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MT" svg:font-family="ArialMT" style:font-family-generic="roman"/>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1" fo:font-size="12pt" fo:font-weight="bold" officeooo:paragraph-rsid="006c3838" style:font-size-asian="12pt" style:font-weight-asian="bold" style:font-name-complex="Arial1" style:font-size-complex="12pt"/>
    </style:style>
    <style:style style:name="P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fo:font-weight="bold" style:font-size-asian="12pt" style:font-weight-asian="bold" style:font-size-complex="12pt" style:font-weight-complex="bold"/>
    </style:style>
    <style:style style:name="P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241988" style:font-size-asian="12pt" style:font-weight-asian="bold" style:font-size-complex="12pt" style:font-weight-complex="bold"/>
    </style:style>
    <style:style style:name="P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77894f" style:font-size-asian="12pt" style:font-weight-asian="bold" style:font-size-complex="12pt" style:font-weight-complex="bold"/>
    </style:style>
    <style:style style:name="P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fo:font-weight="bold" officeooo:paragraph-rsid="0076fc03" style:font-size-asian="12pt" style:font-weight-asian="bold" style:font-size-complex="12pt" style:font-weight-complex="bold"/>
    </style:style>
    <style:style style:name="P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fo:font-weight="bold" officeooo:paragraph-rsid="0073d809" style:font-size-asian="12pt" style:font-weight-asian="bold" style:font-size-complex="12pt" style:font-weight-complex="bold"/>
    </style:style>
    <style:style style:name="P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fo:font-weight="bold" officeooo:paragraph-rsid="00788e0f" style:font-size-asian="12pt" style:font-weight-asian="bold" style:font-size-complex="12pt" style:font-weight-complex="bold"/>
    </style:style>
    <style:style style:name="P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font-size-asian="12pt" style:font-size-complex="12pt"/>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01f8793" style:font-size-asian="12pt" style:font-size-complex="12pt"/>
    </style:style>
    <style:style style:name="P10"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officeooo:paragraph-rsid="00511343" style:font-size-asian="12pt" style:font-size-complex="12pt"/>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6d84fa" style:font-size-asian="12pt" style:font-size-complex="12pt"/>
    </style:style>
    <style:style style:name="P1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241988" style:font-size-asian="12pt" style:font-size-complex="12pt"/>
    </style:style>
    <style:style style:name="P13" style:family="paragraph" style:parent-style-name="Standard">
      <style:paragraph-properties fo:text-align="justify" style:justify-single-word="false"/>
      <style:text-properties style:font-name="Arial1" fo:font-size="12pt" style:font-size-asian="12pt" style:font-size-complex="12pt"/>
    </style:style>
    <style:style style:name="P14" style:family="paragraph" style:parent-style-name="Standard">
      <style:paragraph-properties fo:text-align="justify" style:justify-single-word="false"/>
      <style:text-properties style:font-name="Arial1" fo:font-size="12pt" officeooo:paragraph-rsid="002eadea" style:font-size-asian="12pt" style:font-size-complex="12pt"/>
    </style:style>
    <style:style style:name="P15" style:family="paragraph" style:parent-style-name="Standard">
      <style:paragraph-properties fo:text-align="justify" style:justify-single-word="false"/>
      <style:text-properties style:font-name="Arial1" fo:font-size="12pt" officeooo:paragraph-rsid="0030936f" style:font-size-asian="12pt" style:font-size-complex="12pt"/>
    </style:style>
    <style:style style:name="P16" style:family="paragraph" style:parent-style-name="Standard">
      <style:paragraph-properties fo:text-align="justify" style:justify-single-word="false"/>
      <style:text-properties style:font-name="Arial1" fo:font-size="12pt" officeooo:paragraph-rsid="0030f1c0" style:font-size-asian="12pt" style:font-size-complex="12pt"/>
    </style:style>
    <style:style style:name="P17" style:family="paragraph" style:parent-style-name="Standard">
      <style:paragraph-properties fo:text-align="justify" style:justify-single-word="false"/>
      <style:text-properties style:font-name="Arial1" fo:font-size="12pt" officeooo:paragraph-rsid="0032c8de" style:font-size-asian="12pt" style:font-size-complex="12pt"/>
    </style:style>
    <style:style style:name="P18" style:family="paragraph" style:parent-style-name="Standard">
      <style:paragraph-properties fo:text-align="justify" style:justify-single-word="false"/>
      <style:text-properties style:font-name="Arial1" fo:font-size="12pt" officeooo:paragraph-rsid="0033fce5" style:font-size-asian="12pt" style:font-size-complex="12pt"/>
    </style:style>
    <style:style style:name="P19" style:family="paragraph" style:parent-style-name="Standard">
      <style:paragraph-properties fo:text-align="justify" style:justify-single-word="false"/>
      <style:text-properties style:font-name="Arial1" fo:font-size="12pt" officeooo:paragraph-rsid="004da33a" style:font-size-asian="12pt" style:font-size-complex="12pt"/>
    </style:style>
    <style:style style:name="P20" style:family="paragraph" style:parent-style-name="Standard">
      <style:paragraph-properties fo:text-align="justify" style:justify-single-word="false"/>
      <style:text-properties style:font-name="Arial1" fo:font-size="12pt" officeooo:paragraph-rsid="002be85e" style:font-size-asian="12pt" style:font-size-complex="12pt"/>
    </style:style>
    <style:style style:name="P21" style:family="paragraph" style:parent-style-name="Standard">
      <style:paragraph-properties fo:text-align="justify" style:justify-single-word="false"/>
      <style:text-properties style:font-name="Arial1" fo:font-size="12pt" officeooo:paragraph-rsid="004f58b8" style:font-size-asian="12pt" style:font-size-complex="12pt"/>
    </style:style>
    <style:style style:name="P22" style:family="paragraph" style:parent-style-name="Standard">
      <style:paragraph-properties fo:text-align="justify" style:justify-single-word="false"/>
      <style:text-properties style:font-name="Arial1" fo:font-size="12pt" officeooo:paragraph-rsid="004ff942" style:font-size-asian="12pt" style:font-size-complex="12pt"/>
    </style:style>
    <style:style style:name="P23" style:family="paragraph" style:parent-style-name="Table_20_Contents">
      <style:paragraph-properties fo:text-align="justify" style:justify-single-word="false"/>
      <style:text-properties style:font-name="Arial1" fo:font-size="12pt" officeooo:paragraph-rsid="004ff942" style:font-size-asian="12pt" style:font-size-complex="12pt"/>
    </style:style>
    <style:style style:name="P24" style:family="paragraph" style:parent-style-name="Standard">
      <style:paragraph-properties fo:text-align="justify" style:justify-single-word="false"/>
      <style:text-properties style:font-name="Arial1" fo:font-size="12pt" officeooo:paragraph-rsid="0071bcd0" style:font-size-asian="12pt" style:font-size-complex="12pt"/>
    </style:style>
    <style:style style:name="P25" style:family="paragraph" style:parent-style-name="Standard">
      <style:paragraph-properties fo:text-align="justify" style:justify-single-word="false"/>
      <style:text-properties style:font-name="Arial1" fo:font-size="12pt" officeooo:paragraph-rsid="007114c8" style:font-size-asian="12pt" style:font-size-complex="12pt"/>
    </style:style>
    <style:style style:name="P26" style:family="paragraph" style:parent-style-name="Standard">
      <style:paragraph-properties fo:text-align="justify" style:justify-single-word="false"/>
      <style:text-properties style:font-name="Arial1" fo:font-size="12pt" officeooo:paragraph-rsid="006d9318" style:font-size-asian="12pt" style:font-size-complex="12pt"/>
    </style:style>
    <style:style style:name="P27" style:family="paragraph" style:parent-style-name="Standard">
      <style:paragraph-properties fo:text-align="justify" style:justify-single-word="false"/>
      <style:text-properties style:font-name="Arial1" fo:font-size="12pt" officeooo:paragraph-rsid="006f4bdd" style:font-size-asian="12pt" style:font-size-complex="12pt"/>
    </style:style>
    <style:style style:name="P28" style:family="paragraph" style:parent-style-name="Standard">
      <style:paragraph-properties fo:text-align="justify" style:justify-single-word="false"/>
      <style:text-properties style:font-name="Arial1" fo:font-size="12pt" officeooo:paragraph-rsid="0072d014" style:font-size-asian="12pt" style:font-size-complex="12pt"/>
    </style:style>
    <style:style style:name="P29" style:family="paragraph" style:parent-style-name="Standard">
      <style:paragraph-properties fo:text-align="justify" style:justify-single-word="false"/>
      <style:text-properties style:font-name="Arial1" fo:font-size="12pt" officeooo:paragraph-rsid="006d84fa" style:font-size-asian="12pt" style:font-size-complex="12pt"/>
    </style:style>
    <style:style style:name="P30" style:family="paragraph" style:parent-style-name="Standard">
      <style:paragraph-properties fo:text-align="justify" style:justify-single-word="false"/>
      <style:text-properties style:font-name="Arial1" fo:font-size="12pt" officeooo:paragraph-rsid="006c3838" style:font-size-asian="12pt" style:font-size-complex="12pt"/>
    </style:style>
    <style:style style:name="P31"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style:font-size-asian="12pt" style:font-size-complex="12pt"/>
    </style:style>
    <style:style style:name="P3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06c3838" style:font-size-asian="12pt" style:font-size-complex="12pt"/>
    </style:style>
    <style:style style:name="P3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7114c8" style:font-size-asian="12pt" style:font-size-complex="12pt"/>
    </style:style>
    <style:style style:name="P3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76fc03" style:font-size-asian="12pt" style:font-size-complex="12pt"/>
    </style:style>
    <style:style style:name="P3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77894f" style:font-size-asian="12pt" style:font-size-complex="12pt"/>
    </style:style>
    <style:style style:name="P3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73d809" style:font-size-asian="12pt" style:font-size-complex="12pt"/>
    </style:style>
    <style:style style:name="P3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788e0f" style:font-size-asian="12pt" style:font-size-complex="12pt"/>
    </style:style>
    <style:style style:name="P3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6d9318" style:font-size-asian="12pt" style:font-size-complex="12pt"/>
    </style:style>
    <style:style style:name="P3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6f4bdd" style:font-size-asian="12pt" style:font-size-complex="12pt"/>
    </style:style>
    <style:style style:name="P4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72d014" style:font-size-asian="12pt" style:font-size-complex="12pt"/>
    </style:style>
    <style:style style:name="P41" style:family="paragraph" style:parent-style-name="Standard">
      <style:paragraph-properties fo:line-height="100%" fo:text-align="justify" style:justify-single-word="false" style:writing-mode="lr-tb"/>
      <style:text-properties style:font-name="Arial1" fo:font-size="12pt" style:font-size-asian="12pt" style:font-size-complex="12pt"/>
    </style:style>
    <style:style style:name="P42" style:family="paragraph" style:parent-style-name="Standard">
      <style:paragraph-properties fo:line-height="100%" fo:text-align="justify" style:justify-single-word="false" style:writing-mode="lr-tb"/>
      <style:text-properties style:font-name="Arial1" fo:font-size="12pt" officeooo:paragraph-rsid="0071bcd0" style:font-size-asian="12pt" style:font-size-complex="12pt"/>
    </style:style>
    <style:style style:name="P43" style:family="paragraph" style:parent-style-name="Standard">
      <style:paragraph-properties fo:line-height="100%" fo:text-align="justify" style:justify-single-word="false" style:writing-mode="lr-tb"/>
      <style:text-properties style:font-name="Arial1" fo:font-size="12pt" officeooo:paragraph-rsid="007114c8" style:font-size-asian="12pt" style:font-size-complex="12pt"/>
    </style:style>
    <style:style style:name="P44" style:family="paragraph" style:parent-style-name="Standard">
      <style:paragraph-properties fo:line-height="100%" fo:text-align="justify" style:justify-single-word="false" style:writing-mode="lr-tb"/>
      <style:text-properties style:font-name="Arial1" fo:font-size="12pt" officeooo:paragraph-rsid="006d9318" style:font-size-asian="12pt" style:font-size-complex="12pt"/>
    </style:style>
    <style:style style:name="P45" style:family="paragraph" style:parent-style-name="Standard">
      <style:paragraph-properties fo:line-height="100%" fo:text-align="justify" style:justify-single-word="false" style:writing-mode="lr-tb"/>
      <style:text-properties style:font-name="Arial1" fo:font-size="12pt" officeooo:paragraph-rsid="006f4bdd" style:font-size-asian="12pt" style:font-size-complex="12pt"/>
    </style:style>
    <style:style style:name="P46" style:family="paragraph" style:parent-style-name="Standard">
      <style:paragraph-properties fo:line-height="100%" fo:text-align="justify" style:justify-single-word="false" style:writing-mode="lr-tb"/>
      <style:text-properties style:font-name="Arial1" fo:font-size="12pt" officeooo:paragraph-rsid="0072d014" style:font-size-asian="12pt" style:font-size-complex="12pt"/>
    </style:style>
    <style:style style:name="P47" style:family="paragraph" style:parent-style-name="Standard">
      <style:paragraph-properties fo:line-height="100%" fo:text-align="justify" style:justify-single-word="false" style:writing-mode="lr-tb"/>
      <style:text-properties style:font-name="Arial1" fo:font-size="12pt" officeooo:paragraph-rsid="006c3838" style:font-size-asian="12pt" style:font-size-complex="12pt"/>
    </style:style>
    <style:style style:name="P48"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1" fo:font-size="12pt" style:font-size-asian="12pt" style:font-size-complex="12pt"/>
    </style:style>
    <style:style style:name="P49"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1" fo:font-size="12pt" style:font-size-asian="12pt" style:font-size-complex="12pt"/>
    </style:style>
    <style:style style:name="P50" style:family="paragraph" style:parent-style-name="Standard">
      <style:text-properties style:font-name="Arial1" fo:font-size="12pt" style:font-size-asian="12pt" style:font-size-complex="12pt"/>
    </style:style>
    <style:style style:name="P51" style:family="paragraph" style:parent-style-name="Standard">
      <style:paragraph-properties fo:text-align="justify" style:justify-single-word="false"/>
      <style:text-properties style:font-name="Arial1" fo:font-size="12pt" officeooo:rsid="00855c1e" officeooo:paragraph-rsid="00855c1e" style:font-size-asian="12pt" style:font-size-complex="12pt"/>
    </style:style>
    <style:style style:name="P52" style:family="paragraph" style:parent-style-name="Standard">
      <style:paragraph-properties fo:text-align="justify" style:justify-single-word="false" fo:orphans="2" fo:widows="2" fo:hyphenation-ladder-count="no-limit" style:text-autospace="none" style:vertical-align="auto"/>
      <style:text-properties style:font-name="Arial1" fo:font-size="12pt" officeooo:paragraph-rsid="002eadea" style:font-size-asian="12pt" style:font-name-complex="Arial1" style:font-size-complex="12pt" fo:hyphenate="true" loext:hyphenation-no-caps="false"/>
    </style:style>
    <style:style style:name="P53" style:family="paragraph" style:parent-style-name="Standard">
      <style:paragraph-properties fo:text-align="justify" style:justify-single-word="false"/>
      <style:text-properties style:font-name="Arial1" fo:font-size="12pt" officeooo:paragraph-rsid="002be85e" style:font-size-asian="12pt" style:font-name-complex="Arial1"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241988" style:font-size-asian="12pt" style:font-weight-asian="normal"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76fc03" style:font-size-asian="12pt" style:font-weight-asian="normal"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77894f" style:font-size-asian="12pt" style:font-weight-asian="normal"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788e0f" style:font-size-asian="12pt" style:font-weight-asian="normal" style:font-size-complex="12pt"/>
    </style:style>
    <style:style style:name="P5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5312b0" style:font-size-asian="12pt" style:font-weight-asian="normal" style:font-size-complex="12pt"/>
    </style:style>
    <style:style style:name="P5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55d5f7" style:font-size-asian="12pt" style:font-weight-asian="normal" style:font-size-complex="12pt"/>
    </style:style>
    <style:style style:name="P6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568caf" style:font-size-asian="12pt" style:font-weight-asian="normal" style:font-size-complex="12pt"/>
    </style:style>
    <style:style style:name="P6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fo:font-weight="normal" officeooo:paragraph-rsid="0077894f" style:font-size-asian="12pt" style:font-weight-asian="normal" style:font-size-complex="12pt"/>
    </style:style>
    <style:style style:name="P6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fo:font-weight="normal" officeooo:paragraph-rsid="0073d809" style:font-size-asian="12pt" style:font-weight-asian="normal" style:font-size-complex="12pt"/>
    </style:style>
    <style:style style:name="P6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511343" style:font-size-asian="12pt" style:font-size-complex="12pt"/>
    </style:style>
    <style:style style:name="P6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5307a2" style:font-size-asian="12pt" style:font-size-complex="12pt"/>
    </style:style>
    <style:style style:name="P6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5312b0" style:font-size-asian="12pt" style:font-size-complex="12pt"/>
    </style:style>
    <style:style style:name="P6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53bd3b" style:font-size-asian="12pt" style:font-size-complex="12pt"/>
    </style:style>
    <style:style style:name="P6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54bbb2" style:font-size-asian="12pt" style:font-size-complex="12pt"/>
    </style:style>
    <style:style style:name="P6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55d5f7" style:font-size-asian="12pt" style:font-size-complex="12pt"/>
    </style:style>
    <style:style style:name="P6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568caf" style:font-size-asian="12pt"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241988" style:font-size-asian="12pt" style:font-size-complex="12pt"/>
    </style:style>
    <style:style style:name="P7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solid" style:text-underline-width="auto" style:text-underline-color="font-color" officeooo:paragraph-rsid="0076fc03" style:font-size-asian="12pt" style:font-size-complex="12pt"/>
    </style:style>
    <style:style style:name="P7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solid" style:text-underline-width="auto" style:text-underline-color="font-color" officeooo:paragraph-rsid="00788e0f" style:font-size-asian="12pt" style:font-size-complex="12pt"/>
    </style:style>
    <style:style style:name="P73" style:family="paragraph" style:parent-style-name="Standard_20__28_user_29_">
      <style:paragraph-properties fo:text-align="justify" style:justify-single-word="false">
        <style:tab-stops>
          <style:tab-stop style:position="0cm"/>
        </style:tab-stops>
      </style:paragraph-properties>
      <style:text-properties officeooo:paragraph-rsid="006c3838"/>
    </style:style>
    <style:style style:name="P74" style:family="paragraph" style:parent-style-name="Standard_20__28_user_29_">
      <style:paragraph-properties fo:text-align="justify" style:justify-single-word="false"/>
      <style:text-properties officeooo:paragraph-rsid="006c3838"/>
    </style:style>
    <style:style style:name="P75" style:family="paragraph" style:parent-style-name="Standard">
      <style:paragraph-properties fo:text-align="justify" style:justify-single-word="false"/>
      <style:text-properties officeooo:paragraph-rsid="006c3838"/>
    </style:style>
    <style:style style:name="P7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7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568caf"/>
    </style:style>
    <style:style style:name="P7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568caf"/>
    </style:style>
    <style:style style:name="P7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6c3838"/>
    </style:style>
    <style:style style:name="P8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6c3838"/>
    </style:style>
    <style:style style:name="P81" style:family="paragraph" style:parent-style-name="Standard">
      <style:paragraph-properties fo:text-align="justify" style:justify-single-word="false"/>
      <style:text-properties officeooo:paragraph-rsid="0071bcd0"/>
    </style:style>
    <style:style style:name="P82"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6c3838"/>
    </style:style>
    <style:style style:name="P83"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officeooo:paragraph-rsid="006c3838" fo:hyphenate="true" loext:hyphenation-no-caps="false"/>
    </style:style>
    <style:style style:name="P84"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officeooo:paragraph-rsid="006c3838"/>
    </style:style>
    <style:style style:name="P85" style:family="paragraph" style:parent-style-name="Standard_20__28_user_29_">
      <style:paragraph-properties fo:text-align="center" style:justify-single-word="false"/>
      <style:text-properties style:use-window-font-color="true" loext:opacity="0%" style:font-name="Arial1" fo:font-size="12pt" fo:font-weight="bold" officeooo:paragraph-rsid="006c3838" fo:background-color="#ffffff" style:font-size-asian="12pt" style:font-weight-asian="bold" style:font-name-complex="Times New Roman" style:font-size-complex="12pt" style:font-weight-complex="bold"/>
    </style:style>
    <style:style style:name="P86" style:family="paragraph" style:parent-style-name="Standard_20__28_user_29_">
      <style:paragraph-properties fo:text-align="center" style:justify-single-word="false">
        <style:tab-stops>
          <style:tab-stop style:position="0cm"/>
        </style:tab-stops>
      </style:paragraph-properties>
      <style:text-properties style:use-window-font-color="true" loext:opacity="0%" style:font-name="Arial1" fo:font-size="12pt" fo:font-weight="bold" officeooo:paragraph-rsid="006c3838" fo:background-color="#ffffff" style:font-size-asian="12pt" style:font-weight-asian="bold" style:font-name-complex="Times New Roman" style:font-size-complex="12pt" style:font-weight-complex="bold"/>
    </style:style>
    <style:style style:name="P87"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1" fo:font-size="12pt" fo:font-weight="bold" officeooo:paragraph-rsid="006c3838" fo:background-color="#ffffff" style:font-size-asian="12pt" style:font-weight-asian="bold" style:font-size-complex="12pt" style:font-weight-complex="bold"/>
    </style:style>
    <style:style style:name="P8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use-window-font-color="true" loext:opacity="0%" style:font-name="Arial1" fo:font-size="12pt" fo:font-weight="bold" officeooo:paragraph-rsid="006c3838" fo:background-color="#ffffff" style:font-size-asian="12pt" style:font-weight-asian="bold" style:font-size-complex="12pt"/>
    </style:style>
    <style:style style:name="P8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1" fo:font-size="12pt" fo:font-weight="bold" style:letter-kerning="false" fo:background-color="#ffffff" style:font-size-asian="12pt" style:language-asian="pt" style:country-asian="BR" style:font-weight-asian="bold" style:font-name-complex="Arial1" style:font-size-complex="12pt" style:language-complex="ar" style:country-complex="SA" style:font-weight-complex="bold"/>
    </style:style>
    <style:style style:name="P9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1" fo:font-size="12pt" fo:font-weight="bold" officeooo:paragraph-rsid="006c3838" fo:background-color="#ffff00" style:font-size-asian="12pt" style:font-weight-asian="bold" style:font-size-complex="12pt"/>
    </style:style>
    <style:style style:name="P91" style:family="paragraph" style:parent-style-name="Standard">
      <style:paragraph-properties fo:text-align="center" style:justify-single-word="false"/>
      <style:text-properties style:use-window-font-color="true" loext:opacity="0%" style:font-name="Arial1" fo:font-size="12pt" fo:font-weight="bold" officeooo:paragraph-rsid="006c3838" style:font-size-asian="12pt" style:font-weight-asian="bold" style:font-size-complex="12pt"/>
    </style:style>
    <style:style style:name="P9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use-window-font-color="true" loext:opacity="0%" style:font-name="Arial1" fo:font-size="12pt" style:text-underline-style="solid" style:text-underline-width="auto" style:text-underline-color="font-color" fo:font-weight="bold" officeooo:paragraph-rsid="008fccfb" style:text-underline-mode="continuous" style:text-overline-mode="continuous" style:text-line-through-mode="continuous" fo:background-color="#ffffff" style:font-size-asian="12pt" style:font-weight-asian="bold" style:font-name-complex="Arial1" style:font-size-complex="12pt"/>
    </style:style>
    <style:style style:name="P9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6c3838"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9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officeooo:paragraph-rsid="00241988" style:font-size-asian="12pt" style:font-size-complex="12pt"/>
    </style:style>
    <style:style style:name="P95"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6c3838"/>
    </style:style>
    <style:style style:name="P9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7bb3b2"/>
    </style:style>
    <style:style style:name="P9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7be495"/>
    </style:style>
    <style:style style:name="P9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7c83c2"/>
    </style:style>
    <style:style style:name="P9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7c9d66"/>
    </style:style>
    <style:style style:name="P10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7dfa91"/>
    </style:style>
    <style:style style:name="P10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7f2a9d"/>
    </style:style>
    <style:style style:name="P10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8fccfb"/>
    </style:style>
    <style:style style:name="P10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71bcd0"/>
    </style:style>
    <style:style style:name="P10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568caf"/>
    </style:style>
    <style:style style:name="P105"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officeooo:paragraph-rsid="00568caf"/>
    </style:style>
    <style:style style:name="P106" style:family="paragraph" style:parent-style-name="Standard">
      <style:paragraph-properties fo:line-height="100%" fo:text-align="justify" style:justify-single-word="false" style:writing-mode="lr-tb"/>
      <style:text-properties officeooo:paragraph-rsid="007114c8"/>
    </style:style>
    <style:style style:name="P107" style:family="paragraph" style:parent-style-name="Standard">
      <style:paragraph-properties fo:line-height="100%" fo:text-align="justify" style:justify-single-word="false" style:writing-mode="lr-tb"/>
      <style:text-properties officeooo:paragraph-rsid="006d9318"/>
    </style:style>
    <style:style style:name="P108" style:family="paragraph" style:parent-style-name="Table_20_Contents">
      <style:paragraph-properties fo:line-height="100%" fo:text-align="justify" style:justify-single-word="false" style:writing-mode="lr-tb"/>
      <style:text-properties officeooo:paragraph-rsid="006d9318"/>
    </style:style>
    <style:style style:name="P109" style:family="paragraph" style:parent-style-name="Standard">
      <style:paragraph-properties fo:line-height="100%" fo:text-align="justify" style:justify-single-word="false" style:writing-mode="lr-tb"/>
      <style:text-properties officeooo:paragraph-rsid="006f4bdd"/>
    </style:style>
    <style:style style:name="P110" style:family="paragraph" style:parent-style-name="Standard">
      <style:paragraph-properties fo:line-height="100%" fo:text-align="justify" style:justify-single-word="false" style:writing-mode="lr-tb"/>
      <style:text-properties officeooo:paragraph-rsid="0072d014"/>
    </style:style>
    <style:style style:name="P111" style:family="paragraph" style:parent-style-name="Standard">
      <style:paragraph-properties fo:line-height="100%" fo:text-align="justify" style:justify-single-word="false" style:writing-mode="lr-tb"/>
      <style:text-properties officeooo:paragraph-rsid="006d84fa"/>
    </style:style>
    <style:style style:name="P11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1" fo:font-size="12pt" style:text-underline-style="solid" style:text-underline-width="auto" style:text-underline-color="font-color" fo:font-weight="bold" officeooo:paragraph-rsid="006c3838"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113" style:family="paragraph" style:parent-style-name="Standard_20__28_user_29_" style:master-page-name="MP0">
      <style:paragraph-properties fo:text-align="center" style:justify-single-word="false" style:page-number="auto" fo:break-before="page"/>
      <style:text-properties officeooo:paragraph-rsid="006c3838"/>
    </style:style>
    <style:style style:name="P11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93dd28"/>
    </style:style>
    <style:style style:name="T1" style:family="text">
      <style:text-properties style:font-name="Arial1" fo:font-weight="bold" style:font-weight-asian="bold"/>
    </style:style>
    <style:style style:name="T2" style:family="text">
      <style:text-properties style:font-name="Arial1" fo:font-weight="bold" officeooo:rsid="006d9318" style:font-weight-asian="bold"/>
    </style:style>
    <style:style style:name="T3" style:family="text">
      <style:text-properties style:font-name="Arial1" fo:font-weight="bold" officeooo:rsid="002be85e" style:font-weight-asian="bold"/>
    </style:style>
    <style:style style:name="T4" style:family="text">
      <style:text-properties style:font-name="Arial1" fo:font-weight="bold" officeooo:rsid="006af5be" style:font-weight-asian="bold"/>
    </style:style>
    <style:style style:name="T5" style:family="text">
      <style:text-properties style:font-name="Arial1" fo:font-size="12pt" style:font-size-asian="12pt" style:font-size-complex="12pt"/>
    </style:style>
    <style:style style:name="T6" style:family="text">
      <style:text-properties style:font-name="Arial1" fo:font-size="12pt" style:font-size-asian="12pt" style:language-asian="pt" style:country-asian="BR" style:font-size-complex="12pt" style:language-complex="ar" style:country-complex="SA"/>
    </style:style>
    <style:style style:name="T7" style:family="text">
      <style:text-properties style:font-name="Arial1" fo:font-size="12pt" fo:font-weight="bold" style:font-size-asian="12pt" style:font-weight-asian="bold" style:font-size-complex="12pt"/>
    </style:style>
    <style:style style:name="T8" style:family="text">
      <style:text-properties style:font-name="Arial1"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9" style:family="text">
      <style:text-properties style:font-name="Arial1" fo:font-size="12pt" style:text-underline-style="solid" style:text-underline-width="auto" style:text-underline-color="font-color" fo:font-weight="bold" officeooo:rsid="006d9318" fo:background-color="transparent" loext:char-shading-value="0" style:font-size-asian="12pt" style:font-weight-asian="bold" style:font-size-complex="12pt"/>
    </style:style>
    <style:style style:name="T10" style:family="text">
      <style:text-properties style:font-name="Arial1" fo:font-size="12pt" style:text-underline-style="solid" style:text-underline-width="auto" style:text-underline-color="font-color" fo:font-weight="bold" officeooo:rsid="007114c8" fo:background-color="transparent" loext:char-shading-value="0" style:font-size-asian="12pt" style:font-weight-asian="bold" style:font-size-complex="12pt"/>
    </style:style>
    <style:style style:name="T11" style:family="text">
      <style:text-properties style:font-name="Arial1" fo:font-size="12pt" style:text-underline-style="solid" style:text-underline-width="auto" style:text-underline-color="font-color" fo:font-weight="bold" officeooo:rsid="0071bcd0" fo:background-color="transparent" loext:char-shading-value="0" style:font-size-asian="12pt" style:font-weight-asian="bold" style:font-size-complex="12pt"/>
    </style:style>
    <style:style style:name="T12" style:family="text">
      <style:text-properties style:font-name="Arial1" fo:font-size="12pt" style:text-underline-style="solid" style:text-underline-width="auto" style:text-underline-color="font-color" fo:font-weight="bold" officeooo:rsid="006f4bdd" fo:background-color="transparent" loext:char-shading-value="0" style:font-size-asian="12pt" style:font-weight-asian="bold" style:font-size-complex="12pt"/>
    </style:style>
    <style:style style:name="T13" style:family="text">
      <style:text-properties style:font-name="Arial1" fo:font-size="12pt" style:text-underline-style="solid" style:text-underline-width="auto" style:text-underline-color="font-color" fo:font-weight="bold" officeooo:rsid="0072d014" fo:background-color="transparent" loext:char-shading-value="0" style:font-size-asian="12pt" style:font-weight-asian="bold" style:font-size-complex="12pt"/>
    </style:style>
    <style:style style:name="T14" style:family="text">
      <style:text-properties style:font-name="Arial1" fo:font-size="12pt" style:text-underline-style="solid" style:text-underline-width="auto" style:text-underline-color="font-color" fo:font-weight="bold" officeooo:rsid="006d84fa" fo:background-color="transparent" loext:char-shading-value="0" style:font-size-asian="12pt" style:font-weight-asian="bold" style:font-size-complex="12pt"/>
    </style:style>
    <style:style style:name="T15" style:family="text">
      <style:text-properties style:font-name="Arial1" fo:font-size="12pt" style:text-underline-style="solid" style:text-underline-width="auto" style:text-underline-color="font-color" fo:font-weight="bold" officeooo:rsid="006c3838" fo:background-color="transparent" loext:char-shading-value="0" style:font-size-asian="12pt" style:font-weight-asian="bold" style:font-size-complex="12pt"/>
    </style:style>
    <style:style style:name="T16" style:family="text">
      <style:text-properties style:font-name="Arial1" fo:font-size="12pt" style:text-underline-style="solid" style:text-underline-width="auto" style:text-underline-color="font-color" fo:font-weight="bold" style:font-size-asian="12pt" style:font-weight-asian="bold" style:font-size-complex="12pt"/>
    </style:style>
    <style:style style:name="T17" style:family="text">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style:font-name="Arial1" fo:font-size="12pt" style:text-underline-style="solid" style:text-underline-width="auto" style:text-underline-color="font-color" fo:font-weight="bold" officeooo:rsid="001f8793" style:font-size-asian="12pt" style:font-weight-asian="bold" style:font-size-complex="12pt" style:font-weight-complex="bold"/>
    </style:style>
    <style:style style:name="T19" style:family="text">
      <style:text-properties style:font-name="Arial1"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20" style:family="text">
      <style:text-properties style:font-name="Arial1" fo:font-size="12pt" style:text-underline-style="solid" style:text-underline-width="auto" style:text-underline-color="font-color" style:font-size-asian="12pt" style:font-size-complex="12pt"/>
    </style:style>
    <style:style style:name="T21" style:family="text">
      <style:text-properties style:font-name="Arial1" fo:font-size="12pt" fo:font-weight="normal" style:font-size-asian="12pt" style:font-weight-asian="normal" style:font-size-complex="12pt"/>
    </style:style>
    <style:style style:name="T22" style:family="text">
      <style:text-properties style:font-name="Arial1" fo:font-size="12pt" fo:background-color="#ffffff" loext:char-shading-value="0" style:font-size-asian="12pt" style:font-size-complex="12pt"/>
    </style:style>
    <style:style style:name="T23" style:family="text">
      <style:text-properties style:font-name="Arial1" style:text-underline-style="solid" style:text-underline-width="auto" style:text-underline-color="font-color" fo:font-weight="bold" style:font-weight-asian="bold"/>
    </style:style>
    <style:style style:name="T24" style:family="text">
      <style:text-properties style:font-name="Arial1" style:text-underline-style="solid" style:text-underline-width="auto" style:text-underline-color="font-color" fo:font-weight="bold" officeooo:rsid="0029e830" style:font-weight-asian="bold"/>
    </style:style>
    <style:style style:name="T25" style:family="text">
      <style:text-properties style:font-name="Arial1" style:text-underline-style="solid" style:text-underline-width="auto" style:text-underline-color="font-color" fo:font-weight="bold" officeooo:rsid="006d84fa" style:font-weight-asian="bold"/>
    </style:style>
    <style:style style:name="T26" style:family="text">
      <style:text-properties style:font-name="Arial1" style:text-underline-style="solid" style:text-underline-width="auto" style:text-underline-color="font-color" fo:font-weight="bold" officeooo:rsid="006d9318" style:font-weight-asian="bold"/>
    </style:style>
    <style:style style:name="T27" style:family="text">
      <style:text-properties style:font-name="Arial1" style:text-underline-style="solid" style:text-underline-width="auto" style:text-underline-color="font-color" fo:font-weight="bold" officeooo:rsid="007114c8" style:font-weight-asian="bold"/>
    </style:style>
    <style:style style:name="T28" style:family="text">
      <style:text-properties style:font-name="Arial1" style:text-underline-style="solid" style:text-underline-width="auto" style:text-underline-color="font-color" fo:font-weight="bold" officeooo:rsid="004539ce" style:font-weight-asian="bold"/>
    </style:style>
    <style:style style:name="T29" style:family="text">
      <style:text-properties style:font-name="Arial1" style:text-underline-style="solid" style:text-underline-width="auto" style:text-underline-color="font-color" fo:font-weight="bold" officeooo:rsid="0071bcd0" style:font-weight-asian="bold"/>
    </style:style>
    <style:style style:name="T30" style:family="text">
      <style:text-properties style:font-name="Arial1" style:text-underline-style="solid" style:text-underline-width="auto" style:text-underline-color="font-color" fo:font-weight="bold" officeooo:rsid="0072d014" style:font-weight-asian="bold"/>
    </style:style>
    <style:style style:name="T31" style:family="text">
      <style:text-properties style:font-name="Arial1" style:text-underline-style="solid" style:text-underline-width="auto" style:text-underline-color="font-color" fo:font-weight="bold" officeooo:rsid="007399ba" style:font-weight-asian="bold"/>
    </style:style>
    <style:style style:name="T32" style:family="text">
      <style:text-properties style:font-name="Arial1" style:text-underline-style="solid" style:text-underline-width="auto" style:text-underline-color="font-color" fo:font-weight="bold" officeooo:rsid="0073d809" style:font-weight-asian="bold"/>
    </style:style>
    <style:style style:name="T33" style:family="text">
      <style:text-properties style:font-name="Arial1" style:text-underline-style="solid" style:text-underline-width="auto" style:text-underline-color="font-color" fo:font-weight="normal" style:font-weight-asian="normal" style:font-weight-complex="normal"/>
    </style:style>
    <style:style style:name="T34" style:family="text">
      <style:text-properties style:font-name="Arial1" fo:font-weight="normal" style:font-weight-asian="normal"/>
    </style:style>
    <style:style style:name="T35" style:family="text">
      <style:text-properties style:font-name="Arial1" fo:font-weight="normal" style:font-weight-asian="normal" style:font-weight-complex="normal"/>
    </style:style>
    <style:style style:name="T36" style:family="text">
      <style:text-properties style:font-name="Arial1" style:text-underline-style="none" fo:font-weight="normal" style:font-weight-asian="normal"/>
    </style:style>
    <style:style style:name="T37" style:family="text">
      <style:text-properties style:font-name="Arial1" style:text-underline-style="none" fo:font-weight="normal" officeooo:rsid="00297a17" style:font-weight-asian="normal"/>
    </style:style>
    <style:style style:name="T38" style:family="text">
      <style:text-properties style:font-name="Arial1" style:text-underline-style="none" fo:font-weight="normal" officeooo:rsid="006d9318" fo:background-color="transparent" loext:char-shading-value="0" style:font-weight-asian="normal"/>
    </style:style>
    <style:style style:name="T39" style:family="text">
      <style:text-properties style:font-name="Arial1" style:text-underline-style="none" fo:font-weight="normal" officeooo:rsid="0028d6a4" fo:background-color="transparent" loext:char-shading-value="0" style:font-weight-asian="normal"/>
    </style:style>
    <style:style style:name="T40" style:family="text">
      <style:text-properties style:font-name="Arial1" style:text-underline-style="none" fo:font-weight="normal" officeooo:rsid="00297a17" fo:background-color="transparent" loext:char-shading-value="0" style:font-weight-asian="normal"/>
    </style:style>
    <style:style style:name="T41" style:family="text">
      <style:text-properties style:use-window-font-color="true" loext:opacity="0%" style:font-name="Arial1"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42" style:family="text">
      <style:text-properties style:use-window-font-color="true" loext:opacity="0%" style:font-name="Arial1"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43" style:family="text">
      <style:text-properties style:use-window-font-color="true" loext:opacity="0%" style:font-name="Arial1" fo:font-size="12pt" fo:font-weight="bold" officeooo:rsid="002a6e0f" fo:background-color="#ffffff" loext:char-shading-value="0" style:font-size-asian="12pt" style:language-asian="pt" style:country-asian="BR" style:font-weight-asian="bold" style:font-size-complex="12pt" style:language-complex="ar" style:country-complex="SA" style:font-weight-complex="bold"/>
    </style:style>
    <style:style style:name="T44" style:family="text">
      <style:text-properties style:use-window-font-color="true" loext:opacity="0%" style:font-name="Arial1" fo:font-size="12pt" fo:font-weight="bold" officeooo:rsid="0031c7e4" fo:background-color="#ffffff" loext:char-shading-value="0" style:font-size-asian="12pt" style:language-asian="pt" style:country-asian="BR" style:font-weight-asian="bold" style:font-size-complex="12pt" style:language-complex="ar" style:country-complex="SA" style:font-weight-complex="bold"/>
    </style:style>
    <style:style style:name="T45" style:family="text">
      <style:text-properties style:use-window-font-color="true" loext:opacity="0%" style:font-name="Arial1" fo:font-size="12pt" fo:font-weight="bold" officeooo:rsid="00284319" fo:background-color="#ffffff" loext:char-shading-value="0" style:font-size-asian="12pt" style:language-asian="pt" style:country-asian="BR" style:font-weight-asian="bold" style:font-size-complex="12pt" style:language-complex="ar" style:country-complex="SA" style:font-weight-complex="bold"/>
    </style:style>
    <style:style style:name="T46" style:family="text">
      <style:text-properties style:use-window-font-color="true" loext:opacity="0%" style:font-name="Arial1" fo:font-size="12pt" fo:font-weight="bold" officeooo:rsid="006c3838" fo:background-color="#ffffff" loext:char-shading-value="0" style:font-size-asian="12pt" style:language-asian="pt" style:country-asian="BR" style:font-weight-asian="bold" style:font-size-complex="12pt" style:language-complex="ar" style:country-complex="SA" style:font-weight-complex="bold"/>
    </style:style>
    <style:style style:name="T47" style:family="text">
      <style:text-properties style:use-window-font-color="true" loext:opacity="0%" style:font-name="Arial1" fo:font-size="12pt" fo:font-weight="bold" fo:background-color="#ffffff" loext:char-shading-value="0" style:font-size-asian="12pt" style:font-weight-asian="bold" style:font-size-complex="12pt" style:font-weight-complex="bold"/>
    </style:style>
    <style:style style:name="T48" style:family="text">
      <style:text-properties style:use-window-font-color="true" loext:opacity="0%" style:font-name="Arial1" fo:font-size="12pt" fo:font-weight="bold" fo:background-color="#ffffff" loext:char-shading-value="0" style:font-size-asian="12pt" style:font-weight-asian="bold" style:font-size-complex="12pt" style:language-complex="ar" style:country-complex="SA" style:font-weight-complex="bold"/>
    </style:style>
    <style:style style:name="T49" style:family="text">
      <style:text-properties style:use-window-font-color="true" loext:opacity="0%" style:font-name="Arial1" fo:font-size="12pt" fo:font-weight="bold" style:font-size-asian="12pt" style:font-weight-asian="bold" style:font-size-complex="12pt" style:font-weight-complex="bold"/>
    </style:style>
    <style:style style:name="T50" style:family="text">
      <style:text-properties style:use-window-font-color="true" loext:opacity="0%" style:font-name="Arial1" fo:font-size="12pt" fo:font-weight="bold" officeooo:rsid="00284319" style:font-size-asian="12pt" style:font-weight-asian="bold" style:font-size-complex="12pt" style:font-weight-complex="bold"/>
    </style:style>
    <style:style style:name="T51" style:family="text">
      <style:text-properties style:use-window-font-color="true" loext:opacity="0%" style:font-name="Arial1" fo:font-size="12pt" fo:font-weight="bold" officeooo:rsid="006c3838" style:font-size-asian="12pt" style:font-weight-asian="bold" style:font-size-complex="12pt" style:font-weight-complex="bold"/>
    </style:style>
    <style:style style:name="T52" style:family="text">
      <style:text-properties style:use-window-font-color="true" loext:opacity="0%" style:font-name="Arial1" fo:font-size="12pt" style:letter-kerning="false" fo:background-color="#ffffff" loext:char-shading-value="0" style:font-size-asian="12pt" style:language-asian="pt" style:country-asian="BR" style:font-size-complex="12pt" style:language-complex="ar" style:country-complex="SA"/>
    </style:style>
    <style:style style:name="T53" style:family="text">
      <style:text-properties style:use-window-font-color="true" loext:opacity="0%" style:font-name="Arial1" fo:font-size="12pt" officeooo:rsid="003d5375" style:letter-kerning="false" fo:background-color="#ffffff" loext:char-shading-value="0" style:font-size-asian="12pt" style:language-asian="pt" style:country-asian="BR" style:font-size-complex="12pt" style:language-complex="ar" style:country-complex="SA"/>
    </style:style>
    <style:style style:name="T54" style:family="text">
      <style:text-properties style:use-window-font-color="true" loext:opacity="0%" style:font-name="Arial1" fo:font-size="12pt" officeooo:rsid="0026f682" style:letter-kerning="false" fo:background-color="#ffffff" loext:char-shading-value="0" style:font-size-asian="12pt" style:language-asian="pt" style:country-asian="BR" style:font-size-complex="12pt" style:language-complex="ar" style:country-complex="SA"/>
    </style:style>
    <style:style style:name="T55" style:family="text">
      <style:text-properties style:use-window-font-color="true" loext:opacity="0%" style:font-name="Arial1" fo:font-size="12pt" officeooo:rsid="0031c7e4" style:letter-kerning="false" fo:background-color="#ffffff" loext:char-shading-value="0" style:font-size-asian="12pt" style:language-asian="pt" style:country-asian="BR" style:font-size-complex="12pt" style:language-complex="ar" style:country-complex="SA"/>
    </style:style>
    <style:style style:name="T56" style:family="text">
      <style:text-properties style:use-window-font-color="true" loext:opacity="0%" style:font-name="Arial1" fo:font-size="12pt" officeooo:rsid="0021126b" style:letter-kerning="false" fo:background-color="#ffffff" loext:char-shading-value="0" style:font-size-asian="12pt" style:language-asian="pt" style:country-asian="BR" style:font-size-complex="12pt" style:language-complex="ar" style:country-complex="SA"/>
    </style:style>
    <style:style style:name="T57" style:family="text">
      <style:text-properties style:use-window-font-color="true" loext:opacity="0%" style:font-name="Arial1" fo:font-size="12pt" officeooo:rsid="004594ab" style:letter-kerning="false" fo:background-color="#ffffff" loext:char-shading-value="0" style:font-size-asian="12pt" style:language-asian="pt" style:country-asian="BR" style:font-size-complex="12pt" style:language-complex="ar" style:country-complex="SA"/>
    </style:style>
    <style:style style:name="T58" style:family="text">
      <style:text-properties style:use-window-font-color="true" loext:opacity="0%" style:font-name="Arial1" fo:font-size="12pt" officeooo:rsid="00284319" style:letter-kerning="false" fo:background-color="#ffffff" loext:char-shading-value="0" style:font-size-asian="12pt" style:language-asian="pt" style:country-asian="BR" style:font-size-complex="12pt" style:language-complex="ar" style:country-complex="SA"/>
    </style:style>
    <style:style style:name="T59" style:family="text">
      <style:text-properties style:use-window-font-color="true" loext:opacity="0%" style:font-name="Arial1" fo:font-size="12pt" officeooo:rsid="006c3838" style:letter-kerning="false" fo:background-color="#ffffff" loext:char-shading-value="0" style:font-size-asian="12pt" style:language-asian="pt" style:country-asian="BR" style:font-size-complex="12pt" style:language-complex="ar" style:country-complex="SA"/>
    </style:style>
    <style:style style:name="T60" style:family="text">
      <style:text-properties style:use-window-font-color="true" loext:opacity="0%" style:font-name="Arial1" fo:font-size="12pt" officeooo:rsid="0093dd28" style:letter-kerning="false" fo:background-color="#ffffff" loext:char-shading-value="0" style:font-size-asian="12pt" style:language-asian="pt" style:country-asian="BR" style:font-size-complex="12pt" style:language-complex="ar" style:country-complex="SA"/>
    </style:style>
    <style:style style:name="T61" style:family="text">
      <style:text-properties style:use-window-font-color="true" loext:opacity="0%" style:font-name="Arial1" fo:font-size="12pt" fo:background-color="#ffffff" loext:char-shading-value="0" style:font-size-asian="12pt" style:font-size-complex="12pt"/>
    </style:style>
    <style:style style:name="T62" style:family="text">
      <style:text-properties style:use-window-font-color="true" loext:opacity="0%" style:font-name="Arial1" fo:font-size="12pt" fo:background-color="#ffffff" loext:char-shading-value="0" style:font-size-asian="12pt" style:font-size-complex="12pt" style:language-complex="ar" style:country-complex="SA"/>
    </style:style>
    <style:style style:name="T63" style:family="text">
      <style:text-properties style:use-window-font-color="true" loext:opacity="0%" style:font-name="Arial1" fo:font-size="12pt" officeooo:rsid="006c3838" fo:background-color="#ffffff" loext:char-shading-value="0" style:font-size-asian="12pt" style:font-size-complex="12pt"/>
    </style:style>
    <style:style style:name="T64" style:family="text">
      <style:text-properties style:use-window-font-color="true" loext:opacity="0%" style:font-name="Arial1" fo:font-size="12pt" fo:background-color="#ffffff" loext:char-shading-value="0" style:font-size-asian="12pt" style:font-name-complex="Arial1" style:font-size-complex="12pt"/>
    </style:style>
    <style:style style:name="T65" style:family="text">
      <style:text-properties style:use-window-font-color="true" loext:opacity="0%" style:font-name="Arial1" fo:font-size="12pt" officeooo:rsid="006c3838" fo:background-color="#ffffff" loext:char-shading-value="0" style:font-size-asian="12pt" style:font-name-complex="Arial1" style:font-size-complex="12pt"/>
    </style:style>
    <style:style style:name="T66" style:family="text">
      <style:text-properties style:use-window-font-color="true" loext:opacity="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67" style:family="text">
      <style:text-properties style:use-window-font-color="true" loext:opacity="0%" style:font-name="Arial1" fo:font-size="12pt" style:text-underline-style="solid" style:text-underline-width="auto" style:text-underline-color="font-color" fo:font-weight="bold" officeooo:rsid="0087199e"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68" style:family="text">
      <style:text-properties style:use-window-font-color="true" loext:opacity="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language-complex="ar" style:country-complex="SA" style:font-weight-complex="bold"/>
    </style:style>
    <style:style style:name="T69" style:family="text">
      <style:text-properties fo:font-weight="bold" style:font-weight-asian="bold"/>
    </style:style>
    <style:style style:name="T70" style:family="text">
      <style:text-properties fo:font-weight="bold" officeooo:rsid="002be85e" style:font-weight-asian="bold"/>
    </style:style>
    <style:style style:name="T71" style:family="text">
      <style:text-properties fo:font-weight="bold" style:font-weight-asian="bold" style:font-weight-complex="bold"/>
    </style:style>
    <style:style style:name="T72" style:family="text">
      <style:text-properties fo:font-weight="bold" officeooo:rsid="007114c8" style:font-weight-asian="bold" style:font-weight-complex="bold"/>
    </style:style>
    <style:style style:name="T73" style:family="text">
      <style:text-properties fo:font-weight="bold" officeooo:rsid="0073d809" style:font-weight-asian="bold" style:font-weight-complex="bold"/>
    </style:style>
    <style:style style:name="T74" style:family="text">
      <style:text-properties fo:font-weight="bold" officeooo:rsid="0073f6f7" style:font-weight-asian="bold" style:font-weight-complex="bold"/>
    </style:style>
    <style:style style:name="T75" style:family="text">
      <style:text-properties fo:font-weight="bold" officeooo:rsid="001e1157" style:font-weight-asian="bold" style:font-weight-complex="bold"/>
    </style:style>
    <style:style style:name="T76" style:family="text">
      <style:text-properties fo:font-weight="bold" officeooo:rsid="00755b1a" style:font-weight-asian="bold" style:font-weight-complex="bold"/>
    </style:style>
    <style:style style:name="T77" style:family="text">
      <style:text-properties fo:font-weight="bold" officeooo:rsid="0076fc03" style:font-weight-asian="bold" style:font-weight-complex="bold"/>
    </style:style>
    <style:style style:name="T78" style:family="text">
      <style:text-properties fo:font-weight="bold" officeooo:rsid="0077894f" style:font-weight-asian="bold" style:font-weight-complex="bold"/>
    </style:style>
    <style:style style:name="T79" style:family="text">
      <style:text-properties fo:font-weight="bold" officeooo:rsid="00788e0f" style:font-weight-asian="bold" style:font-weight-complex="bold"/>
    </style:style>
    <style:style style:name="T80" style:family="text">
      <style:text-properties fo:font-weight="bold" officeooo:rsid="007a3bf9" style:font-weight-asian="bold" style:font-weight-complex="bold"/>
    </style:style>
    <style:style style:name="T81" style:family="text">
      <style:text-properties fo:font-weight="bold" officeooo:rsid="0032c8de" style:font-weight-asian="bold"/>
    </style:style>
    <style:style style:name="T82" style:family="text">
      <style:text-properties fo:font-weight="bold" officeooo:rsid="0033fce5" style:font-weight-asian="bold"/>
    </style:style>
    <style:style style:name="T83" style:family="text">
      <style:text-properties fo:font-weight="bold" officeooo:rsid="001fc1d9" style:font-weight-asian="bold"/>
    </style:style>
    <style:style style:name="T84" style:family="text">
      <style:text-properties fo:font-weight="bold" officeooo:rsid="001e1157" style:font-weight-asian="bold"/>
    </style:style>
    <style:style style:name="T85" style:family="text">
      <style:text-properties fo:font-weight="bold" fo:background-color="transparent" loext:char-shading-value="0" style:font-weight-asian="bold"/>
    </style:style>
    <style:style style:name="T86" style:family="text">
      <style:text-properties fo:font-weight="bold" fo:background-color="transparent" loext:char-shading-value="0" style:font-weight-asian="bold" style:font-weight-complex="normal"/>
    </style:style>
    <style:style style:name="T87" style:family="text">
      <style:text-properties fo:font-weight="bold" officeooo:rsid="002be85e" fo:background-color="transparent" loext:char-shading-value="0" style:font-weight-asian="bold" style:font-weight-complex="normal"/>
    </style:style>
    <style:style style:name="T88" style:family="text">
      <style:text-properties fo:font-weight="bold" fo:background-color="transparent" loext:char-shading-value="0" style:font-weight-asian="bold" style:font-weight-complex="bold"/>
    </style:style>
    <style:style style:name="T89" style:family="text">
      <style:text-properties fo:font-weight="bold" officeooo:rsid="0076fc03" fo:background-color="transparent" loext:char-shading-value="0" style:font-weight-asian="bold" style:font-weight-complex="bold"/>
    </style:style>
    <style:style style:name="T90" style:family="text">
      <style:text-properties fo:font-weight="bold" officeooo:rsid="00788e0f" fo:background-color="transparent" loext:char-shading-value="0" style:font-weight-asian="bold" style:font-weight-complex="bold"/>
    </style:style>
    <style:style style:name="T91" style:family="text">
      <style:text-properties fo:font-weight="bold" officeooo:rsid="001fc1d9" fo:background-color="transparent" loext:char-shading-value="0" style:font-weight-asian="bold"/>
    </style:style>
    <style:style style:name="T92" style:family="text">
      <style:text-properties fo:font-weight="normal" style:font-weight-asian="normal"/>
    </style:style>
    <style:style style:name="T93" style:family="text">
      <style:text-properties fo:font-weight="normal" officeooo:rsid="002b27bf" style:font-weight-asian="normal"/>
    </style:style>
    <style:style style:name="T94" style:family="text">
      <style:text-properties fo:font-weight="normal" officeooo:rsid="002c566b" style:font-weight-asian="normal"/>
    </style:style>
    <style:style style:name="T95" style:family="text">
      <style:text-properties fo:font-weight="normal" officeooo:rsid="001e1157" style:font-weight-asian="normal"/>
    </style:style>
    <style:style style:name="T96" style:family="text">
      <style:text-properties fo:font-weight="normal" officeooo:rsid="002ea0c4" style:font-weight-asian="normal"/>
    </style:style>
    <style:style style:name="T97" style:family="text">
      <style:text-properties fo:font-weight="normal" officeooo:rsid="002ff7f8" style:font-weight-asian="normal"/>
    </style:style>
    <style:style style:name="T98" style:family="text">
      <style:text-properties fo:font-weight="normal" officeooo:rsid="00302b83" style:font-weight-asian="normal"/>
    </style:style>
    <style:style style:name="T99" style:family="text">
      <style:text-properties fo:font-weight="normal" officeooo:rsid="00310c39" style:font-weight-asian="normal"/>
    </style:style>
    <style:style style:name="T100" style:family="text">
      <style:text-properties fo:font-weight="normal" officeooo:rsid="00338661" style:font-weight-asian="normal"/>
    </style:style>
    <style:style style:name="T101" style:family="text">
      <style:text-properties fo:font-weight="normal" fo:background-color="transparent" loext:char-shading-value="0" style:font-weight-asian="normal"/>
    </style:style>
    <style:style style:name="T102" style:family="text">
      <style:text-properties fo:font-weight="normal" officeooo:rsid="002b27bf" fo:background-color="transparent" loext:char-shading-value="0" style:font-weight-asian="normal"/>
    </style:style>
    <style:style style:name="T103" style:family="text">
      <style:text-properties fo:font-weight="normal" officeooo:rsid="00310c39" fo:background-color="transparent" loext:char-shading-value="0" style:font-weight-asian="normal"/>
    </style:style>
    <style:style style:name="T104" style:family="text">
      <style:text-properties fo:font-weight="normal" officeooo:rsid="00302b83" fo:background-color="transparent" loext:char-shading-value="0" style:font-weight-asian="normal"/>
    </style:style>
    <style:style style:name="T105" style:family="text">
      <style:text-properties fo:color="#000000" loext:opacity="100%" style:font-name="Arial1" fo:font-size="12pt" fo:letter-spacing="-0.002cm" fo:font-style="normal" style:font-size-asian="12pt" style:language-asian="hi" style:country-asian="IN" style:font-style-asian="normal" style:font-size-complex="12pt"/>
    </style:style>
    <style:style style:name="T106" style:family="text">
      <style:text-properties fo:color="#000000" loext:opacity="100%" style:font-name="Arial1" fo:font-size="12pt" fo:letter-spacing="-0.002cm" fo:font-style="normal" officeooo:rsid="0032c2ad" style:font-size-asian="12pt" style:language-asian="hi" style:country-asian="IN" style:font-style-asian="normal" style:font-size-complex="12pt"/>
    </style:style>
    <style:style style:name="T107" style:family="text">
      <style:text-properties fo:color="#000000" loext:opacity="100%" style:font-name="Arial1" fo:font-size="12pt" fo:letter-spacing="-0.002cm" fo:font-style="normal" officeooo:rsid="0049ba98" style:font-size-asian="12pt" style:language-asian="hi" style:country-asian="IN" style:font-style-asian="normal" style:font-size-complex="12pt"/>
    </style:style>
    <style:style style:name="T108" style:family="text">
      <style:text-properties fo:color="#000000" loext:opacity="100%" style:font-name="Arial1" fo:font-size="12pt" fo:letter-spacing="-0.002cm" fo:font-style="normal" officeooo:rsid="007bb3b2" style:font-size-asian="12pt" style:language-asian="hi" style:country-asian="IN" style:font-style-asian="normal" style:font-size-complex="12pt"/>
    </style:style>
    <style:style style:name="T109" style:family="text">
      <style:text-properties fo:color="#000000" loext:opacity="100%" style:font-name="Arial1" fo:font-size="12pt" fo:letter-spacing="-0.002cm" fo:font-style="normal" officeooo:rsid="007c9d66" style:font-size-asian="12pt" style:language-asian="hi" style:country-asian="IN" style:font-style-asian="normal" style:font-size-complex="12pt"/>
    </style:style>
    <style:style style:name="T110" style:family="text">
      <style:text-properties fo:color="#000000" loext:opacity="100%" style:font-name="Arial1" fo:font-size="12pt" fo:letter-spacing="-0.002cm" fo:font-style="normal" officeooo:rsid="007f2a9d" style:font-size-asian="12pt" style:language-asian="hi" style:country-asian="IN" style:font-style-asian="normal" style:font-size-complex="12pt"/>
    </style:style>
    <style:style style:name="T111" style:family="text">
      <style:text-properties fo:color="#000000" loext:opacity="100%" style:font-name="Arial1" fo:font-size="12pt" fo:letter-spacing="-0.002cm" fo:font-style="normal" style:text-underline-style="none" fo:font-weight="normal"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12" style:family="text">
      <style:text-properties fo:color="#000000" loext:opacity="100%" style:font-name="Arial1" fo:font-size="12pt" fo:letter-spacing="-0.002cm" fo:font-style="normal" style:text-underline-style="none" fo:font-weight="normal" officeooo:rsid="007bb3b2"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13" style:family="text">
      <style:text-properties fo:color="#000000" loext:opacity="100%" style:font-name="Arial1" fo:font-size="12pt" fo:letter-spacing="-0.002cm" fo:font-style="normal" fo:font-weight="bold" officeooo:rsid="007c83c2" style:font-size-asian="12pt" style:language-asian="hi" style:country-asian="IN" style:font-style-asian="normal" style:font-weight-asian="bold" style:font-size-complex="12pt" style:font-weight-complex="bold"/>
    </style:style>
    <style:style style:name="T114" style:family="text">
      <style:text-properties fo:color="#000000" loext:opacity="100%" style:font-name="Arial1" fo:font-size="12pt" fo:letter-spacing="-0.002cm" fo:font-style="normal" fo:font-weight="bold" officeooo:rsid="002eff71" style:font-size-asian="12pt" style:language-asian="hi" style:country-asian="IN" style:font-style-asian="normal" style:font-weight-asian="bold" style:font-size-complex="12pt" style:font-weight-complex="bold"/>
    </style:style>
    <style:style style:name="T115" style:family="text">
      <style:text-properties fo:color="#000000" loext:opacity="100%" style:font-name="Arial1" fo:font-size="12pt" fo:letter-spacing="-0.002cm" fo:font-style="normal" fo:font-weight="bold" officeooo:rsid="0032c2ad" style:font-size-asian="12pt" style:language-asian="hi" style:country-asian="IN" style:font-style-asian="normal" style:font-weight-asian="bold" style:font-size-complex="12pt" style:font-weight-complex="bold"/>
    </style:style>
    <style:style style:name="T116" style:family="text">
      <style:text-properties fo:color="#000000" loext:opacity="100%" style:font-name="Arial1" fo:font-size="12pt" fo:letter-spacing="-0.002cm" fo:font-style="normal" fo:font-weight="normal" officeooo:rsid="007c83c2" style:font-size-asian="12pt" style:language-asian="hi" style:country-asian="IN" style:font-style-asian="normal" style:font-weight-asian="normal" style:font-size-complex="12pt" style:font-weight-complex="normal"/>
    </style:style>
    <style:style style:name="T117" style:family="text">
      <style:text-properties fo:color="#000000" loext:opacity="100%" style:font-name="Arial1" fo:font-size="12pt" fo:letter-spacing="-0.002cm" fo:font-style="normal" fo:font-weight="normal" officeooo:rsid="002eff71" style:font-size-asian="12pt" style:language-asian="hi" style:country-asian="IN" style:font-style-asian="normal" style:font-weight-asian="normal" style:font-size-complex="12pt" style:font-weight-complex="normal"/>
    </style:style>
    <style:style style:name="T118" style:family="text">
      <style:text-properties fo:color="#000000" loext:opacity="100%" style:font-name="Arial1" fo:font-size="12pt" fo:letter-spacing="-0.002cm" style:text-underline-style="none" style:font-size-asian="12pt" style:font-size-complex="12pt"/>
    </style:style>
    <style:style style:name="T119" style:family="text">
      <style:text-properties fo:color="#000000" loext:opacity="100%" style:font-name="Arial1" fo:font-size="12pt" fo:letter-spacing="-0.002cm" style:font-size-asian="12pt" style:font-size-complex="12pt"/>
    </style:style>
    <style:style style:name="T120" style:family="text">
      <style:text-properties fo:color="#000000" loext:opacity="100%" style:font-name="Arial1" fo:font-size="12pt" fo:font-weight="bold" style:font-size-asian="12pt" style:font-weight-asian="bold" style:font-size-complex="12pt"/>
    </style:style>
    <style:style style:name="T121" style:family="text">
      <style:text-properties fo:color="#000000" loext:opacity="100%" style:font-name="Arial1" fo:font-size="12pt" fo:font-style="italic" fo:font-weight="bold" officeooo:rsid="007bb3b2" style:font-size-asian="12pt" style:font-style-asian="italic" style:font-weight-asian="bold" style:font-size-complex="12pt" style:font-style-complex="italic" style:font-weight-complex="bold"/>
    </style:style>
    <style:style style:name="T122" style:family="text">
      <style:text-properties fo:color="#000000" loext:opacity="100%" style:font-name="Arial1" fo:font-size="12pt" fo:font-style="normal" style:font-size-asian="12pt" style:font-style-asian="normal" style:font-size-complex="12pt"/>
    </style:style>
    <style:style style:name="T123" style:family="text">
      <style:text-properties fo:color="#000000" loext:opacity="100%" style:font-name="Arial1" fo:font-size="12pt" fo:font-style="normal" officeooo:rsid="0035325f" style:font-size-asian="12pt" style:font-style-asian="normal" style:font-size-complex="12pt"/>
    </style:style>
    <style:style style:name="T124" style:family="text">
      <style:text-properties fo:color="#000000" loext:opacity="100%" style:font-name="Arial1" fo:font-size="12pt" fo:font-style="normal" style:font-size-asian="12pt" style:font-style-asian="normal" style:font-size-complex="12pt" style:font-weight-complex="bold"/>
    </style:style>
    <style:style style:name="T125" style:family="text">
      <style:text-properties fo:color="#000000" loext:opacity="100%" style:font-name="Arial1" fo:font-size="12pt" fo:font-style="normal" officeooo:rsid="002eff71" style:font-size-asian="12pt" style:font-style-asian="normal" style:font-size-complex="12pt" style:font-weight-complex="bold"/>
    </style:style>
    <style:style style:name="T126" style:family="text">
      <style:text-properties fo:color="#000000" loext:opacity="100%" style:font-name="Arial1" fo:font-size="12pt" fo:font-style="normal" officeooo:rsid="007c83c2" style:font-size-asian="12pt" style:font-style-asian="normal" style:font-size-complex="12pt" style:font-weight-complex="bold"/>
    </style:style>
    <style:style style:name="T127" style:family="text">
      <style:text-properties fo:color="#000000" loext:opacity="100%" style:font-name="Arial1" fo:font-size="12pt" fo:font-style="normal" officeooo:rsid="007c9d66" style:font-size-asian="12pt" style:font-style-asian="normal" style:font-size-complex="12pt" style:font-weight-complex="bold"/>
    </style:style>
    <style:style style:name="T128" style:family="text">
      <style:text-properties fo:color="#000000" loext:opacity="100%" style:font-name="Arial1" fo:font-size="12pt" fo:font-style="normal" officeooo:rsid="007f2a9d" style:font-size-asian="12pt" style:font-style-asian="normal" style:font-size-complex="12pt" style:font-weight-complex="bold"/>
    </style:style>
    <style:style style:name="T129" style:family="text">
      <style:text-properties fo:color="#000000" loext:opacity="100%" style:font-name="Arial1" fo:font-size="12pt" fo:font-style="normal" officeooo:rsid="002eff71" style:font-size-asian="12pt" style:font-style-asian="normal" style:font-size-complex="12pt"/>
    </style:style>
    <style:style style:name="T130" style:family="text">
      <style:text-properties fo:color="#000000" loext:opacity="100%" style:font-name="Arial1" fo:font-size="12pt" fo:font-style="normal" officeooo:rsid="007bb3b2" style:font-size-asian="12pt" style:font-style-asian="normal" style:font-size-complex="12pt"/>
    </style:style>
    <style:style style:name="T131" style:family="text">
      <style:text-properties fo:color="#000000" loext:opacity="100%" style:font-name="Arial1" fo:font-size="12pt" fo:font-style="normal" officeooo:rsid="007be495" style:font-size-asian="12pt" style:font-style-asian="normal" style:font-size-complex="12pt"/>
    </style:style>
    <style:style style:name="T132" style:family="text">
      <style:text-properties fo:color="#000000" loext:opacity="100%" style:font-name="Arial1" fo:font-size="12pt" fo:font-style="normal" officeooo:rsid="007c83c2" style:font-size-asian="12pt" style:font-style-asian="normal" style:font-size-complex="12pt"/>
    </style:style>
    <style:style style:name="T133" style:family="text">
      <style:text-properties fo:color="#000000" loext:opacity="100%" style:font-name="Arial1" fo:font-size="12pt" fo:font-style="normal" officeooo:rsid="007dfa91" style:font-size-asian="12pt" style:font-style-asian="normal" style:font-size-complex="12pt"/>
    </style:style>
    <style:style style:name="T134" style:family="text">
      <style:text-properties fo:color="#000000" loext:opacity="100%" style:font-name="Arial1" fo:font-size="12pt" fo:font-style="normal" officeooo:rsid="007f2a9d" style:font-size-asian="12pt" style:font-style-asian="normal" style:font-size-complex="12pt"/>
    </style:style>
    <style:style style:name="T135" style:family="text">
      <style:text-properties fo:color="#000000" loext:opacity="100%" style:font-name="Arial1" fo:font-size="12pt" fo:font-style="normal" fo:font-weight="bold" style:font-size-asian="12pt" style:font-style-asian="normal" style:font-weight-asian="bold" style:font-size-complex="12pt" style:font-weight-complex="bold"/>
    </style:style>
    <style:style style:name="T136" style:family="text">
      <style:text-properties fo:color="#000000" loext:opacity="100%" style:font-name="Arial1" fo:font-size="12pt" fo:font-style="normal" fo:font-weight="bold" officeooo:rsid="002eff71" style:font-size-asian="12pt" style:font-style-asian="normal" style:font-weight-asian="bold" style:font-size-complex="12pt" style:font-weight-complex="bold"/>
    </style:style>
    <style:style style:name="T137" style:family="text">
      <style:text-properties fo:color="#000000" loext:opacity="100%" style:font-name="Arial1" fo:font-size="12pt" fo:font-style="normal" fo:font-weight="bold" officeooo:rsid="0032c2ad" style:font-size-asian="12pt" style:font-style-asian="normal" style:font-weight-asian="bold" style:font-size-complex="12pt" style:font-weight-complex="bold"/>
    </style:style>
    <style:style style:name="T138" style:family="text">
      <style:text-properties fo:color="#000000" loext:opacity="100%" style:font-name="Arial1" fo:font-size="12pt" fo:font-style="normal" fo:font-weight="bold" officeooo:rsid="007c83c2" style:font-size-asian="12pt" style:font-style-asian="normal" style:font-weight-asian="bold" style:font-size-complex="12pt" style:font-weight-complex="bold"/>
    </style:style>
    <style:style style:name="T139" style:family="text">
      <style:text-properties fo:color="#000000" loext:opacity="100%" style:font-name="Arial1" fo:font-size="12pt" fo:font-style="normal" fo:font-weight="bold" officeooo:rsid="007f2a9d" style:font-size-asian="12pt" style:font-style-asian="normal" style:font-weight-asian="bold" style:font-size-complex="12pt" style:font-weight-complex="bold"/>
    </style:style>
    <style:style style:name="T140" style:family="text">
      <style:text-properties fo:color="#000000" loext:opacity="100%" style:font-name="Arial1" fo:font-size="12pt" fo:font-style="normal" fo:font-weight="bold" officeooo:rsid="007dfa91" style:font-size-asian="12pt" style:font-style-asian="normal" style:font-weight-asian="bold" style:font-size-complex="12pt" style:font-style-complex="normal" style:font-weight-complex="bold"/>
    </style:style>
    <style:style style:name="T141" style:family="text">
      <style:text-properties fo:color="#000000" loext:opacity="100%" style:font-name="Arial1" fo:font-size="12pt" fo:font-style="normal" fo:font-weight="bold" fo:background-color="#ffffff" loext:char-shading-value="0" style:font-size-asian="12pt" style:font-style-asian="normal" style:font-weight-asian="bold" style:font-size-complex="12pt" style:font-weight-complex="bold"/>
    </style:style>
    <style:style style:name="T142" style:family="text">
      <style:text-properties fo:color="#000000" loext:opacity="100%" style:font-name="Arial1" fo:font-size="12pt" fo:font-style="normal" fo:font-weight="bold" officeooo:rsid="007f2a9d" fo:background-color="#ffffff" loext:char-shading-value="0" style:font-size-asian="12pt" style:font-style-asian="normal" style:font-weight-asian="bold" style:font-size-complex="12pt" style:font-weight-complex="bold"/>
    </style:style>
    <style:style style:name="T143" style:family="text">
      <style:text-properties fo:color="#000000" loext:opacity="100%" style:font-name="Arial1" fo:font-size="12pt" fo:font-style="normal" fo:font-weight="bold" fo:background-color="#ffffff" loext:char-shading-value="0" style:font-size-asian="12pt" style:font-style-asian="normal" style:font-weight-asian="bold" style:font-name-complex="Arial1" style:font-size-complex="12pt" style:font-weight-complex="bold"/>
    </style:style>
    <style:style style:name="T144" style:family="text">
      <style:text-properties fo:color="#000000" loext:opacity="100%" style:font-name="Arial1" fo:font-size="12pt" fo:font-style="normal" fo:font-weight="bold" officeooo:rsid="007f2a9d" fo:background-color="#ffffff" loext:char-shading-value="0" style:font-size-asian="12pt" style:font-style-asian="normal" style:font-weight-asian="bold" style:font-name-complex="Arial1" style:font-size-complex="12pt" style:font-weight-complex="bold"/>
    </style:style>
    <style:style style:name="T145" style:family="text">
      <style:text-properties fo:color="#000000" loext:opacity="100%" style:font-name="Arial1" fo:font-size="12pt" fo:font-style="normal" fo:font-weight="bold" fo:background-color="#ffff00" loext:char-shading-value="0" style:font-size-asian="12pt" style:font-style-asian="normal" style:font-weight-asian="bold" style:font-name-complex="Arial1" style:font-size-complex="12pt" style:font-weight-complex="bold"/>
    </style:style>
    <style:style style:name="T146" style:family="text">
      <style:text-properties fo:color="#000000" loext:opacity="100%" style:font-name="Arial1" fo:font-size="12pt" fo:font-style="normal" fo:background-color="#ffffff" loext:char-shading-value="0" style:font-size-asian="12pt" style:font-style-asian="normal" style:font-size-complex="12pt"/>
    </style:style>
    <style:style style:name="T147" style:family="text">
      <style:text-properties fo:color="#000000" loext:opacity="100%" style:font-name="Arial1" fo:font-size="12pt" fo:font-style="normal" officeooo:rsid="007f2a9d" fo:background-color="#ffffff" loext:char-shading-value="0" style:font-size-asian="12pt" style:font-style-asian="normal" style:font-size-complex="12pt"/>
    </style:style>
    <style:style style:name="T148" style:family="text">
      <style:text-properties fo:color="#000000" loext:opacity="100%" style:font-name="Arial1" fo:font-size="12pt" fo:font-style="normal" style:text-underline-style="none" fo:font-weight="normal" officeooo:rsid="007f82f4"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style-complex="normal" style:font-weight-complex="normal"/>
    </style:style>
    <style:style style:name="T149" style:family="text">
      <style:text-properties fo:color="#000000" loext:opacity="100%" style:font-name="Arial1" fo:font-size="12pt" fo:font-style="normal" style:text-underline-style="none" fo:font-weight="normal" officeooo:rsid="00941407"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style-complex="normal" style:font-weight-complex="normal"/>
    </style:style>
    <style:style style:name="T150" style:family="text">
      <style:text-properties fo:color="#000000" loext:opacity="100%" style:font-name="Arial1" fo:font-size="12pt" fo:font-style="normal" style:text-underline-style="none" fo:font-weight="normal" officeooo:rsid="0087199e"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style-complex="normal" style:font-weight-complex="normal"/>
    </style:style>
    <style:style style:name="T151" style:family="text">
      <style:text-properties fo:color="#000000" loext:opacity="100%" style:font-name="Arial1" fo:font-size="12pt"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52" style:family="text">
      <style:text-properties fo:color="#000000" loext:opacity="100%" style:font-name="Arial1" fo:font-size="12pt" fo:font-style="normal" style:text-underline-style="none" fo:font-weight="normal" officeooo:rsid="007bb3b2"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53" style:family="text">
      <style:text-properties fo:color="#000000" loext:opacity="100%" style:font-name="Arial1" fo:font-size="12pt" fo:font-style="normal" style:text-underline-style="none" fo:font-weight="normal" officeooo:rsid="007be495"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54" style:family="text">
      <style:text-properties fo:color="#000000" loext:opacity="100%" style:font-name="Arial1" fo:font-size="12pt" fo:font-style="normal" style:text-underline-style="none" fo:font-weight="normal" officeooo:rsid="007c83c2"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55" style:family="text">
      <style:text-properties fo:color="#000000" loext:opacity="100%" style:font-name="Arial1" fo:font-size="12pt" fo:font-style="normal" style:text-underline-style="none" fo:font-weight="normal" officeooo:rsid="007f2a9d"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56" style:family="text">
      <style:text-properties fo:color="#000000" loext:opacity="100%" style:font-name="Arial1" fo:font-size="12pt" fo:font-style="normal" style:text-underline-style="none" fo:font-weight="normal" officeooo:rsid="007dfa91"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57" style:family="text">
      <style:text-properties fo:color="#000000" loext:opacity="100%" style:font-name="Arial1" fo:font-size="12pt" fo:font-style="normal" style:text-underline-style="none" fo:font-weight="normal"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bold"/>
    </style:style>
    <style:style style:name="T158" style:family="text">
      <style:text-properties fo:color="#000000" loext:opacity="100%" style:font-name="Arial1" fo:font-size="12pt" fo:font-style="normal" style:text-underline-style="none" fo:font-weight="normal" fo:background-color="#ffff00" loext:char-shading-value="0" style:font-size-asian="12pt" style:font-style-asian="normal" style:font-weight-asian="normal" style:font-name-complex="Arial1" style:font-size-complex="12pt" style:font-weight-complex="bold"/>
    </style:style>
    <style:style style:name="T159" style:family="text">
      <style:text-properties fo:color="#000000" loext:opacity="100%" style:font-name="Arial1" fo:font-size="12pt" fo:font-style="normal" style:text-underline-style="none" fo:font-weight="normal" fo:background-color="#ffffff" loext:char-shading-value="0" style:font-size-asian="12pt" style:font-style-asian="normal" style:font-weight-asian="normal" style:font-size-complex="12pt" style:font-weight-complex="bold"/>
    </style:style>
    <style:style style:name="T160" style:family="text">
      <style:text-properties fo:color="#000000" loext:opacity="100%" style:font-name="Arial1" fo:font-size="12pt" fo:font-style="normal" style:text-underline-style="none" fo:font-weight="normal" fo:background-color="#ffffff" loext:char-shading-value="0" style:font-size-asian="12pt" style:font-style-asian="normal" style:font-weight-asian="normal" style:font-name-complex="Arial1" style:font-size-complex="12pt" style:font-weight-complex="bold"/>
    </style:style>
    <style:style style:name="T161" style:family="text">
      <style:text-properties fo:color="#000000" loext:opacity="100%" style:font-name="Arial1" fo:font-size="12pt" fo:font-style="normal" style:text-underline-style="none" fo:font-weight="bold"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bold"/>
    </style:style>
    <style:style style:name="T162" style:family="text">
      <style:text-properties fo:color="#000000" loext:opacity="100%" style:font-name="Arial1" fo:font-size="12pt" fo:font-style="normal" style:text-underline-style="none" fo:font-weight="bold" officeooo:rsid="007bb3b2"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bold"/>
    </style:style>
    <style:style style:name="T163" style:family="text">
      <style:text-properties fo:color="#000000" loext:opacity="100%" style:font-name="Arial1" fo:font-size="12pt" fo:font-style="normal" style:text-underline-style="none" fo:font-weight="bold" officeooo:rsid="007be495"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bold"/>
    </style:style>
    <style:style style:name="T164" style:family="text">
      <style:text-properties fo:color="#000000" loext:opacity="100%" style:font-name="Arial1" fo:font-size="12pt" fo:font-style="normal" style:text-underline-style="none" fo:font-weight="bold" officeooo:rsid="0032c2ad"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bold"/>
    </style:style>
    <style:style style:name="T165" style:family="text">
      <style:text-properties fo:color="#000000" loext:opacity="100%" style:font-name="Arial1" fo:font-size="12pt" fo:font-style="normal" style:text-underline-style="none" fo:font-weight="bold" officeooo:rsid="007dfa91"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style-complex="normal" style:font-weight-complex="bold"/>
    </style:style>
    <style:style style:name="T166" style:family="text">
      <style:text-properties fo:color="#000000" loext:opacity="100%" style:font-name="Arial1" fo:font-size="12pt" fo:font-style="normal" style:text-underline-style="none" fo:font-weight="bold" fo:background-color="#ffffff" loext:char-shading-value="0" style:font-size-asian="12pt" style:font-style-asian="normal" style:font-weight-asian="bold" style:font-size-complex="12pt" style:font-weight-complex="bold"/>
    </style:style>
    <style:style style:name="T167" style:family="text">
      <style:text-properties fo:color="#000000" loext:opacity="100%" style:font-name="Arial1" fo:font-size="12pt" fo:font-style="normal" style:text-underline-style="none" fo:font-weight="bold" fo:background-color="#ffffff" loext:char-shading-value="0" style:font-size-asian="12pt" style:font-style-asian="normal" style:font-weight-asian="bold" style:font-name-complex="Arial1" style:font-size-complex="12pt" style:font-weight-complex="bold"/>
    </style:style>
    <style:style style:name="T168"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style>
    <style:style style:name="T169" style:family="text">
      <style:text-properties fo:color="#000000" loext:opacity="100%" style:font-name="Arial1" fo:font-size="12pt" style:text-underline-style="none" fo:font-weight="normal" officeooo:rsid="007f82f4"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70" style:family="text">
      <style:text-properties fo:color="#000000" loext:opacity="100%" style:font-name="Arial1" fo:font-size="12pt" style:text-underline-style="none" fo:font-weight="normal" officeooo:rsid="00941407"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71" style:family="text">
      <style:text-properties fo:color="#000000" loext:opacity="100%" style:font-name="Arial1" fo:font-size="12pt" style:text-underline-style="none" fo:font-weight="normal" officeooo:rsid="0087199e"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72" style:family="text">
      <style:text-properties fo:color="#000000" loext:opacity="100%" style:font-name="Arial1" fo:font-size="12pt" style:text-underline-style="none" style:font-size-asian="12pt" style:font-size-complex="12pt"/>
    </style:style>
    <style:style style:name="T173" style:family="text">
      <style:text-properties fo:color="#000000" loext:opacity="100%" style:font-name="Arial1" fo:font-size="12pt" fo:font-weight="normal" style:font-size-asian="12pt" style:font-weight-asian="normal" style:font-size-complex="12pt"/>
    </style:style>
    <style:style style:name="T174" style:family="text">
      <style:text-properties fo:color="#000000" loext:opacity="100%" style:font-name="Arial1" fo:font-size="12pt" style:font-size-asian="12pt" style:font-size-complex="12pt"/>
    </style:style>
    <style:style style:name="T175" style:family="text">
      <style:text-properties fo:color="#000000" loext:opacity="100%" fo:letter-spacing="-0.002cm" style:text-underline-style="none"/>
    </style:style>
    <style:style style:name="T176" style:family="text">
      <style:text-properties fo:color="#000000" loext:opacity="100%" fo:letter-spacing="-0.002cm" fo:font-weight="normal" style:font-weight-asian="normal"/>
    </style:style>
    <style:style style:name="T177" style:family="text">
      <style:text-properties fo:color="#000000" loext:opacity="100%" style:font-name="Arial" fo:font-weight="bold" style:font-weight-asian="bold"/>
    </style:style>
    <style:style style:name="T178" style:family="text">
      <style:text-properties fo:color="#000000" loext:opacity="100%" style:font-name="Arial" fo:font-weight="normal" style:font-weight-asian="normal"/>
    </style:style>
    <style:style style:name="T179" style:family="text">
      <style:text-properties fo:color="#000000" loext:opacity="100%" fo:font-weight="bold" style:font-weight-asian="bold"/>
    </style:style>
    <style:style style:name="T180" style:family="text">
      <style:text-properties fo:color="#000000" loext:opacity="100%" fo:font-weight="normal" style:font-weight-asian="normal"/>
    </style:style>
    <style:style style:name="T181" style:family="text">
      <style:text-properties fo:color="#000000" loext:opacity="100%" style:text-underline-style="none"/>
    </style:style>
    <style:style style:name="T182" style:family="text">
      <style:text-properties fo:color="#000000" loext:opacity="100%" style:text-underline-style="none" fo:font-weight="bold" style:font-weight-asian="bold" style:font-weight-complex="bold"/>
    </style:style>
    <style:style style:name="T183" style:family="text">
      <style:text-properties fo:color="#000000" loext:opacity="100%" style:text-underline-style="solid" style:text-underline-width="auto" style:text-underline-color="font-color" fo:font-weight="bold" style:font-weight-asian="bold"/>
    </style:style>
    <style:style style:name="T184" style:family="text">
      <style:text-properties fo:color="#000000" loext:opacity="100%" style:text-underline-style="solid" style:text-underline-width="auto" style:text-underline-color="font-color" fo:font-weight="bold" style:font-weight-asian="bold" style:font-weight-complex="bold"/>
    </style:style>
    <style:style style:name="T185" style:family="text">
      <style:text-properties fo:color="#000000" loext:opacity="100%" style:text-underline-style="solid" style:text-underline-width="auto" style:text-underline-color="font-color" fo:font-weight="bold" officeooo:rsid="0071bcd0" style:font-weight-asian="bold"/>
    </style:style>
    <style:style style:name="T186" style:family="text">
      <style:text-properties fo:color="#000000" loext:opacity="100%" style:text-underline-style="solid" style:text-underline-width="auto" style:text-underline-color="font-color" fo:font-weight="normal" style:font-weight-asian="normal" style:font-weight-complex="normal"/>
    </style:style>
    <style:style style:name="T187" style:family="text">
      <style:text-properties officeooo:rsid="002eadea"/>
    </style:style>
    <style:style style:name="T188" style:family="text">
      <style:text-properties officeooo:rsid="003437b0"/>
    </style:style>
    <style:style style:name="T189" style:family="text">
      <style:text-properties style:text-underline-style="none"/>
    </style:style>
    <style:style style:name="T190" style:family="text">
      <style:text-properties style:text-underline-style="none" fo:font-weight="bold" style:font-weight-asian="bold" style:font-weight-complex="bold"/>
    </style:style>
    <style:style style:name="T191" style:family="text">
      <style:text-properties style:text-underline-style="none" fo:font-weight="bold" officeooo:rsid="0028d6a4" style:font-weight-asian="bold" style:font-weight-complex="bold"/>
    </style:style>
    <style:style style:name="T192" style:family="text">
      <style:text-properties style:text-underline-style="none" fo:font-weight="bold" officeooo:rsid="00297a17" style:font-weight-asian="bold" style:font-weight-complex="bold"/>
    </style:style>
    <style:style style:name="T193" style:family="text">
      <style:text-properties style:text-underline-style="none" fo:font-weight="normal" style:font-weight-asian="normal"/>
    </style:style>
    <style:style style:name="T194" style:family="text">
      <style:text-properties style:text-underline-style="none" fo:font-weight="normal" officeooo:rsid="002b27bf" style:font-weight-asian="normal"/>
    </style:style>
    <style:style style:name="T195" style:family="text">
      <style:text-properties style:text-underline-style="none" fo:font-weight="normal" officeooo:rsid="0028d6a4" style:font-weight-asian="normal"/>
    </style:style>
    <style:style style:name="T196" style:family="text">
      <style:text-properties style:text-underline-style="none" fo:font-weight="normal" officeooo:rsid="00297a17" style:font-weight-asian="normal"/>
    </style:style>
    <style:style style:name="T197" style:family="text">
      <style:text-properties style:text-underline-style="none" fo:font-weight="normal" officeooo:rsid="002ea0c4" style:font-weight-asian="normal"/>
    </style:style>
    <style:style style:name="T198" style:family="text">
      <style:text-properties style:text-underline-style="none" fo:font-weight="normal" officeooo:rsid="002ff7f8" style:font-weight-asian="normal"/>
    </style:style>
    <style:style style:name="T199" style:family="text">
      <style:text-properties style:text-underline-style="none" fo:font-weight="normal" officeooo:rsid="002617ae" style:font-weight-asian="normal"/>
    </style:style>
    <style:style style:name="T200" style:family="text">
      <style:text-properties style:text-underline-style="none" officeooo:rsid="0028d6a4"/>
    </style:style>
    <style:style style:name="T201" style:family="text">
      <style:text-properties style:text-underline-style="none" officeooo:rsid="00297a17"/>
    </style:style>
    <style:style style:name="T202" style:family="text">
      <style:text-properties officeooo:rsid="003b14c8"/>
    </style:style>
    <style:style style:name="T203" style:family="text">
      <style:text-properties officeooo:rsid="0039a841"/>
    </style:style>
    <style:style style:name="T204" style:family="text">
      <style:text-properties officeooo:rsid="00380d53"/>
    </style:style>
    <style:style style:name="T205" style:family="text">
      <style:text-properties officeooo:rsid="00302b83"/>
    </style:style>
    <style:style style:name="T206" style:family="text">
      <style:text-properties officeooo:rsid="00365975"/>
    </style:style>
    <style:style style:name="T207" style:family="text">
      <style:text-properties officeooo:rsid="00310c39"/>
    </style:style>
    <style:style style:name="T208" style:family="text">
      <style:text-properties officeooo:rsid="00329113"/>
    </style:style>
    <style:style style:name="T209" style:family="text">
      <style:text-properties officeooo:rsid="00340f62"/>
    </style:style>
    <style:style style:name="T210" style:family="text">
      <style:text-properties fo:color="#00000a" loext:opacity="100%" style:font-name="Arial1" fo:font-size="12pt" fo:font-style="normal" style:font-size-asian="12pt" style:font-style-asian="normal" style:font-size-complex="12pt"/>
    </style:style>
    <style:style style:name="T211" style:family="text">
      <style:text-properties fo:color="#00000a" loext:opacity="100%" style:font-name="Arial1" fo:font-size="12pt" fo:font-style="normal" officeooo:rsid="007f2a9d" style:font-size-asian="12pt" style:font-style-asian="normal" style:font-size-complex="12pt"/>
    </style:style>
    <style:style style:name="T212" style:family="text">
      <style:text-properties fo:color="#00000a" loext:opacity="100%" style:font-name="Arial1" fo:font-size="12pt" style:font-size-asian="12pt" style:font-size-complex="12pt"/>
    </style:style>
    <style:style style:name="T213" style:family="text">
      <style:text-properties fo:color="#00000a" loext:opacity="100%" style:font-name="Arial1" fo:font-size="12pt" fo:letter-spacing="-0.002cm" style:text-underline-style="none" style:font-size-asian="12pt" style:font-size-complex="12pt"/>
    </style:style>
    <style:style style:name="T214" style:family="text">
      <style:text-properties fo:color="#00000a" loext:opacity="100%" style:font-name="Arial1" fo:font-size="12pt" style:text-underline-style="none" style:font-size-asian="12pt" style:font-size-complex="12pt"/>
    </style:style>
    <style:style style:name="T215" style:family="text">
      <style:text-properties style:font-name="Arial" fo:font-weight="bold" style:font-weight-asian="bold"/>
    </style:style>
    <style:style style:name="T216" style:family="text">
      <style:text-properties style:font-name="Arial" fo:font-weight="normal" style:font-weight-asian="normal"/>
    </style:style>
    <style:style style:name="T217" style:family="text">
      <style:text-properties style:text-underline-style="solid" style:text-underline-width="auto" style:text-underline-color="font-color"/>
    </style:style>
    <style:style style:name="T218" style:family="text">
      <style:text-properties style:text-underline-style="solid" style:text-underline-width="auto" style:text-underline-color="font-color" fo:font-weight="bold" style:font-weight-asian="bold"/>
    </style:style>
    <style:style style:name="T219" style:family="text">
      <style:text-properties style:text-underline-style="solid" style:text-underline-width="auto" style:text-underline-color="font-color" fo:font-weight="bold" style:font-weight-asian="bold" style:font-weight-complex="bold"/>
    </style:style>
    <style:style style:name="T220" style:family="text">
      <style:text-properties style:text-underline-style="solid" style:text-underline-width="auto" style:text-underline-color="font-color" fo:font-weight="bold" officeooo:rsid="0073d809" style:font-weight-asian="bold" style:font-weight-complex="bold"/>
    </style:style>
    <style:style style:name="T221" style:family="text">
      <style:text-properties style:text-underline-style="solid" style:text-underline-width="auto" style:text-underline-color="font-color" fo:font-weight="bold" officeooo:rsid="0073f6f7" style:font-weight-asian="bold" style:font-weight-complex="bold"/>
    </style:style>
    <style:style style:name="T222" style:family="text">
      <style:text-properties style:text-underline-style="solid" style:text-underline-width="auto" style:text-underline-color="font-color" fo:font-weight="bold" officeooo:rsid="001e1157" style:font-weight-asian="bold" style:font-weight-complex="bold"/>
    </style:style>
    <style:style style:name="T223" style:family="text">
      <style:text-properties style:text-underline-style="solid" style:text-underline-width="auto" style:text-underline-color="font-color" fo:font-weight="bold" officeooo:rsid="00755b1a" style:font-weight-asian="bold" style:font-weight-complex="bold"/>
    </style:style>
    <style:style style:name="T224" style:family="text">
      <style:text-properties style:text-underline-style="solid" style:text-underline-width="auto" style:text-underline-color="font-color" fo:font-weight="bold" officeooo:rsid="0076fc03" style:font-weight-asian="bold" style:font-weight-complex="bold"/>
    </style:style>
    <style:style style:name="T225" style:family="text">
      <style:text-properties style:text-underline-style="solid" style:text-underline-width="auto" style:text-underline-color="font-color" fo:font-weight="bold" officeooo:rsid="00788e0f" style:font-weight-asian="bold" style:font-weight-complex="bold"/>
    </style:style>
    <style:style style:name="T226" style:family="text">
      <style:text-properties style:text-underline-style="solid" style:text-underline-width="auto" style:text-underline-color="font-color" fo:font-weight="bold" officeooo:rsid="001e1157" style:font-weight-asian="bold"/>
    </style:style>
    <style:style style:name="T227" style:family="text">
      <style:text-properties style:text-underline-style="solid" style:text-underline-width="auto" style:text-underline-color="font-color" fo:font-weight="bold" officeooo:rsid="001fc1d9" style:font-weight-asian="bold"/>
    </style:style>
    <style:style style:name="T228" style:family="text">
      <style:text-properties style:text-underline-style="solid" style:text-underline-width="auto" style:text-underline-color="font-color" fo:font-weight="bold" fo:background-color="transparent" loext:char-shading-value="0" style:font-weight-asian="bold"/>
    </style:style>
    <style:style style:name="T229"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30" style:family="text">
      <style:text-properties style:text-underline-style="solid" style:text-underline-width="auto" style:text-underline-color="font-color" fo:font-weight="bold" officeooo:rsid="0077894f" fo:background-color="transparent" loext:char-shading-value="0" style:font-weight-asian="bold" style:font-weight-complex="bold"/>
    </style:style>
    <style:style style:name="T231" style:family="text">
      <style:text-properties style:text-underline-style="solid" style:text-underline-width="auto" style:text-underline-color="font-color" fo:font-weight="bold" officeooo:rsid="0073d809" fo:background-color="transparent" loext:char-shading-value="0" style:font-weight-asian="bold" style:font-weight-complex="bold"/>
    </style:style>
    <style:style style:name="T232" style:family="text">
      <style:text-properties style:text-underline-style="solid" style:text-underline-width="auto" style:text-underline-color="font-color" fo:font-weight="bold" officeooo:rsid="001fc1d9" fo:background-color="transparent" loext:char-shading-value="0" style:font-weight-asian="bold"/>
    </style:style>
    <style:style style:name="T233" style:family="text">
      <style:text-properties style:text-underline-style="solid" style:text-underline-width="auto" style:text-underline-color="font-color" fo:font-weight="bold" officeooo:rsid="001e1157" fo:background-color="transparent" loext:char-shading-value="0" style:font-weight-asian="bold"/>
    </style:style>
    <style:style style:name="T234" style:family="text">
      <style:text-properties style:text-underline-style="solid" style:text-underline-width="auto" style:text-underline-color="font-color" fo:font-weight="normal" style:font-weight-asian="normal"/>
    </style:style>
    <style:style style:name="T235" style:family="text">
      <style:text-properties style:text-underline-style="solid" style:text-underline-width="auto" style:text-underline-color="font-color" fo:font-weight="normal" officeooo:rsid="002b27bf" style:font-weight-asian="normal"/>
    </style:style>
    <style:style style:name="T236" style:family="text">
      <style:text-properties style:text-underline-style="solid" style:text-underline-width="auto" style:text-underline-color="font-color" fo:font-weight="normal" officeooo:rsid="002c566b" style:font-weight-asian="normal"/>
    </style:style>
    <style:style style:name="T237" style:family="text">
      <style:text-properties style:text-underline-style="solid" style:text-underline-width="auto" style:text-underline-color="font-color" fo:font-weight="normal" officeooo:rsid="003b14c8" style:font-weight-asian="normal"/>
    </style:style>
    <style:style style:name="T238" style:family="text">
      <style:text-properties style:text-underline-style="solid" style:text-underline-width="auto" style:text-underline-color="font-color" fo:font-weight="normal" officeooo:rsid="001e1157" style:font-weight-asian="normal"/>
    </style:style>
    <style:style style:name="T239" style:family="text">
      <style:text-properties style:text-underline-style="solid" style:text-underline-width="auto" style:text-underline-color="font-color" fo:font-weight="normal" officeooo:rsid="00310c39" style:font-weight-asian="normal"/>
    </style:style>
    <style:style style:name="T240" style:family="text">
      <style:text-properties style:text-underline-style="solid" style:text-underline-width="auto" style:text-underline-color="font-color" fo:font-weight="normal" officeooo:rsid="00302b83" style:font-weight-asian="normal"/>
    </style:style>
    <style:style style:name="T241" style:family="text">
      <style:text-properties style:text-underline-style="solid" style:text-underline-width="auto" style:text-underline-color="font-color" fo:font-weight="normal" fo:background-color="transparent" loext:char-shading-value="0" style:font-weight-asian="normal"/>
    </style:style>
    <style:style style:name="T242" style:family="text">
      <style:text-properties style:text-underline-style="solid" style:text-underline-width="auto" style:text-underline-color="font-color" fo:font-weight="normal" officeooo:rsid="002b27bf" fo:background-color="transparent" loext:char-shading-value="0" style:font-weight-asian="normal"/>
    </style:style>
    <style:style style:name="T243" style:family="text">
      <style:text-properties style:text-underline-style="solid" style:text-underline-width="auto" style:text-underline-color="font-color" fo:background-color="transparent" loext:char-shading-value="0"/>
    </style:style>
    <style:style style:name="T244" style:family="text">
      <style:text-properties fo:font-style="italic" fo:font-weight="normal" style:font-style-asian="italic" style:font-weight-asian="normal"/>
    </style:style>
    <style:style style:name="T245" style:family="text">
      <style:text-properties fo:font-style="normal" fo:font-weight="normal" style:font-style-asian="normal" style:font-weight-asian="normal"/>
    </style:style>
    <style:style style:name="T246" style:family="text">
      <style:text-properties fo:letter-spacing="-0.002cm" fo:font-weight="normal" style:font-weight-asian="normal"/>
    </style:style>
    <style:style style:name="T247" style:family="text">
      <style:text-properties fo:background-color="transparent"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Fonte_20_parág._20_padrão"><text:span text:style-name="T6"><draw:frame draw:style-name="fr1" draw:name="Figura1" text:anchor-type="as-char" svg:y="0cm" svg:width="1.73cm" style:rel-width="scale" svg:height="2.122cm" style:rel-height="scale" draw:z-index="0"><draw:image xlink:href="Pictures/1000000000000080000000AD12F2450461B3E044.jpg" xlink:type="simple" xlink:show="embed" xlink:actuate="onLoad" draw:mime-type="image/jpeg"/></draw:frame></text:span></text:span></text:p>
      <text:p text:style-name="P85">ESTADO DO CEARÁ</text:p>
      <text:p text:style-name="P85">PODER JUDICIÁRIO</text:p>
      <text:p text:style-name="P85">TRIBUNAL DE JUSTIÇA</text:p>
      <text:p text:style-name="P86">SECRETARIA DA 1ª CÂMARA CRIMINAL</text:p>
      <text:p text:style-name="P87">Telefone: <text:s/>(85) 98238.9722 (whatsapp. Inativo para ligações)</text:p>
      <text:p text:style-name="P82"><text:span text:style-name="Strong_20_Emphasis"><text:span text:style-name="T61">E-mail: camcrim1@tjce.jus.br</text:span></text:span></text:p>
      <text:p text:style-name="P87"/>
      <text:p text:style-name="P73"><text:span text:style-name="Fonte_20_parág._20_padrão2"><text:span text:style-name="T42">ATA DA SESSÃO </text:span></text:span><text:span text:style-name="Fonte_20_parág._20_padrão2"><text:span text:style-name="T43">O</text:span></text:span><text:span text:style-name="Fonte_20_parág._20_padrão2"><text:span text:style-name="T42">RDINÁRIA N.º </text:span></text:span><text:span text:style-name="Fonte_20_parág._20_padrão2"><text:span text:style-name="T46">50</text:span></text:span><text:span text:style-name="Fonte_20_parág._20_padrão2"><text:span text:style-name="T42"> DA PRIMEIRA CÂMARA CRIMINAL, EM </text:span></text:span><text:span text:style-name="Fonte_20_parág._20_padrão2"><text:span text:style-name="T46">16</text:span></text:span><text:span text:style-name="Fonte_20_parág._20_padrão2"><text:span text:style-name="T42"> DE </text:span></text:span><text:span text:style-name="Fonte_20_parág._20_padrão2"><text:span text:style-name="T44">DEZ</text:span></text:span><text:span text:style-name="Fonte_20_parág._20_padrão2"><text:span text:style-name="T45">EM</text:span></text:span><text:span text:style-name="Fonte_20_parág._20_padrão2"><text:span text:style-name="T42">BRO DE 2025.</text:span></text:span></text:p>
      <text:p text:style-name="P74"><text:span text:style-name="Fonte_20_parág._20_padrão2"><text:span text:style-name="T47">PRESIDÊNCIA:</text:span></text:span><text:span text:style-name="Fonte_20_parág._20_padrão2"><text:span text:style-name="T61"> O</text:span></text:span><text:span text:style-name="Fonte_20_parág._20_padrão2"><text:span text:style-name="T52"> Exmo Sr. Des. MÁRIO PARENTE TEÓFILO NETO.</text:span></text:span></text:p>
      <text:p text:style-name="P79"><text:span text:style-name="Fonte_20_parág._20_padrão2"><text:span text:style-name="T47">COORDENADORA</text:span></text:span><text:span text:style-name="Fonte_20_parág._20_padrão2"><text:span text:style-name="T48">:</text:span></text:span><text:span text:style-name="Fonte_20_parág._20_padrão2"><text:span text:style-name="T62"> </text:span></text:span><text:span text:style-name="Fonte_20_parág._20_padrão"><text:span text:style-name="T61">Bela. Larissa Sacramento Marinho.</text:span></text:span></text:p>
      <text:p text:style-name="P114"><text:span text:style-name="Fonte_20_parág._20_padrão2"><text:span text:style-name="T41">PRESENTES:</text:span></text:span><text:span text:style-name="Fonte_20_parág._20_padrão2"><text:span text:style-name="T52"> O Exmo. Sr. Des. MÁRIO PARENTE TEÓFILO NETO, a Exma Sra. Desa. LÍGIA ANDRADE DE ALENCAR MAGALHÃES</text:span></text:span><text:span text:style-name="Fonte_20_parág._20_padrão2"><text:span text:style-name="T60">, </text:span></text:span><text:span text:style-name="Fonte_20_parág._20_padrão2"><text:span text:style-name="T57">o Exmo. Sr. Des. FRANCISCO CARNEIRO LIMA</text:span></text:span><text:span text:style-name="Fonte_20_parág._20_padrão2"><text:span text:style-name="T52"> </text:span></text:span><text:span text:style-name="Fonte_20_parág._20_padrão2"><text:span text:style-name="T53">e</text:span></text:span><text:span text:style-name="Fonte_20_parág._20_padrão2"><text:span text:style-name="T52"> a Exma Sra. Desa. LIRA RAMOS DE OLIVEIRA, bem como </text:span></text:span><text:span text:style-name="Fonte_20_parág._20_padrão2"><text:span text:style-name="T54">a</text:span></text:span><text:span text:style-name="Fonte_20_parág._20_padrão2"><text:span text:style-name="T52"> Exm</text:span></text:span><text:span text:style-name="Fonte_20_parág._20_padrão2"><text:span text:style-name="T54">a</text:span></text:span><text:span text:style-name="Fonte_20_parág._20_padrão2"><text:span text:style-name="T52">. S</text:span></text:span><text:span text:style-name="Fonte_20_parág._20_padrão"><text:span text:style-name="T52">r</text:span></text:span><text:span text:style-name="Fonte_20_parág._20_padrão"><text:span text:style-name="T54">a</text:span></text:span><text:span text:style-name="Fonte_20_parág._20_padrão"><text:span text:style-name="T52">. Dr</text:span></text:span><text:span text:style-name="Fonte_20_parág._20_padrão"><text:span text:style-name="T54">a</text:span></text:span><text:span text:style-name="Fonte_20_parág._20_padrão"><text:span text:style-name="T52">. </text:span></text:span><text:span text:style-name="Fonte_20_parág._20_padrão"><text:span text:style-name="T54">Maria Magnólia Barbosa da Silva</text:span></text:span><text:span text:style-name="Fonte_20_parág._20_padrão"><text:span text:style-name="T53"> – Procurador</text:span></text:span><text:span text:style-name="Fonte_20_parág._20_padrão"><text:span text:style-name="T54">a</text:span></text:span><text:span text:style-name="Fonte_20_parág._20_padrão"><text:span text:style-name="T53"> de Justiça do Estado do Ceará</text:span></text:span><text:span text:style-name="Fonte_20_parág._20_padrão"><text:span text:style-name="T52">.</text:span></text:span><text:span text:style-name="Fonte_20_parág._20_padrão2"><text:span text:style-name="T52"> Presente ainda </text:span></text:span><text:span text:style-name="Fonte_20_parág._20_padrão2"><text:span text:style-name="T55">o</text:span></text:span><text:span text:style-name="Fonte_20_parág._20_padrão2"><text:span text:style-name="T52"> Exm</text:span></text:span><text:span text:style-name="Fonte_20_parág._20_padrão2"><text:span text:style-name="T55">o</text:span></text:span><text:span text:style-name="Fonte_20_parág._20_padrão2"><text:span text:style-name="T52">. S</text:span></text:span><text:span text:style-name="Fonte_20_parág._20_padrão"><text:span text:style-name="T52">r.</text:span></text:span><text:span text:style-name="Fonte_20_parág._20_padrão2"><text:span text:style-name="T52"> </text:span></text:span><text:span text:style-name="Fonte_20_parág._20_padrão"><text:span text:style-name="T52">Dr. Carlos</text:span></text:span><text:span text:style-name="Fonte_20_parág._20_padrão"><text:span text:style-name="T59"> Alberto Pinheiro Marques</text:span></text:span><text:span text:style-name="Fonte_20_parág._20_padrão"><text:span text:style-name="T52"> </text:span></text:span><text:span text:style-name="Fonte_20_parág._20_padrão2"><text:span text:style-name="T52">– Defensor Públic</text:span></text:span><text:span text:style-name="Fonte_20_parág._20_padrão2"><text:span text:style-name="T55">o</text:span></text:span><text:span text:style-name="Fonte_20_parág._20_padrão2"><text:span text:style-name="T52"> Estadual</text:span></text:span><text:span text:style-name="Fonte_20_parág._20_padrão2"><text:span text:style-name="T53">.</text:span></text:span><text:span text:style-name="Fonte_20_parág._20_padrão2"><text:span text:style-name="T57"> </text:span></text:span><text:span text:style-name="Fonte_20_parág._20_padrão2"><text:span text:style-name="T52">Após os cumprimentos de estilo, foi aberta a sessão às </text:span></text:span><text:span text:style-name="Fonte_20_parág._20_padrão2"><text:span text:style-name="T58">14</text:span></text:span><text:span text:style-name="Fonte_20_parág._20_padrão2"><text:span text:style-name="T52">h</text:span></text:span><text:span text:style-name="Fonte_20_parág._20_padrão2"><text:span text:style-name="T59">1</text:span></text:span><text:span text:style-name="Fonte_20_parág._20_padrão2"><text:span text:style-name="T54">0</text:span></text:span><text:span text:style-name="Fonte_20_parág._20_padrão2"><text:span text:style-name="T52">min, e, em seguida, aprovada, por unanimidade a Ata da Sessão N.º 4</text:span></text:span><text:span text:style-name="Fonte_20_parág._20_padrão2"><text:span text:style-name="T60">9</text:span></text:span><text:span text:style-name="Fonte_20_parág._20_padrão2"><text:span text:style-name="T52"> do dia </text:span></text:span><text:span text:style-name="Fonte_20_parág._20_padrão2"><text:span text:style-name="T56">0</text:span></text:span><text:span text:style-name="Fonte_20_parág._20_padrão2"><text:span text:style-name="T60">9</text:span></text:span><text:span text:style-name="Fonte_20_parág._20_padrão2"><text:span text:style-name="T52"> de </text:span></text:span><text:span text:style-name="Fonte_20_parág._20_padrão2"><text:span text:style-name="T56">dez</text:span></text:span><text:span text:style-name="Fonte_20_parág._20_padrão2"><text:span text:style-name="T53">em</text:span></text:span><text:span text:style-name="Fonte_20_parág._20_padrão2"><text:span text:style-name="T52">bro de 2025.</text:span></text:span></text:p>
      <text:p text:style-name="P89"/>
      <text:p text:style-name="P83"><text:span text:style-name="Fonte_20_parág._20_padrão"><text:span text:style-name="T68">- J U L G A M E N T O S -</text:span></text:span></text:p>
      <text:p text:style-name="P1"><text:span text:style-name="Strong_20_Emphasis"><text:span text:style-name="T22"/></text:span></text:p>
      <text:p text:style-name="P52"><text:span text:style-name="T24">0</text:span><text:span text:style-name="T23">1 - Habeas Corpus Criminal </text:span><text:span text:style-name="Fonte_20_parág._20_padrão"><text:span text:style-name="T23">Nº </text:span></text:span><text:span text:style-name="T23">0630048-74.2025.8.06.0000 - </text:span><text:span text:style-name="T33">1ª Vara Criminal da Comarca de Maracanaú</text:span></text:p>
      <text:p text:style-name="P13">Impetrante: Auricélio Menezes de Lima</text:p>
      <text:p text:style-name="P13">Paciente: Willem Rink Brito Marinho</text:p>
      <text:p text:style-name="P13">Advogado: Auricélio Menezes de Lima</text:p>
      <text:p text:style-name="P13">Impetrado: Juiz de Direito da 1ª Vara Criminal da Comarca de Maracanaú</text:p>
      <text:p text:style-name="P13">Custos legis: Ministério Público Estadual</text:p>
      <text:p text:style-name="P13"><text:span text:style-name="T69">Relator: </text:span><text:span text:style-name="T70">Des. </text:span><text:span text:style-name="T69">MÁRIO PARENTE TEÓFILO NETO</text:span></text:p>
      <text:p text:style-name="P19"><text:span text:style-name="T69">Decisão:</text:span><text:span text:style-name="T92"> "A turma, por unanimidade, CONHECEU deste Habeas Corpus e CONCEDEU a ordem, confirmando a liminar deferida, para substituir a prisão do paciente pelas medidas cautelares acima elencadas, se for outro motivo não estiver preso, nos termos do voto do Relator".</text:span></text:p>
      <text:p text:style-name="P14"><text:span text:style-name="T24">0</text:span><text:span text:style-name="T23">2 - Habeas Corpus Criminal </text:span><text:span text:style-name="Fonte_20_parág._20_padrão"><text:span text:style-name="T23">Nº </text:span></text:span><text:span text:style-name="T23">0630433-22.2025.8.06.0000 - </text:span><text:span text:style-name="T33">Vara Única Criminal da Comarca de Barbalha</text:span></text:p>
      <text:p text:style-name="P13">Impetrante: Gabriel Filgueira Sampaio</text:p>
      <text:p text:style-name="P13">Paciente: Artur de Sousa Silva</text:p>
      <text:p text:style-name="P13">Advogado: Gabriel Filgueira Sampaio</text:p>
      <text:p text:style-name="P13">Impetrado: Juiz de Direito da Vara Única Criminal da Comarca de Barbalha</text:p>
      <text:p text:style-name="P13">Custos legis: Ministério Público Estadual</text:p>
      <text:p text:style-name="P20"><text:span text:style-name="T69">Relator: </text:span><text:span text:style-name="T70">Des. </text:span><text:span text:style-name="T69">MÁRIO PARENTE TEÓFILO NETO</text:span></text:p>
      <text:p text:style-name="P19"><text:span text:style-name="T69">Decisão:</text:span><text:span text:style-name="T92"> "A turma, por unanimidade, CONHECEU do writ, mas DENEGOU a ordem, haja vista não restar configurado o constrangimento ilegal arguido, nos termos do voto do Relator".</text:span></text:p>
      <text:p text:style-name="P14"><text:span text:style-name="T24">0</text:span><text:span text:style-name="T23">3 - Habeas Corpus Criminal </text:span><text:span text:style-name="Fonte_20_parág._20_padrão"><text:span text:style-name="T23">Nº </text:span></text:span><text:span text:style-name="T23">0630455-80.2025.8.06.0000 - </text:span><text:span text:style-name="T33">1ª Vara da Comarca de Solonópole</text:span></text:p>
      <text:p text:style-name="P13">Impetrante: <text:span text:style-name="T187">Antônio</text:span> Weliton Gomes</text:p>
      <text:p text:style-name="P13"><text:soft-page-break/>Paciente: R. G. da S.</text:p>
      <text:p text:style-name="P13">Advogado: <text:span text:style-name="T187">Antônio</text:span> Weliton Gomes</text:p>
      <text:p text:style-name="P13">Impetrado: Juiz de Direito da 1ª Vara da Comarca de Solonópole</text:p>
      <text:p text:style-name="P13">Custos legis: Ministério Público Estadual</text:p>
      <text:p text:style-name="P20"><text:span text:style-name="T69">Relator: </text:span><text:span text:style-name="T70">Des. </text:span><text:span text:style-name="T69">MÁRIO PARENTE TEÓFILO NETO</text:span></text:p>
      <text:p text:style-name="P19"><text:span text:style-name="T69">Decisão:</text:span><text:span text:style-name="T92"> "A turma, por unanimidade, não conheceu do presente writ, nos termos do voto do Relator".</text:span></text:p>
      <text:p text:style-name="P14"><text:span text:style-name="T24">0</text:span><text:span text:style-name="T23">4 - Habeas Corpus Criminal </text:span><text:span text:style-name="Fonte_20_parág._20_padrão"><text:span text:style-name="T23">Nº </text:span></text:span><text:span text:style-name="T23">0630682-70.2025.8.06.0000 - </text:span><text:span text:style-name="T33">7º Núcleo Regional de Custódia e das Garantias - Sede em Maracanaú</text:span></text:p>
      <text:p text:style-name="P13">Impetrante: Jorge Felipe Madeira de Matos</text:p>
      <text:p text:style-name="P13">Paciente: Fábio Queiroz do Nascimento</text:p>
      <text:p text:style-name="P13">Advogado: Jorge Felipe Madeira de Matos</text:p>
      <text:p text:style-name="P13">Impetrado: Juiz de Direito do 7º Núcleo Regional de Custódia e das Garantias - Sede em Maracanaú</text:p>
      <text:p text:style-name="P13">Custos legis: Ministério Público Estadual</text:p>
      <text:p text:style-name="P20"><text:span text:style-name="T69">Relator: </text:span><text:span text:style-name="T70">Des. </text:span><text:span text:style-name="T69">MÁRIO PARENTE TEÓFILO NETO</text:span></text:p>
      <text:p text:style-name="P19"><text:span text:style-name="T69">Decisão:</text:span><text:span text:style-name="T92"> "A turma, por unanimidade, CONHECEU do writ, mas DENEGOU a ordem, nos termos do voto do Relator".</text:span></text:p>
      <text:p text:style-name="P14"><text:span text:style-name="T24">0</text:span><text:span text:style-name="T23">5 - Habeas Corpus Criminal </text:span><text:span text:style-name="Fonte_20_parág._20_padrão"><text:span text:style-name="T23">Nº </text:span></text:span><text:span text:style-name="T23">0630735-51.2025.8.06.0000 - </text:span><text:span text:style-name="T33">18ª Vara Criminal da Comarca de Fortaleza</text:span></text:p>
      <text:p text:style-name="P13">Impetrante: Francisco Bruno de Sousa</text:p>
      <text:p text:style-name="P13">Paciente: Izaias Bastos da Silva</text:p>
      <text:p text:style-name="P13">Advogado: Francisco Bruno de Sousa</text:p>
      <text:p text:style-name="P13">Impetrado: Juiz de Direito da 18ª Vara Criminal da Comarca de Fortaleza</text:p>
      <text:p text:style-name="P13">Custos legis: Ministério Público Estadual</text:p>
      <text:p text:style-name="P20"><text:span text:style-name="T69">Relator: </text:span><text:span text:style-name="T70">Des. </text:span><text:span text:style-name="T69">MÁRIO PARENTE TEÓFILO NETO</text:span></text:p>
      <text:p text:style-name="P19"><text:span text:style-name="T69">Decisão:</text:span><text:span text:style-name="T92"> "A turma, por unanimidade, CONHECEU deste habeas corpus, mas para DENEGAR a ordem, nos termos do voto do Relator".</text:span></text:p>
      <text:p text:style-name="P14"><text:span text:style-name="T24">0</text:span><text:span text:style-name="T25">6</text:span><text:span text:style-name="T23"> - Habeas Corpus Criminal </text:span><text:span text:style-name="Fonte_20_parág._20_padrão"><text:span text:style-name="T23">Nº </text:span></text:span><text:span text:style-name="T23">0629374-96.2025.8.06.0000 - </text:span><text:span text:style-name="T33">Vara de Delitos de Organizações Criminosas da Comarca de Fortaleza</text:span></text:p>
      <text:p text:style-name="P13">Impetrante: Wisley Magalhães de Sousa</text:p>
      <text:p text:style-name="P13">Paciente: A. de S. O.</text:p>
      <text:p text:style-name="P13">Advogado: Wisley Magalhães de Sousa</text:p>
      <text:p text:style-name="P13">Impetrado: Juiz de Direito da Vara de Delitos de Organizações Criminosas da Comarca de Fortaleza</text:p>
      <text:p text:style-name="P13">Custos legis: Ministério Público Estadual</text:p>
      <text:p text:style-name="P13"><text:span text:style-name="T69">Relator</text:span><text:span text:style-name="T70">a</text:span><text:span text:style-name="T69">: </text:span><text:span text:style-name="T70">Desa.</text:span><text:span text:style-name="T69"> L</text:span><text:span text:style-name="T70">Í</text:span><text:span text:style-name="T69">GIA ANDRADE DE ALENCAR MAGALHÃES</text:span></text:p>
      <text:p text:style-name="P19"><text:span text:style-name="T179">Decisão:</text:span><text:span text:style-name="T180"> "A turma, por unanimidade, conheceu parcialmente do presente mandamus tão somente para, na extensão cognoscível, denegar-lhe provimento, nos termos do voto da Relatora".</text:span></text:p>
      <text:p text:style-name="P14"><text:span text:style-name="T24">0</text:span><text:span text:style-name="T25">7</text:span><text:span text:style-name="T23"> - Habeas Corpus Criminal </text:span><text:span text:style-name="Fonte_20_parág._20_padrão"><text:span text:style-name="T23">Nº </text:span></text:span><text:span text:style-name="T23">0629465-89.2025.8.06.0000 - </text:span><text:span text:style-name="T33">Vara de Delitos de Organizações Criminosas da Comarca de Fortaleza</text:span></text:p>
      <text:p text:style-name="P13">Impetrante: Milena Campos Gimenes</text:p>
      <text:p text:style-name="P13">Paciente: B. M. P.</text:p>
      <text:p text:style-name="P13">Advogada: Milena Campos Gimenes</text:p>
      <text:p text:style-name="P13">Impetrado: Juiz de Direito da Vara de Delitos de Organizações Criminosas da Comarca de Fortaleza</text:p>
      <text:p text:style-name="P13">Custos legis: Ministério Público Estadual</text:p>
      <text:p text:style-name="P20"><text:span text:style-name="T69">Relator</text:span><text:span text:style-name="T70">a</text:span><text:span text:style-name="T69">: </text:span><text:span text:style-name="T70">Desa.</text:span><text:span text:style-name="T69"> L</text:span><text:span text:style-name="T70">Í</text:span><text:span text:style-name="T69">GIA ANDRADE DE ALENCAR MAGALHÃES</text:span></text:p>
      <text:p text:style-name="P19"><text:span text:style-name="T179">Decisão:</text:span><text:span text:style-name="T180"> "A turma, por unanimidade, conheceu do presente mandamus para conceder lhe parcial provimento, determinando que ao Juízo de origem a imediata habilitação da defesa para pleno acesso aos autos de n. 0220954-67.2025.8.06.0001, salvo se, por </text:span><text:soft-page-break/><text:span text:style-name="T180">razões escritas e fundamentadas, não for possível a concessão imediata. Mantém-se, todavia, o higidez dos atos até então praticados, vez que não demonstrado quaisquer prejuízos à paciente pelo ínterim de inacessibilidade aos autos pela defesa, nos termos do voto da Relatora".</text:span></text:p>
      <text:p text:style-name="P14"><text:span text:style-name="T24">0</text:span><text:span text:style-name="T25">8</text:span><text:span text:style-name="T23"> - Habeas Corpus Criminal </text:span><text:span text:style-name="Fonte_20_parág._20_padrão"><text:span text:style-name="T23">Nº </text:span></text:span><text:span text:style-name="T23">0630285-11.2025.8.06.0000 - </text:span><text:span text:style-name="T33">2ª Vara Criminal da Comarca de Caucaia</text:span></text:p>
      <text:p text:style-name="P13">Impetrante: Levi Ricarte Gomes da Silva</text:p>
      <text:p text:style-name="P13">Paciente: <text:span text:style-name="T187">Ítalo</text:span> <text:span text:style-name="T187">Luís</text:span> de Sousa Bonfim</text:p>
      <text:p text:style-name="P13">Advogado: Levi Ricarte Gomes da Silva</text:p>
      <text:p text:style-name="P13">Impetrado: Juiz de Direito da 2ª Vara Criminal da Comarca de Caucaia</text:p>
      <text:p text:style-name="P13">Custos legis: Ministério Público Estadual</text:p>
      <text:p text:style-name="P20"><text:span text:style-name="T69">Relator</text:span><text:span text:style-name="T70">a</text:span><text:span text:style-name="T69">: </text:span><text:span text:style-name="T70">Desa.</text:span><text:span text:style-name="T69"> L</text:span><text:span text:style-name="T70">Í</text:span><text:span text:style-name="T69">GIA ANDRADE DE ALENCAR MAGALHÃES</text:span></text:p>
      <text:p text:style-name="P19"><text:span text:style-name="T179">Decisão:</text:span><text:span text:style-name="T180"> "A turma, por unanimidade, conheceu do presente habeas corpus para denegar a ordem, nos termos do voto da Relatora".</text:span></text:p>
      <text:p text:style-name="P14"><text:span text:style-name="T25">09</text:span><text:span text:style-name="T23"> - Habeas Corpus Criminal </text:span><text:span text:style-name="Fonte_20_parág._20_padrão"><text:span text:style-name="T23">Nº </text:span></text:span><text:span text:style-name="T23">0630357-95.2025.8.06.0000 - </text:span><text:span text:style-name="T33">3ª Vara do Júri da Comarca de Fortaleza</text:span></text:p>
      <text:p text:style-name="P13">Impetrante: José Ribamar de Lima</text:p>
      <text:p text:style-name="P13">Paciente: Francisca Rafaela Dantas</text:p>
      <text:p text:style-name="P13">Advogado: José Ribamar de Lima</text:p>
      <text:p text:style-name="P13">Impetrado: Juiz de Direito da 3ª Vara do Júri da Comarca de Fortaleza</text:p>
      <text:p text:style-name="P13">Custos legis: Ministério Público Estadual</text:p>
      <text:p text:style-name="P20"><text:span text:style-name="T69">Relator</text:span><text:span text:style-name="T70">a</text:span><text:span text:style-name="T69">: </text:span><text:span text:style-name="T70">Desa.</text:span><text:span text:style-name="T69"> L</text:span><text:span text:style-name="T70">Í</text:span><text:span text:style-name="T69">GIA ANDRADE DE ALENCAR MAGALHÃES</text:span></text:p>
      <text:p text:style-name="P19"><text:span text:style-name="T179">Decisão:</text:span><text:span text:style-name="T180"> "A turma, por unanimidade, <text:s/>denegou a ordem de habeas corpus, determinando, contudo, que o Juízo da 3ª Vara do Júri da Comarca de Fortaleza/CE reavalie, no prazo de 5 (cinco) dias, a contar da ciência desta decisão, a necessidade e a adequação da medida cautelar de monitoramento eletrônico imposta à paciente, nos termos do art. 282, § 4º, do Código de Processo Penal, nos termos do voto da Relatora".</text:span></text:p>
      <text:p text:style-name="P14"><text:span text:style-name="T23">1</text:span><text:span text:style-name="T25">0</text:span><text:span text:style-name="T23"> - Habeas Corpus Criminal </text:span><text:span text:style-name="Fonte_20_parág._20_padrão"><text:span text:style-name="T23">Nº </text:span></text:span><text:span text:style-name="T23">0630506-91.2025.8.06.0000 - </text:span><text:span text:style-name="T33">11ª Vara Criminal da Comarca de Fortaleza</text:span></text:p>
      <text:p text:style-name="P13">Impetrante: Marcos Felipe de Andrade Teles</text:p>
      <text:p text:style-name="P13">Paciente: Israel Pedro Costa de Menezes</text:p>
      <text:p text:style-name="P13">Advogado: Marcos Felipe de Andrade Teles</text:p>
      <text:p text:style-name="P13">Impetrado: Juiz de Direito da 11ª Vara Criminal da Comarca de Fortaleza</text:p>
      <text:p text:style-name="P13">Custos legis: Ministério Público Estadual</text:p>
      <text:p text:style-name="P20"><text:span text:style-name="T69">Relator</text:span><text:span text:style-name="T70">a</text:span><text:span text:style-name="T69">: </text:span><text:span text:style-name="T70">Desa.</text:span><text:span text:style-name="T69"> L</text:span><text:span text:style-name="T70">Í</text:span><text:span text:style-name="T69">GIA ANDRADE DE ALENCAR MAGALHÃES</text:span></text:p>
      <text:p text:style-name="P19"><text:span text:style-name="T179">Decisão:</text:span><text:span text:style-name="T180"> "A turma, por unanimidade, denegou a ordem, nos termos do voto da Relatora".</text:span></text:p>
      <text:p text:style-name="P14"><text:span text:style-name="T23">1</text:span><text:span text:style-name="T25">1</text:span><text:span text:style-name="T23"> - Habeas Corpus Criminal </text:span><text:span text:style-name="Fonte_20_parág._20_padrão"><text:span text:style-name="T23">Nº </text:span></text:span><text:span text:style-name="T23">0630517-23.2025.8.06.0000 - </text:span><text:span text:style-name="T33">Vara Única Criminal da Comarca de Limoeiro do Norte</text:span></text:p>
      <text:p text:style-name="P13">Impetrante: Luís Átila de Holanda Bezerra Filho</text:p>
      <text:p text:style-name="P13">Paciente: Ivan Ferreira dos Santos</text:p>
      <text:p text:style-name="P13">Advogado: Luís Átila de Holanda Bezerra Filho</text:p>
      <text:p text:style-name="P13">Impetrado: Juiz de Direito da Vara Única Criminal da Comarca de Limoeiro do Norte</text:p>
      <text:p text:style-name="P13">Custos legis: Ministério Público Estadual</text:p>
      <text:p text:style-name="P20"><text:span text:style-name="T69">Relator</text:span><text:span text:style-name="T70">a</text:span><text:span text:style-name="T69">: </text:span><text:span text:style-name="T70">Desa.</text:span><text:span text:style-name="T69"> L</text:span><text:span text:style-name="T70">Í</text:span><text:span text:style-name="T69">GIA ANDRADE DE ALENCAR MAGALHÃES</text:span></text:p>
      <text:p text:style-name="P19"><text:span text:style-name="T179">Decisão:</text:span><text:span text:style-name="T180"> "A turma, por unanimidade, conheceu do presente mandamus tão somente para denegar-lhe provimento, nos termos do voto da Relatora".</text:span></text:p>
      <text:p text:style-name="P14"><text:span text:style-name="T23">1</text:span><text:span text:style-name="T25">2</text:span><text:span text:style-name="T23"> - Habeas Corpus Criminal </text:span><text:span text:style-name="Fonte_20_parág._20_padrão"><text:span text:style-name="T23">Nº </text:span></text:span><text:span text:style-name="T23">0630781-40.2025.8.06.0000 - </text:span><text:span text:style-name="T33">Vara de Delitos de Organizações Criminosas da Comarca de Fortaleza</text:span></text:p>
      <text:p text:style-name="P13">Impetrante: Rhuan Pádua Sales Martins</text:p>
      <text:p text:style-name="P13">Paciente: Francisco <text:span text:style-name="T187">Flávio</text:span> Loiola de Sousa</text:p>
      <text:p text:style-name="P13">Advogado: Rhuan Pádua Sales Martins</text:p>
      <text:p text:style-name="P13"><text:soft-page-break/>Impetrado: Juiz de Direito da Vara de Delitos de Organizações Criminosas da Comarca de Fortaleza</text:p>
      <text:p text:style-name="P13">Custos legis: Ministério Público Estadual</text:p>
      <text:p text:style-name="P20"><text:span text:style-name="T69">Relator</text:span><text:span text:style-name="T70">a</text:span><text:span text:style-name="T69">: </text:span><text:span text:style-name="T70">Desa.</text:span><text:span text:style-name="T69"> L</text:span><text:span text:style-name="T70">Í</text:span><text:span text:style-name="T69">GIA ANDRADE DE ALENCAR MAGALHÃES</text:span></text:p>
      <text:p text:style-name="P19"><text:span text:style-name="T179">Decisão:</text:span><text:span text:style-name="T180"> "A turma, por unanimidade, conheceu do presentes habeas corpus para denegar a ordem Requestada, nos termos do voto da Relatora".</text:span></text:p>
      <text:p text:style-name="P14"><text:span text:style-name="T25">13</text:span><text:span text:style-name="T23"> - Habeas Corpus Criminal </text:span><text:span text:style-name="Fonte_20_parág._20_padrão"><text:span text:style-name="T23">Nº </text:span></text:span><text:span text:style-name="T23">0000732-65.2025.8.06.0000 - </text:span><text:span text:style-name="T33">Vara Única da Comarca de Pentecoste</text:span></text:p>
      <text:p text:style-name="P13">Impetrante: José Anderson <text:span text:style-name="T187">Alcântara</text:span> de Matos.</text:p>
      <text:p text:style-name="P13">Paciente: Ana Letícia de Sousa Melo</text:p>
      <text:p text:style-name="P13">Impetrado: Juiz de Direito da Vara Única da Comarca de Pentecoste</text:p>
      <text:p text:style-name="P13">Custos legis: Ministério Público Estadual</text:p>
      <text:p text:style-name="P13"><text:span text:style-name="T69">Relator</text:span><text:span text:style-name="T70">a</text:span><text:span text:style-name="T69">: </text:span><text:span text:style-name="T70">Desa.</text:span><text:span text:style-name="T69"> LIRA RAMOS DE OLIVEIRA</text:span></text:p>
      <text:p text:style-name="P19"><text:span text:style-name="T179">Decisão:</text:span><text:span text:style-name="T180"> "A <text:s/>Turma, por unanimidade, conheceu parcialmente do writ para, nesta extensão, conceder a ordem parcialmente, tão somente para recomendar à autoridade impetrada que empreenda celeridade e envide todos os esforços necessários para prosseguimento da ação penal nº 0204017-89.2024.8.06.0300, o que inclui a realização da reanálise da manutenção da prisão preventiva, tendo em vista que a última reavaliação se deu em 28/07/2025, bem como seja dado regular prosseguimento ao Pedido de Revogação da Prisão Preventiva (fls. 256/261), protocolado em 24/08/2025, despachando-se para determinação de oitiva do Ministério Público, com a consequente apreciação regular do pleito defensivo à posteriori, nos termos do voto da Relatora".</text:span></text:p>
      <text:p text:style-name="P14"><text:span text:style-name="T26">14</text:span><text:span text:style-name="T23"> - Habeas Corpus Criminal </text:span><text:span text:style-name="Fonte_20_parág._20_padrão"><text:span text:style-name="T23">Nº </text:span></text:span><text:span text:style-name="T23">0628730-56.2025.8.06.0000 - </text:span><text:span text:style-name="T33">Vara Única Criminal da Comarca de Itapipoca</text:span></text:p>
      <text:p text:style-name="P13">Impetrante: Francisco Alexsandro Alves Lima</text:p>
      <text:p text:style-name="P13">Paciente: José Romário Lima de Sousa</text:p>
      <text:p text:style-name="P13">Advogado: Francisco Alexsandro Alves Lima</text:p>
      <text:p text:style-name="P13">Impetrado: Juiz de Direito da Vara Única Criminal da Comarca de Itapipoca</text:p>
      <text:p text:style-name="P13">Custos legis: Ministério Público Estadual</text:p>
      <text:p text:style-name="P20"><text:span text:style-name="T69">Relator</text:span><text:span text:style-name="T70">a</text:span><text:span text:style-name="T69">: </text:span><text:span text:style-name="T70">Desa.</text:span><text:span text:style-name="T69"> LIRA RAMOS DE OLIVEIRA</text:span></text:p>
      <text:p text:style-name="P19"><text:span text:style-name="T179">Decisão:</text:span><text:span text:style-name="T180"> "A <text:s/>Turma, por unanimidade, conheceu parcialmente do writ e, na parcela cognoscível, denegou-lhe a ordem requestada, haja vista não restar configurado o constrangimento ilegal arguido, nos termos do voto da Relatora".</text:span></text:p>
      <text:p text:style-name="P14"><text:span text:style-name="T26">15</text:span><text:span text:style-name="T23"> - Habeas Corpus Criminal </text:span><text:span text:style-name="Fonte_20_parág._20_padrão"><text:span text:style-name="T23">Nº </text:span></text:span><text:span text:style-name="T23">0629389-65.2025.8.06.0000 - </text:span><text:span text:style-name="T33">2ª Vara de Delitos de Tráfico de Drogas da Comarca de Fortaleza</text:span></text:p>
      <text:p text:style-name="P13">Impetrante: Alessandro de Azevedo Nogueira</text:p>
      <text:p text:style-name="P13">Paciente: Francisco Chaves dos Reis Júnior</text:p>
      <text:p text:style-name="P13">Advogado: Alessandro de Azevedo Nogueira</text:p>
      <text:p text:style-name="P13">Impetrado: Juiz de Direito da 2ª Vara de Delitos de Tráfico de Drogas da Comarca de Fortaleza</text:p>
      <text:p text:style-name="P13">Custos legis: Ministério Público Estadual</text:p>
      <text:p text:style-name="P20"><text:span text:style-name="T69">Relator</text:span><text:span text:style-name="T70">a</text:span><text:span text:style-name="T69">: </text:span><text:span text:style-name="T70">Desa.</text:span><text:span text:style-name="T69"> LIRA RAMOS DE OLIVEIRA</text:span></text:p>
      <text:p text:style-name="P19"><text:span text:style-name="T179">Decisão:</text:span><text:span text:style-name="T180"> "A <text:s/>Turma, por unanimidade, conheceu parcialmente do writ e, na parcela cognoscível, denegou-lhe a ordem requestada, haja vista não restar configurado o constrangimento ilegal arguido, nos termos do voto da Relatora".</text:span></text:p>
      <text:p text:style-name="P14"><text:span text:style-name="T26">16</text:span><text:span text:style-name="T23"> - Habeas Corpus Criminal </text:span><text:span text:style-name="Fonte_20_parág._20_padrão"><text:span text:style-name="T23">Nº </text:span></text:span><text:span text:style-name="T23">0629392-20.2025.8.06.0000 - </text:span><text:span text:style-name="T33">12ª Vara Criminal da Comarca de Fortaleza</text:span></text:p>
      <text:p text:style-name="P13">Impetrante: Antônio Carlos Magalhães</text:p>
      <text:p text:style-name="P13">Paciente: R. P.</text:p>
      <text:p text:style-name="P13">Advogado: Antônio Carlos Magalhães</text:p>
      <text:p text:style-name="P13">Impetrado: Juiz de Direito da 12ª Vara Criminal da Comarca de Fortaleza</text:p>
      <text:p text:style-name="P13">Custos legis: Ministério Público Estadual</text:p>
      <text:p text:style-name="P20"><text:soft-page-break/><text:span text:style-name="T69">Relator</text:span><text:span text:style-name="T70">a</text:span><text:span text:style-name="T69">: </text:span><text:span text:style-name="T70">Desa.</text:span><text:span text:style-name="T69"> LIRA RAMOS DE OLIVEIRA</text:span></text:p>
      <text:p text:style-name="P19"><text:span text:style-name="T179">Decisão:</text:span><text:span text:style-name="T180"> "A <text:s/>Turma, por unanimidade, NÃO CONHECEU do presente writ, nos termos do voto da Relatora".</text:span></text:p>
      <text:p text:style-name="P14"><text:span text:style-name="T26">17</text:span><text:span text:style-name="T23"> - Habeas Corpus Criminal </text:span><text:span text:style-name="Fonte_20_parág._20_padrão"><text:span text:style-name="T23">Nº </text:span></text:span><text:span text:style-name="T23">0630159-58.2025.8.06.0000 - </text:span><text:span text:style-name="T33">1ª Vara da Comarca de Boa Viagem</text:span></text:p>
      <text:p text:style-name="P13">Impetrante: Kayrys Motta Nascimento</text:p>
      <text:p text:style-name="P13">Paciente: José Alves Feitosa Irmão</text:p>
      <text:p text:style-name="P13">Advogado: Kayrys Motta Nascimento</text:p>
      <text:p text:style-name="P13">Impetrado: Juiz de Direito da 1ª Vara da Comarca de Boa Viagem</text:p>
      <text:p text:style-name="P13">Custos legis: Ministério Público Estadual</text:p>
      <text:p text:style-name="P20"><text:span text:style-name="T69">Relator</text:span><text:span text:style-name="T70">a</text:span><text:span text:style-name="T69">: </text:span><text:span text:style-name="T70">Desa.</text:span><text:span text:style-name="T69"> LIRA RAMOS DE OLIVEIRA</text:span></text:p>
      <text:p text:style-name="P19"><text:span text:style-name="T179">Decisão:</text:span><text:span text:style-name="T180"> "A Turma, por unanimidade, conheceu do writ e denegou-lhe a ordem requestada. Concedeu a ordem, ex ofício, tão somente para recomendar a antecipação dá audiência de instrução para data mais próxima, inclusive, com cancelamento de eventual ato de processo sem preferência legal, nos termos do voto da Relatora".</text:span></text:p>
      <text:p text:style-name="P14"><text:span text:style-name="T26">18</text:span><text:span text:style-name="T23"> - Habeas Corpus Criminal </text:span><text:span text:style-name="Fonte_20_parág._20_padrão"><text:span text:style-name="T23">Nº </text:span></text:span><text:span text:style-name="T23">0630263-50.2025.8.06.0000 - </text:span><text:span text:style-name="T33">4ª Vara de Delitos de Trafico de Drogas da Comarca de Fortaleza</text:span></text:p>
      <text:p text:style-name="P13">Impetrante: Átila Costa Silva</text:p>
      <text:p text:style-name="P13">Paciente: <text:span text:style-name="T187">Antônio</text:span> Ronaldy Pereira dos Santos</text:p>
      <text:p text:style-name="P13">Advogado: Átila Costa Silva</text:p>
      <text:p text:style-name="P13">Impetrado: Juiz de Direito da 4ª Vara de Delitos de Trafico de Drogas da Comarca de Fortaleza</text:p>
      <text:p text:style-name="P13">Custos legis: Ministério Público Estadual</text:p>
      <text:p text:style-name="P20"><text:span text:style-name="T69">Relator</text:span><text:span text:style-name="T70">a</text:span><text:span text:style-name="T69">: </text:span><text:span text:style-name="T70">Desa.</text:span><text:span text:style-name="T69"> LIRA RAMOS DE OLIVEIRA</text:span></text:p>
      <text:p text:style-name="P19"><text:span text:style-name="T179">Decisão:</text:span><text:span text:style-name="T180"> "A Turma, por unanimidade, conheceu parcialmente do writ para, nesta extensão, denegá-lo, nos termos do voto da Relatora".</text:span></text:p>
      <text:p text:style-name="P14"><text:span text:style-name="T26">19</text:span><text:span text:style-name="T23"> - Habeas Corpus Criminal </text:span><text:span text:style-name="Fonte_20_parág._20_padrão"><text:span text:style-name="T23">Nº </text:span></text:span><text:span text:style-name="T23">0630284-26.2025.8.06.0000 - </text:span><text:span text:style-name="T33">Vara de Delitos de Organizações Criminosas da Comarca de Fortaleza</text:span></text:p>
      <text:p text:style-name="P13">Impetrante: João Muniz Filho</text:p>
      <text:p text:style-name="P13">Paciente: Ismael Portela de Aguiar</text:p>
      <text:p text:style-name="P13">Advogado: João Muniz Filho</text:p>
      <text:p text:style-name="P13">Impetrado: Juiz de Direito da Vara de Delitos de Organizações Criminosas da Comarca de Fortaleza</text:p>
      <text:p text:style-name="P13">Custos legis: Ministério Público Estadual</text:p>
      <text:p text:style-name="P20"><text:span text:style-name="T69">Relator</text:span><text:span text:style-name="T70">a</text:span><text:span text:style-name="T69">: </text:span><text:span text:style-name="T70">Desa.</text:span><text:span text:style-name="T69"> LIRA RAMOS DE OLIVEIRA</text:span></text:p>
      <text:p text:style-name="P19"><text:span text:style-name="T179">Decisão:</text:span><text:span text:style-name="T180"> "A Turma, por unanimidade, conheceu do writ e denegou-lhe a ordem requestada, nos termos do voto da Relatora".</text:span></text:p>
      <text:p text:style-name="P15"><text:span text:style-name="T23">2</text:span><text:span text:style-name="T26">0</text:span><text:span text:style-name="T23"> - Habeas Corpus Criminal </text:span><text:span text:style-name="Fonte_20_parág._20_padrão"><text:span text:style-name="T23">Nº </text:span></text:span><text:span text:style-name="T23">0630407-24.2025.8.06.0000 - </text:span><text:span text:style-name="T33">Vara de Delitos de Organizações Criminosas da Comarca de Fortaleza</text:span></text:p>
      <text:p text:style-name="P13">Impetrante: Francineudo Faustino Costa</text:p>
      <text:p text:style-name="P13">Paciente: Pedro Gustavo Jacó de Souza</text:p>
      <text:p text:style-name="P13">Advogado: Francineudo Faustino Costa</text:p>
      <text:p text:style-name="P13">Impetrado: Juiz de Direito da Vara de Delitos de Organizações Criminosas da Comarca de Fortaleza</text:p>
      <text:p text:style-name="P13">Custos legis: Ministério Público Estadual</text:p>
      <text:p text:style-name="P20"><text:span text:style-name="T69">Relator</text:span><text:span text:style-name="T70">a</text:span><text:span text:style-name="T69">: </text:span><text:span text:style-name="T70">Desa.</text:span><text:span text:style-name="T69"> LIRA RAMOS DE OLIVEIRA</text:span></text:p>
      <text:p text:style-name="P19"><text:span text:style-name="T179">Decisão:</text:span><text:span text:style-name="T180"> "A Turma, por unanimidade, conheceu parcialmente do writ para, nesta extensão, denegá-lo, nos termos do voto da Relatora".</text:span></text:p>
      <text:p text:style-name="P15"><text:span text:style-name="T1">2</text:span><text:span text:style-name="T2">1 </text:span><text:span text:style-name="T1">- Habeas Corpus Criminal </text:span><text:span text:style-name="Fonte_20_parág._20_padrão"><text:span text:style-name="T1">Nº </text:span></text:span><text:span text:style-name="T1">0630450-58.2025.8.06.0000 - </text:span><text:span text:style-name="T35">Vara Única da Comarca de Paracuru</text:span></text:p>
      <text:p text:style-name="P13">Impetrante: Antenor Alves de Sousa Júnior</text:p>
      <text:p text:style-name="P13">Paciente: M. de J. F.</text:p>
      <text:p text:style-name="P13"><text:soft-page-break/>Advogado: Antenor Alves de Sousa Júnior</text:p>
      <text:p text:style-name="P13">Impetrado: Juiz de Direito da Vara Única da Comarca de Paracuru</text:p>
      <text:p text:style-name="P13">Custos legis: Ministério Público Estadual</text:p>
      <text:p text:style-name="P20"><text:span text:style-name="T69">Relator</text:span><text:span text:style-name="T70">a</text:span><text:span text:style-name="T69">: </text:span><text:span text:style-name="T70">Desa.</text:span><text:span text:style-name="T69"> LIRA RAMOS DE OLIVEIRA</text:span></text:p>
      <text:p text:style-name="P19"><text:span text:style-name="T179">Decisão:</text:span><text:span text:style-name="T180"> "A <text:s/>Turma, por unanimidade, conheceu parcialmente do writ e, na parcela cognoscível, denegou-lhe a ordem requestada, nos termos do voto da Relatora".</text:span></text:p>
      <text:p text:style-name="P15"><text:span text:style-name="T26">22</text:span><text:span text:style-name="T23"> - Habeas Corpus Criminal </text:span><text:span text:style-name="Fonte_20_parág._20_padrão"><text:span text:style-name="T23">Nº </text:span></text:span><text:span text:style-name="T23">0630465-27.2025.8.06.0000 - </text:span><text:span text:style-name="T33">18ª Vara Criminal da Comarca de Fortaleza</text:span></text:p>
      <text:p text:style-name="P13">Impetrante: Defensoria Pública do Estado do Ceará</text:p>
      <text:p text:style-name="P13">Paciente: Davide Becocci</text:p>
      <text:p text:style-name="P13">Impetrado: Juiz de Direito da 18ª Vara Criminal da Comarca de Fortaleza</text:p>
      <text:p text:style-name="P13">Custos legis: Ministério Público Estadual</text:p>
      <text:p text:style-name="P20"><text:span text:style-name="T69">Relator</text:span><text:span text:style-name="T70">a</text:span><text:span text:style-name="T69">: </text:span><text:span text:style-name="T70">Desa.</text:span><text:span text:style-name="T69"> LIRA RAMOS DE OLIVEIRA</text:span></text:p>
      <text:p text:style-name="P19"><text:span text:style-name="T179">Decisão:</text:span><text:span text:style-name="T180"> "A Turma, por unanimidade, NÃO CONHECEU do presente writ, ausente qualquer ilegalidade manifesta apta a ser reconhecida de ofício, nos termos do voto da Relatora".</text:span></text:p>
      <text:p text:style-name="P15"><text:span text:style-name="T26">23</text:span><text:span text:style-name="T23"> - Habeas Corpus Criminal </text:span><text:span text:style-name="Fonte_20_parág._20_padrão"><text:span text:style-name="T23">Nº </text:span></text:span><text:span text:style-name="T23">0630537-14.2025.8.06.0000 - </text:span><text:span text:style-name="T33">4ª Vara do Júri da Comarca de Fortaleza</text:span></text:p>
      <text:p text:style-name="P13">Impetrante: Júlio César da Silva Alcântara Filho</text:p>
      <text:p text:style-name="P13">Paciente: Francisco Anderson da Silva Costa</text:p>
      <text:p text:style-name="P13">Advogado: Júlio César da Silva Alcântara Filho</text:p>
      <text:p text:style-name="P13">Impetrado: Juiz de Direito da 4ª Vara do Júri da Comarca de Fortaleza</text:p>
      <text:p text:style-name="P13">Custos legis: Ministério Público Estadual</text:p>
      <text:p text:style-name="P20"><text:span text:style-name="T69">Relator</text:span><text:span text:style-name="T70">a</text:span><text:span text:style-name="T69">: </text:span><text:span text:style-name="T70">Desa.</text:span><text:span text:style-name="T69"> LIRA RAMOS DE OLIVEIRA</text:span></text:p>
      <text:p text:style-name="P19"><text:span text:style-name="T179">Decisão:</text:span><text:span text:style-name="T180"> "A <text:s/>Turma, por unanimidade, CONHECEU do writ para DENEGAR a ordem requestada, nos termos do voto da Relatora".</text:span></text:p>
      <text:p text:style-name="P15"><text:span text:style-name="T26">24</text:span><text:span text:style-name="T23"> - Habeas Corpus Criminal </text:span><text:span text:style-name="Fonte_20_parág._20_padrão"><text:span text:style-name="T23">Nº </text:span></text:span><text:span text:style-name="T23">0630697-39.2025.8.06.0000 - </text:span><text:span text:style-name="T33">1ª Vara Criminal da Comarca de Caucaia</text:span></text:p>
      <text:p text:style-name="P13">Impetrante: Waldyr Francisco dos Santos Sobrinho</text:p>
      <text:p text:style-name="P13">Paciente: Adriano Rodrigues dos Santos</text:p>
      <text:p text:style-name="P13">Advogado: Waldyr Francisco dos Santos Sobrinho</text:p>
      <text:p text:style-name="P13">Impetrado: Juiz de Direito da 1ª Vara Criminal da Comarca de Caucaia</text:p>
      <text:p text:style-name="P13">Custos legis: Ministério Público Estadual</text:p>
      <text:p text:style-name="P20"><text:span text:style-name="T69">Relator</text:span><text:span text:style-name="T70">a</text:span><text:span text:style-name="T69">: </text:span><text:span text:style-name="T70">Desa.</text:span><text:span text:style-name="T69"> LIRA RAMOS DE OLIVEIRA</text:span></text:p>
      <text:p text:style-name="P19"><text:span text:style-name="T179">Decisão:</text:span><text:span text:style-name="T180"> "A Turma, por unanimidade, conheceu do writ para denegar a ordem requestada, nos termos do voto da Relatora".</text:span></text:p>
      <text:p text:style-name="P15"><text:span text:style-name="T26">25</text:span><text:span text:style-name="T23"> - Habeas Corpus Criminal </text:span><text:span text:style-name="Fonte_20_parág._20_padrão"><text:span text:style-name="T23">Nº </text:span></text:span><text:span text:style-name="T23">0630721-67.2025.8.06.0000 - </text:span><text:span text:style-name="T33">Vara Única da Comarca de Santana do Acaraú</text:span></text:p>
      <text:p text:style-name="P13">Impetrante: Francisco Artur de Oliveira Porto</text:p>
      <text:p text:style-name="P13">Paciente: F. D. T. S.</text:p>
      <text:p text:style-name="P13">Advogado: Francisco Artur de Oliveira Porto</text:p>
      <text:p text:style-name="P13">Impetrado: Juiz de Direito da Vara Única da Comarca de Santana do Acaraú</text:p>
      <text:p text:style-name="P13">Custos legis: Ministério Público Estadual</text:p>
      <text:p text:style-name="P20"><text:span text:style-name="T69">Relator</text:span><text:span text:style-name="T70">a</text:span><text:span text:style-name="T69">: </text:span><text:span text:style-name="T70">Desa.</text:span><text:span text:style-name="T69"> LIRA RAMOS DE OLIVEIRA</text:span></text:p>
      <text:p text:style-name="P19"><text:span text:style-name="T179">Decisão:</text:span><text:span text:style-name="T180"> "A <text:s/>Turma, por unanimidade, CONHECEU PARCIALMENTE do writ e, na extensão cognoscível, denegou-lhe a ordem, nos termos do voto da Relatora".</text:span></text:p>
      <text:p text:style-name="P15"><text:span text:style-name="T27">2</text:span><text:span text:style-name="T28">6</text:span><text:span text:style-name="T23"> - Habeas Corpus Criminal </text:span><text:span text:style-name="Fonte_20_parág._20_padrão"><text:span text:style-name="T23">Nº </text:span></text:span><text:span text:style-name="T23">0629799-26.2025.8.06.0000 - </text:span><text:span text:style-name="T33">3ª Vara do Júri da Comarca de Fortaleza</text:span></text:p>
      <text:p text:style-name="P13">Impetrante: Paulo Sérgio Ripardo</text:p>
      <text:p text:style-name="P13">Paciente: Mateus Portela de Sousa</text:p>
      <text:p text:style-name="P13">Advogado: Paulo Sérgio Ripardo</text:p>
      <text:p text:style-name="P13">Impetrado: Juiz de Direito da 3ª Vara do Júri da Comarca de Fortaleza</text:p>
      <text:p text:style-name="P13"><text:soft-page-break/>Custos legis: Ministério Público Estadual</text:p>
      <text:p text:style-name="P20"><text:span text:style-name="T69">Relator: </text:span><text:span text:style-name="T70">Des.</text:span><text:span text:style-name="T69"> FRANCISCO CARNEIRO LIMA</text:span></text:p>
      <text:p text:style-name="P19"><text:span text:style-name="T179">Decisão:</text:span><text:span text:style-name="T180"> "A <text:s/>Turma, por unanimidade, NÃO CONHECEU da presente impetração, nos termos do voto da Relator".</text:span></text:p>
      <text:p text:style-name="P15"><text:span text:style-name="T27">2</text:span><text:span text:style-name="T28">7</text:span><text:span text:style-name="T23"> - Habeas Corpus Criminal </text:span><text:span text:style-name="Fonte_20_parág._20_padrão"><text:span text:style-name="T23">Nº </text:span></text:span><text:span text:style-name="T23">0629821-84.2025.8.06.0000 - </text:span><text:span text:style-name="T33">Vara de Delitos de Organizações Criminosas da Comarca de Fortaleza</text:span></text:p>
      <text:p text:style-name="P13">Impetrante: Danúbia Rebouças da Silva</text:p>
      <text:p text:style-name="P13">Paciente: Vitor Carlos Rocha de Lima</text:p>
      <text:p text:style-name="P13">Advogada: Danúbia Rebouças da Silva</text:p>
      <text:p text:style-name="P13">Impetrado: Juiz de Direito da Vara de Delitos de Organizações Criminosas da Comarca de Fortaleza</text:p>
      <text:p text:style-name="P13">Custos legis: Ministério Público Estadual</text:p>
      <text:p text:style-name="P20"><text:span text:style-name="T69">Relator: </text:span><text:span text:style-name="T70">Des.</text:span><text:span text:style-name="T69"> FRANCISCO CARNEIRO LIMA</text:span></text:p>
      <text:p text:style-name="P19"><text:span text:style-name="T179">Decisão:</text:span><text:span text:style-name="T180"> "A <text:s/>Turma, por unanimidade, CONHECEU parcialmente da ordem impetrada, para DENEGÁ-LA, na extensão cognoscível, com recomendação ao Juízo a quo, nos termos do voto da Relator".</text:span></text:p>
      <text:p text:style-name="P15"><text:span text:style-name="T27">2</text:span><text:span text:style-name="T28">8</text:span><text:span text:style-name="T23"> - Habeas Corpus Criminal </text:span><text:span text:style-name="Fonte_20_parág._20_padrão"><text:span text:style-name="T23">Nº </text:span></text:span><text:span text:style-name="T23">0629916-17.2025.8.06.0000 - </text:span><text:span text:style-name="T33">Vara Única da Comarca de Reriutaba</text:span></text:p>
      <text:p text:style-name="P13">Impetrante: Defensoria Pública do Estado do Ceará</text:p>
      <text:p text:style-name="P13">Paciente: R. M. R.</text:p>
      <text:p text:style-name="P13">Impetrado: Juiz de Direito da Vara Única da Comarca de Reriutaba</text:p>
      <text:p text:style-name="P13">Custos legis: Ministério Público Estadual</text:p>
      <text:p text:style-name="P20"><text:span text:style-name="T69">Relator: </text:span><text:span text:style-name="T70">Des.</text:span><text:span text:style-name="T69"> FRANCISCO CARNEIRO LIMA</text:span></text:p>
      <text:p text:style-name="P19"><text:span text:style-name="T179">Decisão:</text:span><text:span text:style-name="T180"> "A Turma, por unanimidade, CONHECEU da ordem impetrada, para DENEGÁ-LA, nos termos do voto da Relator".</text:span></text:p>
      <text:p text:style-name="P15"><text:span text:style-name="T27">2</text:span><text:span text:style-name="T28">9</text:span><text:span text:style-name="T23"> - Habeas Corpus Criminal </text:span><text:span text:style-name="Fonte_20_parág._20_padrão"><text:span text:style-name="T23">Nº </text:span></text:span><text:span text:style-name="T23">0629947-37.2025.8.06.0000 - </text:span><text:span text:style-name="T33">Vara Única Criminal da Comarca de Aracati</text:span></text:p>
      <text:p text:style-name="P13">Impetrante: Felipe da Costa Rocha</text:p>
      <text:p text:style-name="P13">Paciente: A. C. de L. F.</text:p>
      <text:p text:style-name="P13">Advogado: Felipe da Costa Rocha</text:p>
      <text:p text:style-name="P13">Impetrado: Juiz de Direito da Vara Única Criminal da Comarca de Aracati</text:p>
      <text:p text:style-name="P13">Custos legis: Ministério Público Estadual</text:p>
      <text:p text:style-name="P20"><text:span text:style-name="T69">Relator: </text:span><text:span text:style-name="T70">Des.</text:span><text:span text:style-name="T69"> FRANCISCO CARNEIRO LIMA</text:span></text:p>
      <text:p text:style-name="P19"><text:span text:style-name="T179">Decisão:</text:span><text:span text:style-name="T180"> "A Turma, por unanimidade, CONHECEU da ordem impetrada, para DENEGÁ-LA, mantendo-se a prisão da paciente, nos termos do voto da Relator".</text:span></text:p>
      <text:p text:style-name="P15"><text:span text:style-name="T27">3</text:span><text:span text:style-name="T28">0</text:span><text:span text:style-name="T23"> - Habeas Corpus Criminal </text:span><text:span text:style-name="Fonte_20_parág._20_padrão"><text:span text:style-name="T23">Nº </text:span></text:span><text:span text:style-name="T23">0629961-21.2025.8.06.0000 - </text:span><text:span text:style-name="T33">3ª Vara Criminal da Comarca de Fortaleza</text:span></text:p>
      <text:p text:style-name="P13">Impetrante: Francisco Yago Oliveira do Nascimento</text:p>
      <text:p text:style-name="P13">Paciente: L. F. de A.</text:p>
      <text:p text:style-name="P13">Advogado: Francisco Yago Oliveira do Nascimento</text:p>
      <text:p text:style-name="P13">Impetrado: Juiz de Direito da 3ª Vara Criminal da Comarca de Fortaleza</text:p>
      <text:p text:style-name="P13">Custos legis: Ministério Público Estadual</text:p>
      <text:p text:style-name="P20"><text:span text:style-name="T69">Relator: </text:span><text:span text:style-name="T70">Des.</text:span><text:span text:style-name="T69"> FRANCISCO CARNEIRO LIMA</text:span></text:p>
      <text:p text:style-name="P19"><text:span text:style-name="T179">Decisão:</text:span><text:span text:style-name="T180"> "A <text:s/>Turma, por unanimidade, conheceu parcialmente da presente ordem de Habeas Corpus, para denegá-la, na extensão cognoscível, nos termos do voto da Relator".</text:span></text:p>
      <text:p text:style-name="P15"><text:span text:style-name="T29">31</text:span><text:span text:style-name="T23"> - Habeas Corpus Criminal </text:span><text:span text:style-name="Fonte_20_parág._20_padrão"><text:span text:style-name="T23">Nº </text:span></text:span><text:span text:style-name="T23">0629973-35.2025.8.06.0000 - </text:span><text:span text:style-name="T33">Vara Única da Comarca de Ubajara</text:span></text:p>
      <text:p text:style-name="P13">Impetrante: Francisco Ari Alves de Moura</text:p>
      <text:p text:style-name="P13">Paciente: José Alan Cunha da Silva</text:p>
      <text:p text:style-name="P13">Advogado: Francisco Ari Alves de Moura</text:p>
      <text:p text:style-name="P13">Impetrado: Juiz de Direito da Vara Única da Comarca de Ubajara</text:p>
      <text:p text:style-name="P13"><text:soft-page-break/>Custos legis: Ministério Público Estadual</text:p>
      <text:p text:style-name="P20"><text:span text:style-name="T69">Relator: </text:span><text:span text:style-name="T70">Des.</text:span><text:span text:style-name="T69"> FRANCISCO CARNEIRO LIMA</text:span></text:p>
      <text:p text:style-name="P19"><text:span text:style-name="T179">Decisão:</text:span><text:span text:style-name="T180"> "A Turma, por unanimidade, CONHECEU parcialmente da presente impetração, mas para DENEGÁ- LA, na extensão cognoscível, com recomendação ao Juízo a quo, mantendo-se a determinação da prisão cautelar do paciente, nos termos do voto da Relatora".</text:span></text:p>
      <text:p text:style-name="P15"><text:span text:style-name="T29">32</text:span><text:span text:style-name="T23"> - Habeas Corpus Criminal </text:span><text:span text:style-name="Fonte_20_parág._20_padrão"><text:span text:style-name="T23">Nº </text:span></text:span><text:span text:style-name="T23">0630018-39.2025.8.06.0000 - </text:span><text:span text:style-name="T33"><text:s/>Vara Única da Comarca de Pentecoste</text:span></text:p>
      <text:p text:style-name="P13">Impetrante: Lucas Moura Torres de Melo</text:p>
      <text:p text:style-name="P13">Paciente: F. J. da S. O.</text:p>
      <text:p text:style-name="P13">Advogado: Lucas Moura Torres de Melo</text:p>
      <text:p text:style-name="P13">Impetrado: Juiz de Direito da Vara Única da Comarca de Pentecoste</text:p>
      <text:p text:style-name="P13">Custos legis: Ministério Público Estadual</text:p>
      <text:p text:style-name="P20"><text:span text:style-name="T69">Relator: </text:span><text:span text:style-name="T70">Des.</text:span><text:span text:style-name="T69"> FRANCISCO CARNEIRO LIMA</text:span></text:p>
      <text:p text:style-name="P19"><text:span text:style-name="T179">Decisão:</text:span><text:span text:style-name="T180"> "A Turma, por unanimidade, CONHECEU da ordem impetrada, para DENEGÁ-LA, nos termos do voto da Relator".</text:span></text:p>
      <text:p text:style-name="P15"><text:span text:style-name="T29">33</text:span><text:span text:style-name="T23"> - Habeas Corpus Criminal </text:span><text:span text:style-name="Fonte_20_parág._20_padrão"><text:span text:style-name="T23">Nº </text:span></text:span><text:span text:style-name="T23">0630025-31.2025.8.06.0000 - </text:span><text:span text:style-name="T33">4º Núcleo Regional de Custódia e de Inquérito - Sede em Caucaia</text:span></text:p>
      <text:p text:style-name="P13">Impetrante: Júlio César Costa e Silva Barbosa</text:p>
      <text:p text:style-name="P13">Paciente: Matheus Athison Vidal Ferreira</text:p>
      <text:p text:style-name="P13">Paciente: Eduardo Soares da Silva</text:p>
      <text:p text:style-name="P13">Advogado: Júlio César Costa e Silva Barbosa</text:p>
      <text:p text:style-name="P13">Impetrado: Juiz de Direito do 4º Núcleo Regional de Custódia e de Inquérito - Sede em Caucaia</text:p>
      <text:p text:style-name="P13">Custos legis: Ministério Público Estadual</text:p>
      <text:p text:style-name="P20"><text:span text:style-name="T69">Relator: </text:span><text:span text:style-name="T70">Des.</text:span><text:span text:style-name="T69"> FRANCISCO CARNEIRO LIMA</text:span></text:p>
      <text:p text:style-name="P19"><text:span text:style-name="T179">Decisão:</text:span><text:span text:style-name="T180"> "A Turma, por unanimidade, CONHECEU parcialmente da presente ordem de Habeas Corpus, para denegá-la nessa extensão, nos termos do voto do Relator".</text:span></text:p>
      <text:p text:style-name="P15"><text:span text:style-name="T185">34</text:span><text:span text:style-name="T183"> - Habeas Corpus Criminal </text:span><text:span text:style-name="Fonte_20_parág._20_padrão"><text:span text:style-name="T183">Nº </text:span></text:span><text:span text:style-name="T183">0630027-98.2025.8.06.0000 - </text:span><text:span text:style-name="T186">4º Núcleo Regional de Custódia e de Inquérito - Sede em Caucaia</text:span></text:p>
      <text:p text:style-name="P13">Impetrante: Tiago Martins de Oliveira</text:p>
      <text:p text:style-name="P13">Paciente: Francisco Halisson Vieira do Nascimento</text:p>
      <text:p text:style-name="P13">Advogado: Tiago Martins de Oliveira</text:p>
      <text:p text:style-name="P13">Impetrado: Juiz de Direito do 4º Núcleo Regional de Custódia e de Inquérito - Sede em Caucaia</text:p>
      <text:p text:style-name="P13">Custos legis: Ministério Público Estadual</text:p>
      <text:p text:style-name="P20"><text:span text:style-name="T69">Relator: </text:span><text:span text:style-name="T70">Des.</text:span><text:span text:style-name="T69"> FRANCISCO CARNEIRO LIMA</text:span></text:p>
      <text:p text:style-name="P19"><text:span text:style-name="T177">Decisão:</text:span><text:span text:style-name="T178"> "A Turma, por unanimidade, CONHECEU parcialmente da presente ordem de Habeas Corpus, para denegá-la nessa extensão, mantendo-se a prisão do paciente, nos termos do voto do Relator".</text:span></text:p>
      <text:p text:style-name="P15"><text:span text:style-name="T29">35</text:span><text:span text:style-name="T23"> - Habeas Corpus Criminal </text:span><text:span text:style-name="Fonte_20_parág._20_padrão"><text:span text:style-name="T23">Nº </text:span></text:span><text:span text:style-name="T23">0630065-13.2025.8.06.0000 - </text:span><text:span text:style-name="T33">Vara de Delitos de Organizações Criminosas da Comarca de Fortaleza</text:span></text:p>
      <text:p text:style-name="P13">Impetrante: Maria Viviane de Vasconcelos</text:p>
      <text:p text:style-name="P13">Paciente: Ana Raquel Silva Damasceno</text:p>
      <text:p text:style-name="P13">Advogada: Maria Viviane de Vasconcelos</text:p>
      <text:p text:style-name="P13">Impetrado: Juiz de Direito da Vara de Delitos de Organizações Criminosas da Comarca de Fortaleza</text:p>
      <text:p text:style-name="P13">Custos legis: Ministério Público Estadual</text:p>
      <text:p text:style-name="P20"><text:span text:style-name="T69">Relator: </text:span><text:span text:style-name="T70">Des.</text:span><text:span text:style-name="T69"> FRANCISCO CARNEIRO LIMA</text:span></text:p>
      <text:p text:style-name="P19"><text:span text:style-name="T179">Decisão:</text:span><text:span text:style-name="T180"> "A Turma, por unanimidade, CONHECEU da presente ordem de Habeas Corpus e CONCEDEU PARCIALMENTE a ordem, para determinar ao juiz primevo que revise, no prazo de 10 (dez) dias, a necessidade de segregação cautelar, nos termos do que </text:span><text:soft-page-break/><text:span text:style-name="T180">determina o art. 316, do CPP, com as alterações promovidas pela Lei nº 13.964/2019, nos termos do voto do Relator".</text:span></text:p>
      <text:p text:style-name="P15"><text:span text:style-name="T29">36</text:span><text:span text:style-name="T23"> - Habeas Corpus Criminal </text:span><text:span text:style-name="Fonte_20_parág._20_padrão"><text:span text:style-name="T23">Nº </text:span></text:span><text:span text:style-name="T23">0630165-65.2025.8.06.0000 - </text:span><text:span text:style-name="T33">Juizado de Violência Doméstica e Familiar Contra A Mulher da Comarca de Crato</text:span></text:p>
      <text:p text:style-name="P13">Impetrante: Francisco Valdone Anchieta Arrais</text:p>
      <text:p text:style-name="P13">Paciente: A. C. B. do R. L.</text:p>
      <text:p text:style-name="P13">Advogado: Francisco Valdone Anchieta Arrais</text:p>
      <text:p text:style-name="P13">Impetrado: Juiz de Direito do Juizado de Violência Doméstica e Familiar Contra A Mulher da Comarca de Crato</text:p>
      <text:p text:style-name="P13">Custos legis: Ministério Público Estadual</text:p>
      <text:p text:style-name="P20"><text:span text:style-name="T69">Relator: </text:span><text:span text:style-name="T70">Des.</text:span><text:span text:style-name="T69"> FRANCISCO CARNEIRO LIMA</text:span></text:p>
      <text:p text:style-name="P19"><text:span text:style-name="T179">Decisão:</text:span><text:span text:style-name="T180"> "A Turma, por unanimidade, CONHECEU da presente impetração, para DENEGÁ-LA, mantendo-se a medidas protetivas de urgência, nos termos do voto do Relator".</text:span></text:p>
      <text:p text:style-name="P15"><text:span text:style-name="T29">37</text:span><text:span text:style-name="T23"> - Habeas Corpus Criminal </text:span><text:span text:style-name="Fonte_20_parág._20_padrão"><text:span text:style-name="T23">Nº </text:span></text:span><text:span text:style-name="T23">0630183-86.2025.8.06.0000 - </text:span><text:span text:style-name="T33">Vara Única da Comarca de Capistrano</text:span></text:p>
      <text:p text:style-name="P13">Impetrante: Raimundo Lúcio Paiva</text:p>
      <text:p text:style-name="P13">Paciente: Francisco Fagner Rodrigues da Silva</text:p>
      <text:p text:style-name="P13">Advogado: Raimundo Lúcio Paiva</text:p>
      <text:p text:style-name="P13">Impetrado: Juiz de Direito da Vara Única da Comarca de Capistrano</text:p>
      <text:p text:style-name="P13">Custos legis: Ministério Público Estadual</text:p>
      <text:p text:style-name="P20"><text:span text:style-name="T69">Relator: </text:span><text:span text:style-name="T70">Des.</text:span><text:span text:style-name="T69"> FRANCISCO CARNEIRO LIMA</text:span></text:p>
      <text:p text:style-name="P19"><text:span text:style-name="T179">Decisão:</text:span><text:span text:style-name="T180"> "A Turma, por unanimidade, CONHECEU parcialmente da presente ordem de Habeas Corpus, para DENEGÁ-LA, na extensão cognoscível, mantendo-se a prisão do paciente, nos termos do voto do Relator".</text:span></text:p>
      <text:p text:style-name="P15"><text:span text:style-name="T29">38</text:span><text:span text:style-name="T23"> - Habeas Corpus Criminal </text:span><text:span text:style-name="Fonte_20_parág._20_padrão"><text:span text:style-name="T23">Nº </text:span></text:span><text:span text:style-name="T23">0630211-54.2025.8.06.0000 - </text:span><text:span text:style-name="T33">1ª Vara Criminal da Comarca de Caucaia</text:span></text:p>
      <text:p text:style-name="P13">Impetrante: Gleicy Kelly de Sousa Carvalho Leitão</text:p>
      <text:p text:style-name="P13">Paciente: A. V. H. dos S.</text:p>
      <text:p text:style-name="P13">Advogada: Gleicy Kelly de Sousa Carvalho Leitão</text:p>
      <text:p text:style-name="P13">Impetrado: Juiz de Direito da 1ª Vara Criminal da Comarca de Caucaia</text:p>
      <text:p text:style-name="P13">Custos legis: Ministério Público Estadual</text:p>
      <text:p text:style-name="P20"><text:span text:style-name="T69">Relator: </text:span><text:span text:style-name="T70">Des.</text:span><text:span text:style-name="T69"> FRANCISCO CARNEIRO LIMA</text:span></text:p>
      <text:p text:style-name="P19"><text:span text:style-name="T179">Decisão:</text:span><text:span text:style-name="T180"> "A Turma, por unanimidade, CONHECEU da presente ordem de Habeas Corpus, para DENEGÁ-LA, nos termos do voto do Relator".</text:span></text:p>
      <text:p text:style-name="P15"><text:span text:style-name="T30">39</text:span><text:span text:style-name="T23"> - Habeas Corpus Criminal </text:span><text:span text:style-name="Fonte_20_parág._20_padrão"><text:span text:style-name="T23">Nº </text:span></text:span><text:span text:style-name="T23">0630238-37.2025.8.06.0000 - </text:span><text:span text:style-name="T33">7º Núcleo Regional de Custódia e das Garantias - Sede em Maracanaú</text:span></text:p>
      <text:p text:style-name="P13">Impetrante: Luciano Dantas Sampaio Filho</text:p>
      <text:p text:style-name="P13">Impetrante: Charles dos Santos</text:p>
      <text:p text:style-name="P13">Paciente: Francisco de Assis Pereira Sobrinho</text:p>
      <text:p text:style-name="P13">Advogado: Luciano Dantas Sampaio Filho</text:p>
      <text:p text:style-name="P13">Advogado: Charles dos Santos</text:p>
      <text:p text:style-name="P13">Impetrado: Juiz de Direito do 7º Núcleo Regional de Custódia e das Garantias - Sede em Maracanaú</text:p>
      <text:p text:style-name="P13">Custos legis: Ministério Público Estadual</text:p>
      <text:p text:style-name="P20"><text:span text:style-name="T69">Relator: </text:span><text:span text:style-name="T70">Des.</text:span><text:span text:style-name="T69"> FRANCISCO CARNEIRO LIMA</text:span></text:p>
      <text:p text:style-name="P19"><text:span text:style-name="T179">Decisão:</text:span><text:span text:style-name="T180"> "A Turma, por unanimidade, CONHECEU parcialmente da presente ordem de Habeas Corpus, para DENEGÁ-LA, na extensão cognoscível, mantendo-se a prisão do paciente, nos termos do voto do Relator".</text:span></text:p>
      <text:p text:style-name="P15"><text:span text:style-name="T30">40</text:span><text:span text:style-name="T23"> - Habeas Corpus Criminal </text:span><text:span text:style-name="Fonte_20_parág._20_padrão"><text:span text:style-name="T23">Nº </text:span></text:span><text:span text:style-name="T23">0630255-73.2025.8.06.0000 - </text:span><text:span text:style-name="T33">2ª Vara de Delitos de Tráfico de Drogas da Comarca de Fortaleza</text:span></text:p>
      <text:p text:style-name="P13">Impetrante: Phablo Henrik Pinheiro do Carmo</text:p>
      <text:p text:style-name="P13"><text:soft-page-break/>Paciente: Francisco Ernane Chaves</text:p>
      <text:p text:style-name="P13">Advogado: Phablo Henrik Pinheiro do Carmo</text:p>
      <text:p text:style-name="P13">Impetrado: Juiz de Direito da 2ª Vara de Delitos de Tráfico de Drogas da Comarca de Fortaleza</text:p>
      <text:p text:style-name="P13">Custos legis: Ministério Público Estadual</text:p>
      <text:p text:style-name="P20"><text:span text:style-name="T69">Relator: </text:span><text:span text:style-name="T70">Des.</text:span><text:span text:style-name="T69"> FRANCISCO CARNEIRO LIMA</text:span></text:p>
      <text:p text:style-name="P19"><text:span text:style-name="T179">Decisão:</text:span><text:span text:style-name="T180"> "A Turma, por unanimidade, JULGOU PREJUDICADO o presente habeas corpus, pela perda do objeto, ante a constatação de que a prisão preventiva da paciente foi revogada, o que implica na extinção do processo sem resolução do mérito (art. 76, VIII, c/c art. 258, do RITJCE), nos termos do voto do Relator".</text:span></text:p>
      <text:p text:style-name="P15"><text:span text:style-name="T30">41</text:span><text:span text:style-name="T23"> - Habeas Corpus Criminal </text:span><text:span text:style-name="Fonte_20_parág._20_padrão"><text:span text:style-name="T23">Nº </text:span></text:span><text:span text:style-name="T23">0630269-57.2025.8.06.0000 - </text:span><text:span text:style-name="T33">Vara de Delitos de Organizações Criminosas da Comarca de Fortaleza</text:span></text:p>
      <text:p text:style-name="P13">Impetrante: Herickson José Coelho Monte</text:p>
      <text:p text:style-name="P13">Paciente: Anderson Bruno Soares Silva</text:p>
      <text:p text:style-name="P13">Advogado: Herickson José Coelho Monte</text:p>
      <text:p text:style-name="P13">Impetrado: Juiz de Direito da Vara de Delitos de Organizações Criminosas da Comarca de Fortaleza</text:p>
      <text:p text:style-name="P13">Custos legis: Ministério Público Estadual</text:p>
      <text:p text:style-name="P20"><text:span text:style-name="T69">Relator: </text:span><text:span text:style-name="T70">Des.</text:span><text:span text:style-name="T69"> FRANCISCO CARNEIRO LIMA</text:span></text:p>
      <text:p text:style-name="P19"><text:span text:style-name="T179">Decisão:</text:span><text:span text:style-name="T180"> "A Turma, por unanimidade, CONHECEU da presente ordem de Habeas Corpus, para DENEGÁ-LA, mantendo-se a prisão do paciente, nos termos do voto do Relator".</text:span></text:p>
      <text:p text:style-name="P15"><text:span text:style-name="T30">42</text:span><text:span text:style-name="T23"> - Habeas Corpus Criminal </text:span><text:span text:style-name="Fonte_20_parág._20_padrão"><text:span text:style-name="T23">Nº </text:span></text:span><text:span text:style-name="T23">0630302-47.2025.8.06.0000 - </text:span><text:span text:style-name="T33">2ª Vara de Delitos Tráfico e Uso Subst. Entorpecentes da Comarca de Fortaleza</text:span></text:p>
      <text:p text:style-name="P13">Impetrante: Defensoria Pública do Estado do Ceará</text:p>
      <text:p text:style-name="P13">Paciente: Wesley Simão Dias de Souza</text:p>
      <text:p text:style-name="P13">Impetrado: Juiz de Direito da 2ª Vara de Delitos Tráfico e Uso Subst. Entorpecentes da Comarca de Fortaleza</text:p>
      <text:p text:style-name="P13">Custos legis: Ministério Público Estadual</text:p>
      <text:p text:style-name="P20"><text:span text:style-name="T69">Relator: </text:span><text:span text:style-name="T70">Des.</text:span><text:span text:style-name="T69"> FRANCISCO CARNEIRO LIMA</text:span></text:p>
      <text:p text:style-name="P19"><text:span text:style-name="T179">Decisão:</text:span><text:span text:style-name="T180"> "A Turma, por unanimidade, JULGOU PREJUDICADO este writ, porquanto não mais persiste o fundamento de constrangimento ilegal arguido, nos termos do voto do Relator".</text:span></text:p>
      <text:p text:style-name="P15"><text:span text:style-name="T30">43</text:span><text:span text:style-name="T23"> - Habeas Corpus Criminal </text:span><text:span text:style-name="Fonte_20_parág._20_padrão"><text:span text:style-name="T23">Nº </text:span></text:span><text:span text:style-name="T23">0630320-68.2025.8.06.0000 - </text:span><text:span text:style-name="T33">1ª Vara Criminal da Comarca de Quixadá</text:span></text:p>
      <text:p text:style-name="P13">Impetrante: Renato Lino de Sousa Neto</text:p>
      <text:p text:style-name="P13">Impetrante: João Alves de Queiroz Neto</text:p>
      <text:p text:style-name="P13">Paciente: Zilcar de Holanda Neto</text:p>
      <text:p text:style-name="P13">Advogado: Renato Lino de Sousa Neto</text:p>
      <text:p text:style-name="P13">Advogado: João Alves de Queiroz Neto</text:p>
      <text:p text:style-name="P13">Impetrado: Juiz de Direito da 1ª Vara Criminal da Comarca de Quixadá</text:p>
      <text:p text:style-name="P13">Custos legis: Ministério Público Estadual</text:p>
      <text:p text:style-name="P20"><text:span text:style-name="T69">Relator: </text:span><text:span text:style-name="T70">Des.</text:span><text:span text:style-name="T69"> FRANCISCO CARNEIRO LIMA</text:span></text:p>
      <text:p text:style-name="P19"><text:span text:style-name="T179">Decisão:</text:span><text:span text:style-name="T180"> "A <text:s/>Turma, por unanimidade, NÃO CONHECEU da presente ordem, nos termos do voto da Relator".</text:span></text:p>
      <text:p text:style-name="P15"><text:span text:style-name="T31">44</text:span><text:span text:style-name="T23"> - Habeas Corpus Criminal </text:span><text:span text:style-name="Fonte_20_parág._20_padrão"><text:span text:style-name="T23">Nº </text:span></text:span><text:span text:style-name="T23">0630361-35.2025.8.06.0000 - </text:span><text:span text:style-name="T33">Vara de Delitos de Organizações Criminosas da Comarca de Fortaleza</text:span></text:p>
      <text:p text:style-name="P13">Impetrante: Defensoria Pública do Estado do Ceará</text:p>
      <text:p text:style-name="P13">Paciente: Fabrícia de Sousa</text:p>
      <text:p text:style-name="P13">Impetrado: Juiz de Direito da Vara de Delitos de Organizações Criminosas da Comarca de Fortaleza</text:p>
      <text:p text:style-name="P13">Custos legis: Ministério Público Estadual</text:p>
      <text:p text:style-name="P20"><text:soft-page-break/><text:span text:style-name="T69">Relator: </text:span><text:span text:style-name="T70">Des.</text:span><text:span text:style-name="T69"> FRANCISCO CARNEIRO LIMA</text:span></text:p>
      <text:p text:style-name="P19"><text:span text:style-name="T179">Decisão:</text:span><text:span text:style-name="T180"> "A Turma, por unanimidade, CONHECEU da presente ordem de Habeas Corpus, para CONCEDÊ-LA, substituindo a prisão preventiva da paciente pelas medidas cautelares elencadas no art. 319, incisos I, IV, V e IX, do CPP, nos termos do voto do Relator".</text:span></text:p>
      <text:p text:style-name="P15"><text:span text:style-name="T31">45</text:span><text:span text:style-name="T23"> - Habeas Corpus Criminal </text:span><text:span text:style-name="Fonte_20_parág._20_padrão"><text:span text:style-name="T23">Nº </text:span></text:span><text:span text:style-name="T23">0630426-30.2025.8.06.0000 - </text:span><text:span text:style-name="T33">7º Núcleo Regional de Custódia e das Garantias - Sede em Maracanaú</text:span></text:p>
      <text:p text:style-name="P13">Impetrante: Lucas Evangelista Ribeiro</text:p>
      <text:p text:style-name="P13">Impetrante: Adriano José de Oliveira</text:p>
      <text:p text:style-name="P13">Paciente: José Edson Costa Paes</text:p>
      <text:p text:style-name="P13">Advogado: Lucas Evangelista Ribeiro</text:p>
      <text:p text:style-name="P13">Advogado: Adriano José de Oliveira</text:p>
      <text:p text:style-name="P13">Impetrado: Juiz de Direito do 7º Núcleo Regional de Custódia e das Garantias - Sede em Maracanaú</text:p>
      <text:p text:style-name="P13">Custos legis: Ministério Público Estadual</text:p>
      <text:p text:style-name="P20"><text:span text:style-name="T69">Relator: </text:span><text:span text:style-name="T70">Des.</text:span><text:span text:style-name="T69"> FRANCISCO CARNEIRO LIMA</text:span></text:p>
      <text:p text:style-name="P19"><text:span text:style-name="T179">Decisão:</text:span><text:span text:style-name="T180"> "A Turma, por unanimidade, NÃO CONHECEU da presente ordem, nos termos do voto do Relator".</text:span></text:p>
      <text:p text:style-name="P15"><text:span text:style-name="T31">46</text:span><text:span text:style-name="T23"> - Habeas Corpus Criminal </text:span><text:span text:style-name="Fonte_20_parág._20_padrão"><text:span text:style-name="T23">Nº </text:span></text:span><text:span text:style-name="T23">0630430-67.2025.8.06.0000 - </text:span><text:span text:style-name="T33">2ª Vara de Delitos de Tráfico de Drogas da Comarca de Fortaleza</text:span></text:p>
      <text:p text:style-name="P13">Impetrante: Phablo Henrik Pinheiro do Carmo</text:p>
      <text:p text:style-name="P13">Paciente: Francisco Thalyson Vasconcelos da Silva</text:p>
      <text:p text:style-name="P13">Advogado: Phablo Henrik Pinheiro do Carmo</text:p>
      <text:p text:style-name="P13">Impetrado: Juiz de Direito da 2ª Vara de Delitos de Tráfico de Drogas da Comarca de Fortaleza</text:p>
      <text:p text:style-name="P13">Custos legis: Ministério Público Estadual</text:p>
      <text:p text:style-name="P20"><text:span text:style-name="T69">Relator: </text:span><text:span text:style-name="T70">Des.</text:span><text:span text:style-name="T69"> FRANCISCO CARNEIRO LIMA</text:span></text:p>
      <text:p text:style-name="P19"><text:span text:style-name="T179">Decisão:</text:span><text:span text:style-name="T180"> "A Turma, por unanimidade, CONHECEU da presente ordem de Habeas Corpus, para DENEGÁ-LA, mantendo-se a prisão do paciente, nos termos do voto do Relator".</text:span></text:p>
      <text:p text:style-name="P15"><text:span text:style-name="T31">47</text:span><text:span text:style-name="T23"> - Habeas Corpus Criminal </text:span><text:span text:style-name="Fonte_20_parág._20_padrão"><text:span text:style-name="T23">Nº </text:span></text:span><text:span text:style-name="T23">0630435-89.2025.8.06.0000 - </text:span><text:span text:style-name="T33">1ª Vara da Comarca de São Benedito</text:span></text:p>
      <text:p text:style-name="P13">Impetrante: Raphael Paulino Martins de Souza</text:p>
      <text:p text:style-name="P13">Impetrante: Thalia Lara Soares Conde</text:p>
      <text:p text:style-name="P13">Paciente: João Paulo Silva de Moraes</text:p>
      <text:p text:style-name="P13">Advogado: Raphael Paulino Martins de Souza</text:p>
      <text:p text:style-name="P13">Advogada: Thalia Lara Soares Conde</text:p>
      <text:p text:style-name="P13">Impetrado: Juiz de Direito da 1ª Vara da Comarca de São Benedito</text:p>
      <text:p text:style-name="P13">Custos legis: Ministério Público Estadual</text:p>
      <text:p text:style-name="P20"><text:span text:style-name="T69">Relator: </text:span><text:span text:style-name="T70">Des.</text:span><text:span text:style-name="T69"> FRANCISCO CARNEIRO LIMA</text:span></text:p>
      <text:p text:style-name="P19"><text:span text:style-name="T179">Decisão:</text:span><text:span text:style-name="T180"> "A Turma, por unanimidade, CONHECEU da presente ordem de Habeas Corpus, para DENEGÁ-LA, com recomendação ao Juízo a quo, nos termos do voto do Relator".</text:span></text:p>
      <text:p text:style-name="P15"><text:span text:style-name="T31">48</text:span><text:span text:style-name="T23"> - Habeas Corpus Criminal </text:span><text:span text:style-name="Fonte_20_parág._20_padrão"><text:span text:style-name="T23">Nº </text:span></text:span><text:span text:style-name="T23">0630538-96.2025.8.06.0000 - </text:span><text:span text:style-name="T33">1ª Vara Criminal da Comarca de Quixadá</text:span></text:p>
      <text:p text:style-name="P13">Impetrante: Defensoria Pública do Estado do Ceará</text:p>
      <text:p text:style-name="P13">Paciente: Davi Alexandre de Sousa</text:p>
      <text:p text:style-name="P13">Impetrado: Juiz de Direito 1ª Vara Criminal da Comarca de Quixadá</text:p>
      <text:p text:style-name="P13">Custos legis: Ministério Público Estadual</text:p>
      <text:p text:style-name="P20"><text:span text:style-name="T69">Relator: </text:span><text:span text:style-name="T70">Des.</text:span><text:span text:style-name="T69"> FRANCISCO CARNEIRO LIMA</text:span></text:p>
      <text:p text:style-name="P19"><text:span text:style-name="T179">Decisão:</text:span><text:span text:style-name="T180"> "A Turma, por unanimidade, CONHECEU da ordem impetrada, mas para DENEGÁ-LA, nos termos do voto do Relator".</text:span></text:p>
      <text:p text:style-name="P15"><text:soft-page-break/><text:span text:style-name="T31">49</text:span><text:span text:style-name="T23"> - Habeas Corpus Criminal </text:span><text:span text:style-name="Fonte_20_parág._20_padrão"><text:span text:style-name="T23">Nº </text:span></text:span><text:span text:style-name="T23">0630574-41.2025.8.06.0000 - </text:span><text:span text:style-name="T33">7º Núcleo Regional de Custódia e das Garantias - Sede em Maracanaú</text:span></text:p>
      <text:p text:style-name="P13">Impetrante: Bruno Lima Almeida</text:p>
      <text:p text:style-name="P13">Paciente: José Agilson da Silva Cunha</text:p>
      <text:p text:style-name="P13">Paciente: Ronaldo Moura Justino</text:p>
      <text:p text:style-name="P13">Advogado: Bruno Lima Almeida</text:p>
      <text:p text:style-name="P13">Impetrado: Juiz de Direito do 7º Núcleo Regional de Custódia e das Garantias - Sede em Maracanaú</text:p>
      <text:p text:style-name="P13">Custos legis: Ministério Público Estadual</text:p>
      <text:p text:style-name="P20"><text:span text:style-name="T69">Relator: </text:span><text:span text:style-name="T70">Des.</text:span><text:span text:style-name="T69"> FRANCISCO CARNEIRO LIMA</text:span></text:p>
      <text:p text:style-name="P19"><text:span text:style-name="T179">Decisão:</text:span><text:span text:style-name="T180"> "A Turma, por unanimidade, CONHECEU da presente ordem de Habeas Corpus, para DENEGÁ-LA, nos termos do voto do Relator".</text:span></text:p>
      <text:p text:style-name="P15"><text:span text:style-name="T31">50</text:span><text:span text:style-name="T23"> - Habeas Corpus Criminal </text:span><text:span text:style-name="Fonte_20_parág._20_padrão"><text:span text:style-name="T23">Nº </text:span></text:span><text:span text:style-name="T23">0630588-25.2025.8.06.0000 - </text:span><text:span text:style-name="T33">1ª Vara do Júri da Comarca de Fortaleza</text:span></text:p>
      <text:p text:style-name="P13">Impetrante: Filipe Duarte Pinto Castelo Branco</text:p>
      <text:p text:style-name="P13">Paciente: Jairo Alves Lobo</text:p>
      <text:p text:style-name="P13">Advogado: Filipe Duarte Pinto Castelo Branco</text:p>
      <text:p text:style-name="P13">Impetrado: Juiz de Direito da 1ª Vara do Júri da Comarca de Fortaleza</text:p>
      <text:p text:style-name="P13">Custos legis: Ministério Público Estadual</text:p>
      <text:p text:style-name="P20"><text:span text:style-name="T69">Relator: </text:span><text:span text:style-name="T70">Des.</text:span><text:span text:style-name="T69"> FRANCISCO CARNEIRO LIMA</text:span></text:p>
      <text:p text:style-name="P19"><text:span text:style-name="T179">Decisão:</text:span><text:span text:style-name="T180"> "A Turma, por unanimidade, NÃO CONHECEU da presente ordem, nos termos do voto do Relator".</text:span></text:p>
      <text:p text:style-name="P16"><text:span text:style-name="T31">51</text:span><text:span text:style-name="T23"> - Habeas Corpus Criminal </text:span><text:span text:style-name="Fonte_20_parág._20_padrão"><text:span text:style-name="T23">Nº </text:span></text:span><text:span text:style-name="T23">0630727-74.2025.8.06.0000 - </text:span><text:span text:style-name="T33">Vara Única da Comarca de Jaguaretama</text:span></text:p>
      <text:p text:style-name="P13">Impetrante: Stephenson Francisco Maia Josué</text:p>
      <text:p text:style-name="P13">Paciente: J. E. N. A.</text:p>
      <text:p text:style-name="P13">Advogado: Stephenson Francisco Maia Josué</text:p>
      <text:p text:style-name="P13">Impetrado: Juiz de Direito da Vara Única da Comarca de Jaguaretama</text:p>
      <text:p text:style-name="P13">Custos legis: Ministério Público Estadual</text:p>
      <text:p text:style-name="P20"><text:span text:style-name="T69">Relator: </text:span><text:span text:style-name="T70">Des.</text:span><text:span text:style-name="T69"> FRANCISCO CARNEIRO LIMA</text:span></text:p>
      <text:p text:style-name="P19"><text:span text:style-name="T179">Decisão:</text:span><text:span text:style-name="T180"> "A Turma, por unanimidade, CONHECEU da presente ordem de Habeas Corpus, para DENEGÁ-LA, nos termos do voto do Relator".</text:span></text:p>
      <text:p text:style-name="P16"><text:span text:style-name="T31">52</text:span><text:span text:style-name="T23"> - Habeas Corpus Criminal </text:span><text:span text:style-name="Fonte_20_parág._20_padrão"><text:span text:style-name="T23">Nº </text:span></text:span><text:span text:style-name="T23">0630760-64.2025.8.06.0000 - </text:span><text:span text:style-name="T33">2ª Vara do Júri da Comarca de Fortaleza</text:span></text:p>
      <text:p text:style-name="P13">Impetrante: Francisco Antônio Queiroz dos Santos</text:p>
      <text:p text:style-name="P13">Paciente: Cristiano de Souza Tavares</text:p>
      <text:p text:style-name="P13">Advogado: Francisco Antônio Queiroz dos Santos</text:p>
      <text:p text:style-name="P13">Impetrado: Juiz de Direito da 2ª Vara do Júri da Comarca de Fortaleza</text:p>
      <text:p text:style-name="P13">Custos legis: Ministério Público Estadual</text:p>
      <text:p text:style-name="P53"><text:span text:style-name="T69">Relator: </text:span><text:span text:style-name="T70">Des.</text:span><text:span text:style-name="T69"> FRANCISCO CARNEIRO LIMA</text:span></text:p>
      <text:p text:style-name="P19"><text:span text:style-name="T179">Decisão:</text:span><text:span text:style-name="T180"> "A Turma, por unanimidade, CONHECEU da presente ordem de Habeas Corpus, para DENEGÁ-LA, nos termos do voto do Relator".</text:span></text:p>
      <text:p text:style-name="P17"><text:span text:style-name="T31">53</text:span><text:span text:style-name="T23"> - Conflito de Jurisdição </text:span><text:span text:style-name="Fonte_20_parág._20_padrão"><text:span text:style-name="T23">Nº </text:span></text:span><text:span text:style-name="T23">0000745-64.2025.8.06.0000 - </text:span><text:span text:style-name="T33">Vara Única Criminal da Comarca de Baturité</text:span></text:p>
      <text:p text:style-name="P13">Suscitante: Juiz de Direito da Vara Única Criminal da Comarca de Baturité</text:p>
      <text:p text:style-name="P13">Suscitado: Juiz de Direito da Vara Única da Comarca de Pacoti</text:p>
      <text:p text:style-name="P13">Custos legis: Ministério Público Estadual</text:p>
      <text:p text:style-name="P13"><text:span text:style-name="T69">Relator</text:span><text:span text:style-name="T81">a</text:span><text:span text:style-name="T69">: </text:span><text:span text:style-name="T81">Desa.</text:span><text:span text:style-name="T69"> L</text:span><text:span text:style-name="T81">Í</text:span><text:span text:style-name="T69">GIA ANDRADE DE ALENCAR MAGALHÃES</text:span></text:p>
      <text:p text:style-name="P21"><text:span text:style-name="T179">Decisão:</text:span><text:span text:style-name="T180"> "A turma, por unanimidade, conheceu do conflito de jurisdição em análise para declarar competente o Juízo suscitado da Vara Única da Comarca de Pacoti/CE, com base no critério da prevenção (Art. 71 do CPP), nos termos do voto da Relatora".</text:span></text:p>
      <text:p text:style-name="P17"><text:soft-page-break/><text:span text:style-name="T32">54</text:span><text:span text:style-name="T23"> - Conflito de Jurisdição </text:span><text:span text:style-name="Fonte_20_parág._20_padrão"><text:span text:style-name="T23">Nº </text:span></text:span><text:span text:style-name="T23">0000736-05.2025.8.06.0000 - </text:span><text:span text:style-name="T33">Vara de Delitos de Organizações Criminosas da Comarca de Fortaleza</text:span></text:p>
      <text:p text:style-name="P13">Suscitante: Juiz de Direito da Vara de Delitos de Organizações Criminosas da Comarca de Fortaleza</text:p>
      <text:p text:style-name="P13">Suscitado: Juiz de Direito do 7º Juizado Especial Cível e Criminal da Comarca de Fortaleza</text:p>
      <text:p text:style-name="P13">Investigado: Francisco Eduardo Alves de Oliveira</text:p>
      <text:p text:style-name="P13">Custos legis: Ministério Público Estadual</text:p>
      <text:p text:style-name="P13"><text:span text:style-name="T69">Relator: </text:span><text:span text:style-name="T81">Des.</text:span><text:span text:style-name="T69"> FRANCISCO CARNEIRO LIMA</text:span></text:p>
      <text:p text:style-name="P21"><text:span text:style-name="T179">Decisão:</text:span><text:span text:style-name="T180"> "A Turma, por unanimidade, CONHECEU do conflito em análise, DECLARANDO A COMPETÊNCIA DO JUIZ SUSCITADO (JUIZ DE DIREITO DO 7º JUIZADO ESPECIAL CRIMINAL DA COMARCA DE FORTALEZA) para o processamento do Processo nº 0029896-72.2025.8.06.0001, nos termos do voto do Relator".</text:span></text:p>
      <text:p text:style-name="P18"><text:span text:style-name="T32">55</text:span><text:span text:style-name="T23"> - Embargos de Declaração Criminal </text:span><text:span text:style-name="Fonte_20_parág._20_padrão"><text:span text:style-name="T23">Nº </text:span></text:span><text:span text:style-name="T23">0018376-18.2025.8.06.0001/50000 - </text:span><text:span text:style-name="T33">4ª Vara de Delitos de Trafico de Drogas da Comarca de Fortaleza</text:span></text:p>
      <text:p text:style-name="P13">Embargante: Itarena Car Venda e Locação</text:p>
      <text:p text:style-name="P13">Advogada: Vânia Gomes Castelo Branco</text:p>
      <text:p text:style-name="P13">Embargado: Ministério Público Estadual</text:p>
      <text:p text:style-name="P13"><text:span text:style-name="T69">Relator</text:span><text:span text:style-name="T82">a</text:span><text:span text:style-name="T69">: </text:span><text:span text:style-name="T82">Desa.</text:span><text:span text:style-name="T69"> L</text:span><text:span text:style-name="T82">Í</text:span><text:span text:style-name="T69">GIA ANDRADE DE ALENCAR MAGALHÃES</text:span></text:p>
      <text:p text:style-name="P22"><text:span text:style-name="T179">Decisão:</text:span><text:span text:style-name="T180"> "A turma, por unanimidade, conheceu dos embargos de declaração para negar-lhe Provimento, nos termos do voto da Relatora".</text:span></text:p>
      <text:p text:style-name="P18"><text:span text:style-name="T32">56</text:span><text:span text:style-name="T23"> - Embargos de Declaração Criminal </text:span><text:span text:style-name="Fonte_20_parág._20_padrão"><text:span text:style-name="T23">Nº </text:span></text:span><text:span text:style-name="T23">0205761-86.2024.8.06.0117/50000 - </text:span><text:span text:style-name="T33">Juizado de Violência Doméstica e Familiar Contra a Mulher da Comarca de Maracanaú</text:span></text:p>
      <text:p text:style-name="P13">Embargante: A. J. B. de M.</text:p>
      <text:p text:style-name="P13">Defensoria Pública do Estado do Ceará</text:p>
      <text:p text:style-name="P13">Embargado: Ministério Público Estadual</text:p>
      <text:p text:style-name="P18"><text:span text:style-name="T69">Relator</text:span><text:span text:style-name="T82">a</text:span><text:span text:style-name="T69">: </text:span><text:span text:style-name="T82">Desa.</text:span><text:span text:style-name="T69"> L</text:span><text:span text:style-name="T82">Í</text:span><text:span text:style-name="T69">GIA ANDRADE DE ALENCAR MAGALHÃES</text:span></text:p>
      <text:p text:style-name="P22"><text:span text:style-name="T179">Decisão:</text:span><text:span text:style-name="T180"> "A turma, por unanimidade, conheceu dos Embargos Declaratórios, mas para rejeitá-los, por não estar presente qualquer hipótese do art. 619 do Código de Processo Penal, mantendo inalterado o acórdão proferido, nos termos do voto da Relatora".</text:span></text:p>
      <text:p text:style-name="P18"><text:span text:style-name="T32">57</text:span><text:span text:style-name="T23"> - Embargos de Declaração Criminal </text:span><text:span text:style-name="Fonte_20_parág._20_padrão"><text:span text:style-name="T23">Nº </text:span></text:span><text:span text:style-name="T23">0006511-02.2011.8.06.0126/50000 - </text:span><text:span text:style-name="T33">1ª Vara da Comarca de Mombaça </text:span></text:p>
      <text:p text:style-name="P13">Embargante: J. N. dos S. J.</text:p>
      <text:p text:style-name="P13">Advogado: Francisco <text:span text:style-name="T188">Antônio</text:span> Sá Bisneto</text:p>
      <text:p text:style-name="P13">Embargado: Ministério Público Estadual</text:p>
      <text:p text:style-name="P13"><text:span text:style-name="T69">Relator: </text:span><text:span text:style-name="T82">Des.</text:span><text:span text:style-name="T69"> FRANCISCO CARNEIRO LIMA</text:span></text:p>
      <text:p text:style-name="P22"><text:span text:style-name="T179">Decisão:</text:span><text:span text:style-name="T180"> "A Turma, por unanimidade, conheceu dos presentes Embargos de Declaração, para sanar as omissões apontadas, sendo mantido, contudo, o resultado do acórdão embargado, nos termos do voto do Relator".</text:span></text:p>
      <text:p text:style-name="P18"><text:span text:style-name="T32">58</text:span><text:span text:style-name="T23"> - Embargos de Declaração Criminal </text:span><text:span text:style-name="Fonte_20_parág._20_padrão"><text:span text:style-name="T23">Nº </text:span></text:span><text:span text:style-name="T23">0009905-09.2018.8.06.0114/50000 - </text:span><text:span text:style-name="T33">Vara Única da Comarca de Lavras da Mangabeira </text:span></text:p>
      <text:p text:style-name="P13">Embargante: Francisco Afonso Pinheiro Torres <text:span text:style-name="T188">Júnior</text:span></text:p>
      <text:p text:style-name="P13">Advogada: <text:span text:style-name="T188">Geórgia</text:span> Macedo Gonçalves</text:p>
      <text:p text:style-name="P13">Embargado: Ministério Público Estadual</text:p>
      <text:p text:style-name="P18"><text:span text:style-name="T69">Relator: </text:span><text:span text:style-name="T82">Des.</text:span><text:span text:style-name="T69"> FRANCISCO CARNEIRO LIMA</text:span></text:p>
      <text:p text:style-name="P22"><text:span text:style-name="T179">Decisão:</text:span><text:span text:style-name="T180"> "A Turma, por unanimidade, votou no sentido de ACOLHER os embargos opostos, com o reconhecimento da PRESCRIÇÃO DA PRETENSÃO PUNITIVA ESTATAL, NA MODALIDADE RETROATIVA, e declarou extinta a punibilidade do embargante FRANCISCO AFONSO PINHEIRO TORRES JUNIOR quanto aos crimes previstos no art. 15 da Lei nº 10.826/03, e no art. 306 do CTB, nos termos do art. 107, IV, primeira figura; art. 109, V e VI; art. 110, § 1º e art. 119 do Código Penal, nos termos do voto do Relator".</text:span></text:p>
      <text:p text:style-name="P18"><text:soft-page-break/><text:span text:style-name="T32">59</text:span><text:span text:style-name="T23"> - Embargos de Declaração Criminal </text:span><text:span text:style-name="Fonte_20_parág._20_padrão"><text:span text:style-name="T23">Nº </text:span></text:span><text:span text:style-name="T23">0030725-87.2024.8.06.0001/50000 - </text:span><text:span text:style-name="T33">Vara Única Criminal de Maranguape </text:span></text:p>
      <text:p text:style-name="P13">Embargante: J. A. N. de L.</text:p>
      <text:p text:style-name="P13">Advogado: Aquelio Cavalcante de Oliveira</text:p>
      <text:p text:style-name="P13">Embargado: Ministério Público Estadual</text:p>
      <text:p text:style-name="P18"><text:span text:style-name="T69">Relator: </text:span><text:span text:style-name="T82">Des.</text:span><text:span text:style-name="T69"> FRANCISCO CARNEIRO LIMA</text:span></text:p>
      <text:p text:style-name="P23"><text:span text:style-name="T69">Decisão: </text:span><text:span text:style-name="T92">“A Turma, por unanimidade, conheceu da presente Apelação Criminal, para negar-lhe provimento, nos termos do voto do Relator."</text:span></text:p>
      <text:p text:style-name="P18"><text:span text:style-name="T32">60</text:span><text:span text:style-name="T23"> - Embargos de Declaração Criminal </text:span><text:span text:style-name="Fonte_20_parág._20_padrão"><text:span text:style-name="T23">Nº </text:span></text:span><text:span text:style-name="T23">0064526-43.2017.8.06.0064/50000 - </text:span><text:span text:style-name="T33">2ª Vara Criminal da Comarca de Caucaia </text:span></text:p>
      <text:p text:style-name="P13">Embargante: Gustavo Vieira dos Santos</text:p>
      <text:p text:style-name="P13">Advogado: Thyago Alves de Souza Oliveira</text:p>
      <text:p text:style-name="P13">Embargado: Ministério Público Estadual</text:p>
      <text:p text:style-name="P18"><text:span text:style-name="T69">Relator: </text:span><text:span text:style-name="T82">Des.</text:span><text:span text:style-name="T69"> FRANCISCO CARNEIRO LIMA</text:span></text:p>
      <text:p text:style-name="P22"><text:span text:style-name="T179">Decisão:</text:span><text:span text:style-name="T180"> "A Turma, por unanimidade, conheceu do recurso, para negar-lhe provimento, nos termos do voto do Relator".</text:span></text:p>
      <text:p text:style-name="P18"><text:span text:style-name="T32">61</text:span><text:span text:style-name="T23"> - Embargos de Declaração Criminal </text:span><text:span text:style-name="Fonte_20_parág._20_padrão"><text:span text:style-name="T23">Nº </text:span></text:span><text:span text:style-name="T23">0064526-43.2017.8.06.0064/50001 - </text:span><text:span text:style-name="T33">2ª Vara Criminal da Comarca de Caucaia </text:span></text:p>
      <text:p text:style-name="P13">Embargante: Klleryston Ítalo Moreira Gomes</text:p>
      <text:p text:style-name="P13">Advogado: Márcio Borges de Araújo</text:p>
      <text:p text:style-name="P13">Embargado: Ministério Público Estadual</text:p>
      <text:p text:style-name="P18"><text:span text:style-name="T69">Relator: </text:span><text:span text:style-name="T82">Des.</text:span><text:span text:style-name="T69"> FRANCISCO CARNEIRO LIMA</text:span></text:p>
      <text:p text:style-name="P22"><text:span text:style-name="T179">Decisão:</text:span><text:span text:style-name="T180"> "A Turma, por unanimidade, conheceu do recurso, para negar-lhe provimento, nos termos do voto do Relator".</text:span></text:p>
      <text:p text:style-name="P18"><text:span text:style-name="T32">62</text:span><text:span text:style-name="T23"> - Embargos de Declaração Criminal </text:span><text:span text:style-name="Fonte_20_parág._20_padrão"><text:span text:style-name="T23">Nº </text:span></text:span><text:span text:style-name="T23">0200555-87.2025.8.06.0301/50000 - </text:span><text:span text:style-name="T33">Vara Única da Comarca de Milagres </text:span></text:p>
      <text:p text:style-name="P13">Embargante: A. F. R. N.</text:p>
      <text:p text:style-name="P13">Advogado: Francisco da Silva Souza</text:p>
      <text:p text:style-name="P13">Embargado: Ministério Público Estadual</text:p>
      <text:p text:style-name="P18"><text:span text:style-name="T69">Relator: </text:span><text:span text:style-name="T82">Des.</text:span><text:span text:style-name="T69"> FRANCISCO CARNEIRO LIMA</text:span></text:p>
      <text:p text:style-name="P22"><text:span text:style-name="T179">Decisão:</text:span><text:span text:style-name="T180"> "A Turma, por unanimidade, conheceu e rejeitou os embargos opostos, com a manutenção do acórdão Embargado, nos termos do voto do Relator".</text:span></text:p>
      <text:p text:style-name="P18"><text:span text:style-name="T32">63</text:span><text:span text:style-name="T23"> - Embargos de Declaração Criminal </text:span><text:span text:style-name="Fonte_20_parág._20_padrão"><text:span text:style-name="T23">Nº </text:span></text:span><text:span text:style-name="T23">0201854-39.2024.8.06.0300/50001 - </text:span><text:span text:style-name="T33">Vara Única da Comarca de Paracuru</text:span><text:span text:style-name="T35"> </text:span></text:p>
      <text:p text:style-name="P13">Embargante: Gerlânio dos Santos Neves</text:p>
      <text:p text:style-name="P13">Advogado: Luís Francisco Damasceno Sousa</text:p>
      <text:p text:style-name="P13">Embargado: Ministério Público do Estado do Ceará</text:p>
      <text:p text:style-name="P18"><text:span text:style-name="T69">Relator: </text:span><text:span text:style-name="T82">Des.</text:span><text:span text:style-name="T69"> FRANCISCO CARNEIRO LIMA</text:span></text:p>
      <text:p text:style-name="P22"><text:span text:style-name="T179">Decisão:</text:span><text:span text:style-name="T180"> "A Turma, por unanimidade, conheceu dos presentes Embargos de Declaração, para rejeitá-los, nos termos do voto do Relator".</text:span></text:p>
      <text:p text:style-name="P18"><text:span text:style-name="T32">64</text:span><text:span text:style-name="T23"> - Embargos de Declaração Criminal </text:span><text:span text:style-name="Fonte_20_parág._20_padrão"><text:span text:style-name="T23">Nº </text:span></text:span><text:span text:style-name="T23">0202786-33.2024.8.06.0298/50000 - </text:span><text:span text:style-name="T33">3ª Vara Criminal da Comarca de Sobral </text:span></text:p>
      <text:p text:style-name="P13">Embargante: Marcelo da Silva Sousa</text:p>
      <text:p text:style-name="P13">Advogado: Kennedy Saraiva de Oliveira</text:p>
      <text:p text:style-name="P13">Embargado: Ministério Público Estadual</text:p>
      <text:p text:style-name="P18"><text:span text:style-name="T69">Relator: </text:span><text:span text:style-name="T82">Des.</text:span><text:span text:style-name="T69"> FRANCISCO CARNEIRO LIMA</text:span></text:p>
      <text:p text:style-name="P22"><text:span text:style-name="T179">Decisão:</text:span><text:span text:style-name="T180"> "A Turma, por unanimidade, conheceu dos presentes Embargos de Declaração, para rejeitá-los, nos termos do voto do Relator".</text:span></text:p>
      <text:p text:style-name="P18"><text:span text:style-name="T32">65</text:span><text:span text:style-name="T23"> - Embargos de Declaração Criminal </text:span><text:span text:style-name="Fonte_20_parág._20_padrão"><text:span text:style-name="T23">Nº </text:span></text:span><text:span text:style-name="T23">0202786-33.2024.8.06.0298/50001 - </text:span><text:span text:style-name="T33">3ª Vara Criminal da Comarca de Sobral </text:span></text:p>
      <text:p text:style-name="P13">Embargante: Erik Bruno Paulino Costa</text:p>
      <text:p text:style-name="P13">Advogado: Ênio Magno Araújo Rodrigues Filho</text:p>
      <text:p text:style-name="P13"><text:soft-page-break/>Advogada: Jéssica Olívia Dias Frota</text:p>
      <text:p text:style-name="P13">Embargado: Ministério Público Estadual</text:p>
      <text:p text:style-name="P18"><text:span text:style-name="T69">Relator: </text:span><text:span text:style-name="T82">Des.</text:span><text:span text:style-name="T69"> FRANCISCO CARNEIRO LIMA</text:span></text:p>
      <text:p text:style-name="P22"><text:span text:style-name="T179">Decisão:</text:span><text:span text:style-name="T180"> "A Turma, por unanimidade, conheceu dos presentes Embargos de Declaração, para rejeitá-los, nos termos do voto do Relator".</text:span></text:p>
      <text:p text:style-name="P18"><text:span text:style-name="T32">66</text:span><text:span text:style-name="T23"> - Embargos de Declaração Criminal </text:span><text:span text:style-name="Fonte_20_parág._20_padrão"><text:span text:style-name="T23">Nº </text:span></text:span><text:span text:style-name="T23">0203234-46.2023.8.06.0296/50000 - </text:span><text:span text:style-name="T33">1ª Vara Criminal da Comarca de Fortaleza</text:span></text:p>
      <text:p text:style-name="P13">Embargante: Fábio José Braz Fairbanks</text:p>
      <text:p text:style-name="P13">Advogado: José Ribamar Lima Filho</text:p>
      <text:p text:style-name="P13">Embargado: Ministério Público Estadual</text:p>
      <text:p text:style-name="P18"><text:span text:style-name="T69">Relator: </text:span><text:span text:style-name="T82">Des.</text:span><text:span text:style-name="T69"> FRANCISCO CARNEIRO LIMA</text:span></text:p>
      <text:p text:style-name="P22"><text:span text:style-name="T179">Decisão:</text:span><text:span text:style-name="T180"> "A Turma, por unanimidade, conheceu dos presentes Embargos de Declaração, para rejeitá-los, nos termos do voto do Relator".</text:span></text:p>
      <text:p text:style-name="P18"><text:span text:style-name="T32">67</text:span><text:span text:style-name="T23"> - Embargos de Declaração Criminal </text:span><text:span text:style-name="Fonte_20_parág._20_padrão"><text:span text:style-name="T23">Nº </text:span></text:span><text:span text:style-name="T23">0203949-63.2024.8.06.0293/50000 - </text:span><text:span text:style-name="T33">Vara Única Criminal de Tianguá </text:span></text:p>
      <text:p text:style-name="P13">Embargante: Barbara Beatriz da Silva dos Santos</text:p>
      <text:p text:style-name="P13">Advogado: Charles Antônio Ximenes de Paiva</text:p>
      <text:p text:style-name="P13">Advogado: Rafael Silva Ripardo</text:p>
      <text:p text:style-name="P13">Embargado: Ministério Público Estadual</text:p>
      <text:p text:style-name="P18"><text:span text:style-name="T69">Relator: </text:span><text:span text:style-name="T82">Des.</text:span><text:span text:style-name="T69"> FRANCISCO CARNEIRO LIMA</text:span></text:p>
      <text:p text:style-name="P22"><text:span text:style-name="T179">Decisão:</text:span><text:span text:style-name="T180"> "A Turma, por unanimidade, conheceu dos presentes Embargos de Declaração, para rejeitá-los, nos termos do voto do Relator".</text:span></text:p>
      <text:p text:style-name="P18"><text:span text:style-name="T32">68</text:span><text:span text:style-name="T23">- Embargos de Declaração Criminal </text:span><text:span text:style-name="Fonte_20_parág._20_padrão"><text:span text:style-name="T23">Nº </text:span></text:span><text:span text:style-name="T23">0248000-02.2023.8.06.0001/50000 - </text:span><text:span text:style-name="T33">2ª Vara Criminal da Comarca de Maracanaú</text:span></text:p>
      <text:p text:style-name="P13">Embargante: Aurenilson Batista da Silva</text:p>
      <text:p text:style-name="P13">Embargante: Guilmo de Oliveira Caneiro</text:p>
      <text:p text:style-name="P13">Defensoria Pública do Estado do Ceará</text:p>
      <text:p text:style-name="P13">Embargado: Ministério Público Estadual</text:p>
      <text:p text:style-name="P18"><text:span text:style-name="T69">Relator: </text:span><text:span text:style-name="T82">Des.</text:span><text:span text:style-name="T69"> FRANCISCO CARNEIRO LIMA</text:span></text:p>
      <text:p text:style-name="P22"><text:span text:style-name="T179">Decisão:</text:span><text:span text:style-name="T180"> "A Turma, por unanimidade, conheceu dos presentes Embargos de Declaração, para rejeitá-los, nos termos do voto do Relator".</text:span></text:p>
      <text:p text:style-name="P18"><text:span text:style-name="T32">69</text:span><text:span text:style-name="T23"> - Embargos de Declaração Criminal </text:span><text:span text:style-name="Fonte_20_parág._20_padrão"><text:span text:style-name="T23">Nº </text:span></text:span><text:span text:style-name="T23">0248000-02.2023.8.06.0001/50001 - </text:span><text:span text:style-name="T33">2ª Vara Criminal da Comarca de Maracanaú</text:span></text:p>
      <text:p text:style-name="P13">Embargante: Leydiane Thays Cristino Leandro</text:p>
      <text:p text:style-name="P13">Advogada: Cidinara Abreu do Amaral</text:p>
      <text:p text:style-name="P13">Embargado: Ministério Público Estadual</text:p>
      <text:p text:style-name="P18"><text:span text:style-name="T69">Relator: </text:span><text:span text:style-name="T82">Des.</text:span><text:span text:style-name="T69"> FRANCISCO CARNEIRO LIMA</text:span></text:p>
      <text:p text:style-name="P22"><text:span text:style-name="T179">Decisão:</text:span><text:span text:style-name="T180"> "A Turma, por unanimidade, conheceu dos presentes Embargos de Declaração, para acolhê-los. Comunique-se imediatamente ao juízo da execução o inteiro teor desta decisão, acerca das reformas realizadas nas sanções impostas aos embargantes, nos termos do parágrafo único do art. 1º, da Resolução nº 113/2010, do Conselho Nacional de Justiça, nos termos do voto do Relator".</text:span></text:p>
      <text:p text:style-name="P18"><text:span text:style-name="T32">70</text:span><text:span text:style-name="T23"> - Embargos de Declaração Criminal </text:span><text:span text:style-name="Fonte_20_parág._20_padrão"><text:span text:style-name="T23">Nº </text:span></text:span><text:span text:style-name="T23">8002696-14.2020.8.06.0167/50000 - </text:span><text:span text:style-name="T33">2ª Vara Criminal da Comarca de Sobral </text:span></text:p>
      <text:p text:style-name="P13">Embargante: Maria Lúcia Barbosa Duarte</text:p>
      <text:p text:style-name="P13">Advogado: Antônio Genivaldo Quariguasi da Silva</text:p>
      <text:p text:style-name="P13">Embargado: Ministério Público Estadual</text:p>
      <text:p text:style-name="P18"><text:span text:style-name="T69">Relator: </text:span><text:span text:style-name="T82">Des.</text:span><text:span text:style-name="T69"> FRANCISCO CARNEIRO LIMA</text:span></text:p>
      <text:p text:style-name="P51"><text:span text:style-name="T179">Decisão:</text:span><text:span text:style-name="T180"> "A Turma, por unanimidade, conheceu do recurso, para negar-lhe provimento, nos termos do voto do Relator".</text:span></text:p>
      <text:p text:style-name="P18"><text:soft-page-break/><text:span text:style-name="T32">71</text:span><text:span text:style-name="T23">- Embargos de Declaração Criminal </text:span><text:span text:style-name="Fonte_20_parág._20_padrão"><text:span text:style-name="T23">Nº </text:span></text:span><text:span text:style-name="T23">8006357-09.2023.8.06.0001/50000 - </text:span><text:span text:style-name="T33">4ª Vara de Execução Penal e Corregedoria dos Presídios (SEJUD 1º Grau) da Comarca de Fortaleza</text:span></text:p>
      <text:p text:style-name="P13">Embargante: Carlos Átila de Souza Ferreira</text:p>
      <text:p text:style-name="P13">Advogada: Vânia Gomes Castelo Branco</text:p>
      <text:p text:style-name="P13">Embargado: Ministério Público Estadual</text:p>
      <text:p text:style-name="P18"><text:span text:style-name="T69">Relator: </text:span><text:span text:style-name="T82">Des.</text:span><text:span text:style-name="T69"> FRANCISCO CARNEIRO LIMA</text:span></text:p>
      <text:p text:style-name="P22"><text:span text:style-name="T179">Decisão:</text:span><text:span text:style-name="T180"> "A Turma, por unanimidade, conheceu do recurso, para negar-lhe provimento, nos termos do voto do Relator".</text:span></text:p>
      <text:p text:style-name="P76"><text:span text:style-name="Fonte_20_parág._20_padrão"><text:span text:style-name="T18">72</text:span></text:span><text:span text:style-name="Fonte_20_parág._20_padrão"><text:span text:style-name="T17"> - </text:span></text:span><text:span text:style-name="Fonte_20_parág._20_padrão"><text:span text:style-name="T16">Apelação Criminal Nº</text:span></text:span><text:span text:style-name="Fonte_20_parág._20_padrão"><text:span text:style-name="T20"> </text:span></text:span><text:span text:style-name="Fonte_20_parág._20_padrão"><text:span text:style-name="T16">0202817-44.2024.8.06.0301 - </text:span></text:span><text:span text:style-name="Fonte_20_parág._20_padrão"><text:span text:style-name="T20">4ª Vara Criminal da Comarca de Juazeiro do Norte.</text:span></text:span></text:p>
      <text:p text:style-name="P8">Apelante: José Willian Ferreira de Souza.</text:p>
      <text:p text:style-name="P9">Advogado: Vinícius Ramos de Sá Santos (OAB/CE: 41908). </text:p>
      <text:p text:style-name="P8">Apelado: Ministério Público Estadual.</text:p>
      <text:p text:style-name="P2">Relatora: Desa. LÍGIA ANDRADE DE ALENCAR MAGALHÃES.</text:p>
      <text:p text:style-name="P8">Revisora: Desa. LIRA RAMOS DE OLIVEIRA.</text:p>
      <text:p text:style-name="P10"><text:span text:style-name="T69">Decisão: </text:span><text:span text:style-name="T92">“A Câmara, por unanimidade, conheceu do presente recurso e deu parcial provimento para reformar a dosimetria aplicada aos crimes previstos no art. 330 do CP e art. 309 do CTB, restando condenado definitivamente a 6 (seis) anos de reclusão, 6 (seis) meses e 15 (quinze) dias de detenção e 630 (seiscentos e trinta) dias-multa, modificando também o regime inicial de cumprimento da pena para o semiaberto, nos termos do voto da Relatora."</text:span></text:p>
      <text:p text:style-name="P12"><text:span text:style-name="T220">7</text:span><text:span text:style-name="T219">3 - </text:span><text:span text:style-name="T218">Apelação Criminal </text:span><text:span text:style-name="T226">Nº </text:span><text:span text:style-name="T218">0002926-80.2019.8.06.0151</text:span><text:span text:style-name="T234"> - 2ª Vara Criminal da Comarca de Quixadá. </text:span></text:p>
      <text:p text:style-name="P12"><text:span text:style-name="T193">Apelante/</text:span><text:span text:style-name="T194">Apelado</text:span><text:span text:style-name="T193">: Ministério Público do Estado do Ceará. </text:span></text:p>
      <text:p text:style-name="P12"><text:span text:style-name="T193">Apelante/</text:span><text:span text:style-name="T194">Apelado</text:span><text:span text:style-name="T193">: M. P. da S.. </text:span></text:p>
      <text:p text:style-name="P54">Defensoria Pública do Estado do Ceará. </text:p>
      <text:p text:style-name="P12"><text:span text:style-name="T190">Relator: </text:span><text:span text:style-name="T191">Des.</text:span><text:span text:style-name="T190"> MÁRIO PARENTE TEÓFILO NETO. </text:span></text:p>
      <text:p text:style-name="P12"><text:span text:style-name="T193">Revisora: </text:span><text:span text:style-name="T195">Desa.</text:span><text:span text:style-name="T193"> L</text:span><text:span text:style-name="T195">Í</text:span><text:span text:style-name="T193">GIA ANDRADE DE ALENCAR MAGALHÃES</text:span></text:p>
      <text:p text:style-name="P63"><text:span text:style-name="T69">Decisão: </text:span><text:span text:style-name="T92">“A Turma, por unanimidade, CONHECEU do recurso de M. P. da S, para DAR-LHE PARCIAL PROVIMENTO apenas para absolver o réu do delito descrito no art. 243 do Estatuto da Criança e do Adolescente; e CONHECEU do recurso de apelação do Ministério Público para DAR-LHE PROVIMENTO, para elevar a pena do acusado por considerar como negativas quatro circunstâncias judiciais descritas no art. 59 do Código Penal. Fixando-se a pena definitiva em 12 (doze) anos e 10 (dez) meses de reclusão, em regime inicial fechado, mantidos os demais termos da sentença condenatória, nos termos do voto do Relator."</text:span></text:p>
      <text:p text:style-name="P70"><text:span text:style-name="T73">7</text:span><text:span text:style-name="T71">4 -</text:span> <text:span text:style-name="T69">Apelação Criminal </text:span><text:span text:style-name="T84">Nº </text:span><text:span text:style-name="T69">0008439-67.2017.8.06.0064</text:span><text:span text:style-name="T92"> - Juizado de Violência Doméstica e Familiar Contra a Mulher </text:span><text:span text:style-name="T93">da Comarca de Caucaia</text:span><text:span text:style-name="T92">. </text:span></text:p>
      <text:p text:style-name="P12"><text:span text:style-name="T193">Apelante/</text:span><text:span text:style-name="T194">Apelado</text:span><text:span text:style-name="T193">: F. A. da C. L.. </text:span></text:p>
      <text:p text:style-name="P54">Advogado: Felipe Alvernaz Gomes (OAB/CE: 27210). </text:p>
      <text:p text:style-name="P54">Advogado: Daniel Silva Rocha (OAB/CE: 52799). </text:p>
      <text:p text:style-name="P54">Advogada: Terezinha da Costa Lima (OAB/CE: 27284). </text:p>
      <text:p text:style-name="P12"><text:span text:style-name="T193">Apelante/</text:span><text:span text:style-name="T194">Apelado</text:span><text:span text:style-name="T193">: Ministério Público Estadual. Ministério Públ: Ministério Público Estadual. </text:span></text:p>
      <text:p text:style-name="P3"><text:span text:style-name="T189">Relator: </text:span><text:span text:style-name="T200">Des.</text:span><text:span text:style-name="T189"> MÁRIO PARENTE TEÓFILO NETO. </text:span></text:p>
      <text:p text:style-name="P12"><text:span text:style-name="T193">Revisora: </text:span><text:span text:style-name="T195">Desa.</text:span><text:span text:style-name="T193"> L</text:span><text:span text:style-name="T195">Í</text:span><text:span text:style-name="T193">GIA ANDRADE DE ALENCAR MAGALHÃES</text:span></text:p>
      <text:p text:style-name="P63"><text:span text:style-name="T69">Decisão: </text:span><text:span text:style-name="T92">“A Turma, por unanimidade, CONHECEU do recurso para NEGAR-LHE PROVIMENTO, mantendo a sentença em todos os seus termos, nos termos do voto do Relator."</text:span></text:p>
      <text:p text:style-name="P70"><text:span text:style-name="T73">7</text:span><text:span text:style-name="T71">5 -</text:span> <text:span text:style-name="T69">Apelação Criminal </text:span><text:span text:style-name="T84">Nº </text:span><text:span text:style-name="T69">0009861-23.2015.8.06.0137</text:span><text:span text:style-name="T92"> - 1ª Vara da Comarca de Pacatuba. </text:span></text:p>
      <text:p text:style-name="P54"><text:soft-page-break/>Apelante: Wanderson Rafael Albuquerque Santos. </text:p>
      <text:p text:style-name="P54">Advogada: Maria Viviane de Vasconcelos (OAB/CE: 27715A). </text:p>
      <text:p text:style-name="P54">Apelado: Ministério Público Estadual. </text:p>
      <text:p text:style-name="P3"><text:span text:style-name="T189">Relator: </text:span><text:span text:style-name="T200">Des.</text:span><text:span text:style-name="T189"> MÁRIO PARENTE TEÓFILO NETO. </text:span></text:p>
      <text:p text:style-name="P12"><text:span text:style-name="T193">Revisora: </text:span><text:span text:style-name="T195">Desa.</text:span><text:span text:style-name="T193"> L</text:span><text:span text:style-name="T195">Í</text:span><text:span text:style-name="T193">GIA ANDRADE DE ALENCAR MAGALHÃES</text:span></text:p>
      <text:p text:style-name="P63"><text:span text:style-name="T69">Decisão: </text:span><text:span text:style-name="T92">“A Turma, por unanimidade, CONHECEU e DEU PARCIAL PROVIMENTO ao recurso do Apelante redimensionando a pena do apelante para 1 (um) ano) e oito (oito) meses e 166 (cento e sessenta e seis) dias-multa, substituídas por duas penas restritivas de direito, mantidas as demais disposições da sentença. De ofício, determinou a remessa dos autos ao Ministério Público atuante no segundo grau para que, no prazo de 60 dias, avalie a possibilidade de oferecimento de acordo de não persecução penal ou apresente justificativa fundamentada para sua não formalização, nos termos do voto do Relator."</text:span></text:p>
      <text:p text:style-name="P12"><text:span text:style-name="T220">7</text:span><text:span text:style-name="T219">6 -</text:span><text:span text:style-name="T217"> </text:span><text:span text:style-name="T218">Apelação Criminal </text:span><text:span text:style-name="T226">Nº </text:span><text:span text:style-name="T218">0050441-98.2020.8.06.0047</text:span><text:span text:style-name="T234"> - Vara Única Criminal de Baturité.</text:span><text:span text:style-name="T193"> </text:span></text:p>
      <text:p text:style-name="P54">Apelante: José Álisson Freitas Ferreira. </text:p>
      <text:p text:style-name="P54">Defensoria Pública do Estado do Ceará. </text:p>
      <text:p text:style-name="P54">Apelado: Ministério Público Estadual. </text:p>
      <text:p text:style-name="P3"><text:span text:style-name="T189">Relator: </text:span><text:span text:style-name="T200">Des.</text:span><text:span text:style-name="T189"> MÁRIO PARENTE TEÓFILO NETO. </text:span></text:p>
      <text:p text:style-name="P12"><text:span text:style-name="T193">Revisora: </text:span><text:span text:style-name="T195">Desa.</text:span><text:span text:style-name="T193"> L</text:span><text:span text:style-name="T195">Í</text:span><text:span text:style-name="T193">GIA ANDRADE DE ALENCAR MAGALHÃES</text:span></text:p>
      <text:p text:style-name="P63"><text:span text:style-name="T69">Decisão: </text:span><text:span text:style-name="T92">“A Turma, por unanimidade, CONHECEU do recurso, para DAR-LHE PROVIMENTO, absolvendo o apelante do crime de tráfico de drogas, nos termos do voto do Relator."</text:span></text:p>
      <text:p text:style-name="P70"><text:span text:style-name="T73">77</text:span><text:span text:style-name="T71"> -</text:span> <text:span text:style-name="T69">Apelação Criminal </text:span><text:span text:style-name="T84">Nº </text:span><text:span text:style-name="T69">0200295-13.2025.8.06.0300</text:span><text:span text:style-name="T92"> - 4ª Vara Criminal da Comarca de Caucaia. </text:span></text:p>
      <text:p text:style-name="P54">Apelante: Pedro Henrique de Oliveira Pereira. </text:p>
      <text:p text:style-name="P54">Advogado: Dário Amâncio de Assis (OAB/CE: 12888). </text:p>
      <text:p text:style-name="P54">Apelado: Ministério Público Estadual. </text:p>
      <text:p text:style-name="P3"><text:span text:style-name="T189">Relator: </text:span><text:span text:style-name="T200">Des.</text:span><text:span text:style-name="T189"> MÁRIO PARENTE TEÓFILO NETO. </text:span></text:p>
      <text:p text:style-name="P12"><text:span text:style-name="T193">Revisora: </text:span><text:span text:style-name="T195">Desa.</text:span><text:span text:style-name="T193"> L</text:span><text:span text:style-name="T195">Í</text:span><text:span text:style-name="T193">GIA ANDRADE DE ALENCAR MAGALHÃES</text:span></text:p>
      <text:p text:style-name="P63"><text:span text:style-name="T69">Decisão: </text:span><text:span text:style-name="T92">“A Turma, por unanimidade, CONHECEU do recurso e NEGOU-LHE PROVIMENTO, nos termos do voto do Relator."</text:span></text:p>
      <text:p text:style-name="P70"><text:span text:style-name="T74">78</text:span><text:span text:style-name="T71"> -</text:span> <text:span text:style-name="T69">Apelação Criminal </text:span><text:span text:style-name="T84">Nº </text:span><text:span text:style-name="T69">0201902-82.2025.8.06.0293</text:span><text:span text:style-name="T92"> - Vara Única Criminal de Tianguá. </text:span></text:p>
      <text:p text:style-name="P54">Apelante: Antônio Yuri Marques Araújo. </text:p>
      <text:p text:style-name="P54">Defensoria Pública do Estado do Ceará. </text:p>
      <text:p text:style-name="P54">Apelado: Ministério Público Estadual. </text:p>
      <text:p text:style-name="P3"><text:span text:style-name="T189">Relator: </text:span><text:span text:style-name="T200">Des.</text:span><text:span text:style-name="T189"> MÁRIO PARENTE TEÓFILO NETO. </text:span></text:p>
      <text:p text:style-name="P12"><text:span text:style-name="T193">Revisora: </text:span><text:span text:style-name="T195">Desa.</text:span><text:span text:style-name="T193"> L</text:span><text:span text:style-name="T195">Í</text:span><text:span text:style-name="T193">GIA ANDRADE DE ALENCAR MAGALHÃES</text:span></text:p>
      <text:p text:style-name="P63"><text:span text:style-name="T69">Decisão: </text:span><text:span text:style-name="T92">“A Turma, por unanimidade, CONHECEU do recurso, para DAR-LHE PROVIMENTO, absolvendo o apelante do crime de tráfico de drogas e de posse irregular de arma de fogo (munições), nos termos do voto do Relator."</text:span></text:p>
      <text:p text:style-name="P70"><text:span text:style-name="T74">79</text:span><text:span text:style-name="T71"> - </text:span><text:span text:style-name="T69">Apelação Criminal </text:span><text:span text:style-name="T84">Nº </text:span><text:span text:style-name="T69">0203201-26.2023.8.06.0112</text:span><text:span text:style-name="T92"> - Juizado de Violência Doméstica e Familiar Contra a Mulher <text:s/></text:span><text:span text:style-name="T93">da Comarca de </text:span><text:span text:style-name="T92">Juazeiro do Norte. </text:span></text:p>
      <text:p text:style-name="P54">Apelante: Ministério Publico do Estado do Ceara. </text:p>
      <text:p text:style-name="P54">Apelado: C. F. M. da S.. </text:p>
      <text:p text:style-name="P54">Defensoria Pública do Estado do Ceará. </text:p>
      <text:p text:style-name="P3"><text:span text:style-name="T189">Relator: </text:span><text:span text:style-name="T200">Des.</text:span><text:span text:style-name="T189"> MÁRIO PARENTE TEÓFILO NETO. </text:span></text:p>
      <text:p text:style-name="P12"><text:span text:style-name="T193">Revisora: </text:span><text:span text:style-name="T195">Desa.</text:span><text:span text:style-name="T193"> L</text:span><text:span text:style-name="T195">Í</text:span><text:span text:style-name="T193">GIA ANDRADE DE ALENCAR MAGALHÃES</text:span></text:p>
      <text:p text:style-name="P63"><text:span text:style-name="T69">Decisão: </text:span><text:span text:style-name="T92">“A Turma, por unanimidade, CONHECEU o recurso do Ministério Público, para NEGAR-LHE PROVIMENTO, mantendo a sentença vergastada incólume, nos termos do voto do Relator."</text:span></text:p>
      <text:p text:style-name="P94"><text:span text:style-name="T74">80</text:span><text:span text:style-name="T71"> -</text:span> <text:span text:style-name="T69">Apelação Criminal </text:span><text:span text:style-name="T84">Nº </text:span><text:span text:style-name="T69">0203314-81.2022.8.06.0025</text:span><text:span text:style-name="T92"> - 4º Juizado da Violência Doméstica e Familiar Contra a Mulher </text:span><text:span text:style-name="T93">da Comarca de Fortaleza</text:span><text:span text:style-name="T92">. </text:span></text:p>
      <text:p text:style-name="P54"><text:soft-page-break/>Apelante: V. J. de O. H.. </text:p>
      <text:p text:style-name="P54">Defensoria Pública do Estado do Ceará. </text:p>
      <text:p text:style-name="P54">Apelado: Ministério Público Estadual. </text:p>
      <text:p text:style-name="P3"><text:span text:style-name="T189">Relator: </text:span><text:span text:style-name="T200">Des.</text:span><text:span text:style-name="T189"> MÁRIO PARENTE TEÓFILO NETO. </text:span></text:p>
      <text:p text:style-name="P12"><text:span text:style-name="T193">Revisora: </text:span><text:span text:style-name="T195">Desa.</text:span><text:span text:style-name="T193"> L</text:span><text:span text:style-name="T195">Í</text:span><text:span text:style-name="T193">GIA ANDRADE DE ALENCAR MAGALHÃES</text:span></text:p>
      <text:p text:style-name="P63"><text:span text:style-name="T215">Decisão: </text:span><text:span text:style-name="T216">“A Turma, por unanimidade, CONHECEU do recurso de V. J. de O. H para DAR-LHE PARCIAL PROVIMENTO, redimensionando a pena 2(dois) anos e 15 (quinze) dias de reclusão, mantendo-se o regime semiaberto em virtude da reincidência do acusado, nos termos do voto do Relator."</text:span></text:p>
      <text:p text:style-name="P12"><text:span text:style-name="T221">81</text:span><text:span text:style-name="T219"> -</text:span><text:span text:style-name="T217"> </text:span><text:span text:style-name="T218">Apelação Criminal </text:span><text:span text:style-name="T226">Nº </text:span><text:span text:style-name="T218">0203757-92.2022.8.06.0296</text:span><text:span text:style-name="T234"> - 2ª Vara Criminal </text:span><text:span text:style-name="T235">da Comarca de Fortaleza</text:span><text:span text:style-name="T234">.</text:span><text:span text:style-name="T193"> </text:span></text:p>
      <text:p text:style-name="P54">Apelante: Daniel Oliveira da Silva. </text:p>
      <text:p text:style-name="P54">Advogado: Paulo César Magalhães Dias (OAB/CE: 28487). </text:p>
      <text:p text:style-name="P54">Apelado: Ministério Público Estadual. </text:p>
      <text:p text:style-name="P3"><text:span text:style-name="T189">Relator: </text:span><text:span text:style-name="T200">Des.</text:span><text:span text:style-name="T189"> MÁRIO PARENTE TEÓFILO NETO. </text:span></text:p>
      <text:p text:style-name="P12"><text:span text:style-name="T193">Revisora: </text:span><text:span text:style-name="T195">Desa.</text:span><text:span text:style-name="T193"> L</text:span><text:span text:style-name="T195">Í</text:span><text:span text:style-name="T193">GIA ANDRADE DE ALENCAR MAGALHÃES</text:span></text:p>
      <text:p text:style-name="P63"><text:span text:style-name="T69">Decisão: </text:span><text:span text:style-name="T92">“A Turma, por unanimidade, CONHECEU do recurso, para DAR PARCIAL PROVIMENTO ao recurso de apelação interposto pelo réu, aplicando a pena em 10 (dez) meses e 26 (vinte e seis) dias de reclusão, a ser iniciado o cumprimento de pena no regime semiaberto, além do pagamento de 12 dias-multa, fixado em 1/30 do salário-mínimo vigente à época do delito, <text:s/>nos termos do voto do Relator."</text:span></text:p>
      <text:p text:style-name="P70"><text:span text:style-name="T74">82</text:span><text:span text:style-name="T71"> -</text:span> <text:span text:style-name="T69">Apelação Criminal </text:span><text:span text:style-name="T84">Nº </text:span><text:span text:style-name="T69">0205251-67.2023.8.06.0001</text:span><text:span text:style-name="T92"> - 13ª Vara Criminal </text:span><text:span text:style-name="T93">da Comarca de Fortaleza</text:span><text:span text:style-name="T92">. </text:span></text:p>
      <text:p text:style-name="P54">Apelante: Ministério Público Estadual. </text:p>
      <text:p text:style-name="P54">Apelado: Weslley de Almeida. </text:p>
      <text:p text:style-name="P54">Defensoria Pública do Estado do Ceará. </text:p>
      <text:p text:style-name="P3"><text:span text:style-name="T189">Relator: </text:span><text:span text:style-name="T200">Des.</text:span><text:span text:style-name="T189"> MÁRIO PARENTE TEÓFILO NETO. </text:span></text:p>
      <text:p text:style-name="P12"><text:span text:style-name="T193">Revisora: </text:span><text:span text:style-name="T195">Desa.</text:span><text:span text:style-name="T193"> L</text:span><text:span text:style-name="T195">Í</text:span><text:span text:style-name="T193">GIA ANDRADE DE ALENCAR MAGALHÃES</text:span></text:p>
      <text:p text:style-name="P63"><text:span text:style-name="T69">Decisão: </text:span><text:span text:style-name="T92">“A Turma, por unanimidade, CONHECEU do recurso e DEU-LHE PROVIMENTO, a fim de julgar procedente a denúncia para condenar WESLLEY DE ALMEIDA à pena de 3 (três) dias-multa por infringência ao art. 155, §1º, do Código Penal. De ofício, DECLAROU EXTINTA A PUNIBILIDADE do apelado pela prescrição, nos termos do art. 107, IV, do CP, <text:s/>nos termos do voto do Relator."</text:span></text:p>
      <text:p text:style-name="P70"><text:span text:style-name="T74">83</text:span><text:span text:style-name="T71"> -</text:span> <text:span text:style-name="T69">Apelação Criminal </text:span><text:span text:style-name="T84">Nº </text:span><text:span text:style-name="T69">0207554-17.2024.8.06.0293</text:span><text:span text:style-name="T92"> - Vara Única Criminal de Maranguape. </text:span></text:p>
      <text:p text:style-name="P54">Apelante: Suéllen Mayra Carvalho Araújo. </text:p>
      <text:p text:style-name="P54">Advogado: Paulo Landim de Macêdo Neto (OAB/CE: 44554). </text:p>
      <text:p text:style-name="P54">Apelado: Ministério Público Estadual. </text:p>
      <text:p text:style-name="P3"><text:span text:style-name="T189">Relator: </text:span><text:span text:style-name="T200">Des.</text:span><text:span text:style-name="T189"> MÁRIO PARENTE TEÓFILO NETO. </text:span></text:p>
      <text:p text:style-name="P12"><text:span text:style-name="T193">Revisora: </text:span><text:span text:style-name="T195">Desa.</text:span><text:span text:style-name="T193"> L</text:span><text:span text:style-name="T195">Í</text:span><text:span text:style-name="T193">GIA ANDRADE DE ALENCAR MAGALHÃES</text:span></text:p>
      <text:p text:style-name="P63"><text:span text:style-name="T69">Decisão: </text:span><text:span text:style-name="T92">“A Turma, por unanimidade, CONHECEU e DEU PARCIAL PROVIMENTO ao recurso, para reconhecer a incidência da minorante do tráfico privilegiado e diante disso, intimar o Ministério Público atuante no segundo grau para que, no prazo de 60 (sessenta) dias: (a) avalie a possibilidade de oferecimento do ANPP, com a sua respectiva formalização por escrito e devidamente assinado pelo Ministério Público, réu e seu defensor, nos termos do 28-A, § 3º, do CPP e do Ato Normativo nº 145/2020 do Ministério Público do Estado do Ceará5; ou (b) informe, motivadamente, as razões da não formalização do acordo, indicando, nesse caso, se foi oportunizado o controle previsto no art. 28-A, § 14, do CPP e art. 10 do Ato Normativo nº 145/2020, nos termos do voto do Relator."</text:span></text:p>
      <text:p text:style-name="P70"><text:span text:style-name="T74">84</text:span><text:span text:style-name="T71"> -</text:span> <text:span text:style-name="T69">Apelação Criminal </text:span><text:span text:style-name="T84">Nº </text:span><text:span text:style-name="T69">0253519-55.2023.8.06.0001</text:span><text:span text:style-name="T92"> - 7ª Vara Criminal </text:span><text:span text:style-name="T93">da Comarca de Fortaleza</text:span><text:span text:style-name="T92">. </text:span></text:p>
      <text:p text:style-name="P54"><text:soft-page-break/>Apelante: Jeová da Costa Rodrigues. </text:p>
      <text:p text:style-name="P54">Advogada: Nádia Maria Sarmento Guedes (OAB/CE: 32488). </text:p>
      <text:p text:style-name="P54">Apelado: Ministério Público Estadual. </text:p>
      <text:p text:style-name="P3"><text:span text:style-name="T189">Relator: </text:span><text:span text:style-name="T200">Des.</text:span><text:span text:style-name="T189"> MÁRIO PARENTE TEÓFILO NETO. </text:span></text:p>
      <text:p text:style-name="P12"><text:span text:style-name="T193">Revisora: </text:span><text:span text:style-name="T195">Desa.</text:span><text:span text:style-name="T193"> L</text:span><text:span text:style-name="T195">Í</text:span><text:span text:style-name="T193">GIA ANDRADE DE ALENCAR MAGALHÃES</text:span></text:p>
      <text:p text:style-name="P63"><text:span text:style-name="T69">Decisão: </text:span><text:span text:style-name="T92">“A Turma, por unanimidade, CONHECEU e NEGOU PROVIMENTO ao recurso da defesa, nos termos do voto do Relator."</text:span></text:p>
      <text:p text:style-name="P70"><text:span text:style-name="T74">85</text:span><text:span text:style-name="T71"> -</text:span> <text:span text:style-name="T69">Apelação Criminal </text:span><text:span text:style-name="T84">Nº </text:span><text:span text:style-name="T69">0000210-35.2018.8.06.0145</text:span><text:span text:style-name="T92"> - Vara Única da Comarca de Pereiro. </text:span></text:p>
      <text:p text:style-name="P54">Apelante: Ministério Público Estadual. </text:p>
      <text:p text:style-name="P54">Apelado: <text:span text:style-name="T202">Evilásio Fernandes da Silva</text:span>. </text:p>
      <text:p text:style-name="P54">Defensor dativo: Igor Leitão Chaves Cruz (OAB/CE: 39741). </text:p>
      <text:p text:style-name="P3"><text:span text:style-name="T189">Relatora: </text:span><text:span text:style-name="T200">Desa.</text:span><text:span text:style-name="T189"> L</text:span><text:span text:style-name="T200">Í</text:span><text:span text:style-name="T189">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conheceu do recurso e lhe deu provimento para determinar ao Magistrado que proceda ao processamento da ação penal em seus regulares termos, nos termos do voto da Relatora."</text:span></text:p>
      <text:p text:style-name="P70"><text:span text:style-name="T74">86</text:span><text:span text:style-name="T71"> - </text:span><text:span text:style-name="T69">Apelação Criminal </text:span><text:span text:style-name="T84">Nº </text:span><text:span text:style-name="T69">0000509-92.2016.8.06.0044</text:span><text:span text:style-name="T92"> - 1ª Vara da Comarca de Redenção. </text:span></text:p>
      <text:p text:style-name="P54">Apelante: R. N. da S. C.. </text:p>
      <text:p text:style-name="P12"><text:span text:style-name="T193">D</text:span><text:span text:style-name="T194">efensoria</text:span><text:span text:style-name="T193"> P</text:span><text:span text:style-name="T194">ública</text:span><text:span text:style-name="T193"> do E</text:span><text:span text:style-name="T194">stado</text:span><text:span text:style-name="T193"> do C</text:span><text:span text:style-name="T194">eará</text:span><text:span text:style-name="T193">. </text:span></text:p>
      <text:p text:style-name="P54">Apelado: Ministério Público Estadual. <text:s/></text:p>
      <text:p text:style-name="P3"><text:span text:style-name="T189">Relatora: </text:span><text:span text:style-name="T200">Desa.</text:span><text:span text:style-name="T189"> L</text:span><text:span text:style-name="T200">Í</text:span><text:span text:style-name="T189">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conheceu do recurso de apelação para negar-lhe provimento, nos termos do voto da Relatora."</text:span></text:p>
      <text:p text:style-name="P12"><text:span text:style-name="T221">87</text:span><text:span text:style-name="T219"> - </text:span><text:span text:style-name="T218">Apelação Criminal </text:span><text:span text:style-name="T226">Nº </text:span><text:span text:style-name="T218">0009842-06.2015.8.06.0173</text:span><text:span text:style-name="T234"> - Vara Única Criminal de Tianguá.</text:span><text:span text:style-name="T193"> </text:span></text:p>
      <text:p text:style-name="P12"><text:span text:style-name="T193">Apelante/</text:span><text:span text:style-name="T194">Apelado</text:span><text:span text:style-name="T193">: Ministério Público Estadual. </text:span></text:p>
      <text:p text:style-name="P12"><text:span text:style-name="T193">Apelante/</text:span><text:span text:style-name="T194">Apelado</text:span><text:span text:style-name="T193">: Francisco Wellington Sales da Cunha. </text:span></text:p>
      <text:p text:style-name="P54">Advogado: Taian Lima Silva (OAB/CE: 40544). </text:p>
      <text:p text:style-name="P54">Apelado: Sérgio Bruno Oliveira Gomes. </text:p>
      <text:p text:style-name="P54">Defensoria Pública do Estado do Ceará. </text:p>
      <text:p text:style-name="P54">Apelado: João Lennon Soares Ferreira. </text:p>
      <text:p text:style-name="P54">Advogada: Jéssica Maria Rodrigues de Lima (OAB/CE: 39292). </text:p>
      <text:p text:style-name="P12"><text:span text:style-name="T190">Relatora: </text:span><text:span text:style-name="T191">Desa.</text:span><text:span text:style-name="T190"> L</text:span><text:span text:style-name="T191">Í</text:span><text:span text:style-name="T190">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conheceu dos recursos de apelação proposto para negar-lhes provimento, nos termos do voto da Relatora."</text:span></text:p>
      <text:p text:style-name="P70"><text:span text:style-name="T74">88</text:span><text:span text:style-name="T71"> -</text:span> <text:span text:style-name="T69">Apelação Criminal </text:span><text:span text:style-name="T84">Nº </text:span><text:span text:style-name="T69">0010342-72.2015.8.06.0173</text:span><text:span text:style-name="T92"> - Vara Única Criminal de Tianguá. </text:span></text:p>
      <text:p text:style-name="P54">Apelante: Cracilda Alves Mesquita. </text:p>
      <text:p text:style-name="P54">Defensoria Pública do Estado do Ceará. </text:p>
      <text:p text:style-name="P54">Apelado: Ministério Público Estadual. </text:p>
      <text:p text:style-name="P3"><text:span text:style-name="T189">Relatora: </text:span><text:span text:style-name="T200">Desa.</text:span><text:span text:style-name="T189"> L</text:span><text:span text:style-name="T200">Í</text:span><text:span text:style-name="T189">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conheceu o recurso para negar-lhe provimento, nos termos do voto da Relatora."</text:span></text:p>
      <text:p text:style-name="P70"><text:span text:style-name="T74">89</text:span><text:span text:style-name="T71"> -</text:span> <text:span text:style-name="T69">Apelação Criminal </text:span><text:span text:style-name="T84">Nº </text:span><text:span text:style-name="T69">0050634-04.2020.8.06.0051</text:span><text:span text:style-name="T92"> - 1ª Vara da Comarca de Boa Viagem. </text:span></text:p>
      <text:p text:style-name="P54">Apelante: F. J. B., V. " do I.. </text:p>
      <text:p text:style-name="P54">Advogado: Augusto César Araújo Braga (OAB/CE: 35293). </text:p>
      <text:p text:style-name="P54">Advogado: Kaique Rodrigues Mota (OAB/CE: 38450). </text:p>
      <text:p text:style-name="P54"><text:soft-page-break/>Apelado: Ministério Público Estadual. <text:s/></text:p>
      <text:p text:style-name="P3"><text:span text:style-name="T189">Relatora: </text:span><text:span text:style-name="T200">Desa.</text:span><text:span text:style-name="T189"> L</text:span><text:span text:style-name="T200">Í</text:span><text:span text:style-name="T189">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conheceu do recurso de apelação para negar-lhe provimento, nos termos do voto da Relatora."</text:span></text:p>
      <text:p text:style-name="P70"><text:span text:style-name="T74">90</text:span><text:span text:style-name="T71"> -</text:span> <text:span text:style-name="T69">Apelação Criminal </text:span><text:span text:style-name="T84">Nº </text:span><text:span text:style-name="T69">0158292-14.2018.8.06.0001</text:span><text:span text:style-name="T92"> - 15ª Vara Criminal </text:span><text:span text:style-name="T93">da Comarca de Fortaleza</text:span><text:span text:style-name="T92">. </text:span></text:p>
      <text:p text:style-name="P54">Apelante: Ministério Público do Estado do Ceará. </text:p>
      <text:p text:style-name="P54">Apelado: A. da S. G.. </text:p>
      <text:p text:style-name="P54">Defensoria Pública do Estado do Ceará. </text:p>
      <text:p text:style-name="P3"><text:span text:style-name="T189">Relatora: </text:span><text:span text:style-name="T200">Desa.</text:span><text:span text:style-name="T189"> L</text:span><text:span text:style-name="T200">Í</text:span><text:span text:style-name="T189">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conheceu e negou provimento ao recurso ministerial, para reconhecer a ilicitude das provas, considerando que não houve fundadas razões, tampouco comprovação de consentimento válido para o ingresso no domicílio, bem como de todas as outras que delas decorrentes, mantendo por conseguinte a absolvição do recorrido ainda que por outro fundamento, nos termos do voto da Relatora."</text:span></text:p>
      <text:p text:style-name="P70"><text:span text:style-name="T74">91</text:span><text:span text:style-name="T71"> -</text:span> <text:span text:style-name="T69">Apelação Criminal </text:span><text:span text:style-name="T84">Nº </text:span><text:span text:style-name="T69">0200121-08.2025.8.06.0137</text:span><text:span text:style-name="T92"> - 1ª Vara da Comarca de Pacatuba. </text:span></text:p>
      <text:p text:style-name="P54">Apelante: Cauã da Costa Abreu. </text:p>
      <text:p text:style-name="P54">Advogado: Miguel Fernandes Pessoa Neto (OAB/CE: 41187). </text:p>
      <text:p text:style-name="P54">Apelado: Estado do Ceará. </text:p>
      <text:p text:style-name="P54">Procurador: Procuradoria Geral do Estado do Ceará. </text:p>
      <text:p text:style-name="P3"><text:span text:style-name="T189">Relatora: </text:span><text:span text:style-name="T200">Desa.</text:span><text:span text:style-name="T189"> L</text:span><text:span text:style-name="T200">Í</text:span><text:span text:style-name="T189">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conheceu do recurso e lhe negou provimento, <text:s/>nos termos do voto da Relatora."</text:span></text:p>
      <text:p text:style-name="P70"><text:span text:style-name="T74">92</text:span><text:span text:style-name="T71"> -</text:span> <text:span text:style-name="T69">Apelação Criminal </text:span><text:span text:style-name="T84">Nº </text:span><text:span text:style-name="T69">0200552-39.2022.8.06.0075</text:span><text:span text:style-name="T92"> - Vara Única Criminal de Eusébio. </text:span></text:p>
      <text:p text:style-name="P54">Apelante: Rubens das Neves Sousa. </text:p>
      <text:p text:style-name="P54">Apelante: Antônio José Barbosa Teodósio. </text:p>
      <text:p text:style-name="P54">Advogado: Élton Moreira Albano (OAB/CE: 29749). </text:p>
      <text:p text:style-name="P12"><text:span text:style-name="T193">Apelante/</text:span><text:span text:style-name="T194">Apelado</text:span><text:span text:style-name="T193">: Ministério Público Estadual. </text:span></text:p>
      <text:p text:style-name="P54">Apelante: Allan de Oliveira Rocha. </text:p>
      <text:p text:style-name="P54">Defensoria Pública do Estado do Ceará. </text:p>
      <text:p text:style-name="P54">Apelado: Antônio José Barbosa Teodósio. </text:p>
      <text:p text:style-name="P54">Advogado: Élton Moreira Albano (OAB: 29749/CE). </text:p>
      <text:p text:style-name="P54">Apelado: Allan de Oliveira Rocha. </text:p>
      <text:p text:style-name="P54">Apelado: Rubens das Neves Sousa. </text:p>
      <text:p text:style-name="P54">Defensoria Pública do Estado do Ceará.</text:p>
      <text:p text:style-name="P54">Assistente: Larissa Prado Henrard. </text:p>
      <text:p text:style-name="P54">Advogado: Thiago Gomes Anastácio (OAB/SP: 273400). </text:p>
      <text:p text:style-name="P54">Advogado: Élton Oliveira de Andrade (OAB/SP: 478672). </text:p>
      <text:p text:style-name="P3"><text:span text:style-name="T189">Relatora: </text:span><text:span text:style-name="T200">Desa.</text:span><text:span text:style-name="T189"> L</text:span><text:span text:style-name="T200">Í</text:span><text:span text:style-name="T189">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CONHECEU e DEU PARCIAL PROVIMENTO aos recursos manejados pelo Ministério Público do Estado e pelas Defesas tão somente para redimensionar as penas aplicadas aos réus Antônio José Barbosa Teodósio, Rubens das Neves Sousa e Allan de Oliveira Rocha, nos termos do voto da Relatora."</text:span></text:p>
      <text:p text:style-name="P12"><text:span text:style-name="T221">93</text:span><text:span text:style-name="T219"> - </text:span><text:span text:style-name="T218">Apelação Criminal </text:span><text:span text:style-name="T226">Nº </text:span><text:span text:style-name="T218">0200633-33.2024.8.06.0296</text:span><text:span text:style-name="T234"> - 1ª Vara do J</text:span><text:span text:style-name="T235">ú</text:span><text:span text:style-name="T234">ri </text:span><text:span text:style-name="T235">da Comarca de Fortaleza</text:span><text:span text:style-name="T193">. </text:span></text:p>
      <text:p text:style-name="P54">Apelante: Francisco Michael da Costa Silva. </text:p>
      <text:p text:style-name="P54"><text:soft-page-break/>Defensoria Pública do Estado do Ceará. </text:p>
      <text:p text:style-name="P54">Apelado: Ministério Público Estadual. </text:p>
      <text:p text:style-name="P3"><text:span text:style-name="T189">Relatora: </text:span><text:span text:style-name="T200">Desa.</text:span><text:span text:style-name="T189"> L</text:span><text:span text:style-name="T200">Í</text:span><text:span text:style-name="T189">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conheceu e deu parcial provimento ao recurso de defesa para retificar a terceira fase de apenação em virtude do decote da causa de aumento de pena prevista no art. 121, § 7º, inciso III, do Código Penal, nos termos do voto da Relatora."</text:span></text:p>
      <text:p text:style-name="P70"><text:span text:style-name="T74">94</text:span><text:span text:style-name="T71"> -</text:span> <text:span text:style-name="T69">Apelação Criminal </text:span><text:span text:style-name="T84">Nº </text:span><text:span text:style-name="T69">0200646-07.2025.8.06.0293</text:span><text:span text:style-name="T92"> - 1ª Vara da Comarca de Pacajus. </text:span></text:p>
      <text:p text:style-name="P54">Apelante: Renatinha, registrado civilmente como Renato Gomes da Siva. </text:p>
      <text:p text:style-name="P54">Defensoria Pública do Estado do Ceará. </text:p>
      <text:p text:style-name="P54">Apelado: Ministério Público Estadual. </text:p>
      <text:p text:style-name="P3"><text:span text:style-name="T189">Relatora: </text:span><text:span text:style-name="T200">Desa.</text:span><text:span text:style-name="T189"> L</text:span><text:span text:style-name="T200">Í</text:span><text:span text:style-name="T189">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conheceu e deu parcial provimento ao recurso, cabendo a Renato Gomes da Silva o cumprimento da pena imposta na origem em regime semiaberto. Nos termos do art. 580 do Código de Processo Penal, estendo os efeitos dessa decisão a corré Wanessa Karoliny Costa Dias, nos termos do voto da Relatora."</text:span></text:p>
      <text:p text:style-name="P70"><text:span text:style-name="T74">95</text:span><text:span text:style-name="T71"> - </text:span><text:span text:style-name="T69">Apelação Criminal </text:span><text:span text:style-name="T84">Nº </text:span><text:span text:style-name="T69">0200652-87.2025.8.06.0301</text:span><text:span text:style-name="T92"> - Vara Única da Comarca de Mauriti. </text:span></text:p>
      <text:p text:style-name="P54">Apelante: J. A. da S.. </text:p>
      <text:p text:style-name="P54">Advogada: Débora Simone Bezerra Cordeiro (OAB/CE: 36648). </text:p>
      <text:p text:style-name="P54">Apelado: Ministério Público Estadual. </text:p>
      <text:p text:style-name="P3"><text:span text:style-name="T189">Relatora: </text:span><text:span text:style-name="T200">Desa.</text:span><text:span text:style-name="T189"> L</text:span><text:span text:style-name="T200">Í</text:span><text:span text:style-name="T189">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conheceu parcialmente do recurso de apelação e, na parte conhecida, negou-lhe provimento, nos termos do voto da Relatora."</text:span></text:p>
      <text:p text:style-name="P70"><text:span text:style-name="T74">96</text:span><text:span text:style-name="T71"> -</text:span> <text:span text:style-name="T69">Apelação Criminal </text:span><text:span text:style-name="T84">Nº </text:span><text:span text:style-name="T69">0200773-84.2022.8.06.0119</text:span><text:span text:style-name="T92"> - Vara Única Criminal de Maranguape. </text:span></text:p>
      <text:p text:style-name="P54">Apelante: W. C. S. L.. </text:p>
      <text:p text:style-name="P54">Defensoria Pública do Estado do Ceará. </text:p>
      <text:p text:style-name="P54">Apelado: Ministério Público Estadual. </text:p>
      <text:p text:style-name="P3"><text:span text:style-name="T189">Relatora: </text:span><text:span text:style-name="T200">Desa.</text:span><text:span text:style-name="T189"> L</text:span><text:span text:style-name="T200">Í</text:span><text:span text:style-name="T189">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CONHECEU do recurso interposto e NEGOU-LHE PROVIMENTO, na parte conhecida, mantendo a sentença vergastada incólume, nos termos do voto da Relatora."</text:span></text:p>
      <text:p text:style-name="P70"><text:span text:style-name="T74">97</text:span><text:span text:style-name="T71"> -</text:span> <text:span text:style-name="T69">Apelação Criminal </text:span><text:span text:style-name="T84">Nº </text:span><text:span text:style-name="T69">0200861-79.2023.8.06.0025</text:span><text:span text:style-name="T92"> - 4º Juizado da Violência Doméstica e Familiar Contra a Mulher. </text:span></text:p>
      <text:p text:style-name="P54">Apelante: D. W. S. T.. </text:p>
      <text:p text:style-name="P54">Defensoria Pública do Estado do Ceará. </text:p>
      <text:p text:style-name="P54">Apelado: Ministério Público Estadual. </text:p>
      <text:p text:style-name="P3"><text:span text:style-name="T189">Relatora: </text:span><text:span text:style-name="T200">Desa.</text:span><text:span text:style-name="T189"> L</text:span><text:span text:style-name="T200">Í</text:span><text:span text:style-name="T189">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conheceu do recurso e lhe negou provimento. Outrossim, promoveu o redimensionamento da pena, mediante o reconhecimento, por ato de ofício, da atenuante prevista no art. 65, III, "d", do Código Penal, cabendo ao réu o cumprimento de um ano e um mês de reclusão em regime aberto, mantidos os demais termos da sentença, inclusive a substituição prevista no art. 44 do Código Penal, nos termos do voto da Relatora."</text:span></text:p>
      <text:p text:style-name="P70"><text:soft-page-break/><text:span text:style-name="T74">98</text:span><text:span text:style-name="T71"> -</text:span> <text:span text:style-name="T69">Apelação Criminal </text:span><text:span text:style-name="T84">Nº </text:span><text:span text:style-name="T69">0201401-78.2023.8.06.0300</text:span><text:span text:style-name="T92"> - Vara Única da Comarca de Caridade. </text:span></text:p>
      <text:p text:style-name="P54">Apelante: Ministério Público Estadual. Ministério </text:p>
      <text:p text:style-name="P54">Apelado: F. A. S. A.. </text:p>
      <text:p text:style-name="P54">Advogado: Francisco Alexandre Ferreira (OAB/CE: 37304). </text:p>
      <text:p text:style-name="P3"><text:span text:style-name="T189">Relatora: </text:span><text:span text:style-name="T200">Desa.</text:span><text:span text:style-name="T189"> L</text:span><text:span text:style-name="T200">Í</text:span><text:span text:style-name="T189">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conheceu da apelação e negou-lhe provimento, mantendo incólume a sentença que absolveu Francisco Antônio Silva Aquino, com fundamento no princípio do</text:span><text:span text:style-name="T244"> in dubio pro reo, </text:span><text:span text:style-name="T245"><text:s/>nos termos do voto da Relatora."</text:span></text:p>
      <text:p text:style-name="P70"><text:span text:style-name="T74">99</text:span><text:span text:style-name="T71"> -</text:span> <text:span text:style-name="T69">Apelação Criminal </text:span><text:span text:style-name="T84">Nº </text:span><text:span text:style-name="T69">0201561-60.2024.8.06.0303</text:span><text:span text:style-name="T92"> - Juizado da Violência Doméstica e Familiar Contra a Mulher da Comarca de Quixadá. </text:span></text:p>
      <text:p text:style-name="P54">Apelante: Ministério Público Estadual. </text:p>
      <text:p text:style-name="P54">Apelado: F. L. S.. </text:p>
      <text:p text:style-name="P54">Advogado: Francisco José Mendes Vasconcelos (OAB/CE: 32243). </text:p>
      <text:p text:style-name="P3"><text:span text:style-name="T189">Relatora: </text:span><text:span text:style-name="T200">Desa.</text:span><text:span text:style-name="T189"> L</text:span><text:span text:style-name="T200">Í</text:span><text:span text:style-name="T189">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conheceu da apelação e negou-lhe provimento, mantendo incólume a sentença que absolveu Francisco Lopes Sobrinho, com fundamento no princípio do </text:span><text:span text:style-name="T244">in dubio pro reo, </text:span><text:span text:style-name="T245">nos termos do voto da Relatora."</text:span></text:p>
      <text:p text:style-name="P12"><text:span text:style-name="T221">100</text:span><text:span text:style-name="T219"> -</text:span><text:span text:style-name="T217"> </text:span><text:span text:style-name="T218">Apelação Criminal </text:span><text:span text:style-name="T226">Nº </text:span><text:span text:style-name="T218">0202718-05.2023.8.06.0303</text:span><text:span text:style-name="T234"> - Vara Única Criminal de Morada Nova.</text:span><text:span text:style-name="T193"> </text:span></text:p>
      <text:p text:style-name="P54">Apelante: José Edison Silva Bezerra. </text:p>
      <text:p text:style-name="P54">Advogada: Francisca Auricélia Nogueira de Oliveira Silva (OAB/CE: 26295). </text:p>
      <text:p text:style-name="P54">Apelado: Ministério Público Estadual. </text:p>
      <text:p text:style-name="P3"><text:span text:style-name="T189">Relatora: </text:span><text:span text:style-name="T200">Desa.</text:span><text:span text:style-name="T189"> L</text:span><text:span text:style-name="T200">Í</text:span><text:span text:style-name="T189">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conheceu e negou provimento ao recurso de apelação interposto pela defesa de José Edison Silva Bezerra, redimensionado, de oficio, a pena aplicada ao recorrente, nos termos do voto da Relatora."</text:span></text:p>
      <text:p text:style-name="P70"><text:span text:style-name="T74">101</text:span><text:span text:style-name="T71"> -</text:span> <text:span text:style-name="T69">Apelação Criminal </text:span><text:span text:style-name="T84">Nº </text:span><text:span text:style-name="T69">0203853-48.2024.8.06.0293</text:span><text:span text:style-name="T92"> - Vara Única Criminal de Aquiraz. </text:span></text:p>
      <text:p text:style-name="P54">Apelante: P. E. dos S. M.. </text:p>
      <text:p text:style-name="P54">Advogado: Jéferson Clemente da Silva (OAB/CE: 44023). </text:p>
      <text:p text:style-name="P54">Apelado: Ministério Público Estadual. </text:p>
      <text:p text:style-name="P3"><text:span text:style-name="T189">Relatora: </text:span><text:span text:style-name="T200">Desa.</text:span><text:span text:style-name="T189"> L</text:span><text:span text:style-name="T200">Í</text:span><text:span text:style-name="T189">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conheceu do recurso e deu-lhe parcial provimento, apenas para reduzir a pena-base ao mínimo legal de 8 (oito) anos de reclusão, mantendo-se, no mais, a sentença condenatória, nos termos do voto da Relatora."</text:span></text:p>
      <text:p text:style-name="P70"><text:span text:style-name="T74">102</text:span><text:span text:style-name="T71"> -</text:span> <text:span text:style-name="T69">Apelação Criminal </text:span><text:span text:style-name="T84">Nº </text:span><text:span text:style-name="T69">0205977-07.2024.8.06.0001</text:span><text:span text:style-name="T92"> - 10ª Vara Criminal </text:span><text:span text:style-name="T93">da Comarca de Fortaleza</text:span><text:span text:style-name="T92">. </text:span></text:p>
      <text:p text:style-name="P54">Apelante: Rafael Cavalcante Studart. </text:p>
      <text:p text:style-name="P54">Advogado: Jone Oliveira Lima (OAB/CE: 43274). </text:p>
      <text:p text:style-name="P54">Apelado: Ministério Público Estadual. </text:p>
      <text:p text:style-name="P3"><text:span text:style-name="T189">Relatora: </text:span><text:span text:style-name="T200">Desa.</text:span><text:span text:style-name="T189"> L</text:span><text:span text:style-name="T200">Í</text:span><text:span text:style-name="T189">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conheceu do recurso e denegou-lhe provimento, nos termos do voto da Relatora."</text:span></text:p>
      <text:p text:style-name="P70"><text:span text:style-name="T74">103</text:span><text:span text:style-name="T71"> -</text:span> <text:span text:style-name="T69">Apelação Criminal </text:span><text:span text:style-name="T84">Nº </text:span><text:span text:style-name="T69">0206454-56.2022.8.06.0112</text:span><text:span text:style-name="T92"> - Juizado de Violência Doméstica e Familiar Contra a Mulher <text:s/></text:span><text:span text:style-name="T93">da Comarca de </text:span><text:span text:style-name="T92">Juazeiro do Norte. </text:span></text:p>
      <text:p text:style-name="P54">Apelante: C. de B. Q. T.. </text:p>
      <text:p text:style-name="P54"><text:soft-page-break/>Advogado: João Paulo Dias Peixoto (OAB/CE: 26474). </text:p>
      <text:p text:style-name="P54">Apelada: M. A. A. de S.. </text:p>
      <text:p text:style-name="P54">Defensoria Pública do Estado do Ceará. </text:p>
      <text:p text:style-name="P54">Apelado: M. P. E.. Ministério Públ: Ministério Público Estadual. </text:p>
      <text:p text:style-name="P3"><text:span text:style-name="T189">Relatora: </text:span><text:span text:style-name="T200">Desa.</text:span><text:span text:style-name="T189"> L</text:span><text:span text:style-name="T200">Í</text:span><text:span text:style-name="T189">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conheceu e negou provimento ao recurso proposto para manter a condenação do recorrente nos termos em que proferida na sentença </text:span><text:span text:style-name="T244">a quo, </text:span><text:span text:style-name="T245">nos termos do voto da Relatora."</text:span></text:p>
      <text:p text:style-name="P70"><text:span text:style-name="T74">104</text:span><text:span text:style-name="T71"> -</text:span> <text:span text:style-name="T69">Apelação Criminal </text:span><text:span text:style-name="T84">Nº </text:span><text:span text:style-name="T69">0209214-80.2023.8.06.0293</text:span><text:span text:style-name="T92"> - Juizado da Violência Doméstica e Familiar Contra a Mulher da Comarca de Quixadá. </text:span></text:p>
      <text:p text:style-name="P54">Apelante: M. da S. B.. </text:p>
      <text:p text:style-name="P54">Defensoria Pública do Estado do Ceará. </text:p>
      <text:p text:style-name="P54">Apelado: Ministério Público Estadual. </text:p>
      <text:p text:style-name="P3"><text:span text:style-name="T189">Relatora: </text:span><text:span text:style-name="T200">Desa.</text:span><text:span text:style-name="T189"> L</text:span><text:span text:style-name="T200">Í</text:span><text:span text:style-name="T189">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conheceu do recurso e lhe negou provimento, nos termos do voto da Relatora."</text:span></text:p>
      <text:p text:style-name="P70"><text:span text:style-name="T74">105</text:span><text:span text:style-name="T71"> - </text:span><text:span text:style-name="T69">Apelação Criminal </text:span><text:span text:style-name="T84">Nº </text:span><text:span text:style-name="T69">0217179-44.2025.8.06.0001</text:span><text:span text:style-name="T92"> - 1ª Vara de Delitos Tr</text:span><text:span text:style-name="T94">á</text:span><text:span text:style-name="T92">fico e Uso Subst. Entorpecen</text:span><text:span text:style-name="T94">tes </text:span><text:span text:style-name="T93">da Comarca de Fortaleza</text:span><text:span text:style-name="T92">. </text:span></text:p>
      <text:p text:style-name="P54">Apelante: Ruan Pablo da Silva do Nascimento. </text:p>
      <text:p text:style-name="P54">Defensoria Pública do Estado do Ceará. </text:p>
      <text:p text:style-name="P54">Apelado: Ministério Publico do Estado do Ceara. </text:p>
      <text:p text:style-name="P3"><text:span text:style-name="T189">Relatora: </text:span><text:span text:style-name="T200">Desa.</text:span><text:span text:style-name="T189"> L</text:span><text:span text:style-name="T200">Í</text:span><text:span text:style-name="T189">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conheceu do recurso interposto para negar-lhe provimento, nos termos do voto da Relatora."</text:span></text:p>
      <text:p text:style-name="P12"><text:span text:style-name="T221">106</text:span><text:span text:style-name="T219"> -</text:span><text:span text:style-name="T217"> </text:span><text:span text:style-name="T218">Apelação Criminal </text:span><text:span text:style-name="T226">Nº </text:span><text:span text:style-name="T218">0231880-44.2024.8.06.0001</text:span><text:span text:style-name="T234"> - 2ª Vara de Delitos Tráfico e Uso Subst. Entorpecen</text:span><text:span text:style-name="T236">tes </text:span><text:span text:style-name="T235">da Comarca de Fortaleza</text:span><text:span text:style-name="T234">.</text:span><text:span text:style-name="T193"> </text:span></text:p>
      <text:p text:style-name="P54">Apelante: Ministério Público Estadual. </text:p>
      <text:p text:style-name="P54">Apelada: Thaís de Lima Rodrigues. </text:p>
      <text:p text:style-name="P54">Advogado: Rodger Raniery Holanda Costa (OAB/CE: 29708). </text:p>
      <text:p text:style-name="P54">Apelado: Fabrício Pereira de Souza. </text:p>
      <text:p text:style-name="P54">Defensoria Pública do Estado do Ceará. </text:p>
      <text:p text:style-name="P3"><text:span text:style-name="T189">Relatora: </text:span><text:span text:style-name="T200">Desa.</text:span><text:span text:style-name="T189"> L</text:span><text:span text:style-name="T200">Í</text:span><text:span text:style-name="T189">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negou provimento ao recurso de apelação interposto pelo Ministério Público do Estado do Ceará, mantendo na íntegra a sentença que absolveu os acusados Fabrício Pereira de Souza e Thais de Lima Rodrigues da imputação dos crimes previstos nos artigos 33, caput, c/c artigo 40, III e VI, e artigo 35, todos da Lei nº 11.343/2006, com fundamento no artigo 386, II, do Código de Processo Penal, <text:s/>nos termos do voto da Relatora."</text:span></text:p>
      <text:p text:style-name="P70"><text:span text:style-name="T74">107</text:span><text:span text:style-name="T71"> -</text:span> <text:span text:style-name="T69">Apelação Criminal </text:span><text:span text:style-name="T84">Nº </text:span><text:span text:style-name="T69">0250261-37.2023.8.06.0001</text:span><text:span text:style-name="T92"> - 11ª Vara Criminal </text:span><text:span text:style-name="T93">da Comarca de Fortaleza</text:span><text:span text:style-name="T92">. </text:span></text:p>
      <text:p text:style-name="P54">Apelante: Francisco Wellington Freitas Baltazar. </text:p>
      <text:p text:style-name="P54">Apelante: Alexandre Mendes da Silva. </text:p>
      <text:p text:style-name="P54">Defensoria Pública do Estado do Ceará. </text:p>
      <text:p text:style-name="P54">Apelado: Ministério Público Estadual. </text:p>
      <text:p text:style-name="P3"><text:span text:style-name="T189">Relatora: </text:span><text:span text:style-name="T200">Desa.</text:span><text:span text:style-name="T189"> L</text:span><text:span text:style-name="T200">Í</text:span><text:span text:style-name="T189">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conheceu do recurso para negar-lhe provimento, <text:s text:c="24"/>nos termos do voto da Relatora."</text:span></text:p>
      <text:p text:style-name="P70"><text:soft-page-break/><text:span text:style-name="T74">108</text:span><text:span text:style-name="T71"> -</text:span> <text:span text:style-name="T69">Apelação Criminal </text:span><text:span text:style-name="T84">Nº </text:span><text:span text:style-name="T69">0282942-60.2023.8.06.0001</text:span><text:span text:style-name="T92"> - 2ª Vara do J</text:span><text:span text:style-name="T94">ú</text:span><text:span text:style-name="T92">ri </text:span><text:span text:style-name="T93">da Comarca de Fortaleza</text:span><text:span text:style-name="T92">. </text:span></text:p>
      <text:p text:style-name="P54">Apelante: Ministério Público Estadual. <text:s/></text:p>
      <text:p text:style-name="P54">Apelado: Tiago André Carneiro Moraes. </text:p>
      <text:p text:style-name="P54">Advogada: Fábia Melo de Araújo (OAB/CE: 48303). </text:p>
      <text:p text:style-name="P3"><text:span text:style-name="T189">Relatora: </text:span><text:span text:style-name="T200">Desa.</text:span><text:span text:style-name="T189"> L</text:span><text:span text:style-name="T200">Í</text:span><text:span text:style-name="T189">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conheceu e deu provimento ao recurso de apelação manejado pelo Ministério Público Estadual para reformar a sentença de impronúncia e pronunciar o acusado Tiago André Carneiro Moraes como incurso nas sanções do art. 121, § 2º, incisos V, VI e VIII, c/c art. 14, inciso II, ambos do Código Penal, a fim de que seja submetido a julgamento pelo Tribunal do Júri. De lado outro, seja mantida a revogação da prisão preventiva determinada na sentença recorrida, por ausência de elementos que justifiquem a custódia cautelar neste momento processual, sem prejuízo de reavaliação pelo juízo da causa, caso sobrevenham fatos novos. Determinou que, após o trânsito em julgado desta decisão, sejam os autos devolvidos ao Juízo da 2ª Vara do Júri da Comarca de Fortaleza para os ulteriores trâmites processuais, nos termos do voto da Relatora."</text:span></text:p>
      <text:p text:style-name="P70"><text:span text:style-name="T74">109</text:span><text:span text:style-name="T71"> -</text:span> <text:span text:style-name="T69">Apelação Criminal </text:span><text:span text:style-name="T84">Nº </text:span><text:span text:style-name="T69">0289091-38.2024.8.06.0001</text:span><text:span text:style-name="T92"> - 3ª Vara de Delitos de Tr</text:span><text:span text:style-name="T94">á</text:span><text:span text:style-name="T92">fico de Drogas </text:span><text:span text:style-name="T93">da Comarca de Fortaleza</text:span><text:span text:style-name="T92">. </text:span></text:p>
      <text:p text:style-name="P54">Apelante: Carlos Jonas da Silva Macedo. </text:p>
      <text:p text:style-name="P54">Defensoria Pública do Estado do Ceará. </text:p>
      <text:p text:style-name="P54">Apelado: Ministério Público Estadual. </text:p>
      <text:p text:style-name="P3"><text:span text:style-name="T189">Relatora: </text:span><text:span text:style-name="T200">Desa.</text:span><text:span text:style-name="T189"> L</text:span><text:span text:style-name="T200">Í</text:span><text:span text:style-name="T189">GIA ANDRADE DE ALENCAR MAGALHÃES. </text:span></text:p>
      <text:p text:style-name="P12"><text:span text:style-name="T193">Revisora: </text:span><text:span text:style-name="T195">Desa.</text:span><text:span text:style-name="T193"> LIRA RAMOS DE OLIVEIRA</text:span></text:p>
      <text:p text:style-name="P63"><text:span text:style-name="T69">Decisão: </text:span><text:span text:style-name="T92">“A Turma, por unanimidade, conheceu do recurso interposto para negar-lhe provimento, nos termos do voto da Relatora."</text:span></text:p>
      <text:p text:style-name="P70"><text:span text:style-name="T74">110</text:span><text:span text:style-name="T71"> -</text:span> <text:span text:style-name="T69">Agravo de Execução Penal </text:span><text:span text:style-name="T84">Nº</text:span><text:span text:style-name="T92"> </text:span><text:span text:style-name="T69">0031505-71.2017.8.06.0001</text:span><text:span text:style-name="T92"> - 1ª Vara de Execução Penal </text:span><text:span text:style-name="T93">da Comarca de Fortaleza</text:span><text:span text:style-name="T92">. </text:span></text:p>
      <text:p text:style-name="P54">Agravante: Paulo César de Lemos Felipe. </text:p>
      <text:p text:style-name="P54">Advogado: Francisco Marcelo Brandão (OAB/CE: 4239). </text:p>
      <text:p text:style-name="P54">Advogado: Bruno Chacon Brandão (OAB/CE: 25257). </text:p>
      <text:p text:style-name="P54">Advogada: Sônia Marina Chacon Brandão (OAB/CE: 10728). </text:p>
      <text:p text:style-name="P54">Agravado: Ministério Público Estadual. </text:p>
      <text:p text:style-name="P3"><text:span text:style-name="T189">Relatora: </text:span><text:span text:style-name="T200">Desa.</text:span><text:span text:style-name="T189"> L</text:span><text:span text:style-name="T200">Í</text:span><text:span text:style-name="T189">GIA ANDRADE DE ALENCAR MAGALHÃES. </text:span></text:p>
      <text:p text:style-name="P63"><text:span text:style-name="T69">Decisão: </text:span><text:span text:style-name="T92">“A Turma, por unanimidade, conheceu do Agravo em Execução interposto, mas para negar-lhe provimento, mantendo integralmente a decisão combatida. <text:s text:c="24"/>nos termos do voto da Relatora."</text:span></text:p>
      <text:p text:style-name="P70"><text:span text:style-name="T74">111</text:span><text:span text:style-name="T71"> -</text:span> <text:span text:style-name="T69">Agravo de Execução Penal </text:span><text:span text:style-name="T84">Nº</text:span><text:span text:style-name="T92"> </text:span><text:span text:style-name="T69">8001730-88.2025.8.06.0001</text:span><text:span text:style-name="T92"> - 2ª Vara de Execução Penal </text:span><text:span text:style-name="T93">da Comarca de Fortaleza</text:span><text:span text:style-name="T92">. </text:span></text:p>
      <text:p text:style-name="P54">Agravante: Jacira Gomes da Silva. </text:p>
      <text:p text:style-name="P54">Advogado: Abdias de Carvalho Rabelo (OAB/CE: 41943). </text:p>
      <text:p text:style-name="P54">Agravado: Ministério Público Estadual. </text:p>
      <text:p text:style-name="P3"><text:span text:style-name="T189">Relatora: </text:span><text:span text:style-name="T200">Desa.</text:span><text:span text:style-name="T189"> L</text:span><text:span text:style-name="T200">Í</text:span><text:span text:style-name="T189">GIA ANDRADE DE ALENCAR MAGALHÃES. </text:span></text:p>
      <text:p text:style-name="P63"><text:span text:style-name="T69">Decisão: </text:span><text:span text:style-name="T92">“A Turma, por unanimidade, conheceu do recurso para negar-lhe provimento, mantendo a decisão combatida, nos termos do voto da Relatora."</text:span></text:p>
      <text:p text:style-name="P70"><text:span text:style-name="T74">112</text:span><text:span text:style-name="T71"> - </text:span><text:span text:style-name="T69">Recurso em Sentido Estrito </text:span><text:span text:style-name="T84">Nº</text:span><text:span text:style-name="T69"> 0014566-71.2021.8.06.0293</text:span><text:span text:style-name="T92"> - Vara Única da Comarca de Jaguaretama. </text:span></text:p>
      <text:p text:style-name="P54">Recorrente: Joekson da Silva Carneiro. </text:p>
      <text:p text:style-name="P54">Advogado: Wilson Trajano Torres Neto (OAB/CE: 34985). </text:p>
      <text:p text:style-name="P54">Advogada: Kamila Ferreira Alencar (OAB/CE: 43916). </text:p>
      <text:p text:style-name="P54">Advogada: Márcia Ribeiro Torres (OAB/CE: 38075). </text:p>
      <text:p text:style-name="P54"><text:soft-page-break/>Advogado: Sadria Moura Silva (OAB/CE: 53192). </text:p>
      <text:p text:style-name="P54">Recorrido: Ministério Público Estadual. </text:p>
      <text:p text:style-name="P3"><text:span text:style-name="T189">Relatora: </text:span><text:span text:style-name="T200">Desa.</text:span><text:span text:style-name="T189"> L</text:span><text:span text:style-name="T200">Í</text:span><text:span text:style-name="T189">GIA ANDRADE DE ALENCAR MAGALHÃES. </text:span></text:p>
      <text:p text:style-name="P63"><text:span text:style-name="T69">Decisão: </text:span><text:span text:style-name="T92">“A Turma, por unanimidade, em consonância com o parecer ministerial, conheceu e negou provimento ao recurso interposto, nos termos do voto da Relatora."</text:span></text:p>
      <text:p text:style-name="P70"><text:span text:style-name="T74">113</text:span><text:span text:style-name="T71"> -</text:span> <text:span text:style-name="T69">Recurso em Sentido Estrito </text:span><text:span text:style-name="T84">Nº</text:span><text:span text:style-name="T69"> 0132163-40.2016.8.06.0001</text:span><text:span text:style-name="T92"> - 3ª Vara do J</text:span><text:span text:style-name="T94">ú</text:span><text:span text:style-name="T92">ri </text:span><text:span text:style-name="T93">da Comarca de Fortaleza</text:span><text:span text:style-name="T92">. </text:span></text:p>
      <text:p text:style-name="P54">Recorrente: Cristiano Gomes. </text:p>
      <text:p text:style-name="P54">Advogado: Francisco Edson de Sousa Pereira (OAB/CE: 25073). </text:p>
      <text:p text:style-name="P54">Recorrido: Ministério Público Estadual. </text:p>
      <text:p text:style-name="P3"><text:span text:style-name="T189">Relatora: </text:span><text:span text:style-name="T200">Desa.</text:span><text:span text:style-name="T189"> L</text:span><text:span text:style-name="T200">Í</text:span><text:span text:style-name="T189">GIA ANDRADE DE ALENCAR MAGALHÃES. </text:span></text:p>
      <text:p text:style-name="P63"><text:span text:style-name="T69">Decisão: </text:span><text:span text:style-name="T92">“A Turma, por unanimidade, conheceu do recurso para denegar-lhe provimento, mantendo hígida a decisão de pronúncia do recorrente.determinando a remessa dos autos ao Juízo da 3ª Vara do Júri da Comarca de <text:s/>Fortaleza para os ulteriores trâmites legais, providenciando-se a inclusão em pauta para julgamento perante o Tribunal Popular, observando-se a ordem de preferência legal, nos termos do voto da Relatora."</text:span></text:p>
      <text:p text:style-name="P70"><text:span text:style-name="T74">114</text:span><text:span text:style-name="T71"> - </text:span><text:span text:style-name="T69">Recurso em Sentido Estrito </text:span><text:span text:style-name="T84">Nº</text:span><text:span text:style-name="T69"> 0191526-21.2017.8.06.0001</text:span><text:span text:style-name="T92"> - 1ª Vara do J</text:span><text:span text:style-name="T94">ú</text:span><text:span text:style-name="T92">ri </text:span><text:span text:style-name="T93">da Comarca de Fortaleza</text:span><text:span text:style-name="T92">. </text:span></text:p>
      <text:p text:style-name="P54">Recorrente: Antônio Edinaldo Cardoso de Sousa. </text:p>
      <text:p text:style-name="P54">Defensoria Pública do Estado do Ceará. </text:p>
      <text:p text:style-name="P54">Recorrido: Ministério Público Estadual. </text:p>
      <text:p text:style-name="P3"><text:span text:style-name="T189">Relatora: </text:span><text:span text:style-name="T200">Desa.</text:span><text:span text:style-name="T189"> L</text:span><text:span text:style-name="T200">Í</text:span><text:span text:style-name="T189">GIA ANDRADE DE ALENCAR MAGALHÃES. </text:span></text:p>
      <text:p text:style-name="P63"><text:span text:style-name="T69">Decisão: </text:span><text:span text:style-name="T92">“A Turma, por unanimidade, em consonância com o parecer da Procuradoria-Geral de Justiça, votou pelo desprovimento do recurso, mantendo a decisão recorrida em todos os seus <text:s/>termos, conforme o voto da Relatora."</text:span></text:p>
      <text:p text:style-name="P70"><text:span text:style-name="T74">115</text:span><text:span text:style-name="T71"> - </text:span><text:span text:style-name="T69">Recurso em Sentido Estrito </text:span><text:span text:style-name="T84">Nº</text:span><text:span text:style-name="T69"> 0200308-75.2021.8.06.0001</text:span><text:span text:style-name="T92"> - 4ª Vara do J</text:span><text:span text:style-name="T94">ú</text:span><text:span text:style-name="T92">ri </text:span><text:span text:style-name="T93">da Comarca de Fortaleza</text:span><text:span text:style-name="T92">. </text:span></text:p>
      <text:p text:style-name="P54">Recorrente: Nayara Tavares Sousa. </text:p>
      <text:p text:style-name="P54">Defensoria Pública do Estado do Ceará. </text:p>
      <text:p text:style-name="P54">Recorrido: Ministério Público Estadual. </text:p>
      <text:p text:style-name="P3"><text:span text:style-name="T189">Relatora: </text:span><text:span text:style-name="T200">Desa.</text:span><text:span text:style-name="T189"> L</text:span><text:span text:style-name="T200">Í</text:span><text:span text:style-name="T189">GIA ANDRADE DE ALENCAR MAGALHÃES. </text:span></text:p>
      <text:p text:style-name="P63"><text:span text:style-name="T69">Decisão: </text:span><text:span text:style-name="T92">“A Turma, por unanimidade, conheceu parcialmente do presente recurso para, na parte cognoscível, negar provimento, para manter integralmente a decisão de pronúncia que submeteu a ré Nayara Tavares de Sousa a julgamento pelo Tribunal do Júri pela prática do crime previsto no art. 121, caput, do Código Penal. Determinou a remessa dos autos ao Juízo da 4ª Vara do Júri da Comarca de Fortaleza para os ulteriores trâmites legais, providenciando-se a inclusão em pauta para julgamento perante o Tribunal Popular, observando-se a ordem de preferência legal, nos termos do voto da Relatora."</text:span></text:p>
      <text:p text:style-name="P12"><text:span text:style-name="T221">116</text:span><text:span text:style-name="T219"> - </text:span><text:span text:style-name="T218">Recurso em Sentido Estrito </text:span><text:span text:style-name="T226">Nº</text:span><text:span text:style-name="T218"> 0200444-80.2023.8.06.0299</text:span><text:span text:style-name="T234"> - Vara Única da Comarca de Novo Oriente</text:span><text:span text:style-name="T193">. </text:span></text:p>
      <text:p text:style-name="P54">Recorrente: Daiane Nascimento Franca. </text:p>
      <text:p text:style-name="P54">Advogado: Kennedy Saraiva de Oliveira (OAB/CE: 21622). </text:p>
      <text:p text:style-name="P54">Recorrente: Antônio Marcelino do Nascimento Filho. </text:p>
      <text:p text:style-name="P54">Recorrente: José Marcelino dos Santos. </text:p>
      <text:p text:style-name="P54">Defensor dativo: Maria Nair Vilma de Freitas (OAB/CE: 29875). </text:p>
      <text:p text:style-name="P54">Recorrido: Ministério Público Estadual. </text:p>
      <text:p text:style-name="P3"><text:span text:style-name="T189">Relatora: </text:span><text:span text:style-name="T200">Desa.</text:span><text:span text:style-name="T189"> L</text:span><text:span text:style-name="T200">Í</text:span><text:span text:style-name="T189">GIA ANDRADE DE ALENCAR MAGALHÃES. </text:span></text:p>
      <text:p text:style-name="P63"><text:span text:style-name="T69">Decisão: </text:span><text:span text:style-name="T92">“A Turma, por unanimidade, votou no sentido de não conhecer dos recursos em sentido estrito interpostos por Antônio Marcelino do Nascimento Filho e José Marcelino dos Santos, por intempestividade manifesta, bem como em conhecer do recurso em sentido estrito interposto por Daiane Nascimento França e, no mérito, negar-lhe </text:span><text:soft-page-break/><text:span text:style-name="T92">provimento, mantendo integralmente a decisão de pronúncia proferida pelo juízo de primeiro grau, nos termos do voto da Relatora."</text:span></text:p>
      <text:p text:style-name="P70"><text:span text:style-name="T74">117</text:span><text:span text:style-name="T71"> - </text:span><text:span text:style-name="T69">Recurso em Sentido Estrito </text:span><text:span text:style-name="T84">Nº</text:span><text:span text:style-name="T69"> 0200631-76.2025.8.06.0151</text:span><text:span text:style-name="T92"> - Juizado da Violência Doméstica e Familiar Contra a Mulher da Comarca de Quixadá. </text:span></text:p>
      <text:p text:style-name="P54">Recorrente: Ministério Público Estadual. </text:p>
      <text:p text:style-name="P54">Recorrido: F. L. de L. S.. </text:p>
      <text:p text:style-name="P54">Defensoria Pública do Estado do Ceará. </text:p>
      <text:p text:style-name="P3"><text:span text:style-name="T189">Relatora: </text:span><text:span text:style-name="T200">Desa.</text:span><text:span text:style-name="T189"> L</text:span><text:span text:style-name="T200">Í</text:span><text:span text:style-name="T189">GIA ANDRADE DE ALENCAR MAGALHÃES. </text:span></text:p>
      <text:p text:style-name="P63"><text:span text:style-name="T69">Decisão: </text:span><text:span text:style-name="T92">“A Turma, por unanimidade, conheceu do recurso para denegar-lhe provimento, mantendo hígida a decisão atacada, <text:s/>nos termos do voto da Relatora."</text:span></text:p>
      <text:p text:style-name="P70"><text:span text:style-name="T74">118</text:span><text:span text:style-name="T71"> -</text:span> <text:span text:style-name="T69">Recurso em Sentido Estrito </text:span><text:span text:style-name="T84">Nº</text:span><text:span text:style-name="T69"> 0202851-77.2023.8.06.0293</text:span><text:span text:style-name="T92"> - Vara Única Criminal de Itapipoca. </text:span></text:p>
      <text:p text:style-name="P54">Recorrente: Gil Erberson Lopes dos Santos. </text:p>
      <text:p text:style-name="P54">Recorrente: Jonas Pereira de Sousa Filho. </text:p>
      <text:p text:style-name="P54">Advogado: Niefson Bruno Oliveira Santos (OAB/CE: 27438). </text:p>
      <text:p text:style-name="P54">Recorrido: Ministério Público Estadual. </text:p>
      <text:p text:style-name="P3"><text:span text:style-name="T189">Relatora: </text:span><text:span text:style-name="T200">Desa.</text:span><text:span text:style-name="T189"> L</text:span><text:span text:style-name="T200">Í</text:span><text:span text:style-name="T189">GIA ANDRADE DE ALENCAR MAGALHÃES. </text:span></text:p>
      <text:p text:style-name="P63"><text:span text:style-name="T69">Decisão: </text:span><text:span text:style-name="T92">“A Turma, por unanimidade, conheceu do presente recurso tão somente para denegar-lhe provimento, nos termos do voto da Relatora."</text:span></text:p>
      <text:p text:style-name="P12"><text:span text:style-name="T221">119</text:span><text:span text:style-name="T219"> -</text:span><text:span text:style-name="T217"> </text:span><text:span text:style-name="T218">Remessa Necessária Criminal </text:span><text:span text:style-name="T226">Nº</text:span><text:span text:style-name="T234"> </text:span><text:span text:style-name="T218">0004469-50.2015.8.06.0025</text:span><text:span text:style-name="T234"> - 4º Juizado da </text:span><text:span text:style-name="T237">Violência</text:span><text:span text:style-name="T234"> Doméstica e Familiar Contra a Mulher </text:span><text:span text:style-name="T235">da Comarca de Fortaleza</text:span><text:span text:style-name="T193">. </text:span></text:p>
      <text:p text:style-name="P54">Remetente: Juiz de Direito do 4º Juizado Especial da Violência Doméstica e Familiar Contra a Mulher da Comarca de Fortaleza. </text:p>
      <text:p text:style-name="P54">Autor: Delegacia de Defesa da Mulher de Fortaleza - DDMFOR. </text:p>
      <text:p text:style-name="P54">Investigado: F. N. D.. </text:p>
      <text:p text:style-name="P3"><text:span text:style-name="T189">Relatora: </text:span><text:span text:style-name="T200">Desa.</text:span><text:span text:style-name="T189"> L</text:span><text:span text:style-name="T200">Í</text:span><text:span text:style-name="T189">GIA ANDRADE DE ALENCAR MAGALHÃES. </text:span></text:p>
      <text:p text:style-name="P63"><text:span text:style-name="T69">Decisão: </text:span><text:span text:style-name="T92">“A Turma, por unanimidade, em consonância com o parecer da Procuradoria-Geral de Justiça, conheceu e negou provimento a Remessa Necessária, mantendo incólume a decisão de Habeas Corpus que determinou o arquivamento do inquérito policial nº 0004469-50.2015.8.06.0025, declarando a extinção da punibilidade do agente pela prescrição, nos termos do voto da Relatora."</text:span></text:p>
      <text:p text:style-name="P12"><text:span text:style-name="T221">120</text:span><text:span text:style-name="T219"> -</text:span><text:span text:style-name="T217"> </text:span><text:span text:style-name="T218">Apelação Criminal</text:span><text:span text:style-name="T234"> </text:span><text:span text:style-name="T222">Nº</text:span><text:span text:style-name="T238"> </text:span><text:span text:style-name="T218">0000052-87.2019.8.06.0001</text:span><text:span text:style-name="T234"> - 15ª Vara Criminal </text:span><text:span text:style-name="T235">da Comarca de Fortaleza</text:span><text:span text:style-name="T234">.</text:span><text:span text:style-name="T193"> </text:span></text:p>
      <text:p text:style-name="P54">Apelante: Francisco Flaviano Pereira dos Santos. </text:p>
      <text:p text:style-name="P54">Defensoria Pública do Estado do Ceará. </text:p>
      <text:p text:style-name="P54">Apelado: Ministério Público Estadual. </text:p>
      <text:p text:style-name="P3"><text:span text:style-name="T189">Relator</text:span><text:span text:style-name="T201">a</text:span><text:span text:style-name="T189">: </text:span><text:span text:style-name="T201">Desa.</text:span><text:span text:style-name="T189"> LIRA RAMOS DE OLIVEIRA. </text:span></text:p>
      <text:p text:style-name="P12"><text:span text:style-name="T193">Revisor: </text:span><text:span text:style-name="T196">Des.</text:span><text:span text:style-name="T193"> FRANCISCO CARNEIRO LIMA</text:span></text:p>
      <text:p text:style-name="P63"><text:span text:style-name="T69">Decisão: </text:span><text:span text:style-name="T92">“A Turma, por unanimidade, em consonância com o parecer da PGJ, CONHECEU do presente recurso de apelação para NEGAR-LHE PROVIMENTO, mantendo a sentença condenatória na íntegra, nos termos do voto da Relatora."</text:span></text:p>
      <text:p text:style-name="P12"><text:span text:style-name="T221">121</text:span><text:span text:style-name="T219"> -</text:span><text:span text:style-name="T217"> </text:span><text:span text:style-name="T218">Apelação Criminal</text:span><text:span text:style-name="T234"> </text:span><text:span text:style-name="T222">Nº</text:span><text:span text:style-name="T238"> </text:span><text:span text:style-name="T218">0000708-13.2019.8.06.0076</text:span><text:span text:style-name="T234"> - Vara Única da Comarca de Farias Brito.</text:span><text:span text:style-name="T193"> </text:span></text:p>
      <text:p text:style-name="P54">Apelante: G. T. C. M.. </text:p>
      <text:p text:style-name="P54">Advogado: Sávio Alves de Morais (OAB/CE: 37170). </text:p>
      <text:p text:style-name="P54">Advogado: Daniel Gouveia Filho (OAB/CE: 12581). </text:p>
      <text:p text:style-name="P54">Apelado: Ministério Público Estadual. </text:p>
      <text:p text:style-name="P3"><text:span text:style-name="T189">Relator</text:span><text:span text:style-name="T201">a</text:span><text:span text:style-name="T189">: </text:span><text:span text:style-name="T201">Desa.</text:span><text:span text:style-name="T189"> LIRA RAMOS DE OLIVEIRA. </text:span></text:p>
      <text:p text:style-name="P12"><text:span text:style-name="T193">Revisor: </text:span><text:span text:style-name="T196">Des.</text:span><text:span text:style-name="T193"> FRANCISCO CARNEIRO LIMA</text:span></text:p>
      <text:p text:style-name="P63"><text:span text:style-name="T69">Decisão: </text:span><text:span text:style-name="T92">“A Turma, por unanimidade, DECLAROU, DE OFÍCIO, EXTINTA A PUNIBILIDADE do apelante Geraldo Tércio Cândido Marinho, no que tange ao crime previsto no art. 129, § 9º, do Código Penal, pela ocorrência da prescrição da pretensão </text:span><text:soft-page-break/><text:span text:style-name="T92">punitiva estatal, em sua modalidade retroativa, com fundamento nos artigos 107, inciso IV, 109, inciso VI, 110, § 1º, e 117, incisos I e IV, todos do Código Penal. Em consequência da declaração de extinção da punibilidade, JULGOU PREJUDICADO o presente Recurso de Apelação, pela perda superveniente do seu objeto, nos termos do voto da Relatora."</text:span></text:p>
      <text:p text:style-name="P70"><text:span text:style-name="T74">122</text:span><text:span text:style-name="T71"> -</text:span> <text:span text:style-name="T69">Apelação Criminal</text:span><text:span text:style-name="T92"> </text:span><text:span text:style-name="T75">Nº</text:span><text:span text:style-name="T95"> </text:span><text:span text:style-name="T69">0007820-07.2019.8.06.0117</text:span><text:span text:style-name="T92"> - 2ª Vara Criminal <text:s/></text:span><text:span text:style-name="T93">da Comarca de </text:span><text:span text:style-name="T92">Maracanaú. </text:span></text:p>
      <text:p text:style-name="P54">Apelante: A. G. da S.. </text:p>
      <text:p text:style-name="P54">Advogado: Getúlio Cezar Vieira Severo (OAB/SC: 44374). </text:p>
      <text:p text:style-name="P54">Apelado: Ministério Público Estadual. <text:s/></text:p>
      <text:p text:style-name="P3"><text:span text:style-name="T189">Relator</text:span><text:span text:style-name="T201">a</text:span><text:span text:style-name="T189">: </text:span><text:span text:style-name="T201">Desa.</text:span><text:span text:style-name="T189"> LIRA RAMOS DE OLIVEIRA. </text:span></text:p>
      <text:p text:style-name="P12"><text:span text:style-name="T193">Revisor: </text:span><text:span text:style-name="T196">Des.</text:span><text:span text:style-name="T193"> FRANCISCO CARNEIRO LIMA</text:span></text:p>
      <text:p text:style-name="P63"><text:span text:style-name="T69">Decisão: </text:span><text:span text:style-name="T92">“A Turma, por unanimidade, CONHECEU PARCIALMENTE do presente recurso de apelação para, na extensão cognoscível, NEGAR-LHE PROVIMENTO, mantendo a sentença condenatória na íntegra, <text:s/>nos termos do voto da Relatora."</text:span></text:p>
      <text:p text:style-name="P12"><text:span text:style-name="T221">123</text:span><text:span text:style-name="T219"> -</text:span><text:span text:style-name="T217"> </text:span><text:span text:style-name="T218">Apelação Criminal</text:span><text:span text:style-name="T234"> </text:span><text:span text:style-name="T222">Nº</text:span><text:span text:style-name="T238"> </text:span><text:span text:style-name="T218">0007863-20.2012.8.06.0171</text:span><text:span text:style-name="T234"> - 1ª Vara Criminal da Comarca de Tauá</text:span><text:span text:style-name="T193">. </text:span></text:p>
      <text:p text:style-name="P54">Apelante: Ministério Público Estadual. </text:p>
      <text:p text:style-name="P54">Apelado: Maurício Manoel de Abreu. </text:p>
      <text:p text:style-name="P54">Advogado: Hepaminondas Feitosa Sobrinho (OAB/CE: 14164). </text:p>
      <text:p text:style-name="P54">Advogado: Valdenor Neves Feitosa (OAB/CE: 23262). </text:p>
      <text:p text:style-name="P54">Advogado: Carlos Augusto Custódio Lima (OAB/CE: 15552). </text:p>
      <text:p text:style-name="P3"><text:span text:style-name="T189">Relator</text:span><text:span text:style-name="T201">a</text:span><text:span text:style-name="T189">: </text:span><text:span text:style-name="T201">Desa.</text:span><text:span text:style-name="T189"> LIRA RAMOS DE OLIVEIRA. </text:span></text:p>
      <text:p text:style-name="P12"><text:span text:style-name="T193">Revisor: </text:span><text:span text:style-name="T196">Des.</text:span><text:span text:style-name="T193"> FRANCISCO CARNEIRO LIMA</text:span></text:p>
      <text:p text:style-name="P63"><text:span text:style-name="T69">Decisão: </text:span><text:span text:style-name="T92">“A Turma, por unanimidade, CONHECEU do recurso para NEGAR-LHE PROVIMENTO, mantendo inalterada a decisão combatida. nos termos do voto da Relatora."</text:span></text:p>
      <text:p text:style-name="P70"><text:span text:style-name="T76">124</text:span><text:span text:style-name="T71"> -</text:span> <text:span text:style-name="T69">Apelação Criminal</text:span><text:span text:style-name="T92"> </text:span><text:span text:style-name="T75">Nº</text:span><text:span text:style-name="T95"> </text:span><text:span text:style-name="T69">0013583-72.2021.8.06.0293</text:span><text:span text:style-name="T92"> - 2ª Vara Criminal da Comarca de Crato. </text:span></text:p>
      <text:p text:style-name="P54">Apelante: <text:span text:style-name="T203">Ronaldo Adriano Bento de Araújo</text:span>. </text:p>
      <text:p text:style-name="P54">Defensoria Pública do Estado do Ceará. </text:p>
      <text:p text:style-name="P54">Apelado: Ministério Público Estadual. </text:p>
      <text:p text:style-name="P3"><text:span text:style-name="T189">Relator</text:span><text:span text:style-name="T201">a</text:span><text:span text:style-name="T189">: </text:span><text:span text:style-name="T201">Desa.</text:span><text:span text:style-name="T189"> LIRA RAMOS DE OLIVEIRA. </text:span></text:p>
      <text:p text:style-name="P12"><text:span text:style-name="T193">Revisor: </text:span><text:span text:style-name="T196">Des.</text:span><text:span text:style-name="T193"> FRANCISCO CARNEIRO LIMA</text:span></text:p>
      <text:p text:style-name="P63"><text:span text:style-name="T69">Decisão: </text:span><text:span text:style-name="T92">“A Turma, por unanimidade, em consonância com o parecer da PGJ, CONHECEU do presente recurso de apelação para NEGAR-LHE PROVIMENTO, mantendo a sentença condenatória na íntegra, nos termos do voto da Relatora."</text:span></text:p>
      <text:p text:style-name="P70"><text:span text:style-name="T76">125</text:span><text:span text:style-name="T71"> -</text:span> <text:span text:style-name="T69">Apelação Criminal</text:span><text:span text:style-name="T92"> </text:span><text:span text:style-name="T75">Nº</text:span><text:span text:style-name="T95"> </text:span><text:span text:style-name="T69">0015833-60.2013.8.06.0034</text:span><text:span text:style-name="T92"> - Vara Única Criminal de Aquiraz. </text:span></text:p>
      <text:p text:style-name="P54">Apelante: Mário de Araújo Monteiro. </text:p>
      <text:p text:style-name="P54">Advogado: Emanuel de Pádua Almeida de Paiva (OAB/CE: 33178). </text:p>
      <text:p text:style-name="P54">Advogado: João Paulo Ledeyldo de Oliveira Lopes (OAB/CE: 28550). </text:p>
      <text:p text:style-name="P54">Apelado: Ministério Público Estadual. </text:p>
      <text:p text:style-name="P3"><text:span text:style-name="T189">Relator</text:span><text:span text:style-name="T201">a</text:span><text:span text:style-name="T189">: </text:span><text:span text:style-name="T201">Desa.</text:span><text:span text:style-name="T189"> LIRA RAMOS DE OLIVEIRA. </text:span></text:p>
      <text:p text:style-name="P12"><text:span text:style-name="T193">Revisor: </text:span><text:span text:style-name="T196">Des.</text:span><text:span text:style-name="T193"> FRANCISCO CARNEIRO LIMA</text:span></text:p>
      <text:p text:style-name="P63"><text:span text:style-name="T69">Decisão: </text:span><text:span text:style-name="T92">“A Turma, por unanimidade, CONHECEU do presente recurso de apelação e DEU-LHE PARCIAL PROVIMENTO, apenas para readequar a dosimetria aplicada, redimensionando a pena imposta ao réu, mantendo-se a condenação pelo delito imputado, nos termos do voto da Relatora."</text:span></text:p>
      <text:p text:style-name="P70"><text:span text:style-name="T76">126</text:span><text:span text:style-name="T71"> -</text:span> <text:span text:style-name="T69">Apelação Criminal</text:span><text:span text:style-name="T92"> </text:span><text:span text:style-name="T75">Nº</text:span><text:span text:style-name="T95"> </text:span><text:span text:style-name="T69">0019040-75.2016.8.06.0062</text:span><text:span text:style-name="T92"> - 1ª Vara da Comarca de Cascavel. </text:span></text:p>
      <text:p text:style-name="P54">Apelante: Igor Souza Fernandes de Brito. </text:p>
      <text:p text:style-name="P54">Defensoria Pública do Estado do Ceará. </text:p>
      <text:p text:style-name="P54"><text:soft-page-break/>Apelado: Ministério Público Estadual. </text:p>
      <text:p text:style-name="P3"><text:span text:style-name="T189">Relator</text:span><text:span text:style-name="T201">a</text:span><text:span text:style-name="T189">: </text:span><text:span text:style-name="T201">Desa.</text:span><text:span text:style-name="T189"> LIRA RAMOS DE OLIVEIRA. </text:span></text:p>
      <text:p text:style-name="P12"><text:span text:style-name="T193">Revisor: </text:span><text:span text:style-name="T196">Des.</text:span><text:span text:style-name="T193"> FRANCISCO CARNEIRO LIMA</text:span></text:p>
      <text:p text:style-name="P63"><text:span text:style-name="T69">Decisão: </text:span><text:span text:style-name="T92">“A Turma, por unanimidade, conheceu do recurso para negar-lhe provimento, mantendo incólume a sentença objurgada, <text:s/>nos termos do voto da Relatora."</text:span></text:p>
      <text:p text:style-name="P70"><text:span text:style-name="T76">127</text:span><text:span text:style-name="T71"> -</text:span> <text:span text:style-name="T69">Apelação Criminal</text:span><text:span text:style-name="T92"> </text:span><text:span text:style-name="T75">Nº</text:span><text:span text:style-name="T95"> </text:span><text:span text:style-name="T69">0036109-38.2014.8.06.0112</text:span><text:span text:style-name="T92"> - 4ª Vara Criminal da Comarca de Juazeiro do Norte. </text:span></text:p>
      <text:p text:style-name="P54">Apelante: Aldemir da Silva Gonçalves. </text:p>
      <text:p text:style-name="P54">Advogado: José João Araújo Neto (OAB/CE: 6039). </text:p>
      <text:p text:style-name="P54">Apelado: Ministério Público Estadual. </text:p>
      <text:p text:style-name="P3"><text:span text:style-name="T189">Relator</text:span><text:span text:style-name="T201">a</text:span><text:span text:style-name="T189">: </text:span><text:span text:style-name="T201">Desa.</text:span><text:span text:style-name="T189"> LIRA RAMOS DE OLIVEIRA. </text:span></text:p>
      <text:p text:style-name="P12"><text:span text:style-name="T193">Revisor: </text:span><text:span text:style-name="T196">Des.</text:span><text:span text:style-name="T193"> FRANCISCO CARNEIRO LIMA</text:span></text:p>
      <text:p text:style-name="P63"><text:span text:style-name="T69">Decisão: </text:span><text:span text:style-name="T92">“A Turma, por unanimidade, conheceu do recurso interposto para dar-lhe parcial provimento, apenas para afastar a valoração negativa do vetor das circunstâncias do crime, fixando a pena definitiva em 5 (cinco) anos e 4 (quatro) meses de reclusão, além do pagamento de 13 (treze) dias-multa, nos termos do voto da Relatora."</text:span></text:p>
      <text:p text:style-name="P70"><text:span text:style-name="T76">128</text:span><text:span text:style-name="T71"> - </text:span><text:span text:style-name="T69">Apelação Criminal</text:span><text:span text:style-name="T92"> </text:span><text:span text:style-name="T75">Nº</text:span><text:span text:style-name="T95"> </text:span><text:span text:style-name="T69">0049714-98.2014.8.06.0064</text:span><text:span text:style-name="T92"> - 1ª Vara Criminal da Comarca de Caucaia. </text:span></text:p>
      <text:p text:style-name="P54">Apelante: Ministério Público Estadual. </text:p>
      <text:p text:style-name="P54">Apelado: Kenneth Stephen Nogueira Cascimiro. </text:p>
      <text:p text:style-name="P54">Defensoria Pública do Estado do Ceará. </text:p>
      <text:p text:style-name="P3"><text:span text:style-name="T189">Relator</text:span><text:span text:style-name="T201">a</text:span><text:span text:style-name="T189">: </text:span><text:span text:style-name="T201">Desa.</text:span><text:span text:style-name="T189"> LIRA RAMOS DE OLIVEIRA. </text:span></text:p>
      <text:p text:style-name="P12"><text:span text:style-name="T193">Revisor: </text:span><text:span text:style-name="T196">Des.</text:span><text:span text:style-name="T193"> FRANCISCO CARNEIRO LIMA</text:span></text:p>
      <text:p text:style-name="P63"><text:span text:style-name="T69">Decisão: </text:span><text:span text:style-name="T92">“A Turma, por unanimidade, CONHECEU do recurso para NEGAR-LHE PROVIMENTO, mantendo inalterada a decisão combatida, nos termos do voto da Relatora."</text:span></text:p>
      <text:p text:style-name="P70"><text:span text:style-name="T76">129</text:span><text:span text:style-name="T71"> - </text:span><text:span text:style-name="T69">Apelação Criminal</text:span><text:span text:style-name="T92"> </text:span><text:span text:style-name="T75">Nº</text:span><text:span text:style-name="T95"> </text:span><text:span text:style-name="T69">0050225-94.2021.8.06.0050</text:span><text:span text:style-name="T92"> - Vara Única da Comarca de Bela Cruz. </text:span></text:p>
      <text:p text:style-name="P54">Apelante: F. G. A.. </text:p>
      <text:p text:style-name="P54">Advogado: Carlos Nagério Costa (OAB/CE: 29372). </text:p>
      <text:p text:style-name="P54">Apelado: Ministério Público Estadual. </text:p>
      <text:p text:style-name="P3"><text:span text:style-name="T189">Relator</text:span><text:span text:style-name="T201">a</text:span><text:span text:style-name="T189">: </text:span><text:span text:style-name="T201">Desa.</text:span><text:span text:style-name="T189"> LIRA RAMOS DE OLIVEIRA. </text:span></text:p>
      <text:p text:style-name="P12"><text:span text:style-name="T193">Revisor: </text:span><text:span text:style-name="T196">Des.</text:span><text:span text:style-name="T193"> FRANCISCO CARNEIRO LIMA</text:span></text:p>
      <text:p text:style-name="P63"><text:span text:style-name="T69">Decisão: </text:span><text:span text:style-name="T92">“A Turma, por unanimidade, conheceu parcialmente do recurso interposto para, em sua extensão cognoscível, negar-lhe provimento, mantendo inalterada a sentença condenatória objurgada, nos termos do voto da Relatora."</text:span></text:p>
      <text:p text:style-name="P70"><text:span text:style-name="T76">130</text:span><text:span text:style-name="T71"> -</text:span> <text:span text:style-name="T69">Apelação Criminal</text:span><text:span text:style-name="T92"> </text:span><text:span text:style-name="T75">Nº</text:span><text:span text:style-name="T95"> </text:span><text:span text:style-name="T69">0050454-62.2021.8.06.0112</text:span><text:span text:style-name="T92"> - Vara Única Criminal de Barbalha. </text:span></text:p>
      <text:p text:style-name="P54">Apelante: D. C. dos S.. </text:p>
      <text:p text:style-name="P54">Advogado: Demóstenes Silva Coelho (OAB/CE: 21705). </text:p>
      <text:p text:style-name="P54">Advogada: Maria de Lourdes Silva Tavares (OAB/CE: 34291). </text:p>
      <text:p text:style-name="P54">Apelado: Ministério Público Estadual. </text:p>
      <text:p text:style-name="P3"><text:span text:style-name="T189">Relator</text:span><text:span text:style-name="T201">a</text:span><text:span text:style-name="T189">: </text:span><text:span text:style-name="T201">Desa.</text:span><text:span text:style-name="T189"> LIRA RAMOS DE OLIVEIRA. </text:span></text:p>
      <text:p text:style-name="P12"><text:span text:style-name="T193">Revisor: </text:span><text:span text:style-name="T196">Des.</text:span><text:span text:style-name="T193"> FRANCISCO CARNEIRO LIMA</text:span></text:p>
      <text:p text:style-name="P63"><text:span text:style-name="T69">Decisão: </text:span><text:span text:style-name="T92">“A Turma, por unanimidade, <text:s/>em consonância com o parecer da Procuradoria-Geral de Justiça, CONHECEU do presente recurso de apelação, para NEGAR-LHE provimento, mantendo a sentença condenatória na íntegra, nos termos do voto da Relatora."</text:span></text:p>
      <text:p text:style-name="P70"><text:span text:style-name="T76">131</text:span><text:span text:style-name="T71"> -</text:span> <text:span text:style-name="T69">Apelação Criminal</text:span><text:span text:style-name="T92"> </text:span><text:span text:style-name="T75">Nº</text:span><text:span text:style-name="T95"> </text:span><text:span text:style-name="T69">0055175-91.2020.8.06.0112</text:span><text:span text:style-name="T92"> - 1ª Vara Criminal da Comarca de Crato. </text:span></text:p>
      <text:p text:style-name="P54">Apelante: W. A. da S.. </text:p>
      <text:p text:style-name="P54">Advogado: João Walber Cidade Nuvens Amorim (OAB/CE: 12997). </text:p>
      <text:p text:style-name="P54"><text:soft-page-break/>Apelado: Ministério Público Estadual. </text:p>
      <text:p text:style-name="P3"><text:span text:style-name="T189">Relator</text:span><text:span text:style-name="T201">a</text:span><text:span text:style-name="T189">: </text:span><text:span text:style-name="T201">Desa.</text:span><text:span text:style-name="T189"> LIRA RAMOS DE OLIVEIRA. </text:span></text:p>
      <text:p text:style-name="P12"><text:span text:style-name="T193">Revisor: </text:span><text:span text:style-name="T196">Des.</text:span><text:span text:style-name="T193"> FRANCISCO CARNEIRO LIMA</text:span></text:p>
      <text:p text:style-name="P63"><text:span text:style-name="T69">Decisão: </text:span><text:span text:style-name="T92">“A Turma, por unanimidade, <text:s/>em consonância com o parecer da Procuradoria-Geral de Justiça, CONHECEU do presente recurso de apelação, para NEGAR-LHE provimento, mantendo a sentença condenatória na íntegra, nos termos do voto da Relatora."</text:span></text:p>
      <text:p text:style-name="P70"><text:span text:style-name="T76">132</text:span><text:span text:style-name="T71"> -</text:span> <text:span text:style-name="T69">Apelação Criminal</text:span><text:span text:style-name="T92"> </text:span><text:span text:style-name="T75">Nº</text:span><text:span text:style-name="T95"> </text:span><text:span text:style-name="T69">0106040-34.2018.8.06.0001</text:span><text:span text:style-name="T92"> - 3ª Vara Criminal </text:span><text:span text:style-name="T93">da Comarca de Fortaleza</text:span><text:span text:style-name="T92">. </text:span></text:p>
      <text:p text:style-name="P54">Apelante: Lúcia Maria Lopes Mourão. </text:p>
      <text:p text:style-name="P54">Advogado: David Lopes Bezerra Mourão (OAB/CE: 25970). </text:p>
      <text:p text:style-name="P54">Advogado: Janderson Lourenço Muniz (OAB/CE: 26695). </text:p>
      <text:p text:style-name="P54">Apelado: Ministério Público Estadual. </text:p>
      <text:p text:style-name="P3"><text:span text:style-name="T189">Relator</text:span><text:span text:style-name="T201">a</text:span><text:span text:style-name="T189">: </text:span><text:span text:style-name="T201">Desa.</text:span><text:span text:style-name="T189"> LIRA RAMOS DE OLIVEIRA. </text:span></text:p>
      <text:p text:style-name="P12"><text:span text:style-name="T193">Revisor: </text:span><text:span text:style-name="T196">Des.</text:span><text:span text:style-name="T193"> FRANCISCO CARNEIRO LIMA</text:span></text:p>
      <text:p text:style-name="P63"><text:span text:style-name="T69">Decisão: </text:span><text:span text:style-name="T92">“A Turma, por unanimidade, em consonância com o parecer da Procuradoria-Geral de Justiça, CONHECEU do presente recurso de apelação, para NEGAR-LHE provimento, mantendo a sentença objurgada na íntegra, nos termos do voto da Relatora."</text:span></text:p>
      <text:p text:style-name="P70"><text:span text:style-name="T76">133</text:span><text:span text:style-name="T71"> -</text:span> <text:span text:style-name="T69">Apelação Criminal</text:span><text:span text:style-name="T92"> </text:span><text:span text:style-name="T75">Nº</text:span><text:span text:style-name="T95"> </text:span><text:span text:style-name="T69">0200483-74.2022.8.06.0182</text:span><text:span text:style-name="T92"> - 1ª Vara da Comarca de Viçosa do Ceará. </text:span></text:p>
      <text:p text:style-name="P54">Apelante: Ministério Público do Estado do Ceará. </text:p>
      <text:p text:style-name="P54">Apelado: Francisco Paulo Morais. </text:p>
      <text:p text:style-name="P54">Defensoria Pública do Estado do Ceará. </text:p>
      <text:p text:style-name="P3"><text:span text:style-name="T189">Relator</text:span><text:span text:style-name="T201">a</text:span><text:span text:style-name="T189">: </text:span><text:span text:style-name="T201">Desa.</text:span><text:span text:style-name="T189"> LIRA RAMOS DE OLIVEIRA. </text:span></text:p>
      <text:p text:style-name="P12"><text:span text:style-name="T193">Revisor: </text:span><text:span text:style-name="T196">Des.</text:span><text:span text:style-name="T193"> FRANCISCO CARNEIRO LIMA</text:span></text:p>
      <text:p text:style-name="P63"><text:span text:style-name="T69">Decisão: </text:span><text:span text:style-name="T92">“A Turma, por unanimidade, CONHECEU do recurso e NEGOU-LHE PROVIMENTO, mantendo integralmente a sentença absolutória, <text:s/>nos termos do voto da Relatora."</text:span></text:p>
      <text:p text:style-name="P70"><text:span text:style-name="T76">134</text:span><text:span text:style-name="T71"> -</text:span> <text:span text:style-name="T69">Apelação Criminal</text:span><text:span text:style-name="T92"> </text:span><text:span text:style-name="T75">Nº</text:span><text:span text:style-name="T95"> </text:span><text:span text:style-name="T69">0200690-05.2025.8.06.0300</text:span><text:span text:style-name="T92"> - 4ª Vara Criminal da Comarca de Caucaia. </text:span></text:p>
      <text:p text:style-name="P54">Apelante: Luiz Gustavo da Silva. </text:p>
      <text:p text:style-name="P54">Defensoria Pública do Estado do Ceará. </text:p>
      <text:p text:style-name="P54">Apelado: Ministério Público Estadual. </text:p>
      <text:p text:style-name="P3"><text:span text:style-name="T189">Relator</text:span><text:span text:style-name="T201">a</text:span><text:span text:style-name="T189">: </text:span><text:span text:style-name="T201">Desa.</text:span><text:span text:style-name="T189"> LIRA RAMOS DE OLIVEIRA. </text:span></text:p>
      <text:p text:style-name="P12"><text:span text:style-name="T193">Revisor: </text:span><text:span text:style-name="T196">Des.</text:span><text:span text:style-name="T193"> FRANCISCO CARNEIRO LIMA</text:span></text:p>
      <text:p text:style-name="P63"><text:span text:style-name="T69">Decisão: </text:span><text:span text:style-name="T92">“A Turma, por unanimidade, CONHECEU do recurso e NEGOU-LHE PROVIMENTO, mantendo integralmente a sentença condenatória, nos termos do voto da Relatora."</text:span></text:p>
      <text:p text:style-name="P70"><text:span text:style-name="T76">135</text:span><text:span text:style-name="T71"> -</text:span> <text:span text:style-name="T69">Apelação Criminal</text:span><text:span text:style-name="T92"> </text:span><text:span text:style-name="T75">Nº</text:span><text:span text:style-name="T95"> </text:span><text:span text:style-name="T69">0200932-04.2024.8.06.0298</text:span><text:span text:style-name="T92"> - Juizado da Violência Doméstica e Familiar Contra a Mulher da Comarca de Sobral. </text:span></text:p>
      <text:p text:style-name="P54">Apelante: R. N. S. C.. </text:p>
      <text:p text:style-name="P54">Advogado: Dayvid Martins Correia (OAB/CE: 43692). </text:p>
      <text:p text:style-name="P54">Advogada: Catarine de Marilac Martins da Silva (OAB/CE: 49292). </text:p>
      <text:p text:style-name="P54">Apelado: Ministério Público Estadual. <text:s/></text:p>
      <text:p text:style-name="P3"><text:span text:style-name="T189">Relator</text:span><text:span text:style-name="T201">a</text:span><text:span text:style-name="T189">: </text:span><text:span text:style-name="T201">Desa.</text:span><text:span text:style-name="T189"> LIRA RAMOS DE OLIVEIRA. </text:span></text:p>
      <text:p text:style-name="P12"><text:span text:style-name="T193">Revisor: </text:span><text:span text:style-name="T196">Des.</text:span><text:span text:style-name="T193"> FRANCISCO CARNEIRO LIMA</text:span></text:p>
      <text:p text:style-name="P63"><text:span text:style-name="T69">Decisão: </text:span><text:span text:style-name="T92">“A Turma, por unanimidade, <text:s/>em consonância com o parecer da Procuradoria-Geral de Justiça, CONHECEU do presente recurso de apelação, para NEGAR-LHE provimento, mantendo a sentença condenatória na íntegra, nos termos do voto da Relatora."</text:span></text:p>
      <text:p text:style-name="P70"><text:span text:style-name="T76">136</text:span><text:span text:style-name="T71"> - </text:span><text:span text:style-name="T69">Apelação Criminal</text:span><text:span text:style-name="T92"> </text:span><text:span text:style-name="T75">Nº</text:span><text:span text:style-name="T95"> </text:span><text:span text:style-name="T69">0201254-98.2022.8.06.0296</text:span><text:span text:style-name="T92"> - 4º Juizado da Violência Doméstica e Familiar Contra a Mulher </text:span><text:span text:style-name="T93">da Comarca de Fortaleza</text:span><text:span text:style-name="T92">. </text:span></text:p>
      <text:p text:style-name="P54"><text:soft-page-break/>Apelante: J. C. V.. </text:p>
      <text:p text:style-name="P54">Advogado: José Genézio de Vasconcelos (OAB/CE: 23575). </text:p>
      <text:p text:style-name="P54">Apelado: Ministério Público Estadual. </text:p>
      <text:p text:style-name="P3"><text:span text:style-name="T189">Relator</text:span><text:span text:style-name="T201">a</text:span><text:span text:style-name="T189">: </text:span><text:span text:style-name="T201">Desa.</text:span><text:span text:style-name="T189"> LIRA RAMOS DE OLIVEIRA. </text:span></text:p>
      <text:p text:style-name="P12"><text:span text:style-name="T193">Revisor: </text:span><text:span text:style-name="T196">Des.</text:span><text:span text:style-name="T193"> FRANCISCO CARNEIRO LIMA</text:span></text:p>
      <text:p text:style-name="P63"><text:span text:style-name="T69">Decisão: </text:span><text:span text:style-name="T92">“A Turma, por unanimidade, CONHECEU PARCIALMENTE do presente recurso de apelação para, na extensão cognoscível, NEGAR-LHE PROVIMENTO, mantendo a sentença condenatória na íntegra, nos termos do voto da Relatora."</text:span></text:p>
      <text:p text:style-name="P70"><text:span text:style-name="T76">137</text:span><text:span text:style-name="T71"> -</text:span> <text:span text:style-name="T69">Apelação Criminal</text:span><text:span text:style-name="T92"> </text:span><text:span text:style-name="T75">Nº</text:span><text:span text:style-name="T95"> </text:span><text:span text:style-name="T69">0203964-51.2023.8.06.0298</text:span><text:span text:style-name="T92"> - Vara Única Criminal de Santa Quitéria. </text:span></text:p>
      <text:p text:style-name="P54">Apelante: Ministério Público do Estado do Ceará. </text:p>
      <text:p text:style-name="P54">Apelado: P. S. T. de S.. </text:p>
      <text:p text:style-name="P54">Defensoria Pública do Estado do Ceará. </text:p>
      <text:p text:style-name="P3"><text:span text:style-name="T189">Relator</text:span><text:span text:style-name="T201">a</text:span><text:span text:style-name="T189">: </text:span><text:span text:style-name="T201">Desa.</text:span><text:span text:style-name="T189"> LIRA RAMOS DE OLIVEIRA. </text:span></text:p>
      <text:p text:style-name="P12"><text:span text:style-name="T193">Revisor: </text:span><text:span text:style-name="T196">Des.</text:span><text:span text:style-name="T193"> FRANCISCO CARNEIRO LIMA</text:span></text:p>
      <text:p text:style-name="P63"><text:span text:style-name="T69">Decisão: </text:span><text:span text:style-name="T92">“A Turma, por unanimidade, CONHECEU do recurso e NEGOU-LHE PROVIMENTO, mantendo integralmente a sentença absolutória, nos termos do voto da Relatora."</text:span></text:p>
      <text:p text:style-name="P70"><text:span text:style-name="T76">138</text:span><text:span text:style-name="T71"> - </text:span><text:span text:style-name="T69">Apelação Criminal</text:span><text:span text:style-name="T92"> </text:span><text:span text:style-name="T75">Nº</text:span><text:span text:style-name="T95"> </text:span><text:span text:style-name="T69">0205939-68.2024.8.06.0300</text:span><text:span text:style-name="T92"> - 1ª Vara da Comarca de São Gonçalo do Amarante. </text:span></text:p>
      <text:p text:style-name="P54">Apelante: Israel Rodrigues da Costa. </text:p>
      <text:p text:style-name="P54">Advogado: Paulo Landim de Macêdo Neto (OAB/CE: 44554). </text:p>
      <text:p text:style-name="P54">Apelado: Ministério Público Estadual. </text:p>
      <text:p text:style-name="P3"><text:span text:style-name="T189">Relator</text:span><text:span text:style-name="T201">a</text:span><text:span text:style-name="T189">: </text:span><text:span text:style-name="T201">Desa.</text:span><text:span text:style-name="T189"> LIRA RAMOS DE OLIVEIRA. </text:span></text:p>
      <text:p text:style-name="P12"><text:span text:style-name="T193">Revisor: </text:span><text:span text:style-name="T196">Des.</text:span><text:span text:style-name="T193"> FRANCISCO CARNEIRO LIMA</text:span></text:p>
      <text:p text:style-name="P63"><text:span text:style-name="T69">Decisão: </text:span><text:span text:style-name="T92">“A Turma, por unanimidade, <text:s/>conheceu do recurso interposto para negar-lhe provimento, mantendo inalterada a sentença condenatória, nos termos do voto da Relatora."</text:span></text:p>
      <text:p text:style-name="P70"><text:span text:style-name="T76">139</text:span><text:span text:style-name="T71"> -</text:span> <text:span text:style-name="T69">Apelação Criminal</text:span><text:span text:style-name="T92"> </text:span><text:span text:style-name="T75">Nº</text:span><text:span text:style-name="T95"> </text:span><text:span text:style-name="T69">0235978-09.2023.8.06.0001</text:span><text:span text:style-name="T92"> - 2ª Vara Criminal </text:span><text:span text:style-name="T93">da Comarca de Fortaleza</text:span><text:span text:style-name="T92">. </text:span></text:p>
      <text:p text:style-name="P54">Apelante: Éverton Sousa de Oliveira. </text:p>
      <text:p text:style-name="P54">Defensoria Pública do Estado do Ceará. </text:p>
      <text:p text:style-name="P54">Apelado: Ministério Público Estadual. </text:p>
      <text:p text:style-name="P3"><text:span text:style-name="T189">Relator</text:span><text:span text:style-name="T201">a</text:span><text:span text:style-name="T189">: </text:span><text:span text:style-name="T201">Desa.</text:span><text:span text:style-name="T189"> LIRA RAMOS DE OLIVEIRA. </text:span></text:p>
      <text:p text:style-name="P12"><text:span text:style-name="T193">Revisor: </text:span><text:span text:style-name="T196">Des.</text:span><text:span text:style-name="T193"> FRANCISCO CARNEIRO LIMA</text:span></text:p>
      <text:p text:style-name="P63"><text:span text:style-name="T69">Decisão: </text:span><text:span text:style-name="T92">“A Turma, por unanimidade, CONHECEU do recurso e NEGOU-LHE PROVIMENTO, mantendo integralmente a sentença condenatória, <text:s/>nos termos do voto da Relatora."</text:span></text:p>
      <text:p text:style-name="P70"><text:span text:style-name="T76">140</text:span><text:span text:style-name="T71"> -</text:span> <text:span text:style-name="T69">Apelação Criminal</text:span><text:span text:style-name="T92"> </text:span><text:span text:style-name="T75">Nº</text:span><text:span text:style-name="T95"> </text:span><text:span text:style-name="T69">0239155-15.2022.8.06.0001</text:span><text:span text:style-name="T92"> - 1ª Vara do J</text:span><text:span text:style-name="T96">ú</text:span><text:span text:style-name="T92">ri </text:span><text:span text:style-name="T93">da Comarca de Fortaleza</text:span><text:span text:style-name="T92">. </text:span></text:p>
      <text:p text:style-name="P54">Apelante: Ministério Público Estadual. <text:s/></text:p>
      <text:p text:style-name="P54">Apelado: Claiton Ferreira do Nascimento. </text:p>
      <text:p text:style-name="P54">Defensoria Pública do Estado do Ceará. </text:p>
      <text:p text:style-name="P3"><text:span text:style-name="T189">Relator</text:span><text:span text:style-name="T201">a</text:span><text:span text:style-name="T189">: </text:span><text:span text:style-name="T201">Desa.</text:span><text:span text:style-name="T189"> LIRA RAMOS DE OLIVEIRA. </text:span></text:p>
      <text:p text:style-name="P12"><text:span text:style-name="T193">Revisor: </text:span><text:span text:style-name="T196">Des.</text:span><text:span text:style-name="T193"> FRANCISCO CARNEIRO LIMA</text:span></text:p>
      <text:p text:style-name="P63"><text:span text:style-name="T69">Decisão: </text:span><text:span text:style-name="T92">“A Turma, por unanimidade, CONHECEU do recurso para NEGAR-LHE PROVIMENTO, mantendo inalterada a decisão combatida, nos termos do voto da Relatora."</text:span></text:p>
      <text:p text:style-name="P12"><text:span text:style-name="T223">141</text:span><text:span text:style-name="T219"> -</text:span><text:span text:style-name="T217"> </text:span><text:span text:style-name="T218">Apelação Criminal</text:span><text:span text:style-name="T234"> </text:span><text:span text:style-name="T222">Nº</text:span><text:span text:style-name="T238"> </text:span><text:span text:style-name="T218">0270327-04.2024.8.06.0001</text:span><text:span text:style-name="T234"> - 7ª Vara Criminal </text:span><text:span text:style-name="T235">da Comarca de Fortaleza</text:span><text:span text:style-name="T234">.</text:span><text:span text:style-name="T193"> </text:span></text:p>
      <text:p text:style-name="P54">Apelante: Pablo Domingos de Souza. </text:p>
      <text:p text:style-name="P12"><text:span text:style-name="T193">D</text:span><text:span text:style-name="T197">efensoria</text:span><text:span text:style-name="T193"> P</text:span><text:span text:style-name="T197">ública</text:span><text:span text:style-name="T193"> do E</text:span><text:span text:style-name="T197">stado</text:span><text:span text:style-name="T193"> do C</text:span><text:span text:style-name="T197">eará</text:span><text:span text:style-name="T193">. </text:span></text:p>
      <text:p text:style-name="P54"><text:soft-page-break/>Apelado: Ministério Público do Estado do Ceará. </text:p>
      <text:p text:style-name="P3"><text:span text:style-name="T189">Relator</text:span><text:span text:style-name="T201">a</text:span><text:span text:style-name="T189">: </text:span><text:span text:style-name="T201">Desa.</text:span><text:span text:style-name="T189"> LIRA RAMOS DE OLIVEIRA. </text:span></text:p>
      <text:p text:style-name="P12"><text:span text:style-name="T193">Revisor: </text:span><text:span text:style-name="T196">Des.</text:span><text:span text:style-name="T193"> FRANCISCO CARNEIRO LIMA</text:span></text:p>
      <text:p text:style-name="P63"><text:span text:style-name="T69">Decisão: </text:span><text:span text:style-name="T92">“A Turma, por unanimidade, <text:s/>em consonância com o parecer da Procuradoria-Geral de Justiça, CONHECEU do presente recurso de apelação, para NEGAR-LHE provimento, mantendo a sentença condenatória na íntegra, nos termos do voto da Relatora."</text:span></text:p>
      <text:p text:style-name="P70"><text:span text:style-name="T76">142</text:span><text:span text:style-name="T71"> - </text:span><text:span text:style-name="T69">Apelação Criminal</text:span><text:span text:style-name="T92"> </text:span><text:span text:style-name="T75">Nº</text:span><text:span text:style-name="T95"> </text:span><text:span text:style-name="T69">0287536-83.2024.8.06.0001</text:span><text:span text:style-name="T92"> - 2ª Vara Criminal </text:span><text:span text:style-name="T93">da Comarca de Fortaleza</text:span><text:span text:style-name="T92">. </text:span></text:p>
      <text:p text:style-name="P54">Apelante: Guilherme Barbosa de Souza. </text:p>
      <text:p text:style-name="P12"><text:span text:style-name="T193">D</text:span><text:span text:style-name="T197">efensoria</text:span><text:span text:style-name="T193"> P</text:span><text:span text:style-name="T197">ública</text:span><text:span text:style-name="T193"> do E</text:span><text:span text:style-name="T197">stado</text:span><text:span text:style-name="T193"> do C</text:span><text:span text:style-name="T197">eará</text:span><text:span text:style-name="T193">. </text:span></text:p>
      <text:p text:style-name="P54">Apelado: Ministério Público Estadual. </text:p>
      <text:p text:style-name="P3"><text:span text:style-name="T189">Relator</text:span><text:span text:style-name="T201">a</text:span><text:span text:style-name="T189">: </text:span><text:span text:style-name="T201">Desa.</text:span><text:span text:style-name="T189"> LIRA RAMOS DE OLIVEIRA. </text:span></text:p>
      <text:p text:style-name="P12"><text:span text:style-name="T193">Revisor: </text:span><text:span text:style-name="T196">Des.</text:span><text:span text:style-name="T193"> FRANCISCO CARNEIRO LIMA</text:span></text:p>
      <text:p text:style-name="P64"><text:span text:style-name="T69">Decisão: </text:span><text:span text:style-name="T92">“A Turma, por unanimidade, em consonância com o parecer da PGJ, CONHECEU do presente recurso de apelação para NEGAR-LHE PROVIMENTO, mantendo a sentença condenatória na íntegra, <text:s/>nos termos do voto da Relatora."</text:span></text:p>
      <text:p text:style-name="P70"><text:span text:style-name="T76">143</text:span><text:span text:style-name="T71"> - </text:span><text:span text:style-name="T69">Agravo de Execução Penal </text:span><text:span text:style-name="T84">Nº</text:span><text:span text:style-name="T69"> 0013502-68.2017.8.06.0001</text:span><text:span text:style-name="T92"> - 3ª Vara de Execução Penal </text:span><text:span text:style-name="T93">da Comarca de Fortaleza</text:span><text:span text:style-name="T92">. </text:span></text:p>
      <text:p text:style-name="P54">Agravante: Luan dos Santos Barbosa. </text:p>
      <text:p text:style-name="P54">Advogado: Élvis Henrique Alexandre Maia (OAB/CE: 46988). </text:p>
      <text:p text:style-name="P54">Agravado: Ministério Público Estadual. </text:p>
      <text:p text:style-name="P3"><text:span text:style-name="T189">Relator</text:span><text:span text:style-name="T201">a</text:span><text:span text:style-name="T189">: </text:span><text:span text:style-name="T201">Desa.</text:span><text:span text:style-name="T189"> LIRA RAMOS DE OLIVEIRA. </text:span></text:p>
      <text:p text:style-name="P58"><text:span text:style-name="T69">Decisão: </text:span>“A Turma, por unanimidade, em consonância com o parecer da PGJ, conheceu parcialmente do recurso para, na extensão conhecida, negar-lhe provimento, mantendo hígida a decisão vergastada, nos termos do voto da Relatora."</text:p>
      <text:p text:style-name="P70"><text:span text:style-name="T76">144</text:span><text:span text:style-name="T71"> - </text:span><text:span text:style-name="T69">Recurso em Sentido Estrito </text:span><text:span text:style-name="T84">Nº</text:span><text:span text:style-name="T69"> 0201170-48.2023.8.06.0301</text:span><text:span text:style-name="T92"> - Vara Única da Comarca de Araripe. </text:span></text:p>
      <text:p text:style-name="P54">Recorrente: Ministério Público Estadual. </text:p>
      <text:p text:style-name="P54">Recorrida: Janiele da Silva Sousa. </text:p>
      <text:p text:style-name="P54">Advogado: Francisco de Alencar Andrade (OAB/CE: 13000). </text:p>
      <text:p text:style-name="P3"><text:span text:style-name="T189">Relator</text:span><text:span text:style-name="T201">a</text:span><text:span text:style-name="T189">: </text:span><text:span text:style-name="T201">Desa.</text:span><text:span text:style-name="T189"> LIRA RAMOS DE OLIVEIRA. </text:span></text:p>
      <text:p text:style-name="P65"><text:span text:style-name="T69">Decisão: </text:span><text:span text:style-name="T92">“A Turma, por unanimidade, conheceu do recurso interposto para dar-lhe provimento, a fim de anular a decisão que rejeitou a denúncia, de modo que o Juízo de origem determine a intimação do Órgão do Ministério Público de 1º Grau para se manifestar sobre a possibilidade de oferecimento de Acordo de Não Persecução Penal e, em caso de discordância motivada do Magistrado quanto à fundamentação sobre eventual negativa de propositura do acordo pelo Parquet, que sejam remetidos os autos ao Procurador-Geral de Justiça, nos termos do art. 28-A, § 14, do Código de Processo Penal, <text:s/>nos termos do voto da Relatora."</text:span></text:p>
      <text:p text:style-name="P70"><text:span text:style-name="T76">145</text:span><text:span text:style-name="T71"> -</text:span> <text:span text:style-name="T69">Apelação Criminal </text:span><text:span text:style-name="T83">Nº</text:span><text:span text:style-name="T92"> </text:span><text:span text:style-name="T69">0000053-60.2018.8.06.0081</text:span><text:span text:style-name="T92"> - 1ª Vara da Comarca de Granja. </text:span></text:p>
      <text:p text:style-name="P54">Apelante: Francisco Erbson dos Santos Silva. </text:p>
      <text:p text:style-name="P54">Advogado: Raimundo Nazion do Nascimento (OAB/CE: 18346). </text:p>
      <text:p text:style-name="P54">Advogado: José Nunes Setúbal (OAB/CE: 3348).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5"><text:span text:style-name="T69">Decisão: </text:span><text:span text:style-name="T92">“A Turma, por unanimidade, conheceu da apelação, para negar-lhe provimento, <text:s/>nos termos do voto do Relator."</text:span></text:p>
      <text:p text:style-name="P70"><text:span text:style-name="T76">146</text:span><text:span text:style-name="T71"> -</text:span> <text:span text:style-name="T69">Apelação Criminal </text:span><text:span text:style-name="T83">Nº</text:span><text:span text:style-name="T92"> </text:span><text:span text:style-name="T69">0001265-26.2019.8.06.0035</text:span><text:span text:style-name="T92"> - 1ª Vara da Comarca de Beberibe. </text:span></text:p>
      <text:p text:style-name="P54"><text:soft-page-break/>Apelante: Francisco César Miranda da Silva Filho. </text:p>
      <text:p text:style-name="P54">Defensoria Pública do Estado do Ceará.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5"><text:span text:style-name="T69">Decisão: </text:span><text:span text:style-name="T92">“A Turma, por unanimidade, conheceu da presente Apelação Criminal, para</text:span></text:p>
      <text:p text:style-name="P50">negar-lhe provimento, nos termos do voto do Relator."</text:p>
      <text:p text:style-name="P70"><text:span text:style-name="T76">147</text:span><text:span text:style-name="T71"> -</text:span> <text:span text:style-name="T69">Apelação Criminal </text:span><text:span text:style-name="T83">Nº</text:span><text:span text:style-name="T92"> </text:span><text:span text:style-name="T69">0002175-41.2018.8.06.0115</text:span><text:span text:style-name="T92"> -Vara Única Criminal de Limoeiro do Norte. </text:span></text:p>
      <text:p text:style-name="P54">Apelante: Lucas Morais da Costa. </text:p>
      <text:p text:style-name="P54">Defensoria Pública do Estado do Ceará.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5"><text:span text:style-name="T69">Decisão: </text:span><text:span text:style-name="T92">“A Turma, por unanimidade, declarou extinta a punibilidade de Lucas Morais da Costa, em relação ao crime de corrupção de menores, conheceu da presente Apelação Criminal, para dar-lhe provimento, desclassificando a conduta do réu para o tipo contido no art. 28 da Lei n.º 11.343/2006, e reconhecendo a prescrição da pretensão punitiva desta conduta. Comunique-se imediatamente ao juízo da execução o inteiro teor desta decisão, nos termos do parágrafo único do art. 1.º da Resolução n.º 113/2010, do Conselho Nacional de Justiça, nos termos do voto do Relator."</text:span></text:p>
      <text:p text:style-name="P12"><text:span text:style-name="T223">148</text:span><text:span text:style-name="T219"> - </text:span><text:span text:style-name="T218">Apelação Criminal </text:span><text:span text:style-name="T227">Nº</text:span><text:span text:style-name="T234"> </text:span><text:span text:style-name="T218">0002635-38.2017.8.06.0123</text:span><text:span text:style-name="T234"> - 4ª Vara Criminal da Comarca de Sobral. </text:span></text:p>
      <text:p text:style-name="P54">Apelante: J. F. S.. </text:p>
      <text:p text:style-name="P54">Advogado: Antônio Egberto Cavalcante Carneiro (OAB/CE: 30276).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5"><text:span text:style-name="T69">Decisão: </text:span><text:span text:style-name="T92">“A Turma, por unanimidade, CONHECEU do recurso, para NEGAR-LHE PROVIMENTO, reconhecendo, ex officio, a prescrição da pretensão punitiva, na modalidade retroativa, quanto ao crime previsto no art. 241-B do Estatuto da Criança e do <text:s/>nos termos do voto do Relator."</text:span></text:p>
      <text:p text:style-name="P70"><text:span text:style-name="T76">149</text:span><text:span text:style-name="T71"> -</text:span> <text:span text:style-name="T69">Apelação Criminal </text:span><text:span text:style-name="T83">Nº</text:span><text:span text:style-name="T92"> </text:span><text:span text:style-name="T69">0003963-21.2017.8.06.0117</text:span><text:span text:style-name="T92"> - 2ª Vara Criminal <text:s/></text:span><text:span text:style-name="T93">da Comarca de </text:span><text:span text:style-name="T92">Maracanaú. </text:span></text:p>
      <text:p text:style-name="P54">Apelante: J. C. S.. </text:p>
      <text:p text:style-name="P54">Advogado: Antônio Augusto Moreira Silva (OAB/CE: 7025). </text:p>
      <text:p text:style-name="P54">Advogada: Maria da Conceição Moreira e Silva (OAB:/CE 33509). </text:p>
      <text:p text:style-name="P54">Advogado: José Lucas Rodrigues Lima (OAB/CE: 54255).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5"><text:span text:style-name="T69">Decisão: </text:span><text:span text:style-name="T92">“A Turma, por unanimidade, CONHECEU do recurso, para NEGAR-LHE PROVIMENTO, mantendo todas as disposições da sentença condenatória, nos termos do voto do Relator."</text:span></text:p>
      <text:p text:style-name="P70"><text:span text:style-name="T76">150</text:span><text:span text:style-name="T71"> -</text:span> <text:span text:style-name="T69">Apelação Criminal </text:span><text:span text:style-name="T83">Nº</text:span><text:span text:style-name="T92"> </text:span><text:span text:style-name="T69">0008309-26.2017.8.06.0081</text:span><text:span text:style-name="T92"> - 1ª Vara da Comarca de Granja. </text:span></text:p>
      <text:p text:style-name="P54">Apelante: Reginaldo Pereira de Sousa. </text:p>
      <text:p text:style-name="P54">Advogado: João Saldanha de Brito Júnior (OAB/CE: 31277).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5"><text:soft-page-break/><text:span text:style-name="T69">Decisão: </text:span><text:span text:style-name="T92">“A Turma, por unanimidade, conheceu do recurso e dou-lhe parcial provimento, para reduzir a pena do apelante. Comunique-se, imediatamente, ao juízo da execução da pena o inteiro teor desta decisão, nos termos do parágrafo único do art. 1º da Resolução nº 113 do CNJ, a fim de proceder à adequação da situação prisional do apelante às sanções cominadas, nos termos do voto do Relator."</text:span></text:p>
      <text:p text:style-name="P70"><text:span text:style-name="T76">151</text:span><text:span text:style-name="T71"> - </text:span><text:span text:style-name="T69">Apelação Criminal </text:span><text:span text:style-name="T83">Nº</text:span><text:span text:style-name="T92"> </text:span><text:span text:style-name="T69">0008487-42.2018.8.06.0112</text:span><text:span text:style-name="T92"> - 3ª Vara Criminal da Comarca de Juazeiro do Norte. </text:span></text:p>
      <text:p text:style-name="P54">Apelante: Walas Pereira da Silva. </text:p>
      <text:p text:style-name="P54">Advogada: Débora Simone Bezerra Cordeiro (OAB/CE: 36648).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5"><text:span text:style-name="T69">Decisão: </text:span><text:span text:style-name="T92">“A Turma, por unanimidade, conheceu da presente Apelação Criminal, para negar-lhe provimento, nos termos do voto do Relator."</text:span></text:p>
      <text:p text:style-name="P70"><text:span text:style-name="T76">152</text:span><text:span text:style-name="T71"> - </text:span><text:span text:style-name="T69">Apelação Criminal </text:span><text:span text:style-name="T83">Nº</text:span><text:span text:style-name="T92"> </text:span><text:span text:style-name="T69">0008637-04.2013.8.06.0175</text:span><text:span text:style-name="T92"> - 1ª Vara da Comarca de Trairi. </text:span></text:p>
      <text:p text:style-name="P54">Apelante: Júlio César Uchôa Matos. </text:p>
      <text:p text:style-name="P54">Advogado: José Rocha de Paula Júnior (OAB/CE: 40086).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5"><text:span text:style-name="T69">Decisão: </text:span><text:span text:style-name="T92">“A Turma, por unanimidade, CONHECEU do recurso interposto, para NEGAR-LHE PROVIMENTO, nos termos do voto do Relator."</text:span></text:p>
      <text:p text:style-name="P12"><text:span text:style-name="T223">153</text:span><text:span text:style-name="T219"> -</text:span><text:span text:style-name="T217"> </text:span><text:span text:style-name="T218">Apelação Criminal </text:span><text:span text:style-name="T227">Nº</text:span><text:span text:style-name="T234"> </text:span><text:span text:style-name="T218">0010132-59.2015.8.06.0128</text:span><text:span text:style-name="T234"> - Vara Única Criminal de Morada Nova.</text:span><text:span text:style-name="T193"> </text:span></text:p>
      <text:p text:style-name="P54">Apelante: Ministério Público Estadual. <text:s/></text:p>
      <text:p text:style-name="P54">Apelado: José Adriano de Almeida Félix. </text:p>
      <text:p text:style-name="P54">Advogado: Francisco Cavalcante Júnior (OAB/CE: 3085). </text:p>
      <text:p text:style-name="P54">Advogado: Valter Guerreiro Raulino Neto (OAB/CE: 43939). </text:p>
      <text:p text:style-name="P54">Apelado: José Wellington Martins dos Santos. </text:p>
      <text:p text:style-name="P54">Defensoria Pública do Estado do Ceará.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5"><text:span text:style-name="T69">Decisão: </text:span><text:span text:style-name="T92">“A Turma, por unanimidade, conheceu da Apelação Criminal, para NEGAR-LHE PROVIMENTO, nos termos do voto do Relator."</text:span></text:p>
      <text:p text:style-name="P70"><text:span text:style-name="T76">154</text:span><text:span text:style-name="T71"> -</text:span> <text:span text:style-name="T69">Apelação Criminal </text:span><text:span text:style-name="T83">Nº</text:span><text:span text:style-name="T92"> </text:span><text:span text:style-name="T69">0010418-50.2020.8.06.0164</text:span><text:span text:style-name="T92"> - 1ª Vara da Comarca de São Gonçalo do Amarante. </text:span></text:p>
      <text:p text:style-name="P54">Apelante: Antônio Marcos Silva de Souza. </text:p>
      <text:p text:style-name="P54">Apelante: Luciana Araújo de Sousa. </text:p>
      <text:p text:style-name="P54">Defensoria Pública do Estado do Ceará.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5"><text:span text:style-name="T69">Decisão: </text:span><text:span text:style-name="T92">“A Turma, por unanimidade, conheceu da presente Apelação Criminal, para dar-lhe parcial provimento. Comunique-se imediatamente ao juízo da execução o inteiro teor desta decisão, nos termos do parágrafo único do art. 1.º da Resolução n.º 113/2010, do Conselho Nacional de Justiça. Nos termos do voto do Relator."</text:span></text:p>
      <text:p text:style-name="P70"><text:span text:style-name="T76">155</text:span><text:span text:style-name="T71"> -</text:span> <text:span text:style-name="T69">Apelação Criminal </text:span><text:span text:style-name="T83">Nº</text:span><text:span text:style-name="T92"> </text:span><text:span text:style-name="T69">0011345-55.2016.8.06.0164</text:span><text:span text:style-name="T92"> - 1ª Vara da Comarca de São Gonçalo do Amarante. </text:span></text:p>
      <text:p text:style-name="P54">Apelante: Antônio David Fernandes Almeida. </text:p>
      <text:p text:style-name="P54">Advogado: Antônio Brasileiro Pontes (OAB/CE: 6088). </text:p>
      <text:p text:style-name="P54">Apelado: Ministério Público Estadual. </text:p>
      <text:p text:style-name="P3"><text:span text:style-name="T189">Relator: </text:span><text:span text:style-name="T201">Des.</text:span><text:span text:style-name="T189"> FRANCISCO CARNEIRO LIMA. </text:span></text:p>
      <text:p text:style-name="P12"><text:soft-page-break/><text:span text:style-name="T193">Revisor: </text:span><text:span text:style-name="T196">Des.</text:span><text:span text:style-name="T193"> MÁRIO PARENTE TEÓFILO NETO</text:span></text:p>
      <text:p text:style-name="P65"><text:span text:style-name="T69">Decisão: </text:span><text:span text:style-name="T92">“A Turma, por unanimidade, conheceu da presente Apelação Criminal, para negar-lhe provimento, nos termos do voto do Relator."</text:span></text:p>
      <text:p text:style-name="P70"><text:span text:style-name="T76">156</text:span><text:span text:style-name="T71"> -</text:span> <text:span text:style-name="T69">Apelação Criminal </text:span><text:span text:style-name="T83">Nº</text:span><text:span text:style-name="T92"> </text:span><text:span text:style-name="T69">0012808-13.2013.8.06.0075</text:span><text:span text:style-name="T92"> - Vara Única Criminal de Eusébio. </text:span></text:p>
      <text:p text:style-name="P54">Apelante: Horélio da Silva. </text:p>
      <text:p text:style-name="P54">Defensoria Pública do Estado do Ceará.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5"><text:span text:style-name="T69">Decisão: </text:span><text:span text:style-name="T92">“A Turma, por unanimidade, conheceu da presente Apelação Criminal, para dar-lhe parcial provimento. Comunique-se imediatamente ao juízo da execução o inteiro teor desta decisão, nos termos do parágrafo único do art. 1.º da Resolução n.º 113/2010, do Conselho Nacional de Justiça. Nos termos do voto do Relator."</text:span></text:p>
      <text:p text:style-name="P70"><text:span text:style-name="T76">157</text:span><text:span text:style-name="T71"> -</text:span> <text:span text:style-name="T69">Apelação Criminal </text:span><text:span text:style-name="T83">Nº</text:span><text:span text:style-name="T92"> </text:span><text:span text:style-name="T69">0015333-41.2016.8.06.0049</text:span><text:span text:style-name="T92"> - 1ª Vara da Comarca de Beberibe. </text:span></text:p>
      <text:p text:style-name="P54">Apelante: Daniele Daniel Almeida. </text:p>
      <text:p text:style-name="P54">Advogado: Tiago Amorim Nogueira (OAB/CE: 33820). </text:p>
      <text:p text:style-name="P54">Apelado: Thiago Ribeiro do Carmo. </text:p>
      <text:p text:style-name="P54">Advogada: Hylnara Salatiel Bezerra de Menezes (OAB/CE: 15201).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5"><text:span text:style-name="T69">Decisão: </text:span><text:span text:style-name="T92">“A Turma, por unanimidade, CONHECEU do Apelo interposto, para, em consonância com o parecer ministerial, NEGAR-LHE PROVIMENTO, mantendo-se as disposições da sentença proferida nos termos do voto do Relator."</text:span></text:p>
      <text:p text:style-name="P70"><text:span text:style-name="T76">158</text:span><text:span text:style-name="T71"> -</text:span> <text:span text:style-name="T69">Apelação Criminal </text:span><text:span text:style-name="T83">Nº</text:span><text:span text:style-name="T92"> </text:span><text:span text:style-name="T69">0015986-39.2016.8.06.0115</text:span><text:span text:style-name="T92"> - Vara Única Criminal de Limoeiro do Norte. </text:span></text:p>
      <text:p text:style-name="P54">Apelante: Bruno Eckner de Lima Martins. </text:p>
      <text:p text:style-name="P54">Defensoria Pública do Estado do Ceará.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5"><text:span text:style-name="T69">Decisão: </text:span><text:span text:style-name="T92">“A Turma, por unanimidade, conheceu da presente Apelação Criminal, para negar-lhe provimento, nos termos do voto do Relator."</text:span></text:p>
      <text:p text:style-name="P70"><text:span text:style-name="T76">15</text:span><text:span text:style-name="T71">9 -</text:span> <text:span text:style-name="T69">Apelação Criminal </text:span><text:span text:style-name="T83">Nº</text:span><text:span text:style-name="T92"> </text:span><text:span text:style-name="T69">0032556-73.2024.8.06.0001</text:span><text:span text:style-name="T92"> - 3ª Vara de Delitos de Trafico de Drogas </text:span><text:span text:style-name="T93">da Comarca de Fortaleza</text:span><text:span text:style-name="T92">. </text:span></text:p>
      <text:p text:style-name="P54">Apelante: Antônio Alex Gomes Titara. </text:p>
      <text:p text:style-name="P54">Defensoria Pública do Estado do Ceará.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5"><text:span text:style-name="T69">Decisão: </text:span><text:span text:style-name="T92">“A Turma, por unanimidade, conheceu da presente Apelação Criminal, para DAR-LHE PROVIMENTO. Comunique-se imediatamente ao juízo da execução penal competente, o inteiro teor desta decisão, acerca das reformas realizadas na sanção imposta aos recorrentes, nos termos do parágrafo único do art. 1º, da Resolução nº 113/2010, do Conselho Nacional de Justiça, nos termos do voto do Relator."</text:span></text:p>
      <text:p text:style-name="P70"><text:span text:style-name="T76">16</text:span><text:span text:style-name="T71">0 -</text:span> <text:span text:style-name="T69">Apelação Criminal </text:span><text:span text:style-name="T83">Nº</text:span><text:span text:style-name="T92"> </text:span><text:span text:style-name="T69">0050036-94.2021.8.06.0122</text:span><text:span text:style-name="T92"> - Vara Única da Comarca de Mauriti. </text:span></text:p>
      <text:p text:style-name="P54">Apelante: Cícero Cláudio Vicente. </text:p>
      <text:p text:style-name="P54">Advogada: Paula Madelyne Mangueira Lacerda (OAB/PB: 31805). </text:p>
      <text:p text:style-name="P54">Apelado: Ministério Público Estadual. </text:p>
      <text:p text:style-name="P3"><text:soft-page-break/><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5"><text:span text:style-name="T69">Decisão: </text:span><text:span text:style-name="T92">“A Turma, por unanimidade, não conheceu da presente Apelação Criminal, nos termos do voto do Relator."</text:span></text:p>
      <text:p text:style-name="P70"><text:span text:style-name="T76">16</text:span><text:span text:style-name="T71">1 -</text:span> <text:span text:style-name="T69">Apelação Criminal </text:span><text:span text:style-name="T83">Nº</text:span><text:span text:style-name="T92"> </text:span><text:span text:style-name="T69">0050389-78.2021.8.06.0076</text:span><text:span text:style-name="T92"> - Vara Única da Comarca de Farias Brito. </text:span></text:p>
      <text:p text:style-name="P54">Apelante: P. H. R. de O.. </text:p>
      <text:p text:style-name="P54">Advogado: Edson Ferreira Lima (OAB/CE: 34239).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6"><text:span text:style-name="T69">Decisão: </text:span><text:span text:style-name="T92">“A Turma, por unanimidade,CONHECEU do recurso, para DAR-LHE PARCIAL PROVIMENTO, unicamente para decotar a indenização estabelecida na sentença, nos termos do voto do Relator."</text:span></text:p>
      <text:p text:style-name="P12"><text:span text:style-name="T219">1</text:span><text:span text:style-name="T223">6</text:span><text:span text:style-name="T219">2 - </text:span><text:span text:style-name="T218">Apelação Criminal </text:span><text:span text:style-name="T227">Nº</text:span><text:span text:style-name="T234"> </text:span><text:span text:style-name="T218">0051296-67.2020.8.06.0115</text:span><text:span text:style-name="T234"> - Vara Única Criminal de Limoeiro do Norte.</text:span><text:span text:style-name="T193"> </text:span></text:p>
      <text:p text:style-name="P12"><text:span text:style-name="T193">Apelante: Makson J</text:span><text:span text:style-name="T198">é</text:span><text:span text:style-name="T193">fferson de Azevedo de Araújo. </text:span></text:p>
      <text:p text:style-name="P54">Advogado: Levi Ricarte Gomes da Silva (OAB/CE: 54319). </text:p>
      <text:p text:style-name="P54">Apelado: Ministério Público Estadual. <text:s/></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6"><text:span text:style-name="T69">Decisão: </text:span><text:span text:style-name="T92">“A Turma, por unanimidade, conheceu da Apelação Criminal para NEGAR-LHE provimento, nos termos do voto do Relator."</text:span></text:p>
      <text:p text:style-name="P70"><text:span text:style-name="T76">16</text:span><text:span text:style-name="T71">3 - </text:span><text:span text:style-name="T69">Apelação Criminal </text:span><text:span text:style-name="T83">Nº</text:span><text:span text:style-name="T92"> </text:span><text:span text:style-name="T69">0051474-93.2020.8.06.0154</text:span><text:span text:style-name="T92"> - 1ª Vara da Comarca de Quixeramobim. </text:span></text:p>
      <text:p text:style-name="P54">Apelante: C. D. da S.. </text:p>
      <text:p text:style-name="P54">Advogado: Taian Lima Silva (OAB/CE: 40544).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6"><text:span text:style-name="T69">Decisão: </text:span><text:span text:style-name="T92">“A Turma, por unanimidade, conheceu parcialmente da apelação interposta para, nessa extensão, dar-lhe parcial provimento, redimensionando a pena-base. Considerando que a reforma realizada no julgamento mostrase relevante à execução da pena privativa de liberdade, deve a Coordenadoria de Apelação Criminal, caso o réu encontre-se preso em razão desta ação penal, comunicar a presente decisão ao juízo das execuções, inclusive expedindo a guia de recolhimento (provisória ou definitiva) se necessário, conforme dispõem as Resoluções 237/2016 e 113/2010 do Conselho Nacional de Justiça e o art. 12 da Lei Estadual n. 16.208/2017, nos termos do voto do Relator."</text:span></text:p>
      <text:p text:style-name="P70"><text:span text:style-name="T76">164</text:span><text:span text:style-name="T71"> -</text:span> <text:span text:style-name="T69">Apelação Criminal </text:span><text:span text:style-name="T83">Nº</text:span><text:span text:style-name="T92"> </text:span><text:span text:style-name="T69">0075168-12.2013.8.06.0001</text:span><text:span text:style-name="T92"> - 16ª Vara Criminal </text:span><text:span text:style-name="T93">da Comarca de Fortaleza</text:span><text:span text:style-name="T92">. </text:span></text:p>
      <text:p text:style-name="P54">Apelante: Rafael Correia de Araújo. </text:p>
      <text:p text:style-name="P54">Defensoria Pública do Estado do Ceará.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6"><text:span text:style-name="T69">Decisão: </text:span><text:span text:style-name="T92">“A Turma, por unanimidade, conheceu da presente Apelação Criminal, para NEGAR-LHE provimento, nos termos do voto do Relator."</text:span></text:p>
      <text:p text:style-name="P70"><text:span text:style-name="T76">165</text:span><text:span text:style-name="T71"> -</text:span> <text:span text:style-name="T69">Apelação Criminal </text:span><text:span text:style-name="T83">Nº</text:span><text:span text:style-name="T92"> </text:span><text:span text:style-name="T69">0117844-96.2018.8.06.0001</text:span><text:span text:style-name="T92"> - 2ª Vara de Delitos Tráfico e Uso Subst. Entorpecen</text:span><text:span text:style-name="T97">tes </text:span><text:span text:style-name="T93">da Comarca de Fortaleza</text:span><text:span text:style-name="T92">. </text:span></text:p>
      <text:p text:style-name="P54">Apelante: Ministério Público Estadual. </text:p>
      <text:p text:style-name="P54">Apelado: Francisco de Sales Sousa. </text:p>
      <text:p text:style-name="P54"><text:soft-page-break/>Apelada: Laura Cíntia Gomes Ferreira. </text:p>
      <text:p text:style-name="P54">Defensoria Pública do Estado do Ceará.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6"><text:span text:style-name="T69">Decisão: </text:span><text:span text:style-name="T92">“A Turma, por unanimidade, conheceu da presente Apelação Criminal, para dar-lhe parcial provimento. Após o trânsito em julgado da presente decisão, retornem-me os autos conclusos para analisar a possível ocorrência da prescrição da pretensão punitiva, nos termos do voto do Relator."</text:span></text:p>
      <text:p text:style-name="P70"><text:span text:style-name="T76">166</text:span><text:span text:style-name="T71"> -</text:span> <text:span text:style-name="T69">Apelação Criminal </text:span><text:span text:style-name="T83">Nº</text:span><text:span text:style-name="T92"> </text:span><text:span text:style-name="T69">0136218-29.2019.8.06.0001</text:span><text:span text:style-name="T92"> - 9ª Vara Criminal </text:span><text:span text:style-name="T93">da Comarca de Fortaleza</text:span><text:span text:style-name="T92">. </text:span></text:p>
      <text:p text:style-name="P54">Apelante: Fabrício de Oliveira Garcia. </text:p>
      <text:p text:style-name="P54">Apelante: José Flaviano Vasconcelos de Araújo Bastos. </text:p>
      <text:p text:style-name="P54">Defensoria Pública do Estado do Ceará.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6"><text:span text:style-name="T69">Decisão: </text:span><text:span text:style-name="T92">“A Turma, por unanimidade, conheceu das Apelações Criminais para dar-lhes parcial provimento, apenas para redimensionar a pena.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70"><text:span text:style-name="T76">167</text:span><text:span text:style-name="T71"> -</text:span> <text:span text:style-name="T69">Apelação Criminal </text:span><text:span text:style-name="T83">Nº</text:span><text:span text:style-name="T92"> </text:span><text:span text:style-name="T69">0180379-66.2015.8.06.0001</text:span><text:span text:style-name="T92"> - 16ª Vara Criminal </text:span><text:span text:style-name="T93">da Comarca de Fortaleza</text:span><text:span text:style-name="T92">. </text:span></text:p>
      <text:p text:style-name="P54">Apelante: Ministério Público Estadual. </text:p>
      <text:p text:style-name="P54">Apelado: Alex Bruno Luzeiro de Souza. </text:p>
      <text:p text:style-name="P54">Defensoria Pública do Estado do Ceará.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6"><text:span text:style-name="T69">Decisão: </text:span><text:span text:style-name="T92">“A Turma, por unanimidade, conheceu da presente Apelação Criminal, para negar-lhe provimento, nos termos do voto do Relator."</text:span></text:p>
      <text:p text:style-name="P70"><text:span text:style-name="T76">168</text:span><text:span text:style-name="T71"> -</text:span> <text:span text:style-name="T69">Apelação Criminal </text:span><text:span text:style-name="T83">Nº</text:span><text:span text:style-name="T92"> </text:span><text:span text:style-name="T69">0200085-65.2025.8.06.0298</text:span><text:span text:style-name="T92"> - Vara Única Criminal de Tianguá. </text:span></text:p>
      <text:p text:style-name="P54">Apelante: Ministério Público Estadual. </text:p>
      <text:p text:style-name="P54"><text:s/>Apelado: Marden da Silva Souza. Advogada: </text:p>
      <text:p text:style-name="P54">Fernanda Thays Ferreira de Abreu (OAB/CE: 49347A).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6"><text:span text:style-name="T69">Decisão: </text:span><text:span text:style-name="T92">“A Turma, por unanimidade, negou provimento ao recurso do Ministério Público, mantendo a decisão de primeiro grau, por seus próprios e jurídicos fundamentos, nos termos do voto do Relator."</text:span></text:p>
      <text:p text:style-name="P12"><text:span text:style-name="T223">169</text:span><text:span text:style-name="T219"> -</text:span><text:span text:style-name="T217"> </text:span><text:span text:style-name="T218">Apelação Criminal </text:span><text:span text:style-name="T227">Nº</text:span><text:span text:style-name="T234"> </text:span><text:span text:style-name="T218">0200120-10.2025.8.06.0303</text:span><text:span text:style-name="T234"> - 2ª Vara Criminal da Comarca de Quixadá.</text:span><text:span text:style-name="T193"> </text:span></text:p>
      <text:p text:style-name="P54">Apelante: Renato Kauander Alves Pinheiro. </text:p>
      <text:p text:style-name="P54">Defensoria Pública do Estado do Ceará.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6"><text:span text:style-name="T69">Decisão: </text:span><text:span text:style-name="T92">“A Turma, por unanimidade, conheceu do recurso, para negar-lhe provimento, nos termos do voto do Relator."</text:span></text:p>
      <text:p text:style-name="P70"><text:span text:style-name="T76">170</text:span><text:span text:style-name="T71"> -</text:span> <text:span text:style-name="T69">Apelação Criminal </text:span><text:span text:style-name="T83">Nº</text:span><text:span text:style-name="T92"> </text:span><text:span text:style-name="T69">0200192-06.2025.8.06.0300</text:span><text:span text:style-name="T92"> - Vara Única Criminal de Aquiraz. </text:span></text:p>
      <text:p text:style-name="P12"><text:soft-page-break/><text:span text:style-name="T193">Apelante: J</text:span><text:span text:style-name="T198">é</text:span><text:span text:style-name="T193">fferson Amora da Silva. </text:span></text:p>
      <text:p text:style-name="P54">Advogada: Amílria Cardoso Menezes (OAB/CE: 20718).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6"><text:span text:style-name="T69">Decisão: </text:span><text:span text:style-name="T92">“A Turma, por unanimidade, conheceu da presente Apelação Criminal, para NEGAR-LHE PROVIMENTO, nos termos do voto do Relator."</text:span></text:p>
      <text:p text:style-name="P70"><text:span text:style-name="T76">171</text:span><text:span text:style-name="T71"> -</text:span> <text:span text:style-name="T69">Apelação Criminal </text:span><text:span text:style-name="T83">Nº</text:span><text:span text:style-name="T92"> </text:span><text:span text:style-name="T69">0200193-93.2022.8.06.0203</text:span><text:span text:style-name="T92"> - Vara Única da Comarca de Ocara. </text:span></text:p>
      <text:p text:style-name="P54">Apelante: A. A. da S. - “. </text:p>
      <text:p text:style-name="P54">Advogado: Mackswel Mesquita Mororó Pinto (OAB/CE: 25964). </text:p>
      <text:p text:style-name="P54">Advogado: Pedro Eudes Pinto (OAB/CE: 11202). </text:p>
      <text:p text:style-name="P54">Advogado: Francisco Cláudio de Sousa (OAB/CE: 34228).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6"><text:span text:style-name="T69">Decisão: </text:span><text:span text:style-name="T92">“A Turma, por unanimidade, conheceu da presente Apelação Criminal, para negar-lhe provimento, nos termos do voto do Relator."</text:span></text:p>
      <text:p text:style-name="P70"><text:span text:style-name="T76">172</text:span><text:span text:style-name="T71"> -</text:span> <text:span text:style-name="T69">Apelação Criminal </text:span><text:span text:style-name="T83">Nº</text:span><text:span text:style-name="T92"> </text:span><text:span text:style-name="T69">0200199-51.2024.8.06.0132</text:span><text:span text:style-name="T92"> - Vara Única da Comarca de Nova Olinda. </text:span></text:p>
      <text:p text:style-name="P54">Apelante: C. F. dos S.. </text:p>
      <text:p text:style-name="P54">Advogado: Anderson Ramon Oliveira Duarte (OAB/CE: 46472).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6"><text:span text:style-name="T69">Decisão: </text:span><text:span text:style-name="T92">“A Turma, por unanimidade, conheceu do recurso, para dar-lhe parcial provimento, nos termos do voto do Relator."</text:span></text:p>
      <text:p text:style-name="P70"><text:span text:style-name="T76">173</text:span><text:span text:style-name="T71"> -</text:span> <text:span text:style-name="T69">Apelação Criminal </text:span><text:span text:style-name="T83">Nº</text:span><text:span text:style-name="T92"> </text:span><text:span text:style-name="T69">0200241-72.2024.8.06.0303</text:span><text:span text:style-name="T92"> - Vara Única Criminal de Russas. </text:span></text:p>
      <text:p text:style-name="P54">Apelante: Raimundo Wilton de Lima Ribeiro. </text:p>
      <text:p text:style-name="P54">Advogada: Gabrielle Costa Ferreira (OAB: /CE41663). </text:p>
      <text:p text:style-name="P54">Advogado: Douglas Rodrigues Freire (OAB:/CE 40751). </text:p>
      <text:p text:style-name="P54">Advogado: Rogério de Sousa Cruz (OAB/CE: 35733).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6"><text:span text:style-name="T69">Decisão: </text:span><text:span text:style-name="T92">“A Turma, por unanimidade, conheceu do recurso e negou-lhe provimento, nos termos do voto do Relator."</text:span></text:p>
      <text:p text:style-name="P70"><text:span text:style-name="T76">174</text:span><text:span text:style-name="T71"> - </text:span><text:span text:style-name="T69">Apelação Criminal </text:span><text:span text:style-name="T83">Nº</text:span><text:span text:style-name="T92"> </text:span><text:span text:style-name="T69">0200518-30.2024.8.06.0096</text:span><text:span text:style-name="T92"> - Vara Única da Comarca de Ipueiras. </text:span></text:p>
      <text:p text:style-name="P54">Apelante: Francisco Altemir Matias Pinho. </text:p>
      <text:p text:style-name="P54">Defensor dativo: Marcelo Pinheiro Nocrato (OAB/CE: 38864).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6"><text:span text:style-name="T69">Decisão: </text:span><text:span text:style-name="T92">“A Turma, por unanimidade, conheceu da presente Apelação Criminal, para NEGAR-LHE PROVIMENTO, nos termos do voto do Relator."</text:span></text:p>
      <text:p text:style-name="P70"><text:span text:style-name="T77">175</text:span><text:span text:style-name="T71"> -</text:span> <text:span text:style-name="T69">Apelação Criminal </text:span><text:span text:style-name="T83">Nº</text:span><text:span text:style-name="T92"> </text:span><text:span text:style-name="T69">0200555-24.2024.8.06.0301</text:span><text:span text:style-name="T92"> - Vara Única da Comarca de Mauriti. </text:span></text:p>
      <text:p text:style-name="P54">Apelante: D. J. R. de S.. </text:p>
      <text:p text:style-name="P54">Apelante: J. N. de S. N.. </text:p>
      <text:p text:style-name="P54">Advogado: Elias Saraiva dos Santos Bisneto (OAB/CE: 38025). </text:p>
      <text:p text:style-name="P54"><text:soft-page-break/>Advogado: João <text:span text:style-name="T203">Hélias</text:span> de Figueiredo Santos (OAB/CE: 50432).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6"><text:span text:style-name="T69">Decisão: </text:span><text:span text:style-name="T92">“A Turma, por unanimidade, conheceu do presente Recurso de Apelação, mas para NEGAR-LHE PROVIMENTO, nos termos do voto do Relator."</text:span></text:p>
      <text:p text:style-name="P70"><text:span text:style-name="T77">176</text:span><text:span text:style-name="T71"> - </text:span><text:span text:style-name="T69">Apelação Criminal </text:span><text:span text:style-name="T83">Nº</text:span><text:span text:style-name="T92"> </text:span><text:span text:style-name="T69">0200570-04.2022.8.06.0126</text:span><text:span text:style-name="T92"> - 1ª Vara da Comarca de Mombaça. </text:span></text:p>
      <text:p text:style-name="P54">Apelante: Pedro Ferreira da Silva Neto. </text:p>
      <text:p text:style-name="P54">Advogada: Evelyn Moreira Mota (OAB/CE: 44089). </text:p>
      <text:p text:style-name="P54">Apelante: Francisco Cavalcante Barbosa. </text:p>
      <text:p text:style-name="P54">Advogada: Ismaela Freire Gonçalves (OAB/CE: 41800). </text:p>
      <text:p text:style-name="P54">Advogada: Emanuela Freire Gonçalves (OAB/CE: 49004).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6"><text:span text:style-name="T69">Decisão: </text:span><text:span text:style-name="T92">“A Turma, por unanimidade, conheceu dos recursos, para negar-lhes provimento, nos termos do voto do Relator."</text:span></text:p>
      <text:p text:style-name="P70"><text:span text:style-name="T71">1</text:span><text:span text:style-name="T77">77</text:span><text:span text:style-name="T71"> - </text:span><text:span text:style-name="T69">Apelação Criminal </text:span><text:span text:style-name="T83">Nº</text:span><text:span text:style-name="T92"> </text:span><text:span text:style-name="T69">0200756-27.2024.8.06.0071</text:span><text:span text:style-name="T92"> - Juizado de Violência Doméstica e Familiar Contra a Mulher </text:span><text:span text:style-name="T93">da Comarca de </text:span><text:span text:style-name="T97">Crato</text:span><text:span text:style-name="T92">. </text:span></text:p>
      <text:p text:style-name="P54">Apelante: Ministério Público Estadual. </text:p>
      <text:p text:style-name="P54">Apelado: F. D. C. de L.. </text:p>
      <text:p text:style-name="P54">Advogado: Felipe Ribeiro Viana (OAB/CE: 39739).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6"><text:span text:style-name="T69">Decisão: </text:span><text:span text:style-name="T92">“A Turma, por unanimidade, conheceu do recurso para negar-lhe provimento, nos termos do voto do Relator."</text:span></text:p>
      <text:p text:style-name="P12"><text:span text:style-name="T219">1</text:span><text:span text:style-name="T224">78</text:span><text:span text:style-name="T219"> -</text:span><text:span text:style-name="T217"> </text:span><text:span text:style-name="T218">Apelação Criminal </text:span><text:span text:style-name="T227">Nº</text:span><text:span text:style-name="T234"> </text:span><text:span text:style-name="T218">0200980-82.2023.8.06.0302</text:span><text:span text:style-name="T234"> - Vara Única Criminal de Acopiara.</text:span><text:span text:style-name="T193"> </text:span></text:p>
      <text:p text:style-name="P54">Apelante: João Vitor Alves Pereira. </text:p>
      <text:p text:style-name="P54">Defensoria Pública do Estado do Ceará.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6"><text:span text:style-name="T69">Decisão: </text:span><text:span text:style-name="T92">“A Turma, por unanimidade, conheceu do recurso, para negar-lhe provimento, nos termos do voto do Relator."</text:span></text:p>
      <text:p text:style-name="P70"><text:span text:style-name="T78">179</text:span><text:span text:style-name="T71"> -</text:span> <text:span text:style-name="T69">Apelação Criminal </text:span><text:span text:style-name="T83">Nº</text:span><text:span text:style-name="T92"> </text:span><text:span text:style-name="T69">0201532-74.2023.8.06.0293</text:span><text:span text:style-name="T92"> - Juizado da Violência Doméstica e Familiar Contra a Mulher da Comarca de Sobral. </text:span></text:p>
      <text:p text:style-name="P54">Apelante: José Agnaldo Luís Prudencio. </text:p>
      <text:p text:style-name="P54">Defensoria Pública do Estado do Ceará.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6"><text:span text:style-name="T69">Decisão: </text:span><text:span text:style-name="T92">“A Turma, por unanimidade, CONHECEU do recurso, para NEGAR-LHE PROVIMENTO, mantendo todas as disposições da sentença prolatada, nos termos do voto do Relator."</text:span></text:p>
      <text:p text:style-name="P70"><text:span text:style-name="T79">180</text:span><text:span text:style-name="T71"> - </text:span><text:span text:style-name="T69">Apelação Criminal </text:span><text:span text:style-name="T83">Nº</text:span><text:span text:style-name="T92"> </text:span><text:span text:style-name="T69">0201822-25.2024.8.06.0303</text:span><text:span text:style-name="T92"> - Vara Única Criminal de Canindé. </text:span></text:p>
      <text:p text:style-name="P12"><text:span text:style-name="T193">Apelante/</text:span><text:span text:style-name="T198">Apelado</text:span><text:span text:style-name="T193">: Antônio Francisco Pereira Félix. </text:span></text:p>
      <text:p text:style-name="P54">Advogada: Ana Rebeca Sousa Jorge Alves (OAB/CE: 35889). </text:p>
      <text:p text:style-name="P12"><text:span text:style-name="T193">Apelante/</text:span><text:span text:style-name="T198">Apelado</text:span><text:span text:style-name="T193">: Ministério Público Estadual. </text:span></text:p>
      <text:p text:style-name="P12"><text:span text:style-name="T190">Relator: </text:span><text:span text:style-name="T192">Des.</text:span><text:span text:style-name="T190"> FRANCISCO CARNEIRO LIMA. </text:span></text:p>
      <text:p text:style-name="P12"><text:soft-page-break/><text:span text:style-name="T193">Revisor: </text:span><text:span text:style-name="T196">Des.</text:span><text:span text:style-name="T193"> MÁRIO PARENTE TEÓFILO NETO</text:span></text:p>
      <text:p text:style-name="P66"><text:span text:style-name="T69">Decisão: </text:span><text:span text:style-name="T92">“A Turma, por unanimidade, CONHECEU dos Recursos de Apelação interpostos pelo MINISTÉRIO PÚBLICO e pela DEFESA, para NEGAR-LHES PROVIMENTO, nos termos do voto do Relator."</text:span></text:p>
      <text:p text:style-name="P70"><text:span text:style-name="T79">181</text:span><text:span text:style-name="T71"> -</text:span> <text:span text:style-name="T69">Apelação Criminal </text:span><text:span text:style-name="T83">Nº</text:span><text:span text:style-name="T92"> </text:span><text:span text:style-name="T69">0202104-96.2024.8.06.0001</text:span><text:span text:style-name="T92"> - 16ª Vara Criminal </text:span><text:span text:style-name="T93">da Comarca de Fortaleza</text:span><text:span text:style-name="T92">. </text:span></text:p>
      <text:p text:style-name="P54">Apelante: Mirella Andrade Nobre. </text:p>
      <text:p text:style-name="P54">Defensoria Pública do Estado do Ceará.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6"><text:span text:style-name="T69">Decisão: </text:span><text:span text:style-name="T92">“A Turma, por unanimidade, conheceu da Apelação Criminal e deu-lhe parcial provimento, a fim de neutralizar as circunstâncias judiciais relativas à culpabilidade e às circunstâncias do crime, redimensionando a pena imposta ara 6 (seis) anos e 4 (quatro) meses de reclusão, além do pagamento de 13 (treze) dias-multa, em regime inicial fechado. Comunique-se imediatamente ao juízo da execução o inteiro teor desta decisão, acerca das reformas realizadas na sanção imposta à recorrente, nos termos do parágrafo único do art. 1º, da Resolução n. 113/2010, do Conselho Nacional de Justiça, nos termos do voto do Relator."</text:span></text:p>
      <text:p text:style-name="P70"><text:span text:style-name="T79">182</text:span><text:span text:style-name="T71"> -</text:span> <text:span text:style-name="T69">Apelação Criminal </text:span><text:span text:style-name="T83">Nº</text:span><text:span text:style-name="T92"> </text:span><text:span text:style-name="T69">0202831-65.2023.8.06.0300</text:span><text:span text:style-name="T92"> - 3ª Vara Criminal da Comarca de Caucaia. </text:span></text:p>
      <text:p text:style-name="P54">Apelante: Ministério Público Estadual. </text:p>
      <text:p text:style-name="P54">Apelado: Anthony Khayan Vasconcelos Nascimento. </text:p>
      <text:p text:style-name="P54">Apelado: Wagner Cruz Soares. </text:p>
      <text:p text:style-name="P54">Defensoria Pública do Estado do Ceará.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6"><text:span text:style-name="T69">Decisão: </text:span><text:span text:style-name="T92">“A Turma, por unanimidade, conheceu da presente Apelação Criminal, para dar-lhe parcial provimento. Comunique-se imediatamente ao juízo da execução o inteiro teor desta decisão, nos termos do parágrafo único do art. 1.º, da Resolução n.º 113/2010, do Conselho Nacional de Justiça, nos termos do voto do Relator."</text:span></text:p>
      <text:p text:style-name="P70"><text:span text:style-name="T79">183</text:span><text:span text:style-name="T71"> -</text:span> <text:span text:style-name="T69">Apelação Criminal </text:span><text:span text:style-name="T83">Nº</text:span><text:span text:style-name="T92"> </text:span><text:span text:style-name="T69">0203056-41.2025.8.06.0001</text:span><text:span text:style-name="T92"> - 8ª Vara Criminal </text:span><text:span text:style-name="T93">da Comarca de Fortaleza</text:span><text:span text:style-name="T92">. </text:span></text:p>
      <text:p text:style-name="P54">Apelante: <text:span text:style-name="T204">Francisco Kauan Nascimento da Silva</text:span>. </text:p>
      <text:p text:style-name="P54">Advogada: Djanira Pereira Mororó de Freitas (OAB/CE: 18985B). </text:p>
      <text:p text:style-name="P54">Advogada: Ana Ávila Gonzaga Batalha (OAB: 5/CE2055). </text:p>
      <text:p text:style-name="P54">Apelado: Ministério Público Estadual. <text:s/></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6"><text:span text:style-name="T69">Decisão: </text:span><text:span text:style-name="T92">“A Turma, por unanimidade, conheceu da presente Apelação Criminal, para DAR-LHE PARCIAL PROVIMENTO. Comunique-se imediatamente ao juízo da execução penal competente, o inteiro teor desta decisão, acerca das reformas realizadas na sanção imposta aos recorrentes, nos termos do parágrafo único do art. 1º, da Resolução nº 113/2010, do Conselho Nacional de Justiça, nos termos do voto do Relator."</text:span></text:p>
      <text:p text:style-name="P70"><text:span text:style-name="T79">184</text:span><text:span text:style-name="T71"> - </text:span><text:span text:style-name="T69">Apelação Criminal </text:span><text:span text:style-name="T83">Nº</text:span><text:span text:style-name="T92"> </text:span><text:span text:style-name="T69">0203056-48.2024.8.06.0301</text:span><text:span text:style-name="T92"> - Juizado de Violência Doméstica e Familiar Contra a Mulher </text:span><text:span text:style-name="T98">da Comarca de Crato</text:span><text:span text:style-name="T92">. </text:span></text:p>
      <text:p text:style-name="P54">Apelante: P. C. B. da S.. </text:p>
      <text:p text:style-name="P54">Advogado: Felipe Ribeiro Viana (OAB/CE: 39739).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7"><text:soft-page-break/><text:span text:style-name="T69">Decisão: </text:span><text:span text:style-name="T92">“A Turma, por unanimidade, CONHECEU do recurso, para NEGAR-LHE PROVIMENTO, mantendo todas as disposições da sentença condenatória, nos termos do voto do Relator."</text:span></text:p>
      <text:p text:style-name="P70"><text:span text:style-name="T79">185</text:span><text:span text:style-name="T71"> -</text:span> <text:span text:style-name="T69">Apelação Criminal </text:span><text:span text:style-name="T83">Nº</text:span><text:span text:style-name="T92"> </text:span><text:span text:style-name="T69">0203592-20.2023.8.06.0293</text:span><text:span text:style-name="T92"> - 1ª Vara da Comarca de Horizonte. </text:span></text:p>
      <text:p text:style-name="P54">Apelante: M. A. F. da S.. </text:p>
      <text:p text:style-name="P54">Defensoria Pública do Estado do Ceará.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7"><text:span text:style-name="T69">Decisão: </text:span><text:span text:style-name="T92">“A Turma, por unanimidade, conheceu da presente Apelação Criminal, para negar-lhe provimento, nos termos do voto do Relator."</text:span></text:p>
      <text:p text:style-name="P70"><text:span text:style-name="T71">1</text:span><text:span text:style-name="T79">56</text:span><text:span text:style-name="T71"> -</text:span> <text:span text:style-name="T69">Apelação Criminal </text:span><text:span text:style-name="T83">Nº</text:span><text:span text:style-name="T92"> </text:span><text:span text:style-name="T69">0204219-72.2024.8.06.0298</text:span><text:span text:style-name="T92"> - 1ª Vara da Comarca de São Benedito. </text:span></text:p>
      <text:p text:style-name="P54">Apelante: M. C. dos S. O.. </text:p>
      <text:p text:style-name="P54">Defensor dativo: Douglas Diniz Queiroz Pinheiro (OAB/CE: 23114). </text:p>
      <text:p text:style-name="P54">Apelado: Ministério Público Estadual. </text:p>
      <text:p text:style-name="P3"><text:span text:style-name="T189">Relator: </text:span><text:span text:style-name="T201">Des.</text:span><text:span text:style-name="T189"> FRANCISCO CARNEIRO LIMA. </text:span></text:p>
      <text:p text:style-name="P67"><text:span text:style-name="T69">Decisão: </text:span><text:span text:style-name="T92">“A Turma, por unanimidade, CONHECEU do recurso interposto pelo recorrente e, NEGAR-LHE PROVIMENTO, tudo em conformidade com o voto do relator."</text:span></text:p>
      <text:p text:style-name="P70"><text:span text:style-name="T71">1</text:span><text:span text:style-name="T79">87</text:span><text:span text:style-name="T71"> - </text:span><text:span text:style-name="T69">Apelação Criminal </text:span><text:span text:style-name="T83">Nº</text:span><text:span text:style-name="T92"> </text:span><text:span text:style-name="T69">0204865-82.2024.8.06.0298</text:span><text:span text:style-name="T92"> - Vara Única da Comarca de Jijoca de Jericoacoara. </text:span></text:p>
      <text:p text:style-name="P54">Apelante: <text:span text:style-name="T206">Francisco Liandro Rodrigues Lima.</text:span> </text:p>
      <text:p text:style-name="P54">Apelante: <text:span text:style-name="T206">Mateus Façanha Câmara</text:span>. </text:p>
      <text:p text:style-name="P54">Advogada: Samya Brilhante Lima (OAB/CE: 32204).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7"><text:span text:style-name="T69">Decisão: </text:span><text:span text:style-name="T92">“A Turma, por unanimidade, conheceu da presente Apelação Criminal, para dar-lhe parcial provimento. Comunique-se imediatamente ao juízo da execução o inteiro teor desta decisão, nos termos do parágrafo único do art. 1.º da Resolução n.º 113/2010, do Conselho Nacional de Justiça, nos termos do voto do Relator."</text:span></text:p>
      <text:p text:style-name="P70"><text:span text:style-name="T71">1</text:span><text:span text:style-name="T79">88</text:span><text:span text:style-name="T71"> -</text:span> <text:span text:style-name="T69">Apelação Criminal </text:span><text:span text:style-name="T83">Nº</text:span><text:span text:style-name="T92"> </text:span><text:span text:style-name="T69">0205773-57.2024.8.06.0293</text:span><text:span text:style-name="T92"> - Vara Única da Comarca de Jaguaretama. </text:span></text:p>
      <text:p text:style-name="P54">Apelante: Antônio <text:span text:style-name="T205">Jaílson</text:span> Vieira Mendes. </text:p>
      <text:p text:style-name="P54">Advogado: Wisley Magalhães de Sousa (OAB/CE: 51869).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7"><text:span text:style-name="T69">Decisão: </text:span><text:span text:style-name="T92">“A Turma, por unanimidade, conheceu da presente Apelação Criminal, para negar-lhe provimento, nos termos do voto do Relator."</text:span></text:p>
      <text:p text:style-name="P70"><text:span text:style-name="T71">1</text:span><text:span text:style-name="T79">89</text:span><text:span text:style-name="T71"> - </text:span><text:span text:style-name="T69">Apelação Criminal </text:span><text:span text:style-name="T83">Nº</text:span><text:span text:style-name="T92"> </text:span><text:span text:style-name="T69">0205826-07.2025.8.06.0001</text:span><text:span text:style-name="T92"> - 2ª Vara Criminal </text:span><text:span text:style-name="T98">da Comarca de Fortaleza</text:span><text:span text:style-name="T92">. </text:span></text:p>
      <text:p text:style-name="P54">Apelante: Anderson Ferreira Vidal. </text:p>
      <text:p text:style-name="P54">Defensoria Pública do Estado do Ceará.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7"><text:span text:style-name="T69">Decisão: </text:span><text:span text:style-name="T92">“A Turma, por unanimidade, conheceu parcialmente do recurso para, nessa extensão, negar-lhe provimento, <text:s/>nos termos do voto do Relator."</text:span></text:p>
      <text:p text:style-name="P70"><text:span text:style-name="T71">1</text:span><text:span text:style-name="T79">90</text:span><text:span text:style-name="T71"> - </text:span><text:span text:style-name="T69">Apelação Criminal </text:span><text:span text:style-name="T83">Nº</text:span><text:span text:style-name="T92"> </text:span><text:span text:style-name="T69">0205946-60.2024.8.06.0300</text:span><text:span text:style-name="T92"> - Vara Única Criminal de Aquiraz. </text:span></text:p>
      <text:p text:style-name="P54"><text:soft-page-break/>Apelante: Anderson Pereira de Lima. </text:p>
      <text:p text:style-name="P54">Advogada: Amílria Cardoso Menezes (OAB/CE: 20718). </text:p>
      <text:p text:style-name="P54">Apelante: Erik Costa de Lima. </text:p>
      <text:p text:style-name="P54">Defensoria Pública do Estado do Ceará. </text:p>
      <text:p text:style-name="P54">Apelado: Ministério Público do Estado do Ceará.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7"><text:span text:style-name="T69">Decisão: </text:span><text:span text:style-name="T92">“A Turma, por unanimidade, conheceu do apelo interposto por Anderson Pereira de Lima, para dar-lhe parcial provimento, e homologou o pedido de desistência formulado pela defesa de Erik Costa de Lima, nos termos do voto do Relator."</text:span></text:p>
      <text:p text:style-name="P70"><text:span text:style-name="T71">1</text:span><text:span text:style-name="T79">91</text:span><text:span text:style-name="T71"> -</text:span> <text:span text:style-name="T69">Apelação Criminal </text:span><text:span text:style-name="T83">Nº</text:span><text:span text:style-name="T92"> </text:span><text:span text:style-name="T69">0206067-88.2024.8.06.0300</text:span><text:span text:style-name="T92"> - Vara Única da Comarca de Paracuru. </text:span></text:p>
      <text:p text:style-name="P54">Apelante: Matheus Melo Mota. </text:p>
      <text:p text:style-name="P54">Advogada: Amanda Maria Araújo Mota (OAB/CE: 44193). </text:p>
      <text:p text:style-name="P54">Apelado: Ministério Público Estadual. </text:p>
      <text:p text:style-name="P12"><text:span text:style-name="T190">Relator: </text:span><text:span text:style-name="T192">Des.</text:span><text:span text:style-name="T190"> FRANCISCO CARNEIRO LIMA. </text:span></text:p>
      <text:p text:style-name="P12"><text:span text:style-name="T193">Revisor: </text:span><text:span text:style-name="T196">Des.</text:span><text:span text:style-name="T193"> MÁRIO PARENTE TEÓFILO NETO</text:span></text:p>
      <text:p text:style-name="P67"><text:span text:style-name="T69">Decisão: </text:span><text:span text:style-name="T92">“A Turma, por unanimidade, conheceu da presente Apelação Criminal, para negar-lhe provimento, nos termos do voto do Relator."</text:span></text:p>
      <text:p text:style-name="P70"><text:span text:style-name="T71">1</text:span><text:span text:style-name="T79">92</text:span><text:span text:style-name="T71"> -</text:span> <text:span text:style-name="T69">Apelação Criminal </text:span><text:span text:style-name="T83">Nº</text:span><text:span text:style-name="T92"> </text:span><text:span text:style-name="T69">0206855-26.2024.8.06.0293</text:span><text:span text:style-name="T92"> - Vara Única Criminal de Eusébio. </text:span></text:p>
      <text:p text:style-name="P54">Apelante: Luiz Wesme Santos da Silva. </text:p>
      <text:p text:style-name="P54">Advogado: Francisco Marcelo Brandão (OAB/CE: 4239).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7"><text:span text:style-name="T69">Decisão: </text:span><text:span text:style-name="T92">“A Turma, por unanimidade, conheceu da presente Apelação Criminal, para negar-lhe provimento, nos termos do voto do Relator."</text:span></text:p>
      <text:p text:style-name="P70"><text:span text:style-name="T71">1</text:span><text:span text:style-name="T79">93</text:span><text:span text:style-name="T71"> -</text:span> <text:span text:style-name="T69">Apelação Criminal </text:span><text:span text:style-name="T83">Nº</text:span><text:span text:style-name="T92"> </text:span><text:span text:style-name="T69">0207150-63.2024.8.06.0293</text:span><text:span text:style-name="T92"> - Vara Única Criminal de Russas. </text:span></text:p>
      <text:p text:style-name="P54">Apelante: Francisco Gabriel da Silva Oliveira. </text:p>
      <text:p text:style-name="P54">Defensoria Pública do Estado do Ceará.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8"><text:span text:style-name="T69">Decisão: </text:span><text:span text:style-name="T92">“A Turma, por unanimidade, conheceu da presente Apelação Criminal, para dar-lhe parcial provimento. Considerando que lhe foi denegado o direito de recorrer em liberdade, expeça-se e cumpra-se o alvará de soltura em favor de FRANCISCO GABRIEL DA SILVA OLIVEIRA, na forma e no prazo do art. 6.º, § 1.º, da Resolução n.º 417/2021, do Conselho Nacional de Justiça (CNJ), com o devido registro no Banco Nacional de Monitoramento de Prisões (BNMP), pondo o réu em liberdade, se por outro motivo não estiver preso. Comunique-se imediatamente ao juízo da execução o inteiro teor desta decisão, nos termos do parágrafo único do art. 1.º da Resolução n.º 113/2010, do Conselho Nacional de Justiça, nos termos do voto do Relator."</text:span></text:p>
      <text:p text:style-name="P70"><text:span text:style-name="T71">1</text:span><text:span text:style-name="T79">94</text:span><text:span text:style-name="T71"> - </text:span><text:span text:style-name="T69">Apelação Criminal </text:span><text:span text:style-name="T83">Nº</text:span><text:span text:style-name="T92"> </text:span><text:span text:style-name="T69">0207438-11.2024.8.06.0293</text:span><text:span text:style-name="T92"> -Vara Única Criminal de Tianguá. </text:span></text:p>
      <text:p text:style-name="P54">Apelante: Avelino da Conceição Rodrigues. </text:p>
      <text:p text:style-name="P54">Defensoria Pública do Estado do Ceará.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8"><text:soft-page-break/><text:span text:style-name="T69">Decisão: </text:span><text:span text:style-name="T92">“A Turma, por unanimidade, conheceu parcialmente do recurso para, na parte conhecida, negar-lhe provimento, nos termos do voto do Relator."</text:span></text:p>
      <text:p text:style-name="P70"><text:span text:style-name="T71">1</text:span><text:span text:style-name="T79">95</text:span><text:span text:style-name="T71"> -</text:span> <text:span text:style-name="T69">Apelação Criminal </text:span><text:span text:style-name="T83">Nº</text:span><text:span text:style-name="T92"> </text:span><text:span text:style-name="T69">0207732-42.2024.8.06.0300</text:span><text:span text:style-name="T92"> - Vara Única Criminal de Aracati. </text:span></text:p>
      <text:p text:style-name="P54">Apelante: Josiel da Silva Nunes. </text:p>
      <text:p text:style-name="P54">Advogada: Aniele Roldino Pereira (OAB/CE: 44294). </text:p>
      <text:p text:style-name="P54">Apelado: Ministério Público Estadual. <text:s/></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8"><text:span text:style-name="T69">Decisão: </text:span><text:span text:style-name="T92">“A Turma, por unanimidade, conheceu e deu parcial provimento ao recurso, a fim de determinar a remessa dos autos ao Ministério Público para analisar a viabilidade do ANPP. Comunique-se imediatamente ao juízo da execução o inteiro teor desta decisão, nos termos do parágrafo único do art. 1.º da Resolução n.º 113/2010, do Conselho Nacional de Justiça, nos termos do voto do Relator."</text:span></text:p>
      <text:p text:style-name="P70"><text:span text:style-name="T79">19</text:span><text:span text:style-name="T71">6 -</text:span> <text:span text:style-name="T69">Apelação Criminal </text:span><text:span text:style-name="T83">Nº</text:span><text:span text:style-name="T92"> </text:span><text:span text:style-name="T69">0219253-71.2025.8.06.0001</text:span><text:span text:style-name="T92"> - 5ª Vara Criminal </text:span><text:span text:style-name="T98">da Comarca de Fortaleza</text:span><text:span text:style-name="T92">. </text:span></text:p>
      <text:p text:style-name="P54">Apelante: Vicente Ferreira de Sousa Neto. </text:p>
      <text:p text:style-name="P54">Defensoria Pública do Estado do Ceará. </text:p>
      <text:p text:style-name="P54">Apelado: <text:span text:style-name="T207">Ministério</text:span> Publico do Estado do Ceara.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8"><text:span text:style-name="T69">Decisão: </text:span><text:span text:style-name="T92">“A Turma, por unanimidade, conheceu da presente Apelação Criminal, para negar-lhe provimento, nos termos do voto do Relator."</text:span></text:p>
      <text:p text:style-name="P70"><text:span text:style-name="T79">197</text:span><text:span text:style-name="T71"> - </text:span><text:span text:style-name="T69">Apelação Criminal </text:span><text:span text:style-name="T83">Nº</text:span><text:span text:style-name="T92"> </text:span><text:span text:style-name="T69">0240753-33.2024.8.06.0001</text:span><text:span text:style-name="T92"> - 1ª Vara de Delitos Tr</text:span><text:span text:style-name="T99">á</text:span><text:span text:style-name="T92">fico e Uso Subst. Entorpecen</text:span><text:span text:style-name="T99">tes </text:span><text:span text:style-name="T98">da Comarca de Fortaleza</text:span><text:span text:style-name="T92">. </text:span></text:p>
      <text:p text:style-name="P54">Apelante: Devylla Vitória Campos da Silva. </text:p>
      <text:p text:style-name="P54">Defensoria Pública do Estado do Ceará.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8"><text:span text:style-name="T69">Decisão: </text:span><text:span text:style-name="T92">“A Turma, por unanimidade, conheceu da presente Apelação Criminal, para negar-lhe provimento, nos termos do voto do Relator."</text:span></text:p>
      <text:p text:style-name="P70"><text:span text:style-name="T79">198</text:span><text:span text:style-name="T71"> -</text:span> <text:span text:style-name="T69">Apelação Criminal </text:span><text:span text:style-name="T83">Nº</text:span><text:span text:style-name="T92"> </text:span><text:span text:style-name="T69">0251823-81.2023.8.06.0001</text:span><text:span text:style-name="T92"> - 2ª Vara Criminal </text:span><text:span text:style-name="T98">da Comarca de Fortaleza</text:span><text:span text:style-name="T92">. </text:span></text:p>
      <text:p text:style-name="P54">Apelante: <text:span text:style-name="T207">José</text:span> Igor de Almeida Guerra. </text:p>
      <text:p text:style-name="P54">D<text:span text:style-name="T207">efensoria</text:span> P<text:span text:style-name="T207">ública</text:span> do E<text:span text:style-name="T207">stado</text:span> do C<text:span text:style-name="T207">eará</text:span>.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8"><text:span text:style-name="T69">Decisão: </text:span><text:span text:style-name="T92">“A Turma, por unanimidade, <text:s/>conheceu da presente Apelação Criminal, para DAR-LHE PROVIMENTO, a fim de absolver o réu José Igor de Almeida Guerra do crime previsto no art. 265, parágrafo único, do CP (art. 386, III, CPP), com readequação da pena pelo crime de furto, nos termos do voto do Relator."</text:span></text:p>
      <text:p text:style-name="P12"><text:span text:style-name="T225">199</text:span><text:span text:style-name="T219"> - </text:span><text:span text:style-name="T218">Apelação Criminal </text:span><text:span text:style-name="T227">Nº</text:span><text:span text:style-name="T234"> </text:span><text:span text:style-name="T218">0284693-48.2024.8.06.0001</text:span><text:span text:style-name="T234"> - 5ª Vara de Delitos de Tr</text:span><text:span text:style-name="T239">á</text:span><text:span text:style-name="T234">fico de Drogas </text:span><text:span text:style-name="T240">da Comarca de Fortaleza</text:span><text:span text:style-name="T234">.</text:span><text:span text:style-name="T193"> </text:span></text:p>
      <text:p text:style-name="P54">Apelante: Ivaniely dos Santos Souza. </text:p>
      <text:p text:style-name="P54">Defensoria Pública do Estado do Ceará.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68"><text:span text:style-name="T69">Decisão: </text:span><text:span text:style-name="T92">“A Turma, por unanimidade, conheceu da presente Apelação Criminal, para negar-lhe provimento. Comunique-se imediatamente ao juízo da execução o inteiro teor </text:span><text:soft-page-break/><text:span text:style-name="T92">desta decisão, nos termos do parágrafo único do art. 1.º da Resolução n.º 113/2010, do Conselho Nacional de Justiça, nos termos do voto do Relator."</text:span></text:p>
      <text:p text:style-name="P70"><text:span text:style-name="T79">200</text:span><text:span text:style-name="T71"> -</text:span> <text:span text:style-name="T69">Apelação Criminal </text:span><text:span text:style-name="T83">Nº</text:span><text:span text:style-name="T92"> </text:span><text:span text:style-name="T69">0800036-33.2024.8.06.0096</text:span><text:span text:style-name="T92"> - Vara Única da Comarca de Ipueiras. </text:span></text:p>
      <text:p text:style-name="P54">Apelante: C. de S. L.. </text:p>
      <text:p text:style-name="P54">Advogado: Francisco <text:span text:style-name="T207">Nílton</text:span> Gomes da Silva (OAB/CE: 41565B). </text:p>
      <text:p text:style-name="P54">Apelado: Ministério Público Estadual. </text:p>
      <text:p text:style-name="P3"><text:span text:style-name="T189">Relator: </text:span><text:span text:style-name="T201">Des.</text:span><text:span text:style-name="T189"> FRANCISCO CARNEIRO LIMA. </text:span></text:p>
      <text:p text:style-name="P12"><text:span text:style-name="T193">Revisor: </text:span><text:span text:style-name="T196">Des.</text:span><text:span text:style-name="T193"> MÁRIO PARENTE TEÓFILO NETO</text:span></text:p>
      <text:p text:style-name="P59"><text:span text:style-name="T69">Decisão: </text:span>“A Turma, por unanimidade, CONHECEU do recurso, para NEGAR-LHE PROVIMENTO, mantendo todas as disposições da sentença prolatada, nos termos do voto do Relator."</text:p>
      <text:p text:style-name="P12"><text:span text:style-name="T225">201</text:span><text:span text:style-name="T219"> -</text:span><text:span text:style-name="T217"> </text:span><text:span text:style-name="T218">Agravo de Execução Penal </text:span><text:span text:style-name="T227">Nº</text:span><text:span text:style-name="T218"> 0007840-73.2014.8.06.0181</text:span><text:span text:style-name="T234"> - Vara Única da Comarca de Várzea Alegre</text:span><text:span text:style-name="T193">. </text:span></text:p>
      <text:p text:style-name="P54">Agravante: Erudar Alves Ventura. </text:p>
      <text:p text:style-name="P54">Advogado: José de Alencar Lopes Vidal Gondim (OAB/CE: 44464). </text:p>
      <text:p text:style-name="P54">Advogada: Gilmara de Almeida Tayama (OAB/CE: 40950). </text:p>
      <text:p text:style-name="P54">Agravado: Ministério Público Estadual. </text:p>
      <text:p text:style-name="P3"><text:span text:style-name="T189">Relator: </text:span><text:span text:style-name="T201">Des.</text:span><text:span text:style-name="T189"> FRANCISCO CARNEIRO LIMA. </text:span></text:p>
      <text:p text:style-name="P68"><text:span text:style-name="T69">Decisão: </text:span><text:span text:style-name="T92">“A Turma, por unanimidade, CONHECEU do Agravo em Execução interposto, mas para NEGAR-LHE PROVIMENTO, mantendo, em sua inteireza, a decisão combatida, nos termos do voto do Relator."</text:span></text:p>
      <text:p text:style-name="P70"><text:span text:style-name="T79">202</text:span><text:span text:style-name="T71"> -</text:span> <text:span text:style-name="T69">Agravo de Execução Penal </text:span><text:span text:style-name="T83">Nº</text:span><text:span text:style-name="T69"> 0041401-62.2017.8.06.0091</text:span><text:span text:style-name="T92"> - 2ª Vara de Execução Penal </text:span><text:span text:style-name="T98">da Comarca de Fortaleza</text:span><text:span text:style-name="T92">. </text:span></text:p>
      <text:p text:style-name="P54">Agravante: Jhon Alysson Moreira da Silva. </text:p>
      <text:p text:style-name="P54">Advogado: Francisco Jayson Gonçalves Lima (OAB/CE: 43522). </text:p>
      <text:p text:style-name="P54">Agravado: Ministério Público Estadual. </text:p>
      <text:p text:style-name="P3"><text:span text:style-name="T189">Relator: </text:span><text:span text:style-name="T201">Des.</text:span><text:span text:style-name="T189"> FRANCISCO CARNEIRO LIMA. </text:span></text:p>
      <text:p text:style-name="P68"><text:span text:style-name="T69">Decisão: </text:span><text:span text:style-name="T92">“A Turma, por unanimidade, CONHECEU, EM PARTE, do agravo em execução interposto, mas para NEGAR-LHE PROVIMENTO, mantendo, em sua inteireza, a decisão agravada, nos termos do voto do Relator."</text:span></text:p>
      <text:p text:style-name="P12"><text:span text:style-name="T225">203</text:span><text:span text:style-name="T219"> -</text:span><text:span text:style-name="T217"> </text:span><text:span text:style-name="T218">Agravo de Execução Penal </text:span><text:span text:style-name="T227">Nº</text:span><text:span text:style-name="T218"> 8000001-77.2024.8.06.0028</text:span><text:span text:style-name="T234"> - 1ª Vara da Comarca de Acaraú.</text:span><text:span text:style-name="T193"> </text:span></text:p>
      <text:p text:style-name="P54">Agravante: Telma Maria Magalhães. </text:p>
      <text:p text:style-name="P54">Advogado: João Olivardo Mendes (OAB/CE: 11504). </text:p>
      <text:p text:style-name="P54">Agravado: Ministério Público Estadual. </text:p>
      <text:p text:style-name="P3"><text:span text:style-name="T189">Relator: </text:span><text:span text:style-name="T201">Des.</text:span><text:span text:style-name="T189"> FRANCISCO CARNEIRO LIMA. </text:span></text:p>
      <text:p text:style-name="P68"><text:span text:style-name="T69">Decisão: </text:span><text:span text:style-name="T92">“A Turma, por unanimidade, CONHECEU do Agravo em Execução interposto, para NEGAR-LHE PROVIMENTO, mantendo a decisão recorrida, nos termos do voto do Relator."</text:span></text:p>
      <text:p text:style-name="P70"><text:span text:style-name="T79">204</text:span><text:span text:style-name="T71"> - </text:span><text:span text:style-name="T69">Agravo de Execução Penal </text:span><text:span text:style-name="T83">Nº</text:span><text:span text:style-name="T69"> 8006921-51.2024.8.06.0001</text:span><text:span text:style-name="T92"> - 2ª Vara de Execução Penal </text:span><text:span text:style-name="T98">da Comarca de Fortaleza</text:span><text:span text:style-name="T92">. </text:span></text:p>
      <text:p text:style-name="P54">Agravante: J. M. da S.. </text:p>
      <text:p text:style-name="P54">Advogado: Samir David Ferreira e Silva (OAB/CE: 38021). </text:p>
      <text:p text:style-name="P54">Agravado: Ministério Público Estadual. </text:p>
      <text:p text:style-name="P3"><text:span text:style-name="T189">Relator: </text:span><text:span text:style-name="T201">Des.</text:span><text:span text:style-name="T189"> FRANCISCO CARNEIRO LIMA. </text:span></text:p>
      <text:p text:style-name="P68"><text:span text:style-name="T69">Decisão: </text:span><text:span text:style-name="T92">“A Turma, por unanimidade, CONHECEU do agravo em execução interposto, mas para NEGAR-LHE PROVIMENTO, mantendo, em sua inteireza, a decisão agravada, nos termos do voto do Relator."</text:span></text:p>
      <text:p text:style-name="P70"><text:span text:style-name="T79">205</text:span><text:span text:style-name="T71"> - </text:span><text:span text:style-name="T69">Recurso em Sentido Estrito </text:span><text:span text:style-name="T83">Nº</text:span><text:span text:style-name="T69"> 0000026-27.2009.8.06.0135</text:span><text:span text:style-name="T92"> - Vara Única Criminal de Icó. </text:span></text:p>
      <text:p text:style-name="P54">Recorrente: Gladir Pereira de <text:span text:style-name="T208">Araújo.</text:span> </text:p>
      <text:p text:style-name="P54"><text:soft-page-break/>Recorrente: Victor Emanuel Augusto Camargo. </text:p>
      <text:p text:style-name="P54">Advogado: Fabrício Moreira da Costa (OAB/CE: 10373). </text:p>
      <text:p text:style-name="P54">Advogado: Roney da Silva Olinda (OAB/CE: 51075). </text:p>
      <text:p text:style-name="P54">Recorrido: Ministério Público Estadual. </text:p>
      <text:p text:style-name="P54">Assistente/Rec: <text:span text:style-name="T208">Hélio</text:span> Parente. </text:p>
      <text:p text:style-name="P54">Assistente/Rec: Maria Silva Parente. </text:p>
      <text:p text:style-name="P54">Advogada: Maria de Fátima Silva (OAB/CE: 5136). </text:p>
      <text:p text:style-name="P3"><text:span text:style-name="T189">Relator: </text:span><text:span text:style-name="T201">Des.</text:span><text:span text:style-name="T189"> FRANCISCO CARNEIRO LIMA. </text:span></text:p>
      <text:p text:style-name="P68"><text:span text:style-name="T69">Decisão: </text:span><text:span text:style-name="T92">“A Turma, por unanimidade, conheceu do recurso interposto, para negar-lhe provimento, mantendo-se integralmente a decisão recorrida, nos termos do voto do Relator."</text:span></text:p>
      <text:p text:style-name="P70"><text:span text:style-name="T79">206</text:span><text:span text:style-name="T71"> -</text:span> <text:span text:style-name="T69">Recurso em Sentido Estrito </text:span><text:span text:style-name="T83">Nº</text:span><text:span text:style-name="T69"> 0001075-16.2000.8.06.0169</text:span><text:span text:style-name="T92"> - Vara Única da Comarca de Tabuleiro do Norte. </text:span></text:p>
      <text:p text:style-name="P54">Recorrente: Ministério Público do Estado do Ceará. </text:p>
      <text:p text:style-name="P54">Recorrida: Aurelice Gomes da Silva. </text:p>
      <text:p text:style-name="P54">Advogada: Aurineide Gondim Freire (OAB/CE: 20887). </text:p>
      <text:p text:style-name="P54">Advogado: Ytallo Mesquita Pinto (OAB/CE: 35268). </text:p>
      <text:p text:style-name="P3"><text:span text:style-name="T189">Relator: </text:span><text:span text:style-name="T201">Des.</text:span><text:span text:style-name="T189"> FRANCISCO CARNEIRO LIMA. </text:span></text:p>
      <text:p text:style-name="P68"><text:span text:style-name="T69">Decisão: </text:span><text:span text:style-name="T92">“A Turma, por unanimidade, conheceu do recurso interposto, para negar-lhe provimento, mantendo integralmente a decisão recorrida, nos termos do voto do Relator."</text:span></text:p>
      <text:p text:style-name="P12"><text:span text:style-name="T225">207</text:span><text:span text:style-name="T219"> -</text:span><text:span text:style-name="T217"> </text:span><text:span text:style-name="T218">Recurso em Sentido Estrito </text:span><text:span text:style-name="T227">Nº</text:span><text:span text:style-name="T218"> 0010425-26.2020.8.06.0137</text:span><text:span text:style-name="T234"> - 1ª Vara da Comarca de Pacatuba.</text:span><text:span text:style-name="T193"> </text:span></text:p>
      <text:p text:style-name="P54">Recorrente: Gilvan Mendes Silveira. </text:p>
      <text:p text:style-name="P54">Defensoria Pública do Estado do Ceará. </text:p>
      <text:p text:style-name="P54">Recorrido: Ministério Público Estadual. </text:p>
      <text:p text:style-name="P3"><text:span text:style-name="T189">Relator: </text:span><text:span text:style-name="T201">Des.</text:span><text:span text:style-name="T189"> FRANCISCO CARNEIRO LIMA. </text:span></text:p>
      <text:p text:style-name="P68"><text:span text:style-name="T69">Decisão: </text:span><text:span text:style-name="T92">“A Turma, por unanimidade, conheceu do recurso interposto, para negar-lhe provimento, mantendo-se integralmente a decisão recorrida, nos termos do voto do Relator."</text:span></text:p>
      <text:p text:style-name="P70"><text:span text:style-name="T80">208</text:span><text:span text:style-name="T71"> -</text:span> <text:span text:style-name="T69">Recurso em Sentido Estrito </text:span><text:span text:style-name="T83">Nº</text:span><text:span text:style-name="T69"> 0010854-34.2025.8.06.0099</text:span><text:span text:style-name="T92"> - 1ª Vara da Comarca de Itaitinga. </text:span></text:p>
      <text:p text:style-name="P54">Recorrente: Ministério Público Estadual. </text:p>
      <text:p text:style-name="P54">Recorrido: <text:span text:style-name="T208">Ítalo</text:span> Soares da Silva. </text:p>
      <text:p text:style-name="P54">Advogado: Hugo Possante Mendes (OAB/PA: 24466). </text:p>
      <text:p text:style-name="P3"><text:span text:style-name="T189">Relator: </text:span><text:span text:style-name="T201">Des.</text:span><text:span text:style-name="T189"> FRANCISCO CARNEIRO LIMA. </text:span></text:p>
      <text:p text:style-name="P68"><text:span text:style-name="T69">Decisão: </text:span><text:span text:style-name="T92">“A Turma, por unanimidade, conheceu do presente recurso, mas para negar-lhe provimento,nos termos do voto do Relator."</text:span></text:p>
      <text:p text:style-name="P70"><text:span text:style-name="T80">209</text:span><text:span text:style-name="T71"> -</text:span> <text:span text:style-name="T69">Recurso em Sentido Estrito </text:span><text:span text:style-name="T83">Nº</text:span><text:span text:style-name="T69"> 0012289-51.2025.8.06.0064</text:span><text:span text:style-name="T92"> - Juizado de Violência Doméstica e Familiar Contra a Mulher </text:span><text:span text:style-name="T98">da Comarca de </text:span><text:span text:style-name="T100">Caucaia</text:span><text:span text:style-name="T92">. </text:span></text:p>
      <text:p text:style-name="P54">Recorrente: Ministério Público Estadual. </text:p>
      <text:p text:style-name="P54">Recorrido: P. R. L. O.. </text:p>
      <text:p text:style-name="P54">Advogado: Vito Thierry Ramon Damasceno dos Santos (OAB/CE: 49046). </text:p>
      <text:p text:style-name="P3"><text:span text:style-name="T189">Relator: </text:span><text:span text:style-name="T201">Des.</text:span><text:span text:style-name="T189"> FRANCISCO CARNEIRO LIMA. </text:span></text:p>
      <text:p text:style-name="P69"><text:span text:style-name="T69">Decisão: </text:span><text:span text:style-name="T92">“A Turma, por unanimidade, conheceu do presente recurso, para NEGAR-LHE PROVIMENTO, mantendo inalterada a decisão atacada, nos termos do voto do Relator."</text:span></text:p>
      <text:p text:style-name="P70"><text:span text:style-name="T80">210</text:span><text:span text:style-name="T71"> -</text:span> <text:span text:style-name="T69">Recurso em Sentido Estrito </text:span><text:span text:style-name="T83">Nº</text:span><text:span text:style-name="T69"> 0200102-06.2025.8.06.0071</text:span><text:span text:style-name="T92"> - 1ª Vara Criminal da Comarca de Crato. </text:span></text:p>
      <text:p text:style-name="P54">Recorrente: Rogério da Silva Rodrigues Filho. </text:p>
      <text:p text:style-name="P54">Advogado: Felipe Ribeiro Viana (OAB/CE: 39739). </text:p>
      <text:p text:style-name="P54">Recorrido: Ministério Público Estadual. </text:p>
      <text:p text:style-name="P3"><text:span text:style-name="T189">Relator: </text:span><text:span text:style-name="T201">Des.</text:span><text:span text:style-name="T189"> FRANCISCO CARNEIRO LIMA. </text:span></text:p>
      <text:p text:style-name="P60"><text:soft-page-break/><text:span text:style-name="T69">Decisão: </text:span>“A Turma, por unanimidade, conheceu do recurso interposto, para negar-lhe provimento, mantendo integralmente a decisão recorrida, nos termos do voto do Relator."</text:p>
      <text:p text:style-name="P70"><text:span text:style-name="T80">211</text:span><text:span text:style-name="T71"> - </text:span><text:span text:style-name="T69">Recurso em Sentido Estrito </text:span><text:span text:style-name="T83">Nº</text:span><text:span text:style-name="T69"> 0200424-30.2025.8.06.0296</text:span><text:span text:style-name="T92"> - 6ª Vara Júri - Organização Criminosa </text:span><text:span text:style-name="T98">da Comarca de Fortaleza</text:span><text:span text:style-name="T92">. </text:span></text:p>
      <text:p text:style-name="P54">Recorrente: Wilker Carlos de Freitas. </text:p>
      <text:p text:style-name="P54">Defensoria Pública do Estado do Ceará. </text:p>
      <text:p text:style-name="P54">Recorrido: Ministério Público Estadual. </text:p>
      <text:p text:style-name="P3"><text:span text:style-name="T189">Relator: </text:span><text:span text:style-name="T201">Des.</text:span><text:span text:style-name="T189"> FRANCISCO CARNEIRO LIMA. </text:span></text:p>
      <text:p text:style-name="P69"><text:span text:style-name="T69">Decisão: </text:span><text:span text:style-name="T92">“A Turma, por unanimidade, conheceu do recurso interposto, para negar-lhe provimento, mantendo-se integralmente a decisão recorrida, nos termos do voto do Relator."</text:span></text:p>
      <text:p text:style-name="P70"><text:span text:style-name="T80">212</text:span><text:span text:style-name="T71"> - </text:span><text:span text:style-name="T69">Recurso em Sentido Estrito </text:span><text:span text:style-name="T83">Nº</text:span><text:span text:style-name="T69"> 0205225-51.2023.8.06.0298</text:span><text:span text:style-name="T92"> - Vara Única Criminal de Itapipoca. </text:span></text:p>
      <text:p text:style-name="P54">Recorrente: <text:span text:style-name="T209">Antônio</text:span> Carlos Gomes Cunha. </text:p>
      <text:p text:style-name="P54">Defensoria Pública do Estado do Ceará. </text:p>
      <text:p text:style-name="P54">Recorrido: Ministério Público Estadual. </text:p>
      <text:p text:style-name="P3"><text:span text:style-name="T189">Relator: </text:span><text:span text:style-name="T201">Des.</text:span><text:span text:style-name="T189"> FRANCISCO CARNEIRO LIMA. </text:span></text:p>
      <text:p text:style-name="P69"><text:span text:style-name="T69">Decisão: </text:span><text:span text:style-name="T92">“A Turma, por unanimidade, conheceu do recurso, para DAR-LHE PARCIAL PROVIMENTO, despronunciando o recorrente. Comunique-se ao Juízo de origem o inteiro teor da decisão, para assim analisar os crimes remanescentes que não são mais de competência do júri e, consequentemente, a necessidade da manutenção da Prisão, nos termos do voto do Relator."</text:span></text:p>
      <text:p text:style-name="P70"><text:span text:style-name="T72">213</text:span><text:span text:style-name="T71"> -</text:span> <text:span text:style-name="T69">Recurso em Sentido Estrito </text:span><text:span text:style-name="T83">Nº</text:span><text:span text:style-name="T69"> 0209153-88.2024.8.06.0293</text:span><text:span text:style-name="T92"> - 1ª Vara da Comarca de Boa Viagem. </text:span></text:p>
      <text:p text:style-name="P12"><text:span text:style-name="T199">Recorrente</text:span><text:span text:style-name="T193">: Lucas Costa Damasceno. </text:span></text:p>
      <text:p text:style-name="P54">Advogado: José Lourinho Coelho Neto (OAB/CE: 36559). </text:p>
      <text:p text:style-name="P12"><text:span text:style-name="T199">Recorrido</text:span><text:span text:style-name="T193">: Ministério Público Estadual. </text:span></text:p>
      <text:p text:style-name="P3"><text:span text:style-name="T189">Relator: </text:span><text:span text:style-name="T201">Des.</text:span><text:span text:style-name="T189"> FRANCISCO CARNEIRO LIMA. </text:span></text:p>
      <text:p text:style-name="P78"><text:span text:style-name="Fonte_20_parág._20_padrão"><text:span text:style-name="T7">Decis</text:span></text:span><text:span text:style-name="T7">ão: </text:span><text:span text:style-name="T21">“A Turma, por unanimidade, conheceu do presente Recurso em Sentido Estrito, para negar-lhe provimento, nos termos do voto do Relator."</text:span></text:p>
      <text:p text:style-name="P81"><text:span text:style-name="T10">21</text:span><text:span text:style-name="T11">4</text:span><text:span text:style-name="T8"> - Habeas Corpus Criminal </text:span><text:span text:style-name="Fonte_20_parág._20_padrão"><text:span text:style-name="T8">Nº </text:span></text:span><text:span text:style-name="T8">0629962-06.2025.8.06.0000 - </text:span><text:span text:style-name="T19">Vara de Delitos de Organizações Criminosas da Comarca de Fortaleza</text:span></text:p>
      <text:p text:style-name="P24">Impetrante: José Tiago Dias de Abreu</text:p>
      <text:p text:style-name="P24">Paciente: Diego da Silva Sousa</text:p>
      <text:p text:style-name="P24">Advogado: José Tiago Dias de Abreu</text:p>
      <text:p text:style-name="P42">Impetrado: Juiz de Direito da Vara de Delitos de Organizações Criminosas da Comarca de Fortaleza</text:p>
      <text:p text:style-name="P42">Custos legis: Ministério Público Estadual</text:p>
      <text:p text:style-name="P42"><text:span text:style-name="T86">Relator: </text:span><text:span text:style-name="T87">Des.</text:span><text:span text:style-name="T86"> FRANCISCO CARNEIRO LIMA</text:span></text:p>
      <text:p text:style-name="P103"><text:span text:style-name="Fonte_20_parág._20_padrão"><text:span text:style-name="T120">Decis</text:span></text:span><text:span text:style-name="T120">ão:</text:span><text:span text:style-name="T173"> "A Turma, por unanimidade, CONHECEU da ordem impetrada, para DENEGÁ-LA, nos termos do voto da Relator".</text:span></text:p>
      <text:p text:style-name="P41"><text:span text:style-name="T184">Em tempo:</text:span><text:span text:style-name="T181"> </text:span><text:span text:style-name="T175">Sustentação Oral realizada pelo Dr. José Tiago Dias de Abreu, seguida de manifestação oral da douta Procuradora de Justiça.</text:span></text:p>
      <text:p text:style-name="P106"><text:span text:style-name="T10">215</text:span><text:span text:style-name="T8"> - Habeas Corpus Criminal </text:span><text:span text:style-name="Fonte_20_parág._20_padrão"><text:span text:style-name="T8">Nº </text:span></text:span><text:span text:style-name="T8">0629962-06.2025.8.06.0000 - </text:span><text:span text:style-name="T19">Vara de Delitos de Organizações Criminosas da Comarca de Fortaleza</text:span></text:p>
      <text:p text:style-name="P25">Impetrante: José Tiago Dias de Abreu</text:p>
      <text:p text:style-name="P25">Paciente: Diego da Silva Sousa</text:p>
      <text:p text:style-name="P25">Advogado: José Tiago Dias de Abreu</text:p>
      <text:p text:style-name="P43">Impetrado: Juiz de Direito da Vara de Delitos de Organizações Criminosas da Comarca de Fortaleza</text:p>
      <text:p text:style-name="P43">Custos legis: Ministério Público Estadual</text:p>
      <text:p text:style-name="P33"><text:span text:style-name="Fonte_20_parág._20_padrão"><text:span text:style-name="T1">Relator: </text:span></text:span><text:span text:style-name="Fonte_20_parág._20_padrão"><text:span text:style-name="T3">Des.</text:span></text:span><text:span text:style-name="Fonte_20_parág._20_padrão"><text:span text:style-name="T1"> FRANCISCO CARNEIRO LIMA</text:span></text:span></text:p>
      <text:p text:style-name="P104"><text:soft-page-break/><text:span text:style-name="Fonte_20_parág._20_padrão"><text:span text:style-name="T120">Decis</text:span></text:span><text:span text:style-name="T120">ão:</text:span><text:span text:style-name="T173"> "A Turma, por unanimidade, CONHECEU da ordem impetrada, para DENEGÁ-LA, nos termos do voto da Relator".</text:span></text:p>
      <text:p text:style-name="P41"><text:span text:style-name="T184">Em tempo:</text:span><text:span text:style-name="T182"> </text:span><text:span text:style-name="T175">Sustentação Oral realizada pelo Dr. José Tiago Dias de Abreu, seguida de manifestação oral da douta Procuradora de Justiça.</text:span></text:p>
      <text:p text:style-name="P71"><text:span text:style-name="T89">216</text:span><text:span text:style-name="T88"> -</text:span><text:span text:style-name="T247"> </text:span><text:span text:style-name="T85">Apelação Criminal </text:span><text:span text:style-name="T91">Nº</text:span><text:span text:style-name="T101"> </text:span><text:span text:style-name="T85">0200995-38.2025.8.06.0025</text:span><text:span text:style-name="T101"> - 2º Juizado da Violência Doméstica e Familiar Contra a Mulher </text:span><text:span text:style-name="T102">da Comarca de Fortaleza</text:span><text:span text:style-name="T101">. </text:span></text:p>
      <text:p text:style-name="P55">Apelante: D. de B. B.. </text:p>
      <text:p text:style-name="P55">Defensoria Pública do Estado do Ceará. </text:p>
      <text:p text:style-name="P55">Apelado: D. F. de S. F.. </text:p>
      <text:p text:style-name="P55">Advogado: Carlos Eduardo Lima Fernandes (OAB/CE: 53619). </text:p>
      <text:p text:style-name="P5"><text:span text:style-name="T189">Relator: </text:span><text:span text:style-name="T201">Des.</text:span><text:span text:style-name="T189"> FRANCISCO CARNEIRO LIMA. </text:span></text:p>
      <text:p text:style-name="P34"><text:span text:style-name="Fonte_20_parág._20_padrão"><text:span text:style-name="T36">Revisor: </text:span></text:span><text:span text:style-name="Fonte_20_parág._20_padrão"><text:span text:style-name="T37">Des.</text:span></text:span><text:span text:style-name="Fonte_20_parág._20_padrão"><text:span text:style-name="T36"> MÁRIO PARENTE TEÓFILO NETO</text:span></text:span></text:p>
      <text:p text:style-name="P105"><text:span text:style-name="Fonte_20_parág._20_padrão"><text:span text:style-name="T7">Decis</text:span></text:span><text:span text:style-name="T7">ão: </text:span><text:span text:style-name="T21">“A Turma, por unanimidade, conheceu do recurso, para negar-lhe provimento, nos termos do voto do Relator."</text:span></text:p>
      <text:p text:style-name="P49"><text:span text:style-name="T218">Em tempo:</text:span><text:span text:style-name="T92"> </text:span><text:span text:style-name="T246">Sustentação Oral realizada pelo Dr. Carlos Eduardo Lima Fernandes, em defesa do apelado: D. F. de S. F, seguida de manifestação oral da douta Procuradora de Justiça.</text:span></text:p>
      <text:p text:style-name="P35"><text:span text:style-name="T230">217</text:span><text:span text:style-name="T229"> -</text:span><text:span text:style-name="T243"> </text:span><text:span text:style-name="T228">Apelação Criminal </text:span><text:span text:style-name="T232">Nº</text:span><text:span text:style-name="T241"> </text:span><text:span text:style-name="T228">0201812-05.2025.8.06.0025</text:span><text:span text:style-name="T241"> - 3º Juizado da Violência Doméstica e Familiar Contra a Mulher </text:span><text:span text:style-name="T242">da Comarca de Fortaleza</text:span><text:span text:style-name="T241">. </text:span></text:p>
      <text:p text:style-name="P61">Apelante: H. S. C. G.. </text:p>
      <text:p text:style-name="P61">Advogado: Carlos Filipe Cordeiro D'ávila (OAB/CE: 22570). </text:p>
      <text:p text:style-name="P56">Advogado: Francisco José Sabino Sá (OAB/CE: 26920). </text:p>
      <text:p text:style-name="P56">Advogado: Manuel Micias Bezerra (OAB/CE: 10315). </text:p>
      <text:p text:style-name="P56">Apelado: Ministério Público Estadual. </text:p>
      <text:p text:style-name="P4"><text:span text:style-name="T189">Relator: </text:span><text:span text:style-name="T201">Des.</text:span><text:span text:style-name="T189"> FRANCISCO CARNEIRO LIMA. </text:span></text:p>
      <text:p text:style-name="P35"><text:span text:style-name="Fonte_20_parág._20_padrão"><text:span text:style-name="T36">Revisor: </text:span></text:span><text:span text:style-name="Fonte_20_parág._20_padrão"><text:span text:style-name="T37">Des.</text:span></text:span><text:span text:style-name="Fonte_20_parág._20_padrão"><text:span text:style-name="T36"> MÁRIO PARENTE TEÓFILO NETO</text:span></text:span></text:p>
      <text:p text:style-name="P108"><text:span text:style-name="Fonte_20_parág._20_padrão"><text:span text:style-name="T9">Decis</text:span></text:span><text:span text:style-name="T7">ão: </text:span><text:span text:style-name="T21">“A Turma, por unanimidade, CONHECEU do recurso, para NEGAR-LHE PROVIMENTO, nos termos do voto do Relator."</text:span></text:p>
      <text:p text:style-name="P49"><text:span text:style-name="T218">Em tempo:</text:span><text:span text:style-name="T92"> </text:span><text:span text:style-name="T246">Sustentação Oral realizada pelo Dr. Carlos Filipe Cordeiro D'ávila, seguida de manifestação oral da douta Procuradora de Justiça.</text:span></text:p>
      <text:p text:style-name="P36"><text:span text:style-name="T231">21</text:span><text:span text:style-name="T229">8 - </text:span><text:span text:style-name="T228">Apelação Criminal </text:span><text:span text:style-name="T233">Nº </text:span><text:span text:style-name="T228">0201668-03.2025.8.06.0293</text:span><text:span text:style-name="T241"> - Vara Única Criminal de Limoeiro do Norte. </text:span></text:p>
      <text:p text:style-name="P62">Apelante: José Osvaldo de Oliveira Júnior. </text:p>
      <text:p text:style-name="P62">Advogado: Jone Oliveira Lima (OAB: 43274/CE). </text:p>
      <text:p text:style-name="P62">Advogado: Éverton de Oliveira Barbosa (OAB/CE: 20148). </text:p>
      <text:p text:style-name="P62">Apelado: Ministério Público Estadual. </text:p>
      <text:p text:style-name="P6"><text:span text:style-name="T189">Relator: </text:span><text:span text:style-name="T200">Des.</text:span><text:span text:style-name="T189"> MÁRIO PARENTE TEÓFILO NETO. </text:span></text:p>
      <text:p text:style-name="P36"><text:span text:style-name="Fonte_20_parág._20_padrão"><text:span text:style-name="T38">Revisora: </text:span></text:span><text:span text:style-name="Fonte_20_parág._20_padrão"><text:span text:style-name="T39">Desa.</text:span></text:span><text:span text:style-name="Fonte_20_parág._20_padrão"><text:span text:style-name="T38"> L</text:span></text:span><text:span text:style-name="Fonte_20_parág._20_padrão"><text:span text:style-name="T39">Í</text:span></text:span><text:span text:style-name="Fonte_20_parág._20_padrão"><text:span text:style-name="T38">GIA ANDRADE DE ALENCAR MAGALHÃES</text:span></text:span></text:p>
      <text:p text:style-name="P108"><text:span text:style-name="Fonte_20_parág._20_padrão"><text:span text:style-name="T9">Decis</text:span></text:span><text:span text:style-name="T7">ão: </text:span><text:span text:style-name="T21">“A Turma, por maioria, CONHECEU o recurso do apelante, rejeitando-se a preliminar suscitada e, no mérito, DEU PARCIAL PROVIMENTO, mas, DE OFÍCIO, considerando o reconhecimento da desclassificação do crime de tráfico de drogas (art. 33 da Lei nº 11.343/06) para tráfico privilegiado (art. 33, § 4º, da Lei de Drogas), intime-se o Ministério Público atuante no segundo grau para que, no prazo de 60 (sessenta) dias: (a) avalie a possibilidade de oferecimento do ANPP, com a sua respectiva formalização por escrito e devidamente assinado pelo Ministério Público, réu e seu defensor, nos termos do 28-A, § 3º, do CPP e do Ato Normativo nº 145/2020 do Ministério Público do Estado do Ceará6; ou (b) informe, motivadamente, as razões da não formalização do acordo, indicando, nesse caso, se foi oportunizado o controle previsto no art. 28-A, § 14, do CPP e art. 10 do Ato Normativo nº 145/2020, nos termos do voto do Relator." Voto parcialmente divergente da Exma. Sra. Desa. Lira Ramos de Oliveira no sentido de não reconhecer a desclassificação do crime de tráfico de drogas para tráfico privilegiado.</text:span></text:p>
      <text:p text:style-name="P41"><text:soft-page-break/><text:span text:style-name="T218">Em tempo:</text:span><text:span text:style-name="T234"> </text:span><text:span text:style-name="T176">Sustentação Oral realizada pelo Dr. Éverton de Oliveira Barbosa, no tempo regimental, seguida de manifestação oral da Douta Procuradora de Justiça.</text:span></text:p>
      <text:p text:style-name="P72"><text:span text:style-name="T90">219</text:span><text:span text:style-name="T88"> -</text:span><text:span text:style-name="T247"> </text:span><text:span text:style-name="T85">Apelação Criminal </text:span><text:span text:style-name="T91">Nº</text:span><text:span text:style-name="T101"> </text:span><text:span text:style-name="T85">0257347-64.2020.8.06.0001</text:span><text:span text:style-name="T101"> - 2ª Vara do J</text:span><text:span text:style-name="T103">ú</text:span><text:span text:style-name="T101">ri </text:span><text:span text:style-name="T104">da Comarca de Fortaleza</text:span><text:span text:style-name="T101">. </text:span></text:p>
      <text:p text:style-name="P57">Apelante: M. B. dos S. S.. </text:p>
      <text:p text:style-name="P57">Advogado: Raimundo Nonato da Silva Filho (OAB/CE: 30537). </text:p>
      <text:p text:style-name="P57">Advogado: Leonardo Duavy Pontes (OAB/CE: 32887). </text:p>
      <text:p text:style-name="P57">Apelado: Ministério Público Estadual. <text:s/></text:p>
      <text:p text:style-name="P7"><text:span text:style-name="T189">Relator: </text:span><text:span text:style-name="T201">Des.</text:span><text:span text:style-name="T189"> FRANCISCO CARNEIRO LIMA. </text:span></text:p>
      <text:p text:style-name="P37"><text:span text:style-name="Fonte_20_parág._20_padrão"><text:span text:style-name="T38">Revisor: </text:span></text:span><text:span text:style-name="Fonte_20_parág._20_padrão"><text:span text:style-name="T40">Des.</text:span></text:span><text:span text:style-name="Fonte_20_parág._20_padrão"><text:span text:style-name="T38"> MÁRIO PARENTE TEÓFILO NETO</text:span></text:span></text:p>
      <text:p text:style-name="P108"><text:span text:style-name="Fonte_20_parág._20_padrão"><text:span text:style-name="T9">Decis</text:span></text:span><text:span text:style-name="T7">ão: </text:span><text:span text:style-name="T21">“A Turma, por unanimidade, conheceu do parcialmente do recurso para, na parte conhecida, negar-lhe provimento, nos termos do voto do Relator."</text:span></text:p>
      <text:p text:style-name="P49"><text:span text:style-name="T218">Em tempo</text:span><text:span text:style-name="T193">: Sustentação Oral realizada pelo Dr. Leonardo Duavy Pontes, seguida de manifestação da douta Procuradora de Justiça.</text:span></text:p>
      <text:p text:style-name="P107"><text:span text:style-name="T9">220</text:span><text:span text:style-name="T8"> - Habeas Corpus Criminal </text:span><text:span text:style-name="Fonte_20_parág._20_padrão"><text:span text:style-name="T8">Nº </text:span></text:span><text:span text:style-name="T8">0628714-05.2025.8.06.0000 - </text:span><text:span text:style-name="T19">1ª Vara da Comarca de Marco</text:span></text:p>
      <text:p text:style-name="P44">Impetrante: Elaine Maira da Conceição Marques Silva Coelho</text:p>
      <text:p text:style-name="P44">Impetrante: Irley Alecsander Gomes Coelho,</text:p>
      <text:p text:style-name="P26">Paciente: Emanuel Reinaldo Marques Xavier</text:p>
      <text:p text:style-name="P26">Advogado: Elaine Maira da Conceição Marques Silva Coelho</text:p>
      <text:p text:style-name="P44">Advogado: Irley Alecsander Gomes Coelho,</text:p>
      <text:p text:style-name="P44">Impetrado: Juiz de Direito da 1ª Vara da Comarca de Marco</text:p>
      <text:p text:style-name="P44">Custos legis: Ministério Público Estadual</text:p>
      <text:p text:style-name="P38"><text:span text:style-name="Fonte_20_parág._20_padrão"><text:span text:style-name="T1">Relator: </text:span></text:span><text:span text:style-name="Fonte_20_parág._20_padrão"><text:span text:style-name="T3">Des.</text:span></text:span><text:span text:style-name="Fonte_20_parág._20_padrão"><text:span text:style-name="T1"> FRANCISCO CARNEIRO LIMA</text:span></text:span></text:p>
      <text:p text:style-name="P104"><text:span text:style-name="Fonte_20_parág._20_padrão"><text:span text:style-name="T120">Decis</text:span></text:span><text:span text:style-name="T120">ão:</text:span><text:span text:style-name="T173"> "A Turma, por unanimidade, conheceu parcialmente da presente ordem de Habeas Corpus, para na parte conhecida, denegá-la, nos termos do voto do Relator".</text:span></text:p>
      <text:p text:style-name="P48"><text:span text:style-name="T184">Em tempo:</text:span><text:span text:style-name="T181"> </text:span><text:span text:style-name="T175">Sustentação Oral realizada pelo Dr. Irley Alecsander Gomes Coelho, seguida de manifestação oral da douta Procuradora de Justiça</text:span></text:p>
      <text:p text:style-name="P109"><text:span text:style-name="T12">221</text:span><text:span text:style-name="T8"> - Habeas Corpus Criminal </text:span><text:span text:style-name="Fonte_20_parág._20_padrão"><text:span text:style-name="T8">Nº </text:span></text:span><text:span text:style-name="T8">0628745-25.2025.8.06.0000 - </text:span><text:span text:style-name="T19">1ª Vara da Comarca de Marco</text:span></text:p>
      <text:p text:style-name="P45">Impetrante: Elaine Maira da Conceição Marques Silva Coelho</text:p>
      <text:p text:style-name="P45">Impetrante: Irley Alecsander Gomes Coelho,</text:p>
      <text:p text:style-name="P45">Paciente: Emanuel Régis Marques Xavier</text:p>
      <text:p text:style-name="P27">Advogado: Elaine Maira da Conceição Marques Silva Coelho</text:p>
      <text:p text:style-name="P27">Advogado: Irley Alecsander Gomes Coelho,</text:p>
      <text:p text:style-name="P27">Impetrado: Juiz de Direito da 1ª Vara da Comarca de Marco</text:p>
      <text:p text:style-name="P45">Custos legis: Ministério Público Estadual</text:p>
      <text:p text:style-name="P39"><text:span text:style-name="Fonte_20_parág._20_padrão"><text:span text:style-name="T1">Relator: </text:span></text:span><text:span text:style-name="Fonte_20_parág._20_padrão"><text:span text:style-name="T3">Des.</text:span></text:span><text:span text:style-name="Fonte_20_parág._20_padrão"><text:span text:style-name="T1"> FRANCISCO CARNEIRO LIMA</text:span></text:span></text:p>
      <text:p text:style-name="P104"><text:span text:style-name="Fonte_20_parág._20_padrão"><text:span text:style-name="T120">Decis</text:span></text:span><text:span text:style-name="T120">ão:</text:span><text:span text:style-name="T173"> "A <text:s/>Turma, por unanimidade, conheceu parcialmente da presente ordem de Habeas Corpus, para na parte conhecida, denegá-la, nos termos do voto da Relator".</text:span></text:p>
      <text:p text:style-name="P41"><text:span text:style-name="T184">Em tempo:</text:span><text:span text:style-name="T181"> </text:span><text:span text:style-name="T175">Sustentação Oral realizada pelo Dr. Irley Alecsander Gomes Coelho, seguida de manifestação oral da douta Procuradora de Justiça.</text:span></text:p>
      <text:p text:style-name="P110"><text:span text:style-name="T13">222</text:span><text:span text:style-name="T8"> - Habeas Corpus Criminal </text:span><text:span text:style-name="Fonte_20_parág._20_padrão"><text:span text:style-name="T8">Nº </text:span></text:span><text:span text:style-name="T8">0630325-90.2025.8.06.0000 - </text:span><text:span text:style-name="T19">Vara de Delitos de Organizações Criminosas da Comarca de Fortaleza</text:span></text:p>
      <text:p text:style-name="P46">Impetrante: Rita Maraysa Alves Pinho</text:p>
      <text:p text:style-name="P28">Paciente: Rogério Cavalcante de Oliveira</text:p>
      <text:p text:style-name="P46">Advogada: Rita Maraysa Alves Pinho</text:p>
      <text:p text:style-name="P46">Impetrado: Juiz de Direito da Vara de Delitos de Organizações Criminosas da Comarca de Fortaleza</text:p>
      <text:p text:style-name="P46">Custos legis: Ministério Público Estadual</text:p>
      <text:p text:style-name="P40"><text:span text:style-name="Fonte_20_parág._20_padrão"><text:span text:style-name="T1">Relator: </text:span></text:span><text:span text:style-name="Fonte_20_parág._20_padrão"><text:span text:style-name="T3">Des.</text:span></text:span><text:span text:style-name="Fonte_20_parág._20_padrão"><text:span text:style-name="T1"> FRANCISCO CARNEIRO LIMA</text:span></text:span></text:p>
      <text:p text:style-name="P104"><text:soft-page-break/><text:span text:style-name="Fonte_20_parág._20_padrão"><text:span text:style-name="T120">Decis</text:span></text:span><text:span text:style-name="T120">ão:</text:span><text:span text:style-name="T173"> "A Turma, por unanimidade, CONHECEU da presente ordem de Habeas Corpus, para DENEGÁ-LA, nos termos do voto do Relator".</text:span></text:p>
      <text:p text:style-name="P48"><text:span text:style-name="T182">Em tempo:</text:span><text:span text:style-name="T181"> <text:s/></text:span><text:span text:style-name="T175">Sustentação Oral realizada pela Dra. Rita Maraysa Alves Pinho, seguida de manifestação oral da douta Procuradora de Justiça.</text:span></text:p>
      <text:p text:style-name="P111"><text:span text:style-name="T14">223</text:span><text:span text:style-name="T8"> - Habeas Corpus Criminal </text:span><text:span text:style-name="Fonte_20_parág._20_padrão"><text:span text:style-name="T8">Nº </text:span></text:span><text:span text:style-name="T8">0627470-41.2025.8.06.0000 - </text:span><text:span text:style-name="T19">Vara de Delitos de Organizações Criminosas da Comarca de Fortaleza</text:span></text:p>
      <text:p text:style-name="P29">Impetrante: Alessandro de Azevedo Nogueira</text:p>
      <text:p text:style-name="P29">Paciente: Francisco Tiago Alves do Nascimento</text:p>
      <text:p text:style-name="P29">Advogado: Alessandro de Azevedo Nogueira</text:p>
      <text:p text:style-name="P29">Impetrado: Juiz de Direito da Vara de Delitos de Organizações Criminosas da Comarca de Fortaleza</text:p>
      <text:p text:style-name="P29">Custos legis: Ministério Público Estadual</text:p>
      <text:p text:style-name="P11"><text:span text:style-name="Fonte_20_parág._20_padrão"><text:span text:style-name="T1">Relator</text:span></text:span><text:span text:style-name="Fonte_20_parág._20_padrão"><text:span text:style-name="T3">a</text:span></text:span><text:span text:style-name="Fonte_20_parág._20_padrão"><text:span text:style-name="T1">: </text:span></text:span><text:span text:style-name="Fonte_20_parág._20_padrão"><text:span text:style-name="T3">Desa.</text:span></text:span><text:span text:style-name="Fonte_20_parág._20_padrão"><text:span text:style-name="T1"> LIRA RAMOS DE OLIVEIRA</text:span></text:span></text:p>
      <text:p text:style-name="P77"><text:span text:style-name="Fonte_20_parág._20_padrão"><text:span text:style-name="T120">Decis</text:span></text:span><text:span text:style-name="T120">ão:</text:span><text:span text:style-name="T173"> "A <text:s/>Turma, por unanimidade, JULGOU PREJUDICADO o presente Habeas Corpus, nos termos do disposto no art. 659 do Código de Processo Penal c/c arts. 76, inciso XIV e 258, caput, ambos do Regimento Interno do Tribunal de Justiça do Estado do Ceará, uma vez que evidenciada a carência superveniente do interesse processual, nos termos do voto da Relatora".</text:span></text:p>
      <text:p text:style-name="P75"><text:span text:style-name="T15">224</text:span><text:span text:style-name="T8"> - Habeas Corpus Criminal </text:span><text:span text:style-name="Fonte_20_parág._20_padrão"><text:span text:style-name="T8">Nº </text:span></text:span><text:span text:style-name="T8">0630814-30.2025.8.06.0000 - </text:span><text:span text:style-name="T19">Vara Única da Comarca de Bela Cruz</text:span></text:p>
      <text:p text:style-name="P30">Impetrante: Francisco Daniel Adriano</text:p>
      <text:p text:style-name="P30">Paciente: F. F. F.</text:p>
      <text:p text:style-name="P30">Advogado: Francisco Daniel Adriano</text:p>
      <text:p text:style-name="P47">Impetrado: Juiz de Direito da Vara Única da Comarca de Bela Cruz</text:p>
      <text:p text:style-name="P47">Custos legis: Ministério Público Estadual</text:p>
      <text:p text:style-name="P47"><text:span text:style-name="T69">Relator: </text:span><text:span text:style-name="T70">Des. </text:span><text:span text:style-name="T69">MÁRIO PARENTE TEÓFILO NETO</text:span></text:p>
      <text:p text:style-name="P32"><text:span text:style-name="Fonte_20_parág._20_padrão"><text:span text:style-name="T4">Decis</text:span></text:span><text:span text:style-name="T1">ão:</text:span><text:span text:style-name="T34"> "A turma, por unanimidade, CONHECEU PARCIALMENTE do writ, para, nesta extensão DENEGAR a ordem, nos termos do voto do Relator". </text:span></text:p>
      <text:p text:style-name="P41"><text:span text:style-name="T219">Em tempo:</text:span><text:span text:style-name="T181"> </text:span><text:span text:style-name="T175">Sustentação Oral realizada pelo Dr. Francisco Daniel Adriano, seguida de <text:s/>manifestação oral da douta Procuradora de Justiça.</text:span></text:p>
      <text:p text:style-name="P32"/>
      <text:p text:style-name="P31"/>
      <text:p text:style-name="P95"><text:span text:style-name="Fonte_20_parág._20_padrão"><text:span text:style-name="T49">Processos efetivamente julgados: </text:span></text:span><text:span text:style-name="Fonte_20_parág._20_padrão"><text:span text:style-name="T51">224</text:span></text:span><text:span text:style-name="Fonte_20_parág._20_padrão"><text:span text:style-name="T50"> </text:span></text:span><text:span text:style-name="Fonte_20_parág._20_padrão"><text:span text:style-name="T49">(</text:span></text:span><text:span text:style-name="Fonte_20_parág._20_padrão"><text:span text:style-name="T51">Duzentos e Vinte e Quatro</text:span></text:span><text:span text:style-name="Fonte_20_parág._20_padrão"><text:span text:style-name="T49">)</text:span></text:span></text:p>
      <text:p text:style-name="P93">ADIADO:</text:p>
      <text:p text:style-name="P96"><text:span text:style-name="Fonte_20_parág._20_padrão"><text:span text:style-name="T122">0</text:span></text:span><text:span text:style-name="Fonte_20_parág._20_padrão"><text:span text:style-name="T123">1 </text:span></text:span><text:span text:style-name="Fonte_20_parág._20_padrão"><text:span text:style-name="T124">-</text:span></text:span><text:span text:style-name="Fonte_20_parág._20_padrão"><text:span text:style-name="T122"> </text:span></text:span><text:span text:style-name="Fonte_20_parág._20_padrão"><text:span text:style-name="T105">Adiado o julgamento </text:span></text:span><text:span text:style-name="Fonte_20_parág._20_padrão"><text:span text:style-name="T122">d</text:span></text:span><text:span text:style-name="Fonte_20_parág._20_padrão"><text:span text:style-name="T130">o</text:span></text:span><text:span text:style-name="Fonte_20_parág._20_padrão"><text:span text:style-name="T122"> </text:span></text:span><text:span text:style-name="Fonte_20_parág._20_padrão"><text:span text:style-name="T121">Habeas Corpus</text:span></text:span><text:span text:style-name="Fonte_20_parág._20_padrão"><text:span text:style-name="T137"> Criminal</text:span></text:span><text:span text:style-name="Fonte_20_parág._20_padrão"><text:span text:style-name="T135"> Nº</text:span></text:span><text:span text:style-name="Fonte_20_parág._20_padrão"><text:span text:style-name="T141"> 0630358-80.2025.8.06.0000</text:span></text:span><text:span text:style-name="Fonte_20_parág._20_padrão"><text:span text:style-name="T143"> </text:span></text:span><text:span text:style-name="Fonte_20_parág._20_padrão"><text:span text:style-name="T146">de</text:span></text:span><text:span text:style-name="Fonte_20_parág._20_padrão"><text:span text:style-name="T105"> relatoria d</text:span></text:span><text:span text:style-name="Fonte_20_parág._20_padrão"><text:span text:style-name="T106">a</text:span></text:span><text:span text:style-name="Fonte_20_parág._20_padrão"><text:span text:style-name="T105"> Exm</text:span></text:span><text:span text:style-name="Fonte_20_parág._20_padrão"><text:span text:style-name="T106">a</text:span></text:span><text:span text:style-name="Fonte_20_parág._20_padrão"><text:span text:style-name="T105">. Sr</text:span></text:span><text:span text:style-name="Fonte_20_parág._20_padrão"><text:span text:style-name="T106">a</text:span></text:span><text:span text:style-name="Fonte_20_parág._20_padrão"><text:span text:style-name="T105">. Des</text:span></text:span><text:span text:style-name="Fonte_20_parág._20_padrão"><text:span text:style-name="T106">a</text:span></text:span><text:span text:style-name="Fonte_20_parág._20_padrão"><text:span text:style-name="T105">. </text:span></text:span><text:span text:style-name="Fonte_20_parág._20_padrão"><text:span text:style-name="T107">Lígia Andrade de Alencar Magalhães</text:span></text:span><text:span text:style-name="Fonte_20_parág._20_padrão"><text:span text:style-name="T122">, em raz</text:span></text:span><text:span text:style-name="T5">ão do acúmulo de processos pendentes de julgamento, o Eminente Desembargador Mário Parente Teófilo Neto, Presidente da 1ª Câmara Criminal, determinou o prosseguimento da sessão de julgamento para o dia 18 de dezembro de 2025, nos termos do art. 89-A do Regimento Interno do Tribunal de Justiça do Estado do Ceará (RITJCE).</text:span></text:p>
      <text:p text:style-name="P96"><text:span text:style-name="Fonte_20_parág._20_padrão"><text:span text:style-name="T122">0</text:span></text:span><text:span text:style-name="Fonte_20_parág._20_padrão"><text:span text:style-name="T130">2 </text:span></text:span><text:span text:style-name="Fonte_20_parág._20_padrão"><text:span text:style-name="T124">-</text:span></text:span><text:span text:style-name="Fonte_20_parág._20_padrão"><text:span text:style-name="T122"> </text:span></text:span><text:span text:style-name="Fonte_20_parág._20_padrão"><text:span text:style-name="T105">Adiado o julgamento </text:span></text:span><text:span text:style-name="Fonte_20_parág._20_padrão"><text:span text:style-name="T122">d</text:span></text:span><text:span text:style-name="Fonte_20_parág._20_padrão"><text:span text:style-name="T130">o</text:span></text:span><text:span text:style-name="Fonte_20_parág._20_padrão"><text:span text:style-name="T122"> </text:span></text:span><text:span text:style-name="Fonte_20_parág._20_padrão"><text:span text:style-name="T121">Habeas Corpus</text:span></text:span><text:span text:style-name="Fonte_20_parág._20_padrão"><text:span text:style-name="T137"> Criminal</text:span></text:span><text:span text:style-name="Fonte_20_parág._20_padrão"><text:span text:style-name="T135"> Nº</text:span></text:span><text:span text:style-name="Fonte_20_parág._20_padrão"><text:span text:style-name="T141"> 0630438-44.2025.8.06.0000</text:span></text:span><text:span text:style-name="Fonte_20_parág._20_padrão"><text:span text:style-name="T143"> </text:span></text:span><text:span text:style-name="Fonte_20_parág._20_padrão"><text:span text:style-name="T146">de</text:span></text:span><text:span text:style-name="Fonte_20_parág._20_padrão"><text:span text:style-name="T105"> relatoria d</text:span></text:span><text:span text:style-name="Fonte_20_parág._20_padrão"><text:span text:style-name="T106">a</text:span></text:span><text:span text:style-name="Fonte_20_parág._20_padrão"><text:span text:style-name="T105"> Exm</text:span></text:span><text:span text:style-name="Fonte_20_parág._20_padrão"><text:span text:style-name="T106">a</text:span></text:span><text:span text:style-name="Fonte_20_parág._20_padrão"><text:span text:style-name="T105">. Sr</text:span></text:span><text:span text:style-name="Fonte_20_parág._20_padrão"><text:span text:style-name="T106">a</text:span></text:span><text:span text:style-name="Fonte_20_parág._20_padrão"><text:span text:style-name="T105">. Des</text:span></text:span><text:span text:style-name="Fonte_20_parág._20_padrão"><text:span text:style-name="T106">a</text:span></text:span><text:span text:style-name="Fonte_20_parág._20_padrão"><text:span text:style-name="T105">. </text:span></text:span><text:span text:style-name="Fonte_20_parág._20_padrão"><text:span text:style-name="T107">Lígia Andrade de Alencar Magalhães</text:span></text:span><text:span text:style-name="Fonte_20_parág._20_padrão"><text:span text:style-name="T122">, em raz</text:span></text:span><text:span text:style-name="T5">ão do acúmulo de processos pendentes de julgamento, o Eminente Desembargador Mário Parente Teófilo Neto, Presidente da 1ª Câmara Criminal, determinou o prosseguimento da sessão de julgamento para o dia 18 de dezembro de 2025, nos termos do art. 89-A do Regimento Interno do Tribunal de Justiça do Estado do Ceará (RITJCE).</text:span></text:p>
      <text:p text:style-name="P96"><text:span text:style-name="Fonte_20_parág._20_padrão"><text:span text:style-name="T122">0</text:span></text:span><text:span text:style-name="Fonte_20_parág._20_padrão"><text:span text:style-name="T130">3 </text:span></text:span><text:span text:style-name="Fonte_20_parág._20_padrão"><text:span text:style-name="T124">-</text:span></text:span><text:span text:style-name="Fonte_20_parág._20_padrão"><text:span text:style-name="T122"> </text:span></text:span><text:span text:style-name="Fonte_20_parág._20_padrão"><text:span text:style-name="T105">Adiado o julgamento </text:span></text:span><text:span text:style-name="Fonte_20_parág._20_padrão"><text:span text:style-name="T122">d</text:span></text:span><text:span text:style-name="Fonte_20_parág._20_padrão"><text:span text:style-name="T130">o</text:span></text:span><text:span text:style-name="Fonte_20_parág._20_padrão"><text:span text:style-name="T122"> </text:span></text:span><text:span text:style-name="Fonte_20_parág._20_padrão"><text:span text:style-name="T121">Habeas Corpus</text:span></text:span><text:span text:style-name="Fonte_20_parág._20_padrão"><text:span text:style-name="T137"> Criminal</text:span></text:span><text:span text:style-name="Fonte_20_parág._20_padrão"><text:span text:style-name="T135"> Nº</text:span></text:span><text:span text:style-name="Fonte_20_parág._20_padrão"><text:span text:style-name="T141"> 0630582-18.2025.8.06.0000</text:span></text:span><text:span text:style-name="Fonte_20_parág._20_padrão"><text:span text:style-name="T143"> </text:span></text:span><text:span text:style-name="Fonte_20_parág._20_padrão"><text:span text:style-name="T146">de</text:span></text:span><text:span text:style-name="Fonte_20_parág._20_padrão"><text:span text:style-name="T105"> relatoria d</text:span></text:span><text:span text:style-name="Fonte_20_parág._20_padrão"><text:span text:style-name="T106">a</text:span></text:span><text:span text:style-name="Fonte_20_parág._20_padrão"><text:span text:style-name="T105"> Exm</text:span></text:span><text:span text:style-name="Fonte_20_parág._20_padrão"><text:span text:style-name="T106">a</text:span></text:span><text:span text:style-name="Fonte_20_parág._20_padrão"><text:span text:style-name="T105">. Sr</text:span></text:span><text:span text:style-name="Fonte_20_parág._20_padrão"><text:span text:style-name="T106">a</text:span></text:span><text:span text:style-name="Fonte_20_parág._20_padrão"><text:span text:style-name="T105">. Des</text:span></text:span><text:span text:style-name="Fonte_20_parág._20_padrão"><text:span text:style-name="T106">a</text:span></text:span><text:span text:style-name="Fonte_20_parág._20_padrão"><text:span text:style-name="T105">. </text:span></text:span><text:span text:style-name="Fonte_20_parág._20_padrão"><text:span text:style-name="T107">Lígia Andrade de Alencar Magalhães</text:span></text:span><text:span text:style-name="Fonte_20_parág._20_padrão"><text:span text:style-name="T122">, em raz</text:span></text:span><text:span text:style-name="T5">ão do acúmulo de processos pendentes de julgamento, o Eminente Desembargador Mário Parente Teófilo Neto, Presidente da 1ª Câmara Criminal, determinou o prosseguimento da sessão de julgamento para o dia 18 de dezembro de 2025, nos termos do art. 89-A do Regimento Interno do Tribunal de Justiça do Estado do Ceará (RITJCE).</text:span></text:p>
      <text:p text:style-name="P96"><text:soft-page-break/><text:span text:style-name="Fonte_20_parág._20_padrão"><text:span text:style-name="T122">0</text:span></text:span><text:span text:style-name="Fonte_20_parág._20_padrão"><text:span text:style-name="T130">4 </text:span></text:span><text:span text:style-name="Fonte_20_parág._20_padrão"><text:span text:style-name="T124">-</text:span></text:span><text:span text:style-name="Fonte_20_parág._20_padrão"><text:span text:style-name="T122"> </text:span></text:span><text:span text:style-name="Fonte_20_parág._20_padrão"><text:span text:style-name="T105">Adiado o julgamento </text:span></text:span><text:span text:style-name="Fonte_20_parág._20_padrão"><text:span text:style-name="T122">d</text:span></text:span><text:span text:style-name="Fonte_20_parág._20_padrão"><text:span text:style-name="T130">o</text:span></text:span><text:span text:style-name="Fonte_20_parág._20_padrão"><text:span text:style-name="T122"> </text:span></text:span><text:span text:style-name="Fonte_20_parág._20_padrão"><text:span text:style-name="T121">Habeas Corpus</text:span></text:span><text:span text:style-name="Fonte_20_parág._20_padrão"><text:span text:style-name="T137"> Criminal</text:span></text:span><text:span text:style-name="Fonte_20_parág._20_padrão"><text:span text:style-name="T135"> Nº</text:span></text:span><text:span text:style-name="Fonte_20_parág._20_padrão"><text:span text:style-name="T141"> </text:span></text:span><text:span text:style-name="Fonte_20_parág._20_padrão"><text:span text:style-name="T143">0630707-83.2025.8.06.0000 </text:span></text:span><text:span text:style-name="Fonte_20_parág._20_padrão"><text:span text:style-name="T146">de</text:span></text:span><text:span text:style-name="Fonte_20_parág._20_padrão"><text:span text:style-name="T105"> relatoria d</text:span></text:span><text:span text:style-name="Fonte_20_parág._20_padrão"><text:span text:style-name="T106">a</text:span></text:span><text:span text:style-name="Fonte_20_parág._20_padrão"><text:span text:style-name="T105"> Exm</text:span></text:span><text:span text:style-name="Fonte_20_parág._20_padrão"><text:span text:style-name="T106">a</text:span></text:span><text:span text:style-name="Fonte_20_parág._20_padrão"><text:span text:style-name="T105">. Sr</text:span></text:span><text:span text:style-name="Fonte_20_parág._20_padrão"><text:span text:style-name="T106">a</text:span></text:span><text:span text:style-name="Fonte_20_parág._20_padrão"><text:span text:style-name="T105">. Des</text:span></text:span><text:span text:style-name="Fonte_20_parág._20_padrão"><text:span text:style-name="T106">a</text:span></text:span><text:span text:style-name="Fonte_20_parág._20_padrão"><text:span text:style-name="T105">. </text:span></text:span><text:span text:style-name="Fonte_20_parág._20_padrão"><text:span text:style-name="T107">Lígia Andrade de Alencar Magalhães</text:span></text:span><text:span text:style-name="Fonte_20_parág._20_padrão"><text:span text:style-name="T122">, em raz</text:span></text:span><text:span text:style-name="T5">ão do acúmulo de processos pendentes de julgamento, o Eminente Desembargador Mário Parente Teófilo Neto, Presidente da 1ª Câmara Criminal, determinou o prosseguimento da sessão de julgamento para o dia 18 de dezembro de 2025, nos termos do art. 89-A do Regimento Interno do Tribunal de Justiça do Estado do Ceará (RITJCE).</text:span></text:p>
      <text:p text:style-name="P96"><text:span text:style-name="Fonte_20_parág._20_padrão"><text:span text:style-name="T122">0</text:span></text:span><text:span text:style-name="Fonte_20_parág._20_padrão"><text:span text:style-name="T130">5 </text:span></text:span><text:span text:style-name="Fonte_20_parág._20_padrão"><text:span text:style-name="T124">-</text:span></text:span><text:span text:style-name="Fonte_20_parág._20_padrão"><text:span text:style-name="T122"> </text:span></text:span><text:span text:style-name="Fonte_20_parág._20_padrão"><text:span text:style-name="T105">Adiado o julgamento </text:span></text:span><text:span text:style-name="Fonte_20_parág._20_padrão"><text:span text:style-name="T122">d</text:span></text:span><text:span text:style-name="Fonte_20_parág._20_padrão"><text:span text:style-name="T130">o</text:span></text:span><text:span text:style-name="Fonte_20_parág._20_padrão"><text:span text:style-name="T122"> </text:span></text:span><text:span text:style-name="Fonte_20_parág._20_padrão"><text:span text:style-name="T121">Habeas Corpus</text:span></text:span><text:span text:style-name="Fonte_20_parág._20_padrão"><text:span text:style-name="T137"> Criminal</text:span></text:span><text:span text:style-name="Fonte_20_parág._20_padrão"><text:span text:style-name="T135"> Nº</text:span></text:span><text:span text:style-name="Fonte_20_parág._20_padrão"><text:span text:style-name="T141"> </text:span></text:span><text:span text:style-name="Fonte_20_parág._20_padrão"><text:span text:style-name="T143">0630751-05.2025.8.06.0000 </text:span></text:span><text:span text:style-name="Fonte_20_parág._20_padrão"><text:span text:style-name="T146">de</text:span></text:span><text:span text:style-name="Fonte_20_parág._20_padrão"><text:span text:style-name="T105"> relatoria d</text:span></text:span><text:span text:style-name="Fonte_20_parág._20_padrão"><text:span text:style-name="T106">a</text:span></text:span><text:span text:style-name="Fonte_20_parág._20_padrão"><text:span text:style-name="T105"> Exm</text:span></text:span><text:span text:style-name="Fonte_20_parág._20_padrão"><text:span text:style-name="T106">a</text:span></text:span><text:span text:style-name="Fonte_20_parág._20_padrão"><text:span text:style-name="T105">. Sr</text:span></text:span><text:span text:style-name="Fonte_20_parág._20_padrão"><text:span text:style-name="T106">a</text:span></text:span><text:span text:style-name="Fonte_20_parág._20_padrão"><text:span text:style-name="T105">. Des</text:span></text:span><text:span text:style-name="Fonte_20_parág._20_padrão"><text:span text:style-name="T106">a</text:span></text:span><text:span text:style-name="Fonte_20_parág._20_padrão"><text:span text:style-name="T105">. </text:span></text:span><text:span text:style-name="Fonte_20_parág._20_padrão"><text:span text:style-name="T107">Lígia Andrade de Alencar Magalhães</text:span></text:span><text:span text:style-name="Fonte_20_parág._20_padrão"><text:span text:style-name="T122">, em raz</text:span></text:span><text:span text:style-name="T5">ão do acúmulo de processos pendentes de julgamento, o Eminente Desembargador Mário Parente Teófilo Neto, Presidente da 1ª Câmara Criminal, determinou o prosseguimento da sessão de julgamento para o dia 18 de dezembro de 2025, nos termos do art. 89-A do Regimento Interno do Tribunal de Justiça do Estado do Ceará (RITJCE).</text:span></text:p>
      <text:p text:style-name="P96"><text:span text:style-name="Fonte_20_parág._20_padrão"><text:span text:style-name="T122">0</text:span></text:span><text:span text:style-name="Fonte_20_parág._20_padrão"><text:span text:style-name="T130">6 </text:span></text:span><text:span text:style-name="Fonte_20_parág._20_padrão"><text:span text:style-name="T124">-</text:span></text:span><text:span text:style-name="Fonte_20_parág._20_padrão"><text:span text:style-name="T122"> </text:span></text:span><text:span text:style-name="Fonte_20_parág._20_padrão"><text:span text:style-name="T105">Adiado o julgamento </text:span></text:span><text:span text:style-name="Fonte_20_parág._20_padrão"><text:span text:style-name="T122">d</text:span></text:span><text:span text:style-name="Fonte_20_parág._20_padrão"><text:span text:style-name="T130">o</text:span></text:span><text:span text:style-name="Fonte_20_parág._20_padrão"><text:span text:style-name="T122"> </text:span></text:span><text:span text:style-name="Fonte_20_parág._20_padrão"><text:span text:style-name="T121">Habeas Corpus</text:span></text:span><text:span text:style-name="Fonte_20_parág._20_padrão"><text:span text:style-name="T137"> Criminal</text:span></text:span><text:span text:style-name="Fonte_20_parág._20_padrão"><text:span text:style-name="T135"> Nº</text:span></text:span><text:span text:style-name="Fonte_20_parág._20_padrão"><text:span text:style-name="T141"> </text:span></text:span><text:span text:style-name="Fonte_20_parág._20_padrão"><text:span text:style-name="T143">0631013-52.2025.8.06.0000 </text:span></text:span><text:span text:style-name="Fonte_20_parág._20_padrão"><text:span text:style-name="T146">de</text:span></text:span><text:span text:style-name="Fonte_20_parág._20_padrão"><text:span text:style-name="T105"> relatoria d</text:span></text:span><text:span text:style-name="Fonte_20_parág._20_padrão"><text:span text:style-name="T106">a</text:span></text:span><text:span text:style-name="Fonte_20_parág._20_padrão"><text:span text:style-name="T105"> Exm</text:span></text:span><text:span text:style-name="Fonte_20_parág._20_padrão"><text:span text:style-name="T106">a</text:span></text:span><text:span text:style-name="Fonte_20_parág._20_padrão"><text:span text:style-name="T105">. Sr</text:span></text:span><text:span text:style-name="Fonte_20_parág._20_padrão"><text:span text:style-name="T106">a</text:span></text:span><text:span text:style-name="Fonte_20_parág._20_padrão"><text:span text:style-name="T105">. Des</text:span></text:span><text:span text:style-name="Fonte_20_parág._20_padrão"><text:span text:style-name="T106">a</text:span></text:span><text:span text:style-name="Fonte_20_parág._20_padrão"><text:span text:style-name="T105">. </text:span></text:span><text:span text:style-name="Fonte_20_parág._20_padrão"><text:span text:style-name="T107">Lígia Andrade de Alencar Magalhães</text:span></text:span><text:span text:style-name="Fonte_20_parág._20_padrão"><text:span text:style-name="T122">, em raz</text:span></text:span><text:span text:style-name="T5">ão do acúmulo de processos pendentes de julgamento, o Eminente Desembargador Mário Parente Teófilo Neto, Presidente da 1ª Câmara Criminal, determinou o prosseguimento da sessão de julgamento para o dia 18 de dezembro de 2025, nos termos do art. 89-A do Regimento Interno do Tribunal de Justiça do Estado do Ceará (RITJCE).</text:span></text:p>
      <text:p text:style-name="P96"><text:span text:style-name="Fonte_20_parág._20_padrão"><text:span text:style-name="T122">0</text:span></text:span><text:span text:style-name="Fonte_20_parág._20_padrão"><text:span text:style-name="T130">7 </text:span></text:span><text:span text:style-name="Fonte_20_parág._20_padrão"><text:span text:style-name="T124">-</text:span></text:span><text:span text:style-name="Fonte_20_parág._20_padrão"><text:span text:style-name="T122"> </text:span></text:span><text:span text:style-name="Fonte_20_parág._20_padrão"><text:span text:style-name="T105">Adiado o julgamento </text:span></text:span><text:span text:style-name="Fonte_20_parág._20_padrão"><text:span text:style-name="T122">d</text:span></text:span><text:span text:style-name="Fonte_20_parág._20_padrão"><text:span text:style-name="T130">o</text:span></text:span><text:span text:style-name="Fonte_20_parág._20_padrão"><text:span text:style-name="T122"> </text:span></text:span><text:span text:style-name="Fonte_20_parág._20_padrão"><text:span text:style-name="T121">Habeas Corpus</text:span></text:span><text:span text:style-name="Fonte_20_parág._20_padrão"><text:span text:style-name="T137"> Criminal</text:span></text:span><text:span text:style-name="Fonte_20_parág._20_padrão"><text:span text:style-name="T135"> Nº</text:span></text:span><text:span text:style-name="Fonte_20_parág._20_padrão"><text:span text:style-name="T141"> </text:span></text:span><text:span text:style-name="Fonte_20_parág._20_padrão"><text:span text:style-name="T143">0630341-44.2025.8.06.0000 </text:span></text:span><text:span text:style-name="Fonte_20_parág._20_padrão"><text:span text:style-name="T146">de</text:span></text:span><text:span text:style-name="Fonte_20_parág._20_padrão"><text:span text:style-name="T105"> relatoria d</text:span></text:span><text:span text:style-name="Fonte_20_parág._20_padrão"><text:span text:style-name="T108">o</text:span></text:span><text:span text:style-name="Fonte_20_parág._20_padrão"><text:span text:style-name="T105"> Exm</text:span></text:span><text:span text:style-name="Fonte_20_parág._20_padrão"><text:span text:style-name="T108">o</text:span></text:span><text:span text:style-name="Fonte_20_parág._20_padrão"><text:span text:style-name="T105">. Sr. Des. </text:span></text:span><text:span text:style-name="Fonte_20_parág._20_padrão"><text:span text:style-name="T108">Francisco Carneiro Lima</text:span></text:span><text:span text:style-name="Fonte_20_parág._20_padrão"><text:span text:style-name="T122">, em raz</text:span></text:span><text:span text:style-name="T5">ão do acúmulo de processos pendentes de julgamento, o Eminente Desembargador Mário Parente Teófilo Neto, Presidente da 1ª Câmara Criminal, determinou o prosseguimento da sessão de julgamento para o dia 18 de dezembro de 2025, nos termos do art. 89-A do Regimento Interno do Tribunal de Justiça do Estado do Ceará (RITJCE).</text:span></text:p>
      <text:p text:style-name="P96"><text:span text:style-name="Fonte_20_parág._20_padrão"><text:span text:style-name="T122">0</text:span></text:span><text:span text:style-name="Fonte_20_parág._20_padrão"><text:span text:style-name="T130">8 </text:span></text:span><text:span text:style-name="Fonte_20_parág._20_padrão"><text:span text:style-name="T124">-</text:span></text:span><text:span text:style-name="Fonte_20_parág._20_padrão"><text:span text:style-name="T122"> </text:span></text:span><text:span text:style-name="Fonte_20_parág._20_padrão"><text:span text:style-name="T105">Adiado o julgamento </text:span></text:span><text:span text:style-name="Fonte_20_parág._20_padrão"><text:span text:style-name="T122">d</text:span></text:span><text:span text:style-name="Fonte_20_parág._20_padrão"><text:span text:style-name="T130">o</text:span></text:span><text:span text:style-name="Fonte_20_parág._20_padrão"><text:span text:style-name="T122"> </text:span></text:span><text:span text:style-name="Fonte_20_parág._20_padrão"><text:span text:style-name="T121">Habeas Corpus</text:span></text:span><text:span text:style-name="Fonte_20_parág._20_padrão"><text:span text:style-name="T137"> Criminal</text:span></text:span><text:span text:style-name="Fonte_20_parág._20_padrão"><text:span text:style-name="T135"> Nº</text:span></text:span><text:span text:style-name="Fonte_20_parág._20_padrão"><text:span text:style-name="T141"> </text:span></text:span><text:span text:style-name="Fonte_20_parág._20_padrão"><text:span text:style-name="T143">0630531-07.2025.8.06.0000 </text:span></text:span><text:span text:style-name="Fonte_20_parág._20_padrão"><text:span text:style-name="T146">de</text:span></text:span><text:span text:style-name="Fonte_20_parág._20_padrão"><text:span text:style-name="T105"> relatoria d</text:span></text:span><text:span text:style-name="Fonte_20_parág._20_padrão"><text:span text:style-name="T108">o</text:span></text:span><text:span text:style-name="Fonte_20_parág._20_padrão"><text:span text:style-name="T105"> Exm</text:span></text:span><text:span text:style-name="Fonte_20_parág._20_padrão"><text:span text:style-name="T108">o</text:span></text:span><text:span text:style-name="Fonte_20_parág._20_padrão"><text:span text:style-name="T105">. Sr. Des. </text:span></text:span><text:span text:style-name="Fonte_20_parág._20_padrão"><text:span text:style-name="T108">Francisco Carneiro Lima</text:span></text:span><text:span text:style-name="Fonte_20_parág._20_padrão"><text:span text:style-name="T122">, em raz</text:span></text:span><text:span text:style-name="T5">ão do acúmulo de processos pendentes de julgamento, o Eminente Desembargador Mário Parente Teófilo Neto, Presidente da 1ª Câmara Criminal, determinou o prosseguimento da sessão de julgamento para o dia 18 de dezembro de 2025, nos termos do art. 89-A do Regimento Interno do Tribunal de Justiça do Estado do Ceará (RITJCE).</text:span></text:p>
      <text:p text:style-name="P97"><text:span text:style-name="Fonte_20_parág._20_padrão"><text:span text:style-name="T122">0</text:span></text:span><text:span text:style-name="Fonte_20_parág._20_padrão"><text:span text:style-name="T131">9</text:span></text:span><text:span text:style-name="Fonte_20_parág._20_padrão"><text:span text:style-name="T124">-</text:span></text:span><text:span text:style-name="Fonte_20_parág._20_padrão"><text:span text:style-name="T122"> </text:span></text:span><text:span text:style-name="Fonte_20_parág._20_padrão"><text:span text:style-name="T105">Adiado o julgamento </text:span></text:span><text:span text:style-name="Fonte_20_parág._20_padrão"><text:span text:style-name="T122">d</text:span></text:span><text:span text:style-name="Fonte_20_parág._20_padrão"><text:span text:style-name="T129">a</text:span></text:span><text:span text:style-name="Fonte_20_parág._20_padrão"><text:span text:style-name="T122"> </text:span></text:span><text:span text:style-name="Fonte_20_parág._20_padrão"><text:span text:style-name="T136">Apelação</text:span></text:span><text:span text:style-name="Fonte_20_parág._20_padrão"><text:span text:style-name="T137"> Criminal</text:span></text:span><text:span text:style-name="Fonte_20_parág._20_padrão"><text:span text:style-name="T135"> Nº</text:span></text:span><text:span text:style-name="Fonte_20_parág._20_padrão"><text:span text:style-name="T141"> 0266524-81.2022.8.06.0001</text:span></text:span><text:span text:style-name="Fonte_20_parág._20_padrão"><text:span text:style-name="T143"> </text:span></text:span><text:span text:style-name="Fonte_20_parág._20_padrão"><text:span text:style-name="T146">de</text:span></text:span><text:span text:style-name="Fonte_20_parág._20_padrão"><text:span text:style-name="T105"> relatoria d</text:span></text:span><text:span text:style-name="Fonte_20_parág._20_padrão"><text:span text:style-name="T106">a</text:span></text:span><text:span text:style-name="Fonte_20_parág._20_padrão"><text:span text:style-name="T105"> Exm</text:span></text:span><text:span text:style-name="Fonte_20_parág._20_padrão"><text:span text:style-name="T106">a</text:span></text:span><text:span text:style-name="Fonte_20_parág._20_padrão"><text:span text:style-name="T105">. Sr</text:span></text:span><text:span text:style-name="Fonte_20_parág._20_padrão"><text:span text:style-name="T106">a</text:span></text:span><text:span text:style-name="Fonte_20_parág._20_padrão"><text:span text:style-name="T105">. Des</text:span></text:span><text:span text:style-name="Fonte_20_parág._20_padrão"><text:span text:style-name="T106">a</text:span></text:span><text:span text:style-name="Fonte_20_parág._20_padrão"><text:span text:style-name="T105">. </text:span></text:span><text:span text:style-name="Fonte_20_parág._20_padrão"><text:span text:style-name="T107">Lígia Andrade de Alencar Magalhães</text:span></text:span><text:span text:style-name="Fonte_20_parág._20_padrão"><text:span text:style-name="T122">, <text:s/>ap</text:span></text:span><text:span text:style-name="T174">ós o anúncio do presente processo, o(a) Eminente Desembargador(a) Relator(a) determinou o seu adiamento para a próxima sessão ordinária híbrida de julgamento desta Câmara, a ser realizada em 27 de janeiro de 2026.</text:span></text:p>
      <text:p text:style-name="P97"><text:span text:style-name="Fonte_20_parág._20_padrão"><text:span text:style-name="T153">10</text:span></text:span><text:span text:style-name="Fonte_20_parág._20_padrão"><text:span text:style-name="T152"> </text:span></text:span><text:span text:style-name="Fonte_20_parág._20_padrão"><text:span text:style-name="T157">-</text:span></text:span><text:span text:style-name="Fonte_20_parág._20_padrão"><text:span text:style-name="T151"> </text:span></text:span><text:span text:style-name="Fonte_20_parág._20_padrão"><text:span text:style-name="T111">Adiado o julgamento </text:span></text:span><text:span text:style-name="Fonte_20_parág._20_padrão"><text:span text:style-name="T151">d</text:span></text:span><text:span text:style-name="Fonte_20_parág._20_padrão"><text:span text:style-name="T153">a</text:span></text:span><text:span text:style-name="Fonte_20_parág._20_padrão"><text:span text:style-name="T151"> </text:span></text:span><text:span text:style-name="Fonte_20_parág._20_padrão"><text:span text:style-name="T163">Apelação Criminal</text:span></text:span><text:span text:style-name="Fonte_20_parág._20_padrão"><text:span text:style-name="T162"> </text:span></text:span><text:span text:style-name="Fonte_20_parág._20_padrão"><text:span text:style-name="T161">Nº 0202257-92.2025.8.06.0293 </text:span></text:span><text:span text:style-name="Fonte_20_parág._20_padrão"><text:span text:style-name="T151">de</text:span></text:span><text:span text:style-name="Fonte_20_parág._20_padrão"><text:span text:style-name="T111"> relatoria d</text:span></text:span><text:span text:style-name="Fonte_20_parág._20_padrão"><text:span text:style-name="T112">o</text:span></text:span><text:span text:style-name="Fonte_20_parág._20_padrão"><text:span text:style-name="T111"> Exm</text:span></text:span><text:span text:style-name="Fonte_20_parág._20_padrão"><text:span text:style-name="T112">o</text:span></text:span><text:span text:style-name="Fonte_20_parág._20_padrão"><text:span text:style-name="T111">. Sr. Des. </text:span></text:span><text:span text:style-name="Fonte_20_parág._20_padrão"><text:span text:style-name="T112">Mário Parente Teófilo Neto</text:span></text:span><text:span text:style-name="Fonte_20_parág._20_padrão"><text:span text:style-name="T151">, em raz</text:span></text:span><text:span text:style-name="T5">ão do acúmulo de processos pendentes de julgamento, o Eminente Desembargador Mário Parente Teófilo Neto, Presidente da 1ª Câmara Criminal, determinou o prosseguimento da sessão de julgamento para o dia 18 de dezembro de 2025, nos termos do art. 89-A do Regimento Interno do Tribunal de Justiça do Estado do Ceará (RITJCE).</text:span></text:p>
      <text:p text:style-name="P97"><text:span text:style-name="Fonte_20_parág._20_padrão"><text:span text:style-name="T153">11</text:span></text:span><text:span text:style-name="Fonte_20_parág._20_padrão"><text:span text:style-name="T152"> </text:span></text:span><text:span text:style-name="Fonte_20_parág._20_padrão"><text:span text:style-name="T157">-</text:span></text:span><text:span text:style-name="Fonte_20_parág._20_padrão"><text:span text:style-name="T151"> </text:span></text:span><text:span text:style-name="Fonte_20_parág._20_padrão"><text:span text:style-name="T111">Adiado o julgamento </text:span></text:span><text:span text:style-name="Fonte_20_parág._20_padrão"><text:span text:style-name="T151">d</text:span></text:span><text:span text:style-name="Fonte_20_parág._20_padrão"><text:span text:style-name="T153">a</text:span></text:span><text:span text:style-name="Fonte_20_parág._20_padrão"><text:span text:style-name="T151"> </text:span></text:span><text:span text:style-name="Fonte_20_parág._20_padrão"><text:span text:style-name="T163">Apelação Criminal</text:span></text:span><text:span text:style-name="Fonte_20_parág._20_padrão"><text:span text:style-name="T162"> </text:span></text:span><text:span text:style-name="Fonte_20_parág._20_padrão"><text:span text:style-name="T161">Nº 0205799-55.2024.8.06.0293 </text:span></text:span><text:span text:style-name="Fonte_20_parág._20_padrão"><text:span text:style-name="T151">de</text:span></text:span><text:span text:style-name="Fonte_20_parág._20_padrão"><text:span text:style-name="T111"> relatoria d</text:span></text:span><text:span text:style-name="Fonte_20_parág._20_padrão"><text:span text:style-name="T112">o</text:span></text:span><text:span text:style-name="Fonte_20_parág._20_padrão"><text:span text:style-name="T111"> Exm</text:span></text:span><text:span text:style-name="Fonte_20_parág._20_padrão"><text:span text:style-name="T112">o</text:span></text:span><text:span text:style-name="Fonte_20_parág._20_padrão"><text:span text:style-name="T111">. Sr. Des. </text:span></text:span><text:span text:style-name="Fonte_20_parág._20_padrão"><text:span text:style-name="T112">Mário Parente Teófilo Neto</text:span></text:span><text:span text:style-name="Fonte_20_parág._20_padrão"><text:span text:style-name="T151">, em raz</text:span></text:span><text:span text:style-name="T5">ão do acúmulo de processos pendentes de julgamento, o Eminente Desembargador Mário Parente Teófilo Neto, Presidente da 1ª Câmara Criminal, determinou o prosseguimento da sessão de julgamento para o dia 18 de dezembro de 2025, nos termos do art. 89-A do Regimento Interno do Tribunal de Justiça do Estado do Ceará (RITJCE).</text:span></text:p>
      <text:p text:style-name="P98"><text:span text:style-name="Fonte_20_parág._20_padrão"><text:span text:style-name="T153">1</text:span></text:span><text:span text:style-name="Fonte_20_parág._20_padrão"><text:span text:style-name="T154">2</text:span></text:span><text:span text:style-name="Fonte_20_parág._20_padrão"><text:span text:style-name="T152"> </text:span></text:span><text:span text:style-name="Fonte_20_parág._20_padrão"><text:span text:style-name="T157">-</text:span></text:span><text:span text:style-name="Fonte_20_parág._20_padrão"><text:span text:style-name="T151"> </text:span></text:span><text:span text:style-name="Fonte_20_parág._20_padrão"><text:span text:style-name="T111">Adiado o julgamento </text:span></text:span><text:span text:style-name="Fonte_20_parág._20_padrão"><text:span text:style-name="T151">d</text:span></text:span><text:span text:style-name="Fonte_20_parág._20_padrão"><text:span text:style-name="T153">a</text:span></text:span><text:span text:style-name="Fonte_20_parág._20_padrão"><text:span text:style-name="T151"> </text:span></text:span><text:span text:style-name="Fonte_20_parág._20_padrão"><text:span text:style-name="T163">Apelação Criminal</text:span></text:span><text:span text:style-name="Fonte_20_parág._20_padrão"><text:span text:style-name="T162"> </text:span></text:span><text:span text:style-name="Fonte_20_parág._20_padrão"><text:span text:style-name="T161">Nº 0208633-10.2024.8.06.0300 </text:span></text:span><text:span text:style-name="Fonte_20_parág._20_padrão"><text:span text:style-name="T151">de</text:span></text:span><text:span text:style-name="Fonte_20_parág._20_padrão"><text:span text:style-name="T111"> relatoria d</text:span></text:span><text:span text:style-name="Fonte_20_parág._20_padrão"><text:span text:style-name="T112">o</text:span></text:span><text:span text:style-name="Fonte_20_parág._20_padrão"><text:span text:style-name="T111"> Exm</text:span></text:span><text:span text:style-name="Fonte_20_parág._20_padrão"><text:span text:style-name="T112">o</text:span></text:span><text:span text:style-name="Fonte_20_parág._20_padrão"><text:span text:style-name="T111">. Sr. Des. </text:span></text:span><text:span text:style-name="Fonte_20_parág._20_padrão"><text:span text:style-name="T112">Mário Parente Teófilo Neto</text:span></text:span><text:span text:style-name="Fonte_20_parág._20_padrão"><text:span text:style-name="T151">, em raz</text:span></text:span><text:span text:style-name="T5">ão do acúmulo de processos pendentes de julgamento, o Eminente Desembargador Mário Parente Teófilo Neto, Presidente da 1ª Câmara Criminal, determinou o prosseguimento da sessão de julgamento para o dia 18 de dezembro de 2025, nos termos do art. 89-A do Regimento </text:span><text:soft-page-break/><text:span text:style-name="T5">Interno do Tribunal de Justiça do Estado do Ceará (RITJCE).</text:span></text:p>
      <text:p text:style-name="P98"><text:span text:style-name="Fonte_20_parág._20_padrão"><text:span text:style-name="T153">1</text:span></text:span><text:span text:style-name="Fonte_20_parág._20_padrão"><text:span text:style-name="T154">3</text:span></text:span><text:span text:style-name="Fonte_20_parág._20_padrão"><text:span text:style-name="T152"> </text:span></text:span><text:span text:style-name="Fonte_20_parág._20_padrão"><text:span text:style-name="T157">-</text:span></text:span><text:span text:style-name="Fonte_20_parág._20_padrão"><text:span text:style-name="T151"> </text:span></text:span><text:span text:style-name="Fonte_20_parág._20_padrão"><text:span text:style-name="T111">Adiado o julgamento </text:span></text:span><text:span text:style-name="Fonte_20_parág._20_padrão"><text:span text:style-name="T151">d</text:span></text:span><text:span text:style-name="Fonte_20_parág._20_padrão"><text:span text:style-name="T153">a</text:span></text:span><text:span text:style-name="Fonte_20_parág._20_padrão"><text:span text:style-name="T151"> </text:span></text:span><text:span text:style-name="Fonte_20_parág._20_padrão"><text:span text:style-name="T163">Apelação Criminal</text:span></text:span><text:span text:style-name="Fonte_20_parág._20_padrão"><text:span text:style-name="T162"> </text:span></text:span><text:span text:style-name="Fonte_20_parág._20_padrão"><text:span text:style-name="T161">Nº 0265077-87.2024.8.06.0001 </text:span></text:span><text:span text:style-name="Fonte_20_parág._20_padrão"><text:span text:style-name="T151">de</text:span></text:span><text:span text:style-name="Fonte_20_parág._20_padrão"><text:span text:style-name="T111"> relatoria d</text:span></text:span><text:span text:style-name="Fonte_20_parág._20_padrão"><text:span text:style-name="T112">o</text:span></text:span><text:span text:style-name="Fonte_20_parág._20_padrão"><text:span text:style-name="T111"> Exm</text:span></text:span><text:span text:style-name="Fonte_20_parág._20_padrão"><text:span text:style-name="T112">o</text:span></text:span><text:span text:style-name="Fonte_20_parág._20_padrão"><text:span text:style-name="T111">. Sr. Des. </text:span></text:span><text:span text:style-name="Fonte_20_parág._20_padrão"><text:span text:style-name="T112">Mário Parente Teófilo Neto</text:span></text:span><text:span text:style-name="Fonte_20_parág._20_padrão"><text:span text:style-name="T151">, em raz</text:span></text:span><text:span text:style-name="T5">ão do acúmulo de processos pendentes de julgamento, o Eminente Desembargador Mário Parente Teófilo Neto, Presidente da 1ª Câmara Criminal, determinou o prosseguimento da sessão de julgamento para o dia 18 de dezembro de 2025, nos termos do art. 89-A do Regimento Interno do Tribunal de Justiça do Estado do Ceará (RITJCE).</text:span></text:p>
      <text:p text:style-name="P98"><text:span text:style-name="Fonte_20_parág._20_padrão"><text:span text:style-name="T126">1</text:span></text:span><text:span text:style-name="Fonte_20_parág._20_padrão"><text:span text:style-name="T125">4 </text:span></text:span><text:span text:style-name="Fonte_20_parág._20_padrão"><text:span text:style-name="T124">-</text:span></text:span><text:span text:style-name="Fonte_20_parág._20_padrão"><text:span text:style-name="T122"> </text:span></text:span><text:span text:style-name="Fonte_20_parág._20_padrão"><text:span text:style-name="T105">Adiado o julgamento </text:span></text:span><text:span text:style-name="Fonte_20_parág._20_padrão"><text:span text:style-name="T122">d</text:span></text:span><text:span text:style-name="Fonte_20_parág._20_padrão"><text:span text:style-name="T129">a</text:span></text:span><text:span text:style-name="Fonte_20_parág._20_padrão"><text:span text:style-name="T122"> </text:span></text:span><text:span text:style-name="Fonte_20_parág._20_padrão"><text:span text:style-name="T136">Apelação</text:span></text:span><text:span text:style-name="Fonte_20_parág._20_padrão"><text:span text:style-name="T137"> Criminal</text:span></text:span><text:span text:style-name="Fonte_20_parág._20_padrão"><text:span text:style-name="T135"> Nº</text:span></text:span><text:span text:style-name="Fonte_20_parág._20_padrão"><text:span text:style-name="T141"> </text:span></text:span><text:span text:style-name="Fonte_20_parág._20_padrão"><text:span text:style-name="T166">0228780-81.2024.8.06.0001</text:span></text:span><text:span text:style-name="Fonte_20_parág._20_padrão"><text:span text:style-name="T159"> </text:span></text:span><text:span text:style-name="Fonte_20_parág._20_padrão"><text:span text:style-name="T143"><text:s/></text:span></text:span><text:span text:style-name="Fonte_20_parág._20_padrão"><text:span text:style-name="T146">de</text:span></text:span><text:span text:style-name="Fonte_20_parág._20_padrão"><text:span text:style-name="T105"> relatoria d</text:span></text:span><text:span text:style-name="Fonte_20_parág._20_padrão"><text:span text:style-name="T106">a</text:span></text:span><text:span text:style-name="Fonte_20_parág._20_padrão"><text:span text:style-name="T105"> Exm</text:span></text:span><text:span text:style-name="Fonte_20_parág._20_padrão"><text:span text:style-name="T106">a</text:span></text:span><text:span text:style-name="Fonte_20_parág._20_padrão"><text:span text:style-name="T105">. Sr</text:span></text:span><text:span text:style-name="Fonte_20_parág._20_padrão"><text:span text:style-name="T106">a</text:span></text:span><text:span text:style-name="Fonte_20_parág._20_padrão"><text:span text:style-name="T105">. Des</text:span></text:span><text:span text:style-name="Fonte_20_parág._20_padrão"><text:span text:style-name="T106">a</text:span></text:span><text:span text:style-name="Fonte_20_parág._20_padrão"><text:span text:style-name="T105">. </text:span></text:span><text:span text:style-name="Fonte_20_parág._20_padrão"><text:span text:style-name="T107">Lígia Andrade de Alencar Magalhães</text:span></text:span><text:span text:style-name="Fonte_20_parág._20_padrão"><text:span text:style-name="T122">, ap</text:span></text:span><text:span text:style-name="T174">ós o anúncio do presente processo, o(a) Eminente Desembargador(a) Relator(a) determinou o seu adiamento para a próxima sessão ordinária híbrida de julgamento desta Câmara, a ser realizada em 27 de janeiro de 2026.</text:span></text:p>
      <text:p text:style-name="P98"><text:span text:style-name="Fonte_20_parág._20_padrão"><text:span text:style-name="T126">15 </text:span></text:span><text:span text:style-name="Fonte_20_parág._20_padrão"><text:span text:style-name="T124">-</text:span></text:span><text:span text:style-name="Fonte_20_parág._20_padrão"><text:span text:style-name="T122"> </text:span></text:span><text:span text:style-name="Fonte_20_parág._20_padrão"><text:span text:style-name="T105">Adiado o julgamento </text:span></text:span><text:span text:style-name="Fonte_20_parág._20_padrão"><text:span text:style-name="T122">d</text:span></text:span><text:span text:style-name="Fonte_20_parág._20_padrão"><text:span text:style-name="T132">o</text:span></text:span><text:span text:style-name="Fonte_20_parág._20_padrão"><text:span text:style-name="T122"> </text:span></text:span><text:span text:style-name="Fonte_20_parág._20_padrão"><text:span text:style-name="T138">Recurso em Sentido Estrito</text:span></text:span><text:span text:style-name="Fonte_20_parág._20_padrão"><text:span text:style-name="T135"> Nº</text:span></text:span><text:span text:style-name="Fonte_20_parág._20_padrão"><text:span text:style-name="T141"> </text:span></text:span><text:span text:style-name="Fonte_20_parág._20_padrão"><text:span text:style-name="T166">0204604-54.2023.8.06.0298</text:span></text:span><text:span text:style-name="Fonte_20_parág._20_padrão"><text:span text:style-name="T143"> </text:span></text:span><text:span text:style-name="Fonte_20_parág._20_padrão"><text:span text:style-name="T146">de</text:span></text:span><text:span text:style-name="Fonte_20_parág._20_padrão"><text:span text:style-name="T105"> relatoria d</text:span></text:span><text:span text:style-name="Fonte_20_parág._20_padrão"><text:span text:style-name="T106">a</text:span></text:span><text:span text:style-name="Fonte_20_parág._20_padrão"><text:span text:style-name="T105"> Exm</text:span></text:span><text:span text:style-name="Fonte_20_parág._20_padrão"><text:span text:style-name="T106">a</text:span></text:span><text:span text:style-name="Fonte_20_parág._20_padrão"><text:span text:style-name="T105">. Sr</text:span></text:span><text:span text:style-name="Fonte_20_parág._20_padrão"><text:span text:style-name="T106">a</text:span></text:span><text:span text:style-name="Fonte_20_parág._20_padrão"><text:span text:style-name="T105">. Des</text:span></text:span><text:span text:style-name="Fonte_20_parág._20_padrão"><text:span text:style-name="T106">a</text:span></text:span><text:span text:style-name="Fonte_20_parág._20_padrão"><text:span text:style-name="T105">. </text:span></text:span><text:span text:style-name="Fonte_20_parág._20_padrão"><text:span text:style-name="T107">Lígia Andrade de Alencar Magalhães</text:span></text:span><text:span text:style-name="Fonte_20_parág._20_padrão"><text:span text:style-name="T122">, ap</text:span></text:span><text:span text:style-name="T174">ós o anúncio do presente processo, o(a) Eminente Desembargador(a) Relator(a) determinou o seu adiamento para a próxima sessão ordinária híbrida de julgamento desta Câmara, a ser realizada em 27 de janeiro de 2026.</text:span></text:p>
      <text:p text:style-name="P99"><text:span text:style-name="Fonte_20_parág._20_padrão"><text:span text:style-name="T126">1</text:span></text:span><text:span text:style-name="Fonte_20_parág._20_padrão"><text:span text:style-name="T127">6</text:span></text:span><text:span text:style-name="Fonte_20_parág._20_padrão"><text:span text:style-name="T126"> </text:span></text:span><text:span text:style-name="Fonte_20_parág._20_padrão"><text:span text:style-name="T124">-</text:span></text:span><text:span text:style-name="Fonte_20_parág._20_padrão"><text:span text:style-name="T122"> </text:span></text:span><text:span text:style-name="Fonte_20_parág._20_padrão"><text:span text:style-name="T105">Adiado o julgamento </text:span></text:span><text:span text:style-name="Fonte_20_parág._20_padrão"><text:span text:style-name="T116">d</text:span></text:span><text:span text:style-name="Fonte_20_parág._20_padrão"><text:span text:style-name="T117">a</text:span></text:span><text:span text:style-name="Fonte_20_parág._20_padrão"><text:span text:style-name="T113"> </text:span></text:span><text:span text:style-name="Fonte_20_parág._20_padrão"><text:span text:style-name="T114">Apelação</text:span></text:span><text:span text:style-name="Fonte_20_parág._20_padrão"><text:span text:style-name="T115"> Criminal</text:span></text:span><text:span text:style-name="Fonte_20_parág._20_padrão"><text:span text:style-name="T135"> Nº</text:span></text:span><text:span text:style-name="Fonte_20_parág._20_padrão"><text:span text:style-name="T141"> </text:span></text:span><text:span text:style-name="Fonte_20_parág._20_padrão"><text:span text:style-name="T166">0207985-51.2024.8.06.0293</text:span></text:span><text:span text:style-name="Fonte_20_parág._20_padrão"><text:span text:style-name="T143"> </text:span></text:span><text:span text:style-name="Fonte_20_parág._20_padrão"><text:span text:style-name="T146">de</text:span></text:span><text:span text:style-name="Fonte_20_parág._20_padrão"><text:span text:style-name="T105"> relatoria d</text:span></text:span><text:span text:style-name="Fonte_20_parág._20_padrão"><text:span text:style-name="T106">a</text:span></text:span><text:span text:style-name="Fonte_20_parág._20_padrão"><text:span text:style-name="T105"> Exm</text:span></text:span><text:span text:style-name="Fonte_20_parág._20_padrão"><text:span text:style-name="T106">a</text:span></text:span><text:span text:style-name="Fonte_20_parág._20_padrão"><text:span text:style-name="T105">. Sr</text:span></text:span><text:span text:style-name="Fonte_20_parág._20_padrão"><text:span text:style-name="T106">a</text:span></text:span><text:span text:style-name="Fonte_20_parág._20_padrão"><text:span text:style-name="T105">. Des</text:span></text:span><text:span text:style-name="Fonte_20_parág._20_padrão"><text:span text:style-name="T106">a</text:span></text:span><text:span text:style-name="Fonte_20_parág._20_padrão"><text:span text:style-name="T105">. </text:span></text:span><text:span text:style-name="Fonte_20_parág._20_padrão"><text:span text:style-name="T107">L</text:span></text:span><text:span text:style-name="Fonte_20_parág._20_padrão"><text:span text:style-name="T109">ira Ramos de Oliveira</text:span></text:span><text:span text:style-name="Fonte_20_parág._20_padrão"><text:span text:style-name="T122">, em raz</text:span></text:span><text:span text:style-name="T5">ão do acúmulo de processos pendentes de julgamento, o Eminente Desembargador Mário Parente Teófilo Neto, Presidente da 1ª Câmara Criminal, determinou o prosseguimento da sessão de julgamento para o dia 18 de dezembro de 2025, nos termos do art. 89-A do Regimento Interno do Tribunal de Justiça do Estado do Ceará (RITJCE).</text:span></text:p>
      <text:p text:style-name="P100"><text:span text:style-name="Fonte_20_parág._20_padrão"><text:span text:style-name="T133">1</text:span></text:span><text:span text:style-name="Fonte_20_parág._20_padrão"><text:span text:style-name="T130">7 </text:span></text:span><text:span text:style-name="Fonte_20_parág._20_padrão"><text:span text:style-name="T124">-</text:span></text:span><text:span text:style-name="Fonte_20_parág._20_padrão"><text:span text:style-name="T122"> </text:span></text:span><text:span text:style-name="Fonte_20_parág._20_padrão"><text:span text:style-name="T105">Adiado o julgamento </text:span></text:span><text:span text:style-name="Fonte_20_parág._20_padrão"><text:span text:style-name="T122">d</text:span></text:span><text:span text:style-name="Fonte_20_parág._20_padrão"><text:span text:style-name="T133">a</text:span></text:span><text:span text:style-name="Fonte_20_parág._20_padrão"><text:span text:style-name="T122"> </text:span></text:span><text:span text:style-name="Fonte_20_parág._20_padrão"><text:span text:style-name="T140">Apelação</text:span></text:span><text:span text:style-name="Fonte_20_parág._20_padrão"><text:span text:style-name="T137"> Criminal</text:span></text:span><text:span text:style-name="Fonte_20_parág._20_padrão"><text:span text:style-name="T135"> Nº</text:span></text:span><text:span text:style-name="Fonte_20_parág._20_padrão"><text:span text:style-name="T141"> </text:span></text:span><text:span text:style-name="Fonte_20_parág._20_padrão"><text:span text:style-name="T167">0002021-42.2014.8.06.0057 </text:span></text:span><text:span text:style-name="Fonte_20_parág._20_padrão"><text:span text:style-name="T146">de</text:span></text:span><text:span text:style-name="Fonte_20_parág._20_padrão"><text:span text:style-name="T105"> relatoria d</text:span></text:span><text:span text:style-name="Fonte_20_parág._20_padrão"><text:span text:style-name="T108">o</text:span></text:span><text:span text:style-name="Fonte_20_parág._20_padrão"><text:span text:style-name="T105"> Exm</text:span></text:span><text:span text:style-name="Fonte_20_parág._20_padrão"><text:span text:style-name="T108">o</text:span></text:span><text:span text:style-name="Fonte_20_parág._20_padrão"><text:span text:style-name="T105">. Sr. Des. </text:span></text:span><text:span text:style-name="Fonte_20_parág._20_padrão"><text:span text:style-name="T108">Francisco Carneiro Lima</text:span></text:span><text:span text:style-name="Fonte_20_parág._20_padrão"><text:span text:style-name="T122">, ap</text:span></text:span><text:span text:style-name="T174">ós o anúncio do presente processo, o(a) Eminente Desembargador(a) Relator(a) determinou o seu adiamento para a próxima sessão ordinária híbrida de julgamento desta Câmara, a ser realizada em 27 de janeiro de 2026.</text:span></text:p>
      <text:p text:style-name="P100"><text:span text:style-name="Fonte_20_parág._20_padrão"><text:span text:style-name="T133">18</text:span></text:span><text:span text:style-name="Fonte_20_parág._20_padrão"><text:span text:style-name="T130"> </text:span></text:span><text:span text:style-name="Fonte_20_parág._20_padrão"><text:span text:style-name="T124">-</text:span></text:span><text:span text:style-name="Fonte_20_parág._20_padrão"><text:span text:style-name="T122"> </text:span></text:span><text:span text:style-name="Fonte_20_parág._20_padrão"><text:span text:style-name="T105">Adiado o julgamento </text:span></text:span><text:span text:style-name="Fonte_20_parág._20_padrão"><text:span text:style-name="T122">d</text:span></text:span><text:span text:style-name="Fonte_20_parág._20_padrão"><text:span text:style-name="T133">a</text:span></text:span><text:span text:style-name="Fonte_20_parág._20_padrão"><text:span text:style-name="T122"> </text:span></text:span><text:span text:style-name="Fonte_20_parág._20_padrão"><text:span text:style-name="T140">Apelação</text:span></text:span><text:span text:style-name="Fonte_20_parág._20_padrão"><text:span text:style-name="T137"> Criminal</text:span></text:span><text:span text:style-name="Fonte_20_parág._20_padrão"><text:span text:style-name="T135"> Nº</text:span></text:span><text:span text:style-name="Fonte_20_parág._20_padrão"><text:span text:style-name="T141"> </text:span></text:span><text:span text:style-name="Fonte_20_parág._20_padrão"><text:span text:style-name="T167">0027734-07.2025.8.06.0001 </text:span></text:span><text:span text:style-name="Fonte_20_parág._20_padrão"><text:span text:style-name="T146">de</text:span></text:span><text:span text:style-name="Fonte_20_parág._20_padrão"><text:span text:style-name="T105"> relatoria d</text:span></text:span><text:span text:style-name="Fonte_20_parág._20_padrão"><text:span text:style-name="T108">o</text:span></text:span><text:span text:style-name="Fonte_20_parág._20_padrão"><text:span text:style-name="T105"> Exm</text:span></text:span><text:span text:style-name="Fonte_20_parág._20_padrão"><text:span text:style-name="T108">o</text:span></text:span><text:span text:style-name="Fonte_20_parág._20_padrão"><text:span text:style-name="T105">. Sr. Des. </text:span></text:span><text:span text:style-name="Fonte_20_parág._20_padrão"><text:span text:style-name="T108">Francisco Carneiro Lima</text:span></text:span><text:span text:style-name="Fonte_20_parág._20_padrão"><text:span text:style-name="T122">, ap</text:span></text:span><text:span text:style-name="T174">ós o anúncio do presente processo, o(a) Eminente Desembargador(a) Relator(a) determinou o seu adiamento para a próxima sessão ordinária híbrida de julgamento desta Câmara, a ser realizada em 27 de janeiro de 2026.</text:span></text:p>
      <text:p text:style-name="P100"><text:span text:style-name="Fonte_20_parág._20_padrão"><text:span text:style-name="T133">19</text:span></text:span><text:span text:style-name="Fonte_20_parág._20_padrão"><text:span text:style-name="T130"> </text:span></text:span><text:span text:style-name="Fonte_20_parág._20_padrão"><text:span text:style-name="T124">-</text:span></text:span><text:span text:style-name="Fonte_20_parág._20_padrão"><text:span text:style-name="T122"> </text:span></text:span><text:span text:style-name="Fonte_20_parág._20_padrão"><text:span text:style-name="T105">Adiado o julgamento </text:span></text:span><text:span text:style-name="Fonte_20_parág._20_padrão"><text:span text:style-name="T122">d</text:span></text:span><text:span text:style-name="Fonte_20_parág._20_padrão"><text:span text:style-name="T133">a</text:span></text:span><text:span text:style-name="Fonte_20_parág._20_padrão"><text:span text:style-name="T122"> </text:span></text:span><text:span text:style-name="Fonte_20_parág._20_padrão"><text:span text:style-name="T140">Apelação</text:span></text:span><text:span text:style-name="Fonte_20_parág._20_padrão"><text:span text:style-name="T137"> Criminal</text:span></text:span><text:span text:style-name="Fonte_20_parág._20_padrão"><text:span text:style-name="T135"> Nº</text:span></text:span><text:span text:style-name="Fonte_20_parág._20_padrão"><text:span text:style-name="T141"> </text:span></text:span><text:span text:style-name="Fonte_20_parág._20_padrão"><text:span text:style-name="T167">0062153-24.2019.8.06.0111 </text:span></text:span><text:span text:style-name="Fonte_20_parág._20_padrão"><text:span text:style-name="T146">de</text:span></text:span><text:span text:style-name="Fonte_20_parág._20_padrão"><text:span text:style-name="T105"> relatoria d</text:span></text:span><text:span text:style-name="Fonte_20_parág._20_padrão"><text:span text:style-name="T108">o</text:span></text:span><text:span text:style-name="Fonte_20_parág._20_padrão"><text:span text:style-name="T105"> Exm</text:span></text:span><text:span text:style-name="Fonte_20_parág._20_padrão"><text:span text:style-name="T108">o</text:span></text:span><text:span text:style-name="Fonte_20_parág._20_padrão"><text:span text:style-name="T105">. Sr. Des. </text:span></text:span><text:span text:style-name="Fonte_20_parág._20_padrão"><text:span text:style-name="T108">Francisco Carneiro Lima</text:span></text:span><text:span text:style-name="Fonte_20_parág._20_padrão"><text:span text:style-name="T122">, ap</text:span></text:span><text:span text:style-name="T174">ós o anúncio do presente processo, o(a) Eminente Desembargador(a) Relator(a) determinou o seu adiamento para a próxima sessão ordinária híbrida de julgamento desta Câmara, a ser realizada em 27 de janeiro de 2026.</text:span></text:p>
      <text:p text:style-name="P100"><text:span text:style-name="Fonte_20_parág._20_padrão"><text:span text:style-name="T133">20</text:span></text:span><text:span text:style-name="Fonte_20_parág._20_padrão"><text:span text:style-name="T130"> </text:span></text:span><text:span text:style-name="Fonte_20_parág._20_padrão"><text:span text:style-name="T124">-</text:span></text:span><text:span text:style-name="Fonte_20_parág._20_padrão"><text:span text:style-name="T122"> </text:span></text:span><text:span text:style-name="Fonte_20_parág._20_padrão"><text:span text:style-name="T105">Adiado o julgamento </text:span></text:span><text:span text:style-name="Fonte_20_parág._20_padrão"><text:span text:style-name="T122">d</text:span></text:span><text:span text:style-name="Fonte_20_parág._20_padrão"><text:span text:style-name="T133">a</text:span></text:span><text:span text:style-name="Fonte_20_parág._20_padrão"><text:span text:style-name="T122"> </text:span></text:span><text:span text:style-name="Fonte_20_parág._20_padrão"><text:span text:style-name="T140">Apelação</text:span></text:span><text:span text:style-name="Fonte_20_parág._20_padrão"><text:span text:style-name="T137"> Criminal</text:span></text:span><text:span text:style-name="Fonte_20_parág._20_padrão"><text:span text:style-name="T135"> Nº</text:span></text:span><text:span text:style-name="Fonte_20_parág._20_padrão"><text:span text:style-name="T141"> </text:span></text:span><text:span text:style-name="Fonte_20_parág._20_padrão"><text:span text:style-name="T167">0200018-62.2023.8.06.0301 </text:span></text:span><text:span text:style-name="Fonte_20_parág._20_padrão"><text:span text:style-name="T146">de</text:span></text:span><text:span text:style-name="Fonte_20_parág._20_padrão"><text:span text:style-name="T105"> relatoria d</text:span></text:span><text:span text:style-name="Fonte_20_parág._20_padrão"><text:span text:style-name="T108">o</text:span></text:span><text:span text:style-name="Fonte_20_parág._20_padrão"><text:span text:style-name="T105"> Exm</text:span></text:span><text:span text:style-name="Fonte_20_parág._20_padrão"><text:span text:style-name="T108">o</text:span></text:span><text:span text:style-name="Fonte_20_parág._20_padrão"><text:span text:style-name="T105">. Sr. Des. </text:span></text:span><text:span text:style-name="Fonte_20_parág._20_padrão"><text:span text:style-name="T108">Francisco Carneiro Lima</text:span></text:span><text:span text:style-name="Fonte_20_parág._20_padrão"><text:span text:style-name="T122">, em raz</text:span></text:span><text:span text:style-name="T5">ão do acúmulo de processos pendentes de julgamento, o Eminente Desembargador Mário Parente Teófilo Neto, Presidente da 1ª Câmara Criminal, determinou o prosseguimento da sessão de julgamento para o dia 18 de dezembro de 2025, nos termos do art. 89-A do Regimento Interno do Tribunal de Justiça do Estado do Ceará (RITJCE).</text:span></text:p>
      <text:p text:style-name="P100"><text:span text:style-name="Fonte_20_parág._20_padrão"><text:span text:style-name="T133">21</text:span></text:span><text:span text:style-name="Fonte_20_parág._20_padrão"><text:span text:style-name="T130"> </text:span></text:span><text:span text:style-name="Fonte_20_parág._20_padrão"><text:span text:style-name="T124">-</text:span></text:span><text:span text:style-name="Fonte_20_parág._20_padrão"><text:span text:style-name="T122"> </text:span></text:span><text:span text:style-name="Fonte_20_parág._20_padrão"><text:span text:style-name="T105">Adiado o julgamento </text:span></text:span><text:span text:style-name="Fonte_20_parág._20_padrão"><text:span text:style-name="T122">d</text:span></text:span><text:span text:style-name="Fonte_20_parág._20_padrão"><text:span text:style-name="T133">a</text:span></text:span><text:span text:style-name="Fonte_20_parág._20_padrão"><text:span text:style-name="T122"> </text:span></text:span><text:span text:style-name="Fonte_20_parág._20_padrão"><text:span text:style-name="T140">Apelação</text:span></text:span><text:span text:style-name="Fonte_20_parág._20_padrão"><text:span text:style-name="T137"> Criminal</text:span></text:span><text:span text:style-name="Fonte_20_parág._20_padrão"><text:span text:style-name="T135"> Nº</text:span></text:span><text:span text:style-name="Fonte_20_parág._20_padrão"><text:span text:style-name="T141"> </text:span></text:span><text:span text:style-name="Fonte_20_parág._20_padrão"><text:span text:style-name="T167">0200499-69.2025.8.06.0296 </text:span></text:span><text:span text:style-name="Fonte_20_parág._20_padrão"><text:span text:style-name="T146">de</text:span></text:span><text:span text:style-name="Fonte_20_parág._20_padrão"><text:span text:style-name="T105"> relatoria d</text:span></text:span><text:span text:style-name="Fonte_20_parág._20_padrão"><text:span text:style-name="T108">o</text:span></text:span><text:span text:style-name="Fonte_20_parág._20_padrão"><text:span text:style-name="T105"> Exm</text:span></text:span><text:span text:style-name="Fonte_20_parág._20_padrão"><text:span text:style-name="T108">o</text:span></text:span><text:span text:style-name="Fonte_20_parág._20_padrão"><text:span text:style-name="T105">. Sr. Des. </text:span></text:span><text:span text:style-name="Fonte_20_parág._20_padrão"><text:span text:style-name="T108">Francisco Carneiro Lima</text:span></text:span><text:span text:style-name="Fonte_20_parág._20_padrão"><text:span text:style-name="T122">, em raz</text:span></text:span><text:span text:style-name="T5">ão do acúmulo de processos pendentes de julgamento, o Eminente Desembargador Mário Parente Teófilo Neto, Presidente da 1ª Câmara Criminal, determinou o prosseguimento da sessão de julgamento para o dia 18 de dezembro de 2025, nos termos do art. 89-A do Regimento Interno do Tribunal de Justiça do Estado do Ceará (RITJCE).</text:span></text:p>
      <text:p text:style-name="P100"><text:span text:style-name="Fonte_20_parág._20_padrão"><text:span text:style-name="T133">22</text:span></text:span><text:span text:style-name="Fonte_20_parág._20_padrão"><text:span text:style-name="T130"> </text:span></text:span><text:span text:style-name="Fonte_20_parág._20_padrão"><text:span text:style-name="T124">-</text:span></text:span><text:span text:style-name="Fonte_20_parág._20_padrão"><text:span text:style-name="T122"> </text:span></text:span><text:span text:style-name="Fonte_20_parág._20_padrão"><text:span text:style-name="T105">Adiado o julgamento </text:span></text:span><text:span text:style-name="Fonte_20_parág._20_padrão"><text:span text:style-name="T122">d</text:span></text:span><text:span text:style-name="Fonte_20_parág._20_padrão"><text:span text:style-name="T133">a</text:span></text:span><text:span text:style-name="Fonte_20_parág._20_padrão"><text:span text:style-name="T122"> </text:span></text:span><text:span text:style-name="Fonte_20_parág._20_padrão"><text:span text:style-name="T140">Apelação</text:span></text:span><text:span text:style-name="Fonte_20_parág._20_padrão"><text:span text:style-name="T137"> Criminal</text:span></text:span><text:span text:style-name="Fonte_20_parág._20_padrão"><text:span text:style-name="T135"> Nº</text:span></text:span><text:span text:style-name="Fonte_20_parág._20_padrão"><text:span text:style-name="T141"> </text:span></text:span><text:span text:style-name="Fonte_20_parág._20_padrão"><text:span text:style-name="T167">0201637-17.2024.8.06.0293 </text:span></text:span><text:span text:style-name="Fonte_20_parág._20_padrão"><text:span text:style-name="T146">de</text:span></text:span><text:span text:style-name="Fonte_20_parág._20_padrão"><text:span text:style-name="T105"> relatoria d</text:span></text:span><text:span text:style-name="Fonte_20_parág._20_padrão"><text:span text:style-name="T108">o</text:span></text:span><text:span text:style-name="Fonte_20_parág._20_padrão"><text:span text:style-name="T105"> Exm</text:span></text:span><text:span text:style-name="Fonte_20_parág._20_padrão"><text:span text:style-name="T108">o</text:span></text:span><text:span text:style-name="Fonte_20_parág._20_padrão"><text:span text:style-name="T105">. Sr. Des. </text:span></text:span><text:span text:style-name="Fonte_20_parág._20_padrão"><text:span text:style-name="T108">Francisco Carneiro Lima</text:span></text:span><text:span text:style-name="Fonte_20_parág._20_padrão"><text:span text:style-name="T122">, ap</text:span></text:span><text:span text:style-name="T174">ós o anúncio do presente </text:span><text:soft-page-break/><text:span text:style-name="T174">processo, o(a) Eminente Desembargador(a) Relator(a) determinou o seu adiamento para a próxima sessão ordinária híbrida de julgamento desta Câmara, a ser realizada em 27 de janeiro de 2026.</text:span></text:p>
      <text:p text:style-name="P100"><text:span text:style-name="Fonte_20_parág._20_padrão"><text:span text:style-name="T133">23</text:span></text:span><text:span text:style-name="Fonte_20_parág._20_padrão"><text:span text:style-name="T130"> </text:span></text:span><text:span text:style-name="Fonte_20_parág._20_padrão"><text:span text:style-name="T124">-</text:span></text:span><text:span text:style-name="Fonte_20_parág._20_padrão"><text:span text:style-name="T122"> </text:span></text:span><text:span text:style-name="Fonte_20_parág._20_padrão"><text:span text:style-name="T105">Adiado o julgamento </text:span></text:span><text:span text:style-name="Fonte_20_parág._20_padrão"><text:span text:style-name="T122">d</text:span></text:span><text:span text:style-name="Fonte_20_parág._20_padrão"><text:span text:style-name="T133">a</text:span></text:span><text:span text:style-name="Fonte_20_parág._20_padrão"><text:span text:style-name="T122"> </text:span></text:span><text:span text:style-name="Fonte_20_parág._20_padrão"><text:span text:style-name="T140">Apelação</text:span></text:span><text:span text:style-name="Fonte_20_parág._20_padrão"><text:span text:style-name="T137"> Criminal</text:span></text:span><text:span text:style-name="Fonte_20_parág._20_padrão"><text:span text:style-name="T135"> Nº</text:span></text:span><text:span text:style-name="Fonte_20_parág._20_padrão"><text:span text:style-name="T141"> </text:span></text:span><text:span text:style-name="Fonte_20_parág._20_padrão"><text:span text:style-name="T167">0202254-93.2023.8.06.0298 </text:span></text:span><text:span text:style-name="Fonte_20_parág._20_padrão"><text:span text:style-name="T146">de</text:span></text:span><text:span text:style-name="Fonte_20_parág._20_padrão"><text:span text:style-name="T105"> relatoria d</text:span></text:span><text:span text:style-name="Fonte_20_parág._20_padrão"><text:span text:style-name="T108">o</text:span></text:span><text:span text:style-name="Fonte_20_parág._20_padrão"><text:span text:style-name="T105"> Exm</text:span></text:span><text:span text:style-name="Fonte_20_parág._20_padrão"><text:span text:style-name="T108">o</text:span></text:span><text:span text:style-name="Fonte_20_parág._20_padrão"><text:span text:style-name="T105">. Sr. Des. </text:span></text:span><text:span text:style-name="Fonte_20_parág._20_padrão"><text:span text:style-name="T108">Francisco Carneiro Lima</text:span></text:span><text:span text:style-name="Fonte_20_parág._20_padrão"><text:span text:style-name="T122">, ap</text:span></text:span><text:span text:style-name="T174">ós o anúncio do presente processo, o(a) Eminente Desembargador(a) Relator(a) determinou o seu adiamento para a próxima sessão ordinária híbrida de julgamento desta Câmara, a ser realizada em 27 de janeiro de 2026.</text:span></text:p>
      <text:p text:style-name="P100"><text:span text:style-name="Fonte_20_parág._20_padrão"><text:span text:style-name="T133">24</text:span></text:span><text:span text:style-name="Fonte_20_parág._20_padrão"><text:span text:style-name="T130"> </text:span></text:span><text:span text:style-name="Fonte_20_parág._20_padrão"><text:span text:style-name="T124">-</text:span></text:span><text:span text:style-name="Fonte_20_parág._20_padrão"><text:span text:style-name="T122"> </text:span></text:span><text:span text:style-name="Fonte_20_parág._20_padrão"><text:span text:style-name="T105">Adiado o julgamento </text:span></text:span><text:span text:style-name="Fonte_20_parág._20_padrão"><text:span text:style-name="T122">d</text:span></text:span><text:span text:style-name="Fonte_20_parág._20_padrão"><text:span text:style-name="T133">a</text:span></text:span><text:span text:style-name="Fonte_20_parág._20_padrão"><text:span text:style-name="T122"> </text:span></text:span><text:span text:style-name="Fonte_20_parág._20_padrão"><text:span text:style-name="T140">Apelação</text:span></text:span><text:span text:style-name="Fonte_20_parág._20_padrão"><text:span text:style-name="T137"> Criminal</text:span></text:span><text:span text:style-name="Fonte_20_parág._20_padrão"><text:span text:style-name="T135"> Nº</text:span></text:span><text:span text:style-name="Fonte_20_parág._20_padrão"><text:span text:style-name="T141"> </text:span></text:span><text:span text:style-name="Fonte_20_parág._20_padrão"><text:span text:style-name="T167">0204180-52.2022.8.06.0296</text:span></text:span><text:span text:style-name="Fonte_20_parág._20_padrão"><text:span text:style-name="T160"> </text:span></text:span><text:span text:style-name="Fonte_20_parág._20_padrão"><text:span text:style-name="T146">de</text:span></text:span><text:span text:style-name="Fonte_20_parág._20_padrão"><text:span text:style-name="T105"> relatoria d</text:span></text:span><text:span text:style-name="Fonte_20_parág._20_padrão"><text:span text:style-name="T108">o</text:span></text:span><text:span text:style-name="Fonte_20_parág._20_padrão"><text:span text:style-name="T105"> Exm</text:span></text:span><text:span text:style-name="Fonte_20_parág._20_padrão"><text:span text:style-name="T108">o</text:span></text:span><text:span text:style-name="Fonte_20_parág._20_padrão"><text:span text:style-name="T105">. Sr. Des. </text:span></text:span><text:span text:style-name="Fonte_20_parág._20_padrão"><text:span text:style-name="T108">Francisco Carneiro Lima</text:span></text:span><text:span text:style-name="Fonte_20_parág._20_padrão"><text:span text:style-name="T122">, <text:s/>ap</text:span></text:span><text:span text:style-name="T174">ós o anúncio do presente processo, o(a) Eminente Desembargador(a) Relator(a) determinou o seu adiamento para a próxima sessão ordinária híbrida de julgamento desta Câmara, a ser realizada em 27 de janeiro de 2026.</text:span></text:p>
      <text:p text:style-name="P101"><text:span text:style-name="Fonte_20_parág._20_padrão"><text:span text:style-name="T133">2</text:span></text:span><text:span text:style-name="Fonte_20_parág._20_padrão"><text:span text:style-name="T134">5</text:span></text:span><text:span text:style-name="Fonte_20_parág._20_padrão"><text:span text:style-name="T130"> </text:span></text:span><text:span text:style-name="Fonte_20_parág._20_padrão"><text:span text:style-name="T124">-</text:span></text:span><text:span text:style-name="Fonte_20_parág._20_padrão"><text:span text:style-name="T122"> </text:span></text:span><text:span text:style-name="Fonte_20_parág._20_padrão"><text:span text:style-name="T105">Adiado o julgamento </text:span></text:span><text:span text:style-name="Fonte_20_parág._20_padrão"><text:span text:style-name="T122">d</text:span></text:span><text:span text:style-name="Fonte_20_parág._20_padrão"><text:span text:style-name="T133">a</text:span></text:span><text:span text:style-name="Fonte_20_parág._20_padrão"><text:span text:style-name="T122"> </text:span></text:span><text:span text:style-name="Fonte_20_parág._20_padrão"><text:span text:style-name="T140">Apelação</text:span></text:span><text:span text:style-name="Fonte_20_parág._20_padrão"><text:span text:style-name="T137"> Criminal</text:span></text:span><text:span text:style-name="Fonte_20_parág._20_padrão"><text:span text:style-name="T135"> Nº</text:span></text:span><text:span text:style-name="Fonte_20_parág._20_padrão"><text:span text:style-name="T141"> </text:span></text:span><text:span text:style-name="Fonte_20_parág._20_padrão"><text:span text:style-name="T167">0236180-49.2024.8.06.0001</text:span></text:span><text:span text:style-name="Fonte_20_parág._20_padrão"><text:span text:style-name="T160"> </text:span></text:span><text:span text:style-name="Fonte_20_parág._20_padrão"><text:span text:style-name="T146">de</text:span></text:span><text:span text:style-name="Fonte_20_parág._20_padrão"><text:span text:style-name="T105"> relatoria d</text:span></text:span><text:span text:style-name="Fonte_20_parág._20_padrão"><text:span text:style-name="T108">o</text:span></text:span><text:span text:style-name="Fonte_20_parág._20_padrão"><text:span text:style-name="T105"> Exm</text:span></text:span><text:span text:style-name="Fonte_20_parág._20_padrão"><text:span text:style-name="T108">o</text:span></text:span><text:span text:style-name="Fonte_20_parág._20_padrão"><text:span text:style-name="T105">. Sr. Des. </text:span></text:span><text:span text:style-name="Fonte_20_parág._20_padrão"><text:span text:style-name="T108">Francisco Carneiro Lima</text:span></text:span><text:span text:style-name="Fonte_20_parág._20_padrão"><text:span text:style-name="T122">, ap</text:span></text:span><text:span text:style-name="T174">ós o anúncio do presente processo, o(a) Eminente Desembargador(a) Relator(a) determinou o seu adiamento para a próxima sessão ordinária híbrida de julgamento desta Câmara, a ser realizada em 27 de janeiro de 2026.</text:span></text:p>
      <text:p text:style-name="P101"><text:span text:style-name="Fonte_20_parág._20_padrão"><text:span text:style-name="T133">2</text:span></text:span><text:span text:style-name="Fonte_20_parág._20_padrão"><text:span text:style-name="T134">6</text:span></text:span><text:span text:style-name="Fonte_20_parág._20_padrão"><text:span text:style-name="T130"> </text:span></text:span><text:span text:style-name="Fonte_20_parág._20_padrão"><text:span text:style-name="T124">-</text:span></text:span><text:span text:style-name="Fonte_20_parág._20_padrão"><text:span text:style-name="T122"> </text:span></text:span><text:span text:style-name="Fonte_20_parág._20_padrão"><text:span text:style-name="T105">Adiado o julgamento </text:span></text:span><text:span text:style-name="Fonte_20_parág._20_padrão"><text:span text:style-name="T122">d</text:span></text:span><text:span text:style-name="Fonte_20_parág._20_padrão"><text:span text:style-name="T134">o</text:span></text:span><text:span text:style-name="Fonte_20_parág._20_padrão"><text:span text:style-name="T122"> </text:span></text:span><text:span text:style-name="Fonte_20_parág._20_padrão"><text:span text:style-name="T139">Recurso em Sentido Estrito</text:span></text:span><text:span text:style-name="Fonte_20_parág._20_padrão"><text:span text:style-name="T135"> Nº</text:span></text:span><text:span text:style-name="Fonte_20_parág._20_padrão"><text:span text:style-name="T141"> </text:span></text:span><text:span text:style-name="Fonte_20_parág._20_padrão"><text:span text:style-name="T167">0203710-69.2023.8.06.0301</text:span></text:span><text:span text:style-name="Fonte_20_parág._20_padrão"><text:span text:style-name="T158"> </text:span></text:span><text:span text:style-name="Fonte_20_parág._20_padrão"><text:span text:style-name="T146">de</text:span></text:span><text:span text:style-name="Fonte_20_parág._20_padrão"><text:span text:style-name="T105"> relatoria d</text:span></text:span><text:span text:style-name="Fonte_20_parág._20_padrão"><text:span text:style-name="T108">o</text:span></text:span><text:span text:style-name="Fonte_20_parág._20_padrão"><text:span text:style-name="T105"> Exm</text:span></text:span><text:span text:style-name="Fonte_20_parág._20_padrão"><text:span text:style-name="T108">o</text:span></text:span><text:span text:style-name="Fonte_20_parág._20_padrão"><text:span text:style-name="T105">. Sr. Des. </text:span></text:span><text:span text:style-name="Fonte_20_parág._20_padrão"><text:span text:style-name="T108">Francisco Carneiro Lima</text:span></text:span><text:span text:style-name="Fonte_20_parág._20_padrão"><text:span text:style-name="T122">, em raz</text:span></text:span><text:span text:style-name="T5">ão do acúmulo de processos pendentes de julgamento, o Eminente Desembargador Mário Parente Teófilo Neto, Presidente da 1ª Câmara Criminal, determinou o prosseguimento da sessão de julgamento para o dia 18 de dezembro de 2025, nos termos do art. 89-A do Regimento Interno do Tribunal de Justiça do Estado do Ceará (RITJCE).</text:span></text:p>
      <text:p text:style-name="P80"><text:span text:style-name="Fonte_20_parág._20_padrão"><text:span text:style-name="T168">RETIRADO DE MESA/PAUTA:</text:span></text:span></text:p>
      <text:p text:style-name="P96"><text:span text:style-name="Fonte_20_parág._20_padrão"><text:span text:style-name="T151">0</text:span></text:span><text:span text:style-name="Fonte_20_parág._20_padrão"><text:span text:style-name="T152">1 </text:span></text:span><text:span text:style-name="Fonte_20_parág._20_padrão"><text:span text:style-name="T157">-</text:span></text:span><text:span text:style-name="Fonte_20_parág._20_padrão"><text:span text:style-name="T151"> </text:span></text:span><text:span text:style-name="Fonte_20_parág._20_padrão"><text:span text:style-name="T111">Adiado o julgamento </text:span></text:span><text:span text:style-name="Fonte_20_parág._20_padrão"><text:span text:style-name="T151">d</text:span></text:span><text:span text:style-name="Fonte_20_parág._20_padrão"><text:span text:style-name="T152">o</text:span></text:span><text:span text:style-name="Fonte_20_parág._20_padrão"><text:span text:style-name="T151"> </text:span></text:span><text:span text:style-name="Fonte_20_parág._20_padrão"><text:span text:style-name="T162">Conflito de Jurisdição </text:span></text:span><text:span text:style-name="Fonte_20_parág._20_padrão"><text:span text:style-name="T161">Nº 0000752-56.2025.8.06.0000 </text:span></text:span><text:span text:style-name="Fonte_20_parág._20_padrão"><text:span text:style-name="T151">de</text:span></text:span><text:span text:style-name="Fonte_20_parág._20_padrão"><text:span text:style-name="T111"> relatoria d</text:span></text:span><text:span text:style-name="Fonte_20_parág._20_padrão"><text:span text:style-name="T112">o</text:span></text:span><text:span text:style-name="Fonte_20_parág._20_padrão"><text:span text:style-name="T111"> Exm</text:span></text:span><text:span text:style-name="Fonte_20_parág._20_padrão"><text:span text:style-name="T112">o</text:span></text:span><text:span text:style-name="Fonte_20_parág._20_padrão"><text:span text:style-name="T111">. Sr. Des. </text:span></text:span><text:span text:style-name="Fonte_20_parág._20_padrão"><text:span text:style-name="T112">Mário Parente Teófilo Neto</text:span></text:span><text:span text:style-name="Fonte_20_parág._20_padrão"><text:span text:style-name="T151">, ap</text:span></text:span><text:span text:style-name="T5">ós o anúncio do presente processo, o Exmo. Sr. Des. Mário Parente Teófilo Neto (relator do recurso) retirou-o de mesa, em razão de seu julgamento ter sido por decisão monocrática.</text:span></text:p>
      <text:p text:style-name="P96"><text:span text:style-name="Fonte_20_parág._20_padrão"><text:span text:style-name="T151">0</text:span></text:span><text:span text:style-name="Fonte_20_parág._20_padrão"><text:span text:style-name="T152">2 </text:span></text:span><text:span text:style-name="Fonte_20_parág._20_padrão"><text:span text:style-name="T157">-</text:span></text:span><text:span text:style-name="Fonte_20_parág._20_padrão"><text:span text:style-name="T151"> </text:span></text:span><text:span text:style-name="Fonte_20_parág._20_padrão"><text:span text:style-name="T111">Adiado o julgamento </text:span></text:span><text:span text:style-name="Fonte_20_parág._20_padrão"><text:span text:style-name="T151">d</text:span></text:span><text:span text:style-name="Fonte_20_parág._20_padrão"><text:span text:style-name="T152">os</text:span></text:span><text:span text:style-name="Fonte_20_parág._20_padrão"><text:span text:style-name="T151"> </text:span></text:span><text:span text:style-name="Fonte_20_parág._20_padrão"><text:span text:style-name="T162">Embargos de Declaração Criminal </text:span></text:span><text:span text:style-name="Fonte_20_parág._20_padrão"><text:span text:style-name="T161">Nº 0013820-12.2021.8.06.0001/50001 </text:span></text:span><text:span text:style-name="Fonte_20_parág._20_padrão"><text:span text:style-name="T151">de</text:span></text:span><text:span text:style-name="Fonte_20_parág._20_padrão"><text:span text:style-name="T111"> relatoria d</text:span></text:span><text:span text:style-name="Fonte_20_parág._20_padrão"><text:span text:style-name="T112">o</text:span></text:span><text:span text:style-name="Fonte_20_parág._20_padrão"><text:span text:style-name="T111"> Exm</text:span></text:span><text:span text:style-name="Fonte_20_parág._20_padrão"><text:span text:style-name="T112">o</text:span></text:span><text:span text:style-name="Fonte_20_parág._20_padrão"><text:span text:style-name="T111">. Sr. Des. </text:span></text:span><text:span text:style-name="Fonte_20_parág._20_padrão"><text:span text:style-name="T112">Mário Parente Teófilo Neto</text:span></text:span><text:span text:style-name="Fonte_20_parág._20_padrão"><text:span text:style-name="T151">, ap</text:span></text:span><text:span text:style-name="T5">ós o anúncio do presente processo, o Exmo. Sr. Des. Mário Parente Teófilo Neto (relator do recurso) retirou-o de mesa, em razão de seu julgamento ter sido por decisão monocrática.</text:span></text:p>
      <text:p text:style-name="P92">PEDIDO DE VISTA:</text:p>
      <text:p text:style-name="P102"><text:span text:style-name="Fonte_20_parág._20_padrão"><text:span text:style-name="T122">0</text:span></text:span><text:span text:style-name="Fonte_20_parág._20_padrão"><text:span text:style-name="T134">1</text:span></text:span><text:span text:style-name="Fonte_20_parág._20_padrão"><text:span text:style-name="T130"> </text:span></text:span><text:span text:style-name="Fonte_20_parág._20_padrão"><text:span text:style-name="T124">-</text:span></text:span><text:span text:style-name="Fonte_20_parág._20_padrão"><text:span text:style-name="T122"> </text:span></text:span><text:span text:style-name="Fonte_20_parág._20_padrão"><text:span text:style-name="T105">Adiado o julgamento </text:span></text:span><text:span text:style-name="Fonte_20_parág._20_padrão"><text:span text:style-name="T122">d</text:span></text:span><text:span text:style-name="Fonte_20_parág._20_padrão"><text:span text:style-name="T130">o</text:span></text:span><text:span text:style-name="Fonte_20_parág._20_padrão"><text:span text:style-name="T122"> </text:span></text:span><text:span text:style-name="Fonte_20_parág._20_padrão"><text:span text:style-name="T121">Habeas Corpus</text:span></text:span><text:span text:style-name="Fonte_20_parág._20_padrão"><text:span text:style-name="T137"> Criminal</text:span></text:span><text:span text:style-name="Fonte_20_parág._20_padrão"><text:span text:style-name="T135"> Nº</text:span></text:span><text:span text:style-name="Fonte_20_parág._20_padrão"><text:span text:style-name="T141"> 0628859-61.2025.8.06.0000</text:span></text:span><text:span text:style-name="Fonte_20_parág._20_padrão"><text:span text:style-name="T143"> </text:span></text:span><text:span text:style-name="Fonte_20_parág._20_padrão"><text:span text:style-name="T146">de</text:span></text:span><text:span text:style-name="Fonte_20_parág._20_padrão"><text:span text:style-name="T105"> relatoria d</text:span></text:span><text:span text:style-name="Fonte_20_parág._20_padrão"><text:span text:style-name="T106">a</text:span></text:span><text:span text:style-name="Fonte_20_parág._20_padrão"><text:span text:style-name="T105"> Exm</text:span></text:span><text:span text:style-name="Fonte_20_parág._20_padrão"><text:span text:style-name="T106">a</text:span></text:span><text:span text:style-name="Fonte_20_parág._20_padrão"><text:span text:style-name="T105">. Sr</text:span></text:span><text:span text:style-name="Fonte_20_parág._20_padrão"><text:span text:style-name="T106">a</text:span></text:span><text:span text:style-name="Fonte_20_parág._20_padrão"><text:span text:style-name="T105">. Des</text:span></text:span><text:span text:style-name="Fonte_20_parág._20_padrão"><text:span text:style-name="T106">a</text:span></text:span><text:span text:style-name="Fonte_20_parág._20_padrão"><text:span text:style-name="T105">. </text:span></text:span><text:span text:style-name="Fonte_20_parág._20_padrão"><text:span text:style-name="T110">Lira Ramos de Oliveira</text:span></text:span><text:span text:style-name="Fonte_20_parág._20_padrão"><text:span text:style-name="T122">, em raz</text:span></text:span><text:span text:style-name="T5">ão do acúmulo de processos pendentes de julgamento, o Eminente Desembargador Mário Parente Teófilo Neto, Presidente da 1ª Câmara Criminal, determinou o prosseguimento da sessão de julgamento para o dia 18 de dezembro de 2025, nos termos do art. 89-A do Regimento Interno do Tribunal de Justiça do Estado do Ceará (RITJCE).</text:span></text:p>
      <text:p text:style-name="P102"><text:span text:style-name="Fonte_20_parág._20_padrão"><text:span text:style-name="T134">02</text:span></text:span><text:span text:style-name="Fonte_20_parág._20_padrão"><text:span text:style-name="T130"> </text:span></text:span><text:span text:style-name="Fonte_20_parág._20_padrão"><text:span text:style-name="T128">-</text:span></text:span><text:span text:style-name="Fonte_20_parág._20_padrão"><text:span text:style-name="T134"> </text:span></text:span><text:span text:style-name="Fonte_20_parág._20_padrão"><text:span text:style-name="T110">Adiado o julgamento </text:span></text:span><text:span text:style-name="Fonte_20_parág._20_padrão"><text:span text:style-name="T134">da </text:span></text:span><text:span text:style-name="Fonte_20_parág._20_padrão"><text:span text:style-name="T140">Apelação</text:span></text:span><text:span text:style-name="Fonte_20_parág._20_padrão"><text:span text:style-name="T137"> Criminal</text:span></text:span><text:span text:style-name="Fonte_20_parág._20_padrão"><text:span text:style-name="T139"> Nº</text:span></text:span><text:span text:style-name="Fonte_20_parág._20_padrão"><text:span text:style-name="T142"> </text:span></text:span><text:span text:style-name="Fonte_20_parág._20_padrão"><text:span text:style-name="T144">0209100-44.2023.8.06.0293 </text:span></text:span><text:span text:style-name="Fonte_20_parág._20_padrão"><text:span text:style-name="T147">de</text:span></text:span><text:span text:style-name="Fonte_20_parág._20_padrão"><text:span text:style-name="T110"> relatoria d</text:span></text:span><text:span text:style-name="Fonte_20_parág._20_padrão"><text:span text:style-name="T106">a</text:span></text:span><text:span text:style-name="Fonte_20_parág._20_padrão"><text:span text:style-name="T110"> Exm</text:span></text:span><text:span text:style-name="Fonte_20_parág._20_padrão"><text:span text:style-name="T106">a</text:span></text:span><text:span text:style-name="Fonte_20_parág._20_padrão"><text:span text:style-name="T110">. Sr</text:span></text:span><text:span text:style-name="Fonte_20_parág._20_padrão"><text:span text:style-name="T106">a</text:span></text:span><text:span text:style-name="Fonte_20_parág._20_padrão"><text:span text:style-name="T110">. Des</text:span></text:span><text:span text:style-name="Fonte_20_parág._20_padrão"><text:span text:style-name="T106">a</text:span></text:span><text:span text:style-name="Fonte_20_parág._20_padrão"><text:span text:style-name="T110">. Lira Ramos de Oliveira</text:span></text:span><text:span text:style-name="Fonte_20_parág._20_padrão"><text:span text:style-name="T134">, </text:span></text:span><text:span text:style-name="Fonte_20_parág._20_padrão"><text:span text:style-name="T211">na sess</text:span></text:span><text:span text:style-name="T212">ão extraordinária híbrida de julgamento realizada no dia 18 de dezembro de 2025, a Eminente Relatora votou pelo conhecimento e parcial provimento do recurso. O Exmo. Sr. Des. Francisco Carneiro Lima divergiu do voto da Relatora, com fundamento no Tema 1.185 do Supremo Tribunal Federal, no sentido de reconhecer a nulidade de todos os atos processuais praticados a partir da abordagem policial.</text:span><text:span text:style-name="T214">Diante da divergência instaurada, o Exmo. Sr. Des. Mário Parente Teófilo Neto requereu vista dos autos para melhor exame da matéria.</text:span><text:span text:style-name="T172"> Adiado o julgamento. </text:span></text:p>
      <text:p text:style-name="P102"><text:span text:style-name="Fonte_20_parág._20_padrão"><text:span text:style-name="T130">03 </text:span></text:span><text:span text:style-name="Fonte_20_parág._20_padrão"><text:span text:style-name="T124">-</text:span></text:span><text:span text:style-name="Fonte_20_parág._20_padrão"><text:span text:style-name="T122"> </text:span></text:span><text:span text:style-name="Fonte_20_parág._20_padrão"><text:span text:style-name="T105">Adiado o julgamento </text:span></text:span><text:span text:style-name="Fonte_20_parág._20_padrão"><text:span text:style-name="T122">d</text:span></text:span><text:span text:style-name="Fonte_20_parág._20_padrão"><text:span text:style-name="T133">a</text:span></text:span><text:span text:style-name="Fonte_20_parág._20_padrão"><text:span text:style-name="T122"> </text:span></text:span><text:span text:style-name="Fonte_20_parág._20_padrão"><text:span text:style-name="T140">Apelação</text:span></text:span><text:span text:style-name="Fonte_20_parág._20_padrão"><text:span text:style-name="T137"> Criminal</text:span></text:span><text:span text:style-name="Fonte_20_parág._20_padrão"><text:span text:style-name="T135"> Nº</text:span></text:span><text:span text:style-name="Fonte_20_parág._20_padrão"><text:span text:style-name="T141"> </text:span></text:span><text:span text:style-name="Fonte_20_parág._20_padrão"><text:span text:style-name="T167">0211138-61.2025.8.06.0001 </text:span></text:span><text:span text:style-name="Fonte_20_parág._20_padrão"><text:span text:style-name="T146">de</text:span></text:span><text:span text:style-name="Fonte_20_parág._20_padrão"><text:span text:style-name="T105"> relatoria d</text:span></text:span><text:span text:style-name="Fonte_20_parág._20_padrão"><text:span text:style-name="T108">o</text:span></text:span><text:span text:style-name="Fonte_20_parág._20_padrão"><text:span text:style-name="T105"> Exm</text:span></text:span><text:span text:style-name="Fonte_20_parág._20_padrão"><text:span text:style-name="T108">o</text:span></text:span><text:span text:style-name="Fonte_20_parág._20_padrão"><text:span text:style-name="T105">. Sr. Des. </text:span></text:span><text:span text:style-name="Fonte_20_parág._20_padrão"><text:span text:style-name="T108">Francisco Carneiro Lima</text:span></text:span><text:span text:style-name="Fonte_20_parág._20_padrão"><text:span text:style-name="T122">, </text:span></text:span><text:span text:style-name="Fonte_20_parág._20_padrão"><text:span text:style-name="T210">ap</text:span></text:span><text:span text:style-name="T212">ós a </text:span><text:span text:style-name="T118">Sustentação Oral realizada pelo Dr. Pedro Elias Stelmachurk Costa, em defesa do apelante Ruan Trajano, seguida de </text:span><text:soft-page-break/><text:span text:style-name="T118">manifestação oral da douta Procuradora de Justiça, o Eminente Relator votou pelo co</text:span><text:span text:style-name="T213">nhecimento e parcial provimento do recurso. </text:span><text:span text:style-name="T119">O </text:span><text:span text:style-name="T213">Exmo. Sr. Des.</text:span><text:span text:style-name="T118"> Mário Parente Teófilo Neto requereu vista dos autos para melhor exame da matéria.</text:span><text:span text:style-name="T213"> </text:span><text:span text:style-name="T118">Adiado o julgamento.</text:span></text:p>
      <text:p text:style-name="P102"><text:span text:style-name="Fonte_20_parág._20_padrão"><text:span text:style-name="T155">04</text:span></text:span><text:span text:style-name="Fonte_20_parág._20_padrão"><text:span text:style-name="T152"> </text:span></text:span><text:span text:style-name="Fonte_20_parág._20_padrão"><text:span text:style-name="T151">- </text:span></text:span><text:span text:style-name="Fonte_20_parág._20_padrão"><text:span text:style-name="T111">Adiado o julgamento </text:span></text:span><text:span text:style-name="Fonte_20_parág._20_padrão"><text:span text:style-name="T151">d</text:span></text:span><text:span text:style-name="Fonte_20_parág._20_padrão"><text:span text:style-name="T156">a</text:span></text:span><text:span text:style-name="Fonte_20_parág._20_padrão"><text:span text:style-name="T151"> </text:span></text:span><text:span text:style-name="Fonte_20_parág._20_padrão"><text:span text:style-name="T165">Apelação</text:span></text:span><text:span text:style-name="Fonte_20_parág._20_padrão"><text:span text:style-name="T164"> Criminal</text:span></text:span><text:span text:style-name="Fonte_20_parág._20_padrão"><text:span text:style-name="T161"> Nº 0216945-04.2021.8.06.0001 </text:span></text:span><text:span text:style-name="Fonte_20_parág._20_padrão"><text:span text:style-name="T151">de</text:span></text:span><text:span text:style-name="Fonte_20_parág._20_padrão"><text:span text:style-name="T111"> relatoria d</text:span></text:span><text:span text:style-name="Fonte_20_parág._20_padrão"><text:span text:style-name="T112">o</text:span></text:span><text:span text:style-name="Fonte_20_parág._20_padrão"><text:span text:style-name="T111"> Exm</text:span></text:span><text:span text:style-name="Fonte_20_parág._20_padrão"><text:span text:style-name="T112">o</text:span></text:span><text:span text:style-name="Fonte_20_parág._20_padrão"><text:span text:style-name="T111">. Sr. Des. </text:span></text:span><text:span text:style-name="Fonte_20_parág._20_padrão"><text:span text:style-name="T112">Francisco Carneiro Lima</text:span></text:span><text:span text:style-name="Fonte_20_parág._20_padrão"><text:span text:style-name="T151">, ap</text:span></text:span><text:span text:style-name="T174">ós o anúncio do presente processo, o(a) Eminente Desembargador(a) Relator(a) determinou o seu adiamento para a próxima sessão ordinária híbrida de julgamento desta Câmara, a ser realizada em 27 de janeiro de 2026.</text:span></text:p>
      <text:p text:style-name="P80"><text:span text:style-name="Fonte_20_parág._20_padrão"><text:span text:style-name="T66">REGISTROS/CONSIGNAÇÕES</text:span></text:span></text:p>
      <text:p text:style-name="P80"><text:span text:style-name="Fonte_20_parág._20_padrão"><text:span text:style-name="T67">PRESENTES:</text:span></text:span></text:p>
      <text:p text:style-name="P112"><text:span text:style-name="Fonte_20_parág._20_padrão"><text:span text:style-name="T169"/></text:span></text:p>
      <text:p text:style-name="P80"><text:span text:style-name="Fonte_20_parág._20_padrão"><text:span text:style-name="T64">Nada mais havendo a tratar, foi encerrada a sessão às 1</text:span></text:span><text:span text:style-name="Fonte_20_parág._20_padrão"><text:span text:style-name="T65">9</text:span></text:span><text:span text:style-name="Fonte_20_parág._20_padrão"><text:span text:style-name="T61">h</text:span></text:span><text:span text:style-name="Fonte_20_parág._20_padrão"><text:span text:style-name="T63">37</text:span></text:span><text:span text:style-name="Fonte_20_parág._20_padrão"><text:span text:style-name="T61">min</text:span></text:span><text:span text:style-name="Fonte_20_parág._20_padrão"><text:span text:style-name="T64">, do que para constar eu, César Augusto Rocha de Lima, matrícula 51791,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span></text:p>
      <text:p text:style-name="P90"/>
      <text:p text:style-name="P88"/>
      <text:p text:style-name="P88"/>
      <text:p text:style-name="P91">LARISSA SACRAMENTO MARINHO</text:p>
      <text:p text:style-name="P91">Coordenadora da 1ª Câmara Criminal</text:p>
      <text:p text:style-name="P84"><text:span text:style-name="Fonte_20_parág._20_padrão"><text:span text:style-name="T47">Matrícula 51444 TJC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MT" svg:font-family="ArialMT" style:font-family-generic="roman"/>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1" fo:font-family="Calibri" style:font-family-generic="swiss" style:font-pitch="variable" style:font-name-asian="Calibri1" style:font-family-asian="Calibri" style:font-family-generic-asian="swiss" style:font-pitch-asian="variable" style:language-asian="zh" style:country-asian="CN" style:font-name-complex="Calibri1"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Calibri" style:font-family-asian="Calibri" style:font-family-generic-asian="roman" style:font-pitch-asian="variable" style:font-size-asian="12pt" style:font-name-complex="Wingdings" style:font-family-complex="Wingdings"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Calibri" style:font-family-asian="Calibri" style:font-family-generic-asian="roman" style:font-pitch-asian="variable" style:font-size-asian="11pt" style:font-name-complex="Wingdings" style:font-family-complex="Wingdings"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Calibri" style:font-family-asian="Calibri" style:font-family-generic-asian="roman" style:font-pitch-asian="variable" style:font-size-asian="10pt" style:font-name-complex="Wingdings" style:font-family-complex="Wingdings"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Calibri" style:font-family-asian="Calibri" style:font-family-generic-asian="roman" style:font-pitch-asian="variable" style:font-size-asian="12pt" style:font-name-complex="Wingdings" style:font-family-complex="Wingdings"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Vicente Ferreira</meta:initial-creator>
    <meta:creation-date>2025-12-06T10:01:00Z</meta:creation-date>
    <dc:date>2026-02-02T12:20:10.182000000</dc:date>
    <meta:print-date>2025-12-16T14:35:22.512000000</meta:print-date>
    <meta:editing-cycles>72</meta:editing-cycles>
    <meta:editing-duration>P2DT14H48M32S</meta:editing-duration>
    <meta:document-statistic meta:table-count="0" meta:image-count="1" meta:object-count="0" meta:page-count="52" meta:paragraph-count="1736" meta:word-count="20908" meta:character-count="142282" meta:non-whitespace-character-count="122181"/>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9127848</meta:user-defined>
    <meta:user-defined meta:name="cdimagem" meta:value-type="string">3</meta:user-defined>
    <meta:user-defined meta:name="cdmodelo" meta:value-type="string">1000044</meta:user-defined>
    <meta:user-defined meta:name="cdprocesso" meta:value-type="string">P0000CJIT0000</meta:user-defined>
    <meta:user-defined meta:name="cdtipoobjeto" meta:value-type="string">0</meta:user-defined>
    <meta:user-defined meta:name="cdusucriacao" meta:value-type="string">11857</meta:user-defined>
    <meta:user-defined meta:name="cdusuemedicao" meta:value-type="string">51444</meta:user-defined>
    <meta:user-defined meta:name="deipemedicao" meta:value-type="string">192.168.61.65</meta:user-defined>
    <meta:user-defined meta:name="deslocamentodepaginas" meta:value-type="string">0</meta:user-defined>
    <meta:user-defined meta:name="dtcriacaodoc" meta:value-type="string">12/12/2025 14:46:17</meta:user-defined>
    <meta:user-defined meta:name="dthrultalteracao" meta:value-type="string">23/12/2025 19:01:43</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03314-81.2022.8.06.0025]</meta:user-defined>
    <meta:user-defined meta:name="nmmodelo" meta:value-type="string">???</meta:user-defined>
    <meta:user-defined meta:name="nucobranca" meta:value-type="string">-999</meta:user-defined>
    <meta:user-defined meta:name="numeroversao" meta:value-type="string">25.1.0-18</meta:user-defined>
    <meta:user-defined meta:name="nuoficio" meta:value-type="string">-999</meta:user-defined>
    <meta:user-defined meta:name="nuprocesso" meta:value-type="string">0203314-81.2022.8.06.0025</meta:user-defined>
    <meta:user-defined meta:name="nuprocessosemformatacao" meta:value-type="string">02033148120228060025</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A1WIG</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3/12/2025 19:01:43</meta:user-defined>
    <meta:user-defined meta:name="ultimo_salvamento" meta:value-type="string">23/12/2025 19:01:43</meta:user-defined>
    <meta:template xlink:type="simple" xlink:actuate="onRequest" xlink:title="" xlink:href="file:///C:/Vicente%20Substituição/Roteiro%20da%20Sessão%20Ordinária%20nº%2049%20-%209%20de%20dezembro%20de%202025%20-%20com%20alterações.odt/Normal"/>
  </office:meta>
</office:document-meta>
</file>