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6f766a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Arial2" fo:font-size="12pt" fo:font-weight="bold" officeooo:paragraph-rsid="006f766a" fo:background-color="#ffffff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2" fo:font-size="12pt" fo:font-weight="bold" officeooo:paragraph-rsid="006f766a" fo:background-color="#ffffff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style:use-window-font-color="true" loext:opacity="0%" style:font-name="Arial2" fo:font-size="12pt" fo:font-weight="bold" officeooo:paragraph-rsid="006f766a" fo:background-color="#ffffff" style:font-size-asian="12pt" style:font-weight-asian="bold" style:font-size-complex="12pt" style:font-weight-complex="bold"/>
    </style:style>
    <style:style style:name="P5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6f766a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6f766a"/>
    </style:style>
    <style:style style:name="P7" style:family="paragraph" style:parent-style-name="Standard_20__28_user_29_">
      <style:paragraph-properties fo:text-align="justify" style:justify-single-word="false"/>
      <style:text-properties officeooo:paragraph-rsid="006f766a"/>
    </style:style>
    <style:style style:name="P8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6f766a"/>
    </style:style>
    <style:style style:name="P9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style:use-window-font-color="true" loext:opacity="0%" style:font-name="Arial2" fo:font-size="12pt" fo:font-weight="bold" officeooo:paragraph-rsid="006f766a" style:letter-kerning="false" fo:background-color="#ffffff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hyphenation-keep="auto" loext:hyphenation-keep-type="column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officeooo:paragraph-rsid="006f766a"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</style:style>
    <style:style style:name="P12" style:family="paragraph" style:parent-style-name="Standard_20__28_user_29_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cm"/>
        </style:tab-stops>
      </style:paragraph-properties>
      <style:text-properties style:font-name="Arial2" fo:font-size="12pt" fo:font-weight="bold" officeooo:paragraph-rsid="006ed1f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2" fo:font-size="12pt" officeooo:paragraph-rsid="003e67a2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2" fo:font-size="12pt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Arial2" fo:font-size="12pt" officeooo:paragraph-rsid="0052768e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2" fo:font-size="12pt" officeooo:paragraph-rsid="003a9f56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2" fo:font-size="12pt" officeooo:paragraph-rsid="003f950f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2" fo:font-size="12pt" officeooo:paragraph-rsid="003fd2d2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2" fo:font-size="12pt" officeooo:paragraph-rsid="004070f8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2" fo:font-size="12pt" officeooo:paragraph-rsid="0040fe8f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2" fo:font-size="12pt" officeooo:paragraph-rsid="0041f2de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Arial2" fo:font-size="12pt" fo:font-weight="bold" officeooo:rsid="003a9f56" officeooo:paragraph-rsid="0052768e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2" fo:font-size="12pt" officeooo:paragraph-rsid="0052768e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2" fo:font-size="12pt" officeooo:paragraph-rsid="00436b63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2" fo:font-size="12pt" officeooo:paragraph-rsid="00454489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2" fo:font-size="12pt" officeooo:paragraph-rsid="0045cd33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2" fo:font-size="12pt" officeooo:paragraph-rsid="00468b7e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2" fo:font-size="12pt" officeooo:paragraph-rsid="0047d3fa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2" fo:font-size="12pt" officeooo:paragraph-rsid="0049ca37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Arial2" fo:font-size="12pt" fo:font-weight="bold" officeooo:rsid="0036fdaf" officeooo:paragraph-rsid="0052768e" style:font-size-asian="12pt" style:font-weight-asian="bold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2" fo:font-size="12pt" officeooo:paragraph-rsid="00291f9f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Arial2" fo:font-size="12pt" officeooo:paragraph-rsid="0030007d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Arial2" fo:font-size="12pt" officeooo:paragraph-rsid="0027473f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Arial2" fo:font-size="12pt" officeooo:paragraph-rsid="004af160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2" fo:font-size="12pt" officeooo:paragraph-rsid="0036fdaf" style:font-size-asian="12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style:font-name="Arial2" fo:font-size="12pt" officeooo:paragraph-rsid="0052768e" style:font-size-asian="12pt" style:font-name-complex="Arial2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2" fo:font-size="12pt" officeooo:paragraph-rsid="0038d017" style:font-size-asian="12pt" style:font-name-complex="Arial2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Arial2" fo:font-size="12pt" officeooo:paragraph-rsid="0038d017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Arial2" fo:font-size="12pt" officeooo:paragraph-rsid="00543398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Arial2" fo:font-size="12pt" officeooo:paragraph-rsid="0039287c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2" fo:font-size="12pt" officeooo:paragraph-rsid="003c8d4b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Arial2" fo:font-size="12pt" fo:font-weight="bold" officeooo:paragraph-rsid="00543398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Arial2" fo:font-size="12pt" fo:font-weight="bold" officeooo:rsid="0039287c" officeooo:paragraph-rsid="00543398" style:font-size-asian="12pt" style:font-weight-asian="bold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style:font-name="Arial2" fo:font-size="12pt" style:text-underline-style="none" officeooo:paragraph-rsid="00543398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solid" style:text-underline-width="auto" style:text-underline-color="font-color" officeooo:paragraph-rsid="001ef1b2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1ef1b2" style:font-size-asian="12pt" style:font-weight-asian="normal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030007d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01ef1b2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01ef1b2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0562220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30007d" style:font-size-asian="12pt" style:font-weight-asian="normal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solid" style:text-underline-width="auto" style:text-underline-color="font-color" officeooo:paragraph-rsid="0032b13d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32b13d" style:font-size-asian="12pt" style:font-weight-asian="normal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032b13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032b13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normal" officeooo:paragraph-rsid="0032b13d" style:font-size-asian="12pt" style:font-weight-asian="normal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032b13d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032b13d" style:font-size-asian="12pt" style:font-size-complex="12pt"/>
    </style:style>
    <style:style style:name="P59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562220" style:font-size-asian="12pt" style:font-weight-asian="normal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solid" style:text-underline-width="auto" style:text-underline-color="font-color" officeooo:paragraph-rsid="0050fcd1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50fcd1" style:font-size-asian="12pt" style:font-weight-asian="normal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050fcd1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050fcd1" style:font-size-asian="12pt" style:font-size-complex="12pt"/>
    </style:style>
    <style:style style:name="P64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0562220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0784dfa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784dfa" style:font-size-asian="12pt" style:font-weight-asian="normal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0784dfa" style:font-size-asian="12pt" style:font-weight-asian="bold" style:font-size-complex="12pt" style:font-weight-complex="bold"/>
    </style:style>
    <style:style style:name="P68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normal" officeooo:paragraph-rsid="00562220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Arial2" fo:font-size="12pt" officeooo:paragraph-rsid="0074aaf1" style:font-size-asian="12pt" style:font-size-complex="12pt"/>
    </style:style>
    <style:style style:name="P70" style:family="paragraph" style:parent-style-name="Standard">
      <style:paragraph-properties fo:line-height="100%" fo:text-align="justify" style:justify-single-word="false" style:writing-mode="lr-tb"/>
      <style:text-properties style:font-name="Arial2" fo:font-size="12pt" officeooo:paragraph-rsid="0074aaf1" style:font-size-asian="12pt" style:font-size-complex="12pt"/>
    </style:style>
    <style:style style:name="P71" style:family="paragraph" style:parent-style-name="Standard">
      <style:paragraph-properties fo:line-height="100%" fo:text-align="justify" style:justify-single-word="false" style:writing-mode="lr-tb"/>
      <style:text-properties style:font-name="Arial2" fo:font-size="12pt" fo:font-weight="normal" officeooo:paragraph-rsid="0074aaf1" style:font-size-asian="12pt" style:font-weight-asian="normal" style:font-size-complex="12pt" style:font-weight-complex="normal"/>
    </style:style>
    <style:style style:name="P72" style:family="paragraph" style:parent-style-name="Table_20_Contents">
      <style:paragraph-properties fo:line-height="100%" fo:text-align="justify" style:justify-single-word="false" style:writing-mode="lr-tb"/>
      <style:text-properties style:font-name="Arial2" fo:font-size="12pt" fo:font-weight="normal" officeooo:paragraph-rsid="00736845" style:font-size-asian="12pt" style:font-weight-asian="normal" style:font-size-complex="12pt" style:font-weight-complex="normal"/>
    </style:style>
    <style:style style:name="P73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74" style:family="paragraph" style:parent-style-name="Standard">
      <style:paragraph-properties fo:line-height="100%" fo:text-align="justify" style:justify-single-word="false" style:writing-mode="lr-tb"/>
      <style:text-properties style:font-name="Arial2" fo:font-size="12pt" officeooo:paragraph-rsid="00736845" style:font-size-asian="12pt" style:font-size-complex="12pt"/>
    </style:style>
    <style:style style:name="P75" style:family="paragraph" style:parent-style-name="Standard">
      <style:paragraph-properties fo:text-align="justify" style:justify-single-word="false"/>
      <style:text-properties style:font-name="Arial2" fo:font-size="12pt" officeooo:paragraph-rsid="00736845" style:font-size-asian="12pt" style:font-size-complex="12pt"/>
    </style:style>
    <style:style style:name="P76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style:text-autospace="none" style:vertical-align="auto"/>
      <style:text-properties style:font-name="Arial2" fo:font-size="12pt" officeooo:paragraph-rsid="00736845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77" style:family="paragraph" style:parent-style-name="Table_20_Contents">
      <style:paragraph-properties fo:line-height="100%" fo:text-align="justify" style:justify-single-word="false" fo:orphans="2" fo:widows="2" fo:hyphenation-ladder-count="no-limit" fo:hyphenation-keep="auto" loext:hyphenation-keep-type="column" style:text-autospace="none" style:vertical-align="auto" style:writing-mode="lr-tb"/>
      <style:text-properties officeooo:paragraph-rsid="001a7aa9" fo:hyphenate="true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00%" fo:text-align="justify" style:justify-single-word="false" style:writing-mode="lr-tb"/>
      <style:text-properties officeooo:paragraph-rsid="00736845"/>
    </style:style>
    <style:style style:name="P79" style:family="paragraph" style:parent-style-name="Standard">
      <style:paragraph-properties fo:line-height="100%" fo:text-align="justify" style:justify-single-word="false" fo:orphans="2" fo:widows="2" fo:hyphenation-ladder-count="no-limit" fo:hyphenation-keep="auto" loext:hyphenation-keep-type="column" style:text-autospace="none" style:vertical-align="auto" style:writing-mode="lr-tb"/>
      <style:text-properties style:font-name="Arial2" fo:font-size="12pt" officeooo:paragraph-rsid="00736845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00%" fo:text-align="justify" style:justify-single-word="false" style:writing-mode="lr-tb"/>
      <style:text-properties officeooo:paragraph-rsid="0075d69f"/>
    </style:style>
    <style:style style:name="P81" style:family="paragraph" style:parent-style-name="Standard">
      <style:paragraph-properties fo:text-align="justify" style:justify-single-word="false"/>
      <style:text-properties style:font-name="Arial2" fo:font-size="12pt" officeooo:paragraph-rsid="0075d69f" style:font-size-asian="12pt" style:font-size-complex="12pt"/>
    </style:style>
    <style:style style:name="P82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style:text-autospace="none" style:vertical-align="auto"/>
      <style:text-properties style:font-name="Arial2" fo:font-size="12pt" officeooo:paragraph-rsid="0075d69f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83" style:family="paragraph" style:parent-style-name="Table_20_Contents">
      <style:paragraph-properties fo:text-align="justify" style:justify-single-word="false" fo:orphans="2" fo:widows="2" fo:hyphenation-ladder-count="no-limit" fo:hyphenation-keep="auto" loext:hyphenation-keep-type="column" style:text-autospace="none" style:vertical-align="auto"/>
      <style:text-properties officeooo:paragraph-rsid="001a7aa9" fo:hyphenate="true" loext:hyphenation-no-caps="false" loext:hyphenation-no-last-word="false" loext:hyphenation-word-char-count="no-limit" loext:hyphenation-zone="no-limit"/>
    </style:style>
    <style:style style:name="P84" style:family="paragraph" style:parent-style-name="Normal">
      <style:paragraph-properties fo:text-align="justify" style:justify-single-word="false" fo:orphans="2" fo:widows="2" fo:hyphenation-ladder-count="no-limit" fo:hyphenation-keep="auto" loext:hyphenation-keep-type="column" style:text-autospace="none" style:vertical-align="auto"/>
      <style:text-properties officeooo:paragraph-rsid="001a7aa9" fo:hyphenate="true" loext:hyphenation-no-caps="false" loext:hyphenation-no-last-word="false" loext:hyphenation-word-char-count="no-limit" loext:hyphenation-zone="no-limit"/>
    </style:style>
    <style:style style:name="P85" style:family="paragraph" style:parent-style-name="Normal">
      <style:paragraph-properties fo:text-align="justify" style:justify-single-word="false" fo:orphans="2" fo:widows="2" fo:hyphenation-ladder-count="no-limit" fo:hyphenation-keep="auto" loext:hyphenation-keep-type="column" style:text-autospace="none" style:vertical-align="auto"/>
      <style:text-properties style:font-name="Arial2" officeooo:paragraph-rsid="00191583" style:font-name-complex="Arial2" style:font-size-complex="12pt" fo:hyphenate="true" loext:hyphenation-no-caps="false" loext:hyphenation-no-last-word="false" loext:hyphenation-word-char-count="no-limit" loext:hyphenation-zone="no-limit"/>
    </style:style>
    <style:style style:name="P86" style:family="paragraph" style:parent-style-name="Normal">
      <style:paragraph-properties fo:line-height="100%" fo:text-align="justify" style:justify-single-word="false" fo:orphans="2" fo:widows="2" fo:hyphenation-ladder-count="no-limit" fo:hyphenation-keep="auto" loext:hyphenation-keep-type="column" style:text-autospace="none" style:vertical-align="auto" style:writing-mode="lr-tb"/>
      <style:text-properties style:font-name="Arial2" officeooo:paragraph-rsid="00191583" style:font-name-complex="Arial2" style:font-size-complex="12pt" fo:hyphenate="true" loext:hyphenation-no-caps="false" loext:hyphenation-no-last-word="false" loext:hyphenation-word-char-count="no-limit" loext:hyphenation-zone="no-limit"/>
    </style:style>
    <style:style style:name="P87" style:family="paragraph" style:parent-style-name="Normal">
      <style:paragraph-properties fo:line-height="100%" fo:text-align="justify" style:justify-single-word="false" fo:orphans="2" fo:widows="2" fo:hyphenation-ladder-count="no-limit" fo:hyphenation-keep="auto" loext:hyphenation-keep-type="column" style:text-autospace="none" style:vertical-align="auto" style:writing-mode="lr-tb"/>
      <style:text-properties style:font-name="Arial2" fo:font-weight="bold" officeooo:paragraph-rsid="00191583" style:font-weight-asian="bold" style:font-name-complex="Arial2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88" style:family="paragraph" style:parent-style-name="Table_20_Contents">
      <style:paragraph-properties fo:line-height="100%" fo:text-align="justify" style:justify-single-word="false" fo:orphans="2" fo:widows="2" fo:hyphenation-ladder-count="no-limit" fo:hyphenation-keep="auto" loext:hyphenation-keep-type="column" style:text-autospace="none" style:vertical-align="auto" style:writing-mode="lr-tb"/>
      <style:text-properties officeooo:paragraph-rsid="00191583" fo:hyphenate="true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line-height="100%" fo:text-align="justify" style:justify-single-word="false" style:writing-mode="lr-tb"/>
      <style:text-properties officeooo:paragraph-rsid="00300bc2"/>
    </style:style>
    <style:style style:name="P90" style:family="paragraph" style:parent-style-name="Standard">
      <style:paragraph-properties fo:line-height="100%" fo:text-align="justify" style:justify-single-word="false" style:writing-mode="lr-tb"/>
      <style:text-properties style:font-name="Arial2" fo:font-size="12pt" officeooo:paragraph-rsid="0030007d" style:font-size-asian="12pt" style:font-size-complex="12pt"/>
    </style:style>
    <style:style style:name="P91" style:family="paragraph" style:parent-style-name="Table_20_Contents">
      <style:paragraph-properties fo:line-height="100%" fo:text-align="justify" style:justify-single-word="false" style:writing-mode="lr-tb"/>
      <style:text-properties style:font-name="Arial2" fo:font-size="12pt" fo:font-weight="bold" officeooo:paragraph-rsid="0030007d" style:font-size-asian="12pt" style:font-weight-asian="bold" style:font-size-complex="12pt"/>
    </style:style>
    <style:style style:name="P92" style:family="paragraph" style:parent-style-name="Standard">
      <style:paragraph-properties fo:line-height="100%" fo:text-align="justify" style:justify-single-word="false" style:writing-mode="lr-tb"/>
      <style:text-properties style:font-name="Arial2" fo:font-size="12pt" officeooo:paragraph-rsid="00300bc2" style:font-size-asian="12pt" style:font-size-complex="12pt"/>
    </style:style>
    <style:style style:name="P93" style:family="paragraph" style:parent-style-name="Table_20_Contents">
      <style:paragraph-properties fo:line-height="100%" fo:text-align="justify" style:justify-single-word="false" style:writing-mode="lr-tb"/>
      <style:text-properties style:font-name="Arial2" fo:font-weight="bold" officeooo:paragraph-rsid="0030007d" fo:background-color="#ffffff" style:font-weight-asian="bold" style:font-size-complex="12pt"/>
    </style:style>
    <style:style style:name="P94" style:family="paragraph" style:parent-style-name="Standard">
      <style:paragraph-properties fo:line-height="100%" fo:text-align="justify" style:justify-single-word="false" style:writing-mode="lr-tb"/>
      <style:text-properties style:font-name="Arial2" fo:font-weight="bold" officeooo:paragraph-rsid="0030007d" fo:background-color="#ffffff" style:font-weight-asian="bold" style:font-size-complex="12pt"/>
    </style:style>
    <style:style style:name="P95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70309b"/>
    </style:style>
    <style:style style:name="P96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70309b"/>
    </style:style>
    <style:style style:name="P97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officeooo:paragraph-rsid="0070309b" style:font-size-asian="12pt" style:font-size-complex="12pt"/>
    </style:style>
    <style:style style:name="P98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070309b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70309b"/>
    </style:style>
    <style:style style:name="P100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7adc84"/>
    </style:style>
    <style:style style:name="P101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2" fo:font-size="12pt" style:text-underline-style="solid" style:text-underline-width="auto" style:text-underline-color="font-color" fo:font-weight="bold" officeooo:paragraph-rsid="0070309b" style:text-underline-mode="continuous" style:text-overline-mode="continuous" style:text-line-through-mode="continuous" fo:background-color="#ffffff" style:font-size-asian="12pt" style:font-weight-asian="bold" style:font-name-complex="Arial2" style:font-size-complex="12pt" style:font-weight-complex="bold"/>
    </style:style>
    <style:style style:name="P102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use-window-font-color="true" loext:opacity="0%" style:font-name="Arial2" fo:font-size="12pt" style:text-underline-style="solid" style:text-underline-width="auto" style:text-underline-color="font-color" fo:font-weight="bold" officeooo:paragraph-rsid="0070309b" style:text-underline-mode="continuous" style:text-overline-mode="continuous" style:text-line-through-mode="continuous" fo:background-color="#ffffff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officeooo:paragraph-rsid="0070309b" style:font-size-asian="12pt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2" fo:font-size="12pt" style:text-underline-style="solid" style:text-underline-width="auto" style:text-underline-color="font-color" fo:font-weight="bold" officeooo:paragraph-rsid="0070309b" style:text-underline-mode="continuous" style:text-overline-mode="continuous" style:text-line-through-mode="continuous" fo:background-color="#ffffff" style:font-size-asian="12pt" style:font-weight-asian="bold" style:font-name-complex="Arial2" style:font-size-complex="12pt" style:font-weight-complex="bold"/>
    </style:style>
    <style:style style:name="P105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2" fo:font-size="12pt" fo:font-weight="bold" officeooo:paragraph-rsid="0070309b" fo:background-color="#ffff00" style:font-size-asian="12pt" style:font-weight-asian="bold" style:font-size-complex="12pt"/>
    </style:style>
    <style:style style:name="P106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2" fo:font-size="12pt" fo:font-weight="bold" officeooo:paragraph-rsid="0070309b" fo:background-color="#ffffff" style:font-size-asian="12pt" style:font-weight-asian="bold" style:font-size-complex="12pt"/>
    </style:style>
    <style:style style:name="P107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0070309b" style:font-size-asian="12pt" style:font-weight-asian="bold" style:font-size-complex="12pt"/>
    </style:style>
    <style:style style:name="P108" style:family="paragraph" style:parent-style-name="Standard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70309b"/>
    </style:style>
    <style:style style:name="T1" style:family="text">
      <style:text-properties style:font-name="Arial2" fo:font-size="12pt" style:font-size-asian="12pt" style:language-asian="pt" style:country-asian="BR" style:font-size-complex="12pt" style:language-complex="ar" style:country-complex="SA"/>
    </style:style>
    <style:style style:name="T2" style:family="text">
      <style:text-properties style:use-window-font-color="true" loext:opacity="0%" style:font-name="Arial2" fo:font-size="12pt" fo:background-color="#ffffff" loext:char-shading-value="0" style:font-size-asian="12pt" style:font-size-complex="12pt"/>
    </style:style>
    <style:style style:name="T3" style:family="text">
      <style:text-properties style:use-window-font-color="true" loext:opacity="0%" style:font-name="Arial2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Arial2" fo:font-size="12pt" fo:font-weight="bold" officeooo:rsid="002a6e0f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Arial2" fo:font-size="12pt" fo:font-weight="bold" officeooo:rsid="0035717b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Arial2" fo:font-size="12pt" fo:font-weight="bold" officeooo:rsid="0071bc79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Arial2" fo:font-size="12pt" fo:font-weight="bold" officeooo:rsid="00527c0b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Arial2" fo:font-size="12pt" fo:font-weight="bold" fo:background-color="#ffffff" loext:char-shading-value="0" style:font-size-asian="12pt" style:font-weight-asian="bold" style:font-size-complex="12pt" style:font-weight-complex="bold"/>
    </style:style>
    <style:style style:name="T9" style:family="text">
      <style:text-properties style:use-window-font-color="true" loext:opacity="0%" style:font-name="Arial2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0" style:family="text">
      <style:text-properties style:use-window-font-color="true" loext:opacity="0%" style:font-name="Arial2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Arial2" fo:font-size="12pt" fo:background-color="#ffffff" loext:char-shading-value="0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Arial2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Arial2" fo:font-size="12pt" officeooo:rsid="003d537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4" style:family="text">
      <style:text-properties style:use-window-font-color="true" loext:opacity="0%" style:font-name="Arial2" fo:font-size="12pt" officeooo:rsid="0035717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5" style:family="text">
      <style:text-properties style:use-window-font-color="true" loext:opacity="0%" style:font-name="Arial2" fo:font-size="12pt" officeooo:rsid="004594a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6" style:family="text">
      <style:text-properties style:use-window-font-color="true" loext:opacity="0%" style:font-name="Arial2" fo:font-size="12pt" officeooo:rsid="0026f682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7" style:family="text">
      <style:text-properties style:use-window-font-color="true" loext:opacity="0%" style:font-name="Arial2" fo:font-size="12pt" officeooo:rsid="0071bc79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8" style:family="text">
      <style:text-properties style:use-window-font-color="true" loext:opacity="0%" style:font-name="Arial2" fo:font-size="12pt" officeooo:rsid="00527c0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9" style:family="text">
      <style:text-properties style:use-window-font-color="true" loext:opacity="0%" style:font-name="Arial2" fo:font-size="12pt" officeooo:rsid="00284319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0" style:family="text">
      <style:text-properties style:use-window-font-color="true" loext:opacity="0%" style:font-name="Arial2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1" style:family="text">
      <style:text-properties fo:background-color="#ffffff" loext:char-shading-value="0" style:font-size-complex="12pt"/>
    </style:style>
    <style:style style:name="T22" style:family="text">
      <style:text-properties style:font-name="Arial2" officeooo:rsid="006ed1fd" fo:background-color="#ffffff" loext:char-shading-value="0" style:font-size-complex="12pt"/>
    </style:style>
    <style:style style:name="T23" style:family="text">
      <style:text-properties style:text-underline-style="solid" style:text-underline-width="auto" style:text-underline-color="font-color" fo:font-weight="bold" officeooo:rsid="003a9f56" style:font-weight-asian="bold"/>
    </style:style>
    <style:style style:name="T24" style:family="text">
      <style:text-properties style:text-underline-style="solid" style:text-underline-width="auto" style:text-underline-color="font-color" fo:font-weight="bold" officeooo:rsid="0036fdaf" style:font-weight-asian="bold"/>
    </style:style>
    <style:style style:name="T25" style:family="text">
      <style:text-properties style:text-underline-style="solid" style:text-underline-width="auto" style:text-underline-color="font-color" fo:font-weight="bold" officeooo:rsid="0036fdaf" style:font-weight-asian="bold" style:font-name-complex="Arial2"/>
    </style:style>
    <style:style style:name="T26" style:family="text">
      <style:text-properties style:text-underline-style="solid" style:text-underline-width="auto" style:text-underline-color="font-color" fo:font-weight="normal" officeooo:rsid="0036fdaf" style:font-weight-asian="normal" style:font-weight-complex="normal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3a9f56" style:font-weight-asian="bold"/>
    </style:style>
    <style:style style:name="T29" style:family="text">
      <style:text-properties style:font-name="Arial1" fo:font-weight="bold" style:font-weight-asian="bold"/>
    </style:style>
    <style:style style:name="T30" style:family="text">
      <style:text-properties style:font-name="Arial1" fo:font-weight="normal" style:font-weight-asian="normal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3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4" style:family="text">
      <style:text-properties officeooo:rsid="004070f8"/>
    </style:style>
    <style:style style:name="T35" style:family="text">
      <style:text-properties style:text-underline-style="solid" style:text-underline-width="auto" style:text-underline-color="font-color" fo:font-weight="normal" officeooo:rsid="0041f2de" style:font-weight-asian="normal" style:font-weight-complex="normal"/>
    </style:style>
    <style:style style:name="T36" style:family="text">
      <style:text-properties officeooo:rsid="0041f2de"/>
    </style:style>
    <style:style style:name="T37" style:family="text">
      <style:text-properties fo:color="#000000" loext:opacity="100%" style:font-name="Arial1"/>
    </style:style>
    <style:style style:name="T38" style:family="text">
      <style:text-properties fo:color="#000000" loext:opacity="100%" style:font-name="Arial1" fo:font-weight="normal" style:font-weight-asian="normal"/>
    </style:style>
    <style:style style:name="T39" style:family="text">
      <style:text-properties officeooo:rsid="00436b63"/>
    </style:style>
    <style:style style:name="T40" style:family="text">
      <style:text-properties fo:color="#000000" loext:opacity="100%" style:font-name="Arial1" fo:font-weight="bold" style:font-weight-asian="bold"/>
    </style:style>
    <style:style style:name="T41" style:family="text">
      <style:text-properties officeooo:rsid="00454489"/>
    </style:style>
    <style:style style:name="T42" style:family="text">
      <style:text-properties officeooo:rsid="0047d3fa"/>
    </style:style>
    <style:style style:name="T43" style:family="text">
      <style:text-properties style:font-name="Arial1" fo:font-style="italic" fo:font-weight="normal" style:font-style-asian="italic" style:font-weight-asian="normal"/>
    </style:style>
    <style:style style:name="T44" style:family="text">
      <style:text-properties style:font-name="Arial1" fo:font-style="normal" fo:font-weight="normal" style:font-style-asian="normal" style:font-weight-asian="normal"/>
    </style:style>
    <style:style style:name="T45" style:family="text">
      <style:text-properties style:text-underline-style="solid" style:text-underline-width="auto" style:text-underline-color="font-color" fo:font-weight="bold" officeooo:rsid="0075d69f" style:font-weight-asian="bold"/>
    </style:style>
    <style:style style:name="T46" style:family="text">
      <style:text-properties fo:color="#000000" loext:opacity="100%" style:font-name="Arial1" fo:font-style="normal" fo:font-weight="normal" style:font-style-asian="normal" style:font-weight-asian="normal"/>
    </style:style>
    <style:style style:name="T47" style:family="text">
      <style:text-properties fo:font-weight="bold" officeooo:rsid="0036fdaf" style:font-weight-asian="bold"/>
    </style:style>
    <style:style style:name="T48" style:family="text">
      <style:text-properties style:font-name="Arial1"/>
    </style:style>
    <style:style style:name="T49" style:family="text">
      <style:text-properties fo:color="#000000" loext:opacity="100%" fo:font-weight="bold" style:font-weight-asian="bold"/>
    </style:style>
    <style:style style:name="T50" style:family="text">
      <style:text-properties fo:color="#000000" loext:opacity="100%" style:font-name="Arial1" fo:font-style="italic" fo:font-weight="normal" style:font-style-asian="italic" style:font-weight-asian="normal"/>
    </style:style>
    <style:style style:name="T51" style:family="text">
      <style:text-properties style:text-underline-style="solid" style:text-underline-width="auto" style:text-underline-color="font-color" fo:font-weight="bold" officeooo:rsid="000ec8d0" style:font-weight-asian="bold"/>
    </style:style>
    <style:style style:name="T52" style:family="text">
      <style:text-properties fo:font-weight="bold" officeooo:rsid="004af160" style:font-weight-asian="bold"/>
    </style:style>
    <style:style style:name="T53" style:family="text">
      <style:text-properties style:text-underline-style="solid" style:text-underline-width="auto" style:text-underline-color="font-color" fo:font-weight="bold" officeooo:rsid="0077103b" style:font-weight-asian="bold"/>
    </style:style>
    <style:style style:name="T54" style:family="text">
      <style:text-properties style:text-underline-style="solid" style:text-underline-width="auto" style:text-underline-color="font-color" fo:font-weight="bold" officeooo:rsid="004b867d" style:font-weight-asian="bold"/>
    </style:style>
    <style:style style:name="T55" style:family="text">
      <style:text-properties fo:color="#000000" loext:opacity="100%" style:text-underline-style="solid" style:text-underline-width="auto" style:text-underline-color="font-color" fo:font-weight="bold" officeooo:rsid="0077103b" style:font-weight-asian="bold"/>
    </style:style>
    <style:style style:name="T56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57" style:family="text">
      <style:text-properties fo:color="#000000" loext:opacity="100%" style:text-underline-style="solid" style:text-underline-width="auto" style:text-underline-color="font-color" fo:font-weight="bold" officeooo:rsid="000ec8d0" style:font-weight-asian="bold"/>
    </style:style>
    <style:style style:name="T58" style:family="text">
      <style:text-properties fo:color="#000000" loext:opacity="100%" style:text-underline-style="solid" style:text-underline-width="auto" style:text-underline-color="font-color" fo:font-weight="normal" style:font-weight-asian="normal" style:font-weight-complex="normal"/>
    </style:style>
    <style:style style:name="T59" style:family="text">
      <style:text-properties officeooo:rsid="0036fdaf"/>
    </style:style>
    <style:style style:name="T60" style:family="text">
      <style:text-properties style:text-underline-style="solid" style:text-underline-width="auto" style:text-underline-color="font-color" fo:font-weight="bold" officeooo:rsid="0039287c" style:font-weight-asian="bold"/>
    </style:style>
    <style:style style:name="T61" style:family="text">
      <style:text-properties style:text-underline-style="solid" style:text-underline-width="auto" style:text-underline-color="font-color" fo:font-weight="normal" officeooo:rsid="0039287c" style:font-weight-asian="normal" style:font-weight-complex="normal"/>
    </style:style>
    <style:style style:name="T62" style:family="text">
      <style:text-properties fo:font-weight="bold" officeooo:rsid="003c8d4b" style:font-weight-asian="bold"/>
    </style:style>
    <style:style style:name="T63" style:family="text">
      <style:text-properties style:font-name="Arial1" fo:font-size="11pt" fo:font-weight="bold" style:font-size-asian="11pt" style:font-weight-asian="bold"/>
    </style:style>
    <style:style style:name="T64" style:family="text">
      <style:text-properties style:font-name="Arial1" fo:font-size="11pt" fo:font-weight="normal" style:font-size-asian="11pt" style:font-weight-asian="normal"/>
    </style:style>
    <style:style style:name="T65" style:family="text">
      <style:text-properties style:text-underline-style="solid" style:text-underline-width="auto" style:text-underline-color="font-color" fo:font-weight="normal" officeooo:rsid="004bbbab" style:font-weight-asian="normal" style:font-weight-complex="normal"/>
    </style:style>
    <style:style style:name="T66" style:family="text">
      <style:text-properties fo:font-weight="bold" officeooo:rsid="0039287c" style:font-weight-asian="bold"/>
    </style:style>
    <style:style style:name="T67" style:family="text">
      <style:text-properties fo:font-weight="bold" officeooo:rsid="00776996" style:font-weight-asian="bold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0ec8d0" style:font-weight-asian="bold"/>
    </style:style>
    <style:style style:name="T70" style:family="text">
      <style:text-properties fo:font-weight="normal" style:font-weight-asian="normal"/>
    </style:style>
    <style:style style:name="T71" style:family="text">
      <style:text-properties fo:font-weight="normal" officeooo:rsid="0014ec3d" style:font-weight-asian="normal"/>
    </style:style>
    <style:style style:name="T72" style:family="text">
      <style:text-properties style:text-underline-style="none" fo:font-weight="normal" style:font-weight-asian="normal"/>
    </style:style>
    <style:style style:name="T73" style:family="text">
      <style:text-properties style:text-underline-style="none" fo:font-weight="normal" officeooo:rsid="0019cba0" style:font-weight-asian="normal"/>
    </style:style>
    <style:style style:name="T74" style:family="text">
      <style:text-properties style:text-underline-style="none"/>
    </style:style>
    <style:style style:name="T75" style:family="text">
      <style:text-properties style:text-underline-style="none" officeooo:rsid="00139e40"/>
    </style:style>
    <style:style style:name="T76" style:family="text">
      <style:text-properties style:text-underline-style="none" fo:font-weight="normal" officeooo:rsid="00139e40" style:font-weight-asian="normal"/>
    </style:style>
    <style:style style:name="T77" style:family="text">
      <style:text-properties fo:font-weight="bold" officeooo:rsid="00784dfa" style:font-weight-asian="bold" style:font-weight-complex="bold"/>
    </style:style>
    <style:style style:name="T78" style:family="text">
      <style:text-properties fo:font-weight="bold" officeooo:rsid="000b8107" style:font-weight-asian="bold"/>
    </style:style>
    <style:style style:name="T79" style:family="text">
      <style:text-properties style:text-underline-style="none" officeooo:rsid="000d078c"/>
    </style:style>
    <style:style style:name="T80" style:family="text">
      <style:text-properties fo:font-weight="bold" officeooo:rsid="0012b214" style:font-weight-asian="bold"/>
    </style:style>
    <style:style style:name="T81" style:family="text">
      <style:text-properties fo:font-weight="normal" officeooo:rsid="000d078c" style:font-weight-asian="normal"/>
    </style:style>
    <style:style style:name="T82" style:family="text">
      <style:text-properties style:text-underline-style="none" fo:font-weight="normal" officeooo:rsid="001028bb" style:font-weight-asian="normal"/>
    </style:style>
    <style:style style:name="T83" style:family="text">
      <style:text-properties style:text-underline-style="none" fo:font-weight="normal" officeooo:rsid="00131ca4" style:font-weight-asian="normal"/>
    </style:style>
    <style:style style:name="T84" style:family="text">
      <style:text-properties style:text-underline-style="none" fo:font-weight="normal" officeooo:rsid="00171970" style:font-weight-asian="normal"/>
    </style:style>
    <style:style style:name="T85" style:family="text">
      <style:text-properties style:text-underline-style="solid" style:text-underline-width="auto" style:text-underline-color="font-color" fo:font-weight="bold" officeooo:rsid="00784dfa" style:font-weight-asian="bold" style:font-weight-complex="bold"/>
    </style:style>
    <style:style style:name="T8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7" style:family="text">
      <style:text-properties style:text-underline-style="solid" style:text-underline-width="auto" style:text-underline-color="font-color"/>
    </style:style>
    <style:style style:name="T88" style:family="text">
      <style:text-properties style:text-underline-style="solid" style:text-underline-width="auto" style:text-underline-color="font-color" fo:font-weight="bold" officeooo:rsid="000b8107" style:font-weight-asian="bold"/>
    </style:style>
    <style:style style:name="T89" style:family="text">
      <style:text-properties style:text-underline-style="solid" style:text-underline-width="auto" style:text-underline-color="font-color" fo:font-weight="normal" style:font-weight-asian="normal"/>
    </style:style>
    <style:style style:name="T90" style:family="text">
      <style:text-properties fo:font-weight="normal" officeooo:rsid="00131ca4" style:font-weight-asian="normal"/>
    </style:style>
    <style:style style:name="T91" style:family="text">
      <style:text-properties style:text-underline-style="none" fo:font-weight="normal" officeooo:rsid="000d078c" style:font-weight-asian="normal"/>
    </style:style>
    <style:style style:name="T92" style:family="text">
      <style:text-properties fo:font-weight="normal" officeooo:rsid="0014ded0" style:font-weight-asian="normal"/>
    </style:style>
    <style:style style:name="T93" style:family="text">
      <style:text-properties style:text-underline-style="solid" style:text-underline-width="auto" style:text-underline-color="font-color" fo:font-weight="bold" officeooo:rsid="0012b214" style:font-weight-asian="bold"/>
    </style:style>
    <style:style style:name="T94" style:family="text">
      <style:text-properties style:text-underline-style="none" fo:font-weight="normal" officeooo:rsid="0011d6aa" style:font-weight-asian="normal"/>
    </style:style>
    <style:style style:name="T95" style:family="text">
      <style:text-properties fo:font-weight="normal" officeooo:rsid="00133aaa" style:font-weight-asian="normal"/>
    </style:style>
    <style:style style:name="T96" style:family="text">
      <style:text-properties style:text-underline-style="solid" style:text-underline-width="auto" style:text-underline-color="font-color" fo:font-weight="normal" officeooo:rsid="00131ca4" style:font-weight-asian="normal"/>
    </style:style>
    <style:style style:name="T97" style:family="text">
      <style:text-properties style:text-underline-style="none" fo:font-weight="normal" officeooo:rsid="00133aaa" style:font-weight-asian="normal"/>
    </style:style>
    <style:style style:name="T98" style:family="text">
      <style:text-properties style:text-underline-style="none" officeooo:rsid="000e9072"/>
    </style:style>
    <style:style style:name="T99" style:family="text">
      <style:text-properties fo:font-weight="normal" officeooo:rsid="000e9072" style:font-weight-asian="normal"/>
    </style:style>
    <style:style style:name="T100" style:family="text">
      <style:text-properties style:text-underline-style="none" fo:font-weight="normal" officeooo:rsid="000e9072" style:font-weight-asian="normal"/>
    </style:style>
    <style:style style:name="T101" style:family="text">
      <style:text-properties style:text-underline-style="none" fo:font-weight="normal" style:font-weight-asian="normal" style:font-weight-complex="bold"/>
    </style:style>
    <style:style style:name="T102" style:family="text">
      <style:text-properties style:text-underline-style="none" fo:font-weight="normal" officeooo:rsid="000e9072" style:font-weight-asian="normal" style:font-weight-complex="bold"/>
    </style:style>
    <style:style style:name="T103" style:family="text">
      <style:text-properties fo:font-weight="normal" officeooo:rsid="0013484d" style:font-weight-asian="normal"/>
    </style:style>
    <style:style style:name="T104" style:family="text">
      <style:text-properties style:text-underline-style="none" fo:font-weight="bold" style:font-weight-asian="bold" style:font-weight-complex="bold"/>
    </style:style>
    <style:style style:name="T105" style:family="text">
      <style:text-properties style:text-underline-style="none" fo:font-weight="bold" officeooo:rsid="000e9072" style:font-weight-asian="bold" style:font-weight-complex="bold"/>
    </style:style>
    <style:style style:name="T106" style:family="text">
      <style:text-properties style:text-underline-style="none" fo:font-weight="bold" officeooo:rsid="00784dfa" style:font-weight-asian="bold" style:font-weight-complex="bold"/>
    </style:style>
    <style:style style:name="T107" style:family="text">
      <style:text-properties style:text-underline-style="none" fo:font-weight="bold" style:font-weight-asian="bold"/>
    </style:style>
    <style:style style:name="T108" style:family="text">
      <style:text-properties style:text-underline-style="none" fo:font-weight="bold" officeooo:rsid="000b8107" style:font-weight-asian="bold"/>
    </style:style>
    <style:style style:name="T109" style:family="text">
      <style:text-properties style:text-underline-style="solid" style:text-underline-width="auto" style:text-underline-color="font-color" fo:font-weight="bold" officeooo:rsid="00784dfa" fo:background-color="transparent" loext:char-shading-value="0" style:font-weight-asian="bold" style:font-weight-complex="bold"/>
    </style:style>
    <style:style style:name="T110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11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112" style:family="text">
      <style:text-properties style:text-underline-style="solid" style:text-underline-width="auto" style:text-underline-color="font-color" fo:font-weight="bold" officeooo:rsid="000b8107" fo:background-color="transparent" loext:char-shading-value="0" style:font-weight-asian="bold"/>
    </style:style>
    <style:style style:name="T113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/>
    </style:style>
    <style:style style:name="T114" style:family="text">
      <style:text-properties style:text-underline-style="none" fo:font-weight="normal" fo:background-color="transparent" loext:char-shading-value="0" style:font-weight-asian="normal"/>
    </style:style>
    <style:style style:name="T115" style:family="text">
      <style:text-properties fo:color="#000000" loext:opacity="100%" style:font-name="Arial1" fo:font-weight="bold" officeooo:rsid="00736845" fo:background-color="transparent" loext:char-shading-value="0" style:font-weight-asian="bold"/>
    </style:style>
    <style:style style:name="T116" style:family="text">
      <style:text-properties style:text-underline-style="solid" style:text-underline-width="auto" style:text-underline-color="font-color" fo:font-weight="bold" officeooo:rsid="0074aaf1" fo:background-color="transparent" loext:char-shading-value="0" style:font-weight-asian="bold"/>
    </style:style>
    <style:style style:name="T117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name-complex="Arial2"/>
    </style:style>
    <style:style style:name="T118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119" style:family="text">
      <style:text-properties officeooo:rsid="0049ca37"/>
    </style:style>
    <style:style style:name="T120" style:family="text">
      <style:text-properties fo:font-weight="bold" officeooo:rsid="00736845" fo:background-color="transparent" loext:char-shading-value="0" style:font-weight-asian="bold"/>
    </style:style>
    <style:style style:name="T121" style:family="text">
      <style:text-properties fo:font-weight="bold" officeooo:rsid="003a9f56" fo:background-color="transparent" loext:char-shading-value="0" style:font-weight-asian="bold"/>
    </style:style>
    <style:style style:name="T122" style:family="text">
      <style:text-properties style:font-name="Arial1" fo:font-weight="bold" officeooo:rsid="00736845" fo:background-color="transparent" loext:char-shading-value="0" style:font-weight-asian="bold"/>
    </style:style>
    <style:style style:name="T123" style:family="text">
      <style:text-properties style:font-name="Arial1" fo:font-style="italic" style:font-style-asian="italic"/>
    </style:style>
    <style:style style:name="T124" style:family="text">
      <style:text-properties style:font-name="Arial1" fo:font-style="normal" style:font-style-asian="normal"/>
    </style:style>
    <style:style style:name="T125" style:family="text">
      <style:text-properties style:font-name="Arial1" style:text-underline-style="solid" style:text-underline-width="auto" style:text-underline-color="font-color" fo:font-weight="bold" style:font-weight-asian="bold"/>
    </style:style>
    <style:style style:name="T126" style:family="text">
      <style:text-properties style:font-name="Arial1" style:text-underline-style="none" fo:font-weight="normal" style:font-weight-asian="normal"/>
    </style:style>
    <style:style style:name="T127" style:family="text">
      <style:text-properties style:text-underline-style="solid" style:text-underline-width="auto" style:text-underline-color="font-color" fo:font-weight="bold" officeooo:rsid="00736845" fo:background-color="transparent" loext:char-shading-value="0" style:font-weight-asian="bold"/>
    </style:style>
    <style:style style:name="T128" style:family="text">
      <style:text-properties fo:font-weight="bold" officeooo:rsid="00191583" style:font-weight-asian="bold" style:font-name-complex="Arial2" style:font-weight-complex="bold"/>
    </style:style>
    <style:style style:name="T129" style:family="text">
      <style:text-properties fo:font-weight="bold" officeooo:rsid="003a9f56" style:font-weight-asian="bold" style:font-name-complex="Arial2" style:font-weight-complex="bold"/>
    </style:style>
    <style:style style:name="T130" style:family="text">
      <style:text-properties style:font-name="Arial2" fo:font-weight="bold" officeooo:rsid="00191583" style:font-weight-asian="bold" style:font-name-complex="Arial2" style:font-size-complex="12pt" style:font-weight-complex="bold"/>
    </style:style>
    <style:style style:name="T131" style:family="text">
      <style:text-properties style:font-name="Arial1" fo:letter-spacing="-0.002cm" style:text-underline-style="none" fo:font-weight="normal" style:font-weight-asian="normal"/>
    </style:style>
    <style:style style:name="T132" style:family="text">
      <style:text-properties style:font-name="Arial2" fo:font-size="12pt" style:text-underline-style="solid" style:text-underline-width="auto" style:text-underline-color="font-color" fo:font-weight="bold" officeooo:rsid="00736845" fo:background-color="transparent" loext:char-shading-value="0" style:font-size-asian="12pt" style:font-weight-asian="bold" style:font-size-complex="12pt"/>
    </style:style>
    <style:style style:name="T133" style:family="text">
      <style:text-properties style:font-name="Arial2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34" style:family="text">
      <style:text-properties style:font-name="Arial2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2" style:font-size-complex="12pt"/>
    </style:style>
    <style:style style:name="T135" style:family="text">
      <style:text-properties style:font-name="Arial2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136" style:family="text">
      <style:text-properties style:font-name="Arial2" fo:font-size="12pt" style:text-underline-style="solid" style:text-underline-width="auto" style:text-underline-color="font-color" fo:font-weight="bold" officeooo:rsid="0075d69f" fo:background-color="transparent" loext:char-shading-value="0" style:font-size-asian="12pt" style:font-weight-asian="bold" style:font-size-complex="12pt"/>
    </style:style>
    <style:style style:name="T137" style:family="text">
      <style:text-properties style:font-name="Arial2" fo:font-size="12pt" style:text-underline-style="solid" style:text-underline-width="auto" style:text-underline-color="font-color" fo:font-weight="bold" officeooo:rsid="000ec8d0" fo:background-color="transparent" loext:char-shading-value="0" style:font-size-asian="12pt" style:font-weight-asian="bold" style:font-size-complex="12pt"/>
    </style:style>
    <style:style style:name="T138" style:family="text">
      <style:text-properties fo:font-style="italic" fo:font-weight="normal" officeooo:rsid="00191583" style:font-style-asian="italic" style:font-weight-asian="normal" style:font-name-complex="Arial2" style:font-style-complex="italic" style:font-weight-complex="normal"/>
    </style:style>
    <style:style style:name="T139" style:family="text">
      <style:text-properties fo:font-weight="normal" officeooo:rsid="00191583" style:font-weight-asian="normal" style:font-name-complex="Arial2" style:font-weight-complex="normal"/>
    </style:style>
    <style:style style:name="T140" style:family="text">
      <style:text-properties fo:color="#000000" loext:opacity="100%" style:font-name="Arial2" fo:font-weight="bold" officeooo:rsid="00191583" style:font-weight-asian="bold" style:font-name-complex="Arial2" style:font-size-complex="12pt" style:font-weight-complex="bold"/>
    </style:style>
    <style:style style:name="T141" style:family="text">
      <style:text-properties style:font-name="Arial2" style:text-underline-style="solid" style:text-underline-width="auto" style:text-underline-color="font-color" fo:font-weight="bold" officeooo:rsid="00784dfa" style:font-weight-asian="bold" style:font-name-complex="Arial2" style:font-size-complex="12pt" style:font-weight-complex="bold"/>
    </style:style>
    <style:style style:name="T142" style:family="text">
      <style:text-properties style:font-name="Arial2" style:text-underline-style="solid" style:text-underline-width="auto" style:text-underline-color="font-color" fo:font-weight="bold" style:font-weight-asian="bold" style:font-name-complex="Arial2" style:font-size-complex="12pt" style:font-weight-complex="bold"/>
    </style:style>
    <style:style style:name="T143" style:family="text">
      <style:text-properties style:font-name="Arial2" style:text-underline-style="solid" style:text-underline-width="auto" style:text-underline-color="font-color" fo:font-weight="bold" style:font-weight-asian="bold"/>
    </style:style>
    <style:style style:name="T144" style:family="text">
      <style:text-properties style:font-name="Arial2" style:text-underline-style="solid" style:text-underline-width="auto" style:text-underline-color="font-color" style:font-name-complex="Arial2" style:font-size-complex="12pt"/>
    </style:style>
    <style:style style:name="T145" style:family="text">
      <style:text-properties style:font-name="Arial2" fo:font-weight="bold" style:font-weight-asian="bold" style:font-name-complex="Arial2" style:font-size-complex="12pt" style:font-weight-complex="bold"/>
    </style:style>
    <style:style style:name="T146" style:family="tex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147" style:family="text">
      <style:text-properties style:font-name="Arial1" style:text-underline-style="none"/>
    </style:style>
    <style:style style:name="T148" style:family="text">
      <style:text-properties style:font-name="Arial2" fo:font-size="12pt" style:text-underline-style="solid" style:text-underline-width="auto" style:text-underline-color="font-color" fo:font-weight="bold" officeooo:rsid="00784dfa" style:font-size-asian="12pt" style:font-weight-asian="bold" style:font-size-complex="12pt"/>
    </style:style>
    <style:style style:name="T149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0" style:family="text">
      <style:text-properties style:font-name="Arial2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51" style:family="text">
      <style:text-properties style:font-name="Arial2" fo:font-size="12pt" style:text-underline-style="solid" style:text-underline-width="auto" style:text-underline-color="font-color" fo:font-weight="normal" style:font-size-asian="12pt" style:font-weight-asian="normal" style:font-name-complex="Arial2" style:font-size-complex="12pt" style:font-weight-complex="normal"/>
    </style:style>
    <style:style style:name="T152" style:family="text">
      <style:text-properties fo:font-weight="bold" officeooo:rsid="002197fd" style:font-weight-asian="bold"/>
    </style:style>
    <style:style style:name="T153" style:family="text">
      <style:text-properties style:font-name="Arial1" style:text-underline-style="solid" style:text-underline-width="auto" style:text-underline-color="font-color"/>
    </style:style>
    <style:style style:name="T154" style:family="text">
      <style:text-properties style:text-underline-style="solid" style:text-underline-width="auto" style:text-underline-color="font-color" fo:font-weight="bold" officeooo:rsid="00784dfa" style:font-weight-asian="bold"/>
    </style:style>
    <style:style style:name="T155" style:family="text">
      <style:text-properties fo:font-weight="normal" style:font-weight-asian="normal" style:font-weight-complex="normal"/>
    </style:style>
    <style:style style:name="T156" style:family="text">
      <style:text-properties fo:font-weight="normal" style:font-weight-asian="normal" style:font-name-complex="Arial2" style:font-weight-complex="normal"/>
    </style:style>
    <style:style style:name="T157" style:family="text">
      <style:text-properties style:font-name="Arial2" fo:font-size="12pt" style:font-size-asian="12pt" style:font-size-complex="12pt"/>
    </style:style>
    <style:style style:name="T158" style:family="text">
      <style:text-properties style:font-name="Arial2" fo:font-size="12pt" fo:font-weight="bold" officeooo:rsid="005197b5" style:font-size-asian="12pt" style:font-weight-asian="bold" style:font-size-complex="12pt" style:font-weight-complex="bold"/>
    </style:style>
    <style:style style:name="T159" style:family="text">
      <style:text-properties style:font-name="Arial2" fo:font-size="12pt" fo:font-weight="bold" officeooo:rsid="00784dfa" style:font-size-asian="12pt" style:font-weight-asian="bold" style:font-size-complex="12pt" style:font-weight-complex="bold"/>
    </style:style>
    <style:style style:name="T160" style:family="text">
      <style:text-properties style:font-name="Arial2" fo:font-size="12pt" fo:font-weight="bold" officeooo:rsid="0071eb4a" style:font-size-asian="12pt" style:font-weight-asian="bold" style:font-size-complex="12pt" style:font-weight-complex="bold"/>
    </style:style>
    <style:style style:name="T161" style:family="text">
      <style:text-properties fo:color="#000000" loext:opacity="100%" style:font-name="Arial2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2" style:font-size-complex="12pt"/>
    </style:style>
    <style:style style:name="T162" style:family="text">
      <style:text-properties fo:color="#000000" loext:opacity="100%" style:font-name="Arial2" fo:font-size="12pt" fo:font-style="normal" style:text-underline-style="none" fo:font-weight="normal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63" style:family="text">
      <style:text-properties fo:color="#000000" loext:opacity="100%" style:font-name="Arial2" fo:font-size="12pt" fo:font-style="normal" style:text-underline-style="none" fo:font-weight="normal" officeooo:rsid="007adc84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64" style:family="text">
      <style:text-properties fo:color="#000000" loext:opacity="100%" style:font-name="Arial2" fo:font-size="12pt" fo:font-style="normal" style:text-underline-style="none" fo:font-weight="normal" officeooo:rsid="007bb3b2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65" style:family="text">
      <style:text-properties fo:color="#000000" loext:opacity="100%" style:font-name="Arial2" fo:font-size="12pt" fo:font-style="normal" style:text-underline-style="none" fo:font-weight="normal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2" style:font-size-complex="12pt" style:font-weight-complex="bold"/>
    </style:style>
    <style:style style:name="T166" style:family="text">
      <style:text-properties fo:color="#000000" loext:opacity="100%" style:font-name="Arial2" fo:font-size="12pt" fo:letter-spacing="-0.002cm" fo:font-style="normal" style:text-underline-style="none" fo:font-weight="normal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2" style:font-size-complex="12pt" style:font-weight-complex="normal"/>
    </style:style>
    <style:style style:name="T167" style:family="text">
      <style:text-properties fo:color="#000000" loext:opacity="100%" style:font-name="Arial2" fo:font-size="12pt" fo:font-style="normal" style:text-underline-style="none" fo:font-weight="normal" officeooo:rsid="0066d45e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68" style:family="text">
      <style:text-properties fo:color="#000000" loext:opacity="100%" style:font-name="Arial2" fo:font-size="12pt" fo:font-style="normal" style:text-underline-style="none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2" style:font-size-complex="12pt" style:font-weight-complex="normal"/>
    </style:style>
    <style:style style:name="T169" style:family="text">
      <style:text-properties fo:color="#000000" loext:opacity="100%" style:font-name="Arial2" fo:font-size="12pt" fo:font-style="normal" style:text-underline-style="none" fo:font-weight="bold" officeooo:rsid="000ec8d0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2" style:font-size-complex="12pt" style:font-weight-complex="normal"/>
    </style:style>
    <style:style style:name="T170" style:family="text">
      <style:text-properties fo:color="#000000" loext:opacity="100%" style:font-name="Arial2" fo:font-size="12pt" fo:font-style="normal" style:text-underline-style="none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2" style:font-size-complex="12pt" style:font-weight-complex="bold"/>
    </style:style>
    <style:style style:name="T171" style:family="text">
      <style:text-properties fo:color="#000000" loext:opacity="100%" style:font-name="Arial2" fo:font-size="12pt" fo:letter-spacing="-0.002cm" fo:font-style="normal" style:text-underline-style="none" fo:font-weight="normal" officeooo:rsid="007bb3b2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2" style:font-size-complex="12pt" style:font-weight-complex="normal"/>
    </style:style>
    <style:style style:name="T172" style:family="text">
      <style:text-properties fo:color="#000000" loext:opacity="100%" style:font-name="Arial2" fo:font-size="12pt" fo:letter-spacing="-0.002cm" fo:font-style="normal" style:text-underline-style="none" fo:font-weight="normal" officeooo:rsid="005bd372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2" style:font-size-complex="12pt" style:font-weight-complex="normal"/>
    </style:style>
    <style:style style:name="T173" style:family="text">
      <style:text-properties fo:color="#000000" loext:opacity="100%" style:font-name="Arial2" fo:font-size="12pt" fo:letter-spacing="-0.002cm" fo:font-style="normal" style:text-underline-style="none" fo:font-weight="normal" officeooo:rsid="006315da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2" style:font-size-complex="12pt" style:font-weight-complex="normal"/>
    </style:style>
    <style:style style:name="T174" style:family="text">
      <style:text-properties fo:color="#000000" loext:opacity="100%" style:font-name="Arial2" fo:font-size="12pt" fo:letter-spacing="-0.002cm" fo:font-style="normal" style:text-underline-style="none" fo:font-weight="normal" officeooo:rsid="007adc84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2" style:font-size-complex="12pt" style:font-weight-complex="normal"/>
    </style:style>
    <style:style style:name="T175" style:family="text">
      <style:text-properties fo:color="#00000a" loext:opacity="100%" style:font-name="Arial1"/>
    </style:style>
    <style:style style:name="T176" style:family="text">
      <style:text-properties fo:color="#000000" loext:opacity="100%" style:font-name="Arial2" fo:font-size="12pt" fo:font-style="normal" style:text-underline-style="none" fo:font-weight="normal" officeooo:rsid="007591c5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77" style:family="text">
      <style:text-properties fo:color="#000000" loext:opacity="100%" style:font-name="Arial2" fo:font-size="12pt" fo:font-style="italic" style:text-underline-style="none" fo:font-weight="bold" officeooo:rsid="007adc84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name-complex="Arial2" style:font-size-complex="12pt" style:font-style-complex="italic" style:font-weight-complex="normal"/>
    </style:style>
    <style:style style:name="T178" style:family="text">
      <style:text-properties fo:color="#000000" loext:opacity="100%" style:font-name="Arial2" fo:font-size="12pt" fo:font-style="normal" style:text-underline-style="none" fo:font-weight="bold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2" style:font-size-complex="12pt" style:font-weight-complex="normal"/>
    </style:style>
    <style:style style:name="T179" style:family="text">
      <style:text-properties fo:color="#000000" loext:opacity="100%" style:font-name="Arial2" fo:font-size="12pt" fo:font-style="normal" style:text-underline-style="none" fo:font-weight="bold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Arial2" style:font-size-complex="12pt" style:font-weight-complex="bold"/>
    </style:style>
    <style:style style:name="T180" style:family="text">
      <style:text-properties fo:color="#000000" loext:opacity="100%" style:font-name="Arial" fo:font-size="12pt" style:font-size-asian="12pt"/>
    </style:style>
    <style:style style:name="T181" style:family="text">
      <style:text-properties fo:color="#000000" loext:opacity="100%" style:font-name="Arial" fo:font-size="12pt" fo:letter-spacing="-0.002cm" style:text-underline-style="none" style:font-size-asian="12pt"/>
    </style:style>
    <style:style style:name="T182" style:family="text">
      <style:text-properties fo:color="#000000" loext:opacity="100%" style:font-name="Arial" fo:font-size="12pt" fo:letter-spacing="-0.002cm" style:font-size-asian="12pt"/>
    </style:style>
    <style:style style:name="T183" style:family="text">
      <style:text-properties fo:color="#00000a" loext:opacity="100%" style:font-name="Arial" fo:font-size="12pt" fo:letter-spacing="-0.002cm" style:text-underline-style="none" style:font-size-asian="12pt"/>
    </style:style>
    <style:style style:name="T184" style:family="text">
      <style:text-properties fo:color="#000000" loext:opacity="100%" style:font-name="Arial2" fo:font-size="12pt" fo:font-style="normal" style:font-size-asian="12pt" style:font-style-asian="normal" style:font-size-complex="12pt"/>
    </style:style>
    <style:style style:name="T185" style:family="text">
      <style:text-properties fo:color="#000000" loext:opacity="100%" style:font-name="Arial2" fo:font-size="12pt" fo:letter-spacing="-0.002cm" fo:font-style="normal" style:text-underline-style="none" fo:font-weight="normal" officeooo:rsid="007f2a9d" fo:background-color="#ffff00" loext:char-shading-value="0" style:font-size-asian="12pt" style:font-style-asian="normal" style:font-weight-asian="normal" style:font-size-complex="12pt" style:font-weight-complex="normal"/>
    </style:style>
    <style:style style:name="T186" style:family="text">
      <style:text-properties style:use-window-font-color="true" loext:opacity="0%" style:font-name="Arial2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2" style:font-size-complex="12pt" style:font-weight-complex="bold"/>
    </style:style>
    <style:style style:name="T187" style:family="text">
      <style:text-properties style:use-window-font-color="true" loext:opacity="0%" style:font-name="Arial2" fo:font-size="12pt" style:text-underline-style="solid" style:text-underline-width="auto" style:text-underline-color="font-color" fo:font-weight="bold" officeooo:rsid="0087199e" style:text-underline-mode="continuous" style:text-overline-mode="continuous" style:text-line-through-mode="continuous" fo:background-color="#ffffff" loext:char-shading-value="0" style:font-size-asian="12pt" style:font-weight-asian="bold" style:font-name-complex="Arial2" style:font-size-complex="12pt" style:font-weight-complex="bold"/>
    </style:style>
    <style:style style:name="T188" style:family="text">
      <style:text-properties fo:color="#000000" loext:opacity="100%" style:font-name="Arial2" fo:font-size="12pt" style:text-underline-style="none" fo:font-weight="normal" officeooo:rsid="007f82f4" style:text-underline-mode="continuous" style:text-overline-mode="continuous" style:text-line-through-mode="continuous" fo:background-color="#ffffff" loext:char-shading-value="0" style:font-size-asian="12pt" style:font-weight-asian="normal" style:font-name-complex="Arial2" style:font-size-complex="12pt" style:font-weight-complex="normal"/>
    </style:style>
    <style:style style:name="T189" style:family="text">
      <style:text-properties style:use-window-font-color="true" loext:opacity="0%" style:font-name="Arial2" fo:font-size="12pt" fo:background-color="#ffffff" loext:char-shading-value="0" style:font-size-asian="12pt" style:font-name-complex="Arial2" style:font-size-complex="12pt"/>
    </style:style>
    <style:style style:name="T190" style:family="text">
      <style:text-properties style:use-window-font-color="true" loext:opacity="0%" style:font-name="Arial2" fo:font-size="12pt" officeooo:rsid="0071bc79" fo:background-color="#ffffff" loext:char-shading-value="0" style:font-size-asian="12pt" style:font-name-complex="Arial2" style:font-size-complex="12pt"/>
    </style:style>
    <style:style style:name="T191" style:family="text">
      <style:text-properties style:use-window-font-color="true" loext:opacity="0%" style:font-name="Arial2" fo:font-size="12pt" officeooo:rsid="0071bc79" fo:background-color="#ffffff" loext:char-shading-value="0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Figura1" text:anchor-type="as-char" svg:y="0cm" svg:width="1.73cm" style:rel-width="scale" svg:height="2.122cm" style:rel-height="scale" draw:z-index="0"><draw:image xlink:href="Pictures/1000000000000080000000ADAB1FE0AF.jpg" xlink:type="simple" xlink:show="embed" xlink:actuate="onLoad" draw:mime-type="image/jpeg"/></draw:frame></text:span></text:span></text:p>
      <text:p text:style-name="P2">ESTADO DO CEARÁ</text:p>
      <text:p text:style-name="P2">PODER JUDICIÁRIO</text:p>
      <text:p text:style-name="P2">TRIBUNAL DE JUSTIÇA</text:p>
      <text:p text:style-name="P3">SECRETARIA DA 1ª CÂMARA CRIMINAL</text:p>
      <text:p text:style-name="P4">Telefone: <text:s/>(85) 98238.9722 (whatsapp. Inativo para ligações)</text:p>
      <text:p text:style-name="P5"><text:span text:style-name="Strong_20_Emphasis"><text:span text:style-name="T2">E-mail: camcrim1@tjce.jus.br</text:span></text:span></text:p>
      <text:p text:style-name="P4"/>
      <text:p text:style-name="P6"><text:span text:style-name="Fonte_20_parág._20_padrão2"><text:span text:style-name="T3">ATA DA SESSÃO </text:span></text:span><text:span text:style-name="Fonte_20_parág._20_padrão2"><text:span text:style-name="T4">O</text:span></text:span><text:span text:style-name="Fonte_20_parág._20_padrão2"><text:span text:style-name="T3">RDINÁRIA N.º </text:span></text:span><text:span text:style-name="Fonte_20_parág._20_padrão2"><text:span text:style-name="T5">0</text:span></text:span><text:span text:style-name="Fonte_20_parág._20_padrão2"><text:span text:style-name="T6">3</text:span></text:span><text:span text:style-name="Fonte_20_parág._20_padrão2"><text:span text:style-name="T3"> DA PRIMEIRA CÂMARA CRIMINAL, EM </text:span></text:span><text:span text:style-name="Fonte_20_parág._20_padrão2"><text:span text:style-name="T6">10</text:span></text:span><text:span text:style-name="Fonte_20_parág._20_padrão2"><text:span text:style-name="T3"> DE </text:span></text:span><text:span text:style-name="Fonte_20_parág._20_padrão2"><text:span text:style-name="T7">FEVER</text:span></text:span><text:span text:style-name="Fonte_20_parág._20_padrão2"><text:span text:style-name="T5">EI</text:span></text:span><text:span text:style-name="Fonte_20_parág._20_padrão2"><text:span text:style-name="T3">RO DE 202</text:span></text:span><text:span text:style-name="Fonte_20_parág._20_padrão2"><text:span text:style-name="T7">6</text:span></text:span><text:span text:style-name="Fonte_20_parág._20_padrão2"><text:span text:style-name="T3">.</text:span></text:span></text:p>
      <text:p text:style-name="P7"><text:span text:style-name="Fonte_20_parág._20_padrão2"><text:span text:style-name="T8">PRESIDÊNCIA:</text:span></text:span><text:span text:style-name="Fonte_20_parág._20_padrão2"><text:span text:style-name="T2"> O</text:span></text:span><text:span text:style-name="Fonte_20_parág._20_padrão2"><text:span text:style-name="T9"> Exmo Sr. Des. MÁRIO PARENTE TEÓFILO NETO.</text:span></text:span></text:p>
      <text:p text:style-name="P8"><text:span text:style-name="Fonte_20_parág._20_padrão2"><text:span text:style-name="T8">COORDENADORA</text:span></text:span><text:span text:style-name="Fonte_20_parág._20_padrão2"><text:span text:style-name="T10">:</text:span></text:span><text:span text:style-name="Fonte_20_parág._20_padrão2"><text:span text:style-name="T11"> </text:span></text:span><text:span text:style-name="Fonte_20_parág._20_padrão"><text:span text:style-name="T2">Bela. Larissa Sacramento Marinho.</text:span></text:span></text:p>
      <text:p text:style-name="P8"><text:span text:style-name="Fonte_20_parág._20_padrão2"><text:span text:style-name="T12">PRESENTES:</text:span></text:span><text:span text:style-name="Fonte_20_parág._20_padrão2"><text:span text:style-name="T9"> O Exmo. Sr. Des. MÁRIO PARENTE TEÓFILO NETO, </text:span></text:span><text:span text:style-name="Fonte_20_parág._20_padrão2"><text:span text:style-name="T13">e</text:span></text:span><text:span text:style-name="Fonte_20_parág._20_padrão2"><text:span text:style-name="T9"> a Exma Sra. Desa. LIRA RAMOS DE OLIVEIRA </text:span></text:span><text:span text:style-name="Fonte_20_parág._20_padrão2"><text:span text:style-name="T14">e </text:span></text:span><text:span text:style-name="Fonte_20_parág._20_padrão2"><text:span text:style-name="T15">o Exmo. Sr. Des. FRANCISCO CARNEIRO LIMA</text:span></text:span><text:span text:style-name="Fonte_20_parág._20_padrão2"><text:span text:style-name="T9"> bem como </text:span></text:span><text:span text:style-name="Fonte_20_parág._20_padrão2"><text:span text:style-name="T16">a</text:span></text:span><text:span text:style-name="Fonte_20_parág._20_padrão2"><text:span text:style-name="T9"> Exm</text:span></text:span><text:span text:style-name="Fonte_20_parág._20_padrão2"><text:span text:style-name="T16">a</text:span></text:span><text:span text:style-name="Fonte_20_parág._20_padrão2"><text:span text:style-name="T9">. S</text:span></text:span><text:span text:style-name="Fonte_20_parág._20_padrão"><text:span text:style-name="T9">r</text:span></text:span><text:span text:style-name="Fonte_20_parág._20_padrão"><text:span text:style-name="T16">a</text:span></text:span><text:span text:style-name="Fonte_20_parág._20_padrão"><text:span text:style-name="T9">. Dr</text:span></text:span><text:span text:style-name="Fonte_20_parág._20_padrão"><text:span text:style-name="T16">a</text:span></text:span><text:span text:style-name="Fonte_20_parág._20_padrão"><text:span text:style-name="T9">. </text:span></text:span><text:span text:style-name="Fonte_20_parág._20_padrão"><text:span text:style-name="T16">Maria Magnólia Barbosa da Silva</text:span></text:span><text:span text:style-name="Fonte_20_parág._20_padrão"><text:span text:style-name="T13"> – Procurador</text:span></text:span><text:span text:style-name="Fonte_20_parág._20_padrão"><text:span text:style-name="T16">a</text:span></text:span><text:span text:style-name="Fonte_20_parág._20_padrão"><text:span text:style-name="T13"> de Justiça do Estado do Ceará</text:span></text:span><text:span text:style-name="Fonte_20_parág._20_padrão"><text:span text:style-name="T9">.</text:span></text:span><text:span text:style-name="Fonte_20_parág._20_padrão2"><text:span text:style-name="T9"> Presente ainda </text:span></text:span><text:span text:style-name="Fonte_20_parág._20_padrão2"><text:span text:style-name="T17">o</text:span></text:span><text:span text:style-name="Fonte_20_parág._20_padrão2"><text:span text:style-name="T9"> Exm</text:span></text:span><text:span text:style-name="Fonte_20_parág._20_padrão2"><text:span text:style-name="T17">o</text:span></text:span><text:span text:style-name="Fonte_20_parág._20_padrão2"><text:span text:style-name="T9">. S</text:span></text:span><text:span text:style-name="Fonte_20_parág._20_padrão"><text:span text:style-name="T9">r.</text:span></text:span><text:span text:style-name="Fonte_20_parág._20_padrão2"><text:span text:style-name="T9"> </text:span></text:span><text:span text:style-name="Fonte_20_parág._20_padrão"><text:span text:style-name="T9">Dr. </text:span></text:span><text:span text:style-name="Fonte_20_parág._20_padrão"><text:span text:style-name="T17">José Laerte Marques Damasceno</text:span></text:span><text:span text:style-name="Fonte_20_parág._20_padrão"><text:span text:style-name="T9"> </text:span></text:span><text:span text:style-name="Fonte_20_parág._20_padrão2"><text:span text:style-name="T9">– Defensor Públic</text:span></text:span><text:span text:style-name="Fonte_20_parág._20_padrão2"><text:span text:style-name="T18">a</text:span></text:span><text:span text:style-name="Fonte_20_parág._20_padrão2"><text:span text:style-name="T9"> Estadual</text:span></text:span><text:span text:style-name="Fonte_20_parág._20_padrão2"><text:span text:style-name="T13">. </text:span></text:span><text:span text:style-name="Fonte_20_parág._20_padrão2"><text:span text:style-name="T18">Ausente a Exma Sra. Desa. LÍGIA ANDRADE DE ALENCAR MAGALHÃES por se encontrar em gozo de férias. </text:span></text:span><text:span text:style-name="Fonte_20_parág._20_padrão2"><text:span text:style-name="T9">Após os cumprimentos de estilo, foi aberta a sessão às </text:span></text:span><text:span text:style-name="Fonte_20_parág._20_padrão2"><text:span text:style-name="T19">14</text:span></text:span><text:span text:style-name="Fonte_20_parág._20_padrão2"><text:span text:style-name="T9">h</text:span></text:span><text:span text:style-name="Fonte_20_parág._20_padrão2"><text:span text:style-name="T17">2</text:span></text:span><text:span text:style-name="Fonte_20_parág._20_padrão2"><text:span text:style-name="T16">0</text:span></text:span><text:span text:style-name="Fonte_20_parág._20_padrão2"><text:span text:style-name="T9">min, e, em seguida, aprovada, por unanimidade a Ata da Sess</text:span></text:span><text:span text:style-name="Fonte_20_parág._20_padrão2"><text:span text:style-name="T14">ão</text:span></text:span><text:span text:style-name="Fonte_20_parág._20_padrão2"><text:span text:style-name="T9"> N.º </text:span></text:span><text:span text:style-name="Fonte_20_parág._20_padrão2"><text:span text:style-name="T18">0</text:span></text:span><text:span text:style-name="Fonte_20_parág._20_padrão2"><text:span text:style-name="T17">2</text:span></text:span><text:span text:style-name="Fonte_20_parág._20_padrão2"><text:span text:style-name="T9"> do dia </text:span></text:span><text:span text:style-name="Fonte_20_parág._20_padrão2"><text:span text:style-name="T17">03</text:span></text:span><text:span text:style-name="Fonte_20_parág._20_padrão2"><text:span text:style-name="T9"> de </text:span></text:span><text:span text:style-name="Fonte_20_parág._20_padrão2"><text:span text:style-name="T18">janeir</text:span></text:span><text:span text:style-name="Fonte_20_parág._20_padrão2"><text:span text:style-name="T9">o de 202</text:span></text:span><text:span text:style-name="Fonte_20_parág._20_padrão2"><text:span text:style-name="T18">6</text:span></text:span><text:span text:style-name="Fonte_20_parág._20_padrão2"><text:span text:style-name="T9">.</text:span></text:span></text:p>
      <text:p text:style-name="P9"/>
      <text:p text:style-name="P10"><text:span text:style-name="Fonte_20_parág._20_padrão"><text:span text:style-name="T20">- J U L G A M E N T O S -</text:span></text:span></text:p>
      <text:p text:style-name="P11"><text:span text:style-name="Strong_20_Emphasis"><text:span text:style-name="T21"/></text:span></text:p>
      <text:p text:style-name="P12"><text:span text:style-name="Strong_20_Emphasis"><text:span text:style-name="T22"/></text:span></text:p>
      <text:p text:style-name="P13"><text:span text:style-name="T23">0</text:span><text:span text:style-name="T24">1 - Habeas Corpus Criminal </text:span><text:span text:style-name="Fonte_20_parág._20_padrão"><text:span text:style-name="T25">Nº </text:span></text:span><text:span text:style-name="T24">00620039-19.2026.8.06.0000 - </text:span><text:span text:style-name="T26">Vara Única da Comarca de Nova Olinda</text:span></text:p>
      <text:p text:style-name="P14">Impetrante: Sabrina Rodrigues Duarte</text:p>
      <text:p text:style-name="P14">Paciente: Joel Jonas Duarte</text:p>
      <text:p text:style-name="P14">Advogada: Sabrina Rodrigues Duarte</text:p>
      <text:p text:style-name="P14">Impetrado: Juiz de Direito da Vara Única da Comarca de Nova Olinda</text:p>
      <text:p text:style-name="P14">Custos legis: Ministério Público Estadual</text:p>
      <text:p text:style-name="P14"><text:span text:style-name="T27">Relator: </text:span><text:span text:style-name="T28">Des. </text:span><text:span text:style-name="T27">MÁRIO PARENTE TEÓFILO NETO</text:span></text:p>
      <text:p text:style-name="P15"><text:span text:style-name="T29">Decisão:</text:span><text:span text:style-name="T30"> “A Câmara, por unanimidade, CONHECEU PARCIALMENTE do writ, para na parte cognoscível DENEGAR a ordem, haja vista não restar configurado o constrangimento ilegal arguido, nos termos do voto do Relator”.</text:span></text:p>
      <text:p text:style-name="P13"><text:span text:style-name="T23">0</text:span><text:span text:style-name="T31">2 - Habeas Corpus Criminal </text:span><text:span text:style-name="Fonte_20_parág._20_padrão"><text:span text:style-name="T32">Nº </text:span></text:span><text:span text:style-name="T31">00620091-15.2026.8.06.0000 - </text:span><text:span text:style-name="T33">1ª Vara Criminal da Comarca de Quixadá</text:span></text:p>
      <text:p text:style-name="P14">Impetrante: Defensoria Pública do Estado do Ceará</text:p>
      <text:p text:style-name="P14">Paciente: Francisco Anderson dos Santos Oliveira</text:p>
      <text:p text:style-name="P14">Defensoria Pública do Estado do Ceará</text:p>
      <text:p text:style-name="P14">Impetrado: Juiz de Direito da 1ª Vara Criminal da Comarca de Quixadá</text:p>
      <text:p text:style-name="P14">Custos legis: Ministério Público Estadual</text:p>
      <text:p text:style-name="P16"><text:span text:style-name="T27">Relator: </text:span><text:span text:style-name="T28">Des. </text:span><text:span text:style-name="T27">MÁRIO PARENTE TEÓFILO NETO</text:span></text:p>
      <text:p text:style-name="P15"><text:span text:style-name="T29">Decisão:</text:span><text:span text:style-name="T30"> “A Câmara, por unanimidade, conheceu do mandamus, mas para denegar a ordem impetrada, nos termos do voto do Relator”.</text:span></text:p>
      <text:p text:style-name="P17"><text:span text:style-name="T23">0</text:span><text:span text:style-name="T31">3 - Habeas Corpus Criminal </text:span><text:span text:style-name="Fonte_20_parág._20_padrão"><text:span text:style-name="T32">Nº </text:span></text:span><text:span text:style-name="T31">00620154-40.2026.8.06.0000 - </text:span><text:span text:style-name="T33">Vara de Delitos de Organizações Criminosas da Comarca de Fortaleza</text:span></text:p>
      <text:p text:style-name="P14">Impetrante: Francisco Arquimendes Pereira</text:p>
      <text:p text:style-name="P14">Paciente: Marcos Vinícius Araújo de Sousa Gonçalves</text:p>
      <text:p text:style-name="P14"><text:soft-page-break/>Advogado: Francisco Arquimendes Pereira</text:p>
      <text:p text:style-name="P14">Impetrado: Juiz de Direito da Vara de Delitos de Organizações Criminosas da Comarca de Fortaleza</text:p>
      <text:p text:style-name="P14">Custos legis: Ministério Público Estadual</text:p>
      <text:p text:style-name="P16"><text:span text:style-name="T27">Relator: </text:span><text:span text:style-name="T28">Des. </text:span><text:span text:style-name="T27">MÁRIO PARENTE TEÓFILO NETO</text:span></text:p>
      <text:p text:style-name="P15"><text:span text:style-name="T29">Decisão:</text:span><text:span text:style-name="T30"> “A Câmara, por unanimidade, NÃO CONHECEU o pedido de habeas corpus, por encontrar-se superada alegação de excesso de prazo em razão do oferecimento da denúncia, nos termos do voto do Relator”.</text:span></text:p>
      <text:p text:style-name="P18"><text:span text:style-name="T23">0</text:span><text:span text:style-name="T31">4 - Habeas Corpus Criminal </text:span><text:span text:style-name="Fonte_20_parág._20_padrão"><text:span text:style-name="T32">Nº </text:span></text:span><text:span text:style-name="T31">00620252-25.2026.8.06.0000 - </text:span><text:span text:style-name="T33">Vara Única da Comarca de Mauriti</text:span></text:p>
      <text:p text:style-name="P14">Impetrante: José Clelso Ferreira Araújo Torquato</text:p>
      <text:p text:style-name="P14">Impetrante: Hellen Camile de Lacerda Bezerra</text:p>
      <text:p text:style-name="P14">Paciente: D. de O. dos S.</text:p>
      <text:p text:style-name="P14">Advogada: Hellen Camile de Lacerda Bezerra</text:p>
      <text:p text:style-name="P14">Advogado: José Clelso Ferreira Araújo Torquato</text:p>
      <text:p text:style-name="P14">Impetrado: Juiz de Direito da Vara Única da Comarca de Mauriti</text:p>
      <text:p text:style-name="P14">Custos legis: Ministério Público Estadual</text:p>
      <text:p text:style-name="P16"><text:span text:style-name="T27">Relator: </text:span><text:span text:style-name="T28">Des. </text:span><text:span text:style-name="T27">MÁRIO PARENTE TEÓFILO NETO</text:span></text:p>
      <text:p text:style-name="P15"><text:span text:style-name="T29">Decisão:</text:span><text:span text:style-name="T30"> “A Câmara, por unanimidade, CONHECEU deste Habeas Corpus e DENEGOU a ordem, reconhecendo a fundamentação da prisão preventiva, de acordo com o art. 312 do CPP, nos termos do voto do Relator”.</text:span></text:p>
      <text:p text:style-name="P19"><text:span text:style-name="T23">0</text:span><text:span text:style-name="T31">5 - Habeas Corpus Criminal </text:span><text:span text:style-name="Fonte_20_parág._20_padrão"><text:span text:style-name="T32">Nº </text:span></text:span><text:span text:style-name="T31">00620318-05.2026.8.06.0000 - </text:span><text:span text:style-name="T33">1ª Vara da Comarca de Cascavel</text:span></text:p>
      <text:p text:style-name="P14">Impetrante: Daniela Mendes <text:span text:style-name="T34">Távora</text:span></text:p>
      <text:p text:style-name="P14">Paciente: Matheus Alexandre Passos Tavares</text:p>
      <text:p text:style-name="P14">Advogada: Daniela Mendes Távora</text:p>
      <text:p text:style-name="P14">Impetrado: Juiz de Direito da 1ª Vara da Comarca de Cascavel</text:p>
      <text:p text:style-name="P14">Custos legis: Ministério Público Estadual</text:p>
      <text:p text:style-name="P16"><text:span text:style-name="T27">Relator: </text:span><text:span text:style-name="T28">Des. </text:span><text:span text:style-name="T27">MÁRIO PARENTE TEÓFILO NETO</text:span></text:p>
      <text:p text:style-name="P15"><text:span text:style-name="T29">Decisão:</text:span><text:span text:style-name="T30"> “A Câmara, por unanimidade, conheceu do mandamus, mas para denegar a ordem impetrada, nos termos do voto do Relator”.</text:span></text:p>
      <text:p text:style-name="P20"><text:span text:style-name="T23">0</text:span><text:span text:style-name="T31">6 - Habeas Corpus Criminal </text:span><text:span text:style-name="Fonte_20_parág._20_padrão"><text:span text:style-name="T32">Nº </text:span></text:span><text:span text:style-name="T31">00620326-79.2026.8.06.0000 - </text:span><text:span text:style-name="T33">1ª Vara da Comarca de Quixeramobim</text:span></text:p>
      <text:p text:style-name="P14">Impetrante: Carlos Bezerra Neto</text:p>
      <text:p text:style-name="P14">Paciente: K. J. V. de O.</text:p>
      <text:p text:style-name="P14">Advogado: Carlos Bezerra Neto</text:p>
      <text:p text:style-name="P14">Impetrado: Juiz de Direito da 1ª Vara da Comarca de Quixeramobim</text:p>
      <text:p text:style-name="P14">Custos legis: Ministério Público Estadual</text:p>
      <text:p text:style-name="P16"><text:span text:style-name="T27">Relator: </text:span><text:span text:style-name="T28">Des. </text:span><text:span text:style-name="T27">MÁRIO PARENTE TEÓFILO NETO</text:span></text:p>
      <text:p text:style-name="P15"><text:span text:style-name="T29">Decisão:</text:span><text:span text:style-name="T30"> “A Câmara, por unanimidade, CONHECEU do writ, mas DENEGAR a ordem, haja vista não restar configurado o constrangimento ilegal arguido, nos termos do voto do Relator”.</text:span></text:p>
      <text:p text:style-name="P20"><text:span text:style-name="T23">0</text:span><text:span text:style-name="T31">7 - Habeas Corpus Criminal </text:span><text:span text:style-name="Fonte_20_parág._20_padrão"><text:span text:style-name="T32">Nº </text:span></text:span><text:span text:style-name="T31">00620390-89.2026.8.06.0000 - </text:span><text:span text:style-name="T33">4ª Vara Criminal da Comarca de Caucaia</text:span></text:p>
      <text:p text:style-name="P14">Impetrante: Mayko Renan Carlos de Alcântara</text:p>
      <text:p text:style-name="P14">Paciente: Jucelino Cavalcante de Araújo</text:p>
      <text:p text:style-name="P14">Advogado: Mayko Renan Carlos de Alcântara</text:p>
      <text:p text:style-name="P14">Impetrado: Juiz de Direito da 4ª Vara Criminal da Comarca de Caucaia</text:p>
      <text:p text:style-name="P14">Custos legis: Ministério Público Estadual</text:p>
      <text:p text:style-name="P16"><text:span text:style-name="T27">Relator: </text:span><text:span text:style-name="T28">Des. </text:span><text:span text:style-name="T27">MÁRIO PARENTE TEÓFILO NETO</text:span></text:p>
      <text:p text:style-name="P15"><text:span text:style-name="T29">Decisão:</text:span><text:span text:style-name="T30"> “A Câmara, por unanimidade, conheceu do mandamus, para conceder a ordem impetrada, nos termos do voto do Relator”.</text:span></text:p>
      <text:p text:style-name="P21"><text:soft-page-break/><text:span text:style-name="T23">0</text:span><text:span text:style-name="T31">8 - Habeas Corpus Criminal </text:span><text:span text:style-name="Fonte_20_parág._20_padrão"><text:span text:style-name="T32">Nº </text:span></text:span><text:span text:style-name="T31">00620461-91.2026.8.06.0000 - </text:span><text:span text:style-name="T33">1º Vara Criminal da Comarca de </text:span><text:span text:style-name="T35">Maracanaú</text:span></text:p>
      <text:p text:style-name="P14">Impetrante: Defensoria Pública do Estado do Ceará</text:p>
      <text:p text:style-name="P14">Paciente: William Ferreira de Castro</text:p>
      <text:p text:style-name="P14">Impetrado: Juiz de Direito da 1º Vara Criminal da Comarca de <text:span text:style-name="T36">Maracanaú</text:span></text:p>
      <text:p text:style-name="P14">Custos legis: Ministério Público Estadual</text:p>
      <text:p text:style-name="P16"><text:span text:style-name="T27">Relator: </text:span><text:span text:style-name="T28">Des. </text:span><text:span text:style-name="T27">MÁRIO PARENTE TEÓFILO NETO</text:span></text:p>
      <text:p text:style-name="P22"><text:span text:style-name="T37">Decisão:</text:span><text:span text:style-name="T38"> “A Câmara, por unanimidade, CONHECEU do writ, mas DENEGOU a ordem, haja vista não restar configurado o constrangimento ilegal arguido, nos termos do voto do Relator”.</text:span></text:p>
      <text:p text:style-name="P23"><text:span text:style-name="T23">0</text:span><text:span text:style-name="T31">9 - Habeas Corpus Criminal </text:span><text:span text:style-name="Fonte_20_parág._20_padrão"><text:span text:style-name="T32">Nº </text:span></text:span><text:span text:style-name="T31">00620492-14.2026.8.06.0000 - </text:span><text:span text:style-name="T33">1ª Vara da Comarca de Pacajus</text:span></text:p>
      <text:p text:style-name="P14">Impetrante: Raimundo Magno Rocha Lima</text:p>
      <text:p text:style-name="P14">Paciente: <text:span text:style-name="T36">Francisco Wendel Nascimento da Costa</text:span></text:p>
      <text:p text:style-name="P14">Advogado: Raimundo Magno Rocha Lima</text:p>
      <text:p text:style-name="P14">Impetrado: Juiz de Direito da 1ª Vara da Comarca de Pacajus</text:p>
      <text:p text:style-name="P14">Custos legis: Ministério Público Estadual</text:p>
      <text:p text:style-name="P16"><text:span text:style-name="T27">Relator: </text:span><text:span text:style-name="T28">Des. </text:span><text:span text:style-name="T27">MÁRIO PARENTE TEÓFILO NETO</text:span></text:p>
      <text:p text:style-name="P15"><text:span text:style-name="T29">Decisão:</text:span><text:span text:style-name="T30"> “A Câmara, por unanimidade, denegou a ordem de habeas corpus, nos termos do voto do Relator”.</text:span></text:p>
      <text:p text:style-name="P21"><text:span text:style-name="T31">10 - Habeas Corpus Criminal </text:span><text:span text:style-name="Fonte_20_parág._20_padrão"><text:span text:style-name="T32">Nº </text:span></text:span><text:span text:style-name="T31">00620515-57.2026.8.06.0000 - </text:span><text:span text:style-name="T33">Vara de Delitos de Organizações Criminosas da Comarca de Fortaleza</text:span></text:p>
      <text:p text:style-name="P14">Impetrante: <text:span text:style-name="T39">Francisca Luciana Lima Roque</text:span></text:p>
      <text:p text:style-name="P14">Paciente: <text:span text:style-name="T39">Expedito Pinto Mesquita Neto</text:span></text:p>
      <text:p text:style-name="P24">Advogado: <text:span text:style-name="T39">Francisca Luciana Lima Roque</text:span></text:p>
      <text:p text:style-name="P14">Impetrado: Juiz de Direito da Vara de Delitos de Organizações Criminosas da Comarca de Fortaleza</text:p>
      <text:p text:style-name="P14">Custos legis: Ministério Público Estadual</text:p>
      <text:p text:style-name="P16"><text:span text:style-name="T27">Relator: </text:span><text:span text:style-name="T28">Des. </text:span><text:span text:style-name="T27">MÁRIO PARENTE TEÓFILO NETO</text:span></text:p>
      <text:p text:style-name="P15"><text:span text:style-name="T29">Decisão:</text:span><text:span text:style-name="T30"> “A Câmara, por unanimidade, DENEGOU A ORDEM de habeas corpus, mantendo-se a prisão preventiva do paciente, nos termos do voto do Relator”.</text:span></text:p>
      <text:p text:style-name="P25"><text:span text:style-name="T31">11 - Habeas Corpus Criminal </text:span><text:span text:style-name="Fonte_20_parág._20_padrão"><text:span text:style-name="T32">Nº </text:span></text:span><text:span text:style-name="T31">00620534-63.2026.8.06.0000 - </text:span><text:span text:style-name="T33">Vara Única da Comarca de Reriutaba</text:span></text:p>
      <text:p text:style-name="P14">Impetrante: Antônio Bosco Pereira Cid</text:p>
      <text:p text:style-name="P14">Paciente: Paulo Henrique Sousa Farias</text:p>
      <text:p text:style-name="P14">Advogado: Antônio Bosco Pereira Cid</text:p>
      <text:p text:style-name="P14">Impetrado: Juiz de Direito da Vara Única da Comarca de Reriutaba</text:p>
      <text:p text:style-name="P14">Custos legis: Ministério Público Estadual</text:p>
      <text:p text:style-name="P16"><text:span text:style-name="T27">Relator: </text:span><text:span text:style-name="T28">Des. </text:span><text:span text:style-name="T27">MÁRIO PARENTE TEÓFILO NETO</text:span></text:p>
      <text:p text:style-name="P15"><text:span text:style-name="T40">Decisão:</text:span><text:span text:style-name="T38"> “A Câmara, por unanimidade, CONHECEU e DENEGOU o habeas corpus, nos termos do voto do Relator”.</text:span></text:p>
      <text:p text:style-name="P25"><text:span text:style-name="T31">12 - Habeas Corpus Criminal </text:span><text:span text:style-name="Fonte_20_parág._20_padrão"><text:span text:style-name="T32">Nº </text:span></text:span><text:span text:style-name="T31">00620583-07.2026.8.06.0000 - </text:span><text:span text:style-name="T33">Vara Única Criminal da Comarca de Canindé</text:span></text:p>
      <text:p text:style-name="P14">Impetrante: Euclides Augusto Paulino Maia</text:p>
      <text:p text:style-name="P14">Impetrante: Aaron Bruno Maia</text:p>
      <text:p text:style-name="P14">Impetrante: Abraão Bruno Maia</text:p>
      <text:p text:style-name="P14">Paciente: José Adaildo Ribeiro de Sousa</text:p>
      <text:p text:style-name="P14">Advogado: Euclides Augusto Paulino Maia</text:p>
      <text:p text:style-name="P14">Advogado: Aaron Bruno Maia</text:p>
      <text:p text:style-name="P14">Impetrado: Juiz de Direito da Vara Única Criminal da Comarca de Canindé</text:p>
      <text:p text:style-name="P14">Custos legis: Ministério Público Estadual</text:p>
      <text:p text:style-name="P16"><text:span text:style-name="T27">Relator: </text:span><text:span text:style-name="T28">Des. </text:span><text:span text:style-name="T27">MÁRIO PARENTE TEÓFILO NETO</text:span></text:p>
      <text:p text:style-name="P15"><text:soft-page-break/><text:span text:style-name="T29">Decisão:</text:span><text:span text:style-name="T30"> “A Câmara, por unanimidade, conheceu do mandamus, mas para denegar a ordem impetrada, nos termos do voto do Relator”.</text:span></text:p>
      <text:p text:style-name="P25"><text:span text:style-name="T31">13 - Habeas Corpus Criminal </text:span><text:span text:style-name="Fonte_20_parág._20_padrão"><text:span text:style-name="T32">Nº </text:span></text:span><text:span text:style-name="T31">00620588-29.2026.8.06.0000 - </text:span><text:span text:style-name="T33">11ª Vara Criminal da Comarca de Fortaleza</text:span></text:p>
      <text:p text:style-name="P14">Impetrante: José Ribamar Lima Filho</text:p>
      <text:p text:style-name="P14">Paciente: Ronald Salatiel dos Santos</text:p>
      <text:p text:style-name="P14">Advogado: José Ribamar Lima Filho</text:p>
      <text:p text:style-name="P14">Impetrado: Juiz de Direito da 11ª Vara Criminal da Comarca de Fortaleza</text:p>
      <text:p text:style-name="P14">Custos legis: Ministério Público Estadual</text:p>
      <text:p text:style-name="P16"><text:span text:style-name="T27">Relator: </text:span><text:span text:style-name="T28">Des. </text:span><text:span text:style-name="T27">MÁRIO PARENTE TEÓFILO NETO</text:span></text:p>
      <text:p text:style-name="P15"><text:span text:style-name="T29">Decisão:</text:span><text:span text:style-name="T30"> “A Câmara, por unanimidade, CONHECEU do writ, contudo para DENEGAR, nos termos do voto do Relator”.</text:span></text:p>
      <text:p text:style-name="P25"><text:span text:style-name="T31">14 - Habeas Corpus Criminal </text:span><text:span text:style-name="Fonte_20_parág._20_padrão"><text:span text:style-name="T32">Nº </text:span></text:span><text:span text:style-name="T31">00620594-36.2026.8.06.0000 - </text:span><text:span text:style-name="T33">6° Vara do Júri - Organização Criminosa da Comarca de Fortaleza</text:span></text:p>
      <text:p text:style-name="P14">Impetrante: Alexsandra Carneiro de Moura Rodrigues</text:p>
      <text:p text:style-name="P14">Paciente: Ítalo Saraiva da Silva</text:p>
      <text:p text:style-name="P14">Advogado: Alexsandra Carneiro de Moura Rodrigues</text:p>
      <text:p text:style-name="P14">Impetrado: Juiz de Direito da 6° Vara do Júri - Organização Criminosa da Comarca de Fortaleza</text:p>
      <text:p text:style-name="P14">Custos legis: Ministério Público Estadual</text:p>
      <text:p text:style-name="P16"><text:span text:style-name="T27">Relator: </text:span><text:span text:style-name="T28">Des. </text:span><text:span text:style-name="T27">MÁRIO PARENTE TEÓFILO NETO</text:span></text:p>
      <text:p text:style-name="P15"><text:span text:style-name="T29">Decisão:</text:span><text:span text:style-name="T30"> “A Câmara, por unanimidade, CONHECEU do writ, mas DENEGOU a ordem, nos termos do voto do Relator”.</text:span></text:p>
      <text:p text:style-name="P25"><text:span text:style-name="T31">15 - Habeas Corpus Criminal </text:span><text:span text:style-name="Fonte_20_parág._20_padrão"><text:span text:style-name="T32">Nº </text:span></text:span><text:span text:style-name="T31">00631003-08.2025.8.06.0000 - </text:span><text:span text:style-name="T33">Vara Única da Comarca de Independência</text:span></text:p>
      <text:p text:style-name="P14">Impetrante: José Olavo Michel Galvão Sales</text:p>
      <text:p text:style-name="P14">Paciente: M. D. S. T.</text:p>
      <text:p text:style-name="P14">Advogado: José Olavo Michel Galvão Sales</text:p>
      <text:p text:style-name="P14">Advogado: José <text:span text:style-name="T41">Amílton</text:span> Soares Cavalcante</text:p>
      <text:p text:style-name="P14">Impetrado: Juiz de Direito da Vara Única da Comarca de Independência</text:p>
      <text:p text:style-name="P14">Custos legis: Ministério Público Estadual</text:p>
      <text:p text:style-name="P16"><text:span text:style-name="T27">Relator: </text:span><text:span text:style-name="T28">Des. </text:span><text:span text:style-name="T27">MÁRIO PARENTE TEÓFILO NETO</text:span></text:p>
      <text:p text:style-name="P15"><text:span text:style-name="T29">Decisão:</text:span><text:span text:style-name="T30"> “A Câmara, por unanimidade, CONHECEU PARCIALMENTE do writ, para, nesta extensão DENEGAR a ordem, haja vista não restar configurado o constrangimento ilegal arguido, nos termos do voto do Relator”.</text:span></text:p>
      <text:p text:style-name="P26"><text:span text:style-name="T31">16 - Habeas Corpus Criminal </text:span><text:span text:style-name="Fonte_20_parág._20_padrão"><text:span text:style-name="T32">Nº </text:span></text:span><text:span text:style-name="T31">00631331-35.2025.8.06.0000 - </text:span><text:span text:style-name="T33">Vara Única da Comarca de Nova Olinda</text:span></text:p>
      <text:p text:style-name="P14">Impetrante: Francisco Tadeu de Oliveira Costa Filho</text:p>
      <text:p text:style-name="P14">Paciente: Brena Alexandrino Vieira</text:p>
      <text:p text:style-name="P14">Advogado: Francisco Tadeu de Oliveira Costa Filho</text:p>
      <text:p text:style-name="P14">Impetrado: Juiz de Direito da Vara Única da Comarca de Nova Olinda</text:p>
      <text:p text:style-name="P14">Custos legis: Ministério Público Estadual</text:p>
      <text:p text:style-name="P16"><text:span text:style-name="T27">Relator: </text:span><text:span text:style-name="T28">Des. </text:span><text:span text:style-name="T27">MÁRIO PARENTE TEÓFILO NETO</text:span></text:p>
      <text:p text:style-name="P15"><text:span text:style-name="T29">Decisão:</text:span><text:span text:style-name="T30"> “A Câmara, por unanimidade, conheceu parcialmente do mandamus, mas para denegar a ordem impetrada, nos termos do voto do Relator”.</text:span></text:p>
      <text:p text:style-name="P26"><text:span text:style-name="T31">17 - Habeas Corpus Criminal </text:span><text:span text:style-name="Fonte_20_parág._20_padrão"><text:span text:style-name="T32">Nº </text:span></text:span><text:span text:style-name="T31">00631456-03.2025.8.06.0000 - </text:span><text:span text:style-name="T33">1ª Vara de Execução Penal da Comarca de Fortaleza</text:span></text:p>
      <text:p text:style-name="P14">Impetrante: Cláudio Fellipe de Lima Saraiva</text:p>
      <text:p text:style-name="P14">Paciente: Juliana Ferreira de Lima</text:p>
      <text:p text:style-name="P14">Advogado: Cláudio Fellipe de Lima Saraiva</text:p>
      <text:p text:style-name="P14">Impetrado: Juiz de Direito da 1ª Vara de Execução Penal da Comarca de Fortaleza</text:p>
      <text:p text:style-name="P14">Custos legis: Ministério Público Estadual</text:p>
      <text:p text:style-name="P16"><text:soft-page-break/><text:span text:style-name="T27">Relator: </text:span><text:span text:style-name="T28">Des. </text:span><text:span text:style-name="T27">MÁRIO PARENTE TEÓFILO NETO</text:span></text:p>
      <text:p text:style-name="P15"><text:span text:style-name="T29">Decisão:</text:span><text:span text:style-name="T30"> “A Câmara, por unanimidade, NÃO CONHECEU do writ, em decorrência da via eleita ser inadequada para matéria que trate de execução penal, nos termos do voto do Relator”.</text:span></text:p>
      <text:p text:style-name="P26"><text:span text:style-name="T31">18 - Habeas Corpus Criminal </text:span><text:span text:style-name="Fonte_20_parág._20_padrão"><text:span text:style-name="T32">Nº </text:span></text:span><text:span text:style-name="T31">00631494-15.2025.8.06.0000 - </text:span><text:span text:style-name="T33">Vara Única da Comarca de Paracuru</text:span></text:p>
      <text:p text:style-name="P14">Impetrante: Lucyanna Cavalcante Sampaio Martins</text:p>
      <text:p text:style-name="P14">Paciente: Nadson Alves Gomes</text:p>
      <text:p text:style-name="P14">Advogada: Lucyanna Cavalcante Sampaio Martins</text:p>
      <text:p text:style-name="P14">Impetrado: Juiz de Direito da Vara Única da Comarca de Paracuru</text:p>
      <text:p text:style-name="P14">Custos legis: Ministério Público Estadual</text:p>
      <text:p text:style-name="P16"><text:span text:style-name="T27">Relator: </text:span><text:span text:style-name="T28">Des. </text:span><text:span text:style-name="T27">MÁRIO PARENTE TEÓFILO NETO</text:span></text:p>
      <text:p text:style-name="P15"><text:span text:style-name="T29">Decisão:</text:span><text:span text:style-name="T30"> “A Câmara, por unanimidade, CONHECEU PARCIALMENTE do writ, para, na parte cognoscível, DENEGAR a ordem, haja vista não restar configurado o constrangimento ilegal, nos termos do voto do Relator”.</text:span></text:p>
      <text:p text:style-name="P27"><text:span text:style-name="T31">19 - Habeas Corpus Criminal </text:span><text:span text:style-name="Fonte_20_parág._20_padrão"><text:span text:style-name="T32">Nº </text:span></text:span><text:span text:style-name="T31">00631509-81.2025.8.06.0000 - </text:span><text:span text:style-name="T33">Vara Única Criminal da Comarca de Aracati</text:span></text:p>
      <text:p text:style-name="P14">Impetrante: Defensoria Pública do Estado do Ceará</text:p>
      <text:p text:style-name="P14">Paciente: Carlos Bruno Mangeth Barbosa</text:p>
      <text:p text:style-name="P14">Impetrado: Juiz de Direito da Vara Única Criminal da Comarca de Aracati</text:p>
      <text:p text:style-name="P14">Custos legis: Ministério Público Estadual</text:p>
      <text:p text:style-name="P16"><text:span text:style-name="T27">Relator: </text:span><text:span text:style-name="T28">Des. </text:span><text:span text:style-name="T27">MÁRIO PARENTE TEÓFILO NETO</text:span></text:p>
      <text:p text:style-name="P15"><text:span text:style-name="T29">Decisão:</text:span><text:span text:style-name="T30"> “A Câmara, por unanimidade, CONHECEU do writ, contudo para DENEGAR a ordem, nos termos do voto do Relator”.</text:span></text:p>
      <text:p text:style-name="P27"><text:span text:style-name="T31">20 - Habeas Corpus Criminal </text:span><text:span text:style-name="Fonte_20_parág._20_padrão"><text:span text:style-name="T32">Nº </text:span></text:span><text:span text:style-name="T31">00631649-18.2025.8.06.0000 - </text:span><text:span text:style-name="T33">Vara Única Criminal da Comarca de Russas</text:span></text:p>
      <text:p text:style-name="P14">Impetrante: Abdias de Carvalho Rabelo</text:p>
      <text:p text:style-name="P14">Paciente: Rai da Silva Santiago</text:p>
      <text:p text:style-name="P14">Advogado: Abdias de Carvalho Rabelo</text:p>
      <text:p text:style-name="P14">Impetrado: Juiz de Direito da Vara Única Criminal da Comarca de Russas</text:p>
      <text:p text:style-name="P14">Custos legis: Ministério Público Estadual</text:p>
      <text:p text:style-name="P16"><text:span text:style-name="T27">Relator: </text:span><text:span text:style-name="T28">Des. </text:span><text:span text:style-name="T27">MÁRIO PARENTE TEÓFILO NETO</text:span></text:p>
      <text:p text:style-name="P15"><text:span text:style-name="T29">Decisão:</text:span><text:span text:style-name="T30"> “A Câmara, por unanimidade, conheceu do mandamus, mas para denegar a ordem impetrada, nos termos do voto do Relator”.</text:span></text:p>
      <text:p text:style-name="P28"><text:span text:style-name="T31">21 - Habeas Corpus Criminal </text:span><text:span text:style-name="Fonte_20_parág._20_padrão"><text:span text:style-name="T32">Nº </text:span></text:span><text:span text:style-name="T31">00631696-89.2025.8.06.0000 - </text:span><text:span text:style-name="T33">Vara Única da Comarca de Aracoiaba</text:span></text:p>
      <text:p text:style-name="P14">Impetrante: Francisco Alves Moreira</text:p>
      <text:p text:style-name="P14">Paciente: <text:span text:style-name="T42">Antônio</text:span> Diego Lemos Maia</text:p>
      <text:p text:style-name="P14">Advogado: Francisco Alves Moreira</text:p>
      <text:p text:style-name="P14">Impetrado: Juiz de Direito da Vara Única da Comarca de Aracoiaba</text:p>
      <text:p text:style-name="P14">Custos legis: Ministério Público Estadual</text:p>
      <text:p text:style-name="P16"><text:span text:style-name="T27">Relator: </text:span><text:span text:style-name="T28">Des. </text:span><text:span text:style-name="T27">MÁRIO PARENTE TEÓFILO NETO</text:span></text:p>
      <text:p text:style-name="P15"><text:span text:style-name="T29">Decisão:</text:span><text:span text:style-name="T30"> “A Câmara, por unanimidade, NÃO CONHECEU do </text:span><text:span text:style-name="T43">writ</text:span><text:span text:style-name="T44">, nos termos do voto do Relator”.</text:span></text:p>
      <text:p text:style-name="P28"><text:span text:style-name="T31">22 - Habeas Corpus Criminal </text:span><text:span text:style-name="Fonte_20_parág._20_padrão"><text:span text:style-name="T32">Nº </text:span></text:span><text:span text:style-name="T31">00631821-57.2025.8.06.0000 - </text:span><text:span text:style-name="T33">Vara de Delitos de Organizações Criminosas da Comarca de Fortaleza</text:span></text:p>
      <text:p text:style-name="P14">Impetrante: Paulo Sérgio Ribeiro de Souza</text:p>
      <text:p text:style-name="P14">Paciente: Yuri Mateus da Silva</text:p>
      <text:p text:style-name="P14">Advogado: Paulo Sérgio Ribeiro de Souza</text:p>
      <text:p text:style-name="P14">Impetrado: Juiz de Direito da Vara de Delitos de Organizações Criminosas da Comarca de Fortaleza</text:p>
      <text:p text:style-name="P14">Custos legis: Ministério Público Estadual</text:p>
      <text:p text:style-name="P16"><text:soft-page-break/><text:span text:style-name="T27">Relator: </text:span><text:span text:style-name="T28">Des. </text:span><text:span text:style-name="T27">MÁRIO PARENTE TEÓFILO NETO</text:span></text:p>
      <text:p text:style-name="P15"><text:span text:style-name="T29">Decisão:</text:span><text:span text:style-name="T30"> “A Câmara, por unanimidade, conheceu parcialmente do </text:span><text:span text:style-name="T43">mandamus</text:span><text:span text:style-name="T44">, mas para denegar a ordem impetrada, nos termos do voto do Relator”.</text:span></text:p>
      <text:p text:style-name="P28"><text:span text:style-name="T31">23 - Habeas Corpus Criminal </text:span><text:span text:style-name="Fonte_20_parág._20_padrão"><text:span text:style-name="T32">Nº </text:span></text:span><text:span text:style-name="T31">00631948-92.2025.8.06.0000 - </text:span><text:span text:style-name="T33">Vara de Delitos de Organizações Criminosas da Comarca de Fortaleza</text:span></text:p>
      <text:p text:style-name="P14">Impetrante: Carlos Henrique Moura Laranjeira</text:p>
      <text:p text:style-name="P14">Paciente: Francisco Wendel Alves da Silva</text:p>
      <text:p text:style-name="P14">Advogado: Carlos Henrique Moura Laranjeira</text:p>
      <text:p text:style-name="P14">Custos legis: Ministério Público Estadual</text:p>
      <text:p text:style-name="P14">Impetrado: Juiz de Direito da Vara de Delitos de Organizações Criminosas da Comarca de Fortaleza</text:p>
      <text:p text:style-name="P16"><text:span text:style-name="T27">Relator: </text:span><text:span text:style-name="T28">Des. </text:span><text:span text:style-name="T27">MÁRIO PARENTE TEÓFILO NETO</text:span></text:p>
      <text:p text:style-name="P15"><text:span text:style-name="T29">Decisão:</text:span><text:span text:style-name="T30"> “A Câmara, por unanimidade, conheceu parcialmente do </text:span><text:span text:style-name="T43">mandamus</text:span><text:span text:style-name="T44">, mas para denegar a ordem impetrada, nos termos do voto do Relator”.</text:span></text:p>
      <text:p text:style-name="P29"><text:span text:style-name="T31">2</text:span><text:span text:style-name="T45">4</text:span><text:span text:style-name="T31"> - Habeas Corpus Criminal </text:span><text:span text:style-name="Fonte_20_parág._20_padrão"><text:span text:style-name="T32">Nº </text:span></text:span><text:span text:style-name="T31">00631534-94.2025.8.06.0000 - </text:span><text:span text:style-name="T33">Vara Única da Comarca de Novo Oriente</text:span></text:p>
      <text:p text:style-name="P14">Impetrante: Dheimison Kelvin Xavier Galvão</text:p>
      <text:p text:style-name="P14">Impetrante: Darlenne Larynna Moreira Lima</text:p>
      <text:p text:style-name="P14">Paciente: João Paulo Cordeiro da Silva</text:p>
      <text:p text:style-name="P14">Advogado: Dheimison Kelvin Xavier Galvão</text:p>
      <text:p text:style-name="P14">Advogada: Darlenne Larynna Moreira Lima</text:p>
      <text:p text:style-name="P14">Impetrado: Juiz de Direito da Vara Única da Comarca de Novo Oriente</text:p>
      <text:p text:style-name="P14">Custos legis: Ministério Público Estadual</text:p>
      <text:p text:style-name="P16"><text:span text:style-name="T27">Relator</text:span><text:span text:style-name="T28">a</text:span><text:span text:style-name="T27">: </text:span><text:span text:style-name="T28">Desa.</text:span><text:span text:style-name="T27"> LIRA RAMOS DE OLIVEIRA</text:span></text:p>
      <text:p text:style-name="P15"><text:span text:style-name="T29">Decisão:</text:span><text:span text:style-name="T30"> “A Turma, por unanimidade, conheceu do </text:span><text:span text:style-name="T43">writ</text:span><text:span text:style-name="T44"> para denegar a ordem requestada, haja vista não restar configurado o constrangimento ilegal arguido, </text:span><text:span text:style-name="T46">nos termos do voto da Relatora”.</text:span></text:p>
      <text:p text:style-name="P29"><text:span text:style-name="T31">2</text:span><text:span text:style-name="T45">5</text:span><text:span text:style-name="T31"> - Habeas Corpus Criminal </text:span><text:span text:style-name="Fonte_20_parág._20_padrão"><text:span text:style-name="T32">Nº </text:span></text:span><text:span text:style-name="T31">00631805-06.2025.8.06.0000 - </text:span><text:span text:style-name="T33">1ª Vara de Execução Penal da Comarca de Fortaleza</text:span></text:p>
      <text:p text:style-name="P14">Impetrante: Osivaldo Márcio César de Sá Leitão</text:p>
      <text:p text:style-name="P14">Paciente: A. A. C. F.</text:p>
      <text:p text:style-name="P14">Advogado: Osivaldo Márcio César de Sá Leitão</text:p>
      <text:p text:style-name="P14">Impetrado: Juiz de Direito da 1ª Vara de Execução Penal da Comarca de Fortaleza</text:p>
      <text:p text:style-name="P14">Custos legis: Ministério Público Estadual</text:p>
      <text:p text:style-name="P16"><text:span text:style-name="T27">Relator</text:span><text:span text:style-name="T28">a</text:span><text:span text:style-name="T27">: </text:span><text:span text:style-name="T28">Desa.</text:span><text:span text:style-name="T27"> LIRA RAMOS DE OLIVEIRA</text:span></text:p>
      <text:p text:style-name="P15"><text:span text:style-name="T29">Decisão:</text:span><text:span text:style-name="T30"> “A Turma, por unanimidade, julgou prejudicado o </text:span><text:span text:style-name="T43">writ</text:span><text:span text:style-name="T44">,</text:span><text:span text:style-name="T46"> nos termos do voto da Relatora”.</text:span></text:p>
      <text:p text:style-name="P29"><text:span text:style-name="T45">26</text:span><text:span text:style-name="T31"> - Habeas Corpus Criminal </text:span><text:span text:style-name="Fonte_20_parág._20_padrão"><text:span text:style-name="T32">Nº </text:span></text:span><text:span text:style-name="T31">00631026-51.2025.8.06.0000 - </text:span><text:span text:style-name="T33">1ª Vara da Comarca de Acaraú</text:span></text:p>
      <text:p text:style-name="P14">Impetrante: Diego Duarte Furtado</text:p>
      <text:p text:style-name="P14">Paciente: F. R. S. de A.</text:p>
      <text:p text:style-name="P14">Advogado: Diego Duarte Furtado</text:p>
      <text:p text:style-name="P14">Impetrado: Juiz de Direito da 1ª Vara da Comarca de Acaraú</text:p>
      <text:p text:style-name="P14">Custos legis: Ministério Público Estadual</text:p>
      <text:p text:style-name="P16"><text:span text:style-name="T47">Relator</text:span><text:span text:style-name="T28">a</text:span><text:span text:style-name="T47">: </text:span><text:span text:style-name="T28">Desa.</text:span><text:span text:style-name="T47"> LIRA RAMOS DE OLIVEIRA</text:span></text:p>
      <text:p text:style-name="P30"><text:span text:style-name="T48">Decisão:</text:span><text:span text:style-name="T30"> “A Turma, por unanimidade, CONHECEU do </text:span><text:span text:style-name="T43">writ</text:span><text:span text:style-name="T44">, para DENEGAR a ordem requestada, haja vista não restar configurado o constrangimento ilegal arguido, </text:span><text:span text:style-name="T46">nos termos do voto da Relatora”.</text:span></text:p>
      <text:p text:style-name="P31"><text:span text:style-name="T45">27</text:span><text:span text:style-name="T31"> - Habeas Corpus Criminal </text:span><text:span text:style-name="Fonte_20_parág._20_padrão"><text:span text:style-name="T32">Nº </text:span></text:span><text:span text:style-name="T31">0631715-95.2025.8.06.0000 - </text:span><text:span text:style-name="T33">Vara de Delitos de Organizações Criminosas da Comarca de Fortaleza</text:span></text:p>
      <text:p text:style-name="P14">Impetrante: José Oliveira de Brito Filho</text:p>
      <text:p text:style-name="P14">Impetrante: Paulo Clayton Nigri</text:p>
      <text:p text:style-name="P14"><text:soft-page-break/>Impetrante: Rakel Pinheiro da Silva</text:p>
      <text:p text:style-name="P14">Paciente: Daniel Brambati Maia</text:p>
      <text:p text:style-name="P32">Advogado: José Oliveira de Brito Filho </text:p>
      <text:p text:style-name="P14">Advogado: Paulo Clayton Nigri</text:p>
      <text:p text:style-name="P14">Advogada: Rakel Pinheiro da Silva</text:p>
      <text:p text:style-name="P14">Impetrado: Juiz de Direito da Vara de Delitos de Organizações Criminosas da Comarca de Fortaleza</text:p>
      <text:p text:style-name="P14">Custos legis: Ministério Público Estadual</text:p>
      <text:p text:style-name="P33"><text:span text:style-name="Fonte_20_parág._20_padrão"><text:span text:style-name="T27">Relator: Des. FRANCISCO CARNEIRO LIMA</text:span></text:span></text:p>
      <text:p text:style-name="P15"><text:span text:style-name="Fonte_20_parág._20_padrão"><text:span text:style-name="T49">Decis</text:span></text:span><text:span text:style-name="T40">ão:</text:span><text:span text:style-name="T38"> “A Câmara, por unanimidade, não conheceu da presente ordem de</text:span><text:span text:style-name="T50"> habeas corpus, </text:span><text:span text:style-name="T46">nos termos do voto do Relator”.</text:span></text:p>
      <text:p text:style-name="P34"><text:span text:style-name="Fonte_20_parág._20_padrão"><text:span text:style-name="T45">28</text:span></text:span><text:span text:style-name="Fonte_20_parág._20_padrão"><text:span text:style-name="T31"> - Habeas Corpus Criminal </text:span></text:span><text:span text:style-name="Fonte_20_parág._20_padrão"><text:span text:style-name="T51">Nº</text:span></text:span><text:span text:style-name="Fonte_20_parág._20_padrão"><text:span text:style-name="T31"> 0630802-16.2025.8.06.0000 - </text:span></text:span><text:span text:style-name="Fonte_20_parág._20_padrão"><text:span text:style-name="T33">Vara Única Criminal da Comarca de Tianguá</text:span></text:span></text:p>
      <text:p text:style-name="P14">Impetrante: Mateus Mendes de Carvalho</text:p>
      <text:p text:style-name="P14">Paciente: Elan Ferreira Gomes</text:p>
      <text:p text:style-name="P14">Advogado: Mateus Mendes de Carvalho</text:p>
      <text:p text:style-name="P14">Impetrado: Juiz de Direito da Vara Única Criminal da Comarca de Tianguá</text:p>
      <text:p text:style-name="P14">Custos legis: Ministério Público Estadual</text:p>
      <text:p text:style-name="P14"><text:span text:style-name="T27">Relator: </text:span><text:span text:style-name="T52">Des. </text:span><text:span text:style-name="T27">FRANCISCO CARNEIRO LIMA</text:span></text:p>
      <text:p text:style-name="P15"><text:span text:style-name="T40">Decisão:</text:span><text:span text:style-name="T38"> “A Câmara, por unanimidade, CONHECEU da presente ordem de </text:span><text:span text:style-name="T50">Habeas Corpus</text:span><text:span text:style-name="T46">, para CONCEDÊ-LA, restabelecendo as medidas cautelares anteriormente fixadas pelo Juízo</text:span><text:span text:style-name="T50"> a quo, </text:span><text:span text:style-name="T46">nos termos do voto do Relator”.</text:span></text:p>
      <text:p text:style-name="P34"><text:span text:style-name="T53">29</text:span><text:span text:style-name="T31"> - Habeas Corpus Criminal </text:span><text:span text:style-name="Fonte_20_parág._20_padrão"><text:span text:style-name="T51">Nº</text:span></text:span><text:span text:style-name="Fonte_20_parág._20_padrão"><text:span text:style-name="T31"> </text:span></text:span><text:span text:style-name="T31">0631386-83.2025.8.06.0000 - </text:span><text:span text:style-name="T33"><text:s/>1ª Vara Criminal da Comarca de Quixadá</text:span></text:p>
      <text:p text:style-name="P34">Impetrante: Lauro Gonçalo da Costa</text:p>
      <text:p text:style-name="P34">Impetrante: Henisa Darla Almeida Mendes</text:p>
      <text:p text:style-name="P14">Paciente: Carlos Henrique Morgado Rodrigues</text:p>
      <text:p text:style-name="P14">Advogado: Lauro Gonçalo da Costa</text:p>
      <text:p text:style-name="P14">Advogada: Henisa Darla Almeida Mendes</text:p>
      <text:p text:style-name="P14">Impetrado: Juiz de Direito da 1ª Vara Criminal da Comarca de Quixadá</text:p>
      <text:p text:style-name="P34">Custos legis: Ministério Público Estadual</text:p>
      <text:p text:style-name="P14"><text:span text:style-name="T27">Relator: </text:span><text:span text:style-name="T52">Des.</text:span><text:span text:style-name="T27"> FRANCISCO CARNEIRO LIMA</text:span></text:p>
      <text:p text:style-name="P15"><text:span text:style-name="T40">Decisão:</text:span><text:span text:style-name="T38"> “A Câmara, por unanimidade, CONHECEU da presente ordem de </text:span><text:span text:style-name="T50">Habeas Corpus</text:span><text:span text:style-name="T46">, para DENEGÁ-LA, mantendo-se a prisão do paciente, nos termos do voto do Relator”.</text:span></text:p>
      <text:p text:style-name="P35"><text:span text:style-name="T54">3</text:span><text:span text:style-name="T53">0</text:span><text:span text:style-name="T31"> - Habeas Corpus Criminal </text:span><text:span text:style-name="T51">Nº</text:span><text:span text:style-name="T31"> 0631558-25.2025.8.06.0000 - </text:span><text:span text:style-name="T33">4ª Vara do Juri da Comarca de Fortaleza</text:span></text:p>
      <text:p text:style-name="P14">Impetrante: José Jairton Bento</text:p>
      <text:p text:style-name="P14">Impetrante: Paulo César Barbosa Pimentel</text:p>
      <text:p text:style-name="P14">Paciente: Douglas Israel Gomes</text:p>
      <text:p text:style-name="P14">Advogado: José Jairton Bento</text:p>
      <text:p text:style-name="P14">Advogado: Paulo César Barbosa Pimentel</text:p>
      <text:p text:style-name="P14">Impetrado: Juiz de Direito da 4ª Vara do Juri da Comarca de Fortaleza</text:p>
      <text:p text:style-name="P14">Custos legis: Ministério Público Estadual</text:p>
      <text:p text:style-name="P35"><text:span text:style-name="Fonte_20_parág._20_padrão"><text:span text:style-name="T27">Relator: Des. FRANCISCO CARNEIRO LIMA</text:span></text:span></text:p>
      <text:p text:style-name="P15"><text:span text:style-name="T40">Decisão:</text:span><text:span text:style-name="T38"> “A Câmara, por unanimidade, NÃO CONHECEU da ordem, nos termos do voto do Relator”.</text:span></text:p>
      <text:p text:style-name="P35"><text:span text:style-name="T55">31</text:span><text:span text:style-name="T56"> - Habeas Corpus Criminal </text:span><text:span text:style-name="T57">Nº</text:span><text:span text:style-name="T56"> 0631742-78.2025.8.06.0000 - </text:span><text:span text:style-name="T58">Vara Única da Comarca de Pentecoste</text:span></text:p>
      <text:p text:style-name="P14">Impetrante: Fábio Magalhães Dias</text:p>
      <text:p text:style-name="P14">Paciente: Francisco Ivan Ferreira da Silva</text:p>
      <text:p text:style-name="P14">Paciente: Francisco de Assis Ferreira da Silva</text:p>
      <text:p text:style-name="P14"><text:soft-page-break/>Advogado: Fábio Magalhães Dias</text:p>
      <text:p text:style-name="P14">Impetrado: Juiz de Direito da Vara Única da Comarca de Pentecoste</text:p>
      <text:p text:style-name="P14">Custos legis: Ministério Público Estadual</text:p>
      <text:p text:style-name="P35"><text:span text:style-name="Fonte_20_parág._20_padrão"><text:span text:style-name="T27">Relator: Des. FRANCISCO CARNEIRO LIMA</text:span></text:span></text:p>
      <text:p text:style-name="P15"><text:span text:style-name="T40">Decisão:</text:span><text:span text:style-name="T38"> “A Câmara, por unanimidade, NÃO CONHECEU da presente ordem, nos termos do voto do Relator”.</text:span></text:p>
      <text:p text:style-name="P35"><text:span text:style-name="T54">3</text:span><text:span text:style-name="T53">2</text:span><text:span text:style-name="T31"> - Habeas Corpus Criminal </text:span><text:span text:style-name="T51">Nº</text:span><text:span text:style-name="T31"> 0631770-46.2025.8.06.0000 - </text:span><text:span text:style-name="T33">1ª Vara Criminal da Comarca de Quixadá</text:span></text:p>
      <text:p text:style-name="P14">Impetrante: Erick Rafael da Silva Leite</text:p>
      <text:p text:style-name="P14">Paciente: Pedro Paulo de Campos Tabosa</text:p>
      <text:p text:style-name="P14">Advogado: Erick Rafael da Silva Leite</text:p>
      <text:p text:style-name="P14">Impetrado: Juiz de Direito da 1ª Vara Criminal da Comarca de Quixadá</text:p>
      <text:p text:style-name="P14">Custos legis: Ministério Público Estadual</text:p>
      <text:p text:style-name="P35"><text:span text:style-name="Fonte_20_parág._20_padrão"><text:span text:style-name="T27">Relator: Des. FRANCISCO CARNEIRO LIMA</text:span></text:span></text:p>
      <text:p text:style-name="P15"><text:span text:style-name="T40">Decisão:</text:span><text:span text:style-name="T38"> “A Câmara, por unanimidade, CONHECEU parcialmente da presente ordem de </text:span><text:span text:style-name="T50">Habeas Corpus</text:span><text:span text:style-name="T46">, para DENEGÁ-LA, na extensão cognoscível, mantendo-se a prisão do paciente, nos termos do voto do Relator”.</text:span></text:p>
      <text:p text:style-name="P35"><text:span text:style-name="T54">3</text:span><text:span text:style-name="T53">3</text:span><text:span text:style-name="T31"> - Habeas Corpus Criminal </text:span><text:span text:style-name="T51">Nº</text:span><text:span text:style-name="T31"> 0631879-60.2025.8.06.0000 - </text:span><text:span text:style-name="T33">1º Núcleo Regional de Custódia e de Inquérito - Sede Em Juazeiro</text:span></text:p>
      <text:p text:style-name="P14">Impetrante: José Álex Souza Borges</text:p>
      <text:p text:style-name="P14">Impetrante: Antônio Saulo de Brito Pereira</text:p>
      <text:p text:style-name="P14">Paciente: <text:span text:style-name="T59">Arlindo Watson Oliveira de Lima</text:span></text:p>
      <text:p text:style-name="P14">Advogado: José Álex Souza Borges</text:p>
      <text:p text:style-name="P14">Advogado: Antônio Saulo de Brito Pereira</text:p>
      <text:p text:style-name="P14">Impetrado: Juiz de Direito 1º Núcleo Regional de Custódia e de Inquérito - Sede Em Juazeiro</text:p>
      <text:p text:style-name="P14">Custos legis: Ministério Público Estadual</text:p>
      <text:p text:style-name="P35"><text:span text:style-name="Fonte_20_parág._20_padrão"><text:span text:style-name="T27">Relator: Des. FRANCISCO CARNEIRO LIMA</text:span></text:span></text:p>
      <text:p text:style-name="P15"><text:span text:style-name="T40">Decisão:</text:span><text:span text:style-name="T38"> “A Câmara, por unanimidade, CONHECEU parcialmente da ordem impetrada, para DENEGÁ-LA, na extensão cognoscível, nos termos do voto do Relator”.</text:span></text:p>
      <text:p text:style-name="P35"><text:span text:style-name="T53">34</text:span><text:span text:style-name="T31"> - Habeas Corpus Criminal </text:span><text:span text:style-name="T51">Nº</text:span><text:span text:style-name="T31"> 0631887-37.2025.8.06.0000 - </text:span><text:span text:style-name="T33">Vara de Delitos de Organizações Criminosas da Comarca de Fortaleza</text:span></text:p>
      <text:p text:style-name="P14">Impetrante: Maria Raquel da Silva Martins</text:p>
      <text:p text:style-name="P14">Paciente: W. S. O.</text:p>
      <text:p text:style-name="P14">Advogada: Maria Raquel da Silva Martins</text:p>
      <text:p text:style-name="P14">Impetrado: Juiz de Direito da Vara de Delitos de Organizações Criminosas da Comarca de Fortaleza</text:p>
      <text:p text:style-name="P14">Custos legis: Ministério Público Estadual</text:p>
      <text:p text:style-name="P35"><text:span text:style-name="Fonte_20_parág._20_padrão"><text:span text:style-name="T27">Relator: Des. FRANCISCO CARNEIRO LIMA</text:span></text:span></text:p>
      <text:p text:style-name="P15"><text:span text:style-name="T40">Decisão:</text:span><text:span text:style-name="T38"> “A Câmara, por unanimidade, CONHECEU parcialmente da presente ordem de </text:span><text:span text:style-name="T50">habeas corpu</text:span><text:span text:style-name="T46">s, para DENEGÁ-LA, na extensão cognoscível, mantendo-se a prisão do paciente, nos termos do voto do Relator”.</text:span></text:p>
      <text:p text:style-name="P35"><text:span text:style-name="T53">35</text:span><text:span text:style-name="T31"> - Habeas Corpus Criminal </text:span><text:span text:style-name="T51">Nº</text:span><text:span text:style-name="T31"> 0631934-11.2025.8.06.0000 - </text:span><text:span text:style-name="T33">Vara de Delitos de Organizações Criminosas da Comarca de Fortaleza</text:span></text:p>
      <text:p text:style-name="P14">Impetrante: Rita Maraysa Alves Pinho</text:p>
      <text:p text:style-name="P14">Paciente: Rogério Cavalcante de Oliveira</text:p>
      <text:p text:style-name="P14">Advogada: Rita Maraysa Alves Pinho</text:p>
      <text:p text:style-name="P14">Impetrado: Juiz de Direito da Vara de Delitos de Organizações Criminosas da Comarca de Fortaleza</text:p>
      <text:p text:style-name="P14">Custos legis: Ministério Público Estadual</text:p>
      <text:p text:style-name="P35"><text:span text:style-name="Fonte_20_parág._20_padrão"><text:span text:style-name="T27">Relator: Des. FRANCISCO CARNEIRO LIMA</text:span></text:span></text:p>
      <text:p text:style-name="P36"><text:soft-page-break/><text:span text:style-name="T40">Decisão:</text:span><text:span text:style-name="T38"> “A Câmara, por unanimidade, CONHECEU da presente ordem de </text:span><text:span text:style-name="T50">Habeas Corpus</text:span><text:span text:style-name="T46">, para CONCEDÊ-LA, estendendo ao paciente os efeitos da decisão proferida no HC nº 0630361-35.2025.8.06.0000, substituindo a prisão preventiva pelas medidas cautelares previstas no art. 319, I e IV substituindo a prisão preventiva do paciente, pelas medidas cautelares elencadas no art. 319, incisos I, IV, V e IX, do CPP, nos termos do voto do Relator”.</text:span></text:p>
      <text:p text:style-name="P37"><text:span text:style-name="T53">36</text:span><text:span text:style-name="T31"> - Conflito de Jurisdição </text:span><text:span text:style-name="T51">Nº</text:span><text:span text:style-name="T31"> 0000652-04.2025.8.06.0000 - </text:span><text:span text:style-name="T33">10ª Vara Criminal da Comarca de Fortaleza</text:span></text:p>
      <text:p text:style-name="P14">Suscitante: Juiz de Direito da 10ª Vara Criminal da Comarca de Fortaleza</text:p>
      <text:p text:style-name="P14">Suscitado: Juiz de Direito da 5ª Vara do Júri da Comarca de Fortaleza</text:p>
      <text:p text:style-name="P14">Custos legis: Ministério Público Estadual</text:p>
      <text:p text:style-name="P38"><text:span text:style-name="Fonte_20_parág._20_padrão"><text:span text:style-name="T27">Relator: Des. FRANCISCO CARNEIRO LIMA</text:span></text:span></text:p>
      <text:p text:style-name="P39"><text:span text:style-name="T40">Decisão:</text:span><text:span text:style-name="T38"> “A Câmara, por unanimidade, CONHECEU do conflito em análise, DECLARANDO A COMPETÊNCIA DO JUIZ SUSCITADO (JUIZ DE DIREITO DA 5ª VARA DO JÚRI DA COMARCA DE FORTALEZA) para o processamento do feito nº 0281036-35.2023.8.06.0001, nos termos do voto do Relator”.</text:span></text:p>
      <text:p text:style-name="P38"><text:span text:style-name="T53">37</text:span><text:span text:style-name="T31"> - Conflito de Jurisdição </text:span><text:span text:style-name="T51">Nº</text:span><text:span text:style-name="T31"> 0000756-93.2025.8.06.0000 - </text:span><text:span text:style-name="T33">Vara Única da Comarca de Caridade</text:span></text:p>
      <text:p text:style-name="P14">Suscitante: Juiz de Direito da Vara Única da Comarca de Caridade</text:p>
      <text:p text:style-name="P14">Suscitado: Juiz de Direito da 3ª Vara de Execução Penal da Comarca de Fortaleza</text:p>
      <text:p text:style-name="P14">Sentenciado: José Marcelo de Aguiar da Silva</text:p>
      <text:p text:style-name="P14">Custos legis: Ministério Público Estadual</text:p>
      <text:p text:style-name="P38"><text:span text:style-name="Fonte_20_parág._20_padrão"><text:span text:style-name="T27">Relator: Des. FRANCISCO CARNEIRO LIMA</text:span></text:span></text:p>
      <text:p text:style-name="P39"><text:span text:style-name="T40">Decisão:</text:span><text:span text:style-name="T38"> “A Câmara, por unanimidade, CONHECEU do presente conflito negativo de competência, para declarar competente para a execução da pena o Juízo Suscitado, qual seja, o JUIZ DE DIREITO DA 3ª VARA DE EXECUÇÃO PENAL DA COMARCA DE FORTALEZA, sendo o acompanhamento e fiscalização deprecados para a Vara Única da Comarca de Caridade/CE, nos termos do voto do Relator”.</text:span></text:p>
      <text:p text:style-name="P38"><text:span text:style-name="T53">38</text:span><text:span text:style-name="T31"> - Conflito de Jurisdição </text:span><text:span text:style-name="T51">Nº</text:span><text:span text:style-name="T31"> 0000825-28.2025.8.06.0000 - </text:span><text:span text:style-name="T33">1ª Vara Criminal da Comarca de Fortaleza</text:span></text:p>
      <text:p text:style-name="P14">Suscitante: Juiz de Direito da 1ª Vara Criminal da Comarca de Fortaleza</text:p>
      <text:p text:style-name="P14">Suscitado: Juiz de Direito do 20º Juizado Especial Cível e Criminal da Comarca de Fortaleza</text:p>
      <text:p text:style-name="P14">Interessado: Cláudio José Lopes de Souza</text:p>
      <text:p text:style-name="P14">Advogado: Otávio Raimundo de Oliveira Neto</text:p>
      <text:p text:style-name="P14">Interessado: Acásio Roudini Pereira</text:p>
      <text:p text:style-name="P14">Advogado: Carlos Eduardo do Carmo</text:p>
      <text:p text:style-name="P14">Advogada: Rone Gonçalves do Carmo</text:p>
      <text:p text:style-name="P14">Custos legis: Ministério Público Estadual</text:p>
      <text:p text:style-name="P37"><text:span text:style-name="Fonte_20_parág._20_padrão"><text:span text:style-name="T27">Relator: Des. FRANCISCO CARNEIRO LIMA</text:span></text:span></text:p>
      <text:p text:style-name="P39"><text:span text:style-name="T40">Decisão:</text:span><text:span text:style-name="T38"> “A Câmara, por unanimidade, CONHECEU do presente conflito negativo de competência, para declarar competente para o processamento do feito o juízo suscitado, qual seja, o JUIZ DE DIREITO DO 20º JUIZADO ESPECIAL CÍVEL E CRIMINAL DA COMARCA DE FORTALEZA, para onde os autos deverão ser remetidos para processamento e julgamento do feito, nos termos do voto do Relator”.</text:span></text:p>
      <text:p text:style-name="P40"><text:span text:style-name="T53">39</text:span><text:span text:style-name="T60"> - Agravo Interno Criminal 0631397-15.2025.8.06.0000/50000 -</text:span><text:span text:style-name="T61"> Auditoria Militar do Estado do Ceará da Comarca de Fortaleza</text:span></text:p>
      <text:p text:style-name="P14">Agravante: Márcio Deybson Pereira Renovato</text:p>
      <text:p text:style-name="P14">Advogado: Joaquim José Mateus Pereira</text:p>
      <text:p text:style-name="P14">Custos legis: Ministério Público Estadual</text:p>
      <text:p text:style-name="P14"><text:span text:style-name="T27">Relator: </text:span><text:span text:style-name="T62">Des.</text:span><text:span text:style-name="T27"> MÁRIO PARENTE TEÓFILO NETO</text:span></text:p>
      <text:p text:style-name="P39"><text:soft-page-break/><text:span text:style-name="T29">Decisão:</text:span><text:span text:style-name="T30"> “A Câmara, por unanimidade, manteve o seu convencimento no sentido de indeferir a petição inicial, extinguindo o mandado de segurança, com base na decadência, razão pela qual CONHECEU e NEGOU PROVIMENTO ao presente agravo interno, nos termos do art. 270, inciso II, do RITJCE, nos termos do voto do Relator”.</text:span></text:p>
      <text:p text:style-name="P14"><text:span text:style-name="T53">40</text:span><text:span text:style-name="T31"> - Embargos de Declaração Criminal 0008439-67.2017.8.06.0064/50000 - </text:span><text:span text:style-name="T33">Juizado de Violência Doméstica e Familiar Contra a Mulher da Comarca de Caucaia</text:span></text:p>
      <text:p text:style-name="P14">Embargante: F. A. da C. L.</text:p>
      <text:p text:style-name="P14">Advogado: Daniel Silva Rocha</text:p>
      <text:p text:style-name="P14">Embargado: Ministério Público Estadual</text:p>
      <text:p text:style-name="P41"><text:span text:style-name="T27">Relator: </text:span><text:span text:style-name="T62">Des.</text:span><text:span text:style-name="T27"> MÁRIO PARENTE TEÓFILO NETO</text:span></text:p>
      <text:p text:style-name="P39"><text:span text:style-name="T63">Decisão:</text:span><text:span text:style-name="T64"> “A Câmara, por unanimidade, conheceu dos presentes embargos de declaração, porém rejeitou-os, em razão de não ocorrer nenhuma das hipóteses do art. 619 ou 620, ambos do Código de Processo Penal, conforme entendimento demonstrado, nos termos do voto do Relator”.</text:span></text:p>
      <text:p text:style-name="P14"><text:span text:style-name="T53">41</text:span><text:span text:style-name="T31"> - Agravo Interno Criminal 0631805-06.2025.8.06.0000/50000 - </text:span><text:span text:style-name="T33">1ª Vara de Execução Penal da Comarca de Fortaleza</text:span></text:p>
      <text:p text:style-name="P14">Agravante: A. A. C. F.</text:p>
      <text:p text:style-name="P14">Advogado: Osivaldo Márcio César de Sá Leitão</text:p>
      <text:p text:style-name="P14">Custos legis: Ministério Público Estadual</text:p>
      <text:p text:style-name="P14"><text:span text:style-name="T27">Relator</text:span><text:span text:style-name="T62">a</text:span><text:span text:style-name="T27">: </text:span><text:span text:style-name="T62">Desa.</text:span><text:span text:style-name="T27"> LIRA RAMOS DE OLIVEIRA</text:span></text:p>
      <text:p text:style-name="P42"><text:span text:style-name="T48">Decisão:</text:span><text:span text:style-name="T30"> “A <text:s/>Turma, por unanimidade, JULGOU PREJUDICADO o presente Agravo Interno, nos termos do disposto no art. 76, inciso XIV, do Regimento Interno do Tribunal de Justiça do Estado do Ceará e no art. 932, inciso III, do Código de Processo Civil, em face da perda superveniente do interesse recursa,</text:span><text:span text:style-name="T38"> nos termos do voto da Relatora”.</text:span></text:p>
      <text:p text:style-name="P14"><text:span text:style-name="T53">42</text:span><text:span text:style-name="T31"> - Embargos de Declaração Criminal 0013465-60.2025.8.06.0001/50000 - </text:span><text:span text:style-name="T33">2ª Vara de Delitos Tráfico e Uso Subst. Entorpecen</text:span><text:span text:style-name="T65">tes</text:span><text:span text:style-name="T33"> da Comarca de Fortaleza</text:span></text:p>
      <text:p text:style-name="P14">Embargante: Frederico Rabelo Fagundes</text:p>
      <text:p text:style-name="P14">Advogada: Marina Torquato Brasil</text:p>
      <text:p text:style-name="P14">Advogado: Leandro Duarte Vasques</text:p>
      <text:p text:style-name="P14">Advogado: Afonso Roberto Mendes Belarmino</text:p>
      <text:p text:style-name="P14">Advogado: Antônio de Holanda Cavalcante Segundo</text:p>
      <text:p text:style-name="P14">Advogada: Gabriellen Carneiro de Melo</text:p>
      <text:p text:style-name="P14">Embargado: Ministério Público Estadual</text:p>
      <text:p text:style-name="P41"><text:span text:style-name="T66">Relator</text:span><text:span text:style-name="T62">a</text:span><text:span text:style-name="T66">: </text:span><text:span text:style-name="T62">Desa.</text:span><text:span text:style-name="T66"> LIRA RAMOS DE OLIVEIRA</text:span></text:p>
      <text:p text:style-name="P43"><text:span text:style-name="T48">Decisão:</text:span><text:span text:style-name="T30"> “A <text:s/>Turma, por unanimidade, em face ao exposto, inexistentes os vícios do art. 619 do CPP e por identificar tentativa de reexame da controvérsia jurídica já apreciada, e a desnecessidade de prequestionamento explícito, conheceu dos embargos de declaração e os rejeitou, mantendo-se inalterado o acórdão por todos os seus termos,</text:span><text:span text:style-name="T38"> nos termos do voto da Relatora”.</text:span></text:p>
      <text:p text:style-name="P40"><text:span text:style-name="T53">43</text:span><text:span text:style-name="T31"> - Embargos de Declaração Criminal </text:span><text:span text:style-name="T51">Nº</text:span><text:span text:style-name="T31"> 0021029-90.2025.8.06.0001/50000 - </text:span><text:span text:style-name="T33">5ª Vara do Juri da Comarca de Fortaleza</text:span></text:p>
      <text:p text:style-name="P14">Embargante: Valdenir da Silva França</text:p>
      <text:p text:style-name="P14">Defensoria Pública do Estado do Ceará</text:p>
      <text:p text:style-name="P14">Embargado: Ministério Público Estadual</text:p>
      <text:p text:style-name="P14"><text:span text:style-name="T27">Relator: </text:span><text:span text:style-name="T66">Des.</text:span><text:span text:style-name="T27"> FRANCISCO CARNEIRO LIMA</text:span></text:p>
      <text:p text:style-name="P39"><text:span text:style-name="T40">Decisão:</text:span><text:span text:style-name="T38"> “A Câmara, por unanimidade, conheceu dos presentes Embargos de Declaração, para rejeitá-los, nos termos do voto do Relator”.</text:span></text:p>
      <text:p text:style-name="P40"><text:span text:style-name="T53">44</text:span><text:span text:style-name="T31"> - Embargos de Declaração Criminal </text:span><text:span text:style-name="T51">Nº</text:span><text:span text:style-name="T31"> 0203710-69.2023.8.06.0301/50000 - </text:span><text:span text:style-name="T33">Vara Única da Comarca de Lavras da Mangabeira </text:span></text:p>
      <text:p text:style-name="P14">Embargante: K. de O. G.</text:p>
      <text:p text:style-name="P14">Advogado: Luiz Ricardo de Moraes Costa</text:p>
      <text:p text:style-name="P14">Embargado: Ministério Público Estadual</text:p>
      <text:p text:style-name="P40"><text:span text:style-name="T27">Relator: </text:span><text:span text:style-name="T66">Des.</text:span><text:span text:style-name="T27"> FRANCISCO CARNEIRO LIMA</text:span></text:p>
      <text:p text:style-name="P44"><text:soft-page-break/><text:span text:style-name="T40">Decisão:</text:span><text:span text:style-name="T38"> “A Câmara, por unanimidade, conheceu dos presentes Embargos de Declaração, para rejeitá-los, nos termos do voto do Relator”.</text:span></text:p>
      <text:p text:style-name="P45"><text:span text:style-name="T67">45</text:span><text:span text:style-name="T68"> -</text:span> <text:span text:style-name="T27">Apelação Criminal </text:span><text:span text:style-name="T69">Nº</text:span><text:span text:style-name="T27"> 0234507-21.2024.8.06.0001</text:span><text:span text:style-name="T70"> - 1ª Vara Criminal </text:span><text:span text:style-name="T71">da Comarca de Fortaleza</text:span><text:span text:style-name="T70">. </text:span></text:p>
      <text:p text:style-name="P46">Apelante: Francisco Jociel Duarte Santiago. </text:p>
      <text:p text:style-name="P47"><text:span text:style-name="T72">Advogado: </text:span><text:span text:style-name="T73">Luís</text:span><text:span text:style-name="T72"> Élson Férrer de Almeida Paulino (OAB/CE: 13234). </text:span></text:p>
      <text:p text:style-name="P48"><text:span text:style-name="T72">Apelante: Francisco </text:span><text:span text:style-name="T73">César</text:span><text:span text:style-name="T72"> de Sousa Teixeira. </text:span></text:p>
      <text:p text:style-name="P46">Defensoria Pública do Estado do Ceará. </text:p>
      <text:p text:style-name="P46">Apelado: Ministério Público Estadual. </text:p>
      <text:p text:style-name="P49"><text:span text:style-name="T74">Relator: </text:span><text:span text:style-name="T75">Des.</text:span><text:span text:style-name="T74"> FRANCISCO CARNEIRO LIMA. </text:span></text:p>
      <text:p text:style-name="P48"><text:span text:style-name="T72">Revisor: </text:span><text:span text:style-name="T76">Des.</text:span><text:span text:style-name="T72"> MÁRIO PARENTE TEÓFILO NETO</text:span></text:p>
      <text:p text:style-name="P50"><text:span text:style-name="T40">Decisão:</text:span><text:span text:style-name="T38"> “A Câmara, por unanimidade, conheceu das Apelações Criminais do Francisco Jociel Duarte Santiago e Francisco César de Sousa Teixeira, para NEGAR-LHES PROVIMENTO, <text:s/>nos termos do voto do Relator”.</text:span></text:p>
      <text:p text:style-name="P45"><text:span text:style-name="T67">46</text:span><text:span text:style-name="T68"> -</text:span> <text:span text:style-name="T27">Apelação Criminal </text:span><text:span text:style-name="T69">Nº</text:span><text:span text:style-name="T27"> 0740184-24.2014.8.06.0001</text:span><text:span text:style-name="T70"> - 3ª Vara Criminal </text:span><text:span text:style-name="T71">da Comarca de Fortaleza</text:span><text:span text:style-name="T70">. </text:span></text:p>
      <text:p text:style-name="P46">Assistente/Ape: Itambé Alimentos S.A.. </text:p>
      <text:p text:style-name="P46">Advogado: Antônio Cleto Gomes (OAB: 5864/CE). </text:p>
      <text:p text:style-name="P46">Apelado: Donisete Bispo de Oliveira. </text:p>
      <text:p text:style-name="P51">Advogado: Eduardo Pragmácio de Lavor Telles (OAB/CE: 2331). </text:p>
      <text:p text:style-name="P46">Advogado: Thales de Oliveira Machado (OAB/CE: 29558). </text:p>
      <text:p text:style-name="P46">Advogado: Hélio das Chagas Leitão (OAB/CE: 45510). </text:p>
      <text:p text:style-name="P46">Advogada: Christiane do Vale Leitão (OAB/CE: 10569). </text:p>
      <text:p text:style-name="P48"><text:span text:style-name="T72">Advogado: </text:span><text:span text:style-name="T73">Álisson</text:span><text:span text:style-name="T72"> Felipe de Sousa Sales (OAB/CE: 42149). </text:span></text:p>
      <text:p text:style-name="P46">Advogada: Ana Caroline Santos Abreu (OAB/CE: 48458). </text:p>
      <text:p text:style-name="P49"><text:span text:style-name="T74">Relator: </text:span><text:span text:style-name="T75">Des.</text:span><text:span text:style-name="T74"> FRANCISCO CARNEIRO LIMA. </text:span></text:p>
      <text:p text:style-name="P48"><text:span text:style-name="T72">Revisor: </text:span><text:span text:style-name="T76">Des.</text:span><text:span text:style-name="T72"> MÁRIO PARENTE TEÓFILO NETO</text:span></text:p>
      <text:p text:style-name="P50"><text:span text:style-name="T40">Decisão:</text:span><text:span text:style-name="T38"> “A Câmara, por unanimidade, CONHECEU do recurso de apelação, para NEGAR-LHE PROVIMENTO, nos termos do voto do Relator”.</text:span></text:p>
      <text:p text:style-name="P45"><text:span text:style-name="T67">47</text:span><text:span text:style-name="T68"> - </text:span><text:span text:style-name="T27">Apelação Criminal </text:span><text:span text:style-name="T69">Nº</text:span><text:span text:style-name="T27"> 0800028-09.2022.8.06.0296</text:span><text:span text:style-name="T70"> - Vara de Crimes Contra a Ordem Tributária da Comarca de Fortaleza. </text:span></text:p>
      <text:p text:style-name="P46">Apelante: Ministério Público Estadual. </text:p>
      <text:p text:style-name="P46">Apelada: Silvana Maria Alves Cavalcante Coelho. </text:p>
      <text:p text:style-name="P51">Advogado: Francisco Valdemízio Acioly Guedes (OAB/CE: 12068). </text:p>
      <text:p text:style-name="P46">Advogado: Luccas Conrado Pereira Cipriano (OAB/CE: 40592). </text:p>
      <text:p text:style-name="P46">Advogado: João Marcelo Lima Pedrosa (OAB/CE: 12511). </text:p>
      <text:p text:style-name="P46">Advogada: Alana Albuquerque Guedes (OAB/CE: 47218). </text:p>
      <text:p text:style-name="P46">Advogado: Renan Benevides Franco (OAB/CE: 23450). </text:p>
      <text:p text:style-name="P46">Advogado: Antônio Carlos Largura Neto (OAB/CE: 47837). </text:p>
      <text:p text:style-name="P46">Advogado: Alex Xavier Santiago da Silva (OAB/CE: 24390). </text:p>
      <text:p text:style-name="P49"><text:span text:style-name="T74">Relator: </text:span><text:span text:style-name="T75">Des.</text:span><text:span text:style-name="T74"> FRANCISCO CARNEIRO LIMA. </text:span></text:p>
      <text:p text:style-name="P48"><text:span text:style-name="T72">Revisor: </text:span><text:span text:style-name="T76">Des.</text:span><text:span text:style-name="T72"> MÁRIO PARENTE TEÓFILO NETO</text:span></text:p>
      <text:p text:style-name="P50"><text:span text:style-name="T40">Decisão:</text:span><text:span text:style-name="T38"> “A Câmara, por unanimidade, votou no sentido de CONHECER do recurso, para NEGAR-LHE PROVIMENTO, <text:s/>nos termos do voto do Relator”.</text:span></text:p>
      <text:p text:style-name="P45"><text:span text:style-name="T77">48</text:span><text:span text:style-name="T68"> - </text:span><text:span text:style-name="T27">Apelação Criminal </text:span><text:span text:style-name="T69">Nº</text:span><text:span text:style-name="T27"> 0800040-71.2023.8.06.0301</text:span><text:span text:style-name="T70"> - 1º Núcleo Regional de Custódia e de Inquérito - Sede em Juazeiro. </text:span></text:p>
      <text:p text:style-name="P46">Apelante: Ministério Público do Estado do Ceará. </text:p>
      <text:p text:style-name="P46">Apelada: F. D. P. de M.. </text:p>
      <text:p text:style-name="P51">Advogado: Francisco Hélder Ribeiro de Albuquerque (OAB/CE: 25610). </text:p>
      <text:p text:style-name="P48"><text:span text:style-name="T72">Advogado: Rafael Ramon Silva Lima </text:span><text:span text:style-name="T73">Uchôa</text:span><text:span text:style-name="T72"> (OAB/CE: 31806). </text:span></text:p>
      <text:p text:style-name="P46">Advogada: Priscila Coelho Marques (OAB/CE: 47303). </text:p>
      <text:p text:style-name="P49"><text:span text:style-name="T74">Relator: </text:span><text:span text:style-name="T75">Des.</text:span><text:span text:style-name="T74"> FRANCISCO CARNEIRO LIMA. </text:span></text:p>
      <text:p text:style-name="P48"><text:soft-page-break/><text:span text:style-name="T72">Revisor: </text:span><text:span text:style-name="T76">Des.</text:span><text:span text:style-name="T72"> MÁRIO PARENTE TEÓFILO NETO</text:span></text:p>
      <text:p text:style-name="P50"><text:span text:style-name="T40">Decisão:</text:span><text:span text:style-name="T38"> “A Câmara, por unanimidade, CONHECEU do recurso de apelação, para NEGAR-LHE PROVIMENTO, nos termos do voto do Relator”.</text:span></text:p>
      <text:p text:style-name="P52"><text:span text:style-name="T77">49</text:span><text:span text:style-name="T68"> - </text:span><text:span text:style-name="T27">Recurso em Sentido Estrito </text:span><text:span text:style-name="T78">Nº</text:span><text:span text:style-name="T70"> </text:span><text:span text:style-name="T27">0203507-76.2024.8.06.0300</text:span><text:span text:style-name="T70"> - 1ª Vara Criminal da Comarca de Caucaia. </text:span></text:p>
      <text:p text:style-name="P53">Recorrente: Pedro Henrique Viana Alves. </text:p>
      <text:p text:style-name="P53">Advogado: Wellington Rocha Leitão Neto (OAB/CE: 43409). </text:p>
      <text:p text:style-name="P53">Recorrido: Ministério Público Estadual. <text:s/></text:p>
      <text:p text:style-name="P54"><text:span text:style-name="T74">Relator: </text:span><text:span text:style-name="T79">Des.</text:span><text:span text:style-name="T74"> MÁRIO PARENTE TEÓFILO NETO</text:span></text:p>
      <text:p text:style-name="P50"><text:span text:style-name="T40">Decisão:</text:span><text:span text:style-name="T38"> “A Câmara, por unanimidade, votou no sentido de CONHECER o recurso em sentido estrito, para I) preliminarmente, declarar a ilegalidade das provas advindas do acesso ao celular do réu; e, II) no mérito, NEGAR PROVIMENTO ao recurso interposto pela defesa do réu, mantendo a pronúncia deste, nos termos do voto do Relator”.</text:span></text:p>
      <text:p text:style-name="P52"><text:span text:style-name="T77">50</text:span><text:span text:style-name="T68"> -</text:span> <text:span text:style-name="T27">Apelação Criminal </text:span><text:span text:style-name="T80">Nº</text:span><text:span text:style-name="T27"> 0004862-60.2017.8.06.0168</text:span><text:span text:style-name="T70"> - 1ª Vara da Comarca de Solonópole. </text:span></text:p>
      <text:p text:style-name="P53">Apelante: F. R. C. Q.. </text:p>
      <text:p text:style-name="P53">Defensor dativo: Ana Caroline Freitas de Sousa (OAB/CE: 40249). </text:p>
      <text:p text:style-name="P53">Apelado: Ministério Público Estadual. </text:p>
      <text:p text:style-name="P55">Relatora: LIRA RAMOS DE OLIVEIRA. </text:p>
      <text:p text:style-name="P56">Revisor: FRANCISCO CARNEIRO LIMA</text:p>
      <text:p text:style-name="P50"><text:span text:style-name="T40">Decisão:</text:span><text:span text:style-name="T38"> “A Turma, por unanimidade, CONHECEU do presente recurso de apelação, para NEGAR-LHE provimento, mantendo a sentença condenatória na íntegra, nos termos do voto da Relatora”.</text:span></text:p>
      <text:p text:style-name="P52"><text:span text:style-name="T77">51</text:span><text:span text:style-name="T68"> - </text:span><text:span text:style-name="T27">Apelação Criminal </text:span><text:span text:style-name="T78">Nº</text:span><text:span text:style-name="T70"> </text:span><text:span text:style-name="T27">0007713-24.2016.8.06.0066</text:span><text:span text:style-name="T70"> - Vara Única da Comarca de Cedro. </text:span></text:p>
      <text:p text:style-name="P53">Apelante: Ministério Público Estadual. </text:p>
      <text:p text:style-name="P53">Apelado: Cícero Barbosa da Silva. </text:p>
      <text:p text:style-name="P53">Advogado: José Amarilo Sampaio (OAB/CE: 4788). </text:p>
      <text:p text:style-name="P54"><text:span text:style-name="T74">Relatora: </text:span><text:span text:style-name="T79">Desa.</text:span><text:span text:style-name="T74"> LIRA RAMOS DE OLIVEIRA. </text:span></text:p>
      <text:p text:style-name="P57"><text:span text:style-name="T70">Revisor: </text:span><text:span text:style-name="T81">Des.</text:span><text:span text:style-name="T70"> FRANCISCO CARNEIRO LIMA</text:span></text:p>
      <text:p text:style-name="P50"><text:span text:style-name="T40">Decisão:</text:span><text:span text:style-name="T38"> “A Turma, por unanimidade, CONHECEU do presente recurso de apelação, para NEGAR-LHE PROVIMENTO, mantendo a sentença absolutória do acusado, nos termos do voto da Relatora”.</text:span></text:p>
      <text:p text:style-name="P52"><text:span text:style-name="T77">52</text:span><text:span text:style-name="T68"> - </text:span><text:span text:style-name="T27">Apelação Criminal </text:span><text:span text:style-name="T78">Nº</text:span><text:span text:style-name="T70"> </text:span><text:span text:style-name="T27">0035972-27.2012.8.06.0112</text:span><text:span text:style-name="T70"> - 3ª Vara Criminal da Comarca de Juazeiro do Norte. </text:span></text:p>
      <text:p text:style-name="P53">Apelante: Gabryell Reine Almeida Mota. </text:p>
      <text:p text:style-name="P53">Advogado: Talvane Robson Mota de Moura (OAB/CE: 31442). </text:p>
      <text:p text:style-name="P58"><text:span text:style-name="T72">Apelante: </text:span><text:span text:style-name="T82">Fábio</text:span><text:span text:style-name="T72"> Jefferson de Brito Martins. </text:span></text:p>
      <text:p text:style-name="P53">Advogada: Francisca Auricélia Nogueira de Oliveira Silva (OAB/CE: 26295). </text:p>
      <text:p text:style-name="P53">Apelante: Josenilson Rabelo Ferreira. </text:p>
      <text:p text:style-name="P53">Defensoria Pública do Estado do Ceará. </text:p>
      <text:p text:style-name="P53">Apelante: Jackson Moura da Silva. </text:p>
      <text:p text:style-name="P53">Advogado: Douglas Ferreira Vicente da Silva (OAB/BA: 46778). </text:p>
      <text:p text:style-name="P53">Advogado: Rogério Madeira Menezes de Oliveira (OAB/BA: 37905). </text:p>
      <text:p text:style-name="P53">Apelado: Ministério Público do Estado do Ceará. </text:p>
      <text:p text:style-name="P54"><text:span text:style-name="T74">Relatora: </text:span><text:span text:style-name="T79">Desa.</text:span><text:span text:style-name="T74"> LIRA RAMOS DE OLIVEIRA. </text:span></text:p>
      <text:p text:style-name="P53">Revisor: MÁRIO PARENTE TEÓFILO NETO</text:p>
      <text:p text:style-name="P50"><text:span text:style-name="T40">Decisão:</text:span><text:span text:style-name="T38"> “A Turma, por unanimidade, CONHECEU dos recursos interpostos pelos réus Josenilson Rabelo, Fabio Jefferson e Gabryell Reine, DANDO-LHES PARCIAL PROVIMENTO, afastando a negativação de parte das circunstâncias judiciais, mantendo-se as penas impostas na sentença sob pena de reformatio in pejus, nos termos do voto da Relatora”.</text:span></text:p>
      <text:p text:style-name="P52"><text:soft-page-break/><text:span text:style-name="T77">53</text:span><text:span text:style-name="T68"> -</text:span> <text:span text:style-name="T27">Apelação Criminal </text:span><text:span text:style-name="T78">Nº</text:span><text:span text:style-name="T70"> </text:span><text:span text:style-name="T27">0040782-24.2014.8.06.0064</text:span><text:span text:style-name="T70"> - 4ª Vara Criminal da Comarca de Caucaia. </text:span></text:p>
      <text:p text:style-name="P53">Apelante: J. S. M.. </text:p>
      <text:p text:style-name="P58"><text:span text:style-name="T72">D</text:span><text:span text:style-name="T83">efensoria</text:span><text:span text:style-name="T72"> P</text:span><text:span text:style-name="T83">ública</text:span><text:span text:style-name="T72"> do E</text:span><text:span text:style-name="T83">stado</text:span><text:span text:style-name="T72"> do C</text:span><text:span text:style-name="T83">eará</text:span><text:span text:style-name="T72">. </text:span></text:p>
      <text:p text:style-name="P53">Curadora: F. da S. M.. </text:p>
      <text:p text:style-name="P58"><text:span text:style-name="T72">Apelado: </text:span><text:span text:style-name="T83">Ministério</text:span><text:span text:style-name="T72"> Publico do Estado do Ceara. </text:span></text:p>
      <text:p text:style-name="P54"><text:span text:style-name="T74">Relatora: </text:span><text:span text:style-name="T79">Desa.</text:span><text:span text:style-name="T74"> LIRA RAMOS DE OLIVEIRA. </text:span></text:p>
      <text:p text:style-name="P57"><text:span text:style-name="T70">Revisor: </text:span><text:span text:style-name="T81">Des.</text:span><text:span text:style-name="T70"> FRANCISCO CARNEIRO LIMA</text:span></text:p>
      <text:p text:style-name="P59"><text:span text:style-name="T40">Decisão:</text:span><text:span text:style-name="T37"> “A Turma, por unanimidade, CONHECEU do presente recurso de apelação, para DAR-LHE provimento, no sentido de substituir a medida de segurança de internação hospitalar por tratamento ambulatorial, pelo prazo mínimo de 03 (três) anos, devendo ser implementada pelo juízo da execução penal, nos termos do voto da Relatora”.</text:span></text:p>
      <text:p text:style-name="P52"><text:span text:style-name="T77">54</text:span><text:span text:style-name="T68"> -</text:span> <text:span text:style-name="T27">Apelação Criminal </text:span><text:span text:style-name="T80">Nº</text:span><text:span text:style-name="T27"> 0050086-81.2021.8.06.0038</text:span><text:span text:style-name="T70"> - Vara Única da Comarca de Araripe. </text:span></text:p>
      <text:p text:style-name="P53">Apelante: A. A. R.. </text:p>
      <text:p text:style-name="P53">Advogado: Gilberto Cirilo de Sousa (OAB/CE: 8959B). </text:p>
      <text:p text:style-name="P53">Advogada: Larissa Rodrigues Farias (OAB/CE: 45031). </text:p>
      <text:p text:style-name="P58"><text:span text:style-name="T72">Advogado: </text:span><text:span text:style-name="T84">Pedro Paulo Rodrigues de Sousa Franco</text:span><text:span text:style-name="T72"> (OAB/CE: 53360). </text:span></text:p>
      <text:p text:style-name="P53">Advogado: Manoel Juraci Bezerra (OAB/CE: 8822). </text:p>
      <text:p text:style-name="P53">Apelado: Ministério Público Estadual. </text:p>
      <text:p text:style-name="P55">Relatora: LIRA RAMOS DE OLIVEIRA. </text:p>
      <text:p text:style-name="P53">Revisor: FRANCISCO CARNEIRO LIMA</text:p>
      <text:p text:style-name="P59"><text:span text:style-name="T40">Decisão:</text:span><text:span text:style-name="T37"> “A Turma, por unanimidade, CONHECEU do presente recurso de apelação, para NEGAR-LHE provimento, mantendo a sentença condenatória na íntegra, nos termos do voto da Relatora”.</text:span></text:p>
      <text:p text:style-name="P52"><text:span text:style-name="T77">55</text:span><text:span text:style-name="T68"> - </text:span><text:span text:style-name="T27">Apelação Criminal </text:span><text:span text:style-name="T78">Nº</text:span><text:span text:style-name="T70"> </text:span><text:span text:style-name="T27">0050087-63.2021.8.06.0136</text:span><text:span text:style-name="T70"> - 1ª Vara da Comarca de Pacajus. </text:span></text:p>
      <text:p text:style-name="P53">Apelante: Ministério Público Estadual. <text:s/></text:p>
      <text:p text:style-name="P53">Apelado: Diógenes Oliveira da Silva. </text:p>
      <text:p text:style-name="P53">Advogado: Anderson do Nascimento Carneiro (OAB/CE: 28435). </text:p>
      <text:p text:style-name="P54"><text:span text:style-name="T74">Relatora: </text:span><text:span text:style-name="T79">Desa.</text:span><text:span text:style-name="T74"> LIRA RAMOS DE OLIVEIRA. </text:span></text:p>
      <text:p text:style-name="P57"><text:span text:style-name="T70">Revisor: </text:span><text:span text:style-name="T81">Des.</text:span><text:span text:style-name="T70"> FRANCISCO CARNEIRO LIMA</text:span></text:p>
      <text:p text:style-name="P50"><text:span text:style-name="T40">Decisão:</text:span><text:span text:style-name="T38"> “A Turma, por unanimidade, CONHECEU do presente recurso de apelação, para NEGAR-LHE PROVIMENTO, mantendo a sentença absolutória do acusado, nos termos do voto da Relatora”.</text:span></text:p>
      <text:p text:style-name="P58"><text:span text:style-name="T85">56</text:span><text:span text:style-name="T86"> -</text:span><text:span text:style-name="T87"> </text:span><text:span text:style-name="T31">Apelação Criminal </text:span><text:span text:style-name="T88">Nº</text:span><text:span text:style-name="T89"> </text:span><text:span text:style-name="T31">0050999-82.2021.8.06.0064</text:span><text:span text:style-name="T89"> - 2ª Vara Criminal da Comarca de Caucaia.</text:span><text:span text:style-name="T72"> </text:span></text:p>
      <text:p text:style-name="P53">Apelante: Elias Costa Dias. </text:p>
      <text:p text:style-name="P53">Defensoria Pública do Estado do Ceará. </text:p>
      <text:p text:style-name="P53">Apelado: Ministério Público Estadual. </text:p>
      <text:p text:style-name="P54"><text:span text:style-name="T74">Relatora: </text:span><text:span text:style-name="T79">Desa.</text:span><text:span text:style-name="T74"> LIRA RAMOS DE OLIVEIRA. </text:span></text:p>
      <text:p text:style-name="P53">Revisor: MÁRIO PARENTE TEÓFILO NETO</text:p>
      <text:p text:style-name="P50"><text:span text:style-name="T40">Decisão:</text:span><text:span text:style-name="T38"> “A Turma, por unanimidade, conheceu do recurso interposto e negou-lhe provimento, nos termos do voto da Relatora”.</text:span></text:p>
      <text:p text:style-name="P52"><text:span text:style-name="T77">57</text:span><text:span text:style-name="T68"> -</text:span> <text:span text:style-name="T27">Apelação Criminal </text:span><text:span text:style-name="T78">Nº</text:span><text:span text:style-name="T70"> </text:span><text:span text:style-name="T27">0056435-72.2021.8.06.0112</text:span><text:span text:style-name="T70"> - Juizado de Violência Doméstica e Familiar Contra a Mulher </text:span><text:span text:style-name="T90"><text:s/>da Comarca de </text:span><text:span text:style-name="T70">Juazeiro do Norte. </text:span></text:p>
      <text:p text:style-name="P53">Apelante: E. dos S.. </text:p>
      <text:p text:style-name="P53">Advogado: Danúbio Romário Ferreira Belém (OAB/CE: 40523). </text:p>
      <text:p text:style-name="P53">Advogado: José Victor Tenório Máximo (OAB/CE: 38738). </text:p>
      <text:p text:style-name="P53">Apelado: Ministério Público Estadual. </text:p>
      <text:p text:style-name="P54"><text:span text:style-name="T74">Relatora: </text:span><text:span text:style-name="T79">Desa.</text:span><text:span text:style-name="T74"> LIRA RAMOS DE OLIVEIRA. </text:span></text:p>
      <text:p text:style-name="P58"><text:span text:style-name="T72">Revisor: </text:span><text:span text:style-name="T91">Des.</text:span><text:span text:style-name="T72"> FRANCISCO CARNEIRO LIMA</text:span></text:p>
      <text:p text:style-name="P50"><text:soft-page-break/><text:span text:style-name="T40">Decisão:</text:span><text:span text:style-name="T38"> “A Turma, por unanimidade, CONHECEU do recurso e DEU-LHE PARCIAL PROVIMENTO, tão somente para decotar a valoração negativa das circunstâncias judiciais da culpabilidade e das circunstâncias do crime na primeira fase da dosimetria da pena, mantendo, contudo, o quantum da pena-base e da pena definitiva fixados na sentença, em observância ao princípio do non reformatio in pejus, nos termos do voto da Relatora”.</text:span></text:p>
      <text:p text:style-name="P52"><text:span text:style-name="T77">58</text:span><text:span text:style-name="T68"> - </text:span><text:span text:style-name="T27">Apelação Criminal </text:span><text:span text:style-name="T78">Nº</text:span><text:span text:style-name="T70"> </text:span><text:span text:style-name="T27">0098266-76.2015.8.06.0091</text:span><text:span text:style-name="T70"> - 1ª Vara Criminal da Comarca de Iguatu. </text:span></text:p>
      <text:p text:style-name="P53">Apelante: Ministério Público Estadual. </text:p>
      <text:p text:style-name="P53">Apelado: Paulo César Pereira da Silva. </text:p>
      <text:p text:style-name="P53">Advogada: Márcia Rúbia Batista Teixeira (OAB/CE: 27382). </text:p>
      <text:p text:style-name="P53">Apelado: Francisco de Assis da Silva. </text:p>
      <text:p text:style-name="P53">Defensoria Pública do Estado do Ceará. </text:p>
      <text:p text:style-name="P54"><text:span text:style-name="T74">Relatora: </text:span><text:span text:style-name="T79">Desa.</text:span><text:span text:style-name="T74"> LIRA RAMOS DE OLIVEIRA. </text:span></text:p>
      <text:p text:style-name="P57"><text:span text:style-name="T70">Revisor: </text:span><text:span text:style-name="T81">Des.</text:span><text:span text:style-name="T70"> FRANCISCO CARNEIRO LIMA</text:span></text:p>
      <text:p text:style-name="P50"><text:span text:style-name="T40">Decisão:</text:span><text:span text:style-name="T38"> “A Turma, por unanimidade, conheceu do recurso para negar-lhe provimento, mantendo incólume a sentença recorrida, nos termos do voto da Relatora”.</text:span></text:p>
      <text:p text:style-name="P52"><text:span text:style-name="T77">59</text:span><text:span text:style-name="T68"> -</text:span> <text:span text:style-name="T27">Apelação Criminal </text:span><text:span text:style-name="T80">Nº</text:span><text:span text:style-name="T27"> 0200083-94.2022.8.06.0203</text:span><text:span text:style-name="T70"> - Vara Única da Comarca de Ocara. </text:span></text:p>
      <text:p text:style-name="P53">Apelante: D. de O. A. C.. </text:p>
      <text:p text:style-name="P53">Defensoria Pública do Estado do Ceará. </text:p>
      <text:p text:style-name="P53">Apelado: Ministério Público Estadual. </text:p>
      <text:p text:style-name="P55">Relatora: LIRA RAMOS DE OLIVEIRA. </text:p>
      <text:p text:style-name="P56">Revisor: FRANCISCO CARNEIRO LIMA</text:p>
      <text:p text:style-name="P50"><text:span text:style-name="T40">Decisão:</text:span><text:span text:style-name="T38"> “A Turma, por unanimidade, CONHECEU PARCIALMENTE do presente recurso de apelação para, na extensão cognoscível, NEGAR-LHE PROVIMENTO, mantendo a sentença condenatória na íntegra, nos termos do voto da Relatora”.</text:span></text:p>
      <text:p text:style-name="P52"><text:span text:style-name="T77">60</text:span><text:span text:style-name="T68"> - </text:span><text:span text:style-name="T27">Apelação Criminal </text:span><text:span text:style-name="T80">Nº</text:span><text:span text:style-name="T27"> 0201363-48.2023.8.06.0112</text:span><text:span text:style-name="T70"> - Juizado de Violência Doméstica e Familiar Contra a Mulher <text:s/></text:span><text:span text:style-name="T92">da Comarca de </text:span><text:span text:style-name="T70">Juazeiro do Norte. </text:span></text:p>
      <text:p text:style-name="P53">Apelante: Luiz Geraldo dos Santos Filho. </text:p>
      <text:p text:style-name="P53">Advogado: Felipe Luciano Nogueira (OAB/CE: 45307). </text:p>
      <text:p text:style-name="P53">Apelado: Ministério Público Estadual. </text:p>
      <text:p text:style-name="P55">Relatora: LIRA RAMOS DE OLIVEIRA. </text:p>
      <text:p text:style-name="P56">Revisor: FRANCISCO CARNEIRO LIMA</text:p>
      <text:p text:style-name="P50"><text:span text:style-name="T40">Decisão:</text:span><text:span text:style-name="T38"> “A Turma, por unanimidade, conheceu do recurso interposto para dar-lhe provimento, reformando a sentença condenatória para fins de absolver o réu por ausência de provas suficientes para a condenação, em observância ao consagrado princípio do in dubio pro reo, nos termos do art. 386, VII, do Código de Processo Penal, nos termos do voto da Relatora”.</text:span></text:p>
      <text:p text:style-name="P58"><text:span text:style-name="T85">61</text:span><text:span text:style-name="T86"> -</text:span><text:span text:style-name="T87"> </text:span><text:span text:style-name="T31">Apelação Criminal </text:span><text:span text:style-name="T93">Nº</text:span><text:span text:style-name="T31"> 0201741-76.2024.8.06.0303</text:span><text:span text:style-name="T89"> - 1ª Vara Criminal da Comarca de Quixadá.</text:span><text:span text:style-name="T72"> </text:span></text:p>
      <text:p text:style-name="P53">Apelante: Joana Darc da Silva. </text:p>
      <text:p text:style-name="P53">Defensoria Pública do Estado do Ceará. </text:p>
      <text:p text:style-name="P53">Apelado: Ministério Público Estadual. </text:p>
      <text:p text:style-name="P55">Relatora: LIRA RAMOS DE OLIVEIRA. </text:p>
      <text:p text:style-name="P53">Revisor: FRANCISCO CARNEIRO LIMA</text:p>
      <text:p text:style-name="P50"><text:span text:style-name="T40">Decisão:</text:span><text:span text:style-name="T38"> “A Turma, por unanimidade, CONHECEU do presente recurso de apelação, para DAR-LHE PARCIAL PROVIMENTO, tão somente para decotar as vetoriais da conduta social, das circunstâncias do crime e das consequências do crime, redimensionando a pena nos termos acima fixados, mantendo-se, no mais, a condenação, o regime fechado e os demais fundamentos da sentença. nos termos do voto da Relatora”.</text:span></text:p>
      <text:p text:style-name="P52"><text:soft-page-break/><text:span text:style-name="T77">62</text:span><text:span text:style-name="T68"> - </text:span><text:span text:style-name="T27">Apelação Criminal </text:span><text:span text:style-name="T78">Nº</text:span><text:span text:style-name="T70"> </text:span><text:span text:style-name="T27">0201868-44.2024.8.06.0293</text:span><text:span text:style-name="T70"> - Vara de Delitos de Organizações Criminosas</text:span><text:span text:style-name="T90"> da Comarca de Fortaleza</text:span><text:span text:style-name="T70">. </text:span></text:p>
      <text:p text:style-name="P53">Apelante: Ministério Público Estadual. </text:p>
      <text:p text:style-name="P53">Apelado: Bruno Farias da Silva. </text:p>
      <text:p text:style-name="P53">Advogada: Thais Firmino Bonfim (OAB/CE: 51543). </text:p>
      <text:p text:style-name="P54"><text:span text:style-name="T74">Relatora: </text:span><text:span text:style-name="T79">Desa.</text:span><text:span text:style-name="T74"> LIRA RAMOS DE OLIVEIRA. </text:span></text:p>
      <text:p text:style-name="P57"><text:span text:style-name="T70">Revisor: </text:span><text:span text:style-name="T81">Des.</text:span><text:span text:style-name="T70"> FRANCISCO CARNEIRO LIMA</text:span></text:p>
      <text:p text:style-name="P50"><text:span text:style-name="T40">Decisão:</text:span><text:span text:style-name="T38"> “A Turma, por unanimidade, CONHECEU do presente recurso de apelação, para NEGAR-LHE PROVIMENTO, nos termos do voto da Relatora”.</text:span></text:p>
      <text:p text:style-name="P58"><text:span text:style-name="T85">63</text:span><text:span text:style-name="T86"> -</text:span><text:span text:style-name="T87"> </text:span><text:span text:style-name="T31">Apelação Criminal </text:span><text:span text:style-name="T88">Nº</text:span><text:span text:style-name="T89"> </text:span><text:span text:style-name="T31">0202003-35.2024.8.06.0300</text:span><text:span text:style-name="T89"> - 1ª Vara da Comarca de Horizonte</text:span><text:span text:style-name="T72">. </text:span></text:p>
      <text:p text:style-name="P53">Apelante: Murilo Mendes Evangelista. </text:p>
      <text:p text:style-name="P53">Apelante: Gabriel Souza Ferreira. </text:p>
      <text:p text:style-name="P53">Defensoria Pública do Estado do Ceará. </text:p>
      <text:p text:style-name="P53">Apelante: Maria Clara Pereira de Lima. </text:p>
      <text:p text:style-name="P53">Advogado: Ricardo Ferreira Chaves (OAB/CE: 25944). </text:p>
      <text:p text:style-name="P53">Apelado: Ministério Público Estadual. </text:p>
      <text:p text:style-name="P54"><text:span text:style-name="T74">Relatora: </text:span><text:span text:style-name="T79">Desa.</text:span><text:span text:style-name="T74"> LIRA RAMOS DE OLIVEIRA. </text:span></text:p>
      <text:p text:style-name="P57"><text:span text:style-name="T70">Revisor: </text:span><text:span text:style-name="T81">Des.</text:span><text:span text:style-name="T70"> FRANCISCO CARNEIRO LIMA</text:span></text:p>
      <text:p text:style-name="P50"><text:span text:style-name="T40">Decisão:</text:span><text:span text:style-name="T38"> “A Turma, por unanimidade, CONHECEU dos recursos interpostos, mas NEGOU-LHES PROVIMENTO, mantendo a sentença recorrida em todos os seus termos, como proferido no voto da Relatora”.</text:span></text:p>
      <text:p text:style-name="P52"><text:span text:style-name="T77">64</text:span><text:span text:style-name="T68"> - </text:span><text:span text:style-name="T27">Apelação Criminal </text:span><text:span text:style-name="T78">Nº</text:span><text:span text:style-name="T70"> </text:span><text:span text:style-name="T27">0202104-93.2024.8.06.0293</text:span><text:span text:style-name="T70"> - Vara Única da Comarca de Cedro. </text:span></text:p>
      <text:p text:style-name="P58"><text:span text:style-name="T72">Apelante: </text:span><text:span text:style-name="T94">José</text:span><text:span text:style-name="T72"> Augusto da Silva. </text:span></text:p>
      <text:p text:style-name="P53">Defensor dativo: Roney da Silva Olinda (OAB/CE: 51075). </text:p>
      <text:p text:style-name="P53">Apelado: Ministério Público do Estado do Ceará. </text:p>
      <text:p text:style-name="P54"><text:span text:style-name="T74">Relatora: </text:span><text:span text:style-name="T79">Desa.</text:span><text:span text:style-name="T74"> LIRA RAMOS DE OLIVEIRA. </text:span></text:p>
      <text:p text:style-name="P58"><text:span text:style-name="T72">Revisor: </text:span><text:span text:style-name="T91">Des.</text:span><text:span text:style-name="T72"> FRANCISCO CARNEIRO LIMA</text:span></text:p>
      <text:p text:style-name="P50"><text:span text:style-name="T40">Decisão:</text:span><text:span text:style-name="T38"> “A Turma, por unanimidade, conheceu do recurso para, no mérito, negar-lhe provimento, nos termos do voto da Relatora”.</text:span></text:p>
      <text:p text:style-name="P52"><text:span text:style-name="T77">65</text:span><text:span text:style-name="T68"> -</text:span> <text:span text:style-name="T27">Apelação Criminal </text:span><text:span text:style-name="T78">Nº</text:span><text:span text:style-name="T70"> </text:span><text:span text:style-name="T27">0202164-87.2023.8.06.0071</text:span><text:span text:style-name="T70"> - Juizado de Violência Doméstica e Familiar Contra a Mulher</text:span><text:span text:style-name="T90"> da Comarca de </text:span><text:span text:style-name="T95">Crato</text:span><text:span text:style-name="T70">. </text:span></text:p>
      <text:p text:style-name="P53">Apelante: N. O. de S.. </text:p>
      <text:p text:style-name="P53">Defensoria Pública do Estado do Ceará. </text:p>
      <text:p text:style-name="P53">Apelado: Ministério Público Estadual. </text:p>
      <text:p text:style-name="P54"><text:span text:style-name="T74">Relatora: </text:span><text:span text:style-name="T79">Desa.</text:span><text:span text:style-name="T74"> LIRA RAMOS DE OLIVEIRA. </text:span></text:p>
      <text:p text:style-name="P58"><text:span text:style-name="T72">Revisor: </text:span><text:span text:style-name="T91">Des.</text:span><text:span text:style-name="T72"> FRANCISCO CARNEIRO LIMA</text:span></text:p>
      <text:p text:style-name="P50"><text:span text:style-name="T40">Decisão:</text:span><text:span text:style-name="T38"> “A Turma, por unanimidade, CONHECEU do recurso interposto e DEU-LHE PARCIAL PROVIMENTO, para absolver o réu quanto ao crime de ameaça contra a vítima Lúcia Maria de Oliveira Silva (art. 386, VII, CPP), por violação ao princípio da correlação, bem como redimensionar a pena do crime remanescente (vítima Lucilene de Oliveira Silva) para 01 (um) mês e 18 (dezoito) dias de detenção, em regime inicial aberto, mantida a suspensão condicional da pena, nos termos do voto da Relatora”.</text:span></text:p>
      <text:p text:style-name="P52"><text:span text:style-name="T77">66</text:span><text:span text:style-name="T68"> - </text:span><text:span text:style-name="T27">Apelação Criminal </text:span><text:span text:style-name="T80">Nº</text:span><text:span text:style-name="T27"> 0202478-03.2024.8.06.0296</text:span><text:span text:style-name="T70"> - 3ª Vara de Delitos de Tr</text:span><text:span text:style-name="T92">á</text:span><text:span text:style-name="T70">fico de Drogas </text:span><text:span text:style-name="T92">da Comarca de Fortaleza</text:span><text:span text:style-name="T70">. </text:span></text:p>
      <text:p text:style-name="P53">Apelante: Francisco Daniel Coelho dos Santos. </text:p>
      <text:p text:style-name="P53">Defensoria Pública do Estado do Ceará. </text:p>
      <text:p text:style-name="P53">Apelado: Ministério Público do Estado do Ceará. </text:p>
      <text:p text:style-name="P55">Relatora: LIRA RAMOS DE OLIVEIRA. </text:p>
      <text:p text:style-name="P56">Revisor: FRANCISCO CARNEIRO LIMA</text:p>
      <text:p text:style-name="P50"><text:soft-page-break/><text:span text:style-name="T40">Decisão:</text:span><text:span text:style-name="T38"> “A Turma, por unanimidade, conheceu do presente recurso de apelação para, no mérito, dar-lhe parcial provimento no sentido de redimensionar a pena do réu para 5 (cinco) anos e 10 (dez) meses de reclusão e 583 (quinhentos e oitenta e três) dias-multa, em regime inicial fechado, mantendo os demais termos da sentença ora vergastada. Considerando que a reforma realizada neste julgamento se mostra relevante à execução penal, deve a Coordenadoria de Apelação Crime comunicar imediatamente a presente decisão ao juízo das execuções, conforme dispõe o art. 1º, parágrafo único, da Resolução nº 113/2010 do Conselho Nacional de Justiça, para que adote as providências cabíveis, nos termos do voto da Relatora”.</text:span></text:p>
      <text:p text:style-name="P58"><text:span text:style-name="T85">67</text:span><text:span text:style-name="T86"> -</text:span><text:span text:style-name="T87"> </text:span><text:span text:style-name="T31">Apelação Criminal </text:span><text:span text:style-name="T88">Nº</text:span><text:span text:style-name="T89"> </text:span><text:span text:style-name="T31">0279306-52.2024.8.06.0001</text:span><text:span text:style-name="T89"> - 1ª Vara de Delitos Tr</text:span><text:span text:style-name="T96">á</text:span><text:span text:style-name="T89">fico e Uso Subst. Entorpecen</text:span><text:span text:style-name="T96">tes da Comarca de Fortaleza</text:span><text:span text:style-name="T89">.</text:span><text:span text:style-name="T72"> </text:span></text:p>
      <text:p text:style-name="P53">Apelante: Francisco Flávio Silva Ferreira. </text:p>
      <text:p text:style-name="P53">Advogado: Jader Aldrin Evangelista Marques (OAB/CE: 35685). </text:p>
      <text:p text:style-name="P53">Apelado: Ministério Público do Estado do Ceará. </text:p>
      <text:p text:style-name="P54"><text:span text:style-name="T74">Relatora: </text:span><text:span text:style-name="T79">Desa.</text:span><text:span text:style-name="T74"> LIRA RAMOS DE OLIVEIRA. </text:span></text:p>
      <text:p text:style-name="P58"><text:span text:style-name="T72">Revisor: </text:span><text:span text:style-name="T91">Des.</text:span><text:span text:style-name="T72"> FRANCISCO CARNEIRO LIMA</text:span></text:p>
      <text:p text:style-name="P50"><text:span text:style-name="T40">Decisão:</text:span><text:span text:style-name="T38"> “A Turma, por unanimidade, conheceu parcialmente do presente recurso de apelação para, na parte conhecida, negar-lhe provimento, mantendo a sentença condenatória na íntegra, nos termos do voto da Relatora”.</text:span></text:p>
      <text:p text:style-name="P52"><text:span text:style-name="T77">68</text:span><text:span text:style-name="T68"> -</text:span> <text:span text:style-name="T27">Recurso em Sentido Estrito </text:span><text:span text:style-name="T78">Nº</text:span><text:span text:style-name="T27"> 0153734-33.2017.8.06.0001</text:span><text:span text:style-name="T70"> - 2ª Vara do J</text:span><text:span text:style-name="T95">ú</text:span><text:span text:style-name="T70">ri</text:span><text:span text:style-name="T90"> da Comarca de Fortaleza</text:span><text:span text:style-name="T70">. </text:span></text:p>
      <text:p text:style-name="P58"><text:span text:style-name="T72">Recorrente: José </text:span><text:span text:style-name="T97">Aírton</text:span><text:span text:style-name="T72"> Alves de Sousa. </text:span></text:p>
      <text:p text:style-name="P53">Defensoria Pública do Estado do Ceará. </text:p>
      <text:p text:style-name="P53">Recorrido: Ministério Público Estadual. </text:p>
      <text:p text:style-name="P54"><text:span text:style-name="T74">Relatora: </text:span><text:span text:style-name="T79">Desa.</text:span><text:span text:style-name="T74"> LIRA RAMOS DE OLIVEIRA.</text:span></text:p>
      <text:p text:style-name="P50"><text:span text:style-name="T40">Decisão:</text:span><text:span text:style-name="T38"> “A Turma, por unanimidade, CONHECEU do presente Recurso em Sentido Estrito para NEGAR-LHE PROVIMENTO, mantendo a decisão ora vergastada, nos termos do voto da Relatora”.</text:span></text:p>
      <text:p text:style-name="P60"><text:span text:style-name="T77">69</text:span><text:span text:style-name="T68"> - </text:span><text:span text:style-name="T27">Apelação Criminal </text:span><text:span text:style-name="T78">Nº</text:span><text:span text:style-name="T70"> </text:span><text:span text:style-name="T27">0129923-78.2016.8.06.0001</text:span><text:span text:style-name="T70"> - 5ª Vara Criminal</text:span><text:span text:style-name="T90"> da Comarca de Fortaleza</text:span><text:span text:style-name="T70">. </text:span></text:p>
      <text:p text:style-name="P61">Apelante: Marcos Antônio de Souza. </text:p>
      <text:p text:style-name="P61">Defensoria Pública do Estado do Ceará. </text:p>
      <text:p text:style-name="P61">Apelado: Ministério Público Estadual. </text:p>
      <text:p text:style-name="P62"><text:span text:style-name="T74">Relator: </text:span><text:span text:style-name="T98">Des.</text:span><text:span text:style-name="T74"> FRANCISCO CARNEIRO LIMA. </text:span></text:p>
      <text:p text:style-name="P63"><text:span text:style-name="T70">Revisor: </text:span><text:span text:style-name="T99">Des.</text:span><text:span text:style-name="T70"> MÁRIO PARENTE TEÓFILO NETO</text:span></text:p>
      <text:p text:style-name="P50"><text:span text:style-name="T40">Decisão:</text:span><text:span text:style-name="T38"> “A Câmara, por unanimidade, conheceu da Apelação Criminal, para NEGAR-LHE PROVIMENTO, nos termos do voto do Relator”.</text:span></text:p>
      <text:p text:style-name="P52"><text:span text:style-name="T77">70</text:span><text:span text:style-name="T68"> - </text:span><text:span text:style-name="T27">Apelação Criminal </text:span><text:span text:style-name="T78">Nº</text:span><text:span text:style-name="T70"> </text:span><text:span text:style-name="T27">0167200-31.2016.8.06.0001</text:span><text:span text:style-name="T70"> - 16ª Vara Criminal</text:span><text:span text:style-name="T90"> da Comarca de Fortaleza</text:span><text:span text:style-name="T70">. </text:span></text:p>
      <text:p text:style-name="P53">Apelante: Ministério Público Estadual. </text:p>
      <text:p text:style-name="P53">Assistente/Ape: Francisca Isabel Braga de Sousa. </text:p>
      <text:p text:style-name="P53">Defensoria Pública do Estado do Ceará. </text:p>
      <text:p text:style-name="P53">Apelado: Francisco Moisés Fernandes. </text:p>
      <text:p text:style-name="P53">Defensoria Pública do Estado do Ceará. </text:p>
      <text:p text:style-name="P53">Apelado: Ministério Público Estadual. </text:p>
      <text:p text:style-name="P54"><text:span text:style-name="T74">Relator: </text:span><text:span text:style-name="T98">Des.</text:span><text:span text:style-name="T74"> FRANCISCO CARNEIRO LIMA. </text:span></text:p>
      <text:p text:style-name="P57"><text:span text:style-name="T70">Revisor: </text:span><text:span text:style-name="T99">Des.</text:span><text:span text:style-name="T70"> MÁRIO PARENTE TEÓFILO NETO</text:span></text:p>
      <text:p text:style-name="P50"><text:span text:style-name="T40">Decisão:</text:span><text:span text:style-name="T38"> “A Câmara, por unanimidade, CONHECEU dos recursos interpostos, para NEGAR-LHES PROVIMENTO, nos termos do voto do Relator”.</text:span></text:p>
      <text:p text:style-name="P52"><text:span text:style-name="T77">71</text:span><text:span text:style-name="T68"> - </text:span><text:span text:style-name="T27">Apelação Criminal </text:span><text:span text:style-name="T78">Nº</text:span><text:span text:style-name="T70"> </text:span><text:span text:style-name="T27">0202257-08.2024.8.06.0300</text:span><text:span text:style-name="T70"> - 1ª Vara da Comarca de Horizonte. </text:span></text:p>
      <text:p text:style-name="P53">Apelante: F. J. B. de F.. </text:p>
      <text:p text:style-name="P53"><text:soft-page-break/>Defensoria Pública do Estado do Ceará. </text:p>
      <text:p text:style-name="P53">Apelado: Ministério Público do Estado do Ceará. </text:p>
      <text:p text:style-name="P54"><text:span text:style-name="T74">Relator: </text:span><text:span text:style-name="T98">Des.</text:span><text:span text:style-name="T74"> FRANCISCO CARNEIRO LIMA. </text:span></text:p>
      <text:p text:style-name="P58"><text:span text:style-name="T72">Revisor: </text:span><text:span text:style-name="T100">Des.</text:span><text:span text:style-name="T72"> MÁRIO PARENTE TEÓFILO NETO</text:span></text:p>
      <text:p text:style-name="P50"><text:span text:style-name="T40">Decisão:</text:span><text:span text:style-name="T38"> “A Câmara, por unanimidade, CONHECEU do recurso, para DAR-LHE PARCIAL PROVIMENTO, unicamente para redimensionar a pena imposta para 07 (sete) anos e 04 (quatro) meses de reclusão, após detração da pena cumprida, a ser cumprida em regime inicial semiaberto, nos termos do voto do Relator”.</text:span></text:p>
      <text:p text:style-name="P58"><text:span text:style-name="T85">72</text:span><text:span text:style-name="T86"> -</text:span><text:span text:style-name="T87"> </text:span><text:span text:style-name="T31">Apelação Criminal </text:span><text:span text:style-name="T88">Nº</text:span><text:span text:style-name="T89"> </text:span><text:span text:style-name="T31">0202498-07.2023.8.06.0303</text:span><text:span text:style-name="T89"> - Vara Única Criminal de Baturité.</text:span><text:span text:style-name="T72"> </text:span></text:p>
      <text:p text:style-name="P53">Apelante: Francisco Fernando dos Anjos. </text:p>
      <text:p text:style-name="P53">Defensoria Pública do Estado do Ceará. </text:p>
      <text:p text:style-name="P53">Apelado: Ministério Público Estadual. </text:p>
      <text:p text:style-name="P54"><text:span text:style-name="T74">Relator: </text:span><text:span text:style-name="T98">Des.</text:span><text:span text:style-name="T74"> FRANCISCO CARNEIRO LIMA. </text:span></text:p>
      <text:p text:style-name="P58"><text:span text:style-name="T101">Revisor: </text:span><text:span text:style-name="T102">Des.</text:span><text:span text:style-name="T101"> MÁRIO PARENTE TEÓFILO NETO</text:span></text:p>
      <text:p text:style-name="P64"><text:span text:style-name="T37">Decisão:</text:span><text:span text:style-name="T38"> “A Câmara, por unanimidade, conheceu da presente Apelação Criminal, para NEGAR-LHE PROVIMENTO, <text:s/>nos termos do voto do Relator”.</text:span></text:p>
      <text:p text:style-name="P52"><text:span text:style-name="T77">73</text:span><text:span text:style-name="T68"> -</text:span> <text:span text:style-name="T27">Apelação Criminal </text:span><text:span text:style-name="T78">Nº</text:span><text:span text:style-name="T70"> </text:span><text:span text:style-name="T27">0216301-22.2025.8.06.0001</text:span><text:span text:style-name="T70"> - 1ª Vara de Delitos Tr</text:span><text:span text:style-name="T103">á</text:span><text:span text:style-name="T70">fico e Uso Subst. Entorpecen</text:span><text:span text:style-name="T103">tes</text:span><text:span text:style-name="T90"> da Comarca de Fortaleza</text:span><text:span text:style-name="T70">. </text:span></text:p>
      <text:p text:style-name="P53">Apelante: Pedro Guilherme Carvalho das Chagas. </text:p>
      <text:p text:style-name="P53">Advogada: Anna Virgínia Pereira Portelada Lemos de Freitas (OAB/CE: 39799). </text:p>
      <text:p text:style-name="P53">Apelado: Ministério Público Estadual. </text:p>
      <text:p text:style-name="P54"><text:span text:style-name="T74">Relator: </text:span><text:span text:style-name="T98">Des.</text:span><text:span text:style-name="T74"> FRANCISCO CARNEIRO LIMA. </text:span></text:p>
      <text:p text:style-name="P58"><text:span text:style-name="T101">Revisor: </text:span><text:span text:style-name="T102">Des.</text:span><text:span text:style-name="T101"> MÁRIO PARENTE TEÓFILO NETO</text:span></text:p>
      <text:p text:style-name="P64"><text:span text:style-name="T37">Decisão:</text:span><text:span text:style-name="T38"> “A Câmara, por unanimidade, conheceu da presente Apelação Criminal, para dar-lhe parcial provimento. Comunique-se imediatamente ao juízo da execução o inteiro teor desta decisão, nos termos do parágrafo único do art. 1.º da Resolução n.º 113/2010, do Conselho Nacional de Justiça, nos termos do voto do Relator”.</text:span></text:p>
      <text:p text:style-name="P58"><text:span text:style-name="T85">74</text:span><text:span text:style-name="T86"> - </text:span><text:span text:style-name="T31">Agravo de Execução Penal </text:span><text:span text:style-name="T88">Nº</text:span><text:span text:style-name="T89"> </text:span><text:span text:style-name="T31">0026798-89.2019.8.06.0001</text:span><text:span text:style-name="T89"> - 2ª Vara de Execução Penal</text:span><text:span text:style-name="T96"> da Comarca de Fortaleza</text:span><text:span text:style-name="T72">. </text:span></text:p>
      <text:p text:style-name="P53">Agravante: Ministério Público Estadual. </text:p>
      <text:p text:style-name="P53">Agravado: Afonso Nogueira Alves. </text:p>
      <text:p text:style-name="P53">Advogado: Raul Abreu Cruz Carvalho (OAB: 29917/CE). </text:p>
      <text:p text:style-name="P54"><text:span text:style-name="T74">Relator: </text:span><text:span text:style-name="T98">Des.</text:span><text:span text:style-name="T74"> FRANCISCO CARNEIRO LIMA. </text:span></text:p>
      <text:p text:style-name="P50"><text:span text:style-name="T40">Decisão:</text:span><text:span text:style-name="T38"> “A Câmara, por unanimidade, conheceu do presente agravo de execução penal para negar-lhe provimento, <text:s/>nos termos do voto do Relator”.</text:span></text:p>
      <text:p text:style-name="P52"><text:span text:style-name="T77">75</text:span><text:span text:style-name="T68"> -</text:span> <text:span text:style-name="T27">Agravo de Execução Penal </text:span><text:span text:style-name="T78">Nº</text:span><text:span text:style-name="T70"> </text:span><text:span text:style-name="T27">8000831-32.2021.8.06.0001</text:span><text:span text:style-name="T70"> - 4ª Vara de Execução Penal e Corregedoria dos Presídios</text:span><text:span text:style-name="T90"> da Comarca de Fortaleza</text:span><text:span text:style-name="T70"> (SEJUD 1º Grau). </text:span></text:p>
      <text:p text:style-name="P53">Agravante: Thiago Martins de Mesquita. </text:p>
      <text:p text:style-name="P53">Advogada: Anna Virgínia Pereira Portelada Lemos de Freitas (OAB/CE: 39799). </text:p>
      <text:p text:style-name="P53">Agravado: Ministério Público Estadual. Ministério </text:p>
      <text:p text:style-name="P58"><text:span text:style-name="T104">Relator: </text:span><text:span text:style-name="T105">Des.</text:span><text:span text:style-name="T104"> FRANCISCO CARNEIRO LIMA. </text:span></text:p>
      <text:p text:style-name="P64"><text:span text:style-name="T37">Decisão:</text:span><text:span text:style-name="T38"> “A Câmara, por unanimidade, conheceu do agravo em execução interposto, para negar-lhe provimento, nos termos do voto do Relator”.</text:span></text:p>
      <text:p text:style-name="P52"><text:span text:style-name="T77">76</text:span><text:span text:style-name="T68"> -</text:span> <text:span text:style-name="T27">Recurso em Sentido Estrito </text:span><text:span text:style-name="T78">Nº</text:span><text:span text:style-name="T27"> 0010247-32.2025.8.06.0160</text:span><text:span text:style-name="T70"> - Vara Única Criminal de Santa Quitéria. </text:span></text:p>
      <text:p text:style-name="P53">Recorrente: Ministério Público Estadual. </text:p>
      <text:p text:style-name="P58"><text:span text:style-name="T72">Recorrido: </text:span><text:span text:style-name="T97">Napoleão</text:span><text:span text:style-name="T72"> Ferreira da Silva. </text:span></text:p>
      <text:p text:style-name="P58"><text:span text:style-name="T72">Advogado: Francisco </text:span><text:span text:style-name="T97">Aírton</text:span><text:span text:style-name="T72"> da Silva (OAB/CE: 8440). </text:span></text:p>
      <text:p text:style-name="P54"><text:span text:style-name="T74">Relator: </text:span><text:span text:style-name="T98">Des.</text:span><text:span text:style-name="T74"> FRANCISCO CARNEIRO LIMA. </text:span></text:p>
      <text:p text:style-name="P64"><text:span text:style-name="T37">Decisão:</text:span><text:span text:style-name="T38"> “A Câmara, por unanimidade, conheceu do presente recurso, para NEGAR-LHE PROVIMENTO, mantendo inalterada a decisão atacada, nos termos do voto do Relator”.</text:span></text:p>
      <text:p text:style-name="P65"><text:soft-page-break/><text:span text:style-name="T106">77</text:span><text:span text:style-name="T104"> -</text:span><text:span text:style-name="T74"> </text:span><text:span text:style-name="T107">Recurso em Sentido Estrito </text:span><text:span text:style-name="T108">Nº</text:span><text:span text:style-name="T107"> 0204181-94.2023.8.06.0298</text:span><text:span text:style-name="T72"> - Vara Única da Comarca de Reriutaba. </text:span></text:p>
      <text:p text:style-name="P65"><text:span text:style-name="T72">Recorrente: </text:span><text:span text:style-name="T97">Marcílio</text:span><text:span text:style-name="T72"> Roberto do Nascimento. </text:span></text:p>
      <text:p text:style-name="P66">Advogada: Carla Verusca Andrade Coutinho (OAB/CE: 48174). </text:p>
      <text:p text:style-name="P66">Recorrido: Ministério Público Estadual. </text:p>
      <text:p text:style-name="P67"><text:span text:style-name="T70">Relator: </text:span><text:span text:style-name="T99">Des.</text:span><text:span text:style-name="T70"> FRANCISCO CARNEIRO LIMA.</text:span></text:p>
      <text:p text:style-name="P64"><text:span text:style-name="T37">Decisão:</text:span><text:span text:style-name="T38"> “A Câmara, por unanimidade, conheceu do recurso interposto, para negar-lhe provimento, mantendo integralmente a decisão recorrida, nos termos do voto do Relator”.</text:span></text:p>
      <text:p text:style-name="P58"><text:span text:style-name="T109">78</text:span><text:span text:style-name="T110"> - </text:span><text:span text:style-name="T111">Recurso em Sentido Estrito </text:span><text:span text:style-name="T112">Nº</text:span><text:span text:style-name="T111"> 0060597-36.2016.8.06.0064</text:span><text:span text:style-name="T113"> - 1ª Vara Criminal da Comarca de Caucaia.</text:span><text:span text:style-name="T114"> </text:span></text:p>
      <text:p text:style-name="P53">Recorrente: Marcelo de Vasconcelos Campina. </text:p>
      <text:p text:style-name="P53">Advogado: André Eugênio de Oliveira Quezado (OAB/CE: 25992). </text:p>
      <text:p text:style-name="P53">Recorrido: Ministério Público Estadual. </text:p>
      <text:p text:style-name="P58"><text:span text:style-name="T104">Relator: </text:span><text:span text:style-name="T105">Des.</text:span><text:span text:style-name="T104"> FRANCISCO CARNEIRO LIMA. </text:span></text:p>
      <text:p text:style-name="P68"><text:span text:style-name="T115">Decis</text:span><text:span text:style-name="T40">ão:</text:span><text:span text:style-name="T37"> “A Câmara, por unanimidade, conheceu do recurso interposto, para dar-lhe provimento, nos termos do voto do Relator”.</text:span></text:p>
      <text:p text:style-name="P69"><text:span text:style-name="T116">79</text:span><text:span text:style-name="T111"> - Habeas Corpus Criminal </text:span><text:span text:style-name="Fonte_20_parág._20_padrão"><text:span text:style-name="T117">Nº </text:span></text:span><text:span text:style-name="T111">00631506-29.2025.8.06.0000 - </text:span><text:span text:style-name="T118">1ª Vara da Comarca de Camocim</text:span></text:p>
      <text:p text:style-name="P69">Impetrante: Glaubeson Costa dos Santos</text:p>
      <text:p text:style-name="P69">Paciente: <text:span text:style-name="T119">Éverton</text:span> Moares de Oliveira</text:p>
      <text:p text:style-name="P69">Advogado: Glaubeson Costa dos Santos</text:p>
      <text:p text:style-name="P70">Impetrado: Juiz de Direito da 1ª Vara da Comarca de Camocim</text:p>
      <text:p text:style-name="P70">Custos legis: Ministério Público Estadual</text:p>
      <text:p text:style-name="P71"><text:span text:style-name="T120">Relator</text:span><text:span text:style-name="T121">a</text:span><text:span text:style-name="T120">: </text:span><text:span text:style-name="T121">Desa.</text:span><text:span text:style-name="T120"> LIRA RAMOS DE OLIVEIRA</text:span></text:p>
      <text:p text:style-name="P72"><text:span text:style-name="T122">Decis</text:span><text:span text:style-name="T29">ão:</text:span><text:span text:style-name="T48"> “A Turma, por unanimidade, conheceu parcialmente do </text:span><text:span text:style-name="T123">writ</text:span><text:span text:style-name="T124"> para, nesta extensão, denegá-lo, haja vista não restar configurado o constrangimento ilegal arguido, nos termos do voto da Relatora”.</text:span></text:p>
      <text:p text:style-name="P73"><text:span text:style-name="T125">Em tempo:</text:span><text:span text:style-name="T126"> Sustentação Oral realizada pelo Dr. Glaubeson Costa dos Santos, em defesa do paciente Éverton Moares de Oliveira, seguida de manifestação oral da Douta Procuradora de Justiça ratificando o parecer acostado aos autos.</text:span></text:p>
      <text:p text:style-name="P74"><text:span text:style-name="T127">80</text:span><text:span text:style-name="T111"> - Habeas Corpus Criminal </text:span><text:span text:style-name="Fonte_20_parág._20_padrão"><text:span text:style-name="T117">Nº </text:span></text:span><text:span text:style-name="T111">00620357-02.2026.8.06.0000 - </text:span><text:span text:style-name="T118">7º Núcleo Regional de Custódia e das Garantias - Sede em Maracanaú</text:span></text:p>
      <text:p text:style-name="P75">Impetrante: Felipe da Costa Rocha</text:p>
      <text:p text:style-name="P75">Paciente: Evam Ferreira da Silva</text:p>
      <text:p text:style-name="P75">Advogado: Felipe da Costa Rocha</text:p>
      <text:p text:style-name="P75">Impetrado: Juiz de Direito do 7º Núcleo Regional de Custódia e das Garantias - Sede em Maracanaú</text:p>
      <text:p text:style-name="P75">Custos legis: Ministério Público Estadual</text:p>
      <text:p text:style-name="P76"><text:span text:style-name="Fonte_20_parág._20_padrão"><text:span text:style-name="T128">Relator</text:span></text:span><text:span text:style-name="Fonte_20_parág._20_padrão"><text:span text:style-name="T129">a</text:span></text:span><text:span text:style-name="Fonte_20_parág._20_padrão"><text:span text:style-name="T128">: </text:span></text:span><text:span text:style-name="Fonte_20_parág._20_padrão"><text:span text:style-name="T129">Desa.</text:span></text:span><text:span text:style-name="Fonte_20_parág._20_padrão"><text:span text:style-name="T128"> LIRA RAMOS DE OLIVEIRA</text:span></text:span></text:p>
      <text:p text:style-name="P77"><text:span text:style-name="Fonte_20_parág._20_padrão"><text:span text:style-name="T130">Decis</text:span></text:span><text:span text:style-name="T29">ão:</text:span><text:span text:style-name="T30"> “A Turma, por unanimidade, CONHECEU PARCIALMENTE do presente </text:span><text:span text:style-name="T43">writ</text:span><text:span text:style-name="T44">, julgando PREJUDICADA a tese de excesso de prazo para o oferecimento da denúncia, e na parte conhecida, DENEGOU A ORDEM requestada, haja vista não restar configurado o constrangimento ilegal arguido quanto à manutenção da prisão preventiva, nos termos do voto da Relatora”.</text:span></text:p>
      <text:p text:style-name="P73"><text:span text:style-name="T125">Em tempo:</text:span><text:span text:style-name="T126"> </text:span><text:span text:style-name="T131">Sustentação Oral realizada pelo Dr. Felipe da Costa Rocha, em defesa do paciente Evam Ferreira da Silva, seguida de manifestação oral da Douta Procuradora de Justiça ratificando o parecer acostado aos autos.</text:span></text:p>
      <text:p text:style-name="P78"><text:span text:style-name="T132">81</text:span><text:span text:style-name="T133"> - Habeas Corpus Criminal </text:span><text:span text:style-name="Fonte_20_parág._20_padrão"><text:span text:style-name="T134">Nº </text:span></text:span><text:span text:style-name="T133">00631450-93.2025.8.06.0000 - </text:span><text:span text:style-name="T135">7º Núcleo Regional de Custódia e das Garantias - Sede em Maracanaú</text:span></text:p>
      <text:p text:style-name="P74">Impetrante: Felipe da Costa Rocha</text:p>
      <text:p text:style-name="P75">Paciente: Evam Ferreira da Silva</text:p>
      <text:p text:style-name="P75">Advogado: Felipe da Costa Rocha</text:p>
      <text:p text:style-name="P75"><text:soft-page-break/>Impetrado: Juiz de Direito do 7º Núcleo Regional de Custódia e das Garantias - Sede em Maracanaú</text:p>
      <text:p text:style-name="P74">Custos legis: Ministério Público Estadual</text:p>
      <text:p text:style-name="P79"><text:span text:style-name="Fonte_20_parág._20_padrão"><text:span text:style-name="T128">Relator</text:span></text:span><text:span text:style-name="Fonte_20_parág._20_padrão"><text:span text:style-name="T129">a</text:span></text:span><text:span text:style-name="Fonte_20_parág._20_padrão"><text:span text:style-name="T128">: </text:span></text:span><text:span text:style-name="Fonte_20_parág._20_padrão"><text:span text:style-name="T129">Desa.</text:span></text:span><text:span text:style-name="Fonte_20_parág._20_padrão"><text:span text:style-name="T128"> LIRA RAMOS DE OLIVEIRA</text:span></text:span></text:p>
      <text:p text:style-name="P77"><text:span text:style-name="Fonte_20_parág._20_padrão"><text:span text:style-name="T130">Decis</text:span></text:span><text:span text:style-name="T29">ão:</text:span><text:span text:style-name="T30"> “A Turma, por unanimidade, conheceu parcialmente do </text:span><text:span text:style-name="T43">writ</text:span><text:span text:style-name="T44"> para, nesta extensão, denegá-lo, haja vista não restar configurado o constrangimento ilegal arguido, nos termos do voto da Relatora”.</text:span></text:p>
      <text:p text:style-name="P73"><text:span text:style-name="T125">Em tempo:</text:span><text:span text:style-name="T126"> </text:span><text:span text:style-name="T131">Sustentação Oral realizada pelo Dr. Felipe da Costa Rocha, em defesa do paciente Evam Ferreira da Silva, seguida de manifestação oral da Douta Procuradora de Justiça ratificando o parecer acostado aos autos.</text:span></text:p>
      <text:p text:style-name="P80"><text:span text:style-name="Fonte_20_parág._20_padrão"><text:span text:style-name="T136">82</text:span></text:span><text:span text:style-name="Fonte_20_parág._20_padrão"><text:span text:style-name="T133"> - Habeas Corpus Criminal </text:span></text:span><text:span text:style-name="Fonte_20_parág._20_padrão"><text:span text:style-name="T137">Nº</text:span></text:span><text:span text:style-name="Fonte_20_parág._20_padrão"><text:span text:style-name="T133"> 0631335-72.2025.8.06.0000 - </text:span></text:span><text:span text:style-name="Fonte_20_parág._20_padrão"><text:span text:style-name="T135">Vara de Delitos de Organizações Criminosas da Comarca de Fortaleza</text:span></text:span></text:p>
      <text:p text:style-name="P81">Impetrante: Júlio César da Silva Alcântara Filho</text:p>
      <text:p text:style-name="P81">Paciente: A. de S. C.</text:p>
      <text:p text:style-name="P81">Advogado: Júlio César da Silva Alcântara Filho</text:p>
      <text:p text:style-name="P81">Impetrado: Juiz de Direito da Vara de Delitos de Organizações Criminosas da Comarca de Fortaleza</text:p>
      <text:p text:style-name="P82"><text:span text:style-name="Fonte_20_parág._20_padrão"><text:span text:style-name="T138">Custos legis:</text:span></text:span><text:span text:style-name="Fonte_20_parág._20_padrão"><text:span text:style-name="T139"> Ministério Público Estadual</text:span></text:span></text:p>
      <text:p text:style-name="P83"><text:span text:style-name="Fonte_20_parág._20_padrão"><text:span text:style-name="T140">Decis</text:span></text:span><text:span text:style-name="T40">ão:</text:span><text:span text:style-name="T38"> “A Câmara, por unanimidade, CONHECEU parcialmente da presente ordem de </text:span><text:span text:style-name="T50">habeas corpus</text:span><text:span text:style-name="T46">, para DENEGÁ-LA, na extensão cognoscível, mantendo-se a prisão do paciente, nos termos do voto do Relator”.</text:span></text:p>
      <text:p text:style-name="P84"><text:span text:style-name="Fonte_20_parág._20_padrão"><text:span text:style-name="T141">83</text:span></text:span><text:span text:style-name="Fonte_20_parág._20_padrão"><text:span text:style-name="T142"> - Habeas Corpus Criminal </text:span></text:span><text:span text:style-name="Fonte_20_parág._20_padrão"><text:span text:style-name="T143">Nº </text:span></text:span><text:span text:style-name="Fonte_20_parág._20_padrão"><text:span text:style-name="T142">0631246-49.2025.8.06.0000 - </text:span></text:span><text:span text:style-name="Fonte_20_parág._20_padrão"><text:span text:style-name="T144">1ª Vara Criminal da Comarca de Fortaleza. <text:s/></text:span></text:span></text:p>
      <text:p text:style-name="P85">Impetrante: Brunilo Jacó de Castro e Silva Filho</text:p>
      <text:p text:style-name="P85">Impetrante: Paulo Jacó de Castro e Silva</text:p>
      <text:p text:style-name="P85">Paciente: Marcio Melquiades Lopes</text:p>
      <text:p text:style-name="P85">Advogado: Brunilo Jacó de Castro e Silva Filho</text:p>
      <text:p text:style-name="P85">Advogado: Paulo Jacó de Castro e Silva</text:p>
      <text:p text:style-name="P86">Impetrado: Juiz de Direito da 1ª Vara Criminal da Comarca de Fortaleza</text:p>
      <text:p text:style-name="P86">Custos legis: Ministério Público Estadual</text:p>
      <text:p text:style-name="P87"><text:span text:style-name="Fonte_20_parág._20_padrão">Relator: Des. MÁRIO PARENTE TEÓFILO NETO</text:span></text:p>
      <text:p text:style-name="P88"><text:span text:style-name="Fonte_20_parág._20_padrão"><text:span text:style-name="T145">Decis</text:span></text:span><text:span text:style-name="T29">ão:</text:span><text:span text:style-name="T30"> “A Câmara, por unanimidade, conheceu do presente</text:span><text:span text:style-name="T43"> habeas corpus</text:span><text:span text:style-name="T44">, para conceder a ordem, mas por maioria manter a fundamentação do Relator”.</text:span></text:p>
      <text:p text:style-name="P73"><text:span text:style-name="T146">Em tempo:</text:span><text:span text:style-name="T147"> Voto parcialmente divergente da Exma. Sra. Desa. Lira Ramos de Oliveira no sentido de afastar o fundamento da extração de dados do Sistema PED.</text:span></text:p>
      <text:p text:style-name="P89"><text:span text:style-name="T148">84</text:span><text:span text:style-name="T149"> - Habeas Corpus Criminal </text:span><text:span text:style-name="Fonte_20_parág._20_padrão"><text:span text:style-name="T149">Nº </text:span></text:span><text:span text:style-name="T149">0631860-54.2025.8.06.0000 - </text:span><text:span text:style-name="T150">1ª Vara do Júri da Comarca de Fortaleza </text:span><text:span text:style-name="Fonte_20_parág._20_padrão"><text:span text:style-name="T151"><text:s/></text:span></text:span></text:p>
      <text:p text:style-name="P32">Impetrante: Thaianne Casseb da Silva</text:p>
      <text:p text:style-name="P32">Paciente: Maria Cláudia de Castro Martins</text:p>
      <text:p text:style-name="P32">Advogada: Thaianne Casseb da Silva</text:p>
      <text:p text:style-name="P32">Impetrado: Juiz de Direito da 1ª Vara do Júri da Comarca de Fortaleza</text:p>
      <text:p text:style-name="P90">Custos legis: Ministério Público Estadual</text:p>
      <text:p text:style-name="P90"><text:span text:style-name="T27">Relator: </text:span><text:span text:style-name="T152">Des.</text:span><text:span text:style-name="T27"> MÁRIO PARENTE TEÓFILO NETO</text:span></text:p>
      <text:p text:style-name="P91"><text:span text:style-name="T48">Decisão:</text:span><text:span text:style-name="T30"> “A Câmara, por maioria, CONHECEU deste </text:span><text:span text:style-name="T43">Habeas Corpus</text:span><text:span text:style-name="T44"> e CONCEDEU a ordem, para substituir a prisão da paciente pelas medidas cautelares acima elencadas, se por outro motivo não estiver presa, nos termos do voto do Relator”.</text:span></text:p>
      <text:p text:style-name="P73"><text:span text:style-name="T146">Em tempo</text:span><text:span text:style-name="T153">:</text:span><text:span text:style-name="T147"> Voto parcialmente divergente da Exma. Sra. Desa. Lira Ramos de Oliveira quanto à tese de excesso de prazo, conhecendo parcialmente do writ e, na extensão conhecida, denegando a ordem requestada, mantendo-se integralmente a custódia cautelar de Maria Cláudia de Castro Martins.</text:span></text:p>
      <text:p text:style-name="P92"><text:span text:style-name="T154">85</text:span><text:span text:style-name="T31"> - Habeas Corpus Criminal </text:span><text:span text:style-name="Fonte_20_parág._20_padrão"><text:span text:style-name="T31">Nº </text:span></text:span><text:span text:style-name="T31">0632032-93.2025.8.06.0000 - </text:span><text:span text:style-name="T33">Vara Única da Comarca de Guaraciaba do Norte</text:span><text:span text:style-name="T155"> </text:span><text:span text:style-name="Fonte_20_parág._20_padrão"><text:span text:style-name="T156"><text:s/></text:span></text:span></text:p>
      <text:p text:style-name="P32"><text:soft-page-break/>Impetrante: Defensoria Pública do Estado do Ceará</text:p>
      <text:p text:style-name="P32">Paciente: A. A. G.</text:p>
      <text:p text:style-name="P32">Impetrado: Juiz de Direito da Vara Única da Comarca de Guaraciaba do Norte</text:p>
      <text:p text:style-name="P90">Custos legis: Ministério Público Estadual</text:p>
      <text:p text:style-name="P90"><text:span text:style-name="T27">Relator: </text:span><text:span text:style-name="T152">Des.</text:span><text:span text:style-name="T27"> MÁRIO PARENTE TEÓFILO NETO</text:span></text:p>
      <text:p text:style-name="P93"><text:span text:style-name="T48">Decisão:</text:span><text:span text:style-name="T30"> “A Câmara, por maioria, CONHECEU do presente habeas corpus, para CONCEDER A ORDEM, aplicando-se as medidas cautelares previstas no art. 319, I, II, III, IV, V e IX do Código de Processo Penal, se por outro motivo não estiver preso, nos termos do voto do Relator”.</text:span></text:p>
      <text:p text:style-name="P73"><text:span text:style-name="T146">Em tempo:</text:span><text:span text:style-name="T147"> Voto parcialmente divergente da Exma. Sra. Desa. Lira Ramos de Oliveira no sentido de conhecer do writ para denegar a ordem requestada.</text:span></text:p>
      <text:p text:style-name="P94"/>
      <text:p text:style-name="P95"><text:span text:style-name="Fonte_20_parág._20_padrão"><text:span text:style-name="T157"/></text:span></text:p>
      <text:p text:style-name="P96"><text:span text:style-name="Fonte_20_parág._20_padrão"><text:span text:style-name="T158">Total de processos efetivamente julgados: </text:span></text:span><text:span text:style-name="Fonte_20_parág._20_padrão"><text:span text:style-name="T159">8</text:span></text:span><text:span text:style-name="Fonte_20_parág._20_padrão"><text:span text:style-name="T158">5 </text:span></text:span><text:span text:style-name="Fonte_20_parág._20_padrão"><text:span text:style-name="T160">(</text:span></text:span><text:span text:style-name="Fonte_20_parág._20_padrão"><text:span text:style-name="T159">Oitenta</text:span></text:span><text:span text:style-name="Fonte_20_parág._20_padrão"><text:span text:style-name="T160"> e Cinco)</text:span></text:span><text:span text:style-name="Fonte_20_parág._20_padrão"><text:span text:style-name="T158">.</text:span></text:span></text:p>
      <text:p text:style-name="P97"/>
      <text:p text:style-name="P98"/>
      <text:p text:style-name="P99"><text:span text:style-name="Fonte_20_parág._20_padrão"><text:span text:style-name="T161">RETIRADO DE MESA/PAUTA:</text:span></text:span></text:p>
      <text:p text:style-name="P100"><text:span text:style-name="Fonte_20_parág._20_padrão"><text:span text:style-name="T162">0</text:span></text:span><text:span text:style-name="Fonte_20_parág._20_padrão"><text:span text:style-name="T163">1</text:span></text:span><text:span text:style-name="Fonte_20_parág._20_padrão"><text:span text:style-name="T164"> </text:span></text:span><text:span text:style-name="Fonte_20_parág._20_padrão"><text:span text:style-name="T165">-</text:span></text:span><text:span text:style-name="Fonte_20_parág._20_padrão"><text:span text:style-name="T162"> </text:span></text:span><text:span text:style-name="Fonte_20_parág._20_padrão"><text:span text:style-name="T166">Adiado o julgamento </text:span></text:span><text:span text:style-name="Fonte_20_parág._20_padrão"><text:span text:style-name="T162">d</text:span></text:span><text:span text:style-name="Fonte_20_parág._20_padrão"><text:span text:style-name="T167">a</text:span></text:span><text:span text:style-name="Fonte_20_parág._20_padrão"><text:span text:style-name="T162"> </text:span></text:span><text:span text:style-name="Fonte_20_parág._20_padrão"><text:span text:style-name="T168">Apelação Criminal </text:span></text:span><text:span text:style-name="Fonte_20_parág._20_padrão"><text:span text:style-name="T169">Nº</text:span></text:span><text:span text:style-name="Fonte_20_parág._20_padrão"><text:span text:style-name="T168"> 0200503-28.2024.8.06.0301</text:span></text:span><text:span text:style-name="Fonte_20_parág._20_padrão"><text:span text:style-name="T170"> </text:span></text:span><text:span text:style-name="Fonte_20_parág._20_padrão"><text:span text:style-name="T162">de</text:span></text:span><text:span text:style-name="Fonte_20_parág._20_padrão"><text:span text:style-name="T166"> relatoria d</text:span></text:span><text:span text:style-name="Fonte_20_parág._20_padrão"><text:span text:style-name="T171">o</text:span></text:span><text:span text:style-name="Fonte_20_parág._20_padrão"><text:span text:style-name="T166"> Exm</text:span></text:span><text:span text:style-name="Fonte_20_parág._20_padrão"><text:span text:style-name="T171">o</text:span></text:span><text:span text:style-name="Fonte_20_parág._20_padrão"><text:span text:style-name="T166">. Sr. Des. </text:span></text:span><text:span text:style-name="Fonte_20_parág._20_padrão"><text:span text:style-name="T172">Francisco carneiro Lima</text:span></text:span><text:span text:style-name="Fonte_20_parág._20_padrão"><text:span text:style-name="T162">, ap</text:span></text:span><text:span text:style-name="T48">ós o anúncio do presente processo, o Exmo. Sr. Des. Francisco Carneiro Lima (relator do recurso) retirou-o de pauta.</text:span></text:p>
      <text:p text:style-name="P100"><text:span text:style-name="Fonte_20_parág._20_padrão"><text:span text:style-name="T162">0</text:span></text:span><text:span text:style-name="Fonte_20_parág._20_padrão"><text:span text:style-name="T163">2</text:span></text:span><text:span text:style-name="Fonte_20_parág._20_padrão"><text:span text:style-name="T164"> </text:span></text:span><text:span text:style-name="Fonte_20_parág._20_padrão"><text:span text:style-name="T165">-</text:span></text:span><text:span text:style-name="Fonte_20_parág._20_padrão"><text:span text:style-name="T162"> </text:span></text:span><text:span text:style-name="Fonte_20_parág._20_padrão"><text:span text:style-name="T166">Adiado o julgamento </text:span></text:span><text:span text:style-name="Fonte_20_parág._20_padrão"><text:span text:style-name="T162">d</text:span></text:span><text:span text:style-name="Fonte_20_parág._20_padrão"><text:span text:style-name="T163">a</text:span></text:span><text:span text:style-name="Fonte_20_parág._20_padrão"><text:span text:style-name="T162"> </text:span></text:span><text:span text:style-name="Fonte_20_parág._20_padrão"><text:span text:style-name="T168">Apelação Criminal Nº 0000078-83.2019.8.06.0034</text:span></text:span><text:span text:style-name="Fonte_20_parág._20_padrão"><text:span text:style-name="T170"> </text:span></text:span><text:span text:style-name="Fonte_20_parág._20_padrão"><text:span text:style-name="T162">de</text:span></text:span><text:span text:style-name="Fonte_20_parág._20_padrão"><text:span text:style-name="T166"> relatoria d</text:span></text:span><text:span text:style-name="Fonte_20_parág._20_padrão"><text:span text:style-name="T173">a</text:span></text:span><text:span text:style-name="Fonte_20_parág._20_padrão"><text:span text:style-name="T166"> Exm</text:span></text:span><text:span text:style-name="Fonte_20_parág._20_padrão"><text:span text:style-name="T173">a</text:span></text:span><text:span text:style-name="Fonte_20_parág._20_padrão"><text:span text:style-name="T166">. Sr</text:span></text:span><text:span text:style-name="Fonte_20_parág._20_padrão"><text:span text:style-name="T173">a</text:span></text:span><text:span text:style-name="Fonte_20_parág._20_padrão"><text:span text:style-name="T166">. Des</text:span></text:span><text:span text:style-name="Fonte_20_parág._20_padrão"><text:span text:style-name="T173">a</text:span></text:span><text:span text:style-name="Fonte_20_parág._20_padrão"><text:span text:style-name="T166">. </text:span></text:span><text:span text:style-name="Fonte_20_parág._20_padrão"><text:span text:style-name="T173">L</text:span></text:span><text:span text:style-name="Fonte_20_parág._20_padrão"><text:span text:style-name="T174">ira Ramos de Oliveira</text:span></text:span><text:span text:style-name="Fonte_20_parág._20_padrão"><text:span text:style-name="T173">,</text:span></text:span><text:span text:style-name="Fonte_20_parág._20_padrão"><text:span text:style-name="T162"> ap</text:span></text:span><text:span text:style-name="T48">ós o anúncio do presente processo,</text:span><text:span text:style-name="T175">a </text:span><text:span text:style-name="T37">Exma. Sra. Desa. Lira Ramos de Oliveira</text:span><text:span text:style-name="T175">, relatora do recurso,</text:span><text:span text:style-name="T37"> retirou-o de pauta.</text:span></text:p>
      <text:p text:style-name="P101">ADIADO:</text:p>
      <text:p text:style-name="P102">PEDIDO DE VISTA:</text:p>
      <text:p text:style-name="P100"><text:span text:style-name="Fonte_20_parág._20_padrão"><text:span text:style-name="T162">0</text:span></text:span><text:span text:style-name="Fonte_20_parág._20_padrão"><text:span text:style-name="T176">1</text:span></text:span><text:span text:style-name="Fonte_20_parág._20_padrão"><text:span text:style-name="T164"> </text:span></text:span><text:span text:style-name="Fonte_20_parág._20_padrão"><text:span text:style-name="T165">-</text:span></text:span><text:span text:style-name="Fonte_20_parág._20_padrão"><text:span text:style-name="T162"> </text:span></text:span><text:span text:style-name="Fonte_20_parág._20_padrão"><text:span text:style-name="T166">Adiado o julgamento </text:span></text:span><text:span text:style-name="Fonte_20_parág._20_padrão"><text:span text:style-name="T162">d</text:span></text:span><text:span text:style-name="Fonte_20_parág._20_padrão"><text:span text:style-name="T163">o</text:span></text:span><text:span text:style-name="Fonte_20_parág._20_padrão"><text:span text:style-name="T162"> </text:span></text:span><text:span text:style-name="Fonte_20_parág._20_padrão"><text:span text:style-name="T177">habeas Corpus</text:span></text:span><text:span text:style-name="Fonte_20_parág._20_padrão"><text:span text:style-name="T168"> Criminal Nº </text:span></text:span><text:span text:style-name="Fonte_20_parág._20_padrão"><text:span text:style-name="T178">0631191-98.2025.8.06.0000</text:span></text:span><text:span text:style-name="Fonte_20_parág._20_padrão"><text:span text:style-name="T179"> </text:span></text:span><text:span text:style-name="Fonte_20_parág._20_padrão"><text:span text:style-name="T162">de</text:span></text:span><text:span text:style-name="Fonte_20_parág._20_padrão"><text:span text:style-name="T166"> relatoria d</text:span></text:span><text:span text:style-name="Fonte_20_parág._20_padrão"><text:span text:style-name="T173">a</text:span></text:span><text:span text:style-name="Fonte_20_parág._20_padrão"><text:span text:style-name="T166"> Exm</text:span></text:span><text:span text:style-name="Fonte_20_parág._20_padrão"><text:span text:style-name="T173">a</text:span></text:span><text:span text:style-name="Fonte_20_parág._20_padrão"><text:span text:style-name="T166">. Sr</text:span></text:span><text:span text:style-name="Fonte_20_parág._20_padrão"><text:span text:style-name="T173">a</text:span></text:span><text:span text:style-name="Fonte_20_parág._20_padrão"><text:span text:style-name="T166">. Des</text:span></text:span><text:span text:style-name="Fonte_20_parág._20_padrão"><text:span text:style-name="T173">a</text:span></text:span><text:span text:style-name="Fonte_20_parág._20_padrão"><text:span text:style-name="T166">. </text:span></text:span><text:span text:style-name="Fonte_20_parág._20_padrão"><text:span text:style-name="T173">L</text:span></text:span><text:span text:style-name="Fonte_20_parág._20_padrão"><text:span text:style-name="T174">ira Ramos de Oliveira</text:span></text:span><text:span text:style-name="T180">, após a </text:span><text:span text:style-name="T181">Sustentação Oral realizada pela Dra. Akerna Paula Borges Guedes, em defesa do paciente F. E. S. B., seguida de manifestação oral da Douta Procuradora de Justiça, a Eminente Relatora votou pelo parcial conhecimento do writ para denegar a ordem requestada. </text:span><text:span text:style-name="T182">O </text:span><text:span text:style-name="T183">Exmo. Sr. Des.</text:span><text:span text:style-name="T181"> Mário Parente Teófilo Neto requereu vista dos autos para melhor exame da matéria.</text:span><text:span text:style-name="T183"> </text:span><text:span text:style-name="T181">Adiado o julgamento.</text:span></text:p>
      <text:p text:style-name="P100"><text:span text:style-name="Fonte_20_parág._20_padrão"><text:span text:style-name="T184"/></text:span></text:p>
      <text:p text:style-name="P103"><text:span text:style-name="Fonte_20_parág._20_padrão"><text:span text:style-name="T185"/></text:span></text:p>
      <text:p text:style-name="P99"><text:span text:style-name="Fonte_20_parág._20_padrão"><text:span text:style-name="T186">REGISTROS/CONSIGNAÇÕES</text:span></text:span></text:p>
      <text:p text:style-name="P99"><text:span text:style-name="Fonte_20_parág._20_padrão"><text:span text:style-name="T187">PRESENTES:</text:span></text:span></text:p>
      <text:p text:style-name="P104"><text:span text:style-name="Fonte_20_parág._20_padrão"><text:span text:style-name="T188"/></text:span></text:p>
      <text:p text:style-name="P99"><text:span text:style-name="Fonte_20_parág._20_padrão"><text:span text:style-name="T189">Nada mais havendo a tratar, foi encerrada a sessão às 1</text:span></text:span><text:span text:style-name="Fonte_20_parág._20_padrão"><text:span text:style-name="T190">7</text:span></text:span><text:span text:style-name="Fonte_20_parág._20_padrão"><text:span text:style-name="T2">h</text:span></text:span><text:span text:style-name="Fonte_20_parág._20_padrão"><text:span text:style-name="T191">42</text:span></text:span><text:span text:style-name="Fonte_20_parág._20_padrão"><text:span text:style-name="T2">min</text:span></text:span><text:span text:style-name="Fonte_20_parág._20_padrão"><text:span text:style-name="T189">, do que para constar eu, César Augusto Rocha de Lima, matrícula 51791, digitei a presente ata. Subscrevo e assino: __________ Larissa Sacramento Marinho – Matrícula 51444 – Coordenadora da Primeira Câmara Criminal. Conforme: ________________ Desembargador Mário Parente Teófilo Neto – Presidente da Primeira Câmara Criminal do E. Tribunal de Justiça do Estado do Ceará.</text:span></text:span></text:p>
      <text:p text:style-name="P105"/>
      <text:p text:style-name="P106"/>
      <text:p text:style-name="P106"/>
      <text:p text:style-name="P107">LARISSA SACRAMENTO MARINHO</text:p>
      <text:p text:style-name="P107">Coordenadora da 1ª Câmara Criminal</text:p>
      <text:p text:style-name="P108"><text:span text:style-name="Fonte_20_parág._20_padrão"><text:span text:style-name="T8">Matrícula 51444 TJC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color="#00000a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use-window-font-color="true" loext:opacity="0%"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 fo:hyphenation-keep="auto" loext:hyphenation-keep-type="column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 fo:hyphenation-keep="auto" loext:hyphenation-keep-type="column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text">
      <style:paragraph-properties fo:text-align="center" style:justify-single-word="false" fo:hyphenation-ladder-count="no-limit" fo:hyphenation-keep="auto" loext:hyphenation-keep-type="column" fo:keep-with-next="always"/>
      <style:text-properties fo:font-size="14pt" fo:font-weight="bold" style:font-size-asian="14pt" style:font-weight-asian="bold" style:font-name-complex="Arial2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2" style:font-family-complex="Arial" style:font-family-generic-complex="swiss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2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hyphenation-keep="auto" loext:hyphenation-keep-type="column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orphans="0" fo:widows="0" fo:hyphenation-ladder-count="no-limit" fo:hyphenation-keep="auto" loext:hyphenation-keep-type="column" text:number-lines="false" text:line-number="0" style:vertical-align="auto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orphans="2" fo:widows="2" fo:hyphenation-ladder-count="no-limit" fo:hyphenation-keep="auto" loext:hyphenation-keep-type="column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fo:color="#00000a" loext:opacity="100%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/>
      <style:text-properties style:use-window-font-color="true" loext:opacity="0%" style:font-size-complex="12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" style:family="paragraph">
      <style:paragraph-properties fo:margin-top="0cm" fo:margin-bottom="0.21cm" style:contextual-spacing="false" fo:orphans="2" fo:widows="2" fo:hyphenation-ladder-count="no-limit" fo:hyphenation-keep="auto" loext:hyphenation-keep-type="column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Título1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beçalho1" style:family="paragraph" style:parent-style-name="Standard_20__28_user_29_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1" style:family="paragraph" style:parent-style-name="Standard_20__28_user_29_">
      <style:paragraph-properties fo:hyphenation-ladder-count="no-limit" fo:hyphenation-keep="auto" loext:hyphenation-keep-type="column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lloon_20_Text1" style:display-name="Balloon Text1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hyphenation-keep="auto" loext:hyphenation-keep-type="column" fo:text-indent="0.50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use-window-font-color="true" loext:opacity="0%" style:font-name-complex="Arial2" style:font-family-complex="Arial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use-window-font-color="true" loext:opacity="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2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2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orphans="2" fo:widows="2" fo:text-indent="2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roman" style:font-pitch-asian="variable" style:font-size-asian="11pt" style:font-name-complex="Symbol" style:font-family-complex="Symbol" style:font-family-generic-complex="roman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" style:font-family-complex="Symbol" style:font-family-generic-complex="roman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Normal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loext:opacity="100%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Times New Roman" style:font-family-asian="'Times New Roman'" style:font-family-generic-asian="roman" style:font-pitch-asian="variable" style:font-name-complex="OpenSymbol" style:font-family-complex="OpenSymbol" style:font-family-generic-complex="system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loext:opacity="100%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loext:opacity="100%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loext:opacity="100%" style:font-name="ArialMT" fo:font-family="ArialMT" style:font-family-generic="roman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/>
    </style:style>
    <style:style style:name="fontstyle31" style:family="text">
      <style:text-properties fo:color="#000000" loext:opacity="100%" style:font-name="MS Mincho" fo:font-family="'MS Mincho'" style:font-family-generic="modern" style:font-pitch="fixed" fo:font-size="12pt" style:font-name-asian="MS Mincho" style:font-family-asian="'MS Mincho'" style:font-family-generic-asian="modern" style:font-pitch-asian="fixed" style:font-size-asian="12pt" style:font-name-complex="MS Mincho" style:font-family-complex="'MS Mincho'" style:font-family-generic-complex="modern" style:font-pitch-complex="fixed"/>
    </style:style>
    <style:style style:name="Body_20_Text_20_Char11" style:display-name="Body Text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loext:opacity="100%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initial-creator>Vicente Ferreira</meta:initial-creator>
    <meta:creation-date>2025-12-06T10:01:00Z</meta:creation-date>
    <dc:date>2026-02-18T16:36:11.722000000</dc:date>
    <meta:print-date>2025-10-17T09:20:00Z</meta:print-date>
    <meta:editing-cycles>162</meta:editing-cycles>
    <meta:editing-duration>P1DT6H6M22S</meta:editing-duration>
    <meta:document-statistic meta:table-count="0" meta:image-count="1" meta:object-count="0" meta:page-count="20" meta:paragraph-count="715" meta:word-count="7784" meta:character-count="52569" meta:non-whitespace-character-count="45271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9243225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CL050000</meta:user-defined>
    <meta:user-defined meta:name="cdtipoobjeto" meta:value-type="string">0</meta:user-defined>
    <meta:user-defined meta:name="cdusucriacao" meta:value-type="string">51444</meta:user-defined>
    <meta:user-defined meta:name="cdusuemedicao" meta:value-type="string">51444</meta:user-defined>
    <meta:user-defined meta:name="deipemedicao" meta:value-type="string">10.22.10.52</meta:user-defined>
    <meta:user-defined meta:name="deslocamentodepaginas" meta:value-type="string">0</meta:user-defined>
    <meta:user-defined meta:name="dtcriacaodoc" meta:value-type="string">11/02/2026 15:57:49</meta:user-defined>
    <meta:user-defined meta:name="dthrultalteracao" meta:value-type="string">18/02/2026 14:18:13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631191-98.2025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631191-98.2025.8.06.0000</meta:user-defined>
    <meta:user-defined meta:name="nuprocessosemformatacao" meta:value-type="string">0631191982025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8MOF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8/02/2026 14:18:13</meta:user-defined>
    <meta:user-defined meta:name="ultimo_salvamento" meta:value-type="string">18/02/2026 14:18:13</meta:user-defined>
    <meta:template xlink:type="simple" xlink:actuate="onRequest" xlink:title="" xlink:href="file:///C:/Users/Roteiro/Roteiro%20da%20Sessão%20Ordinária%20nº%2001%20-%2027%20de%20janeiro%20de%202026.odt/Normal"/>
  </office:meta>
</office:document-meta>
</file>