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310fe"/>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509c2"/>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27506"/>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82a30"/>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24150"/>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83d2e"/>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44817c"/>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5717b"/>
    </style:style>
    <style:style style:name="P10"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35717b"/>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82a30" style:font-size-asian="12pt" style:font-name-complex="Arial"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4817c" style:font-size-asian="12pt" style:font-name-complex="Arial"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310fe" style:font-size-asian="12pt"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509c2"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83d2e"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4817c"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27506"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24150"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310fe" style:font-size-asian="12pt" style:font-weight-asian="bold" style:font-size-complex="12pt" style:font-weight-complex="bold"/>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509c2" style:font-size-asian="12pt" style:font-weight-asian="bold" style:font-size-complex="12pt" style:font-weight-complex="bold"/>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83d2e" style:font-size-asian="12pt" style:font-weight-asian="bold" style:font-size-complex="12pt" style:font-weight-complex="bold"/>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27506" style:font-size-asian="12pt" style:font-weight-asian="bold" style:font-size-complex="12pt" style:font-weight-complex="bold"/>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24150" style:font-size-asian="12pt" style:font-weight-asian="bold" style:font-size-complex="12pt" style:font-weight-complex="bold"/>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4817c" style:font-weight-asian="bold" style:font-name-complex="Arial" style:font-weight-complex="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83d2e" style:font-weight-asian="bold"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44817c" style:font-weight-asian="bold"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383d2e"/>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3ff5b9"/>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29a02"/>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37709"/>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3c8e8"/>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35717b"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style:text-underline-style="solid" style:text-underline-width="auto" style:text-underline-color="font-color" fo:font-weight="bold" officeooo:paragraph-rsid="0035717b"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3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2310fe"/>
    </style:style>
    <style:style style:name="P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size-complex="12pt"/>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310fe" style:font-size-asian="12pt" style:font-size-complex="12pt"/>
    </style:style>
    <style:style style:name="P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509c2" style:font-size-asian="12pt" style:font-size-complex="12pt"/>
    </style:style>
    <style:style style:name="P4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27506" style:font-size-asian="12pt" style:font-size-complex="12pt"/>
    </style:style>
    <style:style style:name="P4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rsid="004b3df6" officeooo:paragraph-rsid="004b3df6" style:font-size-asian="12pt" style:font-size-complex="12pt"/>
    </style:style>
    <style:style style:name="P4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24150"/>
    </style:style>
    <style:style style:name="P4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509c2"/>
    </style:style>
    <style:style style:name="P4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43b1f6"/>
    </style:style>
    <style:style style:name="P45" style:family="paragraph" style:parent-style-name="Table_20_Contents">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 officeooo:paragraph-rsid="003b9f0a" fo:hyphenate="true"/>
    </style:style>
    <style:style style:name="P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82a30" style:font-name-complex="Arial"/>
    </style:style>
    <style:style style:name="P4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5717b"/>
    </style:style>
    <style:style style:name="P4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35717b" fo:background-color="#ffffff" style:font-size-asian="12pt" style:font-weight-asian="bold" style:font-size-complex="12pt"/>
    </style:style>
    <style:style style:name="P4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style:font-name="Arial" fo:font-size="12pt" fo:font-weight="bold" officeooo:paragraph-rsid="0035717b" fo:background-color="#ffff00" style:font-size-asian="12pt" style:font-weight-asian="bold" style:font-size-complex="12pt"/>
    </style:style>
    <style:style style:name="P50"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5717b"/>
    </style:style>
    <style:style style:name="P5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55ea7"/>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6e26a"/>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1b9f9"/>
    </style:style>
    <style:style style:name="P5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44817c"/>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83d2e"/>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4817c" style:font-size-asian="12pt" style:font-size-complex="12pt"/>
    </style:style>
    <style:style style:name="P5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40fc34"/>
    </style:style>
    <style:style style:name="P5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383d2e"/>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style:font-name="Arial" fo:font-size="12pt" style:text-underline-style="solid" style:text-underline-width="auto" style:text-underline-color="font-color" fo:font-weight="bold" officeooo:paragraph-rsid="0035717b" style:text-underline-mode="continuous" style:text-overline-mode="continuous" style:text-line-through-mode="continuous" fo:background-color="#ffffff" style:font-size-asian="12pt" style:font-weight-asian="bold" style:font-name-complex="Arial" style:font-size-complex="12pt"/>
    </style:style>
    <style:style style:name="P60"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 fo:font-weight="bold" officeooo:paragraph-rsid="003aba42" style:font-weight-asian="bold" style:font-name-complex="Arial" style:font-size-complex="12pt" style:font-weight-complex="bold" fo:hyphenate="true"/>
    </style:style>
    <style:style style:name="P61"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 fo:font-weight="bold" officeooo:paragraph-rsid="003aefd5" style:font-weight-asian="bold" style:font-name-complex="Arial" style:font-size-complex="12pt" style:font-weight-complex="bold" fo:hyphenate="true"/>
    </style:style>
    <style:style style:name="P62"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 fo:font-weight="bold" officeooo:paragraph-rsid="003e8069" style:font-weight-asian="bold" style:font-name-complex="Arial" style:font-size-complex="12pt" style:font-weight-complex="bold" fo:hyphenate="true"/>
    </style:style>
    <style:style style:name="P63"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 fo:font-weight="bold" officeooo:paragraph-rsid="00383d2e" style:font-weight-asian="bold" style:font-name-complex="Arial" style:font-size-complex="12pt" style:font-weight-complex="bold" fo:hyphenate="true"/>
    </style:style>
    <style:style style:name="P64" style:family="paragraph" style:parent-style-name="Normal">
      <style:paragraph-properties fo:margin-left="0cm" fo:margin-right="0.002cm" fo:line-height="100%" fo:text-align="justify" style:justify-single-word="false" fo:orphans="2" fo:widows="2" fo:hyphenation-ladder-count="no-limit" fo:text-indent="0cm" style:auto-text-indent="false" style:text-autospace="none" style:vertical-align="auto" style:writing-mode="lr-tb">
        <style:tab-stops>
          <style:tab-stop style:position="0.127cm"/>
        </style:tab-stops>
      </style:paragraph-properties>
      <style:text-properties style:font-name="Arial" fo:font-weight="bold" officeooo:paragraph-rsid="003d2e8d" style:font-weight-asian="bold" style:font-name-complex="Arial" style:font-size-complex="12pt" style:font-weight-complex="bold" fo:hyphenate="true"/>
    </style:style>
    <style:style style:name="P6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2509c2"/>
    </style:style>
    <style:style style:name="P66"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 fo:font-weight="bold" officeooo:paragraph-rsid="00383d2e" style:font-weight-asian="bold" style:font-name-complex="Arial" style:font-size-complex="12pt" style:font-weight-complex="bold" fo:hyphenate="true"/>
    </style:style>
    <style:style style:name="P67" style:family="paragraph" style:parent-style-name="Normal">
      <style:paragraph-properties fo:margin-left="0cm" fo:margin-right="0.002cm" fo:text-align="justify" style:justify-single-word="false" fo:orphans="2" fo:widows="2" fo:hyphenation-ladder-count="no-limit" fo:text-indent="0cm" style:auto-text-indent="false" style:text-autospace="none" style:vertical-align="auto">
        <style:tab-stops>
          <style:tab-stop style:position="0.127cm"/>
        </style:tab-stops>
      </style:paragraph-properties>
      <style:text-properties style:font-name="Arial" fo:font-weight="bold" officeooo:paragraph-rsid="003b9f0a" style:font-weight-asian="bold" style:font-name-complex="Arial" style:font-size-complex="12pt" style:font-weight-complex="bold" fo:hyphenate="true"/>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officeooo:paragraph-rsid="002275c2"/>
    </style:style>
    <style:style style:name="P70" style:family="paragraph" style:parent-style-name="Standard">
      <style:paragraph-properties fo:text-align="justify" style:justify-single-word="false"/>
      <style:text-properties officeooo:paragraph-rsid="002310fe"/>
    </style:style>
    <style:style style:name="P71" style:family="paragraph" style:parent-style-name="Standard">
      <style:paragraph-properties fo:text-align="justify" style:justify-single-word="false"/>
      <style:text-properties officeooo:paragraph-rsid="00383d2e"/>
    </style:style>
    <style:style style:name="P72" style:family="paragraph" style:parent-style-name="Standard">
      <style:paragraph-properties fo:text-align="justify" style:justify-single-word="false"/>
      <style:text-properties officeooo:paragraph-rsid="003ff5b9"/>
    </style:style>
    <style:style style:name="P73" style:family="paragraph" style:parent-style-name="Standard">
      <style:paragraph-properties fo:text-align="justify" style:justify-single-word="false"/>
      <style:text-properties officeooo:paragraph-rsid="0043b1f6"/>
    </style:style>
    <style:style style:name="P74" style:family="paragraph" style:parent-style-name="Standard">
      <style:paragraph-properties fo:text-align="justify" style:justify-single-word="false"/>
      <style:text-properties officeooo:paragraph-rsid="0043c8e8"/>
    </style:style>
    <style:style style:name="P75" style:family="paragraph" style:parent-style-name="Standard">
      <style:paragraph-properties fo:text-align="justify" style:justify-single-word="false"/>
      <style:text-properties officeooo:paragraph-rsid="004a14da"/>
    </style:style>
    <style:style style:name="P76" style:family="paragraph" style:parent-style-name="Standard">
      <style:paragraph-properties fo:text-align="center" style:justify-single-word="false"/>
      <style:text-properties style:use-window-font-color="true" style:font-name="Arial" fo:font-size="12pt" fo:font-weight="bold" officeooo:paragraph-rsid="0035717b" style:font-size-asian="12pt" style:font-weight-asian="bold" style:font-size-complex="12pt"/>
    </style:style>
    <style:style style:name="P77" style:family="paragraph" style:parent-style-name="Standard">
      <style:paragraph-properties fo:text-align="justify" style:justify-single-word="false"/>
      <style:text-properties style:font-name="Arial" fo:font-size="12pt"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2275c2"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2310fe"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429a02"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3ff5b9"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383d2e"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43b1f6"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43c8e8" style:font-size-asian="12pt" style:font-size-complex="12pt"/>
    </style:style>
    <style:style style:name="P85" style:family="paragraph" style:parent-style-name="Table_20_Contents">
      <style:paragraph-properties fo:text-align="justify" style:justify-single-word="false"/>
      <style:text-properties officeooo:paragraph-rsid="002275c2"/>
    </style:style>
    <style:style style:name="P86" style:family="paragraph" style:parent-style-name="Table_20_Contents">
      <style:paragraph-properties fo:text-align="justify" style:justify-single-word="false" fo:orphans="2" fo:widows="2" fo:hyphenation-ladder-count="no-limit" style:text-autospace="none" style:vertical-align="auto"/>
      <style:text-properties officeooo:paragraph-rsid="00489ff7" fo:hyphenate="true" fo:hyphenation-remain-char-count="2" fo:hyphenation-push-char-count="2"/>
    </style:style>
    <style:style style:name="P87"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88"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89"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officeooo:paragraph-rsid="00200062" style:font-size-asian="12pt" style:font-name-complex="Arial" style:font-size-complex="12pt" fo:hyphenate="true"/>
    </style:style>
    <style:style style:name="P90"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officeooo:paragraph-rsid="0020a277" style:font-size-asian="12pt" style:font-name-complex="Arial" style:font-size-complex="12pt" fo:hyphenate="true"/>
    </style:style>
    <style:style style:name="P91"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officeooo:paragraph-rsid="00224150" style:font-size-asian="12pt" style:font-name-complex="Arial" style:font-size-complex="12pt" fo:hyphenate="true"/>
    </style:style>
    <style:style style:name="P92"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officeooo:paragraph-rsid="0026fd44" style:font-size-asian="12pt" style:font-name-complex="Arial" style:font-size-complex="12pt" fo:hyphenate="true" fo:hyphenation-remain-char-count="2" fo:hyphenation-push-char-count="2"/>
    </style:style>
    <style:style style:name="P93" style:family="paragraph" style:parent-style-name="Table_20_Contents">
      <style:paragraph-properties fo:text-align="justify" style:justify-single-word="false"/>
      <style:text-properties style:font-name="Arial" fo:font-size="12pt" officeooo:paragraph-rsid="002310fe" style:font-size-asian="12pt" style:font-name-complex="Arial" style:font-size-complex="12pt"/>
    </style:style>
    <style:style style:name="P94"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officeooo:rsid="0048926e" officeooo:paragraph-rsid="0048926e" style:font-size-asian="12pt" style:font-name-complex="Arial" style:font-size-complex="12pt" fo:hyphenate="true"/>
    </style:style>
    <style:style style:name="P95" style:family="paragraph" style:parent-style-name="Table_20_Contents">
      <style:paragraph-properties fo:text-align="justify" style:justify-single-word="false"/>
      <style:text-properties style:font-name="Arial" fo:font-size="12pt" style:font-size-asian="12pt" style:font-size-complex="12pt"/>
    </style:style>
    <style:style style:name="P96" style:family="paragraph" style:parent-style-name="Table_20_Contents">
      <style:paragraph-properties fo:text-align="justify" style:justify-single-word="false"/>
      <style:text-properties style:font-name="Arial" fo:font-size="12pt" officeooo:paragraph-rsid="002275c2" style:font-size-asian="12pt" style:font-size-complex="12pt"/>
    </style:style>
    <style:style style:name="P97" style:family="paragraph" style:parent-style-name="Table_20_Contents">
      <style:paragraph-properties fo:text-align="justify" style:justify-single-word="false"/>
      <style:text-properties style:font-name="Arial" fo:font-size="12pt" officeooo:paragraph-rsid="002310fe" style:font-size-asian="12pt" style:font-size-complex="12pt"/>
    </style:style>
    <style:style style:name="P98" style:family="paragraph" style:parent-style-name="Table_20_Contents">
      <style:paragraph-properties fo:text-align="justify" style:justify-single-word="false"/>
      <style:text-properties style:font-name="Arial" fo:font-size="12pt" officeooo:paragraph-rsid="004aa7db" style:font-size-asian="12pt" style:font-size-complex="12pt"/>
    </style:style>
    <style:style style:name="P99" style:family="paragraph" style:parent-style-name="Table_20_Contents">
      <style:paragraph-properties fo:text-align="justify" style:justify-single-word="false" fo:orphans="2" fo:widows="2" fo:hyphenation-ladder-count="no-limit" style:text-autospace="none" style:vertical-align="auto"/>
      <style:text-properties style:font-name="Arial" fo:font-size="12pt" fo:font-weight="bold" officeooo:paragraph-rsid="0026fd44" style:font-size-asian="12pt" style:font-weight-asian="bold" style:font-name-complex="Arial" style:font-size-complex="12pt" style:font-weight-complex="bold" fo:hyphenate="true" fo:hyphenation-remain-char-count="2" fo:hyphenation-push-char-count="2"/>
    </style:style>
    <style:style style:name="P100"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style>
    <style:style style:name="P101" style:family="paragraph" style:parent-style-name="Table_20_Contents">
      <style:paragraph-properties fo:text-align="justify" style:justify-single-word="false" fo:orphans="2" fo:widows="2" fo:hyphenation-ladder-count="no-limit" style:text-autospace="none" style:vertical-align="auto"/>
      <style:text-properties style:font-name="Arial" fo:font-weight="bold" officeooo:paragraph-rsid="00224150" style:font-weight-asian="bold" style:font-name-complex="Arial" style:font-size-complex="12pt" style:font-weight-complex="bold" fo:hyphenate="true"/>
    </style:style>
    <style:style style:name="P102" style:family="paragraph" style:parent-style-name="Table_20_Contents">
      <style:paragraph-properties fo:text-align="justify" style:justify-single-word="false"/>
      <style:text-properties style:font-name="Arial" fo:font-weight="bold" officeooo:paragraph-rsid="0026fd44" style:font-weight-asian="bold" style:font-name-complex="Arial"/>
    </style:style>
    <style:style style:name="P103" style:family="paragraph" style:parent-style-name="Table_20_Contents">
      <style:paragraph-properties fo:text-align="justify" style:justify-single-word="false"/>
      <style:text-properties style:font-name="Arial" officeooo:paragraph-rsid="002275c2"/>
    </style:style>
    <style:style style:name="P104" style:family="paragraph" style:parent-style-name="Table_20_Contents">
      <style:paragraph-properties fo:text-align="justify" style:justify-single-word="false" fo:orphans="2" fo:widows="2" fo:hyphenation-ladder-count="no-limit" style:text-autospace="none" style:vertical-align="auto"/>
      <style:text-properties style:font-name="Arial" officeooo:paragraph-rsid="00224150" style:font-name-complex="Arial" style:font-size-complex="12pt" fo:hyphenate="true"/>
    </style:style>
    <style:style style:name="P105" style:family="paragraph" style:parent-style-name="Table_20_Contents">
      <style:paragraph-properties fo:text-align="justify" style:justify-single-word="false" fo:orphans="2" fo:widows="2" fo:hyphenation-ladder-count="no-limit" style:text-autospace="none" style:vertical-align="auto"/>
      <style:text-properties style:font-name="Arial" officeooo:paragraph-rsid="0026fd44" style:font-name-complex="Arial" style:font-size-complex="12pt" fo:hyphenate="true" fo:hyphenation-remain-char-count="2" fo:hyphenation-push-char-count="2"/>
    </style:style>
    <style:style style:name="P106" style:family="paragraph" style:parent-style-name="Table_20_Contents">
      <style:paragraph-properties fo:text-align="justify" style:justify-single-word="false"/>
      <style:text-properties style:font-name="Arial" officeooo:paragraph-rsid="002275c2" style:font-name-complex="Arial"/>
    </style:style>
    <style:style style:name="P107" style:family="paragraph" style:parent-style-name="Table_20_Contents">
      <style:paragraph-properties fo:text-align="justify" style:justify-single-word="false" fo:orphans="2" fo:widows="2" fo:hyphenation-ladder-count="no-limit" style:text-autospace="none" style:vertical-align="auto"/>
      <style:text-properties fo:color="#000000" style:font-name="Arial" fo:font-size="12pt" officeooo:paragraph-rsid="0026fd44" style:font-size-asian="12pt" style:font-name-complex="Arial" style:font-size-complex="12pt" fo:hyphenate="true" fo:hyphenation-remain-char-count="2" fo:hyphenation-push-char-count="2"/>
    </style:style>
    <style:style style:name="P108"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109" style:family="paragraph" style:parent-style-name="Normal">
      <style:paragraph-properties fo:text-align="justify" style:justify-single-word="false" fo:orphans="2" fo:widows="2" fo:hyphenation-ladder-count="no-limit" style:text-autospace="none" style:vertical-align="auto"/>
      <style:text-properties officeooo:paragraph-rsid="00200062" fo:hyphenate="true"/>
    </style:style>
    <style:style style:name="P110" style:family="paragraph" style:parent-style-name="Normal">
      <style:paragraph-properties fo:text-align="justify" style:justify-single-word="false" fo:orphans="2" fo:widows="2" fo:hyphenation-ladder-count="no-limit" style:text-autospace="none" style:vertical-align="auto"/>
      <style:text-properties officeooo:paragraph-rsid="0020a277" fo:hyphenate="true"/>
    </style:style>
    <style:style style:name="P111" style:family="paragraph" style:parent-style-name="Normal">
      <style:paragraph-properties fo:text-align="justify" style:justify-single-word="false" fo:orphans="2" fo:widows="2" fo:hyphenation-ladder-count="no-limit" style:text-autospace="none" style:vertical-align="auto"/>
      <style:text-properties officeooo:paragraph-rsid="00224150" fo:hyphenate="true"/>
    </style:style>
    <style:style style:name="P112" style:family="paragraph" style:parent-style-name="Normal">
      <style:paragraph-properties fo:text-align="justify" style:justify-single-word="false" fo:orphans="2" fo:widows="2" fo:hyphenation-ladder-count="no-limit" style:text-autospace="none" style:vertical-align="auto"/>
      <style:text-properties officeooo:paragraph-rsid="002310fe" fo:hyphenate="true"/>
    </style:style>
    <style:style style:name="P113" style:family="paragraph" style:parent-style-name="Normal">
      <style:paragraph-properties fo:text-align="justify" style:justify-single-word="false" fo:orphans="2" fo:widows="2" fo:hyphenation-ladder-count="no-limit" style:text-autospace="none" style:vertical-align="auto"/>
      <style:text-properties officeooo:paragraph-rsid="00383d2e" fo:hyphenate="true"/>
    </style:style>
    <style:style style:name="P114" style:family="paragraph" style:parent-style-name="Normal">
      <style:paragraph-properties fo:text-align="justify" style:justify-single-word="false" fo:orphans="2" fo:widows="2" fo:hyphenation-ladder-count="no-limit" style:text-autospace="none" style:vertical-align="auto"/>
      <style:text-properties officeooo:paragraph-rsid="003aba42" fo:hyphenate="true"/>
    </style:style>
    <style:style style:name="P115" style:family="paragraph" style:parent-style-name="Normal">
      <style:paragraph-properties fo:text-align="justify" style:justify-single-word="false" fo:orphans="2" fo:widows="2" fo:hyphenation-ladder-count="no-limit" style:text-autospace="none" style:vertical-align="auto"/>
      <style:text-properties officeooo:paragraph-rsid="00437709" fo:hyphenate="true"/>
    </style:style>
    <style:style style:name="P116" style:family="paragraph" style:parent-style-name="Normal">
      <style:paragraph-properties fo:text-align="justify" style:justify-single-word="false" fo:orphans="2" fo:widows="2" fo:hyphenation-ladder-count="no-limit" style:text-autospace="none" style:vertical-align="auto"/>
      <style:text-properties officeooo:paragraph-rsid="0044817c" fo:hyphenate="true"/>
    </style:style>
    <style:style style:name="P117" style:family="paragraph" style:parent-style-name="Normal">
      <style:paragraph-properties fo:text-align="justify" style:justify-single-word="false" fo:orphans="2" fo:widows="2" fo:hyphenation-ladder-count="no-limit" style:text-autospace="none" style:vertical-align="auto"/>
      <style:text-properties officeooo:paragraph-rsid="004def9a" fo:hyphenate="true"/>
    </style:style>
    <style:style style:name="P118"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119"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00062" style:font-size-asian="12pt" style:font-name-complex="Arial" style:font-size-complex="12pt" fo:hyphenate="true"/>
    </style:style>
    <style:style style:name="P120"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0a277" style:font-size-asian="12pt" style:font-name-complex="Arial" style:font-size-complex="12pt" fo:hyphenate="true"/>
    </style:style>
    <style:style style:name="P121"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24150" style:font-size-asian="12pt" style:font-name-complex="Arial" style:font-size-complex="12pt" fo:hyphenate="true"/>
    </style:style>
    <style:style style:name="P122"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2310fe" style:font-size-asian="12pt" style:font-name-complex="Arial" style:font-size-complex="12pt" fo:hyphenate="true"/>
    </style:style>
    <style:style style:name="P123"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3aba42" style:font-size-asian="12pt" style:font-name-complex="Arial" style:font-size-complex="12pt" fo:hyphenate="true"/>
    </style:style>
    <style:style style:name="P124"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3aefd5" style:font-size-asian="12pt" style:font-name-complex="Arial" style:font-size-complex="12pt" fo:hyphenate="true"/>
    </style:style>
    <style:style style:name="P125"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383d2e" style:font-size-asian="12pt" style:font-name-complex="Arial" style:font-size-complex="12pt" fo:hyphenate="true"/>
    </style:style>
    <style:style style:name="P126"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3e8069" style:font-size-asian="12pt" style:font-name-complex="Arial" style:font-size-complex="12pt" fo:hyphenate="true"/>
    </style:style>
    <style:style style:name="P127"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3b9f0a" style:font-size-asian="12pt" style:font-name-complex="Arial" style:font-size-complex="12pt" fo:hyphenate="true"/>
    </style:style>
    <style:style style:name="P128"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3d2e8d" style:font-size-asian="12pt" style:font-name-complex="Arial" style:font-size-complex="12pt" fo:hyphenate="true"/>
    </style:style>
    <style:style style:name="P129" style:family="paragraph" style:parent-style-name="Normal">
      <style:paragraph-properties fo:text-align="justify" style:justify-single-word="false" fo:orphans="2" fo:widows="2" fo:hyphenation-ladder-count="no-limit" style:text-autospace="none" style:vertical-align="auto"/>
      <style:text-properties style:font-name="Arial" fo:font-size="12pt" officeooo:paragraph-rsid="00437709" style:font-size-asian="12pt" style:font-name-complex="Arial" style:font-size-complex="12pt" fo:hyphenate="true"/>
    </style:style>
    <style:style style:name="P130"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style:font-size-asian="12pt" style:font-weight-asian="bold" style:font-name-complex="Arial" style:font-size-complex="12pt" style:font-weight-complex="bold" fo:hyphenate="true"/>
    </style:style>
    <style:style style:name="P131"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200062" style:font-size-asian="12pt" style:font-weight-asian="bold" style:font-name-complex="Arial" style:font-size-complex="12pt" style:font-weight-complex="bold" fo:hyphenate="true"/>
    </style:style>
    <style:style style:name="P132"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20a277" style:font-size-asian="12pt" style:font-weight-asian="bold" style:font-name-complex="Arial" style:font-size-complex="12pt" style:font-weight-complex="bold" fo:hyphenate="true"/>
    </style:style>
    <style:style style:name="P133"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224150" style:font-size-asian="12pt" style:font-weight-asian="bold" style:font-name-complex="Arial" style:font-size-complex="12pt" style:font-weight-complex="bold" fo:hyphenate="true"/>
    </style:style>
    <style:style style:name="P134"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2310fe" style:font-size-asian="12pt" style:font-weight-asian="bold" style:font-name-complex="Arial" style:font-size-complex="12pt" style:font-weight-complex="bold" fo:hyphenate="true"/>
    </style:style>
    <style:style style:name="P135" style:family="paragraph" style:parent-style-name="Normal">
      <style:paragraph-properties fo:text-align="justify" style:justify-single-word="false" fo:orphans="2" fo:widows="2" fo:hyphenation-ladder-count="no-limit" style:text-autospace="none" style:vertical-align="auto"/>
      <style:text-properties style:font-name="Arial" fo:font-size="12pt" fo:font-weight="bold" officeooo:paragraph-rsid="003b9f0a" style:font-size-asian="12pt" style:font-weight-asian="bold" style:font-name-complex="Arial" style:font-size-complex="12pt" style:font-weight-complex="bold" fo:hyphenate="true"/>
    </style:style>
    <style:style style:name="P136" style:family="paragraph" style:parent-style-name="LO-Normal1">
      <style:paragraph-properties fo:text-align="justify" style:justify-single-word="false" fo:orphans="2" fo:widows="2" fo:hyphenation-ladder-count="no-limit" style:text-autospace="none" style:vertical-align="auto"/>
      <style:text-properties officeooo:paragraph-rsid="0026fd44" fo:hyphenate="true" fo:hyphenation-remain-char-count="2" fo:hyphenation-push-char-count="2"/>
    </style:style>
    <style:style style:name="P137" style:family="paragraph" style:parent-style-name="LO-Normal1">
      <style:paragraph-properties fo:text-align="justify" style:justify-single-word="false" fo:orphans="2" fo:widows="2" fo:hyphenation-ladder-count="no-limit" style:text-autospace="none" style:vertical-align="auto"/>
      <style:text-properties officeooo:paragraph-rsid="00489ff7" fo:hyphenate="true" fo:hyphenation-remain-char-count="2" fo:hyphenation-push-char-count="2"/>
    </style:style>
    <style:style style:name="P138" style:family="paragraph" style:parent-style-name="LO-Normal1">
      <style:paragraph-properties fo:text-align="justify" style:justify-single-word="false" fo:orphans="2" fo:widows="2" fo:hyphenation-ladder-count="no-limit" style:text-autospace="none" style:vertical-align="auto"/>
      <style:text-properties style:font-name="Arial" fo:font-size="12pt" officeooo:paragraph-rsid="0026fd44" style:font-size-asian="12pt" style:font-name-complex="Arial" style:font-size-complex="12pt" fo:hyphenate="true" fo:hyphenation-remain-char-count="2" fo:hyphenation-push-char-count="2"/>
    </style:style>
    <style:style style:name="P139" style:family="paragraph" style:parent-style-name="LO-Normal1">
      <style:paragraph-properties fo:text-align="justify" style:justify-single-word="false" fo:orphans="2" fo:widows="2" fo:hyphenation-ladder-count="no-limit" style:text-autospace="none" style:vertical-align="auto"/>
      <style:text-properties style:font-name="Arial" fo:font-size="12pt" fo:font-weight="bold" officeooo:paragraph-rsid="0026fd44" style:font-size-asian="12pt" style:font-weight-asian="bold" style:font-name-complex="Arial" style:font-size-complex="12pt" style:font-weight-complex="bold" fo:hyphenate="true" fo:hyphenation-remain-char-count="2" fo:hyphenation-push-char-count="2"/>
    </style:style>
    <style:style style:name="P140" style:family="paragraph" style:parent-style-name="LO-Normal1">
      <style:paragraph-properties fo:text-align="justify" style:justify-single-word="false" fo:orphans="2" fo:widows="2" fo:hyphenation-ladder-count="no-limit" style:text-autospace="none" style:vertical-align="auto"/>
      <style:text-properties fo:color="#000000" style:font-name="Arial" fo:font-size="12pt" officeooo:paragraph-rsid="0026fd44" style:font-size-asian="12pt" style:font-name-complex="Arial" style:font-size-complex="12pt" fo:hyphenate="true" fo:hyphenation-remain-char-count="2" fo:hyphenation-push-char-count="2"/>
    </style:style>
    <style:style style:name="P141" style:family="paragraph" style:parent-style-name="LO-Normal1">
      <style:paragraph-properties fo:text-align="justify" style:justify-single-word="false" fo:orphans="2" fo:widows="2" fo:hyphenation-ladder-count="no-limit" style:text-autospace="none" style:vertical-align="auto"/>
      <style:text-properties fo:color="#000000" style:font-name="Arial" fo:font-size="12pt" fo:font-weight="bold" officeooo:paragraph-rsid="0026fd44" style:font-size-asian="12pt" style:font-weight-asian="bold" style:font-name-complex="Arial" style:font-size-complex="12pt" style:font-weight-complex="bold" fo:hyphenate="true" fo:hyphenation-remain-char-count="2" fo:hyphenation-push-char-count="2"/>
    </style:style>
    <style:style style:name="P142" style:family="paragraph" style:parent-style-name="Standard_20__28_user_29_">
      <style:paragraph-properties fo:text-align="justify" style:justify-single-word="false">
        <style:tab-stops>
          <style:tab-stop style:position="0cm"/>
        </style:tab-stops>
      </style:paragraph-properties>
      <style:text-properties officeooo:paragraph-rsid="0035717b"/>
    </style:style>
    <style:style style:name="P143" style:family="paragraph" style:parent-style-name="Standard_20__28_user_29_">
      <style:paragraph-properties fo:text-align="justify" style:justify-single-word="false"/>
      <style:text-properties officeooo:paragraph-rsid="0035717b"/>
    </style:style>
    <style:style style:name="P144" style:family="paragraph" style:parent-style-name="Standard_20__28_user_29_">
      <style:paragraph-properties fo:text-align="center" style:justify-single-word="false"/>
      <style:text-properties style:use-window-font-color="true" style:font-name="Arial" fo:font-size="12pt" fo:font-weight="bold" officeooo:paragraph-rsid="0035717b" fo:background-color="#ffffff" style:font-size-asian="12pt" style:font-weight-asian="bold" style:font-name-complex="Times New Roman" style:font-size-complex="12pt" style:font-weight-complex="bold"/>
    </style:style>
    <style:style style:name="P145" style:family="paragraph" style:parent-style-name="Standard_20__28_user_29_">
      <style:paragraph-properties fo:text-align="center" style:justify-single-word="false">
        <style:tab-stops>
          <style:tab-stop style:position="0cm"/>
        </style:tab-stops>
      </style:paragraph-properties>
      <style:text-properties style:use-window-font-color="true" style:font-name="Arial" fo:font-size="12pt" fo:font-weight="bold" officeooo:paragraph-rsid="0035717b" fo:background-color="#ffffff" style:font-size-asian="12pt" style:font-weight-asian="bold" style:font-name-complex="Times New Roman" style:font-size-complex="12pt" style:font-weight-complex="bold"/>
    </style:style>
    <style:style style:name="P146"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style:font-name="Arial" fo:font-size="12pt" fo:font-weight="bold" officeooo:paragraph-rsid="0035717b" fo:background-color="#ffffff" style:font-size-asian="12pt" style:font-weight-asian="bold" style:font-size-complex="12pt" style:font-weight-complex="bold"/>
    </style:style>
    <style:style style:name="P14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35717b"/>
    </style:style>
    <style:style style:name="P148"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3aefd5" fo:hyphenate="true"/>
    </style:style>
    <style:style style:name="P149"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383d2e" fo:hyphenate="true"/>
    </style:style>
    <style:style style:name="P150"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3e8069" fo:hyphenate="true"/>
    </style:style>
    <style:style style:name="P151"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3b9f0a" fo:hyphenate="true"/>
    </style:style>
    <style:style style:name="P152"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3d2e8d" fo:hyphenate="true"/>
    </style:style>
    <style:style style:name="P153"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3aba42" style:font-size-asian="12pt" style:font-name-complex="Arial" style:font-size-complex="12pt" fo:hyphenate="true"/>
    </style:style>
    <style:style style:name="P154"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3aefd5" style:font-size-asian="12pt" style:font-name-complex="Arial" style:font-size-complex="12pt" fo:hyphenate="true"/>
    </style:style>
    <style:style style:name="P155"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383d2e" style:font-size-asian="12pt" style:font-name-complex="Arial" style:font-size-complex="12pt" fo:hyphenate="true"/>
    </style:style>
    <style:style style:name="P156"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3b9f0a" style:font-size-asian="12pt" style:font-name-complex="Arial" style:font-size-complex="12pt" fo:hyphenate="true"/>
    </style:style>
    <style:style style:name="P157"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 fo:font-size="12pt" officeooo:paragraph-rsid="003d2e8d" style:font-size-asian="12pt" style:font-name-complex="Arial" style:font-size-complex="12pt" fo:hyphenate="true"/>
    </style:style>
    <style:style style:name="P158" style:family="paragraph" style:parent-style-name="Standard">
      <style:paragraph-properties fo:line-height="100%" fo:text-align="justify" style:justify-single-word="false" style:writing-mode="lr-tb"/>
      <style:text-properties officeooo:paragraph-rsid="00429a02"/>
    </style:style>
    <style:style style:name="P159" style:family="paragraph" style:parent-style-name="Standard">
      <style:paragraph-properties fo:line-height="100%" fo:text-align="justify" style:justify-single-word="false" style:writing-mode="lr-tb"/>
      <style:text-properties officeooo:paragraph-rsid="0040fc34"/>
    </style:style>
    <style:style style:name="P160"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61" style:family="paragraph" style:parent-style-name="Standard">
      <style:paragraph-properties fo:line-height="100%" fo:text-align="justify" style:justify-single-word="false" style:writing-mode="lr-tb"/>
      <style:text-properties style:font-name="Arial" fo:font-size="12pt" officeooo:paragraph-rsid="0040fc34" style:font-size-asian="12pt" style:font-size-complex="12pt"/>
    </style:style>
    <style:style style:name="P162" style:family="paragraph" style:parent-style-name="Standard">
      <style:paragraph-properties fo:line-height="100%" fo:text-align="justify" style:justify-single-word="false" style:writing-mode="lr-tb"/>
      <style:text-properties style:font-name="Arial" fo:font-size="12pt" officeooo:paragraph-rsid="00383d2e" style:font-size-asian="12pt" style:font-size-complex="12pt"/>
    </style:style>
    <style:style style:name="P163"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6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165" style:family="paragraph" style:parent-style-name="Standard_20__28_user_29_" style:master-page-name="MP0">
      <style:paragraph-properties fo:text-align="center" style:justify-single-word="false" style:page-number="auto" fo:break-before="page"/>
      <style:text-properties officeooo:paragraph-rsid="0035717b"/>
    </style:style>
    <style:style style:name="P166" style:family="paragraph" style:parent-style-name="Standard_20__28_user_29_">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size="12pt" fo:font-weight="bold" officeooo:paragraph-rsid="00551c98" style:font-size-asian="12pt" style:font-weight-asian="bold" style:font-name-complex="Arial" style:font-size-complex="12pt" fo:hyphenate="true"/>
    </style:style>
    <style:style style:name="P16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style:font-name="Arial" fo:font-size="12pt" fo:font-weight="bold" officeooo:paragraph-rsid="0035717b" style:letter-kerning="false" fo:background-color="#ffffff" style:font-size-asian="12pt" style:language-asian="pt" style:country-asian="BR" style:font-weight-asian="bold" style:font-name-complex="Arial" style:font-size-complex="12pt" style:language-complex="ar" style:country-complex="SA" style:font-weight-complex="bold"/>
    </style:style>
    <style:style style:name="P168"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551c98" fo:hyphenate="true"/>
    </style:style>
    <style:style style:name="T1" style:family="text">
      <style:text-properties style:font-name="Arial" fo:font-size="12pt" style:font-size-asian="12pt"/>
    </style:style>
    <style:style style:name="T2" style:family="text">
      <style:text-properties style:font-name="Arial" fo:font-size="12pt" style:font-size-asian="12pt" style:language-asian="pt" style:country-asian="BR" style:font-size-complex="12pt" style:language-complex="ar" style:country-complex="SA"/>
    </style:style>
    <style:style style:name="T3" style:family="text">
      <style:text-properties style:font-name="Arial" fo:font-size="12pt" style:font-size-asian="12pt" style:font-size-complex="12pt"/>
    </style:style>
    <style:style style:name="T4" style:family="text">
      <style:text-properties style:font-name="Arial" fo:font-size="12pt" officeooo:rsid="004a14da" style:font-size-asian="12pt"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8" style:family="text">
      <style:text-properties style:font-name="Arial" fo:font-size="12pt" style:text-underline-style="solid" style:text-underline-width="auto" style:text-underline-color="font-color" fo:font-weight="bold" officeooo:rsid="00383d2e" style:font-size-asian="12pt" style:font-weight-asian="bold" style:font-name-complex="Arial" style:font-size-complex="12pt" style:font-weight-complex="bold"/>
    </style:style>
    <style:style style:name="T9" style:family="text">
      <style:text-properties style:font-name="Arial" fo:font-size="12pt" style:text-underline-style="solid" style:text-underline-width="auto" style:text-underline-color="font-color" fo:font-weight="bold" officeooo:rsid="0038a780" style:font-size-asian="12pt" style:font-weight-asian="bold" style:font-name-complex="Arial" style:font-size-complex="12pt" style:font-weight-complex="bold"/>
    </style:style>
    <style:style style:name="T10" style:family="text">
      <style:text-properties style:font-name="Arial" fo:font-size="12pt" style:text-underline-style="solid" style:text-underline-width="auto" style:text-underline-color="font-color" fo:font-weight="bold" officeooo:rsid="00390507"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officeooo:rsid="003aefd5" style:font-size-asian="12pt" style:font-weight-asian="bold" style:font-name-complex="Arial" style:font-size-complex="12pt" style:font-weight-complex="bold"/>
    </style:style>
    <style:style style:name="T12" style:family="text">
      <style:text-properties style:font-name="Arial" fo:font-size="12pt" style:text-underline-style="solid" style:text-underline-width="auto" style:text-underline-color="font-color" fo:font-weight="bold" officeooo:rsid="003d2e8d"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fo:font-weight="bold" officeooo:rsid="0043c8e8" style:font-size-asian="12pt" style:font-weight-asian="bold" style:font-name-complex="Arial" style:font-size-complex="12pt" style:font-weight-complex="bold"/>
    </style:style>
    <style:style style:name="T14" style:family="text">
      <style:text-properties style:font-name="Arial" fo:font-size="12pt" style:text-underline-style="solid" style:text-underline-width="auto" style:text-underline-color="font-color" fo:font-weight="bold" officeooo:rsid="0043f81d" style:font-size-asian="12pt" style:font-weight-asian="bold" style:font-name-complex="Arial" style:font-size-complex="12pt" style:font-weight-complex="bold"/>
    </style:style>
    <style:style style:name="T15" style:family="text">
      <style:text-properties style:font-name="Arial" fo:font-size="12pt" style:text-underline-style="solid" style:text-underline-width="auto" style:text-underline-color="font-color" fo:font-weight="bold" officeooo:rsid="0044817c" style:font-size-asian="12pt" style:font-weight-asian="bold" style:font-name-complex="Arial" style:font-size-complex="12pt" style:font-weight-complex="bold"/>
    </style:style>
    <style:style style:name="T16" style:family="text">
      <style:text-properties style:font-name="Arial" fo:font-size="12pt" style:text-underline-style="solid" style:text-underline-width="auto" style:text-underline-color="font-color" fo:font-weight="bold" officeooo:rsid="00437709" style:font-size-asian="12pt" style:font-weight-asian="bold" style:font-name-complex="Arial" style:font-size-complex="12pt" style:font-weight-complex="bold"/>
    </style:style>
    <style:style style:name="T17"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Arial" fo:font-size="12pt" style:text-underline-style="solid" style:text-underline-width="auto" style:text-underline-color="font-color" fo:font-weight="bold" officeooo:rsid="003ff5b9" style:font-size-asian="12pt" style:font-weight-asian="bold" style:font-size-complex="12pt"/>
    </style:style>
    <style:style style:name="T19" style:family="text">
      <style:text-properties style:font-name="Arial" fo:font-size="12pt" style:text-underline-style="solid" style:text-underline-width="auto" style:text-underline-color="font-color" fo:font-weight="bold" officeooo:rsid="00429a02" style:font-size-asian="12pt" style:font-weight-asian="bold" style:font-size-complex="12pt"/>
    </style:style>
    <style:style style:name="T20" style:family="text">
      <style:text-properties style:font-name="Arial" fo:font-size="12pt" style:text-underline-style="solid" style:text-underline-width="auto" style:text-underline-color="font-color" fo:font-weight="bold" officeooo:rsid="00437709" style:font-size-asian="12pt" style:font-weight-asian="bold" style:font-size-complex="12pt"/>
    </style:style>
    <style:style style:name="T21" style:family="text">
      <style:text-properties style:font-name="Arial" fo:font-size="12pt" style:text-underline-style="solid" style:text-underline-width="auto" style:text-underline-color="font-color" fo:font-weight="bold" officeooo:rsid="0043b1f6" style:font-size-asian="12pt" style:font-weight-asian="bold" style:font-size-complex="12pt"/>
    </style:style>
    <style:style style:name="T22" style:family="text">
      <style:text-properties style:font-name="Arial" fo:font-size="12pt" style:text-underline-style="solid" style:text-underline-width="auto" style:text-underline-color="font-color" fo:font-weight="bold" officeooo:rsid="0043c8e8" style:font-size-asian="12pt" style:font-weight-asian="bold" style:font-size-complex="12pt"/>
    </style:style>
    <style:style style:name="T23" style:family="text">
      <style:text-properties style:font-name="Arial" fo:font-size="12pt" style:text-underline-style="solid" style:text-underline-width="auto" style:text-underline-color="font-color" fo:font-weight="bold" officeooo:rsid="0043f81d" style:font-size-asian="12pt" style:font-weight-asian="bold" style:font-size-complex="12pt"/>
    </style:style>
    <style:style style:name="T24" style:family="text">
      <style:text-properties style:font-name="Arial" fo:font-size="12pt" style:text-underline-style="solid" style:text-underline-width="auto" style:text-underline-color="font-color" fo:font-weight="bold" officeooo:rsid="0044817c" style:font-size-asian="12pt" style:font-weight-asian="bold" style:font-size-complex="12pt"/>
    </style:style>
    <style:style style:name="T25"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font-name="Arial" fo:font-size="12pt" style:text-underline-style="solid" style:text-underline-width="auto" style:text-underline-color="font-color" fo:font-weight="bold" officeooo:rsid="0044817c" style:font-size-asian="12pt" style:font-weight-asian="bold" style:font-size-complex="12pt" style:font-weight-complex="bold"/>
    </style:style>
    <style:style style:name="T27" style:family="text">
      <style:text-properties style:font-name="Arial" fo:font-size="12pt" style:text-underline-style="solid" style:text-underline-width="auto" style:text-underline-color="font-color" fo:font-weight="bold" officeooo:rsid="00383d2e" style:font-size-asian="12pt" style:font-weight-asian="bold"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383d2e" style:font-size-asian="12pt" style:font-weight-asian="bold" style:font-size-complex="12pt"/>
    </style:style>
    <style:style style:name="T29"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390507"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3aefd5"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373402"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style:text-underline-style="solid" style:text-underline-width="auto" style:text-underline-color="font-color" fo:font-weight="bold" officeooo:rsid="003e8069" fo:background-color="transparent" loext:char-shading-value="0" style:font-size-asian="12pt" style:font-weight-asian="bold" style:font-name-complex="Arial" style:font-size-complex="12pt" style:font-weight-complex="bold"/>
    </style:style>
    <style:style style:name="T34" style:family="text">
      <style:text-properties style:font-name="Arial" fo:font-size="12pt" style:text-underline-style="solid" style:text-underline-width="auto" style:text-underline-color="font-color" fo:font-weight="bold" officeooo:rsid="003b9f0a" fo:background-color="transparent" loext:char-shading-value="0" style:font-size-asian="12pt" style:font-weight-asian="bold" style:font-name-complex="Arial" style:font-size-complex="12pt" style:font-weight-complex="bold"/>
    </style:style>
    <style:style style:name="T35" style:family="text">
      <style:text-properties style:font-name="Arial" fo:font-size="12pt" style:text-underline-style="solid" style:text-underline-width="auto" style:text-underline-color="font-color" fo:font-weight="bold" officeooo:rsid="00383d2e" fo:background-color="transparent" loext:char-shading-value="0" style:font-size-asian="12pt" style:font-weight-asian="bold" style:font-name-complex="Arial" style:font-size-complex="12pt" style:font-weight-complex="bold"/>
    </style:style>
    <style:style style:name="T36" style:family="text">
      <style:text-properties style:font-name="Arial" fo:font-size="12pt" style:text-underline-style="solid" style:text-underline-width="auto" style:text-underline-color="font-color" fo:font-weight="bold" officeooo:rsid="003d2e8d" fo:background-color="transparent" loext:char-shading-value="0" style:font-size-asian="12pt" style:font-weight-asian="bold" style:font-name-complex="Arial" style:font-size-complex="12pt" style:font-weight-complex="bold"/>
    </style:style>
    <style:style style:name="T37"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8" style:family="text">
      <style:text-properties style:font-name="Arial" fo:font-size="12pt" style:text-underline-style="solid" style:text-underline-width="auto" style:text-underline-color="font-color" fo:font-weight="bold" officeooo:rsid="00429a02" fo:background-color="transparent" loext:char-shading-value="0" style:font-size-asian="12pt" style:font-weight-asian="bold" style:font-size-complex="12pt"/>
    </style:style>
    <style:style style:name="T39" style:family="text">
      <style:text-properties style:font-name="Arial" fo:font-size="12pt" style:text-underline-style="solid" style:text-underline-width="auto" style:text-underline-color="font-color" fo:font-weight="bold" officeooo:rsid="0040fc34" fo:background-color="transparent" loext:char-shading-value="0" style:font-size-asian="12pt" style:font-weight-asian="bold" style:font-size-complex="12pt"/>
    </style:style>
    <style:style style:name="T40" style:family="text">
      <style:text-properties style:font-name="Arial" fo:font-size="12pt" style:text-underline-style="solid" style:text-underline-width="auto" style:text-underline-color="font-color" fo:font-weight="bold" officeooo:rsid="003ff5b9" fo:background-color="transparent" loext:char-shading-value="0" style:font-size-asian="12pt" style:font-weight-asian="bold" style:font-size-complex="12pt"/>
    </style:style>
    <style:style style:name="T41"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2" style:family="text">
      <style:text-properties style:font-name="Arial" fo:font-size="12pt" style:text-underline-style="solid" style:text-underline-width="auto" style:text-underline-color="font-color" fo:font-weight="bold" officeooo:rsid="0044817c" fo:background-color="transparent" loext:char-shading-value="0" style:font-size-asian="12pt" style:font-weight-asian="bold" style:font-size-complex="12pt" style:font-weight-complex="bold"/>
    </style:style>
    <style:style style:name="T43" style:family="text">
      <style:text-properties style:font-name="Arial" fo:font-size="12pt" style:text-underline-style="solid" style:text-underline-width="auto" style:text-underline-color="font-color" fo:font-weight="bold" officeooo:rsid="00383d2e" fo:background-color="transparent" loext:char-shading-value="0" style:font-size-asian="12pt" style:font-weight-asian="bold" style:font-size-complex="12pt" style:font-weight-complex="bold"/>
    </style:style>
    <style:style style:name="T44" style:family="text">
      <style:text-properties style:font-name="Arial" fo:font-size="12pt" style:text-underline-style="solid" style:text-underline-width="auto" style:text-underline-color="font-color" style:font-size-asian="12pt" style:font-name-complex="Arial" style:font-size-complex="12pt"/>
    </style:style>
    <style:style style:name="T45"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46" style:family="text">
      <style:text-properties style:font-name="Arial" fo:font-size="12pt" style:text-underline-style="solid" style:text-underline-width="auto" style:text-underline-color="font-color" style:font-size-asian="12pt" style:font-size-complex="12pt"/>
    </style:style>
    <style:style style:name="T47" style:family="text">
      <style:text-properties style:font-name="Arial" fo:font-size="12pt" style:text-underline-style="solid" style:text-underline-width="auto" style:text-underline-color="font-color" fo:background-color="transparent" loext:char-shading-value="0" style:font-size-asian="12pt" style:font-name-complex="Arial" style:font-size-complex="12pt"/>
    </style:style>
    <style:style style:name="T48" style:family="text">
      <style:text-properties style:font-name="Arial" fo:font-size="12pt" style:text-underline-style="solid" style:text-underline-width="auto" style:text-underline-color="font-color" fo:background-color="transparent" loext:char-shading-value="0" style:font-size-asian="12pt" style:font-size-complex="12pt"/>
    </style:style>
    <style:style style:name="T49" style:family="text">
      <style:text-properties style:font-name="Arial" fo:font-size="12pt" fo:font-weight="bold" style:font-size-asian="12pt" style:font-weight-asian="bold"/>
    </style:style>
    <style:style style:name="T50" style:family="text">
      <style:text-properties style:font-name="Arial" fo:font-size="12pt" fo:font-weight="bold" style:font-size-asian="12pt" style:font-weight-asian="bold" style:font-name-complex="Arial" style:font-size-complex="12pt" style:font-weight-complex="bold"/>
    </style:style>
    <style:style style:name="T51" style:family="text">
      <style:text-properties style:font-name="Arial" fo:font-size="12pt" fo:font-weight="bold" style:font-size-asian="12pt" style:font-weight-asian="bold" style:font-size-complex="12pt"/>
    </style:style>
    <style:style style:name="T52" style:family="text">
      <style:text-properties style:font-name="Arial" fo:font-size="12pt" fo:font-weight="bold" style:font-size-asian="12pt" style:font-weight-asian="bold" style:font-size-complex="12pt" style:font-weight-complex="bold"/>
    </style:style>
    <style:style style:name="T53" style:family="text">
      <style:text-properties style:font-name="Arial" fo:font-size="12pt" fo:font-weight="normal" style:font-size-asian="12pt" style:font-weight-asian="normal"/>
    </style:style>
    <style:style style:name="T54" style:family="text">
      <style:text-properties style:font-name="Arial" fo:font-size="12pt" fo:font-weight="normal" style:font-size-asian="12pt" style:font-weight-asian="normal" style:font-size-complex="12pt"/>
    </style:style>
    <style:style style:name="T55" style:family="text">
      <style:text-properties style:font-name="Arial" fo:font-size="12pt" fo:font-style="italic" fo:font-weight="normal" style:font-size-asian="12pt" style:font-style-asian="italic" style:font-weight-asian="normal" style:font-size-complex="12pt"/>
    </style:style>
    <style:style style:name="T56" style:family="text">
      <style:text-properties style:font-name="Arial" fo:font-size="12pt" fo:font-style="normal" fo:font-weight="normal" style:font-size-asian="12pt" style:font-style-asian="normal" style:font-weight-asian="normal" style:font-size-complex="12pt"/>
    </style:style>
    <style:style style:name="T57" style:family="text">
      <style:text-properties fo:color="#000000"/>
    </style:style>
    <style:style style:name="T58" style:family="text">
      <style:text-properties fo:color="#000000" style:font-name="Arial" fo:font-size="12pt" fo:font-style="normal" style:font-size-asian="12pt" style:font-style-asian="normal" style:font-size-complex="12pt"/>
    </style:style>
    <style:style style:name="T59" style:family="text">
      <style:text-properties fo:color="#000000" style:font-name="Arial" fo:font-size="12pt" fo:font-style="normal" style:font-size-asian="12pt" style:font-style-asian="normal" style:font-size-complex="12pt" style:font-weight-complex="bold"/>
    </style:style>
    <style:style style:name="T60" style:family="text">
      <style:text-properties fo:color="#000000" style:font-name="Arial" fo:font-size="12pt" fo:font-style="normal" officeooo:rsid="007f2a9d" style:font-size-asian="12pt" style:font-style-asian="normal" style:font-size-complex="12pt" style:font-weight-complex="bold"/>
    </style:style>
    <style:style style:name="T61" style:family="text">
      <style:text-properties fo:color="#000000" style:font-name="Arial" fo:font-size="12pt" fo:font-style="normal" officeooo:rsid="007bb3b2" style:font-size-asian="12pt" style:font-style-asian="normal" style:font-size-complex="12pt"/>
    </style:style>
    <style:style style:name="T62" style:family="text">
      <style:text-properties fo:color="#000000" style:font-name="Arial" fo:font-size="12pt" fo:font-style="normal" officeooo:rsid="002eff71" style:font-size-asian="12pt" style:font-style-asian="normal" style:font-size-complex="12pt"/>
    </style:style>
    <style:style style:name="T63" style:family="text">
      <style:text-properties fo:color="#000000" style:font-name="Arial" fo:font-size="12pt" fo:font-style="normal" officeooo:rsid="007dfa91" style:font-size-asian="12pt" style:font-style-asian="normal" style:font-size-complex="12pt"/>
    </style:style>
    <style:style style:name="T64" style:family="text">
      <style:text-properties fo:color="#000000" style:font-name="Arial" fo:font-size="12pt" fo:font-style="normal" officeooo:rsid="007f2a9d" style:font-size-asian="12pt" style:font-style-asian="normal" style:font-size-complex="12pt"/>
    </style:style>
    <style:style style:name="T65" style:family="text">
      <style:text-properties fo:color="#000000" style:font-name="Arial" fo:font-size="12pt" fo:font-style="normal" officeooo:rsid="00455ea7" style:font-size-asian="12pt" style:font-style-asian="normal" style:font-size-complex="12pt"/>
    </style:style>
    <style:style style:name="T66" style:family="text">
      <style:text-properties fo:color="#000000" style:font-name="Arial" fo:font-size="12pt" fo:font-style="normal" officeooo:rsid="0046e26a" style:font-size-asian="12pt" style:font-style-asian="normal" style:font-size-complex="12pt"/>
    </style:style>
    <style:style style:name="T67" style:family="text">
      <style:text-properties fo:color="#000000" style:font-name="Arial" fo:font-size="12pt" fo:font-style="normal" fo:font-weight="bold" style:font-size-asian="12pt" style:font-style-asian="normal" style:font-weight-asian="bold" style:font-size-complex="12pt" style:font-weight-complex="bold"/>
    </style:style>
    <style:style style:name="T68" style:family="text">
      <style:text-properties fo:color="#000000" style:font-name="Arial" fo:font-size="12pt" fo:font-style="normal" fo:font-weight="bold" officeooo:rsid="0032c2ad" style:font-size-asian="12pt" style:font-style-asian="normal" style:font-weight-asian="bold" style:font-size-complex="12pt" style:font-weight-complex="bold"/>
    </style:style>
    <style:style style:name="T69" style:family="text">
      <style:text-properties fo:color="#000000" style:font-name="Arial" fo:font-size="12pt" fo:font-style="normal" fo:font-weight="bold" officeooo:rsid="002eff71" style:font-size-asian="12pt" style:font-style-asian="normal" style:font-weight-asian="bold" style:font-size-complex="12pt" style:font-weight-complex="bold"/>
    </style:style>
    <style:style style:name="T70" style:family="text">
      <style:text-properties fo:color="#000000" style:font-name="Arial" fo:font-size="12pt" fo:font-style="normal" fo:font-weight="bold" officeooo:rsid="007f2a9d" style:font-size-asian="12pt" style:font-style-asian="normal" style:font-weight-asian="bold" style:font-size-complex="12pt" style:font-weight-complex="bold"/>
    </style:style>
    <style:style style:name="T71" style:family="text">
      <style:text-properties fo:color="#000000" style:font-name="Arial" fo:font-size="12pt" fo:font-style="normal" fo:font-weight="bold" officeooo:rsid="007dfa91" style:font-size-asian="12pt" style:font-style-asian="normal" style:font-weight-asian="bold" style:font-size-complex="12pt" style:font-style-complex="normal" style:font-weight-complex="bold"/>
    </style:style>
    <style:style style:name="T72" style:family="text">
      <style:text-properties fo:color="#000000" style:font-name="Arial" fo:font-size="12pt" fo:font-style="normal" fo:font-weight="bold" fo:background-color="#ffffff" loext:char-shading-value="0" style:font-size-asian="12pt" style:font-style-asian="normal" style:font-weight-asian="bold" style:font-size-complex="12pt" style:font-weight-complex="bold"/>
    </style:style>
    <style:style style:name="T73" style:family="text">
      <style:text-properties fo:color="#000000" style:font-name="Arial" fo:font-size="12pt" fo:font-style="normal" fo:font-weight="bold" officeooo:rsid="007f2a9d" fo:background-color="#ffffff" loext:char-shading-value="0" style:font-size-asian="12pt" style:font-style-asian="normal" style:font-weight-asian="bold" style:font-size-complex="12pt" style:font-weight-complex="bold"/>
    </style:style>
    <style:style style:name="T74" style:family="text">
      <style:text-properties fo:color="#000000" style:font-name="Arial" fo:font-size="12pt" fo:font-style="normal" fo:font-weight="bold" fo:background-color="#ffffff" loext:char-shading-value="0" style:font-size-asian="12pt" style:font-style-asian="normal" style:font-weight-asian="bold" style:font-name-complex="Arial" style:font-size-complex="12pt" style:font-weight-complex="bold"/>
    </style:style>
    <style:style style:name="T75" style:family="text">
      <style:text-properties fo:color="#000000" style:font-name="Arial" fo:font-size="12pt" fo:font-style="normal" fo:font-weight="bold" officeooo:rsid="007f2a9d" fo:background-color="#ffffff" loext:char-shading-value="0" style:font-size-asian="12pt" style:font-style-asian="normal" style:font-weight-asian="bold" style:font-name-complex="Arial" style:font-size-complex="12pt" style:font-weight-complex="bold"/>
    </style:style>
    <style:style style:name="T76" style:family="text">
      <style:text-properties fo:color="#000000" style:font-name="Arial" fo:font-size="12pt" fo:font-style="normal" fo:background-color="#ffffff" loext:char-shading-value="0" style:font-size-asian="12pt" style:font-style-asian="normal" style:font-size-complex="12pt"/>
    </style:style>
    <style:style style:name="T77" style:family="text">
      <style:text-properties fo:color="#000000" style:font-name="Arial" fo:font-size="12pt" fo:font-style="normal" officeooo:rsid="007f2a9d" fo:background-color="#ffffff" loext:char-shading-value="0" style:font-size-asian="12pt" style:font-style-asian="normal" style:font-size-complex="12pt"/>
    </style:style>
    <style:style style:name="T78" style:family="text">
      <style:text-properties fo:color="#000000" style:font-name="Arial"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79" style:family="text">
      <style:text-properties fo:color="#000000" style:font-name="Arial"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normal"/>
    </style:style>
    <style:style style:name="T80" style:family="text">
      <style:text-properties fo:color="#000000" style:font-name="Arial"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 style:font-size-complex="12pt" style:font-weight-complex="bold"/>
    </style:style>
    <style:style style:name="T81"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weight-complex="bold"/>
    </style:style>
    <style:style style:name="T82" style:family="text">
      <style:text-properties fo:color="#000000" style:font-name="Arial"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weight-complex="bold"/>
    </style:style>
    <style:style style:name="T83" style:family="text">
      <style:text-properties fo:color="#000000" style:font-name="Arial" fo:font-size="12pt" fo:font-style="normal" style:text-underline-style="none" fo:font-weight="bold" officeooo:rsid="0032c2ad" style:text-underline-mode="continuous" style:text-overline-mode="continuous" style:text-line-through-mode="continuous" fo:background-color="#ffffff" loext:char-shading-value="0" style:font-size-asian="12pt" style:font-style-asian="normal" style:font-weight-asian="bold" style:font-name-complex="Arial" style:font-size-complex="12pt" style:font-weight-complex="bold"/>
    </style:style>
    <style:style style:name="T84" style:family="text">
      <style:text-properties fo:color="#000000" style:font-name="Arial" fo:font-size="12pt" fo:font-style="normal" style:text-underline-style="none" fo:font-weight="bold" fo:background-color="#ffffff" loext:char-shading-value="0" style:font-size-asian="12pt" style:font-style-asian="normal" style:font-weight-asian="bold" style:font-name-complex="Arial" style:font-size-complex="12pt" style:font-weight-complex="bold"/>
    </style:style>
    <style:style style:name="T85" style:family="text">
      <style:text-properties fo:color="#000000" style:font-name="Arial" fo:font-size="12pt" fo:font-style="normal" style:text-underline-style="none" style:font-size-asian="12pt" style:font-style-asian="normal" style:font-size-complex="12pt"/>
    </style:style>
    <style:style style:name="T86" style:family="text">
      <style:text-properties fo:color="#000000" style:font-name="Arial" fo:font-size="12pt" fo:font-style="normal" fo:font-weight="normal" style:font-size-asian="12pt" style:font-style-asian="normal" style:font-weight-asian="normal" style:font-size-complex="12pt"/>
    </style:style>
    <style:style style:name="T87" style:family="text">
      <style:text-properties fo:color="#000000" style:font-name="Arial" fo:font-size="12pt" fo:letter-spacing="-0.002cm" fo:font-style="normal" style:font-size-asian="12pt" style:language-asian="hi" style:country-asian="IN" style:font-style-asian="normal" style:font-size-complex="12pt"/>
    </style:style>
    <style:style style:name="T88" style:family="text">
      <style:text-properties fo:color="#000000" style:font-name="Arial" fo:font-size="12pt" fo:letter-spacing="-0.002cm" fo:font-style="normal" officeooo:rsid="0032c2ad" style:font-size-asian="12pt" style:language-asian="hi" style:country-asian="IN" style:font-style-asian="normal" style:font-size-complex="12pt"/>
    </style:style>
    <style:style style:name="T89" style:family="text">
      <style:text-properties fo:color="#000000" style:font-name="Arial" fo:font-size="12pt" fo:letter-spacing="-0.002cm" fo:font-style="normal" officeooo:rsid="0049ba98" style:font-size-asian="12pt" style:language-asian="hi" style:country-asian="IN" style:font-style-asian="normal" style:font-size-complex="12pt"/>
    </style:style>
    <style:style style:name="T90" style:family="text">
      <style:text-properties fo:color="#000000" style:font-name="Arial" fo:font-size="12pt" fo:letter-spacing="-0.002cm" fo:font-style="normal" officeooo:rsid="007bb3b2" style:font-size-asian="12pt" style:language-asian="hi" style:country-asian="IN" style:font-style-asian="normal" style:font-size-complex="12pt"/>
    </style:style>
    <style:style style:name="T91" style:family="text">
      <style:text-properties fo:color="#000000" style:font-name="Arial" fo:font-size="12pt" fo:letter-spacing="-0.002cm" fo:font-style="normal" officeooo:rsid="007f2a9d" style:font-size-asian="12pt" style:language-asian="hi" style:country-asian="IN" style:font-style-asian="normal" style:font-size-complex="12pt"/>
    </style:style>
    <style:style style:name="T92" style:family="text">
      <style:text-properties fo:color="#000000" style:font-name="Arial" fo:font-size="12pt" fo:letter-spacing="-0.002cm" fo:font-style="normal" officeooo:rsid="00455ea7" style:font-size-asian="12pt" style:language-asian="hi" style:country-asian="IN" style:font-style-asian="normal" style:font-size-complex="12pt"/>
    </style:style>
    <style:style style:name="T93" style:family="text">
      <style:text-properties fo:color="#000000" style:font-name="Arial" fo:font-size="12pt" fo:letter-spacing="-0.002cm" fo:font-style="normal" officeooo:rsid="0053aeb4" style:font-size-asian="12pt" style:language-asian="hi" style:country-asian="IN" style:font-style-asian="normal" style:font-size-complex="12pt"/>
    </style:style>
    <style:style style:name="T94" style:family="text">
      <style:text-properties fo:color="#000000" style:font-name="Arial"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95" style:family="text">
      <style:text-properties fo:color="#000000" style:font-name="Arial"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 style:font-size-complex="12pt" style:font-weight-complex="normal"/>
    </style:style>
    <style:style style:name="T96" style:family="text">
      <style:text-properties fo:color="#000000" style:font-name="Arial" fo:font-size="12pt" fo:letter-spacing="-0.002cm" fo:font-style="normal" style:text-underline-style="none" style:font-size-asian="12pt" style:font-style-asian="normal" style:font-size-complex="12pt"/>
    </style:style>
    <style:style style:name="T97" style:family="text">
      <style:text-properties fo:color="#000000" style:font-name="Arial" fo:font-size="12pt" fo:letter-spacing="-0.002cm" fo:font-style="normal" fo:font-weight="bold" officeooo:rsid="007dfa91" style:font-size-asian="12pt" style:language-asian="hi" style:country-asian="IN" style:font-style-asian="normal" style:font-weight-asian="bold" style:font-size-complex="12pt" style:font-style-complex="normal" style:font-weight-complex="bold"/>
    </style:style>
    <style:style style:name="T98" style:family="text">
      <style:text-properties fo:color="#000000" style:font-name="Arial" fo:font-size="12pt" fo:letter-spacing="-0.002cm" fo:font-style="normal" fo:font-weight="bold" officeooo:rsid="007bb3b2" style:font-size-asian="12pt" style:language-asian="hi" style:country-asian="IN" style:font-style-asian="normal" style:font-weight-asian="bold" style:font-size-complex="12pt" style:font-style-complex="normal" style:font-weight-complex="bold"/>
    </style:style>
    <style:style style:name="T99" style:family="text">
      <style:text-properties fo:color="#000000" style:font-name="Arial" fo:font-size="12pt" fo:letter-spacing="-0.002cm" fo:font-style="italic" fo:font-weight="bold" officeooo:rsid="007bb3b2" style:font-size-asian="12pt" style:language-asian="hi" style:country-asian="IN" style:font-style-asian="italic" style:font-weight-asian="bold" style:font-size-complex="12pt" style:font-style-complex="italic" style:font-weight-complex="bold"/>
    </style:style>
    <style:style style:name="T100" style:family="text">
      <style:text-properties fo:color="#000000" style:font-name="Arial" fo:font-size="12pt" fo:letter-spacing="-0.002cm" style:text-underline-style="none" style:font-size-asian="12pt" style:font-size-complex="12pt"/>
    </style:style>
    <style:style style:name="T101" style:family="text">
      <style:text-properties fo:color="#000000" style:font-name="Arial" fo:font-size="12pt" fo:font-style="italic" fo:font-weight="bold" officeooo:rsid="007bb3b2" style:font-size-asian="12pt" style:font-style-asian="italic" style:font-weight-asian="bold" style:font-size-complex="12pt" style:font-style-complex="italic" style:font-weight-complex="bold"/>
    </style:style>
    <style:style style:name="T102" style:family="text">
      <style:text-properties fo:color="#000000" style:font-name="Arial" fo:font-size="12pt" fo:font-style="italic" style:text-underline-style="none" fo:font-weight="bold" officeooo:rsid="007bb3b2" style:text-underline-mode="continuous" style:text-overline-mode="continuous" style:text-line-through-mode="continuous" fo:background-color="#ffffff" loext:char-shading-value="0" style:font-size-asian="12pt" style:font-style-asian="italic" style:font-weight-asian="bold" style:font-name-complex="Arial" style:font-size-complex="12pt" style:font-style-complex="italic" style:font-weight-complex="bold"/>
    </style:style>
    <style:style style:name="T103" style:family="text">
      <style:text-properties fo:color="#000000" style:font-name="Arial" fo:font-size="12pt" fo:font-style="italic" style:font-size-asian="12pt" style:font-style-asian="italic" style:font-size-complex="12pt"/>
    </style:style>
    <style:style style:name="T104" style:family="text">
      <style:text-properties fo:color="#000000" style:font-name="Arial" fo:font-size="12pt" fo:font-style="italic" fo:font-weight="normal" style:font-size-asian="12pt" style:font-style-asian="italic" style:font-weight-asian="normal" style:font-size-complex="12pt"/>
    </style:style>
    <style:style style:name="T10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06"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107"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8" style:family="text">
      <style:text-properties fo:color="#000000" style:font-name="Arial" fo:font-size="12pt" style:text-underline-style="solid" style:text-underline-width="auto" style:text-underline-color="font-color" fo:font-weight="bold" officeooo:rsid="00390507" style:font-size-asian="12pt" style:font-weight-asian="bold" style:font-name-complex="Arial" style:font-size-complex="12pt" style:font-weight-complex="bold"/>
    </style:style>
    <style:style style:name="T109" style:family="text">
      <style:text-properties fo:color="#000000" style:font-name="Arial" fo:font-size="12pt" style:text-underline-style="solid" style:text-underline-width="auto" style:text-underline-color="font-color" fo:font-weight="bold" officeooo:rsid="003aefd5" style:font-size-asian="12pt" style:font-weight-asian="bold" style:font-name-complex="Arial" style:font-size-complex="12pt" style:font-weight-complex="bold"/>
    </style:style>
    <style:style style:name="T110" style:family="text">
      <style:text-properties fo:color="#000000" style:font-name="Arial" fo:font-size="12pt" style:text-underline-style="solid" style:text-underline-width="auto" style:text-underline-color="font-color" fo:font-weight="bold" officeooo:rsid="00489ff7" style:font-size-asian="12pt" style:font-weight-asian="bold" style:font-name-complex="Arial" style:font-size-complex="12pt" style:font-weight-complex="bold"/>
    </style:style>
    <style:style style:name="T111" style:family="text">
      <style:text-properties fo:color="#000000" style:font-name="Arial" fo:font-size="12pt" style:text-underline-style="solid" style:text-underline-width="auto" style:text-underline-color="font-color" fo:font-weight="bold" officeooo:rsid="003b9f0a" style:font-size-asian="12pt" style:font-weight-asian="bold" style:font-name-complex="Arial" style:font-size-complex="12pt" style:font-weight-complex="bold"/>
    </style:style>
    <style:style style:name="T112" style:family="text">
      <style:text-properties fo:color="#000000" style:font-name="Arial" fo:font-size="12pt" style:text-underline-style="solid" style:text-underline-width="auto" style:text-underline-color="font-color" fo:font-weight="bold" officeooo:rsid="003ff5b9" style:font-size-asian="12pt" style:font-weight-asian="bold" style:font-name-complex="Arial" style:font-size-complex="12pt" style:font-weight-complex="bold"/>
    </style:style>
    <style:style style:name="T113" style:family="text">
      <style:text-properties fo:color="#000000" style:font-name="Arial" fo:font-size="12pt" style:text-underline-style="solid" style:text-underline-width="auto" style:text-underline-color="font-color" fo:font-weight="bold" officeooo:rsid="0044817c" style:font-size-asian="12pt" style:font-weight-asian="bold" style:font-name-complex="Arial" style:font-size-complex="12pt" style:font-weight-complex="bold"/>
    </style:style>
    <style:style style:name="T114"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115" style:family="text">
      <style:text-properties fo:color="#000000" style:font-name="Arial" fo:font-size="12pt" style:text-underline-style="solid" style:text-underline-width="auto" style:text-underline-color="font-color" fo:font-weight="bold" officeooo:rsid="0043f81d" style:font-size-asian="12pt" style:font-weight-asian="bold" style:font-size-complex="12pt"/>
    </style:style>
    <style:style style:name="T116"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117" style:family="text">
      <style:text-properties fo:color="#000000" style:font-name="Arial" fo:font-size="12pt" style:text-underline-style="solid" style:text-underline-width="auto" style:text-underline-color="font-color" fo:font-weight="bold" officeooo:rsid="0044817c" style:font-size-asian="12pt" style:font-weight-asian="bold" style:font-size-complex="12pt" style:font-weight-complex="bold"/>
    </style:style>
    <style:style style:name="T118"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119" style:family="text">
      <style:text-properties fo:color="#000000" style:font-name="Arial" fo:font-size="12pt" style:text-underline-style="solid" style:text-underline-width="auto" style:text-underline-color="font-color" style:font-size-asian="12pt" style:font-name-complex="Arial" style:font-size-complex="12pt" style:font-weight-complex="bold"/>
    </style:style>
    <style:style style:name="T120" style:family="text">
      <style:text-properties fo:color="#000000" style:font-name="Arial" fo:font-size="12pt" style:text-underline-style="solid" style:text-underline-width="auto" style:text-underline-color="font-color" style:font-size-asian="12pt" style:font-size-complex="12pt"/>
    </style:style>
    <style:style style:name="T121" style:family="text">
      <style:text-properties fo:color="#000000" style:font-name="Arial"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 style:font-size-complex="12pt" style:font-weight-complex="normal"/>
    </style:style>
    <style:style style:name="T122" style:family="text">
      <style:text-properties fo:color="#000000" style:font-name="Arial" fo:font-size="12pt" style:font-size-asian="12pt" style:font-size-complex="12pt"/>
    </style:style>
    <style:style style:name="T123" style:family="text">
      <style:text-properties fo:color="#000000" style:font-name="Arial" fo:font-size="12pt" fo:font-weight="bold" style:font-size-asian="12pt" style:font-weight-asian="bold"/>
    </style:style>
    <style:style style:name="T124" style:family="text">
      <style:text-properties fo:color="#000000" style:font-name="Arial" fo:font-size="12pt" fo:font-weight="bold" style:font-size-asian="12pt" style:font-weight-asian="bold" style:font-size-complex="12pt"/>
    </style:style>
    <style:style style:name="T125" style:family="text">
      <style:text-properties fo:color="#000000" style:font-name="Arial" fo:font-size="12pt" fo:font-weight="normal" style:font-size-asian="12pt" style:font-weight-asian="normal" style:font-size-complex="12pt"/>
    </style:style>
    <style:style style:name="T126" style:family="text">
      <style:text-properties fo:color="#000000" fo:font-weight="bold" style:font-weight-asian="bold"/>
    </style:style>
    <style:style style:name="T127" style:family="text">
      <style:text-properties fo:color="#000000" style:text-underline-style="solid" style:text-underline-width="auto" style:text-underline-color="font-color" fo:font-weight="bold" style:font-weight-asian="bold"/>
    </style:style>
    <style:style style:name="T128" style:family="text">
      <style:text-properties fo:color="#000000" style:text-underline-style="solid" style:text-underline-width="auto" style:text-underline-color="font-color" fo:font-weight="bold" style:font-weight-asian="bold" style:font-weight-complex="bold"/>
    </style:style>
    <style:style style:name="T129" style:family="text">
      <style:text-properties fo:color="#000000" fo:font-style="normal" fo:font-weight="normal" style:font-style-asian="normal" style:font-weight-asian="normal"/>
    </style:style>
    <style:style style:name="T130" style:family="text">
      <style:text-properties fo:color="#000000" fo:font-weight="normal" style:font-weight-asian="normal"/>
    </style:style>
    <style:style style:name="T131" style:family="text">
      <style:text-properties fo:color="#000000" fo:font-style="italic" fo:font-weight="normal" style:font-style-asian="italic" style:font-weight-asian="normal"/>
    </style:style>
    <style:style style:name="T132" style:family="text">
      <style:text-properties fo:color="#000000" fo:letter-spacing="-0.002cm" fo:font-weight="normal" style:font-weight-asian="normal"/>
    </style:style>
    <style:style style:name="T133" style:family="text">
      <style:text-properties fo:color="#000000" fo:letter-spacing="-0.002cm" style:text-underline-style="none" fo:font-weight="normal" style:font-weight-asian="normal"/>
    </style:style>
    <style:style style:name="T134"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135"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name-complex="Arial" style:font-size-complex="12pt" style:language-complex="ar" style:country-complex="SA"/>
    </style:style>
    <style:style style:name="T136"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37" style:family="text">
      <style:text-properties style:use-window-font-color="true" style:font-name="Arial"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38" style:family="text">
      <style:text-properties style:use-window-font-color="true" style:font-name="Arial" fo:font-size="12pt" fo:background-color="#ffffff" loext:char-shading-value="0" style:font-size-asian="12pt" style:font-size-complex="12pt"/>
    </style:style>
    <style:style style:name="T139" style:family="text">
      <style:text-properties style:use-window-font-color="true" style:font-name="Arial" fo:font-size="12pt" fo:background-color="#ffffff" loext:char-shading-value="0" style:font-size-asian="12pt" style:font-size-complex="12pt" style:language-complex="ar" style:country-complex="SA"/>
    </style:style>
    <style:style style:name="T140" style:family="text">
      <style:text-properties style:use-window-font-color="true" style:font-name="Arial" fo:font-size="12pt" officeooo:rsid="0035717b" fo:background-color="#ffffff" loext:char-shading-value="0" style:font-size-asian="12pt" style:font-size-complex="12pt"/>
    </style:style>
    <style:style style:name="T141" style:family="text">
      <style:text-properties style:use-window-font-color="true" style:font-name="Arial" fo:font-size="12pt" fo:background-color="#ffffff" loext:char-shading-value="0" style:font-size-asian="12pt" style:font-name-complex="Arial" style:font-size-complex="12pt"/>
    </style:style>
    <style:style style:name="T142" style:family="text">
      <style:text-properties style:use-window-font-color="true" style:font-name="Arial" fo:font-size="12pt" officeooo:rsid="006c3838" fo:background-color="#ffffff" loext:char-shading-value="0" style:font-size-asian="12pt" style:font-name-complex="Arial" style:font-size-complex="12pt"/>
    </style:style>
    <style:style style:name="T143" style:family="text">
      <style:text-properties style:use-window-font-color="true"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44" style:family="text">
      <style:text-properties style:use-window-font-color="true" style:font-name="Arial"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145" style:family="text">
      <style:text-properties style:use-window-font-color="true" style:font-name="Arial" fo:font-size="12pt" fo:font-weight="bold" officeooo:rsid="0035717b" fo:background-color="#ffffff" loext:char-shading-value="0" style:font-size-asian="12pt" style:language-asian="pt" style:country-asian="BR" style:font-weight-asian="bold" style:font-size-complex="12pt" style:language-complex="ar" style:country-complex="SA" style:font-weight-complex="bold"/>
    </style:style>
    <style:style style:name="T146" style:family="text">
      <style:text-properties style:use-window-font-color="true" style:font-name="Arial" fo:font-size="12pt" fo:font-weight="bold" fo:background-color="#ffffff" loext:char-shading-value="0" style:font-size-asian="12pt" style:font-weight-asian="bold" style:font-size-complex="12pt" style:font-weight-complex="bold"/>
    </style:style>
    <style:style style:name="T147" style:family="text">
      <style:text-properties style:use-window-font-color="true" style:font-name="Arial" fo:font-size="12pt" fo:font-weight="bold" fo:background-color="#ffffff" loext:char-shading-value="0" style:font-size-asian="12pt" style:font-weight-asian="bold" style:font-size-complex="12pt" style:language-complex="ar" style:country-complex="SA" style:font-weight-complex="bold"/>
    </style:style>
    <style:style style:name="T148" style:family="text">
      <style:text-properties style:use-window-font-color="true"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49" style:family="text">
      <style:text-properties style:use-window-font-color="true" style:font-name="Arial" fo:font-size="12pt" fo:font-weight="bold" style:font-size-asian="12pt" style:font-weight-asian="bold" style:font-size-complex="12pt" style:font-weight-complex="bold"/>
    </style:style>
    <style:style style:name="T150" style:family="text">
      <style:text-properties style:use-window-font-color="true" style:font-name="Arial" fo:font-size="12pt" fo:font-weight="bold" officeooo:rsid="00284319" style:font-size-asian="12pt" style:font-weight-asian="bold" style:font-size-complex="12pt" style:font-weight-complex="bold"/>
    </style:style>
    <style:style style:name="T151" style:family="text">
      <style:text-properties style:use-window-font-color="true" style:font-name="Arial" fo:font-size="12pt" fo:font-weight="bold" officeooo:rsid="0035717b" style:font-size-asian="12pt" style:font-weight-asian="bold" style:font-size-complex="12pt" style:font-weight-complex="bold"/>
    </style:style>
    <style:style style:name="T152" style:family="text">
      <style:text-properties style:use-window-font-color="true" style:font-name="Arial" fo:font-size="12pt" style:letter-kerning="false" fo:background-color="#ffffff" loext:char-shading-value="0" style:font-size-asian="12pt" style:language-asian="pt" style:country-asian="BR" style:font-size-complex="12pt" style:language-complex="ar" style:country-complex="SA"/>
    </style:style>
    <style:style style:name="T153" style:family="text">
      <style:text-properties style:use-window-font-color="true" style:font-name="Arial" fo:font-size="12pt" officeooo:rsid="003d5375" style:letter-kerning="false" fo:background-color="#ffffff" loext:char-shading-value="0" style:font-size-asian="12pt" style:language-asian="pt" style:country-asian="BR" style:font-size-complex="12pt" style:language-complex="ar" style:country-complex="SA"/>
    </style:style>
    <style:style style:name="T154" style:family="text">
      <style:text-properties style:use-window-font-color="true" style:font-name="Arial" fo:font-size="12pt" officeooo:rsid="0026f682" style:letter-kerning="false" fo:background-color="#ffffff" loext:char-shading-value="0" style:font-size-asian="12pt" style:language-asian="pt" style:country-asian="BR" style:font-size-complex="12pt" style:language-complex="ar" style:country-complex="SA"/>
    </style:style>
    <style:style style:name="T155" style:family="text">
      <style:text-properties style:use-window-font-color="true" style:font-name="Arial" fo:font-size="12pt" officeooo:rsid="0031c7e4" style:letter-kerning="false" fo:background-color="#ffffff" loext:char-shading-value="0" style:font-size-asian="12pt" style:language-asian="pt" style:country-asian="BR" style:font-size-complex="12pt" style:language-complex="ar" style:country-complex="SA"/>
    </style:style>
    <style:style style:name="T156" style:family="text">
      <style:text-properties style:use-window-font-color="true" style:font-name="Arial" fo:font-size="12pt" officeooo:rsid="006c3838" style:letter-kerning="false" fo:background-color="#ffffff" loext:char-shading-value="0" style:font-size-asian="12pt" style:language-asian="pt" style:country-asian="BR" style:font-size-complex="12pt" style:language-complex="ar" style:country-complex="SA"/>
    </style:style>
    <style:style style:name="T157" style:family="text">
      <style:text-properties style:use-window-font-color="true" style:font-name="Arial" fo:font-size="12pt" officeooo:rsid="004594ab" style:letter-kerning="false" fo:background-color="#ffffff" loext:char-shading-value="0" style:font-size-asian="12pt" style:language-asian="pt" style:country-asian="BR" style:font-size-complex="12pt" style:language-complex="ar" style:country-complex="SA"/>
    </style:style>
    <style:style style:name="T158" style:family="text">
      <style:text-properties style:use-window-font-color="true" style:font-name="Arial" fo:font-size="12pt" officeooo:rsid="00284319" style:letter-kerning="false" fo:background-color="#ffffff" loext:char-shading-value="0" style:font-size-asian="12pt" style:language-asian="pt" style:country-asian="BR" style:font-size-complex="12pt" style:language-complex="ar" style:country-complex="SA"/>
    </style:style>
    <style:style style:name="T159" style:family="text">
      <style:text-properties style:use-window-font-color="true" style:font-name="Arial" fo:font-size="12pt" officeooo:rsid="0021126b" style:letter-kerning="false" fo:background-color="#ffffff" loext:char-shading-value="0" style:font-size-asian="12pt" style:language-asian="pt" style:country-asian="BR" style:font-size-complex="12pt" style:language-complex="ar" style:country-complex="SA"/>
    </style:style>
    <style:style style:name="T160" style:family="text">
      <style:text-properties style:use-window-font-color="true" style:font-name="Arial" fo:font-size="12pt" officeooo:rsid="0035717b" style:letter-kerning="false" fo:background-color="#ffffff" loext:char-shading-value="0" style:font-size-asian="12pt" style:language-asian="pt" style:country-asian="BR" style:font-size-complex="12pt" style:language-complex="ar" style:country-complex="SA"/>
    </style:style>
    <style:style style:name="T161" style:family="text">
      <style:text-properties fo:font-weight="bold" style:font-weight-asian="bold"/>
    </style:style>
    <style:style style:name="T162" style:family="text">
      <style:text-properties style:text-underline-style="solid" style:text-underline-width="auto" style:text-underline-color="font-color" fo:font-weight="bold" style:font-weight-asian="bold"/>
    </style:style>
    <style:style style:name="T163" style:family="text">
      <style:text-properties style:text-underline-style="solid" style:text-underline-width="auto" style:text-underline-color="font-color" fo:font-weight="normal" style:font-weight-asian="normal"/>
    </style:style>
    <style:style style:name="T164" style:family="text">
      <style:text-properties style:font-name="Arial1" fo:font-weight="bold" style:font-weight-asian="bold"/>
    </style:style>
    <style:style style:name="T165" style:family="text">
      <style:text-properties style:font-name="Arial1" fo:font-weight="normal" style:font-weight-asian="normal"/>
    </style:style>
    <style:style style:name="T166" style:family="text">
      <style:text-properties fo:letter-spacing="-0.002cm" style:text-underline-style="none" fo:font-weight="normal" style:font-weight-asian="normal"/>
    </style:style>
    <style:style style:name="T167" style:family="text">
      <style:text-properties fo:font-style="normal" fo:font-weight="normal" style:font-style-asian="normal" style:font-weight-asian="normal"/>
    </style:style>
    <style:style style:name="T168" style:family="text">
      <style:text-properties fo:font-weight="normal" style:font-weight-asian="normal"/>
    </style:style>
    <style:style style:name="T169" style:family="text">
      <style:text-properties fo:font-style="italic" fo:font-weight="normal" style:font-style-asian="italic" style:font-weight-asian="normal"/>
    </style:style>
    <style:style style:name="T170" style:family="text">
      <style:text-properties style:text-underline-style="none" fo:font-weight="normal"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44">ESTADO DO CEARÁ</text:p>
      <text:p text:style-name="P144">PODER JUDICIÁRIO</text:p>
      <text:p text:style-name="P144">TRIBUNAL DE JUSTIÇA</text:p>
      <text:p text:style-name="P145">SECRETARIA DA 1ª CÂMARA CRIMINAL</text:p>
      <text:p text:style-name="P146">Telefone: <text:s/>(85) 98238.9722 (whatsapp. Inativo para ligações)</text:p>
      <text:p text:style-name="P147"><text:span text:style-name="Strong_20_Emphasis"><text:span text:style-name="T138">E-mail: camcrim1@tjce.jus.br</text:span></text:span></text:p>
      <text:p text:style-name="P146"/>
      <text:p text:style-name="P142"><text:span text:style-name="Fonte_20_parág._20_padrão2"><text:span text:style-name="T143">ATA DA SESSÃO </text:span></text:span><text:span text:style-name="Fonte_20_parág._20_padrão2"><text:span text:style-name="T144">O</text:span></text:span><text:span text:style-name="Fonte_20_parág._20_padrão2"><text:span text:style-name="T143">RDINÁRIA N.º </text:span></text:span><text:span text:style-name="Fonte_20_parág._20_padrão2"><text:span text:style-name="T145">01</text:span></text:span><text:span text:style-name="Fonte_20_parág._20_padrão2"><text:span text:style-name="T143"> DA PRIMEIRA CÂMARA CRIMINAL, EM </text:span></text:span><text:span text:style-name="Fonte_20_parág._20_padrão2"><text:span text:style-name="T145">27</text:span></text:span><text:span text:style-name="Fonte_20_parág._20_padrão2"><text:span text:style-name="T143"> DE </text:span></text:span><text:span text:style-name="Fonte_20_parág._20_padrão2"><text:span text:style-name="T145">JANEI</text:span></text:span><text:span text:style-name="Fonte_20_parág._20_padrão2"><text:span text:style-name="T143">RO DE 2025.</text:span></text:span></text:p>
      <text:p text:style-name="P143"><text:span text:style-name="Fonte_20_parág._20_padrão2"><text:span text:style-name="T146">PRESIDÊNCIA:</text:span></text:span><text:span text:style-name="Fonte_20_parág._20_padrão2"><text:span text:style-name="T138"> O</text:span></text:span><text:span text:style-name="Fonte_20_parág._20_padrão2"><text:span text:style-name="T152"> Exmo Sr. Des. MÁRIO PARENTE TEÓFILO NETO.</text:span></text:span></text:p>
      <text:p text:style-name="P47"><text:span text:style-name="Fonte_20_parág._20_padrão2"><text:span text:style-name="T146">COORDENADORA</text:span></text:span><text:span text:style-name="Fonte_20_parág._20_padrão2"><text:span text:style-name="T147">:</text:span></text:span><text:span text:style-name="Fonte_20_parág._20_padrão2"><text:span text:style-name="T139"> </text:span></text:span><text:span text:style-name="Fonte_20_parág._20_padrão"><text:span text:style-name="T138">Bela. Larissa Sacramento Marinho.</text:span></text:span></text:p>
      <text:p text:style-name="P47"><text:span text:style-name="Fonte_20_parág._20_padrão2"><text:span text:style-name="T148">PRESENTES:</text:span></text:span><text:span text:style-name="Fonte_20_parág._20_padrão2"><text:span text:style-name="T152"> O Exmo. Sr. Des. MÁRIO PARENTE TEÓFILO NETO, a Exma Sra. Desa. LÍGIA ANDRADE DE ALENCAR MAGALHÃES </text:span></text:span><text:span text:style-name="Fonte_20_parág._20_padrão2"><text:span text:style-name="T153">e</text:span></text:span><text:span text:style-name="Fonte_20_parág._20_padrão2"><text:span text:style-name="T152"> a Exma Sra. Desa. LIRA RAMOS DE OLIVEIRA </text:span></text:span><text:span text:style-name="Fonte_20_parág._20_padrão2"><text:span text:style-name="T160">e </text:span></text:span><text:span text:style-name="Fonte_20_parág._20_padrão2"><text:span text:style-name="T157">o Exmo. Sr. Des. FRANCISCO CARNEIRO LIMA</text:span></text:span><text:span text:style-name="Fonte_20_parág._20_padrão2"><text:span text:style-name="T152"> bem como </text:span></text:span><text:span text:style-name="Fonte_20_parág._20_padrão2"><text:span text:style-name="T154">a</text:span></text:span><text:span text:style-name="Fonte_20_parág._20_padrão2"><text:span text:style-name="T152"> Exm</text:span></text:span><text:span text:style-name="Fonte_20_parág._20_padrão2"><text:span text:style-name="T154">a</text:span></text:span><text:span text:style-name="Fonte_20_parág._20_padrão2"><text:span text:style-name="T152">. S</text:span></text:span><text:span text:style-name="Fonte_20_parág._20_padrão"><text:span text:style-name="T152">r</text:span></text:span><text:span text:style-name="Fonte_20_parág._20_padrão"><text:span text:style-name="T154">a</text:span></text:span><text:span text:style-name="Fonte_20_parág._20_padrão"><text:span text:style-name="T152">. Dr</text:span></text:span><text:span text:style-name="Fonte_20_parág._20_padrão"><text:span text:style-name="T154">a</text:span></text:span><text:span text:style-name="Fonte_20_parág._20_padrão"><text:span text:style-name="T152">. </text:span></text:span><text:span text:style-name="Fonte_20_parág._20_padrão"><text:span text:style-name="T154">Maria Magnólia Barbosa da Silva</text:span></text:span><text:span text:style-name="Fonte_20_parág._20_padrão"><text:span text:style-name="T153"> – Procurador</text:span></text:span><text:span text:style-name="Fonte_20_parág._20_padrão"><text:span text:style-name="T154">a</text:span></text:span><text:span text:style-name="Fonte_20_parág._20_padrão"><text:span text:style-name="T153"> de Justiça do Estado do Ceará</text:span></text:span><text:span text:style-name="Fonte_20_parág._20_padrão"><text:span text:style-name="T152">.</text:span></text:span><text:span text:style-name="Fonte_20_parág._20_padrão2"><text:span text:style-name="T152"> Presente ainda </text:span></text:span><text:span text:style-name="Fonte_20_parág._20_padrão2"><text:span text:style-name="T155">o</text:span></text:span><text:span text:style-name="Fonte_20_parág._20_padrão2"><text:span text:style-name="T152"> Exm</text:span></text:span><text:span text:style-name="Fonte_20_parág._20_padrão2"><text:span text:style-name="T155">o</text:span></text:span><text:span text:style-name="Fonte_20_parág._20_padrão2"><text:span text:style-name="T152">. S</text:span></text:span><text:span text:style-name="Fonte_20_parág._20_padrão"><text:span text:style-name="T152">r.</text:span></text:span><text:span text:style-name="Fonte_20_parág._20_padrão2"><text:span text:style-name="T152"> </text:span></text:span><text:span text:style-name="Fonte_20_parág._20_padrão"><text:span text:style-name="T152">Dr. Carlos</text:span></text:span><text:span text:style-name="Fonte_20_parág._20_padrão"><text:span text:style-name="T156"> Alberto Pinheiro Marques</text:span></text:span><text:span text:style-name="Fonte_20_parág._20_padrão"><text:span text:style-name="T152"> </text:span></text:span><text:span text:style-name="Fonte_20_parág._20_padrão2"><text:span text:style-name="T152">– Defensor Públic</text:span></text:span><text:span text:style-name="Fonte_20_parág._20_padrão2"><text:span text:style-name="T155">o</text:span></text:span><text:span text:style-name="Fonte_20_parág._20_padrão2"><text:span text:style-name="T152"> Estadual</text:span></text:span><text:span text:style-name="Fonte_20_parág._20_padrão2"><text:span text:style-name="T153">. </text:span></text:span><text:span text:style-name="Fonte_20_parág._20_padrão2"><text:span text:style-name="T152">Após os cumprimentos de estilo, foi aberta a sessão às </text:span></text:span><text:span text:style-name="Fonte_20_parág._20_padrão2"><text:span text:style-name="T158">14</text:span></text:span><text:span text:style-name="Fonte_20_parág._20_padrão2"><text:span text:style-name="T152">h</text:span></text:span><text:span text:style-name="Fonte_20_parág._20_padrão2"><text:span text:style-name="T160">0</text:span></text:span><text:span text:style-name="Fonte_20_parág._20_padrão2"><text:span text:style-name="T154">0</text:span></text:span><text:span text:style-name="Fonte_20_parág._20_padrão2"><text:span text:style-name="T152">min, e, em seguida, aprovada, por unanimidade a Ata da Sess</text:span></text:span><text:span text:style-name="Fonte_20_parág._20_padrão2"><text:span text:style-name="T160">ão</text:span></text:span><text:span text:style-name="Fonte_20_parág._20_padrão2"><text:span text:style-name="T152"> N.º </text:span></text:span><text:span text:style-name="Fonte_20_parág._20_padrão2"><text:span text:style-name="T160">50</text:span></text:span><text:span text:style-name="Fonte_20_parág._20_padrão2"><text:span text:style-name="T152"> do dia </text:span></text:span><text:span text:style-name="Fonte_20_parág._20_padrão2"><text:span text:style-name="T160">16</text:span></text:span><text:span text:style-name="Fonte_20_parág._20_padrão2"><text:span text:style-name="T152"> de </text:span></text:span><text:span text:style-name="Fonte_20_parág._20_padrão2"><text:span text:style-name="T159">dez</text:span></text:span><text:span text:style-name="Fonte_20_parág._20_padrão2"><text:span text:style-name="T153">em</text:span></text:span><text:span text:style-name="Fonte_20_parág._20_padrão2"><text:span text:style-name="T152">bro, </text:span></text:span><text:span text:style-name="Fonte_20_parág._20_padrão2"><text:span text:style-name="T160">bem como, a Ata da Sessão Extraordinária do dia 18 de dezembro</text:span></text:span><text:span text:style-name="Fonte_20_parág._20_padrão2"><text:span text:style-name="T152"> de 2025.</text:span></text:span></text:p>
      <text:p text:style-name="P167"/>
      <text:p text:style-name="P168"><text:span text:style-name="Fonte_20_parág._20_padrão"><text:span text:style-name="T134">- J U L G A M E N T O S -</text:span></text:span></text:p>
      <text:p text:style-name="P166"><text:span text:style-name="Strong_20_Emphasis"><text:span text:style-name="T135"/></text:span></text:p>
      <text:p text:style-name="P108"><text:span text:style-name="Fonte_20_parág._20_padrão"><text:span text:style-name="T7">01 - Habeas Corpus Criminal </text:span></text:span><text:span text:style-name="Fonte_20_parág._20_padrão"><text:span text:style-name="T17">Nº </text:span></text:span><text:span text:style-name="Fonte_20_parág._20_padrão"><text:span text:style-name="T7">0620281-75.2026.8.06.0000 - </text:span></text:span><text:span text:style-name="Fonte_20_parág._20_padrão"><text:span text:style-name="T44">7º Núcleo Regional de Custódia e das Garantias - Sede em Maracanaú</text:span></text:span></text:p>
      <text:p text:style-name="P118">Impetrante: Juliane Karen Castro Nobre</text:p>
      <text:p text:style-name="P118">Paciente: Rikemy Queiroz do Nascimento</text:p>
      <text:p text:style-name="P118">Advogada: Juliane Karen Castro Nobre</text:p>
      <text:p text:style-name="P118">Impetrado: Juiz de Direito do 7º Núcleo Regional de Custódia e das Garantias - Sede em Maracanaú</text:p>
      <text:p text:style-name="P118">Custos legis: Ministério Público Estadual</text:p>
      <text:p text:style-name="P130">Relator: Des. MÁRIO PARENTE TEÓFILO NETO</text:p>
      <text:p text:style-name="P88"><text:span text:style-name="T161">Decisão:</text:span><text:span text:style-name="T168"> “A Turma, por unanimidade, CONHECEU PARCIALMENTE do writ, para, nesta extensão DENEGAR a ordem, haja vista não restar configurado o constrangimento ilegal arguido, nos termos do voto do Relator”.</text:span></text:p>
      <text:p text:style-name="P108"><text:span text:style-name="Fonte_20_parág._20_padrão"><text:span text:style-name="T7">02 - Habeas Corpus Criminal </text:span></text:span><text:span text:style-name="Fonte_20_parág._20_padrão"><text:span text:style-name="T17">Nº </text:span></text:span><text:span text:style-name="Fonte_20_parág._20_padrão"><text:span text:style-name="T7">0620324-12.2026.8.06.0000 - </text:span></text:span><text:span text:style-name="Fonte_20_parág._20_padrão"><text:span text:style-name="T44">4ª Vara de Delitos de Tráfico de Drogas da Comarca de Fortaleza</text:span></text:span></text:p>
      <text:p text:style-name="P118">Impetrante: Raphael Bruno Soares de Carvalho</text:p>
      <text:p text:style-name="P118">Paciente: Pedro Victor Soares Sobrinho</text:p>
      <text:p text:style-name="P118">Advogado: Raphael Bruno Soares de Carvalho</text:p>
      <text:p text:style-name="P118">Impetrado: Juiz de Direito da 4ª Vara de Delitos de Tráfico de Drogas da Comarca de Fortaleza</text:p>
      <text:p text:style-name="P118">Custos legis: Ministério Público Estadual</text:p>
      <text:p text:style-name="P130">Relator: Des. MÁRIO PARENTE TEÓFILO NETO</text:p>
      <text:p text:style-name="P88"><text:span text:style-name="T161">Decisão:</text:span><text:span text:style-name="T168"> “A Turma, por unanimidade, CONHECEU PARCIALMENTE do writ, e na extensão cognoscível DENEGOU A ORDEM, nos termos do voto do Relator”.</text:span></text:p>
      <text:p text:style-name="P108"><text:span text:style-name="Fonte_20_parág._20_padrão"><text:span text:style-name="T7">03 - Habeas Corpus Criminal </text:span></text:span><text:span text:style-name="Fonte_20_parág._20_padrão"><text:span text:style-name="T17">Nº </text:span></text:span><text:span text:style-name="Fonte_20_parág._20_padrão"><text:span text:style-name="T7">0629701-41.2025.8.06.0000 - </text:span></text:span><text:span text:style-name="Fonte_20_parág._20_padrão"><text:span text:style-name="T44">Vara de Delitos de Organizações Criminosas da Comarca de Fortaleza</text:span></text:span></text:p>
      <text:p text:style-name="P118">Impetrante: Defensoria Pública do Estado do Ceará</text:p>
      <text:p text:style-name="P118"><text:soft-page-break/>Paciente: Wesley Jonas Silva de Oliveira</text:p>
      <text:p text:style-name="P118">Impetrado: Juiz de Direito da Vara de Delitos de Organizações Criminosas da Comarca de Fortaleza</text:p>
      <text:p text:style-name="P118">Custos legis: Ministério Público Estadual</text:p>
      <text:p text:style-name="P130">Relator: Des. MÁRIO PARENTE TEÓFILO NETO</text:p>
      <text:p text:style-name="P88"><text:span text:style-name="T161">Decisão:</text:span><text:span text:style-name="T168"> “A Turma, por unanimidade, conheceu do writ para conceder a ordem impetrada ratificando a Liminar, nos termos do voto do Relator”.</text:span></text:p>
      <text:p text:style-name="P108"><text:span text:style-name="Fonte_20_parág._20_padrão"><text:span text:style-name="T7">04 - Habeas Corpus Criminal </text:span></text:span><text:span text:style-name="Fonte_20_parág._20_padrão"><text:span text:style-name="T17">Nº </text:span></text:span><text:span text:style-name="Fonte_20_parág._20_padrão"><text:span text:style-name="T7">0630606-46.2025.8.06.0000 - </text:span></text:span><text:span text:style-name="Fonte_20_parág._20_padrão"><text:span text:style-name="T44">5ª Vara de Delitos de Tráfico de Drogas da Comarca de Fortaleza</text:span></text:span></text:p>
      <text:p text:style-name="P118">Impetrante: Defensoria Pública do Estado do Ceará</text:p>
      <text:p text:style-name="P118">Paciente: Paulo Ricardo da Silva do Nascimento</text:p>
      <text:p text:style-name="P118">Impetrado: Juiz de Direito da 5ª Vara de Delitos de Tráfico de Drogas da Comarca de Fortaleza</text:p>
      <text:p text:style-name="P118">Custos legis: Ministério Público Estadual</text:p>
      <text:p text:style-name="P130">Relator: Des. MÁRIO PARENTE TEÓFILO NETO</text:p>
      <text:p text:style-name="P88"><text:span text:style-name="T161">Decisão:</text:span><text:span text:style-name="T168"> “A Turma, por unanimidade, CONHECEU PARCIALMENTE deste habeas corpus, mas para DENEGAR a ordem , nos termos do voto do Relator”.</text:span></text:p>
      <text:p text:style-name="P108"><text:span text:style-name="Fonte_20_parág._20_padrão"><text:span text:style-name="T7">05 - Habeas Corpus Criminal </text:span></text:span><text:span text:style-name="Fonte_20_parág._20_padrão"><text:span text:style-name="T17">Nº </text:span></text:span><text:span text:style-name="Fonte_20_parág._20_padrão"><text:span text:style-name="T7">0630919-07.2025.8.06.0000 - </text:span></text:span><text:span text:style-name="Fonte_20_parág._20_padrão"><text:span text:style-name="T44">Vara de Crimes Contra A Ordem Tributária da Comarca de Fortaleza</text:span></text:span></text:p>
      <text:p text:style-name="P118">Impetrante: Francivaldo Costa Pereira</text:p>
      <text:p text:style-name="P118">Paciente: Francisco José Rodrigues de Medeiros</text:p>
      <text:p text:style-name="P118">Advogado: Francivaldo Costa Pereira</text:p>
      <text:p text:style-name="P118">Impetrado: Juiz de Direito da Vara de Crimes Contra A Ordem Tributária da Comarca de Fortaleza</text:p>
      <text:p text:style-name="P118">Custos legis: Ministério Público Estadual</text:p>
      <text:p text:style-name="P130">Relator: Des. MÁRIO PARENTE TEÓFILO NETO</text:p>
      <text:p text:style-name="P88"><text:span text:style-name="T161">Decisão:</text:span><text:span text:style-name="T168"> “A Turma, por unanimidade, NÃO CONHECEU do presente Habeas Corpus, nos termos do voto do Relator”.</text:span></text:p>
      <text:p text:style-name="P109"><text:span text:style-name="Fonte_20_parág._20_padrão"><text:span text:style-name="T7">0</text:span></text:span><text:span text:style-name="Fonte_20_parág._20_padrão"><text:span text:style-name="T8">6</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0956-34.2025.8.06.0000 - </text:span></text:span><text:span text:style-name="Fonte_20_parág._20_padrão"><text:span text:style-name="T44">1ª Vara do Júri da Comarca de Fortaleza</text:span></text:span></text:p>
      <text:p text:style-name="P119">Impetrante: Hamilton Figueiredo Cotelesse</text:p>
      <text:p text:style-name="P119">Paciente: Daniel Pinheiro de Mesquita</text:p>
      <text:p text:style-name="P119">Advogado: Hamilton Figueiredo Cotelesse</text:p>
      <text:p text:style-name="P119">Impetrado: Juiz de Direito da 1ª Vara do Júri da Comarca de Fortaleza</text:p>
      <text:p text:style-name="P119">Custos legis: Ministério Público Estadual</text:p>
      <text:p text:style-name="P131">Relator: Des. MÁRIO PARENTE TEÓFILO NETO</text:p>
      <text:p text:style-name="P89"><text:span text:style-name="T161">Decisão:</text:span><text:span text:style-name="T168"> “A Turma, por unanimidade, não conheceu do presente habeas corpus, nos termos do voto do Relator”.</text:span></text:p>
      <text:p text:style-name="P109"><text:span text:style-name="Fonte_20_parág._20_padrão"><text:span text:style-name="T7">0</text:span></text:span><text:span text:style-name="Fonte_20_parág._20_padrão"><text:span text:style-name="T8">7</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0998-83.2025.8.06.0000 - </text:span></text:span><text:span text:style-name="Fonte_20_parág._20_padrão"><text:span text:style-name="T44">3ª Vara Criminal da Comarca de Sobral</text:span></text:span></text:p>
      <text:p text:style-name="P119">Impetrante: Davi Portela Muniz</text:p>
      <text:p text:style-name="P119">Paciente: Francisco Wesley Sousa Silva</text:p>
      <text:p text:style-name="P119">Advogado: Davi Portela Muniz</text:p>
      <text:p text:style-name="P119">Impetrado: Juiz de Direito da 3ª Vara Criminal da Comarca de Sobral</text:p>
      <text:p text:style-name="P119">Custos legis: Ministério Público Estadual</text:p>
      <text:p text:style-name="P131">Relator: Des. MÁRIO PARENTE TEÓFILO NETO</text:p>
      <text:p text:style-name="P89"><text:span text:style-name="T161">Decisão:</text:span><text:span text:style-name="T168"> “A Turma, por unanimidade, CONHECEU do writ, para CONCEDER A ORDEM, confirmando a liminar concedida, para manter as medidas cautelares elencadas na liminar, quais sejam, art. 319, I, II, IV, V e IX do Código de Processo Penal, nos termos do voto do Relator”.</text:span></text:p>
      <text:p text:style-name="P109"><text:span text:style-name="Fonte_20_parág._20_padrão"><text:span text:style-name="T8">08</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127-88.2025.8.06.0000 - </text:span></text:span><text:span text:style-name="Fonte_20_parág._20_padrão"><text:span text:style-name="T44">Vara de Delitos de Organizações Criminosas da Comarca de Fortaleza</text:span></text:span></text:p>
      <text:p text:style-name="P119"><text:soft-page-break/>Impetrante: Defensoria Pública do Estado do Ceará</text:p>
      <text:p text:style-name="P119">Paciente: Danilo Silva Paixão</text:p>
      <text:p text:style-name="P119">Impetrado: Juiz de Direito da Vara de Delitos de Organizações Criminosas da Comarca de Fortaleza</text:p>
      <text:p text:style-name="P119">Custos legis: Ministério Público Estadual</text:p>
      <text:p text:style-name="P131">Relator: Des. MÁRIO PARENTE TEÓFILO NETO</text:p>
      <text:p text:style-name="P89"><text:span text:style-name="T161">Decisão:</text:span><text:span text:style-name="T168"> “A Turma, por unanimidade, CONHECEU do writ, mas para DENEGAR a ordem, haja vista não restar configurado o constrangimento ilegal arguido, nos termos do voto do Relator”.</text:span></text:p>
      <text:p text:style-name="P109"><text:span text:style-name="Fonte_20_parág._20_padrão"><text:span text:style-name="T8">09</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210-07.2025.8.06.0000 - </text:span></text:span><text:span text:style-name="Fonte_20_parág._20_padrão"><text:span text:style-name="T44">4ª Vara do Júri da Comarca de Fortaleza</text:span></text:span></text:p>
      <text:p text:style-name="P119">Impetrante: André Chaves Correia</text:p>
      <text:p text:style-name="P119">Paciente: George Silva dos Santos</text:p>
      <text:p text:style-name="P119">Advogado: André Chaves Correia</text:p>
      <text:p text:style-name="P119">Impetrado: Juiz de Direito da 4ª Vara do Júri da Comarca de Fortaleza</text:p>
      <text:p text:style-name="P119">Custos legis: Ministério Público Estadual</text:p>
      <text:p text:style-name="P131">Relator: Des. MÁRIO PARENTE TEÓFILO NETO</text:p>
      <text:p text:style-name="P89"><text:span text:style-name="T161">Decisão:</text:span><text:span text:style-name="T168"> “A Turma, por unanimidade, CONHECEU PARCIALMENTE o pedido de habeas corpus, e na parte cognoscível, DENEGOU A ORDEM de habeas corpus, mantendo-se a prisão preventiva do paciente George Silva Dos Santos, nos termos do voto do Relator”.</text:span></text:p>
      <text:p text:style-name="P108"><text:span text:style-name="Fonte_20_parág._20_padrão"><text:span text:style-name="T7">1</text:span></text:span><text:span text:style-name="Fonte_20_parág._20_padrão"><text:span text:style-name="T8">0</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284-61.2025.8.06.0000 - </text:span></text:span><text:span text:style-name="Fonte_20_parág._20_padrão"><text:span text:style-name="T44">Vara Única da Comarca de Jijoca de Jericoacoara</text:span></text:span></text:p>
      <text:p text:style-name="P118">Impetrante: Isabelle Thais Costa Silva</text:p>
      <text:p text:style-name="P118">Paciente: João Wellinton Esmerino da Silva</text:p>
      <text:p text:style-name="P118">Advogada: Isabelle Thais Costa Silva</text:p>
      <text:p text:style-name="P118">Impetrado: Juiz de Direito da Vara Única da Comarca de Jijoca de Jericoacoara</text:p>
      <text:p text:style-name="P118">Custos legis: Ministério Público Estadual</text:p>
      <text:p text:style-name="P130">Relator: Des. MÁRIO PARENTE TEÓFILO NETO</text:p>
      <text:p text:style-name="P88"><text:span text:style-name="T161">Decisão:</text:span><text:span text:style-name="T168"> “A Turma, por unanimidade, CONHECEU do writ, contudo para DENEGAR a ordem, haja vista não restar configurado o constrangimento ilegal arguido, nos termos do voto do Relator”.</text:span></text:p>
      <text:p text:style-name="P110"><text:span text:style-name="Fonte_20_parág._20_padrão"><text:span text:style-name="T7">1</text:span></text:span><text:span text:style-name="Fonte_20_parág._20_padrão"><text:span text:style-name="T8">1</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364-25.2025.8.06.0000 - </text:span></text:span><text:span text:style-name="Fonte_20_parág._20_padrão"><text:span text:style-name="T44">11ª Vara Criminal da Comarca de Fortaleza</text:span></text:span></text:p>
      <text:p text:style-name="P120">Impetrante: Nathália Matias de Oliveira Bezerra</text:p>
      <text:p text:style-name="P120">Paciente: Levi Oliveira Carneiro</text:p>
      <text:p text:style-name="P120">Advogada: Nathália Matias de Oliveira Bezerra</text:p>
      <text:p text:style-name="P120">Impetrado: Juiz de Direito da 11ª Vara Criminal da Comarca de Fortaleza</text:p>
      <text:p text:style-name="P120">Custos legis: Ministério Público Estadual</text:p>
      <text:p text:style-name="P132">Relator: Des. MÁRIO PARENTE TEÓFILO NETO</text:p>
      <text:p text:style-name="P90"><text:span text:style-name="T161">Decisão:</text:span><text:span text:style-name="T168"> “A Turma, por unanimidade, DENEGOU A ORDEM de habeas corpus, mantendo-se a prisão preventiva do paciente Levi Oliveira Carneiro, nos termos do voto do Relator”.</text:span></text:p>
      <text:p text:style-name="P110"><text:span text:style-name="Fonte_20_parág._20_padrão"><text:span text:style-name="T7">1</text:span></text:span><text:span text:style-name="Fonte_20_parág._20_padrão"><text:span text:style-name="T8">2</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369-47.2025.8.06.0000 - </text:span></text:span><text:span text:style-name="Fonte_20_parág._20_padrão"><text:span text:style-name="T44">4ª Vara do Júri da Comarca de Fortaleza</text:span></text:span></text:p>
      <text:p text:style-name="P120">Impetrante: Defensoria Pública do Estado do Ceará</text:p>
      <text:p text:style-name="P120">Paciente: Fabiano Maciel de Sousa</text:p>
      <text:p text:style-name="P120">Impetrado: Juiz de Direito da 4ª Vara do Júri da Comarca de Fortaleza</text:p>
      <text:p text:style-name="P120">Custos legis: Ministério Público Estadual</text:p>
      <text:p text:style-name="P132">Relator: Des. MÁRIO PARENTE TEÓFILO NETO</text:p>
      <text:p text:style-name="P90"><text:span text:style-name="T161">Decisão:</text:span><text:span text:style-name="T168"> “A Turma, por unanimidade, CONHECEU do presente habeas corpus, para CONCEDER A ORDEM, ratificando a liminar anteriormente deferida, com a aplicação das </text:span><text:soft-page-break/><text:span text:style-name="T168">medidas cautelares previstas no art. 319, incisos I, III, IV, V e IX, do Código de Processo Penal, se por outro motivo não estiver preso, nos termos do voto do Relator”.</text:span></text:p>
      <text:p text:style-name="P110"><text:span text:style-name="Fonte_20_parág._20_padrão"><text:span text:style-name="T7">1</text:span></text:span><text:span text:style-name="Fonte_20_parág._20_padrão"><text:span text:style-name="T8">3</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378-09.2025.8.06.0000 - </text:span></text:span><text:span text:style-name="Fonte_20_parág._20_padrão"><text:span text:style-name="T44">Vara Única Criminal da Comarca de Aracati</text:span></text:span></text:p>
      <text:p text:style-name="P120">Impetrante: Defensoria Pública do Estado do Ceará</text:p>
      <text:p text:style-name="P120">Paciente: Antônio Everton Santos Oliveira</text:p>
      <text:p text:style-name="P120">Impetrado: Juiz de Direito da Vara Única Criminal da Comarca de Aracati</text:p>
      <text:p text:style-name="P120">Custos legis: Ministério Público Estadual</text:p>
      <text:p text:style-name="P132">Relator: Des. MÁRIO PARENTE TEÓFILO NETO</text:p>
      <text:p text:style-name="P90"><text:span text:style-name="T161">Decisão:</text:span><text:span text:style-name="T168"> “A Turma, por unanimidade, conheceu do presente <text:s/>writ para denegar a ordem, nos termos do voto do Relator”.</text:span></text:p>
      <text:p text:style-name="P111"><text:span text:style-name="Fonte_20_parág._20_padrão"><text:span text:style-name="T7">1</text:span></text:span><text:span text:style-name="Fonte_20_parág._20_padrão"><text:span text:style-name="T9">4</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507-14.2025.8.06.0000 - </text:span></text:span><text:span text:style-name="Fonte_20_parág._20_padrão"><text:span text:style-name="T44">Vara Única Criminal da Comarca de Aracati</text:span></text:span></text:p>
      <text:p text:style-name="P121">Impetrante: Defensoria Pública do Estado do Ceará</text:p>
      <text:p text:style-name="P121">Paciente: Francisco Daniel da Silva Azevedo</text:p>
      <text:p text:style-name="P121">Impetrado: Juiz de Direito da Vara Única Criminal da Comarca de Aracati</text:p>
      <text:p text:style-name="P121">Custos legis: Ministério Público Estadual</text:p>
      <text:p text:style-name="P133">Relator: Des. MÁRIO PARENTE TEÓFILO NETO</text:p>
      <text:p text:style-name="P91"><text:span text:style-name="T161">Decisão:</text:span><text:span text:style-name="T168"> “A Turma, por unanimidade, CONHECEU deste habeas corpus, mas para DENEGAR a ordem, haja vista não restar configurado o constrangimento ilegal arguido, nos termos do voto do Relator”.</text:span></text:p>
      <text:p text:style-name="P111"><text:span text:style-name="Fonte_20_parág._20_padrão"><text:span text:style-name="T9">15</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537-49.2025.8.06.0000 - </text:span></text:span><text:span text:style-name="Fonte_20_parág._20_padrão"><text:span text:style-name="T44">Vara Única da Comarca de Jaguaruana</text:span></text:span></text:p>
      <text:p text:style-name="P121">Impetrante: Felipe da Costa Rocha</text:p>
      <text:p text:style-name="P121">Paciente: Emanuel Rikeyllin Rodrigues Maia</text:p>
      <text:p text:style-name="P121">Advogado: Felipe da Costa Rocha</text:p>
      <text:p text:style-name="P121">Impetrado: Juiz de Direito da Vara Única da Comarca de Jaguaruana</text:p>
      <text:p text:style-name="P121">Custos legis: Ministério Público Estadual</text:p>
      <text:p text:style-name="P133">Relator: Des. MÁRIO PARENTE TEÓFILO NETO</text:p>
      <text:p text:style-name="P91"><text:span text:style-name="T161">Decisão:</text:span><text:span text:style-name="T168"> “A Turma, por unanimidade, conheceu do writ para conceder a ordem impetrada ratificando a Liminar, nos termos do voto do Relator”.</text:span></text:p>
      <text:p text:style-name="P111"><text:span text:style-name="Fonte_20_parág._20_padrão"><text:span text:style-name="T9">16</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672-61.2025.8.06.0000 - </text:span></text:span><text:span text:style-name="Fonte_20_parág._20_padrão"><text:span text:style-name="T44">1ª Vara Criminal da Comarca de Fortaleza</text:span></text:span></text:p>
      <text:p text:style-name="P121">Impetrante: Defensoria Pública do Estado do Ceará</text:p>
      <text:p text:style-name="P121">Paciente: Augusto César Alves da Silva</text:p>
      <text:p text:style-name="P121">Impetrado: Juiz de Direito da 1ª Vara Criminal da Comarca de Fortaleza</text:p>
      <text:p text:style-name="P121">Custos legis: Ministério Público Estadual</text:p>
      <text:p text:style-name="P133">Relator: Des. MÁRIO PARENTE TEÓFILO NETO</text:p>
      <text:p text:style-name="P91"><text:span text:style-name="T161">Decisão:</text:span><text:span text:style-name="T168"> “A Turma, por unanimidade, CONHECEU deste habeas corpus, mas para DENEGAR a ordem, nos termos do voto do Relator”.</text:span></text:p>
      <text:p text:style-name="P111"><text:span text:style-name="Fonte_20_parág._20_padrão"><text:span text:style-name="T9">17</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673-46.2025.8.06.0000 - </text:span></text:span><text:span text:style-name="Fonte_20_parág._20_padrão"><text:span text:style-name="T44">1ª Vara do Júri da Comarca de Fortaleza</text:span></text:span></text:p>
      <text:p text:style-name="P121">Impetrante: Edirlândia Alves Magalhães</text:p>
      <text:p text:style-name="P121">Paciente: Francisco Alyson de Lima Nunes</text:p>
      <text:p text:style-name="P121">Advogada: Edirlândia Alves Magalhães</text:p>
      <text:p text:style-name="P121">Impetrado: Juiz de Direito da 1ª Vara do Júri da Comarca de Fortaleza</text:p>
      <text:p text:style-name="P121">Custos legis: Ministério Público Estadual</text:p>
      <text:p text:style-name="P133">Relator: Des. MÁRIO PARENTE TEÓFILO NETO</text:p>
      <text:p text:style-name="P91"><text:span text:style-name="T161">Decisão:</text:span><text:span text:style-name="T168"> “A Turma, por unanimidade, NÃO CONHECEU do presente writ, pelas razões acima Expostas, nos termos do voto do Relator”.</text:span></text:p>
      <text:p text:style-name="P111"><text:span text:style-name="Fonte_20_parág._20_padrão"><text:span text:style-name="T9">18</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701-14.2025.8.06.0000 - </text:span></text:span><text:span text:style-name="Fonte_20_parág._20_padrão"><text:span text:style-name="T44">7º Núcleo Regional de Custódia e das Garantias - Sede em Maracanaú</text:span></text:span></text:p>
      <text:p text:style-name="P121"><text:soft-page-break/>Impetrante: Defensoria Pública do Estado do Ceará</text:p>
      <text:p text:style-name="P121">Paciente: Alexandre Araújo de Oliveira</text:p>
      <text:p text:style-name="P121">Impetrado: Juiz de Direito do 7º Núcleo Regional de Custódia e das Garantias - Sede em Maracanaú</text:p>
      <text:p text:style-name="P121">Custos legis: Ministério Público Estadual</text:p>
      <text:p text:style-name="P133">Relator: Des. MÁRIO PARENTE TEÓFILO NETO</text:p>
      <text:p text:style-name="P91"><text:span text:style-name="T161">Decisão:</text:span><text:span text:style-name="T168"> “A Turma, por unanimidade, CONHECEU do writ, mas DENEGOU a ordem, haja vista não restar configurado o constrangimento ilegal arguido, nos termos do voto do Relator”.</text:span></text:p>
      <text:p text:style-name="P111"><text:span text:style-name="Fonte_20_parág._20_padrão"><text:span text:style-name="T9">19</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749-70.2025.8.06.0000 - </text:span></text:span><text:span text:style-name="Fonte_20_parág._20_padrão"><text:span text:style-name="T44">Vara de Delitos de Organizações Criminosas da Comarca de Fortaleza</text:span></text:span></text:p>
      <text:p text:style-name="P121">Impetrante: Luís Átila de Holanda Bezerra Filho</text:p>
      <text:p text:style-name="P121">Paciente: Lucas Pereira de Souza</text:p>
      <text:p text:style-name="P121">Advogado: Luís Átila de Holanda Bezerra Filho</text:p>
      <text:p text:style-name="P121">Impetrado: Juiz de Direito da Vara de Delitos de Organizações Criminosas da Comarca de Fortaleza</text:p>
      <text:p text:style-name="P121">Custos legis: Ministério Público Estadual</text:p>
      <text:p text:style-name="P133">Relator: Des. MÁRIO PARENTE TEÓFILO NETO</text:p>
      <text:p text:style-name="P91"><text:span text:style-name="T161">Decisão:</text:span><text:span text:style-name="T168"> “A Turma, por unanimidade, CONHECEU PARCIALMENTE deste habeas corpus, mas para DENEGAR a ordem, nos termos do voto do Relator”.</text:span></text:p>
      <text:p text:style-name="P111"><text:span text:style-name="Fonte_20_parág._20_padrão"><text:span text:style-name="T7">2</text:span></text:span><text:span text:style-name="Fonte_20_parág._20_padrão"><text:span text:style-name="T9">0</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861-39.2025.8.06.0000 - </text:span></text:span><text:span text:style-name="Fonte_20_parág._20_padrão"><text:span text:style-name="T44">1º Núcleo Regional de Custódia e de Inquérito - Sede em Juazeiro do Norte</text:span></text:span></text:p>
      <text:p text:style-name="P121">Impetrante: Defensoria Pública do Estado do Ceará</text:p>
      <text:p text:style-name="P121">Paciente: Leandro Barros Gomes</text:p>
      <text:p text:style-name="P121">Impetrado: Juiz de Direito do 1º Núcleo Regional de Custódia e de Inquérito - Sede em Juazeiro do Norte</text:p>
      <text:p text:style-name="P121">Custos legis: Ministério Público Estadual</text:p>
      <text:p text:style-name="P133">Relator: Des. MÁRIO PARENTE TEÓFILO NETO</text:p>
      <text:p text:style-name="P104"><text:span text:style-name="Fonte_20_parág._20_padrão"><text:span text:style-name="T49">Decis</text:span></text:span><text:span text:style-name="T49">ão:</text:span><text:span text:style-name="T53"> “A Turma, por unanimidade, CONHECEU deste habeas corpus, mas para DENEGAR a ordem, nos termos do voto do Relator”.</text:span></text:p>
      <text:p text:style-name="P111"><text:span text:style-name="Fonte_20_parág._20_padrão"><text:span text:style-name="T7">2</text:span></text:span><text:span text:style-name="Fonte_20_parág._20_padrão"><text:span text:style-name="T9">1</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902-06.2025.8.06.0000 - </text:span></text:span><text:span text:style-name="Fonte_20_parág._20_padrão"><text:span text:style-name="T44">Vara de Delitos de Organizações Criminosas da Comarca de Fortaleza</text:span></text:span></text:p>
      <text:p text:style-name="P121">Impetrante: Abdias de Carvalho Rabelo</text:p>
      <text:p text:style-name="P121">Paciente: José Elton Lima Júnior</text:p>
      <text:p text:style-name="P121">Advogado: Abdias de Carvalho Rabelo</text:p>
      <text:p text:style-name="P121">Impetrado: Juiz de Direito da Vara de Delitos de Organizações Criminosas da Comarca de Fortaleza</text:p>
      <text:p text:style-name="P121">Custos legis: Ministério Público Estadual</text:p>
      <text:p text:style-name="P133">Relator: Des. MÁRIO PARENTE TEÓFILO NETO</text:p>
      <text:p text:style-name="P91"><text:span text:style-name="T161">Decisão:</text:span><text:span text:style-name="T168"> “A Turma, por unanimidade, não conheceu do presente writ, nos termos do voto do Relator”.</text:span></text:p>
      <text:p text:style-name="P111"><text:span text:style-name="Fonte_20_parág._20_padrão"><text:span text:style-name="T7">2</text:span></text:span><text:span text:style-name="Fonte_20_parág._20_padrão"><text:span text:style-name="T9">2</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2030-26.2025.8.06.0000 - </text:span></text:span><text:span text:style-name="Fonte_20_parág._20_padrão"><text:span text:style-name="T44">14ª Vara Criminal da Comarca de Fortaleza</text:span></text:span></text:p>
      <text:p text:style-name="P121">Impetrante: Defensoria Pública do Estado do Ceará</text:p>
      <text:p text:style-name="P121">Paciente: Gabriel Silva Alves</text:p>
      <text:p text:style-name="P121">Impetrado: Juiz de Direito da 14ª Vara Criminal da Comarca de Fortaleza</text:p>
      <text:p text:style-name="P121">Custos legis: Ministério Público Estadual</text:p>
      <text:p text:style-name="P133">Relator: Des. MÁRIO PARENTE TEÓFILO NETO</text:p>
      <text:p text:style-name="P91"><text:span text:style-name="T161">Decisão:</text:span><text:span text:style-name="T168"> “A Turma, por unanimidade, julgou PREJUDICADO este writ, porquanto não mais persiste o fundamento de constrangimento ilegal arguído, nos termos do voto do Relator”.</text:span></text:p>
      <text:p text:style-name="P111"><text:soft-page-break/><text:span text:style-name="Fonte_20_parág._20_padrão"><text:span text:style-name="T9">23</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2117-79.2025.8.06.0000 - </text:span></text:span><text:span text:style-name="Fonte_20_parág._20_padrão"><text:span text:style-name="T44">Vara Única da Comarca de Ocara</text:span></text:span></text:p>
      <text:p text:style-name="P121">Impetrante: Jefferson Fernandes dos Santos</text:p>
      <text:p text:style-name="P121">Paciente: Lívio Martins Alves</text:p>
      <text:p text:style-name="P121">Advogado: Jefferson Fernandes dos Santos</text:p>
      <text:p text:style-name="P121">Impetrado: Juiz de Direito da Vara Única da Comarca de Ocara</text:p>
      <text:p text:style-name="P121">Custos legis: Ministério Público Estadual</text:p>
      <text:p text:style-name="P133">Relator: Des. MÁRIO PARENTE TEÓFILO NETO</text:p>
      <text:p text:style-name="P91"><text:span text:style-name="T161">Decisão:</text:span><text:span text:style-name="T168"> “A Turma, por unanimidade, CONHECEU deste habeas corpus, mas para DENEGAR a ordem, nos termos do voto do Relator”.</text:span></text:p>
      <text:p text:style-name="P111"><text:span text:style-name="Fonte_20_parág._20_padrão"><text:span text:style-name="T7">2</text:span></text:span><text:span text:style-name="Fonte_20_parág._20_padrão"><text:span text:style-name="T10">4</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2118-64.2025.8.06.0000 - </text:span></text:span><text:span text:style-name="Fonte_20_parág._20_padrão"><text:span text:style-name="T44">Vara Única da Comarca de Ocara</text:span></text:span></text:p>
      <text:p text:style-name="P121">Impetrante: Jefferson Fernandes dos Santos</text:p>
      <text:p text:style-name="P121">Paciente: Vítor da Silva Almeida</text:p>
      <text:p text:style-name="P121">Advogado: Jefferson Fernandes dos Santos</text:p>
      <text:p text:style-name="P121">Impetrado: Juiz de Direito da Vara Única da Comarca de Ocara</text:p>
      <text:p text:style-name="P121">Custos legis: Ministério Público Estadual</text:p>
      <text:p text:style-name="P133">Relator: Des. MÁRIO PARENTE TEÓFILO NETO</text:p>
      <text:p text:style-name="P94"><text:span text:style-name="T161">Decisão:</text:span><text:span text:style-name="T168"> “A Turma, por unanimidade, CONHECEU deste habeas corpus, mas para DENEGAR a ordem, nos termos do voto do Relator”.</text:span></text:p>
      <text:p text:style-name="P111"><text:span text:style-name="Fonte_20_parág._20_padrão"><text:span text:style-name="T10">25</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2120-34.2025.8.06.0000 - </text:span></text:span><text:span text:style-name="Fonte_20_parág._20_padrão"><text:span text:style-name="T44">Vara Única da Comarca de Ocara</text:span></text:span></text:p>
      <text:p text:style-name="P121">Impetrante: Jefferson Fernandes dos Santos</text:p>
      <text:p text:style-name="P121">Paciente: Antônio Liocélio Clementino de Carvalho</text:p>
      <text:p text:style-name="P121">Advogado: Jefferson Fernandes dos Santos</text:p>
      <text:p text:style-name="P121">Impetrado: Juiz de Direito da Vara Única da Comarca de Ocara</text:p>
      <text:p text:style-name="P121">Custos legis: Ministério Público Estadual</text:p>
      <text:p text:style-name="P133">Relator: Des. MÁRIO PARENTE TEÓFILO NETO</text:p>
      <text:p text:style-name="P101"><text:span text:style-name="Fonte_20_parág._20_padrão"><text:span text:style-name="T1">Decis</text:span></text:span><text:span text:style-name="T1">ão:</text:span><text:span text:style-name="T53"> “A Turma, por unanimidade, CONHECEU deste habeas corpus, mas para DENEGAR a ordem, nos termos do voto do Relator”.</text:span></text:p>
      <text:p text:style-name="P108"><text:span text:style-name="Fonte_20_parág._20_padrão"><text:span text:style-name="T10">26</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000794-08.2025.8.06.0000 - </text:span></text:span><text:span text:style-name="Fonte_20_parág._20_padrão"><text:span text:style-name="T44">2ª Vara Criminal da Comarca de Iguatu</text:span></text:span></text:p>
      <text:p text:style-name="P118">Impetrante: Felipe Alves Bezerra</text:p>
      <text:p text:style-name="P118">Paciente: F. C. do N.</text:p>
      <text:p text:style-name="P118">Advogado: Felipe Alves Bezerra</text:p>
      <text:p text:style-name="P118">Impetrado: Juiz de Direito da 2ª Vara Criminal da Comarca de Iguatu</text:p>
      <text:p text:style-name="P118">Custos legis: Ministério Público Estadual</text:p>
      <text:p text:style-name="P130">Relatora: Desa. LÍGIA ANDRADE DE ALENCAR MAGALHÃES</text:p>
      <text:p text:style-name="P88"><text:span text:style-name="T161">Decisão:</text:span><text:span text:style-name="T168"> “A Turma, por unanimidade, conheceu e denegou a ordem impetrada, nos termos do voto da Relatora”.</text:span></text:p>
      <text:p text:style-name="P136"><text:span text:style-name="Fonte_20_parág._20_padrão"><text:span text:style-name="T10">27</text:span></text:span><text:span text:style-name="Fonte_20_parág._20_padrão"><text:span text:style-name="T7"> - Habeas Corpus Criminal </text:span></text:span><text:span text:style-name="Fonte_20_parág._20_padrão"><text:span text:style-name="T6">Nº </text:span></text:span><text:span text:style-name="Fonte_20_parág._20_padrão"><text:span text:style-name="T7">0620083-38.2026.8.06.0000 - </text:span></text:span><text:span text:style-name="Fonte_20_parág._20_padrão"><text:span text:style-name="T44">7º Núcleo Regional de Custódia e das Garantias - Sede em Maracanaú</text:span></text:span></text:p>
      <text:p text:style-name="P138">Impetrante: André Chaves Correia</text:p>
      <text:p text:style-name="P138">Paciente: F. A. G.</text:p>
      <text:p text:style-name="P138">Advogado: André Chaves Correia</text:p>
      <text:p text:style-name="P138">Impetrado: Juiz de Direito do 7º Núcleo Regional de Custódia e das Garantias - Sede em Maracanaú</text:p>
      <text:p text:style-name="P138">Custos legis: Ministério Público Estadual</text:p>
      <text:p text:style-name="P139">Relatora: Desa. LÍGIA ANDRADE DE ALENCAR MAGALHÃES</text:p>
      <text:p text:style-name="P107"><text:span text:style-name="T161">Decisão:</text:span><text:span text:style-name="T168"> “A Turma, por unanimidade, conheceu da ordem impetrada para concedê-la em definitivo, ratificando a liminar anteriormente deferida, nos termos do voto da Relatora”.</text:span></text:p>
      <text:p text:style-name="P136"><text:soft-page-break/><text:span text:style-name="Fonte_20_parág._20_padrão"><text:span text:style-name="T108">28</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20125-87.2026.8.06.0000 - </text:span></text:span><text:span text:style-name="Fonte_20_parág._20_padrão"><text:span text:style-name="T118">1ª Vara Criminal da Comarca de Fortaleza</text:span></text:span></text:p>
      <text:p text:style-name="P140">Impetrante: Defensoria Pública do Estado do Ceará</text:p>
      <text:p text:style-name="P140">Paciente: Diego Lourenço da Silva</text:p>
      <text:p text:style-name="P140">Impetrado: Juiz de Direito da 1ª Vara Criminal da Comarca de Fortalez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parcialmente do presente mandamus e, na extensão cognoscível, denegou a ordem, nos termos do voto da Relatora”.</text:span></text:p>
      <text:p text:style-name="P136"><text:span text:style-name="Fonte_20_parág._20_padrão"><text:span text:style-name="T108">29</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535-44.2025.8.06.0000 - </text:span></text:span><text:span text:style-name="Fonte_20_parág._20_padrão"><text:span text:style-name="T118">4ª Vara Criminal da Comarca de Caucaia</text:span></text:span></text:p>
      <text:p text:style-name="P140">Impetrante: Hamilton Figueiredo Cotelesse</text:p>
      <text:p text:style-name="P140">Paciente: Adriana Pauline Ribeiro do Nascimento</text:p>
      <text:p text:style-name="P140">Advogado: Hamilton Figueiredo Cotelesse</text:p>
      <text:p text:style-name="P140">Impetrado: Juiz de Direito da 4ª Vara Criminal da Comarca de Caucai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parcialmente do presente mandamus tão somente para, na extensão cognoscível, denegar-lhe provimento, nos termos do voto da Relatora”.</text:span></text:p>
      <text:p text:style-name="P136"><text:span text:style-name="Fonte_20_parág._20_padrão"><text:span text:style-name="T107">3</text:span></text:span><text:span text:style-name="Fonte_20_parág._20_padrão"><text:span text:style-name="T108">0</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613-38.2025.8.06.0000 - </text:span></text:span><text:span text:style-name="Fonte_20_parág._20_padrão"><text:span text:style-name="T118">Vara de Delitos de Organizações Criminosas da Comarca de Fortaleza</text:span></text:span></text:p>
      <text:p text:style-name="P140">Impetrante: Liandra Reinaldo Barros</text:p>
      <text:p text:style-name="P140">Paciente: F. A. N. da S.</text:p>
      <text:p text:style-name="P140">Advogada: Liandra Reinaldo Barros</text:p>
      <text:p text:style-name="P140">Impetrado: Juiz de Direito da Vara de Delitos de Organizações Criminosas da Comarca de Fortaleza</text:p>
      <text:p text:style-name="P141">Relatora: Desa. LÍGIA ANDRADE DE ALENCAR MAGALHÃES</text:p>
      <text:p text:style-name="P105"><text:span text:style-name="Fonte_20_parág._20_padrão"><text:span text:style-name="T123">Decis</text:span></text:span><text:span text:style-name="T49">ão:</text:span><text:span text:style-name="T53"> “A Turma, por unanimidade, conheceu do presente habeas corpus para denegar a ordem, nos termos do voto da Relatora”.</text:span></text:p>
      <text:p text:style-name="P136"><text:span text:style-name="Fonte_20_parág._20_padrão"><text:span text:style-name="T108">31</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619-45.2025.8.06.0000 - </text:span></text:span><text:span text:style-name="Fonte_20_parág._20_padrão"><text:span text:style-name="T118">4ª Vara do Júri da Comarca de Fortaleza</text:span></text:span></text:p>
      <text:p text:style-name="P140">Impetrante: Eduardo Martins Feitosa</text:p>
      <text:p text:style-name="P140">Paciente: D. da S. F.</text:p>
      <text:p text:style-name="P140">Advogado: Eduardo Martins Feitosa</text:p>
      <text:p text:style-name="P140">Impetrado: Juiz de Direito da 4ª Vara do Júri da Comarca de Fortalez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e denegou a ordem de habeas corpus, nos termos do voto da Relatora”.</text:span></text:p>
      <text:p text:style-name="P136"><text:span text:style-name="Fonte_20_parág._20_padrão"><text:span text:style-name="T108">32</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646-28.2025.8.06.0000 - </text:span></text:span><text:span text:style-name="Fonte_20_parág._20_padrão"><text:span text:style-name="T118">Juizado Especial da Violência Doméstica e Familiar Contra a Mulher da Comarca de Sobral </text:span></text:span></text:p>
      <text:p text:style-name="P140">Impetrante: Defensoria Pública do Estado do Ceará</text:p>
      <text:p text:style-name="P140">Paciente: N. D. dos S.</text:p>
      <text:p text:style-name="P140">Impetrado: Juiz de Direito do Juizado Especial da Violência Doméstica e Familiar Contra a Mulher da Comarca de Sobral</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a ordem para concedê-la em definitivo, ratificando integralmente a liminar anteriormente deferida, inclusive no que tange às medidas cautelares e protetivas de urgência ali impostas. Destaca-se que é facultado ao Magistrado a quo aplicar, conforme previsto no art. 310, § 1º, do CPP, quaisquer outras medi</text:span><text:soft-page-break/><text:span text:style-name="T168">das cautelares que julgar necessárias, de forma cumulativa, cientificado o réu de que o eventual descumprimento pode implicar a imediata revogação do benefício, nos termos do art. 312, § 1º, do CPP, nos termos do voto da Relatora”.</text:span></text:p>
      <text:p text:style-name="P136"><text:span text:style-name="Fonte_20_parág._20_padrão"><text:span text:style-name="T107">3</text:span></text:span><text:span text:style-name="Fonte_20_parág._20_padrão"><text:span text:style-name="T108">3</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663-64.2025.8.06.0000 - 4º </text:span></text:span><text:span text:style-name="Fonte_20_parág._20_padrão"><text:span text:style-name="T118">4º Núcleo Regional de Custódia e de Inquérito - Sede em Caucaia</text:span></text:span></text:p>
      <text:p text:style-name="P140">Impetrante: Vânia Gomes Castelo Branco</text:p>
      <text:p text:style-name="P140">Paciente: Marcos Vinícius da Silva</text:p>
      <text:p text:style-name="P140">Advogada: Vânia Gomes Castelo Branco</text:p>
      <text:p text:style-name="P140">Impetrado: Juiz de Direito do 4º Núcleo Regional de Custódia e de Inquérito - Sede em Caucai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o presente habeas corpus para denegar a ordem, nos termos do voto da Relatora”.</text:span></text:p>
      <text:p text:style-name="P136"><text:span text:style-name="Fonte_20_parág._20_padrão"><text:span text:style-name="T107">3</text:span></text:span><text:span text:style-name="Fonte_20_parág._20_padrão"><text:span text:style-name="T108">4</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664-49.2025.8.06.0000 - </text:span></text:span><text:span text:style-name="Fonte_20_parág._20_padrão"><text:span text:style-name="T118">4º Núcleo Regional de Custódia e de Inquérito - Sede em Caucaia</text:span></text:span></text:p>
      <text:p text:style-name="P140">Impetrante: Vânia Gomes Castelo Branco</text:p>
      <text:p text:style-name="P140">Paciente: Francisco Alves dos Santos</text:p>
      <text:p text:style-name="P140">Advogada: Vânia Gomes Castelo Branco</text:p>
      <text:p text:style-name="P140">Impetrado: Juiz de Direito do 4º Núcleo Regional de Custódia e de Inquérito - Sede em Caucai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o presente mandamus para denegar a ordem, nos termos do voto da Relatora”.</text:span></text:p>
      <text:p text:style-name="P136"><text:span text:style-name="Fonte_20_parág._20_padrão"><text:span text:style-name="T108">35</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668-86.2025.8.06.0000 - </text:span></text:span><text:span text:style-name="Fonte_20_parág._20_padrão"><text:span text:style-name="T118">1ª Vara de Execução Penal da Comarca de Fortaleza</text:span></text:span></text:p>
      <text:p text:style-name="P140">Impetrante: Letycia Filgueiras Forte</text:p>
      <text:p text:style-name="P140">Paciente: Raimundo Clemente Filho</text:p>
      <text:p text:style-name="P140">Advogado: Letycia Filgueiras Forte</text:p>
      <text:p text:style-name="P140">Impetrado: Juiz de Direito da 1ª Vara de Execução Penal da Comarca de Fortaleza</text:p>
      <text:p text:style-name="P140">Custos legis: Ministério Público Estadual</text:p>
      <text:p text:style-name="P141">Relatora: Desa. LÍGIA ANDRADE DE ALENCAR MAGALHÃES</text:p>
      <text:p text:style-name="P92"><text:span text:style-name="T161">Decisão:</text:span><text:span text:style-name="T168"> “A Turma, por unanimidade, não conheceu o habeas corpus, nos termos do voto da Relatora”.</text:span></text:p>
      <text:p text:style-name="P108"><text:span text:style-name="Fonte_20_parág._20_padrão"><text:span text:style-name="T11">36</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0786-62.2025.8.06.0000 - </text:span></text:span><text:span text:style-name="Fonte_20_parág._20_padrão"><text:span text:style-name="T44">Vara Única Criminal da Comarca de Baturité</text:span></text:span></text:p>
      <text:p text:style-name="P118">Impetrante: Carlos Roberto de Araújo Farias</text:p>
      <text:p text:style-name="P118">Paciente: Antônio Fernando Martins Barbosa</text:p>
      <text:p text:style-name="P118">Advogado: Carlos Roberto de Araújo Farias</text:p>
      <text:p text:style-name="P118">Impetrado: Juiz de Direito da Vara Única Criminal da Comarca de Baturité</text:p>
      <text:p text:style-name="P118">Custos legis: Ministério Público Estadual</text:p>
      <text:p text:style-name="P130">Relatora: Desa. LÍGIA ANDRADE DE ALENCAR MAGALHÃES</text:p>
      <text:p text:style-name="P88"><text:span text:style-name="T161">Decisão:</text:span><text:span text:style-name="T168"> “A Turma, por unanimidade, conheceu do presente mandamus tão somente para denegar a ordem, recomendando celeridade no julgamento do feito, nos termos do voto da Relatora”.</text:span></text:p>
      <text:p text:style-name="P136"><text:span text:style-name="Fonte_20_parág._20_padrão"><text:span text:style-name="T11">37</text:span></text:span><text:span text:style-name="Fonte_20_parág._20_padrão"><text:span text:style-name="T7"> - Habeas Corpus Criminal </text:span></text:span><text:span text:style-name="Fonte_20_parág._20_padrão"><text:span text:style-name="T6">Nº </text:span></text:span><text:span text:style-name="Fonte_20_parág._20_padrão"><text:span text:style-name="T7">0630875-85.2025.8.06.0000 - </text:span></text:span><text:span text:style-name="Fonte_20_parág._20_padrão"><text:span text:style-name="T44">Vara de Delitos de Organizações Criminosas da Comarca de Fortaleza</text:span></text:span></text:p>
      <text:p text:style-name="P138">Impetrante: Marcos Pereira Sousa</text:p>
      <text:p text:style-name="P138">Impetrante: Alberto Lucas Nogueira Lima</text:p>
      <text:p text:style-name="P138">Paciente: Jalison Breno da Silva</text:p>
      <text:p text:style-name="P138">Advogado: Marcos Pereira Sousa</text:p>
      <text:p text:style-name="P138"><text:soft-page-break/>Advogado: Alberto Lucas Nogueira Lima</text:p>
      <text:p text:style-name="P138">Impetrado: Juiz de Direito da Vara de Delitos de Organizações Criminosas da Comarca de Fortaleza</text:p>
      <text:p text:style-name="P138">Custos legis: Ministério Público Estadual</text:p>
      <text:p text:style-name="P139">Relatora: Desa. LÍGIA ANDRADE DE ALENCAR MAGALHÃES</text:p>
      <text:p text:style-name="P107"><text:span text:style-name="T161">Decisão:</text:span><text:span text:style-name="T168"> “A Turma, por unanimidade, conheceu parcialmente do presente writ tão somente para, na extensão cognoscível, denegar-lhe provimento, nos termos do voto da Relatora”.</text:span></text:p>
      <text:p text:style-name="P136"><text:span text:style-name="Fonte_20_parág._20_padrão"><text:span text:style-name="T109">38</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885-32.2025.8.06.0000 - </text:span></text:span><text:span text:style-name="Fonte_20_parág._20_padrão"><text:span text:style-name="T118">1ª Vara da Comarca de Pacatuba</text:span></text:span></text:p>
      <text:p text:style-name="P140">Impetrante: Defensoria Pública do Estado do Ceará</text:p>
      <text:p text:style-name="P140">Paciente: G. N. de O. F.</text:p>
      <text:p text:style-name="P140">Impetrado: Juiz de Direito da 1ª Vara da Comarca de Pacatuba</text:p>
      <text:p text:style-name="P140">Custos legis: Ministério Público Estadual</text:p>
      <text:p text:style-name="P141">Relatora: Desa. LÍGIA ANDRADE DE ALENCAR MAGALHÃES</text:p>
      <text:p text:style-name="P107"><text:span text:style-name="T161">Decisão:</text:span><text:span text:style-name="T168"> “A Turma, por unanimidade, denegou a ordem, nos termos do voto da Relatora”.</text:span></text:p>
      <text:p text:style-name="P136"><text:span text:style-name="Fonte_20_parág._20_padrão"><text:span text:style-name="T109">39</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0925-14.2025.8.06.0000 - </text:span></text:span><text:span text:style-name="Fonte_20_parág._20_padrão"><text:span text:style-name="T118">1ª Vara Criminal da Comarca de Caucaia</text:span></text:span></text:p>
      <text:p text:style-name="P140">Impetrante: Filipe Alves de Arruda Gomes</text:p>
      <text:p text:style-name="P140">Impetrante: Francisco Arquimendes Pereira</text:p>
      <text:p text:style-name="P140">Paciente: C. E. A.</text:p>
      <text:p text:style-name="P140">Advogado: Filipe Alves de Arruda Gomes</text:p>
      <text:p text:style-name="P140">Advogado: Francisco Arquimendes Pereira</text:p>
      <text:p text:style-name="P140">Impetrado: Juiz de Direito da 1ª Vara Criminal da Comarca de Caucaia</text:p>
      <text:p text:style-name="P140">Custos legis: Ministério Público Estadual</text:p>
      <text:p text:style-name="P141">Relatora: Desa. LÍGIA ANDRADE DE ALENCAR MAGALHÃES</text:p>
      <text:p text:style-name="P86"><text:span text:style-name="Fonte_20_parág._20_padrão"><text:span text:style-name="T110">Decis</text:span></text:span><text:span text:style-name="T51">ão:</text:span><text:span text:style-name="T54"> “A Turma, por unanimidade, conheceu e denegou a ordem impetrada, nos termos do voto da Relatora”.</text:span></text:p>
      <text:p text:style-name="P137"><text:span text:style-name="Fonte_20_parág._20_padrão"><text:span text:style-name="T107">4</text:span></text:span><text:span text:style-name="Fonte_20_parág._20_padrão"><text:span text:style-name="T109">0</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034-28.2025.8.06.0000 - </text:span></text:span><text:span text:style-name="Fonte_20_parág._20_padrão"><text:span text:style-name="T118">1ª Vara Criminal da Comarca de Quixadá</text:span></text:span></text:p>
      <text:p text:style-name="P140">Impetrante: Wallace Holanda de Oliveira Lima</text:p>
      <text:p text:style-name="P140">Paciente: Ravier Augusto da Silva Alves</text:p>
      <text:p text:style-name="P140">Advogado: Wallace Holanda de Oliveira Lima</text:p>
      <text:p text:style-name="P140">Impetrado: Juiz de Direito da 1ª Vara Criminal da Comarca de Quixadá</text:p>
      <text:p text:style-name="P140">Custos legis: Ministério Público Estadual</text:p>
      <text:p text:style-name="P141">Relatora: Desa. LÍGIA ANDRADE DE ALENCAR MAGALHÃES</text:p>
      <text:p text:style-name="P107"><text:span text:style-name="T161">Decisão:</text:span><text:span text:style-name="T168"> “A Turma, por unanimidade, NÃO CONHECEU da presente ordem, nos termos do voto da Relatora”.</text:span></text:p>
      <text:p text:style-name="P136"><text:span text:style-name="Fonte_20_parág._20_padrão"><text:span text:style-name="T107">4</text:span></text:span><text:span text:style-name="Fonte_20_parág._20_padrão"><text:span text:style-name="T109">1</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048-12.2025.8.06.0000 - </text:span></text:span><text:span text:style-name="Fonte_20_parág._20_padrão"><text:span text:style-name="T118">Vara Única Criminal da Comarca de Morada Nova</text:span></text:span></text:p>
      <text:p text:style-name="P140">Impetrante: Raimundo Bezerra Brito Neto</text:p>
      <text:p text:style-name="P140">Paciente: J. W. A. do N.</text:p>
      <text:p text:style-name="P140">Advogado: Raimundo Bezerra Brito Neto</text:p>
      <text:p text:style-name="P140">Impetrado: Juiz de Direito da Vara Única Criminal da Comarca de Morada Nov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parcialmente da ordem para, na extensão cognoscível, denegar-lhe provimento, nos termos do voto da Relatora”.</text:span></text:p>
      <text:p text:style-name="P136"><text:span text:style-name="Fonte_20_parág._20_padrão"><text:span text:style-name="T107">4</text:span></text:span><text:span text:style-name="Fonte_20_parág._20_padrão"><text:span text:style-name="T109">2</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057-71.2025.8.06.0000 - </text:span></text:span><text:span text:style-name="Fonte_20_parág._20_padrão"><text:span text:style-name="T118">Vara de Delitos de Organizações Criminosas da Comarca de Fortaleza</text:span></text:span></text:p>
      <text:p text:style-name="P140">Impetrante: André Felipe Cordeiro Braga</text:p>
      <text:p text:style-name="P140">Impetrante: Pedro Henrique Almeida Leite</text:p>
      <text:p text:style-name="P140"><text:soft-page-break/>Paciente: Glailson Peixoto Lemos</text:p>
      <text:p text:style-name="P140">Paciente: Alan Silva Sousa</text:p>
      <text:p text:style-name="P140">Advogado: André Felipe Cordeiro Braga</text:p>
      <text:p text:style-name="P140">Advogado: Pedro Henrique Almeida Leite</text:p>
      <text:p text:style-name="P140">Impetrado: Juiz de Direito da Vara de Delitos de Organizações Criminosas da Comarca de Fortaleza</text:p>
      <text:p text:style-name="P140">Custos legis: Ministério Público Estadual</text:p>
      <text:p text:style-name="P141">Relatora: Desa. LÍGIA ANDRADE DE ALENCAR MAGALHÃES</text:p>
      <text:p text:style-name="P105"><text:span text:style-name="Fonte_20_parág._20_padrão"><text:span text:style-name="T123">Decis</text:span></text:span><text:span text:style-name="T49">ão:</text:span><text:span text:style-name="T53"> “A Turma, por unanimidade, concedeu parcialmente a ordem, tão somente para determinar que seja efetivamente cumprida a decisão do TJCE nos autos do conflito nº 0000682-39.2025.8.06.0000, com encaminhamento do Processo n. 0203382-80.2025.8.06.0298 à 1ª Vara Criminal da Comarca de Sobral, para início da instrução criminal e realização da devida revisão da prisão preventiva do pacientes, em atenção ao disposto no art. 316, parágrafo único, do CPP, nos termos do voto da Relatora”.</text:span></text:p>
      <text:p text:style-name="P136"><text:span text:style-name="Fonte_20_parág._20_padrão"><text:span text:style-name="T109">43</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059-41.2025.8.06.0000 - </text:span></text:span><text:span text:style-name="Fonte_20_parág._20_padrão"><text:span text:style-name="T118">Vara de Delitos de Organizações Criminosas da Comarca de Fortaleza</text:span></text:span></text:p>
      <text:p text:style-name="P140">Impetrante: Oséas de Souza Rodrigues Filho</text:p>
      <text:p text:style-name="P140">Impetrante: José Joamir Cardoso Silva</text:p>
      <text:p text:style-name="P140">Paciente: Aline Coimbra Araújo</text:p>
      <text:p text:style-name="P140">Advogado: Oséas de Souza Rodrigues Filho</text:p>
      <text:p text:style-name="P140">Advogado: José Joamir Cardoso Silva</text:p>
      <text:p text:style-name="P140">Impetrado: Juiz de Direito da Vara de Delitos de Organizações Criminosas da Comarca de Fortalez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o presente </text:span><text:span text:style-name="T169">mandamus</text:span><text:span text:style-name="T167"> tão somente para denegar-lhe provimento, <text:s/>nos termos do voto da Relatora”.</text:span></text:p>
      <text:p text:style-name="P136"><text:span text:style-name="Fonte_20_parág._20_padrão"><text:span text:style-name="T109">44</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092-31.2025.8.06.0000 - </text:span></text:span><text:span text:style-name="Fonte_20_parág._20_padrão"><text:span text:style-name="T118">Vara de Delitos de Organizações Criminosas da Comarca de Fortaleza</text:span></text:span></text:p>
      <text:p text:style-name="P140">Impetrante: Defensoria Pública do Estado do Ceará</text:p>
      <text:p text:style-name="P140">Paciente: Francisco Caio de Sousa Rodrigues</text:p>
      <text:p text:style-name="P140">Impetrado: Juiz de Direito da Vara de Delitos de Organizações Criminosas da Comarca de Fortalez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o presente </text:span><text:span text:style-name="T169">mandamus</text:span><text:span text:style-name="T167"> tão somente para denegar a ordem, recomendando celeridade no julgamento do feito, nos termos do voto da Relatora”.</text:span></text:p>
      <text:p text:style-name="P136"><text:span text:style-name="Fonte_20_parág._20_padrão"><text:span text:style-name="T11">45</text:span></text:span><text:span text:style-name="Fonte_20_parág._20_padrão"><text:span text:style-name="T7"> - Habeas Corpus Criminal </text:span></text:span><text:span text:style-name="Fonte_20_parág._20_padrão"><text:span text:style-name="T6">Nº </text:span></text:span><text:span text:style-name="Fonte_20_parág._20_padrão"><text:span text:style-name="T7">0631114-89.2025.8.06.0000 - </text:span></text:span><text:span text:style-name="Fonte_20_parág._20_padrão"><text:span text:style-name="T44">3ª Vara Criminal da Comarca de Sobral</text:span></text:span></text:p>
      <text:p text:style-name="P138">Impetrante: Defensoria Pública do Estado do Ceará</text:p>
      <text:p text:style-name="P138">Paciente: F. M. dos S. L.</text:p>
      <text:p text:style-name="P138">Impetrado: Juiz de Direito da 3ª Vara Criminal da Comarca de Sobral</text:p>
      <text:p text:style-name="P138">Custos legis: Ministério Público Estadual</text:p>
      <text:p text:style-name="P139">Relatora: Desa. LÍGIA ANDRADE DE ALENCAR MAGALHÃES</text:p>
      <text:p text:style-name="P92"><text:span text:style-name="T161">Decisão:</text:span><text:span text:style-name="T168"> “A Turma, por unanimidade, conheceu do pedido de </text:span><text:span text:style-name="T169">habeas corpus</text:span><text:span text:style-name="T167"> e CONCEDEU a ordem, relaxando a prisão do paciente mediante a imposição de medidas cautelares previstas no art. 319, incisos I, IV, e IX do Código de Processo Penal, sem prejuízo das medidas que o magistrado a quo entender necessárias, cujo descumprimento deve implicar a imediata revogação do benefício, nos termos do art. 312, § 1º do CPP,nos termos do voto da Relatora”.</text:span></text:p>
      <text:p text:style-name="P136"><text:soft-page-break/><text:span text:style-name="Fonte_20_parág._20_padrão"><text:span text:style-name="T109">46</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122-66.2025.8.06.0000 - </text:span></text:span><text:span text:style-name="Fonte_20_parág._20_padrão"><text:span text:style-name="T118">7º Núcleo Regional de Custódia e das Garantias - Sede em Maracanaú</text:span></text:span></text:p>
      <text:p text:style-name="P140">Impetrante: Francisco Janael Freitas dos Santos</text:p>
      <text:p text:style-name="P140">Impetrante: Taynar Guerreiro Lima</text:p>
      <text:p text:style-name="P140">Paciente: Francisco Gleyson Nery Silva</text:p>
      <text:p text:style-name="P140">Advogado: Francisco Janael Freitas dos Santos</text:p>
      <text:p text:style-name="P140">Advogada: Taynar Guerreiro Lima</text:p>
      <text:p text:style-name="P140">Impetrado: Juiz de Direito do 7º Núcleo Regional de Custódia e das Garantias - Sede em Maracanaú</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o presente </text:span><text:span text:style-name="T169">mandamus</text:span><text:span text:style-name="T167"> tão somente para denegar a ordem, nos termos do voto da Relatora”.</text:span></text:p>
      <text:p text:style-name="P136"><text:span text:style-name="Fonte_20_parág._20_padrão"><text:span text:style-name="T109">47</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128-73.2025.8.06.0000 - </text:span></text:span><text:span text:style-name="Fonte_20_parág._20_padrão"><text:span text:style-name="T118">1ª Vara da Comarca de Uruburetama</text:span></text:span></text:p>
      <text:p text:style-name="P140">Impetrante: Letícya Fernandes Vasconcelos Saraiva</text:p>
      <text:p text:style-name="P140">Paciente: M. H. de A. V.</text:p>
      <text:p text:style-name="P140">Advogado: Letícya Fernandes Vasconcelos Saraiva</text:p>
      <text:p text:style-name="P140">Impetrado: Juiz de Direito da 1ª Vara da Comarca de Uruburetam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parcialmente do presente </text:span><text:span text:style-name="T169">habeas corpus</text:span><text:span text:style-name="T167"> para, na extensão cognoscível, denegar a ordem, nos termos do voto da Relatora”.</text:span></text:p>
      <text:p text:style-name="P136"><text:span text:style-name="Fonte_20_parág._20_padrão"><text:span text:style-name="T109">48</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161-63.2025.8.06.0000 - </text:span></text:span><text:span text:style-name="Fonte_20_parág._20_padrão"><text:span text:style-name="T118">1ª Vara da Comarca de Pacajus</text:span></text:span></text:p>
      <text:p text:style-name="P140">Impetrante: Renan de Matos Silva</text:p>
      <text:p text:style-name="P140">Paciente: Mateus Matos dos Santos</text:p>
      <text:p text:style-name="P140">Advogado: Renan de Matos Silva</text:p>
      <text:p text:style-name="P140">Impetrado: Juiz de Direito da 1ª Vara da Comarca de Pacajus</text:p>
      <text:p text:style-name="P140">Custos legis: Ministério Público Estadual</text:p>
      <text:p text:style-name="P141">Relatora: Desa. LÍGIA ANDRADE DE ALENCAR MAGALHÃES</text:p>
      <text:p text:style-name="P92"><text:span text:style-name="T161">Decisão:</text:span><text:span text:style-name="T168"> “A Turma, por unanimidade, conheceu parcialmente do presente </text:span><text:span text:style-name="T169">habeas corpus</text:span><text:span text:style-name="T167"> para, na extensão cognoscível, denegar-lhe a ordem, nos termos do voto da Relatora”.</text:span></text:p>
      <text:p text:style-name="P136"><text:span text:style-name="Fonte_20_parág._20_padrão"><text:span text:style-name="T111">49</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217-96.2025.8.06.0000 - </text:span></text:span><text:span text:style-name="Fonte_20_parág._20_padrão"><text:span text:style-name="T118">2ª Vara Criminal da Comarca de Iguatu</text:span></text:span></text:p>
      <text:p text:style-name="P140">Impetrante: Brenda Maria Lopes de Souza</text:p>
      <text:p text:style-name="P140">Impetrante: Bruna Raynna Leandro de Matos</text:p>
      <text:p text:style-name="P140">Impetrante: Ana Beatriz Leandro de Matos</text:p>
      <text:p text:style-name="P140">Paciente: Rafaela Nadynne Melo Matias de Souza</text:p>
      <text:p text:style-name="P140">Advogada: Brenda Maria Lopes de Souza</text:p>
      <text:p text:style-name="P140">Advogado: Bruna Raynna Leandro de Matos,</text:p>
      <text:p text:style-name="P140">Advogada: Ana Beatriz Leandro de Matos</text:p>
      <text:p text:style-name="P140">Impetrado: Juiz de Direito da 2ª Vara Criminal da Comarca de Iguatu</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o presente </text:span><text:span text:style-name="T169">mandamus</text:span><text:span text:style-name="T167"> tão somente para denegar-lhe provimento, nos termos do voto da Relatora”.</text:span></text:p>
      <text:p text:style-name="P136"><text:span text:style-name="Fonte_20_parág._20_padrão"><text:span text:style-name="T107">5</text:span></text:span><text:span text:style-name="Fonte_20_parág._20_padrão"><text:span text:style-name="T111">0</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225-73.2025.8.06.0000 - </text:span></text:span><text:span text:style-name="Fonte_20_parág._20_padrão"><text:span text:style-name="T118">2ª Vara do Júri da Comarca de Fortaleza</text:span></text:span></text:p>
      <text:p text:style-name="P140">Impetrante: Defensoria Pública do Estado do Ceará</text:p>
      <text:p text:style-name="P140">Paciente: Lucas do Nascimento</text:p>
      <text:p text:style-name="P140">Impetrado: Juiz de Direito da 2ª Vara do Júri da Comarca de Fortaleza</text:p>
      <text:p text:style-name="P140"><text:soft-page-break/>Custos legis: Ministério Público Estadual</text:p>
      <text:p text:style-name="P141">Relatora: Desa. LÍGIA ANDRADE DE ALENCAR MAGALHÃES</text:p>
      <text:p text:style-name="P107"><text:span text:style-name="T161">Decisão:</text:span><text:span text:style-name="T168"> “A Turma, por unanimidade, conheceu do presente </text:span><text:span text:style-name="T169">mandamus</text:span><text:span text:style-name="T167"> tão somente para denegar a ordem, nos termos do voto da Relatora”.</text:span></text:p>
      <text:p text:style-name="P136"><text:span text:style-name="Fonte_20_parág._20_padrão"><text:span text:style-name="T111">51</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338-27.2025.8.06.0000 - </text:span></text:span><text:span text:style-name="Fonte_20_parág._20_padrão"><text:span text:style-name="T118">1ª Vara da Comarca de Massapê</text:span></text:span></text:p>
      <text:p text:style-name="P140">Impetrante: Fernando Henrique Melo Formiga</text:p>
      <text:p text:style-name="P140">Paciente: F. D. da C.</text:p>
      <text:p text:style-name="P140">Advogado: Fernando Henrique Melo Formiga</text:p>
      <text:p text:style-name="P140">Impetrado: Juiz de Direito da 1ª Vara da Comarca de Massapê</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o presente </text:span><text:span text:style-name="T169">mandamus</text:span><text:span text:style-name="T167"> tão somente para denegar-lhe provimento, nos termos do voto da Relatora”.</text:span></text:p>
      <text:p text:style-name="P136"><text:span text:style-name="Fonte_20_parág._20_padrão"><text:span text:style-name="T111">52</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343-49.2025.8.06.0000 - </text:span></text:span><text:span text:style-name="Fonte_20_parág._20_padrão"><text:span text:style-name="T118">4ª Vara de Delitos de Tráfico de Drogas da Comarca de Fortaleza</text:span></text:span></text:p>
      <text:p text:style-name="P140">Impetrante: Defensoria Pública do Estado do Ceará</text:p>
      <text:p text:style-name="P140">Paciente: Juan Tellyson Sousa de Carvalho</text:p>
      <text:p text:style-name="P140">Impetrado: Juiz de Direito da 4ª Vara de Delitos de Tráfico de Drogas da Comarca de Fortaleza</text:p>
      <text:p text:style-name="P140">Custos legis: Ministério Público Estadual</text:p>
      <text:p text:style-name="P141">Relatora: Desa. LÍGIA ANDRADE DE ALENCAR MAGALHÃES</text:p>
      <text:p text:style-name="P107"><text:span text:style-name="T161">Decisão:</text:span><text:span text:style-name="T168"> “A Turma, por unanimidade, julgou prejudicado o exame deste </text:span><text:span text:style-name="T169">habeas corpus</text:span><text:span text:style-name="T167">, pela perda do objeto, nos termos do voto da Relatora”.</text:span></text:p>
      <text:p text:style-name="P136"><text:span text:style-name="Fonte_20_parág._20_padrão"><text:span text:style-name="T111">63</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345-19.2025.8.06.0000 - </text:span></text:span><text:span text:style-name="Fonte_20_parág._20_padrão"><text:span text:style-name="T118">4ª Vara de Delitos de Tráfico de Drogas da Comarca de Fortaleza</text:span></text:span></text:p>
      <text:p text:style-name="P140">Impetrante: Defensoria Pública do Estado do Ceará</text:p>
      <text:p text:style-name="P140">Paciente: Gleison de Paula Silva</text:p>
      <text:p text:style-name="P140">Impetrado: Juiz de Direito da 4ª Vara de Delitos de Tráfico de Drogas da Comarca de Fortaleza</text:p>
      <text:p text:style-name="P140">Custos legis: Ministério Público Estadual</text:p>
      <text:p text:style-name="P141">Relatora: Desa. LÍGIA ANDRADE DE ALENCAR MAGALHÃES</text:p>
      <text:p text:style-name="P92"><text:span text:style-name="T161">Decisão:</text:span><text:span text:style-name="T168"> “A Turma, por unanimidade, julgou prejudicado o exame deste </text:span><text:span text:style-name="T169">habeas corpus</text:span><text:span text:style-name="T167">, pela perda do objeto, nos termos do voto da Relatora”.</text:span></text:p>
      <text:p text:style-name="P136"><text:span text:style-name="Fonte_20_parág._20_padrão"><text:span text:style-name="T111">5</text:span></text:span><text:span text:style-name="Fonte_20_parág._20_padrão"><text:span text:style-name="T107">4 - Habeas Corpus Criminal </text:span></text:span><text:span text:style-name="Fonte_20_parág._20_padrão"><text:span text:style-name="T106">Nº </text:span></text:span><text:span text:style-name="Fonte_20_parág._20_padrão"><text:span text:style-name="T107">0631382-46.2025.8.06.0000 - </text:span></text:span><text:span text:style-name="Fonte_20_parág._20_padrão"><text:span text:style-name="T118">2ª Vara Criminal da Comarca de Sobral</text:span></text:span></text:p>
      <text:p text:style-name="P140">Impetrante: Luzia Anne dos Santos</text:p>
      <text:p text:style-name="P140">Impetrante: Francisco Eugênio Magalhães de Andrade</text:p>
      <text:p text:style-name="P140">Paciente: Leandro Fernandes Marques</text:p>
      <text:p text:style-name="P140">Advogada: Luzia Anne dos Santos</text:p>
      <text:p text:style-name="P140">Advogado: Francisco Eugênio Magalhães de Andrade</text:p>
      <text:p text:style-name="P140">Impetrado: Juiz de Direito da 2ª Vara Criminal da Comarca de Sobral</text:p>
      <text:p text:style-name="P140">Custos legis: Ministério Público Estadual</text:p>
      <text:p text:style-name="P141">Relatora: Desa. LÍGIA ANDRADE DE ALENCAR MAGALHÃES</text:p>
      <text:p text:style-name="P107"><text:span text:style-name="T161">Decisão:</text:span><text:span text:style-name="T168"> “A Turma, por unanimidade, não conheceu do </text:span><text:span text:style-name="T169">habeas corpus, </text:span><text:span text:style-name="T167">nos termos do voto da Relatora”.</text:span></text:p>
      <text:p text:style-name="P136"><text:span text:style-name="Fonte_20_parág._20_padrão"><text:span text:style-name="T111">5</text:span></text:span><text:span text:style-name="Fonte_20_parág._20_padrão"><text:span text:style-name="T107">5 - Habeas Corpus Criminal </text:span></text:span><text:span text:style-name="Fonte_20_parág._20_padrão"><text:span text:style-name="T106">Nº </text:span></text:span><text:span text:style-name="Fonte_20_parág._20_padrão"><text:span text:style-name="T107">0631497-67.2025.8.06.0000 - </text:span></text:span><text:span text:style-name="Fonte_20_parág._20_padrão"><text:span text:style-name="T118">5ª Vara Criminal da Comarca de Fortaleza</text:span></text:span></text:p>
      <text:p text:style-name="P140">Impetrante: Carlos Alberto Pestana da Luz</text:p>
      <text:p text:style-name="P140">Paciente: Joao Victor Pereira do Nascimento</text:p>
      <text:p text:style-name="P140">Advogado: Carlos Alberto Pestana da Luz</text:p>
      <text:p text:style-name="P140">Impetrado: Juiz de Direito da 5ª Vara Criminal da Comarca de Fortaleza</text:p>
      <text:p text:style-name="P140"><text:soft-page-break/>Custos legis: Ministério Público Estadual</text:p>
      <text:p text:style-name="P141">Relatora: Desa. LÍGIA ANDRADE DE ALENCAR MAGALHÃES</text:p>
      <text:p text:style-name="P99">Decisão:<text:span text:style-name="T168"> “A Turma, por unanimidade, conheceu parcialmente do presente </text:span><text:span text:style-name="T169">mandamus</text:span><text:span text:style-name="T167"> tão somente para, na extensão cognoscível, denegar-lhe provimento, nos termos do voto da Relatora”.</text:span></text:p>
      <text:p text:style-name="P108"><text:span text:style-name="Fonte_20_parág._20_padrão"><text:span text:style-name="T12">56</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568-69.2025.8.06.0000 - </text:span></text:span><text:span text:style-name="Fonte_20_parág._20_padrão"><text:span text:style-name="T44">1ª Vara Criminal da Comarca de Caucaia</text:span></text:span></text:p>
      <text:p text:style-name="P118">Impetrante: Fernanda Mikaelle Dias Braga</text:p>
      <text:p text:style-name="P118">Impetrante: Bruno Lima Pontes</text:p>
      <text:p text:style-name="P118">Paciente: D. B. A.</text:p>
      <text:p text:style-name="P118">Advogado: Bruno Lima Pontes</text:p>
      <text:p text:style-name="P118">Advogada: Fernanda Mikaelle Dias Braga</text:p>
      <text:p text:style-name="P118">Impetrado: Juiz de Direito da 1ª Vara Criminal da Comarca de Caucaia</text:p>
      <text:p text:style-name="P118">Custos legis: Ministério Público Estadual</text:p>
      <text:p text:style-name="P130">Relatora: Desa. LÍGIA ANDRADE DE ALENCAR MAGALHÃES</text:p>
      <text:p text:style-name="P88"><text:span text:style-name="T161">Decisão:</text:span><text:span text:style-name="T168"> “A Turma, por unanimidade, conheceu do</text:span><text:span text:style-name="T169"> writ </text:span><text:span text:style-name="T167">para denegar a ordem, nos termos do voto da Relatora”.</text:span></text:p>
      <text:p text:style-name="P136"><text:span text:style-name="Fonte_20_parág._20_padrão"><text:span text:style-name="T112">57</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807-73.2025.8.06.0000 - </text:span></text:span><text:span text:style-name="Fonte_20_parág._20_padrão"><text:span text:style-name="T118">3ª Vara de Delitos de Tráfico de Drogas da Comarca de Fortaleza</text:span></text:span></text:p>
      <text:p text:style-name="P140">Impetrante: Rafael Soares Moura</text:p>
      <text:p text:style-name="P140">Paciente: Marcos Roberto Ribeiro Mendes</text:p>
      <text:p text:style-name="P140">Advogado: Rafael Soares Moura</text:p>
      <text:p text:style-name="P140">Impetrado: Juiz de Direito da 3ª Vara de Delitos de Tráfico de Drogas da Comarca de Fortaleza</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do presente </text:span><text:span text:style-name="T169">habeas corpus</text:span><text:span text:style-name="T167"> para denegar a ordem, nos termos do voto da Relatora”.</text:span></text:p>
      <text:p text:style-name="P136"><text:span text:style-name="Fonte_20_parág._20_padrão"><text:span text:style-name="T112">58</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850-10.2025.8.06.0000 - </text:span></text:span><text:span text:style-name="Fonte_20_parág._20_padrão"><text:span text:style-name="T118">1ª Vara da Comarca de Viçosa do Ceará</text:span></text:span></text:p>
      <text:p text:style-name="P140">Impetrante: Weverton Pinheiro Xavier da Silva</text:p>
      <text:p text:style-name="P140">Paciente: Samuel Oliveira de Olivindo</text:p>
      <text:p text:style-name="P140">Advogado: Weverton Pinheiro Xavier da Silva</text:p>
      <text:p text:style-name="P140">Impetrado: Juiz de Direito da 1ª Vara da Comarca de Viçosa do Ceará</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parcialmente do presente </text:span><text:span text:style-name="T169">habeas corpus</text:span><text:span text:style-name="T167"> para, na extensão cognoscível, denegar a ordem, nos termos do voto da Relatora”.</text:span></text:p>
      <text:p text:style-name="P136"><text:span text:style-name="Fonte_20_parág._20_padrão"><text:span text:style-name="T112">59</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880-45.2025.8.06.0000 - </text:span></text:span><text:span text:style-name="Fonte_20_parág._20_padrão"><text:span text:style-name="T118">1ª Vara da Comarca de São Gonçalo do Amarante</text:span></text:span></text:p>
      <text:p text:style-name="P140">Impetrante: Defensoria Pública do Estado do Ceará</text:p>
      <text:p text:style-name="P140">Paciente: W. B. L. L.</text:p>
      <text:p text:style-name="P140">Impetrado: Juiz de Direito da 1ª Vara da Comarca de São Gonçalo do Amarante</text:p>
      <text:p text:style-name="P140">Custos legis: Ministério Público Estadual</text:p>
      <text:p text:style-name="P141">Relatora: Desa. LÍGIA ANDRADE DE ALENCAR MAGALHÃES</text:p>
      <text:p text:style-name="P107"><text:span text:style-name="T161">Decisão:</text:span><text:span text:style-name="T168"> “A Turma, por unanimidade, conheceu e denegou a ordem de </text:span><text:span text:style-name="T169">habeas corpus, </text:span><text:span text:style-name="T167">nos termos do voto da Relatora”.</text:span></text:p>
      <text:p text:style-name="P136"><text:span text:style-name="Fonte_20_parág._20_padrão"><text:span text:style-name="T112">60</text:span></text:span><text:span text:style-name="Fonte_20_parág._20_padrão"><text:span text:style-name="T107"> - Habeas Corpus Criminal </text:span></text:span><text:span text:style-name="Fonte_20_parág._20_padrão"><text:span text:style-name="T106">Nº </text:span></text:span><text:span text:style-name="Fonte_20_parág._20_padrão"><text:span text:style-name="T107">0631898-66.2025.8.06.0000 - </text:span></text:span><text:span text:style-name="Fonte_20_parág._20_padrão"><text:span text:style-name="T118">4º Juizado da Violência Doméstica e Familiar Contra A Mulher da Comarca de Fortaleza</text:span></text:span></text:p>
      <text:p text:style-name="P140">Impetrante: Defensoria Pública do Estado do Ceará</text:p>
      <text:p text:style-name="P140">Paciente: J. M. dos S.</text:p>
      <text:p text:style-name="P140"><text:soft-page-break/>Impetrado: Juiz de Direito do 4º Juizado da Violência Doméstica e Familiar Contra A Mulher</text:p>
      <text:p text:style-name="P140">Custos legis: Ministério Público Estadual</text:p>
      <text:p text:style-name="P141">Relatora: Desa. LÍGIA ANDRADE DE ALENCAR MAGALHÃES</text:p>
      <text:p text:style-name="P102"><text:span text:style-name="Fonte_20_parág._20_padrão"><text:span text:style-name="T122">Decis</text:span></text:span><text:span text:style-name="T3">ão:</text:span><text:span text:style-name="T54"> “A Turma, por unanimidade, conheceu do presente </text:span><text:span text:style-name="T55">habeas corpus</text:span><text:span text:style-name="T56"> para denegar a ordem, nos termos do voto da Relatora”.</text:span></text:p>
      <text:p text:style-name="P68"><text:span text:style-name="Fonte_20_parág._20_padrão"><text:span text:style-name="T18">61</text:span></text:span><text:span text:style-name="Fonte_20_parág._20_padrão"><text:span text:style-name="T17"> - Habeas Corpus Criminal Nº 0628215-21.2025.8.06.0000 - </text:span></text:span><text:span text:style-name="Fonte_20_parág._20_padrão"><text:span text:style-name="T46">5ª Vara do Júri da Comarca de Fortaleza</text:span></text:span></text:p>
      <text:p text:style-name="P77">Impetrante: Aílson Silveira Filho</text:p>
      <text:p text:style-name="P77">Paciente: Antônio Edivan Rodrigues da Silva</text:p>
      <text:p text:style-name="P77">Advogado: Aílson Silveira Filho</text:p>
      <text:p text:style-name="P77">Impetrado: Juiz de Direito da 5ª Vara do Júri da Comarca de Fortaleza</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conheceu do </text:span><text:span text:style-name="T169">writ</text:span><text:span text:style-name="T167"> e denegou-lhe a ordem requestada, haja vista não restar configurado o constrangimento ilegal arguido, </text:span><text:span text:style-name="T129">nos termos do voto da Relatora”.</text:span></text:p>
      <text:p text:style-name="P68"><text:span text:style-name="Fonte_20_parág._20_padrão"><text:span text:style-name="T18">62</text:span></text:span><text:span text:style-name="Fonte_20_parág._20_padrão"><text:span text:style-name="T17"> - Habeas Corpus Criminal Nº 0630951-12.2025.8.06.0000 - </text:span></text:span><text:span text:style-name="Fonte_20_parág._20_padrão"><text:span text:style-name="T46">16ª Vara Criminal da Comarca de Fortaleza</text:span></text:span></text:p>
      <text:p text:style-name="P77">Impetrante: Maria Denise Caetano da Silva</text:p>
      <text:p text:style-name="P77">Paciente: Jorge Henrique Gomes Batista</text:p>
      <text:p text:style-name="P77">Advogada: Maria Denise Caetano da Silva</text:p>
      <text:p text:style-name="P77">Impetrado: Juiz de Direito da 16ª Vara Criminal da Comarca de Fortaleza</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ext:s/>Turma, por unanimidade, NÃO CONHECEU do presente </text:span><text:span text:style-name="T169">writ</text:span><text:span text:style-name="T167">, ausente flagrante ilegalidade apta a ser reconhecida de ofício, </text:span><text:span text:style-name="T129">nos termos do voto da Relatora”.</text:span></text:p>
      <text:p text:style-name="P68"><text:span text:style-name="Fonte_20_parág._20_padrão"><text:span text:style-name="T18">63</text:span></text:span><text:span text:style-name="Fonte_20_parág._20_padrão"><text:span text:style-name="T17"> - Habeas Corpus Criminal Nº 0631091-46.2025.8.06.0000 - </text:span></text:span><text:span text:style-name="Fonte_20_parág._20_padrão"><text:span text:style-name="T46">13ª Vara Criminal da Comarca de Fortaleza</text:span></text:span></text:p>
      <text:p text:style-name="P77">Impetrante: Ana Alice Rodrigues Gomes</text:p>
      <text:p text:style-name="P77">Paciente: Antônio Roger dos Santos Silva</text:p>
      <text:p text:style-name="P77">Advogada: Ana Alice Rodrigues Gomes</text:p>
      <text:p text:style-name="P77">Advogado: Renato Braga do Nascimento</text:p>
      <text:p text:style-name="P77">Impetrado: Juiz de Direito da 13ª Vara Criminal da Comarca de Fortaleza</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JULGOU PREJUDICADO o presente</text:span><text:span text:style-name="T169"> Habeas Corpus</text:span><text:span text:style-name="T167">, pela perda do objeto, ante a desistência da impetrante, o que implica na extinção do processo sem resolução do mérito (art. 76, VI, c/c art. 258, do RITJCE c/c art. 659 do CPP), </text:span><text:span text:style-name="T129">nos termos do voto da Relatora”.</text:span></text:p>
      <text:p text:style-name="P68"><text:span text:style-name="Fonte_20_parág._20_padrão"><text:span text:style-name="T18">64</text:span></text:span><text:span text:style-name="Fonte_20_parág._20_padrão"><text:span text:style-name="T17"> - Habeas Corpus Criminal Nº 0631187-61.2025.8.06.0000 - </text:span></text:span><text:span text:style-name="Fonte_20_parág._20_padrão"><text:span text:style-name="T46">4ª Vara de Execução Penal da Comarca de Fortaleza</text:span></text:span></text:p>
      <text:p text:style-name="P77">Impetrante: Filipe Alves de Arruda Gomes</text:p>
      <text:p text:style-name="P77">Paciente: Ricardo Livino de Oliveira</text:p>
      <text:p text:style-name="P77">Advogado: Filipe Alves de Arruda Gomes</text:p>
      <text:p text:style-name="P77">Impetrado: Juiz de Direito da 4ª Vara de Execução Penal da Comarca de Fortaleza</text:p>
      <text:p text:style-name="P77">Custos legis: Ministério Público Estadual</text:p>
      <text:p text:style-name="P68"><text:span text:style-name="Fonte_20_parág._20_padrão"><text:span text:style-name="T51">Relatora: Desa. LIRA RAMOS DE OLIVEIRA</text:span></text:span></text:p>
      <text:p text:style-name="P75"><text:span text:style-name="T4">v</text:span><text:span text:style-name="Fonte_20_parág._20_padrão"><text:span text:style-name="T18">65</text:span></text:span><text:span text:style-name="Fonte_20_parág._20_padrão"><text:span text:style-name="T17"> - Habeas Corpus Criminal Nº 0631304-52.2025.8.06.0000 - </text:span></text:span><text:span text:style-name="Fonte_20_parág._20_padrão"><text:span text:style-name="T46">3ª Vara de Delitos de Tráfico de Drogas da Comarca de Fortaleza</text:span></text:span></text:p>
      <text:p text:style-name="P77">Impetrante: Manoel Abílio Lopes</text:p>
      <text:p text:style-name="P77">Paciente: Sérgio Carlos Galdino Facó</text:p>
      <text:p text:style-name="P77"><text:soft-page-break/>Advogado: Manoel Abílio Lopes</text:p>
      <text:p text:style-name="P77">Impetrado: Juiz de Direito da 3ª Vara de Delitos de Tráfico de Drogas da Comarca de Fortaleza</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não conheceu do presente </text:span><text:span text:style-name="T169">writ</text:span><text:span text:style-name="T167">, ausente qualquer ilegalidade apta a ser reconhecida de ofício, </text:span><text:span text:style-name="T129">nos termos do voto da Relatora”.</text:span></text:p>
      <text:p text:style-name="P68"><text:span text:style-name="Fonte_20_parág._20_padrão"><text:span text:style-name="T18">66</text:span></text:span><text:span text:style-name="Fonte_20_parág._20_padrão"><text:span text:style-name="T17"> - Habeas Corpus Criminal Nº 0631355-63.2025.8.06.0000 - </text:span></text:span><text:span text:style-name="Fonte_20_parág._20_padrão"><text:span text:style-name="T46">4º Núcleo Regional de Custódia e de Inquérito - Sede em Caucaia</text:span></text:span></text:p>
      <text:p text:style-name="P77">Impetrante: Thalles Canuto Facundo</text:p>
      <text:p text:style-name="P77">Impetrante: João Evangelista Rodrigues de Carvalho</text:p>
      <text:p text:style-name="P77">Paciente: Francisco Nílton de Almeida</text:p>
      <text:p text:style-name="P77">Advogado: João Evangelista Rodrigues de Carvalho</text:p>
      <text:p text:style-name="P77">Advogado: Thalles Canuto Facundo</text:p>
      <text:p text:style-name="P77">Impetrado: Juiz de Direito do 4º Núcleo Regional de Custódia e de Inquérito - Sede em Caucaia</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CONHECEU PARCIALMENTE DO </text:span><text:span text:style-name="T169">Habeas Corpus</text:span><text:span text:style-name="T167"> para CONCEDER A ordem, ratificando a liminar de fls. 97/110, a fim de revogar a prisão preventiva do paciente</text:span><text:span text:style-name="T129"> Francisco Nilton de Almeida, impondo-lhe as medidas cautelares diversas da prisão previstas no art. 319, incisos I, e IX, do Código de Processo Penal, sem prejuízo das demais medidas que o Juízo a quo entenda necessárias, nos termos do voto da Relatora”.</text:span></text:p>
      <text:p text:style-name="P68"><text:span text:style-name="Fonte_20_parág._20_padrão"><text:span text:style-name="T18">67</text:span></text:span><text:span text:style-name="Fonte_20_parág._20_padrão"><text:span text:style-name="T17"> - Habeas Corpus Criminal Nº 0631582-53.2025.8.06.0000 - </text:span></text:span><text:span text:style-name="Fonte_20_parág._20_padrão"><text:span text:style-name="T46">Vara Única da Comarca de Jijoca de Jericoacoara</text:span></text:span></text:p>
      <text:p text:style-name="P77">Impetrante: José Lourinho Coelho Neto</text:p>
      <text:p text:style-name="P77">Paciente: C. R. T. A.</text:p>
      <text:p text:style-name="P77">Advogado: José Lourinho Coelho Neto</text:p>
      <text:p text:style-name="P77">Impetrado: Juiz de Direito da Vara Única da Comarca de Jijoca de Jericoacoara</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conheceu do </text:span><text:span text:style-name="T169">writ</text:span><text:span text:style-name="T167"> para denegar a ordem</text:span><text:span text:style-name="T129"> requestada, haja vista não restar configurado o constrangimento ilegal arguido, nos termos do voto da Relatora”.</text:span></text:p>
      <text:p text:style-name="P68"><text:span text:style-name="Fonte_20_parág._20_padrão"><text:span text:style-name="T18">68</text:span></text:span><text:span text:style-name="Fonte_20_parág._20_padrão"><text:span text:style-name="T17"> - Habeas Corpus Criminal Nº 0631717-65.2025.8.06.0000 - </text:span></text:span><text:span text:style-name="Fonte_20_parág._20_padrão"><text:span text:style-name="T46">Vara Única Criminal da Comarca de Canindé</text:span></text:span></text:p>
      <text:p text:style-name="P77">Impetrante: Maria Luciana de Sousa Vianna</text:p>
      <text:p text:style-name="P77">Paciente: Marielly Cunha de Oliveira</text:p>
      <text:p text:style-name="P77">Advogada: Maria Luciana de Sousa Vianna</text:p>
      <text:p text:style-name="P77">Impetrado: Juiz de Direito da Vara Única Criminal da Comarca de Canindé</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conheceu do </text:span><text:span text:style-name="T169">writ</text:span><text:span text:style-name="T167"> e denegou-lhe a ordem requestada, haja vista não restar configurado o constrangimento ilegal arguido, </text:span><text:span text:style-name="T129">nos termos do voto da Relatora”.</text:span></text:p>
      <text:p text:style-name="P68"><text:span text:style-name="Fonte_20_parág._20_padrão"><text:span text:style-name="T18">69</text:span></text:span><text:span text:style-name="Fonte_20_parág._20_padrão"><text:span text:style-name="T17"> - Habeas Corpus Criminal Nº 0631747-03.2025.8.06.0000 - </text:span></text:span><text:span text:style-name="Fonte_20_parág._20_padrão"><text:span text:style-name="T46">12ª Vara Criminal da Comarca de Fortaleza</text:span></text:span></text:p>
      <text:p text:style-name="P77">Impetrante: Tereza Raquel Meneses de Souza</text:p>
      <text:p text:style-name="P77">Paciente: D. M. O.</text:p>
      <text:p text:style-name="P77">Advogada: Tereza Raquel Meneses de Souza</text:p>
      <text:p text:style-name="P77">Impetrado: Juiz de Direito da 12ª Vara Criminal da Comarca de Fortaleza</text:p>
      <text:p text:style-name="P77"><text:soft-page-break/>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CONHECEU PARCIALMENTE do </text:span><text:span text:style-name="T169">Habeas Corpus</text:span><text:span text:style-name="T167"> para CONCEDER A ORDEM, ratificando a liminar de fls. 89/101, a fim de revogar a prisão preventiva do paciente, impondo-lhe as medidas cautelares diversas da prisão, sem prejuízo das demais medidas que o Juízo a quo entenda necessárias,</text:span><text:span text:style-name="T129"> nos termos do voto da Relatora”.</text:span></text:p>
      <text:p text:style-name="P68"><text:span text:style-name="Fonte_20_parág._20_padrão"><text:span text:style-name="T18">70</text:span></text:span><text:span text:style-name="Fonte_20_parág._20_padrão"><text:span text:style-name="T17"> - Habeas Corpus Criminal Nº 0631858-84.2025.8.06.0000 - </text:span></text:span><text:span text:style-name="Fonte_20_parág._20_padrão"><text:span text:style-name="T46">1ª Vara Criminal da Comarca de Iguatu</text:span></text:span></text:p>
      <text:p text:style-name="P77">Impetrante: Rafael Holanda Alencar</text:p>
      <text:p text:style-name="P77">Paciente: Iderlande Alves da Silva</text:p>
      <text:p text:style-name="P77">Advogado: Rafael Holanda Alencar</text:p>
      <text:p text:style-name="P77">Impetrado: Juiz de Direito da 1ª Vara Criminal da Comarca de Iguatu</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conheceu do </text:span><text:span text:style-name="T169">writ</text:span><text:span text:style-name="T167"> e denegou-lhe a ordem requestada, haja vista não restar configurado o constrangimento ilegal arguido, </text:span><text:span text:style-name="T129">nos termos do voto da Relatora”.</text:span></text:p>
      <text:p text:style-name="P68"><text:span text:style-name="Fonte_20_parág._20_padrão"><text:span text:style-name="T18">71</text:span></text:span><text:span text:style-name="Fonte_20_parág._20_padrão"><text:span text:style-name="T17"> - Habeas Corpus Criminal Nº 0632121-19.2025.8.06.0000 - </text:span></text:span><text:span text:style-name="Fonte_20_parág._20_padrão"><text:span text:style-name="T46">7º Núcleo Regional de Custódia e das Garantias - Sede em Maracanaú</text:span></text:span></text:p>
      <text:p text:style-name="P77">Impetrante: Juliano da Silva Gomes</text:p>
      <text:p text:style-name="P77">Paciente: Malaquias da Costa Palácio</text:p>
      <text:p text:style-name="P77">Advogado: Juliano da Silva Gomes</text:p>
      <text:p text:style-name="P77">Impetrado: Juiz de Direito do 7º Núcleo Regional de Custódia e das Garantias - Sede em Maracanaú</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urma, por unanimidade, CONHECEU PARCIALMENTE do </text:span><text:span text:style-name="T169">Habeas Corpus</text:span><text:span text:style-name="T167"> para CONCEDER A ORDEM, ratificando a liminar de fls. 79/91, a fim de revogar a prisão preventiva do paciente, </text:span><text:span text:style-name="T129">nos termos do voto da Relatora”.</text:span></text:p>
      <text:p text:style-name="P69"><text:span text:style-name="Fonte_20_parág._20_padrão"><text:span text:style-name="T18">72</text:span></text:span><text:span text:style-name="Fonte_20_parág._20_padrão"><text:span text:style-name="T17"> - Habeas Corpus Criminal Nº 0629946-52.2025.8.06.0000 - </text:span></text:span><text:span text:style-name="Fonte_20_parág._20_padrão"><text:span text:style-name="T46">Juizado Especial da Violência Doméstica e Familiar Contra a Mulher da Comarca de Sobral</text:span></text:span></text:p>
      <text:p text:style-name="P78">Impetrante: Francisco Artur de Oliveira Porto</text:p>
      <text:p text:style-name="P78">Paciente: J. M. A. R.</text:p>
      <text:p text:style-name="P78">Advogado: Francisco Artur de Oliveira Porto</text:p>
      <text:p text:style-name="P78">Impetrado: Juiz de Direito do Juizado Especial da Violência Doméstica e Familiar Contra a Mulher da Comarca de Sobral</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da presente ordem de </text:span><text:span text:style-name="T131">Habeas Corpus</text:span><text:span text:style-name="T129">, para DENEGÁ-LA, mantendo-se a prisão do paciente, nos termos do voto do Relator”.</text:span></text:p>
      <text:p text:style-name="P69"><text:span text:style-name="Fonte_20_parág._20_padrão"><text:span text:style-name="T18">73</text:span></text:span><text:span text:style-name="Fonte_20_parág._20_padrão"><text:span text:style-name="T17"> - Habeas Corpus Criminal Nº 0630207-17.2025.8.06.0000 - </text:span></text:span><text:span text:style-name="Fonte_20_parág._20_padrão"><text:span text:style-name="T46">4º Núcleo Regional de Custódia e de Inquérito - Sede em Caucaia</text:span></text:span></text:p>
      <text:p text:style-name="P78">Impetrante: Defensoria Pública do Estado do Ceará</text:p>
      <text:p text:style-name="P78">Paciente: F. A. da S.</text:p>
      <text:p text:style-name="P78">Impetrado: Juiz de Direito do 4º Núcleo Regional de Custódia e de Inquérito - Sede em Caucaia</text:p>
      <text:p text:style-name="P78">Custos legis: Ministério Público Estadual</text:p>
      <text:p text:style-name="P69"><text:span text:style-name="Fonte_20_parág._20_padrão"><text:span text:style-name="T51">Relator: Des. FRANCISCO CARNEIRO LIMA</text:span></text:span></text:p>
      <text:p text:style-name="P96"><text:soft-page-break/><text:span text:style-name="T126">Decisão:</text:span><text:span text:style-name="T130"> “A Turma, por unanimidade, CONHECEU da presente ordem, para CONCEDÊ-LA, com a imposição das cautelares do art. 319, I, IV, V e IX, nos termos do voto do Relator”.</text:span></text:p>
      <text:p text:style-name="P69"><text:span text:style-name="Fonte_20_parág._20_padrão"><text:span text:style-name="T18">74</text:span></text:span><text:span text:style-name="Fonte_20_parág._20_padrão"><text:span text:style-name="T17"> - Habeas Corpus Criminal Nº 0630270-42.2025.8.06.0000 - </text:span></text:span><text:span text:style-name="Fonte_20_parág._20_padrão"><text:span text:style-name="T46">Vara Única da Comarca de Cariré</text:span></text:span></text:p>
      <text:p text:style-name="P78">Impetrante: Charles Antônio Ximenes de Paiva</text:p>
      <text:p text:style-name="P78">Paciente: F. L. de O.</text:p>
      <text:p text:style-name="P78">Advogado: Charles Antônio Ximenes de Paiva</text:p>
      <text:p text:style-name="P78">Impetrado: Juiz de Direito da Vara Única da Comarca de Cariré</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NÃO CONHECEU da presente ordem, com recomendação, de ofício, ao Juízo</text:span><text:span text:style-name="T131"> a quo, </text:span><text:span text:style-name="T129">nos termos do voto do Relator”.</text:span></text:p>
      <text:p text:style-name="P69"><text:span text:style-name="Fonte_20_parág._20_padrão"><text:span text:style-name="T18">75</text:span></text:span><text:span text:style-name="Fonte_20_parág._20_padrão"><text:span text:style-name="T17"> - Habeas Corpus Criminal Nº 0630327-60.2025.8.06.0000 - </text:span></text:span><text:span text:style-name="Fonte_20_parág._20_padrão"><text:span text:style-name="T46">Vara de Delitos de Organizações Criminosas da Comarca de Fortaleza</text:span></text:span></text:p>
      <text:p text:style-name="P78">Impetrante: Marcos Pereira Sousa</text:p>
      <text:p text:style-name="P78">Impetrante: Alberto Lucas Nogueira Lima</text:p>
      <text:p text:style-name="P78">Paciente: E. B. da S. J.</text:p>
      <text:p text:style-name="P78">Advogado: Marcos Pereira Sousa</text:p>
      <text:p text:style-name="P78">Advogado: Alberto Lucas Nogueira Lima</text:p>
      <text:p text:style-name="P78">Impetrado: Juiz de Direito da Vara de Delitos de Organizações Criminosas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JULGOU PREJUDICADO o presente </text:span><text:span text:style-name="T131">habeas corpus</text:span><text:span text:style-name="T129"> nesse ponto, nos termos dos arts. 659, do Código de Processo Penal, e 258, do Regimento Interno do TJCE, nos termos do voto do Relator”.</text:span></text:p>
      <text:p text:style-name="P69"><text:span text:style-name="Fonte_20_parág._20_padrão"><text:span text:style-name="T18">76</text:span></text:span><text:span text:style-name="Fonte_20_parág._20_padrão"><text:span text:style-name="T17"> - Habeas Corpus Criminal Nº 0630365-72.2025.8.06.0000 - </text:span></text:span><text:span text:style-name="Fonte_20_parág._20_padrão"><text:span text:style-name="T46">Vara Única da Comarca de Cariré</text:span></text:span></text:p>
      <text:p text:style-name="P78">Impetrante: Francisco Artur de Oliveira Porto</text:p>
      <text:p text:style-name="P78">Paciente: I. P. B.</text:p>
      <text:p text:style-name="P78">Advogado: Francisco Artur de Oliveira Porto</text:p>
      <text:p text:style-name="P78">Impetrado: Juiz de Direito da Vara Única da Comarca de Cariré</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da presente ordem de </text:span><text:span text:style-name="T131">Habeas Corpus,</text:span><text:span text:style-name="T129"> para CONCEDÊ-LA em menor extensão cognoscível, tão somente para determinar ao Juízo a quo que proceda à análise do pedido incidental do paciente, nos termos do voto do Relator”.</text:span></text:p>
      <text:p text:style-name="P69"><text:span text:style-name="Fonte_20_parág._20_padrão"><text:span text:style-name="T18">77</text:span></text:span><text:span text:style-name="Fonte_20_parág._20_padrão"><text:span text:style-name="T17"> - Habeas Corpus Criminal Nº 0630391-70.2025.8.06.0000 - </text:span></text:span><text:span text:style-name="Fonte_20_parág._20_padrão"><text:span text:style-name="T46">Vara de Delitos de Organizações Criminosas da Comarca de Fortaleza</text:span></text:span></text:p>
      <text:p text:style-name="P78">Impetrante: Eugênio de Araújo e Oliveira Lima</text:p>
      <text:p text:style-name="P78">Paciente: M. M. do R. M.</text:p>
      <text:p text:style-name="P78">Advogado: Eugênio de Araújo e Oliveira Lima</text:p>
      <text:p text:style-name="P78">Impetrado: Juiz de Direito da Vara de Delitos de Organizações Criminosas da Comarca de Fortaleza</text:p>
      <text:p text:style-name="P78">Custos legis: Ministério Público Estadual</text:p>
      <text:p text:style-name="P69"><text:span text:style-name="Fonte_20_parág._20_padrão"><text:span text:style-name="T51">Relator: Des. FRANCISCO CARNEIRO LIMA</text:span></text:span></text:p>
      <text:p text:style-name="P98"><text:span text:style-name="T126">Decisão:</text:span><text:span text:style-name="T130"> “A Turma, por unanimidade, JULGOU PREJUDICADO o presente </text:span><text:span text:style-name="T131">habeas corpus</text:span><text:span text:style-name="T129">, pela perda do objeto, ante a desistência do impetrante, o que implica na extinção do processo sem resolução do mérito (art. 76, VI, do RITJCE), nos termos do voto do Relator”.</text:span></text:p>
      <text:p text:style-name="P69"><text:soft-page-break/><text:span text:style-name="Fonte_20_parág._20_padrão"><text:span text:style-name="T18">78</text:span></text:span><text:span text:style-name="Fonte_20_parág._20_padrão"><text:span text:style-name="T17"> - Habeas Corpus Criminal Nº 0630482-63.2025.8.06.0000 - </text:span></text:span><text:span text:style-name="Fonte_20_parág._20_padrão"><text:span text:style-name="T46">4ª Vara de Delitos de Tráfico de Drogas da Comarca de Fortaleza</text:span></text:span></text:p>
      <text:p text:style-name="P78">Impetrante: Daniel Almeida Quezado Fernandes</text:p>
      <text:p text:style-name="P78">Paciente: Matheus Athison Vidal Ferreira</text:p>
      <text:p text:style-name="P78">Advogado: Daniel Almeida Quezado Fernandes</text:p>
      <text:p text:style-name="P78">Impetrado: Juiz de Direito da 4ª Vara de Delitos de Tráfico de Drogas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parcialmente da ordem impetrada, para DENEGÁ-LA, na extensão cognoscível, nos termos do voto do Relator”.</text:span></text:p>
      <text:p text:style-name="P69"><text:span text:style-name="Fonte_20_parág._20_padrão"><text:span text:style-name="T18">79</text:span></text:span><text:span text:style-name="Fonte_20_parág._20_padrão"><text:span text:style-name="T17"> - Habeas Corpus Criminal Nº 0630496-47.2025.8.06.0000 - </text:span></text:span><text:span text:style-name="Fonte_20_parág._20_padrão"><text:span text:style-name="T46">Vara de Delitos de Organizações Criminosas da Comarca de Fortaleza</text:span></text:span></text:p>
      <text:p text:style-name="P78">Impetrante: Carlos Henrique da Silva Marcos</text:p>
      <text:p text:style-name="P78">Paciente: Rafael Moreira Ferreira</text:p>
      <text:p text:style-name="P78">Advogado: Carlos Henrique da Silva Marcos</text:p>
      <text:p text:style-name="P78">Impetrado: Juiz de Direito da Vara de Delitos de Organizações Criminosas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da presente ordem de </text:span><text:span text:style-name="T131">Habeas Corpus, </text:span><text:span text:style-name="T129">para DENEGÁ-LA, mantendo-se a prisão da paciente, nos termos do voto do Relator”.</text:span></text:p>
      <text:p text:style-name="P69"><text:span text:style-name="Fonte_20_parág._20_padrão"><text:span text:style-name="T18">80</text:span></text:span><text:span text:style-name="Fonte_20_parág._20_padrão"><text:span text:style-name="T17"> - Habeas Corpus Criminal Nº 0630512-98.2025.8.06.0000 (D) - Fortaleza</text:span></text:span></text:p>
      <text:p text:style-name="P78">Impetrante: Stephanye de Oliveira Sousa dos Santos</text:p>
      <text:p text:style-name="P78">Paciente: Miquelvis Brendo Lopes da Silva</text:p>
      <text:p text:style-name="P78">Advogada: Stephanye de Oliveira Sousa dos Santos</text:p>
      <text:p text:style-name="P78">Impetrado: Juiz de Direito da Vara de Delitos de Organizações Criminosas da Comarca de Fortaleza</text:p>
      <text:p text:style-name="P78">Custos legis: Ministério Público Estadual</text:p>
      <text:p text:style-name="P69"><text:span text:style-name="Fonte_20_parág._20_padrão"><text:span text:style-name="T51">Relator: Des. FRANCISCO CARNEIRO LIMA</text:span></text:span></text:p>
      <text:p text:style-name="P85"><text:span text:style-name="Fonte_20_parág._20_padrão"><text:span text:style-name="T124">Decis</text:span></text:span><text:span text:style-name="T124">ão:</text:span><text:span text:style-name="T125"> “A Turma, por unanimidade, CONHECEU da ordem impetrada, para DENEGÁ-LA, com recomendação ao Juízo </text:span><text:span text:style-name="T104">a quo, </text:span><text:span text:style-name="T86">nos termos do voto do Relator”.</text:span></text:p>
      <text:p text:style-name="P69"><text:span text:style-name="Fonte_20_parág._20_padrão"><text:span text:style-name="T18">81</text:span></text:span><text:span text:style-name="Fonte_20_parág._20_padrão"><text:span text:style-name="T17"> - Habeas Corpus Criminal Nº 0630586-55.2025.8.06.0000 - </text:span></text:span><text:span text:style-name="Fonte_20_parág._20_padrão"><text:span text:style-name="T46">Vara de Delitos de Organizações Criminosas da Comarca de Fortaleza</text:span></text:span></text:p>
      <text:p text:style-name="P78">Impetrante: Ray Silveira Magalhães</text:p>
      <text:p text:style-name="P78">Paciente: E. S. da C. J.</text:p>
      <text:p text:style-name="P78">Advogado: Ray Silveira Magalhães</text:p>
      <text:p text:style-name="P78">Impetrado: Juiz de Direito da Vara de Delitos de Organizações Criminosas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parcialmente da presente ordem de </text:span><text:span text:style-name="T131">Habeas Corpus</text:span><text:span text:style-name="T129">, para DENEGÁ-LA, na extensão cognoscível, mantendo-se a prisão da paciente, nos termos do voto do Relator”.</text:span></text:p>
      <text:p text:style-name="P69"><text:span text:style-name="Fonte_20_parág._20_padrão"><text:span text:style-name="T18">82</text:span></text:span><text:span text:style-name="Fonte_20_parág._20_padrão"><text:span text:style-name="T17"> - Habeas Corpus Criminal Nº 0630615-08.2025.8.06.0000 - </text:span></text:span><text:span text:style-name="Fonte_20_parág._20_padrão"><text:span text:style-name="T46">11ª Vara Criminal da Comarca de Fortaleza</text:span></text:span></text:p>
      <text:p text:style-name="P78">Impetrante: Jhonata Pereira Mendonça</text:p>
      <text:p text:style-name="P78">Paciente: Antônio Máximo Julião Júnior</text:p>
      <text:p text:style-name="P78">Advogado: Jhonata Pereira Mendonça</text:p>
      <text:p text:style-name="P78">Impetrado: Juiz de Direito da 11ª Vara Criminal da Comarca de Fortaleza</text:p>
      <text:p text:style-name="P78">Custos legis: Ministério Público Estadual</text:p>
      <text:p text:style-name="P69"><text:soft-page-break/><text:span text:style-name="Fonte_20_parág._20_padrão"><text:span text:style-name="T51">Relator: Des. FRANCISCO CARNEIRO LIMA</text:span></text:span></text:p>
      <text:p text:style-name="P103"><text:span text:style-name="Fonte_20_parág._20_padrão"><text:span text:style-name="T124">Decis</text:span></text:span><text:span text:style-name="T124">ão:</text:span><text:span text:style-name="T125"> “A Turma, por unanimidade, CONHECEU da presente ordem de </text:span><text:span text:style-name="T104">Habeas Corpus</text:span><text:span text:style-name="T86">, para DENEGÁ-LA, mantendo-se a prisão da paciente, nos termos do voto do Relator”.</text:span></text:p>
      <text:p text:style-name="P69"><text:span text:style-name="Fonte_20_parág._20_padrão"><text:span text:style-name="T18">83</text:span></text:span><text:span text:style-name="Fonte_20_parág._20_padrão"><text:span text:style-name="T17"> - Habeas Corpus Criminal Nº 0630621-15.2025.8.06.0000 - </text:span></text:span><text:span text:style-name="Fonte_20_parág._20_padrão"><text:span text:style-name="T46">Vara Única da Comarca de Guaraciaba do Norte</text:span></text:span></text:p>
      <text:p text:style-name="P78">Impetrante: Guilherme Janderson Martins Madeira</text:p>
      <text:p text:style-name="P78">Paciente: Antônio Cristiano Gonçalves de Souza</text:p>
      <text:p text:style-name="P78">Advogado: Guilherme Janderson Martins Madeira</text:p>
      <text:p text:style-name="P78">Impetrado: Juiz de Direito da Vara Única da Comarca de Guaraciaba do Norte</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NÃO CONHECEU da ordem impetrada, nos termos do voto do Relator”.</text:span></text:p>
      <text:p text:style-name="P69"><text:span text:style-name="Fonte_20_parág._20_padrão"><text:span text:style-name="T18">84</text:span></text:span><text:span text:style-name="Fonte_20_parág._20_padrão"><text:span text:style-name="T17"> - Habeas Corpus Criminal Nº 0630639-36.2025.8.06.0000 - </text:span></text:span><text:span text:style-name="Fonte_20_parág._20_padrão"><text:span text:style-name="T46">18ª Vara Criminal da Comarca de Fortaleza</text:span></text:span></text:p>
      <text:p text:style-name="P78">Impetrante: Antônio Dantas de Alencar Filho</text:p>
      <text:p text:style-name="P78">Paciente: Felipe Henrique de Freitas Forte</text:p>
      <text:p text:style-name="P78">Advogado: Antônio Dantas de Alencar Filho</text:p>
      <text:p text:style-name="P78">Impetrado: Juiz de Direito da 18ª Vara Criminal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da presente ordem de Habeas Corpus, para DENEGÁ-LA, mantendo-se a prisão do paciente, nos termos do voto do Relator”.</text:span></text:p>
      <text:p text:style-name="P69"><text:span text:style-name="Fonte_20_parág._20_padrão"><text:span text:style-name="T18">85</text:span></text:span><text:span text:style-name="Fonte_20_parág._20_padrão"><text:span text:style-name="T17"> - Habeas Corpus Criminal Nº 0630669-71.2025.8.06.0000 - </text:span></text:span><text:span text:style-name="Fonte_20_parág._20_padrão"><text:span text:style-name="T46">7º Núcleo Regional de Custódia e das Garantias - Sede em Maracanaú</text:span></text:span></text:p>
      <text:p text:style-name="P78">Impetrante: Carlos Jardel Sabóia Costa</text:p>
      <text:p text:style-name="P78">Paciente: Valdízia Laurindo da Costa</text:p>
      <text:p text:style-name="P78">Advogado: Carlos Jardel Sabóia Costa</text:p>
      <text:p text:style-name="P78">Impetrado: Juiz de Direito do 7º Núcleo Regional de Custódia e das Garantias - Sede em Maracanaú</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do presente writ, para denegá-lo; porém, determinou à autoridade impetrada que empreenda andamento e celeridade na condução do feito, recomendando que, no prazo de até 30 (trinta) dias, seja concluído o Inquérito Policial, nos termos do voto do Relator”.</text:span></text:p>
      <text:p text:style-name="P69"><text:span text:style-name="Fonte_20_parág._20_padrão"><text:span text:style-name="T18">86</text:span></text:span><text:span text:style-name="Fonte_20_parág._20_padrão"><text:span text:style-name="T17"> - Habeas Corpus Criminal Nº 0630672-26.2025.8.06.0000 - </text:span></text:span><text:span text:style-name="Fonte_20_parág._20_padrão"><text:span text:style-name="T46">18ª Vara Criminal da Comarca de Fortaleza</text:span></text:span></text:p>
      <text:p text:style-name="P78">Impetrante: Alexandrina Cabral Pessoa de França</text:p>
      <text:p text:style-name="P78">Paciente: M. dos S. G.</text:p>
      <text:p text:style-name="P78">Paciente: F. de A. M. B.</text:p>
      <text:p text:style-name="P78">Advogada: Alexandrina Cabral Pessoa de França</text:p>
      <text:p text:style-name="P78">Impetrado: Juiz de Direito da 18ª Vara Criminal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JULGOU PREJUDICADO o presente habeas corpus, pela perda do objeto, ante a constatação de que as prisões preventivas dos pacientes foram revogadas / relaxadas, o que implica na extinção do processo sem resolução do mérito, nos termos do voto do Relator”.</text:span></text:p>
      <text:p text:style-name="P69"><text:soft-page-break/><text:span text:style-name="Fonte_20_parág._20_padrão"><text:span text:style-name="T18">87</text:span></text:span><text:span text:style-name="Fonte_20_parág._20_padrão"><text:span text:style-name="T17"> - Habeas Corpus Criminal Nº 0630696-54.2025.8.06.0000 - </text:span></text:span><text:span text:style-name="Fonte_20_parág._20_padrão"><text:span text:style-name="T46">1ª Vara Criminal da Comarca de Fortaleza</text:span></text:span></text:p>
      <text:p text:style-name="P78">Impetrante: Eilson Maciel Filho</text:p>
      <text:p text:style-name="P78">Paciente: Thiago James Lima Teixeira</text:p>
      <text:p text:style-name="P78">Advogado: Eilson Maciel Filho</text:p>
      <text:p text:style-name="P78">Impetrado: Juiz de Direito da 1ª Vara Criminal da Comarca de Fortaleza</text:p>
      <text:p text:style-name="P78">Custos legis: Ministério Público Estadual</text:p>
      <text:p text:style-name="P69"><text:span text:style-name="Fonte_20_parág._20_padrão"><text:span text:style-name="T51">Relator: Des. FRANCISCO CARNEIRO LIMA</text:span></text:span></text:p>
      <text:p text:style-name="P103"><text:span text:style-name="Fonte_20_parág._20_padrão"><text:span text:style-name="T124">Decis</text:span></text:span><text:span text:style-name="T124">ão:</text:span><text:span text:style-name="T125"> “A Turma, por unanimidade, CONHECEU da presente ordem de Habeas Corpus, para DENEGÁ-LA, mantendo-se a prisão do paciente, nos termos do voto do Relator”.</text:span></text:p>
      <text:p text:style-name="P69"><text:span text:style-name="Fonte_20_parág._20_padrão"><text:span text:style-name="T18">88</text:span></text:span><text:span text:style-name="Fonte_20_parág._20_padrão"><text:span text:style-name="T17"> - Habeas Corpus Criminal Nº 0630703-46.2025.8.06.0000 - </text:span></text:span><text:span text:style-name="Fonte_20_parág._20_padrão"><text:span text:style-name="T46">Vara de Delitos de Organizações Criminosas da Comarca de Fortaleza</text:span></text:span></text:p>
      <text:p text:style-name="P78">Impetrante: Lucas Brendo Correia Bezerra</text:p>
      <text:p text:style-name="P78">Paciente: Anderson Bruno Soares Silva</text:p>
      <text:p text:style-name="P78">Advogado: Lucas Brendo Correia Bezerra</text:p>
      <text:p text:style-name="P78">Impetrado: Juiz de Direito da Vara de Delitos de Organizações Criminosas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parcialmente da presente ordem de Habeas Corpus, para DENEGÁ-LA, em sua extensão cognoscível, mantendo-se a prisão do paciente, nos termos do voto do Relator”.</text:span></text:p>
      <text:p text:style-name="P69"><text:span text:style-name="Fonte_20_parág._20_padrão"><text:span text:style-name="T18">89</text:span></text:span><text:span text:style-name="Fonte_20_parág._20_padrão"><text:span text:style-name="T17"> - Habeas Corpus Criminal Nº 0630791-84.2025.8.06.0000 - </text:span></text:span><text:span text:style-name="Fonte_20_parág._20_padrão"><text:span text:style-name="T46">1ª Vara da Comarca de Pacatuba</text:span></text:span></text:p>
      <text:p text:style-name="P78">Impetrante: Diego Henrique Lima do Nascimento</text:p>
      <text:p text:style-name="P78">Paciente: Talita Tanara Ribeiro dos Santos</text:p>
      <text:p text:style-name="P78">Advogado: Diego Henrique Lima do Nascimento</text:p>
      <text:p text:style-name="P78">Impetrado: Juiz de Direito da 1ª Vara da Comarca de Pacatub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da presente ordem de Habeas Corpus, para DENEGÁ-LA, com recomendação ao Juízo a quo, mantendo-se a prisão da paciente, nos termos do voto do Relator”.</text:span></text:p>
      <text:p text:style-name="P69"><text:span text:style-name="Fonte_20_parág._20_padrão"><text:span text:style-name="T18">90</text:span></text:span><text:span text:style-name="Fonte_20_parág._20_padrão"><text:span text:style-name="T17"> - Habeas Corpus Criminal Nº 0630904-38.2025.8.06.0000 - </text:span></text:span><text:span text:style-name="Fonte_20_parág._20_padrão"><text:span text:style-name="T46">Vara Única da Comarca de Ubajara</text:span></text:span></text:p>
      <text:p text:style-name="P78">Impetrante: Francisco Ari Alves de Moura</text:p>
      <text:p text:style-name="P78">Paciente: José Alan Cunha da Silva</text:p>
      <text:p text:style-name="P78">Advogado: Francisco Ari Alves de Moura</text:p>
      <text:p text:style-name="P78">Impetrado: Juiz de Direito da Vara Única da Comarca de Ubajar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parcialmente da presente impetração, mas para DENEGÁ-LA, na extensão cognoscível, com recomendação ao Juízo </text:span><text:span text:style-name="T131">a quo</text:span><text:span text:style-name="T129">, mantendo-se a determinação da prisão cautelar do paciente, nos termos do voto do Relator”.</text:span></text:p>
      <text:p text:style-name="P69"><text:span text:style-name="Fonte_20_parág._20_padrão"><text:span text:style-name="T18">91</text:span></text:span><text:span text:style-name="Fonte_20_parág._20_padrão"><text:span text:style-name="T17"> - Habeas Corpus Criminal Nº 0630954-64.2025.8.06.0000 - </text:span></text:span><text:span text:style-name="Fonte_20_parág._20_padrão"><text:span text:style-name="T46">2ª Vara de Delitos de Tráfico de Drogas da Comarca de Fortaleza</text:span></text:span></text:p>
      <text:p text:style-name="P78">Impetrante: Defensoria Pública do Estado do Ceará</text:p>
      <text:p text:style-name="P78">Paciente: Wesley Simão Dias de Souza</text:p>
      <text:p text:style-name="P78">Impetrado: Juiz de Direito da 2ª Vara de Delitos de Tráfico de Drogas da Comarca de Fortaleza</text:p>
      <text:p text:style-name="P78"><text:soft-page-break/>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JULGOU PREJUDICADO o presente habeas corpus nesse ponto, nos termos dos arts. 659, do Código de Processo Penal, e 258, do Regimento Interno do TJCE, nos termos do voto do Relator”.</text:span></text:p>
      <text:p text:style-name="P69"><text:span text:style-name="Fonte_20_parág._20_padrão"><text:span text:style-name="T18">92</text:span></text:span><text:span text:style-name="Fonte_20_parág._20_padrão"><text:span text:style-name="T17"> - Habeas Corpus Criminal Nº 0630980-62.2025.8.06.0000 - </text:span></text:span><text:span text:style-name="Fonte_20_parág._20_padrão"><text:span text:style-name="T46">18ª Vara Criminal da Comarca de Fortaleza</text:span></text:span></text:p>
      <text:p text:style-name="P78">Impetrante: Defensoria Pública do Estado do Ceará</text:p>
      <text:p text:style-name="P78">Paciente: Anderson Sampaio Moura</text:p>
      <text:p text:style-name="P78">Impetrado: Juiz de Direito da 18ª Vara Criminal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JULGOU PREJUDICADO o presente habeas corpus, pela perda do objeto, ante a constatação de que as prisões preventivas dos pacientes foram revogadas / relaxadas, o que implica na extinção do processo sem resolução do mérito, nos termos do voto do Relator”.</text:span></text:p>
      <text:p text:style-name="P69"><text:span text:style-name="Fonte_20_parág._20_padrão"><text:span text:style-name="T19">93</text:span></text:span><text:span text:style-name="Fonte_20_parág._20_padrão"><text:span text:style-name="T17"> - Habeas Corpus Criminal Nº 0631181-54.2025.8.06.0000 - </text:span></text:span><text:span text:style-name="Fonte_20_parág._20_padrão"><text:span text:style-name="T46">3ª Vara de Execução Penal da Comarca de Fortaleza</text:span></text:span></text:p>
      <text:p text:style-name="P78">Impetrante: Filipe Duarte Pinto Castelo Branco</text:p>
      <text:p text:style-name="P78">Paciente: Francisco César Gadelha da Silva</text:p>
      <text:p text:style-name="P78">Advogado: Filipe Duarte Pinto Castelo Branco</text:p>
      <text:p text:style-name="P78">Impetrado: Juiz de Direito da 3ª Vara de Execução Penal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NÃO CONHECEU da presente ordem de habeas corpus, em virtude da inadequação da via eleita, nos termos do voto do Relator”.</text:span></text:p>
      <text:p text:style-name="P69"><text:span text:style-name="Fonte_20_parág._20_padrão"><text:span text:style-name="T19">94</text:span></text:span><text:span text:style-name="Fonte_20_parág._20_padrão"><text:span text:style-name="T17"> - Habeas Corpus Criminal Nº 0631262-03.2025.8.06.0000 - </text:span></text:span><text:span text:style-name="Fonte_20_parág._20_padrão"><text:span text:style-name="T46">Vara Única da Comarca de Itarema</text:span></text:span></text:p>
      <text:p text:style-name="P78">Impetrante: Dyego Lima Rios</text:p>
      <text:p text:style-name="P78">Paciente: Jocsã Doarles de Paulo dos Santos</text:p>
      <text:p text:style-name="P78">Advogado: Dyego Lima Rios</text:p>
      <text:p text:style-name="P78">Impetrado: Juiz de Direito da Vara Única da Comarca de Itarem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parcialmente da presente ordem de Habeas Corpus, para DENEGÁ-LA, nos termos do voto do Relator”.</text:span></text:p>
      <text:p text:style-name="P69"><text:span text:style-name="Fonte_20_parág._20_padrão"><text:span text:style-name="T20">95</text:span></text:span><text:span text:style-name="Fonte_20_parág._20_padrão"><text:span text:style-name="T17"> - Habeas Corpus Criminal Nº 0631445-71.2025.8.06.0000 - </text:span></text:span><text:span text:style-name="Fonte_20_parág._20_padrão"><text:span text:style-name="T46">1ª Vara da Comarca de Cascavel</text:span></text:span></text:p>
      <text:p text:style-name="P78">Impetrante: Anderson Rodrigues dos Santos</text:p>
      <text:p text:style-name="P78">Paciente: Kauã Félix de Sousa</text:p>
      <text:p text:style-name="P78">Advogado: Anderson Rodrigues dos Santos</text:p>
      <text:p text:style-name="P78">Impetrado: Juiz de Direito da 1ª Vara da Comarca de Cascavel</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da presente ordem de Habeas Corpus, para DENEGÁ-LA, com recomendação de ofício ao Juízo a quo, mantendo-se a prisão do paciente, nos termos do voto do Relator”.</text:span></text:p>
      <text:p text:style-name="P69"><text:span text:style-name="Fonte_20_parág._20_padrão"><text:span text:style-name="T20">96</text:span></text:span><text:span text:style-name="Fonte_20_parág._20_padrão"><text:span text:style-name="T17"> - Habeas Corpus Criminal Nº 0631446-56.2025.8.06.0000 - </text:span></text:span><text:span text:style-name="Fonte_20_parág._20_padrão"><text:span text:style-name="T46">Vara Única da Comarca de Jaguaretama</text:span></text:span></text:p>
      <text:p text:style-name="P78">Impetrante: Judicael de Almeida Nascimento</text:p>
      <text:p text:style-name="P78">Paciente: Julia Kauany Pires Gomes</text:p>
      <text:p text:style-name="P78">Advogado: Judicael de Almeida Nascimento</text:p>
      <text:p text:style-name="P78"><text:soft-page-break/>Impetrado: Juiz de Direito da Vara Única da Comarca de Jaguaretam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CONHECEU parcialmente da ordem impetrada, para DENEGÁ-LA, na extensão cognoscível, mantendo-se a prisão preventiva da paciente, nos termos do voto do Relator”.</text:span></text:p>
      <text:p text:style-name="P69"><text:span text:style-name="Fonte_20_parág._20_padrão"><text:span text:style-name="T21">9</text:span></text:span><text:span text:style-name="Fonte_20_parág._20_padrão"><text:span text:style-name="T17">7 - Habeas Corpus Criminal Nº 0631538-34.2025.8.06.0000 - </text:span></text:span><text:span text:style-name="Fonte_20_parág._20_padrão"><text:span text:style-name="T46">2ª Vara Criminal da Comarca de Sobral</text:span></text:span></text:p>
      <text:p text:style-name="P78">Impetrante: Geísa Raurianne Alves de Oliveira</text:p>
      <text:p text:style-name="P78">Paciente: Orlando de Sousa Silva</text:p>
      <text:p text:style-name="P78">Advogada: Geisa Raurienne Alves de Oliveira</text:p>
      <text:p text:style-name="P78">Impetrado: Juiz de Direito da 2ª Vara Criminal da Comarca de Sobral</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NÃO CONHECEU da presente ordem de habeas corpus, em virtude da inadequação da via eleita, nos termos do voto do Relator”.</text:span></text:p>
      <text:p text:style-name="P69"><text:span text:style-name="Fonte_20_parág._20_padrão"><text:span text:style-name="T21">9</text:span></text:span><text:span text:style-name="Fonte_20_parág._20_padrão"><text:span text:style-name="T17">8 - Habeas Corpus Criminal Nº 0631540-04.2025.8.06.0000 - </text:span></text:span><text:span text:style-name="Fonte_20_parág._20_padrão"><text:span text:style-name="T46">1ª Vara do Juri da Comarca de Fortaleza</text:span></text:span></text:p>
      <text:p text:style-name="P78">Impetrante: Alex de Souza Moreira</text:p>
      <text:p text:style-name="P78">Paciente: Laércio Vasconcelos Gomes dos Santos</text:p>
      <text:p text:style-name="P78">Advogado: Alex de Souza Moreira</text:p>
      <text:p text:style-name="P78">Impetrado: Juiz de Direito da 1ª Vara do Juri da Comarca de Fortaleza</text:p>
      <text:p text:style-name="P78">Custos legis: Ministério Público Estadual</text:p>
      <text:p text:style-name="P69"><text:span text:style-name="Fonte_20_parág._20_padrão"><text:span text:style-name="T51">Relator: Des. FRANCISCO CARNEIRO LIMA</text:span></text:span></text:p>
      <text:p text:style-name="P96"><text:span text:style-name="T126">Decisão:</text:span><text:span text:style-name="T130"> “A Turma, por unanimidade, JULGOU PREJUDICADO o presente habeas corpus, pela perda do objeto, ante a constatação de que a prisão preventiva do paciente foi revogada, o que implica na extinção do processo sem resolução do mérito, nos termos do voto do Relator”.</text:span></text:p>
      <text:p text:style-name="P69"><text:span text:style-name="Fonte_20_parág._20_padrão"><text:span text:style-name="T21">9</text:span></text:span><text:span text:style-name="Fonte_20_parág._20_padrão"><text:span text:style-name="T17">9 - Habeas Corpus Criminal Nº 0631601-59.2025.8.06.0000 - </text:span></text:span><text:span text:style-name="Fonte_20_parág._20_padrão"><text:span text:style-name="T46">4ª Vara de Delitos de Tráfico de Drogas da Comarca de Fortaleza</text:span></text:span></text:p>
      <text:p text:style-name="P78">Impetrante: José Jairton Bento</text:p>
      <text:p text:style-name="P78">Impetrante: Paulo César Barbosa Pimentel</text:p>
      <text:p text:style-name="P78">Paciente: Allano Souza Costa</text:p>
      <text:p text:style-name="P78">Advogado: José Jairton Bento</text:p>
      <text:p text:style-name="P78">Advogado: Paulo César Barbosa Pimentel</text:p>
      <text:p text:style-name="P78">Impetrado: Juiz de Direito da 4ª Vara de Delitos de Tráfico de Drogas da Comarca de Fortaleza</text:p>
      <text:p text:style-name="P78">Custos legis: Ministério Público Estadual</text:p>
      <text:p text:style-name="P69"><text:span text:style-name="Fonte_20_parág._20_padrão"><text:span text:style-name="T51">Relator: Des. FRANCISCO CARNEIRO LIMA</text:span></text:span></text:p>
      <text:p text:style-name="P106"><text:span text:style-name="Fonte_20_parág._20_padrão"><text:span text:style-name="T124">Decis</text:span></text:span><text:span text:style-name="T124">ão:</text:span><text:span text:style-name="T125"> “A Turma, por unanimidade, CONHECEU parcialmente da presente ordem de Habeas Corpus, para DENEGÁ-LA, na parte cognoscível, mantendo-se a prisão do paciente, nos termos do voto do Relator”.</text:span></text:p>
      <text:p text:style-name="P112"><text:span text:style-name="Fonte_20_parág._20_padrão"><text:span text:style-name="T7">1</text:span></text:span><text:span text:style-name="Fonte_20_parág._20_padrão"><text:span text:style-name="T13">00</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667-39.2025.8.06.0000 - </text:span></text:span><text:span text:style-name="Fonte_20_parág._20_padrão"><text:span text:style-name="T44">16ª Vara Criminal da Comarca de Fortaleza</text:span></text:span></text:p>
      <text:p text:style-name="P122">Impetrante: Phablo Henrik Pinheiro do Carmo</text:p>
      <text:p text:style-name="P122">Paciente: Leonardo da Silva Costa</text:p>
      <text:p text:style-name="P122">Advogado: Phablo Henrik Pinheiro do Carmo</text:p>
      <text:p text:style-name="P122">Impetrado: Juiz de Direito da 16ª Vara Criminal da Comarca de Fortaleza</text:p>
      <text:p text:style-name="P122">Custos legis: Ministério Público Estadual</text:p>
      <text:p text:style-name="P70"><text:span text:style-name="Fonte_20_parág._20_padrão"><text:span text:style-name="T51">Relator: Des. FRANCISCO CARNEIRO LIMA</text:span></text:span></text:p>
      <text:p text:style-name="P93"><text:soft-page-break/><text:span text:style-name="T126">Decisão:</text:span><text:span text:style-name="T130"> “A Turma, por unanimidade, CONHECEU da presente ordem de Habeas Corpus, para DENEGÁ-LA, mantendo-se a prisão do paciente, nos termos do voto do Relator”.</text:span></text:p>
      <text:p text:style-name="P70"><text:span text:style-name="Fonte_20_parág._20_padrão"><text:span text:style-name="T17">1</text:span></text:span><text:span text:style-name="Fonte_20_parág._20_padrão"><text:span text:style-name="T22">01</text:span></text:span><text:span text:style-name="Fonte_20_parág._20_padrão"><text:span text:style-name="T17"> - Habeas Corpus Criminal Nº 0631693-37.2025.8.06.0000 - </text:span></text:span><text:span text:style-name="Fonte_20_parág._20_padrão"><text:span text:style-name="T46">1ª Vara Criminal da Comarca de Iguatu</text:span></text:span></text:p>
      <text:p text:style-name="P79">Impetrante: Carlos Antônio de Macedo Gomes</text:p>
      <text:p text:style-name="P79">Paciente: João Elias Vieira Barros</text:p>
      <text:p text:style-name="P79">Advogado: Carlos Antônio de Macedo Gomes</text:p>
      <text:p text:style-name="P79">Impetrado: Juiz de Direito da 1ª Vara Criminal da Comarca de Iguatu</text:p>
      <text:p text:style-name="P79">Custos legis: Ministério Público Estadual</text:p>
      <text:p text:style-name="P70"><text:span text:style-name="Fonte_20_parág._20_padrão"><text:span text:style-name="T51">Relator: Des. FRANCISCO CARNEIRO LIMA</text:span></text:span></text:p>
      <text:p text:style-name="P93"><text:span text:style-name="T126">Decisão:</text:span><text:span text:style-name="T130"> “A Turma, por unanimidade, CONHECEU parcialmente da presente ordem de Habeas Corpus, para DENEGÁ-LA, na parte cognoscível, com recomendação ao Juízo a quo, mantendo-se a prisão do paciente, nos termos do voto do Relator”.</text:span></text:p>
      <text:p text:style-name="P112"><text:span text:style-name="Fonte_20_parág._20_padrão"><text:span text:style-name="T7">1</text:span></text:span><text:span text:style-name="Fonte_20_parág._20_padrão"><text:span text:style-name="T13">02</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738-41.2025.8.06.0000 - </text:span></text:span><text:span text:style-name="Fonte_20_parág._20_padrão"><text:span text:style-name="T44">Vara Única Criminal da Comarca de Itapajé</text:span></text:span></text:p>
      <text:p text:style-name="P122">Impetrante: Defensoria Pública do Estado do Ceará</text:p>
      <text:p text:style-name="P122">Paciente: Bruno Ribeiro Menezes</text:p>
      <text:p text:style-name="P122">Impetrado: Juiz de Direito da Vara Única Criminal da Comarca de Itapajé</text:p>
      <text:p text:style-name="P122">Custos legis: Ministério Público Estadual</text:p>
      <text:p text:style-name="P70"><text:span text:style-name="Fonte_20_parág._20_padrão"><text:span text:style-name="T51">Relator: Des. FRANCISCO CARNEIRO LIMA</text:span></text:span></text:p>
      <text:p text:style-name="P93"><text:span text:style-name="T126">Decisão:</text:span><text:span text:style-name="T130"> “A Turma, por unanimidade, CONHECEU da presente ordem de Habeas Corpus, para denegá-la, mantendo-se a prisão do paciente, nos termos do voto do Relator”.</text:span></text:p>
      <text:p text:style-name="P108"><text:span text:style-name="Fonte_20_parág._20_padrão"><text:span text:style-name="T14">103</text:span></text:span><text:span text:style-name="Fonte_20_parág._20_padrão"><text:span text:style-name="T7"> - Conflito de Jurisdição </text:span></text:span><text:span text:style-name="Fonte_20_parág._20_padrão"><text:span text:style-name="T17">Nº </text:span></text:span><text:span text:style-name="Fonte_20_parág._20_padrão"><text:span text:style-name="T7">0000775-02.2025.8.06.0000 - </text:span></text:span><text:span text:style-name="Fonte_20_parág._20_padrão"><text:span text:style-name="T44">18ª Vara Criminal da Comarca de Fortaleza</text:span></text:span></text:p>
      <text:p text:style-name="P118">Suscitante: Juiz de Direito da 18ª Vara Criminal da Comarca de Fortaleza</text:p>
      <text:p text:style-name="P118">Suscitado: Juiz de Direito do 7º Juizado Especial Cível e Criminal da Comarca de Fortaleza</text:p>
      <text:p text:style-name="P118">Autor do Fato: José Roge Silva Barbosa</text:p>
      <text:p text:style-name="P118">Custos legis: Ministério Público Estadual</text:p>
      <text:p text:style-name="P130">Relatora: Desa. LÍGIA ANDRADE DE ALENCAR MAGALHÃES</text:p>
      <text:p text:style-name="P88"><text:span text:style-name="T161">Decisão:</text:span><text:span text:style-name="T168"> “A Turma, por unanimidade, NÃO CONHECER do conflito e determinar o imediato encaminhamento dos autos ao d. Procurador-Geral de Justiça para que seja dirimido o conflito de atribuições em tela, </text:span><text:span text:style-name="T130">nos termos do voto da Relatora”.</text:span></text:p>
      <text:p text:style-name="P108"><text:span text:style-name="Fonte_20_parág._20_padrão"><text:span text:style-name="T14">104</text:span></text:span><text:span text:style-name="Fonte_20_parág._20_padrão"><text:span text:style-name="T7"> - Conflito de Jurisdição </text:span></text:span><text:span text:style-name="Fonte_20_parág._20_padrão"><text:span text:style-name="T17">Nº </text:span></text:span><text:span text:style-name="Fonte_20_parág._20_padrão"><text:span text:style-name="T7">0000815-81.2025.8.06.0000 - </text:span></text:span><text:span text:style-name="Fonte_20_parág._20_padrão"><text:span text:style-name="T44">Juizado de Violência Doméstica e Familiar Contra A Mulher da Comarca de Maracanaú</text:span></text:span></text:p>
      <text:p text:style-name="P118">Suscitante: Juiz de Direito do Juizado de Violência Doméstica e Familiar Contra A Mulher da Comarca de Maracanaú</text:p>
      <text:p text:style-name="P118">Suscitado: Juiz de Direito do 7º Núcleo Regional de Custódia e das Garantias - Sede em Maracanaú</text:p>
      <text:p text:style-name="P118">Autuado: Lidinir da Silva Oliveira</text:p>
      <text:p text:style-name="P118">Custos legis: Ministério Público Estadual</text:p>
      <text:p text:style-name="P130">Relatora: Desa. LÍGIA ANDRADE DE ALENCAR MAGALHÃES</text:p>
      <text:p text:style-name="P100">Decisão:<text:span text:style-name="T168"> “A <text:s/>Turma, por unanimidade, conheceu do presente conflito de jurisdição para estabelecer a competência do 7º Núcleo Regional de Custódia e das Garantias - Sede em Maracanaú / CE para acompanhar os procedimentos investigativos criminais e audiência de custódia até o oferecimento da denúncia</text:span><text:span text:style-name="T130">, nos termos do voto da Relatora”.</text:span></text:p>
      <text:p text:style-name="P68"><text:span text:style-name="Fonte_20_parág._20_padrão"><text:span text:style-name="T23">105</text:span></text:span><text:span text:style-name="Fonte_20_parág._20_padrão"><text:span text:style-name="T17"> - Conflito de Jurisdição Nº 0000772-47.2025.8.06.0000 - </text:span></text:span><text:span text:style-name="Fonte_20_parág._20_padrão"><text:span text:style-name="T46">3ª Vara Criminal da Comarca de Maracanaú</text:span></text:span></text:p>
      <text:p text:style-name="P77">Suscitante: Juízo da 3ª Vara Criminal da Comarca de Maracanaú</text:p>
      <text:p text:style-name="P77"><text:soft-page-break/>Suscitado: Juiz de Direito do Juizado de Violência Doméstica e Familiar Contra A Mulher da Comarca de Maracanaú</text:p>
      <text:p text:style-name="P77">Investigado: F. T. P. D.</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ext:s/>Turma, por unanimidade, conheceu do conflito de jurisdição em análise para declarar a competência do Juizado de Violência Doméstica e Familiar Contra a Mulher da Comarca de Maracanaú, ora suscitado, para processar e julgar os autos do Inquérito Policial nº 0203136-79.2024.8.06.0117</text:span><text:span text:style-name="T130">, nos termos do voto da Relatora”.</text:span></text:p>
      <text:p text:style-name="P68"><text:span text:style-name="Fonte_20_parág._20_padrão"><text:span text:style-name="T23">106</text:span></text:span><text:span text:style-name="Fonte_20_parág._20_padrão"><text:span text:style-name="T17"> - Conflito de Jurisdição Nº 0000821-88.2025.8.06.0000 - </text:span></text:span><text:span text:style-name="Fonte_20_parág._20_padrão"><text:span text:style-name="T46">3ª Vara Criminal da Comarca de Juazeiro do Norte</text:span></text:span></text:p>
      <text:p text:style-name="P77">Suscitante: Juiz de Direito da 3ª Vara Criminal da Comarca de Juazeiro do Norte</text:p>
      <text:p text:style-name="P77">Suscitado: Juiz de Direito do Juizado de Violência Doméstica e Familiar Contra a Mulher da Comarca de Juazeiro do Norte</text:p>
      <text:p text:style-name="P77">Autuado: J. A. F. dos S.</text:p>
      <text:p text:style-name="P77">Custos legis: Ministério Público Estadual</text:p>
      <text:p text:style-name="P68"><text:span text:style-name="Fonte_20_parág._20_padrão"><text:span text:style-name="T51">Relatora: Desa. LIRA RAMOS DE OLIVEIRA</text:span></text:span></text:p>
      <text:p text:style-name="P95"><text:span text:style-name="T161">Decisão:</text:span><text:span text:style-name="T168"> “A <text:s/>Turma, por unanimidade,conheceu do conflito de jurisdição em análise para declarar a competência do Juizado de Violência Doméstica e Familiar Contra a Mulher da Comarca de Juazeiro do Norte / CE, ora suscitado, para processar e julgar os autos da ação penal nº 0204964-96.2022.8.06.0112</text:span><text:span text:style-name="T130">, nos termos do voto da Relatora”.</text:span></text:p>
      <text:p text:style-name="P70"><text:span text:style-name="Fonte_20_parág._20_padrão"><text:span text:style-name="T115">107</text:span></text:span><text:span text:style-name="Fonte_20_parág._20_padrão"><text:span text:style-name="T114"> - Conflito de Jurisdição Nº 0000748-19.2025.8.06.0000 - </text:span></text:span><text:span text:style-name="Fonte_20_parág._20_padrão"><text:span text:style-name="T120">4ª Vara Criminal da Comarca de Juazeiro do Norte</text:span></text:span></text:p>
      <text:p text:style-name="P79"><text:span text:style-name="T57">Suscitante: Juiz de Direito </text:span>da 4ª Vara Criminal da Comarca de Juazeiro do Norte</text:p>
      <text:p text:style-name="P79">Suscitado: Juiz de Direito do Juizado de Violência Doméstica e Familiar Contra a Mulher da Comarca de Juazeiro do Norte</text:p>
      <text:p text:style-name="P79">Investigada: A. G. B.</text:p>
      <text:p text:style-name="P79">Custos legis: Ministério Público Estadual</text:p>
      <text:p text:style-name="P70"><text:span text:style-name="Fonte_20_parág._20_padrão"><text:span text:style-name="T51">Relator: Des. FRANCISCO CARNEIRO LIMA</text:span></text:span></text:p>
      <text:p text:style-name="P93"><text:span text:style-name="T126">Decisão:</text:span><text:span text:style-name="T130"> “A Turma, por unanimidade, CONHECEU do presente conflito negativo de jurisdição, para declarar a competência do JUIZ SUSCITADO, qual seja, o JUIZ DE DIREITO DO JUIZADO DE VIOLÊNCIA DOMÉSTICA E FAMILIAR CONTRA A MULHER DA COMARCA DE JUAZEIRO DO NORTE para o processamento dos autos de nº 0057981-65.2021.8.06.0112, nos termos do voto do Relator”.</text:span></text:p>
      <text:p text:style-name="P111"><text:span text:style-name="Fonte_20_parág._20_padrão"><text:span text:style-name="T15">108</text:span></text:span><text:span text:style-name="Fonte_20_parág._20_padrão"><text:span text:style-name="T7"> - Embargos de Declaração Criminal </text:span></text:span><text:span text:style-name="Fonte_20_parág._20_padrão"><text:span text:style-name="T17">Nº </text:span></text:span><text:span text:style-name="Fonte_20_parág._20_padrão"><text:span text:style-name="T7">0004015-90.2015.8.06.0083/50000 - </text:span></text:span><text:span text:style-name="Fonte_20_parág._20_padrão"><text:span text:style-name="T45">Vara Única da Comarca de Guaiuba</text:span></text:span></text:p>
      <text:p text:style-name="P121">Embargante: J. A. C. R.</text:p>
      <text:p text:style-name="P121">Advogado: Paulo César Pereira Alencar</text:p>
      <text:p text:style-name="P121">Embargado: Ministério Público Estadual</text:p>
      <text:p text:style-name="P133">Relator: Des. MÁRIO PARENTE TEÓFILO NETO</text:p>
      <text:p text:style-name="P91"><text:span text:style-name="T161">Decisão:</text:span><text:span text:style-name="T168"> “A turma, por unanimidade, CONHECEU dos presentes embargos de declaração, porém REJEITO-OS, em razão de não ocorrer nenhuma das hipóteses do art. 619 do Código de Processo Penal, conforme entendimento demonstrado acima, nos termos do voto do Relator”.</text:span></text:p>
      <text:p text:style-name="P111"><text:span text:style-name="Fonte_20_parág._20_padrão"><text:span text:style-name="T113">109</text:span></text:span><text:span text:style-name="Fonte_20_parág._20_padrão"><text:span text:style-name="T107"> - Embargos de Declaração Criminal </text:span></text:span><text:span text:style-name="Fonte_20_parág._20_padrão"><text:span text:style-name="T114">Nº </text:span></text:span><text:span text:style-name="Fonte_20_parág._20_padrão"><text:span text:style-name="T107">0010142-76.2023.8.06.0111/50000 - </text:span></text:span><text:span text:style-name="Fonte_20_parág._20_padrão"><text:span text:style-name="T119">Vara Única da Comarca de Jijoca de Jericoacoara</text:span></text:span></text:p>
      <text:p text:style-name="P121">Embargante: Leandro César de Mesquita Araújo</text:p>
      <text:p text:style-name="P121">Embargante: Marcondes Nangle Gomes Quirino - PC</text:p>
      <text:p text:style-name="P121">Embargante: Manoeldo Pereira de Sousa</text:p>
      <text:p text:style-name="P121">Embargante: José Luciano Souza de Queiroz</text:p>
      <text:p text:style-name="P121">Advogado: Daniel Maia</text:p>
      <text:p text:style-name="P121">Advogado: Lucas da Escóssia Lima</text:p>
      <text:p text:style-name="P121"><text:soft-page-break/>Advogada: Rafaela Hachem Albuquerque</text:p>
      <text:p text:style-name="P121">Advogada: Ingrid Hitzschky Lôbo</text:p>
      <text:p text:style-name="P121">Advogado: Gabriel Cavalcante Souza</text:p>
      <text:p text:style-name="P121">Embargado: Ministério Público Estadual</text:p>
      <text:p text:style-name="P133">Relator: Des. MÁRIO PARENTE TEÓFILO NETO</text:p>
      <text:p text:style-name="P91"><text:span text:style-name="T161">Decisão:</text:span><text:span text:style-name="T168"> “A turma, por unanimidade, conheceu dos presentes embargos de declaração, porém negou-lhes provimento, em razão de não ocorrer nenhuma das hipóteses do art. 619, do Código de Processo Penal, conforme entendimento demonstrado acima.”.</text:span></text:p>
      <text:p text:style-name="P116"><text:span text:style-name="Fonte_20_parág._20_padrão"><text:span text:style-name="T15">110</text:span></text:span><text:span text:style-name="Fonte_20_parág._20_padrão"><text:span text:style-name="T7"> - Embargos de Declaração Criminal </text:span></text:span><text:span text:style-name="Fonte_20_parág._20_padrão"><text:span text:style-name="T17">Nº </text:span></text:span><text:span text:style-name="Fonte_20_parág._20_padrão"><text:span text:style-name="T7">0205431-89.2024.8.06.0117/50000 - </text:span></text:span><text:span text:style-name="Fonte_20_parág._20_padrão"><text:span text:style-name="T45">Juizado de Violência Doméstica e Familiar Contra a Mulher da Comarca de Maracanaú</text:span></text:span></text:p>
      <text:p text:style-name="P116"><text:span text:style-name="Fonte_20_parág._20_padrão"><text:span text:style-name="T5">Embargante: F. M. de S. N.</text:span></text:span></text:p>
      <text:p text:style-name="P121">Advogado: Francisco Edson de Sousa Pereira</text:p>
      <text:p text:style-name="P121">Advogada: Angerlene de Sousa Justa</text:p>
      <text:p text:style-name="P121">Embargado: Ministério Público Estadual</text:p>
      <text:p text:style-name="P133">Relator: Des. MÁRIO PARENTE TEÓFILO NETO</text:p>
      <text:p text:style-name="P117"><text:span text:style-name="Fonte_20_parág._20_padrão"><text:span text:style-name="T15">111</text:span></text:span><text:span text:style-name="Fonte_20_parág._20_padrão"><text:span text:style-name="T7"> - Embargos de Declaração Criminal </text:span></text:span><text:span text:style-name="Fonte_20_parág._20_padrão"><text:span text:style-name="T17">Nº </text:span></text:span><text:span text:style-name="Fonte_20_parág._20_padrão"><text:span text:style-name="T7">0212719-14.2025.8.06.0001/50000 - </text:span></text:span><text:span text:style-name="Fonte_20_parág._20_padrão"><text:span text:style-name="T45">4ª Vara de Delitos de Trafico de Drogas da Comarca de Fortaleza</text:span></text:span></text:p>
      <text:p text:style-name="P116"><text:span text:style-name="Fonte_20_parág._20_padrão"><text:span text:style-name="T5">Embargante: Natanael Sidonio Oliveira</text:span></text:span></text:p>
      <text:p text:style-name="P121">Advogado: Paulo César Barbosa Pimentel</text:p>
      <text:p text:style-name="P121">Advogado: Maria do Carmo Pimentel Sabóia</text:p>
      <text:p text:style-name="P121">Embargado: Ministério Público Estadual</text:p>
      <text:p text:style-name="P133">Relator: Des. MÁRIO PARENTE TEÓFILO NETO</text:p>
      <text:p text:style-name="P101"><text:span text:style-name="Fonte_20_parág._20_padrão"><text:span text:style-name="T1">Decis</text:span></text:span><text:span text:style-name="T1">ão:</text:span><text:span text:style-name="T53"> “A turma, por unanimidade, conheceu dos presentes embargos de declaração, porém negou-lhes provimento, em razão de não ocorrer nenhuma das hipóteses do art. 619, do Código de Processo Penal, determinando, de ofício, a harmonização da prisão com o regime semiaberto, conforme entendimento demonstrado acima, nos termos do voto do Relator”.</text:span></text:p>
      <text:p text:style-name="P116"><text:span text:style-name="Fonte_20_parág._20_padrão"><text:span text:style-name="T15">112</text:span></text:span><text:span text:style-name="Fonte_20_parág._20_padrão"><text:span text:style-name="T7"> - Embargos de Declaração Criminal </text:span></text:span><text:span text:style-name="Fonte_20_parág._20_padrão"><text:span text:style-name="T17">Nº </text:span></text:span><text:span text:style-name="Fonte_20_parág._20_padrão"><text:span text:style-name="T7">0192012-35.2019.8.06.0001/50000 - </text:span></text:span><text:span text:style-name="Fonte_20_parág._20_padrão"><text:span text:style-name="T45">2ª Vara do Júri da Comarca de Fortaleza</text:span></text:span></text:p>
      <text:p text:style-name="P116"><text:span text:style-name="Fonte_20_parág._20_padrão"><text:span text:style-name="T5">Embargante: José Andreson Gonzaga dos Santos</text:span></text:span></text:p>
      <text:p text:style-name="P118">Embargante: Carlos Alberto Loss de Oliveira</text:p>
      <text:p text:style-name="P118">Advogado: Flávio Uchôa Baptista Filho</text:p>
      <text:p text:style-name="P118">Advogado: Pedro Felipe Lima Rocha</text:p>
      <text:p text:style-name="P118">Advogado: Francisco Magno Silva Oliveira</text:p>
      <text:p text:style-name="P118">Embargado: Ministério Público Estadual</text:p>
      <text:p text:style-name="P130">Relatora: Desa. LÍGIA ANDRADE DE ALENCAR MAGALHÃES</text:p>
      <text:p text:style-name="P100">Decisão:<text:span text:style-name="T168"> “A turma, por unanimidade, conheceu dos Embargos Declaratórios, mas para rejeitá-los, por não estar presente qualquer hipótese do art. 619 do Código de Processo Penal, mantendo inalterado o acórdão proferido, nos termos do voto da Relatora”.</text:span></text:p>
      <text:p text:style-name="P68"><text:span text:style-name="Fonte_20_parág._20_padrão"><text:span text:style-name="T24">113</text:span></text:span><text:span text:style-name="Fonte_20_parág._20_padrão"><text:span text:style-name="T17"> - Embargos de Declaração Criminal Nº 0053673-87.2020.8.06.0025/50000 - </text:span></text:span><text:span text:style-name="Fonte_20_parág._20_padrão"><text:span text:style-name="T46">4º Juizado da Violência Doméstica e Familiar Contra a Mulher da</text:span></text:span></text:p>
      <text:p text:style-name="P77">Comarca de Fortaleza</text:p>
      <text:p text:style-name="P77">Embargante: W. M. da R.</text:p>
      <text:p text:style-name="P77">Advogado: David Valente Facó</text:p>
      <text:p text:style-name="P77">Embargada: G. O. de V.</text:p>
      <text:p text:style-name="P77">Advogada: Alessandra Christina de Farias Leite</text:p>
      <text:p text:style-name="P77">Advogado: Lucas David Reis Pereira</text:p>
      <text:p text:style-name="P77">Embargado: Ministério Público do Estado do Ceará</text:p>
      <text:p text:style-name="P68"><text:span text:style-name="Fonte_20_parág._20_padrão"><text:span text:style-name="T51">Relatora: Desa. LIRA RAMOS DE OLIVEIRA</text:span></text:span></text:p>
      <text:p text:style-name="P95"><text:span text:style-name="T161">Decisão:</text:span><text:span text:style-name="T168"> “A <text:s/>Turma, por unanimidade, não conheceu do presente Embargos de Declaração, dada a sua intempestividade</text:span><text:span text:style-name="T130">, nos termos do voto da Relatora”.</text:span></text:p>
      <text:p text:style-name="P68"><text:soft-page-break/><text:span text:style-name="Fonte_20_parág._20_padrão"><text:span text:style-name="T24">114</text:span></text:span><text:span text:style-name="Fonte_20_parág._20_padrão"><text:span text:style-name="T17"> - Embargos de Declaração Criminal Nº 0201048-67.2022.8.06.0043/50000 - </text:span></text:span><text:span text:style-name="Fonte_20_parág._20_padrão"><text:span text:style-name="T46">Vara Única Criminal da Comarca de Barbalha</text:span></text:span></text:p>
      <text:p text:style-name="P77">Embargante: Woshington Luiz Ribeiro</text:p>
      <text:p text:style-name="P77">Advogado: Joseilson Fernandes Soares</text:p>
      <text:p text:style-name="P77">Advogado: Luan Fernandes Parente Garcia</text:p>
      <text:p text:style-name="P77">Embargado: Guilherme Sampaio Saraiva</text:p>
      <text:p text:style-name="P77">Advogado: Luciano Alves Daniel</text:p>
      <text:p text:style-name="P77">Custos legis: Ministério Público Estadual</text:p>
      <text:p text:style-name="P68"><text:span text:style-name="Fonte_20_parág._20_padrão"><text:span text:style-name="T51">Relatora: Desa. LIRA RAMOS DE OLIVEIRA</text:span></text:span></text:p>
      <text:p text:style-name="P87"><text:span text:style-name="T161">Decisão:</text:span><text:span text:style-name="T168"> “A Turma, por unanimidade, CONHECEU dos presentes Embargos de Declaração para, no mérito, ACOLHÊ-LOS, a fim de sanar o erro material apontado, retificando-se o dispositivo da decisão, à fl. 388, para que passe a constar a expressão "mantenho a sentença na íntegra", em substituição a "mantenho a sentença condenatória na íntegra",</text:span><text:span text:style-name="T130"> nos termos do voto da Relatora”.</text:span></text:p>
      <text:p text:style-name="P112"><text:span text:style-name="Fonte_20_parág._20_padrão"><text:span text:style-name="T15">115</text:span></text:span><text:span text:style-name="Fonte_20_parág._20_padrão"><text:span text:style-name="T7"> - Embargos de Declaração Criminal </text:span></text:span><text:span text:style-name="Fonte_20_parág._20_padrão"><text:span text:style-name="T17">Nº </text:span></text:span><text:span text:style-name="Fonte_20_parág._20_padrão"><text:span text:style-name="T7">0005458-02.2015.8.06.0140/50000 - </text:span></text:span><text:span text:style-name="Fonte_20_parág._20_padrão"><text:span text:style-name="T45">Vara Única da Comarca de Paracuru</text:span></text:span></text:p>
      <text:p text:style-name="P122">Embargante: Tiago Teixeira de Lima</text:p>
      <text:p text:style-name="P122">Advogado: Gilson Sérgio Pereira Alves</text:p>
      <text:p text:style-name="P122">Embargado: Ministério Público Estadual</text:p>
      <text:p text:style-name="P134">Relator: Des. FRANCISCO CARNEIRO LIMA</text:p>
      <text:p text:style-name="P93"><text:span text:style-name="T161">Decisão:</text:span><text:span text:style-name="T168"> “A <text:s/>Turma, por unanimidade, <text:s/>RECONHECEU A PRESCRIÇÃO DA PRETENSÃO PUNITIVA ESTATAL, NA MODALIDADE RETROATIVA, e declarou extinta a punibilidade do embargante TIAGO TEIXEIRA DE LIMA, quanto aos crimes previstos nos arts. 14, e 16 da Lei nº 10.826/2003, art. 33, caput, do CP, e art. 307 do CP, nos termos do art. 107, IV, primeira figura; art. 109, V; art. 110, § 1º e art. 119, do Código Penal. Por fim, reconhecida a prescrição dos crimes em análise, resta prejudicado os demais pleitos formulados pelo embargante. Comunique-se imediatamente ao Juízo da Execução Penal competente, o inteiro teor desta decisão, acerca das reformas realizadas na sanção imposta ao recorrente nos termos do parágrafo único do art. 1º, da Resolução nº 113/2010, do Conselho Nacional de Justiça</text:span><text:span text:style-name="T130">, nos termos do voto da Relatora”.</text:span></text:p>
      <text:p text:style-name="P70"><text:span text:style-name="Fonte_20_parág._20_padrão"><text:span text:style-name="T24">116</text:span></text:span><text:span text:style-name="Fonte_20_parág._20_padrão"><text:span text:style-name="T17"> - Embargos de Declaração Criminal Nº 0059001-46.2015.8.06.0001/50000 - </text:span></text:span><text:span text:style-name="Fonte_20_parág._20_padrão"><text:span text:style-name="T46">16ª Vara Criminal da Comarca de Fortaleza</text:span></text:span></text:p>
      <text:p text:style-name="P79">Embargante: Antônia Rosimeire Alves Ribeiro</text:p>
      <text:p text:style-name="P79">Advogado: Francisco Rodney Pinheiro dos Santos</text:p>
      <text:p text:style-name="P79">Embargado: Ministério Público Estadual</text:p>
      <text:p text:style-name="P70"><text:span text:style-name="Fonte_20_parág._20_padrão"><text:span text:style-name="T51">Relator: Des. FRANCISCO CARNEIRO LIMA</text:span></text:span></text:p>
      <text:p text:style-name="P97"><text:span text:style-name="T126">Decisão:</text:span><text:span text:style-name="T130"> “A Turma, por unanimidade, RECONHECEU A PRESCRIÇÃO DA PRETENSÃO PUNITIVA ESTATAL, NA MODALIDADE RETROATIVA, e declarou extinta a punibilidade da embargante ANTÔNIA ROSIMEIRE ALVES RIBEIRO, quanto ao crime previsto no art. 157, § 2º, II e V, DO CP, nos termos do art. 107, IV, primeira figura; art. 109, III; art. 110, § 1º e art. 115, do Código Penal Brasileir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70"><text:span text:style-name="Fonte_20_parág._20_padrão"><text:span text:style-name="T24">117</text:span></text:span><text:span text:style-name="Fonte_20_parág._20_padrão"><text:span text:style-name="T17"> - Embargos de Declaração Criminal Nº 0118744-79.2018.8.06.0001/50000 - </text:span></text:span><text:span text:style-name="Fonte_20_parág._20_padrão"><text:span text:style-name="T46">12ª Vara Criminal da Comarca de Fortaleza</text:span></text:span></text:p>
      <text:p text:style-name="P79">Embargante: E. R. da S.</text:p>
      <text:p text:style-name="P79">Advogado: Francisco Tadeu Caracas de Castro</text:p>
      <text:p text:style-name="P79">Embargado: Ministério Público Estadual</text:p>
      <text:p text:style-name="P70"><text:span text:style-name="Fonte_20_parág._20_padrão"><text:span text:style-name="T51">Relator: Des. FRANCISCO CARNEIRO LIMA</text:span></text:span></text:p>
      <text:p text:style-name="P97"><text:span text:style-name="T126">Decisão:</text:span><text:span text:style-name="T130"> “A Turma, por unanimidade, conheceu dos presentes Embargos de Declaração, para rejeitá-los, nos termos do voto do Relator”.</text:span></text:p>
      <text:p text:style-name="P5"><text:soft-page-break/><text:span text:style-name="Fonte_20_parág._20_padrão"><text:span text:style-name="T15">118</text:span></text:span><text:span text:style-name="Fonte_20_parág._20_padrão"><text:span text:style-name="T7"> -</text:span></text:span><text:span text:style-name="Fonte_20_parág._20_padrão"><text:span text:style-name="T44"> </text:span></text:span><text:span text:style-name="Fonte_20_parág._20_padrão"><text:span text:style-name="T6">Apelação Criminal Nº 0228780-81.2024.8.06.0001</text:span></text:span><text:span text:style-name="Fonte_20_parág._20_padrão"><text:span text:style-name="T44"> - 3ª Vara Criminal da Comarca de Fortaleza.</text:span></text:span></text:p>
      <text:p text:style-name="P11">Apelante/Apelante: Carlos Mikael Rodrigues de Aguiar.</text:p>
      <text:p text:style-name="P11">Defensoria Pública do Estado do Ceará.</text:p>
      <text:p text:style-name="P11">Apelante/Apelado: Ministério Público do Estado do Ceará.</text:p>
      <text:p text:style-name="P11">Apelado: Renato Silva de Sousa.</text:p>
      <text:p text:style-name="P11">Advogado: Fabiano Bezerra Martins (OAB: 42341/CE).</text:p>
      <text:p text:style-name="P5"><text:span text:style-name="Fonte_20_parág._20_padrão"><text:span text:style-name="T50">Relatora: Desa. LÍGIA ANDRADE DE ALENCAR MAGALHÃES.</text:span></text:span></text:p>
      <text:p text:style-name="P11">Revisora: Desa. LIRA RAMOS DE OLIVEIRA</text:p>
      <text:p text:style-name="P46"><text:span text:style-name="Fonte_20_parág._20_padrão"><text:span text:style-name="T51">Decis</text:span></text:span><text:span text:style-name="T51">ão: </text:span><text:span text:style-name="T54">“A Turma, por unanimidade, CONHECEU dos recursos de apelação, mas NEGOU-LHES PROVIMENTO, para manter integralmente a sentença recorrida, inclusive quanto à tipificação do crime de furto qualificado na forma tentada, à dosimetria da pena, ao regime inicial de cumprimento e às demais disposições nela contidas, por seus próprios e jurídicos fundamentos, nos termos do voto da Relatora."</text:span></text:p>
      <text:p text:style-name="P2"><text:span text:style-name="Fonte_20_parág._20_padrão"><text:span text:style-name="T26">119</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02021-42.2014.8.06.0057</text:span></text:span><text:span text:style-name="Fonte_20_parág._20_padrão"><text:span text:style-name="T46"> - Vara Única da Comarca de Caridade.</text:span></text:span></text:p>
      <text:p text:style-name="P14">Apelante: Ministério Público Estadual.</text:p>
      <text:p text:style-name="P14">Apelado: Antônio Fernando Martins Barbosa.</text:p>
      <text:p text:style-name="P14">Advogado: Carlos Roberto de Araújo Farias (OAB/CE: 22232).</text:p>
      <text:p text:style-name="P14">Advogado: João Olivardo Mendes (OAB/CE: 11504).</text:p>
      <text:p text:style-name="P14">Advogado: Francisco Carlos Nascimento de Sousa (OAB/CE: 9641).</text:p>
      <text:p text:style-name="P14">Advogado: Paulo José Gomes Mota (OAB/CE: 26136).</text:p>
      <text:p text:style-name="P21">Relator: Des. FRANCISCO CARNEIRO LIMA.</text:p>
      <text:p text:style-name="P14">Revisor: Des. MÁRIO PARENTE TEÓFILO NETO</text:p>
      <text:p text:style-name="P38"><text:span text:style-name="T161">Decisão: </text:span><text:span text:style-name="T168">“A Turma, por unanimidade, conheceu do Apelo para DAR-LHE PROVIMENTO, nos termos do voto do Relator."</text:span></text:p>
      <text:p text:style-name="P2"><text:span text:style-name="Fonte_20_parág._20_padrão"><text:span text:style-name="T26">120</text:span></text:span><text:span text:style-name="Fonte_20_parág._20_padrão"><text:span text:style-name="T25"> -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27734-07.2025.8.06.0001</text:span></text:span><text:span text:style-name="Fonte_20_parág._20_padrão"><text:span text:style-name="T46"> - 1ª Vara do Júri da Comarca de Fortaleza.</text:span></text:span></text:p>
      <text:p text:style-name="P14">Apelante: Ministério Público Estadual.</text:p>
      <text:p text:style-name="P14">Apelado: W. M. V..</text:p>
      <text:p text:style-name="P14">Advogado: Kaio Galvão de Castro (OAB: 31507/CE).</text:p>
      <text:p text:style-name="P14">Apelado: C. D. T. de O..</text:p>
      <text:p text:style-name="P14">Defensoria Pública do Estado do Ceará.</text:p>
      <text:p text:style-name="P21">Relator: Des. FRANCISCO CARNEIRO LIMA.</text:p>
      <text:p text:style-name="P14">Revisor: Des. MÁRIO PARENTE TEÓFILO NETO</text:p>
      <text:p text:style-name="P36"><text:span text:style-name="Fonte_20_parág._20_padrão"><text:span text:style-name="T52">Decis</text:span></text:span><text:span text:style-name="T51">ão: </text:span><text:span text:style-name="T54">“A Turma, por unanimidade, CONHEÇO do Apelo, para NEGAR-LHE PROVIMENTO, mantendo-se a impronúncia de WALLISSON MESTRE VICENTE e CARLOS DANIEL TELES DE OLIVEIRA, conforme sentença de fls. 733/740, nos termos do voto do Relator."</text:span></text:p>
      <text:p text:style-name="P2"><text:span text:style-name="Fonte_20_parág._20_padrão"><text:span text:style-name="T26">121</text:span></text:span><text:span text:style-name="Fonte_20_parág._20_padrão"><text:span text:style-name="T25"> -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62153-24.2019.8.06.0111</text:span></text:span><text:span text:style-name="Fonte_20_parág._20_padrão"><text:span text:style-name="T46"> - Vara Única da Comarca de Jijoca de Jericoacoara.</text:span></text:span></text:p>
      <text:p text:style-name="P14">Apelante: Ministério Público Estadual.</text:p>
      <text:p text:style-name="P14">Apelado: GENARIO FERREIRA DOS SANTOS.</text:p>
      <text:p text:style-name="P14">Advogado: Matheus Andrade Magalhães (OAB/CE: 47872).</text:p>
      <text:p text:style-name="P21">Relator: Des. FRANCISCO CARNEIRO LIMA.</text:p>
      <text:p text:style-name="P14">Revisor: Des. MÁRIO PARENTE TEÓFILO NETO</text:p>
      <text:p text:style-name="P38"><text:span text:style-name="T161">Decisão: </text:span><text:span text:style-name="T168">“A Turma, por unanimidade, conheceu da presente Apelação Criminal, para NEGAR-LHE PROVIMENTO, nos termos do voto do Relator."</text:span></text:p>
      <text:p text:style-name="P2"><text:span text:style-name="Fonte_20_parág._20_padrão"><text:span text:style-name="T26">122</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02254-93.2023.8.06.0298</text:span></text:span><text:span text:style-name="Fonte_20_parág._20_padrão"><text:span text:style-name="T46"> - 1ª Vara da Comarca de Viçosa do Ceará.</text:span></text:span></text:p>
      <text:p text:style-name="P14">Apelante: Benedito Paulo Araújo de Arruda.</text:p>
      <text:p text:style-name="P14">Defensoria Pública do Estado do Ceará.</text:p>
      <text:p text:style-name="P14"><text:soft-page-break/>Apelado: Ministério Público Estadual.</text:p>
      <text:p text:style-name="P21">Relator: Des. FRANCISCO CARNEIRO LIMA.</text:p>
      <text:p text:style-name="P14">Revisor: Des. MÁRIO PARENTE TEÓFILO NETO</text:p>
      <text:p text:style-name="P38"><text:span text:style-name="T161">Decisão: </text:span><text:span text:style-name="T168">“A Turma, por unanimidade, votou no sentido de CONHECER do recurso, para NEGAR-LHE PROVIMENTO, nos termos do voto do Relator."</text:span></text:p>
      <text:p text:style-name="P2"><text:span text:style-name="Fonte_20_parág._20_padrão"><text:span text:style-name="T26">123</text:span></text:span><text:span text:style-name="Fonte_20_parág._20_padrão"><text:span text:style-name="T25"> -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04180-52.2022.8.06.0296</text:span></text:span><text:span text:style-name="Fonte_20_parág._20_padrão"><text:span text:style-name="T46"> - 2ª Vara do Júri da Comarca de Fortaleza.</text:span></text:span></text:p>
      <text:p text:style-name="P14">Apelante: Ministério Publico do Estado do Ceara.</text:p>
      <text:p text:style-name="P14">Apelado: Luciano da Silva.</text:p>
      <text:p text:style-name="P14">Apelado: Johnatan Ripardo Duarte.</text:p>
      <text:p text:style-name="P14">Apelado: Alexsandro Pereira de Souza.</text:p>
      <text:p text:style-name="P14">Apelado: Lindemberg da Silva Oliveira.</text:p>
      <text:p text:style-name="P14">Defensoria Pública do Estado do Ceará.</text:p>
      <text:p text:style-name="P21">Relator: Des. FRANCISCO CARNEIRO LIMA.</text:p>
      <text:p text:style-name="P14">Revisor: Des. MÁRIO PARENTE TEÓFILO NETO</text:p>
      <text:p text:style-name="P41"><text:span text:style-name="T161">Decisão: </text:span><text:span text:style-name="T168">“A Turma, por unanimidade, conheceu do Apelo para DAR-LHE PROVIMENTO, nos termos do voto do Relator."</text:span></text:p>
      <text:p text:style-name="P2"><text:span text:style-name="Fonte_20_parág._20_padrão"><text:span text:style-name="T26">124</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16945-04.2021.8.06.0001</text:span></text:span><text:span text:style-name="Fonte_20_parág._20_padrão"><text:span text:style-name="T46"> - 9ª Vara Criminal da Comarca de Fortaleza.</text:span></text:span></text:p>
      <text:p text:style-name="P14">Apelante: Endrew dos Santos.</text:p>
      <text:p text:style-name="P14">Defensoria Pública do Estado do Ceará.</text:p>
      <text:p text:style-name="P14">Apelado: Ministério Público Estadual.</text:p>
      <text:p text:style-name="P21">Relator: Des. FRANCISCO CARNEIRO LIMA.</text:p>
      <text:p text:style-name="P14">Revisor: Des. MÁRIO PARENTE TEÓFILO NETO</text:p>
      <text:p text:style-name="P38"><text:span text:style-name="T161">Decisão: </text:span><text:span text:style-name="T168">“A Turma, por unanimidade, conheceu da Apelação Criminal para dar-lhe parcial provimento, nos termos do voto do Relator."</text:span></text:p>
      <text:p text:style-name="P6"><text:span text:style-name="Fonte_20_parág._20_padrão"><text:span text:style-name="T25">12</text:span></text:span><text:span text:style-name="Fonte_20_parág._20_padrão"><text:span text:style-name="T26">5</text:span></text:span><text:span text:style-name="Fonte_20_parág._20_padrão"><text:span text:style-name="T25"> -</text:span></text:span><text:span text:style-name="Fonte_20_parág._20_padrão"><text:span text:style-name="T46"> </text:span></text:span><text:span text:style-name="Fonte_20_parág._20_padrão"><text:span text:style-name="T17">Agravo de Execução Penal</text:span></text:span><text:span text:style-name="Fonte_20_parág._20_padrão"><text:span text:style-name="T46"> <text:s/></text:span></text:span><text:span text:style-name="Fonte_20_parág._20_padrão"><text:span text:style-name="T25">Nº </text:span></text:span><text:span text:style-name="Fonte_20_parág._20_padrão"><text:span text:style-name="T17">8000269-52.2023.8.06.0001</text:span></text:span><text:span text:style-name="Fonte_20_parág._20_padrão"><text:span text:style-name="T46"> - 1ª Vara de Execução Penal da Comarca de Fortaleza.</text:span></text:span></text:p>
      <text:p text:style-name="P19">Agravante: Francisco Daniel Lima Silva.</text:p>
      <text:p text:style-name="P19">Advogado: Mikhail Ferreira Castro (OAB/CE: 33366).</text:p>
      <text:p text:style-name="P19">Agravado: Ministério Público Estadual.</text:p>
      <text:p text:style-name="P25">Relator: Des. MÁRIO PARENTE TEÓFILO NETO</text:p>
      <text:p text:style-name="P42"><text:span text:style-name="Fonte_20_parág._20_padrão"><text:span text:style-name="T51">Decis</text:span></text:span><text:span text:style-name="T51">ão: </text:span><text:span text:style-name="T54">“A Câmara, por unanimidade, CONHECEU e DEU PROVIMENTO ao recurso, para reformar a decisão agravada, restabelecendo o regime anteriormente vigente, com a revogação da regressão imposta e do desconto de dias remidos. Reconheceu o descumprimento das condições do monitoramento eletrônico, aplicando, contudo, a sanção de ADVERTÊNCIA ESCRITA, nos termos do art. 146-C, parágrafo único, VII, da LEP, afastando o reconhecimento da falta grave. Determinou que o apenado apresente, no prazo de 10 (dez) dias, comprovação documental atualizada de sua carga horária de trabalho, devendo ainda manter comunicação regular de eventual alteração contratual, local de atuação ou jornada, a fim de que o recolhimento domiciliar seja ajustado aos horários laborais, para evitar reconhecimentos de falta grave pelo juízo em momento posterior. Expeça-se e cumpra-se, se necessário, o alvará de soltura em favor de Francisco Daniel Lima Silva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1"><text:span text:style-name="Fonte_20_parág._20_padrão"><text:span text:style-name="T26">126</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00065-56.2019.8.06.0108</text:span></text:span><text:span text:style-name="Fonte_20_parág._20_padrão"><text:span text:style-name="T46"> - Vara Única da Comarca de Jaguaruana.</text:span></text:span></text:p>
      <text:p text:style-name="P13">Apelante: Silvânia Mateus do Nascimento.</text:p>
      <text:p text:style-name="P13">Defensoria Pública do Estado do Ceará.</text:p>
      <text:p text:style-name="P13">Apelado: Ministério Público Estadual.</text:p>
      <text:p text:style-name="P20"><text:soft-page-break/>Relatora: Desa. LIRA RAMOS DE OLIVEIRA.</text:p>
      <text:p text:style-name="P13">Revisor: Des. FRANCISCO CARNEIRO LIMA</text:p>
      <text:p text:style-name="P37"><text:span text:style-name="T161">Decisão: </text:span><text:span text:style-name="T168">“A Turma, por unanimidade, conheceu parcialmente do recurso interposto e negou-lhe provimento, mantendo intacta a sentença condenatória, nos termos do voto da Relatora."</text:span></text:p>
      <text:p text:style-name="P1"><text:span text:style-name="Fonte_20_parág._20_padrão"><text:span text:style-name="T26">127</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00422-29.2018.8.06.0154</text:span></text:span><text:span text:style-name="Fonte_20_parág._20_padrão"><text:span text:style-name="T46"> - 1ª Vara da Comarca de Quixeramobim.</text:span></text:span></text:p>
      <text:p text:style-name="P13">Apelante: Hélder Víctor Barbosa do Nascimento.</text:p>
      <text:p text:style-name="P13">Advogado: José Lourinho Coelho Neto (OAB/CE: 36559).</text:p>
      <text:p text:style-name="P13">Apelante: Rodrigo de Barros dos Santos.</text:p>
      <text:p text:style-name="P13">Apelante: Francisca Tatiane Pinheiro Nogueira.</text:p>
      <text:p text:style-name="P13">Defensoria Pública do Estado do Ceará.</text:p>
      <text:p text:style-name="P13">Apelado: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dos recursos interpostos pelos réus: a) reconhecendo a ocorrência da prescrição da pretensão punitiva retroativa em relação ao delito do art. 33, §4º, da Lei nº 11.343/06 (tráfico privilegiado), em relação aos réus Francisca Tatiane e Helder Victor, bem como reconhecendo a prescrição retroativa em relação ao delito do art. 16 da Lei nº 10.826/03, quanto ao réu Hélder Victor, para extinguir a punibilidade daqueles, restando prejudicada a análise meritória de seus apelos; b) negando provimento ao recurso interposto pelo réu Rodrigo de Barros, mantendo intacta a sentença condenatória, em consonância com o parecer da PGJ, nos termos do voto da Relatora."</text:span></text:p>
      <text:p text:style-name="P1"><text:span text:style-name="Fonte_20_parág._20_padrão"><text:span text:style-name="T26">128</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00673-55.2018.8.06.0216</text:span></text:span><text:span text:style-name="Fonte_20_parág._20_padrão"><text:span text:style-name="T46"> - 1ª Vara da Comarca de Uruburetama.</text:span></text:span></text:p>
      <text:p text:style-name="P13">Apelante: Mônica Calixto da Silva.</text:p>
      <text:p text:style-name="P13">Advogada: Bianca Almeida de Abreu (OAB/CE: 40278).</text:p>
      <text:p text:style-name="P13">Apelado: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do recurso interposto e DEU-LHE PROVIMENTO para ACOLHER a preliminar de nulidade por violação de domicílio, declarar a ilicitude das provas obtidas a partir do ingresso ilegal na residência da apelante, bem como de todas as delas derivadas, e, consequentemente, ABSOLVER a ré Mônica Calixto da Silva da imputação do crime previsto no art. 33, caput, da Lei nº 11.343/06, com fundamento no art. 386, inciso II, do Código de Processo Penal, nos termos do voto da Relatora."</text:span></text:p>
      <text:p text:style-name="P1"><text:span text:style-name="Fonte_20_parág._20_padrão"><text:span text:style-name="T26">129</text:span></text:span><text:span text:style-name="Fonte_20_parág._20_padrão"><text:span text:style-name="T25"> -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05163-50.2012.8.06.0081</text:span></text:span><text:span text:style-name="Fonte_20_parág._20_padrão"><text:span text:style-name="T46"> - 1ª Vara da Comarca de Granja.</text:span></text:span></text:p>
      <text:p text:style-name="P13">Apelante: F. B. F..</text:p>
      <text:p text:style-name="P13">Advogada: Inês Regina Angelim Dias de Vasconcelos (OAB/CE: 9283).</text:p>
      <text:p text:style-name="P13">Apelado: Ministério Público Estadual. <text:s/></text:p>
      <text:p text:style-name="P20">Relatora: Desa. LIRA RAMOS DE OLIVEIRA.</text:p>
      <text:p text:style-name="P13">Revisor: Des. FRANCISCO CARNEIRO LIMA</text:p>
      <text:p text:style-name="P37"><text:span text:style-name="T161">Decisão: </text:span><text:span text:style-name="T168">“A Turma, por unanimidade, CONHECEU do presente recurso de apelação, para DAR-LHE PARCIAL PROVIMENTO, apenas para realizar a compensação entre a atenuante da confissão espontânea e a agravante da reincidência, redimensionando a pena definitiva para 04 (quatro) anos de reclusão, mantendo a sentença condenatória nos demais termos, tudo em conformidade com o voto da Relatora."</text:span></text:p>
      <text:p text:style-name="P1"><text:span text:style-name="Fonte_20_parág._20_padrão"><text:span text:style-name="T26">130</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10124-21.2022.8.06.0069</text:span></text:span><text:span text:style-name="Fonte_20_parág._20_padrão"><text:span text:style-name="T46"> - Vara Única da Comarca de Coreaú.</text:span></text:span></text:p>
      <text:p text:style-name="P13"><text:soft-page-break/>Apelante: Tiago Frota Grigório.</text:p>
      <text:p text:style-name="P13">Advogada: Maria Viviane de Vasconcelos (OAB/CE: 27715A).</text:p>
      <text:p text:style-name="P13">Apelado: Ministério Público Estadual. <text:s/></text:p>
      <text:p text:style-name="P20">Relatora: Desa. LIRA RAMOS DE OLIVEIRA.</text:p>
      <text:p text:style-name="P13">Revisor: Des. FRANCISCO CARNEIRO LIMA</text:p>
      <text:p text:style-name="P37"><text:span text:style-name="T161">Decisão: </text:span><text:span text:style-name="T168">“A Turma, por unanimidade, CONHECEU do presente recurso de apelação e NEGOU-LHE PROVIMENTO, mantendo a sentença vergastada em todos os seus termos, tudo em conformidade com o voto da Relatora."</text:span></text:p>
      <text:p text:style-name="P1"><text:span text:style-name="Fonte_20_parág._20_padrão"><text:span text:style-name="T26">131</text:span></text:span><text:span text:style-name="Fonte_20_parág._20_padrão"><text:span text:style-name="T25"> -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10898-43.2025.8.06.0167</text:span></text:span><text:span text:style-name="Fonte_20_parág._20_padrão"><text:span text:style-name="T46"> - Vara Única da Comarca de Santana do Acaraú.</text:span></text:span></text:p>
      <text:p text:style-name="P13">Apelante: Washington do Nascimento Silva.</text:p>
      <text:p text:style-name="P13">Advogada: Maria Wilramir Morais Maia Ciryaco (OAB/CE: 17682).</text:p>
      <text:p text:style-name="P13">Apelado: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parcialmente apelação criminal para, no mérito, negar-lhe provimento, mantendo integralmente a sentença condenatória, nos termos do voto da Relatora."</text:span></text:p>
      <text:p text:style-name="P1"><text:span text:style-name="Fonte_20_parág._20_padrão"><text:span text:style-name="T26">132</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12473-38.2021.8.06.0293</text:span></text:span><text:span text:style-name="Fonte_20_parág._20_padrão"><text:span text:style-name="T46"> - Vara Única da Comarca de Ipueiras.</text:span></text:span></text:p>
      <text:p text:style-name="P13">Apelante: Ministério Público Estadual. <text:s/></text:p>
      <text:p text:style-name="P13">Apelado: Raimundo Nonato Gomes.</text:p>
      <text:p text:style-name="P13">Advogado: Filipe Brayan Lima Correia (OAB/CE: 28241).</text:p>
      <text:p text:style-name="P20">Relatora: Desa. LIRA RAMOS DE OLIVEIRA.</text:p>
      <text:p text:style-name="P13">Revisor: Des. MÁRIO PARENTE TEÓFILO NETO</text:p>
      <text:p text:style-name="P37"><text:span text:style-name="T161">Decisão: </text:span><text:span text:style-name="T168">“A Turma, por unanimidade, CONHECEU do recurso para, no mérito, DAR-LHE PROVIMENTO a fim de que seja anulada a decisão do Conselho de Sentença em relação à absolvição do réu e que seja realizado um novo Júri. Majorou os honorários advocatícios do defensor dativo para R$ 6.000,00 (seis mil reais), nos termos do voto da Relatora."</text:span></text:p>
      <text:p text:style-name="P1"><text:span text:style-name="Fonte_20_parág._20_padrão"><text:span text:style-name="T26">133</text:span></text:span><text:span text:style-name="Fonte_20_parág._20_padrão"><text:span text:style-name="T25"> -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43402-86.2023.8.06.0001</text:span></text:span><text:span text:style-name="Fonte_20_parág._20_padrão"><text:span text:style-name="T46"> - Vara de Delitos de Organizações Criminosas da Comarca de Fortaleza.</text:span></text:span></text:p>
      <text:p text:style-name="P13">Apelante: Denis Porfírio Sousa da Silva.</text:p>
      <text:p text:style-name="P13">Defensoria Pública do Estado do Ceará.</text:p>
      <text:p text:style-name="P13">Apelado: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do presente recurso de apelação criminal para, no mérito, dar-lhe parcial provimento no sentido de redimensionar a pena do réu para 9 (nove) meses e 22 (vinte e dois) de detenção, em regime inicialmente aberto; 6 (seis) anos, 1 (um) mês e 3 (três) dias de reclusão, em regime fechado para o início do cumprimento de pena, além do pagamento 174 (cento e setenta e quatro) de dias-multa, mantendo os demais termos da sentença or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1"><text:span text:style-name="Fonte_20_parág._20_padrão"><text:span text:style-name="T26">134</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53981-69.2021.8.06.0064</text:span></text:span><text:span text:style-name="Fonte_20_parág._20_padrão"><text:span text:style-name="T46"> - 4ª Vara Criminal da Comarca de Caucaia.</text:span></text:span></text:p>
      <text:p text:style-name="P13">Apelante: Felipe Nascimento de Sousa.</text:p>
      <text:p text:style-name="P13">Defensoria Pública do Estado do Ceará.</text:p>
      <text:p text:style-name="P13"><text:soft-page-break/>Apelado: Ministério Público do Estado do Ceará.</text:p>
      <text:p text:style-name="P20">Relatora: Desa. LIRA RAMOS DE OLIVEIRA.</text:p>
      <text:p text:style-name="P13">Revisor: Des. FRANCISCO CARNEIRO LIMA</text:p>
      <text:p text:style-name="P37"><text:span text:style-name="T161">Decisão: </text:span><text:span text:style-name="T168">“A Turma, por unanimidade, conheceu do presente recurso para, no mérito, dar-lhe parcial provimento no sentido de redimensionar a pena do réu/recorrente para 2 (dois) anos, 3 (três) meses e 15 (quinze) dias de reclusão, além do pagamento de 10 (dez) dias-multa, mantendo os demais termos da sentença ora vergastad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1"><text:span text:style-name="Fonte_20_parág._20_padrão"><text:span text:style-name="T26">135</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054992-90.2020.8.06.0025</text:span></text:span><text:span text:style-name="Fonte_20_parág._20_padrão"><text:span text:style-name="T46"> - 4º Juizado da Violência Doméstica e Familiar Contra a Mulher da Comarca de Fortaleza.</text:span></text:span></text:p>
      <text:p text:style-name="P13">Apelante: Jonathan Jansen da Silva Sousa.</text:p>
      <text:p text:style-name="P13">Defensoria Pública do Estado do Ceará.</text:p>
      <text:p text:style-name="P13">Apelado: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do presente recurso de apelação e DEU-LHE PARCIAL PROVIMENTO, para absolver o réu do crime do art. 232 do Estatuto da Criança e do Adolescente, bem como redimensionar a dosimetria das penas aplicadas na sentença, restando por definitiva a pena de 4 (quatro) anos e 1 (um) mês de reclusão, e 1 (um) ano, 7 (sete) meses e 21 (vinte e um) dias de detenção, a ser cumprido inicialmente em regime fechado, nos termos dos §§ 2º e 3º, do Código Penal, <text:s/>nos termos do voto da Relatora."</text:span></text:p>
      <text:p text:style-name="P1"><text:span text:style-name="Fonte_20_parág._20_padrão"><text:span text:style-name="T26">136</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128030-18.2017.8.06.0001</text:span></text:span><text:span text:style-name="Fonte_20_parág._20_padrão"><text:span text:style-name="T46"> - 2ª Vara do Júri da Comarca de Fortaleza.</text:span></text:span></text:p>
      <text:p text:style-name="P13">Apelante: Mikael Ferreira Sales.</text:p>
      <text:p text:style-name="P13">Advogado: Eduardo Martins Feitosa (OAB/CE: 48952).</text:p>
      <text:p text:style-name="P13">Advogado: João Sérgio Gondim Feitoza Filho (OAB/CE: 41850).</text:p>
      <text:p text:style-name="P13">Apelado: Ministério Público Estadual. Ministério Públ: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PARCIALMENTE do presente recurso de apelação e, na parcela cognoscível, NEGOU-LHE PROVIMENTO, mantendo a sentença vergastada em todos os seus termos, tudo em conformidade com <text:s/>o voto da Relatora."</text:span></text:p>
      <text:p text:style-name="P1"><text:span text:style-name="Fonte_20_parág._20_padrão"><text:span text:style-name="T26">137</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187823-14.2019.8.06.0001</text:span></text:span><text:span text:style-name="Fonte_20_parág._20_padrão"><text:span text:style-name="T46"> - 9ª Vara Criminal da Comarca de Fortaleza.</text:span></text:span></text:p>
      <text:p text:style-name="P13">Apelante: Carlos Ronaldo Sousa Ferreira.</text:p>
      <text:p text:style-name="P13">Advogado: Francisco Marcelo Brandão (OAB/CE: 4239).</text:p>
      <text:p text:style-name="P13">Apelado: Ministério Público Estadual. <text:s/></text:p>
      <text:p text:style-name="P20">Relatora: Desa. LIRA RAMOS DE OLIVEIRA.</text:p>
      <text:p text:style-name="P13">Revisor: Des. MÁRIO PARENTE TEÓFILO NETO</text:p>
      <text:p text:style-name="P37"><text:span text:style-name="T161">Decisão: </text:span><text:span text:style-name="T168">“A Turma, por unanimidade, JULGOU PREJUDICADO o presente Recurso de Apelação, pela perda superveniente do seu Objeto, nos termos do voto da Relatora."</text:span></text:p>
      <text:p text:style-name="P1"><text:span text:style-name="Fonte_20_parág._20_padrão"><text:span text:style-name="T26">138</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00941-44.2025.8.06.0293</text:span></text:span><text:span text:style-name="Fonte_20_parág._20_padrão"><text:span text:style-name="T46"> - 4ª Vara Criminal da Comarca de Juazeiro do Norte.</text:span></text:span></text:p>
      <text:p text:style-name="P13">Apelante: Cícero Marcos de Oliveira Vieira.</text:p>
      <text:p text:style-name="P13">Advogado: Marcos Wanderson Silva Torres (OAB/CE: 29896).</text:p>
      <text:p text:style-name="P13">Advogado: Vladimir Macedo Cruz Cordeiro (OAB/CE: 22761).</text:p>
      <text:p text:style-name="P13"><text:soft-page-break/>Apelado: Ministério Público Estadual.</text:p>
      <text:p text:style-name="P20">Relatora: Desa. LIRA RAMOS DE OLIVEIRA.</text:p>
      <text:p text:style-name="P13">Revisor: Des. MÁRIO PARENTE TEÓFILO NETO</text:p>
      <text:p text:style-name="P37"><text:span text:style-name="T161">Decisão: </text:span><text:span text:style-name="T168">“A Turma, por unanimidade, CONHECEU do recurso e DEU-LHE PARCIAL PROVIMENTO, absorvendo o crime de porte ilegal de arma de fogo (art. 14 da Lei nº 10.826/03) pelo crime de tráfico de drogas (art. 33 da Lei nº 11.343/06), com a incidência da causa de aumento prevista no art. 40, IV, da mesma lei, e, por conseguinte, redimensionando a pena do apelante, mantidos os demais termos da sentença condenatória, nos termos do voto da Relatora."</text:span></text:p>
      <text:p text:style-name="P1"><text:span text:style-name="Fonte_20_parág._20_padrão"><text:span text:style-name="T26">139</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01449-45.2023.8.06.0071</text:span></text:span><text:span text:style-name="Fonte_20_parág._20_padrão"><text:span text:style-name="T46"> - Juizado de Violência Doméstica e Familiar Contra a Mulher <text:s/>da Comarca de Crato.</text:span></text:span></text:p>
      <text:p text:style-name="P13">Apelante: T. N. da G..</text:p>
      <text:p text:style-name="P13">Defensoria Pública do Estado do Ceará.</text:p>
      <text:p text:style-name="P13">Apelado: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PARCIALMENTE do presente recurso de apelação para, na extensão cognoscível, DAR-LHE PARCIAL PROVIMENTO, afastando a valoração negativa do vetor da culpabilidade e reconhecendo a incidência da atenuante da confissão espontânea, mantendo, contudo, a pena definitiva estabelecida na origem, em razão do princípio da non reformatio in pejus, nos termos do voto da Relatora."</text:span></text:p>
      <text:p text:style-name="P1"><text:span text:style-name="Fonte_20_parág._20_padrão"><text:span text:style-name="T26">140</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01829-09.2022.8.06.0296</text:span></text:span><text:span text:style-name="Fonte_20_parág._20_padrão"><text:span text:style-name="T46"> - 4ª Vara do Júri da Comarca de Fortaleza.</text:span></text:span></text:p>
      <text:p text:style-name="P13">Apelante: Thiago Oliveira Feitosa.</text:p>
      <text:p text:style-name="P13">Advogado: Bruno Leão Brito (OAB/CE: 33174).</text:p>
      <text:p text:style-name="P13">Apelado: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parcialmente da apelação criminal para, na parte conhecida, negar-lhe provimento, <text:s/>nos termos do voto da Relatora."</text:span></text:p>
      <text:p text:style-name="P1"><text:span text:style-name="Fonte_20_parág._20_padrão"><text:span text:style-name="T26">141</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03013-51.2023.8.06.0300</text:span></text:span><text:span text:style-name="Fonte_20_parág._20_padrão"><text:span text:style-name="T46"> - 1ª Vara da Comarca de Horizonte.</text:span></text:span></text:p>
      <text:p text:style-name="P13">Apelante: F. F. de L..</text:p>
      <text:p text:style-name="P13">Advogada: Roberta Almeida de Carvalho (OAB/CE: 55535).</text:p>
      <text:p text:style-name="P13">Apelado: Ministério Público do Estado do Ceará.</text:p>
      <text:p text:style-name="P13">Assistente: V. de S. F..</text:p>
      <text:p text:style-name="P13">Advogado: Bruno Alves Lima (OAB: 41509/CE).</text:p>
      <text:p text:style-name="P20">Relatora: Desa. LIRA RAMOS DE OLIVEIRA.</text:p>
      <text:p text:style-name="P13">Revisor: Des. FRANCISCO CARNEIRO LIMA</text:p>
      <text:p text:style-name="P37"><text:span text:style-name="T161">Decisão: </text:span><text:span text:style-name="T168">“A Turma, por unanimidade, CONHECEU PARCIALMENTE do presente recurso de apelação para, na extensão cognoscível, NEGAR-LHE PROVIMENTO, mantendo todos os termos da sentença ora vergastada, nos termos do voto da Relatora."</text:span></text:p>
      <text:p text:style-name="P1"><text:span text:style-name="Fonte_20_parág._20_padrão"><text:span text:style-name="T26">142</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03075-82.2023.8.06.0303</text:span></text:span><text:span text:style-name="Fonte_20_parág._20_padrão"><text:span text:style-name="T46"> - Juizado da Violência Doméstica e Familiar Contra a Mulher da Comarca de Quixadá.</text:span></text:span></text:p>
      <text:p text:style-name="P13">Apelante: L. S. da S..</text:p>
      <text:p text:style-name="P13">Advogado: Davi Costa Pordeus (OAB: 22270/CE).</text:p>
      <text:p text:style-name="P13">Advogado: Francisco Nelson Silva Costa (OAB/CE: 30595).</text:p>
      <text:p text:style-name="P13">Advogado: Hárnesson Carneiro de Lima (OAB/CE: 21656).</text:p>
      <text:p text:style-name="P13">Apelado: Ministério Público Estadual.</text:p>
      <text:p text:style-name="P20">Relatora: Desa. LIRA RAMOS DE OLIVEIRA.</text:p>
      <text:p text:style-name="P13">Revisor: Des. FRANCISCO CARNEIRO LIMA</text:p>
      <text:p text:style-name="P37"><text:soft-page-break/><text:span text:style-name="T161">Decisão: </text:span><text:span text:style-name="T168">“A Turma, por unanimidade, CONHECEU do presente recurso de apelação, para DAR-LHE PARCIAL PROVIMENTO, apenas para afastar a agravante prevista no art. 61, inciso II, alínea “f”, do Código Penal, tendo em vista a vedação ao bis in idem, redimensionando a pena definitiva do acusado para 2 (dois), 1 (um) mês e 15 (quinze) dias de reclusão, em regime aberto, bem como reduzir o valor da indenização para o montante de R$ 1.320,00 (mil, trezentos e vinte reais) correspondente ao salário-mínimo vigente à época dos fatos, nos termos do art. 387, IV, do CPP.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text:s/>nos termos do voto da Relatora."</text:span></text:p>
      <text:p text:style-name="P1"><text:span text:style-name="Fonte_20_parág._20_padrão"><text:span text:style-name="T26">143</text:span></text:span><text:span text:style-name="Fonte_20_parág._20_padrão"><text:span text:style-name="T25"> -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14985-71.2025.8.06.0001</text:span></text:span><text:span text:style-name="Fonte_20_parág._20_padrão"><text:span text:style-name="T46"> - 1ª Vara de Delitos Tráfico e Uso Subst. Entorpecentes da Comarca de Fortaleza.</text:span></text:span></text:p>
      <text:p text:style-name="P13">Apelante: Dário Roberto Nogueira Silva.</text:p>
      <text:p text:style-name="P13">Advogada: Maricarla Fonseca de Souza (OAB/AM: 10573).</text:p>
      <text:p text:style-name="P13">Advogado: Orandle Redman Ambrósio (OAB/AM: 10646).</text:p>
      <text:p text:style-name="P13">Apelado: Ministério Público Estadual.</text:p>
      <text:p text:style-name="P20">Relatora: Desa. LIRA RAMOS DE OLIVEIRA.</text:p>
      <text:p text:style-name="P13">Revisor: Des. FRANCISCO CARNEIRO LIMA</text:p>
      <text:p text:style-name="P37"><text:span text:style-name="T161">Decisão: </text:span><text:span text:style-name="T168">“A Turma, por unanimidade, CONHECEU do presente recurso de apelação, para NEGAR-LHE provimento, mantendo a sentença condenatória na íntegra, nos termos do voto da Relatora."</text:span></text:p>
      <text:p text:style-name="P1"><text:span text:style-name="Fonte_20_parág._20_padrão"><text:span text:style-name="T26">144</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62862-46.2021.8.06.0001</text:span></text:span><text:span text:style-name="Fonte_20_parág._20_padrão"><text:span text:style-name="T46"> - 2ª Vara Criminal da Comarca de Fortaleza.</text:span></text:span></text:p>
      <text:p text:style-name="P13">Apelante: Lindon Johnson Pereira dos Santos.</text:p>
      <text:p text:style-name="P13">Defensoria Pública do Estado do Ceará.</text:p>
      <text:p text:style-name="P13">Apelado: Ministério Público Estadual.</text:p>
      <text:p text:style-name="P20">Relatora: Desa. LIRA RAMOS DE OLIVEIRA.</text:p>
      <text:p text:style-name="P13">Revisor: Des. MÁRIO PARENTE TEÓFILO NETO</text:p>
      <text:p text:style-name="P37"><text:span text:style-name="T161">Decisão: </text:span><text:span text:style-name="T168">“A Turma, por unanimidade, CONHECEU do recurso interposto e, no mérito, NEGOU-LHE PROVIMENTO, nos termos do voto da Relatora."</text:span></text:p>
      <text:p text:style-name="P2"><text:span text:style-name="Fonte_20_parág._20_padrão"><text:span text:style-name="T117">145</text:span></text:span><text:span text:style-name="Fonte_20_parág._20_padrão"><text:span text:style-name="T116"> -</text:span></text:span><text:span text:style-name="Fonte_20_parág._20_padrão"><text:span text:style-name="T120"> </text:span></text:span><text:span text:style-name="Fonte_20_parág._20_padrão"><text:span text:style-name="T114">Apelação Criminal Nº</text:span></text:span><text:span text:style-name="Fonte_20_parág._20_padrão"><text:span text:style-name="T120"> </text:span></text:span><text:span text:style-name="Fonte_20_parág._20_padrão"><text:span text:style-name="T114">0010382-38.2018.8.06.0112</text:span></text:span><text:span text:style-name="Fonte_20_parág._20_padrão"><text:span text:style-name="T120"> - Juizado de Violência Doméstica e Familiar Contra a Mulher da Comarca de Crato.</text:span></text:span></text:p>
      <text:p text:style-name="P14">Apelante: L. B. da S..</text:p>
      <text:p text:style-name="P14">Defensoria Pública do Estado do Ceará.</text:p>
      <text:p text:style-name="P14">Apelado: Ministério Público Estadual.</text:p>
      <text:p text:style-name="P21">Relator: Des. FRANCISCO CARNEIRO LIMA.</text:p>
      <text:p text:style-name="P14">Revisor: Des. MÁRIO PARENTE TEÓFILO NETO</text:p>
      <text:p text:style-name="P38"><text:span text:style-name="T164">Decisão: </text:span><text:span text:style-name="T165">“A Câmara, por unanimidade, CONHECEU, EM PARTE, do recurso, para DAR-LHE PARCIAL PROVIMENTO, redimensionando a pena imposta ao recorrente para 09 (nove) meses e 05 (cinco) dias de detenção, nos termos do voto do Relator."</text:span></text:p>
      <text:p text:style-name="P2"><text:span text:style-name="Fonte_20_parág._20_padrão"><text:span text:style-name="T26">146</text:span></text:span><text:span text:style-name="Fonte_20_parág._20_padrão"><text:span text:style-name="T25"> -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128124-29.2018.8.06.0001</text:span></text:span><text:span text:style-name="Fonte_20_parág._20_padrão"><text:span text:style-name="T46"> - 4º Juizado da Violência Doméstica e Familiar Contra a Mulher da Comarca de Fortaleza.</text:span></text:span></text:p>
      <text:p text:style-name="P14">Apelante: R. de M. G..</text:p>
      <text:p text:style-name="P14">Defensoria Pública do Estado do Ceará.</text:p>
      <text:p text:style-name="P14">Apelado: Ministério Público Estadual.</text:p>
      <text:p text:style-name="P21">Relator: Des. FRANCISCO CARNEIRO LIMA.</text:p>
      <text:p text:style-name="P14">Revisor: Des. MÁRIO PARENTE TEÓFILO NETO</text:p>
      <text:p text:style-name="P38"><text:span text:style-name="T161">Decisão: </text:span><text:span text:style-name="T168">“A Turma, por unanimidade, CONHECEU do recurso, para NEGAR-LHE PROVIMENTO, nos termos do voto do Relator."</text:span></text:p>
      <text:p text:style-name="P3"><text:soft-page-break/><text:span text:style-name="Fonte_20_parág._20_padrão"><text:span text:style-name="T26">147</text:span></text:span><text:span text:style-name="Fonte_20_parág._20_padrão"><text:span text:style-name="T25"> - </text:span></text:span><text:span text:style-name="Fonte_20_parág._20_padrão"><text:span text:style-name="T17">Agravo de Execução Penal Nº 8001632-11.2022.8.06.0001</text:span></text:span><text:span text:style-name="Fonte_20_parág._20_padrão"><text:span text:style-name="T46"> - 2ª Vara de Execução Penal da Comarca de Fortaleza.</text:span></text:span></text:p>
      <text:p text:style-name="P15">Agravante: F. R. F. R..</text:p>
      <text:p text:style-name="P15">Advogado: Márcio Jório Fernandes André (OAB/CE: 41424).</text:p>
      <text:p text:style-name="P15">Advogado: Fábio Júnior do Nascimento Araújo (OABCE: 42519/).</text:p>
      <text:p text:style-name="P15">Agravado: Ministério Público Estadual.</text:p>
      <text:p text:style-name="P22">Relator: Des. FRANCISCO CARNEIRO LIMA.</text:p>
      <text:p text:style-name="P39"><text:span text:style-name="T161">Decisão: </text:span><text:span text:style-name="T168">“A Câmara, por unanimidade, CONHECEU do agravo em execução interposto, mas para NEGAR-LHE PROVIMENTO, mantendo, em sua inteireza, a decisão Agravada, nos termos do voto do Relator."</text:span></text:p>
      <text:p text:style-name="P3"><text:span text:style-name="Fonte_20_parág._20_padrão"><text:span text:style-name="T26">148</text:span></text:span><text:span text:style-name="Fonte_20_parág._20_padrão"><text:span text:style-name="T25"> - </text:span></text:span><text:span text:style-name="Fonte_20_parág._20_padrão"><text:span text:style-name="T17">Agravo de Execução Penal Nº 8002681-82.2025.8.06.0001</text:span></text:span><text:span text:style-name="Fonte_20_parág._20_padrão"><text:span text:style-name="T46"> - 4ª Vara de Execução Penal e Corregedoria dos Presídios da Comarca de Fortaleza (SEJUD 1º Grau).</text:span></text:span></text:p>
      <text:p text:style-name="P15">Agravante: R. N. B. L..</text:p>
      <text:p text:style-name="P15">Advogado: Ciderson Thaotris Nascimento Souza (OAB/CE: 50411).</text:p>
      <text:p text:style-name="P15">Agravado: Ministério Público Estadual. Ministério Públ: Ministério Público Estadual.</text:p>
      <text:p text:style-name="P22">Relator: Des. FRANCISCO CARNEIRO LIMA.</text:p>
      <text:p text:style-name="P39"><text:span text:style-name="T161">Decisão: </text:span><text:span text:style-name="T168">“A Câmara, por unanimidade, CONHECEU do agravo em execução interposto, mas para NEGAR-LHE PROVIMENTO, mantendo, em sua inteireza, a decisão agravada, nos termos do voto do Relator."</text:span></text:p>
      <text:p text:style-name="P3"><text:span text:style-name="Fonte_20_parág._20_padrão"><text:span text:style-name="T26">149</text:span></text:span><text:span text:style-name="Fonte_20_parág._20_padrão"><text:span text:style-name="T25"> - </text:span></text:span><text:span text:style-name="Fonte_20_parág._20_padrão"><text:span text:style-name="T17">Agravo de Execução Penal Nº 8004640-30.2021.8.06.0001</text:span></text:span><text:span text:style-name="Fonte_20_parág._20_padrão"><text:span text:style-name="T46"> - 4ª Vara de Execução Penal e Corregedoria dos Presídios da Comarca de Fortaleza (SEJUD 1º Grau).</text:span></text:span></text:p>
      <text:p text:style-name="P15">Agravante: Emanuel Pinto Soares.</text:p>
      <text:p text:style-name="P15">Advogada: Priscila Ribeiro Barbosa (OAB/CE: 41616).</text:p>
      <text:p text:style-name="P15">Advogada: Sarah de Carvalho Rocha Oliveira (OAB/CE: 48054).</text:p>
      <text:p text:style-name="P15">Agravado: Ministério Público Estadual.</text:p>
      <text:p text:style-name="P22">Relator: Des. FRANCISCO CARNEIRO LIMA.</text:p>
      <text:p text:style-name="P39"><text:span text:style-name="T161">Decisão: </text:span><text:span text:style-name="T168">“A Câmara, por unanimidade, CONHECEU do agravo em execução interposto, para NEGAR-LHE PROVIMENTO, mantendo a decisão agravada, nos termos do voto do Relator."</text:span></text:p>
      <text:p text:style-name="P3"><text:span text:style-name="Fonte_20_parág._20_padrão"><text:span text:style-name="T26">150</text:span></text:span><text:span text:style-name="Fonte_20_parág._20_padrão"><text:span text:style-name="T25"> - </text:span></text:span><text:span text:style-name="Fonte_20_parág._20_padrão"><text:span text:style-name="T17">Recurso em Sentido Estrito Nº</text:span></text:span><text:span text:style-name="Fonte_20_parág._20_padrão"><text:span text:style-name="T46"> </text:span></text:span><text:span text:style-name="Fonte_20_parág._20_padrão"><text:span text:style-name="T17">0133219-89.2008.8.06.0001</text:span></text:span><text:span text:style-name="Fonte_20_parág._20_padrão"><text:span text:style-name="T46"> - 4ª Vara do Júri da Comarca de Fortaleza.</text:span></text:span></text:p>
      <text:p text:style-name="P15">Recorrente: Francisco Charles de Araújo Moura.</text:p>
      <text:p text:style-name="P15">Defensoria Pública do Estado do Ceará.</text:p>
      <text:p text:style-name="P15">Recorrido: Ministério Público Estadual. <text:s/></text:p>
      <text:p text:style-name="P22">Relator: Des. FRANCISCO CARNEIRO LIMA.</text:p>
      <text:p text:style-name="P39"><text:span text:style-name="T161">Decisão: </text:span><text:span text:style-name="T168">“A Câmara, por unanimidade, conheceu do recurso, para DAR-LHE PROVIMENTO, despronunciando o recorrente, em atenção ao art. 414, do Código de Processo Penal, nos termos do voto do Relator."</text:span></text:p>
      <text:p text:style-name="P3"><text:span text:style-name="Fonte_20_parág._20_padrão"><text:span text:style-name="T26">151</text:span></text:span><text:span text:style-name="Fonte_20_parág._20_padrão"><text:span text:style-name="T25"> -</text:span></text:span><text:span text:style-name="Fonte_20_parág._20_padrão"><text:span text:style-name="T46"> </text:span></text:span><text:span text:style-name="Fonte_20_parág._20_padrão"><text:span text:style-name="T17">Recurso em Sentido Estrito Nº</text:span></text:span><text:span text:style-name="Fonte_20_parág._20_padrão"><text:span text:style-name="T46"> </text:span></text:span><text:span text:style-name="Fonte_20_parág._20_padrão"><text:span text:style-name="T17">0200336-86.2024.8.06.0179</text:span></text:span><text:span text:style-name="Fonte_20_parág._20_padrão"><text:span text:style-name="T46"> - Vara Única da Comarca de Uruoca.</text:span></text:span></text:p>
      <text:p text:style-name="P15">Recorrente: Francisco Felipe Mesquita Souza.</text:p>
      <text:p text:style-name="P15">Advogada: Francisca Mikaelly Barros Sousa (OAB/CE: 33815).</text:p>
      <text:p text:style-name="P15">Advogado: Felipe Domingues de Vasconcelos (OAB/CE: 50612).</text:p>
      <text:p text:style-name="P15">Recorrido: Ministério Público Estadual.</text:p>
      <text:p text:style-name="P22">Relator: Des. FRANCISCO CARNEIRO LIMA.</text:p>
      <text:p text:style-name="P39"><text:span text:style-name="T161">Decisão: </text:span><text:span text:style-name="T168">“A Câmara, por unanimidade, conheceu do recurso, para DAR-LHE PROVIMENTO, despronunciando os recorrentes, em atenção ao art. 414, do Código de Processo Penal. Expeça-se e cumpra-se o competente alvará de soltura em favor de Francisco Felipe Mesquita Sousa, com o devido registro no Banco Nacional de Monitoramento de Prisões (BNMP), salvo se por outro motivo estiver preso, nos termos do voto do Relator."</text:span></text:p>
      <text:p text:style-name="P3"><text:soft-page-break/><text:span text:style-name="Fonte_20_parág._20_padrão"><text:span text:style-name="T26">152</text:span></text:span><text:span text:style-name="Fonte_20_parág._20_padrão"><text:span text:style-name="T25"> - </text:span></text:span><text:span text:style-name="Fonte_20_parág._20_padrão"><text:span text:style-name="T17">Recurso em Sentido Estrito Nº</text:span></text:span><text:span text:style-name="Fonte_20_parág._20_padrão"><text:span text:style-name="T46"> </text:span></text:span><text:span text:style-name="Fonte_20_parág._20_padrão"><text:span text:style-name="T17">0201735-90.2024.8.06.0296</text:span></text:span><text:span text:style-name="Fonte_20_parág._20_padrão"><text:span text:style-name="T46"> - 6ª Vara Júri - Organização Criminosa da Comarca de Fortaleza.</text:span></text:span></text:p>
      <text:p text:style-name="P15">Recorrente: Clenilson Braz Freitas.</text:p>
      <text:p text:style-name="P15">Advogado: Antenor Alves de Sousa Júnior (OAB/CE: 28221).</text:p>
      <text:p text:style-name="P15">Recorrido: Ministério Público Estadual.</text:p>
      <text:p text:style-name="P22">Relator: Des. FRANCISCO CARNEIRO LIMA.</text:p>
      <text:p text:style-name="P39"><text:span text:style-name="T161">Decisão: </text:span><text:span text:style-name="T168">“A Câmara, por unanimidade, conheceu parcialmente do recurso interposto, para negar-lhe provimento, mantendo-se integralmente a decisão recorrida, nos termos do voto do Relator."</text:span></text:p>
      <text:p text:style-name="P3"><text:span text:style-name="Fonte_20_parág._20_padrão"><text:span text:style-name="T26">153</text:span></text:span><text:span text:style-name="Fonte_20_parág._20_padrão"><text:span text:style-name="T25"> -</text:span></text:span><text:span text:style-name="Fonte_20_parág._20_padrão"><text:span text:style-name="T46"> </text:span></text:span><text:span text:style-name="Fonte_20_parág._20_padrão"><text:span text:style-name="T17">Recurso em Sentido Estrito Nº</text:span></text:span><text:span text:style-name="Fonte_20_parág._20_padrão"><text:span text:style-name="T46"> </text:span></text:span><text:span text:style-name="Fonte_20_parág._20_padrão"><text:span text:style-name="T17">0203283-47.2024.8.06.0298</text:span></text:span><text:span text:style-name="Fonte_20_parág._20_padrão"><text:span text:style-name="T46"> - 1ª Vara Criminal da Comarca de Sobral.</text:span></text:span></text:p>
      <text:p text:style-name="P15">Recorrente: Lucas Levi Ferreira Pereira.</text:p>
      <text:p text:style-name="P15">Defensoria Pública do Estado do Ceará.</text:p>
      <text:p text:style-name="P15">Recorrido: Ministerio Publico do Estado do Ceara.</text:p>
      <text:p text:style-name="P22">Relator: Des. FRANCISCO CARNEIRO LIMA.</text:p>
      <text:p text:style-name="P43"><text:span text:style-name="Fonte_20_parág._20_padrão"><text:span text:style-name="T51">Decis</text:span></text:span><text:span text:style-name="T51">ão: </text:span><text:span text:style-name="T54">“A Câmara, por unanimidade, conheceu do recurso interposto, para negar-lhe provimento, mantendo integralmente a decisão recorrida, <text:s/>nos termos do voto do Relator."</text:span></text:p>
      <text:p text:style-name="P7"><text:span text:style-name="Fonte_20_parág._20_padrão"><text:span text:style-name="T27">154</text:span></text:span><text:span text:style-name="Fonte_20_parág._20_padrão"><text:span text:style-name="T25"> -</text:span></text:span><text:span text:style-name="Fonte_20_parág._20_padrão"><text:span text:style-name="T46"> </text:span></text:span><text:span text:style-name="Fonte_20_parág._20_padrão"><text:span text:style-name="T17">Recurso em Sentido Estrito Nº</text:span></text:span><text:span text:style-name="Fonte_20_parág._20_padrão"><text:span text:style-name="T46"> </text:span></text:span><text:span text:style-name="Fonte_20_parág._20_padrão"><text:span text:style-name="T17">0208493-73.2024.8.06.0300</text:span></text:span><text:span text:style-name="Fonte_20_parág._20_padrão"><text:span text:style-name="T46"> - Vara Única Criminal de Maranguape.</text:span></text:span></text:p>
      <text:p text:style-name="P16">Recorrente: Francisco Ricardo da Silva Sousa.</text:p>
      <text:p text:style-name="P16">Advogado: João Batista Gomes Mota (OAB/CE: 49717).</text:p>
      <text:p text:style-name="P16">Recorrido: Ministério Público Estadual.</text:p>
      <text:p text:style-name="P27"><text:span text:style-name="Fonte_20_parág._20_padrão"><text:span text:style-name="T3">Relator: Des. FRANCISCO CARNEIRO LIMA.</text:span></text:span></text:p>
      <text:p text:style-name="P43"><text:span text:style-name="Fonte_20_parág._20_padrão"><text:span text:style-name="T51">Decis</text:span></text:span><text:span text:style-name="T51">ão: </text:span><text:span text:style-name="T54">“A Câmara, por unanimidade, conheceu do recurso interposto, para negar-lhe provimento, mantendo-se integralmente a decisão recorrida, <text:s/>nos termos do voto do Relator."</text:span></text:p>
      <text:p text:style-name="P7"><text:span text:style-name="Fonte_20_parág._20_padrão"><text:span text:style-name="T27">15</text:span></text:span><text:span text:style-name="Fonte_20_parág._20_padrão"><text:span text:style-name="T25">5 -</text:span></text:span><text:span text:style-name="Fonte_20_parág._20_padrão"><text:span text:style-name="T46"> </text:span></text:span><text:span text:style-name="Fonte_20_parág._20_padrão"><text:span text:style-name="T17">Recurso em Sentido Estrito Nº</text:span></text:span><text:span text:style-name="Fonte_20_parág._20_padrão"><text:span text:style-name="T46"> </text:span></text:span><text:span text:style-name="Fonte_20_parág._20_padrão"><text:span text:style-name="T17">0845500-26.2014.8.06.0001</text:span></text:span><text:span text:style-name="Fonte_20_parág._20_padrão"><text:span text:style-name="T46"> - Vara de Crimes Contra a Ordem Tributária da Comarca de Fortaleza.</text:span></text:span></text:p>
      <text:p text:style-name="P16">Recorrente: Ministério Público Estadual.</text:p>
      <text:p text:style-name="P16">Recorrido: Gledson Albuquerque Rocha.</text:p>
      <text:p text:style-name="P16">Defensoria Pública do Estado do Ceará.</text:p>
      <text:p text:style-name="P27"><text:span text:style-name="Fonte_20_parág._20_padrão"><text:span text:style-name="T3">Relator: Des. FRANCISCO CARNEIRO LIMA.</text:span></text:span></text:p>
      <text:p text:style-name="P43"><text:span text:style-name="Fonte_20_parág._20_padrão"><text:span text:style-name="T51">Decis</text:span></text:span><text:span text:style-name="T51">ão: </text:span><text:span text:style-name="T54">“A Câmara, por unanimidade, CONHECEU do recurso, para NEGAR-LHE PROVIMENTO, mantendo a decisão que rejeitou a denúncia em todos os seus termos, tudo em conformidade, nos termos do voto do Relator."</text:span></text:p>
      <text:p text:style-name="P114"><text:span text:style-name="Fonte_20_parág._20_padrão"><text:span text:style-name="T30">156</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0715-60.2025.8.06.0000 - </text:span></text:span><text:span text:style-name="Fonte_20_parág._20_padrão"><text:span text:style-name="T47">Vara de Delitos de Organizações Criminosas da Comarca de Fortaleza</text:span></text:span></text:p>
      <text:p text:style-name="P123">Impetrante: Saulo Gonçalves Santos</text:p>
      <text:p text:style-name="P123">Paciente: J. I. da S.</text:p>
      <text:p text:style-name="P123">Advogado: Saulo Gonçalves Santos</text:p>
      <text:p text:style-name="P153">Impetrado: Juiz de Direito da Vara de Delitos de Organizações Criminosas da Comarca de Fortaleza</text:p>
      <text:p text:style-name="P153">Custos legis: Ministério Público Estadual</text:p>
      <text:p text:style-name="P60"><text:span text:style-name="Fonte_20_parág._20_padrão"><text:span text:style-name="T1">Relatora: Desa. LÍGIA ANDRADE DE ALENCAR MAGALHÃES</text:span></text:span></text:p>
      <text:p text:style-name="P65"><text:span text:style-name="Fonte_20_parág._20_padrão"><text:span text:style-name="T51">Decis</text:span></text:span><text:span text:style-name="T51">ão:</text:span><text:span text:style-name="T54"> “A Turma, por unanimidade, não conheceu do habeas corpus, nos termos do voto da Relatora”.</text:span></text:p>
      <text:p text:style-name="P163"><text:span text:style-name="T162">Em tempo:</text:span><text:span text:style-name="T168"> </text:span><text:span text:style-name="T166">Sustentação Oral realizada pela Dra. Marcela Cardoso Linhares Oliveira Lima, em defesa do paciente J. I. da S., seguida de manifestação oral da douta Procuradora de Justiça ratificando o parecer acostado aos autos.</text:span></text:p>
      <text:p text:style-name="P148"><text:span text:style-name="Fonte_20_parág._20_padrão"><text:span text:style-name="T31">157</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0868-93.2025.8.06.0000 - </text:span></text:span><text:span text:style-name="Fonte_20_parág._20_padrão"><text:span text:style-name="T47">Vara de Delitos de Organizações Criminosas da Comarca de Fortaleza</text:span></text:span></text:p>
      <text:p text:style-name="P124">Impetrante: Luís Átila de Holanda Bezerra Filho</text:p>
      <text:p text:style-name="P124"><text:soft-page-break/>Paciente: Anailton Vieira da Silva</text:p>
      <text:p text:style-name="P124">Paciente: Raelison Teixeira Arruda</text:p>
      <text:p text:style-name="P124">Advogado: Luís Átila de Holanda Bezerra Filho</text:p>
      <text:p text:style-name="P154">Impetrado: Juiz de Direito da Vara de Delitos de Organizações Criminosas da Comarca de Fortaleza</text:p>
      <text:p text:style-name="P154">Custos legis: Ministério Público Estadual</text:p>
      <text:p text:style-name="P61"><text:span text:style-name="Fonte_20_parág._20_padrão"><text:span text:style-name="T1">Relatora: Desa. LÍGIA ANDRADE DE ALENCAR MAGALHÃES</text:span></text:span></text:p>
      <text:p text:style-name="P65"><text:span text:style-name="Fonte_20_parág._20_padrão"><text:span text:style-name="T51">Decis</text:span></text:span><text:span text:style-name="T51">ão:</text:span><text:span text:style-name="T54"> “A Turma, por unanimidade, não conheceu o presente mandamus, nos termos do voto da Relatora”.</text:span></text:p>
      <text:p text:style-name="P163"><text:span text:style-name="T162">Em tempo:</text:span><text:span text:style-name="T168"> </text:span><text:span text:style-name="T170">Sustentação Oral realizada pelo </text:span><text:span text:style-name="T166">Dr. Luís Átila de Holanda Bezerra Filho, em defesa dos pacientes Anailton Vieira da Silva e Raelison Teixeira Arruda, seguida de manifestação oral da Douta Procuradora de Justiça ratificando o parecer acostado aos autos.</text:span></text:p>
      <text:p text:style-name="P149"><text:span text:style-name="Fonte_20_parág._20_padrão"><text:span text:style-name="T32">158</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0932-06.2025.8.06.0000 - </text:span></text:span><text:span text:style-name="Fonte_20_parág._20_padrão"><text:span text:style-name="T47">Vara de Delitos de Organizações Criminosas da Comarca de Fortaleza</text:span></text:span></text:p>
      <text:p text:style-name="P125">Impetrante: Henrique Peixoto Fontenelle</text:p>
      <text:p text:style-name="P125">Paciente: Carlos Rafael Pereira Da Silva</text:p>
      <text:p text:style-name="P125">Advogado: Henrique Peixoto Fontenelle</text:p>
      <text:p text:style-name="P125">Impetrado: Juiz de Direito da Vara de Delitos de Organizações Criminosas da Comarca de Fortaleza</text:p>
      <text:p text:style-name="P125">Custos legis: Ministério Público Estadual</text:p>
      <text:p text:style-name="P66"><text:span text:style-name="Fonte_20_parág._20_padrão"><text:span text:style-name="T1">Relator: Des. MÁRIO PARENTE TEÓFILO NETO</text:span></text:span></text:p>
      <text:p text:style-name="P65"><text:span text:style-name="Fonte_20_parág._20_padrão"><text:span text:style-name="T51">Decis</text:span></text:span><text:span text:style-name="T51">ão:</text:span><text:span text:style-name="T54"> “A Turma, por unanimidade, CONHECEU PARCIALMENTE do writ, para, nesta extensão DENEGAR a ordem, haja vista não restar configurado o constrangimento ilegal arguido, nos termos do voto do Relator”.</text:span></text:p>
      <text:p text:style-name="P160"><text:span text:style-name="T162">Em tempo:</text:span><text:span text:style-name="T130"> </text:span><text:span text:style-name="T133">Sustentação Oral realizado pelo Dr. Henrique Peixoto Fontenelle, em defesa do paciente Carlos Rafael Pereira Da Silva, seguida de manifestação oral da Douta Procuradora de Justiça ratificando o parecer acostado aos autos</text:span></text:p>
      <text:p text:style-name="P158"><text:span text:style-name="Fonte_20_parág._20_padrão"><text:span text:style-name="T38">159</text:span></text:span><text:span text:style-name="Fonte_20_parág._20_padrão"><text:span text:style-name="T37">- Habeas Corpus Criminal Nº 0631303-67.2025.8.06.0000 - </text:span></text:span><text:span text:style-name="Fonte_20_parág._20_padrão"><text:span text:style-name="T48">1ª Vara Criminal da Comarca de Maracanaú</text:span></text:span></text:p>
      <text:p text:style-name="P80">Impetrante: Manoel Abílio Lopes</text:p>
      <text:p text:style-name="P80">Paciente: Paulo Alexsandro Ferreira Portela</text:p>
      <text:p text:style-name="P80">Advogado: Manoel Abílio Lopes</text:p>
      <text:p text:style-name="P80">Impetrado: Juiz de Direito da 1ª Vara Criminal da Comarca de Maracanaú</text:p>
      <text:p text:style-name="P80">Custos legis: Ministério Público Estadual</text:p>
      <text:p text:style-name="P31"><text:span text:style-name="Fonte_20_parág._20_padrão"><text:span text:style-name="T51">Relator: Des. FRANCISCO CARNEIRO LIMA</text:span></text:span></text:p>
      <text:p text:style-name="P65"><text:span text:style-name="Fonte_20_parág._20_padrão"><text:span text:style-name="T124">Decis</text:span></text:span><text:span text:style-name="T124">ão:</text:span><text:span text:style-name="T125"> “A Turma, por unanimidade, CONHECEU da presente ordem de Habeas Corpus, para DENEGÁ-LA, com recomendação ao Juízo a quo, mantendo-se a prisão cautelar do paciente, nos termos do voto do Relator”.</text:span></text:p>
      <text:p text:style-name="P164"><text:span text:style-name="T127">Em tempo:</text:span><text:span text:style-name="T126"> </text:span><text:span text:style-name="T130">Sustentaçaão Oral realizada pelo</text:span><text:span text:style-name="T126"> </text:span><text:span text:style-name="T132">Dr. Manoel Abílio Lopes, em defesa do paciente Paulo Alexsandro Ferreira Portela, seguida de manifestação oral da Douta Procuradora de Justiça ratificando o parecer acostado aos autos.</text:span></text:p>
      <text:p text:style-name="P150"><text:span text:style-name="Fonte_20_parág._20_padrão"><text:span text:style-name="T33">160</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1705-51.2025.8.06.0000 - </text:span></text:span><text:span text:style-name="Fonte_20_parág._20_padrão"><text:span text:style-name="T47">1ª Vara da Comarca de Pacatuba</text:span></text:span></text:p>
      <text:p text:style-name="P126">Impetrante: Thalyta Mendes Amaral</text:p>
      <text:p text:style-name="P126">Paciente: J. D. F. F.</text:p>
      <text:p text:style-name="P126">Advogada: Thalyta Mendes Amaral</text:p>
      <text:p text:style-name="P126">Impetrado: Juiz de Direito da 1ª Vara da Comarca de Pacatuba</text:p>
      <text:p text:style-name="P126">Custos legis: Ministério Público Estadual</text:p>
      <text:p text:style-name="P62"><text:span text:style-name="Fonte_20_parág._20_padrão"><text:span text:style-name="T1">Relatora: Desa. LÍGIA ANDRADE DE ALENCAR MAGALHÃES</text:span></text:span></text:p>
      <text:p text:style-name="P65"><text:span text:style-name="Fonte_20_parág._20_padrão"><text:span text:style-name="T51">Decis</text:span></text:span><text:span text:style-name="T51">ão:</text:span><text:span text:style-name="T54"> “A Turma, por unanimidade, conheceu do presente </text:span><text:span text:style-name="T55">mandamus</text:span><text:span text:style-name="T56"> tão somente para denegar-lhe provimento, nos termos do voto da Relatora”.</text:span></text:p>
      <text:p text:style-name="P163"><text:soft-page-break/><text:span text:style-name="T162">Em tempo:</text:span><text:span text:style-name="T168"> </text:span><text:span text:style-name="T170">Sustentação Oral realizada pela </text:span><text:span text:style-name="T166">Dr. Thalyta Mendes Amaral, em defesa do paciente J. D. F. F., seguida de manifestação oral da Douta Procuradora de Justiça ratificando o parecer acostado aos autos.</text:span></text:p>
      <text:p text:style-name="P151"><text:span text:style-name="Fonte_20_parág._20_padrão"><text:span text:style-name="T34">161</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1351-26.2025.8.06.0000 - </text:span></text:span><text:span text:style-name="Fonte_20_parág._20_padrão"><text:span text:style-name="T47">2ª Vara Criminal da Comarca de Caucaia</text:span></text:span></text:p>
      <text:p text:style-name="P127">Impetrante: Hartônio Bandeira de Sousa</text:p>
      <text:p text:style-name="P127">Impetrante: Camila Bandeira de Oliveira Meneses</text:p>
      <text:p text:style-name="P127">Paciente: Pedro Henrique Gentil Lustosa Chaves</text:p>
      <text:p text:style-name="P127">Advogado: Hartônio Bandeira de Sousa</text:p>
      <text:p text:style-name="P127">Advogada: Camila Bandeira de Oliveira Meneses</text:p>
      <text:p text:style-name="P127">Impetrado: Juiz de Direito da 2ª Vara Criminal da Comarca de Caucaia</text:p>
      <text:p text:style-name="P127">Custos legis: Ministério Público Estadual</text:p>
      <text:p text:style-name="P135">Relatora: Desa. LÍGIA ANDRADE DE ALENCAR MAGALHÃES</text:p>
      <text:p text:style-name="P45"><text:span text:style-name="Fonte_20_parág._20_padrão"><text:span text:style-name="T51">Decis</text:span></text:span><text:span text:style-name="T51">ão:</text:span><text:span text:style-name="T54"> “A Turma, por unanimidade, conheceu o presente</text:span><text:span text:style-name="T55"> mandamus</text:span><text:span text:style-name="T56">, para conceder a ordem, substituindo a prisão preventiva do paciente pelas medidas cautelares elencadas nos incisos I, IV e V do artigo 319 do CPP, pelo prazo mínimo de 6 (seis) meses, sem prejuízo de renovação caso seja demonstrada a necessidade, mediante decisão fundamentada do Juízo de origem, nos termos do voto da Relatora”.</text:span></text:p>
      <text:p text:style-name="P113"><text:span text:style-name="Fonte_20_parág._20_padrão"><text:span text:style-name="T35">162</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1466-47.2025.8.06.0000 - </text:span></text:span><text:span text:style-name="Fonte_20_parág._20_padrão"><text:span text:style-name="T47">Vara de Delitos de Organizações Criminosas da Comarca de Fortaleza</text:span></text:span></text:p>
      <text:p text:style-name="P125">Impetrante: José Javan Alves de Almeida</text:p>
      <text:p text:style-name="P125">Paciente: Francisco Lucas Silva Machado</text:p>
      <text:p text:style-name="P125">Advogado: José Javan Alves de Almeida</text:p>
      <text:p text:style-name="P125">Impetrado: Juiz de Direito da Vara de Delitos de Organizações Criminosas da Comarca de Fortaleza</text:p>
      <text:p text:style-name="P125">Custos legis: Ministério Público Estadual</text:p>
      <text:p text:style-name="P63"><text:span text:style-name="Fonte_20_parág._20_padrão"><text:span text:style-name="T1">Relator: Des. MÁRIO PARENTE TEÓFILO NETO</text:span></text:span></text:p>
      <text:p text:style-name="P65"><text:span text:style-name="Fonte_20_parág._20_padrão"><text:span text:style-name="T51">Decis</text:span></text:span><text:span text:style-name="T51">ão:</text:span><text:span text:style-name="T54"> “A Turma, por unanimidade, conheceu parcialmente do mandamus, mas para denegar a ordem impetrada, nos termos do voto do Relator”.</text:span></text:p>
      <text:p text:style-name="P160"><text:span text:style-name="T127">Em tempo:</text:span><text:span text:style-name="T130"> </text:span><text:span text:style-name="T133">Sustentação Oral realizada pelo Dr. José Javan Alves de Almeida, em defesa do paciente Francisco Lucas Silva Machado, seguida de manifestação oral da Douta Procuradora de Justiça ratificando o parecer acostado aos autos.</text:span></text:p>
      <text:p text:style-name="P149"><text:span text:style-name="Fonte_20_parág._20_padrão"><text:span text:style-name="T35">163</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1467-32.2025.8.06.0000 - </text:span></text:span><text:span text:style-name="Fonte_20_parág._20_padrão"><text:span text:style-name="T47">Vara de Delitos de Organizações Criminosas da Comarca de Fortaleza</text:span></text:span></text:p>
      <text:p text:style-name="P155">Impetrante: José Javan Alves de Almeida</text:p>
      <text:p text:style-name="P125">Paciente: Raimundo Evenaldo Silva Ferreira</text:p>
      <text:p text:style-name="P125">Advogado: José Javan Alves de Almeida</text:p>
      <text:p text:style-name="P125">Impetrado: Juiz de Direito da Vara de Delitos de Organizações Criminosas da Comarca de Fortaleza</text:p>
      <text:p text:style-name="P125">Custos legis: Ministério Público Estadual</text:p>
      <text:p text:style-name="P63"><text:span text:style-name="Fonte_20_parág._20_padrão"><text:span text:style-name="T1">Relator: Des. MÁRIO PARENTE TEÓFILO NETO</text:span></text:span></text:p>
      <text:p text:style-name="P65"><text:span text:style-name="Fonte_20_parág._20_padrão"><text:span text:style-name="T51">Decis</text:span></text:span><text:span text:style-name="T51">ão:</text:span><text:span text:style-name="T54"> “A Turma, por unanimidade, CONHECEU PARCIALMENTE do writ, para, nesta extensão DENEGAR a ordem, haja vista não restar configurado o constrangimento ilegal arguido, nos termos do voto do Relator”.</text:span></text:p>
      <text:p text:style-name="P160"><text:span text:style-name="T127">Em tempo:</text:span><text:span text:style-name="T130"> </text:span><text:span text:style-name="T133">Sustentação Oral realizada pelo Dr. José Javan Alves de Almeida, em defesa do paciente Raimundo Evenaldo Silva Ferreira, seguida de manifestação oral da Douta Procuradora de Justiça ratificando o parecer acostado aos autos.</text:span></text:p>
      <text:p text:style-name="P151"><text:span text:style-name="Fonte_20_parág._20_padrão"><text:span text:style-name="T34">164</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1177-17.2025.8.06.0000 - </text:span></text:span><text:span text:style-name="Fonte_20_parág._20_padrão"><text:span text:style-name="T47">Vara Única da Comarca de Tabuleiro do Norte</text:span></text:span></text:p>
      <text:p text:style-name="P127">Impetrante: Miguel Ângelo Filho de Andrade de Sant'ana</text:p>
      <text:p text:style-name="P127">Paciente: J. V. M.</text:p>
      <text:p text:style-name="P127">Advogado: Miguel Ângelo Filho de Andrade de Sant'ana</text:p>
      <text:p text:style-name="P127"><text:soft-page-break/>Impetrado: Juiz de Direito da Vara Única da Comarca de Tabuleiro do Norte</text:p>
      <text:p text:style-name="P127">Custos legis: Ministério Público Estadual</text:p>
      <text:p text:style-name="P67"><text:span text:style-name="Fonte_20_parág._20_padrão"><text:span text:style-name="T1">Relatora: Desa. LÍGIA ANDRADE DE ALENCAR MAGALHÃES</text:span></text:span></text:p>
      <text:p text:style-name="P65"><text:span text:style-name="Fonte_20_parág._20_padrão"><text:span text:style-name="T51">Decis</text:span></text:span><text:span text:style-name="T51">ão:</text:span><text:span text:style-name="T54"> “A Turma, por unanimidade, conheceu do presente </text:span><text:span text:style-name="T55">mandamus</text:span><text:span text:style-name="T56"> tão somente para denegar-lhe provimento, nos termos do voto da Relatora”.</text:span></text:p>
      <text:p text:style-name="P163"><text:span text:style-name="T162">Em tempo:</text:span><text:span text:style-name="T168"> </text:span><text:span text:style-name="T166">Sustentação Oral realiza pelo Dr. José Javan Alves de Almeida, em defesa do paciente J. V. M., seguida de manifestação oral da Douta Procuradora de Justiça ratificando o parecer acostado aos autos.</text:span></text:p>
      <text:p text:style-name="P148"><text:span text:style-name="Fonte_20_parág._20_padrão"><text:span text:style-name="T31">165</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1166-85.2025.8.06.0000 - </text:span></text:span><text:span text:style-name="Fonte_20_parág._20_padrão"><text:span text:style-name="T47">Vara Única da Comarca de Independência</text:span></text:span></text:p>
      <text:p text:style-name="P124">Impetrante: Rayanney Mourão Alves</text:p>
      <text:p text:style-name="P124">Impetrante: Ícaro Pacífico Félix França</text:p>
      <text:p text:style-name="P124">Paciente: FRANCISCO JONAS ARAUJO OLIVEIRA</text:p>
      <text:p text:style-name="P124">Advogada: Rayanney Mourão Alves</text:p>
      <text:p text:style-name="P124">Advogado: Ícaro Pacífico Félix França</text:p>
      <text:p text:style-name="P154">Impetrado: Juiz de Direito da Vara Única da Comarca de Independência</text:p>
      <text:p text:style-name="P154">Custos legis: Ministério Público Estadual</text:p>
      <text:p text:style-name="P61"><text:span text:style-name="Fonte_20_parág._20_padrão"><text:span text:style-name="T1">Relatora: Desa. LÍGIA ANDRADE DE ALENCAR MAGALHÃES</text:span></text:span></text:p>
      <text:p text:style-name="P65"><text:span text:style-name="Fonte_20_parág._20_padrão"><text:span text:style-name="T51">Decis</text:span></text:span><text:span text:style-name="T51">ão:</text:span><text:span text:style-name="T54"> “A Turma, por unanimidade, conheceu parcialmente do presente </text:span><text:span text:style-name="T55">mandamus</text:span><text:span text:style-name="T56"> tão somente para, na extensão cognoscível, denegar-lhe provimento, nos termos do voto da Relatora”.</text:span></text:p>
      <text:p text:style-name="P163"><text:span text:style-name="T162">Em tempo</text:span><text:span text:style-name="T163">:</text:span><text:span text:style-name="T168"> </text:span><text:span text:style-name="T166">Sustentação Oral realizada pela Dra. Rayanney Mourão Alves, em defesa do paciente Francisco Jonas Araújo Oliveira, seguida de manifestação oral da Douta Procuradora de Justiça ratificando o parecer acostado aos autos.</text:span></text:p>
      <text:p text:style-name="P159"><text:span text:style-name="Fonte_20_parág._20_padrão"><text:span text:style-name="T39">166</text:span></text:span><text:span text:style-name="Fonte_20_parág._20_padrão"><text:span text:style-name="T37"> - Habeas Corpus Criminal Nº 0631168-55.2025.8.06.0000 - </text:span></text:span><text:span text:style-name="Fonte_20_parág._20_padrão"><text:span text:style-name="T48">7º Núcleo Regional de Custódia e das Garantias - Sede em Maracanaú</text:span></text:span></text:p>
      <text:p text:style-name="P161">Impetrante: Thalia Lara Soares Conde</text:p>
      <text:p text:style-name="P161">Paciente: Mailson Rodrigues da Silva</text:p>
      <text:p text:style-name="P161">Advogado: Raphael Paulino Martins de Souza</text:p>
      <text:p text:style-name="P161">Advogada: Thalia Lara Soares Conde</text:p>
      <text:p text:style-name="P161">Impetrado: Juiz de Direito do 7º Núcleo Regional de Custódia e das Garantias - Sede em Maracanaú</text:p>
      <text:p text:style-name="P161">Custos legis: Ministério Público Estadual</text:p>
      <text:p text:style-name="P57"><text:span text:style-name="Fonte_20_parág._20_padrão"><text:span text:style-name="T51">Relator: Des. FRANCISCO CARNEIRO LIMA</text:span></text:span></text:p>
      <text:p text:style-name="P65"><text:span text:style-name="Fonte_20_parág._20_padrão"><text:span text:style-name="T124">Decis</text:span></text:span><text:span text:style-name="T124">ão:</text:span><text:span text:style-name="T125"> “A Turma, por unanimidade, CONHECEU parcialmente da presente ordem de Habeas Corpus, para DENEGÁ-LA, nos termos do voto do Relator”.</text:span></text:p>
      <text:p text:style-name="P151"><text:span text:style-name="Fonte_20_parág._20_padrão"><text:span text:style-name="T34">167</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1560-92.2025.8.06.0000 - </text:span></text:span><text:span text:style-name="Fonte_20_parág._20_padrão"><text:span text:style-name="T47">Vara Única da Comarca de Campos Sales</text:span></text:span></text:p>
      <text:p text:style-name="P156">Impetrante: Vicente Ferrer de Castro Alencar</text:p>
      <text:p text:style-name="P156">Paciente: Cicero José do Nascimento</text:p>
      <text:p text:style-name="P127">Advogado: Vicente Ferrer de Castro Alencar</text:p>
      <text:p text:style-name="P127">Impetrado: Juiz de Direito da Vara Única da Comarca de Campos Sales</text:p>
      <text:p text:style-name="P127">Custos legis: Ministério Público Estadual</text:p>
      <text:p text:style-name="P67"><text:span text:style-name="Fonte_20_parág._20_padrão"><text:span text:style-name="T1">Relatora: Desa. LÍGIA ANDRADE DE ALENCAR MAGALHÃES</text:span></text:span></text:p>
      <text:p text:style-name="P43"><text:span text:style-name="Fonte_20_parág._20_padrão"><text:span text:style-name="T51">Decis</text:span></text:span><text:span text:style-name="T51">ão:</text:span><text:span text:style-name="T54"> “A Turma, por unanimidade, NÃO CONHECEU do presente </text:span><text:span text:style-name="T55">writ, </text:span><text:span text:style-name="T56">nos termos do voto da Relatora”.</text:span></text:p>
      <text:p text:style-name="P72"><text:span text:style-name="Fonte_20_parág._20_padrão"><text:span text:style-name="T40">168</text:span></text:span><text:span text:style-name="Fonte_20_parág._20_padrão"><text:span text:style-name="T37"> - Habeas Corpus Criminal Nº 0631135-65.2025.8.06.0000 - </text:span></text:span><text:span text:style-name="Fonte_20_parág._20_padrão"><text:span text:style-name="T48">Vara Única da Comarca de Guaraciaba do Norte</text:span></text:span></text:p>
      <text:p text:style-name="P81">Impetrante: Luís Orlando de Sousa Nobre</text:p>
      <text:p text:style-name="P81">Paciente: Emanoel Messias Marculino da Silva</text:p>
      <text:p text:style-name="P81">Advogado: Luís Orlando de Sousa Nobre</text:p>
      <text:p text:style-name="P81">Impetrado: Juiz de Direito da Vara Única da Comarca de Guaraciaba do Norte</text:p>
      <text:p text:style-name="P81"><text:soft-page-break/>Custos legis: Ministério Público Estadual</text:p>
      <text:p text:style-name="P30"><text:span text:style-name="Fonte_20_parág._20_padrão"><text:span text:style-name="T51">Relator: Des. FRANCISCO CARNEIRO LIMA</text:span></text:span></text:p>
      <text:p text:style-name="P65"><text:span text:style-name="Fonte_20_parág._20_padrão"><text:span text:style-name="T124">Decis</text:span></text:span><text:span text:style-name="T124">ão:</text:span><text:span text:style-name="T125"> “A Turma, por unanimidade, CONHECEU parcialmente da presente ordem de Habeas Corpus, para DENEGÁ-LA, na extensão cognoscível, mantendo-se a prisão do paciente, nos termos do voto do Relator”.</text:span></text:p>
      <text:p text:style-name="P164"><text:span text:style-name="T127">Em tempo:</text:span><text:span text:style-name="T126"> </text:span><text:span text:style-name="T132">Sustentação Oral realizada pelo Dr. Luís Orlando de Sousa Nobre, em defesa do paciente Emanoel Messias Marculino da Silva, seguida de manifestação oral da Douta Procuradora de Justiça ratificando o parecer acostado aos autos.</text:span></text:p>
      <text:p text:style-name="P152"><text:span text:style-name="Fonte_20_parág._20_padrão"><text:span text:style-name="T36">169</text:span></text:span><text:span text:style-name="Fonte_20_parág._20_padrão"><text:span text:style-name="T29"> - Habeas Corpus Criminal </text:span></text:span><text:span text:style-name="Fonte_20_parág._20_padrão"><text:span text:style-name="T37">Nº </text:span></text:span><text:span text:style-name="Fonte_20_parág._20_padrão"><text:span text:style-name="T29">0631647-48.2025.8.06.0000 - </text:span></text:span><text:span text:style-name="Fonte_20_parág._20_padrão"><text:span text:style-name="T47">9ª Vara Criminal da Comarca de Fortaleza</text:span></text:span></text:p>
      <text:p text:style-name="P128">Impetrante: Maria Aliciane Medeiros Cordeiro Gois</text:p>
      <text:p text:style-name="P128">Paciente: Adriel Freitas Alencar</text:p>
      <text:p text:style-name="P128">Advogada: Maria Aliciane Medeiros Cordeiro Gois</text:p>
      <text:p text:style-name="P157">Impetrado: Juiz de Direito da 9ª Vara Criminal da Comarca de Fortaleza</text:p>
      <text:p text:style-name="P157">Custos legis: Ministério Público Estadual</text:p>
      <text:p text:style-name="P64"><text:span text:style-name="Fonte_20_parág._20_padrão"><text:span text:style-name="T1">Relatora: Desa. LÍGIA ANDRADE DE ALENCAR MAGALHÃES</text:span></text:span></text:p>
      <text:p text:style-name="P65"><text:span text:style-name="Fonte_20_parág._20_padrão"><text:span text:style-name="T51">Decis</text:span></text:span><text:span text:style-name="T51">ão:</text:span><text:span text:style-name="T54"> “A Turma, por unanimidade, conheceu do presente</text:span><text:span text:style-name="T55"> habeas corpus</text:span><text:span text:style-name="T56"> para denegar a ordem, nos termos do voto da Relatora”.</text:span></text:p>
      <text:p text:style-name="P163"><text:span text:style-name="T162">Em tempo:</text:span><text:span text:style-name="T161"> </text:span><text:span text:style-name="T166">Sustentação Oral realizada pela Dra. Maria Aliciane Medeiros Cordeiro Gois, em defesa do paciente Adriel Freitas Alencar, seguida de manifestação oral da Douta Procuradora de Justiça ratificando o parecer acostado aos autos.</text:span></text:p>
      <text:p text:style-name="P54"><text:span text:style-name="Fonte_20_parág._20_padrão"><text:span text:style-name="T42">170</text:span></text:span><text:span text:style-name="Fonte_20_parág._20_padrão"><text:span text:style-name="T41"> - </text:span></text:span><text:span text:style-name="Fonte_20_parág._20_padrão"><text:span text:style-name="T37">Agravo de Execução Penal Nº 0051467-98.2016.8.06.0071</text:span></text:span><text:span text:style-name="Fonte_20_parág._20_padrão"><text:span text:style-name="T48"> - 4ª Vara de Execução Penal e Corregedoria dos Presídios da Comarca de Fortaleza (SEJUD 1º Grau).</text:span></text:span></text:p>
      <text:p text:style-name="P56">Agravante: Cícero Ramony Silvestre Lopes.</text:p>
      <text:p text:style-name="P17">Advogado: César Augusto Medeiros de Sousa (OAB/CE: 31875).</text:p>
      <text:p text:style-name="P17">Agravado: Ministério Público Estadual.</text:p>
      <text:p text:style-name="P28"><text:span text:style-name="Fonte_20_parág._20_padrão"><text:span text:style-name="T3">Relator: Des. FRANCISCO CARNEIRO LIMA.</text:span></text:span></text:p>
      <text:p text:style-name="P43"><text:span text:style-name="Fonte_20_parág._20_padrão"><text:span text:style-name="T51">Decis</text:span></text:span><text:span text:style-name="T51">ão: </text:span><text:span text:style-name="T54">“A Turma, por unanimidade, CONHECEU do Agravo em Execução interposto, mas para NEGAR-LHE PROVIMENTO, mantendo, em sua inteireza, a decisão combatida, <text:s/>nos termos do voto do Relator."</text:span></text:p>
      <text:p text:style-name="P71"><text:span text:style-name="Fonte_20_parág._20_padrão"><text:span text:style-name="T28">17</text:span></text:span><text:span text:style-name="Fonte_20_parág._20_padrão"><text:span text:style-name="T17">1 - Habeas Corpus Criminal Nº 0630341-44.2025.8.06.0000 - </text:span></text:span><text:span text:style-name="Fonte_20_parág._20_padrão"><text:span text:style-name="T46">Vara de Delitos de Organizações Criminosas da Comarca de Fortaleza </text:span></text:span></text:p>
      <text:p text:style-name="P82">Impetrante: Samya Brilhante Lima</text:p>
      <text:p text:style-name="P82">Paciente: Luiz Carlos Oliveira da Silveira <text:s/></text:p>
      <text:p text:style-name="P82">Advogada: Samya Brilhante Lima</text:p>
      <text:p text:style-name="P82">Impetrado: Juiz de Direito da Vara de Delitos de Organizações Criminosas da Comarca de Fortaleza</text:p>
      <text:p text:style-name="P162">Custos legis: Ministério Público Estadual</text:p>
      <text:p text:style-name="P58"><text:span text:style-name="Fonte_20_parág._20_padrão"><text:span text:style-name="T51">Relator: Des. FRANCISCO CARNEIRO LIMA</text:span></text:span></text:p>
      <text:p text:style-name="P65"><text:span text:style-name="Fonte_20_parág._20_padrão"><text:span text:style-name="T124">Decis</text:span></text:span><text:span text:style-name="T124">ão:</text:span><text:span text:style-name="T125"> “A Turma, por maioria, CONHECEU parcialmente da presente ordem de Habeas Corpus, para CONCEDÊ-LA, substituindo a prisão preventiva do paciente pelas medidas cautelares elencadas no art. 319, incisos I, IV, V e IX, do CPP, nos termos do voto do Relator”.</text:span></text:p>
      <text:p text:style-name="P164"><text:span text:style-name="T128">Em tempo:</text:span><text:span text:style-name="T57"> Voto divergente do Exmo. Sr. Des. Mário Parente Teófilo Neto (fls. 184/190). A Exma. Sra. Desa. Lígia Andrade de Alencar Magalhães votou com o Relator. </text:span></text:p>
      <text:p text:style-name="P55"><text:span text:style-name="Fonte_20_parág._20_padrão"><text:span text:style-name="T27">172</text:span></text:span><text:span text:style-name="Fonte_20_parág._20_padrão"><text:span text:style-name="T25"> -</text:span></text:span><text:span text:style-name="Fonte_20_parág._20_padrão"><text:span text:style-name="T46"> </text:span></text:span><text:span text:style-name="Fonte_20_parág._20_padrão"><text:span text:style-name="T17">Apelação Criminal Nº</text:span></text:span><text:span text:style-name="Fonte_20_parág._20_padrão"><text:span text:style-name="T46"> </text:span></text:span><text:span text:style-name="Fonte_20_parág._20_padrão"><text:span text:style-name="T17">0211138-61.2025.8.06.0001</text:span></text:span><text:span text:style-name="Fonte_20_parág._20_padrão"><text:span text:style-name="T46"> - 2ª Vara de Delitos Tráfico e Uso Subst. Entorpecentes da Comarca de Fortaleza. </text:span></text:span></text:p>
      <text:p text:style-name="P16">Apelante: Ruan Trajano.</text:p>
      <text:p text:style-name="P16">Advogado: Galdino Gabriel Rodrigues (OAB/CE: 32355).</text:p>
      <text:p text:style-name="P16">Advogado: Pedro Elias Stelmachurk Costa (OAB/CE: 43011).</text:p>
      <text:p text:style-name="P16">Apelante: Marcos Paulo Nazário Gomes.</text:p>
      <text:p text:style-name="P16">Defensoria Pública do Estado do Ceará.</text:p>
      <text:p text:style-name="P16"><text:soft-page-break/>Apelado: Ministério Público Estadual.</text:p>
      <text:p text:style-name="P23">Relator: Des. FRANCISCO CARNEIRO LIMA.</text:p>
      <text:p text:style-name="P29"><text:span text:style-name="Fonte_20_parág._20_padrão"><text:span text:style-name="T3">Revisor: Des. MÁRIO PARENTE TEÓFILO NETO</text:span></text:span></text:p>
      <text:p text:style-name="P43"><text:span text:style-name="Fonte_20_parág._20_padrão"><text:span text:style-name="T51">Decis</text:span></text:span><text:span text:style-name="T51">ão: </text:span><text:span text:style-name="T54">“A Turma, por unanimidade, conheceu dos apelos interpostos, para dar-lhes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115"><text:span text:style-name="Fonte_20_parág._20_padrão"><text:span text:style-name="T16">173</text:span></text:span><text:span text:style-name="Fonte_20_parág._20_padrão"><text:span text:style-name="T7"> - Habeas Corpus Criminal </text:span></text:span><text:span text:style-name="Fonte_20_parág._20_padrão"><text:span text:style-name="T17">Nº </text:span></text:span><text:span text:style-name="Fonte_20_parág._20_padrão"><text:span text:style-name="T7">0631457-85.2025.8.06.0000 - </text:span></text:span><text:span text:style-name="Fonte_20_parág._20_padrão"><text:span text:style-name="T44">7º Núcleo Regional de Custódia e das Garantias - Sede em Maracanaú</text:span></text:span></text:p>
      <text:p text:style-name="P129">Impetrante: Géssica Holanda Maia</text:p>
      <text:p text:style-name="P129">Paciente: Francisco Ramires Ananias</text:p>
      <text:p text:style-name="P129">Advogada: Géssica Holanda Maia</text:p>
      <text:p text:style-name="P129">Impetrado: Juiz de Direito do 7º Núcleo Regional de Custódia e das Garantias - Sede em Maracanaú</text:p>
      <text:p text:style-name="P129">Custos legis: Ministério Público Estadual</text:p>
      <text:p text:style-name="P32"><text:span text:style-name="Fonte_20_parág._20_padrão"><text:span text:style-name="T51">Relator: Des. FRANCISCO CARNEIRO LIMA</text:span></text:span></text:p>
      <text:p text:style-name="P43"><text:span text:style-name="Fonte_20_parág._20_padrão"><text:span text:style-name="T124">Decis</text:span></text:span><text:span text:style-name="T124">ão:</text:span><text:span text:style-name="T125"> “A Turma, por unanimidade, CONHECEU da presente ordem de Habeas Corpus, para CONCEDÊ-LA, substituindo a prisão preventiva do paciente, pelas medidas cautelares elencadas no art. 319, incisos I, IV, V e IX, do CPP. Expeça-se e cumpra-se alvará de soltura, com imposição de medidas cautelares, em favor de FRANCISCO RAMIRES ANANIAS,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73"><text:span text:style-name="Fonte_20_parág._20_padrão"><text:span text:style-name="T21">174</text:span></text:span><text:span text:style-name="Fonte_20_parág._20_padrão"><text:span text:style-name="T17"> - Habeas Corpus Criminal Nº 0631621-50.2025.8.06.0000 - </text:span></text:span><text:span text:style-name="Fonte_20_parág._20_padrão"><text:span text:style-name="T46">1ª Vara da Comarca de Beberibe</text:span></text:span></text:p>
      <text:p text:style-name="P83">Impetrante: Charlyandre Façanha Xavier</text:p>
      <text:p text:style-name="P83">Paciente: Idalécio Gomes de Oliveira</text:p>
      <text:p text:style-name="P83">Advogado: Charlyandre Façanha Xavier</text:p>
      <text:p text:style-name="P83">Impetrado: Juiz de Direito da 1ª Vara da Comarca de Beberibe</text:p>
      <text:p text:style-name="P83">Custos legis: Ministério Público Estadual</text:p>
      <text:p text:style-name="P73"><text:span text:style-name="Fonte_20_parág._20_padrão"><text:span text:style-name="T51">Relator: Des. FRANCISCO CARNEIRO LIMA</text:span></text:span></text:p>
      <text:p text:style-name="P44"><text:span text:style-name="Fonte_20_parág._20_padrão"><text:span text:style-name="T124">Decis</text:span></text:span><text:span text:style-name="T124">ão:</text:span><text:span text:style-name="T125"> “A Turma, por unanimidade, não conheceu da presente ordem, nos termos do voto do Relator”.</text:span></text:p>
      <text:p text:style-name="P74"><text:span text:style-name="Fonte_20_parág._20_padrão"><text:span text:style-name="T17">1</text:span></text:span><text:span text:style-name="Fonte_20_parág._20_padrão"><text:span text:style-name="T22">75</text:span></text:span><text:span text:style-name="Fonte_20_parág._20_padrão"><text:span text:style-name="T17"> - Habeas Corpus Criminal Nº 0631834-56.2025.8.06.0000 - </text:span></text:span><text:span text:style-name="Fonte_20_parág._20_padrão"><text:span text:style-name="T46">2ª Vara Criminal da Comarca de Caucaia</text:span></text:span></text:p>
      <text:p text:style-name="P84">Impetrante: Defensoria Pública do Estado do Ceará</text:p>
      <text:p text:style-name="P84">Paciente: Francisco Wellington Ferreira do Nascimento</text:p>
      <text:p text:style-name="P84">Impetrado: Juiz de Direito da 2ª Vara Criminal da Comarca de Caucaia</text:p>
      <text:p text:style-name="P84">Custos legis: Ministério Público Estadual</text:p>
      <text:p text:style-name="P33"><text:span text:style-name="Fonte_20_parág._20_padrão"><text:span text:style-name="T51">Relator: Des. FRANCISCO CARNEIRO LIMA</text:span></text:span></text:p>
      <text:p text:style-name="P43"><text:span text:style-name="Fonte_20_parág._20_padrão"><text:span text:style-name="T124">Decis</text:span></text:span><text:span text:style-name="T124">ão:</text:span><text:span text:style-name="T125"> “A Turma, por unanimidade, CONHECEU parcialmente da presente ordem de Habeas Corpus, para CONCEDÊ-LA, substituindo a prisão preventiva do paciente pelas medidas cautelares elencadas no art. 319, incisos I, IV, V e IX, do CPP, nos termos do voto do Relator”.</text:span></text:p>
      <text:p text:style-name="P8"><text:span text:style-name="Fonte_20_parág._20_padrão"><text:span text:style-name="T15">176</text:span></text:span><text:span text:style-name="Fonte_20_parág._20_padrão"><text:span text:style-name="T7"> -</text:span></text:span><text:span text:style-name="Fonte_20_parág._20_padrão"><text:span text:style-name="T44"> </text:span></text:span><text:span text:style-name="Fonte_20_parág._20_padrão"><text:span text:style-name="T6">Recurso em Sentido Estrito Nº 0204604-54.2023.8.06.0298</text:span></text:span><text:span text:style-name="Fonte_20_parág._20_padrão"><text:span text:style-name="T44"> - 1ª Vara Criminal da Comarca de Sobral.</text:span></text:span></text:p>
      <text:p text:style-name="P12">Recorrente: Sávio Rodrigo Moreira Rocha.</text:p>
      <text:p text:style-name="P12">Defensoria Pública do Estado do Ceará.</text:p>
      <text:p text:style-name="P12"><text:soft-page-break/>Recorrido: Ministério Público Estadual.</text:p>
      <text:p text:style-name="P26"><text:span text:style-name="Fonte_20_parág._20_padrão"><text:span text:style-name="T3">Relatora: Desa. LÍGIA ANDRADE DE ALENCAR MAGALHÃES.</text:span></text:span></text:p>
      <text:p text:style-name="P43"><text:span text:style-name="Fonte_20_parág._20_padrão"><text:span text:style-name="T51">Decis</text:span></text:span><text:span text:style-name="T51">ão: </text:span><text:span text:style-name="T54">“A Turma, por unanimidade, negou provimento ao recurso, mantida a decisão de pronúncia em todos os seus termos, , nos termos do voto da Relatora."</text:span></text:p>
      <text:p text:style-name="P4"><text:span text:style-name="Fonte_20_parág._20_padrão"><text:span text:style-name="T43">177</text:span></text:span><text:span text:style-name="Fonte_20_parág._20_padrão"><text:span text:style-name="T41"> - </text:span></text:span><text:span text:style-name="Fonte_20_parág._20_padrão"><text:span text:style-name="T37">Recurso em Sentido Estrito Nº</text:span></text:span><text:span text:style-name="Fonte_20_parág._20_padrão"><text:span text:style-name="T48"> </text:span></text:span><text:span text:style-name="Fonte_20_parág._20_padrão"><text:span text:style-name="T37">0203932-52.2023.8.06.0296</text:span></text:span><text:span text:style-name="Fonte_20_parág._20_padrão"><text:span text:style-name="T48"> - 2ª Vara do Júri da Comarca de Fortaleza.</text:span></text:span></text:p>
      <text:p text:style-name="P18">Recorrente: Raelison Teixeira Arruda.</text:p>
      <text:p text:style-name="P18">Advogado: Luís Átila de Holanda Bezerra Filho (OAB/CE: 20694).</text:p>
      <text:p text:style-name="P18">Recorrente: Matheus de Lima Braga.</text:p>
      <text:p text:style-name="P18">Advogado: Francisco Roberto Castelo Branco Pereira Filho (OAB/CE: 38829).</text:p>
      <text:p text:style-name="P18">Recorrido: Ministério Público Estadual. <text:s/></text:p>
      <text:p text:style-name="P24">Relator: Des. FRANCISCO CARNEIRO LIMA.</text:p>
      <text:p text:style-name="P40"><text:span text:style-name="T161">Decisão: </text:span><text:span text:style-name="T168">“A Câmara, por unanimidade, conheceu dos recursos interpostos, para negar-lhes provimento, mantendo-se integralmente a decisão recorrida, <text:s/>nos termos do voto do Relator."</text:span></text:p>
      <text:p text:style-name="P18"/>
      <text:p text:style-name="P50"><text:span text:style-name="Fonte_20_parág._20_padrão"><text:span text:style-name="T149">Processos efetivamente julgados: </text:span></text:span><text:span text:style-name="Fonte_20_parág._20_padrão"><text:span text:style-name="T151">177</text:span></text:span><text:span text:style-name="Fonte_20_parág._20_padrão"><text:span text:style-name="T150"> </text:span></text:span><text:span text:style-name="Fonte_20_parág._20_padrão"><text:span text:style-name="T149">(</text:span></text:span><text:span text:style-name="Fonte_20_parág._20_padrão"><text:span text:style-name="T151">Cento e Setenta e Sete</text:span></text:span><text:span text:style-name="Fonte_20_parág._20_padrão"><text:span text:style-name="T149">)</text:span></text:span></text:p>
      <text:p text:style-name="P50"><text:span text:style-name="Fonte_20_parág._20_padrão"><text:span text:style-name="T149"/></text:span></text:p>
      <text:p text:style-name="P50"><text:span text:style-name="Fonte_20_parág._20_padrão"><text:span text:style-name="T149"/></text:span></text:p>
      <text:p text:style-name="P34">ADIADO:</text:p>
      <text:p text:style-name="P51"><text:span text:style-name="Fonte_20_parág._20_padrão"><text:span text:style-name="T61">0</text:span></text:span><text:span text:style-name="Fonte_20_parág._20_padrão"><text:span text:style-name="T65">1</text:span></text:span><text:span text:style-name="Fonte_20_parág._20_padrão"><text:span text:style-name="T61"> </text:span></text:span><text:span text:style-name="Fonte_20_parág._20_padrão"><text:span text:style-name="T59">-</text:span></text:span><text:span text:style-name="Fonte_20_parág._20_padrão"><text:span text:style-name="T58"> </text:span></text:span><text:span text:style-name="Fonte_20_parág._20_padrão"><text:span text:style-name="T87">Adiado o julgamento </text:span></text:span><text:span text:style-name="Fonte_20_parág._20_padrão"><text:span text:style-name="T97">d</text:span></text:span><text:span text:style-name="Fonte_20_parág._20_padrão"><text:span text:style-name="T98">o</text:span></text:span><text:span text:style-name="Fonte_20_parág._20_padrão"><text:span text:style-name="T97"> </text:span></text:span><text:span text:style-name="Fonte_20_parág._20_padrão"><text:span text:style-name="T99">Habeas Corpus</text:span></text:span><text:span text:style-name="Fonte_20_parág._20_padrão"><text:span text:style-name="T68"> Criminal</text:span></text:span><text:span text:style-name="Fonte_20_parág._20_padrão"><text:span text:style-name="T67"> Nº</text:span></text:span><text:span text:style-name="Fonte_20_parág._20_padrão"><text:span text:style-name="T72"> 0630725-07.2025.8.06.0000</text:span></text:span><text:span text:style-name="Fonte_20_parág._20_padrão"><text:span text:style-name="T84"> </text:span></text:span><text:span text:style-name="Fonte_20_parág._20_padrão"><text:span text:style-name="T76">de</text:span></text:span><text:span text:style-name="Fonte_20_parág._20_padrão"><text:span text:style-name="T87"> relatoria d</text:span></text:span><text:span text:style-name="Fonte_20_parág._20_padrão"><text:span text:style-name="T90">o</text:span></text:span><text:span text:style-name="Fonte_20_parág._20_padrão"><text:span text:style-name="T87"> Exm</text:span></text:span><text:span text:style-name="Fonte_20_parág._20_padrão"><text:span text:style-name="T90">o</text:span></text:span><text:span text:style-name="Fonte_20_parág._20_padrão"><text:span text:style-name="T87">. Sr. Des. </text:span></text:span><text:span text:style-name="Fonte_20_parág._20_padrão"><text:span text:style-name="T90">Francisco Carneiro Lima</text:span></text:span><text:span text:style-name="Fonte_20_parág._20_padrão"><text:span text:style-name="T58">, </text:span></text:span><text:span text:style-name="Fonte_20_parág._20_padrão"><text:span text:style-name="T96">ap</text:span></text:span><text:span text:style-name="T122">ós o anúncio do presente processo, o(a) Eminente Desembargador(a) Relator(a) determinou o seu adiamento para a próxima sessão ordinária híbrida de julgamento desta Câmara, a ser realizada em 3 de fevereiro de 2026.</text:span></text:p>
      <text:p text:style-name="P53"><text:span text:style-name="Fonte_20_parág._20_padrão"><text:span text:style-name="T61">0</text:span></text:span><text:span text:style-name="Fonte_20_parág._20_padrão"><text:span text:style-name="T65">2</text:span></text:span><text:span text:style-name="Fonte_20_parág._20_padrão"><text:span text:style-name="T61"> </text:span></text:span><text:span text:style-name="Fonte_20_parág._20_padrão"><text:span text:style-name="T59">-</text:span></text:span><text:span text:style-name="Fonte_20_parág._20_padrão"><text:span text:style-name="T58"> </text:span></text:span><text:span text:style-name="Fonte_20_parág._20_padrão"><text:span text:style-name="T87">Adiado o julgamento </text:span></text:span><text:span text:style-name="Fonte_20_parág._20_padrão"><text:span text:style-name="T97">d</text:span></text:span><text:span text:style-name="Fonte_20_parág._20_padrão"><text:span text:style-name="T98">o</text:span></text:span><text:span text:style-name="Fonte_20_parág._20_padrão"><text:span text:style-name="T97"> </text:span></text:span><text:span text:style-name="Fonte_20_parág._20_padrão"><text:span text:style-name="T99">Habeas Corpus</text:span></text:span><text:span text:style-name="Fonte_20_parág._20_padrão"><text:span text:style-name="T68"> Criminal</text:span></text:span><text:span text:style-name="Fonte_20_parág._20_padrão"><text:span text:style-name="T67"> N</text:span></text:span><text:span text:style-name="Fonte_20_parág._20_padrão"><text:span text:style-name="T72">º </text:span></text:span><text:span text:style-name="Fonte_20_parág._20_padrão"><text:span text:style-name="T74">0630959-86.2025.8.06.0000</text:span></text:span><text:span text:style-name="Fonte_20_parág._20_padrão"><text:span text:style-name="T84"> </text:span></text:span><text:span text:style-name="Fonte_20_parág._20_padrão"><text:span text:style-name="T76">de</text:span></text:span><text:span text:style-name="Fonte_20_parág._20_padrão"><text:span text:style-name="T87"> relatoria d</text:span></text:span><text:span text:style-name="Fonte_20_parág._20_padrão"><text:span text:style-name="T90">o</text:span></text:span><text:span text:style-name="Fonte_20_parág._20_padrão"><text:span text:style-name="T87"> Exm</text:span></text:span><text:span text:style-name="Fonte_20_parág._20_padrão"><text:span text:style-name="T90">o</text:span></text:span><text:span text:style-name="Fonte_20_parág._20_padrão"><text:span text:style-name="T87">. Sr. Des. </text:span></text:span><text:span text:style-name="Fonte_20_parág._20_padrão"><text:span text:style-name="T90">Francisco Carneiro Lima</text:span></text:span><text:span text:style-name="Fonte_20_parág._20_padrão"><text:span text:style-name="T58">, </text:span></text:span><text:span text:style-name="Fonte_20_parág._20_padrão"><text:span text:style-name="T96">ap</text:span></text:span><text:span text:style-name="T122">ós o anúncio do presente processo, o(a) Eminente Desembargador(a) Relator(a) determinou o seu adiamento para a próxima sessão ordinária híbrida de julgamento desta Câmara, a ser realizada em 3 de fevereiro de 2026.</text:span></text:p>
      <text:p text:style-name="P53"><text:span text:style-name="Fonte_20_parág._20_padrão"><text:span text:style-name="T61">0</text:span></text:span><text:span text:style-name="Fonte_20_parág._20_padrão"><text:span text:style-name="T65">3</text:span></text:span><text:span text:style-name="Fonte_20_parág._20_padrão"><text:span text:style-name="T61"> </text:span></text:span><text:span text:style-name="Fonte_20_parág._20_padrão"><text:span text:style-name="T59">-</text:span></text:span><text:span text:style-name="Fonte_20_parág._20_padrão"><text:span text:style-name="T58"> </text:span></text:span><text:span text:style-name="Fonte_20_parág._20_padrão"><text:span text:style-name="T87">Adiado o julgamento </text:span></text:span><text:span text:style-name="Fonte_20_parág._20_padrão"><text:span text:style-name="T97">d</text:span></text:span><text:span text:style-name="Fonte_20_parág._20_padrão"><text:span text:style-name="T98">o</text:span></text:span><text:span text:style-name="Fonte_20_parág._20_padrão"><text:span text:style-name="T97"> </text:span></text:span><text:span text:style-name="Fonte_20_parág._20_padrão"><text:span text:style-name="T99">Habeas Corpus</text:span></text:span><text:span text:style-name="Fonte_20_parág._20_padrão"><text:span text:style-name="T68"> Criminal</text:span></text:span><text:span text:style-name="Fonte_20_parág._20_padrão"><text:span text:style-name="T67"> N</text:span></text:span><text:span text:style-name="Fonte_20_parág._20_padrão"><text:span text:style-name="T72">º </text:span></text:span><text:span text:style-name="Fonte_20_parág._20_padrão"><text:span text:style-name="T74">0630978-92.2025.8.06.0000</text:span></text:span><text:span text:style-name="Fonte_20_parág._20_padrão"><text:span text:style-name="T84"> </text:span></text:span><text:span text:style-name="Fonte_20_parág._20_padrão"><text:span text:style-name="T76">de</text:span></text:span><text:span text:style-name="Fonte_20_parág._20_padrão"><text:span text:style-name="T87"> relatoria d</text:span></text:span><text:span text:style-name="Fonte_20_parág._20_padrão"><text:span text:style-name="T90">o</text:span></text:span><text:span text:style-name="Fonte_20_parág._20_padrão"><text:span text:style-name="T87"> Exm</text:span></text:span><text:span text:style-name="Fonte_20_parág._20_padrão"><text:span text:style-name="T90">o</text:span></text:span><text:span text:style-name="Fonte_20_parág._20_padrão"><text:span text:style-name="T87">. Sr. Des. </text:span></text:span><text:span text:style-name="Fonte_20_parág._20_padrão"><text:span text:style-name="T90">Francisco Carneiro Lima</text:span></text:span><text:span text:style-name="Fonte_20_parág._20_padrão"><text:span text:style-name="T58">, </text:span></text:span><text:span text:style-name="Fonte_20_parág._20_padrão"><text:span text:style-name="T96">ap</text:span></text:span><text:span text:style-name="T122">ós o anúncio do presente processo, o(a) Eminente Desembargador(a) Relator(a) determinou o seu adiamento para a próxima sessão ordinária híbrida de julgamento desta Câmara, a ser realizada em 3 de fevereiro de 2026.</text:span></text:p>
      <text:p text:style-name="P53"><text:span text:style-name="Fonte_20_parág._20_padrão"><text:span text:style-name="T58">0</text:span></text:span><text:span text:style-name="Fonte_20_parág._20_padrão"><text:span text:style-name="T65">4 </text:span></text:span><text:span text:style-name="Fonte_20_parág._20_padrão"><text:span text:style-name="T59">-</text:span></text:span><text:span text:style-name="Fonte_20_parág._20_padrão"><text:span text:style-name="T58"> </text:span></text:span><text:span text:style-name="Fonte_20_parág._20_padrão"><text:span text:style-name="T87">Adiado o julgamento </text:span></text:span><text:span text:style-name="Fonte_20_parág._20_padrão"><text:span text:style-name="T58">d</text:span></text:span><text:span text:style-name="Fonte_20_parág._20_padrão"><text:span text:style-name="T62">a</text:span></text:span><text:span text:style-name="Fonte_20_parág._20_padrão"><text:span text:style-name="T58"> </text:span></text:span><text:span text:style-name="Fonte_20_parág._20_padrão"><text:span text:style-name="T69">Apelação</text:span></text:span><text:span text:style-name="Fonte_20_parág._20_padrão"><text:span text:style-name="T68"> Criminal</text:span></text:span><text:span text:style-name="Fonte_20_parág._20_padrão"><text:span text:style-name="T67"> Nº</text:span></text:span><text:span text:style-name="Fonte_20_parág._20_padrão"><text:span text:style-name="T72"> 0266524-81.2022.8.06.0001</text:span></text:span><text:span text:style-name="Fonte_20_parág._20_padrão"><text:span text:style-name="T74"> </text:span></text:span><text:span text:style-name="Fonte_20_parág._20_padrão"><text:span text:style-name="T76">de</text:span></text:span><text:span text:style-name="Fonte_20_parág._20_padrão"><text:span text:style-name="T87"> relatoria d</text:span></text:span><text:span text:style-name="Fonte_20_parág._20_padrão"><text:span text:style-name="T88">a</text:span></text:span><text:span text:style-name="Fonte_20_parág._20_padrão"><text:span text:style-name="T87"> Exm</text:span></text:span><text:span text:style-name="Fonte_20_parág._20_padrão"><text:span text:style-name="T88">a</text:span></text:span><text:span text:style-name="Fonte_20_parág._20_padrão"><text:span text:style-name="T87">. Sr</text:span></text:span><text:span text:style-name="Fonte_20_parág._20_padrão"><text:span text:style-name="T88">a</text:span></text:span><text:span text:style-name="Fonte_20_parág._20_padrão"><text:span text:style-name="T87">. Des</text:span></text:span><text:span text:style-name="Fonte_20_parág._20_padrão"><text:span text:style-name="T88">a</text:span></text:span><text:span text:style-name="Fonte_20_parág._20_padrão"><text:span text:style-name="T87">. </text:span></text:span><text:span text:style-name="Fonte_20_parág._20_padrão"><text:span text:style-name="T89">Lígia Andrade de Alencar Magalhães</text:span></text:span><text:span text:style-name="Fonte_20_parág._20_padrão"><text:span text:style-name="T58">, ap</text:span></text:span><text:span text:style-name="T122">ós o anúncio do presente processo, o(a) Eminente Desembargador(a) Relator(a) determinou o seu adiamento para a próxima sessão ordinária híbrida de julgamento desta Câmara, a ser realizada em 3 de fevereiro de 2026.</text:span></text:p>
      <text:p text:style-name="P53"><text:span text:style-name="Fonte_20_parág._20_padrão"><text:span text:style-name="T66">05</text:span></text:span><text:span text:style-name="Fonte_20_parág._20_padrão"><text:span text:style-name="T61"> </text:span></text:span><text:span text:style-name="Fonte_20_parág._20_padrão"><text:span text:style-name="T59">-</text:span></text:span><text:span text:style-name="Fonte_20_parág._20_padrão"><text:span text:style-name="T58"> </text:span></text:span><text:span text:style-name="Fonte_20_parág._20_padrão"><text:span text:style-name="T87">Adiado o julgamento </text:span></text:span><text:span text:style-name="Fonte_20_parág._20_padrão"><text:span text:style-name="T58">d</text:span></text:span><text:span text:style-name="Fonte_20_parág._20_padrão"><text:span text:style-name="T63">a</text:span></text:span><text:span text:style-name="Fonte_20_parág._20_padrão"><text:span text:style-name="T58"> </text:span></text:span><text:span text:style-name="Fonte_20_parág._20_padrão"><text:span text:style-name="T71">Apelação</text:span></text:span><text:span text:style-name="Fonte_20_parág._20_padrão"><text:span text:style-name="T68"> Criminal</text:span></text:span><text:span text:style-name="Fonte_20_parág._20_padrão"><text:span text:style-name="T67"> Nº</text:span></text:span><text:span text:style-name="Fonte_20_parág._20_padrão"><text:span text:style-name="T72"> 0201637-17.2024.8.06.0293</text:span></text:span><text:span text:style-name="Fonte_20_parág._20_padrão"><text:span text:style-name="T84"> </text:span></text:span><text:span text:style-name="Fonte_20_parág._20_padrão"><text:span text:style-name="T76">de</text:span></text:span><text:span text:style-name="Fonte_20_parág._20_padrão"><text:span text:style-name="T87"> relatoria d</text:span></text:span><text:span text:style-name="Fonte_20_parág._20_padrão"><text:span text:style-name="T90">o</text:span></text:span><text:span text:style-name="Fonte_20_parág._20_padrão"><text:span text:style-name="T87"> Exm</text:span></text:span><text:span text:style-name="Fonte_20_parág._20_padrão"><text:span text:style-name="T90">o</text:span></text:span><text:span text:style-name="Fonte_20_parág._20_padrão"><text:span text:style-name="T87">. Sr. Des. </text:span></text:span><text:span text:style-name="Fonte_20_parág._20_padrão"><text:span text:style-name="T90">Francisco Carneiro Lima</text:span></text:span><text:span text:style-name="Fonte_20_parág._20_padrão"><text:span text:style-name="T58">, ap</text:span></text:span><text:span text:style-name="T122">ós o anúncio do presente processo, o(a) Eminente Desembargador(a) Relator(a) determinou o seu adiamento para a próxima sessão ordinária híbrida de julgamento desta Câmara, a ser realizada em 3 de fevereiro de 2026.</text:span></text:p>
      <text:p text:style-name="P53"><text:span text:style-name="Fonte_20_parág._20_padrão"><text:span text:style-name="T66">06</text:span></text:span><text:span text:style-name="Fonte_20_parág._20_padrão"><text:span text:style-name="T61"> </text:span></text:span><text:span text:style-name="Fonte_20_parág._20_padrão"><text:span text:style-name="T59">-</text:span></text:span><text:span text:style-name="Fonte_20_parág._20_padrão"><text:span text:style-name="T58"> </text:span></text:span><text:span text:style-name="Fonte_20_parág._20_padrão"><text:span text:style-name="T87">Adiado o julgamento </text:span></text:span><text:span text:style-name="Fonte_20_parág._20_padrão"><text:span text:style-name="T58">d</text:span></text:span><text:span text:style-name="Fonte_20_parág._20_padrão"><text:span text:style-name="T63">a</text:span></text:span><text:span text:style-name="Fonte_20_parág._20_padrão"><text:span text:style-name="T58"> </text:span></text:span><text:span text:style-name="Fonte_20_parág._20_padrão"><text:span text:style-name="T71">Apelação</text:span></text:span><text:span text:style-name="Fonte_20_parág._20_padrão"><text:span text:style-name="T68"> Criminal</text:span></text:span><text:span text:style-name="Fonte_20_parág._20_padrão"><text:span text:style-name="T67"> Nº</text:span></text:span><text:span text:style-name="Fonte_20_parág._20_padrão"><text:span text:style-name="T72"> 0236180-49.2024.8.06.0001</text:span></text:span><text:span text:style-name="Fonte_20_parág._20_padrão"><text:span text:style-name="T84"> </text:span></text:span><text:span text:style-name="Fonte_20_parág._20_padrão"><text:span text:style-name="T76">de</text:span></text:span><text:span text:style-name="Fonte_20_parág._20_padrão"><text:span text:style-name="T87"> relatoria d</text:span></text:span><text:span text:style-name="Fonte_20_parág._20_padrão"><text:span text:style-name="T90">o</text:span></text:span><text:span text:style-name="Fonte_20_parág._20_padrão"><text:span text:style-name="T87"> Exm</text:span></text:span><text:span text:style-name="Fonte_20_parág._20_padrão"><text:span text:style-name="T90">o</text:span></text:span><text:span text:style-name="Fonte_20_parág._20_padrão"><text:span text:style-name="T87">. Sr. Des. </text:span></text:span><text:span text:style-name="Fonte_20_parág._20_padrão"><text:span text:style-name="T90">Francisco Carneiro Lima</text:span></text:span><text:span text:style-name="Fonte_20_parág._20_padrão"><text:span text:style-name="T58">, ap</text:span></text:span><text:span text:style-name="T122">ós o anúncio do presente processo, o(a) Eminente Desembargador(a) Relator(a) determinou o seu adiamento para a próxima sessão ordinária híbrida de julgamento desta Câmara, a ser realizada em 3 de fevereiro de 2026.</text:span></text:p>
      <text:p text:style-name="P52"><text:span text:style-name="Fonte_20_parág._20_padrão"><text:span text:style-name="T64">0</text:span></text:span><text:span text:style-name="Fonte_20_parág._20_padrão"><text:span text:style-name="T66">7</text:span></text:span><text:span text:style-name="Fonte_20_parág._20_padrão"><text:span text:style-name="T61"> </text:span></text:span><text:span text:style-name="Fonte_20_parág._20_padrão"><text:span text:style-name="T59">-</text:span></text:span><text:span text:style-name="Fonte_20_parág._20_padrão"><text:span text:style-name="T58"> </text:span></text:span><text:span text:style-name="Fonte_20_parág._20_padrão"><text:span text:style-name="T87">Adiado o julgamento </text:span></text:span><text:span text:style-name="Fonte_20_parág._20_padrão"><text:span text:style-name="T58">d</text:span></text:span><text:span text:style-name="Fonte_20_parág._20_padrão"><text:span text:style-name="T64">o</text:span></text:span><text:span text:style-name="Fonte_20_parág._20_padrão"><text:span text:style-name="T58"> </text:span></text:span><text:span text:style-name="Fonte_20_parág._20_padrão"><text:span text:style-name="T70">Recurso em Sentido Estrito</text:span></text:span><text:span text:style-name="Fonte_20_parág._20_padrão"><text:span text:style-name="T67"> Nº </text:span></text:span><text:span text:style-name="Fonte_20_parág._20_padrão"><text:span text:style-name="T84">0255428-35.2023.8.06.0001</text:span></text:span><text:span text:style-name="Fonte_20_parág._20_padrão"><text:span text:style-name="T81"> </text:span></text:span><text:span text:style-name="Fonte_20_parág._20_padrão"><text:span text:style-name="T76">de</text:span></text:span><text:span text:style-name="Fonte_20_parág._20_padrão"><text:span text:style-name="T87"> relatoria d</text:span></text:span><text:span text:style-name="Fonte_20_parág._20_padrão"><text:span text:style-name="T90">o</text:span></text:span><text:span text:style-name="Fonte_20_parág._20_padrão"><text:span text:style-name="T87"> Exm</text:span></text:span><text:span text:style-name="Fonte_20_parág._20_padrão"><text:span text:style-name="T90">o</text:span></text:span><text:span text:style-name="Fonte_20_parág._20_padrão"><text:span text:style-name="T87">. Sr. Des. </text:span></text:span><text:span text:style-name="Fonte_20_parág._20_padrão"><text:span text:style-name="T90">Francisco Carneiro Lima</text:span></text:span><text:span text:style-name="Fonte_20_parág._20_padrão"><text:span text:style-name="T58">, ap</text:span></text:span><text:span text:style-name="T122">ós o anúncio do presente </text:span><text:soft-page-break/><text:span text:style-name="T122">processo, o(a) Eminente Desembargador(a) Relator(a) determinou o seu adiamento para a próxima sessão ordinária híbrida de julgamento desta Câmara, a ser realizada em 3 de fevereiro de 2026.</text:span></text:p>
      <text:p text:style-name="P9"><text:span text:style-name="Fonte_20_parág._20_padrão"><text:span text:style-name="T105">RETIRADO DE MESA/PAUTA:</text:span></text:span></text:p>
      <text:p text:style-name="P51"><text:span text:style-name="Fonte_20_parág._20_padrão"><text:span text:style-name="T78">0</text:span></text:span><text:span text:style-name="Fonte_20_parág._20_padrão"><text:span text:style-name="T79">1 </text:span></text:span><text:span text:style-name="Fonte_20_parág._20_padrão"><text:span text:style-name="T80">-</text:span></text:span><text:span text:style-name="Fonte_20_parág._20_padrão"><text:span text:style-name="T78"> </text:span></text:span><text:span text:style-name="Fonte_20_parág._20_padrão"><text:span text:style-name="T94">Adiado o julgamento </text:span></text:span><text:span text:style-name="Fonte_20_parág._20_padrão"><text:span text:style-name="T78">d</text:span></text:span><text:span text:style-name="Fonte_20_parág._20_padrão"><text:span text:style-name="T79">o</text:span></text:span><text:span text:style-name="Fonte_20_parág._20_padrão"><text:span text:style-name="T78"> </text:span></text:span><text:span text:style-name="Fonte_20_parág._20_padrão"><text:span text:style-name="T102">Habeas Corpus</text:span></text:span><text:span text:style-name="Fonte_20_parág._20_padrão"><text:span text:style-name="T83"> Criminal</text:span></text:span><text:span text:style-name="Fonte_20_parág._20_padrão"><text:span text:style-name="T82"> Nº 0630958-04.2025.8.06.0000 </text:span></text:span><text:span text:style-name="Fonte_20_parág._20_padrão"><text:span text:style-name="T78">de</text:span></text:span><text:span text:style-name="Fonte_20_parág._20_padrão"><text:span text:style-name="T94"> relatoria d</text:span></text:span><text:span text:style-name="Fonte_20_parág._20_padrão"><text:span text:style-name="T95">o</text:span></text:span><text:span text:style-name="Fonte_20_parág._20_padrão"><text:span text:style-name="T94"> Exm</text:span></text:span><text:span text:style-name="Fonte_20_parág._20_padrão"><text:span text:style-name="T95">o</text:span></text:span><text:span text:style-name="Fonte_20_parág._20_padrão"><text:span text:style-name="T94">. Sr. Des. </text:span></text:span><text:span text:style-name="Fonte_20_parág._20_padrão"><text:span text:style-name="T95">Mário Parente Teófilo Neto</text:span></text:span><text:span text:style-name="Fonte_20_parág._20_padrão"><text:span text:style-name="T78">, ap</text:span></text:span><text:span text:style-name="T3">ós o anúncio do presente processo, o Exmo. Sr. Des. Mário Parente Teófilo Neto (relator do recurso) retirou-o de mesa.</text:span></text:p>
      <text:p text:style-name="P59">PEDIDO DE VISTA:</text:p>
      <text:p text:style-name="P51"><text:span text:style-name="Fonte_20_parág._20_padrão"><text:span text:style-name="T58">0</text:span></text:span><text:span text:style-name="Fonte_20_parág._20_padrão"><text:span text:style-name="T64">1</text:span></text:span><text:span text:style-name="Fonte_20_parág._20_padrão"><text:span text:style-name="T61"> </text:span></text:span><text:span text:style-name="Fonte_20_parág._20_padrão"><text:span text:style-name="T59">-</text:span></text:span><text:span text:style-name="Fonte_20_parág._20_padrão"><text:span text:style-name="T58"> </text:span></text:span><text:span text:style-name="Fonte_20_parág._20_padrão"><text:span text:style-name="T87">Adiado o julgamento </text:span></text:span><text:span text:style-name="Fonte_20_parág._20_padrão"><text:span text:style-name="T58">d</text:span></text:span><text:span text:style-name="Fonte_20_parág._20_padrão"><text:span text:style-name="T61">o</text:span></text:span><text:span text:style-name="Fonte_20_parág._20_padrão"><text:span text:style-name="T58"> </text:span></text:span><text:span text:style-name="Fonte_20_parág._20_padrão"><text:span text:style-name="T101">Habeas Corpus</text:span></text:span><text:span text:style-name="Fonte_20_parág._20_padrão"><text:span text:style-name="T68"> Criminal</text:span></text:span><text:span text:style-name="Fonte_20_parág._20_padrão"><text:span text:style-name="T67"> Nº</text:span></text:span><text:span text:style-name="Fonte_20_parág._20_padrão"><text:span text:style-name="T72"> </text:span></text:span><text:span text:style-name="Fonte_20_parág._20_padrão"><text:span text:style-name="T74">0631246-49.2025.8.06.0000 </text:span></text:span><text:span text:style-name="Fonte_20_parág._20_padrão"><text:span text:style-name="T76">de</text:span></text:span><text:span text:style-name="Fonte_20_parág._20_padrão"><text:span text:style-name="T87"> relatoria d</text:span></text:span><text:span text:style-name="Fonte_20_parág._20_padrão"><text:span text:style-name="T92">o</text:span></text:span><text:span text:style-name="Fonte_20_parág._20_padrão"><text:span text:style-name="T87"> Exm</text:span></text:span><text:span text:style-name="Fonte_20_parág._20_padrão"><text:span text:style-name="T92">o</text:span></text:span><text:span text:style-name="Fonte_20_parág._20_padrão"><text:span text:style-name="T87">. Sr. Des. </text:span></text:span><text:span text:style-name="Fonte_20_parág._20_padrão"><text:span text:style-name="T92">Mário Parente Teófilo Neto</text:span></text:span><text:span text:style-name="Fonte_20_parág._20_padrão"><text:span text:style-name="T58">, ap</text:span></text:span><text:span text:style-name="T122">ós a </text:span><text:span text:style-name="T100">sustentação oral realizada pelo Dr. Paulo Jacó de Castro e Silva, em defesa do paciente Marcio Melquiades Lopes, o Eminente Relator requereu vista dos autos para melhor exame da matéria.</text:span></text:p>
      <text:p text:style-name="P52"><text:span text:style-name="Fonte_20_parág._20_padrão"><text:span text:style-name="T64">02</text:span></text:span><text:span text:style-name="Fonte_20_parág._20_padrão"><text:span text:style-name="T61"> </text:span></text:span><text:span text:style-name="Fonte_20_parág._20_padrão"><text:span text:style-name="T60">-</text:span></text:span><text:span text:style-name="Fonte_20_parág._20_padrão"><text:span text:style-name="T64"> </text:span></text:span><text:span text:style-name="Fonte_20_parág._20_padrão"><text:span text:style-name="T91">Adiado o julgamento </text:span></text:span><text:span text:style-name="Fonte_20_parág._20_padrão"><text:span text:style-name="T64">da </text:span></text:span><text:span text:style-name="Fonte_20_parág._20_padrão"><text:span text:style-name="T71">Apelação</text:span></text:span><text:span text:style-name="Fonte_20_parág._20_padrão"><text:span text:style-name="T68"> Criminal</text:span></text:span><text:span text:style-name="Fonte_20_parág._20_padrão"><text:span text:style-name="T70"> Nº</text:span></text:span><text:span text:style-name="Fonte_20_parág._20_padrão"><text:span text:style-name="T73"> </text:span></text:span><text:span text:style-name="Fonte_20_parág._20_padrão"><text:span text:style-name="T75">0209100-44.2023.8.06.0293 </text:span></text:span><text:span text:style-name="Fonte_20_parág._20_padrão"><text:span text:style-name="T77">de</text:span></text:span><text:span text:style-name="Fonte_20_parág._20_padrão"><text:span text:style-name="T91"> relatoria d</text:span></text:span><text:span text:style-name="Fonte_20_parág._20_padrão"><text:span text:style-name="T88">a</text:span></text:span><text:span text:style-name="Fonte_20_parág._20_padrão"><text:span text:style-name="T91"> Exm</text:span></text:span><text:span text:style-name="Fonte_20_parág._20_padrão"><text:span text:style-name="T88">a</text:span></text:span><text:span text:style-name="Fonte_20_parág._20_padrão"><text:span text:style-name="T91">. Sr</text:span></text:span><text:span text:style-name="Fonte_20_parág._20_padrão"><text:span text:style-name="T88">a</text:span></text:span><text:span text:style-name="Fonte_20_parág._20_padrão"><text:span text:style-name="T91">. Des</text:span></text:span><text:span text:style-name="Fonte_20_parág._20_padrão"><text:span text:style-name="T88">a</text:span></text:span><text:span text:style-name="Fonte_20_parág._20_padrão"><text:span text:style-name="T91">. Lira Ramos de Oliveira. </text:span></text:span><text:span text:style-name="Fonte_20_parág._20_padrão"><text:span text:style-name="T93">A</text:span></text:span><text:span text:style-name="Fonte_20_parág._20_padrão"><text:span text:style-name="T85">p</text:span></text:span><text:span text:style-name="T122">ós o anúncio do presente processo, o Exmo. Sr. Des. Mário Parente Teófilo Neto informou que apresentará seu voto-vista na próxima sessão ordinária híbrida de julgamento desta Câmara, a ser realizada em 3 de fevereiro de 2026, em conformidade com o disposto no art. 97, </text:span><text:span text:style-name="T103">caput</text:span><text:span text:style-name="T58">, do Regimento Interno deste Egrégio Tribunal.</text:span></text:p>
      <text:p text:style-name="P9"><text:span text:style-name="Fonte_20_parág._20_padrão"><text:span text:style-name="T136">REGISTROS/CONSIGNAÇÕES</text:span></text:span></text:p>
      <text:p text:style-name="P9"><text:span text:style-name="Fonte_20_parág._20_padrão"><text:span text:style-name="T137">PRESENTES:</text:span></text:span></text:p>
      <text:p text:style-name="P35"><text:span text:style-name="Fonte_20_parág._20_padrão"><text:span text:style-name="T121"/></text:span></text:p>
      <text:p text:style-name="P35"><text:span text:style-name="Fonte_20_parág._20_padrão"><text:span text:style-name="T121"/></text:span></text:p>
      <text:p text:style-name="P9"><text:span text:style-name="Fonte_20_parág._20_padrão"><text:span text:style-name="T141">Nada mais havendo a tratar, foi encerrada a sessão às 1</text:span></text:span><text:span text:style-name="Fonte_20_parág._20_padrão"><text:span text:style-name="T142">9</text:span></text:span><text:span text:style-name="Fonte_20_parág._20_padrão"><text:span text:style-name="T138">h</text:span></text:span><text:span text:style-name="Fonte_20_parág._20_padrão"><text:span text:style-name="T140">02</text:span></text:span><text:span text:style-name="Fonte_20_parág._20_padrão"><text:span text:style-name="T138">min</text:span></text:span><text:span text:style-name="Fonte_20_parág._20_padrão"><text:span text:style-name="T141">,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49"/>
      <text:p text:style-name="P48"/>
      <text:p text:style-name="P48"/>
      <text:p text:style-name="P76">LARISSA SACRAMENTO MARINHO</text:p>
      <text:p text:style-name="P76">Coordenadora da 1ª Câmara Criminal</text:p>
      <text:p text:style-name="P10"><text:span text:style-name="Fonte_20_parág._20_padrão"><text:span text:style-name="T146">Matrícula 51444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LO-Normal1"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false" fo:background-color="transparent" style:font-name-asian="Times New Roman" style:font-family-asian="'Times New Roman'" style:font-family-generic-asian="roman" style:font-pitch-asian="variable" style:font-size-asian="12pt" style:language-asian="pt" style:country-asian="BR"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Vicente Ferreira</meta:initial-creator>
    <meta:creation-date>2026-01-22T20:58:00Z</meta:creation-date>
    <dc:date>2026-02-04T19:13:48.085000000</dc:date>
    <meta:print-date>2026-01-27T13:50:48.752000000</meta:print-date>
    <meta:editing-cycles>41</meta:editing-cycles>
    <meta:editing-duration>P1DT18H11M54S</meta:editing-duration>
    <meta:document-statistic meta:table-count="0" meta:image-count="1" meta:object-count="0" meta:page-count="42" meta:paragraph-count="1432" meta:word-count="17024" meta:character-count="113327" meta:non-whitespace-character-count="9769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164541</meta:user-defined>
    <meta:user-defined meta:name="cdimagem" meta:value-type="string">3</meta:user-defined>
    <meta:user-defined meta:name="cdmodelo" meta:value-type="string">1000044</meta:user-defined>
    <meta:user-defined meta:name="cdprocesso" meta:value-type="string">P0000CJA50000</meta:user-defined>
    <meta:user-defined meta:name="cdtipoobjeto" meta:value-type="string">0</meta:user-defined>
    <meta:user-defined meta:name="cdusucriacao" meta:value-type="string">11857</meta:user-defined>
    <meta:user-defined meta:name="cdusuemedicao" meta:value-type="string">51791</meta:user-defined>
    <meta:user-defined meta:name="deipemedicao" meta:value-type="string">192.168.60.53</meta:user-defined>
    <meta:user-defined meta:name="deslocamentodepaginas" meta:value-type="string">0</meta:user-defined>
    <meta:user-defined meta:name="dtcriacaodoc" meta:value-type="string">12/01/2026 13:57:32</meta:user-defined>
    <meta:user-defined meta:name="dthrultalteracao" meta:value-type="string">29/01/2026 15:46:0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0382-38.2018.8.06.0112]</meta:user-defined>
    <meta:user-defined meta:name="nmmodelo" meta:value-type="string">???</meta:user-defined>
    <meta:user-defined meta:name="nucobranca" meta:value-type="string">-999</meta:user-defined>
    <meta:user-defined meta:name="numeroversao" meta:value-type="string">25.1.0-18</meta:user-defined>
    <meta:user-defined meta:name="nuoficio" meta:value-type="string">-999</meta:user-defined>
    <meta:user-defined meta:name="nuprocesso" meta:value-type="string">0010382-38.2018.8.06.0112</meta:user-defined>
    <meta:user-defined meta:name="nuprocessosemformatacao" meta:value-type="string">00103823820188060112</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LXLF</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9/01/2026 15:46:05</meta:user-defined>
    <meta:user-defined meta:name="ultimo_salvamento" meta:value-type="string">29/01/2026 15:46:05</meta:user-defined>
    <meta:template xlink:type="simple" xlink:actuate="onRequest" xlink:title="" xlink:href="file:///C:/Users/51791/Relatório%20da%20Sessão%20Ordinária%20nº%2001%20-%2027%20de%20janeiro%20de%202026.odt/Normal"/>
  </office:meta>
</office:document-meta>
</file>