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Standard_20__28_user_29_" style:master-page-name="MP0">
      <style:paragraph-properties fo:line-height="100%" fo:text-align="center" style:justify-single-word="false" style:page-number="auto" fo:break-before="page"/>
      <style:text-properties officeooo:paragraph-rsid="000d96ad"/>
    </style:style>
    <style:style style:name="P2" style:family="paragraph" style:parent-style-name="Standard_20__28_user_29_">
      <style:paragraph-properties fo:line-height="100%" fo:text-align="center" style:justify-single-word="false"/>
      <style:text-properties fo:color="#000000" loext:opacity="100%" style:font-name="Arial1" fo:font-size="12pt" fo:font-weight="bold" officeooo:paragraph-rsid="000d96ad" fo:background-color="transparent" style:font-size-asian="12pt" style:font-weight-asian="bold" style:font-name-complex="Times New Roman" style:font-size-complex="12pt" style:font-weight-complex="bold"/>
    </style:style>
    <style:style style:name="P3" style:family="paragraph" style:parent-style-name="Standard_20__28_user_29_">
      <style:paragraph-properties fo:line-height="100%" fo:text-align="center" style:justify-single-word="false">
        <style:tab-stops>
          <style:tab-stop style:position="0cm"/>
        </style:tab-stops>
      </style:paragraph-properties>
      <style:text-properties fo:color="#000000" loext:opacity="100%" style:font-name="Arial1" fo:font-size="12pt" fo:font-weight="bold" officeooo:paragraph-rsid="000d96ad" fo:background-color="transparent"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0d96ad" fo:background-color="transparent"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officeooo:paragraph-rsid="000d96ad"/>
    </style:style>
    <style:style style:name="P6" style:family="paragraph" style:parent-style-name="Standard_20__28_user_29_">
      <style:paragraph-properties fo:line-height="100%" fo:text-align="center" style:justify-single-word="false">
        <style:tab-stops>
          <style:tab-stop style:position="0cm"/>
        </style:tab-stops>
      </style:paragraph-properties>
      <style:text-properties officeooo:paragraph-rsid="000d96ad"/>
    </style:style>
    <style:style style:name="P7" style:family="paragraph" style:parent-style-name="Standard_20__28_user_29_">
      <style:paragraph-properties fo:line-height="100%" fo:text-align="justify" style:justify-single-word="false">
        <style:tab-stops>
          <style:tab-stop style:position="0cm"/>
        </style:tab-stops>
      </style:paragraph-properties>
      <style:text-properties officeooo:paragraph-rsid="000d96ad"/>
    </style:style>
    <style:style style:name="P8" style:family="paragraph" style:parent-style-name="Standard_20__28_user_29_">
      <style:paragraph-properties fo:line-height="100%" fo:text-align="justify" style:justify-single-word="false"/>
      <style:text-properties officeooo:paragraph-rsid="000d96ad"/>
    </style:style>
    <style:style style:name="P9" style:family="paragraph" style:parent-style-name="Standard_20__28_user_29_">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officeooo:paragraph-rsid="000d96ad"/>
    </style:style>
    <style:style style:name="P10" style:family="paragraph" style:parent-style-name="Standard">
      <loext:graphic-properties draw:fill="solid" draw:fill-color="#ffffff"/>
      <style:paragraph-properties fo:margin-left="0cm" fo:margin-right="-0.004cm" fo:line-height="100%" fo:text-align="justify"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0d96ad" style:letter-kerning="false" fo:background-color="transparent"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solid" draw:fill-color="#ffffff"/>
      <style:paragraph-properties fo:margin-left="0cm" fo:margin-right="-0.004cm" fo:line-height="100%"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style:font-name="Arial1" fo:font-size="12pt" fo:font-weight="bold" officeooo:paragraph-rsid="000d96ad" fo:background-color="#ffffff"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loext:graphic-properties draw:fill="solid" draw:fill-color="#ffffff" draw:opacity="100%"/>
      <style:paragraph-properties fo:line-height="100%" fo:text-align="justify" style:justify-single-word="false" fo:background-color="#ffffff">
        <style:tab-stops>
          <style:tab-stop style:position="0cm"/>
        </style:tab-stops>
      </style:paragraph-properties>
      <style:text-properties fo:color="#000000" loext:opacity="100%" style:font-name="Arial1" fo:font-size="12pt" fo:font-weight="bold" officeooo:paragraph-rsid="000d96a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officeooo:paragraph-rsid="000d96ad"/>
    </style:style>
    <style:style style:name="P14" style:family="paragraph" style:parent-style-name="Standard">
      <style:paragraph-properties fo:line-height="100%" fo:text-align="justify" style:justify-single-word="false"/>
      <style:text-properties style:font-name="Arial1" fo:font-size="12pt" officeooo:paragraph-rsid="000d96ad"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Arial1" fo:font-size="12pt" fo:font-weight="bold" officeooo:rsid="0059e043" officeooo:paragraph-rsid="000d96ad" style:font-size-asian="12pt" style:font-weight-asian="bold" style:font-size-complex="12pt"/>
    </style:style>
    <style:style style:name="P16"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ab-stops>
          <style:tab-stop style:position="18.348cm"/>
        </style:tab-stops>
      </style:paragraph-properties>
      <style:text-properties officeooo:paragraph-rsid="000d96ad"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line-height="100%" fo:text-align="justify" style:justify-single-word="false" fo:orphans="2" fo:widows="2" fo:hyphenation-ladder-count="no-limit" fo:hyphenation-keep="auto" loext:hyphenation-keep-type="column" style:text-autospace="none" style:vertical-align="auto"/>
      <style:text-properties officeooo:paragraph-rsid="000d96ad" fo:hyphenate="true" fo:hyphenation-remain-char-count="2" fo:hyphenation-push-char-count="2" loext:hyphenation-no-caps="false" loext:hyphenation-no-last-word="false" loext:hyphenation-word-char-count="no-limit" loext:hyphenation-zone="no-limit"/>
    </style:style>
    <style:style style:name="P18" style:family="paragraph" style:parent-style-name="Normal">
      <style:paragraph-properties fo:line-height="100%" fo:text-align="justify" style:justify-single-word="false" fo:orphans="2" fo:widows="2" fo:hyphenation-ladder-count="no-limit" fo:hyphenation-keep="auto" loext:hyphenation-keep-type="column" style:text-autospace="none" style:vertical-align="auto"/>
      <style:text-properties style:font-name="Arial1" fo:font-size="12pt" officeooo:paragraph-rsid="000d96ad" fo:background-color="transparen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line-height="100%" fo:text-align="justify" style:justify-single-word="false" fo:orphans="2" fo:widows="2" fo:hyphenation-ladder-count="no-limit" fo:hyphenation-keep="auto" loext:hyphenation-keep-type="column" style:text-autospace="none" style:vertical-align="auto"/>
      <style:text-properties style:font-name="Arial1" fo:font-size="12pt" fo:font-weight="bold" officeooo:rsid="0059e043" officeooo:paragraph-rsid="000d96ad"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officeooo:paragraph-rsid="000d96ad" fo:hyphenate="true" fo:hyphenation-remain-char-count="2" fo:hyphenation-push-char-count="2" loext:hyphenation-no-caps="false" loext:hyphenation-no-last-word="false" loext:hyphenation-word-char-count="no-limit" loext:hyphenation-zone="no-limit"/>
    </style:style>
    <style:style style:name="P21" style:family="paragraph" style:parent-style-name="Normal">
      <style:paragraph-properties fo:margin-left="0cm" fo:margin-right="0.002cm"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tab-stop style:position="0.127cm"/>
        </style:tab-stops>
      </style:paragraph-properties>
      <style:text-properties fo:color="#000000" loext:opacity="100%" style:font-name="Arial1" fo:font-size="12pt" fo:font-weight="bold" officeooo:rsid="017a8d14" officeooo:paragraph-rsid="000d96ad" fo:background-color="transparent"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tab-stop style:position="0.127cm"/>
        </style:tab-stops>
      </style:paragraph-properties>
      <style:text-properties style:font-name="Arial1" fo:font-size="12pt" officeooo:paragraph-rsid="002673d6"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tab-stop style:position="0.127cm"/>
        </style:tab-stops>
      </style:paragraph-properties>
      <style:text-properties officeooo:paragraph-rsid="002673d6" fo:hyphenate="tru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officeooo:paragraph-rsid="002673d6" fo:hyphenate="tru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tab-stop style:position="0.127cm"/>
        </style:tab-stops>
      </style:paragraph-properties>
      <style:text-properties style:font-name="Arial1" fo:font-size="12pt" officeooo:paragraph-rsid="000d96ad"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left="0cm" fo:margin-right="0.002cm"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tab-stop style:position="0.127cm"/>
        </style:tab-stops>
      </style:paragraph-properties>
      <style:text-properties fo:color="#000000" loext:opacity="100%" style:font-name="Arial1" fo:font-size="12pt" fo:font-weight="bold" officeooo:rsid="017a8d14" officeooo:paragraph-rsid="002673d6" fo:background-color="transparent"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Normal">
      <style:paragraph-properties fo:line-height="100%" fo:text-align="justify" style:justify-single-word="false" fo:orphans="2" fo:widows="2" fo:hyphenation-ladder-count="no-limit" fo:hyphenation-keep="auto" loext:hyphenation-keep-type="column" style:text-autospace="none" style:vertical-align="auto"/>
      <style:text-properties style:font-name="Arial1" fo:font-size="12pt" fo:font-weight="bold" officeooo:paragraph-rsid="000d96ad" fo:background-color="transparent"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font-name="Arial1" fo:font-size="12pt" officeooo:paragraph-rsid="000d96ad" fo:background-color="transparen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font-name="Arial1" fo:font-size="12pt" fo:font-weight="bold" officeooo:paragraph-rsid="000d96ad" fo:background-color="transparent"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font-name="Arial1" fo:font-size="12pt" officeooo:paragraph-rsid="0014f249" fo:background-color="transparen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font-name="Arial1" fo:font-size="12pt" officeooo:paragraph-rsid="000d96ad"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2"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0d96ad" fo:background-color="transparent" style:font-size-asian="12pt" style:font-size-complex="12pt"/>
    </style:style>
    <style:style style:name="P33" style:family="paragraph" style:parent-style-name="Standard">
      <style:paragraph-properties fo:line-height="100%" fo:text-align="justify" style:justify-single-word="false" fo:orphans="2" fo:widows="2" fo:hyphenation-ladder-count="no-limit" fo:hyphenation-keep="auto" loext:hyphenation-keep-type="column" style:text-autospace="none" style:vertical-align="auto"/>
      <style:text-properties style:font-name="Arial1" fo:font-size="12pt" officeooo:paragraph-rsid="000d96ad" fo:background-color="transparen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margin-left="0cm" fo:margin-right="0cm" fo:line-height="100%" fo:text-align="justify" style:justify-single-word="false" fo:text-indent="0cm" style:auto-text-indent="false"/>
      <style:text-properties officeooo:paragraph-rsid="000d96ad"/>
    </style:style>
    <style:style style:name="P35" style:family="paragraph" style:parent-style-name="Table_20_Contents">
      <style:paragraph-properties fo:margin-left="0cm" fo:margin-right="0cm" fo:line-height="100%" fo:text-align="justify" style:justify-single-word="false" fo:orphans="2" fo:widows="2" fo:hyphenation-ladder-count="no-limit" fo:hyphenation-keep="auto" loext:hyphenation-keep-type="column" fo:text-indent="0cm" style:auto-text-indent="false" style:text-autospace="none" style:vertical-align="auto">
        <style:tab-stops>
          <style:tab-stop style:position="18.348cm"/>
        </style:tab-stops>
      </style:paragraph-properties>
      <style:text-properties style:font-name="Arial1" fo:font-size="12pt" officeooo:paragraph-rsid="000d96ad" fo:background-color="transparen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36"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tab-stop style:position="18.348cm"/>
        </style:tab-stops>
      </style:paragraph-properties>
      <style:text-properties fo:color="#000000" loext:opacity="100%" style:font-name="Arial1" fo:font-size="12pt" fo:font-weight="bold" officeooo:rsid="017a8d14" officeooo:paragraph-rsid="000d96ad" fo:background-color="transparent" style:font-size-asian="12pt" style:font-weight-asian="bold" style:font-size-complex="12pt" style:font-weight-complex="bold"/>
    </style:style>
    <style:style style:name="P37" style:family="paragraph" style:parent-style-name="Table_20_Contents">
      <style:paragraph-properties fo:margin-left="0cm" fo:margin-right="0cm" fo:line-height="100%" fo:text-align="justify" style:justify-single-word="false" fo:text-indent="0cm" style:auto-text-indent="false"/>
      <style:text-properties style:font-name="Arial1" fo:font-size="12pt" fo:background-color="transparent" style:font-size-asian="12pt" style:font-size-complex="12pt"/>
    </style:style>
    <style:style style:name="P38" style:family="paragraph" style:parent-style-name="Table_20_Contents">
      <style:paragraph-properties fo:margin-left="0cm" fo:margin-right="0cm" fo:line-height="100%" fo:text-align="justify" style:justify-single-word="false" fo:text-indent="0cm" style:auto-text-indent="false">
        <style:tab-stops>
          <style:tab-stop style:position="18.348cm"/>
        </style:tab-stops>
      </style:paragraph-properties>
      <style:text-properties style:font-name="Arial1" fo:font-size="12pt" fo:background-color="transparent" style:font-size-asian="12pt" style:font-size-complex="12pt"/>
    </style:style>
    <style:style style:name="P39" style:family="paragraph" style:parent-style-name="Normal">
      <style:paragraph-properties fo:line-height="100%" fo:text-align="justify" style:justify-single-word="false" fo:orphans="2" fo:widows="2" fo:hyphenation-ladder-count="no-limit" fo:hyphenation-keep="auto" loext:hyphenation-keep-type="column" style:text-autospace="none" style:vertical-align="auto"/>
      <style:text-properties officeooo:paragraph-rsid="001b594c"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officeooo:paragraph-rsid="000d96ad"/>
    </style:style>
    <style:style style:name="P41"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1" fo:font-size="12pt" officeooo:paragraph-rsid="000d96ad" fo:background-color="transparent" style:font-size-asian="12pt" style:font-size-complex="12pt"/>
    </style:style>
    <style:style style:name="P42"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1" fo:font-size="12pt" fo:font-weight="bold" officeooo:paragraph-rsid="000d96ad" fo:background-color="transparent" style:font-size-asian="12pt" style:font-weight-asian="bold" style:font-size-complex="12pt" style:font-weight-complex="bold"/>
    </style:style>
    <style:style style:name="P43"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0d96ad" fo:background-color="transparent" style:font-size-asian="12pt" style:font-size-complex="12pt"/>
    </style:style>
    <style:style style:name="P44"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299e04" fo:background-color="transparent" style:font-size-asian="12pt" style:font-size-complex="12pt"/>
    </style:style>
    <style:style style:name="P45" style:family="paragraph" style:parent-style-name="Table_20_Contents">
      <style:paragraph-properties fo:margin-left="0cm" fo:margin-right="0cm" fo:line-height="100%" fo:text-align="justify" style:justify-single-word="false" fo:text-indent="0cm" style:auto-text-indent="false"/>
      <style:text-properties officeooo:paragraph-rsid="00299e04"/>
    </style:style>
    <style:style style:name="P46" style:family="paragraph" style:parent-style-name="Standard">
      <style:paragraph-properties fo:margin-left="0cm" fo:margin-right="0.002cm" fo:line-height="100%" fo:text-align="justify" style:justify-single-word="false" fo:text-indent="0cm" style:auto-text-indent="false">
        <style:tab-stops>
          <style:tab-stop style:position="0.127cm"/>
          <style:tab-stop style:position="2.699cm"/>
        </style:tab-stops>
      </style:paragraph-properties>
      <style:text-properties officeooo:paragraph-rsid="000d96ad"/>
    </style:style>
    <style:style style:name="P47"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2b8a40" fo:background-color="transparent" style:font-size-asian="12pt" style:font-size-complex="12pt"/>
    </style:style>
    <style:style style:name="P48" style:family="paragraph" style:parent-style-name="Table_20_Contents">
      <style:paragraph-properties fo:margin-left="0cm" fo:margin-right="0cm" fo:line-height="100%" fo:text-align="justify" style:justify-single-word="false" fo:text-indent="0cm" style:auto-text-indent="false"/>
      <style:text-properties officeooo:paragraph-rsid="002b8a40"/>
    </style:style>
    <style:style style:name="P49"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00d96ad"/>
    </style:style>
    <style:style style:name="P50"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00d96ad" fo:background-color="transparent" style:font-size-asian="12pt" style:font-name-complex="Arial1" style:font-size-complex="12pt"/>
    </style:style>
    <style:style style:name="P51"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fo:font-weight="bold" officeooo:paragraph-rsid="000d96ad" fo:background-color="transparent" style:font-size-asian="12pt" style:font-weight-asian="bold" style:font-name-complex="Arial1" style:font-size-complex="12pt"/>
    </style:style>
    <style:style style:name="P52" style:family="paragraph" style:parent-style-name="Standard">
      <style:paragraph-properties fo:line-height="100%" fo:text-align="justify" style:justify-single-word="false"/>
      <style:text-properties style:font-name="Arial1" fo:font-size="12pt" fo:background-color="transparent" style:font-size-asian="12pt" style:font-size-complex="12pt"/>
    </style:style>
    <style:style style:name="P53"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officeooo:paragraph-rsid="000d96ad"/>
    </style:style>
    <style:style style:name="P54"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officeooo:paragraph-rsid="000d96ad" fo:background-color="transparent" style:font-size-asian="12pt" style:font-name-complex="Arial1" style:font-size-complex="12pt"/>
    </style:style>
    <style:style style:name="P55"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fo:font-weight="bold" officeooo:paragraph-rsid="000d96ad" fo:background-color="transparent" style:font-size-asian="12pt" style:font-weight-asian="bold" style:font-name-complex="Arial1" style:font-size-complex="12pt"/>
    </style:style>
    <style:style style:name="P56" style:family="paragraph" style:parent-style-name="Table_20_Contents">
      <style:paragraph-properties fo:margin-left="0cm" fo:margin-right="0cm" fo:line-height="100%" fo:text-align="justify" style:justify-single-word="false" fo:text-indent="0cm" style:auto-text-indent="false"/>
    </style:style>
    <style:style style:name="P57" style:family="paragraph" style:parent-style-name="Standard">
      <style:paragraph-properties fo:line-height="100%" fo:text-align="justify" style:justify-single-word="false"/>
      <style:text-properties officeooo:paragraph-rsid="002673d6"/>
    </style:style>
    <style:style style:name="P58" style:family="paragraph" style:parent-style-name="Standard">
      <style:paragraph-properties fo:line-height="100%" fo:text-align="justify" style:justify-single-word="false"/>
      <style:text-properties style:font-name="Arial1" fo:font-size="12pt" officeooo:paragraph-rsid="002673d6" fo:background-color="transparent" style:font-size-asian="12pt" style:font-size-complex="12pt"/>
    </style:style>
    <style:style style:name="P59"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2673d6" fo:background-color="transparent" style:font-size-asian="12pt" style:font-size-complex="12pt"/>
    </style:style>
    <style:style style:name="P60" style:family="paragraph" style:parent-style-name="Standard">
      <style:paragraph-properties fo:line-height="100%" fo:text-align="justify" style:justify-single-word="false"/>
      <style:text-properties officeooo:paragraph-rsid="002cc33b"/>
    </style:style>
    <style:style style:name="P61" style:family="paragraph" style:parent-style-name="Standard">
      <style:paragraph-properties fo:line-height="100%" fo:text-align="justify" style:justify-single-word="false"/>
      <style:text-properties style:font-name="Arial1" fo:font-size="12pt" officeooo:paragraph-rsid="002cc33b" fo:background-color="transparent" style:font-size-asian="12pt" style:font-size-complex="12pt"/>
    </style:style>
    <style:style style:name="P62"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2cc33b" fo:background-color="transparent" style:font-size-asian="12pt" style:font-size-complex="12pt"/>
    </style:style>
    <style:style style:name="P63"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officeooo:paragraph-rsid="002e8b4f"/>
    </style:style>
    <style:style style:name="P64"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1" fo:font-size="12pt" officeooo:paragraph-rsid="002e8b4f" fo:background-color="transparent" style:font-size-asian="12pt" style:font-size-complex="12pt"/>
    </style:style>
    <style:style style:name="P65" style:family="paragraph" style:parent-style-name="Table_20_Contents">
      <style:paragraph-properties fo:margin-left="0cm" fo:margin-right="0cm" fo:line-height="100%" fo:text-align="justify" style:justify-single-word="false" fo:text-indent="0cm" style:auto-text-indent="false"/>
      <style:text-properties style:font-name="Arial1" fo:font-size="12pt" officeooo:paragraph-rsid="002e8b4f" fo:background-color="transparent" style:font-size-asian="12pt" style:font-size-complex="12pt"/>
    </style:style>
    <style:style style:name="P66" style:family="paragraph" style:parent-style-name="Standard">
      <style:paragraph-properties fo:line-height="100%" fo:text-align="justify" style:justify-single-word="false"/>
      <style:text-properties style:font-name="Arial1" fo:font-size="12pt" officeooo:paragraph-rsid="002e8b4f" fo:background-color="transparent" style:font-size-asian="12pt" style:font-size-complex="12pt"/>
    </style:style>
    <style:style style:name="P67"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officeooo:paragraph-rsid="002e8b4f"/>
    </style:style>
    <style:style style:name="P68"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officeooo:paragraph-rsid="002e8b4f" fo:background-color="transparent" style:font-size-asian="12pt" style:font-name-complex="Arial1" style:font-size-complex="12pt"/>
    </style:style>
    <style:style style:name="P69"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fo:font-weight="bold" officeooo:paragraph-rsid="002e8b4f" fo:background-color="transparent" style:font-size-asian="12pt" style:font-weight-asian="bold" style:font-name-complex="Arial1" style:font-size-complex="12pt"/>
    </style:style>
    <style:style style:name="P70"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officeooo:paragraph-rsid="002673d6"/>
    </style:style>
    <style:style style:name="P71"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officeooo:paragraph-rsid="002673d6" fo:background-color="transparent" style:font-size-asian="12pt" style:font-name-complex="Arial1" style:font-size-complex="12pt"/>
    </style:style>
    <style:style style:name="P72" style:family="paragraph" style:parent-style-name="Normal">
      <style:paragraph-properties fo:margin-left="0cm" fo:margin-right="-0.011cm" fo:line-height="100%" fo:text-align="justify" style:justify-single-word="false" fo:text-indent="0cm" style:auto-text-indent="false">
        <style:tab-stops>
          <style:tab-stop style:position="0.127cm"/>
        </style:tab-stops>
      </style:paragraph-properties>
      <style:text-properties style:font-name="Arial1" fo:font-size="12pt" fo:font-weight="bold" officeooo:paragraph-rsid="002673d6" fo:background-color="transparent" style:font-size-asian="12pt" style:font-weight-asian="bold" style:font-name-complex="Arial1" style:font-size-complex="12pt"/>
    </style:style>
    <style:style style:name="P73"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02673d6"/>
    </style:style>
    <style:style style:name="P74"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02673d6" fo:background-color="transparent" style:font-size-asian="12pt" style:font-name-complex="Arial1" style:font-size-complex="12pt"/>
    </style:style>
    <style:style style:name="P75"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fo:font-weight="bold" officeooo:paragraph-rsid="002673d6" fo:background-color="transparent" style:font-size-asian="12pt" style:font-weight-asian="bold" style:font-name-complex="Arial1" style:font-size-complex="12pt"/>
    </style:style>
    <style:style style:name="P76" style:family="paragraph" style:parent-style-name="Normal">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02673d6" fo:background-color="transparent" style:font-size-asian="12pt" style:font-name-complex="Arial1" style:font-size-complex="12pt"/>
    </style:style>
    <style:style style:name="P77" style:family="paragraph" style:parent-style-name="Standard">
      <style:paragraph-properties fo:line-height="100%" fo:text-align="justify" style:justify-single-word="false"/>
      <style:text-properties style:font-name="Arial1" fo:font-size="12pt" officeooo:paragraph-rsid="0027d360" fo:background-color="transparent" style:font-size-asian="12pt" style:font-size-complex="12pt"/>
    </style:style>
    <style:style style:name="P7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rsid="017a8d14" officeooo:paragraph-rsid="000d96ad" fo:background-color="transparent" style:font-size-asian="12pt" style:font-weight-asian="bold" style:font-size-complex="12pt" style:font-weight-complex="bold"/>
    </style:style>
    <style:style style:name="P7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0d96ad" fo:background-color="transparent" style:font-size-asian="12pt" style:font-size-complex="12pt"/>
    </style:style>
    <style:style style:name="P80"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d96ad" style:text-underline-mode="continuous" style:text-overline-mode="continuous" style:text-line-through-mode="continuous" fo:background-color="transparent" style:font-size-asian="12pt" style:font-weight-asian="bold" style:font-name-complex="Arial1" style:font-size-complex="12pt"/>
    </style:style>
    <style:style style:name="P81"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2e8b4f"/>
    </style:style>
    <style:style style:name="P82"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0d96ad"/>
    </style:style>
    <style:style style:name="P83"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fo:letter-spacing="-0.002cm" style:text-underline-style="none" officeooo:paragraph-rsid="000d96ad" fo:background-color="transparent" style:font-size-asian="12pt" style:font-size-complex="12pt"/>
    </style:style>
    <style:style style:name="P84"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d96ad"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5"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304a4e"/>
    </style:style>
    <style:style style:name="P86"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308e56"/>
    </style:style>
    <style:style style:name="P87"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0d96ad" fo:background-color="transparent" style:font-size-asian="12pt" style:font-size-complex="12pt"/>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d96ad"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rsid="00309e63" officeooo:paragraph-rsid="00309e63" style:text-underline-mode="continuous" style:text-overline-mode="continuous" style:text-line-through-mode="continuous" fo:background-color="transparent" style:font-size-asian="12pt" style:font-weight-asian="normal" style:font-name-complex="Arial1" style:font-size-complex="12pt" style:font-weight-complex="normal"/>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rsid="00309e63" officeooo:paragraph-rsid="00309e63"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09e63"/>
    </style:style>
    <style:style style:name="P92" style:family="paragraph" style:parent-style-name="Standard">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0d96ad" fo:background-color="transparent" style:font-size-asian="12pt" style:font-name-complex="Arial1" style:font-size-complex="12pt"/>
    </style:style>
    <style:style style:name="P93" style:family="paragraph" style:parent-style-name="Standard_20__28_user_29_">
      <style:paragraph-properties fo:line-height="100%" fo:text-align="center" style:justify-single-word="false"/>
      <style:text-properties officeooo:paragraph-rsid="000d96ad"/>
    </style:style>
    <style:style style:name="P94" style:family="paragraph" style:parent-style-name="Standard_20__28_user_29_">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rsid="0059e043" officeooo:paragraph-rsid="000d96ad" fo:background-color="#ffffff" style:font-size-asian="12pt" style:font-weight-asian="bold" style:font-size-complex="12pt"/>
    </style:style>
    <style:style style:name="T1" style:family="text">
      <style:text-properties fo:color="#000000" loext:opacity="100%" style:font-name="Arial1" fo:font-size="12pt" fo:background-color="transparent" loext:char-shading-value="0" style:font-size-asian="12pt" style:language-asian="pt" style:country-asian="BR" style:font-size-complex="12pt" style:language-complex="ar" style:country-complex="SA"/>
    </style:style>
    <style:style style:name="T2" style:family="text">
      <style:text-properties fo:color="#000000" loext:opacity="100%" style:font-name="Arial1" fo:font-size="12pt" fo:font-weight="bold" fo:background-color="transparent" loext:char-shading-value="0" style:font-size-asian="12pt" style:language-asian="pt" style:country-asian="BR" style:font-weight-asian="bold" style:font-size-complex="12pt" style:language-complex="ar" style:country-complex="SA" style:font-weight-complex="bold"/>
    </style:style>
    <style:style style:name="T3" style:family="text">
      <style:text-properties fo:color="#000000" loext:opacity="100%" style:font-name="Arial1" fo:font-size="12pt" fo:font-weight="bold" officeooo:rsid="0161d42a" fo:background-color="transparent"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fo:color="#000000" loext:opacity="100%" style:font-name="Arial1" fo:font-size="12pt" fo:font-weight="bold" officeooo:rsid="000d96ad" fo:background-color="transparent"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fo:color="#000000" loext:opacity="100%" style:font-name="Arial1" fo:font-size="12pt" fo:font-weight="bold" officeooo:rsid="001176c7" fo:background-color="transparent"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fo:color="#000000" loext:opacity="100%" style:font-name="Arial1" fo:font-size="12pt" fo:font-weight="bold" fo:background-color="transparent" loext:char-shading-value="0" style:font-size-asian="12pt" style:font-weight-asian="bold" style:font-size-complex="12pt" style:font-weight-complex="bold"/>
    </style:style>
    <style:style style:name="T7" style:family="text">
      <style:text-properties fo:color="#000000" loext:opacity="100%" style:font-name="Arial1" fo:font-size="12pt" fo:background-color="transparent" loext:char-shading-value="0" style:font-size-asian="12pt" style:font-size-complex="12pt"/>
    </style:style>
    <style:style style:name="T8" style:family="text">
      <style:text-properties fo:color="#000000" loext:opacity="100%" style:font-name="Arial1" fo:font-size="12pt" officeooo:rsid="01491afb" fo:background-color="transparent" loext:char-shading-value="0" style:font-size-asian="12pt" style:font-size-complex="12pt"/>
    </style:style>
    <style:style style:name="T9" style:family="text">
      <style:text-properties fo:color="#000000" loext:opacity="100%" style:font-name="Arial1" fo:font-size="12pt" style:letter-kerning="false" fo:background-color="transparent" loext:char-shading-value="0" style:font-size-asian="12pt" style:language-asian="pt" style:country-asian="BR" style:font-size-complex="12pt" style:language-complex="ar" style:country-complex="SA"/>
    </style:style>
    <style:style style:name="T10" style:family="text">
      <style:text-properties fo:color="#000000" loext:opacity="100%" style:font-name="Arial1" fo:font-size="12pt" officeooo:rsid="01491afb" style:letter-kerning="false" fo:background-color="transparent" loext:char-shading-value="0" style:font-size-asian="12pt" style:language-asian="pt" style:country-asian="BR" style:font-size-complex="12pt" style:language-complex="ar" style:country-complex="SA"/>
    </style:style>
    <style:style style:name="T11" style:family="text">
      <style:text-properties fo:color="#000000" loext:opacity="100%" style:font-name="Arial1" fo:font-size="12pt" fo:font-weight="bold" fo:background-color="transparent" loext:char-shading-value="0" style:font-size-asian="12pt" style:font-weight-asian="bold" style:font-size-complex="12pt" style:language-complex="ar" style:country-complex="SA" style:font-weight-complex="bold"/>
    </style:style>
    <style:style style:name="T12" style:family="text">
      <style:text-properties fo:color="#000000" loext:opacity="100%" style:font-name="Arial1" fo:font-size="12pt" fo:background-color="transparent" loext:char-shading-value="0" style:font-size-asian="12pt" style:font-size-complex="12pt" style:language-complex="ar" style:country-complex="SA"/>
    </style:style>
    <style:style style:name="T13" style:family="text">
      <style:text-properties fo:color="#000000" loext:opacity="100%" style:font-name="Arial1" fo:font-size="12pt" officeooo:rsid="012bd12b" fo:background-color="transparent" loext:char-shading-value="0" style:font-size-asian="12pt" style:font-size-complex="12pt"/>
    </style:style>
    <style:style style:name="T14" style:family="text">
      <style:text-properties fo:color="#000000" loext:opacity="100%" style:font-name="Arial1"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fo:color="#000000" loext:opacity="100%" style:font-name="Arial1" fo:font-size="12pt" officeooo:rsid="0102bec9" style:letter-kerning="false" fo:background-color="transparent" loext:char-shading-value="0" style:font-size-asian="12pt" style:language-asian="pt" style:country-asian="BR" style:font-size-complex="12pt" style:language-complex="ar" style:country-complex="SA"/>
    </style:style>
    <style:style style:name="T16" style:family="text">
      <style:text-properties fo:color="#000000" loext:opacity="100%" style:font-name="Arial1" fo:font-size="12pt" officeooo:rsid="0068287b" style:letter-kerning="false" fo:background-color="transparent" loext:char-shading-value="0" style:font-size-asian="12pt" style:language-asian="pt" style:country-asian="BR" style:font-size-complex="12pt" style:language-complex="ar" style:country-complex="SA"/>
    </style:style>
    <style:style style:name="T17" style:family="text">
      <style:text-properties fo:color="#000000" loext:opacity="100%" style:font-name="Arial1" fo:font-size="12pt" officeooo:rsid="00fb870a" style:letter-kerning="false" fo:background-color="transparent" loext:char-shading-value="0" style:font-size-asian="12pt" style:language-asian="pt" style:country-asian="BR" style:font-size-complex="12pt" style:language-complex="ar" style:country-complex="SA"/>
    </style:style>
    <style:style style:name="T18" style:family="text">
      <style:text-properties fo:color="#000000" loext:opacity="100%" style:font-name="Arial1" fo:font-size="12pt" officeooo:rsid="0177cae6" style:letter-kerning="false" fo:background-color="transparent" loext:char-shading-value="0" style:font-size-asian="12pt" style:language-asian="pt" style:country-asian="BR" style:font-size-complex="12pt" style:language-complex="ar" style:country-complex="SA"/>
    </style:style>
    <style:style style:name="T19" style:family="text">
      <style:text-properties fo:color="#000000" loext:opacity="100%" style:font-name="Arial1" fo:font-size="12pt" officeooo:rsid="011763a1" style:letter-kerning="false" fo:background-color="transparent" loext:char-shading-value="0" style:font-size-asian="12pt" style:language-asian="pt" style:country-asian="BR" style:font-size-complex="12pt" style:language-complex="ar" style:country-complex="SA"/>
    </style:style>
    <style:style style:name="T20"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fo:color="#000000" loext:opacity="100%" style:font-name="Arial1" fo:font-size="12pt" fo:font-weight="normal" officeooo:rsid="000d96ad"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fo:color="#000000" loext:opacity="100%" style:font-name="Arial1" fo:font-size="12pt" fo:font-weight="normal" officeooo:rsid="017a377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fo:color="#000000" loext:opacity="100%" style:font-name="Arial1" fo:font-size="12pt" fo:font-weight="normal" officeooo:rsid="017a8d14"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fo:color="#000000" loext:opacity="100%" style:font-name="Arial1" fo:font-size="12pt" fo:font-weight="normal" officeooo:rsid="0027eb10"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fo:color="#000000" loext:opacity="100%" style:font-name="Arial1" fo:font-size="12pt" fo:font-weight="normal" style:letter-kerning="false" fo:background-color="transparent"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26" style:family="text">
      <style:text-properties fo:color="#000000" loext:opacity="100%" style:font-name="Arial1" fo:font-size="12pt" fo:font-style="normal" style:text-underline-style="none" fo:font-weight="normal" officeooo:rsid="0032cd4c"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7" style:family="text">
      <style:text-properties fo:color="#000000" loext:opacity="100%" style:font-name="Arial1" fo:font-size="12pt" fo:font-style="normal" style:text-underline-style="none" fo:font-weight="normal" officeooo:rsid="00a02637"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8" style:family="text">
      <style:text-properties fo:color="#000000" loext:opacity="100%" style:font-name="Arial1" fo:font-size="12pt" fo:font-style="normal" style:text-underline-style="none" fo:font-weight="normal" officeooo:rsid="000d96ad"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 style:family="text">
      <style:text-properties fo:color="#000000" loext:opacity="100%" style:font-name="Arial1" fo:font-size="12pt" fo:font-style="normal" style:text-underline-style="none" fo:font-weight="normal" officeooo:rsid="0102bec9" style:letter-kerning="false" fo:background-color="transparent"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style>
    <style:style style:name="T30" style:family="text">
      <style:text-properties fo:color="#000000" loext:opacity="100%" style:font-name="Arial1" fo:font-size="12pt" officeooo:rsid="01189819" style:letter-kerning="false" fo:background-color="transparent" loext:char-shading-value="0" style:font-size-asian="12pt" style:language-asian="pt" style:country-asian="BR" style:font-size-complex="12pt" style:language-complex="ar" style:country-complex="SA"/>
    </style:style>
    <style:style style:name="T31" style:family="text">
      <style:text-properties fo:color="#000000" loext:opacity="100%" style:font-name="Arial1" fo:font-size="12pt" officeooo:rsid="0020b465" style:letter-kerning="false" fo:background-color="transparent" loext:char-shading-value="0" style:font-size-asian="12pt" style:language-asian="pt" style:country-asian="BR" style:font-size-complex="12pt" style:language-complex="ar" style:country-complex="SA"/>
    </style:style>
    <style:style style:name="T32" style:family="text">
      <style:text-properties fo:color="#000000" loext:opacity="100%" style:font-name="Arial1" fo:font-size="12pt" officeooo:rsid="02053dbf" style:letter-kerning="false" fo:background-color="transparent" loext:char-shading-value="0" style:font-size-asian="12pt" style:language-asian="pt" style:country-asian="BR" style:font-size-complex="12pt" style:language-complex="ar" style:country-complex="SA"/>
    </style:style>
    <style:style style:name="T33" style:family="text">
      <style:text-properties fo:color="#000000" loext:opacity="100%" style:font-name="Arial1" fo:font-size="12pt" officeooo:rsid="000d96ad" style:letter-kerning="false" fo:background-color="transparent" loext:char-shading-value="0" style:font-size-asian="12pt" style:language-asian="pt" style:country-asian="BR" style:font-size-complex="12pt" style:language-complex="ar" style:country-complex="SA"/>
    </style:style>
    <style:style style:name="T34" style:family="text">
      <style:text-properties fo:color="#000000" loext:opacity="100%" style:font-name="Arial1" fo:font-size="12pt" officeooo:rsid="013d008a" style:letter-kerning="false" fo:background-color="transparent" loext:char-shading-value="0" style:font-size-asian="12pt" style:language-asian="pt" style:country-asian="BR" style:font-size-complex="12pt" style:language-complex="ar" style:country-complex="SA"/>
    </style:style>
    <style:style style:name="T35"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6" style:family="text">
      <style:text-properties fo:color="#000000" loext:opacity="100%" fo:font-style="normal" style:text-underline-style="solid" style:text-underline-width="auto" style:text-underline-color="font-color" fo:background-color="transparent" loext:char-shading-value="0" style:language-asian="pt" style:country-asian="BR" style:font-style-asian="normal" style:font-name-complex="Arial2" style:language-complex="ar" style:country-complex="SA" style:font-style-complex="normal"/>
    </style:style>
    <style:style style:name="T37"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8"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9" style:family="text">
      <style:text-properties fo:color="#000000" loext:opacity="100%" style:text-underline-style="none" officeooo:rsid="00602ef1" fo:background-color="transparent" loext:char-shading-value="0" style:font-weight-complex="normal"/>
    </style:style>
    <style:style style:name="T40" style:family="text">
      <style:text-properties fo:color="#000000" loext:opacity="100%" style:font-name="Arial1" fo:font-size="12pt" fo:font-weight="bold" officeooo:rsid="000d96ad" fo:background-color="transparent" loext:char-shading-value="0" style:font-size-asian="12pt" style:font-weight-asian="bold" style:font-name-complex="Arial1" style:font-size-complex="12pt" style:font-weight-complex="bold"/>
    </style:style>
    <style:style style:name="T41" style:family="text">
      <style:text-properties fo:color="#000000" loext:opacity="100%" style:font-name="Arial1" fo:font-size="12pt" fo:font-weight="bold" fo:background-color="transparent" loext:char-shading-value="0" style:font-size-asian="12pt" style:font-weight-asian="bold" style:font-size-complex="12pt"/>
    </style:style>
    <style:style style:name="T42" style:family="text">
      <style:text-properties fo:color="#000000" loext:opacity="100%" style:font-name="Arial1" fo:font-size="12pt" fo:font-weight="normal" fo:background-color="transparent" loext:char-shading-value="0" style:font-size-asian="12pt" style:font-weight-asian="normal" style:font-size-complex="12pt"/>
    </style:style>
    <style:style style:name="T43" style:family="text">
      <style:text-properties style:font-name="Arial1" fo:font-size="12pt" style:text-underline-style="solid" style:text-underline-width="auto" style:text-underline-color="font-color" fo:font-weight="bold" officeooo:rsid="000d96ad" fo:background-color="transparent" loext:char-shading-value="0" style:font-size-asian="12pt" style:font-weight-asian="bold" style:font-name-complex="Arial1" style:font-size-complex="12pt" style:font-weight-complex="bold"/>
    </style:style>
    <style:style style:name="T44" style:family="text">
      <style:text-properties style:font-name="Arial1" fo:font-size="12pt" style:text-underline-style="solid" style:text-underline-width="auto" style:text-underline-color="font-color" fo:font-weight="bold" officeooo:rsid="002673d6" fo:background-color="transparent" loext:char-shading-value="0" style:font-size-asian="12pt" style:font-weight-asian="bold" style:font-name-complex="Arial1" style:font-size-complex="12pt" style:font-weight-complex="bold"/>
    </style:style>
    <style:style style:name="T45"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6"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47" style:family="text">
      <style:text-properties fo:color="#000000" loext:opacity="100%" style:text-underline-style="none" officeooo:rsid="00602ef1" fo:background-color="transparent" loext:char-shading-value="0"/>
    </style:style>
    <style:style style:name="T4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49" style:family="text">
      <style:text-properties style:font-name="Arial1" fo:font-size="12pt" fo:font-weight="bold" fo:background-color="transparent" loext:char-shading-value="0" style:font-size-asian="12pt" style:font-weight-asian="bold" style:font-size-complex="12pt"/>
    </style:style>
    <style:style style:name="T50" style:family="text">
      <style:text-properties style:font-name="Arial1" fo:font-size="12pt" fo:font-weight="normal" fo:background-color="transparent" loext:char-shading-value="0" style:font-size-asian="12pt" style:font-weight-asian="normal" style:font-size-complex="12pt"/>
    </style:style>
    <style:style style:name="T51" style:family="text">
      <style:text-properties fo:color="#000000" loext:opacity="100%" fo:font-weight="bold" officeooo:rsid="017a8d14" style:font-weight-asian="bold" style:font-name-complex="Arial1" style:font-weight-complex="bold"/>
    </style:style>
    <style:style style:name="T52" style:family="text">
      <style:text-properties fo:color="#000000" loext:opacity="100%" fo:font-weight="normal" officeooo:rsid="017a8d14" style:font-weight-asian="normal" style:font-name-complex="Arial1" style:font-weight-complex="bold"/>
    </style:style>
    <style:style style:name="T53" style:family="text">
      <style:text-properties fo:color="#000000" loext:opacity="100%" fo:font-weight="normal" officeooo:rsid="0014d66e" style:font-weight-asian="normal" style:font-name-complex="Arial1" style:font-weight-complex="bold"/>
    </style:style>
    <style:style style:name="T54" style:family="text">
      <style:text-properties fo:font-weight="normal" style:font-weight-asian="normal"/>
    </style:style>
    <style:style style:name="T55" style:family="text">
      <style:text-properties fo:font-weight="bold" style:font-weight-asian="bold"/>
    </style:style>
    <style:style style:name="T56"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7" style:family="text">
      <style:text-properties style:font-name="Arial1" fo:font-size="12pt" style:text-underline-style="solid" style:text-underline-width="auto" style:text-underline-color="font-color" fo:background-color="transparent" loext:char-shading-value="0" style:font-size-asian="12pt" style:font-name-complex="Arial1" style:font-size-complex="12pt"/>
    </style:style>
    <style:style style:name="T58" style:family="text">
      <style:text-properties fo:font-style="italic" fo:font-weight="normal" style:font-style-asian="italic" style:font-weight-asian="normal"/>
    </style:style>
    <style:style style:name="T59" style:family="text">
      <style:text-properties fo:font-style="normal" fo:font-weight="normal" style:font-style-asian="normal" style:font-weight-asian="normal"/>
    </style:style>
    <style:style style:name="T60" style:family="text">
      <style:text-properties fo:font-weight="bold" style:font-weight-asian="bold" style:font-name-complex="Arial1"/>
    </style:style>
    <style:style style:name="T61" style:family="text">
      <style:text-properties fo:font-weight="normal" style:font-weight-asian="normal" style:font-name-complex="Arial1"/>
    </style:style>
    <style:style style:name="T62" style:family="text">
      <style:text-properties fo:font-style="italic" fo:font-weight="normal" style:font-style-asian="italic" style:font-weight-asian="normal" style:font-name-complex="Arial1"/>
    </style:style>
    <style:style style:name="T63" style:family="text">
      <style:text-properties fo:font-style="normal" fo:font-weight="normal" style:font-style-asian="normal" style:font-weight-asian="normal" style:font-name-complex="Arial1"/>
    </style:style>
    <style:style style:name="T64" style:family="text">
      <style:text-properties style:font-name="Arial1" fo:font-size="12pt" style:text-underline-style="solid" style:text-underline-width="auto" style:text-underline-color="font-color" fo:background-color="transparent" loext:char-shading-value="0" style:font-size-asian="12pt" style:font-size-complex="12pt"/>
    </style:style>
    <style:style style:name="T65" style:family="text">
      <style:text-properties fo:color="#000000" loext:opacity="100%" fo:font-style="normal" fo:font-weight="normal" style:font-style-asian="normal" style:font-weight-asian="normal"/>
    </style:style>
    <style:style style:name="T66" style:family="text">
      <style:text-properties style:font-name="Arial1" fo:font-size="12pt" fo:background-color="transparent" loext:char-shading-value="0" style:font-size-asian="12pt" style:font-size-complex="12pt"/>
    </style:style>
    <style:style style:name="T67" style:family="text">
      <style:text-properties fo:color="#c9211e" loext:opacity="100%" style:font-name="Arial1" fo:font-size="12pt" fo:font-weight="bold" fo:background-color="transparent" loext:char-shading-value="0" style:font-size-asian="12pt" style:font-weight-asian="bold" style:font-size-complex="12pt" style:font-weight-complex="bold"/>
    </style:style>
    <style:style style:name="T68" style:family="text">
      <style:text-properties fo:color="#000000" loext:opacity="100%" fo:font-weight="normal" style:font-weight-asian="normal"/>
    </style:style>
    <style:style style:name="T69" style:family="text">
      <style:text-properties fo:color="#000000" loext:opacity="100%" fo:font-style="italic" fo:font-weight="normal" style:font-style-asian="italic" style:font-weight-asian="normal"/>
    </style:style>
    <style:style style:name="T70" style:family="text">
      <style:text-properties style:font-name="Arial1" fo:font-size="12pt" style:text-underline-style="solid" style:text-underline-width="auto" style:text-underline-color="font-color" fo:font-weight="bold" officeooo:rsid="0027d360" fo:background-color="transparent" loext:char-shading-value="0" style:font-size-asian="12pt" style:font-weight-asian="bold" style:font-size-complex="12pt"/>
    </style:style>
    <style:style style:name="T71" style:family="text">
      <style:text-properties style:font-name="Arial1" fo:font-size="12pt" fo:font-weight="bold" fo:background-color="transparent" loext:char-shading-value="0" style:font-size-asian="12pt" style:font-weight-asian="bold" style:font-name-complex="Arial1" style:font-size-complex="12pt"/>
    </style:style>
    <style:style style:name="T72" style:family="text">
      <style:text-properties style:font-name="Arial1" fo:font-size="12pt" style:text-underline-style="solid" style:text-underline-width="auto" style:text-underline-color="font-color" fo:font-weight="bold" officeooo:rsid="0027d360" fo:background-color="transparent" loext:char-shading-value="0" style:font-size-asian="12pt" style:font-weight-asian="bold" style:font-name-complex="Arial1" style:font-size-complex="12pt" style:font-weight-complex="bold"/>
    </style:style>
    <style:style style:name="T73" style:family="text">
      <style:text-properties style:font-name="Arial1" fo:font-size="12pt" fo:font-style="italic" fo:font-weight="normal" fo:background-color="transparent" loext:char-shading-value="0" style:font-size-asian="12pt" style:font-style-asian="italic" style:font-weight-asian="normal" style:font-size-complex="12pt"/>
    </style:style>
    <style:style style:name="T74" style:family="text">
      <style:text-properties style:font-name="Arial1" fo:font-size="12pt" fo:font-style="normal" fo:font-weight="normal" fo:background-color="transparent" loext:char-shading-value="0" style:font-size-asian="12pt" style:font-style-asian="normal" style:font-weight-asian="normal" style:font-size-complex="12pt"/>
    </style:style>
    <style:style style:name="T75" style:family="text">
      <style:text-properties fo:color="#000000" loext:opacity="100%" style:font-name="Arial1" fo:font-size="12pt" fo:font-style="normal" fo:font-weight="normal" fo:background-color="transparent" loext:char-shading-value="0" style:font-size-asian="12pt" style:font-style-asian="normal" style:font-weight-asian="normal" style:font-size-complex="12pt"/>
    </style:style>
    <style:style style:name="T76" style:family="text">
      <style:text-properties fo:color="#000000" loext:opacity="100%" fo:font-style="normal" fo:font-weight="normal" style:font-style-asian="normal" style:font-weight-asian="normal" style:font-name-complex="Arial1"/>
    </style:style>
    <style:style style:name="T77" style:family="text">
      <style:text-properties fo:color="#000000" loext:opacity="100%" fo:font-weight="bold" style:font-weight-asian="bold"/>
    </style:style>
    <style:style style:name="T78" style:family="text">
      <style:text-properties style:text-line-through-style="none" style:text-line-through-type="none"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79" style:family="text">
      <style:text-properties style:text-line-through-style="none" style:text-line-through-type="none" style:font-name="Arial1" fo:font-size="12pt" style:text-underline-style="solid" style:text-underline-width="auto" style:text-underline-color="font-color" fo:font-weight="bold" officeooo:rsid="0027d360" fo:background-color="transparent" loext:char-shading-value="0" style:font-size-asian="12pt" style:font-weight-asian="bold" style:font-name-complex="Arial1" style:font-size-complex="12pt" style:font-weight-complex="bold"/>
    </style:style>
    <style:style style:name="T80" style:family="text">
      <style:text-properties style:text-line-through-style="none" style:text-line-through-type="none"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1" style:family="text">
      <style:text-properties style:text-line-through-style="none" style:text-line-through-type="none" style:font-name="Arial1" fo:font-size="12pt" style:text-underline-style="solid" style:text-underline-width="auto" style:text-underline-color="font-color" fo:background-color="transparent" loext:char-shading-value="0" style:font-size-asian="12pt" style:font-name-complex="Arial1" style:font-size-complex="12pt"/>
    </style:style>
    <style:style style:name="T82" style:family="text">
      <style:text-properties style:font-name="Arial1" fo:font-size="12pt" fo:background-color="transparent" loext:char-shading-value="0" style:font-size-asian="12pt" style:font-name-complex="Arial1" style:font-size-complex="12pt"/>
    </style:style>
    <style:style style:name="T83" style:family="text">
      <style:text-properties style:font-name="Arial1" fo:font-size="12pt" style:text-underline-style="solid" style:text-underline-width="auto" style:text-underline-color="font-color" fo:background-color="transparent" loext:char-shading-value="0" style:font-size-asian="12pt" style:font-name-complex="Arial1" style:font-size-complex="12pt" style:font-weight-complex="bold"/>
    </style:style>
    <style:style style:name="T84" style:family="text">
      <style:text-properties style:font-name="Arial1" fo:font-size="12pt" style:text-underline-style="solid" style:text-underline-width="auto" style:text-underline-color="font-color" fo:font-weight="bold" officeooo:rsid="00299e04" fo:background-color="transparent" loext:char-shading-value="0" style:font-size-asian="12pt" style:font-weight-asian="bold" style:font-size-complex="12pt"/>
    </style:style>
    <style:style style:name="T85" style:family="text">
      <style:text-properties style:font-name="Arial1" fo:font-size="12pt" style:text-underline-style="solid" style:text-underline-width="auto" style:text-underline-color="font-color" fo:font-weight="bold" officeooo:rsid="002cc33b" fo:background-color="transparent" loext:char-shading-value="0" style:font-size-asian="12pt" style:font-weight-asian="bold" style:font-size-complex="12pt"/>
    </style:style>
    <style:style style:name="T86" style:family="text">
      <style:text-properties style:font-name="Arial1" fo:font-size="12pt" style:text-underline-style="solid" style:text-underline-width="auto" style:text-underline-color="font-color" fo:font-weight="bold" officeooo:rsid="00299e04" fo:background-color="transparent" loext:char-shading-value="0" style:font-size-asian="12pt" style:font-weight-asian="bold" style:font-name-complex="Arial1" style:font-size-complex="12pt" style:font-weight-complex="bold"/>
    </style:style>
    <style:style style:name="T87" style:family="text">
      <style:text-properties style:font-name="Arial1" fo:font-size="12pt" style:text-underline-style="solid" style:text-underline-width="auto" style:text-underline-color="font-color" fo:font-weight="bold" officeooo:rsid="002cc33b" fo:background-color="transparent" loext:char-shading-value="0" style:font-size-asian="12pt" style:font-weight-asian="bold" style:font-name-complex="Arial1" style:font-size-complex="12pt" style:font-weight-complex="bold"/>
    </style:style>
    <style:style style:name="T88" style:family="text">
      <style:text-properties style:font-name="Arial1" fo:font-size="12pt" style:text-underline-style="solid" style:text-underline-width="auto" style:text-underline-color="font-color" fo:font-weight="bold" officeooo:rsid="00299e04" fo:background-color="transparent" loext:char-shading-value="0" style:font-size-asian="12pt" style:font-weight-asian="bold" style:font-size-complex="12pt" style:font-weight-complex="bold"/>
    </style:style>
    <style:style style:name="T89" style:family="text">
      <style:text-properties style:font-name="Arial1" fo:font-size="12pt" style:text-underline-style="solid" style:text-underline-width="auto" style:text-underline-color="font-color" fo:font-weight="bold" officeooo:rsid="002cc33b" fo:background-color="transparent" loext:char-shading-value="0" style:font-size-asian="12pt" style:font-weight-asian="bold" style:font-size-complex="12pt" style:font-weight-complex="bold"/>
    </style:style>
    <style:style style:name="T90" style:family="text">
      <style:text-properties style:font-name="Arial1" fo:font-size="12pt" style:text-underline-style="solid" style:text-underline-width="auto" style:text-underline-color="font-color" officeooo:rsid="002cc33b" fo:background-color="transparent" loext:char-shading-value="0" style:font-size-asian="12pt" style:font-size-complex="12pt"/>
    </style:style>
    <style:style style:name="T91" style:family="text">
      <style:text-properties style:font-name="Arial1" fo:font-size="12pt" fo:font-weight="bold" fo:background-color="transparent" loext:char-shading-value="0" style:font-size-asian="12pt" style:font-weight-asian="bold" style:font-size-complex="12pt" style:font-weight-complex="bold"/>
    </style:style>
    <style:style style:name="T92" style:family="text">
      <style:text-properties style:font-name="Arial1" fo:font-size="12pt" style:text-underline-style="solid" style:text-underline-width="auto" style:text-underline-color="font-color" fo:font-weight="bold" officeooo:rsid="002be80c" fo:background-color="transparent" loext:char-shading-value="0" style:font-size-asian="12pt" style:font-weight-asian="bold" style:font-size-complex="12pt" style:font-weight-complex="bold"/>
    </style:style>
    <style:style style:name="T93" style:family="text">
      <style:text-properties style:font-name="Arial1" fo:font-size="12pt" style:text-underline-style="solid" style:text-underline-width="auto" style:text-underline-color="font-color" fo:font-weight="bold" officeooo:rsid="002b8a40" fo:background-color="transparent" loext:char-shading-value="0" style:font-size-asian="12pt" style:font-weight-asian="bold" style:font-size-complex="12pt" style:font-weight-complex="bold"/>
    </style:style>
    <style:style style:name="T94" style:family="text">
      <style:text-properties style:font-name="Arial1" fo:font-size="12pt" style:text-underline-style="solid" style:text-underline-width="auto" style:text-underline-color="font-color" fo:font-weight="bold" officeooo:rsid="002b8a40" fo:background-color="transparent" loext:char-shading-value="0" style:font-size-asian="12pt" style:font-weight-asian="bold" style:font-name-complex="Arial1" style:font-size-complex="12pt"/>
    </style:style>
    <style:style style:name="T95" style:family="text">
      <style:text-properties style:font-name="Arial1" fo:font-size="12pt" style:text-underline-style="solid" style:text-underline-width="auto" style:text-underline-color="font-color" fo:font-weight="bold" officeooo:rsid="002be80c" fo:background-color="transparent" loext:char-shading-value="0" style:font-size-asian="12pt" style:font-weight-asian="bold" style:font-name-complex="Arial1" style:font-size-complex="12pt"/>
    </style:style>
    <style:style style:name="T96"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style>
    <style:style style:name="T97" style:family="text">
      <style:text-properties style:font-name="Arial1" fo:font-size="12pt" style:text-underline-style="solid" style:text-underline-width="auto" style:text-underline-color="font-color" fo:font-weight="bold" officeooo:rsid="002cc33b" fo:background-color="transparent" loext:char-shading-value="0" style:font-size-asian="12pt" style:font-weight-asian="bold" style:font-name-complex="Arial1" style:font-size-complex="12pt"/>
    </style:style>
    <style:style style:name="T98" style:family="text">
      <style:text-properties fo:font-weight="normal" officeooo:rsid="002613a4" style:font-weight-asian="normal"/>
    </style:style>
    <style:style style:name="T99" style:family="text">
      <style:text-properties style:text-underline-style="solid" style:text-underline-width="auto" style:text-underline-color="font-color"/>
    </style:style>
    <style:style style:name="T100" style:family="text">
      <style:text-properties style:text-underline-style="none" fo:font-weight="normal" style:font-weight-asian="normal"/>
    </style:style>
    <style:style style:name="T101" style:family="text">
      <style:text-properties fo:letter-spacing="-0.002cm" style:text-underline-style="none" fo:font-weight="normal" style:font-weight-asian="normal"/>
    </style:style>
    <style:style style:name="T102" style:family="text">
      <style:text-properties fo:color="#000000" loext:opacity="100%" fo:letter-spacing="-0.002cm" style:text-underline-style="solid" style:text-underline-width="auto" style:text-underline-color="font-color" fo:font-weight="bold" style:font-weight-asian="bold"/>
    </style:style>
    <style:style style:name="T103" style:family="text">
      <style:text-properties fo:color="#000000" loext:opacity="100%" fo:letter-spacing="-0.002cm" style:text-underline-style="none" fo:font-weight="normal" style:font-weight-asian="normal"/>
    </style:style>
    <style:style style:name="T104" style:family="text">
      <style:text-properties style:font-name="Arial1" fo:font-size="12pt" style:text-underline-style="solid" style:text-underline-width="auto" style:text-underline-color="font-color" fo:font-weight="bold" officeooo:rsid="002e8b4f" fo:background-color="transparent" loext:char-shading-value="0" style:font-size-asian="12pt" style:font-weight-asian="bold" style:font-size-complex="12pt" style:font-weight-complex="bold"/>
    </style:style>
    <style:style style:name="T105" style:family="text">
      <style:text-properties fo:color="#000000" loext:opacity="100%" fo:letter-spacing="-0.002cm" style:text-underline-style="solid" style:text-underline-width="auto" style:text-underline-color="font-color" fo:font-weight="normal" style:font-weight-asian="normal"/>
    </style:style>
    <style:style style:name="T106" style:family="text">
      <style:text-properties style:font-name="Arial1" fo:font-size="12pt" style:text-underline-style="solid" style:text-underline-width="auto" style:text-underline-color="font-color" fo:font-weight="bold" officeooo:rsid="002e8b4f" fo:background-color="transparent" loext:char-shading-value="0" style:font-size-asian="12pt" style:font-weight-asian="bold" style:font-name-complex="Arial1" style:font-size-complex="12pt"/>
    </style:style>
    <style:style style:name="T107" style:family="text">
      <style:text-properties style:text-underline-style="solid" style:text-underline-width="auto" style:text-underline-color="font-color" fo:font-weight="bold" style:font-weight-asian="bold"/>
    </style:style>
    <style:style style:name="T108" style:family="text">
      <style:text-properties fo:letter-spacing="-0.002cm" style:text-underline-style="solid" style:text-underline-width="auto" style:text-underline-color="font-color" fo:font-weight="bold" style:font-weight-asian="bold"/>
    </style:style>
    <style:style style:name="T109" style:family="text">
      <style:text-properties fo:letter-spacing="-0.002cm" style:text-underline-style="none" fo:font-weight="bold" style:font-weight-asian="bold"/>
    </style:style>
    <style:style style:name="T110" style:family="text">
      <style:text-properties fo:letter-spacing="-0.002cm" style:text-underline-style="solid" style:text-underline-width="auto" style:text-underline-color="font-color" fo:font-weight="normal" style:font-weight-asian="normal"/>
    </style:style>
    <style:style style:name="T111" style:family="text">
      <style:text-properties fo:color="#000000" loext:opacity="100%" style:text-underline-style="none" fo:font-weight="normal" style:font-weight-asian="normal"/>
    </style:style>
    <style:style style:name="T112" style:family="text">
      <style:text-properties style:font-name="Arial1" fo:font-size="12pt" fo:letter-spacing="-0.002cm" style:text-underline-style="none" fo:background-color="transparent" loext:char-shading-value="0" style:font-size-asian="12pt" style:font-size-complex="12pt"/>
    </style:style>
    <style:style style:name="T113" style:family="text">
      <style:text-properties officeooo:rsid="002e8b4f"/>
    </style:style>
    <style:style style:name="T114" style:family="text">
      <style:text-properties officeooo:rsid="0071bf48"/>
    </style:style>
    <style:style style:name="T115" style:family="text">
      <style:text-properties fo:color="#000000" loext:opacity="100%" style:font-name="Arial1"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16" style:family="text">
      <style:text-properties fo:color="#000000" loext:opacity="100%" style:font-name="Arial1" fo:font-size="12pt" fo:letter-spacing="-0.002cm" style:text-underline-style="none" fo:font-weight="normal" officeooo:rsid="02299c8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17"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18" style:family="text">
      <style:text-properties fo:color="#000000" loext:opacity="100%" style:font-name="Arial1"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19" style:family="text">
      <style:text-properties fo:color="#000000" loext:opacity="100%" style:font-name="Arial1" fo:font-size="12pt" fo:letter-spacing="-0.002cm" fo:font-style="normal" style:text-underline-style="none" fo:font-weight="bold" officeooo:rsid="0076d323"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1" style:font-size-complex="12pt" style:font-style-complex="normal" style:font-weight-complex="bold"/>
    </style:style>
    <style:style style:name="T120" style:family="text">
      <style:text-properties fo:color="#000000" loext:opacity="100%" style:font-name="Arial1" fo:font-size="12pt" fo:letter-spacing="-0.002cm" style:text-underline-style="none" fo:font-weight="bold" officeooo:rsid="0038a42d"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121"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2" style:family="text">
      <style:text-properties fo:color="#000000" loext:opacity="100%" style:font-name="Arial1" fo:font-size="12pt" fo:letter-spacing="-0.002cm" style:text-underline-style="none" fo:font-weight="bold" officeooo:rsid="0712970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3" style:family="text">
      <style:text-properties fo:color="#000000" loext:opacity="100%" style:font-name="Arial1" fo:font-size="12pt" fo:letter-spacing="-0.002cm" style:text-underline-style="none" fo:font-weight="bold" officeooo:rsid="00973913"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4"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5" style:family="text">
      <style:text-properties fo:color="#000000" loext:opacity="100%" style:font-name="Arial1" fo:font-size="12pt" fo:letter-spacing="-0.002cm" style:text-underline-style="none" fo:font-weight="normal" officeooo:rsid="0076d32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26" style:family="text">
      <style:text-properties fo:color="#00000a" loext:opacity="100%" style:font-name="Arial1"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27" style:family="text">
      <style:text-properties fo:color="#00000a" loext:opacity="100%" style:font-name="Arial1"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28" style:family="text">
      <style:text-properties fo:color="#000000" loext:opacity="100%" style:font-name="Arial1" fo:font-size="12pt" fo:letter-spacing="-0.002cm" officeooo:rsid="0047ce2b" fo:background-color="transparent" loext:char-shading-value="0" style:font-size-asian="12pt" style:language-asian="hi" style:country-asian="IN" style:font-size-complex="12pt"/>
    </style:style>
    <style:style style:name="T129" style:family="text">
      <style:text-properties fo:color="#000000" loext:opacity="100%" style:font-name="Arial1" fo:font-size="12pt" style:text-underline-style="none" fo:background-color="transparent" loext:char-shading-value="0" style:font-size-asian="12pt" style:font-size-complex="12pt"/>
    </style:style>
    <style:style style:name="T130" style:family="text">
      <style:text-properties fo:color="#000000" loext:opacity="100%" style:font-name="Arial1" fo:font-size="12pt" fo:letter-spacing="-0.002cm" style:text-underline-style="none" fo:background-color="transparent" loext:char-shading-value="0" style:font-size-asian="12pt" style:font-size-complex="12pt"/>
    </style:style>
    <style:style style:name="T131" style:family="text">
      <style:text-properties fo:color="#000000" loext:opacity="100%" style:font-name="Arial1" fo:font-size="12pt" fo:letter-spacing="-0.002cm" style:text-underline-style="none" fo:font-weight="normal" officeooo:rsid="002e8b4f"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32" style:family="text">
      <style:text-properties fo:color="#00000a" loext:opacity="100%" style:font-name="Arial1" fo:font-size="12pt" fo:letter-spacing="-0.002cm" style:text-underline-style="none" fo:font-weight="normal" officeooo:rsid="002e8b4f"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33" style:family="text">
      <style:text-properties fo:color="#00000a" loext:opacity="100%" style:font-name="Arial1" fo:font-size="12pt" fo:background-color="transparent" loext:char-shading-value="0" style:font-size-asian="12pt" style:font-size-complex="12pt"/>
    </style:style>
    <style:style style:name="T134" style:family="text">
      <style:text-properties fo:color="#00000a" loext:opacity="100%" style:font-name="Arial1" fo:font-size="12pt" fo:letter-spacing="-0.002cm" style:text-underline-style="none" fo:background-color="transparent" loext:char-shading-value="0" style:font-size-asian="12pt" style:font-size-complex="12pt"/>
    </style:style>
    <style:style style:name="T135" style:family="text">
      <style:text-properties fo:color="#000000" loext:opacity="100%" style:font-name="Arial1"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36" style:family="text">
      <style:text-properties fo:color="#000000" loext:opacity="100%" style:font-name="Arial1" fo:font-size="12pt" fo:letter-spacing="-0.002cm" style:text-underline-style="none" fo:font-weight="normal" officeooo:rsid="0071bf4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37" style:family="text">
      <style:text-properties fo:color="#000000" loext:opacity="100%" style:font-name="Arial1" fo:font-size="12pt" fo:letter-spacing="-0.002cm" style:text-underline-style="none" fo:font-weight="normal" officeooo:rsid="00304a4e"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38" style:family="text">
      <style:text-properties fo:color="#000000" loext:opacity="100%" style:font-name="Arial1" fo:font-size="12pt" fo:letter-spacing="-0.002cm" style:text-underline-style="none" fo:font-weight="bold" officeooo:rsid="00304a4e"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139" style:family="text">
      <style:text-properties fo:color="#000000" loext:opacity="100%" style:font-name="Arial1" fo:font-size="12pt" fo:letter-spacing="-0.002cm" style:text-underline-style="none" fo:font-weight="bold" officeooo:rsid="00304a4e"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40"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141" style:family="text">
      <style:text-properties fo:color="#000000" loext:opacity="100%" style:font-name="Arial1" fo:font-size="12pt" fo:letter-spacing="-0.002cm" style:text-underline-style="none" fo:font-weight="normal" officeooo:rsid="00308e56"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42"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normal"/>
    </style:style>
    <style:style style:name="T143"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144"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145" style:family="text">
      <style:text-properties fo:color="#000000" loext:opacity="100%" style:font-name="Arial1" fo:font-size="12pt" fo:letter-spacing="-0.002cm" style:text-underline-style="none" fo:font-weight="normal" officeooo:rsid="0076d323"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146" style:family="text">
      <style:text-properties fo:color="#000000" loext:opacity="100%" style:font-name="Arial1" fo:font-size="12pt" fo:letter-spacing="-0.002cm" style:text-underline-style="none" fo:font-weight="normal" officeooo:rsid="0220d36d"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147" style:family="text">
      <style:text-properties fo:color="#000000" loext:opacity="100%" style:font-name="Arial1" fo:font-size="12pt" fo:letter-spacing="-0.002cm" style:text-underline-style="none" fo:font-weight="normal" officeooo:rsid="0071d6c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48" style:family="text">
      <style:text-properties fo:color="#000000" loext:opacity="100%" style:font-name="Arial1" fo:font-size="12pt" fo:letter-spacing="-0.002cm" style:text-underline-style="none" fo:font-weight="normal" officeooo:rsid="0075248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49" style:family="text">
      <style:text-properties fo:color="#000000" loext:opacity="100%" style:font-name="Arial1"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0" style:family="text">
      <style:text-properties fo:color="#000000" loext:opacity="100%" style:font-name="Arial1" fo:font-size="12pt" fo:letter-spacing="-0.002cm" style:text-underline-style="none" fo:font-weight="normal" officeooo:rsid="011306fc"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1" style:family="text">
      <style:text-properties fo:color="#000000" loext:opacity="100%"/>
    </style:style>
    <style:style style:name="T152" style:family="text">
      <style:text-properties fo:color="#000000" loext:opacity="100%" style:font-name="Arial1" fo:font-size="12pt" fo:background-color="transparent" loext:char-shading-value="0" style:font-size-asian="12pt" style:font-name-complex="Arial1" style:font-size-complex="12pt"/>
    </style:style>
    <style:style style:name="T153" style:family="text">
      <style:text-properties fo:color="#000000" loext:opacity="100%" style:font-name="Arial1" fo:font-size="12pt" officeooo:rsid="018e0587" fo:background-color="transparent" loext:char-shading-value="0" style:font-size-asian="12pt" style:font-name-complex="Arial1" style:font-size-complex="12pt"/>
    </style:style>
    <style:style style:name="T154" style:family="text">
      <style:text-properties fo:color="#000000" loext:opacity="100%" style:font-name="Arial1" fo:font-size="12pt" officeooo:rsid="00308e56" fo:background-color="transparent" loext:char-shading-value="0" style:font-size-asian="12pt" style:font-name-complex="Arial1" style:font-size-complex="12pt"/>
    </style:style>
    <style:style style:name="T155" style:family="text">
      <style:text-properties fo:color="#000000" loext:opacity="100%" style:font-name="Arial1" fo:font-size="12pt" officeooo:rsid="0086d2ba" fo:background-color="transparent" loext:char-shading-value="0" style:font-size-asian="12pt" style:font-size-complex="12pt"/>
    </style:style>
    <style:style style:name="T156" style:family="text">
      <style:text-properties fo:color="#000000" loext:opacity="100%" style:font-name="Arial1" fo:font-size="12pt" officeooo:rsid="0020b465" fo:background-color="transparent" loext:char-shading-value="0" style:font-size-asian="12pt" style:font-size-complex="12pt"/>
    </style:style>
    <style:style style:name="T157" style:family="text">
      <style:text-properties fo:color="#000000" loext:opacity="100%" style:font-name="Arial1" fo:font-size="12pt" officeooo:rsid="00308e56" fo:background-color="transparent" loext:char-shading-value="0" style:font-size-asian="12pt" style:font-size-complex="12pt"/>
    </style:style>
    <style:style style:name="T158" style:family="text">
      <style:text-properties fo:color="#000000" loext:opacity="100%" style:font-name="Arial1" fo:font-size="12pt" officeooo:rsid="0189c0a4" fo:background-color="transparent" loext:char-shading-value="0" style:font-size-asian="12pt" style:font-name-complex="Arial1" style:font-size-complex="12pt"/>
    </style:style>
    <style:style style:name="T159" style:family="text">
      <style:text-properties fo:color="#000000" loext:opacity="100%" style:font-name="Arial1" fo:font-size="12pt" officeooo:rsid="00309e63" fo:background-color="transparent" loext:char-shading-value="0" style:font-size-asian="12pt" style:font-name-complex="Arial1" style:font-size-complex="12pt"/>
    </style:style>
    <style:style style:name="T160" style:family="text">
      <style:text-properties fo:color="#000000" loext:opacity="100%" style:font-name="Arial1" fo:font-size="12pt" fo:font-weight="bold" officeooo:rsid="0189c0a4" fo:background-color="transparent" loext:char-shading-value="0" style:font-size-asian="12pt" style:font-weight-asian="bold" style:font-size-complex="12pt"/>
    </style:style>
    <style:style style:name="T161" style:family="text">
      <style:text-properties officeooo:rsid="00602ef1" fo:background-color="transparent" loext:char-shading-value="0"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1">E-mail: camcrim1@tjce.jus.br</text:span></text:span></text:p>
      <text:p text:style-name="P6"><text:span text:style-name="Fonte_20_parág._20_padrão2"><text:span text:style-name="T2"/></text:span></text:p>
      <text:p text:style-name="P7"><text:span text:style-name="Fonte_20_parág._20_padrão2"><text:span text:style-name="T2">ATA DA SESSÃO ORDINÁRIA N.º </text:span></text:span><text:span text:style-name="Fonte_20_parág._20_padrão2"><text:span text:style-name="T3">0</text:span></text:span><text:span text:style-name="Fonte_20_parág._20_padrão2"><text:span text:style-name="T4">7</text:span></text:span><text:span text:style-name="Fonte_20_parág._20_padrão2"><text:span text:style-name="T2"> DA PRIMEIRA CÂMARA CRIMINAL, EM </text:span></text:span><text:span text:style-name="Fonte_20_parág._20_padrão2"><text:span text:style-name="T4">11</text:span></text:span><text:span text:style-name="Fonte_20_parág._20_padrão2"><text:span text:style-name="T2"> </text:span></text:span><text:span text:style-name="Fonte_20_parág._20_padrão2"><text:span text:style-name="T5">E 13 </text:span></text:span><text:span text:style-name="Fonte_20_parág._20_padrão2"><text:span text:style-name="T2">DE </text:span></text:span><text:span text:style-name="Fonte_20_parág._20_padrão2"><text:span text:style-name="T4">MARÇO</text:span></text:span><text:span text:style-name="Fonte_20_parág._20_padrão2"><text:span text:style-name="T2"> DE 202</text:span></text:span><text:span text:style-name="Fonte_20_parág._20_padrão2"><text:span text:style-name="T3">5</text:span></text:span><text:span text:style-name="Fonte_20_parág._20_padrão2"><text:span text:style-name="T2">.</text:span></text:span></text:p>
      <text:p text:style-name="P8"><text:span text:style-name="Fonte_20_parág._20_padrão2"><text:span text:style-name="T6">PRESIDÊNCIA:</text:span></text:span><text:span text:style-name="Fonte_20_parág._20_padrão2"><text:span text:style-name="T7"> </text:span></text:span><text:span text:style-name="Fonte_20_parág._20_padrão2"><text:span text:style-name="T8">O</text:span></text:span><text:span text:style-name="Fonte_20_parág._20_padrão2"><text:span text:style-name="T9"> Exm</text:span></text:span><text:span text:style-name="Fonte_20_parág._20_padrão2"><text:span text:style-name="T10">o</text:span></text:span><text:span text:style-name="Fonte_20_parág._20_padrão2"><text:span text:style-name="T9"> Sr. Des. </text:span></text:span><text:span text:style-name="Fonte_20_parág._20_padrão2"><text:span text:style-name="T10">MÁRIO PARENTE TEÓFILO NETO</text:span></text:span></text:p>
      <text:p text:style-name="P9"><text:span text:style-name="Fonte_20_parág._20_padrão2"><text:span text:style-name="T6">COORDENADORA</text:span></text:span><text:span text:style-name="Fonte_20_parág._20_padrão2"><text:span text:style-name="T11">:</text:span></text:span><text:span text:style-name="Fonte_20_parág._20_padrão2"><text:span text:style-name="T12"> </text:span></text:span><text:span text:style-name="Fonte_20_parág._20_padrão"><text:span text:style-name="T7">Bela. Larissa Sacramento </text:span></text:span><text:span text:style-name="Fonte_20_parág._20_padrão"><text:span text:style-name="T13">Marinho</text:span></text:span></text:p>
      <text:p text:style-name="P9"><text:span text:style-name="Fonte_20_parág._20_padrão2"><text:span text:style-name="T14">PRESENTES:</text:span></text:span><text:span text:style-name="Fonte_20_parág._20_padrão2"><text:span text:style-name="T9"> </text:span></text:span><text:span text:style-name="Fonte_20_parág._20_padrão2"><text:span text:style-name="T10">O</text:span></text:span><text:span text:style-name="Fonte_20_parág._20_padrão2"><text:span text:style-name="T15"> Exm</text:span></text:span><text:span text:style-name="Fonte_20_parág._20_padrão2"><text:span text:style-name="T10">o</text:span></text:span><text:span text:style-name="Fonte_20_parág._20_padrão2"><text:span text:style-name="T15"> Sr. Des. </text:span></text:span><text:span text:style-name="Fonte_20_parág._20_padrão2"><text:span text:style-name="T10">MÁRIO PARENTE TEÓFILO NETO</text:span></text:span><text:span text:style-name="Fonte_20_parág._20_padrão2"><text:span text:style-name="T9">, </text:span></text:span><text:span text:style-name="Fonte_20_parág._20_padrão2"><text:span text:style-name="T10">a Exma. Sra. Desa. LÍGIA ANDRADE DE ALENCAR MAGALHÃES </text:span></text:span><text:span text:style-name="Fonte_20_parág._20_padrão2"><text:span text:style-name="T16">a Exma Sra. Desa. </text:span></text:span><text:span text:style-name="Fonte_20_parág._20_padrão2"><text:span text:style-name="T17">LIRA RAMOS DE OLIVEIRA,</text:span></text:span><text:span text:style-name="Fonte_20_parág._20_padrão2"><text:span text:style-name="T10"> </text:span></text:span><text:span text:style-name="Fonte_20_parág._20_padrão2"><text:span text:style-name="T17">o Exmo Sr. Des. FRANCISCO </text:span></text:span><text:span text:style-name="Fonte_20_parág._20_padrão2"><text:span text:style-name="T10">CARNEIRO LIMA </text:span></text:span><text:span text:style-name="Fonte_20_parág._20_padrão2"><text:span text:style-name="T18">e</text:span></text:span><text:span text:style-name="Fonte_20_parág._20_padrão2"><text:span text:style-name="T17"> </text:span></text:span><text:span text:style-name="Fonte_20_parág._20_padrão2"><text:span text:style-name="T19">a Exma. Sra. Desa. </text:span></text:span><text:span text:style-name="Fonte_20_parág._20_padrão2"><text:span text:style-name="T17">SÍLVIA SOARES DE SÁ NÓBREGA</text:span></text:span><text:span text:style-name="Fonte_20_parág._20_padrão2"><text:span text:style-name="T19">,</text:span></text:span><text:span text:style-name="Fonte_20_parág._20_padrão2"><text:span text:style-name="T15"> </text:span></text:span><text:span text:style-name="Fonte_20_parág._20_padrão2"><text:span text:style-name="T20">bem como </text:span></text:span><text:span text:style-name="Fonte_20_parág._20_padrão2"><text:span text:style-name="T21">o</text:span></text:span><text:span text:style-name="Fonte_20_parág._20_padrão2"><text:span text:style-name="T20"> Exm</text:span></text:span><text:span text:style-name="Fonte_20_parág._20_padrão2"><text:span text:style-name="T21">o</text:span></text:span><text:span text:style-name="Fonte_20_parág._20_padrão2"><text:span text:style-name="T20">. S</text:span></text:span><text:span text:style-name="Fonte_20_parág._20_padrão"><text:span text:style-name="T20">r. </text:span></text:span><text:span text:style-name="Fonte_20_parág._20_padrão"><text:span text:style-name="T22">Dr</text:span></text:span><text:span text:style-name="Fonte_20_parág._20_padrão"><text:span text:style-name="T23">. </text:span></text:span><text:span text:style-name="Fonte_20_parág._20_padrão"><text:span text:style-name="T21">Francisco Nildo Façanha de Abreu</text:span></text:span><text:span text:style-name="Fonte_20_parág._20_padrão"><text:span text:style-name="T24"> </text:span></text:span><text:span text:style-name="Fonte_20_parág._20_padrão"><text:span text:style-name="T25"><text:s/></text:span></text:span><text:span text:style-name="Fonte_20_parág._20_padrão"><text:span text:style-name="T20">- Procurador de Justiça do Estado do Ceará</text:span></text:span><text:span text:style-name="Fonte_20_parág._20_padrão2"><text:span text:style-name="T20">. Presente ainda </text:span></text:span><text:span text:style-name="Fonte_20_parág._20_padrão2"><text:span text:style-name="T21">o</text:span></text:span><text:span text:style-name="Fonte_20_parág._20_padrão2"><text:span text:style-name="T20"> Exm</text:span></text:span><text:span text:style-name="Fonte_20_parág._20_padrão2"><text:span text:style-name="T21">o</text:span></text:span><text:span text:style-name="Fonte_20_parág._20_padrão2"><text:span text:style-name="T20">. S</text:span></text:span><text:span text:style-name="Fonte_20_parág._20_padrão"><text:span text:style-name="T20">r.</text:span></text:span><text:span text:style-name="Fonte_20_parág._20_padrão2"><text:span text:style-name="T20"> </text:span></text:span><text:span text:style-name="Fonte_20_parág._20_padrão"><text:span text:style-name="T26">Dr</text:span></text:span><text:span text:style-name="Fonte_20_parág._20_padrão"><text:span text:style-name="T27">. </text:span></text:span><text:span text:style-name="Fonte_20_parág._20_padrão"><text:span text:style-name="T28">José Laerte Marques Damasceno</text:span></text:span><text:span text:style-name="Fonte_20_parág._20_padrão"><text:span text:style-name="T27"> </text:span></text:span><text:span text:style-name="Fonte_20_parág._20_padrão"><text:span text:style-name="T29"><text:s/></text:span></text:span><text:span text:style-name="Fonte_20_parág._20_padrão2"><text:span text:style-name="T20">– Defensor Públic</text:span></text:span><text:span text:style-name="Fonte_20_parág._20_padrão2"><text:span text:style-name="T21">o</text:span></text:span><text:span text:style-name="Fonte_20_parág._20_padrão2"><text:span text:style-name="T20"> Esta</text:span></text:span><text:span text:style-name="Fonte_20_parág._20_padrão2"><text:span text:style-name="T9">dual</text:span></text:span><text:span text:style-name="Fonte_20_parág._20_padrão2"><text:span text:style-name="T10">.</text:span></text:span><text:span text:style-name="Fonte_20_parág._20_padrão2"><text:span text:style-name="T16"> </text:span></text:span><text:span text:style-name="Fonte_20_parág._20_padrão2"><text:span text:style-name="T9">Após os cumprimentos de estilo, foi aberta a sessão às 14h</text:span></text:span><text:span text:style-name="Fonte_20_parág._20_padrão2"><text:span text:style-name="T30">0</text:span></text:span><text:span text:style-name="Fonte_20_parág._20_padrão2"><text:span text:style-name="T31">0</text:span></text:span><text:span text:style-name="Fonte_20_parág._20_padrão2"><text:span text:style-name="T9">min, e, em seguida, aprovada, por unanimidade </text:span></text:span><text:span text:style-name="Fonte_20_parág._20_padrão2"><text:span text:style-name="T20">a A</text:span></text:span><text:span text:style-name="Fonte_20_parág._20_padrão2"><text:span text:style-name="T9">ta da Sessão Ordinária N.º </text:span></text:span><text:span text:style-name="Fonte_20_parág._20_padrão2"><text:span text:style-name="T32">0</text:span></text:span><text:span text:style-name="Fonte_20_parág._20_padrão2"><text:span text:style-name="T33">6</text:span></text:span><text:span text:style-name="Fonte_20_parág._20_padrão2"><text:span text:style-name="T9"> do dia </text:span></text:span><text:span text:style-name="Fonte_20_parág._20_padrão2"><text:span text:style-name="T33">27</text:span></text:span><text:span text:style-name="Fonte_20_parág._20_padrão2"><text:span text:style-name="T9"> de </text:span></text:span><text:span text:style-name="Fonte_20_parág._20_padrão2"><text:span text:style-name="T31">fever</text:span></text:span><text:span text:style-name="Fonte_20_parág._20_padrão2"><text:span text:style-name="T32">ei</text:span></text:span><text:span text:style-name="Fonte_20_parág._20_padrão2"><text:span text:style-name="T34">r</text:span></text:span><text:span text:style-name="Fonte_20_parág._20_padrão2"><text:span text:style-name="T9">o de 2024</text:span></text:span><text:span text:style-name="Fonte_20_parág._20_padrão2"><text:span text:style-name="T35">.</text:span></text:span></text:p>
      <text:p text:style-name="P10"/>
      <text:p text:style-name="P11"><text:span text:style-name="Fonte_20_parág._20_padrão"><text:span text:style-name="T36">- J U L G A M E N T O S -</text:span></text:span></text:p>
      <text:p text:style-name="P12"/>
      <text:p text:style-name="P13"><text:span text:style-name="Fonte_20_parág._20_padrão"><text:span text:style-name="T37">01 - Habeas Corpus Criminal Nº 0620594-70.2025.8.06.0000 </text:span></text:span><text:span text:style-name="Fonte_20_parág._20_padrão"><text:span text:style-name="T38">- Vara de Delitos de Organizações Criminosas da Comarca de Fortaleza</text:span></text:span></text:p>
      <text:p text:style-name="P14">Impetrante: Luiz Ricardo de Moraes Costa</text:p>
      <text:p text:style-name="P14">Paciente: Raimundo Rodrigo Ferreira de Sousa</text:p>
      <text:p text:style-name="P14">Advogado: Luiz Ricardo de Moraes Costa</text:p>
      <text:p text:style-name="P14">Impetrado: Juiz de Direito da Vara de Delitos de Organizações Criminosas da Comarca de Fortaleza</text:p>
      <text:p text:style-name="P14">Custos legis: Ministério Público Estadual</text:p>
      <text:p text:style-name="P15"><text:span text:style-name="Fonte_20_parág._20_padrão"><text:span text:style-name="T39">Relatora: Desa. SÍLVIA SOARES DE SÁ NÓBREGA</text:span></text:span></text:p>
      <text:p text:style-name="P16"><text:span text:style-name="Fonte_20_parág._20_padrão"><text:span text:style-name="T40">Decis</text:span></text:span><text:span text:style-name="T41">ão:</text:span><text:span text:style-name="T42"> “A <text:s/>Turma, por unanimidade, conheceu do writ impetrado para a CONCEDER a ordem pugnada, conferindo ao paciente Raimundo Rodrigo Ferreira de Sousa a liberdade provisória, mediante a revogaçã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7"><text:span text:style-name="Fonte_20_parág._20_padrão"><text:span text:style-name="T43">0</text:span></text:span><text:span text:style-name="Fonte_20_parág._20_padrão"><text:span text:style-name="T44">2</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0634-52.2025.8.06.0000 </text:span></text:span><text:span text:style-name="Fonte_20_parág._20_padrão"><text:span text:style-name="T46">- 10ª Vara Criminal da Comarca de Fortaleza</text:span></text:span></text:p>
      <text:p text:style-name="P18">Impetrante: Luiz Gonzaga Nogueira Filho</text:p>
      <text:p text:style-name="P18">Impetrante: José Wesley Souza dos Santos</text:p>
      <text:p text:style-name="P18">Paciente: Carlos Alexandre Bezerra da Silva</text:p>
      <text:p text:style-name="P18">Advogado: Luiz Gonzaga Nogueira Filho</text:p>
      <text:p text:style-name="P18">Advogado: José Wesley Souza dos Santos</text:p>
      <text:p text:style-name="P18">Impetrado: Juiz de Direito da 10ª Vara Criminal da Comarca de Fortaleza</text:p>
      <text:p text:style-name="P18">Custos legis: Ministério Público Estadual</text:p>
      <text:p text:style-name="P19"><text:span text:style-name="Fonte_20_parág._20_padrão"><text:span text:style-name="T47">Relator: Des. MÁRIO PARENTE TEÓFILO NETO</text:span></text:span></text:p>
      <text:p text:style-name="P20"><text:soft-page-break/><text:span text:style-name="Fonte_20_parág._20_padrão"><text:span text:style-name="T48">Decis</text:span></text:span><text:span text:style-name="T49">ão:</text:span><text:span text:style-name="T50"> “A Turma, por unanimidade, CONHECEU do writ, contudo para CONCEDER PARCIALMENTE a ordem, confirmando a liminar que mantém a suspensão da ação penal de origem de nº 0278190-11.2024.8.06.0001 em curso na 10ª Vara Criminal da Comarca de Fortaleza/CE. Contudo, quanto ao pedido de liberdade do paciente e à substituição do encarceramento pela prisão domiciliar INDEFERIU o pedido, tendo em vista que não restou configurado o constrangimento ilegal alegado, nos termos do voto do Relator”.</text:span></text:p>
      <text:p text:style-name="P17"><text:span text:style-name="Fonte_20_parág._20_padrão"><text:span text:style-name="T45">0</text:span></text:span><text:span text:style-name="Fonte_20_parág._20_padrão"><text:span text:style-name="T44">3</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035-51.2025.8.06.0000 </text:span></text:span><text:span text:style-name="Fonte_20_parág._20_padrão"><text:span text:style-name="T46">- 3º Núcleo Regional de Custódia e de Inquérito - Sede em Quixadá </text:span></text:span></text:p>
      <text:p text:style-name="P18">Impetrante: Defensoria Pública do Estado do Ceará</text:p>
      <text:p text:style-name="P18">Paciente: Antônio Edinardo Oliveira Florêncio Júnior</text:p>
      <text:p text:style-name="P18">Impetrado: Juiz de Direito 3º Núcleo Regional de Custódia e de Inquérito - Sede em Quixadá</text:p>
      <text:p text:style-name="P18">Custos legis: Ministério Público Estadual</text:p>
      <text:p text:style-name="P19"><text:span text:style-name="Fonte_20_parág._20_padrão"><text:span text:style-name="T47">Relator: Des. MÁRIO PARENTE TEÓFILO NETO</text:span></text:span></text:p>
      <text:p text:style-name="P20"><text:span text:style-name="Fonte_20_parág._20_padrão"><text:span text:style-name="T48">Decis</text:span></text:span><text:span text:style-name="T49">ão:</text:span><text:span text:style-name="T50"> “A Turma, por unanimidade, conheceu parcialmente do mandamus, mas denegou a ordem impetrada, nos termos do voto do Relator”.</text:span></text:p>
      <text:p text:style-name="P17"><text:span text:style-name="Fonte_20_parág._20_padrão"><text:span text:style-name="T45">0</text:span></text:span><text:span text:style-name="Fonte_20_parág._20_padrão"><text:span text:style-name="T44">4</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098-76.2025.8.06.0000 </text:span></text:span><text:span text:style-name="Fonte_20_parág._20_padrão"><text:span text:style-name="T46">- Juizado de Violência Doméstica e Familiar Contra a Mulher da Comarca de Juazeiro do Norte</text:span></text:span></text:p>
      <text:p text:style-name="P18">Impetrante: Davi de Oliveira Carvalho Fonseca</text:p>
      <text:p text:style-name="P18">Paciente: J. M. de O.</text:p>
      <text:p text:style-name="P18">Advogado: Davi de Oliveira Carvalho Fonseca</text:p>
      <text:p text:style-name="P18">Impetrado: Juiz de Direito do Juizado de Violência Doméstica e Familiar Contra a Mulher da Comarca de Juazeiro do Norte</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CONHECEU do presente habeas corpus, para CONCEDER A ORDEM e revogar a medida cautelar prevista no art. 319, IX do Código de Processo Penal, permanecendo inalteradas as demais medidas cautelares fixadas pela autoridade coatora, nos termos do voto do Relator”.</text:span></text:p>
      <text:p text:style-name="P17"><text:span text:style-name="Fonte_20_parág._20_padrão"><text:span text:style-name="T45">0</text:span></text:span><text:span text:style-name="Fonte_20_parág._20_padrão"><text:span text:style-name="T44">5</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136-88.2025.8.06.0000 </text:span></text:span><text:span text:style-name="Fonte_20_parág._20_padrão"><text:span text:style-name="T46">- 4º Juizado Especial da Violência Doméstica e Familiar Contra a Mulher da Comarca de Fortaleza</text:span></text:span></text:p>
      <text:p text:style-name="P18">Impetrante: Júlio César Santana Santos</text:p>
      <text:p text:style-name="P18">Paciente: E. de O. S.</text:p>
      <text:p text:style-name="P18">Advogado: Júlio César Santana Santos</text:p>
      <text:p text:style-name="P18">Impetrado: Juiz de Direito do 4º Juizado Especial da Violência Doméstica e Familiar Contra a Mulher da Comarca de Fortaleza</text:p>
      <text:p text:style-name="P18">Custos legis: Ministério Público Estadual</text:p>
      <text:p text:style-name="P21">Relator: Des. MÁRIO PARENTE TEÓFILO NETO</text:p>
      <text:p text:style-name="P22"><text:span text:style-name="T51">Decisão:</text:span><text:span text:style-name="T52"> “A Turma, por unanimidade, CONHECEU PARCIALMENTE do writ, para, nesta extensão DENEGAR a ordem, haja vista não restar configurado o constrangimento ilegal arguido, nos termos do voto do Relator”.</text:span></text:p>
      <text:p text:style-name="P23"><text:span text:style-name="Fonte_20_parág._20_padrão"><text:span text:style-name="T45">0</text:span></text:span><text:span text:style-name="Fonte_20_parág._20_padrão"><text:span text:style-name="T44">6</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159-34.2025.8.06.0000 </text:span></text:span><text:span text:style-name="Fonte_20_parág._20_padrão"><text:span text:style-name="T46">- Vara Única Criminal da Comarca de Tianguá</text:span></text:span></text:p>
      <text:p text:style-name="P18">Impetrante: Ruan da Silva Cardoso</text:p>
      <text:p text:style-name="P18">Paciente: Cristiano Alves de Olivindo</text:p>
      <text:p text:style-name="P18">Advogado: Ruan da Silva Cardoso</text:p>
      <text:p text:style-name="P18">Impetrado: Juiz de Direito da Vara Única Criminal da Comarca de Tianguá</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CONHECEU do writ, mas para DENEGAR a ordem, haja vista não restar configurado o constrangimento ilegal arguido, nos termos do voto do Relator”.</text:span></text:p>
      <text:p text:style-name="P17"><text:soft-page-break/><text:span text:style-name="Fonte_20_parág._20_padrão"><text:span text:style-name="T45">0</text:span></text:span><text:span text:style-name="Fonte_20_parág._20_padrão"><text:span text:style-name="T44">7</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202-68.2025.8.06.0000 </text:span></text:span><text:span text:style-name="Fonte_20_parág._20_padrão"><text:span text:style-name="T46">- 1ª Vara Criminal da Comarca de Quixadá</text:span></text:span></text:p>
      <text:p text:style-name="P18">Impetrante: Renato Lino de Sousa Neto</text:p>
      <text:p text:style-name="P18">Paciente: Maria Madalena Sabino Silva</text:p>
      <text:p text:style-name="P18">Advogado: Renato Lino de Sousa Neto</text:p>
      <text:p text:style-name="P18">Impetrado: Juiz de Direito da 1ª Vara Criminal da Comarca de Quixadá</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CONHECEU do presente habeas corpus, para CONCEDER A ORDEM e revogar a medida cautelar prevista no art. 319, IX do Código de Processo Penal, permanecendo inalteradas as demais medidas cautelares fixadas pela autoridade coatora, nos termos do voto do Relator”.</text:span></text:p>
      <text:p text:style-name="P17"><text:span text:style-name="Fonte_20_parág._20_padrão"><text:span text:style-name="T45">0</text:span></text:span><text:span text:style-name="Fonte_20_parág._20_padrão"><text:span text:style-name="T44">8</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272-85.2025.8.06.0000 </text:span></text:span><text:span text:style-name="Fonte_20_parág._20_padrão"><text:span text:style-name="T46">- 4ª Vara Criminal da Comarca de Sobral </text:span></text:span></text:p>
      <text:p text:style-name="P18">Impetrante: Francisco Ari Alves de Moura</text:p>
      <text:p text:style-name="P18">Paciente: Marcelo Henrique de Maria</text:p>
      <text:p text:style-name="P18">Advogado: Francisco Ari Alves de Moura</text:p>
      <text:p text:style-name="P18">Impetrado: Juiz de Direito da 4ª Vara Criminal da Comarca de Sobral</text:p>
      <text:p text:style-name="P18">Custos legis: Ministério Público Estadual</text:p>
      <text:p text:style-name="P21">Relator: Des. MÁRIO PARENTE TEÓFILO NETO</text:p>
      <text:p text:style-name="P20"><text:span text:style-name="Fonte_20_parág._20_padrão"><text:span text:style-name="T45">Decis</text:span></text:span><text:span text:style-name="T49">ão:</text:span><text:span text:style-name="T50"> “A Turma, por unanimidade, CONHECEU PARCIALMENTE deste habeas corpus, mas para DENEGAR a ordem, nos termos do voto do Relator”.</text:span></text:p>
      <text:p text:style-name="P17"><text:span text:style-name="Fonte_20_parág._20_padrão"><text:span text:style-name="T45">0</text:span></text:span><text:span text:style-name="Fonte_20_parág._20_padrão"><text:span text:style-name="T44">9</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278-92.2025.8.06.0000 </text:span></text:span><text:span text:style-name="Fonte_20_parág._20_padrão"><text:span text:style-name="T46">- Vara de Delitos de Organizações Criminosas da Comarca de Fortaleza</text:span></text:span></text:p>
      <text:p text:style-name="P18">Impetrante: Márcio Felipe Martins Duarte</text:p>
      <text:p text:style-name="P18">Paciente: Taina Rodrigues Santos</text:p>
      <text:p text:style-name="P18">Advogado: Márcio Felipe Martins Duarte</text:p>
      <text:p text:style-name="P18">Advogada: Evelyn Munarini Gualberto</text:p>
      <text:p text:style-name="P18">Impetrado: Juiz de Direito da Vara de Delitos de Organizações Criminosas da Comarca de Fortaleza</text:p>
      <text:p text:style-name="P18">Custos legis: Ministério Público Estadual</text:p>
      <text:p text:style-name="P21">Relator: Des. MÁRIO PARENTE TEÓFILO NETO</text:p>
      <text:p text:style-name="P24"><text:span text:style-name="Fonte_20_parág._20_padrão"><text:span text:style-name="T48">Decis</text:span></text:span><text:span text:style-name="T49">ão:</text:span><text:span text:style-name="T50"> “A Turma, por unanimidade, conheceu do writ, mas para denegar a ordem impetrada, nos termos do voto do Relator”.</text:span></text:p>
      <text:p text:style-name="P24"><text:span text:style-name="Fonte_20_parág._20_padrão"><text:span text:style-name="T44">10</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297-98.2025.8.06.0000 </text:span></text:span><text:span text:style-name="Fonte_20_parág._20_padrão"><text:span text:style-name="T46">- 1ª Vara de Execução Penal da Comarca de Fortaleza</text:span></text:span></text:p>
      <text:p text:style-name="P18">Impetrante: Bruno Chacon Brandão</text:p>
      <text:p text:style-name="P18">Impetrante: Francisco Marcelo Brandão</text:p>
      <text:p text:style-name="P18">Impetrante: Sônia Marina Chacon Brandão</text:p>
      <text:p text:style-name="P18">Paciente: Bruno Rocha Colares</text:p>
      <text:p text:style-name="P18">Advogado: Francisco Marcelo Brandão</text:p>
      <text:p text:style-name="P18">Advogada: Sônia Marina Chacon Brandão</text:p>
      <text:p text:style-name="P18">Advogado: Bruno Chacon Brandão</text:p>
      <text:p text:style-name="P18">Impetrado: Juiz de Direito da 1ª Vara de Execução Penal da Comarca de Fortaleza</text:p>
      <text:p text:style-name="P18">Corréu: Eunistovão Sousa Pontes</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não conheceu da ordem impetrada mas para concedê-la, de ofício, para que o juízo de origem analise com a urgência o pedido referente ao trabalho externo do apenado, nos termos do voto do Relator”.</text:span></text:p>
      <text:p text:style-name="P17"><text:span text:style-name="Fonte_20_parág._20_padrão"><text:span text:style-name="T45">1</text:span></text:span><text:span text:style-name="Fonte_20_parág._20_padrão"><text:span text:style-name="T44">1</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398-38.2025.8.06.0000 </text:span></text:span><text:span text:style-name="Fonte_20_parág._20_padrão"><text:span text:style-name="T46">- Vara Única Criminal da Comarca de Itapajé</text:span></text:span></text:p>
      <text:p text:style-name="P18"><text:soft-page-break/>Impetrante: Jacilândia de Sousa Santana Gonzaga</text:p>
      <text:p text:style-name="P18">Paciente: Enderson Ribeiro de Sousa</text:p>
      <text:p text:style-name="P18">Advogada: Jacilândia de Sousa Santana Gonzaga</text:p>
      <text:p text:style-name="P18">Impetrado: Juiz de Direito da Vara Única Criminal da Comarca de Itapajé</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CONHECEU deste habeas corpus, mas para DENEGAR a ordem, nos termos do voto do Relator”.</text:span></text:p>
      <text:p text:style-name="P17"><text:span text:style-name="Fonte_20_parág._20_padrão"><text:span text:style-name="T45">1</text:span></text:span><text:span text:style-name="Fonte_20_parág._20_padrão"><text:span text:style-name="T44">2</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490-16.2025.8.06.0000 - </text:span></text:span><text:span text:style-name="Fonte_20_parág._20_padrão"><text:span text:style-name="T46">4º Núcleo Regional de Custódia e de Inquérito - Sede em Caucaia</text:span></text:span></text:p>
      <text:p text:style-name="P18">Impetrante: Gabryella Cunha Nascimento Silva</text:p>
      <text:p text:style-name="P18">Paciente: José Lucas Freires de Freitas</text:p>
      <text:p text:style-name="P18">Advogada: Gabryella Cunha Nascimento Silva</text:p>
      <text:p text:style-name="P18">Impetrado: Juiz de Direito do 4º Núcleo Regional de Custódia e de Inquérito - Sede em Caucaia</text:p>
      <text:p text:style-name="P18">Custos legis: Ministério Público Estadual</text:p>
      <text:p text:style-name="P21">Relator: Des. MÁRIO PARENTE TEÓFILO NETO</text:p>
      <text:p text:style-name="P25"><text:span text:style-name="T51">Decisão:</text:span><text:span text:style-name="T52"> “A Turma, por unanimidade, NÃO CONHECEU deste Habeas Corpus, mas, de ofício, CONCE</text:span><text:span text:style-name="T53">D</text:span><text:span text:style-name="T52">EU a ordem, confirmando a liminar deferida, para substituir a prisão do paciente pelas medidas cautelares elencadas, nos termos do voto do Relator”.</text:span></text:p>
      <text:p text:style-name="P17"><text:span text:style-name="Fonte_20_parág._20_padrão"><text:span text:style-name="T45">1</text:span></text:span><text:span text:style-name="Fonte_20_parág._20_padrão"><text:span text:style-name="T44">3</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544-79.2025.8.06.0000 </text:span></text:span><text:span text:style-name="Fonte_20_parág._20_padrão"><text:span text:style-name="T46">- 3º Núcleo Regional de Custódia e de Inquérito - Sede em Quixadá</text:span></text:span></text:p>
      <text:p text:style-name="P18">Impetrante: Defensoria Pública do Estado do Ceará</text:p>
      <text:p text:style-name="P18">Paciente: Antônio Weslei Anastácio de Meneses</text:p>
      <text:p text:style-name="P18">Impetrado: Juiz de Direito 3º Núcleo Regional de Custódia e de Inquérito - Sede em Quixadá</text:p>
      <text:p text:style-name="P18">Custos legis: Ministério Público Estadual</text:p>
      <text:p text:style-name="P26">Relator: Des. MÁRIO PARENTE TEÓFILO NETO</text:p>
      <text:p text:style-name="P26">Decisão:<text:span text:style-name="T54"> “A Turma, por unanimidade, CONHECEU PARCIALMENTE do presente habeas corpus, para na parte cognoscível CONCEDER A ORDEM, ratificando a liminar anteriormente concedida e revogar as medidas cautelares aplicadas, nos termos do voto do Relator”.</text:span></text:p>
      <text:p text:style-name="P17"><text:span text:style-name="Fonte_20_parág._20_padrão"><text:span text:style-name="T45">1</text:span></text:span><text:span text:style-name="Fonte_20_parág._20_padrão"><text:span text:style-name="T44">4</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617-51.2025.8.06.0000 </text:span></text:span><text:span text:style-name="Fonte_20_parág._20_padrão"><text:span text:style-name="T46">- 1ª Vara da Comarca de Cascavel</text:span></text:span></text:p>
      <text:p text:style-name="P18">Impetrante: Sabryna Lays Cunha da Rocha</text:p>
      <text:p text:style-name="P18">Paciente: Isabele Rodrigues Deniz</text:p>
      <text:p text:style-name="P18">Advogada: Sabryna Lays Cunha da Rocha</text:p>
      <text:p text:style-name="P18">Impetrado: Juiz de Direito da 1ª Vara da Comarca de Cascavel</text:p>
      <text:p text:style-name="P18">Custos legis: Ministério Público Estadual</text:p>
      <text:p text:style-name="P21">Relator: Des. MÁRIO PARENTE TEÓFILO NETO</text:p>
      <text:p text:style-name="P20"><text:span text:style-name="Fonte_20_parág._20_padrão"><text:span text:style-name="T48">Decis</text:span></text:span><text:span text:style-name="T49">ão:</text:span><text:span text:style-name="T50"> “A Turma, por unanimidade, CONHECEU do writ, contudo para DENEGAR a ordem, haja vista não restar configurado o constrangimento ilegal arguido, nos termos do voto do Relator”.</text:span></text:p>
      <text:p text:style-name="P17"><text:span text:style-name="Fonte_20_parág._20_padrão"><text:span text:style-name="T45">1</text:span></text:span><text:span text:style-name="Fonte_20_parág._20_padrão"><text:span text:style-name="T44">5</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658-18.2025.8.06.0000 </text:span></text:span><text:span text:style-name="Fonte_20_parág._20_padrão"><text:span text:style-name="T46">- 7º Núcleo Regional de Custódia e das Garantias - Sede em Maracanaú</text:span></text:span></text:p>
      <text:p text:style-name="P18">Impetrante: Defensoria Pública do Estado do Ceará</text:p>
      <text:p text:style-name="P18">Paciente: Francisco Roberto Monteiro dos Santos</text:p>
      <text:p text:style-name="P18">Impetrado: Juiz de Direito do 7º Núcleo Regional de Custódia e das Garantias - Sede em Maracanaú</text:p>
      <text:p text:style-name="P18">Custos legis: Ministério Público Estadual</text:p>
      <text:p text:style-name="P27">Relator: Des. MÁRIO PARENTE TEÓFILO NETO</text:p>
      <text:p text:style-name="P20"><text:soft-page-break/><text:span text:style-name="Fonte_20_parág._20_padrão"><text:span text:style-name="T48">Decis</text:span></text:span><text:span text:style-name="T49">ão:</text:span><text:span text:style-name="T50"> “A Turma, por unanimidade, CONHECEU do writ, mas para DENEGAR a ordem, haja vista não restar configurado o constrangimento ilegal arguido, nos termos do voto do Relator”.</text:span></text:p>
      <text:p text:style-name="P17"><text:span text:style-name="Fonte_20_parág._20_padrão"><text:span text:style-name="T45">1</text:span></text:span><text:span text:style-name="Fonte_20_parág._20_padrão"><text:span text:style-name="T44">6</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1971-76.2025.8.06.0000 </text:span></text:span><text:span text:style-name="Fonte_20_parág._20_padrão"><text:span text:style-name="T46">- 3ª Vara Criminal da Comarca de Caucaia</text:span></text:span></text:p>
      <text:p text:style-name="P18">Impetrante: Defensoria Pública do Estado do Ceará</text:p>
      <text:p text:style-name="P18">Paciente: Marcelo Augusto Arruda Silveira</text:p>
      <text:p text:style-name="P18">Impetrado: Juiz de Direito da 3ª Vara Criminal da Comarca de Caucaia</text:p>
      <text:p text:style-name="P18">Custos legis: Ministério Público Estadual</text:p>
      <text:p text:style-name="P21">Relator: Des. MÁRIO PARENTE TEÓFILO NETO</text:p>
      <text:p text:style-name="P28"><text:span text:style-name="T55">Decisão:</text:span><text:span text:style-name="T54"> “A Turma, por unanimidade, conheceu do writ, mas para denegar a ordem impetrada, nos termos do voto do Relator”.</text:span></text:p>
      <text:p text:style-name="P17"><text:span text:style-name="Fonte_20_parág._20_padrão"><text:span text:style-name="T45">1</text:span></text:span><text:span text:style-name="Fonte_20_parág._20_padrão"><text:span text:style-name="T44">7</text:span></text:span><text:span text:style-name="Fonte_20_parág._20_padrão"><text:span text:style-name="T45"> - Habeas Corpus Criminal </text:span></text:span><text:span text:style-name="Fonte_20_parág._20_padrão"><text:span text:style-name="T37">Nº </text:span></text:span><text:span text:style-name="Fonte_20_parág._20_padrão"><text:span text:style-name="T45">0620121-84.2025.8.06.0000 </text:span></text:span><text:span text:style-name="Fonte_20_parág._20_padrão"><text:span text:style-name="T46">- 1ª Vara da Comarca de Solonópole</text:span></text:span></text:p>
      <text:p text:style-name="P18">Impetrante: Paulo Renato de Sousa</text:p>
      <text:p text:style-name="P18">Paciente: Roberto Luís da Silva</text:p>
      <text:p text:style-name="P18">Advogado: Paulo Renato de Sousa</text:p>
      <text:p text:style-name="P18">Impetrado: Juiz de Direito da 1ª Vara da Comarca de Solonópole</text:p>
      <text:p text:style-name="P18">Custos legis: Ministério Público Estadual</text:p>
      <text:p text:style-name="P27">Relatora: Desa. LÍGIA ANDRADE DE ALENCAR MAGALHÃES</text:p>
      <text:p text:style-name="P29">Decisão:<text:span text:style-name="T54"> “A Turma, por unanimidade, não conheceu do presente mandamus, nos termos do voto da Relatora”.</text:span></text:p>
      <text:p text:style-name="P17"><text:span text:style-name="Fonte_20_parág._20_padrão"><text:span text:style-name="T45">1</text:span></text:span><text:span text:style-name="Fonte_20_parág._20_padrão"><text:span text:style-name="T44">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483-86.2025.8.06.0000 - </text:span></text:span><text:span text:style-name="Fonte_20_parág._20_padrão"><text:span text:style-name="T57">5º Núcleo Regional de Custódia e de Inquérito - Sede em Sobral</text:span></text:span></text:p>
      <text:p text:style-name="P18">Impetrante: Raimundo Muriell Araújo Sousa Aguiar</text:p>
      <text:p text:style-name="P18">Impetrante: Felipe Bôto de Aguiar</text:p>
      <text:p text:style-name="P18">Impetrante: Bianca Bruno da Silva</text:p>
      <text:p text:style-name="P18">Paciente: J. A. F. N.</text:p>
      <text:p text:style-name="P18">Advogado: Raimundo Muriell Araújo Sousa Aguiar</text:p>
      <text:p text:style-name="P18">Advogado: Felipe Bôto de Aguiar</text:p>
      <text:p text:style-name="P18">Advogada: Bianca Bruno da Silva</text:p>
      <text:p text:style-name="P18">Impetrado: Juiz de Direito do 5º Núcleo Regional de Custódia e de Inquérito - Sede em Sobral</text:p>
      <text:p text:style-name="P18">Custos legis: Ministério Público Estadual</text:p>
      <text:p text:style-name="P27">Relatora: Desa. LÍGIA ANDRADE DE ALENCAR MAGALHÃES</text:p>
      <text:p text:style-name="P28"><text:span text:style-name="T55">Decisão:</text:span><text:span text:style-name="T54"> “A Turma, por unanimidade, conheceu do presente mandamus para conceder-lhe a ordem, ratificando a liminar outrora deferida, nos termos do voto da Relatora”.</text:span></text:p>
      <text:p text:style-name="P17"><text:span text:style-name="Fonte_20_parág._20_padrão"><text:span text:style-name="T45">1</text:span></text:span><text:span text:style-name="Fonte_20_parág._20_padrão"><text:span text:style-name="T44">9</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01-17.2025.8.06.0000 - </text:span></text:span><text:span text:style-name="Fonte_20_parág._20_padrão"><text:span text:style-name="T57">Vara de Delitos de Organizações Criminosas da Comarca de Fortaleza</text:span></text:span></text:p>
      <text:p text:style-name="P18">Impetrante: Marcos Pereira Souza</text:p>
      <text:p text:style-name="P18">Impetrante: Alberto Lucas Nogueira Lima</text:p>
      <text:p text:style-name="P18">Paciente: Jalison Breno da Silva</text:p>
      <text:p text:style-name="P18">Advogado: Marcos Pereira Sousa</text:p>
      <text:p text:style-name="P18">Advogado: Alberto Lucas Nogueira Lima</text:p>
      <text:p text:style-name="P18">Impetrado: Juiz de Direito da Vara de Delitos de Organizações Criminosas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do presente habeas corpus para denegar-lhe a ordem, nos termos do voto da Relatora”.</text:span></text:p>
      <text:p text:style-name="P17"><text:span text:style-name="Fonte_20_parág._20_padrão"><text:span text:style-name="T44">20</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79-11.2025.8.06.0000 - </text:span></text:span><text:span text:style-name="Fonte_20_parág._20_padrão"><text:span text:style-name="T57">Vara de Delitos de Organizações Criminosas da Comarca de Fortaleza</text:span></text:span></text:p>
      <text:p text:style-name="P18"><text:soft-page-break/>Impetrante: Edísio Jataí Cavalcante Neto</text:p>
      <text:p text:style-name="P18">Paciente: Tiago Rodrigues Moura</text:p>
      <text:p text:style-name="P18">Advogado: Edísio Jataí Cavalcante Neto</text:p>
      <text:p text:style-name="P18">Impetrado: Juiz de Direito da Vara de Delitos de Organizações Criminosas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do presente habeas corpus para denegar-lhe a ordem, nos termos do voto da Relatora”.</text:span></text:p>
      <text:p text:style-name="P17"><text:span text:style-name="Fonte_20_parág._20_padrão"><text:span text:style-name="T45">2</text:span></text:span><text:span text:style-name="Fonte_20_parág._20_padrão"><text:span text:style-name="T44">1</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856-20.2025.8.06.0000 - </text:span></text:span><text:span text:style-name="Fonte_20_parág._20_padrão"><text:span text:style-name="T57">15ª Vara Criminal da Comarca de Fortaleza</text:span></text:span></text:p>
      <text:p text:style-name="P18">Impetrante: Raul Abreu Cruz Carvalho</text:p>
      <text:p text:style-name="P18">Paciente: Ana Carolina Magalhaes Carneiro Vaz</text:p>
      <text:p text:style-name="P18">Advogado: Raul Abreu Cruz Carvalho</text:p>
      <text:p text:style-name="P18">Impetrado: Juiz de Direito da 15ª Vara Criminal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do presente habeas corpus para denegar-lhe a ordem, nos termos do voto da Relatora”.</text:span></text:p>
      <text:p text:style-name="P17"><text:span text:style-name="Fonte_20_parág._20_padrão"><text:span text:style-name="T45">2</text:span></text:span><text:span text:style-name="Fonte_20_parág._20_padrão"><text:span text:style-name="T44">2</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062-34.2025.8.06.0000 - </text:span></text:span><text:span text:style-name="Fonte_20_parág._20_padrão"><text:span text:style-name="T57">18ª Vara Criminal da Comarca de Fortaleza</text:span></text:span></text:p>
      <text:p text:style-name="P18">Impetrante: Antônio Rodrigues Felismino Filho</text:p>
      <text:p text:style-name="P18">Paciente: Sidney da Silva Rodrigues</text:p>
      <text:p text:style-name="P18">Advogado: Antônio Rodrigues Felismino Filho</text:p>
      <text:p text:style-name="P18">Impetrado: Juiz de Direito da 18ª Vara Criminal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não conheceu do presente mandamus, nos termos do voto da Relatora”.</text:span></text:p>
      <text:p text:style-name="P17"><text:span text:style-name="Fonte_20_parág._20_padrão"><text:span text:style-name="T45">2</text:span></text:span><text:span text:style-name="Fonte_20_parág._20_padrão"><text:span text:style-name="T44">3</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134-21.2025.8.06.0000 - </text:span></text:span><text:span text:style-name="Fonte_20_parág._20_padrão"><text:span text:style-name="T57">1ª Vara da Comarca de Jaguaribe</text:span></text:span></text:p>
      <text:p text:style-name="P18">Impetrante: Wisley Magalhães de Sousa</text:p>
      <text:p text:style-name="P18">Paciente: Luciano Mariano da Silva</text:p>
      <text:p text:style-name="P18">Advogado: Wisley Magalhães de Sousa</text:p>
      <text:p text:style-name="P18">Impetrado: Juiz de Direito da 1ª Vara da Comarca de Jaguaribe</text:p>
      <text:p text:style-name="P18">Custos legis: Ministério Público Estadual</text:p>
      <text:p text:style-name="P27">Relatora: Desa. LÍGIA ANDRADE DE ALENCAR MAGALHÃES</text:p>
      <text:p text:style-name="P30"><text:span text:style-name="T55">Decisão:</text:span><text:span text:style-name="T54"> “A Turma, por unanimidade, conheceu do presente mandamus para denegar-lhe a ordem, nos termos do voto da Relatora”.</text:span></text:p>
      <text:p text:style-name="P17"><text:span text:style-name="Fonte_20_parág._20_padrão"><text:span text:style-name="T45">2</text:span></text:span><text:span text:style-name="Fonte_20_parág._20_padrão"><text:span text:style-name="T44">4</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302-23.2025.8.06.0000 - </text:span></text:span><text:span text:style-name="Fonte_20_parág._20_padrão"><text:span text:style-name="T57">Plantão Judiciário Criminal da Comarca de Fortaleza</text:span></text:span></text:p>
      <text:p text:style-name="P18">Impetrante: Francisco Hilton de Oliveira Júnior</text:p>
      <text:p text:style-name="P18">Paciente: Erick Marques Martins</text:p>
      <text:p text:style-name="P18">Advogado: Francisco Hilton de Oliveira Júnior</text:p>
      <text:p text:style-name="P18">Impetrado: Juiz de Direito do Plantão Judiciário Criminal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do habeas corpus para denegar-lhe a ordem, nos termos do voto da Relatora”.</text:span></text:p>
      <text:p text:style-name="P17"><text:span text:style-name="Fonte_20_parág._20_padrão"><text:span text:style-name="T45">2</text:span></text:span><text:span text:style-name="Fonte_20_parág._20_padrão"><text:span text:style-name="T44">5</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391-46.2025.8.06.0000 - </text:span></text:span><text:span text:style-name="Fonte_20_parág._20_padrão"><text:span text:style-name="T57">18ª Vara Criminal da Comarca de Fortaleza</text:span></text:span></text:p>
      <text:p text:style-name="P18">Impetrante: Defensoria Pública do Estado do Ceará</text:p>
      <text:p text:style-name="P18"><text:soft-page-break/>Paciente: Diego Felipe de Oliveira</text:p>
      <text:p text:style-name="P18">Impetrado: Juiz de Direito da 18ª Vara Criminal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parcialmente do presente mandamus e, na extensão cognoscível, denego a ordem, nos termos do voto da Relatora”.</text:span></text:p>
      <text:p text:style-name="P17"><text:span text:style-name="Fonte_20_parág._20_padrão"><text:span text:style-name="T45">2</text:span></text:span><text:span text:style-name="Fonte_20_parág._20_padrão"><text:span text:style-name="T44">6</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547-34.2025.8.06.0000 - </text:span></text:span><text:span text:style-name="Fonte_20_parág._20_padrão"><text:span text:style-name="T57">3º Núcleo Regional de Custódia e de Inquérito - Sede em Quixadá</text:span></text:span></text:p>
      <text:p text:style-name="P18">Impetrante: Defensoria Pública do Estado do Ceará</text:p>
      <text:p text:style-name="P18">Paciente: José Adevânio Lima Evangelista</text:p>
      <text:p text:style-name="P18">Impetrado: Juiz de Direito 3º Núcleo Regional de Custódia e de Inquérito - Sede em Quixadá</text:p>
      <text:p text:style-name="P18">Custos legis: Ministério Público Estadual</text:p>
      <text:p text:style-name="P27">Relatora: Desa. LÍGIA ANDRADE DE ALENCAR MAGALHÃES</text:p>
      <text:p text:style-name="P28"><text:span text:style-name="T55">Decisão:</text:span><text:span text:style-name="T54"> “A Turma, por unanimidade, conheceu do presente habeas corpus para conceder-lhe integral provimento, mediante dispensa da fiança e manutenção das demais medidas cautelares impostas, destacando-se que é facultado ao Magistrado a quo aplicar, conforme previsto no art. 310, § 1º, do CPP, quaisquer outras medidas cautelares que julgar necessárias, de forma cumulativa, cientificado o réu de que o eventual descumprimento pode implicar a imediata revogação do benefício, nos termos do art. 312, § 1º, do CPP., nos termos do voto da Relatora”.</text:span></text:p>
      <text:p text:style-name="P17"><text:span text:style-name="Fonte_20_parág._20_padrão"><text:span text:style-name="T45">2</text:span></text:span><text:span text:style-name="Fonte_20_parág._20_padrão"><text:span text:style-name="T44">7</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700-67.2025.8.06.0000 - </text:span></text:span><text:span text:style-name="Fonte_20_parág._20_padrão"><text:span text:style-name="T57">1ª Vara Criminal da Comarca de Fortaleza</text:span></text:span></text:p>
      <text:p text:style-name="P18">Impetrante: Jacilândia de Sousa Santana Gonzaga</text:p>
      <text:p text:style-name="P18">Paciente: Filipe Mesquita Davi</text:p>
      <text:p text:style-name="P18">Impetrado: Juiz de Direito da 1ª Vara Criminal da Comarca de Fortaleza</text:p>
      <text:p text:style-name="P18">Custos legis: Ministério Público Estadual</text:p>
      <text:p text:style-name="P27">Relatora: Desa. LÍGIA ANDRADE DE ALENCAR MAGALHÃES</text:p>
      <text:p text:style-name="P28"><text:span text:style-name="T55">Decisão:</text:span><text:span text:style-name="T54"> “A Turma, por unanimidade, conheceu parcialmente do </text:span><text:span text:style-name="T58">habeas corpus</text:span><text:span text:style-name="T59"> para, na extensão conhecida, denegar-lhe a ordem, nos termos do voto da Relatora”.</text:span></text:p>
      <text:p text:style-name="P17"><text:span text:style-name="Fonte_20_parág._20_padrão"><text:span text:style-name="T45">2</text:span></text:span><text:span text:style-name="Fonte_20_parág._20_padrão"><text:span text:style-name="T44">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8911-53.2024.8.06.0000 - </text:span></text:span><text:span text:style-name="Fonte_20_parág._20_padrão"><text:span text:style-name="T57">13ª Vara Criminal da Comarca de Fortaleza</text:span></text:span></text:p>
      <text:p text:style-name="P18">Impetrante: Ydigoras Ribeiro de Albuquerque Júnior</text:p>
      <text:p text:style-name="P18">Impetrante: Marcelo Flávio Tigre Barreto</text:p>
      <text:p text:style-name="P18">Paciente: E. de S. S.</text:p>
      <text:p text:style-name="P18">Advogado: Ydigoras Ribeiro de Albuquerque Júnior</text:p>
      <text:p text:style-name="P18">Advogado: Marcelo Flávio Tigre Barreto</text:p>
      <text:p text:style-name="P18">Impetrado: Juiz de Direito da 13ª Vara Criminal da Comarca de Fortaleza</text:p>
      <text:p text:style-name="P18">Custos legis: Ministério Público Estadual</text:p>
      <text:p text:style-name="P27">Relatora: Desa. LÍGIA ANDRADE DE ALENCAR MAGALHÃES</text:p>
      <text:p text:style-name="P31"><text:span text:style-name="T60">Decisão:</text:span><text:span text:style-name="T61"> “A Turma, por unanimidade, conheceu parcialmente o presente </text:span><text:span text:style-name="T62">mandamus</text:span><text:span text:style-name="T63">, para na extensão conhecida denegar-lhe a ordem, nos termos do voto da Relatora”.</text:span></text:p>
      <text:p text:style-name="P13"><text:span text:style-name="Fonte_20_parág._20_padrão"><text:span text:style-name="T56">29 - Habeas Corpus Criminal Nº 0620524-53.2025.8.06.0000 - </text:span></text:span><text:span text:style-name="Fonte_20_parág._20_padrão"><text:span text:style-name="T64">1ª Vara Criminal da Comarca de Quixadá</text:span></text:span></text:p>
      <text:p text:style-name="P14">Impetrante: Defensoria Pública do Estado do Ceará <text:s/></text:p>
      <text:p text:style-name="P14">Paciente: Andson Cleiton Brito Rodrigues</text:p>
      <text:p text:style-name="P14">Impetrado: Juiz de Direito da 1ª Vara Criminal da Comarca de Quixadá</text:p>
      <text:p text:style-name="P14">Custos legis: Ministério Público Estadual</text:p>
      <text:p text:style-name="P13"><text:span text:style-name="Fonte_20_parág._20_padrão"><text:span text:style-name="T49">Relatora: Desa. LIRA RAMOS DE OLIVEIRA</text:span></text:span></text:p>
      <text:p text:style-name="P32"><text:span text:style-name="T55">Decisão:</text:span><text:span text:style-name="T54"> “A Turma, por unanimidade, conheceu e concedeu a ordem de </text:span><text:span text:style-name="T58">habeas corpus</text:span><text:span text:style-name="T59">, para revogar a prisão preventiva do paciente, substituindo-a por medidas cautelares previstas no art. 319, I, IV e IX, do CPP, sem prejuízo das demais medidas que o Juízo a </text:span><text:soft-page-break/><text:span text:style-name="T59">quo entenda necessárias. De logo, fica o paciente advertido de que o seu descumprimento poderá ensejar a decretação de sua prisão preventiva. Expeça-se e cumpra-se o alvará de soltura, com imposição de medidas cautelares, em favor de Andson Cleiton Brito Rodrigue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text:span><text:span text:style-name="T65">, nos termos do voto da Relatora”.</text:span></text:p>
      <text:p text:style-name="P13"><text:span text:style-name="Fonte_20_parág._20_padrão"><text:span text:style-name="T56">30 - Habeas Corpus Criminal Nº 0620783-48.2025.8.06.0000 - </text:span></text:span><text:span text:style-name="Fonte_20_parág._20_padrão"><text:span text:style-name="T64">18ª Vara Criminal da Comarca de Fortaleza</text:span></text:span></text:p>
      <text:p text:style-name="P14">Impetrante: Henrique Barbosa Trajano</text:p>
      <text:p text:style-name="P14">Paciente: Lucas Marlen da Silva Sousa</text:p>
      <text:p text:style-name="P13"><text:span text:style-name="Fonte_20_parág._20_padrão"><text:span text:style-name="T66">Soc. Advogados: Henrique Barbosa Trajano</text:span></text:span><text:span text:style-name="Fonte_20_parág._20_padrão"><text:span text:style-name="T67"> </text:span></text:span></text:p>
      <text:p text:style-name="P14">Impetrado: Juiz de Direito da 18ª Vara Criminal da Comarca de Fortaleza</text:p>
      <text:p text:style-name="P14">Custos legis: Ministério Público Estadual</text:p>
      <text:p text:style-name="P13"><text:span text:style-name="Fonte_20_parág._20_padrão"><text:span text:style-name="T49">Relatora: Desa. LIRA RAMOS DE OLIVEIRA</text:span></text:span></text:p>
      <text:p text:style-name="P32"><text:span text:style-name="T55">Decisão:</text:span><text:span text:style-name="T54"> “A <text:s/>Turma, por unanimidade, conheceu do </text:span><text:span text:style-name="T58">writ</text:span><text:span text:style-name="T59"> para denegar-lhe a ordem requestada, haja vista não restar configurado o constrangimento ilegal arguido</text:span><text:span text:style-name="T65">, nos termos do voto da Relatora”.</text:span></text:p>
      <text:p text:style-name="P13"><text:span text:style-name="Fonte_20_parág._20_padrão"><text:span text:style-name="T56">31 - Habeas Corpus Criminal Nº 0620870-04.2025.8.06.0000 - </text:span></text:span><text:span text:style-name="Fonte_20_parág._20_padrão"><text:span text:style-name="T64">1º Núcleo Regional de Custódia e de Inquérito - Sede Em Juazeiro</text:span></text:span></text:p>
      <text:p text:style-name="P13"><text:span text:style-name="Fonte_20_parág._20_padrão"><text:span text:style-name="T66">Impetrante: Defensoria Pública do Estado do Ceará</text:span></text:span><text:span text:style-name="Fonte_20_parág._20_padrão"><text:span text:style-name="T67"> </text:span></text:span></text:p>
      <text:p text:style-name="P14">Paciente: Denisson Souza Maciel</text:p>
      <text:p text:style-name="P14">Impetrado: Juiz de Direito 1º Núcleo Regional de Custódia e de Inquérito - Sede Em Juazeiro</text:p>
      <text:p text:style-name="P14">Custos legis: Ministério Público Estadual</text:p>
      <text:p text:style-name="P13"><text:span text:style-name="Fonte_20_parág._20_padrão"><text:span text:style-name="T49">Relatora: Desa. LIRA RAMOS DE OLIVEIRA</text:span></text:span></text:p>
      <text:p text:style-name="P32"><text:span text:style-name="T55">Decisão:</text:span><text:span text:style-name="T54"> “A <text:s/>Turma, por unanimidade, conheceu parcialmente do</text:span><text:span text:style-name="T58"> writ </text:span><text:span text:style-name="T59">e, na extensão cognoscível, denegou a ordem</text:span><text:span text:style-name="T65">, nos termos do voto da Relatora”.</text:span></text:p>
      <text:p text:style-name="P13"><text:span text:style-name="Fonte_20_parág._20_padrão"><text:span text:style-name="T56">32 - Habeas Corpus Criminal Nº 0620985-25.2025.8.06.0000 - </text:span></text:span><text:span text:style-name="Fonte_20_parág._20_padrão"><text:span text:style-name="T64">Vara Única da Comarca de Amontada</text:span></text:span></text:p>
      <text:p text:style-name="P13"><text:span text:style-name="Fonte_20_parág._20_padrão"><text:span text:style-name="T66">Impetrante: Jéfferson Vasconcelos Freitas</text:span></text:span><text:span text:style-name="Fonte_20_parág._20_padrão"><text:span text:style-name="T67"> </text:span></text:span></text:p>
      <text:p text:style-name="P14">Paciente: Felipe Santos Pacheco</text:p>
      <text:p text:style-name="P14">Advogado: Jéfferson Vasconcelos Freitas</text:p>
      <text:p text:style-name="P14">Impetrado: Juiz de Direito da Vara Única da Comarca de Amontada</text:p>
      <text:p text:style-name="P14">Custos legis: Ministério Público Estadual</text:p>
      <text:p text:style-name="P13"><text:span text:style-name="Fonte_20_parág._20_padrão"><text:span text:style-name="T49">Relatora: Desa. LIRA RAMOS DE OLIVEIRA</text:span></text:span></text:p>
      <text:p text:style-name="P32"><text:span text:style-name="T55">Decisão:</text:span><text:span text:style-name="T54"> “A Turma, por unanimidade,</text:span><text:span text:style-name="T68"> conheceu do </text:span><text:span text:style-name="T69">writ</text:span><text:span text:style-name="T65"> para denegar-lhe a ordem requestada, haja vista não restar configurado o constrangimento ilegal arguido. Não obstante, recomenda-se à autoridade impetrada que empreenda celeridade e envide todos os esforços necessários para que seja proferida a sentença, nos termos do voto da Relatora”.</text:span></text:p>
      <text:p text:style-name="P13"><text:span text:style-name="Fonte_20_parág._20_padrão"><text:span text:style-name="T56">3</text:span></text:span><text:span text:style-name="Fonte_20_parág._20_padrão"><text:span text:style-name="T70">3</text:span></text:span><text:span text:style-name="Fonte_20_parág._20_padrão"><text:span text:style-name="T56"> - Habeas Corpus Criminal Nº 0639376-62.2024.8.06.0000 - </text:span></text:span><text:span text:style-name="Fonte_20_parág._20_padrão"><text:span text:style-name="T64">4ª Vara de Delitos de Tráfico de Drogas da Comarca de Fortaleza</text:span></text:span></text:p>
      <text:p text:style-name="P13"><text:span text:style-name="Fonte_20_parág._20_padrão"><text:span text:style-name="T66">Impetrante: Defensoria Pública do Estado do Ceará </text:span></text:span></text:p>
      <text:p text:style-name="P14">Paciente: Vitória Estefany Dimas Cajazeiras</text:p>
      <text:p text:style-name="P14">Impetrado: Juiz de Direito da 4ª Vara de Delitos de Tráfico de Drogas da Comarca de Fortaleza</text:p>
      <text:p text:style-name="P14">Custos legis: Ministério Público Estadual</text:p>
      <text:p text:style-name="P13"><text:span text:style-name="Fonte_20_parág._20_padrão"><text:span text:style-name="T49">Relatora: Desa. LIRA RAMOS DE OLIVEIRA</text:span></text:span></text:p>
      <text:p text:style-name="P32"><text:soft-page-break/><text:span text:style-name="T55">Decisão:</text:span><text:span text:style-name="T54"> “A Turma, por unanimidade, conheceu do </text:span><text:span text:style-name="T58">writ</text:span><text:span text:style-name="T59"> para denegar-lhe a ordem requestada, haja vista não restar configurado o constrangimento ilegal arguido</text:span><text:span text:style-name="T65">, nos termos do voto da Relatora”.</text:span></text:p>
      <text:p text:style-name="P13"><text:span text:style-name="Fonte_20_parág._20_padrão"><text:span text:style-name="T56">3</text:span></text:span><text:span text:style-name="Fonte_20_parág._20_padrão"><text:span text:style-name="T70">4</text:span></text:span><text:span text:style-name="Fonte_20_parág._20_padrão"><text:span text:style-name="T56"> - Habeas Corpus Criminal Nº 0639561-03.2024.8.06.0000 - </text:span></text:span><text:span text:style-name="Fonte_20_parág._20_padrão"><text:span text:style-name="T64">4ª Vara de Execução Penal da Comarca de Fortaleza</text:span></text:span></text:p>
      <text:p text:style-name="P13"><text:span text:style-name="Fonte_20_parág._20_padrão"><text:span text:style-name="T66">Impetrante: Bárbara Helena de Oliveira Cavalcante </text:span></text:span></text:p>
      <text:p text:style-name="P14">Paciente: Firmino Teles de Menezes</text:p>
      <text:p text:style-name="P14">Advogada: Bárbara Helena de Oliveira Cavalcante</text:p>
      <text:p text:style-name="P14">Impetrado: Juiz de Direito da 4ª Vara de Execução Penal da Comarca de Fortaleza</text:p>
      <text:p text:style-name="P14">Custos legis: Ministério Público Estadual</text:p>
      <text:p text:style-name="P13"><text:span text:style-name="Fonte_20_parág._20_padrão"><text:span text:style-name="T71">Relatora: Desa. LIRA RAMOS DE OLIVEIRA</text:span></text:span></text:p>
      <text:p text:style-name="P29">Decisão:<text:span text:style-name="T54"> “A <text:s/>Turma, por unanimidade, não conheceu do presente </text:span><text:span text:style-name="T58">writ</text:span><text:span text:style-name="T59">, ausente qualquer ilegalidade apta a ser reconhecida de ofício</text:span><text:span text:style-name="T65">, nos termos do voto da Relatora”.</text:span></text:p>
      <text:p text:style-name="P17"><text:span text:style-name="Fonte_20_parág._20_padrão"><text:span text:style-name="T45">3</text:span></text:span><text:span text:style-name="Fonte_20_parág._20_padrão"><text:span text:style-name="T72">5</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065-51.2025.8.06.0000 - </text:span></text:span><text:span text:style-name="Fonte_20_parág._20_padrão"><text:span text:style-name="T57">Vara de Delitos de Organizações Criminosas da Comarca de Fortaleza</text:span></text:span></text:p>
      <text:p text:style-name="P18">Impetrante: José Airton Santos Júnior</text:p>
      <text:p text:style-name="P18">Paciente: Tamara de Sousa Magalhães</text:p>
      <text:p text:style-name="P18">Advogado: José Airton Santos Júnior</text:p>
      <text:p text:style-name="P18">Impetrado: Juiz de Direito da Vara de Delitos de Organizações Criminosas da Comarca de Fortaleza</text:p>
      <text:p text:style-name="P18">Custos legis: Ministério Público Estadual</text:p>
      <text:p text:style-name="P13"><text:span text:style-name="Fonte_20_parág._20_padrão"><text:span text:style-name="T71">Relatora: Desa. LIRA RAMOS DE OLIVEIRA</text:span></text:span></text:p>
      <text:p text:style-name="P33"><text:span text:style-name="T55">Decisão:</text:span><text:span text:style-name="T54"> “A Turma, por unanimidade, não conheceu do presente </text:span><text:span text:style-name="T58">writ</text:span><text:span text:style-name="T59">, ausente qualquer ilegalidade apta a ser reconhecida de ofício</text:span><text:span text:style-name="T65">, nos termos do voto da Relatora”</text:span></text:p>
      <text:p text:style-name="P17"><text:span text:style-name="Fonte_20_parág._20_padrão"><text:span text:style-name="T45">3</text:span></text:span><text:span text:style-name="Fonte_20_parág._20_padrão"><text:span text:style-name="T72">6</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254-29.2025.8.06.0000 - </text:span></text:span><text:span text:style-name="Fonte_20_parág._20_padrão"><text:span text:style-name="T57">5ª Vara de Delitos de Tráfico de Drogas da Comarca de Fortaleza</text:span></text:span></text:p>
      <text:p text:style-name="P18">Impetrante: Stefany Adriane de Jesus Pinheiro</text:p>
      <text:p text:style-name="P18">Paciente: Francisco Carlos Prudêncio da Silva</text:p>
      <text:p text:style-name="P18">Advogado: Stefany Adriane de Jesus Pinheiro</text:p>
      <text:p text:style-name="P18">Impetrado: Juiz de Direito da 5ª Vara de Delitos de Tráfico de Drogas da Comarca de Fortalez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do </text:span><text:span text:style-name="T58">writ</text:span><text:span text:style-name="T59">, para denegar-lhe a ordem requestada, haja vista não restar configurado o constrangimento ilegal arguido</text:span><text:span text:style-name="T65">, nos termos do voto da Relatora”.</text:span></text:p>
      <text:p text:style-name="P17"><text:span text:style-name="Fonte_20_parág._20_padrão"><text:span text:style-name="T45">3</text:span></text:span><text:span text:style-name="Fonte_20_parág._20_padrão"><text:span text:style-name="T72">7</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268-13.2025.8.06.0000 - </text:span></text:span><text:span text:style-name="Fonte_20_parág._20_padrão"><text:span text:style-name="T57">Vara de Delitos de Organizações Criminosas da Comarca de Fortaleza</text:span></text:span></text:p>
      <text:p text:style-name="P18">Impetrante: Miguel Fernandes Pessoa Neto</text:p>
      <text:p text:style-name="P18">Paciente: Alan Klever de Andrade Muniz</text:p>
      <text:p text:style-name="P18">Advogado: Miguel Fernandes Pessoa Neto</text:p>
      <text:p text:style-name="P18">Impetrado: Juiz de Direito da Vara de Delitos de Organizações Criminosas da Comarca de Fortalez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denegar-lhe a</text:span><text:span text:style-name="T65"> ordem requestada, haja vista não restar configurado o constrangimento ilegal arguido, nos termos do voto da Relatora”.</text:span></text:p>
      <text:p text:style-name="P17"><text:span text:style-name="Fonte_20_parág._20_padrão"><text:span text:style-name="T45">3</text:span></text:span><text:span text:style-name="Fonte_20_parág._20_padrão"><text:span text:style-name="T72">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14-16.2025.8.06.0000 - </text:span></text:span><text:span text:style-name="Fonte_20_parág._20_padrão"><text:span text:style-name="T57">18ª Vara Criminal da Comarca de Fortaleza</text:span></text:span></text:p>
      <text:p text:style-name="P18">Impetrante: Taian Lima Silva</text:p>
      <text:p text:style-name="P18">Paciente: João Igor Freire da Frota</text:p>
      <text:p text:style-name="P18"><text:soft-page-break/>Advogado: Taian Lima Silva</text:p>
      <text:p text:style-name="P18">Custos legis: Ministério Público Estadual</text:p>
      <text:p text:style-name="P18">Impetrado: Juiz de Direito da 18ª Vara Criminal da Comarca de Fortaleza</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denegar-lhe a ordem requestada, haja vista não restar configurado o constrangimento ilegal arguido</text:span><text:span text:style-name="T65">, nos termos do voto da Relatora”.</text:span></text:p>
      <text:p text:style-name="P17"><text:span text:style-name="Fonte_20_parág._20_padrão"><text:span text:style-name="T72">39</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39-29.2025.8.06.0000 - </text:span></text:span><text:span text:style-name="Fonte_20_parág._20_padrão"><text:span text:style-name="T57">Vara Única Criminal da Comarca de Santa Quitéria</text:span></text:span></text:p>
      <text:p text:style-name="P18">Impetrante: Guilherme Janderson Martins Madeira</text:p>
      <text:p text:style-name="P18">Paciente: Lourisvaldo Peres Bezerra</text:p>
      <text:p text:style-name="P18">Advogado: Guilherme Janderson Martins Madeira</text:p>
      <text:p text:style-name="P18">Impetrado: Juiz de Direito da Vara Única Criminal da Comarca de Santa Quitér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não conheceu dos presentes </text:span><text:span text:style-name="T58">habeas corpus</text:span><text:span text:style-name="T59">, em consonância com o parecer da PGJ</text:span><text:span text:style-name="T65">, nos termos do voto da Relatora”.</text:span></text:p>
      <text:p text:style-name="P17"><text:span text:style-name="Fonte_20_parág._20_padrão"><text:span text:style-name="T45">4</text:span></text:span><text:span text:style-name="Fonte_20_parág._20_padrão"><text:span text:style-name="T72">0</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59-20.2025.8.06.0000 - </text:span></text:span><text:span text:style-name="Fonte_20_parág._20_padrão"><text:span text:style-name="T57">Vara Única Criminal da Comarca de Eusébio</text:span></text:span></text:p>
      <text:p text:style-name="P18">Impetrante: Francisco Carlos das Chagas Ramos</text:p>
      <text:p text:style-name="P18">Paciente: Antônio Klebson Candeia Duarte</text:p>
      <text:p text:style-name="P18">Advogado: Francisco Carlos das Chagas Ramos</text:p>
      <text:p text:style-name="P18">Impetrado: Juiz de Direito da Vara Única Criminal da Comarca de Eusébio</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do</text:span><text:span text:style-name="T58"> writ</text:span><text:span text:style-name="T59"> para denegar-lhe a ordem requestada, haja vista não restar configurado o constrangimento ilegal arguido. Não obstante, recomenda-se à autoridade impetrada que adote as providências necessárias para assegurar a máxima celeridade no julgamento do feito</text:span><text:span text:style-name="T65">, nos termos do voto da Relatora”.</text:span></text:p>
      <text:p text:style-name="P17"><text:span text:style-name="Fonte_20_parág._20_padrão"><text:span text:style-name="T45">4</text:span></text:span><text:span text:style-name="Fonte_20_parág._20_padrão"><text:span text:style-name="T72">1</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85-18.2025.8.06.0000 - </text:span></text:span><text:span text:style-name="Fonte_20_parág._20_padrão"><text:span text:style-name="T57">18ª Vara Criminal da Comarca de Fortaleza</text:span></text:span></text:p>
      <text:p text:style-name="P18">Impetrante: André Ricardo Morais dos Santos</text:p>
      <text:p text:style-name="P18">Paciente: Pedro Davi da Silva Costa</text:p>
      <text:p text:style-name="P18">Advogado: André Ricardo Morais dos Santos</text:p>
      <text:p text:style-name="P18">Impetrado: Juiz de Direito da 18ª Vara Criminal da Comarca de Fortalez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do </text:span><text:span text:style-name="T58">writ</text:span><text:span text:style-name="T59"> para denegar-lhe a ordem requestada, haja vista não restar configurado o constrangimento ilegal arguido</text:span><text:span text:style-name="T65">, nos termos do voto da Relatora”.</text:span></text:p>
      <text:p text:style-name="P17"><text:span text:style-name="Fonte_20_parág._20_padrão"><text:span text:style-name="T45">4</text:span></text:span><text:span text:style-name="Fonte_20_parág._20_padrão"><text:span text:style-name="T72">2</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99-02.2025.8.06.0000 - </text:span></text:span><text:span text:style-name="Fonte_20_parág._20_padrão"><text:span text:style-name="T57">4º Núcleo Regional de Custódia e de Inquérito - Sede em Caucaia</text:span></text:span></text:p>
      <text:p text:style-name="P18">Impetrante: Defensoria Pública do Estado do Ceará</text:p>
      <text:p text:style-name="P18">Paciente: Paulo César Pereira da Silva</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urma, por unanimidade, conheceu e concedeu a ordem de </text:span><text:span text:style-name="T58">habeas corpus</text:span><text:span text:style-name="T59">, para revogar a prisão preventiva do paciente, substituindo-a por medidas cautelares previstas no art. 319, I e IX, do CPP, sem prejuízo das demais medidas que o Juízo a quo entenda necessárias. De logo, fica o paciente advertido de que o seu descumprimento pode</text:span><text:soft-page-break/><text:span text:style-name="T59">rá ensejar a decretação de sua prisão preventiva. Expeça-se e cumpra-se o alvará de soltura, com imposição de medidas cautelares, em favor de Paulo Cesar Pereira d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text:span><text:span text:style-name="T65">, nos termos do voto da Relatora”.</text:span></text:p>
      <text:p text:style-name="P17"><text:span text:style-name="Fonte_20_parág._20_padrão"><text:span text:style-name="T45">4</text:span></text:span><text:span text:style-name="Fonte_20_parág._20_padrão"><text:span text:style-name="T72">3</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961-94.2025.8.06.0000 - </text:span></text:span><text:span text:style-name="Fonte_20_parág._20_padrão"><text:span text:style-name="T57">4º Núcleo Regional de Custódia e de Inquérito - Sede em Caucaia</text:span></text:span></text:p>
      <text:p text:style-name="P18">Impetrante: Anderson Rodrigues dos Santos</text:p>
      <text:p text:style-name="P18">Paciente: David Alexandro Lima da Silva</text:p>
      <text:p text:style-name="P18">Advogado: Anderson Rodrigues dos Santos</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nesta extensão, denegar-lhe, haja vista não restar configurado o constrangimento ilegal arguido</text:span><text:span text:style-name="T65">, nos termos do voto da Relatora”.</text:span></text:p>
      <text:p text:style-name="P17"><text:span text:style-name="Fonte_20_parág._20_padrão"><text:span text:style-name="T45">4</text:span></text:span><text:span text:style-name="Fonte_20_parág._20_padrão"><text:span text:style-name="T72">4</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963-64.2025.8.06.0000 - </text:span></text:span><text:span text:style-name="Fonte_20_parág._20_padrão"><text:span text:style-name="T57">4º Núcleo Regional de Custódia e de Inquérito - Sede em Caucaia</text:span></text:span></text:p>
      <text:p text:style-name="P18">Impetrante: Anderson Rodrigues dos Santos</text:p>
      <text:p text:style-name="P18">Impetrante: Francisco Diego de Araújo Gomes</text:p>
      <text:p text:style-name="P18">Advogado: Anderson Rodrigues dos Santos</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nesta extensão, denegar-lhe, haja vista não restar configurado o constrangimento ilegal arguido</text:span><text:span text:style-name="T65">, nos termos do voto da Relatora”.</text:span></text:p>
      <text:p text:style-name="P17"><text:span text:style-name="Fonte_20_parág._20_padrão"><text:span text:style-name="T45">4</text:span></text:span><text:span text:style-name="Fonte_20_parág._20_padrão"><text:span text:style-name="T72">5</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964-49.2025.8.06.0000 - </text:span></text:span><text:span text:style-name="Fonte_20_parág._20_padrão"><text:span text:style-name="T57">4º Núcleo Regional de Custódia e de Inquérito - Sede em Caucaia</text:span></text:span></text:p>
      <text:p text:style-name="P18">Impetrante: Anderson Rodrigues dos Santos</text:p>
      <text:p text:style-name="P18">Paciente: Eduardo Souza de Paula</text:p>
      <text:p text:style-name="P18">Advogado: Anderson Rodrigues dos Santos</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nesta extensão, denegar-lhe, haja vista não restar configurado o constrangimento ilegal arguido</text:span><text:span text:style-name="T65">, nos termos do voto da Relatora”.</text:span></text:p>
      <text:p text:style-name="P17"><text:span text:style-name="Fonte_20_parág._20_padrão"><text:span text:style-name="T45">4</text:span></text:span><text:span text:style-name="Fonte_20_parág._20_padrão"><text:span text:style-name="T72">6</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426-06.2025.8.06.0000 - </text:span></text:span><text:span text:style-name="Fonte_20_parág._20_padrão"><text:span text:style-name="T57">2ª Vara Criminal da Comarca de Caucaia</text:span></text:span></text:p>
      <text:p text:style-name="P18">Impetrante: Filipe Duarte Pinto Castelo Branco</text:p>
      <text:p text:style-name="P18">Impetrante: Ciderson Thaotris Nascimento Souza</text:p>
      <text:p text:style-name="P18">Paciente: Antônio Emanuel do Carmo Teixeira</text:p>
      <text:p text:style-name="P18">Advogado: Filipe Duarte Pinto Castelo Branco</text:p>
      <text:p text:style-name="P18">Advogado: Ciderson Thaotris Nascimento Souza</text:p>
      <text:p text:style-name="P18">Impetrado: Juiz de Direito da 2ª Vara Criminal da Comarca de Caucaia</text:p>
      <text:p text:style-name="P18"><text:soft-page-break/>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em consonância com o parecer da PGJ, não conheceu o presente </text:span><text:span text:style-name="T58">writ</text:span><text:span text:style-name="T65">, nos termos do voto da Relatora”.</text:span></text:p>
      <text:p text:style-name="P17"><text:span text:style-name="Fonte_20_parág._20_padrão"><text:span text:style-name="T45">4</text:span></text:span><text:span text:style-name="Fonte_20_parág._20_padrão"><text:span text:style-name="T72">7</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8745-21.2024.8.06.0000 - </text:span></text:span><text:span text:style-name="Fonte_20_parág._20_padrão"><text:span text:style-name="T57">Vara Única Criminal da Comarca de Itapajé</text:span></text:span></text:p>
      <text:p text:style-name="P18">Impetrante: Vânia Gomes Castelo Branco</text:p>
      <text:p text:style-name="P18">Paciente: Mizael Negreiro Pinto</text:p>
      <text:p text:style-name="P18">Advogada: Vânia Gomes Castelo Branco</text:p>
      <text:p text:style-name="P18">Impetrado: Juiz de Direito da Vara Única Criminal da Comarca de Itapajé</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text:span><text:span text:style-name="T68"> conheceu do </text:span><text:span text:style-name="T69">writ </text:span><text:span text:style-name="T65">para denegar-lhe a ordem requestada, haja vista não restar configurado o constrangimento ilegal arguido, nos termos do voto da Relatora”.</text:span></text:p>
      <text:p text:style-name="P17"><text:span text:style-name="Fonte_20_parág._20_padrão"><text:span text:style-name="T45">4</text:span></text:span><text:span text:style-name="Fonte_20_parág._20_padrão"><text:span text:style-name="T72">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9262-26.2024.8.06.0000 - </text:span></text:span><text:span text:style-name="Fonte_20_parág._20_padrão"><text:span text:style-name="T57">Vara Única Criminal da Comarca de Russas</text:span></text:span></text:p>
      <text:p text:style-name="P18">Impetrante: Defensoria Pública do Estado do Ceará</text:p>
      <text:p text:style-name="P18">Paciente: Aliomar Muniz Chaves</text:p>
      <text:p text:style-name="P18">Impetrado: Juiz de Direito da Vara Única Criminal da Comarca de Russas</text:p>
      <text:p text:style-name="P18">Custos legis: Ministério Público Estadual</text:p>
      <text:p text:style-name="P13"><text:span text:style-name="Fonte_20_parág._20_padrão"><text:span text:style-name="T71">Relatora: Desa. LIRA RAMOS DE OLIVEIRA</text:span></text:span></text:p>
      <text:p text:style-name="P34"><text:span text:style-name="Fonte_20_parág._20_padrão"><text:span text:style-name="T71">Decis</text:span></text:span><text:span text:style-name="T49">ão:</text:span><text:span text:style-name="T50"> “A <text:s/>Turma, por unanimidade, JULGOU PREJUDICADO o presente </text:span><text:span text:style-name="T73">Habeas Corpus</text:span><text:span text:style-name="T74">, em razão da perda superveniente de seu objeto, tendo em vista o trânsito em julgado da sentença condenatória, nos termos do disposto no art. 659 do CPP c/c arts. 76, inciso XIV e 258, caput, ambos do Regimento Interno do Tribunal de Justiça do Estado do Ceará</text:span><text:span text:style-name="T75">, nos termos do voto da Relatora”.</text:span></text:p>
      <text:p text:style-name="P17"><text:span text:style-name="Fonte_20_parág._20_padrão"><text:span text:style-name="T72">49</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9298-68.2024.8.06.0000 - </text:span></text:span><text:span text:style-name="Fonte_20_parág._20_padrão"><text:span text:style-name="T57">Vara de Delitos de Organizações Criminosas da Comarca de Fortaleza</text:span></text:span></text:p>
      <text:p text:style-name="P18">Impetrante: Jader Aldrin Evangelista Marques</text:p>
      <text:p text:style-name="P18">Paciente: Francisco Rafael Feitosa Araújo</text:p>
      <text:p text:style-name="P18">Advogado: Jader Aldrin Evangelista Marques</text:p>
      <text:p text:style-name="P18">Impetrado: Juiz de Direito da Vara de Delitos de Organizações Criminosas da Comarca de Fortalez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nesta extensão, denegar-lhe. Não obstante, recomendou-se à autoridade impetrada que empreenda MÁXIMA celeridade e envide todos os esforços necessários para o regular prosseguimento do processo e julgamento da ação penal</text:span><text:span text:style-name="T65">, nos termos do voto da Relatora”.</text:span></text:p>
      <text:p text:style-name="P17"><text:span text:style-name="Fonte_20_parág._20_padrão"><text:span text:style-name="T45">5</text:span></text:span><text:span text:style-name="Fonte_20_parág._20_padrão"><text:span text:style-name="T72">0</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9667-62.2024.8.06.0000 - </text:span></text:span><text:span text:style-name="Fonte_20_parág._20_padrão"><text:span text:style-name="T57">Vara Única Criminal da Comarca de Baturité</text:span></text:span></text:p>
      <text:p text:style-name="P18">Impetrante: Francisca Islana de Souza Silva</text:p>
      <text:p text:style-name="P18">Paciente: Maria Fabiana Costa Otaviano</text:p>
      <text:p text:style-name="P18">Advogada: Francisca Islana de Souza Silva</text:p>
      <text:p text:style-name="P18">Impetrado: Juiz de Direito da Vara Única Criminal da Comarca de Baturité</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parcialmente do </text:span><text:span text:style-name="T58">writ</text:span><text:span text:style-name="T59"> para, na extensão cognoscível, denegar-lhe a ordem requestada, haja vista não restar configurado o constrangimento ilegal arguido</text:span><text:span text:style-name="T65">, nos termos do voto da Relatora”.</text:span></text:p>
      <text:p text:style-name="P17"><text:soft-page-break/><text:span text:style-name="Fonte_20_parág._20_padrão"><text:span text:style-name="T45">5</text:span></text:span><text:span text:style-name="Fonte_20_parág._20_padrão"><text:span text:style-name="T72">1</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9671-02.2024.8.06.0000 - </text:span></text:span><text:span text:style-name="Fonte_20_parág._20_padrão"><text:span text:style-name="T57">4º Núcleo Regional de Custódia e de Inquérito - Sede em Caucaia</text:span></text:span></text:p>
      <text:p text:style-name="P18">Impetrante: Nicolas de Assis Ramos</text:p>
      <text:p text:style-name="P18">Paciente: Diogo Ramon Rodrigues</text:p>
      <text:p text:style-name="P18">Advogado: Nicolas de Assis Ramos</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71">Relatora: Desa. LIRA RAMOS DE OLIVEIRA</text:span></text:span></text:p>
      <text:p text:style-name="P28"><text:span text:style-name="T55">Decisão:</text:span><text:span text:style-name="T54"> “A <text:s/>Turma, por unanimidade, conheceu do </text:span><text:span text:style-name="T58">writ</text:span><text:span text:style-name="T59"> para denegar-lhe a ordem requestada, haja vista não restar configurado o constrangimento ilegal arguido</text:span><text:span text:style-name="T65">, nos termos do voto da Relatora”.</text:span></text:p>
      <text:p text:style-name="P17"><text:span text:style-name="Fonte_20_parág._20_padrão"><text:span text:style-name="T45">5</text:span></text:span><text:span text:style-name="Fonte_20_parág._20_padrão"><text:span text:style-name="T72">2</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39860-77.2024.8.06.0000 - </text:span></text:span><text:span text:style-name="Fonte_20_parág._20_padrão"><text:span text:style-name="T57">Vara Única Criminal da Comarca de Russas</text:span></text:span></text:p>
      <text:p text:style-name="P18">Impetrante: Luciana Damasceno Sobral Bentes</text:p>
      <text:p text:style-name="P18">Impetrante: Thaís Santos Montenegro</text:p>
      <text:p text:style-name="P18">Paciente: Jobson Sousa Pereira</text:p>
      <text:p text:style-name="P18">Advogada: Luciana Damasceno Sobral Bentes</text:p>
      <text:p text:style-name="P18">Advogada: Thaís Santos Montenegro</text:p>
      <text:p text:style-name="P18">Impetrado: Juiz de Direito da Vara Única Criminal da Comarca de Russas</text:p>
      <text:p text:style-name="P18">Custos legis: Ministério Público Estadual</text:p>
      <text:p text:style-name="P13"><text:span text:style-name="Fonte_20_parág._20_padrão"><text:span text:style-name="T71">Relatora: Desa. LIRA RAMOS DE OLIVEIRA</text:span></text:span></text:p>
      <text:p text:style-name="P31"><text:span text:style-name="T60">Decisão:</text:span><text:span text:style-name="T61"> “A <text:s/>Turma, por unanimidade, conheceu parcialmente do </text:span><text:span text:style-name="T62">writ</text:span><text:span text:style-name="T63"> e, na parcela cognoscível, denegou-lhe a ordem</text:span><text:span text:style-name="T76">, nos termos do voto da Relatora”.</text:span></text:p>
      <text:p text:style-name="P13"><text:span text:style-name="Fonte_20_parág._20_padrão"><text:span text:style-name="T56">5</text:span></text:span><text:span text:style-name="Fonte_20_parág._20_padrão"><text:span text:style-name="T70">3</text:span></text:span><text:span text:style-name="Fonte_20_parág._20_padrão"><text:span text:style-name="T56"> - Habeas Corpus Criminal Nº 0620406-77.2025.8.06.0000 - </text:span></text:span><text:span text:style-name="Fonte_20_parág._20_padrão"><text:span text:style-name="T64">4ª Vara do Júri da Comarca de Fortaleza</text:span></text:span></text:p>
      <text:p text:style-name="P14">Impetrante: Edirlândia Alves Magalhães</text:p>
      <text:p text:style-name="P13"><text:span text:style-name="Fonte_20_parág._20_padrão"><text:span text:style-name="T66">Impetrante: Roberta Studart Guimarães Machado </text:span></text:span></text:p>
      <text:p text:style-name="P14">Paciente: Francisco Marcos Arimatéa de Souza</text:p>
      <text:p text:style-name="P14">Advogada: Edirlândia Alves Magalhães</text:p>
      <text:p text:style-name="P14">Advogada: Roberta Studart Guimarães Machado</text:p>
      <text:p text:style-name="P14">Impetrado: Juiz de Direito da 4ª Vara do Júri da Comarca de Fortaleza</text:p>
      <text:p text:style-name="P14">Custos legis: Ministério Público Estadual</text:p>
      <text:p text:style-name="P13"><text:span text:style-name="Fonte_20_parág._20_padrão"><text:span text:style-name="T49">Relator: Des. FRANCISCO CARNEIRO LIMA</text:span></text:span></text:p>
      <text:p text:style-name="P29">Decisão:<text:span text:style-name="T54"> “A <text:s/>Turma, por unanimidade, conheceu parcialmente do </text:span><text:span text:style-name="T58">writ</text:span><text:span text:style-name="T59"> e, na parcela cognoscível, denegou-lhe a ordem</text:span><text:span text:style-name="T65">, nos termos do voto da Relatora”.</text:span></text:p>
      <text:p text:style-name="P17"><text:span text:style-name="Fonte_20_parág._20_padrão"><text:span text:style-name="T45">5</text:span></text:span><text:span text:style-name="Fonte_20_parág._20_padrão"><text:span text:style-name="T72">4</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255-14.2025.8.06.0000 - </text:span></text:span><text:span text:style-name="Fonte_20_parág._20_padrão"><text:span text:style-name="T57">1ª Vara Criminal da Comarca de Sobral</text:span></text:span></text:p>
      <text:p text:style-name="P18">Impetrante: Defensoria Pública do Estado do Ceará</text:p>
      <text:p text:style-name="P18">Paciente: Lucas Tadeu Torres Melo</text:p>
      <text:p text:style-name="P18">Paciente: Carlos Henrique Rufino da Silva</text:p>
      <text:p text:style-name="P18">Impetrado: Juiz de Direito da 1ª Vara Criminal da Comarca de Sobral</text:p>
      <text:p text:style-name="P18">Custos legis: Ministério Público Estadual</text:p>
      <text:p text:style-name="P13"><text:span text:style-name="Fonte_20_parág._20_padrão"><text:span text:style-name="T49">Relator: Des. FRANCISCO CARNEIRO LIMA</text:span></text:span></text:p>
      <text:p text:style-name="P35"><text:span text:style-name="T77">Decisão:</text:span><text:span text:style-name="T68"> “A Turma, por unanimidade, CONHECEU e CONCEDEU PARCIALMENTE a ordem, para determinar ao juiz primevo que revise, no prazo de 10 (dez) dias, a necessidade de revisão da prisão preventiva dos pacientes, nos termos do que determina o art. 316, do CPP, com as alterações promovidas pela Lei nº 13.964/2019, nos termos do voto do Relator”.</text:span></text:p>
      <text:p text:style-name="P17"><text:span text:style-name="Fonte_20_parág._20_padrão"><text:span text:style-name="T45">5</text:span></text:span><text:span text:style-name="Fonte_20_parág._20_padrão"><text:span text:style-name="T72">5</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165-41.2025.8.06.0000 - </text:span></text:span><text:span text:style-name="Fonte_20_parág._20_padrão"><text:span text:style-name="T57">4º Núcleo Regional de Custódia e de Inquérito - Sede em Caucaia</text:span></text:span></text:p>
      <text:p text:style-name="P18">Impetrante: Francisco Daniel do Nascimento Queiroz</text:p>
      <text:p text:style-name="P18"><text:soft-page-break/>Paciente: Antônio Eduardo Morais Freitas</text:p>
      <text:p text:style-name="P18">Advogado: Francisco Daniel do Nascimento Queiroz</text:p>
      <text:p text:style-name="P18">Impetrado: Juiz de Direito do 4º Núcleo Regional de Custódia e de Inquérito - Sede em Caucaia</text:p>
      <text:p text:style-name="P18">Custos legis: Ministério Público Estadual</text:p>
      <text:p text:style-name="P13"><text:span text:style-name="Fonte_20_parág._20_padrão"><text:span text:style-name="T49">Relator: Des. FRANCISCO CARNEIRO LIMA</text:span></text:span></text:p>
      <text:p text:style-name="P35"><text:span text:style-name="T77">Decisão:</text:span><text:span text:style-name="T68"> “A Turma, por unanimidade, conheceu parcialmente da presente ordem de </text:span><text:span text:style-name="T69">Habeas Corpus</text:span><text:span text:style-name="T65">, para, na parte conhecida, denegar-lhe, nos termos do voto do Relator”.</text:span></text:p>
      <text:p text:style-name="P17"><text:span text:style-name="Fonte_20_parág._20_padrão"><text:span text:style-name="T45">5</text:span></text:span><text:span text:style-name="Fonte_20_parág._20_padrão"><text:span text:style-name="T72">6</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317-89.2025.8.06.0000 - </text:span></text:span><text:span text:style-name="Fonte_20_parág._20_padrão"><text:span text:style-name="T57">2ª Vara do Júri da Comarca de Fortaleza</text:span></text:span></text:p>
      <text:p text:style-name="P18">Impetrante: Defensoria Pública do Estado do Ceará</text:p>
      <text:p text:style-name="P18">Paciente: Ronald da Costa</text:p>
      <text:p text:style-name="P18">Impetrado: Juiz de Direito da 2ª Vara do Júri da Comarca de Fortaleza</text:p>
      <text:p text:style-name="P18">Custos legis: Ministério Público Estadual</text:p>
      <text:p text:style-name="P13"><text:span text:style-name="Fonte_20_parág._20_padrão"><text:span text:style-name="T49">Relator: Des. FRANCISCO CARNEIRO LIMA</text:span></text:span></text:p>
      <text:p text:style-name="P35"><text:span text:style-name="T77">Decisão:</text:span><text:span text:style-name="T68"> “A Turma, por unanimidade, ante a perda superveniente do objeto, julgou PREJUDICADO o presente </text:span><text:span text:style-name="T69">writ</text:span><text:span text:style-name="T65">, nos termos dos arts. 76, inc. XIV e 258 do Regimento Interno do TJCE, nos termos do voto do Relator”.</text:span></text:p>
      <text:p text:style-name="P17"><text:span text:style-name="Fonte_20_parág._20_padrão"><text:span text:style-name="T45">5</text:span></text:span><text:span text:style-name="Fonte_20_parág._20_padrão"><text:span text:style-name="T72">7</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520-51.2025.8.06.0000 - </text:span></text:span><text:span text:style-name="Fonte_20_parág._20_padrão"><text:span text:style-name="T57">5ª Vara de Delitos de Tráfico de Drogas da Comarca de Fortaleza</text:span></text:span></text:p>
      <text:p text:style-name="P18">Impetrante: Hélio Nogueira Bernardino</text:p>
      <text:p text:style-name="P18">Paciente: Hiago Ferreira Machado</text:p>
      <text:p text:style-name="P18">Paciente: Francisco Rodrigo Oliveira de Souza</text:p>
      <text:p text:style-name="P18">Advogado: Hélio Nogueira Bernardino</text:p>
      <text:p text:style-name="P18">Impetrado: Juiz de Direito da 5ª Vara de Delitos de Tráfico de Drogas da Comarca de Fortaleza</text:p>
      <text:p text:style-name="P18">Custos legis: Ministério Público Estadual</text:p>
      <text:p text:style-name="P13"><text:span text:style-name="Fonte_20_parág._20_padrão"><text:span text:style-name="T49">Relator: Des. FRANCISCO CARNEIRO LIMA</text:span></text:span></text:p>
      <text:p text:style-name="P35"><text:span text:style-name="T77">Decisão:</text:span><text:span text:style-name="T68"> “A Turma, por unanimidade, CONHECEU da ordem impetrada, mas para CONCEDER-LHE parcialmente, determinando a reavaliação da prisão preventiva do paciente, no prazo máximo de 10 (dez) dias, pelo Juízo a quo, nos termos do voto do Relator”.</text:span></text:p>
      <text:p text:style-name="P17"><text:span text:style-name="Fonte_20_parág._20_padrão"><text:span text:style-name="T72">5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134-83.2025.8.06.0000 - </text:span></text:span><text:span text:style-name="Fonte_20_parág._20_padrão"><text:span text:style-name="T57">4ª Vara do Júri da Comarca de Fortaleza</text:span></text:span></text:p>
      <text:p text:style-name="P18">Impetrante: Filipe Duarte Pinto Castelo Branco</text:p>
      <text:p text:style-name="P18">Paciente: José Alex Sales de Oliveira</text:p>
      <text:p text:style-name="P18">Advogado: Filipe Duarte Pinto Castelo Branco</text:p>
      <text:p text:style-name="P18">Impetrado: Juiz de Direito da 4ª Vara do Júri da Comarca de Fortaleza</text:p>
      <text:p text:style-name="P18">Custos legis: Ministério Público Estadual</text:p>
      <text:p text:style-name="P27">Relatora: Desa. SÍLVIA SOARES DE SÁ NÓBREGA</text:p>
      <text:p text:style-name="P35"><text:span text:style-name="T77">Decisão:</text:span><text:span text:style-name="T68"> “A Turma, por unanimidade, conheceu parcialmente do </text:span><text:span text:style-name="T69">writ</text:span><text:span text:style-name="T65"> para, na extensão cognoscível, DENEGAR-LHE a ordem requestada, mantendo-se a prisão cautelar do paciente, nos termos do voto da Relatora.”</text:span></text:p>
      <text:p text:style-name="P17"><text:span text:style-name="Fonte_20_parág._20_padrão"><text:span text:style-name="T72">59</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156-44.2025.8.06.0000 - </text:span></text:span><text:span text:style-name="Fonte_20_parág._20_padrão"><text:span text:style-name="T57">Vara Única Criminal da Comarca de Eusébio</text:span></text:span></text:p>
      <text:p text:style-name="P18">Impetrante: Eymard Bezerra Maia Filho</text:p>
      <text:p text:style-name="P18">Paciente: José Rodrigues Ramos</text:p>
      <text:p text:style-name="P18">Advogado: Eymard Bezerra Maia Filho</text:p>
      <text:p text:style-name="P18">Impetrado: Juiz de Direito da Vara Única Criminal da Comarca de Eusébio</text:p>
      <text:p text:style-name="P18">Custos legis: Ministério Público Estadual</text:p>
      <text:p text:style-name="P27">Relatora: Desa. SÍLVIA SOARES DE SÁ NÓBREGA</text:p>
      <text:p text:style-name="P35"><text:span text:style-name="T77">Decisão:</text:span><text:span text:style-name="T68"> “A <text:s/>Turma, por unanimidade, conheceu do </text:span><text:span text:style-name="T69">writ</text:span><text:span text:style-name="T65"> para DENEGAR-LHE a ordem requestada, mantendo-se a prisão cautelar do paciente, nos termos do voto da Relatora.”</text:span></text:p>
      <text:p text:style-name="P17"><text:soft-page-break/><text:span text:style-name="Fonte_20_parág._20_padrão"><text:span text:style-name="T45">6</text:span></text:span><text:span text:style-name="Fonte_20_parág._20_padrão"><text:span text:style-name="T72">0</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281-12.2025.8.06.0000 - </text:span></text:span><text:span text:style-name="Fonte_20_parág._20_padrão"><text:span text:style-name="T57">Vara Única da Comarca de Jaguaretama</text:span></text:span></text:p>
      <text:p text:style-name="P18">Impetrante: Leandro Guimarães Moura</text:p>
      <text:p text:style-name="P18">Paciente: Francisco Hailton de Souza</text:p>
      <text:p text:style-name="P18">Advogado: Leandro Guimarães Moura</text:p>
      <text:p text:style-name="P18">Impetrado: Juiz de Direito da Vara Única da Comarca de Jaguaretama</text:p>
      <text:p text:style-name="P18">Custos legis: Ministério Público Estadual</text:p>
      <text:p text:style-name="P27">Relatora: Desa. SÍLVIA SOARES DE SÁ NÓBREGA</text:p>
      <text:p text:style-name="P35"><text:span text:style-name="T77">Decisão:</text:span><text:span text:style-name="T68"> “A <text:s/>Turma, por unanimidade, conheceu do </text:span><text:span text:style-name="T69">writ</text:span><text:span text:style-name="T65"> para CONCEDER-LHE a ordem, a fim de determinar a remessa dos autos de origem (nº 0000470-35.2018.8.06.0106) ao órgão superior do Ministério Público para que analise a viabilidade de celebração do Acordo de Não Persecução Penal, nos termos do voto da Relatora.”</text:span></text:p>
      <text:p text:style-name="P17"><text:span text:style-name="Fonte_20_parág._20_padrão"><text:span text:style-name="T45">6</text:span></text:span><text:span text:style-name="Fonte_20_parág._20_padrão"><text:span text:style-name="T72">1</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417-09.2025.8.06.0000 - </text:span></text:span><text:span text:style-name="Fonte_20_parág._20_padrão"><text:span text:style-name="T57">Vara Única Criminal da Comarca de Russas</text:span></text:span></text:p>
      <text:p text:style-name="P18">Impetrante: Abdias de Carvalho Rabelo</text:p>
      <text:p text:style-name="P18">Paciente: Riquelme Fernandes de Lima</text:p>
      <text:p text:style-name="P18">Advogado: Abdias de Carvalho Rabelo</text:p>
      <text:p text:style-name="P18">Impetrado: Juiz de Direito da Vara Única Criminal da Comarca de Russas</text:p>
      <text:p text:style-name="P18">Custos legis: Ministério Público Estadual</text:p>
      <text:p text:style-name="P27">Relatora: Desa. SÍLVIA SOARES DE SÁ NÓBREGA</text:p>
      <text:p text:style-name="P35"><text:span text:style-name="T77">Decisão:</text:span><text:span text:style-name="T68"> “A Turma, por unanimidade, conheceu parcialmente do </text:span><text:span text:style-name="T69">writ</text:span><text:span text:style-name="T65"> para, na extensão cognoscível, DENEGAR-LHE a ordem requestada, mantendo-se a prisão cautelar do paciente, nos termos do voto da Relatora.”</text:span></text:p>
      <text:p text:style-name="P17"><text:span text:style-name="Fonte_20_parág._20_padrão"><text:span text:style-name="T45">6</text:span></text:span><text:span text:style-name="Fonte_20_parág._20_padrão"><text:span text:style-name="T72">2</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432-75.2025.8.06.0000 - </text:span></text:span><text:span text:style-name="Fonte_20_parág._20_padrão"><text:span text:style-name="T57">Vara de Delitos de Organizações Criminosas da Comarca de Fortaleza</text:span></text:span></text:p>
      <text:p text:style-name="P18">Impetrante: Patrícia Kécia Noronha Santiago Cavalcante</text:p>
      <text:p text:style-name="P18">Paciente: Francisco Felipe Diniz Marques</text:p>
      <text:p text:style-name="P18">Advogada: Patrícia Kécia Noronha Santiago Cavalcante</text:p>
      <text:p text:style-name="P18">Impetrado: Juiz de Direito da Vara de Delitos de Organizações Criminosas da Comarca de Fortaleza</text:p>
      <text:p text:style-name="P18">Custos legis: Ministério Público Estadual</text:p>
      <text:p text:style-name="P27">Relatora: Desa. SÍLVIA SOARES DE SÁ NÓBREGA</text:p>
      <text:p text:style-name="P35"><text:span text:style-name="T77">Decisão:</text:span><text:span text:style-name="T68"> “A <text:s/>Turma, por unanimidade, conheceu parcialmente do presente</text:span><text:span text:style-name="T69"> habeas corpus</text:span><text:span text:style-name="T65"> e, na extensão cognoscível, denegou a ordem impetrada, nos termos do voto da Relatora.”</text:span></text:p>
      <text:p text:style-name="P17"><text:span text:style-name="Fonte_20_parág._20_padrão"><text:span text:style-name="T45">6</text:span></text:span><text:span text:style-name="Fonte_20_parág._20_padrão"><text:span text:style-name="T72">3</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434-45.2025.8.06.0000 - </text:span></text:span><text:span text:style-name="Fonte_20_parág._20_padrão"><text:span text:style-name="T57">Vara de Delitos de Organizações Criminosas da Comarca de Fortaleza</text:span></text:span></text:p>
      <text:p text:style-name="P18">Impetrante: Patrícia Kécia Noronha Santiago Cavalcante</text:p>
      <text:p text:style-name="P18">Paciente: Antônio Wellington Alves Pires</text:p>
      <text:p text:style-name="P18">Advogada: Patrícia Kécia Noronha Santiago Cavalcante</text:p>
      <text:p text:style-name="P18">Impetrado: Juiz de Direito da Vara de Delitos de Organizações Criminosas da Comarca de Fortaleza</text:p>
      <text:p text:style-name="P18">Custos legis: Ministério Público Estadual</text:p>
      <text:p text:style-name="P27">Relatora: Desa. SÍLVIA SOARES DE SÁ NÓBREGA</text:p>
      <text:p text:style-name="P35"><text:span text:style-name="T77">Decisão:</text:span><text:span text:style-name="T68"> “A <text:s/>Turma, por unanimidade, conheceu parcialmente do presente </text:span><text:span text:style-name="T69">habeas corpus</text:span><text:span text:style-name="T65"> e, na extensão cognoscível, denegou-lhe a ordem impetrada, nos termos do voto da Relatora.”</text:span></text:p>
      <text:p text:style-name="P17"><text:span text:style-name="Fonte_20_parág._20_padrão"><text:span text:style-name="T45">6</text:span></text:span><text:span text:style-name="Fonte_20_parág._20_padrão"><text:span text:style-name="T72">4</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566-05.2025.8.06.0000 - </text:span></text:span><text:span text:style-name="Fonte_20_parág._20_padrão"><text:span text:style-name="T57">Juizado Especial da Violência Doméstica e Familiar Contra a Mulher da Comarca de Sobral</text:span></text:span></text:p>
      <text:p text:style-name="P18">Impetrante: Oséas de Souza Rodrigues Filho</text:p>
      <text:p text:style-name="P18">Paciente: G. V. M.</text:p>
      <text:p text:style-name="P18">Advogado: Oséas de Souza Rodrigues Filho</text:p>
      <text:p text:style-name="P18"><text:soft-page-break/>Impetrado: Juiz de Direito do Juizado Especial da Violência Doméstica e Familiar Contra a Mulher da Comarca de Sobral</text:p>
      <text:p text:style-name="P18">Custos legis: Ministério Público Estadual</text:p>
      <text:p text:style-name="P27">Relatora: Desa. SÍLVIA SOARES DE SÁ NÓBREGA</text:p>
      <text:p text:style-name="P35"><text:span text:style-name="T77">Decisão:</text:span><text:span text:style-name="T68"> “A Turma, por maioria, CONHECEU do writ, DENEGOU-LHE, mas CONCEDEU DE OFÍCIO, no sentido de autorizar o porte para ir e vir tão somente para o trabalho, mantendo-se ainda vedado qualquer contato com a vítima. Ressaltou que a autorização se limita ao trajeto de ida e volta do trabalho. Caso haja mudança na função desempenhada pelo paciente, a ordem concedida não se aplicará automaticamente à nova situação, nos termos do voto do Relator Designado.”</text:span></text:p>
      <text:p text:style-name="P17"><text:span text:style-name="Fonte_20_parág._20_padrão"><text:span text:style-name="T78">6</text:span></text:span><text:span text:style-name="Fonte_20_parág._20_padrão"><text:span text:style-name="T79">5</text:span></text:span><text:span text:style-name="Fonte_20_parág._20_padrão"><text:span text:style-name="T78"> - Habeas Corpus Criminal </text:span></text:span><text:span text:style-name="Fonte_20_parág._20_padrão"><text:span text:style-name="T80">Nº </text:span></text:span><text:span text:style-name="Fonte_20_parág._20_padrão"><text:span text:style-name="T78">0620710-76.2025.8.06.0000 - </text:span></text:span><text:span text:style-name="Fonte_20_parág._20_padrão"><text:span text:style-name="T81">Vara Única Criminal da Comarca de Eusébio</text:span></text:span></text:p>
      <text:p text:style-name="P18">Impetrante: Defensoria Pública do Estado do Ceará</text:p>
      <text:p text:style-name="P18">Paciente: Idson Costa Santos</text:p>
      <text:p text:style-name="P18">Impetrado: Juiz de Direito da Vara Única Criminal da Comarca de Eusébio</text:p>
      <text:p text:style-name="P18">Custos legis: Ministério Público Estadual</text:p>
      <text:p text:style-name="P27">Relatora: Desa. SÍLVIA SOARES DE SÁ NÓBREGA</text:p>
      <text:p text:style-name="P35"><text:span text:style-name="T77">Decisão:</text:span><text:span text:style-name="T68"> “A Turma, por unanimidade, conheceu do presente Habeas Corpus e CONCEDEU a ordem pugnada, para conferir ao paciente Idson Costa Santos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7"><text:span text:style-name="Fonte_20_parág._20_padrão"><text:span text:style-name="T45">6</text:span></text:span><text:span text:style-name="Fonte_20_parág._20_padrão"><text:span text:style-name="T72">6</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61-87.2025.8.06.0000 - </text:span></text:span><text:span text:style-name="Fonte_20_parág._20_padrão"><text:span text:style-name="T57">6º Núcleo Regional de Custódia e de Inquérito - Sede em Crateús</text:span></text:span></text:p>
      <text:p text:style-name="P18">Impetrante: Felipe Medeiros Freitas</text:p>
      <text:p text:style-name="P18">Paciente: W. S. C.</text:p>
      <text:p text:style-name="P18">Advogado: Felipe Medeiros Freitas</text:p>
      <text:p text:style-name="P18">Advogado: Bruno Oliveira Barbosa</text:p>
      <text:p text:style-name="P18">Impetrado: Juiz de Direito 6º Núcleo Regional de Custódia e de Inquérito - Sede em Crateús</text:p>
      <text:p text:style-name="P18">Custos legis: Ministério Público Estadual</text:p>
      <text:p text:style-name="P27">Relatora: Desa. SÍLVIA SOARES DE SÁ NÓBREGA</text:p>
      <text:p text:style-name="P35"><text:span text:style-name="T77">Decisão:</text:span><text:span text:style-name="T68"> “A <text:s/>Turma, por unanimidade, CONHECEU do </text:span><text:span text:style-name="T69">writ</text:span><text:span text:style-name="T65"> impetrado e denegou a ordem requestada, mantendo-se as medidas cautelares diversas aplicadas ao paciente. Outrossim, recomendou à autoridade impetrada que empregue as diligências necessárias à conclusão das investigações e reavalie, no prazo razoável de 45 (quarenta e cinco) dias, a pertinência na manutenção das medidas cautelares ora aplicadas, nos termos do voto da Relatora.”</text:span></text:p>
      <text:p text:style-name="P17"><text:span text:style-name="Fonte_20_parág._20_padrão"><text:span text:style-name="T45">6</text:span></text:span><text:span text:style-name="Fonte_20_parág._20_padrão"><text:span text:style-name="T72">7</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766-12.2025.8.06.0000 - </text:span></text:span><text:span text:style-name="Fonte_20_parág._20_padrão"><text:span text:style-name="T57">Vara de Delitos de Organizações Criminosas da Comarca de Fortaleza</text:span></text:span></text:p>
      <text:p text:style-name="P18">Impetrante: Luiz Ricardo de Moraes Costa</text:p>
      <text:p text:style-name="P18">Paciente: Renato Ferreira de Lucena</text:p>
      <text:p text:style-name="P18">Advogado: Luiz Ricardo de Moraes Costa</text:p>
      <text:p text:style-name="P18">Impetrado: Juiz de Direito da Vara de Delitos de Organizações Criminosas da Comarca de Fortaleza</text:p>
      <text:p text:style-name="P18">Custos legis: Ministério Público Estadual</text:p>
      <text:p text:style-name="P27">Relatora: Desa. SÍLVIA SOARES DE SÁ NÓBREGA</text:p>
      <text:p text:style-name="P18"/>
      <text:p text:style-name="P35"><text:soft-page-break/><text:span text:style-name="T77">Decisão:</text:span><text:span text:style-name="T68"> “A Turma, por unanimidade, conheceu parcialmente do </text:span><text:span text:style-name="T69">writ</text:span><text:span text:style-name="T65"> para, na extensão cognoscível, DENEGAR-LHE a ordem requestada, mantendo-se a prisão cautelar do paciente, nos termos do voto da Relatora.”</text:span></text:p>
      <text:p text:style-name="P17"><text:span text:style-name="Fonte_20_parág._20_padrão"><text:span text:style-name="T72">68</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0962-79.2025.8.06.0000 - </text:span></text:span><text:span text:style-name="Fonte_20_parág._20_padrão"><text:span text:style-name="T57">6º Núcleo Regional de Custódia e de Inquérito - Sede em Crateú</text:span></text:span><text:span text:style-name="Fonte_20_parág._20_padrão"><text:span text:style-name="T82">s</text:span></text:span></text:p>
      <text:p text:style-name="P18">Impetrante: Lucas Felipe de Freitas</text:p>
      <text:p text:style-name="P18">Paciente: José Wilson dos Santos Rodrigues</text:p>
      <text:p text:style-name="P18">Advogado: Lucas Felipe de Freitas</text:p>
      <text:p text:style-name="P18">Impetrado: Juiz de Direito 6º Núcleo Regional de Custódia e de Inquérito - Sede em Crateús</text:p>
      <text:p text:style-name="P18">Custos legis: Ministério Público Estadual</text:p>
      <text:p text:style-name="P27">Relatora: Desa. SÍLVIA SOARES DE SÁ NÓBREGA</text:p>
      <text:p text:style-name="P35"><text:span text:style-name="T77">Decisão:</text:span><text:span text:style-name="T68"> “A Turma, por unanimidade, CONHECEU PARCIALMENTE do </text:span><text:span text:style-name="T69">writ</text:span><text:span text:style-name="T65"> impetrado e,na extensão cognoscível, denegou a ordem requestada, mantendo a prisão cautelar do paciente, nos termos do voto da Relatora.”</text:span></text:p>
      <text:p text:style-name="P17"><text:span text:style-name="Fonte_20_parág._20_padrão"><text:span text:style-name="T72">69</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033-81.2025.8.06.0000 - </text:span></text:span><text:span text:style-name="Fonte_20_parág._20_padrão"><text:span text:style-name="T57">Vara Única Criminal da Comarca de Eusébio</text:span></text:span></text:p>
      <text:p text:style-name="P18">Impetrante: Defensoria Pública do Estado do Ceará</text:p>
      <text:p text:style-name="P18">Paciente: Vagner Vitorino Ferreira</text:p>
      <text:p text:style-name="P18">Impetrado: Juiz de Direito da Vara Única Criminal da Comarca de Eusébio</text:p>
      <text:p text:style-name="P18">Custos legis: Ministério Público Estadual</text:p>
      <text:p text:style-name="P27">Relatora: Desa. SÍLVIA SOARES DE SÁ NÓBREGA</text:p>
      <text:p text:style-name="P35"><text:span text:style-name="T77">Decisão:</text:span><text:span text:style-name="T68"> “A Turma, por unanimidade, conheceu do presente</text:span><text:span text:style-name="T69"> Habeas Corpus</text:span><text:span text:style-name="T65"> e CONCEDEU a ordem pugnada, para conferir ao paciente Idson Costa Santos a liberdade provisória, mediante <text:s/>o relaxamento da prisão, com a imposição das medidas cautelares previstas no artigo 319,incisos I, III, IV, V e IX, do Código de Processo Penal. Expeça o setor competente Alvará de Soltura em favor do paciente para que, <text:s/>após a assinatura do termo de compromisso referente às medidas cautelares impostas, seja liberado, salvo se, por outro motivo, deva permanecer preso, nos termos do voto da Relatora.”</text:span></text:p>
      <text:p text:style-name="P17"><text:span text:style-name="Fonte_20_parág._20_padrão"><text:span text:style-name="T45">7</text:span></text:span><text:span text:style-name="Fonte_20_parág._20_padrão"><text:span text:style-name="T72">0</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138-58.2025.8.06.0000 - </text:span></text:span><text:span text:style-name="Fonte_20_parág._20_padrão"><text:span text:style-name="T57">Vara Única da Comarca de Várzea Alegre</text:span></text:span></text:p>
      <text:p text:style-name="P18">Impetrante: Giana Lareska Viana Rangel</text:p>
      <text:p text:style-name="P18">Paciente: Wanderson Alves do Nascimento</text:p>
      <text:p text:style-name="P18">Advogada: Giana Lareska Viana Rangel</text:p>
      <text:p text:style-name="P18">Impetrado: Juiz de Direito da Vara Única da Comarca de Várzea Alegre</text:p>
      <text:p text:style-name="P18">Custos legis: Ministério Público Estadual</text:p>
      <text:p text:style-name="P27">Relatora: Desa. SÍLVIA SOARES DE SÁ NÓBREGA</text:p>
      <text:p text:style-name="P35"><text:span text:style-name="T77">Decisão:</text:span><text:span text:style-name="T68"> “A Turma, por unanimidade, CONHECEU do </text:span><text:span text:style-name="T69">writ</text:span><text:span text:style-name="T65"> impetrado e denegou a ordem requestada, mantendo-se a prisão cautelar do paciente. Outrossim, recomenda-se à autoridade impetrada que analise a conveniência de desmembrar o feito de modo a conferir razoável celeridade ao início da instrução <text:s/>processual, agendando audiência para a data mais próxima possível, nos termos do voto da Relatora.”</text:span></text:p>
      <text:p text:style-name="P17"><text:span text:style-name="Fonte_20_parág._20_padrão"><text:span text:style-name="T45">7</text:span></text:span><text:span text:style-name="Fonte_20_parág._20_padrão"><text:span text:style-name="T72">1</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258-04.2025.8.06.0000 - </text:span></text:span><text:span text:style-name="Fonte_20_parág._20_padrão"><text:span text:style-name="T57">3º Núcleo Regional de Custódia e de Inquérito - Sede em Quixadá</text:span></text:span></text:p>
      <text:p text:style-name="P18">Impetrante: Sérgio Maciel Pinheiro</text:p>
      <text:p text:style-name="P18">Paciente: Francisco Jalisson Mendes Silva</text:p>
      <text:p text:style-name="P18">Advogado: Sérgio Maciel Pinheiro</text:p>
      <text:p text:style-name="P18">Advogado: Francisco Gildo da Cruz Silva</text:p>
      <text:p text:style-name="P18">Impetrado: Juiz de Direito 3º Núcleo Regional de Custódia e de Inquérito - Sede em Quixadá</text:p>
      <text:p text:style-name="P18">Custos legis: Ministério Público Estadual</text:p>
      <text:p text:style-name="P27">Relatora: Desa. SÍLVIA SOARES DE SÁ NÓBREGA</text:p>
      <text:p text:style-name="P35"><text:soft-page-break/><text:span text:style-name="T77">Decisão:</text:span><text:span text:style-name="T68"> “A <text:s/>Turma, por unanimidade, conheceu do </text:span><text:span text:style-name="T69">writ</text:span><text:span text:style-name="T65"> impetrado para a CONCEDER a ordem pugnada, conferindo ao paciente Francisco Jalisson Mendes Silva a liberdade provisória, mediante a revogaçã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7"><text:span text:style-name="Fonte_20_parág._20_padrão"><text:span text:style-name="T45">7</text:span></text:span><text:span text:style-name="Fonte_20_parág._20_padrão"><text:span text:style-name="T72">2</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371-55.2025.8.06.0000 - </text:span></text:span><text:span text:style-name="Fonte_20_parág._20_padrão"><text:span text:style-name="T57">4ª Vara de Delitos de Tráfico de Drogas da Comarca de Fortaleza</text:span></text:span></text:p>
      <text:p text:style-name="P18">Impetrante: José Airton Santos Júnior</text:p>
      <text:p text:style-name="P18">Paciente: Anderson da Silva Pereira Lucas</text:p>
      <text:p text:style-name="P18">Advogado: José Airton Santos Júnior</text:p>
      <text:p text:style-name="P18">Impetrado: Juiz de Direito da 4ª Vara de Delitos de Tráfico de Drogas da Comarca de Fortaleza</text:p>
      <text:p text:style-name="P18">Custos legis: Ministério Público Estadual</text:p>
      <text:p text:style-name="P27">Relatora: Desa. SÍLVIA SOARES DE SÁ NÓBREGA</text:p>
      <text:p text:style-name="P35"><text:span text:style-name="T77">Decisão:</text:span><text:span text:style-name="T68"> “A Turma, por unanimidade, conheceu parcialmente do </text:span><text:span text:style-name="T69">writ</text:span><text:span text:style-name="T65"> para, na extensão cognoscível, DENEGAR-LHE a ordem requestada, mantendo-se a prisão cautelar do paciente, nos termos do voto da Relatora.”</text:span></text:p>
      <text:p text:style-name="P17"><text:span text:style-name="Fonte_20_parág._20_padrão"><text:span text:style-name="T45">7</text:span></text:span><text:span text:style-name="Fonte_20_parág._20_padrão"><text:span text:style-name="T72">3</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392-31.2025.8.06.0000 - </text:span></text:span><text:span text:style-name="Fonte_20_parág._20_padrão"><text:span text:style-name="T57">Vara Única Criminal da Comarca de Aracati</text:span></text:span></text:p>
      <text:p text:style-name="P18">Impetrante: Defensoria Pública do Estado do Ceará</text:p>
      <text:p text:style-name="P18">Paciente: Anderson Barbosa Sales</text:p>
      <text:p text:style-name="P18">Impetrado: Juiz de Direito da Vara Única Criminal da Comarca de Aracati</text:p>
      <text:p text:style-name="P18">Custos legis: Ministério Público Estadual</text:p>
      <text:p text:style-name="P27">Relatora: Desa. SÍLVIA SOARES DE SÁ NÓBREGA</text:p>
      <text:p text:style-name="P35"><text:span text:style-name="T77">Decisão:</text:span><text:span text:style-name="T68"> “A <text:s/>Turma, por unanimidade, conheceu o</text:span><text:span text:style-name="T69"> writ </text:span><text:span text:style-name="T65">e denegou a ordem pugnada, nos termos do voto da Relatora.”</text:span></text:p>
      <text:p text:style-name="P17"><text:span text:style-name="Fonte_20_parág._20_padrão"><text:span text:style-name="T45">7</text:span></text:span><text:span text:style-name="Fonte_20_parág._20_padrão"><text:span text:style-name="T72">4</text:span></text:span><text:span text:style-name="Fonte_20_parág._20_padrão"><text:span text:style-name="T45"> - Habeas Corpus Criminal </text:span></text:span><text:span text:style-name="Fonte_20_parág._20_padrão"><text:span text:style-name="T56">Nº </text:span></text:span><text:span text:style-name="Fonte_20_parág._20_padrão"><text:span text:style-name="T45">0621578-54.2025.8.06.0000 - </text:span></text:span><text:span text:style-name="Fonte_20_parág._20_padrão"><text:span text:style-name="T57">17ª Vara Criminal da Comarca de Fortaleza - Vara de Audiências de Custódia</text:span></text:span></text:p>
      <text:p text:style-name="P18">Impetrante: Ana Flávia Martins Braga da Silva</text:p>
      <text:p text:style-name="P18">Paciente: João Carlos Sousa</text:p>
      <text:p text:style-name="P18">Advogada: Ana Flávia Martins Braga da Silva</text:p>
      <text:p text:style-name="P18">Impetrado: Juiz de Direito da 17ª Vara Criminal da Comarca de Fortaleza - Vara de Audiências de Custódia</text:p>
      <text:p text:style-name="P21">Custos legis: Ministério Público Estadual</text:p>
      <text:p text:style-name="P36">Decisão:<text:span text:style-name="T54"> “A Turma, por unanimidade, CONHECEU PARCIALMENTE do </text:span><text:span text:style-name="T58">writ</text:span><text:span text:style-name="T59"> impetrado e, na extensão cognoscível, denegou a ordem requestada, mantendo-se a prisão cautelar do paciente, nos termos do voto da Relatora.”</text:span></text:p>
      <text:p text:style-name="P17"><text:span text:style-name="Fonte_20_parág._20_padrão"><text:span text:style-name="T72">75</text:span></text:span><text:span text:style-name="Fonte_20_parág._20_padrão"><text:span text:style-name="T45"> - Conflito de Jurisdição </text:span></text:span><text:span text:style-name="Fonte_20_parág._20_padrão"><text:span text:style-name="T56">Nº </text:span></text:span><text:span text:style-name="Fonte_20_parág._20_padrão"><text:span text:style-name="T45">0001632-82.2024.8.06.0000 - </text:span></text:span><text:span text:style-name="Fonte_20_parág._20_padrão"><text:span text:style-name="T57">4ª Vara Criminal da Comarca de Juazeiro do Norte</text:span></text:span></text:p>
      <text:p text:style-name="P18">Suscitante: Juiz de Direito da 4ª Vara Criminal da Comarca de Juazeiro do Norte</text:p>
      <text:p text:style-name="P18">Suscitado: Juiz de Direito da 2ª Vara Criminal da Comarca de Juazeiro do Norte</text:p>
      <text:p text:style-name="P18">Terceiro: K. K.</text:p>
      <text:p text:style-name="P18">Terceiro: N. S. L.</text:p>
      <text:p text:style-name="P18">Custos legis: Ministério Público Estadual</text:p>
      <text:p text:style-name="P27">Relator: Des. MÁRIO PARENTE TEÓFILO NETO</text:p>
      <text:p text:style-name="P18">Decisão: “A Turma, por unanimidade, CONHECEU e DECLAROU A COMPETÊNCIA DO JUÍZO SUSCITADO - Juizado da Violência Doméstica e Familiar Contra a Mulher da Comarca de Juazeiro do Norte/CE para o processamento e julgamento do processo autuado sob o nº 0060502-56.2016.8.06.0112, deixando de vislumbrar razões para que o feito em <text:soft-page-break/>questão tramite no Juízo da 4ª Vara Criminal daquela circunscrição, nos termos do voto do Relator”.</text:p>
      <text:p text:style-name="P17"><text:span text:style-name="Fonte_20_parág._20_padrão"><text:span text:style-name="T72">76</text:span></text:span><text:span text:style-name="Fonte_20_parág._20_padrão"><text:span text:style-name="T45"> - Conflito de Jurisdição </text:span></text:span><text:span text:style-name="Fonte_20_parág._20_padrão"><text:span text:style-name="T56">Nº </text:span></text:span><text:span text:style-name="Fonte_20_parág._20_padrão"><text:span text:style-name="T45">0001629-30.2024.8.06.0000 - </text:span></text:span><text:span text:style-name="Fonte_20_parág._20_padrão"><text:span text:style-name="T57">1º Juizado Especial da Violência Doméstica e Familiar Contra a Mulher da Comarca de Fortaleza</text:span></text:span></text:p>
      <text:p text:style-name="P18">Suscitante: Juiz de Direito do 1º Juizado Especial da Violência Doméstica e Familiar Contra a Mulher da Comarca de Fortaleza</text:p>
      <text:p text:style-name="P18">Suscitado: Juiz de Direito da 15ª Vara Criminal da Comarca de Fortaleza</text:p>
      <text:p text:style-name="P18">Terceiro: R. da S. R.</text:p>
      <text:p text:style-name="P18">Custos legis: Ministério Público Estadual</text:p>
      <text:p text:style-name="P27">Relatora: Desa. LIRA RAMOS DE OLIVEIRA</text:p>
      <text:p text:style-name="P37"><text:span text:style-name="T55">Decisão:</text:span><text:span text:style-name="T54"> “A <text:s/>Turma, por unanimidade, conheceu do conflito de jurisdição em análise para declarar-lhe a competência da Vara Especializada em Crimes contra a Criança e o Adolescente da Comarca de Fortaleza, para processar e julgar os autos do Requerimento de Medidas Protetivas de Urgência nº 0290137-33.2022.8.06.0001</text:span><text:span text:style-name="T68">, nos termos do voto da Relatora”.</text:span></text:p>
      <text:p text:style-name="P17"><text:span text:style-name="Fonte_20_parág._20_padrão"><text:span text:style-name="T72">77</text:span></text:span><text:span text:style-name="Fonte_20_parág._20_padrão"><text:span text:style-name="T45"> - Conflito de Jurisdição </text:span></text:span><text:span text:style-name="Fonte_20_parág._20_padrão"><text:span text:style-name="T56">Nº </text:span></text:span><text:span text:style-name="Fonte_20_parág._20_padrão"><text:span text:style-name="T45">0001539-22.2024.8.06.0000 - </text:span></text:span><text:span text:style-name="Fonte_20_parág._20_padrão"><text:span text:style-name="T57">1º Juizado Especial da Violência Doméstica e Familiar Contra a Mulher da Comarca de Fortaleza</text:span></text:span></text:p>
      <text:p text:style-name="P18">Suscitante: Juiz de Direito do 1º Juizado Especial da Violência Doméstica e Familiar Contra a Mulher da Comarca de Fortaleza</text:p>
      <text:p text:style-name="P18">Suscitado: Juiz de Direito da 2ª Vara Criminal da Comarca de Fortaleza</text:p>
      <text:p text:style-name="P18">Terceiro: A. C. T. O.</text:p>
      <text:p text:style-name="P18">Custos legis: Ministério Público Estadual</text:p>
      <text:p text:style-name="P27">Relator: Des. FRANCISCO CARNEIRO LIMA</text:p>
      <text:p text:style-name="P38"><text:span text:style-name="T77">Decisão:</text:span><text:span text:style-name="T68"> “A Turma, por unanimidade, CONHECEU do conflito de jurisdição em análise, para declarar a competência do JUIZ SUSCITADO, qual seja, o JUIZ DE DIREITO DA 2ª VARA CRIMINAL DA COMARCA DE FORTALEZA para o processamento e julgamento dos autos de nº 0243006-96.2021.8.06.0001, nos termos do voto do Relator”.</text:span></text:p>
      <text:p text:style-name="P33"/>
      <text:p text:style-name="P18"/>
      <text:p text:style-name="P17"><text:span text:style-name="Fonte_20_parág._20_padrão"><text:span text:style-name="T72">78</text:span></text:span><text:span text:style-name="Fonte_20_parág._20_padrão"><text:span text:style-name="T45"> - Conflito de Jurisdição </text:span></text:span><text:span text:style-name="Fonte_20_parág._20_padrão"><text:span text:style-name="T56">Nº </text:span></text:span><text:span text:style-name="Fonte_20_parág._20_padrão"><text:span text:style-name="T45">0001059-44.2024.8.06.0000 - </text:span></text:span><text:span text:style-name="Fonte_20_parág._20_padrão"><text:span text:style-name="T57">3ª Vara Criminal da Comarca de Caucaia</text:span></text:span></text:p>
      <text:p text:style-name="P18">Suscitante: Juiz de Direito da 3ª Vara Criminal da Comarca de Caucaia</text:p>
      <text:p text:style-name="P18">Suscitado: Juiz de Direito da 12ª Vara Criminal da Comarca de Fortaleza</text:p>
      <text:p text:style-name="P18">Terceiro: H. R. de O.</text:p>
      <text:p text:style-name="P18">Custos legis: Ministério Público Estadual</text:p>
      <text:p text:style-name="P21">Relatora: Desa. SÍLVIA SOARES DE SÁ NÓBREGA</text:p>
      <text:p text:style-name="P38"><text:span text:style-name="T77">Decisão:</text:span><text:span text:style-name="T68"> “A <text:s/>Turma, por unanimidade, conheceu e DEU PROVIMENTO ao Conflito Negativo de Jurisdição, para DECLARAR-LHE o Juízo da 12ª Vara Criminal da Comarca de Fortaleza competente para apreciação do feito sob nº 0159888-96.2019.8.06.0001, nos termos do voto da Relatora.”</text:span></text:p>
      <text:p text:style-name="P17"><text:span text:style-name="Fonte_20_parág._20_padrão"><text:span text:style-name="T72">79</text:span></text:span><text:span text:style-name="Fonte_20_parág._20_padrão"><text:span text:style-name="T45"> - Agravo Interno Criminal </text:span></text:span><text:span text:style-name="Fonte_20_parág._20_padrão"><text:span text:style-name="T56">Nº </text:span></text:span><text:span text:style-name="Fonte_20_parág._20_padrão"><text:span text:style-name="T45">0000232-10.2017.8.06.0184/50000 - </text:span></text:span><text:span text:style-name="Fonte_20_parág._20_padrão"><text:span text:style-name="T83">Juizado da Violência Doméstica e Familiar Contra a Mulher da Comarca de Sobral</text:span></text:span></text:p>
      <text:p text:style-name="P18">Agravante: A. A. de C. F.</text:p>
      <text:p text:style-name="P18">Advogado: Antônio Marcos Ximenes Carvalho</text:p>
      <text:p text:style-name="P18">Agravado: Ministério Público do Estado do Ceará</text:p>
      <text:p text:style-name="P27">Relator: MÁRIO PARENTE TEÓFILO NETO</text:p>
      <text:p text:style-name="P37"><text:span text:style-name="T55">Decisão:</text:span><text:span text:style-name="T54"> “A Turma, por unanimidade, CONHECEU e NEGOU PROVIMENTO ao presente agravo interno, nos termos do voto do Relator”.</text:span></text:p>
      <text:p text:style-name="P17"><text:span text:style-name="Fonte_20_parág._20_padrão"><text:span text:style-name="T72">80</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1264-54.2022.8.06.0293/50000 - </text:span></text:span><text:span text:style-name="Fonte_20_parág._20_padrão"><text:span text:style-name="T83">Juizado de Violência Doméstica e Familiar Contra a Mulher da Comarca de Crato</text:span></text:span></text:p>
      <text:p text:style-name="P17"><text:span text:style-name="Fonte_20_parág._20_padrão"><text:span text:style-name="T82">Embargante: V. C. da S.</text:span></text:span></text:p>
      <text:p text:style-name="P18">Defensoria Pública do Estado do Ceará</text:p>
      <text:p text:style-name="P18"><text:soft-page-break/>Embargado: Ministério Público do Estado do Ceará</text:p>
      <text:p text:style-name="P27">Relator: MÁRIO PARENTE TEÓFILO NETO</text:p>
      <text:p text:style-name="P37"><text:span text:style-name="T55">Decisão:</text:span><text:span text:style-name="T54"> “A Turma, por unanimidade, conheceu dos presentes embargos de declaração, porém os rejeitou, em razão de não ocorrer nenhuma das hipóteses do art. 619 ou 620, ambos do Código de Processo Penal, conforme entendimento demonstrado acima. De ofício, realizou a análise da dosimetria, alterando a pena em relação ao crime de ameaça (art. 147 do CP) para 2 (meses) e 6 (seis) dias de detenção a ser cumprida em regime aberto, nos termos do art. 33, §2°, letra “c”, e art. 36, ambos do Código Penal, nos termos do voto do Relator”.</text:span></text:p>
      <text:p text:style-name="P17"><text:span text:style-name="Fonte_20_parág._20_padrão"><text:span text:style-name="T72">81</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3475-20.2023.8.06.0296/50000 - </text:span></text:span><text:span text:style-name="Fonte_20_parág._20_padrão"><text:span text:style-name="T83">4ª Vara do Júri da Comarca de Fortaleza</text:span></text:span></text:p>
      <text:p text:style-name="P17"><text:span text:style-name="Fonte_20_parág._20_padrão"><text:span text:style-name="T82">Embargante: Kaiky Alves Tiodózio</text:span></text:span></text:p>
      <text:p text:style-name="P18">Advogado: Washington Luís Terceiro Vieira Júnior</text:p>
      <text:p text:style-name="P18">Embargado: Ministério Público do Estado do Ceará</text:p>
      <text:p text:style-name="P27">Relator: MÁRIO PARENTE TEÓFILO NETO</text:p>
      <text:p text:style-name="P37"><text:span text:style-name="T55">Decisão:</text:span><text:span text:style-name="T54"> “A Turma, por unanimidade, conheceu dos presentes embargos de declaração, porém os rejeitou, em razão de não ocorrer nenhuma das hipóteses do art. 619 ou 620, ambos do Código de Processo Penal, conforme entendimento demonstrado, não sendo caso de despronúncia dos réus embargantes, nos termos do voto do Relator”.</text:span></text:p>
      <text:p text:style-name="P33"/>
      <text:p text:style-name="P39"><text:span text:style-name="Fonte_20_parág._20_padrão"><text:span text:style-name="T72">82</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3475-20.2023.8.06.0296/50001 - </text:span></text:span><text:span text:style-name="Fonte_20_parág._20_padrão"><text:span text:style-name="T83">4ª Vara do Júri da Comarca de Fortaleza</text:span></text:span></text:p>
      <text:p text:style-name="P17"><text:span text:style-name="Fonte_20_parág._20_padrão"><text:span text:style-name="T82">Embargante: Felipe Heric Lima Alves</text:span></text:span></text:p>
      <text:p text:style-name="P18">Advogada: Milena da Silva Alves</text:p>
      <text:p text:style-name="P18">Advogado: Bruno Sidney Lima Dantas</text:p>
      <text:p text:style-name="P18">Embargado: Ministério Público do Estado do Ceará</text:p>
      <text:p text:style-name="P27">Relator: MÁRIO PARENTE TEÓFILO NETO</text:p>
      <text:p text:style-name="P37"><text:span text:style-name="T55">Decisão:</text:span><text:span text:style-name="T54"> “A Turma, por unanimidade, conheceu dos presentes embargos de declaração, porém os rejeitou, em razão de não ocorrer nenhuma das hipóteses do art. 619 ou 620, ambos do Código de Processo Penal, conforme entendimento demonstrado, não sendo caso de despronúncia dos réus embargantes, nos termos do voto do Relator”.</text:span></text:p>
      <text:p text:style-name="P13"><text:span text:style-name="Fonte_20_parág._20_padrão"><text:span text:style-name="T84">8</text:span></text:span><text:span text:style-name="Fonte_20_parág._20_padrão"><text:span text:style-name="T85">3</text:span></text:span><text:span text:style-name="Fonte_20_parág._20_padrão"><text:span text:style-name="T56"> - Embargos de Declaração Criminal Nº 0274362-12.2021.8.06.0001/50000 - </text:span></text:span><text:span text:style-name="Fonte_20_parág._20_padrão"><text:span text:style-name="T64">7ª Vara Criminal da Comarca de Fortaleza</text:span></text:span></text:p>
      <text:p text:style-name="P14">Embargante: Gean Soares Oliveira</text:p>
      <text:p text:style-name="P13"><text:span text:style-name="Fonte_20_parág._20_padrão"><text:span text:style-name="T66">Embargante: Antônio Gilmauro Batista Ramalho </text:span></text:span></text:p>
      <text:p text:style-name="P14">Advogado: Júlio César Santana Santos</text:p>
      <text:p text:style-name="P14">Embargado: Ministério Público do Estado do Ceará</text:p>
      <text:p text:style-name="P13"><text:span text:style-name="Fonte_20_parág._20_padrão"><text:span text:style-name="T49">Relatora: Desa. LIRA RAMOS DE OLIVEIRA</text:span></text:span></text:p>
      <text:p text:style-name="P37"><text:span text:style-name="T55">Decisão:</text:span><text:span text:style-name="T54"> “A <text:s/>Turma, por unanimidade, CONHECEU dos embargos de declaração e os REJEITOu, mantendo-se inalterado o acórdão por todos os seus termos</text:span><text:span text:style-name="T68">, nos termos do voto da Relatora”.</text:span></text:p>
      <text:p text:style-name="P17"><text:span text:style-name="Fonte_20_parág._20_padrão"><text:span text:style-name="T86">8</text:span></text:span><text:span text:style-name="Fonte_20_parág._20_padrão"><text:span text:style-name="T87">4</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10929-94.2024.8.06.0071/50000 - </text:span></text:span><text:span text:style-name="Fonte_20_parág._20_padrão"><text:span text:style-name="T83">1ª Vara Criminal da Comarca de Crato</text:span></text:span></text:p>
      <text:p text:style-name="P18">Embargante: Thiago Mendes Alexandre</text:p>
      <text:p text:style-name="P18">Advogada: Francisca Evelyne Viviane Ramalho Farias</text:p>
      <text:p text:style-name="P18">Embargado: Ministério Público do Estado do Ceará</text:p>
      <text:p text:style-name="P27">Relator: Des. FRANCISCO CARNEIRO LIMA</text:p>
      <text:p text:style-name="P38"><text:span text:style-name="T77">Decisão:</text:span><text:span text:style-name="T68"> “A Turma, por unanimidade, REJEITOU e manteve o acórdão embargado, nos termos do voto do Relator”.</text:span></text:p>
      <text:p text:style-name="P17"><text:span text:style-name="Fonte_20_parág._20_padrão"><text:span text:style-name="T86">8</text:span></text:span><text:span text:style-name="Fonte_20_parág._20_padrão"><text:span text:style-name="T87">5</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25194-20.2024.8.06.0001/50000 - </text:span></text:span><text:span text:style-name="Fonte_20_parág._20_padrão"><text:span text:style-name="T83">Vara de Delitos de Organizações Criminosas da Comarca de Fortaleza</text:span></text:span></text:p>
      <text:p text:style-name="P18">Embargante: Antônio Tomix Diógenes Filho</text:p>
      <text:p text:style-name="P18"><text:soft-page-break/>Embargante: Thiago Arrais de Lavor Luna</text:p>
      <text:p text:style-name="P18">Advogado: Gustavo Sampaio Brasilino de Freitas</text:p>
      <text:p text:style-name="P18">Embargado: Ministério Público do Estado do Ceará</text:p>
      <text:p text:style-name="P27">Relator: Des. FRANCISCO CARNEIRO LIMA</text:p>
      <text:p text:style-name="P38"><text:span text:style-name="T77">Decisão:</text:span><text:span text:style-name="T68"> “A Turma, por unanimidade, diante da ausência de contradição no acórdão, os <text:s/>embargos opostos não acolheu, sendo mantido o resultado do acórdão embargado, nos termos do voto do Relator”.</text:span></text:p>
      <text:p text:style-name="P17"><text:span text:style-name="Fonte_20_parág._20_padrão"><text:span text:style-name="T86">8</text:span></text:span><text:span text:style-name="Fonte_20_parág._20_padrão"><text:span text:style-name="T87">6</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25564-68.2017.8.06.0025/50000 - </text:span></text:span><text:span text:style-name="Fonte_20_parág._20_padrão"><text:span text:style-name="T83">2º Juizado da Violência Doméstica e Familiar Contra a Mulher da Comarca de Fortaleza</text:span></text:span></text:p>
      <text:p text:style-name="P17"><text:span text:style-name="Fonte_20_parág._20_padrão"><text:span text:style-name="T82">Embargante: E. P. A. F.</text:span></text:span></text:p>
      <text:p text:style-name="P18">Advogado: Samuel José de Sousa Abreu</text:p>
      <text:p text:style-name="P18">Embargado: Ministério Público do Estado do Ceará</text:p>
      <text:p text:style-name="P27">Relator: Des. FRANCISCO CARNEIRO LIMA</text:p>
      <text:p text:style-name="P38"><text:span text:style-name="T77">Decisão:</text:span><text:span text:style-name="T68"> “A Turma, por unanimidade, conheceu os Embargos de Declaração opostos, mas para rejeitá-los, por não estar presente qualquer hipótese do art. 619, do Código de Processo Penal, mantendo inalterado o acórdão proferido, nos termos do voto do Relator”.</text:span></text:p>
      <text:p text:style-name="P17"><text:span text:style-name="Fonte_20_parág._20_padrão"><text:span text:style-name="T86">8</text:span></text:span><text:span text:style-name="Fonte_20_parág._20_padrão"><text:span text:style-name="T87">7</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1444-12.2023.8.06.0301/50000 - </text:span></text:span><text:span text:style-name="Fonte_20_parág._20_padrão"><text:span text:style-name="T83">Vara Única da Comarca de Aurora</text:span></text:span></text:p>
      <text:p text:style-name="P18">Embargante: Cicero Alencar Ferreira</text:p>
      <text:p text:style-name="P18">Advogado: Arthur Nunes de Menezes</text:p>
      <text:p text:style-name="P18">Embargado: Ministério Público do Estado do Ceará</text:p>
      <text:p text:style-name="P27">Relator: Des. FRANCISCO CARNEIRO LIMA</text:p>
      <text:p text:style-name="P38"><text:span text:style-name="T77">Decisão:</text:span><text:span text:style-name="T68"> “A Turma, por unanimidade, conheceu os Embargos de Declaração opostos, mas para rejeitá-los, por não estar presente qualquer hipótese do art. 619, do Código de Processo Penal, mantendo-se inalterado o acórdão proferido, nos termos do voto do Relator”.</text:span></text:p>
      <text:p text:style-name="P17"><text:span text:style-name="Fonte_20_parág._20_padrão"><text:span text:style-name="T86">8</text:span></text:span><text:span text:style-name="Fonte_20_parág._20_padrão"><text:span text:style-name="T87">8</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8824-94.2015.8.06.0001/50001 - </text:span></text:span><text:span text:style-name="Fonte_20_parág._20_padrão"><text:span text:style-name="T83">Vara de Crimes Contra a Ordem Tributária da Comarca de Fortaleza</text:span></text:span></text:p>
      <text:p text:style-name="P18">Embargante: Enoque de Oliveira Júnior</text:p>
      <text:p text:style-name="P18">Advogado: João Victor Duarte Moreira</text:p>
      <text:p text:style-name="P18">Advogado: Pedro Cysne Frota de Souza</text:p>
      <text:p text:style-name="P18">Advogado: Saulo Barreira Diógenes</text:p>
      <text:p text:style-name="P18">Advogada: Jéssica Justo Belém</text:p>
      <text:p text:style-name="P18">Advogada: Alyce Maia Pessoa Guimarães</text:p>
      <text:p text:style-name="P18">Advogado: Mateus Gomes Pimentel</text:p>
      <text:p text:style-name="P18">Advogado: Gabriel Costa Fernandes Miranda</text:p>
      <text:p text:style-name="P18">Embargado: Ministério Público do Estado do Ceará</text:p>
      <text:p text:style-name="P27">Relator: Des. FRANCISCO CARNEIRO LIMA</text:p>
      <text:p text:style-name="P38"><text:span text:style-name="T77">Decisão:</text:span><text:span text:style-name="T68"> “A Turma, por unanimidade, diante da inexistência de omissão ou contradição, os embargos opostos NÃO ACOLHEU, nos termos do voto do Relator”.</text:span></text:p>
      <text:p text:style-name="P17"><text:span text:style-name="Fonte_20_parág._20_padrão"><text:span text:style-name="T86">8</text:span></text:span><text:span text:style-name="Fonte_20_parág._20_padrão"><text:span text:style-name="T87">9</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800048-97.2022.8.06.0296/50000 - </text:span></text:span><text:span text:style-name="Fonte_20_parág._20_padrão"><text:span text:style-name="T83">Vara de Crimes Contra a Ordem Tributária da Comarca de Fortaleza</text:span></text:span></text:p>
      <text:p text:style-name="P18">Embargante: Tarcízio Juvêncio Herculano</text:p>
      <text:p text:style-name="P18">Advogado: Igor Costa Cavalcante</text:p>
      <text:p text:style-name="P18">Advogado: Lúcio Modesto Chaves Lucena de Farias</text:p>
      <text:p text:style-name="P18">Embargado: Ministério Público do Estado do Ceará</text:p>
      <text:p text:style-name="P27">Relator: Des. FRANCISCO CARNEIRO LIMA</text:p>
      <text:p text:style-name="P38"><text:span text:style-name="T77">Decisão:</text:span><text:span text:style-name="T68"> “A Turma, por unanimidade, NÃO CONHECEU <text:s/>dos Embargos de Declaração opostos, por não estar presente qualquer hipótese do art. 619, do Código de Processo Penal, mantendo inalterado o acórdão proferido, nos termos do voto do Relator”.</text:span></text:p>
      <text:p text:style-name="P17"><text:soft-page-break/><text:span text:style-name="Fonte_20_parág._20_padrão"><text:span text:style-name="T87">90</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891907-90.2014.8.06.0001/50000 - </text:span></text:span><text:span text:style-name="Fonte_20_parág._20_padrão"><text:span text:style-name="T83">Vara de Crimes Contra a Ordem Tributária da Comarca de Fortaleza</text:span></text:span></text:p>
      <text:p text:style-name="P18">Embargante: Marcelo Araújo de Queiroz</text:p>
      <text:p text:style-name="P18">Advogado: Fernando Augusto de Melo Falcão</text:p>
      <text:p text:style-name="P18">Embargado: Ministério Público do Estado do Ceará</text:p>
      <text:p text:style-name="P27">Relator: Des. FRANCISCO CARNEIRO LIMA</text:p>
      <text:p text:style-name="P38"><text:span text:style-name="T77">Decisão:</text:span><text:span text:style-name="T68"> “A Turma, por unanimidade, diante da existência de erro material no acórdão, os embargos opostos devem ser ACOLHIDOS, com a correção do mencionado erro, para que, onde constou no acórdão “03 (três) anos, 11 (onze) meses e 15 (quinze) dias de reclusão, com pena de multa totalizando montante de 50 (cinquenta) dias-multa”, passe a constar “03 (três) anos e 04 (quatro) meses de reclusão, além de 17 (dezessete) dias-multa”. Por conseguinte, RECONHECEU A PRESCRIÇÃO DA PRETENSÃO PUNITIVA ESTATAL, NA MODALIDADE RETROATIVA, e declaro extinta a punibilidade do embargante MARCELO ARAÚJO DE QUEIROZ quanto ao crime previsto no art. 1º, inc. II, da Lei Federal nº 8.137/90 c/c art. 71, do Código Pena Brasileiro, nos termos do art. 107, IV, primeira figura; art. 109, V; art. 110, § 1º e art. 119, do Código Penal. Comunique-se imediatamente ao Juízo da Execução Penal competente, o inteiro teor desta decisão, acerca das reformas realizadas na sanção mposta ao recorrente nos termos do parágrafo único do art. 1º, da Resolução nº 113/2010, do Conselho Nacional de Justiça, nos termos do voto do Relator”.</text:span></text:p>
      <text:p text:style-name="P17"><text:span text:style-name="Fonte_20_parág._20_padrão"><text:span text:style-name="T86">9</text:span></text:span><text:span text:style-name="Fonte_20_parág._20_padrão"><text:span text:style-name="T87">1</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00129-17.2018.8.06.0168/50001 - </text:span></text:span><text:span text:style-name="Fonte_20_parág._20_padrão"><text:span text:style-name="T83">Vara Única da Comarca de Solonópole </text:span></text:span></text:p>
      <text:p text:style-name="P18">Embargante: Companhia Energética do Ceará - ENEL</text:p>
      <text:p text:style-name="P18">Advogado: Antônio Cleto Gomes</text:p>
      <text:p text:style-name="P18">Embargada: Maria Oliete Bezerra Rocha</text:p>
      <text:p text:style-name="P18">Advogado: Pedro Henrique da Silva</text:p>
      <text:p text:style-name="P18">Custos legis: Ministério Público Estadual</text:p>
      <text:p text:style-name="P27">Relatora: Desa. SÍLVIA SOARES DE SÁ NÓBREGA</text:p>
      <text:p text:style-name="P38"><text:span text:style-name="T77">Decisão:</text:span><text:span text:style-name="T68"> “A Turma, por unanimidade, REJEITOU os Embargos de Declaração, mantido o Acórdão recorrido nos seus termos, nos termos do voto da Relatora.”</text:span></text:p>
      <text:p text:style-name="P17"><text:span text:style-name="Fonte_20_parág._20_padrão"><text:span text:style-name="T86">9</text:span></text:span><text:span text:style-name="Fonte_20_parág._20_padrão"><text:span text:style-name="T87">2</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50362-27.2021.8.06.0131/50001 - </text:span></text:span><text:span text:style-name="Fonte_20_parág._20_padrão"><text:span text:style-name="T83">Vara Única da Comarca de Mulungu</text:span></text:span></text:p>
      <text:p text:style-name="P18">Embargante: Estado do Ceará</text:p>
      <text:p text:style-name="P18">Procurador: Procuradoria Geral do Estado do Ceará</text:p>
      <text:p text:style-name="P18">Embargado: F. F. M. A. J.</text:p>
      <text:p text:style-name="P18">Defensor dativo: Francisco Flávio Mendonça Alencar Júnior</text:p>
      <text:p text:style-name="P18">Custos legis: Ministério Público Estadual</text:p>
      <text:p text:style-name="P27">Relatora: Desa. SÍLVIA SOARES DE SÁ NÓBREGA</text:p>
      <text:p text:style-name="P38"><text:span text:style-name="T77">Decisão:</text:span><text:span text:style-name="T68"> “A Turma, por unanimidade, conheceu e acolheu os Embargos de Declaração opostos, para alterar o Acórdão recorrido, no sentido de fixar a verba honorária integrativa na quantia de R$ 500,00 (quinhentos reais) em favor do advogado Francisco Flávio Mendonça Alencar Júnior, nos termos do voto da Relatora.”</text:span></text:p>
      <text:p text:style-name="P17"><text:span text:style-name="Fonte_20_parág._20_padrão"><text:span text:style-name="T86">9</text:span></text:span><text:span text:style-name="Fonte_20_parág._20_padrão"><text:span text:style-name="T87">3</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053043-31.2020.8.06.0025/50000 - </text:span></text:span><text:span text:style-name="Fonte_20_parág._20_padrão"><text:span text:style-name="T83">2º Juizado da Violência Doméstica e Familiar Contra a Mulher da Comarca de Fortaleza</text:span></text:span></text:p>
      <text:p text:style-name="P17"><text:span text:style-name="Fonte_20_parág._20_padrão"><text:span text:style-name="T82">Embargante: X. X. de A.</text:span></text:span></text:p>
      <text:p text:style-name="P18">Advogado: Victor Hugo Menezes Vieira</text:p>
      <text:p text:style-name="P18">Advogado: Cícero Wagner de Almeida Pinheiro Júnior</text:p>
      <text:p text:style-name="P18">Embargado: Ministério Público do Estado do Ceará</text:p>
      <text:p text:style-name="P27">Relatora: Desa. SÍLVIA SOARES DE SÁ NÓBREGA</text:p>
      <text:p text:style-name="P38"><text:span text:style-name="T77">Decisão:</text:span><text:span text:style-name="T68"> “A Turma, por unanimidade, REJEITOU os Embargos de Declaração opostos, mantendo o Acórdão recorrido nos seus termos, nos termos do voto da Relatora.”</text:span></text:p>
      <text:p text:style-name="P33"/>
      <text:p text:style-name="P17"><text:soft-page-break/><text:span text:style-name="Fonte_20_parág._20_padrão"><text:span text:style-name="T86">9</text:span></text:span><text:span text:style-name="Fonte_20_parág._20_padrão"><text:span text:style-name="T87">4</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0410-42.2022.8.06.0299/50000 - </text:span></text:span><text:span text:style-name="Fonte_20_parág._20_padrão"><text:span text:style-name="T83">1ª Vara da Comarca de Boa Viagem </text:span></text:span></text:p>
      <text:p text:style-name="P18">Embargante: Adeilson Lourenço da Costa</text:p>
      <text:p text:style-name="P18">Advogado: Pedro de Paiva Farias</text:p>
      <text:p text:style-name="P18">Embargado: Ministério Público do Estado do Ceará</text:p>
      <text:p text:style-name="P27">Relatora: Desa. SÍLVIA SOARES DE SÁ NÓBREGA</text:p>
      <text:p text:style-name="P38"><text:span text:style-name="T77">Decisão:</text:span><text:span text:style-name="T68"> “A Turma, por unanimidade, REJEITOU os Embargos de Declaração opostos, mantendo o Acórdão recorrido nos seus termos, nos termos do voto da Relatora.”</text:span></text:p>
      <text:p text:style-name="P17"><text:span text:style-name="Fonte_20_parág._20_padrão"><text:span text:style-name="T86">9</text:span></text:span><text:span text:style-name="Fonte_20_parág._20_padrão"><text:span text:style-name="T87">5</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1016-79.2022.8.06.0296/50000 - </text:span></text:span><text:span text:style-name="Fonte_20_parág._20_padrão"><text:span text:style-name="T83">2º Juizado da Violência Doméstica e Familiar Contra a Mulher da Comarca de Fortaleza</text:span></text:span></text:p>
      <text:p text:style-name="P17"><text:span text:style-name="Fonte_20_parág._20_padrão"><text:span text:style-name="T82">Embargante: R. J. F. R.</text:span></text:span></text:p>
      <text:p text:style-name="P18">Advogado: Wesley Amorim Ferreira</text:p>
      <text:p text:style-name="P18">Embargado: Ministério Público do Estado do Ceará</text:p>
      <text:p text:style-name="P27">Relatora: Desa. SÍLVIA SOARES DE SÁ NÓBREGA</text:p>
      <text:p text:style-name="P38"><text:span text:style-name="T77">Decisão:</text:span><text:span text:style-name="T68"> “A <text:s/>Turma, por unanimidade, conheceu dos Embargos de Declaração e, ao fim, deu-se provimento parcial, com o reconhecimento da omissão e a fixação da competência do Juízo da Execução Penal para apreciar a hipossuficiência da parte ré e a concessão da gratuidade de justiça e, por consequência, a suspensão ou não da exigibilidade da condenação pecuniária, nos termos do voto da Relatora.”</text:span></text:p>
      <text:p text:style-name="P17"><text:span text:style-name="Fonte_20_parág._20_padrão"><text:span text:style-name="T86">9</text:span></text:span><text:span text:style-name="Fonte_20_parág._20_padrão"><text:span text:style-name="T87">6</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09360-95.2021.8.06.0001/50000 - </text:span></text:span><text:span text:style-name="Fonte_20_parág._20_padrão"><text:span text:style-name="T83">4ª Vara de Delitos de Tráfico de Drogas da Comarca de Fortaleza</text:span></text:span></text:p>
      <text:p text:style-name="P17"><text:span text:style-name="Fonte_20_parág._20_padrão"><text:span text:style-name="T82">Embargante: Jonatan Chaves Pinto</text:span></text:span></text:p>
      <text:p text:style-name="P18">Advogada: Maria Viviane de Vasconcelos</text:p>
      <text:p text:style-name="P18">Embargado: Ministério Público do Estado do Ceará</text:p>
      <text:p text:style-name="P27">Relatora: Desa. SÍLVIA SOARES DE SÁ NÓBREGA</text:p>
      <text:p text:style-name="P38"><text:span text:style-name="T77">Decisão:</text:span><text:span text:style-name="T68"> “A <text:s/>Turma, por unanimidade, conheceu e acolheu parcialmente os Embargos de Declaração opostos, sem efeitos infringentes, para manter a decisão condenatória, nos termos do voto da Relatora.”</text:span></text:p>
      <text:p text:style-name="P17"><text:span text:style-name="Fonte_20_parág._20_padrão"><text:span text:style-name="T86">9</text:span></text:span><text:span text:style-name="Fonte_20_parág._20_padrão"><text:span text:style-name="T87">7</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0262450-47.2023.8.06.0001/50000 - </text:span></text:span><text:span text:style-name="Fonte_20_parág._20_padrão"><text:span text:style-name="T83">11ª Vara Criminal da Comarca de Fortaleza</text:span></text:span></text:p>
      <text:p text:style-name="P18">Embargante: C. L. R. S.</text:p>
      <text:p text:style-name="P18">Defensoria Pública do Estado do Ceará</text:p>
      <text:p text:style-name="P18">Embargado: Ministério Público do Estado do Ceará</text:p>
      <text:p text:style-name="P27">Relatora: Desa. SÍLVIA SOARES DE SÁ NÓBREGA</text:p>
      <text:p text:style-name="P38"><text:span text:style-name="T77">Decisão:</text:span><text:span text:style-name="T68"> “A Turma, por unanimidade, conheceu e acolheu os Embargos de Declaração opostos, para suprir o Acórdão recorrido, no sentido de redimensionar a pena final em 4 (quatro) meses de reclusão e 7 (sete) dias-multa, em regime inicial aberto, nos termos do voto da Relatora.”</text:span></text:p>
      <text:p text:style-name="P17"><text:span text:style-name="Fonte_20_parág._20_padrão"><text:span text:style-name="T86">9</text:span></text:span><text:span text:style-name="Fonte_20_parág._20_padrão"><text:span text:style-name="T87">8</text:span></text:span><text:span text:style-name="Fonte_20_parág._20_padrão"><text:span text:style-name="T45"> - Embargos de Declaração Criminal </text:span></text:span><text:span text:style-name="Fonte_20_parág._20_padrão"><text:span text:style-name="T56">Nº </text:span></text:span><text:span text:style-name="Fonte_20_parág._20_padrão"><text:span text:style-name="T45">8004364-91.2024.8.06.0001/50000 - </text:span></text:span><text:span text:style-name="Fonte_20_parág._20_padrão"><text:span text:style-name="T83">1ª Vara de Execução Penal da Comarca de Fortaleza</text:span></text:span></text:p>
      <text:p text:style-name="P17"><text:span text:style-name="Fonte_20_parág._20_padrão"><text:span text:style-name="T82">Embargante: Ana Gloria Oliveira de Souza</text:span></text:span></text:p>
      <text:p text:style-name="P18">Advogado: Caio Eduardo Teles Benevides</text:p>
      <text:p text:style-name="P18">Embargado: Ministério Público do Estado do Ceará</text:p>
      <text:p text:style-name="P27">Relatora: Desa. SÍLVIA SOARES DE SÁ NÓBREGA</text:p>
      <text:p text:style-name="P38"><text:span text:style-name="T77">Decisão:</text:span><text:span text:style-name="T68"> “A Turma, por unanimidade, conheceu e rejeitou os Embargos de Declaração opostos, mas com as seguintes recomendações ao juízo de origem: 1) proceda, se ainda não realizado, ao cadastramento do causídico Caio Eduardo Teles Benevides – OAB/CE nº 43.049, nos autos do processo de execução n. 8004364-91.2024.8.06.0001, sistema SEEU, conforme instrumento de procuração à fl. 20; 2) providencie a manutenção da recorrida em unidade prisional que esteja em condições de receber presos no regime intermediário, com locais específicos (alas e/ou celas) separadas e aptos a receber lactantes, garantindo-lhe os benefícios próprios do mencionado regime, sem prejuízo de </text:span><text:soft-page-break/><text:span text:style-name="T68">posterior análise acerca do cabimento de saída temporária quando reunidos os requisitos dispostos na súmula vinculante nº 26, nos termos do voto da Relatora.”</text:span></text:p>
      <text:p text:style-name="P40"><text:span text:style-name="Fonte_20_parág._20_padrão"><text:span text:style-name="T88">9</text:span></text:span><text:span text:style-name="Fonte_20_parág._20_padrão"><text:span text:style-name="T89">9</text:span></text:span><text:span text:style-name="Fonte_20_parág._20_padrão"><text:span text:style-name="T64"> - </text:span></text:span><text:span text:style-name="Fonte_20_parág._20_padrão"><text:span text:style-name="T56">Apelação Criminal Nº 0027651-59.2023.8.06.0001</text:span></text:span><text:span text:style-name="Fonte_20_parág._20_padrão"><text:span text:style-name="T64"> - Vara de Delitos de Organizações Criminosas da Comarca de Fortaleza.</text:span></text:span></text:p>
      <text:p text:style-name="P41">Apelante: Fabrício da Silva.</text:p>
      <text:p text:style-name="P40"><text:span text:style-name="Fonte_20_parág._20_padrão"><text:span text:style-name="T66">Advogado: João Alfredo Carneiro de Morais (OAB/CE: 37009).</text:span></text:span><text:span text:style-name="Fonte_20_parág._20_padrão"><text:span text:style-name="T67"> </text:span></text:span></text:p>
      <text:p text:style-name="P41">Advogado: Jean Yven Magalhães de Lima (OAB/CE: 48283).</text:p>
      <text:p text:style-name="P41">Apelante: Adriano da Silva Souza.</text:p>
      <text:p text:style-name="P41">Advogado: Francisco Alexandre Ferreira (OAB/CE: 37304).</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CONHECEU dos recursos dos acusados Fabrício da Silva e Adriano da Silva Souza, para DAR-LHES parcial provimento, absolvendo os apelantes do delito de tráfico de drogas e mantendo as condenações em associação para o tráfico e integrar organização criminosa, reformando as penas para os patamares de 07 (sete) anos, 10 (dez) meses e 15 (quinze) dias de reclusão e 903 (novecentos e três) dias-multa e 14 (quatorze) anos de reclusão e 913 (novecentos e treze) dias-multa, respectivamente e mantendo as demais disposições da sentença guerreada, nos termos do voto do Relator."</text:span></text:p>
      <text:p text:style-name="P40"><text:span text:style-name="Fonte_20_parág._20_padrão"><text:span text:style-name="T90">1</text:span></text:span><text:span text:style-name="Fonte_20_parág._20_padrão"><text:span text:style-name="T89">00</text:span></text:span><text:span text:style-name="Fonte_20_parág._20_padrão"><text:span text:style-name="T64"> - </text:span></text:span><text:span text:style-name="Fonte_20_parág._20_padrão"><text:span text:style-name="T56">Apelação Criminal Nº 0201985-60.2023.8.06.0296</text:span></text:span><text:span text:style-name="Fonte_20_parág._20_padrão"><text:span text:style-name="T64"> - 3ª Vara de Delitos de Tráfico de Drogas da Comarca de Fortaleza.</text:span></text:span></text:p>
      <text:p text:style-name="P41">Apelante: Anderson Lopes de Castro Sousa.</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2">Relator: Des. FRANCISCO CARNEIRO LIMA.</text:p>
      <text:p text:style-name="P41">Revisora: Desa. SÍLVIA SOARES DE SÁ NÓBREGA.</text:p>
      <text:p text:style-name="P37"><text:span text:style-name="T55">Decisão:</text:span><text:span text:style-name="T54"> “A Turma, por unanimidade, conheceu do recurso, para negar-lhe provimento, nos termos do voto do Relator."</text:span></text:p>
      <text:p text:style-name="P40"><text:span text:style-name="Fonte_20_parág._20_padrão"><text:span text:style-name="T88">1</text:span></text:span><text:span text:style-name="Fonte_20_parág._20_padrão"><text:span text:style-name="T37">0</text:span></text:span><text:span text:style-name="Fonte_20_parág._20_padrão"><text:span text:style-name="T89">1</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203206-61.2021.8.06.0001</text:span></text:span><text:span text:style-name="Fonte_20_parág._20_padrão"><text:span text:style-name="T64"> - 4ª Vara de Delitos de Tráfico de Drogas da Comarca de Fortaleza.</text:span></text:span></text:p>
      <text:p text:style-name="P41">Apelante: Marcos Vinícius Chagas Pessoa.</text:p>
      <text:p text:style-name="P41">Advogada: Verônica do Amaral Madeiro Batista (OAB/CE: 4950).</text:p>
      <text:p text:style-name="P41">Advogado: Joaquim Liandro Batista (OAB/CE: 12521).</text:p>
      <text:p text:style-name="P40"><text:span text:style-name="Fonte_20_parág._20_padrão"><text:span text:style-name="T66">Advogado: Leonardo Henrique do Amaral Batista (OAB/CE: 33565).</text:span></text:span><text:span text:style-name="Fonte_20_parág._20_padrão"><text:span text:style-name="T67"> </text:span></text:span></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declarou extinta a punibilidade de Marcos Vinícius Chagas Pessoa, em relação ao crime de receptação, e conheceu da presente Apelação Criminal, para dar-lhe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nos termos do voto do Relator."</text:span></text:p>
      <text:p text:style-name="P40"><text:span text:style-name="Fonte_20_parág._20_padrão"><text:span text:style-name="T88">10</text:span></text:span><text:span text:style-name="Fonte_20_parág._20_padrão"><text:span text:style-name="T89">2</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04195-59.2024.8.06.0293</text:span></text:span><text:span text:style-name="Fonte_20_parág._20_padrão"><text:span text:style-name="T64"> Vara Única Criminal de Maranguape.</text:span></text:span></text:p>
      <text:p text:style-name="P41">Acusado: Francisco Victor Silva de Assis.</text:p>
      <text:p text:style-name="P40"><text:span text:style-name="Fonte_20_parág._20_padrão"><text:span text:style-name="T66">Advogado: João Felipe Sampaio Xavier da Silva (OAB/CE: 51988).</text:span></text:span><text:span text:style-name="Fonte_20_parág._20_padrão"><text:span text:style-name="T67"> </text:span></text:span></text:p>
      <text:p text:style-name="P41">Apelado: Ministério Público do Estado do Ceará.</text:p>
      <text:p text:style-name="P42">Relator: Des. FRANCISCO CARNEIRO LIMA.</text:p>
      <text:p text:style-name="P41">Revisora: Desa. SÍLVIA SOARES DE SÁ NÓBREGA.</text:p>
      <text:p text:style-name="P37"><text:soft-page-break/><text:span text:style-name="T55">Decisão:</text:span><text:span text:style-name="T54"> “A Turma, por unanimidade, conheceu do recurso, para rejeitar a preliminar aventada e, no mérito, para negar-lhe provimento, nos termos do voto do Relator."</text:span></text:p>
      <text:p text:style-name="P40"><text:span text:style-name="Fonte_20_parág._20_padrão"><text:span text:style-name="T88">10</text:span></text:span><text:span text:style-name="Fonte_20_parág._20_padrão"><text:span text:style-name="T89">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05390-16.2023.8.06.0293</text:span></text:span><text:span text:style-name="Fonte_20_parág._20_padrão"><text:span text:style-name="T64"> - Vara Única Criminal de Baturité.</text:span></text:span></text:p>
      <text:p text:style-name="P43">Apelante: F. E. C..</text:p>
      <text:p text:style-name="P41">Advogada: Rakel Pinheiro da Silva (OAB/CE: 27874).</text:p>
      <text:p text:style-name="P40"><text:span text:style-name="Fonte_20_parág._20_padrão"><text:span text:style-name="T66">Advogado: Belton Gomes da Silva Filho (OAB/CE: 10139).</text:span></text:span><text:span text:style-name="Fonte_20_parág._20_padrão"><text:span text:style-name="T67"> </text:span></text:span></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conheceu do recurso para rejeitar a preliminar aventada e, no mérito, para negar-lhe provimento, nos termos do voto do Relator."</text:span></text:p>
      <text:p text:style-name="P40"><text:span text:style-name="Fonte_20_parág._20_padrão"><text:span text:style-name="T88">10</text:span></text:span><text:span text:style-name="Fonte_20_parág._20_padrão"><text:span text:style-name="T89">4</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06211-57.2022.8.06.0001</text:span></text:span><text:span text:style-name="Fonte_20_parág._20_padrão"><text:span text:style-name="T64"> - 3ª Vara de Delitos de Tráfico de Drogas da Comarca de Fortaleza.</text:span></text:span></text:p>
      <text:p text:style-name="P41">Apelante: Jonas dos Santos de Souza.</text:p>
      <text:p text:style-name="P41">Advogado: Filipe Alves de Arruda Gomes (OAB/CE: 33180).</text:p>
      <text:p text:style-name="P40"><text:span text:style-name="Fonte_20_parág._20_padrão"><text:span text:style-name="T66">Advogado: Francisco Arquimendes Pereira (OAB/CE: 42651).</text:span></text:span><text:span text:style-name="Fonte_20_parág._20_padrão"><text:span text:style-name="T67"> </text:span></text:span></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conheceu do recurso, para rejeitar a preliminar aventada e, no mérito, para negar-lhe provimento, nos termos do voto do Relator."</text:span></text:p>
      <text:p text:style-name="P40"><text:span text:style-name="Fonte_20_parág._20_padrão"><text:span text:style-name="T88">10</text:span></text:span><text:span text:style-name="Fonte_20_parág._20_padrão"><text:span text:style-name="T89">5</text:span></text:span><text:span text:style-name="Fonte_20_parág._20_padrão"><text:span text:style-name="T64"> - </text:span></text:span><text:span text:style-name="Fonte_20_parág._20_padrão"><text:span text:style-name="T56">Apelação Criminal Nº 0206393-82.2023.8.06.0300</text:span></text:span><text:span text:style-name="Fonte_20_parág._20_padrão"><text:span text:style-name="T64"> - 4ª Vara Criminal da Comarca de Caucaia.</text:span></text:span></text:p>
      <text:p text:style-name="P41">Apelante: Paulo Roberto Mendes dos Santos.</text:p>
      <text:p text:style-name="P41">Apelante: Deivid Rodrigues Pinto.</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2">Relator: Des. FRANCISCO CARNEIRO LIMA.</text:p>
      <text:p text:style-name="P41">Revisora: Desa. SÍLVIA SOARES DE SÁ NÓBREGA.</text:p>
      <text:p text:style-name="P37"><text:span text:style-name="T55">Decisão:</text:span><text:span text:style-name="T54"> “A Turma, por unanimidade, conheceu da presente Apelação Criminal, para dar-lhe provimento, nos termos do voto do Relator."</text:span></text:p>
      <text:p text:style-name="P40"><text:span text:style-name="Fonte_20_parág._20_padrão"><text:span text:style-name="T88">10</text:span></text:span><text:span text:style-name="Fonte_20_parág._20_padrão"><text:span text:style-name="T89">6</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48733-02.2022.8.06.0001</text:span></text:span><text:span text:style-name="Fonte_20_parág._20_padrão"><text:span text:style-name="T64"> - 3ª Vara de Delitos de Tráfico de Drogas da Comarca de Fortaleza.</text:span></text:span></text:p>
      <text:p text:style-name="P41">Apelante: Rubens Saraiva.</text:p>
      <text:p text:style-name="P40"><text:span text:style-name="Fonte_20_parág._20_padrão"><text:span text:style-name="T66">Advogado: Pedro Cysne Frota de Souza (OAB/CE: 30140).</text:span></text:span><text:span text:style-name="Fonte_20_parág._20_padrão"><text:span text:style-name="T67"> </text:span></text:span></text:p>
      <text:p text:style-name="P41">Advogado: João Victor Duarte Moreira (OAB/CE: 30457).</text:p>
      <text:p text:style-name="P41">Advogado: Mateus Gomes Pimentel (OAB/CE: 52286).</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conheceu do recurso, para negar-lhe provimento, nos termos do voto do Relator."</text:span></text:p>
      <text:p text:style-name="P40"><text:span text:style-name="Fonte_20_parág._20_padrão"><text:span text:style-name="T88">10</text:span></text:span><text:span text:style-name="Fonte_20_parág._20_padrão"><text:span text:style-name="T89">7</text:span></text:span><text:span text:style-name="Fonte_20_parág._20_padrão"><text:span text:style-name="T64"> -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003648-62.2019.8.06.0136</text:span></text:span><text:span text:style-name="Fonte_20_parág._20_padrão"><text:span text:style-name="T64"> - 1ª Vara da Comarca de Pacajus.</text:span></text:span></text:p>
      <text:p text:style-name="P41">Apelante: Ministério Público do Estado do Ceará.</text:p>
      <text:p text:style-name="P41">Apelado: Wellington Costa Oliveira.</text:p>
      <text:p text:style-name="P40"><text:span text:style-name="Fonte_20_parág._20_padrão"><text:span text:style-name="T66">Defensoria Pública do Estado do Ceará.</text:span></text:span><text:span text:style-name="Fonte_20_parág._20_padrão"><text:span text:style-name="T67"> </text:span></text:span></text:p>
      <text:p text:style-name="P42">Relatora: Desa. LÍGIA ANDRADE DE ALENCAR MAGALHÃES.</text:p>
      <text:p text:style-name="P41">Revisora: Desa. LIRA RAMOS DE OLIVEIRA.</text:p>
      <text:p text:style-name="P37"><text:soft-page-break/><text:span text:style-name="T55">Decisão:</text:span><text:span text:style-name="T54"> “A Turma, por unanimidade, conheceu e negou provimento ao recurso interposto pelo Ministério Público, mantendo incólume a sentença </text:span><text:span text:style-name="T58">a quo</text:span><text:span text:style-name="T59"> por seus próprios fundamentos, nos termos do voto da Relatora."</text:span></text:p>
      <text:p text:style-name="P40"><text:span text:style-name="Fonte_20_parág._20_padrão"><text:span text:style-name="T37">10</text:span></text:span><text:span text:style-name="Fonte_20_parág._20_padrão"><text:span text:style-name="T89">8</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003754-52.2012.8.06.0109</text:span></text:span><text:span text:style-name="Fonte_20_parág._20_padrão"><text:span text:style-name="T64"> - Vara Única da Comarca de Jardim.</text:span></text:span></text:p>
      <text:p text:style-name="P41">Apelante: J. A. de O..</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2">Relatora: Desa. LÍGIA ANDRADE DE ALENCAR MAGALHÃES.</text:p>
      <text:p text:style-name="P41">Revisora: Desa. LIRA RAMOS DE OLIVEIRA.</text:p>
      <text:p text:style-name="P37"><text:span text:style-name="T55">Decisão:</text:span><text:span text:style-name="T54"> “A Turma, por unanimidade, conheceu do recurso de apelação para negar-lhe provimento, nos termos do voto da Relatora."</text:span></text:p>
      <text:p text:style-name="P40"><text:span text:style-name="Fonte_20_parág._20_padrão"><text:span text:style-name="T37">1</text:span></text:span><text:span text:style-name="Fonte_20_parág._20_padrão"><text:span text:style-name="T88">0</text:span></text:span><text:span text:style-name="Fonte_20_parág._20_padrão"><text:span text:style-name="T89">9</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013627-75.2017.8.06.0182</text:span></text:span><text:span text:style-name="Fonte_20_parág._20_padrão"><text:span text:style-name="T64"> <text:s/>- 1ª Vara da Comarca de Viçosa do Ceará.</text:span></text:span></text:p>
      <text:p text:style-name="P41">Apelante: F. A. de B..</text:p>
      <text:p text:style-name="P40"><text:span text:style-name="Fonte_20_parág._20_padrão"><text:span text:style-name="T66">Advogado: Paulo César Oliveira da Silva (OAB/CE: 34333B).</text:span></text:span><text:span text:style-name="Fonte_20_parág._20_padrão"><text:span text:style-name="T67"> </text:span></text:span></text:p>
      <text:p text:style-name="P41"><text:s/>Advogado: Carlos Antônio Brito de Oliveira (OAB/CE: 31972).</text:p>
      <text:p text:style-name="P41">Apelado: Ministério Público do Estado do Ceará.</text:p>
      <text:p text:style-name="P42">Relatora: Desa. LÍGIA ANDRADE DE ALENCAR MAGALHÃES.</text:p>
      <text:p text:style-name="P41">Revisora: Desa. LIRA RAMOS DE OLIVEIRA.</text:p>
      <text:p text:style-name="P44"><text:span text:style-name="T55">Decisão:</text:span><text:span text:style-name="T54"> “A Turma, por unanimidade, CONHECEU do recurso para NEGAR-LHE PROVIMENTO, mantendo em todos os seus termos a sentença impugnada, nos termos do voto da Relatora."</text:span></text:p>
      <text:p text:style-name="P45"><text:span text:style-name="Fonte_20_parág._20_padrão"><text:span text:style-name="T56">1</text:span></text:span><text:span text:style-name="Fonte_20_parág._20_padrão"><text:span text:style-name="T85">10</text:span></text:span><text:span text:style-name="Fonte_20_parág._20_padrão"><text:span text:style-name="T56"> -</text:span></text:span><text:span text:style-name="Fonte_20_parág._20_padrão"><text:span text:style-name="T64"> </text:span></text:span><text:span text:style-name="Fonte_20_parág._20_padrão"><text:span text:style-name="T56">Apelação Criminal Nº 0020328-49.2019.8.06.0128</text:span></text:span><text:span text:style-name="Fonte_20_parág._20_padrão"><text:span text:style-name="T64"> - Vara Única Criminal de Morada Nova.</text:span></text:span></text:p>
      <text:p text:style-name="P41">Apelante: J. W. da S. N..</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e deu-lhe provimento, cabendo ao réu o cumprimento de seis anos e oito meses de reclusão, em regime inicialmente semiaberto, cumulado o pagamento de oitenta dias-multa nos termos acima estabelecidos, nos termos do voto da Relatora."</text:span></text:p>
      <text:p text:style-name="P40"><text:span text:style-name="Fonte_20_parág._20_padrão"><text:span text:style-name="T88">11</text:span></text:span><text:span text:style-name="Fonte_20_parág._20_padrão"><text:span text:style-name="T89">1</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024665-98.2024.8.06.0001</text:span></text:span><text:span text:style-name="Fonte_20_parág._20_padrão"><text:span text:style-name="T64"> - 3ª Vara do Júri da Comarca de Fortaleza.</text:span></text:span></text:p>
      <text:p text:style-name="P41">Apelante: José Jerônimo Maciel Júnior.</text:p>
      <text:p text:style-name="P41">Advogado: David Sousa Alencar (OAB/CE: 40602).</text:p>
      <text:p text:style-name="P40"><text:span text:style-name="Fonte_20_parág._20_padrão"><text:span text:style-name="T66">Advogado: Francisco César Filho de Almeida Gondim (OAB/CE: 45921).</text:span></text:span><text:span text:style-name="Fonte_20_parág._20_padrão"><text:span text:style-name="T67"> </text:span></text:span></text:p>
      <text:p text:style-name="P41">Advogado: Gabriel Rodrigues Fontenele de Oliveira (OAB/CE: 45691).</text:p>
      <text:p text:style-name="P41">Apelante: Antônio Gleiciano Gomes da Silva.</text:p>
      <text:p text:style-name="P41">Advogada: Jéssica Maria Rodrigues de Lima (OAB/CE: 39292).</text:p>
      <text:p text:style-name="P41">Advogada: Sarah Suzye Oliveira de Melo (OAB/CE: 39281).</text:p>
      <text:p text:style-name="P41">Apelado: Ministério Público do Estado do Ceará.</text:p>
      <text:p text:style-name="P42">Relatora: Desa. LÍGIA ANDRADE DE ALENCAR MAGALHÃES.</text:p>
      <text:p text:style-name="P41">Revisora: Desa. LIRA RAMOS DE OLIVEIRA.</text:p>
      <text:p text:style-name="P37"><text:span text:style-name="T55">Decisão:</text:span><text:span text:style-name="T54"> “A Turma, por unanimidade, conheceu e negou provimento aos recursos propostos pelos réus para manter incólume o veredito condenatório, nos termos do voto da Relatora."</text:span></text:p>
      <text:p text:style-name="P40"><text:span text:style-name="Fonte_20_parág._20_padrão"><text:span text:style-name="T37">1</text:span></text:span><text:span text:style-name="Fonte_20_parág._20_padrão"><text:span text:style-name="T88">1</text:span></text:span><text:span text:style-name="Fonte_20_parág._20_padrão"><text:span text:style-name="T89">2</text:span></text:span><text:span text:style-name="Fonte_20_parág._20_padrão"><text:span text:style-name="T64">- </text:span></text:span><text:span text:style-name="Fonte_20_parág._20_padrão"><text:span text:style-name="T56">Apelação Criminal Nº 0028235-93.2018.8.06.0101</text:span></text:span><text:span text:style-name="Fonte_20_parág._20_padrão"><text:span text:style-name="T64"> <text:s/>- Vara Única Criminal de Itapipoca.</text:span></text:span></text:p>
      <text:p text:style-name="P41">Apelante: J. A. A..</text:p>
      <text:p text:style-name="P41"><text:soft-page-break/>Advogado: Rodrigo Gimenez Aguilar (OAB/SP: 343071).</text:p>
      <text:p text:style-name="P41">Apelado: Ministério Público do Estado do Ceará.</text:p>
      <text:p text:style-name="P41">Assistente: M. A. de S. B..</text:p>
      <text:p text:style-name="P40"><text:span text:style-name="Fonte_20_parág._20_padrão"><text:span text:style-name="T66">Advogado: Francisco Wesley de Vasconcelos Silveira (OAB/CE: 28843).</text:span></text:span><text:span text:style-name="Fonte_20_parág._20_padrão"><text:span text:style-name="T67"> </text:span></text:span></text:p>
      <text:p text:style-name="P41">Advogado: Edson Brito de Chaves (OAB/CE: 28842).</text:p>
      <text:p text:style-name="P41">Advogado: Niefson Bruno Oliveira Santos (OAB/CE: 27438).</text:p>
      <text:p text:style-name="P42">Relatora: Desa. LÍGIA ANDRADE DE ALENCAR MAGALHÃES.</text:p>
      <text:p text:style-name="P41">Revisora: Desa. LIRA RAMOS DE OLIVEIRA.</text:p>
      <text:p text:style-name="P37"><text:span text:style-name="T55">Decisão:</text:span><text:span text:style-name="T54"> “A Turma, por unanimidade, conheceu e negou provimento ao presente recurso, nos termos do voto da Relatora."</text:span></text:p>
      <text:p text:style-name="P40"><text:span text:style-name="Fonte_20_parág._20_padrão"><text:span text:style-name="T37">1</text:span></text:span><text:span text:style-name="Fonte_20_parág._20_padrão"><text:span text:style-name="T88">1</text:span></text:span><text:span text:style-name="Fonte_20_parág._20_padrão"><text:span text:style-name="T89">3</text:span></text:span><text:span text:style-name="Fonte_20_parág._20_padrão"><text:span text:style-name="T64"> - </text:span></text:span><text:span text:style-name="Fonte_20_parág._20_padrão"><text:span text:style-name="T56">Apelação Criminal Nº 0050183-38.2021.8.06.0117</text:span></text:span><text:span text:style-name="Fonte_20_parág._20_padrão"><text:span text:style-name="T64"> - 2ª Vara Criminal <text:s/>da Comarca de Maracanaú.</text:span></text:span></text:p>
      <text:p text:style-name="P41">Apelante: J. C. de S..</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de apelação para negar-lhe provimento, nos termos do voto da Relatora."</text:span></text:p>
      <text:p text:style-name="P40"><text:span text:style-name="Fonte_20_parág._20_padrão"><text:span text:style-name="T37">1</text:span></text:span><text:span text:style-name="Fonte_20_parág._20_padrão"><text:span text:style-name="T88">1</text:span></text:span><text:span text:style-name="Fonte_20_parág._20_padrão"><text:span text:style-name="T89">4</text:span></text:span><text:span text:style-name="Fonte_20_parág._20_padrão"><text:span text:style-name="T64"> - </text:span></text:span><text:span text:style-name="Fonte_20_parág._20_padrão"><text:span text:style-name="T56">Apelação Criminal Nº 0111236-48.2019.8.06.0001</text:span></text:span><text:span text:style-name="Fonte_20_parág._20_padrão"><text:span text:style-name="T64"> - 3ª Vara de Delitos de Tráfico de Drogas da Comarca de Fortaleza.</text:span></text:span></text:p>
      <text:p text:style-name="P41">Apelante: Ministério Público do Estado do Ceará.</text:p>
      <text:p text:style-name="P41">Apelado: Jonathan Lima de Oliveira.</text:p>
      <text:p text:style-name="P41">Defensoria Pública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e NEGOU provimento ao recurso ministerial, nos termos do voto da Relatora."</text:span></text:p>
      <text:p text:style-name="P40"><text:span text:style-name="Fonte_20_parág._20_padrão"><text:span text:style-name="T37">1</text:span></text:span><text:span text:style-name="Fonte_20_parág._20_padrão"><text:span text:style-name="T88">1</text:span></text:span><text:span text:style-name="Fonte_20_parág._20_padrão"><text:span text:style-name="T89">5</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173899-67.2018.8.06.0001</text:span></text:span><text:span text:style-name="Fonte_20_parág._20_padrão"><text:span text:style-name="T64"> - 4ª Vara do Júri da Comarca de Fortaleza.</text:span></text:span></text:p>
      <text:p text:style-name="P41">Apelante: Fábio Daniel Alves de Oliveira.</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e deu-lhe provimento por razão diversa da expendida, considerando o reconhecimento, por ato de ofício, da atenuante correspondente à menoridade relativa, cabendo ao apelante o cumprimento de sete anos e oito meses de reclusão em regime inicialmente semiaberto, nos termos do voto da Relatora."</text:span></text:p>
      <text:p text:style-name="P40"><text:span text:style-name="Fonte_20_parág._20_padrão"><text:span text:style-name="T37">1</text:span></text:span><text:span text:style-name="Fonte_20_parág._20_padrão"><text:span text:style-name="T88">1</text:span></text:span><text:span text:style-name="Fonte_20_parág._20_padrão"><text:span text:style-name="T89">6</text:span></text:span><text:span text:style-name="Fonte_20_parág._20_padrão"><text:span text:style-name="T64"> -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194368-03.2019.8.06.0001</text:span></text:span><text:span text:style-name="Fonte_20_parág._20_padrão"><text:span text:style-name="T64"> - 14ª Vara Criminal da Comarca de Fortaleza.</text:span></text:span></text:p>
      <text:p text:style-name="P41">Apelante: Stefesson Pinheiro Brandão.</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e deu-lhe provimento, cabendo ao apelante o cumprimento de seis anos, dois meses e vinte dias de reclusão em regime inicialmente semiaberto, nos termos do voto da Relatora."</text:span></text:p>
      <text:p text:style-name="P40"><text:span text:style-name="Fonte_20_parág._20_padrão"><text:span text:style-name="T88">11</text:span></text:span><text:span text:style-name="Fonte_20_parág._20_padrão"><text:span text:style-name="T89">7</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200278-76.2022.8.06.0301</text:span></text:span><text:span text:style-name="Fonte_20_parág._20_padrão"><text:span text:style-name="T64"> - 3ª Vara Criminal da Comarca de Juazeiro do Norte.</text:span></text:span></text:p>
      <text:p text:style-name="P41"><text:soft-page-break/>Apelante: Paulo Nunes Rodrigues de Farias.</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para denegar-lhe provimento, nos termos do voto da Relatora."</text:span></text:p>
      <text:p text:style-name="P40"><text:span text:style-name="Fonte_20_parág._20_padrão"><text:span text:style-name="T88">11</text:span></text:span><text:span text:style-name="Fonte_20_parág._20_padrão"><text:span text:style-name="T89">8</text:span></text:span><text:span text:style-name="Fonte_20_parág._20_padrão"><text:span text:style-name="T64"> - </text:span></text:span><text:span text:style-name="Fonte_20_parág._20_padrão"><text:span text:style-name="T56">Apelação Criminal Nº 0200549-45.2023.8.06.0303</text:span></text:span><text:span text:style-name="Fonte_20_parág._20_padrão"><text:span text:style-name="T64"> - Vara Única Criminal de Baturité.</text:span></text:span></text:p>
      <text:p text:style-name="P41">Apelante: Francisco William da Silva Santos.</text:p>
      <text:p text:style-name="P41">Defensoria Pública do Estado do Ceará.</text:p>
      <text:p text:style-name="P41">Apelante: Maria Brena Soares da Silva.</text:p>
      <text:p text:style-name="P41">Advogado: Rickson Ramos Oliveira (OAB/CE: 48018).</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e deu provimento ao recurso de defesa, nos termos do voto da Relatora."</text:span></text:p>
      <text:p text:style-name="P40"><text:span text:style-name="Fonte_20_parág._20_padrão"><text:span text:style-name="T88">11</text:span></text:span><text:span text:style-name="Fonte_20_parág._20_padrão"><text:span text:style-name="T89">9</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01005-97.2022.8.06.0151</text:span></text:span><text:span text:style-name="Fonte_20_parág._20_padrão"><text:span text:style-name="T64"> - 2ª Vara Criminal da Comarca de Quixadá.</text:span></text:span></text:p>
      <text:p text:style-name="P41">Apelante: Jonas de Sousa Ângelo.</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e negou provimento do recurso de defesa, nos termos do voto da Relatora."</text:span></text:p>
      <text:p text:style-name="P40"><text:span text:style-name="Fonte_20_parág._20_padrão"><text:span text:style-name="T88">1</text:span></text:span><text:span text:style-name="Fonte_20_parág._20_padrão"><text:span text:style-name="T89">20</text:span></text:span><text:span text:style-name="Fonte_20_parág._20_padrão"><text:span text:style-name="T64"> - </text:span></text:span><text:span text:style-name="Fonte_20_parág._20_padrão"><text:span text:style-name="T56">Apelação Criminal Nº 0201506-12.2024.8.06.0303</text:span></text:span><text:span text:style-name="Fonte_20_parág._20_padrão"><text:span text:style-name="T64"> - 1ª Vara da Comarca de Quixeramobim.</text:span></text:span></text:p>
      <text:p text:style-name="P41">Apelante: F. D. V. da S..</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e lhe negou provimento, nos termos do voto da Relatora."</text:span></text:p>
      <text:p text:style-name="P40"><text:span text:style-name="Fonte_20_parág._20_padrão"><text:span text:style-name="T88">12</text:span></text:span><text:span text:style-name="Fonte_20_parág._20_padrão"><text:span text:style-name="T89">1</text:span></text:span><text:span text:style-name="Fonte_20_parág._20_padrão"><text:span text:style-name="T64"> - </text:span></text:span><text:span text:style-name="Fonte_20_parág._20_padrão"><text:span text:style-name="T56">Apelação Criminal Nº 0202182-66.2022.8.06.0064</text:span></text:span><text:span text:style-name="Fonte_20_parág._20_padrão"><text:span text:style-name="T64"> <text:s/>- 2ª Vara Criminal da Comarca de Caucaia.</text:span></text:span></text:p>
      <text:p text:style-name="P41">Apelante: Samuel Sancho da Silva.</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pan text:style-name="T55">Decisão:</text:span><text:span text:style-name="T54"> “A Turma, por unanimidade, conheceu do recurso de apelação para negar-lhe provimento, nos termos do voto da Relatora."</text:span></text:p>
      <text:p text:style-name="P40"><text:span text:style-name="Fonte_20_parág._20_padrão"><text:span text:style-name="T88">12</text:span></text:span><text:span text:style-name="Fonte_20_parág._20_padrão"><text:span text:style-name="T89">2</text:span></text:span><text:span text:style-name="Fonte_20_parág._20_padrão"><text:span text:style-name="T64"> -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204245-07.2023.8.06.0298</text:span></text:span><text:span text:style-name="Fonte_20_parág._20_padrão"><text:span text:style-name="T64"> - Vara Única Criminal de Tianguá.</text:span></text:span></text:p>
      <text:p text:style-name="P41">Apelante: Naelia Mesquita Pereira.</text:p>
      <text:p text:style-name="P41">Defensoria Pública do Estado do Ceará.</text:p>
      <text:p text:style-name="P41">Apelado: Ministério Público do Estado do Ceará.</text:p>
      <text:p text:style-name="P40"><text:span text:style-name="Fonte_20_parág._20_padrão"><text:span text:style-name="T91">Relatora: Desa. LÍGIA ANDRADE DE ALENCAR MAGALHÃES.</text:span></text:span><text:span text:style-name="Fonte_20_parág._20_padrão"><text:span text:style-name="T67"> </text:span></text:span></text:p>
      <text:p text:style-name="P41">Revisora: Desa. LIRA RAMOS DE OLIVEIRA.</text:p>
      <text:p text:style-name="P37"><text:soft-page-break/><text:span text:style-name="T55">Decisão:</text:span><text:span text:style-name="T54"> “A Turma, por unanimidade, conheceu do recurso e negou-lhe provimento, nos termos do voto da Relatora."</text:span></text:p>
      <text:p text:style-name="P40"><text:span text:style-name="Fonte_20_parág._20_padrão"><text:span text:style-name="T88">12</text:span></text:span><text:span text:style-name="Fonte_20_parág._20_padrão"><text:span text:style-name="T89">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04617-33.2022.8.06.0025</text:span></text:span><text:span text:style-name="Fonte_20_parág._20_padrão"><text:span text:style-name="T64"> - 1º Juizado da Violência Doméstica e Familiar Contra a Mulher da Comarca de Fortaleza.</text:span></text:span></text:p>
      <text:p text:style-name="P41">Apelante: L. M. G. O..</text:p>
      <text:p text:style-name="P41">Advogado: Manoel Abílio Lopes (OAB/CE: 29431).</text:p>
      <text:p text:style-name="P40"><text:span text:style-name="Fonte_20_parág._20_padrão"><text:span text:style-name="T66">Advogada: Ives Nahama Gomes dos Santos (OAB/CE: 39590).</text:span></text:span><text:span text:style-name="Fonte_20_parág._20_padrão"><text:span text:style-name="T67"> </text:span></text:span></text:p>
      <text:p text:style-name="P41">Apelado: Ministério Público do Estado do Ceará.</text:p>
      <text:p text:style-name="P42">Relatora: Desa. LÍGIA ANDRADE DE ALENCAR MAGALHÃES.</text:p>
      <text:p text:style-name="P41">Revisora: Desa. LIRA RAMOS DE OLIVEIRA.</text:p>
      <text:p text:style-name="P37"><text:span text:style-name="T55">Decisão:</text:span><text:span text:style-name="T54"> “A Turma, por unanimidade, conheceu do recurso apelatório para negar-lhe provimento, mantendo incólume a sentença vergastada, nos termos do voto da Relatora."</text:span></text:p>
      <text:p text:style-name="P40"><text:span text:style-name="Fonte_20_parág._20_padrão"><text:span text:style-name="T88">12</text:span></text:span><text:span text:style-name="Fonte_20_parág._20_padrão"><text:span text:style-name="T89">4</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253149-42.2024.8.06.0001</text:span></text:span><text:span text:style-name="Fonte_20_parág._20_padrão"><text:span text:style-name="T64"> - 15ª Vara Criminal da Comarca de Fortaleza.</text:span></text:span></text:p>
      <text:p text:style-name="P40"><text:span text:style-name="Fonte_20_parág._20_padrão"><text:span text:style-name="T66">Apelante: Francisco Alberto Vieira Gonçalves Filho.</text:span></text:span><text:span text:style-name="Fonte_20_parág._20_padrão"><text:span text:style-name="T67"> </text:span></text:span></text:p>
      <text:p text:style-name="P41">Defensoria Pública do Estado do Ceará.</text:p>
      <text:p text:style-name="P41">Apelado: Ministério Público do Estado do Ceará.</text:p>
      <text:p text:style-name="P42">Relatora: Desa. LÍGIA ANDRADE DE ALENCAR MAGALHÃES.</text:p>
      <text:p text:style-name="P41">Revisora: Desa. LIRA RAMOS DE OLIVEIRA.</text:p>
      <text:p text:style-name="P37"><text:span text:style-name="T55">Decisão:</text:span><text:span text:style-name="T54"> “A Turma, por unanimidade, conheceu do recurso para negar-lhe provimento, nos termos do voto da Relatora."</text:span></text:p>
      <text:p text:style-name="P40"><text:span text:style-name="Fonte_20_parág._20_padrão"><text:span text:style-name="T88">12</text:span></text:span><text:span text:style-name="Fonte_20_parág._20_padrão"><text:span text:style-name="T89">5</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01115-03.2000.8.06.0038</text:span></text:span><text:span text:style-name="Fonte_20_parág._20_padrão"><text:span text:style-name="T64"> - Vara Única da Comarca de Araripe.</text:span></text:span></text:p>
      <text:p text:style-name="P41">Apelante: Cicero Silva de Alencar.</text:p>
      <text:p text:style-name="P41">Advogado: Francisco de Alencar Andrade (OAB/CE: 13000).</text:p>
      <text:p text:style-name="P40"><text:span text:style-name="Fonte_20_parág._20_padrão"><text:span text:style-name="T66">Advogada: Rita de Cássia de Alencar Andrade (OAB/CE: 10537).</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negar-lhe provimento, nos termos do voto da Relatora."</text:span></text:p>
      <text:p text:style-name="P40"><text:span text:style-name="Fonte_20_parág._20_padrão"><text:span text:style-name="T88">12</text:span></text:span><text:span text:style-name="Fonte_20_parág._20_padrão"><text:span text:style-name="T89">6</text:span></text:span><text:span text:style-name="Fonte_20_parág._20_padrão"><text:span text:style-name="T64">-</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 </text:span></text:span><text:span text:style-name="Fonte_20_parág._20_padrão"><text:span text:style-name="T56">0001118-40.2019.8.06.0151</text:span></text:span><text:span text:style-name="Fonte_20_parág._20_padrão"><text:span text:style-name="T64"> - 1ª Vara Criminal da Comarca de Quixadá.</text:span></text:span></text:p>
      <text:p text:style-name="P41">Apelante: Francisco Vandeirton Alves de Lima.</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e DEU-LHE PROVIMENTO, reconhecendo a nulidade da busca pessoal realizada e a ilicitude das provas dela decorrentes, reformando a sentença condenatória para fins de absolver o réu por ausência de provas suficientes para a condenação, em observância ao consagrado princípio do in dubio pro reo, nos termos do art. 386, VII, do Código de Processo Penal, conforme o voto da Relatora."</text:span></text:p>
      <text:p text:style-name="P40"><text:span text:style-name="Fonte_20_parág._20_padrão"><text:span text:style-name="T88">12</text:span></text:span><text:span text:style-name="Fonte_20_parág._20_padrão"><text:span text:style-name="T89">7</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37"> Nº</text:span></text:span><text:span text:style-name="Fonte_20_parág._20_padrão"><text:span text:style-name="T64"> </text:span></text:span><text:span text:style-name="Fonte_20_parág._20_padrão"><text:span text:style-name="T56">0001980-63.2015.8.06.0082</text:span></text:span><text:span text:style-name="Fonte_20_parág._20_padrão"><text:span text:style-name="T64"> <text:s/>- Vara Única da Comarca de Cariré.</text:span></text:span></text:p>
      <text:p text:style-name="P41">Apelante: Francisco Walisson Castro do Nascimento.</text:p>
      <text:p text:style-name="P40"><text:span text:style-name="Fonte_20_parág._20_padrão"><text:span text:style-name="T66">Advogado: Lintor José Linhares Torquato (OAB/CE: 15131).</text:span></text:span><text:span text:style-name="Fonte_20_parág._20_padrão"><text:span text:style-name="T67"> </text:span></text:span></text:p>
      <text:p text:style-name="P41">Advogado: José Ronaldo Alves Rocha (OAB/CE: 40374).</text:p>
      <text:p text:style-name="P41">Apelante: Ministério Público do Estado do Ceará.</text:p>
      <text:p text:style-name="P41">Apelado: Francisco Walisson Castro do Nascimento.</text:p>
      <text:p text:style-name="P41">Defensoria Pública do Estado do Ceará.</text:p>
      <text:p text:style-name="P41"><text:soft-page-break/>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s recursos interpostos e DEU PROVIMENTO ao recurso do réu Francisco Walisson Castro do Nascimento para absolvê-lo, com fundamento no art. 386, VII, do Código de Processo Penal, JULGANDO PREJUDICADO o recurso do Ministério Público, nos termos do voto da Relatora."</text:span></text:p>
      <text:p text:style-name="P40"><text:span text:style-name="Fonte_20_parág._20_padrão"><text:span text:style-name="T88">12</text:span></text:span><text:span text:style-name="Fonte_20_parág._20_padrão"><text:span text:style-name="T89">8</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02519-78.2018.8.06.0064</text:span></text:span><text:span text:style-name="Fonte_20_parág._20_padrão"><text:span text:style-name="T64"> - Juizado de Violência Doméstica e Familiar Contra a Mulher <text:s/>da Comarca de Caucaia.</text:span></text:span></text:p>
      <text:p text:style-name="P41">Apelante: Ministério Público do Estado do Ceará.</text:p>
      <text:p text:style-name="P41">Apelado: J. M. R. dos S..</text:p>
      <text:p text:style-name="P40"><text:span text:style-name="Fonte_20_parág._20_padrão"><text:span text:style-name="T66">Advogada: Raimunda Renata Rodrigues Menezes Arruda (OAB/CE: 38771).</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NEGAR-LHE provimento, mantendo a sentença absolutória na íntegra, nos termos do voto da Relatora."</text:span></text:p>
      <text:p text:style-name="P40"><text:span text:style-name="Fonte_20_parág._20_padrão"><text:span text:style-name="T88">1</text:span></text:span><text:span text:style-name="Fonte_20_parág._20_padrão"><text:span text:style-name="T92">2</text:span></text:span><text:span text:style-name="Fonte_20_parág._20_padrão"><text:span text:style-name="T89">9</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004098-23.2011.8.06.0156</text:span></text:span><text:span text:style-name="Fonte_20_parág._20_padrão"><text:span text:style-name="T64"> - 1ª Vara da Comarca de Redenção.</text:span></text:span></text:p>
      <text:p text:style-name="P41">Apelante: Bruno Alves de Oliveira.</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e DEU-LHE PARCIAL PROVIMENTO, apenas para redimensionar a pena aplicada, fixando-a em 02 (dois) anos, 09 (nove) meses e 10 (dez) dias de detenção e 01 (um) ano, 06 (seis) meses e 09 (nove) dias de suspensão ou proibição de se obter a permissão ou a habilitação para dirigir veículo automotor, mantendo, no mais, a sentença recorrida, nos termos do voto da Relatora."</text:span></text:p>
      <text:p text:style-name="P40"><text:span text:style-name="Fonte_20_parág._20_padrão"><text:span text:style-name="T88">1</text:span></text:span><text:span text:style-name="Fonte_20_parág._20_padrão"><text:span text:style-name="T89">30</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text:span></text:span><text:span text:style-name="Fonte_20_parág._20_padrão"><text:span text:style-name="T64"> </text:span></text:span><text:span text:style-name="Fonte_20_parág._20_padrão"><text:span text:style-name="T56">0010046-92.2020.8.06.0070</text:span></text:span><text:span text:style-name="Fonte_20_parág._20_padrão"><text:span text:style-name="T64"> - Vara Única Criminal de Crateús.</text:span></text:span></text:p>
      <text:p text:style-name="P41">Apelante: Olávio Lopes Ferreira da Silva.</text:p>
      <text:p text:style-name="P40"><text:span text:style-name="Fonte_20_parág._20_padrão"><text:span text:style-name="T66">Advogado: Antônio Marcos Bomfim Lima (OAB/CE: 25566).</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não conheceu do presente recurso de apelação, dada a sua intempestividade, nos termos do voto da Relatora."</text:span></text:p>
      <text:p text:style-name="P40"><text:span text:style-name="Fonte_20_parág._20_padrão"><text:span text:style-name="T88">13</text:span></text:span><text:span text:style-name="Fonte_20_parág._20_padrão"><text:span text:style-name="T89">1</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36693-21.2015.8.06.0064</text:span></text:span><text:span text:style-name="Fonte_20_parág._20_padrão"><text:span text:style-name="T64"> - 4ª Vara Criminal da Comarca de Caucaia.</text:span></text:span></text:p>
      <text:p text:style-name="P41">Apelante: Róger de Gois Rodrigue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e DEU-LHE PARCIAL PROVIMENTO para absolver o apelante da imputação do crime previsto no art. 311 do Código Penal, com fundamento no artigo 386, inciso VII, do Código de Processo Penal. Em consequência, reformou a sentença para condenar o réu pelo crime de receptação (art. 180, caput, CP), fixando a pena definitiva em 3 (três) anos de reclusão e 20 (vinte) dias-multa, em regime inicial aberto, resultante do somatório das penas individualmente </text:span><text:soft-page-break/><text:span text:style-name="T54">aplicadas aos crimes de receptação (art. 180, caput, CP) e uso de documento falso (art. 304, CP), em concurso material (art. 69, CP). Por fim, substituiu a pena privativa de liberdade por duas penas restritivas de direitos, cuja especificação ficará a cargo do Juízo da Execução Penal, nos termos do voto da Relatora."</text:span></text:p>
      <text:p text:style-name="P40"><text:span text:style-name="Fonte_20_parág._20_padrão"><text:span text:style-name="T88">13</text:span></text:span><text:span text:style-name="Fonte_20_parág._20_padrão"><text:span text:style-name="T89">2</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41920-42.2013.8.06.0167</text:span></text:span><text:span text:style-name="Fonte_20_parág._20_padrão"><text:span text:style-name="T64"> - 1ª Vara Criminal da Comarca de Sobral.</text:span></text:span></text:p>
      <text:p text:style-name="P41">Apelante: Jocielmo da Silva Sousa.</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negar-lhe provimento, mantendo todos os termos da sentença ora vergastada, nos termos do voto da Relatora."</text:span></text:p>
      <text:p text:style-name="P40"><text:span text:style-name="Fonte_20_parág._20_padrão"><text:span text:style-name="T88">13</text:span></text:span><text:span text:style-name="Fonte_20_parág._20_padrão"><text:span text:style-name="T89">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048616-39.2015.8.06.0001</text:span></text:span><text:span text:style-name="Fonte_20_parág._20_padrão"><text:span text:style-name="T64"> - 3ª Vara do Júri da Comarca de Fortaleza.</text:span></text:span></text:p>
      <text:p text:style-name="P41">Apelante: Carlos Leno Honório Mende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parcialmente do recurso para negar-lhe provimento, nos termos do voto da Relatora."</text:span></text:p>
      <text:p text:style-name="P40"><text:span text:style-name="Fonte_20_parág._20_padrão"><text:span text:style-name="T88">13</text:span></text:span><text:span text:style-name="Fonte_20_parág._20_padrão"><text:span text:style-name="T92">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50167-31.2021.8.06.0167</text:span></text:span><text:span text:style-name="Fonte_20_parág._20_padrão"><text:span text:style-name="T64"> - Juizado da Violência Doméstica e Familiar Contra a Mulher da Comarca de Sobral.</text:span></text:span></text:p>
      <text:p text:style-name="P41">Apelante: A. de S. 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dar-lhe provimento para reformar a sentença de 1º grau, a fim de neutralizar as circunstâncias judiciais da culpabilidade e dos motivos do crime, exasperar a pena na 1ª fase da dosimetria em 1/8 (um) oitavo sobre a diferença entre as penas mínima e máxima abstratamente cominadas em virtude de apenas 01 (uma) circunstância judicial desfavorável e aumentar a pena na 2ª fase da dosimetria em 1/6 (um sexto) por cada circunstância agravante, de modo a redimensionar a pena do recorrente para 07 (sete) meses e 14 (quatorze) dias dias de detenção em regime inicial semiaberto. DECLAROU, de ofício, A EXTINÇÃO DA PUNIBILIDADE do apelante, em virtude de prescrição da pretensão punitiva, nos termos do voto da Relatora."</text:span></text:p>
      <text:p text:style-name="P40"><text:span text:style-name="Fonte_20_parág._20_padrão"><text:span text:style-name="T88">13</text:span></text:span><text:span text:style-name="Fonte_20_parág._20_padrão"><text:span text:style-name="T92">4</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50467-90.2021.8.06.0167 - </text:span></text:span><text:span text:style-name="Fonte_20_parág._20_padrão"><text:span text:style-name="T64">1ª Vara Criminal da Comarca de Sobral.</text:span></text:span></text:p>
      <text:p text:style-name="P41">Apelante: Thalisson Silva Duarte.</text:p>
      <text:p text:style-name="P40"><text:span text:style-name="Fonte_20_parág._20_padrão"><text:span text:style-name="T66">Advogado: Herickson José Coelho Monte (OAB/CE: 25262).</text:span></text:span><text:span text:style-name="Fonte_20_parág._20_padrão"><text:span text:style-name="T67"> </text:span></text:span></text:p>
      <text:p text:style-name="P41">Apelado: Ministério Público do Estado do Ceará.</text:p>
      <text:p text:style-name="P41">Assistente: Uiana Regino Fernandes.</text:p>
      <text:p text:style-name="P41">Advogada: Larissa Maria Pereira Ximenes (OAB/CE: 47879).</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e DEU-LHE PROVIMENTO, para anular o julgamento realizado pelo Tribunal do Júri e determinar que o apelante seja submetido a novo julgamento, nos termos do art. 593, §3º, do CPP. Concedeu ao apelante o direito de aguardar em liberdade o novo julgamento, salvo se por </text:span><text:soft-page-break/><text:span text:style-name="T54">outro motivo estiver preso, e sem prejuízo da aplicação de medidas cautelares diversas da prisão, a critério do juízo de origem, nos termos do art. 319 do CPP. Em consequência, determinou a expedição do competente alvará de soltura em favor do apelante Thalisson Silva Duarte, a fim de que seja posto em liberdade, salvo se houver outro motivo que justifique a manutenção da prisão. Comunique-se, de imediato, ao Juízo da execução o inteiro teor desta decisão, nos moldes do parágrafo único do art. 1º da Resolução nº 113/2010 do CNJ,nos termos do voto da Relatora."</text:span></text:p>
      <text:p text:style-name="P40"><text:span text:style-name="Fonte_20_parág._20_padrão"><text:span text:style-name="T88">13</text:span></text:span><text:span text:style-name="Fonte_20_parág._20_padrão"><text:span text:style-name="T92">5</text:span></text:span><text:span text:style-name="Fonte_20_parág._20_padrão"><text:span text:style-name="T37"> </text:span></text:span><text:span text:style-name="Fonte_20_parág._20_padrão"><text:span text:style-name="T64">-</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text:span></text:span><text:span text:style-name="Fonte_20_parág._20_padrão"><text:span text:style-name="T64"> </text:span></text:span><text:span text:style-name="Fonte_20_parág._20_padrão"><text:span text:style-name="T56">0051457-63.2021.8.06.0173</text:span></text:span><text:span text:style-name="Fonte_20_parág._20_padrão"><text:span text:style-name="T64"> - Vara Única Criminal de Tianguá.</text:span></text:span></text:p>
      <text:p text:style-name="P41">Apelante: V. dos S. 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em sua extensão, negar-lhe provimento, mantendo inalterada a sentença vergastada, nos termos do voto da Relatora."</text:span></text:p>
      <text:p text:style-name="P40"><text:span text:style-name="Fonte_20_parág._20_padrão"><text:span text:style-name="T88">13</text:span></text:span><text:span text:style-name="Fonte_20_parág._20_padrão"><text:span text:style-name="T92">6</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053827-86.2021.8.06.0117</text:span></text:span><text:span text:style-name="Fonte_20_parág._20_padrão"><text:span text:style-name="T64"> - 2ª Vara Criminal <text:s/>da Comarca de Maracanaú.</text:span></text:span></text:p>
      <text:p text:style-name="P41">Apelante: José Wilton do Nascimento Sousa.</text:p>
      <text:p text:style-name="P40"><text:span text:style-name="Fonte_20_parág._20_padrão"><text:span text:style-name="T66">Advogado: Normando Alves Rodrigues (OAB/CE: 36470).</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não conheceu do presente recurso de apelação, dada a sua intempestividade, nos termos do voto da Relatora."</text:span></text:p>
      <text:p text:style-name="P46"><text:span text:style-name="Fonte_20_parág._20_padrão"><text:span text:style-name="T88">13</text:span></text:span><text:span text:style-name="Fonte_20_parág._20_padrão"><text:span text:style-name="T92">7</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200235-17.2023.8.06.0298</text:span></text:span><text:span text:style-name="Fonte_20_parág._20_padrão"><text:span text:style-name="T64"> - Vara Única da Comarca de Chaval.</text:span></text:span></text:p>
      <text:p text:style-name="P41">Apelante: Gustavo dos Santos.</text:p>
      <text:p text:style-name="P41">Advogada: Francisca Oriana Carneiro (OAB/CE: 40912).</text:p>
      <text:p text:style-name="P40"><text:span text:style-name="Fonte_20_parág._20_padrão"><text:span text:style-name="T66">Advogado: Francisco Ari Alves de Moura (OAB/CE: 42568).</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negar-lhe provimento, mantendo todos os termos da sentença ora vergastada, nos termos do voto da Relatora."</text:span></text:p>
      <text:p text:style-name="P40"><text:span text:style-name="Fonte_20_parág._20_padrão"><text:span text:style-name="T88">1</text:span></text:span><text:span text:style-name="Fonte_20_parág._20_padrão"><text:span text:style-name="T92">38</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201515-51.2022.8.06.0300</text:span></text:span><text:span text:style-name="Fonte_20_parág._20_padrão"><text:span text:style-name="T64"> -1ª Vara da Comarca de Uruburetama.</text:span></text:span></text:p>
      <text:p text:style-name="P41">Apelante: Jean Oliveira Sousa.</text:p>
      <text:p text:style-name="P40"><text:span text:style-name="Fonte_20_parág._20_padrão"><text:span text:style-name="T66">Advogado: José Marcelino da Costa (OAB/CE: 39351).</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e DEU-LHE PROVIMENTO, reformando a sentença condenatória para fins de absolver o réu por ausência de provas suficientes para a condenação, em observância ao consagrado princípio do in dubio pro reo, nos termos do art. 386, VII, do Código de Processo Penal. Comunique-se o juízo de origem para a adoção das providências cabíveis, nos termos do voto da Relatora."</text:span></text:p>
      <text:p text:style-name="P40"><text:span text:style-name="Fonte_20_parág._20_padrão"><text:span text:style-name="T88">1</text:span></text:span><text:span text:style-name="Fonte_20_parág._20_padrão"><text:span text:style-name="T92">39</text:span></text:span><text:span text:style-name="Fonte_20_parág._20_padrão"><text:span text:style-name="T37"> </text:span></text:span><text:span text:style-name="Fonte_20_parág._20_padrão"><text:span text:style-name="T64">-</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text:span></text:span><text:span text:style-name="Fonte_20_parág._20_padrão"><text:span text:style-name="T64"> </text:span></text:span><text:span text:style-name="Fonte_20_parág._20_padrão"><text:span text:style-name="T56">0201903-46.2020.8.06.0001</text:span></text:span><text:span text:style-name="Fonte_20_parág._20_padrão"><text:span text:style-name="T64"> - 8ª Vara Criminal da Comarca de Fortaleza.</text:span></text:span></text:p>
      <text:p text:style-name="P41">Apelante: Janderson de Macedo.</text:p>
      <text:p text:style-name="P41"><text:soft-page-break/>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0"><text:span text:style-name="Fonte_20_parág._20_padrão"><text:span text:style-name="T88">14</text:span></text:span><text:span text:style-name="Fonte_20_parág._20_padrão"><text:span text:style-name="T92">0</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202699-32.2023.8.06.0001</text:span></text:span><text:span text:style-name="Fonte_20_parág._20_padrão"><text:span text:style-name="T64"> - 15ª Vara Criminal da Comarca de Fortaleza.</text:span></text:span></text:p>
      <text:p text:style-name="P41">Apelante: Francisco Ítalo Ferreira Duarte.</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NEGAR-LHE PROVIMENTO, nos termos do voto da Relatora."</text:span></text:p>
      <text:p text:style-name="P40"><text:span text:style-name="Fonte_20_parág._20_padrão"><text:span text:style-name="T88">14</text:span></text:span><text:span text:style-name="Fonte_20_parág._20_padrão"><text:span text:style-name="T92">1</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202783-15.2023.8.06.0298</text:span></text:span><text:span text:style-name="Fonte_20_parág._20_padrão"><text:span text:style-name="T64"> - Vara Única da Comarca de Uruoca.</text:span></text:span></text:p>
      <text:p text:style-name="P41">Apelante: João Inácio Araújo Sousa.</text:p>
      <text:p text:style-name="P41">Advogado: Francisco Ari Alves de Moura (OAB/CE: 42568).</text:p>
      <text:p text:style-name="P41">Apelante: Daniel Bandeira de Sousa.</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interposto pelo réu Daniel Bandeira de Sousa e PARCIALMENTE do recurso interposto pelo réu João Inácio Araújo de Sousa. Na extensão conhecida, DEU PARCIAL PROVIMENTO a ambos os recursos para reconhecer a nulidade do reconhecimento fotográfico. No mérito, contudo, NEGOU PROVIMENTO, mantendo a condenação dos réus nos termos da sentença de primeiro grau, nos termos do voto da Relatora."</text:span></text:p>
      <text:p text:style-name="P40"><text:span text:style-name="Fonte_20_parág._20_padrão"><text:span text:style-name="T93">14</text:span></text:span><text:span text:style-name="Fonte_20_parág._20_padrão"><text:span text:style-name="T92">2</text:span></text:span><text:span text:style-name="Fonte_20_parág._20_padrão"><text:span text:style-name="T37"> -</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 </text:span></text:span><text:span text:style-name="Fonte_20_parág._20_padrão"><text:span text:style-name="T56">0206314-61.2022.8.06.0293</text:span></text:span><text:span text:style-name="Fonte_20_parág._20_padrão"><text:span text:style-name="T64"> - Vara Única Criminal de Icó.</text:span></text:span></text:p>
      <text:p text:style-name="P41">Apelante: Ministério Público do Estado do Ceará.</text:p>
      <text:p text:style-name="P41">Apelado: Cicero Facundo.</text:p>
      <text:p text:style-name="P40"><text:span text:style-name="Fonte_20_parág._20_padrão"><text:span text:style-name="T66">Advogado: Brenno de Souza Moreira (OAB/PB: 28876).</text:span></text:span><text:span text:style-name="Fonte_20_parág._20_padrão"><text:span text:style-name="T67"> </text:span></text:span></text:p>
      <text:p text:style-name="P41">Advogado: Lucas de Melo Barros (OAB/PB: 33051).</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negar-lhe provimento, mantendo inalterada a decisão combatida, nos termos do voto da Relatora."</text:span></text:p>
      <text:p text:style-name="P40"><text:span text:style-name="Fonte_20_parág._20_padrão"><text:span text:style-name="T93">14</text:span></text:span><text:span text:style-name="Fonte_20_parág._20_padrão"><text:span text:style-name="T92">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207477-50.2020.8.06.0001</text:span></text:span><text:span text:style-name="Fonte_20_parág._20_padrão"><text:span text:style-name="T64"> - 5ª Vara de Delitos de Tráfico de Drogas da Comarca de Fortaleza.</text:span></text:span></text:p>
      <text:p text:style-name="P41">Apelante: Bruno Luan da Silva Gonçalve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para dar-lhe provimento, reformando a sentença condenatória para reconhecer a ilicitude das provas apreendidas na busca pessoal ilegal e, por consequência, absolver o réu por ausência de provas suficientes para a condenação, em observância ao consagrado princípio do in </text:span><text:soft-page-break/><text:span text:style-name="T54">dubio pro reo, nos termos do art. 386, VII, do Código de Processo Penal, restando prejudicada a análise das demais teses de defesa, nos termos do voto da Relatora."</text:span></text:p>
      <text:p text:style-name="P40"><text:span text:style-name="Fonte_20_parág._20_padrão"><text:span text:style-name="T93">14</text:span></text:span><text:span text:style-name="Fonte_20_parág._20_padrão"><text:span text:style-name="T92">4</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208971-08.2024.8.06.0001</text:span></text:span><text:span text:style-name="Fonte_20_parág._20_padrão"><text:span text:style-name="T64"> - 2ª Vara de Delitos de Tráfico de Drogas da Comarca de Fortaleza.</text:span></text:span></text:p>
      <text:p text:style-name="P41">Apelante: Alex Rodrigues Alve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e NEGOU-LHE provimento, mantendo a sentença condenatória na íntegra, nos termos do voto da Relatora."</text:span></text:p>
      <text:p text:style-name="P40"><text:span text:style-name="Fonte_20_parág._20_padrão"><text:span text:style-name="T93">14</text:span></text:span><text:span text:style-name="Fonte_20_parág._20_padrão"><text:span text:style-name="T92">5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 </text:span></text:span><text:span text:style-name="Fonte_20_parág._20_padrão"><text:span text:style-name="T56">0211726-39.2023.8.06.0001</text:span></text:span><text:span text:style-name="Fonte_20_parág._20_padrão"><text:span text:style-name="T64"> - 18ª Vara Criminal da Comarca de Fortaleza.</text:span></text:span></text:p>
      <text:p text:style-name="P41">Apelante: Guilherme Augusto Andrade Leandro.</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para negar-lhe provimento, mantendo a sentença vergastada em todos os seus termos, nos termos do voto da Relatora."</text:span></text:p>
      <text:p text:style-name="P40"><text:span text:style-name="Fonte_20_parág._20_padrão"><text:span text:style-name="T93">14</text:span></text:span><text:span text:style-name="Fonte_20_parág._20_padrão"><text:span text:style-name="T92">6</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219207-19.2024.8.06.0001</text:span></text:span><text:span text:style-name="Fonte_20_parág._20_padrão"><text:span text:style-name="T64"> - 5ª Vara de Delitos de Tráfico de Drogas da Comarca de Fortaleza.</text:span></text:span></text:p>
      <text:p text:style-name="P41">Apelante: Antônio Elias da Silva Paulino.</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0"><text:span text:style-name="Fonte_20_parág._20_padrão"><text:span text:style-name="T93">14</text:span></text:span><text:span text:style-name="Fonte_20_parág._20_padrão"><text:span text:style-name="T92">7</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225410-94.2024.8.06.0001</text:span></text:span><text:span text:style-name="Fonte_20_parág._20_padrão"><text:span text:style-name="T64"> - 5ª Vara de Delitos de Tráfico de Drogas da Comarca de Fortaleza.</text:span></text:span></text:p>
      <text:p text:style-name="P41">Apelante: Fabiana de Sousa Martin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parcialmente do recurso interposto e, na parcela cognoscível, negou-lhe provimento, mantendo a pena imposta na sentença, nos termos do voto da Relatora."</text:span></text:p>
      <text:p text:style-name="P40"><text:span text:style-name="Fonte_20_parág._20_padrão"><text:span text:style-name="T93">1</text:span></text:span><text:span text:style-name="Fonte_20_parág._20_padrão"><text:span text:style-name="T92">48</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 </text:span></text:span><text:span text:style-name="Fonte_20_parág._20_padrão"><text:span text:style-name="T56">0245439-05.2023.8.06.0001</text:span></text:span><text:span text:style-name="Fonte_20_parág._20_padrão"><text:span text:style-name="T64"> - 9ª Vara Criminal da Comarca de Fortaleza.</text:span></text:span></text:p>
      <text:p text:style-name="P41">Apelante: R. F. de L. 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esente recurso de apelação para negar-lhe provimento, nos termos do voto da Relatora."</text:span></text:p>
      <text:p text:style-name="P37"><text:soft-page-break/><text:span text:style-name="T55">Decisão:</text:span><text:span text:style-name="T54"> “A Turma, por unanimidade, conheceu do presente recurso de apelação para negar-lhe provimento, nos termos do voto da Relatora."</text:span></text:p>
      <text:p text:style-name="P40"><text:span text:style-name="Fonte_20_parág._20_padrão"><text:span text:style-name="T93">1</text:span></text:span><text:span text:style-name="Fonte_20_parág._20_padrão"><text:span text:style-name="T92">49</text:span></text:span><text:span text:style-name="Fonte_20_parág._20_padrão"><text:span text:style-name="T37"> </text:span></text:span><text:span text:style-name="Fonte_20_parág._20_padrão"><text:span text:style-name="T64">-</text:span></text:span><text:span text:style-name="Fonte_20_parág._20_padrão"><text:span text:style-name="T56">Apelação Criminal</text:span></text:span><text:span text:style-name="Fonte_20_parág._20_padrão"><text:span text:style-name="T64"> <text:s/></text:span></text:span><text:span text:style-name="Fonte_20_parág._20_padrão"><text:span text:style-name="T37">Nº</text:span></text:span><text:span text:style-name="Fonte_20_parág._20_padrão"><text:span text:style-name="T64"> </text:span></text:span><text:span text:style-name="Fonte_20_parág._20_padrão"><text:span text:style-name="T56">0251192-45.2020.8.06.0001</text:span></text:span><text:span text:style-name="Fonte_20_parág._20_padrão"><text:span text:style-name="T64"> - 12ª Vara Criminal da Comarca de Fortaleza.</text:span></text:span></text:p>
      <text:p text:style-name="P41">Apelante: H. A. de C. S..</text:p>
      <text:p text:style-name="P40"><text:span text:style-name="Fonte_20_parág._20_padrão"><text:span text:style-name="T66">Advogada: Fábia Melo de Araújo (OAB/CE: 48303).</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primeiro recurso interposto para negar-lhe provimento e não conheço do segundo recurso de apelação, ante a preclusão consumativa., mantendo inalterada a sentença objurgada, nos termos do voto da Relatora."</text:span></text:p>
      <text:p text:style-name="P40"><text:span text:style-name="Fonte_20_parág._20_padrão"><text:span text:style-name="T93">15</text:span></text:span><text:span text:style-name="Fonte_20_parág._20_padrão"><text:span text:style-name="T92">0</text:span></text:span><text:span text:style-name="Fonte_20_parág._20_padrão"><text:span text:style-name="T37">-</text:span></text:span><text:span text:style-name="Fonte_20_parág._20_padrão"><text:span text:style-name="T56">Apelação Criminal Nº</text:span></text:span><text:span text:style-name="Fonte_20_parág._20_padrão"><text:span text:style-name="T64"> <text:s/></text:span></text:span><text:span text:style-name="Fonte_20_parág._20_padrão"><text:span text:style-name="T56">0265614-88.2021.8.06.0001</text:span></text:span><text:span text:style-name="Fonte_20_parág._20_padrão"><text:span text:style-name="T64"> - Auditoria Militar do Estado do Ceará - <text:s/>Comarca de Fortaleza</text:span></text:span></text:p>
      <text:p text:style-name="P41">Apelante: Tony Santos de Freitas.</text:p>
      <text:p text:style-name="P40"><text:span text:style-name="Fonte_20_parág._20_padrão"><text:span text:style-name="T66">Advogado: Régio Rodney Menezes (OAB/CE: 23996).</text:span></text:span><text:span text:style-name="Fonte_20_parág._20_padrão"><text:span text:style-name="T67"> </text:span></text:span></text:p>
      <text:p text:style-name="P41">Apelado: Ministério Público do Estado do Ceará.</text:p>
      <text:p text:style-name="P40"><text:span text:style-name="Fonte_20_parág._20_padrão"><text:span text:style-name="T91">Relatora: Desa. LIRA RAMOS DE OLIVEIRA.</text:span></text:span></text:p>
      <text:p text:style-name="P41">Revisor: Des. FRANCISCO CARNEIRO LIMA.</text:p>
      <text:p text:style-name="P37"><text:span text:style-name="T55">Decisão:</text:span><text:span text:style-name="T54"> “A Turma, por unanimidade, CONHECEU do recurso de apelação e DEU-LHE PARCIAL PROVIMENTO, apenas para redimensionar a pena, fixando-a em 03 (três) anos, 01 (um) mês e 24 (vinte e quatro) dias de reclusão, mantendo, no mais, a sentença recorrida, inclusive quanto à substituição da pena privativa de liberdade por penas restritivas de direitos (prestação pecuniária de 12 salários-mínimos e multa de 30 dias-multa), ao regime inicial aberto e à perda da graduação de praça, <text:s/>nos termos do voto da Relatora."</text:span></text:p>
      <text:p text:style-name="P40"><text:span text:style-name="Fonte_20_parág._20_padrão"><text:span text:style-name="T93">15</text:span></text:span><text:span text:style-name="Fonte_20_parág._20_padrão"><text:span text:style-name="T92">1</text:span></text:span><text:span text:style-name="Fonte_20_parág._20_padrão"><text:span text:style-name="T64">- <text:s/></text:span></text:span><text:span text:style-name="Fonte_20_parág._20_padrão"><text:span text:style-name="T56">Agravo de Execução Penal Nº </text:span></text:span><text:span text:style-name="Fonte_20_parág._20_padrão"><text:span text:style-name="T64"><text:s/></text:span></text:span><text:span text:style-name="Fonte_20_parág._20_padrão"><text:span text:style-name="T56">0000274-47.2018.8.06.0112</text:span></text:span><text:span text:style-name="Fonte_20_parág._20_padrão"><text:span text:style-name="T64"> - 2ª Vara Criminal da Comarca de Juazeiro do Norte.</text:span></text:span></text:p>
      <text:p text:style-name="P41">Agravante: Francisco Maxuel da Silva.</text:p>
      <text:p text:style-name="P41">Advogado: José de Alencar Lopes Vidal Gondim (OAB/CE: 44464).</text:p>
      <text:p text:style-name="P40"><text:span text:style-name="Fonte_20_parág._20_padrão"><text:span text:style-name="T66">Advogada: Gilmara de Almeida Tayama (OAB/CE: 40950).</text:span></text:span><text:span text:style-name="Fonte_20_parág._20_padrão"><text:span text:style-name="T67"> </text:span></text:span></text:p>
      <text:p text:style-name="P41">Agravado: Ministério Público do Estado do Ceará.</text:p>
      <text:p text:style-name="P40"><text:span text:style-name="Fonte_20_parág._20_padrão"><text:span text:style-name="T91">Relatora: Desa. LIRA RAMOS DE OLIVEIRA.</text:span></text:span></text:p>
      <text:p text:style-name="P37"><text:span text:style-name="T55">Decisão:</text:span><text:span text:style-name="T54"> “A Turma, por unanimidade, conheceu do recurso para negar-lhe provimento, mantendo inalterada a sentença vergastada, com a recomendação para que o juízo de primeiro grau empreenda maior celeridade, nos termos do voto da Relatora."</text:span></text:p>
      <text:p text:style-name="P40"><text:span text:style-name="Fonte_20_parág._20_padrão"><text:span text:style-name="T93">15</text:span></text:span><text:span text:style-name="Fonte_20_parág._20_padrão"><text:span text:style-name="T92">2</text:span></text:span><text:span text:style-name="Fonte_20_parág._20_padrão"><text:span text:style-name="T64"> - </text:span></text:span><text:span text:style-name="Fonte_20_parág._20_padrão"><text:span text:style-name="T56">Recurso em Sentido Estrito Nº 0204157-81.2023.8.06.0293</text:span></text:span><text:span text:style-name="Fonte_20_parág._20_padrão"><text:span text:style-name="T64"> - 1ª Vara Criminal da Comarca de Tauá.</text:span></text:span></text:p>
      <text:p text:style-name="P41">Recorrente: Mayara Mourão Guedes.</text:p>
      <text:p text:style-name="P41">Defensoria Pública do Estado do Ceará.</text:p>
      <text:p text:style-name="P40"><text:span text:style-name="Fonte_20_parág._20_padrão"><text:span text:style-name="T66">Recorrido: Ministério Público do Estado do Ceará.</text:span></text:span><text:span text:style-name="Fonte_20_parág._20_padrão"><text:span text:style-name="T67"> </text:span></text:span></text:p>
      <text:p text:style-name="P40"><text:span text:style-name="Fonte_20_parág._20_padrão"><text:span text:style-name="T91">Relatora: Desa. LIRA RAMOS DE OLIVEIRA.</text:span></text:span></text:p>
      <text:p text:style-name="P37"><text:span text:style-name="T55">Decisão:</text:span><text:span text:style-name="T54"> “A Turma, por unanimidade, conheceu do recurso para negar-lhe provimento, mantendo inalterada a decisão de pronúncia da parte recorrente, nos termos do voto da Relatora."</text:span></text:p>
      <text:p text:style-name="P40"><text:span text:style-name="Fonte_20_parág._20_padrão"><text:span text:style-name="T93">15</text:span></text:span><text:span text:style-name="Fonte_20_parág._20_padrão"><text:span text:style-name="T92">3</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 0013690-51.2023.8.06.0001</text:span></text:span><text:span text:style-name="Fonte_20_parág._20_padrão"><text:span text:style-name="T64"> - Vara de Delitos de Organizações Criminosas da Comarca de Fortaleza.</text:span></text:span></text:p>
      <text:p text:style-name="P41">Apelante: Sérgio Júnior Gomes Barros.</text:p>
      <text:p text:style-name="P41">Defensoria Pública do Estado do Ceará.</text:p>
      <text:p text:style-name="P40"><text:span text:style-name="Fonte_20_parág._20_padrão"><text:span text:style-name="T66">Apelado: Ministério Público do Estado do Ceará.</text:span></text:span><text:span text:style-name="Fonte_20_parág._20_padrão"><text:span text:style-name="T67"> </text:span></text:span></text:p>
      <text:p text:style-name="P42">Relator: Des. FRANCISCO CARNEIRO LIMA.</text:p>
      <text:p text:style-name="P41"><text:soft-page-break/>Revisora: Desa. SÍLVIA SOARES DE SÁ NÓBREGA.</text:p>
      <text:p text:style-name="P47"><text:span text:style-name="T55">Decisão:</text:span><text:span text:style-name="T54">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48"><text:span text:style-name="Fonte_20_parág._20_padrão"><text:span text:style-name="T93">15</text:span></text:span><text:span text:style-name="Fonte_20_parág._20_padrão"><text:span text:style-name="T92">4</text:span></text:span><text:span text:style-name="Fonte_20_parág._20_padrão"><text:span text:style-name="T37"> </text:span></text:span><text:span text:style-name="Fonte_20_parág._20_padrão"><text:span text:style-name="T64">- </text:span></text:span><text:span text:style-name="Fonte_20_parág._20_padrão"><text:span text:style-name="T56">Apelação Criminal Nº</text:span></text:span><text:span text:style-name="Fonte_20_parág._20_padrão"><text:span text:style-name="T64"> </text:span></text:span><text:span text:style-name="Fonte_20_parág._20_padrão"><text:span text:style-name="T56">0201184-75.2022.8.06.0298</text:span></text:span><text:span text:style-name="Fonte_20_parág._20_padrão"><text:span text:style-name="T64"> – Vara Única da Comarca de Itarema.</text:span></text:span></text:p>
      <text:p text:style-name="P41">Apelante: J. J. dos S..</text:p>
      <text:p text:style-name="P40"><text:span text:style-name="Fonte_20_parág._20_padrão"><text:span text:style-name="T66">Advogado: José Luiz Pereira de Sousa (OAB/CE: 50422).</text:span></text:span><text:span text:style-name="Fonte_20_parág._20_padrão"><text:span text:style-name="T67"> </text:span></text:span></text:p>
      <text:p text:style-name="P41">Apelado: Ministério Público do Estado do Ceará.</text:p>
      <text:p text:style-name="P42">Relator: Des. FRANCISCO CARNEIRO LIMA.</text:p>
      <text:p text:style-name="P41">Revisora: Desa. SÍLVIA SOARES DE SÁ NÓBREGA.</text:p>
      <text:p text:style-name="P37"><text:span text:style-name="T55">Decisão:</text:span><text:span text:style-name="T54"> “A Turma, por unanimidade, CONHECEU do recurso interposto e, NEGOU-LHE PROVIMENTO, nos termos do voto do Relator."</text:span></text:p>
      <text:p text:style-name="P49"><text:span text:style-name="Fonte_20_parág._20_padrão"><text:span text:style-name="T94">15</text:span></text:span><text:span text:style-name="Fonte_20_parág._20_padrão"><text:span text:style-name="T95">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01363-05.2019.8.06.0134</text:span></text:span><text:span text:style-name="Fonte_20_parág._20_padrão"><text:span text:style-name="T57"> - Vara Única da Comarca de Novo Oriente. </text:span></text:span></text:p>
      <text:p text:style-name="P50">Apelante: Klenio Carlos da Silva Martins. </text:p>
      <text:p text:style-name="P50">Defensor dativo: José Agacir Vieira de Castro (OAB/CE: 25774). </text:p>
      <text:p text:style-name="P50">Apelante: Francisco Maicon da Silva Dias. </text:p>
      <text:p text:style-name="P50">Advogado: Dheimison Kelvin Xavier Galvão (OAB/CE: 29349). </text:p>
      <text:p text:style-name="P50">Advogada: Darlenne Larynna Moreira Lima (OAB/CE: 36067). </text:p>
      <text:p text:style-name="P50">Apelado: Ministério Público do Estado do Ceará. </text:p>
      <text:p text:style-name="P51">Relator: Des. MÁRIO PARENTE TEÓFILO NETO. </text:p>
      <text:p text:style-name="P50">Revisora: Desa. LÍGIA ANDRADE DE ALENCAR MAGALHÃES</text:p>
      <text:p text:style-name="P52"><text:span text:style-name="T55">Decisão:</text:span><text:span text:style-name="T54"> “A Turma, por unanimidade, CONHECEU do recurso de Francisco Maicon da Silva Dias, para NEGAR PROVIMENTO, mantendo a sentença vergastada incólume. CONHECEU do recurso de Klênio Carlos da Silva, para DAR PARCIAL PROVIMENTO, no que diz respeito apenas aos honorários advocatícios do advogado dativo, majorando os honorários arbitrado em primeiro grau para R$2.500,00 (dois mil e quinhentos reais). E além da majoração, fixar, pela atuação em grau recursal, os honorários para o defensor dativo no valor R$ 2.000,00 (dois mil reais), nos termos do voto do Relator."</text:span></text:p>
      <text:p text:style-name="P53"><text:span text:style-name="Fonte_20_parág._20_padrão"><text:span text:style-name="T94">15</text:span></text:span><text:span text:style-name="Fonte_20_parág._20_padrão"><text:span text:style-name="T95">6</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020162-40.2016.8.06.0025</text:span></text:span><text:span text:style-name="Fonte_20_parág._20_padrão"><text:span text:style-name="T57"> - 1º Juizado da Violência Doméstica e Familiar Contra a Mulher da Comarca de Fortaleza. </text:span></text:span></text:p>
      <text:p text:style-name="P54">Apelante: Ministério Público do Estado do Ceará. </text:p>
      <text:p text:style-name="P54">Apelado: A. da S. S.. </text:p>
      <text:p text:style-name="P54">Advogado: José Reinaldo Carvalho dos Santos (OAB/CE: 30290). </text:p>
      <text:p text:style-name="P54">Advogada: Danielle Oliveira Diniz (OAB/CE: 24251). </text:p>
      <text:p text:style-name="P54">Advogada: Vanessa Bezerra Venâncio (OAB/CE: 26790). </text:p>
      <text:p text:style-name="P54">Advogado: Adriano da Silva Sales (OAB/CE: 25046). </text:p>
      <text:p text:style-name="P54">Advogado: André Luís Melo de Farias (OAB/CE: 28885). </text:p>
      <text:p text:style-name="P55">Relator: Des. MÁRIO PARENTE TEÓFILO NETO. </text:p>
      <text:p text:style-name="P54">Revisora: Desa. LÍGIA ANDRADE DE ALENCAR MAGALHÃES</text:p>
      <text:p text:style-name="P37"><text:span text:style-name="T55">Decisão:</text:span><text:span text:style-name="T54"> “A Turma, por unanimidade, CONHECEU e NEGOU PROVIMENTO ao recurso do apelante, mantendo inalteradas as disposições da decisão atacada, nos termos do voto do Relator."</text:span></text:p>
      <text:p text:style-name="P49"><text:span text:style-name="Fonte_20_parág._20_padrão"><text:span text:style-name="T94">1</text:span></text:span><text:span text:style-name="Fonte_20_parág._20_padrão"><text:span text:style-name="T95">5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50002-69.2020.8.06.0150</text:span></text:span><text:span text:style-name="Fonte_20_parág._20_padrão"><text:span text:style-name="T57"> - 1ª Vara Criminal da Comarca de Tauá. </text:span></text:span></text:p>
      <text:p text:style-name="P50">Apelante: Paulo Henrique da Silva. </text:p>
      <text:p text:style-name="P50">Defensoria Pública do Estado do Ceará. </text:p>
      <text:p text:style-name="P50">Apelado: Ministério Público do Estado do Ceará. </text:p>
      <text:p text:style-name="P51">Relator: Des. MÁRIO PARENTE TEÓFILO NETO. </text:p>
      <text:p text:style-name="P50"><text:soft-page-break/>Revisora: Desa. LÍGIA ANDRADE DE ALENCAR MAGALHÃES</text:p>
      <text:p text:style-name="P37"><text:span text:style-name="T55">Decisão:</text:span><text:span text:style-name="T54"> “A Turma, por unanimidade, CONHECEU e DEU PROVIMENTO ao recurso, para redimensionar a pena imposta e reconhecendo, ex officio, a prescrição da pretensão punitiva do agente, extinguindo sua punibilidade como consequência lógica, nos termos do voto do Relator."</text:span></text:p>
      <text:p text:style-name="P49"><text:span text:style-name="Fonte_20_parág._20_padrão"><text:span text:style-name="T94">1</text:span></text:span><text:span text:style-name="Fonte_20_parág._20_padrão"><text:span text:style-name="T95">5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50218-08.2020.8.06.0125</text:span></text:span><text:span text:style-name="Fonte_20_parág._20_padrão"><text:span text:style-name="T57"> - Vara Única da Comarca de Missão Velha. </text:span></text:span></text:p>
      <text:p text:style-name="P50">Apelante: Maiane Jeronimo Alves. </text:p>
      <text:p text:style-name="P50">Advogado: Thiago Bezerra Tenório da Silva (OAB/CE: 36631).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CONHECEU do recurso de Maiane Jeronimo Alves, para DAR PARCIAL PROVIMENTO, redimensionando a pena da apelante para 2 (dois) anos, 1 (um) mês, mais 208 dias-multa. No azo, pela confissão da apelante, e a pena ser menor que 4 anos, determinar a remessa dos autos ao Ministério Público para, no prazo de 10 (dez) dias, oferecer o acordo de não persecução penal ou justificar, de forma motivada, dentre os requisitos do art. 28-A do CPP, que a recorrente não faz jus ao benefício do ANPP, nos termos do voto do Relator."</text:span></text:p>
      <text:p text:style-name="P49"><text:span text:style-name="Fonte_20_parág._20_padrão"><text:span text:style-name="T94">1</text:span></text:span><text:span text:style-name="Fonte_20_parág._20_padrão"><text:span text:style-name="T95">5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126079-18.2019.8.06.0001</text:span></text:span><text:span text:style-name="Fonte_20_parág._20_padrão"><text:span text:style-name="T57"> - 4ª Vara de Delitos de Tráfico de Drogas da Comarca de Fortaleza. </text:span></text:span></text:p>
      <text:p text:style-name="P50">Apelante: Leonardo Nascimento de Matos. </text:p>
      <text:p text:style-name="P50">Defensoria Pública do Estado do Ceará. </text:p>
      <text:p text:style-name="P50">Apelado: Ministério Público do Estado do Ceará. </text:p>
      <text:p text:style-name="P51">Relator: Des. MÁRIO PARENTE TEÓFILO NETO. </text:p>
      <text:p text:style-name="P50">Revisora: Desa. LÍGIA ANDRADE DE ALENCAR MAGALHÃES</text:p>
      <text:p text:style-name="P56"><text:span text:style-name="Fonte_20_parág._20_padrão"><text:span text:style-name="T37">Decis</text:span></text:span><text:span text:style-name="T49">ão:</text:span><text:span text:style-name="T50"> “A Turma, por unanimidade, CONHECEU e DEU PARCIAL PROVIMENTO ao recurso do apelante, desclassificando o crime de tráfico de drogas (art. 33, caput, da Lei nº 11.343/06) para porte de droga para uso próprio (art. 28 da Lei de Drogas), determinando-se a remessa dos autos aos Juizados Especiais Criminais, prejudicado os demais pleitos recursais, nos termos do voto do Relator."</text:span></text:p>
      <text:p text:style-name="P49"><text:span text:style-name="Fonte_20_parág._20_padrão"><text:span text:style-name="T94">16</text:span></text:span><text:span text:style-name="Fonte_20_parág._20_padrão"><text:span text:style-name="T95">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135269-05.2019.8.06.0001</text:span></text:span><text:span text:style-name="Fonte_20_parág._20_padrão"><text:span text:style-name="T57"> - 2ª Vara do Júri da Comarca de Fortaleza. </text:span></text:span></text:p>
      <text:p text:style-name="P50">Apelante: Francisco de Assis Silva Filho. </text:p>
      <text:p text:style-name="P50">Advogado: José de Deus Pereira Martins Filho (OAB/CE: 6306).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CONHECEU e NEGOU PROVIMENTO ao recurso, mas REVOGOU a medida cautelar de monitoração eletrônica (art. 319, inciso IX, do CPP), permanecendo inalteradas as demais medidas cautelares fixadas pelo juízo de primeiro grau, nos termos do voto do Relator."</text:span></text:p>
      <text:p text:style-name="P53"><text:span text:style-name="Fonte_20_parág._20_padrão"><text:span text:style-name="T94">16</text:span></text:span><text:span text:style-name="Fonte_20_parág._20_padrão"><text:span text:style-name="T95">1</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202942-65.2022.8.06.0112</text:span></text:span><text:span text:style-name="Fonte_20_parág._20_padrão"><text:span text:style-name="T57"> - Juizado de Violência Doméstica e Familiar Contra a Mulher da Comarca de Crato. </text:span></text:span></text:p>
      <text:p text:style-name="P54">Apelante: V. C. H. da S.. </text:p>
      <text:p text:style-name="P54">Defensoria Pública do Estado do Ceará. </text:p>
      <text:p text:style-name="P54">Apelado: Ministério Público do Estado do Ceará. </text:p>
      <text:p text:style-name="P55">Relator: Des. MÁRIO PARENTE TEÓFILO NETO. </text:p>
      <text:p text:style-name="P54">Revisora: Desa. LÍGIA ANDRADE DE ALENCAR MAGALHÃES</text:p>
      <text:p text:style-name="P37"><text:span text:style-name="T55">Decisão:</text:span><text:span text:style-name="T54"> “A Turma, por unanimidade, CONHECEU PARCIALMENTE e DEU PARCIAL PROVIMENTO ao recurso do apelante, a fim de absolver o recorrente quando ao crime de ameaça, com fundamento no artigo 386, VII, do Código de Processo Penal, bem como </text:span><text:soft-page-break/><text:span text:style-name="T54">reduzir a pena imposta na origem para 3 (três) meses e 27 (vinte e sete) dias de detenção, mantendo inalteradas as demais disposições da sentença, nos termos do voto do Relator."</text:span></text:p>
      <text:p text:style-name="P49"><text:span text:style-name="Fonte_20_parág._20_padrão"><text:span text:style-name="T94">16</text:span></text:span><text:span text:style-name="Fonte_20_parág._20_padrão"><text:span text:style-name="T95">2</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04156-42.2023.8.06.0117</text:span></text:span><text:span text:style-name="Fonte_20_parág._20_padrão"><text:span text:style-name="T57"> - Juizado de Violência Doméstica e Familiar Contra a Mulher da Comarca de Maracanaú. </text:span></text:span></text:p>
      <text:p text:style-name="P50">Apelante: L. C. M. M.. </text:p>
      <text:p text:style-name="P50">Defensoria Pública do Estado do Ceará.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CONHECEU do recurso para DAR PARCIAL PROVIMENTO, redimensionando a pena base e afastando o reconhecimento da continuidade delitiva, com a fixação da pena em 13 (treze) anos, 3 (três) meses e 22 (vinte e dois) dias de reclusão, a ser cumprida a inicialmente em regime fechado, pela prática do delito previsto nos artigos 217-A c/c 226, II c/c 71, ambos do Código Penal, nos termos do voto do Relator."</text:span></text:p>
      <text:p text:style-name="P49"><text:span text:style-name="Fonte_20_parág._20_padrão"><text:span text:style-name="T94">16</text:span></text:span><text:span text:style-name="Fonte_20_parág._20_padrão"><text:span text:style-name="T95">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06465-69.2023.8.06.0300</text:span></text:span><text:span text:style-name="Fonte_20_parág._20_padrão"><text:span text:style-name="T57"> 4ª Vara Criminal da Comarca de Caucaia. </text:span></text:span></text:p>
      <text:p text:style-name="P50">Apelante: Francisco Cleiton Brito Amarante. </text:p>
      <text:p text:style-name="P50">Defensoria Pública do Estado do Ceará.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CONHECEU do recurso, para NEGAR-LHE PROVIMENTO, mantendo a condenação do réu pelo delito do art. 33 da Lei 11.343/2006, nos termos do voto do Relator."</text:span></text:p>
      <text:p text:style-name="P49"><text:span text:style-name="Fonte_20_parág._20_padrão"><text:span text:style-name="T94">16</text:span></text:span><text:span text:style-name="Fonte_20_parág._20_padrão"><text:span text:style-name="T95">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48100-20.2024.8.06.0001</text:span></text:span><text:span text:style-name="Fonte_20_parág._20_padrão"><text:span text:style-name="T57"> - 3ª Vara de Delitos de Tráfico de Drogas da Comarca de Fortaleza.</text:span></text:span><text:span text:style-name="Fonte_20_parág._20_padrão"><text:span text:style-name="T82"> </text:span></text:span></text:p>
      <text:p text:style-name="P50">Apelante: Kauê Borges Vilanova Brasil. </text:p>
      <text:p text:style-name="P50">Advogada: Rayssa Gomes Mesquita (OAB/CE: 44229). </text:p>
      <text:p text:style-name="P50">Advogado: Teodorico Pereira de Menezes Neto (OAB/CE: 44150). </text:p>
      <text:p text:style-name="P50">Advogado: Francisco Guilherme de Oliveira Filho (OAB/CE: 43215).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votou pelo CONHECIMENTO e PARCIAL PROVIMENTO do recurso, a fim de (a) reconhecer a incidência do tráfico privilegiado; (b) reduzir a pena imposta na origem para 4 (quatro) anos e 2 (dois) meses de reclusão e 417 (quatrocentos e dezessete) dias-multa; (c) fixar o regime semiaberto para o início do cumprimento da pena privativa de liberdade; e, por consequência da desclassificação operada, (d) determinar a remessa dos autos ao Ministério Público para, no prazo de 10 (dez) dias, oferecer o acordo de não persecução penal ou justificar a inviabilidade de celebração, nos termos do voto do Relator."</text:span></text:p>
      <text:p text:style-name="P49"><text:span text:style-name="Fonte_20_parág._20_padrão"><text:span text:style-name="T94">16</text:span></text:span><text:span text:style-name="Fonte_20_parág._20_padrão"><text:span text:style-name="T95">5</text:span></text:span><text:span text:style-name="Fonte_20_parág._20_padrão"><text:span text:style-name="T96">-</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66998-18.2023.8.06.0001</text:span></text:span><text:span text:style-name="Fonte_20_parág._20_padrão"><text:span text:style-name="T57"> - 2ª Vara Criminal da Comarca de Fortaleza. </text:span></text:span></text:p>
      <text:p text:style-name="P50">Apelante: José Alef Alves Paz. </text:p>
      <text:p text:style-name="P50">Advogado: Erastótenes Costa dos Santos (OAB/CE: 37391). </text:p>
      <text:p text:style-name="P50">Apelante: José Wedson Alves Pontes Filho. </text:p>
      <text:p text:style-name="P50">Defensoria Pública do Estado do Ceará. </text:p>
      <text:p text:style-name="P50">Apelado: Ministério Público do Estado do Ceará. </text:p>
      <text:p text:style-name="P51">Relator: Des. MÁRIO PARENTE TEÓFILO NETO. </text:p>
      <text:p text:style-name="P50">Revisora: Desa. LÍGIA ANDRADE DE ALENCAR MAGALHÃES</text:p>
      <text:p text:style-name="P37"><text:soft-page-break/><text:span text:style-name="T55">Decisão:</text:span><text:span text:style-name="T54"> “A Turma, por unanimidade, CONHECEU PARCIALMENTE e DEU PARCIAL PROVIMENTO ao recurso de José Wedson Alves Pontes Filho, com extensão dos efeitos ao corréu (art. 580 do CPP), a fim de: (a) absolvê-los do segundo roubo; e (b) reduzir a sanção imposta aos dois na origem para 5 (cinco) anos e 4 (quatro) meses de reclusão e 13 (treze) dias-multa, nos termos do voto do Relator."</text:span></text:p>
      <text:p text:style-name="P49"><text:span text:style-name="Fonte_20_parág._20_padrão"><text:span text:style-name="T94">16</text:span></text:span><text:span text:style-name="Fonte_20_parág._20_padrão"><text:span text:style-name="T95">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85652-53.2023.8.06.0001</text:span></text:span><text:span text:style-name="Fonte_20_parág._20_padrão"><text:span text:style-name="T57"> - 9ª Vara Criminal da Comarca de Fortaleza. </text:span></text:span></text:p>
      <text:p text:style-name="P50">Apelante: Edson Crisanto Martins Silva. </text:p>
      <text:p text:style-name="P50">Defensoria Pública do Estado do Ceará. </text:p>
      <text:p text:style-name="P50">Apelado: Ministério Público do Estado do Ceará. </text:p>
      <text:p text:style-name="P51">Relator: Des. MÁRIO PARENTE TEÓFILO NETO. </text:p>
      <text:p text:style-name="P50">Revisora: Desa. LÍGIA ANDRADE DE ALENCAR MAGALHÃES</text:p>
      <text:p text:style-name="P37"><text:span text:style-name="T55">Decisão:</text:span><text:span text:style-name="T54"> “A Turma, por unanimidade, CONHECEU do recurso de Edson Crisanto Martins Silva, para NEGAR PROVIMENTO, mantendo a sentença vergastada incólume, nos termos do voto do Relator."</text:span></text:p>
      <text:p text:style-name="P53"><text:span text:style-name="Fonte_20_parág._20_padrão"><text:span text:style-name="T94">1</text:span></text:span><text:span text:style-name="Fonte_20_parág._20_padrão"><text:span text:style-name="T95">67</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0000033-74.2025.8.06.0000</text:span></text:span><text:span text:style-name="Fonte_20_parág._20_padrão"><text:span text:style-name="T57"> - 2ª Vara de Execução Penal da Comarca de Fortaleza. </text:span></text:span></text:p>
      <text:p text:style-name="P54">Agravante: Francisco de Assis da Costa Lima. </text:p>
      <text:p text:style-name="P54">Advogado: André Felipe Cordeiro Braga (OAB/CE: 17301). </text:p>
      <text:p text:style-name="P54">Agravado: Ministério Público do Estado do Ceará. </text:p>
      <text:p text:style-name="P55">Relator: Des. MÁRIO PARENTE TEÓFILO NETO. </text:p>
      <text:p text:style-name="P37"><text:span text:style-name="T55">Decisão:</text:span><text:span text:style-name="T54"> “A Turma, por unanimidade, CONHECEU do presente agravo de execução, para NEGAR-LHE PROVIMENTO, nos termos do voto do Relator."</text:span></text:p>
      <text:p text:style-name="P49"><text:span text:style-name="Fonte_20_parág._20_padrão"><text:span text:style-name="T94">1</text:span></text:span><text:span text:style-name="Fonte_20_parág._20_padrão"><text:span text:style-name="T95">68</text:span></text:span><text:span text:style-name="Fonte_20_parág._20_padrão"><text:span text:style-name="T96"> -</text:span></text:span><text:span text:style-name="Fonte_20_parág._20_padrão"><text:span text:style-name="T57"> </text:span></text:span><text:span text:style-name="Fonte_20_parág._20_padrão"><text:span text:style-name="T45">Agravo de Execução Penal Nº</text:span></text:span><text:span text:style-name="Fonte_20_parág._20_padrão"><text:span text:style-name="T57"> </text:span></text:span><text:span text:style-name="Fonte_20_parág._20_padrão"><text:span text:style-name="T45">0043117-66.2012.8.06.0167</text:span></text:span><text:span text:style-name="Fonte_20_parág._20_padrão"><text:span text:style-name="T57"> - 2ª Vara Criminal da Comarca de Sobral. </text:span></text:span></text:p>
      <text:p text:style-name="P50">Agravante: Francisco Wagner Alves Sales. </text:p>
      <text:p text:style-name="P50">Defensoria Pública do Estado do Ceará. </text:p>
      <text:p text:style-name="P50">Agravado: Ministério Público do Estado do Ceará. </text:p>
      <text:p text:style-name="P51">Relator: Des. MÁRIO PARENTE TEÓFILO NETO. </text:p>
      <text:p text:style-name="P37"><text:span text:style-name="T55">Decisão:</text:span><text:span text:style-name="T54"> “A Turma, por unanimidade, NÃO CONHECEU do presente agravo de execução, reconhecendo estar PREJUDICADO, nos termos do voto do Relator."</text:span></text:p>
      <text:p text:style-name="P53"><text:span text:style-name="Fonte_20_parág._20_padrão"><text:span text:style-name="T94">1</text:span></text:span><text:span text:style-name="Fonte_20_parág._20_padrão"><text:span text:style-name="T95">69</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8002770-81.2020.8.06.0001</text:span></text:span><text:span text:style-name="Fonte_20_parág._20_padrão"><text:span text:style-name="T57"> - 4ª Vara de Execução Penal e Corregedoria dos Presídios da Comarca de Fortaleza (SEJUD 1º Grau). </text:span></text:span></text:p>
      <text:p text:style-name="P54">Agravante: J. A. S. L.. </text:p>
      <text:p text:style-name="P54">Defensoria Pública do Estado do Ceará. </text:p>
      <text:p text:style-name="P54">Agravado: Ministério Público do Estado do Ceará. </text:p>
      <text:p text:style-name="P55">Relator: Des. MÁRIO PARENTE TEÓFILO NETO. </text:p>
      <text:p text:style-name="P37"><text:span text:style-name="T55">Decisão:</text:span><text:span text:style-name="T54"> “A Turma, por unanimidade, CONHECEU e DEU PARCIAL PROVIMENTO ao agravo em execução, tendo em vista a inadequação dos fundamentos utilizados pelo magistrado para negar o trabalho externo, uma vez que estão presentes os requisitos objetivos e subjetivos, nos termos do voto do Relator. De ofício, DETERMINOU que o juiz da 4ª Vara de Execução Penal da Comarca de Fortaleza, no prazo de 10 (dez) dias, expeça mandado para que um oficial de justiça verifique junto à empresa proponente, a oferta de emprego ao reeducando, para posterior avaliação da concessão ou não do benefício, limitando-se à aferição da regularidade do estabelecimento comercial, das atividades a serem desempenhadas pelo reeducando e da possibilidade de fiscalização estatal."</text:span></text:p>
      <text:p text:style-name="P53"><text:span text:style-name="Fonte_20_parág._20_padrão"><text:span text:style-name="T94">17</text:span></text:span><text:span text:style-name="Fonte_20_parág._20_padrão"><text:span text:style-name="T95">0</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8004087-80.2021.8.06.0001</text:span></text:span><text:span text:style-name="Fonte_20_parág._20_padrão"><text:span text:style-name="T57"> - 4ª Vara de Execução Penal e Corregedoria dos Presídios da Comarca de Fortaleza (SEJUD 1º Grau). </text:span></text:span></text:p>
      <text:p text:style-name="P54">Agravante: Rodrigo da Silva Barbosa. </text:p>
      <text:p text:style-name="P54">Advogada: Anna Virgínia Pereira Lemos de Freitas (OAB/CE: 39799). </text:p>
      <text:p text:style-name="P54">Agravado: Ministério Público do Estado do Ceará. </text:p>
      <text:p text:style-name="P55"><text:soft-page-break/>Relator: Des. MÁRIO PARENTE TEÓFILO NETO. </text:p>
      <text:p text:style-name="P37"><text:span text:style-name="T55">Decisão:</text:span><text:span text:style-name="T54"> “A Turma, por unanimidade, CONHECEU e NEGOU PROVIMENTO ao recurso interposto, mantendo íntegra a decisão vergastada, nos termos do voto do Relator."</text:span></text:p>
      <text:p text:style-name="P53"><text:span text:style-name="Fonte_20_parág._20_padrão"><text:span text:style-name="T94">17</text:span></text:span><text:span text:style-name="Fonte_20_parág._20_padrão"><text:span text:style-name="T95">1</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13932-04.2015.8.06.0029</text:span></text:span><text:span text:style-name="Fonte_20_parág._20_padrão"><text:span text:style-name="T57"> - Vara Única Criminal de Acopiara. </text:span></text:span></text:p>
      <text:p text:style-name="P54">Recorrente: Cícero Fernandes de Brito. </text:p>
      <text:p text:style-name="P54">Advogada: Sandy Lacerda de Souza (OAB/CE: 51726). </text:p>
      <text:p text:style-name="P54">Recorrido: Ministério Público do Estado do Ceará. </text:p>
      <text:p text:style-name="P55">Relator: Des. MÁRIO PARENTE TEÓFILO NETO. </text:p>
      <text:p text:style-name="P37"><text:span text:style-name="T55">Decisão:</text:span><text:span text:style-name="T54"> “A Turma, por unanimidade, CONHECEU do recurso em sentido estrito de Cícero Fernandes de Brito, para NEGAR PROVIMENTO, mantendo a sentença de pronúncia vergastada incólume, nos termos do voto do Relator."</text:span></text:p>
      <text:p text:style-name="P53"><text:span text:style-name="Fonte_20_parág._20_padrão"><text:span text:style-name="T94">17</text:span></text:span><text:span text:style-name="Fonte_20_parág._20_padrão"><text:span text:style-name="T95">2</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17294-54.2022.8.06.0001</text:span></text:span><text:span text:style-name="Fonte_20_parág._20_padrão"><text:span text:style-name="T57"> - 4ª Vara do Júri da Comarca de Fortaleza. </text:span></text:span></text:p>
      <text:p text:style-name="P54">Recorrente: G. A. C.. </text:p>
      <text:p text:style-name="P54">Advogado: Washington Luís Terceiro Vieira Júnior (OAB/CE: 15733). </text:p>
      <text:p text:style-name="P54">Recorrente: P. G. S. R.. </text:p>
      <text:p text:style-name="P54">Advogado: André Lima Sousa (OAB/CE: 32709). </text:p>
      <text:p text:style-name="P54">Advogado: César Pessoa de Aguiar Filho (OAB/CE: 49240). </text:p>
      <text:p text:style-name="P54">Recorrido: Ministério Público do Estado do Ceará. </text:p>
      <text:p text:style-name="P55">Relator: Des. MÁRIO PARENTE TEÓFILO NETO. </text:p>
      <text:p text:style-name="P37"><text:span text:style-name="T55">Decisão:</text:span><text:span text:style-name="T54"> “A Turma, por unanimidade, CONHECEU do recurso em sentido estrito de Pablo Gabriel Sousa Rodrigues e NEGAROU-LHE PROVIMENTO, mantendo inalterada a decisão de pronúncia, nos termos do voto do Relator."</text:span></text:p>
      <text:p text:style-name="P53"><text:span text:style-name="Fonte_20_parág._20_padrão"><text:span text:style-name="T94">17</text:span></text:span><text:span text:style-name="Fonte_20_parág._20_padrão"><text:span text:style-name="T95">3</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36236-66.2024.8.06.0001</text:span></text:span><text:span text:style-name="Fonte_20_parág._20_padrão"><text:span text:style-name="T57"> - 2ª Vara do Júri da Comarca de Fortaleza. </text:span></text:span></text:p>
      <text:p text:style-name="P54">Recorrente: Ministério Público Estadual. </text:p>
      <text:p text:style-name="P54">Recorrido: Éverton da Conceição Torres. </text:p>
      <text:p text:style-name="P54">Defensoria Pública do Estado do Ceará. </text:p>
      <text:p text:style-name="P55">Relator: Des. MÁRIO PARENTE TEÓFILO NETO. </text:p>
      <text:p text:style-name="P37"><text:span text:style-name="T55">Decisão:</text:span><text:span text:style-name="T54"> “A Turma, por unanimidade, CONHECEU do recurso para NEGAR-LHE PROVIMENTO, nos termos do voto do Relator."</text:span></text:p>
      <text:p text:style-name="P49"><text:span text:style-name="Fonte_20_parág._20_padrão"><text:span text:style-name="T94">17</text:span></text:span><text:span text:style-name="Fonte_20_parág._20_padrão"><text:span text:style-name="T95">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07215-05.2015.8.06.0181</text:span></text:span><text:span text:style-name="Fonte_20_parág._20_padrão"><text:span text:style-name="T57"> - Vara Única da Comarca de Várzea Alegre. </text:span></text:span></text:p>
      <text:p text:style-name="P50">Apelante: Antônio Gonçalves Teixeira. </text:p>
      <text:p text:style-name="P50">Advogado: Rangel Pereira Ribeiro (OAB/CE: 22737).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do recurso e nego-lhe provimento, nos termos do voto da Relatora."</text:span></text:p>
      <text:p text:style-name="P53"><text:span text:style-name="Fonte_20_parág._20_padrão"><text:span text:style-name="T94">17</text:span></text:span><text:span text:style-name="Fonte_20_parág._20_padrão"><text:span text:style-name="T95">5</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015899-08.2016.8.06.0043</text:span></text:span><text:span text:style-name="Fonte_20_parág._20_padrão"><text:span text:style-name="T57"> - Vara Única Criminal de Barbalha. </text:span></text:span></text:p>
      <text:p text:style-name="P54">Apelante: José Audeilton Silva Sampaio. </text:p>
      <text:p text:style-name="P54">Advogado: Manassés Gomes da Silva (OAB/CE: 8823). </text:p>
      <text:p text:style-name="P54">Apelado: Ministério Público do Estado do Ceará. </text:p>
      <text:p text:style-name="P55">Relatora: Desa. LÍGIA ANDRADE DE ALENCAR MAGALHÃES. </text:p>
      <text:p text:style-name="P54">Revisora: Desa. LIRA RAMOS DE OLIVEIRA</text:p>
      <text:p text:style-name="P37"><text:span text:style-name="T55">Decisão:</text:span><text:span text:style-name="T54"> “A Turma, por unanimidade, conheceu parcialmente do recurso e lhe negou provimento, nos termos do voto da Relatora."</text:span></text:p>
      <text:p text:style-name="P49"><text:span text:style-name="Fonte_20_parág._20_padrão"><text:span text:style-name="T94">1</text:span></text:span><text:span text:style-name="Fonte_20_parág._20_padrão"><text:span text:style-name="T95">7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50204-64.2021.8.06.0068</text:span></text:span><text:span text:style-name="Fonte_20_parág._20_padrão"><text:span text:style-name="T57"> - Vara Única da Comarca de Chorozinho. </text:span></text:span></text:p>
      <text:p text:style-name="P50"><text:soft-page-break/>Apelante: M. D. O. de F.. </text:p>
      <text:p text:style-name="P50">Advogado: Zacarias Antônio Oliveira Pinto (OAB/CE: 10395). </text:p>
      <text:p text:style-name="P50">Advogada: Thara Weend de Sousa Santos (OAB/CE: 40382).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do apelo para negar-lhe provimento e, de ofício, reduzir a pena privativa de liberdade e alterar o regime prisional inicial, nos termos do voto da Relatora."</text:span></text:p>
      <text:p text:style-name="P49"><text:span text:style-name="Fonte_20_parág._20_padrão"><text:span text:style-name="T94">1</text:span></text:span><text:span text:style-name="Fonte_20_parág._20_padrão"><text:span text:style-name="T95">7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03900-32.2023.8.06.0301</text:span></text:span><text:span text:style-name="Fonte_20_parág._20_padrão"><text:span text:style-name="T57"> - 2ª Vara Criminal da Comarca de Crato. </text:span></text:span></text:p>
      <text:p text:style-name="P50">Apelante: Diego Arruda Mateus. </text:p>
      <text:p text:style-name="P50">Defensoria Pública do Estado do Ceará.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e negou provimento ao presente recurso, nos termos do voto da Relatora."</text:span></text:p>
      <text:p text:style-name="P53"><text:span text:style-name="Fonte_20_parág._20_padrão"><text:span text:style-name="T94">1</text:span></text:span><text:span text:style-name="Fonte_20_parág._20_padrão"><text:span text:style-name="T95">78</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204311-65.2024.8.06.0293</text:span></text:span><text:span text:style-name="Fonte_20_parág._20_padrão"><text:span text:style-name="T57"> - Juizado de Violência Doméstica e Familiar Contra a Mulher da Comarca de Caucaia. </text:span></text:span></text:p>
      <text:p text:style-name="P54">Apelante: Daniel Machado de Aguiar. </text:p>
      <text:p text:style-name="P54">Defensoria Pública do Estado do Ceará. </text:p>
      <text:p text:style-name="P54">Apelado: Ministério Público do Estado do Ceará. </text:p>
      <text:p text:style-name="P55">Relatora: Desa. LÍGIA ANDRADE DE ALENCAR MAGALHÃES. </text:p>
      <text:p text:style-name="P50">Revisora: Desa. LIRA RAMOS DE OLIVEIRA</text:p>
      <text:p text:style-name="P37"><text:span text:style-name="T55">Decisão:</text:span><text:span text:style-name="T54"> “A Turma, por unanimidade, conheceu parcialmente o recurso e, na parte conhecida, negou-lhe provimento, nos termos do voto da Relatora."</text:span></text:p>
      <text:p text:style-name="P49"><text:span text:style-name="Fonte_20_parág._20_padrão"><text:span text:style-name="T94">1</text:span></text:span><text:span text:style-name="Fonte_20_parág._20_padrão"><text:span text:style-name="T95">7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06638-17.2023.8.06.0293</text:span></text:span><text:span text:style-name="Fonte_20_parág._20_padrão"><text:span text:style-name="T57"> - 1ª Vara da Comarca de Beberibe. </text:span></text:span></text:p>
      <text:p text:style-name="P50">Apelante: Yuri da Silva Ramalho. </text:p>
      <text:p text:style-name="P50">Defensoria Pública do Estado do Ceará.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e negou provimento aos recursos de defesa nos termos do voto da Relatora."</text:span></text:p>
      <text:p text:style-name="P49"><text:span text:style-name="Fonte_20_parág._20_padrão"><text:span text:style-name="T94">18</text:span></text:span><text:span text:style-name="Fonte_20_parág._20_padrão"><text:span text:style-name="T95">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33217-68.2024.8.06.0001</text:span></text:span><text:span text:style-name="Fonte_20_parág._20_padrão"><text:span text:style-name="T57"> - 15ª Vara Criminal da Comarca de Fortaleza. </text:span></text:span></text:p>
      <text:p text:style-name="P50">Apelante: José Alexandre da Cruz Ribeiro. </text:p>
      <text:p text:style-name="P50">Defensoria Pública do Estado do Ceará.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do recurso para negar-lhe provimento, nos termos do voto da Relatora."</text:span></text:p>
      <text:p text:style-name="P49"><text:span text:style-name="Fonte_20_parág._20_padrão"><text:span text:style-name="T94">18</text:span></text:span><text:span text:style-name="Fonte_20_parág._20_padrão"><text:span text:style-name="T95">1</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62673-63.2024.8.06.0001</text:span></text:span><text:span text:style-name="Fonte_20_parág._20_padrão"><text:span text:style-name="T57"> - 15ª Vara Criminal da Comarca de Fortaleza. </text:span></text:span></text:p>
      <text:p text:style-name="P50">Apelante: Ministério Público do Estado do Ceará. Apelado: Ailton Fabricio Serafim dos Santos. </text:p>
      <text:p text:style-name="P50">Advogado: André Eugênio de Oliveira Quezado (OAB/CE: 25992). </text:p>
      <text:p text:style-name="P51">Relatora: Desa. LÍGIA ANDRADE DE ALENCAR MAGALHÃES. </text:p>
      <text:p text:style-name="P50">Revisora: Desa. LIRA RAMOS DE OLIVEIRA</text:p>
      <text:p text:style-name="P37"><text:soft-page-break/><text:span text:style-name="T55">Decisão:</text:span><text:span text:style-name="T54"> “A Turma, por unanimidade, conheceu e deu provimento ao recurso para determinar o recebimento da denúncia e o prosseguimento da ação penal até seus ulteriores termos, nos termos do voto da Relatora."</text:span></text:p>
      <text:p text:style-name="P49"><text:span text:style-name="Fonte_20_parág._20_padrão"><text:span text:style-name="T94">18</text:span></text:span><text:span text:style-name="Fonte_20_parág._20_padrão"><text:span text:style-name="T95">2</text:span></text:span><text:span text:style-name="Fonte_20_parág._20_padrão"><text:span text:style-name="T94"> </text:span></text:span><text:span text:style-name="Fonte_20_parág._20_padrão"><text:span text:style-name="T96">-</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280454-35.2023.8.06.0001</text:span></text:span><text:span text:style-name="Fonte_20_parág._20_padrão"><text:span text:style-name="T57"> - 3ª Vara Criminal da Comarca de Fortaleza. </text:span></text:span></text:p>
      <text:p text:style-name="P50">Apelante: Francisco Wandemberg de Sousa Silva. </text:p>
      <text:p text:style-name="P50">Defensoria Pública do Estado do Ceará. </text:p>
      <text:p text:style-name="P50">Apelado: Ministério Público do Estado do Ceará. </text:p>
      <text:p text:style-name="P51">Relatora: Desa. LÍGIA ANDRADE DE ALENCAR MAGALHÃES. </text:p>
      <text:p text:style-name="P50">Revisora: Desa. LIRA RAMOS DE OLIVEIRA</text:p>
      <text:p text:style-name="P37"><text:span text:style-name="T55">Decisão:</text:span><text:span text:style-name="T54"> “A Turma, por unanimidade, conheceu do recurso de apelação e negou-lhe provimento, mantendo inalterada a sentença recorrida, nos termos do voto da Relatora."</text:span></text:p>
      <text:p text:style-name="P49"><text:span text:style-name="Fonte_20_parág._20_padrão"><text:span text:style-name="T94">18</text:span></text:span><text:span text:style-name="Fonte_20_parág._20_padrão"><text:span text:style-name="T95">3</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07518-21.2010.8.06.0043</text:span></text:span><text:span text:style-name="Fonte_20_parág._20_padrão"><text:span text:style-name="T57"> - Vara Única Criminal de Barbalha. </text:span></text:span></text:p>
      <text:p text:style-name="P50">Recorrente: Cícero Jaílson de Lucena Santos. </text:p>
      <text:p text:style-name="P50">Advogado: Felipe Luciano Nogueira (OAB/CE: 45307). </text:p>
      <text:p text:style-name="P50">Recorrido: Ministério Público do Estado do Ceará. </text:p>
      <text:p text:style-name="P51">Relatora: Desa. LÍGIA ANDRADE DE ALENCAR MAGALHÃES. </text:p>
      <text:p text:style-name="P37"><text:span text:style-name="T55">Decisão:</text:span><text:span text:style-name="T54"> “A Turma, por unanimidade, conheceu do recurso para denegar-lhe provimento, nos termos do voto da Relatora."</text:span></text:p>
      <text:p text:style-name="P49"><text:span text:style-name="Fonte_20_parág._20_padrão"><text:span text:style-name="T94">18</text:span></text:span><text:span text:style-name="Fonte_20_parág._20_padrão"><text:span text:style-name="T95">4</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02862-31.2019.8.06.0164</text:span></text:span><text:span text:style-name="Fonte_20_parág._20_padrão"><text:span text:style-name="T57"> - 1ª Vara da Comarca de São Gonçalo do Amarante.</text:span></text:span><text:span text:style-name="Fonte_20_parág._20_padrão"><text:span text:style-name="T82"> </text:span></text:span></text:p>
      <text:p text:style-name="P50">Recorrente: Djaelson Andrade Gomes. </text:p>
      <text:p text:style-name="P50">Advogado: Renan Benevides Franco (OAB/CE: 23450). </text:p>
      <text:p text:style-name="P50">Advogado: Luccas Conrado Pereira Cipriano (OAB/CE: 40592). </text:p>
      <text:p text:style-name="P50">Advogado: Francisco Valdemízio Acioly Guedes (OAB/CE: 12068). </text:p>
      <text:p text:style-name="P50">Advogado: João Marcelo Lima Pedrosa (OAB/CE: 12511). </text:p>
      <text:p text:style-name="P50">Advogado: Alex Xavier Santiago da Silva (OAB/CE: 24390). </text:p>
      <text:p text:style-name="P50">Advogado: Antônio Carlos Largura Neto (OAB/CE: 47837). </text:p>
      <text:p text:style-name="P50">Recorrido: Ministério Público do Estado do Ceará. </text:p>
      <text:p text:style-name="P51">Relatora: Desa. LÍGIA ANDRADE DE ALENCAR MAGALHÃES. </text:p>
      <text:p text:style-name="P37"><text:span text:style-name="T55">Decisão:</text:span><text:span text:style-name="T54"> “A Turma, por unanimidade, conheceu e negou provimento ao recurso defensivo, mantendo a sentença de pronúncia em todos os seus termos, nos termos do voto da Relatora."</text:span></text:p>
      <text:p text:style-name="P53"><text:span text:style-name="Fonte_20_parág._20_padrão"><text:span text:style-name="T94">18</text:span></text:span><text:span text:style-name="Fonte_20_parág._20_padrão"><text:span text:style-name="T95">5</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10399-40.2024.8.06.0120</text:span></text:span><text:span text:style-name="Fonte_20_parág._20_padrão"><text:span text:style-name="T57"> - 1ª Vara da Comarca de Marco. </text:span></text:span></text:p>
      <text:p text:style-name="P54">Recorrente: Ministério Público Estadual. </text:p>
      <text:p text:style-name="P54">Recorrido: Antônio Erlan Ribeiro. </text:p>
      <text:p text:style-name="P54">Advogado: Jefferson Vasconcelos Freitas (OAB: 32713/CE). </text:p>
      <text:p text:style-name="P55">Relatora: Desa. LÍGIA ANDRADE DE ALENCAR MAGALHÃES. </text:p>
      <text:p text:style-name="P37"><text:span text:style-name="T55">Decisão:</text:span><text:span text:style-name="T54"> “A Turma, por unanimidade, conheceu do presente recurso em sentido estrito, negando-lhe provimento, nos termos do voto da Relatora. Recomendando-se ao Juízo </text:span><text:span text:style-name="T58">a quo</text:span><text:span text:style-name="T59"> empreender todos os esforços necessários a fim de garantir celeridade na formação da culpa e no julgamento do feito."</text:span></text:p>
      <text:p text:style-name="P53"><text:span text:style-name="Fonte_20_parág._20_padrão"><text:span text:style-name="T94">1</text:span></text:span><text:span text:style-name="Fonte_20_parág._20_padrão"><text:span text:style-name="T95">86</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50521-06.2021.8.06.0119</text:span></text:span><text:span text:style-name="Fonte_20_parág._20_padrão"><text:span text:style-name="T57"> - Vara Única Criminal da Comarca de Maranguape. </text:span></text:span></text:p>
      <text:p text:style-name="P54">Recorrente: R. do N. de S.. </text:p>
      <text:p text:style-name="P54">Defensoria Pública do Estado do Ceará. </text:p>
      <text:p text:style-name="P54">Recorrido: Ministério Público do Estado do Ceará. </text:p>
      <text:p text:style-name="P51">Relatora: Desa. LÍGIA ANDRADE DE ALENCAR MAGALHÃES.</text:p>
      <text:p text:style-name="P37"><text:span text:style-name="T55">Decisão:</text:span><text:span text:style-name="T54"> “A Turma, por unanimidade, conheceu do recurso para denegar-lhe provimento nos termos do voto da Relatora."</text:span></text:p>
      <text:p text:style-name="P49"><text:soft-page-break/><text:span text:style-name="Fonte_20_parág._20_padrão"><text:span text:style-name="T94">1</text:span></text:span><text:span text:style-name="Fonte_20_parág._20_padrão"><text:span text:style-name="T95">87</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51704-59.2021.8.06.0168</text:span></text:span><text:span text:style-name="Fonte_20_parág._20_padrão"><text:span text:style-name="T57"> - 1ª Vara da Comarca de Solonópole. </text:span></text:span></text:p>
      <text:p text:style-name="P50">Recorrente: Antônio Max Souza Pinheiro. </text:p>
      <text:p text:style-name="P50">Advogado: Antônio Teixeira de Oliveira (OAB/CE: 11229). </text:p>
      <text:p text:style-name="P50">Advogada: Francisca Mislene Leite de Almeida Teixeira (OAB/CE: 39944). </text:p>
      <text:p text:style-name="P50">Recorrido: Ministério Público do Estado do Ceará. </text:p>
      <text:p text:style-name="P51">Relatora: Desa. LÍGIA ANDRADE DE ALENCAR MAGALHÃES. </text:p>
      <text:p text:style-name="P37"><text:span text:style-name="T55">Decisão:</text:span><text:span text:style-name="T54"> “A Turma, por unanimidade, votou pelo desprovimento do recurso, mantendo a decisão de pronúncia em todos os seus termos, nos termos do voto da Relatora."</text:span></text:p>
      <text:p text:style-name="P49"><text:span text:style-name="Fonte_20_parág._20_padrão"><text:span text:style-name="T94">1</text:span></text:span><text:span text:style-name="Fonte_20_parág._20_padrão"><text:span text:style-name="T95">88</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267961-26.2023.8.06.0001</text:span></text:span><text:span text:style-name="Fonte_20_parág._20_padrão"><text:span text:style-name="T57"> - 2ª Vara do Júri da Comarca de Fortaleza. </text:span></text:span></text:p>
      <text:p text:style-name="P50">Recorrente: Ericles da Silva Sousa. </text:p>
      <text:p text:style-name="P50">Defensoria Pública do Estado do Ceará. </text:p>
      <text:p text:style-name="P50">Recorrido: Ministério Público do Estado do Ceará. </text:p>
      <text:p text:style-name="P51">Relatora: Desa. LÍGIA ANDRADE DE ALENCAR MAGALHÃES. </text:p>
      <text:p text:style-name="P37"><text:span text:style-name="T55">Decisão:</text:span><text:span text:style-name="T54"> “A Turma, por unanimidade, conheceu do recurso e negou-lhe provimento, nos termos do voto da Relatora."</text:span></text:p>
      <text:p text:style-name="P49"><text:span text:style-name="Fonte_20_parág._20_padrão"><text:span text:style-name="T94">1</text:span></text:span><text:span text:style-name="Fonte_20_parág._20_padrão"><text:span text:style-name="T95">89</text:span></text:span><text:span text:style-name="Fonte_20_parág._20_padrão"><text:span text:style-name="T96"> -</text:span></text:span><text:span text:style-name="Fonte_20_parág._20_padrão"><text:span text:style-name="T57"> </text:span></text:span><text:span text:style-name="Fonte_20_parág._20_padrão"><text:span text:style-name="T45">Cautelar Inominada Criminal Nº</text:span></text:span><text:span text:style-name="Fonte_20_parág._20_padrão"><text:span text:style-name="T57"> </text:span></text:span><text:span text:style-name="Fonte_20_parág._20_padrão"><text:span text:style-name="T45">0636064-78.2024.8.06.0000</text:span></text:span><text:span text:style-name="Fonte_20_parág._20_padrão"><text:span text:style-name="T57"> - 5º Núcleo Regional de Custódia e de Inquérito - Sede em Sobral. </text:span></text:span></text:p>
      <text:p text:style-name="P50">Requerente: Ministério Público do Estado do Ceará. </text:p>
      <text:p text:style-name="P50">Requerido: D. X. de M.. </text:p>
      <text:p text:style-name="P50">Advogado: Jefferson Vasconcelos Freitas (OAB: /CE 32713). </text:p>
      <text:p text:style-name="P50">Requerido: J. O. A.. </text:p>
      <text:p text:style-name="P50">Advogado: Daniel Anderson de Vasconcelos (OAB/CE: 50018). </text:p>
      <text:p text:style-name="P51">Relatora: Desa. LÍGIA ANDRADE DE ALENCAR MAGALHÃES. </text:p>
      <text:p text:style-name="P37"><text:span text:style-name="T55">Decisão:</text:span><text:span text:style-name="T54"> “A Turma, por unanimidade, indeferiu a presente Cautelar Inominada, nos termos do voto da Relatora."</text:span></text:p>
      <text:p text:style-name="P49"><text:span text:style-name="Fonte_20_parág._20_padrão"><text:span text:style-name="T96">1</text:span></text:span><text:span text:style-name="Fonte_20_parág._20_padrão"><text:span text:style-name="T95">9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1226-26.2018.8.06.0112</text:span></text:span><text:span text:style-name="Fonte_20_parág._20_padrão"><text:span text:style-name="T57"> - Juizado de Violência Doméstica e Familiar Contra a Mulher da Comarca de Crato. </text:span></text:span></text:p>
      <text:p text:style-name="P50">Apelante: D. A. C..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recurso interposto e dou-lhe parcial provimento, apenas reformando a sentença na dosimetria, afastando a negativação da culpabilidade e, por consequência, readequando a pena definitiva imposta ao réu para 4 (quatro) anos de reclusão e 45 (quarenta e cinco) dias-multa, nos termos do voto da Relatora."</text:span></text:p>
      <text:p text:style-name="P49"><text:span text:style-name="Fonte_20_parág._20_padrão"><text:span text:style-name="T96">1</text:span></text:span><text:span text:style-name="Fonte_20_parág._20_padrão"><text:span text:style-name="T94">9</text:span></text:span><text:span text:style-name="Fonte_20_parág._20_padrão"><text:span text:style-name="T95">1</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6872-12.2011.8.06.0096</text:span></text:span><text:span text:style-name="Fonte_20_parág._20_padrão"><text:span text:style-name="T57"> - Vara Única da Comarca de Ipueiras.</text:span></text:span><text:span text:style-name="Fonte_20_parág._20_padrão"><text:span text:style-name="T82"> </text:span></text:span></text:p>
      <text:p text:style-name="P50">Apelante: Ministério Público do Estado do Ceará. </text:p>
      <text:p text:style-name="P50">Apelado: Francisco Rosa Evangelista. </text:p>
      <text:p text:style-name="P50">Apelado: Willian Sousa da Silva. </text:p>
      <text:p text:style-name="P50">Defensor dativo: Amanda Pereira de Brito (OAB/CE: 41769). </text:p>
      <text:p text:style-name="P51">Relatora: Desa. LIRA RAMOS DE OLIVEIRA. </text:p>
      <text:p text:style-name="P50">Revisor: Des. FRANCISCO CARNEIRO LIMA</text:p>
      <text:p text:style-name="P37"><text:span text:style-name="T55">Decisão:</text:span><text:span text:style-name="T54"> “A Turma, por unanimidade, CONHECEU do recurso de apelação interposto, para NEGAR-LHE provimento, mantendo a sentença absolutória, nos termos do voto da Relatora."</text:span></text:p>
      <text:p text:style-name="P49"><text:span text:style-name="Fonte_20_parág._20_padrão"><text:span text:style-name="T96">1</text:span></text:span><text:span text:style-name="Fonte_20_parág._20_padrão"><text:span text:style-name="T94">9</text:span></text:span><text:span text:style-name="Fonte_20_parág._20_padrão"><text:span text:style-name="T95">2</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7071-65.2014.8.06.0181</text:span></text:span><text:span text:style-name="Fonte_20_parág._20_padrão"><text:span text:style-name="T57"> - Vara Única da Comarca de Várzea Alegre. </text:span></text:span></text:p>
      <text:p text:style-name="P50"><text:soft-page-break/>Apelante: L. L. G.. </text:p>
      <text:p text:style-name="P50">Advogado: Filipe Ferreira Reis (OAB/PE: 60510).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parcialmente do presente recurso de apelação, na parte conhecida, dar-lhe provimento para reformar a sentença de 1º grau, a fim de aplicar a circunstância atenuante da confissão espontânea, de modo a redimensionar a pena do recorrente para 01 (um) ano e 27 (vinte e sete) dias de detenção em regime inicial aberto, nos termos do voto da Relatora."</text:span></text:p>
      <text:p text:style-name="P49"><text:span text:style-name="Fonte_20_parág._20_padrão"><text:span text:style-name="T96">1</text:span></text:span><text:span text:style-name="Fonte_20_parág._20_padrão"><text:span text:style-name="T94">9</text:span></text:span><text:span text:style-name="Fonte_20_parág._20_padrão"><text:span text:style-name="T95">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0223-92.2023.8.06.0121</text:span></text:span><text:span text:style-name="Fonte_20_parág._20_padrão"><text:span text:style-name="T57"> - 1ª Vara da Comarca de Massapê. </text:span></text:span></text:p>
      <text:p text:style-name="P50">Apelante: Ana Patrícia Florêncio Mendes. </text:p>
      <text:p text:style-name="P50">Advogado: Francisco Ramon Parente Cunha (OAB/CE: 26330).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julgou prejudicado o presente recurso, nos termos art. 76, inciso XIV, do Regimento Interno do Tribunal de Justiça do Estado do Ceará, nos termos do voto da Relatora."</text:span></text:p>
      <text:p text:style-name="P49"><text:span text:style-name="Fonte_20_parág._20_padrão"><text:span text:style-name="T96">1</text:span></text:span><text:span text:style-name="Fonte_20_parág._20_padrão"><text:span text:style-name="T94">9</text:span></text:span><text:span text:style-name="Fonte_20_parág._20_padrão"><text:span text:style-name="T95">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2027-69.2020.8.06.0293</text:span></text:span><text:span text:style-name="Fonte_20_parág._20_padrão"><text:span text:style-name="T57"> - Vara Única da Comarca de Reriutaba. </text:span></text:span></text:p>
      <text:p text:style-name="P50">Apelante: J. S. S. F..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9"><text:span text:style-name="Fonte_20_parág._20_padrão"><text:span text:style-name="T96">1</text:span></text:span><text:span text:style-name="Fonte_20_parág._20_padrão"><text:span text:style-name="T94">9</text:span></text:span><text:span text:style-name="Fonte_20_parág._20_padrão"><text:span text:style-name="T95">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2574-95.2016.8.06.0052</text:span></text:span><text:span text:style-name="Fonte_20_parág._20_padrão"><text:span text:style-name="T57"> - Vara Única Criminal de Brejo Santo. </text:span></text:span></text:p>
      <text:p text:style-name="P50">Apelante: R. C. da S.. </text:p>
      <text:p text:style-name="P50">Advogado: Francisco José de Oliveira Santos (OAB/CE: 4882).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recurso interposto para negar-lhe provimento, mantendo inalterada a sentença objurgada, nos termos do voto da Relatora."</text:span></text:p>
      <text:p text:style-name="P49"><text:span text:style-name="Fonte_20_parág._20_padrão"><text:span text:style-name="T95">19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3202-95.2012.8.06.0029</text:span></text:span><text:span text:style-name="Fonte_20_parág._20_padrão"><text:span text:style-name="T57"> - Vara Única Criminal de Acopiara. </text:span></text:span></text:p>
      <text:p text:style-name="P50">Apelante: Alexandre Lanucio Rocha Silva. </text:p>
      <text:p text:style-name="P50">Advogado: Francisco Rogério Gurgel Barroso (OAB/CE: 13520). </text:p>
      <text:p text:style-name="P50">Advogada: Janaina Holanda Rocha Gurgel (OAB/CE: 10075).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9"><text:span text:style-name="Fonte_20_parág._20_padrão"><text:span text:style-name="T95">197</text:span></text:span><text:span text:style-name="Fonte_20_parág._20_padrão"><text:span text:style-name="T96"> -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64073-14.2015.8.06.0001</text:span></text:span><text:span text:style-name="Fonte_20_parág._20_padrão"><text:span text:style-name="T57"> - 12ª Vara Criminal da Comarca de Fortaleza. </text:span></text:span></text:p>
      <text:p text:style-name="P50"><text:soft-page-break/>Apelante: M. R. da C.. </text:p>
      <text:p text:style-name="P50">Advogado: Maurício de Melo Bezerra (OAB/CE: 8419). </text:p>
      <text:p text:style-name="P50">Advogado: André Luís Matias Bezerra (OAB/CE: 39150).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ço do recurso interposto para negar-lhe provimento, mantendo inalterada a sentença objurgada, nos termos do voto da Relatora."</text:span></text:p>
      <text:p text:style-name="P49"><text:span text:style-name="Fonte_20_parág._20_padrão"><text:span text:style-name="T95">19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36710-89.2017.8.06.0001</text:span></text:span><text:span text:style-name="Fonte_20_parág._20_padrão"><text:span text:style-name="T57"> - 2ª Vara Criminal da Comarca de Fortaleza. </text:span></text:span></text:p>
      <text:p text:style-name="P50">Apelante: Francisco Andrey de Oliveira. </text:p>
      <text:p text:style-name="P50">Advogado: Francisco Magno Silva Oliveira (OAB/CE: 39632).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parcialmente do recurso de apelação para, na parte conhecida, negar-lhe provimento, mantendo integralmente a sentença condenatória, nos termos do voto da Relatora."</text:span></text:p>
      <text:p text:style-name="P49"><text:span text:style-name="Fonte_20_parág._20_padrão"><text:span text:style-name="T95">19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44269-34.2016.8.06.0001</text:span></text:span><text:span text:style-name="Fonte_20_parág._20_padrão"><text:span text:style-name="T57"> - 4ª Vara de Delitos de Tráfico de Drogas da Comarca de Fortaleza. </text:span></text:span></text:p>
      <text:p text:style-name="P50">Apelante: Lucio Amarante de Andrade.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DAR-LHE PARCIAL PROVIMENTO, no sentido de reduzir a pena da recorrente para 1 (um) ano e 8 (oito) meses de reclusão, mais pagamento de 166 (cento e sessenta e seis) dias-multa, e, com o redimensionamento da pena, conheceu da prescrição, de ofício, extinguindo a punibilidade do réu, nos termos do voto da Relatora"</text:span></text:p>
      <text:p text:style-name="P49"><text:span text:style-name="Fonte_20_parág._20_padrão"><text:span text:style-name="T94">20</text:span></text:span><text:span text:style-name="Fonte_20_parág._20_padrão"><text:span text:style-name="T95">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0553-88.2023.8.06.0301</text:span></text:span><text:span text:style-name="Fonte_20_parág._20_padrão"><text:span text:style-name="T57"> - Vara Única da Comarca de Assaré. </text:span></text:span></text:p>
      <text:p text:style-name="P50">Apelante: J. O. A. de S.. </text:p>
      <text:p text:style-name="P50">Advogada: Johana Alencar Acosta Romero (OAB/CE: 45883).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não conheceu do recurso interposto pela defesa, ante a intempestividade recursal, nos termos do voto da Relatora."</text:span></text:p>
      <text:p text:style-name="P49"><text:span text:style-name="Fonte_20_parág._20_padrão"><text:span text:style-name="T94">20</text:span></text:span><text:span text:style-name="Fonte_20_parág._20_padrão"><text:span text:style-name="T95">1 </text:span></text:span><text:span text:style-name="Fonte_20_parág._20_padrão"><text:span text:style-name="T96">-</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3783-41.2023.8.06.0301</text:span></text:span><text:span text:style-name="Fonte_20_parág._20_padrão"><text:span text:style-name="T57"> - 4ª Vara Criminal da Comarca de Juazeiro do Norte. </text:span></text:span></text:p>
      <text:p text:style-name="P50">Apelante: Fabiano Freitas de Alcântara. </text:p>
      <text:p text:style-name="P50">Advogado: Marcos Vinícius dos Santos Firmino (OAB/CE: 48892). </text:p>
      <text:p text:style-name="P50">Advogado: Ivan Figueiroa Pontes (OAB/CE: 43857).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DAR-LHE PARCIAL PROVIMENTO, tão somente para desclassificar a conduta do acusado de furto (art. 155 do CP) para receptação (art. 180 do CP), no tocante à vítima José Israel da Silva Sousa, mantendo, contudo, a pena definitiva fixada em sentença, em </text:span><text:soft-page-break/><text:span text:style-name="T54">observância à vedação de reforma para piro (reformatio in pejus), nos termos do voto da Relatora."</text:span></text:p>
      <text:p text:style-name="P49"><text:span text:style-name="Fonte_20_parág._20_padrão"><text:span text:style-name="T94">20</text:span></text:span><text:span text:style-name="Fonte_20_parág._20_padrão"><text:span text:style-name="T95">2</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6830-47.2023.8.06.0293</text:span></text:span><text:span text:style-name="Fonte_20_parág._20_padrão"><text:span text:style-name="T57"> - 2ª Vara Criminal da Comarca de Crato. </text:span></text:span></text:p>
      <text:p text:style-name="P50">Apelante: Francinaldo de Sousa Silva.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9"><text:span text:style-name="Fonte_20_parág._20_padrão"><text:span text:style-name="T94">20</text:span></text:span><text:span text:style-name="Fonte_20_parág._20_padrão"><text:span text:style-name="T95">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31735-22.2023.8.06.0001</text:span></text:span><text:span text:style-name="Fonte_20_parág._20_padrão"><text:span text:style-name="T57"> - Vara de Delitos de Organizações Criminosas da Comarca de Fortaleza. </text:span></text:span></text:p>
      <text:p text:style-name="P50">Apelante: Maria Eliane Soares. </text:p>
      <text:p text:style-name="P50">Apelante: Sergio Matheus da Silva Nascimento. </text:p>
      <text:p text:style-name="P50">Advogada: Alexandrina Cabral Pessoa de França (OAB/CE: 27003). </text:p>
      <text:p text:style-name="P50">Advogado: Dickson Ferguson Soares de França (OAB/RN: 20575).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s recursos interpostos e DOU-LHES PARCIAL PROVIMENTO apenas para redimensionar as penas, fixando-as, para cada um dos réus, em 12 (doze) anos, 7 (sete) meses e 22 (vinte e dois) dias de reclusão e 224 (duzentos e vinte e quatro) dias-multa, mantido o regime fechado para início de cumprimento da pena e as demais disposições da sentença, nos termos do voto da Relatora."</text:span></text:p>
      <text:p text:style-name="P49"><text:span text:style-name="Fonte_20_parág._20_padrão"><text:span text:style-name="T94">20</text:span></text:span><text:span text:style-name="Fonte_20_parág._20_padrão"><text:span text:style-name="T95">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41632-74.2023.8.06.0001</text:span></text:span><text:span text:style-name="Fonte_20_parág._20_padrão"><text:span text:style-name="T57"> - 11ª Vara Criminal da Comarca de Fortaleza. </text:span></text:span></text:p>
      <text:p text:style-name="P50">Apelante: Gleiciano de Brito Santos. </text:p>
      <text:p text:style-name="P50">Advogada: Anna Virgínia Pereira Lemos de Freitas (OAB/CE: 39799). </text:p>
      <text:p text:style-name="P50">Apelante: José Luiz da Silva Ferreira.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parcialmente do recurso de apelação interposto por José Luiz da Silva Ferreira para, na parte conhecida, negar-lhe provimento, bem como conhecer e negar provimento a insurgência recursal interposta por Gleiciano de Brito Santos, mantendo integralmente a sentença condenatória, nos termos do voto da Relatora."</text:span></text:p>
      <text:p text:style-name="P49"><text:span text:style-name="Fonte_20_parág._20_padrão"><text:span text:style-name="T94">2</text:span></text:span><text:span text:style-name="Fonte_20_parág._20_padrão"><text:span text:style-name="T95">0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42806-84.2024.8.06.0001</text:span></text:span><text:span text:style-name="Fonte_20_parág._20_padrão"><text:span text:style-name="T57"> - 7ª Vara Criminal da Comarca de Fortaleza.</text:span></text:span><text:span text:style-name="Fonte_20_parág._20_padrão"><text:span text:style-name="T82"> </text:span></text:span></text:p>
      <text:p text:style-name="P50">Apelante: Francisco Edigleyson da Silva Alves. </text:p>
      <text:p text:style-name="P50">Defensoria Pública do Estado do Ceará.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recurso de apelação para DAR-LHE PARCIAL PROVIMENTO, tão somente para redimensionar a pena definitiva do réu FRANCISCO EDIGLEYSON DA SILVA ALVES para 06 (seis) anos e 08 (oito) meses de </text:span><text:soft-page-break/><text:span text:style-name="T54">reclusão e o pagamento de 16 (dezesseis) dias-multa, mantendo incólume os demais termos da sentença objurgada, nos termos do voto da Relatora."</text:span></text:p>
      <text:p text:style-name="P49"><text:span text:style-name="Fonte_20_parág._20_padrão"><text:span text:style-name="T94">2</text:span></text:span><text:span text:style-name="Fonte_20_parág._20_padrão"><text:span text:style-name="T97">0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47310-75.2020.8.06.0001</text:span></text:span><text:span text:style-name="Fonte_20_parág._20_padrão"><text:span text:style-name="T57"> - 16ª Vara Criminal da Comarca de Fortaleza. </text:span></text:span></text:p>
      <text:p text:style-name="P50">Apelante: Anderson da Silva Gomes. </text:p>
      <text:p text:style-name="P50">Defensoria Pública do Estado do Ceará. </text:p>
      <text:p text:style-name="P50">Apelante: Eduardo Lopes de Oliveira Neto. </text:p>
      <text:p text:style-name="P50">Advogado: Antônio Ferreira Barros (OAB/CE: 11790). </text:p>
      <text:p text:style-name="P50">Advogado: Bruna Geovanna Barros de Lima (OAB/CE: 42993).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s recursos interpostos e NEGOU-LHES PROVIMENTO, mantendo integralmente a sentença recorrida, nos termos do voto da Relatora."</text:span></text:p>
      <text:p text:style-name="P49"><text:span text:style-name="Fonte_20_parág._20_padrão"><text:span text:style-name="T94">2</text:span></text:span><text:span text:style-name="Fonte_20_parág._20_padrão"><text:span text:style-name="T97">0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66233-52.2020.8.06.0001</text:span></text:span><text:span text:style-name="Fonte_20_parág._20_padrão"><text:span text:style-name="T57"> - 3ª Vara de Delitos de Tráfico de Drogas da Comarca de Fortaleza. </text:span></text:span></text:p>
      <text:p text:style-name="P50">Apelante: Ministério Público do Estado do Ceará. </text:p>
      <text:p text:style-name="P50">Apelado: José Erlano de Souza. </text:p>
      <text:p text:style-name="P50">Apelado: Alessandro Vieira Martins. </text:p>
      <text:p text:style-name="P50">Defensoria Pública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e NEGOU-LHE PROVIMENTO, mantendo a sentença vergastada que absolveu os réus por ausência de provas suficientes para a condenação, ao teor do art. 386, VII, do Código de Processo Penal, nos termos do voto da Relatora."</text:span></text:p>
      <text:p text:style-name="P49"><text:span text:style-name="Fonte_20_parág._20_padrão"><text:span text:style-name="T94">2</text:span></text:span><text:span text:style-name="Fonte_20_parág._20_padrão"><text:span text:style-name="T97">0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82870-10.2022.8.06.0001</text:span></text:span><text:span text:style-name="Fonte_20_parág._20_padrão"><text:span text:style-name="T57"> - 6ª Vara Criminal da Comarca de Fortaleza. </text:span></text:span></text:p>
      <text:p text:style-name="P50">Apelante: Mikaelisom Costa do Nascimento. </text:p>
      <text:p text:style-name="P50">Advogado: Francisco Marcelo Brandão (OAB/CE: 4239). </text:p>
      <text:p text:style-name="P50">Advogada: Sônia Marina Chacon Brandão (OAB/CE: 10728). </text:p>
      <text:p text:style-name="P50">Advogado: Bruno Chacon Brandão (OAB/CE: 25257). </text:p>
      <text:p text:style-name="P50">Apelado: Ministério Público do Estado do Ceará. </text:p>
      <text:p text:style-name="P51">Relatora: Desa. LIRA RAMOS DE OLIVEIRA. </text:p>
      <text:p text:style-name="P50">Revisor: Des. FRANCISCO CARNEIRO LIMA</text:p>
      <text:p text:style-name="P47"><text:span text:style-name="T55">Decisão:</text:span><text:span text:style-name="T54"> “A Turma, por unanimidade, conheceu parcialmente do recurso de apelação para, na parte conhecida, negar-lhe provimento, mantendo integralmente a sentença condenatória, nos termos do voto da Relatora."</text:span></text:p>
      <text:p text:style-name="P48"><text:span text:style-name="Fonte_20_parág._20_padrão"><text:span text:style-name="T94">2</text:span></text:span><text:span text:style-name="Fonte_20_parág._20_padrão"><text:span text:style-name="T97">0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84674-76.2023.8.06.0001</text:span></text:span><text:span text:style-name="Fonte_20_parág._20_padrão"><text:span text:style-name="T57"> - 4ª Vara de Delitos de Tráfico de Drogas da Comarca de Fortaleza.</text:span></text:span><text:span text:style-name="Fonte_20_parág._20_padrão"><text:span text:style-name="T82"> </text:span></text:span></text:p>
      <text:p text:style-name="P50">Apelante: Lucas Levy Fontenele Rodrigues. </text:p>
      <text:p text:style-name="P50">Advogada: Andresa Dias da Silva (OAB/CE: 49585). </text:p>
      <text:p text:style-name="P50">Advogado: Solano César Custódio Dias (OAB/CE: 39831).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PARCIALMENTE do presente recurso de apelação, para, na extensão cognoscível, DAR-LHE PARCIAL PROVIMENTO, apenas para reformar a dosimetria da pena, afastando a valoração negativa do vetor das circunstâncias do crime, redimensionando a pena-base, mas mantendo ao final a pena </text:span><text:soft-page-break/><text:span text:style-name="T54">definitiva fixada na origem, em homenagem ao princípio da non reformatio</text:span><text:span text:style-name="T58"> in peju,</text:span><text:span text:style-name="T59"> <text:s/>nos termos do voto da Relatora."</text:span></text:p>
      <text:p text:style-name="P49"><text:span text:style-name="Fonte_20_parág._20_padrão"><text:span text:style-name="T94">21</text:span></text:span><text:span text:style-name="Fonte_20_parág._20_padrão"><text:span text:style-name="T97">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504742-83.2011.8.06.0001</text:span></text:span><text:span text:style-name="Fonte_20_parág._20_padrão"><text:span text:style-name="T57"> - 5ª Vara do Júri da Comarca de Fortaleza.</text:span></text:span><text:span text:style-name="Fonte_20_parág._20_padrão"><text:span text:style-name="T82"> </text:span></text:span></text:p>
      <text:p text:style-name="P50">Apelante: Leonardo Veras Gomes. </text:p>
      <text:p text:style-name="P50">Advogado: Rennier Martins Vasconcelos (OAB/CE: 41823).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NEGAR-LHE provimento, mantendo a sentença condenatória na íntegra, nos termos do voto da Relatora."</text:span></text:p>
      <text:p text:style-name="P49"><text:span text:style-name="Fonte_20_parág._20_padrão"><text:span text:style-name="T94">21</text:span></text:span><text:span text:style-name="Fonte_20_parág._20_padrão"><text:span text:style-name="T97">1</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1038655-82.2000.8.06.0001</text:span></text:span><text:span text:style-name="Fonte_20_parág._20_padrão"><text:span text:style-name="T57"> - 4ª Vara do Júri da Comarca de Fortaleza. </text:span></text:span></text:p>
      <text:p text:style-name="P50">Apelante: Antônio Neil Armstrong Fernandes da Fonseca. </text:p>
      <text:p text:style-name="P50">Advogado: Jonatas Pereira Bitencourt (OAB/CE: 27918). </text:p>
      <text:p text:style-name="P50">Advogado: Manoel Abílio Lopes (OAB/CE: 29431). </text:p>
      <text:p text:style-name="P50">Apelado: Ministério Público do Estado do Ceará. </text:p>
      <text:p text:style-name="P51">Relatora: Desa. LIRA RAMOS DE OLIVEIRA. </text:p>
      <text:p text:style-name="P50">Revisor: Des. FRANCISCO CARNEIRO LIMA</text:p>
      <text:p text:style-name="P37"><text:span text:style-name="T55">Decisão:</text:span><text:span text:style-name="T54"> “A Turma, por unanimidade, conheceu do presente recurso de apelação, para negar-lhe provimento, <text:s/>nos termos do voto da Relatora."</text:span></text:p>
      <text:p text:style-name="P49"><text:span text:style-name="Fonte_20_parág._20_padrão"><text:span text:style-name="T94">21</text:span></text:span><text:span text:style-name="Fonte_20_parág._20_padrão"><text:span text:style-name="T97">2</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01323-61.2024.8.06.0000</text:span></text:span><text:span text:style-name="Fonte_20_parág._20_padrão"><text:span text:style-name="T57"> - Vara Única Criminal de Santa Quitéria.</text:span></text:span><text:span text:style-name="Fonte_20_parág._20_padrão"><text:span text:style-name="T82"> </text:span></text:span></text:p>
      <text:p text:style-name="P50">Recorrente: Ministério Público do Estado do Ceará. </text:p>
      <text:p text:style-name="P50">Recorrido: F. F. dos S. S.. </text:p>
      <text:p text:style-name="P50">Advogado: Haroldo Barbosa Correia (OAB: 8361/CE). </text:p>
      <text:p text:style-name="P51">Relatora: Desa. LIRA RAMOS DE OLIVEIRA. </text:p>
      <text:p text:style-name="P37"><text:span text:style-name="T55">Decisão:</text:span><text:span text:style-name="T54"> “A Turma, por unanimidade, conheceu do recurso para, no mérito, negar-lhe provimento, mantendo hígida a decisão ora vergastada, nos termos do voto da Relatora."</text:span></text:p>
      <text:p text:style-name="P49"><text:span text:style-name="Fonte_20_parág._20_padrão"><text:span text:style-name="T94">21</text:span></text:span><text:span text:style-name="Fonte_20_parág._20_padrão"><text:span text:style-name="T97">3</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200651-63.2024.8.06.0293</text:span></text:span><text:span text:style-name="Fonte_20_parág._20_padrão"><text:span text:style-name="T57"> - Vara Única Criminal de Cratéus. </text:span></text:span></text:p>
      <text:p text:style-name="P50">Recorrente: Francisco Albano dos Santos. </text:p>
      <text:p text:style-name="P50">Defensoria Pública do Estado do Ceará. </text:p>
      <text:p text:style-name="P50">Recorrido: Ministério Público do Estado do Ceará. </text:p>
      <text:p text:style-name="P51">Relatora: Desa. LIRA RAMOS DE OLIVEIRA. </text:p>
      <text:p text:style-name="P37"><text:span text:style-name="T55">Decisão:</text:span><text:span text:style-name="T54"> “A Turma, por unanimidade, conheceu do recurso para dar-lhe parcial provimento, tão somente para excluir a qualificadora do motivo fútil do delito (art. 121, §2º, II, do CP), ante a sua manifesta improcedência, mantendo-se inalterados os demais termos da sentença de pronúncia, nos termos do voto da Relatora."</text:span></text:p>
      <text:p text:style-name="P49"><text:span text:style-name="Fonte_20_parág._20_padrão"><text:span text:style-name="T94">21</text:span></text:span><text:span text:style-name="Fonte_20_parág._20_padrão"><text:span text:style-name="T97">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5331-87.2017.8.06.0045</text:span></text:span><text:span text:style-name="Fonte_20_parág._20_padrão"><text:span text:style-name="T57"> - Vara Única da Comarca de Barro. </text:span></text:span></text:p>
      <text:p text:style-name="P50">Apelante: Joao Marcolino Neto. </text:p>
      <text:p text:style-name="P50">Advogada: Maria Neli de Almeida Inocêncio Leite (OAB/CE: 13722B).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text:s/>conheceu da presente Apelação Criminal, para dar-lhe parcial provimento. Comunicando-se imediatamente ao juízo da execução o inteiro teor desta decisão, acerca das reformas realizadas na sanção imposta ao recorrente, nos termos do parágrafo único do art. 1º, da Resolução n. 113/2010, do Conselho Nacional de Justiça, <text:s/>nos termos do voto do Relator."</text:span></text:p>
      <text:p text:style-name="P53"><text:soft-page-break/><text:span text:style-name="Fonte_20_parág._20_padrão"><text:span text:style-name="T94">2</text:span></text:span><text:span text:style-name="Fonte_20_parág._20_padrão"><text:span text:style-name="T97">15</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005349-17.2018.8.06.0064</text:span></text:span><text:span text:style-name="Fonte_20_parág._20_padrão"><text:span text:style-name="T57"> - 4ª Vara Criminal da Comarca de Caucaia. </text:span></text:span></text:p>
      <text:p text:style-name="P54">Apelante: Antônio Ediglei Barros da Silva. </text:p>
      <text:p text:style-name="P54">Defensoria Pública do Estado do Ceará. </text:p>
      <text:p text:style-name="P54">Apelado: Ministério Público do Estado do Ceará. </text:p>
      <text:p text:style-name="P55">Relator: Des. FRANCISCO CARNEIRO LIMA. </text:p>
      <text:p text:style-name="P54">Revisora: Desa. SÍLVIA SOARES DE SÁ NÓBREGA</text:p>
      <text:p text:style-name="P37"><text:span text:style-name="T55">Decisão:</text:span><text:span text:style-name="T54"> “A Turma, por unanimidade, conheceu da presente Apelação Criminal, para NEGAR-LHE PROVIMENTO, <text:s/>nos termos do voto do Relator."</text:span></text:p>
      <text:p text:style-name="P49"><text:span text:style-name="Fonte_20_parág._20_padrão"><text:span text:style-name="T94">2</text:span></text:span><text:span text:style-name="Fonte_20_parág._20_padrão"><text:span text:style-name="T97">1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6709-04.2019.8.06.0144</text:span></text:span><text:span text:style-name="Fonte_20_parág._20_padrão"><text:span text:style-name="T57"> - Vara Única da Comarca de Pentecoste. </text:span></text:span></text:p>
      <text:p text:style-name="P50">Apelante: Estado do Ceará. </text:p>
      <text:p text:style-name="P50">Procurador: Procuradoria Geral do Estado do Ceará. </text:p>
      <text:p text:style-name="P50">Apelado: Antônia Valéria Braga Firmiano. </text:p>
      <text:p text:style-name="P50">Advogada: Antônia Valéria Braga Firmiano (OAB/CE: 10829). </text:p>
      <text:p text:style-name="P51">Relator: Des. FRANCISCO CARNEIRO LIMA. </text:p>
      <text:p text:style-name="P50">Revisora: Desa. SÍLVIA SOARES DE SÁ NÓBREGA</text:p>
      <text:p text:style-name="P37"><text:span text:style-name="T55">Decisão:</text:span><text:span text:style-name="T54"> “A Turma, por unanimidade, votou no sentido de CONHECER do recurso, para NEGAR-LHE PROVIMENTO, mantendo a verba honorária em R$ 8.000,00 (oito mil reais), nos termos do voto do Relator."</text:span></text:p>
      <text:p text:style-name="P49"><text:span text:style-name="Fonte_20_parág._20_padrão"><text:span text:style-name="T94">2</text:span></text:span><text:span text:style-name="Fonte_20_parág._20_padrão"><text:span text:style-name="T97">1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0235-12.2023.8.06.0120</text:span></text:span><text:span text:style-name="Fonte_20_parág._20_padrão"><text:span text:style-name="T57"> - Vara de Delitos de Organizações Criminosas da Comarca de Fortaleza. </text:span></text:span></text:p>
      <text:p text:style-name="P50">Apelante: Francisco Airton dos Santos. </text:p>
      <text:p text:style-name="P50">Advogado: Francisco Ari Alves de Moura (OAB/CE: 42568).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NEGAR-LHE PROVIMENTO, <text:s/>nos termos do voto do Relator."</text:span></text:p>
      <text:p text:style-name="P49"><text:span text:style-name="Fonte_20_parág._20_padrão"><text:span text:style-name="T94">2</text:span></text:span><text:span text:style-name="Fonte_20_parág._20_padrão"><text:span text:style-name="T97">1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0918-58.2020.8.06.0151</text:span></text:span><text:span text:style-name="Fonte_20_parág._20_padrão"><text:span text:style-name="T57"> - 1ª Vara da Comarca de Boa Viagem. </text:span></text:span></text:p>
      <text:p text:style-name="P50">Apelante: Marcos Camelo do Nascimento. </text:p>
      <text:p text:style-name="P50">Advogado: Anderson Ramon Oliveira Duarte (OAB/CE: 46472).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DAR-LHE PARCIAL PROVIMENTO. Comunicando´se imediatamente ao juízo da execução o inteiro teor desta decisão, acerca das reformas realizadas na sanção imposta ao recorrente, nos termos do parágrafo único do art. 1º, da Resolução n. 113/2010, do Conselho Nacional de Justiça, <text:s/>nos termos do voto do Relator."</text:span></text:p>
      <text:p text:style-name="P49"><text:span text:style-name="Fonte_20_parág._20_padrão"><text:span text:style-name="T94">2</text:span></text:span><text:span text:style-name="Fonte_20_parág._20_padrão"><text:span text:style-name="T97">1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30676-60.2020.8.06.0171</text:span></text:span><text:span text:style-name="Fonte_20_parág._20_padrão"><text:span text:style-name="T57"> - 1ª Vara Criminal da Comarca de Tauá. </text:span></text:span></text:p>
      <text:p text:style-name="P50">Apelante: Ministério Público do Estado do Ceará. </text:p>
      <text:p text:style-name="P50">Apelado: W. de S. G.. </text:p>
      <text:p text:style-name="P50">Advogado: Jose Fabio Florentino Silva (OAB/PE: 24394).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NEGAR-LHE PROVIMENTO, <text:s/>nos termos do voto do Relator."</text:span></text:p>
      <text:p text:style-name="P49"><text:span text:style-name="Fonte_20_parág._20_padrão"><text:span text:style-name="T94">22</text:span></text:span><text:span text:style-name="Fonte_20_parág._20_padrão"><text:span text:style-name="T97">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50865-55.2020.8.06.0043</text:span></text:span><text:span text:style-name="Fonte_20_parág._20_padrão"><text:span text:style-name="T57"> - Vara Única Criminal de Barbalha. </text:span></text:span></text:p>
      <text:p text:style-name="P50"><text:soft-page-break/>Apelante: Lucas Saraiva da Silva. </text:p>
      <text:p text:style-name="P50">Advogado: Felipe Luciano Nogueira (OAB/CE: 45307).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o recurso de Apelação Criminal interposto para DAR-LHE PARCIAL PROVIMENTO, a fim de reformar a sentença vergastada para redimensionar a pena do apelante para 6 (seis) anos, 6 (seis) meses e 25 (vinte e cinco) dias-multa, pelos delitos previstos nos artigos 155, caput, (por três vezes) e 157, § 2º, V, ambos do Código Penal, <text:s/>nos termos do voto do Relator."</text:span></text:p>
      <text:p text:style-name="P49"><text:span text:style-name="Fonte_20_parág._20_padrão"><text:span text:style-name="T94">22</text:span></text:span><text:span text:style-name="Fonte_20_parág._20_padrão"><text:span text:style-name="T97">1</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02847-74.2019.8.06.0001</text:span></text:span><text:span text:style-name="Fonte_20_parág._20_padrão"><text:span text:style-name="T57"> - 12ª Vara Criminal da Comarca de Fortaleza.</text:span></text:span><text:span text:style-name="Fonte_20_parág._20_padrão"><text:span text:style-name="T82"> </text:span></text:span></text:p>
      <text:p text:style-name="P50">Apelante: A. da S. R..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NEGAR-LHE PROVIMENTO, nos termos do voto do Relator."</text:span></text:p>
      <text:p text:style-name="P49"><text:span text:style-name="Fonte_20_parág._20_padrão"><text:span text:style-name="T94">22</text:span></text:span><text:span text:style-name="Fonte_20_parág._20_padrão"><text:span text:style-name="T97">2</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28582-17.2016.8.06.0001</text:span></text:span><text:span text:style-name="Fonte_20_parág._20_padrão"><text:span text:style-name="T57"> - 4ª Vara de Delitos de Tráfico de Drogas da Comarca de Fortaleza. </text:span></text:span></text:p>
      <text:p text:style-name="P50">Apelante: Samara da Silva Monteiro. </text:p>
      <text:p text:style-name="P50">Advogada: Laiane Mariele da Silva Freire (OAB/CE: 38866B). </text:p>
      <text:p text:style-name="P50">Apelante: Cristiano da Silva Alencar. </text:p>
      <text:p text:style-name="P50">Apelante: José Carlos Soares Viana.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text:s/>conheceu dos recursos de Apelação de Sâmara da Silva Monteiro, José Carlos Soares Viana e Cristiano da Silva Alencar, para NEGAR-LHES PROVIMENTO, <text:s/>nos termos do voto do Relator."</text:span></text:p>
      <text:p text:style-name="P49"><text:span text:style-name="Fonte_20_parág._20_padrão"><text:span text:style-name="T94">22</text:span></text:span><text:span text:style-name="Fonte_20_parág._20_padrão"><text:span text:style-name="T97">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29595-80.2018.8.06.0001</text:span></text:span><text:span text:style-name="Fonte_20_parág._20_padrão"><text:span text:style-name="T57"> - 3ª Vara Criminal da Comarca de Fortaleza.</text:span></text:span><text:span text:style-name="Fonte_20_parág._20_padrão"><text:span text:style-name="T82"> </text:span></text:span></text:p>
      <text:p text:style-name="P50">Apelante: Mateus Costa Sampaio.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o recurso de apelação, para dar-lhe provimento.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9"><text:span text:style-name="Fonte_20_parág._20_padrão"><text:span text:style-name="T94">22</text:span></text:span><text:span text:style-name="Fonte_20_parág._20_padrão"><text:span text:style-name="T97">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1232-39.2022.8.06.0167</text:span></text:span><text:span text:style-name="Fonte_20_parág._20_padrão"><text:span text:style-name="T57"> - Juizado da Violência Doméstica e Familiar Contra a Mulher da Comarca de Sobral. </text:span></text:span></text:p>
      <text:p text:style-name="P50">Apelante: J. L. de S. P..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oft-page-break/><text:span text:style-name="T55">Decisão:</text:span><text:span text:style-name="T54"> “A Turma, por unanimidade, votou no sentido de CONHECER do recurso, para NEGAR-LHE PROVIMENTO, mantendo as disposições constantes na sentença Proferida, nos termos do voto do Relator."</text:span></text:p>
      <text:p text:style-name="P49"><text:span text:style-name="Fonte_20_parág._20_padrão"><text:span text:style-name="T94">2</text:span></text:span><text:span text:style-name="Fonte_20_parág._20_padrão"><text:span text:style-name="T97">2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2803-06.2023.8.06.0298</text:span></text:span><text:span text:style-name="Fonte_20_parág._20_padrão"><text:span text:style-name="T57"> - Vara Única Criminal de Tianguá. </text:span></text:span></text:p>
      <text:p text:style-name="P50">Apelante: Lucas Alves de Lima.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DAR-LHE PARCIAL PROVIMENTO, absolvendo o acusado LUCAS ALVES LIMA da imputação de prática do delito previsto no art. 33, da Lei de Drogas, bem como redimensionando a pena imposta para 03 (três) anos, 07 (sete) meses e 15 (quinze) dias de reclusão, além de 20 (vinte) dias-multa.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9"><text:span text:style-name="Fonte_20_parág._20_padrão"><text:span text:style-name="T94">2</text:span></text:span><text:span text:style-name="Fonte_20_parág._20_padrão"><text:span text:style-name="T97">2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9175-83.2023.8.06.0293</text:span></text:span><text:span text:style-name="Fonte_20_parág._20_padrão"><text:span text:style-name="T57"> - Juizado de Violência Doméstica e Familiar Contra a Mulher da Comarca de Maracanaú. </text:span></text:span></text:p>
      <text:p text:style-name="P50">Apelante: F. V. G. de S.. </text:p>
      <text:p text:style-name="P50">Defensoria Pública do Estado do Ceará.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votou no sentido de CONHECER do recurso, para DAR-LHE PROVIMENTO, redimensionando a pena imposta na sentença para 29 (vinte e nove) dias de prisão simples, além de 01 (um) mês e 27 (vinte e sete) dias de detenção, sanções a serem cumpridas em regime aberto, nos termos do voto do Relator."</text:span></text:p>
      <text:p text:style-name="P49"><text:span text:style-name="Fonte_20_parág._20_padrão"><text:span text:style-name="T94">2</text:span></text:span><text:span text:style-name="Fonte_20_parág._20_padrão"><text:span text:style-name="T97">2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42095-16.2023.8.06.0001</text:span></text:span><text:span text:style-name="Fonte_20_parág._20_padrão"><text:span text:style-name="T57"> - 4ª Vara de Delitos de Tráfico de Drogas da Comarca de Fortaleza.</text:span></text:span></text:p>
      <text:p text:style-name="P50"><text:s/>Apelante: Joel Albuquerque de Aquino. </text:p>
      <text:p text:style-name="P50">Apelante: Francisco Lucas de Paula Cardoso. </text:p>
      <text:p text:style-name="P50">Advogada: Anna Virgínia Pereira Lemos de Freitas (OAB/CE: 39799).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o presente recurso para negar-lhe provimento, <text:s/>nos termos do voto do Relator."</text:span></text:p>
      <text:p text:style-name="P49"><text:span text:style-name="Fonte_20_parág._20_padrão"><text:span text:style-name="T94">2</text:span></text:span><text:span text:style-name="Fonte_20_parág._20_padrão"><text:span text:style-name="T97">2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51520-67.2023.8.06.0001</text:span></text:span><text:span text:style-name="Fonte_20_parág._20_padrão"><text:span text:style-name="T57"> - 3ª Vara de Delitos de Tráfico de Drogas da Comarca de Fortaleza. </text:span></text:span></text:p>
      <text:p text:style-name="P50">Apelante: Luciana Maria Marinho do Nascimento. </text:p>
      <text:p text:style-name="P50">Advogada: Vânia Gomes Castelo Branco (OAB/CE: 38826). </text:p>
      <text:p text:style-name="P50">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NEGAR-LHE PROVIMENTO, <text:s/>nos termos do voto do Relator."</text:span></text:p>
      <text:p text:style-name="P49"><text:span text:style-name="Fonte_20_parág._20_padrão"><text:span text:style-name="T94">2</text:span></text:span><text:span text:style-name="Fonte_20_parág._20_padrão"><text:span text:style-name="T97">2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68900-06.2023.8.06.0001</text:span></text:span><text:span text:style-name="Fonte_20_parág._20_padrão"><text:span text:style-name="T57"> - 6ª Vara Criminal da Comarca de Fortaleza.</text:span></text:span><text:span text:style-name="Fonte_20_parág._20_padrão"><text:span text:style-name="T82"> </text:span></text:span></text:p>
      <text:p text:style-name="P50">Apelante: L. G. N. de A.. </text:p>
      <text:p text:style-name="P50">Defensoria Pública do Estado do Ceará. </text:p>
      <text:p text:style-name="P50"><text:soft-page-break/>Apelado: Ministério Público do Estado do Ceará. </text:p>
      <text:p text:style-name="P51">Relator: Des. FRANCISCO CARNEIRO LIMA. </text:p>
      <text:p text:style-name="P50">Revisora: Desa. SÍLVIA SOARES DE SÁ NÓBREGA</text:p>
      <text:p text:style-name="P37"><text:span text:style-name="T55">Decisão:</text:span><text:span text:style-name="T54"> “A Turma, por unanimidade, CONHECEU da presente Apelação Criminal, para DAR-LHE PARCIAL PROVIMENTO, com reforma da pena para 06 (seis) anos, 02 (dois) meses e 20 (vinte) dias de reclusão, mais o pagamento de 15 (quinze) dias-multa, <text:s/>nos termos do voto do Relator."</text:span></text:p>
      <text:p text:style-name="P49"><text:span text:style-name="Fonte_20_parág._20_padrão"><text:span text:style-name="T94">23</text:span></text:span><text:span text:style-name="Fonte_20_parág._20_padrão"><text:span text:style-name="T97">0</text:span></text:span><text:span text:style-name="Fonte_20_parág._20_padrão"><text:span text:style-name="T96"> -</text:span></text:span><text:span text:style-name="Fonte_20_parág._20_padrão"><text:span text:style-name="T57"> </text:span></text:span><text:span text:style-name="Fonte_20_parág._20_padrão"><text:span text:style-name="T45">Agravo de Execução Penal</text:span></text:span><text:span text:style-name="Fonte_20_parág._20_padrão"><text:span text:style-name="T57"> </text:span></text:span><text:span text:style-name="Fonte_20_parág._20_padrão"><text:span text:style-name="T45">Nº</text:span></text:span><text:span text:style-name="Fonte_20_parág._20_padrão"><text:span text:style-name="T57"> </text:span></text:span><text:span text:style-name="Fonte_20_parág._20_padrão"><text:span text:style-name="T45">0027659-12.2018.8.06.0001</text:span></text:span><text:span text:style-name="Fonte_20_parág._20_padrão"><text:span text:style-name="T57"> - 1ª Vara de Execução Penal da Comarca de Fortaleza. </text:span></text:span></text:p>
      <text:p text:style-name="P50">Agravante: Mayferson Monteiro de Sousa. </text:p>
      <text:p text:style-name="P50">Advogado: Francisco Bruno de Sousa (OAB/CE: 39842). </text:p>
      <text:p text:style-name="P50">Agravado: Ministério Público do Estado do Ceará. </text:p>
      <text:p text:style-name="P51">Relator: Des. FRANCISCO CARNEIRO LIMA. </text:p>
      <text:p text:style-name="P37"><text:span text:style-name="T55">Decisão:</text:span><text:span text:style-name="T54"> “A Turma, por unanimidade, CONHECEU do agravo em execução interposto, para NEGAR-LHE PROVIMENTO, <text:s/>nos termos do voto do Relator."</text:span></text:p>
      <text:p text:style-name="P49"><text:span text:style-name="Fonte_20_parág._20_padrão"><text:span text:style-name="T94">2</text:span></text:span><text:span text:style-name="Fonte_20_parág._20_padrão"><text:span text:style-name="T97">31</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10197-39.2024.8.06.0031</text:span></text:span><text:span text:style-name="Fonte_20_parág._20_padrão"><text:span text:style-name="T57"> - Vara Única da Comarca de Alto Santo. </text:span></text:span></text:p>
      <text:p text:style-name="P50">Recorrente: Ministério Público do Estado do Ceará. Recorrido: Francisco Vinícius Batista França. </text:p>
      <text:p text:style-name="P50">Advogado: Algacimar Gurgel Freitas (OAB/RN: 10146). </text:p>
      <text:p text:style-name="P50">Recorrido: Francisco Wellington Almeida Soares. </text:p>
      <text:p text:style-name="P50">Advogado: Fernando Antônio Bezerra Freire (OAB/CE: 20581). </text:p>
      <text:p text:style-name="P51">Relator: Des. FRANCISCO CARNEIRO LIMA. </text:p>
      <text:p text:style-name="P37"><text:span text:style-name="T55">Decisão:</text:span><text:span text:style-name="T54"> “A Turma, por unanimidade, conheceu parcialmente do presente recurso, para NEGAR-LHE PROVIMENTO, mantendo inalterada a decisão atacada em relação à revogação da prisão preventiva de Francisco Wellington Almeida Soares com a imposição de medidas cautelares, <text:s/>nos termos do voto do Relator."</text:span></text:p>
      <text:p text:style-name="P49"><text:span text:style-name="Fonte_20_parág._20_padrão"><text:span text:style-name="T94">2</text:span></text:span><text:span text:style-name="Fonte_20_parág._20_padrão"><text:span text:style-name="T97">32</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233630-18.2023.8.06.0001</text:span></text:span><text:span text:style-name="Fonte_20_parág._20_padrão"><text:span text:style-name="T57"> - 4ª Vara do Júri da Comarca de Fortaleza. </text:span></text:span></text:p>
      <text:p text:style-name="P50">Recorrente: F. I. D.. </text:p>
      <text:p text:style-name="P50">Recorrente: W. O. da S.. </text:p>
      <text:p text:style-name="P50">Recorrente: G. É F. da S.. </text:p>
      <text:p text:style-name="P50">Advogada: Maria Denise Caetano da Silva (OAB/CE: 49049). </text:p>
      <text:p text:style-name="P50">Recorrente: N. de S. F.. </text:p>
      <text:p text:style-name="P50">Advogado: Zacarias Antônio Oliveira Pinto (OAB/CE: 10395). </text:p>
      <text:p text:style-name="P50">Recorrente: R. M. A.. </text:p>
      <text:p text:style-name="P50">Advogada: Edirlândia Alves Magalhães (OAB/CE: 26709). </text:p>
      <text:p text:style-name="P50">Recorrente: M. F. da S.. </text:p>
      <text:p text:style-name="P50">Advogado: Giovannio de Carvalho Ferreira (OAB/CE: 37317). </text:p>
      <text:p text:style-name="P50">Advogada: Gracileir Vasconcelos da Graça (OAB/CE: 12260). </text:p>
      <text:p text:style-name="P50">Advogada: Vitória de Fátima Moreira da Graça (OAB/CE: 46867). </text:p>
      <text:p text:style-name="P50">Recorrido: Ministério Público do Estado do Ceará. </text:p>
      <text:p text:style-name="P51">Relator: Des. FRANCISCO CARNEIRO LIMA. </text:p>
      <text:p text:style-name="P37"><text:span text:style-name="T55">Decisão: </text:span><text:span text:style-name="T54">“A Turma, por unanimidade, votou pelo CONHECIMENTO E DESPROVIMENTO dos recursos em sentido estrito interpostos pelos réus Rafael Mendes Almeida (vulgo “Spow”) e Matheus Ferreira da Silva; pelo CONHECIMENTO E PROVIMENTO do recurso em sentido estrito interposto por Felipe Isaías Dias (vulgo “Chaguinha”), Wesley Oliveira da Silva (vulgo “Neguinho”) e Gustavo Érico Fernandes da Silva (vulgo “Marretinha”); e pelo CONHECIMENTO E PROVIMENTO do recurso em sentido estrito interposto por Natanael de Sousa Felipe (vulgo “Natan”). Expedindo-se e cumprindo-se o contramandado de prisão em favor de Felipe Isaías Dias (vulgo “Chaguinha”), Wesley Oliveira da Silva (vulgo “Neguinho”) e Gustavo Érico Fernandes da Silva (vulgo </text:span><text:soft-page-break/><text:span text:style-name="T54">“Marretinha”) e Natanael de Sousa Felipe (vulgo “Natan”), com o devido registro no Banco Nacional de Monitoramento de Prisões (BNMP), salvo se por outro motivo estiverem presos, nos termos do voto do Relator."</text:span></text:p>
      <text:p text:style-name="P49"><text:span text:style-name="Fonte_20_parág._20_padrão"><text:span text:style-name="T94">2</text:span></text:span><text:span text:style-name="Fonte_20_parág._20_padrão"><text:span text:style-name="T97">3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02963-05.2014.8.06.0177</text:span></text:span><text:span text:style-name="Fonte_20_parág._20_padrão"><text:span text:style-name="T57"> - Vara Única da Comarca de Umirim. </text:span></text:span></text:p>
      <text:p text:style-name="P50">Apelante: Daniel Andrade de Sousa. </text:p>
      <text:p text:style-name="P50">Defensor dativo: Ianne Bezerra Lopes (OAB/CE: 35715).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PARCIALMENTE do recurso de Apelação Criminal interposto para DAR-LHE PARCIAL PROVIMENTO, de modo a reconhecer, de ofício, a prescrição da pretensão punitiva quanto ao delito de corrupção de menores (art. 244-B do ECA) e a revisar a dosimetria da pena fixada na sentença condenatória, estabelecendo-a em 7 (sete) anos, 1 (um) mês e 16 (dezesseis) dias de reclusão a ser cumprida no regime inicial fechado; além de 80 (oitenta) dias-multa, <text:s text:c="28"/>nos termos do voto da Relatora."</text:span></text:p>
      <text:p text:style-name="P53"><text:span text:style-name="Fonte_20_parág._20_padrão"><text:span text:style-name="T94">2</text:span></text:span><text:span text:style-name="Fonte_20_parág._20_padrão"><text:span text:style-name="T97">34</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047790-68.2013.8.06.0167</text:span></text:span><text:span text:style-name="Fonte_20_parág._20_padrão"><text:span text:style-name="T57"> - 4ª Vara Criminal da Comarca de Sobral. </text:span></text:span></text:p>
      <text:p text:style-name="P54">Apelante: Carlucio Campos de Souza. </text:p>
      <text:p text:style-name="P54">Defensoria Pública do Estado do Ceará. </text:p>
      <text:p text:style-name="P54">Apelado: Ministério Público do Estado do Ceará. </text:p>
      <text:p text:style-name="P55">Relatora: Desa. SÍLVIA SOARES DE SÁ NÓBREGA. </text:p>
      <text:p text:style-name="P50">Revisor: Des. MÁRIO PARENTE TEÓFILO NETO</text:p>
      <text:p text:style-name="P37"><text:span text:style-name="T55">Decisão:</text:span><text:span text:style-name="T54"> “A Turma, por unanimidade, conheceu do recurso interposto pela defesa de por Carlúcio Campos de Souza, para NEGAR-LHE PROVIMENTO, e modificar, de ofício, a quantidade de pena acessória relacionada à suspensão do direito de dirigir veículo automotor, mantendo-se a sentença nos demais termos, conforme o </text:span><text:span text:style-name="T98">v</text:span><text:span text:style-name="T54">oto da Relatora."</text:span></text:p>
      <text:p text:style-name="P49"><text:span text:style-name="Fonte_20_parág._20_padrão"><text:span text:style-name="T97">23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50040-41.2021.8.06.0055</text:span></text:span><text:span text:style-name="Fonte_20_parág._20_padrão"><text:span text:style-name="T57"> - Vara Única Criminal de Canindé.</text:span></text:span><text:span text:style-name="Fonte_20_parág._20_padrão"><text:span text:style-name="T82"> </text:span></text:span></text:p>
      <text:p text:style-name="P50">Apelante: Francisco Emerson Gomes Barreto.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or Francisco Emerson Gomes Barreto, para DAR-LHE PARCIAL PROVIMENTO, a fim de aplicar a fração máxima prevista para a modalidade privilegiada do tráfico de drogas, mantendo-se o regime inicial de cumprimento da pena e a substituição da pena privativa de liberdade em duas penas restritivas de direito, nos termos do voto da Relatora."</text:span></text:p>
      <text:p text:style-name="P49"><text:span text:style-name="Fonte_20_parág._20_padrão"><text:span text:style-name="T97">23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50742-23.2021.8.06.0140</text:span></text:span><text:span text:style-name="Fonte_20_parág._20_padrão"><text:span text:style-name="T57"> - Vara Única da Comarca de Paracuru. </text:span></text:span></text:p>
      <text:p text:style-name="P50">Apelante: E. M. B..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ara NEGAR-LHE PROVIMENTO, mantendo incólume a sentença proferida, nos termos do voto da Relatora."</text:span></text:p>
      <text:p text:style-name="P49"><text:span text:style-name="Fonte_20_parág._20_padrão"><text:span text:style-name="T97">23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109808-31.2019.8.06.0001</text:span></text:span><text:span text:style-name="Fonte_20_parág._20_padrão"><text:span text:style-name="T57"> - 2ª Vara de Delitos Tráfico e Uso Subst. Entorpecentes da Comarca de Fortaleza.</text:span></text:span><text:span text:style-name="Fonte_20_parág._20_padrão"><text:span text:style-name="T82"> </text:span></text:span></text:p>
      <text:p text:style-name="P50"><text:soft-page-break/>Apelante: Ministério Público do Estado do Ceará. </text:p>
      <text:p text:style-name="P50">Apelada: Nicole Evelyn Fhenix Pedrosa e Silva. </text:p>
      <text:p text:style-name="P50">Advogado: Brunilo Jacó de Castro e Silva Filho (OAB/CE: 4073). </text:p>
      <text:p text:style-name="P50">Advogado: Paulo Jacó de Castro e Silva (OAB/CE: 42079).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ara DAR-LHE PROVIMENTO, com o retorno dos autos à origem para seu prosseguimento, <text:s text:c="29"/>nos termos do voto da Relatora."</text:span></text:p>
      <text:p text:style-name="P53"><text:span text:style-name="Fonte_20_parág._20_padrão"><text:span text:style-name="T97">238</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144873-87.2019.8.06.0001</text:span></text:span><text:span text:style-name="Fonte_20_parág._20_padrão"><text:span text:style-name="T57"> - 1ª Vara do Júri da Comarca de Fortaleza. </text:span></text:span></text:p>
      <text:p text:style-name="P54">Apelante: L. A. F.. </text:p>
      <text:p text:style-name="P54">Advogada: Fabíola Lopes Rodrigues (OAB/CE: 30814). </text:p>
      <text:p text:style-name="P54">Apelado: Ministério Público do Estado do Ceará. </text:p>
      <text:p text:style-name="P55">Relatora: Desa. SÍLVIA SOARES DE SÁ NÓBREGA. </text:p>
      <text:p text:style-name="P54">Revisor: Des. MÁRIO PARENTE TEÓFILO NETO</text:p>
      <text:p text:style-name="P37"><text:span text:style-name="T55">Decisão:</text:span><text:span text:style-name="T54"> “A Turma, por unanimidade, conheceu do recurso, para DAR-LHE PARCIAL PROVIMENTO, a fim de redimensionar a pena-base aplicada, nos termos do voto da Relatora."</text:span></text:p>
      <text:p text:style-name="P53"><text:span text:style-name="Fonte_20_parág._20_padrão"><text:span text:style-name="T97">239</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164088-54.2016.8.06.0001</text:span></text:span><text:span text:style-name="Fonte_20_parág._20_padrão"><text:span text:style-name="T57"> - 13ª Vara Criminal da Comarca de Fortaleza. </text:span></text:span></text:p>
      <text:p text:style-name="P54">Apelante: José Arimatéa Paulino Cruz. </text:p>
      <text:p text:style-name="P54">Defensoria Pública do Estado do Ceará. </text:p>
      <text:p text:style-name="P54">Apelado: Ministério Público do Estado do Ceará. </text:p>
      <text:p text:style-name="P55">Relatora: Desa. SÍLVIA SOARES DE SÁ NÓBREGA. </text:p>
      <text:p text:style-name="P54">Revisor: Des. MÁRIO PARENTE TEÓFILO NETO</text:p>
      <text:p text:style-name="P37"><text:span text:style-name="T55">Decisão:</text:span><text:span text:style-name="T54"> “A Turma, por unanimidade, CONHECEU do recurso de Apelação Criminal interposto para NEGAR-LHE PROVIMENTO, mantendo incólume a sentença apelada, <text:s/>nos termos do voto da Relatora."</text:span></text:p>
      <text:p text:style-name="P49"><text:span text:style-name="Fonte_20_parág._20_padrão"><text:span text:style-name="T97">240</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0047-12.2023.8.06.0302</text:span></text:span><text:span text:style-name="Fonte_20_parág._20_padrão"><text:span text:style-name="T57"> - 1ª Vara da Comarca de Jaguaribe. </text:span></text:span></text:p>
      <text:p text:style-name="P50">Apelante: Ministério Público do Estado do Ceará. </text:p>
      <text:p text:style-name="P50">Apelado: J. R. S.. </text:p>
      <text:p text:style-name="P50">Advogado: Francisco Diêgo Fernandes Bezerra (OAB/CE: 35146A).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do Ministério Público, para DAR-LHE PROVIMENTO, condenando José Rocha Sobrinho pela prática do crime previsto no art. 216-B do CP, aplicando-lhe a pena de 07 (sete) meses de detenção, a qual é somada às demais penas, resultando na sanção total de 01 (um) ano e 08 (oito) meses de reclusão e 08 (oito) meses e 18 (dezoito) dias de detenção, a serem cumpridas em regime inicial aberto, nos termos do voto da Relatora."</text:span></text:p>
      <text:p text:style-name="P53"><text:span text:style-name="Fonte_20_parág._20_padrão"><text:span text:style-name="T97">241</text:span></text:span><text:span text:style-name="Fonte_20_parág._20_padrão"><text:span text:style-name="T96"> -</text:span></text:span><text:span text:style-name="Fonte_20_parág._20_padrão"><text:span text:style-name="T57"> </text:span></text:span><text:span text:style-name="Fonte_20_parág._20_padrão"><text:span text:style-name="T96">Apelação Criminal Nº</text:span></text:span><text:span text:style-name="Fonte_20_parág._20_padrão"><text:span text:style-name="T57"> </text:span></text:span><text:span text:style-name="Fonte_20_parág._20_padrão"><text:span text:style-name="T96">0200149-90.2022.8.06.0036</text:span></text:span><text:span text:style-name="Fonte_20_parág._20_padrão"><text:span text:style-name="T57"> - Vara Única da Comarca de Aracoiaba</text:span></text:span><text:span text:style-name="Fonte_20_parág._20_padrão"><text:span text:style-name="T82">. </text:span></text:span></text:p>
      <text:p text:style-name="P54">Apelante: Thiago de Freitas Silva. </text:p>
      <text:p text:style-name="P54">Apelante: Francisco Reilton Prudêncio de Brito. </text:p>
      <text:p text:style-name="P54">Advogado: Pedro Henrique Bezerra dos Santos (OAB/CE: 9815). </text:p>
      <text:p text:style-name="P54">Apelado: Alípio da Silva Pereira. </text:p>
      <text:p text:style-name="P54">Advogada: Jessivania Silveira Martins (OAB: /CE 37631). </text:p>
      <text:p text:style-name="P54">Advogado: Pedro Ygor Sousa Silva (OAB/CE: 42334). </text:p>
      <text:p text:style-name="P54">Advogada: Liliane da Silveira Araújo (OAB/CE: 38614). </text:p>
      <text:p text:style-name="P55">Relatora: Desa. SÍLVIA SOARES DE SÁ NÓBREGA. </text:p>
      <text:p text:style-name="P54"><text:soft-page-break/>Revisor: Des. MÁRIO PARENTE TEÓFILO NETO</text:p>
      <text:p text:style-name="P37"><text:span text:style-name="T55">Decisão:</text:span><text:span text:style-name="T54"> “A Turma, por unanimidade, conheceu do recurso apresentado para NEGAR-LHE provimento, mantendo incólume a sentença recorrida, nos termos do voto da Relatora."</text:span></text:p>
      <text:p text:style-name="P49"><text:span text:style-name="Fonte_20_parág._20_padrão"><text:span text:style-name="T97">242</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1014-94.2024.8.06.0052</text:span></text:span><text:span text:style-name="Fonte_20_parág._20_padrão"><text:span text:style-name="T57"> - Vara Única Criminal de Brejo Santo.</text:span></text:span><text:span text:style-name="Fonte_20_parág._20_padrão"><text:span text:style-name="T82"> </text:span></text:span></text:p>
      <text:p text:style-name="P50">Apelante: Ministério Público do Estado do Ceará. </text:p>
      <text:p text:style-name="P50">Apelado: M. V. A. G.. </text:p>
      <text:p text:style-name="P50">Advogado: Francisco Tadeu de Oliveira Costa Filho (OAB/CE: 45393A). </text:p>
      <text:p text:style-name="P50">Advogado: Aline Elita Ricarte Ângelo (OAB/PE: 46245).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elo Ministério Público do Estado do Ceará, para NEGAR-LHE PROVIMENTO e manter a absolvição promovida pelo juízo</text:span><text:span text:style-name="T58"> a quo,</text:span><text:span text:style-name="T59"> nos termos do voto da Relatora."</text:span></text:p>
      <text:p text:style-name="P49"><text:span text:style-name="Fonte_20_parág._20_padrão"><text:span text:style-name="T97">243</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2527-53.2024.8.06.0293</text:span></text:span><text:span text:style-name="Fonte_20_parág._20_padrão"><text:span text:style-name="T57"> - Vara Única Criminal de Tianguá</text:span></text:span><text:span text:style-name="Fonte_20_parág._20_padrão"><text:span text:style-name="T82">. </text:span></text:span></text:p>
      <text:p text:style-name="P50">Apelante: Francisco Daniel Fideles Pinto.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or Francisco Daniel Fideles Pinto, para DAR-LHE PARCIAL PROVIMENTO, a fim de redimensionar a pena- base, a partir da neutralização da circunstância judicial da culpabilidade, refletindo o decote nas fases posteriores, <text:s/>nos termos do voto da Relatora."</text:span></text:p>
      <text:p text:style-name="P49"><text:span text:style-name="Fonte_20_parág._20_padrão"><text:span text:style-name="T97">244</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4286-55.2024.8.06.0001</text:span></text:span><text:span text:style-name="Fonte_20_parág._20_padrão"><text:span text:style-name="T57"> - 3ª Vara de Delitos de Tráfico de Drogas da Comarca de Fortaleza</text:span></text:span><text:span text:style-name="Fonte_20_parág._20_padrão"><text:span text:style-name="T82">. </text:span></text:span></text:p>
      <text:p text:style-name="P50">Apelante: Maria Franciele de Frota Uchôa.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para NEGAR-LHE PROVIMENTO, consoante Parecer ministerial, <text:s/>nos termos do voto da Relatora."</text:span></text:p>
      <text:p text:style-name="P49"><text:span text:style-name="Fonte_20_parág._20_padrão"><text:span text:style-name="T97">24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07476-57.2023.8.06.0293</text:span></text:span><text:span text:style-name="Fonte_20_parág._20_padrão"><text:span text:style-name="T57"> - Vara Única Criminal de Aracati. </text:span></text:span></text:p>
      <text:p text:style-name="P50">Apelante: Roberto Moura de Lima.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text:s/>conheceu do recurso, para DAR-LHE PARCIAL PROVIMENTO, reconhecendo o privilégio no delito de tráfico de drogas, alterada a pena final que atingiu 06 (seis) anos, 04 (quatro) meses e 15 (quinze) dias de reclusão e 450 (quatrocentos e cinquenta) dias-multa, em regime inicial semiaberto, pela prática dos crimes previstos no art. 33, § 4º, c/c art. 40, inciso VI, da Lei nº 11.343/06 e no art. 14 da Lei nº 10.826/03, nos termos do voto da Relatora."</text:span></text:p>
      <text:p text:style-name="P49"><text:span text:style-name="Fonte_20_parág._20_padrão"><text:span text:style-name="T97">246</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22876-80.2024.8.06.0001</text:span></text:span><text:span text:style-name="Fonte_20_parág._20_padrão"><text:span text:style-name="T57"> - 4ª Vara de Delitos de Tráfico de Drogas da Comarca de Fortaleza. </text:span></text:span></text:p>
      <text:p text:style-name="P50">Apelante: Mikael Soares Inácio. </text:p>
      <text:p text:style-name="P50">Advogado: José Messias Ferreira (OAB/CE: 13095). </text:p>
      <text:p text:style-name="P50">Apelante: Vitória Araújo Costa. </text:p>
      <text:p text:style-name="P50"><text:soft-page-break/>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Apelatório manejado pela Acusada Vitória Araújo Costa e, ao fim, concedeu-se provimento, com a desclassificação para a conduta tipificada no Art. 28 da Lei Antidrogas e, azo, determina-se a remessa dos Autos para o Juizado Especial Criminal. Em continuidade, conheceu-se parcialmente do Recurso Apelatório manejado pelo Acusado Mikael Soares Inácio e, ao fim, negou-se provimento no trecho cognoscível, com o redimensionamento de ofício da pena de multa e a reformulação das consequências penais, nos termos do voto da Relatora."</text:span></text:p>
      <text:p text:style-name="P49"><text:span text:style-name="Fonte_20_parág._20_padrão"><text:span text:style-name="T97">24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30187-25.2024.8.06.0001</text:span></text:span><text:span text:style-name="Fonte_20_parág._20_padrão"><text:span text:style-name="T57"> - 5ª Vara Criminal da Comarca de Fortaleza. </text:span></text:span></text:p>
      <text:p text:style-name="P50">Apelante: Fernando Matheus Martins Gomes.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interposto por Fernando Matheus Martins Gomes, para DAR-LHE PROVIMENTO, reformando a decisão recorrida para afastar a condenação no valor mínimo indenizável à vítima do delito, e alterar, de ofício, a pena de multa aplicada, <text:s/>nos termos do voto da Relatora."</text:span></text:p>
      <text:p text:style-name="P49"><text:span text:style-name="Fonte_20_parág._20_padrão"><text:span text:style-name="T97">248</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58688-91.2021.8.06.0001</text:span></text:span><text:span text:style-name="Fonte_20_parág._20_padrão"><text:span text:style-name="T57"> - 3ª Vara de Delitos de Tráfico de Drogas da Comarca de Fortaleza. </text:span></text:span></text:p>
      <text:p text:style-name="P50">Apelante: Matias da Costa Brasil. </text:p>
      <text:p text:style-name="P50">Defensoria Pública do Estado do Ceará. </text:p>
      <text:p text:style-name="P50">Apelado: Ministério Público do Estado do Ceará. </text:p>
      <text:p text:style-name="P51">Relatora: Desa. SÍLVIA SOARES DE SÁ NÓBREGA. </text:p>
      <text:p text:style-name="P50">Revisor: Des. MÁRIO PARENTE TEÓFILO NETO</text:p>
      <text:p text:style-name="P37"><text:span text:style-name="T55">Decisão:</text:span><text:span text:style-name="T54"> “A Turma, por unanimidade, , conheceu do recurso interposto pela defesa de Matias da Costa Brasil, para DAR-LHE PARCIAL PROVIMENTO, a fim de redimensionar a pena-base, a partir da neutralização das circunstâncias judiciais utilizadas, refletindo o decote nas fases posteriores e no regime inicial de cumprimento da pena, nos termos do voto da Relatora."</text:span></text:p>
      <text:p text:style-name="P49"><text:span text:style-name="Fonte_20_parág._20_padrão"><text:span text:style-name="T97">249</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270973-14.2024.8.06.0001</text:span></text:span><text:span text:style-name="Fonte_20_parág._20_padrão"><text:span text:style-name="T57"> - 15ª Vara Criminal da Comarca de Fortaleza</text:span></text:span><text:span text:style-name="Fonte_20_parág._20_padrão"><text:span text:style-name="T82">. </text:span></text:span></text:p>
      <text:p text:style-name="P50">Apelante: Ministério Público do Estado do Ceará. </text:p>
      <text:p text:style-name="P50">Apelado: Jose Deyvid da Silva Araújo. </text:p>
      <text:p text:style-name="P50">Advogado: Cláudio Fellipe de Lima Saraiva (OAB/CE: 51966). </text:p>
      <text:p text:style-name="P50">Advogado: Cláudio Ferreira Saraiva (OAB/CE: 10384). </text:p>
      <text:p text:style-name="P51">Relatora: Desa. SÍLVIA SOARES DE SÁ NÓBREGA. </text:p>
      <text:p text:style-name="P50">Revisor: Des. MÁRIO PARENTE TEÓFILO NETO</text:p>
      <text:p text:style-name="P37"><text:span text:style-name="T55">Decisão:</text:span><text:span text:style-name="T54"> “A Turma, por unanimidade, conheceu do recurso, para DAR-LHE PROVIMENTO, anulanda a Sentença absolutória e determinado o regular prosseguimento da ação penal, nos termos do voto da Relatora."</text:span></text:p>
      <text:p text:style-name="P53"><text:span text:style-name="Fonte_20_parág._20_padrão"><text:span text:style-name="T97">250</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8000044-67.2023.8.06.0151</text:span></text:span><text:span text:style-name="Fonte_20_parág._20_padrão"><text:span text:style-name="T57"> - 1ª Vara Criminal da Comarca de Quixadá. </text:span></text:span></text:p>
      <text:p text:style-name="P54">Agravante: Francisco Neuton Barbosa de Freitas. </text:p>
      <text:p text:style-name="P54">Defensoria Pública do Estado do Ceará. </text:p>
      <text:p text:style-name="P54">Agravado: Ministério Público do Estado do Ceará. </text:p>
      <text:p text:style-name="P55">Relatora: Desa. SÍLVIA SOARES DE SÁ NÓBREGA. </text:p>
      <text:p text:style-name="P37"><text:soft-page-break/><text:span text:style-name="T55">Decisão:</text:span><text:span text:style-name="T54"> “A Turma, por unanimidade, conheceu do Agravo em Execução, para NEGAR-LHE PROVIMENTO, <text:s/>nos termos do voto da Relatora."</text:span></text:p>
      <text:p text:style-name="P53"><text:span text:style-name="Fonte_20_parág._20_padrão"><text:span text:style-name="T97">251</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8003482-71.2020.8.06.0001</text:span></text:span><text:span text:style-name="Fonte_20_parág._20_padrão"><text:span text:style-name="T57"> - Vara de Execuções de Penas Alternativas de Fortaleza</text:span></text:span><text:span text:style-name="Fonte_20_parág._20_padrão"><text:span text:style-name="T82">. </text:span></text:span></text:p>
      <text:p text:style-name="P54">Agravante: Ministério Público do Estado do Ceará. </text:p>
      <text:p text:style-name="P54">Agravado: Antônio Hermeson Soares Sales. </text:p>
      <text:p text:style-name="P54">Defensoria Pública do Estado do Ceará. </text:p>
      <text:p text:style-name="P55">Relatora: Desa. SÍLVIA SOARES DE SÁ NÓBREGA. </text:p>
      <text:p text:style-name="P37"><text:span text:style-name="T55">Decisão:</text:span><text:span text:style-name="T54"> “A Turma, por unanimidade, conheceu do Agravo em Execução interposto, para NEGAR-LHE PROVIMENTO, mantendo incólume a decisão impugnada, <text:s text:c="28"/>nos termos do voto da Relatora."</text:span></text:p>
      <text:p text:style-name="P49"><text:span text:style-name="Fonte_20_parág._20_padrão"><text:span text:style-name="T97">253</text:span></text:span><text:span text:style-name="Fonte_20_parág._20_padrão"><text:span text:style-name="T96"> -</text:span></text:span><text:span text:style-name="Fonte_20_parág._20_padrão"><text:span text:style-name="T57"> </text:span></text:span><text:span text:style-name="Fonte_20_parág._20_padrão"><text:span text:style-name="T45">Agravo de Execução Penal Nº</text:span></text:span><text:span text:style-name="Fonte_20_parág._20_padrão"><text:span text:style-name="T57"> </text:span></text:span><text:span text:style-name="Fonte_20_parág._20_padrão"><text:span text:style-name="T45">8003732-02.2023.8.06.0001</text:span></text:span><text:span text:style-name="Fonte_20_parág._20_padrão"><text:span text:style-name="T57"> - Vara de Execuções de Penas Alternativas da Comarca de Fortaleza. </text:span></text:span></text:p>
      <text:p text:style-name="P50">Agravante: Ministério Público do Estado do Ceará. </text:p>
      <text:p text:style-name="P50">Agravado: Francisco Alexsandro de Carvalho. </text:p>
      <text:p text:style-name="P50">Defensoria Pública do Estado do Ceará. </text:p>
      <text:p text:style-name="P51">Relatora: Desa. SÍLVIA SOARES DE SÁ NÓBREGA. </text:p>
      <text:p text:style-name="P37"><text:span text:style-name="T55">Decisão:</text:span><text:span text:style-name="T54"> “A Turma, por unanimidade, conheceu do Agravo em Execução interposto, para NEGAR-LHE PROVIMENTO, mantendo incólume a decisão impugnada, nos termos do voto da Relatora."</text:span></text:p>
      <text:p text:style-name="P49"><text:span text:style-name="Fonte_20_parág._20_padrão"><text:span text:style-name="T97">254</text:span></text:span><text:span text:style-name="Fonte_20_parág._20_padrão"><text:span text:style-name="T96"> -</text:span></text:span><text:span text:style-name="Fonte_20_parág._20_padrão"><text:span text:style-name="T57"> </text:span></text:span><text:span text:style-name="Fonte_20_parág._20_padrão"><text:span text:style-name="T45">Agravo de Execução Penal Nº</text:span></text:span><text:span text:style-name="Fonte_20_parág._20_padrão"><text:span text:style-name="T57"> </text:span></text:span><text:span text:style-name="Fonte_20_parág._20_padrão"><text:span text:style-name="T45">8005108-23.2023.8.06.0001</text:span></text:span><text:span text:style-name="Fonte_20_parág._20_padrão"><text:span text:style-name="T57"> - Vara de Execuções de Penas Alternativas da Comarca de Fortaleza. </text:span></text:span></text:p>
      <text:p text:style-name="P50">Agravante: Ministério Público do Estado do Ceará. </text:p>
      <text:p text:style-name="P50">Agravado: Eduardo Campelo Leão. </text:p>
      <text:p text:style-name="P50">Defensoria Pública do Estado do Ceará. </text:p>
      <text:p text:style-name="P51">Relatora: Desa. SÍLVIA SOARES DE SÁ NÓBREGA. </text:p>
      <text:p text:style-name="P37"><text:span text:style-name="T55">Decisão:</text:span><text:span text:style-name="T54"> “A Turma, por unanimidade, conheceu do Agravo em Execução interposto, para NEGAR-LHE PROVIMENTO, mantendo incólume a decisão impugnada. <text:s text:c="29"/>nos termos do voto da Relatora."</text:span></text:p>
      <text:p text:style-name="P53"><text:span text:style-name="Fonte_20_parág._20_padrão"><text:span text:style-name="T97">255</text:span></text:span><text:span text:style-name="Fonte_20_parág._20_padrão"><text:span text:style-name="T96"> -</text:span></text:span><text:span text:style-name="Fonte_20_parág._20_padrão"><text:span text:style-name="T57"> </text:span></text:span><text:span text:style-name="Fonte_20_parág._20_padrão"><text:span text:style-name="T96">Agravo de Execução Penal Nº</text:span></text:span><text:span text:style-name="Fonte_20_parág._20_padrão"><text:span text:style-name="T57"> </text:span></text:span><text:span text:style-name="Fonte_20_parág._20_padrão"><text:span text:style-name="T96">8005135-40.2022.8.06.0001</text:span></text:span><text:span text:style-name="Fonte_20_parág._20_padrão"><text:span text:style-name="T57"> - Vara de Execuções de Penas Alternativas da Comarca de Fortaleza. </text:span></text:span></text:p>
      <text:p text:style-name="P54">Agravante: Ministério Público do Estado do Ceará. </text:p>
      <text:p text:style-name="P54">Agravado: Francisco Cleilson Ramos Sampaio. </text:p>
      <text:p text:style-name="P54">Defensoria Pública do Estado do Ceará. </text:p>
      <text:p text:style-name="P55">Relatora: Desa. SÍLVIA SOARES DE SÁ NÓBREGA. </text:p>
      <text:p text:style-name="P37"><text:span text:style-name="T55">Decisão:</text:span><text:span text:style-name="T54"> “A Turma, por unanimidade, conheceu do Agravo em Execução interposto, para NEGAR-LHE PROVIMENTO, mantendo incólume a decisão impugnada, <text:s text:c="29"/>nos termos do voto da Relatora."</text:span></text:p>
      <text:p text:style-name="P53"><text:span text:style-name="Fonte_20_parág._20_padrão"><text:span text:style-name="T97">256</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01839-59.2000.8.06.0150</text:span></text:span><text:span text:style-name="Fonte_20_parág._20_padrão"><text:span text:style-name="T57"> - 1ª Vara Criminal da Comarca de Tauá</text:span></text:span><text:span text:style-name="Fonte_20_parág._20_padrão"><text:span text:style-name="T82">. </text:span></text:span></text:p>
      <text:p text:style-name="P54">Recorrente: Francisco Lima de Oliveira. </text:p>
      <text:p text:style-name="P54">Defensoria Pública do Estado do Ceará. </text:p>
      <text:p text:style-name="P54">Recorrido: Ministério Público do Estado do Ceará. </text:p>
      <text:p text:style-name="P55">Relatora: Desa. SÍLVIA SOARES DE SÁ NÓBREGA. </text:p>
      <text:p text:style-name="P37"><text:span text:style-name="T55">Decisão:</text:span><text:span text:style-name="T54"> “A Turma, por unanimidade, conheceu do recurso, para NEGAR-LHE PROVIMENTO, em consonância com o Parecer ministerial, mantendo integralmente a decisão Recorrida, nos termos do voto da Relatora."</text:span></text:p>
      <text:p text:style-name="P53"><text:span text:style-name="Fonte_20_parág._20_padrão"><text:span text:style-name="T97">257</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09497-34.2015.8.06.0175</text:span></text:span><text:span text:style-name="Fonte_20_parág._20_padrão"><text:span text:style-name="T57"> - 1ª Vara da Comarca de Trairi. </text:span></text:span></text:p>
      <text:p text:style-name="P54">Recorrente: Tarciano Dias de Sousa. </text:p>
      <text:p text:style-name="P54">Defensoria Pública do Estado do Ceará. </text:p>
      <text:p text:style-name="P54">Recorrido: Ministério Público do Estado do Ceará. </text:p>
      <text:p text:style-name="P55"><text:soft-page-break/>Relatora: Desa. SÍLVIA SOARES DE SÁ NÓBREGA. </text:p>
      <text:p text:style-name="P37"><text:span text:style-name="T55">Decisão:</text:span><text:span text:style-name="T54"> “A Turma, por unanimidade, conheceu do recurso, para NEGAR-LHE PROVIMENTO, em consonância com o Parecer ministerial, mantendo integralmente a decisão recorrida, nos termos do voto da Relatora."</text:span></text:p>
      <text:p text:style-name="P49"><text:span text:style-name="Fonte_20_parág._20_padrão"><text:span text:style-name="T97">258</text:span></text:span><text:span text:style-name="Fonte_20_parág._20_padrão"><text:span text:style-name="T96"> -</text:span></text:span><text:span text:style-name="Fonte_20_parág._20_padrão"><text:span text:style-name="T57"> </text:span></text:span><text:span text:style-name="Fonte_20_parág._20_padrão"><text:span text:style-name="T45">Recurso em Sentido Estrito Nº</text:span></text:span><text:span text:style-name="Fonte_20_parág._20_padrão"><text:span text:style-name="T57"> </text:span></text:span><text:span text:style-name="Fonte_20_parág._20_padrão"><text:span text:style-name="T45">0050928-23.2020.8.06.0062</text:span></text:span><text:span text:style-name="Fonte_20_parág._20_padrão"><text:span text:style-name="T57"> - 1ª Vara da Comarca de Cascavel. </text:span></text:span></text:p>
      <text:p text:style-name="P50">Recorrente: João Paulo Alves Pereira. </text:p>
      <text:p text:style-name="P50">Recorrente: Matheus Andrade da Silva. </text:p>
      <text:p text:style-name="P50">Defensoria Pública do Estado do Ceará. </text:p>
      <text:p text:style-name="P50">Recorrido: Ministério Público do Estado do Ceará. </text:p>
      <text:p text:style-name="P51">Relatora: Desa. SÍLVIA SOARES DE SÁ NÓBREGA. </text:p>
      <text:p text:style-name="P37"><text:span text:style-name="T55">Decisão:</text:span><text:span text:style-name="T54"> “A Turma, por unanimidade, conheceu dos recursos, para NEGAR-LHES PROVIMENTO, em consonância com o Parecer ministerial, mantendo integralmente a decisão recorrida, <text:s/>nos termos do voto da Relatora."</text:span></text:p>
      <text:p text:style-name="P53"><text:span text:style-name="Fonte_20_parág._20_padrão"><text:span text:style-name="T97">259</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139655-15.2018.8.06.0001</text:span></text:span><text:span text:style-name="Fonte_20_parág._20_padrão"><text:span text:style-name="T57"> - Vara de Crimes Contra a Ordem Tributária da Comarca de Fortaleza. </text:span></text:span></text:p>
      <text:p text:style-name="P54">Recorrente: Ministério Público do Estado do Ceará. </text:p>
      <text:p text:style-name="P54">Recorrido: Marcos Antônio Ribeiro Arruda. </text:p>
      <text:p text:style-name="P54">Advogado: Rafael dos Santos Oliveira (OAB/CE: 34081). </text:p>
      <text:p text:style-name="P49"><text:span text:style-name="Fonte_20_parág._20_padrão"><text:span text:style-name="T49">Relatora: Desa. SÍLVIA SOARES DE SÁ NÓBREGA.</text:span></text:span></text:p>
      <text:p text:style-name="P37"><text:span text:style-name="T55">Decisão:</text:span><text:span text:style-name="T54"> “A Turma, por unanimidade, conheceu do recurso, para DAR-LHE PROVIMENTO, em consonância com o Parecer ministerial, reformando a decisão recorrida, no sentido de receber a Denúncia em sua integralidade, determinando o retorno dos autos ao Juízo de origem para o regular prosseguimento do feito, <text:s text:c="29"/>nos termos do voto da Relatora."</text:span></text:p>
      <text:p text:style-name="P57"><text:span text:style-name="Fonte_20_parág._20_padrão"><text:span text:style-name="T96">2</text:span></text:span><text:span text:style-name="Fonte_20_parág._20_padrão"><text:span text:style-name="T97">60</text:span></text:span><text:span text:style-name="Fonte_20_parág._20_padrão"><text:span text:style-name="T96"> -</text:span></text:span><text:span text:style-name="Fonte_20_parág._20_padrão"><text:span text:style-name="T56"> Habeas Corpus Criminal Nº 0620358-21.2025.8.06.0000 - </text:span></text:span><text:span text:style-name="Fonte_20_parág._20_padrão"><text:span text:style-name="T57">Vara de Delitos de Organizações Criminosas da Comarca de Fortaleza</text:span></text:span></text:p>
      <text:p text:style-name="P57"><text:span text:style-name="Fonte_20_parág._20_padrão"><text:span text:style-name="T66">Impetrante: Maria Viviane de Vasconcelos <text:s text:c="3"/></text:span></text:span></text:p>
      <text:p text:style-name="P58">Paciente: Crisvan Lacerda de Queiroz</text:p>
      <text:p text:style-name="P58">Advogado: Maria Viviane de Vasconcelos</text:p>
      <text:p text:style-name="P58">Impetrado: Juiz de Direito da Vara de Delitos de Organizações Criminosas da Comarca de Fortaleza</text:p>
      <text:p text:style-name="P58">Custos legis: Ministério Público Estadual</text:p>
      <text:p text:style-name="P57"><text:span text:style-name="Fonte_20_parág._20_padrão"><text:span text:style-name="T49">Relatora: Desa. LIRA RAMOS DE OLIVEIRA</text:span></text:span></text:p>
      <text:p text:style-name="P59"><text:span text:style-name="T55">Decisão:</text:span><text:span text:style-name="T54"> “A <text:s/>Turma, por unanimidade, conheceu parcialmente do writ para, nesta extensão, denegá-lo</text:span><text:span text:style-name="T68">, nos termos do voto da Relatora”.</text:span></text:p>
      <text:p text:style-name="P58"><text:span text:style-name="T99">Em tempo:</text:span><text:span text:style-name="T100"> </text:span><text:span text:style-name="T101">Sustentação Oral realizada pela Dra. Maria Viviane de Vasconcelos, no tempo regimental, seguida de manifestação oral do douto Procurador de Justiça ratificando o parecer acostado aos autos.</text:span></text:p>
      <text:p text:style-name="P60"><text:span text:style-name="Fonte_20_parág._20_padrão"><text:span text:style-name="T85">261</text:span></text:span><text:span text:style-name="Fonte_20_parág._20_padrão"><text:span text:style-name="T56"> - Habeas Corpus Criminal Nº 0635250-66.2024.8.06.0000 - </text:span></text:span><text:span text:style-name="Fonte_20_parág._20_padrão"><text:span text:style-name="T64">4ª Vara de Delitos de Tráfico de Drogas da Comarca de Fortaleza</text:span></text:span></text:p>
      <text:p text:style-name="P61">Impetrante: Viviane Pinheiro de Paiva</text:p>
      <text:p text:style-name="P60"><text:span text:style-name="Fonte_20_parág._20_padrão"><text:span text:style-name="T66">Paciente: José Matheus de Sousa Paulino</text:span></text:span><text:span text:style-name="Fonte_20_parág._20_padrão"><text:span text:style-name="T67"> </text:span></text:span></text:p>
      <text:p text:style-name="P61">Advogada: Viviane Pinheiro de Paiva</text:p>
      <text:p text:style-name="P61">Impetrado: Juiz de Direito da 4ª Vara de Delitos de Tráfico de Drogas da Comarca de Fortaleza</text:p>
      <text:p text:style-name="P61">Custos legis: Ministério Público Estadual</text:p>
      <text:p text:style-name="P60"><text:span text:style-name="Fonte_20_parág._20_padrão"><text:span text:style-name="T49">Relatora: Desa. LIRA RAMOS DE OLIVEIRA</text:span></text:span></text:p>
      <text:p text:style-name="P62"><text:span text:style-name="T55">Decisão:</text:span><text:span text:style-name="T54"> “A Turma, por unanimidade, conheceu parcialmente do</text:span><text:span text:style-name="T58"> writ</text:span><text:span text:style-name="T59"> para, nesta extensão, denegar-lhe, haja vista não restar configurado o constrangimento ilegal Arguido</text:span><text:span text:style-name="T65">, nos termos do voto da Relatora”.</text:span></text:p>
      <text:p text:style-name="P61"><text:soft-page-break/><text:span text:style-name="T102">Em tempo:</text:span><text:span text:style-name="T103"> Sustentação Oral realizada pela Dra. Viviane Pinheiro de Paiva, no tempo regimental, seguida de manifestação oral do douto Procurador de Justiça ratificando o parecer acostado aos autos.</text:span></text:p>
      <text:p text:style-name="P63"><text:span text:style-name="Fonte_20_parág._20_padrão"><text:span text:style-name="T104">262</text:span></text:span><text:span text:style-name="Fonte_20_parág._20_padrão"><text:span text:style-name="T64"> - </text:span></text:span><text:span text:style-name="Fonte_20_parág._20_padrão"><text:span text:style-name="T56">Apelação Criminal Nº </text:span></text:span><text:span text:style-name="Fonte_20_parág._20_padrão"><text:span text:style-name="T64"><text:s/></text:span></text:span><text:span text:style-name="Fonte_20_parág._20_padrão"><text:span text:style-name="T56">0485383-50.2011.8.06.0001</text:span></text:span><text:span text:style-name="Fonte_20_parág._20_padrão"><text:span text:style-name="T64"> - 6ª Vara Criminal da Comarca de Fortaleza.</text:span></text:span></text:p>
      <text:p text:style-name="P64">Apelante: Josemar Mota da Silva.</text:p>
      <text:p text:style-name="P64">Advogado: Bruno Cerqueira Domingues (OAB/CE: 32630).</text:p>
      <text:p text:style-name="P64">Apelante: Éverton Faustino dos Santos.</text:p>
      <text:p text:style-name="P63"><text:span text:style-name="Fonte_20_parág._20_padrão"><text:span text:style-name="T66">Advogado: João Agenor Silva Loiola (OAB/CE: 38189).</text:span></text:span><text:span text:style-name="Fonte_20_parág._20_padrão"><text:span text:style-name="T67"> </text:span></text:span></text:p>
      <text:p text:style-name="P64">Apelante: Marciliano Gomes da Silva.</text:p>
      <text:p text:style-name="P64">Defensoria Pública do Estado do Ceará.</text:p>
      <text:p text:style-name="P64">Apelado: Ministério Público do Estado do Ceará.</text:p>
      <text:p text:style-name="P63"><text:span text:style-name="Fonte_20_parág._20_padrão"><text:span text:style-name="T91">Relatora: Desa. LIRA RAMOS DE OLIVEIRA.</text:span></text:span></text:p>
      <text:p text:style-name="P64">Revisor: Des. FRANCISCO CARNEIRO LIMA.</text:p>
      <text:p text:style-name="P65"><text:span text:style-name="T55">Decisão:</text:span><text:span text:style-name="T54"> “A Turma, por unanimidade, conheceu dos recursos para, no mérito, negar provimento ao recurso interposto por Everton Faustino dos Santos, dar parcialmente provimento ao recurso interposto por Josemar Mota da Silva no sentido de redimensionar a pena definitiva para 5 (cinco) anos e 4 (quatro) meses de reclusão e 36 (trinta e seis) dias-multa, devendo iniciar o cumprimento da pena em regime semiaberto, e dar parcialmente provimento ao recurso interposto por Marciliano Gomes da Silva no sentido de redimensionar a pena definitiva para 7 (sete) anos e 3 (três) meses de reclusão e 76 (setenta e seis) dias-multa, devendo iniciar o cumprimento da pena em regime semiaberto, mantendo os demais termos da sentença ora vergastada, nos termos do voto da Relatora."</text:span></text:p>
      <text:p text:style-name="P66"><text:span text:style-name="T105">Em tempo:</text:span><text:span text:style-name="T103"> Sustentação Oral realizada pelo Dr. Bruno Cerqueira Domingues, no tempo regimental, seguida de manifestação oral do douto Procurador de Justiça ratificando o parecer acostado aos autos.</text:span></text:p>
      <text:p text:style-name="P67"><text:span text:style-name="Fonte_20_parág._20_padrão"><text:span text:style-name="T106">263</text:span></text:span><text:span text:style-name="Fonte_20_parág._20_padrão"><text:span text:style-name="T96">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10408-30.2024.8.06.0143</text:span></text:span><text:span text:style-name="Fonte_20_parág._20_padrão"><text:span text:style-name="T57"> - Vara Única da Comarca de Pedra Branca. </text:span></text:span></text:p>
      <text:p text:style-name="P68">Recorrente: Juarez Frutuoso da Silva. </text:p>
      <text:p text:style-name="P68">Advogado: Tiago de Oliveira Barbosa (OAB/CE: 23488). </text:p>
      <text:p text:style-name="P68">Advogado: Thalles Canuto Facundo (OAB/CE: 37255). </text:p>
      <text:p text:style-name="P68">Recorrido: Ministério Público do Estado do Ceará. </text:p>
      <text:p text:style-name="P69">Relator: Des. MÁRIO PARENTE TEÓFILO NETO. </text:p>
      <text:p text:style-name="P65"><text:span text:style-name="T55">Decisão:</text:span><text:span text:style-name="T54"> “A Turma, por unanimidade, votou no sentido de CONHECER o recurso em sentido estrito, para DAR-LHE PROVIMENTO reconhecendo a prescrição, nos termos do voto do Relator."</text:span></text:p>
      <text:p text:style-name="P66"><text:span text:style-name="T107">Em tempo:</text:span><text:span text:style-name="T100"> </text:span><text:span text:style-name="T103">Sustentação Oral dispensada pela defesa, Dr. Tiago de Oliveira Barbosa, em razão do resultado do julgamento.</text:span></text:p>
      <text:p text:style-name="P70"><text:span text:style-name="Fonte_20_parág._20_padrão"><text:span text:style-name="T106">26</text:span></text:span><text:span text:style-name="Fonte_20_parág._20_padrão"><text:span text:style-name="T96">4 -</text:span></text:span><text:span text:style-name="Fonte_20_parág._20_padrão"><text:span text:style-name="T57"> </text:span></text:span><text:span text:style-name="Fonte_20_parág._20_padrão"><text:span text:style-name="T96">Recurso em Sentido Estrito Nº</text:span></text:span><text:span text:style-name="Fonte_20_parág._20_padrão"><text:span text:style-name="T57"> </text:span></text:span><text:span text:style-name="Fonte_20_parág._20_padrão"><text:span text:style-name="T96">0006028-97.2011.8.06.0052</text:span></text:span><text:span text:style-name="Fonte_20_parág._20_padrão"><text:span text:style-name="T57"> - Vara Única Criminal de Brejo Santo. </text:span></text:span></text:p>
      <text:p text:style-name="P71">Recorrente: José Henrique da Silva. </text:p>
      <text:p text:style-name="P71">Advogado: Armando José Basílio Alves (OAB/CE: 24293). </text:p>
      <text:p text:style-name="P71">Recorrido: Ministério Público do Estado do Ceará. </text:p>
      <text:p text:style-name="P72">Relatora: Desa. SÍLVIA SOARES DE SÁ NÓBREGA. </text:p>
      <text:p text:style-name="P59"><text:span text:style-name="T55">Decisão:</text:span><text:span text:style-name="T54"> “A Turma, por unanimidade, conheceu do recurso, para NEGAR-LHE PROVIMENTO, em consonância com o Parecer ministerial, mantida integralmente a decisão recorrida, nos termos do voto da Relatora."</text:span></text:p>
      <text:p text:style-name="P59"><text:span text:style-name="T108">Em Tempo</text:span><text:span text:style-name="T109">:</text:span><text:span text:style-name="T103"> Sustentação Oral realizada pelo Dr. Armando José Basílio Alves, no tempo regimental, seguida de manifestação oral do douto Procurador de Justiça ratificando o parecer acostado aos autos.</text:span></text:p>
      <text:p text:style-name="P73"><text:soft-page-break/><text:span text:style-name="Fonte_20_parág._20_padrão"><text:span text:style-name="T106">265</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 Nº</text:span></text:span><text:span text:style-name="Fonte_20_parág._20_padrão"><text:span text:style-name="T57"> </text:span></text:span><text:span text:style-name="Fonte_20_parág._20_padrão"><text:span text:style-name="T45">0014961-14.2016.8.06.0075</text:span></text:span><text:span text:style-name="Fonte_20_parág._20_padrão"><text:span text:style-name="T57"> - Vara Única Criminal de Eusébio.</text:span></text:span><text:span text:style-name="Fonte_20_parág._20_padrão"><text:span text:style-name="T82"> </text:span></text:span></text:p>
      <text:p text:style-name="P74">Apelante: Joao Gabriel Sucupira Guimaraes. </text:p>
      <text:p text:style-name="P74">Advogado: Abraão Cifuentes Franklin Lucas (OAB/CE: 26747). </text:p>
      <text:p text:style-name="P74">Advogado: Claudio Henrique Romão de Freitas (OAB/CE: 38564). </text:p>
      <text:p text:style-name="P74">Apelante: Sidney Queiroz Nascimento. </text:p>
      <text:p text:style-name="P74">Apelante: Antônio de Araújo Batista Júnior. </text:p>
      <text:p text:style-name="P74">Apelante: Quesede Firmino Campelo. </text:p>
      <text:p text:style-name="P74">Advogado: José Moaceny Félix Rodrigues (OAB/CE: 11836). </text:p>
      <text:p text:style-name="P74">Advogada: Alexandra Ester Mendes Rodrigues (OAB/CE: 18980). </text:p>
      <text:p text:style-name="P74">Apelado: Ministério Público do Estado do Ceará. </text:p>
      <text:p text:style-name="P75">Relatora: Desa. LIRA RAMOS DE OLIVEIRA. </text:p>
      <text:p text:style-name="P74">Revisor: Des. FRANCISCO CARNEIRO LIMA</text:p>
      <text:p text:style-name="P59"><text:span text:style-name="T55">Decisão:</text:span><text:span text:style-name="T54"> “A Turma, por unanimidade, CONHECEU dos recursos de apelação interpostos, exceto quanto ao pedido de concessão do direito de recorrer em liberdade formulado por João Gabriel Sucupira Guimarães, do qual NÃO CONHECEU por falta de interesse recursal. No mérito, DEU PROVIMENTO aos recursos de Quesede Firmino Campelo e Sidney Queiroz Nascimento, para reconhecer a prescrição retroativa da pretensão punitiva estatal e, consequentemente, declarar extinta a punibilidade de ambos os réus, com fundamento no art. 107, IV, c/c art. 109, III, e art. 115, todos do Código Penal, bem como NEGOU PROVIMENTO aos recursos de João Gabriel Sucupira Guimarães e Antônio Araújo Batista Júnior, mantendo integralmente a sentença recorrida, nos termos do voto da Relatora."</text:span></text:p>
      <text:p text:style-name="P58"><text:span text:style-name="T99">Em tempo:</text:span><text:span text:style-name="T100"> </text:span><text:span text:style-name="T101">Sustentação Oral realizada pela Dra. Alexandra Ester Mendes Rodrigues, no tempo regimental, seguida de manifestação oral do douto Procurador de Justiça ratificando o parecer acostado aos autos.</text:span></text:p>
      <text:p text:style-name="P63"><text:span text:style-name="Fonte_20_parág._20_padrão"><text:span text:style-name="T104">266</text:span></text:span><text:span text:style-name="Fonte_20_parág._20_padrão"><text:span text:style-name="T64"> - </text:span></text:span><text:span text:style-name="Fonte_20_parág._20_padrão"><text:span text:style-name="T56">Apelação Criminal</text:span></text:span><text:span text:style-name="Fonte_20_parág._20_padrão"><text:span text:style-name="T64"> </text:span></text:span><text:span text:style-name="Fonte_20_parág._20_padrão"><text:span text:style-name="T37">Nº</text:span></text:span><text:span text:style-name="Fonte_20_parág._20_padrão"><text:span text:style-name="T64"> </text:span></text:span><text:span text:style-name="Fonte_20_parág._20_padrão"><text:span text:style-name="T56">0022014-98.2021.8.06.0001</text:span></text:span><text:span text:style-name="Fonte_20_parág._20_padrão"><text:span text:style-name="T64"> - Vara de Delitos de Organizações Criminosas da Comarca de Fortaleza.</text:span></text:span></text:p>
      <text:p text:style-name="P64">Apelante: F. Á da S..</text:p>
      <text:p text:style-name="P64">Apelante: L. G. C. S..</text:p>
      <text:p text:style-name="P64">Apelante: F. R. S. de S..</text:p>
      <text:p text:style-name="P64">Apelante: A. L. P..</text:p>
      <text:p text:style-name="P64">Apelante: F. E. da C..</text:p>
      <text:p text:style-name="P64">Apelante: M. da S. L..</text:p>
      <text:p text:style-name="P64">Apelante: F. W. S. C..</text:p>
      <text:p text:style-name="P64">Apelante: G. B. da S..</text:p>
      <text:p text:style-name="P63"><text:span text:style-name="Fonte_20_parág._20_padrão"><text:span text:style-name="T66">Defensoria Pública do Estado do Ceará.</text:span></text:span><text:span text:style-name="Fonte_20_parág._20_padrão"><text:span text:style-name="T67"> </text:span></text:span></text:p>
      <text:p text:style-name="P64">Apelante: S. M. L..</text:p>
      <text:p text:style-name="P64">Advogado: Júlio César da Silva Alcântara Filho (OAB/CE: 42160).</text:p>
      <text:p text:style-name="P64">Apelado: Ministério Público do Estado do Ceará.</text:p>
      <text:p text:style-name="P63"><text:span text:style-name="Fonte_20_parág._20_padrão"><text:span text:style-name="T91">Relatora: Desa. LIRA RAMOS DE OLIVEIRA.</text:span></text:span></text:p>
      <text:p text:style-name="P64">Revisor: Des. FRANCISCO CARNEIRO LIMA.</text:p>
      <text:p text:style-name="P65"><text:span text:style-name="T55">Decisão:</text:span><text:span text:style-name="T54"> “A Turma, por unanimidade, CONHECEU PARCIALMENTE do presente recurso de apelação, para, na extensão cognoscível, NEGAR-LHE PROVIMENTO, reformando, de ofício, a sentença vergastada apenas para modificar a fração basilar utilizada na primeira fase e afastar a cumulação indevida de frações na terceira fase da dosimetria em razão do concurso de causas de aumento de pena, ante a ausência de fundamentação, redimensionando as penas impostas aos apelantes, nos termos do voto da Relatora."</text:span></text:p>
      <text:p text:style-name="P66"><text:span text:style-name="T110">Em tempo:</text:span><text:span text:style-name="T101"> Sustentação Oral realizada pelo Dr. Lucas Evangelista Ribeiro, no tempo regimental, seguida de manifestação oral do douto Procurador de Justiça ratificando o parecer acostado aos autos.</text:span></text:p>
      <text:p text:style-name="P73"><text:span text:style-name="Fonte_20_parág._20_padrão"><text:span text:style-name="T106">267</text:span></text:span><text:span text:style-name="Fonte_20_parág._20_padrão"><text:span text:style-name="T96"> -</text:span></text:span><text:span text:style-name="Fonte_20_parág._20_padrão"><text:span text:style-name="T57"> </text:span></text:span><text:span text:style-name="Fonte_20_parág._20_padrão"><text:span text:style-name="T45">Apelação Criminal</text:span></text:span><text:span text:style-name="Fonte_20_parág._20_padrão"><text:span text:style-name="T57"> </text:span></text:span><text:span text:style-name="Fonte_20_parág._20_padrão"><text:span text:style-name="T96">Nº </text:span></text:span><text:span text:style-name="Fonte_20_parág._20_padrão"><text:span text:style-name="T45">0004837-95.2014.8.06.0089</text:span></text:span><text:span text:style-name="Fonte_20_parág._20_padrão"><text:span text:style-name="T57"> - Vara Única Criminal de Aracati. </text:span></text:span></text:p>
      <text:p text:style-name="P76"><text:soft-page-break/>Apelante: Cristiane Luz Viana. </text:p>
      <text:p text:style-name="P74">Apelante: Keith Rendson de Oliveira. </text:p>
      <text:p text:style-name="P74">Advogado: José Augusto Neto (OAB/CE: 11514A). </text:p>
      <text:p text:style-name="P74">Apelado: Ministério Público do Estado do Ceará. </text:p>
      <text:p text:style-name="P75">Relatora: Desa. LÍGIA ANDRADE DE ALENCAR MAGALHÃES. </text:p>
      <text:p text:style-name="P74">Revisora: Desa. LIRA RAMOS DE OLIVEIRA</text:p>
      <text:p text:style-name="P59"><text:span text:style-name="T55">Decisão:</text:span><text:span text:style-name="T54"> “A Turma, por unanimidade, conheceu do recurso apelatório para conceder-lhe provimento absolvendo os réus do delito do art. 33, caput, da Lei 11.343/2006, com fulcro no art. 386, II, do CPP, e reconhecer, ex officio, a prescrição retroativa da pretensão punitiva estatal das penas aplicadas aos réus quanto ao delito do art. 35 da Lei 11.343/2006, nos termos do voto do Relator."</text:span></text:p>
      <text:p text:style-name="P58"><text:span text:style-name="T107">Em tempo:</text:span><text:span text:style-name="T111"> </text:span><text:span text:style-name="T103">Sustentação Oral dispensada pela defesa, Dr. José Augusto Neto, em razão do resultado do julgamento.</text:span></text:p>
      <text:p text:style-name="P70"><text:span text:style-name="Fonte_20_parág._20_padrão"><text:span text:style-name="T112"/></text:span></text:p>
      <text:p text:style-name="P77"/>
      <text:p text:style-name="P78">Processos efetivamente julgados: <text:span text:style-name="T113">267</text:span><text:span text:style-name="T114"> (</text:span><text:span text:style-name="T113">Duzentos e Sessenta e Sete</text:span><text:span text:style-name="T114">)</text:span>.</text:p>
      <text:p text:style-name="P79"/>
      <text:p text:style-name="P80">PEDIDO DE VISTA:</text:p>
      <text:p text:style-name="P81"><text:span text:style-name="Fonte_20_parág._20_padrão"><text:span text:style-name="T115">0</text:span></text:span><text:span text:style-name="Fonte_20_parág._20_padrão"><text:span text:style-name="T116">1</text:span></text:span><text:span text:style-name="Fonte_20_parág._20_padrão"><text:span text:style-name="T117">)- </text:span></text:span><text:span text:style-name="Fonte_20_parág._20_padrão"><text:span text:style-name="T118">Adiado o julgamento da </text:span></text:span><text:span text:style-name="Fonte_20_parág._20_padrão"><text:span text:style-name="T119">Apelação</text:span></text:span><text:span text:style-name="Fonte_20_parág._20_padrão"><text:span text:style-name="T120"> Criminal</text:span></text:span><text:span text:style-name="Fonte_20_parág._20_padrão"><text:span text:style-name="T121"> </text:span></text:span><text:span text:style-name="Fonte_20_parág._20_padrão"><text:span text:style-name="T122">N.º </text:span></text:span><text:span text:style-name="Fonte_20_parág._20_padrão"><text:span text:style-name="T121">0</text:span></text:span><text:span text:style-name="Fonte_20_parág._20_padrão"><text:span text:style-name="T123">207041-83.2023</text:span></text:span><text:span text:style-name="Fonte_20_parág._20_padrão"><text:span text:style-name="T121">.8.06.0</text:span></text:span><text:span text:style-name="Fonte_20_parág._20_padrão"><text:span text:style-name="T123">293</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25">o</text:span></text:span><text:span text:style-name="Fonte_20_parág._20_padrão"><text:span text:style-name="T117"> Exm</text:span></text:span><text:span text:style-name="Fonte_20_parág._20_padrão"><text:span text:style-name="T125">o</text:span></text:span><text:span text:style-name="Fonte_20_parág._20_padrão"><text:span text:style-name="T117">. Sr. Des. </text:span></text:span><text:span text:style-name="Fonte_20_parág._20_padrão"><text:span text:style-name="T125">Francisco Carneiro Lima</text:span></text:span><text:span text:style-name="Fonte_20_parág._20_padrão"><text:span text:style-name="T117">, vez que </text:span></text:span><text:span text:style-name="Fonte_20_parág._20_padrão"><text:span text:style-name="T118">após </text:span></text:span><text:span text:style-name="Fonte_20_parág._20_padrão"><text:span text:style-name="T126">sustenta</text:span></text:span><text:span text:style-name="Fonte_20_parág._20_padrão"><text:span text:style-name="T127">ção oral pel</text:span></text:span><text:span text:style-name="Fonte_20_parág._20_padrão"><text:span text:style-name="T117">o Dr. Rogério Feitosa Carvalho Mota, </text:span></text:span><text:span text:style-name="Fonte_20_parág._20_padrão"><text:span text:style-name="T127">seguida de manifestação oral da douta Procuradora de Justiça e o voto do Eminente relator pelo conhecimento e parcial provimento do recurso</text:span></text:span><text:span text:style-name="Fonte_20_parág._20_padrão"><text:span text:style-name="T117">,</text:span></text:span><text:span text:style-name="Fonte_20_parág._20_padrão"><text:span text:style-name="T127"> o Exmo. Sr. Des. Mário Parente Teófilo Neto pediu vista dos autos para melhor exame da matéria, </text:span></text:span><text:span text:style-name="Fonte_20_parág._20_padrão"><text:span text:style-name="T117">considerando as argumentações levantadas pelo patrono do apelante</text:span></text:span><text:span text:style-name="Fonte_20_parág._20_padrão"><text:span text:style-name="T127">.</text:span></text:span></text:p>
      <text:p text:style-name="P82"><text:span text:style-name="Fonte_20_parág._20_padrão"><text:span text:style-name="T115">0</text:span></text:span><text:span text:style-name="Fonte_20_parág._20_padrão"><text:span text:style-name="T125">2</text:span></text:span><text:span text:style-name="Fonte_20_parág._20_padrão"><text:span text:style-name="T117">)- Adiado o julgamento d</text:span></text:span><text:span text:style-name="Fonte_20_parág._20_padrão"><text:span text:style-name="T125">a</text:span></text:span><text:span text:style-name="Fonte_20_parág._20_padrão"><text:span text:style-name="T117"> </text:span></text:span><text:span text:style-name="Fonte_20_parág._20_padrão"><text:span text:style-name="T119">Apelação</text:span></text:span><text:span text:style-name="Fonte_20_parág._20_padrão"><text:span text:style-name="T120"> Criminal</text:span></text:span><text:span text:style-name="Fonte_20_parág._20_padrão"><text:span text:style-name="T121"> </text:span></text:span><text:span text:style-name="Fonte_20_parág._20_padrão"><text:span text:style-name="T122">N.º </text:span></text:span><text:span text:style-name="Fonte_20_parág._20_padrão"><text:span text:style-name="T121">0255588-31.2021.8.06.0001</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25">o</text:span></text:span><text:span text:style-name="Fonte_20_parág._20_padrão"><text:span text:style-name="T117"> Exm</text:span></text:span><text:span text:style-name="Fonte_20_parág._20_padrão"><text:span text:style-name="T125">o</text:span></text:span><text:span text:style-name="Fonte_20_parág._20_padrão"><text:span text:style-name="T117">. Sr. Des. </text:span></text:span><text:span text:style-name="Fonte_20_parág._20_padrão"><text:span text:style-name="T125">Francisco Carneiro Lima</text:span></text:span><text:span text:style-name="Fonte_20_parág._20_padrão"><text:span text:style-name="T117">, vez que </text:span></text:span><text:span text:style-name="Fonte_20_parág._20_padrão"><text:span text:style-name="T118">houve </text:span></text:span><text:span text:style-name="Fonte_20_parág._20_padrão"><text:span text:style-name="T128">sustenta</text:span></text:span><text:span text:style-name="T7">ção oral </text:span><text:span text:style-name="T129">pelo Dr. Jader Aldrin Evangelista Marques, em defesa do apelante/apelado Erinaldo Cardoso de Lima; pelo Dr. José Aleixon Moreira de Freitas, em defesa do apelado Walter Barreto Nogueira Cândido Pessoa; pelo Dr. Oséas de Souza Rodrigues Filho, em defesa do </text:span><text:span text:style-name="T130">apelante Paulo Diego da Silva Araújo, e pelo Dr. André Eugênio de Oliveira Quezado, em defesa do apelante André Gomes Sá. Na sequência, houve manifestação oral da douta Procuradora de Justiça, que ratificou o parecer acostado aos autos. </text:span></text:p>
      <text:p text:style-name="P83">O Eminente Relator proferiu voto pelo conhecimento parcial dos recursos interpostos por André Gomes Sá, Bárbara Pereira do Nascimento e Paulo Diego da Silva Araújo, para dar-lhes parcial provimento; pelo conhecimento parcial do recurso de Erinaldo Cardoso de Lima, para dar-lhe provimento; e pelo conhecimento e improvimento do Recurso Ministerial. Ato contínuo, o Exmo. Sr. Des. Mário Parente Teófilo Neto pediu vista dos autos para melhor exame da matéria.</text:p>
      <text:p text:style-name="P81"><text:span text:style-name="Fonte_20_parág._20_padrão"><text:span text:style-name="T118">0</text:span></text:span><text:span text:style-name="Fonte_20_parág._20_padrão"><text:span text:style-name="T131">3) <text:s/></text:span></text:span><text:span text:style-name="Fonte_20_parág._20_padrão"><text:span text:style-name="T118">Adiado o julgamento da </text:span></text:span><text:span text:style-name="Fonte_20_parág._20_padrão"><text:span text:style-name="T119">Apelação</text:span></text:span><text:span text:style-name="Fonte_20_parág._20_padrão"><text:span text:style-name="T120"> Criminal</text:span></text:span><text:span text:style-name="Fonte_20_parág._20_padrão"><text:span text:style-name="T121"> </text:span></text:span><text:span text:style-name="Fonte_20_parág._20_padrão"><text:span text:style-name="T122">N.º </text:span></text:span><text:span text:style-name="Fonte_20_parág._20_padrão"><text:span text:style-name="T123">0021881-22.2022.8.06.0001</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31">a</text:span></text:span><text:span text:style-name="Fonte_20_parág._20_padrão"><text:span text:style-name="T117"> Exm</text:span></text:span><text:span text:style-name="Fonte_20_parág._20_padrão"><text:span text:style-name="T131">a</text:span></text:span><text:span text:style-name="Fonte_20_parág._20_padrão"><text:span text:style-name="T117">. Sr</text:span></text:span><text:span text:style-name="Fonte_20_parág._20_padrão"><text:span text:style-name="T131">a</text:span></text:span><text:span text:style-name="Fonte_20_parág._20_padrão"><text:span text:style-name="T117">. Des</text:span></text:span><text:span text:style-name="Fonte_20_parág._20_padrão"><text:span text:style-name="T131">a</text:span></text:span><text:span text:style-name="Fonte_20_parág._20_padrão"><text:span text:style-name="T117">. </text:span></text:span><text:span text:style-name="Fonte_20_parág._20_padrão"><text:span text:style-name="T131">Lígia Andrade Magalhães, vez que </text:span></text:span><text:span text:style-name="Fonte_20_parág._20_padrão"><text:span text:style-name="T132">sustenta</text:span></text:span><text:span text:style-name="T133">ção oral </text:span><text:span text:style-name="T66">realizada </text:span><text:span text:style-name="T112">pelo Dr. Ricardo Rocha Lopes da Costa, <text:s/>seguida de manifestação oral do douto Procurador de Justiça, </text:span><text:span text:style-name="T134">a Eminente Desembargadora Relatora pediu vista dos autos para melhor exame da matéria, considerando as argumentações levantadas pelo patrono do apelante</text:span><text:span text:style-name="Fonte_20_parág._20_padrão"><text:span text:style-name="T131">.</text:span></text:span></text:p>
      <text:p text:style-name="P84">ADIADO:</text:p>
      <text:p text:style-name="P85"><text:span text:style-name="Fonte_20_parág._20_padrão"><text:span text:style-name="T115">0</text:span></text:span><text:span text:style-name="Fonte_20_parág._20_padrão"><text:span text:style-name="T135">1</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37">s</text:span></text:span><text:span text:style-name="Fonte_20_parág._20_padrão"><text:span text:style-name="T117"> </text:span></text:span><text:span text:style-name="Fonte_20_parág._20_padrão"><text:span text:style-name="T138">E</text:span></text:span><text:span text:style-name="Fonte_20_parág._20_padrão"><text:span text:style-name="T139">mbargos de Declaração </text:span></text:span><text:span text:style-name="Fonte_20_parág._20_padrão"><text:span text:style-name="T122">N.º </text:span></text:span><text:span text:style-name="Fonte_20_parág._20_padrão"><text:span text:style-name="T140">0200445-78.2023.8.06.0036/50000</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25">o</text:span></text:span><text:span text:style-name="Fonte_20_parág._20_padrão"><text:span text:style-name="T117"> Exm</text:span></text:span><text:span text:style-name="Fonte_20_parág._20_padrão"><text:span text:style-name="T125">o</text:span></text:span><text:span text:style-name="Fonte_20_parág._20_padrão"><text:span text:style-name="T117">. Sr. Des. </text:span></text:span><text:span text:style-name="Fonte_20_parág._20_padrão"><text:span text:style-name="T125">Francisco Carneiro Lima</text:span></text:span><text:span text:style-name="Fonte_20_parág._20_padrão"><text:span text:style-name="T117">, vez que </text:span></text:span><text:span text:style-name="Fonte_20_parág._20_padrão"><text:span text:style-name="T115">ap</text:span></text:span><text:span text:style-name="T7">ós o anúncio do presente processo, o Eminente Desembargador Relator determinou seu adiamento para a próxima sessão ordinária híbrida de julgamento desta câmara (18/3/2025). </text:span></text:p>
      <text:p text:style-name="P86"><text:span text:style-name="Fonte_20_parág._20_padrão"><text:span text:style-name="T115">0</text:span></text:span><text:span text:style-name="Fonte_20_parág._20_padrão"><text:span text:style-name="T136">2</text:span></text:span><text:span text:style-name="Fonte_20_parág._20_padrão"><text:span text:style-name="T117">)- Adiado o julgamento d</text:span></text:span><text:span text:style-name="Fonte_20_parág._20_padrão"><text:span text:style-name="T141">a</text:span></text:span><text:span text:style-name="Fonte_20_parág._20_padrão"><text:span text:style-name="T117"> </text:span></text:span><text:span text:style-name="Fonte_20_parág._20_padrão"><text:span text:style-name="T142">Apelação Criminal Nº 0012797-42.2019.8.06.0117</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36">a</text:span></text:span><text:span text:style-name="Fonte_20_parág._20_padrão"><text:span text:style-name="T117"> Exm</text:span></text:span><text:span text:style-name="Fonte_20_parág._20_padrão"><text:span text:style-name="T136">a</text:span></text:span><text:span text:style-name="Fonte_20_parág._20_padrão"><text:span text:style-name="T117">. Sr</text:span></text:span><text:span text:style-name="Fonte_20_parág._20_padrão"><text:span text:style-name="T136">a</text:span></text:span><text:span text:style-name="Fonte_20_parág._20_padrão"><text:span text:style-name="T117">. Des</text:span></text:span><text:span text:style-name="Fonte_20_parág._20_padrão"><text:span text:style-name="T136">a</text:span></text:span><text:span text:style-name="Fonte_20_parág._20_padrão"><text:span text:style-name="T117">. </text:span></text:span><text:span text:style-name="Fonte_20_parág._20_padrão"><text:span text:style-name="T141">Sílvia Soares de Sá Nóbrega,</text:span></text:span><text:span text:style-name="Fonte_20_parág._20_padrão"><text:span text:style-name="T117"> vez que </text:span></text:span><text:span text:style-name="Fonte_20_parág._20_padrão"><text:span text:style-name="T115">ap</text:span></text:span><text:span text:style-name="T7">ós <text:s/>anunciado o </text:span><text:soft-page-break/><text:span text:style-name="T7">presente processo, a Eminente Desembargadora Relatora determinou seu adiamento para a próxima sessão ordinária híbrida de julgamento desta câmara (18/3/2025). </text:span></text:p>
      <text:p text:style-name="P86"><text:span text:style-name="Fonte_20_parág._20_padrão"><text:span text:style-name="T115">0</text:span></text:span><text:span text:style-name="Fonte_20_parág._20_padrão"><text:span text:style-name="T136">3</text:span></text:span><text:span text:style-name="Fonte_20_parág._20_padrão"><text:span text:style-name="T117">)- Adiado o julgamento d</text:span></text:span><text:span text:style-name="Fonte_20_parág._20_padrão"><text:span text:style-name="T141">a</text:span></text:span><text:span text:style-name="Fonte_20_parág._20_padrão"><text:span text:style-name="T117"> </text:span></text:span><text:span text:style-name="Fonte_20_parág._20_padrão"><text:span text:style-name="T142">Apelação Criminal Nº </text:span></text:span><text:span text:style-name="Fonte_20_parág._20_padrão"><text:span text:style-name="T143">0000412-25.2018.8.06.0173</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36">a</text:span></text:span><text:span text:style-name="Fonte_20_parág._20_padrão"><text:span text:style-name="T117"> Exm</text:span></text:span><text:span text:style-name="Fonte_20_parág._20_padrão"><text:span text:style-name="T136">a</text:span></text:span><text:span text:style-name="Fonte_20_parág._20_padrão"><text:span text:style-name="T117">. Sr</text:span></text:span><text:span text:style-name="Fonte_20_parág._20_padrão"><text:span text:style-name="T136">a</text:span></text:span><text:span text:style-name="Fonte_20_parág._20_padrão"><text:span text:style-name="T117">. Des</text:span></text:span><text:span text:style-name="Fonte_20_parág._20_padrão"><text:span text:style-name="T136">a</text:span></text:span><text:span text:style-name="Fonte_20_parág._20_padrão"><text:span text:style-name="T117">. </text:span></text:span><text:span text:style-name="Fonte_20_parág._20_padrão"><text:span text:style-name="T141">Lígia Andrade Magalhães,</text:span></text:span><text:span text:style-name="Fonte_20_parág._20_padrão"><text:span text:style-name="T117"> vez que </text:span></text:span><text:span text:style-name="Fonte_20_parág._20_padrão"><text:span text:style-name="T115">ap</text:span></text:span><text:span text:style-name="Fonte_20_parág._20_padrão"><text:span text:style-name="T117">ós anunciado o presente processo, a Eminente Desembargadora Relatora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36">4</text:span></text:span><text:span text:style-name="Fonte_20_parág._20_padrão"><text:span text:style-name="T117">)- Adiado o julgamento d</text:span></text:span><text:span text:style-name="Fonte_20_parág._20_padrão"><text:span text:style-name="T141">a</text:span></text:span><text:span text:style-name="Fonte_20_parág._20_padrão"><text:span text:style-name="T117"> </text:span></text:span><text:span text:style-name="Fonte_20_parág._20_padrão"><text:span text:style-name="T142">Apelação Criminal Nº </text:span></text:span><text:span text:style-name="Fonte_20_parág._20_padrão"><text:span text:style-name="T143">0203660-43.2023.8.06.0301</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36">a</text:span></text:span><text:span text:style-name="Fonte_20_parág._20_padrão"><text:span text:style-name="T117"> Exm</text:span></text:span><text:span text:style-name="Fonte_20_parág._20_padrão"><text:span text:style-name="T136">a</text:span></text:span><text:span text:style-name="Fonte_20_parág._20_padrão"><text:span text:style-name="T117">. Sr</text:span></text:span><text:span text:style-name="Fonte_20_parág._20_padrão"><text:span text:style-name="T136">a</text:span></text:span><text:span text:style-name="Fonte_20_parág._20_padrão"><text:span text:style-name="T117">. Des</text:span></text:span><text:span text:style-name="Fonte_20_parág._20_padrão"><text:span text:style-name="T136">a</text:span></text:span><text:span text:style-name="Fonte_20_parág._20_padrão"><text:span text:style-name="T117">. </text:span></text:span><text:span text:style-name="Fonte_20_parág._20_padrão"><text:span text:style-name="T136">Lira Ramos de Oliveira</text:span></text:span><text:span text:style-name="Fonte_20_parág._20_padrão"><text:span text:style-name="T117">, vez que </text:span></text:span><text:span text:style-name="Fonte_20_parág._20_padrão"><text:span text:style-name="T115">ap</text:span></text:span><text:span text:style-name="T7">ós </text:span><text:span text:style-name="Fonte_20_parág._20_padrão"><text:span text:style-name="T117">anunciado o presente processo, a Eminente Desembargadora Relatora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36">5</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17"> </text:span></text:span><text:span text:style-name="Fonte_20_parág._20_padrão"><text:span text:style-name="T143">Agravo de Execução Penal</text:span></text:span><text:span text:style-name="Fonte_20_parág._20_padrão"><text:span text:style-name="T117"> </text:span></text:span><text:span text:style-name="Fonte_20_parág._20_padrão"><text:span text:style-name="T143">Nº</text:span></text:span><text:span text:style-name="Fonte_20_parág._20_padrão"><text:span text:style-name="T117"> </text:span></text:span><text:span text:style-name="Fonte_20_parág._20_padrão"><text:span text:style-name="T143">0000997-16.2018.8.06.0064</text:span></text:span><text:span text:style-name="Fonte_20_parág._20_padrão"><text:span text:style-name="T124">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36">6</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17"> </text:span></text:span><text:span text:style-name="Fonte_20_parág._20_padrão"><text:span text:style-name="T143">Agravo de Execução Penal</text:span></text:span><text:span text:style-name="Fonte_20_parág._20_padrão"><text:span text:style-name="T117"> </text:span></text:span><text:span text:style-name="Fonte_20_parág._20_padrão"><text:span text:style-name="T143">Nº</text:span></text:span><text:span text:style-name="Fonte_20_parág._20_padrão"><text:span text:style-name="T117"> </text:span></text:span><text:span text:style-name="Fonte_20_parág._20_padrão"><text:span text:style-name="T143">0002969-14.2019.8.06.0055</text:span></text:span><text:span text:style-name="Fonte_20_parág._20_padrão"><text:span text:style-name="T124">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36">7</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17"> </text:span></text:span><text:span text:style-name="Fonte_20_parág._20_padrão"><text:span text:style-name="T143">Agravo de Execução Penal</text:span></text:span><text:span text:style-name="Fonte_20_parág._20_padrão"><text:span text:style-name="T117"> </text:span></text:span><text:span text:style-name="Fonte_20_parág._20_padrão"><text:span text:style-name="T143">Nº</text:span></text:span><text:span text:style-name="Fonte_20_parág._20_padrão"><text:span text:style-name="T117"> </text:span></text:span><text:span text:style-name="Fonte_20_parág._20_padrão"><text:span text:style-name="T143">8000116-62.2021.8.06.0171</text:span></text:span><text:span text:style-name="Fonte_20_parág._20_padrão"><text:span text:style-name="T124">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47">8</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17"> </text:span></text:span><text:span text:style-name="Fonte_20_parág._20_padrão"><text:span text:style-name="T143">Agravo de Execução Penal</text:span></text:span><text:span text:style-name="Fonte_20_parág._20_padrão"><text:span text:style-name="T117"> </text:span></text:span><text:span text:style-name="Fonte_20_parág._20_padrão"><text:span text:style-name="T143">Nº</text:span></text:span><text:span text:style-name="Fonte_20_parág._20_padrão"><text:span text:style-name="T117"> </text:span></text:span><text:span text:style-name="Fonte_20_parág._20_padrão"><text:span text:style-name="T143">8007252-67.2023.8.06.0001</text:span></text:span><text:span text:style-name="Fonte_20_parág._20_padrão"><text:span text:style-name="T124">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 </text:span></text:span></text:p>
      <text:p text:style-name="P86"><text:span text:style-name="Fonte_20_parág._20_padrão"><text:span text:style-name="T115">0</text:span></text:span><text:span text:style-name="Fonte_20_parág._20_padrão"><text:span text:style-name="T147">9</text:span></text:span><text:span text:style-name="Fonte_20_parág._20_padrão"><text:span text:style-name="T117">)- Adiado o julgamento d</text:span></text:span><text:span text:style-name="Fonte_20_parág._20_padrão"><text:span text:style-name="T136">o</text:span></text:span><text:span text:style-name="Fonte_20_parág._20_padrão"><text:span text:style-name="T117"> </text:span></text:span><text:span text:style-name="Fonte_20_parág._20_padrão"><text:span text:style-name="T142">Recurso em Sentido Estrito Nº</text:span></text:span><text:span text:style-name="Fonte_20_parág._20_padrão"><text:span text:style-name="T117"> </text:span></text:span><text:span text:style-name="Fonte_20_parág._20_padrão"><text:span text:style-name="T142">0010053-11.2025.8.06.0167</text:span></text:span><text:span text:style-name="Fonte_20_parág._20_padrão"><text:span text:style-name="T124">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 </text:span></text:span></text:p>
      <text:p text:style-name="P86"><text:span text:style-name="Fonte_20_parág._20_padrão"><text:span text:style-name="T148">10</text:span></text:span><text:span text:style-name="Fonte_20_parág._20_padrão"><text:span text:style-name="T117">)- Adiado o julgamento d</text:span></text:span><text:span text:style-name="Fonte_20_parág._20_padrão"><text:span text:style-name="T136">o </text:span></text:span><text:span text:style-name="Fonte_20_parág._20_padrão"><text:span text:style-name="T140">Recurso em Sentido Estrito Nº</text:span></text:span><text:span text:style-name="Fonte_20_parág._20_padrão"><text:span text:style-name="T124"> </text:span></text:span><text:span text:style-name="Fonte_20_parág._20_padrão"><text:span text:style-name="T140">0203374-55.2024.8.06.0293 </text:span></text:span><text:span text:style-name="Fonte_20_parág._20_padrão"><text:span text:style-name="T144">de relatoria d</text:span></text:span><text:span text:style-name="Fonte_20_parág._20_padrão"><text:span text:style-name="T145">o</text:span></text:span><text:span text:style-name="Fonte_20_parág._20_padrão"><text:span text:style-name="T144"> Exm</text:span></text:span><text:span text:style-name="Fonte_20_parág._20_padrão"><text:span text:style-name="T145">o</text:span></text:span><text:span text:style-name="Fonte_20_parág._20_padrão"><text:span text:style-name="T144">. Sr. Des. </text:span></text:span><text:span text:style-name="Fonte_20_parág._20_padrão"><text:span text:style-name="T145">Francisco Carneiro Lima</text:span></text:span><text:span text:style-name="Fonte_20_parág._20_padrão"><text:span text:style-name="T144">, vez que </text:span></text:span><text:span text:style-name="Fonte_20_parág._20_padrão"><text:span text:style-name="T146">ap</text:span></text:span><text:span text:style-name="Fonte_20_parág._20_padrão"><text:span text:style-name="T124">ós o anúncio do presente processo, o Eminente Desembargador Relator determinou seu adiamento para a próxima sessão ordinária híbrida de julgamento desta câmara (18/3/2025)</text:span></text:span></text:p>
      <text:p text:style-name="P82"><text:span text:style-name="Fonte_20_parág._20_padrão"><text:span text:style-name="T115"/></text:span></text:p>
      <text:p text:style-name="P80">RETIRADO DE MESA/PAUTA:</text:p>
      <text:p text:style-name="P86"><text:span text:style-name="Fonte_20_parág._20_padrão"><text:span text:style-name="T115">0</text:span></text:span><text:span text:style-name="Fonte_20_parág._20_padrão"><text:span text:style-name="T135">1</text:span></text:span><text:span text:style-name="Fonte_20_parág._20_padrão"><text:span text:style-name="T117">)- Adiado o julgamento d</text:span></text:span><text:span text:style-name="Fonte_20_parág._20_padrão"><text:span text:style-name="T149">o</text:span></text:span><text:span text:style-name="Fonte_20_parág._20_padrão"><text:span text:style-name="T117"> </text:span></text:span><text:span text:style-name="Fonte_20_parág._20_padrão"><text:span text:style-name="T143">Habeas Corpus Criminal </text:span></text:span><text:span text:style-name="Fonte_20_parág._20_padrão"><text:span text:style-name="T142">Nº </text:span></text:span><text:span text:style-name="Fonte_20_parág._20_padrão"><text:span text:style-name="T143">0620365-13.2025.8.06.0000</text:span></text:span><text:span text:style-name="Fonte_20_parág._20_padrão"><text:span text:style-name="T124"> </text:span></text:span><text:span text:style-name="Fonte_20_parág._20_padrão"><text:span text:style-name="T117">de relatoria d</text:span></text:span><text:span text:style-name="Fonte_20_parág._20_padrão"><text:span text:style-name="T150">o</text:span></text:span><text:span text:style-name="Fonte_20_parág._20_padrão"><text:span text:style-name="T117"> Exm</text:span></text:span><text:span text:style-name="Fonte_20_parág._20_padrão"><text:span text:style-name="T150">o</text:span></text:span><text:span text:style-name="Fonte_20_parág._20_padrão"><text:span text:style-name="T117">. Sr. Des. </text:span></text:span><text:span text:style-name="Fonte_20_parág._20_padrão"><text:span text:style-name="T150">Francisco Carneiro Lima</text:span></text:span><text:span text:style-name="Fonte_20_parág._20_padrão"><text:span text:style-name="T117">, vez que </text:span></text:span><text:span text:style-name="Fonte_20_parág._20_padrão"><text:span text:style-name="T115">ap</text:span></text:span><text:span text:style-name="T7">ós o anúncio do presente processo, o Exmo. Sr. Des. Francisco Carneiro Lima, relator do recurso, retirou-o de mesa.</text:span></text:p>
      <text:p text:style-name="P87"><text:span text:style-name="T151"/></text:p>
      <text:p text:style-name="P88">REGISTROS/CONSIGNAÇÕES</text:p>
      <text:p text:style-name="P89">A continuidade da sessão de julgamento nº 07 ocorreu no dia 13 de março de 2025, com início às 09h30min e término às 10h49min.</text:p>
      <text:p text:style-name="P90"/>
      <text:p text:style-name="P90"/>
      <text:p text:style-name="P91"><text:span text:style-name="Fonte_20_parág._20_padrão"><text:span text:style-name="T152">Nada mais havendo a tratar, foi encerrada a sessão às </text:span></text:span><text:span text:style-name="Fonte_20_parág._20_padrão"><text:span text:style-name="T153">1</text:span></text:span><text:span text:style-name="Fonte_20_parág._20_padrão"><text:span text:style-name="T154">8</text:span></text:span><text:span text:style-name="Fonte_20_parág._20_padrão"><text:span text:style-name="T7">h</text:span></text:span><text:span text:style-name="Fonte_20_parág._20_padrão"><text:span text:style-name="T155">4</text:span></text:span><text:span text:style-name="Fonte_20_parág._20_padrão"><text:span text:style-name="T156">0</text:span></text:span><text:span text:style-name="Fonte_20_parág._20_padrão"><text:span text:style-name="T7">min </text:span></text:span><text:span text:style-name="Fonte_20_parág._20_padrão"><text:span text:style-name="T157">do dia 11/3/2025</text:span></text:span><text:span text:style-name="Fonte_20_parág._20_padrão"><text:span text:style-name="T152">, do que para constar eu, Larissa Sacramento </text:span></text:span><text:span text:style-name="Fonte_20_parág._20_padrão"><text:span text:style-name="T158">Marinho</text:span></text:span><text:span text:style-name="Fonte_20_parág._20_padrão"><text:span text:style-name="T152">, matrícula 51</text:span></text:span><text:span text:style-name="Fonte_20_parág._20_padrão"><text:span text:style-name="T159">444</text:span></text:span><text:span text:style-name="Fonte_20_parág._20_padrão"><text:span text:style-name="T152">, digitei a presente ata. Subscrevo e assino: __________ Larissa Sacramento </text:span></text:span><text:span text:style-name="Fonte_20_parág._20_padrão"><text:span text:style-name="T158">Marinho</text:span></text:span><text:span text:style-name="Fonte_20_parág._20_padrão"><text:span text:style-name="T152"> – Matrícula 51444 – Coordenadora da Primeira Câmara Criminal. Conforme: ________________ Desembargador Mário Parente Teófilo Neto – Presidente da Primeira Câmara Criminal do E. Tribunal de Justiça do Estado do Ceará.</text:span></text:span></text:p>
      <text:p text:style-name="P92"><text:soft-page-break/></text:p>
      <text:p text:style-name="P93"><text:span text:style-name="Fonte_20_parág._20_padrão"><text:span text:style-name="T41">Bela. LARISSA SACRAMENTO </text:span></text:span><text:span text:style-name="Fonte_20_parág._20_padrão"><text:span text:style-name="T160">MARINHO</text:span></text:span></text:p>
      <text:p text:style-name="P94"><text:span text:style-name="Fonte_20_parág._20_padrão"><text:span text:style-name="T161">Coordenadora da 1ª Câmara Crimi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style:font-name="Liberation Serif" fo:font-family="'Liberation Serif'"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17:28:05.319000000</meta:creation-date>
    <dc:date>2025-03-27T17:12:47.020000000</dc:date>
    <meta:editing-duration>PT8H21M55S</meta:editing-duration>
    <meta:editing-cycles>5</meta:editing-cycles>
    <meta:generator>LibreOffice/24.8.2.1$Windows_X86_64 LibreOffice_project/0f794b6e29741098670a3b95d60478a65d05ef13</meta:generator>
    <meta:document-statistic meta:table-count="0" meta:image-count="1" meta:object-count="0" meta:page-count="63" meta:paragraph-count="2082" meta:word-count="26176" meta:character-count="175430" meta:non-whitespace-character-count="150371"/>
    <meta:user-defined meta:name="cdcategoria">504</meta:user-defined>
    <meta:user-defined meta:name="cddocumento">18022899</meta:user-defined>
    <meta:user-defined meta:name="cdimagem">3</meta:user-defined>
    <meta:user-defined meta:name="cdmodelo">295</meta:user-defined>
    <meta:user-defined meta:name="cdprocesso" meta:value-type="string">P0000ALQS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17/03/2025 15:32:21</meta:user-defined>
    <meta:user-defined meta:name="dthrultalteracao" meta:value-type="string">17/03/2025 15:36:1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12797-42.2019.8.06.0117]</meta:user-defined>
    <meta:user-defined meta:name="nmmodelo" meta:value-type="string">Certidão Informações Secretari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012797-42.2019.8.06.0117</meta:user-defined>
    <meta:user-defined meta:name="nuprocessosemformatacao" meta:value-type="string">00127974220198060117</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341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7/03/2025 15:36:13</meta:user-defined>
    <meta:user-defined meta:name="ultimo_salvamento" meta:value-type="string">17/03/2025 15:36:13</meta:user-defined>
  </office:meta>
</office:document-meta>
</file>