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1" fo:font-size="10pt" style:font-size-asian="8.75pt" style:font-size-complex="10pt"/>
    </style:style>
    <style:style style:name="P2" style:family="paragraph" style:parent-style-name="Standard_20__28_user_29_">
      <style:paragraph-properties fo:text-align="center" style:justify-single-word="false" fo:break-before="page"/>
      <style:text-properties style:font-name="Times New Roman1" fo:font-size="12pt" officeooo:paragraph-rsid="0017fdee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1" fo:font-size="12pt" officeooo:paragraph-rsid="0017fdee" style:font-size-asian="12pt" style:font-size-complex="12pt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1" fo:font-size="12pt" officeooo:paragraph-rsid="0017fdee" style:font-size-asian="12pt" style:font-size-complex="12pt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Times New Roman1" fo:font-size="12pt" officeooo:paragraph-rsid="0017fdee" style:font-size-asian="12pt" style:font-size-complex="12pt"/>
    </style:style>
    <style:style style:name="P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2pt" officeooo:paragraph-rsid="008a1ef4" style:font-size-asian="12pt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1" fo:font-size="12pt" fo:font-weight="bold" officeooo:paragraph-rsid="0017fdee" style:font-name-asian="Liberation Serif1" style:font-size-asian="12pt" style:font-weight-asian="bold" style:font-size-complex="12pt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2pt" fo:font-weight="bold" officeooo:paragraph-rsid="006c9991" style:font-size-asian="12pt" style:font-weight-asian="bold" style:font-size-complex="12pt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2pt" style:text-underline-style="none" fo:font-weight="bold" officeooo:paragraph-rsid="006e3d8c" style:font-size-asian="12pt" style:font-weight-asian="bold" style:font-size-complex="12pt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3c70dc" style:font-size-asian="13pt" style:font-size-complex="13pt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3de811" style:font-size-asian="13pt" style:font-size-complex="13pt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3ee414" style:font-size-asian="13pt" style:font-size-complex="13pt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3f9d63" style:font-size-asian="13pt" style:font-size-complex="13pt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40c9be" style:font-size-asian="13pt" style:font-size-complex="13pt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41a45b" style:font-size-asian="13pt" style:font-size-complex="13pt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4380c4" style:font-size-asian="13pt" style:font-size-complex="13pt"/>
    </style:style>
    <style:style style:name="P17" style:family="paragraph" style:parent-style-name="Standard_20__28_user_29_">
      <style:paragraph-properties fo:text-align="center" style:justify-single-word="false"/>
      <style:text-properties fo:color="#000000" style:font-name="Times New Roman1" fo:font-size="12pt" fo:font-weight="bold" officeooo:paragraph-rsid="0017fdee" style:font-size-asian="12pt" style:font-weight-asian="bold" style:font-size-complex="12pt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c70dc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ee414" style:font-size-asian="12pt" style:font-weight-asian="bold" style:font-size-complex="12pt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f9d63" style:font-size-asian="12pt" style:font-weight-asian="bold" style:font-size-complex="12pt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8c1e5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9ad0e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8bac6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6c999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8a1ef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d89a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dc6d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eae1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fe6a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022e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1e1a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3de9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59be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5e04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b4c9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71dc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8adc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a101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b716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b922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c2ae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de5f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e36c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e7a3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f5d5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159e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2b55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35fa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36b4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4e1d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59bf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6b7e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74b5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8f0a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9983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a902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c70d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de81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ee41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f9d6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0c9b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1a45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380c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519b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6783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6c999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6e3d8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8213a6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8a1ef4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6c9991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8c1e55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9dbac5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8bac6b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b063c9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b716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8a1ef4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de5f1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e36c7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2b55d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a902b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8" style:family="paragraph" style:parent-style-name="Standard_20__28_user_29_">
      <style:paragraph-properties fo:line-height="150%" fo:text-align="justify" style:justify-single-word="false"/>
      <style:text-properties fo:color="#000000" style:font-name="Times New Roman1" fo:font-size="12pt" officeooo:paragraph-rsid="0017fdee" fo:background-color="#ffffff" style:font-size-asian="12pt" style:font-size-complex="12pt"/>
    </style:style>
    <style:style style:name="P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8c1e55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17fdee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a68dca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8bac6b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6c9991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rsid="00d131b2" officeooo:paragraph-rsid="008c1e55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9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officeooo:paragraph-rsid="0017fdee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9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officeooo:paragraph-rsid="008bac6b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17fdee" fo:background-color="#ffffff" style:font-name-asian="Arial" style:font-size-asian="12pt" style:language-asian="ar" style:country-asian="SA" style:font-size-complex="12pt" style:language-complex="ar" style:country-complex="SA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8a1ef4" fo:background-color="#ffffff" style:font-name-asian="Arial" style:font-size-asian="12pt" style:language-asian="ar" style:country-asian="SA" style:font-size-complex="12pt" style:language-complex="ar" style:country-complex="SA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d89a4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dc6dd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eae14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fe6a9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022e6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1e1a3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3de99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59be8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71dce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8adc1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a1014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b716e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b922d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c2ae9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de5f1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e36c7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e7a3d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f5d5a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3159e6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32b55d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3c70dc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3de811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3ee414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3f9d63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40c9be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24" style:family="paragraph" style:parent-style-name="Standard_20__28_user_29_">
      <style:paragraph-properties fo:line-height="150%" fo:text-align="justify" style:justify-single-word="false"/>
      <style:text-properties fo:color="#000000" style:font-name="Times New Roman1" fo:font-size="12pt" fo:language="pt" fo:country="BR" officeooo:paragraph-rsid="0017fdee" style:letter-kerning="true" fo:background-color="#ffffff" style:font-name-asian="SimSun" style:font-size-asian="12pt" style:language-asian="zh" style:country-asian="CN" style:font-name-complex="Times New Roman2" style:font-size-complex="12pt" style:language-complex="hi" style:country-complex="IN"/>
    </style:style>
    <style:style style:name="P12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rsid="004b85b6" officeooo:paragraph-rsid="0017fdee" style:text-underline-mode="continuous" style:text-overline-mode="continuous" style:text-line-through-mode="continuous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17fdee" style:text-underline-mode="continuous" style:text-overline-mode="continuous" style:text-line-through-mode="continuous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17fdee" style:text-underline-mode="continuous" style:text-overline-mode="continuous" style:text-line-through-mode="continuous" style:font-name-asian="Times New Roman1" style:font-size-asian="12pt" style:font-weight-asian="bold" style:font-size-complex="12pt" style:font-weight-complex="bold"/>
    </style:style>
    <style:style style:name="P1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17fdee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833a66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89a658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93873a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9ad0ee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8c1e55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622769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aaac21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acab28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ae38a2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9dbac5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normal" officeooo:paragraph-rsid="006c9991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normal" officeooo:paragraph-rsid="006e3d8c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17fdee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1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style="normal" style:text-underline-style="none" fo:font-weight="bold" officeooo:rsid="001c370e" officeooo:paragraph-rsid="009dbac5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style="normal" style:text-underline-style="none" fo:font-weight="bold" officeooo:rsid="0005d88e" officeooo:paragraph-rsid="009dbac5" fo:background-color="#ffffff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21e1a3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23de99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28adc1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2b922d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2e7a3d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3c70dc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3ee414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3f9d63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40c9be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bold" officeooo:paragraph-rsid="0032b55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bold" officeooo:paragraph-rsid="00336b4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bold" officeooo:paragraph-rsid="0034e1d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fo:font-weight="bold" officeooo:paragraph-rsid="0017fde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fo:font-weight="bold" officeooo:paragraph-rsid="008a1ef4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style:text-underline-style="solid" style:text-underline-width="auto" style:text-underline-color="font-color" fo:font-weight="bold" officeooo:paragraph-rsid="0017fde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style:text-underline-style="solid" style:text-underline-width="auto" style:text-underline-color="font-color" fo:font-weight="bold" officeooo:paragraph-rsid="008a1ef4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3pt" officeooo:paragraph-rsid="006080ce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3pt" officeooo:paragraph-rsid="00659f34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36b7e3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374b51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38f0a4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39983b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3a902b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3c70dc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41a45b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normal" officeooo:paragraph-rsid="006c9991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normal" officeooo:paragraph-rsid="006e3d8c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8bac6b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7fdee" style:font-size-asian="13pt" style:font-weight-asian="bold" style:font-size-complex="13pt" style:font-weight-complex="bold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c70dc" style:font-size-asian="13pt" style:font-weight-asian="bold" style:font-size-complex="13pt" style:font-weight-complex="bold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ee414" style:font-size-asian="13pt" style:font-weight-asian="bold" style:font-size-complex="13pt" style:font-weight-complex="bold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0c9be" style:font-size-asian="13pt" style:font-weight-asian="bold" style:font-size-complex="13pt" style:font-weight-complex="bold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6783b" style:font-size-asian="13pt" style:font-weight-asian="bold" style:font-size-complex="13pt" style:font-weight-complex="bold"/>
    </style:style>
    <style:style style:name="P17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7fdee"/>
    </style:style>
    <style:style style:name="P1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c1e55"/>
    </style:style>
    <style:style style:name="P1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7fdee"/>
    </style:style>
    <style:style style:name="P1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b85b6"/>
    </style:style>
    <style:style style:name="P1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40d72"/>
    </style:style>
    <style:style style:name="P1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68dca"/>
    </style:style>
    <style:style style:name="P1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7e727"/>
    </style:style>
    <style:style style:name="P1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ad0ee"/>
    </style:style>
    <style:style style:name="P1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98584"/>
    </style:style>
    <style:style style:name="P1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dbac5"/>
    </style:style>
    <style:style style:name="P1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c9991"/>
    </style:style>
    <style:style style:name="P189" style:family="paragraph" style:parent-style-name="Standard_20__28_user_29_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6c9991"/>
    </style:style>
    <style:style style:name="P1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2pt" style:text-underline-style="solid" style:text-underline-width="auto" style:text-underline-color="font-color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8a1ef4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bold" officeooo:paragraph-rsid="008a1ef4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8a1ef4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b922d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c9991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e3d8c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4380c4" style:font-size-asian="13pt" style:font-size-complex="13pt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4519b8" style:font-size-asian="13pt" style:font-size-complex="13pt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46783b" style:font-size-asian="13pt" style:font-size-complex="13pt"/>
    </style:style>
    <style:style style:name="P200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6e3d8c" style:font-size-asian="12pt" style:font-size-complex="12pt"/>
    </style:style>
    <style:style style:name="P201" style:family="paragraph" style:parent-style-name="Standard">
      <style:paragraph-properties fo:line-height="150%" fo:text-align="justify" style:justify-single-word="false"/>
      <style:text-properties style:font-name="Times New Roman1" fo:font-size="12pt" style:text-underline-style="none" officeooo:paragraph-rsid="006c9991" style:font-size-asian="12pt" style:font-size-complex="12pt"/>
    </style:style>
    <style:style style:name="P202" style:family="paragraph" style:parent-style-name="Standard">
      <style:paragraph-properties fo:text-align="start" style:justify-single-word="false"/>
      <style:text-properties style:font-name="Times New Roman1" officeooo:paragraph-rsid="009dbac5"/>
    </style:style>
    <style:style style:name="P203" style:family="paragraph" style:parent-style-name="Standard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officeooo:paragraph-rsid="0017fdee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20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rsid="007517d2" officeooo:paragraph-rsid="007517d2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5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bold" officeooo:rsid="0005d88e" officeooo:paragraph-rsid="009dbac5" fo:background-color="#ffffff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206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bold" officeooo:rsid="0005d88e" officeooo:paragraph-rsid="009dbac5" fo:background-color="transparent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bold" officeooo:rsid="0005d88e" officeooo:paragraph-rsid="009dbac5" fo:background-color="transparent" style:font-size-asian="12pt" style:font-style-asian="normal" style:font-weight-asian="bold" style:font-size-complex="12pt" style:font-style-complex="normal"/>
    </style:style>
    <style:style style:name="P208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normal" officeooo:rsid="0005d88e" officeooo:paragraph-rsid="009d182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9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normal" officeooo:rsid="0005d88e" officeooo:paragraph-rsid="009dbac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0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normal" officeooo:rsid="0005d88e" officeooo:paragraph-rsid="009d182c" fo:background-color="transparent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normal" officeooo:rsid="0005d88e" officeooo:paragraph-rsid="00a40d72" fo:background-color="transparent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normal" officeooo:rsid="0005d88e" officeooo:paragraph-rsid="00a68dca" fo:background-color="transparent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none" fo:font-weight="normal" officeooo:rsid="0005d88e" officeooo:paragraph-rsid="009d182c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4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none" fo:font-weight="normal" officeooo:rsid="0025cd1b" officeooo:paragraph-rsid="009d182c" style:font-size-asian="12pt" style:font-weight-asian="normal" style:font-size-complex="12pt" style:font-weight-complex="normal"/>
    </style:style>
    <style:style style:name="P215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none" fo:font-weight="normal" officeooo:rsid="0005d88e" officeooo:paragraph-rsid="009d182c" style:font-size-asian="12pt" style:font-weight-asian="normal" style:font-size-complex="12pt" style:font-weight-complex="normal"/>
    </style:style>
    <style:style style:name="P216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none" fo:font-weight="normal" officeooo:rsid="0005d88e" officeooo:paragraph-rsid="009d182c" style:font-size-asian="12pt" style:font-weight-asian="normal" style:font-size-complex="12pt"/>
    </style:style>
    <style:style style:name="P217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none" fo:font-weight="normal" officeooo:rsid="0025cd1b" officeooo:paragraph-rsid="009dbac5" fo:background-color="transparent" style:font-size-asian="12pt" style:font-weight-asian="normal" style:font-size-complex="12pt" style:font-weight-complex="normal"/>
    </style:style>
    <style:style style:name="P218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none" fo:font-weight="bold" officeooo:rsid="0005d88e" officeooo:paragraph-rsid="009d182c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9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none" fo:font-weight="bold" officeooo:rsid="0025cd1b" officeooo:paragraph-rsid="009dbac5" fo:background-color="transparent" style:font-size-asian="12pt" style:font-weight-asian="bold" style:font-size-complex="12pt"/>
    </style:style>
    <style:style style:name="P220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none" fo:font-weight="bold" officeooo:rsid="0005d88e" officeooo:paragraph-rsid="009dbac5" fo:background-color="transparent" style:font-size-asian="12pt" style:font-weight-asian="bold" style:font-size-complex="12pt"/>
    </style:style>
    <style:style style:name="P221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none" fo:font-weight="bold" officeooo:paragraph-rsid="009dbac5" fo:background-color="transparent" style:font-size-asian="12pt" style:font-weight-asian="bold" style:font-size-complex="12pt"/>
    </style:style>
    <style:style style:name="P222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none" fo:font-weight="bold" officeooo:rsid="0005d88e" officeooo:paragraph-rsid="009dbac5" style:font-size-asian="12pt" style:font-weight-asian="bold" style:font-size-complex="12pt"/>
    </style:style>
    <style:style style:name="P223" style:family="paragraph" style:parent-style-name="Standard">
      <style:paragraph-properties fo:text-align="start" style:justify-single-word="false"/>
      <style:text-properties fo:color="#000000" style:font-name="Arial" fo:font-size="12pt" style:text-underline-style="none" fo:font-weight="bold" officeooo:rsid="0025cd1b" officeooo:paragraph-rsid="009d182c" style:font-size-asian="12pt" style:font-weight-asian="bold" style:font-size-complex="12pt"/>
    </style:style>
    <style:style style:name="P224" style:family="paragraph" style:parent-style-name="Standard">
      <style:paragraph-properties fo:text-align="start" style:justify-single-word="false"/>
      <style:text-properties fo:color="#000000" style:font-name="Arial" fo:font-size="12pt" style:text-underline-style="none" fo:font-weight="normal" officeooo:rsid="0005d88e" officeooo:paragraph-rsid="009d182c" style:font-size-asian="12pt" style:font-weight-asian="normal" style:font-size-complex="12pt"/>
    </style:style>
    <style:style style:name="P22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4b524b" style:font-size-asian="12pt" style:font-size-complex="12pt"/>
    </style:style>
    <style:style style:name="P22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3c70dc" style:font-size-asian="12pt" style:font-size-complex="12pt"/>
    </style:style>
    <style:style style:name="P22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4519b8" style:font-size-asian="12pt" style:font-size-complex="12pt"/>
    </style:style>
    <style:style style:name="P22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b8ce55" style:font-size-asian="12pt" style:font-size-complex="12pt"/>
    </style:style>
    <style:style style:name="P22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7e727" style:font-size-asian="12pt" style:font-weight-asian="normal" style:font-size-complex="12pt"/>
    </style:style>
    <style:style style:name="P23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98584" style:font-size-asian="12pt" style:font-weight-asian="normal" style:font-size-complex="12pt"/>
    </style:style>
    <style:style style:name="P23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eae14" style:font-size-asian="12pt" style:font-weight-asian="normal" style:font-size-complex="12pt"/>
    </style:style>
    <style:style style:name="P23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fe6a9" style:font-size-asian="12pt" style:font-weight-asian="normal" style:font-size-complex="12pt"/>
    </style:style>
    <style:style style:name="P23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022e6" style:font-size-asian="12pt" style:font-weight-asian="normal" style:font-size-complex="12pt"/>
    </style:style>
    <style:style style:name="P23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1e1a3" style:font-size-asian="12pt" style:font-weight-asian="normal" style:font-size-complex="12pt"/>
    </style:style>
    <style:style style:name="P23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3de99" style:font-size-asian="12pt" style:font-weight-asian="normal" style:font-size-complex="12pt"/>
    </style:style>
    <style:style style:name="P23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59be8" style:font-size-asian="12pt" style:font-weight-asian="normal" style:font-size-complex="12pt"/>
    </style:style>
    <style:style style:name="P23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414c0" style:font-size-asian="12pt" style:font-weight-asian="normal" style:font-size-complex="12pt"/>
    </style:style>
    <style:style style:name="P23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71dce" style:font-size-asian="12pt" style:font-weight-asian="normal" style:font-size-complex="12pt"/>
    </style:style>
    <style:style style:name="P23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67ca5" style:font-size-asian="12pt" style:font-weight-asian="normal" style:font-size-complex="12pt"/>
    </style:style>
    <style:style style:name="P24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b716e" style:font-size-asian="12pt" style:font-weight-asian="normal" style:font-size-complex="12pt"/>
    </style:style>
    <style:style style:name="P24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b922d" style:font-size-asian="12pt" style:font-weight-asian="normal" style:font-size-complex="12pt"/>
    </style:style>
    <style:style style:name="P24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c2ae9" style:font-size-asian="12pt" style:font-weight-asian="normal" style:font-size-complex="12pt"/>
    </style:style>
    <style:style style:name="P24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de5f1" style:font-size-asian="12pt" style:font-weight-asian="normal" style:font-size-complex="12pt"/>
    </style:style>
    <style:style style:name="P24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e36c7" style:font-size-asian="12pt" style:font-weight-asian="normal" style:font-size-complex="12pt"/>
    </style:style>
    <style:style style:name="P24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e7a3d" style:font-size-asian="12pt" style:font-weight-asian="normal" style:font-size-complex="12pt"/>
    </style:style>
    <style:style style:name="P24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f5d5a" style:font-size-asian="12pt" style:font-weight-asian="normal" style:font-size-complex="12pt"/>
    </style:style>
    <style:style style:name="P24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159e6" style:font-size-asian="12pt" style:font-weight-asian="normal" style:font-size-complex="12pt"/>
    </style:style>
    <style:style style:name="P24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2b55d" style:font-size-asian="12pt" style:font-weight-asian="normal" style:font-size-complex="12pt"/>
    </style:style>
    <style:style style:name="P24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35fa1" style:font-size-asian="12pt" style:font-weight-asian="normal" style:font-size-complex="12pt"/>
    </style:style>
    <style:style style:name="P25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36b4b" style:font-size-asian="12pt" style:font-weight-asian="normal" style:font-size-complex="12pt"/>
    </style:style>
    <style:style style:name="P25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4e1d2" style:font-size-asian="12pt" style:font-weight-asian="normal" style:font-size-complex="12pt"/>
    </style:style>
    <style:style style:name="P25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59bf7" style:font-size-asian="12pt" style:font-weight-asian="normal" style:font-size-complex="12pt"/>
    </style:style>
    <style:style style:name="P25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6b7e3" style:font-size-asian="12pt" style:font-weight-asian="normal" style:font-size-complex="12pt"/>
    </style:style>
    <style:style style:name="P25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74b51" style:font-size-asian="12pt" style:font-weight-asian="normal" style:font-size-complex="12pt"/>
    </style:style>
    <style:style style:name="P25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8f0a4" style:font-size-asian="12pt" style:font-weight-asian="normal" style:font-size-complex="12pt"/>
    </style:style>
    <style:style style:name="P25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68010" style:font-size-asian="12pt" style:font-weight-asian="normal" style:font-size-complex="12pt"/>
    </style:style>
    <style:style style:name="P25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9983b" style:font-size-asian="12pt" style:font-weight-asian="normal" style:font-size-complex="12pt"/>
    </style:style>
    <style:style style:name="P25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a902b" style:font-size-asian="12pt" style:font-weight-asian="normal" style:font-size-complex="12pt"/>
    </style:style>
    <style:style style:name="P25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c70dc" style:font-size-asian="12pt" style:font-weight-asian="normal" style:font-size-complex="12pt"/>
    </style:style>
    <style:style style:name="P26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de811" style:font-size-asian="12pt" style:font-weight-asian="normal" style:font-size-complex="12pt"/>
    </style:style>
    <style:style style:name="P26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ee414" style:font-size-asian="12pt" style:font-weight-asian="normal" style:font-size-complex="12pt"/>
    </style:style>
    <style:style style:name="P26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f9d63" style:font-size-asian="12pt" style:font-weight-asian="normal" style:font-size-complex="12pt"/>
    </style:style>
    <style:style style:name="P26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0c9be" style:font-size-asian="12pt" style:font-weight-asian="normal" style:font-size-complex="12pt"/>
    </style:style>
    <style:style style:name="P26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1a45b" style:font-size-asian="12pt" style:font-weight-asian="normal" style:font-size-complex="12pt"/>
    </style:style>
    <style:style style:name="P26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380c4" style:font-size-asian="12pt" style:font-weight-asian="normal" style:font-size-complex="12pt"/>
    </style:style>
    <style:style style:name="P26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519b8" style:font-size-asian="12pt" style:font-weight-asian="normal" style:font-size-complex="12pt"/>
    </style:style>
    <style:style style:name="P26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6783b" style:font-size-asian="12pt" style:font-weight-asian="normal" style:font-size-complex="12pt"/>
    </style:style>
    <style:style style:name="P26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b8ce55" style:font-size-asian="12pt" style:font-weight-asian="normal" style:font-size-complex="12pt"/>
    </style:style>
    <style:style style:name="P2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d89a4" style:font-size-asian="12pt" style:font-weight-asian="normal" style:font-size-complex="12pt"/>
    </style:style>
    <style:style style:name="P27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dc6dd" style:font-size-asian="12pt" style:font-weight-asian="normal" style:font-size-complex="12pt"/>
    </style:style>
    <style:style style:name="P27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2b922d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7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36b7e3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7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8a1ef4" style:font-size-asian="12pt" style:font-size-complex="12pt"/>
    </style:style>
    <style:style style:name="P27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officeooo:paragraph-rsid="008a1ef4"/>
    </style:style>
    <style:style style:name="P275" style:family="paragraph" style:parent-style-name="Standard_20__28_WW_29_">
      <style:paragraph-properties fo:margin-left="0cm" fo:margin-right="-0.9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bold" officeooo:paragraph-rsid="006e3d8c" style:font-size-asian="12pt" style:font-weight-asian="bold" style:font-size-complex="12pt"/>
    </style:style>
    <style:style style:name="P27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7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8a1ef4" style:text-underline-mode="continuous" style:text-overline-mode="continuous" style:text-line-through-mode="continuous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1" fo:font-size="12pt" style:text-underline-style="solid" style:text-underline-width="auto" style:text-underline-color="font-color" fo:font-weight="bold" officeooo:paragraph-rsid="0051a271" style:text-underline-mode="continuous" style:text-overline-mode="continuous" style:text-line-through-mode="continuous" style:font-name-asian="Times New Roman1" style:font-size-asian="12pt" style:font-weight-asian="bold" style:font-size-complex="12pt" style:font-weight-complex="bold"/>
    </style:style>
    <style:style style:name="P27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7fdee" style:font-size-asian="13pt" style:font-weight-asian="bold" style:font-size-complex="13pt" style:font-weight-complex="bold"/>
    </style:style>
    <style:style style:name="P28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193993"/>
    </style:style>
    <style:style style:name="P28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3pt" style:text-underline-style="solid" style:text-underline-width="auto" style:text-underline-color="font-color" fo:font-weight="bold" officeooo:paragraph-rsid="0032b55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4b524b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17fdee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1b552e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9f5534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b063c9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17fdee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2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7ad657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2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856f47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2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9f5534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2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b063c9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2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b1a5c6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29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3pt" fo:language="pt" fo:country="BR" fo:font-style="normal" style:text-underline-style="none" fo:font-weight="bold" officeooo:paragraph-rsid="00193993" style:letter-kerning="true" fo:background-color="#ffffff" style:font-name-asian="Arial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9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3pt" fo:font-weight="bold" officeooo:paragraph-rsid="003c70dc" style:font-size-asian="13pt" style:font-weight-asian="bold" style:font-size-complex="13pt" style:font-weight-complex="bold"/>
    </style:style>
    <style:style style:name="P29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1" fo:font-size="12pt" style:text-underline-style="solid" style:text-underline-width="auto" style:text-underline-color="font-color" fo:font-weight="bold" officeooo:paragraph-rsid="0051a271" style:text-underline-mode="continuous" style:text-overline-mode="continuous" style:text-line-through-mode="continuous" style:font-name-asian="Times New Roman1" style:font-size-asian="12pt" style:font-weight-asian="bold" style:font-size-complex="12pt" style:font-weight-complex="bold"/>
    </style:style>
    <style:style style:name="P297" style:family="paragraph" style:parent-style-name="Standard">
      <style:paragraph-properties fo:text-align="start" style:justify-single-word="false"/>
      <style:text-properties fo:color="#000000" style:font-name="Times New Roman1" fo:font-size="12pt" fo:font-weight="bold" officeooo:paragraph-rsid="009dbac5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98" style:family="paragraph" style:parent-style-name="Standard">
      <style:paragraph-properties fo:text-align="start" style:justify-single-word="false"/>
      <style:text-properties fo:color="#000000" style:font-name="Times New Roman1" fo:font-size="12pt" fo:font-weight="bold" officeooo:paragraph-rsid="009dbac5" fo:background-color="transparent" style:font-size-asian="12pt" style:font-weight-asian="bold" style:font-size-complex="12pt"/>
    </style:style>
    <style:style style:name="P299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bold" officeooo:rsid="0005d88e" officeooo:paragraph-rsid="009d182c" fo:background-color="#ffffff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300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bold" officeooo:rsid="001c370e" officeooo:paragraph-rsid="009dbac5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01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bold" officeooo:rsid="0005d88e" officeooo:paragraph-rsid="009dbac5" fo:background-color="transparent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3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b063c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b063c9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9dbac5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b063c9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17fdee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9f5534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9dbac5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0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3159e6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1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374b51" style:font-size-asian="13pt" style:font-weight-asian="bold" style:font-size-complex="13pt" style:font-weight-complex="bold"/>
    </style:style>
    <style:style style:name="P31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38f0a4" style:font-size-asian="13pt" style:font-weight-asian="bold" style:font-size-complex="13pt" style:font-weight-complex="bold"/>
    </style:style>
    <style:style style:name="P31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style:font-name="Times New Roman1" fo:font-size="12pt" fo:font-weight="bold" officeooo:paragraph-rsid="006c9991" style:font-size-asian="12pt" style:font-weight-asian="bold" style:font-size-complex="12pt"/>
    </style:style>
    <style:style style:name="P3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2pt" fo:font-weight="bold" officeooo:paragraph-rsid="006c9991" style:font-size-asian="12pt" style:font-weight-asian="bold" style:font-size-complex="12pt"/>
    </style:style>
    <style:style style:name="P3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2pt" style:text-underline-style="none" fo:font-weight="normal" officeooo:paragraph-rsid="003c70dc" style:font-size-asian="12pt" style:font-weight-asian="normal" style:font-size-complex="12pt"/>
    </style:style>
    <style:style style:name="P3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c1e55"/>
    </style:style>
    <style:style style:name="P3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8bac6b" fo:background-color="#ffffff" style:font-name-asian="Arial" style:font-size-asian="12pt" style:language-asian="ar" style:country-asian="SA" style:font-size-complex="12pt" style:language-complex="ar" style:country-complex="SA"/>
    </style:style>
    <style:style style:name="P3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b922d" fo:background-color="#ffffff" style:font-name-asian="Arial" style:font-size-asian="12pt" style:language-asian="ar" style:country-asian="SA" style:font-size-complex="12pt" style:language-complex="ar" style:country-complex="SA"/>
    </style:style>
    <style:style style:name="P3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3ee414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31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8c1e55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2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2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9ad0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8bac6b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59be8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71dc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b922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f8695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b922d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de5f1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159e6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2b55d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36b4b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de811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8a1ef4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c1b83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6e3d8c" style:font-size-asian="12pt" style:font-weight-asian="bold" style:font-size-complex="12pt" style:font-weight-complex="bold"/>
    </style:style>
    <style:style style:name="P3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style="normal" style:text-underline-style="none" fo:font-weight="bold" officeooo:rsid="001c370e" officeooo:paragraph-rsid="009dbac5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17fdee" style:text-underline-mode="continuous" style:text-overline-mode="continuous" style:text-line-through-mode="continuous" style:font-name-asian="Times New Roman1" style:font-size-asian="12pt" style:font-weight-asian="bold" style:font-size-complex="12pt" style:font-weight-complex="bold"/>
    </style:style>
    <style:style style:name="P3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3de99" fo:background-color="#ffffff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6c9991" style:font-size-asian="13pt" style:font-weight-asian="bold" style:font-size-complex="13pt" style:font-weight-complex="bold"/>
    </style:style>
    <style:style style:name="P34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8c1e55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8f0a4" style:font-size-asian="12pt" style:font-weight-asian="bold" style:font-size-complex="12pt" style:font-weight-complex="bold"/>
    </style:style>
    <style:style style:name="P3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a902b" style:font-size-asian="12pt" style:font-weight-asian="bold" style:font-size-complex="12pt" style:font-weight-complex="bold"/>
    </style:style>
    <style:style style:name="P3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c70dc" style:font-size-asian="12pt" style:font-weight-asian="bold" style:font-size-complex="12pt" style:font-weight-complex="bold"/>
    </style:style>
    <style:style style:name="P3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ee414" style:font-size-asian="12pt" style:font-weight-asian="bold" style:font-size-complex="12pt" style:font-weight-complex="bold"/>
    </style:style>
    <style:style style:name="P3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0c9be" style:font-size-asian="12pt" style:font-weight-asian="bold" style:font-size-complex="12pt" style:font-weight-complex="bold"/>
    </style:style>
    <style:style style:name="P3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1a45b" style:font-size-asian="12pt" style:font-weight-asian="bold" style:font-size-complex="12pt" style:font-weight-complex="bold"/>
    </style:style>
    <style:style style:name="P3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380c4" style:font-size-asian="12pt" style:font-weight-asian="bold" style:font-size-complex="12pt" style:font-weight-complex="bold"/>
    </style:style>
    <style:style style:name="P3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519b8" style:font-size-asian="12pt" style:font-weight-asian="bold" style:font-size-complex="12pt" style:font-weight-complex="bold"/>
    </style:style>
    <style:style style:name="P3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6783b" style:font-size-asian="12pt" style:font-weight-asian="bold" style:font-size-complex="12pt" style:font-weight-complex="bold"/>
    </style:style>
    <style:style style:name="P3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7fdee" style:font-size-asian="13pt" style:font-weight-asian="bold" style:font-size-complex="13pt" style:font-weight-complex="bold"/>
    </style:style>
    <style:style style:name="P3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38f0a4" style:font-size-asian="13pt" style:font-weight-asian="bold" style:font-size-complex="13pt" style:font-weight-complex="bold"/>
    </style:style>
    <style:style style:name="P3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3c70dc" style:font-size-asian="13pt" style:font-weight-asian="bold" style:font-size-complex="13pt" style:font-weight-complex="bold"/>
    </style:style>
    <style:style style:name="P3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3ee414" style:font-size-asian="13pt" style:font-weight-asian="bold" style:font-size-complex="13pt" style:font-weight-complex="bold"/>
    </style:style>
    <style:style style:name="P3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1a45b" style:font-size-asian="13pt" style:font-weight-asian="bold" style:font-size-complex="13pt" style:font-weight-complex="bold"/>
    </style:style>
    <style:style style:name="P3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6783b" style:font-size-asian="13pt" style:font-weight-asian="bold" style:font-size-complex="13pt" style:font-weight-complex="bold"/>
    </style:style>
    <style:style style:name="P3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0c9be" style:font-size-asian="13pt" style:font-weight-asian="bold" style:font-size-complex="13pt" style:font-weight-complex="bold"/>
    </style:style>
    <style:style style:name="P3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6783b" style:font-size-asian="13pt" style:font-weight-asian="bold" style:font-size-complex="13pt" style:font-weight-complex="bold"/>
    </style:style>
    <style:style style:name="P3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2pt" style:text-underline-style="solid" style:text-underline-width="auto" style:text-underline-color="font-color" fo:font-weight="bold" officeooo:paragraph-rsid="008c1e55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2pt" style:text-underline-style="solid" style:text-underline-width="auto" style:text-underline-color="font-color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2pt" fo:font-weight="bold" officeooo:paragraph-rsid="002b922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8a1ef4"/>
    </style:style>
    <style:style style:name="P3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bold" officeooo:paragraph-rsid="008bac6b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fo:font-weight="bold" officeooo:paragraph-rsid="003c70dc" style:font-size-asian="13pt" style:font-weight-asian="bold" style:font-size-complex="13pt"/>
    </style:style>
    <style:style style:name="P3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4519b8" style:font-size-asian="13pt" style:font-size-complex="13pt"/>
    </style:style>
    <style:style style:name="P3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46783b" style:font-size-asian="13pt" style:font-size-complex="13pt"/>
    </style:style>
    <style:style style:name="P370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officeooo:paragraph-rsid="00c1b83b" style:font-size-asian="13pt" style:font-size-complex="13pt"/>
    </style:style>
    <style:style style:name="P37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3pt" fo:font-weight="bold" officeooo:paragraph-rsid="00193993" fo:background-color="#ffffff" style:font-name-asian="Arial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7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3pt" style:text-underline-style="solid" style:text-underline-width="auto" style:text-underline-color="font-color" fo:font-weight="bold" officeooo:paragraph-rsid="0032b55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7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c1b83b"/>
    </style:style>
    <style:style style:name="P374" style:family="paragraph" style:parent-style-name="Standard_20__28_user_29_">
      <loext:graphic-properties draw:fill="none"/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>
          <style:tab-stop style:position="0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rsid="002c0108" officeooo:paragraph-rsid="00c1b83b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fo:font-weight="bold" officeooo:rsid="0010f652" style:font-name-asian="Liberation Serif1" style:font-size-asian="12pt" style:font-weight-asian="bold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fo:font-weight="bold" officeooo:rsid="00186b0b" style:font-name-asian="Liberation Serif1" style:font-size-asian="12pt" style:font-weight-asian="bold" style:font-size-complex="12pt"/>
    </style:style>
    <style:style style:name="T5" style:family="text">
      <style:text-properties style:font-name="Times New Roman1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6" style:family="text">
      <style:text-properties style:font-name="Times New Roman1" fo:font-size="12pt" style:text-underline-style="solid" style:text-underline-width="auto" style:text-underline-color="font-color" fo:font-weight="bold" officeooo:rsid="000fb78c" fo:background-color="#ffffff" loext:char-shading-value="0" style:font-name-asian="Liberation Serif1" style:font-size-asian="12pt" style:font-weight-asian="bold" style:font-size-complex="12pt"/>
    </style:style>
    <style:style style:name="T7" style:family="text">
      <style:text-properties style:font-name="Times New Roman1" fo:font-size="12pt" style:text-underline-style="solid" style:text-underline-width="auto" style:text-underline-color="font-color" fo:font-weight="bold" officeooo:rsid="00186b0b" fo:background-color="#ffffff" loext:char-shading-value="0" style:font-name-asian="Liberation Serif1" style:font-size-asian="12pt" style:font-weight-asian="bold" style:font-size-complex="12pt"/>
    </style:style>
    <style:style style:name="T8" style:family="text">
      <style:text-properties style:font-name="Times New Roman1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9" style:family="text">
      <style:text-properties style:font-name="Times New Roman1" fo:font-size="12pt" style:text-underline-style="solid" style:text-underline-width="auto" style:text-underline-color="font-color" fo:font-weight="bold" officeooo:rsid="00107131" fo:background-color="#ffffff" loext:char-shading-value="0" style:font-name-asian="Liberation Serif1" style:font-size-asian="12pt" style:font-weight-asian="bold" style:font-size-complex="12pt"/>
    </style:style>
    <style:style style:name="T10" style:family="text">
      <style:text-properties style:font-name="Times New Roman1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style:font-name="Times New Roman1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2" style:family="text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style:font-name="Times New Roman1" fo:font-size="12pt" style:font-size-asian="12pt" style:font-size-complex="12pt"/>
    </style:style>
    <style:style style:name="T14" style:family="text">
      <style:text-properties style:font-name="Times New Roman1" fo:font-size="12pt" officeooo:rsid="0020da24" style:font-size-asian="12pt" style:font-name-complex="Arial" style:font-size-complex="12pt"/>
    </style:style>
    <style:style style:name="T15" style:family="text">
      <style:text-properties style:font-name="Times New Roman1" fo:font-size="12pt" officeooo:rsid="001b9539" style:font-name-asian="Arial" style:font-size-asian="12pt" style:font-name-complex="Arial" style:font-size-complex="12pt"/>
    </style:style>
    <style:style style:name="T16" style:family="text">
      <style:text-properties style:font-name="Times New Roman1" fo:font-size="12pt" style:letter-kerning="false" style:font-size-asian="12pt" style:language-asian="pt" style:country-asian="BR" style:font-size-complex="12pt"/>
    </style:style>
    <style:style style:name="T1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1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9" style:family="text">
      <style:text-properties style:font-name="Times New Roman1" fo:font-size="12pt" officeooo:rsid="008f1907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20" style:family="text">
      <style:text-properties style:font-name="Times New Roman1" fo:font-size="12pt" officeooo:rsid="0017e167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21" style:family="text">
      <style:text-properties style:font-name="Times New Roman1" fo:font-size="12pt" officeooo:rsid="004e5d47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22" style:family="text">
      <style:text-properties style:font-name="Times New Roman1" fo:font-size="12pt" officeooo:rsid="00131248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23" style:family="text">
      <style:text-properties style:font-name="Times New Roman1" fo:font-size="12pt" fo:language="pt" fo:country="BR" fo:font-style="normal" style:text-underline-style="none" fo:font-weight="normal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style:font-name="Times New Roman1" fo:font-size="12pt" fo:language="pt" fo:country="BR" fo:font-style="normal" style:text-underline-style="none" fo:font-weight="bold" style:letter-kerning="false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style:font-name="Times New Roman1" fo:font-size="12pt" fo:language="pt" fo:country="BR" fo:font-style="normal" style:text-underline-style="none" fo:font-weight="bold" officeooo:rsid="007085cd" style:letter-kerning="false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style:font-name="Times New Roman1" fo:font-size="12pt" fo:language="pt" fo:country="BR" fo:font-style="normal" style:text-underline-style="none" fo:font-weight="bold" style:letter-kerning="false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style:font-name="Times New Roman1" fo:font-size="12pt" fo:language="pt" fo:country="BR" fo:font-style="normal" style:text-underline-style="none" fo:font-weight="bold" officeooo:rsid="00199fdf" style:letter-kerning="false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style:font-name="Times New Roman1" fo:font-size="12pt" fo:language="pt" fo:country="BR" fo:font-style="normal" style:text-underline-style="none" fo:font-weight="bold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9" style:family="text">
      <style:text-properties style:font-name="Times New Roman1" fo:font-size="12pt" fo:language="pt" fo:country="BR" fo:font-style="normal" style:text-underline-style="none" fo:font-weight="bold" officeooo:rsid="007085cd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0" style:family="text">
      <style:text-properties style:font-name="Times New Roman1" fo:font-size="12pt" fo:language="pt" fo:country="BR" fo:font-style="normal" style:text-underline-style="none" fo:font-weight="bold" officeooo:rsid="00199fdf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1" style:family="text">
      <style:text-properties style:font-name="Times New Roman1" fo:font-size="12pt" fo:language="pt" fo:country="BR" fo:font-style="normal" style:text-underline-style="none" fo:font-weight="bold" style:letter-kerning="true" style:font-name-asian="Arial1" style:font-size-asian="12pt" style:font-style-asian="normal" style:font-weight-asian="bold" style:font-name-complex="Arial2" style:font-size-complex="12pt" style:font-style-complex="normal" style:font-weight-complex="bold"/>
    </style:style>
    <style:style style:name="T32" style:family="text">
      <style:text-properties style:font-name="Times New Roman1" fo:font-size="12pt" fo:language="pt" fo:country="BR" fo:font-style="normal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3" style:family="text">
      <style:text-properties style:font-name="Times New Roman1" fo:font-size="12pt" fo:language="pt" fo:country="BR" fo:font-style="normal" style:text-underline-style="none" style:letter-kerning="false" fo:background-color="#ffffff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/>
    </style:style>
    <style:style style:name="T34" style:family="text">
      <style:text-properties style:font-name="Times New Roman1" fo:font-size="12pt" fo:language="pt" fo:country="BR" fo:font-style="normal" style:text-underline-style="none" officeooo:rsid="004e5d47" style:letter-kerning="true" fo:background-color="#ffffff" loext:char-shading-value="0" style:font-name-asian="Arial" style:font-size-asian="12pt" style:language-asian="ar" style:country-asian="SA" style:font-style-asian="normal" style:font-name-complex="Arial1" style:font-size-complex="12pt" style:language-complex="ar" style:country-complex="SA" style:font-style-complex="normal"/>
    </style:style>
    <style:style style:name="T35" style:family="text">
      <style:text-properties style:font-name="Times New Roman1" fo:font-size="12pt" fo:language="pt" fo:country="BR" fo:font-style="normal" style:text-underline-style="none" officeooo:rsid="004f40c7" style:letter-kerning="true" fo:background-color="#ffffff" loext:char-shading-value="0" style:font-name-asian="Arial" style:font-size-asian="12pt" style:language-asian="ar" style:country-asian="SA" style:font-style-asian="normal" style:font-name-complex="Arial1" style:font-size-complex="12pt" style:language-complex="ar" style:country-complex="SA" style:font-style-complex="normal"/>
    </style:style>
    <style:style style:name="T36" style:family="text">
      <style:text-properties style:font-name="Times New Roman1" fo:font-size="12pt" fo:language="pt" fo:country="BR" fo:font-style="normal" style:text-underline-style="none" officeooo:rsid="00131248" style:letter-kerning="true" fo:background-color="#ffffff" loext:char-shading-value="0" style:font-name-asian="Arial" style:font-size-asian="12pt" style:language-asian="ar" style:country-asian="SA" style:font-style-asian="normal" style:font-name-complex="Arial1" style:font-size-complex="12pt" style:language-complex="ar" style:country-complex="SA" style:font-style-complex="normal"/>
    </style:style>
    <style:style style:name="T37" style:family="text">
      <style:text-properties style:font-name="Times New Roman1" fo:font-size="12pt" fo:language="pt" fo:country="BR" fo:font-style="normal" style:text-underline-style="none" officeooo:rsid="008f1907" style:letter-kerning="true" fo:background-color="#ffffff" loext:char-shading-value="0" style:font-name-asian="Arial" style:font-size-asian="12pt" style:language-asian="ar" style:country-asian="SA" style:font-style-asian="normal" style:font-name-complex="Arial1" style:font-size-complex="12pt" style:language-complex="ar" style:country-complex="SA" style:font-style-complex="normal"/>
    </style:style>
    <style:style style:name="T38" style:family="text">
      <style:text-properties style:font-name="Times New Roman1" fo:font-size="12pt" style:text-underline-style="none" fo:background-color="#ffffff" loext:char-shading-value="0" style:font-name-asian="Times New Roman1" style:font-size-asian="12pt" style:language-asian="ar" style:country-asian="SA" style:font-name-complex="Arial" style:font-size-complex="12pt" style:language-complex="ar" style:country-complex="SA"/>
    </style:style>
    <style:style style:name="T39" style:family="text">
      <style:text-properties style:font-name="Times New Roman1" fo:font-size="12pt" style:text-underline-style="none" officeooo:rsid="004e5d47" fo:background-color="#ffffff" loext:char-shading-value="0" style:font-name-asian="Times New Roman1" style:font-size-asian="12pt" style:language-asian="ar" style:country-asian="SA" style:font-name-complex="Arial" style:font-size-complex="12pt" style:language-complex="ar" style:country-complex="SA"/>
    </style:style>
    <style:style style:name="T40" style:family="text">
      <style:text-properties style:font-name="Times New Roman1" fo:font-size="12pt" style:text-underline-style="none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41" style:family="text">
      <style:text-properties style:font-name="Times New Roman1" fo:font-size="12pt" style:text-underline-style="none" fo:font-weight="normal" style:font-size-asian="12pt" style:font-weight-asian="normal" style:font-name-complex="Arial" style:font-size-complex="12pt"/>
    </style:style>
    <style:style style:name="T42" style:family="text">
      <style:text-properties style:font-name="Times New Roman1" fo:font-size="12pt" style:text-underline-style="none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T43" style:family="text">
      <style:text-properties style:font-name="Times New Roman1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44" style:family="text">
      <style:text-properties style:font-name="Times New Roman1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5" style:family="text">
      <style:text-properties style:font-name="Times New Roman1" fo:font-size="12pt" style:text-underline-style="none" officeooo:rsid="00a966c9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46" style:family="text">
      <style:text-properties style:font-name="Times New Roman1" fo:font-size="12pt" style:text-underline-style="none" officeooo:rsid="000d5c74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47" style:family="text">
      <style:text-properties style:font-name="Times New Roman1" fo:font-style="normal" officeooo:rsid="005a07bb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48" style:family="text">
      <style:text-properties style:font-name="Times New Roman1" fo:font-style="normal" officeooo:rsid="0005d88e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49" style:family="text">
      <style:text-properties style:font-name="Times New Roman1" fo:font-style="normal" officeooo:rsid="0089f292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50" style:family="text">
      <style:text-properties style:font-name="Times New Roman1" fo:font-style="normal" officeooo:rsid="0016e2c7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51" style:family="text">
      <style:text-properties style:font-name="Times New Roman1" fo:font-style="normal" officeooo:rsid="0005d88e" fo:background-color="transparent" loext:char-shading-value="0" style:font-style-asian="normal" style:font-style-complex="normal"/>
    </style:style>
    <style:style style:name="T52" style:family="text">
      <style:text-properties style:font-name="Times New Roman1" fo:font-style="normal" fo:font-weight="bold" fo:background-color="#ffffff" loext:char-shading-value="0" style:font-name-asian="Arial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53" style:family="text">
      <style:text-properties style:font-name="Times New Roman1" fo:font-style="normal" fo:font-weight="bold" officeooo:rsid="005a07bb" fo:background-color="#ffffff" loext:char-shading-value="0" style:font-name-asian="Arial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54" style:family="text">
      <style:text-properties style:font-name="Times New Roman1" fo:font-style="normal" fo:font-weight="bold" officeooo:rsid="0016e2c7" fo:background-color="#ffffff" loext:char-shading-value="0" style:font-name-asian="Arial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55" style:family="text">
      <style:text-properties style:font-name="Times New Roman1" fo:font-style="italic" officeooo:rsid="0005d88e" fo:background-color="transparent" loext:char-shading-value="0" style:font-style-asian="italic" style:font-style-complex="italic"/>
    </style:style>
    <style:style style:name="T56" style:family="text">
      <style:text-properties style:font-name="Times New Roman1" fo:font-style="italic" officeooo:rsid="0005d88e" style:font-name-asian="Arial1" style:language-asian="ar" style:country-asian="SA" style:font-style-asian="italic" style:language-complex="ar" style:country-complex="SA" style:font-style-complex="italic" style:font-weight-complex="bold"/>
    </style:style>
    <style:style style:name="T57" style:family="text">
      <style:text-properties style:font-name="Times New Roman1" fo:font-style="italic" fo:font-weight="bold" style:font-name-asian="Arial1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58" style:family="text">
      <style:text-properties style:font-name="Times New Roman1" officeooo:rsid="0005d88e" style:font-name-asian="Arial1" style:language-asian="ar" style:country-asian="SA" style:language-complex="ar" style:country-complex="SA" style:font-weight-complex="bold"/>
    </style:style>
    <style:style style:name="T59" style:family="text">
      <style:text-properties style:font-name="Times New Roman1" fo:font-weight="bold" style:font-name-asian="Arial1" style:language-asian="ar" style:country-asian="SA" style:font-weight-asian="bold" style:language-complex="ar" style:country-complex="SA" style:font-weight-complex="bold"/>
    </style:style>
    <style:style style:name="T60" style:family="text">
      <style:text-properties style:font-name="Times New Roman1" officeooo:rsid="001c370e" style:letter-kerning="false" fo:background-color="#ffffff" loext:char-shading-value="0"/>
    </style:style>
    <style:style style:name="T61" style:family="text">
      <style:text-properties style:font-name="Times New Roman1" style:text-underline-style="none" fo:background-color="#ffffff" loext:char-shading-value="0" style:font-name-asian="Arial" style:language-asian="ar" style:country-asian="SA" style:language-complex="ar" style:country-complex="SA"/>
    </style:style>
    <style:style style:name="T62" style:family="text">
      <style:text-properties style:font-name="Times New Roman1" style:text-underline-style="none" fo:font-weight="normal" fo:background-color="#ffffff" loext:char-shading-value="0" style:font-name-asian="Arial" style:language-asian="ar" style:country-asian="SA" style:font-weight-asian="normal" style:language-complex="ar" style:country-complex="SA"/>
    </style:style>
    <style:style style:name="T63" style:family="text">
      <style:text-properties style:font-name="Times New Roman1" fo:background-color="#ffffff" loext:char-shading-value="0" style:font-name-asian="Arial" style:language-asian="ar" style:country-asian="SA" style:language-complex="ar" style:country-complex="SA"/>
    </style:style>
    <style:style style:name="T64" style:family="text">
      <style:text-properties style:font-name="Times New Roman1" officeooo:rsid="004cf4ba" fo:background-color="#ffffff" loext:char-shading-value="0" style:font-name-asian="Arial" style:language-asian="ar" style:country-asian="SA" style:language-complex="ar" style:country-complex="SA"/>
    </style:style>
    <style:style style:name="T65" style:family="text">
      <style:text-properties style:font-name="Times New Roman1" officeooo:rsid="008f1907" fo:background-color="#ffffff" loext:char-shading-value="0" style:font-name-asian="Arial" style:language-asian="ar" style:country-asian="SA" style:language-complex="ar" style:country-complex="SA"/>
    </style:style>
    <style:style style:name="T66" style:family="text">
      <style:text-properties style:font-name="Times New Roman1" officeooo:rsid="0017e167" fo:background-color="#ffffff" loext:char-shading-value="0" style:font-name-asian="Arial" style:language-asian="ar" style:country-asian="SA" style:language-complex="ar" style:country-complex="SA"/>
    </style:style>
    <style:style style:name="T67" style:family="text">
      <style:text-properties style:font-name="Times New Roman1" officeooo:rsid="004e5d47" fo:background-color="#ffffff" loext:char-shading-value="0" style:font-name-asian="Arial" style:language-asian="ar" style:country-asian="SA" style:language-complex="ar" style:country-complex="SA"/>
    </style:style>
    <style:style style:name="T68" style:family="text">
      <style:text-properties style:font-name="Times New Roman1" officeooo:rsid="00131248" fo:background-color="#ffffff" loext:char-shading-value="0" style:font-name-asian="Arial" style:language-asian="ar" style:country-asian="SA" style:language-complex="ar" style:country-complex="SA"/>
    </style:style>
    <style:style style:name="T69" style:family="text">
      <style:text-properties fo:color="#000000" style:font-name="Times New Roman1" fo:font-size="12pt" style:text-underline-style="none" fo:font-weight="bold" style:font-name-asian="Times New Roman2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70" style:family="text">
      <style:text-properties fo:color="#000000" style:font-name="Times New Roman1" fo:font-size="12pt" style:text-underline-style="none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1" style:family="text">
      <style:text-properties fo:color="#000000" style:font-name="Times New Roman1" fo:font-size="12pt" style:text-underline-style="none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2" style:family="text">
      <style:text-properties fo:color="#000000" style:font-name="Times New Roman1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3" style:family="text">
      <style:text-properties fo:color="#000000" style:font-name="Times New Roman1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4" style:family="text">
      <style:text-properties fo:color="#000000" style:font-name="Times New Roman1" fo:font-size="12pt" style:text-underline-style="none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75" style:family="text">
      <style:text-properties fo:color="#000000" style:font-name="Times New Roman1" fo:font-size="12pt" style:text-underline-style="none" officeooo:rsid="004e5d47" fo:background-color="#ffffff" loext:char-shading-value="0" style:font-name-asian="Times New Roman1" style:font-size-asian="12pt" style:language-asian="ar" style:country-asian="SA" style:font-name-complex="Arial" style:font-size-complex="12pt" style:language-complex="ar" style:country-complex="SA" style:font-weight-complex="bold"/>
    </style:style>
    <style:style style:name="T76" style:family="text">
      <style:text-properties fo:color="#000000" style:font-name="Times New Roman1" fo:font-size="12pt" style:text-underline-style="none" fo:background-color="#ffffff" loext:char-shading-value="0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T77" style:family="text">
      <style:text-properties fo:color="#000000" style:font-name="Times New Roman1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8" style:family="text">
      <style:text-properties fo:color="#000000" style:font-name="Times New Roman1" fo:font-size="12pt" fo:font-weight="bold" officeooo:rsid="005a07bb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9" style:family="text">
      <style:text-properties fo:color="#000000" style:font-name="Times New Roman1" fo:font-size="12pt" fo:font-weight="bold" officeooo:rsid="009bb73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0" style:family="text">
      <style:text-properties fo:color="#000000" style:font-name="Times New Roman1" fo:font-size="12pt" fo:font-weight="bold" officeooo:rsid="004b85b6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1" style:family="text">
      <style:text-properties fo:color="#000000" style:font-name="Times New Roman1" fo:font-size="12pt" fo:font-weight="bold" officeooo:rsid="00a6f1f5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2" style:family="text">
      <style:text-properties fo:color="#000000" style:font-name="Times New Roman1" fo:font-size="12pt" fo:font-weight="bold" officeooo:rsid="004cf4ba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3" style:family="text">
      <style:text-properties fo:color="#000000" style:font-name="Times New Roman1" fo:font-size="12pt" fo:font-weight="bold" officeooo:rsid="007233c1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4" style:family="text">
      <style:text-properties fo:color="#000000" style:font-name="Times New Roman1" fo:font-size="12pt" fo:font-weight="bold" officeooo:rsid="0074fe66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5" style:family="text">
      <style:text-properties fo:color="#000000" style:font-name="Times New Roman1" fo:font-size="12pt" fo:font-weight="bold" officeooo:rsid="006c9991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6" style:family="text">
      <style:text-properties fo:color="#000000" style:font-name="Times New Roman1" fo:font-size="12pt" fo:font-weight="bold" officeooo:rsid="00b33bcb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7" style:family="text">
      <style:text-properties fo:color="#000000" style:font-name="Times New Roman1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88" style:family="text">
      <style:text-properties fo:color="#000000" style:font-name="Times New Roman1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9" style:family="text">
      <style:text-properties fo:color="#000000" style:font-name="Times New Roman1" fo:font-size="12pt" fo:font-weight="bold" officeooo:rsid="004cf4ba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0" style:family="text">
      <style:text-properties fo:color="#000000" style:font-name="Times New Roman1" fo:font-size="12pt" fo:font-weight="bold" officeooo:rsid="008f1907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1" style:family="text">
      <style:text-properties fo:color="#000000" style:font-name="Times New Roman1" fo:font-size="12pt" fo:font-weight="bold" style:letter-kerning="false" fo:background-color="#ffffff" loext:char-shading-value="0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2" style:family="text">
      <style:text-properties fo:color="#000000" style:font-name="Times New Roman1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93" style:family="text">
      <style:text-properties fo:color="#000000" style:font-name="Times New Roman1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4" style:family="text">
      <style:text-properties fo:color="#000000" style:font-name="Times New Roman1" fo:font-size="12pt" fo:font-weight="normal" officeooo:rsid="00a31520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5" style:family="text">
      <style:text-properties fo:color="#000000" style:font-name="Times New Roman1" fo:font-size="12pt" fo:font-weight="normal" officeooo:rsid="00a40d72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6" style:family="text">
      <style:text-properties fo:color="#000000" style:font-name="Times New Roman1" fo:font-size="12pt" fo:font-weight="normal" officeooo:rsid="00a68dca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7" style:family="text">
      <style:text-properties fo:color="#000000" style:font-name="Times New Roman1" fo:font-size="12pt" fo:font-weight="normal" officeooo:rsid="00a6f1f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8" style:family="text">
      <style:text-properties fo:color="#000000" style:font-name="Times New Roman1" fo:font-size="12pt" fo:font-weight="normal" officeooo:rsid="00a70ae4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9" style:family="text">
      <style:text-properties fo:color="#000000" style:font-name="Times New Roman1" fo:font-size="12pt" fo:font-weight="normal" officeooo:rsid="00a9bcc1" fo:background-color="#ffff00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0" style:family="text">
      <style:text-properties fo:color="#000000" style:font-name="Times New Roman1" fo:font-size="12pt" fo:language="pt" fo:country="BR" fo:font-style="normal" style:text-underline-style="none" fo:font-weight="bold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1" style:family="text">
      <style:text-properties fo:color="#000000" style:font-name="Times New Roman1" fo:font-size="12pt" fo:language="pt" fo:country="BR" fo:font-style="normal" style:text-underline-style="none" fo:font-weight="bold" officeooo:rsid="00199fdf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2" style:family="text">
      <style:text-properties fo:color="#000000" style:font-name="Times New Roman1" fo:font-size="12pt" fo:language="pt" fo:country="BR" fo:font-style="normal" style:text-underline-style="none" fo:font-weight="bold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3" style:family="text">
      <style:text-properties fo:color="#000000" style:font-name="Times New Roman1" fo:font-size="12pt" fo:language="pt" fo:country="BR" fo:font-style="normal" style:text-underline-style="none" fo:font-weight="bold" officeooo:rsid="007085cd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4" style:family="text">
      <style:text-properties fo:color="#000000" style:font-name="Times New Roman1" fo:font-size="12pt" fo:language="pt" fo:country="BR" fo:font-style="normal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5" style:family="text">
      <style:text-properties fo:color="#000000" style:font-name="Times New Roman1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06" style:family="text">
      <style:text-properties fo:color="#000000" style:font-name="Times New Roman1" fo:font-size="12pt" fo:background-color="#ffffff" loext:char-shading-value="0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T107" style:family="text">
      <style:text-properties fo:color="#000000" style:font-name="Times New Roman1" fo:font-size="12pt" officeooo:rsid="0017e167" fo:background-color="#ffffff" loext:char-shading-value="0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T108" style:family="text">
      <style:text-properties fo:color="#000000" style:font-name="Times New Roman1" fo:font-size="12pt" officeooo:rsid="008f1907" fo:background-color="#ffffff" loext:char-shading-value="0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T109" style:family="text">
      <style:text-properties fo:color="#000000" style:font-name="Times New Roman1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10" style:family="text">
      <style:text-properties fo:color="#000000" style:font-name="Times New Roman1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11" style:family="text">
      <style:text-properties fo:color="#000000" fo:language="pt" fo:country="BR" style:letter-kerning="true" fo:background-color="#ffffff" loext:char-shading-value="0" style:font-name-asian="SimSun" style:language-asian="zh" style:country-asian="CN" style:font-name-complex="Times New Roman2" style:language-complex="hi" style:country-complex="IN"/>
    </style:style>
    <style:style style:name="T112" style:family="text">
      <style:text-properties fo:color="#000000" fo:language="pt" fo:country="BR" fo:font-style="normal" style:text-underline-style="none" fo:font-weight="normal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13" style:family="text">
      <style:text-properties fo:color="#000000" fo:language="pt" fo:country="BR" fo:font-style="normal" style:text-underline-style="none" fo:font-weight="normal" officeooo:rsid="0063dac4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14" style:family="text">
      <style:text-properties fo:color="#000000" fo:background-color="#ffffff" loext:char-shading-value="0"/>
    </style:style>
    <style:style style:name="T115" style:family="text">
      <style:text-properties fo:color="#000000" fo:background-color="#ffffff" loext:char-shading-value="0" style:font-name-asian="Arial" style:language-asian="ar" style:country-asian="SA" style:language-complex="ar" style:country-complex="SA" style:font-weight-complex="bold"/>
    </style:style>
    <style:style style:name="T116" style:family="text">
      <style:text-properties fo:color="#000000" fo:font-size="12pt" fo:font-style="normal" style:text-underline-style="none" fo:font-weight="bold" officeooo:rsid="005a07bb" fo:background-color="#ffffff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17" style:family="text">
      <style:text-properties fo:color="#000000" fo:font-size="12pt" fo:font-style="normal" style:text-underline-style="none" fo:font-weight="bold" officeooo:rsid="0005d88e" fo:background-color="#ffffff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18" style:family="text">
      <style:text-properties fo:color="#000000" fo:font-size="12pt" fo:font-style="normal" style:text-underline-style="none" fo:font-weight="bold" officeooo:rsid="00b33bcb" fo:background-color="#ffffff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19" style:family="text">
      <style:text-properties fo:color="#000000" fo:font-size="12pt" fo:font-style="normal" style:text-underline-style="none" fo:font-weight="bold" officeooo:rsid="0005d88e" fo:background-color="transparent" loext:char-shading-value="0" style:font-size-asian="12pt" style:font-style-asian="normal" style:font-weight-asian="bold" style:font-size-complex="12pt" style:font-style-complex="normal"/>
    </style:style>
    <style:style style:name="T120" style:family="text">
      <style:text-properties fo:color="#000000" fo:font-size="12pt" fo:font-style="italic" style:text-underline-style="none" fo:font-weight="bold" officeooo:rsid="0005d88e" fo:background-color="transparent" loext:char-shading-value="0" style:font-size-asian="12pt" style:font-style-asian="italic" style:font-weight-asian="bold" style:font-size-complex="12pt" style:font-style-complex="italic"/>
    </style:style>
    <style:style style:name="T121" style:family="text">
      <style:text-properties fo:color="#000000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2" style:family="text">
      <style:text-properties fo:color="#000000" fo:font-size="12pt" fo:language="pt" fo:country="BR" fo:font-style="normal" style:text-underline-style="none" fo:font-weight="bold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3" style:family="text">
      <style:text-properties fo:color="#000000" fo:font-size="12pt" fo:language="pt" fo:country="BR" fo:font-style="normal" style:text-underline-style="none" fo:font-weight="bold" officeooo:rsid="007085cd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4" style:family="text">
      <style:text-properties fo:color="#000000" fo:font-size="12pt" fo:language="pt" fo:country="BR" fo:font-style="normal" style:text-underline-style="none" fo:font-weight="bold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5" style:family="text">
      <style:text-properties fo:color="#000000" fo:font-size="12pt" fo:language="pt" fo:country="BR" fo:font-style="normal" style:text-underline-style="none" fo:font-weight="bold" officeooo:rsid="00199fdf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6" style:family="text">
      <style:text-properties fo:color="#000000" fo:font-size="12pt" fo:language="pt" fo:country="BR" fo:font-style="normal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27" style:family="text">
      <style:text-properties fo:color="#000000" fo:font-size="12pt" style:text-underline-style="none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8" style:family="text">
      <style:text-properties fo:color="#000000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29" style:family="text">
      <style:text-properties fo:color="#000000" fo:font-weight="bold" officeooo:rsid="008f1907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30" style:family="text">
      <style:text-properties fo:color="#000000" style:text-underline-style="none"/>
    </style:style>
    <style:style style:name="T131" style:family="text">
      <style:text-properties fo:color="#000000" style:text-underline-style="none" officeooo:rsid="006c9991"/>
    </style:style>
    <style:style style:name="T132" style:family="text">
      <style:text-properties fo:color="#000000" style:text-underline-style="none" officeooo:rsid="010a869b"/>
    </style:style>
    <style:style style:name="T133" style:family="text">
      <style:text-properties fo:color="#000000" style:text-underline-style="none" officeooo:rsid="01013336"/>
    </style:style>
    <style:style style:name="T134" style:family="text">
      <style:text-properties fo:color="#000000" style:text-underline-style="none" fo:font-weight="normal" officeooo:rsid="006c9991" style:font-weight-asian="normal" style:font-weight-complex="normal"/>
    </style:style>
    <style:style style:name="T135" style:family="text">
      <style:text-properties fo:color="#000000" style:text-underline-style="none" fo:font-weight="normal" officeooo:rsid="01013336" style:font-weight-asian="normal" style:font-weight-complex="normal"/>
    </style:style>
    <style:style style:name="T136" style:family="text">
      <style:text-properties fo:color="#000000" style:text-underline-style="none" fo:font-weight="normal" officeooo:rsid="0107e5ca" style:font-weight-asian="normal" style:font-weight-complex="normal"/>
    </style:style>
    <style:style style:name="T137" style:family="text">
      <style:text-properties fo:color="#000000" style:text-underline-style="none" fo:font-weight="normal" officeooo:rsid="0109bb6e" style:font-weight-asian="normal" style:font-weight-complex="normal"/>
    </style:style>
    <style:style style:name="T138" style:family="text">
      <style:text-properties fo:color="#000000" style:text-underline-style="none" fo:font-weight="normal" officeooo:rsid="010a869b" style:font-weight-asian="normal" style:font-weight-complex="normal"/>
    </style:style>
    <style:style style:name="T139" style:family="text">
      <style:text-properties fo:color="#000000" style:text-underline-style="none" fo:font-weight="normal" officeooo:rsid="010b3beb" style:font-weight-asian="normal" style:font-weight-complex="normal"/>
    </style:style>
    <style:style style:name="T140" style:family="text">
      <style:text-properties fo:color="#000000" style:text-underline-style="none" fo:font-weight="normal" officeooo:rsid="006e3d8c" style:font-weight-asian="normal" style:font-weight-complex="normal"/>
    </style:style>
    <style:style style:name="T141" style:family="text">
      <style:text-properties fo:color="#000000" style:text-underline-style="none" fo:font-weight="normal" officeooo:rsid="0070c7cb" style:font-weight-asian="normal" style:font-weight-complex="normal"/>
    </style:style>
    <style:style style:name="T142" style:family="text">
      <style:text-properties fo:color="#000000" style:text-underline-style="none" officeooo:rsid="006e3d8c"/>
    </style:style>
    <style:style style:name="T143" style:family="text">
      <style:text-properties officeooo:rsid="004cf84e"/>
    </style:style>
    <style:style style:name="T144" style:family="text">
      <style:text-properties fo:background-color="#ffffff" loext:char-shading-value="0"/>
    </style:style>
    <style:style style:name="T145" style:family="text">
      <style:text-properties fo:background-color="#ffffff" loext:char-shading-value="0" style:language-asian="ar" style:country-asian="SA" style:language-complex="ar" style:country-complex="SA"/>
    </style:style>
    <style:style style:name="T146" style:family="text">
      <style:text-properties officeooo:rsid="004b85b6" fo:background-color="#ffffff" loext:char-shading-value="0" style:language-asian="ar" style:country-asian="SA" style:language-complex="ar" style:country-complex="SA"/>
    </style:style>
    <style:style style:name="T147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T148" style:family="text">
      <style:text-properties fo:background-color="#ffffff" loext:char-shading-value="0" style:font-name-asian="Arial" style:language-asian="ar" style:country-asian="SA" style:language-complex="ar" style:country-complex="SA" style:font-weight-complex="bold"/>
    </style:style>
    <style:style style:name="T149" style:family="text">
      <style:text-properties officeooo:rsid="004e5d47" fo:background-color="#ffffff" loext:char-shading-value="0" style:font-name-asian="Arial" style:language-asian="ar" style:country-asian="SA" style:language-complex="ar" style:country-complex="SA"/>
    </style:style>
    <style:style style:name="T150" style:family="text">
      <style:text-properties officeooo:rsid="008f1907" fo:background-color="#ffffff" loext:char-shading-value="0" style:font-name-asian="Arial" style:language-asian="ar" style:country-asian="SA" style:language-complex="ar" style:country-complex="SA"/>
    </style:style>
    <style:style style:name="T151" style:family="text">
      <style:text-properties officeooo:rsid="001c370e" fo:background-color="#ffffff" loext:char-shading-value="0" style:font-name-asian="Arial" style:language-asian="ar" style:country-asian="SA" style:font-name-complex="Arial" style:language-complex="ar" style:country-complex="SA" style:font-weight-complex="bold"/>
    </style:style>
    <style:style style:name="T152" style:family="text">
      <style:text-properties officeooo:rsid="002cfe40" fo:background-color="#ffffff" loext:char-shading-value="0" style:font-name-asian="Arial" style:language-asian="ar" style:country-asian="SA" style:font-name-complex="Arial" style:language-complex="ar" style:country-complex="SA" style:font-weight-complex="bold"/>
    </style:style>
    <style:style style:name="T153" style:family="text">
      <style:text-properties fo:color="#ce181e" fo:font-size="12pt" style:font-size-asian="12pt" style:font-size-complex="12pt"/>
    </style:style>
    <style:style style:name="T154" style:family="text">
      <style:text-properties fo:color="#ce181e" fo:font-size="12pt" officeooo:rsid="000c3421" style:font-size-asian="12pt" style:font-size-complex="12pt"/>
    </style:style>
    <style:style style:name="T155" style:family="text">
      <style:text-properties fo:color="#ce181e" fo:font-size="12pt" officeooo:rsid="0027defc" style:font-size-asian="12pt" style:font-size-complex="12pt"/>
    </style:style>
    <style:style style:name="T156" style:family="text">
      <style:text-properties fo:color="#ce181e" fo:font-size="12pt" style:text-underline-style="solid" style:text-underline-width="auto" style:text-underline-color="font-color" officeooo:rsid="0009aa01" style:font-name-asian="Arial1" style:font-size-asian="12pt" style:font-name-complex="Arial1" style:font-size-complex="12pt"/>
    </style:style>
    <style:style style:name="T157" style:family="text">
      <style:text-properties fo:color="#ce181e" fo:font-size="12pt" style:text-underline-style="solid" style:text-underline-width="auto" style:text-underline-color="font-color" officeooo:rsid="004e6f3e" style:font-name-asian="Arial1" style:font-size-asian="12pt" style:font-name-complex="Arial1" style:font-size-complex="12pt"/>
    </style:style>
    <style:style style:name="T158" style:family="text">
      <style:text-properties fo:color="#ce181e" fo:font-size="12pt" style:text-underline-style="solid" style:text-underline-width="auto" style:text-underline-color="font-color" officeooo:rsid="0072d7ce" style:font-name-asian="Arial1" style:font-size-asian="12pt" style:font-name-complex="Arial1" style:font-size-complex="12pt"/>
    </style:style>
    <style:style style:name="T159" style:family="text">
      <style:text-properties fo:color="#ce181e" fo:font-size="12pt" style:text-underline-style="solid" style:text-underline-width="auto" style:text-underline-color="font-color" style:font-size-asian="12pt" style:font-size-complex="12pt"/>
    </style:style>
    <style:style style:name="T160" style:family="text">
      <style:text-properties fo:color="#ce181e" fo:font-size="12pt" style:text-underline-style="solid" style:text-underline-width="auto" style:text-underline-color="font-color" officeooo:rsid="000c3421" style:font-size-asian="12pt" style:font-size-complex="12pt"/>
    </style:style>
    <style:style style:name="T161" style:family="text">
      <style:text-properties fo:color="#ce181e" fo:font-size="12pt" style:text-underline-style="solid" style:text-underline-width="auto" style:text-underline-color="font-color" officeooo:rsid="0027defc" style:font-size-asian="12pt" style:font-size-complex="12pt"/>
    </style:style>
    <style:style style:name="T162" style:family="text">
      <style:text-properties fo:color="#ce181e" fo:font-size="12pt" fo:language="pt" fo:country="BR" fo:font-style="normal" style:text-underline-style="solid" style:text-underline-width="auto" style:text-underline-color="font-color" officeooo:rsid="0009aa01" style:letter-kerning="true" style:font-name-asian="Arial1" style:font-size-asian="12pt" style:font-style-asian="normal" style:font-name-complex="Arial1" style:font-size-complex="12pt" style:font-style-complex="normal"/>
    </style:style>
    <style:style style:name="T163" style:family="text">
      <style:text-properties fo:color="#ce181e" fo:font-size="12pt" fo:language="pt" fo:country="BR" fo:font-style="normal" style:text-underline-style="solid" style:text-underline-width="auto" style:text-underline-color="font-color" officeooo:rsid="004e6f3e" style:letter-kerning="true" style:font-name-asian="Arial1" style:font-size-asian="12pt" style:font-style-asian="normal" style:font-name-complex="Arial1" style:font-size-complex="12pt" style:font-style-complex="normal"/>
    </style:style>
    <style:style style:name="T164" style:family="text">
      <style:text-properties fo:color="#ce181e" fo:font-size="12pt" fo:language="pt" fo:country="BR" fo:font-style="normal" style:text-underline-style="solid" style:text-underline-width="auto" style:text-underline-color="font-color" officeooo:rsid="0072d7ce" style:letter-kerning="true" style:font-name-asian="Arial1" style:font-size-asian="12pt" style:font-style-asian="normal" style:font-name-complex="Arial1" style:font-size-complex="12pt" style:font-style-complex="normal"/>
    </style:style>
    <style:style style:name="T165" style:family="text">
      <style:text-properties fo:color="#ce181e" style:font-name="Times New Roman1" fo:font-size="12pt" fo:language="pt" fo:country="BR" fo:font-style="normal" style:text-underline-style="solid" style:text-underline-width="auto" style:text-underline-color="font-color" fo:font-weight="bold" officeooo:rsid="0009aa01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66" style:family="text">
      <style:text-properties fo:color="#ce181e" style:font-name="Times New Roman1" fo:font-size="12pt" fo:language="pt" fo:country="BR" fo:font-style="normal" style:text-underline-style="solid" style:text-underline-width="auto" style:text-underline-color="font-color" fo:font-weight="bold" officeooo:rsid="004e6f3e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67" style:family="text">
      <style:text-properties fo:color="#ce181e" style:font-name="Times New Roman1" fo:font-size="12pt" fo:language="pt" fo:country="BR" fo:font-style="normal" style:text-underline-style="solid" style:text-underline-width="auto" style:text-underline-color="font-color" fo:font-weight="bold" officeooo:rsid="0072d7ce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68" style:family="text">
      <style:text-properties fo:color="#ce181e" style:font-name="Times New Roman1" fo:font-size="12pt" fo:language="pt" fo:country="BR" fo:font-style="normal" style:text-underline-style="solid" style:text-underline-width="auto" style:text-underline-color="font-color" officeooo:rsid="0009aa01" style:letter-kerning="true" fo:background-color="#ffffff" loext:char-shading-value="0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normal"/>
    </style:style>
    <style:style style:name="T169" style:family="text">
      <style:text-properties fo:color="#ce181e" style:font-name="Times New Roman1" fo:font-size="12pt" fo:language="pt" fo:country="BR" fo:font-style="normal" style:text-underline-style="solid" style:text-underline-width="auto" style:text-underline-color="font-color" officeooo:rsid="004e6f3e" style:letter-kerning="true" fo:background-color="#ffffff" loext:char-shading-value="0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normal"/>
    </style:style>
    <style:style style:name="T170" style:family="text">
      <style:text-properties fo:color="#ce181e" style:font-name="Times New Roman1" fo:font-size="12pt" fo:language="pt" fo:country="BR" fo:font-style="normal" style:text-underline-style="solid" style:text-underline-width="auto" style:text-underline-color="font-color" officeooo:rsid="0072d7ce" style:letter-kerning="true" fo:background-color="#ffffff" loext:char-shading-value="0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normal"/>
    </style:style>
    <style:style style:name="T171" style:family="text">
      <style:text-properties fo:color="#ce181e" style:font-name="Times New Roman1" fo:font-size="12pt" officeooo:rsid="0027defc" style:font-size-asian="12pt" style:font-size-complex="12pt"/>
    </style:style>
    <style:style style:name="T172" style:family="text">
      <style:text-properties fo:font-variant="normal" fo:text-transform="none" fo:color="#000000" style:font-name="Times New Roman1" fo:font-size="12pt" fo:letter-spacing="normal" fo:font-style="normal" fo:font-weight="bold" fo:background-color="#ffffff" loext:char-shading-value="0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73" style:family="text">
      <style:text-properties officeooo:rsid="008c1e55"/>
    </style:style>
    <style:style style:name="T174" style:family="text">
      <style:text-properties officeooo:rsid="008913d0"/>
    </style:style>
    <style:style style:name="T175" style:family="text">
      <style:text-properties officeooo:rsid="00061076"/>
    </style:style>
    <style:style style:name="T176" style:family="text">
      <style:text-properties fo:font-weight="bold" style:font-name-asian="Arial" style:language-asian="ar" style:country-asian="SA" style:font-weight-asian="bold" style:language-complex="ar" style:country-complex="SA" style:font-weight-complex="bold"/>
    </style:style>
    <style:style style:name="T177" style:family="text">
      <style:text-properties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78" style:family="text">
      <style:text-properties fo:font-weight="bold" style:font-name-asian="Arial1" style:language-asian="ar" style:country-asian="SA" style:font-weight-asian="bold" style:language-complex="ar" style:country-complex="SA" style:font-weight-complex="bold"/>
    </style:style>
    <style:style style:name="T179" style:family="text">
      <style:text-properties fo:font-weight="bold" style:font-name-asian="Arial1" style:font-weight-asian="bold" style:font-weight-complex="bold"/>
    </style:style>
    <style:style style:name="T180" style:family="text">
      <style:text-properties fo:font-weight="bold" style:font-weight-asian="bold" style:font-weight-complex="bold"/>
    </style:style>
    <style:style style:name="T181" style:family="text">
      <style:text-properties fo:font-weight="bold" officeooo:rsid="0027f064" style:font-weight-asian="bold" style:font-weight-complex="bold"/>
    </style:style>
    <style:style style:name="T182" style:family="text">
      <style:text-properties fo:font-weight="bold" officeooo:rsid="001d89a4" style:font-weight-asian="bold" style:font-weight-complex="bold"/>
    </style:style>
    <style:style style:name="T183" style:family="text">
      <style:text-properties fo:font-weight="bold" officeooo:rsid="004cf4ba" style:font-weight-asian="bold" style:font-weight-complex="bold"/>
    </style:style>
    <style:style style:name="T184" style:family="text">
      <style:text-properties fo:font-weight="bold" officeooo:rsid="008f1907" style:font-weight-asian="bold" style:font-weight-complex="bold"/>
    </style:style>
    <style:style style:name="T185" style:family="text">
      <style:text-properties fo:font-weight="bold" style:letter-kerning="false" style:font-name-asian="Times New Roman1" style:language-asian="pt" style:country-asian="BR" style:font-weight-asian="bold" style:font-name-complex="Times New Roman1" style:font-weight-complex="bold"/>
    </style:style>
    <style:style style:name="T186" style:family="text">
      <style:text-properties fo:font-weight="bold" officeooo:rsid="007085cd" style:letter-kerning="false" style:font-name-asian="Times New Roman1" style:language-asian="pt" style:country-asian="BR" style:font-weight-asian="bold" style:font-name-complex="Times New Roman1" style:font-weight-complex="bold"/>
    </style:style>
    <style:style style:name="T187" style:family="text">
      <style:text-properties fo:font-weight="bold" style:letter-kerning="false" style:font-name-asian="Arial" style:language-asian="pt" style:country-asian="BR" style:font-weight-asian="bold" style:font-name-complex="Times New Roman1" style:font-weight-complex="bold"/>
    </style:style>
    <style:style style:name="T188" style:family="text">
      <style:text-properties fo:font-weight="bold" officeooo:rsid="00199fdf" style:letter-kerning="false" style:font-name-asian="Arial" style:language-asian="pt" style:country-asian="BR" style:font-weight-asian="bold" style:font-name-complex="Times New Roman1" style:font-weight-complex="bold"/>
    </style:style>
    <style:style style:name="T189" style:family="text">
      <style:text-properties style:font-name-asian="Arial1"/>
    </style:style>
    <style:style style:name="T190" style:family="text">
      <style:text-properties style:font-name-asian="Arial1" style:language-asian="ar" style:country-asian="SA" style:language-complex="ar" style:country-complex="SA"/>
    </style:style>
    <style:style style:name="T191" style:family="text">
      <style:text-properties officeooo:rsid="0005d88e" style:font-name-asian="Arial1" style:language-asian="ar" style:country-asian="SA" style:language-complex="ar" style:country-complex="SA"/>
    </style:style>
    <style:style style:name="T192" style:family="text">
      <style:text-properties officeooo:rsid="00133f1f" style:font-name-asian="Arial1" style:language-asian="ar" style:country-asian="SA" style:language-complex="ar" style:country-complex="SA"/>
    </style:style>
    <style:style style:name="T193" style:family="text">
      <style:text-properties officeooo:rsid="0014311d" style:font-name-asian="Arial1" style:language-asian="ar" style:country-asian="SA" style:language-complex="ar" style:country-complex="SA"/>
    </style:style>
    <style:style style:name="T194" style:family="text">
      <style:text-properties fo:font-style="normal" fo:font-weight="bold" fo:background-color="transparent" loext:char-shading-value="0" style:font-name-asian="Arial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95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96" style:family="text">
      <style:text-properties fo:font-style="normal" fo:font-weight="bold" fo:background-color="#ffffff" loext:char-shading-value="0" style:font-name-asian="Arial1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97" style:family="text">
      <style:text-properties fo:font-style="normal" fo:font-weight="bold" style:font-name-asian="Arial1" style:font-style-asian="normal" style:font-weight-asian="bold" style:font-style-complex="normal" style:font-weight-complex="bold"/>
    </style:style>
    <style:style style:name="T198" style:family="text">
      <style:text-properties fo:font-style="normal" officeooo:rsid="0005d88e" style:font-style-asian="normal" style:font-style-complex="normal"/>
    </style:style>
    <style:style style:name="T199" style:family="text">
      <style:text-properties fo:font-style="normal" officeooo:rsid="0006e2de" style:font-style-asian="normal" style:font-style-complex="normal"/>
    </style:style>
    <style:style style:name="T200" style:family="text">
      <style:text-properties fo:font-style="normal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201" style:family="text">
      <style:text-properties fo:font-style="normal" officeooo:rsid="005a07bb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202" style:family="text">
      <style:text-properties fo:font-style="normal" officeooo:rsid="0005d88e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203" style:family="text">
      <style:text-properties fo:font-style="normal" officeooo:rsid="0016e2c7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204" style:family="text">
      <style:text-properties fo:font-style="normal" officeooo:rsid="00b33bcb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205" style:family="text">
      <style:text-properties fo:font-style="normal" officeooo:rsid="001c370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bold"/>
    </style:style>
    <style:style style:name="T206" style:family="text">
      <style:text-properties fo:font-style="normal" officeooo:rsid="002cfe40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bold"/>
    </style:style>
    <style:style style:name="T207" style:family="text">
      <style:text-properties fo:font-style="normal" style:letter-kerning="false" fo:background-color="#ffffff" loext:char-shading-value="0" style:font-name-asian="Arial" style:language-asian="ar" style:country-asian="SA" style:font-style-asian="normal" style:font-name-complex="Times New Roman1" style:language-complex="ar" style:country-complex="SA" style:font-style-complex="normal" style:font-weight-complex="bold"/>
    </style:style>
    <style:style style:name="T208" style:family="text">
      <style:text-properties fo:font-style="normal" officeooo:rsid="005a07bb" style:letter-kerning="false" fo:background-color="#ffffff" loext:char-shading-value="0" style:font-name-asian="Arial" style:language-asian="ar" style:country-asian="SA" style:font-style-asian="normal" style:font-name-complex="Times New Roman1" style:language-complex="ar" style:country-complex="SA" style:font-style-complex="normal" style:font-weight-complex="bold"/>
    </style:style>
    <style:style style:name="T209" style:family="text">
      <style:text-properties fo:font-style="normal" officeooo:rsid="0005d88e" style:letter-kerning="false" fo:background-color="#ffffff" loext:char-shading-value="0" style:font-name-asian="Arial" style:language-asian="ar" style:country-asian="SA" style:font-style-asian="normal" style:font-name-complex="Times New Roman1" style:language-complex="ar" style:country-complex="SA" style:font-style-complex="normal" style:font-weight-complex="bold"/>
    </style:style>
    <style:style style:name="T210" style:family="text">
      <style:text-properties fo:font-style="normal" officeooo:rsid="00b33bcb" style:letter-kerning="false" fo:background-color="#ffffff" loext:char-shading-value="0" style:font-name-asian="Arial" style:language-asian="ar" style:country-asian="SA" style:font-style-asian="normal" style:font-name-complex="Times New Roman1" style:language-complex="ar" style:country-complex="SA" style:font-style-complex="normal" style:font-weight-complex="bold"/>
    </style:style>
    <style:style style:name="T211" style:family="text">
      <style:text-properties fo:font-style="normal" style:letter-kerning="false" fo:background-color="transparent" loext:char-shading-value="0" style:font-name-asian="Arial" style:language-asian="pt" style:country-asian="BR" style:font-style-asian="normal" style:font-name-complex="Times New Roman1" style:language-complex="ar" style:country-complex="SA" style:font-style-complex="normal" style:font-weight-complex="bold"/>
    </style:style>
    <style:style style:name="T212" style:family="text">
      <style:text-properties fo:font-style="normal" style:letter-kerning="false" style:font-name-asian="Arial" style:language-asian="pt" style:country-asian="BR" style:font-style-asian="normal" style:font-name-complex="Times New Roman1" style:language-complex="ar" style:country-complex="SA" style:font-style-complex="normal" style:font-weight-complex="bold"/>
    </style:style>
    <style:style style:name="T213" style:family="text">
      <style:text-properties fo:font-style="normal" officeooo:rsid="0005d88e" style:letter-kerning="false" style:font-name-asian="Arial" style:language-asian="pt" style:country-asian="BR" style:font-style-asian="normal" style:font-name-complex="Times New Roman1" style:language-complex="ar" style:country-complex="SA" style:font-style-complex="normal" style:font-weight-complex="bold"/>
    </style:style>
    <style:style style:name="T214" style:family="text">
      <style:text-properties fo:font-style="normal" style:text-underline-style="none" officeooo:rsid="005a07bb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215" style:family="text">
      <style:text-properties fo:font-style="normal" style:text-underline-style="none" officeooo:rsid="0005d88e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216" style:family="text">
      <style:text-properties fo:font-style="normal" style:text-underline-style="none" officeooo:rsid="00b33bcb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217" style:family="text">
      <style:text-properties fo:font-style="normal" style:text-underline-style="none" officeooo:rsid="0016e2c7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218" style:family="text">
      <style:text-properties fo:font-style="normal" style:text-underline-style="none" officeooo:rsid="0005d88e" style:font-style-asian="normal" style:font-style-complex="normal"/>
    </style:style>
    <style:style style:name="T219" style:family="text">
      <style:text-properties officeooo:rsid="0014fd4e"/>
    </style:style>
    <style:style style:name="T220" style:family="text">
      <style:text-properties officeooo:rsid="00a68dca"/>
    </style:style>
    <style:style style:name="T221" style:family="text">
      <style:text-properties officeooo:rsid="0027f064"/>
    </style:style>
    <style:style style:name="T222" style:family="text">
      <style:text-properties officeooo:rsid="00a6f1f5"/>
    </style:style>
    <style:style style:name="T223" style:family="text">
      <style:text-properties officeooo:rsid="00a8af41"/>
    </style:style>
    <style:style style:name="T224" style:family="text">
      <style:text-properties officeooo:rsid="000c3421"/>
    </style:style>
    <style:style style:name="T225" style:family="text">
      <style:text-properties officeooo:rsid="007233c1"/>
    </style:style>
    <style:style style:name="T226" style:family="text">
      <style:text-properties officeooo:rsid="00743335"/>
    </style:style>
    <style:style style:name="T227" style:family="text">
      <style:text-properties officeooo:rsid="0074c9ae"/>
    </style:style>
    <style:style style:name="T228" style:family="text">
      <style:text-properties officeooo:rsid="00833a66"/>
    </style:style>
    <style:style style:name="T229" style:family="text">
      <style:text-properties officeooo:rsid="0089a658"/>
    </style:style>
    <style:style style:name="T230" style:family="text">
      <style:text-properties officeooo:rsid="0093873a"/>
    </style:style>
    <style:style style:name="T231" style:family="text">
      <style:text-properties officeooo:rsid="00982a6a"/>
    </style:style>
    <style:style style:name="T232" style:family="text">
      <style:text-properties fo:font-style="italic" style:font-style-asian="italic" style:font-style-complex="italic"/>
    </style:style>
    <style:style style:name="T233" style:family="text">
      <style:text-properties fo:font-style="italic" officeooo:rsid="0005d88e" style:font-style-asian="italic" style:font-style-complex="italic"/>
    </style:style>
    <style:style style:name="T234" style:family="text">
      <style:text-properties fo:font-style="italic" style:letter-kerning="false" fo:background-color="transparent" loext:char-shading-value="0" style:font-name-asian="Arial" style:language-asian="pt" style:country-asian="BR" style:font-style-asian="italic" style:font-name-complex="Times New Roman1" style:language-complex="ar" style:country-complex="SA" style:font-style-complex="italic" style:font-weight-complex="bold"/>
    </style:style>
    <style:style style:name="T235" style:family="text">
      <style:text-properties fo:font-style="italic" officeooo:rsid="001c370e" style:letter-kerning="false" fo:background-color="transparent" loext:char-shading-value="0" style:language-asian="pt" style:country-asian="BR" style:font-style-asian="italic" style:font-name-complex="Times New Roman1" style:font-style-complex="italic"/>
    </style:style>
    <style:style style:name="T236" style:family="text">
      <style:text-properties fo:font-style="italic" style:letter-kerning="false" style:font-name-asian="Arial" style:language-asian="pt" style:country-asian="BR" style:font-style-asian="italic" style:font-name-complex="Times New Roman1" style:language-complex="ar" style:country-complex="SA" style:font-style-complex="italic" style:font-weight-complex="bold"/>
    </style:style>
    <style:style style:name="T237" style:family="text">
      <style:text-properties fo:font-style="italic" officeooo:rsid="0005d88e" style:letter-kerning="false" style:font-name-asian="Arial" style:language-asian="pt" style:country-asian="BR" style:font-style-asian="italic" style:font-name-complex="Times New Roman1" style:language-complex="ar" style:country-complex="SA" style:font-style-complex="italic" style:font-weight-complex="bold"/>
    </style:style>
    <style:style style:name="T238" style:family="text">
      <style:text-properties fo:font-style="italic" style:text-underline-style="none" officeooo:rsid="0005d88e" style:font-style-asian="italic" style:font-style-complex="italic"/>
    </style:style>
    <style:style style:name="T239" style:family="text">
      <style:text-properties officeooo:rsid="0007ca02"/>
    </style:style>
    <style:style style:name="T240" style:family="text">
      <style:text-properties officeooo:rsid="00a1a9d1"/>
    </style:style>
    <style:style style:name="T241" style:family="text">
      <style:text-properties officeooo:rsid="001b786f"/>
    </style:style>
    <style:style style:name="T242" style:family="text">
      <style:text-properties officeooo:rsid="001c370e"/>
    </style:style>
    <style:style style:name="T243" style:family="text">
      <style:text-properties officeooo:rsid="0054f45a"/>
    </style:style>
    <style:style style:name="T244" style:family="text">
      <style:text-properties officeooo:rsid="00622769"/>
    </style:style>
    <style:style style:name="T245" style:family="text">
      <style:text-properties style:font-name-complex="Arial"/>
    </style:style>
    <style:style style:name="T246" style:family="text">
      <style:text-properties officeooo:rsid="001b786f" style:font-name-complex="Arial"/>
    </style:style>
    <style:style style:name="T247" style:family="text">
      <style:text-properties officeooo:rsid="001c370e" style:font-name-complex="Arial"/>
    </style:style>
    <style:style style:name="T248" style:family="text">
      <style:text-properties officeooo:rsid="002cfe40" style:font-name-complex="Arial"/>
    </style:style>
    <style:style style:name="T249" style:family="text">
      <style:text-properties officeooo:rsid="0020da24" style:font-name-complex="Arial"/>
    </style:style>
    <style:style style:name="T250" style:family="text">
      <style:text-properties officeooo:rsid="0074fe66"/>
    </style:style>
    <style:style style:name="T251" style:family="text">
      <style:text-properties officeooo:rsid="00770de4"/>
    </style:style>
    <style:style style:name="T252" style:family="text">
      <style:text-properties officeooo:rsid="00783010"/>
    </style:style>
    <style:style style:name="T253" style:family="text">
      <style:text-properties officeooo:rsid="007ea7ab"/>
    </style:style>
    <style:style style:name="T254" style:family="text">
      <style:text-properties officeooo:rsid="009566b1"/>
    </style:style>
    <style:style style:name="T255" style:family="text">
      <style:text-properties officeooo:rsid="0096bf55"/>
    </style:style>
    <style:style style:name="T256" style:family="text">
      <style:text-properties officeooo:rsid="0004ebfa"/>
    </style:style>
    <style:style style:name="T257" style:family="text">
      <style:text-properties officeooo:rsid="000807c5"/>
    </style:style>
    <style:style style:name="T258" style:family="text">
      <style:text-properties officeooo:rsid="000cd94c"/>
    </style:style>
    <style:style style:name="T259" style:family="text">
      <style:text-properties style:letter-kerning="false" style:font-name-asian="Times New Roman1" style:language-asian="pt" style:country-asian="BR" style:font-name-complex="Times New Roman1"/>
    </style:style>
    <style:style style:name="T260" style:family="text">
      <style:text-properties officeooo:rsid="007085cd" style:letter-kerning="false" style:font-name-asian="Times New Roman1" style:language-asian="pt" style:country-asian="BR" style:font-name-complex="Times New Roman1"/>
    </style:style>
    <style:style style:name="T261" style:family="text">
      <style:text-properties style:letter-kerning="false" style:font-name-asian="Arial" style:language-asian="pt" style:country-asian="BR" style:font-name-complex="Times New Roman1"/>
    </style:style>
    <style:style style:name="T262" style:family="text">
      <style:text-properties officeooo:rsid="00199fdf" style:letter-kerning="false" style:font-name-asian="Arial" style:language-asian="pt" style:country-asian="BR" style:font-name-complex="Times New Roman1"/>
    </style:style>
    <style:style style:name="T263" style:family="text">
      <style:text-properties officeooo:rsid="001c370e" style:letter-kerning="false" fo:background-color="transparent" loext:char-shading-value="0" style:language-asian="pt" style:country-asian="BR" style:font-name-complex="Times New Roman1"/>
    </style:style>
    <style:style style:name="T264" style:family="text">
      <style:text-properties style:letter-kerning="false" fo:background-color="#ffffff" loext:char-shading-value="0" style:font-name-complex="Times New Roman1"/>
    </style:style>
    <style:style style:name="T265" style:family="text">
      <style:text-properties officeooo:rsid="001c370e" style:letter-kerning="false" fo:background-color="#ffffff" loext:char-shading-value="0"/>
    </style:style>
    <style:style style:name="T266" style:family="text">
      <style:text-properties officeooo:rsid="002cfe40" style:letter-kerning="false" fo:background-color="#ffffff" loext:char-shading-value="0"/>
    </style:style>
    <style:style style:name="T267" style:family="text">
      <style:text-properties style:letter-kerning="false" fo:background-color="#ffffff" loext:char-shading-value="0" style:font-name-asian="Arial1" style:language-asian="ar" style:country-asian="SA" style:font-name-complex="Times New Roman1" style:language-complex="ar" style:country-complex="SA" style:font-weight-complex="bold"/>
    </style:style>
    <style:style style:name="T268" style:family="text">
      <style:text-properties style:letter-kerning="false" fo:background-color="#ffffff" loext:char-shading-value="0" style:font-name-asian="Times New Roman1" style:language-asian="pt" style:country-asian="BR" style:font-name-complex="Times New Roman1" style:language-complex="ar" style:country-complex="SA" style:font-weight-complex="bold"/>
    </style:style>
    <style:style style:name="T269" style:family="text">
      <style:text-properties officeooo:rsid="007085cd" style:letter-kerning="false" fo:background-color="#ffffff" loext:char-shading-value="0" style:font-name-asian="Times New Roman1" style:language-asian="pt" style:country-asian="BR" style:font-name-complex="Times New Roman1" style:language-complex="ar" style:country-complex="SA" style:font-weight-complex="bold"/>
    </style:style>
    <style:style style:name="T270" style:family="text">
      <style:text-properties style:letter-kerning="false" fo:background-color="#ffffff" loext:char-shading-value="0" style:font-name-asian="Arial" style:language-asian="pt" style:country-asian="BR" style:font-name-complex="Times New Roman1" style:language-complex="ar" style:country-complex="SA" style:font-weight-complex="bold"/>
    </style:style>
    <style:style style:name="T271" style:family="text">
      <style:text-properties officeooo:rsid="00177782" style:letter-kerning="false" fo:background-color="#ffffff" loext:char-shading-value="0" style:font-name-asian="Arial" style:language-asian="pt" style:country-asian="BR" style:font-name-complex="Times New Roman1" style:language-complex="ar" style:country-complex="SA" style:font-weight-complex="bold"/>
    </style:style>
    <style:style style:name="T272" style:family="text">
      <style:text-properties officeooo:rsid="004cf4ba"/>
    </style:style>
    <style:style style:name="T273" style:family="text">
      <style:text-properties fo:font-weight="normal" style:font-weight-asian="normal"/>
    </style:style>
    <style:style style:name="T274" style:family="text">
      <style:text-properties fo:font-weight="normal" style:letter-kerning="false" fo:background-color="#ffffff" loext:char-shading-value="0" style:font-name-asian="Arial" style:language-asian="pt" style:country-asian="BR" style:font-weight-asian="normal" style:font-name-complex="Times New Roman1" style:language-complex="ar" style:country-complex="SA" style:font-weight-complex="normal"/>
    </style:style>
    <style:style style:name="T275" style:family="text">
      <style:text-properties fo:font-weight="normal" officeooo:rsid="00107627" style:letter-kerning="false" fo:background-color="#ffffff" loext:char-shading-value="0" style:font-name-asian="Arial" style:language-asian="pt" style:country-asian="BR" style:font-weight-asian="normal" style:font-name-complex="Times New Roman1" style:language-complex="ar" style:country-complex="SA" style:font-weight-complex="normal"/>
    </style:style>
    <style:style style:name="T276" style:family="text">
      <style:text-properties officeooo:rsid="00615b3d"/>
    </style:style>
    <style:style style:name="T277" style:family="text">
      <style:text-properties officeooo:rsid="00617cbc"/>
    </style:style>
    <style:style style:name="T278" style:family="text">
      <style:text-properties officeooo:rsid="0063dac4"/>
    </style:style>
    <style:style style:name="T279" style:family="text">
      <style:text-properties officeooo:rsid="006442ba"/>
    </style:style>
    <style:style style:name="T280" style:family="text">
      <style:text-properties officeooo:rsid="0079138d"/>
    </style:style>
    <style:style style:name="T281" style:family="text">
      <style:text-properties officeooo:rsid="007ad657"/>
    </style:style>
    <style:style style:name="T282" style:family="text">
      <style:text-properties officeooo:rsid="007c7aa6"/>
    </style:style>
    <style:style style:name="T283" style:family="text">
      <style:text-properties officeooo:rsid="007d9673"/>
    </style:style>
    <style:style style:name="T284" style:family="text">
      <style:text-properties officeooo:rsid="0083e02f"/>
    </style:style>
    <style:style style:name="T285" style:family="text">
      <style:text-properties officeooo:rsid="00856f47"/>
    </style:style>
    <style:style style:name="T286" style:family="text">
      <style:text-properties officeooo:rsid="009f5534"/>
    </style:style>
    <style:style style:name="T287" style:family="text">
      <style:text-properties officeooo:rsid="000aec29"/>
    </style:style>
    <style:style style:name="T288" style:family="text">
      <style:text-properties fo:language="pt" fo:country="BR" officeooo:rsid="0020da24" style:letter-kerning="true" fo:background-color="#ffffff" loext:char-shading-value="0" style:font-name-asian="Arial2" style:language-asian="ar" style:country-asian="SA" style:font-name-complex="Arial" style:language-complex="ar" style:country-complex="SA" style:font-weight-complex="bold"/>
    </style:style>
    <style:style style:name="T289" style:family="text">
      <style:text-properties fo:language="pt" fo:country="BR" fo:font-style="normal" style:text-underline-style="none" style:letter-kerning="true" style:font-style-asian="normal" style:font-style-complex="normal"/>
    </style:style>
    <style:style style:name="T290" style:family="text">
      <style:text-properties fo:language="pt" fo:country="BR" fo:font-style="normal" style:text-underline-style="none" officeooo:rsid="004cf4ba" style:letter-kerning="true" style:font-style-asian="normal" style:font-style-complex="normal"/>
    </style:style>
    <style:style style:name="T291" style:family="text">
      <style:text-properties fo:language="pt" fo:country="BR" fo:font-style="normal" style:text-underline-style="none" officeooo:rsid="00b33bcb" style:letter-kerning="true" style:font-style-asian="normal" style:font-style-complex="normal"/>
    </style:style>
    <style:style style:name="T292" style:family="text">
      <style:text-properties fo:language="pt" fo:country="BR" fo:font-style="italic" style:text-underline-style="none" style:letter-kerning="true" style:font-style-asian="italic" style:font-style-complex="italic"/>
    </style:style>
    <style:style style:name="T293" style:family="text">
      <style:text-properties officeooo:rsid="000f45fb"/>
    </style:style>
    <style:style style:name="T294" style:family="text">
      <style:text-properties officeooo:rsid="006080ce"/>
    </style:style>
    <style:style style:name="T295" style:family="text">
      <style:text-properties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296" style:family="text">
      <style:text-properties fo:font-size="12pt" style:text-underline-style="none" fo:font-weight="normal" style:font-size-asian="12pt" style:font-weight-asian="normal" style:font-size-complex="12pt"/>
    </style:style>
    <style:style style:name="T297" style:family="text">
      <style:text-properties fo:font-size="12pt" style:text-underline-style="none" fo:font-weight="normal" style:font-size-asian="12pt" style:font-weight-asian="normal" style:font-name-complex="Arial" style:font-size-complex="12pt"/>
    </style:style>
    <style:style style:name="T298" style:family="text">
      <style:text-properties fo:font-size="12pt" style:text-underline-style="none" fo:font-weight="normal" officeooo:rsid="003c70dc" style:font-size-asian="12pt" style:font-weight-asian="normal" style:font-name-complex="Arial" style:font-size-complex="12pt"/>
    </style:style>
    <style:style style:name="T299" style:family="text">
      <style:text-properties fo:font-size="12pt" style:text-underline-style="none" style:font-size-asian="12pt" style:font-size-complex="12pt"/>
    </style:style>
    <style:style style:name="T300" style:family="text">
      <style:text-properties fo:font-size="12pt" fo:language="pt" fo:country="BR" fo:font-style="normal" style:text-underline-style="none" fo:font-weight="bold" style:letter-kerning="false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301" style:family="text">
      <style:text-properties fo:font-size="12pt" fo:language="pt" fo:country="BR" fo:font-style="normal" style:text-underline-style="none" fo:font-weight="bold" officeooo:rsid="007085cd" style:letter-kerning="false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302" style:family="text">
      <style:text-properties fo:font-size="12pt" fo:language="pt" fo:country="BR" fo:font-style="normal" style:text-underline-style="none" fo:font-weight="bold" style:letter-kerning="false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303" style:family="text">
      <style:text-properties fo:font-size="12pt" fo:language="pt" fo:country="BR" fo:font-style="normal" style:text-underline-style="none" fo:font-weight="bold" officeooo:rsid="00199fdf" style:letter-kerning="false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304" style:family="text">
      <style:text-properties fo:font-size="12pt" fo:language="pt" fo:country="BR" fo:font-style="normal" style:text-underline-style="none" fo:font-weight="bold" style:letter-kerning="true" style:font-name-asian="Arial1" style:font-size-asian="12pt" style:font-style-asian="normal" style:font-weight-asian="bold" style:font-name-complex="Arial2" style:font-size-complex="12pt" style:font-style-complex="normal" style:font-weight-complex="bold"/>
    </style:style>
    <style:style style:name="T305" style:family="text">
      <style:text-properties fo:font-size="12pt" fo:language="pt" fo:country="BR" fo:font-style="normal" style:text-underline-style="none" fo:font-weight="normal" style:letter-kerning="false" style:font-size-asian="12pt" style:font-style-asian="normal" style:font-weight-asian="normal" style:font-size-complex="12pt" style:font-style-complex="normal"/>
    </style:style>
    <style:style style:name="T306" style:family="text">
      <style:text-properties fo:font-size="12pt" fo:language="pt" fo:country="BR" fo:font-style="normal" style:text-underline-style="none" fo:font-weight="normal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307" style:family="text">
      <style:text-properties fo:font-size="12pt" fo:language="pt" fo:country="BR" fo:font-style="normal" style:text-underline-style="none" fo:font-weight="normal" officeooo:rsid="00199fdf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308" style:family="text">
      <style:text-properties fo:font-size="12pt" fo:language="pt" fo:country="BR" fo:font-style="normal" style:text-underline-style="none" fo:font-weight="normal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309" style:family="text">
      <style:text-properties fo:font-size="12pt" fo:language="pt" fo:country="BR" fo:font-style="normal" style:text-underline-style="none" fo:font-weight="normal" officeooo:rsid="007085cd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310" style:family="text">
      <style:text-properties fo:font-size="12pt" fo:language="pt" fo:country="BR" fo:font-style="normal" style:text-underline-style="none" fo:font-weight="normal" style:letter-kerning="true" style:font-name-asian="Arial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11" style:family="text">
      <style:text-properties fo:font-size="12pt" fo:language="pt" fo:country="BR" fo:font-style="normal" style:text-underline-style="none" officeooo:rsid="004f40c7" style:letter-kerning="true" style:font-size-asian="12pt" style:font-style-asian="normal" style:font-name-complex="Arial1" style:font-size-complex="12pt" style:font-style-complex="normal"/>
    </style:style>
    <style:style style:name="T312" style:family="text">
      <style:text-properties fo:font-size="12pt" fo:font-weight="bold" style:font-size-asian="12pt" style:font-weight-asian="bold" style:font-size-complex="12pt" style:font-weight-complex="bold"/>
    </style:style>
    <style:style style:name="T313" style:family="text">
      <style:text-properties fo:font-size="12pt" style:font-size-asian="12pt" style:font-size-complex="12pt"/>
    </style:style>
    <style:style style:name="T314" style:family="text">
      <style:text-properties fo:font-size="12pt" officeooo:rsid="000c3421" style:font-size-asian="12pt" style:font-size-complex="12pt"/>
    </style:style>
    <style:style style:name="T315" style:family="text">
      <style:text-properties fo:font-size="12pt" officeooo:rsid="001b786f" style:font-size-asian="12pt" style:font-size-complex="12pt"/>
    </style:style>
    <style:style style:name="T316" style:family="text">
      <style:text-properties fo:font-size="12pt" officeooo:rsid="001c370e" style:font-size-asian="12pt" style:font-size-complex="12pt"/>
    </style:style>
    <style:style style:name="T317" style:family="text">
      <style:text-properties fo:font-size="12pt" officeooo:rsid="004e5d47" style:font-size-asian="12pt" style:font-size-complex="12pt"/>
    </style:style>
    <style:style style:name="T318" style:family="text">
      <style:text-properties fo:font-size="12pt" officeooo:rsid="00131248" style:font-size-asian="12pt" style:font-size-complex="12pt"/>
    </style:style>
    <style:style style:name="T319" style:family="text">
      <style:text-properties fo:font-size="12pt" officeooo:rsid="008f1907" style:font-size-asian="12pt" style:font-size-complex="12pt"/>
    </style:style>
    <style:style style:name="T320" style:family="text">
      <style:text-properties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321" style:family="text">
      <style:text-properties officeooo:rsid="005a07bb"/>
    </style:style>
    <style:style style:name="T322" style:family="text">
      <style:text-properties officeooo:rsid="00803efd"/>
    </style:style>
    <style:style style:name="T323" style:family="text">
      <style:text-properties officeooo:rsid="008a1ef4"/>
    </style:style>
    <style:style style:name="T324" style:family="text">
      <style:text-properties officeooo:rsid="008f1907"/>
    </style:style>
    <style:style style:name="T325" style:family="text">
      <style:text-properties officeooo:rsid="00cfc24b" fo:background-color="#ffff00" loext:char-shading-value="0"/>
    </style:style>
    <style:style style:name="T326" style:family="text">
      <style:text-properties fo:color="#c9211e"/>
    </style:style>
    <style:style style:name="T327" style:family="text">
      <style:text-properties fo:color="#c9211e" fo:font-size="12pt" style:font-size-asian="12pt" style:font-size-complex="12pt"/>
    </style:style>
    <style:style style:name="T328" style:family="text">
      <style:text-properties fo:color="#c9211e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329" style:family="text">
      <style:text-properties fo:color="#c9211e" style:font-name="Times New Roman1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0" style:family="text">
      <style:text-properties style:text-underline-style="none"/>
    </style:style>
    <style:style style:name="T331" style:family="text">
      <style:text-properties style:text-underline-style="none" fo:font-weight="bold" style:font-weight-asian="bold" style:font-weight-complex="bold"/>
    </style:style>
    <style:style style:name="T332" style:family="text">
      <style:text-properties style:text-underline-style="none" fo:font-weight="bold" officeooo:rsid="001dc6dd" style:font-weight-asian="bold" style:font-weight-complex="bold"/>
    </style:style>
    <style:style style:name="T333" style:family="text">
      <style:text-properties style:text-underline-style="none" fo:font-weight="normal" style:font-weight-asian="normal"/>
    </style:style>
    <style:style style:name="T334" style:family="text">
      <style:text-properties style:text-underline-style="none" fo:font-weight="normal" officeooo:rsid="001dc6dd" style:font-weight-asian="normal"/>
    </style:style>
    <style:style style:name="T335" style:family="text">
      <style:text-properties style:text-underline-style="none" fo:font-weight="normal" officeooo:rsid="002b922d" style:font-weight-asian="normal"/>
    </style:style>
    <style:style style:name="T336" style:family="text">
      <style:text-properties style:text-underline-style="none" fo:font-weight="normal" officeooo:rsid="003c70dc" style:font-weight-asian="normal"/>
    </style:style>
    <style:style style:name="T337" style:family="text">
      <style:text-properties style:text-underline-style="none" fo:font-weight="normal" style:font-weight-asian="normal" style:font-weight-complex="bold"/>
    </style:style>
    <style:style style:name="T338" style:family="text">
      <style:text-properties style:text-underline-style="none" fo:font-weight="normal" officeooo:rsid="003c70dc" style:font-weight-asian="normal" style:font-weight-complex="bold"/>
    </style:style>
    <style:style style:name="T339" style:family="text">
      <style:text-properties style:text-underline-style="none" fo:font-weight="normal" officeooo:rsid="004519b8" style:font-weight-asian="normal"/>
    </style:style>
    <style:style style:name="T340" style:family="text">
      <style:text-properties style:text-underline-style="none" fo:font-weight="normal" fo:background-color="#ffffff" loext:char-shading-value="0" style:font-name-asian="Arial" style:language-asian="ar" style:country-asian="SA" style:font-weight-asian="normal" style:language-complex="ar" style:country-complex="SA"/>
    </style:style>
    <style:style style:name="T341" style:family="text">
      <style:text-properties style:text-underline-style="none" fo:font-weight="normal" officeooo:rsid="00a9bcc1" fo:background-color="#ffff00" loext:char-shading-value="0" style:font-weight-asian="normal"/>
    </style:style>
    <style:style style:name="T342" style:family="text">
      <style:text-properties style:text-underline-style="none" officeooo:rsid="002022e6"/>
    </style:style>
    <style:style style:name="T343" style:family="text">
      <style:text-properties style:text-underline-style="none" officeooo:rsid="0028adc1"/>
    </style:style>
    <style:style style:name="T344" style:family="text">
      <style:text-properties style:text-underline-style="none" officeooo:rsid="002b922d"/>
    </style:style>
    <style:style style:name="T345" style:family="text">
      <style:text-properties style:text-underline-style="none" officeooo:rsid="00926a2f"/>
    </style:style>
    <style:style style:name="T346" style:family="text">
      <style:text-properties style:text-underline-style="none" officeooo:rsid="002c2ae9"/>
    </style:style>
    <style:style style:name="T347" style:family="text">
      <style:text-properties style:text-underline-style="none" officeooo:rsid="0032b55d"/>
    </style:style>
    <style:style style:name="T348" style:family="text">
      <style:text-properties style:text-underline-style="none" officeooo:rsid="001dc6dd"/>
    </style:style>
    <style:style style:name="T349" style:family="text">
      <style:text-properties style:text-underline-style="none" officeooo:rsid="00336b4b"/>
    </style:style>
    <style:style style:name="T350" style:family="text">
      <style:text-properties style:text-underline-style="none" officeooo:rsid="0034e1d2"/>
    </style:style>
    <style:style style:name="T351" style:family="text">
      <style:text-properties style:text-underline-style="none" officeooo:rsid="0039983b"/>
    </style:style>
    <style:style style:name="T352" style:family="text">
      <style:text-properties style:text-underline-style="none" fo:background-color="#ffffff" loext:char-shading-value="0" style:font-name-asian="Arial" style:language-asian="ar" style:country-asian="SA" style:language-complex="ar" style:country-complex="SA"/>
    </style:style>
    <style:style style:name="T353" style:family="text">
      <style:text-properties style:text-underline-style="none" officeooo:rsid="0058b961"/>
    </style:style>
    <style:style style:name="T354" style:family="text">
      <style:text-properties style:text-underline-style="none" officeooo:rsid="0090c234"/>
    </style:style>
    <style:style style:name="T355" style:family="text">
      <style:text-properties style:text-underline-style="none" officeooo:rsid="003f9d63"/>
    </style:style>
    <style:style style:name="T356" style:family="text">
      <style:text-properties style:text-underline-style="none" officeooo:rsid="0041a45b"/>
    </style:style>
    <style:style style:name="T357" style:family="text">
      <style:text-properties style:text-underline-style="none" officeooo:rsid="0046783b"/>
    </style:style>
    <style:style style:name="T358" style:family="text">
      <style:text-properties officeooo:rsid="001d89a4"/>
    </style:style>
    <style:style style:name="T359" style:family="text">
      <style:text-properties officeooo:rsid="001dc6dd"/>
    </style:style>
    <style:style style:name="T360" style:family="text">
      <style:text-properties officeooo:rsid="001eae14"/>
    </style:style>
    <style:style style:name="T361" style:family="text">
      <style:text-properties officeooo:rsid="001fe6a9"/>
    </style:style>
    <style:style style:name="T362" style:family="text">
      <style:text-properties officeooo:rsid="002022e6"/>
    </style:style>
    <style:style style:name="T363" style:family="text">
      <style:text-properties officeooo:rsid="0021e1a3"/>
    </style:style>
    <style:style style:name="T364" style:family="text">
      <style:text-properties officeooo:rsid="0023de99"/>
    </style:style>
    <style:style style:name="T365" style:family="text">
      <style:text-properties officeooo:rsid="00259be8"/>
    </style:style>
    <style:style style:name="T366" style:family="text">
      <style:text-properties officeooo:rsid="0025e044"/>
    </style:style>
    <style:style style:name="T367" style:family="text">
      <style:text-properties officeooo:rsid="00271dce"/>
    </style:style>
    <style:style style:name="T368" style:family="text">
      <style:text-properties officeooo:rsid="0028adc1"/>
    </style:style>
    <style:style style:name="T369" style:family="text">
      <style:text-properties officeooo:rsid="002a1014"/>
    </style:style>
    <style:style style:name="T370" style:family="text">
      <style:text-properties officeooo:rsid="002b716e"/>
    </style:style>
    <style:style style:name="T371" style:family="text">
      <style:text-properties officeooo:rsid="002b922d"/>
    </style:style>
    <style:style style:name="T372" style:family="text">
      <style:text-properties officeooo:rsid="002c2ae9"/>
    </style:style>
    <style:style style:name="T373" style:family="text">
      <style:text-properties officeooo:rsid="002de5f1"/>
    </style:style>
    <style:style style:name="T374" style:family="text">
      <style:text-properties officeooo:rsid="00926a2f"/>
    </style:style>
    <style:style style:name="T375" style:family="text">
      <style:text-properties officeooo:rsid="002e36c7"/>
    </style:style>
    <style:style style:name="T376" style:family="text">
      <style:text-properties officeooo:rsid="002e7a3d"/>
    </style:style>
    <style:style style:name="T377" style:family="text">
      <style:text-properties officeooo:rsid="002f5d5a"/>
    </style:style>
    <style:style style:name="T378" style:family="text">
      <style:text-properties officeooo:rsid="003159e6"/>
    </style:style>
    <style:style style:name="T379" style:family="text">
      <style:text-properties officeooo:rsid="0032b55d"/>
    </style:style>
    <style:style style:name="T380" style:family="text">
      <style:text-properties officeooo:rsid="00335fa1"/>
    </style:style>
    <style:style style:name="T381" style:family="text">
      <style:text-properties officeooo:rsid="00336b4b"/>
    </style:style>
    <style:style style:name="T382" style:family="text">
      <style:text-properties officeooo:rsid="00179366"/>
    </style:style>
    <style:style style:name="T383" style:family="text">
      <style:text-properties officeooo:rsid="0034e1d2"/>
    </style:style>
    <style:style style:name="T384" style:family="text">
      <style:text-properties officeooo:rsid="00359bf7"/>
    </style:style>
    <style:style style:name="T385" style:family="text">
      <style:text-properties officeooo:rsid="0036b7e3"/>
    </style:style>
    <style:style style:name="T386" style:family="text">
      <style:text-properties officeooo:rsid="00374b51"/>
    </style:style>
    <style:style style:name="T387" style:family="text">
      <style:text-properties officeooo:rsid="0038f0a4"/>
    </style:style>
    <style:style style:name="T388" style:family="text">
      <style:text-properties officeooo:rsid="00568010"/>
    </style:style>
    <style:style style:name="T389" style:family="text">
      <style:text-properties officeooo:rsid="0017e167"/>
    </style:style>
    <style:style style:name="T390" style:family="text">
      <style:text-properties officeooo:rsid="004e5d47"/>
    </style:style>
    <style:style style:name="T391" style:family="text">
      <style:text-properties officeooo:rsid="0039983b"/>
    </style:style>
    <style:style style:name="T392" style:family="text">
      <style:text-properties officeooo:rsid="003a902b"/>
    </style:style>
    <style:style style:name="T393" style:family="text">
      <style:text-properties officeooo:rsid="003c70dc"/>
    </style:style>
    <style:style style:name="T394" style:family="text">
      <style:text-properties officeooo:rsid="003de811"/>
    </style:style>
    <style:style style:name="T395" style:family="text">
      <style:text-properties officeooo:rsid="003ee414"/>
    </style:style>
    <style:style style:name="T396" style:family="text">
      <style:text-properties officeooo:rsid="003f9d63"/>
    </style:style>
    <style:style style:name="T397" style:family="text">
      <style:text-properties officeooo:rsid="0040c9be"/>
    </style:style>
    <style:style style:name="T398" style:family="text">
      <style:text-properties officeooo:rsid="0041a45b"/>
    </style:style>
    <style:style style:name="T399" style:family="text">
      <style:text-properties officeooo:rsid="004380c4"/>
    </style:style>
    <style:style style:name="T400" style:family="text">
      <style:text-properties officeooo:rsid="004519b8"/>
    </style:style>
    <style:style style:name="T401" style:family="text">
      <style:text-properties officeooo:rsid="0046783b"/>
    </style:style>
    <style:style style:name="T402" style:family="text">
      <style:text-properties officeooo:rsid="00131248"/>
    </style:style>
    <style:style style:name="T403" style:family="text">
      <style:text-properties officeooo:rsid="0051a271"/>
    </style:style>
    <style:style style:name="T404" style:family="text">
      <style:text-properties style:use-window-font-color="true" style:font-name="Times New Roman1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5" style:family="text">
      <style:text-properties style:use-window-font-color="true" style:font-name="Times New Roman1" fo:font-size="12pt" fo:font-weight="bold" officeooo:rsid="0096ab4e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6" style:family="text">
      <style:text-properties style:use-window-font-color="true" style:font-name="Times New Roman1" fo:font-size="12pt" fo:font-weight="bold" officeooo:rsid="006c9991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7" style:family="text">
      <style:text-properties style:use-window-font-color="true" style:font-name="Times New Roman1" fo:font-size="12pt" fo:font-weight="bold" officeooo:rsid="00b0c161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8" style:family="text">
      <style:text-properties style:use-window-font-color="true" style:font-name="Times New Roman1" fo:font-size="12pt" fo:font-weight="bold" officeooo:rsid="006e3d8c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9" style:family="text">
      <style:text-properties style:use-window-font-color="true" style:font-name="Times New Roman1" fo:font-size="12pt" fo:font-weight="bold" officeooo:rsid="00801471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10" style:family="text">
      <style:text-properties style:use-window-font-color="true" fo:font-size="12pt" officeooo:rsid="006c9991" style:font-size-asian="12pt" style:font-size-complex="12pt"/>
    </style:style>
    <style:style style:name="T411" style:family="text">
      <style:text-properties style:use-window-font-color="true" fo:font-size="12pt" officeooo:rsid="006c9991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412" style:family="text">
      <style:text-properties style:use-window-font-color="true" officeooo:rsid="006e3d8c"/>
    </style:style>
    <style:style style:name="T413" style:family="text">
      <style:text-properties style:use-window-font-color="true" officeooo:rsid="006e3d8c" fo:background-color="#ffffff" loext:char-shading-value="0" style:font-name-asian="Arial" style:language-asian="ar" style:country-asian="SA" style:language-complex="ar" style:country-complex="SA"/>
    </style:style>
    <style:style style:name="T414" style:family="text">
      <style:text-properties officeooo:rsid="0096ab4e"/>
    </style:style>
    <style:style style:name="T415" style:family="text">
      <style:text-properties officeooo:rsid="00b0c161"/>
    </style:style>
    <style:style style:name="T416" style:family="text">
      <style:text-properties officeooo:rsid="00aaac21"/>
    </style:style>
    <style:style style:name="T417" style:family="text">
      <style:text-properties officeooo:rsid="00acab28"/>
    </style:style>
    <style:style style:name="T418" style:family="text">
      <style:text-properties officeooo:rsid="00ae38a2"/>
    </style:style>
    <style:style style:name="T419" style:family="text">
      <style:text-properties officeooo:rsid="00afa282"/>
    </style:style>
    <style:style style:name="T420" style:family="text">
      <style:text-properties officeooo:rsid="00b063c9"/>
    </style:style>
    <style:style style:name="T421" style:family="text">
      <style:text-properties officeooo:rsid="00b163cf"/>
    </style:style>
    <style:style style:name="T422" style:family="text">
      <style:text-properties officeooo:rsid="00b1a5c6"/>
    </style:style>
    <style:style style:name="T423" style:family="text">
      <style:text-properties officeooo:rsid="00b33bcb"/>
    </style:style>
    <style:style style:name="T424" style:family="text">
      <style:text-properties officeooo:rsid="00b5340a"/>
    </style:style>
    <style:style style:name="T425" style:family="text">
      <style:text-properties officeooo:rsid="00b8ce55"/>
    </style:style>
    <style:style style:name="T426" style:family="text">
      <style:text-properties fo:background-color="#ffffff"/>
    </style:style>
    <style:style style:name="T427" style:family="text">
      <style:text-properties officeooo:rsid="00c053da"/>
    </style:style>
    <style:style style:name="T428" style:family="text">
      <style:text-properties style:font-name-asian="Arial"/>
    </style:style>
    <style:style style:name="T429" style:family="text">
      <style:text-properties officeooo:rsid="008f1907" style:font-name-asian="Arial"/>
    </style:style>
    <style:style style:name="T430" style:family="text">
      <style:text-properties style:text-underline-style="solid" style:text-underline-width="auto" style:text-underline-color="font-color"/>
    </style:style>
    <style:style style:name="T43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32" style:family="text">
      <style:text-properties style:text-underline-style="solid" style:text-underline-width="auto" style:text-underline-color="font-color" officeooo:rsid="004cf4ba" style:text-underline-mode="continuous" style:text-overline-mode="continuous" style:text-line-through-mode="continuous"/>
    </style:style>
    <style:style style:name="T433" style:family="text">
      <style:text-properties style:text-underline-style="solid" style:text-underline-width="auto" style:text-underline-color="font-color" officeooo:rsid="008f1907" style:text-underline-mode="continuous" style:text-overline-mode="continuous" style:text-line-through-mode="continuous"/>
    </style:style>
    <style:style style:name="T434" style:family="text">
      <style:text-properties style:text-underline-style="solid" style:text-underline-width="auto" style:text-underline-color="font-color" officeooo:rsid="000c3421"/>
    </style:style>
    <style:style style:name="T435" style:family="text">
      <style:text-properties style:text-position="0% 100%" fo:language="zxx" fo:country="none" officeooo:rsid="00a966c9" style:text-underline-mode="continuous" style:text-overline-mode="continuous" style:text-line-through-mode="continuous" style:font-name-asian="Arial" style:font-name-complex="Arial"/>
    </style:style>
    <style:style style:name="T436" style:family="text">
      <style:text-properties style:text-position="0% 100%" fo:language="zxx" fo:country="none" officeooo:rsid="001d679f" style:text-underline-mode="continuous" style:text-overline-mode="continuous" style:text-line-through-mode="continuous" style:font-name-asian="Arial" style:font-name-complex="Arial"/>
    </style:style>
    <style:style style:name="T437" style:family="text">
      <style:text-properties style:text-position="0% 100%" fo:language="zxx" fo:country="none" officeooo:rsid="000d5c74" style:text-underline-mode="continuous" style:text-overline-mode="continuous" style:text-line-through-mode="continuous" style:font-name-asian="Arial" style:font-name-complex="Arial"/>
    </style:style>
    <style:style style:name="T438" style:family="text">
      <style:text-properties style:text-position="0% 100%" fo:language="zxx" fo:country="none" officeooo:rsid="00d0722b" style:text-underline-mode="continuous" style:text-overline-mode="continuous" style:text-line-through-mode="continuous" style:font-name-asian="Arial" style:font-name-complex="Arial"/>
    </style:style>
    <style:style style:name="T439" style:family="text">
      <style:text-properties style:text-position="0% 100%" fo:language="zxx" fo:country="none" officeooo:rsid="00e3f685" style:text-underline-mode="continuous" style:text-overline-mode="continuous" style:text-line-through-mode="continuous" style:font-name-asian="Arial" style:font-name-complex="Arial"/>
    </style:style>
    <style:style style:name="T440" style:family="text">
      <style:text-properties style:text-position="0% 100%" fo:language="zxx" fo:country="none" officeooo:rsid="00f231ea" style:text-underline-mode="continuous" style:text-overline-mode="continuous" style:text-line-through-mode="continuous" style:font-name-asian="Arial" style:font-name-complex="Arial"/>
    </style:style>
    <style:style style:name="T441" style:family="text">
      <style:text-properties style:text-position="0% 100%" fo:language="zxx" fo:country="none" officeooo:rsid="00b69a01" style:text-underline-mode="continuous" style:text-overline-mode="continuous" style:text-line-through-mode="continuous" style:font-name-asian="Arial" style:font-name-complex="Arial"/>
    </style:style>
    <style:style style:name="T442" style:family="text">
      <style:text-properties style:text-position="0% 100%" fo:language="zxx" fo:country="none" officeooo:rsid="0007b583" style:text-underline-mode="continuous" style:text-overline-mode="continuous" style:text-line-through-mode="continuous" style:font-name-asian="Arial" style:font-name-complex="Arial"/>
    </style:style>
    <style:style style:name="T443" style:family="text">
      <style:text-properties style:text-position="0% 100%" fo:language="zxx" fo:country="none" officeooo:rsid="0017a26a" style:text-underline-mode="continuous" style:text-overline-mode="continuous" style:text-line-through-mode="continuous" style:font-name-asian="Arial" style:font-name-complex="Arial"/>
    </style:style>
    <style:style style:name="T444" style:family="text">
      <style:text-properties style:text-position="0% 100%" fo:language="zxx" fo:country="none" officeooo:rsid="00c1b83b" style:text-underline-mode="continuous" style:text-overline-mode="continuous" style:text-line-through-mode="continuous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7">ESTADO DO CEARÁ</text:p>
      <text:p text:style-name="P17">PODER JUDICIÁRIO</text:p>
      <text:p text:style-name="P17">TRIBUNAL DE JUSTIÇA</text:p>
      <text:p text:style-name="P17">SECRETARIA DA TERCEIRA CÂMARA CRIMINAL</text:p>
      <text:p text:style-name="P3"/>
      <text:p text:style-name="P178"><text:span text:style-name="Fonte_20_parág._20_padrão"><text:span text:style-name="T2">ROTEIRO DA SESSÃO ORDINÁRIA N° </text:span></text:span><text:span text:style-name="Fonte_20_parág._20_padrão"><text:span text:style-name="T3">0</text:span></text:span><text:span text:style-name="Fonte_20_parág._20_padrão"><text:span text:style-name="T4">5</text:span></text:span><text:span text:style-name="Fonte_20_parág._20_padrão"><text:span text:style-name="T2"> DE </text:span></text:span><text:span text:style-name="Fonte_20_parág._20_padrão"><text:span text:style-name="T4">03 DE MARÇO DE </text:span></text:span><text:span text:style-name="Fonte_20_parág._20_padrão"><text:span text:style-name="T2">202</text:span></text:span><text:span text:style-name="Fonte_20_parág._20_padrão"><text:span text:style-name="T3">6</text:span></text:span><text:span text:style-name="Fonte_20_parág._20_padrão"><text:span text:style-name="T69">(Realizada por videoconferência e de forma presencial, simultaneamente.) </text:span></text:span></text:p>
      <text:p text:style-name="P4"/>
      <text:p text:style-name="P178"><text:span text:style-name="Fonte_20_parág._20_padrão"><text:span text:style-name="T5">1 </text:span></text:span><text:span text:style-name="Fonte_20_parág._20_padrão"><text:span text:style-name="T11">– APRECIA</text:span></text:span><text:span text:style-name="Fonte_20_parág._20_padrão"><text:span text:style-name="T5">ÇÃO DA ATA DA SESSÃO ORDINÁRIA Nº </text:span></text:span><text:span text:style-name="Fonte_20_parág._20_padrão"><text:span text:style-name="T6">0</text:span></text:span><text:span text:style-name="Fonte_20_parág._20_padrão"><text:span text:style-name="T7">4</text:span></text:span><text:span text:style-name="Fonte_20_parág._20_padrão"><text:span text:style-name="T8"> </text:span></text:span><text:span text:style-name="Fonte_20_parág._20_padrão"><text:span text:style-name="T5">DE </text:span></text:span><text:span text:style-name="Fonte_20_parág._20_padrão"><text:span text:style-name="T7">24</text:span></text:span><text:span text:style-name="Fonte_20_parág._20_padrão"><text:span text:style-name="T6"> DE </text:span></text:span><text:span text:style-name="Fonte_20_parág._20_padrão"><text:span text:style-name="T9">FEVEREIRO </text:span></text:span><text:span text:style-name="Fonte_20_parág._20_padrão"><text:span text:style-name="T5">DE 202</text:span></text:span><text:span text:style-name="Fonte_20_parág._20_padrão"><text:span text:style-name="T7">6</text:span></text:span><text:span text:style-name="Fonte_20_parág._20_padrão"><text:span text:style-name="T10">.</text:span></text:span></text:p>
      <text:p text:style-name="P178"><text:span text:style-name="Fonte_20_parág._20_padrão"><text:span text:style-name="T10"/></text:span></text:p>
      <text:p text:style-name="P88">Art. 92. Os julgamentos dos órgãos do Tribunal de Justiça guardarão a seguinte ordem, no que lhes for aplicável:</text:p>
      <text:p text:style-name="P88">I. <text:span text:style-name="T143">R</text:span>atificação dos votos provisórios apresentados na ferramenta eletrônica “voto provisório”, decididos à unanimidade, sem pedidos de <text:s/>oral, cujos desembargadores optem por não fazer a sua respectiva leitura; </text:p>
      <text:p text:style-name="P88">II. processos em que houver inscrição para <text:s/>oral, observada a ordem cronológica dos requerimentos, com prioridade para os interessados presentes em sala de sessões, seguindo-se os daqueles que participam por meio de videoconferência ou de outro recurso tecnológico de transmissão de sons e imagens em tempo real, observado o disposto nos §§ 1º e 2º do art. 93 deste Regimento; </text:p>
      <text:p text:style-name="P88">III – pedidos de vista; </text:p>
      <text:p text:style-name="P88">IV. Habeas Corpus; </text:p>
      <text:p text:style-name="P88">V. recursos das decisões denegatórias de Habeas Corpus; </text:p>
      <text:p text:style-name="P88"><text:s/>VI. cautelares em ações diretas inconstitucionalidade; <text:s/>(RITJCE).</text:p>
      <text:p text:style-name="P124"/>
      <text:p text:style-name="P5"><text:span text:style-name="T111">§ 2º. Confere-se absoluta preferência às advogadas, defensoras públicas, promotoras e procuradoras de justiça gestantes, lactantes, que recém hajam dado à luz ou adotantes de crianças recém-nascidas ou em amamentação, até 12 meses, desde que previamente inscritas para <text:s/>oral e mediante comprovação de sua condição.</text:span><text:span text:style-name="T114"> </text:span></text:p>
      <text:p text:style-name="P125"/>
      <text:p text:style-name="P127"><text:span text:style-name="T146">2</text:span><text:span text:style-name="T145"> – PROCESSOS EXTRA PAUTA</text:span></text:p>
      <text:p text:style-name="P126"/>
      <text:p text:style-name="P157"><text:span text:style-name="Fonte_20_parág._20_padrão"><text:span text:style-name="T13"/></text:span></text:p>
      <text:p text:style-name="P159"><text:span text:style-name="Fonte_20_parág._20_padrão"><text:span text:style-name="T153">RELATOR</text:span></text:span><text:span text:style-name="Fonte_20_parág._20_padrão"><text:span text:style-name="T154">I</text:span></text:span><text:span text:style-name="Fonte_20_parág._20_padrão"><text:span text:style-name="T153">A: EXMA. DESA. </text:span></text:span><text:span text:style-name="Fonte_20_parág._20_padrão"><text:span text:style-name="T155">MARIA EDNA MARTINS</text:span></text:span></text:p>
      <text:p text:style-name="P159"><text:span text:style-name="Fonte_20_parág._20_padrão"><text:span text:style-name="T12"/></text:span></text:p>
      <text:p text:style-name="P179"><text:span text:style-name="Fonte_20_parág._20_padrão"><text:span text:style-name="T78">2</text:span></text:span><text:span text:style-name="Fonte_20_parág._20_padrão"><text:span text:style-name="T77">.</text:span></text:span><text:span text:style-name="Fonte_20_parág._20_padrão"><text:span text:style-name="T79">1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34004-40.2021.8.06.0000 </text:span></text:span></text:p>
      <text:p text:style-name="P179"><text:span text:style-name="T109">Impetrante: Leandro Duarte Vasques</text:span></text:p>
      <text:p text:style-name="P89"><text:soft-page-break/>Impetrante: Antônio de Holanda Cavalcante Segundo</text:p>
      <text:p text:style-name="P89"><text:span text:style-name="T173">P</text:span>aciente: J. C. F.</text:p>
      <text:p text:style-name="P89">Advogados: Leandro Duarte Vasques (OAB: 10698/CE) e outros</text:p>
      <text:p text:style-name="P94">Advogado:<text:span text:style-name="T426"> Afonso Roberto Mendes Belarmino (OAB/CE 25.465)</text:span></text:p>
      <text:p text:style-name="P89">Impetrado: Juiz<text:span text:style-name="T174">(a)</text:span> de Direito do 1º Juizado Especial da Violência Doméstica e Familiar Contra a Mulher da Comarca de Fortaleza</text:p>
      <text:p text:style-name="P21">Relator(a): Exma. Desa. MARIA EDNA MARTINS</text:p>
      <text:p text:style-name="P344"><text:span text:style-name="Fonte_20_parág._20_padrão"/></text:p>
      <text:p text:style-name="P223"><text:span text:style-name="Fonte_20_parág._20_padrão"><text:span text:style-name="T47">2</text:span></text:span><text:span text:style-name="Fonte_20_parág._20_padrão"><text:span text:style-name="T48">.</text:span></text:span><text:span text:style-name="Fonte_20_parág._20_padrão"><text:span text:style-name="T49">2</text:span></text:span><text:span text:style-name="Fonte_20_parág._20_padrão"><text:span text:style-name="T48"> – </text:span></text:span><text:span text:style-name="T55">Habeas Corpus </text:span><text:span text:style-name="T51">nº 0632073-60.2025.8.06.0000 </text:span></text:p>
      <text:p text:style-name="P208">Impetrante: Defensoria Pública do Estado do Ceará</text:p>
      <text:p text:style-name="P208">Paciente: J. R. A. S.</text:p>
      <text:p text:style-name="P208">Def. Público: Defensoria Pública do Estado do Ceará</text:p>
      <text:p text:style-name="P208">Impetrado: Juiz<text:span text:style-name="T175">(a)</text:span> de Direito do Plantão Judiciário do 4º Núcleo Regional do Interior do Estado </text:p>
      <text:p text:style-name="P208"><text:span text:style-name="T176">Relator(a): Exma. Desa. </text:span><text:span text:style-name="T177">MARIA EDNA MARTINS</text:span></text:p>
      <text:p text:style-name="P299"/>
      <text:p text:style-name="P223"><text:span text:style-name="Fonte_20_parág._20_padrão"><text:span text:style-name="T47">2</text:span></text:span><text:span text:style-name="Fonte_20_parág._20_padrão"><text:span text:style-name="T48">.</text:span></text:span><text:span text:style-name="Fonte_20_parág._20_padrão"><text:span text:style-name="T50">3</text:span></text:span><text:span text:style-name="Fonte_20_parág._20_padrão"><text:span text:style-name="T48"> – </text:span></text:span><text:span text:style-name="T56">Habeas Corpus </text:span><text:span text:style-name="T58">nº 0620378-75.2026.8.06.0000 </text:span></text:p>
      <text:p text:style-name="P213">Impetrante: Defensoria Pública do Estado do Ceará</text:p>
      <text:p text:style-name="P213">Paciente: Antônio Cleiton da Silva</text:p>
      <text:p text:style-name="P213">Def. Público: Defensoria Pública do Estado do Ceará</text:p>
      <text:p text:style-name="P214"><text:span text:style-name="T191">Impetrado: Juiz</text:span><text:span text:style-name="T192">(a) </text:span><text:span text:style-name="T191">de Direito da Vara Única Criminal da Comarca de Baturité</text:span></text:p>
      <text:p text:style-name="P216"><text:span text:style-name="T194">Relator(a): Exma. Desa. </text:span><text:span text:style-name="T196">MARIA EDNA MARTINS</text:span><text:span text:style-name="T178"> </text:span></text:p>
      <text:p text:style-name="P218"/>
      <text:p text:style-name="P223"><text:span text:style-name="Fonte_20_parág._20_padrão"><text:span text:style-name="T47">2</text:span></text:span><text:span text:style-name="Fonte_20_parág._20_padrão"><text:span text:style-name="T48">.</text:span></text:span><text:span text:style-name="Fonte_20_parág._20_padrão"><text:span text:style-name="T50">4</text:span></text:span><text:span text:style-name="Fonte_20_parág._20_padrão"><text:span text:style-name="T48"> <text:s/>– </text:span></text:span><text:span text:style-name="T56">Habeas Corpus </text:span><text:span text:style-name="T58">nº 0621337-46.2026.8.06.0000 </text:span></text:p>
      <text:p text:style-name="P213">Impetrante: Defensoria Pública do Estado do Ceará</text:p>
      <text:p text:style-name="P213">Paciente: Francisco Erisvaldo Freitas</text:p>
      <text:p text:style-name="P213">Def. Público: Defensoria Pública do Estado do Ceará</text:p>
      <text:p text:style-name="P215"><text:span text:style-name="T190">Impetrado: Juiz</text:span><text:span text:style-name="T193">(a)</text:span><text:span text:style-name="T190"> de Direito da Vara Única da Comarca de Cruz</text:span></text:p>
      <text:p text:style-name="P216"><text:span text:style-name="T194">Relator(a): Exma. Desa. </text:span><text:span text:style-name="T196">MARIA EDNA MARTINS</text:span></text:p>
      <text:p text:style-name="P299"/>
      <text:p text:style-name="P224"><text:span text:style-name="Fonte_20_parág._20_padrão"><text:span text:style-name="T53">2</text:span></text:span><text:span text:style-name="Fonte_20_parág._20_padrão"><text:span text:style-name="T52">.</text:span></text:span><text:span text:style-name="Fonte_20_parág._20_padrão"><text:span text:style-name="T54">5</text:span></text:span><text:span text:style-name="Fonte_20_parág._20_padrão"><text:span text:style-name="T52"> <text:s/>– </text:span></text:span><text:span text:style-name="T57">Habeas Corpus </text:span><text:span text:style-name="T59">nº 0630160-43.2025.8.06.0000</text:span></text:p>
      <text:p text:style-name="P210">Impetrante: Defensoria Pública do Estado do Ceará</text:p>
      <text:p text:style-name="P210">Paciente: J. de A. M. </text:p>
      <text:p text:style-name="P210">Def. Público: Defensoria Pública do Estado do Ceará</text:p>
      <text:p text:style-name="P210">Impetrado: Juiz<text:span text:style-name="T219">(a) </text:span>de Direito da 1ª Vara da Comarca de Camocim</text:p>
      <text:p text:style-name="P216"><text:span text:style-name="Fonte_20_parág._20_padrão"><text:span text:style-name="T195">Relator(a): Exma. Desa. </text:span></text:span><text:span text:style-name="Fonte_20_parág._20_padrão"><text:span text:style-name="T197">MARIA EDNA MARTINS</text:span></text:span><text:span text:style-name="Fonte_20_parág._20_padrão"><text:span text:style-name="T195"> </text:span></text:span></text:p>
      <text:p text:style-name="P319"><text:span text:style-name="Fonte_20_parág._20_padrão"><text:span text:style-name="T1"/></text:span></text:p>
      <text:p text:style-name="P180"><text:span text:style-name="Fonte_20_parág._20_padrão"><text:span text:style-name="T80">2</text:span></text:span><text:span text:style-name="Fonte_20_parág._20_padrão"><text:span text:style-name="T77">.</text:span></text:span><text:span text:style-name="Fonte_20_parág._20_padrão"><text:span text:style-name="T81">6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20447-10.2026.8.06.0000 </text:span></text:span></text:p>
      <text:p text:style-name="P180"><text:span text:style-name="Fonte_20_parág._20_padrão"><text:span text:style-name="T93">Impetrante: Defensoria Pública do Estado do Ceará.</text:span></text:span></text:p>
      <text:p text:style-name="P180"><text:span text:style-name="Fonte_20_parág._20_padrão"><text:span text:style-name="T93">Paciente: Francisco Aroldo Laurindo Ribeiro.</text:span></text:span></text:p>
      <text:p text:style-name="P180"><text:span text:style-name="Fonte_20_parág._20_padrão"><text:span text:style-name="T93">Def. Público: Defensoria Pública do Estado do Ceará.</text:span></text:span></text:p>
      <text:p text:style-name="P180"><text:span text:style-name="Fonte_20_parág._20_padrão"><text:span text:style-name="T93">Impetrado: Juiz</text:span></text:span><text:span text:style-name="Fonte_20_parág._20_padrão"><text:span text:style-name="T94">(a)</text:span></text:span><text:span text:style-name="Fonte_20_parág._20_padrão"><text:span text:style-name="T93"> de Direito do 7º Núcleo Regional de Custódia e das Garantias - Sede em</text:span></text:span></text:p>
      <text:p text:style-name="P180"><text:span text:style-name="Fonte_20_parág._20_padrão"><text:span text:style-name="T93">Maracanaú.</text:span></text:span></text:p>
      <text:p text:style-name="P97"><text:span text:style-name="T180">Relator(a): Exma. Desa. </text:span><text:span text:style-name="T181">MARIA EDNA MARTINS </text:span></text:p>
      <text:p text:style-name="P71"/>
      <text:p text:style-name="P181"><text:span text:style-name="Fonte_20_parág._20_padrão"><text:span text:style-name="T80">2</text:span></text:span><text:span text:style-name="Fonte_20_parág._20_padrão"><text:span text:style-name="T77">.</text:span></text:span><text:span text:style-name="Fonte_20_parág._20_padrão"><text:span text:style-name="T81">7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32082-22.2025.8.06.0000 </text:span></text:span></text:p>
      <text:p text:style-name="P90">Impetrante: André Lima Sousa</text:p>
      <text:p text:style-name="P90">Paciente: F. I. G. de S.</text:p>
      <text:p text:style-name="P90">Advogado: André Lima Sousa (OAB: 32709/CE)</text:p>
      <text:p text:style-name="P90">Impetrado: Juiz<text:span text:style-name="T220">(a)</text:span> de Direito da 1ª Vara da Comarca de Pacajus </text:p>
      <text:p text:style-name="P97"><text:span text:style-name="T180">Relator(a): Exma. Desa. </text:span><text:span text:style-name="T181">MARIA EDNA MARTINS </text:span></text:p>
      <text:p text:style-name="P181"><text:soft-page-break/><text:span text:style-name="Fonte_20_parág._20_padrão"><text:span text:style-name="T80">2</text:span></text:span><text:span text:style-name="Fonte_20_parág._20_padrão"><text:span text:style-name="T77">.</text:span></text:span><text:span text:style-name="Fonte_20_parág._20_padrão"><text:span text:style-name="T81">8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20459-24.2026.8.06.0000</text:span></text:span></text:p>
      <text:p text:style-name="P182"><text:span text:style-name="Fonte_20_parág._20_padrão"><text:span text:style-name="T93">Impetrante: Vanessa Darlla Gomes Bezerra. </text:span></text:span></text:p>
      <text:p text:style-name="P182"><text:span text:style-name="Fonte_20_parág._20_padrão"><text:span text:style-name="T93">Paciente: Aluízio Alexandre da Silva. </text:span></text:span></text:p>
      <text:p text:style-name="P182"><text:span text:style-name="Fonte_20_parág._20_padrão"><text:span text:style-name="T93">Advogada: Vanessa Darlla Gomes Bezerra </text:span></text:span><text:span text:style-name="Fonte_20_parág._20_padrão"><text:span text:style-name="T95">(</text:span></text:span><text:span text:style-name="Fonte_20_parág._20_padrão"><text:span text:style-name="T93">OAB: 54546/CE) </text:span></text:span></text:p>
      <text:p text:style-name="P182"><text:span text:style-name="Fonte_20_parág._20_padrão"><text:span text:style-name="T93">Impetrado: Juiz</text:span></text:span><text:span text:style-name="Fonte_20_parág._20_padrão"><text:span text:style-name="T96">(a)</text:span></text:span><text:span text:style-name="Fonte_20_parág._20_padrão"><text:span text:style-name="T93"> de Direito da 1ª Vara Criminal da Comarca de Quixadá.</text:span></text:span></text:p>
      <text:p text:style-name="P97"><text:span text:style-name="T180">Relator(a): Exma. Desa. </text:span><text:span text:style-name="T181">MARIA EDNA MARTINS </text:span></text:p>
      <text:p text:style-name="P75"/>
      <text:p text:style-name="P181"><text:span text:style-name="Fonte_20_parág._20_padrão"><text:span text:style-name="T80">2</text:span></text:span><text:span text:style-name="Fonte_20_parág._20_padrão"><text:span text:style-name="T77">.</text:span></text:span><text:span text:style-name="Fonte_20_parág._20_padrão"><text:span text:style-name="T81">9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20548-47.2026.8.06.0000</text:span></text:span></text:p>
      <text:p text:style-name="P182"><text:span text:style-name="Fonte_20_parág._20_padrão"><text:span text:style-name="T93">Impetrante: Defensoria Pública do Estado do Ceará. </text:span></text:span></text:p>
      <text:p text:style-name="P182"><text:span text:style-name="Fonte_20_parág._20_padrão"><text:span text:style-name="T93">Paciente: Leandro Nunes de Sousa.</text:span></text:span></text:p>
      <text:p text:style-name="P211"><text:span text:style-name="Fonte_20_parág._20_padrão">Def. Público: Defensoria Pública do Estado do Ceará</text:span></text:p>
      <text:p text:style-name="P181"><text:span text:style-name="Fonte_20_parág._20_padrão"><text:span text:style-name="T93">Impetrado: Juiz</text:span></text:span><text:span text:style-name="Fonte_20_parág._20_padrão"><text:span text:style-name="T96">(a)</text:span></text:span><text:span text:style-name="Fonte_20_parág._20_padrão"><text:span text:style-name="T93"> de Direito da 1ª Vara Criminal da Comarca de Caucaia. </text:span></text:span></text:p>
      <text:p text:style-name="P97"><text:span text:style-name="T180">Relator(a): Exma. Desa. </text:span><text:span text:style-name="T181">MARIA EDNA MARTINS </text:span></text:p>
      <text:p text:style-name="P71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1">10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20741-62.2026.8.06.0000</text:span></text:span></text:p>
      <text:p text:style-name="P183"><text:span text:style-name="Fonte_20_parág._20_padrão"><text:span text:style-name="T93">Impetrante: Defensoria Pública do Estado do Ceará</text:span></text:span></text:p>
      <text:p text:style-name="P183"><text:span text:style-name="Fonte_20_parág._20_padrão"><text:span text:style-name="T93">Paciente: Marcelo Souza da Silva</text:span></text:span></text:p>
      <text:p text:style-name="P212"><text:span text:style-name="Fonte_20_parág._20_padrão">Def. Público: Defensoria Pública do Estado do Ceará</text:span></text:p>
      <text:p text:style-name="P180"><text:span text:style-name="Fonte_20_parág._20_padrão"><text:span text:style-name="T93">Impetrado: Juiz</text:span></text:span><text:span text:style-name="Fonte_20_parág._20_padrão"><text:span text:style-name="T96">(a)</text:span></text:span><text:span text:style-name="Fonte_20_parág._20_padrão"><text:span text:style-name="T93"> de Direito da Vara Única da Comarca de Mauriti</text:span></text:span></text:p>
      <text:p text:style-name="P22">Relator(a): Exma. Desa. <text:span text:style-name="T221">MARIA EDNA MARTINS </text:span></text:p>
      <text:p text:style-name="P71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1">11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20450-62.2026.8.06.0000</text:span></text:span></text:p>
      <text:p text:style-name="P183"><text:span text:style-name="Fonte_20_parág._20_padrão"><text:span text:style-name="T93">Impetrante: Francisco Roberto Castelo Branco Pereira Filho </text:span></text:span></text:p>
      <text:p text:style-name="P183"><text:span text:style-name="Fonte_20_parág._20_padrão"><text:span text:style-name="T93">Paciente: Antônio Lucas Ximenes Perote. </text:span></text:span></text:p>
      <text:p text:style-name="P183"><text:span text:style-name="Fonte_20_parág._20_padrão"><text:span text:style-name="T93">Advogado: Francisco Roberto Castelo Branco Pereira Filho (OAB: 38829/CE) </text:span></text:span></text:p>
      <text:p text:style-name="P183"><text:span text:style-name="Fonte_20_parág._20_padrão"><text:span text:style-name="T93">Impetrado: Juiz</text:span></text:span><text:span text:style-name="Fonte_20_parág._20_padrão"><text:span text:style-name="T96">(a)</text:span></text:span><text:span text:style-name="Fonte_20_parág._20_padrão"><text:span text:style-name="T93"> de Direito da 1ª Vara Criminal da Comarca de Caucaia.</text:span></text:span></text:p>
      <text:p text:style-name="P97"><text:span text:style-name="T180">Relator(a): Exma. Desa. </text:span><text:span text:style-name="T181">MARIA EDNA MARTINS </text:span></text:p>
      <text:p text:style-name="P71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1">12 </text:span></text:span><text:span text:style-name="Fonte_20_parág._20_padrão"><text:span text:style-name="T77">– </text:span></text:span><text:span text:style-name="Fonte_20_parág._20_padrão"><text:span text:style-name="T92">Habeas Corpus</text:span></text:span><text:span text:style-name="Fonte_20_parág._20_padrão"><text:span text:style-name="T77"> nº 0620411-65.2026.8.06.0000 </text:span></text:span></text:p>
      <text:p text:style-name="P90">Impetrante: Maria Geyciane Fonteles</text:p>
      <text:p text:style-name="P90">Paciente: M. da C. M.</text:p>
      <text:p text:style-name="P90">Advogada: Maria Geyciane Fonteles (OAB: 47105/CE<text:span text:style-name="T220">)</text:span></text:p>
      <text:p text:style-name="P90">Impetrado: Juiz<text:span text:style-name="T220">(a)</text:span> de Direito da 1ª Vara da Comarca de Marco </text:p>
      <text:p text:style-name="P97"><text:span text:style-name="T180">Relator(a): Exma. Desa. </text:span><text:span text:style-name="T181">MARIA EDNA MARTINS </text:span></text:p>
      <text:p text:style-name="P71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1">13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20165-69.2026.8.06.0000 </text:span></text:span></text:p>
      <text:p text:style-name="P90">Impetrante: Thales Soares Vasconcelos</text:p>
      <text:p text:style-name="P90">Impetrante: Paulo Sérgio Lima Vasconcelos</text:p>
      <text:p text:style-name="P90">Paciente: Rômulo Martins de Lima</text:p>
      <text:p text:style-name="P91">Advogados: Thales Soares Vasconcelos (OAB: 43222/CE) <text:s/>e outro</text:p>
      <text:p text:style-name="P90">Impetrado: Juiz<text:span text:style-name="T220">(a)</text:span> de Direito da Vara Única Criminal da Comarca de Icó </text:p>
      <text:p text:style-name="P97"><text:span text:style-name="T180">Relator(a): Exma. Desa. </text:span><text:span text:style-name="T181">MARIA EDNA MARTINS </text:span></text:p>
      <text:p text:style-name="P71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1">14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20320-72.2026.8.06.0000 </text:span></text:span></text:p>
      <text:p text:style-name="P180"><text:span text:style-name="Fonte_20_parág._20_padrão"><text:span text:style-name="T93">Impetrante: Defensoria Pública do Estado do Ceará.</text:span></text:span></text:p>
      <text:p text:style-name="P180"><text:span text:style-name="Fonte_20_parág._20_padrão"><text:span text:style-name="T93">Paciente: Ronald </text:span></text:span><text:span text:style-name="Fonte_20_parág._20_padrão"><text:span text:style-name="T97">W</text:span></text:span><text:span text:style-name="Fonte_20_parág._20_padrão"><text:span text:style-name="T93">esley </text:span></text:span><text:span text:style-name="Fonte_20_parág._20_padrão"><text:span text:style-name="T97">P</text:span></text:span><text:span text:style-name="Fonte_20_parág._20_padrão"><text:span text:style-name="T93">ereira </text:span></text:span><text:span text:style-name="Fonte_20_parág._20_padrão"><text:span text:style-name="T97">M</text:span></text:span><text:span text:style-name="Fonte_20_parág._20_padrão"><text:span text:style-name="T93">ota</text:span></text:span></text:p>
      <text:p text:style-name="P180"><text:span text:style-name="Fonte_20_parág._20_padrão"><text:span text:style-name="T93">Def. Público: Defensoria Pública do Estado do Ceará.</text:span></text:span></text:p>
      <text:p text:style-name="P180"><text:span text:style-name="Fonte_20_parág._20_padrão"><text:span text:style-name="T93">Impetrado: Juiz</text:span></text:span><text:span text:style-name="Fonte_20_parág._20_padrão"><text:span text:style-name="T97">(a)</text:span></text:span><text:span text:style-name="Fonte_20_parág._20_padrão"><text:span text:style-name="T93"> de Direito do 4º Núcleo Regional de Custódia e de Inquérito - Sede em Caucaia.</text:span></text:span></text:p>
      <text:p text:style-name="P97"><text:span text:style-name="T180">Relator(a): Exma. Desa. </text:span><text:span text:style-name="T181">MARIA EDNA MARTINS </text:span></text:p>
      <text:p text:style-name="P71"/>
      <text:p text:style-name="P180"><text:soft-page-break/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1">15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31781-75.2025.8.06.0000 </text:span></text:span></text:p>
      <text:p text:style-name="P90">Impetrante: José Edson Garcêz Bezerra</text:p>
      <text:p text:style-name="P90">Paciente: Francisco Welisson Silva de Sousa</text:p>
      <text:p text:style-name="P90">Advogado: José Edson Garcêz Bezerra (OAB: 45070/CE)</text:p>
      <text:p text:style-name="P90">Impetrado: Juiz<text:span text:style-name="T222">(a)</text:span> de Direito da 11ª Vara Criminal da Comarca de Fortaleza </text:p>
      <text:p text:style-name="P97"><text:span text:style-name="T180">Relator(a): Exma. Desa. </text:span><text:span text:style-name="T181">MARIA EDNA MARTINS </text:span></text:p>
      <text:p text:style-name="P71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1">16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20785-81.2026.8.06.0000 </text:span></text:span></text:p>
      <text:p text:style-name="P180"><text:span text:style-name="Fonte_20_parág._20_padrão"><text:span text:style-name="T93">Impetrante Defensoria Pública do Estado do Ceará</text:span></text:span></text:p>
      <text:p text:style-name="P180"><text:span text:style-name="Fonte_20_parág._20_padrão"><text:span text:style-name="T93">Paciente: Iarley Silvestre Freitas</text:span></text:span></text:p>
      <text:p text:style-name="P180"><text:span text:style-name="Fonte_20_parág._20_padrão"><text:span text:style-name="T93">Def. Público: Defensoria Pública do Estado do Ceará</text:span></text:span></text:p>
      <text:p text:style-name="P180"><text:span text:style-name="Fonte_20_parág._20_padrão"><text:span text:style-name="T93">Impetrado: Juiz</text:span></text:span><text:span text:style-name="Fonte_20_parág._20_padrão"><text:span text:style-name="T98">(a)</text:span></text:span><text:span text:style-name="Fonte_20_parág._20_padrão"><text:span text:style-name="T93"> de Direito da Vara de Delitos de Organizações Criminosas da Comarca de Fortaleza.</text:span></text:span></text:p>
      <text:p text:style-name="P97"><text:span text:style-name="T180">Relator(a): Exma. Desa. </text:span><text:span text:style-name="T181">MARIA EDNA MARTINS </text:span></text:p>
      <text:p text:style-name="P71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1">17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21425-84.2026.8.06.0000 </text:span></text:span></text:p>
      <text:p text:style-name="P90">Impetrante: Defensoria Pública do Estado do Ceará</text:p>
      <text:p text:style-name="P90">Paciente: F. P. da S. de Q.</text:p>
      <text:p text:style-name="P90">Def. Público: Defensoria Pública do Estado do Ceará</text:p>
      <text:p text:style-name="P90">Impetrado: Juiz<text:span text:style-name="T223">(a)</text:span> de Direito da 1ª Vara da Comarca de Cascavel </text:p>
      <text:p text:style-name="P97"><text:span text:style-name="T180">Relator(a): Exma. Desa. </text:span><text:span text:style-name="T181">MARIA EDNA MARTINS </text:span></text:p>
      <text:p text:style-name="P71"/>
      <text:p text:style-name="P190">RELATOR<text:span text:style-name="T224">I</text:span>A: EXMO. DES. HENRIQUE JORGE HOLANDA SILVEIRA</text:p>
      <text:p text:style-name="P128"/>
      <text:p text:style-name="P184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18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</text:span></text:span><text:span text:style-name="Fonte_20_parág._20_padrão"><text:span text:style-name="T70">0620159-62.2026.8.06.0000</text:span></text:span><text:span text:style-name="Fonte_20_parág._20_padrão"><text:span text:style-name="T74"> </text:span></text:span></text:p>
      <text:p text:style-name="P268">Impetrante: Luiz Ricardo de Moraes Costa</text:p>
      <text:p text:style-name="P229">Paciente: G. da S. O.. </text:p>
      <text:p text:style-name="P229">Advogado: Luiz Ricardo de Moraes Costa (OAB: 28980/CE). </text:p>
      <text:p text:style-name="P229">Impetrado: Juiz<text:span text:style-name="T425">(a)</text:span> de Direito do Juizado de Violência Doméstica e Familiar Contra A Mulher da Comarca de Juazeiro do Norte</text:p>
      <text:p text:style-name="P22">Relator(a): Exmo. Des. HENRIQUE JORGE HOLANDA SILVEIRA</text:p>
      <text:p text:style-name="P71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19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</text:span></text:span><text:span text:style-name="Fonte_20_parág._20_padrão"><text:span text:style-name="T83">0620874-07.2026.8.06.0000 </text:span></text:span></text:p>
      <text:p text:style-name="P90">Impetrante<text:span text:style-name="T225">s</text:span>: Flaviano Rodrigues Soares <text:span text:style-name="T225">e outro</text:span></text:p>
      <text:p text:style-name="P90">Paciente: I. E. F. </text:p>
      <text:p text:style-name="P90">Advogado: Flaviano Rodrigues Soares (OAB: 51190/CE)</text:p>
      <text:p text:style-name="P90">Impetrado: Juiz<text:span text:style-name="T225">(a)</text:span> de Direito da 1ª Vara da Comarca de Pacatuba </text:p>
      <text:p text:style-name="P22">Relator(a): Exmo. Des. HENRIQUE JORGE HOLANDA SILVEIRA</text:p>
      <text:p text:style-name="P71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20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21010-04.2026.8.06.0000 </text:span></text:span></text:p>
      <text:p text:style-name="P90">Impetrante: Tiago Martins de Oliveira </text:p>
      <text:p text:style-name="P90">Paciente: A. V. M. dos S. </text:p>
      <text:p text:style-name="P90">Advogado: Tiago Martins de Oliveira (OAB: 24869/CE)</text:p>
      <text:p text:style-name="P90">Impetrado: Juiz<text:span text:style-name="T226">(a)</text:span> de Direito da Vara Única Criminal da Comarca de Maranguape </text:p>
      <text:p text:style-name="P22">Relator(a): Exmo. Des. HENRIQUE JORGE HOLANDA SILVEIRA</text:p>
      <text:p text:style-name="P71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21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31979-15.2025.8.06.0000 </text:span></text:span></text:p>
      <text:p text:style-name="P129">Impetrante: Ricarthe Marques de Oliveira</text:p>
      <text:p text:style-name="P129">Paciente: Francisco Anderson Ripardo de Mesquita</text:p>
      <text:p text:style-name="P129">Advogado: Ricarthe Marques de Oliveira (OAB: 45585/CE)</text:p>
      <text:p text:style-name="P129"><text:soft-page-break/>Impetrado: Juiz<text:span text:style-name="T227">(a)</text:span> de Direito da Vara de Delitos de Organizações Criminosas da Comarca de Fortaleza<text:span text:style-name="T180"> </text:span></text:p>
      <text:p text:style-name="P22">Relator(a): Exmo. Des. HENRIQUE JORGE HOLANDA SILVEIRA</text:p>
      <text:p text:style-name="P71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22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21070-74.2026.8.06.0000 </text:span></text:span></text:p>
      <text:p text:style-name="P129">Impetrante: Jonatas Coutinho Campelo</text:p>
      <text:p text:style-name="P129">Impetrante: Leomyr de Aguiar Carneiro</text:p>
      <text:p text:style-name="P129">Paciente: Dyfesson Gleidysson Gomes</text:p>
      <text:p text:style-name="P130">Advogados: Jonatas Coutinho Campelo (OAB: 30878/CE) e outro</text:p>
      <text:p text:style-name="P129">Impetrado: Juiz<text:span text:style-name="T228">(a)</text:span> de Direito da 1ª Vara de Delitos de Tráfico de Drogas da Comarca de Fortaleza</text:p>
      <text:p text:style-name="P22">Relator(a): Exmo. Des. HENRIQUE JORGE HOLANDA SILVEIRA</text:p>
      <text:p text:style-name="P71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23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20931-25.2026.8.06.0000 </text:span></text:span></text:p>
      <text:p text:style-name="P129">Impetrante: Alanne Nayara Fernandes Martins</text:p>
      <text:p text:style-name="P129">Impetrante: Jeferson Lima de Matos</text:p>
      <text:p text:style-name="P129">Paciente: Emanuel de Lima</text:p>
      <text:p text:style-name="P131">Advogados: Alanne Nayara Fernandes Martins (OAB: 36773/CE) e outro</text:p>
      <text:p text:style-name="P129">Impetrado: Juiz<text:span text:style-name="T229">(a)</text:span> de Direito da 1ª Vara da Comarca de Solonópole </text:p>
      <text:p text:style-name="P22">Relator(a): Exmo. Des. HENRIQUE JORGE HOLANDA SILVEIRA</text:p>
      <text:p text:style-name="P71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24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21035-17.2026.8.06.0000 </text:span></text:span></text:p>
      <text:p text:style-name="P129">Impetrante: Ulysses Mota Damasceno Filho</text:p>
      <text:p text:style-name="P129">Paciente: Johnny Silveira de Souza</text:p>
      <text:p text:style-name="P129">Advogado: Ulysses Mota Damasceno Filho (OAB: 44491/CE)</text:p>
      <text:p text:style-name="P129">Impetrado: Juiz<text:span text:style-name="T230">(a)</text:span> de Direito da 2ª Vara de Delitos Tráfico e Uso Subst. Entorpecen<text:span text:style-name="T230">tes</text:span> </text:p>
      <text:p text:style-name="P22">Relator(a): Exmo. Des. HENRIQUE JORGE HOLANDA SILVEIRA</text:p>
      <text:p text:style-name="P71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25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20748-54.2026.8.06.0000 </text:span></text:span></text:p>
      <text:p text:style-name="P129">Impetrante: Renato Espíndola Freire Maia</text:p>
      <text:p text:style-name="P129">Impetrante: Geraldo Rodrigues de Araújo Neto</text:p>
      <text:p text:style-name="P129">Paciente: Weliton Aguiar da Silva</text:p>
      <text:p text:style-name="P129">Paciente: Uilton Aguiar da Silva</text:p>
      <text:p text:style-name="P132">Advogados: Renato Espíndola Freire Maia (OAB: 21237/CE) e outro</text:p>
      <text:p text:style-name="P129">Impetrado: Juiz<text:span text:style-name="T230">(a)</text:span> de Direito da 1ª Vara da Comarca de Beberibe </text:p>
      <text:p text:style-name="P22">Relator(a): Exmo. Des. HENRIQUE JORGE HOLANDA SILVEIRA</text:p>
      <text:p text:style-name="P71"/>
      <text:p text:style-name="P185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26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21242-16.2026.8.06.0000 </text:span></text:span></text:p>
      <text:p text:style-name="P133">Impetrante: Rafael Paulino Pinto Neto</text:p>
      <text:p text:style-name="P133">Paciente: L. S. A.</text:p>
      <text:p text:style-name="P133">Advogado: Rafael Paulino Pinto Neto (OAB: 37452/CE)</text:p>
      <text:p text:style-name="P133">Impetrado: Juiz<text:span text:style-name="T231">(a)</text:span> de Direito da 5ª Vara do Júri da Comarca de Fortaleza </text:p>
      <text:p text:style-name="P23">Relator(a): Exmo. Des. HENRIQUE JORGE HOLANDA SILVEIRA</text:p>
      <text:p text:style-name="P321"/>
      <text:p text:style-name="P202"><text:span text:style-name="Fonte_20_parág._20_padrão"><text:span text:style-name="T116">2</text:span></text:span><text:span text:style-name="Fonte_20_parág._20_padrão"><text:span text:style-name="T117">.</text:span></text:span><text:span text:style-name="Fonte_20_parág._20_padrão"><text:span text:style-name="T118">27</text:span></text:span><text:span text:style-name="Fonte_20_parág._20_padrão"><text:span text:style-name="T117"> <text:s/>– </text:span></text:span><text:span text:style-name="T120">Habeas Corpus </text:span><text:span text:style-name="T119">nº 0631586-90.2025.8.06.0000 </text:span></text:p>
      <text:p text:style-name="P209">Impetrante: Defensoria Pública do Estado do Ceará </text:p>
      <text:p text:style-name="P209">Paciente: A. R. S. O. </text:p>
      <text:p text:style-name="P209">Def. Público: Defensoria Pública do Estado do Ceará </text:p>
      <text:p text:style-name="P217"><text:span text:style-name="T198">Impetrado: Juiz</text:span><text:span text:style-name="T199">(a)</text:span><text:span text:style-name="T198"> de Direito da Vara Única da Comarca de Alto Santo</text:span></text:p>
      <text:p text:style-name="P206">Relator(a): Exmo. Des. <text:span text:style-name="T144">HENRIQUE JORGE HOLANDA SILVEIRA</text:span></text:p>
      <text:p text:style-name="P205"/>
      <text:p text:style-name="P219"><text:soft-page-break/><text:span text:style-name="Fonte_20_parág._20_padrão"><text:span text:style-name="T201">2</text:span></text:span><text:span text:style-name="Fonte_20_parág._20_padrão"><text:span text:style-name="T202">.</text:span></text:span><text:span text:style-name="Fonte_20_parág._20_padrão"><text:span text:style-name="T204">28</text:span></text:span><text:span text:style-name="Fonte_20_parág._20_padrão"><text:span text:style-name="T203"> </text:span></text:span><text:span text:style-name="Fonte_20_parág._20_padrão"><text:span text:style-name="T202"><text:s/>– </text:span></text:span><text:span text:style-name="T233">Habeas Corpus </text:span><text:span text:style-name="T198">nº 0620204-66.2026.8.06.0000 </text:span></text:p>
      <text:p text:style-name="P209">Impetrante: Defensoria Pública do Estado do Ceará </text:p>
      <text:p text:style-name="P209">Paciente: Rodrigo Miranda da Silva </text:p>
      <text:p text:style-name="P209">Def. Público: Defensoria Pública do Estado do Ceará </text:p>
      <text:p text:style-name="P209">Impetrado: Juiz<text:span text:style-name="T239">(a)</text:span> de Direito da 2ª Vara Criminal da Comarca de Caucaia </text:p>
      <text:p text:style-name="P206">Relator(a): Exmo. Des. <text:span text:style-name="T144">HENRIQUE JORGE HOLANDA SILVEIRA</text:span></text:p>
      <text:p text:style-name="P297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29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21402-41.2026.8.06.0000 </text:span></text:span></text:p>
      <text:p text:style-name="P129">Impetrante: Francisco Helivângelo do Carmo Barbosa</text:p>
      <text:p text:style-name="P129">Paciente: Juan Sheide Bezerra Lima</text:p>
      <text:p text:style-name="P129">Advogado: Francisco Helivângelo do Carmo Barbosa(OAB: 46610/CE) <text:s/></text:p>
      <text:p text:style-name="P129">Impetrado: Juiz<text:span text:style-name="T240">(a)</text:span> de Direito da 13ª Vara Criminal da Comarca de Fortaleza </text:p>
      <text:p text:style-name="P22">Relator(a): Exmo. Des. HENRIQUE JORGE HOLANDA SILVEIRA</text:p>
      <text:p text:style-name="P71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30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21144-31.2026.8.06.0000 </text:span></text:span></text:p>
      <text:p text:style-name="P129">Impetrante: Joseane dos Santos Ferreira </text:p>
      <text:p text:style-name="P129">Paciente: Pedro dos Santos Sousa</text:p>
      <text:p text:style-name="P129">Advogada: Joseane dos Santos Ferreira (OAB: 55893/CE)</text:p>
      <text:p text:style-name="P129">Impetrado: Juiz<text:span text:style-name="T416">(a)</text:span> de Direito da 1ª Vara de Delitos de Tráfico de Drogas da Comarca de Fortaleza </text:p>
      <text:p text:style-name="P22">Relator(a): Exmo. Des. HENRIQUE JORGE HOLANDA SILVEIRA</text:p>
      <text:p text:style-name="P71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31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21572-13.2026.8.06.0000 </text:span></text:span></text:p>
      <text:p text:style-name="P129">Impetrante: Nalia Vanessa Bastos Barroso</text:p>
      <text:p text:style-name="P136">Paciente: Marcelo Pires Bezerra</text:p>
      <text:p text:style-name="P136">Advogada: Nalia Vanessa Bastos Barroso (OAB: 44610/CE)</text:p>
      <text:p text:style-name="P129">Impetrado: Juiz<text:span text:style-name="T416">(a)</text:span> de Direito do 5º Núcleo Regional de Custódia e de Inquérito - Sede em Sobral </text:p>
      <text:p text:style-name="P22">Relator(a): Exmo. Des. HENRIQUE JORGE HOLANDA SILVEIRA</text:p>
      <text:p text:style-name="P71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32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21017-93.2026.8.06.0000 </text:span></text:span></text:p>
      <text:p text:style-name="P129">Impetrante<text:span text:style-name="T416">s</text:span>: Karla Mairly Soares dos Santos <text:span text:style-name="T416">e outro</text:span> </text:p>
      <text:p text:style-name="P129">Paciente: Luciano Costa da Silva</text:p>
      <text:p text:style-name="P136">Advogados: Karla Mairly Soares dos Santos (OAB: 38500/CE) e outro</text:p>
      <text:p text:style-name="P129">Impetrado: Juiz<text:span text:style-name="T416">(a)</text:span> de Direito da 1ª Vara de Execução Penal da Comarca de Fortaleza </text:p>
      <text:p text:style-name="P22">Relator(a): Exmo. Des. HENRIQUE JORGE HOLANDA SILVEIRA</text:p>
      <text:p text:style-name="P71"/>
      <text:p text:style-name="P190">RELATOR<text:span text:style-name="T224">I</text:span>A: EXM<text:span text:style-name="T241">A</text:span>. DES<text:span text:style-name="T241">A</text:span>. <text:span text:style-name="T242">ANDRÉA MENDES BEZERRA DELFINO</text:span></text:p>
      <text:p text:style-name="P190"/>
      <text:p text:style-name="P179"><text:span text:style-name="Fonte_20_parág._20_padrão"><text:span text:style-name="T78">2</text:span></text:span><text:span text:style-name="Fonte_20_parág._20_padrão"><text:span text:style-name="T77">.</text:span></text:span><text:span text:style-name="Fonte_20_parág._20_padrão"><text:span text:style-name="T86">33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20407-28.2026.8.06.0000</text:span></text:span></text:p>
      <text:p text:style-name="P179"><text:span text:style-name="T93">Impetrante: Defensoria Pública do Estado do Ceará </text:span></text:p>
      <text:p text:style-name="P134"><text:span text:style-name="T173">P</text:span>aciente: A. P. da S. </text:p>
      <text:p text:style-name="P134">Def. Público: Defensoria Pública do Estado do Ceará </text:p>
      <text:p text:style-name="P134">Impetrado: Juiz<text:span text:style-name="T243">(a)</text:span> de Direito da Vara Única da Comarca de Pentecoste </text:p>
      <text:p text:style-name="P76">Relator(a): Exma. Desa. ANDRÉA MENDES BEZERRA DELFINO</text:p>
      <text:p text:style-name="P362"/>
      <text:p text:style-name="P186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34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</text:span></text:span><text:span text:style-name="Fonte_20_parág._20_padrão"><text:span text:style-name="T70">0631522-80.2025.8.06.0000</text:span></text:span><text:span text:style-name="Fonte_20_parág._20_padrão"><text:span text:style-name="T74"> </text:span></text:span></text:p>
      <text:p text:style-name="P230">Impetrante: Francisco Ariel Sampaio Barros. </text:p>
      <text:p text:style-name="P230">Impetrante: Mikelângelo Ribeiro Barros. </text:p>
      <text:p text:style-name="P230">Paciente: Marcelo Pereira do Nascimento. </text:p>
      <text:p text:style-name="P230">Advogado: Francisco Ariel Sampaio Barros (OAB: 46092/CE). </text:p>
      <text:p text:style-name="P230">Advogado: Mikelângelo Ribeiro Barros (OAB: 48163/CE). </text:p>
      <text:p text:style-name="P230"><text:soft-page-break/>Impetrado: Juiz de Direito da Vara de Delitos de Organizações Criminosas da Comarca de Fortaleza</text:p>
      <text:p text:style-name="P75">Relator(a): Exm<text:span text:style-name="T241">a</text:span>. Des<text:span text:style-name="T241">a</text:span>. <text:span text:style-name="T242">ANDRÉA MENDES BEZERRA DELFINO</text:span></text:p>
      <text:p text:style-name="P75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35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31458-70.2025.8.06.0000 </text:span></text:span></text:p>
      <text:p text:style-name="P129">Impetrante: Francisco Nandoval Alves Loiola</text:p>
      <text:p text:style-name="P129">Impetrante: Mairson Ferreira Castro</text:p>
      <text:p text:style-name="P129">Paciente: José Itamar Gonçalves de Lima</text:p>
      <text:p text:style-name="P135">Advogados: Francisco Nandoval Alves Loiola (OAB: 40087/CE) e outro</text:p>
      <text:p text:style-name="P129">Impetrado: Juiz<text:span text:style-name="T244">(a)</text:span> de Direito da Vara Única da Comarca de Pacoti </text:p>
      <text:p text:style-name="P22"><text:span text:style-name="T245">Relator(a): Exm</text:span><text:span text:style-name="T246">a</text:span><text:span text:style-name="T245">. Des</text:span><text:span text:style-name="T246">a</text:span><text:span text:style-name="T245">. </text:span><text:span text:style-name="T247">ANDRÉA MENDES BEZERRA DELFINO</text:span></text:p>
      <text:p text:style-name="P75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36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31308-89.2025.8.06.0000 </text:span></text:span></text:p>
      <text:p text:style-name="P129">Impetrante: Stephanye de Oliveira Sousa dos Santos</text:p>
      <text:p text:style-name="P129">Paciente: Raquel Mesquita dos Santos</text:p>
      <text:p text:style-name="P129">Advogada: Stephanye de Oliveira Sousa dos Santos (OAB: 43068/CE)</text:p>
      <text:p text:style-name="P129">Impetrado: Juiz<text:span text:style-name="T244">(a)</text:span> de Direito da 1ª Vara da Comarca de Boa Viagem </text:p>
      <text:p text:style-name="P22"><text:span text:style-name="T245">Relator(a): Exm</text:span><text:span text:style-name="T246">a</text:span><text:span text:style-name="T245">. Des</text:span><text:span text:style-name="T246">a</text:span><text:span text:style-name="T245">. </text:span><text:span text:style-name="T247">ANDRÉA MENDES BEZERRA DELFINO</text:span></text:p>
      <text:p text:style-name="P75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37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</text:span></text:span><text:span text:style-name="Fonte_20_parág._20_padrão"><text:span text:style-name="T84">0620127-57.2026.8.06.0000 </text:span></text:span></text:p>
      <text:p text:style-name="P129">Impetrante: Ariel Silva de Amorim </text:p>
      <text:p text:style-name="P129">Paciente: J. M. P. de S. </text:p>
      <text:p text:style-name="P129">Advogada: Ariel Silva de Amorim (OAB: 44947/CE)</text:p>
      <text:p text:style-name="P129">Impetrado: Juiz<text:span text:style-name="T250">(a)</text:span> de Direito da Vara Única da Comarca de Pentecoste<text:span text:style-name="T180"> </text:span></text:p>
      <text:p text:style-name="P75">Relator(a): Exm<text:span text:style-name="T241">a</text:span>. Des<text:span text:style-name="T241">a</text:span>. <text:span text:style-name="T242">ANDRÉA MENDES BEZERRA DELFINO</text:span></text:p>
      <text:p text:style-name="P75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38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20945-09.2026.8.06.0000 </text:span></text:span></text:p>
      <text:p text:style-name="P204">Impetrante: Mondlly Fernandes Moreira</text:p>
      <text:p text:style-name="P204">Paciente: Ricardo dos Santos Carvalho Júnior </text:p>
      <text:p text:style-name="P204">Advogado: Mondlly Fernandes Moreira (OAB: 41646/CE)</text:p>
      <text:p text:style-name="P204">Impetrado: Juiz(a) de Direito da 5ª Vara do Juri da Comarca de Fortaleza </text:p>
      <text:p text:style-name="P75">Relator(a): Exm<text:span text:style-name="T241">a</text:span>. Des<text:span text:style-name="T241">a</text:span>. <text:span text:style-name="T242">ANDRÉA MENDES BEZERRA DELFINO</text:span></text:p>
      <text:p text:style-name="P75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39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21015-26.2026.8.06.0000 </text:span></text:span></text:p>
      <text:p text:style-name="P129">Impetrante: Alessandro de Azevedo Nogueira</text:p>
      <text:p text:style-name="P129">Paciente: Manoel Lucas Guerra de Oliveira</text:p>
      <text:p text:style-name="P129">Advogado: Alessandro de Azevedo Nogueira (OAB: 22862/CE)</text:p>
      <text:p text:style-name="P129">Impetrado: Juiz<text:span text:style-name="T251">(a)</text:span> de Direito da 2ª Vara do Júri da Comarca de Fortaleza </text:p>
      <text:p text:style-name="P75">Relator(a): Exm<text:span text:style-name="T241">a</text:span>. Des<text:span text:style-name="T241">a</text:span>. <text:span text:style-name="T242">ANDRÉA MENDES BEZERRA DELFINO</text:span></text:p>
      <text:p text:style-name="P75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40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31006-60.2025.8.06.0000 </text:span></text:span></text:p>
      <text:p text:style-name="P129">Impetrante: Joaquim José Mateus Pereira</text:p>
      <text:p text:style-name="P129">Paciente: João Marcos Alves de Menezes</text:p>
      <text:p text:style-name="P129">Advogado: Joaquim José Mateus Pereira (OAB: 20406B/CE)</text:p>
      <text:p text:style-name="P129">Impetrado: Juiz<text:span text:style-name="T252">(a)</text:span> de Direito da Vara Única Criminal da Comarca de Baturité </text:p>
      <text:p text:style-name="P75">Relator(a): Exm<text:span text:style-name="T241">a</text:span>. Des<text:span text:style-name="T241">a</text:span>. <text:span text:style-name="T242">ANDRÉA MENDES BEZERRA DELFINO</text:span></text:p>
      <text:p text:style-name="P75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41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31766-09.2025.8.06.0000 </text:span></text:span></text:p>
      <text:p text:style-name="P129">Impetrante: Defensoria Pública do Estado do Ceará</text:p>
      <text:p text:style-name="P129">Paciente: Gilião Ricardo Silva</text:p>
      <text:p text:style-name="P129">Def. Público: Defensoria Pública do Estado do Ceará</text:p>
      <text:p text:style-name="P129"><text:soft-page-break/>Impetrado: Juiz<text:span text:style-name="T252">(a)</text:span> de Direito da Vara Única Criminal da Comarca de Canindé </text:p>
      <text:p text:style-name="P75">Relator(a): Exm<text:span text:style-name="T241">a</text:span>. Des<text:span text:style-name="T241">a</text:span>. <text:span text:style-name="T242">ANDRÉA MENDES BEZERRA DELFINO</text:span></text:p>
      <text:p text:style-name="P75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42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20608-20.2026.8.06.0000 </text:span></text:span></text:p>
      <text:p text:style-name="P129">Impetrante: Vanessa Darlla Gomes Bezerra</text:p>
      <text:p text:style-name="P129">Paciente: Francisco Weverton Santos da Silva</text:p>
      <text:p text:style-name="P129">Advogada: Vanessa Darlla Gomes Bezerra (OAB: 54546/CE)</text:p>
      <text:p text:style-name="P129">Impetrado: Juiz<text:span text:style-name="T253">(a)</text:span> de Direito da Vara Única Criminal da Comarca de Baturité </text:p>
      <text:p text:style-name="P75">Relator(a): Exm<text:span text:style-name="T241">a</text:span>. Des<text:span text:style-name="T241">a</text:span>. <text:span text:style-name="T242">ANDRÉA MENDES BEZERRA DELFINO</text:span></text:p>
      <text:p text:style-name="P75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43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31392-90.2025.8.06.0000 </text:span></text:span></text:p>
      <text:p text:style-name="P129">Impetrante: Francisca Larisse Lima da Silva</text:p>
      <text:p text:style-name="P129">Paciente: J. A. Á. de S.</text:p>
      <text:p text:style-name="P129">Advogada: Francisca Larisse Lima da Silva (OAB: 44975/CE) <text:s/></text:p>
      <text:p text:style-name="P129">Impetrado: Juiz<text:span text:style-name="T254">(a)</text:span> de Direito da Vara Única Criminal da Comarca de Itapipoca </text:p>
      <text:p text:style-name="P22"><text:span text:style-name="T245">Relator(a): Exm</text:span><text:span text:style-name="T246">a</text:span><text:span text:style-name="T245">. Des</text:span><text:span text:style-name="T246">a</text:span><text:span text:style-name="T245">. </text:span><text:span text:style-name="T247">ANDRÉA MENDES BEZERRA DELFINO</text:span></text:p>
      <text:p text:style-name="P75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44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20558-91.2026.8.06.0000 </text:span></text:span></text:p>
      <text:p text:style-name="P129">Impetrante: Francisco Matheus Barros Santos</text:p>
      <text:p text:style-name="P129">Paciente: B. P. R.</text:p>
      <text:p text:style-name="P129">Advogado: Francisco Matheus Barros Santos (OAB: 50631/CE) <text:s/></text:p>
      <text:p text:style-name="P129">Impetrado: Juiz<text:span text:style-name="T255">(a)</text:span> de Direito da Vara Única Criminal da Comarca de Eusébio </text:p>
      <text:p text:style-name="P22"><text:span text:style-name="T245">Relator(a): Exm</text:span><text:span text:style-name="T246">a</text:span><text:span text:style-name="T245">. Des</text:span><text:span text:style-name="T246">a</text:span><text:span text:style-name="T245">. </text:span><text:span text:style-name="T247">ANDRÉA MENDES BEZERRA DELFINO</text:span></text:p>
      <text:p text:style-name="P75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45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30842-95.2025.8.06.0000 </text:span></text:span></text:p>
      <text:p text:style-name="P129">Impetrante: José Amilton Soares Cavalcante</text:p>
      <text:p text:style-name="P129">Paciente: D. <text:span text:style-name="T255">de</text:span> M. S.</text:p>
      <text:p text:style-name="P129">Advogado: José Amilton Soares Cavalcante (OAB: 29099/CE) <text:s/></text:p>
      <text:p text:style-name="P129">Impetrado: Juiz<text:span text:style-name="T427">(a)</text:span> de Direito da Vara Única Criminal da Comarca de Eusébio </text:p>
      <text:p text:style-name="P22"><text:span text:style-name="T245">Relator(a): Exm</text:span><text:span text:style-name="T246">a</text:span><text:span text:style-name="T245">. Des</text:span><text:span text:style-name="T246">a</text:span><text:span text:style-name="T245">. </text:span><text:span text:style-name="T247">ANDRÉA MENDES BEZERRA DELFINO</text:span></text:p>
      <text:p text:style-name="P75"/>
      <text:p text:style-name="P298"><text:span text:style-name="Fonte_20_parág._20_padrão"><text:span text:style-name="T214">2</text:span></text:span><text:span text:style-name="Fonte_20_parág._20_padrão"><text:span text:style-name="T215">.</text:span></text:span><text:span text:style-name="Fonte_20_parág._20_padrão"><text:span text:style-name="T216">46</text:span></text:span><text:span text:style-name="Fonte_20_parág._20_padrão"><text:span text:style-name="T217"> </text:span></text:span><text:span text:style-name="Fonte_20_parág._20_padrão"><text:span text:style-name="T215"><text:s/>– </text:span></text:span><text:span text:style-name="T238">Habeas Corpus </text:span><text:span text:style-name="T218">nº 0620329-34.2026.8.06.0000 </text:span></text:p>
      <text:p text:style-name="P209">Impetrante: Defensoria Pública do Estado do Ceará</text:p>
      <text:p text:style-name="P209">Paciente: Isaac <text:span text:style-name="T256">P</text:span>edro <text:span text:style-name="T256">O</text:span>liveira da <text:span text:style-name="T256">C</text:span>ruz</text:p>
      <text:p text:style-name="P209">Def. Público: Defensoria Pública do Estado do Ceará</text:p>
      <text:p text:style-name="P209">Impetrado: Juiz<text:span text:style-name="T256">(a)</text:span> de Direito da 13ª Vara Criminal da Comarca de Fortaleza </text:p>
      <text:p text:style-name="P220"><text:span text:style-name="T200">Relator(a): Exma. Desa. </text:span><text:span text:style-name="T205">ANDR</text:span><text:span text:style-name="T206">É</text:span><text:span text:style-name="T205">A MENDES BEZERRA DELFINO</text:span></text:p>
      <text:p text:style-name="P206"/>
      <text:p text:style-name="P219"><text:span text:style-name="Fonte_20_parág._20_padrão"><text:span text:style-name="T201">2</text:span></text:span><text:span text:style-name="Fonte_20_parág._20_padrão"><text:span text:style-name="T202">.</text:span></text:span><text:span text:style-name="Fonte_20_parág._20_padrão"><text:span text:style-name="T204">47</text:span></text:span><text:span text:style-name="Fonte_20_parág._20_padrão"><text:span text:style-name="T203"> </text:span></text:span><text:span text:style-name="Fonte_20_parág._20_padrão"><text:span text:style-name="T202"><text:s/>– </text:span></text:span><text:span text:style-name="T233">Habeas Corpus </text:span><text:span text:style-name="T198">nº 0620353-62.2026.8.06.0000 </text:span></text:p>
      <text:p text:style-name="P209">Impetrante: Defensoria Pública do Estado do Ceará</text:p>
      <text:p text:style-name="P209">Paciente: Deilton Lucas dos Santos</text:p>
      <text:p text:style-name="P209">Def. Público: Defensoria Pública do Estado do Ceará</text:p>
      <text:p text:style-name="P209">Impetrado: Juiz<text:span text:style-name="T256">(a)</text:span> de Direito da 1ª Vara Criminal da Comarca de Quixadá </text:p>
      <text:p text:style-name="P207"><text:span text:style-name="T148">Relator(a): Exma. Desa. </text:span><text:span text:style-name="T151">ANDR</text:span><text:span text:style-name="T152">É</text:span><text:span text:style-name="T151">A MENDES BEZERRA DELFINO</text:span></text:p>
      <text:p text:style-name="P300"/>
      <text:p text:style-name="P219"><text:span text:style-name="Fonte_20_parág._20_padrão"><text:span text:style-name="T201">2</text:span></text:span><text:span text:style-name="Fonte_20_parág._20_padrão"><text:span text:style-name="T202">.</text:span></text:span><text:span text:style-name="Fonte_20_parág._20_padrão"><text:span text:style-name="T204">48</text:span></text:span><text:span text:style-name="Fonte_20_parág._20_padrão"><text:span text:style-name="T203"> </text:span></text:span><text:span text:style-name="Fonte_20_parág._20_padrão"><text:span text:style-name="T202"><text:s/>– </text:span></text:span><text:span text:style-name="T233">Habeas Corpus </text:span><text:span text:style-name="T198">nº 0631704-66.2025.8.06.0000 </text:span></text:p>
      <text:p text:style-name="P209">Impetrante: Defensoria Pública do Estado do Ceará</text:p>
      <text:p text:style-name="P209">Paciente: Adolfo Otávio Castro Muniz </text:p>
      <text:p text:style-name="P209">Def. Público: Defensoria Pública do Estado do Ceará </text:p>
      <text:p text:style-name="P209">Impetrado: Juiz<text:span text:style-name="T257">(a)</text:span> de Direito da 1ª Vara Criminal da Comarca de Sobral </text:p>
      <text:p text:style-name="P144"><text:soft-page-break/>Relator(a): Exma. Desa. <text:span text:style-name="T247">ANDR</text:span><text:span text:style-name="T248">É</text:span><text:span text:style-name="T247">A MENDES BEZERRA DELFINO</text:span></text:p>
      <text:p text:style-name="P143"/>
      <text:p text:style-name="P219"><text:span text:style-name="Fonte_20_parág._20_padrão"><text:span text:style-name="T201">2</text:span></text:span><text:span text:style-name="Fonte_20_parág._20_padrão"><text:span text:style-name="T202">.</text:span></text:span><text:span text:style-name="Fonte_20_parág._20_padrão"><text:span text:style-name="T204">49</text:span></text:span><text:span text:style-name="Fonte_20_parág._20_padrão"><text:span text:style-name="T203"> </text:span></text:span><text:span text:style-name="Fonte_20_parág._20_padrão"><text:span text:style-name="T202"><text:s/>– </text:span></text:span><text:span text:style-name="T233">Habeas Corpus </text:span><text:span text:style-name="T198">nº 0632031-11.2025.8.06.0000 </text:span></text:p>
      <text:p text:style-name="P209">Impetrante: Defensoria Pública do Estado do Ceará</text:p>
      <text:p text:style-name="P209">Paciente: Gabriel dos Santos Pereira </text:p>
      <text:p text:style-name="P209">Def. Público: Defensoria Pública do Estado do Ceará</text:p>
      <text:p text:style-name="P209">Impetrado: Juiz<text:span text:style-name="T257">(a)</text:span> de Direito da 13ª Vara Criminal da Comarca de Fortaleza </text:p>
      <text:p text:style-name="P144">Relator(a): Exma. Desa. <text:span text:style-name="T247">ANDR</text:span><text:span text:style-name="T248">É</text:span><text:span text:style-name="T247">A MENDES BEZERRA DELFINO</text:span></text:p>
      <text:p text:style-name="P143"/>
      <text:p text:style-name="P222"><text:span text:style-name="Fonte_20_parág._20_padrão"><text:span text:style-name="T208">2</text:span></text:span><text:span text:style-name="Fonte_20_parág._20_padrão"><text:span text:style-name="T207">.</text:span></text:span><text:span text:style-name="Fonte_20_parág._20_padrão"><text:span text:style-name="T210">50</text:span></text:span><text:span text:style-name="Fonte_20_parág._20_padrão"><text:span text:style-name="T207"> <text:s/>– </text:span></text:span><text:span text:style-name="Fonte_20_parág._20_padrão"><text:span text:style-name="T234">Habeas Corpus </text:span></text:span><text:span text:style-name="Fonte_20_parág._20_padrão"><text:span text:style-name="T211">nº 0620485-22.2026.8.06.0000 </text:span></text:span></text:p>
      <text:p text:style-name="P209">Impetrante: Defensoria Pública do Estado do Ceará </text:p>
      <text:p text:style-name="P209">Paciente: Marcelo Henrique Pereira <text:span text:style-name="T258">d</text:span>os Anjos</text:p>
      <text:p text:style-name="P209">Def. Público: Defensoria Pública do Estado do Ceará </text:p>
      <text:p text:style-name="P209">Impetrado: Juiz<text:span text:style-name="T258">(a)</text:span> de Direito da 1ª Vara da Comarca de Boa Viagem</text:p>
      <text:p text:style-name="P144">Relator(a): Exma. Desa. <text:span text:style-name="T247">ANDR</text:span><text:span text:style-name="T248">É</text:span><text:span text:style-name="T247">A MENDES BEZERRA DELFINO</text:span></text:p>
      <text:p text:style-name="P143"/>
      <text:p text:style-name="P222"><text:span text:style-name="Fonte_20_parág._20_padrão"><text:span text:style-name="T208">2</text:span></text:span><text:span text:style-name="Fonte_20_parág._20_padrão"><text:span text:style-name="T207">.</text:span></text:span><text:span text:style-name="Fonte_20_parág._20_padrão"><text:span text:style-name="T210">51</text:span></text:span><text:span text:style-name="Fonte_20_parág._20_padrão"><text:span text:style-name="T207"> – </text:span></text:span><text:span text:style-name="Fonte_20_parág._20_padrão"><text:span text:style-name="T235">Habeas Corpus </text:span></text:span><text:span text:style-name="Fonte_20_parág._20_padrão"><text:span text:style-name="T263">nº 0620466-16.2026.8.06.0000 </text:span></text:span></text:p>
      <text:p text:style-name="P207"><text:span text:style-name="Fonte_20_parág._20_padrão"><text:span text:style-name="T274">Impetrante: Defensoria Pública do Estado do Ceará</text:span></text:span></text:p>
      <text:p text:style-name="P207"><text:span text:style-name="Fonte_20_parág._20_padrão"><text:span text:style-name="T274">Paciente: D. S. F.</text:span></text:span></text:p>
      <text:p text:style-name="P207"><text:span text:style-name="Fonte_20_parág._20_padrão"><text:span text:style-name="T274">Def. Público: Defensoria Pública do Estado do Ceará</text:span></text:span></text:p>
      <text:p text:style-name="P207"><text:span text:style-name="Fonte_20_parág._20_padrão"><text:span text:style-name="T274">Impetrado: Juiz</text:span></text:span><text:span text:style-name="Fonte_20_parág._20_padrão"><text:span text:style-name="T275">(a)</text:span></text:span><text:span text:style-name="Fonte_20_parág._20_padrão"><text:span text:style-name="T274"> de Direito da Vara Única da Comarca de Monsenhor Tabosa</text:span></text:span></text:p>
      <text:p text:style-name="P207"><text:span text:style-name="Fonte_20_parág._20_padrão"><text:span text:style-name="T264">Relator(a): Exma. Desa. </text:span></text:span><text:span text:style-name="Fonte_20_parág._20_padrão"><text:span text:style-name="T265">ANDR</text:span></text:span><text:span text:style-name="Fonte_20_parág._20_padrão"><text:span text:style-name="T266">É</text:span></text:span><text:span text:style-name="Fonte_20_parág._20_padrão"><text:span text:style-name="T265">A MENDES BEZERRA DELFINO</text:span></text:span></text:p>
      <text:p text:style-name="P207"><text:span text:style-name="Fonte_20_parág._20_padrão"><text:span text:style-name="T60"/></text:span></text:p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52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31874-38.2025.8.06.0000 </text:span></text:span></text:p>
      <text:p text:style-name="P129">Impetrante: Ítalo José Calixto Pereira</text:p>
      <text:p text:style-name="P137">Paciente: Damásio da Silva</text:p>
      <text:p text:style-name="P137">Advogado: Ítalo José Calixto Pereira (OAB: 45037/CE)</text:p>
      <text:p text:style-name="P129">Impetrado: Juiz<text:span text:style-name="T417">(a)</text:span> da Vara Única da Comarca de Aurora<text:span text:style-name="T180"> </text:span></text:p>
      <text:p text:style-name="P75">Relator(a): Exm<text:span text:style-name="T241">a</text:span>. Des<text:span text:style-name="T241">a</text:span>. <text:span text:style-name="T242">ANDRÉA MENDES BEZERRA DELFINO</text:span></text:p>
      <text:p text:style-name="P75"/>
      <text:p text:style-name="P180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53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20809-12.2026.8.06.0000 </text:span></text:span></text:p>
      <text:p text:style-name="P138">Impetrante: Anderson Lins Magalhães</text:p>
      <text:p text:style-name="P138">Paciente: Francisco Danilo de Sousa Ferreira</text:p>
      <text:p text:style-name="P129">Advogado: Anderson Lins Magalhães (OAB: 54281/CE)</text:p>
      <text:p text:style-name="P129">Impetrado: Juiz<text:span text:style-name="T418">(a)</text:span> de Direito da 3ª Vara de Delitos de Tráfico de Drogas da Comarca de Fortaleza </text:p>
      <text:p text:style-name="P75">Relator(a): Exm<text:span text:style-name="T241">a</text:span>. Des<text:span text:style-name="T241">a</text:span>. <text:span text:style-name="T242">ANDRÉA MENDES BEZERRA DELFINO</text:span></text:p>
      <text:p text:style-name="P75"/>
      <text:p text:style-name="P187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54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20555-39.2026.8.06.0000 </text:span></text:span></text:p>
      <text:p text:style-name="P139">Impetrante: Antônio Júlio Brilhante de Freitas</text:p>
      <text:p text:style-name="P139">Paciente: Eduardo Júnior de Lima</text:p>
      <text:p text:style-name="P139">Advogado: Antônio Júlio Brilhante de Freitas (OAB: 4120/CE) </text:p>
      <text:p text:style-name="P139">Impetrado: Juiz<text:span text:style-name="T419">(a)</text:span> de Direito da Vara Única da Comarca de Tabuleiro do Norte </text:p>
      <text:p text:style-name="P77">Relator(a): Exm<text:span text:style-name="T241">a</text:span>. Des<text:span text:style-name="T241">a</text:span>. <text:span text:style-name="T242">ANDRÉA MENDES BEZERRA DELFINO</text:span></text:p>
      <text:p text:style-name="P77"/>
      <text:p text:style-name="P187"><text:span text:style-name="Fonte_20_parág._20_padrão"><text:span text:style-name="T82">2</text:span></text:span><text:span text:style-name="Fonte_20_parág._20_padrão"><text:span text:style-name="T77">.</text:span></text:span><text:span text:style-name="Fonte_20_parág._20_padrão"><text:span text:style-name="T86">55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<text:s/>0620595-21.2026.8.06.0000 </text:span></text:span></text:p>
      <text:p text:style-name="P139">Impetrante: Defensoria Pública do Estado do Ceará </text:p>
      <text:p text:style-name="P139">Paciente: Nycolas Santos Sampaio</text:p>
      <text:p text:style-name="P139">Def. Público: Defensoria Pública do Estado do Ceará</text:p>
      <text:p text:style-name="P139">Impetrado: Juiz<text:span text:style-name="T420">(a)</text:span> de Direito da Vara Única da Comarca de Jijoca de Jericoacoara </text:p>
      <text:p text:style-name="P77">Relator(a): Exm<text:span text:style-name="T241">a</text:span>. Des<text:span text:style-name="T241">a</text:span>. <text:span text:style-name="T242">ANDRÉA MENDES BEZERRA DELFINO</text:span></text:p>
      <text:p text:style-name="P302"><text:soft-page-break/><text:span text:style-name="T290">2</text:span><text:span text:style-name="T289">.</text:span><text:span text:style-name="T291">56</text:span><text:span text:style-name="T289"> – </text:span><text:span text:style-name="T292">Habeas Corpus</text:span><text:span text:style-name="T289"> nº 0620245-33.2026.8.06.0000 </text:span></text:p>
      <text:p text:style-name="P291">Impetrante: Tárlita de Castro Monte Oliveira</text:p>
      <text:p text:style-name="P291">Paciente: <text:s/>Lucas Ferro dos Santos</text:p>
      <text:p text:style-name="P291">Advogada: Tárlita de Castro Monte Oliveira (OAB: 41481/CE)</text:p>
      <text:p text:style-name="P291">Impetrado: Juiz<text:span text:style-name="T421">(a)</text:span> de Direito da 4ª Vara de Delitos de Tráfico de Drogas da Comarca de Fortaleza </text:p>
      <text:p text:style-name="P79">Relator(a): Exm<text:span text:style-name="T241">a</text:span>. Des<text:span text:style-name="T241">a</text:span>. <text:span text:style-name="T242">ANDRÉA MENDES BEZERRA DELFINO</text:span></text:p>
      <text:p text:style-name="P286"><text:span text:style-name="Fonte_20_parág._20_padrão"><text:span text:style-name="T14"/></text:span></text:p>
      <text:p text:style-name="P286"><text:span text:style-name="T272">2</text:span>.<text:span text:style-name="T423">57</text:span> – <text:span text:style-name="T232">Habeas Corpus</text:span> nº 0620531-11.2026.8.06.0000 </text:p>
      <text:p text:style-name="P291">Impetrante<text:span text:style-name="T422">s</text:span>: Selumiel Leite de Alencar <text:span text:style-name="T422">e outros</text:span> </text:p>
      <text:p text:style-name="P291">Paciente: Antônio Denis Roberto da Silva</text:p>
      <text:p text:style-name="P292">Advogados: Daniela Bezerra de Alencar (OAB: 16724/CE) e outros </text:p>
      <text:p text:style-name="P291">Impetrado: Juiz<text:span text:style-name="T422">(a)</text:span> de Direito da Vara Única da Comarca de Araripe </text:p>
      <text:p text:style-name="P79">Relator(a): Exm<text:span text:style-name="T241">a</text:span>. Des<text:span text:style-name="T241">a</text:span>. <text:span text:style-name="T242">ANDRÉA MENDES BEZERRA DELFINO</text:span></text:p>
      <text:p text:style-name="P303"/>
      <text:p text:style-name="P303"/>
      <text:p text:style-name="P280"><text:span text:style-name="Fonte_20_parág._20_padrão"><text:span text:style-name="T165">RELATORIA: EXMO. </text:span></text:span><text:span text:style-name="Fonte_20_parág._20_padrão"><text:span text:style-name="T166">DR. CID PEIXOTO DO AMARAL NETO – JUIZ DE DIREITO CONVOCADO – PORTARIA </text:span></text:span><text:span text:style-name="Fonte_20_parág._20_padrão"><text:span text:style-name="T167">09/</text:span></text:span><text:span text:style-name="Fonte_20_parág._20_padrão"><text:span text:style-name="T166">202</text:span></text:span><text:span text:style-name="Fonte_20_parág._20_padrão"><text:span text:style-name="T167">6</text:span></text:span></text:p>
      <text:p text:style-name="P280"><text:span text:style-name="Fonte_20_parág._20_padrão"><text:span text:style-name="T167"/></text:span></text:p>
      <text:p text:style-name="P282"><text:span text:style-name="T272">2</text:span>.<text:span text:style-name="T423">58</text:span> – <text:span text:style-name="T232">Habeas Corpus</text:span> nº 0631901-21.2025.8.06.0000<text:span text:style-name="T273"> </text:span></text:p>
      <text:p text:style-name="P228">Impetrante: Edirlândia Alves Magalhães</text:p>
      <text:p text:style-name="P225">Paciente: F. C. de O. M.. </text:p>
      <text:p text:style-name="P225">Advogada: Edirlândia Alves Magalhães (OAB: 26709/CE). </text:p>
      <text:p text:style-name="P228">Impetrado:<text:span text:style-name="T112">Juiz</text:span><text:span text:style-name="T113">(a)</text:span><text:span text:style-name="T112"> de Direito da Vara de Delitos de Organizações Criminosas da Comarca de Fortaleza </text:span></text:p>
      <text:p text:style-name="P283"><text:span text:style-name="T189">Relator(a): </text:span><text:span text:style-name="Fonte_20_parág._20_padrão"><text:span text:style-name="T259">Exmo. D</text:span></text:span><text:span text:style-name="Fonte_20_parág._20_padrão"><text:span text:style-name="T260">r</text:span></text:span><text:span text:style-name="Fonte_20_parág._20_padrão"><text:span text:style-name="T259">. </text:span></text:span><text:span text:style-name="T189">CID PEIXOTO DO AMARAL NETO </text:span><text:span text:style-name="Fonte_20_parág._20_padrão"><text:span text:style-name="T261">(Juiz de Direito convocado - Portaria </text:span></text:span><text:span text:style-name="Fonte_20_parág._20_padrão"><text:span text:style-name="T262">09/2026</text:span></text:span><text:span text:style-name="Fonte_20_parág._20_padrão"><text:span text:style-name="T261">)</text:span></text:span></text:p>
      <text:p text:style-name="P283"><text:span text:style-name="Fonte_20_parág._20_padrão"><text:span text:style-name="T14"/></text:span></text:p>
      <text:p text:style-name="P283"><text:span text:style-name="T272">2</text:span>.<text:span text:style-name="T423">59</text:span> – <text:span text:style-name="T232">Habeas Corpus</text:span> nº 0621338-31.2026.8.06.0000 </text:p>
      <text:p text:style-name="P287">Impetrante: Artur Frota Monteiro Júnior</text:p>
      <text:p text:style-name="P287">Paciente: Jerfesson Adriano Oliveira</text:p>
      <text:p text:style-name="P287">Advogado: Artur Frota Monteiro Júnior (OAB: 23300/CE)</text:p>
      <text:p text:style-name="P287">Impetrado: Juiz<text:span text:style-name="T276">(a)</text:span> de Direito da 1ª Vara da Comarca de Cascavel </text:p>
      <text:p text:style-name="P284"><text:span text:style-name="T189">Relator(a): </text:span><text:span text:style-name="Fonte_20_parág._20_padrão"><text:span text:style-name="T259">Exmo. D</text:span></text:span><text:span text:style-name="Fonte_20_parág._20_padrão"><text:span text:style-name="T260">r</text:span></text:span><text:span text:style-name="Fonte_20_parág._20_padrão"><text:span text:style-name="T259">. </text:span></text:span><text:span text:style-name="T189">CID PEIXOTO DO AMARAL NETO </text:span><text:span text:style-name="Fonte_20_parág._20_padrão"><text:span text:style-name="T261">(Juiz de Direito convocado - Portaria </text:span></text:span><text:span text:style-name="Fonte_20_parág._20_padrão"><text:span text:style-name="T262">09/2026</text:span></text:span><text:span text:style-name="Fonte_20_parág._20_padrão"><text:span text:style-name="T261">)</text:span></text:span></text:p>
      <text:p text:style-name="P283"><text:span text:style-name="Fonte_20_parág._20_padrão"><text:span text:style-name="T14"/></text:span></text:p>
      <text:p text:style-name="P283"><text:span text:style-name="T272">2</text:span>.<text:span text:style-name="T423">60</text:span> – <text:span text:style-name="T232">Habeas Corpus</text:span> nº 0620029-72.2026.8.06.0000</text:p>
      <text:p text:style-name="P287">Impetrante: Maria Denise Caetano da Silva</text:p>
      <text:p text:style-name="P287">Paciente: Iramá Bezerra do Nascimento</text:p>
      <text:p text:style-name="P287">Advogada: Maria Denise Caetano da Silva (OAB: 49049/CE)</text:p>
      <text:p text:style-name="P287">Impetrado: Juiz<text:span text:style-name="T277">(a)</text:span> de Direito da 2ª Vara da Comarca de Tauá</text:p>
      <text:p text:style-name="P287">Impetrado: Juiz<text:span text:style-name="T277">(a)</text:span> de Direito da 1ª Vara Criminal da Comarca de Tauá </text:p>
      <text:p text:style-name="P287"><text:span text:style-name="T179">Relator(a): </text:span><text:span text:style-name="Fonte_20_parág._20_padrão"><text:span text:style-name="T185">Exmo. D</text:span></text:span><text:span text:style-name="Fonte_20_parág._20_padrão"><text:span text:style-name="T186">r</text:span></text:span><text:span text:style-name="Fonte_20_parág._20_padrão"><text:span text:style-name="T185">. </text:span></text:span><text:span text:style-name="T179">CID PEIXOTO DO AMARAL NETO </text:span><text:span text:style-name="Fonte_20_parág._20_padrão"><text:span text:style-name="T187">(Juiz de Direito convocado - Portaria </text:span></text:span><text:span text:style-name="Fonte_20_parág._20_padrão"><text:span text:style-name="T188">09/2026</text:span></text:span><text:span text:style-name="Fonte_20_parág._20_padrão"><text:span text:style-name="T187">)</text:span></text:span></text:p>
      <text:p text:style-name="P283"><text:span text:style-name="Fonte_20_parág._20_padrão"><text:span text:style-name="T14"/></text:span></text:p>
      <text:p text:style-name="P283"><text:span text:style-name="T272">2</text:span>.<text:span text:style-name="T423">61</text:span> – <text:span text:style-name="T232">Habeas Corpus</text:span> nº 0621031-77.2026.8.06.0000 </text:p>
      <text:p text:style-name="P287">Impetrante: Cícero Roberto Bezerra de Lima </text:p>
      <text:p text:style-name="P287">Paciente: Maria Weslyanne do Carmo </text:p>
      <text:p text:style-name="P287">Advogado: Cícero Roberto Bezerra de Lima (OAB: 29999/CE)</text:p>
      <text:p text:style-name="P287">Impetrado: Juiz<text:span text:style-name="T278">(a)</text:span> de Direito da Vara de Delitos de Organizações Criminosas da Comarca de Fortaleza </text:p>
      <text:p text:style-name="P284"><text:soft-page-break/><text:span text:style-name="T189">Relator(a): </text:span><text:span text:style-name="Fonte_20_parág._20_padrão"><text:span text:style-name="T259">Exmo. D</text:span></text:span><text:span text:style-name="Fonte_20_parág._20_padrão"><text:span text:style-name="T260">r</text:span></text:span><text:span text:style-name="Fonte_20_parág._20_padrão"><text:span text:style-name="T259">. </text:span></text:span><text:span text:style-name="T189">CID PEIXOTO DO AMARAL NETO </text:span><text:span text:style-name="Fonte_20_parág._20_padrão"><text:span text:style-name="T261">(Juiz de Direito convocado - Portaria </text:span></text:span><text:span text:style-name="Fonte_20_parág._20_padrão"><text:span text:style-name="T262">09/2026</text:span></text:span><text:span text:style-name="Fonte_20_parág._20_padrão"><text:span text:style-name="T261">)</text:span></text:span></text:p>
      <text:p text:style-name="P283"><text:span text:style-name="Fonte_20_parág._20_padrão"><text:span text:style-name="T15"/></text:span></text:p>
      <text:p text:style-name="P283"><text:span text:style-name="T272">2</text:span>.<text:span text:style-name="T423">62</text:span> – <text:span text:style-name="T232">Habeas Corpus</text:span> nº 0621147-83.2026.8.06.0000 </text:p>
      <text:p text:style-name="P287">Impetrante: Francisco Lucas Barbosa da Cruz</text:p>
      <text:p text:style-name="P287">Paciente: Francisco Cristiano da Silva Lopes</text:p>
      <text:p text:style-name="P287">Advogado: Francisco Lucas Barbosa da Cruz (OAB: 53071/CE)</text:p>
      <text:p text:style-name="P287">Impetrado: Juiz<text:span text:style-name="T279">(a)</text:span> de Direito da 1ª Vara da Comarca de Pacajus </text:p>
      <text:p text:style-name="P287"><text:span text:style-name="T179">Relator(a): </text:span><text:span text:style-name="Fonte_20_parág._20_padrão"><text:span text:style-name="T185">Exmo. D</text:span></text:span><text:span text:style-name="Fonte_20_parág._20_padrão"><text:span text:style-name="T186">r</text:span></text:span><text:span text:style-name="Fonte_20_parág._20_padrão"><text:span text:style-name="T185">. </text:span></text:span><text:span text:style-name="T179">CID PEIXOTO DO AMARAL NETO </text:span><text:span text:style-name="Fonte_20_parág._20_padrão"><text:span text:style-name="T187">(Juiz de Direito convocado - Portaria </text:span></text:span><text:span text:style-name="Fonte_20_parág._20_padrão"><text:span text:style-name="T188">09/2026</text:span></text:span><text:span text:style-name="Fonte_20_parág._20_padrão"><text:span text:style-name="T187">)</text:span></text:span></text:p>
      <text:p text:style-name="P283"><text:span text:style-name="Fonte_20_parág._20_padrão"><text:span text:style-name="T15"/></text:span></text:p>
      <text:p text:style-name="P283"><text:span text:style-name="T272">2</text:span>.<text:span text:style-name="T423">63</text:span> – <text:span text:style-name="T232">Habeas Corpus</text:span> nº 0621167-74.2026.8.06.0000 </text:p>
      <text:p text:style-name="P287">Impetrante: Davi Portela Muniz</text:p>
      <text:p text:style-name="P287">Paciente: Cristiano Bezerra Soares</text:p>
      <text:p text:style-name="P287">Advogado: Davi Portela Muniz (OAB: 32573/CE)</text:p>
      <text:p text:style-name="P287">Impetrado: Juiz<text:span text:style-name="T280">(a)</text:span> de Direito da Vara de Delitos de Organizações Criminosas da Comarca de Fortaleza </text:p>
      <text:p text:style-name="P284"><text:span text:style-name="T189">Relator(a): </text:span><text:span text:style-name="Fonte_20_parág._20_padrão"><text:span text:style-name="T259">Exmo. D</text:span></text:span><text:span text:style-name="Fonte_20_parág._20_padrão"><text:span text:style-name="T260">r</text:span></text:span><text:span text:style-name="Fonte_20_parág._20_padrão"><text:span text:style-name="T259">. </text:span></text:span><text:span text:style-name="T189">CID PEIXOTO DO AMARAL NETO </text:span><text:span text:style-name="Fonte_20_parág._20_padrão"><text:span text:style-name="T261">(Juiz de Direito convocado - Portaria </text:span></text:span><text:span text:style-name="Fonte_20_parág._20_padrão"><text:span text:style-name="T262">09/2026</text:span></text:span><text:span text:style-name="Fonte_20_parág._20_padrão"><text:span text:style-name="T261">)</text:span></text:span></text:p>
      <text:p text:style-name="P283"><text:span text:style-name="Fonte_20_parág._20_padrão"><text:span text:style-name="T14"/></text:span></text:p>
      <text:p text:style-name="P283"><text:span text:style-name="T272">2</text:span>.<text:span text:style-name="T423">64</text:span> – <text:span text:style-name="T232">Habeas Corpus</text:span> nº 0621258-67.2026.8.06.00</text:p>
      <text:p text:style-name="P287">Impetrante: Defensoria Pública do Estado do Ceará</text:p>
      <text:p text:style-name="P288">Paciente: Antônio Walbert Almeida Costa</text:p>
      <text:p text:style-name="P288">Def. Público: Defensoria Pública do Estado do Ceará </text:p>
      <text:p text:style-name="P287">Impetrado: Juiz<text:span text:style-name="T281">(a)</text:span> de Direito do 7º Núcleo Regional de Custódia e das Garantias - Sede em Maracanaú </text:p>
      <text:p text:style-name="P284"><text:span text:style-name="T189">Relator(a): </text:span><text:span text:style-name="Fonte_20_parág._20_padrão"><text:span text:style-name="T259">Exmo. D</text:span></text:span><text:span text:style-name="Fonte_20_parág._20_padrão"><text:span text:style-name="T260">r</text:span></text:span><text:span text:style-name="Fonte_20_parág._20_padrão"><text:span text:style-name="T259">. </text:span></text:span><text:span text:style-name="T189">CID PEIXOTO DO AMARAL NETO </text:span><text:span text:style-name="Fonte_20_parág._20_padrão"><text:span text:style-name="T261">(Juiz de Direito convocado - Portaria </text:span></text:span><text:span text:style-name="Fonte_20_parág._20_padrão"><text:span text:style-name="T262">09/2026</text:span></text:span><text:span text:style-name="Fonte_20_parág._20_padrão"><text:span text:style-name="T261">)</text:span></text:span></text:p>
      <text:p text:style-name="P283"><text:span text:style-name="Fonte_20_parág._20_padrão"><text:span text:style-name="T14"/></text:span></text:p>
      <text:p text:style-name="P283"><text:span text:style-name="T272">2</text:span>.<text:span text:style-name="T423">65</text:span> – <text:span text:style-name="T232">Habeas Corpus</text:span> nº 0621331-39.2026.8.06.0000 </text:p>
      <text:p text:style-name="P287">Impetrante: Juliane Karen Castro Nobre </text:p>
      <text:p text:style-name="P287">Paciente: Rayane Medeiros</text:p>
      <text:p text:style-name="P287">Advogada: Juliane Karen Castro Nobre (OAB: 37316/CE)</text:p>
      <text:p text:style-name="P287">Impetrado: Juiz<text:span text:style-name="T282">(a)</text:span> de Direito da Vara de Delitos de Organizações Criminosas da Comarca de Fortaleza </text:p>
      <text:p text:style-name="P284"><text:span text:style-name="T189">Relator(a): </text:span><text:span text:style-name="Fonte_20_parág._20_padrão"><text:span text:style-name="T259">Exmo. D</text:span></text:span><text:span text:style-name="Fonte_20_parág._20_padrão"><text:span text:style-name="T260">r</text:span></text:span><text:span text:style-name="Fonte_20_parág._20_padrão"><text:span text:style-name="T259">. </text:span></text:span><text:span text:style-name="T189">CID PEIXOTO DO AMARAL NETO </text:span><text:span text:style-name="Fonte_20_parág._20_padrão"><text:span text:style-name="T261">(Juiz de Direito convocado - Portaria </text:span></text:span><text:span text:style-name="Fonte_20_parág._20_padrão"><text:span text:style-name="T262">09/2026</text:span></text:span><text:span text:style-name="Fonte_20_parág._20_padrão"><text:span text:style-name="T261">)</text:span></text:span></text:p>
      <text:p text:style-name="P283"><text:span text:style-name="Fonte_20_parág._20_padrão"><text:span text:style-name="T14"/></text:span></text:p>
      <text:p text:style-name="P283"><text:span text:style-name="T272">2</text:span>.<text:span text:style-name="T423">66</text:span> – <text:span text:style-name="T232">Habeas Corpus</text:span> nº 0621434-46.2026.8.06.0000 </text:p>
      <text:p text:style-name="P287">Impetrante: Lucyanna Cavalcante Sampaio Martins </text:p>
      <text:p text:style-name="P287">Paciente: João Rodrigues da Costa Filho</text:p>
      <text:p text:style-name="P287">Advogada: Lucyanna Cavalcante Sampaio Martins (OAB: 20290/CE)</text:p>
      <text:p text:style-name="P287">Impetrado: Juiz<text:span text:style-name="T283">(a)</text:span> de Direito do 4º Núcleo Regional de Custódia e de Inquérito - Sede em Caucaia </text:p>
      <text:p text:style-name="P284"><text:span text:style-name="T189">Relator(a): </text:span><text:span text:style-name="Fonte_20_parág._20_padrão"><text:span text:style-name="T259">Exmo. D</text:span></text:span><text:span text:style-name="Fonte_20_parág._20_padrão"><text:span text:style-name="T260">r</text:span></text:span><text:span text:style-name="Fonte_20_parág._20_padrão"><text:span text:style-name="T259">. </text:span></text:span><text:span text:style-name="T189">CID PEIXOTO DO AMARAL NETO </text:span><text:span text:style-name="Fonte_20_parág._20_padrão"><text:span text:style-name="T261">(Juiz de Direito convocado - Portaria </text:span></text:span><text:span text:style-name="Fonte_20_parág._20_padrão"><text:span text:style-name="T262">09/2026</text:span></text:span><text:span text:style-name="Fonte_20_parág._20_padrão"><text:span text:style-name="T261">)</text:span></text:span></text:p>
      <text:p text:style-name="P283"><text:span text:style-name="Fonte_20_parág._20_padrão"><text:span text:style-name="T15"/></text:span></text:p>
      <text:p text:style-name="P283"><text:span text:style-name="T272">2</text:span>.<text:span text:style-name="T423">67</text:span> – <text:span text:style-name="T232">Habeas Corpus</text:span> nº 0621644-97.2026.8.06.0000 </text:p>
      <text:p text:style-name="P287">Impetrante: Francisco Sérgio Barros Onofre Filho</text:p>
      <text:p text:style-name="P287">Paciente: Anderson das Chagas de Sousa de Olinda</text:p>
      <text:p text:style-name="P287">Advogado: Francisco Sérgio Barros Onofre Filho (OAB: 27109/CE) <text:s/></text:p>
      <text:p text:style-name="P287"><text:soft-page-break/>Impetrado: Juiz<text:span text:style-name="T284">(a)</text:span> de Direito da 2ª Vara Criminal da Comarca de Caucaia </text:p>
      <text:p text:style-name="P287"><text:span text:style-name="T179">Relator(a): </text:span><text:span text:style-name="Fonte_20_parág._20_padrão"><text:span text:style-name="T185">Exmo. D</text:span></text:span><text:span text:style-name="Fonte_20_parág._20_padrão"><text:span text:style-name="T186">r</text:span></text:span><text:span text:style-name="Fonte_20_parág._20_padrão"><text:span text:style-name="T185">. </text:span></text:span><text:span text:style-name="T179">CID PEIXOTO DO AMARAL NETO </text:span><text:span text:style-name="Fonte_20_parág._20_padrão"><text:span text:style-name="T187">(Juiz de Direito convocado - Portaria </text:span></text:span><text:span text:style-name="Fonte_20_parág._20_padrão"><text:span text:style-name="T188">09/2026</text:span></text:span><text:span text:style-name="Fonte_20_parág._20_padrão"><text:span text:style-name="T187">)</text:span></text:span></text:p>
      <text:p text:style-name="P283"><text:span text:style-name="Fonte_20_parág._20_padrão"><text:span text:style-name="T15"/></text:span></text:p>
      <text:p text:style-name="P283"><text:span text:style-name="T272">2</text:span>.<text:span text:style-name="T423">68</text:span> – <text:span text:style-name="T232">Habeas Corpus</text:span> nº 0621493-34.2026.8.06.0000 </text:p>
      <text:p text:style-name="P287">Impetrante: Fernanda Thays Ferreira de Abreu</text:p>
      <text:p text:style-name="P287">Impetrante: Alan Costa Gomes Barbosa de Abreu</text:p>
      <text:p text:style-name="P287">Paciente: P. A. P.</text:p>
      <text:p text:style-name="P289">Advogados: Fernanda Thays Ferreira de Abreu (OAB: 49347A/CE) e outro <text:s/></text:p>
      <text:p text:style-name="P287">Impetrado: Juiz<text:span text:style-name="T285">(a)</text:span> de Direito da 1ª Vara da Comarca de Viçosa do Ceará </text:p>
      <text:p text:style-name="P287"><text:span text:style-name="T179">Relator(a): </text:span><text:span text:style-name="Fonte_20_parág._20_padrão"><text:span text:style-name="T185">Exmo. D</text:span></text:span><text:span text:style-name="Fonte_20_parág._20_padrão"><text:span text:style-name="T186">r</text:span></text:span><text:span text:style-name="Fonte_20_parág._20_padrão"><text:span text:style-name="T185">. </text:span></text:span><text:span text:style-name="T179">CID PEIXOTO DO AMARAL NETO </text:span><text:span text:style-name="Fonte_20_parág._20_padrão"><text:span text:style-name="T187">(Juiz de Direito convocado - Portaria </text:span></text:span><text:span text:style-name="Fonte_20_parág._20_padrão"><text:span text:style-name="T188">09/2026</text:span></text:span><text:span text:style-name="Fonte_20_parág._20_padrão"><text:span text:style-name="T187">)</text:span></text:span></text:p>
      <text:p text:style-name="P283"><text:span text:style-name="Fonte_20_parág._20_padrão"><text:span text:style-name="T15"/></text:span></text:p>
      <text:p text:style-name="P283"><text:span text:style-name="T272">2</text:span>.<text:span text:style-name="T423">69</text:span> – <text:span text:style-name="T232">Habeas Corpus</text:span> nº 0621187-65.2026.8.06.0000 </text:p>
      <text:p text:style-name="P287">Impetrante: José Pereira de Sousa Neto</text:p>
      <text:p text:style-name="P287">Paciente: Washington Luís dos Santos Nery</text:p>
      <text:p text:style-name="P287">Advogado: José Pereira de Sousa Neto (OAB: 37591/CE)</text:p>
      <text:p text:style-name="P287">Impetrado: Juiz<text:span text:style-name="T285">(a)</text:span> de Direito da Vara de Delitos de Organizações Criminosas da Comarca de Fortaleza </text:p>
      <text:p text:style-name="P287"><text:span text:style-name="T179">Relator(a): </text:span><text:span text:style-name="Fonte_20_parág._20_padrão"><text:span text:style-name="T185">Exmo. D</text:span></text:span><text:span text:style-name="Fonte_20_parág._20_padrão"><text:span text:style-name="T186">r</text:span></text:span><text:span text:style-name="Fonte_20_parág._20_padrão"><text:span text:style-name="T185">. </text:span></text:span><text:span text:style-name="T179">CID PEIXOTO DO AMARAL NETO </text:span><text:span text:style-name="Fonte_20_parág._20_padrão"><text:span text:style-name="T187">(Juiz de Direito convocado - Portaria </text:span></text:span><text:span text:style-name="Fonte_20_parág._20_padrão"><text:span text:style-name="T188">09/2026</text:span></text:span><text:span text:style-name="Fonte_20_parág._20_padrão"><text:span text:style-name="T187">)</text:span></text:span></text:p>
      <text:p text:style-name="P283"><text:span text:style-name="Fonte_20_parág._20_padrão"><text:span text:style-name="T249"/></text:span></text:p>
      <text:p text:style-name="P285"><text:span text:style-name="T272">2</text:span>.<text:span text:style-name="T423">70</text:span> – <text:span text:style-name="T232">Habeas Corpus</text:span> nº 0620547-62.2026.8.06.0000 </text:p>
      <text:p text:style-name="P290">Impetrante: Defensoria Pública do Estado do Ceará</text:p>
      <text:p text:style-name="P290">Paciente: S. de S.</text:p>
      <text:p text:style-name="P290">Def. Público: Defensoria Pública do Estado do Ceará</text:p>
      <text:p text:style-name="P290">Impetrado: Juiz<text:span text:style-name="T286">(a)</text:span> de Direito da 1ª Vara da Comarca de Mombaça </text:p>
      <text:p text:style-name="P290"><text:span text:style-name="T179">Relator(a): </text:span><text:span text:style-name="Fonte_20_parág._20_padrão"><text:span text:style-name="T185">Exmo. D</text:span></text:span><text:span text:style-name="Fonte_20_parág._20_padrão"><text:span text:style-name="T186">r</text:span></text:span><text:span text:style-name="Fonte_20_parág._20_padrão"><text:span text:style-name="T185">. </text:span></text:span><text:span text:style-name="T179">CID PEIXOTO DO AMARAL NETO </text:span><text:span text:style-name="Fonte_20_parág._20_padrão"><text:span text:style-name="T187">(Juiz de Direito convocado - Portaria </text:span></text:span><text:span text:style-name="Fonte_20_parág._20_padrão"><text:span text:style-name="T188">09/2026</text:span></text:span><text:span text:style-name="Fonte_20_parág._20_padrão"><text:span text:style-name="T187">)</text:span></text:span></text:p>
      <text:p text:style-name="P285"><text:span text:style-name="Fonte_20_parág._20_padrão"><text:span text:style-name="T249"/></text:span></text:p>
      <text:p text:style-name="P221"><text:span text:style-name="Fonte_20_parág._20_padrão"><text:span text:style-name="T208">2</text:span></text:span><text:span text:style-name="Fonte_20_parág._20_padrão"><text:span text:style-name="T209">.</text:span></text:span><text:span text:style-name="Fonte_20_parág._20_padrão"><text:span text:style-name="T210">71</text:span></text:span><text:span text:style-name="Fonte_20_parág._20_padrão"><text:span text:style-name="T209"> – </text:span></text:span><text:span text:style-name="Fonte_20_parág._20_padrão"><text:span text:style-name="T237">Habeas Corpus </text:span></text:span><text:span text:style-name="Fonte_20_parág._20_padrão"><text:span text:style-name="T213">nº 0621158-15.2026.8.06.0000 </text:span></text:span></text:p>
      <text:p text:style-name="P209">Impetrante: Defensoria Pública do Estado do Ceará </text:p>
      <text:p text:style-name="P209">Paciente: Tiago Nunes da Silva </text:p>
      <text:p text:style-name="P209">Def. Público: Defensoria Pública do Estado do Ceará </text:p>
      <text:p text:style-name="P209">Impetrado: Juiz<text:span text:style-name="T287">(a)</text:span> de Direito da 1ª Vara da Comarca de Pacajus </text:p>
      <text:p text:style-name="P207"><text:span text:style-name="Fonte_20_parág._20_padrão"><text:span text:style-name="T267">Relator(a): </text:span></text:span><text:span text:style-name="Fonte_20_parág._20_padrão"><text:span text:style-name="T268">Exmo. D</text:span></text:span><text:span text:style-name="Fonte_20_parág._20_padrão"><text:span text:style-name="T269">r</text:span></text:span><text:span text:style-name="Fonte_20_parág._20_padrão"><text:span text:style-name="T268">. </text:span></text:span><text:span text:style-name="Fonte_20_parág._20_padrão"><text:span text:style-name="T267">CID PEIXOTO DO AMARAL NETO </text:span></text:span><text:span text:style-name="Fonte_20_parág._20_padrão"><text:span text:style-name="T270">(Juiz de Direito convocado - Portaria </text:span></text:span><text:span text:style-name="Fonte_20_parág._20_padrão"><text:span text:style-name="T271">09/</text:span></text:span><text:span text:style-name="Fonte_20_parág._20_padrão"><text:span text:style-name="T270">202</text:span></text:span><text:span text:style-name="Fonte_20_parág._20_padrão"><text:span text:style-name="T271">6</text:span></text:span><text:span text:style-name="Fonte_20_parág._20_padrão"><text:span text:style-name="T270">)</text:span></text:span></text:p>
      <text:p text:style-name="P308"><text:span text:style-name="Fonte_20_parág._20_padrão"><text:span text:style-name="T288"/></text:span></text:p>
      <text:p text:style-name="P220"><text:span text:style-name="Fonte_20_parág._20_padrão"><text:span text:style-name="T208">2</text:span></text:span><text:span text:style-name="Fonte_20_parág._20_padrão"><text:span text:style-name="T207">.</text:span></text:span><text:span text:style-name="Fonte_20_parág._20_padrão"><text:span text:style-name="T210">72</text:span></text:span><text:span text:style-name="Fonte_20_parág._20_padrão"><text:span text:style-name="T207"> – </text:span></text:span><text:span text:style-name="Fonte_20_parág._20_padrão"><text:span text:style-name="T236">Habeas Corpus </text:span></text:span><text:span text:style-name="Fonte_20_parág._20_padrão"><text:span text:style-name="T212">nº 0621508-03.2026.8.06.0000 </text:span></text:span></text:p>
      <text:p text:style-name="P209">Impetrante: Defensoria Pública do Estado do Ceará</text:p>
      <text:p text:style-name="P209">Paciente: Wagner Veras Ximenes</text:p>
      <text:p text:style-name="P209">Def. Público: Defensoria Pública do Estado do Ceará </text:p>
      <text:p text:style-name="P209">Impetrado: Juiz<text:span text:style-name="T293">(a)</text:span> de Direito do 4º Núcleo Regional de Custódia e de Inquérito - Sede em Caucaia </text:p>
      <text:p text:style-name="P207"><text:span text:style-name="Fonte_20_parág._20_padrão"><text:span text:style-name="T267">Relator(a): </text:span></text:span><text:span text:style-name="Fonte_20_parág._20_padrão"><text:span text:style-name="T268">Exmo. D</text:span></text:span><text:span text:style-name="Fonte_20_parág._20_padrão"><text:span text:style-name="T269">r</text:span></text:span><text:span text:style-name="Fonte_20_parág._20_padrão"><text:span text:style-name="T268">. </text:span></text:span><text:span text:style-name="Fonte_20_parág._20_padrão"><text:span text:style-name="T267">CID PEIXOTO DO AMARAL NETO </text:span></text:span><text:span text:style-name="Fonte_20_parág._20_padrão"><text:span text:style-name="T270">(Juiz de Direito convocado - Portaria </text:span></text:span><text:span text:style-name="Fonte_20_parág._20_padrão"><text:span text:style-name="T271">09/</text:span></text:span><text:span text:style-name="Fonte_20_parág._20_padrão"><text:span text:style-name="T270">202</text:span></text:span><text:span text:style-name="Fonte_20_parág._20_padrão"><text:span text:style-name="T271">6</text:span></text:span><text:span text:style-name="Fonte_20_parág._20_padrão"><text:span text:style-name="T270">)</text:span></text:span></text:p>
      <text:p text:style-name="P304"/>
      <text:p text:style-name="P293"><text:span text:style-name="Fonte_20_parág._20_padrão"><text:span text:style-name="T156">RELATORIA: EXMO. </text:span></text:span><text:span text:style-name="Fonte_20_parág._20_padrão"><text:span text:style-name="T157">DR. CID PEIXOTO DO AMARAL NETO – JUIZ DE DIREITO CONVOCADO – PORTARIA </text:span></text:span><text:span text:style-name="Fonte_20_parág._20_padrão"><text:span text:style-name="T158">09/</text:span></text:span><text:span text:style-name="Fonte_20_parág._20_padrão"><text:span text:style-name="T157">202</text:span></text:span><text:span text:style-name="Fonte_20_parág._20_padrão"><text:span text:style-name="T158">6</text:span></text:span></text:p>
      <text:p text:style-name="P71"/>
      <text:p text:style-name="P71"><text:span text:style-name="T272">2</text:span>.<text:span text:style-name="T424">73</text:span> – Conflito de Jurisdição nº 0000077-59.2026.8.06.0000</text:p>
      <text:p text:style-name="P142"><text:soft-page-break/>Suscitante: Juiz<text:span text:style-name="T294">(a)</text:span> de Direito da 2ª Vara de Delitos de Tráfico de Drogas da Comarca de Fortaleza</text:p>
      <text:p text:style-name="P142">Suscitado: Juiz<text:span text:style-name="T294">(a)</text:span> de Direito da 1ª Vara de Delitos de Tráfico de Drogas da Comarca de Fortaleza</text:p>
      <text:p text:style-name="P142">Indiciado: Vítor do Nascimento<text:span text:style-name="T180"> </text:span></text:p>
      <text:p text:style-name="P161"><text:span text:style-name="Fonte_20_parág._20_padrão"><text:span text:style-name="T295">Relator(a): Exmo. </text:span></text:span><text:span text:style-name="Fonte_20_parág._20_padrão"><text:span text:style-name="T300">D</text:span></text:span><text:span text:style-name="Fonte_20_parág._20_padrão"><text:span text:style-name="T301">r</text:span></text:span><text:span text:style-name="Fonte_20_parág._20_padrão"><text:span text:style-name="T300">. </text:span></text:span><text:span text:style-name="Fonte_20_parág._20_padrão"><text:span text:style-name="T304">CID PEIXOTO DO AMARAL NETO </text:span></text:span><text:span text:style-name="Fonte_20_parág._20_padrão"><text:span text:style-name="T302">(Juiz de Direito convocado - Portaria </text:span></text:span><text:span text:style-name="Fonte_20_parág._20_padrão"><text:span text:style-name="T303">09/2026</text:span></text:span><text:span text:style-name="Fonte_20_parág._20_padrão"><text:span text:style-name="T302">)</text:span></text:span><text:span text:style-name="T312"> </text:span></text:p>
      <text:p text:style-name="P71"/>
      <text:p text:style-name="P159"><text:span text:style-name="Fonte_20_parág._20_padrão"><text:span text:style-name="T153">RELATOR</text:span></text:span><text:span text:style-name="Fonte_20_parág._20_padrão"><text:span text:style-name="T154">I</text:span></text:span><text:span text:style-name="Fonte_20_parág._20_padrão"><text:span text:style-name="T153">A: EXMA. DESA. </text:span></text:span><text:span text:style-name="Fonte_20_parág._20_padrão"><text:span text:style-name="T155">MARIA EDNA MARTINS</text:span></text:span></text:p>
      <text:p text:style-name="P159"><text:span text:style-name="Fonte_20_parág._20_padrão"><text:span text:style-name="T171"/></text:span></text:p>
      <text:p text:style-name="P21"><text:span text:style-name="T321">2</text:span>.<text:span text:style-name="T424">74 </text:span>– Embargos de Declaração nº 0266956-71.2020.8.06.0001/50000</text:p>
      <text:p text:style-name="P316"><text:span text:style-name="T245">Embargante: Robson Kevin da Silva</text:span></text:p>
      <text:p text:style-name="P92">Advogado: André Luís Matias Bezerra (OAB: 39150/CE)</text:p>
      <text:p text:style-name="P92">Embargado: Ministério Público Estadual </text:p>
      <text:p text:style-name="P24"><text:span text:style-name="Fonte_20_parág._20_padrão">Relator(a): Exma. Desa. </text:span><text:span text:style-name="Fonte_20_parág._20_padrão"><text:span text:style-name="T221">MARIA EDNA MARTINS</text:span></text:span></text:p>
      <text:p text:style-name="P172"/>
      <text:p text:style-name="P190">RELATOR<text:span text:style-name="T224">I</text:span>A: EXMO. DES. HENRIQUE JORGE HOLANDA SILVEIRA</text:p>
      <text:p text:style-name="P75"/>
      <text:p text:style-name="P22"><text:span text:style-name="T272">2</text:span>.<text:span text:style-name="T424">75 </text:span>– Embargos de Declaração nº 0193125-24.2019.8.06.0001/50000 </text:p>
      <text:p text:style-name="P90">Embargante: Pablo Matias Oliveira </text:p>
      <text:p text:style-name="P90">Advogado: Alécio Farias Gomes Badalamenti (OAB: 44161/CE)</text:p>
      <text:p text:style-name="P90">Embargado: Ministério Público Estadual</text:p>
      <text:p text:style-name="P22">Relator(a): Exmo. Des. HENRIQUE JORGE HOLANDA SILVEIRA</text:p>
      <text:p text:style-name="P75"/>
      <text:p text:style-name="P190">RELATOR<text:span text:style-name="T224">I</text:span>A: EXM<text:span text:style-name="T241">A</text:span>. DES<text:span text:style-name="T241">A</text:span>. <text:span text:style-name="T242">ANDRÉA MENDES BEZERRA DELFINO</text:span></text:p>
      <text:p text:style-name="P190"/>
      <text:p text:style-name="P21"><text:span text:style-name="T321">2</text:span>.<text:span text:style-name="T424">76</text:span> – Embargos de Declaração nº 0050212-98.2020.8.06.0028/50001</text:p>
      <text:p text:style-name="P316"><text:span text:style-name="T245">Embargante: Ministério Público Estadual</text:span></text:p>
      <text:p text:style-name="P92">Embargado: Ruyan Neves Moreira</text:p>
      <text:p text:style-name="P92">Advogado: Davi Portela Muniz (OAB: 32573/CE)</text:p>
      <text:p text:style-name="P78">Relator(a): Exma. Desa. ANDRÉA MENDES BEZERRA DELFINO</text:p>
      <text:p text:style-name="P78"/>
      <text:p text:style-name="P26"><text:span text:style-name="T272">2</text:span>.<text:span text:style-name="T424">77</text:span> – Embargos de Declaração nº 0050212-98.2020.8.06.0028/50002 </text:p>
      <text:p text:style-name="P95">Embargante: Ruyan Neves Moreira </text:p>
      <text:p text:style-name="P95">Advogado: Davi Portela Muniz (OAB: 32573/CE)</text:p>
      <text:p text:style-name="P95">Embargado: Ministério Público Estadual </text:p>
      <text:p text:style-name="P26">Relator(a): Exm<text:span text:style-name="T322">a</text:span>. Des<text:span text:style-name="T322">a</text:span>. ANDRÉA MENDES BEZERRA DELFINO</text:p>
      <text:p text:style-name="P71"/>
      <text:p text:style-name="P371"><text:span text:style-name="Fonte_20_parág._20_padrão"><text:span text:style-name="T162">RELATORIA: EXMO. </text:span></text:span><text:span text:style-name="Fonte_20_parág._20_padrão"><text:span text:style-name="T163">DR. CID PEIXOTO DO AMARAL NETO – JUIZ DE DIREITO CONVOCADO – PORTARIA </text:span></text:span><text:span text:style-name="Fonte_20_parág._20_padrão"><text:span text:style-name="T164">09/</text:span></text:span><text:span text:style-name="Fonte_20_parág._20_padrão"><text:span text:style-name="T163">202</text:span></text:span><text:span text:style-name="Fonte_20_parág._20_padrão"><text:span text:style-name="T164">6</text:span></text:span></text:p>
      <text:p text:style-name="P71"/>
      <text:p text:style-name="P26"><text:span text:style-name="T272">2</text:span>.<text:span text:style-name="T424">78</text:span> – Embargos de Declaração nº 0005189-84.2017.8.06.0077/50000 </text:p>
      <text:p text:style-name="P95">Embargante: Francisco Rodrigues Madeira</text:p>
      <text:p text:style-name="P96">Advogados: Charles Antônio Ximenes de Paiva (OAB: 36025/CE) e outro <text:s/></text:p>
      <text:p text:style-name="P95">Embargado: Ministério Público Estadual </text:p>
      <text:p text:style-name="P162"><text:span text:style-name="Fonte_20_parág._20_padrão"><text:span text:style-name="T295">Relator(a): Exmo. </text:span></text:span><text:span text:style-name="Fonte_20_parág._20_padrão"><text:span text:style-name="T300">D</text:span></text:span><text:span text:style-name="Fonte_20_parág._20_padrão"><text:span text:style-name="T301">r</text:span></text:span><text:span text:style-name="Fonte_20_parág._20_padrão"><text:span text:style-name="T300">. </text:span></text:span><text:span text:style-name="Fonte_20_parág._20_padrão"><text:span text:style-name="T304">CID PEIXOTO DO AMARAL NETO </text:span></text:span><text:span text:style-name="Fonte_20_parág._20_padrão"><text:span text:style-name="T302">(Juiz de Direito convocado - Portaria </text:span></text:span><text:span text:style-name="Fonte_20_parág._20_padrão"><text:span text:style-name="T303">09/2026</text:span></text:span><text:span text:style-name="Fonte_20_parág._20_padrão"><text:span text:style-name="T302">)</text:span></text:span><text:span text:style-name="T312"> </text:span></text:p>
      <text:p text:style-name="P71"/>
      <text:p text:style-name="P26"><text:span text:style-name="T272">2</text:span>.<text:span text:style-name="T424">79</text:span> – Embargos de Declaração nº 0011326-90.2013.8.06.0055/50000</text:p>
      <text:p text:style-name="P203">Embargante: R. M. C.</text:p>
      <text:p text:style-name="P203">Advogado: Antônio Carlos Alves Marinho (OAB: 28545/CE)</text:p>
      <text:p text:style-name="P203">Embargado: Ministério Público Estadual </text:p>
      <text:p text:style-name="P162"><text:soft-page-break/><text:span text:style-name="Fonte_20_parág._20_padrão"><text:span text:style-name="T295">Relator(a): Exmo. </text:span></text:span><text:span text:style-name="Fonte_20_parág._20_padrão"><text:span text:style-name="T300">D</text:span></text:span><text:span text:style-name="Fonte_20_parág._20_padrão"><text:span text:style-name="T301">r</text:span></text:span><text:span text:style-name="Fonte_20_parág._20_padrão"><text:span text:style-name="T300">. </text:span></text:span><text:span text:style-name="Fonte_20_parág._20_padrão"><text:span text:style-name="T304">CID PEIXOTO DO AMARAL NETO </text:span></text:span><text:span text:style-name="Fonte_20_parág._20_padrão"><text:span text:style-name="T302">(Juiz de Direito convocado - Portaria </text:span></text:span><text:span text:style-name="Fonte_20_parág._20_padrão"><text:span text:style-name="T303">09/2026</text:span></text:span><text:span text:style-name="Fonte_20_parág._20_padrão"><text:span text:style-name="T302">)</text:span></text:span><text:span text:style-name="T312"> </text:span></text:p>
      <text:p text:style-name="P71"/>
      <text:p text:style-name="P277"><text:span text:style-name="T272">3</text:span> – <text:s/>PROCESSOS EM PAUTA/ <text:span text:style-name="T323">4</text:span></text:p>
      <text:p text:style-name="P277"/>
      <text:p text:style-name="P158"><text:span text:style-name="Fonte_20_parág._20_padrão"><text:span text:style-name="T159">RELATOR</text:span></text:span><text:span text:style-name="Fonte_20_parág._20_padrão"><text:span text:style-name="T160">I</text:span></text:span><text:span text:style-name="Fonte_20_parág._20_padrão"><text:span text:style-name="T159">A: EXMA. DESA. </text:span></text:span><text:span text:style-name="Fonte_20_parág._20_padrão"><text:span text:style-name="T161">MARIA EDNA MARTINS</text:span></text:span></text:p>
      <text:p text:style-name="P160"><text:span text:style-name="Fonte_20_parág._20_padrão"><text:span text:style-name="T155"/></text:span></text:p>
      <text:p text:style-name="P72"/>
      <text:p text:style-name="P27">3.<text:span text:style-name="T324">1</text:span> – Apelação nº 0038850-20.2019.8.06.0001 </text:p>
      <text:p text:style-name="P193"><text:span text:style-name="T77">Pauta 4</text:span></text:p>
      <text:p text:style-name="P27">Comarca de Origem: Fortaleza/16ª Vara Criminal.</text:p>
      <text:p text:style-name="P273">Apelante: Geraldo Severo dos Santos Filho.</text:p>
      <text:p text:style-name="P273">Advogada: Olívia Maria Moreira de Farias (OAB: 16729/CE).</text:p>
      <text:p text:style-name="P273">Apelado: Ministério Público Estadual.</text:p>
      <text:p text:style-name="P193"><text:span text:style-name="Fonte_20_parág._20_padrão"><text:span text:style-name="T77">Relator(a): Exma. Desa. MARIA EDNA MARTINS</text:span></text:span></text:p>
      <text:p text:style-name="P98">Revisor(a): Exmo. Des. HENRIQUE JORGE HOLANDA SILVEIRA</text:p>
      <text:p text:style-name="P73"/>
      <text:p text:style-name="P27">3.<text:span text:style-name="T324">2</text:span><text:span text:style-name="T326"> </text:span>– Recurso em Sentido Estrito nº 0201983-71.2025.8.06.0312</text:p>
      <text:p text:style-name="P193"><text:span text:style-name="T77">Pauta 4</text:span></text:p>
      <text:p text:style-name="P193"><text:span text:style-name="Fonte_20_parág._20_padrão"><text:span text:style-name="T77">Comarca de Origem: Beberibe/1ª Vara</text:span></text:span></text:p>
      <text:p text:style-name="P273">Recorrente: Francisco Jackson dos Anjos da Silva. </text:p>
      <text:p text:style-name="P273">Def. Público: Defensoria Pública do Estado do Ceará.</text:p>
      <text:p text:style-name="P273">Recorrido: Ministério Público Estadual.</text:p>
      <text:p text:style-name="P193"><text:span text:style-name="Fonte_20_parág._20_padrão"><text:span text:style-name="T77">Relator(a): Exma. Desa. MARIA EDNA MARTINS</text:span></text:span></text:p>
      <text:p text:style-name="P192"/>
      <text:p text:style-name="P337"><text:span text:style-name="T428">3.</text:span><text:span text:style-name="T429">3</text:span><text:span text:style-name="T428"> – <text:s/>Recurso em Sentido Estrito nº 0765474-41.2014.8.06.0001</text:span></text:p>
      <text:p text:style-name="P27">Pauta 4</text:p>
      <text:p text:style-name="P27">Comarca de Origem: Fortaleza/4ª Vara do Júri.</text:p>
      <text:p text:style-name="P273">Recorrente: Vanderley Vieira da Silva Filho.</text:p>
      <text:p text:style-name="P273">Def. Público: Defensoria Pública do Estado do Ceará.</text:p>
      <text:p text:style-name="P273">Recorrido: Ministério Público Estadual.</text:p>
      <text:p text:style-name="P193"><text:span text:style-name="Fonte_20_parág._20_padrão"><text:span text:style-name="T17">Relator(a): Exma. Desa. MARIA EDNA MARTINS</text:span></text:span></text:p>
      <text:p text:style-name="P366"><text:span text:style-name="Fonte_20_parág._20_padrão"><text:span text:style-name="T172"/></text:span></text:p>
      <text:p text:style-name="P191"><text:span text:style-name="Fonte_20_parág._20_padrão"><text:span text:style-name="T13">RELATORIA: EXMA. DESA. ANDRÉA MENDES BEZERRA DELFINO</text:span></text:span></text:p>
      <text:p text:style-name="P193"><text:span text:style-name="Fonte_20_parág._20_padrão"><text:span text:style-name="T13"/></text:span></text:p>
      <text:p text:style-name="P6"><text:span text:style-name="T128">3.</text:span><text:span text:style-name="T129">4</text:span><text:span text:style-name="T128"> – Apelação nº 0023093-78.2022.8.06.0001</text:span></text:p>
      <text:p text:style-name="P193"><text:span text:style-name="T77">Pauta 4</text:span></text:p>
      <text:p text:style-name="P27">Comarca de Origem: Fortaleza/Vara de Delitos de Organizações Criminosas.</text:p>
      <text:p text:style-name="P273">Apelante: Francisco Rodolfo Braz de Sousa.</text:p>
      <text:p text:style-name="P273">Apelante: Douglas Ferreira Paiva.</text:p>
      <text:p text:style-name="P273">Advogado: Rafael Silva Alves (OAB: 50771/CE).</text:p>
      <text:p text:style-name="P273">Apelante: Francisco das Chagas Pereira da Silva.</text:p>
      <text:p text:style-name="P273">Apelante: Alexandra de Sousa.</text:p>
      <text:p text:style-name="P273">Advogada: Thalyta Magalhães Castelo (OAB: 19334/CE).</text:p>
      <text:p text:style-name="P273">Apelante: Francisco Natalicio de Sousa.</text:p>
      <text:p text:style-name="P273">Advogado: Francisco Iranete de Castro Filho (OAB: 20079/CE).</text:p>
      <text:p text:style-name="P273">Apelante: Daniel Araújo Inácio.</text:p>
      <text:p text:style-name="P273">Def. Público: Defensoria Pública do Estado do Ceará.</text:p>
      <text:p text:style-name="P273">Apelante: Antônio Wellington Lopes da Silva.</text:p>
      <text:p text:style-name="P273">Apelante: Antônia Ciele da Silva Araripe.</text:p>
      <text:p text:style-name="P273"><text:soft-page-break/>Apelante: Cintya Garcia da Silva.</text:p>
      <text:p text:style-name="P273">Def. Público: Defensoria Pública do Estado do Ceará.</text:p>
      <text:p text:style-name="P273">Apelante: Ivanildo Ferreira Bezerra.</text:p>
      <text:p text:style-name="P273">Advogado: Francisco Marcelo Brandão (OAB: 4239/CE).</text:p>
      <text:p text:style-name="P273">Advogada: Sônia Marina Chacon Brandão (OAB: 10728/CE).</text:p>
      <text:p text:style-name="P273">Advogado: Bruno Chacon Brandão (OAB: 25257/CE).</text:p>
      <text:p text:style-name="P274"><text:span text:style-name="Fonte_20_parág._20_padrão"><text:span text:style-name="T13">Apelado: Ministério Público Estadual.</text:span></text:span></text:p>
      <text:p text:style-name="P193"><text:span text:style-name="Fonte_20_parág._20_padrão"><text:span text:style-name="T77">Relator(a): Exma. Desa. ANDRÉA MENDES BEZERRA DELFINO</text:span></text:span></text:p>
      <text:p text:style-name="P193"><text:span text:style-name="Fonte_20_parág._20_padrão"><text:span text:style-name="T13">Revisor(a): </text:span></text:span><text:span text:style-name="Fonte_20_parág._20_padrão"><text:span text:style-name="T16">Exmo. Dr. </text:span></text:span><text:span text:style-name="T13">CID PEIXOTO DO AMARAL NETO </text:span><text:span text:style-name="Fonte_20_parág._20_padrão"><text:span text:style-name="T16">(Juiz de Direito convocado - Portaria 09/2026)</text:span></text:span></text:p>
      <text:p text:style-name="P82"/>
      <text:p text:style-name="P295"><text:span text:style-name="T432">3</text:span><text:span text:style-name="T431"> – <text:s/>PROCESSOS EM PAUTA/</text:span><text:span text:style-name="T433">5</text:span></text:p>
      <text:p text:style-name="P276"/>
      <text:p text:style-name="P159"><text:span text:style-name="Fonte_20_parág._20_padrão"><text:span text:style-name="T153">RELATOR</text:span></text:span><text:span text:style-name="Fonte_20_parág._20_padrão"><text:span text:style-name="T154">I</text:span></text:span><text:span text:style-name="Fonte_20_parág._20_padrão"><text:span text:style-name="T153">A: EXMA. DESA. </text:span></text:span><text:span text:style-name="Fonte_20_parág._20_padrão"><text:span text:style-name="T155">MARIA EDNA MARTINS</text:span></text:span></text:p>
      <text:p text:style-name="P28"/>
      <text:p text:style-name="P29"><text:span text:style-name="T272">3</text:span>.<text:span text:style-name="T324">5</text:span>– Apelação nº <text:span text:style-name="T330">0202148-92.2023.8.06.0117</text:span></text:p>
      <text:p text:style-name="P28">Pauta <text:span text:style-name="T358">5</text:span></text:p>
      <text:p text:style-name="P29">Comarca de Origem: <text:span text:style-name="T330">Maracanaú/Juizado de Violência Doméstica e Familiar Contra a Mulher. </text:span></text:p>
      <text:p text:style-name="P269">Apelante: F. M. A. O.. </text:p>
      <text:p text:style-name="P269">Def. Público: Defensoria Pública do Estado do Ceará. </text:p>
      <text:p text:style-name="P269">Apelado: Ministério Público Estadual.</text:p>
      <text:p text:style-name="P99"><text:span text:style-name="T180">Relator(a): Exm</text:span><text:span text:style-name="T182">a</text:span><text:span text:style-name="T180">. Des</text:span><text:span text:style-name="T182">a</text:span><text:span text:style-name="T180">. </text:span><text:span text:style-name="T331">MARIA EDNA MARTINS</text:span></text:p>
      <text:p text:style-name="P28"/>
      <text:p text:style-name="P30"><text:span text:style-name="T272">3</text:span>.<text:span text:style-name="T324">6</text:span> – Apelação nº <text:span text:style-name="T330">0202614-34.2023.8.06.0296</text:span><text:span text:style-name="T333"> </text:span></text:p>
      <text:p text:style-name="P28">Pauta <text:span text:style-name="T359">5</text:span></text:p>
      <text:p text:style-name="P30">Comarca de Origem: <text:span text:style-name="T330">Fortaleza/8ª Vara Criminal.</text:span></text:p>
      <text:p text:style-name="P270">Apelante: A. M. N. S.. </text:p>
      <text:p text:style-name="P270">Def. Público: Defensoria Pública do Estado do Ceará. </text:p>
      <text:p text:style-name="P270">Apelado: Ministério Público Estadual</text:p>
      <text:p text:style-name="P100"><text:span text:style-name="T180">Relator(a): Exm</text:span><text:span text:style-name="T182">a</text:span><text:span text:style-name="T180">. Des</text:span><text:span text:style-name="T182">a</text:span><text:span text:style-name="T180">. </text:span><text:span text:style-name="T331">MARIA EDNA MARTINS</text:span></text:p>
      <text:p text:style-name="P100">Revisor(a): Exm<text:span text:style-name="T359">o.</text:span> Des. <text:span text:style-name="T333">HENRIQUE JORGE HOLANDA SILVEIRA</text:span></text:p>
      <text:p text:style-name="P71"/>
      <text:p text:style-name="P31"><text:span text:style-name="T272">3</text:span>.<text:span text:style-name="T324">7</text:span> – Apelação nº <text:span text:style-name="T330">0203130-29.2024.8.06.0293</text:span></text:p>
      <text:p text:style-name="P28">Pauta <text:span text:style-name="T360">5</text:span></text:p>
      <text:p text:style-name="P31">Comarca de Origem: <text:span text:style-name="T330">Sobral/Juizado da Violência Doméstica e Familiar Contra a Mulher </text:span></text:p>
      <text:p text:style-name="P231">Apelante: J. da S.. </text:p>
      <text:p text:style-name="P231">Def. Público: Defensoria Pública do Estado do Ceará. </text:p>
      <text:p text:style-name="P231">Apelado: Ministério Público Estadual. </text:p>
      <text:p text:style-name="P101"><text:span text:style-name="T180">Relator(a): Exm</text:span><text:span text:style-name="T182">a</text:span><text:span text:style-name="T180">. Des</text:span><text:span text:style-name="T182">a</text:span><text:span text:style-name="T180">. </text:span><text:span text:style-name="T331">MARIA EDNA MARTINS</text:span></text:p>
      <text:p text:style-name="P101">Revisor(a): Exm<text:span text:style-name="T359">o.</text:span> Des. <text:span text:style-name="T333">HENRIQUE JORGE HOLANDA SILVEIRA</text:span></text:p>
      <text:p text:style-name="P71"/>
      <text:p text:style-name="P32"><text:span text:style-name="T272">3</text:span>.<text:span text:style-name="T324">8</text:span> – Apelação nº <text:span text:style-name="T330">0054175-85.2020.8.06.0167</text:span></text:p>
      <text:p text:style-name="P28">Pauta <text:span text:style-name="T361">5</text:span></text:p>
      <text:p text:style-name="P32">Comarca de Origem: <text:span text:style-name="T330">Sobral/3ª Vara Criminal </text:span></text:p>
      <text:p text:style-name="P232">Apelante: Ronaldo Ferreira Aragão. </text:p>
      <text:p text:style-name="P232">Def. Público: Defensoria Pública do Estado do Ceará. </text:p>
      <text:p text:style-name="P232">Apelado: Ministério Público Estadual</text:p>
      <text:p text:style-name="P102"><text:span text:style-name="T180">Relator(a): Exm</text:span><text:span text:style-name="T182">a</text:span><text:span text:style-name="T180">. Des</text:span><text:span text:style-name="T182">a</text:span><text:span text:style-name="T180">. </text:span><text:span text:style-name="T331">MARIA EDNA MARTINS</text:span></text:p>
      <text:p text:style-name="P102"><text:span text:style-name="T333">Revisor(a): Exm</text:span><text:span text:style-name="T334">o.</text:span><text:span text:style-name="T333"> Des. HENRIQUE JORGE HOLANDA SILVEIRA</text:span></text:p>
      <text:p text:style-name="P33"><text:soft-page-break/><text:span text:style-name="T272">3</text:span>.<text:span text:style-name="T324">9</text:span> – Apelação nº <text:span text:style-name="T330">0105226-85.2019.8.06.0001</text:span></text:p>
      <text:p text:style-name="P28">Pauta <text:span text:style-name="T362">5</text:span></text:p>
      <text:p text:style-name="P33">Comarca de Origem: <text:span text:style-name="T330">Fortaleza/5ª Vara de Delitos de Tr</text:span><text:span text:style-name="T342">á</text:span><text:span text:style-name="T330">fico de Drogas</text:span></text:p>
      <text:p text:style-name="P233">Apelante: Francisco Gleuson Lúcio. </text:p>
      <text:p text:style-name="P233">Def. Público: Defensoria Pública do Estado do Ceará. </text:p>
      <text:p text:style-name="P233">Apelado: Ministério Público Estadual. </text:p>
      <text:p text:style-name="P103"><text:span text:style-name="T180">Relator(a): Exm</text:span><text:span text:style-name="T182">a</text:span><text:span text:style-name="T180">. Des</text:span><text:span text:style-name="T182">a</text:span><text:span text:style-name="T180">. </text:span><text:span text:style-name="T331">MARIA EDNA MARTINS</text:span></text:p>
      <text:p text:style-name="P103"><text:span text:style-name="T333">Revisor(a): Exm</text:span><text:span text:style-name="T334">o.</text:span><text:span text:style-name="T333"> Des. HENRIQUE JORGE HOLANDA SILVEIRA</text:span></text:p>
      <text:p text:style-name="P80"/>
      <text:p text:style-name="P34"><text:span text:style-name="T272">3</text:span>.<text:span text:style-name="T324">10</text:span> – Apelação nº <text:span text:style-name="T330">0201796-07.2022.8.06.0300</text:span><text:span text:style-name="T333"> </text:span></text:p>
      <text:p text:style-name="P28">Pauta <text:span text:style-name="T363">5</text:span></text:p>
      <text:p text:style-name="P34">Comarca de Origem: <text:span text:style-name="T330">Trairi/1ª Vara </text:span></text:p>
      <text:p text:style-name="P234">Apelante: Francieudo Moreira Viana. </text:p>
      <text:p text:style-name="P234">Def. Público: Defensoria Pública do Estado do Ceará. </text:p>
      <text:p text:style-name="P234">Apelado: Ministério Público Estadual. </text:p>
      <text:p text:style-name="P104"><text:span text:style-name="T180">Relator(a): Exm</text:span><text:span text:style-name="T182">a</text:span><text:span text:style-name="T180">. Des</text:span><text:span text:style-name="T182">a</text:span><text:span text:style-name="T180">. </text:span><text:span text:style-name="T331">MARIA EDNA MARTINS</text:span></text:p>
      <text:p text:style-name="P104"><text:span text:style-name="T333">Revisor(a): Exm</text:span><text:span text:style-name="T334">o.</text:span><text:span text:style-name="T333"> Des. HENRIQUE JORGE HOLANDA SILVEIRA</text:span></text:p>
      <text:p text:style-name="P145"/>
      <text:p text:style-name="P35"><text:span text:style-name="T272">3</text:span>.<text:span text:style-name="T324">11</text:span> – Apelação nº <text:span text:style-name="T330">0201894-84.2025.8.06.0300</text:span></text:p>
      <text:p text:style-name="P28">Pauta <text:span text:style-name="T364">5</text:span></text:p>
      <text:p text:style-name="P35">Comarca de Origem: <text:span text:style-name="T330">Caucaia/4ª Vara Criminal</text:span></text:p>
      <text:p text:style-name="P235">Apelante: José Wellington do Nascimento Santos. </text:p>
      <text:p text:style-name="P235">Def. Público: Defensoria Pública do Estado do Ceará. </text:p>
      <text:p text:style-name="P235">Apelado: Ministério Público Estadual. </text:p>
      <text:p text:style-name="P105"><text:span text:style-name="T180">Relator(a): Exm</text:span><text:span text:style-name="T182">a</text:span><text:span text:style-name="T180">. Des</text:span><text:span text:style-name="T182">a</text:span><text:span text:style-name="T180">. </text:span><text:span text:style-name="T331">MARIA EDNA MARTINS</text:span></text:p>
      <text:p text:style-name="P105"><text:span text:style-name="T333">Revisor(a): Exm</text:span><text:span text:style-name="T334">o.</text:span><text:span text:style-name="T333"> Des. HENRIQUE JORGE HOLANDA SILVEIRA</text:span></text:p>
      <text:p text:style-name="P342"><text:span text:style-name="Fonte_20_parág._20_padrão"><text:span text:style-name="T305"/></text:span></text:p>
      <text:p text:style-name="P35"><text:span text:style-name="T272">3</text:span>.<text:span text:style-name="T324">12</text:span> – <text:span text:style-name="T330">Apelação Criminal</text:span><text:span text:style-name="T333"> </text:span>nº <text:span text:style-name="T330">0202613-24.2024.8.06.0293</text:span><text:span text:style-name="T333"> </text:span></text:p>
      <text:p text:style-name="P28">Pauta <text:span text:style-name="T364">5</text:span></text:p>
      <text:p text:style-name="P35">Comarca de Origem: <text:span text:style-name="T330">Juazeiro do Norte/3ª Vara Criminal</text:span></text:p>
      <text:p text:style-name="P235">Apelante: Antônio Calisto de Oliveira. </text:p>
      <text:p text:style-name="P235">Def. Público: Defensoria Pública do Estado do Ceará. </text:p>
      <text:p text:style-name="P235">Apelado: Ministério Público Estadual. </text:p>
      <text:p text:style-name="P105"><text:span text:style-name="T180">Relator(a): Exm</text:span><text:span text:style-name="T182">a</text:span><text:span text:style-name="T180">. Des</text:span><text:span text:style-name="T182">a</text:span><text:span text:style-name="T180">. </text:span><text:span text:style-name="T331">MARIA EDNA MARTINS</text:span></text:p>
      <text:p text:style-name="P105"><text:span text:style-name="T333">Revisor(a): Exm</text:span><text:span text:style-name="T334">o.</text:span><text:span text:style-name="T333"> Des. HENRIQUE JORGE HOLANDA SILVEIRA</text:span></text:p>
      <text:p text:style-name="P146"/>
      <text:p text:style-name="P35"><text:span text:style-name="T272">3</text:span>.<text:span text:style-name="T324">13</text:span> – Apelação nº <text:span text:style-name="T330">0203789-67.2022.8.06.0112</text:span><text:span text:style-name="T333"> </text:span></text:p>
      <text:p text:style-name="P28">Pauta <text:span text:style-name="T364">5</text:span></text:p>
      <text:p text:style-name="P35">Comarca de Origem: <text:span text:style-name="T330">Juazeiro do Norte/4ª Vara Criminal</text:span></text:p>
      <text:p text:style-name="P235">Apelante: Cícero Jakson Pereira Maia. </text:p>
      <text:p text:style-name="P235">Def. Público: Defensoria Pública do Estado do Ceará. </text:p>
      <text:p text:style-name="P235">Apelado: Ministério Público Estadual. </text:p>
      <text:p text:style-name="P105"><text:span text:style-name="T180">Relator(a): Exm</text:span><text:span text:style-name="T182">a</text:span><text:span text:style-name="T180">. Des</text:span><text:span text:style-name="T182">a</text:span><text:span text:style-name="T180">. </text:span><text:span text:style-name="T331">MARIA EDNA MARTINS</text:span></text:p>
      <text:p text:style-name="P105"><text:span text:style-name="T333">Revisor(a): Exm</text:span><text:span text:style-name="T334">o.</text:span><text:span text:style-name="T333"> Des. HENRIQUE JORGE HOLANDA SILVEIRA</text:span></text:p>
      <text:p text:style-name="P146"/>
      <text:p text:style-name="P36"><text:span text:style-name="T272">3</text:span>.1<text:span text:style-name="T324">4</text:span> – Apelação nº <text:span text:style-name="T330">0206488-36.2023.8.06.0293</text:span><text:span text:style-name="T333"> </text:span></text:p>
      <text:p text:style-name="P28">Pauta <text:span text:style-name="T365">5</text:span></text:p>
      <text:p text:style-name="P36">Comarca de Origem: <text:span text:style-name="T330">Trairi/1ª Vara</text:span></text:p>
      <text:p text:style-name="P236">Apelante: Diason da Silva Moura. </text:p>
      <text:p text:style-name="P236">Def. Público: Defensoria Pública do Estado do Ceará. </text:p>
      <text:p text:style-name="P236"><text:soft-page-break/>Apelado: Ministério Público Estadual. </text:p>
      <text:p text:style-name="P106"><text:span text:style-name="T180">Relator(a): Exm</text:span><text:span text:style-name="T182">a</text:span><text:span text:style-name="T180">. Des</text:span><text:span text:style-name="T182">a</text:span><text:span text:style-name="T180">. </text:span><text:span text:style-name="T331">MARIA EDNA MARTINS</text:span></text:p>
      <text:p text:style-name="P106"><text:span text:style-name="T333">Revisor(a): Exm</text:span><text:span text:style-name="T334">o.</text:span><text:span text:style-name="T333"> Des. HENRIQUE JORGE HOLANDA SILVEIRA</text:span></text:p>
      <text:p text:style-name="P325"/>
      <text:p text:style-name="P37"><text:span text:style-name="T272">3</text:span>.1<text:span text:style-name="T324">5</text:span> – Apelação nº <text:span text:style-name="T330">0206977-08.2025.8.06.0001</text:span></text:p>
      <text:p text:style-name="P28">Pauta <text:span text:style-name="T366">5</text:span></text:p>
      <text:p text:style-name="P38">Comarca de Origem: <text:span text:style-name="T330">Fortaleza/</text:span>8ª Vara Criminal</text:p>
      <text:p text:style-name="P237">Apelante: Francisco Cleiton Almeida da Silva. </text:p>
      <text:p text:style-name="P237">Def. Público: Defensoria Pública do Estado do Ceará. </text:p>
      <text:p text:style-name="P237">Apelado: Ministério Público Estadual. </text:p>
      <text:p text:style-name="P107"><text:span text:style-name="T180">Relator(a): Exm</text:span><text:span text:style-name="T182">a</text:span><text:span text:style-name="T180">. Des</text:span><text:span text:style-name="T182">a</text:span><text:span text:style-name="T180">. </text:span><text:span text:style-name="T331">MARIA EDNA MARTINS</text:span></text:p>
      <text:p text:style-name="P107"><text:span text:style-name="T333">Revisor(a): Exm</text:span><text:span text:style-name="T334">o.</text:span><text:span text:style-name="T333"> Des. HENRIQUE JORGE HOLANDA SILVEIRA</text:span></text:p>
      <text:p text:style-name="P326"/>
      <text:p text:style-name="P39"><text:span text:style-name="T272">3</text:span>.1<text:span text:style-name="T324">6</text:span> – Apelação nº <text:span text:style-name="T330">0213293-37.2025.8.06.0001</text:span><text:span text:style-name="T333"> </text:span></text:p>
      <text:p text:style-name="P28">Pauta <text:span text:style-name="T367">5</text:span></text:p>
      <text:p text:style-name="P39">Comarca de Origem: <text:span text:style-name="T330">Fortaleza/7ª Vara Criminal</text:span></text:p>
      <text:p text:style-name="P238">Apelante: Vicente Matheus Nobre Damasceno. </text:p>
      <text:p text:style-name="P238">Apelante: Isaac Marcos Nascimento da Silva.</text:p>
      <text:p text:style-name="P238">Def. Público: Defensoria Pública do Estado do Ceará. </text:p>
      <text:p text:style-name="P238">Apelado: Ministério Público Estadual. </text:p>
      <text:p text:style-name="P107"><text:span text:style-name="T180">Relator(a): Exm</text:span><text:span text:style-name="T182">a</text:span><text:span text:style-name="T180">. Des</text:span><text:span text:style-name="T182">a</text:span><text:span text:style-name="T180">. </text:span><text:span text:style-name="T331">MARIA EDNA MARTINS</text:span></text:p>
      <text:p text:style-name="P107"><text:span text:style-name="T333">Revisor(a): Exm</text:span><text:span text:style-name="T334">o.</text:span><text:span text:style-name="T333"> Des. HENRIQUE JORGE HOLANDA SILVEIRA</text:span></text:p>
      <text:p text:style-name="P80"/>
      <text:p text:style-name="P40"><text:span text:style-name="T272">3</text:span>.1<text:span text:style-name="T324">7</text:span> – Apelação nº <text:span text:style-name="T330">0203161-11.2022.8.06.0296</text:span><text:span text:style-name="T333"> </text:span></text:p>
      <text:p text:style-name="P28">Pauta <text:span text:style-name="T368">4</text:span></text:p>
      <text:p text:style-name="P40">Comarca de Origem: <text:span text:style-name="T330">Fortaleza/5ª Vara do J</text:span><text:span text:style-name="T343">ú</text:span><text:span text:style-name="T330">ri.</text:span></text:p>
      <text:p text:style-name="P147">Apelante: Ricardo Lucas Goes Jucá. </text:p>
      <text:p text:style-name="P147">Advogado: Abraão Jhoseph Bezerra Martins (OAB: 37682/CE). </text:p>
      <text:p text:style-name="P147">Apelado: Ministério Público Estadual. </text:p>
      <text:p text:style-name="P147">Assistente: Ilana Maria Bezerra da Silva. </text:p>
      <text:p text:style-name="P108"><text:span text:style-name="T333">Def. Público: Defensoria Pública do Estado do Ceará.</text:span> </text:p>
      <text:p text:style-name="P108"><text:span text:style-name="T180">Relator(a): Exm</text:span><text:span text:style-name="T182">a</text:span><text:span text:style-name="T180">. Des</text:span><text:span text:style-name="T182">a</text:span><text:span text:style-name="T180">. </text:span><text:span text:style-name="T331">MARIA EDNA MARTINS</text:span></text:p>
      <text:p text:style-name="P108"><text:span text:style-name="T333">Revisor(a): Exm</text:span><text:span text:style-name="T334">o.</text:span><text:span text:style-name="T333"> Des. HENRIQUE JORGE HOLANDA SILVEIRA</text:span></text:p>
      <text:p text:style-name="P80"/>
      <text:p text:style-name="P41"><text:span text:style-name="T272">3</text:span>.1<text:span text:style-name="T324">8</text:span> – Apelação nº <text:span text:style-name="T330">0053191-67.2021.8.06.0167</text:span></text:p>
      <text:p text:style-name="P28">Pauta <text:span text:style-name="T369">5</text:span></text:p>
      <text:p text:style-name="P41">Comarca de Origem: <text:span text:style-name="T330">Sobral/1ª Vara Criminal</text:span></text:p>
      <text:p text:style-name="P239">Apelante: Cleciano Avelino de Souza. </text:p>
      <text:p text:style-name="P239">Advogado: Breno de Siqueira Mendes (OAB: 34248/CE). </text:p>
      <text:p text:style-name="P239">Apelado: Ministério Público Estadual. </text:p>
      <text:p text:style-name="P109"><text:span text:style-name="T180">Relator(a): Exm</text:span><text:span text:style-name="T182">a</text:span><text:span text:style-name="T180">. Des</text:span><text:span text:style-name="T182">a</text:span><text:span text:style-name="T180">. </text:span><text:span text:style-name="T331">MARIA EDNA MARTINS</text:span></text:p>
      <text:p text:style-name="P109"><text:span text:style-name="T333">Revisor(a): Exm</text:span><text:span text:style-name="T334">o.</text:span><text:span text:style-name="T333"> Des. HENRIQUE JORGE HOLANDA SILVEIRA</text:span></text:p>
      <text:p text:style-name="P80"/>
      <text:p text:style-name="P42"><text:span text:style-name="T272">3</text:span>.1<text:span text:style-name="T324">9</text:span> – Apelação nº <text:span text:style-name="T330">0179179-19.2018.8.06.0001</text:span></text:p>
      <text:p text:style-name="P28">Pauta <text:span text:style-name="T370">5</text:span></text:p>
      <text:p text:style-name="P42">Comarca de Origem: <text:span text:style-name="T330">Fortaleza/2ª Vara Criminal.</text:span></text:p>
      <text:p text:style-name="P240">Apelante: Alisson de Souza. </text:p>
      <text:p text:style-name="P240">Advogado: Eduardo Diogo Diógenes Quezado (OAB: 39742/CE). </text:p>
      <text:p text:style-name="P240">Apelado: Ministério Público Estadual. </text:p>
      <text:p text:style-name="P110"><text:span text:style-name="T180">Relator(a): Exm</text:span><text:span text:style-name="T182">a</text:span><text:span text:style-name="T180">. Des</text:span><text:span text:style-name="T182">a</text:span><text:span text:style-name="T180">. </text:span><text:span text:style-name="T331">MARIA EDNA MARTINS</text:span></text:p>
      <text:p text:style-name="P110"><text:soft-page-break/><text:span text:style-name="T333">Revisor(a): Exm</text:span><text:span text:style-name="T334">o.</text:span><text:span text:style-name="T333"> Des. HENRIQUE JORGE HOLANDA SILVEIRA</text:span></text:p>
      <text:p text:style-name="P81"/>
      <text:p text:style-name="P43"><text:span text:style-name="T272">3</text:span>.<text:span text:style-name="T324">20</text:span> – Apelação nº <text:span text:style-name="T330">0282215-67.2024.8.06.0001</text:span><text:span text:style-name="T333"> </text:span></text:p>
      <text:p text:style-name="P28">Pauta <text:span text:style-name="T371">5</text:span></text:p>
      <text:p text:style-name="P43">Comarca de Origem: <text:span text:style-name="T330">Fortaleza/2ª Vara de Delitos Tráfico e Uso Subst. Entorpecen</text:span><text:span text:style-name="T344">tes</text:span><text:span text:style-name="T330">. </text:span></text:p>
      <text:p text:style-name="P241">Apelante: Vitor da Silva Miranda. </text:p>
      <text:p text:style-name="P241">Advogado: Antônio Luiz Mota de Melo Júnior (OAB: 24789/CE). </text:p>
      <text:p text:style-name="P241">Apelado: Ministério Público Estadual. </text:p>
      <text:p text:style-name="P111"><text:span text:style-name="T180">Relator(a): Exm</text:span><text:span text:style-name="T182">a</text:span><text:span text:style-name="T180">. Des</text:span><text:span text:style-name="T182">a</text:span><text:span text:style-name="T180">. </text:span><text:span text:style-name="T331">MARIA EDNA MARTINS</text:span></text:p>
      <text:p text:style-name="P111"><text:span text:style-name="T333">Revisor(a): Exm</text:span><text:span text:style-name="T334">o.</text:span><text:span text:style-name="T333"> Des. HENRIQUE JORGE HOLANDA SILVEIRA</text:span></text:p>
      <text:p text:style-name="P148"/>
      <text:p text:style-name="P111"><text:span text:style-name="T183">3</text:span><text:span text:style-name="T180">.</text:span><text:span text:style-name="T184">21</text:span><text:span text:style-name="T180"> – Apelação nº </text:span><text:span text:style-name="T331">0203718-21.2024.8.06.0298</text:span><text:span text:style-name="T337"> </text:span></text:p>
      <text:p text:style-name="P28">Pauta <text:span text:style-name="T371">5</text:span></text:p>
      <text:p text:style-name="P43">Comarca de Origem: <text:span text:style-name="T330">Sobral/1ª Vara Criminal </text:span></text:p>
      <text:p text:style-name="P241">Apelante: M. O. P.. </text:p>
      <text:p text:style-name="P241">Advogado: Breno de Siqueira Mendes (OAB: 34248/CE). </text:p>
      <text:p text:style-name="P241">Apelado: Ministério Público Estadual. </text:p>
      <text:p text:style-name="P111"><text:span text:style-name="T180">Relator(a): Exm</text:span><text:span text:style-name="T182">a</text:span><text:span text:style-name="T180">. Des</text:span><text:span text:style-name="T182">a</text:span><text:span text:style-name="T180">. </text:span><text:span text:style-name="T331">MARIA EDNA MARTINS</text:span></text:p>
      <text:p text:style-name="P111"><text:span text:style-name="T333">Revisor(a): Exm</text:span><text:span text:style-name="T334">o.</text:span><text:span text:style-name="T333"> Des. HENRIQUE JORGE HOLANDA SILVEIRA</text:span></text:p>
      <text:p text:style-name="P271"/>
      <text:p text:style-name="P364"><text:span text:style-name="T430">RELATOR</text:span><text:span text:style-name="T434">I</text:span><text:span text:style-name="T430">A: EXMO. DES. HENRIQUE JORGE HOLANDA SILVEIRA</text:span></text:p>
      <text:p text:style-name="P28"/>
      <text:p text:style-name="P43"><text:span text:style-name="T272">3</text:span>.<text:span text:style-name="T324">22</text:span> – Apelação nº <text:span text:style-name="T330">0202889-05.2022.8.06.0300</text:span><text:span text:style-name="T333"> </text:span></text:p>
      <text:p text:style-name="P28">Pauta <text:span text:style-name="T371">5</text:span></text:p>
      <text:p text:style-name="P194"><text:span text:style-name="Fonte_20_parág._20_padrão"><text:span text:style-name="T77">Comarca de Origem: </text:span></text:span><text:span text:style-name="Fonte_20_parág._20_padrão"><text:span text:style-name="T70">Fortaleza/Vara de Delitos de Organizações Criminosas.</text:span></text:span></text:p>
      <text:p text:style-name="P241">Apelante: Cirlene Ribeiro da Costa. </text:p>
      <text:p text:style-name="P241">Advogado: Artur Frota Monteiro Júnior (OAB: 23300/CE).</text:p>
      <text:p text:style-name="P241">Apelante: José Alri Santos Silva.</text:p>
      <text:p text:style-name="P241">Apelante: Valdir Paulino Ferreira. </text:p>
      <text:p text:style-name="P241">Advogado: José Armando da Costa Júnior (OAB: 11069/CE). </text:p>
      <text:p text:style-name="P241">Apelante: Ministério Público Estadual. </text:p>
      <text:p text:style-name="P241">Apelado: Ministério Público Estadual. </text:p>
      <text:p text:style-name="P241">Apelada: Cirlene Ribeiro da Costa. </text:p>
      <text:p text:style-name="P241">Advogado: Artur Frota Monteiro Júnior (OAB: 23300/CE). </text:p>
      <text:p text:style-name="P241">Apelado: José Alri Santos Silva. </text:p>
      <text:p text:style-name="P241">Apelado: Valdir Paulino Ferreira. </text:p>
      <text:p text:style-name="P241">Advogado: José Armando da Costa Júnior (OAB: 11069/CE).</text:p>
      <text:p text:style-name="P111"><text:span text:style-name="T180">Relator(a): </text:span><text:span text:style-name="T331">Exm</text:span><text:span text:style-name="T332">o.</text:span><text:span text:style-name="T331"> Des. HENRIQUE JORGE HOLANDA SILVEIRA</text:span></text:p>
      <text:p text:style-name="P111"><text:span text:style-name="T333">Revisor(a): Exm</text:span><text:span text:style-name="T335">a</text:span><text:span text:style-name="T334">.</text:span><text:span text:style-name="T333"> Des</text:span><text:span text:style-name="T335">a</text:span><text:span text:style-name="T333">. ANDRÉA MENDES BEZERRA DELFINO</text:span></text:p>
      <text:p text:style-name="P148"/>
      <text:p text:style-name="P43"><text:span text:style-name="T272">3</text:span>.<text:span text:style-name="T324">23</text:span> – Apelação nº <text:span text:style-name="T330">0240862-47.2024.8.06.0001</text:span><text:span text:style-name="T333"> </text:span></text:p>
      <text:p text:style-name="P28">Pauta <text:span text:style-name="T371">5</text:span></text:p>
      <text:p text:style-name="P43">Comarca de Origem: <text:span text:style-name="T330">Fortaleza/4ª Vara de Delitos de Tr</text:span><text:span text:style-name="T345">á</text:span><text:span text:style-name="T330">fico de Drogas.</text:span></text:p>
      <text:p text:style-name="P241">Apelante: Michelly Almeida de Souza. </text:p>
      <text:p text:style-name="P241">Advogado: Edson Felipe Diógenes Pinheiro (OAB: 38132/CE). </text:p>
      <text:p text:style-name="P241">Apelante: Richard Mendes Pereira. </text:p>
      <text:p text:style-name="P241">Advogado: Ramiro Francisco da Silva Neto (OAB: 44848/CE). </text:p>
      <text:p text:style-name="P241">Advogado: Carlos Henrique de Castro Freitas Soares (OAB: 28678/CE). </text:p>
      <text:p text:style-name="P241">Apelado: Ministério Público Estadual. </text:p>
      <text:p text:style-name="P111"><text:span text:style-name="T180">Relator(a): </text:span><text:span text:style-name="T331">Exm</text:span><text:span text:style-name="T332">o.</text:span><text:span text:style-name="T331"> Des. HENRIQUE JORGE HOLANDA SILVEIRA</text:span></text:p>
      <text:p text:style-name="P111"><text:soft-page-break/><text:span text:style-name="T333">Revisor(a): Exm</text:span><text:span text:style-name="T335">a</text:span><text:span text:style-name="T334">.</text:span><text:span text:style-name="T333"> Des</text:span><text:span text:style-name="T335">a</text:span><text:span text:style-name="T333">. ANDRÉA MENDES BEZERRA DELFINO</text:span></text:p>
      <text:p text:style-name="P148"/>
      <text:p text:style-name="P43"><text:span text:style-name="T272">3</text:span>.2<text:span text:style-name="T324">4</text:span> – Apelação nº <text:span text:style-name="T330">0202784-40.2022.8.06.0296</text:span></text:p>
      <text:p text:style-name="P28">Pauta <text:span text:style-name="T371">5</text:span></text:p>
      <text:p text:style-name="P43">Comarca de Origem: <text:span text:style-name="T330">Fortaleza/2ª Vara do J</text:span><text:span text:style-name="T344">ú</text:span><text:span text:style-name="T330">ri.</text:span></text:p>
      <text:p text:style-name="P241">Apelante: Jonas Lima Nascimento. </text:p>
      <text:p text:style-name="P241">Def. Público: Defensoria Pública do Estado do Ceará. </text:p>
      <text:p text:style-name="P241">Apelado: Ministério Público Estadual. </text:p>
      <text:p text:style-name="P111"><text:span text:style-name="T180">Relator(a): </text:span><text:span text:style-name="T331">Exm</text:span><text:span text:style-name="T332">o.</text:span><text:span text:style-name="T331"> Des. HENRIQUE JORGE HOLANDA SILVEIRA</text:span></text:p>
      <text:p text:style-name="P111"><text:span text:style-name="T333">Revisor(a): Exm</text:span><text:span text:style-name="T335">a</text:span><text:span text:style-name="T334">.</text:span><text:span text:style-name="T333"> Des</text:span><text:span text:style-name="T335">a</text:span><text:span text:style-name="T333">. ANDRÉA MENDES BEZERRA DELFINO</text:span></text:p>
      <text:p text:style-name="P331"/>
      <text:p text:style-name="P194"><text:span text:style-name="Fonte_20_parág._20_padrão"><text:span text:style-name="T89">3</text:span></text:span><text:span text:style-name="Fonte_20_parág._20_padrão"><text:span text:style-name="T88">.2</text:span></text:span><text:span text:style-name="Fonte_20_parág._20_padrão"><text:span text:style-name="T90">5</text:span></text:span><text:span text:style-name="Fonte_20_parág._20_padrão"><text:span text:style-name="T77"> – Apelação nº </text:span></text:span><text:span text:style-name="Fonte_20_parág._20_padrão"><text:span text:style-name="T70">0204113-91.2025.8.06.0293</text:span></text:span></text:p>
      <text:p text:style-name="P28">Pauta <text:span text:style-name="T371">5</text:span></text:p>
      <text:p text:style-name="P43">Comarca de Origem: <text:span text:style-name="T330">Maracanaú/2ª Vara Criminal. </text:span></text:p>
      <text:p text:style-name="P241">Apelante: Gabriel Oliveira Silva. </text:p>
      <text:p text:style-name="P241">Def. Público: Defensoria Pública do Estado do Ceará. </text:p>
      <text:p text:style-name="P241">Apelado: Ministério Público Estadual. </text:p>
      <text:p text:style-name="P111"><text:span text:style-name="T180">Relator(a): </text:span><text:span text:style-name="T331">Exm</text:span><text:span text:style-name="T332">o.</text:span><text:span text:style-name="T331"> Des. HENRIQUE JORGE HOLANDA SILVEIRA</text:span></text:p>
      <text:p text:style-name="P111"><text:span text:style-name="T333">Revisor(a): Exm</text:span><text:span text:style-name="T335">a</text:span><text:span text:style-name="T334">.</text:span><text:span text:style-name="T333"> Des</text:span><text:span text:style-name="T335">a</text:span><text:span text:style-name="T333">. ANDRÉA MENDES BEZERRA DELFINO</text:span></text:p>
      <text:p text:style-name="P327"/>
      <text:p text:style-name="P44"><text:span text:style-name="T272">3</text:span>.2<text:span text:style-name="T324">6</text:span> – Apelação nº <text:span text:style-name="T330">0252434-05.2021.8.06.0001</text:span></text:p>
      <text:p text:style-name="P28">Pauta <text:span text:style-name="T372">5</text:span></text:p>
      <text:p text:style-name="P44">Comarca de Origem: <text:span text:style-name="T330">Fortaleza/5ª Vara do J</text:span><text:span text:style-name="T346">ú</text:span><text:span text:style-name="T330">ri.</text:span></text:p>
      <text:p text:style-name="P242">Apelante: Cicero Araújo Marques dos Santos. </text:p>
      <text:p text:style-name="P242">Apelante: Francisco Roberto Gomes Oliveira Sena Júnior. </text:p>
      <text:p text:style-name="P242">Def. Público: Defensoria Pública do Estado do Ceará.</text:p>
      <text:p text:style-name="P242">Apelado: Ministério Público Estadual.</text:p>
      <text:p text:style-name="P112"><text:span text:style-name="T180">Relator(a): </text:span><text:span text:style-name="T331">Exm</text:span><text:span text:style-name="T332">o.</text:span><text:span text:style-name="T331"> Des. HENRIQUE JORGE HOLANDA SILVEIRA</text:span></text:p>
      <text:p text:style-name="P112"><text:span text:style-name="T333">Revisor(a): Exm</text:span><text:span text:style-name="T335">a</text:span><text:span text:style-name="T334">.</text:span><text:span text:style-name="T333"> Des</text:span><text:span text:style-name="T335">a</text:span><text:span text:style-name="T333">. ANDRÉA MENDES BEZERRA DELFINO</text:span></text:p>
      <text:p text:style-name="P83"/>
      <text:p text:style-name="P45"><text:span text:style-name="T272">3</text:span>.2<text:span text:style-name="T324">7</text:span> – Apelação nº <text:span text:style-name="T330">0168873-54.2019.8.06.0001</text:span></text:p>
      <text:p text:style-name="P28">Pauta <text:span text:style-name="T373">5</text:span></text:p>
      <text:p text:style-name="P45">Comarca de Origem: <text:span text:style-name="T330">Fortaleza/14ª Vara Criminal.</text:span></text:p>
      <text:p text:style-name="P243">Apelante: C<text:span text:style-name="T374">é</text:span>zar Vinícius dos Santos Andrade. </text:p>
      <text:p text:style-name="P243">Advogada: Alane Cristina Nogueira Freitas (OAB: 46999/CE). </text:p>
      <text:p text:style-name="P243">Apelado: Ministério Público Estadual. </text:p>
      <text:p text:style-name="P113"><text:span text:style-name="T180">Relator(a): </text:span><text:span text:style-name="T331">Exm</text:span><text:span text:style-name="T332">o.</text:span><text:span text:style-name="T331"> Des. HENRIQUE JORGE HOLANDA SILVEIRA</text:span></text:p>
      <text:p text:style-name="P113"><text:span text:style-name="T333">Revisor(a): Exm</text:span><text:span text:style-name="T335">a</text:span><text:span text:style-name="T334">.</text:span><text:span text:style-name="T333"> Des</text:span><text:span text:style-name="T335">a</text:span><text:span text:style-name="T333">. ANDRÉA MENDES BEZERRA DELFINO</text:span></text:p>
      <text:p text:style-name="P84"/>
      <text:p text:style-name="P45"><text:span text:style-name="T272">3</text:span>.2<text:span text:style-name="T324">8</text:span> – Apelação nº <text:span text:style-name="T330">200065-62.2025.8.06.0302</text:span><text:span text:style-name="T333"> </text:span></text:p>
      <text:p text:style-name="P28">Pauta <text:span text:style-name="T373">5</text:span></text:p>
      <text:p text:style-name="P45">Comarca de Origem: <text:span text:style-name="T330">Iguatu/1ª Vara Criminal </text:span></text:p>
      <text:p text:style-name="P243">Apelante: José Alberto Lima Pereira. </text:p>
      <text:p text:style-name="P243">Advogado: Luiz Ricardo de Moraes Costa (OAB: 28980/CE). </text:p>
      <text:p text:style-name="P243">Apelado: Ministério Público Estadual. </text:p>
      <text:p text:style-name="P113"><text:span text:style-name="T180">Relator(a): </text:span><text:span text:style-name="T331">Exm</text:span><text:span text:style-name="T332">o.</text:span><text:span text:style-name="T331"> Des. HENRIQUE JORGE HOLANDA SILVEIRA</text:span></text:p>
      <text:p text:style-name="P113"><text:span text:style-name="T333">Revisor(a): Exm</text:span><text:span text:style-name="T335">a</text:span><text:span text:style-name="T334">.</text:span><text:span text:style-name="T333"> Des</text:span><text:span text:style-name="T335">a</text:span><text:span text:style-name="T333">. ANDRÉA MENDES BEZERRA DELFINO</text:span></text:p>
      <text:p text:style-name="P84"/>
      <text:p text:style-name="P83"/>
      <text:p text:style-name="P83"/>
      <text:p text:style-name="P46"><text:soft-page-break/><text:span text:style-name="T272">3</text:span>.2<text:span text:style-name="T324">9</text:span> – Apelação nº <text:span text:style-name="T330">0010584-53.2022.8.06.0151</text:span><text:span text:style-name="T333"> </text:span></text:p>
      <text:p text:style-name="P28">Pauta <text:span text:style-name="T375">5</text:span></text:p>
      <text:p text:style-name="P46">Comarca de Origem: <text:span text:style-name="T330">Quixadá/1ª Vara Criminal</text:span></text:p>
      <text:p text:style-name="P244">Apelante: Maria Alania Cinthya de Andrade Silva.</text:p>
      <text:p text:style-name="P244">Advogado: Renato Lino de Sousa Neto (OAB: 37555/CE). </text:p>
      <text:p text:style-name="P244">Apelado: Ministério Público Estadual. Ministério</text:p>
      <text:p text:style-name="P114"><text:span text:style-name="T180">Relator(a): </text:span><text:span text:style-name="T331">Exm</text:span><text:span text:style-name="T332">o.</text:span><text:span text:style-name="T331"> Des. HENRIQUE JORGE HOLANDA SILVEIRA</text:span></text:p>
      <text:p text:style-name="P114"><text:span text:style-name="T333">Revisor(a): Exm</text:span><text:span text:style-name="T335">a</text:span><text:span text:style-name="T334">.</text:span><text:span text:style-name="T333"> Des</text:span><text:span text:style-name="T335">a</text:span><text:span text:style-name="T333">. ANDRÉA MENDES BEZERRA DELFINO</text:span></text:p>
      <text:p text:style-name="P85"/>
      <text:p text:style-name="P47"><text:span text:style-name="T272">3</text:span>.<text:span text:style-name="T324">30</text:span> – Apelação nº <text:span text:style-name="T330">0050425-89.2021.8.06.0151</text:span></text:p>
      <text:p text:style-name="P28">Pauta <text:span text:style-name="T376">5</text:span></text:p>
      <text:p text:style-name="P47">Comarca de Origem: <text:span text:style-name="T330">Quixadá/1ª Vara Criminal</text:span></text:p>
      <text:p text:style-name="P245">Apelante: J. A. de Q. N.. </text:p>
      <text:p text:style-name="P245">Advogado: Renato Lino de Sousa Neto (OAB: 37555/CE). </text:p>
      <text:p text:style-name="P245">Advogado: João Alves de Queiroz Neto (OAB: 54585/CE). </text:p>
      <text:p text:style-name="P245">Apelado: Ministério Público Estadual. </text:p>
      <text:p text:style-name="P115"><text:span text:style-name="T180">Relator(a): </text:span><text:span text:style-name="T331">Exm</text:span><text:span text:style-name="T332">o.</text:span><text:span text:style-name="T331"> Des. HENRIQUE JORGE HOLANDA SILVEIRA</text:span></text:p>
      <text:p text:style-name="P115"><text:span text:style-name="T333">Revisor(a): Exm</text:span><text:span text:style-name="T335">a</text:span><text:span text:style-name="T334">.</text:span><text:span text:style-name="T333"> Des</text:span><text:span text:style-name="T335">a</text:span><text:span text:style-name="T333">. ANDRÉA MENDES BEZERRA DELFINO</text:span></text:p>
      <text:p text:style-name="P149"/>
      <text:p text:style-name="P47"><text:span text:style-name="T272">3</text:span>.<text:span text:style-name="T324">31</text:span> – Apelação nº <text:span text:style-name="T330">0285575-10.2024.8.06.0001</text:span><text:span text:style-name="T333"> </text:span></text:p>
      <text:p text:style-name="P28">Pauta <text:span text:style-name="T376">5</text:span></text:p>
      <text:p text:style-name="P47">Comarca de Origem: <text:span text:style-name="T330">Fortaleza/8ª Vara Criminal.</text:span></text:p>
      <text:p text:style-name="P245">Apelante: A. S. da S. </text:p>
      <text:p text:style-name="P245">Def. Público: Defensoria Pública do Estado do Ceará</text:p>
      <text:p text:style-name="P245">Apelado: Ministério Público Estadual. </text:p>
      <text:p text:style-name="P115"><text:span text:style-name="T180">Relator(a): </text:span><text:span text:style-name="T331">Exm</text:span><text:span text:style-name="T332">o.</text:span><text:span text:style-name="T331"> Des. HENRIQUE JORGE HOLANDA SILVEIRA</text:span></text:p>
      <text:p text:style-name="P115"><text:span text:style-name="T333">Revisor(a): Exm</text:span><text:span text:style-name="T335">a</text:span><text:span text:style-name="T334">.</text:span><text:span text:style-name="T333"> Des</text:span><text:span text:style-name="T335">a</text:span><text:span text:style-name="T333">. ANDRÉA MENDES BEZERRA DELFINO</text:span></text:p>
      <text:p text:style-name="P83"/>
      <text:p text:style-name="P48"><text:span text:style-name="T272">3</text:span>.<text:span text:style-name="T324">32</text:span> – Apelação nº <text:span text:style-name="T330">0050304-19.2020.8.06.0047</text:span></text:p>
      <text:p text:style-name="P28">Pauta <text:span text:style-name="T377">5</text:span></text:p>
      <text:p text:style-name="P48">Comarca de Origem: <text:span text:style-name="T330">Baturité/Vara Única Criminal</text:span></text:p>
      <text:p text:style-name="P246">Apelante: Ministério Público Estadual. </text:p>
      <text:p text:style-name="P246">Apelado: M. R. de A..</text:p>
      <text:p text:style-name="P246">Def. Público: Defensoria Pública do Estado do Ceará.</text:p>
      <text:p text:style-name="P116"><text:span text:style-name="T180">Relator(a): </text:span><text:span text:style-name="T331">Exm</text:span><text:span text:style-name="T332">o.</text:span><text:span text:style-name="T331"> Des. HENRIQUE JORGE HOLANDA SILVEIRA</text:span></text:p>
      <text:p text:style-name="P116"><text:span text:style-name="T333">Revisor(a): Exm</text:span><text:span text:style-name="T335">a</text:span><text:span text:style-name="T334">.</text:span><text:span text:style-name="T333"> Des</text:span><text:span text:style-name="T335">a</text:span><text:span text:style-name="T333">. ANDRÉA MENDES BEZERRA DELFINO</text:span></text:p>
      <text:p text:style-name="P83"/>
      <text:p text:style-name="P49"><text:span text:style-name="T272">3</text:span>.<text:span text:style-name="T324">33</text:span> – Apelação nº <text:span text:style-name="T330">0183834-97.2019.8.06.0001</text:span><text:span text:style-name="T333"> </text:span></text:p>
      <text:p text:style-name="P28">Pauta <text:span text:style-name="T378">5</text:span></text:p>
      <text:p text:style-name="P49">Comarca de Origem: <text:span text:style-name="T330">Fortaleza/16ª Vara Criminal.</text:span></text:p>
      <text:p text:style-name="P247">Apelante: Alan Jonh Moreira Menezes. </text:p>
      <text:p text:style-name="P247">Apelante: Luís Felipe Araújo de Souza. </text:p>
      <text:p text:style-name="P247">Def. Público: Defensoria Pública do Estado do Ceará. </text:p>
      <text:p text:style-name="P247">Apelado: Ministério Público Estadual. </text:p>
      <text:p text:style-name="P117"><text:span text:style-name="T180">Relator(a): </text:span><text:span text:style-name="T331">Exm</text:span><text:span text:style-name="T332">o.</text:span><text:span text:style-name="T331"> Des. HENRIQUE JORGE HOLANDA SILVEIRA</text:span></text:p>
      <text:p text:style-name="P117"><text:span text:style-name="T333">Revisor(a): Exm</text:span><text:span text:style-name="T335">a</text:span><text:span text:style-name="T334">.</text:span><text:span text:style-name="T333"> Des</text:span><text:span text:style-name="T335">a</text:span><text:span text:style-name="T333">. ANDRÉA MENDES BEZERRA DELFINO</text:span></text:p>
      <text:p text:style-name="P309"/>
      <text:p text:style-name="P49"><text:span text:style-name="T272">3</text:span>.3<text:span text:style-name="T324">4</text:span> – Apelação nº <text:span text:style-name="T330">0201077-46.2022.8.06.0293</text:span><text:span text:style-name="T333"> </text:span></text:p>
      <text:p text:style-name="P28">Pauta <text:span text:style-name="T378">5</text:span></text:p>
      <text:p text:style-name="P49">Comarca de Origem: <text:span text:style-name="T378">I</text:span><text:span text:style-name="T330">có/Vara Única Criminal</text:span></text:p>
      <text:p text:style-name="P247"><text:soft-page-break/>Apelante: Lazaro Erlanio Paulino de Almeida. </text:p>
      <text:p text:style-name="P247">Def. Público: Defensoria Pública do Estado do Ceará. </text:p>
      <text:p text:style-name="P247">Apelado: Ministério Público Estadual. </text:p>
      <text:p text:style-name="P117"><text:span text:style-name="T180">Relator(a): </text:span><text:span text:style-name="T331">Exm</text:span><text:span text:style-name="T332">o.</text:span><text:span text:style-name="T331"> Des. HENRIQUE JORGE HOLANDA SILVEIRA</text:span></text:p>
      <text:p text:style-name="P117"><text:span text:style-name="T333">Revisor(a): Exm</text:span><text:span text:style-name="T335">a</text:span><text:span text:style-name="T334">.</text:span><text:span text:style-name="T333"> Des</text:span><text:span text:style-name="T335">a</text:span><text:span text:style-name="T333">. ANDRÉA MENDES BEZERRA DELFINO</text:span></text:p>
      <text:p text:style-name="P333"/>
      <text:p text:style-name="P50"><text:span text:style-name="T272">3</text:span>.<text:span text:style-name="T324">35</text:span> – <text:span text:style-name="T330">Recurso em Sentido Estrito </text:span>nº <text:span text:style-name="T330">0000641-72.2025.8.06.0000</text:span></text:p>
      <text:p text:style-name="P28">Pauta <text:span text:style-name="T379">5</text:span></text:p>
      <text:p text:style-name="P50">Comarca de Origem: <text:span text:style-name="T330">Fortaleza/1º Juizado da Violência Doméstica e Familiar Contra a Mulher.</text:span></text:p>
      <text:p text:style-name="P248">Recorrente: V. S. L.. </text:p>
      <text:p text:style-name="P248">Advogada: Regina Maria Trindade de Carvalho (OAB: 37507/CE).</text:p>
      <text:p text:style-name="P248">Advogado: Jorge Luiz Bindá Freire (OAB: 10360/CE).</text:p>
      <text:p text:style-name="P248">Recorrido: H. V. L.. </text:p>
      <text:p text:style-name="P248">Advogado: Roberto Faustino Maia (OAB: 9871/CE).</text:p>
      <text:p text:style-name="P248">Advogada: Maria do Socorro Faustino Maia (OAB: 41901/CE).</text:p>
      <text:p text:style-name="P118"><text:span text:style-name="T180">Relator(a): </text:span><text:span text:style-name="T331">Exm</text:span><text:span text:style-name="T332">o.</text:span><text:span text:style-name="T331"> Des. HENRIQUE JORGE HOLANDA SILVEIRA</text:span></text:p>
      <text:p text:style-name="P154"/>
      <text:p text:style-name="P50"><text:span text:style-name="T272">3</text:span>.3<text:span text:style-name="T324">6</text:span> – <text:span text:style-name="T330">Recurso em Sentido Estrito </text:span>nº <text:span text:style-name="T330">0000515-22.2025.8.06.0000</text:span><text:span text:style-name="T333"> </text:span></text:p>
      <text:p text:style-name="P28">Pauta <text:span text:style-name="T379">5</text:span></text:p>
      <text:p text:style-name="P50">Comarca de Origem: <text:span text:style-name="T330">Fortaleza/2º Juizado da Violência Doméstica e Familiar Contra a Mulher.</text:span></text:p>
      <text:p text:style-name="P248">Recorrente: R. C. dos S.. </text:p>
      <text:p text:style-name="P248">Advogada: Maria Freitas Gomes Rolim (OAB: 10621/CE). </text:p>
      <text:p text:style-name="P248">Advogado: Epaminondas Gomes Rolim Júnior (OAB: 45533/CE). </text:p>
      <text:p text:style-name="P248">Recorrido: M. E. C. dos S.. </text:p>
      <text:p text:style-name="P248">Advogada: Natália Martins Feitosa (OAB: 34605/CE). </text:p>
      <text:p text:style-name="P248">Advogado: Sérgio de Lima Sá (OAB: 30301/CE).</text:p>
      <text:p text:style-name="P118"><text:span text:style-name="T180">Relator(a): </text:span><text:span text:style-name="T331">Exm</text:span><text:span text:style-name="T332">o.</text:span><text:span text:style-name="T331"> Des. HENRIQUE JORGE HOLANDA SILVEIRA</text:span></text:p>
      <text:p text:style-name="P86"/>
      <text:p text:style-name="P50"><text:span text:style-name="T272">3</text:span>.3<text:span text:style-name="T324">7</text:span> – <text:span text:style-name="T330">Recurso em Sentido Estrito </text:span>nº <text:span text:style-name="T330">0050217-29.2020.8.06.0123</text:span></text:p>
      <text:p text:style-name="P28">Pauta <text:span text:style-name="T379">5</text:span></text:p>
      <text:p text:style-name="P50">Comarca de Origem: <text:span text:style-name="T330">Sobral/1ª Vara Criminal</text:span></text:p>
      <text:p text:style-name="P248">Recorrente: Antônio Francisco de Oliveira. </text:p>
      <text:p text:style-name="P248">Advogado: Oséas de Souza Rodrigues Filho (OAB: 21600/CE). </text:p>
      <text:p text:style-name="P248">Recorrido: Ministério Público Estadual. </text:p>
      <text:p text:style-name="P118"><text:span text:style-name="T180">Relator(a): </text:span><text:span text:style-name="T331">Exm</text:span><text:span text:style-name="T332">o.</text:span><text:span text:style-name="T331"> Des. HENRIQUE JORGE HOLANDA SILVEIRA</text:span></text:p>
      <text:p text:style-name="P154"/>
      <text:p text:style-name="P50"><text:span text:style-name="T272">3</text:span>.3<text:span text:style-name="T324">8</text:span> – <text:span text:style-name="T330">Agravo </text:span><text:span text:style-name="T347">em </text:span><text:span text:style-name="T330">Execução Penal</text:span><text:span text:style-name="T333"> </text:span>nº <text:span text:style-name="T330">8001669-09.2020.8.06.0001</text:span></text:p>
      <text:p text:style-name="P28">Pauta <text:span text:style-name="T379">5</text:span></text:p>
      <text:p text:style-name="P50">Comarca de Origem: <text:span text:style-name="T330">Fortaleza/Vara de Execuções de Penas Alternativas</text:span></text:p>
      <text:p text:style-name="P248">Agravante: Darlene Nunes Lima. </text:p>
      <text:p text:style-name="P248">Advogado: Francisco Marcelo Brandão (OAB: 4239/CE). </text:p>
      <text:p text:style-name="P248">Advogada: Sônia Marina Chacon Brandão (OAB: 10728/CE). </text:p>
      <text:p text:style-name="P248">Advogado: Bruno Chacon Brandão (OAB: 25257/CE). </text:p>
      <text:p text:style-name="P248">Agravado: Ministério Público Estadual. </text:p>
      <text:p text:style-name="P118"><text:span text:style-name="T180">Relator(a): </text:span><text:span text:style-name="T331">Exm</text:span><text:span text:style-name="T332">o.</text:span><text:span text:style-name="T331"> Des. HENRIQUE JORGE HOLANDA SILVEIRA</text:span></text:p>
      <text:p text:style-name="P154"/>
      <text:p text:style-name="P330"/>
      <text:p text:style-name="P281"><text:span text:style-name="Fonte_20_parág._20_padrão"><text:span text:style-name="T313"/></text:span></text:p>
      <text:p text:style-name="P281"><text:soft-page-break/><text:span text:style-name="Fonte_20_parág._20_padrão"><text:span text:style-name="T313">RELATOR</text:span></text:span><text:span text:style-name="Fonte_20_parág._20_padrão"><text:span text:style-name="T314">I</text:span></text:span><text:span text:style-name="Fonte_20_parág._20_padrão"><text:span text:style-name="T313">A: EXM</text:span></text:span><text:span text:style-name="Fonte_20_parág._20_padrão"><text:span text:style-name="T315">A</text:span></text:span><text:span text:style-name="Fonte_20_parág._20_padrão"><text:span text:style-name="T313">. DES</text:span></text:span><text:span text:style-name="Fonte_20_parág._20_padrão"><text:span text:style-name="T315">A</text:span></text:span><text:span text:style-name="Fonte_20_parág._20_padrão"><text:span text:style-name="T313">. </text:span></text:span><text:span text:style-name="Fonte_20_parág._20_padrão"><text:span text:style-name="T316">ANDRÉA MENDES BEZERRA DELFINO</text:span></text:span></text:p>
      <text:p text:style-name="P86"/>
      <text:p text:style-name="P50"><text:span text:style-name="T272">3</text:span>.3<text:span text:style-name="T324">9</text:span> – <text:span text:style-name="T330">Agravo </text:span><text:span text:style-name="T347">em </text:span><text:span text:style-name="T330">Execução Penal </text:span>nº <text:span text:style-name="T330">8003800-78.2025.8.06.0001</text:span><text:span text:style-name="T333"> </text:span></text:p>
      <text:p text:style-name="P28">Pauta <text:span text:style-name="T379">5</text:span></text:p>
      <text:p text:style-name="P50">Comarca de Origem: <text:span text:style-name="T330">Fortaleza/2ª Vara de Execução Penal.</text:span></text:p>
      <text:p text:style-name="P248">Agravante: M. da S. S.. </text:p>
      <text:p text:style-name="P248">Advogado: Luiz Eduardo de Paula Ponte (OAB: 54227/CE). </text:p>
      <text:p text:style-name="P248">Agravado: Ministério Público Estadual. </text:p>
      <text:p text:style-name="P50">Relator(a): <text:span text:style-name="T330">Exm</text:span><text:span text:style-name="T347">a</text:span><text:span text:style-name="T348">.</text:span><text:span text:style-name="T330"> Des</text:span><text:span text:style-name="T347">a</text:span><text:span text:style-name="T330">. ANDRÉA MENDES BEZERRA DELFINO</text:span></text:p>
      <text:p text:style-name="P83"/>
      <text:p text:style-name="P51"><text:span text:style-name="T272">3</text:span>.<text:span text:style-name="T324">40</text:span> – <text:span text:style-name="T330">Agravo </text:span><text:span text:style-name="T347">em </text:span><text:span text:style-name="T330">Execução Penal </text:span>nº <text:span text:style-name="T330">8000051-61.2025.8.06.0160</text:span></text:p>
      <text:p text:style-name="P28">Pauta <text:span text:style-name="T380">5</text:span></text:p>
      <text:p text:style-name="P51">Comarca de Origem: <text:span text:style-name="T330">Santa Quitéria/Vara Única Criminal </text:span></text:p>
      <text:p text:style-name="P249">Agravante: B. F. de S.. </text:p>
      <text:p text:style-name="P249">Advogado: Antônio Nivaldo Gomes Mororó Júnior (OAB: 40535/CE). </text:p>
      <text:p text:style-name="P249">Agravado: Ministério Público Estadual.</text:p>
      <text:p text:style-name="P51">Relator(a): <text:span text:style-name="T330">Exm</text:span><text:span text:style-name="T347">a</text:span><text:span text:style-name="T348">.</text:span><text:span text:style-name="T330"> Des</text:span><text:span text:style-name="T347">a</text:span><text:span text:style-name="T330">. ANDRÉA MENDES BEZERRA DELFINO</text:span></text:p>
      <text:p text:style-name="P83"/>
      <text:p text:style-name="P52"><text:span text:style-name="T272">3</text:span>.<text:span text:style-name="T324">41</text:span> – <text:span text:style-name="T330">Agravo </text:span><text:span text:style-name="T347">em </text:span><text:span text:style-name="T330">Execução Penal </text:span>nº <text:span text:style-name="T330">8003181-51.2025.8.06.0001</text:span><text:span text:style-name="T333"> -</text:span></text:p>
      <text:p text:style-name="P28">Pauta <text:span text:style-name="T381">5</text:span></text:p>
      <text:p text:style-name="P52">Comarca de Origem: <text:span text:style-name="T330">Fortaleza/1ª Vara de Execução Penal. </text:span></text:p>
      <text:p text:style-name="P250">Agravante: Ministério Público Estadual. </text:p>
      <text:p text:style-name="P250">Agravado: Francisco Nailson Cunha Lopes. </text:p>
      <text:p text:style-name="P250">Def. Público: Defensoria Pública do Estado do Ceará. </text:p>
      <text:p text:style-name="P52"><text:span text:style-name="T330">Relator(a): Exm</text:span><text:span text:style-name="T347">a</text:span><text:span text:style-name="T348">.</text:span><text:span text:style-name="T330"> Des</text:span><text:span text:style-name="T347">a</text:span><text:span text:style-name="T330">. ANDRÉA MENDES BEZERRA DELFINO</text:span></text:p>
      <text:p text:style-name="P155"/>
      <text:p text:style-name="P52"><text:span text:style-name="T272">3</text:span>.<text:span text:style-name="T324">42</text:span> – <text:span text:style-name="T330">Agravo </text:span><text:span text:style-name="T347">em </text:span><text:span text:style-name="T330">Execução Penal </text:span>nº <text:span text:style-name="T330">8006805-45.2024.8.06.0001</text:span></text:p>
      <text:p text:style-name="P28">Pauta <text:span text:style-name="T381">5</text:span></text:p>
      <text:p text:style-name="P52">Comarca de Origem: <text:span text:style-name="T330">Fortaleza/1ª Vara de Execução Penal.</text:span></text:p>
      <text:p text:style-name="P250">Agravante: Francisco Igor de Sousa Melo. </text:p>
      <text:p text:style-name="P250">Def. Público: Defensoria Pública do Estado do Ceará. </text:p>
      <text:p text:style-name="P250">Agravado: Ministério Público Estadual. </text:p>
      <text:p text:style-name="P52"><text:span text:style-name="T330">Relator(a): Exm</text:span><text:span text:style-name="T347">a</text:span><text:span text:style-name="T348">.</text:span><text:span text:style-name="T330"> Des</text:span><text:span text:style-name="T347">a</text:span><text:span text:style-name="T330">. ANDRÉA MENDES BEZERRA DELFINO</text:span></text:p>
      <text:p text:style-name="P335"/>
      <text:p text:style-name="P52"><text:span text:style-name="T272">3</text:span>.<text:span text:style-name="T324">43</text:span> – <text:span text:style-name="T330">Recurso em Sentido Estrito </text:span>nº <text:span text:style-name="T330">0031705-97.2025.8.06.0001</text:span></text:p>
      <text:p text:style-name="P28">Pauta</text:p>
      <text:p text:style-name="P52">Comarca de Origem: <text:span text:style-name="T330">Fortaleza/5ª Vara do J</text:span><text:span text:style-name="T349">ú</text:span><text:span text:style-name="T330">ri.</text:span></text:p>
      <text:p text:style-name="P250">Recorrente: José Eliel Braz dos Santos. </text:p>
      <text:p text:style-name="P250">Def. Público: Defensoria Pública do Estado do Ceará.</text:p>
      <text:p text:style-name="P250">Recorrido: Ministério Público Estadual. </text:p>
      <text:p text:style-name="P52"><text:span text:style-name="T330">Relator(a): Exm</text:span><text:span text:style-name="T347">a</text:span><text:span text:style-name="T348">.</text:span><text:span text:style-name="T330"> Des</text:span><text:span text:style-name="T347">a</text:span><text:span text:style-name="T330">. ANDRÉA MENDES BEZERRA DELFINO</text:span></text:p>
      <text:p text:style-name="P335"/>
      <text:p text:style-name="P53"><text:span text:style-name="T272">3</text:span>.<text:span text:style-name="T382">44 </text:span>– <text:span text:style-name="T330">Recurso em Sentido Estrito </text:span>nº <text:span text:style-name="T330">0259195-81.2023.8.06.0001</text:span></text:p>
      <text:p text:style-name="P28">Pauta <text:span text:style-name="T383">5</text:span></text:p>
      <text:p text:style-name="P53">Comarca de Origem: <text:span text:style-name="T330">Fortaleza/3ª Vara do J</text:span><text:span text:style-name="T350">ú</text:span><text:span text:style-name="T330">ri.</text:span></text:p>
      <text:p text:style-name="P251">Recorrente: Francisco Mickaell Alves Messias. </text:p>
      <text:p text:style-name="P251">Def. Público: Defensoria Pública do Estado do Ceará.</text:p>
      <text:p text:style-name="P251">Recorrido: Ministério Público Estadual. </text:p>
      <text:p text:style-name="P53"><text:span text:style-name="T330">Relator(a): Exm</text:span><text:span text:style-name="T347">a</text:span><text:span text:style-name="T348">.</text:span><text:span text:style-name="T330"> Des</text:span><text:span text:style-name="T347">a</text:span><text:span text:style-name="T330">. ANDRÉA MENDES BEZERRA DELFINO</text:span></text:p>
      <text:p text:style-name="P156"/>
      <text:p text:style-name="P53"><text:soft-page-break/><text:span text:style-name="T272">3</text:span>.<text:span text:style-name="T382">45</text:span> – <text:span text:style-name="T330">Recurso em Sentido Estrito </text:span>nº <text:span text:style-name="T330">0010548-52.2025.8.06.0071</text:span><text:span text:style-name="T333"> </text:span></text:p>
      <text:p text:style-name="P28">Pauta <text:span text:style-name="T383">5</text:span></text:p>
      <text:p text:style-name="P53">Comarca de Origem: <text:span text:style-name="T330">Crato/1ª Vara Criminal </text:span></text:p>
      <text:p text:style-name="P251">Recorrente: C. J. S. L.. </text:p>
      <text:p text:style-name="P251">Advogado: Anderson Ramon Oliveira Duarte (OAB: 46472/CE). </text:p>
      <text:p text:style-name="P251">Recorrido: Ministério Público Estadual.</text:p>
      <text:p text:style-name="P53"><text:span text:style-name="T330">Relator(a): Exm</text:span><text:span text:style-name="T347">a</text:span><text:span text:style-name="T348">.</text:span><text:span text:style-name="T330"> Des</text:span><text:span text:style-name="T347">a</text:span><text:span text:style-name="T330">. ANDRÉA MENDES BEZERRA DELFINO</text:span></text:p>
      <text:p text:style-name="P83"/>
      <text:p text:style-name="P54"><text:span text:style-name="T272">3</text:span>.<text:span text:style-name="T382">46</text:span> – <text:span text:style-name="T330">Mandado de Segurança Criminal</text:span><text:span text:style-name="T333"> </text:span>nº <text:span text:style-name="T330">0624039-96.2025.8.06.0000</text:span></text:p>
      <text:p text:style-name="P28">Pauta <text:span text:style-name="T384">5</text:span></text:p>
      <text:p text:style-name="P54">Comarca de Origem: <text:span text:style-name="T330">Cruz/Vara Única</text:span></text:p>
      <text:p text:style-name="P252">Impetrante: W. F. dos S. S.. </text:p>
      <text:p text:style-name="P252">Advogado: Waldyr Francisco dos Santos Sobrinho (OAB: 29442/CE). </text:p>
      <text:p text:style-name="P252">Impetrado: J. de D. da V. Ú da C. de C.. </text:p>
      <text:p text:style-name="P252">Investigado: M. M. de S..</text:p>
      <text:p text:style-name="P54"><text:span text:style-name="T330">Relator(a): Exm</text:span><text:span text:style-name="T347">a</text:span><text:span text:style-name="T348">.</text:span><text:span text:style-name="T330"> Des</text:span><text:span text:style-name="T347">a</text:span><text:span text:style-name="T330">. ANDRÉA MENDES BEZERRA DELFINO</text:span></text:p>
      <text:p text:style-name="P83"/>
      <text:p text:style-name="P54"><text:span text:style-name="T272">3</text:span>.<text:span text:style-name="T382">47</text:span> – Apelação nº <text:span text:style-name="T330">0200021-31.2022.8.06.0049</text:span><text:span text:style-name="T333"> </text:span></text:p>
      <text:p text:style-name="P28">Pauta <text:span text:style-name="T384">5</text:span></text:p>
      <text:p text:style-name="P54">Comarca de Origem: <text:span text:style-name="T330">Beberibe/1ª Vara</text:span></text:p>
      <text:p text:style-name="P252">Apelante: Ministério Público Estadual. </text:p>
      <text:p text:style-name="P252">Apelado: Valdeci Lima da Silva. </text:p>
      <text:p text:style-name="P252">Advogado: Carlos Eduardo Fernandes de Oliveira (OAB: 48374/CE). </text:p>
      <text:p text:style-name="P54"><text:span text:style-name="T330">Relator(a): Exm</text:span><text:span text:style-name="T347">a</text:span><text:span text:style-name="T348">.</text:span><text:span text:style-name="T330"> Des</text:span><text:span text:style-name="T347">a</text:span><text:span text:style-name="T330">. ANDRÉA MENDES BEZERRA DELFINO</text:span></text:p>
      <text:p text:style-name="P163"><text:span text:style-name="T313">Revisor(a): </text:span><text:span text:style-name="Fonte_20_parág._20_padrão"><text:span text:style-name="T308">Exmo. D</text:span></text:span><text:span text:style-name="Fonte_20_parág._20_padrão"><text:span text:style-name="T309">r</text:span></text:span><text:span text:style-name="Fonte_20_parág._20_padrão"><text:span text:style-name="T308">. </text:span></text:span><text:span text:style-name="T310">CID PEIXOTO DO AMARAL NETO </text:span><text:span text:style-name="Fonte_20_parág._20_padrão"><text:span text:style-name="T306">(Juiz de Direito convocado - Portaria </text:span></text:span><text:span text:style-name="Fonte_20_parág._20_padrão"><text:span text:style-name="T307">09/2026</text:span></text:span><text:span text:style-name="Fonte_20_parág._20_padrão"><text:span text:style-name="T306">)</text:span></text:span></text:p>
      <text:p text:style-name="P163"><text:span text:style-name="Fonte_20_parág._20_padrão"><text:span text:style-name="T23"/></text:span></text:p>
      <text:p text:style-name="P55"><text:span text:style-name="T272">3</text:span>.<text:span text:style-name="T382">48</text:span> – Apelação nº <text:span text:style-name="T330">0012225-51.2019.8.06.0064</text:span></text:p>
      <text:p text:style-name="P28">Pauta <text:span text:style-name="T385">5</text:span></text:p>
      <text:p text:style-name="P55">Comarca de Origem: <text:span text:style-name="T385">F</text:span><text:span text:style-name="T330">ortaleza/Vara de Delitos de Organizações Criminosas. </text:span></text:p>
      <text:p text:style-name="P253">Apelante: Lucas da Silva dos Santos. </text:p>
      <text:p text:style-name="P253">Advogado: Fabrício de Sousa Campos (OAB: 9983/CE).</text:p>
      <text:p text:style-name="P253">Apelante: Adelly Rayane da Silva. </text:p>
      <text:p text:style-name="P253">Advogado: Taian Lima Silva (OAB: 40544/CE). </text:p>
      <text:p text:style-name="P253">Apelado: Ministério Público Estadual. </text:p>
      <text:p text:style-name="P55"><text:span text:style-name="T330">Relator(a): Exm</text:span><text:span text:style-name="T347">a</text:span><text:span text:style-name="T348">.</text:span><text:span text:style-name="T330"> Des</text:span><text:span text:style-name="T347">a</text:span><text:span text:style-name="T330">. ANDRÉA MENDES BEZERRA DELFINO</text:span></text:p>
      <text:p text:style-name="P163"><text:span text:style-name="T313">Revisor(a): </text:span><text:span text:style-name="Fonte_20_parág._20_padrão"><text:span text:style-name="T308">Exmo. D</text:span></text:span><text:span text:style-name="Fonte_20_parág._20_padrão"><text:span text:style-name="T309">r</text:span></text:span><text:span text:style-name="Fonte_20_parág._20_padrão"><text:span text:style-name="T308">. </text:span></text:span><text:span text:style-name="T310">CID PEIXOTO DO AMARAL NETO </text:span><text:span text:style-name="Fonte_20_parág._20_padrão"><text:span text:style-name="T306">(Juiz de Direito convocado - Portaria </text:span></text:span><text:span text:style-name="Fonte_20_parág._20_padrão"><text:span text:style-name="T307">09/2026</text:span></text:span><text:span text:style-name="Fonte_20_parág._20_padrão"><text:span text:style-name="T306">)</text:span></text:span></text:p>
      <text:p text:style-name="P83"/>
      <text:p text:style-name="P55"><text:span text:style-name="T272">3</text:span>.<text:span text:style-name="T382">49</text:span> – Apelação nº <text:s/><text:span text:style-name="T330">0008160-47.2018.8.06.0064</text:span></text:p>
      <text:p text:style-name="P28">Pauta <text:span text:style-name="T385">5</text:span></text:p>
      <text:p text:style-name="P55">Comarca de Origem: <text:span text:style-name="T330">Caucaia/2ª Vara Criminal </text:span></text:p>
      <text:p text:style-name="P253">Apelante: Rafaela Nayara dos Santos. </text:p>
      <text:p text:style-name="P253">Def. Público: Defensoria Pública do Estado do Ceará. </text:p>
      <text:p text:style-name="P253">Apelado: Ministério Público Estadual. </text:p>
      <text:p text:style-name="P55"><text:span text:style-name="T330">Relator(a): Exm</text:span><text:span text:style-name="T347">a</text:span><text:span text:style-name="T348">.</text:span><text:span text:style-name="T330"> Des</text:span><text:span text:style-name="T347">a</text:span><text:span text:style-name="T330">. ANDRÉA MENDES BEZERRA DELFINO</text:span></text:p>
      <text:p text:style-name="P163"><text:span text:style-name="T296">Revisor(a): </text:span><text:span text:style-name="Fonte_20_parág._20_padrão"><text:span text:style-name="T308">Exmo. D</text:span></text:span><text:span text:style-name="Fonte_20_parág._20_padrão"><text:span text:style-name="T309">r</text:span></text:span><text:span text:style-name="Fonte_20_parág._20_padrão"><text:span text:style-name="T308">. </text:span></text:span><text:span text:style-name="T310">CID PEIXOTO DO AMARAL NETO </text:span><text:span text:style-name="Fonte_20_parág._20_padrão"><text:span text:style-name="T306">(Juiz de Direito convocado - Portaria </text:span></text:span><text:span text:style-name="Fonte_20_parág._20_padrão"><text:span text:style-name="T307">09/2026</text:span></text:span><text:span text:style-name="Fonte_20_parág._20_padrão"><text:span text:style-name="T306">)</text:span></text:span></text:p>
      <text:p text:style-name="P272"/>
      <text:p text:style-name="P83"/>
      <text:p text:style-name="P55"><text:soft-page-break/><text:span text:style-name="T272">3</text:span>.<text:span text:style-name="T324">50</text:span> – Apelação nº <text:span text:style-name="T330">0010507-76.2024.8.06.0053</text:span><text:span text:style-name="T333"> </text:span></text:p>
      <text:p text:style-name="P28">Pauta <text:span text:style-name="T385">5</text:span></text:p>
      <text:p text:style-name="P55">Comarca de Origem: <text:span text:style-name="T330">Camocim/1ª Vara </text:span></text:p>
      <text:p text:style-name="P253">Apelante: Tales de Arruda da Silva. </text:p>
      <text:p text:style-name="P253">Def. Público: Defensoria Pública do Estado do Ceará. </text:p>
      <text:p text:style-name="P253">Apelado: Ministério Público Estadual. </text:p>
      <text:p text:style-name="P55"><text:span text:style-name="T330">Relator(a): Exm</text:span><text:span text:style-name="T347">a</text:span><text:span text:style-name="T348">.</text:span><text:span text:style-name="T330"> Des</text:span><text:span text:style-name="T347">a</text:span><text:span text:style-name="T330">. ANDRÉA MENDES BEZERRA DELFINO</text:span></text:p>
      <text:p text:style-name="P163"><text:span text:style-name="T296">Revisor(a): </text:span><text:span text:style-name="Fonte_20_parág._20_padrão"><text:span text:style-name="T308">Exmo. D</text:span></text:span><text:span text:style-name="Fonte_20_parág._20_padrão"><text:span text:style-name="T309">r</text:span></text:span><text:span text:style-name="Fonte_20_parág._20_padrão"><text:span text:style-name="T308">. </text:span></text:span><text:span text:style-name="T310">CID PEIXOTO DO AMARAL NETO </text:span><text:span text:style-name="Fonte_20_parág._20_padrão"><text:span text:style-name="T306">(Juiz de Direito convocado - Portaria </text:span></text:span><text:span text:style-name="Fonte_20_parág._20_padrão"><text:span text:style-name="T307">09/2026</text:span></text:span><text:span text:style-name="Fonte_20_parág._20_padrão"><text:span text:style-name="T306">)</text:span></text:span></text:p>
      <text:p text:style-name="P83"/>
      <text:p text:style-name="P56"><text:span text:style-name="T272">3</text:span>.<text:span text:style-name="T324">51</text:span> – Apelação nº <text:span text:style-name="T330">0030453-93.2024.8.06.0001</text:span><text:span text:style-name="T333"> </text:span></text:p>
      <text:p text:style-name="P28">Pauta <text:span text:style-name="T386">5</text:span></text:p>
      <text:p text:style-name="P56">Comarca de Origem: <text:span text:style-name="T330">Fortaleza/Vara de Delitos de Organizações Criminosas.</text:span></text:p>
      <text:p text:style-name="P254">Apelante: Lucas Brasil da Silva. </text:p>
      <text:p text:style-name="P254">Apelante: Débora Albuquerque da Silva. </text:p>
      <text:p text:style-name="P254">Def. Público: Defensoria Pública do Estado do Ceará. </text:p>
      <text:p text:style-name="P254">Apelado: Ministério Público Estadual. </text:p>
      <text:p text:style-name="P56"><text:span text:style-name="T330">Relator(a): Exm</text:span><text:span text:style-name="T347">a</text:span><text:span text:style-name="T348">.</text:span><text:span text:style-name="T330"> Des</text:span><text:span text:style-name="T347">a</text:span><text:span text:style-name="T330">. ANDRÉA MENDES BEZERRA DELFINO</text:span></text:p>
      <text:p text:style-name="P164"><text:span text:style-name="T296">Revisor(a): </text:span><text:span text:style-name="Fonte_20_parág._20_padrão"><text:span text:style-name="T308">Exmo. D</text:span></text:span><text:span text:style-name="Fonte_20_parág._20_padrão"><text:span text:style-name="T309">r</text:span></text:span><text:span text:style-name="Fonte_20_parág._20_padrão"><text:span text:style-name="T308">. </text:span></text:span><text:span text:style-name="T310">CID PEIXOTO DO AMARAL NETO </text:span><text:span text:style-name="Fonte_20_parág._20_padrão"><text:span text:style-name="T306">(Juiz de Direito convocado - Portaria </text:span></text:span><text:span text:style-name="Fonte_20_parág._20_padrão"><text:span text:style-name="T307">09/2026</text:span></text:span><text:span text:style-name="Fonte_20_parág._20_padrão"><text:span text:style-name="T306">)</text:span></text:span></text:p>
      <text:p text:style-name="P310"><text:span text:style-name="Fonte_20_parág._20_padrão"><text:span text:style-name="T38"/></text:span></text:p>
      <text:p text:style-name="P57"><text:span text:style-name="T272">3</text:span>.<text:span text:style-name="T324">52</text:span> – Apelação nº <text:span text:style-name="T330">0052521-63.2020.8.06.0167</text:span></text:p>
      <text:p text:style-name="P28">Pauta <text:span text:style-name="T387">5</text:span></text:p>
      <text:p text:style-name="P57">Comarca de Origem: <text:span text:style-name="T330">Sobral/4ª Vara Criminal </text:span></text:p>
      <text:p text:style-name="P255"><text:span text:style-name="T388">A</text:span>pelante: Antoniel de Sousa Silva. </text:p>
      <text:p text:style-name="P256">Def. Público: Defensoria Pública do Estado do Ceará. </text:p>
      <text:p text:style-name="P256">Apelado: Ministério Público Estadual. </text:p>
      <text:p text:style-name="P57"><text:span text:style-name="T330">Relator(a): Exm</text:span><text:span text:style-name="T347">a</text:span><text:span text:style-name="T348">.</text:span><text:span text:style-name="T330"> Des</text:span><text:span text:style-name="T347">a</text:span><text:span text:style-name="T330">. ANDRÉA MENDES BEZERRA DELFINO</text:span></text:p>
      <text:p text:style-name="P165"><text:span text:style-name="T296">Revisor(a): </text:span><text:span text:style-name="Fonte_20_parág._20_padrão"><text:span text:style-name="T308">Exmo. D</text:span></text:span><text:span text:style-name="Fonte_20_parág._20_padrão"><text:span text:style-name="T309">r</text:span></text:span><text:span text:style-name="Fonte_20_parág._20_padrão"><text:span text:style-name="T308">. </text:span></text:span><text:span text:style-name="T310">CID PEIXOTO DO AMARAL NETO </text:span><text:span text:style-name="Fonte_20_parág._20_padrão"><text:span text:style-name="T306">(Juiz de Direito convocado - Portaria </text:span></text:span><text:span text:style-name="Fonte_20_parág._20_padrão"><text:span text:style-name="T307">09/2026</text:span></text:span><text:span text:style-name="Fonte_20_parág._20_padrão"><text:span text:style-name="T306">)</text:span></text:span></text:p>
      <text:p text:style-name="P165"><text:span text:style-name="Fonte_20_parág._20_padrão"><text:span text:style-name="T23"/></text:span></text:p>
      <text:p text:style-name="P345"><text:span text:style-name="T64">3</text:span><text:span text:style-name="T63">.</text:span><text:span text:style-name="T65">53</text:span><text:span text:style-name="T63"> – Apelação nº </text:span><text:span text:style-name="T61">0154974-57.2017.8.06.0001</text:span><text:span text:style-name="T62"> </text:span></text:p>
      <text:p text:style-name="P28">Pauta <text:span text:style-name="T387">5</text:span></text:p>
      <text:p text:style-name="P57">Comarca de Origem: <text:span text:style-name="T330">Fortaleza/2ª Vara Criminal.</text:span></text:p>
      <text:p text:style-name="P255">Apelante: Francisco Antônio Almeida Sousa.</text:p>
      <text:p text:style-name="P255">Def. Público: Defensoria Pública do Estado do Ceará. </text:p>
      <text:p text:style-name="P255">Apelado: Ministério Público Estadual. </text:p>
      <text:p text:style-name="P57"><text:span text:style-name="T330">Relator(a): Exm</text:span><text:span text:style-name="T347">a</text:span><text:span text:style-name="T348">.</text:span><text:span text:style-name="T330"> Des</text:span><text:span text:style-name="T347">a</text:span><text:span text:style-name="T330">. ANDRÉA MENDES BEZERRA DELFINO</text:span></text:p>
      <text:p text:style-name="P165"><text:span text:style-name="T296">Revisor(a): </text:span><text:span text:style-name="Fonte_20_parág._20_padrão"><text:span text:style-name="T308">Exmo. D</text:span></text:span><text:span text:style-name="Fonte_20_parág._20_padrão"><text:span text:style-name="T309">r</text:span></text:span><text:span text:style-name="Fonte_20_parág._20_padrão"><text:span text:style-name="T308">. </text:span></text:span><text:span text:style-name="T310">CID PEIXOTO DO AMARAL NETO </text:span><text:span text:style-name="Fonte_20_parág._20_padrão"><text:span text:style-name="T306">(Juiz de Direito convocado - Portaria </text:span></text:span><text:span text:style-name="Fonte_20_parág._20_padrão"><text:span text:style-name="T307">09/2026</text:span></text:span><text:span text:style-name="Fonte_20_parág._20_padrão"><text:span text:style-name="T306">)</text:span></text:span></text:p>
      <text:p text:style-name="P165"><text:span text:style-name="Fonte_20_parág._20_padrão"><text:span text:style-name="T23"/></text:span></text:p>
      <text:p text:style-name="P345"><text:span text:style-name="T64">3</text:span><text:span text:style-name="T63">.</text:span><text:span text:style-name="T66">54</text:span><text:span text:style-name="T63"> – Apelação nº </text:span><text:span text:style-name="T61">0200831-95.2023.8.06.0299</text:span><text:span text:style-name="T62"> </text:span></text:p>
      <text:p text:style-name="P28">Pauta <text:span text:style-name="T387">5</text:span></text:p>
      <text:p text:style-name="P57">Comarca de Origem: <text:span text:style-name="T330">Crateús/Vara Única Criminal </text:span></text:p>
      <text:p text:style-name="P255">Apelante: Antônio Sylvester Stallone Viana Ferreira. </text:p>
      <text:p text:style-name="P255">Def. Público: Defensoria Pública do Estado do Ceará. </text:p>
      <text:p text:style-name="P255">Apelado: Ministério Público Estadual. </text:p>
      <text:p text:style-name="P57"><text:span text:style-name="T330">Relator(a): Exm</text:span><text:span text:style-name="T347">a</text:span><text:span text:style-name="T348">.</text:span><text:span text:style-name="T330"> Des</text:span><text:span text:style-name="T347">a</text:span><text:span text:style-name="T330">. ANDRÉA MENDES BEZERRA DELFINO</text:span></text:p>
      <text:p text:style-name="P165"><text:span text:style-name="T296">Revisor(a): </text:span><text:span text:style-name="Fonte_20_parág._20_padrão"><text:span text:style-name="T308">Exmo. D</text:span></text:span><text:span text:style-name="Fonte_20_parág._20_padrão"><text:span text:style-name="T309">r</text:span></text:span><text:span text:style-name="Fonte_20_parág._20_padrão"><text:span text:style-name="T308">. </text:span></text:span><text:span text:style-name="T310">CID PEIXOTO DO AMARAL NETO </text:span><text:span text:style-name="Fonte_20_parág._20_padrão"><text:span text:style-name="T306">(Juiz de Direito convocado - Portaria </text:span></text:span><text:span text:style-name="Fonte_20_parág._20_padrão"><text:span text:style-name="T307">09/2026</text:span></text:span><text:span text:style-name="Fonte_20_parág._20_padrão"><text:span text:style-name="T306">)</text:span></text:span></text:p>
      <text:p text:style-name="P345"><text:soft-page-break/><text:span text:style-name="T67">3</text:span><text:span text:style-name="T63">.</text:span><text:span text:style-name="T66">55</text:span><text:span text:style-name="T63"> – Apelação nº </text:span><text:span text:style-name="T61">0213304-66.2025.8.06.0001</text:span><text:span text:style-name="T62"> </text:span></text:p>
      <text:p text:style-name="P28">Pauta <text:span text:style-name="T387">5</text:span></text:p>
      <text:p text:style-name="P57">Comarca de Origem: <text:span text:style-name="T330">Fortaleza/1ª Vara Criminal.</text:span></text:p>
      <text:p text:style-name="P255">Apelante: Antônio Lucas Lima da Silva Barbosa. </text:p>
      <text:p text:style-name="P255">Def. Público: Defensoria Pública do Estado do Ceará. <text:line-break/>Apelado: Ministério Público Estadual. </text:p>
      <text:p text:style-name="P57"><text:span text:style-name="T330">Relator(a): Exm</text:span><text:span text:style-name="T347">a</text:span><text:span text:style-name="T348">.</text:span><text:span text:style-name="T330"> Des</text:span><text:span text:style-name="T347">a</text:span><text:span text:style-name="T330">. ANDRÉA MENDES BEZERRA DELFINO</text:span></text:p>
      <text:p text:style-name="P165"><text:span text:style-name="T296">Revisor(a): </text:span><text:span text:style-name="Fonte_20_parág._20_padrão"><text:span text:style-name="T308">Exmo. D</text:span></text:span><text:span text:style-name="Fonte_20_parág._20_padrão"><text:span text:style-name="T309">r</text:span></text:span><text:span text:style-name="Fonte_20_parág._20_padrão"><text:span text:style-name="T308">. </text:span></text:span><text:span text:style-name="T310">CID PEIXOTO DO AMARAL NETO </text:span><text:span text:style-name="Fonte_20_parág._20_padrão"><text:span text:style-name="T306">(Juiz de Direito convocado - Portaria </text:span></text:span><text:span text:style-name="Fonte_20_parág._20_padrão"><text:span text:style-name="T307">09/2026</text:span></text:span><text:span text:style-name="Fonte_20_parág._20_padrão"><text:span text:style-name="T306">)</text:span></text:span></text:p>
      <text:p text:style-name="P311"><text:span text:style-name="Fonte_20_parág._20_padrão"><text:span text:style-name="T38"/></text:span></text:p>
      <text:p text:style-name="P57"><text:span text:style-name="T390">3</text:span>.<text:span text:style-name="T389">56</text:span> – Apelação nº <text:span text:style-name="T330">0214844-52.2025.8.06.0001</text:span><text:span text:style-name="T333"> </text:span></text:p>
      <text:p text:style-name="P28">Pauta <text:span text:style-name="T387">5</text:span></text:p>
      <text:p text:style-name="P57">Comarca de Origem: <text:span text:style-name="T330">Fortaleza/13ª Vara Criminal.</text:span></text:p>
      <text:p text:style-name="P255">Apelante: Cauã da Silva Nascimento. </text:p>
      <text:p text:style-name="P255">Apelante: Gleison Moura de Sá. </text:p>
      <text:p text:style-name="P255">Def. Público: Defensoria Pública do Estado do Ceará. </text:p>
      <text:p text:style-name="P255">Apelado: Ministério Público Estadual. </text:p>
      <text:p text:style-name="P57"><text:span text:style-name="T330">Relator(a): Exm</text:span><text:span text:style-name="T347">a</text:span><text:span text:style-name="T348">.</text:span><text:span text:style-name="T330"> Des</text:span><text:span text:style-name="T347">a</text:span><text:span text:style-name="T330">. ANDRÉA MENDES BEZERRA DELFINO</text:span></text:p>
      <text:p text:style-name="P165"><text:span text:style-name="T296">Revisor(a): </text:span><text:span text:style-name="Fonte_20_parág._20_padrão"><text:span text:style-name="T308">Exmo. D</text:span></text:span><text:span text:style-name="Fonte_20_parág._20_padrão"><text:span text:style-name="T309">r</text:span></text:span><text:span text:style-name="Fonte_20_parág._20_padrão"><text:span text:style-name="T308">. </text:span></text:span><text:span text:style-name="T310">CID PEIXOTO DO AMARAL NETO </text:span><text:span text:style-name="Fonte_20_parág._20_padrão"><text:span text:style-name="T306">(Juiz de Direito convocado - Portaria </text:span></text:span><text:span text:style-name="Fonte_20_parág._20_padrão"><text:span text:style-name="T307">09/2026</text:span></text:span><text:span text:style-name="Fonte_20_parág._20_padrão"><text:span text:style-name="T306">)</text:span></text:span></text:p>
      <text:p text:style-name="P355"><text:span text:style-name="Fonte_20_parág._20_padrão"><text:span text:style-name="T38"/></text:span></text:p>
      <text:p text:style-name="P58"><text:span text:style-name="T390">3</text:span>.<text:span text:style-name="T389">57</text:span> – Apelação nº <text:span text:style-name="T330">0281345-56.2023.8.06.0001</text:span><text:span text:style-name="T333"> </text:span></text:p>
      <text:p text:style-name="P28">Pauta <text:span text:style-name="T391">5</text:span></text:p>
      <text:p text:style-name="P58">Comarca de Origem: <text:span text:style-name="T330">Fortaleza/3ª Vara de Delitos de Tr</text:span><text:span text:style-name="T351">á</text:span><text:span text:style-name="T330">fico de Drogas. </text:span></text:p>
      <text:p text:style-name="P257">Apelante: Douglas Costa Ferreira. </text:p>
      <text:p text:style-name="P257">Apelante: Maria Eduarda Gomes Feitosa. </text:p>
      <text:p text:style-name="P257">Def. Público: Defensoria Pública do Estado do Ceará. </text:p>
      <text:p text:style-name="P257">Apelado: Ministério Público Estadual. </text:p>
      <text:p text:style-name="P58"><text:span text:style-name="T330">Relator(a): Exm</text:span><text:span text:style-name="T347">a</text:span><text:span text:style-name="T348">.</text:span><text:span text:style-name="T330"> Des</text:span><text:span text:style-name="T347">a</text:span><text:span text:style-name="T330">. ANDRÉA MENDES BEZERRA DELFINO</text:span></text:p>
      <text:p text:style-name="P166"><text:span text:style-name="T296">Revisor(a): </text:span><text:span text:style-name="Fonte_20_parág._20_padrão"><text:span text:style-name="T308">Exmo. D</text:span></text:span><text:span text:style-name="Fonte_20_parág._20_padrão"><text:span text:style-name="T309">r</text:span></text:span><text:span text:style-name="Fonte_20_parág._20_padrão"><text:span text:style-name="T308">. </text:span></text:span><text:span text:style-name="T310">CID PEIXOTO DO AMARAL NETO </text:span><text:span text:style-name="Fonte_20_parág._20_padrão"><text:span text:style-name="T306">(Juiz de Direito convocado - Portaria </text:span></text:span><text:span text:style-name="Fonte_20_parág._20_padrão"><text:span text:style-name="T307">09/2026</text:span></text:span><text:span text:style-name="Fonte_20_parág._20_padrão"><text:span text:style-name="T306">)</text:span></text:span></text:p>
      <text:p text:style-name="P173"><text:span text:style-name="Fonte_20_parág._20_padrão"><text:span text:style-name="T38"/></text:span></text:p>
      <text:p text:style-name="P59"><text:span text:style-name="T390">3</text:span>.<text:span text:style-name="T389">58</text:span> – Apelação nº <text:span text:style-name="T330">0201437-10.2024.8.06.0293</text:span></text:p>
      <text:p text:style-name="P28">Pauta <text:span text:style-name="T392">5</text:span></text:p>
      <text:p text:style-name="P59">Comarca de Origem: <text:span text:style-name="T330">Maracanaú/Juizado de Violência Doméstica e Familiar Contra a Mulher. </text:span></text:p>
      <text:p text:style-name="P258">Apelante: L. da S. F.. </text:p>
      <text:p text:style-name="P258">Def. Público: Defensoria Pública do Estado do Ceará. </text:p>
      <text:p text:style-name="P258">Apelado: Ministério Público Estadual. </text:p>
      <text:p text:style-name="P59"><text:span text:style-name="T330">Relator(a): Exm</text:span><text:span text:style-name="T347">a</text:span><text:span text:style-name="T348">.</text:span><text:span text:style-name="T330"> Des</text:span><text:span text:style-name="T347">a</text:span><text:span text:style-name="T330">. ANDRÉA MENDES BEZERRA DELFINO</text:span></text:p>
      <text:p text:style-name="P167"><text:span text:style-name="T296">Revisor(a): </text:span><text:span text:style-name="Fonte_20_parág._20_padrão"><text:span text:style-name="T308">Exmo. D</text:span></text:span><text:span text:style-name="Fonte_20_parág._20_padrão"><text:span text:style-name="T309">r</text:span></text:span><text:span text:style-name="Fonte_20_parág._20_padrão"><text:span text:style-name="T308">. </text:span></text:span><text:span text:style-name="T310">CID PEIXOTO DO AMARAL NETO </text:span><text:span text:style-name="Fonte_20_parág._20_padrão"><text:span text:style-name="T306">(Juiz de Direito convocado - Portaria </text:span></text:span><text:span text:style-name="Fonte_20_parág._20_padrão"><text:span text:style-name="T307">09/2026</text:span></text:span><text:span text:style-name="Fonte_20_parág._20_padrão"><text:span text:style-name="T306">)</text:span></text:span></text:p>
      <text:p text:style-name="P87"/>
      <text:p text:style-name="P346"><text:span text:style-name="T67">3</text:span><text:span text:style-name="T63">.</text:span><text:span text:style-name="T66">59</text:span><text:span text:style-name="T63"> – Apelação nº </text:span><text:span text:style-name="T61">0201508-12.2022.8.06.0154</text:span></text:p>
      <text:p text:style-name="P28">Pauta <text:span text:style-name="T392">5</text:span></text:p>
      <text:p text:style-name="P59">Comarca de Origem: <text:span text:style-name="T330">Quixeramobim/1ª Vara </text:span></text:p>
      <text:p text:style-name="P258">Apelante: J. H. do N.. </text:p>
      <text:p text:style-name="P258">Def. Público: Defensoria Pública do Estado do Ceará</text:p>
      <text:p text:style-name="P258">Apelado: Ministério Público Estadual. </text:p>
      <text:p text:style-name="P59"><text:span text:style-name="T330">Relator(a): Exm</text:span><text:span text:style-name="T347">a</text:span><text:span text:style-name="T348">.</text:span><text:span text:style-name="T330"> Des</text:span><text:span text:style-name="T347">a</text:span><text:span text:style-name="T330">. ANDRÉA MENDES BEZERRA DELFINO</text:span></text:p>
      <text:p text:style-name="P167"><text:soft-page-break/><text:span text:style-name="T296">Revisor(a): </text:span><text:span text:style-name="Fonte_20_parág._20_padrão"><text:span text:style-name="T308">Exmo. D</text:span></text:span><text:span text:style-name="Fonte_20_parág._20_padrão"><text:span text:style-name="T309">r</text:span></text:span><text:span text:style-name="Fonte_20_parág._20_padrão"><text:span text:style-name="T308">. </text:span></text:span><text:span text:style-name="T310">CID PEIXOTO DO AMARAL NETO </text:span><text:span text:style-name="Fonte_20_parág._20_padrão"><text:span text:style-name="T306">(Juiz de Direito convocado - Portaria </text:span></text:span><text:span text:style-name="Fonte_20_parág._20_padrão"><text:span text:style-name="T307">09/2026</text:span></text:span><text:span text:style-name="Fonte_20_parág._20_padrão"><text:span text:style-name="T306">)</text:span></text:span></text:p>
      <text:p text:style-name="P167"><text:span text:style-name="Fonte_20_parág._20_padrão"><text:span text:style-name="T23"/></text:span></text:p>
      <text:p text:style-name="P347"><text:span text:style-name="T67">3</text:span><text:span text:style-name="T63">.</text:span><text:span text:style-name="T65">60</text:span><text:span text:style-name="T63"> – Apelação nº </text:span><text:span text:style-name="T61">0201663-25.2023.8.06.0301</text:span></text:p>
      <text:p text:style-name="P28">Pauta <text:span text:style-name="T393">5</text:span></text:p>
      <text:p text:style-name="P60">Comarca de Origem: <text:span text:style-name="T330">Crato/Juizado de Violência Doméstica e Familiar Contra a Mulher. </text:span></text:p>
      <text:p text:style-name="P259">Apelante: J. C. de P.. </text:p>
      <text:p text:style-name="P259">Def. Público: Defensoria Pública do Estado do Ceará. </text:p>
      <text:p text:style-name="P259">Apelado: Ministério Público Estadual.</text:p>
      <text:p text:style-name="P60"><text:span text:style-name="T330">Relator(a): Exm</text:span><text:span text:style-name="T347">a</text:span><text:span text:style-name="T348">.</text:span><text:span text:style-name="T330"> Des</text:span><text:span text:style-name="T347">a</text:span><text:span text:style-name="T330">. ANDRÉA MENDES BEZERRA DELFINO</text:span></text:p>
      <text:p text:style-name="P168"><text:span text:style-name="T296">Revisor(a): </text:span><text:span text:style-name="Fonte_20_parág._20_padrão"><text:span text:style-name="T308">Exmo. D</text:span></text:span><text:span text:style-name="Fonte_20_parág._20_padrão"><text:span text:style-name="T309">r</text:span></text:span><text:span text:style-name="Fonte_20_parág._20_padrão"><text:span text:style-name="T308">. </text:span></text:span><text:span text:style-name="T310">CID PEIXOTO DO AMARAL NETO </text:span><text:span text:style-name="Fonte_20_parág._20_padrão"><text:span text:style-name="T306">(Juiz de Direito convocado - Portaria </text:span></text:span><text:span text:style-name="Fonte_20_parág._20_padrão"><text:span text:style-name="T307">09/2026</text:span></text:span><text:span text:style-name="Fonte_20_parág._20_padrão"><text:span text:style-name="T306">)</text:span></text:span></text:p>
      <text:p text:style-name="P173"><text:span text:style-name="Fonte_20_parág._20_padrão"><text:span text:style-name="T38"/></text:span></text:p>
      <text:p text:style-name="P294"><text:span text:style-name="Fonte_20_parág._20_padrão"><text:span text:style-name="T168">RELATORIA: EXMO. </text:span></text:span><text:span text:style-name="Fonte_20_parág._20_padrão"><text:span text:style-name="T169">DR. CID PEIXOTO DO AMARAL NETO – JUIZ DE DIREITO CONVOCADO – PORTARIA </text:span></text:span><text:span text:style-name="Fonte_20_parág._20_padrão"><text:span text:style-name="T170">09/</text:span></text:span><text:span text:style-name="Fonte_20_parág._20_padrão"><text:span text:style-name="T169">202</text:span></text:span><text:span text:style-name="Fonte_20_parág._20_padrão"><text:span text:style-name="T170">6</text:span></text:span></text:p>
      <text:p text:style-name="P173"><text:span text:style-name="Fonte_20_parág._20_padrão"><text:span text:style-name="T38"/></text:span></text:p>
      <text:p text:style-name="P60"><text:span text:style-name="T390">3</text:span>.<text:span text:style-name="T324">61</text:span> – Apelação nº <text:span text:style-name="T330">0028592-54.2017.8.06.0151</text:span><text:span text:style-name="T333"> </text:span></text:p>
      <text:p text:style-name="P28">Pauta <text:span text:style-name="T393">5</text:span></text:p>
      <text:p text:style-name="P60">Comarca de Origem: <text:span text:style-name="T330">Quixadá/1ª Vara Criminal </text:span></text:p>
      <text:p text:style-name="P259">Apelante: Carlos Ícaro Rodrigues Pinheiro. </text:p>
      <text:p text:style-name="P259">Apelante: Aurilene Sousa Nascimento. </text:p>
      <text:p text:style-name="P259">Def. Público: Defensoria Pública do Estado do Ceará. </text:p>
      <text:p text:style-name="P259">Apelado: Ministério Público Estadual. </text:p>
      <text:p text:style-name="P10"><text:span text:style-name="T121">Relator(a): Exmo. </text:span><text:span text:style-name="Fonte_20_parág._20_padrão"><text:span text:style-name="T122">D</text:span></text:span><text:span text:style-name="Fonte_20_parág._20_padrão"><text:span text:style-name="T123">r</text:span></text:span><text:span text:style-name="Fonte_20_parág._20_padrão"><text:span text:style-name="T122">. </text:span></text:span><text:span text:style-name="T126">CID PEIXOTO DO AMARAL NETO </text:span><text:span text:style-name="Fonte_20_parág._20_padrão"><text:span text:style-name="T124">(Juiz de Direito convocado - Portaria </text:span></text:span><text:span text:style-name="Fonte_20_parág._20_padrão"><text:span text:style-name="T125">09/2026</text:span></text:span><text:span text:style-name="Fonte_20_parág._20_padrão"><text:span text:style-name="T124">)</text:span></text:span></text:p>
      <text:p text:style-name="P119">Revisor(a): Exm<text:span text:style-name="T393">a</text:span>. Des<text:span text:style-name="T393">a</text:span>. <text:span text:style-name="T333">MARIA EDNA MARTINS</text:span></text:p>
      <text:p text:style-name="P150"/>
      <text:p text:style-name="P18"><text:span text:style-name="T149">3</text:span><text:span text:style-name="T147">.</text:span><text:span text:style-name="T150">62</text:span><text:span text:style-name="T147"> – Apelação nº </text:span><text:span text:style-name="T352">0200123-87.2022.8.06.0070</text:span><text:span text:style-name="T340"> </text:span></text:p>
      <text:p text:style-name="P28">Pauta <text:span text:style-name="T393">5</text:span></text:p>
      <text:p text:style-name="P60">Comarca de Origem: <text:span text:style-name="T330">Tamboril/Vara Única</text:span></text:p>
      <text:p text:style-name="P226"><text:span text:style-name="T336">A</text:span><text:span text:style-name="T333">pelante: Luís Eduardo Mariano Sousa. </text:span></text:p>
      <text:p text:style-name="P259">Def. Público: Defensoria Pública do Estado do Ceará. </text:p>
      <text:p text:style-name="P259">Apelado: Ministério Público Estadual. </text:p>
      <text:p text:style-name="P10"><text:span text:style-name="T121">Relator(a): Exmo. </text:span><text:span text:style-name="Fonte_20_parág._20_padrão"><text:span text:style-name="T122">D</text:span></text:span><text:span text:style-name="Fonte_20_parág._20_padrão"><text:span text:style-name="T123">r</text:span></text:span><text:span text:style-name="Fonte_20_parág._20_padrão"><text:span text:style-name="T122">. </text:span></text:span><text:span text:style-name="T126">CID PEIXOTO DO AMARAL NETO </text:span><text:span text:style-name="Fonte_20_parág._20_padrão"><text:span text:style-name="T124">(Juiz de Direito convocado - Portaria </text:span></text:span><text:span text:style-name="Fonte_20_parág._20_padrão"><text:span text:style-name="T125">09/2026</text:span></text:span><text:span text:style-name="Fonte_20_parág._20_padrão"><text:span text:style-name="T124">)</text:span></text:span></text:p>
      <text:p text:style-name="P119"><text:span text:style-name="T333">Revisor(a): Exm</text:span><text:span text:style-name="T336">a</text:span><text:span text:style-name="T333">. Des</text:span><text:span text:style-name="T336">a</text:span><text:span text:style-name="T333">. MARIA EDNA MARTINS</text:span></text:p>
      <text:p text:style-name="P314"/>
      <text:p text:style-name="P174"><text:span text:style-name="Fonte_20_parág._20_padrão"><text:span text:style-name="T39">3</text:span></text:span><text:span text:style-name="T18">.</text:span><text:span text:style-name="T19">63</text:span><text:span text:style-name="T18"> – Apelação nº </text:span><text:span text:style-name="T40">0204359-24.2024.8.06.0293</text:span></text:p>
      <text:p text:style-name="P28">Pauta <text:span text:style-name="T393">5</text:span></text:p>
      <text:p text:style-name="P60">Comarca de Origem: <text:span text:style-name="T330">Beberibe/1ª Vara </text:span></text:p>
      <text:p text:style-name="P259">Apelante: Elias dos Santos Silva. </text:p>
      <text:p text:style-name="P259">Apelante: Luís Fernando Moura de Sousa. </text:p>
      <text:p text:style-name="P259">Def. Público: Defensoria Pública do Estado do Ceará. </text:p>
      <text:p text:style-name="P259">Apelante: Francisco Arenilson Lemos de Sousa. </text:p>
      <text:p text:style-name="P259">Advogado: Anderson Peroba Gomes (OAB: 20740/CE). </text:p>
      <text:p text:style-name="P259">Advogada: Ana Virgínia Felipe de Oliveira (OAB: 47098/CE).</text:p>
      <text:p text:style-name="P259">Apelado: Ministério Público Estadual. </text:p>
      <text:p text:style-name="P10"><text:span text:style-name="T121">Relator(a): Exmo. </text:span><text:span text:style-name="Fonte_20_parág._20_padrão"><text:span text:style-name="T122">D</text:span></text:span><text:span text:style-name="Fonte_20_parág._20_padrão"><text:span text:style-name="T123">r</text:span></text:span><text:span text:style-name="Fonte_20_parág._20_padrão"><text:span text:style-name="T122">. </text:span></text:span><text:span text:style-name="T126">CID PEIXOTO DO AMARAL NETO </text:span><text:span text:style-name="Fonte_20_parág._20_padrão"><text:span text:style-name="T124">(Juiz de Direito convocado - Portaria </text:span></text:span><text:span text:style-name="Fonte_20_parág._20_padrão"><text:span text:style-name="T125">09/2026</text:span></text:span><text:span text:style-name="Fonte_20_parág._20_padrão"><text:span text:style-name="T124">)</text:span></text:span></text:p>
      <text:p text:style-name="P119"><text:span text:style-name="T333">Revisor(a): Exm</text:span><text:span text:style-name="T336">a</text:span><text:span text:style-name="T333">. Des</text:span><text:span text:style-name="T336">a</text:span><text:span text:style-name="T333">. MARIA EDNA MARTINS</text:span></text:p>
      <text:p text:style-name="P367"><text:soft-page-break/><text:span text:style-name="Fonte_20_parág._20_padrão"><text:span text:style-name="T75">3</text:span></text:span><text:span text:style-name="T106">.</text:span><text:span text:style-name="T107">6</text:span><text:span text:style-name="T108">4</text:span><text:span text:style-name="T106"> – Apelação nº </text:span><text:span text:style-name="T76">0216336-79.2025.8.06.0001</text:span></text:p>
      <text:p text:style-name="P28">Pauta <text:span text:style-name="T393">5</text:span></text:p>
      <text:p text:style-name="P60">Comarca de Origem: <text:span text:style-name="T330">Fortaleza/6ª Vara Criminal.</text:span></text:p>
      <text:p text:style-name="P259">Apelante: Yago Marques Nogueira. </text:p>
      <text:p text:style-name="P259">Def. Público: Defensoria Pública do Estado do Ceará. </text:p>
      <text:p text:style-name="P259">Apelado: Ministério Público Estadual. </text:p>
      <text:p text:style-name="P10"><text:span text:style-name="T121">Relator(a): Exmo. </text:span><text:span text:style-name="Fonte_20_parág._20_padrão"><text:span text:style-name="T122">D</text:span></text:span><text:span text:style-name="Fonte_20_parág._20_padrão"><text:span text:style-name="T123">r</text:span></text:span><text:span text:style-name="Fonte_20_parág._20_padrão"><text:span text:style-name="T122">. </text:span></text:span><text:span text:style-name="T126">CID PEIXOTO DO AMARAL NETO </text:span><text:span text:style-name="Fonte_20_parág._20_padrão"><text:span text:style-name="T124">(Juiz de Direito convocado - Portaria </text:span></text:span><text:span text:style-name="Fonte_20_parág._20_padrão"><text:span text:style-name="T125">09/2026</text:span></text:span><text:span text:style-name="Fonte_20_parág._20_padrão"><text:span text:style-name="T124">)</text:span></text:span></text:p>
      <text:p text:style-name="P119"><text:span text:style-name="T333">Revisor(a): Exm</text:span><text:span text:style-name="T336">a</text:span><text:span text:style-name="T333">. Des</text:span><text:span text:style-name="T336">a</text:span><text:span text:style-name="T333">. MARIA EDNA MARTINS</text:span></text:p>
      <text:p text:style-name="P356"><text:span text:style-name="Fonte_20_parág._20_padrão"><text:span text:style-name="T38"/></text:span></text:p>
      <text:p text:style-name="P61"><text:span text:style-name="T390">3</text:span>.<text:span text:style-name="T389">65</text:span> – Apelação nº <text:span text:style-name="T330">0216462-32.2025.8.06.0001</text:span><text:span text:style-name="T333"> </text:span></text:p>
      <text:p text:style-name="P28">Pauta <text:span text:style-name="T394">5</text:span></text:p>
      <text:p text:style-name="P61">Comarca de Origem: <text:span text:style-name="T330">Fortaleza/5ª Vara Criminal.</text:span></text:p>
      <text:p text:style-name="P260">Apelante: José Marciel Fontes Santos. </text:p>
      <text:p text:style-name="P260">Def. Público: Defensoria Pública do Estado do Ceará. </text:p>
      <text:p text:style-name="P260">Apelado: Ministério Público Estadual. </text:p>
      <text:p text:style-name="P11"><text:span text:style-name="T121">Relator(a): Exmo. </text:span><text:span text:style-name="Fonte_20_parág._20_padrão"><text:span text:style-name="T122">D</text:span></text:span><text:span text:style-name="Fonte_20_parág._20_padrão"><text:span text:style-name="T123">r</text:span></text:span><text:span text:style-name="Fonte_20_parág._20_padrão"><text:span text:style-name="T122">. </text:span></text:span><text:span text:style-name="T126">CID PEIXOTO DO AMARAL NETO </text:span><text:span text:style-name="Fonte_20_parág._20_padrão"><text:span text:style-name="T124">(Juiz de Direito convocado - Portaria </text:span></text:span><text:span text:style-name="Fonte_20_parág._20_padrão"><text:span text:style-name="T125">09/2026</text:span></text:span><text:span text:style-name="Fonte_20_parág._20_padrão"><text:span text:style-name="T124">)</text:span></text:span></text:p>
      <text:p text:style-name="P120"><text:span text:style-name="T333">Revisor(a): Exm</text:span><text:span text:style-name="T336">a</text:span><text:span text:style-name="T333">. Des</text:span><text:span text:style-name="T336">a</text:span><text:span text:style-name="T333">. MARIA EDNA MARTINS</text:span></text:p>
      <text:p text:style-name="P336"/>
      <text:p text:style-name="P175"><text:span text:style-name="Fonte_20_parág._20_padrão"><text:span text:style-name="T39">3</text:span></text:span><text:span text:style-name="T18">.</text:span><text:span text:style-name="T20">6</text:span><text:span text:style-name="T19">6</text:span><text:span text:style-name="T18"> – Apelação nº </text:span><text:span text:style-name="T40">0224334-98.2025.8.06.0001</text:span></text:p>
      <text:p text:style-name="P28">Pauta <text:span text:style-name="T395">5</text:span></text:p>
      <text:p text:style-name="P62">Comarca de Origem:<text:span text:style-name="T330"> Fortaleza/7ª Vara Criminal.</text:span> </text:p>
      <text:p text:style-name="P261">Apelante: Francisco Douglas Alves Ferreira. </text:p>
      <text:p text:style-name="P261">Def. Público: Defensoria Pública do Estado do Ceará. </text:p>
      <text:p text:style-name="P261">Apelado: Ministério Público Estadual. </text:p>
      <text:p text:style-name="P12"><text:span text:style-name="T121">Relator(a): Exmo. </text:span><text:span text:style-name="Fonte_20_parág._20_padrão"><text:span text:style-name="T122">D</text:span></text:span><text:span text:style-name="Fonte_20_parág._20_padrão"><text:span text:style-name="T123">r</text:span></text:span><text:span text:style-name="Fonte_20_parág._20_padrão"><text:span text:style-name="T122">. </text:span></text:span><text:span text:style-name="T126">CID PEIXOTO DO AMARAL NETO </text:span><text:span text:style-name="Fonte_20_parág._20_padrão"><text:span text:style-name="T124">(Juiz de Direito convocado - Portaria </text:span></text:span><text:span text:style-name="Fonte_20_parág._20_padrão"><text:span text:style-name="T125">09/2026</text:span></text:span><text:span text:style-name="Fonte_20_parág._20_padrão"><text:span text:style-name="T124">)</text:span></text:span></text:p>
      <text:p text:style-name="P121"><text:span text:style-name="T333">Revisor(a): Exm</text:span><text:span text:style-name="T336">a</text:span><text:span text:style-name="T333">. Des</text:span><text:span text:style-name="T336">a</text:span><text:span text:style-name="T333">. MARIA EDNA MARTINS</text:span></text:p>
      <text:p text:style-name="P357"><text:span text:style-name="Fonte_20_parág._20_padrão"><text:span text:style-name="T38"/></text:span></text:p>
      <text:p text:style-name="P62"><text:span text:style-name="T390">3</text:span>.<text:span text:style-name="T389">67</text:span> – Apelação nº <text:span text:style-name="T330">0224621-03.2021.8.06.0001</text:span></text:p>
      <text:p text:style-name="P28">Pauta <text:span text:style-name="T395">5</text:span></text:p>
      <text:p text:style-name="P62">Comarca de Origem: <text:span text:style-name="T330">Fortaleza/9ª Vara Criminal.</text:span></text:p>
      <text:p text:style-name="P261">Apelante: Miguel Ângelo Silva Lima. </text:p>
      <text:p text:style-name="P261">Def. Público: Defensoria Pública do Estado do Ceará. </text:p>
      <text:p text:style-name="P261">Apelado: Ministério Público Estadual. </text:p>
      <text:p text:style-name="P12"><text:span text:style-name="T121">Relator(a): Exmo. </text:span><text:span text:style-name="Fonte_20_parág._20_padrão"><text:span text:style-name="T122">D</text:span></text:span><text:span text:style-name="Fonte_20_parág._20_padrão"><text:span text:style-name="T123">r</text:span></text:span><text:span text:style-name="Fonte_20_parág._20_padrão"><text:span text:style-name="T122">. </text:span></text:span><text:span text:style-name="T126">CID PEIXOTO DO AMARAL NETO </text:span><text:span text:style-name="Fonte_20_parág._20_padrão"><text:span text:style-name="T124">(Juiz de Direito convocado - Portaria </text:span></text:span><text:span text:style-name="Fonte_20_parág._20_padrão"><text:span text:style-name="T125">09/2026</text:span></text:span><text:span text:style-name="Fonte_20_parág._20_padrão"><text:span text:style-name="T124">)</text:span></text:span></text:p>
      <text:p text:style-name="P121"><text:span text:style-name="T333">Revisor(a): Exm</text:span><text:span text:style-name="T336">a</text:span><text:span text:style-name="T333">. Des</text:span><text:span text:style-name="T336">a</text:span><text:span text:style-name="T333">. MARIA EDNA MARTINS</text:span></text:p>
      <text:p text:style-name="P357"><text:span text:style-name="Fonte_20_parág._20_padrão"><text:span text:style-name="T38"/></text:span></text:p>
      <text:p text:style-name="P62"><text:span text:style-name="T390">3</text:span>.<text:span text:style-name="T389">68</text:span> – Apelação nº <text:span text:style-name="T330">0261297-42.2024.8.06.0001</text:span><text:span text:style-name="T333"> </text:span></text:p>
      <text:p text:style-name="P28">Pauta <text:span text:style-name="T395">5</text:span></text:p>
      <text:p text:style-name="P62">Comarca de Origem: <text:span text:style-name="T330">Fortaleza/3ª Vara de Delitos de Tr</text:span><text:span text:style-name="T353">á</text:span><text:span text:style-name="T330">fico de Drogas.</text:span></text:p>
      <text:p text:style-name="P261">Apelante: Flávio da Silva Costa. </text:p>
      <text:p text:style-name="P261">Def. Público: Defensoria Pública do Estado do Ceará. </text:p>
      <text:p text:style-name="P261">Apelante: Francisco Wathila Rodrigues França Silvino. </text:p>
      <text:p text:style-name="P261">Advogada: Anna Virgínia Pereira Portelada Lemos de Freitas (OAB: 39799/CE). </text:p>
      <text:p text:style-name="P261">Apelado: Ministério Público Estadual. </text:p>
      <text:p text:style-name="P12"><text:span text:style-name="T121">Relator(a): Exmo. </text:span><text:span text:style-name="Fonte_20_parág._20_padrão"><text:span text:style-name="T122">D</text:span></text:span><text:span text:style-name="Fonte_20_parág._20_padrão"><text:span text:style-name="T123">r</text:span></text:span><text:span text:style-name="Fonte_20_parág._20_padrão"><text:span text:style-name="T122">. </text:span></text:span><text:span text:style-name="T126">CID PEIXOTO DO AMARAL NETO </text:span><text:span text:style-name="Fonte_20_parág._20_padrão"><text:span text:style-name="T124">(Juiz de Direito convocado - Portaria </text:span></text:span><text:span text:style-name="Fonte_20_parág._20_padrão"><text:span text:style-name="T125">09/2026</text:span></text:span><text:span text:style-name="Fonte_20_parág._20_padrão"><text:span text:style-name="T124">)</text:span></text:span></text:p>
      <text:p text:style-name="P121"><text:soft-page-break/><text:span text:style-name="T333">Revisor(a): Exm</text:span><text:span text:style-name="T336">a</text:span><text:span text:style-name="T333">. Des</text:span><text:span text:style-name="T336">a</text:span><text:span text:style-name="T333">. MARIA EDNA MARTINS</text:span></text:p>
      <text:p text:style-name="P151"/>
      <text:p text:style-name="P348"><text:span text:style-name="T67">3</text:span><text:span text:style-name="T63">.</text:span><text:span text:style-name="T66">69</text:span><text:span text:style-name="T63"> – Apelação nº </text:span><text:span text:style-name="T61">0268235-58.2021.8.06.0001</text:span><text:span text:style-name="T62"> </text:span></text:p>
      <text:p text:style-name="P28">Pauta <text:span text:style-name="T395">5</text:span></text:p>
      <text:p text:style-name="P62">Comarca de Origem: <text:span text:style-name="T330">Fortaleza/16ª Vara Criminal.</text:span></text:p>
      <text:p text:style-name="P261">Apelante: Lautten Bandeira Costa. </text:p>
      <text:p text:style-name="P261">Advogado: Brunilo Jacó de Castro e Silva Filho (OAB: 4073/CE).</text:p>
      <text:p text:style-name="P261">Advogado: Paulo Jacó de Castro e Silva (OAB: 42079/CE). </text:p>
      <text:p text:style-name="P261">Def. Público: Defensoria Pública do Estado do Ceará. </text:p>
      <text:p text:style-name="P261">Apelado: Ministério Público Estadual. </text:p>
      <text:p text:style-name="P12"><text:span text:style-name="T121">Relator(a): Exmo. </text:span><text:span text:style-name="Fonte_20_parág._20_padrão"><text:span text:style-name="T122">D</text:span></text:span><text:span text:style-name="Fonte_20_parág._20_padrão"><text:span text:style-name="T123">r</text:span></text:span><text:span text:style-name="Fonte_20_parág._20_padrão"><text:span text:style-name="T122">. </text:span></text:span><text:span text:style-name="T126">CID PEIXOTO DO AMARAL NETO </text:span><text:span text:style-name="Fonte_20_parág._20_padrão"><text:span text:style-name="T124">(Juiz de Direito convocado - Portaria </text:span></text:span><text:span text:style-name="Fonte_20_parág._20_padrão"><text:span text:style-name="T125">09/2026</text:span></text:span><text:span text:style-name="Fonte_20_parág._20_padrão"><text:span text:style-name="T124">)</text:span></text:span></text:p>
      <text:p text:style-name="P121"><text:span text:style-name="T333">Revisor(a): Exm</text:span><text:span text:style-name="T336">a</text:span><text:span text:style-name="T333">. Des</text:span><text:span text:style-name="T336">a</text:span><text:span text:style-name="T333">. MARIA EDNA MARTINS</text:span></text:p>
      <text:p text:style-name="P151"/>
      <text:p text:style-name="P348"><text:span text:style-name="T67">3</text:span><text:span text:style-name="T63">.</text:span><text:span text:style-name="T65">70</text:span><text:span text:style-name="T63"> – Apelação nº </text:span><text:span text:style-name="T61">0276816-91.2023.8.06.0001</text:span><text:span text:style-name="T62"> -</text:span></text:p>
      <text:p text:style-name="P28">Pauta <text:span text:style-name="T395">5</text:span></text:p>
      <text:p text:style-name="P62">Comarca de Origem: <text:span text:style-name="T330">Fortaleza/16ª Vara Criminal.</text:span></text:p>
      <text:p text:style-name="P261">Apelante: Bruno Sousa Feitosa. </text:p>
      <text:p text:style-name="P261">Def. Público: Defensoria Pública do Estado do Ceará. </text:p>
      <text:p text:style-name="P261">Apelado: Ministério Público Estadual. </text:p>
      <text:p text:style-name="P12"><text:span text:style-name="T121">Relator(a): Exmo. </text:span><text:span text:style-name="Fonte_20_parág._20_padrão"><text:span text:style-name="T122">D</text:span></text:span><text:span text:style-name="Fonte_20_parág._20_padrão"><text:span text:style-name="T123">r</text:span></text:span><text:span text:style-name="Fonte_20_parág._20_padrão"><text:span text:style-name="T122">. </text:span></text:span><text:span text:style-name="T126">CID PEIXOTO DO AMARAL NETO </text:span><text:span text:style-name="Fonte_20_parág._20_padrão"><text:span text:style-name="T124">(Juiz de Direito convocado - Portaria </text:span></text:span><text:span text:style-name="Fonte_20_parág._20_padrão"><text:span text:style-name="T125">09/2026</text:span></text:span><text:span text:style-name="Fonte_20_parág._20_padrão"><text:span text:style-name="T124">)</text:span></text:span></text:p>
      <text:p text:style-name="P121"><text:span text:style-name="T333">Revisor(a): Exm</text:span><text:span text:style-name="T336">a</text:span><text:span text:style-name="T333">. Des</text:span><text:span text:style-name="T336">a</text:span><text:span text:style-name="T333">. MARIA EDNA MARTINS</text:span></text:p>
      <text:p text:style-name="P151"/>
      <text:p text:style-name="P348"><text:span text:style-name="T67">3</text:span><text:span text:style-name="T63">.</text:span><text:span text:style-name="T65">71</text:span><text:span text:style-name="T63"> – Apelação nº </text:span><text:span text:style-name="T61">800065-36.2022.8.06.0296</text:span></text:p>
      <text:p text:style-name="P28">Pauta</text:p>
      <text:p text:style-name="P62">Comarca de Origem: <text:span text:style-name="T395">F</text:span><text:span text:style-name="T330">ortaleza/Vara de Crimes Contra a Ordem Tributária </text:span></text:p>
      <text:p text:style-name="P261">Apelante: Silvana Maria Alves Cavalcante Coelho. </text:p>
      <text:p text:style-name="P261">Advogado: Francisco Valdemízio Acioly Guedes (OAB: 12068/CE).</text:p>
      <text:p text:style-name="P261">Advogado: João Marcelo Lima Pedrosa (OAB: 12511/CE).</text:p>
      <text:p text:style-name="P261">Advogado: Renan Benevides Franco (OAB: 23450/CE). </text:p>
      <text:p text:style-name="P261">Advogado: Alex Xavier Santiago da Silva (OAB: 24390/CE). </text:p>
      <text:p text:style-name="P261">Advogado: Luccas Conrado Pereira Cipriano (OAB: 40592/CE). </text:p>
      <text:p text:style-name="P261">Advogada: Alana Albuquerque Guedes (OAB: 47218/CE). </text:p>
      <text:p text:style-name="P261">Advogado: Antônio Carlos Largura Neto (OAB: 47837/CE). </text:p>
      <text:p text:style-name="P261">Apelado: Ministério Público Estadual. </text:p>
      <text:p text:style-name="P12"><text:span text:style-name="T121">Relator(a): Exmo. </text:span><text:span text:style-name="Fonte_20_parág._20_padrão"><text:span text:style-name="T122">D</text:span></text:span><text:span text:style-name="Fonte_20_parág._20_padrão"><text:span text:style-name="T123">r</text:span></text:span><text:span text:style-name="Fonte_20_parág._20_padrão"><text:span text:style-name="T122">. </text:span></text:span><text:span text:style-name="T126">CID PEIXOTO DO AMARAL NETO </text:span><text:span text:style-name="Fonte_20_parág._20_padrão"><text:span text:style-name="T124">(Juiz de Direito convocado - Portaria </text:span></text:span><text:span text:style-name="Fonte_20_parág._20_padrão"><text:span text:style-name="T125">09/2026</text:span></text:span><text:span text:style-name="Fonte_20_parág._20_padrão"><text:span text:style-name="T124">)</text:span></text:span></text:p>
      <text:p text:style-name="P121"><text:span text:style-name="T337">Revisor(a): Exm</text:span><text:span text:style-name="T338">a</text:span><text:span text:style-name="T337">. Des</text:span><text:span text:style-name="T338">a</text:span><text:span text:style-name="T337">. MARIA EDNA MARTINS</text:span></text:p>
      <text:p text:style-name="P318"/>
      <text:p text:style-name="P19"><text:span text:style-name="T149">3</text:span><text:span text:style-name="T150">72</text:span><text:span text:style-name="T147"> – Apelação nº </text:span><text:span text:style-name="T352">261145-28.2023.8.06.0001</text:span></text:p>
      <text:p text:style-name="P28">Pauta <text:span text:style-name="T395">5</text:span></text:p>
      <text:p text:style-name="P62">Comarca de Origem: <text:span text:style-name="T330">Fortaleza/16ª Vara Criminal.</text:span></text:p>
      <text:p text:style-name="P261">Apelante: Jose Leandro Silva do Nascimento. </text:p>
      <text:p text:style-name="P261">Advogada: Ana Karoline Nascimento Pereira (OAB: 42735/CE). </text:p>
      <text:p text:style-name="P261">Advogado: Evanildo da Silva Bernardino (OAB: 41621/CE). </text:p>
      <text:p text:style-name="P261">Apelado: Ministério Público Estadual. </text:p>
      <text:p text:style-name="P12"><text:span text:style-name="T121">Relator(a): Exmo. </text:span><text:span text:style-name="Fonte_20_parág._20_padrão"><text:span text:style-name="T122">D</text:span></text:span><text:span text:style-name="Fonte_20_parág._20_padrão"><text:span text:style-name="T123">r</text:span></text:span><text:span text:style-name="Fonte_20_parág._20_padrão"><text:span text:style-name="T122">. </text:span></text:span><text:span text:style-name="T126">CID PEIXOTO DO AMARAL NETO </text:span><text:span text:style-name="Fonte_20_parág._20_padrão"><text:span text:style-name="T124">(Juiz de Direito convocado - Portaria </text:span></text:span><text:span text:style-name="Fonte_20_parág._20_padrão"><text:span text:style-name="T125">09/2026</text:span></text:span><text:span text:style-name="Fonte_20_parág._20_padrão"><text:span text:style-name="T124">)</text:span></text:span></text:p>
      <text:p text:style-name="P121"><text:span text:style-name="T337">Revisor(a): Exm</text:span><text:span text:style-name="T338">a</text:span><text:span text:style-name="T337">. Des</text:span><text:span text:style-name="T338">a</text:span><text:span text:style-name="T337">. MARIA EDNA MARTINS</text:span></text:p>
      <text:p text:style-name="P20"><text:soft-page-break/><text:span text:style-name="T149">3</text:span><text:span text:style-name="T147">.</text:span><text:span text:style-name="T150">73</text:span><text:span text:style-name="T147"> – Apelação nº </text:span><text:span text:style-name="T352">0259347-95.2024.8.06.0001</text:span></text:p>
      <text:p text:style-name="P28">Pauta <text:span text:style-name="T396">5</text:span></text:p>
      <text:p text:style-name="P63">Comarca de Origem: <text:span text:style-name="T330">Fortaleza/2ª Vara de Delitos Tráfico e Uso Subst. Entorpecen</text:span><text:span text:style-name="T354">t</text:span><text:span text:style-name="T355">es</text:span><text:span text:style-name="T330">.</text:span> </text:p>
      <text:p text:style-name="P262">Apelante: Lucas Leandro Monteiro da Silva. </text:p>
      <text:p text:style-name="P262">Advogado: José Edson Garcêz Bezerra (OAB: 45070/CE). </text:p>
      <text:p text:style-name="P262">Apelado: Ministério Público Estadual. </text:p>
      <text:p text:style-name="P13"><text:span text:style-name="T121">Relator(a): Exmo. </text:span><text:span text:style-name="Fonte_20_parág._20_padrão"><text:span text:style-name="T122">D</text:span></text:span><text:span text:style-name="Fonte_20_parág._20_padrão"><text:span text:style-name="T123">r</text:span></text:span><text:span text:style-name="Fonte_20_parág._20_padrão"><text:span text:style-name="T122">. </text:span></text:span><text:span text:style-name="T126">CID PEIXOTO DO AMARAL NETO </text:span><text:span text:style-name="Fonte_20_parág._20_padrão"><text:span text:style-name="T124">(Juiz de Direito convocado - Portaria </text:span></text:span><text:span text:style-name="Fonte_20_parág._20_padrão"><text:span text:style-name="T125">09/2026</text:span></text:span><text:span text:style-name="Fonte_20_parág._20_padrão"><text:span text:style-name="T124">)</text:span></text:span></text:p>
      <text:p text:style-name="P122"><text:span text:style-name="T337">Revisor(a): Exm</text:span><text:span text:style-name="T338">a</text:span><text:span text:style-name="T337">. Des</text:span><text:span text:style-name="T338">a</text:span><text:span text:style-name="T337">. MARIA EDNA MARTINS</text:span></text:p>
      <text:p text:style-name="P152"/>
      <text:p text:style-name="P349"><text:span text:style-name="T67">3</text:span><text:span text:style-name="T63">.</text:span><text:span text:style-name="T66">74</text:span><text:span text:style-name="T63"> – Apelação nº </text:span><text:span text:style-name="T61">0203269-15.2023.8.06.0293</text:span><text:span text:style-name="T62"> </text:span></text:p>
      <text:p text:style-name="P28">Pauta <text:span text:style-name="T397">5</text:span></text:p>
      <text:p text:style-name="P64">Comarca de Origem: <text:span text:style-name="T330">Beberibe/1ª Vara</text:span></text:p>
      <text:p text:style-name="P263">Apelante: Leonardo Silva de Almeida. </text:p>
      <text:p text:style-name="P263">Advogado: Douglas Gomes de Miranda (OAB: 42455/CE). </text:p>
      <text:p text:style-name="P263">Apelado: Ministério Público Estadual. </text:p>
      <text:p text:style-name="P14"><text:span text:style-name="T121">Relator(a): Exmo. </text:span><text:span text:style-name="Fonte_20_parág._20_padrão"><text:span text:style-name="T122">D</text:span></text:span><text:span text:style-name="Fonte_20_parág._20_padrão"><text:span text:style-name="T123">r</text:span></text:span><text:span text:style-name="Fonte_20_parág._20_padrão"><text:span text:style-name="T122">. </text:span></text:span><text:span text:style-name="T126">CID PEIXOTO DO AMARAL NETO </text:span><text:span text:style-name="Fonte_20_parág._20_padrão"><text:span text:style-name="T124">(Juiz de Direito convocado - Portaria </text:span></text:span><text:span text:style-name="Fonte_20_parág._20_padrão"><text:span text:style-name="T125">09/2026</text:span></text:span><text:span text:style-name="Fonte_20_parág._20_padrão"><text:span text:style-name="T124">)</text:span></text:span></text:p>
      <text:p text:style-name="P123"><text:span text:style-name="T337">Revisor(a): Exm</text:span><text:span text:style-name="T338">a</text:span><text:span text:style-name="T337">. Des</text:span><text:span text:style-name="T338">a</text:span><text:span text:style-name="T337">. MARIA EDNA MARTINS</text:span></text:p>
      <text:p text:style-name="P176"><text:span text:style-name="Fonte_20_parág._20_padrão"><text:span text:style-name="T39"/></text:span></text:p>
      <text:p text:style-name="P176"><text:span text:style-name="Fonte_20_parág._20_padrão"><text:span text:style-name="T39">3</text:span></text:span><text:span text:style-name="T18">.</text:span><text:span text:style-name="T20">7</text:span><text:span text:style-name="T19">5</text:span><text:span text:style-name="T18"> – Apelação nº </text:span><text:span text:style-name="T40">0029562-38.2025.8.06.0001</text:span></text:p>
      <text:p text:style-name="P28">Pauta <text:span text:style-name="T397">4</text:span></text:p>
      <text:p text:style-name="P64">Comarca de Origem: <text:span text:style-name="T330">Fortaleza/Vara de Delitos de Organizações Criminosas. </text:span></text:p>
      <text:p text:style-name="P263">Apelante: Francisco Venicius Bezerra Oliveira. </text:p>
      <text:p text:style-name="P263">Advogado: Matheus Anderson Alves da Costa (OAB: 49621/CE). </text:p>
      <text:p text:style-name="P263">Apelado: Ministério Público Estadual. </text:p>
      <text:p text:style-name="P14"><text:span text:style-name="T121">Relator(a): Exmo. </text:span><text:span text:style-name="Fonte_20_parág._20_padrão"><text:span text:style-name="T122">D</text:span></text:span><text:span text:style-name="Fonte_20_parág._20_padrão"><text:span text:style-name="T123">r</text:span></text:span><text:span text:style-name="Fonte_20_parág._20_padrão"><text:span text:style-name="T122">. </text:span></text:span><text:span text:style-name="T126">CID PEIXOTO DO AMARAL NETO </text:span><text:span text:style-name="Fonte_20_parág._20_padrão"><text:span text:style-name="T124">(Juiz de Direito convocado - Portaria </text:span></text:span><text:span text:style-name="Fonte_20_parág._20_padrão"><text:span text:style-name="T125">09/2026</text:span></text:span><text:span text:style-name="Fonte_20_parág._20_padrão"><text:span text:style-name="T124">)</text:span></text:span></text:p>
      <text:p text:style-name="P123"><text:span text:style-name="T337">Revisor(a): Exm</text:span><text:span text:style-name="T338">a</text:span><text:span text:style-name="T337">. Des</text:span><text:span text:style-name="T338">a</text:span><text:span text:style-name="T337">. MARIA EDNA MARTINS</text:span></text:p>
      <text:p text:style-name="P153"/>
      <text:p text:style-name="P350"><text:span text:style-name="T67">3</text:span><text:span text:style-name="T63">.</text:span><text:span text:style-name="T66">76</text:span><text:span text:style-name="T63"> – Apelação nº </text:span><text:span text:style-name="T61">0201674-54.2022.8.06.0086</text:span><text:span text:style-name="T62"> </text:span></text:p>
      <text:p text:style-name="P28">Pauta <text:span text:style-name="T398">5</text:span></text:p>
      <text:p text:style-name="P65">Comarca de Origem: <text:span text:style-name="T330">Horizonte/1ª Vara </text:span></text:p>
      <text:p text:style-name="P264">Apelante: A. R. da S.. </text:p>
      <text:p text:style-name="P264">Advogado: Regino Pereira Matos (OAB: 33426/CE). </text:p>
      <text:p text:style-name="P264">Apelado: Ministério Público Estadual</text:p>
      <text:p text:style-name="P15"><text:span text:style-name="T121">Relator(a): Exmo. </text:span><text:span text:style-name="Fonte_20_parág._20_padrão"><text:span text:style-name="T122">D</text:span></text:span><text:span text:style-name="Fonte_20_parág._20_padrão"><text:span text:style-name="T123">r</text:span></text:span><text:span text:style-name="Fonte_20_parág._20_padrão"><text:span text:style-name="T122">. </text:span></text:span><text:span text:style-name="T126">CID PEIXOTO DO AMARAL NETO </text:span><text:span text:style-name="Fonte_20_parág._20_padrão"><text:span text:style-name="T124">(Juiz de Direito convocado - Portaria </text:span></text:span><text:span text:style-name="Fonte_20_parág._20_padrão"><text:span text:style-name="T125">09/2026</text:span></text:span><text:span text:style-name="Fonte_20_parág._20_padrão"><text:span text:style-name="T124">)</text:span></text:span></text:p>
      <text:p text:style-name="P169"><text:span text:style-name="Fonte_20_parág._20_padrão"><text:span text:style-name="T297">Revisor(a): Exm</text:span></text:span><text:span text:style-name="Fonte_20_parág._20_padrão"><text:span text:style-name="T298">a</text:span></text:span><text:span text:style-name="Fonte_20_parág._20_padrão"><text:span text:style-name="T297">. Des</text:span></text:span><text:span text:style-name="Fonte_20_parág._20_padrão"><text:span text:style-name="T298">a</text:span></text:span><text:span text:style-name="Fonte_20_parág._20_padrão"><text:span text:style-name="T297">. MARIA EDNA MARTINS</text:span></text:span></text:p>
      <text:p text:style-name="P358"><text:span text:style-name="Fonte_20_parág._20_padrão"><text:span text:style-name="T38"/></text:span></text:p>
      <text:p text:style-name="P65"><text:span text:style-name="T390">3</text:span>.<text:span text:style-name="T389">77</text:span> – Apelação nº <text:span text:style-name="T330">0021220-38.2025.8.06.0001</text:span></text:p>
      <text:p text:style-name="P28">Pauta <text:span text:style-name="T398">5</text:span></text:p>
      <text:p text:style-name="P65">Comarca de Origem:<text:span text:style-name="T333"> </text:span><text:span text:style-name="T330">Fortaleza/2ª Vara do J</text:span><text:span text:style-name="T356">ú</text:span><text:span text:style-name="T330">ri.</text:span></text:p>
      <text:p text:style-name="P264">Apelante: J. F. D. P.. </text:p>
      <text:p text:style-name="P264">Advogado: Francisco Roberto Castelo Branco Pereira Filho (OAB: 38829/CE). </text:p>
      <text:p text:style-name="P264">Apelado: Ministério Público Estadual</text:p>
      <text:p text:style-name="P15"><text:span text:style-name="T121">Relator(a): Exmo. </text:span><text:span text:style-name="Fonte_20_parág._20_padrão"><text:span text:style-name="T122">D</text:span></text:span><text:span text:style-name="Fonte_20_parág._20_padrão"><text:span text:style-name="T123">r</text:span></text:span><text:span text:style-name="Fonte_20_parág._20_padrão"><text:span text:style-name="T122">. </text:span></text:span><text:span text:style-name="T126">CID PEIXOTO DO AMARAL NETO </text:span><text:span text:style-name="Fonte_20_parág._20_padrão"><text:span text:style-name="T124">(Juiz de Direito convocado - Portaria </text:span></text:span><text:span text:style-name="Fonte_20_parág._20_padrão"><text:span text:style-name="T125">09/2026</text:span></text:span><text:span text:style-name="Fonte_20_parág._20_padrão"><text:span text:style-name="T124">)</text:span></text:span></text:p>
      <text:p text:style-name="P169"><text:span text:style-name="Fonte_20_parág._20_padrão"><text:span text:style-name="T297">Revisor(a): Exm</text:span></text:span><text:span text:style-name="Fonte_20_parág._20_padrão"><text:span text:style-name="T298">a</text:span></text:span><text:span text:style-name="Fonte_20_parág._20_padrão"><text:span text:style-name="T297">. Des</text:span></text:span><text:span text:style-name="Fonte_20_parág._20_padrão"><text:span text:style-name="T298">a</text:span></text:span><text:span text:style-name="Fonte_20_parág._20_padrão"><text:span text:style-name="T297">. MARIA EDNA MARTINS</text:span></text:span></text:p>
      <text:p text:style-name="P169"><text:span text:style-name="Fonte_20_parág._20_padrão"><text:span text:style-name="T41"/></text:span></text:p>
      <text:p text:style-name="P350"><text:soft-page-break/><text:span text:style-name="T67">3</text:span><text:span text:style-name="T63">.</text:span><text:span text:style-name="T66">78</text:span><text:span text:style-name="T63"> – Apelação nº</text:span><text:span text:style-name="T61"> 0160528-03.2014.8.06.0025</text:span><text:span text:style-name="T62"> </text:span></text:p>
      <text:p text:style-name="P28">Pauta <text:span text:style-name="T398">5</text:span></text:p>
      <text:p text:style-name="P65">Comarca de Origem: <text:span text:style-name="T330">Fortaleza/3º Juizado da Violência Doméstica e Familiar Contra a Mulher. </text:span></text:p>
      <text:p text:style-name="P264">Apelante: F. J. S. dos S.. </text:p>
      <text:p text:style-name="P264">Advogada: Ana Dantas Cavalcante (OAB: 14046/CE). </text:p>
      <text:p text:style-name="P264">Advogada: Maria Edna Gomes de Lima (OAB: 13966/CE). </text:p>
      <text:p text:style-name="P264">Apelado: Ministério Público Estadual.</text:p>
      <text:p text:style-name="P15"><text:span text:style-name="T121">Relator(a): Exmo. </text:span><text:span text:style-name="Fonte_20_parág._20_padrão"><text:span text:style-name="T122">D</text:span></text:span><text:span text:style-name="Fonte_20_parág._20_padrão"><text:span text:style-name="T123">r</text:span></text:span><text:span text:style-name="Fonte_20_parág._20_padrão"><text:span text:style-name="T122">. </text:span></text:span><text:span text:style-name="T126">CID PEIXOTO DO AMARAL NETO </text:span><text:span text:style-name="Fonte_20_parág._20_padrão"><text:span text:style-name="T124">(Juiz de Direito convocado - Portaria </text:span></text:span><text:span text:style-name="Fonte_20_parág._20_padrão"><text:span text:style-name="T125">09/2026</text:span></text:span><text:span text:style-name="Fonte_20_parág._20_padrão"><text:span text:style-name="T124">)</text:span></text:span></text:p>
      <text:p text:style-name="P15"><text:span text:style-name="Fonte_20_parág._20_padrão"><text:span text:style-name="T100"/></text:span></text:p>
      <text:p text:style-name="P351"><text:span text:style-name="T67">3</text:span><text:span text:style-name="T63">.</text:span><text:span text:style-name="T66">79</text:span><text:span text:style-name="T63"> – Apelação nº </text:span><text:span text:style-name="T61">0200343-94.2024.8.06.0303</text:span></text:p>
      <text:p text:style-name="P28">Pauta <text:span text:style-name="T399">5</text:span></text:p>
      <text:p text:style-name="P66">Comarca de Origem: <text:span text:style-name="T330">Canindé/Vara Única Criminal </text:span></text:p>
      <text:p text:style-name="P265">Apelante: A. P. O. C.. </text:p>
      <text:p text:style-name="P265">Def. Público: Defensoria Pública do Estado do Ceará. </text:p>
      <text:p text:style-name="P265">Apelado: Ministério Público do Estado do Ceará. </text:p>
      <text:p text:style-name="P16"><text:span text:style-name="T127">Relator(a): Exmo. </text:span><text:span text:style-name="Fonte_20_parág._20_padrão"><text:span text:style-name="T122">D</text:span></text:span><text:span text:style-name="Fonte_20_parág._20_padrão"><text:span text:style-name="T123">r</text:span></text:span><text:span text:style-name="Fonte_20_parág._20_padrão"><text:span text:style-name="T122">. </text:span></text:span><text:span text:style-name="T126">CID PEIXOTO DO AMARAL NETO </text:span><text:span text:style-name="Fonte_20_parág._20_padrão"><text:span text:style-name="T124">(Juiz de Direito convocado - Portaria </text:span></text:span><text:span text:style-name="Fonte_20_parág._20_padrão"><text:span text:style-name="T125">09/2026</text:span></text:span><text:span text:style-name="Fonte_20_parág._20_padrão"><text:span text:style-name="T124">)</text:span></text:span></text:p>
      <text:p text:style-name="P16"><text:span text:style-name="Fonte_20_parág._20_padrão"><text:span text:style-name="T100"/></text:span></text:p>
      <text:p text:style-name="P351"><text:span text:style-name="T67">3</text:span><text:span text:style-name="T63">.</text:span><text:span text:style-name="T65">80</text:span><text:span text:style-name="T63"> – Apelação nº </text:span><text:span text:style-name="T61">0003617-43.2016.8.06.0105</text:span><text:span text:style-name="T62"> </text:span></text:p>
      <text:p text:style-name="P28">Pauta <text:span text:style-name="T399">5</text:span></text:p>
      <text:p text:style-name="P66">Comarca de Origem: <text:span text:style-name="T330">Canindé/Vara Única Criminal </text:span></text:p>
      <text:p text:style-name="P265">Apelante: Francisco Alexsandro Pires Jucá. </text:p>
      <text:p text:style-name="P265">Def. Público: Defensoria Pública do Estado do Ceará. </text:p>
      <text:p text:style-name="P265">Apelado: Ministério Público Estadual. </text:p>
      <text:p text:style-name="P197"><text:span text:style-name="Fonte_20_parág._20_padrão"><text:span text:style-name="T71">Relator(a): Exmo. </text:span></text:span><text:span text:style-name="Fonte_20_parág._20_padrão"><text:span text:style-name="T102">D</text:span></text:span><text:span text:style-name="Fonte_20_parág._20_padrão"><text:span text:style-name="T103">r</text:span></text:span><text:span text:style-name="Fonte_20_parág._20_padrão"><text:span text:style-name="T102">. </text:span></text:span><text:span text:style-name="Fonte_20_parág._20_padrão"><text:span text:style-name="T104">CID PEIXOTO DO AMARAL NETO </text:span></text:span><text:span text:style-name="Fonte_20_parág._20_padrão"><text:span text:style-name="T100">(Juiz de Direito convocado - Portaria </text:span></text:span><text:span text:style-name="Fonte_20_parág._20_padrão"><text:span text:style-name="T101">09/2026</text:span></text:span><text:span text:style-name="Fonte_20_parág._20_padrão"><text:span text:style-name="T100">)</text:span></text:span></text:p>
      <text:p text:style-name="P197"><text:span text:style-name="Fonte_20_parág._20_padrão"><text:span text:style-name="T100"/></text:span></text:p>
      <text:p text:style-name="P352"><text:span text:style-name="T67">3</text:span><text:span text:style-name="T63">.</text:span><text:span text:style-name="T65">81</text:span><text:span text:style-name="T63"> – Apelação nº </text:span><text:span text:style-name="T61">0202946-77.2023.8.06.0303</text:span></text:p>
      <text:p text:style-name="P28">Pauta <text:span text:style-name="T400">5</text:span></text:p>
      <text:p text:style-name="P67">Comarca de Origem: <text:span text:style-name="T330">Canindé/Vara Única Criminal </text:span></text:p>
      <text:p text:style-name="P266">Apelante: Maria Clara Ferreira Arruda. </text:p>
      <text:p text:style-name="P266">Def. Público: Defensoria Pública do Estado do Ceará. </text:p>
      <text:p text:style-name="P266">Apelado: Ministério Público do Estado do Ceará. </text:p>
      <text:p text:style-name="P198"><text:span text:style-name="Fonte_20_parág._20_padrão"><text:span text:style-name="T71">Relator(a): Exmo. </text:span></text:span><text:span text:style-name="Fonte_20_parág._20_padrão"><text:span text:style-name="T102">D</text:span></text:span><text:span text:style-name="Fonte_20_parág._20_padrão"><text:span text:style-name="T103">r</text:span></text:span><text:span text:style-name="Fonte_20_parág._20_padrão"><text:span text:style-name="T102">. </text:span></text:span><text:span text:style-name="Fonte_20_parág._20_padrão"><text:span text:style-name="T104">CID PEIXOTO DO AMARAL NETO </text:span></text:span><text:span text:style-name="Fonte_20_parág._20_padrão"><text:span text:style-name="T100">(Juiz de Direito convocado - Portaria </text:span></text:span><text:span text:style-name="Fonte_20_parág._20_padrão"><text:span text:style-name="T101">09/2026</text:span></text:span><text:span text:style-name="Fonte_20_parág._20_padrão"><text:span text:style-name="T100">)</text:span></text:span></text:p>
      <text:p text:style-name="P198"><text:span text:style-name="Fonte_20_parág._20_padrão"><text:span text:style-name="T72"/></text:span></text:p>
      <text:p text:style-name="P67"><text:span text:style-name="T390">3</text:span>.<text:span text:style-name="T324">82</text:span> – <text:span text:style-name="T330">Mandado de Segurança Criminal </text:span>nº <text:span text:style-name="T330">0626066-52.2025.8.06.0000</text:span><text:span text:style-name="T333"> </text:span></text:p>
      <text:p text:style-name="P28">Pauta <text:span text:style-name="T400">5</text:span></text:p>
      <text:p text:style-name="P67">Comarca de Origem: <text:span text:style-name="T330">Fortaleza/6ª Vara Criminal.</text:span></text:p>
      <text:p text:style-name="P227"><text:span text:style-name="T333">Impetrante: Mario </text:span><text:span text:style-name="T339">d</text:span><text:span text:style-name="T333">a Silva Lopes. </text:span></text:p>
      <text:p text:style-name="P266">Advogada: Juliana Nunes Quevedo (OAB: 26044/MS). </text:p>
      <text:p text:style-name="P266">Impetrado: Juiz de Direito da 6ª Vara Criminal da Comarca de Fortaleza. </text:p>
      <text:p text:style-name="P198"><text:span text:style-name="Fonte_20_parág._20_padrão"><text:span text:style-name="T71">Relator(a): Exmo. </text:span></text:span><text:span text:style-name="Fonte_20_parág._20_padrão"><text:span text:style-name="T102">D</text:span></text:span><text:span text:style-name="Fonte_20_parág._20_padrão"><text:span text:style-name="T103">r</text:span></text:span><text:span text:style-name="Fonte_20_parág._20_padrão"><text:span text:style-name="T102">. </text:span></text:span><text:span text:style-name="Fonte_20_parág._20_padrão"><text:span text:style-name="T104">CID PEIXOTO DO AMARAL NETO </text:span></text:span><text:span text:style-name="Fonte_20_parág._20_padrão"><text:span text:style-name="T100">(Juiz de Direito convocado - Portaria </text:span></text:span><text:span text:style-name="Fonte_20_parág._20_padrão"><text:span text:style-name="T101">09/2026</text:span></text:span><text:span text:style-name="Fonte_20_parág._20_padrão"><text:span text:style-name="T100">)</text:span></text:span></text:p>
      <text:p text:style-name="P198"><text:span text:style-name="Fonte_20_parág._20_padrão"><text:span text:style-name="T72"/></text:span></text:p>
      <text:p text:style-name="P177"><text:span text:style-name="Fonte_20_parág._20_padrão"><text:span text:style-name="T39">3</text:span></text:span><text:span text:style-name="T18">.</text:span><text:span text:style-name="T19">83</text:span><text:span text:style-name="T18"> – </text:span><text:span text:style-name="T40">Recurso em Sentido Estrito</text:span><text:span text:style-name="T42"> </text:span><text:span text:style-name="T18">nº </text:span><text:span text:style-name="T40">0010468-61.2024.8.06.0156</text:span></text:p>
      <text:p text:style-name="P28">Pauta <text:span text:style-name="T401">5</text:span></text:p>
      <text:p text:style-name="P68">Comarca de Origem: <text:span text:style-name="T330">Redenção/1ª Vara</text:span></text:p>
      <text:p text:style-name="P267"><text:soft-page-break/>Recorrente: Valderlan Fechine Jamacaru. </text:p>
      <text:p text:style-name="P267">Advogada: Anna Cecília Bezerra Fechine (OAB: 53253/CE). </text:p>
      <text:p text:style-name="P267">Recorrido: Sibelilson Gomes de Freitas. </text:p>
      <text:p text:style-name="P267">Advogado: Carlos Igor Barros Silva (OAB: 42442/CE). </text:p>
      <text:p text:style-name="P199"><text:span text:style-name="Fonte_20_parág._20_padrão"><text:span text:style-name="T43">Relator(a): Exmo. </text:span></text:span><text:span text:style-name="Fonte_20_parág._20_padrão"><text:span text:style-name="T24">D</text:span></text:span><text:span text:style-name="Fonte_20_parág._20_padrão"><text:span text:style-name="T25">r</text:span></text:span><text:span text:style-name="Fonte_20_parág._20_padrão"><text:span text:style-name="T24">. </text:span></text:span><text:span text:style-name="Fonte_20_parág._20_padrão"><text:span text:style-name="T31">CID PEIXOTO DO AMARAL NETO </text:span></text:span><text:span text:style-name="Fonte_20_parág._20_padrão"><text:span text:style-name="T26">(Juiz de Direito convocado - Portaria </text:span></text:span><text:span text:style-name="Fonte_20_parág._20_padrão"><text:span text:style-name="T27">09/2026</text:span></text:span><text:span text:style-name="Fonte_20_parág._20_padrão"><text:span text:style-name="T26">)</text:span></text:span></text:p>
      <text:p text:style-name="P199"><text:span text:style-name="Fonte_20_parág._20_padrão"><text:span text:style-name="T26"/></text:span></text:p>
      <text:p text:style-name="P353"><text:span text:style-name="T67">3</text:span><text:span text:style-name="T63">.</text:span><text:span text:style-name="T68">84</text:span><text:span text:style-name="T63"> – </text:span><text:span text:style-name="T61">Recurso em Sentido Estrito </text:span><text:span text:style-name="T63">nº </text:span><text:span text:style-name="T61">0030559-21.2025.8.06.0001</text:span><text:span text:style-name="T62"> </text:span></text:p>
      <text:p text:style-name="P28">Pauta <text:span text:style-name="T401">5</text:span></text:p>
      <text:p text:style-name="P68">Comarca de Origem: <text:span text:style-name="T401">F</text:span><text:span text:style-name="T330">ortaleza/16ª Vara Criminal. </text:span></text:p>
      <text:p text:style-name="P267">Recorrente: Ministério Público Estadual. </text:p>
      <text:p text:style-name="P267">Recorrido: Alan Xavier da Silva Júnior. </text:p>
      <text:p text:style-name="P267">Advogado: Cláudio Vidal de Brito (OAB: 33989/CE). </text:p>
      <text:p text:style-name="P199"><text:span text:style-name="Fonte_20_parág._20_padrão"><text:span text:style-name="T44">Relator(a): Exmo. </text:span></text:span><text:span text:style-name="Fonte_20_parág._20_padrão"><text:span text:style-name="T28">D</text:span></text:span><text:span text:style-name="Fonte_20_parág._20_padrão"><text:span text:style-name="T29">r</text:span></text:span><text:span text:style-name="Fonte_20_parág._20_padrão"><text:span text:style-name="T28">. </text:span></text:span><text:span text:style-name="Fonte_20_parág._20_padrão"><text:span text:style-name="T32">CID PEIXOTO DO AMARAL NETO </text:span></text:span><text:span text:style-name="Fonte_20_parág._20_padrão"><text:span text:style-name="T28">(Juiz de Direito convocado - Portaria </text:span></text:span><text:span text:style-name="Fonte_20_parág._20_padrão"><text:span text:style-name="T30">09/2026</text:span></text:span><text:span text:style-name="Fonte_20_parág._20_padrão"><text:span text:style-name="T28">)</text:span></text:span></text:p>
      <text:p text:style-name="P199"><text:span text:style-name="Fonte_20_parág._20_padrão"><text:span text:style-name="T33"/></text:span></text:p>
      <text:p text:style-name="P177"><text:span text:style-name="Fonte_20_parág._20_padrão"><text:span text:style-name="T34">3</text:span></text:span><text:span text:style-name="Fonte_20_parág._20_padrão"><text:span text:style-name="T35">.</text:span></text:span><text:span text:style-name="Fonte_20_parág._20_padrão"><text:span text:style-name="T36">8</text:span></text:span><text:span text:style-name="Fonte_20_parág._20_padrão"><text:span text:style-name="T37">5</text:span></text:span><text:span text:style-name="Fonte_20_parág._20_padrão"><text:span text:style-name="T35"> – Recurso em Sentido Estrito nº 0007409-85.2016.8.06.0143</text:span></text:span></text:p>
      <text:p text:style-name="P28">Pauta <text:span text:style-name="T401">5</text:span></text:p>
      <text:p text:style-name="P68">Comarca de Origem: <text:span text:style-name="T330">Pedra Branca/Vara Única</text:span></text:p>
      <text:p text:style-name="P267">Recorrente: Raimundo Tiago Firmino da Silva. </text:p>
      <text:p text:style-name="P267">Advogado: Tonny Ranielly Barreira Louzeiro Amador (OAB: 21800/PI). </text:p>
      <text:p text:style-name="P267">Recorrido: Ministério Público Estadual. </text:p>
      <text:p text:style-name="P199"><text:span text:style-name="Fonte_20_parág._20_padrão"><text:span text:style-name="T44">Relator(a): Exmo. </text:span></text:span><text:span text:style-name="Fonte_20_parág._20_padrão"><text:span text:style-name="T28">D</text:span></text:span><text:span text:style-name="Fonte_20_parág._20_padrão"><text:span text:style-name="T29">r</text:span></text:span><text:span text:style-name="Fonte_20_parág._20_padrão"><text:span text:style-name="T28">. </text:span></text:span><text:span text:style-name="Fonte_20_parág._20_padrão"><text:span text:style-name="T32">CID PEIXOTO DO AMARAL NETO </text:span></text:span><text:span text:style-name="Fonte_20_parág._20_padrão"><text:span text:style-name="T28">(Juiz de Direito convocado - Portaria </text:span></text:span><text:span text:style-name="Fonte_20_parág._20_padrão"><text:span text:style-name="T30">09/2026</text:span></text:span><text:span text:style-name="Fonte_20_parág._20_padrão"><text:span text:style-name="T28">)</text:span></text:span></text:p>
      <text:p text:style-name="P199"><text:span text:style-name="Fonte_20_parág._20_padrão"><text:span text:style-name="T28"/></text:span></text:p>
      <text:p text:style-name="P177"><text:span text:style-name="T21">3</text:span><text:span text:style-name="T18">.</text:span><text:span text:style-name="T22">8</text:span><text:span text:style-name="T19">6</text:span><text:span text:style-name="T18"> – </text:span><text:span text:style-name="Fonte_20_parág._20_padrão"><text:span text:style-name="T35">Recurso em Sentido Estrito </text:span></text:span><text:span text:style-name="T18">nº </text:span><text:span text:style-name="T40">0066976-22.2015.8.06.0001</text:span></text:p>
      <text:p text:style-name="P28">Pauta <text:span text:style-name="T401">5</text:span></text:p>
      <text:p text:style-name="P68">Comarca de Origem: <text:span text:style-name="T330">Fortaleza/4ª Vara do J</text:span><text:span text:style-name="T357">ú</text:span><text:span text:style-name="T330">ri.</text:span></text:p>
      <text:p text:style-name="P267">Recorrente: A. E. F.. </text:p>
      <text:p text:style-name="P267">Def. Público: Defensoria Pública do Estado do Ceará.</text:p>
      <text:p text:style-name="P267">Recorrido: Ministério Público Estadual</text:p>
      <text:p text:style-name="P199"><text:span text:style-name="Fonte_20_parág._20_padrão"><text:span text:style-name="T44">Relator(a): Exmo. </text:span></text:span><text:span text:style-name="Fonte_20_parág._20_padrão"><text:span text:style-name="T28">D</text:span></text:span><text:span text:style-name="Fonte_20_parág._20_padrão"><text:span text:style-name="T29">r</text:span></text:span><text:span text:style-name="Fonte_20_parág._20_padrão"><text:span text:style-name="T28">. </text:span></text:span><text:span text:style-name="Fonte_20_parág._20_padrão"><text:span text:style-name="T32">CID PEIXOTO DO AMARAL NETO </text:span></text:span><text:span text:style-name="Fonte_20_parág._20_padrão"><text:span text:style-name="T28">(Juiz de Direito convocado - Portaria </text:span></text:span><text:span text:style-name="Fonte_20_parág._20_padrão"><text:span text:style-name="T30">09/2026</text:span></text:span><text:span text:style-name="Fonte_20_parág._20_padrão"><text:span text:style-name="T28">)</text:span></text:span></text:p>
      <text:p text:style-name="P359"><text:span text:style-name="Fonte_20_parág._20_padrão"><text:span text:style-name="T44"/></text:span></text:p>
      <text:p text:style-name="P68"><text:span text:style-name="T390">3</text:span>.<text:span text:style-name="T402">87</text:span> – <text:span text:style-name="T330">Agravo </text:span><text:span text:style-name="T357">em</text:span><text:span text:style-name="T330"> Execução Penal</text:span><text:span text:style-name="T333"> </text:span>nº <text:span text:style-name="T330">8000126-16.2025.8.06.0091</text:span><text:span text:style-name="T333"> </text:span></text:p>
      <text:p text:style-name="P28">Pauta <text:span text:style-name="T401">5</text:span></text:p>
      <text:p text:style-name="P68">Comarca de Origem: <text:span text:style-name="T330">Iguatu/1ª Vara Criminal</text:span></text:p>
      <text:p text:style-name="P267">Agravante: H. de S. C.. </text:p>
      <text:p text:style-name="P267">Advogada: Andressa da Silva Feitosa (OAB: 50669/CE). </text:p>
      <text:p text:style-name="P267">Agravado: Ministério Público Estadual.</text:p>
      <text:p text:style-name="P199"><text:span text:style-name="Fonte_20_parág._20_padrão"><text:span text:style-name="T44">Relator(a): Exmo. </text:span></text:span><text:span text:style-name="Fonte_20_parág._20_padrão"><text:span text:style-name="T28">D</text:span></text:span><text:span text:style-name="Fonte_20_parág._20_padrão"><text:span text:style-name="T29">r</text:span></text:span><text:span text:style-name="Fonte_20_parág._20_padrão"><text:span text:style-name="T28">. </text:span></text:span><text:span text:style-name="Fonte_20_parág._20_padrão"><text:span text:style-name="T32">CID PEIXOTO DO AMARAL NETO </text:span></text:span><text:span text:style-name="Fonte_20_parág._20_padrão"><text:span text:style-name="T28">(Juiz de Direito convocado - Portaria </text:span></text:span><text:span text:style-name="Fonte_20_parág._20_padrão"><text:span text:style-name="T30">09/2026</text:span></text:span><text:span text:style-name="Fonte_20_parág._20_padrão"><text:span text:style-name="T28">)</text:span></text:span></text:p>
      <text:p text:style-name="P341"/>
      <text:p text:style-name="P278"><text:span text:style-name="T403">4</text:span> – <text:s/>PEDIDO DE VISTA</text:p>
      <text:p text:style-name="P278"/>
      <text:p text:style-name="P188"><text:span text:style-name="Fonte_20_parág._20_padrão"><text:span text:style-name="T85">4</text:span></text:span><text:span text:style-name="Fonte_20_parág._20_padrão"><text:span text:style-name="T405">.</text:span></text:span><text:span text:style-name="Fonte_20_parág._20_padrão"><text:span text:style-name="T406">1</text:span></text:span><text:span text:style-name="Fonte_20_parág._20_padrão"><text:span text:style-name="T77"> – </text:span></text:span><text:span text:style-name="Fonte_20_parág._20_padrão"><text:span text:style-name="T92">Habeas Corpus</text:span></text:span><text:span text:style-name="Fonte_20_parág._20_padrão"><text:span text:style-name="T77"> nº 0632076-15.2025.8.06.0000 </text:span></text:span></text:p>
      <text:p text:style-name="P93">Impetrante: Henrique Otoni da Costa</text:p>
      <text:p text:style-name="P93">Paciente: Vitor Manuel da Silva Ferreira</text:p>
      <text:p text:style-name="P93">Advogado: Henrique Otoni da Costa (OAB: 7412/CE) <text:s/></text:p>
      <text:p text:style-name="P93">Impetrado: Juiz<text:span text:style-name="T414">(a)</text:span> de Direito da 2ª Vara Criminal da Comarca de Fortaleza </text:p>
      <text:p text:style-name="P25"><text:soft-page-break/>Relator(a): Exma. Desa. MARIA EDNA MARTINS</text:p>
      <text:p text:style-name="P312"/>
      <text:p text:style-name="P188"><text:span text:style-name="Fonte_20_parág._20_padrão"><text:span text:style-name="T406">4</text:span></text:span><text:span text:style-name="Fonte_20_parág._20_padrão"><text:span text:style-name="T407">.</text:span></text:span><text:span text:style-name="Fonte_20_parág._20_padrão"><text:span text:style-name="T406">2</text:span></text:span><text:span text:style-name="Fonte_20_parág._20_padrão"><text:span text:style-name="T404"> </text:span></text:span><text:span text:style-name="Fonte_20_parág._20_padrão"><text:span text:style-name="T77">– </text:span></text:span><text:span text:style-name="Fonte_20_parág._20_padrão"><text:span text:style-name="T92">Habeas Corpus</text:span></text:span><text:span text:style-name="Fonte_20_parág._20_padrão"><text:span text:style-name="T77"> nº 0631819-87.2025.8.06.0000 </text:span></text:span></text:p>
      <text:p text:style-name="P93">Impetrante: Henrique Otoni da Costa</text:p>
      <text:p text:style-name="P93">Paciente: Vitor Manuel da Silva Ferreira</text:p>
      <text:p text:style-name="P93">Advogado: Henrique Otoni da Costa (OAB: 7412/CE) <text:s/></text:p>
      <text:p text:style-name="P93">Impetrado: Juiz<text:span text:style-name="T415">(a)</text:span> de Direito da 2ª Vara Criminal da Comarca de Fortaleza </text:p>
      <text:p text:style-name="P25">Relator(a): Exma. Desa. MARIA EDNA MARTINS</text:p>
      <text:p text:style-name="P74"/>
      <text:p text:style-name="P343"><text:span text:style-name="T411">4.3</text:span><text:span text:style-name="T328"> </text:span><text:span text:style-name="T320">– </text:span><text:span text:style-name="Fonte_20_parág._20_padrão"><text:span text:style-name="T320">Recurso em Sentido Estrito </text:span></text:span><text:span text:style-name="T320">nº 0800183-53.2024.8.06.0001 </text:span></text:p>
      <text:p text:style-name="P69">Comarca de Origem: Fortaleza/Vara de Crimes Contra a Ordem Tributária</text:p>
      <text:p text:style-name="P140">Recorrente: Ministério Público Estadual </text:p>
      <text:p text:style-name="P140">Recorrido: João Batista Rabelo </text:p>
      <text:p text:style-name="P140">Advogados: Ângelo Rodrigues Gadelha Moreira (OAB: 20585/CE) e outros</text:p>
      <text:p text:style-name="P170"><text:span text:style-name="Fonte_20_parág._20_padrão"><text:span text:style-name="T312">Relator(a): Exma. Desa. MARIA EDNA MARTINS</text:span></text:span><text:span text:style-name="T313"> </text:span></text:p>
      <text:p text:style-name="P8"><text:span text:style-name="T115"><text:s/></text:span></text:p>
      <text:p text:style-name="P195"><text:span text:style-name="Fonte_20_parág._20_padrão"><text:span text:style-name="T408">4</text:span></text:span><text:span text:style-name="Fonte_20_parág._20_padrão"><text:span text:style-name="T409">.</text:span></text:span><text:span text:style-name="Fonte_20_parág._20_padrão"><text:span text:style-name="T408">4</text:span></text:span><text:span text:style-name="Fonte_20_parág._20_padrão"><text:span text:style-name="T329"> </text:span></text:span><text:span text:style-name="Fonte_20_parág._20_padrão"><text:span text:style-name="T77">– </text:span></text:span><text:span text:style-name="Forte"><text:span text:style-name="T13">Apelação Criminal nº 0200036-55.2024.8.06.0299 </text:span></text:span><text:span text:style-name="T13"><text:line-break/></text:span><text:span text:style-name="Fonte_20_parág._20_padrão"><text:span text:style-name="T17">Comarca de Origem:</text:span></text:span><text:span text:style-name="T17"> Boa Viagem/1ª Vara.</text:span><text:span text:style-name="T13"><text:line-break/>Apelante: J. V. P. de O..<text:line-break/>Def. Público: Defensoria Pública do Estado do Ceará.<text:line-break/>Apelado: Ministério Público Estadual.</text:span></text:p>
      <text:p text:style-name="P189"><text:span text:style-name="Fonte_20_parág._20_padrão"><text:span text:style-name="T77">Relator(a): Exmo.</text:span></text:span><text:span text:style-name="Fonte_20_parág._20_padrão"><text:span text:style-name="T91"> Dr. </text:span></text:span><text:span text:style-name="Fonte_20_parág._20_padrão"><text:span text:style-name="T87">CID PEIXOTO DO AMARAL NETO </text:span></text:span><text:span text:style-name="Fonte_20_parág._20_padrão"><text:span text:style-name="T91">(Juiz de Direito convocado - Portaria 09/2026).</text:span></text:span></text:p>
      <text:p text:style-name="P195"><text:span text:style-name="Fonte_20_parág._20_padrão"><text:span text:style-name="T105">Revisor(a). Exma. Desa. MARIA EDNA MARTINS.</text:span></text:span></text:p>
      <text:p text:style-name="P8"/>
      <text:p text:style-name="P339"><text:span text:style-name="T413">4.5</text:span><text:span text:style-name="T147"> – Apelação nº 0006371-12.2012.8.06.0100 </text:span></text:p>
      <text:p text:style-name="P70">Comarca de Origem: Itapajé/Vara Única Criminal </text:p>
      <text:p text:style-name="P141">Apelante: Francisco Clerton Laureano Rodrigues </text:p>
      <text:p text:style-name="P141">Defensor dativo: Nalia Vanessa Bastos Barroso (OAB: 44610/CE)</text:p>
      <text:p text:style-name="P141">Apelante: Ministério Público Estadual </text:p>
      <text:p text:style-name="P141">Apelado: Francisco Clerton Laureano Rodrigues </text:p>
      <text:p text:style-name="P196"><text:span text:style-name="Fonte_20_parág._20_padrão"><text:span text:style-name="T77">Relator(a): Exmo.</text:span></text:span><text:span text:style-name="Fonte_20_parág._20_padrão"><text:span text:style-name="T91"> Dr. </text:span></text:span><text:span text:style-name="Fonte_20_parág._20_padrão"><text:span text:style-name="T87">CID PEIXOTO DO AMARAL NETO </text:span></text:span><text:span text:style-name="Fonte_20_parág._20_padrão"><text:span text:style-name="T91">(Juiz de Direito convocado - Portaria 09/2026).</text:span></text:span></text:p>
      <text:p text:style-name="P171"><text:span text:style-name="Fonte_20_parág._20_padrão"><text:span text:style-name="T313">Revisor(a). Exma. Desa. MARIA EDNA MARTINS.</text:span></text:span><text:span text:style-name="T313"> </text:span></text:p>
      <text:p text:style-name="P9"/>
      <text:p text:style-name="P275"/>
      <text:p text:style-name="P200"><text:span text:style-name="T130"/></text:p>
      <text:p text:style-name="P370"><text:span text:style-name="Fonte_20_parág._20_padrão"><text:span text:style-name="T73">Bel. José Wellington de Oliveira Lobo </text:span></text:span></text:p>
      <text:p text:style-name="P373"><text:span text:style-name="Fonte_20_parág._20_padrão"><text:span text:style-name="T45">Coordenador da </text:span></text:span><text:span text:style-name="Fonte_20_parág._20_padrão"><text:span text:style-name="T46">Terceira</text:span></text:span><text:span text:style-name="Fonte_20_parág._20_padrão"><text:span text:style-name="T45"> Câmara Criminal </text:span></text:span></text:p>
      <text:p text:style-name="P338"/>
      <text:p text:style-name="P338"/>
      <text:p text:style-name="P374"><text:span text:style-name="Fonte_20_parág._20_padrão"><text:span text:style-name="T435">A aludida sessão ordinária de julgamento será realizada por videoconferência </text:span></text:span><text:span text:style-name="Fonte_20_parág._20_padrão"><text:span text:style-name="T436">e </text:span></text:span><text:span text:style-name="Fonte_20_parág._20_padrão"><text:span text:style-name="T435">de forma presencial, simultaneamente. Os processos que não forem julgados na data acima mencionada, </text:span></text:span><text:span text:style-name="Fonte_20_parág._20_padrão"><text:span text:style-name="T437">qual seja, em </text:span></text:span><text:span text:style-name="Fonte_20_parág._20_padrão"><text:span text:style-name="T444">03</text:span></text:span><text:span text:style-name="Fonte_20_parág._20_padrão"><text:span text:style-name="T439"> de </text:span></text:span><text:span text:style-name="Fonte_20_parág._20_padrão"><text:span text:style-name="T444">março</text:span></text:span><text:span text:style-name="Fonte_20_parág._20_padrão"><text:span text:style-name="T437"> de 202</text:span></text:span><text:span text:style-name="Fonte_20_parág._20_padrão"><text:span text:style-name="T441">6</text:span></text:span><text:span text:style-name="Fonte_20_parág._20_padrão"><text:span text:style-name="T437">, </text:span></text:span><text:span text:style-name="Fonte_20_parág._20_padrão"><text:span text:style-name="T435">terão seu</text:span></text:span><text:span text:style-name="Fonte_20_parág._20_padrão"><text:span text:style-name="T442">s</text:span></text:span><text:span text:style-name="Fonte_20_parág._20_padrão"><text:span text:style-name="T435"> julgamento</text:span></text:span><text:span text:style-name="Fonte_20_parág._20_padrão"><text:span text:style-name="T442">s</text:span></text:span><text:span text:style-name="Fonte_20_parág._20_padrão"><text:span text:style-name="T435"> adiado</text:span></text:span><text:span text:style-name="Fonte_20_parág._20_padrão"><text:span text:style-name="T442">s</text:span></text:span><text:span text:style-name="Fonte_20_parág._20_padrão"><text:span text:style-name="T435"> para a sessão subsequente, </text:span></text:span><text:span text:style-name="Fonte_20_parág._20_padrão"><text:span text:style-name="T443">observando outrossim os termos do Art 89-A do RITJCE</text:span></text:span><text:span text:style-name="Fonte_20_parág._20_padrão"><text:span text:style-name="T435">.</text:span></text:span></text:p>
      <text:p text:style-name="P201"/>
      <text:p text:style-name="P279"><text:span text:style-name="Fonte_20_parág._20_padrão"><text:span text:style-name="T1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pitch="variable" fo:font-size="10pt" style:font-name-asian="Times New Roman2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01T09:57:49.077000000</meta:creation-date>
    <dc:date>2026-02-27T14:44:51.109000000</dc:date>
    <meta:editing-duration>PT13H16M5S</meta:editing-duration>
    <meta:editing-cycles>138</meta:editing-cycles>
    <meta:generator>LibreOffice/6.1.0.3$Windows_X86_64 LibreOffice_project/efb621ed25068d70781dc026f7e9c5187a4decd1</meta:generator>
    <meta:document-statistic meta:table-count="0" meta:image-count="1" meta:object-count="0" meta:page-count="32" meta:paragraph-count="1284" meta:word-count="8682" meta:character-count="62865" meta:non-whitespace-character-count="54683"/>
    <meta:user-defined meta:name="DocumentEncoding">utf-8</meta:user-defined>
    <meta:user-defined meta:name="HTML" meta:value-type="boolean">true</meta:user-defined>
  </office:meta>
</office:document-meta>
</file>