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SimSun" svg:font-family="NSimSun" style:font-family-generic="modern" style:font-pitch="fixed"/>
    <style:font-face style:name="Courier New" svg:font-family="'Courier New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Liberation Serif" style:font-size-asian="12pt" style:font-weight-asian="bold" style:font-size-complex="12pt"/>
    </style:style>
    <style:style style:name="P3" style:family="paragraph" style:parent-style-name="Standard_20__28_user_29_">
      <style:text-properties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ca78e2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37d362" style:font-size-asian="12pt" style:font-size-complex="12pt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b3936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37d362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dc0c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f7a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5f7a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333d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bcdd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d339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d339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a06b9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e698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f8b7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182d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1214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1ee8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1214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c151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c058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e682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9f29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182d8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4df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a441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55f7a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9f29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c1214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c151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6d339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e698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4f8b7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7d36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9c151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f7a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dc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a06b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393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4a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348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4df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ea44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0c6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f68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450a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65f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6e0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fee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867d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93ff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8676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a1b2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4c5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e9d7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b923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9ee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58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ad7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e1c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a043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837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656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a48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79e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fdc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550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3936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20c6b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3f68c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6feeb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fee31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d4c5a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ad7e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a04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a656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c4a42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17eb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d0722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3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fo:background-color="#ffffff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5f7a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4dd1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65f0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e5b3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72f89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80c11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a167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89f29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46acb8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9c151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6d339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e698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4f8b73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3f68c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ae698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37d36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a06b9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393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fee3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2d4c5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19ee3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20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5f7a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687ced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776d1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4da0f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5a07b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333d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e6987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b3936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b8735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c4a4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e348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e4df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ea441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20c6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3f68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6fee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a1b2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d4c5a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19ee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1ad7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1e1c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8a043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4837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a6569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c1512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9c1512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b393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a6569" fo:background-color="#ffffff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37d362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722e71" officeooo:paragraph-rsid="0037d36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d339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f68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0a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45c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6e0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fee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67d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3ff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e1c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58a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a04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20b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fdc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f68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50a5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65ff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fee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a48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550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fee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47af0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a1b2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319ee3" style:font-size-asian="13pt" style:font-weight-asian="bold" style:font-size-complex="13pt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2d4c5a" style:font-size-asian="12pt" style:font-weight-asian="bold" style:font-size-complex="12pt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19ee3" style:font-size-asian="12pt" style:font-weight-asian="bold" style:font-size-complex="12pt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258a4" style:font-size-asian="12pt" style:font-weight-asian="bold" style:font-size-complex="12pt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3a6569" style:font-size-asian="12pt" style:font-weight-asian="bold" style:font-size-complex="12pt" style:font-weight-complex="bold"/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1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1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8676b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ba487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9f292"/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12140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a07bb"/>
    </style:style>
    <style:style style:name="P1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333d1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bcdd8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c1512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a06b9"/>
    </style:style>
    <style:style style:name="P196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197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19384b"/>
    </style:style>
    <style:style style:name="P198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1a06b9"/>
    </style:style>
    <style:style style:name="P199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7e6ee6"/>
    </style:style>
    <style:style style:name="P200" style:family="paragraph" style:parent-style-name="Standard_20__28_user_29_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348372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e682e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7d362"/>
    </style:style>
    <style:style style:name="P204" style:family="paragraph" style:parent-style-name="Standard_20__28_user_29_">
      <style:paragraph-properties fo:line-height="150%" fo:text-align="justify" style:justify-single-word="false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6d339e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19ee3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2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9c1512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ff0000" style:font-name="Times New Roman" fo:font-size="12pt" fo:font-weight="bold" officeooo:paragraph-rsid="0055f7a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rsid="00722e71" officeooo:paragraph-rsid="0055f7a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a06b9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3936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b8735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c4a42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e3483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e4dfe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ea441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20c6b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19ee3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48372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a487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120bc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fdc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4550c"/>
    </style:style>
    <style:style style:name="P22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d0722b" style:font-size-asian="13pt" style:font-size-complex="13pt"/>
    </style:style>
    <style:style style:name="P22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a6dc0c" fo:background-color="transparent" style:font-size-asian="12pt" style:font-style-asian="normal" style:font-weight-asian="bold" style:font-size-complex="12pt" style:font-style-complex="normal"/>
    </style:style>
    <style:style style:name="P22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05d88e" officeooo:paragraph-rsid="0055f7ad" fo:background-color="transparent" style:font-size-asian="12pt" style:font-style-asian="normal" style:font-weight-asian="bold" style:font-size-complex="12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officeooo:rsid="001beb8c" officeooo:paragraph-rsid="0055f7ad" fo:background-color="transparent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2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2pt" officeooo:paragraph-rsid="0070830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2pt" officeooo:paragraph-rsid="0078f578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393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b873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6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74907b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b8735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3f68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2e9d7b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1" style:family="paragraph" style:parent-style-name="Standard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7d36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5d88e" officeooo:paragraph-rsid="0055f7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244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52c87e"/>
    </style:style>
    <style:style style:name="P245" style:family="paragraph" style:parent-style-name="Standard">
      <style:paragraph-properties fo:text-align="justify" style:justify-single-word="false"/>
      <style:text-properties style:font-name="Times New Roman" fo:font-size="12pt" officeooo:paragraph-rsid="0037d362" style:font-size-asian="12pt" style:font-size-complex="12pt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14c089" officeooo:paragraph-rsid="0056fc99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5f7ad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5f7ad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6dc0c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5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5f7a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7e682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5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e682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9ee3" style:font-size-asian="13pt" style:font-weight-asian="bold" style:font-size-complex="13pt" style:font-weight-complex="bold"/>
    </style:style>
    <style:style style:name="P2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31ad7e" style:font-size-asian="13pt" style:font-weight-asian="bold" style:font-size-complex="13pt" style:font-weight-complex="bold"/>
    </style:style>
    <style:style style:name="P25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19ee3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2a1b29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d0722b"/>
    </style:style>
    <style:style style:name="P2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none" fo:font-weight="bold" officeooo:paragraph-rsid="0037d362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26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5f7ad" style:font-size-asian="12pt" style:font-weight-asian="normal" style:font-size-complex="12pt"/>
    </style:style>
    <style:style style:name="P2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a06b9" style:font-size-asian="12pt" style:font-weight-asian="normal" style:font-size-complex="12pt"/>
    </style:style>
    <style:style style:name="P2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7d362" style:font-size-asian="12pt" style:font-weight-asian="normal" style:font-size-complex="12pt"/>
    </style:style>
    <style:style style:name="P2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7d362" fo:background-color="transparent" style:font-size-asian="12pt" style:font-weight-asian="normal" style:font-size-complex="12pt"/>
    </style:style>
    <style:style style:name="P2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6b603" style:font-size-asian="12pt" style:font-size-complex="12pt"/>
    </style:style>
    <style:style style:name="P26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d0722b" style:font-size-asian="12pt" style:font-size-complex="12pt"/>
    </style:style>
    <style:style style:name="P27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2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055f7ad" style:font-size-asian="13pt" style:font-size-complex="13pt"/>
    </style:style>
    <style:style style:name="P2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3pt" officeooo:paragraph-rsid="0055f7ad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fo:background-color="#ffffff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7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</style:style>
    <style:style style:name="P27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0722e71" officeooo:paragraph-rsid="0055f7a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6dc0c" style:font-size-asian="12pt" style:font-size-complex="12pt"/>
    </style:style>
    <style:style style:name="P2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7e682e" style:font-size-asian="12pt" style:font-size-complex="12pt"/>
    </style:style>
    <style:style style:name="P2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7e682e" style:font-size-asian="12pt" style:font-weight-asian="normal" style:font-size-complex="12pt"/>
    </style:style>
    <style:style style:name="P2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7e682e" style:font-size-asian="12pt" style:font-weight-asian="bold" style:font-size-complex="12pt" style:font-weight-complex="bold"/>
    </style:style>
    <style:style style:name="P2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fo:font-weight="bold" officeooo:paragraph-rsid="007e682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5" style:family="paragraph" style:parent-style-name="Standard_20__28_user_29_"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style:font-name="Times New Roman" fo:font-size="12pt" fo:font-weight="bold" officeooo:paragraph-rsid="0037d362" style:font-size-asian="12pt" style:font-weight-asian="bold" style:font-size-complex="12pt"/>
    </style:style>
    <style:style style:name="P286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37d36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7" style:family="paragraph" style:parent-style-name="Standard_20__28_WW_29_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37d362" style:font-size-asian="12pt" style:font-weight-asian="bold" style:font-size-complex="12pt"/>
    </style:style>
    <style:style style:name="P28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style:text-underline-style="none" fo:font-weight="normal" officeooo:rsid="0005d88e" officeooo:paragraph-rsid="0055f7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5f7ad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0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2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55f7a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3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c0108" officeooo:paragraph-rsid="00d11422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2pt" style:font-weight-asian="bold" style:font-size-complex="12pt"/>
    </style:style>
    <style:style style:name="T2" style:family="text">
      <style:text-properties style:font-name="Times New Roman" fo:font-size="12pt" fo:font-weight="bold" style:letter-kerning="false" style:font-name-asian="Arial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officeooo:rsid="0020da24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" style:family="text"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2b923e" style:font-size-asian="12pt" style:font-size-complex="12pt"/>
    </style:style>
    <style:style style:name="T10" style:family="text">
      <style:text-properties style:font-name="Times New Roman" fo:font-size="12pt" officeooo:rsid="0017e167" style:font-size-asian="12pt" style:font-size-complex="12pt"/>
    </style:style>
    <style:style style:name="T11" style:family="text">
      <style:text-properties style:font-name="Times New Roman" fo:font-size="12pt" officeooo:rsid="007e682e" style:font-size-asian="12pt" style:font-size-complex="12pt"/>
    </style:style>
    <style:style style:name="T12" style:family="text">
      <style:text-properties style:font-name="Times New Roman" fo:font-size="12pt" officeooo:rsid="00348372" style:font-size-asian="12pt" style:font-size-complex="12pt"/>
    </style:style>
    <style:style style:name="T13" style:family="text">
      <style:text-properties style:font-name="Times New Roman" fo:font-size="12pt" officeooo:rsid="007e6ee6" style:font-size-asian="12pt" style:font-size-complex="12pt"/>
    </style:style>
    <style:style style:name="T14" style:family="text">
      <style:text-properties style:font-name="Times New Roman" fo:font-size="12pt" officeooo:rsid="00801471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fo:font-style="normal" style:text-underline-style="none" fo:font-weight="normal" officeooo:rsid="00162cfc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text-underline-style="none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style:font-name="Times New Roman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0" style:family="text">
      <style:text-properties style:font-name="Times New Roman" fo:font-size="12pt" style:letter-kerning="false" style:font-name-asian="Times New Roman" style:font-size-asian="12pt" style:language-asian="pt" style:country-asian="BR" style:font-size-complex="12pt"/>
    </style:style>
    <style:style style:name="T21" style:family="text">
      <style:text-properties style:font-name="Times New Roman" fo:font-size="12pt" style:letter-kerning="false" style:font-name-asian="Times New Roman" style:font-size-asian="12pt" style:language-asian="pt" style:country-asian="BR" style:font-size-complex="12pt" style:language-complex="ar" style:country-complex="SA"/>
    </style:style>
    <style:style style:name="T22" style:family="text">
      <style:text-properties style:font-name="Times New Roman" fo:font-size="12pt" style:letter-kerning="false" style:font-size-asian="12pt" style:language-asian="pt" style:country-asian="BR" style:font-size-complex="12pt"/>
    </style:style>
    <style:style style:name="T23" style:family="text">
      <style:text-properties style:font-name="Times New Roman" fo:font-size="12pt" style:letter-kerning="false" style:font-size-asian="12pt" style:language-asian="pt" style:country-asian="BR" style:font-size-complex="12pt" style:language-complex="ar" style:country-complex="SA"/>
    </style:style>
    <style:style style:name="T24" style:family="text">
      <style:text-properties style:font-name="Times New Roman" fo:font-size="12pt" fo:background-color="#ffffff" loext:char-shading-value="0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27" style:family="text">
      <style:text-properties style:font-name="Times New Roman" officeooo:rsid="002e9d7b" fo:background-color="#ffffff" loext:char-shading-value="0" style:font-name-asian="Arial" style:language-asian="ar" style:country-asian="SA" style:language-complex="ar" style:country-complex="SA"/>
    </style:style>
    <style:style style:name="T28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29" style:family="text">
      <style:text-properties style:font-name="Times New Roman" officeooo:rsid="00319ee3" fo:background-color="#ffffff" loext:char-shading-value="0" style:font-name-asian="Arial" style:language-asian="ar" style:country-asian="SA" style:language-complex="ar" style:country-complex="SA"/>
    </style:style>
    <style:style style:name="T30" style:family="text">
      <style:text-properties style:font-name="Times New Roman" officeooo:rsid="003258a4" fo:background-color="#ffffff" loext:char-shading-value="0" style:font-name-asian="Arial" style:language-asian="ar" style:country-asian="SA" style:language-complex="ar" style:country-complex="SA"/>
    </style:style>
    <style:style style:name="T31" style:family="text">
      <style:text-properties style:font-name="Times New Roman" officeooo:rsid="007e6ee6" fo:background-color="#ffffff" loext:char-shading-value="0" style:font-name-asian="Arial" style:language-asian="ar" style:country-asian="SA" style:language-complex="ar" style:country-complex="SA"/>
    </style:style>
    <style:style style:name="T32" style:family="text">
      <style:text-properties style:font-name="Times New Roman" officeooo:rsid="003a6569" fo:background-color="#ffffff" loext:char-shading-value="0" style:font-name-asian="Arial" style:language-asian="ar" style:country-asian="SA" style:language-complex="ar" style:country-complex="SA"/>
    </style:style>
    <style:style style:name="T33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style:font-name="Times New Roman" fo:font-size="12pt" fo:font-weight="bold" officeooo:rsid="0014c08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Times New Roman" fo:font-size="12pt" fo:font-weight="bold" officeooo:rsid="0084dd1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fo:font-weight="bold" officeooo:rsid="005a07b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font-weight="bold" officeooo:rsid="0089f29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fo:font-weight="bold" officeooo:rsid="0096ab4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fo:font-weight="bold" officeooo:rsid="00b0c16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fo:color="#000000" style:font-name="Times New Roman" fo:font-size="12pt" fo:font-weight="bold" officeooo:rsid="00b74ef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font-weight="bold" officeooo:rsid="00b9079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2pt" fo:font-weight="bold" officeooo:rsid="00c12140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4" style:family="text">
      <style:text-properties fo:color="#000000" style:font-name="Times New Roman" fo:font-size="12pt" fo:font-weight="bold" officeooo:rsid="00bbcdd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font-weight="bold" officeooo:rsid="00bea9d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fo:font-weight="bold" officeooo:rsid="007e682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font-weight="bold" officeooo:rsid="0023f68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font-weight="bold" officeooo:rsid="00293ff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" style:family="text">
      <style:text-properties fo:color="#000000" style:font-name="Times New Roman" fo:font-size="12pt" fo:font-weight="bold" officeooo:rsid="002a1b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" fo:font-size="12pt" fo:font-weight="bold" officeooo:rsid="007e6ee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font-weight="bold" officeooo:rsid="00348372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font-weight="bold" officeooo:rsid="0013124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3" style:family="text">
      <style:text-properties fo:color="#000000" style:font-name="Times New Roman" fo:font-size="12pt" fo:font-weight="bold" officeooo:rsid="00801471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4" style:family="text">
      <style:text-properties fo:color="#000000" style:font-name="Times New Roman" fo:font-size="12pt" fo:font-weight="bold" officeooo:rsid="00395a03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" fo:font-size="12pt" fo:font-weight="bold" officeooo:rsid="0036303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font-weight="bold" officeooo:rsid="003a656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font-weight="bold" officeooo:rsid="0014c089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fo:font-weight="bold" officeooo:rsid="002045dc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fo:font-weight="bold" officeooo:rsid="007e682e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fo:font-weight="bold" style:letter-kerning="false" fo:background-color="#ffffff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64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65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officeooo:rsid="0038a043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67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8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font-weight="normal" officeooo:rsid="00687ce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font-weight="normal" officeooo:rsid="00c1214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font-weight="normal" officeooo:rsid="00bd378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font-weight="normal" officeooo:rsid="0052c87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font-weight="normal" officeooo:rsid="008913d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1013336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style:letter-kerning="false" fo:background-color="#ffffff" loext:char-shading-value="0" style:font-name-asian="Times New Roman" style:font-size-asian="12pt" style:language-asian="pt" style:country-asian="BR" style:font-size-complex="12pt" style:language-complex="ar" style:country-complex="SA"/>
    </style:style>
    <style:style style:name="T80" style:family="text">
      <style:text-properties fo:color="#000000" style:font-name="Times New Roman" fo:font-size="12pt" style:letter-kerning="false" fo:background-color="#ffffff" loext:char-shading-value="0" style:font-name-asian="Arial" style:font-size-asian="12pt" style:language-asian="pt" style:country-asian="BR" style:font-size-complex="12pt" style:language-complex="ar" style:country-complex="SA"/>
    </style:style>
    <style:style style:name="T81" style:family="text">
      <style:text-properties fo:color="#000000" style:font-name="Times New Roman" fo:font-size="12pt" style:font-size-asian="12pt" style:font-name-complex="Times New Roman" style:font-size-complex="12pt"/>
    </style:style>
    <style:style style:name="T82" style:family="text">
      <style:text-properties fo:color="#000000" style:font-name="Times New Roman" fo:font-size="12pt" fo:language="pt" fo:country="BR" fo:font-weight="bold" officeooo:rsid="005e414d" style:letter-kerning="true" fo:background-color="#ffffff" loext:char-shading-value="0" style:font-name-asian="Arial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language="pt" fo:country="BR" fo:font-weight="bold" officeooo:rsid="0037d362" style:letter-kerning="true" fo:background-color="#ffffff" loext:char-shading-value="0" style:font-name-asian="Arial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4" style:family="text">
      <style:text-properties fo:color="#000000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5" style:family="text">
      <style:text-properties fo:color="#000000" style:text-underline-style="none" fo:font-weight="bold" officeooo:rsid="000cfab8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6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7" style:family="text">
      <style:text-properties fo:color="#000000" fo:font-weight="bold" officeooo:rsid="002045dc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8" style:family="text">
      <style:text-properties fo:color="#000000" fo:font-weight="bold" officeooo:rsid="007e682e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9" style:family="text">
      <style:text-properties fo:color="#000000" fo:font-weight="bold" officeooo:rsid="001b3936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0" style:family="text">
      <style:text-properties fo:color="#000000" fo:language="pt" fo:country="BR" fo:font-weight="bold" officeooo:rsid="005e414d" style:letter-kerning="true" fo:background-color="#ffffff" loext:char-shading-value="0" style:font-name-asian="Arial" style:language-asian="ar" style:country-asian="SA" style:font-weight-asian="bold" style:font-name-complex="Times New Roman2" style:language-complex="ar" style:country-complex="SA" style:font-weight-complex="bold"/>
    </style:style>
    <style:style style:name="T91" style:family="text">
      <style:text-properties fo:color="#000000" fo:language="pt" fo:country="BR" fo:font-weight="bold" officeooo:rsid="0037d362" style:letter-kerning="true" fo:background-color="#ffffff" loext:char-shading-value="0" style:font-name-asian="Arial" style:language-asian="ar" style:country-asian="SA" style:font-weight-asian="bold" style:font-name-complex="Times New Roman2" style:language-complex="ar" style:country-complex="SA" style:font-weight-complex="bold"/>
    </style:style>
    <style:style style:name="T92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fo:font-size="12pt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" style:family="text">
      <style:text-properties fo:color="#000000" fo:font-size="12pt" fo:language="pt" fo:country="BR" fo:font-style="normal" style:text-underline-style="none" fo:font-weight="bold" officeooo:rsid="007085c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" style:family="text">
      <style:text-properties fo:color="#000000" fo:font-size="12pt" fo:language="pt" fo:country="BR" fo:font-style="normal" style:text-underline-style="none" fo:font-weight="bold" officeooo:rsid="0015f3d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6" style:family="text">
      <style:text-properties fo:color="#000000" fo:font-size="12pt" fo:language="pt" fo:country="BR" fo:font-style="normal" style:text-underline-style="none" fo:font-weight="bold" officeooo:rsid="00162cfc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7" style:family="text">
      <style:text-properties fo:color="#000000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98" style:family="text">
      <style:text-properties style:text-underline-style="solid" style:text-underline-width="auto" style:text-underline-color="font-color" fo:font-weight="bold" fo:background-color="#ffffff" loext:char-shading-value="0" style:font-name-asian="Liberation Serif" style:font-weight-asian="bold"/>
    </style:style>
    <style:style style:name="T99" style:family="text">
      <style:text-properties style:text-underline-style="solid" style:text-underline-width="auto" style:text-underline-color="font-color" fo:font-weight="bold" officeooo:rsid="00ca78e2" fo:background-color="#ffffff" loext:char-shading-value="0" style:font-name-asian="Liberation Serif" style:font-weight-asian="bold"/>
    </style:style>
    <style:style style:name="T100" style:family="text">
      <style:text-properties style:text-underline-style="solid" style:text-underline-width="auto" style:text-underline-color="font-color" fo:font-weight="bold" officeooo:rsid="000fb78c" fo:background-color="#ffffff" loext:char-shading-value="0" style:font-name-asian="Liberation Serif" style:font-weight-asian="bold"/>
    </style:style>
    <style:style style:name="T101" style:family="text">
      <style:text-properties style:text-underline-style="solid" style:text-underline-width="auto" style:text-underline-color="font-color" fo:font-weight="bold" officeooo:rsid="0028d490" fo:background-color="#ffffff" loext:char-shading-value="0" style:font-name-asian="Liberation Serif" style:font-weight-asian="bold"/>
    </style:style>
    <style:style style:name="T102" style:family="text">
      <style:text-properties style:text-underline-style="solid" style:text-underline-width="auto" style:text-underline-color="font-color" fo:font-weight="bold" officeooo:rsid="0022d8d1" fo:background-color="#ffffff" loext:char-shading-value="0" style:font-name-asian="Liberation Serif" style:font-weight-asian="bold"/>
    </style:style>
    <style:style style:name="T103" style:family="text">
      <style:text-properties style:text-underline-style="solid" style:text-underline-width="auto" style:text-underline-color="font-color" fo:font-weight="bold" officeooo:rsid="0013d5ae" fo:background-color="#ffffff" loext:char-shading-value="0" style:font-name-asian="Liberation Serif" style:font-weight-asian="bold"/>
    </style:style>
    <style:style style:name="T104" style:family="text">
      <style:text-properties style:text-underline-style="solid" style:text-underline-width="auto" style:text-underline-color="font-color" fo:font-weight="bold" officeooo:rsid="00cc088d" fo:background-color="#ffffff" loext:char-shading-value="0" style:font-name-asian="Liberation Serif" style:font-weight-asian="bold"/>
    </style:style>
    <style:style style:name="T105" style:family="text">
      <style:text-properties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106" style:family="text">
      <style:text-properties style:text-underline-style="solid" style:text-underline-width="auto" style:text-underline-color="font-color" officeooo:rsid="00722e71"/>
    </style:style>
    <style:style style:name="T107" style:family="text">
      <style:text-properties style:text-underline-style="solid" style:text-underline-width="auto" style:text-underline-color="font-color" officeooo:rsid="000c3421"/>
    </style:style>
    <style:style style:name="T108" style:family="text">
      <style:text-properties style:text-underline-style="solid" style:text-underline-width="auto" style:text-underline-color="font-color" officeooo:rsid="001b786f"/>
    </style:style>
    <style:style style:name="T109" style:family="text">
      <style:text-properties style:text-underline-style="solid" style:text-underline-width="auto" style:text-underline-color="font-color" officeooo:rsid="001c370e"/>
    </style:style>
    <style:style style:name="T110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11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3" style:family="text">
      <style:text-properties fo:color="#ce18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14" style:family="text">
      <style:text-properties fo:font-variant="normal" fo:text-transform="none" fo:letter-spacing="normal" fo:font-style="normal" fo:font-weight="normal" style:font-name-complex="Arial"/>
    </style:style>
    <style:style style:name="T115" style:family="text">
      <style:text-properties officeooo:rsid="004121f8"/>
    </style:style>
    <style:style style:name="T116" style:family="text">
      <style:text-properties officeooo:rsid="0027f064"/>
    </style:style>
    <style:style style:name="T117" style:family="text">
      <style:text-properties officeooo:rsid="0084dd19"/>
    </style:style>
    <style:style style:name="T118" style:family="text">
      <style:text-properties officeooo:rsid="008913d0"/>
    </style:style>
    <style:style style:name="T119" style:family="text">
      <style:text-properties officeooo:rsid="008cd397"/>
    </style:style>
    <style:style style:name="T120" style:family="text">
      <style:text-properties officeooo:rsid="008e5b3d"/>
    </style:style>
    <style:style style:name="T121" style:family="text">
      <style:text-properties officeooo:rsid="008fdce4"/>
    </style:style>
    <style:style style:name="T122" style:family="text">
      <style:text-properties officeooo:rsid="0093235f"/>
    </style:style>
    <style:style style:name="T123" style:family="text">
      <style:text-properties officeooo:rsid="0096ab4e"/>
    </style:style>
    <style:style style:name="T124" style:family="text">
      <style:text-properties officeooo:rsid="00972f89"/>
    </style:style>
    <style:style style:name="T125" style:family="text">
      <style:text-properties officeooo:rsid="00980c11"/>
    </style:style>
    <style:style style:name="T126" style:family="text">
      <style:text-properties officeooo:rsid="00aa167e"/>
    </style:style>
    <style:style style:name="T127" style:family="text">
      <style:text-properties officeooo:rsid="00b0c161"/>
    </style:style>
    <style:style style:name="T128" style:family="text">
      <style:text-properties officeooo:rsid="0046acb8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b1a188" style:font-weight-asian="normal" style:font-weight-complex="normal"/>
    </style:style>
    <style:style style:name="T131" style:family="text">
      <style:text-properties officeooo:rsid="005b8000"/>
    </style:style>
    <style:style style:name="T132" style:family="text">
      <style:text-properties officeooo:rsid="00687ced"/>
    </style:style>
    <style:style style:name="T133" style:family="text">
      <style:text-properties officeooo:rsid="0077042b"/>
    </style:style>
    <style:style style:name="T134" style:family="text">
      <style:text-properties officeooo:rsid="00776d1f"/>
    </style:style>
    <style:style style:name="T135" style:family="text">
      <style:text-properties officeooo:rsid="0081094a"/>
    </style:style>
    <style:style style:name="T136" style:family="text">
      <style:text-properties officeooo:rsid="00c39c41"/>
    </style:style>
    <style:style style:name="T137" style:family="text">
      <style:text-properties officeooo:rsid="00b1a188"/>
    </style:style>
    <style:style style:name="T138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139" style:family="text">
      <style:text-properties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40" style:family="text">
      <style:text-properties officeooo:rsid="005d5f6b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41" style:family="text">
      <style:text-properties officeooo:rsid="00bbcdd8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42" style:family="text">
      <style:text-properties officeooo:rsid="00c12140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143" style:family="text">
      <style:text-properties officeooo:rsid="00722e71" fo:background-color="#ffffff" loext:char-shading-value="0" style:font-name-asian="Arial" style:language-asian="ar" style:country-asian="SA" style:language-complex="ar" style:country-complex="SA"/>
    </style:style>
    <style:style style:name="T144" style:family="text">
      <style:text-properties officeooo:rsid="007e682e" fo:background-color="#ffffff" loext:char-shading-value="0" style:font-name-asian="Arial" style:language-asian="ar" style:country-asian="SA" style:language-complex="ar" style:country-complex="SA"/>
    </style:style>
    <style:style style:name="T145" style:family="text">
      <style:text-properties officeooo:rsid="007e6ee6" fo:background-color="#ffffff" loext:char-shading-value="0" style:font-name-asian="Arial" style:language-asian="ar" style:country-asian="SA" style:language-complex="ar" style:country-complex="SA"/>
    </style:style>
    <style:style style:name="T146" style:family="text">
      <style:text-properties officeooo:rsid="004a955c" fo:background-color="#ffffff" loext:char-shading-value="0" style:font-name-asian="Arial" style:language-asian="ar" style:country-asian="SA" style:language-complex="ar" style:country-complex="SA"/>
    </style:style>
    <style:style style:name="T147" style:family="text">
      <style:text-properties officeooo:rsid="0031ad7e" fo:background-color="#ffffff" loext:char-shading-value="0" style:font-name-asian="Arial" style:language-asian="ar" style:country-asian="SA" style:language-complex="ar" style:country-complex="SA"/>
    </style:style>
    <style:style style:name="T148" style:family="text">
      <style:text-properties fo:font-style="italic" fo:background-color="#ffffff" loext:char-shading-value="0" style:font-name-asian="Arial" style:language-asian="ar" style:country-asian="SA" style:font-style-asian="italic" style:language-complex="ar" style:country-complex="SA" style:font-style-complex="italic" style:font-weight-complex="bold"/>
    </style:style>
    <style:style style:name="T1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style:font-name-asian="Arial" style:language-asian="ar" style:country-asian="SA" style:language-complex="ar" style:country-complex="SA" style:font-weight-complex="bold"/>
    </style:style>
    <style:style style:name="T151" style:family="text">
      <style:text-properties officeooo:rsid="001beb8c" style:font-name-asian="Arial" style:language-asian="ar" style:country-asian="SA" style:language-complex="ar" style:country-complex="SA" style:font-weight-complex="bold"/>
    </style:style>
    <style:style style:name="T152" style:family="text">
      <style:text-properties officeooo:rsid="0054f45a"/>
    </style:style>
    <style:style style:name="T153" style:family="text">
      <style:text-properties officeooo:rsid="004da0f3"/>
    </style:style>
    <style:style style:name="T154" style:family="text">
      <style:text-properties officeooo:rsid="0053e545"/>
    </style:style>
    <style:style style:name="T155" style:family="text">
      <style:text-properties officeooo:rsid="0061655d"/>
    </style:style>
    <style:style style:name="T156" style:family="text">
      <style:text-properties officeooo:rsid="006a4c9d"/>
    </style:style>
    <style:style style:name="T157" style:family="text">
      <style:text-properties officeooo:rsid="0093cae8"/>
    </style:style>
    <style:style style:name="T158" style:family="text">
      <style:text-properties officeooo:rsid="00b40acc"/>
    </style:style>
    <style:style style:name="T159" style:family="text">
      <style:text-properties fo:language="pt" fo:country="BR" fo:font-style="normal" style:text-underline-style="none" style:letter-kerning="true" style:font-style-asian="normal" style:font-style-complex="normal"/>
    </style:style>
    <style:style style:name="T160" style:family="text">
      <style:text-properties fo:language="pt" fo:country="BR" fo:font-style="normal" style:text-underline-style="none" officeooo:rsid="0014c089" style:letter-kerning="true" style:font-style-asian="normal" style:font-style-complex="normal"/>
    </style:style>
    <style:style style:name="T161" style:family="text">
      <style:text-properties fo:language="pt" fo:country="BR" fo:font-style="normal" style:text-underline-style="none" officeooo:rsid="00bea9da" style:letter-kerning="true" style:font-style-asian="normal" style:font-style-complex="normal"/>
    </style:style>
    <style:style style:name="T162" style:family="text">
      <style:text-properties fo:language="pt" fo:country="BR" fo:font-style="normal" style:text-underline-style="none" officeooo:rsid="00c12140" style:letter-kerning="true" style:font-style-asian="normal" style:font-style-complex="normal"/>
    </style:style>
    <style:style style:name="T163" style:family="text">
      <style:text-properties fo:language="pt" fo:country="BR" fo:font-style="italic" style:text-underline-style="none" style:letter-kerning="true" style:font-style-asian="italic" style:font-style-complex="italic"/>
    </style:style>
    <style:style style:name="T164" style:family="text">
      <style:text-properties officeooo:rsid="006511ac"/>
    </style:style>
    <style:style style:name="T165" style:family="text">
      <style:text-properties fo:font-weight="bold" style:font-name-asian="Arial2" style:font-weight-asian="bold" style:font-weight-complex="bold"/>
    </style:style>
    <style:style style:name="T166" style:family="text">
      <style:text-properties fo:font-weight="bol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67" style:family="text">
      <style:text-properties fo:font-weight="bold" officeooo:rsid="007085cd" style:letter-kerning="false" style:font-name-asian="Times New Roman" style:language-asian="pt" style:country-asian="BR" style:font-weight-asian="bold" style:font-name-complex="Times New Roman" style:font-weight-complex="bold"/>
    </style:style>
    <style:style style:name="T168" style:family="text">
      <style:text-properties fo:font-weight="bold" style:letter-kerning="false" style:font-name-asian="Arial" style:language-asian="pt" style:country-asian="BR" style:font-weight-asian="bold" style:font-name-complex="Times New Roman" style:font-weight-complex="bold"/>
    </style:style>
    <style:style style:name="T169" style:family="text">
      <style:text-properties fo:font-weight="bold" officeooo:rsid="0013c09b" style:letter-kerning="false" style:font-name-asian="Arial" style:language-asian="pt" style:country-asian="BR" style:font-weight-asian="bold" style:font-name-complex="Times New Roman" style:font-weight-complex="bold"/>
    </style:style>
    <style:style style:name="T170" style:family="text">
      <style:text-properties fo:font-weight="bold" style:letter-kerning="false" style:language-asian="pt" style:country-asian="BR" style:font-weight-asian="bold" style:font-weight-complex="bold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027f064" style:font-weight-asian="bold" style:font-weight-complex="bold"/>
    </style:style>
    <style:style style:name="T173" style:family="text">
      <style:text-properties fo:font-weight="bold" officeooo:rsid="0037d362" style:font-weight-asian="bold" style:font-weight-complex="bold"/>
    </style:style>
    <style:style style:name="T174" style:family="text">
      <style:text-properties fo:font-weight="bold" officeooo:rsid="002045dc" style:font-weight-asian="bold" style:font-weight-complex="bold"/>
    </style:style>
    <style:style style:name="T175" style:family="text">
      <style:text-properties fo:font-weight="bold" officeooo:rsid="007e682e" style:font-weight-asian="bold" style:font-weight-complex="bold"/>
    </style:style>
    <style:style style:name="T176" style:family="text">
      <style:text-properties fo:font-weight="bold" style:font-weight-asian="bold" style:font-name-complex="Arial" style:font-weight-complex="bold"/>
    </style:style>
    <style:style style:name="T177" style:family="text">
      <style:text-properties officeooo:rsid="00175d70"/>
    </style:style>
    <style:style style:name="T178" style:family="text">
      <style:text-properties officeooo:rsid="0048cf42"/>
    </style:style>
    <style:style style:name="T179" style:family="text">
      <style:text-properties officeooo:rsid="0063bf62"/>
    </style:style>
    <style:style style:name="T180" style:family="text">
      <style:text-properties officeooo:rsid="00645634"/>
    </style:style>
    <style:style style:name="T181" style:family="text">
      <style:text-properties officeooo:rsid="007260ad"/>
    </style:style>
    <style:style style:name="T182" style:family="text">
      <style:text-properties officeooo:rsid="0073aa82"/>
    </style:style>
    <style:style style:name="T183" style:family="text">
      <style:text-properties officeooo:rsid="0078f578"/>
    </style:style>
    <style:style style:name="T184" style:family="text">
      <style:text-properties officeooo:rsid="007acc1d"/>
    </style:style>
    <style:style style:name="T185" style:family="text">
      <style:text-properties officeooo:rsid="00abe1d8"/>
    </style:style>
    <style:style style:name="T186" style:family="text">
      <style:text-properties officeooo:rsid="009c1512"/>
    </style:style>
    <style:style style:name="T187" style:family="text">
      <style:text-properties officeooo:rsid="005a07bb"/>
    </style:style>
    <style:style style:name="T188" style:family="text">
      <style:text-properties officeooo:rsid="00bea9da"/>
    </style:style>
    <style:style style:name="T189" style:family="text">
      <style:text-properties officeooo:rsid="006d339e"/>
    </style:style>
    <style:style style:name="T190" style:family="text">
      <style:text-properties fo:font-size="12pt" style:font-size-asian="12pt" style:font-size-complex="12pt"/>
    </style:style>
    <style:style style:name="T191" style:family="text">
      <style:text-properties fo:font-size="12pt" officeooo:rsid="0023f68c" style:font-size-asian="12pt" style:font-size-complex="12pt"/>
    </style:style>
    <style:style style:name="T192" style:family="text">
      <style:text-properties fo:font-size="12pt" officeooo:rsid="007e682e" style:font-size-asian="12pt" style:font-size-complex="12pt"/>
    </style:style>
    <style:style style:name="T193" style:family="text">
      <style:text-properties fo:font-size="12pt" officeooo:rsid="002545c4" style:font-size-asian="12pt" style:font-size-complex="12pt"/>
    </style:style>
    <style:style style:name="T194" style:family="text">
      <style:text-properties fo:font-size="12pt" officeooo:rsid="002867d1" style:font-size-asian="12pt" style:font-size-complex="12pt"/>
    </style:style>
    <style:style style:name="T195" style:family="text">
      <style:text-properties fo:font-size="12pt" officeooo:rsid="00179366" style:font-size-asian="12pt" style:font-size-complex="12pt"/>
    </style:style>
    <style:style style:name="T196" style:family="text">
      <style:text-properties fo:font-size="12pt" officeooo:rsid="0038a043" style:font-size-asian="12pt" style:font-size-complex="12pt"/>
    </style:style>
    <style:style style:name="T197" style:family="text">
      <style:text-properties fo:font-size="12pt" officeooo:rsid="00131248" style:font-size-asian="12pt" style:font-size-complex="12pt"/>
    </style:style>
    <style:style style:name="T198" style:family="text">
      <style:text-properties fo:font-size="12pt" officeooo:rsid="007e6ee6" style:font-size-asian="12pt" style:font-size-complex="12pt"/>
    </style:style>
    <style:style style:name="T199" style:family="text">
      <style:text-properties fo:font-size="12pt" style:text-underline-style="none" fo:font-weight="normal" style:font-size-asian="12pt" style:font-weight-asian="normal" style:font-size-complex="12pt"/>
    </style:style>
    <style:style style:name="T200" style:family="text">
      <style:text-properties fo:font-size="12pt" fo:language="pt" fo:country="BR" fo:font-style="normal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fo:font-size="12pt" fo:language="pt" fo:country="BR" fo:font-style="normal" style:text-underline-style="none" fo:font-weight="normal" officeooo:rsid="007085cd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fo:font-size="12pt" fo:language="pt" fo:country="BR" fo:font-style="normal" style:text-underline-style="none" fo:font-weight="normal" officeooo:rsid="0015f3d0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font-size="12pt" fo:language="pt" fo:country="BR" fo:font-style="normal" style:text-underline-style="none" fo:font-weight="normal" officeooo:rsid="00162cfc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font-size="12pt" fo:language="pt" fo:country="BR" fo:font-style="normal" style:text-underline-style="none" fo:font-weight="normal" style:letter-kerning="true" style:font-name-asian="Arial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5" style:family="text">
      <style:text-properties fo:font-size="12pt" fo:font-weight="bold" style:font-size-asian="12pt" style:font-weight-asian="bold" style:font-size-complex="12pt" style:font-weight-complex="bold"/>
    </style:style>
    <style:style style:name="T206" style:family="text">
      <style:text-properties fo:font-size="12pt" fo:font-weight="bold" officeooo:rsid="007e682e" style:font-size-asian="12pt" style:font-weight-asian="bold" style:font-size-complex="12pt" style:font-weight-complex="bold"/>
    </style:style>
    <style:style style:name="T207" style:family="text">
      <style:text-properties fo:font-size="12pt" fo:font-weight="bold" officeooo:rsid="002545c4" style:font-size-asian="12pt" style:font-weight-asian="bold" style:font-size-complex="12pt" style:font-weight-complex="bold"/>
    </style:style>
    <style:style style:name="T208" style:family="text">
      <style:text-properties fo:font-size="12pt" fo:font-weight="normal" style:font-size-asian="12pt" style:font-weight-asian="normal" style:font-size-complex="12pt" style:font-weight-complex="normal"/>
    </style:style>
    <style:style style:name="T209" style:family="text">
      <style:text-properties officeooo:rsid="00a0b555"/>
    </style:style>
    <style:style style:name="T210" style:family="text">
      <style:text-properties officeooo:rsid="00c12140"/>
    </style:style>
    <style:style style:name="T211" style:family="text">
      <style:text-properties officeooo:rsid="0047af07"/>
    </style:style>
    <style:style style:name="T212" style:family="text">
      <style:text-properties officeooo:rsid="00bf65c8"/>
    </style:style>
    <style:style style:name="T213" style:family="text">
      <style:text-properties officeooo:rsid="005182d8"/>
    </style:style>
    <style:style style:name="T214" style:family="text">
      <style:text-properties officeooo:rsid="0055f7ad"/>
    </style:style>
    <style:style style:name="T215" style:family="text">
      <style:text-properties style:text-underline-style="none"/>
    </style:style>
    <style:style style:name="T216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217" style:family="text">
      <style:text-properties style:text-underline-style="none" officeooo:rsid="0041be6e"/>
    </style:style>
    <style:style style:name="T218" style:family="text">
      <style:text-properties style:text-underline-style="none" fo:font-weight="bold" style:font-weight-asian="bold"/>
    </style:style>
    <style:style style:name="T219" style:family="text">
      <style:text-properties style:text-underline-style="none" fo:font-weight="bold" style:font-weight-asian="bold" style:font-weight-complex="bold"/>
    </style:style>
    <style:style style:name="T220" style:family="text">
      <style:text-properties style:text-underline-style="none" fo:font-weight="bold" officeooo:rsid="00102a49" style:font-weight-asian="bold" style:font-weight-complex="bold"/>
    </style:style>
    <style:style style:name="T221" style:family="text">
      <style:text-properties style:text-underline-style="none" fo:font-weight="bold" officeooo:rsid="007e682e" style:font-weight-asian="bold" style:font-weight-complex="bold"/>
    </style:style>
    <style:style style:name="T222" style:family="text">
      <style:text-properties style:text-underline-style="none" fo:font-weight="normal" style:font-weight-asian="normal"/>
    </style:style>
    <style:style style:name="T223" style:family="text">
      <style:text-properties style:text-underline-style="none" fo:font-weight="normal" officeooo:rsid="000cfab8" style:font-weight-asian="normal"/>
    </style:style>
    <style:style style:name="T224" style:family="text">
      <style:text-properties style:text-underline-style="none" fo:font-weight="normal" style:font-weight-asian="normal" style:font-weight-complex="normal"/>
    </style:style>
    <style:style style:name="T225" style:family="text">
      <style:text-properties style:text-underline-style="none" fo:font-weight="normal" officeooo:rsid="005862e0" style:font-weight-asian="normal"/>
    </style:style>
    <style:style style:name="T226" style:family="text">
      <style:text-properties style:text-underline-style="none" fo:font-weight="normal" officeooo:rsid="00722e71" style:font-weight-asian="normal" style:font-weight-complex="bold"/>
    </style:style>
    <style:style style:name="T227" style:family="text">
      <style:text-properties style:text-underline-style="none" fo:font-weight="normal" officeooo:rsid="005862e0" style:font-weight-asian="normal" style:font-weight-complex="bold"/>
    </style:style>
    <style:style style:name="T228" style:family="text">
      <style:text-properties style:text-underline-style="none" style:font-weight-complex="normal"/>
    </style:style>
    <style:style style:name="T229" style:family="text">
      <style:text-properties style:text-underline-style="none" officeooo:rsid="005e041b"/>
    </style:style>
    <style:style style:name="T230" style:family="text">
      <style:text-properties officeooo:rsid="00722e71"/>
    </style:style>
    <style:style style:name="T231" style:family="text">
      <style:text-properties officeooo:rsid="007e682e"/>
    </style:style>
    <style:style style:name="T232" style:family="text">
      <style:text-properties officeooo:rsid="004f6d85"/>
    </style:style>
    <style:style style:name="T233" style:family="text">
      <style:text-properties officeooo:rsid="001a06b9"/>
    </style:style>
    <style:style style:name="T234" style:family="text">
      <style:text-properties officeooo:rsid="001b3936"/>
    </style:style>
    <style:style style:name="T235" style:family="text">
      <style:text-properties officeooo:rsid="002045dc"/>
    </style:style>
    <style:style style:name="T236" style:family="text">
      <style:text-properties officeooo:rsid="001b8735"/>
    </style:style>
    <style:style style:name="T237" style:family="text">
      <style:text-properties officeooo:rsid="001c4a42"/>
    </style:style>
    <style:style style:name="T238" style:family="text">
      <style:text-properties officeooo:rsid="001e3483"/>
    </style:style>
    <style:style style:name="T239" style:family="text">
      <style:text-properties officeooo:rsid="001e4dfe"/>
    </style:style>
    <style:style style:name="T240" style:family="text">
      <style:text-properties officeooo:rsid="001ea441"/>
    </style:style>
    <style:style style:name="T241" style:family="text">
      <style:text-properties officeooo:rsid="00220c6b"/>
    </style:style>
    <style:style style:name="T242" style:family="text">
      <style:text-properties officeooo:rsid="0023f68c"/>
    </style:style>
    <style:style style:name="T243" style:family="text">
      <style:text-properties officeooo:rsid="002450a5"/>
    </style:style>
    <style:style style:name="T244" style:family="text">
      <style:text-properties officeooo:rsid="002665ff"/>
    </style:style>
    <style:style style:name="T245" style:family="text">
      <style:text-properties officeooo:rsid="00266e03"/>
    </style:style>
    <style:style style:name="T246" style:family="text">
      <style:text-properties officeooo:rsid="0026feeb"/>
    </style:style>
    <style:style style:name="T247" style:family="text">
      <style:text-properties officeooo:rsid="002867d1"/>
    </style:style>
    <style:style style:name="T248" style:family="text">
      <style:text-properties officeooo:rsid="00293ffd"/>
    </style:style>
    <style:style style:name="T249" style:family="text">
      <style:text-properties fo:color="#c9211e" officeooo:rsid="00a6dc0c"/>
    </style:style>
    <style:style style:name="T250" style:family="text">
      <style:text-properties officeooo:rsid="002a1b29"/>
    </style:style>
    <style:style style:name="T251" style:family="text">
      <style:text-properties officeooo:rsid="0017e167"/>
    </style:style>
    <style:style style:name="T252" style:family="text">
      <style:text-properties officeooo:rsid="002d4c5a"/>
    </style:style>
    <style:style style:name="T253" style:family="text">
      <style:text-properties officeooo:rsid="002e9d7b"/>
    </style:style>
    <style:style style:name="T254" style:family="text">
      <style:text-properties officeooo:rsid="002b923e"/>
    </style:style>
    <style:style style:name="T255" style:family="text">
      <style:text-properties officeooo:rsid="00319ee3"/>
    </style:style>
    <style:style style:name="T256" style:family="text">
      <style:text-properties officeooo:rsid="0031ad7e"/>
    </style:style>
    <style:style style:name="T257" style:family="text">
      <style:text-properties officeooo:rsid="007e6ee6"/>
    </style:style>
    <style:style style:name="T258" style:family="text">
      <style:text-properties officeooo:rsid="00c6b603"/>
    </style:style>
    <style:style style:name="T259" style:family="text">
      <style:text-properties officeooo:rsid="003258a4"/>
    </style:style>
    <style:style style:name="T260" style:family="text">
      <style:text-properties officeooo:rsid="00131248"/>
    </style:style>
    <style:style style:name="T261" style:family="text">
      <style:text-properties officeooo:rsid="0031e1c8"/>
    </style:style>
    <style:style style:name="T262" style:family="text">
      <style:text-properties officeooo:rsid="0038a043"/>
    </style:style>
    <style:style style:name="T263" style:family="text">
      <style:text-properties officeooo:rsid="00348372"/>
    </style:style>
    <style:style style:name="T264" style:family="text">
      <style:text-properties officeooo:rsid="003a6569"/>
    </style:style>
    <style:style style:name="T265" style:family="text">
      <style:text-properties officeooo:rsid="003ba487"/>
    </style:style>
    <style:style style:name="T266" style:family="text">
      <style:text-properties officeooo:rsid="0042fdcd"/>
    </style:style>
    <style:style style:name="T267" style:family="text">
      <style:text-properties officeooo:rsid="0044550c"/>
    </style:style>
    <style:style style:name="T268" style:family="text">
      <style:text-properties officeooo:rsid="005ca7d6"/>
    </style:style>
    <style:style style:name="T269" style:family="text">
      <style:text-properties officeooo:rsid="005e041b"/>
    </style:style>
    <style:style style:name="T270" style:family="text">
      <style:text-properties style:text-position="0% 100%" fo:language="zxx" fo:country="none" officeooo:rsid="00a966c9" style:text-underline-mode="continuous" style:text-overline-mode="continuous" style:text-line-through-mode="continuous" style:font-name-asian="Arial" style:font-name-complex="Arial"/>
    </style:style>
    <style:style style:name="T271" style:family="text">
      <style:text-properties style:text-position="0% 100%" fo:language="zxx" fo:country="none" officeooo:rsid="001d679f" style:text-underline-mode="continuous" style:text-overline-mode="continuous" style:text-line-through-mode="continuous" style:font-name-asian="Arial" style:font-name-complex="Arial"/>
    </style:style>
    <style:style style:name="T272" style:family="text">
      <style:text-properties style:text-position="0% 100%" fo:language="zxx" fo:country="none" officeooo:rsid="000d5c74" style:text-underline-mode="continuous" style:text-overline-mode="continuous" style:text-line-through-mode="continuous" style:font-name-asian="Arial" style:font-name-complex="Arial"/>
    </style:style>
    <style:style style:name="T273" style:family="text">
      <style:text-properties style:text-position="0% 100%" fo:language="zxx" fo:country="none" officeooo:rsid="00e3f685" style:text-underline-mode="continuous" style:text-overline-mode="continuous" style:text-line-through-mode="continuous" style:font-name-asian="Arial" style:font-name-complex="Arial"/>
    </style:style>
    <style:style style:name="T274" style:family="text">
      <style:text-properties style:text-position="0% 100%" fo:language="zxx" fo:country="none" officeooo:rsid="00f231ea" style:text-underline-mode="continuous" style:text-overline-mode="continuous" style:text-line-through-mode="continuous" style:font-name-asian="Arial" style:font-name-complex="Arial"/>
    </style:style>
    <style:style style:name="T275" style:family="text">
      <style:text-properties style:text-position="0% 100%" fo:language="zxx" fo:country="none" officeooo:rsid="00b69a01" style:text-underline-mode="continuous" style:text-overline-mode="continuous" style:text-line-through-mode="continuous" style:font-name-asian="Arial" style:font-name-complex="Arial"/>
    </style:style>
    <style:style style:name="T276" style:family="text">
      <style:text-properties style:text-position="0% 100%" fo:language="zxx" fo:country="none" officeooo:rsid="0007b583" style:text-underline-mode="continuous" style:text-overline-mode="continuous" style:text-line-through-mode="continuous" style:font-name-asian="Arial" style:font-name-complex="Arial"/>
    </style:style>
    <style:style style:name="T277" style:family="text">
      <style:text-properties style:text-position="0% 100%" fo:language="zxx" fo:country="none" officeooo:rsid="00d0722b" style:text-underline-mode="continuous" style:text-overline-mode="continuous" style:text-line-through-mode="continuous" style:font-name-asian="Arial" style:font-name-complex="Arial"/>
    </style:style>
    <style:style style:name="T278" style:family="text">
      <style:text-properties style:text-position="0% 100%" fo:language="zxx" fo:country="none" officeooo:rsid="0017a26a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90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2">ESTADO DO CEARÁ</text:p>
      <text:p text:style-name="P10">PODER JUDICIÁRIO</text:p>
      <text:p text:style-name="P10">TRIBUNAL DE JUSTIÇA</text:p>
      <text:p text:style-name="P10">SECRETARIA DA TERCEIRA CÂMARA CRIMINAL</text:p>
      <text:p text:style-name="P4"/>
      <text:p text:style-name="P185"><text:span text:style-name="Fonte_20_parág._20_padrão"><text:span text:style-name="T1">ROTEIRO DA SESSÃO ORDINÁRIA N° 04 DE 24 DE FEVEREIRO DE 2026</text:span></text:span><text:span text:style-name="Fonte_20_parág._20_padrão"><text:span text:style-name="T33">(Realizada por videoconferência e de forma presencial, simultaneamente)</text:span></text:span></text:p>
      <text:p text:style-name="P5"/>
      <text:p text:style-name="P6"><text:span text:style-name="Fonte_20_parág._20_padrão"><text:span text:style-name="T98">1 </text:span></text:span><text:span text:style-name="Fonte_20_parág._20_padrão"><text:span text:style-name="T105">– APRECIA</text:span></text:span><text:span text:style-name="Fonte_20_parág._20_padrão"><text:span text:style-name="T98">ÇÃO DA</text:span></text:span><text:span text:style-name="Fonte_20_parág._20_padrão"><text:span text:style-name="T99">S</text:span></text:span><text:span text:style-name="Fonte_20_parág._20_padrão"><text:span text:style-name="T98"> ATA</text:span></text:span><text:span text:style-name="Fonte_20_parág._20_padrão"><text:span text:style-name="T99">S</text:span></text:span><text:span text:style-name="Fonte_20_parág._20_padrão"><text:span text:style-name="T98"> DA</text:span></text:span><text:span text:style-name="Fonte_20_parág._20_padrão"><text:span text:style-name="T99">S</text:span></text:span><text:span text:style-name="Fonte_20_parág._20_padrão"><text:span text:style-name="T98"> SESS</text:span></text:span><text:span text:style-name="Fonte_20_parág._20_padrão"><text:span text:style-name="T99">ÕES</text:span></text:span><text:span text:style-name="Fonte_20_parág._20_padrão"><text:span text:style-name="T98"> ORDINÁRIA</text:span></text:span><text:span text:style-name="Fonte_20_parág._20_padrão"><text:span text:style-name="T99">S</text:span></text:span><text:span text:style-name="Fonte_20_parág._20_padrão"><text:span text:style-name="T98"> Nº </text:span></text:span><text:span text:style-name="Fonte_20_parág._20_padrão"><text:span text:style-name="T100">0</text:span></text:span><text:span text:style-name="Fonte_20_parág._20_padrão"><text:span text:style-name="T99">2</text:span></text:span><text:span text:style-name="Fonte_20_parág._20_padrão"><text:span text:style-name="T101"> </text:span></text:span><text:span text:style-name="Fonte_20_parág._20_padrão"><text:span text:style-name="T98">DE </text:span></text:span><text:span text:style-name="Fonte_20_parág._20_padrão"><text:span text:style-name="T99">03</text:span></text:span><text:span text:style-name="Fonte_20_parág._20_padrão"><text:span text:style-name="T100"> DE </text:span></text:span><text:span text:style-name="Fonte_20_parág._20_padrão"><text:span text:style-name="T99">FEVEREIR</text:span></text:span><text:span text:style-name="Fonte_20_parág._20_padrão"><text:span text:style-name="T100">O </text:span></text:span><text:span text:style-name="Fonte_20_parág._20_padrão"><text:span text:style-name="T102">D</text:span></text:span><text:span text:style-name="Fonte_20_parág._20_padrão"><text:span text:style-name="T98">E 202</text:span></text:span><text:span text:style-name="Fonte_20_parág._20_padrão"><text:span text:style-name="T103">6 </text:span></text:span><text:span text:style-name="Fonte_20_parág._20_padrão"><text:span text:style-name="T99">E Nº </text:span></text:span><text:span text:style-name="Fonte_20_parág._20_padrão"><text:span text:style-name="T104">0</text:span></text:span><text:span text:style-name="Fonte_20_parág._20_padrão"><text:span text:style-name="T99">3</text:span></text:span><text:span text:style-name="Fonte_20_parág._20_padrão"><text:span text:style-name="T102"> </text:span></text:span><text:span text:style-name="Fonte_20_parág._20_padrão"><text:span text:style-name="T99">DE 10 FEVEREIRO DE 2026.</text:span></text:span></text:p>
      <text:p text:style-name="P5"/>
      <text:p text:style-name="P93">Art. 92. Os julgamentos dos órgãos do Tribunal de Justiça guardarão a seguinte ordem, no que lhes for aplicável:</text:p>
      <text:p text:style-name="P93">I. Ratificação dos votos provisórios apresentados na ferramenta eletrônica “voto provisório”, decididos à unanimidade, sem pedidos de <text:s/>oral, cujos desembargadores optem por não fazer a sua respectiva leitura;</text:p>
      <text:p text:style-name="P93">II. processos em que houver inscrição para <text:s/>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</text:p>
      <text:p text:style-name="P93">III – pedidos de vista;</text:p>
      <text:p text:style-name="P93">IV. Habeas Corpus;</text:p>
      <text:p text:style-name="P93">V. recursos das decisões denegatórias de Habeas Corpus;</text:p>
      <text:p text:style-name="P93"><text:s/>VI. cautelares em ações diretas inconstitucionalidade; <text:s/>(RITJCE).</text:p>
      <text:p text:style-name="P93"/>
      <text:p text:style-name="P204"><text:span text:style-name="Fonte_20_parág._20_padrão"><text:span text:style-name="T63">§ 2º. Confere-se absoluta preferência às advogadas, Def.as públicas, promotoras e procuradoras de justiça gestantes, lactantes, que recém hajam dado à luz ou adotantes de crianças recém-nascidas ou em amamentação, até 12 meses, desde que previamente inscritas para <text:s/>oral e mediante comprovação de sua condição.</text:span></text:span></text:p>
      <text:p text:style-name="P120"/>
      <text:p text:style-name="P121">2 – PROCESSOS EXTRA PAUTA</text:p>
      <text:p text:style-name="P121"/>
      <text:p text:style-name="P186"><text:span text:style-name="Fonte_20_parág._20_padrão"><text:span text:style-name="T110">RELATORIA: EXMA. DESA. MARIA EDNA MARTINS</text:span></text:span></text:p>
      <text:p text:style-name="P186"><text:span text:style-name="Fonte_20_parág._20_padrão"><text:span text:style-name="T110"/></text:span></text:p>
      <text:p text:style-name="P187"><text:span text:style-name="Fonte_20_parág._20_padrão"><text:span text:style-name="T35">2</text:span></text:span><text:span text:style-name="Fonte_20_parág._20_padrão"><text:span text:style-name="T34">.</text:span></text:span><text:span text:style-name="Fonte_20_parág._20_padrão"><text:span text:style-name="T36">1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086-59.2025.8.06.0000 </text:span></text:span></text:p>
      <text:p text:style-name="P95">Impetrante: Lucas Mariano Lima </text:p>
      <text:p text:style-name="P95">Paciente: F. E. de S. N.</text:p>
      <text:p text:style-name="P95"><text:soft-page-break/>Advogado: Lucas Mariano Lima (OAB: 52654/CE)</text:p>
      <text:p text:style-name="P95">Impetrado: Juiz<text:span text:style-name="T115">(a)</text:span> de Direito da 1ª Vara da Comarca de Horizonte </text:p>
      <text:p text:style-name="P37">Relator(a): Exma. Desa. <text:span text:style-name="T116">MARIA EDNA MARTINS </text:span></text:p>
      <text:p text:style-name="P123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442-19.2025.8.06.0000 </text:span></text:span></text:p>
      <text:p text:style-name="P94">Impetrante: Júlio César Feijão Matos</text:p>
      <text:p text:style-name="P96">Paciente: Francisco Lucas Pinto de Araújo</text:p>
      <text:p text:style-name="P94">Advogado: Júlio César Feijão Matos (OAB: 48320/CE) <text:s/></text:p>
      <text:p text:style-name="P94">Impetrado: Juiz<text:span text:style-name="T117">(a)</text:span> de Direito da Vara Única da Comarca de Pentecoste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3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487-23.2025.8.06.0000 </text:span></text:span></text:p>
      <text:p text:style-name="P94">Impetrante: Roberta Antônia Almino Siebra Pereira</text:p>
      <text:p text:style-name="P94">Paciente: Renaldo Barbosa da Silva</text:p>
      <text:p text:style-name="P94">Advogada: Roberta Antônia Almino Siebra Pereira (OAB: 53143/CE) <text:s/></text:p>
      <text:p text:style-name="P94">Impetrado: Juiz<text:span text:style-name="T117">(a)</text:span> de Direito da Vara Única da Comarca de Araripe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4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0555-35.2025.8.06.0000 </text:span></text:span></text:p>
      <text:p text:style-name="P94">Impetrante: Renan Marchiori de Souza</text:p>
      <text:p text:style-name="P94">Paciente: A. G. de S. J.</text:p>
      <text:p text:style-name="P94">Advogado: Renan Marchiori de Souza (OAB: 367294/SP) <text:s/></text:p>
      <text:p text:style-name="P94">Impetrado: Juiz<text:span text:style-name="T117">(a)</text:span> de Direito da Vara Única da Comarca de Aiuaba </text:p>
      <text:p text:style-name="P36">Relator(a): Exma. Desa. MARIA EDNA MARTINS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5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4004-40.2021.8.06.0000 </text:span></text:span></text:p>
      <text:p text:style-name="P94">Impetrante: Leandro Duarte Vasques</text:p>
      <text:p text:style-name="P94">Impetrante: Antônio de Holanda Cavalcante Segundo</text:p>
      <text:p text:style-name="P94">Impetrante: Afonso Roberto Mendes Belarmino</text:p>
      <text:p text:style-name="P94">Impetrante: Gabriellen Carneiro de Melo</text:p>
      <text:p text:style-name="P94">Paciente: J. C. F.</text:p>
      <text:p text:style-name="P97">Advogados: Leandro Duarte Vasques (OAB: 10698/CE) e outros</text:p>
      <text:p text:style-name="P94">Impetrado: Juiz<text:span text:style-name="T118">(a)</text:span> de Direito do 1º Juizado Especial da Violência Doméstica e Familiar Contra a Mulher da Comarca de Fortaleza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6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231-49.2026.8.06.0000 </text:span></text:span></text:p>
      <text:p text:style-name="P186"><text:span text:style-name="Fonte_20_parág._20_padrão"><text:span text:style-name="T68">Impetrante: Elaine Maria Mota Araújo</text:span></text:span></text:p>
      <text:p text:style-name="P186"><text:span text:style-name="Fonte_20_parág._20_padrão"><text:span text:style-name="T68">Paciente: Larissa Aniele Silva de Lima</text:span></text:span></text:p>
      <text:p text:style-name="P186"><text:span text:style-name="Fonte_20_parág._20_padrão"><text:span text:style-name="T68">Advogada: Elaine Maria Mota Araújo (OAB: 53423/CE) <text:s/></text:span></text:span></text:p>
      <text:p text:style-name="P188"><text:span text:style-name="Fonte_20_parág._20_padrão"><text:span text:style-name="T68">Impetrado: </text:span></text:span><text:span text:style-name="Fonte_20_parág._20_padrão"><text:span text:style-name="T73">Juiz</text:span></text:span><text:span text:style-name="Fonte_20_parág._20_padrão"><text:span text:style-name="T74">(a)</text:span></text:span><text:span text:style-name="Fonte_20_parág._20_padrão"><text:span text:style-name="T73"> de Direito</text:span></text:span><text:span text:style-name="Fonte_20_parág._20_padrão"><text:span text:style-name="T68"> da 1ª Vara da Comarca de Itaitinga</text:span></text:span>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7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067-53.2025.8.06.0000 </text:span></text:span></text:p>
      <text:p text:style-name="P94">Impetrante: Mikhail Gomes Le Sueur</text:p>
      <text:p text:style-name="P94">Paciente: Francisco Cleilton Furtado Braga</text:p>
      <text:p text:style-name="P94">Advogado: Mikhail Gomes Le Sueur (OAB: 20064/CE) <text:s/></text:p>
      <text:p text:style-name="P94">Impetrado: Juiz<text:span text:style-name="T119">(a)</text:span> de Direito da Vara Única da Comarca de Paraipaba </text:p>
      <text:p text:style-name="P36">Relator(a): Exma. Desa. MARIA EDNA MARTINS</text:p>
      <text:p text:style-name="P26"/>
      <text:p text:style-name="P186"><text:soft-page-break/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8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380-76.2025.8.06.0000 </text:span></text:span></text:p>
      <text:p text:style-name="P94">Impetrante: Paulo César Magalhães Dias</text:p>
      <text:p text:style-name="P94">Impetrante: Gustavo Sampaio Brasilino de Freitas</text:p>
      <text:p text:style-name="P94">Paciente: M. G. C.</text:p>
      <text:p text:style-name="P98">Advogados: Paulo César Magalhães Dias (OAB: 28487/CE) e outro <text:s/></text:p>
      <text:p text:style-name="P94">Impetrado: Juiz<text:span text:style-name="T120">(a)</text:span> de Direito da Vara Única Criminal da Comarca de Canindé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9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367-77.2025.8.06.0000 </text:span></text:span></text:p>
      <text:p text:style-name="P94">Impetrante: Oséas de Souza Rodrigues Filho</text:p>
      <text:p text:style-name="P94">Paciente: Kelton do Vale Sousa</text:p>
      <text:p text:style-name="P94">Advogado: Oséas de Souza Rodrigues Filho (OAB: 21600/CE) <text:s/></text:p>
      <text:p text:style-name="P94">Impetrado: Juiz<text:span text:style-name="T121">(a)</text:span> de Direito da 1ª Vara Criminal da Comarca de Sobral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10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508-96.2025.8.06.0000 </text:span></text:span></text:p>
      <text:p text:style-name="P94">Impetrante: Renato Lino de Sousa Neto</text:p>
      <text:p text:style-name="P94">Paciente: Diomédio de Sousa Silva</text:p>
      <text:p text:style-name="P94">Advogado: Renato Lino de Sousa Neto (OAB: 37555/CE) <text:s/></text:p>
      <text:p text:style-name="P94">Impetrado: Juiz<text:span text:style-name="T122">(a)</text:span> de Direito da 1ª Vara Criminal da Comarca de Quixadá </text:p>
      <text:p text:style-name="P36">Relator(a): Exma. Desa. MARIA EDNA MARTINS</text:p>
      <text:p text:style-name="P208"><text:span text:style-name="Fonte_20_parág._20_padrão"><text:span text:style-name="T37"/></text:span></text:p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11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370-98.2026.8.06.0000 </text:span></text:span></text:p>
      <text:p text:style-name="P94">Impetrante: Defensoria Pública do Estado do Ceará</text:p>
      <text:p text:style-name="P94">Paciente: Raíra de Paiva</text:p>
      <text:p text:style-name="P94">Def. Público: Defensoria Pública do Estado do Ceará</text:p>
      <text:p text:style-name="P94">Impetrado: Juiz<text:span text:style-name="T122">(a)</text:span> de Direito da 1ª Vara Criminal da Comarca de Quixadá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9">1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076-15.2025.8.06.0000 </text:span></text:span></text:p>
      <text:p text:style-name="P94">Impetrante: Henrique Otoni da Costa</text:p>
      <text:p text:style-name="P94">Paciente: Vitor Manuel da Silva Ferreira</text:p>
      <text:p text:style-name="P94">Advogado: Henrique Otoni da Costa (OAB: 7412/CE) <text:s/></text:p>
      <text:p text:style-name="P94">Impetrado: Juiz<text:span text:style-name="T123">(a)</text:span> de Direito da 2ª Vara Criminal da Comarca de Fortaleza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13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390-23.2025.8.06.0000 </text:span></text:span></text:p>
      <text:p text:style-name="P94">Impetrante: Alexsandro de Sousa Lopes Silva</text:p>
      <text:p text:style-name="P94">Paciente: José Inácio do Nascimento Dias</text:p>
      <text:p text:style-name="P94">Advogado: Alexsandro de Sousa Lopes Silva (OAB: 35859/CE) <text:s/></text:p>
      <text:p text:style-name="P94">Impetrado: Juiz<text:span text:style-name="T123">(a)</text:span> de Direito do 5º Núcleo Regional de Custódia e de Inquérito - Sede em Sobral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14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078-47.2025.8.06.0000 </text:span></text:span></text:p>
      <text:p text:style-name="P94">Impetrante: Talvane Robson Mota de Moura</text:p>
      <text:p text:style-name="P94">Paciente: V. R. C. J.</text:p>
      <text:p text:style-name="P99">Advogado: Talvane Robson Mota de Moura (OAB: 31442/CE) <text:s/></text:p>
      <text:p text:style-name="P94">Impetrado: Juiz<text:span text:style-name="T124">(a)</text:span> de Direito da 1ª Vara Criminal da Comarca de Quixadá </text:p>
      <text:p text:style-name="P36">Relator(a): Exma. Desa. MARIA EDNA MARTINS</text:p>
      <text:p text:style-name="P26"/>
      <text:p text:style-name="P186"><text:soft-page-break/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38">15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006-95.2025.8.06.0000 </text:span></text:span></text:p>
      <text:p text:style-name="P94">Impetrante: Davi Portela Muniz</text:p>
      <text:p text:style-name="P100">Paciente: J. R. A. F.</text:p>
      <text:p text:style-name="P100">Advogado: Davi Portela Muniz (OAB: 32573/CE)</text:p>
      <text:p text:style-name="P94">Impetrado: Juiz<text:span text:style-name="T125">(a)</text:span> de Direito do Juizado Especial da Violência Doméstica e Familiar Contra a Mulher da Comarca de Sobral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0">16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265-24.2026.8.06.0000 </text:span></text:span></text:p>
      <text:p text:style-name="P94">Impetrante: Alane Cristina Nogueira Freitas</text:p>
      <text:p text:style-name="P94">Impetrante: Amanda Trindade dos Santos</text:p>
      <text:p text:style-name="P94">Paciente: Ruan Gabriel Lima da Silva</text:p>
      <text:p text:style-name="P101">Advogados: Alane Cristina Nogueira Freitas (OAB: 46999/CE) e outro <text:s/></text:p>
      <text:p text:style-name="P94">Impetrado: Juiz<text:span text:style-name="T126">(a)</text:span> de Direito da 10ª Vara Criminal da Comarca de Fortaleza </text:p>
      <text:p text:style-name="P36">Relator(a): Exma. Desa. MARIA EDNA MARTINS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0">17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854-47.2025.8.06.0000 </text:span></text:span></text:p>
      <text:p text:style-name="P94">Impetrante: Samuel Pinheiro Sobral</text:p>
      <text:p text:style-name="P94">Paciente: C. D. F. M. </text:p>
      <text:p text:style-name="P101">Advogados: Samuel Pinheiro Sobral (OAB: 42973/CE) e outros</text:p>
      <text:p text:style-name="P94">Impetrado: Juiz<text:span text:style-name="T126">(a)</text:span> de Direito do Juizado de Violência Doméstica e Familiar Contra a Mulher da Comarca de Juazeiro do Norte </text:p>
      <text:p text:style-name="P36">Relator(a): Exma. Desa. MARIA EDNA MARTINS</text:p>
      <text:p text:style-name="P26"/>
      <text:p text:style-name="P189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0">18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091-81.2025.8.06.0000 </text:span></text:span></text:p>
      <text:p text:style-name="P102">Impetrante: Marcelo Gomes Torquato</text:p>
      <text:p text:style-name="P102">Paciente: Luiz Gustavo de Sousa Soares</text:p>
      <text:p text:style-name="P102">Advogado: Marcelo Gomes Torquato (OAB: 35810/CE)</text:p>
      <text:p text:style-name="P102">Impetrado: Juiz<text:span text:style-name="T126">(a) </text:span>de Direito do Plantão Judiciário Crime da Comarca de Fortaleza </text:p>
      <text:p text:style-name="P38">Relator(a): Exma. Desa. MARIA EDNA MARTINS</text:p>
      <text:p text:style-name="P31"/>
      <text:p text:style-name="P189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0">19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819-87.2025.8.06.0000 </text:span></text:span></text:p>
      <text:p text:style-name="P102">Impetrante: Henrique Otoni da Costa</text:p>
      <text:p text:style-name="P102">Paciente: Vitor Manuel da Silva Ferreira</text:p>
      <text:p text:style-name="P102">Advogado: Henrique Otoni da Costa (OAB: 7412/CE) <text:s/></text:p>
      <text:p text:style-name="P102">Impetrado: Juiz<text:span text:style-name="T127">(a)</text:span> de Direito da 2ª Vara Criminal da Comarca de Fortaleza </text:p>
      <text:p text:style-name="P38">Relator(a): Exma. Desa. MARIA EDNA MARTINS</text:p>
      <text:p text:style-name="P31"/>
      <text:p text:style-name="P205">RELATORIA: EXMO. DES. HENRIQUE JORGE HOLANDA SILVEIRA</text:p>
      <text:p text:style-name="P122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1">20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67-15.2026.8.06.0000 </text:span></text:span></text:p>
      <text:p text:style-name="P94">Impetrante: Eugênio de Araújo e Oliveira Lima</text:p>
      <text:p text:style-name="P94">Paciente: Saulo Bessa Gomes</text:p>
      <text:p text:style-name="P94">Advogado: Eugênio de Araújo e Oliveira Lima (OAB: 18264/CE)</text:p>
      <text:p text:style-name="P94">Impetrado: Juiz<text:span text:style-name="T128">(a)</text:span> de Direito da 1ª Vara do Juri da Comarca de Fortalez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1">21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177-83.2026.8.06.0000 </text:span></text:span></text:p>
      <text:p text:style-name="P94">Impetrante: Oséas de Souza Rodrigues Filho</text:p>
      <text:p text:style-name="P94">Impetrante: Lara Leite Fernandes</text:p>
      <text:p text:style-name="P94"><text:soft-page-break/>Paciente: C. D. T. Q.</text:p>
      <text:p text:style-name="P103">Advogados: Oséas de Souza Rodrigues Filho (OAB: 21600/CE) e outro</text:p>
      <text:p text:style-name="P94">Impetrado: Juiz<text:span text:style-name="T128">(a) </text:span>de Direito da 1ª Vara da Comarca de Camocim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1">2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683-90.2025.8.06.0000 </text:span></text:span></text:p>
      <text:p text:style-name="P94">Impetrante: Pedro Alan Távora Lima</text:p>
      <text:p text:style-name="P94">Paciente: Josué Ferreira Ribeiro</text:p>
      <text:p text:style-name="P94">Advogado: Pedro Alan Távora Lima (OAB: 43462/CE)</text:p>
      <text:p text:style-name="P94">Impetrado: Juiz<text:span text:style-name="T128">(a)</text:span> de Direito da Vara Única Criminal da Comarca de Itapipoc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3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613-42.2026.8.06.0000 </text:span></text:span></text:p>
      <text:p text:style-name="P36">I<text:span text:style-name="T129">mpetrante: Luiz Ricardo de Moraes Costa</text:span></text:p>
      <text:p text:style-name="P126">Paciente: C. H. de S. C.</text:p>
      <text:p text:style-name="P126">Advogado: Luiz Ricardo de Moraes Costa (OAB: 28980/CE)</text:p>
      <text:p text:style-name="P126">Impetrado: Juiz<text:span text:style-name="T131">(a)</text:span> de Direito da Vara de Delitos de Organizações Criminosas da Comarca de Fortalez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4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935-62.2026.8.06.0000</text:span></text:span></text:p>
      <text:p text:style-name="P186"><text:span text:style-name="Fonte_20_parág._20_padrão"><text:span text:style-name="T68">Impetrante: Felipe Castello Branco de Oliveira</text:span></text:span></text:p>
      <text:p text:style-name="P186"><text:span text:style-name="Fonte_20_parág._20_padrão"><text:span text:style-name="T68">Paciente: Diego Mariano da Silva</text:span></text:span></text:p>
      <text:p text:style-name="P186"><text:span text:style-name="Fonte_20_parág._20_padrão"><text:span text:style-name="T68">Advogado: Felipe Castello Branco de Oliveira (OAB: 890/RN) <text:s/></text:span></text:span></text:p>
      <text:p text:style-name="P186"><text:span text:style-name="Fonte_20_parág._20_padrão"><text:span text:style-name="T68">Impetrado: Juiz</text:span></text:span><text:span text:style-name="Fonte_20_parág._20_padrão"><text:span text:style-name="T69">(a)</text:span></text:span><text:span text:style-name="Fonte_20_parág._20_padrão"><text:span text:style-name="T68"> de Direito da Vara Única Criminal da Comarca de Russas </text:span></text:span>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5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17-86.2026.8.06.0000 </text:span></text:span></text:p>
      <text:p text:style-name="P126">Impetrante: Paulo Gabriel Pereira Ribeiro</text:p>
      <text:p text:style-name="P126">Impetrante: Herisson dos Santos Pereira</text:p>
      <text:p text:style-name="P126">Paciente: <text:span text:style-name="T132">João</text:span> Pedro Moreira Gomes</text:p>
      <text:p text:style-name="P127">Advogados: Paulo Gabriel Pereira Ribeiro (OAB: 52733/CE) <text:s/>e outro</text:p>
      <text:p text:style-name="P126">Impetrado: Juiz<text:span text:style-name="T132">(a)</text:span> de Direito da 1ª Vara Criminal da Comarca de Caucai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6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80-14.2026.8.06.0000 </text:span></text:span></text:p>
      <text:p text:style-name="P126">Impetrante: Benício Pedrosa do Nascimento</text:p>
      <text:p text:style-name="P126">Paciente: Hyago Pereira Uchôa</text:p>
      <text:p text:style-name="P126">Advogado: Benício Pedrosa do Nascimento (OAB: 42470/CE)</text:p>
      <text:p text:style-name="P126">Impetrado: Juiz<text:span text:style-name="T133">(a)</text:span> de Direito da Vara Única Criminal da Comarca de Maranguape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7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914-20.2025.8.06.0000 </text:span></text:span></text:p>
      <text:p text:style-name="P126">Impetrante: Antônio Ferreira Barros</text:p>
      <text:p text:style-name="P126">Paciente: José Rodrigues Gomes</text:p>
      <text:p text:style-name="P126">Advogado: Antônio Ferreira Barros (OAB: 11790/CE)</text:p>
      <text:p text:style-name="P126">Impetrado: Juiz<text:span text:style-name="T133">(a)</text:span> de Direito da Vara de Delitos de Organizações Criminosas da Comarca de Fortaleza </text:p>
      <text:p text:style-name="P36">Relator(a): Exmo. Des. HENRIQUE JORGE HOLANDA SILVEIRA</text:p>
      <text:p text:style-name="P26"/>
      <text:p text:style-name="P186"><text:soft-page-break/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8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1114-93.2026.8.06.0000 </text:span></text:span></text:p>
      <text:p text:style-name="P126">Impetrante: Dayvid Martins Correia</text:p>
      <text:p text:style-name="P126">Impetrante: Catarine de Marilac Martins da Silva</text:p>
      <text:p text:style-name="P126">Paciente: Ralyson Humberto Freitas Sena</text:p>
      <text:p text:style-name="P128">Advogados: Catarine de Marilac Martins da Silva (OAB: 49292/CE) e outro</text:p>
      <text:p text:style-name="P126">Impetrado: Juiz<text:span text:style-name="T134">(a)</text:span> de Direito da 6° Vara do Júri - Organização Criminosa da Comarca de Fortalez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29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990-13.2026.8.06.0000 </text:span></text:span></text:p>
      <text:p text:style-name="P126">Impetrante: Filipe Duarte Pinto Castelo Branco</text:p>
      <text:p text:style-name="P126">Paciente: J. P. da S.</text:p>
      <text:p text:style-name="P126">Advogado: Filipe Duarte Pinto Castelo Branco (OAB: 35021/CE)</text:p>
      <text:p text:style-name="P126">Impetrado: Juiz<text:span text:style-name="T135">(a)</text:span> de Direito da Vara de Delitos de Organizações Criminosas da Comarca de Fortalez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30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45-54.2026.8.06.0000 </text:span></text:span></text:p>
      <text:p text:style-name="P126">Impetrante: César Augusto Rebouças</text:p>
      <text:p text:style-name="P126">Paciente: Fabiano <text:span text:style-name="T136">Inácio</text:span> Ferreira</text:p>
      <text:p text:style-name="P126">Advogado: César Augusto Rebouças (OAB: 17460/RN) <text:s text:c="2"/></text:p>
      <text:p text:style-name="P126">Impetrado: Juiz<text:span text:style-name="T137">(a)</text:span> de Direito da Vara Única da Comarca de Jaguaruana </text:p>
      <text:p text:style-name="P36">Relator(a): Exmo. Des. HENRIQUE JORGE HOLANDA SILVEIRA</text:p>
      <text:p text:style-name="P26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31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05-72.2026.8.06.0000 </text:span></text:span></text:p>
      <text:p text:style-name="P126">Impetrante: João Agenor Silva Loiola</text:p>
      <text:p text:style-name="P126">Paciente: Francisco Henrique Muniz Nascimento</text:p>
      <text:p text:style-name="P126">Advogado: João Agenor Silva Loiola (OAB: 38189/CE)</text:p>
      <text:p text:style-name="P36"><text:span text:style-name="T129">Impetrado: Juiz</text:span><text:span text:style-name="T130">(a)</text:span><text:span text:style-name="T129"> de Direito 3º Núcleo Regional de Custódia e de Inquérito - Sede em Quixadá</text:span> </text:p>
      <text:p text:style-name="P36">Relator(a): Exmo. Des. HENRIQUE JORGE HOLANDA SILVEIRA</text:p>
      <text:p text:style-name="P26"/>
      <text:p text:style-name="P190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2">3</text:span></text:span><text:span text:style-name="Fonte_20_parág._20_padrão"><text:span text:style-name="T43">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683-59.2026.8.06.0000 </text:span></text:span></text:p>
      <text:p text:style-name="P190"><text:span text:style-name="Fonte_20_parág._20_padrão"><text:span text:style-name="T68">Impetrante: Érika Custódio da Silva</text:span></text:span></text:p>
      <text:p text:style-name="P190"><text:span text:style-name="Fonte_20_parág._20_padrão"><text:span text:style-name="T68">Paciente: Marciana Pedrosa Cavalcante</text:span></text:span></text:p>
      <text:p text:style-name="P190"><text:span text:style-name="Fonte_20_parág._20_padrão"><text:span text:style-name="T68">Advogado: Érika Cinthia Custódio da Silva (OAB: 52334/CE) <text:s/></text:span></text:span></text:p>
      <text:p text:style-name="P190"><text:span text:style-name="Fonte_20_parág._20_padrão"><text:span text:style-name="T68">Impetrado: Juiz</text:span></text:span><text:span text:style-name="Fonte_20_parág._20_padrão"><text:span text:style-name="T70">(a) </text:span></text:span><text:span text:style-name="Fonte_20_parág._20_padrão"><text:span text:style-name="T68">de Direito da Vara de Delitos de Organizações Criminosas da Comarca de Fortaleza </text:span></text:span></text:p>
      <text:p text:style-name="P39">Relator(a): Exmo. Des. HENRIQUE JORGE HOLANDA SILVEIRA</text:p>
      <text:p text:style-name="P27"/>
      <text:p text:style-name="P24"/>
      <text:p text:style-name="P205">RELATORIA: EXMA. DESA. ANDRÉA MENDES BEZERRA DELFINO</text:p>
      <text:p text:style-name="P186"><text:span text:style-name="Fonte_20_parág._20_padrão"><text:span text:style-name="T34"/></text:span></text:p>
      <text:p text:style-name="P228"><text:span text:style-name="T140">2.</text:span><text:span text:style-name="T141">3</text:span><text:span text:style-name="T142">3</text:span><text:span text:style-name="T140"> - </text:span><text:span text:style-name="T148">Habeas Corpus </text:span><text:span text:style-name="T139">nº</text:span><text:span text:style-name="T150"> </text:span><text:span text:style-name="T139">0630631-59.2025.8.06.0000</text:span></text:p>
      <text:p text:style-name="P242">Impetrante: Defensoria Pública do Estado do Ceará</text:p>
      <text:p text:style-name="P242">Paciente: Antônio Cosmo Doroteu Rocha </text:p>
      <text:p text:style-name="P242">Impetrado: Juiz de Direito do Juizado da Violência Doméstica e Familiar Contra A Mulher da Comarca de Sobral </text:p>
      <text:p text:style-name="P229"><text:span text:style-name="T150">Relator(a): Exm</text:span><text:span text:style-name="T151">a</text:span><text:span text:style-name="T150">. Des</text:span><text:span text:style-name="T151">a</text:span><text:span text:style-name="T150">. </text:span><text:span text:style-name="T151">ANDRÉA MENDES BEZERRA DELFINO</text:span></text:p>
      <text:p text:style-name="P230"/>
      <text:p text:style-name="P37"><text:span text:style-name="Fonte_20_parág._20_padrão"><text:span text:style-name="T114"><text:s/></text:span></text:span></text:p>
      <text:p text:style-name="P15"><text:span text:style-name="Fonte_20_parág._20_padrão"><text:span text:style-name="T58"/></text:span></text:p>
      <text:p text:style-name="P186"><text:soft-page-break/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3</text:span></text:span><text:span text:style-name="Fonte_20_parág._20_padrão"><text:span text:style-name="T43">4</text:span></text:span><text:span text:style-name="Fonte_20_parág._20_padrão"><text:span text:style-name="T44"> </text:span></text:span><text:span text:style-name="Fonte_20_parág._20_padrão"><text:span text:style-name="T34">– </text:span></text:span><text:span text:style-name="Fonte_20_parág._20_padrão"><text:span text:style-name="T67">Habeas Corpus</text:span></text:span><text:span text:style-name="Fonte_20_parág._20_padrão"><text:span text:style-name="T34"> nº 0620350-10.2026.8.06.0000</text:span></text:span></text:p>
      <text:p text:style-name="P126">Impetrante: Paulo Napoleão Gonçalves Quezado </text:p>
      <text:p text:style-name="P126">Impetrante: Pedro Arthur Marques de Aquino </text:p>
      <text:p text:style-name="P126">Paciente: José Edivaldo Santiago Cavalcante </text:p>
      <text:p text:style-name="P129">Advogados: Paulo Napoleão Gonçalves Quezado <text:s/>(OAB: 3183/CE) e outro <text:s text:c="2"/></text:p>
      <text:p text:style-name="P126">Impetrado: Juiz<text:span text:style-name="T152">(a)</text:span> de Direito da Vara Única da Comarca de Capistrano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3</text:span></text:span><text:span text:style-name="Fonte_20_parág._20_padrão"><text:span text:style-name="T43">5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407-28.2026.8.06.0000 </text:span></text:span></text:p>
      <text:p text:style-name="P126">Impetrante: Defensoria Pública do Estado do Ceará </text:p>
      <text:p text:style-name="P126">Paciente: A. P. da S. </text:p>
      <text:p text:style-name="P126">Def. Público: Defensoria Pública do Estado do Ceará </text:p>
      <text:p text:style-name="P126">Impetrado: Juiz<text:span text:style-name="T152">(a)</text:span> de Direito da Vara Única da Comarca de Pentecoste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3</text:span></text:span><text:span text:style-name="Fonte_20_parág._20_padrão"><text:span text:style-name="T43">6</text:span></text:span><text:span text:style-name="Fonte_20_parág._20_padrão"><text:span text:style-name="T44"> </text:span></text:span><text:span text:style-name="Fonte_20_parág._20_padrão"><text:span text:style-name="T34">– </text:span></text:span><text:span text:style-name="Fonte_20_parág._20_padrão"><text:span text:style-name="T67">Habeas Corpus</text:span></text:span><text:span text:style-name="Fonte_20_parág._20_padrão"><text:span text:style-name="T34"> nº 0631053-34.2025.8.06.0000 </text:span></text:span></text:p>
      <text:p text:style-name="P126">Impetrante: Defensoria Pública do Estado do Ceará </text:p>
      <text:p text:style-name="P126">Paciente: Valdemar Alves <text:span text:style-name="T153">Braúna</text:span> Filho </text:p>
      <text:p text:style-name="P126">Def. Público: Defensoria Pública do Estado do Ceará </text:p>
      <text:p text:style-name="P126">Impetrado: Juiz<text:span text:style-name="T152">(a)</text:span> de Direito da Vara de Delitos de Organizações Criminosas da Comarca de Fortaleza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3</text:span></text:span><text:span text:style-name="Fonte_20_parág._20_padrão"><text:span text:style-name="T43">7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123-51.2025.8.06.0000 </text:span></text:span></text:p>
      <text:p text:style-name="P126">Impetrante: Stephanye de Oliveira Sousa dos Santos </text:p>
      <text:p text:style-name="P126">Paciente: Francisco Wallacy Camelo Leitão </text:p>
      <text:p text:style-name="P126">Advogada: Stephanye de Oliveira Sousa dos Santos (OAB: 43068/CE) <text:s text:c="2"/></text:p>
      <text:p text:style-name="P126">Impetrado: Juiz<text:span text:style-name="T152">(a)</text:span> de Direito da 1ª Vara da Comarca de Boa Viagem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3</text:span></text:span><text:span text:style-name="Fonte_20_parág._20_padrão"><text:span text:style-name="T43">8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289-52.2026.8.06.0000 </text:span></text:span></text:p>
      <text:p text:style-name="P126">Impetrante: Alan de Carvalho Cisne </text:p>
      <text:p text:style-name="P126">Paciente: Paulo César de Lima Souza </text:p>
      <text:p text:style-name="P126">Advogado: Alan de Carvalho Cisne (OAB: 51140/CE) </text:p>
      <text:p text:style-name="P126">Impetrado: Juiz<text:span text:style-name="T152">(a)</text:span> de Direito da 1ª Vara da Comarca de Massapê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3</text:span></text:span><text:span text:style-name="Fonte_20_parág._20_padrão"><text:span text:style-name="T43">9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698-59.2025.8.06.0000 </text:span></text:span></text:p>
      <text:p text:style-name="P126">Impetrante: Defensoria Pública do Estado do Ceará </text:p>
      <text:p text:style-name="P126">Paciente: José Carlos Lima Sousa </text:p>
      <text:p text:style-name="P126">Paciente: Francisca Rayssa Rodrigues Mendonça </text:p>
      <text:p text:style-name="P126">Paciente: Geovânia da Silva Rabelo </text:p>
      <text:p text:style-name="P126">Def. Público: Defensoria Pública do Estado do Ceará </text:p>
      <text:p text:style-name="P126">Impetrado: Juiz<text:span text:style-name="T152">(a)</text:span> de Direito 3º Núcleo Regional de Custódia e de Inquérito - Sede em Quixadá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3">40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198-59.2026.8.06.0000 </text:span></text:span></text:p>
      <text:p text:style-name="P126">Impetrante: Samuel Diógenes Baquit Landim </text:p>
      <text:p text:style-name="P126">Impetrante: Wallace Holanda de Oliveira Lima </text:p>
      <text:p text:style-name="P126">Paciente: Cláudia dos Anjos Oliveira </text:p>
      <text:p text:style-name="P126"><text:soft-page-break/>Advogados: Samuel Diógenes Baquit Landim e outro(OAB: 44423/CE)</text:p>
      <text:p text:style-name="P126">Impetrado: Juiz<text:span text:style-name="T152">(a)</text:span> de Direito 2º Núcleo Regional de Custódia e de Inquérito - Sede em Iguatu <text:s/></text:p>
      <text:p text:style-name="P14">Relator(a): Exma. Desa. ANDRÉA MENDES BEZERRA DELFINO</text:p>
      <text:p text:style-name="P14"/>
      <text:p text:style-name="P191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1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423-79.2026.8.06.0000 </text:span></text:span></text:p>
      <text:p text:style-name="P130">Impetrante: Ítalo Diógenes Carneiro</text:p>
      <text:p text:style-name="P126">Paciente: Leone Ferreira da Silva</text:p>
      <text:p text:style-name="P126">Advogado: Ítalo Diógenes Carneiro (OAB: 27278/CE)</text:p>
      <text:p text:style-name="P126">Impetrado: Juiz<text:span text:style-name="T154">(a)</text:span> de Direito da 1ª Vara Criminal da Comarca de Caucaia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760-02.2025.8.06.0000 </text:span></text:span></text:p>
      <text:p text:style-name="P126">Impetrante: João Olivar Lopes da Silva Filho </text:p>
      <text:p text:style-name="P126">Paciente: Atanásio da Silva </text:p>
      <text:p text:style-name="P126">Advogado: João Olivar Lopes da Silva Filho(OAB: 38118/CE) </text:p>
      <text:p text:style-name="P126">Impetrado: Juiz<text:span text:style-name="T155">(a)</text:span> de Direito da 1ª Vara da Comarca de Cascavel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3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119-49.2025.8.06.0000 <text:s/></text:span></text:span></text:p>
      <text:p text:style-name="P126">Impetrante: Luiz Ricardo de Moraes Costa</text:p>
      <text:p text:style-name="P126">Paciente: R. D. da S.</text:p>
      <text:p text:style-name="P126">Advogado: Luiz Ricardo de Moraes Costa (OAB: 28980/CE)</text:p>
      <text:p text:style-name="P126">Impetrado: Juiz<text:span text:style-name="T156">(a)</text:span> de Direito da Vara Única da Comarca de Várzea Alegre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4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733-19.2025.8.06.0000 </text:span></text:span></text:p>
      <text:p text:style-name="P126">Impetrante: José Lourinho Coelho Neto </text:p>
      <text:p text:style-name="P126">Paciente: Diego Almeida Castro </text:p>
      <text:p text:style-name="P126">Advogado: José Lourinho Coelho Neto (OAB: 36559/CE)</text:p>
      <text:p text:style-name="P126">Impetrado: Juiz<text:span text:style-name="T156">(a)</text:span> de Direito da Vara Única da Comarca de Missão Velha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5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894-29.2025.8.06.0000 </text:span></text:span></text:p>
      <text:p text:style-name="P126">Impetrante: Alysson Aragão de Aguiar </text:p>
      <text:p text:style-name="P126">Impetrante: Eylha Ribeiro Galvino </text:p>
      <text:p text:style-name="P126">Paciente: Walter Fillype Pereira da Silva </text:p>
      <text:p text:style-name="P126">Advogados: Alysson Aragão de Aguiar e outro(OAB: 27083/CE)</text:p>
      <text:p text:style-name="P126">Impetrado: Juiz<text:span text:style-name="T156">(a)</text:span> de Direito da 1ª Vara Criminal da Comarca de Quixadá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6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271-31.2026.8.06.0000 </text:span></text:span></text:p>
      <text:p text:style-name="P126">Impetrante: Claudenir de Souza Nojosa</text:p>
      <text:p text:style-name="P126">Paciente: Thalia Carneiro Peixoto</text:p>
      <text:p text:style-name="P126">Advogado: Claudenir de Souza Nojosa (OAB: 30709/CE)</text:p>
      <text:p text:style-name="P126">Impetrado: Juiz<text:span text:style-name="T156">(a)</text:span> de Direito do 4º Núcleo Regional de Custódia e de Inquérito - Sede em Caucaia </text:p>
      <text:p text:style-name="P14">Relator(a): Exma. Desa. ANDRÉA MENDES BEZERRA DELFINO</text:p>
      <text:p text:style-name="P14"/>
      <text:p text:style-name="P186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7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968-83.2025.8.06.0000 </text:span></text:span></text:p>
      <text:p text:style-name="P126">Impetrante: Antônio Genivaldo Quariguasi da Silva</text:p>
      <text:p text:style-name="P126">Paciente: F. E. de O. S.</text:p>
      <text:p text:style-name="P126"><text:soft-page-break/>Advogado: Antônio Genivaldo Quariguasi da Silva (OAB: 33247/CE)</text:p>
      <text:p text:style-name="P126">Impetrado: Juiz<text:span text:style-name="T157">(a)</text:span> de Direito do Juizado Especial da Violência Doméstica e Familiar Contra a Mulher da Comarca de Sobral </text:p>
      <text:p text:style-name="P14">Relator(a): Exma. Desa. ANDRÉA MENDES BEZERRA DELFINO</text:p>
      <text:p text:style-name="P14"/>
      <text:p text:style-name="P192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8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9953-44.2025.8.06.0000 </text:span></text:span></text:p>
      <text:p text:style-name="P131">Impetrante: Pablo Jorge Aguiar do Rego</text:p>
      <text:p text:style-name="P131">Paciente: Antônio Daniel Nogueira Badran</text:p>
      <text:p text:style-name="P131">Advogado: Pablo Jorge Aguiar do Rego (OAB: 31293/CE) <text:s/></text:p>
      <text:p text:style-name="P131">Impetrado: Juiz<text:span text:style-name="T158">(a)</text:span> de Direito da 1ª Vara Criminal da Comarca de Quixadá </text:p>
      <text:p text:style-name="P16">Relator(a): Exma. Desa. ANDRÉA MENDES BEZERRA DELFINO</text:p>
      <text:p text:style-name="P16"/>
      <text:p text:style-name="P192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4">4</text:span></text:span><text:span text:style-name="Fonte_20_parág._20_padrão"><text:span text:style-name="T43">9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2071-90.2025.8.06.0000 </text:span></text:span></text:p>
      <text:p text:style-name="P131">Impetrante: Defensoria Pública do Estado do Ceará</text:p>
      <text:p text:style-name="P131">Paciente: Francisco Cleberton Ribeiro da Silva</text:p>
      <text:p text:style-name="P131">Def. Público: Defensoria Pública do Estado do Ceará</text:p>
      <text:p text:style-name="P131">Impetrado: Juiz<text:span text:style-name="T158">(a)</text:span> de Direito do Plantão Judiciário do 4º Núcleo Regional do Interior do Estado </text:p>
      <text:p text:style-name="P16">Relator(a): Exma. Desa. ANDRÉA MENDES BEZERRA DELFINO</text:p>
      <text:p text:style-name="P16"/>
      <text:p text:style-name="P19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3">50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915-05.2025.8.06.0000</text:span></text:span></text:p>
      <text:p text:style-name="P193"><text:span text:style-name="Fonte_20_parág._20_padrão"><text:span text:style-name="T68">Impetrante: Jhansen Thadeu Liberato Araújo</text:span></text:span></text:p>
      <text:p text:style-name="P193"><text:span text:style-name="Fonte_20_parág._20_padrão"><text:span text:style-name="T68">Paciente: José Ribeiro Dias Filho</text:span></text:span></text:p>
      <text:p text:style-name="P193"><text:span text:style-name="Fonte_20_parág._20_padrão"><text:span text:style-name="T68">Advogado: Jhansen Thadeu Liberato Araújo (OAB: 27372/CE) <text:s/></text:span></text:span></text:p>
      <text:p text:style-name="P193"><text:span text:style-name="Fonte_20_parág._20_padrão"><text:span text:style-name="T68">Impetrado: Juiz</text:span></text:span><text:span text:style-name="Fonte_20_parág._20_padrão"><text:span text:style-name="T71">(a)</text:span></text:span><text:span text:style-name="Fonte_20_parág._20_padrão"><text:span text:style-name="T68"> de Direito da Vara de Delitos de Organizações Criminosas da Comarca de Fortaleza </text:span></text:span></text:p>
      <text:p text:style-name="P17">Relator(a): Exma. Desa. ANDRÉA MENDES BEZERRA DELFINO</text:p>
      <text:p text:style-name="P16"/>
      <text:p text:style-name="P186"><text:span text:style-name="Fonte_20_parág._20_padrão"><text:span text:style-name="T112">RELATORIA: EXMO. DR. CID PEIXOTO DO AMARAL NETO – JUIZ DE DIREITO CONVOCADO – PORTARIA 09/2026</text:span></text:span></text:p>
      <text:p text:style-name="P246"/>
      <text:p text:style-name="P249"><text:span text:style-name="T160">2</text:span><text:span text:style-name="T159">.</text:span><text:span text:style-name="T161">5</text:span><text:span text:style-name="T162">1</text:span><text:span text:style-name="T159"> – </text:span><text:span text:style-name="T163">Habeas Corpus</text:span><text:span text:style-name="T159"> nº 0620524-19.2026.8.06.0000</text:span></text:p>
      <text:p text:style-name="P248">Impetrante: Francisco Renato Araújo</text:p>
      <text:p text:style-name="P248">Paciente: Vinícius da Silva Oliveira</text:p>
      <text:p text:style-name="P248">Advogado: Francisco Renato Araújo (OAB: 54239/CE)</text:p>
      <text:p text:style-name="P248">Impetrado: Juiz<text:span text:style-name="T164">(a) </text:span>de Direito da Vara de Delitos de Organizações Criminosas da Comarca de Fortaleza </text:p>
      <text:p text:style-name="P248"><text:span text:style-name="T165">Relator(a): </text:span><text:span text:style-name="Fonte_20_parág._20_padrão"><text:span text:style-name="T166">Exmo. D</text:span></text:span><text:span text:style-name="Fonte_20_parág._20_padrão"><text:span text:style-name="T167">r</text:span></text:span><text:span text:style-name="Fonte_20_parág._20_padrão"><text:span text:style-name="T166">. </text:span></text:span><text:span text:style-name="T165">CID PEIXOTO DO AMARAL NETO 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247"><text:span text:style-name="Fonte_20_parág._20_padrão"><text:span text:style-name="T4"/></text:span></text:p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567-53.2026.8.06.0000 </text:span></text:span></text:p>
      <text:p text:style-name="P231">Impetrante: Danyele Rodrigues da Silva</text:p>
      <text:p text:style-name="P231">Paciente: Francisco <text:span text:style-name="T136">L</text:span>uciano <text:span text:style-name="T136">C</text:span>osta</text:p>
      <text:p text:style-name="P231">Advogada: Danyele Rodrigues da Silva (OAB: 44613/CE)</text:p>
      <text:p text:style-name="P231">Impetrado: Juiz<text:span text:style-name="T177">(a)</text:span> de Direito da Vara Única da Comarca de Jijoca de Jericoacoar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6"/></text:span></text:p>
      <text:p text:style-name="P243"><text:span text:style-name="Fonte_20_parág._20_padrão"><text:span text:style-name="T6"/></text:span></text:p>
      <text:p text:style-name="P243"><text:span text:style-name="Fonte_20_parág._20_padrão"><text:span text:style-name="T6"/></text:span></text:p>
      <text:p text:style-name="P243"><text:soft-page-break/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3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796-13.2026.8.06.0000 </text:span></text:span></text:p>
      <text:p text:style-name="P231">Impetrante: Johana Alencar Acosta Romero</text:p>
      <text:p text:style-name="P231">Paciente: Luciano Gabriel Felipe de Melo</text:p>
      <text:p text:style-name="P231">Advogada: Johana Alencar Acosta Romero (OAB: 45883/CE)</text:p>
      <text:p text:style-name="P231">Impetrado: Juiz<text:span text:style-name="T178">(a)</text:span> de Direito da Vara Única da Comarca de Assaré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4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595-52.2025.8.06.0000</text:span></text:span></text:p>
      <text:p text:style-name="P243"><text:span text:style-name="Fonte_20_parág._20_padrão"><text:span text:style-name="T68">Impetrante</text:span></text:span><text:span text:style-name="Fonte_20_parág._20_padrão"><text:span text:style-name="T72">s</text:span></text:span><text:span text:style-name="Fonte_20_parág._20_padrão"><text:span text:style-name="T68">: Tibério de Maracaba Menezes</text:span></text:span></text:p>
      <text:p text:style-name="P243"><text:span text:style-name="Fonte_20_parág._20_padrão"><text:span text:style-name="T68">Paciente: F. W. S. B.</text:span></text:span></text:p>
      <text:p text:style-name="P244"><text:span text:style-name="Fonte_20_parág._20_padrão"><text:span text:style-name="T68">Advogados: Tibério de Maracaba Menezes (OAB: 30909/CE) e outro</text:span></text:span></text:p>
      <text:p text:style-name="P243"><text:span text:style-name="Fonte_20_parág._20_padrão"><text:span text:style-name="T68">Impetrado: Juiz</text:span></text:span><text:span text:style-name="Fonte_20_parág._20_padrão"><text:span text:style-name="T72">(a)</text:span></text:span><text:span text:style-name="Fonte_20_parág._20_padrão"><text:span text:style-name="T68"> de Direito da Vara Única da Comarca de Guaraciaba do Norte </text:span></text:span>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5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21-26.2026.8.06.0000 </text:span></text:span></text:p>
      <text:p text:style-name="P231">Impetrante: Francisco Roberto Castelo Branco Pereira Filho</text:p>
      <text:p text:style-name="P231">Paciente: Breno Vitoriano Rodrigues</text:p>
      <text:p text:style-name="P231">Advogado: Francisco Roberto Castelo Branco Pereira Filho(OAB: 38829/CE) <text:s/></text:p>
      <text:p text:style-name="P231">Impetrado: Juiz<text:span text:style-name="T179">(a)</text:span> de Direito da Vara de Delitos de Organizações Criminosas da Comarca de Fortaleza <text:s/>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6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22-11.2026.8.06.0000 </text:span></text:span></text:p>
      <text:p text:style-name="P231">Impetrante: Francisco Roberto Castelo Branco Pereira Filho </text:p>
      <text:p text:style-name="P231">Paciente: Dayson Jefferson Aragão Caixeta </text:p>
      <text:p text:style-name="P231">Advogado: Francisco Roberto Castelo Branco Pereira Filho(OAB: 38829/CE) <text:s text:c="2"/></text:p>
      <text:p text:style-name="P231">Impetrado: Juiz<text:span text:style-name="T180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7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23-93.2026.8.06.0000 </text:span></text:span></text:p>
      <text:p text:style-name="P231">Impetrante: Francisco Roberto Castelo Branco Pereira Filho</text:p>
      <text:p text:style-name="P231">Paciente: Francisco Josiel Duarte da Silva Magalhães</text:p>
      <text:p text:style-name="P231">Advogado: Francisco Roberto Castelo Branco Pereira Filho (OAB: 38829/CE) <text:s/></text:p>
      <text:p text:style-name="P231">Impetrado: Juiz<text:span text:style-name="T181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.</text:span></text:span><text:span text:style-name="Fonte_20_parág._20_padrão"><text:span text:style-name="T45">5</text:span></text:span><text:span text:style-name="Fonte_20_parág._20_padrão"><text:span text:style-name="T43">8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15-19.2026.8.06.0000 </text:span></text:span></text:p>
      <text:p text:style-name="P231">Impetrante: Raimundo Nazion do Nascimento</text:p>
      <text:p text:style-name="P232">Paciente: Francisco Kennedy Ribeiro do Nascimento</text:p>
      <text:p text:style-name="P232">Advogado: Raimundo Nazion do Nascimento (OAB: 18346/CE) <text:s/></text:p>
      <text:p text:style-name="P231">Impetrado: Juiz<text:span text:style-name="T181">(a)</text:span> de Direito da Vara de Delitos de Organizações Criminosas da Comarca de Fortaleza </text:p>
      <text:p text:style-name="P243"><text:soft-page-break/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5</text:span></text:span><text:span text:style-name="Fonte_20_parág._20_padrão"><text:span text:style-name="T43">9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000073-22.2026.8.06.0000 </text:span></text:span></text:p>
      <text:p text:style-name="P231">Impetrante: Rildo Eduardo Veras Gouveia</text:p>
      <text:p text:style-name="P231">Paciente: Lucas Barbosa Braga</text:p>
      <text:p text:style-name="P231">Advogado: Rildo Eduardo Veras Gouveia(OAB: 26162/CE) <text:s/></text:p>
      <text:p text:style-name="P231">Impetrado: Juiz de Direito da Vara Única da Comarca de Paracuru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3">60</text:span></text:span><text:span text:style-name="Fonte_20_parág._20_padrão"><text:span text:style-name="T34">– </text:span></text:span><text:span text:style-name="Fonte_20_parág._20_padrão"><text:span text:style-name="T67">Habeas Corpus</text:span></text:span><text:span text:style-name="Fonte_20_parág._20_padrão"><text:span text:style-name="T34"> nº 0620826-48.2026.8.06.0000 </text:span></text:span></text:p>
      <text:p text:style-name="P231">Impetrante: Raimundo Nazion do Nascimento</text:p>
      <text:p text:style-name="P231">Paciente: Mario Kelven Santos Lima</text:p>
      <text:p text:style-name="P231">Advogados: Raimundo Nazion do Nascimento e outro (OAB: 18346/CE) <text:s/></text:p>
      <text:p text:style-name="P231">Impetrado: Juiz<text:span text:style-name="T182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6</text:span></text:span><text:span text:style-name="Fonte_20_parág._20_padrão"><text:span text:style-name="T43">1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791-88.2026.8.06.0000 </text:span></text:span></text:p>
      <text:p text:style-name="P231">Impetrante: Francisco Roberto Castelo Branco Pereira Filho</text:p>
      <text:p text:style-name="P231">Paciente: Francisco Ramires Santos da Costa</text:p>
      <text:p text:style-name="P231">Advogado: Francisco Roberto Castelo Branco Pereira Filho (OAB: 38829/CE)</text:p>
      <text:p text:style-name="P231">Impetrado: Juiz<text:span text:style-name="T183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6</text:span></text:span><text:span text:style-name="Fonte_20_parág._20_padrão"><text:span text:style-name="T43">2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31994-81.2025.8.06.0000 </text:span></text:span></text:p>
      <text:p text:style-name="P231">Impetrante: Juliana <text:span text:style-name="T184">Diógenes</text:span> de Queiroz</text:p>
      <text:p text:style-name="P231">Impetrante: Isadora da Silva Xavier</text:p>
      <text:p text:style-name="P231">Paciente: Wanderis Deo Gomes</text:p>
      <text:p text:style-name="P233">Advogados: Juliana <text:span text:style-name="T184">Diógenes</text:span> de Queiroz (OAB: 67472/GO) e outro</text:p>
      <text:p text:style-name="P231">Impetrado: Juiz<text:span text:style-name="T183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6</text:span></text:span><text:span text:style-name="Fonte_20_parág._20_padrão"><text:span text:style-name="T43">3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0825-63.2026.8.06.0000 </text:span></text:span></text:p>
      <text:p text:style-name="P231">Impetrante: Francisco Roberto Castelo Branco Pereira Filho</text:p>
      <text:p text:style-name="P231">Paciente: Moisés da Silva do Nascimento</text:p>
      <text:p text:style-name="P231">Advogado: Francisco Roberto Castelo Branco Pereira Filho(OAB: 38829/CE) <text:s/></text:p>
      <text:p text:style-name="P231">Impetrado: Juiz<text:span text:style-name="T185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243"><text:span text:style-name="Fonte_20_parág._20_padrão"><text:span text:style-name="T6"/></text:span></text:p>
      <text:p text:style-name="P236"/>
      <text:p text:style-name="P243"><text:soft-page-break/><text:span text:style-name="Fonte_20_parág._20_padrão"><text:span text:style-name="T37">2</text:span></text:span><text:span text:style-name="Fonte_20_parág._20_padrão"><text:span text:style-name="T34">.</text:span></text:span><text:span text:style-name="Fonte_20_parág._20_padrão"><text:span text:style-name="T45">6</text:span></text:span><text:span text:style-name="Fonte_20_parág._20_padrão"><text:span text:style-name="T43">4</text:span></text:span><text:span text:style-name="Fonte_20_parág._20_padrão"><text:span text:style-name="T34"> – </text:span></text:span><text:span text:style-name="Fonte_20_parág._20_padrão"><text:span text:style-name="T67">Habeas Corpus</text:span></text:span><text:span text:style-name="Fonte_20_parág._20_padrão"><text:span text:style-name="T34"> nº 0621256-97.2026.8.06.0000 </text:span></text:span></text:p>
      <text:p text:style-name="P231">Impetrante: Juliane Karen Castro Nobre</text:p>
      <text:p text:style-name="P231">Impetrante: Priscila Maria Rodrigues da Silva</text:p>
      <text:p text:style-name="P231">Paciente: Rosiane Cunha de Sousa</text:p>
      <text:p text:style-name="P231">Advogados: Juliane Karen Castro Nobre e outro(OAB: 37316/CE) <text:s/></text:p>
      <text:p text:style-name="P231">Impetrado: Juiz<text:span text:style-name="T185">(a)</text:span> de Direito da Vara de Delitos de Organizações Criminosas da Comarca de Fortaleza </text:p>
      <text:p text:style-name="P243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6"/>
      <text:p text:style-name="P194"><text:span text:style-name="Fonte_20_parág._20_padrão"><text:span text:style-name="T110">RELATORIA: EXMA. DESA. MARIA EDNA MARTINS</text:span></text:span></text:p>
      <text:p text:style-name="P194"><text:span text:style-name="Fonte_20_parág._20_padrão"><text:span text:style-name="T110"/></text:span></text:p>
      <text:p text:style-name="P194"><text:span text:style-name="Fonte_20_parág._20_padrão"><text:span text:style-name="T35">2</text:span></text:span><text:span text:style-name="Fonte_20_parág._20_padrão"><text:span text:style-name="T34">.</text:span></text:span><text:span text:style-name="Fonte_20_parág._20_padrão"><text:span text:style-name="T45">6</text:span></text:span><text:span text:style-name="Fonte_20_parág._20_padrão"><text:span text:style-name="T43">5</text:span></text:span><text:span text:style-name="Fonte_20_parág._20_padrão"><text:span text:style-name="T34"> – Agravo Interno Criminal nº 0631216-14.2025.8.06.0000/50000 </text:span></text:span></text:p>
      <text:p text:style-name="P104">Agravante: Luís <text:span text:style-name="T186">J</text:span>oel <text:span text:style-name="T186">B</text:span>arbosa de <text:span text:style-name="T186">A</text:span>ndrade</text:p>
      <text:p text:style-name="P104">Def. Público: Defensoria Pública do Estado do Ceará </text:p>
      <text:p text:style-name="P40">Relator(a): Exma. Desa. <text:span text:style-name="T116">MARIA EDNA MARTINS </text:span></text:p>
      <text:p text:style-name="P209"><text:span text:style-name="Fonte_20_parág._20_padrão"><text:span text:style-name="T7"/></text:span></text:p>
      <text:p text:style-name="P206">RELATORIA: EXMO. DES. HENRIQUE JORGE HOLANDA SILVEIRA</text:p>
      <text:p text:style-name="P18"/>
      <text:p text:style-name="P41"><text:span text:style-name="T187">2</text:span>.<text:span text:style-name="T188">66</text:span> – <text:span text:style-name="T189">Peti</text:span>ção <text:span text:style-name="T189">Criminal </text:span>nº 0631584-23.2025.8.06.0000 </text:p>
      <text:p text:style-name="P105">Requerente: INCRI - Instituto de <text:span text:style-name="T189">C</text:span>iências <text:span text:style-name="T189">C</text:span>riminais do <text:span text:style-name="T189">E</text:span>stado <text:span text:style-name="T189">C</text:span>eará</text:p>
      <text:p text:style-name="P105">Advogado: <text:span text:style-name="T189">José</text:span> Monteiro Primo da Paz (OAB: 9776/CE)</text:p>
      <text:p text:style-name="P105">Réu: <text:span text:style-name="T189">Márcio</text:span> <text:span text:style-name="T189">D</text:span>ouglas <text:span text:style-name="T189">M</text:span>elo <text:span text:style-name="T189">M</text:span>ota </text:p>
      <text:p text:style-name="P157"><text:span text:style-name="Fonte_20_parág._20_padrão"><text:span text:style-name="T190">Relator(a): Exmo. Des. HENRIQUE JORGE HOLANDA SILVEIRA</text:span></text:span></text:p>
      <text:p text:style-name="P18"/>
      <text:p text:style-name="P19"><text:span text:style-name="Fonte_20_parág._20_padrão"/></text:p>
      <text:p text:style-name="P195"><text:span text:style-name="Fonte_20_parág._20_padrão"><text:span text:style-name="T110">RELATORIA: EXMA. DESA. MARIA EDNA MARTINS</text:span></text:span></text:p>
      <text:p text:style-name="P195"><text:span text:style-name="Fonte_20_parág._20_padrão"><text:span text:style-name="T110"/></text:span></text:p>
      <text:p text:style-name="P26"><text:span text:style-name="T187">2</text:span>.<text:span text:style-name="T188">67</text:span> – Conflito de Jurisdição nº 0000774-17.2025.8.06.0000</text:p>
      <text:p text:style-name="P150">Suscitante: Juiz<text:span text:style-name="T209">(a)</text:span> de Direito da 18ª Vara Criminal da Comarca de Fortaleza</text:p>
      <text:p text:style-name="P150">Suscitado: Juiz<text:span text:style-name="T209">(a)</text:span> de Direito da 4ª Vara do Júri da Comarca de Fortaleza </text:p>
      <text:p text:style-name="P45"><text:span text:style-name="Fonte_20_parág._20_padrão">Relator(a): Exma. Desa. </text:span><text:span text:style-name="Fonte_20_parág._20_padrão"><text:span text:style-name="T116">MARIA EDNA MARTINS</text:span></text:span></text:p>
      <text:p text:style-name="P26"/>
      <text:p text:style-name="P28"><text:span text:style-name="T187">2</text:span>.<text:span text:style-name="T188">68</text:span> – Conflito de Jurisdição nº 0000707-52.2025.8.06.0000</text:p>
      <text:p text:style-name="P151">Suscitante: Juiz<text:span text:style-name="T209">(a)</text:span> de Direito da 1ª Vara Criminal da Comarca de Fortaleza</text:p>
      <text:p text:style-name="P151">Suscitado: Juiz<text:span text:style-name="T209">(a)</text:span> de Direito 3º Núcleo Regional de Custódia e de Inquérito - Sede em Quixadá </text:p>
      <text:p text:style-name="P46"><text:span text:style-name="Fonte_20_parág._20_padrão">Relator(a): Exma. Desa. </text:span><text:span text:style-name="Fonte_20_parág._20_padrão"><text:span text:style-name="T116">MARIA EDNA MARTINS</text:span></text:span></text:p>
      <text:p text:style-name="P28"/>
      <text:p text:style-name="P28"><text:span text:style-name="T187">2</text:span>.<text:span text:style-name="T188">69</text:span> – Conflito de Jurisdição nº 0000751-71.2025.8.06.0000</text:p>
      <text:p text:style-name="P152">Suscitante: Juiz<text:span text:style-name="T209">(a)</text:span> de Direito 1º Núcleo Regional de Custódia e de Inquérito - Sede Em Juazeiro</text:p>
      <text:p text:style-name="P152">Suscitado: Juiz<text:span text:style-name="T209">(a)</text:span> de Direito da Vara Única Criminal da Comarca de Barbalha </text:p>
      <text:p text:style-name="P40"><text:span text:style-name="Fonte_20_parág._20_padrão">Relator(a): Exma. Desa. </text:span><text:span text:style-name="Fonte_20_parág._20_padrão"><text:span text:style-name="T116">MARIA EDNA MARTINS</text:span></text:span></text:p>
      <text:p text:style-name="P28"/>
      <text:p text:style-name="P28"><text:span text:style-name="T187">2</text:span>.<text:span text:style-name="T210">70</text:span> – Conflito de Jurisdição nº 0000712-74.2025.8.06.0000</text:p>
      <text:p text:style-name="P151">Suscitante: Juiz<text:span text:style-name="T209">(a)</text:span> de Direito da 1ª Vara da Comarca de Pacajus</text:p>
      <text:p text:style-name="P151">Suscitado: Juiz<text:span text:style-name="T209">(a) </text:span>de Direito do 7º Núcleo Regional de Custódia e das Garantias - Sede em Maracanaú </text:p>
      <text:p text:style-name="P46"><text:span text:style-name="Fonte_20_parág._20_padrão">Relator(a): Exma. Desa. </text:span><text:span text:style-name="Fonte_20_parág._20_padrão"><text:span text:style-name="T116">MARIA EDNA MARTINS</text:span></text:span></text:p>
      <text:p text:style-name="P28"/>
      <text:p text:style-name="P28"/>
      <text:p text:style-name="P28"><text:soft-page-break/><text:span text:style-name="T187">2</text:span>.<text:span text:style-name="T188">71</text:span> – Conflito de Jurisdição nº 0000802-82.2025.8.06.0000 </text:p>
      <text:p text:style-name="P152">Suscitante: Juiz<text:span text:style-name="T209">(a)</text:span> de Direito do 20º Juizado Especial Cível e Criminal da Comarca de Fortaleza</text:p>
      <text:p text:style-name="P152">Suscitado: Juiz<text:span text:style-name="T209">(a)</text:span> de Direito da 8ª Vara Criminal da Comarca de Fortaleza </text:p>
      <text:p text:style-name="P46"><text:span text:style-name="Fonte_20_parág._20_padrão">Relator(a): Exma. Desa. </text:span><text:span text:style-name="Fonte_20_parág._20_padrão"><text:span text:style-name="T116">MARIA EDNA MARTINS</text:span></text:span></text:p>
      <text:p text:style-name="P28"/>
      <text:p text:style-name="P28"/>
      <text:p text:style-name="P205">RELATORIA: EXMO. DES. HENRIQUE JORGE HOLANDA SILVEIRA</text:p>
      <text:p text:style-name="P26"/>
      <text:p text:style-name="P26"><text:span text:style-name="T187">2</text:span>.<text:span text:style-name="T188">72</text:span> – Conflito de Jurisdição nº 0000773-32.2025.8.06.0000</text:p>
      <text:p text:style-name="P150">Suscitante: Juiz<text:span text:style-name="T211">(a)</text:span> de Direito da 18ª Vara Criminal da Comarca de Fortaleza</text:p>
      <text:p text:style-name="P150">Suscitado: Juiz<text:span text:style-name="T211">(a)</text:span> de Direito do 7º Juizado Especial Cível e Criminal da Comarca de Fortaleza </text:p>
      <text:p text:style-name="P177"><text:span text:style-name="Fonte_20_parág._20_padrão"><text:span text:style-name="T8">Relator(a): Exmo. Des. HENRIQUE JORGE HOLANDA SILVEIRA</text:span></text:span></text:p>
      <text:p text:style-name="P26"/>
      <text:p text:style-name="P26"/>
      <text:p text:style-name="P195"><text:span text:style-name="Fonte_20_parág._20_padrão"><text:span text:style-name="T110">RELATORIA: EXMA. DESA. MARIA EDNA MARTINS</text:span></text:span></text:p>
      <text:p text:style-name="P20"/>
      <text:p text:style-name="P36"><text:span text:style-name="T187">2</text:span>.<text:span text:style-name="T188">73</text:span> – Embargos de Declaração nº 0125968-34.2019.8.06.0001/50000 </text:p>
      <text:p text:style-name="P94">Embargante: Paulo Jonatha de Sousa Farias</text:p>
      <text:p text:style-name="P94">Advogado: José Ribamar Lima Filho(OAB: 27312/CE) </text:p>
      <text:p text:style-name="P94">Embargado: Ministério Público Estadual </text:p>
      <text:p text:style-name="P110"><text:span text:style-name="Fonte_20_parág._20_padrão"><text:span text:style-name="T171">Relator(a): Exma. Desa. </text:span></text:span><text:span text:style-name="Fonte_20_parág._20_padrão"><text:span text:style-name="T172">MARIA EDNA MARTINS</text:span></text:span></text:p>
      <text:p text:style-name="P14"/>
      <text:p text:style-name="P42"><text:span text:style-name="T187">2</text:span>.<text:span text:style-name="T188">74</text:span> – Embargos de Declaração nº 0629829-61.2025.8.06.0000/50000</text:p>
      <text:p text:style-name="P132">Embargante: A. M. de A. S.</text:p>
      <text:p text:style-name="P132">Advogado: Álvaro Vitor Batista Matos (OAB: 48965/CE)</text:p>
      <text:p text:style-name="P111"><text:span text:style-name="Fonte_20_parág._20_padrão"><text:span text:style-name="T171">Relator(a): Exma. Desa. </text:span></text:span><text:span text:style-name="Fonte_20_parág._20_padrão"><text:span text:style-name="T172">MARIA EDNA MARTINS</text:span></text:span></text:p>
      <text:p text:style-name="P14"/>
      <text:p text:style-name="P42"><text:span text:style-name="T187">2</text:span>.<text:span text:style-name="T188">75 </text:span>– Embargos de Declaração nº 0266956-71.2020.8.06.0001/50000 </text:p>
      <text:p text:style-name="P106">Embargante: Robson Kevin da Silva</text:p>
      <text:p text:style-name="P106">Advogado: André Luís Matias Bezerra (OAB: 39150/CE)</text:p>
      <text:p text:style-name="P106">Embargado: Ministério Público Estadual </text:p>
      <text:p text:style-name="P42"><text:span text:style-name="Fonte_20_parág._20_padrão">Relator(a): Exma. Desa. </text:span><text:span text:style-name="Fonte_20_parág._20_padrão"><text:span text:style-name="T116">MARIA EDNA MARTINS</text:span></text:span></text:p>
      <text:p text:style-name="P21"/>
      <text:p text:style-name="P205">RELATORIA: EXMO. DES. HENRIQUE JORGE HOLANDA SILVEIRA</text:p>
      <text:p text:style-name="P14"/>
      <text:p text:style-name="P36"><text:span text:style-name="T187">2</text:span>.<text:span text:style-name="T212">76</text:span> – Embargos de Declaração nº 0631510-66.2025.8.06.0000/50000 </text:p>
      <text:p text:style-name="P94">Embargante: F. G. B. de S.</text:p>
      <text:p text:style-name="P94">Advogada: Fernanda Thays Ferreira de Abreu(OAB: 18557/MA)</text:p>
      <text:p text:style-name="P110"><text:span text:style-name="Fonte_20_parág._20_padrão"><text:span text:style-name="T171">Relator(a): Exmo. Des. HENRIQUE JORGE HOLANDA SILVEIRA</text:span></text:span></text:p>
      <text:p text:style-name="P25"/>
      <text:p text:style-name="P205">RELATORIA: EXMA. DESA. ANDRÉA MENDES BEZERRA DELFINO</text:p>
      <text:p text:style-name="P45"/>
      <text:p text:style-name="P43"><text:span text:style-name="T187">2</text:span>.<text:span text:style-name="T212">77</text:span> – Embargos de Declaração nº 0050212-98.2020.8.06.0028/50001 </text:p>
      <text:p text:style-name="P107">Embargante: Ministério Público Estadual</text:p>
      <text:p text:style-name="P107">Embargado: Ruyan Neves Moreira</text:p>
      <text:p text:style-name="P107">Advogado: Davi Portela Muniz (OAB: 32573/CE)</text:p>
      <text:p text:style-name="P22">Relator(a): Exma. Desa. ANDRÉA MENDES BEZERRA DELFINO</text:p>
      <text:p text:style-name="P22"/>
      <text:p text:style-name="P22"/>
      <text:p text:style-name="P45"/>
      <text:p text:style-name="P45"><text:soft-page-break/><text:span text:style-name="T187">2</text:span>.<text:span text:style-name="T212">78</text:span> – Embargos de Declaração nº 0023095-48.2022.8.06.0001/50000 </text:p>
      <text:p text:style-name="P108">Embargante: Uênio Severino de Assunção Mendes</text:p>
      <text:p text:style-name="P108">Advogada: Lais Ginara Nascimento Soares(O<text:span text:style-name="T213">AB</text:span> 252348/R<text:span text:style-name="T213">J</text:span>)</text:p>
      <text:p text:style-name="P108">Embargado: Ministério Público Estadual</text:p>
      <text:p text:style-name="P23">Relator(a): Exma. Desa. ANDRÉA MENDES BEZERRA DELFINO</text:p>
      <text:p text:style-name="P32"/>
      <text:p text:style-name="P45"><text:span text:style-name="T187">2</text:span>.<text:span text:style-name="T212">79</text:span> – Embargos de Declaração nº 0629000-80.2025.8.06.0000/50000 </text:p>
      <text:p text:style-name="P108">Embargante: Vilmar Alves Bezerra Neto</text:p>
      <text:p text:style-name="P108">Advogado: Tibério Nepomuceno Gondim Costa (OAB: 30940/CE)</text:p>
      <text:p text:style-name="P26">Relator(a): Exma. Desa. ANDRÉA MENDES BEZERRA DELFINO</text:p>
      <text:p text:style-name="P26"/>
      <text:p text:style-name="P29"/>
      <text:p text:style-name="P197"><text:span text:style-name="Fonte_20_parág._20_padrão"><text:span text:style-name="T112">RELATORIA: EXMO. DR. CID PEIXOTO DO AMARAL NETO – JUIZ DE DIREITO CONVOCADO – PORTARIA 09/2026</text:span></text:span></text:p>
      <text:p text:style-name="P26"/>
      <text:p text:style-name="P45"><text:span text:style-name="T187">2</text:span>.<text:span text:style-name="T210">80</text:span> – Embargos de Declaração nº 0200364-79.2024.8.06.0300/50000 </text:p>
      <text:p text:style-name="P108">Embargante: J. M. da S. </text:p>
      <text:p text:style-name="P108">Advogado: Samuel de Oliveira Abath (OAB: 17560B/CE)</text:p>
      <text:p text:style-name="P108">Embargado: Ministério Público Estadual </text:p>
      <text:p text:style-name="P208"><text:span text:style-name="Fonte_20_parág._20_padrão"><text:span text:style-name="T34">Relator(a): </text:span></text:span><text:span text:style-name="Fonte_20_parág._20_padrão"><text:span text:style-name="T3">Exmo. Dr. </text:span></text:span><text:span text:style-name="Fonte_20_parág._20_padrão"><text:span text:style-name="T34">CID PEIXOTO DO AMARAL NETO </text:span></text:span><text:span text:style-name="Fonte_20_parág._20_padrão"><text:span text:style-name="T2">(Juiz de Direito convocado - Portaria 09/2026)</text:span></text:span></text:p>
      <text:p text:style-name="P237"/>
      <text:p text:style-name="P26"/>
      <text:p text:style-name="P251">3 – <text:s/>PROCESSOS EM PAUTA <text:span text:style-name="T214">2</text:span>:</text:p>
      <text:p text:style-name="P251"/>
      <text:p text:style-name="P210"><text:span text:style-name="T106">RELATOR</text:span><text:span text:style-name="T107">I</text:span><text:span text:style-name="T106">A: EXM</text:span><text:span text:style-name="T108">A</text:span><text:span text:style-name="T106">. DES</text:span><text:span text:style-name="T108">A</text:span><text:span text:style-name="T106">. </text:span><text:span text:style-name="T109">ANDRÉA MENDES BEZERRA DELFINO</text:span></text:p>
      <text:p text:style-name="P211"/>
      <text:p text:style-name="P12"><text:span text:style-name="T143">3</text:span><text:span text:style-name="T138">.</text:span><text:span text:style-name="T144">1</text:span><text:span text:style-name="T138"> – Apelação nº </text:span><text:span text:style-name="T216">0201518-56.2024.8.06.0293</text:span></text:p>
      <text:p text:style-name="P13"><text:span text:style-name="T138">Pauta </text:span><text:span text:style-name="T146">2</text:span></text:p>
      <text:p text:style-name="P48">Comarca de Origem: <text:span text:style-name="T215">Crateús/Vara Única Criminal </text:span></text:p>
      <text:p text:style-name="P262">Apelante: A. B. L. C.. </text:p>
      <text:p text:style-name="P262">Advogado: José Vilemar Sales de Macedo (OAB: 18773/CE). </text:p>
      <text:p text:style-name="P262">Apelante: G. S. L.. </text:p>
      <text:p text:style-name="P262">Apelante: T. G. F.. </text:p>
      <text:p text:style-name="P262">Advogado: José Amilton Soares Cavalcante (OAB: 29099/CE). </text:p>
      <text:p text:style-name="P262">Apelado: Ministério Público Estadual</text:p>
      <text:p text:style-name="P48"><text:span text:style-name="T215">Relator(a): Exm</text:span><text:span text:style-name="T217">a</text:span><text:span text:style-name="T215">. Des</text:span><text:span text:style-name="T217">a</text:span><text:span text:style-name="T215">. ANDRÉA MENDES BEZERRA DELFINO</text:span></text:p>
      <text:p text:style-name="P273"><text:span text:style-name="T199">Revisor(a): </text:span><text:span text:style-name="Fonte_20_parág._20_padrão"><text:span text:style-name="T200">Exmo. 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0">(Juiz de Direito convocado - Portaria </text:span></text:span><text:span text:style-name="Fonte_20_parág._20_padrão"><text:span text:style-name="T202">09/2026</text:span></text:span><text:span text:style-name="Fonte_20_parág._20_padrão"><text:span text:style-name="T203">)</text:span></text:span></text:p>
      <text:p text:style-name="P273"><text:span text:style-name="Fonte_20_parág._20_padrão"><text:span text:style-name="T16"/></text:span></text:p>
      <text:p text:style-name="P49"><text:span text:style-name="T230">3</text:span>.<text:span text:style-name="T231">2</text:span> – Apelação nº <text:span text:style-name="T215">0202531-27.2023.8.06.0293</text:span></text:p>
      <text:p text:style-name="P48">Pauta <text:span text:style-name="T232">2</text:span></text:p>
      <text:p text:style-name="P48">Comarca de Origem: <text:span text:style-name="T215">Pacajus/1ª Vara </text:span></text:p>
      <text:p text:style-name="P262">Apelante: Josiberto Ferreira Oliveira. </text:p>
      <text:p text:style-name="P262">Advogado: Artur Frota Monteiro Júnior (OAB: 23300/CE). </text:p>
      <text:p text:style-name="P262">Apelante: Gimes Mendonça dos Santos. </text:p>
      <text:p text:style-name="P262">Advogado: Judicael de Almeida Nascimento (OAB: 33146/CE). </text:p>
      <text:p text:style-name="P262">Apelante: Ministério Público Estadual. </text:p>
      <text:p text:style-name="P262">Apelado: Ministério Público Estadual. </text:p>
      <text:p text:style-name="P262">Apelado: Josiberto Ferreira Oliveira.</text:p>
      <text:p text:style-name="P262"><text:soft-page-break/>Advogado: Artur Frota Monteiro Júnior (OAB: 23300/CE). </text:p>
      <text:p text:style-name="P262">Apelado: Gimes Mendonça dos Santos. </text:p>
      <text:p text:style-name="P262">Advogado: Judicael de Almeida Nascimento (OAB: 33146/CE)</text:p>
      <text:p text:style-name="P48"><text:span text:style-name="T215">Relator(a): Exm</text:span><text:span text:style-name="T217">a</text:span><text:span text:style-name="T215">. Des</text:span><text:span text:style-name="T217">a</text:span><text:span text:style-name="T215">. ANDRÉA MENDES BEZERRA DELFINO</text:span></text:p>
      <text:p text:style-name="P272"><text:span text:style-name="T199">Revisor(a): </text:span><text:span text:style-name="Fonte_20_parág._20_padrão"><text:span text:style-name="T200">Exmo. D</text:span></text:span><text:span text:style-name="Fonte_20_parág._20_padrão"><text:span text:style-name="T201">r</text:span></text:span><text:span text:style-name="Fonte_20_parág._20_padrão"><text:span text:style-name="T200">. </text:span></text:span><text:span text:style-name="T204">CID PEIXOTO DO AMARAL NETO </text:span><text:span text:style-name="Fonte_20_parág._20_padrão"><text:span text:style-name="T200">(Juiz de Direito convocado - Portaria </text:span></text:span><text:span text:style-name="Fonte_20_parág._20_padrão"><text:span text:style-name="T202">09/2026</text:span></text:span><text:span text:style-name="Fonte_20_parág._20_padrão"><text:span text:style-name="T203">)</text:span></text:span></text:p>
      <text:p text:style-name="P279"/>
      <text:p text:style-name="P252">3 – <text:s/>PROCESSOS EM PAUTA <text:span text:style-name="T214">3</text:span>:</text:p>
      <text:p text:style-name="P255"/>
      <text:p text:style-name="P201"><text:span text:style-name="Fonte_20_parág._20_padrão"><text:span text:style-name="T111">RELATORIA: EXMA. DESA. MARIA EDNA MARTINS</text:span></text:span></text:p>
      <text:p text:style-name="P30"/>
      <text:p text:style-name="P280"><text:span text:style-name="T220">3.</text:span><text:span text:style-name="T221">3</text:span><text:span text:style-name="T215"> - </text:span><text:span text:style-name="T84">Apelação nº </text:span><text:span text:style-name="T218">0285928-84.2023.8.06.0001</text:span></text:p>
      <text:p text:style-name="P281"><text:span text:style-name="T84">Pauta </text:span><text:span text:style-name="T85">3</text:span></text:p>
      <text:p text:style-name="P281"><text:span text:style-name="T84">Comarca de Origem: </text:span><text:span text:style-name="T219">Fortaleza/13ª Vara Criminal</text:span><text:span text:style-name="T222">. </text:span></text:p>
      <text:p text:style-name="P282">Apelante: Luiz Jhonatan Arruda da Costa. </text:p>
      <text:p text:style-name="P282">Advogado: Antônio Bosco Pereira Cid (OAB: 17375/CE). </text:p>
      <text:p text:style-name="P282">Apelado: Ministério Público Estadual </text:p>
      <text:p text:style-name="P283">Relator(a): Exma. Desa. MARIA EDNA MARTINS. </text:p>
      <text:p text:style-name="P281"><text:span text:style-name="T222">Revisor(a): </text:span><text:span text:style-name="T223">Exmo. Des. </text:span><text:span text:style-name="T222">HENRIQUE JORGE HOLANDA SILVEIRA</text:span></text:p>
      <text:p text:style-name="P284"/>
      <text:p text:style-name="P250">3 – <text:s/>PROCESSOS EM PAUTA:</text:p>
      <text:p text:style-name="P254"/>
      <text:p text:style-name="P195"><text:span text:style-name="Fonte_20_parág._20_padrão"><text:span text:style-name="T110">RELATORIA: EXMA. DESA. MARIA EDNA MARTINS</text:span></text:span></text:p>
      <text:p text:style-name="P195"><text:span text:style-name="Fonte_20_parág._20_padrão"><text:span text:style-name="T110"/></text:span></text:p>
      <text:p text:style-name="P212"><text:span text:style-name="Fonte_20_parág._20_padrão"><text:span text:style-name="T34">3.</text:span></text:span><text:span text:style-name="Fonte_20_parág._20_padrão"><text:span text:style-name="T46">4</text:span></text:span><text:span text:style-name="Fonte_20_parág._20_padrão"><text:span text:style-name="T34"> – Apelação nº 0202356-62.2025.8.06.0293</text:span></text:span></text:p>
      <text:p text:style-name="P47">Pauta 4</text:p>
      <text:p text:style-name="P47">Comarca de Origem: Juazeiro do Norte/4ª Vara Criminal</text:p>
      <text:p text:style-name="P266">Apelante: André Félix Bernardo da Silva.</text:p>
      <text:p text:style-name="P266">Def. Público: Defensoria Pública do Estado do Ceará.</text:p>
      <text:p text:style-name="P266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47"/>
      <text:p text:style-name="P47">3.<text:span text:style-name="T231">5</text:span> – Apelação nº 0034674-82.2012.8.06.0117</text:p>
      <text:p text:style-name="P47">Pauta 4</text:p>
      <text:p text:style-name="P212"><text:span text:style-name="Fonte_20_parág._20_padrão"><text:span text:style-name="T34">Comarca de Origem: Maracanaú/1ª Vara Criminal.</text:span></text:span></text:p>
      <text:p text:style-name="P267">Apelante: Ministério Público Estadual.</text:p>
      <text:p text:style-name="P267">Apelado: Erivando Nogueira de Sousa.</text:p>
      <text:p text:style-name="P267">Def. Público: Defensoria Pública do Estado do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26"/>
      <text:p text:style-name="P47">3.<text:span text:style-name="T231">6</text:span> – Apelação nº 0213382-60.2025.8.06.0001</text:p>
      <text:p text:style-name="P47">Pauta 4</text:p>
      <text:p text:style-name="P212"><text:span text:style-name="Fonte_20_parág._20_padrão"><text:span text:style-name="T34">Comarca de Origem: Fortaleza/5ª Vara Criminal.</text:span></text:span></text:p>
      <text:p text:style-name="P267">Apelante: Thiago Roger Carneiro das Chagas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47"><text:soft-page-break/>3.<text:span text:style-name="T231">7</text:span> – Apelação nº 0038850-20.2019.8.06.0001</text:p>
      <text:p text:style-name="P47">Pauta 4</text:p>
      <text:p text:style-name="P47">Comarca de Origem: Fortaleza/16ª Vara Criminal.</text:p>
      <text:p text:style-name="P267">Apelante: Geraldo Severo dos Santos Filho.</text:p>
      <text:p text:style-name="P267">Advogada: Olívia Maria Moreira de Farias (OAB: 16729/CE)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26"/>
      <text:p text:style-name="P47">3.<text:span text:style-name="T231">8</text:span> – Apelação nº 0012587-11.2020.8.06.0293</text:p>
      <text:p text:style-name="P47">Pauta 4</text:p>
      <text:p text:style-name="P47">Comarca de Origem: Itapipoca/Vara Única Criminal</text:p>
      <text:p text:style-name="P267">Apelante: Higo Fernandes Fabricio de Sousa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26"/>
      <text:p text:style-name="P47">3.<text:span text:style-name="T231">9</text:span> – Apelação nº 0202845-05.2025.8.06.0001</text:p>
      <text:p text:style-name="P47">Pauta</text:p>
      <text:p text:style-name="P47">Comarca de Origem: Fortaleza/14ª Vara Criminal.</text:p>
      <text:p text:style-name="P267">Apelante: Marcos Vinícius Morais de Vasconcelos.</text:p>
      <text:p text:style-name="P267">Advogada: Fábia Melo de Araújo (OAB: 48303/CE).</text:p>
      <text:p text:style-name="P267">Apelante: Antônio Weslei Rocha Rodrigues.</text:p>
      <text:p text:style-name="P267">Def. Público: Defensoria Pública do Estado do Ceará.</text:p>
      <text:p text:style-name="P267">Apelado: Ministério Público Estadual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276"/>
      <text:p text:style-name="P47">3.<text:span text:style-name="T231">10</text:span> – Apelação nº 0200340-63.2024.8.06.0296</text:p>
      <text:p text:style-name="P47">Pauta 4</text:p>
      <text:p text:style-name="P212"><text:span text:style-name="Fonte_20_parág._20_padrão"><text:span text:style-name="T34">Comarca de Origem: Fortaleza/2ª Vara do Júri.</text:span></text:span></text:p>
      <text:p text:style-name="P267">Apelante: Gustavo dos Santos Maciel.</text:p>
      <text:p text:style-name="P267">Def. Público: Defensoria Pública do Estado do Ceará.</text:p>
      <text:p text:style-name="P267">Apelado: Ministério Publico do Estado do Ceara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276"/>
      <text:p text:style-name="P47">3.<text:span text:style-name="T231">11</text:span> – Apelação nº 0204385-07.2024.8.06.0298</text:p>
      <text:p text:style-name="P47">Pauta 4</text:p>
      <text:p text:style-name="P212"><text:span text:style-name="Fonte_20_parág._20_padrão"><text:span text:style-name="T34">Comarca de Origem: Tianguá/Vara Única Criminal</text:span></text:span></text:p>
      <text:p text:style-name="P267">Apelante: R. A. de O..</text:p>
      <text:p text:style-name="P267">Def. Público: Defensoria Pública do Estado do Ceará.</text:p>
      <text:p text:style-name="P267">Apelado: M. P. E.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114"><text:s/></text:p>
      <text:p text:style-name="P47">3.<text:span text:style-name="T231">12</text:span> – Apelação nº 0009897-04.2019.8.06.0112</text:p>
      <text:p text:style-name="P47">Pauta 4</text:p>
      <text:p text:style-name="P212"><text:span text:style-name="Fonte_20_parág._20_padrão"><text:span text:style-name="T34">Comarca de Origem: Juazeiro do Norte/1ª Vara Criminal</text:span></text:span></text:p>
      <text:p text:style-name="P267"><text:soft-page-break/>Apelante: Izaquiel de Sousa Oliveira.</text:p>
      <text:p text:style-name="P267">Advogado: Anderson Silva Costa (OAB: 40547/CE)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212"><text:span text:style-name="Fonte_20_parág._20_padrão"><text:span text:style-name="T57"/></text:span></text:p>
      <text:p text:style-name="P47">3.1<text:span text:style-name="T231">3</text:span> – Apelação nº 0201483-78.2024.8.06.0299</text:p>
      <text:p text:style-name="P47">Pauta 4</text:p>
      <text:p text:style-name="P47">Comarca de Origem: Tauá/1ª Vara Criminal</text:p>
      <text:p text:style-name="P267">Apelante: Carlos Daniel Alves Mota.</text:p>
      <text:p text:style-name="P267">Advogado: Francisco Jurandir Tenorio Júnior (OAB: 32165/CE).</text:p>
      <text:p text:style-name="P267">Advogado: Artur Moreira Martins (OAB: 41351/CE)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</text:p>
      <text:p text:style-name="P33"/>
      <text:p text:style-name="P47">3.1<text:span text:style-name="T231">4</text:span> – Apelação nº 0012983-20.2025.8.06.0064</text:p>
      <text:p text:style-name="P47">Pauta 4</text:p>
      <text:p text:style-name="P212"><text:span text:style-name="Fonte_20_parág._20_padrão"><text:span text:style-name="T34">Comarca de Origem: Caucaia/4ª Vara Criminal</text:span></text:span></text:p>
      <text:p text:style-name="P267">Apelante: Francisca Alves do Nascimento.</text:p>
      <text:p text:style-name="P267">Advogado: Francisco Marcelo Brandão (OAB: 4239/CE)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.</text:p>
      <text:p text:style-name="P114"><text:s/></text:p>
      <text:p text:style-name="P47">3.1<text:span text:style-name="T231">5</text:span> – Apelação nº 0005663-42.2017.8.06.0146</text:p>
      <text:p text:style-name="P47">Pauta 4</text:p>
      <text:p text:style-name="P47">Comarca de Origem: Pindoretama/Vara Única</text:p>
      <text:p text:style-name="P267">Apelante: Daniel Fernandes de Araújo.</text:p>
      <text:p text:style-name="P267">Advogado: Júlio César Santana Santos (OAB: 37722/CE).</text:p>
      <text:p text:style-name="P267">Apel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.</text:p>
      <text:p text:style-name="P114"><text:s/></text:p>
      <text:p text:style-name="P47">3.1<text:span text:style-name="T231">6</text:span> – Apelação nº 0050931-56.2021.8.06.0154</text:p>
      <text:p text:style-name="P47">Pauta 4</text:p>
      <text:p text:style-name="P212"><text:span text:style-name="Fonte_20_parág._20_padrão"><text:span text:style-name="T34">Comarca de Origem: Quixeramobim/1ª Vara</text:span></text:span></text:p>
      <text:p text:style-name="P114">Apelante: F. E. de B. O..</text:p>
      <text:p text:style-name="P114">Advogado: José Lourinho Coelho Neto (OAB: 36559/CE).</text:p>
      <text:p text:style-name="P114">Advogado: Devgi Bruno de Sousa Teixeira (OAB: 28804/CE).</text:p>
      <text:p text:style-name="P114">Apelado: M. P. E..</text:p>
      <text:p text:style-name="P212"><text:span text:style-name="Fonte_20_parág._20_padrão"><text:span text:style-name="T34">Relator(a): Exma. Desa. MARIA EDNA MARTINS</text:span></text:span></text:p>
      <text:p text:style-name="P114">Revisor(a): Exmo. Des. HENRIQUE JORGE HOLANDA SILVEIRA.</text:p>
      <text:p text:style-name="P114"><text:s/></text:p>
      <text:p text:style-name="P50">3.1<text:span text:style-name="T231">7</text:span> – Apelação <text:span text:style-name="T233">nº </text:span><text:span text:style-name="T228">0202549-18.2023.8.06.0303</text:span><text:span text:style-name="T224"> </text:span></text:p>
      <text:p text:style-name="P50">Pauta 4</text:p>
      <text:p text:style-name="P213"><text:span text:style-name="Fonte_20_parág._20_padrão"><text:span text:style-name="T34">Comarca de Origem: </text:span></text:span><text:span text:style-name="Fonte_20_parág._20_padrão"><text:span text:style-name="T75">Capistrano/Vara Única</text:span></text:span></text:p>
      <text:p text:style-name="P263">Apelante: Francisco Erilando Lemos Silveira. </text:p>
      <text:p text:style-name="P263">Apelante: Antônio Nadson da Silva. </text:p>
      <text:p text:style-name="P263">Advogado: Fernando Antônio Bezerra Freire (OAB: 20581/CE). </text:p>
      <text:p text:style-name="P263"><text:soft-page-break/>Apelante: Egilásio Freitas da Silva. </text:p>
      <text:p text:style-name="P263">Advogado: Wisley Magalhães de Sousa (OAB: 51869/CE).</text:p>
      <text:p text:style-name="P263">Apelado: Ministério Público Estadual. </text:p>
      <text:p text:style-name="P213"><text:span text:style-name="Fonte_20_parág._20_padrão"><text:span text:style-name="T34">Relator(a): Exma. Desa. MARIA EDNA MARTINS</text:span></text:span></text:p>
      <text:p text:style-name="P115">Revisor(a): Exmo. Des. HENRIQUE JORGE HOLANDA SILVEIRA.</text:p>
      <text:p text:style-name="P33"/>
      <text:p text:style-name="P8"><text:span text:style-name="T87">3</text:span><text:span text:style-name="T86">.1</text:span><text:span text:style-name="T88">8</text:span><text:span text:style-name="T86"> – Apelação nº </text:span><text:span text:style-name="T171">0051005-26.2021.8.06.0182</text:span></text:p>
      <text:p text:style-name="P51">Pauta <text:span text:style-name="T234">4 </text:span></text:p>
      <text:p text:style-name="P51">Comarca de Origem: Viçosa do Ceará/1ª Vara </text:p>
      <text:p text:style-name="P133">Apelante: Bruno Barbosa Marques </text:p>
      <text:p text:style-name="P133">Advogado: Francisco Ari Alves de Moura (OAB: 42568/CE)</text:p>
      <text:p text:style-name="P133">Apelado: Ministério Público Estadual </text:p>
      <text:p text:style-name="P214"><text:span text:style-name="Fonte_20_parág._20_padrão"><text:span text:style-name="T34">Relator(a): Exma. Desa. MARIA EDNA MARTINS</text:span></text:span></text:p>
      <text:p text:style-name="P133">Revisor(a): Exmo. Des. HENRIQUE JORGE HOLANDA SILVEIRA. </text:p>
      <text:p text:style-name="P153"/>
      <text:p text:style-name="P51"><text:span text:style-name="T235">3</text:span>.1<text:span text:style-name="T231">9</text:span> – Apelação nº 0050210-65.2021.8.06.0070</text:p>
      <text:p text:style-name="P51">Pauta <text:span text:style-name="T234">4</text:span></text:p>
      <text:p text:style-name="P51">Comarca de Origem: Crat<text:span text:style-name="T234">eús</text:span>/Vara Única Criminal</text:p>
      <text:p text:style-name="P133">Apelante: Irismar Costa Oliveira </text:p>
      <text:p text:style-name="P133">Advogado: José Amilton Soares Cavalcante (OAB: 29099/CE)</text:p>
      <text:p text:style-name="P133">Apelado: Ministério Público Estadual</text:p>
      <text:p text:style-name="P214"><text:span text:style-name="Fonte_20_parág._20_padrão"><text:span text:style-name="T34">Relator(a): Exma. Desa. MARIA EDNA MARTINS</text:span></text:span></text:p>
      <text:p text:style-name="P133">Revisor(a): Exmo. Des. HENRIQUE JORGE HOLANDA SILVEIRA</text:p>
      <text:p text:style-name="P116"/>
      <text:p text:style-name="P116"><text:span text:style-name="T174">3</text:span><text:span text:style-name="T171">.</text:span><text:span text:style-name="T175">20</text:span><text:span text:style-name="T171"> – Apelação nº 0205762-08.2023.8.06.0117</text:span></text:p>
      <text:p text:style-name="P51">Pauta <text:span text:style-name="T234">4</text:span></text:p>
      <text:p text:style-name="P3"><text:span text:style-name="T86">Comarca de Origem: Maracana</text:span><text:span text:style-name="T89">ú</text:span><text:span text:style-name="T86">/</text:span><text:span text:style-name="T89">J</text:span><text:span text:style-name="T86">uizado de Violência Doméstica e Familiar Contra a Mulher</text:span></text:p>
      <text:p text:style-name="P133">Apelante: José Ribamar da Silva Filho </text:p>
      <text:p text:style-name="P133">Advogado: Patrick Harrisson Vidal Cruz (OAB: 43783/CE)</text:p>
      <text:p text:style-name="P133">Apelado: Ministério Público Estadual </text:p>
      <text:p text:style-name="P214"><text:span text:style-name="Fonte_20_parág._20_padrão"><text:span text:style-name="T34">Relator(a): Exma. Desa. MARIA EDNA MARTINS</text:span></text:span></text:p>
      <text:p text:style-name="P133">Revisor(a): Exmo. Des. HENRIQUE JORGE HOLANDA SILVEIRA </text:p>
      <text:p text:style-name="P81"/>
      <text:p text:style-name="P51"><text:span text:style-name="T235">3</text:span>.<text:span text:style-name="T231">21</text:span> – Apelação nº 0050378-69.2020.8.06.0113</text:p>
      <text:p text:style-name="P51">Pauta <text:span text:style-name="T236">4</text:span></text:p>
      <text:p text:style-name="P215"><text:span text:style-name="Fonte_20_parág._20_padrão"><text:span text:style-name="T34">Comarca de Origem: Jucás/Vara Única </text:span></text:span></text:p>
      <text:p text:style-name="P234">Apelante: Marculino Pereira de Oliveira </text:p>
      <text:p text:style-name="P235">Advogados: João Gerson Fernandes Duarte (OAB: 23201/CE) e outros </text:p>
      <text:p text:style-name="P234">Apelado: Ministério Público Estadual </text:p>
      <text:p text:style-name="P215"><text:span text:style-name="Fonte_20_parág._20_padrão"><text:span text:style-name="T34">Relator(a): Exma. Desa. MARIA EDNA MARTINS</text:span></text:span></text:p>
      <text:p text:style-name="P134">Revisor(a): Exmo. Des. HENRIQUE JORGE HOLANDA SILVEIRA </text:p>
      <text:p text:style-name="P238"/>
      <text:p text:style-name="P51"><text:span text:style-name="T235">3</text:span>.<text:span text:style-name="T231">22</text:span> – Apelação nº 0200172-21.2025.8.06.0298</text:p>
      <text:p text:style-name="P51">Pauta <text:span text:style-name="T237">4</text:span></text:p>
      <text:p text:style-name="P52">Comarca de Origem: Massapê/1ª Vara </text:p>
      <text:p text:style-name="P133">Apelante: Francisco Bruno Mouta Carneiro </text:p>
      <text:p text:style-name="P133">Advogada: Adriana Abreu de Sá (OAB: 16199/CE)</text:p>
      <text:p text:style-name="P133">Apelado: Ministério Público Estadual </text:p>
      <text:p text:style-name="P216"><text:span text:style-name="Fonte_20_parág._20_padrão"><text:span text:style-name="T34">Relator(a): Exma. Desa. MARIA EDNA MARTINS</text:span></text:span></text:p>
      <text:p text:style-name="P135">Revisor(a): Exmo. Des. HENRIQUE JORGE HOLANDA SILVEIRA </text:p>
      <text:p text:style-name="P52"><text:soft-page-break/><text:span text:style-name="T235">3</text:span>.2<text:span text:style-name="T231">3</text:span> – Apelação nº 0055436-69.2021.8.06.0064</text:p>
      <text:p text:style-name="P52">Pauta <text:span text:style-name="T238">4</text:span></text:p>
      <text:p text:style-name="P53">Comarca de Origem: Caucaia/2ª Vara Criminal </text:p>
      <text:p text:style-name="P135">Apelante: Eduardo Vieira Lino </text:p>
      <text:p text:style-name="P135">Def. Público: Defensoria Pública do Estado do Ceará </text:p>
      <text:p text:style-name="P135">Apelado: Ministério Público Estadual </text:p>
      <text:p text:style-name="P217"><text:span text:style-name="Fonte_20_parág._20_padrão"><text:span text:style-name="T34">Relator(a): Exma. Desa. MARIA EDNA MARTINS</text:span></text:span></text:p>
      <text:p text:style-name="P136">Revisor(a): Exmo. Des. HENRIQUE JORGE HOLANDA SILVEIRA</text:p>
      <text:p text:style-name="P90"/>
      <text:p text:style-name="P218"><text:span text:style-name="Fonte_20_parág._20_padrão"><text:span text:style-name="T60">3</text:span></text:span><text:span text:style-name="Fonte_20_parág._20_padrão"><text:span text:style-name="T59">.2</text:span></text:span><text:span text:style-name="Fonte_20_parág._20_padrão"><text:span text:style-name="T61">4</text:span></text:span><text:span text:style-name="Fonte_20_parág._20_padrão"><text:span text:style-name="T34"> – Apelação nº 0001345-12.2018.8.06.0136</text:span></text:span></text:p>
      <text:p text:style-name="P54">Pauta <text:span text:style-name="T239">4</text:span></text:p>
      <text:p text:style-name="P54">Comarca de Origem: Pacajus/1ª Vara </text:p>
      <text:p text:style-name="P137">Apelante: Ministério Público Estadual </text:p>
      <text:p text:style-name="P137">Apelante: Brenda das Dores Ferreira </text:p>
      <text:p text:style-name="P137">Def. Público: Defensoria Pública do Estado do Ceará </text:p>
      <text:p text:style-name="P137">Apelada: Brena das Dores Ferreira</text:p>
      <text:p text:style-name="P137">Apelado: Ministério Público Estadual</text:p>
      <text:p text:style-name="P218"><text:span text:style-name="Fonte_20_parág._20_padrão"><text:span text:style-name="T34">Relator(a): Exma. Desa. MARIA EDNA MARTINS</text:span></text:span></text:p>
      <text:p text:style-name="P137">Revisor(a): Exmo. Des. HENRIQUE JORGE HOLANDA SILVEIRA</text:p>
      <text:p text:style-name="P34"/>
      <text:p text:style-name="P54"><text:span text:style-name="T235">3</text:span>.2<text:span text:style-name="T231">5</text:span> – Apelação nº 0203709-87.2023.8.06.0300</text:p>
      <text:p text:style-name="P54">Pauta <text:span text:style-name="T240">4</text:span></text:p>
      <text:p text:style-name="P55">Comarca de Origem: Caucaia/4ª Vara Criminal </text:p>
      <text:p text:style-name="P137">Apelante: Weverson de Freitas Farias </text:p>
      <text:p text:style-name="P137">Def. Público: Defensoria Pública do Estado do Ceará </text:p>
      <text:p text:style-name="P137">Apelado: Ministério Público Estadual</text:p>
      <text:p text:style-name="P219"><text:span text:style-name="Fonte_20_parág._20_padrão"><text:span text:style-name="T34">Relator(a): Exma. Desa. MARIA EDNA MARTINS</text:span></text:span></text:p>
      <text:p text:style-name="P138">Revisor(a): Exmo. Des. HENRIQUE JORGE HOLANDA SILVEIRA</text:p>
      <text:p text:style-name="P35"/>
      <text:p text:style-name="P47">3.<text:span text:style-name="T235">26</text:span> – Apelação nº 0203761-70.2024.8.06.0293</text:p>
      <text:p text:style-name="P47">Pauta 4</text:p>
      <text:p text:style-name="P212"><text:span text:style-name="Fonte_20_parág._20_padrão"><text:span text:style-name="T34">Comarca de Origem: Araripe/Vara Única</text:span></text:span></text:p>
      <text:p text:style-name="P267">Apelante: Vagner Barreto da Silva.</text:p>
      <text:p text:style-name="P267">Advogado: Josieldo Ferreira Neves (OAB: 40343/CE).</text:p>
      <text:p text:style-name="P267">Apelado: M. P. E..</text:p>
      <text:p text:style-name="P212"><text:span text:style-name="Fonte_20_parág._20_padrão"><text:span text:style-name="T34">Relator(a): Exma. Desa. MARIA EDNA MARTINS</text:span></text:span></text:p>
      <text:p text:style-name="P33"/>
      <text:p text:style-name="P56"><text:span text:style-name="T241">3</text:span>.2<text:span text:style-name="T231">7</text:span> – Petição Criminal nº 0630134-45.2025.8.06.00</text:p>
      <text:p text:style-name="P56">Pauta <text:span text:style-name="T241">4</text:span></text:p>
      <text:p text:style-name="P56">Comarca de Origem: Fortaleza/18ª Vara Criminal </text:p>
      <text:p text:style-name="P139">Requerente: Ana Vitória Rodrigues Queiroz </text:p>
      <text:p text:style-name="P139">Advogado: Bênnet Costa Silva (OAB: 55732/BA)</text:p>
      <text:p text:style-name="P139">Requerido: Ministério Público Estadual </text:p>
      <text:p text:style-name="P220"><text:span text:style-name="Fonte_20_parág._20_padrão"><text:span text:style-name="T34">Relator(a): Exma. Desa. MARIA EDNA MARTINS</text:span></text:span></text:p>
      <text:p text:style-name="P82"/>
      <text:p text:style-name="P212"><text:span text:style-name="Fonte_20_parág._20_padrão"><text:span text:style-name="T34">3.</text:span></text:span><text:span text:style-name="Fonte_20_parág._20_padrão"><text:span text:style-name="T47">2</text:span></text:span><text:span text:style-name="Fonte_20_parág._20_padrão"><text:span text:style-name="T46">8</text:span></text:span><text:span text:style-name="Fonte_20_parág._20_padrão"><text:span text:style-name="T34"> – </text:span></text:span><text:span text:style-name="Fonte_20_parág._20_padrão"><text:span text:style-name="T65"><text:s/></text:span></text:span><text:span text:style-name="Fonte_20_parág._20_padrão"><text:span text:style-name="T34">Agravo em Execução Penal nº 0003170-15.2006.8.06.0167</text:span></text:span></text:p>
      <text:p text:style-name="P47">Pauta 4</text:p>
      <text:p text:style-name="P47">Comarca de Origem: Fortaleza/1ª Vara de Execução Penal.</text:p>
      <text:p text:style-name="P267">Agravante: Alessandro Alves Cavalcante.</text:p>
      <text:p text:style-name="P267">Advogada: Jéssica Jenifer de Oliveira Alves (OAB: 49571/CE).</text:p>
      <text:p text:style-name="P267"><text:soft-page-break/>Agravado: Ministério Público Estadual.</text:p>
      <text:p text:style-name="P212"><text:span text:style-name="Fonte_20_parág._20_padrão"><text:span text:style-name="T34">Relator(a): Exma. Desa. MARIA EDNA MARTINS</text:span></text:span></text:p>
      <text:p text:style-name="P33"/>
      <text:p text:style-name="P158"><text:span text:style-name="T191">3</text:span><text:span text:style-name="T190">.2</text:span><text:span text:style-name="T192">9</text:span><text:span text:style-name="T190"> – </text:span><text:span text:style-name="Fonte_20_parág._20_padrão"><text:span text:style-name="T190">Agravo em Execução Penal </text:span></text:span><text:span text:style-name="T190">nº 0000850-77.2019.8.06.0056 </text:span></text:p>
      <text:p text:style-name="P57">Pauta <text:span text:style-name="T242">4</text:span></text:p>
      <text:p text:style-name="P57">Comarca de Origem: Fortaleza/4ª Vara de Execução Penal e Corregedoria dos Presídios </text:p>
      <text:p text:style-name="P140">Agravante: Daniel Pinheiro da Silva </text:p>
      <text:p text:style-name="P140">Advogada: Larissa Fernandes dos Santos (OAB: 48553/CE) </text:p>
      <text:p text:style-name="P140">Agravado: Ministério Público Estadual</text:p>
      <text:p text:style-name="P170"><text:span text:style-name="Fonte_20_parág._20_padrão"><text:span text:style-name="T205">Relator(a): Exma. Desa. MARIA EDNA MARTINS</text:span></text:span><text:span text:style-name="T190"> </text:span></text:p>
      <text:p text:style-name="P57"><text:s/></text:p>
      <text:p text:style-name="P158"><text:span text:style-name="T191">3</text:span><text:span text:style-name="T190">.</text:span><text:span text:style-name="T192">30</text:span><text:span text:style-name="T190"> – </text:span><text:span text:style-name="Fonte_20_parág._20_padrão"><text:span text:style-name="T190">Agravo em Execução Penal </text:span></text:span><text:span text:style-name="T190">nº 0000738-58.2018.8.06.0181 </text:span></text:p>
      <text:p text:style-name="P57">Pauta <text:span text:style-name="T242">4</text:span></text:p>
      <text:p text:style-name="P57">Comarca de Origem: Juazeiro do Norte/2ª Vara Criminal</text:p>
      <text:p text:style-name="P140">Agravante: Santiago Fidelis Santos </text:p>
      <text:p text:style-name="P140">Advogados: Raquel Estevão Beserra (OAB: 43987/CE) e outro</text:p>
      <text:p text:style-name="P140">Agravado: Ministério Público Estadual </text:p>
      <text:p text:style-name="P170"><text:span text:style-name="Fonte_20_parág._20_padrão"><text:span text:style-name="T205">Relator(a): Exma. Desa. MARIA EDNA MARTINS</text:span></text:span></text:p>
      <text:p text:style-name="P83"/>
      <text:p text:style-name="P159"><text:span text:style-name="T191">3</text:span><text:span text:style-name="T190">.</text:span><text:span text:style-name="T192">31</text:span><text:span text:style-name="T190"> – </text:span><text:span text:style-name="Fonte_20_parág._20_padrão"><text:span text:style-name="T190">Agravo em Execução Pena</text:span></text:span><text:span text:style-name="Fonte_20_parág._20_padrão"><text:span text:style-name="T193">l</text:span></text:span><text:span text:style-name="Fonte_20_parág._20_padrão"><text:span text:style-name="T190"> </text:span></text:span><text:span text:style-name="T190">nº 8003329-33.2023.8.06.0001 </text:span></text:p>
      <text:p text:style-name="P57">Pauta <text:span text:style-name="T243">4</text:span></text:p>
      <text:p text:style-name="P58">Comarca de Origem: Sobral/2ª Vara Criminal </text:p>
      <text:p text:style-name="P239">Agravante: João Ferreira de Sousa Neto </text:p>
      <text:p text:style-name="P239">Advogado: Dyego Lima Rios(OAB: 28565/CE)</text:p>
      <text:p text:style-name="P239">Agravado: Ministério Público Estadual </text:p>
      <text:p text:style-name="P171"><text:span text:style-name="Fonte_20_parág._20_padrão"><text:span text:style-name="T205">Relator(a): Exma. Desa. MARIA EDNA MARTINS</text:span></text:span><text:span text:style-name="T190"> <text:s/></text:span></text:p>
      <text:p text:style-name="P83"/>
      <text:p text:style-name="P160"><text:span text:style-name="T191">3</text:span><text:span text:style-name="T190">.</text:span><text:span text:style-name="T192">32</text:span><text:span text:style-name="T190"> – </text:span><text:span text:style-name="Fonte_20_parág._20_padrão"><text:span text:style-name="T190">Agravo em Execução Pena</text:span></text:span><text:span text:style-name="Fonte_20_parág._20_padrão"><text:span text:style-name="T193">l</text:span></text:span><text:span text:style-name="T190"> nº 0048845-57.2016.8.06.0035 </text:span></text:p>
      <text:p text:style-name="P57">Pauta <text:span text:style-name="T244">4</text:span></text:p>
      <text:p text:style-name="P59">Comarca de Origem: Fortaleza/2ª Vara de Execução Penal</text:p>
      <text:p text:style-name="P109">Agravante: José Cândido Ferreira </text:p>
      <text:p text:style-name="P109">Advogado: Mairson Ferreira Castro (OAB: 20026/CE)</text:p>
      <text:p text:style-name="P109">Agravado: Ministério Público Estadual </text:p>
      <text:p text:style-name="P172"><text:span text:style-name="Fonte_20_parág._20_padrão"><text:span text:style-name="T205">Relator(a): Exma. Desa. MARIA EDNA MARTINS</text:span></text:span></text:p>
      <text:p text:style-name="P83"/>
      <text:p text:style-name="P161"><text:span text:style-name="T191">3</text:span><text:span text:style-name="T190">.3</text:span><text:span text:style-name="T192">3</text:span><text:span text:style-name="T190"> – </text:span><text:span text:style-name="Fonte_20_parág._20_padrão"><text:span text:style-name="T190">Agravo em Execução Pena</text:span></text:span><text:span text:style-name="Fonte_20_parág._20_padrão"><text:span text:style-name="T193">l </text:span></text:span><text:span text:style-name="T190">nº 0001689-36.2000.8.06.0164 </text:span></text:p>
      <text:p text:style-name="P57">Pauta <text:span text:style-name="T245">4</text:span></text:p>
      <text:p text:style-name="P60">Comarca de Origem: Fortaleza/1ª Vara de Execução Penal</text:p>
      <text:p text:style-name="P140">Agravante: João Nilo dos Santos Sousa </text:p>
      <text:p text:style-name="P140">Advogada: Francisca Evilania do Nascimento Azevedo (OAB: 46505/CE)</text:p>
      <text:p text:style-name="P140">Agravado: Ministério Público Estadual </text:p>
      <text:p text:style-name="P161"><text:span text:style-name="Fonte_20_parág._20_padrão"><text:span text:style-name="T190">Relator(a): Exma. Desa. MARIA EDNA MARTINS</text:span></text:span><text:span text:style-name="T190"> </text:span></text:p>
      <text:p text:style-name="P57"><text:s/></text:p>
      <text:p text:style-name="P161"><text:span text:style-name="T191">3</text:span><text:span text:style-name="T190">.3</text:span><text:span text:style-name="T192">4</text:span><text:span text:style-name="T190"> – </text:span><text:span text:style-name="Fonte_20_parág._20_padrão"><text:span text:style-name="T190">Agravo em Execução Pena</text:span></text:span><text:span text:style-name="Fonte_20_parág._20_padrão"><text:span text:style-name="T193">l </text:span></text:span><text:span text:style-name="T190">nº 8004005-78.2023.8.06.0001 </text:span></text:p>
      <text:p text:style-name="P57">Pauta <text:span text:style-name="T245">4</text:span></text:p>
      <text:p text:style-name="P60">Comarca de Origem: Fortaleza /4ª Vara de Execução Penal e Corregedoria dos Presídios </text:p>
      <text:p text:style-name="P140">Agravante: Gilberto Costa Anastácio </text:p>
      <text:p text:style-name="P140">Advogado: Kayrys Motta Nascimento (OAB: 27855/CE)</text:p>
      <text:p text:style-name="P140">Agravado: Ministério Público Estadual </text:p>
      <text:p text:style-name="P161"><text:span text:style-name="Fonte_20_parág._20_padrão"><text:span text:style-name="T190">Relator(a): Exma. Desa. MARIA EDNA MARTINS</text:span></text:span><text:span text:style-name="T190"> </text:span></text:p>
      <text:p text:style-name="P176"><text:soft-page-break/><text:span text:style-name="T205">4.3</text:span><text:span text:style-name="T206">5</text:span><text:span text:style-name="T205"> – <text:s/></text:span><text:span text:style-name="Fonte_20_parág._20_padrão"><text:span text:style-name="T205">Agravo em Execução Pena</text:span></text:span><text:span text:style-name="Fonte_20_parág._20_padrão"><text:span text:style-name="T207">l </text:span></text:span><text:span text:style-name="T205">nº 8004472-57.2023.8.06.0001 </text:span></text:p>
      <text:p text:style-name="P61">Pauta <text:span text:style-name="T246">4</text:span></text:p>
      <text:p text:style-name="P61">Comarca de Origem: Fortaleza/1ª Vara de Execução Penal</text:p>
      <text:p text:style-name="P141">Agravante: Francisco Lucas Magalhães dos Santos</text:p>
      <text:p text:style-name="P141">Advogado: Júlio César da Silva Alcântara Filho (OAB: 42160/CE)</text:p>
      <text:p text:style-name="P141">Agravado: Ministério Público Estadual</text:p>
      <text:p text:style-name="P173"><text:span text:style-name="Fonte_20_parág._20_padrão"><text:span text:style-name="T205">Relator(a): Exma. Desa. MARIA EDNA MARTINS</text:span></text:span><text:span text:style-name="T205"> </text:span><text:span text:style-name="T190"><text:s/></text:span></text:p>
      <text:p text:style-name="P84"/>
      <text:p text:style-name="P47">3.<text:span text:style-name="T246">36</text:span> – Recurso em Sentido Estrito nº 0050320-73.2020.8.06.0143</text:p>
      <text:p text:style-name="P47">Pauta 4</text:p>
      <text:p text:style-name="P47">Comarca de Origem: Pedra Branca/Vara Única</text:p>
      <text:p text:style-name="P267">Recorrente: Antônio Josimar Martins Alves.</text:p>
      <text:p text:style-name="P267">Advogado: Celso Alves de Miranda (OAB: 13063/CE).</text:p>
      <text:p text:style-name="P267">Recorrido: Ministério Público Estadual.</text:p>
      <text:p text:style-name="P212"><text:span text:style-name="Fonte_20_parág._20_padrão"><text:span text:style-name="T34">Relator(a): Exma. Desa. MARIA EDNA MARTINS</text:span></text:span></text:p>
      <text:p text:style-name="P114"/>
      <text:p text:style-name="P47">3.<text:span text:style-name="T246">37</text:span> – <text:s/>Recurso em Sentido Estrito nº 0003633-86.2012.8.06.0056</text:p>
      <text:p text:style-name="P47">Pauta 4</text:p>
      <text:p text:style-name="P212"><text:span text:style-name="Fonte_20_parág._20_padrão"><text:span text:style-name="T34">Comarca de Origem:</text:span></text:span><text:span text:style-name="Fonte_20_parág._20_padrão"><text:span text:style-name="T64"> </text:span></text:span><text:span text:style-name="Fonte_20_parág._20_padrão"><text:span text:style-name="T34">Capistrano/Vara Única</text:span></text:span></text:p>
      <text:p text:style-name="P267">Recorrente: João Paulo Bento de França.</text:p>
      <text:p text:style-name="P267">Advogado: Bruno Lima Pontes (OAB: 29231/CE).</text:p>
      <text:p text:style-name="P267">Recorrido: Ministério Público Estadual.</text:p>
      <text:p text:style-name="P212"><text:span text:style-name="Fonte_20_parág._20_padrão"><text:span text:style-name="T34">Relator(a): Exma. Desa. MARIA EDNA MARTINS</text:span></text:span></text:p>
      <text:p text:style-name="P80"/>
      <text:p text:style-name="P47">3.<text:span text:style-name="T246">38</text:span> – Recurso em Sentido Estrito nº 0201983-71.2025.8.06.0312</text:p>
      <text:p text:style-name="P47">Pauta 4</text:p>
      <text:p text:style-name="P212"><text:span text:style-name="Fonte_20_parág._20_padrão"><text:span text:style-name="T34">Comarca de Origem: Beberibe/1ª Vara</text:span></text:span></text:p>
      <text:p text:style-name="P267">Recorrente: Francisco Jackson dos Anjos da Silva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34">Relator(a): Exma. Desa. MARIA EDNA MARTINS</text:span></text:span></text:p>
      <text:p text:style-name="P80"/>
      <text:p text:style-name="P47">3.<text:span text:style-name="T246">39</text:span> – Recurso em Sentido Estrito nº 0202293-33.2022.8.06.0296</text:p>
      <text:p text:style-name="P47">Pauta 4</text:p>
      <text:p text:style-name="P47">Comarca de Origem: Fortaleza/2ª Vara do Júri</text:p>
      <text:p text:style-name="P267">Recorrente: Narcélio da Silva Pereira.</text:p>
      <text:p text:style-name="P267">Recorrente: Igor Wilson Bezerra de Almeida.</text:p>
      <text:p text:style-name="P267">Recorrente: Luis Felipe Araújo de Souza.</text:p>
      <text:p text:style-name="P267">Recorrente: Carlos Otacilio Pereira da Silva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34">Relator(a): Exma. Desa. MARIA EDNA MARTINS</text:span></text:span></text:p>
      <text:p text:style-name="P80"/>
      <text:p text:style-name="P47">3.<text:span text:style-name="T231">40</text:span> – <text:s/>Recurso em Sentido Estrito nº 0765474-41.2014.8.06.0001</text:p>
      <text:p text:style-name="P47">Pauta 4</text:p>
      <text:p text:style-name="P47">Comarca de Origem: Fortaleza/4ª Vara do Júri.</text:p>
      <text:p text:style-name="P267">Recorrente: Vanderley Vieira da Silva Filho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34">Relator(a): Exma. Desa. MARIA EDNA MARTINS</text:span></text:span></text:p>
      <text:p text:style-name="P212"><text:soft-page-break/><text:span text:style-name="Fonte_20_parág._20_padrão"><text:span text:style-name="T61">3.41</text:span></text:span><text:span text:style-name="Fonte_20_parág._20_padrão"><text:span text:style-name="T34"> – <text:s/>Recurso em Sentido Estrito nº 0206481-23.2023.8.06.0300</text:span></text:span></text:p>
      <text:p text:style-name="P47">Pauta 4</text:p>
      <text:p text:style-name="P47">Comarca de Origem: Horizonte/1ª Vara</text:p>
      <text:p text:style-name="P267">Recorrente: Wesley Bruno Castro Fernandes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34">Relator(a): Exma. Desa. MARIA EDNA MARTINS</text:span></text:span></text:p>
      <text:p text:style-name="P80"/>
      <text:p text:style-name="P162"><text:span text:style-name="T194">3</text:span><text:span text:style-name="T190">.</text:span><text:span text:style-name="T192">42</text:span><text:span text:style-name="T190"> – </text:span><text:span text:style-name="Fonte_20_parág._20_padrão"><text:span text:style-name="T190">Recurso em Sentido Estrito </text:span></text:span><text:span text:style-name="T190">nº 0800183-53.2024.8.06.0001</text:span></text:p>
      <text:p text:style-name="P61">Pauta <text:span text:style-name="T246">4 </text:span></text:p>
      <text:p text:style-name="P61">Comarca de Origem: Fortaleza/Vara de Crimes Contra a Ordem Tributária</text:p>
      <text:p text:style-name="P141">Recorrente: Ministério Público Estadual </text:p>
      <text:p text:style-name="P141">Recorrido: João Batista Rabelo </text:p>
      <text:p text:style-name="P141">Advogados: Ângelo Rodrigues Gadelha Moreira (OAB: 20585/CE) e outros</text:p>
      <text:p text:style-name="P173"><text:span text:style-name="Fonte_20_parág._20_padrão"><text:span text:style-name="T205">Relator(a): Exma. Desa. MARIA EDNA MARTINS</text:span></text:span><text:span text:style-name="T190"> </text:span></text:p>
      <text:p text:style-name="P61"><text:s/></text:p>
      <text:p text:style-name="P162"><text:span text:style-name="T194">3</text:span><text:span text:style-name="T190">.</text:span><text:span text:style-name="T195">4</text:span><text:span text:style-name="T192">3</text:span><text:span text:style-name="T195"> </text:span><text:span text:style-name="T190">– </text:span><text:span text:style-name="Fonte_20_parág._20_padrão"><text:span text:style-name="T190">Recurso em Sentido Estrito </text:span></text:span><text:span text:style-name="T190">nº 0208734-68.2024.8.06.0293 </text:span></text:p>
      <text:p text:style-name="P61">Pauta</text:p>
      <text:p text:style-name="P61">Comarca de Origem: Morada Nova/Vara Única Criminal </text:p>
      <text:p text:style-name="P141">Recorrente: Ingrid Araújo da Silva </text:p>
      <text:p text:style-name="P141">Advogado: José Armando da Costa Júnior (OAB: 11069/CE)</text:p>
      <text:p text:style-name="P141">Recorrido: Ministério Público Estadual </text:p>
      <text:p text:style-name="P173"><text:span text:style-name="Fonte_20_parág._20_padrão"><text:span text:style-name="T205">Relator(a): Exma. Desa. MARIA EDNA MARTINS</text:span></text:span><text:span text:style-name="T190"> </text:span></text:p>
      <text:p text:style-name="P84"/>
      <text:p text:style-name="P163"><text:span text:style-name="T194">3</text:span><text:span text:style-name="T190">.</text:span><text:span text:style-name="T195">4</text:span><text:span text:style-name="T192">4</text:span><text:span text:style-name="T190"> – </text:span><text:span text:style-name="Fonte_20_parág._20_padrão"><text:span text:style-name="T190">Recurso em Sentido Estrito </text:span></text:span><text:span text:style-name="T190">nº 0201100-34.2023.8.06.0300</text:span></text:p>
      <text:p text:style-name="P61">Pauta <text:span text:style-name="T247">4</text:span></text:p>
      <text:p text:style-name="P62">Comarca de Origem: Mulungu/Vara Única </text:p>
      <text:p text:style-name="P141">Recorrente: Antônio Gilliard Oliveira dos Santos </text:p>
      <text:p text:style-name="P141">Advogado: Raimundo Nonato da Silva Filho (OAB: 30537/CE)</text:p>
      <text:p text:style-name="P141">Recorrido: Ministério Público Estadual </text:p>
      <text:p text:style-name="P163"><text:span text:style-name="Fonte_20_parág._20_padrão"><text:span text:style-name="T190">Relator(a): Exma. Desa. MARIA EDNA MARTINS</text:span></text:span></text:p>
      <text:p text:style-name="P61"><text:s/></text:p>
      <text:p text:style-name="P164"><text:span text:style-name="T194">3</text:span><text:span text:style-name="T190">.</text:span><text:span text:style-name="T195">4</text:span><text:span text:style-name="T192">5</text:span><text:span text:style-name="T190"> – </text:span><text:span text:style-name="Fonte_20_parág._20_padrão"><text:span text:style-name="T190">Recurso em Sentido Estrito </text:span></text:span><text:span text:style-name="T190">nº 0202108-91.2022.8.06.0167</text:span></text:p>
      <text:p text:style-name="P61">Pauta <text:span text:style-name="T247">4</text:span></text:p>
      <text:p text:style-name="P63">Comarca de Origem: Sobral/1ª Vara Criminal </text:p>
      <text:p text:style-name="P141">Recorrente: Olivan da Costa Ferreira </text:p>
      <text:p text:style-name="P141">Advogado: Oséas de Souza Rodrigues Filho (OAB: 21600/CE)</text:p>
      <text:p text:style-name="P141">Recorrido: Ministério Público Estadual </text:p>
      <text:p text:style-name="P164"><text:span text:style-name="Fonte_20_parág._20_padrão"><text:span text:style-name="T190">Relator(a): Exma. Desa. MARIA EDNA MARTINS</text:span></text:span><text:span text:style-name="T190"> </text:span></text:p>
      <text:p text:style-name="P84"/>
      <text:p text:style-name="P91"/>
      <text:p text:style-name="P205">RELATORIA: EXMO. DES. HENRIQUE JORGE HOLANDA SILVEIRA</text:p>
      <text:p text:style-name="P33"/>
      <text:p text:style-name="P212"><text:span text:style-name="Fonte_20_parág._20_padrão"><text:span text:style-name="T34">3.</text:span></text:span><text:span text:style-name="Fonte_20_parág._20_padrão"><text:span text:style-name="T48">4</text:span></text:span><text:span text:style-name="Fonte_20_parág._20_padrão"><text:span text:style-name="T46">6</text:span></text:span><text:span text:style-name="Fonte_20_parág._20_padrão"><text:span text:style-name="T34"> – Recurso em Sentido Estrito</text:span></text:span><text:span text:style-name="Fonte_20_parág._20_padrão"><text:span text:style-name="T65"> </text:span></text:span><text:span text:style-name="Fonte_20_parág._20_padrão"><text:span text:style-name="T34">nº 0004148-35.2019.8.06.0070</text:span></text:span></text:p>
      <text:p text:style-name="P47">Pauta 4</text:p>
      <text:p text:style-name="P212"><text:span text:style-name="Fonte_20_parág._20_padrão"><text:span text:style-name="T34">Comarca de Origem:</text:span></text:span><text:span text:style-name="Fonte_20_parág._20_padrão"><text:span text:style-name="T64"> </text:span></text:span><text:span text:style-name="Fonte_20_parág._20_padrão"><text:span text:style-name="T34">Crateús/Vara Única Criminal</text:span></text:span></text:p>
      <text:p text:style-name="P267">Recorrente: Williana Kelly de Jesus Leitão.</text:p>
      <text:p text:style-name="P267">Def. Público: Defensoria Pública do Estado do Ceará.</text:p>
      <text:p text:style-name="P267">Recorrido: Ministério Público Estadual.</text:p>
      <text:p text:style-name="P47">Relator(a): Exmo. Des. HENRIQUE JORGE HOLANDA SILVEIRA</text:p>
      <text:p text:style-name="P212"><text:soft-page-break/><text:span text:style-name="Fonte_20_parág._20_padrão"><text:span text:style-name="T34">3.</text:span></text:span><text:span text:style-name="Fonte_20_parág._20_padrão"><text:span text:style-name="T48">4</text:span></text:span><text:span text:style-name="Fonte_20_parág._20_padrão"><text:span text:style-name="T46">7</text:span></text:span><text:span text:style-name="Fonte_20_parág._20_padrão"><text:span text:style-name="T34"> – Recurso em Sentido Estrito</text:span></text:span><text:span text:style-name="Fonte_20_parág._20_padrão"><text:span text:style-name="T65"> </text:span></text:span><text:span text:style-name="Fonte_20_parág._20_padrão"><text:span text:style-name="T34">nº 0227030-10.2025.8.06.0001</text:span></text:span></text:p>
      <text:p text:style-name="P47">Pauta 4</text:p>
      <text:p text:style-name="P47">Comarca de Origem: Fortaleza/6ª Vara Júri</text:p>
      <text:p text:style-name="P267">Recorrente: Ministério Público Estadual.</text:p>
      <text:p text:style-name="P267">Ministério Públ: Ministério Público Estadual.</text:p>
      <text:p text:style-name="P267">Recorrido: Francisco Lucas dos Santos Barros.</text:p>
      <text:p text:style-name="P47">Relator(a): Exmo. Des. HENRIQUE JORGE HOLANDA SILVEIRA</text:p>
      <text:p text:style-name="P80"/>
      <text:p text:style-name="P47">3.<text:span text:style-name="T248">48</text:span> – Recurso em Sentido Estrito nº 0800026-05.2023.8.06.0296</text:p>
      <text:p text:style-name="P47">Pauta 4</text:p>
      <text:p text:style-name="P212"><text:span text:style-name="Fonte_20_parág._20_padrão"><text:span text:style-name="T34">Comarca de Origem: Fortaleza/Vara de Crimes Contra a Ordem Tributária</text:span></text:span></text:p>
      <text:p text:style-name="P267">Recorrente: Ministério Público Estadual.</text:p>
      <text:p text:style-name="P267">Recorrido: Pedro Luiz Hacke.</text:p>
      <text:p text:style-name="P267">Recorrido: Emilio Carlos das Neves.</text:p>
      <text:p text:style-name="P267">Advogado: Pedro Luiz Hacke (OAB: 49724/CE).</text:p>
      <text:p text:style-name="P47">Relator(a): Exmo. Des. HENRIQUE JORGE HOLANDA SILVEIRA</text:p>
      <text:p text:style-name="P80"/>
      <text:p text:style-name="P47">3.<text:span text:style-name="T248">49</text:span> – Recurso em Sentido Estrito nº 0019488-57.2019.8.06.0025</text:p>
      <text:p text:style-name="P47">Pauta 4</text:p>
      <text:p text:style-name="P47">Comarca de Origem: Fortaleza/3º Juizado da Violência Doméstica e Familiar Contra a Mulher.</text:p>
      <text:p text:style-name="P267">Recorrente: K. A. C. M.</text:p>
      <text:p text:style-name="P267">Advogado: Marcelo Rodrigues da Silva (OAB: 35205/CE).</text:p>
      <text:p text:style-name="P267">Recorrido: M. P. E..</text:p>
      <text:p text:style-name="P47">Relator(a): Exmo. Des. HENRIQUE JORGE HOLANDA SILVEIRA</text:p>
      <text:p text:style-name="P80"/>
      <text:p text:style-name="P47">3.<text:span text:style-name="T231">50</text:span> – Recurso em Sentido Estrito nº 0000780-24.2025.8.06.0000 <text:span text:style-name="T249">RETIRADO DE PAUTA</text:span></text:p>
      <text:p text:style-name="P47">Pauta 4</text:p>
      <text:p text:style-name="P47">Comarca de Origem: Fortaleza/Vara Especializada em Crimes contra a Criança e o Adolescente.</text:p>
      <text:p text:style-name="P267">Recorrente: T. O. C..</text:p>
      <text:p text:style-name="P267">Advogado: Marcos Venicius Matos Duarte (OAB: 15358/CE).</text:p>
      <text:p text:style-name="P267">Recorrido: Ministério Público Estadual.</text:p>
      <text:p text:style-name="P267">Recorrido: J. M. S. L. R..</text:p>
      <text:p text:style-name="P267">Advogado: George César de Oliveira Rocha (OAB: 23849/CE)</text:p>
      <text:p text:style-name="P47">Relator(a): Exmo. Des. HENRIQUE JORGE HOLANDA SILVEIRA</text:p>
      <text:p text:style-name="P80"/>
      <text:p text:style-name="P64">3.<text:span text:style-name="T231">51</text:span> – Recurso em Sentido Estrito nº 0050278-10.2020.8.06.0083 </text:p>
      <text:p text:style-name="P47">Pauta 4</text:p>
      <text:p text:style-name="P47">Comarca de Origem: Pacatuba/1ª Vara</text:p>
      <text:p text:style-name="P267">Recorrente: A. N. da S. B..</text:p>
      <text:p text:style-name="P267">Advogado: José Hélio Arruda Barroso (OAB: 25036A/CE).</text:p>
      <text:p text:style-name="P271">Advogada: Maria Viviane de Vasconcelos (OAB: 27715A/CE).</text:p>
      <text:p text:style-name="P267">Recorrente: F. W. X. S..</text:p>
      <text:p text:style-name="P267">Advogado: Marcelo Gomes Torquato (OAB: 35810/CE).</text:p>
      <text:p text:style-name="P267">Recorrente: F. M. C. R..</text:p>
      <text:p text:style-name="P267">Advogada: Maria Denise Caetano da Silva (OAB: 49049/CE).</text:p>
      <text:p text:style-name="P267">Recorrente: E. C. da S..</text:p>
      <text:p text:style-name="P267">Advogada: Gleyciane Moura de Andrade (OAB: 52190/CE).</text:p>
      <text:p text:style-name="P267">Recorrido: Ministério Público Estadual.</text:p>
      <text:p text:style-name="P47"><text:soft-page-break/>Relator(a): Exmo. Des. HENRIQUE JORGE HOLANDA SILVEIRA</text:p>
      <text:p text:style-name="P80"/>
      <text:p text:style-name="P47">3.<text:span text:style-name="T231">52</text:span> – Recurso em Sentido Estrito nº 0201371-44.2024.8.06.0062</text:p>
      <text:p text:style-name="P47">Pauta 4</text:p>
      <text:p text:style-name="P47">Comarca de Origem: Cascavel/1ª Vara</text:p>
      <text:p text:style-name="P267">Recorrente: A. G. D..</text:p>
      <text:p text:style-name="P267">Advogado: Francisco Antônio Queiroz dos Santos (OAB: 7030/CE).</text:p>
      <text:p text:style-name="P267">Recorrido: M. P. E..</text:p>
      <text:p text:style-name="P47">Relator(a): Exmo. Des. HENRIQUE JORGE HOLANDA SILVEIRA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49">5</text:span></text:span><text:span text:style-name="Fonte_20_parág._20_padrão"><text:span text:style-name="T46">3</text:span></text:span><text:span text:style-name="Fonte_20_parág._20_padrão"><text:span text:style-name="T34"> – Agravo em Execução Penal</text:span></text:span><text:span text:style-name="Fonte_20_parág._20_padrão"><text:span text:style-name="T65"> </text:span></text:span><text:span text:style-name="Fonte_20_parág._20_padrão"><text:span text:style-name="T34">nº 8003006-57.2025.8.06.0001</text:span></text:span></text:p>
      <text:p text:style-name="P47">Pauta 4</text:p>
      <text:p text:style-name="P47">Comarca de Origem: Fortaleza/1ª Vara de Execução Penal.</text:p>
      <text:p text:style-name="P267">Agravante: Ministério Público Estadual.</text:p>
      <text:p text:style-name="P267">Agravado: Isaque Abraão Lima dos Santos.</text:p>
      <text:p text:style-name="P267">Def. Público: Defensoria Pública do Estado do Ceará.</text:p>
      <text:p text:style-name="P47">Relator(a): Exmo. Des. HENRIQUE JORGE HOLANDA SILVEIRA</text:p>
      <text:p text:style-name="P80"/>
      <text:p text:style-name="P178"><text:span text:style-name="T9">3</text:span><text:span text:style-name="T8">.</text:span><text:span text:style-name="T10">5</text:span><text:span text:style-name="T11">4</text:span><text:span text:style-name="T8"> – </text:span><text:span text:style-name="Fonte_20_parág._20_padrão"><text:span text:style-name="T8">Agravo em Execução Penal </text:span></text:span><text:span text:style-name="T8">nº 8001860-83.2022.8.06.0001 </text:span></text:p>
      <text:p text:style-name="P65">Pauta <text:span text:style-name="T250">4</text:span></text:p>
      <text:p text:style-name="P65">Comarca de Origem: Fortaleza/3ª Vara de Execução Penal</text:p>
      <text:p text:style-name="P142">Agravante: Wendell Matheus Diógenes Ferreira </text:p>
      <text:p text:style-name="P142">Def. Público: Defensoria Pública do Estado do Ceará </text:p>
      <text:p text:style-name="P142">Agravado: Ministério Público Estadual </text:p>
      <text:p text:style-name="P65">Relator(a): Exmo. Des. HENRIQUE JORGE HOLANDA SILVEIRA</text:p>
      <text:p text:style-name="P259"/>
      <text:p text:style-name="P47">3.<text:span text:style-name="T250">55</text:span> – Apelação nº 0203344-15.2023.8.06.0112</text:p>
      <text:p text:style-name="P47">Pauta 4</text:p>
      <text:p text:style-name="P47">Comarca de Origem: Juazeiro do Norte/Juizado de Violência Doméstica e Familiar Contra a Mulher.</text:p>
      <text:p text:style-name="P267">Apelante: M. M. da S..</text:p>
      <text:p text:style-name="P267">Def. Público: Defensoria Pública do Estado do Ceará.</text:p>
      <text:p text:style-name="P267">Apelado: M. P. E..</text:p>
      <text:p text:style-name="P47">Relator(a): Exmo. Des. HENRIQUE JORGE HOLANDA SILVEIRA</text:p>
      <text:p text:style-name="P275"/>
      <text:p text:style-name="P66">4.<text:span text:style-name="T251">56</text:span> – Apelação nº 0015149-88.2023.8.06.0001 </text:p>
      <text:p text:style-name="P66">Pauta <text:span text:style-name="T252">4</text:span></text:p>
      <text:p text:style-name="P66">Comarca de Origem: Fortaleza/Vara de Delitos de Organizações Criminosas</text:p>
      <text:p text:style-name="P143">Apelante: Ministério Público Estadual</text:p>
      <text:p text:style-name="P143">Apelado: E. S. M. de O. </text:p>
      <text:p text:style-name="P143">Apelado: M. do S. M. L.</text:p>
      <text:p text:style-name="P143">Advogado: Paulo César Barbosa Pimentel (OAB: 9165/CE)</text:p>
      <text:p text:style-name="P66">Relator(a): Exmo. Des. HENRIQUE JORGE HOLANDA SILVEIRA</text:p>
      <text:p text:style-name="P117">Revisor(a): Exm<text:span text:style-name="T253">a</text:span>. Des<text:span text:style-name="T253">a</text:span>. ANDRÉA MENDES BEZERRA DELFINO</text:p>
      <text:p text:style-name="P85"/>
      <text:p text:style-name="P181"><text:span text:style-name="T27">3</text:span><text:span text:style-name="T26">.</text:span><text:span text:style-name="T28">57</text:span><text:span text:style-name="T26"> – Apelação nº 0256831-05.2024.8.06.0001</text:span></text:p>
      <text:p text:style-name="P66">Pauta <text:span text:style-name="T253">4</text:span></text:p>
      <text:p text:style-name="P67">Comarca de Origem: Fortaleza/18ª Vara Criminal</text:p>
      <text:p text:style-name="P240">Apelante: D. D. N. L.</text:p>
      <text:p text:style-name="P240">Advogado: Kayrys Motta Nascimento (OAB: 27855/CE)</text:p>
      <text:p text:style-name="P240"><text:soft-page-break/>Apelante: M. R. S. de C.</text:p>
      <text:p text:style-name="P240">Apelante: J. R. S. de L.</text:p>
      <text:p text:style-name="P240">Def. Público: Defensoria Pública do Estado do Ceará </text:p>
      <text:p text:style-name="P240">Apelante: J. F. dos S. N. </text:p>
      <text:p text:style-name="P240">Def. Público: Defensoria Pública do Estado do Ceará </text:p>
      <text:p text:style-name="P240">Apelado: <text:s/>Ministério Público Estadual</text:p>
      <text:p text:style-name="P240"><text:span text:style-name="T171">Relator(a): Exmo. Des. HENRIQUE JORGE HOLANDA SILVEIRA</text:span> </text:p>
      <text:p text:style-name="P118">Revisor(a): Exm<text:span text:style-name="T253">a</text:span>. Des<text:span text:style-name="T253">a</text:span>. ANDRÉA MENDES BEZERRA DELFINO</text:p>
      <text:p text:style-name="P86"/>
      <text:p text:style-name="P47">3.<text:span text:style-name="T254">58</text:span> – Apelação nº 0200896-59.2024.8.06.0298</text:p>
      <text:p text:style-name="P47">Pauta 4</text:p>
      <text:p text:style-name="P47">Comarca de Origem: Reriutaba/Vara Única</text:p>
      <text:p text:style-name="P267">Apelante: Luiz Renan Sousa dos Santos.</text:p>
      <text:p text:style-name="P267">Advogada: Robertha Vilma Vaz de Nunes Rodrigues (OAB: 217952/RJ).</text:p>
      <text:p text:style-name="P267">Apelante: João Ribeiro Melo Neto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4">59</text:span> – Apelação nº 0210498-58.2025.8.06.0001</text:p>
      <text:p text:style-name="P47">Pauta 4</text:p>
      <text:p text:style-name="P47">Comarca de Origem: Fortaleza/3ª Vara de Delitos de Tráfico de Drogas.</text:p>
      <text:p text:style-name="P267">Apelante: Daniel Lucas da Silva.</text:p>
      <text:p text:style-name="P267">Advogado: Renato Braga do Nascimento (OAB: 43633/CE).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31">60</text:span> – Apelação nº 0254848-68.2024.8.06.0001</text:p>
      <text:p text:style-name="P47">Pauta 4</text:p>
      <text:p text:style-name="P47">Comarca de Origem: Fortaleza/Vara de Delitos de Organizações Criminosas</text:p>
      <text:p text:style-name="P267">Apelante: Laudênio Rodrigo Santos Gomes.</text:p>
      <text:p text:style-name="P267">Advogado: Lênin Soares Valente (OAB: 49994/CE).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31">61</text:span> – Apelação nº 0200204-23.2025.8.06.0299</text:p>
      <text:p text:style-name="P47">Pauta 4</text:p>
      <text:p text:style-name="P47">Comarca de Origem: Novo Oriente/Vara Única</text:p>
      <text:p text:style-name="P267">Apelante: Jhonys Martins Soares.</text:p>
      <text:p text:style-name="P267">Advogado: José Amilton Soares Cavalcante (OAB: 29099/CE).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80"/>
      <text:p text:style-name="P80"/>
      <text:p text:style-name="P80"/>
      <text:p text:style-name="P68"><text:soft-page-break/>3.<text:span text:style-name="T231">62</text:span> – Apelação nº 0284310-70.2024.8.06.0001</text:p>
      <text:p text:style-name="P68">Pauta 4</text:p>
      <text:p text:style-name="P47">Comarca de Origem: Fortaleza/6ª Vara Criminal.</text:p>
      <text:p text:style-name="P267">Apelante: Espólio de Elenildo Matias de Holanda Pedrosa representado por Airtes Rodrigues da Silva.</text:p>
      <text:p text:style-name="P267">Advogado: Antônio Flávio Pedrosa Holanda (OAB: 37125/CE).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5">63</text:span> – Apelação nº 0050003-94.2020.8.06.0169</text:p>
      <text:p text:style-name="P47">Pauta 4</text:p>
      <text:p text:style-name="P47">Comarca de Origem: Alto Santo/Vara Única</text:p>
      <text:p text:style-name="P269">Apelante: Ministério Público Estadual.</text:p>
      <text:p text:style-name="P267">Apelado: V. C. de S..</text:p>
      <text:p text:style-name="P267">Advogado: Alci Carneiro de Lima (OAB: 37331/CE)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5">64</text:span> – Apelação nº 0200038-59.2023.8.06.0299</text:p>
      <text:p text:style-name="P47">Pauta 4</text:p>
      <text:p text:style-name="P47">Comarca de Origem: Tamboril/Vara Única</text:p>
      <text:p text:style-name="P267">Apelante: A. L. M. M. O..</text:p>
      <text:p text:style-name="P267">Advogado: Áthila Bezerra da Silva (OAB: 38071/CE).</text:p>
      <text:p text:style-name="P269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4">65</text:span> – Apelação nº 0201290-85.2023.8.06.0303</text:p>
      <text:p text:style-name="P47">Pauta 4</text:p>
      <text:p text:style-name="P212"><text:span text:style-name="Fonte_20_parág._20_padrão"><text:span text:style-name="T34">Comarca de Origem: Quixadá/Juizado da Violência Doméstica e Familiar Contra a Mulher</text:span></text:span></text:p>
      <text:p text:style-name="P267">Apelante: F. E. A. L..</text:p>
      <text:p text:style-name="P267">Advogado: Samuel Nunes da Silva (OAB: 30465/CE).</text:p>
      <text:p text:style-name="P269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5">66</text:span> – Apelação nº 0200706-18.2025.8.06.0151</text:p>
      <text:p text:style-name="P47">Pauta 4</text:p>
      <text:p text:style-name="P212"><text:span text:style-name="Fonte_20_parág._20_padrão"><text:span text:style-name="T34">Comarca de Origem: Quixadá/Juizado da Violência Doméstica e Familiar Contra a Mulher</text:span></text:span></text:p>
      <text:p text:style-name="P267">Apelante: G. de S. N..</text:p>
      <text:p text:style-name="P278"><text:span text:style-name="Fonte_20_parág._20_padrão"><text:span text:style-name="T8">Def. Público: </text:span></text:span><text:span text:style-name="T8">Defensoria</text:span><text:span text:style-name="Fonte_20_parág._20_padrão"><text:span text:style-name="T8"> Pública do Estado do Ceará.</text:span></text:span></text:p>
      <text:p text:style-name="P269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5">67</text:span> – Apelação nº 0202252-11.2023.8.06.0303</text:p>
      <text:p text:style-name="P47">Pauta 4</text:p>
      <text:p text:style-name="P212"><text:span text:style-name="Fonte_20_parág._20_padrão"><text:span text:style-name="T34">Comarca de Origem: Quixadá/1ª Vara Criminal</text:span></text:span></text:p>
      <text:p text:style-name="P267">Apelante: Felipe Martins da Silva.</text:p>
      <text:p text:style-name="P278"><text:soft-page-break/><text:span text:style-name="Fonte_20_parág._20_padrão"><text:span text:style-name="T8">Def. Público: </text:span></text:span><text:span text:style-name="T8">Defensoria</text:span><text:span text:style-name="Fonte_20_parág._20_padrão"><text:span text:style-name="T8"> Pública do Estado do Ceará.</text:span></text:span>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275"/>
      <text:p text:style-name="P47">3.<text:span text:style-name="T255">68</text:span> – Apelação nº 0287636-38.2024.8.06.0001</text:p>
      <text:p text:style-name="P47">Pauta 4</text:p>
      <text:p text:style-name="P212"><text:span text:style-name="Fonte_20_parág._20_padrão"><text:span text:style-name="T34">Comarca de Origem: Fortaleza/8ª Vara Criminal.</text:span></text:span></text:p>
      <text:p text:style-name="P267">Apelante: Robson Nascimento das Flores.</text:p>
      <text:p text:style-name="P278"><text:span text:style-name="Fonte_20_parág._20_padrão"><text:span text:style-name="T8">Def. Público: </text:span></text:span><text:span text:style-name="T8">Defensoria</text:span><text:span text:style-name="Fonte_20_parág._20_padrão"><text:span text:style-name="T8"> Pública do Estado do Ceará.</text:span></text:span>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274"/>
      <text:p text:style-name="P47">3.<text:span text:style-name="T255">69</text:span> – Apelação nº 0011311-08.2021.8.06.0293</text:p>
      <text:p text:style-name="P47">Pauta 4</text:p>
      <text:p text:style-name="P47">Comarca de Origem: Caucaia/2ª Vara Criminal</text:p>
      <text:p text:style-name="P267">Apelante: Jefferson William Silva Mota.</text:p>
      <text:p text:style-name="P278"><text:span text:style-name="Fonte_20_parág._20_padrão"><text:span text:style-name="T8">Def. Público: </text:span></text:span><text:span text:style-name="T8">Defensoria</text:span><text:span text:style-name="Fonte_20_parág._20_padrão"><text:span text:style-name="T8"> Pública do Estado do Ceará.</text:span></text:span>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55">70</text:span> – Apelação nº 0215994-68.2025.8.06.0001</text:p>
      <text:p text:style-name="P47">Pauta 4</text:p>
      <text:p text:style-name="P212"><text:span text:style-name="Fonte_20_parág._20_padrão"><text:span text:style-name="T34">Comarca de Origem: Fortaleza/5ª Vara Criminal.</text:span></text:span></text:p>
      <text:p text:style-name="P267">Apelante: José Cláudio Silva dos Santos.</text:p>
      <text:p text:style-name="P278"><text:span text:style-name="Fonte_20_parág._20_padrão"><text:span text:style-name="T8">Def. Público: </text:span></text:span><text:span text:style-name="T8">Defensoria</text:span><text:span text:style-name="Fonte_20_parág._20_padrão"><text:span text:style-name="T8"> Pública do Estado do Ceará.</text:span></text:span>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47">3.<text:span text:style-name="T231">71</text:span> – Apelação nº 0021632-95.2016.8.06.0158</text:p>
      <text:p text:style-name="P47">Pauta 4</text:p>
      <text:p text:style-name="P212"><text:span text:style-name="Fonte_20_parág._20_padrão"><text:span text:style-name="T34">Comarca de Origem: Russas/Vara Única Criminal</text:span></text:span></text:p>
      <text:p text:style-name="P267">Apelante: Antônio Batista Gomes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o. Des. HENRIQUE JORGE HOLANDA SILVEIRA</text:span></text:span></text:p>
      <text:p text:style-name="P114">Revisor(a): Exma. Desa. ANDRÉA MENDES BEZERRA DELFINO</text:p>
      <text:p text:style-name="P80"/>
      <text:p text:style-name="P69"><text:span text:style-name="T255">3</text:span>.<text:span text:style-name="T231">72</text:span> – Apelação nº 0073356-14.2016.8.06.0167 </text:p>
      <text:p text:style-name="P69">Pauta <text:span text:style-name="T255">4</text:span></text:p>
      <text:p text:style-name="P69">Comarca de Origem: Sobral/1ª Vara Criminal </text:p>
      <text:p text:style-name="P144">Apelante: Itamar Pires Cavalcante </text:p>
      <text:p text:style-name="P144">Advogado: Oséas de Souza Rodrigues Filho (OAB: 21600/CE)</text:p>
      <text:p text:style-name="P144">Apelado: Ministério Público Estadual </text:p>
      <text:p text:style-name="P221"><text:span text:style-name="Fonte_20_parág._20_padrão"><text:span text:style-name="T34">Relator(a): Exmo. Des. HENRIQUE JORGE HOLANDA SILVEIRA</text:span></text:span></text:p>
      <text:p text:style-name="P119">Revisor(a): Exma. Desa. ANDRÉA MENDES BEZERRA DELFINO</text:p>
      <text:p text:style-name="P144"><text:s/></text:p>
      <text:p text:style-name="P182"><text:soft-page-break/><text:span text:style-name="T29">3</text:span><text:span text:style-name="T26">.</text:span><text:span text:style-name="T28">73</text:span><text:span text:style-name="T26"> – Apelação nº 0035054-84.2020.8.06.0001</text:span></text:p>
      <text:p text:style-name="P69">Pauta <text:span text:style-name="T255">4</text:span></text:p>
      <text:p text:style-name="P69">Comarca de Origem: Fortaleza/Vara de Delitos de Organizações Criminosas</text:p>
      <text:p text:style-name="P144">Apelante: José Ian Lima Cordeiro</text:p>
      <text:p text:style-name="P144">Def. Público: <text:s/>Defensoria Pública do Estado do Ceará </text:p>
      <text:p text:style-name="P144">Apelado: Ministério Público Estadual</text:p>
      <text:p text:style-name="P221"><text:span text:style-name="Fonte_20_parág._20_padrão"><text:span text:style-name="T34">Relator(a): Exmo. Des. HENRIQUE JORGE HOLANDA SILVEIRA</text:span></text:span></text:p>
      <text:p text:style-name="P119">Revisor(a): Exma. Desa. ANDRÉA MENDES BEZERRA DELFINO</text:p>
      <text:p text:style-name="P256"><text:span text:style-name="Fonte_20_parág._20_padrão"><text:span text:style-name="T17"/></text:span></text:p>
      <text:p text:style-name="P182"><text:span text:style-name="T29">3</text:span><text:span text:style-name="T26">.</text:span><text:span text:style-name="T28">74</text:span><text:span text:style-name="T26"> – Apelação nº 0200799-47.2024.8.06.0302</text:span></text:p>
      <text:p text:style-name="P69">Pauta <text:span text:style-name="T255">4</text:span></text:p>
      <text:p text:style-name="P69">Comarca de Origem: Icó/Vara Única Criminal </text:p>
      <text:p text:style-name="P144">Apelante: José Rogério Oliveira Cavalcante </text:p>
      <text:p text:style-name="P144">Def. Público: Defensoria Pública do Estado do Ceará </text:p>
      <text:p text:style-name="P144">Apelado: Ministério Público Estadual </text:p>
      <text:p text:style-name="P221"><text:span text:style-name="Fonte_20_parág._20_padrão"><text:span text:style-name="T34">Relator(a): Exmo. Des. HENRIQUE JORGE HOLANDA SILVEIRA</text:span></text:span></text:p>
      <text:p text:style-name="P144">Revisor(a): Exma. Desa. ANDRÉA MENDES BEZERRA DELFINO </text:p>
      <text:p text:style-name="P180"><text:span text:style-name="Fonte_20_parág._20_padrão"><text:span text:style-name="T17"/></text:span></text:p>
      <text:p text:style-name="P207"><text:span text:style-name="Fonte_20_parág._20_padrão"><text:span text:style-name="T8">RELATORIA: EXMA. DESA. ANDRÉA MENDES BEZERRA DELFINO</text:span></text:span></text:p>
      <text:p text:style-name="P258"/>
      <text:p text:style-name="P47">3.<text:span text:style-name="T256">75</text:span> – Apelação nº 0285665-86.2022.8.06.0001</text:p>
      <text:p text:style-name="P47">Pauta 4</text:p>
      <text:p text:style-name="P212"><text:span text:style-name="Fonte_20_parág._20_padrão"><text:span text:style-name="T34">Comarca de Origem: Fortaleza/5ª Vara Criminal.</text:span></text:span></text:p>
      <text:p text:style-name="P267">Apelante: Jefferson Eduardo Oliveira Silva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64">Revisor(a): </text:span></text:span><text:span text:style-name="Fonte_20_parág._20_padrão"><text:span text:style-name="T21">Exmo. Dr. </text:span></text:span><text:span text:style-name="Fonte_20_parág._20_padrão"><text:span text:style-name="T7">CID PEIXOTO DO AMARAL NETO </text:span></text:span><text:span text:style-name="Fonte_20_parág._20_padrão"><text:span text:style-name="T23">(Juiz de Direito convocado - Portaria 09/2026)</text:span></text:span></text:p>
      <text:p text:style-name="P80"/>
      <text:p text:style-name="P47">3.<text:span text:style-name="T256">76</text:span> – Apelação nº 0010039-27.2025.8.06.0167</text:p>
      <text:p text:style-name="P47">Pauta 4</text:p>
      <text:p text:style-name="P47">Comarca de Origem: Sobral/3ª Vara Criminal</text:p>
      <text:p text:style-name="P267">Apelante: Debora Gomes Seixas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64">Revisor(a): </text:span></text:span><text:span text:style-name="Fonte_20_parág._20_padrão"><text:span text:style-name="T79">Exmo. Dr. </text:span></text:span><text:span text:style-name="Fonte_20_parág._20_padrão"><text:span text:style-name="T64">CID PEIXOTO DO AMARAL NETO </text:span></text:span><text:span text:style-name="Fonte_20_parág._20_padrão"><text:span text:style-name="T80">(Juiz de Direito convocado - Portaria 09/2026)</text:span></text:span></text:p>
      <text:p text:style-name="P80"/>
      <text:p text:style-name="P47">3.<text:span text:style-name="T256">77</text:span> – Apelação nº 0055786-39.2021.8.06.0167</text:p>
      <text:p text:style-name="P47">Pauta 4</text:p>
      <text:p text:style-name="P212"><text:span text:style-name="Fonte_20_parág._20_padrão"><text:span text:style-name="T34">Comarca de Origem: Sobral/3ª Vara Criminal</text:span></text:span></text:p>
      <text:p text:style-name="P267">Apelante: Francisco Matheus do Nascimento Paiva.</text:p>
      <text:p text:style-name="P267">Apelante: Jeilton Mouta Brito.</text:p>
      <text:p text:style-name="P267">Def. Público: Defensoria Pública do Estado do Ceará.</text:p>
      <text:p text:style-name="P278"><text:span text:style-name="Fonte_20_parág._20_padrão"><text:span text:style-name="T8">Apelado: Ministério Público Estadual.</text:span></text:span>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64">Revisor(a): </text:span></text:span><text:span text:style-name="Fonte_20_parág._20_padrão"><text:span text:style-name="T79">Exmo. Dr. </text:span></text:span><text:span text:style-name="Fonte_20_parág._20_padrão"><text:span text:style-name="T64">CID PEIXOTO DO AMARAL NETO </text:span></text:span><text:span text:style-name="Fonte_20_parág._20_padrão"><text:span text:style-name="T80">(Juiz de Direito convocado - Portaria 09/2026)</text:span></text:span></text:p>
      <text:p text:style-name="P11"><text:soft-page-break/><text:span text:style-name="T138">3.</text:span><text:span text:style-name="T147">78</text:span><text:span text:style-name="T138"> – Apelação nº 0162980-82.2019.8.06.0001</text:span></text:p>
      <text:p text:style-name="P47">Pauta 4</text:p>
      <text:p text:style-name="P212"><text:span text:style-name="Fonte_20_parág._20_padrão"><text:span text:style-name="T34">Comarca de Origem: Fortaleza/7ª Vara Criminal.</text:span></text:span></text:p>
      <text:p text:style-name="P267">Apelante: Caio Renier Ferreira Amarantes.</text:p>
      <text:p text:style-name="P267">Def. Público: Defensoria Pública do Estado do Ceará.</text:p>
      <text:p text:style-name="P278"><text:span text:style-name="Fonte_20_parág._20_padrão"><text:span text:style-name="T8">Apelado: Ministério Público Estadual.</text:span></text:span>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64">Revisor(a): </text:span></text:span><text:span text:style-name="Fonte_20_parág._20_padrão"><text:span text:style-name="T79">Exmo. Dr. </text:span></text:span><text:span text:style-name="Fonte_20_parág._20_padrão"><text:span text:style-name="T64">CID PEIXOTO DO AMARAL NETO </text:span></text:span><text:span text:style-name="Fonte_20_parág._20_padrão"><text:span text:style-name="T80">(Juiz de Direito convocado - Portaria 09/2026)</text:span></text:span></text:p>
      <text:p text:style-name="P80"/>
      <text:p text:style-name="P11"><text:span text:style-name="T138">3.</text:span><text:span text:style-name="T147">79</text:span><text:span text:style-name="T138"> – Apelação nº 0202006-59.2025.8.06.0298</text:span></text:p>
      <text:p text:style-name="P47">Pauta 4</text:p>
      <text:p text:style-name="P212"><text:span text:style-name="Fonte_20_parág._20_padrão"><text:span text:style-name="T34">Comarca de Origem: Sobral/4ª Vara Criminal</text:span></text:span></text:p>
      <text:p text:style-name="P267">Apelante: Jorge Sales Dourado.</text:p>
      <text:p text:style-name="P267">Def. Público: Defensoria Pública do Estado do Ceará.</text:p>
      <text:p text:style-name="P267">Apelado: Ministério Público Estadual.</text:p>
      <text:p text:style-name="P267">Def. Público: Defensoria Pública do Estado do Ceará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0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80"/>
      <text:p text:style-name="P11"><text:span text:style-name="T138">3.</text:span><text:span text:style-name="T145">80 </text:span><text:span text:style-name="T138">– Apelação nº 0202436-29.2025.8.06.0001</text:span></text:p>
      <text:p text:style-name="P47">Pauta 4</text:p>
      <text:p text:style-name="P47">Comarca de Origem: Fortaleza/2ª Vara de Delitos Tráfico e Uso Subst. Entorpecentes</text:p>
      <text:p text:style-name="P267">Apelante: Ramiro da Silva Costa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0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80"/>
      <text:p text:style-name="P11"><text:span text:style-name="T138">3.</text:span><text:span text:style-name="T147">81</text:span><text:span text:style-name="T138"> – Apelação nº 0020650-39.2015.8.06.0151</text:span></text:p>
      <text:p text:style-name="P47">Pauta 4</text:p>
      <text:p text:style-name="P47">Comarca de Origem: Quixadá/2ª Vara Criminal</text:p>
      <text:p text:style-name="P267">Apelante: Francisco Tiago Ferreira de Queiroz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0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80"/>
      <text:p text:style-name="P11"><text:span text:style-name="T138">3.</text:span><text:span text:style-name="T145">82</text:span><text:span text:style-name="T138"> – Apelação nº 0203729-34.2025.8.06.0001</text:span></text:p>
      <text:p text:style-name="P47">Pauta 4</text:p>
      <text:p text:style-name="P47">Comarca de Origem: Fortaleza/6ª Vara Criminal.</text:p>
      <text:p text:style-name="P267">Apelante: Ailton Sousa Silva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11"><text:soft-page-break/><text:span text:style-name="T138">3.</text:span><text:span text:style-name="T147">83</text:span><text:span text:style-name="T138"> – Apelação nº 0267850-08.2024.8.06.0001</text:span></text:p>
      <text:p text:style-name="P47">Pauta 4</text:p>
      <text:p text:style-name="P47">Comarca de Origem: Fortaleza/2ª Vara Criminal.</text:p>
      <text:p text:style-name="P267">Apelante: Francisco Jeferson Nascimento de Sousa.</text:p>
      <text:p text:style-name="P267">Def. Público: Defensoria Pública do Estado do Ceará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277"/>
      <text:p text:style-name="P47">3.<text:span text:style-name="T256">84</text:span> – Apelação nº 0200363-44.2022.8.06.0113</text:p>
      <text:p text:style-name="P47">Pauta 4</text:p>
      <text:p text:style-name="P47">Comarca de Origem: Jucás/Vara Única</text:p>
      <text:p text:style-name="P267">Apelante: Antônio <text:span text:style-name="T258">Patrício</text:span> Costa Ferreira.</text:p>
      <text:p text:style-name="P267">Def. Público: Defensoria Pública do Estado do Ceará.</text:p>
      <text:p text:style-name="P267">Apelado: Ministério Público Estadual. 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80"/>
      <text:p text:style-name="P11"><text:span text:style-name="T138">3.</text:span><text:span text:style-name="T147">85</text:span><text:span text:style-name="T138"> – Apelação nº 0202954-50.2024.8.06.0293</text:span></text:p>
      <text:p text:style-name="P47">Pauta 4</text:p>
      <text:p text:style-name="P212"><text:span text:style-name="Fonte_20_parág._20_padrão"><text:span text:style-name="T34">Comarca de Origem: Tianguá/Vara Única Criminal</text:span></text:span></text:p>
      <text:p text:style-name="P267">Apelante: Pedro Henrique Souza Rodrigues.</text:p>
      <text:p text:style-name="P267">Def. Público: Defensoria Pública do Estado do Ceará.</text:p>
      <text:p text:style-name="P267">Apelado: Ministério Público Estadual. Ministério Públ: Ministério Público Estadual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80"/>
      <text:p text:style-name="P11"><text:span text:style-name="T138">3.</text:span><text:span text:style-name="T147">86</text:span><text:span text:style-name="T138"> – Apelação nº 0023093-78.2022.8.06.0001</text:span></text:p>
      <text:p text:style-name="P47">Pauta 4</text:p>
      <text:p text:style-name="P47">Comarca de Origem: Fortaleza/Vara de Delitos de Organizações Criminosas.</text:p>
      <text:p text:style-name="P267">Apelante: Francisco Rodolfo Braz de Sousa.</text:p>
      <text:p text:style-name="P267">Apelante: Douglas Ferreira Paiva.</text:p>
      <text:p text:style-name="P267">Advogado: Rafael Silva Alves (OAB: 50771/CE).</text:p>
      <text:p text:style-name="P267">Apelante: Francisco das Chagas Pereira da Silva.</text:p>
      <text:p text:style-name="P267">Apelante: Alexandra de Sousa.</text:p>
      <text:p text:style-name="P267">Advogada: Thalyta Magalhães Castelo (OAB: 19334/CE).</text:p>
      <text:p text:style-name="P267">Apelante: Francisco Natalicio de Sousa.</text:p>
      <text:p text:style-name="P267">Advogado: Francisco Iranete de Castro Filho (OAB: 20079/CE).</text:p>
      <text:p text:style-name="P267">Apelante: Daniel Araújo Inácio.</text:p>
      <text:p text:style-name="P267">Def. Público: Defensoria Pública do Estado do Ceará.</text:p>
      <text:p text:style-name="P267">Apelante: Antônio Wellington Lopes da Silva.</text:p>
      <text:p text:style-name="P267">Apelante: Antônia Ciele da Silva Araripe.</text:p>
      <text:p text:style-name="P267">Apelante: Cintya Garcia da Silva.</text:p>
      <text:p text:style-name="P267">Def. Público: Defensoria Pública do Estado do Ceará.</text:p>
      <text:p text:style-name="P267">Apelante: Ivanildo Ferreira Bezerra.</text:p>
      <text:p text:style-name="P267">Advogado: Francisco Marcelo Brandão (OAB: 4239/CE).</text:p>
      <text:p text:style-name="P267">Advogada: Sônia Marina Chacon Brandão (OAB: 10728/CE).</text:p>
      <text:p text:style-name="P267"><text:soft-page-break/>Advogado: Bruno Chacon Brandão (OAB: 25257/CE).</text:p>
      <text:p text:style-name="P278"><text:span text:style-name="Fonte_20_parág._20_padrão"><text:span text:style-name="T8">Apelado: Ministério Público Estadual.</text:span></text:span>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125"/>
      <text:p text:style-name="P47">3.<text:span text:style-name="T256">87</text:span> – Apelação nº 0219804-51.2025.8.06.0001</text:p>
      <text:p text:style-name="P47">Pauta 4</text:p>
      <text:p text:style-name="P47">Comarca de Origem: Fortaleza/16ª Vara Criminal.</text:p>
      <text:p text:style-name="P267">Apelante: Gabriel Guimarães Venâncio.</text:p>
      <text:p text:style-name="P267">Def. Público: Defensoria Pública do Estado do Ceará.</text:p>
      <text:p text:style-name="P267">Apelado: M. P. E.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274"/>
      <text:p text:style-name="P11"><text:span text:style-name="T138">3.</text:span><text:span text:style-name="T147">88</text:span><text:span text:style-name="T138"> – Apelação nº 0050669-97.2020.8.06.0136</text:span></text:p>
      <text:p text:style-name="P47">Pauta 4</text:p>
      <text:p text:style-name="P47">Comarca de Origem: Pacajus/1ª Vara</text:p>
      <text:p text:style-name="P267">Apelante: Cristiano Ribeiro Rebouças.</text:p>
      <text:p text:style-name="P267">Advogado: Vicente de Paulo Freitas de Oliveira (OAB: 12698/CE).</text:p>
      <text:p text:style-name="P267">Advogado: Caio Coelho Rocha Silva (OAB: 54343/CE).</text:p>
      <text:p text:style-name="P267">Advogado: André Luiz Ramos Ribeiro Cândido (OAB: 53829/CE)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125"/>
      <text:p text:style-name="P47">3.<text:span text:style-name="T256">89</text:span> – Apelação nº 0119511-83.2019.8.06.0001</text:p>
      <text:p text:style-name="P47">Pauta 4</text:p>
      <text:p text:style-name="P212"><text:span text:style-name="Fonte_20_parág._20_padrão"><text:span text:style-name="T34">Comarca de Origem:</text:span></text:span><text:span text:style-name="Fonte_20_parág._20_padrão"><text:span text:style-name="T65"> </text:span></text:span><text:span text:style-name="Fonte_20_parág._20_padrão"><text:span text:style-name="T34">Fortaleza/8ª Vara Criminal.</text:span></text:span></text:p>
      <text:p text:style-name="P267">Apelante: Francisco Dionatan da Silva Xavier.</text:p>
      <text:p text:style-name="P267">Advogado: Francisco Evandro Rocha (OAB: 6150/CE)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277"/>
      <text:p text:style-name="P47">3.<text:span text:style-name="T257">90</text:span> – Apelação nº 0200259-67.2022.8.06.0108</text:p>
      <text:p text:style-name="P47">Pauta 4</text:p>
      <text:p text:style-name="P212"><text:span text:style-name="Fonte_20_parág._20_padrão"><text:span text:style-name="T34">Comarca de Origem: Jaguaruana/Vara Única</text:span></text:span></text:p>
      <text:p text:style-name="P267">Apelante: José Gleison de Oliveira Barros.</text:p>
      <text:p text:style-name="P267">Advogado: Francisco Fernando Castro Saraiva Leão (OAB: 5870/CE)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274"/>
      <text:p text:style-name="P202"><text:span text:style-name="Fonte_20_parág._20_padrão"><text:span text:style-name="T24"/></text:span></text:p>
      <text:p text:style-name="P124"/>
      <text:p text:style-name="P11"><text:soft-page-break/><text:span text:style-name="T138">3.</text:span><text:span text:style-name="T145">91</text:span><text:span text:style-name="T138"> – Apelação nº 0203270-42.2024.8.06.0300</text:span></text:p>
      <text:p text:style-name="P47">Pauta 4</text:p>
      <text:p text:style-name="P47">Comarca de Origem: Uruburetama/1ª Vara</text:p>
      <text:p text:style-name="P267">Apelante: <text:span text:style-name="T258">José</text:span> Humberto Braga Barroso</text:p>
      <text:p text:style-name="P267">Advogado: Fábio José Alves Nobre (OAB: 13419/CE)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274"/>
      <text:p text:style-name="P11"><text:span text:style-name="T138">3.</text:span><text:span text:style-name="T147">92</text:span><text:span text:style-name="T138"> – Apelação nº 0204137-22.2025.8.06.0293</text:span></text:p>
      <text:p text:style-name="P47">Pauta 4</text:p>
      <text:p text:style-name="P47">Comarca de Origem: Trairi/1ª Vara</text:p>
      <text:p text:style-name="P267">Apelante: Ministério Público Estadual.</text:p>
      <text:p text:style-name="P267">Apelado: Francisco Álvaro Soares dos Santos.</text:p>
      <text:p text:style-name="P267">Advogada: Antônia Narcélia Saraiva Cavalcante Coelho (OAB: 12119/CE)</text:p>
      <text:p text:style-name="P212"><text:span text:style-name="Fonte_20_parág._20_padrão"><text:span text:style-name="T34">Relator(a): Exma. Desa. ANDRÉA MENDES BEZERRA DELFINO</text:span></text:span></text:p>
      <text:p text:style-name="P212"><text:span text:style-name="Fonte_20_parág._20_padrão"><text:span text:style-name="T8">Revisor(a): </text:span></text:span><text:span text:style-name="Fonte_20_parág._20_padrão"><text:span text:style-name="T22">Exmo. Dr. </text:span></text:span><text:span text:style-name="T8">CID PEIXOTO DO AMARAL NETO </text:span><text:span text:style-name="Fonte_20_parág._20_padrão"><text:span text:style-name="T22">(Juiz de Direito convocado - Portaria 09/2026)</text:span></text:span></text:p>
      <text:p text:style-name="P80"/>
      <text:p text:style-name="P11"><text:span text:style-name="T138">3.</text:span><text:span text:style-name="T147">93</text:span><text:span text:style-name="T138"> – Apelação nº 0200349-19.2024.8.06.0298</text:span></text:p>
      <text:p text:style-name="P47">Pauta 4</text:p>
      <text:p text:style-name="P212"><text:span text:style-name="Fonte_20_parág._20_padrão"><text:span text:style-name="T34">Comarca de Origem: Tianguá/Vara Única Criminal</text:span></text:span></text:p>
      <text:p text:style-name="P267">Apelante: Frankstenny da Cunha Rocha.</text:p>
      <text:p text:style-name="P267">Advogado: José Helter Cardoso de Vasconcelos Júnior (OAB: 17668/CE).</text:p>
      <text:p text:style-name="P267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80"/>
      <text:p text:style-name="P11"><text:span text:style-name="T138">3.</text:span><text:span text:style-name="T147">94</text:span><text:span text:style-name="T138"> – Apelação nº 0200049-33.2025.8.06.0133</text:span></text:p>
      <text:p text:style-name="P47">Pauta 4</text:p>
      <text:p text:style-name="P47">Comarca de Origem: Nova Russas/1ª Vara</text:p>
      <text:p text:style-name="P267">Apelante: E. O. V..</text:p>
      <text:p text:style-name="P267">Def. Público: Defensoria Pública do Estado do Ceará.</text:p>
      <text:p text:style-name="P268">Apelado: Ministério Público Estadual.</text:p>
      <text:p text:style-name="P212"><text:span text:style-name="Fonte_20_parág._20_padrão"><text:span text:style-name="T34">Relator(a): Exma. Desa. ANDRÉA MENDES BEZERRA DELFINO</text:span></text:span></text:p>
      <text:p text:style-name="P125"/>
      <text:p text:style-name="P64">3.<text:span text:style-name="T256">95</text:span> – Recurso em Sentido Estrito nº 0202237-86.2023.8.06.0062</text:p>
      <text:p text:style-name="P47">Pauta 4</text:p>
      <text:p text:style-name="P212"><text:span text:style-name="Fonte_20_parág._20_padrão"><text:span text:style-name="T34">Comarca de Origem:</text:span></text:span><text:span text:style-name="Fonte_20_parág._20_padrão"><text:span text:style-name="T65"> </text:span></text:span><text:span text:style-name="Fonte_20_parág._20_padrão"><text:span text:style-name="T34">Cascavel/1ª Vara</text:span></text:span></text:p>
      <text:p text:style-name="P267">Recorrente: Francisco José Souza dos Santos.</text:p>
      <text:p text:style-name="P271">Advogado: Luciano Dantas Sampaio Filho (OAB: 31151/CE).</text:p>
      <text:p text:style-name="P267">Advogado: Charles dos Santos (OAB: 51391/CE).</text:p>
      <text:p text:style-name="P267">Recorrente: Vitor Sousa da Silva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6">Relator(a): Exma. Desa. ANDRÉA MENDES BEZERRA DELFINO</text:span></text:span><text:span text:style-name="Fonte_20_parág._20_padrão"><text:span text:style-name="T64">.</text:span></text:span></text:p>
      <text:p text:style-name="P125"/>
      <text:p text:style-name="P47">3.<text:span text:style-name="T256">96</text:span> – <text:s/>Recurso em Sentido Estrito nº 0130079-95.2018.8.06.0001</text:p>
      <text:p text:style-name="P47">Pauta 4</text:p>
      <text:p text:style-name="P47">Comarca de Origem: Fortaleza/2ª Vara do Júri.</text:p>
      <text:p text:style-name="P267"><text:soft-page-break/>Recorrente: Antônio Lucas Alves Bezerra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6">Relator(a): Exma. Desa. ANDRÉA MENDES BEZERRA DELFINO</text:span></text:span><text:span text:style-name="Fonte_20_parág._20_padrão"><text:span text:style-name="T64">.</text:span></text:span></text:p>
      <text:p text:style-name="P125"/>
      <text:p text:style-name="P47">3.<text:span text:style-name="T256">97</text:span> – Recurso em Sentido Estrito nº 0001605-63.2019.8.06.0101</text:p>
      <text:p text:style-name="P47">Pauta 4</text:p>
      <text:p text:style-name="P47">Comarca de Origem: Itapipoca/Vara Única Criminal</text:p>
      <text:p text:style-name="P267"><text:s/>Recorrente: Jose Valmir Rodrigues.</text:p>
      <text:p text:style-name="P267">Def. Público: Defensoria Pública do Estado do Ceará.</text:p>
      <text:p text:style-name="P267">Recorrido: Ministério Público Estadual.</text:p>
      <text:p text:style-name="P212"><text:span text:style-name="Fonte_20_parág._20_padrão"><text:span text:style-name="T6">Relator(a): Exma. Desa. ANDRÉA MENDES BEZERRA DELFINO</text:span></text:span><text:span text:style-name="Fonte_20_parág._20_padrão"><text:span text:style-name="T64">.</text:span></text:span></text:p>
      <text:p text:style-name="P125"/>
      <text:p text:style-name="P64">3.<text:span text:style-name="T256">98</text:span> – Recurso em Sentido Estrito nº 0200208-69.2025.8.06.0296 </text:p>
      <text:p text:style-name="P47">Pauta 4</text:p>
      <text:p text:style-name="P47">Comarca de Origem: Fortaleza/4ª Vara do Júri.</text:p>
      <text:p text:style-name="P267">Recorrente: A. J. F. do N..</text:p>
      <text:p text:style-name="P271">Advogado: Phablo Henrik Pinheiro do Carmo (OAB: 32714/CE).</text:p>
      <text:p text:style-name="P267">Recorrente: J. da S. Q..</text:p>
      <text:p text:style-name="P267">Advogada: Rayssa Gomes Mesquita (OAB: 44229/CE).</text:p>
      <text:p text:style-name="P267">Advogado: Teodorico Pereira de Menezes Neto (OAB: 44150/CE).</text:p>
      <text:p text:style-name="P267">Recorrente: D. S. de F..</text:p>
      <text:p text:style-name="P267">Advogado: Juciê de Oliveira Soares (OAB: 34377/CE).</text:p>
      <text:p text:style-name="P267">Recorrente: L. de S. A..</text:p>
      <text:p text:style-name="P267">Advogado: Mondlly Fernandes Moreira (OAB: 41646/CE).</text:p>
      <text:p text:style-name="P267">Recorrido: M. P. E..</text:p>
      <text:p text:style-name="P212"><text:span text:style-name="Fonte_20_parág._20_padrão"><text:span text:style-name="T6">Relator(a): Exma. Desa. ANDRÉA MENDES BEZERRA DELFINO</text:span></text:span><text:span text:style-name="Fonte_20_parág._20_padrão"><text:span text:style-name="T64">.</text:span></text:span></text:p>
      <text:p text:style-name="P125"/>
      <text:p text:style-name="P70"><text:span text:style-name="T259">3</text:span>.<text:span text:style-name="T260">99</text:span> – Recurso em Sentido Estrito nº 0217010-91.2024.8.06.0001 </text:p>
      <text:p text:style-name="P71">Pauta <text:span text:style-name="T261">4</text:span></text:p>
      <text:p text:style-name="P72">Comarca de Origem: Fortaleza/Vara Especializada em Crimes contra a Criança e o Adolescente</text:p>
      <text:p text:style-name="P145">Recorrente: G. T. A. </text:p>
      <text:p text:style-name="P145">Recorrente: M. B. M. P. </text:p>
      <text:p text:style-name="P146">Advogados: Roberlene Correa Nogueira Rodrigues (OAB: 33348/CE) e outros</text:p>
      <text:p text:style-name="P145">Recorrido: Ministério Público Estadual </text:p>
      <text:p text:style-name="P145">Assistente/Rec: Liz Ribeiro Torres representada por Gabriela Ribeiro Capistrano</text:p>
      <text:p text:style-name="P146">Advogados: Ricardo César Vieira Madeiro (OAB: 17932/CE) e outros</text:p>
      <text:p text:style-name="P165"><text:span text:style-name="Fonte_20_parág._20_padrão"><text:span text:style-name="T190">Relator(a): Exma. Desa. ANDRÉA MENDES BEZERRA DELFINO.</text:span></text:span><text:span text:style-name="T190"> </text:span></text:p>
      <text:p text:style-name="P87"/>
      <text:p text:style-name="P183"><text:span text:style-name="T30">3</text:span><text:span text:style-name="T26">.</text:span><text:span text:style-name="T31">100</text:span><text:span text:style-name="T26"> –Recurso em Sentido Estrito nº 0765580-03.2014.8.06.0001</text:span></text:p>
      <text:p text:style-name="P71">Pauta <text:span text:style-name="T259">4</text:span></text:p>
      <text:p text:style-name="P70">Comarca de Origem: Fortaleza/4ª Vara do J<text:span text:style-name="T259">ú</text:span>ri</text:p>
      <text:p text:style-name="P145">Recorrente: Francisco José da Silva</text:p>
      <text:p text:style-name="P145">Def. Público: Defensoria Pública do Estado do Ceará </text:p>
      <text:p text:style-name="P145">Recorrido: Ministério Público Estadual </text:p>
      <text:p text:style-name="P166"><text:span text:style-name="Fonte_20_parág._20_padrão"><text:span text:style-name="T190">Relator(a): Exma. Desa. ANDRÉA MENDES BEZERRA DELFINO.</text:span></text:span><text:span text:style-name="T190"> </text:span></text:p>
      <text:p text:style-name="P70"><text:s/></text:p>
      <text:p text:style-name="P257"><text:span text:style-name="Fonte_20_parág._20_padrão"><text:span text:style-name="T17"/></text:span></text:p>
      <text:p text:style-name="P124"/>
      <text:p text:style-name="P47"><text:soft-page-break/>3.<text:span text:style-name="T257">101</text:span> – Recurso em Sentido Estrito nº 0014659-95.2025.8.06.0001</text:p>
      <text:p text:style-name="P47">Pauta 4</text:p>
      <text:p text:style-name="P47">Comarca de Origem: Fortaleza/Vara de Delitos de Organizações Criminosas</text:p>
      <text:p text:style-name="P267">Recorrente: Ministério Público Estadual.</text:p>
      <text:p text:style-name="P267">Recorrida: Valner Krislane Procópio dos Santos.</text:p>
      <text:p text:style-name="P267">Advogado: Mondlly Fernandes Moreira (OAB: 41646/CE).</text:p>
      <text:p text:style-name="P212"><text:span text:style-name="Fonte_20_parág._20_padrão"><text:span text:style-name="T6">Relator(a): Exma. Desa. ANDRÉA MENDES BEZERRA DELFINO</text:span></text:span><text:span text:style-name="Fonte_20_parág._20_padrão"><text:span text:style-name="T64">.</text:span></text:span></text:p>
      <text:p text:style-name="P80"/>
      <text:p text:style-name="P124"/>
      <text:p text:style-name="P198"><text:span text:style-name="Fonte_20_parág._20_padrão"><text:span text:style-name="T112">RELATORIA: EXMO. DR. CID PEIXOTO DO AMARAL NETO – JUIZ DE DIREITO CONVOCADO – PORTARIA 09/2026</text:span></text:span></text:p>
      <text:p text:style-name="P198"><text:span text:style-name="Fonte_20_parág._20_padrão"><text:span text:style-name="T113"/></text:span></text:p>
      <text:p text:style-name="P47"/>
      <text:p text:style-name="P212"><text:span text:style-name="Fonte_20_parág._20_padrão"><text:span text:style-name="T34">3.</text:span></text:span><text:span text:style-name="Fonte_20_parág._20_padrão"><text:span text:style-name="T50">102</text:span></text:span><text:span text:style-name="Fonte_20_parág._20_padrão"><text:span text:style-name="T34"> – Recurso em Sentido Estrito</text:span></text:span><text:span text:style-name="Fonte_20_parág._20_padrão"><text:span text:style-name="T65"> </text:span></text:span><text:span text:style-name="Fonte_20_parág._20_padrão"><text:span text:style-name="T34">nº </text:span></text:span><text:span text:style-name="label1"><text:span text:style-name="T8">0011029-28.2025.8.06.0099</text:span></text:span></text:p>
      <text:p text:style-name="P47">Pauta 4</text:p>
      <text:p text:style-name="P212"><text:span text:style-name="Fonte_20_parág._20_padrão"><text:span text:style-name="T34">Comarca de Origem:</text:span></text:span><text:span text:style-name="Fonte_20_parág._20_padrão"><text:span text:style-name="T64"> </text:span></text:span><text:span text:style-name="Fonte_20_parág._20_padrão"><text:span text:style-name="T34">Crateús/Vara Única Criminal</text:span></text:span></text:p>
      <text:p text:style-name="P270">Recorrente: Ministério Público Estadual.</text:p>
      <text:p text:style-name="P270">Advogado: Jonatas Santos Alves (OAB: 42025/CE)</text:p>
      <text:p text:style-name="P278"><text:span text:style-name="Fonte_20_parág._20_padrão"><text:span text:style-name="T15">Recorrido: </text:span></text:span><text:span text:style-name="Fonte_20_parág._20_padrão"><text:span text:style-name="T81">Francisco Alves Filho</text:span>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80"/>
      <text:p text:style-name="P212"><text:span text:style-name="Forte"><text:span text:style-name="T8">3.</text:span></text:span><text:span text:style-name="Forte"><text:span text:style-name="T12">10</text:span></text:span><text:span text:style-name="Forte"><text:span text:style-name="T13">3</text:span></text:span><text:span text:style-name="Forte"><text:span text:style-name="T8"> – Recurso em Sentido Estrito nº 0205352-92.2023.8.06.0296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Fonte_20_parág._20_padrão"><text:span text:style-name="T34">Fortaleza/2ª Vara do Júri.</text:span></text:span><text:span text:style-name="T8"><text:line-break/>Recorrente: José James Gomes do Nascimento<text:line-break/>Advogada: Camila Vieira Castelo Branco Lobão (OAB: 39953/CE)<text:line-break/>Recorrido: Ministério Público Estadual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80"/>
      <text:p text:style-name="P212"><text:span text:style-name="Forte"><text:span text:style-name="T8">3.</text:span></text:span><text:span text:style-name="Forte"><text:span text:style-name="T12">10</text:span></text:span><text:span text:style-name="Forte"><text:span text:style-name="T13">4</text:span></text:span><text:span text:style-name="Forte"><text:span text:style-name="T8"> – Recurso em Sentido Estrito nº 0003494-47.2019.8.06.0038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</text:span></text:span><text:span text:style-name="T8">: </text:span><text:span text:style-name="T5">Araripe/Vara Única.</text:span><text:span text:style-name="T8"><text:line-break/>Recorrente: Cícero Portugal dos Santos Júnior<text:line-break/>Recorrente: Francisco Ferreira Gonçalves<text:line-break/>Advogado: Normando José de Sousa (OAB: 11830/CE)<text:line-break/>Recorrido: Ministério Público Estadual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212"><text:span text:style-name="Fonte_20_parág._20_padrão"><text:span text:style-name="T24"/></text:span></text:p>
      <text:p text:style-name="P167"><text:span text:style-name="T196">3</text:span><text:span text:style-name="T190">.</text:span><text:span text:style-name="T197">10</text:span><text:span text:style-name="T198">5</text:span><text:span text:style-name="T190"> – </text:span><text:span text:style-name="Forte"><text:span text:style-name="T190">Recurso em Sentido Estrito </text:span></text:span><text:span text:style-name="T190">nº 0200457-14.2025.8.06.0298 </text:span></text:p>
      <text:p text:style-name="P73">Pauta <text:span text:style-name="T262">4</text:span></text:p>
      <text:p text:style-name="P73">Comarca de Origem: <text:span text:style-name="T257">Marco/1ª Vara </text:span></text:p>
      <text:p text:style-name="P147">Recorrente: Francisco Jacaúna dos Santos Nascimento</text:p>
      <text:p text:style-name="P147">Advogado: Jefferson Vasconcelos Freitas (OAB: 32713/CE)</text:p>
      <text:p text:style-name="P147">Recorrido: Ministério Público Estadual </text:p>
      <text:p text:style-name="P199"><text:span text:style-name="Fonte_20_parág._20_padrão"><text:span text:style-name="T171">Relator(a): Exmo.</text:span></text:span><text:span text:style-name="Fonte_20_parág._20_padrão"><text:span text:style-name="T170"> Dr. </text:span></text:span><text:span text:style-name="Fonte_20_parág._20_padrão"><text:span text:style-name="T176">CID PEIXOTO DO AMARAL NETO </text:span></text:span><text:span text:style-name="Fonte_20_parág._20_padrão"><text:span text:style-name="T170">(Juiz de Direito convocado - Portaria 09/2026)</text:span></text:span></text:p>
      <text:p text:style-name="P88"/>
      <text:p text:style-name="P212"><text:soft-page-break/><text:span text:style-name="Forte"><text:span text:style-name="T8">3.</text:span></text:span><text:span text:style-name="Forte"><text:span text:style-name="T12">10</text:span></text:span><text:span text:style-name="Forte"><text:span text:style-name="T14">6</text:span></text:span><text:span text:style-name="Forte"><text:span text:style-name="T8"> – Agravo de Execução Penal nº 8000063-59.2022.8.06.0167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Sobral/2ª Vara Criminal </text:span><text:span text:style-name="T8"><text:line-break/>Agravante: Marcelo Sales Lima.<text:line-break/>Def. Público: Defensoria Pública do Estado do Ceará.<text:line-break/>Agrav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80"/>
      <text:p text:style-name="P222"><text:span text:style-name="T51">3</text:span><text:span text:style-name="T34">.</text:span><text:span text:style-name="T52">10</text:span><text:span text:style-name="T53">7</text:span><text:span text:style-name="T34"> – </text:span><text:span text:style-name="Forte"><text:span text:style-name="T64">Agravo </text:span></text:span><text:span text:style-name="Forte"><text:span text:style-name="T66">em</text:span></text:span><text:span text:style-name="Forte"><text:span text:style-name="T64"> Execução Penal </text:span></text:span><text:span text:style-name="T34">nº 0000042-02.2026.8.06.0000 </text:span></text:p>
      <text:p text:style-name="P74">Pauta <text:span text:style-name="T263">4</text:span></text:p>
      <text:p text:style-name="P74">Comarca de Origem: Sobral/2ª Vara Criminal </text:p>
      <text:p text:style-name="P148">Agravante: Guilherme Alves Carneiro </text:p>
      <text:p text:style-name="P148">Advogado: Paulo Napoleão Gonçalves Quezado (OAB: 3183/CE) </text:p>
      <text:p text:style-name="P148">Advogada: Lays Linne dos Santos Costa(OAB: 40381/CE) </text:p>
      <text:p text:style-name="P148">Agravado: Ministério Público Estadual </text:p>
      <text:p text:style-name="P200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74"><text:s/></text:p>
      <text:p text:style-name="P212"><text:span text:style-name="Fonte_20_parág._20_padrão"><text:span text:style-name="T34">3.</text:span></text:span><text:span text:style-name="Fonte_20_parág._20_padrão"><text:span text:style-name="T51">10</text:span></text:span><text:span text:style-name="Fonte_20_parág._20_padrão"><text:span text:style-name="T53">8</text:span></text:span><text:span text:style-name="Fonte_20_parág._20_padrão"><text:span text:style-name="T34"> – </text:span></text:span><text:span text:style-name="Forte"><text:span text:style-name="T8">Apelação Criminal nº 0206526-82.2022.8.06.0293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5"> Ipueiras/Vara Única </text:span><text:span text:style-name="T8"><text:line-break/>Apelante: Jairo Emanuel Rufino de Pinho.<text:line-break/>Advogado: Manoel Melo Sampaio (OAB: 4372/CE)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0</text:span></text:span><text:span text:style-name="Fonte_20_parág._20_padrão"><text:span text:style-name="T53">9</text:span></text:span><text:span text:style-name="Fonte_20_parág._20_padrão"><text:span text:style-name="T34"> – </text:span></text:span><text:span text:style-name="Forte"><text:span text:style-name="T8">Apelação Criminal nº 0028190-54.2025.8.06.000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T5">Comarca de Origem: Fortaleza/Vara de Delitos de Organizações Criminosas.</text:span><text:span text:style-name="T8"><text:line-break/>Apelante: H. H. da C.<text:line-break/>Advogado: Ailson Silveira Filho (OAB: 52243/CE).<text:line-break/>Advogado: Lucas Muniz Temóteo (OAB: 35345/CE)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3">1</text:span></text:span><text:span text:style-name="Fonte_20_parág._20_padrão"><text:span text:style-name="T51">0</text:span></text:span><text:span text:style-name="Fonte_20_parág._20_padrão"><text:span text:style-name="T34"> – </text:span></text:span><text:span text:style-name="Forte"><text:span text:style-name="T8">Apelação Criminal nº 0203504-10.2023.8.06.0025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Fortaleza/3º Juizado da Violência Doméstica e Familiar contra a Mulher.</text:span><text:span text:style-name="T8"><text:line-break/>Apelante: B. P. V..<text:line-break/>Advogado: Dante Jorge Cristino de Menezes (OAB: 31161/CE)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179"><text:span text:style-name="Fonte_20_parág._20_padrão"><text:span text:style-name="T64"/></text:span></text:p>
      <text:p text:style-name="P202"><text:span text:style-name="Fonte_20_parág._20_padrão"><text:span text:style-name="T24"/></text:span></text:p>
      <text:p text:style-name="P124"/>
      <text:p text:style-name="P212"><text:soft-page-break/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3">11</text:span></text:span><text:span text:style-name="Fonte_20_parág._20_padrão"><text:span text:style-name="T34"> – </text:span></text:span><text:span text:style-name="Forte"><text:span text:style-name="T8">Apelação Criminal nº 0212937-47.2022.8.06.000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Fortaleza/13ª Vara Criminal.</text:span><text:span text:style-name="T25"><text:line-break/>Apelante: Breno de Sousa Rodrigues.</text:span><text:span text:style-name="T8"><text:line-break/>Advogada: Cidinara Abreu do Amaral (OAB: 33732/CE)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3">12</text:span></text:span><text:span text:style-name="Fonte_20_parág._20_padrão"><text:span text:style-name="T34"> – </text:span></text:span><text:span text:style-name="Forte"><text:span text:style-name="T8">Apelação Criminal nº 0070951-52.2015.8.06.000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Fortaleza/6ª Vara Criminal.</text:span><text:span text:style-name="T8"><text:line-break/>Apelante: José Renato Souza Pereira Filho.<text:line-break/>Advogado: Ítalo de Lima Carvalho (OAB: 36486/CE)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4">1</text:span></text:span><text:span text:style-name="Fonte_20_parág._20_padrão"><text:span text:style-name="T53">3</text:span></text:span><text:span text:style-name="Fonte_20_parág._20_padrão"><text:span text:style-name="T34"> – </text:span></text:span><text:span text:style-name="Forte"><text:span text:style-name="T8">Apelação Criminal nº 0208302-49.2024.8.06.0293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Iguatu/1ª Vara Criminal.</text:span><text:span text:style-name="T8"><text:line-break/>Apelante: Bastião Caio Alves Silva.<text:line-break/>Advogado: Francisco Jayson Gonçalves Lima (OAB: 43522/CE)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5">1</text:span></text:span><text:span text:style-name="Fonte_20_parág._20_padrão"><text:span text:style-name="T53">4</text:span></text:span><text:span text:style-name="Fonte_20_parág._20_padrão"><text:span text:style-name="T34"> – </text:span></text:span><text:span text:style-name="Forte"><text:span text:style-name="T8">Apelação Criminal nº 0203524-65.2022.8.06.0112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Juazeiro do Norte/3ª Vara Criminal.</text:span><text:span text:style-name="T8"><text:line-break/>Apelante: José Nilton Gonçalves Duarte Júnior.<text:line-break/>Advogado: Thiago Bezerra Tenório da Silva (OAB: 36631/CE).<text:line-break/>Apelante: José Rocha Matos Neto.<text:line-break/>Advogado: Ebert Rodolfo Tavares de Lima (OAB: 32810/CE)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1</text:span></text:span><text:span text:style-name="Fonte_20_parág._20_padrão"><text:span text:style-name="T53">5</text:span></text:span><text:span text:style-name="Fonte_20_parág._20_padrão"><text:span text:style-name="T34"> – </text:span></text:span><text:span text:style-name="Forte"><text:span text:style-name="T8">Apelação Criminal nº 0214869-65.2025.8.06.000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5"> Fortaleza/18ª Vara Criminal.</text:span><text:span text:style-name="T8"><text:line-break/>Apelante: Israel Almeida de Castro.<text:line-break/>Advogada: Joana Lays de Oliveira Gomes (OAB: 43247/CE)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oft-page-break/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1</text:span></text:span><text:span text:style-name="Fonte_20_parág._20_padrão"><text:span text:style-name="T53">6</text:span></text:span><text:span text:style-name="Fonte_20_parág._20_padrão"><text:span text:style-name="T34"> – </text:span></text:span><text:span text:style-name="Forte"><text:span text:style-name="T8">Apelação Criminal nº 0200163-91.2025.8.06.0158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</text:span></text:span><text:span text:style-name="T8">: </text:span><text:span text:style-name="T5">Russas/Vara Única Criminal </text:span><text:span text:style-name="T8"><text:line-break/>Apelante: F. das C. G.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</text:span></text:span></text:p>
      <text:p text:style-name="P212"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1</text:span></text:span><text:span text:style-name="Fonte_20_parág._20_padrão"><text:span text:style-name="T53">7</text:span></text:span><text:span text:style-name="Fonte_20_parág._20_padrão"><text:span text:style-name="T34"> – </text:span></text:span><text:span text:style-name="Forte"><text:span text:style-name="T8">Apelação Criminal nº 0208708-70.2024.8.06.0293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Canindé/Vara Única Criminal</text:span><text:span text:style-name="T8"> <text:line-break/>Apelante: C. M. S. de O.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1</text:span></text:span><text:span text:style-name="Fonte_20_parág._20_padrão"><text:span text:style-name="T53">8</text:span></text:span><text:span text:style-name="Fonte_20_parág._20_padrão"><text:span text:style-name="T34"> – </text:span></text:span><text:span text:style-name="Forte"><text:span text:style-name="T8">Apelação Criminal nº 0203761-91.2023.8.06.007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Crato/Juizado de Violência Doméstica e Familiar contra a Mulher.</text:span><text:span text:style-name="T8"><text:line-break/>Apelante: Francisco Douglas da Silva Araújo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1</text:span></text:span><text:span text:style-name="Fonte_20_parág._20_padrão"><text:span text:style-name="T53">9</text:span></text:span><text:span text:style-name="Fonte_20_parág._20_padrão"><text:span text:style-name="T34"> – </text:span></text:span><text:span text:style-name="Forte"><text:span text:style-name="T8">Apelação Criminal nº 0200036-55.2024.8.06.0299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5"> Boa Viagem/1ª Vara.</text:span><text:span text:style-name="T8"><text:line-break/>Apelante: J. V. P. de O.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3">20</text:span></text:span><text:span text:style-name="Fonte_20_parág._20_padrão"><text:span text:style-name="T34"> – </text:span></text:span><text:span text:style-name="Forte"><text:span text:style-name="T8">Apelação Criminal nº 0207558-33.2024.8.06.0300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Pacajus/1ª Vara. </text:span><text:span text:style-name="T8"><text:line-break/>Apelante: F. C. da C.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oft-page-break/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3">21</text:span></text:span><text:span text:style-name="Fonte_20_parág._20_padrão"><text:span text:style-name="T34"> – </text:span></text:span><text:span text:style-name="Forte"><text:span text:style-name="T8">Apelação Criminal nº 0205552-82.2021.8.06.000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Fortaleza/13ª Vara Criminal.</text:span><text:span text:style-name="T8"><text:line-break/>Apelante: Lucas da Cunha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3">22</text:span></text:span><text:span text:style-name="Fonte_20_parág._20_padrão"><text:span text:style-name="T34"> – </text:span></text:span><text:span text:style-name="Forte"><text:span text:style-name="T8">Apelação Criminal nº 0200531-83.2025.8.06.0293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5"> Sobral/3ª Vara Criminal </text:span><text:span text:style-name="T8"><text:line-break/>Apelante: Kauan Vitor Furtado Evangelista.<text:line-break/>Def. Público: Defensoria Pública do Estado do Ceará.<text:line-break/>Apelado: Ministério Público Estadual</text:span><text:span text:style-name="Fonte_20_parág._20_padrão"><text:span text:style-name="T34">.</text:span>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4">2</text:span></text:span><text:span text:style-name="Fonte_20_parág._20_padrão"><text:span text:style-name="T53">3</text:span></text:span><text:span text:style-name="Fonte_20_parág._20_padrão"><text:span text:style-name="T51"> </text:span></text:span><text:span text:style-name="Fonte_20_parág._20_padrão"><text:span text:style-name="T34">– </text:span></text:span><text:span text:style-name="Forte"><text:span text:style-name="T8">Apelação Criminal nº 0204674-65.2023.8.06.0300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5"> Eusébio/Vara Única Criminal </text:span><text:span text:style-name="T8"><text:line-break/>Apelante: João Pedro da Silva Martins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5">2</text:span></text:span><text:span text:style-name="Fonte_20_parág._20_padrão"><text:span text:style-name="T53">4</text:span></text:span><text:span text:style-name="Fonte_20_parág._20_padrão"><text:span text:style-name="T34"> – </text:span></text:span><text:span text:style-name="Forte"><text:span text:style-name="T8">Apelação Criminal nº 0200746-09.2023.8.06.0300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T5">Comarca de Origem: Aracati/Vara Única Criminal </text:span><text:span text:style-name="T8"><text:line-break/>Apelante: José Ivonilson Cordeiro.<text:line-break/>Def. Público: Defensoria Pública do Estado do Ceará.<text:line-break/>Apelado: Ministério Público Estadual.</text:span></text:p>
      <text:p text:style-name="P19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2</text:span></text:span><text:span text:style-name="Fonte_20_parág._20_padrão"><text:span text:style-name="T53">5</text:span></text:span><text:span text:style-name="Fonte_20_parág._20_padrão"><text:span text:style-name="T34"> – </text:span></text:span><text:span text:style-name="Forte"><text:span text:style-name="T8">Apelação Criminal nº 0201437-57.2022.8.06.0300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Caucaia/4ª Vara Criminal </text:span><text:span text:style-name="T8"><text:line-break/>Apelante: José Edineldo Menezes.<text:line-break/>Def. Público: Defensoria Pública do Estado do Ceará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oft-page-break/><text:span text:style-name="Fonte_20_parág._20_padrão"><text:span text:style-name="T64">Revisor(a). Exma. Desa. MARIA EDNA MARTINS.</text:span></text:span></text:p>
      <text:p text:style-name="P125"/>
      <text:p text:style-name="P212"><text:span text:style-name="Fonte_20_parág._20_padrão"><text:span text:style-name="T34">3.</text:span></text:span><text:span text:style-name="Fonte_20_parág._20_padrão"><text:span text:style-name="T51">12</text:span></text:span><text:span text:style-name="Fonte_20_parág._20_padrão"><text:span text:style-name="T53">6</text:span></text:span><text:span text:style-name="Fonte_20_parág._20_padrão"><text:span text:style-name="T34"> – </text:span></text:span><text:span text:style-name="Forte"><text:span text:style-name="T8">Apelação Criminal nº 0202175-04.2025.8.06.0312</text:span></text:span><text:span text:style-name="T8"><text:line-break/></text:span><text:span text:style-name="Fonte_20_parág._20_padrão"><text:span text:style-name="T5">Pauta 4<text:line-break/>Comarca de Origem:</text:span></text:span><text:span text:style-name="T8"> </text:span><text:span text:style-name="T5">Pacajus/1ª Vara </text:span><text:span text:style-name="T8"><text:line-break/>Apelante: Ministério Público Estadual.<text:line-break/>Apelado: Luiz Fernando Monteiro da Silva.<text:line-break/>Def. Público: Defensoria Pública do Estado do Ceará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2</text:span></text:span><text:span text:style-name="Fonte_20_parág._20_padrão"><text:span text:style-name="T53">7</text:span></text:span><text:span text:style-name="Fonte_20_parág._20_padrão"><text:span text:style-name="T34"> – </text:span></text:span><text:span text:style-name="Forte"><text:span text:style-name="T8">Apelação Criminal nº 0239095-76.2021.8.06.0001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5"> Fortaleza/5ª Vara de Delitos de Tráfico de Drogas.</text:span><text:span text:style-name="T8"><text:line-break/>Apelante: Francisco Gleison Barbosa Penha.<text:line-break/>Def. Público: Defensoria Pública do Estado do Ceará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80"/>
      <text:p text:style-name="P212"><text:span text:style-name="Fonte_20_parág._20_padrão"><text:span text:style-name="T34">3.</text:span></text:span><text:span text:style-name="Fonte_20_parág._20_padrão"><text:span text:style-name="T51">12</text:span></text:span><text:span text:style-name="Fonte_20_parág._20_padrão"><text:span text:style-name="T53">8</text:span></text:span><text:span text:style-name="Fonte_20_parág._20_padrão"><text:span text:style-name="T34"> – </text:span></text:span><text:span text:style-name="Forte"><text:span text:style-name="T8">Apelação Criminal nº 0010291-40.2019.8.06.0070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Crateús/Vara Única Criminal </text:span><text:span text:style-name="T8"><text:line-break/>Apelante: Ministério Público Estadual.<text:line-break/>Apelado: Antônio Felipe Capistrano de Araújo.<text:line-break/>Def. Públic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125"/>
      <text:p text:style-name="P75"><text:span text:style-name="T264">3.129</text:span> – Apelação nº 0006371-12.2012.8.06.0100</text:p>
      <text:p text:style-name="P75">Pauta <text:span text:style-name="T265">4 </text:span></text:p>
      <text:p text:style-name="P76">Comarca de Origem: Itapajé/Vara Única Criminal </text:p>
      <text:p text:style-name="P149">Apelante: Francisco Clerton Laureano Rodrigues </text:p>
      <text:p text:style-name="P149">Defensor dativo: Nalia Vanessa Bastos Barroso (OAB: 44610/CE)</text:p>
      <text:p text:style-name="P149">Apelante: Ministério Público Estadual </text:p>
      <text:p text:style-name="P149">Apelado: Francisco Clerton Laureano Rodrigues </text:p>
      <text:p text:style-name="P223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174"><text:span text:style-name="Fonte_20_parág._20_padrão"><text:span text:style-name="T190">Revisor(a). Exma. Desa. MARIA EDNA MARTINS.</text:span></text:span><text:span text:style-name="T190"> </text:span></text:p>
      <text:p text:style-name="P75"><text:s/></text:p>
      <text:p text:style-name="P184"><text:span text:style-name="T32">3.130</text:span><text:span text:style-name="T26"> – Apelação nº 0013914-96.2020.8.06.0064</text:span></text:p>
      <text:p text:style-name="P75">Pauta <text:span text:style-name="T266">4</text:span></text:p>
      <text:p text:style-name="P77">Comarca de Origem: Caucaia/4ª Vara Criminal </text:p>
      <text:p text:style-name="P149">Apelante: Vasco Maia dos Santos </text:p>
      <text:p text:style-name="P149">Advogado: Francisco Felipe Macedo Lima(OAB: 17802/CE)</text:p>
      <text:p text:style-name="P149">Apelado: Ministério Público Estadual </text:p>
      <text:p text:style-name="P224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</text:span></text:span><text:soft-page-break/><text:span text:style-name="Fonte_20_parág._20_padrão"><text:span text:style-name="T62">Portaria 09/2026).</text:span></text:span></text:p>
      <text:p text:style-name="P168"><text:span text:style-name="Fonte_20_parág._20_padrão"><text:span text:style-name="T208">Revisor(a). Exma. Desa. MARIA EDNA MARTINS</text:span></text:span></text:p>
      <text:p text:style-name="P89"/>
      <text:p text:style-name="P184"><text:span text:style-name="T32">3.131</text:span><text:span text:style-name="T26"> – Apelação nº 0201041-12.2024.8.06.0300</text:span></text:p>
      <text:p text:style-name="P75">Pauta <text:span text:style-name="T266">4</text:span></text:p>
      <text:p text:style-name="P78">Comarca de Origem: Aracati/Vara Única Criminal </text:p>
      <text:p text:style-name="P149">Apelante: Divino Devid Costa Silva </text:p>
      <text:p text:style-name="P149">Advogada: Rakel Pinheiro da Silva(OAB: 27874/CE)</text:p>
      <text:p text:style-name="P149">Apelado: Ministério Público Estadual </text:p>
      <text:p text:style-name="P225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169"><text:span text:style-name="Fonte_20_parág._20_padrão"><text:span text:style-name="T208">Revisor(a). Exma. Desa. MARIA EDNA MARTINS</text:span></text:span></text:p>
      <text:p text:style-name="P75"><text:s/></text:p>
      <text:p text:style-name="P184"><text:span text:style-name="T32">3.132</text:span><text:span text:style-name="T26"> – Apelação nº 0000283-34.2021.8.06.0296</text:span></text:p>
      <text:p text:style-name="P75">Pauta <text:span text:style-name="T266">4</text:span></text:p>
      <text:p text:style-name="P75">Comarca de Origem: Fortaleza/5ª Vara de Delitos de Tráfico de Drogas</text:p>
      <text:p text:style-name="P149">Apelante: Ministério Público Estadual</text:p>
      <text:p text:style-name="P149">Apelante: Taynar de Moura Cavalcante</text:p>
      <text:p text:style-name="P149">Apelante: Jonas Gomes Pereira </text:p>
      <text:p text:style-name="P149">Def. Público: Defensoria Pública do Estado do Ceará </text:p>
      <text:p text:style-name="P149">Apelado: Ministério Público Estadual</text:p>
      <text:p text:style-name="P149">Apelada: Taynar de Moura Cavalcante </text:p>
      <text:p text:style-name="P149">Apelado: <text:s/>Jonas Gomes Pereira </text:p>
      <text:p text:style-name="P149">Def. Público: Defensoria Pública do Estado do Ceará </text:p>
      <text:p text:style-name="P225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169"><text:span text:style-name="Fonte_20_parág._20_padrão"><text:span text:style-name="T208">Revisor(a). Exma. Desa. MARIA EDNA MARTINS</text:span></text:span></text:p>
      <text:p text:style-name="P154"/>
      <text:p text:style-name="P184"><text:span text:style-name="T32">3.133</text:span><text:span text:style-name="T26"> – Apelação nº 0056588-08.2021.8.06.0112</text:span></text:p>
      <text:p text:style-name="P75">Pauta <text:span text:style-name="T267">4</text:span></text:p>
      <text:p text:style-name="P75">Comarca de Origem: Juazeiro do Norte/Juizado de Violência Doméstica e Familiar Contra a Mulher</text:p>
      <text:p text:style-name="P149">Apelante: R. da S. S. </text:p>
      <text:p text:style-name="P149">Def. Público: Silton Batista Lima Bezerra (OAB: 13559/CE) </text:p>
      <text:p text:style-name="P149">Apelado: Ministério Público Estadual</text:p>
      <text:p text:style-name="P22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175"><text:span text:style-name="Fonte_20_parág._20_padrão"><text:span text:style-name="T190">Revisor(a). Exma. Desa. MARIA EDNA MARTINS</text:span></text:span><text:span text:style-name="T190"> </text:span></text:p>
      <text:p text:style-name="P75"><text:s/></text:p>
      <text:p text:style-name="P184"><text:span text:style-name="T32">3.134</text:span><text:span text:style-name="T26"> – Apelação nº 0204246-39.2025.8.06.0001</text:span></text:p>
      <text:p text:style-name="P75">Pauta <text:span text:style-name="T267">4</text:span></text:p>
      <text:p text:style-name="P79">Comarca de Origem: Caucaia/4ª Vara Criminal </text:p>
      <text:p text:style-name="P149">Apelante: Marcos Kawan Silvestre Freitas</text:p>
      <text:p text:style-name="P149">Apelante: João Victor de Oliveira Cruz</text:p>
      <text:p text:style-name="P149">Def. Público: Defensoria Pública do Estado do Ceará</text:p>
      <text:p text:style-name="P149">Apelado: Ministério Público Estadual</text:p>
      <text:p text:style-name="P226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175"><text:span text:style-name="Fonte_20_parág._20_padrão"><text:span text:style-name="T190">Revisor(a). Exma. Desa. MARIA EDNA MARTINS</text:span></text:span><text:span text:style-name="T190"> <text:s/></text:span></text:p>
      <text:p text:style-name="P89"/>
      <text:p text:style-name="P212"><text:soft-page-break/><text:span text:style-name="Fonte_20_parág._20_padrão"><text:span text:style-name="T34">3.</text:span></text:span><text:span text:style-name="Fonte_20_parág._20_padrão"><text:span text:style-name="T51">1</text:span></text:span><text:span text:style-name="Fonte_20_parág._20_padrão"><text:span text:style-name="T56">3</text:span></text:span><text:span text:style-name="Fonte_20_parág._20_padrão"><text:span text:style-name="T53">5</text:span></text:span><text:span text:style-name="Fonte_20_parág._20_padrão"><text:span text:style-name="T34"> – </text:span></text:span><text:span text:style-name="Forte"><text:span text:style-name="T8">Apelação Criminal nº 0020179-95.2019.8.06.0114</text:span></text:span><text:span text:style-name="T8"><text:line-break/></text:span><text:span text:style-name="Fonte_20_parág._20_padrão"><text:span text:style-name="T5">Pauta 4</text:span></text:span><text:span text:style-name="T8"><text:line-break/></text:span><text:span text:style-name="Fonte_20_parág._20_padrão"><text:span text:style-name="T5">Comarca de Origem:</text:span></text:span><text:span text:style-name="T8"> </text:span><text:span text:style-name="T5">Lavras da Mangabeira/Vara Única</text:span><text:span text:style-name="T8"> <text:line-break/>Apelante: Cícero Cigelisson Feliciano de Oliveira.<text:line-break/>Advogado: Evaristo Lobo de Macedo (OAB: 13342-B/CE).<text:line-break/>Apelado: Ministério Público Estadual.</text:span></text:p>
      <text:p text:style-name="P212"><text:span text:style-name="Fonte_20_parág._20_padrão"><text:span text:style-name="T34">Relator(a): Exmo.</text:span></text:span><text:span text:style-name="Fonte_20_parág._20_padrão"><text:span text:style-name="T62"> Dr. </text:span></text:span><text:span text:style-name="Fonte_20_parág._20_padrão"><text:span text:style-name="T57">CID PEIXOTO DO AMARAL NETO </text:span></text:span><text:span text:style-name="Fonte_20_parág._20_padrão"><text:span text:style-name="T62">(Juiz de Direito convocado - Portaria 09/2026).</text:span></text:span></text:p>
      <text:p text:style-name="P212"><text:span text:style-name="Fonte_20_parág._20_padrão"><text:span text:style-name="T64">Revisor(a). Exma. Desa. MARIA EDNA MARTINS.</text:span></text:span></text:p>
      <text:p text:style-name="P212"><text:span text:style-name="Fonte_20_parág._20_padrão"><text:span text:style-name="T64"/></text:span></text:p>
      <text:p text:style-name="P112"/>
      <text:p text:style-name="P253">4 – <text:s/>PEDIDO DE VISTA</text:p>
      <text:p text:style-name="P253"/>
      <text:p text:style-name="P245"><text:span text:style-name="T173">4.1</text:span> - <text:span text:style-name="T149">Habeas Corpus</text:span><text:span text:style-name="T171"> nº 0629634-76.2025.8.06.0000 </text:span></text:p>
      <text:p text:style-name="P245">Impetrante: Ramon David Ferreira e Silva</text:p>
      <text:p text:style-name="P245">Paciente: Álvaro Luiz Lima da Silva</text:p>
      <text:p text:style-name="P245">Advogado: Ramon David Ferreira e Silva (OAB: 32507/CE)</text:p>
      <text:p text:style-name="P245">Impetrado: Juiz(a) de Direito da Vara de Delitos de Organizações Criminosas da Comarca de Fortaleza</text:p>
      <text:p text:style-name="P286">Relator(a): Exma. Desa. ANDRÉA MENDES BEZERRA DELFINO</text:p>
      <text:p text:style-name="P287"/>
      <text:p text:style-name="P7"><text:span text:style-name="T90">4.</text:span><text:span text:style-name="T91">2</text:span><text:span text:style-name="T86"> – Apelação nº </text:span><text:span text:style-name="T84">0203151-87.2024.8.06.0298 </text:span></text:p>
      <text:p text:style-name="P44">Pauta <text:span text:style-name="T268">2</text:span></text:p>
      <text:p text:style-name="P44">Comarca de Origem:<text:span text:style-name="T222"> </text:span><text:span text:style-name="T215">Tianguá/Vara Única Criminal </text:span></text:p>
      <text:p text:style-name="P264">Apelante: P. H. N. D..</text:p>
      <text:p text:style-name="P264">Advogado: João Jader Vasconcelos dos Santos (OAB: 32261/CE). </text:p>
      <text:p text:style-name="P264">Apelante: J. M. da S.. </text:p>
      <text:p text:style-name="P264">Advogado: Oséas de Souza Rodrigues Filho (OAB: 21600/CE). </text:p>
      <text:p text:style-name="P264">Advogada: Lara Leite Fernandes (OAB: 55532/CE). </text:p>
      <text:p text:style-name="P264">Apelante: R. S. de A.. </text:p>
      <text:p text:style-name="P264">Advogado: Ícaro Pacífico Félix França (OAB: 41010/CE). </text:p>
      <text:p text:style-name="P265">Advogada: Rayanney Mourão Alves (OAB: 31492/CE). </text:p>
      <text:p text:style-name="P264">Apelado: Ministério Público Estadual. </text:p>
      <text:p text:style-name="P9"><text:span text:style-name="T92">Relator(a): Exmo.</text:span><text:span text:style-name="Fonte_20_parág._20_padrão"><text:span text:style-name="T93"> D</text:span></text:span><text:span text:style-name="Fonte_20_parág._20_padrão"><text:span text:style-name="T94">r</text:span></text:span><text:span text:style-name="Fonte_20_parág._20_padrão"><text:span text:style-name="T93">. </text:span></text:span><text:span text:style-name="T97">CID PEIXOTO DO AMARAL NETO </text:span><text:span text:style-name="Fonte_20_parág._20_padrão"><text:span text:style-name="T93">(Juiz de Direito convocado - Portaria </text:span></text:span><text:span text:style-name="Fonte_20_parág._20_padrão"><text:span text:style-name="T95">09/2026</text:span></text:span><text:span text:style-name="Fonte_20_parág._20_padrão"><text:span text:style-name="T96">)</text:span></text:span></text:p>
      <text:p text:style-name="P113"><text:span text:style-name="T222">Revisor(a): Exm</text:span><text:span text:style-name="T225">a</text:span><text:span text:style-name="T222">. Des</text:span><text:span text:style-name="T225">a</text:span><text:span text:style-name="T222">. MARIA EDNA MARTINS</text:span></text:p>
      <text:p text:style-name="P155"/>
      <text:p text:style-name="P203"><text:span text:style-name="T82">4.</text:span><text:span text:style-name="T83">3</text:span><text:span text:style-name="T34"> – Apelação nº </text:span><text:span text:style-name="T75">0205237-71.2023.8.06.0296</text:span><text:span text:style-name="T78"> </text:span></text:p>
      <text:p text:style-name="P44">Pauta <text:span text:style-name="T269">2</text:span></text:p>
      <text:p text:style-name="P44">Comarca de Origem: <text:span text:style-name="T215">Fortaleza/4ª Vara do J</text:span><text:span text:style-name="T229">ú</text:span><text:span text:style-name="T215">ri.</text:span></text:p>
      <text:p text:style-name="P264">Apelante: J. L. da C. D.. </text:p>
      <text:p text:style-name="P264">Advogado: Francisco Hilton de Oliveira Júnior (OAB: 24338/CE). </text:p>
      <text:p text:style-name="P265">Advogada: Sara Guadalupe Nogueira de Freitas (OAB: 55863/CE). </text:p>
      <text:p text:style-name="P265">Advogado: André Eugênio de Oliveira Quezado (OAB: 25992/CE).</text:p>
      <text:p text:style-name="P264">Apelado: Ministério Público Estadual. </text:p>
      <text:p text:style-name="P9"><text:span text:style-name="T92">Relator(a): Exmo.</text:span><text:span text:style-name="Fonte_20_parág._20_padrão"><text:span text:style-name="T93"> D</text:span></text:span><text:span text:style-name="Fonte_20_parág._20_padrão"><text:span text:style-name="T94">r</text:span></text:span><text:span text:style-name="Fonte_20_parág._20_padrão"><text:span text:style-name="T93">. </text:span></text:span><text:span text:style-name="T97">CID PEIXOTO DO AMARAL NETO </text:span><text:span text:style-name="Fonte_20_parág._20_padrão"><text:span text:style-name="T93">(Juiz de Direito convocado - Portaria </text:span></text:span><text:span text:style-name="Fonte_20_parág._20_padrão"><text:span text:style-name="T95">09/2026</text:span></text:span><text:span text:style-name="Fonte_20_parág._20_padrão"><text:span text:style-name="T96">)</text:span></text:span></text:p>
      <text:p text:style-name="P113"><text:span text:style-name="T226">Revisor(a): Exm</text:span><text:span text:style-name="T227">a</text:span><text:span text:style-name="T226">. Des</text:span><text:span text:style-name="T227">a</text:span><text:span text:style-name="T226">. MARIA EDNA MARTINS</text:span></text:p>
      <text:p text:style-name="P156"/>
      <text:p text:style-name="P285"/>
      <text:p text:style-name="P227"><text:soft-page-break/><text:span text:style-name="Fonte_20_parág._20_padrão"><text:span text:style-name="T77">Bel. José Wellington de Oliveira Lobo </text:span></text:span></text:p>
      <text:p text:style-name="P260"><text:span text:style-name="Fonte_20_parág._20_padrão"><text:span text:style-name="T18">Coordenador da </text:span></text:span><text:span text:style-name="Fonte_20_parág._20_padrão"><text:span text:style-name="T19">Terceira</text:span></text:span><text:span text:style-name="Fonte_20_parág._20_padrão"><text:span text:style-name="T18"> Câmara Criminal </text:span></text:span></text:p>
      <text:p text:style-name="P92"/>
      <text:p text:style-name="P92"/>
      <text:p text:style-name="P293"><text:span text:style-name="Fonte_20_parág._20_padrão"><text:span text:style-name="T270">A aludida sessão ordinária de julgamento será realizada por videoconferência </text:span></text:span><text:span text:style-name="Fonte_20_parág._20_padrão"><text:span text:style-name="T271">e </text:span></text:span><text:span text:style-name="Fonte_20_parág._20_padrão"><text:span text:style-name="T270">de forma presencial, simultaneamente. Os processos que não forem julgados na data acima mencionada, </text:span></text:span><text:span text:style-name="Fonte_20_parág._20_padrão"><text:span text:style-name="T272">qual seja, em </text:span></text:span><text:span text:style-name="Fonte_20_parág._20_padrão"><text:span text:style-name="T277">24</text:span></text:span><text:span text:style-name="Fonte_20_parág._20_padrão"><text:span text:style-name="T273"> de </text:span></text:span><text:span text:style-name="Fonte_20_parág._20_padrão"><text:span text:style-name="T274">feverei</text:span></text:span><text:span text:style-name="Fonte_20_parág._20_padrão"><text:span text:style-name="T275">r</text:span></text:span><text:span text:style-name="Fonte_20_parág._20_padrão"><text:span text:style-name="T273">o</text:span></text:span><text:span text:style-name="Fonte_20_parág._20_padrão"><text:span text:style-name="T272"> de 202</text:span></text:span><text:span text:style-name="Fonte_20_parág._20_padrão"><text:span text:style-name="T275">6</text:span></text:span><text:span text:style-name="Fonte_20_parág._20_padrão"><text:span text:style-name="T272">, </text:span></text:span><text:span text:style-name="Fonte_20_parág._20_padrão"><text:span text:style-name="T270">terão seu</text:span></text:span><text:span text:style-name="Fonte_20_parág._20_padrão"><text:span text:style-name="T276">s</text:span></text:span><text:span text:style-name="Fonte_20_parág._20_padrão"><text:span text:style-name="T270"> julgamento</text:span></text:span><text:span text:style-name="Fonte_20_parág._20_padrão"><text:span text:style-name="T276">s</text:span></text:span><text:span text:style-name="Fonte_20_parág._20_padrão"><text:span text:style-name="T270"> adiado</text:span></text:span><text:span text:style-name="Fonte_20_parág._20_padrão"><text:span text:style-name="T276">s</text:span></text:span><text:span text:style-name="Fonte_20_parág._20_padrão"><text:span text:style-name="T270"> para a sessão subsequente, </text:span></text:span><text:span text:style-name="Fonte_20_parág._20_padrão"><text:span text:style-name="T278">observando outrossim os termos do Art 89-A do RITJCE</text:span></text:span><text:span text:style-name="Fonte_20_parág._20_padrão"><text:span text:style-name="T270">.</text:span></text:span></text:p>
      <text:p text:style-name="P241"/>
      <text:p text:style-name="P241"><text:span text:style-name="Fonte_20_parág._20_padrão"><text:span text:style-name="T76"/></text:span></text:p>
      <text:p text:style-name="P261"/>
      <text:p text:style-name="P33"/>
      <text:p text:style-name="P1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SimSun" svg:font-family="NSimSun" style:font-family-generic="modern" style:font-pitch="fixed"/>
    <style:font-face style:name="Courier New" svg:font-family="'Courier New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12-19T10:07:00Z</meta:creation-date>
    <dc:date>2026-02-23T10:41:30.288000000</dc:date>
    <meta:editing-cycles>197</meta:editing-cycles>
    <meta:editing-duration>PT20H35M40S</meta:editing-duration>
    <meta:document-statistic meta:table-count="0" meta:image-count="1" meta:object-count="0" meta:page-count="42" meta:paragraph-count="1543" meta:word-count="10736" meta:character-count="78541" meta:non-whitespace-character-count="68632"/>
    <meta:user-defined meta:name="DocumentEncoding">utf-8</meta:user-defined>
    <meta:user-defined meta:name="HTML" meta:value-type="boolean">true</meta:user-defined>
    <meta:template xlink:type="simple" xlink:actuate="onRequest" xlink:title="" xlink:href="../../../Roteiros%20da%203ª%20Criminal/2026/2%20.Fevereiro/3%20-%20ROTEIRO%20DA%20SESSÃO%20ORDINÁRIA%20%20Nº%204,%20DE%2024.02.2026.odt/Normal"/>
  </office:meta>
</office:document-meta>
</file>