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1" fo:font-size="12pt" officeooo:paragraph-rsid="000e9e5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0e9e5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0e9e5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0e9e59" style:font-size-asian="12pt" style:font-size-complex="12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Times New Roman1" fo:font-size="12pt" officeooo:paragraph-rsid="000e9e59" style:font-size-asian="12pt" style:font-size-complex="12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14c089" style:font-size-asian="13pt" style:font-size-complex="13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189560" style:font-size-asian="13pt" style:font-size-complex="13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officeooo:paragraph-rsid="005e414d" style:font-size-asian="13pt" style:font-size-complex="13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1" fo:font-size="12pt" fo:font-weight="bold" officeooo:paragraph-rsid="000e9e59" style:font-size-asian="12pt" style:font-weight-asian="bold" style:font-size-complex="12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e9e5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e41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e9e5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32dd2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4c08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8956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e9e5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317cf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305b1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6aab11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48730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e9e5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4c08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officeooo:paragraph-rsid="000e9e59" fo:background-color="#ffffff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0e9e5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0190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23fa2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0e9e5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367302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32dd2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3610a6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48730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officeooo:paragraph-rsid="000e9e5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4c08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5e414d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36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fo:language="pt" fo:country="BR" officeooo:paragraph-rsid="000e9e59" style:letter-kerning="true" fo:background-color="#ffffff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0e9e59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0e9e59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0e9e5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2d173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4489c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0e9e5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305b1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6aab11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14c08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rsid="00143108" officeooo:paragraph-rsid="0014310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rsid="00722e71" officeooo:paragraph-rsid="005e414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e9e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0e9e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e9e59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e9e59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64e5c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e414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0e9e5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0e9e5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officeooo:paragraph-rsid="0018c502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officeooo:paragraph-rsid="0019934b" style:font-size-asian="12pt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e9e59"/>
    </style:style>
    <style:style style:name="P59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5cb2c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5cb2c1" fo:background-color="transparent" style:font-size-asian="12pt" style:font-style-asian="normal" style:font-weight-asian="bold" style:font-size-complex="12pt" style:font-style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5d5f6b" fo:background-color="transparent" style:font-size-asian="12pt" style:font-style-asian="normal" style:font-weight-asian="bold" style:font-size-complex="12pt" style:font-style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5d5f6b" fo:background-color="transparent" style:font-size-asian="12pt" style:font-style-asian="normal" style:font-weight-asian="bold" style:font-size-complex="12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font-name="Times New Roman1" fo:font-size="12pt" fo:font-style="normal" style:text-underline-style="none" fo:font-weight="normal" officeooo:rsid="0005d88e" officeooo:paragraph-rsid="005d5f6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_20__28_WW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8c502"/>
    </style:style>
    <style:style style:name="P65" style:family="paragraph" style:parent-style-name="Standard_20__28_WW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18c50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WW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9934b"/>
    </style:style>
    <style:style style:name="P6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123137"/>
    </style:style>
    <style:style style:name="P6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4c089" style:font-size-asian="13pt" style:font-weight-asian="bold" style:font-size-complex="13pt" style:font-weight-complex="bold"/>
    </style:style>
    <style:style style:name="P6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79a60b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4c089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ce181e" style:font-name="Times New Roman1" fo:font-size="12pt" fo:language="pt" fo:country="BR" fo:font-style="normal" style:text-underline-style="none" fo:font-weight="bold" officeooo:paragraph-rsid="0014c089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0e9e5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3c09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79a60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79a60b" style:text-underline-mode="continuous" style:text-overline-mode="continuous" style:text-line-through-mode="continuous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0e9e59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4d54c4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79a60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normal" officeooo:paragraph-rsid="000e9e59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14c08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14c08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14c089" fo:background-color="#ffffff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14c08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pt" officeooo:paragraph-rsid="0014c089" style:font-size-asian="13pt" style:font-size-complex="13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014c089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60974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4c089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89560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e414d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014c089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05e414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14c089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4b3edd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45f31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189560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014c089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style:text-underline-style="none" fo:font-weight="bold" officeooo:paragraph-rsid="0014c08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e414d"/>
    </style:style>
    <style:style style:name="P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4c089" style:font-size-asian="13pt" style:font-weight-asian="bold" style:font-size-complex="13pt" style:font-weight-complex="bold"/>
    </style:style>
    <style:style style:name="P1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1" fo:font-size="13pt" style:text-underline-style="solid" style:text-underline-width="auto" style:text-underline-color="font-color" fo:font-weight="bold" officeooo:paragraph-rsid="0014c089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14c089" style:font-size-asian="12pt" style:font-size-complex="12pt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189560" style:font-size-asian="12pt" style:font-size-complex="12pt"/>
    </style:style>
    <style:style style:name="P1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4c089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89560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e414d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e414d" fo:background-color="transparent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3pt" officeooo:paragraph-rsid="0014c089" style:font-size-asian="13pt" style:font-size-complex="13pt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89560" style:font-size-asian="8pt"/>
    </style:style>
    <style:style style:name="P109" style:family="paragraph" style:parent-style-name="Standard">
      <style:paragraph-properties fo:text-align="justify" style:justify-single-word="false"/>
      <style:text-properties officeooo:paragraph-rsid="0018c502"/>
    </style:style>
    <style:style style:name="P110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8c502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9934b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Times New Roman1" fo:font-size="12pt" officeooo:paragraph-rsid="0018c502" style:font-size-asian="12pt" style:font-size-complex="12pt"/>
    </style:style>
    <style:style style:name="P113" style:family="paragraph" style:parent-style-name="Standard">
      <style:paragraph-properties fo:text-align="start" style:justify-single-word="false"/>
      <style:text-properties fo:color="#000000" style:font-name="Times New Roman1" fo:font-size="12pt" fo:font-weight="bold" officeooo:paragraph-rsid="005cb2c1" fo:background-color="transparent" style:font-size-asian="12pt" style:font-weight-asian="bold" style:font-size-complex="12pt"/>
    </style:style>
    <style:style style:name="P114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5d5f6b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color="#000000" style:font-name="Times New Roman1" fo:font-size="13pt" fo:language="pt" fo:country="BR" fo:font-style="normal" style:text-underline-style="none" fo:font-weight="bold" officeooo:paragraph-rsid="0019934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16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5cb2c1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0e9e5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79a60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e9e5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79a60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4c089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4c089" fo:background-color="#ffffff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14c089" style:font-size-asian="12pt" style:font-size-complex="12pt"/>
    </style:style>
    <style:style style:name="P1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style:text-underline-style="none" fo:font-weight="normal" officeooo:paragraph-rsid="0014c089" fo:background-color="#ffffff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89560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014c089" style:font-size-asian="12pt" style:font-size-complex="12pt"/>
    </style:style>
    <style:style style:name="P1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e9e5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305b1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e9e5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0e9e5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d15e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32dd23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43108" style:font-size-asian="12pt" style:font-weight-asian="bold" style:font-size-complex="12pt" style:font-weight-complex="bold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e9e59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e414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officeooo:paragraph-rsid="0014c089" style:font-size-asian="12pt" style:font-size-complex="12pt"/>
    </style:style>
    <style:style style:name="P13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7d15e1" style:font-size-asian="13pt" style:font-size-complex="13pt"/>
    </style:style>
    <style:style style:name="P13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0e9e5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4c089" style:font-size-asian="13pt" style:font-weight-asian="bold" style:font-size-complex="13pt" style:font-weight-complex="bold"/>
    </style:style>
    <style:style style:name="P140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rsid="002c0108" officeooo:paragraph-rsid="007d15e1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4c0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4c08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14c08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7d15e1"/>
    </style:style>
    <style:style style:name="P145" style:family="paragraph" style:parent-style-name="Standard_20__28_WW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1" fo:font-size="12pt" fo:font-weight="bold" officeooo:paragraph-rsid="0018c502" style:font-size-asian="12pt" style:font-weight-asian="bold" style:font-size-complex="12pt" style:font-weight-complex="bold"/>
    </style:style>
    <style:style style:name="P146" style:family="paragraph" style:parent-style-name="Standard_20__28_WW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18c502" style:font-size-asian="12pt" style:font-size-complex="12pt"/>
    </style:style>
    <style:style style:name="P147" style:family="paragraph" style:parent-style-name="Standard_20__28_WW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18c50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WW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9934b"/>
    </style:style>
    <style:style style:name="T1" style:family="text">
      <style:text-properties style:font-name="Times New Roman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0107131" style:font-name-asian="Liberation Serif1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010073f" style:font-name-asian="Liberation Serif1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officeooo:rsid="000fb78c" style:font-name-asian="Liberation Serif1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officeooo:rsid="0009aa01" style:font-name-asian="Arial2" style:font-size-asian="12pt" style:font-name-complex="Arial2" style:font-size-complex="12pt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officeooo:rsid="0020da24" style:font-size-asian="12pt" style:font-name-complex="Arial2" style:font-size-complex="12pt"/>
    </style:style>
    <style:style style:name="T10" style:family="text">
      <style:text-properties style:font-name="Times New Roman1" fo:font-size="12pt" officeooo:rsid="001b9539" style:font-name-asian="Arial2" style:font-size-asian="12pt" style:font-name-complex="Arial2" style:font-size-complex="12pt"/>
    </style:style>
    <style:style style:name="T11" style:family="text">
      <style:text-properties style:font-name="Times New Roman1" fo:font-size="12pt" officeooo:rsid="001b9539" style:letter-kerning="false" style:font-name-asian="Arial2" style:font-size-asian="12pt" style:language-asian="pt" style:country-asian="BR" style:font-name-complex="Arial2" style:font-size-complex="12pt"/>
    </style:style>
    <style:style style:name="T12" style:family="text">
      <style:text-properties style:font-name="Times New Roman1" fo:font-size="12pt" style:text-underline-style="none" fo:background-color="#ffffff" loext:char-shading-value="0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13" style:family="text">
      <style:text-properties style:font-name="Times New Roman1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/>
    </style:style>
    <style:style style:name="T14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Arial2" style:font-size-complex="12pt"/>
    </style:style>
    <style:style style:name="T15" style:family="text"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T16" style:family="text">
      <style:text-properties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style:font-name="Times New Roman1" fo:font-size="12pt" style:text-underline-style="none" officeooo:rsid="00a966c9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18" style:family="text">
      <style:text-properties style:font-name="Times New Roman1" fo:font-size="12pt" style:text-underline-style="none" officeooo:rsid="000d5c74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19" style:family="text">
      <style:text-properties style:font-name="Times New Roman1" officeooo:rsid="00143108" fo:background-color="#ffffff" loext:char-shading-value="0" style:font-name-asian="Arial2" style:language-asian="ar" style:country-asian="SA" style:language-complex="ar" style:country-complex="SA"/>
    </style:style>
    <style:style style:name="T20" style:family="text">
      <style:text-properties fo:color="#000000" style:font-name="Times New Roman1" fo:font-size="12pt" style:text-underline-style="none" fo:font-weight="bold" style:font-name-asian="Times New Roman2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fo:color="#000000" style:font-name="Times New Roman1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fo:color="#000000" style:font-name="Times New Roman1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fo:color="#000000" style:font-name="Times New Roman1" fo:font-size="12pt" style:text-underline-style="none" fo:font-weight="bold" officeooo:rsid="005e414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color="#000000" style:font-name="Times New Roman1" fo:font-size="12pt" style:text-underline-style="none" fo:font-weight="bold" officeooo:rsid="00dd97b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color="#000000" style:font-name="Times New Roman1" fo:font-size="12pt" style:text-underline-style="none" fo:font-weight="bold" officeooo:rsid="0070194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" style:family="text">
      <style:text-properties fo:color="#000000"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7" style:family="text">
      <style:text-properties fo:color="#000000" style:font-name="Times New Roman1" fo:font-size="12pt" style:text-underline-style="none" fo:font-weight="normal" officeooo:rsid="005e414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" style:family="text">
      <style:text-properties fo:color="#000000" style:font-name="Times New Roman1" fo:font-size="12pt" style:text-underline-style="none" fo:font-weight="normal" officeooo:rsid="0101333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" style:family="text">
      <style:text-properties fo:color="#000000" style:font-name="Times New Roman1" fo:font-size="12pt" style:text-underline-style="none" fo:font-weight="normal" officeooo:rsid="0103e5b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" style:family="text">
      <style:text-properties fo:color="#000000" style:font-name="Times New Roman1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1" style:family="text">
      <style:text-properties fo:color="#000000" style:font-name="Times New Roman1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2" style:family="text">
      <style:text-properties fo:color="#000000" style:font-name="Times New Roman1" fo:font-size="12pt" style:text-underline-style="none" fo:font-weight="normal" officeooo:rsid="005e414d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3" style:family="text">
      <style:text-properties fo:color="#000000" style:font-name="Times New Roman1" fo:font-size="12pt" style:text-underline-style="none" fo:font-weight="normal" officeooo:rsid="01013336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" style:family="text">
      <style:text-properties fo:color="#000000" style:font-name="Times New Roman1" fo:font-size="12pt" style:text-underline-style="none" fo:font-weight="normal" officeooo:rsid="0103e5b8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5" style:family="text">
      <style:text-properties fo:color="#000000" style:font-name="Times New Roman1" fo:font-size="12pt" style:text-underline-style="none" fo:font-weight="normal" officeooo:rsid="01059c21" fo:background-color="#ffffff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6" style:family="text">
      <style:text-properties fo:color="#000000" style:font-name="Times New Roman1" fo:font-size="12pt" style:text-underline-style="none" fo:font-weight="normal" officeooo:rsid="01013336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" style:family="text">
      <style:text-properties fo:color="#000000" style:font-name="Times New Roman1" fo:font-size="12pt" style:text-underline-style="none" fo:font-weight="normal" officeooo:rsid="0103e5b8" fo:background-color="transparent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8" style:family="text">
      <style:text-properties fo:color="#000000" style:font-name="Times New Roman1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1" fo:font-size="12pt" fo:font-weight="bold" officeooo:rsid="0014c08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1" fo:font-size="12pt" fo:font-weight="bold" officeooo:rsid="0060224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1" fo:font-size="12pt" fo:font-weight="bold" officeooo:rsid="0067fc0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Times New Roman1" fo:font-size="12pt" fo:font-weight="bold" officeooo:rsid="0068589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Times New Roman1" fo:font-size="12pt" fo:font-weight="bold" officeooo:rsid="0068614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1" fo:font-size="12pt" fo:font-weight="bold" officeooo:rsid="0069292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1" fo:font-size="12pt" fo:font-weight="bold" officeooo:rsid="006986a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Times New Roman1" fo:font-size="12pt" fo:font-weight="bold" officeooo:rsid="0069f66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Times New Roman1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fo:color="#000000" style:font-name="Times New Roman1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9" style:family="text">
      <style:text-properties fo:color="#000000" style:font-name="Times New Roman1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0" style:family="text">
      <style:text-properties fo:color="#000000" style:font-name="Times New Roman1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1" style:family="text">
      <style:text-properties fo:color="#000000" style:font-name="Times New Roman1" fo:font-size="12pt" fo:font-weight="normal" officeooo:rsid="0029c14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fo:color="#000000" style:font-name="Times New Roman1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1" fo:font-size="12pt" fo:font-style="normal" style:text-underline-style="none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1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5" style:family="text">
      <style:text-properties fo:color="#000000" style:font-name="Times New Roman1" fo:font-size="12pt" fo:language="pt" fo:country="BR" fo:font-weight="bold" officeooo:rsid="005e414d" style:letter-kerning="true" fo:background-color="#ffffff" loext:char-shading-value="0" style:font-name-asian="Arial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6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2" style:language-complex="hi" style:country-complex="IN"/>
    </style:style>
    <style:style style:name="T57" style:family="text">
      <style:text-properties fo:color="#000000" fo:background-color="#ffffff" loext:char-shading-value="0"/>
    </style:style>
    <style:style style:name="T58" style:family="text">
      <style:text-properties fo:color="#000000" officeooo:rsid="00701946" fo:background-color="#ffffff" loext:char-shading-value="0" style:font-name-asian="Arial2" style:language-asian="ar" style:country-asian="SA" style:language-complex="ar" style:country-complex="SA"/>
    </style:style>
    <style:style style:name="T59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" style:family="text">
      <style:text-properties fo:color="#000000" style:text-underline-style="none" fo:font-weight="bold" officeooo:rsid="000cfab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1" style:family="text">
      <style:text-properties fo:color="#000000" style:text-underline-style="none" fo:font-weight="bold" officeooo:rsid="002af71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2" style:family="text">
      <style:text-properties fo:color="#000000" style:text-underline-style="none" fo:font-weight="bold" officeooo:rsid="000e350e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3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bold"/>
    </style:style>
    <style:style style:name="T64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5" style:family="text">
      <style:text-properties fo:color="#000000" style:text-underline-style="none" fo:font-weight="normal" officeooo:rsid="0041be6e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6" style:family="text">
      <style:text-properties fo:color="#000000" style:text-underline-style="none" fo:background-color="#ffffff" loext:char-shading-value="0" style:font-name-asian="Arial2" style:language-asian="ar" style:country-asian="SA" style:language-complex="ar" style:country-complex="SA"/>
    </style:style>
    <style:style style:name="T67" style:family="text">
      <style:text-properties fo:color="#000000" style:text-underline-style="none" officeooo:rsid="005e414d" fo:background-color="#ffffff" loext:char-shading-value="0" style:font-name-asian="Arial2" style:language-asian="ar" style:country-asian="SA" style:language-complex="ar" style:country-complex="SA"/>
    </style:style>
    <style:style style:name="T68" style:family="text">
      <style:text-properties fo:color="#000000" style:text-underline-style="none" officeooo:rsid="00143108" fo:background-color="#ffffff" loext:char-shading-value="0" style:font-name-asian="Arial2" style:language-asian="ar" style:country-asian="SA" style:language-complex="ar" style:country-complex="SA"/>
    </style:style>
    <style:style style:name="T69" style:family="text">
      <style:text-properties fo:color="#000000" style:text-underline-style="none" officeooo:rsid="01013336" fo:background-color="#ffffff" loext:char-shading-value="0" style:font-name-asian="Arial2" style:language-asian="ar" style:country-asian="SA" style:language-complex="ar" style:country-complex="SA"/>
    </style:style>
    <style:style style:name="T70" style:family="text">
      <style:text-properties fo:color="#000000" fo:font-size="12pt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fo:font-size="12pt" fo:language="pt" fo:country="BR" fo:font-style="normal" style:text-underline-style="none" fo:font-weight="normal" officeooo:rsid="007085c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fo:font-size="12pt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fo:font-size="12pt" fo:language="pt" fo:country="BR" fo:font-style="normal" style:text-underline-style="none" fo:font-weight="normal" officeooo:rsid="0015f3d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fo:font-size="12pt" fo:language="pt" fo:country="BR" fo:font-style="normal" style:text-underline-style="none" fo:font-weight="normal" officeooo:rsid="00162cf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fo:font-size="12pt" fo:language="pt" fo:country="BR" fo:font-style="normal" style:text-underline-style="none" fo:font-weight="bol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7" style:family="text">
      <style:text-properties fo:color="#000000" fo:font-size="12pt" fo:language="pt" fo:country="BR" fo:font-style="normal" style:text-underline-style="none" fo:font-weight="bold" officeooo:rsid="007085c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fo:font-size="12pt" fo:language="pt" fo:country="BR" fo:font-style="normal" style:text-underline-style="none" fo:font-weight="bold" officeooo:rsid="0015f3d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9" style:family="text">
      <style:text-properties fo:color="#000000" fo:font-size="12pt" fo:language="pt" fo:country="BR" fo:font-style="normal" style:text-underline-style="none" fo:font-weight="bold" officeooo:rsid="00162cfc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0" style:family="text">
      <style:text-properties fo:color="#000000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1" style:family="text">
      <style:text-properties fo:color="#000000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2" style:family="text">
      <style:text-properties fo:color="#000000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f231e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Times New Roman1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officeooo:rsid="004cf84e"/>
    </style:style>
    <style:style style:name="T91" style:family="text">
      <style:text-properties fo:background-color="#ffffff" loext:char-shading-value="0" style:language-asian="ar" style:country-asian="SA" style:language-complex="ar" style:country-complex="SA"/>
    </style:style>
    <style:style style:name="T92" style:family="text">
      <style:text-properties officeooo:rsid="0014c089" fo:background-color="#ffffff" loext:char-shading-value="0" style:language-asian="ar" style:country-asian="SA" style:language-complex="ar" style:country-complex="SA"/>
    </style:style>
    <style:style style:name="T93" style:family="text">
      <style:text-properties fo:background-color="#ffffff" loext:char-shading-value="0" style:font-name-asian="Arial2" style:language-asian="ar" style:country-asian="SA" style:language-complex="ar" style:country-complex="SA" style:font-weight-complex="bold"/>
    </style:style>
    <style:style style:name="T94" style:family="text">
      <style:text-properties fo:color="#ce181e" fo:font-size="12pt" style:font-size-asian="12pt" style:font-size-complex="12pt"/>
    </style:style>
    <style:style style:name="T95" style:family="text">
      <style:text-properties fo:color="#ce181e" fo:font-size="12pt" officeooo:rsid="000c3421" style:font-size-asian="12pt" style:font-size-complex="12pt"/>
    </style:style>
    <style:style style:name="T96" style:family="text">
      <style:text-properties fo:color="#ce181e" fo:font-size="12pt" officeooo:rsid="0027defc" style:font-size-asian="12pt" style:font-size-complex="12pt"/>
    </style:style>
    <style:style style:name="T97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98" style:family="text">
      <style:text-properties fo:color="#ce181e" fo:font-size="12pt" style:text-underline-style="solid" style:text-underline-width="auto" style:text-underline-color="font-color" officeooo:rsid="000c3421" style:font-size-asian="12pt" style:font-size-complex="12pt"/>
    </style:style>
    <style:style style:name="T99" style:family="text">
      <style:text-properties fo:color="#ce181e" fo:font-size="12pt" style:text-underline-style="solid" style:text-underline-width="auto" style:text-underline-color="font-color" officeooo:rsid="0027defc" style:font-size-asian="12pt" style:font-size-complex="12pt"/>
    </style:style>
    <style:style style:name="T100" style:family="text">
      <style:text-properties fo:color="#ce181e" style:font-name="Times New Roman1" fo:font-size="12pt" officeooo:rsid="0027defc" style:font-size-asian="12pt" style:font-size-complex="12pt"/>
    </style:style>
    <style:style style:name="T101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2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fo:font-weight="bold" officeooo:rsid="004e6f3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3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fo:font-weight="bold" officeooo:rsid="0072d7c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4" style:family="text">
      <style:text-properties fo:color="#ce181e" style:font-name="Times New Roman1" fo:font-size="12pt" style:text-underline-style="solid" style:text-underline-width="auto" style:text-underline-color="font-color" officeooo:rsid="0072d7ce" style:font-name-asian="Arial1" style:font-size-asian="12pt" style:font-name-complex="Arial1" style:font-size-complex="12pt"/>
    </style:style>
    <style:style style:name="T105" style:family="text">
      <style:text-properties fo:color="#ce181e" fo:language="pt" fo:country="BR" fo:font-style="normal" officeooo:rsid="0009aa01" style:letter-kerning="true" style:font-name-asian="Arial1" style:font-style-asian="normal" style:font-name-complex="Arial1" style:font-style-complex="normal"/>
    </style:style>
    <style:style style:name="T106" style:family="text">
      <style:text-properties fo:color="#ce181e" fo:language="pt" fo:country="BR" fo:font-style="normal" officeooo:rsid="004e6f3e" style:letter-kerning="true" style:font-name-asian="Arial1" style:font-style-asian="normal" style:font-name-complex="Arial1" style:font-style-complex="normal"/>
    </style:style>
    <style:style style:name="T107" style:family="text">
      <style:text-properties fo:color="#ce181e" fo:language="pt" fo:country="BR" fo:font-style="normal" officeooo:rsid="0072d7ce" style:letter-kerning="true" style:font-name-asian="Arial1" style:font-style-asian="normal" style:font-name-complex="Arial1" style:font-style-complex="normal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font-weight="bold" style:font-weight-asian="bold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officeooo:rsid="00102a49" style:font-weight-asian="bold" style:font-weight-complex="bold"/>
    </style:style>
    <style:style style:name="T112" style:family="text">
      <style:text-properties style:text-underline-style="none" fo:font-weight="bold" officeooo:rsid="000cfab8" style:font-weight-asian="bold" style:font-weight-complex="bold"/>
    </style:style>
    <style:style style:name="T113" style:family="text">
      <style:text-properties style:text-underline-style="none" fo:font-weight="bold" officeooo:rsid="005378b6" style:font-weight-asian="bold" style:font-weight-complex="bold"/>
    </style:style>
    <style:style style:name="T114" style:family="text">
      <style:text-properties style:text-underline-style="none" fo:font-weight="bold" officeooo:rsid="000d1065" style:font-weight-asian="bold" style:font-weight-complex="bold"/>
    </style:style>
    <style:style style:name="T115" style:family="text">
      <style:text-properties style:text-underline-style="none" fo:font-weight="bold" officeooo:rsid="000e8063" style:font-weight-asian="bold" style:font-weight-complex="bold"/>
    </style:style>
    <style:style style:name="T116" style:family="text">
      <style:text-properties style:text-underline-style="none" fo:font-weight="bold" officeooo:rsid="000e350e" style:font-weight-asian="bold" style:font-weight-complex="bold"/>
    </style:style>
    <style:style style:name="T117" style:family="text">
      <style:text-properties style:text-underline-style="none" fo:font-weight="bold" officeooo:rsid="00189560" style:font-weight-asian="bold" style:font-weight-complex="bold"/>
    </style:style>
    <style:style style:name="T118" style:family="text">
      <style:text-properties style:text-underline-style="none" fo:font-weight="bold" officeooo:rsid="000d1065" style:font-weight-asian="bold"/>
    </style:style>
    <style:style style:name="T119" style:family="text">
      <style:text-properties style:text-underline-style="none" fo:font-weight="bold" officeooo:rsid="00189560" style:font-weight-asian="bold"/>
    </style:style>
    <style:style style:name="T120" style:family="text">
      <style:text-properties style:text-underline-style="none" fo:font-weight="bold" officeooo:rsid="005a3086" fo:background-color="#ffff00" loext:char-shading-value="0" style:font-weight-asian="bold"/>
    </style:style>
    <style:style style:name="T121" style:family="text">
      <style:text-properties style:text-underline-style="none" fo:font-weight="normal" style:font-weight-asian="normal"/>
    </style:style>
    <style:style style:name="T122" style:family="text">
      <style:text-properties style:text-underline-style="none" fo:font-weight="normal" officeooo:rsid="000cfab8" style:font-weight-asian="normal"/>
    </style:style>
    <style:style style:name="T123" style:family="text">
      <style:text-properties style:text-underline-style="none" fo:font-weight="normal" style:font-weight-asian="normal" style:font-weight-complex="normal"/>
    </style:style>
    <style:style style:name="T124" style:family="text">
      <style:text-properties style:text-underline-style="none" fo:font-weight="normal" officeooo:rsid="000d1065" style:font-weight-asian="normal"/>
    </style:style>
    <style:style style:name="T125" style:family="text">
      <style:text-properties style:text-underline-style="none" fo:font-weight="normal" officeooo:rsid="000e350e" style:font-weight-asian="normal"/>
    </style:style>
    <style:style style:name="T126" style:family="text">
      <style:text-properties style:text-underline-style="none" fo:font-weight="normal" officeooo:rsid="004b3edd" style:font-weight-asian="normal"/>
    </style:style>
    <style:style style:name="T127" style:family="text">
      <style:text-properties style:text-underline-style="none" fo:font-weight="normal" officeooo:rsid="00102a49" style:font-weight-asian="normal"/>
    </style:style>
    <style:style style:name="T128" style:family="text">
      <style:text-properties style:text-underline-style="none" fo:font-weight="normal" officeooo:rsid="005862e0" style:font-weight-asian="normal"/>
    </style:style>
    <style:style style:name="T129" style:family="text">
      <style:text-properties style:text-underline-style="none" fo:font-weight="normal" officeooo:rsid="00722e71" style:font-weight-asian="normal" style:font-weight-complex="bold"/>
    </style:style>
    <style:style style:name="T130" style:family="text">
      <style:text-properties style:text-underline-style="none" fo:font-weight="normal" officeooo:rsid="005862e0" style:font-weight-asian="normal" style:font-weight-complex="bold"/>
    </style:style>
    <style:style style:name="T131" style:family="text">
      <style:text-properties style:text-underline-style="none" fo:font-weight="normal" officeooo:rsid="004b3edd" fo:background-color="#eeeeee" loext:char-shading-value="0" style:font-weight-asian="normal"/>
    </style:style>
    <style:style style:name="T132" style:family="text">
      <style:text-properties style:text-underline-style="none" officeooo:rsid="0041be6e"/>
    </style:style>
    <style:style style:name="T133" style:family="text">
      <style:text-properties style:text-underline-style="none" officeooo:rsid="005e041b"/>
    </style:style>
    <style:style style:name="T13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5" style:family="text">
      <style:text-properties fo:font-style="italic" style:text-underline-style="none" officeooo:rsid="0005d88e" style:font-style-asian="italic" style:font-style-complex="italic"/>
    </style:style>
    <style:style style:name="T1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style="italic" style:font-name-asian="Arial2" style:language-asian="ar" style:country-asian="SA" style:font-style-asian="italic" style:language-complex="ar" style:country-complex="SA" style:font-style-complex="italic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68614f" style:font-weight-asian="bold" style:font-weight-complex="bold"/>
    </style:style>
    <style:style style:name="T141" style:family="text">
      <style:text-properties fo:font-weight="bold" officeooo:rsid="0069f661" style:font-weight-asian="bold" style:font-weight-complex="bold"/>
    </style:style>
    <style:style style:name="T142" style:family="text">
      <style:text-properties fo:font-weight="bold" officeooo:rsid="006aab11" style:font-weight-asian="bold" style:font-weight-complex="bold"/>
    </style:style>
    <style:style style:name="T143" style:family="text">
      <style:text-properties fo:font-weight="bold" officeooo:rsid="00305b19" style:font-weight-asian="bold" style:font-weight-complex="bold"/>
    </style:style>
    <style:style style:name="T144" style:family="text">
      <style:text-properties fo:font-weight="bold" officeooo:rsid="0032dd23" style:font-weight-asian="bold" style:font-weight-complex="bold"/>
    </style:style>
    <style:style style:name="T145" style:family="text">
      <style:text-properties fo:font-weight="bold" style:font-name-asian="Arial1" style:font-weight-asian="bold" style:font-weight-complex="bold"/>
    </style:style>
    <style:style style:name="T146" style:family="text">
      <style:text-properties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47" style:family="text">
      <style:text-properties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48" style:family="text">
      <style:text-properties fo:font-weight="bold" style:letter-kerning="false" style:font-name-asian="Arial2" style:language-asian="pt" style:country-asian="BR" style:font-weight-asian="bold" style:font-name-complex="Times New Roman1" style:font-weight-complex="bold"/>
    </style:style>
    <style:style style:name="T149" style:family="text">
      <style:text-properties fo:font-weight="bold" officeooo:rsid="0013c09b" style:letter-kerning="false" style:font-name-asian="Arial2" style:language-asian="pt" style:country-asian="BR" style:font-weight-asian="bold" style:font-name-complex="Times New Roman1" style:font-weight-complex="bold"/>
    </style:style>
    <style:style style:name="T1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1" style:family="text">
      <style:text-properties fo:font-style="normal" style:text-underline-style="none" officeooo:rsid="005cb2c1" style:font-style-asian="normal" style:font-style-complex="normal"/>
    </style:style>
    <style:style style:name="T152" style:family="text">
      <style:text-properties fo:font-style="normal" style:text-underline-style="none" officeooo:rsid="00685899" style:font-style-asian="normal" style:font-style-complex="normal"/>
    </style:style>
    <style:style style:name="T153" style:family="text">
      <style:text-properties fo:font-style="normal" style:text-underline-style="none" officeooo:rsid="0005d88e" style:font-style-asian="normal" style:font-style-complex="normal"/>
    </style:style>
    <style:style style:name="T154" style:family="text">
      <style:text-properties officeooo:rsid="00372db7"/>
    </style:style>
    <style:style style:name="T155" style:family="text">
      <style:text-properties officeooo:rsid="0027f064"/>
    </style:style>
    <style:style style:name="T156" style:family="text">
      <style:text-properties officeooo:rsid="00390288"/>
    </style:style>
    <style:style style:name="T157" style:family="text">
      <style:text-properties officeooo:rsid="003a4cd3"/>
    </style:style>
    <style:style style:name="T158" style:family="text">
      <style:text-properties officeooo:rsid="003b4857"/>
    </style:style>
    <style:style style:name="T159" style:family="text">
      <style:text-properties officeooo:rsid="003b9c3b"/>
    </style:style>
    <style:style style:name="T160" style:family="text">
      <style:text-properties officeooo:rsid="003cfa83"/>
    </style:style>
    <style:style style:name="T161" style:family="text">
      <style:text-properties officeooo:rsid="003ee6c3"/>
    </style:style>
    <style:style style:name="T162" style:family="text">
      <style:text-properties officeooo:rsid="0040190c"/>
    </style:style>
    <style:style style:name="T163" style:family="text">
      <style:text-properties officeooo:rsid="004121f8"/>
    </style:style>
    <style:style style:name="T164" style:family="text">
      <style:text-properties officeooo:rsid="004306b7"/>
    </style:style>
    <style:style style:name="T165" style:family="text">
      <style:text-properties officeooo:rsid="0043c67b"/>
    </style:style>
    <style:style style:name="T166" style:family="text">
      <style:text-properties style:text-underline-style="solid" style:text-underline-width="auto" style:text-underline-color="font-color"/>
    </style:style>
    <style:style style:name="T167" style:family="text">
      <style:text-properties style:text-underline-style="solid" style:text-underline-width="auto" style:text-underline-color="font-color" officeooo:rsid="000c3421"/>
    </style:style>
    <style:style style:name="T168" style:family="text">
      <style:text-properties style:text-underline-style="solid" style:text-underline-width="auto" style:text-underline-color="font-color" officeooo:rsid="001b786f"/>
    </style:style>
    <style:style style:name="T169" style:family="text">
      <style:text-properties style:text-underline-style="solid" style:text-underline-width="auto" style:text-underline-color="font-color" officeooo:rsid="001c370e"/>
    </style:style>
    <style:style style:name="T170" style:family="text">
      <style:text-properties style:text-underline-style="solid" style:text-underline-width="auto" style:text-underline-color="font-color" officeooo:rsid="0009aa01"/>
    </style:style>
    <style:style style:name="T171" style:family="text">
      <style:text-properties style:text-underline-style="solid" style:text-underline-width="auto" style:text-underline-color="font-color" officeooo:rsid="004e6f3e"/>
    </style:style>
    <style:style style:name="T172" style:family="text">
      <style:text-properties style:text-underline-style="solid" style:text-underline-width="auto" style:text-underline-color="font-color" officeooo:rsid="0072d7ce"/>
    </style:style>
    <style:style style:name="T173" style:family="text">
      <style:text-properties officeooo:rsid="00236ea3"/>
    </style:style>
    <style:style style:name="T174" style:family="text">
      <style:text-properties officeooo:rsid="00221991"/>
    </style:style>
    <style:style style:name="T175" style:family="text">
      <style:text-properties officeooo:rsid="00219ab6"/>
    </style:style>
    <style:style style:name="T176" style:family="text">
      <style:text-properties fo:color="#ff0000"/>
    </style:style>
    <style:style style:name="T177" style:family="text">
      <style:text-properties fo:color="#ff0000" style:font-name="Times New Roman1" fo:font-size="12pt" style:font-size-asian="12pt" style:font-size-complex="12pt"/>
    </style:style>
    <style:style style:name="T178" style:family="text">
      <style:text-properties officeooo:rsid="002b21f5"/>
    </style:style>
    <style:style style:name="T179" style:family="text">
      <style:text-properties officeooo:rsid="002d1732"/>
    </style:style>
    <style:style style:name="T180" style:family="text">
      <style:text-properties officeooo:rsid="00573994"/>
    </style:style>
    <style:style style:name="T181" style:family="text">
      <style:text-properties officeooo:rsid="001705c8"/>
    </style:style>
    <style:style style:name="T182" style:family="text">
      <style:text-properties style:font-name-asian="Arial2" style:language-asian="ar" style:country-asian="SA" style:language-complex="ar" style:country-complex="SA" style:font-weight-complex="bold"/>
    </style:style>
    <style:style style:name="T183" style:family="text">
      <style:text-properties officeooo:rsid="005d5f6b" style:font-name-asian="Arial2" style:language-asian="ar" style:country-asian="SA" style:language-complex="ar" style:country-complex="SA" style:font-weight-complex="bold"/>
    </style:style>
    <style:style style:name="T184" style:family="text">
      <style:text-properties officeooo:rsid="00692922" style:font-name-asian="Arial2" style:language-asian="ar" style:country-asian="SA" style:language-complex="ar" style:country-complex="SA" style:font-weight-complex="bold"/>
    </style:style>
    <style:style style:name="T185" style:family="text">
      <style:text-properties officeooo:rsid="0069f661" style:font-name-asian="Arial2" style:language-asian="ar" style:country-asian="SA" style:language-complex="ar" style:country-complex="SA" style:font-weight-complex="bold"/>
    </style:style>
    <style:style style:name="T186" style:family="text">
      <style:text-properties officeooo:rsid="001beb8c" style:font-name-asian="Arial2" style:language-asian="ar" style:country-asian="SA" style:language-complex="ar" style:country-complex="SA" style:font-weight-complex="bold"/>
    </style:style>
    <style:style style:name="T187" style:family="text">
      <style:text-properties officeooo:rsid="0014c089"/>
    </style:style>
    <style:style style:name="T188" style:family="text">
      <style:text-properties officeooo:rsid="000c3421"/>
    </style:style>
    <style:style style:name="T189" style:family="text">
      <style:text-properties officeooo:rsid="001b786f"/>
    </style:style>
    <style:style style:name="T190" style:family="text">
      <style:text-properties officeooo:rsid="001c370e"/>
    </style:style>
    <style:style style:name="T191" style:family="text">
      <style:text-properties officeooo:rsid="00279892"/>
    </style:style>
    <style:style style:name="T192" style:family="text">
      <style:text-properties style:font-name-complex="Arial2"/>
    </style:style>
    <style:style style:name="T193" style:family="text">
      <style:text-properties officeooo:rsid="001b786f" style:font-name-complex="Arial2"/>
    </style:style>
    <style:style style:name="T194" style:family="text">
      <style:text-properties officeooo:rsid="001c370e" style:font-name-complex="Arial2"/>
    </style:style>
    <style:style style:name="T195" style:family="text">
      <style:text-properties officeooo:rsid="0020da24" style:font-name-complex="Arial2"/>
    </style:style>
    <style:style style:name="T196" style:family="text">
      <style:text-properties officeooo:rsid="0028e728"/>
    </style:style>
    <style:style style:name="T197" style:family="text">
      <style:text-properties officeooo:rsid="002d9a10"/>
    </style:style>
    <style:style style:name="T198" style:family="text">
      <style:text-properties officeooo:rsid="002ef6ce"/>
    </style:style>
    <style:style style:name="T199" style:family="text">
      <style:text-properties officeooo:rsid="00305b19"/>
    </style:style>
    <style:style style:name="T200" style:family="text">
      <style:text-properties officeooo:rsid="004489c6"/>
    </style:style>
    <style:style style:name="T201" style:family="text">
      <style:text-properties officeooo:rsid="004641a1"/>
    </style:style>
    <style:style style:name="T202" style:family="text">
      <style:text-properties officeooo:rsid="0046d167"/>
    </style:style>
    <style:style style:name="T203" style:family="text">
      <style:text-properties officeooo:rsid="004fa65e"/>
    </style:style>
    <style:style style:name="T204" style:family="text">
      <style:text-properties officeooo:rsid="006359ab"/>
    </style:style>
    <style:style style:name="T205" style:family="text">
      <style:text-properties officeooo:rsid="0063b746"/>
    </style:style>
    <style:style style:name="T206" style:family="text">
      <style:text-properties officeooo:rsid="006aab11"/>
    </style:style>
    <style:style style:name="T207" style:family="text">
      <style:text-properties officeooo:rsid="00247b5b"/>
    </style:style>
    <style:style style:name="T208" style:family="text">
      <style:text-properties style:font-name-asian="Arial1"/>
    </style:style>
    <style:style style:name="T209" style:family="text">
      <style:text-properties style:letter-kerning="false" style:font-name-asian="Times New Roman1" style:language-asian="pt" style:country-asian="BR" style:font-name-complex="Times New Roman1"/>
    </style:style>
    <style:style style:name="T210" style:family="text">
      <style:text-properties officeooo:rsid="007085cd" style:letter-kerning="false" style:font-name-asian="Times New Roman1" style:language-asian="pt" style:country-asian="BR" style:font-name-complex="Times New Roman1"/>
    </style:style>
    <style:style style:name="T211" style:family="text">
      <style:text-properties style:letter-kerning="false" style:font-name-asian="Arial2" style:language-asian="pt" style:country-asian="BR" style:font-name-complex="Times New Roman1"/>
    </style:style>
    <style:style style:name="T212" style:family="text">
      <style:text-properties officeooo:rsid="0013c09b" style:letter-kerning="false" style:font-name-asian="Arial2" style:language-asian="pt" style:country-asian="BR" style:font-name-complex="Times New Roman1"/>
    </style:style>
    <style:style style:name="T213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214" style:family="text">
      <style:text-properties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15" style:family="text">
      <style:text-properties fo:font-size="12pt" fo:font-weight="bold" officeooo:rsid="007085cd" style:letter-kerning="fals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16" style:family="text">
      <style:text-properties fo:font-size="12pt" fo:font-weight="bold" style:letter-kerning="false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217" style:family="text">
      <style:text-properties fo:font-size="12pt" fo:font-weight="bold" officeooo:rsid="0013c09b" style:letter-kerning="false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218" style:family="text">
      <style:text-properties fo:font-size="12pt" style:text-underline-style="none" fo:background-color="#ffffff" loext:char-shading-value="0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219" style:family="text">
      <style:text-properties fo:font-size="12pt" style:text-underline-style="none" fo:font-weight="normal" style:font-size-asian="12pt" style:font-weight-asian="normal" style:font-size-complex="12pt"/>
    </style:style>
    <style:style style:name="T22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21" style:family="text">
      <style:text-properties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2" style:family="text">
      <style:text-properties fo:font-size="12pt" officeooo:rsid="000c342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3" style:family="text">
      <style:text-properties fo:font-size="12pt" officeooo:rsid="001b786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4" style:family="text">
      <style:text-properties fo:font-size="12pt" officeooo:rsid="001c370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25" style:family="text">
      <style:text-properties officeooo:rsid="004c76c4"/>
    </style:style>
    <style:style style:name="T226" style:family="text">
      <style:text-properties officeooo:rsid="004f0816"/>
    </style:style>
    <style:style style:name="T227" style:family="text">
      <style:text-properties officeooo:rsid="006511ac"/>
    </style:style>
    <style:style style:name="T228" style:family="text">
      <style:text-properties officeooo:rsid="006dc04f"/>
    </style:style>
    <style:style style:name="T229" style:family="text">
      <style:text-properties officeooo:rsid="00317cf4"/>
    </style:style>
    <style:style style:name="T230" style:family="text">
      <style:text-properties officeooo:rsid="006c05e8"/>
    </style:style>
    <style:style style:name="T231" style:family="text">
      <style:text-properties officeooo:rsid="00487307"/>
    </style:style>
    <style:style style:name="T232" style:family="text">
      <style:text-properties officeooo:rsid="00701946"/>
    </style:style>
    <style:style style:name="T233" style:family="text">
      <style:text-properties officeooo:rsid="00545f31"/>
    </style:style>
    <style:style style:name="T234" style:family="text">
      <style:text-properties officeooo:rsid="000cfab8"/>
    </style:style>
    <style:style style:name="T235" style:family="text">
      <style:text-properties fo:font-weight="normal" style:font-weight-asian="normal"/>
    </style:style>
    <style:style style:name="T236" style:family="text">
      <style:text-properties fo:font-weight="normal" officeooo:rsid="000cfab8" style:font-weight-asian="normal"/>
    </style:style>
    <style:style style:name="T237" style:family="text">
      <style:text-properties officeooo:rsid="00f1ddc3"/>
    </style:style>
    <style:style style:name="T238" style:family="text">
      <style:text-properties officeooo:rsid="005862e0"/>
    </style:style>
    <style:style style:name="T239" style:family="text">
      <style:text-properties officeooo:rsid="00cc3d82"/>
    </style:style>
    <style:style style:name="T240" style:family="text">
      <style:text-properties fo:font-variant="normal" fo:text-transform="none" fo:color="#000000" style:font-name="Times New Roman1" fo:font-size="12pt" fo:letter-spacing="normal" fo:language="pt" fo:country="BR" fo:font-style="normal" style:text-underline-style="none" fo:font-weight="normal" officeooo:rsid="004f40c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241" style:family="text">
      <style:text-properties officeooo:rsid="00d2d6cd"/>
    </style:style>
    <style:style style:name="T242" style:family="text">
      <style:text-properties officeooo:rsid="005ca7d6"/>
    </style:style>
    <style:style style:name="T243" style:family="text">
      <style:text-properties officeooo:rsid="005e041b"/>
    </style:style>
    <style:style style:name="T244" style:family="text">
      <style:text-properties officeooo:rsid="0079a60b"/>
    </style:style>
    <style:style style:name="T245" style:family="text">
      <style:text-properties fo:language="pt" fo:country="BR" fo:font-style="normal" style:letter-kerning="true" style:font-style-asian="normal" style:font-name-complex="Arial3" style:font-style-complex="normal"/>
    </style:style>
    <style:style style:name="T246" style:family="text">
      <style:text-properties fo:language="pt" fo:country="BR" fo:font-style="normal" officeooo:rsid="0014c089" style:letter-kerning="true" style:font-style-asian="normal" style:font-name-complex="Arial3" style:font-style-complex="normal"/>
    </style:style>
    <style:style style:name="T247" style:family="text">
      <style:text-properties fo:language="pt" fo:country="BR" fo:font-style="normal" officeooo:rsid="0079a60b" style:letter-kerning="true" style:font-style-asian="normal" style:font-name-complex="Arial3" style:font-style-complex="normal"/>
    </style:style>
    <style:style style:name="T248" style:family="text">
      <style:text-properties fo:language="pt" fo:country="BR" fo:font-style="italic" style:letter-kerning="true" style:font-style-asian="italic" style:font-name-complex="Arial3" style:font-style-complex="italic"/>
    </style:style>
    <style:style style:name="T249" style:family="text">
      <style:text-properties style:text-position="0% 100%" fo:language="zxx" fo:country="none" officeooo:rsid="007d15e1" style:text-underline-mode="continuous" style:text-overline-mode="continuous" style:text-line-through-mode="continuous" style:font-name-asian="Arial2" style:font-name-complex="Arial2"/>
    </style:style>
    <style:style style:name="T250" style:family="text">
      <style:text-properties officeooo:rsid="0020da24" style:text-underline-mode="continuous" style:text-overline-mode="continuous" style:text-line-through-mode="continuou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10">PODER JUDICIÁRIO</text:p>
      <text:p text:style-name="P10">TRIBUNAL DE JUSTIÇA</text:p>
      <text:p text:style-name="P10">SECRETARIA DA TERCEIRA CÂMARA CRIMINAL</text:p>
      <text:p text:style-name="P4"/>
      <text:p text:style-name="P50"><text:span text:style-name="Fonte_20_parág._20_padrão"><text:span text:style-name="T1">ROTEIRO DA SESSÃO ORDINÁRIA N° </text:span></text:span><text:span text:style-name="Fonte_20_parág._20_padrão"><text:span text:style-name="T2">0</text:span></text:span><text:span text:style-name="Fonte_20_parág._20_padrão"><text:span text:style-name="T3">3</text:span></text:span><text:span text:style-name="Fonte_20_parág._20_padrão"><text:span text:style-name="T1"> DE </text:span></text:span><text:span text:style-name="Fonte_20_parág._20_padrão"><text:span text:style-name="T4">10</text:span></text:span><text:span text:style-name="Fonte_20_parág._20_padrão"><text:span text:style-name="T5"> DE FEVEREIRO </text:span></text:span><text:span text:style-name="Fonte_20_parág._20_padrão"><text:span text:style-name="T1">DE 202</text:span></text:span><text:span text:style-name="Fonte_20_parág._20_padrão"><text:span text:style-name="T2">6</text:span></text:span><text:span text:style-name="Fonte_20_parág._20_padrão"><text:span text:style-name="T20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"/>
      <text:p text:style-name="P50"><text:span text:style-name="Fonte_20_parág._20_padrão"><text:span text:style-name="T6"/></text:span></text:p>
      <text:p text:style-name="P24">Art. 92. Os julgamentos dos órgãos do Tribunal de Justiça guardarão a seguinte ordem, no que lhes for aplicável:</text:p>
      <text:p text:style-name="P24">I. <text:span text:style-name="T90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24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24">III – pedidos de vista; </text:p>
      <text:p text:style-name="P24">IV. Habeas Corpus; </text:p>
      <text:p text:style-name="P24">V. recursos das decisões denegatórias de Habeas Corpus; </text:p>
      <text:p text:style-name="P24"><text:s/>VI. cautelares em ações diretas inconstitucionalidade; <text:s/>(RITJCE).</text:p>
      <text:p text:style-name="P36"/>
      <text:p text:style-name="P6"><text:span text:style-name="T56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57"> </text:span></text:p>
      <text:p text:style-name="P24"/>
      <text:p text:style-name="P37"><text:span text:style-name="T92">2</text:span><text:span text:style-name="T91"> – PROCESSOS EXTRA PAUTA</text:span></text:p>
      <text:p text:style-name="P38"/>
      <text:p text:style-name="P48"><text:span text:style-name="Fonte_20_parág._20_padrão"><text:span text:style-name="T8"/></text:span></text:p>
      <text:p text:style-name="P49"><text:span text:style-name="Fonte_20_parág._20_padrão"><text:span text:style-name="T94">RELATOR</text:span></text:span><text:span text:style-name="Fonte_20_parág._20_padrão"><text:span text:style-name="T95">I</text:span></text:span><text:span text:style-name="Fonte_20_parág._20_padrão"><text:span text:style-name="T94">A: EXMA. DESA. </text:span></text:span><text:span text:style-name="Fonte_20_parág._20_padrão"><text:span text:style-name="T96">MARIA EDNA MARTINS</text:span></text:span></text:p>
      <text:p text:style-name="P49"><text:span text:style-name="Fonte_20_parág._20_padrão"><text:span text:style-name="T100"/></text:span></text:p>
      <text:p text:style-name="P56"><text:soft-page-break/><text:span text:style-name="T110">2.1 - </text:span><text:span text:style-name="T134">Habeas Corpus</text:span><text:span text:style-name="T110"> nº 0631293-23.2025.8.06.0000</text:span></text:p>
      <text:p text:style-name="P56">Impetrante: José Amilton Soares Cavalcante</text:p>
      <text:p text:style-name="P56">Paciente: Jociano Moreira e Silva</text:p>
      <text:p text:style-name="P56">Advogado: José Amilton Soares Cavalcante (OAB: 29099/CE)</text:p>
      <text:p text:style-name="P56">Impetrado: Juiz(a)(a) de Direito da Vara Única da Comarca de Novo Oriente</text:p>
      <text:p text:style-name="P64"><text:span text:style-name="Fonte_20_parág._20_padrão"><text:span text:style-name="T21">Relator(a): Exma. Desa. MARIA EDNA MARTINS</text:span></text:span></text:p>
      <text:p text:style-name="P145"/>
      <text:p text:style-name="P56"><text:span text:style-name="T139">2.2</text:span> <text:s/>- <text:span text:style-name="T136">Habeas Corpus</text:span><text:span text:style-name="T139"> nº 0631204-97.2025.8.06.0000 </text:span></text:p>
      <text:p text:style-name="P56">Impetrante: José Amilton Soares Cavalcante</text:p>
      <text:p text:style-name="P56">Paciente: Fagner Canuto Braz</text:p>
      <text:p text:style-name="P56">Advogado: José Amilton Soares Cavalcante (OAB: 29099/CE)</text:p>
      <text:p text:style-name="P56">Impetrado: Juiz(a) de Direito da Vara Única da Comarca de Novo Oriente</text:p>
      <text:p text:style-name="P64"><text:span text:style-name="Fonte_20_parág._20_padrão"><text:span text:style-name="T21">Relator(a): Exma. Desa. MARIA EDNA MARTINS</text:span></text:span></text:p>
      <text:p text:style-name="P56"/>
      <text:p text:style-name="P56"><text:span text:style-name="T139">2.3</text:span> - <text:span text:style-name="T136">Habeas Corpus </text:span><text:span text:style-name="T150">nº 0630999-68.2025.8.06.0000</text:span> </text:p>
      <text:p text:style-name="P56">Impetrante: Caio Vinícius Duarte Rodrigues</text:p>
      <text:p text:style-name="P56">Paciente: Carlos Victor Araújo da Silva</text:p>
      <text:p text:style-name="P56">Advogado: Caio Vinícius Duarte Rodrigues (OAB: 43701/CE)</text:p>
      <text:p text:style-name="P56">Impetrado: Juiz(a) de Direito da 14ª Vara Criminal da Comarca de Fortaleza</text:p>
      <text:p text:style-name="P64"><text:span text:style-name="Fonte_20_parág._20_padrão"><text:span text:style-name="T21">Relator(a): Exma. Desa. MARIA EDNA MARTINS</text:span></text:span></text:p>
      <text:p text:style-name="P109"><text:span text:style-name="Fonte_20_parág._20_padrão"><text:span text:style-name="T38"/></text:span></text:p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4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206-67.2025.8.06.0000 </text:span></text:span></text:p>
      <text:p text:style-name="P25">Impetrante: Jhonatan Morais Rodrigues </text:p>
      <text:p text:style-name="P25">Paciente: Aprigio Matheus Paulino Braga <text:span text:style-name="T154">d</text:span>o Nascimento</text:p>
      <text:p text:style-name="P25">Advogado: Jhonatan Morais Rodrigues (OAB: 33318/CE) <text:s/></text:p>
      <text:p text:style-name="P25">Impetrado: Juiz<text:span text:style-name="T154">(a)</text:span> de Direito da 1ª Vara Criminal da Comarca de Juazeiro do Norte</text:p>
      <text:p text:style-name="P11">Relator(a): Exma. Desa. <text:span text:style-name="T155">MARIA EDNA MARTINS </text:span>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5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0344-96.2025.8.06.0000 </text:span></text:span></text:p>
      <text:p text:style-name="P25">Impetrante: Eliezer Silva de Sousa </text:p>
      <text:p text:style-name="P25">Paciente: Jennifer Nascimento Piedade </text:p>
      <text:p text:style-name="P25">Advogado: Eliezer Silva de Sousa (OAB: 21835/PA)</text:p>
      <text:p text:style-name="P25">Impetrado: Juiz<text:span text:style-name="T156">(a)</text:span> de Direito da 1ª Vara de Delitos de Tráfico de Drogas da Comarca de Fortaleza </text:p>
      <text:p text:style-name="P11">Relator(a): Exma. Desa. <text:span text:style-name="T155">MARIA EDNA MARTINS </text:span>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6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137-35.2025.8.06.0000 </text:span></text:span></text:p>
      <text:p text:style-name="P25">Impetrante: Flávia Vieira de Santana</text:p>
      <text:p text:style-name="P25">Paciente: Davi de Paulo da Silva </text:p>
      <text:p text:style-name="P25">Advogada: Flávia Vieira de Santana (OAB: 45866/CE)</text:p>
      <text:p text:style-name="P25">Impetrado: Juiz<text:span text:style-name="T157">(a)</text:span> de Direito da Vara Única da Comarca de Ubajara </text:p>
      <text:p text:style-name="P11">Relator(a): Exma. Desa. <text:span text:style-name="T155">MARIA EDNA MARTINS 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7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9477-06.2025.8.06.0000 </text:span></text:span></text:p>
      <text:p text:style-name="P25">Impetrante: Maria Viviane de Vasconcelos </text:p>
      <text:p text:style-name="P25">Paciente: Rhafhael Rodrigues Ferreira Belchior </text:p>
      <text:p text:style-name="P25">Advogada: Maria Viviane de Vasconcelos (OAB: 27715A/CE)</text:p>
      <text:p text:style-name="P25">Impetrado: Juiz<text:span text:style-name="T158">(a)</text:span> de Direito da 1ª Vara da Comarca de Pacatuba </text:p>
      <text:p text:style-name="P11">Relator(a): Exma. Desa. <text:span text:style-name="T155">MARIA EDNA MARTINS </text:span></text:p>
      <text:p text:style-name="P17"/>
      <text:p text:style-name="P17"/>
      <text:p text:style-name="P51"><text:soft-page-break/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8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067-18.2025.8.06.0000 </text:span></text:span></text:p>
      <text:p text:style-name="P25">Impetrante: Lênin Soares Valente </text:p>
      <text:p text:style-name="P25">Paciente: Laudênio Rodrigo Santos Gomes </text:p>
      <text:p text:style-name="P25">Paciente: Francisca Nádia Ribeiro Ferreira </text:p>
      <text:p text:style-name="P25">Advogado: Lênin Soares Valente (OAB: 49994/CE)</text:p>
      <text:p text:style-name="P25">Impetrado: Juiz<text:span text:style-name="T159">(a)</text:span> de Direito da 3ª Vara do Juri da Comarca de Fortaleza </text:p>
      <text:p text:style-name="P11">Relator(a): Exma. Desa. <text:span text:style-name="T155">MARIA EDNA MARTINS </text:span>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9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188-46.2025.8.06.0000 </text:span></text:span></text:p>
      <text:p text:style-name="P25">Impetrante: Tárlita de Castro Monte Oliveira </text:p>
      <text:p text:style-name="P25">Paciente: Gabriel Felicio Teixeira </text:p>
      <text:p text:style-name="P25">Advogada: Tárlita de Castro Monte Oliveira (OAB: 41481/CE)</text:p>
      <text:p text:style-name="P25">Impetrado: Juiz<text:span text:style-name="T160">(a)</text:span> de Direito da 5ª Vara de Delitos de Tráfico de Drogas </text:p>
      <text:p text:style-name="P11">Relator(a): Exma. Desa. <text:span text:style-name="T155">MARIA EDNA MARTINS </text:span>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10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498-52.2025.8.06.0000 </text:span></text:span></text:p>
      <text:p text:style-name="P25">Impetrante: Regnobertho Gomes Costa </text:p>
      <text:p text:style-name="P25">Paciente: Cícero Diego Félix Morais </text:p>
      <text:p text:style-name="P25">Advogado: Regnobertho Gomes Costa (OAB: 25561/PB)</text:p>
      <text:p text:style-name="P25">Impetrado: Juiz<text:span text:style-name="T161">(a)</text:span> de Direito do Juizado de Violência Doméstica e Familiar Contra a Mulher da Comarca de Juazeiro do Norte </text:p>
      <text:p text:style-name="P11">Relator(a): Exma. Desa. <text:span text:style-name="T155">MARIA EDNA MARTINS </text:span>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11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000012-64.2026.8.06.0000 </text:span></text:span></text:p>
      <text:p text:style-name="P25">Impetrante: Josué Miranda dos Santos </text:p>
      <text:p text:style-name="P25">Paciente: Walisson Nascimento Sousa </text:p>
      <text:p text:style-name="P26">Advogado: Josué Miranda dos Santos (OAB: 49348/CE)</text:p>
      <text:p text:style-name="P26">Impetrado: Juiz<text:span text:style-name="T162">(a)</text:span> de Direito do 5º Núcleo Regional de Custódia e de Inquérito - Sede em Sobral </text:p>
      <text:p text:style-name="P11">Relator(a): Exma. Desa. <text:span text:style-name="T155">MARIA EDNA MARTINS </text:span>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12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889-07.2025.8.06.0000 </text:span></text:span></text:p>
      <text:p text:style-name="P25">Impetrante: Marcelo Gomes Torquato </text:p>
      <text:p text:style-name="P25">Paciente: João Paulo Brito Rodrigues</text:p>
      <text:p text:style-name="P25">Advogado: Marcelo Gomes Torquato(OAB: 35810/CE)</text:p>
      <text:p text:style-name="P25">Impetrado: Juiz<text:span text:style-name="T163">(a)</text:span> de Direito da 1ª Vara da Comarca de Acaraú </text:p>
      <text:p text:style-name="P11">Relator(a): Exma. Desa. <text:span text:style-name="T155">MARIA EDNA MARTINS </text:span>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13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2086-59.2025.8.06.0000 </text:span></text:span></text:p>
      <text:p text:style-name="P25">Impetrante: Lucas Mariano Lima </text:p>
      <text:p text:style-name="P25">Paciente: F. E. de S. N.</text:p>
      <text:p text:style-name="P25">Advogado: Lucas Mariano Lima (OAB: 52654/CE)</text:p>
      <text:p text:style-name="P25">Impetrado: Juiz<text:span text:style-name="T163">(a)</text:span> de Direito da 1ª Vara da Comarca de Horizonte </text:p>
      <text:p text:style-name="P11">Relator(a): Exma. Desa. <text:span text:style-name="T155">MARIA EDNA MARTINS </text:span>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14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266-40.2025.8.06.0000 </text:span></text:span></text:p>
      <text:p text:style-name="P25">Impetrante: Jorge Martins de Lima </text:p>
      <text:p text:style-name="P25">Paciente: P. H. T. R. C. </text:p>
      <text:p text:style-name="P25">Advogado: Jorge Martins de Lima (OAB: 15407/CE) </text:p>
      <text:p text:style-name="P25">Impetrado: Juiz<text:span text:style-name="T164">(a)</text:span> de Direito da Vara Única Criminal da Comarca de Crateús</text:p>
      <text:p text:style-name="P11">Relator(a): Exma. Desa. <text:span text:style-name="T155">MARIA EDNA MARTINS </text:span></text:p>
      <text:p text:style-name="P51"><text:soft-page-break/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0">15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0140-56.2026.8.06.0000 </text:span></text:span></text:p>
      <text:p text:style-name="P25">Impetrante: Billy John Moreira de Oliveira </text:p>
      <text:p text:style-name="P25">Paciente: José Ítalo Ferreira Lima </text:p>
      <text:p text:style-name="P25">Advogado: Billy John Moreira de Oliveira (OAB: 41778/CE)</text:p>
      <text:p text:style-name="P25">Impetrado: Juiz<text:span text:style-name="T165">(a)</text:span> de Direito da Vara de Delitos de Organizações Criminosas da Comarca de Fortaleza </text:p>
      <text:p text:style-name="P11">Relator(a): Exma. Desa. <text:span text:style-name="T155">MARIA EDNA MARTINS </text:span></text:p>
      <text:p text:style-name="P17"/>
      <text:p text:style-name="P54"><text:span text:style-name="T166">RELATOR</text:span><text:span text:style-name="T167">I</text:span><text:span text:style-name="T166">A: EXMO. DES. HENRIQUE JORGE HOLANDA SILVEIRA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1">16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0562-31.2026.8.06.0000 </text:span></text:span></text:p>
      <text:p text:style-name="P25">Impetrante: Ismaela Freire Gonçalves</text:p>
      <text:p text:style-name="P25">Impetrante: Emanuela Freire Gonçalves</text:p>
      <text:p text:style-name="P25">Paciente: Maria Jaiane Araújo Vital</text:p>
      <text:p text:style-name="P27">Advogados: Ismaela Freire Gonçalves (OAB: 41800/CE) e outro</text:p>
      <text:p text:style-name="P25">Impetrado: Juiz<text:span text:style-name="T173">(a)</text:span> de Direito da Vara de Delitos de Organizações Criminosas da Comarca de Fortaleza </text:p>
      <text:p text:style-name="P11">Relator(a): Exmo. Des. HENRIQUE JORGE HOLANDA SILVEIRA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1">17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0754-61.2026.8.06.0000 </text:span></text:span></text:p>
      <text:p text:style-name="P25">Impetrante: Francisco Hélder Ribeiro de Albuquerque</text:p>
      <text:p text:style-name="P25">Impetrante: Rafael <text:span text:style-name="T174">Uchôa</text:span></text:p>
      <text:p text:style-name="P25">Impetrante: Priscila Coelho Marques</text:p>
      <text:p text:style-name="P25">Paciente: <text:span text:style-name="T175">José</text:span> <text:span text:style-name="T175">Clécio</text:span> Vieira Andrade</text:p>
      <text:p text:style-name="P27">Advogados: Francisco Hélder Ribeiro de Albuquerque(OAB: 25610/CE) e outros <text:s/></text:p>
      <text:p text:style-name="P25">Impetrado: Juiz<text:span text:style-name="T173">(a)</text:span> de Direito da 4ª Vara Criminal da Comarca de Juazeiro do Norte </text:p>
      <text:p text:style-name="P11">Relator(a): Exmo. Des. HENRIQUE JORGE HOLANDA SILVEIRA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2">18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2007-80.2025.8.06.0000 </text:span></text:span></text:p>
      <text:p text:style-name="P25">Impetrante: Valter Machado Cardoso</text:p>
      <text:p text:style-name="P25">Paciente: Renato Nunes Brandão</text:p>
      <text:p text:style-name="P25">Advogado: Valter Machado Cardoso (OAB: 14606/CE)</text:p>
      <text:p text:style-name="P25">Impetrado: Juiz<text:span text:style-name="T173">(a)</text:span> de Direito da 16ª Vara Criminal da Comarca de Fortaleza </text:p>
      <text:p text:style-name="P11">Relator(a): Exmo. Des. HENRIQUE JORGE HOLANDA SILVEIRA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2">19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0739-92.2026.8.06.0000 </text:span></text:span></text:p>
      <text:p text:style-name="P39">Impetrante: José Lourinho Coelho Neto</text:p>
      <text:p text:style-name="P39">Paciente: Francisco Lucas Rodrigues da Silva</text:p>
      <text:p text:style-name="P39">Advogado: José Lourinho Coelho Neto (OAB: 36559/CE)</text:p>
      <text:p text:style-name="P39">Impetrado: Juiz<text:span text:style-name="T173">(a)</text:span> de Direito 3º Núcleo Regional de Custódia e de Inquérito - Sede em Quixadá </text:p>
      <text:p text:style-name="P11"><text:s/>Relator(a): Exmo. Des. HENRIQUE JORGE HOLANDA SILVEIRA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2">20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2011-20.2025.8.06.0000</text:span></text:span><text:span text:style-name="T177"> </text:span></text:p>
      <text:p text:style-name="P58"><text:span text:style-name="Fonte_20_parág._20_padrão"><text:span text:style-name="T50">Impetrante</text:span></text:span><text:span text:style-name="Fonte_20_parág._20_padrão"><text:span text:style-name="T51">s</text:span></text:span><text:span text:style-name="Fonte_20_parág._20_padrão"><text:span text:style-name="T50">: Paulo César Jucá Martins </text:span></text:span><text:span text:style-name="Fonte_20_parág._20_padrão"><text:span text:style-name="T51">e outro</text:span></text:span></text:p>
      <text:p text:style-name="P58"><text:span text:style-name="Fonte_20_parág._20_padrão"><text:span text:style-name="T50">Paciente: Reginaldo Cardoso da Silva</text:span></text:span></text:p>
      <text:p text:style-name="P58"><text:span text:style-name="Fonte_20_parág._20_padrão"><text:span text:style-name="T50">Advogado: Paulo César Jucá Martins(OAB: 9377/CE)</text:span></text:span></text:p>
      <text:p text:style-name="P58"><text:span text:style-name="Fonte_20_parág._20_padrão"><text:span text:style-name="T50">Impetrado: Juiz</text:span></text:span><text:span text:style-name="Fonte_20_parág._20_padrão"><text:span text:style-name="T51">(a)</text:span></text:span><text:span text:style-name="Fonte_20_parág._20_padrão"><text:span text:style-name="T50"> de Direito da Vara de Delitos de Organizações Criminosas da Comarca de Fortaleza</text:span></text:span></text:p>
      <text:p text:style-name="P11">Relator(a): Exmo. Des. HENRIQUE JORGE HOLANDA SILVEIRA</text:p>
      <text:p text:style-name="P17"/>
      <text:p text:style-name="P51"><text:soft-page-break/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2">21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0718-19.2026.8.06.0000 </text:span></text:span></text:p>
      <text:p text:style-name="P39">Impetrante: Rakel Pinheiro da Silva</text:p>
      <text:p text:style-name="P39">Paciente: A. A. L. </text:p>
      <text:p text:style-name="P39">Advogada: Rakel Pinheiro da Silva (OAB: 27874/CE)</text:p>
      <text:p text:style-name="P39">Impetrado: Juiz<text:span text:style-name="T178">(a)</text:span> de Direito da 2ª Vara Criminal da Comarca de Caucaia </text:p>
      <text:p text:style-name="P11">Relator(a): Exmo. Des. HENRIQUE JORGE HOLANDA SILVEIRA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2">22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0778-89.2026.8.06.0000 </text:span></text:span></text:p>
      <text:p text:style-name="P39">Impetrante: Ítalo Farias Braga <text:span text:style-name="T179">e outro</text:span></text:p>
      <text:p text:style-name="P39">Paciente: Daniel Fernandes Bezerra de Menezes</text:p>
      <text:p text:style-name="P40">Advogados: Ítalo Farias Braga (OAB: 35020/CE<text:span text:style-name="T179">)</text:span> e outro</text:p>
      <text:p text:style-name="P39">Impetrado: Juiz<text:span text:style-name="T179">(a)</text:span> de Direito da 2ª Vara do Júri da Comarca de Fortaleza </text:p>
      <text:p text:style-name="P11">Relator(a): Exmo. Des. HENRIQUE JORGE HOLANDA SILVEIRA</text:p>
      <text:p text:style-name="P17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2">23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0712-12.2026.8.06.0000 </text:span></text:span></text:p>
      <text:p text:style-name="P39">Impetrante: Carlos Roberto de Araújo Farias</text:p>
      <text:p text:style-name="P39">Paciente: Luiz Fernando da Silva Sobreira</text:p>
      <text:p text:style-name="P39">Advogado: Carlos Roberto de Araújo Farias (OAB: 22232/CE)</text:p>
      <text:p text:style-name="P39">Impetrado: Juiz<text:span text:style-name="T180">(a)</text:span> de Direito da 14ª Vara Criminal da Comarca de Fortaleza </text:p>
      <text:p text:style-name="P11">Relator(a): Exmo. Des. HENRIQUE JORGE HOLANDA SILVEIRA</text:p>
      <text:p text:style-name="P17"/>
      <text:p text:style-name="P113"><text:span text:style-name="T151">2.</text:span><text:span text:style-name="T152">24</text:span><text:span text:style-name="T151"> - </text:span><text:span text:style-name="T135">Habeas Corpus </text:span><text:span text:style-name="T153">nº 0631788-67.2025.8.06.0000 </text:span></text:p>
      <text:p text:style-name="P59">Impetrante: Defensoria Pública do Estado do Ceará </text:p>
      <text:p text:style-name="P59">Paciente: Francisco Alerrandro Soares de Sousa </text:p>
      <text:p text:style-name="P59">Def. Público: Defensoria Pública do Estado do Ceará </text:p>
      <text:p text:style-name="P59">Impetrado: Juiz<text:span text:style-name="T181">(a)</text:span> de Direito da Vara Única da Comarca de Itarema </text:p>
      <text:p text:style-name="P60"><text:span text:style-name="T182">Relator(a): Exmo. Des. </text:span><text:span text:style-name="T93">HENRIQUE JORGE HOLANDA SILVEIRA</text:span></text:p>
      <text:p text:style-name="P116"><text:span text:style-name="Fonte_20_parág._20_padrão"><text:span text:style-name="T39"/></text:span></text:p>
      <text:p text:style-name="P116"><text:span text:style-name="Fonte_20_parág._20_padrão"><text:span text:style-name="T39"/></text:span></text:p>
      <text:p text:style-name="P22"/>
      <text:p text:style-name="P55">RELATOR<text:span text:style-name="T188">I</text:span>A: EXM<text:span text:style-name="T189">A</text:span>. DES<text:span text:style-name="T189">A</text:span>. <text:span text:style-name="T190">ANDRÉA MENDES BEZERRA DELFINO</text:span></text:p>
      <text:p text:style-name="P51"><text:span text:style-name="Fonte_20_parág._20_padrão"><text:span text:style-name="T39"/></text:span></text:p>
      <text:p text:style-name="P51"><text:span text:style-name="Fonte_20_parág._20_padrão"><text:span text:style-name="T39"/></text:span></text:p>
      <text:p text:style-name="P56"><text:span text:style-name="T139">2.</text:span><text:span text:style-name="T140">25</text:span><text:span text:style-name="T139"> </text:span>- <text:span text:style-name="T136">Habeas Corpus</text:span><text:span text:style-name="T139"> nº 0631035-13.2025.8.06.0000</text:span></text:p>
      <text:p text:style-name="P56">Impetrante: Álvaro Vitor Batista Matos</text:p>
      <text:p text:style-name="P56">Paciente: F. L. C. L.</text:p>
      <text:p text:style-name="P56">Advogado: Álvaro Vitor Batista Matos (OAB: 48965/CE)</text:p>
      <text:p text:style-name="P56">Impetrado: Juiz(a) de Direito do 7º Núcleo Regional de Custódia e das Garantias - Sede em Maracanaú</text:p>
      <text:p text:style-name="P65">Relator(a): Exma. Desa. ANDRÉA MENDES BEZERRA DELFINO</text:p>
      <text:p text:style-name="P56"/>
      <text:p text:style-name="P56"><text:span text:style-name="T139">2.</text:span><text:span text:style-name="T140">26</text:span> - <text:span text:style-name="T136">Habeas Corpus</text:span><text:span text:style-name="T139"> nº 0631713-28.2025.8.06.0000</text:span></text:p>
      <text:p text:style-name="P56">Impetrante: Raul Abreu Cruz Carvalho</text:p>
      <text:p text:style-name="P56">Paciente: Marcos dos Santos Atanásio Júnior</text:p>
      <text:p text:style-name="P56">Advogado: Raul Abreu Cruz Carvalho (OAB: 29917/CE)</text:p>
      <text:p text:style-name="P56">Impetrado: Juiz(a) de Direito da Vara de Delitos de Organizações Criminosas da Comarca de Fortaleza</text:p>
      <text:p text:style-name="P65">Relator(a): Exma. Desa. ANDRÉA MENDES BEZERRA DELFINO</text:p>
      <text:p text:style-name="P65"/>
      <text:p text:style-name="P56"/>
      <text:p text:style-name="P56"><text:soft-page-break/><text:span text:style-name="T139">2.</text:span><text:span text:style-name="T140">27</text:span> - <text:span text:style-name="T136">Habeas Corpus</text:span><text:span text:style-name="T139"> nº 0631925-49.2025.8.06.0000</text:span></text:p>
      <text:p text:style-name="P56">Impetrante: Defensoria Pública do Estado do Ceará</text:p>
      <text:p text:style-name="P56">Paciente: Cauan Gomes do Nascimento</text:p>
      <text:p text:style-name="P56">Def. Público: Defensoria Pública do Estado do Ceará </text:p>
      <text:p text:style-name="P56">Impetrado: Juiz(a) de Direito da 1ª Vara da Comarca de Itaitinga</text:p>
      <text:p text:style-name="P65">Relator(a): Exma. Desa. ANDRÉA MENDES BEZERRA DELFINO</text:p>
      <text:p text:style-name="P56"/>
      <text:p text:style-name="P56"><text:span text:style-name="T139">2.</text:span><text:span text:style-name="T140">28</text:span> - <text:span text:style-name="T136">Habeas Corpus</text:span><text:span text:style-name="T139"> nº 0629634-76.2025.8.06.0000 </text:span></text:p>
      <text:p text:style-name="P56">Impetrante: Ramon David Ferreira e Silva</text:p>
      <text:p text:style-name="P56">Paciente: Álvaro Luiz Lima da Silva</text:p>
      <text:p text:style-name="P56">Advogado: Ramon David Ferreira e Silva (OAB: 32507/CE)</text:p>
      <text:p text:style-name="P56">Impetrado: Juiz(a) de Direito da Vara de Delitos de Organizações Criminosas da Comarca de Fortaleza</text:p>
      <text:p text:style-name="P65">Relator(a): Exma. Desa. ANDRÉA MENDES BEZERRA DELFINO</text:p>
      <text:p text:style-name="P146"/>
      <text:p text:style-name="P56"><text:span text:style-name="T139">2.</text:span><text:span text:style-name="T140">29</text:span><text:span text:style-name="T139"> - </text:span><text:span text:style-name="T136">Habeas Corpus</text:span><text:span text:style-name="T139"> nº 0631727-12.2025.8.06.0000</text:span> </text:p>
      <text:p text:style-name="P56">Impetrante: Sandy Silva Nascimento</text:p>
      <text:p text:style-name="P56">Paciente: POLLYMENEZES, registrado civilmente como Rafael Santos Alves</text:p>
      <text:p text:style-name="P56">Advogada: Sandy Silva Nascimento (OAB: 49802/CE)</text:p>
      <text:p text:style-name="P56">Impetrado: Juiz(a) de Direito da Vara Única Criminal da Comarca de Canindé</text:p>
      <text:p text:style-name="P65">Relator(a): Exma. Desa. ANDRÉA MENDES BEZERRA DELFINO</text:p>
      <text:p text:style-name="P110"/>
      <text:p text:style-name="P56"><text:span text:style-name="T139">2.</text:span><text:span text:style-name="T140">30</text:span><text:span text:style-name="T139"> - </text:span><text:span text:style-name="T136">Habeas Corpus</text:span><text:span text:style-name="T139"> nº 0620355-32.2026.8.06.0000</text:span> </text:p>
      <text:p text:style-name="P56">Impetrante: Márcio Borges de Araújo</text:p>
      <text:p text:style-name="P56">Paciente: Vera Lúcia Pereira Lima</text:p>
      <text:p text:style-name="P56">Advogado: Márcio Borges de Araújo (OAB: 18920/CE)</text:p>
      <text:p text:style-name="P56">Impetrado: Juiz(a) de Direito da 1ª Vara de Execução Penal da Comarca de Fortaleza</text:p>
      <text:p text:style-name="P65">Relator(a): Exma. Desa. ANDRÉA MENDES BEZERRA DELFINO</text:p>
      <text:p text:style-name="P146"/>
      <text:p text:style-name="P56"><text:span text:style-name="T139">2.</text:span><text:span text:style-name="T140">31</text:span><text:span text:style-name="T139"> - </text:span><text:span text:style-name="T136">Habeas Corpus</text:span><text:span text:style-name="T139"> nº 0631174-62.2025.8.06.0000</text:span> </text:p>
      <text:p text:style-name="P56">Impetrante: David Nilson Gondim Alves</text:p>
      <text:p text:style-name="P56">Paciente: Pedro Kauan Ferreira dos Santos</text:p>
      <text:p text:style-name="P56">Advogado: David Nilson Gondim Alves (OAB: 34888/CE)</text:p>
      <text:p text:style-name="P56">Impetrado: Juiz(a) de Direito da 4ª Vara Criminal da Comarca de Juazeiro do Norte</text:p>
      <text:p text:style-name="P65">Relator(a): Exma. Desa. ANDRÉA MENDES BEZERRA DELFINO</text:p>
      <text:p text:style-name="P110"/>
      <text:p text:style-name="P56"><text:span text:style-name="T139">2.</text:span><text:span text:style-name="T140">32</text:span><text:span text:style-name="T139"> - </text:span><text:span text:style-name="T136">Habeas Corpus</text:span><text:span text:style-name="T139"> nº 0630992-76.2025.8.06.0000</text:span> </text:p>
      <text:p text:style-name="P56">Impetrante: Defensoria Pública do Estado do Ceará</text:p>
      <text:p text:style-name="P56">Paciente: S. R. F. M.</text:p>
      <text:p text:style-name="P56">Def. Público: Defensoria Pública do Estado do Ceará</text:p>
      <text:p text:style-name="P56">Impetrado: Juiz(a) de Direito da 1ª Vara Criminal da Comarca de Fortaleza</text:p>
      <text:p text:style-name="P65">Relator(a): Exma. Desa. ANDRÉA MENDES BEZERRA DELFINO</text:p>
      <text:p text:style-name="P56"/>
      <text:p text:style-name="P56"><text:span text:style-name="T139">2.</text:span><text:span text:style-name="T140">33</text:span><text:span text:style-name="T139"> - </text:span><text:span text:style-name="T136">Habeas Corpus</text:span><text:span text:style-name="T139"> nº 0630946-87.2025.8.06.0000</text:span> </text:p>
      <text:p text:style-name="P56">Impetrante: Evanildo da Silva Bernardino</text:p>
      <text:p text:style-name="P56">Paciente: Renan Ismael Cândido do Nascimento</text:p>
      <text:p text:style-name="P56">Advogado: Evanildo da Silva Bernardino (OAB: 41621/CE)</text:p>
      <text:p text:style-name="P56">Impetrado: Juiz(a) de Direito da 5ª Vara do Júri da Comarca de Fortaleza</text:p>
      <text:p text:style-name="P65">Relator(a): Exma. Desa. ANDRÉA MENDES BEZERRA DELFINO</text:p>
      <text:p text:style-name="P56"/>
      <text:p text:style-name="P56"><text:soft-page-break/><text:span text:style-name="T139">2.</text:span><text:span text:style-name="T140">34</text:span><text:span text:style-name="T139"> - </text:span><text:span text:style-name="T136">Habeas Corpus</text:span><text:span text:style-name="T139"> nº 0631437-94.2025.8.06.0000</text:span></text:p>
      <text:p text:style-name="P56">Impetrante: Luís Sérgio Barros Cavalcante</text:p>
      <text:p text:style-name="P56">Paciente: José Odete Paz</text:p>
      <text:p text:style-name="P56">Advogado: Luís Sérgio Barros Cavalcante (OAB: 8890/CE)</text:p>
      <text:p text:style-name="P56">Impetrado: Juiz(a) de Direito da 1ª Vara da Comarca de Solonópole</text:p>
      <text:p text:style-name="P65">Relator(a): Exma. Desa. ANDRÉA MENDES BEZERRA DELFINO</text:p>
      <text:p text:style-name="P109"><text:span text:style-name="Fonte_20_parág._20_padrão"><text:span text:style-name="T39"/></text:span></text:p>
      <text:p text:style-name="P52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3">35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0097-22.2026.8.06.0000 </text:span></text:span></text:p>
      <text:p text:style-name="P39">Impetrante: Defensoria Pública do Estado do Ceará</text:p>
      <text:p text:style-name="P39">Paciente: Miguel Ângelo da Silva Cândido Campos</text:p>
      <text:p text:style-name="P39">Def. Público: Defensoria Pública do Estado do Ceará</text:p>
      <text:p text:style-name="P39">Impetrado: Juiz<text:span text:style-name="T191">(a)</text:span> de Direito 2º Núcleo Regional de Custódia e de Inquérito - Sede em Iguatu </text:p>
      <text:p text:style-name="P11"><text:span text:style-name="T192">Relator(a): Exm</text:span><text:span text:style-name="T193">a</text:span><text:span text:style-name="T192">. Des</text:span><text:span text:style-name="T193">a</text:span><text:span text:style-name="T192">. </text:span><text:span text:style-name="T194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3</text:span></text:span><text:span text:style-name="Fonte_20_parág._20_padrão"><text:span text:style-name="T45">6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038-65.2025.8.06.0000 </text:span></text:span></text:p>
      <text:p text:style-name="P39">Impetrante: Elvis Henrique Alexandre Maia</text:p>
      <text:p text:style-name="P39">Paciente: Kauã de Sousa Amaral</text:p>
      <text:p text:style-name="P39">Advogado: Elvis Henrique Alexandre Maia(OAB: 46988/CE) <text:s/></text:p>
      <text:p text:style-name="P39">Impetrado: Juiz<text:span text:style-name="T191">(a)</text:span> de Direito da 2ª Vara Criminal da Comarca de Fortaleza </text:p>
      <text:p text:style-name="P11"><text:span text:style-name="T192">Relator(a): Exm</text:span><text:span text:style-name="T193">a</text:span><text:span text:style-name="T192">. Des</text:span><text:span text:style-name="T193">a</text:span><text:span text:style-name="T192">. </text:span><text:span text:style-name="T194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3</text:span></text:span><text:span text:style-name="Fonte_20_parág._20_padrão"><text:span text:style-name="T45">7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0708-68.2025.8.06.0000 </text:span></text:span></text:p>
      <text:p text:style-name="P39">Impetrante: Sofia Magalhães Carneiro</text:p>
      <text:p text:style-name="P39">Impetrante: Caio Victor Mendes de Lemos Lins</text:p>
      <text:p text:style-name="P39">Paciente: L. D. W. P.</text:p>
      <text:p text:style-name="P39">Advogados: Sofia Magalhães Carneiro e outro(OAB: 45521/CE) <text:s/></text:p>
      <text:p text:style-name="P39">Impetrado: Juiz<text:span text:style-name="T191">(a)</text:span> de Direito do 1º Juizado Especial da Violência Doméstica e Familiar Contra a Mulher da Comarca de Fortaleza</text:p>
      <text:p text:style-name="P11"><text:span text:style-name="T192">Relator(a): Exm</text:span><text:span text:style-name="T193">a</text:span><text:span text:style-name="T192">. Des</text:span><text:span text:style-name="T193">a</text:span><text:span text:style-name="T192">. </text:span><text:span text:style-name="T194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3</text:span></text:span><text:span text:style-name="Fonte_20_parág._20_padrão"><text:span text:style-name="T45">8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121-81.2025.8.06.0000 </text:span></text:span></text:p>
      <text:p text:style-name="P39">Impetrante: Stephanye de Oliveira Sousa dos Santos</text:p>
      <text:p text:style-name="P39">Paciente: Ronald Camelo dos Santos</text:p>
      <text:p text:style-name="P39">Advogada: Stephanye de Oliveira Sousa dos Santos(OAB: 43068/CE) <text:s/></text:p>
      <text:p text:style-name="P39">Impetrado: Juiz<text:span text:style-name="T196">(a)</text:span> de Direito da 1ª Vara da Comarca de Boa Viagem </text:p>
      <text:p text:style-name="P11"><text:span text:style-name="T192">Relator(a): Exm</text:span><text:span text:style-name="T193">a</text:span><text:span text:style-name="T192">. Des</text:span><text:span text:style-name="T193">a</text:span><text:span text:style-name="T192">. </text:span><text:span text:style-name="T194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5">39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806-88.2025.8.06.0000 </text:span></text:span></text:p>
      <text:p text:style-name="P39">Impetrante: Defensoria Pública do Estado do Ceará</text:p>
      <text:p text:style-name="P39">Paciente: Rayara Cruz Vitoriano</text:p>
      <text:p text:style-name="P39">Def. Público: Defensoria Pública do Estado do Ceará</text:p>
      <text:p text:style-name="P39">Impetrado: Juiz<text:span text:style-name="T196">(a)</text:span> de Direito da Vara de Delitos de Organizações Criminosas da Comarca de Fortaleza </text:p>
      <text:p text:style-name="P11"><text:span text:style-name="T192">Relator(a): Exm</text:span><text:span text:style-name="T193">a</text:span><text:span text:style-name="T192">. Des</text:span><text:span text:style-name="T193">a</text:span><text:span text:style-name="T192">. </text:span><text:span text:style-name="T194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4</text:span></text:span><text:span text:style-name="Fonte_20_parág._20_padrão"><text:span text:style-name="T45">0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242-12.2025.8.06.0000 </text:span></text:span></text:p>
      <text:p text:style-name="P39">Impetrante: Samuel Cunha Diógenes Raulino </text:p>
      <text:p text:style-name="P39">Paciente: J. W. de S. R. </text:p>
      <text:p text:style-name="P39">Advogado: Samuel Cunha Diógenes Raulino (OAB: 54930/CE)</text:p>
      <text:p text:style-name="P39">Impetrado: Juiz<text:span text:style-name="T197">(a)</text:span> de Direito da Vara Única da Comarca de Tabuleiro do Norte </text:p>
      <text:p text:style-name="P22"><text:soft-page-break/>Relator(a): Exm<text:span text:style-name="T189">a</text:span>. Des<text:span text:style-name="T189">a</text:span>. <text:span text:style-name="T190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4</text:span></text:span><text:span text:style-name="Fonte_20_parág._20_padrão"><text:span text:style-name="T45">1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481-16.2025.8.06.0000 </text:span></text:span></text:p>
      <text:p text:style-name="P39">Impetrante: Bruno Sidney Lima Dantas </text:p>
      <text:p text:style-name="P39">Paciente: L. S. P. N.</text:p>
      <text:p text:style-name="P39">Advogado: Bruno Sidney Lima Dantas(OAB: 49890/CE)</text:p>
      <text:p text:style-name="P39">Impetrado: Juiz<text:span text:style-name="T198">(a)</text:span> de Direito da Vara de Delitos de Organizações Criminosas da Comarca de Fortaleza </text:p>
      <text:p text:style-name="P22">Relator(a): Exm<text:span text:style-name="T189">a</text:span>. Des<text:span text:style-name="T189">a</text:span>. <text:span text:style-name="T190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4</text:span></text:span><text:span text:style-name="Fonte_20_parág._20_padrão"><text:span text:style-name="T45">2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398-97.2025.8.06.0000 </text:span></text:span></text:p>
      <text:p text:style-name="P39">Impetrante: Alan de Carvalho Cisne</text:p>
      <text:p text:style-name="P39">Paciente: Paulo César de Lima Souza </text:p>
      <text:p text:style-name="P39">Advogado: Alan de Carvalho Cisne (OAB: 51140/CE)</text:p>
      <text:p text:style-name="P39">Impetrado: Juiz<text:span text:style-name="T199">(a)</text:span> de Direito da 1ª Vara da Comarca de Massapê </text:p>
      <text:p text:style-name="P22">Relator(a): Exm<text:span text:style-name="T189">a</text:span>. Des<text:span text:style-name="T189">a</text:span>. <text:span text:style-name="T190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4</text:span></text:span><text:span text:style-name="Fonte_20_parág._20_padrão"><text:span text:style-name="T45">3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29570-66.2025.8.06.0000 </text:span></text:span></text:p>
      <text:p text:style-name="P39">Impetrante<text:span text:style-name="T200">s</text:span>: José Valdir de Castro Moura Neto <text:span text:style-name="T200">e outro</text:span></text:p>
      <text:p text:style-name="P39">Paciente: Antoneudo Ribeiro Lima Júnior </text:p>
      <text:p text:style-name="P41">Advogados: José Valdir de Castro Moura Neto (OAB: 31481/CE) e outro </text:p>
      <text:p text:style-name="P39">Impetrado: Juiz<text:span text:style-name="T200">(a)</text:span> de Direito da Vara de Delitos de Organizações Criminosas da Comarca de Fortaleza </text:p>
      <text:p text:style-name="P22">Relator(a): Exm<text:span text:style-name="T189">a</text:span>. Des<text:span text:style-name="T189">a</text:span>. <text:span text:style-name="T190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4</text:span></text:span><text:span text:style-name="Fonte_20_parág._20_padrão"><text:span text:style-name="T45">4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277-69.2025.8.06.0000 </text:span></text:span></text:p>
      <text:p text:style-name="P39">Impetrante: Fabrício de Sousa Campos </text:p>
      <text:p text:style-name="P39">Paciente: José Lucas Rocha da Silva </text:p>
      <text:p text:style-name="P39">Advogado: Fabrício de Sousa Campos (OAB: 9983/CE)</text:p>
      <text:p text:style-name="P39">Impetrado: Juiz<text:span text:style-name="T201">(a)</text:span> de Direito da 3ª Vara Criminal da Comarca de Caucaia </text:p>
      <text:p text:style-name="P22">Relator(a): Exm<text:span text:style-name="T189">a</text:span>. Des<text:span text:style-name="T189">a</text:span>. <text:span text:style-name="T190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4</text:span></text:span><text:span text:style-name="Fonte_20_parág._20_padrão"><text:span text:style-name="T46">5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0722-52.2025.8.06.0000 </text:span></text:span></text:p>
      <text:p text:style-name="P39">Impetrante<text:span text:style-name="T202">s</text:span>: Júlio César Santana Santos <text:span text:style-name="T202">e outro</text:span> </text:p>
      <text:p text:style-name="P39">Paciente: Diana Magalhães Marques dos Santos </text:p>
      <text:p text:style-name="P39">Advogado: Júlio César Santana Santos (OAB: 37722/CE)</text:p>
      <text:p text:style-name="P39">Impetrado: Juiz<text:span text:style-name="T202">(a)</text:span> de Direito da Vara Única Criminal da Comarca de Tianguá </text:p>
      <text:p text:style-name="P22">Relator(a): Exm<text:span text:style-name="T189">a</text:span>. Des<text:span text:style-name="T189">a</text:span>. <text:span text:style-name="T190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4</text:span></text:span><text:span text:style-name="Fonte_20_parág._20_padrão"><text:span text:style-name="T46">6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622-35.2025.8.06.0000 </text:span></text:span></text:p>
      <text:p text:style-name="P39">Impetrante: Roberta Studart Guimarães</text:p>
      <text:p text:style-name="P39">Paciente: R. S. de A.</text:p>
      <text:p text:style-name="P39">Advogada: Roberta Studart Guimarães (OAB: 20223/CE)</text:p>
      <text:p text:style-name="P39">Impetrado: Juiz<text:span text:style-name="T203">(a)</text:span> de Direito da 1ª Vara de Execução Penal da Comarca de Fortaleza </text:p>
      <text:p text:style-name="P11"><text:span text:style-name="T192">Relator(a): Exm</text:span><text:span text:style-name="T193">a</text:span><text:span text:style-name="T192">. Des</text:span><text:span text:style-name="T193">a</text:span><text:span text:style-name="T192">. </text:span><text:span text:style-name="T194">ANDRÉA MENDES BEZERRA DELFINO</text:span></text:p>
      <text:p text:style-name="P22"/>
      <text:p text:style-name="P61"><text:span text:style-name="T183">2.</text:span><text:span text:style-name="T184">4</text:span><text:span text:style-name="T185">7</text:span><text:span text:style-name="T183"> - </text:span><text:span text:style-name="T138">Habeas Corpus </text:span><text:span text:style-name="T182">nº </text:span><text:span text:style-name="T93">0630631-59.2025.8.06.0000</text:span><text:span text:style-name="T176"> </text:span></text:p>
      <text:p text:style-name="P63">Impetrante: Defensoria Pública do Estado do Ceará</text:p>
      <text:p text:style-name="P63">Paciente: Antônio Cosmo Doroteu Rocha </text:p>
      <text:p text:style-name="P63"><text:soft-page-break/>Impetrado: Juiz de Direito do Juizado da Violência Doméstica e Familiar Contra A Mulher da Comarca de Sobral </text:p>
      <text:p text:style-name="P62"><text:span text:style-name="T182">Relator(a): Exm</text:span><text:span text:style-name="T186">a</text:span><text:span text:style-name="T182">. Des</text:span><text:span text:style-name="T186">a</text:span><text:span text:style-name="T182">. </text:span><text:span text:style-name="T186">ANDRÉA MENDES BEZERRA DELFINO</text:span></text:p>
      <text:p text:style-name="P62"><text:span text:style-name="T186"/></text:p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4">4</text:span></text:span><text:span text:style-name="Fonte_20_parág._20_padrão"><text:span text:style-name="T46">8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0388-18.2025.8.06.0000 </text:span></text:span></text:p>
      <text:p text:style-name="P39">Impetrante: Anderson Peroba Gomes</text:p>
      <text:p text:style-name="P39">Paciente: E. N. de M.</text:p>
      <text:p text:style-name="P39">Advogado: Anderson Peroba Gomes (OAB: 20740/CE)</text:p>
      <text:p text:style-name="P39">Impetrado: Juiz<text:span text:style-name="T204">(a)</text:span> de Direito da 1ª Vara da Comarca de Cascavel </text:p>
      <text:p text:style-name="P22">Relator(a): Exm<text:span text:style-name="T189">a</text:span>. Des<text:span text:style-name="T189">a</text:span>. <text:span text:style-name="T190">ANDRÉA MENDES BEZERRA DELFINO</text:span></text:p>
      <text:p text:style-name="P22"/>
      <text:p text:style-name="P51"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46">49</text:span></text:span><text:span text:style-name="Fonte_20_parág._20_padrão"><text:span text:style-name="T38"> – </text:span></text:span><text:span text:style-name="Fonte_20_parág._20_padrão"><text:span text:style-name="T48">Habeas Corpus</text:span></text:span><text:span text:style-name="Fonte_20_parág._20_padrão"><text:span text:style-name="T38"> nº 0631282-91.2025.8.06.0000 </text:span></text:span></text:p>
      <text:p text:style-name="P39">Impetrante: Luma Maria Marques Cavalcante</text:p>
      <text:p text:style-name="P39">Paciente: David Rufino Ferreira</text:p>
      <text:p text:style-name="P39">Advogada: Luma Maria Marques Cavalcante (OAB: 28511/CE)</text:p>
      <text:p text:style-name="P39">Impetrado: Juiz<text:span text:style-name="T205">(a)</text:span> de Direito da Vara de Delitos de Organizações Criminosas da Comarca de Fortaleza </text:p>
      <text:p text:style-name="P11"><text:span text:style-name="T192">Relator(a): Exm</text:span><text:span text:style-name="T193">a</text:span><text:span text:style-name="T192">. Des</text:span><text:span text:style-name="T193">a</text:span><text:span text:style-name="T192">. </text:span><text:span text:style-name="T194">ANDRÉA MENDES BEZERRA DELFINO</text:span></text:p>
      <text:p text:style-name="P22"/>
      <text:p text:style-name="P22"/>
      <text:p text:style-name="P67"><text:span text:style-name="Fonte_20_parág._20_padrão"><text:span text:style-name="T101">RELATORIA: EXMO. </text:span></text:span><text:span text:style-name="Fonte_20_parág._20_padrão"><text:span text:style-name="T102">DR. CID PEIXOTO DO AMARAL NETO – JUIZ DE DIREITO CONVOCADO – PORTARIA </text:span></text:span><text:span text:style-name="Fonte_20_parág._20_padrão"><text:span text:style-name="T103">09/</text:span></text:span><text:span text:style-name="Fonte_20_parág._20_padrão"><text:span text:style-name="T102">202</text:span></text:span><text:span text:style-name="Fonte_20_parág._20_padrão"><text:span text:style-name="T103">6</text:span></text:span></text:p>
      <text:p text:style-name="P138"><text:span text:style-name="Fonte_20_parág._20_padrão"><text:span text:style-name="T7"/></text:span></text:p>
      <text:p text:style-name="P57"><text:span text:style-name="T139">2.</text:span><text:span text:style-name="T141">50</text:span><text:span text:style-name="T139"> - </text:span><text:span text:style-name="T136">Habeas Corpus</text:span><text:span text:style-name="T139"> nº 0620615-12.2026.8.06.0000</text:span></text:p>
      <text:p text:style-name="P57">Impetrante: Paulo Napoleão Gonçalves Quezado</text:p>
      <text:p text:style-name="P57">Paciente: A. R. C. M.</text:p>
      <text:p text:style-name="P57">Advogado: Paulo Napoleão Gonçalves Quezado (OAB: 3183/CE)</text:p>
      <text:p text:style-name="P57">Impetrado: Juiz(a) de Direito da Vara de Delitos de Organizações Criminosas da Comarca de Fortaleza </text:p>
      <text:p text:style-name="P66"><text:span text:style-name="T47">Relator(a): Exmo.</text:span><text:span text:style-name="Fonte_20_parág._20_padrão"><text:span text:style-name="T53"> Dr. </text:span></text:span><text:span text:style-name="T52">CID PEIXOTO DO AMARAL NETO </text:span><text:span text:style-name="Fonte_20_parág._20_padrão"><text:span text:style-name="T53">(Juiz de Direito convocado - Portaria 09/2026)</text:span></text:span></text:p>
      <text:p text:style-name="P57"/>
      <text:p text:style-name="P57"><text:span text:style-name="T139">2.</text:span><text:span text:style-name="T141">51</text:span><text:span text:style-name="T139"> - </text:span><text:span text:style-name="T136">Habeas Corpus</text:span><text:span text:style-name="T139"> nº 0620371-83.2026.8.06.0000</text:span></text:p>
      <text:p text:style-name="P57">Impetrante: Francisco Roberto Castelo Branco Pereira Filho</text:p>
      <text:p text:style-name="P57">Paciente: Antônia Zuleide dos Santos</text:p>
      <text:p text:style-name="P57">Advogado: Francisco Roberto Castelo Branco Pereira Filho (OAB: 38829/CE)</text:p>
      <text:p text:style-name="P57">Impetrado: Juiz(a) de Direito da Vara de Delitos de Organizações Criminosas da Comarca de Fortaleza</text:p>
      <text:p text:style-name="P66"><text:span text:style-name="T47">Relator(a): Exmo.</text:span><text:span text:style-name="Fonte_20_parág._20_padrão"><text:span text:style-name="T53"> Dr. </text:span></text:span><text:span text:style-name="T52">CID PEIXOTO DO AMARAL NETO </text:span><text:span text:style-name="Fonte_20_parág._20_padrão"><text:span text:style-name="T53">(Juiz de Direito convocado - Portaria 09/2026)</text:span></text:span></text:p>
      <text:p text:style-name="P111"/>
      <text:p text:style-name="P57"><text:span text:style-name="T139">2.</text:span><text:span text:style-name="T142">52</text:span><text:span text:style-name="T139"> - </text:span><text:span text:style-name="T136">Habeas Corpus</text:span><text:span text:style-name="T139"> nº 0620446-25.2026.8.06.0000</text:span> </text:p>
      <text:p text:style-name="P57">Impetrante: Defensoria Pública do Estado do Ceará</text:p>
      <text:p text:style-name="P57">Paciente: Francisco Felipe de Sousa</text:p>
      <text:p text:style-name="P57">Def. Público: Defensoria Pública do Estado do Ceará</text:p>
      <text:p text:style-name="P57">Impetrado: Juiz(a) de Direito da 1ª Vara Criminal da Comarca de Maracanaú</text:p>
      <text:p text:style-name="P66"><text:span text:style-name="T47">Relator(a): Exmo.</text:span><text:span text:style-name="Fonte_20_parág._20_padrão"><text:span text:style-name="T53"> Dr. </text:span></text:span><text:span text:style-name="T52">CID PEIXOTO DO AMARAL NETO </text:span><text:span text:style-name="Fonte_20_parág._20_padrão"><text:span text:style-name="T53">(Juiz de Direito convocado - Portaria 09/2026)</text:span></text:span></text:p>
      <text:p text:style-name="P66"><text:span text:style-name="Fonte_20_parág._20_padrão"><text:span text:style-name="T53"/></text:span></text:p>
      <text:p text:style-name="P115"><text:span text:style-name="Fonte_20_parág._20_padrão"><text:span text:style-name="T7"/></text:span></text:p>
      <text:p text:style-name="P72"><text:soft-page-break/><text:span text:style-name="T187">2</text:span>.<text:span text:style-name="T206">53</text:span> – <text:span text:style-name="T137">Habeas Corpus</text:span> nº 0620469-68.2026.8.06.0000 </text:p>
      <text:p text:style-name="P76">Impetrante: Danielly Jordana Santos de Medeiros</text:p>
      <text:p text:style-name="P76">Impetrante: Fernanda Costa Noronha Albuquerque</text:p>
      <text:p text:style-name="P76">Paciente: Francisco Isaac da Silva Oliveira</text:p>
      <text:p text:style-name="P76">Advogada: Fernanda Costa Noronha Albuquerque (OAB: 45372A/CE) <text:s/></text:p>
      <text:p text:style-name="P76">Impetrado: Juiz<text:span text:style-name="T207">(a)</text:span> de Direito da 1ª Vara Criminal da Comarca de Caucaia </text:p>
      <text:p text:style-name="P72"><text:span text:style-name="T208">Relator(a): </text:span><text:span text:style-name="Fonte_20_parág._20_padrão"><text:span text:style-name="T209">Exmo. D</text:span></text:span><text:span text:style-name="Fonte_20_parág._20_padrão"><text:span text:style-name="T210">r</text:span></text:span><text:span text:style-name="Fonte_20_parág._20_padrão"><text:span text:style-name="T209">. </text:span></text:span><text:span text:style-name="T208">CID PEIXOTO DO AMARAL NETO </text:span><text:span text:style-name="Fonte_20_parág._20_padrão"><text:span text:style-name="T211">(Juiz de Direito convocado - Portaria </text:span></text:span><text:span text:style-name="Fonte_20_parág._20_padrão"><text:span text:style-name="T212">09/2026</text:span></text:span><text:span text:style-name="Fonte_20_parág._20_padrão"><text:span text:style-name="T211">)</text:span></text:span></text:p>
      <text:p text:style-name="P72"><text:span text:style-name="Fonte_20_parág._20_padrão"><text:span text:style-name="T9"/></text:span></text:p>
      <text:p text:style-name="P72"><text:span text:style-name="T187">2</text:span>.<text:span text:style-name="T206">54</text:span> – <text:span text:style-name="T137">Habeas Corpus</text:span> nº 0620348-40.2026.8.06.0000</text:p>
      <text:p text:style-name="P76">Impetrante: Cristiano Porto Linhares Teixeira</text:p>
      <text:p text:style-name="P76">Paciente: <text:span text:style-name="T196">Maurício</text:span> José <text:span text:style-name="T196">Sá</text:span> Antunes Rodrigues</text:p>
      <text:p text:style-name="P76">Advogado: Cristiano Porto Linhares Teixeira(OAB: 21937/CE) <text:s/></text:p>
      <text:p text:style-name="P76">Impetrado: Juiz<text:span text:style-name="T196">(a)</text:span> de Direito da 2ª Vara Criminal da Comarca de Caucaia </text:p>
      <text:p text:style-name="P79"><text:span text:style-name="T213">Relator(a): </text:span><text:span text:style-name="Fonte_20_parág._20_padrão"><text:span text:style-name="T214">Exmo. 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T213">CID PEIXOTO DO AMARAL NETO </text:span><text:span text:style-name="Fonte_20_parág._20_padrão"><text:span text:style-name="T216">(Juiz de Direito convocado - Portaria </text:span></text:span><text:span text:style-name="Fonte_20_parág._20_padrão"><text:span text:style-name="T217">09/2026</text:span></text:span><text:span text:style-name="Fonte_20_parág._20_padrão"><text:span text:style-name="T216">)</text:span></text:span></text:p>
      <text:p text:style-name="P72"><text:span text:style-name="Fonte_20_parág._20_padrão"><text:span text:style-name="T10"/></text:span></text:p>
      <text:p text:style-name="P72"><text:span text:style-name="T187">2</text:span>.<text:span text:style-name="T206">55</text:span> – <text:span text:style-name="T137">Habeas Corpus</text:span> nº 0631933-26.2025.8.06.0000 </text:p>
      <text:p text:style-name="P76">Impetrante: José Lucas Araújo de Sousa</text:p>
      <text:p text:style-name="P76">Paciente: M. F. P. N.</text:p>
      <text:p text:style-name="P77">Advogados: José Lucas Araújo de Sousa (OAB: 50727/CE) e outro <text:s/></text:p>
      <text:p text:style-name="P76">Impetrado: Juiz<text:span text:style-name="T225">(a)</text:span> de Direito da 6° Vara do Júri - Organização Criminosa da Comarca de Fortaleza </text:p>
      <text:p text:style-name="P73"><text:span text:style-name="T208">Relator(a): </text:span><text:span text:style-name="Fonte_20_parág._20_padrão"><text:span text:style-name="T209">Exmo. D</text:span></text:span><text:span text:style-name="Fonte_20_parág._20_padrão"><text:span text:style-name="T210">r</text:span></text:span><text:span text:style-name="Fonte_20_parág._20_padrão"><text:span text:style-name="T209">. </text:span></text:span><text:span text:style-name="T208">CID PEIXOTO DO AMARAL NETO </text:span><text:span text:style-name="Fonte_20_parág._20_padrão"><text:span text:style-name="T211">(Juiz de Direito convocado - Portaria </text:span></text:span><text:span text:style-name="Fonte_20_parág._20_padrão"><text:span text:style-name="T212">09/2026</text:span></text:span><text:span text:style-name="Fonte_20_parág._20_padrão"><text:span text:style-name="T211">)</text:span></text:span></text:p>
      <text:p text:style-name="P72"><text:span text:style-name="Fonte_20_parág._20_padrão"><text:span text:style-name="T10"/></text:span></text:p>
      <text:p text:style-name="P72"><text:span text:style-name="T187">2</text:span>.<text:span text:style-name="T206">56</text:span> – <text:span text:style-name="T137">Habeas Corpus</text:span> nº 0620554-54.2026.8.06.0000 </text:p>
      <text:p text:style-name="P76">Impetrante: Raimundo Nonato da Silva Filho</text:p>
      <text:p text:style-name="P76">Paciente: Larissa Baldino Alves</text:p>
      <text:p text:style-name="P76">Advogado: Raimundo Nonato da Silva Filho (OAB: 30537/CE) <text:s/></text:p>
      <text:p text:style-name="P76">Impetrado: Juiz<text:span text:style-name="T226">(a)</text:span> de Direito da Vara de Delitos de Organizações Criminosas da Comarca de Fortaleza </text:p>
      <text:p text:style-name="P79"><text:span text:style-name="T213">Relator(a): </text:span><text:span text:style-name="Fonte_20_parág._20_padrão"><text:span text:style-name="T214">Exmo. D</text:span></text:span><text:span text:style-name="Fonte_20_parág._20_padrão"><text:span text:style-name="T215">r</text:span></text:span><text:span text:style-name="Fonte_20_parág._20_padrão"><text:span text:style-name="T214">. </text:span></text:span><text:span text:style-name="T213">CID PEIXOTO DO AMARAL NETO </text:span><text:span text:style-name="Fonte_20_parág._20_padrão"><text:span text:style-name="T216">(Juiz de Direito convocado - Portaria </text:span></text:span><text:span text:style-name="Fonte_20_parág._20_padrão"><text:span text:style-name="T217">09/2026</text:span></text:span><text:span text:style-name="Fonte_20_parág._20_padrão"><text:span text:style-name="T216">)</text:span></text:span></text:p>
      <text:p text:style-name="P72"><text:span text:style-name="Fonte_20_parág._20_padrão"><text:span text:style-name="T9"/></text:span></text:p>
      <text:p text:style-name="P72"><text:span text:style-name="T187">2</text:span>.<text:span text:style-name="T206">57</text:span> – <text:span text:style-name="T137">Habeas Corpus</text:span> nº 0620524-19.2026.8.06.0000 </text:p>
      <text:p text:style-name="P76">Impetrante: Francisco Renato Araújo</text:p>
      <text:p text:style-name="P76">Paciente: Vinícius da Silva Oliveira</text:p>
      <text:p text:style-name="P76">Advogado: Francisco Renato Araújo(OAB: 54239/CE) <text:s/></text:p>
      <text:p text:style-name="P76">Impetrado: Juiz<text:span text:style-name="T227">(a) </text:span>de Direito da Vara de Delitos de Organizações Criminosas da Comarca de Fortaleza </text:p>
      <text:p text:style-name="P76"><text:span text:style-name="T145">Relator(a): </text:span><text:span text:style-name="Fonte_20_parág._20_padrão"><text:span text:style-name="T146">Exmo. D</text:span></text:span><text:span text:style-name="Fonte_20_parág._20_padrão"><text:span text:style-name="T147">r</text:span></text:span><text:span text:style-name="Fonte_20_parág._20_padrão"><text:span text:style-name="T146">. </text:span></text:span><text:span text:style-name="T145">CID PEIXOTO DO AMARAL NETO </text:span><text:span text:style-name="Fonte_20_parág._20_padrão"><text:span text:style-name="T148">(Juiz de Direito convocado - Portaria </text:span></text:span><text:span text:style-name="Fonte_20_parág._20_padrão"><text:span text:style-name="T149">09/2026</text:span></text:span><text:span text:style-name="Fonte_20_parág._20_padrão"><text:span text:style-name="T148">)</text:span></text:span></text:p>
      <text:p text:style-name="P119"/>
      <text:p text:style-name="P54"><text:span text:style-name="T166">RELATOR</text:span><text:span text:style-name="T167">I</text:span><text:span text:style-name="T166">A: EXM</text:span><text:span text:style-name="T168">A</text:span><text:span text:style-name="T166">. DES</text:span><text:span text:style-name="T168">A</text:span><text:span text:style-name="T166">. </text:span><text:span text:style-name="T169">ANDRÉA MENDES BEZERRA DELFINO</text:span></text:p>
      <text:p text:style-name="P17"/>
      <text:p text:style-name="P17"><text:span text:style-name="T187">2</text:span>.<text:span text:style-name="T228">58</text:span> – Conflito de Jurisdição nº 0000181-85.2025.8.06.0000</text:p>
      <text:p text:style-name="P42">Suscitante: Juiz<text:span text:style-name="T199">(a)</text:span> de Direito 6º Núcleo Regional de Custódia e de Inquérito - Sede em Crateús </text:p>
      <text:p text:style-name="P42">Suscitado: Juiz<text:span text:style-name="T199">(a)</text:span> de Direito da Vara Única Criminal da Comarca de Crateús </text:p>
      <text:p text:style-name="P33"><text:span text:style-name="T139">Relator(a): Exm</text:span><text:span text:style-name="T143">a</text:span><text:span text:style-name="T139">. Des</text:span><text:span text:style-name="T143">a</text:span><text:span text:style-name="T139">. ANDRÉA MENDES BEZERRA DELFINO</text:span></text:p>
      <text:p text:style-name="P17"/>
      <text:p text:style-name="P17"><text:soft-page-break/><text:span text:style-name="T187">2</text:span>.<text:span text:style-name="T228">59</text:span> – Conflito de Jurisdição nº 0000810-59.2025.8.06.0000</text:p>
      <text:p text:style-name="P42">Suscitante: Juiz<text:span text:style-name="T229">(a)</text:span> de Direito da 3ª Vara Criminal da Comarca de Maracanaú</text:p>
      <text:p text:style-name="P42">Suscitado: Juiz<text:span text:style-name="T229">(a)</text:span> de Direito do Juizado Especial Cível e Criminal da Comarca de Maracanaú</text:p>
      <text:p text:style-name="P42">Autor do Fato: Antônio Anísio Araújo de Souza</text:p>
      <text:p text:style-name="P18">Relator(a): Exm<text:span text:style-name="T199">a</text:span>. Des<text:span text:style-name="T199">a</text:span>. ANDRÉA MENDES BEZERRA DELFINO </text:p>
      <text:p text:style-name="P17"/>
      <text:p text:style-name="P19"><text:span text:style-name="T187">2</text:span>.<text:span text:style-name="T228">60</text:span> – Conflito de Jurisdição nº 0000665-03.2025.8.06.0000</text:p>
      <text:p text:style-name="P43">Suscitante: Juiz<text:span text:style-name="T230">(a)</text:span> de Direito da 3ª Vara Criminal da Comarca de Juazeiro do Norte</text:p>
      <text:p text:style-name="P44">Suscitado: Juiz<text:span text:style-name="T230">(a)</text:span> de Direito do Juizado de Violência Doméstica e Familiar Contra a Mulher da Comarca de Juazeiro do Norte</text:p>
      <text:p text:style-name="P44">Réu: E. R. da S.</text:p>
      <text:p text:style-name="P20">Relator(a): Exm<text:span text:style-name="T199">a</text:span>. Des<text:span text:style-name="T199">a</text:span>. ANDRÉA MENDES BEZERRA DELFINO</text:p>
      <text:p text:style-name="P19"><text:span text:style-name="Fonte_20_parág._20_padrão"><text:span text:style-name="T104"/></text:span></text:p>
      <text:p text:style-name="P19"><text:span text:style-name="Fonte_20_parág._20_padrão"><text:span text:style-name="T104"/></text:span></text:p>
      <text:p text:style-name="P54"><text:span text:style-name="T166">RELATOR</text:span><text:span text:style-name="T167">I</text:span><text:span text:style-name="T166">A: EXM</text:span><text:span text:style-name="T168">A</text:span><text:span text:style-name="T166">. DES</text:span><text:span text:style-name="T168">A</text:span><text:span text:style-name="T166">. </text:span><text:span text:style-name="T169">ANDRÉA MENDES BEZERRA DELFINO</text:span></text:p>
      <text:p text:style-name="P17"/>
      <text:p text:style-name="P13"><text:span text:style-name="T187">2</text:span>.<text:span text:style-name="T228">61</text:span> – Embargos de Declaração nº 0031338-10.2024.8.06.0001/50000 </text:p>
      <text:p text:style-name="P28">Embargante: Márcio André Ribeiro Arruda Júnior</text:p>
      <text:p text:style-name="P29">Advogados: Francisco Valdemízio Acioly Guedes (OAB: 12068/CE) e outros</text:p>
      <text:p text:style-name="P28">Embargado: Ministério Público Estadual</text:p>
      <text:p text:style-name="P29"><text:span text:style-name="T139">Relator(a): Exm</text:span><text:span text:style-name="T144">a</text:span><text:span text:style-name="T139">. Des</text:span><text:span text:style-name="T144">a</text:span><text:span text:style-name="T139">. ANDRÉA MENDES BEZERRA DELFINO</text:span> </text:p>
      <text:p text:style-name="P17"/>
      <text:p text:style-name="P13"><text:span text:style-name="T187">2</text:span>.<text:span text:style-name="T228">62</text:span> – Embargos de Declaração nº 0020671-84.2019.8.06.0115/50000 </text:p>
      <text:p text:style-name="P28">Embargante: A. L. F. dos S.</text:p>
      <text:p text:style-name="P28">Advogado: Abdias de Carvalho Rabelo (OAB: 41943/CE)</text:p>
      <text:p text:style-name="P28">Embargado: Ministério Público Estadual</text:p>
      <text:p text:style-name="P33"><text:span text:style-name="T139">Relator(a): Exm</text:span><text:span text:style-name="T144">a</text:span><text:span text:style-name="T139">. Des</text:span><text:span text:style-name="T144">a</text:span><text:span text:style-name="T139">. ANDRÉA MENDES BEZERRA DELFINO</text:span></text:p>
      <text:p text:style-name="P17"/>
      <text:p text:style-name="P14"><text:span text:style-name="T187">2</text:span>.<text:span text:style-name="T228">63</text:span> – Embargos de Declaração nº 0134207-71.2012.8.06.0001/50000 </text:p>
      <text:p text:style-name="P30">Embargante: Francisco José Timbo Farias </text:p>
      <text:p text:style-name="P31">Advogados: Robson Halley Costa Rodrigues OAB: 27422/CE) e outro </text:p>
      <text:p text:style-name="P30">Embargado: Ministério Público Estadual</text:p>
      <text:p text:style-name="P31"><text:span text:style-name="T139">Relator(a): Exm</text:span><text:span text:style-name="T144">a</text:span><text:span text:style-name="T139">. Des</text:span><text:span text:style-name="T144">a</text:span><text:span text:style-name="T139">. ANDRÉA MENDES BEZERRA DELFINO</text:span> </text:p>
      <text:p text:style-name="P30"><text:s/></text:p>
      <text:p text:style-name="P14"><text:span text:style-name="T187">2</text:span>.<text:span text:style-name="T228">64</text:span> – Embargos de Declaração nº 0035617-39.2024.8.06.0001/50000 </text:p>
      <text:p text:style-name="P30">Embargante: Haroldo <text:span text:style-name="T231">d</text:span>a Silveira</text:p>
      <text:p text:style-name="P30">Advogados: Felipe Gomes Cavalcante e outro (OAB: 18292/CE)</text:p>
      <text:p text:style-name="P30">Embargado: Ministério Público Estadual</text:p>
      <text:p text:style-name="P32"><text:span text:style-name="T139">Relator(a): Exm</text:span><text:span text:style-name="T144">a</text:span><text:span text:style-name="T139">. Des</text:span><text:span text:style-name="T144">a</text:span><text:span text:style-name="T139">. ANDRÉA MENDES BEZERRA DELFINO</text:span> </text:p>
      <text:p text:style-name="P21"/>
      <text:p text:style-name="P132"/>
      <text:p text:style-name="P69"><text:span text:style-name="Fonte_20_parág._20_padrão"><text:span text:style-name="T105">RELATORIA: EXMO. </text:span></text:span><text:span text:style-name="Fonte_20_parág._20_padrão"><text:span text:style-name="T106">DR. CID PEIXOTO DO AMARAL NETO – JUIZ DE DIREITO CONVOCADO – PORTARIA </text:span></text:span><text:span text:style-name="Fonte_20_parág._20_padrão"><text:span text:style-name="T107">09/</text:span></text:span><text:span text:style-name="Fonte_20_parág._20_padrão"><text:span text:style-name="T106">202</text:span></text:span><text:span text:style-name="Fonte_20_parág._20_padrão"><text:span text:style-name="T107">6</text:span></text:span></text:p>
      <text:p text:style-name="P69"><text:span text:style-name="Fonte_20_parág._20_padrão"><text:span text:style-name="T107"/></text:span></text:p>
      <text:p text:style-name="P120"><text:span text:style-name="T246">2</text:span><text:span text:style-name="T245">.</text:span><text:span text:style-name="T247">65</text:span><text:span text:style-name="T245"> – </text:span><text:span text:style-name="T248">Habeas Corpus</text:span><text:span text:style-name="T245"> nº 0620755-46.2026.8.06.0000</text:span></text:p>
      <text:p text:style-name="P78">Impetrante: Raul Abreu Cruz Carvalho</text:p>
      <text:p text:style-name="P78">Paciente: Francisco André da Silva Cruz</text:p>
      <text:p text:style-name="P78">Advogado: Raul Abreu Cruz Carvalho (OAB: 29917/CE) <text:s/></text:p>
      <text:p text:style-name="P78">Impetrado: Juiz<text:span text:style-name="T244">(a)</text:span> de Direito da Vara de Delitos de Organizações Criminosas da Comarca de Fortaleza </text:p>
      <text:p text:style-name="P74"><text:soft-page-break/><text:span text:style-name="T208">Relator(a): </text:span><text:span text:style-name="Fonte_20_parág._20_padrão"><text:span text:style-name="T209">Exmo. D</text:span></text:span><text:span text:style-name="Fonte_20_parág._20_padrão"><text:span text:style-name="T210">r</text:span></text:span><text:span text:style-name="Fonte_20_parág._20_padrão"><text:span text:style-name="T209">. </text:span></text:span><text:span text:style-name="T208">CID PEIXOTO DO AMARAL NETO </text:span><text:span text:style-name="Fonte_20_parág._20_padrão"><text:span text:style-name="T211">(Juiz de Direito convocado - Portaria </text:span></text:span><text:span text:style-name="Fonte_20_parág._20_padrão"><text:span text:style-name="T212">09/2026</text:span></text:span><text:span text:style-name="Fonte_20_parág._20_padrão"><text:span text:style-name="T211">)</text:span></text:span></text:p>
      <text:p text:style-name="P74"><text:span text:style-name="Fonte_20_parág._20_padrão"><text:span text:style-name="T11"/></text:span></text:p>
      <text:p text:style-name="P74"><text:span text:style-name="T187">2</text:span>.<text:span text:style-name="T244">66</text:span> – <text:span text:style-name="T137">Habeas Corpus</text:span> nº 0620760-68.2026.8.06.0000</text:p>
      <text:p text:style-name="P78">Impetrante: Giancarlo Pereira de Souza</text:p>
      <text:p text:style-name="P78">Paciente: Marcos André Chaves da Costa</text:p>
      <text:p text:style-name="P78">Advogado: Giancarlo Pereira de Souza (OAB: 36860/CE) <text:s/></text:p>
      <text:p text:style-name="P78">Impetrado: Juiz<text:span text:style-name="T244">(a)</text:span> de Direito da Vara de Delitos de Organizações Criminosas da Comarca de Fortaleza </text:p>
      <text:p text:style-name="P78"><text:span text:style-name="T145">Relator(a): </text:span><text:span text:style-name="Fonte_20_parág._20_padrão"><text:span text:style-name="T146">Exmo. D</text:span></text:span><text:span text:style-name="Fonte_20_parág._20_padrão"><text:span text:style-name="T147">r</text:span></text:span><text:span text:style-name="Fonte_20_parág._20_padrão"><text:span text:style-name="T146">. </text:span></text:span><text:span text:style-name="T145">CID PEIXOTO DO AMARAL NETO </text:span><text:span text:style-name="Fonte_20_parág._20_padrão"><text:span text:style-name="T148">(Juiz de Direito convocado - Portaria </text:span></text:span><text:span text:style-name="Fonte_20_parág._20_padrão"><text:span text:style-name="T149">09/2026</text:span></text:span><text:span text:style-name="Fonte_20_parág._20_padrão"><text:span text:style-name="T148">)</text:span></text:span></text:p>
      <text:p text:style-name="P74"><text:span text:style-name="Fonte_20_parág._20_padrão"><text:span text:style-name="T11"/></text:span></text:p>
      <text:p text:style-name="P75"><text:span text:style-name="Fonte_20_parág._20_padrão"><text:span text:style-name="T195"><text:s/></text:span></text:span></text:p>
      <text:p text:style-name="P70"><text:span text:style-name="T232">3</text:span> – <text:s/>PROCESSOS EM PAUTA</text:p>
      <text:p text:style-name="P70"/>
      <text:p text:style-name="P142"><text:span text:style-name="Fonte_20_parág._20_padrão"><text:span text:style-name="T97">RELATOR</text:span></text:span><text:span text:style-name="Fonte_20_parág._20_padrão"><text:span text:style-name="T98">I</text:span></text:span><text:span text:style-name="Fonte_20_parág._20_padrão"><text:span text:style-name="T97">A: EXMA. DESA. </text:span></text:span><text:span text:style-name="Fonte_20_parág._20_padrão"><text:span text:style-name="T99">MARIA EDNA MARTINS</text:span></text:span></text:p>
      <text:p text:style-name="P85"/>
      <text:p text:style-name="P92"><text:span text:style-name="T111">3.</text:span><text:span text:style-name="T110">1</text:span><text:span text:style-name="T108"> - </text:span><text:span text:style-name="T59">Recurso em Sentido Estrito</text:span><text:span text:style-name="T63"> </text:span><text:span text:style-name="T59">nº </text:span><text:span text:style-name="T109">0010019-25.2025.8.06.0300</text:span></text:p>
      <text:p text:style-name="P15">Pauta <text:span text:style-name="T233">3</text:span></text:p>
      <text:p text:style-name="P92"><text:span text:style-name="T59">Comarca de Origem: </text:span><text:span text:style-name="T60">Eusébio</text:span><text:span text:style-name="T110">/Vara Única Criminal</text:span><text:span text:style-name="T121"> </text:span></text:p>
      <text:p text:style-name="P86">Recorrente: Ministério Público Estadual. </text:p>
      <text:p text:style-name="P87">Recorrido: F. D. N. de A.</text:p>
      <text:p text:style-name="P87">Def. Público: Defensoria Pública do Estado do Ceará.</text:p>
      <text:p text:style-name="P90">Relator(a): Exma. Desa. MARIA EDNA MARTINS</text:p>
      <text:p text:style-name="P121"><text:span text:style-name="Fonte_20_parág._20_padrão"><text:span text:style-name="T12"/></text:span></text:p>
      <text:p text:style-name="P92"><text:span text:style-name="T111">3.</text:span><text:span text:style-name="T110">2</text:span><text:span text:style-name="T108"> - </text:span><text:span text:style-name="T59">Recurso em Sentido Estrito</text:span><text:span text:style-name="T63"> </text:span><text:span text:style-name="T59">nº </text:span><text:span text:style-name="T109">0010202-72.2025.8.06.0113</text:span></text:p>
      <text:p text:style-name="P15">Pauta <text:span text:style-name="T234">3</text:span></text:p>
      <text:p text:style-name="P92"><text:span text:style-name="T59">Comarca de Origem: </text:span><text:span text:style-name="T110">Jucás/Vara Única</text:span><text:span text:style-name="T121"> </text:span></text:p>
      <text:p text:style-name="P87">Recorrente: Edinaldo Maciel Valério</text:p>
      <text:p text:style-name="P87">Advogado: Francisco Hélder Ribeiro de Albuquerque (OAB: 25610/CE)</text:p>
      <text:p text:style-name="P87">Advogada: Priscila Coelho Marques (OAB: 47303/CE)</text:p>
      <text:p text:style-name="P92"><text:span text:style-name="T121">Advogado: Rafael Ramon Silva Lima </text:span><text:span text:style-name="T122">Uchôa</text:span><text:span text:style-name="T121"> (OAB: 31806/CE)</text:span></text:p>
      <text:p text:style-name="P87">Recorrente: Crislanio da Silva Nascimento</text:p>
      <text:p text:style-name="P87">Defensor dativo: Diogo Macedo Lopes (OAB: 53346/CE)</text:p>
      <text:p text:style-name="P87">Recorrido: Ministério Público Estadual </text:p>
      <text:p text:style-name="P90">Relator(a): Exma. Desa. MARIA EDNA MARTINS</text:p>
      <text:p text:style-name="P121"><text:span text:style-name="Fonte_20_parág._20_padrão"><text:span text:style-name="T12"/></text:span></text:p>
      <text:p text:style-name="P92"><text:span text:style-name="T111">3.</text:span><text:span text:style-name="T110">3</text:span><text:span text:style-name="T108"> - </text:span><text:span text:style-name="T59">Recurso em Sentido Estrito</text:span><text:span text:style-name="T63"> </text:span><text:span text:style-name="T59">nº </text:span><text:span text:style-name="T109">0203585-28.2023.8.06.0293</text:span></text:p>
      <text:p text:style-name="P15">Pauta <text:span text:style-name="T234">3</text:span></text:p>
      <text:p text:style-name="P92"><text:span text:style-name="T59">Comarca de Origem: </text:span><text:span text:style-name="T110">Quixadá/1ª Vara Criminal</text:span><text:span text:style-name="T121"> </text:span></text:p>
      <text:p text:style-name="P87">Recorrente: R. A. da C.</text:p>
      <text:p text:style-name="P87">Recorrente: M. N. B. R.</text:p>
      <text:p text:style-name="P87">Def. Público: Defensoria Pública do Estado do Ceará.</text:p>
      <text:p text:style-name="P86">Recorrido: Ministério Público Estadual. </text:p>
      <text:p text:style-name="P90">Relator(a): Exma. Desa. MARIA EDNA MARTINS</text:p>
      <text:p text:style-name="P85"/>
      <text:p text:style-name="P92"><text:span text:style-name="T111">3.</text:span><text:span text:style-name="T110">4 </text:span><text:span text:style-name="T108">- </text:span><text:span text:style-name="T59">Recurso em Sentido Estrito</text:span><text:span text:style-name="T63"> </text:span><text:span text:style-name="T59">nº </text:span><text:span text:style-name="T109">0217351-83.2025.8.06.0001</text:span></text:p>
      <text:p text:style-name="P15">Pauta <text:span text:style-name="T234">3</text:span></text:p>
      <text:p text:style-name="P92"><text:span text:style-name="T59">Comarca de Origem: </text:span><text:span text:style-name="T110">Fortaleza/6ª Vara Júri - Organização Criminosa</text:span></text:p>
      <text:p text:style-name="P87">Recorrente: João Victor Rodrigues Barros. </text:p>
      <text:p text:style-name="P87"><text:soft-page-break/>Advogado: Márcio Borges de Araújo (OAB: 18920/CE). </text:p>
      <text:p text:style-name="P87">Recorrido: Ministério Público Estadual </text:p>
      <text:p text:style-name="P90">Relator(a): Exma. Desa. MARIA EDNA MARTINS</text:p>
      <text:p text:style-name="P121"><text:span text:style-name="Fonte_20_parág._20_padrão"><text:span text:style-name="T12"/></text:span></text:p>
      <text:p text:style-name="P92"><text:span text:style-name="T111">3.</text:span><text:span text:style-name="T110">5</text:span><text:span text:style-name="T108"> - </text:span><text:span text:style-name="T59">Recurso em Sentido Estrito</text:span><text:span text:style-name="T63"> </text:span><text:span text:style-name="T59">nº </text:span><text:span text:style-name="T109">0243796-46.2022.8.06.0001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Fortaleza/1ª Vara do J</text:span><text:span text:style-name="T112">ú</text:span><text:span text:style-name="T110">ri</text:span><text:span text:style-name="T121">. </text:span></text:p>
      <text:p text:style-name="P87">Recorrente: Anderson dos Santos Pimentel. </text:p>
      <text:p text:style-name="P87">Recorrente: Francisco Leonardo Pimentel dos Santos. </text:p>
      <text:p text:style-name="P87">Advogada: Verônica do Amaral Madeiro Batista (OAB: 4950/CE). </text:p>
      <text:p text:style-name="P87">Advogado: Joaquim Liandro Batista (OAB: 12521/CE). </text:p>
      <text:p text:style-name="P87">Recorrente: Guilherme da Silva Pereira. </text:p>
      <text:p text:style-name="P87">Def. Público: Defensoria Pública do Estado do Ceará. </text:p>
      <text:p text:style-name="P87">Recorrido: Ministério Público Estadual </text:p>
      <text:p text:style-name="P90">Relator(a): Exma. Desa. MARIA EDNA MARTINS</text:p>
      <text:p text:style-name="P87"/>
      <text:p text:style-name="P92"><text:span text:style-name="T111">3.</text:span><text:span text:style-name="T110">6</text:span><text:span text:style-name="T108"> - </text:span><text:span text:style-name="T59">Apelação nº </text:span><text:span text:style-name="T109">0004272-18.2019.8.06.0167</text:span><text:span text:style-name="T121"> 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Sobral/4ª Vara Criminal</text:span></text:p>
      <text:p text:style-name="P87">Apelante: Francisco Atila Cavalcante Mendonça. </text:p>
      <text:p text:style-name="P87">Advogado: Thiago Alves Sobreira (OAB: 30102/CE). </text:p>
      <text:p text:style-name="P87">Apelante: Francisco Evair de Sousa Fernandes. </text:p>
      <text:p text:style-name="P87">Advogado: Lintor José Linhares Torquato (OAB: 15131/CE). </text:p>
      <text:p text:style-name="P87">Apelado: Ministério Público Estadual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85"/>
      <text:p text:style-name="P92"><text:span text:style-name="T111">3.</text:span><text:span text:style-name="T110">7</text:span><text:span text:style-name="T108"> – </text:span><text:span text:style-name="T59">Apelação nº </text:span><text:span text:style-name="T109">0013076-28.2019.8.06.0117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Maracanaú/2ª Vara Criminal</text:span><text:span text:style-name="T123">.</text:span><text:span text:style-name="T121"> </text:span></text:p>
      <text:p text:style-name="P87">Apelante: Francisco Silva Oliveira. </text:p>
      <text:p text:style-name="P87">Def. Público: Defensoria Pública do Estado do Ceará. </text:p>
      <text:p text:style-name="P87">Apelado: Ministério Público Estadual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85"/>
      <text:p text:style-name="P92"><text:span text:style-name="T111">3.</text:span><text:span text:style-name="T110">8</text:span><text:span text:style-name="T108"> - </text:span><text:span text:style-name="T59">Apelação nº </text:span><text:span text:style-name="T109">0200943-17.2025.8.06.0001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Fortaleza/3ª Vara de Delitos de Tr</text:span><text:span text:style-name="T113">á</text:span><text:span text:style-name="T110">fico de Drogas.</text:span><text:span text:style-name="T121"> </text:span></text:p>
      <text:p text:style-name="P87">Apelante: Natanael da Silva Paiva. </text:p>
      <text:p text:style-name="P87">Advogada: Gleyciane Moura de Andrade (OAB: 52190/CE). </text:p>
      <text:p text:style-name="P87">Apelante: Ministério Público Estadual </text:p>
      <text:p text:style-name="P87">Apelado: Ministério Público Estadual </text:p>
      <text:p text:style-name="P87">Apelado: Maria Perpetua Lima da Silva. </text:p>
      <text:p text:style-name="P87">Advogada: Gleyciane Moura de Andrade (OAB: 52190/CE).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92"><text:span text:style-name="T121"/></text:p>
      <text:p text:style-name="P92"><text:span text:style-name="T121"/></text:p>
      <text:p text:style-name="P85"/>
      <text:p text:style-name="P92"><text:soft-page-break/><text:span text:style-name="T111">3.</text:span><text:span text:style-name="T110">9 </text:span><text:span text:style-name="T108">- </text:span><text:span text:style-name="T59">Apelação nº </text:span><text:span text:style-name="T109">0050253-64.2021.8.06.0114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Lavras da Mangabeira/Vara Única</text:span><text:span text:style-name="T121"> </text:span></text:p>
      <text:p text:style-name="P87">Apelante: Ministério Público Estadual </text:p>
      <text:p text:style-name="P87">Apelado: Arisson André Silva Santos. </text:p>
      <text:p text:style-name="P92"><text:span text:style-name="T121">Advogado: Claudionor Cavalcante Costa </text:span><text:span text:style-name="T122">Júnior</text:span><text:span text:style-name="T121"> (OAB: 14645/PE). </text:span>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85"/>
      <text:p text:style-name="P92"><text:span text:style-name="T111">3.</text:span><text:span text:style-name="T110">10</text:span><text:span text:style-name="T108"> - </text:span><text:span text:style-name="T59">Apelação nº </text:span><text:span text:style-name="T109">0052826-31.2021.8.06.0064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Caucaia/2ª Vara Criminal</text:span><text:span text:style-name="T121"> </text:span></text:p>
      <text:p text:style-name="P87">Apelante: Carlos Alexandre de Oliveira Alves. </text:p>
      <text:p text:style-name="P87">Def. Público: Defensoria Pública do Estado do Ceará. </text:p>
      <text:p text:style-name="P87">Apelado: Ministério Público Estadual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85"/>
      <text:p text:style-name="P92"><text:span text:style-name="T111">3.</text:span><text:span text:style-name="T110">11</text:span><text:span text:style-name="T108"> - </text:span><text:span text:style-name="T59">Apelação nº </text:span><text:span text:style-name="T109">0117715-57.2019.8.06.0001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Fortaleza/13ª Vara Criminal</text:span><text:span text:style-name="T121">. </text:span></text:p>
      <text:p text:style-name="P92"><text:span text:style-name="T121">Apelante: </text:span><text:span text:style-name="T122">Antônio</text:span><text:span text:style-name="T121"> Charles Barros da Silva. </text:span></text:p>
      <text:p text:style-name="P92"><text:span text:style-name="T121">Apelante: </text:span><text:span text:style-name="T122">Ítalo</text:span><text:span text:style-name="T121"> Vieira Lima. </text:span></text:p>
      <text:p text:style-name="P87">Def. Público: Defensoria Pública do Estado do Ceará. </text:p>
      <text:p text:style-name="P87">Apelado: Ministério Público Estadual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85"/>
      <text:p text:style-name="P92"><text:span text:style-name="T111">3.</text:span><text:span text:style-name="T110">12</text:span><text:span text:style-name="T108"> - </text:span><text:span text:style-name="T59">Apelação nº </text:span><text:span text:style-name="T109">0202444-62.2023.8.06.0296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Fortaleza/3ª Vara do J</text:span><text:span text:style-name="T112">ú</text:span><text:span text:style-name="T110">ri</text:span><text:span text:style-name="T121">. </text:span></text:p>
      <text:p text:style-name="P87">Apelante: Ministério Público Estadual </text:p>
      <text:p text:style-name="P87">Apelado: Matheus Miranda Barros. </text:p>
      <text:p text:style-name="P87">Def. Público: Defensoria Pública do Estado do Ceará.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85"/>
      <text:p text:style-name="P92"><text:span text:style-name="T111">3.</text:span><text:span text:style-name="T110">13</text:span><text:span text:style-name="T108"> - </text:span><text:span text:style-name="T59">Apelação nº </text:span><text:span text:style-name="T109">0230377-27.2020.8.06.0001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Fortaleza/16ª Vara Criminal.</text:span><text:span text:style-name="T121"> </text:span></text:p>
      <text:p text:style-name="P87">Apelante: Francisco Leonardo Barbosa da Silva. </text:p>
      <text:p text:style-name="P87">Def. Público: Defensoria Pública do Estado do Ceará. </text:p>
      <text:p text:style-name="P87">Apelado: Ministério Público Estadual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85"/>
      <text:p text:style-name="P92"><text:span text:style-name="T111">3.</text:span><text:span text:style-name="T110">14</text:span><text:span text:style-name="T108"> - </text:span><text:span text:style-name="T59">Apelação nº </text:span><text:span text:style-name="T109">0285928-84.2023.8.06.0001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Fortaleza/13ª Vara Criminal</text:span><text:span text:style-name="T121">. </text:span></text:p>
      <text:p text:style-name="P87">Apelante: Luiz Jhonatan Arruda da Costa. </text:p>
      <text:p text:style-name="P87"><text:soft-page-break/>Advogado: Antônio Bosco Pereira Cid (OAB: 17375/CE). </text:p>
      <text:p text:style-name="P87">Apelado: Ministério Público Estadual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121"><text:span text:style-name="Fonte_20_parág._20_padrão"><text:span text:style-name="T12"/></text:span></text:p>
      <text:p text:style-name="P92"><text:span text:style-name="T111">3.</text:span><text:span text:style-name="T110">15</text:span><text:span text:style-name="T108"> - </text:span><text:span text:style-name="T59">Apelação nº </text:span><text:span text:style-name="T109">0215841-35.2025.8.06.0001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Fortaleza/16ª Vara Criminal</text:span><text:span text:style-name="T121">. </text:span></text:p>
      <text:p text:style-name="P87">Apelante: André Luiz de Oliveira Paiva. </text:p>
      <text:p text:style-name="P87">Def. Público: Defensoria Pública do Estado do Ceará. </text:p>
      <text:p text:style-name="P87">Apelado: Ministério Público Estadual </text:p>
      <text:p text:style-name="P90">Relator(a): Exma. Desa. MARIA EDNA MARTINS. </text:p>
      <text:p text:style-name="P85"><text:span text:style-name="T235">Revisor(a): </text:span><text:span text:style-name="T236">Exmo. Des. </text:span><text:span text:style-name="T235">HENRIQUE JORGE HOLANDA SILVEIRA</text:span></text:p>
      <text:p text:style-name="P87"/>
      <text:p text:style-name="P92"><text:span text:style-name="T111">3.</text:span><text:span text:style-name="T110">16 </text:span><text:span text:style-name="T108">- </text:span><text:span text:style-name="T59">Apelação nº </text:span><text:span text:style-name="T109">0205949-15.2024.8.06.0300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Pacajus/1ª Vara</text:span><text:span text:style-name="T121"> </text:span></text:p>
      <text:p text:style-name="P87">Apelante: Arilo Luiz da Costa. </text:p>
      <text:p text:style-name="P87">Advogado: Raymundo Nonato da Silva Filho (OAB: 36841/CE). </text:p>
      <text:p text:style-name="P87">Advogado: Marcos Igor Morais Ponte (OAB: 39988/CE). </text:p>
      <text:p text:style-name="P87">Apelado: Ministério Público Estadual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85"/>
      <text:p text:style-name="P92"><text:span text:style-name="T111">3.</text:span><text:span text:style-name="T110">17 </text:span><text:span text:style-name="T108">- </text:span><text:span text:style-name="T59">Apelação nº </text:span><text:span text:style-name="T109">0202312-86.2022.8.06.0151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Quixadá/Juizado da Violência Doméstica e Familiar Contra a Mulher</text:span><text:span text:style-name="T121"> </text:span></text:p>
      <text:p text:style-name="P86">Apelante: Ministério Público Estadual </text:p>
      <text:p text:style-name="P87">Apelante: P. S. V. de O.. </text:p>
      <text:p text:style-name="P87">Def. Público: Defensoria Pública do Estado do Ceará. </text:p>
      <text:p text:style-name="P87">Apelado: Ministério Público Estadual. </text:p>
      <text:p text:style-name="P87">Apelado: P. S. V. de O.. </text:p>
      <text:p text:style-name="P87">Def. Público: Defensoria Pública do Estado do Ceará.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85"/>
      <text:p text:style-name="P92"><text:span text:style-name="T111">3.</text:span><text:span text:style-name="T110">18</text:span><text:span text:style-name="T108"> - </text:span><text:span text:style-name="T59">Apelação nº </text:span><text:span text:style-name="T109">0050205-09.2021.8.06.0146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Pindoretama/Vara Única</text:span><text:span text:style-name="T121"> </text:span></text:p>
      <text:p text:style-name="P92"><text:span text:style-name="T121">Apelante: </text:span><text:span text:style-name="T122">Fabrício</text:span><text:span text:style-name="T121"> Augusto Chaves da Silva. </text:span></text:p>
      <text:p text:style-name="P87">Advogado: Samuel de Oliveira Abath (OAB: 17560B/CE). </text:p>
      <text:p text:style-name="P87">Apelado: Ministério Público Estadual </text:p>
      <text:p text:style-name="P90">Relator(a): Exma. Desa. MARIA EDNA MARTINS. </text:p>
      <text:p text:style-name="P92"><text:span text:style-name="T121">Revisor(a): </text:span><text:span text:style-name="T122">Exmo. Des. </text:span><text:span text:style-name="T121">HENRIQUE JORGE HOLANDA SILVEIRA</text:span></text:p>
      <text:p text:style-name="P121"><text:span text:style-name="Fonte_20_parág._20_padrão"><text:span text:style-name="T12"/></text:span></text:p>
      <text:p text:style-name="P92"><text:span text:style-name="T111">3.</text:span><text:span text:style-name="T110">19</text:span><text:span text:style-name="T108"> - </text:span><text:span text:style-name="T59">Apelação nº </text:span><text:span text:style-name="T109">0203226-52.2021.8.06.0001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Fortaleza/2ª Vara de Delitos Tráfico e Uso Subst. Entorpecen</text:span><text:span text:style-name="T112">tes</text:span><text:span text:style-name="T110">.</text:span><text:span text:style-name="T121"> Apelante: Ministério Público Estadual </text:span></text:p>
      <text:p text:style-name="P87">Apelado: Carlos Daniel Gomes da Costa. </text:p>
      <text:p text:style-name="P87"><text:soft-page-break/>Apelado: Israel Félix do Nascimento. </text:p>
      <text:p text:style-name="P87">Def. Público: Defensoria Pública do Estado do Ceará. </text:p>
      <text:p text:style-name="P90">Relator(a): Exma. Desa. MARIA EDNA MARTINS. </text:p>
      <text:p text:style-name="P85"><text:span text:style-name="T235">Revisor(a): </text:span><text:span text:style-name="T236">Exmo. Des. </text:span><text:span text:style-name="T235">HENRIQUE JORGE HOLANDA SILVEIRA</text:span></text:p>
      <text:p text:style-name="P87"/>
      <text:p text:style-name="P92"><text:span text:style-name="T111">3.</text:span><text:span text:style-name="T110">20</text:span><text:span text:style-name="T108"> - </text:span><text:span text:style-name="T59">Apelação nº </text:span><text:span text:style-name="T109">0000914-14.2019.8.06.0145</text:span></text:p>
      <text:p text:style-name="P92"><text:span text:style-name="T59">Pauta </text:span><text:span text:style-name="T60">3</text:span></text:p>
      <text:p text:style-name="P92"><text:span text:style-name="T59">Comarca de Origem: </text:span><text:span text:style-name="T110">Pereiro/Vara Única </text:span></text:p>
      <text:p text:style-name="P87">Apelante: Raniel Martins de Souza. </text:p>
      <text:p text:style-name="P87">Advogado: Fernando Antônio Holanda Pinheiro (OAB: 7838/CE). </text:p>
      <text:p text:style-name="P87">Apelado: Ministério Público Estadual </text:p>
      <text:p text:style-name="P90">Relator(a): Exma. Desa. MARIA EDNA MARTINS. </text:p>
      <text:p text:style-name="P121"><text:span text:style-name="Fonte_20_parág._20_padrão"><text:span text:style-name="T13"/></text:span></text:p>
      <text:p text:style-name="P87"/>
      <text:p text:style-name="P83">RELATOR<text:span text:style-name="T188">I</text:span>A: EXMO. DES. HENRIQUE JORGE HOLANDA SILVEIRA</text:p>
      <text:p text:style-name="P83"/>
      <text:p text:style-name="P87"/>
      <text:p text:style-name="P92"><text:span text:style-name="T111">3.</text:span><text:span text:style-name="T110">21</text:span><text:span text:style-name="T108"> - </text:span><text:span text:style-name="Fonte_20_parág._20_padrão"><text:span text:style-name="T59">Agravo </text:span></text:span><text:span text:style-name="Fonte_20_parág._20_padrão"><text:span text:style-name="T61">em</text:span></text:span><text:span text:style-name="Fonte_20_parág._20_padrão"><text:span text:style-name="T59"> Execução Penal nº </text:span></text:span><text:span text:style-name="T109">0016688-36.2016.8.06.0001</text:span><text:span text:style-name="T121"> </text:span></text:p>
      <text:p text:style-name="P15">Pauta <text:span text:style-name="T237">3</text:span></text:p>
      <text:p text:style-name="P92"><text:span text:style-name="T59">Comarca de Origem: </text:span><text:span text:style-name="T110">Fortaleza/3ª Vara de Execução Penal. </text:span></text:p>
      <text:p text:style-name="P87">Agravante: B. H. P. da S.. </text:p>
      <text:p text:style-name="P87">Advogado: Mairson Ferreira Castro (OAB: 20026/CE). </text:p>
      <text:p text:style-name="P87">Agravado: Ministério Público Estadual </text:p>
      <text:p text:style-name="P80">Relator(a): Exmo. Des. HENRIQUE JORGE HOLANDA SILVEIRA</text:p>
      <text:p text:style-name="P141"><text:span text:style-name="Fonte_20_parág._20_padrão"><text:span text:style-name="T14"/></text:span></text:p>
      <text:p text:style-name="P92"><text:span text:style-name="T111">3.</text:span><text:span text:style-name="T110">22</text:span><text:span text:style-name="T108"> - </text:span><text:span text:style-name="Fonte_20_parág._20_padrão"><text:span text:style-name="T59">Agravo </text:span></text:span><text:span text:style-name="Fonte_20_parág._20_padrão"><text:span text:style-name="T61">em</text:span></text:span><text:span text:style-name="Fonte_20_parág._20_padrão"><text:span text:style-name="T59"> Execução Penal nº </text:span></text:span><text:span text:style-name="T109">8006794-79.2025.8.06.0001</text:span><text:span text:style-name="T121"> </text:span></text:p>
      <text:p text:style-name="P15">Pauta <text:span text:style-name="T237">3</text:span></text:p>
      <text:p text:style-name="P92"><text:span text:style-name="T59">Comarca de Origem: </text:span><text:span text:style-name="T110">Fortaleza/4ª Vara de Execução Penal e Corregedoria dos Presídios (SEJUD 1º Grau)</text:span><text:span text:style-name="T121">. </text:span></text:p>
      <text:p text:style-name="P87">Agravante: Francisco Gilson Paulino Barros. </text:p>
      <text:p text:style-name="P87">Advogado: Igor Pinheiro Coutinho (OAB: 25242/CE). </text:p>
      <text:p text:style-name="P87">Agravado: Ministério Público Estadual. </text:p>
      <text:p text:style-name="P80">Relator(a): Exmo. Des. HENRIQUE JORGE HOLANDA SILVEIRA</text:p>
      <text:p text:style-name="P81"/>
      <text:p text:style-name="P92"><text:span text:style-name="T111">3.</text:span><text:span text:style-name="T110">23</text:span><text:span text:style-name="T108"> - </text:span><text:span text:style-name="T59">Recurso em Sentido Estrito</text:span><text:span text:style-name="T63"> </text:span><text:span text:style-name="T59">nº </text:span><text:span text:style-name="T109">0000830-43.2017.8.06.0190</text:span><text:span text:style-name="T121"> </text:span></text:p>
      <text:p text:style-name="P15">Pauta <text:span text:style-name="T237">3</text:span></text:p>
      <text:p text:style-name="P92"><text:span text:style-name="T59">Comarca de Origem: </text:span><text:span text:style-name="T110">Quixadá/1ª Vara Criminal </text:span></text:p>
      <text:p text:style-name="P92"><text:span text:style-name="T121">Recorrente: </text:span><text:span text:style-name="T124">Antônio</text:span><text:span text:style-name="T121"> Ferreira Neto. </text:span></text:p>
      <text:p text:style-name="P87">Advogado: Wesllen Nobre Cunha (OAB: 21593/CE). </text:p>
      <text:p text:style-name="P87">Recorrido: Ministério Público Estadual. </text:p>
      <text:p text:style-name="P80">Relator(a): Exmo. Des. HENRIQUE JORGE HOLANDA SILVEIRA</text:p>
      <text:p text:style-name="P90"/>
      <text:p text:style-name="P92"><text:span text:style-name="T111">3.</text:span><text:span text:style-name="T110">24</text:span><text:span text:style-name="T108"> - </text:span><text:span text:style-name="T59">Recurso em Sentido Estrito</text:span><text:span text:style-name="T63"> </text:span><text:span text:style-name="T59">nº </text:span><text:span text:style-name="T109">0201308-59.2025.8.06.0296</text:span><text:span text:style-name="T121"> </text:span></text:p>
      <text:p text:style-name="P15">Pauta <text:span text:style-name="T237">3</text:span></text:p>
      <text:p text:style-name="P92"><text:span text:style-name="T59">Comarca de Origem: </text:span><text:span text:style-name="T121">Fortaleza/5ª Vara do Júri. </text:span></text:p>
      <text:p text:style-name="P87">Recorrente: M. C. de G. D.. </text:p>
      <text:p text:style-name="P87">Advogada: Vânia Gomes Castelo Branco (OAB: 38826/CE). </text:p>
      <text:p text:style-name="P87">Recorrido: Ministério Público Estadual.</text:p>
      <text:p text:style-name="P80">Relator(a): Exmo. Des. HENRIQUE JORGE HOLANDA SILVEIRA</text:p>
      <text:p text:style-name="P121"><text:span text:style-name="Fonte_20_parág._20_padrão"><text:span text:style-name="T12"/></text:span></text:p>
      <text:p text:style-name="P92"><text:soft-page-break/><text:span text:style-name="T111">3.</text:span><text:span text:style-name="T110">25</text:span><text:span text:style-name="T108"> - </text:span><text:span text:style-name="T59">Recurso em Sentido Estrito</text:span><text:span text:style-name="T63"> </text:span><text:span text:style-name="T59">nº </text:span><text:span text:style-name="T109">0627615-97.2025.8.06.0000</text:span><text:span text:style-name="T121"> </text:span></text:p>
      <text:p text:style-name="P15">Pauta <text:span text:style-name="T237">3</text:span></text:p>
      <text:p text:style-name="P92"><text:span text:style-name="T59">Comarca de Origem: </text:span><text:span text:style-name="T110">Fortaleza/1º Juizado da </text:span><text:span text:style-name="T114">Violência</text:span><text:span text:style-name="T110"> Doméstica e Familiar Contra a Mulher.</text:span><text:span text:style-name="T121"> </text:span></text:p>
      <text:p text:style-name="P87">Recorrente: N. F. de B. G.. </text:p>
      <text:p text:style-name="P87">Advogada: Lissa Aranha Queiroz Gadelha (OAB: 31216/CE). </text:p>
      <text:p text:style-name="P87">Recorrido: A. de S. F. F.. </text:p>
      <text:p text:style-name="P80">Relator(a): Exmo. Des. HENRIQUE JORGE HOLANDA SILVEIRA</text:p>
      <text:p text:style-name="P85"/>
      <text:p text:style-name="P92"><text:span text:style-name="T111">3.</text:span><text:span text:style-name="T110">26</text:span><text:span text:style-name="T108"> - </text:span><text:span text:style-name="T59">Recurso em Sentido Estrito</text:span><text:span text:style-name="T63"> </text:span><text:span text:style-name="T59">nº </text:span><text:span text:style-name="T109">0000301-94.2006.8.06.0162</text:span><text:span text:style-name="T121"> </text:span></text:p>
      <text:p text:style-name="P15">Pauta <text:span text:style-name="T237">3</text:span></text:p>
      <text:p text:style-name="P96"><text:span text:style-name="T66">Comarca de Origem: </text:span><text:span text:style-name="T108">Nova Olinda/Vara Única </text:span></text:p>
      <text:p text:style-name="P87">Recorrente: Raimundo Nonato de Oliveira. </text:p>
      <text:p text:style-name="P87">Advogado: Ricardo Dimas Oliveira (OAB: 17276/CE) </text:p>
      <text:p text:style-name="P87">Recorrido: Ministério Público Estadual </text:p>
      <text:p text:style-name="P80">Relator(a): Exmo. Des. HENRIQUE JORGE HOLANDA SILVEIRA</text:p>
      <text:p text:style-name="P99"><text:span text:style-name="Fonte_20_parág._20_padrão"><text:span text:style-name="T12"/></text:span></text:p>
      <text:p text:style-name="P92"><text:span text:style-name="T111">3.</text:span><text:span text:style-name="T110">27</text:span><text:span text:style-name="T108"> - </text:span><text:span text:style-name="T109">Mandado de Segurança Criminal </text:span><text:span text:style-name="T118">nº </text:span><text:span text:style-name="T109">0625456-84.2025.8.06.0000</text:span><text:span text:style-name="T121"> </text:span></text:p>
      <text:p text:style-name="P15">Pauta <text:span text:style-name="T237">3</text:span></text:p>
      <text:p text:style-name="P92"><text:span text:style-name="T59">Comarca de Origem: </text:span><text:span text:style-name="T62">Sobral/</text:span><text:span text:style-name="T110">5º Núcleo Regional de Custódia e de Inquérito</text:span></text:p>
      <text:p text:style-name="P87">Impetrante: Ministério Público Estadual. </text:p>
      <text:p text:style-name="P87">Impetrado: Juiz de Direito do 5º Núcleo Regional de Custódia e de Inquérito - Sede em Sobral. </text:p>
      <text:p text:style-name="P87">Investigado: Pedro Soares da Costa Neto. </text:p>
      <text:p text:style-name="P87">Def. Público: Defensoria Pública do Estado do Ceará. </text:p>
      <text:p text:style-name="P80">Relator(a): Exmo. Des. HENRIQUE JORGE HOLANDA SILVEIRA</text:p>
      <text:p text:style-name="P121"><text:span text:style-name="Fonte_20_parág._20_padrão"><text:span text:style-name="T12"/></text:span></text:p>
      <text:p text:style-name="P92"><text:span text:style-name="T111">3.</text:span><text:span text:style-name="T110">28</text:span><text:span text:style-name="T108"> - </text:span><text:span text:style-name="T109">Petição Criminal </text:span><text:span text:style-name="T118">nº </text:span><text:span text:style-name="T109">0631633-64.2025.8.06.0000</text:span></text:p>
      <text:p text:style-name="P15">Pauta <text:span text:style-name="T237">3</text:span></text:p>
      <text:p text:style-name="P92"><text:span text:style-name="T59">Comarca de Origem: </text:span><text:span text:style-name="T110">Fortaleza/1ª Vara Criminal.</text:span><text:span text:style-name="T121"> </text:span></text:p>
      <text:p text:style-name="P87">Requerente: Liliane da Silva Ferreira Maia. </text:p>
      <text:p text:style-name="P87">Advogado: Pedro Alan Távora Lima (OAB: 43462/CE). </text:p>
      <text:p text:style-name="P87">Requerida: Maureen Rodrigues de Barros. </text:p>
      <text:p text:style-name="P80">Relator(a): Exmo. Des. HENRIQUE JORGE HOLANDA SILVEIRA</text:p>
      <text:p text:style-name="P85"/>
      <text:p text:style-name="P92"><text:span text:style-name="T111">3.</text:span><text:span text:style-name="T110">29</text:span><text:span text:style-name="T108"> - </text:span><text:span text:style-name="Fonte_20_parág._20_padrão"><text:span text:style-name="T59">Agravo </text:span></text:span><text:span text:style-name="Fonte_20_parág._20_padrão"><text:span text:style-name="T61">em</text:span></text:span><text:span text:style-name="Fonte_20_parág._20_padrão"><text:span text:style-name="T59"> Execução Penal nº </text:span></text:span><text:span text:style-name="T109">0004378-77.2019.8.06.0167</text:span><text:span text:style-name="T121"> </text:span></text:p>
      <text:p text:style-name="P15">Pauta <text:span text:style-name="T237">3</text:span></text:p>
      <text:p text:style-name="P92"><text:span text:style-name="T59">Comarca de Origem: </text:span><text:span text:style-name="T110">Sobral/2ª Vara Criminal</text:span><text:span text:style-name="T121"> </text:span></text:p>
      <text:p text:style-name="P87">Agravante: Danilo da Costa Pereira. </text:p>
      <text:p text:style-name="P87">Def. Público: Defensoria Pública do Estado do Ceará. </text:p>
      <text:p text:style-name="P87">Agravado: Ministério Público Estadual </text:p>
      <text:p text:style-name="P80">Relator(a): Exmo. Des. HENRIQUE JORGE HOLANDA SILVEIRA</text:p>
      <text:p text:style-name="P121"><text:span text:style-name="Fonte_20_parág._20_padrão"><text:span text:style-name="T12"/></text:span></text:p>
      <text:p text:style-name="P92"><text:span text:style-name="T111">3.</text:span><text:span text:style-name="T110">30</text:span><text:span text:style-name="T108"> - </text:span><text:span text:style-name="T59">Apelação nº </text:span><text:span text:style-name="T109">0253795-86.2023.8.06.0001</text:span></text:p>
      <text:p text:style-name="P15">Pauta <text:span text:style-name="T237">3</text:span></text:p>
      <text:p text:style-name="P92"><text:span text:style-name="T59">Comarca de Origem: </text:span><text:span text:style-name="T110">Fortaleza/Vara Especializada em Crimes contra a Criança e o Adolescente.</text:span><text:span text:style-name="T121"> </text:span></text:p>
      <text:p text:style-name="P87">Apelante: M. M. L.. </text:p>
      <text:p text:style-name="P87">Advogada: Cidinara Abreu do Amaral (OAB: 33732/CE). </text:p>
      <text:p text:style-name="P87">Apelado: Ministério Público Estadual. </text:p>
      <text:p text:style-name="P80">Relator(a): Exmo. Des. HENRIQUE JORGE HOLANDA SILVEIRA</text:p>
      <text:p text:style-name="P92"><text:soft-page-break/><text:span text:style-name="T111">3.</text:span><text:span text:style-name="T110">31</text:span><text:span text:style-name="T108"> - </text:span><text:span text:style-name="T59">Apelação nº </text:span><text:span text:style-name="T109">0200830-06.2025.8.06.0117</text:span></text:p>
      <text:p text:style-name="P15">Pauta <text:span text:style-name="T237">3</text:span></text:p>
      <text:p text:style-name="P92"><text:span text:style-name="T59">Comarca de Origem: </text:span><text:span text:style-name="T110">Maracanaú/Juizado de Violência Doméstica e Familiar Contra a Mulher</text:span><text:span text:style-name="T121">. </text:span></text:p>
      <text:p text:style-name="P87">Apelante: D. dos S. L.. </text:p>
      <text:p text:style-name="P87">Advogado: Moisés Cesário de Sousa Júnior (OAB: 54389/CE). </text:p>
      <text:p text:style-name="P87">Apelado: Ministério Público Estadual. </text:p>
      <text:p text:style-name="P80">Relator(a): Exmo. Des. HENRIQUE JORGE HOLANDA SILVEIRA</text:p>
      <text:p text:style-name="P121"><text:span text:style-name="Fonte_20_parág._20_padrão"><text:span text:style-name="T12"/></text:span></text:p>
      <text:p text:style-name="P92"><text:span text:style-name="T111">3.</text:span><text:span text:style-name="T110">32</text:span><text:span text:style-name="T108"> - </text:span><text:span text:style-name="T59">Apelação nº </text:span><text:span text:style-name="T109">0201752-82.2022.8.06.0301</text:span></text:p>
      <text:p text:style-name="P15">Pauta <text:span text:style-name="T237">3</text:span></text:p>
      <text:p text:style-name="P92"><text:span text:style-name="T59">Comarca de Origem: </text:span><text:span text:style-name="T110">Assaré/Vara Única</text:span></text:p>
      <text:p text:style-name="P87">Apelante: Ministério Público Estadual </text:p>
      <text:p text:style-name="P92"><text:span text:style-name="T121">Apelado: Everaldo </text:span><text:span text:style-name="T125">C</text:span><text:span text:style-name="T121">osta da </text:span><text:span text:style-name="T125">S</text:span><text:span text:style-name="T121">ilva. </text:span></text:p>
      <text:p text:style-name="P87">Advogado: Ana Caroline Alcântara Gregório (OAB: 52555/CE). </text:p>
      <text:p text:style-name="P80">Relator(a): Exmo. Des. HENRIQUE JORGE HOLANDA SILVEIRA</text:p>
      <text:p text:style-name="P85"/>
      <text:p text:style-name="P92"><text:span text:style-name="T111">3.</text:span><text:span text:style-name="T110">33</text:span><text:span text:style-name="T108"> - </text:span><text:span text:style-name="T59">Apelação nº </text:span><text:span text:style-name="T109">0012904-23.2018.8.06.0117</text:span></text:p>
      <text:p text:style-name="P15">Pauta <text:span text:style-name="T237">3</text:span></text:p>
      <text:p text:style-name="P92"><text:span text:style-name="T59">Comarca de Origem: </text:span><text:span text:style-name="T110">Maracanaú/2ª Vara Criminal.</text:span><text:span text:style-name="T121"> </text:span></text:p>
      <text:p text:style-name="P87">Apelante: W. S. V.. </text:p>
      <text:p text:style-name="P87">Advogado: José de Arimateia dos Santos (OAB: 7233/CE). </text:p>
      <text:p text:style-name="P87">Apelado: Ministério Público Estadual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03"/>
      <text:p text:style-name="P92"><text:span text:style-name="T111">3.</text:span><text:span text:style-name="T110">34</text:span><text:span text:style-name="T108"> - </text:span><text:span text:style-name="T59">Apelação nº </text:span><text:span text:style-name="T109">0050643-06.2020.8.06.0167</text:span></text:p>
      <text:p text:style-name="P15">Pauta <text:span text:style-name="T237">3</text:span></text:p>
      <text:p text:style-name="P92"><text:span text:style-name="T59">Comarca de Origem: </text:span><text:span text:style-name="T110">Sobral/3ª Vara Criminal </text:span></text:p>
      <text:p text:style-name="P87">Apelante: Antônio André de Sousa Muniz. </text:p>
      <text:p text:style-name="P87">Def. Público: Defensoria Pública do Estado do Ceará. </text:p>
      <text:p text:style-name="P87">Apelado: Ministério Público Estadual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6"/>
      <text:p text:style-name="P92"><text:span text:style-name="T111">3.</text:span><text:span text:style-name="T110">35</text:span><text:span text:style-name="T108"> - </text:span><text:span text:style-name="T59">Apelação nº </text:span><text:span text:style-name="T109">0057767-16.2017.8.06.0112 </text:span></text:p>
      <text:p text:style-name="P15">Pauta <text:span text:style-name="T237">3</text:span></text:p>
      <text:p text:style-name="P92"><text:span text:style-name="T59">Comarca de Origem: </text:span><text:span text:style-name="T110">Juazeiro do Norte/3ª Vara Criminal </text:span></text:p>
      <text:p text:style-name="P87">Apelante: Marcelo Alves Batista dos Santos. </text:p>
      <text:p text:style-name="P87">Advogada: Francisca Evelyne Viviane Ramalho Farias (OAB: 27436/CE). </text:p>
      <text:p text:style-name="P93"><text:span text:style-name="T126">Advogado: </text:span><text:span text:style-name="T131">Luccas Conrado Pereira Cipriano(OAB: 40592/CE)</text:span></text:p>
      <text:p text:style-name="P87">Apelado: Ministério Público Estadual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4"/>
      <text:p text:style-name="P92"><text:span text:style-name="T111">3.</text:span><text:span text:style-name="T110">36</text:span><text:span text:style-name="T108"> - </text:span><text:span text:style-name="T59">Apelação nº </text:span><text:span text:style-name="T109">0200434-13.2023.8.06.0145 </text:span></text:p>
      <text:p text:style-name="P15">Pauta <text:span text:style-name="T237">3</text:span></text:p>
      <text:p text:style-name="P92"><text:span text:style-name="T59">Comarca de Origem: </text:span><text:span text:style-name="T110">Pereiro/Vara Única</text:span><text:span text:style-name="T121"> </text:span></text:p>
      <text:p text:style-name="P87">Apelante: J. A. de A.. </text:p>
      <text:p text:style-name="P87">Advogado: Francisco Diego Fernandes Bezerra (OAB: 35146A/CE). </text:p>
      <text:p text:style-name="P87"><text:soft-page-break/>Advogado: Lucas de Melo Barros (OAB: 33051/PB). </text:p>
      <text:p text:style-name="P87">Apelado: Ministério Público Estadual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6"/>
      <text:p text:style-name="P92"><text:span text:style-name="T111">3.</text:span><text:span text:style-name="T110">37</text:span><text:span text:style-name="T108"> - </text:span><text:span text:style-name="T59">Apelação nº </text:span><text:span text:style-name="T109">0201446-42.2024.8.06.0302 </text:span></text:p>
      <text:p text:style-name="P15">Pauta <text:span text:style-name="T237">3</text:span></text:p>
      <text:p text:style-name="P92"><text:span text:style-name="T59">Comarca de Origem: </text:span><text:span text:style-name="T110">Jaguaribe/1ª Vara</text:span><text:span text:style-name="T121"> </text:span></text:p>
      <text:p text:style-name="P87">Apelante: F. E. N.. </text:p>
      <text:p text:style-name="P87">Advogado: Francisco Diêgo Fernandes Bezerra (OAB: 35146A/CE). </text:p>
      <text:p text:style-name="P87">Apelado: Ministério Público Estadual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03"/>
      <text:p text:style-name="P92"><text:span text:style-name="T111">3.</text:span><text:span text:style-name="T110">38</text:span><text:span text:style-name="T108"> - </text:span><text:span text:style-name="T59">Apelação nº </text:span><text:span text:style-name="T109">0201584-69.2025.8.06.0303</text:span></text:p>
      <text:p text:style-name="P15">Pauta <text:span text:style-name="T237">3</text:span></text:p>
      <text:p text:style-name="P92"><text:span text:style-name="T59">Comarca de Origem: </text:span><text:span text:style-name="T110">Russas/Vara Única Criminal</text:span><text:span text:style-name="T121"> </text:span></text:p>
      <text:p text:style-name="P87">Apelante: Mickael Santiago da Silva. </text:p>
      <text:p text:style-name="P87">Advogado: José Augusto Neto (OAB: 11514A/CE). </text:p>
      <text:p text:style-name="P87">Apelado: Ministério Público Estadual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4"/>
      <text:p text:style-name="P92"><text:span text:style-name="T115">3.</text:span><text:span text:style-name="T110">39 </text:span><text:span text:style-name="T108">- </text:span><text:span text:style-name="T59">Apelação nº </text:span><text:span text:style-name="T109">0201967-48.2023.8.06.0293</text:span></text:p>
      <text:p text:style-name="P15">Pauta <text:span text:style-name="T237">3</text:span></text:p>
      <text:p text:style-name="P92"><text:span text:style-name="T59">Comarca de Origem: </text:span><text:span text:style-name="T110">Crateús/Vara Única Criminal</text:span><text:span text:style-name="T121"> </text:span></text:p>
      <text:p text:style-name="P87">Apelante: A. N. de S. A.. </text:p>
      <text:p text:style-name="P87">Advogado: Daniel Pereira dos Santos (OAB: 42888/CE). </text:p>
      <text:p text:style-name="P87">Apelado: Ministério Público Estadual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03"/>
      <text:p text:style-name="P92"><text:span text:style-name="T115">3.</text:span><text:span text:style-name="T110">40</text:span><text:span text:style-name="T108"> - </text:span><text:span text:style-name="T59">Apelação nº </text:span><text:span text:style-name="T109">0202276-14.2024.8.06.0300</text:span></text:p>
      <text:p text:style-name="P15">Pauta <text:span text:style-name="T237">3</text:span></text:p>
      <text:p text:style-name="P92"><text:span text:style-name="T59">Comarca de Origem: </text:span><text:span text:style-name="T110">Caucaia/4ª Vara Criminal</text:span><text:span text:style-name="T121"> </text:span></text:p>
      <text:p text:style-name="P87">Apelante: Samuel Alves de Freitas. </text:p>
      <text:p text:style-name="P87">Advogado: Renan Veras Parente (OAB: 28079/CE). </text:p>
      <text:p text:style-name="P87">Advogado: Renato Veras Parente (OAB: 38622/CE). </text:p>
      <text:p text:style-name="P87">Apelado: Ministério Público Estadual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03"/>
      <text:p text:style-name="P92"><text:span text:style-name="T115">3.</text:span><text:span text:style-name="T110">41</text:span><text:span text:style-name="T108"> - </text:span><text:span text:style-name="T59">Apelação nº </text:span><text:span text:style-name="T109">0202375-34.2022.8.06.0112</text:span></text:p>
      <text:p text:style-name="P15">Pauta <text:span text:style-name="T237">3</text:span></text:p>
      <text:p text:style-name="P92"><text:span text:style-name="T59">Comarca de Origem: </text:span><text:span text:style-name="T110">Juazeiro do Norte/3ª Vara Criminal</text:span></text:p>
      <text:p text:style-name="P87">Apelante: Diogo de Lima Rodrigues. </text:p>
      <text:p text:style-name="P87">Advogado: Mateus Cândido da Silva Filho (OAB: 56124/CE). </text:p>
      <text:p text:style-name="P87">Apelado: Ministério Público Estadual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92"><text:soft-page-break/><text:span text:style-name="T115">3.</text:span><text:span text:style-name="T110">42</text:span><text:span text:style-name="T108"> - </text:span><text:span text:style-name="T59">Apelação nº </text:span><text:span text:style-name="T109">0202393-50.2025.8.06.0112 </text:span></text:p>
      <text:p text:style-name="P15">Pauta <text:span text:style-name="T237">3</text:span></text:p>
      <text:p text:style-name="P92"><text:span text:style-name="T59">Comarca de Origem: </text:span><text:span text:style-name="T110">Juazeiro do Norte/Juizado de Violência Doméstica e Familiar Contra a Mulher. </text:span></text:p>
      <text:p text:style-name="P87">Apelante: F. R. de A.. </text:p>
      <text:p text:style-name="P87">Advogada: Marina Machado Vieira (OAB: 27026/CE). </text:p>
      <text:p text:style-name="P87">Advogado: Cícero Davi Silva Brito (OAB: 36613/CE). </text:p>
      <text:p text:style-name="P87">Advogado: Marco Antônio Duarte Sabiá (OAB: 17761/CE). </text:p>
      <text:p text:style-name="P92"><text:span text:style-name="T121">Advogado: Raimundo Ivan </text:span><text:span text:style-name="T125">Araújo</text:span><text:span text:style-name="T121"> de Sousa </text:span><text:span text:style-name="T125">Júnior</text:span><text:span text:style-name="T121"> (OAB: 36612/CE). </text:span></text:p>
      <text:p text:style-name="P87">Apelado: C. F. F. de M.. </text:p>
      <text:p text:style-name="P87">Advogado: Franco Henrique Fiorelli (OAB: 42804/CE). </text:p>
      <text:p text:style-name="P122">Advogado: Cícero Roberto Crispim (OAB: 55879/CE). </text:p>
      <text:p text:style-name="P97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03"/>
      <text:p text:style-name="P92"><text:span text:style-name="T115">3.</text:span><text:span text:style-name="T110">43</text:span><text:span text:style-name="T108"> - </text:span><text:span text:style-name="T59">Apelação nº </text:span><text:span text:style-name="T109">0202411-23.2024.8.06.0301</text:span></text:p>
      <text:p text:style-name="P15">Pauta <text:span text:style-name="T237">3</text:span></text:p>
      <text:p text:style-name="P92"><text:span text:style-name="T59">Comarca de Origem: </text:span><text:span text:style-name="T110">Crato/Juizado de Violência Doméstica e Familiar Contra a Mulher.</text:span><text:span text:style-name="T121"> Apelante: J. de O.. </text:span></text:p>
      <text:p text:style-name="P87">Advogado: John Wanderson Alves da Silva (OAB: 47195/CE). </text:p>
      <text:p text:style-name="P87">Apelado: Ministério Público Estadual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6"/>
      <text:p text:style-name="P92"><text:span text:style-name="T115">3.</text:span><text:span text:style-name="T110">44</text:span><text:span text:style-name="T108"> - </text:span><text:span text:style-name="T59">Apelação nº </text:span><text:span text:style-name="T109">0208656-53.2024.8.06.0300</text:span></text:p>
      <text:p text:style-name="P15">Pauta <text:span text:style-name="T237">3</text:span></text:p>
      <text:p text:style-name="P92"><text:span text:style-name="T59">Comarca de Origem: </text:span><text:span text:style-name="T110">Beberibe/1ª Vara</text:span><text:span text:style-name="T121"> </text:span></text:p>
      <text:p text:style-name="P87">Apelante: Ministério Público Estadual. </text:p>
      <text:p text:style-name="P92"><text:span text:style-name="T121">Apelado: Jonas </text:span><text:span text:style-name="T127">Cauã</text:span><text:span text:style-name="T121"> Soares Cunha. </text:span></text:p>
      <text:p text:style-name="P87">Def. Público: Defensoria Pública do Estado do Ceará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03"/>
      <text:p text:style-name="P92"><text:span text:style-name="T115">3.</text:span><text:span text:style-name="T110">45</text:span><text:span text:style-name="T108"> - </text:span><text:span text:style-name="T59">Apelação nº </text:span><text:span text:style-name="T109">0211372-43.2025.8.06.0001</text:span></text:p>
      <text:p text:style-name="P15">Pauta <text:span text:style-name="T237">3</text:span></text:p>
      <text:p text:style-name="P92"><text:span text:style-name="T59">Comarca de Origem: </text:span><text:span text:style-name="T110">Fortaleza/16ª Vara Criminal.</text:span><text:span text:style-name="T121"> </text:span></text:p>
      <text:p text:style-name="P87">Apelante: Gabriel Casusa de Lima. </text:p>
      <text:p text:style-name="P87">Def. Público: Defensoria Pública do Estado do Ceará. </text:p>
      <text:p text:style-name="P87">Apelado: Ministério Público Estadual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6"/>
      <text:p text:style-name="P92"><text:span text:style-name="T115">3.</text:span><text:span text:style-name="T110">46 </text:span><text:span text:style-name="T108">- </text:span><text:span text:style-name="T59">Apelação nº </text:span><text:span text:style-name="T109">0214134-32.2025.8.06.0001</text:span></text:p>
      <text:p text:style-name="P15">Pauta <text:span text:style-name="T237">3</text:span></text:p>
      <text:p text:style-name="P92"><text:span text:style-name="T59">Comarca de Origem: </text:span><text:span text:style-name="T110">Fortaleza/1ª Vara de Delitos Tr</text:span><text:span text:style-name="T116">á</text:span><text:span text:style-name="T110">fico e Uso Subst. Entorpecen</text:span><text:span text:style-name="T116">tes</text:span><text:span text:style-name="T110">.</text:span><text:span text:style-name="T121"> Apelante: Charlene Barbosa Lima. </text:span></text:p>
      <text:p text:style-name="P87">Def. Público: Defensoria Pública do Estado do Ceará. </text:p>
      <text:p text:style-name="P87">Apelado: Ministério Público Estadual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92"><text:soft-page-break/><text:span text:style-name="T115">3.</text:span><text:span text:style-name="T110">47</text:span><text:span text:style-name="T108"> - </text:span><text:span text:style-name="T59">Apelação nº </text:span><text:span text:style-name="T109">0218599-84.2025.8.06.0001</text:span></text:p>
      <text:p text:style-name="P15">Pauta <text:span text:style-name="T237">3</text:span></text:p>
      <text:p text:style-name="P92"><text:span text:style-name="T59">Comarca de Origem: </text:span><text:span text:style-name="T110">Caucaia/4ª Vara Criminal</text:span><text:span text:style-name="T121"> </text:span></text:p>
      <text:p text:style-name="P87">Apelante: Caique Gabriel Valdivino de Sousa. </text:p>
      <text:p text:style-name="P87">Advogado: Reginaldo Félix Cavalcante (OAB: 50773/CE). </text:p>
      <text:p text:style-name="P87">Apelado: Ministério Público Estadual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03"/>
      <text:p text:style-name="P92"><text:span text:style-name="T115">3.</text:span><text:span text:style-name="T110">48</text:span><text:span text:style-name="T108"> - </text:span><text:span text:style-name="T59">Apelação nº </text:span><text:span text:style-name="T109">0219063-11.2025.8.06.0001</text:span></text:p>
      <text:p text:style-name="P15">Pauta <text:span text:style-name="T237">3</text:span></text:p>
      <text:p text:style-name="P92"><text:span text:style-name="T59">Comarca de Origem: </text:span><text:span text:style-name="T110">Fortaleza/3ª Vara de Delitos de Tráfico de Drogas</text:span><text:span text:style-name="T121">. </text:span></text:p>
      <text:p text:style-name="P87">Apelante: D. P. R.. </text:p>
      <text:p text:style-name="P87">Advogado: Karlos Bruno de Sousa Lima (OAB: 27853/CE). </text:p>
      <text:p text:style-name="P92"><text:span text:style-name="T125">A</text:span><text:span text:style-name="T121">pelado: Ministério Público Estadual. </text:span>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6"/>
      <text:p text:style-name="P92"><text:span text:style-name="T115">3.</text:span><text:span text:style-name="T110">49</text:span><text:span text:style-name="T108"> - </text:span><text:span text:style-name="T59">Apelação nº </text:span><text:span text:style-name="T109">0220049-62.2025.8.06.0001</text:span></text:p>
      <text:p text:style-name="P15">Pauta <text:span text:style-name="T237">3</text:span></text:p>
      <text:p text:style-name="P92"><text:span text:style-name="T59">Comarca de Origem: </text:span><text:span text:style-name="T110">Fortaleza/10ª Vara Criminal.</text:span><text:span text:style-name="T121"> </text:span></text:p>
      <text:p text:style-name="P87">Apelante: Bruno Mello Pangella. </text:p>
      <text:p text:style-name="P87">Advogado: Rafael Freitas Mariano de Oliveira (OAB: 44172/CE). </text:p>
      <text:p text:style-name="P87">Apelado: Ministério Público Estadual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6"/>
      <text:p text:style-name="P92"><text:span text:style-name="T115">3.</text:span><text:span text:style-name="T110">50</text:span><text:span text:style-name="T108"> - </text:span><text:span text:style-name="T59">Apelação nº </text:span><text:span text:style-name="T109">0235445-16.2024.8.06.0001</text:span></text:p>
      <text:p text:style-name="P15">Pauta <text:span text:style-name="T237">3</text:span></text:p>
      <text:p text:style-name="P92"><text:span text:style-name="T59">Comarca de Origem: </text:span><text:span text:style-name="T110">Fortaleza/Vara de Delitos de Organizações Criminosas.</text:span><text:span text:style-name="T121"> </text:span></text:p>
      <text:p text:style-name="P87">Apelante: Francisco Cleilton Moraes da Silva. </text:p>
      <text:p text:style-name="P87">Def. Público: Defensoria Pública do Estado do Ceará. </text:p>
      <text:p text:style-name="P87">Apelante: Ministério Público Estadual. </text:p>
      <text:p text:style-name="P87">Apelado: Ministério Público Estadual. </text:p>
      <text:p text:style-name="P87">Apelado: Francisco Cleilton Moraes da Silva. </text:p>
      <text:p text:style-name="P87">Def. Público: Defensoria Pública do Estado do Ceará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6"/>
      <text:p text:style-name="P92"><text:span text:style-name="T115">4.</text:span><text:span text:style-name="T110">51</text:span><text:span text:style-name="T108"> - </text:span><text:span text:style-name="T59">Apelação nº </text:span><text:span text:style-name="T109">0255819-92.2020.8.06.0001</text:span></text:p>
      <text:p text:style-name="P15">Pauta <text:span text:style-name="T237">3</text:span></text:p>
      <text:p text:style-name="P92"><text:span text:style-name="T59">Comarca de Origem: </text:span><text:span text:style-name="T110">Fortaleza/4ª Vara de Delitos de Tráfico de Drogas. </text:span></text:p>
      <text:p text:style-name="P92"><text:span text:style-name="T121">Apelante: Francisco Erinaldo da Silva Santos </text:span><text:span text:style-name="T125">Júnior.</text:span><text:span text:style-name="T121"> </text:span></text:p>
      <text:p text:style-name="P87">Def. Público: Defensoria Pública do Estado do Ceará. </text:p>
      <text:p text:style-name="P87">Apelado: Ministério Público Estadual.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03"/>
      <text:p text:style-name="P82"/>
      <text:p text:style-name="P85"/>
      <text:p text:style-name="P92"><text:soft-page-break/><text:span text:style-name="T115">3.</text:span><text:span text:style-name="T110">52 </text:span><text:span text:style-name="T108">- </text:span><text:span text:style-name="T59">Apelação nº </text:span><text:span text:style-name="T109">0740135-80.2014.8.06.0001</text:span></text:p>
      <text:p text:style-name="P15">Pauta <text:span text:style-name="T237">3</text:span></text:p>
      <text:p text:style-name="P92"><text:span text:style-name="T59">Comarca de Origem: </text:span><text:span text:style-name="T110">Fortaleza/6ª Vara Criminal.</text:span><text:span text:style-name="T121"> </text:span></text:p>
      <text:p text:style-name="P87">Apelante: Jorge Pereira da Silva Neto. </text:p>
      <text:p text:style-name="P87">Apelante: Maurício Mikael Aires dos Santos. </text:p>
      <text:p text:style-name="P87">Def. Público: Defensoria Pública do Estado do Ceará. </text:p>
      <text:p text:style-name="P87">Apelado: Ministério Público Estadual. </text:p>
      <text:p text:style-name="P45">Relator(a): Exmo. Des. HENRIQUE JORGE HOLANDA SILVEIRA</text:p>
      <text:p text:style-name="P101"><text:span text:style-name="T121">Revisor(a): </text:span><text:span text:style-name="T64">Exm</text:span><text:span text:style-name="T65">a</text:span><text:span text:style-name="T64">. Des</text:span><text:span text:style-name="T65">a</text:span><text:span text:style-name="T64">. </text:span><text:span text:style-name="T121">ANDRÉA MENDES BEZERRA DELFINO</text:span></text:p>
      <text:p text:style-name="P126"/>
      <text:p text:style-name="P85"/>
      <text:p text:style-name="P100"><text:span text:style-name="Fonte_20_parág._20_padrão"><text:span text:style-name="T221">RELATOR</text:span></text:span><text:span text:style-name="Fonte_20_parág._20_padrão"><text:span text:style-name="T222">I</text:span></text:span><text:span text:style-name="Fonte_20_parág._20_padrão"><text:span text:style-name="T221">A: EXM</text:span></text:span><text:span text:style-name="Fonte_20_parág._20_padrão"><text:span text:style-name="T223">A</text:span></text:span><text:span text:style-name="Fonte_20_parág._20_padrão"><text:span text:style-name="T221">. DES</text:span></text:span><text:span text:style-name="Fonte_20_parág._20_padrão"><text:span text:style-name="T223">A</text:span></text:span><text:span text:style-name="Fonte_20_parág._20_padrão"><text:span text:style-name="T221">. </text:span></text:span><text:span text:style-name="Fonte_20_parág._20_padrão"><text:span text:style-name="T224">ANDRÉA MENDES BEZERRA DELFINO</text:span></text:span></text:p>
      <text:p text:style-name="P85"/>
      <text:p text:style-name="P92"><text:span text:style-name="T115">3.</text:span><text:span text:style-name="T110">53</text:span><text:span text:style-name="T108"> – </text:span><text:span text:style-name="T59">Apelação nº </text:span><text:span text:style-name="T109">0201370-11.2025.8.06.0293</text:span></text:p>
      <text:p text:style-name="P15">Pauta <text:span text:style-name="T237">3</text:span></text:p>
      <text:p text:style-name="P92"><text:span text:style-name="T59">Comarca de Origem: </text:span><text:span text:style-name="T110">Russas/Vara Única Criminal</text:span><text:span text:style-name="T121"> </text:span></text:p>
      <text:p text:style-name="P87">Apelante: Everton da Silva Ferreira. </text:p>
      <text:p text:style-name="P87">Def. Público: Defensoria Pública do Estado do Ceará. </text:p>
      <text:p text:style-name="P87">Apelado: Ministério Público Estadual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92"><text:span text:style-name="T115">3.</text:span><text:span text:style-name="T110">54</text:span><text:span text:style-name="T108"> - </text:span><text:span text:style-name="T59">Apelação nº </text:span><text:span text:style-name="T109">0201989-76.2023.8.06.0303</text:span></text:p>
      <text:p text:style-name="P15">Pauta <text:span text:style-name="T237">3</text:span></text:p>
      <text:p text:style-name="P92"><text:span text:style-name="T59">Comarca de Origem: </text:span><text:span text:style-name="T110">Quixadá/1ª Vara Criminal </text:span></text:p>
      <text:p text:style-name="P87">Apelante: Francisco Evangelista Alves de Moura. </text:p>
      <text:p text:style-name="P87">Def. Público: Defensoria Pública do Estado do Ceará. </text:p>
      <text:p text:style-name="P87">Apelado: Ministério Público Estadual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92"><text:span text:style-name="T115">3.</text:span><text:span text:style-name="T110">55</text:span><text:span text:style-name="T108"> - </text:span><text:span text:style-name="T59">Apelação nº </text:span><text:span text:style-name="T109">0203335-24.2025.8.06.0293</text:span></text:p>
      <text:p text:style-name="P15">Pauta <text:span text:style-name="T237">3</text:span></text:p>
      <text:p text:style-name="P92"><text:span text:style-name="T59">Comarca de Origem: </text:span><text:span text:style-name="T110">Juazeiro do Norte/3ª Vara Criminal</text:span><text:span text:style-name="T121"> </text:span></text:p>
      <text:p text:style-name="P87">Apelante: Jorge Luiz Lima de Barros. </text:p>
      <text:p text:style-name="P87">Advogado: Francisco Hélder Ribeiro de Albuquerque (OAB: 25610/CE). </text:p>
      <text:p text:style-name="P87">Advogado: Rafael Ramon Silva Lima Uchoa (OAB: 31806/CE). </text:p>
      <text:p text:style-name="P87">Advogada: Priscila Coelho Marques (OAB: 47303/CE). </text:p>
      <text:p text:style-name="P87">Apelante: Erik Randerson Silva Barros Bernardino. </text:p>
      <text:p text:style-name="P87">Advogado: Saulo Anderson Santana Pereira (OAB: 38101/CE). </text:p>
      <text:p text:style-name="P87">Advogado: Luis Eduardo Ferreira Lustosa (OAB: 55187/CE). </text:p>
      <text:p text:style-name="P87">Apelado: Ministério Público Estadual.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68"><text:span text:style-name="Fonte_20_parág._20_padrão"><text:span text:style-name="T12"/></text:span></text:p>
      <text:p text:style-name="P99"><text:span text:style-name="Fonte_20_parág._20_padrão"><text:span text:style-name="T54"/></text:span></text:p>
      <text:p text:style-name="P92"><text:soft-page-break/><text:span text:style-name="T115">3.</text:span><text:span text:style-name="T110">56</text:span><text:span text:style-name="T108"> - </text:span><text:span text:style-name="T59">Apelação nº </text:span><text:span text:style-name="T109">0200262-29.2025.8.06.0298</text:span></text:p>
      <text:p text:style-name="P15">Pauta <text:span text:style-name="T237">3</text:span></text:p>
      <text:p text:style-name="P92"><text:span text:style-name="T59">Comarca de Origem: </text:span><text:span text:style-name="T110">Itapipoca/Vara Única Criminal</text:span></text:p>
      <text:p text:style-name="P87">Apelante: Francisco Clebson Rodrigues de Sousa. </text:p>
      <text:p text:style-name="P87">Def. Público: Defensoria Pública do Estado do Ceará. </text:p>
      <text:p text:style-name="P87">Apelado: Ministério Público Estadual.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94"><text:span text:style-name="T115">3.</text:span><text:span text:style-name="T110">57</text:span><text:span text:style-name="T108"> – </text:span><text:span text:style-name="T59">Apelação nº </text:span><text:span text:style-name="T109">0206443-26.2024.8.06.0025</text:span></text:p>
      <text:p text:style-name="P15">Pauta <text:span text:style-name="T237">3</text:span></text:p>
      <text:p text:style-name="P92"><text:span text:style-name="T59">Comarca de Origem: </text:span><text:span text:style-name="T110">Fortaleza/4º Juizado da </text:span><text:span text:style-name="T114">Violência</text:span><text:span text:style-name="T110"> Doméstica e Familiar Contra a Mulher.</text:span><text:span text:style-name="T121"> </text:span></text:p>
      <text:p text:style-name="P87">Apelante: V. S. S.. </text:p>
      <text:p text:style-name="P87">Def. Público: D. P. do E. do C.. </text:p>
      <text:p text:style-name="P87">Apelado: Ministério Público Estadual.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92"><text:span text:style-name="T115">3.</text:span><text:span text:style-name="T110">58</text:span><text:span text:style-name="T108"> - </text:span><text:span text:style-name="T59">Apelação nº </text:span><text:span text:style-name="T109">0203469-36.2025.8.06.0298 </text:span></text:p>
      <text:p text:style-name="P15">Pauta <text:span text:style-name="T237">3</text:span></text:p>
      <text:p text:style-name="P92"><text:span text:style-name="T59">Comarca de Origem: </text:span><text:span text:style-name="T110">Massapê/1ª Vara </text:span></text:p>
      <text:p text:style-name="P87">Apelante: F. G. M. M.. </text:p>
      <text:p text:style-name="P87">Advogado: Oséas de Souza Rodrigues Filho (OAB: 21600/CE). </text:p>
      <text:p text:style-name="P87">Apelado: Ministério Público Estadual.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85"/>
      <text:p text:style-name="P92"><text:span text:style-name="T115">3.</text:span><text:span text:style-name="T110">59</text:span><text:span text:style-name="T108"> - </text:span><text:span text:style-name="T59">Apelação nº </text:span><text:span text:style-name="T109">0011970-19.2013.8.06.0092</text:span></text:p>
      <text:p text:style-name="P15">Pauta <text:span text:style-name="T237">3</text:span></text:p>
      <text:p text:style-name="P92"><text:span text:style-name="T59">Comarca de Origem: </text:span><text:span text:style-name="T110">Independência/Vara Única</text:span><text:span text:style-name="T121"> </text:span></text:p>
      <text:p text:style-name="P92"><text:span text:style-name="T121">Apelante: </text:span><text:span text:style-name="T124">Antônio</text:span><text:span text:style-name="T121"> Alan de Sousa. </text:span></text:p>
      <text:p text:style-name="P87">Advogado: Antônio Valdônio de Oliveira Brito (OAB: 11993/CE). </text:p>
      <text:p text:style-name="P87">Apelado: Ministério Público Estadual.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92"><text:span text:style-name="T115">3.</text:span><text:span text:style-name="T110">60</text:span><text:span text:style-name="T108"> - </text:span><text:span text:style-name="T59">Apelação nº </text:span><text:span text:style-name="T109">0200384-48.2025.8.06.0296</text:span></text:p>
      <text:p text:style-name="P15">Pauta <text:span text:style-name="T237">3</text:span></text:p>
      <text:p text:style-name="P92"><text:span text:style-name="T59">Comarca de Origem: </text:span><text:span text:style-name="T110">Fortaleza/5ª Vara Criminal. </text:span></text:p>
      <text:p text:style-name="P92"><text:span text:style-name="T121">Apelante: </text:span><text:span text:style-name="T125">Flávio</text:span><text:span text:style-name="T121"> </text:span><text:span text:style-name="T125">Paixão</text:span><text:span text:style-name="T121"> da Costa. </text:span></text:p>
      <text:p text:style-name="P87">Def. Público: Defensoria Pública do Estado do Ceará. </text:p>
      <text:p text:style-name="P87">Apelado: Ministério Público Estadual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92"><text:soft-page-break/><text:span text:style-name="T115">3.</text:span><text:span text:style-name="T110">61</text:span><text:span text:style-name="T108"> - </text:span><text:span text:style-name="T59">Apelação nº </text:span><text:span text:style-name="T109">0201351-87.2025.8.06.0298</text:span></text:p>
      <text:p text:style-name="P15">Pauta <text:span text:style-name="T237">3</text:span></text:p>
      <text:p text:style-name="P92"><text:span text:style-name="T59">Comarca de Origem: </text:span><text:span text:style-name="T110">Sobral/3ª Vara Criminal</text:span><text:span text:style-name="T121"> </text:span></text:p>
      <text:p text:style-name="P87">Apelante: Carlos Lorran Rodrigues Albuquerque. </text:p>
      <text:p text:style-name="P87">Advogado: Adan Laurier Duarte do Nascimento (OAB: 24070/CE). </text:p>
      <text:p text:style-name="P87">Apelado: Ministério Público Estadual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136"/>
      <text:p text:style-name="P92"><text:span text:style-name="T115">3.</text:span><text:span text:style-name="T110">62</text:span><text:span text:style-name="T108"> - </text:span><text:span text:style-name="T59">Apelação nº </text:span><text:span text:style-name="T109">0201711-16.2025.8.06.0300</text:span></text:p>
      <text:p text:style-name="P15">Pauta <text:span text:style-name="T237">3</text:span></text:p>
      <text:p text:style-name="P92"><text:span text:style-name="T59">Comarca de Origem: </text:span><text:span text:style-name="T110">Caucaia/4ª Vara Criminal </text:span></text:p>
      <text:p text:style-name="P87">Apelante: Marlon Lopes Pereira. </text:p>
      <text:p text:style-name="P87">Def. Público: Defensoria Pública do Estado do Ceará. </text:p>
      <text:p text:style-name="P87">Apelado: Ministério Público Estadual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92"><text:span text:style-name="T115">3.</text:span><text:span text:style-name="T110">63</text:span><text:span text:style-name="T108"> - </text:span><text:span text:style-name="T59">Apelação nº </text:span><text:span text:style-name="T109">0011394-28.2025.8.06.0117</text:span></text:p>
      <text:p text:style-name="P15">Pauta <text:span text:style-name="T237">3</text:span></text:p>
      <text:p text:style-name="P92"><text:span text:style-name="T59">Comarca de Origem: </text:span><text:span text:style-name="T110">Maracanaú/3ª Vara Criminal.</text:span><text:span text:style-name="T121"> </text:span></text:p>
      <text:p text:style-name="P87">Apelante: Ministério Público Estadual. </text:p>
      <text:p text:style-name="P87">Apelado: Marlon Levy Barreto. </text:p>
      <text:p text:style-name="P87">Advogada: Giovanna Rosa Moraes (OAB: 38136/CE).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136"/>
      <text:p text:style-name="P92"><text:span text:style-name="T115">3.</text:span><text:span text:style-name="T110">64</text:span><text:span text:style-name="T108"> - </text:span><text:span text:style-name="T59">Apelação nº </text:span><text:span text:style-name="T109">0201040-85.2023.8.06.0001</text:span></text:p>
      <text:p text:style-name="P15">Pauta <text:span text:style-name="T237">3</text:span></text:p>
      <text:p text:style-name="P92"><text:span text:style-name="T59">Comarca de Origem: </text:span><text:span text:style-name="T110">Fortaleza/5ª Vara Criminal.</text:span><text:span text:style-name="T121"> </text:span></text:p>
      <text:p text:style-name="P87">Apelante: Luciano Augusto de Brito Júnior. </text:p>
      <text:p text:style-name="P87">Def. Público: Defensoria Pública do Estado do Ceará. </text:p>
      <text:p text:style-name="P87">Apelado: Ministério Público Estadual.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92"><text:span text:style-name="T115">3.</text:span><text:span text:style-name="T110">65</text:span><text:span text:style-name="T108"> - </text:span><text:span text:style-name="T59">Apelação nº </text:span><text:span text:style-name="T109">0206554-58.2024.8.06.0300</text:span></text:p>
      <text:p text:style-name="P15">Pauta <text:span text:style-name="T237">3</text:span></text:p>
      <text:p text:style-name="P92"><text:span text:style-name="T59">Comarca de Origem: </text:span><text:span text:style-name="T110">Maranguape/Vara Única Criminal</text:span></text:p>
      <text:p text:style-name="P87">Apelante: Valter Ferreira Silva. </text:p>
      <text:p text:style-name="P87">Def. Público: Defensoria Pública do Estado do Ceará. </text:p>
      <text:p text:style-name="P87">Apelado: Ministério Público Estadual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92"><text:soft-page-break/><text:span text:style-name="T115">3.</text:span><text:span text:style-name="T110">66</text:span><text:span text:style-name="T108"> - </text:span><text:span text:style-name="T59">Apelação nº </text:span><text:span text:style-name="T109">0288792-32.2022.8.06.0001</text:span></text:p>
      <text:p text:style-name="P15">Pauta <text:span text:style-name="T237">3</text:span></text:p>
      <text:p text:style-name="P92"><text:span text:style-name="T59">Comarca de Origem: </text:span><text:span text:style-name="T110">Fortaleza/1ª Vara Criminal.</text:span><text:span text:style-name="T121"> </text:span></text:p>
      <text:p text:style-name="P87">Apelante: Francisco Anarciel da Costa Silva.</text:p>
      <text:p text:style-name="P87">Def. Público: Defensoria Pública do Estado do Ceará. </text:p>
      <text:p text:style-name="P87">Apelado: Ministério Público Estadual.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136"/>
      <text:p text:style-name="P92"><text:span text:style-name="T115">3.</text:span><text:span text:style-name="T110">67</text:span><text:span text:style-name="T108"> - </text:span><text:span text:style-name="T59">Recurso em Sentido Estrito</text:span><text:span text:style-name="T63"> </text:span><text:span text:style-name="T59">nº </text:span><text:span text:style-name="T109">0006377-31.2016.8.06.0083</text:span><text:span text:style-name="T121"> </text:span></text:p>
      <text:p text:style-name="P15">Pauta <text:span text:style-name="T237">3</text:span></text:p>
      <text:p text:style-name="P92"><text:span text:style-name="T59">Comarca de Origem: </text:span><text:span text:style-name="T110">Pacatuba/1ª Vara</text:span><text:span text:style-name="T121"> </text:span></text:p>
      <text:p text:style-name="P92"><text:span text:style-name="T121">Recorrente: </text:span><text:span text:style-name="T125">Antônio</text:span><text:span text:style-name="T121"> Unilson Alves de Vasconcelos. </text:span></text:p>
      <text:p text:style-name="P87">Advogado: Francisco José Cardoso de Oliveira (OAB: 41714/CE). </text:p>
      <text:p text:style-name="P87">Recorrido: Ministério Público Estadual. </text:p>
      <text:p text:style-name="P15"><text:span text:style-name="T108">Relator(a): Exm</text:span><text:span text:style-name="T132">a</text:span><text:span text:style-name="T108">. Des</text:span><text:span text:style-name="T132">a</text:span><text:span text:style-name="T108">. ANDRÉA MENDES BEZERRA DELFINO</text:span></text:p>
      <text:p text:style-name="P107"><text:span text:style-name="T219">Revisor(a):</text:span><text:span text:style-name="T220"> </text:span><text:span text:style-name="Fonte_20_parág._20_padrão"><text:span text:style-name="T70">Exmo. D</text:span></text:span><text:span text:style-name="Fonte_20_parág._20_padrão"><text:span text:style-name="T71">r</text:span></text:span><text:span text:style-name="Fonte_20_parág._20_padrão"><text:span text:style-name="T70">. </text:span></text:span><text:span text:style-name="T75">CID PEIXOTO DO AMARAL NETO </text:span><text:span text:style-name="Fonte_20_parág._20_padrão"><text:span text:style-name="T72">(Juiz de Direito convocado - Portaria </text:span></text:span><text:span text:style-name="Fonte_20_parág._20_padrão"><text:span text:style-name="T73">09/2026</text:span></text:span><text:span text:style-name="Fonte_20_parág._20_padrão"><text:span text:style-name="T74">)</text:span></text:span></text:p>
      <text:p text:style-name="P23"/>
      <text:p text:style-name="P99"><text:span text:style-name="Fonte_20_parág._20_padrão"><text:span text:style-name="T13"/></text:span></text:p>
      <text:p text:style-name="P71"><text:span text:style-name="Fonte_20_parág._20_padrão"><text:span text:style-name="T170">RELATORIA: EXMO. </text:span></text:span><text:span text:style-name="Fonte_20_parág._20_padrão"><text:span text:style-name="T171">DR. CID PEIXOTO DO AMARAL NETO – JUIZ DE DIREITO CONVOCADO – PORTARIA </text:span></text:span><text:span text:style-name="Fonte_20_parág._20_padrão"><text:span text:style-name="T172">09/</text:span></text:span><text:span text:style-name="Fonte_20_parág._20_padrão"><text:span text:style-name="T171">202</text:span></text:span><text:span text:style-name="Fonte_20_parág._20_padrão"><text:span text:style-name="T172">6</text:span></text:span></text:p>
      <text:p text:style-name="P99"><text:span text:style-name="Fonte_20_parág._20_padrão"><text:span text:style-name="T54"/></text:span></text:p>
      <text:p text:style-name="P92"><text:span text:style-name="T115">3.</text:span><text:span text:style-name="T110">68</text:span><text:span text:style-name="T108"> – </text:span><text:span text:style-name="T59">Apelação nº </text:span><text:span text:style-name="T109">0201270-06.2023.8.06.0300</text:span></text:p>
      <text:p text:style-name="P15">Pauta <text:span text:style-name="T237">3</text:span></text:p>
      <text:p text:style-name="P92"><text:span text:style-name="T59">Comarca de Origem: </text:span><text:span text:style-name="T110">Caridade/Vara Única</text:span><text:span text:style-name="T121"> </text:span></text:p>
      <text:p text:style-name="P87">Apelante: Samara Ferreira. </text:p>
      <text:p text:style-name="P92"><text:span text:style-name="T121">Apelante: Luiz dos Santos Ferreira </text:span><text:span text:style-name="T125">Júnior.</text:span><text:span text:style-name="T121"> </text:span></text:p>
      <text:p text:style-name="P87">Def. Público: Defensoria Pública do Estado do Ceará. </text:p>
      <text:p text:style-name="P87">Apelado: Ministério Público Estadual </text:p>
      <text:p text:style-name="P84"><text:span text:style-name="T81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85"/>
      <text:p text:style-name="P92"><text:span text:style-name="T115">3.</text:span><text:span text:style-name="T110">69</text:span><text:span text:style-name="T108"> - </text:span><text:span text:style-name="T59">Apelação nº </text:span><text:span text:style-name="T109">0174598-58.2018.8.06.0001</text:span></text:p>
      <text:p text:style-name="P15">Pauta <text:span text:style-name="T237">3</text:span></text:p>
      <text:p text:style-name="P92"><text:span text:style-name="T59">Comarca de Origem: </text:span><text:span text:style-name="T110">Fortaleza/7ª Vara Criminal</text:span><text:span text:style-name="T121">. </text:span></text:p>
      <text:p text:style-name="P87">Apelante: João Victor de Souza Ferreira. </text:p>
      <text:p text:style-name="P87">Def. Público: Defensoria Pública do Estado do Ceará. </text:p>
      <text:p text:style-name="P87">Apelado: Ministério Público Estadual. </text:p>
      <text:p text:style-name="P7"><text:span text:style-name="T82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34">Revisor(a): Exm<text:span text:style-name="T238">a</text:span>. Des<text:span text:style-name="T238">a</text:span>. <text:span text:style-name="T121">MARIA EDNA MARTINS</text:span></text:p>
      <text:p text:style-name="P136"/>
      <text:p text:style-name="P92"><text:span text:style-name="T115">3.</text:span><text:span text:style-name="T110">70</text:span><text:span text:style-name="T108"> - </text:span><text:span text:style-name="T59">Apelação nº </text:span><text:span text:style-name="T109">0205683-28.2024.8.06.0300</text:span></text:p>
      <text:p text:style-name="P15">Pauta <text:span text:style-name="T237">3</text:span></text:p>
      <text:p text:style-name="P92"><text:span text:style-name="T59">Comarca de Origem: </text:span><text:span text:style-name="T110">Maracanaú/2ª Vara Criminal.</text:span><text:span text:style-name="T121"> </text:span></text:p>
      <text:p text:style-name="P87">Apelante: Antônio Mariano da Silva Filho. </text:p>
      <text:p text:style-name="P87">Apelante: Antônio Wanderson da Silva Nogueira. </text:p>
      <text:p text:style-name="P87">Def. Público: Defensoria Pública do Estado do Ceará. </text:p>
      <text:p text:style-name="P87"><text:soft-page-break/>Apelado: Ministério Público Estadual.</text:p>
      <text:p text:style-name="P7"><text:span text:style-name="T82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34">Revisor(a): Exm<text:span text:style-name="T238">a</text:span>. Des<text:span text:style-name="T238">a</text:span>. <text:span text:style-name="T121">MARIA EDNA MARTINS</text:span></text:p>
      <text:p text:style-name="P136"/>
      <text:p text:style-name="P92"><text:span text:style-name="T115">3.</text:span><text:span text:style-name="T110">71</text:span><text:span text:style-name="T108"> - </text:span><text:span text:style-name="T59">Apelação nº </text:span><text:span text:style-name="T109">0051093-97.2021.8.06.0171</text:span></text:p>
      <text:p text:style-name="P15">Pauta <text:span text:style-name="T237">3</text:span></text:p>
      <text:p text:style-name="P92"><text:span text:style-name="T59">Comarca de Origem: </text:span><text:span text:style-name="T110">Tauá/2ª Vara Criminal</text:span><text:span text:style-name="T121"> </text:span></text:p>
      <text:p text:style-name="P87">Apelante: Josias Cordeiro de Souza. </text:p>
      <text:p text:style-name="P87">Def. Público: Defensoria Pública do Estado do Ceará. </text:p>
      <text:p text:style-name="P87">Apelante: Luiz Fernando Targino Neri. </text:p>
      <text:p text:style-name="P87">Advogada: Patrícia Kécia Noronha Santiago Cavalcante (OAB: 36876/CE). </text:p>
      <text:p text:style-name="P87">Apelado: Ministério Público Estadual </text:p>
      <text:p text:style-name="P7"><text:span text:style-name="T82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34">Revisor(a): Exm<text:span text:style-name="T238">a</text:span>. Des<text:span text:style-name="T238">a</text:span>. <text:span text:style-name="T121">MARIA EDNA MARTINS</text:span></text:p>
      <text:p text:style-name="P23"/>
      <text:p text:style-name="P92"><text:span text:style-name="T115">3.</text:span><text:span text:style-name="T110">72</text:span><text:span text:style-name="T108"> - </text:span><text:span text:style-name="T59">Apelação nº </text:span><text:span text:style-name="T109">0201735-35.2021.8.06.0025</text:span></text:p>
      <text:p text:style-name="P15">Pauta <text:span text:style-name="T237">3</text:span></text:p>
      <text:p text:style-name="P92"><text:span text:style-name="T59">Comarca de Origem: </text:span><text:span text:style-name="T110">Fortaleza/13ª Vara Criminal. </text:span></text:p>
      <text:p text:style-name="P87">Apelante: C. M. T. de L.. </text:p>
      <text:p text:style-name="P87">Def. Público: Defensoria Pública do Estado do Ceará. </text:p>
      <text:p text:style-name="P87">Apelado: Ministério Público Estadual. </text:p>
      <text:p text:style-name="P7"><text:span text:style-name="T82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34">Revisor(a): Exm<text:span text:style-name="T238">a</text:span>. Des<text:span text:style-name="T238">a</text:span>. <text:span text:style-name="T121">MARIA EDNA MARTINS</text:span></text:p>
      <text:p text:style-name="P23"/>
      <text:p text:style-name="P92"><text:span text:style-name="T115">3.</text:span><text:span text:style-name="T110">73 -</text:span><text:span text:style-name="T108"> </text:span><text:span text:style-name="T59">Apelação nº </text:span><text:span text:style-name="T109">0206337-39.2024.8.06.0001</text:span></text:p>
      <text:p text:style-name="P15">Pauta <text:span text:style-name="T237">3</text:span></text:p>
      <text:p text:style-name="P92"><text:span text:style-name="T59">Comarca de Origem: </text:span><text:span text:style-name="T110">Fortaleza/18ª Vara Criminal.</text:span><text:span text:style-name="T121"> </text:span></text:p>
      <text:p text:style-name="P87">Apelante: Edgleison Freitas da Silva. </text:p>
      <text:p text:style-name="P87">Apelante: Francinaldo dos Santos Albuquerque. </text:p>
      <text:p text:style-name="P87">Def. Público: Defensoria Pública do Estado do Ceará. </text:p>
      <text:p text:style-name="P87">Apelado: Ministério Público Estadual </text:p>
      <text:p text:style-name="P7"><text:span text:style-name="T82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34">Revisor(a): Exm<text:span text:style-name="T238">a</text:span>. Des<text:span text:style-name="T238">a</text:span>. <text:span text:style-name="T121">MARIA EDNA MARTINS</text:span></text:p>
      <text:p text:style-name="P23"/>
      <text:p text:style-name="P92"><text:span text:style-name="T115">3.</text:span><text:span text:style-name="T110">74</text:span><text:span text:style-name="T108"> - </text:span><text:span text:style-name="T59">Apelação nº </text:span><text:span text:style-name="T109">0012404-22.2013.8.06.0055</text:span></text:p>
      <text:p text:style-name="P15">Pauta <text:span text:style-name="T237">3</text:span></text:p>
      <text:p text:style-name="P92"><text:span text:style-name="T59">Comarca de Origem: </text:span><text:span text:style-name="T110">Canindé/Vara Única Criminal</text:span><text:span text:style-name="T121"> </text:span></text:p>
      <text:p text:style-name="P87">Apelante: João Paulo Marinho Cosmo. </text:p>
      <text:p text:style-name="P87">Advogado: Francisco Régis Oliveira Abreu (OAB: 31631/CE). </text:p>
      <text:p text:style-name="P87">Apelado: Ministério Público Estadual </text:p>
      <text:p text:style-name="P7"><text:span text:style-name="T82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34">Revisor(a): Exm<text:span text:style-name="T238">a</text:span>. Des<text:span text:style-name="T238">a</text:span>. <text:span text:style-name="T121">MARIA EDNA MARTINS</text:span></text:p>
      <text:p text:style-name="P23"/>
      <text:p text:style-name="P99"><text:span text:style-name="Fonte_20_parág._20_padrão"><text:span text:style-name="T218"/></text:span></text:p>
      <text:p text:style-name="P85"/>
      <text:p text:style-name="P92"><text:soft-page-break/><text:span text:style-name="T115">3.</text:span><text:span text:style-name="T110">75</text:span><text:span text:style-name="T108"> - </text:span><text:span text:style-name="T59">Apelação nº </text:span><text:span text:style-name="T109">0279452-30.2023.8.06.0001</text:span></text:p>
      <text:p text:style-name="P15">Pauta <text:span text:style-name="T237">3</text:span></text:p>
      <text:p text:style-name="P92"><text:span text:style-name="T59">Comarca de Origem: </text:span><text:span text:style-name="T110">Fortaleza/8ª Vara Criminal.</text:span><text:span text:style-name="T121"> </text:span></text:p>
      <text:p text:style-name="P87">Apelante: Renner Oliveira dos Santos. </text:p>
      <text:p text:style-name="P87">Apelante: Francisco Daniel Gomes da Silva. </text:p>
      <text:p text:style-name="P87">Advogado: Francisco Roberto Castelo Branco Pereira Filho (OAB: 38829/CE). </text:p>
      <text:p text:style-name="P87">Advogado: Francisco Adriano Brito Aguiar (OAB: 42962/CE). </text:p>
      <text:p text:style-name="P87">Apelante: Henrique Bruno Oliveira dos Santos. </text:p>
      <text:p text:style-name="P87">Advogado: Waldyr Francisco dos Santos Sobrinho (OAB: 29442/CE). </text:p>
      <text:p text:style-name="P87">Apelado: Ministério Público Estadual. </text:p>
      <text:p text:style-name="P7"><text:span text:style-name="T82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34">Revisor(a): Exm<text:span text:style-name="T238">a</text:span>. Des<text:span text:style-name="T238">a</text:span>. <text:span text:style-name="T121">MARIA EDNA MARTINS</text:span></text:p>
      <text:p text:style-name="P23"/>
      <text:p text:style-name="P102"><text:span text:style-name="T117">3.</text:span><text:span text:style-name="T110">7</text:span><text:span text:style-name="T117">6</text:span><text:span text:style-name="T108"> - </text:span><text:span text:style-name="T109">Agravo de Execução Penal </text:span><text:span text:style-name="T119">nº </text:span><text:span text:style-name="T109">0000054-16.2026.8.06.0000</text:span></text:p>
      <text:p text:style-name="P16">Pauta <text:span text:style-name="T237">3</text:span></text:p>
      <text:p text:style-name="P95"><text:span text:style-name="T59">Comarca de Origem: </text:span><text:span text:style-name="T110">Fortaleza/4ª Vara de Execução Penal e Corregedoria dos Presídios (SEJUD 1º Grau).</text:span><text:span text:style-name="T121"> </text:span></text:p>
      <text:p text:style-name="P88">Agravante: Eliseu Lima Cavalcante. </text:p>
      <text:p text:style-name="P88">Advogado: Mayko Renan Carlos de Alcântara (OAB: 48549/CE). </text:p>
      <text:p text:style-name="P88">Agravado: Ministério Público Estadual. </text:p>
      <text:p text:style-name="P8"><text:span text:style-name="T81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104"/>
      <text:p text:style-name="P102"><text:span text:style-name="T117">3.</text:span><text:span text:style-name="T110">7</text:span><text:span text:style-name="T117">7</text:span><text:span text:style-name="T108"> - </text:span><text:span text:style-name="T109">Recurso em Sentido Estrito </text:span><text:span text:style-name="T119">nº </text:span><text:span text:style-name="T109">0160313-60.2018.8.06.0001</text:span></text:p>
      <text:p text:style-name="P16">Pauta <text:span text:style-name="T237">3</text:span></text:p>
      <text:p text:style-name="P95"><text:span text:style-name="T59">Comarca de Origem: </text:span><text:span text:style-name="T110">Fortaleza/2ª Vara do J</text:span><text:span text:style-name="T117">ú</text:span><text:span text:style-name="T110">ri</text:span><text:span text:style-name="T121">. </text:span></text:p>
      <text:p text:style-name="P88">Recorrente: Antônio Iago da Silva. </text:p>
      <text:p text:style-name="P88">Advogada: Cíntia Emanuela Daniel Alves (OAB: 36138/CE). </text:p>
      <text:p text:style-name="P88">Recorrente: Luiz Eduardo da Silva Sousa. </text:p>
      <text:p text:style-name="P88">Recorrente: Paulo Ricardo Fernandes Araújo. </text:p>
      <text:p text:style-name="P88">Recorrente: Ítalo Anderson Palhano Carvalho. </text:p>
      <text:p text:style-name="P88">Def. Público: Defensoria Pública do Estado do Ceará. </text:p>
      <text:p text:style-name="P88">Recorrido: Ministério Público Estadual. </text:p>
      <text:p text:style-name="P8"><text:span text:style-name="T81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125"><text:span text:style-name="Fonte_20_parág._20_padrão"><text:span text:style-name="T12"/></text:span></text:p>
      <text:p text:style-name="P102"><text:span text:style-name="T117">3.7</text:span><text:span text:style-name="T110">8</text:span><text:span text:style-name="T108"> - </text:span><text:span text:style-name="T109">Recurso em Sentido Estrito </text:span><text:span text:style-name="T119">nº </text:span><text:span text:style-name="T109">0200882-62.2022.8.06.0034</text:span></text:p>
      <text:p text:style-name="P16">Pauta <text:span text:style-name="T237">3</text:span></text:p>
      <text:p text:style-name="P95"><text:span text:style-name="T59">Comarca de Origem: </text:span><text:span text:style-name="T110">Aquiraz/Vara Única Criminal</text:span><text:span text:style-name="T121"> </text:span></text:p>
      <text:p text:style-name="P88">Recorrente: Flávia Karolainy Madeira Albuquerque. </text:p>
      <text:p text:style-name="P88">Recorrente: Francisco Leandro Pontes Gomes. </text:p>
      <text:p text:style-name="P88">Def. Público: Defensoria Pública do Estado do Ceará. </text:p>
      <text:p text:style-name="P88">Recorrente: Ministério Público Estadual. </text:p>
      <text:p text:style-name="P88">Recorrido: Francisco Luiz Moreira da Silva. </text:p>
      <text:p text:style-name="P88">Def. Público: Defensoria Pública do Estado do Ceará. </text:p>
      <text:p text:style-name="P88">Recorrido: Ministério Público Estadual. </text:p>
      <text:p text:style-name="P8"><text:span text:style-name="T81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108"><text:span text:style-name="Fonte_20_parág._20_padrão"><text:span text:style-name="T12"/></text:span></text:p>
      <text:p text:style-name="P133"><text:soft-page-break/><text:span text:style-name="T19">4 - PEDIDO DE VISTA</text:span></text:p>
      <text:p text:style-name="P46"/>
      <text:p text:style-name="P98"><text:span text:style-name="Fonte_20_parág._20_padrão"><text:span text:style-name="T23">4</text:span></text:span><text:span text:style-name="Fonte_20_parág._20_padrão"><text:span text:style-name="T24">.</text:span></text:span><text:span text:style-name="Fonte_20_parág._20_padrão"><text:span text:style-name="T23">1</text:span></text:span><text:span text:style-name="Fonte_20_parág._20_padrão"><text:span text:style-name="T22"> – </text:span></text:span><text:span text:style-name="Fonte_20_parág._20_padrão"><text:span text:style-name="T49">Habeas Corpus</text:span></text:span><text:span text:style-name="Fonte_20_parág._20_padrão"><text:span text:style-name="T22"> nº </text:span></text:span><text:span text:style-name="T15">0631293-23.2025.8.06.0000 </text:span></text:p>
      <text:p text:style-name="P89">Impetrante: José Amilton Soares Cavalcante </text:p>
      <text:p text:style-name="P89">Paciente: Jociano Moreira e Silva </text:p>
      <text:p text:style-name="P89">Advogado: José Amilton Soares Cavalcante (OAB: 29099/CE) </text:p>
      <text:p text:style-name="P89">Impetrado: Juiz<text:span text:style-name="T239">(a)</text:span> de Direito da Vara Única da Comarca de Novo Oriente </text:p>
      <text:p text:style-name="P91"><text:span text:style-name="Fonte_20_parág._20_padrão"><text:span text:style-name="T58">Relator(a): Exma. Desa. MARIA EDNA MARTINS</text:span></text:span></text:p>
      <text:p text:style-name="P91"><text:span text:style-name="Fonte_20_parág._20_padrão"><text:span text:style-name="T25"/></text:span></text:p>
      <text:p text:style-name="P98"><text:span text:style-name="Fonte_20_parág._20_padrão"><text:span text:style-name="T23">4</text:span></text:span><text:span text:style-name="Fonte_20_parág._20_padrão"><text:span text:style-name="T24">.</text:span></text:span><text:span text:style-name="Fonte_20_parág._20_padrão"><text:span text:style-name="T23">2</text:span></text:span><text:span text:style-name="Fonte_20_parág._20_padrão"><text:span text:style-name="T22"> – </text:span></text:span><text:span text:style-name="Fonte_20_parág._20_padrão"><text:span text:style-name="T49">Habeas Corpus</text:span></text:span><text:span text:style-name="Fonte_20_parág._20_padrão"><text:span text:style-name="T22"> nº </text:span></text:span><text:span text:style-name="T15">0631204-97.2025.8.06.0000 </text:span></text:p>
      <text:p text:style-name="P89">Impetrante: José Amilton Soares Cavalcante</text:p>
      <text:p text:style-name="P89">Paciente: Fagner Canuto Braz</text:p>
      <text:p text:style-name="P89">Advogado: José Amilton Soares Cavalcante (OAB: 29099/CE)</text:p>
      <text:p text:style-name="P89">Impetrado: Juiz<text:span text:style-name="T241">(a)</text:span> de Direito da Vara Única da Comarca de Novo Oriente</text:p>
      <text:p text:style-name="P91"><text:span text:style-name="Fonte_20_parág._20_padrão"><text:span text:style-name="T58">Relator(a): Exma. Desa. MARIA EDNA MARTINS</text:span></text:span></text:p>
      <text:p text:style-name="P91"><text:span text:style-name="Fonte_20_parág._20_padrão"><text:span text:style-name="T25"/></text:span></text:p>
      <text:p text:style-name="P53"><text:span text:style-name="T55">4.3</text:span><text:span text:style-name="T38"> – Apelação nº </text:span><text:span text:style-name="T22">0203151-87.2024.8.06.0298 </text:span></text:p>
      <text:p text:style-name="P12">Pauta <text:span text:style-name="T242">2</text:span></text:p>
      <text:p text:style-name="P12">Comarca de Origem:<text:span text:style-name="T121"> Tianguá/Vara Única Criminal </text:span></text:p>
      <text:p text:style-name="P105">Apelante: P. H. N. D..</text:p>
      <text:p text:style-name="P105">Advogado: João Jader Vasconcelos dos Santos (OAB: 32261/CE). </text:p>
      <text:p text:style-name="P105">Apelante: J. M. da S.. </text:p>
      <text:p text:style-name="P105">Advogado: Oséas de Souza Rodrigues Filho (OAB: 21600/CE). </text:p>
      <text:p text:style-name="P105">Advogada: Lara Leite Fernandes (OAB: 55532/CE). </text:p>
      <text:p text:style-name="P105">Apelante: R. S. de A.. </text:p>
      <text:p text:style-name="P105">Advogado: Ícaro Pacífico Félix França (OAB: 41010/CE). </text:p>
      <text:p text:style-name="P106">Advogada: Rayanney Mourão Alves (OAB: 31492/CE). </text:p>
      <text:p text:style-name="P105">Apelado: Ministério Público Estadual. </text:p>
      <text:p text:style-name="P9"><text:span text:style-name="T82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35"><text:span text:style-name="T121">Revisor(a): Exm</text:span><text:span text:style-name="T128">a</text:span><text:span text:style-name="T121">. Des</text:span><text:span text:style-name="T128">a</text:span><text:span text:style-name="T121">. MARIA EDNA MARTINS</text:span></text:p>
      <text:p text:style-name="P53"><text:span text:style-name="Fonte_20_parág._20_padrão"><text:span text:style-name="T240"/></text:span></text:p>
      <text:p text:style-name="P53"><text:span text:style-name="T55">4.4</text:span><text:span text:style-name="T38"> – Apelação nº </text:span><text:span text:style-name="T22">0205237-71.2023.8.06.0296</text:span><text:span text:style-name="T30"> </text:span></text:p>
      <text:p text:style-name="P12">Pauta <text:span text:style-name="T243">2</text:span></text:p>
      <text:p text:style-name="P12">Comarca de Origem: <text:span text:style-name="T108">Fortaleza/4ª Vara do J</text:span><text:span text:style-name="T133">ú</text:span><text:span text:style-name="T108">ri.</text:span></text:p>
      <text:p text:style-name="P105">Apelante: J. L. da C. D.. </text:p>
      <text:p text:style-name="P105">Advogado: Francisco Hilton de Oliveira Júnior (OAB: 24338/CE). </text:p>
      <text:p text:style-name="P106">Advogada: Sara Guadalupe Nogueira de Freitas (OAB: 55863/CE). </text:p>
      <text:p text:style-name="P106">Advogado: André Eugênio de Oliveira Quezado (OAB: 25992/CE).</text:p>
      <text:p text:style-name="P105">Apelado: Ministério Público Estadual. </text:p>
      <text:p text:style-name="P9"><text:span text:style-name="T82">Relator(a): Exmo.</text:span><text:span text:style-name="Fonte_20_parág._20_padrão"><text:span text:style-name="T76"> D</text:span></text:span><text:span text:style-name="Fonte_20_parág._20_padrão"><text:span text:style-name="T77">r</text:span></text:span><text:span text:style-name="Fonte_20_parág._20_padrão"><text:span text:style-name="T76">. </text:span></text:span><text:span text:style-name="T80">CID PEIXOTO DO AMARAL NETO </text:span><text:span text:style-name="Fonte_20_parág._20_padrão"><text:span text:style-name="T76">(Juiz de Direito convocado - Portaria </text:span></text:span><text:span text:style-name="Fonte_20_parág._20_padrão"><text:span text:style-name="T78">09/2026</text:span></text:span><text:span text:style-name="Fonte_20_parág._20_padrão"><text:span text:style-name="T79">)</text:span></text:span></text:p>
      <text:p text:style-name="P35"><text:span text:style-name="T129">Revisor(a): Exm</text:span><text:span text:style-name="T130">a</text:span><text:span text:style-name="T129">. Des</text:span><text:span text:style-name="T130">a</text:span><text:span text:style-name="T129">. MARIA EDNA MARTINS</text:span></text:p>
      <text:p text:style-name="P47"/>
      <text:p text:style-name="P137"><text:span text:style-name="Fonte_20_parág._20_padrão"><text:span text:style-name="T26">Bel. José Wellington de Oliveira Lobo </text:span></text:span></text:p>
      <text:p text:style-name="P144"><text:span text:style-name="Fonte_20_parág._20_padrão"><text:span text:style-name="T17">Coordenador da </text:span></text:span><text:span text:style-name="Fonte_20_parág._20_padrão"><text:span text:style-name="T18">Terceira</text:span></text:span><text:span text:style-name="Fonte_20_parág._20_padrão"><text:span text:style-name="T17"> Câmara Criminal </text:span></text:span></text:p>
      <text:p text:style-name="P131"/>
      <text:p text:style-name="P131"/>
      <text:p text:style-name="P140"><text:span text:style-name="Fonte_20_parág._20_padrão"><text:span text:style-name="T83">A aludida sessão ordinária de julgamento será realizada por videoconferência </text:span></text:span><text:span text:style-name="Fonte_20_parág._20_padrão"><text:span text:style-name="T84">e </text:span></text:span><text:span text:style-name="Fonte_20_parág._20_padrão"><text:span text:style-name="T83">de forma presencial, simultaneamente, nos termos da Resolução nº 04/2020 e Portaria nº 2154/2022, ambas do Tribunal </text:span></text:span><text:soft-page-break/><text:span text:style-name="Fonte_20_parág._20_padrão"><text:span text:style-name="T83">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85">qual seja, em </text:span></text:span><text:span text:style-name="Fonte_20_parág._20_padrão"><text:span text:style-name="T249">10</text:span></text:span><text:span text:style-name="Fonte_20_parág._20_padrão"><text:span text:style-name="T87"> de </text:span></text:span><text:span text:style-name="Fonte_20_parág._20_padrão"><text:span text:style-name="T86">feverei</text:span></text:span><text:span text:style-name="Fonte_20_parág._20_padrão"><text:span text:style-name="T88">r</text:span></text:span><text:span text:style-name="Fonte_20_parág._20_padrão"><text:span text:style-name="T87">o</text:span></text:span><text:span text:style-name="Fonte_20_parág._20_padrão"><text:span text:style-name="T85"> de 202</text:span></text:span><text:span text:style-name="Fonte_20_parág._20_padrão"><text:span text:style-name="T88">6</text:span></text:span><text:span text:style-name="Fonte_20_parág._20_padrão"><text:span text:style-name="T85">, </text:span></text:span><text:span text:style-name="Fonte_20_parág._20_padrão"><text:span text:style-name="T83">terão seu</text:span></text:span><text:span text:style-name="Fonte_20_parág._20_padrão"><text:span text:style-name="T89">s</text:span></text:span><text:span text:style-name="Fonte_20_parág._20_padrão"><text:span text:style-name="T83"> julgamento</text:span></text:span><text:span text:style-name="Fonte_20_parág._20_padrão"><text:span text:style-name="T89">s</text:span></text:span><text:span text:style-name="Fonte_20_parág._20_padrão"><text:span text:style-name="T83"> adiado</text:span></text:span><text:span text:style-name="Fonte_20_parág._20_padrão"><text:span text:style-name="T89">s</text:span></text:span><text:span text:style-name="Fonte_20_parág._20_padrão"><text:span text:style-name="T83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9T09:58:24.290000000</meta:creation-date>
    <meta:generator>LibreOffice/6.1.0.3$Windows_X86_64 LibreOffice_project/efb621ed25068d70781dc026f7e9c5187a4decd1</meta:generator>
    <dc:date>2026-02-06T14:41:42.064000000</dc:date>
    <meta:editing-duration>PT10H46M38S</meta:editing-duration>
    <meta:editing-cycles>90</meta:editing-cycles>
    <meta:document-statistic meta:table-count="0" meta:image-count="1" meta:object-count="0" meta:page-count="29" meta:paragraph-count="1117" meta:word-count="7563" meta:character-count="54779" meta:non-whitespace-character-count="47683"/>
    <meta:user-defined meta:name="DocumentEncoding">utf-8</meta:user-defined>
    <meta:user-defined meta:name="HTML" meta:value-type="boolean">true</meta:user-defined>
  </office:meta>
</office:document-meta>
</file>