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font-size-asian="12pt" style:font-size-complex="12pt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1057a2" style:font-size-asian="12pt" style:font-size-complex="12pt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115975" style:font-size-asian="12pt" style:font-size-complex="12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139e40" style:font-size-asian="12pt" style:font-size-complex="12pt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14ec3d" style:font-size-asian="12pt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167b71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197f4a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19cba0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5cm" style:type="center"/>
        </style:tab-stops>
      </style:paragraph-properties>
      <style:text-properties style:font-name="Arial2" fo:font-size="12pt" style:text-underline-style="none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01057a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0139e4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011597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1c2718" style:font-size-asian="12pt" style:font-size-complex="12pt"/>
    </style:style>
    <style:style style:name="P1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9.5cm" style:type="center"/>
        </style:tab-stops>
      </style:paragraph-properties>
      <style:text-properties style:font-name="Arial2"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5cm" style:type="center"/>
        </style:tab-stops>
      </style:paragraph-properties>
      <style:text-properties style:font-name="Arial2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1057a2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115975" style:font-size-asian="12pt" style:font-weight-asian="normal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style:font-size-asian="12pt" style:font-size-complex="12pt"/>
    </style:style>
    <style:style style:name="P2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01c2718" style:font-size-asian="12pt" style:font-size-complex="12pt"/>
    </style:style>
    <style:style style:name="P2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01c2718" style:font-size-asian="12pt" style:font-size-complex="12pt"/>
    </style:style>
    <style:style style:name="P2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01c2718" style:font-size-asian="12pt" style:font-weight-asian="bold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bold" officeooo:rsid="000e7f00" style:font-weight-asian="bold" style:font-weight-complex="bold"/>
    </style:style>
    <style:style style:name="T5" style:family="text">
      <style:text-properties style:text-underline-style="none" fo:font-weight="bold" officeooo:rsid="00139e40" style:font-weight-asian="bold" style:font-weight-complex="bold"/>
    </style:style>
    <style:style style:name="T6" style:family="text">
      <style:text-properties style:text-underline-style="none" fo:font-weight="bold" officeooo:rsid="000e013c" style:font-weight-asian="bold" style:font-weight-complex="bold"/>
    </style:style>
    <style:style style:name="T7" style:family="text">
      <style:text-properties style:text-underline-style="none" fo:font-weight="bold" officeooo:rsid="001c2718" style:font-weight-asian="bold" style:font-weight-complex="bold"/>
    </style:style>
    <style:style style:name="T8" style:family="text">
      <style:text-properties style:text-underline-style="none" fo:font-weight="bold" officeooo:rsid="001e00be" style:font-weight-asian="bold" style:font-weight-complex="bold"/>
    </style:style>
    <style:style style:name="T9" style:family="text">
      <style:text-properties style:text-underline-style="none" fo:font-weight="bold" officeooo:rsid="000e7f00" style:font-weight-asian="bold"/>
    </style:style>
    <style:style style:name="T10" style:family="text">
      <style:text-properties style:text-underline-style="none" fo:font-weight="bold" officeooo:rsid="000ec8d0" style:font-weight-asian="bold"/>
    </style:style>
    <style:style style:name="T11" style:family="text">
      <style:text-properties style:text-underline-style="none" fo:font-weight="normal" style:font-weight-asian="normal"/>
    </style:style>
    <style:style style:name="T12" style:family="text">
      <style:text-properties style:text-underline-style="none" fo:font-weight="normal" officeooo:rsid="00139e40" style:font-weight-asian="normal"/>
    </style:style>
    <style:style style:name="T13" style:family="text">
      <style:text-properties style:text-underline-style="none" fo:font-weight="normal" officeooo:rsid="0014ec3d" style:font-weight-asian="normal"/>
    </style:style>
    <style:style style:name="T14" style:family="text">
      <style:text-properties style:text-underline-style="none" fo:font-weight="normal" officeooo:rsid="00167b71" style:font-weight-asian="normal"/>
    </style:style>
    <style:style style:name="T15" style:family="text">
      <style:text-properties style:text-underline-style="none" fo:font-weight="normal" officeooo:rsid="0017e679" style:font-weight-asian="normal"/>
    </style:style>
    <style:style style:name="T16" style:family="text">
      <style:text-properties style:text-underline-style="none" fo:font-weight="normal" officeooo:rsid="00197f4a" style:font-weight-asian="normal"/>
    </style:style>
    <style:style style:name="T17" style:family="text">
      <style:text-properties style:text-underline-style="none" fo:font-weight="normal" officeooo:rsid="0019cba0" style:font-weight-asian="normal"/>
    </style:style>
    <style:style style:name="T18" style:family="text">
      <style:text-properties style:text-underline-style="none" fo:font-weight="normal" officeooo:rsid="001c2718" style:font-weight-asian="normal"/>
    </style:style>
    <style:style style:name="T19" style:family="text">
      <style:text-properties style:text-underline-style="none" officeooo:rsid="00139e40"/>
    </style:style>
    <style:style style:name="T20" style:family="text">
      <style:text-properties style:text-underline-style="none" officeooo:rsid="001a33dc"/>
    </style:style>
    <style:style style:name="T21" style:family="text">
      <style:text-properties style:text-underline-style="none" officeooo:rsid="001ee715"/>
    </style:style>
    <style:style style:name="T22" style:family="text">
      <style:text-properties style:font-name="Arial" fo:font-size="8pt" style:font-size-asian="8pt"/>
    </style:style>
    <style:style style:name="T23" style:family="text">
      <style:text-properties style:font-name="Arial" fo:font-size="8pt" fo:font-weight="bold" style:font-size-asian="8pt" style:font-weight-asian="bold"/>
    </style:style>
    <style:style style:name="T24" style:family="text">
      <style:text-properties style:font-name="Arial" fo:font-size="8pt" fo:font-weight="normal" style:font-size-asian="8pt" style:font-weight-asian="normal"/>
    </style:style>
    <style:style style:name="T25" style:family="text">
      <style:text-properties fo:font-size="8pt" style:font-size-asian="8pt"/>
    </style:style>
    <style:style style:name="T26" style:family="text">
      <style:text-properties fo:font-size="8pt" fo:font-weight="bold" style:font-size-asian="8pt" style:font-weight-asian="bold"/>
    </style:style>
    <style:style style:name="T27" style:family="text">
      <style:text-properties fo:font-size="8pt" fo:font-weight="normal" style:font-size-asian="8pt" style:font-weight-asian="normal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/>
    </style:style>
    <style:style style:name="T31" style:family="text">
      <style:text-properties fo:font-weight="normal" officeooo:rsid="001c2718" style:font-weight-asian="normal"/>
    </style:style>
    <style:style style:name="T32" style:family="text">
      <style:text-properties style:font-name="Arial2" style:text-underline-style="none" fo:font-weight="bold" style:font-weight-asian="bold"/>
    </style:style>
    <style:style style:name="T33" style:family="text">
      <style:text-properties style:font-name="Arial2" style:text-underline-style="none" fo:font-weight="bold" officeooo:rsid="000ec8d0" style:font-weight-asian="bold"/>
    </style:style>
    <style:style style:name="T34" style:family="text">
      <style:text-properties officeooo:rsid="001e00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1ª Câmara Criminal</text:p>
      <text:p text:style-name="P9"><text:tab/>PAUTA DE JULGAMENTO</text:p>
      <text:p text:style-name="P9"/>
      <text:p text:style-name="P10">Número da Pauta: 2</text:p>
      <text:p text:style-name="P10"/>
      <text:p text:style-name="P10"/>
      <text:p text:style-name="P10">SERÃO JULGADOS, NA PRIMEIRA SESSÃO ORDINÁRIA HÍBRIDA DESIMPEDIDA, DIA 03/02/2026, OS SEGUINTES PROCESSOS:</text:p>
      <text:p text:style-name="P10"/>
      <text:p text:style-name="P2"><text:span text:style-name="T6">0</text:span><text:span text:style-name="T3">1 -</text:span><text:span text:style-name="T1"> </text:span><text:span text:style-name="T2">Apelação Criminal</text:span><text:span text:style-name="T11"> </text:span><text:span text:style-name="T4">Nº </text:span><text:span text:style-name="T2">0201978-80.2023.8.06.0001</text:span><text:span text:style-name="T11"> - Auditoria Militar do Estado do Ceará – </text:span><text:span text:style-name="T13">Comarca de Fortaleza</text:span><text:span text:style-name="T11">. </text:span></text:p>
      <text:p text:style-name="P18">Apelante: Cicero Ranilson Sousa de Malta. </text:p>
      <text:p text:style-name="P18">Advogado: Francisco Geraldo Marinho (OAB/CE: 9743). </text:p>
      <text:p text:style-name="P18">Apelado: Ministério Público Estadual. <text:s/></text:p>
      <text:p text:style-name="P11"><text:span text:style-name="T1">Relator: </text:span><text:span text:style-name="T19">Des.</text:span><text:span text:style-name="T1"> MÁRIO PARENTE TEÓFILO NETO</text:span></text:p>
      <text:p text:style-name="P10"/>
      <text:p text:style-name="P10"/>
      <text:p text:style-name="P2"><text:span text:style-name="T6">0</text:span><text:span text:style-name="T3">2 - </text:span><text:span text:style-name="T2">Agravo de Execução Penal </text:span><text:span text:style-name="T9">Nº</text:span><text:span text:style-name="T2"> 0016811-69.2017.8.06.0075</text:span><text:span text:style-name="T11"> - 3ª Vara de Execução Penal </text:span><text:span text:style-name="T13">da Comarca de Fortaleza</text:span><text:span text:style-name="T11">. </text:span></text:p>
      <text:p text:style-name="P18">Agravante: Manuel Calixto Duarte Filho. </text:p>
      <text:p text:style-name="P18">Advogado: Luís Francisco Damasceno Sousa (OAB/CE: 38870). </text:p>
      <text:p text:style-name="P18">Agravado: Ministério Público Estadual. </text:p>
      <text:p text:style-name="P12"><text:span text:style-name="T1">Relator: </text:span><text:span text:style-name="T19">Des.</text:span><text:span text:style-name="T1"> MÁRIO PARENTE TEÓFILO NETO</text:span></text:p>
      <text:p text:style-name="P10"/>
      <text:p text:style-name="P10"/>
      <text:p text:style-name="P5"><text:span text:style-name="T6">0</text:span><text:span text:style-name="T3">3 - </text:span><text:span text:style-name="T2">Agravo de Execução Penal </text:span><text:span text:style-name="T9">Nº</text:span><text:span text:style-name="T2"> 0192244-91.2012.8.06.0001</text:span><text:span text:style-name="T11"> - 1ª Vara de Execução Penal </text:span><text:span text:style-name="T13">da Comarca de Fortaleza</text:span><text:span text:style-name="T11">. </text:span></text:p>
      <text:p text:style-name="P18">Agravante: Ministério Público Estadual. </text:p>
      <text:p text:style-name="P18">Agravado: Márcio Barbosa da Fonseca. </text:p>
      <text:p text:style-name="P18">Defensoria Pública do Estado do Ceará. </text:p>
      <text:p text:style-name="P12"><text:span text:style-name="T1">Relator: </text:span><text:span text:style-name="T19">Des.</text:span><text:span text:style-name="T1"> MÁRIO PARENTE TEÓFILO NETO</text:span></text:p>
      <text:p text:style-name="P10"/>
      <text:p text:style-name="P10"/>
      <text:p text:style-name="P5"><text:span text:style-name="T6">0</text:span><text:span text:style-name="T3">4 -</text:span><text:span text:style-name="T1"> </text:span><text:span text:style-name="T2">Agravo de Execução Penal </text:span><text:span text:style-name="T9">Nº</text:span><text:span text:style-name="T2"> 0800991-10.2014.8.06.0001</text:span><text:span text:style-name="T11"> - 1ª Vara de Execução Penal </text:span><text:span text:style-name="T13">da Comarca de Fortaleza</text:span><text:span text:style-name="T11">. </text:span></text:p>
      <text:p text:style-name="P18">Agravante: Ministério Público Estadual. </text:p>
      <text:p text:style-name="P18">Agravado: Adriano Teixeira Matos. </text:p>
      <text:p text:style-name="P18">Advogado: Francisco Rodrigues do Nascimento (OAB/CE: 41585). </text:p>
      <text:p text:style-name="P18">Advogado: Francisco Fernando Castro Saraiva Leão (OAB/CE: 5870). </text:p>
      <text:p text:style-name="P12"><text:span text:style-name="T1">Relator: </text:span><text:span text:style-name="T19">Des.</text:span><text:span text:style-name="T1"> MÁRIO PARENTE TEÓFILO NETO</text:span></text:p>
      <text:p text:style-name="P10"/>
      <text:p text:style-name="P10"/>
      <text:p text:style-name="P5"><text:span text:style-name="T6">0</text:span><text:span text:style-name="T3">5 -</text:span><text:span text:style-name="T1"> </text:span><text:span text:style-name="T2">Agravo de Execução Penal </text:span><text:span text:style-name="T9">Nº</text:span><text:span text:style-name="T2"> 8001134-75.2023.8.06.0001</text:span><text:span text:style-name="T11"> - 1ª Vara de Execução Penal </text:span><text:span text:style-name="T13">da Comarca de Fortaleza</text:span><text:span text:style-name="T11">. </text:span></text:p>
      <text:p text:style-name="P18">Agravante: Fabiano Lopes Machado. </text:p>
      <text:p text:style-name="P18">Advogado: Werisleik Pontes Matias (OAB/CE: 29073). </text:p>
      <text:p text:style-name="P18">Agravado: Ministério Público Estadual. </text:p>
      <text:p text:style-name="P12"><text:span text:style-name="T1">Relator: </text:span><text:span text:style-name="T19">Des.</text:span><text:span text:style-name="T1"> MÁRIO PARENTE TEÓFILO NETO</text:span></text:p>
      <text:p text:style-name="P10"/>
      <text:p text:style-name="P10"/>
      <text:p text:style-name="P5"><text:span text:style-name="T6">0</text:span><text:span text:style-name="T3">6 -</text:span><text:span text:style-name="T1"> </text:span><text:span text:style-name="T2">Agravo de Execução Penal </text:span><text:span text:style-name="T9">Nº</text:span><text:span text:style-name="T2"> 8005258-67.2024.8.06.0001</text:span><text:span text:style-name="T11"> - 3ª Vara de Execução Penal </text:span><text:span text:style-name="T13">da Comarca de Fortaleza</text:span><text:span text:style-name="T11">. </text:span></text:p>
      <text:p text:style-name="P18">Agravante: Meirelane Alves Braga. </text:p>
      <text:p text:style-name="P18">Advogada: Aline Caetano de Souza (OAB/CE: 35016). </text:p>
      <text:p text:style-name="P2"><text:soft-page-break/><text:span text:style-name="T11">Advogado: Alexandre Marques da Costa Lima (OAB/CE: 18689). </text:span></text:p>
      <text:p text:style-name="P18">Agravado: Ministério Público Estadual. <text:s/></text:p>
      <text:p text:style-name="P12"><text:span text:style-name="T1">Relator: </text:span><text:span text:style-name="T19">Des.</text:span><text:span text:style-name="T1"> MÁRIO PARENTE TEÓFILO NETO</text:span></text:p>
      <text:p text:style-name="P10"/>
      <text:p text:style-name="P10"/>
      <text:p text:style-name="P5"><text:span text:style-name="T6">0</text:span><text:span text:style-name="T3">7 - </text:span><text:span text:style-name="T2">Agravo de Execução Penal </text:span><text:span text:style-name="T9">Nº</text:span><text:span text:style-name="T2"> 8006402-13.2023.8.06.0001</text:span><text:span text:style-name="T11"> - 4ª Vara de Execução Penal e Corregedoria dos Presídios </text:span><text:span text:style-name="T13">da Comarca de Fortaleza</text:span><text:span text:style-name="T11"> (SEJUD 1º Grau). </text:span></text:p>
      <text:p text:style-name="P18">Agravante: Paulo Sérgio de Souza Silva. </text:p>
      <text:p text:style-name="P18">Advogado: Daniel Pereira dos Santos (OAB/CE: 42888). </text:p>
      <text:p text:style-name="P18">Advogado: Derikson Stive da Silva Vieira (OAB/CE: 40192). </text:p>
      <text:p text:style-name="P18">Agravado: Ministério Público Estadual. </text:p>
      <text:p text:style-name="P12"><text:span text:style-name="T1">Relator: </text:span><text:span text:style-name="T19">Des.</text:span><text:span text:style-name="T1"> MÁRIO PARENTE TEÓFILO NETO</text:span></text:p>
      <text:p text:style-name="P10"/>
      <text:p text:style-name="P10"/>
      <text:p text:style-name="P2"><text:span text:style-name="T6">0</text:span><text:span text:style-name="T3">8 -</text:span><text:span text:style-name="T1"> </text:span><text:span text:style-name="T2">Recurso em Sentido Estrito </text:span><text:span text:style-name="T10">Nº</text:span><text:span text:style-name="T2"> 0000155-23.2017.8.06.0209</text:span><text:span text:style-name="T11"> - Vara Única da Comarca de Araripe. </text:span></text:p>
      <text:p text:style-name="P2"><text:span text:style-name="T11">Recorrente: </text:span><text:span text:style-name="T13">José</text:span><text:span text:style-name="T11"> Laurentino de Brito Neto. </text:span></text:p>
      <text:p text:style-name="P18">Advogado: Pedro Rian de Alencar Freire (OAB/CE: 54201). </text:p>
      <text:p text:style-name="P18">Advogado: Jorge Walace Saraiva Cruz (OAB/CE: 27043). </text:p>
      <text:p text:style-name="P18">Recorrido: Ministério Público Estadual. </text:p>
      <text:p text:style-name="P12"><text:span text:style-name="T1">Relator: </text:span><text:span text:style-name="T19">Des.</text:span><text:span text:style-name="T1"> MÁRIO PARENTE TEÓFILO NETO</text:span></text:p>
      <text:p text:style-name="P10"/>
      <text:p text:style-name="P10"/>
      <text:p text:style-name="P2"><text:span text:style-name="T6">0</text:span><text:span text:style-name="T3">9 -</text:span><text:span text:style-name="T1"> </text:span><text:span text:style-name="T2">Recurso em Sentido Estrito </text:span><text:span text:style-name="T10">Nº</text:span><text:span text:style-name="T2"> 0010982-91.2025.8.06.0119</text:span><text:span text:style-name="T11"> - Vara Única Criminal de Maranguape. </text:span></text:p>
      <text:p text:style-name="P18">Recorrente: Francisco Wellington Marques da Costa. </text:p>
      <text:p text:style-name="P18">Advogado: Waldyr Francisco dos Santos Sobrinho (OAB/CE: 29442). </text:p>
      <text:p text:style-name="P18">Recorrido: Ministério Público Estadual. <text:s/></text:p>
      <text:p text:style-name="P12"><text:span text:style-name="T1">Relator: </text:span><text:span text:style-name="T19">Des.</text:span><text:span text:style-name="T1"> MÁRIO PARENTE TEÓFILO NETO</text:span></text:p>
      <text:p text:style-name="P10"/>
      <text:p text:style-name="P10"/>
      <text:p text:style-name="P5"><text:span text:style-name="T3">10 -</text:span><text:span text:style-name="T1"> </text:span><text:span text:style-name="T2">Recurso em Sentido Estrito </text:span><text:span text:style-name="T10">Nº</text:span><text:span text:style-name="T2"> 0053505-07.2013.8.06.0001</text:span><text:span text:style-name="T11"> - 4ª Vara do J</text:span><text:span text:style-name="T13">ú</text:span><text:span text:style-name="T11">ri </text:span><text:span text:style-name="T13">da Comarca de Fortaleza</text:span><text:span text:style-name="T11">. </text:span></text:p>
      <text:p text:style-name="P18">Recorrente: Francisco Edi de Freitas. </text:p>
      <text:p text:style-name="P18">Defensoria Pública do Estado do Ceará. </text:p>
      <text:p text:style-name="P18">Recorrido: Ministério Público Estadual. </text:p>
      <text:p text:style-name="P12"><text:span text:style-name="T1">Relator: </text:span><text:span text:style-name="T19">Des.</text:span><text:span text:style-name="T1"> MÁRIO PARENTE TEÓFILO NETO</text:span></text:p>
      <text:p text:style-name="P10"/>
      <text:p text:style-name="P10"/>
      <text:p text:style-name="P2"><text:span text:style-name="T3">11 -</text:span><text:span text:style-name="T1"> </text:span><text:span text:style-name="T2">Recurso em Sentido Estrito </text:span><text:span text:style-name="T10">Nº</text:span><text:span text:style-name="T2"> 0200449-57.2022.8.06.0293</text:span><text:span text:style-name="T11"> - 1ª Vara Criminal da Comarca de Sobral. </text:span></text:p>
      <text:p text:style-name="P18">Recorrente: Kevin Henrique Lopes Cavalcante. </text:p>
      <text:p text:style-name="P18">Defensoria Pública do Estado do Ceará. </text:p>
      <text:p text:style-name="P18">Recorrido: Ministério Público Estadual. </text:p>
      <text:p text:style-name="P12"><text:span text:style-name="T1">Relator: </text:span><text:span text:style-name="T19">Des.</text:span><text:span text:style-name="T1"> MÁRIO PARENTE TEÓFILO NETO</text:span></text:p>
      <text:p text:style-name="P10"/>
      <text:p text:style-name="P10"/>
      <text:p text:style-name="P3"><text:span text:style-name="T3">12 -</text:span><text:span text:style-name="T1"> </text:span><text:span text:style-name="T2">Recurso em Sentido Estrito </text:span><text:span text:style-name="T10">Nº</text:span><text:span text:style-name="T2"> 0201215-12.2024.8.06.0303</text:span><text:span text:style-name="T11"> - 1ª Vara Criminal da Comarca de Quixadá. </text:span></text:p>
      <text:p text:style-name="P19">Recorrente: W. M. do N.. </text:p>
      <text:p text:style-name="P19">Recorrente: F. M. R. S.. </text:p>
      <text:p text:style-name="P19">Defensoria Pública do Estado do Ceará. </text:p>
      <text:p text:style-name="P19">Recorrido: Ministério Público Estadual. </text:p>
      <text:p text:style-name="P12"><text:soft-page-break/><text:span text:style-name="T1">Relator: </text:span><text:span text:style-name="T19">Des.</text:span><text:span text:style-name="T1"> MÁRIO PARENTE TEÓFILO NETO</text:span></text:p>
      <text:p text:style-name="P10"/>
      <text:p text:style-name="P10"/>
      <text:p text:style-name="P3"><text:span text:style-name="T3">13 - </text:span><text:span text:style-name="T2">Recurso em Sentido Estrito </text:span><text:span text:style-name="T10">Nº</text:span><text:span text:style-name="T2"> 0201271-60.2024.8.06.0298</text:span><text:span text:style-name="T11"> - 1ª Vara Criminal da Comarca de Sobral. </text:span></text:p>
      <text:p text:style-name="P19">Recorrente: Pedro Cauan de Oliveira Silva. </text:p>
      <text:p text:style-name="P19">Advogado: Pedro Aguiar Carneiro Filho (OAB/CE: 30315). </text:p>
      <text:p text:style-name="P19">Advogado: Carlos Nagério Costa (OAB/CE: 29372). </text:p>
      <text:p text:style-name="P3"><text:span text:style-name="T11">Recorrente: </text:span><text:span text:style-name="T14">Antônia</text:span><text:span text:style-name="T11"> Aristenia da Silva Lino. </text:span></text:p>
      <text:p text:style-name="P19">Def. Público: Defensoria Pública do Estado do Ceará. </text:p>
      <text:p text:style-name="P19">Recorrido: Ministério Público Estadual. </text:p>
      <text:p text:style-name="P12"><text:span text:style-name="T1">Relator: </text:span><text:span text:style-name="T19">Des.</text:span><text:span text:style-name="T1"> MÁRIO PARENTE TEÓFILO NETO</text:span></text:p>
      <text:p text:style-name="P10"/>
      <text:p text:style-name="P10"/>
      <text:p text:style-name="P3"><text:span text:style-name="T3">14 -</text:span><text:span text:style-name="T1"> </text:span><text:span text:style-name="T2">Recurso em Sentido Estrito </text:span><text:span text:style-name="T10">Nº</text:span><text:span text:style-name="T2"> 0202091-60.2025.8.06.0293</text:span><text:span text:style-name="T11"> - Vara Única da Comarca de Mauriti. </text:span></text:p>
      <text:p text:style-name="P3"><text:span text:style-name="T11">Recorrente: </text:span><text:span text:style-name="T14">José</text:span><text:span text:style-name="T11"> Adriano Bezerra dos Santos. </text:span></text:p>
      <text:p text:style-name="P19">Advogado: Francisco Nardeli Macedo Campos (OABCE: 17015/). </text:p>
      <text:p text:style-name="P3"><text:span text:style-name="T11">Recorrente: </text:span><text:span text:style-name="T14">Éverton</text:span><text:span text:style-name="T11"> Mateus Martins dos Santos. </text:span></text:p>
      <text:p text:style-name="P19">Defensoria Pública do Estado do Ceará. </text:p>
      <text:p text:style-name="P19">Recorrido: Ministério Público Estadual. </text:p>
      <text:p text:style-name="P12"><text:span text:style-name="T1">Relator: </text:span><text:span text:style-name="T19">Des.</text:span><text:span text:style-name="T1"> MÁRIO PARENTE TEÓFILO NETO</text:span></text:p>
      <text:p text:style-name="P10"/>
      <text:p text:style-name="P10"/>
      <text:p text:style-name="P3"><text:span text:style-name="T3">15 -</text:span><text:span text:style-name="T1"> </text:span><text:span text:style-name="T2">Apelação Criminal </text:span><text:span text:style-name="T10">Nº</text:span><text:span text:style-name="T2"> 0006398-59.2019.8.06.0064</text:span><text:span text:style-name="T11"> - 4ª Vara Criminal da Comarca de Caucaia. </text:span></text:p>
      <text:p text:style-name="P19">Apelante: Matheus Araújo da Silva. </text:p>
      <text:p text:style-name="P19">Advogado: Taian Lima Silva (OAB/CE: 40544). </text:p>
      <text:p text:style-name="P19">Apelante: Marcos Venicius Sousa Lima. </text:p>
      <text:p text:style-name="P19">Defensoria Pública do Estado do Ceará. </text:p>
      <text:p text:style-name="P19">Apelante: Francisco Ramires Santos da Costa. </text:p>
      <text:p text:style-name="P19">Advogado: Francisco Roberto Castelo Branco Pereira Filho (OAB/CE: 38829). </text:p>
      <text:p text:style-name="P19">Apelado: Ministério Público Estadual. </text:p>
      <text:p text:style-name="P13"><text:span text:style-name="T1">Relatora: </text:span><text:span text:style-name="T19">Desa.</text:span><text:span text:style-name="T1"> LIRA RAMOS DE OLIVEIRA. </text:span></text:p>
      <text:p text:style-name="P3"><text:span text:style-name="T11">Revisor: </text:span><text:span text:style-name="T12">Des.</text:span><text:span text:style-name="T11"> FRANCISCO CARNEIRO LIMA</text:span></text:p>
      <text:p text:style-name="P10"/>
      <text:p text:style-name="P10"/>
      <text:p text:style-name="P3"><text:span text:style-name="T3">16 -</text:span><text:span text:style-name="T1"> </text:span><text:span text:style-name="T2">Apelação Criminal </text:span><text:span text:style-name="T10">Nº</text:span><text:span text:style-name="T2"> 0013379-07.2019.8.06.0064</text:span><text:span text:style-name="T11"> - 2ª Vara Criminal da Comarca de Caucaia. </text:span></text:p>
      <text:p text:style-name="P3"><text:span text:style-name="T11">Apelante: Natanael França </text:span><text:span text:style-name="T14">Araújo.</text:span><text:span text:style-name="T11"> </text:span></text:p>
      <text:p text:style-name="P19">Apelante: Valdenizio Lima Dias Filho. </text:p>
      <text:p text:style-name="P3"><text:span text:style-name="T11">Apelante: </text:span><text:span text:style-name="T14">Aluísio</text:span><text:span text:style-name="T11"> Albuquerque Quinto Neto. </text:span></text:p>
      <text:p text:style-name="P19">Defensoria Pública do Estado do Ceará. </text:p>
      <text:p text:style-name="P19">Apelado: Ministério Público do Estado do Ceará. </text:p>
      <text:p text:style-name="P12"><text:span text:style-name="T1">Relatora: </text:span><text:span text:style-name="T19">Desa.</text:span><text:span text:style-name="T1"> LIRA RAMOS DE OLIVEIRA. </text:span></text:p>
      <text:p text:style-name="P12"><text:span text:style-name="T11">Revisor: </text:span><text:span text:style-name="T12">Des.</text:span><text:span text:style-name="T11"> FRANCISCO CARNEIRO LIMA</text:span></text:p>
      <text:p text:style-name="P10"/>
      <text:p text:style-name="P10"/>
      <text:p text:style-name="P6"><text:span text:style-name="T3">17 - </text:span><text:span text:style-name="T2">Apelação Criminal </text:span><text:span text:style-name="T10">Nº</text:span><text:span text:style-name="T2"> 0022016-68.2021.8.06.0001</text:span><text:span text:style-name="T11"> - Vara de Delitos de Organizações Criminosas </text:span><text:span text:style-name="T13">da Comarca de Fortaleza</text:span><text:span text:style-name="T11">. </text:span></text:p>
      <text:p text:style-name="P19">Apelante: Francisco Deylson Silva dos Santos. </text:p>
      <text:p text:style-name="P19">Advogado: Taian Lima Silva (OAB/CE: 40544). </text:p>
      <text:p text:style-name="P19">Apelante: Brena Carolaine dos Santos Gomes. </text:p>
      <text:p text:style-name="P19">Apelante: Antônio Carlos Oliveira da Costa. </text:p>
      <text:p text:style-name="P3"><text:soft-page-break/><text:span text:style-name="T11">Defensoria Pública do Estado do Ceará. </text:span></text:p>
      <text:p text:style-name="P19">Apelado: Ministério Público do Estado do Ceará. </text:p>
      <text:p text:style-name="P12"><text:span text:style-name="T1">Relatora: </text:span><text:span text:style-name="T19">Desa.</text:span><text:span text:style-name="T1"> LIRA RAMOS DE OLIVEIRA. </text:span></text:p>
      <text:p text:style-name="P4"><text:span text:style-name="T11">Revisor: </text:span><text:span text:style-name="T12">Des.</text:span><text:span text:style-name="T11"> FRANCISCO CARNEIRO LIMA</text:span></text:p>
      <text:p text:style-name="P10"/>
      <text:p text:style-name="P10"/>
      <text:p text:style-name="P6"><text:span text:style-name="T3">18 -</text:span><text:span text:style-name="T1"> </text:span><text:span text:style-name="T2">Apelação Criminal </text:span><text:span text:style-name="T10">Nº</text:span><text:span text:style-name="T2"> 0055557-54.2020.8.06.0025</text:span><text:span text:style-name="T11"> - 1º Juizado da </text:span><text:span text:style-name="T14">Violência</text:span><text:span text:style-name="T11"> Doméstica e Familiar Contra a Mulher </text:span><text:span text:style-name="T13">da Comarca de Fortaleza</text:span><text:span text:style-name="T11">. </text:span></text:p>
      <text:p text:style-name="P19">Apelante: I. M. F.. </text:p>
      <text:p text:style-name="P3"><text:span text:style-name="T11">Advogada: </text:span><text:span text:style-name="T14">Lúcia</text:span><text:span text:style-name="T11"> da Silva Moraes Fiterman (OAB/CE: 14378). </text:span></text:p>
      <text:p text:style-name="P19">Apelado: D. O. de S.. </text:p>
      <text:p text:style-name="P19">Advogada: Flávia Maria de Paula Menescal (OAB/CE: 6143). </text:p>
      <text:p text:style-name="P12"><text:span text:style-name="T1">Relatora: </text:span><text:span text:style-name="T19">Desa.</text:span><text:span text:style-name="T1"> LIRA RAMOS DE OLIVEIRA. </text:span></text:p>
      <text:p text:style-name="P4"><text:span text:style-name="T11">Revisor: </text:span><text:span text:style-name="T12">Des.</text:span><text:span text:style-name="T11"> FRANCISCO CARNEIRO LIMA</text:span></text:p>
      <text:p text:style-name="P10"/>
      <text:p text:style-name="P10"/>
      <text:p text:style-name="P6"><text:span text:style-name="T3">19 - </text:span><text:span text:style-name="T2">Apelação Criminal </text:span><text:span text:style-name="T10">Nº</text:span><text:span text:style-name="T2"> 0115925-38.2019.8.06.0001</text:span><text:span text:style-name="T11"> - 3ª Vara de Delitos de Trafico de Drogas </text:span><text:span text:style-name="T13">da Comarca de Fortaleza</text:span><text:span text:style-name="T11">. </text:span></text:p>
      <text:p text:style-name="P19">Apelante: José Herbert da Costa da Silva. </text:p>
      <text:p text:style-name="P19">Defensoria Pública do Estado do Ceará. </text:p>
      <text:p text:style-name="P19">Apelado: Ministério Público Estadual. </text:p>
      <text:p text:style-name="P12"><text:span text:style-name="T1">Relatora: </text:span><text:span text:style-name="T19">Desa.</text:span><text:span text:style-name="T1"> LIRA RAMOS DE OLIVEIRA. </text:span></text:p>
      <text:p text:style-name="P4"><text:span text:style-name="T11">Revisor: </text:span><text:span text:style-name="T12">Des.</text:span><text:span text:style-name="T11"> FRANCISCO CARNEIRO LIMA</text:span></text:p>
      <text:p text:style-name="P10"/>
      <text:p text:style-name="P10"/>
      <text:p text:style-name="P22"><text:span text:style-name="T3">20 -</text:span><text:span text:style-name="T1"> </text:span><text:span text:style-name="T32">Apelação Criminal </text:span><text:span text:style-name="T33">Nº</text:span><text:span text:style-name="T32"> </text:span><text:span text:style-name="T2">0196949-59.2017.8.06.0001</text:span><text:span text:style-name="T11"> - 1ª Vara Criminal </text:span><text:span text:style-name="T18">da Comarca de Fortaleza</text:span><text:span text:style-name="T11">. </text:span></text:p>
      <text:p text:style-name="P22"><text:span text:style-name="T11">Apelante: Álisson Araújo Monteiro. </text:span></text:p>
      <text:p text:style-name="P22"><text:span text:style-name="T11">Defensoria Pública do Estado do Ceará. </text:span></text:p>
      <text:p text:style-name="P22"><text:span text:style-name="T11">Apelado: Ministério Público Estadual. </text:span></text:p>
      <text:p text:style-name="P23"><text:span text:style-name="T1">Relatora: LIRA RAMOS DE OLIVEIRA. </text:span></text:p>
      <text:p text:style-name="P22"><text:span text:style-name="T11">Revisor: </text:span><text:span text:style-name="T18">Des.</text:span><text:span text:style-name="T11"> MÁRIO PARENTE TEÓFILO NETO</text:span></text:p>
      <text:p text:style-name="P21"/>
      <text:p text:style-name="P21"/>
      <text:p text:style-name="P22"><text:span text:style-name="T29">21 -</text:span> <text:span text:style-name="T32">Apelação Criminal </text:span><text:span text:style-name="T33">Nº</text:span><text:span text:style-name="T32"> </text:span><text:span text:style-name="T28">0200124-27.2023.8.06.0300</text:span><text:span text:style-name="T30"> - Vara Única da Comarca de Caridade. </text:span></text:p>
      <text:p text:style-name="P22"><text:span text:style-name="T30">Apelante: Ministério Público Estadual. </text:span></text:p>
      <text:p text:style-name="P22"><text:span text:style-name="T30">Apelado: F. J. L.. </text:span></text:p>
      <text:p text:style-name="P22"><text:span text:style-name="T30">Advogado: Francisco Alexandre Ferreira (OAB/CE: 37304). </text:span></text:p>
      <text:p text:style-name="P23"><text:span text:style-name="T1">Relatora: LIRA RAMOS DE OLIVEIRA. </text:span></text:p>
      <text:p text:style-name="P22"><text:span text:style-name="T11">Revisor: </text:span><text:span text:style-name="T18">Des.</text:span><text:span text:style-name="T11"> MÁRIO PARENTE TEÓFILO NETO</text:span></text:p>
      <text:p text:style-name="P10"/>
      <text:p text:style-name="P10"/>
      <text:p text:style-name="P3"><text:span text:style-name="T3">2</text:span><text:span text:style-name="T7">2</text:span><text:span text:style-name="T3"> - </text:span><text:span text:style-name="T2">Apelação Criminal </text:span><text:span text:style-name="T10">Nº</text:span><text:span text:style-name="T2"> 0200339-31.2022.8.06.0302</text:span><text:span text:style-name="T11"> - Vara Única da Comarca de Jucás. </text:span></text:p>
      <text:p text:style-name="P19">Apelante: A. J. dos S. L.. </text:p>
      <text:p text:style-name="P19">Advogado: Alzir Freire Neto (OAB/CE: 47278). </text:p>
      <text:p text:style-name="P19">Advogado: Bruno Diógenes Sales de Souza (OAB/CE: 43514). </text:p>
      <text:p text:style-name="P19">Advogada: Bruna de Freitas Oliveira (OAB/CE: 44609). </text:p>
      <text:p text:style-name="P19">Apelado: Ministério Público Estadual. </text:p>
      <text:p text:style-name="P12"><text:span text:style-name="T1">Relatora: </text:span><text:span text:style-name="T19">Desa.</text:span><text:span text:style-name="T1"> LIRA RAMOS DE OLIVEIRA. </text:span></text:p>
      <text:p text:style-name="P3"><text:span text:style-name="T11">Revisor: </text:span><text:span text:style-name="T12">Des.</text:span><text:span text:style-name="T11"> FRANCISCO CARNEIRO LIMA</text:span></text:p>
      <text:p text:style-name="P10"/>
      <text:p text:style-name="P10"/>
      <text:p text:style-name="P3"><text:soft-page-break/><text:span text:style-name="T3">2</text:span><text:span text:style-name="T7">3</text:span><text:span text:style-name="T3"> -</text:span><text:span text:style-name="T1"> </text:span><text:span text:style-name="T2">Apelação Criminal </text:span><text:span text:style-name="T10">Nº</text:span><text:span text:style-name="T2"> 0208062-60.2024.8.06.0293</text:span><text:span text:style-name="T11"> - 4ª Vara Criminal da Comarca de Caucaia. </text:span></text:p>
      <text:p text:style-name="P19">Apelante: Eduardo Vieira Lino. </text:p>
      <text:p text:style-name="P19">Defensoria Pública do Estado do Ceará. </text:p>
      <text:p text:style-name="P19">Apelado: Ministério Público Estadual. </text:p>
      <text:p text:style-name="P3"><text:span text:style-name="T3">Relator: </text:span><text:span text:style-name="T5">Desa.</text:span><text:span text:style-name="T3"> LIRA RAMOS DE OLIVEIRA.</text:span><text:span text:style-name="T11"> </text:span></text:p>
      <text:p text:style-name="P3"><text:span text:style-name="T11">Revisor: </text:span><text:span text:style-name="T12">Des.</text:span><text:span text:style-name="T11"> MÁRIO PARENTE TEÓFILO NETO</text:span></text:p>
      <text:p text:style-name="P10"/>
      <text:p text:style-name="P10"/>
      <text:p text:style-name="P22"><text:span text:style-name="T3">24 - </text:span><text:span text:style-name="T32">Apelação Criminal </text:span><text:span text:style-name="T33">Nº</text:span><text:span text:style-name="T32"> </text:span><text:span text:style-name="T2">0210309-17.2024.8.06.0001</text:span><text:span text:style-name="T11"> - 3ª Vara de Delitos de Tr</text:span><text:span text:style-name="T18">á</text:span><text:span text:style-name="T11">fico de Drogas </text:span><text:span text:style-name="T18">da Comarca de Fortaleza</text:span><text:span text:style-name="T11">. </text:span></text:p>
      <text:p text:style-name="P22"><text:span text:style-name="T11">Apelante: João Pedro Nobre de Andrade. </text:span></text:p>
      <text:p text:style-name="P22"><text:span text:style-name="T11">Advogado: Eric Wesley Silva de Almeida (OAB/CE: 37994). </text:span></text:p>
      <text:p text:style-name="P22"><text:span text:style-name="T11">Apelado: Ministério Público Estadual. </text:span></text:p>
      <text:p text:style-name="P14"><text:span text:style-name="T3">Relator: </text:span><text:span text:style-name="T5">Desa.</text:span><text:span text:style-name="T3"> LIRA RAMOS DE OLIVEIRA.</text:span><text:span text:style-name="T11"> </text:span></text:p>
      <text:p text:style-name="P14"><text:span text:style-name="T11">Revisor: </text:span><text:span text:style-name="T12">Des.</text:span><text:span text:style-name="T11"> MÁRIO PARENTE TEÓFILO NETO</text:span></text:p>
      <text:p text:style-name="P21"/>
      <text:p text:style-name="P21"/>
      <text:p text:style-name="P22"><text:span text:style-name="T3">25 -</text:span><text:span text:style-name="T1"> </text:span><text:span text:style-name="T32">Apelação Criminal </text:span><text:span text:style-name="T33">Nº</text:span><text:span text:style-name="T32"> </text:span><text:span text:style-name="T2">0219438-12.2025.8.06.0001</text:span><text:span text:style-name="T11"> - 7ª Vara Criminal </text:span><text:span text:style-name="T18">da Comarca de Fortaleza</text:span><text:span text:style-name="T11">. </text:span></text:p>
      <text:p text:style-name="P22"><text:span text:style-name="T11">Apelante: Rafael Ferreira de Sousa. </text:span></text:p>
      <text:p text:style-name="P22"><text:span text:style-name="T11">Defensoria Pública do Estado do Ceará. </text:span></text:p>
      <text:p text:style-name="P22"><text:span text:style-name="T11">Apelado: Ministério Público Estadual. <text:s/></text:span></text:p>
      <text:p text:style-name="P14"><text:span text:style-name="T3">Relator: </text:span><text:span text:style-name="T5">Desa.</text:span><text:span text:style-name="T3"> LIRA RAMOS DE OLIVEIRA.</text:span><text:span text:style-name="T11"> </text:span></text:p>
      <text:p text:style-name="P14"><text:span text:style-name="T11">Revisor: </text:span><text:span text:style-name="T12">Des.</text:span><text:span text:style-name="T11"> MÁRIO PARENTE TEÓFILO NETO</text:span></text:p>
      <text:p text:style-name="P21"/>
      <text:p text:style-name="P21"/>
      <text:p text:style-name="P22"><text:span text:style-name="T29">26 -</text:span> <text:span text:style-name="T32">Apelação Criminal </text:span><text:span text:style-name="T33">Nº</text:span><text:span text:style-name="T32"> </text:span><text:span text:style-name="T28">0219708-12.2020.8.06.0001</text:span><text:span text:style-name="T30"> - 6ª Vara Criminal </text:span><text:span text:style-name="T31">da Comarca de Fortaleza</text:span><text:span text:style-name="T30">. </text:span></text:p>
      <text:p text:style-name="P22"><text:span text:style-name="T30">Apelante: Thiago Júnior Cavalcante. </text:span></text:p>
      <text:p text:style-name="P22"><text:span text:style-name="T30">Defensoria Pública do Estado do Ceará. </text:span></text:p>
      <text:p text:style-name="P22"><text:span text:style-name="T30">Apelado: Ministério Público Estadual. </text:span></text:p>
      <text:p text:style-name="P14"><text:span text:style-name="T3">Relator: </text:span><text:span text:style-name="T5">Desa.</text:span><text:span text:style-name="T3"> LIRA RAMOS DE OLIVEIRA.</text:span><text:span text:style-name="T11"> </text:span></text:p>
      <text:p text:style-name="P14"><text:span text:style-name="T11">Revisor: </text:span><text:span text:style-name="T12">Des.</text:span><text:span text:style-name="T11"> MÁRIO PARENTE TEÓFILO NETO</text:span></text:p>
      <text:p text:style-name="P10"/>
      <text:p text:style-name="P10"/>
      <text:p text:style-name="P6"><text:span text:style-name="T3">2</text:span><text:span text:style-name="T7">7</text:span><text:span text:style-name="T3"> -</text:span><text:span text:style-name="T1"> </text:span><text:span text:style-name="T2">Apelação Criminal </text:span><text:span text:style-name="T10">Nº</text:span><text:span text:style-name="T2"> 0240225-04.2021.8.06.0001</text:span><text:span text:style-name="T11"> - Vara de Delitos de Organizações Criminosas </text:span><text:span text:style-name="T13">da Comarca de Fortaleza</text:span><text:span text:style-name="T11">. </text:span></text:p>
      <text:p text:style-name="P19">Apelante: Francisco José Negreiros Lopes. </text:p>
      <text:p text:style-name="P19">Advogado: Gleidson Gomes Silva (OAB/CE: 26706). </text:p>
      <text:p text:style-name="P19">Advogado: Francisco Freires Barros (OAB/CE: 4124). </text:p>
      <text:p text:style-name="P19">Advogado: Waldyr Francisco dos Santos Sobrinho (OAB/CE: 29442). </text:p>
      <text:p text:style-name="P19">Apelante: Daniel da Costa Leandro. </text:p>
      <text:p text:style-name="P19">Advogada: Paula Leandro de Moura (OAB/PA: 34697). </text:p>
      <text:p text:style-name="P19">Advogado: Waldyr Francisco dos Santos Sobrinho (OAB/CE: 29442). </text:p>
      <text:p text:style-name="P3"><text:span text:style-name="T11">Apelante: </text:span><text:span text:style-name="T14">Antônio</text:span><text:span text:style-name="T11"> Wesley Caetano de Souza. </text:span></text:p>
      <text:p text:style-name="P19">Advogado: Phablo Henrik Pinheiro do Carmo (OAB/CE: 32714). </text:p>
      <text:p text:style-name="P19">Apelante: Maria Capelinne Martins Rodrigues. </text:p>
      <text:p text:style-name="P19">Advogado: Francisco Valdeni da Silva (OAB/CE: 11101). </text:p>
      <text:p text:style-name="P19">Apelante: Rosilane Barbosa da Silva. </text:p>
      <text:p text:style-name="P19">Advogado: Waldyr Francisco dos Santos Sobrinho (OAB/CE: 29442). </text:p>
      <text:p text:style-name="P19">Apelante: Rener Castro de Souza. </text:p>
      <text:p text:style-name="P19">Advogado: Paulo Sérgio Ripardo (OAB/CE: 16291). </text:p>
      <text:p text:style-name="P3"><text:span text:style-name="T11">Apelante: </text:span><text:span text:style-name="T14">Éverton</text:span><text:span text:style-name="T11"> Luiz de Sousa Barbosa. </text:span></text:p>
      <text:p text:style-name="P19"><text:soft-page-break/>Advogado: Manoel Abílio Lopes (OAB/CE: 29431). </text:p>
      <text:p text:style-name="P19">Advogada: Maira Silva de Freitas (OAB/CE: 52545). </text:p>
      <text:p text:style-name="P19">Apelado: Ministério Público Estadual. </text:p>
      <text:p text:style-name="P4"><text:span text:style-name="T3">Relator: </text:span><text:span text:style-name="T5">Desa.</text:span><text:span text:style-name="T3"> LIRA RAMOS DE OLIVEIRA.</text:span><text:span text:style-name="T11"> </text:span></text:p>
      <text:p text:style-name="P4"><text:span text:style-name="T11">Revisor: </text:span><text:span text:style-name="T12">Des.</text:span><text:span text:style-name="T11"> MÁRIO PARENTE TEÓFILO NETO</text:span></text:p>
      <text:p text:style-name="P10"/>
      <text:p text:style-name="P10"/>
      <text:p text:style-name="P22"><text:span text:style-name="T29">28 -</text:span> <text:span text:style-name="T32">Apelação Criminal </text:span><text:span text:style-name="T33">Nº</text:span><text:span text:style-name="T32"> </text:span><text:span text:style-name="T28">0267335-07.2023.8.06.0001</text:span><text:span text:style-name="T30"> - 3ª Vara Criminal </text:span><text:span text:style-name="T31">da Comarca de Fortaleza</text:span><text:span text:style-name="T30">. </text:span></text:p>
      <text:p text:style-name="P22"><text:span text:style-name="T30">Apelante: Sérgio Davi Sousa Mendes. </text:span></text:p>
      <text:p text:style-name="P22"><text:span text:style-name="T30">Defensoria Pública do Estado do Ceará. </text:span></text:p>
      <text:p text:style-name="P22"><text:span text:style-name="T30">Apelado: Ministério Público Estadual. </text:span></text:p>
      <text:p text:style-name="P14"><text:span text:style-name="T3">Relator: </text:span><text:span text:style-name="T5">Desa.</text:span><text:span text:style-name="T3"> LIRA RAMOS DE OLIVEIRA.</text:span><text:span text:style-name="T11"> </text:span></text:p>
      <text:p text:style-name="P14"><text:span text:style-name="T11">Revisor: </text:span><text:span text:style-name="T12">Des.</text:span><text:span text:style-name="T11"> MÁRIO PARENTE TEÓFILO NETO</text:span></text:p>
      <text:p text:style-name="P10"/>
      <text:p text:style-name="P10"/>
      <text:p text:style-name="P3"><text:span text:style-name="T3">2</text:span><text:span text:style-name="T8">9</text:span><text:span text:style-name="T3"> - </text:span><text:span text:style-name="T2">Agravo de Execução Penal </text:span><text:span text:style-name="T10">Nº</text:span><text:span text:style-name="T11"> </text:span><text:span text:style-name="T2">8000091-22.2025.8.06.0070</text:span><text:span text:style-name="T11"> - Vara Única Criminal de </text:span><text:span text:style-name="T14">Crateús.</text:span><text:span text:style-name="T11"> </text:span></text:p>
      <text:p text:style-name="P19">Agravante: Gabriela Ferreira Batista. </text:p>
      <text:p text:style-name="P19">Advogada: Gleicy Kelly de Sousa Carvalho Leitão (OAB/CE: 51386). </text:p>
      <text:p text:style-name="P19">Agravado: Ministério Público Estadual. </text:p>
      <text:p text:style-name="P19">Relator(a): LIRA RAMOS DE OLIVEIRA</text:p>
      <text:p text:style-name="P10"/>
      <text:p text:style-name="P10"/>
      <text:p text:style-name="P3"><text:span text:style-name="T8">30</text:span><text:span text:style-name="T3"> - </text:span><text:span text:style-name="T2">Recurso em Sentido Estrito </text:span><text:span text:style-name="T10">Nº</text:span><text:span text:style-name="T2"> 0009324-69.2016.8.06.0047</text:span><text:span text:style-name="T11"> - Vara Única Criminal de Baturité. </text:span></text:p>
      <text:p text:style-name="P19">Recorrente: Francisco Ednardo de Castro Nascimento. </text:p>
      <text:p text:style-name="P19">Defensoria Pública do Estado do Ceará. </text:p>
      <text:p text:style-name="P19">Recorrido: Ministério Público Estadual. </text:p>
      <text:p text:style-name="P12"><text:span text:style-name="T1">Relator: </text:span><text:span text:style-name="T19">Desa.</text:span><text:span text:style-name="T1"> LIRA RAMOS DE OLIVEIRA.</text:span><text:span text:style-name="T11"> </text:span></text:p>
      <text:p text:style-name="P10"/>
      <text:p text:style-name="P10"/>
      <text:p text:style-name="P3"><text:span text:style-name="T8">31</text:span><text:span text:style-name="T3"> - </text:span><text:span text:style-name="T2">Recurso em Sentido Estrito </text:span><text:span text:style-name="T10">Nº</text:span><text:span text:style-name="T2"> 0207468-12.2025.8.06.0293</text:span><text:span text:style-name="T11"> - 5º Núcleo Regional de Custódia e de Inquérito - Sede em Sobral. </text:span></text:p>
      <text:p text:style-name="P19">Recorrente: Ministério Público Estadual. </text:p>
      <text:p text:style-name="P3"><text:span text:style-name="T11">Recorrido: Gabriel Arcanjo </text:span><text:span text:style-name="T15">Estorno</text:span><text:span text:style-name="T11"> Mariano. </text:span></text:p>
      <text:p text:style-name="P19">Advogado: Claudinei Ricardo de Oliveira Trajano (OAB/CE: 34076). </text:p>
      <text:p text:style-name="P3"><text:span text:style-name="T11">Recorrido: </text:span><text:span text:style-name="T15">Antônio</text:span><text:span text:style-name="T11"> Diego Alexandre Fonteles. </text:span></text:p>
      <text:p text:style-name="P19">Recorrido: Geovani Vasconcelos Marques. </text:p>
      <text:p text:style-name="P19">Advogada: Ana Rívia Alves Reis (OAB/CE: 48228). </text:p>
      <text:p text:style-name="P19">Advogado: Saulo Oliveira da Veiga Cabral Filho e Albuquerque (OAB/CE: 48442). </text:p>
      <text:p text:style-name="P12"><text:span text:style-name="T1">Relator: </text:span><text:span text:style-name="T19">Desa.</text:span><text:span text:style-name="T1"> LIRA RAMOS DE OLIVEIRA.</text:span><text:span text:style-name="T11"> </text:span></text:p>
      <text:p text:style-name="P10"/>
      <text:p text:style-name="P10"/>
      <text:p text:style-name="P3"><text:span text:style-name="T8">32</text:span><text:span text:style-name="T3"> -</text:span><text:span text:style-name="T1"> </text:span><text:span text:style-name="T2">Apelação Criminal </text:span><text:span text:style-name="T10">Nº</text:span><text:span text:style-name="T2"> 0002162-78.2019.8.06.0027</text:span><text:span text:style-name="T11"> - 1ª Vara da Comarca de Redenção. </text:span></text:p>
      <text:p text:style-name="P19">Apelante: Francisco Maciano Pereira Leitão. </text:p>
      <text:p text:style-name="P19">Defensoria Pública do Estado do Ceará. </text:p>
      <text:p text:style-name="P19">Apelado: Ministério Público Estadual. </text:p>
      <text:p text:style-name="P13"><text:span text:style-name="T1">Relator: </text:span><text:span text:style-name="T19">Des.</text:span><text:span text:style-name="T1"> FRANCISCO CARNEIRO LIMA. </text:span></text:p>
      <text:p text:style-name="P3"><text:span text:style-name="T11">Revisor: </text:span><text:span text:style-name="T12">Des.</text:span><text:span text:style-name="T11"> MÁRIO PARENTE TEÓFILO NETO</text:span></text:p>
      <text:p text:style-name="P10"/>
      <text:p text:style-name="P10"/>
      <text:p text:style-name="P3"><text:span text:style-name="T8">33</text:span><text:span text:style-name="T3"> -</text:span><text:span text:style-name="T1"> </text:span><text:span text:style-name="T2">Apelação Criminal </text:span><text:span text:style-name="T10">Nº</text:span><text:span text:style-name="T2"> 0005606-93.2015.8.06.0081</text:span><text:span text:style-name="T11"> - 1ª Vara da Comarca de </text:span><text:soft-page-break/><text:span text:style-name="T11">Granja. </text:span></text:p>
      <text:p text:style-name="P19">Apelante: H. F. do A. de S.. </text:p>
      <text:p text:style-name="P19">Apelante: A. B. do A. de S.. </text:p>
      <text:p text:style-name="P19">Apelante: E. de S. F.. </text:p>
      <text:p text:style-name="P19">Advogada: Samya Brilhante Lima (OAB/CE: 32204). </text:p>
      <text:p text:style-name="P19">Apelante: T. de S. C. P.. </text:p>
      <text:p text:style-name="P19">Advogada: Nievis Christianne Israel dos Santos (OAB/CE: 13664). </text:p>
      <text:p text:style-name="P19">Advogada: Elizângela dos Santos Silva (OAB/CE: 18100). </text:p>
      <text:p text:style-name="P19">Apelante: R. F. da R.. </text:p>
      <text:p text:style-name="P19">Apelante: S. C. da C.. </text:p>
      <text:p text:style-name="P19">Defensoria Pública do Estado do Ceará. </text:p>
      <text:p text:style-name="P19">Apelado: Ministério Público Estadual. </text:p>
      <text:p text:style-name="P12"><text:span text:style-name="T1">Relator: </text:span><text:span text:style-name="T19">Des.</text:span><text:span text:style-name="T1"> FRANCISCO CARNEIRO LIMA. </text:span></text:p>
      <text:p text:style-name="P4"><text:span text:style-name="T11">Revisor: </text:span><text:span text:style-name="T12">Des.</text:span><text:span text:style-name="T11"> MÁRIO PARENTE TEÓFILO NETO</text:span></text:p>
      <text:p text:style-name="P10"/>
      <text:p text:style-name="P10"/>
      <text:p text:style-name="P3"><text:span text:style-name="T8">34</text:span><text:span text:style-name="T3"> - </text:span><text:span text:style-name="T2">Apelação Criminal </text:span><text:span text:style-name="T10">Nº</text:span><text:span text:style-name="T2"> 0006828-61.2017.8.06.0070</text:span><text:span text:style-name="T11"> - Vara Única Criminal de </text:span><text:span text:style-name="T15">Crateús.</text:span><text:span text:style-name="T11"> </text:span></text:p>
      <text:p text:style-name="P19">Apelante: Ministério Público Estadual. </text:p>
      <text:p text:style-name="P19">Apelado: Francisco Gleison da Silva Ribeiro. </text:p>
      <text:p text:style-name="P19">Defensoria Pública do Estado do Ceará. </text:p>
      <text:p text:style-name="P12"><text:span text:style-name="T1">Relator: </text:span><text:span text:style-name="T19">Des.</text:span><text:span text:style-name="T1"> FRANCISCO CARNEIRO LIMA. </text:span></text:p>
      <text:p text:style-name="P4"><text:span text:style-name="T11">Revisor: </text:span><text:span text:style-name="T12">Des.</text:span><text:span text:style-name="T11"> MÁRIO PARENTE TEÓFILO NETO</text:span></text:p>
      <text:p text:style-name="P10"/>
      <text:p text:style-name="P10"/>
      <text:p text:style-name="P3"><text:span text:style-name="T8">35</text:span><text:span text:style-name="T3"> -</text:span><text:span text:style-name="T1"> </text:span><text:span text:style-name="T2">Apelação Criminal </text:span><text:span text:style-name="T10">Nº</text:span><text:span text:style-name="T2"> 0010097-16.2025.8.06.0301</text:span><text:span text:style-name="T11"> - 1º Núcleo Regional de Custódia e de Inquérito - Sede em Juazeiro. </text:span></text:p>
      <text:p text:style-name="P19">Apelante: Eduardo Jorge Duarte da Silva. </text:p>
      <text:p text:style-name="P19">Advogada: Camilla Christina Paes Barretto Villaça (OAB/CE: 36669). </text:p>
      <text:p text:style-name="P19">Apelado: Ministério Público Estadual. <text:s/></text:p>
      <text:p text:style-name="P12"><text:span text:style-name="T1">Relator: </text:span><text:span text:style-name="T19">Des.</text:span><text:span text:style-name="T1"> FRANCISCO CARNEIRO LIMA. </text:span></text:p>
      <text:p text:style-name="P4"><text:span text:style-name="T11">Revisor: </text:span><text:span text:style-name="T12">Des.</text:span><text:span text:style-name="T11"> MÁRIO PARENTE TEÓFILO NETO</text:span></text:p>
      <text:p text:style-name="P10"/>
      <text:p text:style-name="P10"/>
      <text:p text:style-name="P3"><text:span text:style-name="T3">3</text:span><text:span text:style-name="T8">6</text:span><text:span text:style-name="T3"> -</text:span><text:span text:style-name="T1"> </text:span><text:span text:style-name="T2">Apelação Criminal </text:span><text:span text:style-name="T10">Nº</text:span><text:span text:style-name="T2"> 0010829-60.2014.8.06.0049</text:span><text:span text:style-name="T11"> - 1ª Vara da Comarca de Beberibe. </text:span></text:p>
      <text:p text:style-name="P19">Apelante: Neide de Lima Rodrigues. </text:p>
      <text:p text:style-name="P3"><text:span text:style-name="T11">Apelante: </text:span><text:span text:style-name="T15">Antônio</text:span><text:span text:style-name="T11"> Nivaldo dos Santos Ribeiro. </text:span></text:p>
      <text:p text:style-name="P19">Defensoria Pública do Estado do Ceará. </text:p>
      <text:p text:style-name="P19">Apelado: Ministério Público Estadual. </text:p>
      <text:p text:style-name="P12"><text:span text:style-name="T1">Relator: </text:span><text:span text:style-name="T19">Des.</text:span><text:span text:style-name="T1"> FRANCISCO CARNEIRO LIMA. </text:span></text:p>
      <text:p text:style-name="P4"><text:span text:style-name="T11">Revisor: </text:span><text:span text:style-name="T12">Des.</text:span><text:span text:style-name="T11"> MÁRIO PARENTE TEÓFILO NETO</text:span></text:p>
      <text:p text:style-name="P10"/>
      <text:p text:style-name="P10"/>
      <text:p text:style-name="P3"><text:span text:style-name="T3">3</text:span><text:span text:style-name="T8">7</text:span><text:span text:style-name="T3"> - </text:span><text:span text:style-name="T2">Apelação Criminal </text:span><text:span text:style-name="T10">Nº</text:span><text:span text:style-name="T2"> 0011350-05.2021.8.06.0293</text:span><text:span text:style-name="T11"> - Vara Única Criminal de Santa Quitéria. </text:span></text:p>
      <text:p text:style-name="P19">Apelante: Erivaldo Pereira Peres. </text:p>
      <text:p text:style-name="P19">Defensoria Pública do Estado do Ceará. </text:p>
      <text:p text:style-name="P19">Apelante: Ministério Público Estadual. </text:p>
      <text:p text:style-name="P19">Apelado: Erivaldo Pereira Peres. </text:p>
      <text:p text:style-name="P19">Apelado: Ministério Público Estadual. </text:p>
      <text:p text:style-name="P12"><text:span text:style-name="T1">Relator: </text:span><text:span text:style-name="T19">Des.</text:span><text:span text:style-name="T1"> FRANCISCO CARNEIRO LIMA. </text:span></text:p>
      <text:p text:style-name="P4"><text:span text:style-name="T11">Revisor: </text:span><text:span text:style-name="T12">Des.</text:span><text:span text:style-name="T11"> MÁRIO PARENTE TEÓFILO NETO</text:span></text:p>
      <text:p text:style-name="P10"/>
      <text:p text:style-name="P10"><text:soft-page-break/></text:p>
      <text:p text:style-name="P7"><text:span text:style-name="T3">3</text:span><text:span text:style-name="T8">8</text:span><text:span text:style-name="T3"> -</text:span><text:span text:style-name="T1"> </text:span><text:span text:style-name="T2">Apelação Criminal </text:span><text:span text:style-name="T10">Nº</text:span><text:span text:style-name="T2"> 0012829-66.2018.8.06.0025</text:span><text:span text:style-name="T11"> - 4º Juizado da </text:span><text:span text:style-name="T16">Violência</text:span><text:span text:style-name="T11"> Doméstica e Familiar Contra a Mulher </text:span><text:span text:style-name="T13">da Comarca de Fortaleza</text:span><text:span text:style-name="T11">. </text:span></text:p>
      <text:p text:style-name="P19">Apelante: R. J. C.. </text:p>
      <text:p text:style-name="P19">Advogado: Matheus Gomes Brito (OAB/CE: 43666). </text:p>
      <text:p text:style-name="P19">Advogado: Paulo André Acioly Peixoto Vieira (OAB/CE: 21281). </text:p>
      <text:p text:style-name="P19">Apelado: Ministério Público Estadual. </text:p>
      <text:p text:style-name="P12"><text:span text:style-name="T1">Relator: </text:span><text:span text:style-name="T19">Des.</text:span><text:span text:style-name="T1"> FRANCISCO CARNEIRO LIMA. </text:span></text:p>
      <text:p text:style-name="P4"><text:span text:style-name="T11">Revisor: </text:span><text:span text:style-name="T12">Des.</text:span><text:span text:style-name="T11"> MÁRIO PARENTE TEÓFILO NETO</text:span></text:p>
      <text:p text:style-name="P10"/>
      <text:p text:style-name="P10"/>
      <text:p text:style-name="P7"><text:span text:style-name="T3">3</text:span><text:span text:style-name="T8">9</text:span><text:span text:style-name="T3"> - </text:span><text:span text:style-name="T2">Apelação Criminal </text:span><text:span text:style-name="T10">Nº</text:span><text:span text:style-name="T2"> 0017756-06.2025.8.06.0001</text:span><text:span text:style-name="T11"> - Vara de Delitos de Organizações Criminosas </text:span><text:span text:style-name="T13">da Comarca de Fortaleza</text:span><text:span text:style-name="T11">. </text:span></text:p>
      <text:p text:style-name="P3"><text:span text:style-name="T11">Apelante: F&amp;d Company </text:span><text:span text:style-name="T16">Serviços</text:span><text:span text:style-name="T11"> de Marketing Digital Ltda. </text:span></text:p>
      <text:p text:style-name="P19">Advogada: Taylise Alessa Borges Lyra (OAB/SP: 472675). </text:p>
      <text:p text:style-name="P19">Advogado: CAIO GARCIA DE LIMA (OAB/SP: 472828). </text:p>
      <text:p text:style-name="P19">Apelado: Ministério Público Estadual. Ministério Públ: Ministério Público Estadual. </text:p>
      <text:p text:style-name="P12"><text:span text:style-name="T1">Relator: </text:span><text:span text:style-name="T19">Des.</text:span><text:span text:style-name="T1"> FRANCISCO CARNEIRO LIMA. </text:span></text:p>
      <text:p text:style-name="P4"><text:span text:style-name="T11">Revisor: </text:span><text:span text:style-name="T12">Des.</text:span><text:span text:style-name="T11"> MÁRIO PARENTE TEÓFILO NETO</text:span></text:p>
      <text:p text:style-name="P10"/>
      <text:p text:style-name="P10"/>
      <text:p text:style-name="P7"><text:span text:style-name="T8">40</text:span><text:span text:style-name="T3"> -</text:span><text:span text:style-name="T1"> </text:span><text:span text:style-name="T2">Apelação Criminal </text:span><text:span text:style-name="T10">Nº</text:span><text:span text:style-name="T2"> 0130214-73.2019.8.06.0001</text:span><text:span text:style-name="T11"> - 10ª Vara Criminal </text:span><text:span text:style-name="T13">da Comarca de Fortaleza</text:span><text:span text:style-name="T11">. </text:span></text:p>
      <text:p text:style-name="P19">Apelante: Ana Isabel Morais da Silva. </text:p>
      <text:p text:style-name="P19">Advogado: Weydson Castro Silva (OAB/CE: 22470). </text:p>
      <text:p text:style-name="P19">Advogado: João Lesione Rocha (OAB/CE: 49536). </text:p>
      <text:p text:style-name="P19">Apelado: Ministério Público Estadual. </text:p>
      <text:p text:style-name="P12"><text:span text:style-name="T1">Relator: </text:span><text:span text:style-name="T19">Des.</text:span><text:span text:style-name="T1"> FRANCISCO CARNEIRO LIMA. </text:span></text:p>
      <text:p text:style-name="P4"><text:span text:style-name="T11">Revisor: </text:span><text:span text:style-name="T12">Des.</text:span><text:span text:style-name="T11"> MÁRIO PARENTE TEÓFILO NETO</text:span></text:p>
      <text:p text:style-name="P10"/>
      <text:p text:style-name="P10"/>
      <text:p text:style-name="P7"><text:span text:style-name="T8">41</text:span><text:span text:style-name="T3"> -</text:span><text:span text:style-name="T1"> </text:span><text:span text:style-name="T2">Apelação Criminal </text:span><text:span text:style-name="T10">Nº</text:span><text:span text:style-name="T2"> 0132546-18.2016.8.06.0001</text:span><text:span text:style-name="T11"> - 8ª Vara Criminal </text:span><text:span text:style-name="T13">da Comarca de Fortaleza</text:span><text:span text:style-name="T11">. </text:span></text:p>
      <text:p text:style-name="P19">Apelante: Maxiliano da Silva Lima. </text:p>
      <text:p text:style-name="P3"><text:span text:style-name="T11">Defensoria Pública </text:span><text:span text:style-name="T16">do Estado do Ceará</text:span><text:span text:style-name="T11">. </text:span></text:p>
      <text:p text:style-name="P19">Apelado: Ministério Público Estadual. </text:p>
      <text:p text:style-name="P12"><text:span text:style-name="T1">Relator: </text:span><text:span text:style-name="T19">Des.</text:span><text:span text:style-name="T1"> FRANCISCO CARNEIRO LIMA. </text:span></text:p>
      <text:p text:style-name="P4"><text:span text:style-name="T11">Revisor: </text:span><text:span text:style-name="T12">Des.</text:span><text:span text:style-name="T11"> MÁRIO PARENTE TEÓFILO NETO</text:span></text:p>
      <text:p text:style-name="P10"/>
      <text:p text:style-name="P10"/>
      <text:p text:style-name="P7"><text:span text:style-name="T8">42</text:span><text:span text:style-name="T3"> -</text:span><text:span text:style-name="T1"> </text:span><text:span text:style-name="T2">Apelação Criminal </text:span><text:span text:style-name="T10">Nº</text:span><text:span text:style-name="T2"> 0169000-94.2016.8.06.0001</text:span><text:span text:style-name="T11"> - 5ª Vara Criminal </text:span><text:span text:style-name="T13">da Comarca de Fortaleza</text:span><text:span text:style-name="T11">. </text:span></text:p>
      <text:p text:style-name="P19">Apelante: P. R. C. de A.. </text:p>
      <text:p text:style-name="P19">Advogado: André Ferreira Luna (OAB/CE: 39229). </text:p>
      <text:p text:style-name="P19">Apelado: Ministério Público Estadual. </text:p>
      <text:p text:style-name="P12"><text:span text:style-name="T1">Relator: </text:span><text:span text:style-name="T19">Des.</text:span><text:span text:style-name="T1"> FRANCISCO CARNEIRO LIMA. </text:span></text:p>
      <text:p text:style-name="P4"><text:span text:style-name="T11">Revisor: </text:span><text:span text:style-name="T12">Des.</text:span><text:span text:style-name="T11"> MÁRIO PARENTE TEÓFILO NETO</text:span></text:p>
      <text:p text:style-name="P10"/>
      <text:p text:style-name="P10"/>
      <text:p text:style-name="P3"><text:span text:style-name="T8">43</text:span><text:span text:style-name="T3"> -</text:span><text:span text:style-name="T1"> </text:span><text:span text:style-name="T2">Apelação Criminal </text:span><text:span text:style-name="T10">Nº</text:span><text:span text:style-name="T2"> 0200079-26.2023.8.06.0299</text:span><text:span text:style-name="T11"> - Vara Única da Comarca de Independência. </text:span></text:p>
      <text:p text:style-name="P19">Apelante: Ana Rodrigues Gomes. </text:p>
      <text:p text:style-name="P19">Apelante: Antônio Aurélio de Oliveira. </text:p>
      <text:p text:style-name="P3"><text:span text:style-name="T11">Advogado: José </text:span><text:span text:style-name="T16">Amílton</text:span><text:span text:style-name="T11"> Soares Cavalcante (OAB/CE: 29099). </text:span></text:p>
      <text:p text:style-name="P19"><text:soft-page-break/>Advogada: Daniela Fernandes da Silva (OAB/CE: 32737). </text:p>
      <text:p text:style-name="P19">Advogado: José Roberto Soares Cavalcante (OAB/CE: 42084). </text:p>
      <text:p text:style-name="P19">Apelado: Ministério Público Estadual. </text:p>
      <text:p text:style-name="P12"><text:span text:style-name="T1">Relator: </text:span><text:span text:style-name="T19">Des.</text:span><text:span text:style-name="T1"> FRANCISCO CARNEIRO LIMA. </text:span></text:p>
      <text:p text:style-name="P4"><text:span text:style-name="T11">Revisor: </text:span><text:span text:style-name="T12">Des.</text:span><text:span text:style-name="T11"> MÁRIO PARENTE TEÓFILO NETO</text:span></text:p>
      <text:p text:style-name="P10"/>
      <text:p text:style-name="P10"/>
      <text:p text:style-name="P3"><text:span text:style-name="T3">4</text:span><text:span text:style-name="T8">4</text:span><text:span text:style-name="T3"> -</text:span><text:span text:style-name="T1"> </text:span><text:span text:style-name="T2">Apelação Criminal </text:span><text:span text:style-name="T10">Nº</text:span><text:span text:style-name="T2"> 0200007-06.2025.8.06.0158</text:span><text:span text:style-name="T11"> - Vara Única Criminal de Russas. </text:span></text:p>
      <text:p text:style-name="P19">Apelante: F. V. da S.. </text:p>
      <text:p text:style-name="P19">Defensoria Pública do Estado do Ceará. </text:p>
      <text:p text:style-name="P19">Apelado: Ministério Público Estadual. </text:p>
      <text:p text:style-name="P12"><text:span text:style-name="T1">Relator: </text:span><text:span text:style-name="T19">Des.</text:span><text:span text:style-name="T1"> FRANCISCO CARNEIRO LIMA. </text:span></text:p>
      <text:p text:style-name="P4"><text:span text:style-name="T11">Revisor: </text:span><text:span text:style-name="T12">Des.</text:span><text:span text:style-name="T11"> MÁRIO PARENTE TEÓFILO NETO</text:span></text:p>
      <text:p text:style-name="P10"/>
      <text:p text:style-name="P10"/>
      <text:p text:style-name="P3"><text:span text:style-name="T3">4</text:span><text:span text:style-name="T8">5</text:span><text:span text:style-name="T3"> -</text:span><text:span text:style-name="T1"> </text:span><text:span text:style-name="T2">Apelação Criminal </text:span><text:span text:style-name="T10">Nº</text:span><text:span text:style-name="T2"> 0200503-28.2024.8.06.0301</text:span><text:span text:style-name="T11"> - Vara Única Criminal de Brejo Santo. </text:span></text:p>
      <text:p text:style-name="P19">Apelante: Fernando de Oliveira Silva. </text:p>
      <text:p text:style-name="P19">Advogado: Vinícius Ramos de Sá Santos (OAB/CE: 41908). </text:p>
      <text:p text:style-name="P19">Advogada: Janet Animbiik Mctuga Conserva (OAB/PE: 64374). </text:p>
      <text:p text:style-name="P19">Apelante: Israel Messias Ferreira de Sousa. </text:p>
      <text:p text:style-name="P19">Apelante: Alysson Wesley Alves de Sousa. </text:p>
      <text:p text:style-name="P19">Advogado: Felipe Rodrigues Alves e Silva (OAB/CE: 42810). </text:p>
      <text:p text:style-name="P19">Apelado: Ministério Público Estadual. Ministério Públ: Ministério Público Estadual. </text:p>
      <text:p text:style-name="P12"><text:span text:style-name="T1">Relator: </text:span><text:span text:style-name="T19">Des.</text:span><text:span text:style-name="T1"> FRANCISCO CARNEIRO LIMA. </text:span></text:p>
      <text:p text:style-name="P4"><text:span text:style-name="T11">Revisor: </text:span><text:span text:style-name="T12">Des.</text:span><text:span text:style-name="T11"> MÁRIO PARENTE TEÓFILO NETO</text:span></text:p>
      <text:p text:style-name="P10"/>
      <text:p text:style-name="P10"/>
      <text:p text:style-name="P3"><text:span text:style-name="T3">4</text:span><text:span text:style-name="T8">6</text:span><text:span text:style-name="T3"> -</text:span><text:span text:style-name="T1"> </text:span><text:span text:style-name="T2">Apelação Criminal </text:span><text:span text:style-name="T10">Nº</text:span><text:span text:style-name="T2"> 0201350-54.2022.8.06.0154</text:span><text:span text:style-name="T11"> - 1ª Vara da Comarca de Quixeramobim. </text:span></text:p>
      <text:p text:style-name="P19">Apelante: F. W. F. T.. </text:p>
      <text:p text:style-name="P19">Advogado: Fernando Carlos Nobre (OAB/CE: 31919). </text:p>
      <text:p text:style-name="P19">Apelado: Ministério Público Estadual. </text:p>
      <text:p text:style-name="P12"><text:span text:style-name="T1">Relator: </text:span><text:span text:style-name="T19">Des.</text:span><text:span text:style-name="T1"> FRANCISCO CARNEIRO LIMA. </text:span></text:p>
      <text:p text:style-name="P4"><text:span text:style-name="T11">Revisor: </text:span><text:span text:style-name="T12">Des.</text:span><text:span text:style-name="T11"> MÁRIO PARENTE TEÓFILO NETO</text:span></text:p>
      <text:p text:style-name="P10"/>
      <text:p text:style-name="P10"/>
      <text:p text:style-name="P3"><text:span text:style-name="T3">4</text:span><text:span text:style-name="T8">7</text:span><text:span text:style-name="T3"> - </text:span><text:span text:style-name="T2">Apelação Criminal </text:span><text:span text:style-name="T10">Nº</text:span><text:span text:style-name="T2"> 0201913-96.2025.8.06.0298</text:span><text:span text:style-name="T11"> - 3ª Vara Criminal da Comarca de Sobral. </text:span></text:p>
      <text:p text:style-name="P19">Apelante: Francisco Dionata Silva Sousa. </text:p>
      <text:p text:style-name="P19">Advogado: Francisco Ari Alves de Moura (OAB/CE: 42568). </text:p>
      <text:p text:style-name="P19">Apelado: Ministério Público Estadual. </text:p>
      <text:p text:style-name="P12"><text:span text:style-name="T1">Relator: </text:span><text:span text:style-name="T19">Des.</text:span><text:span text:style-name="T1"> FRANCISCO CARNEIRO LIMA. </text:span></text:p>
      <text:p text:style-name="P4"><text:span text:style-name="T11">Revisor: </text:span><text:span text:style-name="T12">Des.</text:span><text:span text:style-name="T11"> MÁRIO PARENTE TEÓFILO NETO</text:span></text:p>
      <text:p text:style-name="P10"/>
      <text:p text:style-name="P10"/>
      <text:p text:style-name="P8"><text:span text:style-name="T3">4</text:span><text:span text:style-name="T8">8</text:span><text:span text:style-name="T3"> - </text:span><text:span text:style-name="T2">Apelação Criminal </text:span><text:span text:style-name="T10">Nº</text:span><text:span text:style-name="T2"> 0219067-19.2023.8.06.0001</text:span><text:span text:style-name="T11"> - 13ª Vara Criminal </text:span><text:span text:style-name="T13">da Comarca de Fortaleza</text:span><text:span text:style-name="T11">. </text:span></text:p>
      <text:p text:style-name="P19">Apelante: Bruno Marques de Oliveira. </text:p>
      <text:p text:style-name="P19">Defensoria Pública do Estado do Ceará. </text:p>
      <text:p text:style-name="P19">Apelado: Ministério Público Estadual. </text:p>
      <text:p text:style-name="P12"><text:span text:style-name="T1">Relator: </text:span><text:span text:style-name="T19">Des.</text:span><text:span text:style-name="T1"> FRANCISCO CARNEIRO LIMA. </text:span></text:p>
      <text:p text:style-name="P4"><text:span text:style-name="T11">Revisor: </text:span><text:span text:style-name="T12">Des.</text:span><text:span text:style-name="T11"> MÁRIO PARENTE TEÓFILO NETO</text:span></text:p>
      <text:p text:style-name="P10"><text:soft-page-break/></text:p>
      <text:p text:style-name="P10"/>
      <text:p text:style-name="P8"><text:span text:style-name="T3">4</text:span><text:span text:style-name="T8">9</text:span><text:span text:style-name="T3"> -</text:span><text:span text:style-name="T1"> </text:span><text:span text:style-name="T2">Apelação Criminal </text:span><text:span text:style-name="T10">Nº</text:span><text:span text:style-name="T2"> 0234507-21.2024.8.06.0001</text:span><text:span text:style-name="T11"> - 1ª Vara Criminal </text:span><text:span text:style-name="T13">da Comarca de Fortaleza</text:span><text:span text:style-name="T11">. </text:span></text:p>
      <text:p text:style-name="P19">Apelante: Francisco Jociel Duarte Santiago. </text:p>
      <text:p text:style-name="P3"><text:span text:style-name="T11">Advogado: </text:span><text:span text:style-name="T17">Luís</text:span><text:span text:style-name="T11"> Élson Férrer de Almeida Paulino (OAB/CE: 13234). </text:span></text:p>
      <text:p text:style-name="P3"><text:span text:style-name="T11">Apelante: Francisco </text:span><text:span text:style-name="T17">César</text:span><text:span text:style-name="T11"> de Sousa Teixeira. </text:span></text:p>
      <text:p text:style-name="P19">Defensoria Pública do Estado do Ceará. </text:p>
      <text:p text:style-name="P19">Apelado: Ministério Público Estadual. </text:p>
      <text:p text:style-name="P12"><text:span text:style-name="T1">Relator: </text:span><text:span text:style-name="T19">Des.</text:span><text:span text:style-name="T1"> FRANCISCO CARNEIRO LIMA. </text:span></text:p>
      <text:p text:style-name="P4"><text:span text:style-name="T11">Revisor: </text:span><text:span text:style-name="T12">Des.</text:span><text:span text:style-name="T11"> MÁRIO PARENTE TEÓFILO NETO</text:span></text:p>
      <text:p text:style-name="P10"/>
      <text:p text:style-name="P10"/>
      <text:p text:style-name="P8"><text:span text:style-name="T8">50</text:span><text:span text:style-name="T3"> -</text:span><text:span text:style-name="T1"> </text:span><text:span text:style-name="T2">Apelação Criminal </text:span><text:span text:style-name="T10">Nº</text:span><text:span text:style-name="T2"> 0255191-64.2024.8.06.0001</text:span><text:span text:style-name="T11"> - 5ª Vara de Delitos de Tr</text:span><text:span text:style-name="T17">á</text:span><text:span text:style-name="T11">fico de Drogas </text:span><text:span text:style-name="T13">da Comarca de Fortaleza</text:span><text:span text:style-name="T11">. </text:span></text:p>
      <text:p text:style-name="P19">Apelante: Cristiano da Silva. </text:p>
      <text:p text:style-name="P19">Advogada: Luana Vieira Albuquerque (OAB/CE: 40464). </text:p>
      <text:p text:style-name="P3"><text:span text:style-name="T11">Advogado: Francisco Adriano Brito Aguiar (OAB/CE: 42962). </text:span></text:p>
      <text:p text:style-name="P19">Advogada: Luciana Damasceno Sobral Bentes (OAB/CE: 39358). </text:p>
      <text:p text:style-name="P19">Apelado: Ministério Público Estadual. <text:s/></text:p>
      <text:p text:style-name="P12"><text:span text:style-name="T1">Relator: </text:span><text:span text:style-name="T19">Des.</text:span><text:span text:style-name="T1"> FRANCISCO CARNEIRO LIMA. </text:span></text:p>
      <text:p text:style-name="P4"><text:span text:style-name="T11">Revisor: </text:span><text:span text:style-name="T12">Des.</text:span><text:span text:style-name="T11"> MÁRIO PARENTE TEÓFILO NETO</text:span></text:p>
      <text:p text:style-name="P10"/>
      <text:p text:style-name="P10"/>
      <text:p text:style-name="P8"><text:span text:style-name="T8">51</text:span><text:span text:style-name="T3"> -</text:span><text:span text:style-name="T1"> </text:span><text:span text:style-name="T2">Apelação Criminal </text:span><text:span text:style-name="T10">Nº</text:span><text:span text:style-name="T2"> 0269613-44.2024.8.06.0001</text:span><text:span text:style-name="T11"> - 1ª Vara Criminal </text:span><text:span text:style-name="T13">da Comarca de Fortaleza</text:span><text:span text:style-name="T11">. </text:span></text:p>
      <text:p text:style-name="P3"><text:span text:style-name="T11">Apelante: </text:span><text:span text:style-name="T17">Júlio</text:span><text:span text:style-name="T11"> </text:span><text:span text:style-name="T17">César</text:span><text:span text:style-name="T11"> Costa Ferreira. </text:span></text:p>
      <text:p text:style-name="P19">Defensoria Pública do Estado do Ceará. </text:p>
      <text:p text:style-name="P19">Apelado: Ministério Público Estadual. </text:p>
      <text:p text:style-name="P12"><text:span text:style-name="T1">Relator: </text:span><text:span text:style-name="T19">Des.</text:span><text:span text:style-name="T1"> FRANCISCO CARNEIRO LIMA. </text:span></text:p>
      <text:p text:style-name="P4"><text:span text:style-name="T11">Revisor: </text:span><text:span text:style-name="T12">Des.</text:span><text:span text:style-name="T11"> MÁRIO PARENTE TEÓFILO NETO</text:span></text:p>
      <text:p text:style-name="P10"/>
      <text:p text:style-name="P10"/>
      <text:p text:style-name="P8"><text:span text:style-name="T3">5</text:span><text:span text:style-name="T8">2</text:span><text:span text:style-name="T3"> - </text:span><text:span text:style-name="T2">Apelação Criminal </text:span><text:span text:style-name="T10">Nº</text:span><text:span text:style-name="T2"> 0278721-97.2024.8.06.0001</text:span><text:span text:style-name="T11"> - 18ª Vara Criminal </text:span><text:span text:style-name="T13">da Comarca de Fortaleza</text:span><text:span text:style-name="T11">. </text:span></text:p>
      <text:p text:style-name="P19">Apelante: Ministério Público Estadual. </text:p>
      <text:p text:style-name="P3"><text:span text:style-name="T11">Apelado: </text:span><text:span text:style-name="T17">Vinícius</text:span><text:span text:style-name="T11"> Yuri Flor de Almeida. </text:span></text:p>
      <text:p text:style-name="P19">Defensoria Pública do Estado do Ceará. </text:p>
      <text:p text:style-name="P12"><text:span text:style-name="T1">Relator: </text:span><text:span text:style-name="T19">Des.</text:span><text:span text:style-name="T1"> FRANCISCO CARNEIRO LIMA. </text:span></text:p>
      <text:p text:style-name="P4"><text:span text:style-name="T11">Revisor: </text:span><text:span text:style-name="T12">Des.</text:span><text:span text:style-name="T11"> MÁRIO PARENTE TEÓFILO NETO</text:span></text:p>
      <text:p text:style-name="P10"/>
      <text:p text:style-name="P10"/>
      <text:p text:style-name="P8"><text:span text:style-name="T3">5</text:span><text:span text:style-name="T8">3</text:span><text:span text:style-name="T3"> -</text:span><text:span text:style-name="T1"> </text:span><text:span text:style-name="T2">Apelação Criminal </text:span><text:span text:style-name="T10">Nº</text:span><text:span text:style-name="T2"> 0287415-55.2024.8.06.0001</text:span><text:span text:style-name="T11"> - 9ª Vara Criminal </text:span><text:span text:style-name="T13">da Comarca de Fortaleza</text:span><text:span text:style-name="T11">. </text:span></text:p>
      <text:p text:style-name="P19">Apelante: Ministério Público Estadual. </text:p>
      <text:p text:style-name="P3"><text:span text:style-name="T11">Apelado: </text:span><text:span text:style-name="T17">Antônio</text:span><text:span text:style-name="T11"> Luciclebio Pereira dos Santos. </text:span></text:p>
      <text:p text:style-name="P19">Advogado: Washington Luís Terceiro Vieira Júnior (OAB/CE: 15733). </text:p>
      <text:p text:style-name="P19">Advogado: Júlio César Santana Santos (OAB/CE: 37722). </text:p>
      <text:p text:style-name="P12"><text:span text:style-name="T1">Relator: </text:span><text:span text:style-name="T19">Des.</text:span><text:span text:style-name="T1"> FRANCISCO CARNEIRO LIMA. </text:span></text:p>
      <text:p text:style-name="P4"><text:span text:style-name="T11">Revisor: </text:span><text:span text:style-name="T12">Des.</text:span><text:span text:style-name="T11"> MÁRIO PARENTE TEÓFILO NETO</text:span></text:p>
      <text:p text:style-name="P10"/>
      <text:p text:style-name="P10"/>
      <text:p text:style-name="P8"><text:span text:style-name="T3">5</text:span><text:span text:style-name="T8">4</text:span><text:span text:style-name="T3"> -</text:span><text:span text:style-name="T1"> </text:span><text:span text:style-name="T2">Apelação Criminal </text:span><text:span text:style-name="T10">Nº</text:span><text:span text:style-name="T2"> 0740184-24.2014.8.06.0001</text:span><text:span text:style-name="T11"> - 3ª Vara Criminal </text:span><text:span text:style-name="T13">da Comarca de Fortaleza</text:span><text:span text:style-name="T11">. </text:span></text:p>
      <text:p text:style-name="P19"><text:soft-page-break/>Assistente/Ape: Itambé Alimentos S.A.. </text:p>
      <text:p text:style-name="P19">Advogado: Antônio Cleto Gomes (OAB: 5864/CE). </text:p>
      <text:p text:style-name="P19">Apelado: Donisete Bispo de Oliveira. </text:p>
      <text:p text:style-name="P19">Advogado: Eduardo Pragmácio de Lavor Telles (OAB/CE: 2331). </text:p>
      <text:p text:style-name="P19">Advogado: Thales de Oliveira Machado (OAB/CE: 29558). </text:p>
      <text:p text:style-name="P19">Advogado: Hélio das Chagas Leitão (OAB/CE: 45510). </text:p>
      <text:p text:style-name="P19">Advogada: Christiane do Vale Leitão (OAB/CE: 10569). </text:p>
      <text:p text:style-name="P3"><text:span text:style-name="T11">Advogado: </text:span><text:span text:style-name="T17">Álisson</text:span><text:span text:style-name="T11"> Felipe de Sousa Sales (OAB/CE: 42149). </text:span></text:p>
      <text:p text:style-name="P19">Advogada: Ana Caroline Santos Abreu (OAB/CE: 48458). </text:p>
      <text:p text:style-name="P12"><text:span text:style-name="T1">Relator: </text:span><text:span text:style-name="T19">Des.</text:span><text:span text:style-name="T1"> FRANCISCO CARNEIRO LIMA. </text:span></text:p>
      <text:p text:style-name="P4"><text:span text:style-name="T11">Revisor: </text:span><text:span text:style-name="T12">Des.</text:span><text:span text:style-name="T11"> MÁRIO PARENTE TEÓFILO NETO</text:span></text:p>
      <text:p text:style-name="P10"/>
      <text:p text:style-name="P10"/>
      <text:p text:style-name="P3"><text:span text:style-name="T3">5</text:span><text:span text:style-name="T8">5</text:span><text:span text:style-name="T3"> - </text:span><text:span text:style-name="T2">Apelação Criminal </text:span><text:span text:style-name="T10">Nº</text:span><text:span text:style-name="T2"> 0800028-09.2022.8.06.0296</text:span><text:span text:style-name="T11"> - Vara de Crimes Contra a Ordem Tributária da Comarca de Fortaleza. </text:span></text:p>
      <text:p text:style-name="P19">Apelante: Ministério Público Estadual. </text:p>
      <text:p text:style-name="P19">Apelada: Silvana Maria Alves Cavalcante Coelho. </text:p>
      <text:p text:style-name="P3"><text:span text:style-name="T11">Advogado: Francisco Valdemízio Acioly Guedes (OAB/CE: 12068). </text:span></text:p>
      <text:p text:style-name="P19">Advogado: Luccas Conrado Pereira Cipriano (OAB/CE: 40592). </text:p>
      <text:p text:style-name="P19">Advogado: João Marcelo Lima Pedrosa (OAB/CE: 12511). </text:p>
      <text:p text:style-name="P19">Advogada: Alana Albuquerque Guedes (OAB/CE: 47218). </text:p>
      <text:p text:style-name="P19">Advogado: Renan Benevides Franco (OAB/CE: 23450). </text:p>
      <text:p text:style-name="P19">Advogado: Antônio Carlos Largura Neto (OAB/CE: 47837). </text:p>
      <text:p text:style-name="P19">Advogado: Alex Xavier Santiago da Silva (OAB/CE: 24390). </text:p>
      <text:p text:style-name="P12"><text:span text:style-name="T1">Relator: </text:span><text:span text:style-name="T19">Des.</text:span><text:span text:style-name="T1"> FRANCISCO CARNEIRO LIMA. </text:span></text:p>
      <text:p text:style-name="P4"><text:span text:style-name="T11">Revisor: </text:span><text:span text:style-name="T12">Des.</text:span><text:span text:style-name="T11"> MÁRIO PARENTE TEÓFILO NETO</text:span></text:p>
      <text:p text:style-name="P10"/>
      <text:p text:style-name="P10"/>
      <text:p text:style-name="P3"><text:span text:style-name="T3">5</text:span><text:span text:style-name="T8">6</text:span><text:span text:style-name="T3"> - </text:span><text:span text:style-name="T2">Apelação Criminal </text:span><text:span text:style-name="T10">Nº</text:span><text:span text:style-name="T2"> 0800040-71.2023.8.06.0301</text:span><text:span text:style-name="T11"> - 1º Núcleo Regional de Custódia e de Inquérito - Sede em Juazeiro. </text:span></text:p>
      <text:p text:style-name="P19">Apelante: Ministério Público do Estado do Ceará. </text:p>
      <text:p text:style-name="P19">Apelada: F. D. P. de M.. </text:p>
      <text:p text:style-name="P19">Advogado: Francisco Hélder Ribeiro de Albuquerque (OAB/CE: 25610). </text:p>
      <text:p text:style-name="P3"><text:span text:style-name="T11">Advogado: Rafael Ramon Silva Lima </text:span><text:span text:style-name="T17">Uchôa</text:span><text:span text:style-name="T11"> (OAB/CE: 31806). </text:span></text:p>
      <text:p text:style-name="P19">Advogada: Priscila Coelho Marques (OAB/CE: 47303). </text:p>
      <text:p text:style-name="P12"><text:span text:style-name="T1">Relator: </text:span><text:span text:style-name="T19">Des.</text:span><text:span text:style-name="T1"> FRANCISCO CARNEIRO LIMA. </text:span></text:p>
      <text:p text:style-name="P4"><text:span text:style-name="T11">Revisor: </text:span><text:span text:style-name="T12">Des.</text:span><text:span text:style-name="T11"> MÁRIO PARENTE TEÓFILO NETO</text:span></text:p>
      <text:p text:style-name="P10"/>
      <text:p text:style-name="P10"/>
      <text:p text:style-name="P8"><text:span text:style-name="T3">5</text:span><text:span text:style-name="T8">7</text:span><text:span text:style-name="T3"> - </text:span><text:span text:style-name="T2">Agravo de Execução Penal </text:span><text:span text:style-name="T10">Nº</text:span><text:span text:style-name="T11"> </text:span><text:span text:style-name="T2">8000020-18.2023.8.06.0158</text:span><text:span text:style-name="T11"> - 4ª Vara de Execução Penal e Corregedoria dos Presídios </text:span><text:span text:style-name="T13">da Comarca de Fortaleza</text:span><text:span text:style-name="T11"> (SEJUD 1º Grau). </text:span></text:p>
      <text:p text:style-name="P19">Agravante: Raimundo Wilton de Lima Ribeiro. </text:p>
      <text:p text:style-name="P19">Advogada: Gabrielle Costa Ferreira (OAB/CE: 41663). </text:p>
      <text:p text:style-name="P19">Agravado: Ministério Público Estadual. </text:p>
      <text:p text:style-name="P12"><text:span text:style-name="T1">Relator: </text:span><text:span text:style-name="T19">Des.</text:span><text:span text:style-name="T1"> FRANCISCO CARNEIRO LIMA. </text:span></text:p>
      <text:p text:style-name="P10"/>
      <text:p text:style-name="P10"/>
      <text:p text:style-name="P8"><text:span text:style-name="T3">5</text:span><text:span text:style-name="T8">8</text:span><text:span text:style-name="T3"> -</text:span><text:span text:style-name="T1"> </text:span><text:span text:style-name="T2">Agravo de Execução Penal </text:span><text:span text:style-name="T10">Nº</text:span><text:span text:style-name="T11"> </text:span><text:span text:style-name="T2">8006010-05.2025.8.06.0001</text:span><text:span text:style-name="T11"> - 4ª Vara de Execução Penal e Corregedoria dos Presídios </text:span><text:span text:style-name="T13">da Comarca de Fortaleza</text:span><text:span text:style-name="T11"> (SEJUD 1º Grau). </text:span></text:p>
      <text:p text:style-name="P19">Agravante: Guilherme de Abreu Cordeiro. </text:p>
      <text:p text:style-name="P3"><text:span text:style-name="T11">Advogada: Ana Gardene Alves </text:span><text:span text:style-name="T17">Uchôa</text:span><text:span text:style-name="T11"> Barbosa (OAB/CE: 22641). </text:span></text:p>
      <text:p text:style-name="P19">Agravado: Ministério Público Estadual. </text:p>
      <text:p text:style-name="P12"><text:soft-page-break/><text:span text:style-name="T1">Relator: </text:span><text:span text:style-name="T19">Des.</text:span><text:span text:style-name="T1"> FRANCISCO CARNEIRO LIMA. </text:span></text:p>
      <text:p text:style-name="P10"/>
      <text:p text:style-name="P10">Total de processos a julgar: 5<text:span text:style-name="T34">8</text:span></text:p>
      <text:p text:style-name="P10"/>
      <text:p text:style-name="P1"><text:span text:style-name="T1">Fortaleza, 2</text:span><text:span text:style-name="T21">8</text:span><text:span text:style-name="T1"> de janeiro de 2026.</text:span></text:p>
      <text:p text:style-name="P10"/>
      <text:p text:style-name="P10">Larissa Sacramento Marinho</text:p>
      <text:p text:style-name="P10"/>
      <text:p text:style-name="P10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672cm" fo:margin-right="2.009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ate>2026-01-28T14:55:25.263000000</dc:date>
    <meta:editing-duration>PT1H36M31S</meta:editing-duration>
    <meta:editing-cycles>15</meta:editing-cycles>
    <meta:document-statistic meta:table-count="0" meta:image-count="0" meta:object-count="0" meta:page-count="12" meta:paragraph-count="419" meta:word-count="3009" meta:character-count="21707" meta:non-whitespace-character-count="18751"/>
    <meta:user-defined meta:name="autor">SAJ/SG (GE)</meta:user-defined>
    <meta:user-defined meta:name="deslocamentodepaginas">0</meta:user-defined>
  </office:meta>
</office:document-meta>
</file>