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599DE1C9408FDC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2" svg:font-family="Ari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8e341a4" style:font-size-asian="12pt" style:font-size-complex="12pt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e341a4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b54a55b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style:font-name="Arial1" fo:font-size="12pt" fo:font-weight="bold" officeooo:paragraph-rsid="0abe9544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style:font-name="Arial2" fo:font-size="12pt" style:text-underline-style="none" fo:font-weight="bold" officeooo:rsid="0ad48cec" officeooo:paragraph-rsid="0abe9544" style:font-size-asian="12pt" style:font-weight-asian="bold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127cm"/>
        </style:tab-stops>
      </style:paragraph-properties>
      <style:text-properties fo:color="#000000" style:font-name="Arial2" fo:font-size="12pt" style:text-underline-style="none" fo:font-weight="bold" officeooo:rsid="0a228d51" officeooo:paragraph-rsid="0abe954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be9544" style:font-size-asian="12pt" style:font-size-complex="12pt"/>
    </style:style>
    <style:style style:name="P1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228d51" style:font-size-asian="12pt" style:font-size-complex="12pt"/>
    </style:style>
    <style:style style:name="P13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d5c2a96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d5d82bf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d5f3a82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d6106a6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d62a868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d43be6b" style:font-size-asian="12pt" style:font-weight-asian="normal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d5c2a96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d5d82bf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e341a4" style:font-size-asian="12pt" style:font-size-complex="12pt"/>
    </style:style>
    <style:style style:name="P2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99d0ee5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b54a55b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5598c9" style:font-size-asian="12pt" style:font-size-complex="12pt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rsid="0d1f1628" officeooo:paragraph-rsid="0d1f1628" style:font-size-asian="12pt" style:font-size-complex="12pt"/>
    </style:style>
    <style:style style:name="P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officeooo:rsid="0d5598c9" style:font-weight-asian="bold" style:font-weight-complex="bold"/>
    </style:style>
    <style:style style:name="T6" style:family="text">
      <style:text-properties style:text-underline-style="none" fo:font-weight="bold" officeooo:rsid="0d575f21" style:font-weight-asian="bold" style:font-weight-complex="bold"/>
    </style:style>
    <style:style style:name="T7" style:family="text">
      <style:text-properties style:text-underline-style="none" fo:font-weight="bold" officeooo:rsid="0c527f27" style:font-weight-asian="bold" style:font-weight-complex="bold"/>
    </style:style>
    <style:style style:name="T8" style:family="text">
      <style:text-properties style:text-underline-style="none" fo:font-weight="bold" officeooo:rsid="0d1f1628" style:font-weight-asian="bold" style:font-weight-complex="bold"/>
    </style:style>
    <style:style style:name="T9" style:family="text">
      <style:text-properties style:text-underline-style="none" fo:font-weight="bold" officeooo:rsid="0bd8138f" style:font-weight-asian="bold" style:font-weight-complex="bold"/>
    </style:style>
    <style:style style:name="T10" style:family="text">
      <style:text-properties style:text-underline-style="none" fo:font-weight="bold" officeooo:rsid="0abc8f12" style:font-weight-asian="bold" style:font-weight-complex="bold"/>
    </style:style>
    <style:style style:name="T11" style:family="text">
      <style:text-properties style:text-underline-style="none" fo:font-weight="bold" officeooo:rsid="0cf1a443" style:font-weight-asian="bold" style:font-weight-complex="bold"/>
    </style:style>
    <style:style style:name="T12" style:family="text">
      <style:text-properties style:text-underline-style="none" fo:font-weight="bold" officeooo:rsid="0d5acde9" style:font-weight-asian="bold" style:font-weight-complex="bold"/>
    </style:style>
    <style:style style:name="T13" style:family="text">
      <style:text-properties style:text-underline-style="none" fo:font-weight="bold" officeooo:rsid="0d5acde9" style:font-weight-asian="bold"/>
    </style:style>
    <style:style style:name="T14" style:family="text">
      <style:text-properties style:text-underline-style="none" officeooo:rsid="099dbcc0"/>
    </style:style>
    <style:style style:name="T15" style:family="text">
      <style:text-properties style:text-underline-style="none" officeooo:rsid="0d5598c9"/>
    </style:style>
    <style:style style:name="T16" style:family="text">
      <style:text-properties style:text-underline-style="none" officeooo:rsid="099d0ee5"/>
    </style:style>
    <style:style style:name="T17" style:family="text">
      <style:text-properties style:text-underline-style="none" fo:font-weight="normal" style:font-weight-asian="normal"/>
    </style:style>
    <style:style style:name="T18" style:family="text">
      <style:text-properties style:text-underline-style="none" fo:font-weight="normal" officeooo:rsid="0d5d82bf" style:font-weight-asian="normal"/>
    </style:style>
    <style:style style:name="T19" style:family="text">
      <style:text-properties style:text-underline-style="none" fo:font-weight="normal" officeooo:rsid="0d5f3a82" style:font-weight-asian="normal"/>
    </style:style>
    <style:style style:name="T20" style:family="text">
      <style:text-properties style:text-underline-style="none" fo:font-weight="normal" officeooo:rsid="0d6106a6" style:font-weight-asian="normal"/>
    </style:style>
    <style:style style:name="T21" style:family="text">
      <style:text-properties style:text-underline-style="none" fo:font-weight="normal" officeooo:rsid="0d62a868" style:font-weight-asian="normal"/>
    </style:style>
    <style:style style:name="T22" style:family="text">
      <style:text-properties style:text-underline-style="none" officeooo:rsid="0d53c26d"/>
    </style:style>
    <style:style style:name="T23" style:family="text">
      <style:text-properties style:text-underline-style="none" officeooo:rsid="0d1f1628"/>
    </style:style>
    <style:style style:name="T24" style:family="text">
      <style:text-properties style:text-underline-style="none" officeooo:rsid="0ac8dbeb"/>
    </style:style>
    <style:style style:name="T25" style:family="text">
      <style:text-properties style:text-underline-style="none" officeooo:rsid="0a5cc9ee"/>
    </style:style>
    <style:style style:name="T26" style:family="text">
      <style:text-properties style:text-underline-style="none" officeooo:rsid="0d5d82bf"/>
    </style:style>
    <style:style style:name="T27" style:family="text">
      <style:text-properties style:text-underline-style="none" officeooo:rsid="0d645e99"/>
    </style:style>
    <style:style style:name="T28" style:family="text">
      <style:text-properties fo:color="#000000" style:font-name="Arial1" fo:font-weight="bold" style:font-weight-asian="bold"/>
    </style:style>
    <style:style style:name="T29" style:family="text">
      <style:text-properties fo:color="#000000" style:font-name="Arial1" fo:font-weight="normal" style:font-weight-asian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3"><text:span text:style-name="Fonte_20_parág._20_padrão"><text:span text:style-name="T1"/></text:span></text:p>
      <text:p text:style-name="P1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599DE1C9408FDCE3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2">ESTADO DO CEARÁ</text:p>
      <text:p text:style-name="P2">PODER JUDICIÁRIO </text:p>
      <text:p text:style-name="P2">TRIBUNAL DE JUSTIÇA</text:p>
      <text:p text:style-name="P2">SECRETARIA DA 1ª CÂMARA CRIMINAL</text:p>
      <text:p text:style-name="P3"><text:span text:style-name="T4">Número da Pauta: </text:span><text:span text:style-name="T5">01</text:span></text:p>
      <text:p text:style-name="P4"/>
      <text:p text:style-name="P23"><text:span text:style-name="T4">DISPONIBILIZADA EM: </text:span><text:span text:style-name="T5">1</text:span><text:span text:style-name="T6">7</text:span><text:span text:style-name="T7"> de </text:span><text:span text:style-name="T8">dezembro</text:span><text:span text:style-name="T9">/2025</text:span></text:p>
      <text:p text:style-name="P24"/>
      <text:p text:style-name="P25"><text:span text:style-name="T2">SERÃO JULGADOS, NA PRIMEIRA SESSÃO ORDINÁRIA DESIMPEDIDA, OS SEGUINTES PROCESSOS </text:span><text:span text:style-name="T14">PARA </text:span><text:span text:style-name="T15">27 de JANEIRO de 2026</text:span><text:span text:style-name="T16">.</text:span></text:p>
      <text:p text:style-name="P19"/>
      <text:p text:style-name="P28"/>
      <text:p text:style-name="P14"><text:span text:style-name="T12">0</text:span><text:span text:style-name="T4">1 -</text:span><text:span text:style-name="T2"> </text:span><text:span text:style-name="T3">Agravo de Execução Penal</text:span><text:span text:style-name="T17"> <text:s/></text:span><text:span text:style-name="T12">Nº</text:span><text:span text:style-name="T4">-</text:span><text:span text:style-name="T3">8000269-52.2023.8.06.0001</text:span><text:span text:style-name="T17"> - 1ª Vara de Execução Penal </text:span><text:span text:style-name="T19">da Comarca de Fortaleza</text:span><text:span text:style-name="T17">. </text:span></text:p>
      <text:p text:style-name="P14"><text:span text:style-name="T17">Agravante: Francisco Daniel Lima Silva. </text:span></text:p>
      <text:p text:style-name="P14"><text:span text:style-name="T17">Advogado: Mikhail Ferreira Castro (OAB/CE: 33366). </text:span></text:p>
      <text:p text:style-name="P14"><text:span text:style-name="T17">Agravado: Ministério Público Estadual. </text:span></text:p>
      <text:p text:style-name="P21"><text:span text:style-name="T2">Relator: </text:span><text:span text:style-name="T26">Des.</text:span><text:span text:style-name="T2"> MÁRIO PARENTE TEÓFILO NETO</text:span></text:p>
      <text:p text:style-name="P19"/>
      <text:p text:style-name="P19"/>
      <text:p text:style-name="P14"><text:span text:style-name="T12">0</text:span><text:span text:style-name="T4">2 -</text:span><text:span text:style-name="T2"> </text:span><text:span text:style-name="T3">Apelação Criminal </text:span><text:span text:style-name="T13">Nº</text:span><text:span text:style-name="T17"> </text:span><text:span text:style-name="T3">0000065-56.2019.8.06.0108</text:span><text:span text:style-name="T17"> - Vara Única da Comarca de Jaguaruana. </text:span></text:p>
      <text:p text:style-name="P14"><text:span text:style-name="T17">Apelante: </text:span><text:span text:style-name="T19">Silvânia</text:span><text:span text:style-name="T17"> Mateus do Nascimento. </text:span></text:p>
      <text:p text:style-name="P14"><text:span text:style-name="T17">Defensoria Pública do Estado do Ceará. </text:span></text:p>
      <text:p text:style-name="P14"><text:span text:style-name="T17">Apelado: Ministério Público Estadual. </text:span></text:p>
      <text:p text:style-name="P21"><text:span text:style-name="T2">Relatora: </text:span><text:span text:style-name="T26">Desa.</text:span><text:span text:style-name="T2"> LIRA RAMOS DE OLIVEIRA. </text:span></text:p>
      <text:p text:style-name="P14"><text:span text:style-name="T17">Revisor: </text:span><text:span text:style-name="T18">Des.</text:span><text:span text:style-name="T17"> FRANCISCO CARNEIRO LIMA</text:span></text:p>
      <text:p text:style-name="P19"/>
      <text:p text:style-name="P19"/>
      <text:p text:style-name="P14"><text:span text:style-name="T12">0</text:span><text:span text:style-name="T4">3 -</text:span><text:span text:style-name="T2"> </text:span><text:span text:style-name="T3">Apelação Criminal </text:span><text:span text:style-name="T13">Nº</text:span><text:span text:style-name="T17"> </text:span><text:span text:style-name="T3">0000422-29.2018.8.06.0154</text:span><text:span text:style-name="T17"> - 1ª Vara da Comarca de Quixeramobim. </text:span></text:p>
      <text:p text:style-name="P14"><text:span text:style-name="T17">Apelante: </text:span><text:span text:style-name="T19">Hélder</text:span><text:span text:style-name="T17"> Víctor Barbosa do Nascimento. </text:span></text:p>
      <text:p text:style-name="P14"><text:span text:style-name="T17">Advogado: José Lourinho Coelho Neto (OAB/CE: 36559). </text:span></text:p>
      <text:p text:style-name="P14"><text:span text:style-name="T17">Apelante: Rodrigo de Barros dos Santos. </text:span></text:p>
      <text:p text:style-name="P14"><text:span text:style-name="T17">Apelante: Francisca Tatiane Pinheiro Nogueira. </text:span></text:p>
      <text:p text:style-name="P14"><text:span text:style-name="T17">Defensoria Pública do Estado do Ceará. </text:span></text:p>
      <text:p text:style-name="P14"><text:span text:style-name="T17">Apelado: Ministério Público Estadual. </text:span></text:p>
      <text:p text:style-name="P22"><text:span text:style-name="T2">Relatora: </text:span><text:span text:style-name="T26">Desa.</text:span><text:span text:style-name="T2"> LIRA RAMOS DE OLIVEIRA. </text:span></text:p>
      <text:p text:style-name="P15"><text:span text:style-name="T17">Revisor: </text:span><text:span text:style-name="T18">Des.</text:span><text:span text:style-name="T17"> FRANCISCO CARNEIRO LIMA</text:span></text:p>
      <text:p text:style-name="P19"/>
      <text:p text:style-name="P19"/>
      <text:p text:style-name="P14"><text:span text:style-name="T12">0</text:span><text:span text:style-name="T4">4 -</text:span><text:span text:style-name="T2"> </text:span><text:span text:style-name="T3">Apelação Criminal </text:span><text:span text:style-name="T13">Nº</text:span><text:span text:style-name="T17"> </text:span><text:span text:style-name="T3">0000673-55.2018.8.06.0216</text:span><text:span text:style-name="T17"> - 1ª Vara da Comarca de Uruburetama. </text:span></text:p>
      <text:p text:style-name="P14"><text:span text:style-name="T17">Apelante: </text:span><text:span text:style-name="T19">Mônica</text:span><text:span text:style-name="T17"> Calixto da Silva. </text:span></text:p>
      <text:p text:style-name="P14"><text:span text:style-name="T17">Advogada: Bianca Almeida de Abreu (OAB/CE: 40278). </text:span></text:p>
      <text:p text:style-name="P14"><text:soft-page-break/><text:span text:style-name="T17">Apelado: Ministério Público Estadual. </text:span></text:p>
      <text:p text:style-name="P22"><text:span text:style-name="T2">Relatora: </text:span><text:span text:style-name="T26">Desa.</text:span><text:span text:style-name="T2"> LIRA RAMOS DE OLIVEIRA. </text:span></text:p>
      <text:p text:style-name="P15"><text:span text:style-name="T17">Revisor: </text:span><text:span text:style-name="T18">Des.</text:span><text:span text:style-name="T17"> FRANCISCO CARNEIRO LIMA</text:span></text:p>
      <text:p text:style-name="P19"/>
      <text:p text:style-name="P19"/>
      <text:p text:style-name="P14"><text:span text:style-name="T12">0</text:span><text:span text:style-name="T4">5 - </text:span><text:span text:style-name="T3">Apelação Criminal </text:span><text:span text:style-name="T13">Nº</text:span><text:span text:style-name="T17"> </text:span><text:span text:style-name="T3">0005163-50.2012.8.06.0081</text:span><text:span text:style-name="T17"> - 1ª Vara da Comarca de Granja. </text:span></text:p>
      <text:p text:style-name="P14"><text:span text:style-name="T17">Apelante: F. B. F.. </text:span></text:p>
      <text:p text:style-name="P14"><text:span text:style-name="T17">Advogada: Inês Regina Angelim Dias de Vasconcelos (OAB/CE: 9283). </text:span></text:p>
      <text:p text:style-name="P14"><text:span text:style-name="T17">Apelado: Ministério Público Estadual. <text:s/></text:span></text:p>
      <text:p text:style-name="P22"><text:span text:style-name="T2">Relatora: </text:span><text:span text:style-name="T26">Desa.</text:span><text:span text:style-name="T2"> LIRA RAMOS DE OLIVEIRA. </text:span></text:p>
      <text:p text:style-name="P15"><text:span text:style-name="T17">Revisor: </text:span><text:span text:style-name="T18">Des.</text:span><text:span text:style-name="T17"> FRANCISCO CARNEIRO LIMA</text:span></text:p>
      <text:p text:style-name="P19"/>
      <text:p text:style-name="P19"/>
      <text:p text:style-name="P14"><text:span text:style-name="T12">0</text:span><text:span text:style-name="T4">6 -</text:span><text:span text:style-name="T2"> </text:span><text:span text:style-name="T3">Apelação Criminal </text:span><text:span text:style-name="T13">Nº</text:span><text:span text:style-name="T17"> </text:span><text:span text:style-name="T3">0010124-21.2022.8.06.0069</text:span><text:span text:style-name="T17"> - Vara Única da Comarca de Coreaú. </text:span></text:p>
      <text:p text:style-name="P14"><text:span text:style-name="T17">Apelante: Tiago Frota Grigório. </text:span></text:p>
      <text:p text:style-name="P14"><text:span text:style-name="T17">Advogada: Maria Viviane de Vasconcelos (OAB/CE: 27715A). </text:span></text:p>
      <text:p text:style-name="P14"><text:span text:style-name="T17">Apelado: Ministério Público Estadual. <text:s/></text:span></text:p>
      <text:p text:style-name="P22"><text:span text:style-name="T2">Relatora: </text:span><text:span text:style-name="T26">Desa.</text:span><text:span text:style-name="T2"> LIRA RAMOS DE OLIVEIRA. </text:span></text:p>
      <text:p text:style-name="P15"><text:span text:style-name="T17">Revisor: </text:span><text:span text:style-name="T18">Des.</text:span><text:span text:style-name="T17"> FRANCISCO CARNEIRO LIMA</text:span></text:p>
      <text:p text:style-name="P19"/>
      <text:p text:style-name="P19"/>
      <text:p text:style-name="P14"><text:span text:style-name="T12">0</text:span><text:span text:style-name="T4">7 - </text:span><text:span text:style-name="T3">Apelação Criminal </text:span><text:span text:style-name="T13">Nº</text:span><text:span text:style-name="T17"> </text:span><text:span text:style-name="T3">0010898-43.2025.8.06.0167</text:span><text:span text:style-name="T17"> - Vara Única da Comarca de Santana do Acaraú. </text:span></text:p>
      <text:p text:style-name="P14"><text:span text:style-name="T17">Apelante: Washington do Nascimento Silva. </text:span></text:p>
      <text:p text:style-name="P14"><text:span text:style-name="T17">Advogada: Maria Wilramir Morais Maia Ciryaco (OAB/CE: 17682). </text:span></text:p>
      <text:p text:style-name="P14"><text:span text:style-name="T17">Apelado: Ministério Público Estadual. </text:span></text:p>
      <text:p text:style-name="P22"><text:span text:style-name="T2">Relatora: </text:span><text:span text:style-name="T26">Desa.</text:span><text:span text:style-name="T2"> LIRA RAMOS DE OLIVEIRA. </text:span></text:p>
      <text:p text:style-name="P14"><text:span text:style-name="T17">Revisor: </text:span><text:span text:style-name="T18">Des.</text:span><text:span text:style-name="T17"> FRANCISCO CARNEIRO LIMA</text:span></text:p>
      <text:p text:style-name="P19"/>
      <text:p text:style-name="P19"/>
      <text:p text:style-name="P14"><text:span text:style-name="T12">0</text:span><text:span text:style-name="T4">8 -</text:span><text:span text:style-name="T2"> </text:span><text:span text:style-name="T3">Apelação Criminal </text:span><text:span text:style-name="T13">Nº</text:span><text:span text:style-name="T17"> </text:span><text:span text:style-name="T3">0012473-38.2021.8.06.0293</text:span><text:span text:style-name="T17"> - Vara Única da Comarca de Ipueiras. </text:span></text:p>
      <text:p text:style-name="P14"><text:span text:style-name="T17">Apelante: Ministério Público Estadual. <text:s/></text:span></text:p>
      <text:p text:style-name="P14"><text:span text:style-name="T17">Apelado: Raimundo Nonato Gomes. </text:span></text:p>
      <text:p text:style-name="P14"><text:span text:style-name="T17">Advogado: Filipe Brayan Lima Correia (OAB/CE: 28241). </text:span></text:p>
      <text:p text:style-name="P22"><text:span text:style-name="T2">Relatora: </text:span><text:span text:style-name="T26">Desa.</text:span><text:span text:style-name="T2"> LIRA RAMOS DE OLIVEIRA. </text:span></text:p>
      <text:p text:style-name="P15"><text:span text:style-name="T17">Revisor: </text:span><text:span text:style-name="T18">Des.</text:span><text:span text:style-name="T17"> MÁRIO PARENTE TEÓFILO NETO</text:span></text:p>
      <text:p text:style-name="P19"/>
      <text:p text:style-name="P19"/>
      <text:p text:style-name="P16"><text:span text:style-name="T12">0</text:span><text:span text:style-name="T4">9 - </text:span><text:span text:style-name="T3">Apelação Criminal </text:span><text:span text:style-name="T13">Nº</text:span><text:span text:style-name="T17"> </text:span><text:span text:style-name="T3">0043402-86.2023.8.06.0001</text:span><text:span text:style-name="T17"> - Vara de Delitos de Organizações Criminosas </text:span><text:span text:style-name="T19">da Comarca de Fortaleza</text:span><text:span text:style-name="T17">. </text:span></text:p>
      <text:p text:style-name="P14"><text:span text:style-name="T17">Apelante: Denis Porfírio Sousa da Silva. </text:span></text:p>
      <text:p text:style-name="P14"><text:span text:style-name="T17">Defensoria Pública do Estado do Ceará. </text:span></text:p>
      <text:p text:style-name="P14"><text:span text:style-name="T17">Apelado: Ministério Público Estadual. </text:span></text:p>
      <text:p text:style-name="P22"><text:span text:style-name="T2">Relatora: </text:span><text:span text:style-name="T26">Desa.</text:span><text:span text:style-name="T2"> LIRA RAMOS DE OLIVEIRA. </text:span></text:p>
      <text:p text:style-name="P15"><text:span text:style-name="T17">Revisor: </text:span><text:span text:style-name="T18">Des.</text:span><text:span text:style-name="T17"> FRANCISCO CARNEIRO LIMA</text:span></text:p>
      <text:p text:style-name="P19"/>
      <text:p text:style-name="P19"/>
      <text:p text:style-name="P14"><text:span text:style-name="T4">10 -</text:span><text:span text:style-name="T2"> </text:span><text:span text:style-name="T3">Apelação Criminal </text:span><text:span text:style-name="T13">Nº</text:span><text:span text:style-name="T17"> </text:span><text:span text:style-name="T3">0053981-69.2021.8.06.0064</text:span><text:span text:style-name="T17"> - 4ª Vara Criminal da Comarca de Caucaia. </text:span></text:p>
      <text:p text:style-name="P14"><text:span text:style-name="T17">Apelante: Felipe Nascimento de Sousa. </text:span></text:p>
      <text:p text:style-name="P14"><text:soft-page-break/><text:span text:style-name="T17">Defensoria Pública do Estado do Ceará. </text:span></text:p>
      <text:p text:style-name="P14"><text:span text:style-name="T17">Apelado: Ministério Público do Estado do Ceará. </text:span></text:p>
      <text:p text:style-name="P22"><text:span text:style-name="T2">Relatora: </text:span><text:span text:style-name="T26">Desa.</text:span><text:span text:style-name="T2"> LIRA RAMOS DE OLIVEIRA. </text:span></text:p>
      <text:p text:style-name="P15"><text:span text:style-name="T17">Revisor: </text:span><text:span text:style-name="T18">Des.</text:span><text:span text:style-name="T17"> FRANCISCO CARNEIRO LIMA</text:span></text:p>
      <text:p text:style-name="P19"/>
      <text:p text:style-name="P19"/>
      <text:p text:style-name="P17"><text:span text:style-name="T4">11 -</text:span><text:span text:style-name="T2"> </text:span><text:span text:style-name="T3">Apelação Criminal </text:span><text:span text:style-name="T13">Nº</text:span><text:span text:style-name="T17"> </text:span><text:span text:style-name="T3">0054992-90.2020.8.06.0025</text:span><text:span text:style-name="T17"> - 4º Juizado da </text:span><text:span text:style-name="T20">Violência</text:span><text:span text:style-name="T17"> Doméstica e Familiar Contra a Mulher </text:span><text:span text:style-name="T19">da Comarca de Fortaleza</text:span><text:span text:style-name="T17">. </text:span></text:p>
      <text:p text:style-name="P14"><text:span text:style-name="T17">Apelante: Jonathan Jansen da Silva Sousa. </text:span></text:p>
      <text:p text:style-name="P14"><text:span text:style-name="T17">Defensoria Pública do Estado do Ceará. </text:span></text:p>
      <text:p text:style-name="P14"><text:span text:style-name="T17">Apelado: Ministério Público Estadual. </text:span></text:p>
      <text:p text:style-name="P22"><text:span text:style-name="T2">Relatora: </text:span><text:span text:style-name="T26">Desa.</text:span><text:span text:style-name="T2"> LIRA RAMOS DE OLIVEIRA. </text:span></text:p>
      <text:p text:style-name="P15"><text:span text:style-name="T17">Revisor: </text:span><text:span text:style-name="T18">Des.</text:span><text:span text:style-name="T17"> FRANCISCO CARNEIRO LIMA</text:span></text:p>
      <text:p text:style-name="P19"/>
      <text:p text:style-name="P19"/>
      <text:p text:style-name="P17"><text:span text:style-name="T4">12 -</text:span><text:span text:style-name="T2"> </text:span><text:span text:style-name="T3">Apelação Criminal </text:span><text:span text:style-name="T13">Nº</text:span><text:span text:style-name="T17"> </text:span><text:span text:style-name="T3">0128030-18.2017.8.06.0001</text:span><text:span text:style-name="T17"> - 2ª Vara do J</text:span><text:span text:style-name="T20">ú</text:span><text:span text:style-name="T17">ri </text:span><text:span text:style-name="T19">da Comarca de Fortaleza</text:span><text:span text:style-name="T17">. </text:span></text:p>
      <text:p text:style-name="P14"><text:span text:style-name="T17">Apelante: Mikael Ferreira Sales. </text:span></text:p>
      <text:p text:style-name="P14"><text:span text:style-name="T17">Advogado: Eduardo Martins Feitosa (OAB/CE: 48952). </text:span></text:p>
      <text:p text:style-name="P14"><text:span text:style-name="T17">Advogado: João Sérgio Gondim Feitoza Filho (OAB/CE: 41850). </text:span></text:p>
      <text:p text:style-name="P14"><text:span text:style-name="T17">Apelado: Ministério Público Estadual. Ministério Públ: Ministério Público Estadual. </text:span></text:p>
      <text:p text:style-name="P22"><text:span text:style-name="T2">Relatora: </text:span><text:span text:style-name="T26">Desa.</text:span><text:span text:style-name="T2"> LIRA RAMOS DE OLIVEIRA. </text:span></text:p>
      <text:p text:style-name="P15"><text:span text:style-name="T17">Revisor: </text:span><text:span text:style-name="T18">Des.</text:span><text:span text:style-name="T17"> FRANCISCO CARNEIRO LIMA</text:span></text:p>
      <text:p text:style-name="P19"/>
      <text:p text:style-name="P19"/>
      <text:p text:style-name="P17"><text:span text:style-name="T4">13 -</text:span><text:span text:style-name="T2"> </text:span><text:span text:style-name="T3">Apelação Criminal </text:span><text:span text:style-name="T13">Nº</text:span><text:span text:style-name="T17"> </text:span><text:span text:style-name="T3">0187823-14.2019.8.06.0001</text:span><text:span text:style-name="T17"> - 9ª Vara Criminal </text:span><text:span text:style-name="T19">da Comarca de Fortaleza</text:span><text:span text:style-name="T17">. </text:span></text:p>
      <text:p text:style-name="P14"><text:span text:style-name="T17">Apelante: Carlos Ronaldo Sousa Ferreira. </text:span></text:p>
      <text:p text:style-name="P14"><text:span text:style-name="T17">Advogado: Francisco Marcelo Brandão (OAB/CE: 4239). </text:span></text:p>
      <text:p text:style-name="P14"><text:span text:style-name="T17">Apelado: Ministério Público Estadual. <text:s/></text:span></text:p>
      <text:p text:style-name="P22"><text:span text:style-name="T2">Relatora: </text:span><text:span text:style-name="T26">Desa.</text:span><text:span text:style-name="T2"> LIRA RAMOS DE OLIVEIRA. </text:span></text:p>
      <text:p text:style-name="P15"><text:span text:style-name="T17">Revisor: </text:span><text:span text:style-name="T18">Des.</text:span><text:span text:style-name="T17"> MÁRIO PARENTE TEÓFILO NETO</text:span></text:p>
      <text:p text:style-name="P19"/>
      <text:p text:style-name="P19"/>
      <text:p text:style-name="P14"><text:span text:style-name="T4">14 -</text:span><text:span text:style-name="T2"> </text:span><text:span text:style-name="T3">Apelação Criminal </text:span><text:span text:style-name="T13">Nº</text:span><text:span text:style-name="T17"> </text:span><text:span text:style-name="T3">0200941-44.2025.8.06.0293</text:span><text:span text:style-name="T17"> - 4ª Vara Criminal da Comarca de Juazeiro do Norte. </text:span></text:p>
      <text:p text:style-name="P14"><text:span text:style-name="T17">Apelante: Cícero Marcos de Oliveira Vieira. </text:span></text:p>
      <text:p text:style-name="P14"><text:span text:style-name="T17">Advogado: Marcos Wanderson Silva Torres (OAB/CE: 29896). </text:span></text:p>
      <text:p text:style-name="P14"><text:span text:style-name="T17">Advogado: Vladimir Macedo Cruz Cordeiro (OAB/CE: 22761). </text:span></text:p>
      <text:p text:style-name="P14"><text:span text:style-name="T17">Apelado: Ministério Público Estadual. </text:span></text:p>
      <text:p text:style-name="P22"><text:span text:style-name="T2">Relatora: </text:span><text:span text:style-name="T26">Desa.</text:span><text:span text:style-name="T2"> LIRA RAMOS DE OLIVEIRA. </text:span></text:p>
      <text:p text:style-name="P15"><text:span text:style-name="T17">Revisor: </text:span><text:span text:style-name="T18">Des.</text:span><text:span text:style-name="T17"> MÁRIO PARENTE TEÓFILO NETO</text:span></text:p>
      <text:p text:style-name="P19"/>
      <text:p text:style-name="P19"/>
      <text:p text:style-name="P17"><text:span text:style-name="T4">15 -</text:span><text:span text:style-name="T2"> </text:span><text:span text:style-name="T3">Apelação Criminal </text:span><text:span text:style-name="T13">Nº</text:span><text:span text:style-name="T17"> </text:span><text:span text:style-name="T3">0201449-45.2023.8.06.0071</text:span><text:span text:style-name="T17"> - Juizado de Violência Doméstica e Familiar Contra a Mulher <text:s/></text:span><text:span text:style-name="T19">da Comarca de </text:span><text:span text:style-name="T17">Crato. </text:span></text:p>
      <text:p text:style-name="P14"><text:span text:style-name="T17">Apelante: T. N. da G.. </text:span></text:p>
      <text:p text:style-name="P14"><text:span text:style-name="T17">Defensoria Pública do Estado do Ceará. </text:span></text:p>
      <text:p text:style-name="P14"><text:span text:style-name="T17">Apelado: Ministério Público Estadual. </text:span></text:p>
      <text:p text:style-name="P22"><text:span text:style-name="T2">Relatora: </text:span><text:span text:style-name="T26">Desa.</text:span><text:span text:style-name="T2"> LIRA RAMOS DE OLIVEIRA. </text:span></text:p>
      <text:p text:style-name="P15"><text:span text:style-name="T17">Revisor: </text:span><text:span text:style-name="T18">Des.</text:span><text:span text:style-name="T17"> FRANCISCO CARNEIRO LIMA</text:span></text:p>
      <text:p text:style-name="P19"/>
      <text:p text:style-name="P19"><text:soft-page-break/></text:p>
      <text:p text:style-name="P17"><text:span text:style-name="T4">16 -</text:span><text:span text:style-name="T2"> </text:span><text:span text:style-name="T3">Apelação Criminal </text:span><text:span text:style-name="T13">Nº</text:span><text:span text:style-name="T17"> </text:span><text:span text:style-name="T3">0201829-09.2022.8.06.0296</text:span><text:span text:style-name="T17"> - 4ª Vara do J</text:span><text:span text:style-name="T20">ú</text:span><text:span text:style-name="T17">ri </text:span><text:span text:style-name="T19">da Comarca de Fortaleza</text:span><text:span text:style-name="T17">. </text:span></text:p>
      <text:p text:style-name="P14"><text:span text:style-name="T17">Apelante: Thiago Oliveira Feitosa. </text:span></text:p>
      <text:p text:style-name="P14"><text:span text:style-name="T17">Advogado: Bruno Leão Brito (OAB/CE: 33174). </text:span></text:p>
      <text:p text:style-name="P14"><text:span text:style-name="T17">Apelado: Ministério Público Estadual. </text:span></text:p>
      <text:p text:style-name="P22"><text:span text:style-name="T2">Relatora: </text:span><text:span text:style-name="T26">Desa.</text:span><text:span text:style-name="T2"> LIRA RAMOS DE OLIVEIRA. </text:span></text:p>
      <text:p text:style-name="P15"><text:span text:style-name="T17">Revisor: </text:span><text:span text:style-name="T18">Des.</text:span><text:span text:style-name="T17"> FRANCISCO CARNEIRO LIMA</text:span></text:p>
      <text:p text:style-name="P19"/>
      <text:p text:style-name="P19"/>
      <text:p text:style-name="P14"><text:span text:style-name="T4">17 -</text:span><text:span text:style-name="T2"> </text:span><text:span text:style-name="T3">Apelação Criminal </text:span><text:span text:style-name="T13">Nº</text:span><text:span text:style-name="T17"> </text:span><text:span text:style-name="T3">0203013-51.2023.8.06.0300</text:span><text:span text:style-name="T17"> - 1ª Vara da Comarca de Horizonte. </text:span></text:p>
      <text:p text:style-name="P14"><text:span text:style-name="T17">Apelante: F. F. de L.. </text:span></text:p>
      <text:p text:style-name="P14"><text:span text:style-name="T17">Advogada: Roberta Almeida de Carvalho (OAB/CE: 55535). </text:span></text:p>
      <text:p text:style-name="P14"><text:span text:style-name="T17">Apelado: Ministério Público do Estado do Ceará. </text:span></text:p>
      <text:p text:style-name="P14"><text:span text:style-name="T17">Assistente: V. de S. F.. </text:span></text:p>
      <text:p text:style-name="P14"><text:span text:style-name="T17">Advogado: Bruno Alves Lima (OAB: 41509/CE). </text:span></text:p>
      <text:p text:style-name="P22"><text:span text:style-name="T2">Relatora: </text:span><text:span text:style-name="T26">Desa.</text:span><text:span text:style-name="T2"> LIRA RAMOS DE OLIVEIRA. </text:span></text:p>
      <text:p text:style-name="P15"><text:span text:style-name="T17">Revisor: </text:span><text:span text:style-name="T18">Des.</text:span><text:span text:style-name="T17"> FRANCISCO CARNEIRO LIMA</text:span></text:p>
      <text:p text:style-name="P19"/>
      <text:p text:style-name="P19"/>
      <text:p text:style-name="P14"><text:span text:style-name="T4">18 -</text:span><text:span text:style-name="T2"> </text:span><text:span text:style-name="T3">Apelação Criminal </text:span><text:span text:style-name="T13">Nº</text:span><text:span text:style-name="T17"> </text:span><text:span text:style-name="T3">0203075-82.2023.8.06.0303</text:span><text:span text:style-name="T17"> - Juizado da Violência Doméstica e Familiar Contra a Mulher da Comarca de Quixadá. </text:span></text:p>
      <text:p text:style-name="P14"><text:span text:style-name="T17">Apelante: L. S. da S.. </text:span></text:p>
      <text:p text:style-name="P14"><text:span text:style-name="T17">Advogado: Davi Costa Pordeus (OAB: 22270/CE). </text:span></text:p>
      <text:p text:style-name="P14"><text:span text:style-name="T17">Advogado: Francisco Nelson Silva Costa (OAB/CE: 30595). </text:span></text:p>
      <text:p text:style-name="P14"><text:span text:style-name="T17">Advogado: Hárnesson Carneiro de Lima (OAB/CE: 21656). </text:span></text:p>
      <text:p text:style-name="P14"><text:span text:style-name="T17">Apelado: Ministério Público Estadual. </text:span></text:p>
      <text:p text:style-name="P22"><text:span text:style-name="T2">Relatora: </text:span><text:span text:style-name="T26">Desa.</text:span><text:span text:style-name="T2"> LIRA RAMOS DE OLIVEIRA. </text:span></text:p>
      <text:p text:style-name="P15"><text:span text:style-name="T17">Revisor: </text:span><text:span text:style-name="T18">Des.</text:span><text:span text:style-name="T17"> FRANCISCO CARNEIRO LIMA</text:span></text:p>
      <text:p text:style-name="P19"/>
      <text:p text:style-name="P19"/>
      <text:p text:style-name="P18"><text:span text:style-name="T4">19 - </text:span><text:span text:style-name="T3">Apelação Criminal </text:span><text:span text:style-name="T13">Nº</text:span><text:span text:style-name="T17"> </text:span><text:span text:style-name="T3">0214985-71.2025.8.06.0001</text:span><text:span text:style-name="T17"> - 1ª Vara de Delitos Tr</text:span><text:span text:style-name="T21">á</text:span><text:span text:style-name="T17">fico e Uso Subst. Entorpecen</text:span><text:span text:style-name="T21">tes </text:span><text:span text:style-name="T19">da Comarca de Fortaleza</text:span><text:span text:style-name="T17">. </text:span></text:p>
      <text:p text:style-name="P14"><text:span text:style-name="T17">Apelante: Dário Roberto Nogueira Silva. </text:span></text:p>
      <text:p text:style-name="P14"><text:span text:style-name="T17">Advogada: Maricarla Fonseca de Souza (OAB/AM: 10573). </text:span></text:p>
      <text:p text:style-name="P14"><text:span text:style-name="T17">Advogado: Orandle Redman </text:span><text:span text:style-name="T21">Ambrósio</text:span><text:span text:style-name="T17"> (OAB/AM: 10646). </text:span></text:p>
      <text:p text:style-name="P14"><text:span text:style-name="T17">Apelado: Ministério Público Estadual. </text:span></text:p>
      <text:p text:style-name="P22"><text:span text:style-name="T2">Relatora: </text:span><text:span text:style-name="T26">Desa.</text:span><text:span text:style-name="T2"> LIRA RAMOS DE OLIVEIRA. </text:span></text:p>
      <text:p text:style-name="P15"><text:span text:style-name="T17">Revisor: </text:span><text:span text:style-name="T18">Des.</text:span><text:span text:style-name="T17"> FRANCISCO CARNEIRO LIMA</text:span></text:p>
      <text:p text:style-name="P19"/>
      <text:p text:style-name="P19"/>
      <text:p text:style-name="P18"><text:span text:style-name="T4">20 -</text:span><text:span text:style-name="T2"> </text:span><text:span text:style-name="T3">Apelação Criminal </text:span><text:span text:style-name="T13">Nº</text:span><text:span text:style-name="T17"> </text:span><text:span text:style-name="T3">0262862-46.2021.8.06.0001</text:span><text:span text:style-name="T17"> - 2ª Vara Criminal </text:span><text:span text:style-name="T19">da Comarca de Fortaleza</text:span><text:span text:style-name="T17">. </text:span></text:p>
      <text:p text:style-name="P14"><text:span text:style-name="T17">Apelante: Lindon Johnson Pereira dos Santos. </text:span></text:p>
      <text:p text:style-name="P14"><text:span text:style-name="T17">Defensoria Pública do Estado do Ceará. </text:span></text:p>
      <text:p text:style-name="P14"><text:span text:style-name="T17">Apelado: Ministério Público Estadual. </text:span></text:p>
      <text:p text:style-name="P21"><text:span text:style-name="T2">Relatora: </text:span><text:span text:style-name="T26">Desa.</text:span><text:span text:style-name="T2"> LIRA RAMOS DE OLIVEIRA. </text:span></text:p>
      <text:p text:style-name="P14"><text:span text:style-name="T17">Revisor: </text:span><text:span text:style-name="T18">Des.</text:span><text:span text:style-name="T17"> MÁRIO PARENTE TEÓFILO NETO</text:span></text:p>
      <text:p text:style-name="P19"/>
      <text:p text:style-name="P19"/>
      <text:p text:style-name="P18"><text:soft-page-break/><text:span text:style-name="T4">21 -</text:span><text:span text:style-name="T2"> </text:span><text:span text:style-name="T3">Apelação Criminal </text:span><text:span text:style-name="T13">Nº</text:span><text:span text:style-name="T17"> </text:span><text:span text:style-name="T3">0010382-38.2018.8.06.0112</text:span><text:span text:style-name="T17"> - Juizado de Violência Doméstica e Familiar Contra a Mulher </text:span><text:span text:style-name="T19">da Comarca de </text:span><text:span text:style-name="T21">Crato</text:span><text:span text:style-name="T17">. </text:span></text:p>
      <text:p text:style-name="P14"><text:span text:style-name="T17">Apelante: L. B. da S.. </text:span></text:p>
      <text:p text:style-name="P14"><text:span text:style-name="T17">Defensoria Pública do Estado do Ceará. </text:span></text:p>
      <text:p text:style-name="P14"><text:span text:style-name="T17">Apelado: Ministério Público Estadual. </text:span></text:p>
      <text:p text:style-name="P21"><text:span text:style-name="T2">Relator: </text:span><text:span text:style-name="T26">Des.</text:span><text:span text:style-name="T2"> FRANCISCO CARNEIRO LIMA. </text:span></text:p>
      <text:p text:style-name="P14"><text:span text:style-name="T17">Revisor: </text:span><text:span text:style-name="T18">Des.</text:span><text:span text:style-name="T17"> MÁRIO PARENTE TEÓFILO NETO</text:span></text:p>
      <text:p text:style-name="P19"/>
      <text:p text:style-name="P19"/>
      <text:p text:style-name="P18"><text:span text:style-name="T4">22 - </text:span><text:span text:style-name="T3">Apelação Criminal </text:span><text:span text:style-name="T13">Nº</text:span><text:span text:style-name="T17"> </text:span><text:span text:style-name="T3">0128124-29.2018.8.06.0001</text:span><text:span text:style-name="T17"> - 4º Juizado da </text:span><text:span text:style-name="T21">Violência</text:span><text:span text:style-name="T17"> Doméstica e Familiar Contra a Mulher </text:span><text:span text:style-name="T19">da Comarca de Fortaleza</text:span><text:span text:style-name="T17">. </text:span></text:p>
      <text:p text:style-name="P14"><text:span text:style-name="T17">Apelante: R. de M. G.. </text:span></text:p>
      <text:p text:style-name="P14"><text:span text:style-name="T17">D</text:span><text:span text:style-name="T21">efensoria</text:span><text:span text:style-name="T17"> P</text:span><text:span text:style-name="T21">ública</text:span><text:span text:style-name="T17"> do E</text:span><text:span text:style-name="T21">stado</text:span><text:span text:style-name="T17"> do C</text:span><text:span text:style-name="T21">eará</text:span><text:span text:style-name="T17">. </text:span></text:p>
      <text:p text:style-name="P14"><text:span text:style-name="T17">Apelado: Ministério Público Estadual. </text:span></text:p>
      <text:p text:style-name="P22"><text:span text:style-name="T2">Relator: </text:span><text:span text:style-name="T26">Des.</text:span><text:span text:style-name="T2"> FRANCISCO CARNEIRO LIMA. </text:span></text:p>
      <text:p text:style-name="P15"><text:span text:style-name="T17">Revisor: </text:span><text:span text:style-name="T18">Des.</text:span><text:span text:style-name="T17"> MÁRIO PARENTE TEÓFILO NETO</text:span></text:p>
      <text:p text:style-name="P19"/>
      <text:p text:style-name="P19"/>
      <text:p text:style-name="P18"><text:span text:style-name="T4">23 - </text:span><text:span text:style-name="T3">Agravo de Execução Penal </text:span><text:span text:style-name="T13">Nº</text:span><text:span text:style-name="T3"> 0051467-98.2016.8.06.0071</text:span><text:span text:style-name="T17"> - 4ª Vara de Execução Penal e Corregedoria dos Presídios </text:span><text:span text:style-name="T19">da Comarca de Fortaleza</text:span><text:span text:style-name="T17"> (SEJUD 1º Grau). </text:span></text:p>
      <text:p text:style-name="P14"><text:span text:style-name="T17">Agravante: Cícero Ramony Silvestre Lopes. </text:span></text:p>
      <text:p text:style-name="P14"><text:span text:style-name="T17">Advogado: César Augusto Medeiros de Sousa (OAB/CE: 31875). </text:span></text:p>
      <text:p text:style-name="P14"><text:span text:style-name="T17">Agravado: Ministério Público Estadual. </text:span></text:p>
      <text:p text:style-name="P22"><text:span text:style-name="T2">Relator: </text:span><text:span text:style-name="T26">Des.</text:span><text:span text:style-name="T2"> FRANCISCO CARNEIRO LIMA. </text:span></text:p>
      <text:p text:style-name="P19"/>
      <text:p text:style-name="P19"/>
      <text:p text:style-name="P18"><text:span text:style-name="T4">24 - </text:span><text:span text:style-name="T3">Agravo de Execução Penal </text:span><text:span text:style-name="T13">Nº</text:span><text:span text:style-name="T3"> 8001632-11.2022.8.06.0001</text:span><text:span text:style-name="T17"> - 2ª Vara de Execução Penal </text:span><text:span text:style-name="T19">da Comarca de Fortaleza</text:span><text:span text:style-name="T17">. </text:span></text:p>
      <text:p text:style-name="P14"><text:span text:style-name="T17">Agravante: F. R. F. R.. </text:span></text:p>
      <text:p text:style-name="P14"><text:span text:style-name="T17">Advogado: Márcio Jório Fernandes André (OAB/CE: 41424). </text:span></text:p>
      <text:p text:style-name="P14"><text:span text:style-name="T17">Advogado: Fábio Júnior do Nascimento Araújo (OABCE: 42519/). </text:span></text:p>
      <text:p text:style-name="P14"><text:span text:style-name="T17">Agravado: Ministério Público Estadual. </text:span></text:p>
      <text:p text:style-name="P22"><text:span text:style-name="T2">Relator: </text:span><text:span text:style-name="T26">Des.</text:span><text:span text:style-name="T2"> FRANCISCO CARNEIRO LIMA. </text:span></text:p>
      <text:p text:style-name="P19"/>
      <text:p text:style-name="P19"/>
      <text:p text:style-name="P18"><text:span text:style-name="T4">25 - </text:span><text:span text:style-name="T3">Agravo de Execução Penal </text:span><text:span text:style-name="T13">Nº</text:span><text:span text:style-name="T3"> 8002681-82.2025.8.06.0001</text:span><text:span text:style-name="T17"> - 4ª Vara de Execução Penal e Corregedoria dos Presídios </text:span><text:span text:style-name="T19">da Comarca de Fortaleza</text:span><text:span text:style-name="T17"> (SEJUD 1º Grau). </text:span></text:p>
      <text:p text:style-name="P14"><text:span text:style-name="T17">Agravante: R. N. B. L.. </text:span></text:p>
      <text:p text:style-name="P14"><text:span text:style-name="T17">Advogado: Ciderson Thaotris Nascimento Souza (OAB/CE: 50411). </text:span></text:p>
      <text:p text:style-name="P14"><text:span text:style-name="T17">Agravado: Ministério Público Estadual. Ministério Públ: Ministério Público Estadual. </text:span></text:p>
      <text:p text:style-name="P22"><text:span text:style-name="T2">Relator: </text:span><text:span text:style-name="T26">Des.</text:span><text:span text:style-name="T2"> FRANCISCO CARNEIRO LIMA. </text:span></text:p>
      <text:p text:style-name="P19"/>
      <text:p text:style-name="P19"/>
      <text:p text:style-name="P18"><text:span text:style-name="T4">26 - </text:span><text:span text:style-name="T3">Agravo de Execução Penal </text:span><text:span text:style-name="T13">Nº</text:span><text:span text:style-name="T3"> 8004640-30.2021.8.06.0001</text:span><text:span text:style-name="T17"> - 4ª Vara de Execução Penal e Corregedoria dos Presídios </text:span><text:span text:style-name="T19">da Comarca de Fortaleza</text:span><text:span text:style-name="T17"> (SEJUD 1º Grau). </text:span></text:p>
      <text:p text:style-name="P14"><text:span text:style-name="T17">Agravante: Emanuel Pinto Soares. </text:span></text:p>
      <text:p text:style-name="P14"><text:span text:style-name="T17">Advogada: Priscila Ribeiro Barbosa (OAB/CE: 41616). </text:span></text:p>
      <text:p text:style-name="P14"><text:span text:style-name="T17">Advogada: Sarah de Carvalho Rocha Oliveira (OAB/CE: 48054). </text:span></text:p>
      <text:p text:style-name="P14"><text:span text:style-name="T17">Agravado: Ministério Público Estadual. </text:span></text:p>
      <text:p text:style-name="P22"><text:span text:style-name="T2">Relator: </text:span><text:span text:style-name="T26">Des.</text:span><text:span text:style-name="T2"> FRANCISCO CARNEIRO LIMA. </text:span></text:p>
      <text:p text:style-name="P19"/>
      <text:p text:style-name="P19"/>
      <text:p text:style-name="P18"><text:soft-page-break/><text:span text:style-name="T4">27 - </text:span><text:span text:style-name="T3">Recurso em Sentido Estrito </text:span><text:span text:style-name="T13">Nº</text:span><text:span text:style-name="T17"> </text:span><text:span text:style-name="T3">0133219-89.2008.8.06.0001</text:span><text:span text:style-name="T17"> - 4ª Vara do J</text:span><text:span text:style-name="T21">ú</text:span><text:span text:style-name="T17">ri </text:span><text:span text:style-name="T19">da Comarca de Fortaleza</text:span><text:span text:style-name="T17">. </text:span></text:p>
      <text:p text:style-name="P14"><text:span text:style-name="T17">Recorrente: Francisco Charles de </text:span><text:span text:style-name="T21">Araújo</text:span><text:span text:style-name="T17"> Moura. </text:span></text:p>
      <text:p text:style-name="P14"><text:span text:style-name="T17">Defensoria Pública do Estado do Ceará. </text:span></text:p>
      <text:p text:style-name="P14"><text:span text:style-name="T17">Recorrido: Ministério Público Estadual. <text:s/></text:span></text:p>
      <text:p text:style-name="P22"><text:span text:style-name="T2">Relator: </text:span><text:span text:style-name="T26">Des.</text:span><text:span text:style-name="T2"> FRANCISCO CARNEIRO LIMA. </text:span></text:p>
      <text:p text:style-name="P19"/>
      <text:p text:style-name="P19"/>
      <text:p text:style-name="P14"><text:span text:style-name="T4">28 -</text:span><text:span text:style-name="T2"> </text:span><text:span text:style-name="T3">Recurso em Sentido Estrito </text:span><text:span text:style-name="T13">Nº</text:span><text:span text:style-name="T17"> </text:span><text:span text:style-name="T3">0200336-86.2024.8.06.0179</text:span><text:span text:style-name="T17"> - Vara Única da Comarca de Uruoca. </text:span></text:p>
      <text:p text:style-name="P14"><text:span text:style-name="T17">Recorrente: Francisco Felipe Mesquita Souza. </text:span></text:p>
      <text:p text:style-name="P14"><text:span text:style-name="T17">Advogada: Francisca Mikaelly Barros Sousa (OAB/CE: 33815). </text:span></text:p>
      <text:p text:style-name="P14"><text:span text:style-name="T17">Advogado: Felipe Domingues de Vasconcelos (OAB/CE: 50612). </text:span></text:p>
      <text:p text:style-name="P14"><text:span text:style-name="T17">Recorrido: Ministério Público Estadual. </text:span></text:p>
      <text:p text:style-name="P22"><text:span text:style-name="T2">Relator: </text:span><text:span text:style-name="T26">Des.</text:span><text:span text:style-name="T2"> FRANCISCO CARNEIRO LIMA. </text:span></text:p>
      <text:p text:style-name="P19"/>
      <text:p text:style-name="P19"/>
      <text:p text:style-name="P18"><text:span text:style-name="T4">29 - </text:span><text:span text:style-name="T3">Recurso em Sentido Estrito </text:span><text:span text:style-name="T13">Nº</text:span><text:span text:style-name="T17"> </text:span><text:span text:style-name="T3">0201735-90.2024.8.06.0296</text:span><text:span text:style-name="T17"> - 6ª Vara Júri - Organização Criminosa </text:span><text:span text:style-name="T19">da Comarca de Fortaleza</text:span><text:span text:style-name="T17">. </text:span></text:p>
      <text:p text:style-name="P14"><text:span text:style-name="T17">Recorrente: Clenilson Braz Freitas. </text:span></text:p>
      <text:p text:style-name="P14"><text:span text:style-name="T17">Advogado: Antenor Alves de Sousa Júnior (OAB/CE: 28221). </text:span></text:p>
      <text:p text:style-name="P14"><text:span text:style-name="T17">Recorrido: Ministério Público Estadual. </text:span></text:p>
      <text:p text:style-name="P22"><text:span text:style-name="T2">Relator: </text:span><text:span text:style-name="T26">Des.</text:span><text:span text:style-name="T2"> FRANCISCO CARNEIRO LIMA. </text:span></text:p>
      <text:p text:style-name="P19"/>
      <text:p text:style-name="P19"/>
      <text:p text:style-name="P14"><text:span text:style-name="T4">30 -</text:span><text:span text:style-name="T2"> </text:span><text:span text:style-name="T3">Recurso em Sentido Estrito </text:span><text:span text:style-name="T13">Nº</text:span><text:span text:style-name="T17"> </text:span><text:span text:style-name="T3">0203283-47.2024.8.06.0298</text:span><text:span text:style-name="T17"> - 1ª Vara Criminal da Comarca de Sobral. </text:span></text:p>
      <text:p text:style-name="P14"><text:span text:style-name="T17">Recorrente: Lucas Levi Ferreira Pereira. </text:span></text:p>
      <text:p text:style-name="P14"><text:span text:style-name="T17">Defensoria Pública do Estado do Ceará. </text:span></text:p>
      <text:p text:style-name="P14"><text:span text:style-name="T17">Recorrido: Ministerio Publico do Estado do Ceara. </text:span></text:p>
      <text:p text:style-name="P22"><text:span text:style-name="T2">Relator: </text:span><text:span text:style-name="T26">Des.</text:span><text:span text:style-name="T2"> FRANCISCO CARNEIRO LIMA. </text:span></text:p>
      <text:p text:style-name="P19"/>
      <text:p text:style-name="P19"/>
      <text:p text:style-name="P18"><text:span text:style-name="T4">31 - </text:span><text:span text:style-name="T3">Recurso em Sentido Estrito </text:span><text:span text:style-name="T13">Nº</text:span><text:span text:style-name="T17"> </text:span><text:span text:style-name="T3">0203932-52.2023.8.06.0296</text:span><text:span text:style-name="T17"> - 2ª Vara do J</text:span><text:span text:style-name="T21">ú</text:span><text:span text:style-name="T17">ri </text:span><text:span text:style-name="T19">da Comarca de Fortaleza</text:span><text:span text:style-name="T17">. </text:span></text:p>
      <text:p text:style-name="P14"><text:span text:style-name="T17">Recorrente: Raelison Teixeira Arruda. </text:span></text:p>
      <text:p text:style-name="P14"><text:span text:style-name="T17">Advogado: Luís Átila de Holanda Bezerra Filho (OAB/CE: 20694). </text:span></text:p>
      <text:p text:style-name="P14"><text:span text:style-name="T17">Recorrente: Matheus de Lima Braga. </text:span></text:p>
      <text:p text:style-name="P14"><text:span text:style-name="T17">Advogado: Francisco Roberto Castelo Branco Pereira Filho (OAB/CE: 38829). </text:span></text:p>
      <text:p text:style-name="P14"><text:span text:style-name="T17">Recorrido: Ministério Público Estadual. <text:s/></text:span></text:p>
      <text:p text:style-name="P22"><text:span text:style-name="T2">Relator: </text:span><text:span text:style-name="T26">Des.</text:span><text:span text:style-name="T2"> FRANCISCO CARNEIRO LIMA. </text:span></text:p>
      <text:p text:style-name="P19"/>
      <text:p text:style-name="P19"/>
      <text:p text:style-name="P14"><text:span text:style-name="T4">32 -</text:span><text:span text:style-name="T2"> </text:span><text:span text:style-name="T3">Recurso em Sentido Estrito </text:span><text:span text:style-name="T13">Nº</text:span><text:span text:style-name="T17"> </text:span><text:span text:style-name="T3">0208493-73.2024.8.06.0300</text:span><text:span text:style-name="T17"> - Vara Única Criminal de Maranguape. </text:span></text:p>
      <text:p text:style-name="P14"><text:span text:style-name="T17">Recorrente: Francisco Ricardo da Silva Sousa. </text:span></text:p>
      <text:p text:style-name="P14"><text:span text:style-name="T17">Advogado: João Batista Gomes Mota (OAB/CE: 49717). </text:span></text:p>
      <text:p text:style-name="P14"><text:span text:style-name="T17">Recorrido: Ministério Público Estadual. </text:span></text:p>
      <text:p text:style-name="P22"><text:span text:style-name="T2">Relator: </text:span><text:span text:style-name="T26">Des.</text:span><text:span text:style-name="T2"> FRANCISCO CARNEIRO LIMA. </text:span></text:p>
      <text:p text:style-name="P19"/>
      <text:p text:style-name="P19"/>
      <text:p text:style-name="P14"><text:soft-page-break/><text:span text:style-name="T4">33 -</text:span><text:span text:style-name="T2"> </text:span><text:span text:style-name="T3">Recurso em Sentido Estrito </text:span><text:span text:style-name="T13">Nº</text:span><text:span text:style-name="T17"> </text:span><text:span text:style-name="T3">0255428-35.2023.8.06.0001</text:span><text:span text:style-name="T17"> - Vara Única Criminal de Eusébio. </text:span></text:p>
      <text:p text:style-name="P14"><text:span text:style-name="T17">Recorrente: H. H. M. M.. </text:span></text:p>
      <text:p text:style-name="P14"><text:span text:style-name="T17">Advogado: Lucas Pinheiro Cavalcante Cidrão (OAB/CE: 34508). </text:span></text:p>
      <text:p text:style-name="P14"><text:span text:style-name="T17">Recorrente: P. R. R. de M.. </text:span></text:p>
      <text:p text:style-name="P14"><text:span text:style-name="T17">Advogado: Kaio Galvão de Castro (OAB/CE: 31507). </text:span></text:p>
      <text:p text:style-name="P14"><text:span text:style-name="T17">Recorrido: Ministério Público Estadual. </text:span></text:p>
      <text:p text:style-name="P22"><text:span text:style-name="T2">Relator: </text:span><text:span text:style-name="T26">Des.</text:span><text:span text:style-name="T2"> FRANCISCO CARNEIRO LIMA. </text:span></text:p>
      <text:p text:style-name="P19"/>
      <text:p text:style-name="P19"/>
      <text:p text:style-name="P14"><text:span text:style-name="T4">34 -</text:span><text:span text:style-name="T2"> </text:span><text:span text:style-name="T3">Recurso em Sentido Estrito </text:span><text:span text:style-name="T13">Nº</text:span><text:span text:style-name="T17"> </text:span><text:span text:style-name="T3">0845500-26.2014.8.06.0001</text:span><text:span text:style-name="T17"> - Vara de Crimes Contra a Ordem Tributária da Comarca de Fortaleza. </text:span></text:p>
      <text:p text:style-name="P14"><text:span text:style-name="T17">Recorrente: Ministério Público Estadual. </text:span></text:p>
      <text:p text:style-name="P14"><text:span text:style-name="T17">Recorrido: Gledson Albuquerque Rocha. </text:span></text:p>
      <text:p text:style-name="P14"><text:span text:style-name="T17">Defensoria Pública do Estado do Ceará. </text:span></text:p>
      <text:p text:style-name="P22"><text:span text:style-name="T2">Relator: </text:span><text:span text:style-name="T26">Des.</text:span><text:span text:style-name="T2"> FRANCISCO CARNEIRO LIMA. </text:span></text:p>
      <text:p text:style-name="P19"/>
      <text:p text:style-name="P20"/>
      <text:p text:style-name="P30"><text:span text:style-name="T11">T</text:span><text:span text:style-name="T4">otal de processos a julgar: </text:span><text:span text:style-name="T5">34</text:span></text:p>
      <text:p text:style-name="P29"/>
      <text:p text:style-name="P26"><text:span text:style-name="T10">Fort</text:span><text:span text:style-name="T2">aleza, </text:span><text:span text:style-name="T22">1</text:span><text:span text:style-name="T27">8</text:span><text:span text:style-name="T23"> de dezembro</text:span><text:span text:style-name="T24"> </text:span><text:span text:style-name="T25">de</text:span><text:span text:style-name="T2"> 2025.</text:span></text:p>
      <text:p text:style-name="P5"/>
      <text:p text:style-name="P6">Bela. LARISSA SACRAMENTO MARINHO</text:p>
      <text:p text:style-name="P7">Coordenadora da 1ª Câmara Criminal</text:p>
      <text:p text:style-name="P10"><text:span text:style-name="T28"><text:s/>Matrícula 51444 TJCE</text:span><text:span text:style-name="T29"> </text:span></text:p>
      <text:p text:style-name="P8"/>
      <text:p text:style-name="P11">Os processos que não forem julgados, por qualquer motivo, na data acima mencionada, terão seu julgamento adiado para a sessão subsequente, independentemente de nova intimação.</text:p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2" svg:font-family="Ari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5-12-18T10:25:55.862000000</dc:date>
    <meta:editing-cycles>2659</meta:editing-cycles>
    <meta:editing-duration>P10DT20H17M33S</meta:editing-duration>
    <meta:print-date>2025-07-08T14:49:22.703449900</meta:print-date>
    <meta:document-statistic meta:table-count="0" meta:image-count="1" meta:object-count="0" meta:page-count="7" meta:paragraph-count="222" meta:word-count="1628" meta:character-count="11686" meta:non-whitespace-character-count="10083"/>
    <meta:user-defined meta:name="cdcategoria">504</meta:user-defined>
    <meta:user-defined meta:name="cddocumento">18870790</meta:user-defined>
    <meta:user-defined meta:name="cdimagem">3</meta:user-defined>
    <meta:user-defined meta:name="cdmodelo">1000044</meta:user-defined>
    <meta:user-defined meta:name="cdprocesso" meta:value-type="string">P0000C9OI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11857</meta:user-defined>
    <meta:user-defined meta:name="deipemedicao" meta:value-type="string">192.168.56.127</meta:user-defined>
    <meta:user-defined meta:name="deslocamentodepaginas" meta:value-type="string">0</meta:user-defined>
    <meta:user-defined meta:name="dtcriacaodoc" meta:value-type="string">23/09/2025 13:32:35</meta:user-defined>
    <meta:user-defined meta:name="dthrultalteracao" meta:value-type="string">26/09/2025 08:31:12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955-17.2019.8.06.0036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000955-17.2019.8.06.0036</meta:user-defined>
    <meta:user-defined meta:name="nuprocessosemformatacao" meta:value-type="string">00009551720198060036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0EM7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6/09/2025 08:31:24</meta:user-defined>
    <meta:user-defined meta:name="ultimo_salvamento" meta:value-type="string">26/09/2025 08:31:24</meta:user-defined>
    <meta:template xlink:type="simple" xlink:actuate="onRequest" xlink:title="" xlink:href="../../../Secretaria%20da%201ª%20Câmara%20Criminal%20-%202025/PAUTA%202024/CERT.%20INT.%20DEFENSORIA%20%20%20-%2029%20de%20março%20de%202022.odt/Normal"/>
  </office:meta>
</office:document-meta>
</file>