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80000000AD599DE1C9408FDCE3.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P1"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style>
    <style:style style:name="P2" style:family="paragraph" style:parent-style-name="Standard_20__28_user_29_">
      <style:paragraph-properties fo:text-align="center" style:justify-single-word="false"/>
      <style:text-properties style:font-name="Arial" fo:font-weight="bold" fo:background-color="#ffffff" style:font-weight-asian="bold" style:font-name-complex="Times New Roman" style:font-size-complex="12pt" style:font-weight-complex="bold"/>
    </style:style>
    <style:style style:name="P3" style:family="paragraph" style:parent-style-name="Standard_20__28_user_29_">
      <style:paragraph-properties fo:text-align="center" style:justify-single-word="false">
        <style:tab-stops>
          <style:tab-stop style:position="0cm"/>
        </style:tab-stops>
      </style:paragraph-properties>
      <style:text-properties style:font-name="Arial" fo:font-weight="bold" fo:background-color="#ffffff" style:font-weight-asian="bold" style:font-name-complex="Times New Roman" style:font-size-complex="12pt" style:font-weight-complex="bold"/>
    </style:style>
    <style:style style:name="P4" style:family="paragraph" style:parent-style-name="Standard_20__28_user_29_">
      <style:text-properties style:font-name="Arial" fo:font-weight="bold" fo:background-color="#ffffff" style:font-weight-asian="bold" style:font-size-complex="12pt" style:font-weight-complex="bold"/>
    </style:style>
    <style:style style:name="P5" style:family="paragraph" style:parent-style-name="Standard_20__28_user_29_">
      <loext:graphic-properties draw:fill="solid" draw:fill-color="#ffffff" draw:opacity="100%"/>
      <style:paragraph-properties fo:text-align="center" style:justify-single-word="false" fo:background-color="#ffffff">
        <style:tab-stops>
          <style:tab-stop style:position="0cm"/>
        </style:tab-stops>
      </style:paragraph-properties>
      <style:text-properties style:font-name="Arial" fo:font-weight="bold" fo:background-color="#ffffff" style:font-weight-asian="bold" style:font-size-complex="12pt" style:font-weight-complex="bold"/>
    </style:style>
    <style:style style:name="P6" style:family="paragraph" style:parent-style-name="Standard_20__28_user_29_">
      <loext:graphic-properties draw:fill="solid" draw:fill-color="#ffffff" draw:opacity="100%"/>
      <style:paragraph-properties fo:text-align="center" style:justify-single-word="false" fo:background-color="#ffffff"/>
      <style:text-properties style:font-name="Arial" fo:font-weight="bold" fo:background-color="#ffffff" style:font-weight-asian="bold" style:font-size-complex="12pt" style:font-weight-complex="bold"/>
    </style:style>
    <style:style style:name="P7" style:family="paragraph" style:parent-style-name="Standard_20__28_user_29_">
      <loext:graphic-properties draw:fill="solid" draw:fill-color="#dddddd" draw:opacity="100%"/>
      <style:paragraph-properties fo:text-align="center" style:justify-single-word="false" fo:background-color="#dddddd"/>
      <style:text-properties style:font-name="Arial" fo:font-weight="bold" fo:background-color="#c0c0c0" style:font-weight-asian="bold" style:font-size-complex="12pt" style:font-weight-complex="bold"/>
    </style:style>
    <style:style style:name="P8" style:family="paragraph" style:parent-style-name="Standard_20__28_user_29_">
      <loext:graphic-properties draw:fill="solid" draw:fill-color="#dddddd" draw:opacity="100%"/>
      <style:paragraph-properties fo:background-color="#dddddd"/>
      <style:text-properties style:font-name="Arial" fo:font-weight="bold" fo:background-color="#c0c0c0" style:font-weight-asian="bold" style:font-size-complex="12pt" style:font-weight-complex="bold"/>
    </style:style>
    <style:style style:name="P9" style:family="paragraph" style:parent-style-name="Standard_20__28_user_29_">
      <style:paragraph-properties fo:text-align="center" style:justify-single-word="false"/>
      <style:text-properties style:font-name="Arial" fo:font-weight="bold" style:font-weight-asian="bold" style:font-size-complex="12pt" style:font-weight-complex="bold"/>
    </style:style>
    <style:style style:name="P10" style:family="paragraph" style:parent-style-name="Standard_20__28_user_29_">
      <loext:graphic-properties draw:fill="solid" draw:fill-color="#dddddd" draw:opacity="100%"/>
      <style:paragraph-properties fo:background-color="#dddddd"/>
      <style:text-properties style:font-name="Arial" fo:font-weight="bold" style:font-weight-asian="bold" style:font-size-complex="12pt" style:font-weight-complex="bold"/>
    </style:style>
    <style:style style:name="P11" style:family="paragraph" style:parent-style-name="Standard_20__28_user_29_">
      <style:paragraph-properties fo:text-align="justify" style:justify-single-word="false"/>
      <style:text-properties style:font-name="Arial" fo:font-weight="bold" style:font-weight-asian="bold" style:font-size-complex="12pt" style:font-weight-complex="bold"/>
    </style:style>
    <style:style style:name="P12"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font-weight-complex="bold"/>
    </style:style>
    <style:style style:name="P13" style:family="paragraph" style:parent-style-name="Standard_20__28_user_29_">
      <style:paragraph-properties fo:text-align="justify" style:justify-single-word="false"/>
      <style:text-properties style:font-name="Arial" fo:font-weight="bold" style:font-weight-asian="bold" style:font-size-complex="12pt"/>
    </style:style>
    <style:style style:name="P14" style:family="paragraph" style:parent-style-name="Standard_20__28_user_29_">
      <loext:graphic-properties draw:fill="solid" draw:fill-color="#dddddd" draw:opacity="100%"/>
      <style:paragraph-properties fo:text-align="justify" style:justify-single-word="false" fo:background-color="#dddddd"/>
      <style:text-properties style:font-name="Arial" fo:font-weight="bold" style:font-weight-asian="bold" style:font-size-complex="12pt"/>
    </style:style>
    <style:style style:name="P15" style:family="paragraph" style:parent-style-name="Standard_20__28_user_29_">
      <style:paragraph-properties fo:text-align="justify" style:justify-single-word="false"/>
    </style:style>
    <style:style style:name="P16" style:family="paragraph" style:parent-style-name="Standard_20__28_user_29_">
      <loext:graphic-properties draw:fill="solid" draw:fill-color="#dddddd" draw:opacity="100%"/>
      <style:paragraph-properties fo:text-align="justify" style:justify-single-word="false" fo:background-color="#dddddd"/>
    </style:style>
    <style:style style:name="P17" style:family="paragraph" style:parent-style-name="Standard_20__28_user_29_">
      <style:paragraph-properties fo:text-align="justify" style:justify-single-word="false">
        <style:tab-stops>
          <style:tab-stop style:position="0.127cm"/>
        </style:tab-stops>
      </style:paragraph-properties>
      <style:text-properties style:use-window-font-color="true" style:font-name="Arial" fo:font-weight="bold" fo:background-color="#ffffff" style:font-weight-asian="bold" style:font-size-complex="12pt" style:font-weight-complex="bold"/>
    </style:style>
    <style:style style:name="P18"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style>
    <style:style style:name="P19" style:family="paragraph" style:parent-style-name="Standard_20__28_user_29_">
      <loext:graphic-properties draw:fill="solid" draw:fill-color="#dddddd" draw:opacity="100%"/>
      <style:paragraph-properties fo:margin-left="0cm" fo:margin-right="-0.004cm" fo:text-align="center" style:justify-single-word="false" fo:text-indent="0cm" style:auto-text-indent="false" fo:background-color="#dddddd">
        <style:tab-stops>
          <style:tab-stop style:position="0.127cm"/>
        </style:tab-stops>
      </style:paragraph-properties>
      <style:text-properties officeooo:paragraph-rsid="001cad43"/>
    </style:style>
    <style:style style:name="P20"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style>
    <style:style style:name="P21" style:family="paragraph" style:parent-style-name="Standard_20__28_user_29_">
      <style:paragraph-properties fo:margin-left="0cm" fo:margin-right="-0.004cm" fo:text-align="justify" style:justify-single-word="false" fo:text-indent="0cm" style:auto-text-indent="false">
        <style:tab-stops>
          <style:tab-stop style:position="0.127cm"/>
        </style:tab-stops>
      </style:paragraph-properties>
      <style:text-properties officeooo:paragraph-rsid="001cad43"/>
    </style:style>
    <style:style style:name="P22" style:family="paragraph" style:parent-style-name="Standard_20__28_user_29_">
      <loext:graphic-properties draw:fill="solid" draw:fill-color="#dddddd" draw:opacity="100%"/>
      <style:paragraph-properties fo:margin-left="0cm" fo:margin-right="-0.004cm" fo:text-indent="0cm" style:auto-text-indent="false" fo:background-color="#dddddd">
        <style:tab-stops>
          <style:tab-stop style:position="0.127cm"/>
        </style:tab-stops>
      </style:paragraph-properties>
    </style:style>
    <style:style style:name="P2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style:style>
    <style:style style:name="P2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officeooo:paragraph-rsid="00182f94"/>
    </style:style>
    <style:style style:name="P2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style>
    <style:style style:name="P2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color="#c9211e" style:font-name="Arial"/>
    </style:style>
    <style:style style:name="P27" style:family="paragraph" style:parent-style-name="Standard_20__28_user_29_">
      <style:paragraph-properties fo:margin-left="0cm" fo:margin-right="0.002cm" fo:text-align="center" style:justify-single-word="false" fo:orphans="0" fo:widows="0" fo:text-indent="0cm" style:auto-text-indent="false">
        <style:tab-stops>
          <style:tab-stop style:position="0.127cm"/>
        </style:tab-stops>
      </style:paragraph-properties>
      <style:text-properties style:font-name="Arial" fo:font-weight="bold" fo:background-color="#ffffff" style:font-weight-asian="bold" style:font-size-complex="12pt"/>
    </style:style>
    <style:style style:name="P28"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29" style:family="paragraph" style:parent-style-name="Standard_20__28_user_29_">
      <style:paragraph-properties fo:margin-left="0cm" fo:margin-right="0.002cm" fo:text-align="justify" style:justify-single-word="false" fo:text-indent="0cm" style:auto-text-indent="false">
        <style:tab-stops>
          <style:tab-stop style:position="0.127cm"/>
        </style:tab-stops>
      </style:paragraph-properties>
      <style:text-properties style:font-name="Arial" fo:language="en" fo:country="US" officeooo:paragraph-rsid="001cad43" fo:background-color="#ffffff" style:font-size-complex="12pt" style:font-weight-complex="bold"/>
    </style:style>
    <style:style style:name="P30" style:family="paragraph" style:parent-style-name="Standard_20__28_user_29_">
      <style:paragraph-properties fo:margin-left="0cm" fo:margin-right="0.002cm" fo:text-indent="0cm" style:auto-text-indent="false">
        <style:tab-stops>
          <style:tab-stop style:position="0.127cm"/>
        </style:tab-stops>
      </style:paragraph-properties>
      <style:text-properties style:font-name="Arial" fo:language="en" fo:country="US" fo:background-color="#ffffff" style:font-size-complex="12pt" style:font-weight-complex="bold"/>
    </style:style>
    <style:style style:name="P31" style:family="paragraph" style:parent-style-name="Standard_20__28_user_29_">
      <style:paragraph-properties fo:margin-left="0cm" fo:margin-right="0.002cm" fo:text-align="justify" style:justify-single-word="false" fo:orphans="0" fo:widows="0" fo:text-indent="0cm" style:auto-text-indent="false">
        <style:tab-stops>
          <style:tab-stop style:position="0.127cm"/>
        </style:tab-stops>
      </style:paragraph-properties>
    </style:style>
    <style:style style:name="P32"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font-name-complex="Arial" style:font-size-complex="12pt" style:font-weight-complex="bold"/>
    </style:style>
    <style:style style:name="P33"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fo:font-weight="bold" style:font-weight-asian="bold" style:font-name-complex="Arial" style:font-size-complex="12pt"/>
    </style:style>
    <style:style style:name="P34"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text-properties style:font-name="Arial" style:font-name-complex="Arial" style:font-size-complex="12pt"/>
    </style:style>
    <style:style style:name="P35" style:family="paragraph" style:parent-style-name="Normal">
      <style:paragraph-properties fo:margin-left="0cm" fo:margin-right="0.002cm" fo:text-align="justify" style:justify-single-word="false" fo:text-indent="0cm" style:auto-text-indent="false" style:text-autospace="none">
        <style:tab-stops>
          <style:tab-stop style:position="0.127cm"/>
        </style:tab-stops>
      </style:paragraph-properties>
    </style:style>
    <style:style style:name="P3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weight="bold" style:font-weight-asian="bold" style:font-weight-complex="bold"/>
    </style:style>
    <style:style style:name="P3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38"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82f94"/>
    </style:style>
    <style:style style:name="P39"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officeooo:paragraph-rsid="001cad43"/>
    </style:style>
    <style:style style:name="P40"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ef1b2" style:font-size-asian="12pt" style:font-size-complex="12pt"/>
    </style:style>
    <style:style style:name="P41"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ef1b2" style:font-size-asian="12pt" style:font-size-complex="12pt"/>
    </style:style>
    <style:style style:name="P4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style>
    <style:style style:name="P43" style:family="paragraph" style:parent-style-name="Standard">
      <style:paragraph-properties fo:margin-left="0cm" fo:margin-right="0.002cm" fo:text-align="center" style:justify-single-word="false" fo:orphans="0" fo:widows="0" fo:text-indent="0cm" style:auto-text-indent="false">
        <style:tab-stops>
          <style:tab-stop style:position="0.127cm"/>
        </style:tab-stops>
      </style:paragraph-properties>
      <style:text-properties fo:color="#000000" style:font-name="Arial" fo:font-weight="bold" fo:background-color="#ffffff" style:font-weight-asian="bold" style:font-weight-complex="bold"/>
    </style:style>
    <style:style style:name="P44" style:family="paragraph" style:parent-style-name="Standard">
      <style:paragraph-properties fo:text-align="justify" style:justify-single-word="false"/>
      <style:text-properties style:font-name="Arial" fo:font-weight="bold" style:font-weight-asian="bold"/>
    </style:style>
    <style:style style:name="P45" style:family="paragraph" style:parent-style-name="Standard">
      <style:paragraph-properties fo:text-align="center" style:justify-single-word="false"/>
      <style:text-properties fo:color="#000000" style:font-name="Arial" fo:font-weight="bold" style:font-weight-asian="bold"/>
    </style:style>
    <style:style style:name="P46" style:family="paragraph" style:parent-style-name="Standard">
      <style:paragraph-properties fo:line-height="150%" fo:text-align="justify" style:justify-single-word="false"/>
    </style:style>
    <style:style style:name="P47" style:family="paragraph" style:parent-style-name="Standard">
      <style:paragraph-properties fo:line-height="150%" fo:text-align="justify" style:justify-single-word="false">
        <style:tab-stops>
          <style:tab-stop style:position="0.127cm"/>
        </style:tab-stops>
      </style:paragraph-properties>
    </style:style>
    <style:style style:name="P48"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191583" style:font-weight-asian="bold" style:font-name-complex="Arial" style:font-size-complex="12pt" style:font-weight-complex="bold" fo:hyphenate="true"/>
    </style:style>
    <style:style style:name="P49"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191583" style:font-name-complex="Arial" style:font-size-complex="12pt" fo:hyphenate="true"/>
    </style:style>
    <style:style style:name="P50" style:family="paragraph" style:parent-style-name="Normal">
      <style:paragraph-properties fo:text-align="justify" style:justify-single-word="false" fo:orphans="2" fo:widows="2" fo:hyphenation-ladder-count="no-limit" style:text-autospace="none" style:vertical-align="auto"/>
      <style:text-properties officeooo:paragraph-rsid="001a7aa9" fo:hyphenate="true"/>
    </style:style>
    <style:style style:name="P51" style:family="paragraph" style:parent-style-name="Standard_20__28_user_29_">
      <style:paragraph-properties fo:margin-left="0.499cm" fo:margin-right="0cm" fo:text-align="justify" style:justify-single-word="false" fo:text-indent="-0.499cm" style:auto-text-indent="false">
        <style:tab-stops/>
      </style:paragraph-properties>
    </style:style>
    <style:style style:name="P52" style:family="paragraph" style:parent-style-name="Standard_20__28_user_29_">
      <style:paragraph-properties fo:margin-left="0.499cm" fo:margin-right="0cm" fo:text-align="justify" style:justify-single-word="false" fo:text-indent="-0.499cm" style:auto-text-indent="false">
        <style:tab-stops/>
      </style:paragraph-properties>
      <style:text-properties style:use-window-font-color="true" style:font-name="Arial" fo:font-weight="bold" fo:background-color="#ffffff" style:font-weight-asian="bold" style:font-size-complex="12pt" style:font-weight-complex="bold"/>
    </style:style>
    <style:style style:name="P53" style:family="paragraph" style:parent-style-name="Table_20_Contents">
      <style:paragraph-properties fo:text-align="justify" style:justify-single-word="false">
        <style:tab-stops>
          <style:tab-stop style:position="0.127cm"/>
        </style:tab-stops>
      </style:paragraph-properties>
      <style:text-properties fo:color="#000000" style:font-name="Arial" fo:font-weight="bold" fo:background-color="#c0c0c0" style:font-weight-asian="bold" style:font-weight-complex="bold"/>
    </style:style>
    <style:style style:name="P5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bold" officeooo:paragraph-rsid="001ef1b2" style:font-size-asian="12pt" style:font-weight-asian="bold" style:font-size-complex="12pt" style:font-weight-complex="bold"/>
    </style:style>
    <style:style style:name="P5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officeooo:paragraph-rsid="001ef1b2" style:font-size-asian="12pt" style:font-size-complex="12pt"/>
    </style:style>
    <style:style style:name="P5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f1b2" style:font-size-asian="12pt" style:font-weight-asian="normal" style:font-size-complex="12pt"/>
    </style:style>
    <style:style style:name="P57"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01ef1b2" style:font-size-asian="12pt" style:font-size-complex="12pt"/>
    </style:style>
    <style:style style:name="P58" style:family="paragraph" style:parent-style-name="Normal">
      <style:paragraph-properties fo:text-align="justify" style:justify-single-word="false" fo:orphans="2" fo:widows="2" fo:hyphenation-ladder-count="no-limit" style:text-autospace="none" style:vertical-align="auto"/>
      <style:text-properties officeooo:paragraph-rsid="0021812b" fo:hyphenate="true"/>
    </style:style>
    <style:style style:name="P59" style:family="paragraph" style:parent-style-name="Normal">
      <style:paragraph-properties fo:text-align="justify" style:justify-single-word="false" fo:orphans="2" fo:widows="2" fo:hyphenation-ladder-count="no-limit" style:text-autospace="none" style:vertical-align="auto"/>
      <style:text-properties style:font-name="Arial" officeooo:paragraph-rsid="0021812b" style:font-name-complex="Arial" style:font-size-complex="12pt" fo:hyphenate="true"/>
    </style:style>
    <style:style style:name="P60" style:family="paragraph" style:parent-style-name="Normal">
      <style:paragraph-properties fo:text-align="justify" style:justify-single-word="false" fo:orphans="2" fo:widows="2" fo:hyphenation-ladder-count="no-limit" style:text-autospace="none" style:vertical-align="auto"/>
      <style:text-properties style:font-name="Arial" fo:font-weight="bold" officeooo:paragraph-rsid="0021812b" style:font-weight-asian="bold" style:font-name-complex="Arial" style:font-size-complex="12pt" style:font-weight-complex="bold" fo:hyphenate="true"/>
    </style:style>
    <style:style style:name="P61" style:family="paragraph" style:parent-style-name="Standard_20__28_user_29_" style:master-page-name="MP0">
      <style:paragraph-properties fo:text-align="center" style:justify-single-word="false" style:page-number="auto" fo:break-before="page"/>
    </style:style>
    <style:style style:name="P62"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f1b2" style:font-size-asian="12pt" style:font-weight-asian="normal" style:font-size-complex="12pt"/>
    </style:style>
    <style:style style:name="P63"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01ef1b2" style:font-size-asian="12pt" style:font-weight-asian="normal" style:font-size-complex="12pt"/>
    </style:style>
    <style:style style:name="P64"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paragraph-rsid="001ef1b2" style:font-size-asian="12pt" style:font-weight-asian="bold" style:font-size-complex="12pt" style:font-weight-complex="bold"/>
    </style:style>
    <style:style style:name="P65"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fo:font-size="12pt" fo:font-weight="normal" officeooo:paragraph-rsid="001ef1b2" style:font-size-asian="12pt" style:font-weight-asian="normal" style:font-size-complex="12pt"/>
    </style:style>
    <style:style style:name="P66" style:family="paragraph" style:parent-style-name="Standard">
      <style:paragraph-properties fo:margin-left="0cm" fo:margin-right="0.002cm" fo:text-align="justify" style:justify-single-word="false" fo:text-indent="0cm" style:auto-text-indent="false">
        <style:tab-stops>
          <style:tab-stop style:position="0.127cm"/>
        </style:tab-stops>
      </style:paragraph-properties>
      <style:text-properties style:font-name="Arial"/>
    </style:style>
    <style:style style:name="P67" style:family="paragraph" style:parent-style-name="Standard">
      <style:paragraph-properties fo:text-align="justify" style:justify-single-word="false"/>
      <style:text-properties style:font-name="Arial"/>
    </style:style>
    <style:style style:name="P68" style:family="paragraph" style:parent-style-name="Standard">
      <style:paragraph-properties fo:text-align="justify" style:justify-single-word="false"/>
      <style:text-properties style:font-name="Arial" officeooo:paragraph-rsid="0021812b"/>
    </style:style>
    <style:style style:name="P69" style:family="paragraph" style:parent-style-name="Standard">
      <style:paragraph-properties fo:text-align="justify" style:justify-single-word="false"/>
      <style:text-properties style:font-name="Arial" officeooo:paragraph-rsid="00233b0b"/>
    </style:style>
    <style:style style:name="P70" style:family="paragraph" style:parent-style-name="Standard">
      <style:paragraph-properties fo:text-align="justify" style:justify-single-word="false"/>
      <style:text-properties style:font-name="Arial" officeooo:paragraph-rsid="0021812b" style:font-name-complex="Arial"/>
    </style:style>
    <style:style style:name="P71" style:family="paragraph" style:parent-style-name="Standard">
      <style:paragraph-properties fo:text-align="justify" style:justify-single-word="false"/>
      <style:text-properties style:font-name="Arial" fo:font-size="12pt" style:font-size-asian="12pt" style:font-size-complex="12pt"/>
    </style:style>
    <style:style style:name="P72" style:family="paragraph" style:parent-style-name="Standard">
      <style:paragraph-properties fo:text-align="justify" style:justify-single-word="false"/>
      <style:text-properties style:font-name="Arial" fo:font-size="12pt" officeooo:paragraph-rsid="001f79be" style:font-size-asian="12pt" style:font-size-complex="12pt"/>
    </style:style>
    <style:style style:name="P73" style:family="paragraph" style:parent-style-name="Standard">
      <style:paragraph-properties fo:text-align="justify" style:justify-single-word="false"/>
      <style:text-properties style:font-name="Arial" fo:font-size="12pt" officeooo:paragraph-rsid="00205d4e" style:font-size-asian="12pt" style:font-size-complex="12pt"/>
    </style:style>
    <style:style style:name="P74" style:family="paragraph" style:parent-style-name="Standard">
      <style:paragraph-properties fo:text-align="justify" style:justify-single-word="false"/>
      <style:text-properties style:font-name="Arial" fo:font-size="12pt" officeooo:paragraph-rsid="002174fa" style:font-size-asian="12pt" style:font-size-complex="12pt"/>
    </style:style>
    <style:style style:name="P75" style:family="paragraph" style:parent-style-name="Standard">
      <style:paragraph-properties fo:text-align="justify" style:justify-single-word="false"/>
      <style:text-properties style:font-name="Arial" fo:font-size="12pt" officeooo:paragraph-rsid="002197fd" style:font-size-asian="12pt" style:font-size-complex="12pt"/>
    </style:style>
    <style:style style:name="P76" style:family="paragraph" style:parent-style-name="Standard">
      <style:paragraph-properties fo:text-align="justify" style:justify-single-word="false"/>
      <style:text-properties style:font-name="Arial" fo:font-size="12pt" officeooo:paragraph-rsid="00233b0b" style:font-size-asian="12pt" style:font-size-complex="12pt"/>
    </style:style>
    <style:style style:name="P77" style:family="paragraph" style:parent-style-name="Standard">
      <style:paragraph-properties fo:text-align="justify" style:justify-single-word="false"/>
      <style:text-properties style:font-name="Arial" fo:font-size="12pt" officeooo:paragraph-rsid="00248883" style:font-size-asian="12pt" style:font-size-complex="12pt"/>
    </style:style>
    <style:style style:name="P78" style:family="paragraph" style:parent-style-name="Standard">
      <style:paragraph-properties fo:text-align="justify" style:justify-single-word="false"/>
      <style:text-properties style:font-name="Arial" fo:font-size="12pt" officeooo:paragraph-rsid="0025bdec" style:font-size-asian="12pt" style:font-size-complex="12pt"/>
    </style:style>
    <style:style style:name="P79" style:family="paragraph" style:parent-style-name="Standard">
      <style:paragraph-properties fo:text-align="justify" style:justify-single-word="false"/>
      <style:text-properties style:font-name="Arial" fo:font-size="12pt" officeooo:paragraph-rsid="0021812b" style:font-size-asian="12pt" style:font-size-complex="12pt"/>
    </style:style>
    <style:style style:name="P80" style:family="paragraph" style:parent-style-name="Standard">
      <style:paragraph-properties fo:text-align="justify" style:justify-single-word="false"/>
      <style:text-properties style:font-name="Arial" fo:font-size="12pt" officeooo:paragraph-rsid="0027473f" style:font-size-asian="12pt" style:font-size-complex="12pt"/>
    </style:style>
    <style:style style:name="P81" style:family="paragraph" style:parent-style-name="Standard">
      <style:paragraph-properties fo:text-align="justify" style:justify-single-word="false"/>
      <style:text-properties style:font-name="Arial" fo:font-size="12pt" officeooo:paragraph-rsid="00291f9f" style:font-size-asian="12pt" style:font-size-complex="12pt"/>
    </style:style>
    <style:style style:name="P82" style:family="paragraph" style:parent-style-name="Standard">
      <style:paragraph-properties fo:text-align="justify" style:justify-single-word="false"/>
      <style:text-properties style:font-name="Arial" fo:font-size="12pt" officeooo:paragraph-rsid="002e7895" style:font-size-asian="12pt" style:font-size-complex="12pt"/>
    </style:style>
    <style:style style:name="P83" style:family="paragraph" style:parent-style-name="Standard">
      <style:paragraph-properties fo:text-align="justify" style:justify-single-word="false"/>
      <style:text-properties style:font-name="Arial" fo:font-size="12pt" officeooo:rsid="001f79be" officeooo:paragraph-rsid="001f79be" style:font-size-asian="12pt" style:font-size-complex="12pt"/>
    </style:style>
    <style:style style:name="P84" style:family="paragraph" style:parent-style-name="Standard">
      <style:paragraph-properties fo:text-align="justify" style:justify-single-word="false"/>
      <style:text-properties style:font-name="Arial" fo:font-size="12pt" officeooo:rsid="001f79be" officeooo:paragraph-rsid="002e7895" style:font-size-asian="12pt" style:font-size-complex="12pt"/>
    </style:style>
    <style:style style:name="P85"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86" style:family="paragraph" style:parent-style-name="Standard">
      <style:paragraph-properties fo:text-align="justify" style:justify-single-word="false"/>
      <style:text-properties style:font-name="Arial" fo:font-size="12pt" officeooo:paragraph-rsid="002174fa" style:font-size-asian="12pt" style:font-name-complex="Arial" style:font-size-complex="12pt"/>
    </style:style>
    <style:style style:name="P87" style:family="paragraph" style:parent-style-name="Standard">
      <style:paragraph-properties fo:text-align="justify" style:justify-single-word="false"/>
      <style:text-properties style:font-name="Arial" fo:font-size="12pt" officeooo:paragraph-rsid="00248883" style:font-size-asian="12pt" style:font-name-complex="Arial" style:font-size-complex="12pt"/>
    </style:style>
    <style:style style:name="P88" style:family="paragraph" style:parent-style-name="Standard">
      <style:paragraph-properties fo:text-align="justify" style:justify-single-word="false"/>
      <style:text-properties style:font-name="Arial" fo:font-size="12pt" officeooo:paragraph-rsid="0025bdec" style:font-size-asian="12pt" style:font-name-complex="Arial" style:font-size-complex="12pt"/>
    </style:style>
    <style:style style:name="P89" style:family="paragraph" style:parent-style-name="Standard">
      <style:paragraph-properties fo:text-align="justify" style:justify-single-word="false"/>
      <style:text-properties style:font-name="Arial" fo:font-size="12pt" officeooo:paragraph-rsid="002ad521" style:font-size-asian="12pt" style:font-name-complex="Arial" style:font-size-complex="12pt"/>
    </style:style>
    <style:style style:name="P90" style:family="paragraph" style:parent-style-name="Standard">
      <style:paragraph-properties fo:text-align="justify" style:justify-single-word="false" fo:hyphenation-ladder-count="no-limit" style:vertical-align="auto"/>
      <style:text-properties style:font-name="Arial" fo:font-size="12pt" fo:font-weight="bold" style:font-size-asian="12pt" style:font-weight-asian="bold" style:font-name-complex="Arial" style:font-size-complex="12pt" fo:hyphenate="true"/>
    </style:style>
    <style:style style:name="P91" style:family="paragraph" style:parent-style-name="Standard">
      <style:paragraph-properties fo:text-align="justify" style:justify-single-word="false"/>
      <style:text-properties officeooo:paragraph-rsid="0021812b"/>
    </style:style>
    <style:style style:name="T1" style:family="text">
      <style:text-properties style:font-name="Arial"/>
    </style:style>
    <style:style style:name="T2" style:family="text">
      <style:text-properties style:font-name="Arial" style:language-asian="pt" style:country-asian="BR" style:font-size-complex="12pt" style:language-complex="ar" style:country-complex="SA"/>
    </style:style>
    <style:style style:name="T3" style:family="text">
      <style:text-properties style:font-name="Arial" fo:font-weight="bold" fo:background-color="#ffffff" loext:char-shading-value="0" style:font-weight-asian="bold" style:font-size-complex="12pt" style:font-weight-complex="bold"/>
    </style:style>
    <style:style style:name="T4" style:family="text">
      <style:text-properties style:font-name="Arial" fo:font-weight="bold" officeooo:rsid="00179e5c" fo:background-color="#ffffff" loext:char-shading-value="0" style:font-weight-asian="bold" style:font-size-complex="12pt" style:font-weight-complex="bold"/>
    </style:style>
    <style:style style:name="T5" style:family="text">
      <style:text-properties style:font-name="Arial" fo:font-weight="bold" style:font-weight-asian="bold"/>
    </style:style>
    <style:style style:name="T6" style:family="text">
      <style:text-properties style:font-name="Arial" fo:font-weight="bold" style:font-weight-asian="bold" style:font-size-complex="12pt" style:font-weight-complex="bold"/>
    </style:style>
    <style:style style:name="T7" style:family="text">
      <style:text-properties style:font-name="Arial" fo:font-weight="bold" style:font-weight-asian="bold" style:font-name-complex="Arial"/>
    </style:style>
    <style:style style:name="T8" style:family="text">
      <style:text-properties style:font-name="Arial" fo:font-weight="bold" style:font-weight-asian="bold" style:font-name-complex="Arial" style:font-size-complex="12pt" style:font-weight-complex="bold"/>
    </style:style>
    <style:style style:name="T9" style:family="text">
      <style:text-properties style:font-name="Arial" fo:font-weight="bold" officeooo:rsid="00191583" style:font-weight-asian="bold" style:font-name-complex="Arial" style:font-size-complex="12pt" style:font-weight-complex="bold"/>
    </style:style>
    <style:style style:name="T10" style:family="text">
      <style:text-properties style:font-name="Arial" fo:font-weight="bold" officeooo:rsid="0027473f" style:font-weight-asian="bold" style:font-name-complex="Arial" style:font-size-complex="12pt" style:font-weight-complex="bold"/>
    </style:style>
    <style:style style:name="T11" style:family="text">
      <style:text-properties style:font-name="Arial" fo:font-weight="bold" style:font-weight-asian="bold" style:font-weight-complex="bold"/>
    </style:style>
    <style:style style:name="T12" style:family="text">
      <style:text-properties style:font-name="Arial" fo:font-weight="bold" officeooo:rsid="001cad43" style:font-weight-asian="bold" style:font-weight-complex="bold"/>
    </style:style>
    <style:style style:name="T13" style:family="text">
      <style:text-properties style:font-name="Arial" fo:font-weight="bold" officeooo:rsid="0027473f" style:font-weight-asian="bold"/>
    </style:style>
    <style:style style:name="T14" style:family="text">
      <style:text-properties style:font-name="Arial" fo:font-weight="bold" fo:background-color="#c0c0c0" loext:char-shading-value="0" style:font-weight-asian="bold" style:font-size-complex="12pt" style:font-weight-complex="bold"/>
    </style:style>
    <style:style style:name="T15" style:family="text">
      <style:text-properties style:font-name="Arial" fo:font-style="italic" fo:font-weight="bold" fo:background-color="#c0c0c0" loext:char-shading-value="0" style:font-style-asian="italic" style:font-weight-asian="bold" style:font-size-complex="12pt" style:font-style-complex="italic" style:font-weight-complex="bold"/>
    </style:style>
    <style:style style:name="T16" style:family="text">
      <style:text-properties style:font-name="Arial" fo:font-style="italic" fo:font-weight="bold" style:font-style-asian="italic" style:font-weight-asian="bold" style:font-size-complex="12pt" style:font-style-complex="italic" style:font-weight-complex="bold"/>
    </style:style>
    <style:style style:name="T17" style:family="text">
      <style:text-properties style:font-name="Arial" style:font-name-complex="Arial" style:font-size-complex="12pt"/>
    </style:style>
    <style:style style:name="T18" style:family="text">
      <style:text-properties style:font-name="Arial" fo:language="en" fo:country="US" fo:font-weight="bold" style:font-weight-asian="bold" style:font-size-complex="12pt" style:font-weight-complex="bold"/>
    </style:style>
    <style:style style:name="T19" style:family="text">
      <style:text-properties style:font-name="Arial" fo:language="en" fo:country="US" fo:font-weight="bold" officeooo:rsid="001cad43" style:font-weight-asian="bold" style:font-size-complex="12pt" style:font-weight-complex="bold"/>
    </style:style>
    <style:style style:name="T20" style:family="text">
      <style:text-properties style:font-name="Arial" style:font-size-complex="12pt"/>
    </style:style>
    <style:style style:name="T21" style:family="text">
      <style:text-properties style:font-name="Arial" officeooo:rsid="0017ffca" style:font-size-complex="12pt"/>
    </style:style>
    <style:style style:name="T22" style:family="text">
      <style:text-properties style:font-name="Arial" officeooo:rsid="002d0b83" style:font-size-complex="12pt"/>
    </style:style>
    <style:style style:name="T23" style:family="text">
      <style:text-properties style:font-name="Arial" fo:background-color="#ffffff" loext:char-shading-value="0" style:font-size-complex="12pt"/>
    </style:style>
    <style:style style:name="T24" style:family="text">
      <style:text-properties style:font-name="Arial" fo:font-size="12pt" fo:language="en" fo:country="US" fo:font-weight="bold" fo:background-color="#c0c0c0" loext:char-shading-value="0" style:font-size-asian="12pt" style:font-weight-asian="bold" style:font-size-complex="12pt" style:font-weight-complex="bold"/>
    </style:style>
    <style:style style:name="T25" style:family="text">
      <style:text-properties style:font-name="Arial" fo:font-size="12pt" fo:font-weight="bold" style:font-size-asian="12pt" style:font-weight-asian="bold" style:font-size-complex="12pt" style:font-weight-complex="bold"/>
    </style:style>
    <style:style style:name="T26" style:family="text">
      <style:text-properties style:font-name="Arial" fo:font-size="12pt" fo:font-weight="bold" officeooo:rsid="001cad43" style:font-size-asian="12pt" style:font-weight-asian="bold" style:font-size-complex="12pt" style:font-weight-complex="bold"/>
    </style:style>
    <style:style style:name="T27" style:family="text">
      <style:text-properties style:font-name="Arial" fo:font-size="12pt" fo:font-weight="bold" officeooo:rsid="001dbd1c" style:font-size-asian="12pt" style:font-weight-asian="bold" style:font-size-complex="12pt" style:font-weight-complex="bold"/>
    </style:style>
    <style:style style:name="T28" style:family="text">
      <style:text-properties style:font-name="Arial" style:text-underline-style="none" fo:font-weight="bold" style:font-weight-asian="bold"/>
    </style:style>
    <style:style style:name="T29" style:family="text">
      <style:text-properties style:font-name="Arial" style:text-underline-style="none" fo:font-weight="bold" officeooo:rsid="000ec8d0" style:font-weight-asian="bold"/>
    </style:style>
    <style:style style:name="T30" style:family="text">
      <style:text-properties fo:background-color="#ffffff" loext:char-shading-value="0" style:font-size-complex="12pt"/>
    </style:style>
    <style:style style:name="T31" style:family="text">
      <style:text-properties fo:color="#212529" style:font-name="Arial"/>
    </style:style>
    <style:style style:name="T32" style:family="text">
      <style:text-properties fo:color="#000000" style:font-name="Arial"/>
    </style:style>
    <style:style style:name="T33" style:family="text">
      <style:text-properties fo:color="#000000" style:font-name="Arial" fo:font-style="italic" style:font-style-asian="italic" style:font-style-complex="italic"/>
    </style:style>
    <style:style style:name="T34" style:family="text">
      <style:text-properties style:use-window-font-color="true" style:font-name="Arial" fo:font-weight="bold" fo:background-color="#ffffff" loext:char-shading-value="0" style:font-weight-asian="bold" style:font-size-complex="12pt" style:font-weight-complex="bold"/>
    </style:style>
    <style:style style:name="T35" style:family="text">
      <style:text-properties style:use-window-font-color="true" style:font-name="Arial" fo:font-weight="bold" officeooo:rsid="00179e5c" fo:background-color="#ffffff" loext:char-shading-value="0" style:font-weight-asian="bold" style:font-size-complex="12pt"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font-weight="bold" officeooo:rsid="001ef1b2" style:font-weight-asian="bold" style:font-weight-complex="bold"/>
    </style:style>
    <style:style style:name="T39" style:family="text">
      <style:text-properties fo:font-weight="bold" officeooo:rsid="001f79be" style:font-weight-asian="bold"/>
    </style:style>
    <style:style style:name="T40" style:family="text">
      <style:text-properties fo:font-weight="bold" officeooo:rsid="002174fa" style:font-weight-asian="bold"/>
    </style:style>
    <style:style style:name="T41" style:family="text">
      <style:text-properties fo:font-weight="bold" officeooo:rsid="0021812b" style:font-weight-asian="bold"/>
    </style:style>
    <style:style style:name="T42" style:family="text">
      <style:text-properties fo:font-weight="bold" officeooo:rsid="002197fd" style:font-weight-asian="bold"/>
    </style:style>
    <style:style style:name="T43" style:family="text">
      <style:text-properties fo:font-weight="bold" officeooo:rsid="00233b0b" style:font-weight-asian="bold"/>
    </style:style>
    <style:style style:name="T44" style:family="text">
      <style:text-properties fo:font-weight="bold" officeooo:rsid="00248883" style:font-weight-asian="bold"/>
    </style:style>
    <style:style style:name="T45" style:family="text">
      <style:text-properties fo:font-weight="bold" officeooo:rsid="0025bdec" style:font-weight-asian="bold"/>
    </style:style>
    <style:style style:name="T46" style:family="text">
      <style:text-properties fo:font-weight="bold" officeooo:rsid="002ad521" style:font-weight-asian="bold"/>
    </style:style>
    <style:style style:name="T47" style:family="text">
      <style:text-properties fo:font-size="13pt" fo:language="en" fo:country="US" fo:font-weight="bold" fo:background-color="#c0c0c0" loext:char-shading-value="0" style:font-size-asian="13pt" style:font-weight-asian="bold" style:font-size-complex="13pt" style:font-weight-complex="bold"/>
    </style:style>
    <style:style style:name="T48" style:family="text">
      <style:text-properties fo:color="#c9211e" style:font-name="Arial" fo:font-weight="bold" style:font-weight-asian="bold" style:font-name-complex="Arial" style:font-size-complex="12pt" style:font-weight-complex="bold"/>
    </style:style>
    <style:style style:name="T49" style:family="text">
      <style:text-properties fo:color="#c9211e" style:font-name="Arial" fo:font-weight="bold" officeooo:rsid="002b9dfe" style:font-weight-asian="bold" style:font-name-complex="Arial" style:font-size-complex="12pt" style:font-weight-complex="bold"/>
    </style:style>
    <style:style style:name="T50" style:family="text">
      <style:text-properties fo:color="#ed1c24" style:font-name="Arial" style:font-size-complex="12pt"/>
    </style:style>
    <style:style style:name="T51" style:family="text">
      <style:text-properties officeooo:rsid="00179e5c"/>
    </style:style>
    <style:style style:name="T52" style:family="text">
      <style:text-properties style:text-underline-style="none"/>
    </style:style>
    <style:style style:name="T53" style:family="text">
      <style:text-properties style:text-underline-style="none" officeooo:rsid="00139e40"/>
    </style:style>
    <style:style style:name="T54" style:family="text">
      <style:text-properties style:text-underline-style="none" fo:font-weight="bold" style:font-weight-asian="bold"/>
    </style:style>
    <style:style style:name="T55" style:family="text">
      <style:text-properties style:text-underline-style="none" fo:font-weight="bold" style:font-weight-asian="bold" style:font-weight-complex="bold"/>
    </style:style>
    <style:style style:name="T56" style:family="text">
      <style:text-properties style:text-underline-style="none" fo:font-weight="bold" officeooo:rsid="000e013c" style:font-weight-asian="bold" style:font-weight-complex="bold"/>
    </style:style>
    <style:style style:name="T57" style:family="text">
      <style:text-properties style:text-underline-style="none" fo:font-weight="bold" officeooo:rsid="000e7f00" style:font-weight-asian="bold" style:font-weight-complex="bold"/>
    </style:style>
    <style:style style:name="T58" style:family="text">
      <style:text-properties style:text-underline-style="none" fo:font-weight="bold" officeooo:rsid="00139e40" style:font-weight-asian="bold" style:font-weight-complex="bold"/>
    </style:style>
    <style:style style:name="T59" style:family="text">
      <style:text-properties style:text-underline-style="none" fo:font-weight="bold" officeooo:rsid="001e00be" style:font-weight-asian="bold" style:font-weight-complex="bold"/>
    </style:style>
    <style:style style:name="T60" style:family="text">
      <style:text-properties style:text-underline-style="none" fo:font-weight="bold" officeooo:rsid="001ef1b2" style:font-weight-asian="bold" style:font-weight-complex="bold"/>
    </style:style>
    <style:style style:name="T61" style:family="text">
      <style:text-properties style:text-underline-style="none" fo:font-weight="bold" officeooo:rsid="000e7f00" style:font-weight-asian="bold"/>
    </style:style>
    <style:style style:name="T62" style:family="text">
      <style:text-properties style:text-underline-style="none" fo:font-weight="bold" officeooo:rsid="000ec8d0" style:font-weight-asian="bold"/>
    </style:style>
    <style:style style:name="T63" style:family="text">
      <style:text-properties style:text-underline-style="none" fo:font-weight="normal" style:font-weight-asian="normal"/>
    </style:style>
    <style:style style:name="T64" style:family="text">
      <style:text-properties style:text-underline-style="none" fo:font-weight="normal" officeooo:rsid="0014ec3d" style:font-weight-asian="normal"/>
    </style:style>
    <style:style style:name="T65" style:family="text">
      <style:text-properties style:text-underline-style="none" fo:font-weight="normal" officeooo:rsid="00167b71" style:font-weight-asian="normal"/>
    </style:style>
    <style:style style:name="T66" style:family="text">
      <style:text-properties style:text-underline-style="none" fo:font-weight="normal" officeooo:rsid="00139e40" style:font-weight-asian="normal"/>
    </style:style>
    <style:style style:name="T67" style:family="text">
      <style:text-properties style:text-underline-style="none" fo:font-weight="normal" officeooo:rsid="001c2718" style:font-weight-asian="normal"/>
    </style:style>
    <style:style style:name="T68" style:family="text">
      <style:text-properties style:text-underline-style="none" fo:font-weight="normal" officeooo:rsid="0017e679" style:font-weight-asian="normal"/>
    </style:style>
    <style:style style:name="T69" style:family="text">
      <style:text-properties style:text-underline-style="none" fo:font-weight="normal" officeooo:rsid="00197f4a" style:font-weight-asian="normal"/>
    </style:style>
    <style:style style:name="T70" style:family="text">
      <style:text-properties style:text-underline-style="none" fo:font-weight="normal" officeooo:rsid="0019cba0" style:font-weight-asian="normal"/>
    </style:style>
    <style:style style:name="T71" style:family="text">
      <style:text-properties fo:font-weight="normal" style:font-weight-asian="normal"/>
    </style:style>
    <style:style style:name="T72" style:family="text">
      <style:text-properties fo:font-weight="normal" officeooo:rsid="001c2718" style:font-weight-asian="normal"/>
    </style:style>
    <style:style style:name="T73" style:family="text">
      <style:text-properties fo:font-weight="normal" style:font-weight-asian="normal" style:font-weight-complex="normal"/>
    </style:style>
    <style:style style:name="T74" style:family="text">
      <style:text-properties fo:font-weight="normal" officeooo:rsid="001f79be" style:font-weight-asian="normal" style:font-weight-complex="normal"/>
    </style:style>
    <style:style style:name="T75" style:family="text">
      <style:text-properties style:font-name="Arial1" fo:font-size="8pt" fo:font-weight="bold" style:font-size-asian="8pt" style:font-weight-asian="bold"/>
    </style:style>
    <style:style style:name="T76" style:family="text">
      <style:text-properties style:font-name="Arial1" fo:font-size="8pt" style:font-size-asian="8pt"/>
    </style:style>
    <style:style style:name="T77" style:family="text">
      <style:text-properties fo:font-size="8pt" fo:font-weight="bold" style:font-size-asian="8pt" style:font-weight-asian="bold"/>
    </style:style>
    <style:style style:name="T78" style:family="text">
      <style:text-properties fo:font-size="8pt" style:font-size-asian="8pt"/>
    </style:style>
    <style:style style:name="T79" style:family="text">
      <style:text-properties officeooo:rsid="001f79be"/>
    </style:style>
    <style:style style:name="T80" style:family="text">
      <style:text-properties style:font-name="Arial" fo:font-size="12pt" fo:font-weight="bold" style:font-size-asian="12pt" style:font-weight-asian="bold" style:font-size-complex="12pt"/>
    </style:style>
    <style:style style:name="T81" style:family="text">
      <style:text-properties style:font-name="Arial" fo:font-size="12pt" fo:font-weight="bold" officeooo:rsid="0021812b" style:font-size-asian="12pt" style:font-weight-asian="bold" style:font-size-complex="12pt"/>
    </style:style>
    <style:style style:name="T82" style:family="text">
      <style:text-properties style:font-name="Arial" fo:font-size="12pt" fo:font-weight="bold" officeooo:rsid="002197fd" style:font-size-asian="12pt" style:font-weight-asian="bold" style:font-size-complex="12pt"/>
    </style:style>
    <style:style style:name="T83" style:family="text">
      <style:text-properties style:font-name="Arial" fo:font-size="12pt" fo:font-weight="normal" style:font-size-asian="12pt" style:font-weight-asian="normal" style:font-size-complex="12pt" style:font-weight-complex="normal"/>
    </style:style>
    <style:style style:name="T84" style:family="text">
      <style:text-properties fo:font-size="12pt" fo:font-weight="bold" style:font-size-asian="12pt" style:font-weight-asian="bold" style:font-size-complex="12pt"/>
    </style:style>
    <style:style style:name="T85" style:family="text">
      <style:text-properties officeooo:rsid="00233b0b"/>
    </style:style>
    <style:style style:name="T86" style:family="text">
      <style:text-properties officeooo:rsid="00291f9f"/>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61"><text:span text:style-name="Fonte_20_parág._20_padrão"><text:span text:style-name="T2"><draw:frame draw:style-name="fr1" draw:name="Figura1" text:anchor-type="as-char" svg:y="0cm" svg:width="1.73cm" style:rel-width="scale" svg:height="2.122cm" style:rel-height="scale" draw:z-index="0"><draw:image xlink:href="Pictures/1000000000000080000000AD599DE1C9408FDCE3.jpg" xlink:type="simple" xlink:show="embed" xlink:actuate="onLoad" loext:mime-type="image/jpeg"/></draw:frame></text:span></text:span></text:p>
      <text:p text:style-name="P2">ESTADO DO CEARÁ</text:p>
      <text:p text:style-name="P2">PODER JUDICIÁRIO</text:p>
      <text:p text:style-name="P2">TRIBUNAL DE JUSTIÇA</text:p>
      <text:p text:style-name="P3">SECRETARIA DA 1ª CÂMARA CRIMINAL</text:p>
      <text:p text:style-name="P5">Telefone: <text:s/>(85) 98238.9722 (whatsapp. Inativo para ligações)</text:p>
      <text:p text:style-name="P1"><text:span text:style-name="Strong_20_Emphasis"><text:span text:style-name="T30">E-mail: camcrim1@tjce.jus.br</text:span></text:span></text:p>
      <text:p text:style-name="P5"/>
      <text:p text:style-name="P5"/>
      <text:p text:style-name="P7">ROTEIRO DA SESSÃO ORDINÁRIA N.º 0<text:span text:style-name="T51">2</text:span> DE <text:span text:style-name="T51">03</text:span> DE <text:span text:style-name="T51">FEVER</text:span>EIRO DE 2026.</text:p>
      <text:p text:style-name="P6"/>
      <text:p text:style-name="P15"><text:span text:style-name="Fonte_20_parág._20_padrão"><text:span text:style-name="T3">De ordem da Presidência da Primeira Câmara Criminal do Tribunal de Justiça do Estado do Ceará, a Secretaria da Câmara torna pública a relação de processos que serão apreciados em sessão ordinária designada para o dia </text:span></text:span><text:span text:style-name="Fonte_20_parág._20_padrão"><text:span text:style-name="T4">03</text:span></text:span><text:span text:style-name="Fonte_20_parág._20_padrão"><text:span text:style-name="T3"> de </text:span></text:span><text:span text:style-name="Fonte_20_parág._20_padrão"><text:span text:style-name="T4">fever</text:span></text:span><text:span text:style-name="Fonte_20_parág._20_padrão"><text:span text:style-name="T3">eiro de 2026, terça-feira, a partir das 14h. </text:span></text:span><text:span text:style-name="Fonte_20_parág._20_padrão"><text:span text:style-name="T6">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text:span></text:span></text:p>
      <text:p text:style-name="P9"/>
      <text:p text:style-name="P10">1. VERIFICAÇÃO DO QUORUM (ART. 91, I, RITJCE).</text:p>
      <text:p text:style-name="P9"/>
      <text:p text:style-name="P8">1.1. Avisos</text:p>
      <text:p text:style-name="P53"/>
      <text:p text:style-name="P46"><text:span text:style-name="Fonte_20_parág._20_padrão"><text:span text:style-name="T1">É assegurado às partes e a seus advogados o direito de gravar os atos processuais dos quais participem, mediante prévia comunicação e respeitadas as disposições dos arts. 4º e 5º, da </text:span></text:span><text:span text:style-name="Fonte_20_parág._20_padrão"><text:span text:style-name="T31">Resolução Nº 645 de 24/09/2025 do CNJ</text:span></text:span><text:span text:style-name="Fonte_20_parág._20_padrão"><text:span text:style-name="T1"> .</text:span></text:span></text:p>
      <text:p text:style-name="P47"><text:span text:style-name="Fonte_20_parág._20_padrão"><text:span text:style-name="T32">A gravação deverá se limitar ao necessário ao registro do ato e à finalidade específica de utilização no procedimento relacionado, sendo expressamente vedada a sua utilização para outras finalidades, notadamente publicações em redes sociais, monetização, transmissões </text:span></text:span><text:span text:style-name="Fonte_20_parág._20_padrão"><text:span text:style-name="T33">on-line</text:span></text:span><text:span text:style-name="Fonte_20_parág._20_padrão"><text:span text:style-name="T32">, páginas de internet ou compartilhamentos por meio de aplicativos de mensageria.</text:span></text:span></text:p>
      <text:p text:style-name="P52"/>
      <text:p text:style-name="P51"><text:span text:style-name="Fonte_20_parág._20_padrão"><text:span text:style-name="T34">2. APRECIAÇÃO DA ATA DA SESSÃO ORDINÁRIA DO DIA </text:span></text:span><text:span text:style-name="Fonte_20_parág._20_padrão"><text:span text:style-name="T35">27</text:span></text:span><text:span text:style-name="Fonte_20_parág._20_padrão"><text:span text:style-name="T34"> DE </text:span></text:span><text:span text:style-name="Fonte_20_parág._20_padrão"><text:span text:style-name="T35">JANEIRO </text:span></text:span><text:span text:style-name="Fonte_20_parág._20_padrão"><text:span text:style-name="T34">202</text:span></text:span><text:span text:style-name="Fonte_20_parág._20_padrão"><text:span text:style-name="T35">6</text:span></text:span><text:span text:style-name="Fonte_20_parág._20_padrão"><text:span text:style-name="T34"> (ART. 91, II, RITJCE);</text:span></text:span></text:p>
      <text:p text:style-name="P4"/>
      <text:p text:style-name="P17">3. ORDEM DE JULGAMENTO DOS PROCESSOS (ART. 92, RITJCE).</text:p>
      <text:p text:style-name="P17"/>
      <text:p text:style-name="P16"><text:span text:style-name="Fonte_20_parág._20_padrão"><text:span text:style-name="T14">3.1. </text:span></text:span><text:span text:style-name="Fonte_20_parág._20_padrão"><text:span text:style-name="T15">Habeas Corpus</text:span></text:span></text:p>
      <text:p text:style-name="P90"/>
      <text:p text:style-name="P69"><text:span text:style-name="Fonte_20_parág._20_padrão"><text:span text:style-name="T81">0</text:span></text:span><text:span text:style-name="Fonte_20_parág._20_padrão"><text:span text:style-name="T80">1 - Habeas Corpus Criminal </text:span></text:span><text:span text:style-name="Fonte_20_parág._20_padrão"><text:span text:style-name="T84">Nº </text:span></text:span><text:span text:style-name="Fonte_20_parág._20_padrão"><text:span text:style-name="T80">0000005-72.2026.8.06.0000 - </text:span></text:span><text:span text:style-name="Fonte_20_parág._20_padrão"><text:span text:style-name="T83">4ª Vara do Júri da Comarca de Fortaleza</text:span></text:span></text:p>
      <text:p text:style-name="P71">Impetrante: Maria Aleni de Alencar Jordão</text:p>
      <text:p text:style-name="P71">Paciente: Fabiana Silva Souza</text:p>
      <text:p text:style-name="P71">Advogada: Maria Aleni de Alencar Jordão</text:p>
      <text:p text:style-name="P71"><text:soft-page-break/>Impetrado: Juiz de Direito da 4ª Vara do Júri da Comarca de Fortaleza</text:p>
      <text:p text:style-name="P71">Custos legis: Ministério Público Estadual</text:p>
      <text:p text:style-name="P71"><text:span text:style-name="T36">Relator: </text:span><text:span text:style-name="T42">Des.</text:span><text:span text:style-name="T36"> MÁRIO PARENTE TEÓFILO NETO</text:span></text:p>
      <text:p text:style-name="P71"/>
      <text:p text:style-name="P71"/>
      <text:p text:style-name="P76"><text:span text:style-name="T41">0</text:span><text:span text:style-name="T36">2 - Habeas Corpus Criminal </text:span><text:span text:style-name="Fonte_20_parág._20_padrão"><text:span text:style-name="T5">Nº </text:span></text:span><text:span text:style-name="T36">0620060-92.2026.8.06.0000 - </text:span><text:span text:style-name="T73">Vara Única Criminal da Comarca de Morada Nova</text:span></text:p>
      <text:p text:style-name="P71">Impetrante: Acácio José de Lima Filho</text:p>
      <text:p text:style-name="P71">Paciente: Gláucio Herlândio Vieira de Sousa</text:p>
      <text:p text:style-name="P71">Advogado: Acácio José de Lima Filho</text:p>
      <text:p text:style-name="P71">Impetrado: Juiz de Direito da Vara Única Criminal da Comarca de Morada Nov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3 - Habeas Corpus Criminal </text:span><text:span text:style-name="Fonte_20_parág._20_padrão"><text:span text:style-name="T5">Nº </text:span></text:span><text:span text:style-name="T36">0620170-91.2026.8.06.0000 - </text:span><text:span text:style-name="T73">Vara Única Criminal da Comarca de Aracati</text:span></text:p>
      <text:p text:style-name="P71">Impetrante: Rakel Pinheiro da Silva</text:p>
      <text:p text:style-name="P71">Paciente: Francisco Alexandre da Silva</text:p>
      <text:p text:style-name="P71">Advogada: Rakel Pinheiro da Silva</text:p>
      <text:p text:style-name="P71">Impetrado: Juiz de Direito da Vara Única Criminal da Comarca de Aracati</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4 - Habeas Corpus Criminal </text:span><text:span text:style-name="Fonte_20_parág._20_padrão"><text:span text:style-name="T5">Nº </text:span></text:span><text:span text:style-name="T36">0620191-67.2026.8.06.0000 - </text:span><text:span text:style-name="T73">2º Núcleo Regional de Custódia e de Inquérito - Sede em Iguatu</text:span></text:p>
      <text:p text:style-name="P71">Impetrante: Defensoria Pública do Estado do Ceará</text:p>
      <text:p text:style-name="P71">Paciente: F. M. da S.</text:p>
      <text:p text:style-name="P71">Impetrado: Juiz de Direito 2º Núcleo Regional de Custódia e de Inquérito - Sede em Iguatu</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5 - Habeas Corpus Criminal </text:span><text:span text:style-name="Fonte_20_parág._20_padrão"><text:span text:style-name="T5">Nº </text:span></text:span><text:span text:style-name="T36">0620405-58.2026.8.06.0000 - </text:span><text:span text:style-name="T73">7º Núcleo Regional de Custódia e das Garantias - Sede em Maracanaú</text:span></text:p>
      <text:p text:style-name="P71">Impetrante: Paulo Landim de Macêdo Neto</text:p>
      <text:p text:style-name="P71">Impetrado: Juiz de Direito do 7º Núcleo Regional de Custódia e das Garantias - Sede em Maracanaú</text:p>
      <text:p text:style-name="P71">Custos legis: Ministério Público Estadual</text:p>
      <text:p text:style-name="P71">Paciente: Samuel Lopes Batista</text:p>
      <text:p text:style-name="P71">Advogado: Paulo Landim de Macêdo Neto</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6 - Habeas Corpus Criminal </text:span><text:span text:style-name="Fonte_20_parág._20_padrão"><text:span text:style-name="T5">Nº </text:span></text:span><text:span text:style-name="T36">0630864-56.2025.8.06.0000 - </text:span><text:span text:style-name="T73">6° Vara do Júri - Organização Criminosa da Comarca de Fortaleza</text:span></text:p>
      <text:p text:style-name="P71">Impetrante: André Ricardo Morais dos Santos</text:p>
      <text:p text:style-name="P71">Paciente: Francisco Cristian Mendes da Silva</text:p>
      <text:p text:style-name="P71">Advogado: André Ricardo Morais dos Santos</text:p>
      <text:p text:style-name="P71"><text:soft-page-break/>Impetrado: Juiz de Direito da 6° Vara do Júri - Organização Criminosa da Comarca de Fortalez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7 - Habeas Corpus Criminal </text:span><text:span text:style-name="Fonte_20_parág._20_padrão"><text:span text:style-name="T5">Nº </text:span></text:span><text:span text:style-name="T36">0630958-04.2025.8.06.0000 - </text:span><text:span text:style-name="T73">1ª Vara de Execução Penal da Comarca de Fortaleza</text:span></text:p>
      <text:p text:style-name="P71">Impetrante: Edna Maria Bernardo Oliveira</text:p>
      <text:p text:style-name="P71">Impetrante: Mondlly Fernandes Moreira</text:p>
      <text:p text:style-name="P71">Paciente: Gildecir Clarentino Pires Rodrigues</text:p>
      <text:p text:style-name="P71">Advogada: Edna Maria Bernardo Oliveira</text:p>
      <text:p text:style-name="P71">Advogado: Mondlly Fernandes Moreira</text:p>
      <text:p text:style-name="P71">Impetrado: Juiz de Direito da 1ª Vara de Execução Penal da Comarca de Fortalez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8 - Habeas Corpus Criminal </text:span><text:span text:style-name="Fonte_20_parág._20_padrão"><text:span text:style-name="T5">Nº </text:span></text:span><text:span text:style-name="T36">0630972-85.2025.8.06.0000 - </text:span><text:span text:style-name="T73">1ª Vara do Júri da Comarca de Fortaleza</text:span></text:p>
      <text:p text:style-name="P71">Impetrante: Francisca Aline Silva do Nascimento</text:p>
      <text:p text:style-name="P71">Impetrante: José Marcleudo Silva de Almeida</text:p>
      <text:p text:style-name="P71">Paciente: M. do A. B.</text:p>
      <text:p text:style-name="P71">Advogada: Francisca Aline Silva do Nascimento</text:p>
      <text:p text:style-name="P71">Advogado: José Marcleudo Silva de Almeida</text:p>
      <text:p text:style-name="P71">Impetrado: Juiz de Direito da 1ª Vara do Júri da Comarca de Fortalez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1">0</text:span><text:span text:style-name="T36">9 - Habeas Corpus Criminal </text:span><text:span text:style-name="Fonte_20_parág._20_padrão"><text:span text:style-name="T5">Nº </text:span></text:span><text:span text:style-name="T36">0631046-42.2025.8.06.0000 - </text:span><text:span text:style-name="T73">1ª Vara Criminal da Comarca de Caucaia</text:span></text:p>
      <text:p text:style-name="P71">Impetrante: Vânia Gomes Castelo Branco</text:p>
      <text:p text:style-name="P71">Paciente: Danilo Silva de Araújo</text:p>
      <text:p text:style-name="P71">Advogada: Vânia Gomes Castelo Branco</text:p>
      <text:p text:style-name="P71">Impetrado: Juiz de Direito da 1ª Vara Criminal da Comarca de Caucai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0 - Habeas Corpus Criminal </text:span><text:span text:style-name="Fonte_20_parág._20_padrão"><text:span text:style-name="T5">Nº </text:span></text:span><text:span text:style-name="T36">0631133-95.2025.8.06.0000 - </text:span><text:span text:style-name="T73">Vara Única Criminal da Comarca de Santa Quitéria</text:span></text:p>
      <text:p text:style-name="P71">Impetrante: Defensoria Pública do Estado do Ceará</text:p>
      <text:p text:style-name="P71">Paciente: Antônio Nobre Silva Júnior</text:p>
      <text:p text:style-name="P71">Impetrado: Juiz de Direito da Vara Única Criminal da Comarca de Santa Quitéri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1 - Habeas Corpus Criminal </text:span><text:span text:style-name="Fonte_20_parág._20_padrão"><text:span text:style-name="T5">Nº </text:span></text:span><text:span text:style-name="T36">0631229-13.2025.8.06.0000 - </text:span><text:span text:style-name="T73">1ª Vara da Comarca de Horizonte</text:span></text:p>
      <text:p text:style-name="P71">Impetrante: Reidson Ferreira de Oliveira</text:p>
      <text:p text:style-name="P71"><text:soft-page-break/>Paciente: Dorieudes de Lima Sousa</text:p>
      <text:p text:style-name="P71">Advogado: Reidson Ferreira de Oliveira</text:p>
      <text:p text:style-name="P71">Impetrado: Juiz de Direito da 1ª Vara da Comarca de Horizonte</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2 - Habeas Corpus Criminal </text:span><text:span text:style-name="Fonte_20_parág._20_padrão"><text:span text:style-name="T5">Nº </text:span></text:span><text:span text:style-name="T36">0631334-87.2025.8.06.0000 - </text:span><text:span text:style-name="T73">Vara Única Criminal da Comarca de Aquiraz</text:span></text:p>
      <text:p text:style-name="P71">Impetrante: Francisco Rogyllen Bento Marreiro da Silva</text:p>
      <text:p text:style-name="P71">Paciente: Francisco Ângelo Barbosa Felício</text:p>
      <text:p text:style-name="P71">Advogado: Francisco Rogyllen Bento Marreiro da Silva</text:p>
      <text:p text:style-name="P71">Impetrado: Juiz de Direito da Vara Única Criminal da Comarca de Aquiraz</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7"><text:span text:style-name="T36">13 - Habeas Corpus Criminal </text:span><text:span text:style-name="Fonte_20_parág._20_padrão"><text:span text:style-name="T5">Nº </text:span></text:span><text:span text:style-name="T36">0631545-26.2025.8.06.0000 - </text:span><text:span text:style-name="T73">Juizado de Violência Doméstica e Familiar Contra A Mulher da Comarca de Maracanaú</text:span></text:p>
      <text:p text:style-name="P71">Impetrante: André Corrêa Reis</text:p>
      <text:p text:style-name="P71">Paciente: I. B. de M. L.</text:p>
      <text:p text:style-name="P71">Advogado: André Corrêa Reis</text:p>
      <text:p text:style-name="P71">Impetrado: Juiz de Direito do Juizado de Violência Doméstica e Familiar Contra A Mulher da Comarca de Maracanaú</text:p>
      <text:p text:style-name="P71">Custos legis: Ministério Público Estadual</text:p>
      <text:p text:style-name="P71"><text:span text:style-name="T36">Relator: </text:span><text:span text:style-name="T44">Des.</text:span><text:span text:style-name="T36"> MÁRIO PARENTE TEÓFILO NETO</text:span></text:p>
      <text:p text:style-name="P71"/>
      <text:p text:style-name="P76"><text:span text:style-name="T36"/></text:p>
      <text:p text:style-name="P76"><text:span text:style-name="T36">1</text:span><text:span text:style-name="T44">4</text:span><text:span text:style-name="T36"> - Habeas Corpus Criminal </text:span><text:span text:style-name="Fonte_20_parág._20_padrão"><text:span text:style-name="T5">Nº </text:span></text:span><text:span text:style-name="T36">0631721-05.2025.8.06.0000 - </text:span><text:span text:style-name="T73">Vara de Delitos de Organizações Criminosas da Comarca de Fortaleza</text:span></text:p>
      <text:p text:style-name="P71">Impetrante: Mikhail Gomes Le Sueur</text:p>
      <text:p text:style-name="P71">Paciente: Cristóvão dos Santos Matos</text:p>
      <text:p text:style-name="P71">Advogado: Mikhail Gomes Le Sueur</text:p>
      <text:p text:style-name="P71">Impetrado: Juiz de Direito da Vara de Delitos de Organizações Criminosas da Comarca de Fortalez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text:span><text:span text:style-name="T44">5</text:span><text:span text:style-name="T36"> - Habeas Corpus Criminal </text:span><text:span text:style-name="Fonte_20_parág._20_padrão"><text:span text:style-name="T5">Nº </text:span></text:span><text:span text:style-name="T36">0631780-90.2025.8.06.0000 - </text:span><text:span text:style-name="T73">5º Núcleo Regional de Custódia e de Inquérito - Sede em Sobral</text:span></text:p>
      <text:p text:style-name="P71">Impetrante: Idalécio Pereira de Paula Caetano</text:p>
      <text:p text:style-name="P71">Paciente: Maria das Dores Fernandes</text:p>
      <text:p text:style-name="P71">Advogado: Idalécio Pereira de Paula Caetano</text:p>
      <text:p text:style-name="P71">Impetrado: Juiz de Direito do 5º Núcleo Regional de Custódia e de Inquérito - Sede em Sobral</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text:span><text:span text:style-name="T44">6</text:span><text:span text:style-name="T36"> - Habeas Corpus Criminal </text:span><text:span text:style-name="Fonte_20_parág._20_padrão"><text:span text:style-name="T5">Nº </text:span></text:span><text:span text:style-name="T36">0631784-30.2025.8.06.0000 - </text:span><text:span text:style-name="T73">2ª Vara Criminal da Comarca de Iguatu</text:span></text:p>
      <text:p text:style-name="P71"><text:soft-page-break/>Impetrante: Gladson Alves do Nascimento</text:p>
      <text:p text:style-name="P71">Paciente: Ezequiel Franco de <text:span text:style-name="T85">Araújo</text:span> Neto,</text:p>
      <text:p text:style-name="P71">Advogado: Gladson Alves do Nascimento</text:p>
      <text:p text:style-name="P71">Impetrado: Juiz de Direito da 2ª Vara Criminal da Comarca de Iguatu</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text:span><text:span text:style-name="T44">7</text:span><text:span text:style-name="T36"> - Habeas Corpus Criminal </text:span><text:span text:style-name="Fonte_20_parág._20_padrão"><text:span text:style-name="T5">Nº </text:span></text:span><text:span text:style-name="T36">0631802-51.2025.8.06.0000 - </text:span><text:span text:style-name="T73">7º Núcleo Regional de Custódia e das Garantias - Sede em Maracanaú</text:span></text:p>
      <text:p text:style-name="P71">Impetrante: Bianca Almeida de Abreu</text:p>
      <text:p text:style-name="P71">Paciente: Gleidson Sousa Matos</text:p>
      <text:p text:style-name="P71">Advogada: Bianca Almeida de Abreu</text:p>
      <text:p text:style-name="P71">Impetrado: Juiz de Direito do 7º Núcleo Regional de Custódia e das Garantias - Sede em Maracanaú</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text:span><text:span text:style-name="T44">8</text:span><text:span text:style-name="T36"> - Habeas Corpus Criminal </text:span><text:span text:style-name="Fonte_20_parág._20_padrão"><text:span text:style-name="T5">Nº </text:span></text:span><text:span text:style-name="T36">0631853-62.2025.8.06.0000 - </text:span><text:span text:style-name="T73">7º Núcleo Regional de Custódia e das Garantias - Sede em Maracanaú</text:span></text:p>
      <text:p text:style-name="P71">Impetrante: Paulo Landim de Macêdo Neto</text:p>
      <text:p text:style-name="P71">Paciente: Vinicius Barros Sousa</text:p>
      <text:p text:style-name="P71">Advogado: Paulo Landim de Macêdo Neto</text:p>
      <text:p text:style-name="P71">Impetrado: Juiz de Direito do 7º Núcleo Regional de Custódia e das Garantias - Sede em Maracanaú</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1</text:span><text:span text:style-name="T44">9</text:span><text:span text:style-name="T36"> - Habeas Corpus Criminal </text:span><text:span text:style-name="Fonte_20_parág._20_padrão"><text:span text:style-name="T5">Nº </text:span></text:span><text:span text:style-name="T36">0631860-54.2025.8.06.0000 - </text:span><text:span text:style-name="T73">1ª Vara do Júri da Comarca de Fortaleza</text:span></text:p>
      <text:p text:style-name="P71">Impetrante: Thaianne Casseb da Silva</text:p>
      <text:p text:style-name="P71">Paciente: Maria Cláudia de Castro Martins</text:p>
      <text:p text:style-name="P71">Advogada: Thaianne Casseb da Silva</text:p>
      <text:p text:style-name="P71">Impetrado: Juiz de Direito da 1ª Vara do Júri da Comarca de Fortaleza</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44">20</text:span><text:span text:style-name="T36"> - Habeas Corpus Criminal </text:span><text:span text:style-name="Fonte_20_parág._20_padrão"><text:span text:style-name="T5">Nº </text:span></text:span><text:span text:style-name="T36">0631897-81.2025.8.06.0000 - </text:span><text:span text:style-name="T73">Vara Única Criminal da Comarca de Canindé</text:span></text:p>
      <text:p text:style-name="P71">Impetrante: Defensoria Pública do Estado do Ceará</text:p>
      <text:p text:style-name="P71">Paciente: F. A. B. L.</text:p>
      <text:p text:style-name="P71">Impetrado: Juiz de Direito da Vara Única Criminal da Comarca de Canindé</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2</text:span><text:span text:style-name="T44">1</text:span><text:span text:style-name="T36"> - Habeas Corpus Criminal </text:span><text:span text:style-name="Fonte_20_parág._20_padrão"><text:span text:style-name="T5">Nº </text:span></text:span><text:span text:style-name="T36">0631988-74.2025.8.06.0000 - </text:span><text:span text:style-name="T73">Plantão Judiciário do 7º Núcleo Regional do Interior do Estado</text:span></text:p>
      <text:p text:style-name="P71">Impetrante: Rafael de Oliveira Barbosa</text:p>
      <text:p text:style-name="P71"><text:soft-page-break/>Paciente: <text:span text:style-name="T85">Antônia</text:span> Kellyane do Nascimento</text:p>
      <text:p text:style-name="P71">Advogado: Rafael de Oliveira Barbosa</text:p>
      <text:p text:style-name="P71">Impetrado: Juiz de Direito do Plantão Judiciário do 7º Núcleo Regional do Interior do Estado</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2</text:span><text:span text:style-name="T44">2</text:span><text:span text:style-name="T36"> - Habeas Corpus Criminal </text:span><text:span text:style-name="Fonte_20_parág._20_padrão"><text:span text:style-name="T5">Nº </text:span></text:span><text:span text:style-name="T36">0632032-93.2025.8.06.0000 - </text:span><text:span text:style-name="T73">Vara Única da Comarca de Guaraciaba do Norte</text:span></text:p>
      <text:p text:style-name="P71">Impetrante: Defensoria Pública do Estado do Ceará</text:p>
      <text:p text:style-name="P71">Paciente: A. A. G.</text:p>
      <text:p text:style-name="P71">Impetrado: Juiz de Direito da Vara Única da Comarca de Guaraciaba do Norte</text:p>
      <text:p text:style-name="P71">Custos legis: Ministério Público Estadual</text:p>
      <text:p text:style-name="P75"><text:span text:style-name="T36">Relator: </text:span><text:span text:style-name="T42">Des.</text:span><text:span text:style-name="T36"> MÁRIO PARENTE TEÓFILO NETO</text:span></text:p>
      <text:p text:style-name="P71"/>
      <text:p text:style-name="P71"/>
      <text:p text:style-name="P76"><text:span text:style-name="T36">2</text:span><text:span text:style-name="T44">3</text:span><text:span text:style-name="T36"> - Habeas Corpus Criminal </text:span><text:span text:style-name="Fonte_20_parág._20_padrão"><text:span text:style-name="T5">Nº </text:span></text:span><text:span text:style-name="T36">0632096-06.2025.8.06.0000 - </text:span><text:span text:style-name="T73">2ª Vara Criminal da Comarca de Sobral</text:span></text:p>
      <text:p text:style-name="P71">Impetrante: Francisco Ari Alves de Moura</text:p>
      <text:p text:style-name="P71">Paciente: Yasmin da Silva Santos</text:p>
      <text:p text:style-name="P71">Advogado: Francisco Ari Alves de Moura</text:p>
      <text:p text:style-name="P71">Impetrado: Juiz de Direito da 2ª Vara Criminal da Comarca de Sobral</text:p>
      <text:p text:style-name="P71">Custos legis: Ministério Público Estadual</text:p>
      <text:p text:style-name="P75"><text:span text:style-name="Fonte_20_parág._20_padrão"><text:span text:style-name="T80">Relator: </text:span></text:span><text:span text:style-name="Fonte_20_parág._20_padrão"><text:span text:style-name="T82">Des.</text:span></text:span><text:span text:style-name="Fonte_20_parág._20_padrão"><text:span text:style-name="T80"> MÁRIO PARENTE TEÓFILO NETO</text:span></text:span></text:p>
      <text:p text:style-name="P71"/>
      <text:p text:style-name="P71"><text:span text:style-name="T36"/></text:p>
      <text:p text:style-name="P72"><text:span text:style-name="T43">2</text:span><text:span text:style-name="T44">4</text:span><text:span text:style-name="T36"> - Habeas Corpus Criminal </text:span><text:span text:style-name="Fonte_20_parág._20_padrão"><text:span text:style-name="T5">Nº </text:span></text:span><text:span text:style-name="T36">0620225-42.2026.8.06.0000 - </text:span><text:span text:style-name="T73">Plantão Criminal da Comarca de Fortaleza</text:span></text:p>
      <text:p text:style-name="P71">Impetrante: Taian Lima Silva</text:p>
      <text:p text:style-name="P71">Impetrante: Bruno Bertiny da Silva Peixoto</text:p>
      <text:p text:style-name="P71">Paciente: Henrique Aldo da Rocha <text:span text:style-name="T79">Júnior</text:span></text:p>
      <text:p text:style-name="P71">Advogado: Taian Lima Silva</text:p>
      <text:p text:style-name="P71">Advogado: Bruno Bertiny da Silva Peixoto</text:p>
      <text:p text:style-name="P83">Impetrado: Juiz de Direito do Plantão Criminal da Comarca de Fortaleza</text:p>
      <text:p text:style-name="P71">Custos legis: Ministério Público Estadual</text:p>
      <text:p text:style-name="P71"><text:span text:style-name="T36">Relator</text:span><text:span text:style-name="T39">a</text:span><text:span text:style-name="T36">: </text:span><text:span text:style-name="T39">Desa.</text:span><text:span text:style-name="T36"> LIRA RAMOS DE OLIVEIRA</text:span></text:p>
      <text:p text:style-name="P71"/>
      <text:p text:style-name="P71"/>
      <text:p text:style-name="P72"><text:span text:style-name="T43">2</text:span><text:span text:style-name="T44">5</text:span><text:span text:style-name="T36"> - Habeas Corpus Criminal </text:span><text:span text:style-name="Fonte_20_parág._20_padrão"><text:span text:style-name="T5">Nº </text:span></text:span><text:span text:style-name="T36">0620226-27.2026.8.06.0000 - </text:span><text:span text:style-name="T74">Plantão Criminal da Comarca de Fortaleza</text:span></text:p>
      <text:p text:style-name="P71">Impetrante: Taian Lima Silva</text:p>
      <text:p text:style-name="P71">Impetrante: Bruno Bertiny da Silva Peixoto</text:p>
      <text:p text:style-name="P71">Paciente: Francisco Alysson Honório da Silva</text:p>
      <text:p text:style-name="P71">Advogado: Taian Lima Silva</text:p>
      <text:p text:style-name="P71">Advogado: Bruno Bertiny da Silva Peixoto</text:p>
      <text:p text:style-name="P83">Impetrado: Juiz de Direito do Plantão Criminal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82"><text:soft-page-break/><text:span text:style-name="T43">2</text:span><text:span text:style-name="T44">6</text:span><text:span text:style-name="T36"> - Habeas Corpus Criminal </text:span><text:span text:style-name="Fonte_20_parág._20_padrão"><text:span text:style-name="T5">Nº </text:span></text:span><text:span text:style-name="T36">0620227-12.2026.8.06.0000 - </text:span><text:span text:style-name="T74">Plantão Criminal da Comarca de Fortaleza</text:span></text:p>
      <text:p text:style-name="P71">Impetrante: Taian Lima Silva</text:p>
      <text:p text:style-name="P71">Impetrante: Bruno Bertiny da Silva Peixoto</text:p>
      <text:p text:style-name="P71">Paciente: Felipe Lima de Almeida</text:p>
      <text:p text:style-name="P71">Advogado: Taian Lima Silva</text:p>
      <text:p text:style-name="P71">Advogado: Bruno Bertiny da Silva Peixoto</text:p>
      <text:p text:style-name="P84">Impetrado: Juiz de Direito do Plantão Criminal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2"><text:span text:style-name="T43">2</text:span><text:span text:style-name="T44">7</text:span><text:span text:style-name="T36"> - Habeas Corpus Criminal </text:span><text:span text:style-name="Fonte_20_parág._20_padrão"><text:span text:style-name="T5">Nº </text:span></text:span><text:span text:style-name="T36">0620228-94.2026.8.06.0000 - </text:span><text:span text:style-name="T74">Plantão Criminal da Comarca de Fortaleza</text:span></text:p>
      <text:p text:style-name="P71">Impetrante: Taian Lima Silva</text:p>
      <text:p text:style-name="P71">Impetrante: Bruno Bertiny da Silva Peixoto</text:p>
      <text:p text:style-name="P71">Paciente: Francisco Marlon da Silva Pinheiro</text:p>
      <text:p text:style-name="P71">Advogado: Taian Lima Silva</text:p>
      <text:p text:style-name="P71">Advogado: Bruno Bertiny da Silva Peixoto</text:p>
      <text:p text:style-name="P83">Impetrado: Juiz de Direito do Plantão Criminal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2"><text:span text:style-name="T43">2</text:span><text:span text:style-name="T44">8</text:span><text:span text:style-name="T36"> - Habeas Corpus Criminal </text:span><text:span text:style-name="Fonte_20_parág._20_padrão"><text:span text:style-name="T5">Nº </text:span></text:span><text:span text:style-name="T36">0620229-79.2026.8.06.0000 - </text:span><text:span text:style-name="T74">Plantão Criminal da Comarca de Fortaleza</text:span></text:p>
      <text:p text:style-name="P71">Impetrante: Taian Lima Silva</text:p>
      <text:p text:style-name="P71">Impetrante: Bruno Bertiny da Silva Peixoto</text:p>
      <text:p text:style-name="P71">Paciente: Francisco Nazareno do Nascimento da Cruz</text:p>
      <text:p text:style-name="P71">Advogado: Taian Lima Silva</text:p>
      <text:p text:style-name="P71">Advogado: Bruno Bertiny da Silva Peixoto</text:p>
      <text:p text:style-name="P83">Impetrado: Juiz de Direito do Plantão Criminal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2"><text:span text:style-name="T43">2</text:span><text:span text:style-name="T44">9</text:span><text:span text:style-name="T36"> - Habeas Corpus Criminal </text:span><text:span text:style-name="Fonte_20_parág._20_padrão"><text:span text:style-name="T5">Nº </text:span></text:span><text:span text:style-name="T36">0620230-64.2026.8.06.0000 - </text:span><text:span text:style-name="T74">Plantão Criminal da Comarca de Fortaleza</text:span></text:p>
      <text:p text:style-name="P71">Impetrante: Taian Lima Silva</text:p>
      <text:p text:style-name="P71">Impetrante: Bruno Bertiny da Silva Peixoto</text:p>
      <text:p text:style-name="P71">Paciente: Tony J<text:span text:style-name="T79">é</text:span>fferson Silva de Carvalho</text:p>
      <text:p text:style-name="P71">Advogado: Taian Lima Silva</text:p>
      <text:p text:style-name="P71">Advogado: Bruno Bertiny da Silva Peixoto</text:p>
      <text:p text:style-name="P83">Impetrado: Juiz de Direito do Plantão Criminal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3"><text:span text:style-name="T44">30</text:span><text:span text:style-name="T36"> - Habeas Corpus Criminal </text:span><text:span text:style-name="Fonte_20_parág._20_padrão"><text:span text:style-name="T5">Nº </text:span></text:span><text:span text:style-name="T36">0630146-59.2025.8.06.0000 - </text:span><text:span text:style-name="T73">Vara Única da Comarca de Capistrano</text:span></text:p>
      <text:p text:style-name="P71">Impetrante: Larissa Fernandes dos Santos</text:p>
      <text:p text:style-name="P71">Paciente: Francisco Lucas Barros Freire</text:p>
      <text:p text:style-name="P71"><text:soft-page-break/>Advogada: Larissa Fernandes dos Santos</text:p>
      <text:p text:style-name="P71">Impetrado: Juiz de Direito da Vara Única da Comarca de Capistrano</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3"><text:span text:style-name="T43">3</text:span><text:span text:style-name="T44">1</text:span><text:span text:style-name="T36"> - Habeas Corpus Criminal </text:span><text:span text:style-name="Fonte_20_parág._20_padrão"><text:span text:style-name="T5">Nº </text:span></text:span><text:span text:style-name="T36">0631394-60.2025.8.06.0000 - </text:span><text:span text:style-name="T73">1ª Vara da Comarca de São Gonçalo do Amarante</text:span></text:p>
      <text:p text:style-name="P71">Impetrante: Defensoria Pública do Estado do Ceará</text:p>
      <text:p text:style-name="P71">Paciente: Carlos Henrique da Silva Barbosa</text:p>
      <text:p text:style-name="P71">Impetrado: Juiz de Direito da 1ª Vara da Comarca de São Gonçalo do Amarante</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3"><text:span text:style-name="T43">3</text:span><text:span text:style-name="T44">2</text:span><text:span text:style-name="T36"> - Habeas Corpus Criminal </text:span><text:span text:style-name="Fonte_20_parág._20_padrão"><text:span text:style-name="T5">Nº </text:span></text:span><text:span text:style-name="T36">0631489-90.2025.8.06.0000 - </text:span><text:span text:style-name="T73">3º Juizado Especial da Violência Doméstica e Familiar Contra a Mulher da Comarca de Fortaleza</text:span></text:p>
      <text:p text:style-name="P71">Impetrante: Jaqueline Barros Menezes de Oliveira</text:p>
      <text:p text:style-name="P71">Paciente: P. H. M. da S. F.</text:p>
      <text:p text:style-name="P71">Advogada: Jaqueline Barros Menezes de Oliveira</text:p>
      <text:p text:style-name="P71">Impetrado: Juiz de Direito do 3º Juizado Especial da Violência Doméstica e Familiar Contra a Mulher da Comarca de Fortalez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3"><text:span text:style-name="T43">3</text:span><text:span text:style-name="T44">3</text:span><text:span text:style-name="T36"> - Habeas Corpus Criminal </text:span><text:span text:style-name="Fonte_20_parág._20_padrão"><text:span text:style-name="T5">Nº </text:span></text:span><text:span text:style-name="T36">0631758-32.2025.8.06.0000 - </text:span><text:span text:style-name="T73">Vara Única da Comarca de Ipueiras</text:span></text:p>
      <text:p text:style-name="P71">Impetrante: Geovani Rodrigues Sabino</text:p>
      <text:p text:style-name="P71">Impetrante: Maria Simone Reinaldo de Sousa</text:p>
      <text:p text:style-name="P71">Paciente: José Alves de Carvalho</text:p>
      <text:p text:style-name="P71">Advogada: Maria Simone Reinaldo de Sousa</text:p>
      <text:p text:style-name="P71">Advogado: Geovani Rodrigues Sabino</text:p>
      <text:p text:style-name="P71">Impetrado: Juiz de Direito da Vara Única da Comarca de Ipueiras</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73"><text:span text:style-name="T43">3</text:span><text:span text:style-name="T44">4</text:span><text:span text:style-name="T36"> - Habeas Corpus Criminal </text:span><text:span text:style-name="Fonte_20_parág._20_padrão"><text:span text:style-name="T5">Nº </text:span></text:span><text:span text:style-name="T36">0631786-97.2025.8.06.0000 - </text:span><text:span text:style-name="T73">Vara Única da Comarca de Ubajara</text:span></text:p>
      <text:p text:style-name="P71">Impetrante: Felipe Bôto de Aguiar</text:p>
      <text:p text:style-name="P71">Paciente: A. E. da F.</text:p>
      <text:p text:style-name="P71">Advogado: Felipe Bôto de Aguiar</text:p>
      <text:p text:style-name="P71">Impetrado: Juiz de Direito da Vara Única da Comarca de Ubajara</text:p>
      <text:p text:style-name="P71">Custos legis: Ministério Público Estadual</text:p>
      <text:p text:style-name="P72"><text:span text:style-name="T36">Relator</text:span><text:span text:style-name="T39">a</text:span><text:span text:style-name="T36">: </text:span><text:span text:style-name="T39">Desa.</text:span><text:span text:style-name="T36"> LIRA RAMOS DE OLIVEIRA</text:span></text:p>
      <text:p text:style-name="P71"/>
      <text:p text:style-name="P71"/>
      <text:p text:style-name="P91"><text:span text:style-name="Fonte_20_parág._20_padrão"><text:span text:style-name="T13">35</text:span></text:span><text:span text:style-name="Fonte_20_parág._20_padrão"><text:span text:style-name="T5"> - Habeas Corpus Criminal Nº 0630725-07.2025.8.06.0000 - </text:span></text:span><text:span text:style-name="Fonte_20_parág._20_padrão"><text:span text:style-name="T1">1ª Vara da Comarca de São Benedito</text:span></text:span></text:p>
      <text:p text:style-name="P68">Impetrante: Janaína Lopes Rodrigues</text:p>
      <text:p text:style-name="P68">Impetrante: Lucas Oliveira Leão</text:p>
      <text:p text:style-name="P68"><text:soft-page-break/>Paciente: Júlio César Alves Magalhães </text:p>
      <text:p text:style-name="P68">Advogada: Janaína Lopes Rodrigues</text:p>
      <text:p text:style-name="P68">Advogado: Lucas Oliveira Leão</text:p>
      <text:p text:style-name="P68">Impetrado: Juiz de Direito da 1ª Vara da Comarca de São Benedito</text:p>
      <text:p text:style-name="P68">Custos legis: Ministério Público Estadual</text:p>
      <text:p text:style-name="P91"><text:span text:style-name="Fonte_20_parág._20_padrão"><text:span text:style-name="T5">Relator: Des. FRANCISCO CARNEIRO LIMA</text:span></text:span></text:p>
      <text:p text:style-name="P68"/>
      <text:p text:style-name="P68"/>
      <text:p text:style-name="P58"><text:span text:style-name="Fonte_20_parág._20_padrão"><text:span text:style-name="T10">3</text:span></text:span><text:span text:style-name="Fonte_20_parág._20_padrão"><text:span text:style-name="T8">6 - Habeas Corpus Criminal </text:span></text:span><text:span text:style-name="Fonte_20_parág._20_padrão"><text:span text:style-name="T5">Nº </text:span></text:span><text:span text:style-name="Fonte_20_parág._20_padrão"><text:span text:style-name="T8">0630959-86.2025.8.06.0000 - </text:span></text:span><text:span text:style-name="Fonte_20_parág._20_padrão"><text:span text:style-name="T17">Vara Única da Comarca de Pedra Branca</text:span></text:span></text:p>
      <text:p text:style-name="P59">Impetrante: Francisco Everton Bezerra Lopes</text:p>
      <text:p text:style-name="P59">Paciente: Paulo Ricardo Cajueiro dos Santos </text:p>
      <text:p text:style-name="P59">Advogado: Francisco Everton Bezerra Lopes</text:p>
      <text:p text:style-name="P59">Impetrado: Juiz de Direito da Vara Única da Comarca de Pedra Branca</text:p>
      <text:p text:style-name="P59">Custos legis: Ministério Público Estadual</text:p>
      <text:p text:style-name="P60">Relator: Des. FRANCISCO CARNEIRO LIMA</text:p>
      <text:p text:style-name="P70"/>
      <text:p text:style-name="P68"/>
      <text:p text:style-name="P91"><text:span text:style-name="Fonte_20_parág._20_padrão"><text:span text:style-name="T13">3</text:span></text:span><text:span text:style-name="Fonte_20_parág._20_padrão"><text:span text:style-name="T5">7 - Habeas Corpus Criminal Nº 0630978-92.2025.8.06.0000 - </text:span></text:span><text:span text:style-name="Fonte_20_parág._20_padrão"><text:span text:style-name="T1">Vara Única da Comarca de Tabuleiro do Norte</text:span></text:span></text:p>
      <text:p text:style-name="P68">Impetrante: Francisco César Filho de Almeida Gondim <text:s/></text:p>
      <text:p text:style-name="P68">Impetrante: David Sousa Alencar</text:p>
      <text:p text:style-name="P68">Paciente: Francisco Gabriel Silva Santos</text:p>
      <text:p text:style-name="P68">Advogado: David Sousa Alencar</text:p>
      <text:p text:style-name="P68">Advogado: Francisco César Filho de Almeida Gondim</text:p>
      <text:p text:style-name="P68">Impetrado: Juiz de Direito da Vara Única da Comarca de Tabuleiro do Norte</text:p>
      <text:p text:style-name="P68">Custos legis: Ministério Público Estadual</text:p>
      <text:p text:style-name="P91"><text:span text:style-name="Fonte_20_parág._20_padrão"><text:span text:style-name="T5">Relator: Des. FRANCISCO CARNEIRO LIMA</text:span></text:span></text:p>
      <text:p text:style-name="P68"/>
      <text:p text:style-name="P68"/>
      <text:p text:style-name="P81"><text:span text:style-name="T36">38 - Habeas Corpus Criminal </text:span><text:span text:style-name="Fonte_20_parág._20_padrão"><text:span text:style-name="T7">Nº </text:span></text:span><text:span text:style-name="T36">0630801-31.2025.8.06.0000 - </text:span><text:span text:style-name="T73">3ª Vara do Júri da Comarca de Fortaleza</text:span></text:p>
      <text:p text:style-name="P71">Impetrante: Carlos Oliveira de Brito</text:p>
      <text:p text:style-name="P71">Paciente: Villy <text:span text:style-name="T86">Júnior</text:span> Alves Cordeiro</text:p>
      <text:p text:style-name="P71">Advogado: Carlos Oliveira de Brito</text:p>
      <text:p text:style-name="P71">Impetrado: Juiz de Direito da 3ª Vara do Júri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39 - Habeas Corpus Criminal </text:span><text:span text:style-name="Fonte_20_parág._20_padrão"><text:span text:style-name="T7">Nº </text:span></text:span><text:span text:style-name="T36">0631024-81.2025.8.06.0000 - </text:span><text:span text:style-name="T73">Vara de Delitos de Organizações Criminosas da Comarca de Fortaleza</text:span></text:p>
      <text:p text:style-name="P71">Impetrante: Luís Gustavo Magalhães Mesquita</text:p>
      <text:p text:style-name="P71">Paciente: Raul <text:span text:style-name="T86">Émerson</text:span> Gomes Martins</text:p>
      <text:p text:style-name="P71">Advogado: Luís Gustavo Magalhães Mesquita</text:p>
      <text:p text:style-name="P71">Impetrado: Juiz de Direito da Vara de Delitos de Organizações Criminosas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oft-page-break/><text:span text:style-name="T36">40 - Habeas Corpus Criminal </text:span><text:span text:style-name="Fonte_20_parág._20_padrão"><text:span text:style-name="T7">Nº </text:span></text:span><text:span text:style-name="T36">0631465-62.2025.8.06.0000 - </text:span><text:span text:style-name="T73">1ª Vara da Comarca de Boa Viagem</text:span></text:p>
      <text:p text:style-name="P71">Impetrante: Maikon Cavalcante Chaves</text:p>
      <text:p text:style-name="P71">Paciente: G. A. F. G.</text:p>
      <text:p text:style-name="P71">Advogado: Maikon Cavalcante Chaves</text:p>
      <text:p text:style-name="P71">Impetrado: Juiz de Direito da 1ª Vara da Comarca de Boa Viagem</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1 - Habeas Corpus Criminal </text:span><text:span text:style-name="Fonte_20_parág._20_padrão"><text:span text:style-name="T7">Nº </text:span></text:span><text:span text:style-name="T36">0631516-73.2025.8.06.0000 - </text:span><text:span text:style-name="T73">14ª Vara Criminal da Comarca de Fortaleza</text:span></text:p>
      <text:p text:style-name="P71">Impetrante: Ian Belém Falcão</text:p>
      <text:p text:style-name="P71">Paciente: Ruan Perei<text:span text:style-name="T86">r</text:span>a Araújo</text:p>
      <text:p text:style-name="P71">Advogado: Ian Belém Falcão</text:p>
      <text:p text:style-name="P71">Impetrado: Juiz de Direito da 14ª Vara Criminal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2 - Habeas Corpus Criminal </text:span><text:span text:style-name="Fonte_20_parág._20_padrão"><text:span text:style-name="T7">Nº </text:span></text:span><text:span text:style-name="T36">0631531-42.2025.8.06.0000 - </text:span><text:span text:style-name="T73">Vara Única da Comarca de Cruz</text:span></text:p>
      <text:p text:style-name="P71">Impetrante: Ícaro Pacífico Félix França</text:p>
      <text:p text:style-name="P71">Impetrante: Rayanney Mourão Alves</text:p>
      <text:p text:style-name="P71">Paciente: Douglas Jonatan da Silveira</text:p>
      <text:p text:style-name="P71">Advogado: Ícaro Pacífico Félix França</text:p>
      <text:p text:style-name="P71">Advogada: Rayanney Mourão Alves</text:p>
      <text:p text:style-name="P71">Impetrado: Juiz de Direito da Vara Única da Comarca de Cruz</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3 - Habeas Corpus Criminal </text:span><text:span text:style-name="Fonte_20_parág._20_padrão"><text:span text:style-name="T7">Nº </text:span></text:span><text:span text:style-name="T36">0631559-10.2025.8.06.0000 - </text:span><text:span text:style-name="T73">4ª Vara do Júri da Comarca de Fortaleza</text:span></text:p>
      <text:p text:style-name="P71">Impetrante: José Jairton Bento</text:p>
      <text:p text:style-name="P71">Impetrante: Paulo César Barbosa Pimentel</text:p>
      <text:p text:style-name="P71">Paciente: Rômulo dos Santos Sousa</text:p>
      <text:p text:style-name="P71">Advogado: José Jairton Bento</text:p>
      <text:p text:style-name="P71">Advogado: Paulo César Barbosa Pimentel</text:p>
      <text:p text:style-name="P71">Custos legis: Ministério Público Estadual</text:p>
      <text:p text:style-name="P71">Impetrado: Juiz de Direito da 4ª Vara do Júri da Comarca de Fortaleza</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4 - Habeas Corpus Criminal </text:span><text:span text:style-name="Fonte_20_parág._20_padrão"><text:span text:style-name="T7">Nº </text:span></text:span><text:span text:style-name="T36">0631609-36.2025.8.06.0000 - </text:span><text:span text:style-name="T73">4º Juizado Especial da Violência Doméstica e Familiar Contra a Mulher da Comarca de Fortaleza</text:span></text:p>
      <text:p text:style-name="P71">Impetrante: Matheus Andrade Braga</text:p>
      <text:p text:style-name="P71">Impetrante: Francisco Alves Carvalho</text:p>
      <text:p text:style-name="P71">Impetrante: Mariana Raíssa de Souza Gomes</text:p>
      <text:p text:style-name="P71">Paciente: P. R. M. P.</text:p>
      <text:p text:style-name="P71">Advogado: Matheus Andrade Braga</text:p>
      <text:p text:style-name="P71">Advogado: Francisco Alves de Carvalho</text:p>
      <text:p text:style-name="P71"><text:soft-page-break/>Advogada: Mariana Raíssa de Souza Gomes</text:p>
      <text:p text:style-name="P71">Impetrado: Juiz de Direito do 4º Juizado Especial da Violência Doméstica e Familiar Contra a Mulher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5 - Habeas Corpus Criminal </text:span><text:span text:style-name="Fonte_20_parág._20_padrão"><text:span text:style-name="T7">Nº </text:span></text:span><text:span text:style-name="T36">0631658-77.2025.8.06.0000 - </text:span><text:span text:style-name="T73">1ª Vara da Comarca de Pacajus</text:span></text:p>
      <text:p text:style-name="P71">Impetrante: Defensoria Pública do Estado do Ceará</text:p>
      <text:p text:style-name="P71">Paciente: J. M. S. do V.</text:p>
      <text:p text:style-name="P71">Impetrado: Juiz de Direito da 1ª Vara da Comarca de Pacajus</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6 - Habeas Corpus Criminal </text:span><text:span text:style-name="Fonte_20_parág._20_padrão"><text:span text:style-name="T7">Nº </text:span></text:span><text:span text:style-name="T36">0631689-97.2025.8.06.0000 - </text:span><text:span text:style-name="T73">3ª Vara de Delitos de Trafico de Drogas da Comarca de Fortaleza</text:span></text:p>
      <text:p text:style-name="P71">Impetrante: Maria lara Campos Carvalho</text:p>
      <text:p text:style-name="P71">Paciente: Francisco Mateus do Nascimento</text:p>
      <text:p text:style-name="P71">Advogada: Maria lara Campos Carvalho</text:p>
      <text:p text:style-name="P71">Impetrado: Juiz de Direito da 3ª Vara de Delitos de Trafico de Drogas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7 - Habeas Corpus Criminal </text:span><text:span text:style-name="Fonte_20_parág._20_padrão"><text:span text:style-name="T7">Nº </text:span></text:span><text:span text:style-name="T36">0631715-95.2025.8.06.0000 - </text:span><text:span text:style-name="T73">Vara de Delitos de Organizações Criminosas da Comarca de Fortaleza</text:span></text:p>
      <text:p text:style-name="P71">Impetrante: José Oliveira de Brito Filho</text:p>
      <text:p text:style-name="P71">Impetrante: Paulo Clayton Nigri</text:p>
      <text:p text:style-name="P71">Impetrante: Rakel Pinheiro da Silva</text:p>
      <text:p text:style-name="P71">Paciente: Daniel Brambati Maia</text:p>
      <text:p text:style-name="P71">Advogado: José Oliveira de Brito Filho</text:p>
      <text:p text:style-name="P71">Advogado: Paulo Clayton Nigri</text:p>
      <text:p text:style-name="P71">Advogada: Rakel Pinheiro da Silva</text:p>
      <text:p text:style-name="P71">Impetrado: Juiz de Direito da Vara de Delitos de Organizações Criminosas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pan text:style-name="T36">48 - Habeas Corpus Criminal </text:span><text:span text:style-name="Fonte_20_parág._20_padrão"><text:span text:style-name="T7">Nº </text:span></text:span><text:span text:style-name="T36">0631743-63.2025.8.06.0000 - </text:span><text:span text:style-name="T73">2ª Vara Criminal da Comarca de Fortaleza</text:span></text:p>
      <text:p text:style-name="P71">Impetrante: Tayane Sales Bezerra Sousa</text:p>
      <text:p text:style-name="P71">Paciente: Daniel Cialdine Barbosa Cândido</text:p>
      <text:p text:style-name="P71">Advogada: Tayane Sales Bezerra Sousa</text:p>
      <text:p text:style-name="P71">Impetrado: Juiz de Direito da 2ª Vara Criminal da Comarca de Fortaleza</text:p>
      <text:p text:style-name="P71">Custos legis: Ministério Público Estadual</text:p>
      <text:p text:style-name="P80"><text:span text:style-name="Fonte_20_parág._20_padrão"><text:span text:style-name="T5">Relator: Des. FRANCISCO CARNEIRO LIMA</text:span></text:span></text:p>
      <text:p text:style-name="P80"><text:span text:style-name="Fonte_20_parág._20_padrão"><text:span text:style-name="T5"/></text:span></text:p>
      <text:p text:style-name="P80"><text:span text:style-name="Fonte_20_parág._20_padrão"><text:span text:style-name="T5"/></text:span></text:p>
      <text:p text:style-name="P81"><text:soft-page-break/><text:span text:style-name="T36">49 - Habeas Corpus Criminal </text:span><text:span text:style-name="Fonte_20_parág._20_padrão"><text:span text:style-name="T7">Nº </text:span></text:span><text:span text:style-name="T36">0631872-68.2025.8.06.0000 - </text:span><text:span text:style-name="T73">8ª Vara Criminal da Comarca de Fortaleza</text:span></text:p>
      <text:p text:style-name="P71">Impetrante: Francisco Sérgio Barros Onofre Filho</text:p>
      <text:p text:style-name="P71">Paciente: Pedro Lucas Rodrigues Barros</text:p>
      <text:p text:style-name="P71">Advogado: Francisco Sérgio Barros Onofre Filho</text:p>
      <text:p text:style-name="P71">Custos legis: Ministério Público Estadual</text:p>
      <text:p text:style-name="P71">Impetrado: Juiz de Direito da 8ª Vara Criminal da Comarca de Fortaleza</text:p>
      <text:p text:style-name="P80"><text:span text:style-name="Fonte_20_parág._20_padrão"><text:span text:style-name="T5">Relator: Des. FRANCISCO CARNEIRO LIMA</text:span></text:span></text:p>
      <text:p text:style-name="P79"/>
      <text:p text:style-name="P67"><text:span text:style-name="Fonte_20_parág._20_padrão"><text:span text:style-name="T1"/></text:span></text:p>
      <text:p text:style-name="P16"><text:span text:style-name="Fonte_20_parág._20_padrão"><text:span text:style-name="T6">3.2. Recursos das decisões denegatórias de </text:span></text:span><text:span text:style-name="Fonte_20_parág._20_padrão"><text:span text:style-name="T16">Habeas Corpus</text:span></text:span></text:p>
      <text:p text:style-name="P11"/>
      <text:p text:style-name="P14">3.3. Reclamações e Exceções</text:p>
      <text:p text:style-name="P13"/>
      <text:p text:style-name="P14">3.4. Conflitos de competência</text:p>
      <text:p text:style-name="P85"/>
      <text:p text:style-name="P86"><text:span text:style-name="T40">01</text:span><text:span text:style-name="T36"> - Conflito de Jurisdição </text:span><text:span text:style-name="Fonte_20_parág._20_padrão"><text:span text:style-name="T5">Nº </text:span></text:span><text:span text:style-name="T36">0000466-78.2025.8.06.0000 - </text:span><text:span text:style-name="T73">1ª Vara Criminal da Comarca de Caucaia</text:span></text:p>
      <text:p text:style-name="P71">Suscitante: Juiz de Direito da 1ª Vara Criminal da Comarca de Caucaia</text:p>
      <text:p text:style-name="P71">Suscitado: Juiz de Direito da 4ª Vara de Execução Penal da Comarca de Fortaleza</text:p>
      <text:p text:style-name="P71">Custos legis: Ministério Público Estadual</text:p>
      <text:p text:style-name="P71"><text:span text:style-name="T36">Relator</text:span><text:span text:style-name="T40">a</text:span><text:span text:style-name="T36">: </text:span><text:span text:style-name="T40">Desa.</text:span><text:span text:style-name="T36"> LIRA RAMOS DE OLIVEIRA</text:span></text:p>
      <text:p text:style-name="P71"/>
      <text:p text:style-name="P71"/>
      <text:p text:style-name="P74"><text:span text:style-name="T40">02</text:span><text:span text:style-name="T36"> - Conflito de Jurisdição </text:span><text:span text:style-name="Fonte_20_parág._20_padrão"><text:span text:style-name="T5">Nº </text:span></text:span><text:span text:style-name="T36">0000693-68.2025.8.06.0000 - </text:span><text:span text:style-name="T73">Juizado de Violência Doméstica e Familiar Contra a Mulher da Comarca de Crato</text:span></text:p>
      <text:p text:style-name="P71">Suscitante: Juiz de Direito do Juizado de Violência Doméstica e Familiar Contra a Mulher da Comarca de Crato</text:p>
      <text:p text:style-name="P71">Suscitado: Juiz de Direito da Vara Única de Família e Sucessões da Comarca de Crato</text:p>
      <text:p text:style-name="P71">Custos legis: Ministério Público Estadual</text:p>
      <text:p text:style-name="P74"><text:span text:style-name="T36">Relator</text:span><text:span text:style-name="T40">a</text:span><text:span text:style-name="T36">: </text:span><text:span text:style-name="T40">Desa.</text:span><text:span text:style-name="T36"> LIRA RAMOS DE OLIVEIRA</text:span></text:p>
      <text:p text:style-name="P71"/>
      <text:p text:style-name="P71"/>
      <text:p text:style-name="P74"><text:span text:style-name="T40">03</text:span><text:span text:style-name="T36"> - Conflito de Jurisdição </text:span><text:span text:style-name="Fonte_20_parág._20_padrão"><text:span text:style-name="T5">Nº </text:span></text:span><text:span text:style-name="T36">0000750-86.2025.8.06.0000 - </text:span><text:span text:style-name="T73">1º Núcleo Regional de Custódia e de Inquérito - Sede Em Juazeiro</text:span></text:p>
      <text:p text:style-name="P71">Suscitante: Juiz de Direito 1º Núcleo Regional de Custódia e de Inquérito - Sede Em Juazeiro</text:p>
      <text:p text:style-name="P71">Suscitado: Juiz de Direito da Vara Única da Comarca de Assaré</text:p>
      <text:p text:style-name="P71">Indiciado: Arnaldo de Sousa Nogueira</text:p>
      <text:p text:style-name="P71">Custos legis: Ministério Público Estadual</text:p>
      <text:p text:style-name="P86"><text:span text:style-name="T36">Relator</text:span><text:span text:style-name="T40">a</text:span><text:span text:style-name="T36">: </text:span><text:span text:style-name="T40">Desa.</text:span><text:span text:style-name="T36"> LIRA RAMOS DE OLIVEIRA</text:span></text:p>
      <text:p text:style-name="P85"/>
      <text:p text:style-name="P85"/>
      <text:p text:style-name="P16"><text:span text:style-name="Fonte_20_parág._20_padrão"><text:span text:style-name="T6">3.5. Mandados de Segurança</text:span></text:span></text:p>
      <text:p text:style-name="P44"/>
      <text:p text:style-name="P12">3.6. Processos com requerimento de preferência</text:p>
      <text:p text:style-name="P11"/>
      <text:p text:style-name="P12">3.7. Outros feitos ou recursos que, em virtude da lei ou do que estabelece o Regimento do Tribunal de Justiça do Estado do Ceará, independam de pauta.</text:p>
      <text:p text:style-name="P85"/>
      <text:p text:style-name="P87"><text:span text:style-name="T44">01</text:span><text:span text:style-name="T36"> - Embargos de Declaração Criminal </text:span><text:span text:style-name="Fonte_20_parág._20_padrão"><text:span text:style-name="T5">Nº </text:span></text:span><text:span text:style-name="T36">0028077-73.2018.8.06.0154/50000 - </text:span><text:span text:style-name="T73">1ª Vara da Comarca de Quixeramobim </text:span></text:p>
      <text:p text:style-name="P71"><text:soft-page-break/>Embargante: I. G. da S.</text:p>
      <text:p text:style-name="P71">Advogado: Antônio Adolfo Alves Nogueira</text:p>
      <text:p text:style-name="P71">Embargado: Ministério Público Estadual</text:p>
      <text:p text:style-name="P71"><text:span text:style-name="T36">Relator: </text:span><text:span text:style-name="T45">Des.</text:span><text:span text:style-name="T36"> MÁRIO PARENTE TEÓFILO NETO</text:span></text:p>
      <text:p text:style-name="P71"/>
      <text:p text:style-name="P71"/>
      <text:p text:style-name="P77"><text:span text:style-name="T44">02</text:span><text:span text:style-name="T36"> - Embargos de Declaração Criminal </text:span><text:span text:style-name="Fonte_20_parág._20_padrão"><text:span text:style-name="T5">Nº </text:span></text:span><text:span text:style-name="T36">0628031-65.2025.8.06.0000/50000 - </text:span><text:span text:style-name="T73">Juizado da Violência Doméstica e Familiar Contra a Mulher da Comarca de Sobral</text:span></text:p>
      <text:p text:style-name="P71">Embargante: G. V. M.</text:p>
      <text:p text:style-name="P71">Advogado: Oséas de Souza Rodrigues Filho</text:p>
      <text:p text:style-name="P71">Custos legis: Ministério Público Estadual</text:p>
      <text:p text:style-name="P78"><text:span text:style-name="T36">Relator: </text:span><text:span text:style-name="T45">Des.</text:span><text:span text:style-name="T36"> MÁRIO PARENTE TEÓFILO NETO</text:span></text:p>
      <text:p text:style-name="P71"/>
      <text:p text:style-name="P71"/>
      <text:p text:style-name="P77"><text:span text:style-name="T44">03</text:span><text:span text:style-name="T36"> - Embargos de Declaração Criminal </text:span><text:span text:style-name="Fonte_20_parág._20_padrão"><text:span text:style-name="T5">Nº </text:span></text:span><text:span text:style-name="T36">0629614-85.2025.8.06.0000/50000 - </text:span><text:span text:style-name="T73">13ª Vara Criminal da Comarca de Fortaleza</text:span></text:p>
      <text:p text:style-name="P71">Embargante: Giandrinni Nunes Albuquerque</text:p>
      <text:p text:style-name="P71">Advogado: Carlos Eduardo Fernandes de Oliveira</text:p>
      <text:p text:style-name="P71">Custos legis: Ministério Público Estadual</text:p>
      <text:p text:style-name="P88"><text:span text:style-name="T36">Relator: </text:span><text:span text:style-name="T45">Des.</text:span><text:span text:style-name="T36"> MÁRIO PARENTE TEÓFILO NETO</text:span></text:p>
      <text:p text:style-name="P85"/>
      <text:p text:style-name="P85"/>
      <text:p text:style-name="P89"><text:span text:style-name="T46">04</text:span><text:span text:style-name="T36"> - Embargos de Declaração Criminal </text:span><text:span text:style-name="Fonte_20_parág._20_padrão"><text:span text:style-name="T5">Nº </text:span></text:span><text:span text:style-name="T36">0012164-17.2021.8.06.0293/50000 - </text:span><text:span text:style-name="T73">4ª Vara Criminal da Comarca de Caucaia </text:span></text:p>
      <text:p text:style-name="P71">Embargante: Luiz André Albuquerque Fonseca</text:p>
      <text:p text:style-name="P71">Advogado: José Dirkson de Figueiredo Xavier</text:p>
      <text:p text:style-name="P71">Embargado: Ministério Público Estadual</text:p>
      <text:p text:style-name="P71"><text:span text:style-name="T36">Relator: </text:span><text:span text:style-name="T46">Des.</text:span><text:span text:style-name="T36"> FRANCISCO CARNEIRO LIMA</text:span></text:p>
      <text:p text:style-name="P85"/>
      <text:p text:style-name="P85"/>
      <text:p text:style-name="P18"><text:span text:style-name="Fonte_20_parág._20_padrão"><text:span text:style-name="T18">PAUTA N.º 49/2025 - SAJ DIGITAL</text:span></text:span></text:p>
      <text:p text:style-name="P28"/>
      <text:p text:style-name="P20"><text:span text:style-name="Fonte_20_parág._20_padrão"><text:span text:style-name="T6">Disponibilizada no DJEN em: 1º/12/2025</text:span></text:span></text:p>
      <text:p text:style-name="P23"/>
      <text:p text:style-name="P25"><text:span text:style-name="Fonte_20_parág._20_padrão"><text:span text:style-name="T11">01 </text:span></text:span><text:span text:style-name="Fonte_20_parág._20_padrão"><text:span text:style-name="T1">- </text:span></text:span><text:span text:style-name="Fonte_20_parág._20_padrão"><text:span text:style-name="T5">Apelação Criminal Nº 0266524-81.2022.8.06.0001</text:span></text:span><text:span text:style-name="Fonte_20_parág._20_padrão"><text:span text:style-name="T1"> - Vara de Delitos de Organizações Criminosas da Comarca de Fortaleza.</text:span></text:span></text:p>
      <text:p text:style-name="P23">Apelante/Apelado: Luidy Ramielly Lourenço Lima.</text:p>
      <text:p text:style-name="P23">Advogado: Francisco César Mariano (OAB/CE: 20991).</text:p>
      <text:p text:style-name="P23">Apelante/Apelado: Cristiane Oliveira Costa.</text:p>
      <text:p text:style-name="P23">Apelante/Apelado: Francisco Degiane de Lima e Silva.</text:p>
      <text:p text:style-name="P24">Advogado: Douglas Rodrigues Freire (OAB/CE: 40751). <text:s/></text:p>
      <text:p text:style-name="P23">Advogado: Rogério de Sousa Cruz (OAB/CE: 35733).</text:p>
      <text:p text:style-name="P23">Advogada: Gabrielle Costa Ferreira (OAB/CE: 41663).</text:p>
      <text:p text:style-name="P23">Apelante: Albert Saniel da Silva Lima.</text:p>
      <text:p text:style-name="P23">Advogada: Tárlita de Castro Monte Oliveira (OAB/CE: 41481).</text:p>
      <text:p text:style-name="P23">Apelante/Apelado: Ronald Maia de Oliveira.</text:p>
      <text:p text:style-name="P23">Advogada: Aline Caetano de Souza (OAB/CE: 35016).</text:p>
      <text:p text:style-name="P23">Apelante/Apelado: Ministério Público do Estado do Ceará.</text:p>
      <text:p text:style-name="P23">Apelada: Hellen Caroline de Sousa da Silva.</text:p>
      <text:p text:style-name="P23">Advogado: Edísio Jataí Cavalcante Neto (OAB/CE: 27301).</text:p>
      <text:p text:style-name="P25"><text:span text:style-name="Fonte_20_parág._20_padrão"><text:span text:style-name="T11">Relatora: Desa. LÍGIA ANDRADE DE ALENCAR MAGALHÃES.</text:span></text:span></text:p>
      <text:p text:style-name="P23">Revisora: Desa. LIRA RAMOS DE OLIVEIRA.</text:p>
      <text:p text:style-name="P26"><text:soft-page-break/></text:p>
      <text:p text:style-name="P23"/>
      <text:p text:style-name="P18"><text:span text:style-name="Fonte_20_parág._20_padrão"><text:span text:style-name="T18">PAUTA N.º 50/2025 - SAJ DIGITAL</text:span></text:span></text:p>
      <text:p text:style-name="P28"/>
      <text:p text:style-name="P20"><text:span text:style-name="Fonte_20_parág._20_padrão"><text:span text:style-name="T6">Disponibilizada no DJEN em: 08 e 10/12/2025</text:span></text:span></text:p>
      <text:p text:style-name="P23"/>
      <text:p text:style-name="P42"><text:span text:style-name="Fonte_20_parág._20_padrão"><text:span text:style-name="T11">0</text:span></text:span><text:span text:style-name="Fonte_20_parág._20_padrão"><text:span text:style-name="T12">2</text:span></text:span><text:span text:style-name="Fonte_20_parág._20_padrão"><text:span text:style-name="T11"> -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01637-17.2024.8.06.0293</text:span></text:span><text:span text:style-name="Fonte_20_parág._20_padrão"><text:span text:style-name="T1"> - 2ª Vara Criminal da Comarca de Tauá.</text:span></text:span></text:p>
      <text:p text:style-name="P37">Apelante: Antônio Cleyton Rodrigues Teixeira.</text:p>
      <text:p text:style-name="P38">Apelante: Antônia Everlandia Alencar Evangelista. <text:s text:c="2"/></text:p>
      <text:p text:style-name="P37">Apelante: Maria Erivania de Sousa Oliveira.</text:p>
      <text:p text:style-name="P37">Apelante: Joviana Gomes de Sousa.</text:p>
      <text:p text:style-name="P37">Defensoria Pública do Estado do Ceará.</text:p>
      <text:p text:style-name="P37">Apelante: Rikelmy Alves Barbosa.</text:p>
      <text:p text:style-name="P37">Apelante: Natanael Gomes Martins.</text:p>
      <text:p text:style-name="P37">Advogada: Patrícia Kécia Noronha Santiago Cavalcante (OAB/CE: 36876).</text:p>
      <text:p text:style-name="P37">Apelado: Ministério Público Estadual.</text:p>
      <text:p text:style-name="P36">Relator: Des. FRANCISCO CARNEIRO LIMA.</text:p>
      <text:p text:style-name="P37">Revisor: Des. MÁRIO PARENTE TEÓFILO NETO</text:p>
      <text:p text:style-name="P37"/>
      <text:p text:style-name="P37"/>
      <text:p text:style-name="P42"><text:span text:style-name="Fonte_20_parág._20_padrão"><text:span text:style-name="T12">03</text:span></text:span><text:span text:style-name="Fonte_20_parág._20_padrão"><text:span text:style-name="T11"> -</text:span></text:span><text:span text:style-name="Fonte_20_parág._20_padrão"><text:span text:style-name="T1"> </text:span></text:span><text:span text:style-name="Fonte_20_parág._20_padrão"><text:span text:style-name="T5">Apelação Criminal Nº</text:span></text:span><text:span text:style-name="Fonte_20_parág._20_padrão"><text:span text:style-name="T1"> </text:span></text:span><text:span text:style-name="Fonte_20_parág._20_padrão"><text:span text:style-name="T5">0236180-49.2024.8.06.0001</text:span></text:span><text:span text:style-name="Fonte_20_parág._20_padrão"><text:span text:style-name="T1"> - Vara de Delitos de Organizações Criminosas da Comarca de Fortaleza.</text:span></text:span></text:p>
      <text:p text:style-name="P37">Apelante: Antônio Talison Sousa Rodrigues.</text:p>
      <text:p text:style-name="P38">Advogado: Renan Wilker Oliveira Sousa (OAB/CE: 44823). <text:s/></text:p>
      <text:p text:style-name="P37">Advogado: Áthila Bezerra da Silva (OAB/CE: 38071).</text:p>
      <text:p text:style-name="P37">Apelante: Carlos Felipe Santos de Oliveira.</text:p>
      <text:p text:style-name="P37">Apelante: Natanael Silva de Souza.</text:p>
      <text:p text:style-name="P37">Defensoria Pública do Estado do Ceará.</text:p>
      <text:p text:style-name="P37">Apelado: Ministério Público Estadual.</text:p>
      <text:p text:style-name="P36">Relator: Des. FRANCISCO CARNEIRO LIMA.</text:p>
      <text:p text:style-name="P37">Revisor: Des. MÁRIO PARENTE TEÓFILO NETO</text:p>
      <text:p text:style-name="P37"/>
      <text:p text:style-name="P37"/>
      <text:p text:style-name="P18"><text:span text:style-name="Fonte_20_parág._20_padrão"><text:span text:style-name="T18">PAUTA N.º 01/2026 - SAJ DIGITAL</text:span></text:span></text:p>
      <text:p text:style-name="P28"/>
      <text:p text:style-name="P20"><text:span text:style-name="Fonte_20_parág._20_padrão"><text:span text:style-name="T25">Disponibilizada no DJEN em: 17/12/2025</text:span></text:span></text:p>
      <text:p text:style-name="P37"/>
      <text:p text:style-name="P42"><text:span text:style-name="Fonte_20_parág._20_padrão"><text:span text:style-name="T12">0</text:span></text:span><text:span text:style-name="Fonte_20_parág._20_padrão"><text:span text:style-name="T11">4 -</text:span></text:span><text:span text:style-name="Fonte_20_parág._20_padrão"><text:span text:style-name="T1"> </text:span></text:span><text:span text:style-name="Fonte_20_parág._20_padrão"><text:span text:style-name="T5">Recurso em Sentido Estrito Nº</text:span></text:span><text:span text:style-name="Fonte_20_parág._20_padrão"><text:span text:style-name="T1"> </text:span></text:span><text:span text:style-name="Fonte_20_parág._20_padrão"><text:span text:style-name="T5">0255428-35.2023.8.06.0001</text:span></text:span><text:span text:style-name="Fonte_20_parág._20_padrão"><text:span text:style-name="T1"> - Vara Única Criminal de Eusébio.</text:span></text:span></text:p>
      <text:p text:style-name="P37">Recorrente: H. H. M. M..</text:p>
      <text:p text:style-name="P38">Advogado: Lucas Pinheiro Cavalcante Cidrão (OAB/CE: 34508). </text:p>
      <text:p text:style-name="P37">Recorrente: P. R. R. de M..</text:p>
      <text:p text:style-name="P37">Advogado: Kaio Galvão de Castro (OAB/CE: 31507).</text:p>
      <text:p text:style-name="P37">Recorrido: Ministério Público Estadual.</text:p>
      <text:p text:style-name="P36">Relator: Des. FRANCISCO CARNEIRO LIMA.</text:p>
      <text:p text:style-name="P37"/>
      <text:p text:style-name="P37"/>
      <text:p text:style-name="P37"/>
      <text:p text:style-name="P39"/>
      <text:p text:style-name="P19"><text:span text:style-name="Fonte_20_parág._20_padrão"><text:span text:style-name="T18">PAUTA N.º 0</text:span></text:span><text:span text:style-name="Fonte_20_parág._20_padrão"><text:span text:style-name="T19">2</text:span></text:span><text:span text:style-name="Fonte_20_parág._20_padrão"><text:span text:style-name="T18">/2026 - SAJ DIGITAL</text:span></text:span></text:p>
      <text:p text:style-name="P29"/>
      <text:p text:style-name="P21"><text:soft-page-break/><text:span text:style-name="Fonte_20_parág._20_padrão"><text:span text:style-name="T25">Disponibilizada no DJEN em: </text:span></text:span><text:span text:style-name="Fonte_20_parág._20_padrão"><text:span text:style-name="T26">26 </text:span></text:span><text:span text:style-name="Fonte_20_parág._20_padrão"><text:span text:style-name="T27">e 28/</text:span></text:span><text:span text:style-name="Fonte_20_parág._20_padrão"><text:span text:style-name="T26">01</text:span></text:span><text:span text:style-name="Fonte_20_parág._20_padrão"><text:span text:style-name="T25">/202</text:span></text:span><text:span text:style-name="Fonte_20_parág._20_padrão"><text:span text:style-name="T26">6</text:span></text:span></text:p>
      <text:p text:style-name="P37"/>
      <text:p text:style-name="P41"><text:span text:style-name="T56">0</text:span><text:span text:style-name="T60">5</text:span><text:span text:style-name="T55"> -</text:span><text:span text:style-name="T52"> </text:span><text:span text:style-name="T54">Apelação Criminal</text:span><text:span text:style-name="T63"> </text:span><text:span text:style-name="T57">Nº </text:span><text:span text:style-name="T54">0201978-80.2023.8.06.0001</text:span><text:span text:style-name="T63"> - Auditoria Militar do Estado do Ceará – </text:span><text:span text:style-name="T64">Comarca de Fortaleza</text:span><text:span text:style-name="T63">. </text:span></text:p>
      <text:p text:style-name="P56">Apelante: Cicero Ranilson Sousa de Malta. </text:p>
      <text:p text:style-name="P56">Advogado: Francisco Geraldo Marinho (OAB/CE: 9743). </text:p>
      <text:p text:style-name="P56">Apelado: Ministério Público Estadual. <text:s/></text:p>
      <text:p text:style-name="P54"><text:span text:style-name="T52">Relator: </text:span><text:span text:style-name="T53">Des.</text:span><text:span text:style-name="T52"> MÁRIO PARENTE TEÓFILO NETO</text:span></text:p>
      <text:p text:style-name="P40"/>
      <text:p text:style-name="P40"/>
      <text:p text:style-name="P41"><text:span text:style-name="T56">0</text:span><text:span text:style-name="T60">6</text:span><text:span text:style-name="T55"> - </text:span><text:span text:style-name="T54">Agravo de Execução Penal </text:span><text:span text:style-name="T61">Nº</text:span><text:span text:style-name="T54"> 0016811-69.2017.8.06.0075</text:span><text:span text:style-name="T63"> - 3ª Vara de Execução Penal </text:span><text:span text:style-name="T64">da Comarca de Fortaleza</text:span><text:span text:style-name="T63">. </text:span></text:p>
      <text:p text:style-name="P56">Agravante: Manuel Calixto Duarte Filho. </text:p>
      <text:p text:style-name="P56">Advogado: Luís Francisco Damasceno Sousa (OAB/CE: 38870). </text:p>
      <text:p text:style-name="P56">Agrava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56">0</text:span><text:span text:style-name="T60">7</text:span><text:span text:style-name="T55"> - </text:span><text:span text:style-name="T54">Agravo de Execução Penal </text:span><text:span text:style-name="T61">Nº</text:span><text:span text:style-name="T54"> 0192244-91.2012.8.06.0001</text:span><text:span text:style-name="T63"> - 1ª Vara de Execução Penal </text:span><text:span text:style-name="T64">da Comarca de Fortaleza</text:span><text:span text:style-name="T63">. </text:span></text:p>
      <text:p text:style-name="P56">Agravante: Ministério Público Estadual. </text:p>
      <text:p text:style-name="P56">Agravado: Márcio Barbosa da Fonseca. </text:p>
      <text:p text:style-name="P56">Defensoria Pública do Estado do Ceará. </text:p>
      <text:p text:style-name="P54"><text:span text:style-name="T52">Relator: </text:span><text:span text:style-name="T53">Des.</text:span><text:span text:style-name="T52"> MÁRIO PARENTE TEÓFILO NETO</text:span></text:p>
      <text:p text:style-name="P40"/>
      <text:p text:style-name="P40"/>
      <text:p text:style-name="P41"><text:span text:style-name="T56">0</text:span><text:span text:style-name="T60">8</text:span><text:span text:style-name="T55"> -</text:span><text:span text:style-name="T52"> </text:span><text:span text:style-name="T54">Agravo de Execução Penal </text:span><text:span text:style-name="T61">Nº</text:span><text:span text:style-name="T54"> 0800991-10.2014.8.06.0001</text:span><text:span text:style-name="T63"> - 1ª Vara de Execução Penal </text:span><text:span text:style-name="T64">da Comarca de Fortaleza</text:span><text:span text:style-name="T63">. </text:span></text:p>
      <text:p text:style-name="P56">Agravante: Ministério Público Estadual. </text:p>
      <text:p text:style-name="P56">Agravado: Adriano Teixeira Matos. </text:p>
      <text:p text:style-name="P56">Advogado: Francisco Rodrigues do Nascimento (OAB/CE: 41585). </text:p>
      <text:p text:style-name="P56">Advogado: Francisco Fernando Castro Saraiva Leão (OAB/CE: 5870). </text:p>
      <text:p text:style-name="P54"><text:span text:style-name="T52">Relator: </text:span><text:span text:style-name="T53">Des.</text:span><text:span text:style-name="T52"> MÁRIO PARENTE TEÓFILO NETO</text:span></text:p>
      <text:p text:style-name="P40"/>
      <text:p text:style-name="P40"/>
      <text:p text:style-name="P41"><text:span text:style-name="T56">0</text:span><text:span text:style-name="T60">9</text:span><text:span text:style-name="T55"> -</text:span><text:span text:style-name="T52"> </text:span><text:span text:style-name="T54">Agravo de Execução Penal </text:span><text:span text:style-name="T61">Nº</text:span><text:span text:style-name="T54"> 8001134-75.2023.8.06.0001</text:span><text:span text:style-name="T63"> - 1ª Vara de Execução Penal </text:span><text:span text:style-name="T64">da Comarca de Fortaleza</text:span><text:span text:style-name="T63">. </text:span></text:p>
      <text:p text:style-name="P56">Agravante: Fabiano Lopes Machado. </text:p>
      <text:p text:style-name="P56">Advogado: Werisleik Pontes Matias (OAB/CE: 29073). </text:p>
      <text:p text:style-name="P56">Agrava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60">10</text:span><text:span text:style-name="T55"> -</text:span><text:span text:style-name="T52"> </text:span><text:span text:style-name="T54">Agravo de Execução Penal </text:span><text:span text:style-name="T61">Nº</text:span><text:span text:style-name="T54"> 8005258-67.2024.8.06.0001</text:span><text:span text:style-name="T63"> - 3ª Vara de Execução Penal </text:span><text:span text:style-name="T64">da Comarca de Fortaleza</text:span><text:span text:style-name="T63">. </text:span></text:p>
      <text:p text:style-name="P56">Agravante: Meirelane Alves Braga. </text:p>
      <text:p text:style-name="P56">Advogada: Aline Caetano de Souza (OAB/CE: 35016). </text:p>
      <text:p text:style-name="P56">Advogado: Alexandre Marques da Costa Lima (OAB/CE: 18689). </text:p>
      <text:p text:style-name="P56">Agravado: Ministério Público Estadual. <text:s/></text:p>
      <text:p text:style-name="P54"><text:span text:style-name="T52">Relator: </text:span><text:span text:style-name="T53">Des.</text:span><text:span text:style-name="T52"> MÁRIO PARENTE TEÓFILO NETO</text:span></text:p>
      <text:p text:style-name="P40"/>
      <text:p text:style-name="P40"/>
      <text:p text:style-name="P41"><text:soft-page-break/><text:span text:style-name="T60">11</text:span><text:span text:style-name="T55"> - </text:span><text:span text:style-name="T54">Agravo de Execução Penal </text:span><text:span text:style-name="T61">Nº</text:span><text:span text:style-name="T54"> 8006402-13.2023.8.06.0001</text:span><text:span text:style-name="T63"> - 4ª Vara de Execução Penal e Corregedoria dos Presídios </text:span><text:span text:style-name="T64">da Comarca de Fortaleza</text:span><text:span text:style-name="T63"> (SEJUD 1º Grau). </text:span></text:p>
      <text:p text:style-name="P56">Agravante: Paulo Sérgio de Souza Silva. </text:p>
      <text:p text:style-name="P56">Advogado: Daniel Pereira dos Santos (OAB/CE: 42888). </text:p>
      <text:p text:style-name="P56">Advogado: Derikson Stive da Silva Vieira (OAB/CE: 40192). </text:p>
      <text:p text:style-name="P56">Agrava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60">12</text:span><text:span text:style-name="T55"> -</text:span><text:span text:style-name="T52"> </text:span><text:span text:style-name="T54">Recurso em Sentido Estrito </text:span><text:span text:style-name="T62">Nº</text:span><text:span text:style-name="T54"> 0000155-23.2017.8.06.0209</text:span><text:span text:style-name="T63"> - Vara Única da Comarca de Araripe. </text:span></text:p>
      <text:p text:style-name="P41"><text:span text:style-name="T63">Recorrente: </text:span><text:span text:style-name="T64">José</text:span><text:span text:style-name="T63"> Laurentino de Brito Neto. </text:span></text:p>
      <text:p text:style-name="P56">Advogado: Pedro Rian de Alencar Freire (OAB/CE: 54201). </text:p>
      <text:p text:style-name="P56">Advogado: Jorge Walace Saraiva Cruz (OAB/CE: 27043).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60">13</text:span><text:span text:style-name="T55"> -</text:span><text:span text:style-name="T52"> </text:span><text:span text:style-name="T54">Recurso em Sentido Estrito </text:span><text:span text:style-name="T62">Nº</text:span><text:span text:style-name="T54"> 0010982-91.2025.8.06.0119</text:span><text:span text:style-name="T63"> - Vara Única Criminal de Maranguape. </text:span></text:p>
      <text:p text:style-name="P56">Recorrente: Francisco Wellington Marques da Costa. </text:p>
      <text:p text:style-name="P56">Advogado: Waldyr Francisco dos Santos Sobrinho (OAB/CE: 29442). </text:p>
      <text:p text:style-name="P56">Recorrido: Ministério Público Estadual. <text:s/></text:p>
      <text:p text:style-name="P54"><text:span text:style-name="T52">Relator: </text:span><text:span text:style-name="T53">Des.</text:span><text:span text:style-name="T52"> MÁRIO PARENTE TEÓFILO NETO</text:span></text:p>
      <text:p text:style-name="P40"/>
      <text:p text:style-name="P40"/>
      <text:p text:style-name="P41"><text:span text:style-name="T55">1</text:span><text:span text:style-name="T60">4</text:span><text:span text:style-name="T55"> -</text:span><text:span text:style-name="T52"> </text:span><text:span text:style-name="T54">Recurso em Sentido Estrito </text:span><text:span text:style-name="T62">Nº</text:span><text:span text:style-name="T54"> 0053505-07.2013.8.06.0001</text:span><text:span text:style-name="T63"> - 4ª Vara do J</text:span><text:span text:style-name="T64">ú</text:span><text:span text:style-name="T63">ri </text:span><text:span text:style-name="T64">da Comarca de Fortaleza</text:span><text:span text:style-name="T63">. </text:span></text:p>
      <text:p text:style-name="P56">Recorrente: Francisco Edi de Freitas. </text:p>
      <text:p text:style-name="P56">Defensoria Pública do Estado do Ceará.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55">1</text:span><text:span text:style-name="T60">5</text:span><text:span text:style-name="T55"> -</text:span><text:span text:style-name="T52"> </text:span><text:span text:style-name="T54">Recurso em Sentido Estrito </text:span><text:span text:style-name="T62">Nº</text:span><text:span text:style-name="T54"> 0200449-57.2022.8.06.0293</text:span><text:span text:style-name="T63"> - 1ª Vara Criminal da Comarca de Sobral. </text:span></text:p>
      <text:p text:style-name="P56">Recorrente: Kevin Henrique Lopes Cavalcante. </text:p>
      <text:p text:style-name="P56">Defensoria Pública do Estado do Ceará.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55">1</text:span><text:span text:style-name="T60">6</text:span><text:span text:style-name="T55"> -</text:span><text:span text:style-name="T52"> </text:span><text:span text:style-name="T54">Recurso em Sentido Estrito </text:span><text:span text:style-name="T62">Nº</text:span><text:span text:style-name="T54"> 0201215-12.2024.8.06.0303</text:span><text:span text:style-name="T63"> - 1ª Vara Criminal da Comarca de Quixadá. </text:span></text:p>
      <text:p text:style-name="P56">Recorrente: W. M. do N.. </text:p>
      <text:p text:style-name="P56">Recorrente: F. M. R. S.. </text:p>
      <text:p text:style-name="P56">Defensoria Pública do Estado do Ceará.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oft-page-break/><text:span text:style-name="T55">1</text:span><text:span text:style-name="T60">7</text:span><text:span text:style-name="T55"> - </text:span><text:span text:style-name="T54">Recurso em Sentido Estrito </text:span><text:span text:style-name="T62">Nº</text:span><text:span text:style-name="T54"> 0201271-60.2024.8.06.0298</text:span><text:span text:style-name="T63"> - 1ª Vara Criminal da Comarca de Sobral. </text:span></text:p>
      <text:p text:style-name="P56">Recorrente: Pedro Cauan de Oliveira Silva. </text:p>
      <text:p text:style-name="P56">Advogado: Pedro Aguiar Carneiro Filho (OAB/CE: 30315). </text:p>
      <text:p text:style-name="P56">Advogado: Carlos Nagério Costa (OAB/CE: 29372). </text:p>
      <text:p text:style-name="P41"><text:span text:style-name="T63">Recorrente: </text:span><text:span text:style-name="T65">Antônia</text:span><text:span text:style-name="T63"> Aristenia da Silva Lino. </text:span></text:p>
      <text:p text:style-name="P56">Def. Público: Defensoria Pública do Estado do Ceará.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55">1</text:span><text:span text:style-name="T60">8</text:span><text:span text:style-name="T55"> -</text:span><text:span text:style-name="T52"> </text:span><text:span text:style-name="T54">Recurso em Sentido Estrito </text:span><text:span text:style-name="T62">Nº</text:span><text:span text:style-name="T54"> 0202091-60.2025.8.06.0293</text:span><text:span text:style-name="T63"> - Vara Única da Comarca de Mauriti. </text:span></text:p>
      <text:p text:style-name="P41"><text:span text:style-name="T63">Recorrente: </text:span><text:span text:style-name="T65">José</text:span><text:span text:style-name="T63"> Adriano Bezerra dos Santos. </text:span></text:p>
      <text:p text:style-name="P56">Advogado: Francisco Nardeli Macedo Campos (OABCE: 17015/). </text:p>
      <text:p text:style-name="P41"><text:span text:style-name="T63">Recorrente: </text:span><text:span text:style-name="T65">Éverton</text:span><text:span text:style-name="T63"> Mateus Martins dos Santos. </text:span></text:p>
      <text:p text:style-name="P56">Defensoria Pública do Estado do Ceará. </text:p>
      <text:p text:style-name="P56">Recorrido: Ministério Público Estadual. </text:p>
      <text:p text:style-name="P54"><text:span text:style-name="T52">Relator: </text:span><text:span text:style-name="T53">Des.</text:span><text:span text:style-name="T52"> MÁRIO PARENTE TEÓFILO NETO</text:span></text:p>
      <text:p text:style-name="P40"/>
      <text:p text:style-name="P40"/>
      <text:p text:style-name="P41"><text:span text:style-name="T55">1</text:span><text:span text:style-name="T60">9</text:span><text:span text:style-name="T55"> -</text:span><text:span text:style-name="T52"> </text:span><text:span text:style-name="T54">Apelação Criminal </text:span><text:span text:style-name="T62">Nº</text:span><text:span text:style-name="T54"> 0006398-59.2019.8.06.0064</text:span><text:span text:style-name="T63"> - 4ª Vara Criminal da Comarca de Caucaia. </text:span></text:p>
      <text:p text:style-name="P56">Apelante: Matheus Araújo da Silva. </text:p>
      <text:p text:style-name="P56">Advogado: Taian Lima Silva (OAB/CE: 40544). </text:p>
      <text:p text:style-name="P56">Apelante: Marcos Venicius Sousa Lima. </text:p>
      <text:p text:style-name="P56">Defensoria Pública do Estado do Ceará. </text:p>
      <text:p text:style-name="P56">Apelante: Francisco Ramires Santos da Costa. </text:p>
      <text:p text:style-name="P56">Advogado: Francisco Roberto Castelo Branco Pereira Filho (OAB/CE: 38829). </text:p>
      <text:p text:style-name="P56">Apelado: Ministério Público Estadual. </text:p>
      <text:p text:style-name="P54"><text:span text:style-name="T52">Relatora: </text:span><text:span text:style-name="T53">Desa.</text:span><text:span text:style-name="T52"> LIRA RAMOS DE OLIVEIRA. </text:span></text:p>
      <text:p text:style-name="P41"><text:span text:style-name="T63">Revisor: </text:span><text:span text:style-name="T66">Des.</text:span><text:span text:style-name="T63"> FRANCISCO CARNEIRO LIMA</text:span></text:p>
      <text:p text:style-name="P40"/>
      <text:p text:style-name="P40"/>
      <text:p text:style-name="P41"><text:span text:style-name="T60">20</text:span><text:span text:style-name="T55"> -</text:span><text:span text:style-name="T52"> </text:span><text:span text:style-name="T54">Apelação Criminal </text:span><text:span text:style-name="T62">Nº</text:span><text:span text:style-name="T54"> 0013379-07.2019.8.06.0064</text:span><text:span text:style-name="T63"> - 2ª Vara Criminal da Comarca de Caucaia. </text:span></text:p>
      <text:p text:style-name="P41"><text:span text:style-name="T63">Apelante: Natanael França </text:span><text:span text:style-name="T65">Araújo.</text:span><text:span text:style-name="T63"> </text:span></text:p>
      <text:p text:style-name="P56">Apelante: Valdenizio Lima Dias Filho. </text:p>
      <text:p text:style-name="P41"><text:span text:style-name="T63">Apelante: </text:span><text:span text:style-name="T65">Aluísio</text:span><text:span text:style-name="T63"> Albuquerque Quinto Neto. </text:span></text:p>
      <text:p text:style-name="P56">Defensoria Pública do Estado do Ceará. </text:p>
      <text:p text:style-name="P56">Apelado: Ministério Público do Estado do Ceará. </text:p>
      <text:p text:style-name="P54"><text:span text:style-name="T52">Relatora: </text:span><text:span text:style-name="T53">Desa.</text:span><text:span text:style-name="T52"> LIRA RAMOS DE OLIVEIRA. </text:span></text:p>
      <text:p text:style-name="P54"><text:span text:style-name="T63">Revisor: </text:span><text:span text:style-name="T66">Des.</text:span><text:span text:style-name="T63"> FRANCISCO CARNEIRO LIMA</text:span></text:p>
      <text:p text:style-name="P40"/>
      <text:p text:style-name="P40"/>
      <text:p text:style-name="P41"><text:span text:style-name="T60">21</text:span><text:span text:style-name="T55"> - </text:span><text:span text:style-name="T54">Apelação Criminal </text:span><text:span text:style-name="T62">Nº</text:span><text:span text:style-name="T54"> 0022016-68.2021.8.06.0001</text:span><text:span text:style-name="T63"> - Vara de Delitos de Organizações Criminosas </text:span><text:span text:style-name="T64">da Comarca de Fortaleza</text:span><text:span text:style-name="T63">. </text:span></text:p>
      <text:p text:style-name="P56">Apelante: Francisco Deylson Silva dos Santos. </text:p>
      <text:p text:style-name="P56">Advogado: Taian Lima Silva (OAB/CE: 40544). </text:p>
      <text:p text:style-name="P56">Apelante: Brena Carolaine dos Santos Gomes. </text:p>
      <text:p text:style-name="P56">Apelante: Antônio Carlos Oliveira da Costa. </text:p>
      <text:p text:style-name="P56">Defensoria Pública do Estado do Ceará. </text:p>
      <text:p text:style-name="P56"><text:soft-page-break/>Apelado: Ministério Público do Estado do Ceará. </text:p>
      <text:p text:style-name="P54"><text:span text:style-name="T52">Relatora: </text:span><text:span text:style-name="T53">Desa.</text:span><text:span text:style-name="T52"> LIRA RAMOS DE OLIVEIRA. </text:span></text:p>
      <text:p text:style-name="P41"><text:span text:style-name="T63">Revisor: </text:span><text:span text:style-name="T66">Des.</text:span><text:span text:style-name="T63"> FRANCISCO CARNEIRO LIMA</text:span></text:p>
      <text:p text:style-name="P40"/>
      <text:p text:style-name="P40"/>
      <text:p text:style-name="P41"><text:span text:style-name="T60">22</text:span><text:span text:style-name="T55"> -</text:span><text:span text:style-name="T52"> </text:span><text:span text:style-name="T54">Apelação Criminal </text:span><text:span text:style-name="T62">Nº</text:span><text:span text:style-name="T54"> 0055557-54.2020.8.06.0025</text:span><text:span text:style-name="T63"> - 1º Juizado da </text:span><text:span text:style-name="T65">Violência</text:span><text:span text:style-name="T63"> Doméstica e Familiar Contra a Mulher </text:span><text:span text:style-name="T64">da Comarca de Fortaleza</text:span><text:span text:style-name="T63">. </text:span></text:p>
      <text:p text:style-name="P56">Apelante: I. M. F.. </text:p>
      <text:p text:style-name="P41"><text:span text:style-name="T63">Advogada: </text:span><text:span text:style-name="T65">Lúcia</text:span><text:span text:style-name="T63"> da Silva Moraes Fiterman (OAB/CE: 14378). </text:span></text:p>
      <text:p text:style-name="P56">Apelado: D. O. de S.. </text:p>
      <text:p text:style-name="P56">Advogada: Flávia Maria de Paula Menescal (OAB/CE: 6143). </text:p>
      <text:p text:style-name="P54"><text:span text:style-name="T52">Relatora: </text:span><text:span text:style-name="T53">Desa.</text:span><text:span text:style-name="T52"> LIRA RAMOS DE OLIVEIRA. </text:span></text:p>
      <text:p text:style-name="P41"><text:span text:style-name="T63">Revisor: </text:span><text:span text:style-name="T66">Des.</text:span><text:span text:style-name="T63"> FRANCISCO CARNEIRO LIMA</text:span></text:p>
      <text:p text:style-name="P40"/>
      <text:p text:style-name="P40"/>
      <text:p text:style-name="P41"><text:span text:style-name="T60">23</text:span><text:span text:style-name="T55"> - </text:span><text:span text:style-name="T54">Apelação Criminal </text:span><text:span text:style-name="T62">Nº</text:span><text:span text:style-name="T54"> 0115925-38.2019.8.06.0001</text:span><text:span text:style-name="T63"> - 3ª Vara de Delitos de Trafico de Drogas </text:span><text:span text:style-name="T64">da Comarca de Fortaleza</text:span><text:span text:style-name="T63">. </text:span></text:p>
      <text:p text:style-name="P56">Apelante: José Herbert da Costa da Silva. </text:p>
      <text:p text:style-name="P56">Defensoria Pública do Estado do Ceará. </text:p>
      <text:p text:style-name="P56">Apelado: Ministério Público Estadual. </text:p>
      <text:p text:style-name="P54"><text:span text:style-name="T52">Relatora: </text:span><text:span text:style-name="T53">Desa.</text:span><text:span text:style-name="T52"> LIRA RAMOS DE OLIVEIRA. </text:span></text:p>
      <text:p text:style-name="P41"><text:span text:style-name="T63">Revisor: </text:span><text:span text:style-name="T66">Des.</text:span><text:span text:style-name="T63"> FRANCISCO CARNEIRO LIMA</text:span></text:p>
      <text:p text:style-name="P40"/>
      <text:p text:style-name="P40"/>
      <text:p text:style-name="P41"><text:span text:style-name="T55">2</text:span><text:span text:style-name="T60">4</text:span><text:span text:style-name="T55"> -</text:span><text:span text:style-name="T52"> </text:span><text:span text:style-name="T28">Apelação Criminal </text:span><text:span text:style-name="T29">Nº</text:span><text:span text:style-name="T28"> </text:span><text:span text:style-name="T54">0196949-59.2017.8.06.0001</text:span><text:span text:style-name="T63"> - 1ª Vara Criminal </text:span><text:span text:style-name="T67">da Comarca de Fortaleza</text:span><text:span text:style-name="T63">. </text:span></text:p>
      <text:p text:style-name="P56">Apelante: Álisson Araújo Monteiro. </text:p>
      <text:p text:style-name="P56">Defensoria Pública do Estado do Ceará. </text:p>
      <text:p text:style-name="P56">Apelado: Ministério Público Estadual. </text:p>
      <text:p text:style-name="P64">Relatora: LIRA RAMOS DE OLIVEIRA. </text:p>
      <text:p text:style-name="P41"><text:span text:style-name="T63">Revisor: </text:span><text:span text:style-name="T67">Des.</text:span><text:span text:style-name="T63"> MÁRIO PARENTE TEÓFILO NETO</text:span></text:p>
      <text:p text:style-name="P40"/>
      <text:p text:style-name="P40"/>
      <text:p text:style-name="P41"><text:span text:style-name="T37">2</text:span><text:span text:style-name="T38">5</text:span><text:span text:style-name="T37"> -</text:span> <text:span text:style-name="T28">Apelação Criminal </text:span><text:span text:style-name="T29">Nº</text:span><text:span text:style-name="T28"> </text:span><text:span text:style-name="T36">0200124-27.2023.8.06.0300</text:span><text:span text:style-name="T71"> - Vara Única da Comarca de Caridade. </text:span></text:p>
      <text:p text:style-name="P65">Apelante: Ministério Público Estadual. </text:p>
      <text:p text:style-name="P65">Apelado: F. J. L.. </text:p>
      <text:p text:style-name="P65">Advogado: Francisco Alexandre Ferreira (OAB/CE: 37304). </text:p>
      <text:p text:style-name="P64">Relatora: LIRA RAMOS DE OLIVEIRA. </text:p>
      <text:p text:style-name="P41"><text:span text:style-name="T63">Revisor: </text:span><text:span text:style-name="T67">Des.</text:span><text:span text:style-name="T63"> MÁRIO PARENTE TEÓFILO NETO</text:span></text:p>
      <text:p text:style-name="P40"/>
      <text:p text:style-name="P40"/>
      <text:p text:style-name="P41"><text:span text:style-name="T55">2</text:span><text:span text:style-name="T60">6</text:span><text:span text:style-name="T55"> - </text:span><text:span text:style-name="T54">Apelação Criminal </text:span><text:span text:style-name="T62">Nº</text:span><text:span text:style-name="T54"> 0200339-31.2022.8.06.0302</text:span><text:span text:style-name="T63"> - Vara Única da Comarca de Jucás. </text:span></text:p>
      <text:p text:style-name="P56">Apelante: A. J. dos S. L.. </text:p>
      <text:p text:style-name="P56">Advogado: Alzir Freire Neto (OAB/CE: 47278). </text:p>
      <text:p text:style-name="P56">Advogado: Bruno Diógenes Sales de Souza (OAB/CE: 43514). </text:p>
      <text:p text:style-name="P56">Advogada: Bruna de Freitas Oliveira (OAB/CE: 44609). </text:p>
      <text:p text:style-name="P56">Apelado: Ministério Público Estadual. </text:p>
      <text:p text:style-name="P54"><text:span text:style-name="T52">Relatora: </text:span><text:span text:style-name="T53">Desa.</text:span><text:span text:style-name="T52"> LIRA RAMOS DE OLIVEIRA. </text:span></text:p>
      <text:p text:style-name="P41"><text:span text:style-name="T63">Revisor: </text:span><text:span text:style-name="T66">Des.</text:span><text:span text:style-name="T63"> FRANCISCO CARNEIRO LIMA</text:span></text:p>
      <text:p text:style-name="P40"/>
      <text:p text:style-name="P40"><text:soft-page-break/></text:p>
      <text:p text:style-name="P41"><text:span text:style-name="T55">2</text:span><text:span text:style-name="T60">7</text:span><text:span text:style-name="T55"> -</text:span><text:span text:style-name="T52"> </text:span><text:span text:style-name="T54">Apelação Criminal </text:span><text:span text:style-name="T62">Nº</text:span><text:span text:style-name="T54"> 0208062-60.2024.8.06.0293</text:span><text:span text:style-name="T63"> - 4ª Vara Criminal da Comarca de Caucaia. </text:span></text:p>
      <text:p text:style-name="P56">Apelante: Eduardo Vieira Lino. </text:p>
      <text:p text:style-name="P56">Defensoria Pública do Estado do Ceará. </text:p>
      <text:p text:style-name="P56">Apelado: Ministério Público Estadual. </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55">2</text:span><text:span text:style-name="T60">8</text:span><text:span text:style-name="T55"> - </text:span><text:span text:style-name="T28">Apelação Criminal </text:span><text:span text:style-name="T29">Nº</text:span><text:span text:style-name="T28"> </text:span><text:span text:style-name="T54">0210309-17.2024.8.06.0001</text:span><text:span text:style-name="T63"> - 3ª Vara de Delitos de Tr</text:span><text:span text:style-name="T67">á</text:span><text:span text:style-name="T63">fico de Drogas </text:span><text:span text:style-name="T67">da Comarca de Fortaleza</text:span><text:span text:style-name="T63">. </text:span></text:p>
      <text:p text:style-name="P56">Apelante: João Pedro Nobre de Andrade. </text:p>
      <text:p text:style-name="P56">Advogado: Eric Wesley Silva de Almeida (OAB/CE: 37994). </text:p>
      <text:p text:style-name="P56">Apelado: Ministério Público Estadual. </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55">2</text:span><text:span text:style-name="T60">9</text:span><text:span text:style-name="T55"> -</text:span><text:span text:style-name="T52"> </text:span><text:span text:style-name="T28">Apelação Criminal </text:span><text:span text:style-name="T29">Nº</text:span><text:span text:style-name="T28"> </text:span><text:span text:style-name="T54">0219438-12.2025.8.06.0001</text:span><text:span text:style-name="T63"> - 7ª Vara Criminal </text:span><text:span text:style-name="T67">da Comarca de Fortaleza</text:span><text:span text:style-name="T63">. </text:span></text:p>
      <text:p text:style-name="P56">Apelante: Rafael Ferreira de Sousa. </text:p>
      <text:p text:style-name="P56">Defensoria Pública do Estado do Ceará. </text:p>
      <text:p text:style-name="P56">Apelado: Ministério Público Estadual. <text:s/></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38">30</text:span><text:span text:style-name="T37"> -</text:span> <text:span text:style-name="T28">Apelação Criminal </text:span><text:span text:style-name="T29">Nº</text:span><text:span text:style-name="T28"> </text:span><text:span text:style-name="T36">0219708-12.2020.8.06.0001</text:span><text:span text:style-name="T71"> - 6ª Vara Criminal </text:span><text:span text:style-name="T72">da Comarca de Fortaleza</text:span><text:span text:style-name="T71">. </text:span></text:p>
      <text:p text:style-name="P65">Apelante: Thiago Júnior Cavalcante. </text:p>
      <text:p text:style-name="P65">Defensoria Pública do Estado do Ceará. </text:p>
      <text:p text:style-name="P65">Apelado: Ministério Público Estadual. </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60">31</text:span><text:span text:style-name="T55"> -</text:span><text:span text:style-name="T52"> </text:span><text:span text:style-name="T54">Apelação Criminal </text:span><text:span text:style-name="T62">Nº</text:span><text:span text:style-name="T54"> 0240225-04.2021.8.06.0001</text:span><text:span text:style-name="T63"> - Vara de Delitos de Organizações Criminosas </text:span><text:span text:style-name="T64">da Comarca de Fortaleza</text:span><text:span text:style-name="T63">. </text:span></text:p>
      <text:p text:style-name="P56">Apelante: Francisco José Negreiros Lopes. </text:p>
      <text:p text:style-name="P56">Advogado: Gleidson Gomes Silva (OAB/CE: 26706). </text:p>
      <text:p text:style-name="P56">Advogado: Francisco Freires Barros (OAB/CE: 4124). </text:p>
      <text:p text:style-name="P56">Advogado: Waldyr Francisco dos Santos Sobrinho (OAB/CE: 29442). </text:p>
      <text:p text:style-name="P56">Apelante: Daniel da Costa Leandro. </text:p>
      <text:p text:style-name="P56">Advogada: Paula Leandro de Moura (OAB/PA: 34697). </text:p>
      <text:p text:style-name="P56">Advogado: Waldyr Francisco dos Santos Sobrinho (OAB/CE: 29442). </text:p>
      <text:p text:style-name="P41"><text:span text:style-name="T63">Apelante: </text:span><text:span text:style-name="T65">Antônio</text:span><text:span text:style-name="T63"> Wesley Caetano de Souza. </text:span></text:p>
      <text:p text:style-name="P56">Advogado: Phablo Henrik Pinheiro do Carmo (OAB/CE: 32714). </text:p>
      <text:p text:style-name="P56">Apelante: Maria Capelinne Martins Rodrigues. </text:p>
      <text:p text:style-name="P56">Advogado: Francisco Valdeni da Silva (OAB/CE: 11101). </text:p>
      <text:p text:style-name="P56">Apelante: Rosilane Barbosa da Silva. </text:p>
      <text:p text:style-name="P56">Advogado: Waldyr Francisco dos Santos Sobrinho (OAB/CE: 29442). </text:p>
      <text:p text:style-name="P56"><text:soft-page-break/>Apelante: Rener Castro de Souza. </text:p>
      <text:p text:style-name="P56">Advogado: Paulo Sérgio Ripardo (OAB/CE: 16291). </text:p>
      <text:p text:style-name="P41"><text:span text:style-name="T63">Apelante: </text:span><text:span text:style-name="T65">Éverton</text:span><text:span text:style-name="T63"> Luiz de Sousa Barbosa. </text:span></text:p>
      <text:p text:style-name="P56">Advogado: Manoel Abílio Lopes (OAB/CE: 29431). </text:p>
      <text:p text:style-name="P56">Advogada: Maira Silva de Freitas (OAB/CE: 52545). </text:p>
      <text:p text:style-name="P56">Apelado: Ministério Público Estadual. </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38">32</text:span><text:span text:style-name="T37"> -</text:span> <text:span text:style-name="T28">Apelação Criminal </text:span><text:span text:style-name="T29">Nº</text:span><text:span text:style-name="T28"> </text:span><text:span text:style-name="T36">0267335-07.2023.8.06.0001</text:span><text:span text:style-name="T71"> - 3ª Vara Criminal </text:span><text:span text:style-name="T72">da Comarca de Fortaleza</text:span><text:span text:style-name="T71">. </text:span></text:p>
      <text:p text:style-name="P65">Apelante: Sérgio Davi Sousa Mendes. </text:p>
      <text:p text:style-name="P65">Defensoria Pública do Estado do Ceará. </text:p>
      <text:p text:style-name="P65">Apelado: Ministério Público Estadual. </text:p>
      <text:p text:style-name="P41"><text:span text:style-name="T55">Relator: </text:span><text:span text:style-name="T58">Desa.</text:span><text:span text:style-name="T55"> LIRA RAMOS DE OLIVEIRA.</text:span><text:span text:style-name="T63"> </text:span></text:p>
      <text:p text:style-name="P41"><text:span text:style-name="T63">Revisor: </text:span><text:span text:style-name="T66">Des.</text:span><text:span text:style-name="T63"> MÁRIO PARENTE TEÓFILO NETO</text:span></text:p>
      <text:p text:style-name="P40"/>
      <text:p text:style-name="P40"/>
      <text:p text:style-name="P41"><text:span text:style-name="T60">33</text:span><text:span text:style-name="T55"> - </text:span><text:span text:style-name="T54">Agravo de Execução Penal </text:span><text:span text:style-name="T62">Nº</text:span><text:span text:style-name="T63"> </text:span><text:span text:style-name="T54">8000091-22.2025.8.06.0070</text:span><text:span text:style-name="T63"> - Vara Única Criminal de </text:span><text:span text:style-name="T65">Crateús.</text:span><text:span text:style-name="T63"> </text:span></text:p>
      <text:p text:style-name="P56">Agravante: Gabriela Ferreira Batista. </text:p>
      <text:p text:style-name="P56">Advogada: Gleicy Kelly de Sousa Carvalho Leitão (OAB/CE: 51386). </text:p>
      <text:p text:style-name="P56">Agravado: Ministério Público Estadual. </text:p>
      <text:p text:style-name="P56">Relator(a): LIRA RAMOS DE OLIVEIRA</text:p>
      <text:p text:style-name="P40"/>
      <text:p text:style-name="P40"/>
      <text:p text:style-name="P41"><text:span text:style-name="T59">3</text:span><text:span text:style-name="T60">4</text:span><text:span text:style-name="T55"> - </text:span><text:span text:style-name="T54">Recurso em Sentido Estrito </text:span><text:span text:style-name="T62">Nº</text:span><text:span text:style-name="T54"> 0009324-69.2016.8.06.0047</text:span><text:span text:style-name="T63"> - Vara Única Criminal de Baturité. </text:span></text:p>
      <text:p text:style-name="P56">Recorrente: Francisco Ednardo de Castro Nascimento. </text:p>
      <text:p text:style-name="P56">Defensoria Pública do Estado do Ceará. </text:p>
      <text:p text:style-name="P56">Recorrido: Ministério Público Estadual. </text:p>
      <text:p text:style-name="P54"><text:span text:style-name="T52">Relator: </text:span><text:span text:style-name="T53">Desa.</text:span><text:span text:style-name="T52"> LIRA RAMOS DE OLIVEIRA.</text:span><text:span text:style-name="T63"> </text:span></text:p>
      <text:p text:style-name="P40"/>
      <text:p text:style-name="P40"/>
      <text:p text:style-name="P41"><text:span text:style-name="T59">3</text:span><text:span text:style-name="T60">5</text:span><text:span text:style-name="T55"> - </text:span><text:span text:style-name="T54">Recurso em Sentido Estrito </text:span><text:span text:style-name="T62">Nº</text:span><text:span text:style-name="T54"> 0207468-12.2025.8.06.0293</text:span><text:span text:style-name="T63"> - 5º Núcleo Regional de Custódia e de Inquérito - Sede em Sobral. </text:span></text:p>
      <text:p text:style-name="P56">Recorrente: Ministério Público Estadual. </text:p>
      <text:p text:style-name="P41"><text:span text:style-name="T63">Recorrido: Gabriel Arcanjo </text:span><text:span text:style-name="T68">Estorno</text:span><text:span text:style-name="T63"> Mariano. </text:span></text:p>
      <text:p text:style-name="P56">Advogado: Claudinei Ricardo de Oliveira Trajano (OAB/CE: 34076). </text:p>
      <text:p text:style-name="P41"><text:span text:style-name="T63">Recorrido: </text:span><text:span text:style-name="T68">Antônio</text:span><text:span text:style-name="T63"> Diego Alexandre Fonteles. </text:span></text:p>
      <text:p text:style-name="P56">Recorrido: Geovani Vasconcelos Marques. </text:p>
      <text:p text:style-name="P56">Advogada: Ana Rívia Alves Reis (OAB/CE: 48228). </text:p>
      <text:p text:style-name="P56">Advogado: Saulo Oliveira da Veiga Cabral Filho e Albuquerque (OAB/CE: 48442). </text:p>
      <text:p text:style-name="P54"><text:span text:style-name="T52">Relator: </text:span><text:span text:style-name="T53">Desa.</text:span><text:span text:style-name="T52"> LIRA RAMOS DE OLIVEIRA.</text:span><text:span text:style-name="T63"> </text:span></text:p>
      <text:p text:style-name="P40"/>
      <text:p text:style-name="P40"/>
      <text:p text:style-name="P41"><text:span text:style-name="T59">3</text:span><text:span text:style-name="T60">6</text:span><text:span text:style-name="T55"> -</text:span><text:span text:style-name="T52"> </text:span><text:span text:style-name="T54">Apelação Criminal </text:span><text:span text:style-name="T62">Nº</text:span><text:span text:style-name="T54"> 0002162-78.2019.8.06.0027</text:span><text:span text:style-name="T63"> - 1ª Vara da Comarca de Redenção. </text:span></text:p>
      <text:p text:style-name="P56">Apelante: Francisco Maciano Pereira Leitão. </text:p>
      <text:p text:style-name="P56">Defensoria Pública do Estado do Ceará. </text:p>
      <text:p text:style-name="P56">Apelado: Ministério Público Estadual. </text:p>
      <text:p text:style-name="P54"><text:soft-page-break/><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3</text:span><text:span text:style-name="T60">7</text:span><text:span text:style-name="T55"> -</text:span><text:span text:style-name="T52"> </text:span><text:span text:style-name="T54">Apelação Criminal </text:span><text:span text:style-name="T62">Nº</text:span><text:span text:style-name="T54"> 0005606-93.2015.8.06.0081</text:span><text:span text:style-name="T63"> - 1ª Vara da Comarca de Granja. </text:span></text:p>
      <text:p text:style-name="P56">Apelante: H. F. do A. de S.. </text:p>
      <text:p text:style-name="P56">Apelante: A. B. do A. de S.. </text:p>
      <text:p text:style-name="P56">Apelante: E. de S. F.. </text:p>
      <text:p text:style-name="P56">Advogada: Samya Brilhante Lima (OAB/CE: 32204). </text:p>
      <text:p text:style-name="P56">Apelante: T. de S. C. P.. </text:p>
      <text:p text:style-name="P56">Advogada: Nievis Christianne Israel dos Santos (OAB/CE: 13664). </text:p>
      <text:p text:style-name="P56">Advogada: Elizângela dos Santos Silva (OAB/CE: 18100). </text:p>
      <text:p text:style-name="P56">Apelante: R. F. da R.. </text:p>
      <text:p text:style-name="P56">Apelante: S. C. da C.. </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3</text:span><text:span text:style-name="T60">8</text:span><text:span text:style-name="T55"> - </text:span><text:span text:style-name="T54">Apelação Criminal </text:span><text:span text:style-name="T62">Nº</text:span><text:span text:style-name="T54"> 0006828-61.2017.8.06.0070</text:span><text:span text:style-name="T63"> - Vara Única Criminal de </text:span><text:span text:style-name="T68">Crateús.</text:span><text:span text:style-name="T63"> </text:span></text:p>
      <text:p text:style-name="P56">Apelante: Ministério Público Estadual. </text:p>
      <text:p text:style-name="P56">Apelado: Francisco Gleison da Silva Ribeiro. </text:p>
      <text:p text:style-name="P56">Defensoria Pública do Estado do Ceará.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3</text:span><text:span text:style-name="T60">9</text:span><text:span text:style-name="T55"> -</text:span><text:span text:style-name="T52"> </text:span><text:span text:style-name="T54">Apelação Criminal </text:span><text:span text:style-name="T62">Nº</text:span><text:span text:style-name="T54"> 0010097-16.2025.8.06.0301</text:span><text:span text:style-name="T63"> - 1º Núcleo Regional de Custódia e de Inquérito - Sede em Juazeiro. </text:span></text:p>
      <text:p text:style-name="P56">Apelante: Eduardo Jorge Duarte da Silva. </text:p>
      <text:p text:style-name="P56">Advogada: Camilla Christina Paes Barretto Villaça (OAB/CE: 36669). </text:p>
      <text:p text:style-name="P56">Apelado: Ministério Público Estadual. <text:s/></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40</text:span><text:span text:style-name="T55"> -</text:span><text:span text:style-name="T52"> </text:span><text:span text:style-name="T54">Apelação Criminal </text:span><text:span text:style-name="T62">Nº</text:span><text:span text:style-name="T54"> 0010829-60.2014.8.06.0049</text:span><text:span text:style-name="T63"> - 1ª Vara da Comarca de Beberibe. </text:span></text:p>
      <text:p text:style-name="P56">Apelante: Neide de Lima Rodrigues. </text:p>
      <text:p text:style-name="P41"><text:span text:style-name="T63">Apelante: </text:span><text:span text:style-name="T68">Antônio</text:span><text:span text:style-name="T63"> Nivaldo dos Santos Ribeiro. </text:span></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41</text:span><text:span text:style-name="T55"> - </text:span><text:span text:style-name="T54">Apelação Criminal </text:span><text:span text:style-name="T62">Nº</text:span><text:span text:style-name="T54"> 0011350-05.2021.8.06.0293</text:span><text:span text:style-name="T63"> - Vara Única Criminal de Santa Quitéria. </text:span></text:p>
      <text:p text:style-name="P56">Apelante: Erivaldo Pereira Peres. </text:p>
      <text:p text:style-name="P56">Defensoria Pública do Estado do Ceará. </text:p>
      <text:p text:style-name="P56">Apelante: Ministério Público Estadual. </text:p>
      <text:p text:style-name="P56"><text:soft-page-break/>Apelado: Erivaldo Pereira Peres.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42</text:span><text:span text:style-name="T55"> -</text:span><text:span text:style-name="T52"> </text:span><text:span text:style-name="T54">Apelação Criminal </text:span><text:span text:style-name="T62">Nº</text:span><text:span text:style-name="T54"> 0012829-66.2018.8.06.0025</text:span><text:span text:style-name="T63"> - 4º Juizado da </text:span><text:span text:style-name="T69">Violência</text:span><text:span text:style-name="T63"> Doméstica e Familiar Contra a Mulher </text:span><text:span text:style-name="T64">da Comarca de Fortaleza</text:span><text:span text:style-name="T63">. </text:span></text:p>
      <text:p text:style-name="P56">Apelante: R. J. C.. </text:p>
      <text:p text:style-name="P56">Advogado: Matheus Gomes Brito (OAB/CE: 43666). </text:p>
      <text:p text:style-name="P56">Advogado: Paulo André Acioly Peixoto Vieira (OAB/CE: 21281).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43</text:span><text:span text:style-name="T55"> - </text:span><text:span text:style-name="T54">Apelação Criminal </text:span><text:span text:style-name="T62">Nº</text:span><text:span text:style-name="T54"> 0017756-06.2025.8.06.0001</text:span><text:span text:style-name="T63"> - Vara de Delitos de Organizações Criminosas </text:span><text:span text:style-name="T64">da Comarca de Fortaleza</text:span><text:span text:style-name="T63">. </text:span></text:p>
      <text:p text:style-name="P41"><text:span text:style-name="T63">Apelante: F&amp;d Company </text:span><text:span text:style-name="T69">Serviços</text:span><text:span text:style-name="T63"> de Marketing Digital Ltda. </text:span></text:p>
      <text:p text:style-name="P56">Advogada: Taylise Alessa Borges Lyra (OAB/SP: 472675). </text:p>
      <text:p text:style-name="P56">Advogado: CAIO GARCIA DE LIMA (OAB/SP: 472828). </text:p>
      <text:p text:style-name="P56">Apelado: Ministério Público Estadual. Ministério Públ: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4</text:span><text:span text:style-name="T60">4</text:span><text:span text:style-name="T55"> -</text:span><text:span text:style-name="T52"> </text:span><text:span text:style-name="T54">Apelação Criminal </text:span><text:span text:style-name="T62">Nº</text:span><text:span text:style-name="T54"> 0130214-73.2019.8.06.0001</text:span><text:span text:style-name="T63"> - 10ª Vara Criminal </text:span><text:span text:style-name="T64">da Comarca de Fortaleza</text:span><text:span text:style-name="T63">. </text:span></text:p>
      <text:p text:style-name="P56">Apelante: Ana Isabel Morais da Silva. </text:p>
      <text:p text:style-name="P56">Advogado: Weydson Castro Silva (OAB/CE: 22470). </text:p>
      <text:p text:style-name="P56">Advogado: João Lesione Rocha (OAB/CE: 49536).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4</text:span><text:span text:style-name="T60">5</text:span><text:span text:style-name="T55"> -</text:span><text:span text:style-name="T52"> </text:span><text:span text:style-name="T54">Apelação Criminal </text:span><text:span text:style-name="T62">Nº</text:span><text:span text:style-name="T54"> 0132546-18.2016.8.06.0001</text:span><text:span text:style-name="T63"> - 8ª Vara Criminal </text:span><text:span text:style-name="T64">da Comarca de Fortaleza</text:span><text:span text:style-name="T63">. </text:span></text:p>
      <text:p text:style-name="P56">Apelante: Maxiliano da Silva Lima. </text:p>
      <text:p text:style-name="P41"><text:span text:style-name="T63">Defensoria Pública </text:span><text:span text:style-name="T69">do Estado do Ceará</text:span><text:span text:style-name="T63">. </text:span></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4</text:span><text:span text:style-name="T60">6</text:span><text:span text:style-name="T55"> -</text:span><text:span text:style-name="T52"> </text:span><text:span text:style-name="T54">Apelação Criminal </text:span><text:span text:style-name="T62">Nº</text:span><text:span text:style-name="T54"> 0169000-94.2016.8.06.0001</text:span><text:span text:style-name="T63"> - 5ª Vara Criminal </text:span><text:span text:style-name="T64">da Comarca de Fortaleza</text:span><text:span text:style-name="T63">. </text:span></text:p>
      <text:p text:style-name="P56">Apelante: P. R. C. de A.. </text:p>
      <text:p text:style-name="P56">Advogado: André Ferreira Luna (OAB/CE: 39229).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text:soft-page-break/></text:p>
      <text:p text:style-name="P40"/>
      <text:p text:style-name="P41"><text:span text:style-name="T59">4</text:span><text:span text:style-name="T60">7</text:span><text:span text:style-name="T55"> -</text:span><text:span text:style-name="T52"> </text:span><text:span text:style-name="T54">Apelação Criminal </text:span><text:span text:style-name="T62">Nº</text:span><text:span text:style-name="T54"> 0200079-26.2023.8.06.0299</text:span><text:span text:style-name="T63"> - Vara Única da Comarca de Independência. </text:span></text:p>
      <text:p text:style-name="P56">Apelante: Ana Rodrigues Gomes. </text:p>
      <text:p text:style-name="P56">Apelante: Antônio Aurélio de Oliveira. </text:p>
      <text:p text:style-name="P41"><text:span text:style-name="T63">Advogado: José </text:span><text:span text:style-name="T69">Amílton</text:span><text:span text:style-name="T63"> Soares Cavalcante (OAB/CE: 29099). </text:span></text:p>
      <text:p text:style-name="P56">Advogada: Daniela Fernandes da Silva (OAB/CE: 32737). </text:p>
      <text:p text:style-name="P56">Advogado: José Roberto Soares Cavalcante (OAB/CE: 42084).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4</text:span><text:span text:style-name="T60">8</text:span><text:span text:style-name="T55"> -</text:span><text:span text:style-name="T52"> </text:span><text:span text:style-name="T54">Apelação Criminal </text:span><text:span text:style-name="T62">Nº</text:span><text:span text:style-name="T54"> 0200007-06.2025.8.06.0158</text:span><text:span text:style-name="T63"> - Vara Única Criminal de Russas. </text:span></text:p>
      <text:p text:style-name="P56">Apelante: F. V. da S.. </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4</text:span><text:span text:style-name="T60">9</text:span><text:span text:style-name="T55"> -</text:span><text:span text:style-name="T52"> </text:span><text:span text:style-name="T54">Apelação Criminal </text:span><text:span text:style-name="T62">Nº</text:span><text:span text:style-name="T54"> 0200503-28.2024.8.06.0301</text:span><text:span text:style-name="T63"> - Vara Única Criminal de Brejo Santo. </text:span></text:p>
      <text:p text:style-name="P56">Apelante: Fernando de Oliveira Silva. </text:p>
      <text:p text:style-name="P56">Advogado: Vinícius Ramos de Sá Santos (OAB/CE: 41908). </text:p>
      <text:p text:style-name="P56">Advogada: Janet Animbiik Mctuga Conserva (OAB/PE: 64374). </text:p>
      <text:p text:style-name="P56">Apelante: Israel Messias Ferreira de Sousa. </text:p>
      <text:p text:style-name="P56">Apelante: Alysson Wesley Alves de Sousa. </text:p>
      <text:p text:style-name="P56">Advogado: Felipe Rodrigues Alves e Silva (OAB/CE: 42810). </text:p>
      <text:p text:style-name="P56">Apelado: Ministério Público Estadual. Ministério Públ: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50</text:span><text:span text:style-name="T55"> -</text:span><text:span text:style-name="T52"> </text:span><text:span text:style-name="T54">Apelação Criminal </text:span><text:span text:style-name="T62">Nº</text:span><text:span text:style-name="T54"> 0201350-54.2022.8.06.0154</text:span><text:span text:style-name="T63"> - 1ª Vara da Comarca de Quixeramobim. </text:span></text:p>
      <text:p text:style-name="P56">Apelante: F. W. F. T.. </text:p>
      <text:p text:style-name="P56">Advogado: Fernando Carlos Nobre (OAB/CE: 31919).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51</text:span><text:span text:style-name="T55"> - </text:span><text:span text:style-name="T54">Apelação Criminal </text:span><text:span text:style-name="T62">Nº</text:span><text:span text:style-name="T54"> 0201913-96.2025.8.06.0298</text:span><text:span text:style-name="T63"> - 3ª Vara Criminal da Comarca de Sobral. </text:span></text:p>
      <text:p text:style-name="P56">Apelante: Francisco Dionata Silva Sousa. </text:p>
      <text:p text:style-name="P56">Advogado: Francisco Ari Alves de Moura (OAB/CE: 42568).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text:soft-page-break/></text:p>
      <text:p text:style-name="P41"><text:span text:style-name="T60">52</text:span><text:span text:style-name="T55"> - </text:span><text:span text:style-name="T54">Apelação Criminal </text:span><text:span text:style-name="T62">Nº</text:span><text:span text:style-name="T54"> 0219067-19.2023.8.06.0001</text:span><text:span text:style-name="T63"> - 13ª Vara Criminal </text:span><text:span text:style-name="T64">da Comarca de Fortaleza</text:span><text:span text:style-name="T63">. </text:span></text:p>
      <text:p text:style-name="P56">Apelante: Bruno Marques de Oliveira. </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53</text:span><text:span text:style-name="T55"> -</text:span><text:span text:style-name="T52"> </text:span><text:span text:style-name="T54">Apelação Criminal </text:span><text:span text:style-name="T62">Nº</text:span><text:span text:style-name="T54"> 0234507-21.2024.8.06.0001</text:span><text:span text:style-name="T63"> - 1ª Vara Criminal </text:span><text:span text:style-name="T64">da Comarca de Fortaleza</text:span><text:span text:style-name="T63">. </text:span></text:p>
      <text:p text:style-name="P56">Apelante: Francisco Jociel Duarte Santiago. </text:p>
      <text:p text:style-name="P41"><text:span text:style-name="T63">Advogado: </text:span><text:span text:style-name="T70">Luís</text:span><text:span text:style-name="T63"> Élson Férrer de Almeida Paulino (OAB/CE: 13234). </text:span></text:p>
      <text:p text:style-name="P41"><text:span text:style-name="T63">Apelante: Francisco </text:span><text:span text:style-name="T70">César</text:span><text:span text:style-name="T63"> de Sousa Teixeira. </text:span></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5</text:span><text:span text:style-name="T60">4</text:span><text:span text:style-name="T55"> -</text:span><text:span text:style-name="T52"> </text:span><text:span text:style-name="T54">Apelação Criminal </text:span><text:span text:style-name="T62">Nº</text:span><text:span text:style-name="T54"> 0255191-64.2024.8.06.0001</text:span><text:span text:style-name="T63"> - 5ª Vara de Delitos de Tr</text:span><text:span text:style-name="T70">á</text:span><text:span text:style-name="T63">fico de Drogas </text:span><text:span text:style-name="T64">da Comarca de Fortaleza</text:span><text:span text:style-name="T63">. </text:span></text:p>
      <text:p text:style-name="P56">Apelante: Cristiano da Silva. </text:p>
      <text:p text:style-name="P56">Advogada: Luana Vieira Albuquerque (OAB/CE: 40464). </text:p>
      <text:p text:style-name="P56">Advogado: Francisco Adriano Brito Aguiar (OAB/CE: 42962). </text:p>
      <text:p text:style-name="P56">Advogada: Luciana Damasceno Sobral Bentes (OAB/CE: 39358). </text:p>
      <text:p text:style-name="P56">Apelado: Ministério Público Estadual. <text:s/></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9">5</text:span><text:span text:style-name="T60">5</text:span><text:span text:style-name="T55"> -</text:span><text:span text:style-name="T52"> </text:span><text:span text:style-name="T54">Apelação Criminal </text:span><text:span text:style-name="T62">Nº</text:span><text:span text:style-name="T54"> 0269613-44.2024.8.06.0001</text:span><text:span text:style-name="T63"> - 1ª Vara Criminal </text:span><text:span text:style-name="T64">da Comarca de Fortaleza</text:span><text:span text:style-name="T63">. </text:span></text:p>
      <text:p text:style-name="P41"><text:span text:style-name="T63">Apelante: </text:span><text:span text:style-name="T70">Júlio</text:span><text:span text:style-name="T63"> </text:span><text:span text:style-name="T70">César</text:span><text:span text:style-name="T63"> Costa Ferreira. </text:span></text:p>
      <text:p text:style-name="P56">Defensoria Pública do Estado do Ceará. </text:p>
      <text:p text:style-name="P56">Apelado: Ministério Público Estadual.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5</text:span><text:span text:style-name="T60">6</text:span><text:span text:style-name="T55"> - </text:span><text:span text:style-name="T54">Apelação Criminal </text:span><text:span text:style-name="T62">Nº</text:span><text:span text:style-name="T54"> 0278721-97.2024.8.06.0001</text:span><text:span text:style-name="T63"> - 18ª Vara Criminal </text:span><text:span text:style-name="T64">da Comarca de Fortaleza</text:span><text:span text:style-name="T63">. </text:span></text:p>
      <text:p text:style-name="P56">Apelante: Ministério Público Estadual. </text:p>
      <text:p text:style-name="P41"><text:span text:style-name="T63">Apelado: </text:span><text:span text:style-name="T70">Vinícius</text:span><text:span text:style-name="T63"> Yuri Flor de Almeida. </text:span></text:p>
      <text:p text:style-name="P56">Defensoria Pública do Estado do Ceará.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5</text:span><text:span text:style-name="T60">7</text:span><text:span text:style-name="T55"> -</text:span><text:span text:style-name="T52"> </text:span><text:span text:style-name="T54">Apelação Criminal </text:span><text:span text:style-name="T62">Nº</text:span><text:span text:style-name="T54"> 0287415-55.2024.8.06.0001</text:span><text:span text:style-name="T63"> - 9ª Vara Criminal </text:span><text:span text:style-name="T64">da Comarca de Fortaleza</text:span><text:span text:style-name="T63">. </text:span></text:p>
      <text:p text:style-name="P56"><text:soft-page-break/>Apelante: Ministério Público Estadual. </text:p>
      <text:p text:style-name="P41"><text:span text:style-name="T63">Apelado: </text:span><text:span text:style-name="T70">Antônio</text:span><text:span text:style-name="T63"> Luciclebio Pereira dos Santos. </text:span></text:p>
      <text:p text:style-name="P56">Advogado: Washington Luís Terceiro Vieira Júnior (OAB/CE: 15733). </text:p>
      <text:p text:style-name="P56">Advogado: Júlio César Santana Santos (OAB/CE: 37722).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5</text:span><text:span text:style-name="T60">8</text:span><text:span text:style-name="T55"> -</text:span><text:span text:style-name="T52"> </text:span><text:span text:style-name="T54">Apelação Criminal </text:span><text:span text:style-name="T62">Nº</text:span><text:span text:style-name="T54"> 0740184-24.2014.8.06.0001</text:span><text:span text:style-name="T63"> - 3ª Vara Criminal </text:span><text:span text:style-name="T64">da Comarca de Fortaleza</text:span><text:span text:style-name="T63">. </text:span></text:p>
      <text:p text:style-name="P56">Assistente/Ape: Itambé Alimentos S.A.. </text:p>
      <text:p text:style-name="P56">Advogado: Antônio Cleto Gomes (OAB: 5864/CE). </text:p>
      <text:p text:style-name="P56">Apelado: Donisete Bispo de Oliveira. </text:p>
      <text:p text:style-name="P56">Advogado: Eduardo Pragmácio de Lavor Telles (OAB/CE: 2331). </text:p>
      <text:p text:style-name="P56">Advogado: Thales de Oliveira Machado (OAB/CE: 29558). </text:p>
      <text:p text:style-name="P56">Advogado: Hélio das Chagas Leitão (OAB/CE: 45510). </text:p>
      <text:p text:style-name="P56">Advogada: Christiane do Vale Leitão (OAB/CE: 10569). </text:p>
      <text:p text:style-name="P41"><text:span text:style-name="T63">Advogado: </text:span><text:span text:style-name="T70">Álisson</text:span><text:span text:style-name="T63"> Felipe de Sousa Sales (OAB/CE: 42149). </text:span></text:p>
      <text:p text:style-name="P56">Advogada: Ana Caroline Santos Abreu (OAB/CE: 48458).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55">5</text:span><text:span text:style-name="T60">9</text:span><text:span text:style-name="T55"> - </text:span><text:span text:style-name="T54">Apelação Criminal </text:span><text:span text:style-name="T62">Nº</text:span><text:span text:style-name="T54"> 0800028-09.2022.8.06.0296</text:span><text:span text:style-name="T63"> - Vara de Crimes Contra a Ordem Tributária da Comarca de Fortaleza. </text:span></text:p>
      <text:p text:style-name="P56">Apelante: Ministério Público Estadual. </text:p>
      <text:p text:style-name="P56">Apelada: Silvana Maria Alves Cavalcante Coelho. </text:p>
      <text:p text:style-name="P56">Advogado: Francisco Valdemízio Acioly Guedes (OAB/CE: 12068). </text:p>
      <text:p text:style-name="P56">Advogado: Luccas Conrado Pereira Cipriano (OAB/CE: 40592). </text:p>
      <text:p text:style-name="P56">Advogado: João Marcelo Lima Pedrosa (OAB/CE: 12511). </text:p>
      <text:p text:style-name="P56">Advogada: Alana Albuquerque Guedes (OAB/CE: 47218). </text:p>
      <text:p text:style-name="P56">Advogado: Renan Benevides Franco (OAB/CE: 23450). </text:p>
      <text:p text:style-name="P56">Advogado: Antônio Carlos Largura Neto (OAB/CE: 47837). </text:p>
      <text:p text:style-name="P56">Advogado: Alex Xavier Santiago da Silva (OAB/CE: 24390).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60</text:span><text:span text:style-name="T55"> - </text:span><text:span text:style-name="T54">Apelação Criminal </text:span><text:span text:style-name="T62">Nº</text:span><text:span text:style-name="T54"> 0800040-71.2023.8.06.0301</text:span><text:span text:style-name="T63"> - 1º Núcleo Regional de Custódia e de Inquérito - Sede em Juazeiro. </text:span></text:p>
      <text:p text:style-name="P56">Apelante: Ministério Público do Estado do Ceará. </text:p>
      <text:p text:style-name="P56">Apelada: F. D. P. de M.. </text:p>
      <text:p text:style-name="P56">Advogado: Francisco Hélder Ribeiro de Albuquerque (OAB/CE: 25610). </text:p>
      <text:p text:style-name="P41"><text:span text:style-name="T63">Advogado: Rafael Ramon Silva Lima </text:span><text:span text:style-name="T70">Uchôa</text:span><text:span text:style-name="T63"> (OAB/CE: 31806). </text:span></text:p>
      <text:p text:style-name="P56">Advogada: Priscila Coelho Marques (OAB/CE: 47303). </text:p>
      <text:p text:style-name="P54"><text:span text:style-name="T52">Relator: </text:span><text:span text:style-name="T53">Des.</text:span><text:span text:style-name="T52"> FRANCISCO CARNEIRO LIMA. </text:span></text:p>
      <text:p text:style-name="P41"><text:span text:style-name="T63">Revisor: </text:span><text:span text:style-name="T66">Des.</text:span><text:span text:style-name="T63"> MÁRIO PARENTE TEÓFILO NETO</text:span></text:p>
      <text:p text:style-name="P40"/>
      <text:p text:style-name="P40"/>
      <text:p text:style-name="P41"><text:span text:style-name="T60">61</text:span><text:span text:style-name="T55"> - </text:span><text:span text:style-name="T54">Agravo de Execução Penal </text:span><text:span text:style-name="T62">Nº</text:span><text:span text:style-name="T63"> </text:span><text:span text:style-name="T54">8000020-18.2023.8.06.0158</text:span><text:span text:style-name="T63"> - 4ª Vara de Execução Penal e Corregedoria dos Presídios </text:span><text:span text:style-name="T64">da Comarca de Fortaleza</text:span><text:span text:style-name="T63"> (SEJUD 1º Grau). </text:span></text:p>
      <text:p text:style-name="P56">Agravante: Raimundo Wilton de Lima Ribeiro. </text:p>
      <text:p text:style-name="P56"><text:soft-page-break/>Advogada: Gabrielle Costa Ferreira (OAB/CE: 41663). </text:p>
      <text:p text:style-name="P56">Agravado: Ministério Público Estadual. </text:p>
      <text:p text:style-name="P54"><text:span text:style-name="T52">Relator: </text:span><text:span text:style-name="T53">Des.</text:span><text:span text:style-name="T52"> FRANCISCO CARNEIRO LIMA. </text:span></text:p>
      <text:p text:style-name="P40"/>
      <text:p text:style-name="P40"/>
      <text:p text:style-name="P41"><text:span text:style-name="T60">62</text:span><text:span text:style-name="T55"> -</text:span><text:span text:style-name="T52"> </text:span><text:span text:style-name="T54">Agravo de Execução Penal </text:span><text:span text:style-name="T62">Nº</text:span><text:span text:style-name="T63"> </text:span><text:span text:style-name="T54">8006010-05.2025.8.06.0001</text:span><text:span text:style-name="T63"> - 4ª Vara de Execução Penal e Corregedoria dos Presídios </text:span><text:span text:style-name="T64">da Comarca de Fortaleza</text:span><text:span text:style-name="T63"> (SEJUD 1º Grau). </text:span></text:p>
      <text:p text:style-name="P56">Agravante: Guilherme de Abreu Cordeiro. </text:p>
      <text:p text:style-name="P41"><text:span text:style-name="T63">Advogada: Ana Gardene Alves </text:span><text:span text:style-name="T70">Uchôa</text:span><text:span text:style-name="T63"> Barbosa (OAB/CE: 22641). </text:span></text:p>
      <text:p text:style-name="P56">Agravado: Ministério Público Estadual. </text:p>
      <text:p text:style-name="P54"><text:span text:style-name="T52">Relator: </text:span><text:span text:style-name="T53">Des.</text:span><text:span text:style-name="T52"> FRANCISCO CARNEIRO LIMA. </text:span></text:p>
      <text:p text:style-name="P37"/>
      <text:p text:style-name="P37"/>
      <text:p text:style-name="P22"><text:span text:style-name="Fonte_20_parág._20_padrão"><text:span text:style-name="T47">4. </text:span></text:span><text:span text:style-name="Fonte_20_parág._20_padrão"><text:span text:style-name="T24">Pedidos de Vista</text:span></text:span></text:p>
      <text:p text:style-name="P30"/>
      <text:p text:style-name="P50"><text:span text:style-name="Fonte_20_parág._20_padrão"><text:span text:style-name="T9">01</text:span></text:span><text:span text:style-name="Fonte_20_parág._20_padrão"><text:span text:style-name="T8"> - Habeas Corpus Criminal </text:span></text:span><text:span text:style-name="Fonte_20_parág._20_padrão"><text:span text:style-name="T5">Nº </text:span></text:span><text:span text:style-name="Fonte_20_parág._20_padrão"><text:span text:style-name="T8">0631246-49.2025.8.06.0000 - </text:span></text:span><text:span text:style-name="Fonte_20_parág._20_padrão"><text:span text:style-name="T17">1ª Vara Criminal da Comarca de Fortaleza. <text:s/></text:span></text:span><text:span text:style-name="Fonte_20_parág._20_padrão"><text:span text:style-name="T48">(Item <text:s/>nº </text:span></text:span><text:span text:style-name="Fonte_20_parág._20_padrão"><text:span text:style-name="T49">57</text:span></text:span><text:span text:style-name="Fonte_20_parág._20_padrão"><text:span text:style-name="T48"> na pauta do sistema SAJSG)</text:span></text:span></text:p>
      <text:p text:style-name="P49">Impetrante: Brunilo Jacó de Castro e Silva Filho</text:p>
      <text:p text:style-name="P49">Impetrante: Paulo Jacó de Castro e Silva</text:p>
      <text:p text:style-name="P49">Paciente: Marcio Melquiades Lopes</text:p>
      <text:p text:style-name="P49">Advogado: Brunilo Jacó de Castro e Silva Filho</text:p>
      <text:p text:style-name="P49">Advogado: Paulo Jacó de Castro e Silva</text:p>
      <text:p text:style-name="P49">Impetrado: Juiz de Direito da 1ª Vara Criminal da Comarca de Fortaleza</text:p>
      <text:p text:style-name="P49">Custos legis: Ministério Público Estadual</text:p>
      <text:p text:style-name="P48"><text:span text:style-name="Fonte_20_parág._20_padrão">Relator: Des. MÁRIO PARENTE TEÓFILO NETO</text:span></text:p>
      <text:p text:style-name="P35"><text:span text:style-name="Fonte_20_parág._20_padrão"><text:span text:style-name="T8"/></text:span></text:p>
      <text:p text:style-name="P35"><text:span text:style-name="Fonte_20_parág._20_padrão"><text:span text:style-name="T8"/></text:span></text:p>
      <text:p text:style-name="P35"><text:span text:style-name="Fonte_20_parág._20_padrão"><text:span text:style-name="T8">02 -</text:span></text:span><text:span text:style-name="Fonte_20_parág._20_padrão"><text:span text:style-name="T17"> </text:span></text:span><text:span text:style-name="Fonte_20_parág._20_padrão"><text:span text:style-name="T8">Apelação Criminal Nº</text:span></text:span><text:span text:style-name="Fonte_20_parág._20_padrão"><text:span text:style-name="T17"> </text:span></text:span><text:span text:style-name="Fonte_20_parág._20_padrão"><text:span text:style-name="T8">0209100-44.2023.8.06.0293</text:span></text:span><text:span text:style-name="Fonte_20_parág._20_padrão"><text:span text:style-name="T17"> - Vara Única da Comarca de Milagres. </text:span></text:span><text:span text:style-name="Fonte_20_parág._20_padrão"><text:span text:style-name="T48">(Item <text:s/>nº 6</text:span></text:span><text:span text:style-name="Fonte_20_parág._20_padrão"><text:span text:style-name="T49">3</text:span></text:span><text:span text:style-name="Fonte_20_parág._20_padrão"><text:span text:style-name="T48"> na pauta do sistema SAJSG)</text:span></text:span></text:p>
      <text:p text:style-name="P34">Apelante: Natália Gonçalves de Souza.</text:p>
      <text:p text:style-name="P34">Advogado: Cícero Klébio Coelho Saraiva (OAB/CE: 46260).</text:p>
      <text:p text:style-name="P34">Apelado: Ministério Público do Estado do Ceará.</text:p>
      <text:p text:style-name="P33">Relatora: Desa. LIRA RAMOS DE OLIVEIRA.</text:p>
      <text:p text:style-name="P32">Revisor: Des. FRANCISCO CARNEIRO LIMA</text:p>
      <text:p text:style-name="P42"/>
      <text:p text:style-name="P42"/>
      <text:p text:style-name="P31"><text:span text:style-name="Fonte_20_parág._20_padrão"><text:span text:style-name="T20">Total de processos a julgar: </text:span></text:span><text:span text:style-name="Fonte_20_parág._20_padrão"><text:span text:style-name="T22">120</text:span></text:span><text:span text:style-name="Fonte_20_parág._20_padrão"><text:span text:style-name="T20"> (</text:span></text:span><text:span text:style-name="Fonte_20_parág._20_padrão"><text:span text:style-name="T22">cento e vinte</text:span></text:span><text:span text:style-name="Fonte_20_parág._20_padrão"><text:span text:style-name="T20">)</text:span></text:span></text:p>
      <text:p text:style-name="P31"/>
      <text:p text:style-name="P31"/>
      <text:p text:style-name="P31"><text:span text:style-name="Fonte_20_parág._20_padrão"><text:span text:style-name="T20">Fortaleza/CE, 3</text:span></text:span><text:span text:style-name="Fonte_20_parág._20_padrão"><text:span text:style-name="T21">0</text:span></text:span><text:span text:style-name="Fonte_20_parág._20_padrão"><text:span text:style-name="T50"> </text:span></text:span><text:span text:style-name="Fonte_20_parág._20_padrão"><text:span text:style-name="T20">de janeiro de 2026.</text:span></text:span></text:p>
      <text:p text:style-name="P27"/>
      <text:p text:style-name="P27"/>
      <text:p text:style-name="P45">LARISSA SACRAMENTO MARINHO</text:p>
      <text:p text:style-name="P45">Coordenadora da 1ª Câmara Criminal</text:p>
      <text:p text:style-name="P43">Matrícula 51444 TJCE</text:p>
      <text:p text:style-name="P31"/>
      <text:p text:style-name="P31"/>
      <text:p text:style-name="P31"><text:span text:style-name="Fonte_20_parág._20_padrão"><text:span text:style-name="T23">Os processos que não forem julgados, por qualquer motivo, na data acima mencionada, terão seu julgamento adiado para a sessão subsequente, independentemente de nova intimaçã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BoldMT" svg:font-family="Arial-BoldMT" style:font-family-generic="roman"/>
    <style:font-face style:name="ArialMT" svg:font-family="ArialMT" style:font-family-generic="roman"/>
    <style:font-face style:name="OpenSymbol" svg:font-family="OpenSymbol" style:font-family-generic="system"/>
    <style:font-face style:name="MS Mincho" svg:font-family="'MS Mincho'" style:font-family-generic="modern" style:font-pitch="fixed"/>
    <style:font-face style:name="NSimSun" svg:font-family="NSimSun"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false" fo:background-color="transparent" style:font-name-asian="Times New Roman" style:font-size-asian="12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color="#00000a"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Standard_20__28_user_29_" style:next-style-name="Text_20_body_20__28_user_29_" style:class="text">
      <style:paragraph-properties fo:margin-top="0.423cm" fo:margin-bottom="0.212cm" loext:contextual-spacing="false" fo:hyphenation-ladder-count="no-limit" fo:keep-with-next="always"/>
      <style:text-properties style:use-window-font-color="true" style:font-name="Arial" fo:font-family="Arial" style:font-family-generic="swiss" style:font-pitch="variable" fo:font-size="14pt" style:font-name-asian="SimSun" style:font-family-asian="SimSun" style:font-family-generic-asian="system" style:font-pitch-asian="variable" style:font-size-asian="14pt" style:font-size-complex="14pt" fo:hyphenate="false"/>
    </style:style>
    <style:style style:name="Text_20_body" style:display-name="Text body" style:family="paragraph" style:parent-style-name="Normal" style:class="text">
      <style:paragraph-properties fo:margin-top="0cm" fo:margin-bottom="0.247cm" loext:contextual-spacing="false" fo:line-height="115%" fo:hyphenation-ladder-count="no-limit"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Heading_20_1" style:display-name="Heading 1" style:family="paragraph" style:parent-style-name="Standard" style:next-style-name="Text_20_body" style:default-outline-level="1" style:class="text">
      <style:paragraph-properties fo:orphans="0" fo:widows="0" fo:hyphenation-ladder-count="no-limit">
        <style:tab-stops>
          <style:tab-stop style:position="0cm"/>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language-complex="ar" style:country-complex="SA" fo:hyphenate="false"/>
    </style:style>
    <style:style style:name="Heading_20_2" style:display-name="Heading 2" style:family="paragraph" style:next-style-name="Standard_20__28_user_29_" style:default-outline-level="2" style:class="text">
      <style:paragraph-properties fo:text-align="center" style:justify-single-word="false" fo:hyphenation-ladder-count="no-limit" fo:keep-with-next="always"/>
      <style:text-properties fo:font-size="14pt" fo:font-weight="bold" style:font-size-asian="14pt" style:font-weight-asian="bold" style:font-name-complex="Arial" style:font-family-complex="Arial" style:font-family-generic-complex="swiss" style:font-pitch-complex="variable" style:font-size-complex="12pt" fo:hyphenate="false"/>
    </style:style>
    <style:style style:name="Normal" style:family="paragraph">
      <style:paragraph-properties fo:hyphenation-ladder-count="no-limit"/>
      <style:text-properties fo:hyphenate="false"/>
    </style:style>
    <style:style style:name="List" style:family="paragraph" style:parent-style-name="Standard" style:class="list">
      <style:paragraph-properties fo:orphans="0" fo:widows="0" fo:hyphenation-ladder-count="no-limit"/>
      <style:text-properties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vertical-align="auto"/>
      <style:text-properties style:font-name="Liberation Serif" fo:font-family="'Liberation Serif'" style:font-family-generic="roman" style:font-pitch="variable" fo:font-style="italic" style:letter-kerning="true" style:font-name-asian="NSimSun" style:font-family-asian="NSimSun" style:font-family-generic-asian="modern" style:font-pitch-asian="fixed" style:language-asian="zh" style:country-asian="CN" style:font-style-asian="italic" style:font-name-complex="Arial" style:font-family-complex="Arial" style:font-family-generic-complex="swiss" style:font-pitch-complex="variable" style:font-size-complex="12pt" style:language-complex="hi" style:country-complex="IN" style:font-style-complex="italic" fo:hyphenate="false"/>
    </style:style>
    <style:style style:name="Index" style:family="paragraph" style:parent-style-name="Normal" style:class="index">
      <style:paragraph-properties fo:hyphenation-ladder-count="no-limit" text:number-lines="false" text:line-number="0" style:vertical-align="aut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Título1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Standard_20__28_user_29_" style:display-name="Standard (user)" style:family="paragraph">
      <style:paragraph-properties fo:orphans="2" fo:widows="2" fo:hyphenation-ladder-count="no-limit"/>
      <style:text-properties fo:color="#000000"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language-complex="hi" style:country-complex="IN" fo:hyphenate="false"/>
    </style:style>
    <style:style style:name="Título1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3"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12"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0"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9"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8" style:family="paragraph" style:parent-style-name="Standard" style:next-style-name="Text_20_body">
      <style:paragraph-properties fo:margin-top="0.423cm" fo:margin-bottom="0.212cm" loext:contextual-spacing="false" fo:orphans="0" fo:widows="0" fo:hyphenation-ladder-count="no-limit" fo:keep-with-next="always" style:vertical-align="auto"/>
      <style:text-properties fo:color="#000000"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true"/>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Título6"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5"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4"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3"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Título11" style:family="paragraph" style:parent-style-name="Standard">
      <style:paragraph-properties fo:margin-top="0.423cm" fo:margin-bottom="0.212cm" loext:contextual-spacing="false" fo:orphans="0" fo:widows="0"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WW-Título"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style:style>
    <style:style style:name="Caption1" style:family="paragraph" style:parent-style-name="Standard">
      <style:paragraph-properties fo:margin-top="0.212cm" fo:margin-bottom="0.212cm" loext:contextual-spacing="false" fo:orphans="0" fo:widows="0" fo:hyphenation-ladder-count="no-limit" text:number-lines="false" text:line-number="0" style:vertical-align="auto"/>
      <style:text-properties fo:font-style="italic" style:font-style-asian="italic" style:font-style-complex="italic" fo:hyphenate="true"/>
    </style:style>
    <style:style style:name="Text_20_body_20__28_user_29_" style:display-name="Text body (user)" style:family="paragraph" style:parent-style-name="Standard_20__28_user_29_">
      <style:paragraph-properties fo:margin-top="0cm" fo:margin-bottom="0.212cm" loext:contextual-spacing="false" fo:hyphenation-ladder-count="no-limit"/>
      <style:text-properties fo:hyphenate="false"/>
    </style:style>
    <style:style style:name="Subtitle" style:family="paragraph" style:parent-style-name="Título11"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_20__28_user_29_"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Novo_20_estilo_20_1" style:display-name="Novo estilo 1" style:family="paragraph">
      <style:paragraph-properties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Wingdings" style:font-family-complex="Wingdings" style:font-family-generic-complex="system" style:font-pitch-complex="variable" style:font-charset-complex="x-symbol" style:font-size-complex="12pt" style:language-complex="hi" style:country-complex="IN" fo:hyphenate="false"/>
    </style:style>
    <style:style style:name="tim" style:family="paragraph">
      <style:paragraph-properties fo:text-align="justify" style:justify-single-word="false" fo:orphans="2" fo:widows="2" fo:hyphenation-ladder-count="no-limit"/>
      <style:text-properties fo:color="#00000a" fo:font-weight="bold" style:letter-kerning="true" style:font-name-asian="NSimSun" style:font-family-asian="NSimSun" style:font-family-generic-asian="modern" style:font-pitch-asian="fixed" style:language-asian="zh" style:country-asian="CN" style:font-weight-asian="bold" style:font-name-complex="Wingdings" style:font-family-complex="Wingdings" style:font-family-generic-complex="system" style:font-pitch-complex="variable" style:font-charset-complex="x-symbol" style:font-size-complex="12pt" style:language-complex="hi" style:country-complex="IN" fo:hyphenate="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style:use-window-font-color="true" style:font-size-complex="12pt" fo:hyphenate="false"/>
    </style:style>
    <style:style style:name="Table_20_Heading" style:display-name="Table Heading" style:family="paragraph" style:parent-style-name="Table_20_Contents" style:class="extra">
      <style:paragraph-properties fo:hyphenation-ladder-count="no-limit"/>
      <style:text-properties fo:hyphenate="false"/>
    </style:style>
    <style:style style:name="p" style:family="paragraph">
      <style:paragraph-properties fo:margin-top="0cm" fo:margin-bottom="0.21cm" loext:contextual-spacing="false" fo:orphans="2" fo:widows="2" fo:hyphenation-ladder-count="no-limit"/>
      <style:text-properties fo:color="#00000a" style:letter-kerning="true" style:font-name-asian="NSimSun" style:font-family-asian="NSimSun" style:font-family-generic-asian="modern" style:font-pitch-asian="fixed" style:language-asian="zh" style:country-asian="CN" style:font-name-complex="Symbol" style:font-family-complex="Symbol" style:font-family-generic-complex="roman" style:font-pitch-complex="variable" style:font-charset-complex="x-symbol" style:font-size-complex="12pt" style:language-complex="hi" style:country-complex="IN" fo:hyphenate="false"/>
    </style:style>
    <style:style style:name="Footer" style:family="paragraph" style:parent-style-name="Standard_20__28_user_29_" style:class="extra">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Normal_20__28_Web_29_" style:display-name="Normal (Web)" style:family="paragraph" style:parent-style-name="Standard">
      <style:paragraph-properties fo:margin-top="0.494cm" fo:margin-bottom="0.494cm" loext:contextual-spacing="false" fo:hyphenation-ladder-count="no-limit" style:vertical-align="auto"/>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true"/>
    </style:style>
    <style:style style:name="Título_20_11" style:display-name="Título 11" style:family="paragraph" style:parent-style-name="Título11">
      <style:paragraph-properties fo:hyphenation-ladder-count="no-limit"/>
      <style:text-properties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Cabeçalho1" style:family="paragraph" style:parent-style-name="Standard_20__28_user_29_">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Rodapé1" style:family="paragraph" style:parent-style-name="Standard_20__28_user_29_">
      <style:paragraph-properties fo:hyphenation-ladder-count="no-limit" text:number-lines="false" text:line-number="0">
        <style:tab-stops>
          <style:tab-stop style:position="7.938cm" style:type="center"/>
          <style:tab-stop style:position="15.875cm" style:type="right"/>
        </style:tab-stops>
      </style:paragraph-properties>
      <style:text-properties fo:hyphenate="false"/>
    </style:style>
    <style:style style:name="Balloon_20_Text1" style:display-name="Balloon Text1"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7pt" fo:hyphenate="false"/>
    </style:style>
    <style:style style:name="Frame_20_contents" style:display-name="Frame contents" style:family="paragraph" style:parent-style-name="Standard" style:class="extra">
      <style:paragraph-properties fo:hyphenation-ladder-count="no-limit"/>
      <style:text-properties fo:hyphenate="false"/>
    </style:style>
    <style:style style:name="Título2" style:family="paragraph" style:parent-style-name="Standard">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Footnote_20__28_user_29_" style:display-name="Foot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Endnote_20__28_user_29_" style:display-name="Endnote (user)" style:family="paragraph" style:parent-style-name="Standard_20__28_user_29_">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fo:hyphenate="false"/>
    </style:style>
    <style:style style:name="Sem_20_Espaçamento" style:display-name="Sem Espaçamento" style:family="paragraph">
      <style:paragraph-properties fo:margin-left="0.542cm" fo:margin-right="0cm" fo:text-align="justify" style:justify-single-word="false" fo:orphans="2" fo:widows="2" fo:hyphenation-ladder-count="no-limit" fo:text-indent="0.508cm" style:auto-text-indent="false">
        <style:tab-stops/>
      </style:paragraph-properties>
      <style:text-properties fo:color="#000000"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font-size-complex="11pt" fo:hyphenate="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style:use-window-font-color="true" style:font-name-complex="Arial" style:font-family-complex="Arial" style:font-family-generic-complex="swiss" style:font-pitch-complex="variable" style:font-size-complex="10.5pt" fo:hyphenate="false"/>
    </style:style>
    <style:style style:name="Texto_20_de_20_balão" style:display-name="Texto de balão" style:family="paragraph" style:parent-style-name="Standard">
      <style:paragraph-properties fo:hyphenation-ladder-count="no-limit"/>
      <style:text-properties style:use-window-font-color="true" style:font-name="Segoe UI" fo:font-family="'Segoe UI'" style:font-family-generic="swiss" style:font-pitch="variable" fo:font-size="9pt" style:font-name-asian="Times New Roman" style:font-family-asian="'Times New Roman'" style:font-family-generic-asian="roman" style:font-pitch-asian="variable" style:font-size-asian="9pt" style:font-name-complex="Segoe UI" style:font-family-complex="'Segoe UI'" style:font-family-generic-complex="swiss" style:font-pitch-complex="variable" style:font-size-complex="8pt" fo:hyphenate="false"/>
    </style:style>
    <style:style style:name="LO-Normal" style:family="paragraph">
      <style:paragraph-properties fo:hyphenation-ladder-count="no-limit"/>
      <style:text-properties style:font-name="Liberation Serif" fo:font-family="'Liberation Serif'" style:font-family-generic="roman" style:font-pitch="variabl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fo:hyphenate="false"/>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End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style:use-window-font-color="true" fo:font-size="10pt" style:font-size-asian="10pt" style:font-name-complex="Arial" style:font-family-complex="Arial" style:font-family-generic-complex="swiss" style:font-pitch-complex="variable" style:font-size-complex="10pt" fo:hyphenate="false"/>
    </style:style>
    <style:style style:name="Fonte_20_parág._20_padrão" style:display-name="Fonte parág. padrão" style:family="text"/>
    <style:style style:name="Heading_20_1_20_Char" style:display-name="Heading 1 Char" style:family="text" style:parent-style-name="Fonte_20_parág._20_padrão">
      <style:text-properties fo:color="#00000a"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Heading_20_2_20_Char" style:display-name="Heading 2 Char" style:family="text" style:parent-style-name="Fonte_20_parág._20_padrão">
      <style:text-properties fo:color="#00000a" style:font-name="Cambria" fo:font-family="Cambria" style:font-family-generic="roman" style:font-pitch="variable" fo:font-size="14pt" fo:font-style="italic" fo:font-weight="bold" style:letter-kerning="true" style:font-name-asian="Times New Roman" style:font-family-asian="'Times New Roman'" style:font-family-generic-asian="roman" style:font-pitch-asian="variable" style:font-size-asian="14pt" style:language-asian="zh" style:country-asian="CN" style:font-style-asian="italic" style:font-weight-asian="bold" style:font-name-complex="Mangal" style:font-family-complex="Mangal" style:font-family-generic-complex="roman" style:font-pitch-complex="variable" style:font-size-complex="12.5pt" style:language-complex="hi" style:country-complex="IN" style:font-style-complex="italic"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 style:display-name="Fonte parág. padrão13" style:family="text"/>
    <style:style style:name="Fonte_20_parág._20_padrão12" style:display-name="Fonte parág. padrão12" style:family="text"/>
    <style:style style:name="Default_20_Paragraph_20_Font3" style:display-name="Default Paragraph Font3" style:family="text"/>
    <style:style style:name="Fonte_20_parág._20_padrão10" style:display-name="Fonte parág. padrão10" style:family="text"/>
    <style:style style:name="Título_20_1_20_Char1" style:display-name="Título 1 Char1" style:family="text">
      <style:text-properties fo:color="#00000a"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Fonte_20_parág._20_padrão9" style:display-name="Fonte parág. padrão9" style:family="text"/>
    <style:style style:name="Fonte_20_parág._20_padrão8" style:display-name="Fonte parág. padrão8" style:family="text"/>
    <style:style style:name="Fonte_20_parág._20_padrão7" style:display-name="Fonte parág. padrão7" style:family="text"/>
    <style:style style:name="Default_20_Paragraph_20_Font2" style:display-name="Default Paragraph Font2" style:family="text"/>
    <style:style style:name="Fonte_20_parág._20_padrão1" style:display-name="Fonte parág. padrão1" style:family="text"/>
    <style:style style:name="Título_20_1_20_Char" style:display-name="Título 1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Default_20_Paragraph_20_Font1" style:display-name="Default Paragraph Font1"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name-asian="Times New Roman" style:font-family-asian="'Times New Roman'" style:font-family-generic-asian="roman" style:font-pitch-asian="variable" style:font-name-complex="OpenSymbol" style:font-family-complex="OpenSymbol" style:font-family-generic-complex="system"/>
    </style:style>
    <style:style style:name="Internet_20_link_20__28_user_29_" style:display-name="Internet link (user)" style:family="text">
      <style:text-properties fo:color="#000080" style:text-underline-style="solid" style:text-underline-width="auto" style:text-underline-color="font-color" style:text-underline-mode="continuous" style:text-overline-mode="continuous" style:text-line-through-mode="continuous"/>
    </style:style>
    <style:style style:name="label1" style:family="text">
      <style:text-properties fo:font-weight="bold" style:font-weight-asian="bold"/>
    </style:style>
    <style:style style:name="Internet_20_link" style:display-name="Internet link" style:family="text" style:parent-style-name="Fonte_20_parág._20_padrão">
      <style:text-properties fo:color="#0000cc" style:font-name="Verdana" fo:font-family="Verdana" style:font-family-generic="swiss" style:font-pitch="variable"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name-complex="Verdana" style:font-family-complex="Verdana" style:font-family-generic-complex="swiss" style:font-pitch-complex="variable"/>
    </style:style>
    <style:style style:name="Balloon_20_Text_20_Char" style:display-name="Balloon Text Char" style:family="text">
      <style:text-properties style:font-name="Tahoma" fo:font-family="Tahoma" style:font-family-generic="swiss" style:font-pitch="variable" fo:font-size="7pt" style:font-name-asian="Tahoma" style:font-family-asian="Tahoma" style:font-family-generic-asian="swiss" style:font-pitch-asian="variable" style:font-size-asian="7pt" style:font-name-complex="Tahoma" style:font-family-complex="Tahoma" style:font-family-generic-complex="swiss" style:font-pitch-complex="variable"/>
    </style:style>
    <style:style style:name="Body_20_Text_20_Char" style:display-name="Body Text Char" style:family="text">
      <style:text-properties fo:font-size="10.5pt" fo:language="pt" fo:country="BR" style:letter-kerning="true" style:font-size-asian="10.5pt" style:language-asian="zh" style:country-asian="CN"/>
    </style:style>
    <style:style style:name="Title_20_Char" style:display-name="Title Char" style:family="text">
      <style:text-properties style:font-name="Calibri Light" fo:font-family="'Calibri Light'" style:font-family-generic="swiss" style:font-pitch="variable" fo:font-size="14.5pt" fo:language="pt" fo:country="BR" fo:font-weight="bold" style:letter-kerning="true" style:font-name-asian="Calibri Light" style:font-family-asian="'Calibri Light'" style:font-family-generic-asian="swiss" style:font-pitch-asian="variable" style:font-size-asian="14.5pt" style:language-asian="zh" style:country-asian="CN" style:font-weight-asian="bold" style:font-name-complex="Calibri Light" style:font-family-complex="'Calibri Light'" style:font-family-generic-complex="swiss" style:font-pitch-complex="variable"/>
    </style:style>
    <style:style style:name="Subtitle_20_Char" style:display-name="Subtitle Char" style:family="text">
      <style:text-properties style:font-name="Calibri Light" fo:font-family="'Calibri Light'" style:font-family-generic="swiss" style:font-pitch="variable" fo:font-size="10.5pt" fo:language="pt" fo:country="BR" style:letter-kerning="true" style:font-name-asian="Calibri Light" style:font-family-asian="'Calibri Light'" style:font-family-generic-asian="swiss" style:font-pitch-asian="variable" style:font-size-asian="10.5pt" style:language-asian="zh" style:country-asian="CN" style:font-name-complex="Calibri Light" style:font-family-complex="'Calibri Light'" style:font-family-generic-complex="swiss" style:font-pitch-complex="variable"/>
    </style:style>
    <style:style style:name="Header_20_Char" style:display-name="Header Char" style:family="text">
      <style:text-properties fo:font-size="10.5pt" fo:language="pt" fo:country="BR" style:letter-kerning="true" style:font-size-asian="10.5pt" style:language-asian="zh" style:country-asian="CN"/>
    </style:style>
    <style:style style:name="Footer_20_Char" style:display-name="Footer Char" style:family="text">
      <style:text-properties fo:font-size="10.5pt" fo:language="pt" fo:country="BR" style:letter-kerning="true" style:font-size-asian="10.5pt" style:language-asian="zh" style:country-asian="CN"/>
    </style:style>
    <style:style style:name="Balloon_20_Text_20_Char1" style:display-name="Balloon Text Char1" style:family="text">
      <style:text-properties style:font-name="Times New Roman" fo:font-family="'Times New Roman'" style:font-family-generic="roman" style:font-pitch="variable" fo:font-size="1pt" fo:language="pt" fo:country="BR" style:letter-kerning="true" style:font-name-asian="Times New Roman" style:font-family-asian="'Times New Roman'" style:font-family-generic-asian="roman" style:font-pitch-asian="variable" style:font-size-asian="1pt" style:language-asian="zh" style:country-asian="CN" style:font-name-complex="Times New Roman" style:font-family-complex="'Times New Roman'" style:font-family-generic-complex="roman" style:font-pitch-complex="variable"/>
    </style:style>
    <style:style style:name="Body_20_Text_20_Char1" style:display-name="Body Text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1" style:display-name="Subtitle Char1"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 style:display-name="Head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1" style:display-name="Footer Char1"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11" style:display-name="Fonte parág. padrão11" style:family="text"/>
    <style:style style:name="Hyperlink1"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Title_20_Char1" style:display-name="Title Char1" style:family="text">
      <style:text-properties style:font-name="Cambria" fo:font-family="Cambria" style:font-family-generic="roman" style:font-pitch="variable" fo:font-size="14.5pt" fo:language="pt" fo:country="BR" fo:font-weight="bold" style:letter-kerning="true" style:font-name-asian="Cambria" style:font-family-asian="Cambria" style:font-family-generic-asian="roman" style:font-pitch-asian="variable" style:font-size-asian="14.5pt" style:language-asian="zh" style:country-asian="CN" style:font-weight-asian="bold" style:font-name-complex="Cambria" style:font-family-complex="Cambria" style:font-family-generic-complex="roman" style:font-pitch-complex="variable"/>
    </style:style>
    <style:style style:name="Body_20_Text_20_Char2" style:display-name="Body Text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2" style:display-name="Subtitle Char2"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2" style:display-name="Head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2" style:display-name="Footer Char2"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3" style:display-name="Body Text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3" style:display-name="Subtitle Char3" style:family="text">
      <style:text-properties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3" style:display-name="Head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3" style:display-name="Footer Char3" style:family="text">
      <style:text-properties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ody_20_Text_20_Char4" style:display-name="Body Text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4" style:display-name="Subtitle Char4"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4" style:display-name="Head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4" style:display-name="Footer Char4"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5" style:display-name="Body Text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5" style:display-name="Subtitle Char5"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5" style:display-name="Head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5" style:display-name="Footer Char5"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Corpo_20_de_20_texto_20_Char" style:display-name="Corpo de text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ítulo_20_Char" style:display-name="Subtítulo Char"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 style:display-name="Cabeçalho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Rodapé_20_Char" style:display-name="Rodapé Char"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6" style:display-name="Body Text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6" style:display-name="Subtitle Char6"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6" style:display-name="Head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6" style:display-name="Footer Char6"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Fonte_20_parág._20_padrão5" style:display-name="Fonte parág. padrão5" style:family="text"/>
    <style:style style:name="Body_20_Text_20_Char7" style:display-name="Body Text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7" style:display-name="Subtitle Char7"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7" style:display-name="Head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7" style:display-name="Footer Char7"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Body_20_Text_20_Char8" style:display-name="Body Text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8" style:display-name="Subtitle Char8" style:family="text">
      <style:text-properties fo:color="#00000a" style:font-name="Cambria" fo:font-family="Cambria" style:font-family-generic="roman" style:font-pitch="variable" fo:font-size="10.5pt" fo:language="pt" fo:country="BR"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8" style:display-name="Head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8" style:display-name="Footer Char8" style:family="text">
      <style:text-properties fo:color="#00000a" style:font-name="Liberation Serif" fo:font-family="'Liberation Serif'" style:font-family-generic="roman" style:font-pitch="variable" fo:font-size="10.5pt" fo:language="pt" fo:country="BR"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Title_20_Char2" style:display-name="Title Char2" style:family="text">
      <style:text-properties style:font-name="Liberation Sans" fo:font-family="'Liberation Sans'" style:font-family-generic="swiss" style:font-pitch="variable" fo:font-size="14pt" fo:language="pt" fo:country="BR" style:letter-kerning="true" style:font-name-asian="Microsoft YaHei" style:font-family-asian="'Microsoft YaHei'" style:font-family-generic-asian="swiss" style:font-pitch-asian="variable" style:font-size-asian="14pt" style:language-asian="zh" style:country-asian="CN" style:font-name-complex="Liberation Sans" style:font-family-complex="'Liberation Sans'" style:font-family-generic-complex="swiss" style:font-pitch-complex="variable"/>
    </style:style>
    <style:style style:name="Body_20_Text_20_Char9" style:display-name="Body Text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Subtitle_20_Char9" style:display-name="Subtitle Char9"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9" style:display-name="Head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oter_20_Char9" style:display-name="Footer Char9" style:family="text">
      <style:text-properties fo:color="#00000a" style:font-name="Liberation Serif" fo:font-family="'Liberation Serif'" style:font-family-generic="roman" style:font-pitch="variable" fo:font-size="10.5pt" style:letter-kerning="true" style:font-name-asian="Liberation Serif" style:font-family-asian="'Liberation Serif'" style:font-family-generic-asian="roman" style:font-pitch-asian="variable" style:font-size-asian="10.5pt" style:language-asian="zh" style:country-asian="CN" style:font-name-complex="Liberation Serif" style:font-family-complex="'Liberation Serif'" style:font-family-generic-complex="roman" style:font-pitch-complex="variable"/>
    </style:style>
    <style:style style:name="Fonte_20_parág._20_padrão6" style:display-name="Fonte parág. padrão6" style:family="text"/>
    <style:style style:name="Corpo_20_de_20_texto_20_Char1" style:display-name="Corpo de text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ítulo_20_Char1" style:display-name="Subtítulo Char1"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Cabeçalho_20_Char1" style:display-name="Cabeçalho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Rodapé_20_Char1" style:display-name="Rodapé Char1"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Body_20_Text_20_Char10" style:display-name="Body Text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Subtitle_20_Char10" style:display-name="Subtitle Char10" style:family="text">
      <style:text-properties fo:color="#00000a" style:font-name="Cambria" fo:font-family="Cambria" style:font-family-generic="roman" style:font-pitch="variable" fo:font-size="10.5pt" style:letter-kerning="true" style:font-name-asian="Cambria" style:font-family-asian="Cambria" style:font-family-generic-asian="roman" style:font-pitch-asian="variable" style:font-size-asian="10.5pt" style:language-asian="zh" style:country-asian="CN" style:font-name-complex="Cambria" style:font-family-complex="Cambria" style:font-family-generic-complex="roman" style:font-pitch-complex="variable"/>
    </style:style>
    <style:style style:name="Header_20_Char10" style:display-name="Head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Footer_20_Char10" style:display-name="Footer Char10" style:family="text">
      <style:text-properties fo:color="#00000a" style:font-name="Liberation Serif" fo:font-family="'Liberation Serif'" style:font-family-generic="roman" style:font-pitch="variable" fo:font-size="10.5pt" style:letter-kerning="true" style:font-name-asian="NSimSun" style:font-family-asian="NSimSun" style:font-family-generic-asian="modern" style:font-pitch-asian="fixed" style:font-size-asian="10.5pt" style:language-asian="zh" style:country-asian="CN" style:font-name-complex="Liberation Serif" style:font-family-complex="'Liberation Serif'" style:font-family-generic-complex="roman" style:font-pitch-complex="variable"/>
    </style:style>
    <style:style style:name="Título_20_2_20_Char" style:display-name="Título 2 Char" style:family="text">
      <style:text-properties style:font-name="Liberation Serif" fo:font-family="'Liberation Serif'" style:font-family-generic="roman" style:font-pitch="variable" fo:font-size="12pt" fo:font-weight="bold" style:letter-kerning="true" style:font-name-asian="NSimSun" style:font-family-asian="NSimSun" style:font-family-generic-asian="modern" style:font-pitch-asian="fixed" style:font-size-asian="12pt" style:language-asian="zh" style:country-asian="CN" style:font-weight-asian="bold" style:font-name-complex="Liberation Serif" style:font-family-complex="'Liberation Serif'" style:font-family-generic-complex="roman" style:font-pitch-complex="variable"/>
    </style:style>
    <style:style style:name="Texto_20_de_20_balão_20_Char" style:display-name="Texto de balão Char" style:family="text">
      <style:text-properties style:font-name="Segoe UI" fo:font-family="'Segoe UI'" style:font-family-generic="swiss" style:font-pitch="variable" fo:font-size="8pt" style:letter-kerning="true" style:font-name-asian="Times New Roman" style:font-family-asian="'Times New Roman'" style:font-family-generic-asian="roman" style:font-pitch-asian="variable" style:font-size-asian="8pt" style:language-asian="zh" style:country-asian="CN" style:font-name-complex="Segoe UI" style:font-family-complex="'Segoe UI'"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67%"/>
    </style:style>
    <style:style style:name="Endnote_20_Symbol" style:display-name="Endnote Symbol" style:family="text"/>
    <style:style style:name="Endnote_20_anchor" style:display-name="Endnote anchor" style:family="text">
      <style:text-properties style:text-position="super 67%"/>
    </style:style>
    <style:style style:name="fontstyle01" style:family="text">
      <style:text-properties fo:color="#000000" style:font-name="Arial-BoldMT" fo:font-family="Arial-BoldMT" style:font-family-generic="roman" fo:font-size="12pt" fo:font-weight="bold" style:font-name-asian="Times New Roman" style:font-family-asian="'Times New Roman'" style:font-family-generic-asian="roman" style:font-pitch-asian="variable" style:font-size-asian="12pt" style:font-weight-asian="bold" style:font-name-complex="Arial-BoldMT" style:font-family-complex="Arial-BoldMT" style:font-family-generic-complex="roman"/>
    </style:style>
    <style:style style:name="fontstyle21" style:family="text">
      <style:text-properties fo:color="#000000" style:font-name="ArialMT" fo:font-family="ArialMT" style:font-family-generic="roman" fo:font-size="12pt" style:font-name-asian="Times New Roman" style:font-family-asian="'Times New Roman'" style:font-family-generic-asian="roman" style:font-pitch-asian="variable" style:font-size-asian="12pt" style:font-name-complex="ArialMT" style:font-family-complex="ArialMT" style:font-family-generic-complex="roman"/>
    </style:style>
    <style:style style:name="fontstyle31" style:family="text">
      <style:text-properties fo:color="#000000" style:font-name="MS Mincho" fo:font-family="'MS Mincho'" style:font-family-generic="modern" style:font-pitch="fixed" fo:font-size="12pt" style:font-name-asian="MS Mincho" style:font-family-asian="'MS Mincho'" style:font-family-generic-asian="modern" style:font-pitch-asian="fixed" style:font-size-asian="12pt" style:font-name-complex="MS Mincho" style:font-family-complex="'MS Mincho'" style:font-family-generic-complex="modern" style:font-pitch-complex="fixed"/>
    </style:style>
    <style:style style:name="Body_20_Text_20_Char11" style:display-name="Body Text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Subtitle_20_Char11" style:display-name="Subtitle Char11" style:family="text" style:parent-style-name="Fonte_20_parág._20_padrão">
      <style:text-properties fo:color="#00000a" style:font-name="Cambria" fo:font-family="Cambria" style:font-family-generic="roman" style:font-pitch="variable" fo:font-size="12pt" style:letter-kerning="true" style:font-name-asian="Times New Roman" style:font-family-asian="'Times New Roman'" style:font-family-generic-asian="roman"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Header_20_Char11" style:display-name="Head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Footer_20_Char11" style:display-name="Footer Char11" style:family="text" style:parent-style-name="Fonte_20_parág._20_padrão">
      <style:text-properties fo:color="#00000a"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Mangal" style:font-family-complex="Mangal" style:font-family-generic-complex="roman" style:font-pitch-complex="variable" style:font-size-complex="10.5pt" style:language-complex="hi" style:country-complex="IN"/>
    </style:style>
    <style:style style:name="Balloon_20_Text_20_Char2" style:display-name="Balloon Text Char2" style:family="text" style:parent-style-name="Fonte_20_parág._20_padrão">
      <style:text-properties fo:color="#00000a" fo:font-size="1pt" style:letter-kerning="true" style:font-name-asian="NSimSun" style:font-family-asian="NSimSun" style:font-family-generic-asian="modern" style:font-pitch-asian="fixed" style:font-size-asian="1pt" style:language-asian="zh" style:country-asian="CN" style:font-name-complex="Mangal" style:font-family-complex="Mangal" style:font-family-generic-complex="roman" style:font-pitch-complex="variable" style:font-size-complex="1pt" style:language-complex="hi" style:country-complex="IN"/>
    </style:style>
    <style:style style:name="ListLabel_20_28" style:display-name="ListLabel 28" style:family="text">
      <style:text-properties style:font-name-complex="Times New Roman" style:font-family-complex="'Times New Roman'" style:font-family-generic-complex="roman" style:font-pitch-complex="variable"/>
    </style:style>
    <style:style style:name="ListLabel_20_29" style:display-name="ListLabel 29" style:family="text">
      <style:text-properties style:font-name-complex="Times New Roman" style:font-family-complex="'Times New Roman'" style:font-family-generic-complex="roman" style:font-pitch-complex="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Corpo_20_de_20_texto_20_Char2" style:display-name="Corpo de texto Char2" style:family="text" style:parent-style-name="Fonte_20_parág._20_padrão">
      <style:text-properties style:font-name="Liberation Serif" fo:font-family="'Liberation Serif'" style:font-family-generic="roman" style:font-pitch="variable" style:letter-kerning="true" style:font-name-asian="NSimSun" style:font-family-asian="NSimSun" style:font-family-generic-asian="modern" style:font-pitch-asian="fixed" style:language-asian="zh" style:country-asian="CN" style:font-name-complex="Arial" style:font-family-complex="Arial" style:font-family-generic-complex="swiss" style:font-pitch-complex="variable" style:font-size-complex="12pt" style:language-complex="hi" style:country-complex="IN"/>
    </style:style>
    <style:style style:name="Strong_20_Emphasis" style:display-name="Strong Emphasis" style:family="text">
      <style:text-properties fo:font-weight="bold" style:font-weight-asian="bold" style:font-weight-complex="bold"/>
    </style:style>
    <style:style style:name="WW_5f_CharLFO2LVL1" style:display-name="WW_CharLFO2LVL1" style:family="text">
      <style:text-properties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Graphics" style:family="graphic">
      <style:graphic-properties fo:background-color="transparent" draw:fill="none" draw:fill-color="#4472c4"/>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WW_5f_CharLFO2LVL1" style:num-format="">
        <style:list-level-properties text:list-level-position-and-space-mode="label-alignment">
          <style:list-level-label-alignment text:label-followed-by="nothing"/>
        </style:list-level-properties>
      </text:list-level-style-number>
      <text:list-level-style-number text:level="2" text:style-name="WW_5f_CharLFO2LVL2" style:num-format="">
        <style:list-level-properties text:list-level-position-and-space-mode="label-alignment">
          <style:list-level-label-alignment text:label-followed-by="nothing"/>
        </style:list-level-properties>
      </text:list-level-style-number>
      <text:list-level-style-number text:level="3" text:style-name="WW_5f_CharLFO2LVL3" style:num-format="">
        <style:list-level-properties text:list-level-position-and-space-mode="label-alignment">
          <style:list-level-label-alignment text:label-followed-by="nothing"/>
        </style:list-level-properties>
      </text:list-level-style-number>
      <text:list-level-style-number text:level="4" text:style-name="WW_5f_CharLFO2LVL4" style:num-format="">
        <style:list-level-properties text:list-level-position-and-space-mode="label-alignment">
          <style:list-level-label-alignment text:label-followed-by="nothing"/>
        </style:list-level-properties>
      </text:list-level-style-number>
      <text:list-level-style-number text:level="5" text:style-name="WW_5f_CharLFO2LVL5" style:num-format="">
        <style:list-level-properties text:list-level-position-and-space-mode="label-alignment">
          <style:list-level-label-alignment text:label-followed-by="nothing"/>
        </style:list-level-properties>
      </text:list-level-style-number>
      <text:list-level-style-number text:level="6" text:style-name="WW_5f_CharLFO2LVL6" style:num-format="">
        <style:list-level-properties text:list-level-position-and-space-mode="label-alignment">
          <style:list-level-label-alignment text:label-followed-by="nothing"/>
        </style:list-level-properties>
      </text:list-level-style-number>
      <text:list-level-style-number text:level="7" text:style-name="WW_5f_CharLFO2LVL7" style:num-format="">
        <style:list-level-properties text:list-level-position-and-space-mode="label-alignment">
          <style:list-level-label-alignment text:label-followed-by="nothing"/>
        </style:list-level-properties>
      </text:list-level-style-number>
      <text:list-level-style-number text:level="8" text:style-name="WW_5f_CharLFO2LVL8" style:num-format="">
        <style:list-level-properties text:list-level-position-and-space-mode="label-alignment">
          <style:list-level-label-alignment text:label-followed-by="nothing"/>
        </style:list-level-properties>
      </text:list-level-style-number>
      <text:list-level-style-number text:level="9" text:style-name="WW_5f_CharLFO2LV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Vicente Ferreira</meta:initial-creator>
    <meta:creation-date>2025-12-06T10:01:00Z</meta:creation-date>
    <dc:date>2026-01-29T17:41:15.880000000</dc:date>
    <meta:print-date>2025-10-17T09:20:00Z</meta:print-date>
    <meta:editing-cycles>101</meta:editing-cycles>
    <meta:editing-duration>PT14H16M42S</meta:editing-duration>
    <meta:document-statistic meta:table-count="0" meta:image-count="1" meta:object-count="0" meta:page-count="26" meta:paragraph-count="916" meta:word-count="7014" meta:character-count="48536" meta:non-whitespace-character-count="42055"/>
    <meta:user-defined meta:name="AppVersion">12.0000</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608742</meta:user-defined>
    <meta:user-defined meta:name="cdimagem" meta:value-type="string">3</meta:user-defined>
    <meta:user-defined meta:name="cdmodelo" meta:value-type="string">1000046</meta:user-defined>
    <meta:user-defined meta:name="cdprocesso" meta:value-type="string">P0000C9UR0000</meta:user-defined>
    <meta:user-defined meta:name="cdtipoobjeto" meta:value-type="string">-999</meta:user-defined>
    <meta:user-defined meta:name="cdusucriacao" meta:value-type="string">51444</meta:user-defined>
    <meta:user-defined meta:name="cdusuemedicao" meta:value-type="string">51444</meta:user-defined>
    <meta:user-defined meta:name="deipemedicao" meta:value-type="string">192.168.57.3</meta:user-defined>
    <meta:user-defined meta:name="deslocamentodepaginas" meta:value-type="string">0</meta:user-defined>
    <meta:user-defined meta:name="dtcriacaodoc" meta:value-type="string">11/07/2025 16:35:14</meta:user-defined>
    <meta:user-defined meta:name="dthrultalteracao" meta:value-type="string">11/07/2025 16:38:56</meta:user-defined>
    <meta:user-defined meta:name="eh_ato" meta:value-type="string">N</meta:user-defined>
    <meta:user-defined meta:name="filaatual" meta:value-type="string">-999</meta:user-defined>
    <meta:user-defined meta:name="filadestino" meta:value-type="string">-999</meta:user-defined>
    <meta:user-defined meta:name="flemitear" meta:value-type="string">N</meta:user-defined>
    <meta:user-defined meta:name="fluxotrabalhopai" meta:value-type="string">-999</meta:user-defined>
    <meta:user-defined meta:name="grupofluxotrabalhopai" meta:value-type="string">-999</meta:user-defined>
    <meta:user-defined meta:name="imprimir_cabecalho" meta:value-type="string">Todas</meta:user-defined>
    <meta:user-defined meta:name="naoquebrarpaginaemtabelas" meta:value-type="string">N</meta:user-defined>
    <meta:user-defined meta:name="nmarquivo" meta:value-type="string">Certidão de Pedido de Vista [0625538-18.2025.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625538-18.2025.8.06.0000</meta:user-defined>
    <meta:user-defined meta:name="nuprocessosemformatacao" meta:value-type="string">06255381820258060000</meta:user-defined>
    <meta:user-defined meta:name="nurecurso" meta:value-type="string">0</meta:user-defined>
    <meta:user-defined meta:name="nuseqhist_atual" meta:value-type="string">-999</meta:user-defined>
    <meta:user-defined meta:name="nuseqhist_pai" meta:value-type="string">-999</meta:user-defined>
    <meta:user-defined meta:name="objetopai" meta:value-type="string">P0000000A0621</meta:user-defined>
    <meta:user-defined meta:name="quantidade_paginas" meta:value-type="string">2</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11/07/2025 16:38:56</meta:user-defined>
    <meta:user-defined meta:name="ultimo_salvamento" meta:value-type="string">11/07/2025 16:38:56</meta:user-defined>
    <meta:template xlink:type="simple" xlink:actuate="onRequest" xlink:title="" xlink:href="../Roteiro%20da%20Sessão%20Ordinária%20nº%2001%20-%2027%20de%20janeiro%20de%202026.odt/Normal"/>
  </office:meta>
</office:document-meta>
</file>