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0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48b568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39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officeooo:rsid="02ca63ba" fo:background-color="#ffff00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4ef9b" officeooo:paragraph-rsid="0564ef9b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30729b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4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388ac" officeooo:paragraph-rsid="0565e46f" fo:background-color="transparent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6db16" officeooo:paragraph-rsid="054d1b88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6db16" officeooo:paragraph-rsid="05505e5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0b953" officeooo:paragraph-rsid="054d1b88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0b953" officeooo:paragraph-rsid="056472e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0b953" officeooo:paragraph-rsid="05505e5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4d1b88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6472e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505e5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472ee" officeooo:paragraph-rsid="056472e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388ac" officeooo:paragraph-rsid="0565e46f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2ca63b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48b568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4d1b88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48b568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4d1b88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70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71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72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7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72f21" officeooo:paragraph-rsid="0548b56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8b56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8b56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21d3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21d3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8b56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8b56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a6b5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a6b5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e741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e741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7c45" officeooo:paragraph-rsid="0548b56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3bbb6" officeooo:paragraph-rsid="0548b56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3bbb6" officeooo:paragraph-rsid="054a6b5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26ce8" officeooo:paragraph-rsid="0565e46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26ce8" officeooo:paragraph-rsid="0565e46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4e91f" officeooo:paragraph-rsid="054e741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388ac" officeooo:paragraph-rsid="0565e46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388ac" officeooo:paragraph-rsid="0565e46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388ac" officeooo:paragraph-rsid="0565e46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b9119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8b568" style:letter-kerning="true" style:font-name-asian="Arial1" style:font-size-asian="10.5pt" style:language-asian="pt" style:country-asian="BR" style:font-name-complex="Times New Roman1" style:font-size-complex="10.5pt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f8232" officeooo:paragraph-rsid="0565e46f" style:letter-kerning="true" style:font-name-asian="Arial1" style:font-size-asian="10.5pt" style:language-asian="pt" style:country-asian="BR" style:font-name-complex="Times New Roman1" style:font-size-complex="10.5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f8232" officeooo:paragraph-rsid="0565e46f" style:letter-kerning="true" style:font-name-asian="Arial1" style:font-size-asian="10.5pt" style:language-asian="pt" style:country-asian="BR" style:font-name-complex="Times New Roman1" style:font-size-complex="10.5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b9119" style:letter-kerning="true" fo:background-color="#00a933" style:font-name-asian="Arial1" style:font-size-asian="10.5pt" style:language-asian="pt" style:country-asian="BR" style:font-name-complex="Times New Roman1" style:font-size-complex="10.5pt"/>
    </style:style>
    <style:style style:name="P10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8b568" fo:background-color="#ffffff" style:font-size-asian="10.5pt" style:font-size-complex="10.5pt"/>
    </style:style>
    <style:style style:name="P11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a6b53" fo:background-color="#ffffff" style:font-size-asian="10.5pt" style:font-size-complex="10.5pt"/>
    </style:style>
    <style:style style:name="P11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b9119" fo:background-color="#ffffff" style:font-size-asian="10.5pt" style:font-size-complex="10.5pt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8b568" fo:background-color="#ffffff" style:font-size-asian="10.5pt" style:font-size-complex="10.5pt"/>
    </style:style>
    <style:style style:name="P1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a6b53" fo:background-color="#ffffff" style:font-size-asian="10.5pt" style:font-size-complex="10.5pt"/>
    </style:style>
    <style:style style:name="P11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b9119" fo:background-color="#ffffff" style:font-size-asian="10.5pt" style:font-size-complex="10.5pt"/>
    </style:style>
    <style:style style:name="P1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e7410" fo:background-color="#ffffff" style:font-size-asian="10.5pt" style:font-size-complex="10.5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a6b53" fo:background-color="#ffffff" style:font-name-asian="Arial1" style:font-size-asian="10.5pt" style:language-asian="pt" style:country-asian="BR" style:font-name-complex="Times New Roman1" style:font-size-complex="10.5p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b9119" fo:background-color="#ffffff" style:font-name-asian="Arial1" style:font-size-asian="10.5pt" style:language-asian="pt" style:country-asian="BR" style:font-name-complex="Times New Roman1" style:font-size-complex="10.5pt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388ac" officeooo:paragraph-rsid="0565e46f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b9119" style:font-name-asian="Arial1" style:font-size-asian="10.5pt" style:language-asian="pt" style:country-asian="BR" style:font-name-complex="Times New Roman1" style:font-size-complex="10.5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e7410" style:font-name-asian="Arial1" style:font-size-asian="10.5pt" style:language-asian="pt" style:country-asian="BR" style:font-name-complex="Times New Roman1" style:font-size-complex="10.5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e7410" style:font-name-asian="Arial1" style:font-size-asian="10.5pt" style:language-asian="pt" style:country-asian="BR" style:font-name-complex="Times New Roman1" style:font-size-complex="10.5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cb754" style:font-name-asian="Arial1" style:font-size-asian="10.5pt" style:language-asian="pt" style:country-asian="BR" style:font-name-complex="Times New Roman1" style:font-size-complex="10.5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d1b88" style:font-name-asian="Arial1" style:font-size-asian="10.5pt" style:language-asian="pt" style:country-asian="BR" style:font-name-complex="Times New Roman1" style:font-size-complex="10.5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2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5c1deb" officeooo:paragraph-rsid="054e7410" style:font-name-asian="Arial1" style:font-size-asian="10.5pt" style:language-asian="pt" style:country-asian="BR" style:font-name-complex="Times New Roman1" style:font-size-complex="10.5pt"/>
    </style:style>
    <style:style style:name="P13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60a1df" officeooo:paragraph-rsid="0565e46f" style:font-name-asian="Arial1" style:font-size-asian="10.5pt" style:language-asian="pt" style:country-asian="BR" style:font-name-complex="Times New Roman1" style:font-size-complex="10.5pt"/>
    </style:style>
    <style:style style:name="P1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cb754" style:font-size-asian="10.5pt" style:font-size-complex="10.5pt"/>
    </style:style>
    <style:style style:name="P13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d1b88" style:font-size-asian="10.5pt" style:font-size-complex="10.5pt"/>
    </style:style>
    <style:style style:name="P13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e7410" style:font-size-asian="10.5pt" style:font-size-complex="10.5pt"/>
    </style:style>
    <style:style style:name="P134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13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3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6388ac" officeooo:paragraph-rsid="0565e46f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4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626ce8" officeooo:paragraph-rsid="0565e46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235791" officeooo:paragraph-rsid="054cb754" style:font-name-asian="Arial1" style:font-size-asian="12pt" style:language-asian="pt" style:country-asian="BR" style:font-name-complex="Times New Roman1" style:font-size-complex="12pt"/>
    </style:style>
    <style:style style:name="P14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235791" officeooo:paragraph-rsid="054d1b88" style:font-name-asian="Arial1" style:font-size-asian="12pt" style:language-asian="pt" style:country-asian="BR" style:font-name-complex="Times New Roman1" style:font-size-complex="12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1.5pt" fo:letter-spacing="normal" fo:font-style="normal" fo:font-weight="normal" officeooo:rsid="00235791" officeooo:paragraph-rsid="054e7410" style:font-name-asian="Arial1" style:font-size-asian="11.5pt" style:language-asian="pt" style:country-asian="BR" style:font-name-complex="Times New Roman1" style:font-size-complex="10.5pt"/>
    </style:style>
    <style:style style:name="P14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48b568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5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51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48b568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52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4a6b53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53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4e7410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54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8b568" style:letter-kerning="true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55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b9119" style:letter-kerning="true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5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521d30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8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4e7410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 loext:padding="0cm" loext:border="none"/>
    </style:style>
    <style:style style:name="P160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6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6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a6b53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6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b9119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6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size-complex="10.5pt"/>
    </style:style>
    <style:style style:name="P16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cb754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6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d1b88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6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6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e7410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6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7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transparent" style:font-name-asian="Arial1" style:font-size-asian="10.5pt" style:language-asian="pt" style:country-asian="BR" style:font-size-complex="10.5pt"/>
    </style:style>
    <style:style style:name="P17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ff0000" loext:opacity="100%" style:font-name="Arial" fo:font-size="10.5pt" fo:letter-spacing="normal" fo:font-style="normal" fo:font-weight="normal" officeooo:rsid="00235791" officeooo:paragraph-rsid="054a6b53" style:font-name-asian="Arial1" style:font-size-asian="10.5pt" style:language-asian="pt" style:country-asian="BR" style:font-name-complex="Times New Roman1" style:font-size-complex="10.5pt"/>
    </style:style>
    <style:style style:name="P17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363343"/>
    </style:style>
    <style:style style:name="P1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34eb384" fo:background-color="transparent"/>
    </style:style>
    <style:style style:name="P17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7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c9211e" loext:opacity="100%" style:font-name="Arial" fo:font-size="10.5pt" fo:letter-spacing="normal" fo:font-style="normal" fo:font-weight="normal" officeooo:rsid="02ca63ba" officeooo:paragraph-rsid="054e741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76" style:family="paragraph" style:parent-style-name="Standard">
      <style:paragraph-properties fo:text-align="justify" style:justify-single-word="false"/>
      <style:text-properties officeooo:paragraph-rsid="0548b568"/>
    </style:style>
    <style:style style:name="P177" style:family="paragraph" style:parent-style-name="Standard">
      <style:paragraph-properties fo:text-align="justify" style:justify-single-word="false"/>
      <style:text-properties officeooo:paragraph-rsid="054a6b53"/>
    </style:style>
    <style:style style:name="P178" style:family="paragraph" style:parent-style-name="Standard">
      <style:paragraph-properties fo:text-align="justify" style:justify-single-word="false"/>
      <style:text-properties officeooo:paragraph-rsid="054b9119"/>
    </style:style>
    <style:style style:name="P179" style:family="paragraph" style:parent-style-name="Text_20_body">
      <style:paragraph-properties fo:text-align="justify" style:justify-single-word="false"/>
      <style:text-properties officeooo:paragraph-rsid="054cb754"/>
    </style:style>
    <style:style style:name="P180" style:family="paragraph" style:parent-style-name="Standard">
      <style:paragraph-properties fo:text-align="justify" style:justify-single-word="false"/>
      <style:text-properties officeooo:paragraph-rsid="054d1b88"/>
    </style:style>
    <style:style style:name="P181" style:family="paragraph" style:parent-style-name="Standard">
      <style:paragraph-properties fo:text-align="justify" style:justify-single-word="false"/>
      <style:text-properties officeooo:paragraph-rsid="0554d282"/>
    </style:style>
    <style:style style:name="P18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b568"/>
    </style:style>
    <style:style style:name="P18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b568"/>
    </style:style>
    <style:style style:name="P18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9119"/>
    </style:style>
    <style:style style:name="P18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9119"/>
    </style:style>
    <style:style style:name="P18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5e46f"/>
    </style:style>
    <style:style style:name="P18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8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a6b53"/>
    </style:style>
    <style:style style:name="P18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b9119"/>
    </style:style>
    <style:style style:name="P19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cb754"/>
    </style:style>
    <style:style style:name="P19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cb754"/>
    </style:style>
    <style:style style:name="P19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9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d1b88"/>
    </style:style>
    <style:style style:name="P19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d1b88"/>
    </style:style>
    <style:style style:name="P19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65e46f"/>
    </style:style>
    <style:style style:name="P19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65e46f"/>
    </style:style>
    <style:style style:name="P19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9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9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/>
    </style:style>
    <style:style style:name="P20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521d30"/>
    </style:style>
    <style:style style:name="P20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2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20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b568"/>
    </style:style>
    <style:style style:name="P204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4a6b53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05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4b9119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06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4d1b88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0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4b9119"/>
    </style:style>
    <style:style style:name="P20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4cb754"/>
    </style:style>
    <style:style style:name="T1" style:family="text">
      <style:text-properties officeooo:rsid="05347a36"/>
    </style:style>
    <style:style style:name="T2" style:family="text">
      <style:text-properties officeooo:rsid="05377e61"/>
    </style:style>
    <style:style style:name="T3" style:family="text">
      <style:text-properties fo:color="#000000" loext:opacity="100%" style:font-name-asian="Arial1"/>
    </style:style>
    <style:style style:name="T4" style:family="text">
      <style:text-properties fo:color="#000000" loext:opacity="100%" officeooo:rsid="04560eef" style:font-name-asian="Arial1"/>
    </style:style>
    <style:style style:name="T5" style:family="text">
      <style:text-properties fo:color="#000000" loext:opacity="100%" officeooo:rsid="0451d4cf" style:font-name-asian="Arial1"/>
    </style:style>
    <style:style style:name="T6" style:family="text">
      <style:text-properties fo:color="#000000" loext:opacity="100%" officeooo:rsid="0342cb4a" style:font-name-asian="Arial1"/>
    </style:style>
    <style:style style:name="T7" style:family="text">
      <style:text-properties fo:color="#000000" loext:opacity="100%" officeooo:rsid="01aae15f" style:font-name-asian="Arial1"/>
    </style:style>
    <style:style style:name="T8" style:family="text">
      <style:text-properties fo:color="#000000" loext:opacity="100%" officeooo:rsid="04dd12a5" style:font-name-asian="Arial1"/>
    </style:style>
    <style:style style:name="T9" style:family="text">
      <style:text-properties fo:color="#000000" loext:opacity="100%" officeooo:rsid="05377e61" style:font-name-asian="Arial1"/>
    </style:style>
    <style:style style:name="T10" style:family="text">
      <style:text-properties fo:color="#000000" loext:opacity="100%" officeooo:rsid="05099321" style:font-name-asian="Arial1"/>
    </style:style>
    <style:style style:name="T11" style:family="text">
      <style:text-properties fo:color="#000000" loext:opacity="100%" officeooo:rsid="05347a36" style:font-name-asian="Arial1"/>
    </style:style>
    <style:style style:name="T12" style:family="text">
      <style:text-properties fo:color="#000000" loext:opacity="100%" officeooo:rsid="04e63af1" style:font-name-asian="Arial1"/>
    </style:style>
    <style:style style:name="T13" style:family="text">
      <style:text-properties fo:color="#000000" loext:opacity="100%" fo:font-weight="bold" style:font-name-asian="Arial1" style:font-weight-asian="bold" style:font-weight-complex="bold"/>
    </style:style>
    <style:style style:name="T14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5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6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7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BR" style:text-underline-mode="continuous" style:text-overline-mode="continuous" style:text-line-through-mode="continuous" style:text-blinking="false" style:font-size-asian="10.5pt" style:font-style-asian="normal" style:font-size-complex="10.5pt" style:font-style-complex="normal" loext:padding="0cm" loext:border="none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23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27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66201e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28" style:family="text">
      <style:text-properties fo:color="#000000" loext:opacity="100%" style:text-line-through-style="none" style:text-line-through-type="none" style:font-name="Arial" fo:font-size="10.5pt" fo:language="pt" fo:country="none" officeooo:rsid="02718a22" style:letter-kerning="true" style:text-blinking="false" style:font-name-asian="Arial1" style:font-size-asian="10.5pt" style:font-size-complex="10.5pt" loext:padding="0cm" loext:border="none"/>
    </style:style>
    <style:style style:name="T29" style:family="text">
      <style:text-properties fo:color="#000000" loext:opacity="100%" style:text-line-through-style="none" style:text-line-through-type="none" style:font-name="Arial" fo:font-size="10.5pt" fo:language="pt" fo:country="none" style:text-blinking="false" style:font-size-asian="10.5pt" style:font-size-complex="10.5pt" loext:padding="0cm" loext:border="none"/>
    </style:style>
    <style:style style:name="T30" style:family="text">
      <style:text-properties fo:color="#000000" loext:opacity="100%"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31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32" style:family="text">
      <style:text-properties fo:color="#000000" loext:opacity="100%" style:font-name="Arial" fo:font-size="10.5pt" officeooo:rsid="0552820b" style:letter-kerning="true" fo:background-color="#ffffff" loext:char-shading-value="0" style:font-name-asian="Calibri1" style:font-size-asian="10.5pt" style:language-asian="ar" style:country-asian="SA" style:font-name-complex="Arial1" style:font-size-complex="10.5pt"/>
    </style:style>
    <style:style style:name="T33" style:family="text">
      <style:text-properties fo:color="#000000" loext:opacity="100%" style:font-name="Arial" fo:font-size="10.5pt" officeooo:rsid="0553df21" style:letter-kerning="true" fo:background-color="#ffffff" loext:char-shading-value="0" style:font-name-asian="Calibri1" style:font-size-asian="10.5pt" style:language-asian="ar" style:country-asian="SA" style:font-name-complex="Arial1" style:font-size-complex="10.5pt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162c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245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4b99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0d3e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3976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fab5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545c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0e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a728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d41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d2f8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b67b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e7c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ff3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1a67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53e5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a40e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e1aa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9d06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10b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1c96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282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883f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e53d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52718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a728c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b67b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e7c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1a67a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0d3e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3ba6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0f5e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f6f9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282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ff3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241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d41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1a67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4d2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e53d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3fb1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ec06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bf8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fo:font-weight="normal" officeooo:rsid="02ca63ba" style:letter-kerning="true" style:text-blinking="false" fo:background-color="#ffffff" loext:char-shading-value="0" style:font-name-asian="Arial1" style:font-size-asian="10.5pt" style:font-name-complex="Arial1" style:font-size-complex="10.5pt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fo:font-weight="normal" officeooo:rsid="02ca63ba" style:letter-kerning="true" style:text-blinking="fals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ec06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21008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bf8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20c95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0a1df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f823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0a1d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3fb1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91f0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ce70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ddfcd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e62c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fea5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1714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00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loext:opacity="100%" style:font-name="Arial" fo:letter-spacing="normal" fo:font-style="normal" fo:font-weight="normal" officeooo:rsid="055ec06e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86" style:family="text">
      <style:text-properties fo:font-variant="normal" fo:text-transform="none" fo:color="#000000" loext:opacity="100%" style:font-name="Arial" fo:letter-spacing="normal" fo:font-style="normal" fo:font-weight="normal" officeooo:rsid="05626ce8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87" style:family="text">
      <style:text-properties fo:font-variant="normal" fo:text-transform="none" fo:color="#000000" loext:opacity="100%" style:font-name="Arial" fo:letter-spacing="normal" fo:font-style="normal" fo:font-weight="normal" officeooo:rsid="055ecdd6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88" style:family="text">
      <style:text-properties fo:font-variant="normal" fo:text-transform="none" fo:color="#000000" loext:opacity="100%" style:font-name="Arial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T18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5ec06e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9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4f7c45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91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tyle-asian="normal" style:font-name-complex="Times New Roman1" style:font-style-complex="normal"/>
    </style:style>
    <style:style style:name="T192" style:family="text">
      <style:text-properties fo:font-variant="normal" fo:text-transform="none" style:text-line-through-style="none" style:text-line-through-type="none" fo:letter-spacing="normal" fo:language="pt" fo:country="BR" fo:font-style="normal" officeooo:rsid="0574b68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tyle-asian="normal" style:font-name-complex="Times New Roman1" style:font-style-complex="normal"/>
    </style:style>
    <style:style style:name="T193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94" style:family="text">
      <style:text-properties fo:font-variant="normal" fo:text-transform="none" style:text-line-through-style="none" style:text-line-through-type="none" fo:letter-spacing="normal" fo:language="pt" fo:country="BR" fo:font-style="normal" officeooo:rsid="0576b261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95" style:family="text">
      <style:text-properties officeooo:rsid="0577cb02"/>
    </style:style>
    <style:style style:name="T196" style:family="text">
      <style:text-properties fo:font-weight="normal" officeooo:rsid="0577cb02" style:font-weight-asian="normal" style:font-weight-complex="normal"/>
    </style:style>
    <style:style style:name="T197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98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99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200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201" style:family="text">
      <style:text-properties officeooo:rsid="05376f54"/>
    </style:style>
    <style:style style:name="T202" style:family="text">
      <style:text-properties style:font-name-asian="Arial1"/>
    </style:style>
    <style:style style:name="T203" style:family="text">
      <style:text-properties style:font-name-asian="Arial1" style:language-asian="pt" style:country-asian="BR" style:language-complex="ar" style:country-complex="SA"/>
    </style:style>
    <style:style style:name="T204" style:family="text">
      <style:text-properties officeooo:rsid="02ca63ba" style:font-name-asian="Arial1" style:language-asian="pt" style:country-asian="BR" style:language-complex="ar" style:country-complex="SA"/>
    </style:style>
    <style:style style:name="T205" style:family="text">
      <style:text-properties officeooo:rsid="02ca63ba" style:font-name-asian="Arial1"/>
    </style:style>
    <style:style style:name="T206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207" style:family="text">
      <style:text-properties style:text-underline-style="solid" style:text-underline-width="auto" style:text-underline-color="font-color" fo:font-weight="bold" officeooo:rsid="0535dc29" style:font-name-asian="Arial1" style:font-weight-asian="bold"/>
    </style:style>
    <style:style style:name="T208" style:family="text">
      <style:text-properties style:text-underline-style="solid" style:text-underline-width="auto" style:text-underline-color="font-color" fo:font-weight="bold" officeooo:rsid="05377e61" style:font-name-asian="Arial1" style:font-weight-asian="bold"/>
    </style:style>
    <style:style style:name="T209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210" style:family="text">
      <style:text-properties style:text-underline-style="solid" style:text-underline-width="auto" style:text-underline-color="font-color" fo:font-weight="bold" officeooo:rsid="05347a36" style:font-name-asian="Arial1" style:language-asian="pt" style:country-asian="BR" style:font-weight-asian="bold" style:font-weight-complex="bold"/>
    </style:style>
    <style:style style:name="T211" style:family="text">
      <style:text-properties style:text-underline-style="solid" style:text-underline-width="auto" style:text-underline-color="font-color" fo:font-weight="bold" officeooo:rsid="05377e61" style:font-name-asian="Arial1" style:language-asian="pt" style:country-asian="BR" style:font-weight-asian="bold" style:font-weight-complex="bold"/>
    </style:style>
    <style:style style:name="T212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213" style:family="text">
      <style:text-properties style:text-underline-style="solid" style:text-underline-width="auto" style:text-underline-color="font-color" fo:font-weight="bold" officeooo:rsid="05377e61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214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15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16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17" style:family="text">
      <style:text-properties fo:font-weight="bold" style:font-weight-asian="bold" style:font-weight-complex="bold"/>
    </style:style>
    <style:style style:name="T218" style:family="text">
      <style:text-properties fo:font-weight="bold" officeooo:rsid="03aa0ba4" style:font-weight-asian="bold" style:font-weight-complex="bold"/>
    </style:style>
    <style:style style:name="T219" style:family="text">
      <style:text-properties style:text-underline-style="none" fo:font-weight="bold" style:font-weight-asian="bold" style:font-weight-complex="bold"/>
    </style:style>
    <style:style style:name="T220" style:family="text">
      <style:text-properties style:text-underline-style="none" fo:background-color="transparent" loext:char-shading-value="0" style:font-weight-asian="normal" style:font-weight-complex="normal"/>
    </style:style>
    <style:style style:name="T221" style:family="text">
      <style:text-properties officeooo:rsid="055ec06e"/>
    </style:style>
    <style:style style:name="T222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3" style:family="text">
      <style:text-properties style:text-line-through-style="none" style:text-line-through-type="none" fo:language="pt" fo:country="BR" style:text-underline-style="none" officeooo:rsid="0563fb1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4" style:family="text">
      <style:text-properties style:text-line-through-style="none" style:text-line-through-type="none" fo:language="pt" fo:country="BR" style:text-underline-style="none" officeooo:rsid="0571714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5" style:family="text">
      <style:text-properties style:text-line-through-style="none" style:text-line-through-type="none" fo:language="pt" fo:country="BR" style:text-underline-style="none" officeooo:rsid="0573123d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6" style:family="text">
      <style:text-properties style:text-line-through-style="none" style:text-line-through-type="none" fo:language="pt" fo:country="BR" style:text-underline-style="none" officeooo:rsid="05739fa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7" style:family="text">
      <style:text-properties style:text-line-through-style="none" style:text-line-through-type="none" fo:language="pt" fo:country="BR" style:text-underline-style="none" officeooo:rsid="0574b689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8" style:family="text">
      <style:text-properties style:text-line-through-style="none" style:text-line-through-type="none" fo:language="pt" fo:country="BR" style:text-underline-style="none" officeooo:rsid="0576b261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9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230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#ffff00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1" style:family="text">
      <style:text-properties style:text-line-through-style="none" style:text-line-through-type="none" fo:language="pt" fo:country="BR" style:text-underline-style="none" officeooo:rsid="05717788" style:text-underline-mode="continuous" style:text-overline-mode="continuous" style:text-line-through-mode="continuous" style:text-blinking="false" fo:background-color="#ffff00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2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33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4" style:family="text">
      <style:text-properties style:text-line-through-style="none" style:text-line-through-type="none" fo:language="pt" fo:country="BR" style:text-underline-style="none" officeooo:rsid="05691f09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5" style:family="text">
      <style:text-properties style:text-line-through-style="none" style:text-line-through-type="none" fo:language="pt" fo:country="BR" style:text-underline-style="none" officeooo:rsid="056a1500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6" style:family="text">
      <style:text-properties style:text-line-through-style="none" style:text-line-through-type="none" fo:language="pt" fo:country="BR" style:text-underline-style="none" officeooo:rsid="056a1ff3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7" style:family="text">
      <style:text-properties style:text-line-through-style="none" style:text-line-through-type="none" fo:language="pt" fo:country="BR" style:text-underline-style="none" officeooo:rsid="056b1071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8" style:family="text">
      <style:text-properties style:text-line-through-style="none" style:text-line-through-type="none" fo:language="pt" fo:country="BR" style:text-underline-style="none" officeooo:rsid="056c8d9e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9" style:family="text">
      <style:text-properties style:text-line-through-style="none" style:text-line-through-type="none" fo:language="pt" fo:country="BR" style:text-underline-style="none" officeooo:rsid="05621008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40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41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42" style:family="text">
      <style:text-properties style:text-line-through-style="none" style:text-line-through-type="none" fo:language="pt" fo:country="BR" style:text-underline-style="none" officeooo:rsid="056ce70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43" style:family="text">
      <style:text-properties style:text-line-through-style="none" style:text-line-through-type="none" fo:language="pt" fo:country="BR" style:text-underline-style="none" officeooo:rsid="056fea5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44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5" style:family="text">
      <style:text-properties style:text-line-through-style="none" style:text-line-through-type="none" fo:language="pt" fo:country="BR" style:text-underline-style="none" officeooo:rsid="0576b261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6" style:family="text">
      <style:text-properties style:text-line-through-style="none" style:text-line-through-type="none" fo:language="pt" fo:country="BR" style:text-underline-style="none" officeooo:rsid="05773c10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7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248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9" style:family="text">
      <style:text-properties style:text-line-through-style="none" style:text-line-through-type="none" fo:language="pt" fo:country="BR" officeooo:rsid="0571714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0" style:family="text">
      <style:text-properties style:text-line-through-style="none" style:text-line-through-type="none" fo:language="pt" fo:country="BR" officeooo:rsid="05739fa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1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fo:background-color="#ffffff" loext:char-shading-value="0" style:font-style-asian="normal" style:font-style-complex="normal" loext:padding="0cm" loext:border="none"/>
    </style:style>
    <style:style style:name="T252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3" style:family="text">
      <style:text-properties style:text-line-through-style="none" style:text-line-through-type="none" fo:language="pt" fo:country="BR" officeooo:rsid="0576b261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4" style:family="text">
      <style:text-properties style:text-line-through-style="none" style:text-line-through-type="none" fo:font-size="10.5pt" fo:language="pt" fo:country="BR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255" style:family="text">
      <style:text-properties style:text-line-through-style="none" style:text-line-through-type="none" fo:font-size="10.5pt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256" style:family="text">
      <style:text-properties style:text-line-through-style="none" style:text-line-through-type="none" fo:language="pt" fo:country="none" style:text-blinking="false" loext:padding="0cm" loext:border="none"/>
    </style:style>
    <style:style style:name="T257" style:family="text">
      <style:text-properties officeooo:rsid="054f8056"/>
    </style:style>
    <style:style style:name="T258" style:family="text">
      <style:text-properties officeooo:rsid="0542b76c"/>
    </style:style>
    <style:style style:name="T259" style:family="text">
      <style:text-properties officeooo:rsid="055a2542"/>
    </style:style>
    <style:style style:name="T260" style:family="text">
      <style:text-properties fo:background-color="#ffffff" loext:char-shading-value="0"/>
    </style:style>
    <style:style style:name="T261" style:family="text">
      <style:text-properties officeooo:rsid="05589e0e"/>
    </style:style>
    <style:style style:name="T262" style:family="text">
      <style:text-properties officeooo:rsid="0559c1e0"/>
    </style:style>
    <style:style style:name="T263" style:family="text">
      <style:text-properties officeooo:rsid="055169ad"/>
    </style:style>
    <style:style style:name="T264" style:family="text">
      <style:text-properties officeooo:rsid="054bbcc2"/>
    </style:style>
    <style:style style:name="T265" style:family="text">
      <style:text-properties officeooo:rsid="054c974c"/>
    </style:style>
    <style:style style:name="T266" style:family="text">
      <style:text-properties officeooo:rsid="05403e83"/>
    </style:style>
    <style:style style:name="T267" style:family="text">
      <style:text-properties officeooo:rsid="053ee61b"/>
    </style:style>
    <style:style style:name="T268" style:family="text">
      <style:text-properties officeooo:rsid="054a728c"/>
    </style:style>
    <style:style style:name="T269" style:family="text">
      <style:text-properties officeooo:rsid="05620c95"/>
    </style:style>
    <style:style style:name="T270" style:family="text">
      <style:text-properties officeooo:rsid="052ee632"/>
    </style:style>
    <style:style style:name="T271" style:family="text">
      <style:text-properties officeooo:rsid="04e7cdf5"/>
    </style:style>
    <style:style style:name="T272" style:family="text">
      <style:text-properties officeooo:rsid="056734c4"/>
    </style:style>
    <style:style style:name="T273" style:family="text">
      <style:text-properties officeooo:rsid="056472ee"/>
    </style:style>
    <style:style style:name="T274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275" style:family="text">
      <style:text-properties officeooo:rsid="0564ef9b"/>
    </style:style>
    <style:style style:name="T276" style:family="text">
      <style:text-properties style:language-asian="pt" style:country-asian="BR" style:language-complex="ar" style:country-complex="SA"/>
    </style:style>
    <style:style style:name="T277" style:family="text">
      <style:text-properties officeooo:rsid="05568458"/>
    </style:style>
    <style:style style:name="T278" style:family="text">
      <style:text-properties officeooo:rsid="05571864"/>
    </style:style>
    <style:style style:name="T279" style:family="text">
      <style:text-properties officeooo:rsid="0557c738"/>
    </style:style>
    <style:style style:name="T280" style:family="text">
      <style:text-properties officeooo:rsid="0560a1df"/>
    </style:style>
    <style:style style:name="T281" style:family="text">
      <style:text-properties officeooo:rsid="053cbeb6"/>
    </style:style>
    <style:style style:name="T282" style:family="text">
      <style:text-properties officeooo:rsid="05592e78"/>
    </style:style>
    <style:style style:name="T283" style:family="text">
      <style:text-properties officeooo:rsid="0559f668"/>
    </style:style>
    <style:style style:name="T284" style:family="text">
      <style:text-properties officeooo:rsid="055b46fa"/>
    </style:style>
    <style:style style:name="T285" style:family="text">
      <style:text-properties officeooo:rsid="05626ce8"/>
    </style:style>
    <style:style style:name="T286" style:family="text">
      <style:text-properties officeooo:rsid="055bf9db"/>
    </style:style>
    <style:style style:name="T287" style:family="text">
      <style:text-properties officeooo:rsid="056388ac"/>
    </style:style>
    <style:style style:name="T288" style:family="text">
      <style:text-properties officeooo:rsid="055a26f0"/>
    </style:style>
    <style:style style:name="T289" style:family="text">
      <style:text-properties officeooo:rsid="055c1aeb"/>
    </style:style>
    <style:style style:name="T290" style:family="text">
      <style:text-properties style:font-weight-asian="normal" style:font-weight-complex="normal"/>
    </style:style>
    <style:style style:name="T291" style:family="text">
      <style:text-properties officeooo:rsid="055ce121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54cm" draw:visible-area-height="5.15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14">ROTEIRO DE PAUTA Nº <text:span text:style-name="T1">0</text:span><text:span text:style-name="T2">3</text:span>/202<text:span text:style-name="T1">6</text:span></text:p>
      <text:p text:style-name="P14">SESSÃO ORDINÁRIA DO DIA <text:span text:style-name="T2">04</text:span>/<text:span text:style-name="T1">0</text:span><text:span text:style-name="T2">2</text:span>/202<text:span text:style-name="T1">6</text:span></text:p>
      <text:p text:style-name="P72"><text:span text:style-name="T3">De ordem d</text:span><text:span text:style-name="T4">a</text:span><text:span text:style-name="T3"> Excelentíssim</text:span><text:span text:style-name="T4">a</text:span><text:span text:style-name="T3"> Senhor</text:span><text:span text:style-name="T4">a</text:span><text:span text:style-name="T3"> Desembargador</text:span><text:span text:style-name="T5">a</text:span><text:span text:style-name="T3"> </text:span><text:span text:style-name="Fonte_20_parág._20_padrão"><text:span text:style-name="T34">Maria Nailde Pinheiro Nogueira</text:span></text:span><text:span text:style-name="T6">,</text:span><text:span text:style-name="T3"> Presidente da Segunda Câmara de Direito Público do Tribunal de Justiça do Estado do Ceará, torna pública a relação de assuntos e processos que serão apreciados em sessão de julgamento a ser realizada no </text:span><text:span text:style-name="T7">d</text:span><text:span text:style-name="T8">ia </text:span><text:span text:style-name="T9">quatro</text:span><text:span text:style-name="T10"> </text:span><text:span text:style-name="T11">(</text:span><text:span text:style-name="T9">04</text:span><text:span text:style-name="T3">) de </text:span><text:span text:style-name="T9">fevereiro</text:span><text:span text:style-name="T12"> </text:span><text:span text:style-name="T3">de 202</text:span><text:span text:style-name="T11">6</text:span><text:span text:style-name="T13"> </text:span><text:span text:style-name="T3">(quarta-feira), a partir das 14:00 horas. Os eventuais processos adiados da sessão anterior a esta ficam automaticamente incluídos nesta pauta, independentemente de nova publicação.</text:span></text:p>
      <text:p text:style-name="P42"/>
      <text:p text:style-name="P6">PROCURADOR<text:span text:style-name="T195">A</text:span>: <text:span text:style-name="T196">DRA. JANEMARY BENEVIDES PONTES</text:span></text:p>
      <text:p text:style-name="P6">DEFENSOR<text:span text:style-name="T201">A</text:span>: </text:p>
      <text:p text:style-name="P7">SECRETÁRIA: <text:span text:style-name="T197">M</text:span><text:span text:style-name="T198">ARIA BEATRIZ CAVALCANTE DE SOUSA</text:span></text:p>
      <text:p text:style-name="P6">POLICIAL: </text:p>
      <text:p text:style-name="P2"><text:span text:style-name="T202"><text:line-break/></text:span><text:span text:style-name="T206">1-APRECIAÇÃO E APROVAÇÃO DA ATA Nº </text:span><text:span text:style-name="T207">0</text:span><text:span text:style-name="T208">2</text:span><text:span text:style-name="T206">/202</text:span><text:span text:style-name="T207">6</text:span><text:span text:style-name="T206"> – SESSÃO ORDINÁRIA DE </text:span><text:span text:style-name="T207">2</text:span><text:span text:style-name="T208">8</text:span><text:span text:style-name="T206">/</text:span><text:span text:style-name="T207">01</text:span><text:span text:style-name="T206">/202</text:span><text:span text:style-name="T207">6</text:span></text:p>
      <text:p text:style-name="P15">2-PROCESSOS COM PEDIDO DE VISTA E PROCESSOS COM JULGAMENTO SUSPENSO</text:p>
      <text:p text:style-name="P8">3-PROCESSOS COM PEDIDO DE PREFERÊNCIA E/OU SUSTENTAÇÃO ORAL</text:p>
      <text:p text:style-name="P8">4-PROCESSOS EXTRA-PAUTA</text:p>
      <text:p text:style-name="P9">5-PROCESSOS EM PAUTA</text:p>
      <text:p text:style-name="P10"/>
      <text:p text:style-name="P10"/>
      <text:p text:style-name="P10"/>
      <text:p text:style-name="P36"><text:span text:style-name="T214">PROCESSOS COM PEDIDO</text:span><text:span text:style-name="T215">S</text:span><text:span text:style-name="T214"> DE VIST</text:span><text:span text:style-name="T216">A</text:span></text:p>
      <text:p text:style-name="P43"><text:span text:style-name="T219"/></text:p>
      <text:p text:style-name="P62"/>
      <text:p text:style-name="P75"><text:span text:style-name="T221">1</text:span> <text:span text:style-name="Fonte_20_parág._20_padrão"><text:span text:style-name="T222">(PJE Nº </text:span></text:span><text:span text:style-name="Fonte_20_parág._20_padrão"><text:span text:style-name="T223">287</text:span></text:span><text:span text:style-name="Fonte_20_parág._20_padrão"><text:span text:style-name="T222">) </text:span></text:span></text:p>
      <text:p text:style-name="P76">Relator: TEREZE NEUMANN DUARTE CHAVES</text:p>
      <text:p text:style-name="P109">2ª Câmara de Direito Público/5º Gabinete da 2ª Câmara de Direito Público</text:p>
      <text:h text:style-name="P149" text:outline-level="6"><text:bookmark text:name="j_id450:relacaojulgamentoList:134:j_id487 Copia 1"/>3008772-50.2023.8.06.0001 </text:h>
      <text:p text:style-name="P77">CLASSE - APELAÇÃO CÍVEL<text:line-break/>CLARO S.A. X MUNIC<text:span text:style-name="T257">Í</text:span>PIO DE FORTALEZA</text:p>
      <text:p text:style-name="P77">Autuado em 17/07/2025</text:p>
      <text:p text:style-name="P63"/>
      <text:p text:style-name="P63"/>
      <text:p text:style-name="P176"><text:span text:style-name="Fonte_20_parág._20_padrão"><text:span text:style-name="T42"/></text:span></text:p>
      <text:p text:style-name="P176"><text:span text:style-name="Fonte_20_parág._20_padrão"><text:span text:style-name="T53"><text:s/></text:span></text:span><text:span text:style-name="T189">2</text:span><text:span text:style-name="T190"> </text:span><text:span text:style-name="Fonte_20_parág._20_padrão"><text:span text:style-name="T157">(PJE Nº </text:span></text:span><text:span text:style-name="Fonte_20_parág._20_padrão"><text:span text:style-name="T158">286</text:span></text:span><text:span text:style-name="Fonte_20_parág._20_padrão"><text:span text:style-name="T157">)</text:span></text:span></text:p>
      <text:p text:style-name="P76">Relator: TEREZE NEUMANN DUARTE CHAVES</text:p>
      <text:p text:style-name="P109">2ª Câmara de Direito Público/5º Gabinete da 2ª Câmara de Direito Público</text:p>
      <text:h text:style-name="P149" text:outline-level="6"><text:bookmark text:name="j_id450:relacaojulgamentoList:135:j_id487 Copia 1"/>3000995-64.2025.8.06.0091 </text:h>
      <text:p text:style-name="P77">CLASSE - REMESSA NECESSÁRIA CÍVEL<text:line-break/>ALINE BEZERRA DIAS X MUNIC<text:span text:style-name="T258">Í</text:span>PIO DE IGUATU</text:p>
      <text:p text:style-name="P77">Autuado em 05/08/2025</text:p>
      <text:p text:style-name="P65"/>
      <text:p text:style-name="P203"><text:soft-page-break/><text:span text:style-name="Fonte_20_parág._20_padrão"><text:span text:style-name="T62"/></text:span></text:p>
      <text:p text:style-name="P176"><text:span text:style-name="Fonte_20_parág._20_padrão"><text:span text:style-name="T62"/></text:span></text:p>
      <text:p text:style-name="P92"><text:span text:style-name="T221">3</text:span> <text:span text:style-name="Fonte_20_parág._20_padrão"><text:span text:style-name="T222">(PJE Nº </text:span></text:span><text:span text:style-name="Fonte_20_parág._20_padrão"><text:span text:style-name="T223">278</text:span></text:span><text:span text:style-name="Fonte_20_parág._20_padrão"><text:span text:style-name="T222">)</text:span></text:span><text:span text:style-name="Fonte_20_parág._20_padrão"><text:span text:style-name="T230"> </text:span></text:span></text:p>
      <text:p text:style-name="P82">Relator: LUIZ EVALDO GON<text:span text:style-name="T259">Ç</text:span>ALVES LEITE</text:p>
      <text:p text:style-name="P112">2ª Câmara de Direito Público/3º Gabinete da 2ª Câmara de Direito Público</text:p>
      <text:h text:style-name="P151" text:outline-level="6"><text:bookmark text:name="j_id450:relacaojulgamentoList:117:j_id487"/>0609339-88.2020.8.06.0001 </text:h>
      <text:p text:style-name="P83">CLASSE - APELAÇÃO CÍVEL<text:line-break/>ESTADO DO CEAR<text:span text:style-name="T259">Á</text:span> e outros X ALVO DISTRIBUIDORA DE COMBUST<text:span text:style-name="T259">Í</text:span>VEIS LTDA e outros</text:p>
      <text:p text:style-name="P83">Autuado em 10/06/2025</text:p>
      <text:p text:style-name="P63"/>
      <text:p text:style-name="P63"/>
      <text:p text:style-name="P182"><text:span text:style-name="Fonte_20_parág._20_padrão"><text:span text:style-name="T167">4</text:span></text:span><text:span text:style-name="Fonte_20_parág._20_padrão"><text:span text:style-name="T168"> </text:span></text:span><text:span text:style-name="Fonte_20_parág._20_padrão"><text:span text:style-name="T176">(PJE Nº </text:span></text:span><text:span text:style-name="Fonte_20_parág._20_padrão"><text:span text:style-name="T177">277</text:span></text:span><text:span text:style-name="Fonte_20_parág._20_padrão"><text:span text:style-name="T176">) </text:span></text:span></text:p>
      <text:p text:style-name="P183"><text:span text:style-name="Fonte_20_parág._20_padrão"><text:span text:style-name="T169">Relator: MARIA IRANEIDE MOURA SILVA</text:span></text:span></text:p>
      <text:p text:style-name="P112">2ª Câmara de Direito Público/2º Gabinete da 2ª Câmara de Direito Público</text:p>
      <text:h text:style-name="P154" text:outline-level="6"><text:bookmark text:name="j_id450:relacaojulgamentoList:2:j_id487 Copia 1"/><text:bookmark text:name="j_id450:relacaojulgamentoList:2:j_id485 Copia 1"/>3009092-35.2025.8.06.0000 </text:h>
      <text:p text:style-name="P101"><text:span text:style-name="T260">CLASSE - AGRAVO DE INSTRUMENT</text:span>O<text:line-break/>EDUARDO FEIJ<text:span text:style-name="T261">Ó</text:span> SANTOS X MINIST<text:span text:style-name="T261">É</text:span>RIO P<text:span text:style-name="T261">Ú</text:span>BLICO DO ESTADO DO CEAR<text:span text:style-name="T261">Á</text:span></text:p>
      <text:p text:style-name="P101">Autuado em 09/06/2025</text:p>
      <text:p text:style-name="P63"/>
      <text:p text:style-name="P63"/>
      <text:p text:style-name="P176"><text:span text:style-name="Fonte_20_parág._20_padrão"><text:span text:style-name="T62"/></text:span></text:p>
      <text:p text:style-name="P93"><text:span text:style-name="T221">5</text:span> <text:span text:style-name="Fonte_20_parág._20_padrão"><text:span text:style-name="T222">(PJE Nº </text:span></text:span><text:span text:style-name="Fonte_20_parág._20_padrão"><text:span text:style-name="T223">279</text:span></text:span><text:span text:style-name="Fonte_20_parág._20_padrão"><text:span text:style-name="T222">)</text:span></text:span><text:span text:style-name="Fonte_20_parág._20_padrão"><text:span text:style-name="T230"> </text:span></text:span></text:p>
      <text:p text:style-name="P84">Relator: LUIZ EVALDO GON<text:span text:style-name="T262">Ç</text:span>ALVES LEITE</text:p>
      <text:p text:style-name="P113">2ª Câmara de Direito Público/3º Gabinete da 2ª Câmara de Direito Público</text:p>
      <text:h text:style-name="P152" text:outline-level="6"><text:bookmark text:name="j_id450:relacaojulgamentoList:89:j_id487"/>0006768-92.2000.8.06.0035 </text:h>
      <text:p text:style-name="P85">CLASSE - APELAÇÃO CÍVEL<text:line-break/>MARIA SILVANA BEZERRA TORRES X <text:span text:style-name="T263">MUNICÍPIO DE ARACATI</text:span></text:p>
      <text:p text:style-name="P85"><text:span text:style-name="Fonte_20_parág._20_padrão"><text:span text:style-name="T247">Autuado em 24/10/2024</text:span></text:span></text:p>
      <text:p text:style-name="P85"><text:span text:style-name="Fonte_20_parág._20_padrão"><text:span text:style-name="T21"/></text:span></text:p>
      <text:p text:style-name="P204"/>
      <text:p text:style-name="P188"><text:span text:style-name="Fonte_20_parág._20_padrão"><text:span text:style-name="T167">6</text:span></text:span><text:span text:style-name="Fonte_20_parág._20_padrão"><text:span text:style-name="T170"> </text:span></text:span><text:span text:style-name="Fonte_20_parág._20_padrão"><text:span text:style-name="T176">(PJE Nº </text:span></text:span><text:span text:style-name="Fonte_20_parág._20_padrão"><text:span text:style-name="T177">285</text:span></text:span><text:span text:style-name="Fonte_20_parág._20_padrão"><text:span text:style-name="T176">) </text:span></text:span></text:p>
      <text:p text:style-name="P188"><text:span text:style-name="Fonte_20_parág._20_padrão"><text:span text:style-name="T169">Relator: MARIA IRANEIDE MOURA SILVA</text:span></text:span></text:p>
      <text:p text:style-name="P110">2ª Câmara de Direito Público/2º Gabinete da 2ª Câmara de Direito Público</text:p>
      <text:h text:style-name="P162" text:outline-level="6"><text:bookmark text:name="j_id450:relacaojulgamentoList:9:j_id487 Copia 2 Copia 1 Copia 1"/>3000006-47.2025.8.06.0030 </text:h>
      <text:p text:style-name="P116">CLASSE - APELAÇÃO CÍVEL<text:line-break/>KARLA LORENA MOTA FEITOSA X MUNIC<text:span text:style-name="T264">Í</text:span>PIO DE AIUABA</text:p>
      <text:p text:style-name="P171"><text:span text:style-name="Fonte_20_parág._20_padrão"><text:span text:style-name="T30">Autuado em 27/08/2025</text:span></text:span></text:p>
      <text:p text:style-name="P177"><text:span text:style-name="Fonte_20_parág._20_padrão"><text:span text:style-name="T19"/></text:span></text:p>
      <text:p text:style-name="P177"><text:span text:style-name="Fonte_20_parág._20_padrão"><text:span text:style-name="T55"/></text:span></text:p>
      <text:p text:style-name="P177"><text:span text:style-name="Fonte_20_parág._20_padrão"><text:span text:style-name="T55"/></text:span></text:p>
      <text:p text:style-name="P207"><text:span text:style-name="Fonte_20_parág._20_padrão"><text:span text:style-name="T163">7</text:span></text:span><text:span text:style-name="Fonte_20_parág._20_padrão"><text:span text:style-name="T164"> </text:span></text:span><text:span text:style-name="Fonte_20_parág._20_padrão"><text:span text:style-name="T157">(PJE Nº </text:span></text:span><text:span text:style-name="Fonte_20_parág._20_padrão"><text:span text:style-name="T158">281</text:span></text:span><text:span text:style-name="Fonte_20_parág._20_padrão"><text:span text:style-name="T157">) </text:span></text:span></text:p>
      <text:p text:style-name="P189"><text:span text:style-name="Fonte_20_parág._20_padrão"><text:span text:style-name="T169">Relator: MARIA IRANEIDE MOURA SILVA</text:span></text:span></text:p>
      <text:p text:style-name="P111">2ª Câmara de Direito Público/2º Gabinete da 2ª Câmara de Direito Público</text:p>
      <text:h text:style-name="P163" text:outline-level="6"><text:bookmark text:name="j_id450:relacaojulgamentoList:23:j_id487 Copia 1 Copia 1 Copia 1"/>3000235-07.2025.8.06.0030 </text:h>
      <text:p text:style-name="P117">CLASSE - APELAÇÃO CÍVEL<text:line-break/>MARIA MARCIANA FERNANDES FEITOSA X MUNIC<text:span text:style-name="T265">Í</text:span>PIO DE AIUABA</text:p>
      <text:p text:style-name="P121"><text:span text:style-name="Fonte_20_parág._20_padrão"><text:span text:style-name="T232">Autuado em 20/10/2025</text:span></text:span></text:p>
      <text:p text:style-name="P178"><text:span text:style-name="Fonte_20_parág._20_padrão"><text:span text:style-name="T19"/></text:span></text:p>
      <text:p text:style-name="P205"/>
      <text:p text:style-name="P184"><text:soft-page-break/><text:span text:style-name="Fonte_20_parág._20_padrão"><text:span text:style-name="T167">8</text:span></text:span><text:span text:style-name="Fonte_20_parág._20_padrão"><text:span text:style-name="T168"> </text:span></text:span><text:span text:style-name="Fonte_20_parág._20_padrão"><text:span text:style-name="T176">(PJE Nº </text:span></text:span><text:span text:style-name="Fonte_20_parág._20_padrão"><text:span text:style-name="T177">280</text:span></text:span><text:span text:style-name="Fonte_20_parág._20_padrão"><text:span text:style-name="T176">)</text:span></text:span><text:span text:style-name="Fonte_20_parág._20_padrão"><text:span text:style-name="T184"> </text:span></text:span></text:p>
      <text:p text:style-name="P185"><text:span text:style-name="Fonte_20_parág._20_padrão"><text:span text:style-name="T169">Relator: MARIA IRANEIDE MOURA SILVA</text:span></text:span></text:p>
      <text:p text:style-name="P114">2ª Câmara de Direito Público/2º Gabinete da 2ª Câmara de Direito Público</text:p>
      <text:h text:style-name="P155" text:outline-level="6"><text:bookmark text:name="j_id450:relacaojulgamentoList:9:j_id487 Copia 1 Copia 1"/>3010286-70.2025.8.06.0000 </text:h>
      <text:p text:style-name="P100">CLASSE - AGRAVO DE INSTRUMENTO<text:line-break/>J ALVES E OLIVEIRA LTDA X ESTADO DO CEAR<text:span text:style-name="T261">Á</text:span></text:p>
      <text:p text:style-name="P108"><text:span text:style-name="Fonte_20_parág._20_padrão"><text:span text:style-name="T251">Autuado em 26/06/2025</text:span></text:span></text:p>
      <text:p text:style-name="P178"><text:span text:style-name="Fonte_20_parág._20_padrão"><text:span text:style-name="T19"/></text:span></text:p>
      <text:p text:style-name="P190"><text:span text:style-name="Fonte_20_parág._20_padrão"><text:span text:style-name="T167">9</text:span></text:span><text:span text:style-name="Fonte_20_parág._20_padrão"><text:span text:style-name="T171"> </text:span></text:span><text:span text:style-name="Fonte_20_parág._20_padrão"><text:span text:style-name="T176">(PJE Nº ) </text:span></text:span></text:p>
      <text:p text:style-name="P191"><text:span text:style-name="Fonte_20_parág._20_padrão"><text:span text:style-name="T169">Relator: MARIA IRANEIDE MOURA SILVA</text:span></text:span></text:p>
      <text:p text:style-name="P131"><text:span text:style-name="T260">2ª Câmara de Direito Público/2º Gabinete da</text:span> 2ª Câmara de Direito Público</text:p>
      <text:h text:style-name="P165" text:outline-level="6"><text:bookmark text:name="j_id450:relacaojulgamentoList:5:j_id487 Copia 1"/>3001109-44.2024.8.06.0121</text:h>
      <text:p text:style-name="P125">CLASSE - APELAÇÃO CÍVEL<text:line-break/>MUNIC<text:span text:style-name="T266">Í</text:span>PIO DE MASSAP<text:span text:style-name="T266">Ê</text:span> X MARIA SILVELENA SILVA</text:p>
      <text:p text:style-name="P146"><text:span text:style-name="Fonte_20_parág._20_padrão"><text:span text:style-name="T254">Autuado em 26/08/2025</text:span></text:span></text:p>
      <text:p text:style-name="P146"><text:span text:style-name="Fonte_20_parág._20_padrão"><text:span text:style-name="T22"/></text:span></text:p>
      <text:p text:style-name="P208"><text:span text:style-name="Fonte_20_parág._20_padrão"><text:span text:style-name="T62"/></text:span></text:p>
      <text:p text:style-name="P50"><text:span text:style-name="T268">1</text:span><text:span text:style-name="T221">1</text:span> – <text:span text:style-name="T269">SAJ </text:span></text:p>
      <text:p text:style-name="P52">RELATORIA: TEREZE NEUMANN DUARTE CHAVES</text:p>
      <text:p text:style-name="P55">AGRAVO DE INSTRUMENTO Nº 0624812-44.2025.8.06.0000</text:p>
      <text:p text:style-name="P55">AGRAVANTE: SOPHIA BARBOSA PIERRE, REPRESENTADA POR ALEXSANDRA RODRIGUES BARBOSA PIERRE</text:p>
      <text:p text:style-name="P55">AGRAVADO: MUNICÍPIO DE FORTALEZA</text:p>
      <text:p text:style-name="P55">ORIGEM: AÇÃO DE OBRIGAÇÃO DE FAZER – 3ª VARA DA INFÂNCIA E JUVENTUDE DA COMARCA DE FORTALEZA</text:p>
      <text:p text:style-name="P66"/>
      <text:p text:style-name="P206"><text:span text:style-name="Fonte_20_parág._20_padrão"><text:span text:style-name="T45"/></text:span></text:p>
      <text:p text:style-name="P62"/>
      <text:p text:style-name="P62"/>
      <text:p text:style-name="P11"><text:span text:style-name="T270">SISTEMA DE AUTOMAÇÃO DA JUSTIÇA</text:span> – <text:span text:style-name="T270">SAJ</text:span> – SESSÃO DO DIA <text:span text:style-name="T2">04</text:span>.<text:span text:style-name="T1">0</text:span><text:span text:style-name="T2">2</text:span><text:span text:style-name="T271">.</text:span>202<text:span text:style-name="T1">6</text:span></text:p>
      <text:p text:style-name="P62"/>
      <text:p text:style-name="P37"/>
      <text:p text:style-name="P16">RELATORIA DA EXMA. SRA. DESA. MARIA NAILDE PINHEIRO NOGUEIRA </text:p>
      <text:p text:style-name="P16"/>
      <text:p text:style-name="P16"/>
      <text:p text:style-name="P43"><text:span text:style-name="T217"/></text:p>
      <text:p text:style-name="P44"><text:span text:style-name="T217"/></text:p>
      <text:p text:style-name="P44"><text:span text:style-name="T217"/></text:p>
      <text:p text:style-name="P44"><text:span text:style-name="T217"/></text:p>
      <text:p text:style-name="P44"><text:span text:style-name="T217"/></text:p>
      <text:p text:style-name="P44"><text:span text:style-name="T217"/></text:p>
      <text:p text:style-name="P44"><text:span text:style-name="T217"/></text:p>
      <text:p text:style-name="P61"/>
      <text:p text:style-name="P18">RELATORIA DA EXMA. SRA. DESA. MARIA IRANEIDE MOURA SILVA</text:p>
      <text:p text:style-name="P67"/>
      <text:p text:style-name="P67"/>
      <text:p text:style-name="P45">1 - <text:span text:style-name="T272">SAJ</text:span></text:p>
      <text:p text:style-name="P53">RELATORIA: <text:span text:style-name="T273">MARIA IRANEIDE MOURA SILVA</text:span></text:p>
      <text:p text:style-name="P56"><text:span text:style-name="T273">APELAÇÃO CÍVEL</text:span> Nº <text:span text:style-name="T273">0205309-23.2024.8.06.0167</text:span></text:p>
      <text:p text:style-name="P56">A<text:span text:style-name="T273">PELANTE</text:span>: <text:span text:style-name="T273">REBEKA FREITAS RODRIGUES</text:span></text:p>
      <text:p text:style-name="P56">A<text:span text:style-name="T273">PELADO</text:span>: <text:span text:style-name="T273">ESTADO DO CEARÁ</text:span></text:p>
      <text:p text:style-name="P58">CUSTOS LEGIS: MINISTÉRIO PÚBLICO ESTADUAL</text:p>
      <text:p text:style-name="P67"/>
      <text:p text:style-name="P46"><text:soft-page-break/></text:p>
      <text:p text:style-name="P45">2 - <text:span text:style-name="T272">SAJ</text:span></text:p>
      <text:p text:style-name="P53">RELATORIA: <text:span text:style-name="T273">MARIA IRANEIDE MOURA SILVA</text:span></text:p>
      <text:p text:style-name="P56"><text:span text:style-name="T273">APELAÇÃO CÍVEL</text:span> Nº <text:span text:style-name="T273">0216598-29.2025.8.06.0001</text:span></text:p>
      <text:p text:style-name="P56">A<text:span text:style-name="T273">PELANTE</text:span>: <text:span text:style-name="T273">HEITOR EMANUEL DOS SANTOS VENÂNCIO</text:span></text:p>
      <text:p text:style-name="P56">A<text:span text:style-name="T273">PELADO</text:span>: <text:span text:style-name="T273">MUNICÍPIO DE FORTALEZA</text:span></text:p>
      <text:p text:style-name="P58">CUSTOS LEGIS: MINISTÉRIO PÚBLICO ESTADUAL</text:p>
      <text:p text:style-name="P67"/>
      <text:p text:style-name="P38"><text:span text:style-name="T217"/></text:p>
      <text:p text:style-name="P18">RELATORIA DO EXMO. SR. DES. LUIZ EVALDO GONÇALVES LEITE </text:p>
      <text:p text:style-name="P12"/>
      <text:p text:style-name="P47"><text:span text:style-name="T217"/></text:p>
      <text:p text:style-name="P47"><text:span text:style-name="T217"/></text:p>
      <text:p text:style-name="P47"><text:span text:style-name="T217"/></text:p>
      <text:p text:style-name="P47"><text:span text:style-name="T217"/></text:p>
      <text:p text:style-name="P47"><text:span text:style-name="T217"/></text:p>
      <text:p text:style-name="P47"><text:span text:style-name="T217"/></text:p>
      <text:p text:style-name="P17"><text:span text:style-name="T274"/></text:p>
      <text:p text:style-name="P28">RELATORIA DA EXMA. SRA. DESA. TEREZE NEUMANN DUARTE CHAVES </text:p>
      <text:p text:style-name="P48"><text:span text:style-name="T218"/></text:p>
      <text:p text:style-name="P31"/>
      <text:p text:style-name="P51"><text:span text:style-name="T275">3</text:span> – <text:span text:style-name="T269">SAJ </text:span></text:p>
      <text:p text:style-name="P54">RELATORIA: TEREZE NEUMANN DUARTE CHAVES</text:p>
      <text:p text:style-name="P57">AGRAVO DE INSTRUMENTO Nº 0624812-44.2025.8.06.0000</text:p>
      <text:p text:style-name="P57">AGRAVANTE: SOPHIA BARBOSA PIERRE, REPRESENTADA POR ALEXSANDRA RODRIGUES BARBOSA PIERRE</text:p>
      <text:p text:style-name="P57">AGRAVADO: MUNICÍPIO DE FORTALEZA</text:p>
      <text:p text:style-name="P57">ORIGEM: AÇÃO DE OBRIGAÇÃO DE FAZER – 3ª VARA DA INFÂNCIA E JUVENTUDE DA COMARCA DE FORTALEZA</text:p>
      <text:p text:style-name="P31"/>
      <text:p text:style-name="P31"/>
      <text:p text:style-name="P31"/>
      <text:p text:style-name="P31"/>
      <text:p text:style-name="P69"><text:span text:style-name="T209">PROCESSO JUDICIAL ELETRÔNICO – PJE – SESSÃO DO DIA </text:span><text:span text:style-name="T213">04</text:span><text:span text:style-name="T209">.</text:span><text:span text:style-name="T210">0</text:span><text:span text:style-name="T211">2</text:span><text:span text:style-name="T212">.</text:span><text:span text:style-name="T209">202</text:span><text:span text:style-name="T210">6</text:span></text:p>
      <text:p text:style-name="P201"><text:span text:style-name="Fonte_20_parág._20_padrão"><text:span text:style-name="T160"/></text:span></text:p>
      <text:p text:style-name="P134"/>
      <text:p text:style-name="P26"><text:span text:style-name="T203">RELATORIA </text:span><text:span text:style-name="T276">DA EXMA. SRA. DESA</text:span><text:span text:style-name="T203">. MARIA NAILDE PINHEIRO NOGUEIRA- </text:span></text:p>
      <text:p text:style-name="P20">4º GABINETE</text:p>
      <text:p text:style-name="P18"/>
      <text:p text:style-name="P18"/>
      <text:p text:style-name="P186"><text:span text:style-name="Fonte_20_parág._20_padrão"><text:span text:style-name="T173">1 </text:span></text:span><text:span text:style-name="Fonte_20_parág._20_padrão"><text:span text:style-name="T176">(PJE Nº </text:span></text:span><text:span text:style-name="Fonte_20_parág._20_padrão"><text:span text:style-name="T178">03</text:span></text:span><text:span text:style-name="Fonte_20_parág._20_padrão"><text:span text:style-name="T176">) </text:span></text:span></text:p>
      <text:p text:style-name="P187"><text:span text:style-name="Fonte_20_parág._20_padrão"><text:span text:style-name="T174">2ª Câmara de Direito Público/4º Gabinete da 2ª Câmara de Direito Público</text:span></text:span></text:p>
      <text:h text:style-name="P160" text:outline-level="6"><text:bookmark text:name="j_id487:relacaojulgamentoList:131:j_id528"/>3000215-59.2024.8.06.0124 - Tutela Inibitória (Obrigação de Fazer e Não Fazer)</text:h>
      <text:p text:style-name="P102">CLASSE - APELAÇÃO CÍVEL<text:line-break/>MUNIC<text:span text:style-name="T277">Í</text:span>PIO DE MILAGRES (1) X MINIST<text:span text:style-name="T277">É</text:span>RIO P<text:span text:style-name="T277">Ú</text:span>BLICO DO ESTADO DO CEAR<text:span text:style-name="T277">Á</text:span> </text:p>
      <text:p text:style-name="P102">Autuado em 17/06/2025</text:p>
      <text:p text:style-name="P102"/>
      <text:p text:style-name="P102"/>
      <text:p text:style-name="P106">2 <text:span text:style-name="Fonte_20_parág._20_padrão"><text:span text:style-name="T233">(PJE Nº </text:span></text:span><text:span text:style-name="Fonte_20_parág._20_padrão"><text:span text:style-name="T234">20</text:span></text:span><text:span text:style-name="Fonte_20_parág._20_padrão"><text:span text:style-name="T233">) </text:span></text:span></text:p>
      <text:p text:style-name="P103">2ª Câmara de Direito Público/4º Gabinete da 2ª Câmara de Direito Público</text:p>
      <text:h text:style-name="P161" text:outline-level="6"><text:bookmark text:name="j_id487:relacaojulgamentoList:132:j_id528"/>3001682-58.2025.8.06.0053 - Licença Prêmio</text:h>
      <text:p text:style-name="P104">CLASSE - APELAÇÃO CÍVEL<text:line-break/>MUNIC<text:span text:style-name="T277">Í</text:span>PIO DE CAMOCIM X ANTONIA BENEDITA CELERO RODRIGUES</text:p>
      <text:p text:style-name="P104">Autuado em 10/12/2025</text:p>
      <text:p text:style-name="P104"/>
      <text:p text:style-name="P104"/>
      <text:p text:style-name="P107"><text:soft-page-break/>3 <text:span text:style-name="Fonte_20_parág._20_padrão"><text:span text:style-name="T233">(PJE Nº </text:span></text:span><text:span text:style-name="Fonte_20_parág._20_padrão"><text:span text:style-name="T234">229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33:j_id528"/>3010022-53.2025.8.06.0000 - Abono Pecuniário (Art. 78 Lei 8.112/1990)</text:h>
      <text:p text:style-name="P104">CLASSE - AGRAVO DE INSTRUMENTO<text:line-break/>GERALDO DE HOLANDA GON<text:span text:style-name="T277">Ç</text:span>ALVES FILHO X FRANCISCA MOCINHA DE OLIVEIRA</text:p>
      <text:p text:style-name="P104">Autuado em 23/06/2025</text:p>
      <text:p text:style-name="P104"/>
      <text:p text:style-name="P104"/>
      <text:p text:style-name="P107">4 <text:span text:style-name="Fonte_20_parág._20_padrão"><text:span text:style-name="T233">(PJE Nº </text:span></text:span><text:span text:style-name="Fonte_20_parág._20_padrão"><text:span text:style-name="T234">12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34:j_id528"/>3015744-68.2025.8.06.0000 - Fornecimento de insumos</text:h>
      <text:p text:style-name="P104">CLASSE - AGRAVO DE INSTRUMENTO<text:line-break/>MAISA VITORIO DE OLIVEIRA X MINIST<text:span text:style-name="T277">É</text:span>RIO P<text:span text:style-name="T277">Ú</text:span>BLICO DO ESTADO DO CEAR<text:span text:style-name="T277">Á</text:span></text:p>
      <text:p text:style-name="P104">Autuado em 08/09/2025</text:p>
      <text:p text:style-name="P104"/>
      <text:p text:style-name="P104"/>
      <text:p text:style-name="P107">5 <text:span text:style-name="Fonte_20_parág._20_padrão"><text:span text:style-name="T233">(PJE Nº </text:span></text:span><text:span text:style-name="Fonte_20_parág._20_padrão"><text:span text:style-name="T234">14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35:j_id528"/>0168500-23.2019.8.06.0001 - ICMS/ Imposto sobre Circulação de Mercadorias</text:h>
      <text:p text:style-name="P104">CLASSE - APELAÇÃO / REMESSA NECESSÁRIA<text:line-break/>ESTADO DO CEARA X JP COMERCIO DE COMBUST<text:span text:style-name="T278">Í</text:span>VEIS E LUBRIFICANTES LTDA</text:p>
      <text:p text:style-name="P104">Autuado em 23/11/2022</text:p>
      <text:p text:style-name="P104"/>
      <text:p text:style-name="P104"/>
      <text:p text:style-name="P107">6 <text:span text:style-name="Fonte_20_parág._20_padrão"><text:span text:style-name="T233">(PJE Nº </text:span></text:span><text:span text:style-name="Fonte_20_parág._20_padrão"><text:span text:style-name="T234">227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36:j_id524"/><text:bookmark text:name="j_id487:relacaojulgamentoList:136:j_id528"/>3005912-42.2024.8.06.0001 - Fornecimento de medicamentos</text:h>
      <text:p text:style-name="P104">CLASSE - APELAÇÃO / REMESSA NECESSÁRIA<text:line-break/>INSTITUTO DE SA<text:span text:style-name="T278">Ú</text:span>DE DOS SERVIDORES DO ESTADO DO CEARA - ISSEC X MARIA L<text:span text:style-name="T278">Ú</text:span>CIA GOMES MAIA</text:p>
      <text:p text:style-name="P104">Autuado em 22/04/2025</text:p>
      <text:p text:style-name="P104"/>
      <text:p text:style-name="P104"/>
      <text:p text:style-name="P107">7 <text:span text:style-name="Fonte_20_parág._20_padrão"><text:span text:style-name="T233">(PJE Nº </text:span></text:span><text:span text:style-name="Fonte_20_parág._20_padrão"><text:span text:style-name="T234">251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37:j_id528"/>3006403-70.2025.8.06.0112 - CONVALIDAÇÃO DE ESTUDOS E RECONHECIMENTO DE DIPLOMA</text:h>
      <text:p text:style-name="P104">CLASSE - APELAÇÃO CÍVEL<text:line-break/>MAUR<text:span text:style-name="T278">Í</text:span>CIO SERRA CAMPOS X MAGNÍFICA SENHORA ROSELY LEYLIANE DOS SANTOS-PRO- REITORA DE GRADUAÇÃO DA UNIVERSIDADE REGIONAL DO CARIRI - URCA (1)</text:p>
      <text:p text:style-name="P104">Autuado em 16/12/2025</text:p>
      <text:p text:style-name="P104"/>
      <text:p text:style-name="P104"/>
      <text:p text:style-name="P107">8 <text:span text:style-name="Fonte_20_parág._20_padrão"><text:span text:style-name="T233">(PJE Nº </text:span></text:span><text:span text:style-name="Fonte_20_parág._20_padrão"><text:span text:style-name="T234">196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38:j_id528"/>3015821-77.2025.8.06.0000 - Dívida Ativa (Execução Fiscal)</text:h>
      <text:p text:style-name="P104">CLASSE - AGRAVO DE INSTRUMENTO<text:line-break/>RODRIGO PORTELA OLIVEIRA X PROCURADORIA GERAL DO ESTADO</text:p>
      <text:p text:style-name="P104">Autuado em 09/09/2025</text:p>
      <text:p text:style-name="P104"/>
      <text:p text:style-name="P104"/>
      <text:p text:style-name="P107">9 <text:span text:style-name="Fonte_20_parág._20_padrão"><text:span text:style-name="T233">(PJE Nº </text:span></text:span><text:span text:style-name="Fonte_20_parág._20_padrão"><text:span text:style-name="T235">197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39:j_id528"/>3010592-39.2025.8.06.0000 - Incidência na Execução Não Embargada</text:h>
      <text:p text:style-name="P104">CLASSE - AGRAVO DE INSTRUMENTO<text:line-break/>MUNIC<text:span text:style-name="T278">Í</text:span>PIO DE JUAZEIRO DO NORTE X ZILMAR BARROS NUNES (4)</text:p>
      <text:p text:style-name="P104"><text:soft-page-break/>Autuado em 01/07/2025</text:p>
      <text:p text:style-name="P104"/>
      <text:p text:style-name="P104"/>
      <text:p text:style-name="P107">10 <text:span text:style-name="Fonte_20_parág._20_padrão"><text:span text:style-name="T233">(PJE Nº </text:span></text:span><text:span text:style-name="Fonte_20_parág._20_padrão"><text:span text:style-name="T235">198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40:j_id528"/>0051933-67.2021.8.06.0055 - Servidores Ativos</text:h>
      <text:p text:style-name="P104">CLASSE - APELAÇÃO CÍVEL<text:line-break/>ANA CRISTINA GOMES FERREIRA X MUNIC<text:span text:style-name="T278">Í</text:span>PIO DE CANIND<text:span text:style-name="T278">É</text:span></text:p>
      <text:p text:style-name="P104">Autuado em 10/12/2025</text:p>
      <text:p text:style-name="P104"/>
      <text:p text:style-name="P104"/>
      <text:p text:style-name="P107">11 <text:span text:style-name="Fonte_20_parág._20_padrão"><text:span text:style-name="T233">(PJE Nº </text:span></text:span><text:span text:style-name="Fonte_20_parág._20_padrão"><text:span text:style-name="T235">199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41:j_id528"/>0218792-02.2025.8.06.0001 - Consulta</text:h>
      <text:p text:style-name="P104">CLASSE - APELAÇÃO CÍVEL<text:line-break/>E. S. D. N. X MUNIC<text:span text:style-name="T278">Í</text:span>PIO DE FORTALEZA - PROCURADORIA GERAL DO MUNIC<text:span text:style-name="T278">Í</text:span>PIO - PGM</text:p>
      <text:p text:style-name="P104">Autuado em 14/10/2025</text:p>
      <text:p text:style-name="P104"/>
      <text:p text:style-name="P104"/>
      <text:p text:style-name="P107">12 <text:span text:style-name="Fonte_20_parág._20_padrão"><text:span text:style-name="T233">(PJE Nº </text:span></text:span><text:span text:style-name="Fonte_20_parág._20_padrão"><text:span text:style-name="T235">02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42:j_id528"/>3005041-96.2024.8.06.0167 - Adicional de Periculosidade</text:h>
      <text:p text:style-name="P104">CLASSE - APELAÇÃO CÍVEL<text:line-break/>ESTADO DO CEAR<text:span text:style-name="T278">Á</text:span> X MARIA FERNANDES FELISMINO</text:p>
      <text:p text:style-name="P104">Autuado em 21/01/2025</text:p>
      <text:p text:style-name="P104"/>
      <text:p text:style-name="P104"/>
      <text:p text:style-name="P107">13 <text:span text:style-name="Fonte_20_parág._20_padrão"><text:span text:style-name="T233">(PJE Nº </text:span></text:span><text:span text:style-name="Fonte_20_parág._20_padrão"><text:span text:style-name="T235">248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43:j_id524"/><text:bookmark text:name="j_id487:relacaojulgamentoList:143:j_id528"/>3000214-52.2024.8.06.0099 - Compra e Venda</text:h>
      <text:p text:style-name="P104">CLASSE - APELAÇÃO CÍVEL<text:line-break/>DANIEL VELCI MAGALH<text:span text:style-name="T278">Ã</text:span>ES X DETRAN-CE</text:p>
      <text:p text:style-name="P104">Autuado em 09/12/2025</text:p>
      <text:p text:style-name="P104"/>
      <text:p text:style-name="P104"/>
      <text:p text:style-name="P107">14 <text:span text:style-name="Fonte_20_parág._20_padrão"><text:span text:style-name="T233">(PJE Nº </text:span></text:span><text:span text:style-name="Fonte_20_parág._20_padrão"><text:span text:style-name="T235">13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44:j_id528"/>3005759-56.2025.8.06.0071 - CONVALIDAÇÃO DE ESTUDOS E RECONHECIMENTO DE DIPLOMA</text:h>
      <text:p text:style-name="P104">CLASSE - APELAÇÃO CÍVEL<text:line-break/>STEPHANIE RUTH ARA<text:span text:style-name="T278">Ú</text:span>JO LIMA X UNIVERSIDADE REGIONAL DO CARIRI URCA</text:p>
      <text:p text:style-name="P104">Autuado em 16/12/2025</text:p>
      <text:p text:style-name="P104"/>
      <text:p text:style-name="P104"/>
      <text:p text:style-name="P107">15 <text:span text:style-name="Fonte_20_parág._20_padrão"><text:span text:style-name="T233">(PJE Nº </text:span></text:span><text:span text:style-name="Fonte_20_parág._20_padrão"><text:span text:style-name="T235">16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45:j_id528"/>3016370-87.2025.8.06.0000 - CARGA HORÁRIA DE AULAS/PROCESSO DE ATRIBUIÇÃO DE AULAS E CLASSES</text:h>
      <text:p text:style-name="P104">CLASSE - AGRAVO DE INSTRUMENTO<text:line-break/>SAMMUEL DAVID DE ANDRADE MEDEIROS E BARBOSA X MARIA D<text:span text:style-name="T278">É</text:span>BORA DUARTE SIMIAO SILVA</text:p>
      <text:p text:style-name="P104">Autuado em 16/09/2025</text:p>
      <text:p text:style-name="P104"/>
      <text:p text:style-name="P104"/>
      <text:p text:style-name="P107">16 <text:span text:style-name="Fonte_20_parág._20_padrão"><text:span text:style-name="T233">(PJE Nº </text:span></text:span><text:span text:style-name="Fonte_20_parág._20_padrão"><text:span text:style-name="T236">01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46:j_id524"/><text:bookmark text:name="j_id487:relacaojulgamentoList:146:j_id528"/><text:soft-page-break/>0056299-07.2021.8.06.0167 - Reintegração ou Readmissão</text:h>
      <text:p text:style-name="P104">CLASSE - APELAÇÃO CÍVEL<text:line-break/>MUNIC<text:span text:style-name="T278">Í</text:span>PIO DE SOBRAL X CIDALIA BEZERRA DOS SANTOS NETO</text:p>
      <text:p text:style-name="P104">Autuado em 11/04/2022</text:p>
      <text:p text:style-name="P104"/>
      <text:p text:style-name="P104"/>
      <text:p text:style-name="P107">17 <text:span text:style-name="Fonte_20_parág._20_padrão"><text:span text:style-name="T233">(PJE Nº </text:span></text:span><text:span text:style-name="Fonte_20_parág._20_padrão"><text:span text:style-name="T236">15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47:j_id528"/>3000335-12.2023.8.06.0036 - ISS/ Imposto sobre Serviços</text:h>
      <text:p text:style-name="P104">CLASSE - APELAÇÃO CÍVEL<text:line-break/>MUNIC<text:span text:style-name="T278">Í</text:span>PIO DE ARACOIABA X INSTITUTO DE GEST<text:span text:style-name="T278">Ã</text:span>O E CIDADANIA</text:p>
      <text:p text:style-name="P104">Autuado em 13/11/2025</text:p>
      <text:p text:style-name="P104"/>
      <text:p text:style-name="P104"/>
      <text:p text:style-name="P107">18 <text:span text:style-name="Fonte_20_parág._20_padrão"><text:span text:style-name="T233">(PJE Nº </text:span></text:span><text:span text:style-name="Fonte_20_parág._20_padrão"><text:span text:style-name="T236">05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48:j_id524"/><text:bookmark text:name="j_id487:relacaojulgamentoList:148:j_id528"/>3004338-68.2025.8.06.0091 - ICMS/ Imposto sobre Circulação de Mercadorias</text:h>
      <text:p text:style-name="P104">CLASSE - APELAÇÃO CÍVEL<text:line-break/>SR. SECRETÁRIO DA FAZENDA DO ESTADO DO CEARÁ (1) X WILLYANA DE LIMA ANTERO</text:p>
      <text:p text:style-name="P104">Autuado em 12/12/2025</text:p>
      <text:p text:style-name="P104"/>
      <text:p text:style-name="P104"/>
      <text:p text:style-name="P107">19 <text:span text:style-name="Fonte_20_parág._20_padrão"><text:span text:style-name="T233">(PJE Nº </text:span></text:span><text:span text:style-name="Fonte_20_parág._20_padrão"><text:span text:style-name="T236">172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49:j_id528"/>0638134-68.2024.8.06.0000 - Obrigação de Fazer / Não Fazer</text:h>
      <text:p text:style-name="P104">CLASSE - AGRAVO DE INSTRUMENTO<text:line-break/>PAULO DAVI DOS SANTOS (1) X MUNIC<text:span text:style-name="T278">Í</text:span>PIO DE MARACANA<text:span text:style-name="T278">Ú</text:span></text:p>
      <text:p text:style-name="P104">Autuado em 14/11/2024</text:p>
      <text:p text:style-name="P104"/>
      <text:p text:style-name="P104"/>
      <text:p text:style-name="P107">20 <text:span text:style-name="Fonte_20_parág._20_padrão"><text:span text:style-name="T233">(PJE Nº </text:span></text:span><text:span text:style-name="Fonte_20_parág._20_padrão"><text:span text:style-name="T236">231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50:j_id528"/>0000556-66.2014.8.06.0196 - Pagamento</text:h>
      <text:p text:style-name="P104">CLASSE - APELAÇÃO CÍVEL<text:line-break/>JEANE MARIA DE FREITAS ALMEIDA X MUNIC<text:span text:style-name="T278">Í</text:span>PIO DE IBARETAMA</text:p>
      <text:p text:style-name="P104">Autuado em 25/10/2024</text:p>
      <text:p text:style-name="P104"/>
      <text:p text:style-name="P104"/>
      <text:p text:style-name="P107">21 <text:span text:style-name="Fonte_20_parág._20_padrão"><text:span text:style-name="T233">(PJE Nº </text:span></text:span><text:span text:style-name="Fonte_20_parág._20_padrão"><text:span text:style-name="T236">254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51:j_id528"/>3002121-08.2024.8.06.0117 - Gratificação Extraordinária - GE</text:h>
      <text:p text:style-name="P104">CLASSE - APELAÇÃO / REMESSA NECESSÁRIA<text:line-break/>MUNIC<text:span text:style-name="T278">Í</text:span>PIO DE MARACANA<text:span text:style-name="T278">Ú</text:span> X ISABELLE MARQUES BARBOSA</text:p>
      <text:p text:style-name="P104">Autuado em 09/07/2025</text:p>
      <text:p text:style-name="P104"/>
      <text:p text:style-name="P104"/>
      <text:p text:style-name="P107">22 <text:span text:style-name="Fonte_20_parág._20_padrão"><text:span text:style-name="T233">(PJE Nº </text:span></text:span><text:span text:style-name="Fonte_20_parág._20_padrão"><text:span text:style-name="T236">21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52:j_id528"/>0031825-97.2012.8.06.0001 - Fato Gerador/Incidência</text:h>
      <text:p text:style-name="P104">CLASSE - APELAÇÃO CÍVEL<text:line-break/>MUNIC<text:span text:style-name="T278">Í</text:span>PIO DE FORTALEZA - PROCURADORIA GERAL DO MUNIC<text:span text:style-name="T278">Í</text:span>PIO - PGM X ASA BRASIL SERVI<text:span text:style-name="T278">Ç</text:span>OS LTDA</text:p>
      <text:p text:style-name="P104">Autuado em 26/09/2025</text:p>
      <text:p text:style-name="P104"/>
      <text:p text:style-name="P104"/>
      <text:p text:style-name="P107">23 <text:span text:style-name="Fonte_20_parág._20_padrão"><text:span text:style-name="T233">(PJE Nº </text:span></text:span><text:span text:style-name="Fonte_20_parág._20_padrão"><text:span text:style-name="T236">07</text:span></text:span><text:span text:style-name="Fonte_20_parág._20_padrão"><text:span text:style-name="T233">) </text:span></text:span></text:p>
      <text:p text:style-name="P105"><text:soft-page-break/>2ª Câmara de Direito Público/4º Gabinete da 2ª Câmara de Direito Público</text:p>
      <text:h text:style-name="P161" text:outline-level="6"><text:bookmark text:name="j_id487:relacaojulgamentoList:153:j_id524"/><text:bookmark text:name="j_id487:relacaojulgamentoList:153:j_id528"/>3001684-79.2024.8.06.0112 - Adicional de Insalubridade</text:h>
      <text:p text:style-name="P104">CLASSE - APELAÇÃO CÍVEL<text:line-break/>MUNIC<text:span text:style-name="T278">Í</text:span>PIO DE JUAZEIRO DO NORTE X MARIA DO CEO FILGUEIRAS DE MENEZES</text:p>
      <text:p text:style-name="P104">Autuado em 31/10/2025</text:p>
      <text:p text:style-name="P104"/>
      <text:p text:style-name="P104"/>
      <text:p text:style-name="P107">24 <text:span text:style-name="Fonte_20_parág._20_padrão"><text:span text:style-name="T233">(PJE Nº </text:span></text:span><text:span text:style-name="Fonte_20_parág._20_padrão"><text:span text:style-name="T236">04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54:j_id524"/><text:bookmark text:name="j_id487:relacaojulgamentoList:154:j_id528"/>3013026-98.2025.8.06.0000 - Moradia</text:h>
      <text:p text:style-name="P104">CLASSE - AGRAVO DE INSTRUMENTO<text:line-break/>MARILENE DA COSTA BARROS X ESTADO DO CEAR<text:span text:style-name="T278">Á</text:span></text:p>
      <text:p text:style-name="P104">Autuado em 02/08/2025</text:p>
      <text:p text:style-name="P104"/>
      <text:p text:style-name="P104"/>
      <text:p text:style-name="P107">25 <text:span text:style-name="Fonte_20_parág._20_padrão"><text:span text:style-name="T233">(PJE Nº </text:span></text:span><text:span text:style-name="Fonte_20_parág._20_padrão"><text:span text:style-name="T236">09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55:j_id528"/>0225947-90.2024.8.06.0001 - Obrigação de Fazer / Não Fazer</text:h>
      <text:p text:style-name="P104">CLASSE - APELAÇÃO CÍVEL<text:line-break/>MUNIC<text:span text:style-name="T278">Í</text:span>PIO DE FORTALEZA X Luiz Moreira Gomes Neto, menor impubere, neste ato representando por seu pai, Francisco Roberto Fontenele Moreira,</text:p>
      <text:p text:style-name="P104">Autuado em 03/04/2025</text:p>
      <text:p text:style-name="P104"/>
      <text:p text:style-name="P104"><text:s/></text:p>
      <text:p text:style-name="P107">26 <text:span text:style-name="Fonte_20_parág._20_padrão"><text:span text:style-name="T233">(PJE Nº </text:span></text:span><text:span text:style-name="Fonte_20_parág._20_padrão"><text:span text:style-name="T236">06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56:j_id524"/><text:bookmark text:name="j_id487:relacaojulgamentoList:156:j_id528"/>0208181-58.2023.8.06.0001 - Pagamento</text:h>
      <text:p text:style-name="P104">CLASSE - APELAÇÃO CÍVEL<text:line-break/>MUNIC<text:span text:style-name="T278">Í</text:span>PIO DE AQUIRAZ X ADRIANO SARQUIS BEZERRA DE MENEZES</text:p>
      <text:p text:style-name="P104">Autuado em 05/12/2025</text:p>
      <text:p text:style-name="P104"/>
      <text:p text:style-name="P104"/>
      <text:p text:style-name="P107">27 <text:span text:style-name="Fonte_20_parág._20_padrão"><text:span text:style-name="T233">(PJE Nº </text:span></text:span><text:span text:style-name="Fonte_20_parág._20_padrão"><text:span text:style-name="T236">08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57:j_id528"/>3016209-77.2025.8.06.0000 - Incapacidade Laborativa Parcial</text:h>
      <text:p text:style-name="P104">CLASSE - AGRAVO DE INSTRUMENTO<text:line-break/>GUSTAVO PEIXOTO LIMA X INSTITUTO NACIONAL DO SEGURO SOCIAL - INSS</text:p>
      <text:p text:style-name="P104">Autuado em 13/09/2025</text:p>
      <text:p text:style-name="P104"/>
      <text:p text:style-name="P104"/>
      <text:p text:style-name="P107">28 <text:span text:style-name="Fonte_20_parág._20_padrão"><text:span text:style-name="T233">(PJE Nº </text:span></text:span><text:span text:style-name="Fonte_20_parág._20_padrão"><text:span text:style-name="T236">10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58:j_id528"/>3006097-04.2025.8.06.0112 - CONVALIDAÇÃO DE ESTUDOS E RECONHECIMENTO DE DIPLOMA</text:h>
      <text:p text:style-name="P104">CLASSE - APELAÇÃO CÍVEL<text:line-break/>MARCUS PAULO MAIA DE SA X MAGNÍFICA SENHORA ROSELY LEYLIANE DOS SANTOS-PRO- REITORA DE GRADUAÇÃO DA UNIVERSIDADE REGIONAL DO CARIRI - URCA (2)</text:p>
      <text:p text:style-name="P104">Autuado em 16/12/2025</text:p>
      <text:p text:style-name="P104"/>
      <text:p text:style-name="P104"/>
      <text:p text:style-name="P107">29 <text:span text:style-name="Fonte_20_parág._20_padrão"><text:span text:style-name="T233">(PJE Nº </text:span></text:span><text:span text:style-name="Fonte_20_parág._20_padrão"><text:span text:style-name="T237">11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59:j_id528"/>0911604-97.2014.8.06.0001 - Obrigação de Fazer / Não Fazer</text:h>
      <text:p text:style-name="P104">CLASSE - APELAÇÃO CÍVEL<text:line-break/>ESTADO DO CEAR<text:span text:style-name="T278">Á</text:span> X HNK BR BEBIDAS LTDA.</text:p>
      <text:p text:style-name="P104">Autuado em 02/09/2025</text:p>
      <text:p text:style-name="P104"><text:soft-page-break/></text:p>
      <text:p text:style-name="P104"/>
      <text:p text:style-name="P107">30 <text:span text:style-name="Fonte_20_parág._20_padrão"><text:span text:style-name="T233">(PJE Nº </text:span></text:span><text:span text:style-name="Fonte_20_parág._20_padrão"><text:span text:style-name="T237">18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60:j_id528"/>3001625-30.2025.8.06.0121 - Admissão / Permanência / Despedida</text:h>
      <text:p text:style-name="P104">CLASSE - APELAÇÃO CÍVEL<text:line-break/>MUNIC<text:span text:style-name="T278">Í</text:span>PIO DE MASSAP<text:span text:style-name="T278">Ê</text:span> X JOSEANO PEREIRA TEIXEIRA</text:p>
      <text:p text:style-name="P104">Autuado em 29/12/2025</text:p>
      <text:p text:style-name="P104"/>
      <text:p text:style-name="P104"/>
      <text:p text:style-name="P107">31 <text:span text:style-name="Fonte_20_parág._20_padrão"><text:span text:style-name="T233">(PJE Nº </text:span></text:span><text:span text:style-name="Fonte_20_parág._20_padrão"><text:span text:style-name="T237">228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61:j_id528"/>3010621-89.2025.8.06.0000 - Indenização por Dano Moral</text:h>
      <text:p text:style-name="P104">CLASSE - AGRAVO DE INSTRUMENTO<text:line-break/>ESTADO DO CEAR<text:span text:style-name="T278">Á</text:span> X MARIA SOCORRO DE SOUZA</text:p>
      <text:p text:style-name="P104">Autuado em 02/07/2025</text:p>
      <text:p text:style-name="P104"/>
      <text:p text:style-name="P104"/>
      <text:p text:style-name="P107">32 <text:span text:style-name="Fonte_20_parág._20_padrão"><text:span text:style-name="T233">(PJE Nº </text:span></text:span><text:span text:style-name="Fonte_20_parág._20_padrão"><text:span text:style-name="T237">250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62:j_id528"/>0200014-39.2025.8.06.0112 - Requisição de tratamento médico, psicológico ou psiquiátrico, em regime hospitalar ou ambulatorial</text:h>
      <text:p text:style-name="P104">CLASSE - APELAÇÃO CÍVEL<text:line-break/>MUNIC<text:span text:style-name="T278">Í</text:span>PIO DE JUAZEIRO DO NORTE (1) X K. L. C.</text:p>
      <text:p text:style-name="P104">Autuado em 24/10/2025</text:p>
      <text:p text:style-name="P104"/>
      <text:p text:style-name="P104"><text:s/></text:p>
      <text:p text:style-name="P107">33 <text:span text:style-name="Fonte_20_parág._20_padrão"><text:span text:style-name="T233">(PJE Nº </text:span></text:span><text:span text:style-name="Fonte_20_parág._20_padrão"><text:span text:style-name="T237">19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63:j_id528"/>3001629-67.2025.8.06.0121 - Admissão / Permanência / Despedida</text:h>
      <text:p text:style-name="P104">CLASSE - APELAÇÃO CÍVEL<text:line-break/>MUNIC<text:span text:style-name="T278">Í</text:span>PIO DE MASSAP<text:span text:style-name="T278">Ê</text:span> X FRANCISCO CRISTIANO DA SILVA</text:p>
      <text:p text:style-name="P104">Autuado em 29/12/2025</text:p>
      <text:p text:style-name="P104"/>
      <text:p text:style-name="P104"/>
      <text:p text:style-name="P107">34 <text:span text:style-name="Fonte_20_parág._20_padrão"><text:span text:style-name="T233">(PJE Nº </text:span></text:span><text:span text:style-name="Fonte_20_parág._20_padrão"><text:span text:style-name="T237">17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64:j_id528"/>0001146-05.2009.8.06.0136 - Reivindicação</text:h>
      <text:p text:style-name="P104">CLASSE - APELAÇÃO CÍVEL<text:line-break/>ESTADO DO CEAR<text:span text:style-name="T278">Á</text:span> X RAIMUNDA YLA PEREIRA DE ARAUJO </text:p>
      <text:p text:style-name="P104">Autuado em 07/11/2024</text:p>
      <text:p text:style-name="P104"/>
      <text:p text:style-name="P104"/>
      <text:p text:style-name="P107">35 <text:span text:style-name="Fonte_20_parág._20_padrão"><text:span text:style-name="T233">(PJE Nº </text:span></text:span><text:span text:style-name="Fonte_20_parág._20_padrão"><text:span text:style-name="T237">22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65:j_id528"/>3019191-64.2025.8.06.0000 - Financiamento do SUS</text:h>
      <text:p text:style-name="P104">CLASSE - AGRAVO DE INSTRUMENTO<text:line-break/>MUNIC<text:span text:style-name="T278">Í</text:span>PIO DE BEBERIBE X FRANCISCA GLAUCIA DOS SANTOS MOTA</text:p>
      <text:p text:style-name="P104">Autuado em 17/10/2025</text:p>
      <text:p text:style-name="P104"/>
      <text:p text:style-name="P104"/>
      <text:p text:style-name="P107">36 <text:span text:style-name="Fonte_20_parág._20_padrão"><text:span text:style-name="T233">(PJE Nº </text:span></text:span><text:span text:style-name="Fonte_20_parág._20_padrão"><text:span text:style-name="T237">23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66:j_id528"/>0201818-33.2022.8.06.0052 - Descontos Indevidos</text:h>
      <text:p text:style-name="P104">CLASSE - APELAÇÃO CÍVEL<text:line-break/>MUNIC<text:span text:style-name="T278">Í</text:span>PIO DE PORTEIRAS X ILMA PEREIRA DA SILVA</text:p>
      <text:p text:style-name="P104">Autuado em 08/07/2025</text:p>
      <text:p text:style-name="P104"><text:soft-page-break/></text:p>
      <text:p text:style-name="P104"/>
      <text:p text:style-name="P107">37 <text:span text:style-name="Fonte_20_parág._20_padrão"><text:span text:style-name="T233">(PJE Nº </text:span></text:span><text:span text:style-name="Fonte_20_parág._20_padrão"><text:span text:style-name="T237">24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67:j_id528"/>3007927-50.2025.8.06.0000 - Fazenda Pública</text:h>
      <text:p text:style-name="P104">CLASSE - AGRAVO DE INSTRUMENTO<text:line-break/>ESTADO DO CEAR<text:span text:style-name="T278">Á</text:span> X EDNA MARIA SAMPAIO SILVA </text:p>
      <text:p text:style-name="P104">Autuado em 21/05/2025</text:p>
      <text:p text:style-name="P104"/>
      <text:p text:style-name="P104"/>
      <text:p text:style-name="P107">38 <text:span text:style-name="Fonte_20_parág._20_padrão"><text:span text:style-name="T233">(PJE Nº </text:span></text:span><text:span text:style-name="Fonte_20_parág._20_padrão"><text:span text:style-name="T237">173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68:j_id528"/>0111615-38.2009.8.06.0001 - Indenização por Dano Moral</text:h>
      <text:p text:style-name="P104">CLASSE - APELAÇÃO CÍVEL<text:line-break/>NIVARDO MORAIS PESSOA FILHO X ESTADO DO CEAR<text:span text:style-name="T278">Á</text:span></text:p>
      <text:p text:style-name="P104">Autuado em 08/05/2025</text:p>
      <text:p text:style-name="P104"/>
      <text:p text:style-name="P104"/>
      <text:p text:style-name="P107">39 <text:span text:style-name="Fonte_20_parág._20_padrão"><text:span text:style-name="T233">(PJE Nº </text:span></text:span><text:span text:style-name="Fonte_20_parág._20_padrão"><text:span text:style-name="T237">249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69:j_id524"/><text:bookmark text:name="j_id487:relacaojulgamentoList:169:j_id528"/>3000139-71.2024.8.06.0112 - Gratificações Municipais Específicas</text:h>
      <text:p text:style-name="P104">CLASSE - APELAÇÃO CÍVEL<text:line-break/>ZILMAR BARROS NUNES X MUNIC<text:span text:style-name="T278">Í</text:span>PIO DE JUAZEIRO DO NORTE</text:p>
      <text:p text:style-name="P104">Autuado em 09/10/2025</text:p>
      <text:p text:style-name="P104"/>
      <text:p text:style-name="P104"/>
      <text:p text:style-name="P107">40 <text:span text:style-name="Fonte_20_parág._20_padrão"><text:span text:style-name="T233">(PJE Nº </text:span></text:span><text:span text:style-name="Fonte_20_parág._20_padrão"><text:span text:style-name="T237">252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70:j_id528"/>0251006-22.2020.8.06.0001 - Obrigação de Fazer / Não Fazer</text:h>
      <text:p text:style-name="P104">CLASSE - APELAÇÃO CÍVEL<text:line-break/>CF4 GEST<text:span text:style-name="T278">Ã</text:span>O PATRIMONIAL LTDA X MUNIC<text:span text:style-name="T278">Í</text:span>PIO DE FORTALEZA - PROCURADORIA GERAL DO MUNIC<text:span text:style-name="T278">Í</text:span>PIO - PGM</text:p>
      <text:p text:style-name="P104">Autuado em 29/07/2025</text:p>
      <text:p text:style-name="P104"/>
      <text:p text:style-name="P104"/>
      <text:p text:style-name="P107">41 <text:span text:style-name="Fonte_20_parág._20_padrão"><text:span text:style-name="T233">(PJE Nº </text:span></text:span><text:span text:style-name="Fonte_20_parág._20_padrão"><text:span text:style-name="T237">170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71:j_id528"/>3015013-72.2025.8.06.0000 - Ausência de Bens Penhoráveis</text:h>
      <text:p text:style-name="P104">CLASSE - AGRAVO DE INSTRUMENTO<text:line-break/>R<text:span text:style-name="T278">Ô</text:span>MULO MARQUES DE SOUSA VIEIRA X MUNIC<text:span text:style-name="T278">Í</text:span>PIO DE FORTALEZA - PROCURADORIA GERAL DO MUNIC<text:span text:style-name="T278">Í</text:span>PIO - PGM</text:p>
      <text:p text:style-name="P104">Autuado em 29/08/2025</text:p>
      <text:p text:style-name="P104"/>
      <text:p text:style-name="P104"/>
      <text:p text:style-name="P107">42 <text:span text:style-name="Fonte_20_parág._20_padrão"><text:span text:style-name="T233">(PJE Nº </text:span></text:span><text:span text:style-name="Fonte_20_parág._20_padrão"><text:span text:style-name="T237">169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72:j_id528"/>3006312-77.2025.8.06.0112 - CONVALIDAÇÃO DE ESTUDOS E RECONHECIMENTO DE DIPLOMA</text:h>
      <text:p text:style-name="P104">CLASSE - APELAÇÃO CÍVEL<text:line-break/>RAIANE CAROLINE ALMEIDA LIMA X MAGNÍFICA SENHORA ROSELY LEYLIANE DOS SANTOS-PRO- REITORA DE GRADUAÇÃO DA UNIVERSIDADE REGIONAL DO CARIRI - URCA (1)</text:p>
      <text:p text:style-name="P104">Autuado em 12/12/2025</text:p>
      <text:p text:style-name="P104"/>
      <text:p text:style-name="P104"/>
      <text:p text:style-name="P107">43 <text:span text:style-name="Fonte_20_parág._20_padrão"><text:span text:style-name="T233">(PJE Nº </text:span></text:span><text:span text:style-name="Fonte_20_parág._20_padrão"><text:span text:style-name="T237">230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73:j_id528"/><text:soft-page-break/>3006763-68.2024.8.06.0167 - Taxa de Limpeza Pública</text:h>
      <text:p text:style-name="P104">CLASSE - APELAÇÃO CÍVEL<text:line-break/>MUNIC<text:span text:style-name="T278">Í</text:span>PIO DE SOBRAL X FRANCISCO MOESIO DONATO J<text:span text:style-name="T278">Ú</text:span>NIOR</text:p>
      <text:p text:style-name="P104">Autuado em 16/09/2025</text:p>
      <text:p text:style-name="P104"/>
      <text:p text:style-name="P104"/>
      <text:p text:style-name="P107">44 <text:span text:style-name="Fonte_20_parág._20_padrão"><text:span text:style-name="T233">(PJE Nº </text:span></text:span><text:span text:style-name="Fonte_20_parág._20_padrão"><text:span text:style-name="T237">171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74:j_id528"/>0212253-93.2020.8.06.0001 - Indenização por Dano Material</text:h>
      <text:p text:style-name="P104">CLASSE - APELAÇÃO CÍVEL<text:line-break/>MUNIC<text:span text:style-name="T278">Í</text:span>PIO DE FORTALEZA - PROCURADORIA GERAL DO MUNIC<text:span text:style-name="T278">Í</text:span>PIO - PGM (1) X IZABEL CRISTINA SALES PEREIRA</text:p>
      <text:p text:style-name="P104">Autuado em 11/04/2025</text:p>
      <text:p text:style-name="P104"/>
      <text:p text:style-name="P104"/>
      <text:p text:style-name="P107">45 <text:span text:style-name="Fonte_20_parág._20_padrão"><text:span text:style-name="T233">(PJE Nº </text:span></text:span><text:span text:style-name="Fonte_20_parág._20_padrão"><text:span text:style-name="T237">253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75:j_id528"/>3016910-38.2025.8.06.0000 - Jornada Especial</text:h>
      <text:p text:style-name="P104">CLASSE - AGRAVO DE INSTRUMENTO<text:line-break/>MUNIC<text:span text:style-name="T278">Í</text:span>PIO DE JUAZEIRO DO NORTE X DANIELLE SAMPAIO FREIRE</text:p>
      <text:p text:style-name="P104">Autuado em 22/09/2025</text:p>
      <text:p text:style-name="P104"/>
      <text:p text:style-name="P104"/>
      <text:p text:style-name="P107">46 <text:span text:style-name="Fonte_20_parág._20_padrão"><text:span text:style-name="T233">(PJE Nº </text:span></text:span><text:span text:style-name="Fonte_20_parág._20_padrão"><text:span text:style-name="T237">255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76:j_id528"/>3007784-61.2025.8.06.0000 - Dívida Ativa (Execução Fiscal)</text:h>
      <text:p text:style-name="P104">CLASSE - AGRAVO DE INSTRUMENTO<text:line-break/>MUNIC<text:span text:style-name="T278">Í</text:span>PIO DE PACAJUS X DEM<text:span text:style-name="T278">Ó</text:span>STENES ARA<text:span text:style-name="T278">Ú</text:span>JO DE CASTRO</text:p>
      <text:p text:style-name="P104">Autuado em 20/05/2025</text:p>
      <text:p text:style-name="P104"/>
      <text:p text:style-name="P104"/>
      <text:p text:style-name="P107">47 <text:span text:style-name="Fonte_20_parág._20_padrão"><text:span text:style-name="T233">(PJE Nº </text:span></text:span><text:span text:style-name="Fonte_20_parág._20_padrão"><text:span text:style-name="T237">269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77:j_id528"/>3006636-80.2023.8.06.0001 - ICMS/ Imposto sobre Circulação de Mercadorias</text:h>
      <text:p text:style-name="P104">CLASSE - APELAÇÃO CÍVEL<text:line-break/>ESTADO DO CEAR<text:span text:style-name="T278">Á X </text:span>MUNIC<text:span text:style-name="T278">Í</text:span>PIO DE ITAPAJ<text:span text:style-name="T278">É</text:span></text:p>
      <text:p text:style-name="P104">Autuado em 02/05/2025</text:p>
      <text:p text:style-name="P104"/>
      <text:p text:style-name="P104"/>
      <text:p text:style-name="P107">48 <text:span text:style-name="Fonte_20_parág._20_padrão"><text:span text:style-name="T233">(PJE Nº </text:span></text:span><text:span text:style-name="Fonte_20_parág._20_padrão"><text:span text:style-name="T237">271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78:j_id524"/><text:bookmark text:name="j_id487:relacaojulgamentoList:178:j_id528"/>3020097-85.2024.8.06.0001 - Progressão Funcional com Interstício de Doze Meses</text:h>
      <text:p text:style-name="P104">CLASSE - APELAÇÃO CÍVEL<text:line-break/>MARIA MARLENE DE ALMEIDA SEVERO OLIVEIRA X ESTADO DO CEAR<text:span text:style-name="T278">Á</text:span></text:p>
      <text:p text:style-name="P104">Autuado em 21/11/2025</text:p>
      <text:p text:style-name="P104"/>
      <text:p text:style-name="P104"/>
      <text:p text:style-name="P107">49 <text:span text:style-name="Fonte_20_parág._20_padrão"><text:span text:style-name="T233">(PJE Nº </text:span></text:span><text:span text:style-name="Fonte_20_parág._20_padrão"><text:span text:style-name="T238">272</text:span></text:span><text:span text:style-name="Fonte_20_parág._20_padrão"><text:span text:style-name="T233">) </text:span></text:span></text:p>
      <text:p text:style-name="P105">2ª Câmara de Direito Público/4º Gabinete da 2ª Câmara de Direito Público</text:p>
      <text:h text:style-name="P161" text:outline-level="6"><text:bookmark text:name="j_id487:relacaojulgamentoList:179:j_id528"/>3004199-82.2025.8.06.0167 - Fornecimento de Energia Elétrica</text:h>
      <text:p text:style-name="P104">CLASSE - APELAÇÃO CÍVEL<text:line-break/>COMPANHIA ENERG<text:span text:style-name="T278">É</text:span>TICA DO CEAR<text:span text:style-name="T279">Á</text:span> X MUNIC<text:span text:style-name="T278">Í</text:span>PIO DE MERUOCA</text:p>
      <text:p text:style-name="P104">Autuado em 14/10/2025</text:p>
      <text:p text:style-name="P202"><text:span text:style-name="Fonte_20_parág._20_padrão"><text:span text:style-name="T161"/></text:span></text:p>
      <text:p text:style-name="P73"><text:span text:style-name="Fonte_20_parág._20_padrão"><text:span text:style-name="T121"/></text:span></text:p>
      <text:p text:style-name="P29">RELATORIA DA EXMA. SRA. DESA. MARIA IRANEIDE MOURA SILVA</text:p>
      <text:p text:style-name="P21">2º GABINETE</text:p>
      <text:p text:style-name="P192"><text:soft-page-break/><text:span text:style-name="Fonte_20_parág._20_padrão"><text:span text:style-name="T162"/></text:span></text:p>
      <text:p text:style-name="P192"><text:span text:style-name="Fonte_20_parág._20_padrão"><text:span text:style-name="T162"/></text:span></text:p>
      <text:p text:style-name="P182"><text:span text:style-name="Fonte_20_parág._20_padrão"><text:span text:style-name="T172">50</text:span></text:span><text:span text:style-name="Fonte_20_parág._20_padrão"><text:span text:style-name="T168"> </text:span></text:span><text:span text:style-name="Fonte_20_parág._20_padrão"><text:span text:style-name="T176">(PJE Nº </text:span></text:span><text:span text:style-name="Fonte_20_parág._20_padrão"><text:span text:style-name="T179">277</text:span></text:span><text:span text:style-name="Fonte_20_parág._20_padrão"><text:span text:style-name="T176">) </text:span></text:span></text:p>
      <text:p text:style-name="P183"><text:span text:style-name="Fonte_20_parág._20_padrão"><text:span text:style-name="T169">Relator: MARIA IRANEIDE MOURA SILVA</text:span></text:span></text:p>
      <text:p text:style-name="P112">2ª Câmara de Direito Público/2º Gabinete da 2ª Câmara de Direito Público</text:p>
      <text:h text:style-name="P154" text:outline-level="6"><text:bookmark text:name="j_id450:relacaojulgamentoList:2:j_id487 Copia 1 Copia 1"/><text:bookmark text:name="j_id450:relacaojulgamentoList:2:j_id485 Copia 1 Copia 1"/>3009092-35.2025.8.06.0000 </text:h>
      <text:p text:style-name="P101"><text:span text:style-name="T260">CLASSE - AGRAVO DE INSTRUMENT</text:span>O<text:line-break/>EDUARDO FEIJ<text:span text:style-name="T261">Ó</text:span> SANTOS X MINIST<text:span text:style-name="T261">É</text:span>RIO P<text:span text:style-name="T261">Ú</text:span>BLICO DO ESTADO DO CEAR<text:span text:style-name="T261">Á</text:span></text:p>
      <text:p text:style-name="P101"><text:span text:style-name="Fonte_20_parág._20_padrão"><text:span text:style-name="T240">Autuado em 09/06/2025</text:span></text:span></text:p>
      <text:p text:style-name="P101"><text:span text:style-name="Fonte_20_parág._20_padrão"><text:span text:style-name="T159"/></text:span></text:p>
      <text:p text:style-name="P101"><text:span text:style-name="Fonte_20_parág._20_padrão"><text:span text:style-name="T159"/></text:span></text:p>
      <text:p text:style-name="P101"><text:span text:style-name="Fonte_20_parág._20_padrão"><text:span text:style-name="T159"/></text:span></text:p>
      <text:p text:style-name="P188"><text:span text:style-name="Fonte_20_parág._20_padrão"><text:span text:style-name="T172">51</text:span></text:span><text:span text:style-name="Fonte_20_parág._20_padrão"><text:span text:style-name="T170"> </text:span></text:span><text:span text:style-name="Fonte_20_parág._20_padrão"><text:span text:style-name="T176">(PJE Nº </text:span></text:span><text:span text:style-name="Fonte_20_parág._20_padrão"><text:span text:style-name="T179">285</text:span></text:span><text:span text:style-name="Fonte_20_parág._20_padrão"><text:span text:style-name="T176">) </text:span></text:span></text:p>
      <text:p text:style-name="P188"><text:span text:style-name="Fonte_20_parág._20_padrão"><text:span text:style-name="T169">Relator: MARIA IRANEIDE MOURA SILVA</text:span></text:span></text:p>
      <text:p text:style-name="P110">2ª Câmara de Direito Público/2º Gabinete da 2ª Câmara de Direito Público</text:p>
      <text:h text:style-name="P162" text:outline-level="6"><text:bookmark text:name="j_id450:relacaojulgamentoList:9:j_id487 Copia 2 Copia 1 Copia 1 Copia 1"/>3000006-47.2025.8.06.0030 </text:h>
      <text:p text:style-name="P116">CLASSE - APELAÇÃO CÍVEL<text:line-break/>KARLA LORENA MOTA FEITOSA X MUNIC<text:span text:style-name="T264">Í</text:span>PIO DE AIUABA</text:p>
      <text:p text:style-name="P171"><text:span text:style-name="Fonte_20_parág._20_padrão"><text:span text:style-name="T30">Autuado em 27/08/2025</text:span></text:span></text:p>
      <text:p text:style-name="P171"><text:span text:style-name="Fonte_20_parág._20_padrão"><text:span text:style-name="T23"/></text:span></text:p>
      <text:p text:style-name="P171"><text:span text:style-name="Fonte_20_parág._20_padrão"><text:span text:style-name="T23"/></text:span></text:p>
      <text:p text:style-name="P189"><text:span text:style-name="Fonte_20_parág._20_padrão"><text:span text:style-name="T172">52</text:span></text:span><text:span text:style-name="Fonte_20_parág._20_padrão"><text:span text:style-name="T170"> </text:span></text:span><text:span text:style-name="Fonte_20_parág._20_padrão"><text:span text:style-name="T176">(PJE Nº </text:span></text:span><text:span text:style-name="Fonte_20_parág._20_padrão"><text:span text:style-name="T179">281</text:span></text:span><text:span text:style-name="Fonte_20_parág._20_padrão"><text:span text:style-name="T176">) </text:span></text:span></text:p>
      <text:p text:style-name="P189"><text:span text:style-name="Fonte_20_parág._20_padrão"><text:span text:style-name="T169">Relator: MARIA IRANEIDE MOURA SILVA</text:span></text:span></text:p>
      <text:p text:style-name="P111">2ª Câmara de Direito Público/2º Gabinete da 2ª Câmara de Direito Público</text:p>
      <text:h text:style-name="P163" text:outline-level="6"><text:bookmark text:name="j_id450:relacaojulgamentoList:23:j_id487 Copia 1 Copia 1 Copia 1 Copia 1"/>3000235-07.2025.8.06.0030 </text:h>
      <text:p text:style-name="P117">CLASSE - APELAÇÃO CÍVEL<text:line-break/>MARIA MARCIANA FERNANDES FEITOSA X MUNIC<text:span text:style-name="T265">Í</text:span>PIO DE AIUABA</text:p>
      <text:p text:style-name="P121"><text:span text:style-name="Fonte_20_parág._20_padrão"><text:span text:style-name="T232">Autuado em 20/10/2025</text:span></text:span></text:p>
      <text:p text:style-name="P121"><text:span text:style-name="Fonte_20_parág._20_padrão"><text:span text:style-name="T23"/></text:span></text:p>
      <text:p text:style-name="P121"><text:span text:style-name="Fonte_20_parág._20_padrão"><text:span text:style-name="T23"/></text:span></text:p>
      <text:p text:style-name="P184"><text:span text:style-name="Fonte_20_parág._20_padrão"><text:span text:style-name="T172">53</text:span></text:span><text:span text:style-name="Fonte_20_parág._20_padrão"><text:span text:style-name="T168"> </text:span></text:span><text:span text:style-name="Fonte_20_parág._20_padrão"><text:span text:style-name="T176">(PJE Nº </text:span></text:span><text:span text:style-name="Fonte_20_parág._20_padrão"><text:span text:style-name="T179">280</text:span></text:span><text:span text:style-name="Fonte_20_parág._20_padrão"><text:span text:style-name="T176">)</text:span></text:span></text:p>
      <text:p text:style-name="P185"><text:span text:style-name="Fonte_20_parág._20_padrão"><text:span text:style-name="T169">Relator: MARIA IRANEIDE MOURA SILVA</text:span></text:span></text:p>
      <text:p text:style-name="P114">2ª Câmara de Direito Público/2º Gabinete da 2ª Câmara de Direito Público</text:p>
      <text:h text:style-name="P155" text:outline-level="6"><text:bookmark text:name="j_id450:relacaojulgamentoList:9:j_id487 Copia 1 Copia 1 Copia 1"/>3010286-70.2025.8.06.0000 </text:h>
      <text:p text:style-name="P100">CLASSE - AGRAVO DE INSTRUMENTO<text:line-break/>J ALVES E OLIVEIRA LTDA X ESTADO DO CEAR<text:span text:style-name="T261">Á</text:span></text:p>
      <text:p text:style-name="P108"><text:span text:style-name="Fonte_20_parág._20_padrão"><text:span text:style-name="T232">Autuado em 26/06/2025</text:span></text:span></text:p>
      <text:p text:style-name="P108"><text:span text:style-name="Fonte_20_parág._20_padrão"><text:span text:style-name="T26"/></text:span></text:p>
      <text:p text:style-name="P108"><text:span text:style-name="Fonte_20_parág._20_padrão"><text:span text:style-name="T26"/></text:span></text:p>
      <text:p text:style-name="P193"><text:span text:style-name="Fonte_20_parág._20_padrão"><text:span text:style-name="T172">54</text:span></text:span><text:span text:style-name="Fonte_20_parág._20_padrão"><text:span text:style-name="T171"> </text:span></text:span><text:span text:style-name="Fonte_20_parág._20_padrão"><text:span text:style-name="T176">(PJE Nº )</text:span></text:span></text:p>
      <text:p text:style-name="P194"><text:span text:style-name="Fonte_20_parág._20_padrão"><text:span text:style-name="T169">Relator: MARIA IRANEIDE MOURA SILVA</text:span></text:span></text:p>
      <text:p text:style-name="P132"><text:span text:style-name="T260">2ª Câmara de Direito Público/2º Gabinete da</text:span> 2ª Câmara de Direito Público</text:p>
      <text:h text:style-name="P166" text:outline-level="6"><text:bookmark text:name="j_id450:relacaojulgamentoList:5:j_id487 Copia 1 Copia 1"/>3001109-44.2024.8.06.0121</text:h>
      <text:p text:style-name="P126">CLASSE - APELAÇÃO CÍVEL<text:line-break/>MUNIC<text:span text:style-name="T266">Í</text:span>PIO DE MASSAP<text:span text:style-name="T266">Ê</text:span> X MARIA SILVELENA SILVA</text:p>
      <text:p text:style-name="P147"><text:span text:style-name="Fonte_20_parág._20_padrão"><text:span text:style-name="T255">Autuado em 26/08/2025</text:span></text:span></text:p>
      <text:p text:style-name="P178"><text:span text:style-name="Fonte_20_parág._20_padrão"><text:span text:style-name="T27"/></text:span></text:p>
      <text:p text:style-name="P129"><text:span text:style-name="T280">55</text:span> <text:span text:style-name="Fonte_20_parág._20_padrão"><text:span text:style-name="T239"><text:s/></text:span></text:span><text:span text:style-name="Fonte_20_parág._20_padrão"><text:span text:style-name="T241">(PJE Nº </text:span></text:span><text:span text:style-name="Fonte_20_parág._20_padrão"><text:span text:style-name="T242">284</text:span></text:span><text:span text:style-name="Fonte_20_parág._20_padrão"><text:span text:style-name="T241">)</text:span></text:span></text:p>
      <text:p text:style-name="P122">2ª Câmara de Direito Público/2º Gabinete da 2ª Câmara de Direito Público</text:p>
      <text:h text:style-name="P168" text:outline-level="6"><text:bookmark text:name="j_id487:relacaojulgamentoList:8:j_id528 Copia 2"/>3000284-98.2024.8.06.0154 - Obrigação de Fazer / Não Fazer</text:h>
      <text:p text:style-name="P123">CLASSE - APELAÇÃO CÍVEL<text:line-break/>HEMILCE SOUSA BRITO N<text:span text:style-name="T281">Ó</text:span>BREGA X MUNIC<text:span text:style-name="T281">Í</text:span>PIO DE QUIXERAMOBIM</text:p>
      <text:p text:style-name="P123">Autuado em 25/09/2025</text:p>
      <text:p text:style-name="P148"><text:soft-page-break/><text:span text:style-name="Fonte_20_parág._20_padrão"><text:span text:style-name="T24"/></text:span></text:p>
      <text:p text:style-name="P101"><text:span text:style-name="Fonte_20_parág._20_padrão"><text:span text:style-name="T159"/></text:span></text:p>
      <text:p text:style-name="P195"><text:span text:style-name="Fonte_20_parág._20_padrão"><text:span text:style-name="T175">56 </text:span></text:span><text:span text:style-name="Fonte_20_parág._20_padrão"><text:span text:style-name="T176">(PJE Nº </text:span></text:span><text:span text:style-name="Fonte_20_parág._20_padrão"><text:span text:style-name="T179">146</text:span></text:span><text:span text:style-name="Fonte_20_parág._20_padrão"><text:span text:style-name="T176">) </text:span></text:span></text:p>
      <text:p text:style-name="P172"><text:span text:style-name="Fonte_20_parág._20_padrão"><text:span text:style-name="T25">2ª Câmara de Direito Público/2º Gabinete da 2ª Câmara de Direito Público</text:span></text:span></text:p>
      <text:h text:style-name="P167" text:outline-level="6"><text:bookmark text:name="j_id487:relacaojulgamentoList:0:j_id528"/>0010197-22.2014.8.06.0053 - Gratificações Municipais Específicas</text:h>
      <text:p text:style-name="P124">CLASSE - APELAÇÃO CÍVEL<text:line-break/>MUNIC<text:span text:style-name="T279">Í</text:span>PIO DE CAMOCIM X Rosa Helena Fontenele Vieira Rodrigues</text:p>
      <text:p text:style-name="P124">Autuado em 20/09/2025</text:p>
      <text:p text:style-name="P172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57 </text:span></text:span><text:span text:style-name="Fonte_20_parág._20_padrão"><text:span text:style-name="T176">(PJE Nº </text:span></text:span><text:span text:style-name="Fonte_20_parág._20_padrão"><text:span text:style-name="T179">108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1:j_id528"/>3000373-97.2022.8.06.0120 - Dívida Ativa (Execução Fiscal)</text:h>
      <text:p text:style-name="P127">CLASSE - APELAÇÃO CÍVEL<text:line-break/>MUNIC<text:span text:style-name="T279">Í</text:span>PIO DE MARCO X MANOEL EDMUNDO TELES</text:p>
      <text:p text:style-name="P127">Autuado em 10/12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58 </text:span></text:span><text:span text:style-name="Fonte_20_parág._20_padrão"><text:span text:style-name="T176">(PJE Nº </text:span></text:span><text:span text:style-name="Fonte_20_parág._20_padrão"><text:span text:style-name="T179">158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2:j_id528"/>3000645-81.2023.8.06.0112 - IPTU/ Imposto Predial e Territorial Urbano</text:h>
      <text:p text:style-name="P127">CLASSE - APELAÇÃO CÍVEL<text:line-break/>J<text:span text:style-name="T279">É</text:span>SSICA FEITOSA VIANA X MUNIC<text:span text:style-name="T279">Í</text:span>PIO DE JUAZEIRO DO NORTE</text:p>
      <text:p text:style-name="P127">Autuado em 20/06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59 </text:span></text:span><text:span text:style-name="Fonte_20_parág._20_padrão"><text:span text:style-name="T176">(PJE Nº </text:span></text:span><text:span text:style-name="Fonte_20_parág._20_padrão"><text:span text:style-name="T179">187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3:j_id528"/>3006288-49.2025.8.06.0112 - CONVALIDAÇÃO DE ESTUDOS E RECONHECIMENTO DE DIPLOMA</text:h>
      <text:p text:style-name="P127">CLASSE - APELAÇÃO CÍVEL<text:line-break/>DOMENICA MOREIRA DE REZENDE X UNIVERSIDADE REGIONAL DO CARIRI - URCA,</text:p>
      <text:p text:style-name="P127">Autuado em 04/12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60 </text:span></text:span><text:span text:style-name="Fonte_20_parág._20_padrão"><text:span text:style-name="T176">(PJE Nº </text:span></text:span><text:span text:style-name="Fonte_20_parág._20_padrão"><text:span text:style-name="T179">50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4:j_id524"/><text:bookmark text:name="j_id487:relacaojulgamentoList:4:j_id528"/>3001629-42.2024.8.06.0173 - Pagamento em Pecúnia</text:h>
      <text:p text:style-name="P127">CLASSE - APELAÇÃO CÍVEL<text:line-break/>FRANCISCA LIMA DE AGUIAR X MUNIC<text:span text:style-name="T279">Í</text:span>PIO DE FRECHEIRINHA</text:p>
      <text:p text:style-name="P127">Autuado em 02/09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61 </text:span></text:span><text:span text:style-name="Fonte_20_parág._20_padrão"><text:span text:style-name="T176">(PJE Nº </text:span></text:span><text:span text:style-name="Fonte_20_parág._20_padrão"><text:span text:style-name="T179">53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5:j_id524"/><text:bookmark text:name="j_id487:relacaojulgamentoList:5:j_id528"/>3000631-06.2025.8.06.0055 - 1/3 de férias</text:h>
      <text:p text:style-name="P127">CLASSE - APELAÇÃO CÍVEL<text:line-break/>RAIMUNDO NONATO DA SILVA X MUNIC<text:span text:style-name="T279">Í</text:span>PIO DE CANIND<text:span text:style-name="T279">É</text:span> </text:p>
      <text:p text:style-name="P127">Autuado em 18/09/2025</text:p>
      <text:p text:style-name="P197"><text:span text:style-name="Fonte_20_parág._20_padrão"><text:span text:style-name="T161"/></text:span></text:p>
      <text:p text:style-name="P197"><text:soft-page-break/><text:span text:style-name="Fonte_20_parág._20_padrão"><text:span text:style-name="T161"/></text:span></text:p>
      <text:p text:style-name="P196"><text:span text:style-name="Fonte_20_parág._20_padrão"><text:span text:style-name="T175">62 </text:span></text:span><text:span text:style-name="Fonte_20_parág._20_padrão"><text:span text:style-name="T176">(PJE Nº </text:span></text:span><text:span text:style-name="Fonte_20_parág._20_padrão"><text:span text:style-name="T179">89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6:j_id528"/>0001295-03.2019.8.06.0119 - Obrigação de Fazer / Não Fazer</text:h>
      <text:p text:style-name="P127">CLASSE - APELAÇÃO CÍVEL<text:line-break/>ESTADO DO CEAR<text:span text:style-name="T279">Á</text:span> X PAULO ROBERTO FARIAS SILVA</text:p>
      <text:p text:style-name="P127">Autuado em 28/11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63 </text:span></text:span><text:span text:style-name="Fonte_20_parág._20_padrão"><text:span text:style-name="T176">(PJE Nº </text:span></text:span><text:span text:style-name="Fonte_20_parág._20_padrão"><text:span text:style-name="T179">41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7:j_id524"/><text:bookmark text:name="j_id487:relacaojulgamentoList:7:j_id528"/>3000515-10.2024.8.06.0160 - Adicional por Tempo de Serviço</text:h>
      <text:p text:style-name="P127">CLASSE - APELAÇÃO CÍVEL<text:line-break/>MARLENE MENDES DE OLIVEIRA X MUNIC<text:span text:style-name="T279">Í</text:span>PIO DE SANTA QUIT<text:span text:style-name="T279">É</text:span>RIA</text:p>
      <text:p text:style-name="P127">Autuado em 16/09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64 </text:span></text:span><text:span text:style-name="Fonte_20_parág._20_padrão"><text:span text:style-name="T176">(PJE Nº </text:span></text:span><text:span text:style-name="Fonte_20_parág._20_padrão"><text:span text:style-name="T179">37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8:j_id524"/><text:bookmark text:name="j_id487:relacaojulgamentoList:8:j_id528"/>3002449-67.2024.8.06.0171 - Pagamento em Pecúnia</text:h>
      <text:p text:style-name="P127">CLASSE - APELAÇÃO CÍVEL<text:line-break/>MUNIC<text:span text:style-name="T279">Í</text:span>PIO DE TAU<text:span text:style-name="T279">Á</text:span> X LUSIA NEUMA BARROS MOURA</text:p>
      <text:p text:style-name="P127">Autuado em 13/11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65 </text:span></text:span><text:span text:style-name="Fonte_20_parág._20_padrão"><text:span text:style-name="T176">(PJE Nº </text:span></text:span><text:span text:style-name="Fonte_20_parág._20_padrão"><text:span text:style-name="T179">44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9:j_id524"/><text:bookmark text:name="j_id487:relacaojulgamentoList:9:j_id528"/>3000988-23.2024.8.06.0151 - Dívida Ativa (Execução Fiscal)</text:h>
      <text:p text:style-name="P127">CLASSE - APELAÇÃO CÍVEL<text:line-break/>MUNIC<text:span text:style-name="T279">Í</text:span>PIO DE QUIXAD<text:span text:style-name="T279">Á</text:span> X JO<text:span text:style-name="T279">Ã</text:span>O XAVIER DAMASCENO</text:p>
      <text:p text:style-name="P127">Autuado em 08/11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66 </text:span></text:span><text:span text:style-name="Fonte_20_parág._20_padrão"><text:span text:style-name="T176">(PJE Nº </text:span></text:span><text:span text:style-name="Fonte_20_parág._20_padrão"><text:span text:style-name="T179">33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10:j_id524"/><text:bookmark text:name="j_id487:relacaojulgamentoList:10:j_id528"/>0000485-94.2015.8.06.0207 - Restabelecimento</text:h>
      <text:p text:style-name="P127">CLASSE - APELAÇÃO CÍVEL<text:line-break/>JOANA MARIA DE BARROS X INSTITUTO NACIONAL DO SEGURO SOCIAL - INSS (1)</text:p>
      <text:p text:style-name="P127">Autuado em 22/08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67 </text:span></text:span><text:span text:style-name="Fonte_20_parág._20_padrão"><text:span text:style-name="T176">(PJE Nº </text:span></text:span><text:span text:style-name="Fonte_20_parág._20_padrão"><text:span text:style-name="T179">176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11:j_id524"/><text:bookmark text:name="j_id487:relacaojulgamentoList:11:j_id528"/>3058508-66.2025.8.06.0001 - Unidade de terapia intensiva (UTI) / unidade de cuidados intensivos (UCI)</text:h>
      <text:p text:style-name="P127">CLASSE - APELAÇÃO CÍVEL<text:line-break/>C<text:span text:style-name="T279">É</text:span>LIA MARIA ALMEIDA DA SILVA X ESTADO DO CEAR<text:span text:style-name="T279">Á</text:span></text:p>
      <text:p text:style-name="P127">Autuado em 13/01/2026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68 </text:span></text:span><text:span text:style-name="Fonte_20_parág._20_padrão"><text:span text:style-name="T176">(PJE Nº </text:span></text:span><text:span text:style-name="Fonte_20_parág._20_padrão"><text:span text:style-name="T179">163</text:span></text:span><text:span text:style-name="Fonte_20_parág._20_padrão"><text:span text:style-name="T176">) </text:span></text:span></text:p>
      <text:p text:style-name="P198"><text:soft-page-break/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12:j_id528"/>3000114-30.2023.8.06.0068 - Adesão a Programa de Parcelamento de Débito</text:h>
      <text:p text:style-name="P127">CLASSE - APELAÇÃO CÍVEL<text:line-break/>MUNIC<text:span text:style-name="T279">Í</text:span>PIO DE CHOROZINHO X ANTONIA NATHASHA QUEIROZ SANTIAGO</text:p>
      <text:p text:style-name="P127">Autuado em 21/11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69 </text:span></text:span><text:span text:style-name="Fonte_20_parág._20_padrão"><text:span text:style-name="T176">(PJE Nº </text:span></text:span><text:span text:style-name="Fonte_20_parág._20_padrão"><text:span text:style-name="T179">43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13:j_id524"/><text:bookmark text:name="j_id487:relacaojulgamentoList:13:j_id528"/>3000762-26.2025.8.06.0137 - Leito de enfermaria / leito oncológico</text:h>
      <text:p text:style-name="P127">CLASSE - APELAÇÃO CÍVEL<text:line-break/>JO<text:span text:style-name="T279">Ã</text:span>O CORDEIRO DE ARA<text:span text:style-name="T279">Ú</text:span>JO X ESTADO DO CEAR<text:span text:style-name="T279">Á</text:span></text:p>
      <text:p text:style-name="P127">Autuado em 16/12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70 </text:span></text:span><text:span text:style-name="Fonte_20_parág._20_padrão"><text:span text:style-name="T176">(PJE Nº </text:span></text:span><text:span text:style-name="Fonte_20_parág._20_padrão"><text:span text:style-name="T179">233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14:j_id528"/>0255234-98.2024.8.06.0001 - Tratamento médico-hospitalar</text:h>
      <text:p text:style-name="P127">CLASSE - APELAÇÃO CÍVEL<text:line-break/>FRANCISCO MATIAS SOARES J<text:span text:style-name="T279">Ú</text:span>NIOR X ESTADO DO CEAR<text:span text:style-name="T279">Á</text:span></text:p>
      <text:p text:style-name="P127">Autuado em 13/01/2026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71 </text:span></text:span><text:span text:style-name="Fonte_20_parág._20_padrão"><text:span text:style-name="T176">(PJE Nº </text:span></text:span><text:span text:style-name="Fonte_20_parág._20_padrão"><text:span text:style-name="T180">104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15:j_id528"/>3019320-03.2024.8.06.0001 - Classificação e/ou Preterição</text:h>
      <text:p text:style-name="P127">CLASSE - APELAÇÃO CÍVEL<text:line-break/>LARISSA PEREIRA MOREIRA X MUNIC<text:span text:style-name="T279">Í</text:span>PIO DE FORTALEZA (3)</text:p>
      <text:p text:style-name="P127">Autuado em 24/07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72 </text:span></text:span><text:span text:style-name="Fonte_20_parág._20_padrão"><text:span text:style-name="T176">(PJE Nº </text:span></text:span><text:span text:style-name="Fonte_20_parág._20_padrão"><text:span text:style-name="T180">148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16:j_id528"/>0002052-23.2018.8.06.0154 - Dívida Ativa (Execução Fiscal)</text:h>
      <text:p text:style-name="P127">CLASSE - APELAÇÃO CÍVEL<text:line-break/>MUNIC<text:span text:style-name="T282">Í</text:span>PIO DE QUIXERAMOBIM X ANTONIO EUG<text:span text:style-name="T282">Ê</text:span>NIO BATISTA</text:p>
      <text:p text:style-name="P127">Autuado em 18/11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73 </text:span></text:span><text:span text:style-name="Fonte_20_parág._20_padrão"><text:span text:style-name="T176">(PJE Nº </text:span></text:span><text:span text:style-name="Fonte_20_parág._20_padrão"><text:span text:style-name="T180">162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17:j_id528"/>0200343-48.2022.8.06.0050 - Equivalência salarial</text:h>
      <text:p text:style-name="P127">CLASSE - APELAÇÃO CÍVEL<text:line-break/>ROBSON TAUMATURGO DIAS DE BRITO X MUNIC<text:span text:style-name="T282">Í</text:span>PIO DE BELA CRUZ</text:p>
      <text:p text:style-name="P127">Autuado em 26/09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74 </text:span></text:span><text:span text:style-name="Fonte_20_parág._20_padrão"><text:span text:style-name="T176">(PJE Nº </text:span></text:span><text:span text:style-name="Fonte_20_parág._20_padrão"><text:span text:style-name="T180">142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18:j_id528"/><text:soft-page-break/>0200835-85.2022.8.06.0035 - Obrigação de Fazer / Não Fazer</text:h>
      <text:p text:style-name="P127">CLASSE - APELAÇÃO CÍVEL<text:line-break/>ESTADO DO CEAR<text:span text:style-name="T282">Á</text:span> X FRANCISCA ELEUSA NOGUEIRA DA SILVA MATOS (1)</text:p>
      <text:p text:style-name="P127">Autuado em 10/02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75 </text:span></text:span><text:span text:style-name="Fonte_20_parág._20_padrão"><text:span text:style-name="T176">(PJE Nº </text:span></text:span><text:span text:style-name="Fonte_20_parág._20_padrão"><text:span text:style-name="T180">211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19:j_id528"/>3013437-44.2025.8.06.0000 - Obrigação de Fazer / Não Fazer</text:h>
      <text:p text:style-name="P127">CLASSE - AGRAVO DE INSTRUMENTO<text:line-break/>CARLOS MAGNO GOMES DAMASCENO X ESTADO DO CEAR<text:span text:style-name="T282">Á</text:span></text:p>
      <text:p text:style-name="P127">Autuado em 07/08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76 </text:span></text:span><text:span text:style-name="Fonte_20_parág._20_padrão"><text:span text:style-name="T176">(PJE Nº </text:span></text:span><text:span text:style-name="Fonte_20_parág._20_padrão"><text:span text:style-name="T181">179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20:j_id524"/><text:bookmark text:name="j_id487:relacaojulgamentoList:20:j_id528"/>3007698-24.2024.8.06.0001 - Impostos</text:h>
      <text:p text:style-name="P127">CLASSE - APELAÇÃO CÍVEL<text:line-break/>MARIA DO SOCORRO DE LIMA FREIRE X MUNIC<text:span text:style-name="T282">Í</text:span>PIO DE FORTALEZA (1)</text:p>
      <text:p text:style-name="P127">Autuado em 07/08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77 </text:span></text:span><text:span text:style-name="Fonte_20_parág._20_padrão"><text:span text:style-name="T176">(PJE Nº </text:span></text:span><text:span text:style-name="Fonte_20_parág._20_padrão"><text:span text:style-name="T181">178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21:j_id524"/><text:bookmark text:name="j_id487:relacaojulgamentoList:21:j_id528"/>3011583-15.2025.8.06.0000 - Anulação de Débito Fiscal</text:h>
      <text:p text:style-name="P127">CLASSE - AGRAVO DE INSTRUMENTO<text:line-break/>GUILHERME AUGUSTO VIANA BRITO X ESTADO DO CEAR<text:span text:style-name="T282">Á</text:span></text:p>
      <text:p text:style-name="P127">Autuado em 11/07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78 </text:span></text:span><text:span text:style-name="Fonte_20_parág._20_padrão"><text:span text:style-name="T176">(PJE Nº </text:span></text:span><text:span text:style-name="Fonte_20_parág._20_padrão"><text:span text:style-name="T181">177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22:j_id524"/><text:bookmark text:name="j_id487:relacaojulgamentoList:22:j_id528"/>3012773-13.2025.8.06.0000 - Não padronizado</text:h>
      <text:p text:style-name="P127">CLASSE - AGRAVO DE INSTRUMENTO<text:line-break/>MARGARIDA PEREIRA DA COSTA X ESTADO DO CEAR<text:span text:style-name="T282">Á</text:span></text:p>
      <text:p text:style-name="P127">Autuado em 30/07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79 </text:span></text:span><text:span text:style-name="Fonte_20_parág._20_padrão"><text:span text:style-name="T176">(PJE Nº </text:span></text:span><text:span text:style-name="Fonte_20_parág._20_padrão"><text:span text:style-name="T181">183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23:j_id528"/>3001013-96.2025.8.06.0055 - 1/3 de férias</text:h>
      <text:p text:style-name="P127">CLASSE - APELAÇÃO CÍVEL<text:line-break/>PAULO VICTOR LIMA COSTA X MUNIC<text:span text:style-name="T282">Í</text:span>PIO DE CANIND<text:span text:style-name="T282">É</text:span></text:p>
      <text:p text:style-name="P127">Autuado em 27/11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80 </text:span></text:span><text:span text:style-name="Fonte_20_parág._20_padrão"><text:span text:style-name="T176">(PJE Nº </text:span></text:span><text:span text:style-name="Fonte_20_parág._20_padrão"><text:span text:style-name="T181">157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24:j_id528"/><text:soft-page-break/>0215528-79.2022.8.06.0001 - Incapacidade Laborativa Permanente</text:h>
      <text:p text:style-name="P127">CLASSE - APELAÇÃO CÍVEL<text:line-break/>FRANCISCO ANGELO TOMAZ LIMA X INSTITUTO NACIONAL DO SEGURO SOCIAL - INSS</text:p>
      <text:p text:style-name="P127">Autuado em 19/11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81 </text:span></text:span><text:span text:style-name="Fonte_20_parág._20_padrão"><text:span text:style-name="T176">(PJE Nº </text:span></text:span><text:span text:style-name="Fonte_20_parág._20_padrão"><text:span text:style-name="T181">232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25:j_id528"/>3001003-92.2024.8.06.0053 - Adicional por Tempo de Serviço</text:h>
      <text:p text:style-name="P127">CLASSE - APELAÇÃO CÍVEL<text:line-break/>MUNIC<text:span text:style-name="T282">Í</text:span>PIO DE CAMOCIM X CARLA VANESSA COSTA BRAND<text:span text:style-name="T282">Ã</text:span>O</text:p>
      <text:p text:style-name="P127">Autuado em 06/10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82 </text:span></text:span><text:span text:style-name="Fonte_20_parág._20_padrão"><text:span text:style-name="T176">(PJE Nº </text:span></text:span><text:span text:style-name="Fonte_20_parág._20_padrão"><text:span text:style-name="T181">237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26:j_id524"/><text:bookmark text:name="j_id487:relacaojulgamentoList:26:j_id528"/>3000562-67.2024.8.06.0100 - Pagamento em Pecúnia</text:h>
      <text:p text:style-name="P127">CLASSE - REMESSA NECESSÁRIA CÍVEL<text:line-break/>MARIA CRISONEIDE BEZERRA BRAND<text:span text:style-name="T282">Ã</text:span>O X MUNIC<text:span text:style-name="T282">Í</text:span>PIO DE ITAPAJ<text:span text:style-name="T282">É</text:span></text:p>
      <text:p text:style-name="P127">Autuado em 12/12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83 </text:span></text:span><text:span text:style-name="Fonte_20_parág._20_padrão"><text:span text:style-name="T176">(PJE Nº </text:span></text:span><text:span text:style-name="Fonte_20_parág._20_padrão"><text:span text:style-name="T181">238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27:j_id528"/>3000387-24.2024.8.06.0181 - Financiamento do SUS</text:h>
      <text:p text:style-name="P127">CLASSE - APELAÇÃO CÍVEL<text:line-break/>ESTADO DO CEARA X MARIA UDERLANDIA VIEIRA DA SILVA</text:p>
      <text:p text:style-name="P127">Autuado em 04/12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84 </text:span></text:span><text:span text:style-name="Fonte_20_parág._20_padrão"><text:span text:style-name="T176">(PJE Nº </text:span></text:span><text:span text:style-name="Fonte_20_parág._20_padrão"><text:span text:style-name="T181">107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28:j_id528"/>3000361-83.2022.8.06.0120 - Dívida Ativa (Execução Fiscal)</text:h>
      <text:p text:style-name="P127">CLASSE - APELAÇÃO CÍVEL<text:line-break/>MUNIC<text:span text:style-name="T282">Í</text:span>PIO DE MARCO X TEREZINHA DE JESUS SILVA VIANA</text:p>
      <text:p text:style-name="P127">Autuado em 12/12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85 </text:span></text:span><text:span text:style-name="Fonte_20_parág._20_padrão"><text:span text:style-name="T176">(PJE Nº </text:span></text:span><text:span text:style-name="Fonte_20_parág._20_padrão"><text:span text:style-name="T181">109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29:j_id528"/>3001269-88.2025.8.06.0071 - Progressão Funcional com Interstício de Doze Meses</text:h>
      <text:p text:style-name="P127">CLASSE - REMESSA NECESSÁRIA CÍVEL<text:line-break/>VALERIA LIMA LOBO MORAES X MUNIC<text:span text:style-name="T282">Í</text:span>PIO DE CRATO</text:p>
      <text:p text:style-name="P127">Autuado em 11/09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86 </text:span></text:span><text:span text:style-name="Fonte_20_parág._20_padrão"><text:span text:style-name="T176">(PJE Nº </text:span></text:span><text:span text:style-name="Fonte_20_parág._20_padrão"><text:span text:style-name="T181">184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30:j_id528"/><text:soft-page-break/>3000922-06.2025.8.06.0055 - 1/3 de férias</text:h>
      <text:p text:style-name="P127">CLASSE - APELAÇÃO CÍVEL<text:line-break/>FRANCISCO GILVAN PAULINO GUERRA X MUNIC<text:span text:style-name="T282">Í</text:span>PIO DE CANIND<text:span text:style-name="T282">É</text:span></text:p>
      <text:p text:style-name="P127">Autuado em 27/11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87 </text:span></text:span><text:span text:style-name="Fonte_20_parág._20_padrão"><text:span text:style-name="T176">(PJE Nº </text:span></text:span><text:span text:style-name="Fonte_20_parág._20_padrão"><text:span text:style-name="T181">105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31:j_id528"/>3003753-92.2025.8.06.0001 - Multas e demais Sanções</text:h>
      <text:p text:style-name="P127">CLASSE - APELAÇÃO CÍVEL<text:line-break/>LG ELECTRONICS DO BRASIL LTDA X ESTADO DO CEAR<text:span text:style-name="T282">Á</text:span></text:p>
      <text:p text:style-name="P127">Autuado em 30/09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88 </text:span></text:span><text:span text:style-name="Fonte_20_parág._20_padrão"><text:span text:style-name="T176">(PJE Nº </text:span></text:span><text:span text:style-name="Fonte_20_parág._20_padrão"><text:span text:style-name="T181">106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32:j_id528"/>0051425-94.2021.8.06.0064 - Obrigação de Fazer / Não Fazer</text:h>
      <text:p text:style-name="P127">CLASSE - APELAÇÃO CÍVEL<text:line-break/>PEDRO FERNANDES DE FARIAS FILHO X ESTADO DO CEAR<text:span text:style-name="T282">Á</text:span></text:p>
      <text:p text:style-name="P127">Autuado em 08/11/2024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89 </text:span></text:span><text:span text:style-name="Fonte_20_parág._20_padrão"><text:span text:style-name="T176">(PJE Nº </text:span></text:span><text:span text:style-name="Fonte_20_parág._20_padrão"><text:span text:style-name="T181">52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33:j_id524"/><text:bookmark text:name="j_id487:relacaojulgamentoList:33:j_id528"/>0003386-75.2015.8.06.0032 - Dívida Ativa (Execução Fiscal)</text:h>
      <text:p text:style-name="P127">CLASSE - REMESSA NECESSÁRIA CÍVEL<text:line-break/>MUNIC<text:span text:style-name="T282">Í</text:span>PIO DE AMONTADA X FRANCISCA CAMELO DA CUNHA FROTA</text:p>
      <text:p text:style-name="P127">Autuado em 19/11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90 </text:span></text:span><text:span text:style-name="Fonte_20_parág._20_padrão"><text:span text:style-name="T176">(PJE Nº </text:span></text:span><text:span text:style-name="Fonte_20_parág._20_padrão"><text:span text:style-name="T181">88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34:j_id528"/>0030384-75.2020.8.06.0171 - Servidores Inativos</text:h>
      <text:p text:style-name="P127">CLASSE - APELAÇÃO CÍVEL<text:line-break/>IPMT - INSTITUTO DE PREVID<text:span text:style-name="T282">Ê</text:span>NCIA DO MUNIC<text:span text:style-name="T282">Í</text:span>PIO DE TAU<text:span text:style-name="T282">Á</text:span> X LUIS VIEIRA DA SILVA</text:p>
      <text:p text:style-name="P127">Autuado em 14/05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91 </text:span></text:span><text:span text:style-name="Fonte_20_parág._20_padrão"><text:span text:style-name="T176">(PJE Nº </text:span></text:span><text:span text:style-name="Fonte_20_parág._20_padrão"><text:span text:style-name="T181">160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35:j_id528"/>0210639-48.2023.8.06.0001 - Incapacidade Laborativa Parcial</text:h>
      <text:p text:style-name="P127">CLASSE - APELAÇÃO CÍVEL<text:line-break/>WALTER MANOEL DOS SANTOS X INSTITUTO NACIONAL DO SEGURO SOCIAL - INSS</text:p>
      <text:p text:style-name="P127">Autuado em 25/11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92 </text:span></text:span><text:span text:style-name="Fonte_20_parág._20_padrão"><text:span text:style-name="T176">(PJE Nº </text:span></text:span><text:span text:style-name="Fonte_20_parág._20_padrão"><text:span text:style-name="T181">268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36:j_id528"/><text:soft-page-break/>0215681-10.2025.8.06.0001 - Obrigação de Fazer / Não Fazer</text:h>
      <text:p text:style-name="P127">CLASSE - APELAÇÃO CÍVEL<text:line-break/>LEANDRO RODRIGUES OLIVEIRA DA SILVA X ESTADO DO CEARA</text:p>
      <text:p text:style-name="P127">Autuado em 28/07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93 </text:span></text:span><text:span text:style-name="Fonte_20_parág._20_padrão"><text:span text:style-name="T176">(PJE Nº </text:span></text:span><text:span text:style-name="Fonte_20_parág._20_padrão"><text:span text:style-name="T181">266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37:j_id528"/>0285676-18.2022.8.06.0001 - Reintegração</text:h>
      <text:p text:style-name="P127">CLASSE - APELAÇÃO / REMESSA NECESSÁRIA<text:line-break/>Juiz de Direito da Vara Unica de Auditoria Militar da Comarca de Fortaleza (1) X JOS<text:span text:style-name="T282">É</text:span> EVANDRO DOS SANTOS (1)</text:p>
      <text:p text:style-name="P127">Autuado em 18/02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94 </text:span></text:span><text:span text:style-name="Fonte_20_parág._20_padrão"><text:span text:style-name="T176">(PJE Nº </text:span></text:span><text:span text:style-name="Fonte_20_parág._20_padrão"><text:span text:style-name="T181">45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38:j_id524"/><text:bookmark text:name="j_id487:relacaojulgamentoList:38:j_id528"/>3002182-92.2023.8.06.0151 - IPTU/ Imposto Predial e Territorial Urbano</text:h>
      <text:p text:style-name="P127">CLASSE - APELAÇÃO CÍVEL<text:line-break/>MUNIC<text:span text:style-name="T282">Í</text:span>PIO DE QUIXAD<text:span text:style-name="T282">Á</text:span> X MARIA IEDA LOPES CARNEIRO</text:p>
      <text:p text:style-name="P127">Autuado em 17/11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95 </text:span></text:span><text:span text:style-name="Fonte_20_parág._20_padrão"><text:span text:style-name="T176">(PJE Nº </text:span></text:span><text:span text:style-name="Fonte_20_parág._20_padrão"><text:span text:style-name="T181">161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39:j_id528"/>3000305-10.2025.8.06.0164 - Indenização / Terço Constitucional</text:h>
      <text:p text:style-name="P127">CLASSE - APELAÇÃO CÍVEL<text:line-break/>GILMAR SOUZA BARBOSA X MUNIC<text:span text:style-name="T282">Í</text:span>PIO DE S<text:span text:style-name="T282">Ã</text:span>O GON<text:span text:style-name="T282">Ç</text:span>ALO DO AMARANTE</text:p>
      <text:p text:style-name="P127">Autuado em 09/09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96 </text:span></text:span><text:span text:style-name="Fonte_20_parág._20_padrão"><text:span text:style-name="T176">(PJE Nº </text:span></text:span><text:span text:style-name="Fonte_20_parág._20_padrão"><text:span text:style-name="T181">190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40:j_id528"/>3006285-94.2025.8.06.0112 - CONVALIDAÇÃO DE ESTUDOS E RECONHECIMENTO DE DIPLOMA</text:h>
      <text:p text:style-name="P127">CLASSE - APELAÇÃO CÍVEL<text:line-break/>OSEIAS DE OLIVEIRA MOREIRA X MAGNÍFICA SENHORA ROSELY LEYLIANE DOS SANTOS-PRO- REITORA DE GRADUAÇÃO DA UNIVERSIDADE REGIONAL DO CARIRI - URCA (1)</text:p>
      <text:p text:style-name="P127">Autuado em 27/11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97 </text:span></text:span><text:span text:style-name="Fonte_20_parág._20_padrão"><text:span text:style-name="T176">(PJE Nº </text:span></text:span><text:span text:style-name="Fonte_20_parág._20_padrão"><text:span text:style-name="T181">267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41:j_id528"/>0213974-07.2025.8.06.0001 - Consulta</text:h>
      <text:p text:style-name="P127">CLASSE - APELAÇÃO CÍVEL<text:line-break/>C. D. O. C. X MUNIC<text:span text:style-name="T283">Í</text:span>PIO DE FORTALEZA - PROCURADORIA GERAL DO MUNIC<text:span text:style-name="T283">Í</text:span>PIO - PGM</text:p>
      <text:p text:style-name="P127">Autuado em 14/10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oft-page-break/><text:span text:style-name="Fonte_20_parág._20_padrão"><text:span text:style-name="T175">98 </text:span></text:span><text:span text:style-name="Fonte_20_parág._20_padrão"><text:span text:style-name="T176">(PJE Nº </text:span></text:span><text:span text:style-name="Fonte_20_parág._20_padrão"><text:span text:style-name="T181">234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42:j_id528"/>3035768-85.2023.8.06.0001 - ITBI - Imposto de Transmissão Intervivos de Bens Móveis e Imóveis</text:h>
      <text:p text:style-name="P127">CLASSE - REMESSA NECESSÁRIA CÍVEL<text:line-break/>IMOBILI<text:span text:style-name="T283">Á</text:span>RIA MODELOS LTDA X MUNIC<text:span text:style-name="T283">Í</text:span>PIO DE FORTALEZA</text:p>
      <text:p text:style-name="P127">Autuado em 19/08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99 </text:span></text:span><text:span text:style-name="Fonte_20_parág._20_padrão"><text:span text:style-name="T176">(PJE Nº </text:span></text:span><text:span text:style-name="Fonte_20_parág._20_padrão"><text:span text:style-name="T181">182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43:j_id528"/>0005981-74.2019.8.06.0107 - Auxílio-Doença Acidentário</text:h>
      <text:p text:style-name="P127">CLASSE - APELAÇÃO CÍVEL<text:line-break/>Instituto Nacional do Seguro Social - INSS (2) X JOS<text:span text:style-name="T283">É</text:span> FERNANDES DA SILVA</text:p>
      <text:p text:style-name="P127">Autuado em 06/10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00 </text:span></text:span><text:span text:style-name="Fonte_20_parág._20_padrão"><text:span text:style-name="T176">(PJE Nº </text:span></text:span><text:span text:style-name="Fonte_20_parág._20_padrão"><text:span text:style-name="T181">42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44:j_id524"/><text:bookmark text:name="j_id487:relacaojulgamentoList:44:j_id528"/>3001188-50.2025.8.06.0133 - Unidade de terapia intensiva (UTI) / unidade de cuidados intensivos (UCI)</text:h>
      <text:p text:style-name="P127">CLASSE - APELAÇÃO CÍVEL<text:line-break/>ESTADO DO CEARA X ANTONIO WELLINGTON AZEVEDO PEREIRA</text:p>
      <text:p text:style-name="P127">Autuado em 03/12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01 </text:span></text:span><text:span text:style-name="Fonte_20_parág._20_padrão"><text:span text:style-name="T176">(PJE Nº </text:span></text:span><text:span text:style-name="Fonte_20_parág._20_padrão"><text:span text:style-name="T181">191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45:j_id528"/>0229695-38.2021.8.06.0001 - Serviços de Saúde</text:h>
      <text:p text:style-name="P127">CLASSE - APELAÇÃO CÍVEL<text:line-break/>M. C. D. S. (2) X ESTADO DO CEAR<text:span text:style-name="T283">Á</text:span></text:p>
      <text:p text:style-name="P127">Autuado em 08/07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02 </text:span></text:span><text:span text:style-name="Fonte_20_parág._20_padrão"><text:span text:style-name="T176">(PJE Nº </text:span></text:span><text:span text:style-name="Fonte_20_parág._20_padrão"><text:span text:style-name="T181">185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46:j_id528"/>3003515-91.2024.8.06.0071 - Indenização por Dano Material</text:h>
      <text:p text:style-name="P127">CLASSE - APELAÇÃO CÍVEL<text:line-break/>ROSA MARIA MADEIRA COELHO DE ALENCAR X MUNIC<text:span text:style-name="T283">Í</text:span>PIO DE CRATO</text:p>
      <text:p text:style-name="P127">Autuado em 16/06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03 </text:span></text:span><text:span text:style-name="Fonte_20_parág._20_padrão"><text:span text:style-name="T176">(PJE Nº </text:span></text:span><text:span text:style-name="Fonte_20_parág._20_padrão"><text:span text:style-name="T181">274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47:j_id528"/>3001678-04.2024.8.06.0167 - Obrigação de Fazer / Não Fazer</text:h>
      <text:p text:style-name="P127">CLASSE - REMESSA NECESSÁRIA CÍVEL<text:line-break/>LUIZ MELO DA SILVA X DEPARTAMENTO ESTADUAL DE TRANSITO</text:p>
      <text:p text:style-name="P127">Autuado em 25/09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04 </text:span></text:span><text:span text:style-name="Fonte_20_parág._20_padrão"><text:span text:style-name="T176">(PJE Nº </text:span></text:span><text:span text:style-name="Fonte_20_parág._20_padrão"><text:span text:style-name="T182">35</text:span></text:span><text:span text:style-name="Fonte_20_parág._20_padrão"><text:span text:style-name="T176">) </text:span></text:span></text:p>
      <text:p text:style-name="P198"><text:soft-page-break/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48:j_id524"/><text:bookmark text:name="j_id487:relacaojulgamentoList:48:j_id528"/>3000536-37.2025.8.06.0164 - Licença Prêmio</text:h>
      <text:p text:style-name="P127">CLASSE - APELAÇÃO CÍVEL<text:line-break/>SILVANIA MARIA MONTEIRO DE CASTRO X MUNIC<text:span text:style-name="T283">Í</text:span>PIO DE S<text:span text:style-name="T283">Ã</text:span>O GON<text:span text:style-name="T283">Ç</text:span>ALO DO AMARANTE</text:p>
      <text:p text:style-name="P127">Autuado em 14/11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05 </text:span></text:span><text:span text:style-name="Fonte_20_parág._20_padrão"><text:span text:style-name="T176">(PJE Nº </text:span></text:span><text:span text:style-name="Fonte_20_parág._20_padrão"><text:span text:style-name="T182">145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49:j_id528"/>0183670-74.2015.8.06.0001 - Exame de Saúde e/ou Aptidão Física</text:h>
      <text:p text:style-name="P127">CLASSE - APELAÇÃO / REMESSA NECESSÁRIA<text:line-break/>ESTADO DO CEAR<text:span text:style-name="T283">Á</text:span> X EMANUELA ALENCAR FERNANDES REIS</text:p>
      <text:p text:style-name="P127">Autuado em 27/05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06 </text:span></text:span><text:span text:style-name="Fonte_20_parág._20_padrão"><text:span text:style-name="T176">(PJE Nº </text:span></text:span><text:span text:style-name="Fonte_20_parág._20_padrão"><text:span text:style-name="T182">54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50:j_id524"/><text:bookmark text:name="j_id487:relacaojulgamentoList:50:j_id528"/>0007180-63.2000.8.06.0151 - Desapropriação</text:h>
      <text:p text:style-name="P127">CLASSE - APELAÇÃO CÍVEL<text:line-break/>PETRONIO CORDEIRO CAMPOS X MUNIC<text:span text:style-name="T283">Í</text:span>PIO DE QUIXAD<text:span text:style-name="T283">Á</text:span></text:p>
      <text:p text:style-name="P127">Autuado em 01/10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07 </text:span></text:span><text:span text:style-name="Fonte_20_parág._20_padrão"><text:span text:style-name="T176">(PJE Nº </text:span></text:span><text:span text:style-name="Fonte_20_parág._20_padrão"><text:span text:style-name="T182">226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51:j_id528"/>3011088-68.2025.8.06.0000 - Dívida Ativa (Execução Fiscal)</text:h>
      <text:p text:style-name="P127">CLASSE - AGRAVO DE INSTRUMENTO<text:line-break/>MUNIC<text:span text:style-name="T283">Í</text:span>PIO DE FORTALEZA X SA SOCORROS M<text:span text:style-name="T283">É</text:span>DICOS</text:p>
      <text:p text:style-name="P127">Autuado em 07/07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08 </text:span></text:span><text:span text:style-name="Fonte_20_parág._20_padrão"><text:span text:style-name="T176">(PJE Nº </text:span></text:span><text:span text:style-name="Fonte_20_parág._20_padrão"><text:span text:style-name="T182">192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52:j_id528"/>3000237-90.2024.8.06.0036 - Indenização / Terço Constitucional</text:h>
      <text:p text:style-name="P127">CLASSE - APELAÇÃO CÍVEL<text:line-break/>MUNIC<text:span text:style-name="T283">Í</text:span>PIO DE ARACOIABA X SANDRA ZAIRILENE DANTAS LOUREN<text:span text:style-name="T283">Ç</text:span>O</text:p>
      <text:p text:style-name="P127">Autuado em 08/08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09 </text:span></text:span><text:span text:style-name="Fonte_20_parág._20_padrão"><text:span text:style-name="T176">(PJE Nº </text:span></text:span><text:span text:style-name="Fonte_20_parág._20_padrão"><text:span text:style-name="T182">51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53:j_id524"/><text:bookmark text:name="j_id487:relacaojulgamentoList:53:j_id528"/>3000754-90.2024.8.06.0167 - Obrigação de Fazer / Não Fazer</text:h>
      <text:p text:style-name="P127">CLASSE - APELAÇÃO CÍVEL<text:line-break/>JOSE IVANILDO LINO LIMA (2) X SELMA MARIA LINO LIMA</text:p>
      <text:p text:style-name="P127">Autuado em 20/05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10 </text:span></text:span><text:span text:style-name="Fonte_20_parág._20_padrão"><text:span text:style-name="T176">(PJE Nº </text:span></text:span><text:span text:style-name="Fonte_20_parág._20_padrão"><text:span text:style-name="T182">46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54:j_id524"/><text:bookmark text:name="j_id487:relacaojulgamentoList:54:j_id528"/><text:soft-page-break/>0251595-14.2020.8.06.0001 - Competência da Justiça Estadual</text:h>
      <text:p text:style-name="P127">CLASSE - APELAÇÃO CÍVEL<text:line-break/>FRANCISCO LUCIALDO ANTUNES DE LIMA X INSTITUTO NACIONAL DO SEGURO SOCIAL - INSS</text:p>
      <text:p text:style-name="P127">Autuado em 13/12/2024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11 </text:span></text:span><text:span text:style-name="Fonte_20_parág._20_padrão"><text:span text:style-name="T176">(PJE Nº </text:span></text:span><text:span text:style-name="Fonte_20_parág._20_padrão"><text:span text:style-name="T182">144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55:j_id528"/>3000672-80.2024.8.06.0160 - Adicional por Tempo de Serviço</text:h>
      <text:p text:style-name="P127">CLASSE - APELAÇÃO CÍVEL<text:line-break/>MARIA AURISMENIA CHAVES FARIAS PAIVA X MUNIC<text:span text:style-name="T283">Í</text:span>PIO DE SANTA QUIT<text:span text:style-name="T283">É</text:span>RIA</text:p>
      <text:p text:style-name="P127">Autuado em 16/09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12 </text:span></text:span><text:span text:style-name="Fonte_20_parág._20_padrão"><text:span text:style-name="T176">(PJE Nº </text:span></text:span><text:span text:style-name="Fonte_20_parág._20_padrão"><text:span text:style-name="T182">147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56:j_id528"/>3000664-33.2024.8.06.0151 - Dívida Ativa (Execução Fiscal)</text:h>
      <text:p text:style-name="P127">CLASSE - APELAÇÃO CÍVEL<text:line-break/>MUNIC<text:span text:style-name="T283">Í</text:span>PIO DE QUIXAD<text:span text:style-name="T283">Á</text:span> X ANA CLAUDIA QUEIROZ</text:p>
      <text:p text:style-name="P127">Autuado em 07/12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13 </text:span></text:span><text:span text:style-name="Fonte_20_parág._20_padrão"><text:span text:style-name="T176">(PJE Nº </text:span></text:span><text:span text:style-name="Fonte_20_parág._20_padrão"><text:span text:style-name="T182">159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57:j_id528"/>3000622-90.2024.8.06.0051 - ISS/ Imposto sobre Serviços</text:h>
      <text:p text:style-name="P127">CLASSE - REMESSA NECESSÁRIA CÍVEL<text:line-break/>ESTADO DO CEARA X MUNIC<text:span text:style-name="T283">Í</text:span>PIO DE BOA VIAGEM</text:p>
      <text:p text:style-name="P127">Autuado em 26/08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14 </text:span></text:span><text:span text:style-name="Fonte_20_parág._20_padrão"><text:span text:style-name="T176">(PJE Nº </text:span></text:span><text:span text:style-name="Fonte_20_parág._20_padrão"><text:span text:style-name="T182">174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58:j_id524"/><text:bookmark text:name="j_id487:relacaojulgamentoList:58:j_id528"/>3009259-49.2025.8.06.0001 - Pagamento em Pecúnia</text:h>
      <text:p text:style-name="P127">CLASSE - APELAÇÃO CÍVEL<text:line-break/>INSTITUTO DR JOS<text:span text:style-name="T283">É</text:span> FROTA X PAULO REGIS DE OLIVEIRA TEIXEIRA</text:p>
      <text:p text:style-name="P127">Autuado em 29/10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15 </text:span></text:span><text:span text:style-name="Fonte_20_parág._20_padrão"><text:span text:style-name="T176">(PJE Nº </text:span></text:span><text:span text:style-name="Fonte_20_parág._20_padrão"><text:span text:style-name="T182">188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59:j_id528"/>3000317-73.2023.8.06.0041 - ICMS / Incidência Sobre o Ativo Fixo</text:h>
      <text:p text:style-name="P127">CLASSE - APELAÇÃO CÍVEL<text:line-break/>PROCURADORIA GERAL DO ESTADO X F&amp;E DISTRIBUIDORA DE ALIMENTOS LTDA</text:p>
      <text:p text:style-name="P127">Autuado em 01/07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16 </text:span></text:span><text:span text:style-name="Fonte_20_parág._20_padrão"><text:span text:style-name="T176">(PJE Nº </text:span></text:span><text:span text:style-name="Fonte_20_parág._20_padrão"><text:span text:style-name="T182">143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60:j_id528"/><text:soft-page-break/>3000082-73.2024.8.06.0073 - Obrigação de Fazer / Não Fazer</text:h>
      <text:p text:style-name="P127">CLASSE - APELAÇÃO CÍVEL<text:line-break/>MINIST<text:span text:style-name="T283">É</text:span>RIO P<text:span text:style-name="T283">Ú</text:span>BLICO DO ESTADO DO CEAR<text:span text:style-name="T283">Á</text:span> X PROCURADORIA GERAL DO ESTADO (1)</text:p>
      <text:p text:style-name="P127">Autuado em 14/08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17 </text:span></text:span><text:span text:style-name="Fonte_20_parág._20_padrão"><text:span text:style-name="T176">(PJE Nº </text:span></text:span><text:span text:style-name="Fonte_20_parág._20_padrão"><text:span text:style-name="T182">220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61:j_id528"/>3004694-19.2024.8.06.0117 - Licença-Prêmio</text:h>
      <text:p text:style-name="P127">CLASSE - APELAÇÃO CÍVEL<text:line-break/>REGINA LUCIA COSTA DE CARVALHO X MUNIC<text:span text:style-name="T283">Í</text:span>PIO DE MARACANA<text:span text:style-name="T283">Ú</text:span></text:p>
      <text:p text:style-name="P127">Autuado em 12/09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18 </text:span></text:span><text:span text:style-name="Fonte_20_parág._20_padrão"><text:span text:style-name="T176">(PJE Nº </text:span></text:span><text:span text:style-name="Fonte_20_parág._20_padrão"><text:span text:style-name="T182">236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62:j_id524"/><text:bookmark text:name="j_id487:relacaojulgamentoList:62:j_id528"/>0626383-50.2025.8.06.0000 - Licença-Prêmio</text:h>
      <text:p text:style-name="P127">CLASSE - AGRAVO DE INSTRUMENTO<text:line-break/>CHARLES CRAVEIRO RAMOS X MUNIC<text:span text:style-name="T283">Í</text:span>PIO DE MARACANA<text:span text:style-name="T283">Ú</text:span></text:p>
      <text:p text:style-name="P127">Autuado em 02/07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19 </text:span></text:span><text:span text:style-name="Fonte_20_parág._20_padrão"><text:span text:style-name="T176">(PJE Nº </text:span></text:span><text:span text:style-name="Fonte_20_parág._20_padrão"><text:span text:style-name="T182">219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63:j_id528"/>3007425-45.2024.8.06.0001 - Contrato Administrativo</text:h>
      <text:p text:style-name="P127">CLASSE - APELAÇÃO CÍVEL<text:line-break/>SANTA BRANCA DISTRIBUIDORA DE MEDICAMENTOS LTDA X ESTADO DO CEAR<text:span text:style-name="T283">Á</text:span></text:p>
      <text:p text:style-name="P127">Autuado em 11/06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20 </text:span></text:span><text:span text:style-name="Fonte_20_parág._20_padrão"><text:span text:style-name="T176">(PJE Nº </text:span></text:span><text:span text:style-name="Fonte_20_parág._20_padrão"><text:span text:style-name="T182">181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64:j_id528"/>3009736-72.2025.8.06.0001 - Dívida Ativa (Execução Fiscal)</text:h>
      <text:p text:style-name="P127">CLASSE - APELAÇÃO CÍVEL<text:line-break/>MUNIC<text:span text:style-name="T283">Í</text:span>PIO DE FORTALEZA - PROCURADORIA GERAL DO MUNIC<text:span text:style-name="T283">Í</text:span>PIO - PGM X ODONTOPREV S.A.</text:p>
      <text:p text:style-name="P127">Autuado em 21/10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21 </text:span></text:span><text:span text:style-name="Fonte_20_parág._20_padrão"><text:span text:style-name="T176">(PJE Nº </text:span></text:span><text:span text:style-name="Fonte_20_parág._20_padrão"><text:span text:style-name="T182">186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65:j_id528"/>3000049-25.2023.8.06.0136 - Incapacidade Laborativa Permanente</text:h>
      <text:p text:style-name="P127">CLASSE - APELAÇÃO CÍVEL<text:line-break/>FRANCUALDO RAMALHO DE LIMA X INSTITUTO NACIONAL DO SEGURO SOCIAL - INSS</text:p>
      <text:p text:style-name="P127">Autuado em 28/11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22 </text:span></text:span><text:span text:style-name="Fonte_20_parág._20_padrão"><text:span text:style-name="T176">(PJE Nº </text:span></text:span><text:span text:style-name="Fonte_20_parág._20_padrão"><text:span text:style-name="T182">235</text:span></text:span><text:span text:style-name="Fonte_20_parág._20_padrão"><text:span text:style-name="T176">) </text:span></text:span></text:p>
      <text:p text:style-name="P198"><text:soft-page-break/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66:j_id528"/>3000736-59.2024.8.06.0041 - Obrigação de Fazer / Não Fazer</text:h>
      <text:p text:style-name="P127">CLASSE - REMESSA NECESSÁRIA CÍVEL<text:line-break/>FUNDACAO ANTONIA MARIA DA CONCEI<text:span text:style-name="T283">ÇÃ</text:span>O X MUNIC<text:span text:style-name="T283">Í</text:span>PIO DE AURORA</text:p>
      <text:p text:style-name="P127">Autuado em 04/09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23 </text:span></text:span><text:span text:style-name="Fonte_20_parág._20_padrão"><text:span text:style-name="T176">(PJE Nº </text:span></text:span><text:span text:style-name="Fonte_20_parág._20_padrão"><text:span text:style-name="T182">189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67:j_id528"/>3001429-43.2025.8.06.0062 - 1/3 de férias</text:h>
      <text:p text:style-name="P127">CLASSE - APELAÇÃO CÍVEL<text:line-break/>LINSLIANA UCHOA PINHEIRO X MUNIC<text:span text:style-name="T283">Í</text:span>PIO DE CASCAVEL</text:p>
      <text:p text:style-name="P127">Autuado em 08/01/2026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24 </text:span></text:span><text:span text:style-name="Fonte_20_parág._20_padrão"><text:span text:style-name="T176">(PJE Nº </text:span></text:span><text:span text:style-name="Fonte_20_parág._20_padrão"><text:span text:style-name="T182">175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68:j_id524"/><text:bookmark text:name="j_id487:relacaojulgamentoList:68:j_id528"/>3035950-03.2025.8.06.0001 - Leito de enfermaria / leito oncológico</text:h>
      <text:p text:style-name="P127">CLASSE - APELAÇÃO CÍVEL<text:line-break/>ISMAEL RODRIGUES DE OLIVEIRA X ESTADO DO CEAR<text:span text:style-name="T283">Á</text:span></text:p>
      <text:p text:style-name="P127">Autuado em 13/01/2026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25 </text:span></text:span><text:span text:style-name="Fonte_20_parág._20_padrão"><text:span text:style-name="T176">(PJE Nº </text:span></text:span><text:span text:style-name="Fonte_20_parág._20_padrão"><text:span text:style-name="T182">180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69:j_id524"/><text:bookmark text:name="j_id487:relacaojulgamentoList:69:j_id528"/>3000012-57.2023.8.06.0084 - ICMS/ Imposto sobre Circulação de Mercadorias</text:h>
      <text:p text:style-name="P127">CLASSE - APELAÇÃO CÍVEL<text:line-break/>JOS<text:span text:style-name="T283">É</text:span> NEUTON DE SOUSA X ESTADO DO CEAR<text:span text:style-name="T283">Á</text:span></text:p>
      <text:p text:style-name="P127">Autuado em 03/09/2025</text:p>
      <text:p text:style-name="P197"><text:span text:style-name="Fonte_20_parág._20_padrão"><text:span text:style-name="T161"/></text:span></text:p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26 </text:span></text:span><text:span text:style-name="Fonte_20_parág._20_padrão"><text:span text:style-name="T176">(PJE Nº </text:span></text:span><text:span text:style-name="Fonte_20_parág._20_padrão"><text:span text:style-name="T182">31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70:j_id524"/><text:bookmark text:name="j_id487:relacaojulgamentoList:70:j_id528"/>3001740-92.2024.8.06.0151 - Urgência</text:h>
      <text:p text:style-name="P127">CLASSE - REMESSA NECESSÁRIA CÍVEL<text:line-break/>VERA LUCIA BORGES SANTOS X ESTADO DO CEAR<text:span text:style-name="T283">Á</text:span></text:p>
      <text:p text:style-name="P127">Autuado em 20/11/2025</text:p>
      <text:p text:style-name="P127"/>
      <text:p text:style-name="P127"/>
      <text:p text:style-name="P130">127 <text:span text:style-name="Fonte_20_parág._20_padrão"><text:span text:style-name="T241">(PJE Nº </text:span></text:span><text:span text:style-name="Fonte_20_parág._20_padrão"><text:span text:style-name="T243">32</text:span></text:span><text:span text:style-name="Fonte_20_parág._20_padrão"><text:span text:style-name="T241">) </text:span></text:span></text:p>
      <text:p text:style-name="P128">2ª Câmara de Direito Público/2º Gabinete da 2ª Câmara de Direito Público</text:p>
      <text:h text:style-name="P169" text:outline-level="6"><text:bookmark text:name="j_id487:relacaojulgamentoList:71:j_id524"/><text:bookmark text:name="j_id487:relacaojulgamentoList:71:j_id528"/>3001447-85.2025.8.06.0055 - Contagem em Dobro</text:h>
      <text:p text:style-name="P127">CLASSE - APELAÇÃO CÍVEL<text:line-break/>TEREZINHA DE JESUS MENDES X MUNIC<text:span text:style-name="T283">Í</text:span>PIO DE CANIND<text:span text:style-name="T283">É</text:span></text:p>
      <text:p text:style-name="P127">Autuado em 06/11/2025</text:p>
      <text:p text:style-name="P127"/>
      <text:p text:style-name="P197"><text:span text:style-name="Fonte_20_parág._20_padrão"><text:span text:style-name="T161"/></text:span></text:p>
      <text:p text:style-name="P196"><text:span text:style-name="Fonte_20_parág._20_padrão"><text:span text:style-name="T175">128 </text:span></text:span><text:span text:style-name="Fonte_20_parág._20_padrão"><text:span text:style-name="T176">(PJE Nº </text:span></text:span><text:span text:style-name="Fonte_20_parág._20_padrão"><text:span text:style-name="T182">36</text:span></text:span><text:span text:style-name="Fonte_20_parág._20_padrão"><text:span text:style-name="T176">) </text:span></text:span></text:p>
      <text:p text:style-name="P198"><text:span text:style-name="Fonte_20_parág._20_padrão"><text:span text:style-name="T174">2ª Câmara de Direito Público/2º Gabinete da 2ª Câmara de Direito Público</text:span></text:span></text:p>
      <text:h text:style-name="P167" text:outline-level="6"><text:bookmark text:name="j_id487:relacaojulgamentoList:72:j_id524"/><text:bookmark text:name="j_id487:relacaojulgamentoList:72:j_id528"/><text:soft-page-break/>3000361-27.2023.8.06.0095 - Gratificação Natalina/13º salário</text:h>
      <text:p text:style-name="P127">CLASSE - APELAÇÃO CÍVEL<text:line-break/>LEDA DA SILVA FERREIRA X MUNIC<text:span text:style-name="T283">Í</text:span>PIO DE PIRES FERREIRA</text:p>
      <text:p text:style-name="P127">Autuado em 16/07/2025</text:p>
      <text:p text:style-name="P127"/>
      <text:p text:style-name="P127"/>
      <text:p text:style-name="P130">129 <text:span text:style-name="Fonte_20_parág._20_padrão"><text:span text:style-name="T241">(PJE Nº </text:span></text:span><text:span text:style-name="Fonte_20_parág._20_padrão"><text:span text:style-name="T243">212</text:span></text:span><text:span text:style-name="Fonte_20_parág._20_padrão"><text:span text:style-name="T241">) </text:span></text:span></text:p>
      <text:p text:style-name="P128">2ª Câmara de Direito Público/2º Gabinete da 2ª Câmara de Direito Público</text:p>
      <text:h text:style-name="P169" text:outline-level="6"><text:bookmark text:name="j_id487:relacaojulgamentoList:73:j_id528"/>0012079-42.2017.8.06.0173 - Obrigação de Fazer / Não Fazer</text:h>
      <text:p text:style-name="P127">CLASSE - APELAÇÃO CÍVEL<text:line-break/>Francisco das Chagas Mateus Lima X MUNIC<text:span text:style-name="T283">Í</text:span>PIO DE TIANGU<text:span text:style-name="T283">Á</text:span></text:p>
      <text:p text:style-name="P127">Autuado em 26/02/2025</text:p>
      <text:p text:style-name="P127"/>
      <text:p text:style-name="P127"/>
      <text:p text:style-name="P130">130 <text:span text:style-name="Fonte_20_parág._20_padrão"><text:span text:style-name="T241">(PJE Nº </text:span></text:span><text:span text:style-name="Fonte_20_parág._20_padrão"><text:span text:style-name="T243">34</text:span></text:span><text:span text:style-name="Fonte_20_parág._20_padrão"><text:span text:style-name="T241">) </text:span></text:span></text:p>
      <text:p text:style-name="P128">2ª Câmara de Direito Público/2º Gabinete da 2ª Câmara de Direito Público</text:p>
      <text:h text:style-name="P169" text:outline-level="6"><text:bookmark text:name="j_id487:relacaojulgamentoList:74:j_id524"/><text:bookmark text:name="j_id487:relacaojulgamentoList:74:j_id528"/>3006079-64.2024.8.06.0064 - Obrigação de Fazer / Não Fazer</text:h>
      <text:p text:style-name="P127">CLASSE - APELAÇÃO CÍVEL<text:line-break/>RAIMUNDA LET<text:span text:style-name="T284">Í</text:span>CIA DE SOUZA X ESTADO DO CEAR<text:span text:style-name="T284">Á</text:span></text:p>
      <text:p text:style-name="P199"><text:span text:style-name="T188">Autuado em 23/07/2025</text:span></text:p>
      <text:p text:style-name="P197"><text:span text:style-name="Fonte_20_parág._20_padrão"><text:span text:style-name="T161"/></text:span></text:p>
      <text:p text:style-name="P136"/>
      <text:p text:style-name="P29">RELATORIA DO EXMO. SR. DES. LUIZ EVALDO GONÇALVES LEITE- </text:p>
      <text:p text:style-name="P22">3º GABINETE</text:p>
      <text:p text:style-name="P32"/>
      <text:p text:style-name="P23"><text:span text:style-name="T204"/></text:p>
      <text:p text:style-name="P92"><text:span text:style-name="T285">131</text:span> <text:span text:style-name="Fonte_20_parág._20_padrão"><text:span text:style-name="T222">(PJE Nº </text:span></text:span><text:span text:style-name="Fonte_20_parág._20_padrão"><text:span text:style-name="T224">278</text:span></text:span><text:span text:style-name="Fonte_20_parág._20_padrão"><text:span text:style-name="T222">)</text:span></text:span></text:p>
      <text:p text:style-name="P82">Relator: LUIZ EVALDO GON<text:span text:style-name="T259">Ç</text:span>ALVES LEITE</text:p>
      <text:p text:style-name="P112">2ª Câmara de Direito Público/3º Gabinete da 2ª Câmara de Direito Público</text:p>
      <text:h text:style-name="P151" text:outline-level="6"><text:bookmark text:name="j_id450:relacaojulgamentoList:117:j_id487 Copia 1"/>0609339-88.2020.8.06.0001 </text:h>
      <text:p text:style-name="P83">CLASSE - APELAÇÃO CÍVEL<text:line-break/>ESTADO DO CEAR<text:span text:style-name="T259">Á</text:span> e outros X ALVO DISTRIBUIDORA DE COMBUST<text:span text:style-name="T259">Í</text:span>VEIS LTDA e outros</text:p>
      <text:p text:style-name="P83">Autuado em 10/06/2025</text:p>
      <text:p text:style-name="P83"/>
      <text:p text:style-name="P83"/>
      <text:p text:style-name="P93"><text:span text:style-name="T285">132</text:span> <text:span text:style-name="Fonte_20_parág._20_padrão"><text:span text:style-name="T222">(PJE Nº </text:span></text:span><text:span text:style-name="Fonte_20_parág._20_padrão"><text:span text:style-name="T224">279</text:span></text:span><text:span text:style-name="Fonte_20_parág._20_padrão"><text:span text:style-name="T222">)</text:span></text:span><text:span text:style-name="Fonte_20_parág._20_padrão"><text:span text:style-name="T231"> </text:span></text:span></text:p>
      <text:p text:style-name="P84">Relator: LUIZ EVALDO GON<text:span text:style-name="T262">Ç</text:span>ALVES LEITE</text:p>
      <text:p text:style-name="P113">2ª Câmara de Direito Público/3º Gabinete da 2ª Câmara de Direito Público</text:p>
      <text:h text:style-name="P152" text:outline-level="6"><text:bookmark text:name="j_id450:relacaojulgamentoList:89:j_id487 Copia 1"/>0006768-92.2000.8.06.0035 </text:h>
      <text:p text:style-name="P85">CLASSE - APELAÇÃO CÍVEL<text:line-break/>MARIA SILVANA BEZERRA TORRES X <text:span text:style-name="T263">MUNICÍPIO DE ARACATI</text:span></text:p>
      <text:p text:style-name="P85"><text:span text:style-name="Fonte_20_parág._20_padrão"><text:span text:style-name="T247">Autuado em 24/10/2024</text:span></text:span></text:p>
      <text:p text:style-name="P85"><text:span text:style-name="Fonte_20_parág._20_padrão"><text:span text:style-name="T21"/></text:span></text:p>
      <text:p text:style-name="P85"><text:span text:style-name="Fonte_20_parág._20_padrão"><text:span text:style-name="T21"/></text:span></text:p>
      <text:p text:style-name="P200"><text:span text:style-name="T186">133</text:span><text:span text:style-name="T187"> </text:span><text:span text:style-name="Fonte_20_parág._20_padrão"><text:span text:style-name="T168"><text:s/></text:span></text:span><text:span text:style-name="Fonte_20_parág._20_padrão"><text:span text:style-name="T176">(PJE Nº </text:span></text:span><text:span text:style-name="Fonte_20_parág._20_padrão"><text:span text:style-name="T183">276</text:span></text:span><text:span text:style-name="Fonte_20_parág._20_padrão"><text:span text:style-name="T176">) </text:span></text:span></text:p>
      <text:p text:style-name="P78">2ª Câmara de Direito Público/3º Gabinete da 2ª Câmara de Direito Público</text:p>
      <text:h text:style-name="P156" text:outline-level="6"><text:bookmark text:name="j_id487:relacaojulgamentoList:66:j_id528 Copia 2 Copia 1"/>3012443-16.2025.8.06.0000 - ITBI - Imposto de Transmissão Intervivos de Bens Móveis e Imóveis</text:h>
      <text:p text:style-name="P79">CLASSE - AGRAVO DE INSTRUMENTO<text:line-break/>MUNIC<text:span text:style-name="T267">Í</text:span>PIO DE FORTALEZA - PROCURADORIA GERAL DO MUNIC<text:span text:style-name="T267">Í</text:span>PIO - PGM X RIO BRAVO RENDA VAREJO FUNDO DE INVESTIMENTO IMOBILI<text:span text:style-name="T267">Á</text:span>RIO DE RESPONSABILIDADE LIMITADA</text:p>
      <text:p text:style-name="P79"><text:span text:style-name="Fonte_20_parág._20_padrão"><text:span text:style-name="T229">Autuado em 25/07/2025</text:span></text:span></text:p>
      <text:p text:style-name="P83"><text:soft-page-break/></text:p>
      <text:p text:style-name="P83"/>
      <text:p text:style-name="P94">134 <text:span text:style-name="Fonte_20_parág._20_padrão"><text:span text:style-name="T222">(PJE Nº </text:span></text:span><text:span text:style-name="Fonte_20_parág._20_padrão"><text:span text:style-name="T224">85</text:span></text:span><text:span text:style-name="Fonte_20_parág._20_padrão"><text:span text:style-name="T222">) </text:span></text:span></text:p>
      <text:p text:style-name="P137">2ª Câmara de Direito Público/3º Gabinete da 2ª Câmara de Direito Público</text:p>
      <text:h text:style-name="P150" text:outline-level="6"><text:bookmark text:name="j_id487:relacaojulgamentoList:75:j_id528"/>3000520-61.2023.8.06.0000 - Inexequibilidade do Título / Inexigibilidade da Obrigação</text:h>
      <text:p text:style-name="P143">CLASSE - AGRAVO DE INSTRUMENTO<text:line-break/>ESTADO DO CEARA X JOS<text:span text:style-name="T286">É</text:span> ARLENO TEIXEIRA</text:p>
      <text:p text:style-name="P143">Autuado em 18/05/2023</text:p>
      <text:p text:style-name="P143"/>
      <text:p text:style-name="P143"/>
      <text:p text:style-name="P145">135 <text:span text:style-name="Fonte_20_parág._20_padrão"><text:span text:style-name="T248">(PJE Nº </text:span></text:span><text:span text:style-name="Fonte_20_parág._20_padrão"><text:span text:style-name="T249">90</text:span></text:span><text:span text:style-name="Fonte_20_parág._20_padrão"><text:span text:style-name="T248">) </text:span></text:span></text:p>
      <text:p text:style-name="P144">2ª Câmara de Direito Público/3º Gabinete da 2ª Câmara de Direito Público</text:p>
      <text:h text:style-name="P157" text:outline-level="6"><text:bookmark text:name="j_id487:relacaojulgamentoList:76:j_id528"/>3006315-14.2024.8.06.0000 - Anulação</text:h>
      <text:p text:style-name="P80">CLASSE - AGRAVO DE INSTRUMENTO<text:line-break/>BRUNO ROMERO PEDROSA MONTEIRO X MINIST<text:span text:style-name="T286">É</text:span>RIO P<text:span text:style-name="T286">Ú</text:span>BLICO DO ESTADO DO CEAR<text:span text:style-name="T286">Á</text:span></text:p>
      <text:p text:style-name="P80">Autuado em 30/10/2024</text:p>
      <text:p text:style-name="P80"/>
      <text:p text:style-name="P80"/>
      <text:p text:style-name="P95">136 <text:span text:style-name="Fonte_20_parág._20_padrão"><text:span text:style-name="T222">(PJE Nº </text:span></text:span><text:span text:style-name="Fonte_20_parág._20_padrão"><text:span text:style-name="T224">91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77:j_id528"/>3010141-14.2025.8.06.0000 - ICMS/ Imposto sobre Circulação de Mercadorias</text:h>
      <text:p text:style-name="P80">CLASSE - AGRAVO DE INSTRUMENTO<text:line-break/>ANDR<text:span text:style-name="T286">É</text:span> GOMES DE OLIVEIRA X ESTADO DO CEAR<text:span text:style-name="T286">Á</text:span></text:p>
      <text:p text:style-name="P80">Autuado em 24/06/2025</text:p>
      <text:p text:style-name="P80"/>
      <text:p text:style-name="P80"/>
      <text:p text:style-name="P95">137 <text:span text:style-name="Fonte_20_parág._20_padrão"><text:span text:style-name="T222">(PJE Nº </text:span></text:span><text:span text:style-name="Fonte_20_parág._20_padrão"><text:span text:style-name="T224">210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78:j_id528"/>0005748-98.2011.8.06.0126 - Pagamento</text:h>
      <text:p text:style-name="P80">CLASSE - APELAÇÃO CÍVEL<text:line-break/>COMERCIAL DE MATERIAL PARA CONSTRU<text:span text:style-name="T286">ÇÃ</text:span>O ZEZINHO LTDA X MUNIC<text:span text:style-name="T286">Í</text:span>PIO DE MOMBACA</text:p>
      <text:p text:style-name="P80">Autuado em 12/02/2025</text:p>
      <text:p text:style-name="P80"/>
      <text:p text:style-name="P80"/>
      <text:p text:style-name="P95">138 <text:span text:style-name="Fonte_20_parág._20_padrão"><text:span text:style-name="T222">(PJE Nº </text:span></text:span><text:span text:style-name="Fonte_20_parág._20_padrão"><text:span text:style-name="T224">273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79:j_id528"/>0226051-19.2023.8.06.0001 - Obrigação de Fazer / Não Fazer</text:h>
      <text:p text:style-name="P80">CLASSE - APELAÇÃO CÍVEL<text:line-break/>WEIBER KENNEDYS DE SENA X INSTITUTO NACIONAL DO SEGURO SOCIAL - INSS</text:p>
      <text:p text:style-name="P80">Autuado em 16/08/2024</text:p>
      <text:p text:style-name="P80"/>
      <text:p text:style-name="P80"/>
      <text:p text:style-name="P95">139 <text:span text:style-name="Fonte_20_parág._20_padrão"><text:span text:style-name="T222">(PJE Nº </text:span></text:span><text:span text:style-name="Fonte_20_parág._20_padrão"><text:span text:style-name="T224">257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80:j_id528"/>0015071-31.2019.8.06.0035 - IPTU/ Imposto Predial e Territorial Urbano</text:h>
      <text:p text:style-name="P80">CLASSE - APELAÇÃO CÍVEL<text:line-break/>MUNIC<text:span text:style-name="T286">Í</text:span>PIO DE ARACATI X ELVYSON DOS SANTOS GOMES CAFE E RESTAURANTE</text:p>
      <text:p text:style-name="P80">Autuado em 04/06/2025</text:p>
      <text:p text:style-name="P80"/>
      <text:p text:style-name="P80"/>
      <text:p text:style-name="P95">140 <text:span text:style-name="Fonte_20_parág._20_padrão"><text:span text:style-name="T222">(PJE Nº </text:span></text:span><text:span text:style-name="Fonte_20_parág._20_padrão"><text:span text:style-name="T224">261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81:j_id528"/>3000749-05.2025.8.06.0112 - Obrigação de Fazer / Não Fazer</text:h>
      <text:p text:style-name="P80">CLASSE - APELAÇÃO CÍVEL<text:line-break/>MUNIC<text:span text:style-name="T286">Í</text:span>PIO DE JUAZEIRO DO NORTE X ALANA MICHELLINE TAVARES DE LIMA</text:p>
      <text:p text:style-name="P80"><text:soft-page-break/>Autuado em 24/10/2025</text:p>
      <text:p text:style-name="P80"/>
      <text:p text:style-name="P80"/>
      <text:p text:style-name="P95">141 <text:span text:style-name="Fonte_20_parág._20_padrão"><text:span text:style-name="T222">(PJE Nº </text:span></text:span><text:span text:style-name="Fonte_20_parág._20_padrão"><text:span text:style-name="T224">130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82:j_id528"/>0050382-44.2021.8.06.0090 - Piso Salarial</text:h>
      <text:p text:style-name="P80">CLASSE - APELAÇÃO CÍVEL<text:line-break/>SINDICATO DOS SERVIDORES P<text:span text:style-name="T286">Ú</text:span>BLICOS MUNICIPAIS DE ICO - CEARA X MUNIC<text:span text:style-name="T286">Í</text:span>PIO DE ICO</text:p>
      <text:p text:style-name="P80">Autuado em 20/07/2023</text:p>
      <text:p text:style-name="P80"/>
      <text:p text:style-name="P80"/>
      <text:p text:style-name="P95">142 <text:span text:style-name="Fonte_20_parág._20_padrão"><text:span text:style-name="T222">(PJE Nº </text:span></text:span><text:span text:style-name="Fonte_20_parág._20_padrão"><text:span text:style-name="T224">97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83:j_id528"/>3006076-28.2025.8.06.0112 - PROUNI</text:h>
      <text:p text:style-name="P80">CLASSE - APELAÇÃO CÍVEL<text:line-break/>ATHOS JOSU<text:span text:style-name="T286">É</text:span> MENDES SILVA X UNIVERSIDADE REGIONAL DO CARIRI URCA</text:p>
      <text:p text:style-name="P80">Autuado em 27/11/2025</text:p>
      <text:p text:style-name="P80"/>
      <text:p text:style-name="P80"/>
      <text:p text:style-name="P95">143 <text:span text:style-name="Fonte_20_parág._20_padrão"><text:span text:style-name="T222">(PJE Nº </text:span></text:span><text:span text:style-name="Fonte_20_parág._20_padrão"><text:span text:style-name="T224">55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84:j_id524"/><text:bookmark text:name="j_id487:relacaojulgamentoList:84:j_id528"/>0271168-67.2022.8.06.0001 - Gratificação de Produção Suplementar - GPS</text:h>
      <text:p text:style-name="P80">CLASSE - APELAÇÃO CÍVEL<text:line-break/>ESTADO DO CEAR<text:span text:style-name="T286">Á</text:span> X ANA IZABEL BEZERRA DE ANDRADE</text:p>
      <text:p text:style-name="P80">Autuado em 17/06/2025</text:p>
      <text:p text:style-name="P80"/>
      <text:p text:style-name="P80"/>
      <text:p text:style-name="P95">144 <text:span text:style-name="Fonte_20_parág._20_padrão"><text:span text:style-name="T222">(PJE Nº </text:span></text:span><text:span text:style-name="Fonte_20_parág._20_padrão"><text:span text:style-name="T224">98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85:j_id528"/>3010149-88.2025.8.06.0000 - Fazenda Pública</text:h>
      <text:p text:style-name="P80">CLASSE - AGRAVO DE INSTRUMENTO<text:line-break/>MUNIC<text:span text:style-name="T286">Í</text:span>PIO DE JUAZEIRO DO NORTE X MARIA VALERIA LEIMIG TELLES PARENTE</text:p>
      <text:p text:style-name="P80">Autuado em 24/06/2025</text:p>
      <text:p text:style-name="P80"/>
      <text:p text:style-name="P80"/>
      <text:p text:style-name="P95">145 <text:span text:style-name="Fonte_20_parág._20_padrão"><text:span text:style-name="T222">(PJE Nº </text:span></text:span><text:span text:style-name="Fonte_20_parág._20_padrão"><text:span text:style-name="T224">94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86:j_id528"/>3015113-27.2025.8.06.0000 - Fato Gerador/Incidência</text:h>
      <text:p text:style-name="P80">CLASSE - AGRAVO DE INSTRUMENTO<text:line-break/>ANTONIO CLETO GOMES X MUNIC<text:span text:style-name="T286">Í</text:span>PIO DE ITAITINGA</text:p>
      <text:p text:style-name="P80">Autuado em 01/09/2025</text:p>
      <text:p text:style-name="P80"/>
      <text:p text:style-name="P80"/>
      <text:p text:style-name="P95">146 <text:span text:style-name="Fonte_20_parág._20_padrão"><text:span text:style-name="T222">(PJE Nº </text:span></text:span><text:span text:style-name="Fonte_20_parág._20_padrão"><text:span text:style-name="T224">258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87:j_id524"/><text:bookmark text:name="j_id487:relacaojulgamentoList:87:j_id528"/>3002225-58.2025.8.06.0151 - Pagamento em Pecúnia</text:h>
      <text:p text:style-name="P80">CLASSE - APELAÇÃO CÍVEL<text:line-break/>MUNIC<text:span text:style-name="T286">Í</text:span>PIO DE QUIXAD<text:span text:style-name="T286">Á</text:span> X FRANCISCA AUDENIR SANTIAGO</text:p>
      <text:p text:style-name="P80">Autuado em 21/10/2025</text:p>
      <text:p text:style-name="P80"/>
      <text:p text:style-name="P80"/>
      <text:p text:style-name="P95">147 <text:span text:style-name="Fonte_20_parág._20_padrão"><text:span text:style-name="T222">(PJE Nº </text:span></text:span><text:span text:style-name="Fonte_20_parág._20_padrão"><text:span text:style-name="T224">244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88:j_id528"/>0882338-65.2014.8.06.0001 - Flora</text:h>
      <text:p text:style-name="P80">CLASSE - APELAÇÃO CÍVEL<text:line-break/>MINIST<text:span text:style-name="T286">É</text:span>RIO P<text:span text:style-name="T286">Ú</text:span>BLICO DO ESTADO DO CEAR<text:span text:style-name="T286">Á</text:span> X ESTADO DO CEAR<text:span text:style-name="T286">Á</text:span> (1)</text:p>
      <text:p text:style-name="P80"><text:soft-page-break/>Autuado em 13/08/2019</text:p>
      <text:p text:style-name="P80"/>
      <text:p text:style-name="P80"/>
      <text:p text:style-name="P95">148 <text:span text:style-name="Fonte_20_parág._20_padrão"><text:span text:style-name="T222">(PJE Nº </text:span></text:span><text:span text:style-name="Fonte_20_parág._20_padrão"><text:span text:style-name="T224">167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89:j_id528"/>0021122-40.2015.8.06.0151 - Dívida Ativa (Execução Fiscal)</text:h>
      <text:p text:style-name="P80">CLASSE - APELAÇÃO CÍVEL<text:line-break/>MUNIC<text:span text:style-name="T286">Í</text:span>PIO DE QUIXAD<text:span text:style-name="T286">Á</text:span> X Valdir do Couto Dinelly</text:p>
      <text:p text:style-name="P80">Autuado em 19/02/2025</text:p>
      <text:p text:style-name="P80"/>
      <text:p text:style-name="P80"><text:s/></text:p>
      <text:p text:style-name="P95">149 <text:span text:style-name="Fonte_20_parág._20_padrão"><text:span text:style-name="T222">(PJE Nº </text:span></text:span><text:span text:style-name="Fonte_20_parág._20_padrão"><text:span text:style-name="T224">241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90:j_id528"/>3008248-85.2025.8.06.0000 - Concurso para servidor</text:h>
      <text:p text:style-name="P80">CLASSE - AGRAVO DE INSTRUMENTO<text:line-break/>UNIVERSIDADE REGIONAL DO CARIRI URCA X LINDALVA LET<text:span text:style-name="T286">Í</text:span>CIA QUEIROZ NUNES</text:p>
      <text:p text:style-name="P80">Autuado em 27/05/2025</text:p>
      <text:p text:style-name="P80"/>
      <text:p text:style-name="P80"/>
      <text:p text:style-name="P95">150 <text:span text:style-name="Fonte_20_parág._20_padrão"><text:span text:style-name="T222">(PJE Nº </text:span></text:span><text:span text:style-name="Fonte_20_parág._20_padrão"><text:span text:style-name="T224">246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91:j_id528"/>0200433-13.2022.8.06.0032 - Equivalência salarial</text:h>
      <text:p text:style-name="P80">CLASSE - APELAÇÃO CÍVEL<text:line-break/>MUNIC<text:span text:style-name="T286">Í</text:span>PIO DE AMONTADA X MARIA DE LOURDES GUSTAVO SANTOS</text:p>
      <text:p text:style-name="P80">Autuado em 27/11/2025</text:p>
      <text:p text:style-name="P80"/>
      <text:p text:style-name="P80"/>
      <text:p text:style-name="P95">151 <text:span text:style-name="Fonte_20_parág._20_padrão"><text:span text:style-name="T222">(PJE Nº </text:span></text:span><text:span text:style-name="Fonte_20_parág._20_padrão"><text:span text:style-name="T225">93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92:j_id528"/>3013676-48.2025.8.06.0000 - Auxílio-Doença Acidentário</text:h>
      <text:p text:style-name="P80">CLASSE - AGRAVO DE INSTRUMENTO<text:line-break/>JO<text:span text:style-name="T286">Ã</text:span>O PAULO MAGALH<text:span text:style-name="T286">Ã</text:span>ES PESSOA DE MELO X GERARDA FERNANDES SOUSA RODRIGUES</text:p>
      <text:p text:style-name="P80">Autuado em 12/08/2025</text:p>
      <text:p text:style-name="P80"/>
      <text:p text:style-name="P80"/>
      <text:p text:style-name="P95">152 <text:span text:style-name="Fonte_20_parág._20_padrão"><text:span text:style-name="T222">(PJE Nº </text:span></text:span><text:span text:style-name="Fonte_20_parág._20_padrão"><text:span text:style-name="T225">263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93:j_id528"/>0012635-82.2017.8.06.0128 - Obrigação de Fazer / Não Fazer</text:h>
      <text:p text:style-name="P80">CLASSE - APELAÇÃO CÍVEL<text:line-break/>A. E. M. M. X MUNIC<text:span text:style-name="T286">Í</text:span>PIO DE MORADA NOVA (2)</text:p>
      <text:p text:style-name="P80">Autuado em 05/09/2025</text:p>
      <text:p text:style-name="P80"/>
      <text:p text:style-name="P80"/>
      <text:p text:style-name="P95">153 <text:span text:style-name="Fonte_20_parág._20_padrão"><text:span text:style-name="T222">(PJE Nº </text:span></text:span><text:span text:style-name="Fonte_20_parág._20_padrão"><text:span text:style-name="T225">92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94:j_id528"/>0202533-06.2022.8.06.0075 - Indenização por Dano Moral</text:h>
      <text:p text:style-name="P80">CLASSE - APELAÇÃO CÍVEL<text:line-break/>ENOQUE MELO DE SOUSA X MUNIC<text:span text:style-name="T286">Í</text:span>PIO DE EUS<text:span text:style-name="T286">É</text:span>BIO</text:p>
      <text:p text:style-name="P80">Autuado em 30/09/2025</text:p>
      <text:p text:style-name="P80"/>
      <text:p text:style-name="P80"/>
      <text:p text:style-name="P95">154 <text:span text:style-name="Fonte_20_parág._20_padrão"><text:span text:style-name="T222">(PJE Nº </text:span></text:span><text:span text:style-name="Fonte_20_parág._20_padrão"><text:span text:style-name="T225">39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95:j_id524"/><text:bookmark text:name="j_id487:relacaojulgamentoList:95:j_id528"/>3067544-35.2025.8.06.0001 - Obrigação de Fazer / Não Fazer</text:h>
      <text:p text:style-name="P80">CLASSE - APELAÇÃO CÍVEL<text:line-break/>ESTADO DO CEAR<text:span text:style-name="T286">Á</text:span> X ADAILTON DAVID BARROS</text:p>
      <text:p text:style-name="P80"><text:soft-page-break/>Autuado em 16/12/2025</text:p>
      <text:p text:style-name="P80"/>
      <text:p text:style-name="P80"/>
      <text:p text:style-name="P95">155 <text:span text:style-name="Fonte_20_parág._20_padrão"><text:span text:style-name="T222">(PJE Nº </text:span></text:span><text:span text:style-name="Fonte_20_parág._20_padrão"><text:span text:style-name="T225">242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96:j_id528"/>3000145-94.2025.8.06.0160 - Adicional por Tempo de Serviço</text:h>
      <text:p text:style-name="P80">CLASSE - APELAÇÃO CÍVEL<text:line-break/>MUNIC<text:span text:style-name="T286">Í</text:span>PIO DE SANTA QUIT<text:span text:style-name="T286">É</text:span>RIA X FRANCISCO RIBEIRO DE FREITAS (9)</text:p>
      <text:p text:style-name="P80">Autuado em 23/10/2025</text:p>
      <text:p text:style-name="P80"/>
      <text:p text:style-name="P80"/>
      <text:p text:style-name="P95">156 <text:span text:style-name="Fonte_20_parág._20_padrão"><text:span text:style-name="T222">(PJE Nº </text:span></text:span><text:span text:style-name="Fonte_20_parág._20_padrão"><text:span text:style-name="T225">164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97:j_id528"/>3000670-40.2024.8.06.0151 - Dívida Ativa (Execução Fiscal)</text:h>
      <text:p text:style-name="P80">CLASSE - APELAÇÃO CÍVEL<text:line-break/>MUNIC<text:span text:style-name="T286">Í</text:span>PIO DE QUIXAD<text:span text:style-name="T286">Á</text:span> X DANIELY SOUSA DE OLIVEIRA</text:p>
      <text:p text:style-name="P80">Autuado em 05/12/2025</text:p>
      <text:p text:style-name="P80"/>
      <text:p text:style-name="P80"/>
      <text:p text:style-name="P95">157 <text:span text:style-name="Fonte_20_parág._20_padrão"><text:span text:style-name="T222">(PJE Nº </text:span></text:span><text:span text:style-name="Fonte_20_parág._20_padrão"><text:span text:style-name="T225">152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98:j_id528"/>3008674-97.2025.8.06.0000 - Compensação</text:h>
      <text:p text:style-name="P80">CLASSE - AGRAVO DE INSTRUMENTO<text:line-break/>MUNIC<text:span text:style-name="T286">Í</text:span>PIO DE FORTALEZA X PAULO RENATO REPRESENTA<text:span text:style-name="T286">ÇÕ</text:span>ES LTDA</text:p>
      <text:p text:style-name="P80">Autuado em 03/06/2025</text:p>
      <text:p text:style-name="P80"/>
      <text:p text:style-name="P80"/>
      <text:p text:style-name="P95">158 <text:span text:style-name="Fonte_20_parág._20_padrão"><text:span text:style-name="T222">(PJE Nº </text:span></text:span><text:span text:style-name="Fonte_20_parág._20_padrão"><text:span text:style-name="T225">165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99:j_id528"/>3013560-42.2025.8.06.0000 - Dívida Ativa (Execução Fiscal)</text:h>
      <text:p text:style-name="P80">CLASSE - AGRAVO DE INSTRUMENTO<text:line-break/>MUNIC<text:span text:style-name="T286">Í</text:span>PIO DE FORTALEZA - PROCURADORIA GERAL DO MUNIC<text:span text:style-name="T286">Í</text:span>PIO - PGM X GRANDES CURTUMES CEARENSES SA</text:p>
      <text:p text:style-name="P80">Autuado em 10/08/2025</text:p>
      <text:p text:style-name="P80"/>
      <text:p text:style-name="P80"/>
      <text:p text:style-name="P95">159 <text:span text:style-name="Fonte_20_parág._20_padrão"><text:span text:style-name="T222">(PJE Nº </text:span></text:span><text:span text:style-name="Fonte_20_parág._20_padrão"><text:span text:style-name="T225">86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00:j_id528"/>0289689-60.2022.8.06.0001 - Condições Especiais para Prestação de Prova</text:h>
      <text:p text:style-name="P80">CLASSE - APELAÇÃO CÍVEL<text:line-break/>NAT<text:span text:style-name="T286">Á</text:span>LIA COUTINHO ALCANFOR GADELHA X ESTADO DO CEARA</text:p>
      <text:p text:style-name="P80">Autuado em 20/04/2023</text:p>
      <text:p text:style-name="P80"/>
      <text:p text:style-name="P80"/>
      <text:p text:style-name="P95">160 <text:span text:style-name="Fonte_20_parág._20_padrão"><text:span text:style-name="T222">(PJE Nº </text:span></text:span><text:span text:style-name="Fonte_20_parág._20_padrão"><text:span text:style-name="T225">213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01:j_id528"/>0037764-71.2014.8.06.0071 - Efeito Suspensivo / Impugnação / Embargos à Execução</text:h>
      <text:p text:style-name="P80">CLASSE - APELAÇÃO CÍVEL<text:line-break/>GRENDENE S A X CIA DE GESTAO DOS RECURSOS H<text:span text:style-name="T286">Í</text:span>DRICOS EST DO CEAR<text:span text:style-name="T286">Á</text:span> COGERH (1)</text:p>
      <text:p text:style-name="P80">Autuado em 18/06/2025</text:p>
      <text:p text:style-name="P80"/>
      <text:p text:style-name="P80"/>
      <text:p text:style-name="P95">161 <text:span text:style-name="Fonte_20_parág._20_padrão"><text:span text:style-name="T222">(PJE Nº </text:span></text:span><text:span text:style-name="Fonte_20_parág._20_padrão"><text:span text:style-name="T225">265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02:j_id528"/><text:soft-page-break/>3018107-28.2025.8.06.0000 - Execução por RPV - Fracionamento</text:h>
      <text:p text:style-name="P80">CLASSE - AGRAVO DE INSTRUMENTO<text:line-break/>MUNIC<text:span text:style-name="T286">Í</text:span>PIO DE FORTALEZA - PROCURADORIA GERAL DO MUNIC<text:span text:style-name="T286">Í</text:span>PIO - PGM X DULCINEA MARIA TEIXEIRA LOPES</text:p>
      <text:p text:style-name="P80">Autuado em 06/10/2025</text:p>
      <text:p text:style-name="P80"/>
      <text:p text:style-name="P80"/>
      <text:p text:style-name="P95">162 <text:span text:style-name="Fonte_20_parág._20_padrão"><text:span text:style-name="T222">(PJE Nº </text:span></text:span><text:span text:style-name="Fonte_20_parág._20_padrão"><text:span text:style-name="T225">270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03:j_id528"/>0052539-84.2020.8.06.0167 - Obrigação de Fazer / Não Fazer</text:h>
      <text:p text:style-name="P80">CLASSE - APELAÇÃO CÍVEL<text:line-break/>ESTADO DO CEAR<text:span text:style-name="T286">Á</text:span> X ERIC PONTE DE QUEIROZ MIRANDA</text:p>
      <text:p text:style-name="P80">Autuado em 16/12/2020</text:p>
      <text:p text:style-name="P80"/>
      <text:p text:style-name="P80"/>
      <text:p text:style-name="P95">163 <text:span text:style-name="Fonte_20_parág._20_padrão"><text:span text:style-name="T222">(PJE Nº </text:span></text:span><text:span text:style-name="Fonte_20_parág._20_padrão"><text:span text:style-name="T225">129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04:j_id528"/>3001573-75.2024.8.06.0151 - Obrigação de Fazer / Não Fazer</text:h>
      <text:p text:style-name="P80">CLASSE - APELAÇÃO CÍVEL<text:line-break/>MUNIC<text:span text:style-name="T286">Í</text:span>PIO DE QUIXAD<text:span text:style-name="T286">Á</text:span> X JULIANA DO NASCIMENTO SILVA (1)</text:p>
      <text:p text:style-name="P80">Autuado em 24/09/2025</text:p>
      <text:p text:style-name="P80"/>
      <text:p text:style-name="P80"/>
      <text:p text:style-name="P95">164 <text:span text:style-name="Fonte_20_parág._20_padrão"><text:span text:style-name="T222">(PJE Nº </text:span></text:span><text:span text:style-name="Fonte_20_parág._20_padrão"><text:span text:style-name="T225">262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05:j_id528"/>3009227-47.2025.8.06.0000 - Despacho de Citação</text:h>
      <text:p text:style-name="P80">CLASSE - AGRAVO DE INSTRUMENTO<text:line-break/>MUNIC<text:span text:style-name="T286">Í</text:span>PIO DE FORTALEZA X IMOBILI<text:span text:style-name="T286">Á</text:span>RIA MANOEL SATIRO SA</text:p>
      <text:p text:style-name="P80">Autuado em 10/06/2025</text:p>
      <text:p text:style-name="P80"/>
      <text:p text:style-name="P80"/>
      <text:p text:style-name="P95">165 <text:span text:style-name="Fonte_20_parág._20_padrão"><text:span text:style-name="T222">(PJE Nº </text:span></text:span><text:span text:style-name="Fonte_20_parág._20_padrão"><text:span text:style-name="T225">149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06:j_id528"/>3009656-14.2025.8.06.0000 - Fazenda Pública</text:h>
      <text:p text:style-name="P80">CLASSE - AGRAVO DE INSTRUMENTO<text:line-break/>MUNIC<text:span text:style-name="T286">Í</text:span>PIO DE JUAZEIRO DO NORTE X ANA PAULO DE ANDRADE VICENTE</text:p>
      <text:p text:style-name="P80">Autuado em 16/06/2025</text:p>
      <text:p text:style-name="P80"/>
      <text:p text:style-name="P80"/>
      <text:p text:style-name="P95">166 <text:span text:style-name="Fonte_20_parág._20_padrão"><text:span text:style-name="T222">(PJE Nº </text:span></text:span><text:span text:style-name="Fonte_20_parág._20_padrão"><text:span text:style-name="T225">110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07:j_id528"/>3005817-78.2025.8.06.0000 - ACESSIBILIDADE FÍSICA</text:h>
      <text:p text:style-name="P80">CLASSE - AGRAVO DE INSTRUMENTO<text:line-break/>ESTADO DO CEAR<text:span text:style-name="T286">Á</text:span> X MINIST<text:span text:style-name="T286">É</text:span>RIO P<text:span text:style-name="T286">Ú</text:span>BLICO DO ESTADO DO CEAR<text:span text:style-name="T286">Á</text:span></text:p>
      <text:p text:style-name="P80">Autuado em 22/04/2025</text:p>
      <text:p text:style-name="P80"/>
      <text:p text:style-name="P80"/>
      <text:p text:style-name="P95">167 <text:span text:style-name="Fonte_20_parág._20_padrão"><text:span text:style-name="T222">(PJE Nº </text:span></text:span><text:span text:style-name="Fonte_20_parág._20_padrão"><text:span text:style-name="T225">194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08:j_id528"/>0240158-73.2020.8.06.0001 - Indenização por Dano Moral</text:h>
      <text:p text:style-name="P80">CLASSE - APELAÇÃO CÍVEL<text:line-break/>PAULO EDSON T<text:span text:style-name="T286">Á</text:span>VORA DE DEUS (3) X ESTADO DO CEAR<text:span text:style-name="T286">Á</text:span> (3)</text:p>
      <text:p text:style-name="P80">Autuado em 30/08/2024</text:p>
      <text:p text:style-name="P80"/>
      <text:p text:style-name="P80"/>
      <text:p text:style-name="P95">168 <text:span text:style-name="Fonte_20_parág._20_padrão"><text:span text:style-name="T222">(PJE Nº </text:span></text:span><text:span text:style-name="Fonte_20_parág._20_padrão"><text:span text:style-name="T225">195</text:span></text:span><text:span text:style-name="Fonte_20_parág._20_padrão"><text:span text:style-name="T222">) </text:span></text:span></text:p>
      <text:p text:style-name="P144">2ª Câmara de Direito Público/3º Gabinete da 2ª Câmara de Direito Público</text:p>
      <text:h text:style-name="P157" text:outline-level="6"><text:bookmark text:name="j_id487:relacaojulgamentoList:109:j_id528"/><text:soft-page-break/>3004402-62.2022.8.06.0001 - Pagamento em Pecúnia</text:h>
      <text:p text:style-name="P80">CLASSE - APELAÇÃO / REMESSA NECESSÁRIA<text:line-break/>MUNIC<text:span text:style-name="T286">Í</text:span>PIO DE FORTALEZA X MARIA FRANCIELZE HOLANDA LAVOR</text:p>
      <text:p text:style-name="P80">Autuado em 17/03/2025</text:p>
      <text:p text:style-name="P80"/>
      <text:p text:style-name="P80"/>
      <text:p text:style-name="P95">169 <text:span text:style-name="Fonte_20_parág._20_padrão"><text:span text:style-name="T222">(PJE Nº </text:span></text:span><text:span text:style-name="Fonte_20_parág._20_padrão"><text:span text:style-name="T225">259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10:j_id528"/>3000230-10.2023.8.06.0109 - Dívida Ativa (Execução Fiscal)</text:h>
      <text:p text:style-name="P80">CLASSE - APELAÇÃO CÍVEL<text:line-break/>MUNIC<text:span text:style-name="T286">Í</text:span>PIO DE JARDIM X MARIA EVANIA AMARO DOS SANTOS OLIVEIRA</text:p>
      <text:p text:style-name="P80">Autuado em 17/03/2025</text:p>
      <text:p text:style-name="P80"/>
      <text:p text:style-name="P80"/>
      <text:p text:style-name="P95">170 <text:span text:style-name="Fonte_20_parág._20_padrão"><text:span text:style-name="T222">(PJE Nº </text:span></text:span><text:span text:style-name="Fonte_20_parág._20_padrão"><text:span text:style-name="T225">247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11:j_id528"/>3007145-27.2025.8.06.0167 - Indenização / Terço Constitucional</text:h>
      <text:p text:style-name="P80">CLASSE - APELAÇÃO CÍVEL<text:line-break/>MUNIC<text:span text:style-name="T286">Í</text:span>PIO DE SOBRAL X MARIA M<text:span text:style-name="T286">Á</text:span>RCIA LIMA</text:p>
      <text:p text:style-name="P80">Autuado em 12/01/2026</text:p>
      <text:p text:style-name="P80"/>
      <text:p text:style-name="P80"/>
      <text:p text:style-name="P95">171 <text:span text:style-name="Fonte_20_parág._20_padrão"><text:span text:style-name="T222">(PJE Nº </text:span></text:span><text:span text:style-name="Fonte_20_parág._20_padrão"><text:span text:style-name="T226">151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12:j_id528"/>3000887-95.2023.8.06.0029 - Reserva de Vagas</text:h>
      <text:p text:style-name="P80">CLASSE - APELAÇÃO / REMESSA NECESSÁRIA<text:line-break/>FUNDA<text:span text:style-name="T286">ÇÃ</text:span>O CARLOS CHAGAS (1) X LEANDRO COELHO DANTAS</text:p>
      <text:p text:style-name="P80">Autuado em 06/10/2023</text:p>
      <text:p text:style-name="P80"/>
      <text:p text:style-name="P80"/>
      <text:p text:style-name="P95">172 <text:span text:style-name="Fonte_20_parág._20_padrão"><text:span text:style-name="T222">(PJE Nº </text:span></text:span><text:span text:style-name="Fonte_20_parág._20_padrão"><text:span text:style-name="T226">275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13:j_id524"/><text:bookmark text:name="j_id487:relacaojulgamentoList:113:j_id528"/>3001648-74.2024.8.06.0035 - Contagem em Dobro</text:h>
      <text:p text:style-name="P80">CLASSE - APELAÇÃO CÍVEL<text:line-break/>MUNIC<text:span text:style-name="T286">Í</text:span>PIO DE ARACATI X TANIA MARIA RIBEIRO DE LIMA</text:p>
      <text:p text:style-name="P80">Autuado em 19/11/2025</text:p>
      <text:p text:style-name="P80"/>
      <text:p text:style-name="P80"/>
      <text:p text:style-name="P95">173 <text:span text:style-name="Fonte_20_parág._20_padrão"><text:span text:style-name="T222">(PJE Nº </text:span></text:span><text:span text:style-name="Fonte_20_parág._20_padrão"><text:span text:style-name="T226">264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14:j_id528"/>3013251-21.2025.8.06.0000 - Apuração de Irregularidade no Serviço Público</text:h>
      <text:p text:style-name="P80">CLASSE - AGRAVO DE INSTRUMENTO<text:line-break/>MINIST<text:span text:style-name="T286">É</text:span>RIO P<text:span text:style-name="T286">Ú</text:span>BLICO DO ESTADO DO CEAR<text:span text:style-name="T286">Á</text:span> X ESTADO DO CEAR<text:span text:style-name="T286">Á</text:span></text:p>
      <text:p text:style-name="P80">Autuado em 05/08/2025</text:p>
      <text:p text:style-name="P80"/>
      <text:p text:style-name="P80"/>
      <text:p text:style-name="P95">174 <text:span text:style-name="Fonte_20_parág._20_padrão"><text:span text:style-name="T222">(PJE Nº </text:span></text:span><text:span text:style-name="Fonte_20_parág._20_padrão"><text:span text:style-name="T226">260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15:j_id528"/>0053087-90.2014.8.06.0112 - Acidente de Trânsito</text:h>
      <text:p text:style-name="P80">CLASSE - APELAÇÃO CÍVEL<text:line-break/>MUNIC<text:span text:style-name="T286">Í</text:span>PIO DE JUAZEIRO DO NORTE (1) X Paolo Giorgio Quezado Gurgel e Silva registrado(a) civilmente como PAOLO GIORGIO QUEZADO GURGEL E SILVA (1)</text:p>
      <text:p text:style-name="P80">Autuado em 27/06/2025</text:p>
      <text:p text:style-name="P80"/>
      <text:p text:style-name="P80"/>
      <text:p text:style-name="P95">175 <text:span text:style-name="Fonte_20_parág._20_padrão"><text:span text:style-name="T222">(PJE Nº </text:span></text:span><text:span text:style-name="Fonte_20_parág._20_padrão"><text:span text:style-name="T226">256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16:j_id528"/><text:soft-page-break/>3000292-87.2025.8.06.0171 - Horas Extras</text:h>
      <text:p text:style-name="P80">CLASSE - APELAÇÃO CÍVEL<text:line-break/>MUNIC<text:span text:style-name="T286">Í</text:span>PIO DE TAU<text:span text:style-name="T286">Á</text:span> X MARIA EDILANIA DE OLIVEIRA</text:p>
      <text:p text:style-name="P80">Autuado em 10/12/2025</text:p>
      <text:p text:style-name="P80"/>
      <text:p text:style-name="P80"/>
      <text:p text:style-name="P95">176 <text:span text:style-name="Fonte_20_parág._20_padrão"><text:span text:style-name="T222">(PJE Nº </text:span></text:span><text:span text:style-name="Fonte_20_parág._20_padrão"><text:span text:style-name="T226">223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17:j_id528"/>3015832-09.2025.8.06.0000 - Cerceamento de Defesa</text:h>
      <text:p text:style-name="P80">CLASSE - AGRAVO DE INSTRUMENTO<text:line-break/>JOS<text:span text:style-name="T286">É</text:span> EDUARDO TELLINI TOLEDO X ESTADO DO CEAR<text:span text:style-name="T286">Á</text:span></text:p>
      <text:p text:style-name="P80">Autuado em 09/09/2025</text:p>
      <text:p text:style-name="P80"/>
      <text:p text:style-name="P80"/>
      <text:p text:style-name="P95">177 <text:span text:style-name="Fonte_20_parág._20_padrão"><text:span text:style-name="T222">(PJE Nº </text:span></text:span><text:span text:style-name="Fonte_20_parág._20_padrão"><text:span text:style-name="T226">131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18:j_id528"/>3000640-39.2023.8.06.0151 - Obrigação de Fazer / Não Fazer</text:h>
      <text:p text:style-name="P80">CLASSE - APELAÇÃO CÍVEL<text:line-break/>MUNIC<text:span text:style-name="T286">Í</text:span>PIO DE QUIXAD<text:span text:style-name="T286">Á</text:span> X MARIA ELENICE DIAS DE HOLANDA</text:p>
      <text:p text:style-name="P80">Autuado em 06/08/2024</text:p>
      <text:p text:style-name="P80"/>
      <text:p text:style-name="P80"/>
      <text:p text:style-name="P145">178 <text:span text:style-name="Fonte_20_parág._20_padrão"><text:span text:style-name="T248">(PJE Nº </text:span></text:span><text:span text:style-name="Fonte_20_parág._20_padrão"><text:span text:style-name="T250">240</text:span></text:span><text:span text:style-name="Fonte_20_parág._20_padrão"><text:span text:style-name="T248">) </text:span></text:span></text:p>
      <text:p text:style-name="P137">2ª Câmara de Direito Público/3º Gabinete da 2ª Câmara de Direito Público</text:p>
      <text:h text:style-name="P150" text:outline-level="6"><text:bookmark text:name="j_id487:relacaojulgamentoList:119:j_id528"/>3001778-69.2024.8.06.0001 - Multas e demais Sanções</text:h>
      <text:p text:style-name="P143">CLASSE - APELAÇÃO CÍVEL<text:line-break/>BANCO SANTANDER (BRASIL) S.A. X ESTADO DO CEAR<text:span text:style-name="T286">Á</text:span></text:p>
      <text:p text:style-name="P143">Autuado em 14/08/2025</text:p>
      <text:p text:style-name="P143"/>
      <text:p text:style-name="P143"/>
      <text:p text:style-name="P145">179 <text:span text:style-name="Fonte_20_parág._20_padrão"><text:span text:style-name="T248">(PJE Nº </text:span></text:span><text:span text:style-name="Fonte_20_parág._20_padrão"><text:span text:style-name="T250">87</text:span></text:span><text:span text:style-name="Fonte_20_parág._20_padrão"><text:span text:style-name="T248">) </text:span></text:span></text:p>
      <text:p text:style-name="P144">2ª Câmara de Direito Público/3º Gabinete da 2ª Câmara de Direito Público</text:p>
      <text:h text:style-name="P157" text:outline-level="6"><text:bookmark text:name="j_id487:relacaojulgamentoList:120:j_id528"/>3002809-93.2025.8.06.0000 - Causas Supervenientes à Sentença</text:h>
      <text:p text:style-name="P80">CLASSE - AGRAVO DE INSTRUMENTO<text:line-break/>MUNIC<text:span text:style-name="T286">Í</text:span>PIO DE FORTALEZA X UBIRAJARA DI<text:span text:style-name="T286">Ó</text:span>GENES DA SILVA</text:p>
      <text:p text:style-name="P80">Autuado em 26/02/2025</text:p>
      <text:p text:style-name="P80"/>
      <text:p text:style-name="P80"/>
      <text:p text:style-name="P95">180 <text:span text:style-name="Fonte_20_parág._20_padrão"><text:span text:style-name="T222">(PJE Nº </text:span></text:span><text:span text:style-name="Fonte_20_parág._20_padrão"><text:span text:style-name="T226">150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21:j_id528"/>3010577-70.2025.8.06.0000 - Fazenda Pública</text:h>
      <text:p text:style-name="P80">CLASSE - AGRAVO DE INSTRUMENTO<text:line-break/>JOS<text:span text:style-name="T286">É</text:span> ROBERTO CARNEIRO TORRES X LUCIENE CALIXTO DE BRITO VALE (4)</text:p>
      <text:p text:style-name="P80">Autuado em 01/07/2025</text:p>
      <text:p text:style-name="P80"/>
      <text:p text:style-name="P80"/>
      <text:p text:style-name="P95">181 <text:span text:style-name="Fonte_20_parág._20_padrão"><text:span text:style-name="T222">(PJE Nº </text:span></text:span><text:span text:style-name="Fonte_20_parág._20_padrão"><text:span text:style-name="T226">168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22:j_id528"/>3013908-60.2025.8.06.0000 - Dívida Ativa (Execução Fiscal)</text:h>
      <text:p text:style-name="P80">CLASSE - AGRAVO DE INSTRUMENTO<text:line-break/>ANDR<text:span text:style-name="T286">É</text:span> ALVES DE MELO X ESTADO DO CEAR<text:span text:style-name="T286">Á</text:span></text:p>
      <text:p text:style-name="P80">Autuado em 14/08/2025</text:p>
      <text:p text:style-name="P80"/>
      <text:p text:style-name="P80"/>
      <text:p text:style-name="P95">182 <text:span text:style-name="Fonte_20_parág._20_padrão"><text:span text:style-name="T222">(PJE Nº </text:span></text:span><text:span text:style-name="Fonte_20_parág._20_padrão"><text:span text:style-name="T226">96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23:j_id528"/><text:soft-page-break/>3014572-91.2025.8.06.0000 - Entidades Sem Fins Lucrativos</text:h>
      <text:p text:style-name="P80">CLASSE - AGRAVO DE INSTRUMENTO<text:line-break/>FERNANDO HENRIQUE DA SILVA MARQUES X MUNIC<text:span text:style-name="T286">Í</text:span>PIO DE FORTALEZA - PROCURADORIA GERAL DO MUNIC<text:span text:style-name="T286">Í</text:span>PIO - PGM</text:p>
      <text:p text:style-name="P80">Autuado em 25/08/2025</text:p>
      <text:p text:style-name="P80"/>
      <text:p text:style-name="P80"/>
      <text:p text:style-name="P95">183 <text:span text:style-name="Fonte_20_parág._20_padrão"><text:span text:style-name="T222">(PJE Nº </text:span></text:span><text:span text:style-name="Fonte_20_parág._20_padrão"><text:span text:style-name="T226">245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24:j_id528"/>3003888-91.2025.8.06.0167 - Indenização / Terço Constitucional</text:h>
      <text:p text:style-name="P80">CLASSE - APELAÇÃO CÍVEL<text:line-break/>MUNIC<text:span text:style-name="T286">Í</text:span>PIO DE SOBRAL X SILVIA HELENA RODRIGUES ALBUQUERQUE DUARTE</text:p>
      <text:p text:style-name="P80">Autuado em 26/11/2025</text:p>
      <text:p text:style-name="P80"/>
      <text:p text:style-name="P80"/>
      <text:p text:style-name="P95">184 <text:span text:style-name="Fonte_20_parág._20_padrão"><text:span text:style-name="T222">(PJE Nº </text:span></text:span><text:span text:style-name="Fonte_20_parág._20_padrão"><text:span text:style-name="T226">243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25:j_id528"/>3000599-83.2023.8.06.0115 - Não padronizado</text:h>
      <text:p text:style-name="P80">CLASSE - APELAÇÃO / REMESSA NECESSÁRIA<text:line-break/>ESTADO DO CEAR<text:span text:style-name="T286">Á</text:span> X MINIST<text:span text:style-name="T286">É</text:span>RIO P<text:span text:style-name="T286">Ú</text:span>BLICO DO ESTADO DO CEAR<text:span text:style-name="T286">Á</text:span></text:p>
      <text:p text:style-name="P80">Autuado em 10/05/2024</text:p>
      <text:p text:style-name="P80"/>
      <text:p text:style-name="P80"/>
      <text:p text:style-name="P95">185 <text:span text:style-name="Fonte_20_parág._20_padrão"><text:span text:style-name="T222">(PJE Nº </text:span></text:span><text:span text:style-name="Fonte_20_parág._20_padrão"><text:span text:style-name="T226">239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26:j_id528"/>3014962-61.2025.8.06.0000 - Anulação</text:h>
      <text:p text:style-name="P80">CLASSE - AGRAVO DE INSTRUMENTO<text:line-break/>MARX NAIRO SOARES EVANGELISTA X MUNIC<text:span text:style-name="T286">Í</text:span>PIO DE ARARENDA</text:p>
      <text:p text:style-name="P80">Autuado em 29/08/2025</text:p>
      <text:p text:style-name="P80"/>
      <text:p text:style-name="P80"/>
      <text:p text:style-name="P95">186 <text:span text:style-name="Fonte_20_parág._20_padrão"><text:span text:style-name="T222">(PJE Nº </text:span></text:span><text:span text:style-name="Fonte_20_parág._20_padrão"><text:span text:style-name="T226">153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27:j_id528"/>3006826-75.2025.8.06.0000 - Obrigação de Fazer / Não Fazer</text:h>
      <text:p text:style-name="P80">CLASSE - AGRAVO DE INSTRUMENTO<text:line-break/>FERNANDO ANTONIO BEZERRA FREIRE X ESTADO DO CEAR<text:span text:style-name="T286">Á</text:span></text:p>
      <text:p text:style-name="P80">Autuado em 05/05/2025</text:p>
      <text:p text:style-name="P80"/>
      <text:p text:style-name="P80"/>
      <text:p text:style-name="P95">187 <text:span text:style-name="Fonte_20_parág._20_padrão"><text:span text:style-name="T222">(PJE Nº </text:span></text:span><text:span text:style-name="Fonte_20_parág._20_padrão"><text:span text:style-name="T226">95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28:j_id528"/>0280003-91.2021.8.06.0029 - Dano ao Erário</text:h>
      <text:p text:style-name="P80">CLASSE - APELAÇÃO CÍVEL<text:line-break/>MINIST<text:span text:style-name="T286">É</text:span>RIO P<text:span text:style-name="T286">Ú</text:span>BLICO (1) X JEFFERSON PAES DE ANDRADE RODRIGUES (1)</text:p>
      <text:p text:style-name="P80">Autuado em 11/03/2025</text:p>
      <text:p text:style-name="P80"/>
      <text:p text:style-name="P80"/>
      <text:p text:style-name="P95">188 <text:span text:style-name="Fonte_20_parág._20_padrão"><text:span text:style-name="T222">(PJE Nº </text:span></text:span><text:span text:style-name="Fonte_20_parág._20_padrão"><text:span text:style-name="T227">166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29:j_id528"/>3000369-83.2024.8.06.0122 - Limite de Carga Horária - Jornada Semanal</text:h>
      <text:p text:style-name="P80">CLASSE - APELAÇÃO / REMESSA NECESSÁRIA<text:line-break/>MUNIC<text:span text:style-name="T286">Í</text:span>PIO DE MAURITI (1) X MARIA DAS DORES ALVINO DA SILVA</text:p>
      <text:p text:style-name="P80">Autuado em 15/05/2025</text:p>
      <text:p text:style-name="P80"/>
      <text:p text:style-name="P80"/>
      <text:p text:style-name="P95">189 <text:span text:style-name="Fonte_20_parág._20_padrão"><text:span text:style-name="T222">(PJE Nº </text:span></text:span><text:span text:style-name="Fonte_20_parág._20_padrão"><text:span text:style-name="T227">193</text:span></text:span><text:span text:style-name="Fonte_20_parág._20_padrão"><text:span text:style-name="T222">) </text:span></text:span></text:p>
      <text:p text:style-name="P81">2ª Câmara de Direito Público/3º Gabinete da 2ª Câmara de Direito Público</text:p>
      <text:h text:style-name="P157" text:outline-level="6"><text:bookmark text:name="j_id487:relacaojulgamentoList:130:j_id528"/><text:soft-page-break/>3041130-34.2024.8.06.0001 - ICMS/ Imposto sobre Circulação de Mercadorias</text:h>
      <text:p text:style-name="P80">CLASSE - APELAÇÃO CÍVEL<text:line-break/>J MACEDO S/A (3) X ESTADO DO CEAR<text:span text:style-name="T286">Á</text:span></text:p>
      <text:p text:style-name="P80">Autuado em 29/04/2025</text:p>
      <text:p text:style-name="P80"/>
      <text:p text:style-name="P30"/>
      <text:p text:style-name="P19"><text:span text:style-name="T204"/></text:p>
      <text:p text:style-name="P27"><text:span text:style-name="T276">RELATORIA DA EXMA. SRA. DESA. </text:span><text:span text:style-name="T203">TEREZE NEUMANN DUARTE CHAVES –</text:span><text:span text:style-name="T204"> </text:span></text:p>
      <text:p text:style-name="P74"><text:span text:style-name="Fonte_20_parág._20_padrão"><text:span text:style-name="T31">5º GABINETE</text:span></text:span></text:p>
      <text:p text:style-name="P74"><text:span text:style-name="Fonte_20_parág._20_padrão"><text:span text:style-name="T28"/></text:span></text:p>
      <text:p text:style-name="P74"><text:span text:style-name="Fonte_20_parág._20_padrão"><text:span text:style-name="T28"/></text:span></text:p>
      <text:p text:style-name="P74"><text:span text:style-name="Fonte_20_parág._20_padrão"><text:span text:style-name="T28"/></text:span></text:p>
      <text:p text:style-name="P75"><text:span text:style-name="T287">190</text:span> <text:span text:style-name="Fonte_20_parág._20_padrão"><text:span text:style-name="T222">(PJE Nº </text:span></text:span><text:span text:style-name="Fonte_20_parág._20_padrão"><text:span text:style-name="T227">287</text:span></text:span><text:span text:style-name="Fonte_20_parág._20_padrão"><text:span text:style-name="T222">) </text:span></text:span></text:p>
      <text:p text:style-name="P76">Relator: TEREZE NEUMANN DUARTE CHAVES</text:p>
      <text:p text:style-name="P109">2ª Câmara de Direito Público/5º Gabinete da 2ª Câmara de Direito Público</text:p>
      <text:h text:style-name="P149" text:outline-level="6"><text:bookmark text:name="j_id450:relacaojulgamentoList:134:j_id487 Copia 1 Copia 1"/>3008772-50.2023.8.06.0001 </text:h>
      <text:p text:style-name="P77">CLASSE - APELAÇÃO CÍVEL<text:line-break/>CLARO S.A. X MUNIC<text:span text:style-name="T257">Í</text:span>PIO DE FORTALEZA</text:p>
      <text:p text:style-name="P77"><text:span text:style-name="Fonte_20_parág._20_padrão"><text:span text:style-name="T256">Autuado em 17/07/2025</text:span></text:span></text:p>
      <text:p text:style-name="P77"><text:span text:style-name="Fonte_20_parág._20_padrão"><text:span text:style-name="T165"/></text:span></text:p>
      <text:p text:style-name="P77"><text:span text:style-name="Fonte_20_parág._20_padrão"><text:span text:style-name="T165"/></text:span></text:p>
      <text:p text:style-name="P91"><text:span text:style-name="T287">191</text:span> <text:span text:style-name="Fonte_20_parág._20_padrão"><text:span text:style-name="T222">(PJE Nº </text:span></text:span><text:span text:style-name="Fonte_20_parág._20_padrão"><text:span text:style-name="T227">286</text:span></text:span><text:span text:style-name="Fonte_20_parág._20_padrão"><text:span text:style-name="T222">) </text:span></text:span></text:p>
      <text:p text:style-name="P76">Relator: TEREZE NEUMANN DUARTE CHAVES</text:p>
      <text:p text:style-name="P109">2ª Câmara de Direito Público/5º Gabinete da 2ª Câmara de Direito Público</text:p>
      <text:h text:style-name="P149" text:outline-level="6"><text:bookmark text:name="j_id450:relacaojulgamentoList:135:j_id487 Copia 1 Copia 1"/>3000995-64.2025.8.06.0091 </text:h>
      <text:p text:style-name="P77">CLASSE - REMESSA NECESSÁRIA CÍVEL<text:line-break/>ALINE BEZERRA DIAS X MUNIC<text:span text:style-name="T258">Í</text:span>PIO DE IGUATU</text:p>
      <text:p text:style-name="P77"><text:span text:style-name="Fonte_20_parág._20_padrão"><text:span text:style-name="T256">Autuado em 05/08/2025</text:span></text:span></text:p>
      <text:p text:style-name="P77"><text:span text:style-name="Fonte_20_parág._20_padrão"><text:span text:style-name="T29"/></text:span></text:p>
      <text:p text:style-name="P77"><text:span text:style-name="Fonte_20_parág._20_padrão"><text:span text:style-name="T29"/></text:span></text:p>
      <text:p text:style-name="P96"><text:span text:style-name="T287">192</text:span> <text:span text:style-name="Fonte_20_parág._20_padrão"><text:span text:style-name="T222">(PJE Nº </text:span></text:span><text:span text:style-name="Fonte_20_parág._20_padrão"><text:span text:style-name="T227">282</text:span></text:span><text:span text:style-name="Fonte_20_parág._20_padrão"><text:span text:style-name="T222">) </text:span></text:span></text:p>
      <text:p text:style-name="P86">Relator: TEREZE NEUMANN DUARTE CHAVES</text:p>
      <text:p text:style-name="P115">2ª Câmara de Direito Público/5º Gabinete da 2ª Câmara de Direito Público</text:p>
      <text:h text:style-name="P153" text:outline-level="6"><text:bookmark text:name="j_id450:relacaojulgamentoList:232:j_id487 Copia 1 Copia 1"/>3002655-22.2024.8.06.0029 - Prestação de Serviços</text:h>
      <text:p text:style-name="P87">CLASSE - APELAÇÃO CÍVEL<text:line-break/>ANDESON AVELINO DE FREITAS X MUNIC<text:span text:style-name="T288">Í</text:span>PIO DE ACOPIARA</text:p>
      <text:p text:style-name="P87"><text:span text:style-name="Fonte_20_parág._20_padrão"><text:span text:style-name="T256">Autuado em 09/10/2025</text:span></text:span></text:p>
      <text:p text:style-name="P87"><text:span text:style-name="Fonte_20_parág._20_padrão"><text:span text:style-name="T29"/></text:span></text:p>
      <text:p text:style-name="P87"><text:span text:style-name="Fonte_20_parág._20_padrão"><text:span text:style-name="T29"/></text:span></text:p>
      <text:p text:style-name="P96"><text:span text:style-name="T287">193</text:span> <text:span text:style-name="Fonte_20_parág._20_padrão"><text:span text:style-name="T222">(PJE Nº </text:span></text:span><text:span text:style-name="Fonte_20_parág._20_padrão"><text:span text:style-name="T227">283</text:span></text:span><text:span text:style-name="Fonte_20_parág._20_padrão"><text:span text:style-name="T222">)</text:span></text:span><text:span text:style-name="Fonte_20_parág._20_padrão"><text:span text:style-name="T230"> </text:span></text:span></text:p>
      <text:p text:style-name="P86">Relator: TEREZE NEUMANN DUARTE CHAVES</text:p>
      <text:p text:style-name="P133">2ª Câmara de Direito Público/5º Gabinete da 2ª Câmara de Direito Público</text:p>
      <text:h text:style-name="P158" text:outline-level="6"><text:bookmark text:name="j_id450:relacaojulgamentoList:264:j_id487 Copia 1 Copia 1"/>3000156-46.2025.8.06.0121 - Admissão / Permanência / Despedida</text:h>
      <text:p text:style-name="P87">CLASSE - APELAÇÃO CÍVEL<text:line-break/>MUNIC<text:span text:style-name="T288">Í</text:span>PIO DE MASSAP<text:span text:style-name="T288">Ê</text:span> X ROSANA SOARES FURTADO</text:p>
      <text:p text:style-name="P87">Autuado em 03/10/2025</text:p>
      <text:p text:style-name="P175"><text:span text:style-name="Fonte_20_parág._20_padrão"><text:span text:style-name="T166"/></text:span></text:p>
      <text:p text:style-name="P24"><text:span text:style-name="T204"/></text:p>
      <text:p text:style-name="P49"><text:span text:style-name="T205">1</text:span><text:span text:style-name="T202">94 </text:span><text:span text:style-name="Fonte_20_parág._20_padrão"><text:span text:style-name="T191">(PJE Nº </text:span></text:span><text:span text:style-name="Fonte_20_parág._20_padrão"><text:span text:style-name="T192">124</text:span></text:span><text:span text:style-name="Fonte_20_parág._20_padrão"><text:span text:style-name="T191">) </text:span></text:span></text:p>
      <text:p text:style-name="P88"><text:span text:style-name="T220">2ª Câmara d</text:span>e Direito Público/5º Gabinete da 2ª Câmara de Direito Público</text:p>
      <text:h text:style-name="P157" text:outline-level="6"><text:bookmark text:name="j_id487:relacaojulgamentoList:180:j_id528"/>3002187-14.2025.8.06.0000 - Licenças</text:h>
      <text:p text:style-name="P89">CLASSE - AGRAVO DE INSTRUMENTO<text:line-break/>ESTADO DO CEAR<text:span text:style-name="T289">Á</text:span> X PAULO PIMENTEL DA SILVA</text:p>
      <text:p text:style-name="P89">Autuado em 15/02/2025</text:p>
      <text:p text:style-name="P89"/>
      <text:p text:style-name="P89"/>
      <text:p text:style-name="P97"><text:soft-page-break/>195 <text:span text:style-name="Fonte_20_parág._20_padrão"><text:span text:style-name="T222">(PJE Nº </text:span></text:span><text:span text:style-name="Fonte_20_parág._20_padrão"><text:span text:style-name="T227">128</text:span></text:span><text:span text:style-name="Fonte_20_parág._20_padrão"><text:span text:style-name="T222">) </text:span></text:span></text:p>
      <text:p text:style-name="P90">2ª Câmara de Direito Público/5º Gabinete da 2ª Câmara de Direito Público</text:p>
      <text:h text:style-name="P157" text:outline-level="6"><text:bookmark text:name="j_id487:relacaojulgamentoList:181:j_id528"/>3001853-14.2024.8.06.0000 - Promoção</text:h>
      <text:p text:style-name="P89">CLASSE - MANDADO DE SEGURANÇA CÍVEL<text:line-break/>EDNALDO RIBEIRO DE OLIVEIRA X COMANDANTE GERAL DO CORPO DE BOMBEIROS MILITAR DO CEARÁ (1)</text:p>
      <text:p text:style-name="P89">Autuado em 24/04/2024</text:p>
      <text:p text:style-name="P89"/>
      <text:p text:style-name="P89"/>
      <text:p text:style-name="P97">196 <text:span text:style-name="Fonte_20_parág._20_padrão"><text:span text:style-name="T222">(PJE Nº </text:span></text:span><text:span text:style-name="Fonte_20_parág._20_padrão"><text:span text:style-name="T227">48</text:span></text:span><text:span text:style-name="Fonte_20_parág._20_padrão"><text:span text:style-name="T222">) </text:span></text:span></text:p>
      <text:p text:style-name="P90">2ª Câmara de Direito Público/5º Gabinete da 2ª Câmara de Direito Público</text:p>
      <text:h text:style-name="P159" text:outline-level="6"><text:bookmark text:name="j_id487:relacaojulgamentoList:182:j_id528"/><text:bookmark text:name="j_id487:relacaojulgamentoList:182:j_id524"/>3039297-15.2023.8.06.0001 - Teto Salarial</text:h>
      <text:p text:style-name="P89">CLASSE - APELAÇÃO / REMESSA NECESSÁRIA<text:line-break/>ESTADO DO CEAR<text:span text:style-name="T289">Á</text:span> (1) X ROBERTO PEREIRA ALVES</text:p>
      <text:p text:style-name="P89">Autuado em 28/07/2025</text:p>
      <text:p text:style-name="P89"/>
      <text:p text:style-name="P89"/>
      <text:p text:style-name="P97">197 <text:span text:style-name="Fonte_20_parág._20_padrão"><text:span text:style-name="T222">(PJE Nº </text:span></text:span><text:span text:style-name="Fonte_20_parág._20_padrão"><text:span text:style-name="T228">118</text:span></text:span><text:span text:style-name="Fonte_20_parág._20_padrão"><text:span text:style-name="T222">) </text:span></text:span></text:p>
      <text:p text:style-name="P90">2ª Câmara de Direito Público/5º Gabinete da 2ª Câmara de Direito Público</text:p>
      <text:h text:style-name="P157" text:outline-level="6"><text:bookmark text:name="j_id487:relacaojulgamentoList:183:j_id528"/>0010333-27.2015.8.06.0136 - Enriquecimento ilícito</text:h>
      <text:p text:style-name="P89">CLASSE - APELAÇÃO CÍVEL<text:line-break/>MINIST<text:span text:style-name="T289">É</text:span>RIO P<text:span text:style-name="T289">Ú</text:span>BLICO DO ESTADO DO CEAR<text:span text:style-name="T289">Á</text:span> X HEBERT DOS SANTOS LIMA (1)</text:p>
      <text:p text:style-name="P89">Autuado em 12/05/2025</text:p>
      <text:p text:style-name="P89"/>
      <text:p text:style-name="P89"/>
      <text:p text:style-name="P97">198 <text:span text:style-name="Fonte_20_parág._20_padrão"><text:span text:style-name="T222">(PJE Nº </text:span></text:span><text:span text:style-name="Fonte_20_parág._20_padrão"><text:span text:style-name="T228">111</text:span></text:span><text:span text:style-name="Fonte_20_parág._20_padrão"><text:span text:style-name="T222">) </text:span></text:span></text:p>
      <text:p text:style-name="P90">2ª Câmara de Direito Público/5º Gabinete da 2ª Câmara de Direito Público</text:p>
      <text:h text:style-name="P157" text:outline-level="6"><text:bookmark text:name="j_id487:relacaojulgamentoList:184:j_id528"/>3000365-76.2024.8.06.0112 - Classificação e/ou Preterição</text:h>
      <text:p text:style-name="P89">CLASSE - APELAÇÃO CÍVEL<text:line-break/>JANAINA NUNES DOS SANTOS X MUNIC<text:span text:style-name="T289">Í</text:span>PIO DE JUAZEIRO DO NORTE</text:p>
      <text:p text:style-name="P89">Autuado em 28/08/2025</text:p>
      <text:p text:style-name="P89"/>
      <text:p text:style-name="P89"/>
      <text:p text:style-name="P97">199 <text:span text:style-name="Fonte_20_parág._20_padrão"><text:span text:style-name="T222">(PJE Nº </text:span></text:span><text:span text:style-name="Fonte_20_parág._20_padrão"><text:span text:style-name="T228">27</text:span></text:span><text:span text:style-name="Fonte_20_parág._20_padrão"><text:span text:style-name="T222">) </text:span></text:span></text:p>
      <text:p text:style-name="P90">2ª Câmara de Direito Público/5º Gabinete da 2ª Câmara de Direito Público</text:p>
      <text:h text:style-name="P157" text:outline-level="6"><text:bookmark text:name="j_id487:relacaojulgamentoList:185:j_id528"/><text:bookmark text:name="j_id487:relacaojulgamentoList:185:j_id524"/>3011541-63.2025.8.06.0000 - Assistência à Saúde</text:h>
      <text:p text:style-name="P89">CLASSE - AGRAVO DE INSTRUMENTO<text:line-break/>INSTITUTO DE SA<text:span text:style-name="T289">Ú</text:span>DE DOS SERVIDORES DO ESTADO DO CEAR<text:span text:style-name="T289">Á</text:span> - ISSEC X AFONSO PINTO BARBOSA</text:p>
      <text:p text:style-name="P89">Autuado em 11/07/2025</text:p>
      <text:p text:style-name="P89"/>
      <text:p text:style-name="P89"/>
      <text:p text:style-name="P97">200 <text:span text:style-name="Fonte_20_parág._20_padrão"><text:span text:style-name="T222">(PJE Nº </text:span></text:span><text:span text:style-name="Fonte_20_parág._20_padrão"><text:span text:style-name="T228">138</text:span></text:span><text:span text:style-name="Fonte_20_parág._20_padrão"><text:span text:style-name="T222">) </text:span></text:span></text:p>
      <text:p text:style-name="P90">2ª Câmara de Direito Público/5º Gabinete da 2ª Câmara de Direito Público</text:p>
      <text:h text:style-name="P157" text:outline-level="6"><text:bookmark text:name="j_id487:relacaojulgamentoList:186:j_id528"/>3020368-94.2024.8.06.0001 - Multas e demais Sanções</text:h>
      <text:p text:style-name="P89">CLASSE - APELAÇÃO CÍVEL<text:line-break/>WILL S.A. MEIOS DE PAGAMENTO X ESTADO DO CEAR<text:span text:style-name="T289">Á</text:span></text:p>
      <text:p text:style-name="P89">Autuado em 27/08/2025</text:p>
      <text:p text:style-name="P89"/>
      <text:p text:style-name="P89"/>
      <text:p text:style-name="P97">201 <text:span text:style-name="Fonte_20_parág._20_padrão"><text:span text:style-name="T222">(PJE Nº </text:span></text:span><text:span text:style-name="Fonte_20_parág._20_padrão"><text:span text:style-name="T228">140</text:span></text:span><text:span text:style-name="Fonte_20_parág._20_padrão"><text:span text:style-name="T222">) </text:span></text:span></text:p>
      <text:p text:style-name="P90">2ª Câmara de Direito Público/5º Gabinete da 2ª Câmara de Direito Público</text:p>
      <text:h text:style-name="P157" text:outline-level="6"><text:bookmark text:name="j_id487:relacaojulgamentoList:187:j_id528"/><text:soft-page-break/>3000079-35.2023.8.06.0112 - Abuso de Poder</text:h>
      <text:p text:style-name="P89">CLASSE - REMESSA NECESSÁRIA CÍVEL<text:line-break/>AGRO AMBIENTAL LTDA X SECRETÁRIO MUNICIPAL DE TURISMO E ROMARIA (1)</text:p>
      <text:p text:style-name="P89">Autuado em 28/08/2025</text:p>
      <text:p text:style-name="P89"/>
      <text:p text:style-name="P89"/>
      <text:p text:style-name="P97">202 <text:span text:style-name="Fonte_20_parág._20_padrão"><text:span text:style-name="T222">(PJE Nº </text:span></text:span><text:span text:style-name="Fonte_20_parág._20_padrão"><text:span text:style-name="T228">154</text:span></text:span><text:span text:style-name="Fonte_20_parág._20_padrão"><text:span text:style-name="T222">) </text:span></text:span></text:p>
      <text:p text:style-name="P90">2ª Câmara de Direito Público/5º Gabinete da 2ª Câmara de Direito Público</text:p>
      <text:h text:style-name="P157" text:outline-level="6"><text:bookmark text:name="j_id487:relacaojulgamentoList:188:j_id528"/>3001517-76.2023.8.06.0151 - Obrigação de Fazer / Não Fazer</text:h>
      <text:p text:style-name="P89">CLASSE - APELAÇÃO CÍVEL<text:line-break/>EDIVANDA DE AZEVEDO X MUNIC<text:span text:style-name="T289">Í</text:span>PIO DE IBARETAMA</text:p>
      <text:p text:style-name="P89">Autuado em 05/08/2025</text:p>
      <text:p text:style-name="P89"/>
      <text:p text:style-name="P89"/>
      <text:p text:style-name="P97">203 <text:span text:style-name="Fonte_20_parág._20_padrão"><text:span text:style-name="T222">(PJE Nº </text:span></text:span><text:span text:style-name="Fonte_20_parág._20_padrão"><text:span text:style-name="T228">214</text:span></text:span><text:span text:style-name="Fonte_20_parág._20_padrão"><text:span text:style-name="T222">) </text:span></text:span></text:p>
      <text:p text:style-name="P90">2ª Câmara de Direito Público/5º Gabinete da 2ª Câmara de Direito Público</text:p>
      <text:h text:style-name="P157" text:outline-level="6"><text:bookmark text:name="j_id487:relacaojulgamentoList:189:j_id528"/><text:bookmark text:name="j_id487:relacaojulgamentoList:189:j_id524"/>3033649-20.2024.8.06.0001 - Padronizado</text:h>
      <text:p text:style-name="P89">CLASSE - APELAÇÃO CÍVEL<text:line-break/>EMILLY VITORIA DE LIRA GOMES X ESTADO DO CEAR<text:span text:style-name="T289">Á</text:span></text:p>
      <text:p text:style-name="P89">Autuado em 29/08/2025</text:p>
      <text:p text:style-name="P89"/>
      <text:p text:style-name="P89"/>
      <text:p text:style-name="P98">204 <text:span text:style-name="Fonte_20_parág._20_padrão"><text:span text:style-name="T222">(PJE Nº </text:span></text:span><text:span text:style-name="Fonte_20_parág._20_padrão"><text:span text:style-name="T228">47</text:span></text:span><text:span text:style-name="Fonte_20_parág._20_padrão"><text:span text:style-name="T222">) </text:span></text:span></text:p>
      <text:p text:style-name="P81">2ª Câmara de Direito Público/5º Gabinete da 2ª Câmara de Direito Público</text:p>
      <text:h text:style-name="P157" text:outline-level="6"><text:bookmark text:name="j_id487:relacaojulgamentoList:190:j_id528"/><text:bookmark text:name="j_id487:relacaojulgamentoList:190:j_id524"/>3000719-92.2024.8.06.0115 - Fraldas</text:h>
      <text:p text:style-name="P80">CLASSE - APELAÇÃO CÍVEL<text:line-break/>ESTADO DO CEAR<text:span text:style-name="T289">Á</text:span> X FRANCISCO FLORIANO LOPES</text:p>
      <text:p text:style-name="P80">Autuado em 02/05/2025</text:p>
      <text:p text:style-name="P80"/>
      <text:p text:style-name="P80"/>
      <text:p text:style-name="P99">205 <text:span text:style-name="Fonte_20_parág._20_padrão"><text:span text:style-name="T222">(PJE Nº </text:span></text:span><text:span text:style-name="Fonte_20_parág._20_padrão"><text:span text:style-name="T228">56</text:span></text:span><text:span text:style-name="Fonte_20_parág._20_padrão"><text:span text:style-name="T222">) </text:span></text:span></text:p>
      <text:p text:style-name="P138">2ª Câmara de Direito Público/5º Gabinete da 2ª Câmara de Direito Público</text:p>
      <text:h text:style-name="P164" text:outline-level="6"><text:bookmark text:name="j_id487:relacaojulgamentoList:191:j_id528"/>3000413-75.2025.8.06.0055 - 1/3 de férias</text:h>
      <text:p text:style-name="P139">CLASSE - APELAÇÃO CÍVEL<text:line-break/>MUNIC<text:span text:style-name="T289">Í</text:span>PIO DE CANIND<text:span text:style-name="T289">É</text:span> (1) X ANTONIO CARLOS FERREIRA DE ABREU</text:p>
      <text:p text:style-name="P139">Autuado em 27/10/2025</text:p>
      <text:p text:style-name="P139"/>
      <text:p text:style-name="P139"/>
      <text:p text:style-name="P141">206 <text:span text:style-name="Fonte_20_parág._20_padrão"><text:span text:style-name="T252">(PJE Nº </text:span></text:span><text:span text:style-name="Fonte_20_parág._20_padrão"><text:span text:style-name="T253">59</text:span></text:span><text:span text:style-name="Fonte_20_parág._20_padrão"><text:span text:style-name="T252">) </text:span></text:span></text:p>
      <text:p text:style-name="P140">2ª Câmara de Direito Público/5º Gabinete da 2ª Câmara de Direito Público</text:p>
      <text:h text:style-name="P170" text:outline-level="6"><text:bookmark text:name="j_id487:relacaojulgamentoList:192:j_id528"/>3001017-36.2025.8.06.0055 - 1/3 de férias</text:h>
      <text:p text:style-name="P118">CLASSE - APELAÇÃO CÍVEL<text:line-break/>MUNIC<text:span text:style-name="T289">Í</text:span>PIO DE CANIND<text:span text:style-name="T289">É</text:span> (1) X FRANCISCO WELLINGTON FREIRE ABREU</text:p>
      <text:p text:style-name="P118">Autuado em 27/11/2025</text:p>
      <text:p text:style-name="P118"/>
      <text:p text:style-name="P118"/>
      <text:p text:style-name="P120">207 <text:span text:style-name="Fonte_20_parág._20_padrão"><text:span text:style-name="T244">(PJE Nº </text:span></text:span><text:span text:style-name="Fonte_20_parág._20_padrão"><text:span text:style-name="T245">76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193:j_id528"/>3014502-08.2024.8.06.0001 - Obrigação de Fazer / Não Fazer</text:h>
      <text:p text:style-name="P118">CLASSE - APELAÇÃO CÍVEL<text:line-break/>MUNIC<text:span text:style-name="T289">Í</text:span>PIO DE FORTALEZA X FRANCISCO PEREIRA DOS SANTOS</text:p>
      <text:p text:style-name="P118">Autuado em 14/10/2025</text:p>
      <text:p text:style-name="P118"/>
      <text:p text:style-name="P118"/>
      <text:p text:style-name="P120">208 <text:span text:style-name="Fonte_20_parág._20_padrão"><text:span text:style-name="T244">(PJE Nº </text:span></text:span><text:span text:style-name="Fonte_20_parág._20_padrão"><text:span text:style-name="T245">30</text:span></text:span><text:span text:style-name="Fonte_20_parág._20_padrão"><text:span text:style-name="T244">) </text:span></text:span></text:p>
      <text:p text:style-name="P119"><text:soft-page-break/>2ª Câmara de Direito Público/5º Gabinete da 2ª Câmara de Direito Público</text:p>
      <text:h text:style-name="P170" text:outline-level="6"><text:bookmark text:name="j_id487:relacaojulgamentoList:194:j_id528"/><text:bookmark text:name="j_id487:relacaojulgamentoList:194:j_id524"/>0050282-26.2021.8.06.0111 - Incapacidade Laborativa Permanente</text:h>
      <text:p text:style-name="P118">CLASSE - APELAÇÃO CÍVEL<text:line-break/>FRANCISCO EGLIBERTO DE FREITAS X INSTITUTO NACIONAL DO SEGURO SOCIAL - INSS</text:p>
      <text:p text:style-name="P118">Autuado em 16/09/2025</text:p>
      <text:p text:style-name="P118"/>
      <text:p text:style-name="P118"/>
      <text:p text:style-name="P120">209 <text:span text:style-name="Fonte_20_parág._20_padrão"><text:span text:style-name="T244">(PJE Nº </text:span></text:span><text:span text:style-name="Fonte_20_parág._20_padrão"><text:span text:style-name="T245">156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195:j_id528"/>3000652-61.2025.8.06.0158 - Limite de Carga Horária - Jornada Semanal</text:h>
      <text:p text:style-name="P118">CLASSE - REMESSA NECESSÁRIA CÍVEL<text:line-break/>DIANA NARA DE OLIVEIRA COUTINHO X ALU<text:span text:style-name="T289">Í</text:span>SIO JORGE LIMA PEREIRA (1)</text:p>
      <text:p text:style-name="P118">Autuado em 15/12/2025</text:p>
      <text:p text:style-name="P118"/>
      <text:p text:style-name="P118"/>
      <text:p text:style-name="P120">210 <text:span text:style-name="Fonte_20_parág._20_padrão"><text:span text:style-name="T244">(PJE Nº </text:span></text:span><text:span text:style-name="Fonte_20_parág._20_padrão"><text:span text:style-name="T245">122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196:j_id528"/>3000109-90.2023.8.06.0170 - Prestação de Serviços</text:h>
      <text:p text:style-name="P118">CLASSE - APELAÇÃO CÍVEL<text:line-break/>MUNIC<text:span text:style-name="T289">Í</text:span>PIO DE TAMBORIL X TELEF<text:span text:style-name="T289">Ô</text:span>NICA BRASIL S.A</text:p>
      <text:p text:style-name="P118">Autuado em 05/09/2025</text:p>
      <text:p text:style-name="P118"/>
      <text:p text:style-name="P118"/>
      <text:p text:style-name="P120">211 <text:span text:style-name="Fonte_20_parág._20_padrão"><text:span text:style-name="T244">(PJE Nº </text:span></text:span><text:span text:style-name="Fonte_20_parág._20_padrão"><text:span text:style-name="T245">25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197:j_id528"/><text:bookmark text:name="j_id487:relacaojulgamentoList:197:j_id524"/>3006331-62.2024.8.06.0001 - Urgência</text:h>
      <text:p text:style-name="P118">CLASSE - APELAÇÃO CÍVEL<text:line-break/>JACINTA L<text:span text:style-name="T289">Ú</text:span>CIA DE SOUSA X ESTADO DO CEAR<text:span text:style-name="T289">Á</text:span></text:p>
      <text:p text:style-name="P118">Autuado em 17/03/2025</text:p>
      <text:p text:style-name="P118"/>
      <text:p text:style-name="P118"/>
      <text:p text:style-name="P120">212 <text:span text:style-name="Fonte_20_parág._20_padrão"><text:span text:style-name="T244">(PJE Nº </text:span></text:span><text:span text:style-name="Fonte_20_parág._20_padrão"><text:span text:style-name="T245">217</text:span></text:span><text:span text:style-name="Fonte_20_parág._20_padrão"><text:span text:style-name="T244">) </text:span></text:span></text:p>
      <text:p text:style-name="P140">2ª Câmara de Direito Público/5º Gabinete da 2ª Câmara de Direito Público</text:p>
      <text:h text:style-name="P170" text:outline-level="6"><text:bookmark text:name="j_id487:relacaojulgamentoList:198:j_id528"/>3000299-48.2025.8.06.0052 - Padronizado</text:h>
      <text:p text:style-name="P118">CLASSE - APELAÇÃO CÍVEL<text:line-break/>ESTADO DO CEAR<text:span text:style-name="T289">Á</text:span> X LUCIENE VIDAL DA SILVA</text:p>
      <text:p text:style-name="P118">Autuado em 18/09/2025</text:p>
      <text:p text:style-name="P118"/>
      <text:p text:style-name="P118"/>
      <text:p text:style-name="P120">213 <text:span text:style-name="Fonte_20_parág._20_padrão"><text:span text:style-name="T244">(PJE Nº </text:span></text:span><text:span text:style-name="Fonte_20_parág._20_padrão"><text:span text:style-name="T245">49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199:j_id528"/><text:bookmark text:name="j_id487:relacaojulgamentoList:199:j_id524"/>3005313-74.2025.8.06.0064 - Obrigação de Fazer / Não Fazer</text:h>
      <text:p text:style-name="P118">CLASSE - REMESSA NECESSÁRIA CÍVEL<text:line-break/>MARIA DO SOCORRO BARBOSA PEIXOTO X ESTADO DO CEAR<text:span text:style-name="T289">Á</text:span></text:p>
      <text:p text:style-name="P118">Autuado em 03/10/2025</text:p>
      <text:p text:style-name="P118"/>
      <text:p text:style-name="P41"/>
      <text:p text:style-name="P59">214 <text:span text:style-name="Fonte_20_parág._20_padrão"><text:span text:style-name="T193">(PJE Nº </text:span></text:span><text:span text:style-name="Fonte_20_parág._20_padrão"><text:span text:style-name="T194">208</text:span></text:span><text:span text:style-name="Fonte_20_parág._20_padrão"><text:span text:style-name="T193">) </text:span></text:span></text:p>
      <text:p text:style-name="P138"><text:span text:style-name="T290">2ª Câmara d</text:span>e Direito Público/5º Gabinete da 2ª Câmara de Direito Público</text:p>
      <text:h text:style-name="P164" text:outline-level="6"><text:bookmark text:name="j_id487:relacaojulgamentoList:200:j_id528"/>3007281-24.2025.8.06.0167 - Indenização / Terço Constitucional</text:h>
      <text:p text:style-name="P139">CLASSE - APELAÇÃO CÍVEL<text:line-break/>MUNIC<text:span text:style-name="T289">Í</text:span>PIO DE SOBRAL X C<text:span text:style-name="T289">É</text:span>LIA MARIA LEANDRO ALBUQUERQUE</text:p>
      <text:p text:style-name="P139">Autuado em 09/12/2025</text:p>
      <text:p text:style-name="P139"/>
      <text:p text:style-name="P139"/>
      <text:p text:style-name="P141">215 <text:span text:style-name="Fonte_20_parág._20_padrão"><text:span text:style-name="T252">(PJE Nº </text:span></text:span><text:span text:style-name="Fonte_20_parág._20_padrão"><text:span text:style-name="T253">215</text:span></text:span><text:span text:style-name="Fonte_20_parág._20_padrão"><text:span text:style-name="T252">) </text:span></text:span></text:p>
      <text:p text:style-name="P140"><text:soft-page-break/>2ª Câmara de Direito Público/5º Gabinete da 2ª Câmara de Direito Público</text:p>
      <text:h text:style-name="P170" text:outline-level="6"><text:bookmark text:name="j_id487:relacaojulgamentoList:201:j_id528"/>3000202-88.2023.8.06.0029 - Padronizado</text:h>
      <text:p text:style-name="P118">CLASSE - APELAÇÃO CÍVEL<text:line-break/>MUNIC<text:span text:style-name="T289">Í</text:span>PIO DE ACOPIARA (1) X A. L. S. P. (1)</text:p>
      <text:p text:style-name="P118">Autuado em 10/07/2024</text:p>
      <text:p text:style-name="P118"/>
      <text:p text:style-name="P118"/>
      <text:p text:style-name="P120">216 <text:span text:style-name="Fonte_20_parág._20_padrão"><text:span text:style-name="T244">(PJE Nº </text:span></text:span><text:span text:style-name="Fonte_20_parág._20_padrão"><text:span text:style-name="T245">206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02:j_id528"/>0208988-10.2025.8.06.0001 - Consulta</text:h>
      <text:p text:style-name="P118">CLASSE - APELAÇÃO CÍVEL<text:line-break/>S. L. R. L. X MUNIC<text:span text:style-name="T289">Í</text:span>PIO DE FORTALEZA - PROCURADORIA GERAL DO MUNIC<text:span text:style-name="T289">Í</text:span>PIO - PGM</text:p>
      <text:p text:style-name="P118">Autuado em 02/10/2025</text:p>
      <text:p text:style-name="P118"/>
      <text:p text:style-name="P118"/>
      <text:p text:style-name="P120">217 <text:span text:style-name="Fonte_20_parág._20_padrão"><text:span text:style-name="T244">(PJE Nº </text:span></text:span><text:span text:style-name="Fonte_20_parág._20_padrão"><text:span text:style-name="T245">75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03:j_id528"/>0006719-78.2012.8.06.0181 - Incapacidade Laborativa Permanente</text:h>
      <text:p text:style-name="P118">CLASSE - APELAÇÃO CÍVEL<text:line-break/>LUIZ IVAN FERREIRA DE OLIVEIRA X INSTITUTO NACIONAL DO SEGURO SOCIAL - INSS (1)</text:p>
      <text:p text:style-name="P118">Autuado em 02/10/2025</text:p>
      <text:p text:style-name="P118"/>
      <text:p text:style-name="P118"/>
      <text:p text:style-name="P120">218 <text:span text:style-name="Fonte_20_parág._20_padrão"><text:span text:style-name="T244">(PJE Nº </text:span></text:span><text:span text:style-name="Fonte_20_parág._20_padrão"><text:span text:style-name="T245">101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04:j_id528"/>3000467-41.2025.8.06.0055 - 1/3 de férias</text:h>
      <text:p text:style-name="P118">CLASSE - APELAÇÃO CÍVEL<text:line-break/>AFONSO CELSO ARAG<text:span text:style-name="T289">Ã</text:span>O CHAVES X MUNIC<text:span text:style-name="T289">Í</text:span>PIO DE CANIND<text:span text:style-name="T289">É</text:span> (1)</text:p>
      <text:p text:style-name="P118">Autuado em 12/11/2025</text:p>
      <text:p text:style-name="P118"/>
      <text:p text:style-name="P118"/>
      <text:p text:style-name="P120">219 <text:span text:style-name="Fonte_20_parág._20_padrão"><text:span text:style-name="T244">(PJE Nº </text:span></text:span><text:span text:style-name="Fonte_20_parág._20_padrão"><text:span text:style-name="T245">137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05:j_id528"/>0004850-13.2013.8.06.0095 - Pagamento</text:h>
      <text:p text:style-name="P118">CLASSE - APELAÇÃO CÍVEL<text:line-break/>ANTONIO JILSON SOUSA COSTA X MUNIC<text:span text:style-name="T289">Í</text:span>PIO DE IPU</text:p>
      <text:p text:style-name="P118">Autuado em 14/08/2025</text:p>
      <text:p text:style-name="P118"/>
      <text:p text:style-name="P118"/>
      <text:p text:style-name="P120">220 <text:span text:style-name="Fonte_20_parág._20_padrão"><text:span text:style-name="T244">(PJE Nº </text:span></text:span><text:span text:style-name="Fonte_20_parág._20_padrão"><text:span text:style-name="T245">136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06:j_id528"/>3011102-20.2023.8.06.0001 - Contrato Administrativo</text:h>
      <text:p text:style-name="P118">CLASSE - APELAÇÃO CÍVEL<text:line-break/>BANCO BMG SA X ESTADO DO CEAR<text:span text:style-name="T289">Á</text:span></text:p>
      <text:p text:style-name="P118">Autuado em 23/07/2024</text:p>
      <text:p text:style-name="P118"/>
      <text:p text:style-name="P118"/>
      <text:p text:style-name="P120">221 <text:span text:style-name="Fonte_20_parág._20_padrão"><text:span text:style-name="T244">(PJE Nº </text:span></text:span><text:span text:style-name="Fonte_20_parág._20_padrão"><text:span text:style-name="T245">64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07:j_id528"/>0000836-35.2018.8.06.0119 - Obrigação de Fazer / Não Fazer</text:h>
      <text:p text:style-name="P118">CLASSE - APELAÇÃO CÍVEL<text:line-break/>JOS<text:span text:style-name="T289">É</text:span> FERREIRA BARROS X DEPARTAMENTO ESTADUAL DE TRANSITO</text:p>
      <text:p text:style-name="P118">Autuado em 24/07/2025</text:p>
      <text:p text:style-name="P118"/>
      <text:p text:style-name="P118"/>
      <text:p text:style-name="P120"><text:soft-page-break/>222 <text:span text:style-name="Fonte_20_parág._20_padrão"><text:span text:style-name="T244">(PJE Nº </text:span></text:span><text:span text:style-name="Fonte_20_parág._20_padrão"><text:span text:style-name="T245">58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08:j_id528"/>3001010-44.2025.8.06.0055 - 1/3 de férias</text:h>
      <text:p text:style-name="P118">CLASSE - APELAÇÃO CÍVEL<text:line-break/>MUNIC<text:span text:style-name="T289">Í</text:span>PIO DE CANIND<text:span text:style-name="T289">É</text:span> (1) X FRANCISCO EVANDRO ANDRADE DA SILVA</text:p>
      <text:p text:style-name="P118">Autuado em 03/11/2025</text:p>
      <text:p text:style-name="P118"/>
      <text:p text:style-name="P118"/>
      <text:p text:style-name="P118"/>
      <text:p text:style-name="P120">223 <text:span text:style-name="Fonte_20_parág._20_padrão"><text:span text:style-name="T244">(PJE Nº </text:span></text:span><text:span text:style-name="Fonte_20_parág._20_padrão"><text:span text:style-name="T245">205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09:j_id528"/>3001314-66.2025.8.06.0112 - Pedido de Liminar</text:h>
      <text:p text:style-name="P118">CLASSE - APELAÇÃO CÍVEL<text:line-break/>MUNIC<text:span text:style-name="T289">Í</text:span>PIO DE JUAZEIRO DO NORTE X CICERA IRINEIDE COSTA</text:p>
      <text:p text:style-name="P118">Autuado em 04/11/2025</text:p>
      <text:p text:style-name="P118"/>
      <text:p text:style-name="P118"/>
      <text:p text:style-name="P120">224 <text:span text:style-name="Fonte_20_parág._20_padrão"><text:span text:style-name="T244">(PJE Nº </text:span></text:span><text:span text:style-name="Fonte_20_parág._20_padrão"><text:span text:style-name="T245">126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10:j_id528"/>0125517-14.2016.8.06.0001 - Exclusão - ICMS</text:h>
      <text:p text:style-name="P118">CLASSE - APELAÇÃO CÍVEL<text:line-break/>ARCELORMITTAL BRASIL S.A. X PROCURADORIA GERAL DO ESTADO (1)</text:p>
      <text:p text:style-name="P118">Autuado em 06/12/2024</text:p>
      <text:p text:style-name="P118"/>
      <text:p text:style-name="P118"/>
      <text:p text:style-name="P120">225 <text:span text:style-name="Fonte_20_parág._20_padrão"><text:span text:style-name="T244">(PJE Nº </text:span></text:span><text:span text:style-name="Fonte_20_parág._20_padrão"><text:span text:style-name="T245">119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11:j_id528"/>0550034-47.2021.8.06.0064 - Dano ao Erário</text:h>
      <text:p text:style-name="P118">CLASSE - APELAÇÃO CÍVEL<text:line-break/>RIANNA NARGILLA SILVA NOBRE X MINIST<text:span text:style-name="T289">É</text:span>RIO P<text:span text:style-name="T289">Ú</text:span>BLICO DO ESTADO DO CEAR<text:span text:style-name="T289">Á</text:span></text:p>
      <text:p text:style-name="P118">Autuado em 13/06/2024</text:p>
      <text:p text:style-name="P118"/>
      <text:p text:style-name="P118"/>
      <text:p text:style-name="P120">226 <text:span text:style-name="Fonte_20_parág._20_padrão"><text:span text:style-name="T244">(PJE Nº </text:span></text:span><text:span text:style-name="Fonte_20_parág._20_padrão"><text:span text:style-name="T245">66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12:j_id528"/>3023154-14.2024.8.06.0001 - Progressão Funcional com Interstício de Doze Meses</text:h>
      <text:p text:style-name="P118">CLASSE - APELAÇÃO CÍVEL<text:line-break/>DANIELLE MELO DE LEOPOLDINO X ESTADO DO CEAR<text:span text:style-name="T289">Á</text:span></text:p>
      <text:p text:style-name="P118">Autuado em 22/10/2025</text:p>
      <text:p text:style-name="P118"/>
      <text:p text:style-name="P118"/>
      <text:p text:style-name="P120">227 <text:span text:style-name="Fonte_20_parág._20_padrão"><text:span text:style-name="T244">(PJE Nº </text:span></text:span><text:span text:style-name="Fonte_20_parág._20_padrão"><text:span text:style-name="T245">67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13:j_id528"/>0027316-03.2011.8.06.0117 - Dívida Ativa (Execução Fiscal)</text:h>
      <text:p text:style-name="P118">CLASSE - REMESSA NECESSÁRIA CÍVEL<text:line-break/>ESTADO DO CEAR<text:span text:style-name="T289">Á</text:span> (1) X SADIA S.A.</text:p>
      <text:p text:style-name="P118">Autuado em 01/07/2024</text:p>
      <text:p text:style-name="P118"/>
      <text:p text:style-name="P118"/>
      <text:p text:style-name="P120">228 <text:span text:style-name="Fonte_20_parág._20_padrão"><text:span text:style-name="T244">(PJE Nº </text:span></text:span><text:span text:style-name="Fonte_20_parág._20_padrão"><text:span text:style-name="T245">80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14:j_id528"/>0256268-79.2022.8.06.0001 - ICMS/ Imposto sobre Circulação de Mercadorias</text:h>
      <text:p text:style-name="P118">CLASSE - APELAÇÃO CÍVEL<text:line-break/>SOTREQ S/A X ESTADO DO CEAR<text:span text:style-name="T289">Á</text:span></text:p>
      <text:p text:style-name="P118">Autuado em 23/08/2023</text:p>
      <text:p text:style-name="P118"/>
      <text:p text:style-name="P118"/>
      <text:p text:style-name="P120"><text:soft-page-break/>229 <text:span text:style-name="Fonte_20_parág._20_padrão"><text:span text:style-name="T244">(PJE Nº </text:span></text:span><text:span text:style-name="Fonte_20_parág._20_padrão"><text:span text:style-name="T245">61</text:span></text:span><text:span text:style-name="Fonte_20_parág._20_padrão"><text:span text:style-name="T244">) </text:span></text:span></text:p>
      <text:p text:style-name="P140">2ª Câmara de Direito Público/5º Gabinete da 2ª Câmara de Direito Público</text:p>
      <text:h text:style-name="P170" text:outline-level="6"><text:bookmark text:name="j_id487:relacaojulgamentoList:215:j_id528"/>3000577-74.2024.8.06.0055 - 1/3 de férias</text:h>
      <text:p text:style-name="P118">CLASSE - APELAÇÃO CÍVEL<text:line-break/>PROCURADORIA GERAL DO ESTADO (1) X BRUNO MESQUITA UCHOA</text:p>
      <text:p text:style-name="P118">Autuado em 03/12/2025</text:p>
      <text:p text:style-name="P139"/>
      <text:p text:style-name="P30"/>
      <text:p text:style-name="P59">230 <text:span text:style-name="Fonte_20_parág._20_padrão"><text:span text:style-name="T193">(PJE Nº </text:span></text:span><text:span text:style-name="Fonte_20_parág._20_padrão"><text:span text:style-name="T194">29</text:span></text:span><text:span text:style-name="Fonte_20_parág._20_padrão"><text:span text:style-name="T193">) </text:span></text:span></text:p>
      <text:p text:style-name="P142">2ª Câmara de Direito Público/5º Gabinete da 2ª Câmara de Direito Público</text:p>
      <text:h text:style-name="P164" text:outline-level="6"><text:bookmark text:name="j_id487:relacaojulgamentoList:216:j_id528"/><text:bookmark text:name="j_id487:relacaojulgamentoList:216:j_id524"/><text:span text:style-name="T290">3000176-</text:span>49.2022.8.06.0151 - Dívida Ativa (Execução Fiscal)</text:h>
      <text:p text:style-name="P139">CLASSE - APELAÇÃO CÍVEL<text:line-break/>MUNIC<text:span text:style-name="T289">Í</text:span>PIO DE QUIXAD<text:span text:style-name="T289">Á</text:span> X SILENE TEIXEIRA DEDE E PACHECO</text:p>
      <text:p text:style-name="P139">Autuado em 02/12/2025</text:p>
      <text:p text:style-name="P139"/>
      <text:p text:style-name="P139"/>
      <text:p text:style-name="P141">231 <text:span text:style-name="Fonte_20_parág._20_padrão"><text:span text:style-name="T252">(PJE Nº </text:span></text:span><text:span text:style-name="Fonte_20_parág._20_padrão"><text:span text:style-name="T253">216</text:span></text:span><text:span text:style-name="Fonte_20_parág._20_padrão"><text:span text:style-name="T252">) </text:span></text:span></text:p>
      <text:p text:style-name="P140">2ª Câmara de Direito Público/5º Gabinete da 2ª Câmara de Direito Público</text:p>
      <text:h text:style-name="P170" text:outline-level="6"><text:bookmark text:name="j_id487:relacaojulgamentoList:217:j_id528"/>0241841-77.2022.8.06.0001 - Incapacidade Laborativa Temporária</text:h>
      <text:p text:style-name="P118">CLASSE - APELAÇÃO CÍVEL<text:line-break/>FRANCISCO EDSONILSON DA SILVA X INSTITUTO NACIONAL DO SEGURO SOCIAL - INSS</text:p>
      <text:p text:style-name="P118">Autuado em 24/11/2025</text:p>
      <text:p text:style-name="P68"/>
      <text:p text:style-name="P60"/>
      <text:p text:style-name="P59">232 <text:span text:style-name="Fonte_20_parág._20_padrão"><text:span text:style-name="T193">(PJE Nº </text:span></text:span><text:span text:style-name="Fonte_20_parág._20_padrão"><text:span text:style-name="T194">207</text:span></text:span><text:span text:style-name="Fonte_20_parág._20_padrão"><text:span text:style-name="T193">) </text:span></text:span></text:p>
      <text:p text:style-name="P142">2ª Câmara de Direito Público/5º Gabinete da 2ª Câmara de Direito Público</text:p>
      <text:h text:style-name="P164" text:outline-level="6"><text:bookmark text:name="j_id487:relacaojulgamentoList:218:j_id528"/><text:span text:style-name="T290">3000206-54</text:span>.2023.8.06.0182 - Exame de Saúde e/ou Aptidão Física</text:h>
      <text:p text:style-name="P139">CLASSE - APELAÇÃO CÍVEL<text:line-break/>MUNIC<text:span text:style-name="T289">Í</text:span>PIO DE VI<text:span text:style-name="T289">Ç</text:span>OSA DO CEAR<text:span text:style-name="T289">Á</text:span> X MARIA OSANA RODRIGUES SOUSA</text:p>
      <text:p text:style-name="P139">Autuado em 15/12/2025</text:p>
      <text:p text:style-name="P68"/>
      <text:p text:style-name="P60"/>
      <text:p text:style-name="P59">233 <text:span text:style-name="Fonte_20_parág._20_padrão"><text:span text:style-name="T193">(PJE Nº </text:span></text:span><text:span text:style-name="Fonte_20_parág._20_padrão"><text:span text:style-name="T194">125</text:span></text:span><text:span text:style-name="Fonte_20_parág._20_padrão"><text:span text:style-name="T193">) </text:span></text:span></text:p>
      <text:p text:style-name="P142">2ª Câmara de Direito Público/5º Gabinete da 2ª Câmara de Direito Público</text:p>
      <text:h text:style-name="P164" text:outline-level="6"><text:bookmark text:name="j_id487:relacaojulgamentoList:219:j_id528"/><text:span text:style-name="T290">0008431-7</text:span>2.2019.8.06.0112 - Indenização por Dano Moral</text:h>
      <text:p text:style-name="P139">CLASSE - APELAÇÃO CÍVEL<text:line-break/>ESTADO DO CEAR<text:span text:style-name="T289">Á </text:span>X LUIZ ALVES BORGES FILHO</text:p>
      <text:p text:style-name="P139">Autuado em 08/05/2025</text:p>
      <text:p text:style-name="P139"/>
      <text:p text:style-name="P139"/>
      <text:p text:style-name="P141">234 <text:span text:style-name="Fonte_20_parág._20_padrão"><text:span text:style-name="T252">(PJE Nº </text:span></text:span><text:span text:style-name="Fonte_20_parág._20_padrão"><text:span text:style-name="T253">134</text:span></text:span><text:span text:style-name="Fonte_20_parág._20_padrão"><text:span text:style-name="T252">) </text:span></text:span></text:p>
      <text:p text:style-name="P140">2ª Câmara de Direito Público/5º Gabinete da 2ª Câmara de Direito Público</text:p>
      <text:h text:style-name="P170" text:outline-level="6"><text:bookmark text:name="j_id487:relacaojulgamentoList:220:j_id528"/>3009508-03.2025.8.06.0000 - Efeito Suspensivo a Recurso</text:h>
      <text:p text:style-name="P118">CLASSE - AGRAVO DE INSTRUMENTO<text:line-break/>MUNIC<text:span text:style-name="T289">Í</text:span>PIO DE UBAJARA X MINIST<text:span text:style-name="T289">É</text:span>RIO P<text:span text:style-name="T289">Ú</text:span>BLICO DO ESTADO DO CEAR<text:span text:style-name="T289">Á</text:span></text:p>
      <text:p text:style-name="P118">Autuado em 13/06/2025</text:p>
      <text:p text:style-name="P118"/>
      <text:p text:style-name="P118"/>
      <text:p text:style-name="P120">235 <text:span text:style-name="Fonte_20_parág._20_padrão"><text:span text:style-name="T244">(PJE Nº </text:span></text:span><text:span text:style-name="Fonte_20_parág._20_padrão"><text:span text:style-name="T245">139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21:j_id528"/>3012195-50.2025.8.06.0000 - Não padronizado</text:h>
      <text:p text:style-name="P118">CLASSE - AGRAVO DE INSTRUMENTO<text:line-break/>ANA CAROLINA LIMA BESSA X ESTADO DO CEAR<text:span text:style-name="T289">Á</text:span></text:p>
      <text:p text:style-name="P118">Autuado em 23/07/2025</text:p>
      <text:p text:style-name="P118"/>
      <text:p text:style-name="P118"/>
      <text:p text:style-name="P120"><text:soft-page-break/>236 <text:span text:style-name="Fonte_20_parág._20_padrão"><text:span text:style-name="T244">(PJE Nº </text:span></text:span><text:span text:style-name="Fonte_20_parág._20_padrão"><text:span text:style-name="T245">113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22:j_id528"/>3000783-50.2025.8.06.0121 - Admissão / Permanência / Despedida</text:h>
      <text:p text:style-name="P118">CLASSE - APELAÇÃO CÍVEL<text:line-break/>MUNIC<text:span text:style-name="T289">Í</text:span>PIO DE MASSAP<text:span text:style-name="T289">Ê</text:span> X BETYARIA AGUIAR CARNEIRO</text:p>
      <text:p text:style-name="P118">Autuado em 12/11/2025</text:p>
      <text:p text:style-name="P118"/>
      <text:p text:style-name="P118"/>
      <text:p text:style-name="P120">237 <text:span text:style-name="Fonte_20_parág._20_padrão"><text:span text:style-name="T244">(PJE Nº </text:span></text:span><text:span text:style-name="Fonte_20_parág._20_padrão"><text:span text:style-name="T245">121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23:j_id528"/>3000435-86.2023.8.06.0158 - Padronizado</text:h>
      <text:p text:style-name="P118">CLASSE - APELAÇÃO / REMESSA NECESSÁRIA<text:line-break/>ESTADO DO CEAR<text:span text:style-name="T289">Á</text:span> (1) X A. D. F. S. (1)</text:p>
      <text:p text:style-name="P118">Autuado em 17/06/2025</text:p>
      <text:p text:style-name="P118"/>
      <text:p text:style-name="P118"/>
      <text:p text:style-name="P120">238 <text:span text:style-name="Fonte_20_parág._20_padrão"><text:span text:style-name="T244">(PJE Nº </text:span></text:span><text:span text:style-name="Fonte_20_parág._20_padrão"><text:span text:style-name="T245">82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24:j_id528"/>3027668-10.2024.8.06.0001 - Progressão Funcional com Interstício de Doze Meses</text:h>
      <text:p text:style-name="P118">CLASSE - APELAÇÃO CÍVEL<text:line-break/>DANIELA MONTEIRO FERREIRA X ESTADO DO CEAR<text:span text:style-name="T289">Á</text:span></text:p>
      <text:p text:style-name="P118">Autuado em 02/09/2025</text:p>
      <text:p text:style-name="P118"/>
      <text:p text:style-name="P118"/>
      <text:p text:style-name="P120">239 <text:span text:style-name="Fonte_20_parág._20_padrão"><text:span text:style-name="T244">(PJE Nº </text:span></text:span><text:span text:style-name="Fonte_20_parág._20_padrão"><text:span text:style-name="T245">78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25:j_id528"/>0205101-52.2024.8.06.0001 - Incapacidade Laborativa Permanente</text:h>
      <text:p text:style-name="P118">CLASSE - APELAÇÃO CÍVEL<text:line-break/>INSTITUTO NACIONAL DO SEGURO SOCIAL - INSS X DOMINGOS OLIVEIRA DA SILVA</text:p>
      <text:p text:style-name="P118">Autuado em 30/10/2025</text:p>
      <text:p text:style-name="P118"/>
      <text:p text:style-name="P118"><text:s/></text:p>
      <text:p text:style-name="P120">240 <text:span text:style-name="Fonte_20_parág._20_padrão"><text:span text:style-name="T244">(PJE Nº </text:span></text:span><text:span text:style-name="Fonte_20_parág._20_padrão"><text:span text:style-name="T245">209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26:j_id528"/>3002024-69.2025.8.06.0053 - Licença Prêmio</text:h>
      <text:p text:style-name="P118">CLASSE - APELAÇÃO CÍVEL<text:line-break/>MUNIC<text:span text:style-name="T289">Í</text:span>PIO DE CAMOCIM X JOS<text:span text:style-name="T289">É</text:span> AUR<text:span text:style-name="T289">É</text:span>LIO DOS SANTOS DO NASCIMENTO</text:p>
      <text:p text:style-name="P118">Autuado em 11/12/2025</text:p>
      <text:p text:style-name="P118"/>
      <text:p text:style-name="P118"/>
      <text:p text:style-name="P120">241 <text:span text:style-name="Fonte_20_parág._20_padrão"><text:span text:style-name="T244">(PJE Nº </text:span></text:span><text:span text:style-name="Fonte_20_parág._20_padrão"><text:span text:style-name="T245">102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27:j_id528"/>3000724-02.2023.8.06.0099 - Dívida Ativa (Execução Fiscal)</text:h>
      <text:p text:style-name="P118">CLASSE - APELAÇÃO CÍVEL<text:line-break/>DANTHE RENIER DE SOUSA SILVA X MUNIC<text:span text:style-name="T289">Í</text:span>PIO DE ITAITINGA</text:p>
      <text:p text:style-name="P118">Autuado em 03/11/2025</text:p>
      <text:p text:style-name="P118"/>
      <text:p text:style-name="P118"/>
      <text:p text:style-name="P120">242 <text:span text:style-name="Fonte_20_parág._20_padrão"><text:span text:style-name="T244">(PJE Nº </text:span></text:span><text:span text:style-name="Fonte_20_parág._20_padrão"><text:span text:style-name="T245">81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28:j_id528"/>3005600-53.2024.8.06.0167 - Taxa de Limpeza Pública</text:h>
      <text:p text:style-name="P118">CLASSE - APELAÇÃO CÍVEL<text:line-break/>MUNIC<text:span text:style-name="T289">Í</text:span>PIO DE SOBRAL X GEOZANIA SILVA ALMEIDA</text:p>
      <text:p text:style-name="P118">Autuado em 21/03/2025</text:p>
      <text:p text:style-name="P118"/>
      <text:p text:style-name="P118"/>
      <text:p text:style-name="P120"><text:soft-page-break/>243 <text:span text:style-name="Fonte_20_parág._20_padrão"><text:span text:style-name="T244">(PJE Nº </text:span></text:span><text:span text:style-name="Fonte_20_parág._20_padrão"><text:span text:style-name="T245">79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29:j_id528"/>3044830-18.2024.8.06.0001 - Assistência Judiciária Gratuita</text:h>
      <text:p text:style-name="P118">CLASSE - APELAÇÃO CÍVEL<text:line-break/>ROBERTA MARJORIE CUNHA PINTO X ESTADO DO CEAR<text:span text:style-name="T289">Á</text:span></text:p>
      <text:p text:style-name="P118">Autuado em 05/08/2025</text:p>
      <text:p text:style-name="P118"/>
      <text:p text:style-name="P118"/>
      <text:p text:style-name="P120">244 <text:span text:style-name="Fonte_20_parág._20_padrão"><text:span text:style-name="T244">(PJE Nº </text:span></text:span><text:span text:style-name="Fonte_20_parág._20_padrão"><text:span text:style-name="T245">204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30:j_id528"/>0050093-65.2020.8.06.0052 - Aposentadoria por Invalidez Acidentária</text:h>
      <text:p text:style-name="P118">CLASSE - APELAÇÃO / REMESSA NECESSÁRIA<text:line-break/>INSTITUTO NACIONAL DO SEGURO SOCIAL (2) X ANTONIO MICENA RIBEIRO</text:p>
      <text:p text:style-name="P118">Autuado em 09/06/2025</text:p>
      <text:p text:style-name="P118"/>
      <text:p text:style-name="P118"/>
      <text:p text:style-name="P120">245 <text:span text:style-name="Fonte_20_parág._20_padrão"><text:span text:style-name="T244">(PJE Nº </text:span></text:span><text:span text:style-name="Fonte_20_parág._20_padrão"><text:span text:style-name="T245">133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31:j_id528"/>0050831-22.2021.8.06.0051 - Devolução de contribuições previdenciárias pagas além do teto</text:h>
      <text:p text:style-name="P118">CLASSE - APELAÇÃO CÍVEL<text:line-break/>BANCO DO BRASIL SA X INSTITUTO DE PREVID<text:span text:style-name="T289">Ê</text:span>NCIA DO MUNIC<text:span text:style-name="T289">Í</text:span>PIO DE BOA VIAGEM</text:p>
      <text:p text:style-name="P118">Autuado em 09/04/2024</text:p>
      <text:p text:style-name="P118"/>
      <text:p text:style-name="P118"/>
      <text:p text:style-name="P120">246 <text:span text:style-name="Fonte_20_parág._20_padrão"><text:span text:style-name="T244">(PJE Nº </text:span></text:span><text:span text:style-name="Fonte_20_parág._20_padrão"><text:span text:style-name="T245">155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32:j_id528"/>0006847-36.2018.8.06.0166 - Obrigação de Fazer / Não Fazer</text:h>
      <text:p text:style-name="P118">CLASSE - APELAÇÃO CÍVEL<text:line-break/>MUNIC<text:span text:style-name="T289">Í</text:span>PIO DE OSASCO X ALBINO MAGALH<text:span text:style-name="T289">Ã</text:span>ES DE SOUZA</text:p>
      <text:p text:style-name="P118">Autuado em 10/07/2025</text:p>
      <text:p text:style-name="P118"/>
      <text:p text:style-name="P118"/>
      <text:p text:style-name="P120">247 <text:span text:style-name="Fonte_20_parág._20_padrão"><text:span text:style-name="T244">(PJE Nº </text:span></text:span><text:span text:style-name="Fonte_20_parág._20_padrão"><text:span text:style-name="T245">115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33:j_id528"/>3008957-23.2025.8.06.0000 - Não padronizado</text:h>
      <text:p text:style-name="P118">CLASSE - AGRAVO DE INSTRUMENTO<text:line-break/>ESTADO DO CEAR<text:span text:style-name="T289">Á</text:span> X ANTONIO TARC<text:span text:style-name="T289">Í</text:span>SIO FERNANDES DA SILVA (1)</text:p>
      <text:p text:style-name="P118">Autuado em 05/06/2025</text:p>
      <text:p text:style-name="P118"/>
      <text:p text:style-name="P118"/>
      <text:p text:style-name="P120">248 <text:span text:style-name="Fonte_20_parág._20_padrão"><text:span text:style-name="T244">(PJE Nº </text:span></text:span><text:span text:style-name="Fonte_20_parág._20_padrão"><text:span text:style-name="T245">221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34:j_id528"/><text:bookmark text:name="j_id487:relacaojulgamentoList:234:j_id524"/>3002917-06.2025.8.06.0071 - Licença Prêmio</text:h>
      <text:p text:style-name="P118">CLASSE - APELAÇÃO CÍVEL<text:line-break/>ANA MESTRA CHAVES BRITO X MUNIC<text:span text:style-name="T289">Í</text:span>PIO DE CRATO</text:p>
      <text:p text:style-name="P118">Autuado em 02/12/2025</text:p>
      <text:p text:style-name="P118"/>
      <text:p text:style-name="P118"/>
      <text:p text:style-name="P120">249 <text:span text:style-name="Fonte_20_parág._20_padrão"><text:span text:style-name="T244">(PJE Nº </text:span></text:span><text:span text:style-name="Fonte_20_parág._20_padrão"><text:span text:style-name="T245">114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35:j_id528"/>3015335-92.2025.8.06.0000 - Obrigação de Fazer / Não Fazer</text:h>
      <text:p text:style-name="P118">CLASSE - AGRAVO DE INSTRUMENTO<text:line-break/>LUIZ JOS<text:span text:style-name="T289">É</text:span> SILVA X MARINA VALDA SILVA BEZERRA (1)</text:p>
      <text:p text:style-name="P118">Autuado em 03/09/2025</text:p>
      <text:p text:style-name="P118"/>
      <text:p text:style-name="P118"><text:soft-page-break/></text:p>
      <text:p text:style-name="P120">250 <text:span text:style-name="Fonte_20_parág._20_padrão"><text:span text:style-name="T244">(PJE Nº </text:span></text:span><text:span text:style-name="Fonte_20_parág._20_padrão"><text:span text:style-name="T245">117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36:j_id528"/>3000177-95.2024.8.06.0108 - Não padronizado</text:h>
      <text:p text:style-name="P118">CLASSE - APELAÇÃO CÍVEL<text:line-break/>J. M. D. A. T. X ESTADO DO CEAR<text:span text:style-name="T289">Á</text:span> (1)</text:p>
      <text:p text:style-name="P118">Autuado em 11/07/2025</text:p>
      <text:p text:style-name="P118"/>
      <text:p text:style-name="P118"/>
      <text:p text:style-name="P120">251 <text:span text:style-name="Fonte_20_parág._20_padrão"><text:span text:style-name="T244">(PJE Nº </text:span></text:span><text:span text:style-name="Fonte_20_parág._20_padrão"><text:span text:style-name="T245">57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37:j_id528"/>3000659-71.2025.8.06.0055 - 1/3 de férias</text:h>
      <text:p text:style-name="P118">CLASSE - APELAÇÃO CÍVEL<text:line-break/>MUNIC<text:span text:style-name="T289">Í</text:span>PIO DE CANIND<text:span text:style-name="T289">É</text:span> (1) X JOS<text:span text:style-name="T289">É</text:span> MARCIANO FERNANDES DE SOUSA</text:p>
      <text:p text:style-name="P118">Autuado em 29/10/2025</text:p>
      <text:p text:style-name="P118"/>
      <text:p text:style-name="P118"/>
      <text:p text:style-name="P120">252 <text:span text:style-name="Fonte_20_parág._20_padrão"><text:span text:style-name="T244">(PJE Nº </text:span></text:span><text:span text:style-name="Fonte_20_parág._20_padrão"><text:span text:style-name="T245">99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38:j_id528"/>3000171-94.2024.8.06.0300 - Adicional por Tempo de Serviço</text:h>
      <text:p text:style-name="P118">CLASSE - APELAÇÃO / REMESSA NECESSÁRIA<text:line-break/>ANTONIA RAFAELA F<text:span text:style-name="T289">É</text:span>LIX DE LUNA (5) X MUNIC<text:span text:style-name="T289">Í</text:span>PIO DE SABOEIRO</text:p>
      <text:p text:style-name="P118">Autuado em 30/10/2025</text:p>
      <text:p text:style-name="P118"/>
      <text:p text:style-name="P118"/>
      <text:p text:style-name="P120">253 <text:span text:style-name="Fonte_20_parág._20_padrão"><text:span text:style-name="T244">(PJE Nº </text:span></text:span><text:span text:style-name="Fonte_20_parág._20_padrão"><text:span text:style-name="T245">70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39:j_id528"/>0200823-23.2022.8.06.0051 - Auxílio-Doença Acidentário</text:h>
      <text:p text:style-name="P118">CLASSE - APELAÇÃO CÍVEL<text:line-break/>EMERSON FARIAS VEN<text:span text:style-name="T289">Â</text:span>NCIO X INSTITUTO NACIONAL DO SEGURO SOCIAL - INSS</text:p>
      <text:p text:style-name="P118">Autuado em 21/08/2024</text:p>
      <text:p text:style-name="P118"/>
      <text:p text:style-name="P118"/>
      <text:p text:style-name="P120">254 <text:span text:style-name="Fonte_20_parág._20_padrão"><text:span text:style-name="T244">(PJE Nº </text:span></text:span><text:span text:style-name="Fonte_20_parág._20_padrão"><text:span text:style-name="T245">68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40:j_id528"/>3000171-89.2023.8.06.0119 - Obrigação de Fazer / Não Fazer</text:h>
      <text:p text:style-name="P118">CLASSE - APELAÇÃO CÍVEL<text:line-break/>JOS<text:span text:style-name="T289">É</text:span> MARCELO DA SILVA ALVES (1) X DEPARTAMENTO ESTADUAL DE TRANSITO (1)</text:p>
      <text:p text:style-name="P118">Autuado em 12/05/2025</text:p>
      <text:p text:style-name="P118"/>
      <text:p text:style-name="P118"/>
      <text:p text:style-name="P120">255 <text:span text:style-name="Fonte_20_parág._20_padrão"><text:span text:style-name="T244">(PJE Nº </text:span></text:span><text:span text:style-name="Fonte_20_parág._20_padrão"><text:span text:style-name="T245">72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41:j_id528"/>3027810-14.2024.8.06.0001 - Unidade de terapia intensiva (UTI) / unidade de cuidados intensivos (UCI)</text:h>
      <text:p text:style-name="P118">CLASSE - APELAÇÃO CÍVEL<text:line-break/>FRANCISCO AURIC<text:span text:style-name="T289">É</text:span>LIO BARBOSA DA SILVA X ESTADO DO CEAR<text:span text:style-name="T289">Á</text:span> (1)</text:p>
      <text:p text:style-name="P118">Autuado em 24/03/2025</text:p>
      <text:p text:style-name="P118"/>
      <text:p text:style-name="P118"/>
      <text:p text:style-name="P120">256 <text:span text:style-name="Fonte_20_parág._20_padrão"><text:span text:style-name="T244">(PJE Nº </text:span></text:span><text:span text:style-name="Fonte_20_parág._20_padrão"><text:span text:style-name="T245">62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42:j_id528"/>0005755-54.2019.8.06.0112 - Obrigação de Fazer / Não Fazer</text:h>
      <text:p text:style-name="P118">CLASSE - APELAÇÃO CÍVEL<text:line-break/>H<text:span text:style-name="T289">É</text:span>RCULES DE MORAIS BORGES J<text:span text:style-name="T289">Ú</text:span>NIOR X DEPARTAMENTO ESTADUAL DE TRANSITO (1)</text:p>
      <text:p text:style-name="P118"><text:soft-page-break/>Autuado em 08/07/2025</text:p>
      <text:p text:style-name="P118"/>
      <text:p text:style-name="P118"/>
      <text:p text:style-name="P120">257 <text:span text:style-name="Fonte_20_parág._20_padrão"><text:span text:style-name="T244">(PJE Nº </text:span></text:span><text:span text:style-name="Fonte_20_parág._20_padrão"><text:span text:style-name="T245">116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43:j_id528"/>0000700-94.2019.8.06.0089 - Liminar</text:h>
      <text:p text:style-name="P118">CLASSE - APELAÇÃO CÍVEL<text:line-break/>ANA CAROLINE DOS SANTOS VIANA X MUNIC<text:span text:style-name="T289">Í</text:span>PIO DE ICAPU<text:span text:style-name="T289">Í</text:span></text:p>
      <text:p text:style-name="P118">Autuado em 31/12/2024</text:p>
      <text:p text:style-name="P118"/>
      <text:p text:style-name="P118"/>
      <text:p text:style-name="P120">258 <text:span text:style-name="Fonte_20_parág._20_padrão"><text:span text:style-name="T244">(PJE Nº </text:span></text:span><text:span text:style-name="Fonte_20_parág._20_padrão"><text:span text:style-name="T245">60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44:j_id528"/>3000897-90.2025.8.06.0055 - 1/3 de férias</text:h>
      <text:p text:style-name="P118">CLASSE - APELAÇÃO CÍVEL<text:line-break/>MUNIC<text:span text:style-name="T289">Í</text:span>PIO DE CANIND<text:span text:style-name="T289">É</text:span> (1) X CARLOS JOS<text:span text:style-name="T289">É</text:span> ALVES PEREIRA</text:p>
      <text:p text:style-name="P118">Autuado em 27/11/2025</text:p>
      <text:p text:style-name="P118"/>
      <text:p text:style-name="P118"/>
      <text:p text:style-name="P120">259 <text:span text:style-name="Fonte_20_parág._20_padrão"><text:span text:style-name="T244">(PJE Nº </text:span></text:span><text:span text:style-name="Fonte_20_parág._20_padrão"><text:span text:style-name="T245">224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45:j_id528"/>3007201-76.2025.8.06.0000 - Defeito, nulidade ou anulação</text:h>
      <text:p text:style-name="P118">CLASSE - AGRAVO DE INSTRUMENTO<text:line-break/>JOS<text:span text:style-name="T289">É</text:span> MOREIRA LIMA J<text:span text:style-name="T289">Ú</text:span>NIOR X ESTADO DO CEAR<text:span text:style-name="T289">Á</text:span> (1)</text:p>
      <text:p text:style-name="P118">Autuado em 12/05/2025</text:p>
      <text:p text:style-name="P118"/>
      <text:p text:style-name="P118"/>
      <text:p text:style-name="P120">260 <text:span text:style-name="Fonte_20_parág._20_padrão"><text:span text:style-name="T244">(PJE Nº </text:span></text:span><text:span text:style-name="Fonte_20_parág._20_padrão"><text:span text:style-name="T245">225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46:j_id528"/>3007240-57.2025.8.06.0167 - Indenização / Terço Constitucional</text:h>
      <text:p text:style-name="P118">CLASSE - APELAÇÃO CÍVEL<text:line-break/>MUNIC<text:span text:style-name="T289">Í</text:span>PIO DE SOBRAL X ANA FRANCIRA SOARES MESQUITA</text:p>
      <text:p text:style-name="P118">Autuado em 02/12/2025</text:p>
      <text:p text:style-name="P118"/>
      <text:p text:style-name="P118"/>
      <text:p text:style-name="P120">261 <text:span text:style-name="Fonte_20_parág._20_padrão"><text:span text:style-name="T244">(PJE Nº </text:span></text:span><text:span text:style-name="Fonte_20_parág._20_padrão"><text:span text:style-name="T245">218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47:j_id528"/>3006934-88.2025.8.06.0167 - Indenização / Terço Constitucional</text:h>
      <text:p text:style-name="P118">CLASSE - APELAÇÃO CÍVEL<text:line-break/>MUNIC<text:span text:style-name="T289">Í</text:span>PIO DE SOBRAL X CANDIDA MARIA SOUSA LOPES</text:p>
      <text:p text:style-name="P118">Autuado em 11/12/2025</text:p>
      <text:p text:style-name="P118"/>
      <text:p text:style-name="P118"/>
      <text:p text:style-name="P120">262 <text:span text:style-name="Fonte_20_parág._20_padrão"><text:span text:style-name="T244">(PJE Nº </text:span></text:span><text:span text:style-name="Fonte_20_parág._20_padrão"><text:span text:style-name="T245">141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48:j_id528"/>3009133-02.2025.8.06.0000 - Não padronizado</text:h>
      <text:p text:style-name="P118">CLASSE - AGRAVO DE INSTRUMENTO<text:line-break/>ESTADO DO CEAR<text:span text:style-name="T289">Á</text:span> X MARIA SENHORA RODRIGUES DA SILVA (1)</text:p>
      <text:p text:style-name="P118">Autuado em 09/06/2025</text:p>
      <text:p text:style-name="P118"/>
      <text:p text:style-name="P118"/>
      <text:p text:style-name="P120">263 <text:span text:style-name="Fonte_20_parág._20_padrão"><text:span text:style-name="T244">(PJE Nº </text:span></text:span><text:span text:style-name="Fonte_20_parág._20_padrão"><text:span text:style-name="T245">112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49:j_id528"/>3000687-35.2025.8.06.0121 - Admissão / Permanência / Despedida</text:h>
      <text:p text:style-name="P118">CLASSE - APELAÇÃO CÍVEL<text:line-break/>MUNIC<text:span text:style-name="T289">Í</text:span>PIO DE MASSAP<text:span text:style-name="T289">Ê</text:span> X L<text:span text:style-name="T289">Ú</text:span>CIA HELENA RODRIGUES</text:p>
      <text:p text:style-name="P118">Autuado em 12/11/2025</text:p>
      <text:p text:style-name="P118"><text:soft-page-break/></text:p>
      <text:p text:style-name="P118"/>
      <text:p text:style-name="P120">264 <text:span text:style-name="Fonte_20_parág._20_padrão"><text:span text:style-name="T244">(PJE Nº </text:span></text:span><text:span text:style-name="Fonte_20_parág._20_padrão"><text:span text:style-name="T245">84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50:j_id528"/>3000839-27.2024.8.06.0151 - Dívida Ativa (Execução Fiscal)</text:h>
      <text:p text:style-name="P118">CLASSE - APELAÇÃO CÍVEL<text:line-break/>MUNIC<text:span text:style-name="T289">Í</text:span>PIO DE QUIXAD<text:span text:style-name="T289">Á</text:span> X PEDRA COMERCIO DE VE<text:span text:style-name="T289">Í</text:span>CULOS LTDA</text:p>
      <text:p text:style-name="P118">Autuado em 09/12/2025</text:p>
      <text:p text:style-name="P118"/>
      <text:p text:style-name="P118"/>
      <text:p text:style-name="P120">265 <text:span text:style-name="Fonte_20_parág._20_padrão"><text:span text:style-name="T244">(PJE Nº </text:span></text:span><text:span text:style-name="Fonte_20_parág._20_padrão"><text:span text:style-name="T245">40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51:j_id528"/><text:bookmark text:name="j_id487:relacaojulgamentoList:251:j_id524"/>3038111-54.2023.8.06.0001 - Teto Salarial</text:h>
      <text:p text:style-name="P118">CLASSE - APELAÇÃO / REMESSA NECESSÁRIA<text:line-break/>CARLOS EDUARDO GUIMAR<text:span text:style-name="T289">Ã</text:span>ES LOPES X ESTADO DO CEAR<text:span text:style-name="T289">Á</text:span></text:p>
      <text:p text:style-name="P118">Autuado em 08/09/2025</text:p>
      <text:p text:style-name="P118"/>
      <text:p text:style-name="P118"/>
      <text:p text:style-name="P120">266 <text:span text:style-name="Fonte_20_parág._20_padrão"><text:span text:style-name="T244">(PJE Nº </text:span></text:span><text:span text:style-name="Fonte_20_parág._20_padrão"><text:span text:style-name="T245">203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52:j_id528"/>3000457-44.2023.8.06.0062 - Não padronizado</text:h>
      <text:p text:style-name="P118">CLASSE - APELAÇÃO CÍVEL<text:line-break/>ESTADO DO CEAR<text:span text:style-name="T289">Á</text:span> (1) X IRENILDE CAETANO NOGUEIRA</text:p>
      <text:p text:style-name="P118">Autuado em 08/08/2025</text:p>
      <text:p text:style-name="P118"/>
      <text:p text:style-name="P118"/>
      <text:p text:style-name="P120">267 <text:span text:style-name="Fonte_20_parág._20_padrão"><text:span text:style-name="T244">(PJE Nº </text:span></text:span><text:span text:style-name="Fonte_20_parág._20_padrão"><text:span text:style-name="T245">202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53:j_id528"/>3000447-44.2023.8.06.0112 - Padronizado</text:h>
      <text:p text:style-name="P118">CLASSE - APELAÇÃO CÍVEL<text:line-break/>MUNIC<text:span text:style-name="T289">Í</text:span>PIO DE JUAZEIRO DO NORTE (1) X ARLETE GOMES DE LIMA</text:p>
      <text:p text:style-name="P118">Autuado em 15/04/2025</text:p>
      <text:p text:style-name="P118"/>
      <text:p text:style-name="P118"/>
      <text:p text:style-name="P120">268 <text:span text:style-name="Fonte_20_parág._20_padrão"><text:span text:style-name="T244">(PJE Nº </text:span></text:span><text:span text:style-name="Fonte_20_parág._20_padrão"><text:span text:style-name="T246">201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54:j_id528"/><text:bookmark text:name="j_id487:relacaojulgamentoList:254:j_id524"/>3000766-70.2024.8.06.0049 - Fornecimento de insumos</text:h>
      <text:p text:style-name="P118">CLASSE - REMESSA NECESSÁRIA CÍVEL<text:line-break/>EMIDIO LIMA MONTEIRO X MUNIC<text:span text:style-name="T289">Í</text:span>PIO DE BEBERIBE (1)</text:p>
      <text:p text:style-name="P118">Autuado em 10/11/2025</text:p>
      <text:p text:style-name="P118"/>
      <text:p text:style-name="P118"/>
      <text:p text:style-name="P120">269 <text:span text:style-name="Fonte_20_parág._20_padrão"><text:span text:style-name="T244">(PJE Nº </text:span></text:span><text:span text:style-name="Fonte_20_parág._20_padrão"><text:span text:style-name="T246">200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55:j_id528"/><text:bookmark text:name="j_id487:relacaojulgamentoList:255:j_id524"/>0201602-52.2022.8.06.0091 - Obrigação de Fazer / Não Fazer</text:h>
      <text:p text:style-name="P118">CLASSE - APELAÇÃO CÍVEL<text:line-break/>MUNIC<text:span text:style-name="T289">Í</text:span>PIO DE IGUATU (1) X FRANCISCA PEREIRA DO CARMO (1)</text:p>
      <text:p text:style-name="P118">Autuado em 04/02/2025</text:p>
      <text:p text:style-name="P118"/>
      <text:p text:style-name="P118"/>
      <text:p text:style-name="P120">270 <text:span text:style-name="Fonte_20_parág._20_padrão"><text:span text:style-name="T244">(PJE Nº </text:span></text:span><text:span text:style-name="Fonte_20_parág._20_padrão"><text:span text:style-name="T246">38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56:j_id528"/><text:bookmark text:name="j_id487:relacaojulgamentoList:256:j_id524"/>3002098-25.2024.8.06.0000 - Sem registro na ANVISA</text:h>
      <text:p text:style-name="P118">CLASSE - AGRAVO DE INSTRUMENTO<text:line-break/>TAIS ELIAS CORREA (1) X ESTADO DO CEAR<text:span text:style-name="T289">Á</text:span></text:p>
      <text:p text:style-name="P118">Autuado em 02/05/2024</text:p>
      <text:p text:style-name="P118"/>
      <text:p text:style-name="P118"><text:soft-page-break/></text:p>
      <text:p text:style-name="P120">271 <text:span text:style-name="Fonte_20_parág._20_padrão"><text:span text:style-name="T244">(PJE Nº </text:span></text:span><text:span text:style-name="Fonte_20_parág._20_padrão"><text:span text:style-name="T246">100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57:j_id528"/>0406873-42.2019.8.06.0001 - Dívida Ativa (Execução Fiscal)</text:h>
      <text:p text:style-name="P118">CLASSE - APELAÇÃO CÍVEL<text:line-break/>ESTADO DO CEAR<text:span text:style-name="T289">Á</text:span> (1) X LOJAS AMERICANAS S.A. (1)</text:p>
      <text:p text:style-name="P118">Autuado em 07/05/2025</text:p>
      <text:p text:style-name="P118"/>
      <text:p text:style-name="P118"/>
      <text:p text:style-name="P120">272 <text:span text:style-name="Fonte_20_parág._20_padrão"><text:span text:style-name="T244">(PJE Nº </text:span></text:span><text:span text:style-name="Fonte_20_parág._20_padrão"><text:span text:style-name="T246">127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58:j_id528"/>3004182-62.2025.8.06.0000 - Fato Gerador/Incidência</text:h>
      <text:p text:style-name="P118">CLASSE - AGRAVO DE INSTRUMENTO<text:line-break/>EDUARDA DE MELLO SALDANHA X ESTADO DO CEAR<text:span text:style-name="T289">Á</text:span></text:p>
      <text:p text:style-name="P118">Autuado em 26/03/2025</text:p>
      <text:p text:style-name="P118"/>
      <text:p text:style-name="P118"/>
      <text:p text:style-name="P120">273 <text:span text:style-name="Fonte_20_parág._20_padrão"><text:span text:style-name="T244">(PJE Nº </text:span></text:span><text:span text:style-name="Fonte_20_parág._20_padrão"><text:span text:style-name="T246">103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59:j_id528"/>3004124-40.2025.8.06.0071 - CONVALIDAÇÃO DE ESTUDOS E RECONHECIMENTO DE DIPLOMA</text:h>
      <text:p text:style-name="P118">CLASSE - APELAÇÃO CÍVEL<text:line-break/>GUSTAVO TURCHATO RAMIREZ X UNIVERSIDADE REGIONAL DO CARIRI URCA</text:p>
      <text:p text:style-name="P118">Autuado em 26/11/2025</text:p>
      <text:p text:style-name="P118"/>
      <text:p text:style-name="P118"/>
      <text:p text:style-name="P120">274 <text:span text:style-name="Fonte_20_parág._20_padrão"><text:span text:style-name="T244">(PJE Nº </text:span></text:span><text:span text:style-name="Fonte_20_parág._20_padrão"><text:span text:style-name="T246">77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60:j_id528"/>3000095-52.2024.8.06.0112 - Cadastro Reserva</text:h>
      <text:p text:style-name="P118">CLASSE - APELAÇÃO / REMESSA NECESSÁRIA<text:line-break/>GLEDSON LIMA BEZERRA (1) X ELIS<text:span text:style-name="T291">Â</text:span>NGELA REGINALDO ALVES</text:p>
      <text:p text:style-name="P118">Autuado em 31/10/2025</text:p>
      <text:p text:style-name="P118"/>
      <text:p text:style-name="P118"/>
      <text:p text:style-name="P120">275 <text:span text:style-name="Fonte_20_parág._20_padrão"><text:span text:style-name="T244">(PJE Nº </text:span></text:span><text:span text:style-name="Fonte_20_parág._20_padrão"><text:span text:style-name="T246">69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61:j_id528"/>3012330-62.2025.8.06.0000 - Bloqueio / Desbloqueio de Valores</text:h>
      <text:p text:style-name="P118">CLASSE - AGRAVO DE INSTRUMENTO<text:line-break/>REGIS GURGEL DO AMARAL JEREISSATI X ESTADO DO CEAR<text:span text:style-name="T291">Á</text:span></text:p>
      <text:p text:style-name="P118">Autuado em 23/07/2025</text:p>
      <text:p text:style-name="P118"/>
      <text:p text:style-name="P118"/>
      <text:p text:style-name="P120">276 <text:span text:style-name="Fonte_20_parág._20_padrão"><text:span text:style-name="T244">(PJE Nº </text:span></text:span><text:span text:style-name="Fonte_20_parág._20_padrão"><text:span text:style-name="T246">65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62:j_id528"/>0022846-84.2012.8.06.0151 - ISS/ Imposto sobre Serviços</text:h>
      <text:p text:style-name="P118">CLASSE - APELAÇÃO CÍVEL<text:line-break/>MUNIC<text:span text:style-name="T291">Í</text:span>PIO DE QUIXAD<text:span text:style-name="T291">Á</text:span> X JOSE ALDY MARTINS DE FREITAS</text:p>
      <text:p text:style-name="P118">Autuado em 02/12/2025</text:p>
      <text:p text:style-name="P118"/>
      <text:p text:style-name="P118"/>
      <text:p text:style-name="P120">277 <text:span text:style-name="Fonte_20_parág._20_padrão"><text:span text:style-name="T244">(PJE Nº </text:span></text:span><text:span text:style-name="Fonte_20_parág._20_padrão"><text:span text:style-name="T246">120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63:j_id528"/>3001564-21.2024.8.06.0117 - Adicional por Tempo de Serviço</text:h>
      <text:p text:style-name="P118">CLASSE - APELAÇÃO / REMESSA NECESSÁRIA<text:line-break/>MUNIC<text:span text:style-name="T291">Í</text:span>PIO DE MARACANA<text:span text:style-name="T291">Ú</text:span> X RONDINELLE FREITAS LEMOS</text:p>
      <text:p text:style-name="P118">Autuado em 04/09/2025</text:p>
      <text:p text:style-name="P118"/>
      <text:p text:style-name="P118"><text:soft-page-break/></text:p>
      <text:p text:style-name="P120">278 <text:span text:style-name="Fonte_20_parág._20_padrão"><text:span text:style-name="T244">(PJE Nº </text:span></text:span><text:span text:style-name="Fonte_20_parág._20_padrão"><text:span text:style-name="T246">132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64:j_id528"/>0218277-69.2022.8.06.0001 - Obrigação de Fazer / Não Fazer</text:h>
      <text:p text:style-name="P118">CLASSE - APELAÇÃO CÍVEL<text:line-break/>ZENEIDE PEREIRA DE SOUSA X MUNIC<text:span text:style-name="T291">Í</text:span>PIO DE FORTALEZA - PROCURADORIA GERAL DO MUNIC<text:span text:style-name="T291">Í</text:span>PIO - PGM</text:p>
      <text:p text:style-name="P118">Autuado em 19/08/2025</text:p>
      <text:p text:style-name="P118"/>
      <text:p text:style-name="P118"/>
      <text:p text:style-name="P120">279 <text:span text:style-name="Fonte_20_parág._20_padrão"><text:span text:style-name="T244">(PJE Nº </text:span></text:span><text:span text:style-name="Fonte_20_parág._20_padrão"><text:span text:style-name="T246">83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65:j_id528"/>3000674-17.2025.8.06.0095 - Indenização / Terço Constitucional</text:h>
      <text:p text:style-name="P118">CLASSE - APELAÇÃO CÍVEL<text:line-break/>JACIRA MOREIRA CAMELO X MUNIC<text:span text:style-name="T291">Í</text:span>PIO DE IPU</text:p>
      <text:p text:style-name="P118">Autuado em 03/12/2025</text:p>
      <text:p text:style-name="P118"/>
      <text:p text:style-name="P118"/>
      <text:p text:style-name="P120">280 <text:span text:style-name="Fonte_20_parág._20_padrão"><text:span text:style-name="T244">(PJE Nº </text:span></text:span><text:span text:style-name="Fonte_20_parág._20_padrão"><text:span text:style-name="T246">71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66:j_id528"/>0204369-42.2022.8.06.0001 - Incapacidade Laborativa Parcial</text:h>
      <text:p text:style-name="P118">CLASSE - REMESSA NECESSÁRIA CÍVEL<text:line-break/>MARCELO SOUSA DA SILVA X INSTITUTO NACIONAL DO SEGURO SOCIAL - INSS</text:p>
      <text:p text:style-name="P118">Autuado em 30/07/2025</text:p>
      <text:p text:style-name="P118"/>
      <text:p text:style-name="P118"/>
      <text:p text:style-name="P120">281 <text:span text:style-name="Fonte_20_parág._20_padrão"><text:span text:style-name="T244">(PJE Nº </text:span></text:span><text:span text:style-name="Fonte_20_parág._20_padrão"><text:span text:style-name="T246">73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67:j_id528"/>0287761-11.2021.8.06.0001 - Incapacidade Laborativa Permanente</text:h>
      <text:p text:style-name="P118">CLASSE - APELAÇÃO CÍVEL<text:line-break/>FRANCISCO ROBSON CLARINDO SANTIAGO X INSTITUTO NACIONAL DO SEGURO SOCIAL - INSS</text:p>
      <text:p text:style-name="P118">Autuado em 24/11/2025</text:p>
      <text:p text:style-name="P118"/>
      <text:p text:style-name="P118"/>
      <text:p text:style-name="P120">282 <text:span text:style-name="Fonte_20_parág._20_padrão"><text:span text:style-name="T244">(PJE Nº </text:span></text:span><text:span text:style-name="Fonte_20_parág._20_padrão"><text:span text:style-name="T246">74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68:j_id528"/>3002753-78.2024.8.06.0167 - Incapacidade Laborativa Permanente</text:h>
      <text:p text:style-name="P118">CLASSE - APELAÇÃO CÍVEL<text:line-break/>HERNANI ROGERIO ARAUJO DA SILVA (1) X INSTITUTO NACIONAL DO SEGURO SOCIAL - INSS</text:p>
      <text:p text:style-name="P118">Autuado em 29/04/2025</text:p>
      <text:p text:style-name="P118"/>
      <text:p text:style-name="P118"/>
      <text:p text:style-name="P120">283 <text:span text:style-name="Fonte_20_parág._20_padrão"><text:span text:style-name="T244">(PJE Nº </text:span></text:span><text:span text:style-name="Fonte_20_parág._20_padrão"><text:span text:style-name="T246">123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69:j_id528"/>0174364-76.2018.8.06.0001 - Execução Contratual</text:h>
      <text:p text:style-name="P118">CLASSE - APELAÇÃO CÍVEL<text:line-break/>CONSTRUTORA CETRO LTDA X DEPARTAMENTO ESTADUAL DE TRANSITO</text:p>
      <text:p text:style-name="P118">Autuado em 10/09/2024</text:p>
      <text:p text:style-name="P118"/>
      <text:p text:style-name="P118"/>
      <text:p text:style-name="P120">284 <text:span text:style-name="Fonte_20_parág._20_padrão"><text:span text:style-name="T244">(PJE Nº </text:span></text:span><text:span text:style-name="Fonte_20_parág._20_padrão"><text:span text:style-name="T246">135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70:j_id528"/>3007597-53.2025.8.06.0000 - Obrigação de Fazer / Não Fazer</text:h>
      <text:p text:style-name="P118">CLASSE - AGRAVO DE INSTRUMENTO<text:line-break/>MODESTO RODRIGUES DE OLIVEIRA FILHO (4) X MUNIC<text:span text:style-name="T291">Í</text:span>PIO DE ACOPIARA</text:p>
      <text:p text:style-name="P118"><text:soft-page-break/>Autuado em 16/05/2025</text:p>
      <text:p text:style-name="P118"/>
      <text:p text:style-name="P118"/>
      <text:p text:style-name="P120">285 <text:span text:style-name="Fonte_20_parág._20_padrão"><text:span text:style-name="T244">(PJE Nº </text:span></text:span><text:span text:style-name="Fonte_20_parág._20_padrão"><text:span text:style-name="T246">63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71:j_id528"/>3000213-08.2024.8.06.0151 - Obrigação de Fazer / Não Fazer</text:h>
      <text:p text:style-name="P118">CLASSE - APELAÇÃO CÍVEL<text:line-break/>FRANCISCO CAVALCANTE DANTAS X DEPARTAMENTO ESTADUAL DE TRANSITO</text:p>
      <text:p text:style-name="P118">Autuado em 31/07/2025</text:p>
      <text:p text:style-name="P118"/>
      <text:p text:style-name="P118"/>
      <text:p text:style-name="P120">286 <text:span text:style-name="Fonte_20_parág._20_padrão"><text:span text:style-name="T244">(PJE Nº </text:span></text:span><text:span text:style-name="Fonte_20_parág._20_padrão"><text:span text:style-name="T246">28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72:j_id528"/><text:bookmark text:name="j_id487:relacaojulgamentoList:272:j_id524"/>3007005-74.2023.8.06.0001 - Concessão</text:h>
      <text:p text:style-name="P118">CLASSE - APELAÇÃO CÍVEL<text:line-break/>MARIA DE JESUS MENDES DUARTE X ESTADO DO CEAR<text:span text:style-name="T291">Á</text:span></text:p>
      <text:p text:style-name="P118">Autuado em 22/10/2025</text:p>
      <text:p text:style-name="P118"/>
      <text:p text:style-name="P118"/>
      <text:p text:style-name="P120">287 <text:span text:style-name="Fonte_20_parág._20_padrão"><text:span text:style-name="T244">(PJE Nº </text:span></text:span><text:span text:style-name="Fonte_20_parág._20_padrão"><text:span text:style-name="T246">26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73:j_id528"/><text:bookmark text:name="j_id487:relacaojulgamentoList:273:j_id524"/>0265022-39.2024.8.06.0001 - Leito de enfermaria / leito oncológico</text:h>
      <text:p text:style-name="P118">CLASSE - APELAÇÃO CÍVEL<text:line-break/>MARIA DE F<text:span text:style-name="T291">Á</text:span>TIMA ROCHA DE OLIVEIRA X ESTADO DO CEAR<text:span text:style-name="T291">Á</text:span> (1)</text:p>
      <text:p text:style-name="P118">Autuado em 26/02/2025</text:p>
      <text:p text:style-name="P118"/>
      <text:p text:style-name="P118"/>
      <text:p text:style-name="P118"/>
      <text:p text:style-name="P120">288 <text:span text:style-name="Fonte_20_parág._20_padrão"><text:span text:style-name="T244">(PJE Nº </text:span></text:span><text:span text:style-name="Fonte_20_parág._20_padrão"><text:span text:style-name="T246">222</text:span></text:span><text:span text:style-name="Fonte_20_parág._20_padrão"><text:span text:style-name="T244">) </text:span></text:span></text:p>
      <text:p text:style-name="P119">2ª Câmara de Direito Público/5º Gabinete da 2ª Câmara de Direito Público</text:p>
      <text:h text:style-name="P170" text:outline-level="6"><text:bookmark text:name="j_id487:relacaojulgamentoList:274:j_id528"/>3003082-90.2024.8.06.0167 - Tutela Inibitória (Obrigação de Fazer e Não Fazer)</text:h>
      <text:p text:style-name="P118">CLASSE - APELAÇÃO CÍVEL<text:line-break/>MUNIC<text:span text:style-name="T291">Í</text:span>PIO DE MERUOCA X JISBAQUE MELO BRAGA</text:p>
      <text:p text:style-name="P118">Autuado em 28/05/2025</text:p>
      <text:p text:style-name="P118"/>
      <text:p text:style-name="P25"><text:span text:style-name="T204"/></text:p>
      <text:p text:style-name="P173"><text:span text:style-name="Fonte_20_parág._20_padrão"><text:span text:style-name="T122"/></text:span></text:p>
      <text:p text:style-name="P174"><text:span text:style-name="Fonte_20_parág._20_padrão"><text:span text:style-name="T122"/></text:span></text:p>
      <text:p text:style-name="P135"/>
      <text:p text:style-name="P3"><text:span text:style-name="T200">M</text:span><text:span text:style-name="T199">ARIA BEATRIZ CAVALCANTE DE SOUSA</text:span></text:p>
      <text:p text:style-name="P70"><text:s/>Coordenadora da 2ª Câmara de Direito Público</text:p>
      <text:p text:style-name="P13"/>
      <text:p text:style-name="P33"/>
      <text:p text:style-name="P33"/>
      <text:p text:style-name="P34"/>
      <text:p text:style-name="P34"/>
      <text:p text:style-name="P40"/>
      <text:p text:style-name="P40"/>
      <text:p text:style-name="P40"/>
      <text:p text:style-name="P35"/>
      <text:p text:style-name="P39"/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74</meta:editing-cycles>
    <meta:creation-date>2024-06-17T13:26:00</meta:creation-date>
    <dc:date>2026-01-30T14:13:18.711000000</dc:date>
    <meta:editing-duration>P3DT7H44M13S</meta:editing-duration>
    <meta:generator>LibreOffice/7.6.7.2$Windows_X86_64 LibreOffice_project/dd47e4b30cb7dab30588d6c79c651f218165e3c5</meta:generator>
    <meta:document-statistic meta:table-count="0" meta:image-count="0" meta:object-count="1" meta:page-count="48" meta:paragraph-count="1567" meta:word-count="12018" meta:character-count="76849" meta:non-whitespace-character-count="66052"/>
    <meta:user-defined meta:name="AppVersion">16.0000</meta:user-defined>
    <meta:template xlink:type="simple" xlink:actuate="onRequest" xlink:title="Normal" xlink:href=""/>
  </office:meta>
</office:document-meta>
</file>