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363343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3fbe1b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aae5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6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42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43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4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4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72653d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76db16" officeooo:paragraph-rsid="054793d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60b953" officeooo:paragraph-rsid="054793d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4793d2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52" style:family="paragraph" style:parent-style-name="Standard_20__28_user_29_">
      <style:paragraph-properties fo:margin-left="0cm" fo:margin-right="0.002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c5e372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3fbe1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20d07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3dd77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793d2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793d2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3fbe1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2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793d2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3" style:family="paragraph" style:parent-style-name="Standard">
      <style:paragraph-properties fo:text-align="justify" style:justify-single-word="false"/>
      <style:text-properties fo:color="#000000" loext:opacity="100%" style:font-name="Arial" fo:font-size="10.5pt" style:text-underline-style="none" fo:font-weight="bold" officeooo:paragraph-rsid="05420d07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06400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32423f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5420d07" fo:background-color="#ffffff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6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6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fbe1b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1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72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7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7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fbe1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7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3fbe1b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79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4f34cc" officeooo:paragraph-rsid="053fbe1b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3fbe1b" fo:background-color="#ffffff" style:font-size-asian="10.5pt" style:font-size-complex="10.5pt"/>
    </style:style>
    <style:style style:name="P8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06400" fo:background-color="#ffffff" style:font-size-asian="10.5pt" style:font-size-complex="10.5pt"/>
    </style:style>
    <style:style style:name="P8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68a83" fo:background-color="#ffffff" style:font-size-asian="10.5pt" style:font-size-complex="10.5pt"/>
    </style:style>
    <style:style style:name="P8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b1b63" fo:background-color="#ffffff" style:font-size-asian="10.5pt" style:font-size-complex="10.5pt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20d07" fo:background-color="#ffffff" style:font-size-asian="10.5pt" style:font-size-complex="10.5pt"/>
    </style:style>
    <style:style style:name="P8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3dd77" fo:background-color="#ffffff" style:font-size-asian="10.5pt" style:font-size-complex="10.5pt"/>
    </style:style>
    <style:style style:name="P88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57765" fo:background-color="#ffffff" style:font-size-asian="10.5pt" style:font-size-complex="10.5pt"/>
    </style:style>
    <style:style style:name="P89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6de87" fo:background-color="#ffffff" style:font-size-asian="10.5pt" style:font-size-complex="10.5pt"/>
    </style:style>
    <style:style style:name="P9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b4aec" fo:background-color="#ffffff" style:font-size-asian="10.5pt" style:font-size-complex="10.5pt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68a83" fo:background-color="#ffffff" style:font-name-asian="Arial1" style:font-size-asian="10.5pt" style:language-asian="pt" style:country-asian="BR" style:font-name-complex="Times New Roman1" style:font-size-complex="10.5pt"/>
    </style:style>
    <style:style style:name="P9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b1b63" fo:background-color="#ffffff" style:font-name-asian="Arial1" style:font-size-asian="10.5pt" style:language-asian="pt" style:country-asian="BR" style:font-name-complex="Times New Roman1" style:font-size-complex="10.5pt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fbe1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fbe1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0640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0640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20d0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20d0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5776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5776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b4ae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4b4ae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34cc" officeooo:paragraph-rsid="053fbe1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72f21" officeooo:paragraph-rsid="053fbe1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4f7c45" officeooo:paragraph-rsid="05406400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bbb6" officeooo:paragraph-rsid="05420d07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0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bbb6" officeooo:paragraph-rsid="05457765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4e91f" officeooo:paragraph-rsid="054b4ae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41dd0" officeooo:paragraph-rsid="053fbe1b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fbe1b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3fbe1b" style:letter-kerning="true" fo:background-color="#ffffff" style:font-name-asian="Arial1" style:font-size-asian="10.5pt" style:language-asian="pt" style:country-asian="BR" style:font-name-complex="Arial1" style:font-size-complex="10.5pt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6de87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3dd77" style:letter-kerning="true" fo:background-color="#ffffff" style:font-name-asian="Arial1" style:font-size-asian="10.5pt" style:language-asian="pt" style:country-asian="BR" style:font-name-complex="Times New Roman1" style:font-size-complex="10.5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3dd77" style:letter-kerning="true" style:font-name-asian="Arial1" style:font-size-asian="10.5pt" style:language-asian="pt" style:country-asian="BR" style:font-name-complex="Times New Roman1" style:font-size-complex="10.5pt"/>
    </style:style>
    <style:style style:name="P1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5938b8" style:letter-kerning="true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6de87" style:letter-kerning="true" fo:background-color="#00a933" style:font-name-asian="Arial1" style:font-size-asian="10.5pt" style:language-asian="pt" style:country-asian="BR" style:font-name-complex="Times New Roman1" style:font-size-complex="10.5pt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68a83" style:font-name-asian="Arial1" style:font-size-asian="10.5pt" style:language-asian="pt" style:country-asian="BR" style:font-name-complex="Times New Roman1" style:font-size-complex="10.5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4aaa0f" style:font-name-asian="Arial1" style:font-size-asian="10.5pt" style:language-asian="pt" style:country-asian="BR" style:font-name-complex="Times New Roman1" style:font-size-complex="10.5pt"/>
    </style:style>
    <style:style style:name="P12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12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c1deb" officeooo:paragraph-rsid="055d03c2" style:font-name-asian="Arial1" style:font-size-asian="10.5pt" style:language-asian="pt" style:country-asian="BR" style:font-name-complex="Times New Roman1" style:font-size-complex="10.5pt"/>
    </style:style>
    <style:style style:name="P13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5c1deb" officeooo:paragraph-rsid="055d03c2" style:font-name-asian="Arial1" style:font-size-asian="10.5pt" style:language-asian="pt" style:country-asian="BR" style:font-name-complex="Times New Roman1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aaa0f" style:font-size-asian="10.5pt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4b4aec" style:font-size-asian="10.5pt" style:font-size-complex="10.5pt"/>
    </style:style>
    <style:style style:name="P133" style:family="paragraph" style:parent-style-name="Standard_20__28_user_29_">
      <style:paragraph-properties fo:margin-left="0cm" fo:margin-right="-0.004cm" fo:margin-top="0cm" fo:margin-bottom="0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53d830" fo:background-color="transparent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3ef5135" fo:background-color="transparent" style:font-size-asian="10.5pt" style:font-size-complex="10.5pt"/>
    </style:style>
    <style:style style:name="P13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35791" officeooo:paragraph-rsid="054aaa0f" style:font-name-asian="Arial1" style:font-size-asian="12pt" style:language-asian="pt" style:country-asian="BR" style:font-name-complex="Times New Roman1" style:font-size-complex="12pt"/>
    </style:style>
    <style:style style:name="P13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35791" officeooo:paragraph-rsid="054b1b63" style:font-name-asian="Arial1" style:font-size-asian="12pt" style:language-asian="pt" style:country-asian="BR" style:font-name-complex="Times New Roman1" style:font-size-complex="12pt"/>
    </style:style>
    <style:style style:name="P13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3fbe1b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06400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20d07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2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57765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3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b4aec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44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3dd77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6de87" style:letter-kerning="true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6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4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4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49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4b4aec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5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68a83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b1b63" style:text-blinking="false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4aaa0f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5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ff0000" loext:opacity="100%" style:font-name="Arial" fo:font-size="10.5pt" fo:letter-spacing="normal" fo:font-style="normal" fo:font-weight="normal" officeooo:rsid="02ca63ba" officeooo:paragraph-rsid="053fbe1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ff0000" loext:opacity="100%" style:font-name="Arial" fo:font-size="10.5pt" fo:letter-spacing="normal" fo:font-style="normal" fo:font-weight="normal" officeooo:rsid="00235791" officeooo:paragraph-rsid="05468a83" style:font-name-asian="Arial1" style:font-size-asian="10.5pt" style:language-asian="pt" style:country-asian="BR" style:font-name-complex="Times New Roman1" style:font-size-complex="10.5pt"/>
    </style:style>
    <style:style style:name="P15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4363343"/>
    </style:style>
    <style:style style:name="P1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34eb384" fo:background-color="transparent"/>
    </style:style>
    <style:style style:name="P159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60" style:family="paragraph" style:parent-style-name="Standard">
      <style:paragraph-properties fo:text-align="justify" style:justify-single-word="false"/>
      <style:text-properties officeooo:paragraph-rsid="053fbe1b"/>
    </style:style>
    <style:style style:name="P161" style:family="paragraph" style:parent-style-name="Standard">
      <style:paragraph-properties fo:text-align="justify" style:justify-single-word="false"/>
      <style:text-properties officeooo:paragraph-rsid="05457765"/>
    </style:style>
    <style:style style:name="P162" style:family="paragraph" style:parent-style-name="Standard">
      <style:paragraph-properties fo:text-align="justify" style:justify-single-word="false"/>
      <style:text-properties officeooo:paragraph-rsid="05468a83"/>
    </style:style>
    <style:style style:name="P163" style:family="paragraph" style:parent-style-name="Standard">
      <style:paragraph-properties fo:text-align="justify" style:justify-single-word="false"/>
      <style:text-properties officeooo:paragraph-rsid="0546de87"/>
    </style:style>
    <style:style style:name="P16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dd77"/>
    </style:style>
    <style:style style:name="P165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3dd77"/>
    </style:style>
    <style:style style:name="P16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de87"/>
    </style:style>
    <style:style style:name="P16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46de87"/>
    </style:style>
    <style:style style:name="P16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9" style:family="paragraph" style:parent-style-name="Text_20_body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5ecdd6"/>
    </style:style>
    <style:style style:name="P17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68a83"/>
    </style:style>
    <style:style style:name="P17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aaa0f"/>
    </style:style>
    <style:style style:name="P172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aaa0f"/>
    </style:style>
    <style:style style:name="P17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7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4b1b63"/>
    </style:style>
    <style:style style:name="P1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d03c2"/>
    </style:style>
    <style:style style:name="P17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5d03c2"/>
    </style:style>
    <style:style style:name="P17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363343"/>
    </style:style>
    <style:style style:name="P17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/>
    </style:style>
    <style:style style:name="P18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5938b8"/>
    </style:style>
    <style:style style:name="P1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5938b8"/>
    </style:style>
    <style:style style:name="P18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8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 officeooo:paragraph-rsid="055ecdd6"/>
    </style:style>
    <style:style style:name="P185" style:family="paragraph" style:parent-style-name="Text_20_body">
      <style:paragraph-properties fo:margin-top="0cm" fo:margin-bottom="0cm" style:contextual-spacing="false"/>
    </style:style>
    <style:style style:name="P186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officeooo:paragraph-rsid="053fbe1b"/>
    </style:style>
    <style:style style:name="P187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06400"/>
    </style:style>
    <style:style style:name="P1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53fbe1b"/>
    </style:style>
    <style:style style:name="P18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size-asian="10.5pt" style:language-asian="pt" style:country-asian="BR" style:font-weight-asian="bold" style:font-size-complex="10.5pt" style:font-weight-complex="bold"/>
    </style:style>
    <style:style style:name="T1" style:family="text">
      <style:text-properties officeooo:rsid="05347a36"/>
    </style:style>
    <style:style style:name="T2" style:family="text">
      <style:text-properties officeooo:rsid="0535dc29"/>
    </style:style>
    <style:style style:name="T3" style:family="text">
      <style:text-properties fo:color="#000000" loext:opacity="100%" style:font-name="Arial" style:text-underline-style="none" fo:font-weight="normal" officeooo:rsid="055ecdd6" fo:background-color="#ffffff" loext:char-shading-value="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4" style:family="text">
      <style:text-properties fo:color="#000000" loext:opacity="100%" style:font-name="Arial" fo:font-size="10.5pt" style:text-underline-style="none" fo:font-weight="normal" officeooo:rsid="055ecdd6" fo:background-color="#ffffff" loext:char-shading-value="0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T5" style:family="text">
      <style:text-properties fo:color="#000000" loext:opacity="100%" style:text-line-through-style="none" style:text-line-through-type="none" style:font-name="Arial" fo:font-size="10.5pt" fo:language="pt" fo:country="BR" fo:font-weight="bold" officeooo:rsid="0566201e" style:text-underline-mode="continuous" style:text-overline-mode="continuous" style:text-line-through-mode="continuous" style:text-blinking="false" style:font-name-asian="Calibri1" style:font-size-asian="10.5pt" style:language-asian="ar" style:country-asian="SA" style:font-style-asian="normal" style:font-size-complex="10.5pt" style:font-style-complex="normal" loext:padding="0cm" loext:border="none"/>
    </style:style>
    <style:style style:name="T6" style:family="text">
      <style:text-properties fo:color="#000000" loext:opacity="100%" style:text-line-through-style="none" style:text-line-through-type="none" style:font-name="Arial" fo:font-size="10.5pt" fo:language="pt" fo:country="BR" style:text-underline-mode="continuous" style:text-overline-mode="continuous" style:text-line-through-mode="continuous" style:text-blinking="false" style:font-size-asian="10.5pt" style:font-style-asian="normal" style:font-size-complex="10.5pt" style:font-style-complex="normal" loext:padding="0cm" loext:border="none"/>
    </style:style>
    <style:style style:name="T7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9" style:family="text">
      <style:text-properties fo:color="#000000" loext:opacity="100%"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0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11" style:family="text">
      <style:text-properties fo:color="#000000" loext:opacity="100%" style:font-name-asian="Arial1"/>
    </style:style>
    <style:style style:name="T12" style:family="text">
      <style:text-properties fo:color="#000000" loext:opacity="100%" officeooo:rsid="04560eef" style:font-name-asian="Arial1"/>
    </style:style>
    <style:style style:name="T13" style:family="text">
      <style:text-properties fo:color="#000000" loext:opacity="100%" officeooo:rsid="0451d4cf" style:font-name-asian="Arial1"/>
    </style:style>
    <style:style style:name="T14" style:family="text">
      <style:text-properties fo:color="#000000" loext:opacity="100%" officeooo:rsid="0342cb4a" style:font-name-asian="Arial1"/>
    </style:style>
    <style:style style:name="T15" style:family="text">
      <style:text-properties fo:color="#000000" loext:opacity="100%" officeooo:rsid="01aae15f" style:font-name-asian="Arial1"/>
    </style:style>
    <style:style style:name="T16" style:family="text">
      <style:text-properties fo:color="#000000" loext:opacity="100%" officeooo:rsid="04dd12a5" style:font-name-asian="Arial1"/>
    </style:style>
    <style:style style:name="T17" style:family="text">
      <style:text-properties fo:color="#000000" loext:opacity="100%" officeooo:rsid="05347a36" style:font-name-asian="Arial1"/>
    </style:style>
    <style:style style:name="T18" style:family="text">
      <style:text-properties fo:color="#000000" loext:opacity="100%" officeooo:rsid="0535dc29" style:font-name-asian="Arial1"/>
    </style:style>
    <style:style style:name="T19" style:family="text">
      <style:text-properties fo:color="#000000" loext:opacity="100%" officeooo:rsid="05099321" style:font-name-asian="Arial1"/>
    </style:style>
    <style:style style:name="T20" style:family="text">
      <style:text-properties fo:color="#000000" loext:opacity="100%" officeooo:rsid="04e63af1" style:font-name-asian="Arial1"/>
    </style:style>
    <style:style style:name="T21" style:family="text">
      <style:text-properties fo:color="#000000" loext:opacity="100%" fo:font-weight="bold" style:font-name-asian="Arial1" style:font-weight-asian="bold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4a728c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bf8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4e844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0c95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c1deb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c1deb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56a20f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1161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1384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62687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2ca63ba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Arial1" style:font-size-complex="10.5pt" style:font-style-complex="normal" style:font-weight-complex="bold" loext:padding="0cm" loext:border="none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db7e1a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29625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11618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687e" style:text-underline-mode="continuous" style:text-overline-mode="continuous" style:text-line-through-mode="continuous" style:letter-kerning="true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38b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1008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0d8a1de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Arial" fo:letter-spacing="normal" fo:font-style="normal" fo:font-weight="normal" officeooo:rsid="055938b8" style:letter-kerning="true" style:font-name-asian="Arial1" style:font-size-asian="10.5pt" style:language-asian="pt" style:country-asian="BR" style:font-name-complex="Times New Roman1" style:font-size-complex="10.5pt"/>
    </style:style>
    <style:style style:name="T55" style:family="text">
      <style:text-properties fo:font-variant="normal" fo:text-transform="none" fo:color="#000000" loext:opacity="100%" style:font-name="Arial" fo:letter-spacing="normal" fo:font-style="normal" fo:font-weight="normal" officeooo:rsid="055ecdd6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6" style:family="text">
      <style:text-properties fo:font-variant="normal" fo:text-transform="none" fo:color="#000000" loext:opacity="100%" style:font-name="Arial" fo:letter-spacing="normal" fo:font-style="normal" style:text-underline-style="none" fo:font-weight="normal" officeooo:rsid="055ecdd6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57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530d24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8" style:family="text">
      <style:text-properties fo:font-variant="normal" fo:text-transform="none" style:text-line-through-style="none" style:text-line-through-type="none" style:font-name="Arial" fo:font-size="10.5pt" fo:letter-spacing="normal" fo:language="pt" fo:country="BR" fo:font-style="normal" fo:font-weight="normal" officeooo:rsid="05350d56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font-style-complex="normal" style:font-weight-complex="normal" loext:padding="0cm" loext:border="none"/>
    </style:style>
    <style:style style:name="T59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556a20f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letter-spacing="normal" fo:font-style="normal" officeooo:rsid="05468e8b" style:letter-kerning="true"/>
    </style:style>
    <style:style style:name="T62" style:family="text">
      <style:text-properties fo:font-variant="normal" fo:text-transform="none" fo:letter-spacing="normal" fo:font-style="normal" officeooo:rsid="05572f21" style:letter-kerning="true"/>
    </style:style>
    <style:style style:name="T63" style:family="text">
      <style:text-properties fo:font-weight="normal" officeooo:rsid="055408fe" style:font-weight-asian="normal" style:font-weight-complex="normal"/>
    </style:style>
    <style:style style:name="T64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65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66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67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68" style:family="text">
      <style:text-properties officeooo:rsid="05376f54"/>
    </style:style>
    <style:style style:name="T69" style:family="text">
      <style:text-properties style:font-name-asian="Arial1"/>
    </style:style>
    <style:style style:name="T70" style:family="text">
      <style:text-properties style:font-name-asian="Arial1" style:language-asian="pt" style:country-asian="BR" style:language-complex="ar" style:country-complex="SA"/>
    </style:style>
    <style:style style:name="T71" style:family="text">
      <style:text-properties officeooo:rsid="02ca63ba" style:font-name-asian="Arial1" style:language-asian="pt" style:country-asian="BR" style:language-complex="ar" style:country-complex="SA"/>
    </style:style>
    <style:style style:name="T72" style:family="text">
      <style:text-properties style:font-name-asian="Arial1" style:language-complex="ar" style:country-complex="SA"/>
    </style:style>
    <style:style style:name="T73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74" style:family="text">
      <style:text-properties style:text-underline-style="solid" style:text-underline-width="auto" style:text-underline-color="font-color" fo:font-weight="bold" officeooo:rsid="0535dc29" style:font-name-asian="Arial1" style:font-weight-asian="bold"/>
    </style:style>
    <style:style style:name="T75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76" style:family="text">
      <style:text-properties style:text-underline-style="solid" style:text-underline-width="auto" style:text-underline-color="font-color" fo:font-weight="bold" officeooo:rsid="05347a36" style:font-name-asian="Arial1" style:language-asian="pt" style:country-asian="BR" style:font-weight-asian="bold" style:font-weight-complex="bold"/>
    </style:style>
    <style:style style:name="T77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78" style:family="text">
      <style:text-properties style:text-underline-style="solid" style:text-underline-width="auto" style:text-underline-color="font-color" fo:font-weight="bold" officeooo:rsid="05347a36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79" style:family="text">
      <style:text-properties style:text-underline-style="solid" style:text-underline-width="auto" style:text-underline-color="font-color" fo:font-weight="bold" officeooo:rsid="0535dc29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80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8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8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style:text-underline-style="none" fo:font-weight="bold" style:font-weight-asian="bold" style:font-weight-complex="bold"/>
    </style:style>
    <style:style style:name="T85" style:family="text">
      <style:text-properties style:text-line-through-style="none" style:text-line-through-type="none" style:font-name="Arial" fo:font-size="10.5pt" fo:language="pt" fo:country="BR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86" style:family="text">
      <style:text-properties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87" style:family="text">
      <style:text-properties style:text-line-through-style="none" style:text-line-through-type="none" fo:language="pt" fo:country="BR" style:text-underline-style="none" officeooo:rsid="05621008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88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89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0" style:family="text">
      <style:text-properties style:text-line-through-style="none" style:text-line-through-type="none" fo:language="pt" fo:country="BR" style:text-underline-style="none" officeooo:rsid="0556a20f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1" style:family="text">
      <style:text-properties style:text-line-through-style="none" style:text-line-through-type="none" fo:language="pt" fo:country="BR" style:text-underline-style="none" officeooo:rsid="05439766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2" style:family="text">
      <style:text-properties style:text-line-through-style="none" style:text-line-through-type="none" fo:language="pt" fo:country="BR" style:text-underline-style="none" officeooo:rsid="054de637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3" style:family="text">
      <style:text-properties style:text-line-through-style="none" style:text-line-through-type="none" fo:language="pt" fo:country="BR" style:text-underline-style="none" officeooo:rsid="0562687e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4" style:family="text">
      <style:text-properties style:text-line-through-style="none" style:text-line-through-type="none" fo:language="pt" fo:country="BR" style:text-underline-style="none" officeooo:rsid="055ecdd6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5" style:family="text">
      <style:text-properties style:text-line-through-style="none" style:text-line-through-type="none" fo:language="pt" fo:country="BR" style:text-underline-style="none" officeooo:rsid="05492f41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6" style:family="text">
      <style:text-properties style:text-line-through-style="none" style:text-line-through-type="none" fo:language="pt" fo:country="BR" style:text-underline-style="none" officeooo:rsid="055f6c4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97" style:family="text">
      <style:text-properties style:text-line-through-style="none" style:text-line-through-type="none" fo:language="pt" fo:country="BR" style:text-underline-style="none" officeooo:rsid="0552962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8" style:family="text">
      <style:text-properties style:text-line-through-style="none" style:text-line-through-type="none" fo:language="pt" fo:country="BR" style:text-underline-style="none" officeooo:rsid="05611618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99" style:family="text">
      <style:text-properties style:text-line-through-style="none" style:text-line-through-type="none" fo:language="pt" fo:country="BR" style:text-underline-style="none" officeooo:rsid="0561384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weight-asian="normal" style:language-complex="ar" style:country-complex="SA" style:font-style-complex="normal" style:font-weight-complex="normal"/>
    </style:style>
    <style:style style:name="T100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1" style:family="text">
      <style:text-properties style:text-line-through-style="none" style:text-line-through-type="none" fo:language="pt" fo:country="BR" officeooo:rsid="0554e844" style:text-underline-mode="continuous" style:text-overline-mode="continuous" style:text-line-through-mode="continuous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2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style:font-style-asian="normal" style:font-style-complex="normal" loext:padding="0cm" loext:border="none"/>
    </style:style>
    <style:style style:name="T103" style:family="text">
      <style:text-properties style:text-line-through-style="none" style:text-line-through-type="none" fo:language="pt" fo:country="BR" style:text-underline-mode="continuous" style:text-overline-mode="continuous" style:text-line-through-mode="continuous" style:text-blinking="false" fo:background-color="#ffffff" loext:char-shading-value="0" style:font-style-asian="normal" style:font-style-complex="normal" loext:padding="0cm" loext:border="none"/>
    </style:style>
    <style:style style:name="T104" style:family="text">
      <style:text-properties style:text-line-through-style="none" style:text-line-through-type="none" fo:language="pt" fo:country="BR" officeooo:rsid="05529625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5" style:family="text">
      <style:text-properties style:text-line-through-style="none" style:text-line-through-type="none" fo:language="pt" fo:country="BR" officeooo:rsid="0562687e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6" style:family="text">
      <style:text-properties style:text-line-through-style="none" style:text-line-through-type="none" fo:language="pt" fo:country="BR" officeooo:rsid="055ecdd6" style:text-underline-mode="continuous" style:text-overline-mode="continuous" style:text-line-through-mode="continuous" style:letter-kerning="true" style:text-blinking="fals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7" style:family="text">
      <style:text-properties style:text-line-through-style="none" style:text-line-through-type="none" fo:font-size="10.5pt" fo:language="pt" fo:country="BR" style:text-underline-mode="continuous" style:text-overline-mode="continuous" style:text-line-through-mode="continuous" style:letter-kerning="true" style:text-blinking="false" fo:background-color="#ffffff" loext:char-shading-value="0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108" style:family="text">
      <style:text-properties style:text-line-through-style="none" style:text-line-through-type="none" fo:font-size="10.5pt" fo:language="pt" fo:country="BR" style:text-underline-style="none" style:text-underline-mode="continuous" style:text-overline-mode="continuous" style:text-line-through-mode="continuous" style:text-blinking="false" fo:background-color="#ffffff" loext:char-shading-value="0" style:font-size-asian="10.5pt" style:font-style-asian="normal" style:font-weight-asian="normal" style:font-size-complex="10.5pt" style:language-complex="ar" style:country-complex="SA" style:font-style-complex="normal" style:font-weight-complex="normal" loext:padding="0cm" loext:border="none"/>
    </style:style>
    <style:style style:name="T109" style:family="text">
      <style:text-properties officeooo:rsid="054d432d"/>
    </style:style>
    <style:style style:name="T110" style:family="text">
      <style:text-properties officeooo:rsid="054c2407"/>
    </style:style>
    <style:style style:name="T111" style:family="text">
      <style:text-properties officeooo:rsid="054f8056"/>
    </style:style>
    <style:style style:name="T112" style:family="text">
      <style:text-properties officeooo:rsid="0542b76c"/>
    </style:style>
    <style:style style:name="T113" style:family="text">
      <style:text-properties officeooo:rsid="055a2542"/>
    </style:style>
    <style:style style:name="T114" style:family="text">
      <style:text-properties fo:background-color="#ffffff" loext:char-shading-value="0"/>
    </style:style>
    <style:style style:name="T115" style:family="text">
      <style:text-properties officeooo:rsid="05589e0e"/>
    </style:style>
    <style:style style:name="T116" style:family="text">
      <style:text-properties officeooo:rsid="0559c1e0"/>
    </style:style>
    <style:style style:name="T117" style:family="text">
      <style:text-properties officeooo:rsid="055169ad"/>
    </style:style>
    <style:style style:name="T118" style:family="text">
      <style:text-properties officeooo:rsid="054bbcc2"/>
    </style:style>
    <style:style style:name="T119" style:family="text">
      <style:text-properties officeooo:rsid="054c974c"/>
    </style:style>
    <style:style style:name="T120" style:family="text">
      <style:text-properties officeooo:rsid="05403e83"/>
    </style:style>
    <style:style style:name="T121" style:family="text">
      <style:text-properties officeooo:rsid="054a728c"/>
    </style:style>
    <style:style style:name="T122" style:family="text">
      <style:text-properties officeooo:rsid="05620c95"/>
    </style:style>
    <style:style style:name="T123" style:family="text">
      <style:text-properties officeooo:rsid="052ee632"/>
    </style:style>
    <style:style style:name="T124" style:family="text">
      <style:text-properties officeooo:rsid="04e7cdf5"/>
    </style:style>
    <style:style style:name="T125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126" style:family="text">
      <style:text-properties style:language-asian="pt" style:country-asian="BR" style:language-complex="ar" style:country-complex="SA"/>
    </style:style>
    <style:style style:name="T127" style:family="text">
      <style:text-properties officeooo:rsid="053cbeb6"/>
    </style:style>
    <style:style style:name="T128" style:family="text">
      <style:text-properties style:font-weight-asian="normal" style:font-weight-complex="normal"/>
    </style:style>
    <style:style style:name="T129" style:family="text">
      <style:text-properties officeooo:rsid="053d3722"/>
    </style:style>
    <style:style style:name="T130" style:family="text">
      <style:text-properties officeooo:rsid="053ee61b"/>
    </style:style>
    <style:style style:name="T131" style:family="text">
      <style:text-properties officeooo:rsid="055a26f0"/>
    </style:style>
    <style:style style:name="T132" style:family="text">
      <style:text-properties officeooo:rsid="05439766"/>
    </style:style>
    <style:style style:name="T133" style:family="text">
      <style:text-properties officeooo:rsid="05492f41"/>
    </style:style>
    <style:style style:name="T134" style:family="text">
      <style:text-properties style:letter-kerning="true" style:font-name-complex="Arial1"/>
    </style:style>
    <style:style style:name="T135" style:family="text">
      <style:text-properties officeooo:rsid="055ecdd6" style:letter-kerning="true" style:font-name-complex="Arial1"/>
    </style:style>
    <style:style style:name="T136" style:family="text">
      <style:text-properties officeooo:rsid="055ecdd6"/>
    </style:style>
    <style:style style:name="T137" style:family="text">
      <style:text-properties officeooo:rsid="055f6c45"/>
    </style:style>
    <style:style style:name="T138" style:family="text">
      <style:text-properties officeooo:rsid="0576db16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5cm" draw:visible-area-height="5.1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4">ROTEIRO DE PAUTA Nº <text:span text:style-name="T1">0</text:span><text:span text:style-name="T2">2</text:span>/202<text:span text:style-name="T1">6</text:span></text:p>
      <text:p text:style-name="P14">SESSÃO ORDINÁRIA DO DIA <text:span text:style-name="T1">2</text:span><text:span text:style-name="T2">8</text:span>/<text:span text:style-name="T1">01</text:span>/202<text:span text:style-name="T1">6</text:span></text:p>
      <text:p text:style-name="P72"><text:span text:style-name="T11">De ordem d</text:span><text:span text:style-name="T12">a</text:span><text:span text:style-name="T11"> Excelentíssim</text:span><text:span text:style-name="T12">a</text:span><text:span text:style-name="T11"> Senhor</text:span><text:span text:style-name="T12">a</text:span><text:span text:style-name="T11"> Desembargador</text:span><text:span text:style-name="T13">a</text:span><text:span text:style-name="T11"> </text:span><text:span text:style-name="Fonte_20_parág._20_padrão"><text:span text:style-name="T53">Maria Nailde Pinheiro Nogueira</text:span></text:span><text:span text:style-name="T14">,</text:span><text:span text:style-name="T11"> Presidente da Segunda Câmara de Direito Público do Tribunal de Justiça do Estado do Ceará, torna pública a relação de assuntos e processos que serão apreciados em sessão de julgamento a ser realizada no </text:span><text:span text:style-name="T15">d</text:span><text:span text:style-name="T16">ia </text:span><text:span text:style-name="T17">vinte e </text:span><text:span text:style-name="T18">oito</text:span><text:span text:style-name="T19"> </text:span><text:span text:style-name="T17">(2</text:span><text:span text:style-name="T18">8</text:span><text:span text:style-name="T11">) de </text:span><text:span text:style-name="T17">janeiro</text:span><text:span text:style-name="T20"> </text:span><text:span text:style-name="T11">de 202</text:span><text:span text:style-name="T17">6</text:span><text:span text:style-name="T21"> </text:span><text:span text:style-name="T11">(quarta-feira), a partir das 14:00 horas. Os eventuais processos adiados da sessão anterior a esta ficam automaticamente incluídos nesta pauta, independentemente de nova publicação.</text:span></text:p>
      <text:p text:style-name="P45"/>
      <text:p text:style-name="P6">PROCURADOR: <text:span text:style-name="T63">DR. LUIZ LAÉRCIO FERNANDES MELO</text:span></text:p>
      <text:p text:style-name="P6">DEFENSOR<text:span text:style-name="T68">A</text:span>: <text:span text:style-name="T63">DRA. DARLYANNE PORTELA</text:span></text:p>
      <text:p text:style-name="P7">SECRETÁRIA: <text:span text:style-name="T64">M</text:span><text:span text:style-name="T65">ARIA BEATRIZ CAVALCANTE DE SOUSA</text:span></text:p>
      <text:p text:style-name="P6">POLICIAL: </text:p>
      <text:p text:style-name="P2"><text:span text:style-name="T69"><text:line-break/></text:span><text:span text:style-name="T73">1-APRECIAÇÃO E APROVAÇÃO DA ATA Nº </text:span><text:span text:style-name="T74">01</text:span><text:span text:style-name="T73">/202</text:span><text:span text:style-name="T74">6</text:span><text:span text:style-name="T73"> – SESSÃO ORDINÁRIA DE </text:span><text:span text:style-name="T74">21</text:span><text:span text:style-name="T73">/</text:span><text:span text:style-name="T74">01</text:span><text:span text:style-name="T73">/202</text:span><text:span text:style-name="T74">6</text:span></text:p>
      <text:p text:style-name="P15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10"/>
      <text:p text:style-name="P40"><text:span text:style-name="T80">PROCESSOS COM PEDIDO</text:span><text:span text:style-name="T81">S</text:span><text:span text:style-name="T80"> DE VIST</text:span><text:span text:style-name="T82">A</text:span></text:p>
      <text:p text:style-name="P46"><text:span text:style-name="T84"/></text:p>
      <text:p text:style-name="P53"/>
      <text:p text:style-name="P75"><text:span text:style-name="T132">1</text:span> <text:span text:style-name="Fonte_20_parág._20_padrão"><text:span text:style-name="T100">(PJE Nº </text:span></text:span><text:span text:style-name="Fonte_20_parág._20_padrão"><text:span text:style-name="T101">80</text:span></text:span><text:span text:style-name="Fonte_20_parág._20_padrão"><text:span text:style-name="T100">) </text:span></text:span></text:p>
      <text:p text:style-name="P78">Relator: LUIZ EVALDO GON<text:span text:style-name="T109">Ç</text:span>ALVES LEITE</text:p>
      <text:p text:style-name="P82">2ª Câmara de Direito Público/3º Gabinete da 2ª Câmara de Direito Público</text:p>
      <text:h text:style-name="P138" text:outline-level="6"><text:bookmark text:name="j_id450:relacaojulgamentoList:39:j_id487 Copia 1 Copia 1"/>3000482-16.2023.8.06.0108 </text:h>
      <text:p text:style-name="P93">CLASSE - APELAÇÃO CÍVEL<text:line-break/>MUNIC<text:span text:style-name="T109">Í</text:span>PIO DE JAGUARUANA X GEOVANIA BIZERRA DE OLIVEIRA</text:p>
      <text:p text:style-name="P155"><text:span text:style-name="Fonte_20_parág._20_padrão"><text:span text:style-name="T8">Autuado em 13/03/2025</text:span></text:span></text:p>
      <text:p text:style-name="P155"><text:span text:style-name="Fonte_20_parág._20_padrão"><text:span text:style-name="T36"/></text:span></text:p>
      <text:p text:style-name="P188"><text:span text:style-name="Fonte_20_parág._20_padrão"><text:span text:style-name="T57"/></text:span></text:p>
      <text:p text:style-name="P160"><text:span text:style-name="Fonte_20_parág._20_padrão"><text:span text:style-name="T57"/></text:span></text:p>
      <text:p text:style-name="P60"><text:span text:style-name="Fonte_20_parág._20_padrão"><text:span text:style-name="T39"/></text:span></text:p>
      <text:p text:style-name="P53"/>
      <text:p text:style-name="P105"><text:span text:style-name="T132">2</text:span> <text:span text:style-name="Fonte_20_parág._20_padrão"><text:span text:style-name="T89">(PJE Nº </text:span></text:span><text:span text:style-name="Fonte_20_parág._20_padrão"><text:span text:style-name="T90">79</text:span></text:span><text:span text:style-name="Fonte_20_parág._20_padrão"><text:span text:style-name="T89">) </text:span></text:span></text:p>
      <text:p text:style-name="P94">Relator: LUIZ EVALDO GON<text:span text:style-name="T109">Ç</text:span>ALVES LEITE</text:p>
      <text:p text:style-name="P82">2ª Câmara de Direito Público/3º Gabinete da 2ª Câmara de Direito Público</text:p>
      <text:h text:style-name="P138" text:outline-level="6"><text:bookmark text:name="j_id450:relacaojulgamentoList:41:j_id487 Copia 1 Copia 1"/>3000217-14.2023.8.06.0108</text:h>
      <text:p text:style-name="P93">CLASSE - APELAÇÃO CÍVEL<text:line-break/>MUNIC<text:span text:style-name="T109">Í</text:span>PIO DE JAGUARUANA X MARIA ALZINETE DA SILVA LOPES</text:p>
      <text:p text:style-name="P93">Autuado em 12/03/2025</text:p>
      <text:p text:style-name="P93"/>
      <text:p text:style-name="P93"><text:soft-page-break/></text:p>
      <text:p text:style-name="P61"><text:span text:style-name="Fonte_20_parág._20_padrão"><text:span text:style-name="T38"/></text:span></text:p>
      <text:p text:style-name="P53"/>
      <text:p text:style-name="P111"><text:span text:style-name="Fonte_20_parág._20_padrão"><text:span text:style-name="T91">3</text:span></text:span><text:span text:style-name="Fonte_20_parág._20_padrão"><text:span text:style-name="T92"> </text:span></text:span><text:span text:style-name="Fonte_20_parág._20_padrão"><text:span text:style-name="T89">(PJE Nº </text:span></text:span><text:span text:style-name="Fonte_20_parág._20_padrão"><text:span text:style-name="T90">87</text:span></text:span><text:span text:style-name="Fonte_20_parág._20_padrão"><text:span text:style-name="T89">) </text:span></text:span></text:p>
      <text:p text:style-name="P112">Relator: LUIZ EVALDO GON<text:span text:style-name="T110">Ç</text:span>ALVES LEITE</text:p>
      <text:p text:style-name="P82">2ª Câmara de Direito Público/3º Gabinete da 2ª Câmara de Direito Público</text:p>
      <text:h text:style-name="P138" text:outline-level="6"><text:bookmark text:name="j_id450:relacaojulgamentoList:51:j_id487 Copia 1"/>3000057-40.2024.8.06.0112 </text:h>
      <text:p text:style-name="P113">CLASSE - APELAÇÃO CÍVEL<text:line-break/>ESTADO DO CEAR<text:span text:style-name="T110">Á</text:span> X RAFAEL HENRIQUE DE OLIVEIRA e outros</text:p>
      <text:p text:style-name="P113">Autuado em 12/08/2025</text:p>
      <text:p text:style-name="P113"/>
      <text:p text:style-name="P113"/>
      <text:p text:style-name="P70"><text:span text:style-name="T61">4</text:span><text:span text:style-name="T62"> </text:span><text:span text:style-name="Fonte_20_parág._20_padrão"><text:span text:style-name="T59">(PJE Nº </text:span></text:span><text:span text:style-name="Fonte_20_parág._20_padrão"><text:span text:style-name="T60">85</text:span></text:span><text:span text:style-name="Fonte_20_parág._20_padrão"><text:span text:style-name="T59">) </text:span></text:span></text:p>
      <text:p text:style-name="P94">Relator: TEREZE NEUMANN DUARTE CHAVES</text:p>
      <text:p text:style-name="P82">2ª Câmara de Direito Público/5º Gabinete da 2ª Câmara de Direito Público</text:p>
      <text:h text:style-name="P138" text:outline-level="6"><text:bookmark text:name="j_id450:relacaojulgamentoList:134:j_id487 Copia 1"/>3008772-50.2023.8.06.0001 </text:h>
      <text:p text:style-name="P93">CLASSE - APELAÇÃO CÍVEL<text:line-break/>CLARO S.A. X MUNIC<text:span text:style-name="T111">Í</text:span>PIO DE FORTALEZA</text:p>
      <text:p text:style-name="P93">Autuado em 17/07/2025</text:p>
      <text:p text:style-name="P54"/>
      <text:p text:style-name="P186"><text:span text:style-name="Fonte_20_parág._20_padrão"><text:span text:style-name="T39"/></text:span></text:p>
      <text:p text:style-name="P53"/>
      <text:p text:style-name="P53"/>
      <text:p text:style-name="P107"><text:span text:style-name="T133">5</text:span> <text:span text:style-name="Fonte_20_parág._20_padrão"><text:span text:style-name="T89">(PJE Nº </text:span></text:span><text:span text:style-name="Fonte_20_parág._20_padrão"><text:span text:style-name="T90">86</text:span></text:span><text:span text:style-name="Fonte_20_parág._20_padrão"><text:span text:style-name="T89">) </text:span></text:span></text:p>
      <text:p text:style-name="P95">Relator: TEREZE NEUMANN DUARTE CHAVES</text:p>
      <text:p text:style-name="P83">2ª Câmara de Direito Público/5º Gabinete da 2ª Câmara de Direito Público</text:p>
      <text:h text:style-name="P139" text:outline-level="6"><text:bookmark text:name="j_id450:relacaojulgamentoList:135:j_id487 Copia 1"/>3000995-64.2025.8.06.0091 </text:h>
      <text:p text:style-name="P96">CLASSE - REMESSA NECESSÁRIA CÍVEL<text:line-break/>ALINE BEZERRA DIAS X MUNIC<text:span text:style-name="T112">Í</text:span>PIO DE IGUATU</text:p>
      <text:p text:style-name="P96">Autuado em 05/08/2025</text:p>
      <text:p text:style-name="P64"/>
      <text:p text:style-name="P187"><text:span text:style-name="Fonte_20_parág._20_padrão"><text:span text:style-name="T39"/></text:span></text:p>
      <text:p text:style-name="P53"/>
      <text:p text:style-name="P53"/>
      <text:p text:style-name="P108"><text:span text:style-name="T121">6</text:span> <text:span text:style-name="Fonte_20_parág._20_padrão"><text:span text:style-name="T89">(PJE Nº </text:span></text:span><text:span text:style-name="Fonte_20_parág._20_padrão"><text:span text:style-name="T90">82</text:span></text:span><text:span text:style-name="Fonte_20_parág._20_padrão"><text:span text:style-name="T89">) </text:span></text:span></text:p>
      <text:p text:style-name="P99">Relator: LUIZ EVALDO GON<text:span text:style-name="T113">Ç</text:span>ALVES LEITE</text:p>
      <text:p text:style-name="P86">2ª Câmara de Direito Público/3º Gabinete da 2ª Câmara de Direito Público</text:p>
      <text:h text:style-name="P141" text:outline-level="6"><text:bookmark text:name="j_id450:relacaojulgamentoList:117:j_id487"/>0609339-88.2020.8.06.0001 </text:h>
      <text:p text:style-name="P100">CLASSE - APELAÇÃO CÍVEL<text:line-break/>ESTADO DO CEAR<text:span text:style-name="T113">Á</text:span> e outros X ALVO DISTRIBUIDORA DE COMBUST<text:span text:style-name="T113">Í</text:span>VEIS LTDA e outros</text:p>
      <text:p text:style-name="P100">Autuado em 10/06/2025</text:p>
      <text:p text:style-name="P55"/>
      <text:p text:style-name="P55"/>
      <text:p text:style-name="P63"><text:span text:style-name="Fonte_20_parág._20_padrão"><text:span text:style-name="T39"/></text:span></text:p>
      <text:p text:style-name="P66"/>
      <text:p text:style-name="P164"><text:span text:style-name="Fonte_20_parág._20_padrão"><text:span text:style-name="T22">7</text:span></text:span><text:span text:style-name="Fonte_20_parág._20_padrão"><text:span text:style-name="T23"> </text:span></text:span><text:span text:style-name="Fonte_20_parág._20_padrão"><text:span text:style-name="T31">(PJE Nº </text:span></text:span><text:span text:style-name="Fonte_20_parág._20_padrão"><text:span text:style-name="T32">81</text:span></text:span><text:span text:style-name="Fonte_20_parág._20_padrão"><text:span text:style-name="T31">) </text:span></text:span></text:p>
      <text:p text:style-name="P165"><text:span text:style-name="Fonte_20_parág._20_padrão"><text:span text:style-name="T24">Relator: MARIA IRANEIDE MOURA SILVA</text:span></text:span></text:p>
      <text:p text:style-name="P87">2ª Câmara de Direito Público/2º Gabinete da 2ª Câmara de Direito Público</text:p>
      <text:h text:style-name="P144" text:outline-level="6"><text:bookmark text:name="j_id450:relacaojulgamentoList:2:j_id487 Copia 1"/><text:bookmark text:name="j_id450:relacaojulgamentoList:2:j_id485 Copia 1"/>3009092-35.2025.8.06.0000 </text:h>
      <text:p text:style-name="P116"><text:span text:style-name="T114">CLASSE - AGRAVO DE INSTRUMENT</text:span>O<text:line-break/>EDUARDO FEIJ<text:span text:style-name="T115">Ó</text:span> SANTOS X MINIST<text:span text:style-name="T115">É</text:span>RIO P<text:span text:style-name="T115">Ú</text:span>BLICO DO ESTADO DO CEAR<text:span text:style-name="T115">Á</text:span></text:p>
      <text:p text:style-name="P116">Autuado em 09/06/2025</text:p>
      <text:p text:style-name="P56"/>
      <text:p text:style-name="P56"><text:soft-page-break/></text:p>
      <text:p text:style-name="P53"/>
      <text:p text:style-name="P109"><text:span text:style-name="T121">8</text:span> <text:span text:style-name="Fonte_20_parág._20_padrão"><text:span text:style-name="T89">(PJE Nº </text:span></text:span><text:span text:style-name="Fonte_20_parág._20_padrão"><text:span text:style-name="T90">83</text:span></text:span><text:span text:style-name="Fonte_20_parág._20_padrão"><text:span text:style-name="T89">) </text:span></text:span></text:p>
      <text:p text:style-name="P101">Relator: LUIZ EVALDO GON<text:span text:style-name="T116">Ç</text:span>ALVES LEITE</text:p>
      <text:p text:style-name="P88">2ª Câmara de Direito Público/3º Gabinete da 2ª Câmara de Direito Público</text:p>
      <text:h text:style-name="P142" text:outline-level="6"><text:bookmark text:name="j_id450:relacaojulgamentoList:89:j_id487"/>0006768-92.2000.8.06.0035 </text:h>
      <text:p text:style-name="P102">CLASSE - APELAÇÃO CÍVEL<text:line-break/>MARIA SILVANA BEZERRA TORRES X <text:span text:style-name="T117">MUNICÍPIO DE ARACATI</text:span></text:p>
      <text:p text:style-name="P102"><text:span text:style-name="Fonte_20_parág._20_padrão"><text:span text:style-name="T102">Autuado em 24/10/2024</text:span></text:span></text:p>
      <text:p text:style-name="P102"><text:span text:style-name="Fonte_20_parág._20_padrão"><text:span text:style-name="T6"/></text:span></text:p>
      <text:p text:style-name="P161"><text:span text:style-name="Fonte_20_parág._20_padrão"><text:span text:style-name="T58">. </text:span></text:span></text:p>
      <text:p text:style-name="P161"><text:span text:style-name="Fonte_20_parág._20_padrão"><text:span text:style-name="T58"/></text:span></text:p>
      <text:p text:style-name="P170"><text:span text:style-name="Fonte_20_parág._20_padrão"><text:span text:style-name="T23">9</text:span></text:span><text:span text:style-name="Fonte_20_parág._20_padrão"><text:span text:style-name="T25"> </text:span></text:span><text:span text:style-name="Fonte_20_parág._20_padrão"><text:span text:style-name="T31">(PJE Nº </text:span></text:span><text:span text:style-name="Fonte_20_parág._20_padrão"><text:span text:style-name="T32">88</text:span></text:span><text:span text:style-name="Fonte_20_parág._20_padrão"><text:span text:style-name="T31">) </text:span></text:span></text:p>
      <text:p text:style-name="P170"><text:span text:style-name="Fonte_20_parág._20_padrão"><text:span text:style-name="T24">Relator: MARIA IRANEIDE MOURA SILVA</text:span></text:span></text:p>
      <text:p text:style-name="P84">2ª Câmara de Direito Público/2º Gabinete da 2ª Câmara de Direito Público</text:p>
      <text:h text:style-name="P150" text:outline-level="6"><text:bookmark text:name="j_id450:relacaojulgamentoList:9:j_id487 Copia 2 Copia 1 Copia 1"/>3000006-47.2025.8.06.0030 </text:h>
      <text:p text:style-name="P91">CLASSE - APELAÇÃO CÍVEL<text:line-break/>KARLA LORENA MOTA FEITOSA X MUNIC<text:span text:style-name="T118">Í</text:span>PIO DE AIUABA</text:p>
      <text:p text:style-name="P156"><text:span text:style-name="Fonte_20_parág._20_padrão"><text:span text:style-name="T9">Autuado em 27/08/2025</text:span></text:span></text:p>
      <text:p text:style-name="P162"><text:span text:style-name="Fonte_20_parág._20_padrão"><text:span text:style-name="T5"/></text:span></text:p>
      <text:p text:style-name="P162"><text:span text:style-name="Fonte_20_parág._20_padrão"><text:span text:style-name="T37"><text:s/></text:span></text:span></text:p>
      <text:p text:style-name="P166"><text:span text:style-name="Fonte_20_parág._20_padrão"><text:span text:style-name="T23">11 </text:span></text:span><text:span text:style-name="Fonte_20_parág._20_padrão"><text:span text:style-name="T31">(PJE Nº </text:span></text:span><text:span text:style-name="Fonte_20_parág._20_padrão"><text:span text:style-name="T32">84</text:span></text:span><text:span text:style-name="Fonte_20_parág._20_padrão"><text:span text:style-name="T31">) </text:span></text:span></text:p>
      <text:p text:style-name="P167"><text:span text:style-name="Fonte_20_parág._20_padrão"><text:span text:style-name="T24">Relator: MARIA IRANEIDE MOURA SILVA</text:span></text:span></text:p>
      <text:p text:style-name="P89">2ª Câmara de Direito Público/2º Gabinete da 2ª Câmara de Direito Público</text:p>
      <text:h text:style-name="P145" text:outline-level="6"><text:bookmark text:name="j_id450:relacaojulgamentoList:9:j_id487 Copia 1 Copia 1"/>3010286-70.2025.8.06.0000 </text:h>
      <text:p text:style-name="P114">CLASSE - AGRAVO DE INSTRUMENTO<text:line-break/>J ALVES E OLIVEIRA LTDA X ESTADO DO CEAR<text:span text:style-name="T115">Á</text:span></text:p>
      <text:p text:style-name="P122"><text:span text:style-name="Fonte_20_parág._20_padrão"><text:span text:style-name="T103">Autuado em 26/06/2025</text:span></text:span></text:p>
      <text:p text:style-name="P163"><text:span text:style-name="Fonte_20_parág._20_padrão"><text:span text:style-name="T5"/></text:span></text:p>
      <text:p text:style-name="P163"><text:span text:style-name="Fonte_20_parág._20_padrão"><text:span text:style-name="T58"/></text:span></text:p>
      <text:p text:style-name="P171"><text:span text:style-name="Fonte_20_parág._20_padrão"><text:span text:style-name="T26">12</text:span></text:span><text:span text:style-name="Fonte_20_parág._20_padrão"><text:span text:style-name="T27"> </text:span></text:span><text:span text:style-name="Fonte_20_parág._20_padrão"><text:span text:style-name="T31">(PJE Nº </text:span></text:span><text:span text:style-name="Fonte_20_parág._20_padrão"><text:span text:style-name="T32">92</text:span></text:span><text:span text:style-name="Fonte_20_parág._20_padrão"><text:span text:style-name="T31">)</text:span></text:span></text:p>
      <text:p text:style-name="P172"><text:span text:style-name="Fonte_20_parág._20_padrão"><text:span text:style-name="T24">Relator: MARIA IRANEIDE MOURA SILVA</text:span></text:span></text:p>
      <text:p text:style-name="P131"><text:span text:style-name="T114">2ª Câmara de Direito Público/2º Gabinete da</text:span> 2ª Câmara de Direito Público</text:p>
      <text:h text:style-name="P152" text:outline-level="6"><text:bookmark text:name="j_id450:relacaojulgamentoList:5:j_id487 Copia 1"/>3001109-44.2024.8.06.0121</text:h>
      <text:p text:style-name="P126">CLASSE - APELAÇÃO CÍVEL<text:line-break/>MUNIC<text:span text:style-name="T120">Í</text:span>PIO DE MASSAP<text:span text:style-name="T120">Ê</text:span> X MARIA SILVELENA SILVA</text:p>
      <text:p text:style-name="P136"><text:span text:style-name="Fonte_20_parág._20_padrão"><text:span text:style-name="T107">Autuado em 26/08/2025</text:span></text:span></text:p>
      <text:p text:style-name="P136"><text:span text:style-name="Fonte_20_parág._20_padrão"><text:span text:style-name="T85"/></text:span></text:p>
      <text:p text:style-name="P136"><text:span text:style-name="Fonte_20_parág._20_padrão"><text:span text:style-name="T85"/></text:span></text:p>
      <text:p text:style-name="P51"><text:span text:style-name="T121">13</text:span><text:span text:style-name="T138"> – </text:span><text:span text:style-name="T122">SAJ </text:span></text:p>
      <text:p text:style-name="P50">RELATORIA: TEREZE NEUMANN DUARTE CHAVES</text:p>
      <text:p text:style-name="P51">AGRAVO DE INSTRUMENTO Nº 0624812-44.2025.8.06.0000</text:p>
      <text:p text:style-name="P51">AGRAVANTE: SOPHIA BARBOSA PIERRE, REPRESENTADA POR ALEXSANDRA RODRIGUES BARBOSA PIERRE</text:p>
      <text:p text:style-name="P51">AGRAVADO: MUNICÍPIO DE FORTALEZA</text:p>
      <text:p text:style-name="P51">ORIGEM: AÇÃO DE OBRIGAÇÃO DE FAZER – 3ª VARA DA INFÂNCIA E JUVENTUDE DA COMARCA DE FORTALEZA</text:p>
      <text:p text:style-name="P58"/>
      <text:p text:style-name="P62"><text:span text:style-name="Fonte_20_parág._20_padrão"><text:span text:style-name="T58"/></text:span></text:p>
      <text:p text:style-name="P53"/>
      <text:p text:style-name="P53"><text:soft-page-break/></text:p>
      <text:p text:style-name="P11"><text:span text:style-name="T123">SISTEMA DE AUTOMAÇÃO DA JUSTIÇA</text:span> – <text:span text:style-name="T123">SAJ</text:span> – SESSÃO DO DIA <text:span text:style-name="T1">2</text:span><text:span text:style-name="T2">8</text:span>.<text:span text:style-name="T1">01</text:span><text:span text:style-name="T124">.</text:span>202<text:span text:style-name="T1">6</text:span></text:p>
      <text:p text:style-name="P53"/>
      <text:p text:style-name="P41"/>
      <text:p text:style-name="P16">RELATORIA DA EXMA. SRA. DESA. MARIA NAILDE PINHEIRO NOGUEIRA </text:p>
      <text:p text:style-name="P16"/>
      <text:p text:style-name="P16"/>
      <text:p text:style-name="P46"><text:span text:style-name="T83"/></text:p>
      <text:p text:style-name="P47"><text:span text:style-name="T83"/></text:p>
      <text:p text:style-name="P47"><text:span text:style-name="T83"/></text:p>
      <text:p text:style-name="P47"><text:span text:style-name="T83"/></text:p>
      <text:p text:style-name="P47"><text:span text:style-name="T83"/></text:p>
      <text:p text:style-name="P47"><text:span text:style-name="T83"/></text:p>
      <text:p text:style-name="P47"><text:span text:style-name="T83"/></text:p>
      <text:p text:style-name="P47"><text:span text:style-name="T83"/></text:p>
      <text:p text:style-name="P47"><text:span text:style-name="T83"/></text:p>
      <text:p text:style-name="P47"><text:span text:style-name="T83"/></text:p>
      <text:p text:style-name="P52"/>
      <text:p text:style-name="P17">RELATORIA DA EXMA. SRA. DESA. MARIA IRANEIDE MOURA SILVA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42"><text:span text:style-name="T83"/></text:p>
      <text:p text:style-name="P17">RELATORIA DO EXMO. SR. DES. LUIZ EVALDO GONÇALVES LEITE </text:p>
      <text:p text:style-name="P12"/>
      <text:p text:style-name="P48"><text:span text:style-name="T83"/></text:p>
      <text:p text:style-name="P48"><text:span text:style-name="T83"/></text:p>
      <text:p text:style-name="P65"/>
      <text:p text:style-name="P48"><text:span text:style-name="T83"/></text:p>
      <text:p text:style-name="P48"><text:span text:style-name="T83"/></text:p>
      <text:p text:style-name="P48"><text:span text:style-name="T83"/></text:p>
      <text:p text:style-name="P189"><text:span text:style-name="T72">RELATORIA DA EXMA. SRA. DESA. TEREZE NEUMANN DUARTE CHAVES </text:span></text:p>
      <text:p text:style-name="P30"/>
      <text:p text:style-name="P57"/>
      <text:p text:style-name="P49"><text:span text:style-name="T121">1</text:span> – <text:span text:style-name="T122">SAJ </text:span></text:p>
      <text:p text:style-name="P50">RELATORIA: TEREZE NEUMANN DUARTE CHAVES</text:p>
      <text:p text:style-name="P51">AGRAVO DE INSTRUMENTO Nº 0624812-44.2025.8.06.0000</text:p>
      <text:p text:style-name="P51">AGRAVANTE: SOPHIA BARBOSA PIERRE, REPRESENTADA POR ALEXSANDRA RODRIGUES BARBOSA PIERRE</text:p>
      <text:p text:style-name="P51">AGRAVADO: MUNICÍPIO DE FORTALEZA</text:p>
      <text:p text:style-name="P51">ORIGEM: AÇÃO DE OBRIGAÇÃO DE FAZER – 3ª VARA DA INFÂNCIA E JUVENTUDE DA COMARCA DE FORTALEZA</text:p>
      <text:p text:style-name="P31"/>
      <text:p text:style-name="P31"/>
      <text:p text:style-name="P31"/>
      <text:p text:style-name="P31"/>
      <text:p text:style-name="P68"><text:soft-page-break/><text:span text:style-name="T75">PROCESSO JUDICIAL ELETRÔNICO – PJE – SESSÃO DO DIA </text:span><text:span text:style-name="T78">2</text:span><text:span text:style-name="T79">8</text:span><text:span text:style-name="T75">.</text:span><text:span text:style-name="T76">01</text:span><text:span text:style-name="T77">.</text:span><text:span text:style-name="T75">202</text:span><text:span text:style-name="T76">6</text:span></text:p>
      <text:p text:style-name="P180"><text:span text:style-name="Fonte_20_parág._20_padrão"><text:span text:style-name="T40"/></text:span></text:p>
      <text:p text:style-name="P133"/>
      <text:p text:style-name="P24"><text:span text:style-name="T70">RELATORIA </text:span><text:span text:style-name="T126">DA EXMA. SRA. DESA</text:span><text:span text:style-name="T70">. MARIA NAILDE PINHEIRO NOGUEIRA- </text:span></text:p>
      <text:p text:style-name="P19">4º GABINETE</text:p>
      <text:p text:style-name="P17"/>
      <text:p text:style-name="P17"/>
      <text:p text:style-name="Standard_20__28_user_29_"><text:span text:style-name="Fonte_20_parág._20_padrão"><text:span text:style-name="T44">1 </text:span></text:span><text:span text:style-name="Fonte_20_parág._20_padrão"><text:span text:style-name="Fonte_20_parág._20_padrão"><text:span text:style-name="T47"><text:s/></text:span></text:span></text:span><text:span text:style-name="Fonte_20_parág._20_padrão"><text:span text:style-name="Fonte_20_parág._20_padrão"><text:span text:style-name="T41">(PJE Nº </text:span></text:span></text:span><text:span text:style-name="Fonte_20_parág._20_padrão"><text:span text:style-name="Fonte_20_parág._20_padrão"><text:span text:style-name="T42">01</text:span></text:span></text:span><text:span text:style-name="Fonte_20_parág._20_padrão"><text:span text:style-name="Fonte_20_parág._20_padrão"><text:span text:style-name="T41">)</text:span></text:span></text:span></text:p>
      <text:p text:style-name="P168"><text:span text:style-name="Fonte_20_parág._20_padrão"><text:span text:style-name="T29">2ª Câmara de Direito Público/4º Gabinete da 2ª Câmara de Direito Público</text:span></text:span></text:p>
      <text:h text:style-name="P146" text:outline-level="6"><text:bookmark text:name="j_id487:relacaojulgamentoList:68:j_id528"/>3001832-39.2025.8.06.0053 - Paridade Salarial</text:h>
      <text:p text:style-name="P117">CLASSE - APELAÇÃO CÍVEL<text:line-break/>MUNIC<text:span text:style-name="T127">Í</text:span>PIO DE CAMOCIM X CAMILLA CARVALHO MENESES RODRIGUES</text:p>
      <text:p text:style-name="P117">Autuado em 05/12/2025</text:p>
      <text:p text:style-name="P117"/>
      <text:p text:style-name="P117"/>
      <text:p text:style-name="P181"><text:span text:style-name="T54">2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2</text:span></text:span><text:span text:style-name="Fonte_20_parág._20_padrão"><text:span text:style-name="T31">)</text:span></text:span></text:p>
      <text:p text:style-name="P118">2ª Câmara de Direito Público/4º Gabinete da 2ª Câmara de Direito Público</text:p>
      <text:h text:style-name="P147" text:outline-level="6"><text:bookmark text:name="j_id487:relacaojulgamentoList:69:j_id528"/>0717627-34.2000.8.06.0001 - Prestação de Serviços</text:h>
      <text:p text:style-name="P119">CLASSE - APELAÇÃO CÍVEL<text:line-break/>MUNIC<text:span text:style-name="T127">Í</text:span>PIO DE FORTALEZA - PROCURADORIA GERAL DO MUNIC<text:span text:style-name="T127">Í</text:span>PIO - PGM X Publex S.a</text:p>
      <text:p text:style-name="P119">Autuado em 24/07/2023</text:p>
      <text:p text:style-name="P119"/>
      <text:p text:style-name="P119"/>
      <text:p text:style-name="P182"><text:span text:style-name="T54">3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3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0:j_id528"/>0002211-32.2018.8.06.0035 - Liberação de mercadorias</text:h>
      <text:p text:style-name="P119">CLASSE - APELAÇÃO CÍVEL<text:line-break/>CEARA SECRETARIA DA FAZENDA (1) X FORMINOX INDUSTRIA E COMERCIO DE PIAS E CUBAS LTDA</text:p>
      <text:p text:style-name="P119">Autuado em 30/09/2024</text:p>
      <text:p text:style-name="P119"/>
      <text:p text:style-name="P119"/>
      <text:p text:style-name="P182"><text:span text:style-name="T54">4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4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1:j_id528"/>3000151-64.2024.8.06.0119 - Inexequibilidade do Título / Inexigibilidade da Obrigação</text:h>
      <text:p text:style-name="P119">CLASSE - APELAÇÃO / REMESSA NECESSÁRIA<text:line-break/>ESTADO DO CEAR<text:span text:style-name="T127">Á</text:span> <text:s/>X ALEXANDRE SILVA DE LIMA SANTOS</text:p>
      <text:p text:style-name="P119">Autuado em 12/11/2025</text:p>
      <text:p text:style-name="P119"/>
      <text:p text:style-name="P119"/>
      <text:p text:style-name="P182"><text:span text:style-name="T54">5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5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2:j_id528"/>3004481-70.2024.8.06.0001 - Licenciamento de Veículo</text:h>
      <text:p text:style-name="P119">CLASSE - APELAÇÃO CÍVEL<text:line-break/>ESTADO DO CEARA X NORDESTE EMERG<text:span text:style-name="T127">Ê</text:span>NCIAS E SOLU<text:span text:style-name="T127">ÇÕ</text:span>ES M<text:span text:style-name="T127">É</text:span>DICAS LTDA</text:p>
      <text:p text:style-name="P119">Autuado em 13/06/2025</text:p>
      <text:p text:style-name="P119"/>
      <text:p text:style-name="P121"/>
      <text:p text:style-name="P182"><text:span text:style-name="T54">6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6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3:j_id528"/><text:bookmark text:name="j_id487:relacaojulgamentoList:73:j_id524"/>3000397-96.2024.8.06.0107 - Obrigação de Fazer / Não Fazer</text:h>
      <text:p text:style-name="P119">CLASSE - APELAÇÃO CÍVEL<text:line-break/>PROCURADORIA GERAL DO ESTADO X MINIST<text:span text:style-name="T127">É</text:span>RIO PUBLICO DO ESTADO DO CEAR<text:span text:style-name="T127">Á</text:span></text:p>
      <text:p text:style-name="P119">Autuado em 10/10/2025</text:p>
      <text:p text:style-name="P119"/>
      <text:p text:style-name="P119"><text:soft-page-break/></text:p>
      <text:p text:style-name="P182"><text:span text:style-name="T54">7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7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4:j_id528"/>0050305-87.2019.8.06.0160 - Dano ao Erário</text:h>
      <text:p text:style-name="P119">CLASSE - APELAÇÃO CÍVEL<text:line-break/>INSTITUTO DE PREVID<text:span text:style-name="T127">Ê</text:span>NCIA DOS SERVIDORES P<text:span text:style-name="T127">Ú</text:span>BLICOS DO MUNIC<text:span text:style-name="T127">Í</text:span>PIO DE SANTA QUIT<text:span text:style-name="T127">É</text:span>RIA - IPESQ X FABIANO MAGALH<text:span text:style-name="T127">Ã</text:span>ES DE MESQUITA </text:p>
      <text:p text:style-name="P119">Autuado em 02/12/2025</text:p>
      <text:p text:style-name="P119"/>
      <text:p text:style-name="P119"/>
      <text:p text:style-name="P182"><text:span text:style-name="T54">8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8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5:j_id528"/>3018111-96.2024.8.06.0001 - Férias</text:h>
      <text:p text:style-name="P119">CLASSE - APELAÇÃO CÍVEL<text:line-break/>DAVID GOMES ARA<text:span text:style-name="T127">Ú</text:span>JO X ESTADO DO CEAR<text:span text:style-name="T127">Á</text:span></text:p>
      <text:p text:style-name="P119">Autuado em 30/07/2025</text:p>
      <text:p text:style-name="P119"/>
      <text:p text:style-name="P119"/>
      <text:p text:style-name="P182"><text:span text:style-name="T54">9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09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6:j_id528"/>3029645-71.2023.8.06.0001 - Habilitação / Registro Cadastral / Julgamento / Homologação</text:h>
      <text:p text:style-name="P119">CLASSE - APELAÇÃO CÍVEL<text:line-break/>SA<text:span text:style-name="T127">Ú</text:span>DE SUPLEMENTAR SOLU<text:span text:style-name="T127">ÇÕ</text:span>ES EM GEST<text:span text:style-name="T127">Ã</text:span>O DE CONSULTORIA E TREINAMENTO LTDA X INSTITUTO DE SA<text:span text:style-name="T127">Ú</text:span>DE DOS SERVIDORES DO ESTADO DO CEARA - ISSEC </text:p>
      <text:p text:style-name="P119">Autuado em 17/06/2025</text:p>
      <text:p text:style-name="P119"/>
      <text:p text:style-name="P119"/>
      <text:p text:style-name="P182"><text:span text:style-name="T54">10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10</text:span></text:span><text:span text:style-name="Fonte_20_parág._20_padrão"><text:span text:style-name="T31">)</text:span></text:span></text:p>
      <text:p text:style-name="P120">2ª Câmara de Direito Público/4º Gabinete da 2ª Câmara de Direito Público</text:p>
      <text:h text:style-name="P147" text:outline-level="6"><text:bookmark text:name="j_id487:relacaojulgamentoList:77:j_id528"/>3002771-81.2025.8.06.0000 - Obrigação de Fazer / Não Fazer</text:h>
      <text:p text:style-name="P119">CLASSE - AGRAVO DE INSTRUMENTO<text:line-break/>FELIPE SILVEIRA GURGEL DO AMARAL X MUNIC<text:span text:style-name="T127">Í</text:span>PIO DE FORTALEZA - PROCURADORIA GERAL DO MUNIC<text:span text:style-name="T127">Í</text:span>PIO - PGM</text:p>
      <text:p text:style-name="P119">Autuado em 25/02/2025</text:p>
      <text:p text:style-name="P183"><text:span text:style-name="Fonte_20_parág._20_padrão"><text:span text:style-name="T45"/></text:span></text:p>
      <text:p text:style-name="P73"><text:span text:style-name="Fonte_20_parág._20_padrão"><text:span text:style-name="T50"/></text:span></text:p>
      <text:p text:style-name="P26">RELATORIA DA EXMA. SRA. DESA. MARIA IRANEIDE MOURA SILVA</text:p>
      <text:p text:style-name="P20">2º GABINETE</text:p>
      <text:p text:style-name="P173"><text:span text:style-name="Fonte_20_parág._20_padrão"><text:span text:style-name="T46"/></text:span></text:p>
      <text:p text:style-name="P173"><text:span text:style-name="Fonte_20_parág._20_padrão"><text:span text:style-name="T46"/></text:span></text:p>
      <text:p text:style-name="P164"><text:span text:style-name="Fonte_20_parág._20_padrão"><text:span text:style-name="T28">11</text:span></text:span><text:span text:style-name="Fonte_20_parág._20_padrão"><text:span text:style-name="T23"> </text:span></text:span><text:span text:style-name="Fonte_20_parág._20_padrão"><text:span text:style-name="T31">(PJE Nº </text:span></text:span><text:span text:style-name="Fonte_20_parág._20_padrão"><text:span text:style-name="T33">81</text:span></text:span><text:span text:style-name="Fonte_20_parág._20_padrão"><text:span text:style-name="T31">)</text:span></text:span></text:p>
      <text:p text:style-name="P87">2ª Câmara de Direito Público/2º Gabinete da 2ª Câmara de Direito Público</text:p>
      <text:h text:style-name="P144" text:outline-level="6"><text:bookmark text:name="j_id450:relacaojulgamentoList:2:j_id487 Copia 1 Copia 1"/><text:bookmark text:name="j_id450:relacaojulgamentoList:2:j_id485 Copia 1 Copia 1"/>3009092-35.2025.8.06.0000 </text:h>
      <text:p text:style-name="P115">CLASSE - AGRAVO DE INSTRUMENTO<text:line-break/>EDUARDO FEIJ<text:span text:style-name="T115">Ó</text:span> SANTOS X MINIST<text:span text:style-name="T115">É</text:span>RIO P<text:span text:style-name="T115">Ú</text:span>BLICO DO ESTADO DO CEAR<text:span text:style-name="T115">Á</text:span></text:p>
      <text:p text:style-name="P115">Autuado em 09/06/2025</text:p>
      <text:p text:style-name="P115"/>
      <text:p text:style-name="P115"/>
      <text:p text:style-name="P170"><text:span text:style-name="Fonte_20_parág._20_padrão"><text:span text:style-name="T28">12</text:span></text:span><text:span text:style-name="Fonte_20_parág._20_padrão"><text:span text:style-name="T25"> </text:span></text:span><text:span text:style-name="Fonte_20_parág._20_padrão"><text:span text:style-name="T31">(PJE Nº </text:span></text:span><text:span text:style-name="Fonte_20_parág._20_padrão"><text:span text:style-name="T33">88</text:span></text:span><text:span text:style-name="Fonte_20_parág._20_padrão"><text:span text:style-name="T31">) </text:span></text:span></text:p>
      <text:p text:style-name="P84">2ª Câmara de Direito Público/2º Gabinete da 2ª Câmara de Direito Público</text:p>
      <text:h text:style-name="P150" text:outline-level="6"><text:bookmark text:name="j_id450:relacaojulgamentoList:9:j_id487 Copia 2 Copia 1 Copia 1 Copia 1"/>3000006-47.2025.8.06.0030 </text:h>
      <text:p text:style-name="P91">CLASSE - APELAÇÃO CÍVEL<text:line-break/>KARLA LORENA MOTA FEITOSA X MUNIC<text:span text:style-name="T118">Í</text:span>PIO DE AIUABA</text:p>
      <text:p text:style-name="P156"><text:span text:style-name="Fonte_20_parág._20_padrão"><text:span text:style-name="T9">Autuado em 27/08/2025</text:span></text:span></text:p>
      <text:p text:style-name="P56"><text:soft-page-break/><text:span text:style-name="Fonte_20_parág._20_padrão"><text:span text:style-name="T51"/></text:span></text:p>
      <text:p text:style-name="P173"><text:span text:style-name="Fonte_20_parág._20_padrão"><text:span text:style-name="T49"/></text:span></text:p>
      <text:p text:style-name="P170"><text:span text:style-name="Fonte_20_parág._20_padrão"><text:span text:style-name="T22">1</text:span></text:span><text:span text:style-name="Fonte_20_parág._20_padrão"><text:span text:style-name="T28">3</text:span></text:span><text:span text:style-name="Fonte_20_parág._20_padrão"><text:span text:style-name="T25"> </text:span></text:span><text:span text:style-name="Fonte_20_parág._20_padrão"><text:span text:style-name="T31">(PJE Nº </text:span></text:span><text:span text:style-name="Fonte_20_parág._20_padrão"><text:span text:style-name="T33">91</text:span></text:span><text:span text:style-name="Fonte_20_parág._20_padrão"><text:span text:style-name="T31">) </text:span></text:span></text:p>
      <text:p text:style-name="P84">2ª Câmara de Direito Público/2º Gabinete da 2ª Câmara de Direito Público</text:p>
      <text:h text:style-name="P150" text:outline-level="6"><text:bookmark text:name="j_id450:relacaojulgamentoList:23:j_id487 Copia 1 Copia 1 Copia 1 Copia 1"/>3000235-07.2025.8.06.0030 </text:h>
      <text:p text:style-name="P91">CLASSE - APELAÇÃO CÍVEL<text:line-break/>MARIA MARCIANA FERNANDES FEITOSA X MUNIC<text:span text:style-name="T119">Í</text:span>PIO DE AIUABA</text:p>
      <text:p text:style-name="P123"><text:span text:style-name="Fonte_20_parág._20_padrão"><text:span text:style-name="T88">Autuado em 20/10/2025</text:span></text:span></text:p>
      <text:p text:style-name="P123"><text:span text:style-name="Fonte_20_parág._20_padrão"><text:span text:style-name="T48"/></text:span></text:p>
      <text:p text:style-name="P123"><text:span text:style-name="Fonte_20_parág._20_padrão"><text:span text:style-name="T48"/></text:span></text:p>
      <text:p text:style-name="P166"><text:span text:style-name="Fonte_20_parág._20_padrão"><text:span text:style-name="T23">1</text:span></text:span><text:span text:style-name="Fonte_20_parág._20_padrão"><text:span text:style-name="T28">4</text:span></text:span><text:span text:style-name="Fonte_20_parág._20_padrão"><text:span text:style-name="T23"> </text:span></text:span><text:span text:style-name="Fonte_20_parág._20_padrão"><text:span text:style-name="T31">(PJE Nº </text:span></text:span><text:span text:style-name="Fonte_20_parág._20_padrão"><text:span text:style-name="T33">84</text:span></text:span><text:span text:style-name="Fonte_20_parág._20_padrão"><text:span text:style-name="T31">) </text:span></text:span></text:p>
      <text:p text:style-name="P89">2ª Câmara de Direito Público/2º Gabinete da 2ª Câmara de Direito Público</text:p>
      <text:h text:style-name="P145" text:outline-level="6"><text:bookmark text:name="j_id450:relacaojulgamentoList:9:j_id487 Copia 1 Copia 1 Copia 1"/>3010286-70.2025.8.06.0000 </text:h>
      <text:p text:style-name="P114">CLASSE - AGRAVO DE INSTRUMENTO<text:line-break/>J ALVES E OLIVEIRA LTDA X ESTADO DO CEAR<text:span text:style-name="T115">Á</text:span></text:p>
      <text:p text:style-name="P122"><text:span text:style-name="Fonte_20_parág._20_padrão"><text:span text:style-name="T88">Autuado em 26/06/2025</text:span></text:span></text:p>
      <text:p text:style-name="P122"><text:span text:style-name="Fonte_20_parág._20_padrão"><text:span text:style-name="T86"/></text:span></text:p>
      <text:p text:style-name="P122"><text:span text:style-name="Fonte_20_parág._20_padrão"><text:span text:style-name="T86"/></text:span></text:p>
      <text:p text:style-name="P174"><text:span text:style-name="Fonte_20_parág._20_padrão"><text:span text:style-name="T28">15</text:span></text:span><text:span text:style-name="Fonte_20_parág._20_padrão"><text:span text:style-name="T27"> </text:span></text:span><text:span text:style-name="Fonte_20_parág._20_padrão"><text:span text:style-name="T31">(PJE Nº </text:span></text:span><text:span text:style-name="Fonte_20_parág._20_padrão"><text:span text:style-name="T33">92</text:span></text:span><text:span text:style-name="Fonte_20_parág._20_padrão"><text:span text:style-name="T31">) </text:span></text:span></text:p>
      <text:p text:style-name="P85">2ª Câmara de Direito Público/2º Gabinete da 2ª Câmara de Direito Público</text:p>
      <text:h text:style-name="P151" text:outline-level="6"><text:bookmark text:name="j_id450:relacaojulgamentoList:5:j_id487 Copia 1 Copia 1"/>3001109-44.2024.8.06.0121 - Férias</text:h>
      <text:p text:style-name="P92">CLASSE - APELAÇÃO CÍVEL<text:line-break/>MUNIC<text:span text:style-name="T120">Í</text:span>PIO DE MASSAP<text:span text:style-name="T120">Ê</text:span> X MARIA SILVELENA SILVA</text:p>
      <text:p text:style-name="P137"><text:span text:style-name="Fonte_20_parág._20_padrão"><text:span text:style-name="T108">Autuado em 26/08/2025</text:span></text:span></text:p>
      <text:p text:style-name="P123"><text:span text:style-name="Fonte_20_parág._20_padrão"><text:span text:style-name="T48"/></text:span></text:p>
      <text:p text:style-name="P173"><text:span text:style-name="Fonte_20_parág._20_padrão"><text:span text:style-name="T46"/></text:span></text:p>
      <text:p text:style-name="P175"><text:span text:style-name="Fonte_20_parág._20_padrão"><text:span text:style-name="T30">16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3">21</text:span></text:span><text:span text:style-name="Fonte_20_parág._20_padrão"><text:span text:style-name="T31">)</text:span></text:span></text:p>
      <text:p text:style-name="P157"><text:span text:style-name="Fonte_20_parág._20_padrão"><text:span text:style-name="T7">2ª Câmara de Direito Público/2º Gabinete da 2ª Câmara de Direito Público</text:span></text:span></text:p>
      <text:h text:style-name="P153" text:outline-level="6"><text:bookmark text:name="j_id487:relacaojulgamentoList:0:j_id528"/>0212061-87.2025.8.06.0001 - Obrigação de Fazer / Não Fazer</text:h>
      <text:p text:style-name="P124">CLASSE - APELAÇÃO CÍVEL<text:line-break/>MUNIC<text:span text:style-name="T127">Í</text:span>PIO DE FORTALEZA X FRANCISCA LENILDA SOARES DE SOUZA CARNEIRO</text:p>
      <text:p text:style-name="P124">Autuado em 30/05/2025</text:p>
      <text:p text:style-name="P124"/>
      <text:p text:style-name="P124"/>
      <text:p text:style-name="P129">17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8">23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1:j_id528"/>3002277-11.2024.8.06.0112 - Tutela de Urgência</text:h>
      <text:p text:style-name="P124">CLASSE - REMESSA NECESSÁRIA CÍVEL<text:line-break/>ANAILE CABRAL MONTEIRO MONTEZUMA X MUNIC<text:span text:style-name="T127">Í</text:span>PIO DE JUAZEIRO DO NORTE</text:p>
      <text:p text:style-name="P124">Autuado em 10/09/2025</text:p>
      <text:p text:style-name="P124"/>
      <text:p text:style-name="P124"/>
      <text:p text:style-name="P129">18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8">24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2:j_id528"/>3000991-35.2024.8.06.0035 - Diárias</text:h>
      <text:p text:style-name="P124">CLASSE - APELAÇÃO CÍVEL<text:line-break/>MUNIC<text:span text:style-name="T127">Í</text:span>PIO DE ARACATI X FRANCISCO RODRIGUES DE LIMA FILHO</text:p>
      <text:p text:style-name="P124">Autuado em 19/08/2025</text:p>
      <text:p text:style-name="P124"/>
      <text:p text:style-name="P124"/>
      <text:p text:style-name="P129">19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8">25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3:j_id528"/><text:soft-page-break/>3000463-37.2023.8.06.0099 - Auxílio-Doença Acidentário</text:h>
      <text:p text:style-name="P124">CLASSE - APELAÇÃO CÍVEL<text:line-break/>INSTITUTO NACIONAL DO SEGURO SOCIAL X GIRLANE ARA<text:span text:style-name="T127">Ú</text:span>JO DA SILVA</text:p>
      <text:p text:style-name="P124">Autuado em 11/08/2025</text:p>
      <text:p text:style-name="P124"/>
      <text:p text:style-name="P124"/>
      <text:p text:style-name="P129">20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8">26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4:j_id528"/>0021934-82.2015.8.06.0151 - IPTU/ Imposto Predial e Territorial Urbano</text:h>
      <text:p text:style-name="P124">CLASSE - APELAÇÃO CÍVEL<text:line-break/>MUNIC<text:span text:style-name="T127">Í</text:span>PIO DE QUIXAD<text:span text:style-name="T127">Á</text:span> X LEANDRO OLIVEIRA PINHEIRO</text:p>
      <text:p text:style-name="P124">Autuado em 17/11/2025</text:p>
      <text:p text:style-name="P124"/>
      <text:p text:style-name="P124"/>
      <text:p text:style-name="P129">21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8">34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5:j_id528"/><text:bookmark text:name="j_id487:relacaojulgamentoList:5:j_id524"/>3000915-07.2024.8.06.0101 - Gratificação Extraordinária - GE</text:h>
      <text:p text:style-name="P124">CLASSE - APELAÇÃO CÍVEL<text:line-break/>CARLINDA MONTENEGRO VIANA (4) X INSTITUTO DE PREVIDÊNCIA DO MUNICÍPIO DE ITAPIPOCA - ITAPREV</text:p>
      <text:p text:style-name="P124">Autuado em 14/03/2025</text:p>
      <text:p text:style-name="P124"/>
      <text:p text:style-name="P124"/>
      <text:p text:style-name="P129">22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9">14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6:j_id528"/><text:bookmark text:name="j_id487:relacaojulgamentoList:6:j_id524"/>0139096-73.2009.8.06.0001 - Obrigação de Fazer / Não Fazer</text:h>
      <text:p text:style-name="P124">CLASSE - APELAÇÃO CÍVEL<text:line-break/>EDIVALDO MONTEIRO VIANA J<text:span text:style-name="T127">Ú</text:span>NIOR (9) X SINDICATO DOS OFICIAIS DE JUSTI<text:span text:style-name="T127">Ç</text:span>A NO ESTADO DO CEARA (1)</text:p>
      <text:p text:style-name="P124">Autuado em 09/09/2025</text:p>
      <text:p text:style-name="P124"/>
      <text:p text:style-name="P124"/>
      <text:p text:style-name="P129">23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9">16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7:j_id528"/>0195520-86.2019.8.06.0001 - ICMS/ Imposto sobre Circulação de Mercadorias</text:h>
      <text:p text:style-name="P124">CLASSE - APELAÇÃO / REMESSA NECESSÁRIA<text:line-break/>SOCIEDADE EDUCACIONAL EDICE PORTELA LTDA X Coordenador da Administração Tributária da Secretaria da Fazenda do Estado do Ceará </text:p>
      <text:p text:style-name="P124">Autuado em 10/09/2025</text:p>
      <text:p text:style-name="P124"/>
      <text:p text:style-name="P124"/>
      <text:p text:style-name="P129">24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9">17</text:span></text:span><text:span text:style-name="Fonte_20_parág._20_padrão"><text:span text:style-name="T97">)</text:span></text:span></text:p>
      <text:p text:style-name="P125">2ª Câmara de Direito Público/2º Gabinete da 2ª Câmara de Direito Público</text:p>
      <text:h text:style-name="P154" text:outline-level="6"><text:bookmark text:name="j_id487:relacaojulgamentoList:8:j_id528"/>3000284-98.2024.8.06.0154 - Obrigação de Fazer / Não Fazer</text:h>
      <text:p text:style-name="P124">CLASSE - APELAÇÃO CÍVEL<text:line-break/>HEMILCE SOUSA BRITO N<text:span text:style-name="T127">Ó</text:span>BREGA X MUNIC<text:span text:style-name="T127">Í</text:span>PIO DE QUIXERAMOBIM</text:p>
      <text:p text:style-name="P124">Autuado em 25/09/2025</text:p>
      <text:p text:style-name="P124"/>
      <text:p text:style-name="P124"/>
      <text:p text:style-name="P129">25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9">18</text:span></text:span><text:span text:style-name="Fonte_20_parág._20_padrão"><text:span text:style-name="T97">)</text:span></text:span></text:p>
      <text:p text:style-name="P157"><text:span text:style-name="Fonte_20_parág._20_padrão"><text:span text:style-name="T7">2ª Câmara de Direito Público/2º Gabinete da 2ª Câmara de Direito Público</text:span></text:span></text:p>
      <text:h text:style-name="P153" text:outline-level="6"><text:bookmark text:name="j_id487:relacaojulgamentoList:9:j_id528"/><text:soft-page-break/>3032490-76.2023.8.06.0001 - ITBI - Imposto de Transmissão Intervivos de Bens Móveis e Imóveis</text:h>
      <text:p text:style-name="P124">CLASSE - APELAÇÃO CÍVEL<text:line-break/>RIO DO PEIXE PARTICIPA<text:span text:style-name="T127">ÇÕ</text:span>ES S/A X AUDITOR FISCAL DA SECRETARIA DE FINANÇAS DO MUNICÍPIO DE FORTALEZA/CE (1)</text:p>
      <text:p text:style-name="P124">Autuado em 21/11/2024</text:p>
      <text:p text:style-name="P15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26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19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0:j_id528"/>3000222-60.2024.8.06.0121 - Incapacidade Laborativa Parcial</text:h>
      <text:p text:style-name="P127">CLASSE - APELAÇÃO CÍVEL<text:line-break/>FRANCISCO F<text:span text:style-name="T127">Á</text:span>BIO XAVIER C<text:span text:style-name="T127">Â</text:span>MARA X INSTITUTO NACIONAL DO SEGURO SOCIAL - INSS</text:p>
      <text:p text:style-name="P127">Autuado em 25/07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27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20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1:j_id528"/>0003415-21.2018.8.06.0162 - Dano ao Erário</text:h>
      <text:p text:style-name="P127">CLASSE - APELAÇÃO CÍVEL<text:line-break/>MUNIC<text:span text:style-name="T127">Í</text:span>PIO DE SANTANA DO CARIRI X PAULO HALISSON DE SOUZA</text:p>
      <text:p text:style-name="P127">Autuado em 24/09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28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15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2:j_id528"/>0212617-89.2025.8.06.0001 - Obrigação de Fazer / Não Fazer</text:h>
      <text:p text:style-name="P127">CLASSE - APELAÇÃO CÍVEL<text:line-break/>ESTADO DO CEAR<text:span text:style-name="T127">Á</text:span> X C. R. M.</text:p>
      <text:p text:style-name="P127">Autuado em 21/08/2025</text:p>
      <text:p text:style-name="P127"/>
      <text:p text:style-name="P127"/>
      <text:p text:style-name="P130">29 <text:span text:style-name="Fonte_20_parág._20_padrão"><text:span text:style-name="T87"><text:s/></text:span></text:span><text:span text:style-name="Fonte_20_parág._20_padrão"><text:span text:style-name="T97">(PJE Nº </text:span></text:span><text:span text:style-name="Fonte_20_parág._20_padrão"><text:span text:style-name="T99">11</text:span></text:span><text:span text:style-name="Fonte_20_parág._20_padrão"><text:span text:style-name="T97">)</text:span></text:span></text:p>
      <text:p text:style-name="P128">2ª Câmara de Direito Público/2º Gabinete da 2ª Câmara de Direito Público</text:p>
      <text:h text:style-name="P154" text:outline-level="6"><text:bookmark text:name="j_id487:relacaojulgamentoList:13:j_id528"/><text:bookmark text:name="j_id487:relacaojulgamentoList:13:j_id524"/>3000134-97.2022.8.06.0151 - Dívida Ativa (Execução Fiscal)</text:h>
      <text:p text:style-name="P127">CLASSE - APELAÇÃO CÍVEL<text:line-break/>MUNIC<text:span text:style-name="T127">Í</text:span>PIO DE QUIXAD<text:span text:style-name="T127">Á</text:span> X JOS<text:span text:style-name="T127">É</text:span> EDISIO CABRAL DE MENEZES</text:p>
      <text:p text:style-name="P127">Autuado em 03/12/2025</text:p>
      <text:p text:style-name="P127"/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0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12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4:j_id528"/><text:bookmark text:name="j_id487:relacaojulgamentoList:14:j_id524"/>3001387-49.2023.8.06.0034 - Curativos/Bandagem</text:h>
      <text:p text:style-name="P127">CLASSE - APELAÇÃO CÍVEL<text:line-break/>VITORIA MAGALH<text:span text:style-name="T127">Ã</text:span>ES DE SOUSA X MUNIC<text:span text:style-name="T127">Í</text:span>PIO DE AQUIRAZ</text:p>
      <text:p text:style-name="P127">Autuado em 24/11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1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13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5:j_id528"/><text:bookmark text:name="j_id487:relacaojulgamentoList:15:j_id524"/><text:soft-page-break/>3000690-42.2025.8.06.0136 - Assistência à Saúde</text:h>
      <text:p text:style-name="P127">CLASSE - APELAÇÃO CÍVEL<text:line-break/>ESTADO DO CEAR<text:span text:style-name="T127">Á</text:span> X REGIANE ALVES DA SILVA </text:p>
      <text:p text:style-name="P127">Autuado em 27/11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2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22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6:j_id528"/>3000096-40.2025.8.06.0132 - Gratificação Natalina/13º salário</text:h>
      <text:p text:style-name="P127">CLASSE - APELAÇÃO CÍVEL<text:line-break/>MUNIC<text:span text:style-name="T127">Í</text:span>PIO DE ALTANEIRA X GECILDO PEREIRA ARRUDA</text:p>
      <text:p text:style-name="P127">Autuado em 26/09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3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44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7:j_id528"/>3000700-34.2025.8.06.0121 - Admissão / Permanência / Despedida</text:h>
      <text:p text:style-name="P127">CLASSE - APELAÇÃO CÍVEL<text:line-break/>MUNIC<text:span text:style-name="T127">Í</text:span>PIO DE MASSAP<text:span text:style-name="T127">Ê</text:span> X FRANCISCA ORLENNE SOUZA</text:p>
      <text:p text:style-name="P127">Autuado em 09/10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4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45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8:j_id528"/>0004681-87.2019.8.06.0136 - Obrigação de Fazer / Não Fazer</text:h>
      <text:p text:style-name="P127">CLASSE - APELAÇÃO CÍVEL<text:line-break/>RODRIGO DO NASCIMENTO PEREIRA X DEPARTAMENTO ESTADUAL DE TR<text:span text:style-name="T127">Â</text:span>NSITO </text:p>
      <text:p text:style-name="P127">Autuado em 25/08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5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46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19:j_id528"/>3000121-86.2025.8.06.0121 - Admissão / Permanência / Despedida</text:h>
      <text:p text:style-name="P127">CLASSE - APELAÇÃO CÍVEL<text:line-break/>MUNIC<text:span text:style-name="T127">Í</text:span>PIO DE MASSAP<text:span text:style-name="T127">Ê</text:span> X KEULLER DO NASCIMENTO FLOR<text:span text:style-name="T127">Ê</text:span>NCIO</text:p>
      <text:p text:style-name="P127">Autuado em 09/10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6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47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0:j_id528"/>3000165-61.2025.8.06.0168 - Tutela de Evidência</text:h>
      <text:p text:style-name="P127">CLASSE - APELAÇÃO CÍVEL<text:line-break/>MUNIC<text:span text:style-name="T127">Í</text:span>PIO DE DEPUTADO IRAPUAN PINHEIRO X FRANCISCO WELLYNGTON PINHEIRO</text:p>
      <text:p text:style-name="P127">Autuado em 10/12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7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48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1:j_id528"/><text:bookmark text:name="j_id487:relacaojulgamentoList:21:j_id524"/><text:soft-page-break/>3001076-24.2025.8.06.0055 - Contagem em Dobro</text:h>
      <text:p text:style-name="P127">CLASSE - APELAÇÃO CÍVEL<text:line-break/>JOS<text:span text:style-name="T127">É</text:span> NILTON NASCIMENTO SOUZA X MUNIC<text:span text:style-name="T127">Í</text:span>PIO DE CANIND<text:span text:style-name="T127">É</text:span></text:p>
      <text:p text:style-name="P127">Autuado em 06/11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8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27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2:j_id528"/>0051649-96.2020.8.06.0151 - IPTU/ Imposto Predial e Territorial Urbano</text:h>
      <text:p text:style-name="P127">CLASSE - APELAÇÃO CÍVEL<text:line-break/>MUNIC<text:span text:style-name="T127">Í</text:span>PIO DE QUIXAD<text:span text:style-name="T127">Á</text:span> X ANTONIA ELSANDRA ANDRADE DE FARIAS</text:p>
      <text:p text:style-name="P127">Autuado em 21/11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39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28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3:j_id528"/>0051945-21.2020.8.06.0151 - ISS/ Imposto sobre Serviços</text:h>
      <text:p text:style-name="P127">CLASSE - APELAÇÃO CÍVEL<text:line-break/>MUNIC<text:span text:style-name="T127">Í</text:span>PIO DE QUIXAD<text:span text:style-name="T127">Á</text:span> X D &amp; C COMERCIO E REPRESENTA<text:span text:style-name="T127">ÇÕ</text:span>ES EM TELECOMUNICA<text:span text:style-name="T127">ÇÕ</text:span>ES LTDA</text:p>
      <text:p text:style-name="P127">Autuado em 01/12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0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29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4:j_id528"/>0028732-25.2016.8.06.0151 - IPTU/ Imposto Predial e Territorial Urbano</text:h>
      <text:p text:style-name="P127">CLASSE - APELAÇÃO CÍVEL<text:line-break/>MUNIC<text:span text:style-name="T127">Í</text:span>PIO DE QUIXAD<text:span text:style-name="T127">Á</text:span> X LUZIMAR DA SILVA LIMA J<text:span text:style-name="T127">Ú</text:span>NIOR</text:p>
      <text:p text:style-name="P127">Autuado em 01/12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1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0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5:j_id528"/>3000169-27.2025.8.06.0030 - Ajuda de Custo</text:h>
      <text:p text:style-name="P127">CLASSE - APELAÇÃO CÍVEL<text:line-break/>FRANCISCA DELIENE DE SOUSA X MUNIC<text:span text:style-name="T127">Í</text:span>PIO DE AIUABA</text:p>
      <text:p text:style-name="P127">Autuado em 29/09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2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1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6:j_id528"/>3000647-68.2024.8.06.0095 - Progressão Funcional com Interstício de Doze Meses</text:h>
      <text:p text:style-name="P127">CLASSE - APELAÇÃO CÍVEL<text:line-break/>MUNIC<text:span text:style-name="T127">Í</text:span>PIO DE IPU X ANA PAULA DE LIMA</text:p>
      <text:p text:style-name="P127">Autuado em 28/11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3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2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7:j_id528"/><text:soft-page-break/>3000729-12.2024.8.06.0124 - Legitimidade - Autoridade Coatora</text:h>
      <text:p text:style-name="P127">CLASSE - REMESSA NECESSÁRIA CÍVEL<text:line-break/>CICERO FERNANDES DOS SANTOS X MUNIC<text:span text:style-name="T127">Í</text:span>PIO DE MILAGRES</text:p>
      <text:p text:style-name="P127">Autuado em 06/08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4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3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8:j_id528"/>3000686-65.2024.8.06.0095 - Progressão Funcional com Interstício de Doze Meses</text:h>
      <text:p text:style-name="P127">CLASSE - APELAÇÃO CÍVEL<text:line-break/>MARIA ZENNEIDE ALVES GOMES X MUNIC<text:span text:style-name="T127">Í</text:span>PIO DE IPU</text:p>
      <text:p text:style-name="P127">Autuado em 18/11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5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5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29:j_id528"/>0110124-15.2017.8.06.0001 - ICMS/ Imposto sobre Circulação de Mercadorias</text:h>
      <text:p text:style-name="P127">CLASSE - APELAÇÃO CÍVEL<text:line-break/>ESTADO DO CEAR<text:span text:style-name="T127">Á</text:span> X TIM CELULAR S.A.</text:p>
      <text:p text:style-name="P127">Autuado em 07/11/2024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6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6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0:j_id528"/>0050228-18.2021.8.06.0028 - Obrigação de Fazer / Não Fazer</text:h>
      <text:p text:style-name="P127">CLASSE - APELAÇÃO CÍVEL<text:line-break/>M<text:span text:style-name="T127">Á</text:span>RCIO DENIS ARA<text:span text:style-name="T127">Ú</text:span>JO DA SILVA X DEPARTAMENTO ESTADUAL DE TRANSITO</text:p>
      <text:p text:style-name="P127">Autuado em 17/07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7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7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1:j_id528"/>3006023-26.2024.8.06.0001 - ICMS/ Imposto sobre Circulação de Mercadorias</text:h>
      <text:p text:style-name="P127">CLASSE - APELAÇÃO / REMESSA NECESSÁRIA<text:line-break/>GNG CONSTRU<text:span text:style-name="T127">ÇÕ</text:span>ES E SERVI<text:span text:style-name="T127">Ç</text:span>OS LTDA X CEARA SECRETARIA DA FAZENDA (1)</text:p>
      <text:p text:style-name="P127">Autuado em 08/10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8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8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2:j_id528"/>3014513-06.2025.8.06.0000 - Não padronizado</text:h>
      <text:p text:style-name="P127">CLASSE - AGRAVO DE INSTRUMENTO<text:line-break/>MINIST<text:span text:style-name="T127">É</text:span>RIO P<text:span text:style-name="T127">Ú</text:span>BLICO DO ESTADO DO CEAR<text:span text:style-name="T127">Á</text:span> X ESTADO DO CEAR<text:span text:style-name="T127">Á</text:span></text:p>
      <text:p text:style-name="P127">Autuado em 25/08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49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4">39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3:j_id528"/>3000793-38.2024.8.06.0151 - Dívida Ativa (Execução Fiscal)</text:h>
      <text:p text:style-name="P127">CLASSE - APELAÇÃO CÍVEL<text:line-break/>MUNIC<text:span text:style-name="T127">Í</text:span>PIO DE QUIXAD<text:span text:style-name="T127">Á</text:span> X RAIMUNDO F<text:span text:style-name="T127">É</text:span>LIX RIBEIRO</text:p>
      <text:p text:style-name="P127"><text:soft-page-break/>Autuado em 07/12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50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40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4:j_id528"/>3000637-50.2024.8.06.0151 - Dívida Ativa (Execução Fiscal)</text:h>
      <text:p text:style-name="P127">CLASSE - APELAÇÃO CÍVEL<text:line-break/>MUNIC<text:span text:style-name="T127">Í</text:span>PIO DE QUIXAD<text:span text:style-name="T127">Á</text:span> X S<text:span text:style-name="T127">Ã</text:span>O JO<text:span text:style-name="T127">Ã</text:span>O MAQUINAS E TRANSPORTES LTDA</text:p>
      <text:p text:style-name="P127">Autuado em 08/11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51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41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5:j_id528"/>3003518-20.2022.8.06.0167 - Arbitramento / Majoração</text:h>
      <text:p text:style-name="P127">CLASSE - APELAÇÃO CÍVEL<text:line-break/>MUNIC<text:span text:style-name="T127">Í</text:span>PIO DE FORQUILHA X JO<text:span text:style-name="T127">Ã</text:span>O PAULO COELHO DA SILVA</text:p>
      <text:p text:style-name="P127">Autuado em 01/10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52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42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6:j_id528"/>0022902-20.2012.8.06.0151 - IPTU/ Imposto Predial e Territorial Urbano</text:h>
      <text:p text:style-name="P127">CLASSE - APELAÇÃO CÍVEL<text:line-break/>MUNIC<text:span text:style-name="T127">Í</text:span>PIO DE QUIXAD<text:span text:style-name="T127">Á</text:span> X Gutemberg Queiroz Pelegrino Filho</text:p>
      <text:p text:style-name="P127">Autuado em 02/12/2025</text:p>
      <text:p text:style-name="P177"><text:span text:style-name="Fonte_20_parág._20_padrão"><text:span text:style-name="T45"/></text:span></text:p>
      <text:p text:style-name="P177"><text:span text:style-name="Fonte_20_parág._20_padrão"><text:span text:style-name="T45"/></text:span></text:p>
      <text:p text:style-name="P176"><text:span text:style-name="Fonte_20_parág._20_padrão"><text:span text:style-name="T30">53 </text:span>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43</text:span></text:span><text:span text:style-name="Fonte_20_parág._20_padrão"><text:span text:style-name="T31">)</text:span></text:span></text:p>
      <text:p text:style-name="P178"><text:span text:style-name="Fonte_20_parág._20_padrão"><text:span text:style-name="T29">2ª Câmara de Direito Público/2º Gabinete da 2ª Câmara de Direito Público</text:span></text:span></text:p>
      <text:h text:style-name="P153" text:outline-level="6"><text:bookmark text:name="j_id487:relacaojulgamentoList:37:j_id528"/><text:bookmark text:name="j_id487:relacaojulgamentoList:37:j_id524"/>0012717-67.2024.8.06.0064 - Indenização Trabalhista</text:h>
      <text:p text:style-name="P127">CLASSE - APELAÇÃO CÍVEL<text:line-break/>JO<text:span text:style-name="T127">Ã</text:span>O EUDES DA COSTA X MUNIC<text:span text:style-name="T127">Í</text:span>PIO DE CAUCAIA</text:p>
      <text:p text:style-name="P127">Autuado em 03/10/2025</text:p>
      <text:p text:style-name="P179"><text:span text:style-name="Fonte_20_parág._20_padrão"><text:span text:style-name="T45"/></text:span></text:p>
      <text:p text:style-name="P135"/>
      <text:p text:style-name="P26">RELATORIA DO EXMO. SR. DES. LUIZ EVALDO GONÇALVES LEITE- </text:p>
      <text:p text:style-name="P21">3º GABINETE</text:p>
      <text:p text:style-name="P32"/>
      <text:p text:style-name="P22"><text:span text:style-name="T71"/></text:p>
      <text:p text:style-name="P80"><text:span text:style-name="T135">54</text:span><text:span text:style-name="T134"> </text:span><text:span text:style-name="Fonte_20_parág._20_padrão"><text:span text:style-name="T104">(PJE Nº </text:span></text:span><text:span text:style-name="Fonte_20_parág._20_padrão"><text:span text:style-name="T105">80</text:span></text:span><text:span text:style-name="Fonte_20_parág._20_padrão"><text:span text:style-name="T106">)</text:span></text:span><text:span text:style-name="Fonte_20_parág._20_padrão"><text:span text:style-name="T104"> </text:span></text:span></text:p>
      <text:p text:style-name="P82">2ª Câmara de Direito Público/3º Gabinete da 2ª Câmara de Direito Público</text:p>
      <text:h text:style-name="P138" text:outline-level="6"><text:bookmark text:name="j_id450:relacaojulgamentoList:39:j_id487 Copia 1 Copia 1 Copia 1"/>3000482-16.2023.8.06.0108 </text:h>
      <text:p text:style-name="P93">CLASSE - APELAÇÃO CÍVEL<text:line-break/>MUNIC<text:span text:style-name="T109">Í</text:span>PIO DE JAGUARUANA X GEOVANIA BIZERRA DE OLIVEIRA</text:p>
      <text:p text:style-name="P155"><text:span text:style-name="Fonte_20_parág._20_padrão"><text:span text:style-name="T8">Autuado em 13/03/2025</text:span></text:span></text:p>
      <text:p text:style-name="P36"/>
      <text:p text:style-name="P37"/>
      <text:p text:style-name="P105"><text:span text:style-name="T136">55</text:span> <text:span text:style-name="Fonte_20_parág._20_padrão"><text:span text:style-name="T89">(PJE Nº </text:span></text:span><text:span text:style-name="Fonte_20_parág._20_padrão"><text:span text:style-name="T93">79</text:span></text:span><text:span text:style-name="Fonte_20_parág._20_padrão"><text:span text:style-name="T89">) </text:span></text:span></text:p>
      <text:p text:style-name="P82">2ª Câmara de Direito Público/3º Gabinete da 2ª Câmara de Direito Público</text:p>
      <text:h text:style-name="P138" text:outline-level="6"><text:bookmark text:name="j_id450:relacaojulgamentoList:41:j_id487 Copia 1 Copia 1 Copia 1"/><text:soft-page-break/>3000217-14.2023.8.06.0108</text:h>
      <text:p text:style-name="P93">CLASSE - APELAÇÃO CÍVEL<text:line-break/>MUNIC<text:span text:style-name="T109">Í</text:span>PIO DE JAGUARUANA X MARIA ALZINETE DA SILVA LOPES</text:p>
      <text:p text:style-name="P93">Autuado em 12/03/2025</text:p>
      <text:p text:style-name="P93"/>
      <text:p text:style-name="P93"/>
      <text:p text:style-name="P111"><text:span text:style-name="Fonte_20_parág._20_padrão"><text:span text:style-name="T94">56</text:span></text:span><text:span text:style-name="Fonte_20_parág._20_padrão"><text:span text:style-name="T92"> </text:span></text:span><text:span text:style-name="Fonte_20_parág._20_padrão"><text:span text:style-name="T89">(PJE Nº </text:span></text:span><text:span text:style-name="Fonte_20_parág._20_padrão"><text:span text:style-name="T93">87</text:span></text:span><text:span text:style-name="Fonte_20_parág._20_padrão"><text:span text:style-name="T89">) </text:span></text:span></text:p>
      <text:p text:style-name="P82">2ª Câmara de Direito Público/3º Gabinete da 2ª Câmara de Direito Público</text:p>
      <text:h text:style-name="P138" text:outline-level="6"><text:bookmark text:name="j_id450:relacaojulgamentoList:51:j_id487 Copia 1 Copia 1"/>3000057-40.2024.8.06.0112 </text:h>
      <text:p text:style-name="P113">CLASSE - APELAÇÃO CÍVEL<text:line-break/>ESTADO DO CEAR<text:span text:style-name="T110">Á</text:span> X RAFAEL HENRIQUE DE OLIVEIRA e outros</text:p>
      <text:p text:style-name="P113">Autuado em 12/08/2025</text:p>
      <text:p text:style-name="P93"/>
      <text:p text:style-name="P93"/>
      <text:p text:style-name="P108"><text:span text:style-name="T136">57</text:span> <text:span text:style-name="Fonte_20_parág._20_padrão"><text:span text:style-name="T89">(PJE Nº </text:span></text:span><text:span text:style-name="Fonte_20_parág._20_padrão"><text:span text:style-name="T93">82</text:span></text:span><text:span text:style-name="Fonte_20_parág._20_padrão"><text:span text:style-name="T89">) </text:span></text:span></text:p>
      <text:p text:style-name="P86">2ª Câmara de Direito Público/3º Gabinete da 2ª Câmara de Direito Público</text:p>
      <text:h text:style-name="P141" text:outline-level="6"><text:bookmark text:name="j_id450:relacaojulgamentoList:117:j_id487 Copia 1"/>0609339-88.2020.8.06.0001 </text:h>
      <text:p text:style-name="P100">CLASSE - APELAÇÃO CÍVEL<text:line-break/>ESTADO DO CEAR<text:span text:style-name="T113">Á</text:span> e outros X ALVO DISTRIBUIDORA DE COMBUST<text:span text:style-name="T113">Í</text:span>VEIS LTDA e outros</text:p>
      <text:p text:style-name="P100">Autuado em 10/06/2025</text:p>
      <text:p text:style-name="P100"/>
      <text:p text:style-name="P67"/>
      <text:p text:style-name="P109"><text:span text:style-name="T136">5</text:span><text:span text:style-name="T121">8</text:span> <text:span text:style-name="Fonte_20_parág._20_padrão"><text:span text:style-name="T89">(PJE Nº </text:span></text:span><text:span text:style-name="Fonte_20_parág._20_padrão"><text:span text:style-name="T93">83</text:span></text:span><text:span text:style-name="Fonte_20_parág._20_padrão"><text:span text:style-name="T89">) </text:span></text:span></text:p>
      <text:p text:style-name="P88">2ª Câmara de Direito Público/3º Gabinete da 2ª Câmara de Direito Público</text:p>
      <text:h text:style-name="P142" text:outline-level="6"><text:bookmark text:name="j_id450:relacaojulgamentoList:89:j_id487 Copia 1"/>0006768-92.2000.8.06.0035 </text:h>
      <text:p text:style-name="P102">CLASSE - APELAÇÃO CÍVEL<text:line-break/>MARIA SILVANA BEZERRA TORRES X <text:span text:style-name="T117">MUNICÍPIO DE ARACATI</text:span></text:p>
      <text:p text:style-name="P102"><text:span text:style-name="Fonte_20_parág._20_padrão"><text:span text:style-name="T102">Autuado em 24/10/2024</text:span></text:span></text:p>
      <text:p text:style-name="P93"/>
      <text:p text:style-name="P27"/>
      <text:p text:style-name="P27"/>
      <text:p text:style-name="P169"><text:span text:style-name="T3">59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9</text:span></text:span><text:span text:style-name="Fonte_20_parág._20_padrão"><text:span text:style-name="T31">)</text:span></text:span></text:p>
      <text:p text:style-name="P79"><text:span text:style-name="T128">2ª Câmar</text:span>a de Direito Público/3º Gabinete da 2ª Câmara de Direito Público</text:p>
      <text:h text:style-name="P140" text:outline-level="6"><text:bookmark text:name="j_id487:relacaojulgamentoList:38:j_id528"/>3001469-69.2025.8.06.0112 - PROGRESSÃO</text:h>
      <text:p text:style-name="P76">CLASSE - APELAÇÃO CÍVEL<text:line-break/>MUNIC<text:span text:style-name="T127">Í</text:span>PIO DE JUAZEIRO DO NORTE X THAIANE CARINE VIEIRA GOMES</text:p>
      <text:p text:style-name="P76">Autuado em 09/12/2025</text:p>
      <text:p text:style-name="P76"/>
      <text:p text:style-name="P76"/>
      <text:p text:style-name="P184"><text:span text:style-name="T56">60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0</text:span></text:span><text:span text:style-name="Fonte_20_parág._20_padrão"><text:span text:style-name="T31">)</text:span></text:span></text:p>
      <text:p text:style-name="P77">2ª Câmara de Direito Público/3º Gabinete da 2ª Câmara de Direito Público</text:p>
      <text:h text:style-name="P140" text:outline-level="6"><text:bookmark text:name="j_id487:relacaojulgamentoList:39:j_id528"/><text:bookmark text:name="j_id487:relacaojulgamentoList:39:j_id524"/>3001251-33.2024.8.06.0029 - Acidente de Trânsito</text:h>
      <text:p text:style-name="P76">CLASSE - APELAÇÃO CÍVEL<text:line-break/>IRANILDES MOREIRA LIMA X ESTADO DO CEAR<text:span text:style-name="T127">Á</text:span></text:p>
      <text:p text:style-name="P76">Autuado em 31/07/2025</text:p>
      <text:p text:style-name="P76"/>
      <text:p text:style-name="P76"/>
      <text:p text:style-name="P184"><text:span text:style-name="T56">61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1</text:span></text:span><text:span text:style-name="Fonte_20_parág._20_padrão"><text:span text:style-name="T31">)</text:span></text:span></text:p>
      <text:p text:style-name="P77">2ª Câmara de Direito Público/3º Gabinete da 2ª Câmara de Direito Público</text:p>
      <text:h text:style-name="P140" text:outline-level="6"><text:bookmark text:name="j_id487:relacaojulgamentoList:40:j_id528"/>3001468-84.2025.8.06.0112 - PROGRESSÃO</text:h>
      <text:p text:style-name="P76">CLASSE - APELAÇÃO CÍVEL<text:line-break/>MUNIC<text:span text:style-name="T127">Í</text:span>PIO DE JUAZEIRO DO NORTE X TALITA GABRIELLA DE SOUSA MARQUES</text:p>
      <text:p text:style-name="P76">Autuado em 09/12/2025</text:p>
      <text:p text:style-name="P76"/>
      <text:p text:style-name="P76"/>
      <text:p text:style-name="P184"><text:soft-page-break/><text:span text:style-name="T56">62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2</text:span></text:span><text:span text:style-name="Fonte_20_parág._20_padrão"><text:span text:style-name="T31">)</text:span></text:span></text:p>
      <text:p text:style-name="P77">2ª Câmara de Direito Público/3º Gabinete da 2ª Câmara de Direito Público</text:p>
      <text:h text:style-name="P148" text:outline-level="6"><text:bookmark text:name="j_id487:relacaojulgamentoList:41:j_id528"/>0005494-53.2013.8.06.0095 - Adicional de Insalubridade</text:h>
      <text:p text:style-name="P97">CLASSE - APELAÇÃO CÍVEL<text:line-break/>ANTONIA SOLANGE PEREIRA TIMB<text:span text:style-name="T127">Ó</text:span> X MUNIC<text:span text:style-name="T127">Í</text:span>PIO DE IPU</text:p>
      <text:p text:style-name="P97">Autuado em 11/10/2024</text:p>
      <text:p text:style-name="P97"/>
      <text:p text:style-name="P97"/>
      <text:p text:style-name="P184"><text:span text:style-name="T55">63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3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42:j_id528"/><text:bookmark text:name="j_id487:relacaojulgamentoList:42:j_id524"/>0200283-59.2023.8.06.0141 - Descontos dos benefícios</text:h>
      <text:p text:style-name="P97">CLASSE - APELAÇÃO CÍVEL<text:line-break/>MUNIC<text:span text:style-name="T127">Í</text:span>PIO DE PARAIPABA X VIANILDA IN<text:span text:style-name="T127">Á</text:span>CIO CARNEIRO (3)</text:p>
      <text:p text:style-name="P97">Autuado em 03/04/2025</text:p>
      <text:p text:style-name="P97"/>
      <text:p text:style-name="P76"/>
      <text:p text:style-name="P184"><text:span text:style-name="T56">64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4</text:span></text:span><text:span text:style-name="Fonte_20_parág._20_padrão"><text:span text:style-name="T31">)</text:span></text:span></text:p>
      <text:p text:style-name="P77">2ª Câmara de Direito Público/3º Gabinete da 2ª Câmara de Direito Público</text:p>
      <text:h text:style-name="P140" text:outline-level="6"><text:bookmark text:name="j_id487:relacaojulgamentoList:43:j_id528"/><text:bookmark text:name="j_id487:relacaojulgamentoList:43:j_id524"/>3038006-77.2023.8.06.0001 - Abono Pecuniário (Art. 78 Lei 8.112/1990)</text:h>
      <text:p text:style-name="P76">CLASSE - APELAÇÃO / REMESSA NECESSÁRIA<text:line-break/>TEREZINHA DA FROTA LEITE CABRAL X ESTADO DO CEAR<text:span text:style-name="T127">Á</text:span></text:p>
      <text:p text:style-name="P76">Autuado em 14/05/2025</text:p>
      <text:p text:style-name="P76"/>
      <text:p text:style-name="P76"/>
      <text:p text:style-name="P184"><text:span text:style-name="T56">65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5</text:span></text:span><text:span text:style-name="Fonte_20_parág._20_padrão"><text:span text:style-name="T31">)</text:span></text:span></text:p>
      <text:p text:style-name="P77">2ª Câmara de Direito Público/3º Gabinete da 2ª Câmara de Direito Público</text:p>
      <text:h text:style-name="P148" text:outline-level="6"><text:bookmark text:name="j_id487:relacaojulgamentoList:44:j_id528"/>3001434-12.2025.8.06.0112 - PROGRESSÃO</text:h>
      <text:p text:style-name="P97">CLASSE - APELAÇÃO CÍVEL<text:line-break/>MUNIC<text:span text:style-name="T127">Í</text:span>PIO DE JUAZEIRO DO NORTE X D<text:span text:style-name="T127">É</text:span>BORA LIMA SALES</text:p>
      <text:p text:style-name="P97">Autuado em 09/12/2025</text:p>
      <text:p text:style-name="P97"/>
      <text:p text:style-name="P97"/>
      <text:p text:style-name="P184"><text:span text:style-name="T55">66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6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45:j_id528"/>3005558-83.2025.8.06.0000 - Liminar</text:h>
      <text:p text:style-name="P97">CLASSE - AGRAVO DE INSTRUMENTO<text:line-break/>PEDRO SABOYA MARTINS X SAMUEL DE CARVALHO FERREIRA</text:p>
      <text:p text:style-name="P97">Autuado em 14/04/2025</text:p>
      <text:p text:style-name="P97"/>
      <text:p text:style-name="P97"/>
      <text:p text:style-name="P184"><text:span text:style-name="T55">67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7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46:j_id528"/>0009904-30.2018.8.06.0112 - Cadastro de Inadimplentes - CADIN/SPC/SERASA/SIAFI/CAUC</text:h>
      <text:p text:style-name="P97">CLASSE - APELAÇÃO CÍVEL<text:line-break/>DEPARTAMENTO ESTADUAL DE TRANSITO <text:s/>X FERNANDO JOS<text:span text:style-name="T127">É</text:span> PEREIRA</text:p>
      <text:p text:style-name="P97">Autuado em 03/06/2025</text:p>
      <text:p text:style-name="P97"/>
      <text:p text:style-name="P97"><text:s/></text:p>
      <text:p text:style-name="P184"><text:span text:style-name="T55">68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78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47:j_id528"/>3026825-79.2023.8.06.0001 - Acidentes</text:h>
      <text:p text:style-name="P97">CLASSE - APELAÇÃO CÍVEL<text:line-break/>RAYZ ALLAN FERREIRA DA SILVA X ESTADO DO CEAR<text:span text:style-name="T127">Á</text:span></text:p>
      <text:p text:style-name="P97">Autuado em 22/05/2025</text:p>
      <text:p text:style-name="P97"/>
      <text:p text:style-name="P97"/>
      <text:p text:style-name="P184"><text:soft-page-break/><text:span text:style-name="T55">69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49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48:j_id528"/>3003956-57.2025.8.06.0000 - Dívida Ativa (Execução Fiscal)</text:h>
      <text:p text:style-name="P97">CLASSE - AGRAVO DE INSTRUMENTO<text:line-break/>ESTADO DO CEAR<text:span text:style-name="T127">Á</text:span> X J M DISTRIBUIDORA DE MATERIAIS DE CONSTRU<text:span text:style-name="T127">ÇÃ</text:span>O LTDA</text:p>
      <text:p text:style-name="P97">Autuado em 21/03/2025</text:p>
      <text:p text:style-name="P76"/>
      <text:p text:style-name="P76"/>
      <text:p text:style-name="P184"><text:span text:style-name="T56">70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0</text:span></text:span><text:span text:style-name="Fonte_20_parág._20_padrão"><text:span text:style-name="T31">)</text:span></text:span></text:p>
      <text:p text:style-name="P79">2ª Câmara de Direito Público/3º Gabinete da 2ª Câmara de Direito Público</text:p>
      <text:h text:style-name="P140" text:outline-level="6"><text:bookmark text:name="j_id487:relacaojulgamentoList:49:j_id528"/>0598963-44.2000.8.06.0001 - Direito de Imagem</text:h>
      <text:p text:style-name="P76">CLASSE - APELAÇÃO CÍVEL<text:line-break/>Ana Celia Ferreira Silva X ESTADO DO CEAR<text:span text:style-name="T127">Á</text:span></text:p>
      <text:p text:style-name="P76">Autuado em 21/07/2025</text:p>
      <text:p text:style-name="P76"/>
      <text:p text:style-name="P76"/>
      <text:p text:style-name="P184"><text:span text:style-name="T56">71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1</text:span></text:span><text:span text:style-name="Fonte_20_parág._20_padrão"><text:span text:style-name="T31">)</text:span></text:span></text:p>
      <text:p text:style-name="P77">2ª Câmara de Direito Público/3º Gabinete da 2ª Câmara de Direito Público</text:p>
      <text:h text:style-name="P148" text:outline-level="6"><text:bookmark text:name="j_id487:relacaojulgamentoList:50:j_id528"/>3002779-27.2024.8.06.0151 - Pagamento em Pecúnia</text:h>
      <text:p text:style-name="P97">CLASSE - APELAÇÃO CÍVEL<text:line-break/>MUNIC<text:span text:style-name="T127">Í</text:span>PIO DE QUIXAD<text:span text:style-name="T127">Á</text:span> X JO<text:span text:style-name="T127">Ã</text:span>O BATISTA RODRIGUES DE SOUSA</text:p>
      <text:p text:style-name="P97">Autuado em 24/07/2025</text:p>
      <text:p text:style-name="P97"/>
      <text:p text:style-name="P97"/>
      <text:p text:style-name="P184"><text:span text:style-name="T55">72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2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1:j_id528"/>3004448-49.2025.8.06.0000 - Liminar</text:h>
      <text:p text:style-name="P97">CLASSE - AGRAVO DE INSTRUMENTO<text:line-break/>IGOR LEITE LOIOLA X JOEL LEVI RIOS</text:p>
      <text:p text:style-name="P97">Autuado em 28/03/2025</text:p>
      <text:p text:style-name="P97"/>
      <text:p text:style-name="P97"/>
      <text:p text:style-name="P184"><text:span text:style-name="T55">73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9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2:j_id528"/>3010126-76.2024.8.06.0001 - Férias</text:h>
      <text:p text:style-name="P97">CLASSE - APELAÇÃO CÍVEL<text:line-break/>LUIS CARLOS PAULINO X ESTADO DO CEAR<text:span text:style-name="T127">Á</text:span></text:p>
      <text:p text:style-name="P97">Autuado em 24/07/2025</text:p>
      <text:p text:style-name="P97"/>
      <text:p text:style-name="P97"/>
      <text:p text:style-name="P184"><text:span text:style-name="T55">74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0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3:j_id528"/>3000227-80.2024.8.06.0154 - Adicional de Insalubridade</text:h>
      <text:p text:style-name="P97">CLASSE - APELAÇÃO / REMESSA NECESSÁRIA<text:line-break/>MUNIC<text:span text:style-name="T129">Í</text:span>PIO DE QUIXERAMOBIM X FRANCISCO ON<text:span text:style-name="T129">É</text:span>SIO VIEIRA BEZERRA</text:p>
      <text:p text:style-name="P97">Autuado em 26/11/2025</text:p>
      <text:p text:style-name="P97"/>
      <text:p text:style-name="P97"/>
      <text:p text:style-name="P184"><text:span text:style-name="T55">75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1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4:j_id528"/><text:bookmark text:name="j_id487:relacaojulgamentoList:54:j_id524"/>0214818-54.2025.8.06.0001 - Unidade de terapia intensiva (UTI) / unidade de cuidados intensivos (UCI)</text:h>
      <text:p text:style-name="P97">CLASSE - APELAÇÃO CÍVEL<text:line-break/>LUIZA PINTO DE MESQUITA X MUNIC<text:span text:style-name="T130">Í</text:span>PIO DE FORTALEZA</text:p>
      <text:p text:style-name="P97">Autuado em 28/11/2025</text:p>
      <text:p text:style-name="P97"/>
      <text:p text:style-name="P97"><text:soft-page-break/></text:p>
      <text:p text:style-name="P184"><text:span text:style-name="T55">76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2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5:j_id528"/><text:bookmark text:name="j_id487:relacaojulgamentoList:55:j_id524"/>0055810-03.2009.8.06.0001 - Direito Autoral</text:h>
      <text:p text:style-name="P97">CLASSE - APELAÇÃO CÍVEL<text:line-break/>FRANCISCO LUCIANO MARROCOS ARAG<text:span text:style-name="T130">Ã</text:span>O X ESTADO DO CEARA</text:p>
      <text:p text:style-name="P97">Autuado em 20/08/2021</text:p>
      <text:p text:style-name="P97"/>
      <text:p text:style-name="P97"/>
      <text:p text:style-name="P184"><text:span text:style-name="T55">77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3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6:j_id528"/>3000321-46.2024.8.06.0051 - Tutela Inibitória (Obrigação de Fazer e Não Fazer)</text:h>
      <text:p text:style-name="P97">CLASSE - APELAÇÃO CÍVEL<text:line-break/>REGIANE RODRIGUES BARBOSA X DEPARTAMENTO ESTADUAL DE TRANSITO</text:p>
      <text:p text:style-name="P97">Autuado em 30/05/2025</text:p>
      <text:p text:style-name="P97"/>
      <text:p text:style-name="P97"/>
      <text:p text:style-name="P184"><text:span text:style-name="T55">78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4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7:j_id528"/>0201095-61.2022.8.06.0101 - Exclusão - ICMS</text:h>
      <text:p text:style-name="P97">CLASSE - APELAÇÃO CÍVEL<text:line-break/>Jean Acacio Pinho registrado(a) civilmente como JEAN ACACIO PINHO X ESTADO DO CEAR<text:span text:style-name="T130">Á</text:span></text:p>
      <text:p text:style-name="P97">Autuado em 04/04/2025</text:p>
      <text:p text:style-name="P97"/>
      <text:p text:style-name="P97"/>
      <text:p text:style-name="P184"><text:span text:style-name="T55">79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5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8:j_id528"/>3005185-07.2025.8.06.0112 - CONVALIDAÇÃO DE ESTUDOS E RECONHECIMENTO DE DIPLOMA</text:h>
      <text:p text:style-name="P97">CLASSE - APELAÇÃO CÍVEL<text:line-break/>PATRICIA HELENA CAVALCANTE LUZ RIBEIRO X UNIVERSIDADE REGIONAL DO CARIRI URCA</text:p>
      <text:p text:style-name="P97">Autuado em 09/12/2025</text:p>
      <text:p text:style-name="P97"/>
      <text:p text:style-name="P97"/>
      <text:p text:style-name="P184"><text:span text:style-name="T55">80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6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59:j_id528"/>3001411-40.2024.8.06.0035 - Cadeira de rodas / cadeira de banho / cama hospitalar</text:h>
      <text:p text:style-name="P97">CLASSE - APELAÇÃO CÍVEL<text:line-break/>MUNIC<text:span text:style-name="T130">Í</text:span>PIO DE ARACATI X MARIA EDILCE NUNES RIBEIRO</text:p>
      <text:p text:style-name="P97">Autuado em 17/10/2025</text:p>
      <text:p text:style-name="P97"/>
      <text:p text:style-name="P97"/>
      <text:p text:style-name="P184"><text:span text:style-name="T56">81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7</text:span></text:span><text:span text:style-name="Fonte_20_parág._20_padrão"><text:span text:style-name="T31">)</text:span></text:span></text:p>
      <text:p text:style-name="P79">2ª Câmara de Direito Público/3º Gabinete da 2ª Câmara de Direito Público</text:p>
      <text:h text:style-name="P148" text:outline-level="6"><text:bookmark text:name="j_id487:relacaojulgamentoList:60:j_id528"/>3000388-35.2024.8.06.0140 - Indenização / Terço Constitucional</text:h>
      <text:p text:style-name="P97">CLASSE - APELAÇÃO CÍVEL<text:line-break/>MUNIC<text:span text:style-name="T130">Í</text:span>PIO DE PARACURU X L<text:span text:style-name="T130">Í</text:span>VIA PAOLA CARNEIRO CAVALCANTE</text:p>
      <text:p text:style-name="P97">Autuado em 23/10/2025</text:p>
      <text:p text:style-name="P97"/>
      <text:p text:style-name="P97"/>
      <text:p text:style-name="P184"><text:span text:style-name="T55">82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68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61:j_id528"/><text:soft-page-break/>0857893-80.2014.8.06.0001 - Adicional de Insalubridade</text:h>
      <text:p text:style-name="P97">CLASSE - APELAÇÃO CÍVEL<text:line-break/>PAULA ANDREIA BEZERRA INSAURRALDE X AG<text:span text:style-name="T130">Ê</text:span>NCIA DE DEFESA AGROPECU<text:span text:style-name="T130">Á</text:span>RIA DO ESTADO DO CEAR<text:span text:style-name="T130">Á</text:span> - ADAGRI</text:p>
      <text:p text:style-name="P97">Autuado em 09/04/2025</text:p>
      <text:p text:style-name="P97"/>
      <text:p text:style-name="P97"/>
      <text:p text:style-name="P184"><text:span text:style-name="T55">83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3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62:j_id528"/>0006602-20.2013.8.06.0095 - Adicional de Insalubridade</text:h>
      <text:p text:style-name="P97">CLASSE - APELAÇÃO CÍVEL<text:line-break/>MARIA ADRIANA DA SILVA SOUSA X MUNIC<text:span text:style-name="T130">Í</text:span>PIO DE IPU</text:p>
      <text:p text:style-name="P97">Autuado em 14/08/2025</text:p>
      <text:p text:style-name="P97"/>
      <text:p text:style-name="P97"/>
      <text:p text:style-name="P184"><text:span text:style-name="T55">84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4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63:j_id528"/>3000374-38.2024.8.06.0112 - Indenização por Dano Moral</text:h>
      <text:p text:style-name="P97">CLASSE - APELAÇÃO CÍVEL<text:line-break/>ESTADO DO CEARA X JOS<text:span text:style-name="T130">É</text:span> HESTEFSON GOMES BALBINO</text:p>
      <text:p text:style-name="P97">Autuado em 31/07/2025</text:p>
      <text:p text:style-name="P97"/>
      <text:p text:style-name="P97"/>
      <text:p text:style-name="P185"><text:span text:style-name="T4">85 </text:span><text:span text:style-name="Fonte_20_parág._20_padrão"><text:span text:style-name="T47"><text:s/></text:span></text:span><text:span text:style-name="Fonte_20_parág._20_padrão"><text:span text:style-name="T41">(PJE Nº </text:span></text:span><text:span text:style-name="Fonte_20_parág._20_padrão"><text:span text:style-name="T43">55</text:span></text:span><text:span text:style-name="Fonte_20_parág._20_padrão"><text:span text:style-name="T41">)</text:span></text:span> </text:p>
      <text:p text:style-name="P81">2ª Câmara de Direito Público/3º Gabinete da 2ª Câmara de Direito Público</text:p>
      <text:h text:style-name="P148" text:outline-level="6"><text:bookmark text:name="j_id487:relacaojulgamentoList:64:j_id528"/><text:span text:style-name="T128">0005518-81.2</text:span>013.8.06.0095 - Pagamento</text:h>
      <text:p text:style-name="P97">CLASSE - APELAÇÃO CÍVEL<text:line-break/>EDMARA MARIA PERES MARTINS X MUNIC<text:span text:style-name="T130">Í</text:span>PIO DE IPU</text:p>
      <text:p text:style-name="P97">Autuado em 14/08/2025</text:p>
      <text:p text:style-name="P97"/>
      <text:p text:style-name="P97"/>
      <text:p text:style-name="P184"><text:span text:style-name="T55">86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6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65:j_id528"/>0051526-50.2020.8.06.0167 - Auxílio-Doença Acidentário</text:h>
      <text:p text:style-name="P97">CLASSE - APELAÇÃO CÍVEL<text:line-break/>INSTITUTO NACIONAL DO SEGURO SOCIAL - INSS X VALDENICE MENDES DE SOUSA</text:p>
      <text:p text:style-name="P97">Autuado em 27/03/2024</text:p>
      <text:p text:style-name="P97"/>
      <text:p text:style-name="P97"/>
      <text:p text:style-name="P184"><text:span text:style-name="T55">87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7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66:j_id528"/>3012443-16.2025.8.06.0000 - ITBI - Imposto de Transmissão Intervivos de Bens Móveis e Imóveis</text:h>
      <text:p text:style-name="P97">CLASSE - AGRAVO DE INSTRUMENTO<text:line-break/>MUNIC<text:span text:style-name="T130">Í</text:span>PIO DE FORTALEZA - PROCURADORIA GERAL DO MUNIC<text:span text:style-name="T130">Í</text:span>PIO - PGM X RIO BRAVO RENDA VAREJO FUNDO DE INVESTIMENTO IMOBILI<text:span text:style-name="T130">Á</text:span>RIO DE RESPONSABILIDADE LIMITADA</text:p>
      <text:p text:style-name="P97">Autuado em 25/07/2025</text:p>
      <text:p text:style-name="P97"/>
      <text:p text:style-name="P97"/>
      <text:p text:style-name="P184"><text:span text:style-name="T55">88 </text:span><text:span text:style-name="Fonte_20_parág._20_padrão"><text:span text:style-name="T23"><text:s/></text:span></text:span><text:span text:style-name="Fonte_20_parág._20_padrão"><text:span text:style-name="T31">(PJE Nº </text:span></text:span><text:span text:style-name="Fonte_20_parág._20_padrão"><text:span text:style-name="T35">58</text:span></text:span><text:span text:style-name="Fonte_20_parág._20_padrão"><text:span text:style-name="T31">)</text:span></text:span></text:p>
      <text:p text:style-name="P98">2ª Câmara de Direito Público/3º Gabinete da 2ª Câmara de Direito Público</text:p>
      <text:h text:style-name="P148" text:outline-level="6"><text:bookmark text:name="j_id487:relacaojulgamentoList:67:j_id528"/><text:bookmark text:name="j_id487:relacaojulgamentoList:67:j_id524"/>3011408-18.2025.8.06.0001 - Leito de enfermaria / leito oncológico</text:h>
      <text:p text:style-name="P97">CLASSE - APELAÇÃO CÍVEL<text:line-break/>JOS<text:span text:style-name="T130">É</text:span> CRISPIM DA SILVA X ESTADO DO CEARA </text:p>
      <text:p text:style-name="P97"><text:soft-page-break/>Autuado em 12/12/2025</text:p>
      <text:p text:style-name="P28"/>
      <text:p text:style-name="P29"/>
      <text:p text:style-name="P18"><text:span text:style-name="T71"/></text:p>
      <text:p text:style-name="P25"><text:span text:style-name="T126">RELATORIA DA EXMA. SRA. DESA. </text:span><text:span text:style-name="T70">TEREZE NEUMANN DUARTE CHAVES –</text:span><text:span text:style-name="T71"> </text:span></text:p>
      <text:p text:style-name="P74"><text:span text:style-name="Fonte_20_parág._20_padrão"><text:span text:style-name="T10">5º GABINETE</text:span></text:span></text:p>
      <text:p text:style-name="P18"><text:span text:style-name="T71"/></text:p>
      <text:p text:style-name="P38"/>
      <text:p text:style-name="P106"><text:span text:style-name="T137">89</text:span> <text:span text:style-name="Fonte_20_parág._20_padrão"><text:span text:style-name="T89">(PJE Nº </text:span></text:span><text:span text:style-name="Fonte_20_parág._20_padrão"><text:span text:style-name="T93">85</text:span></text:span><text:span text:style-name="Fonte_20_parág._20_padrão"><text:span text:style-name="T89">) </text:span></text:span></text:p>
      <text:p text:style-name="P94">Relator: TEREZE NEUMANN DUARTE CHAVES</text:p>
      <text:p text:style-name="P82">2ª Câmara de Direito Público/5º Gabinete da 2ª Câmara de Direito Público</text:p>
      <text:h text:style-name="P138" text:outline-level="6"><text:bookmark text:name="j_id450:relacaojulgamentoList:134:j_id487 Copia 1 Copia 1"/>3008772-50.2023.8.06.0001 </text:h>
      <text:p text:style-name="P93">CLASSE - APELAÇÃO CÍVEL<text:line-break/>CLARO S.A. X MUNIC<text:span text:style-name="T111">Í</text:span>PIO DE FORTALEZA</text:p>
      <text:p text:style-name="P93">Autuado em 17/07/2025</text:p>
      <text:p text:style-name="P39"/>
      <text:p text:style-name="P39"/>
      <text:p text:style-name="P107"><text:span text:style-name="Fonte_20_parág._20_padrão"><text:span text:style-name="T95">9</text:span></text:span><text:span text:style-name="Fonte_20_parág._20_padrão"><text:span text:style-name="T96">0 </text:span></text:span><text:span text:style-name="Fonte_20_parág._20_padrão"><text:span text:style-name="T89">(PJE Nº </text:span></text:span><text:span text:style-name="Fonte_20_parág._20_padrão"><text:span text:style-name="T93">86</text:span></text:span><text:span text:style-name="Fonte_20_parág._20_padrão"><text:span text:style-name="T89">) </text:span></text:span></text:p>
      <text:p text:style-name="P95">Relator: TEREZE NEUMANN DUARTE CHAVES</text:p>
      <text:p text:style-name="P83">2ª Câmara de Direito Público/5º Gabinete da 2ª Câmara de Direito Público</text:p>
      <text:h text:style-name="P139" text:outline-level="6"><text:bookmark text:name="j_id450:relacaojulgamentoList:135:j_id487 Copia 1 Copia 1"/>3000995-64.2025.8.06.0091 </text:h>
      <text:p text:style-name="P96">CLASSE - REMESSA NECESSÁRIA CÍVEL<text:line-break/>ALINE BEZERRA DIAS X MUNIC<text:span text:style-name="T112">Í</text:span>PIO DE IGUATU</text:p>
      <text:p text:style-name="P96">Autuado em 05/08/2025</text:p>
      <text:p text:style-name="P28"/>
      <text:p text:style-name="P28"/>
      <text:p text:style-name="P110"><text:span text:style-name="T137">91</text:span> <text:span text:style-name="Fonte_20_parág._20_padrão"><text:span text:style-name="T89">(PJE Nº </text:span></text:span><text:span text:style-name="Fonte_20_parág._20_padrão"><text:span text:style-name="T93">90</text:span></text:span><text:span text:style-name="Fonte_20_parág._20_padrão"><text:span text:style-name="T89">)</text:span></text:span></text:p>
      <text:p text:style-name="P103">Relator: TEREZE NEUMANN DUARTE CHAVES</text:p>
      <text:p text:style-name="P90">2ª Câmara de Direito Público/5º Gabinete da 2ª Câmara de Direito Público</text:p>
      <text:h text:style-name="P143" text:outline-level="6"><text:bookmark text:name="j_id450:relacaojulgamentoList:232:j_id487 Copia 1"/>3002655-22.2024.8.06.0029 - Prestação de Serviços</text:h>
      <text:p text:style-name="P104">CLASSE - APELAÇÃO CÍVEL<text:line-break/>ANDESON AVELINO DE FREITAS X MUNIC<text:span text:style-name="T131">Í</text:span>PIO DE ACOPIARA</text:p>
      <text:p text:style-name="P104">Autuado em 09/10/2025</text:p>
      <text:p text:style-name="P28"/>
      <text:p text:style-name="P28"/>
      <text:p text:style-name="P110"><text:span text:style-name="T137">92</text:span> <text:span text:style-name="Fonte_20_parág._20_padrão"><text:span text:style-name="T89">(PJE Nº </text:span></text:span><text:span text:style-name="Fonte_20_parág._20_padrão"><text:span text:style-name="T93">89</text:span></text:span><text:span text:style-name="Fonte_20_parág._20_padrão"><text:span text:style-name="T89">) </text:span></text:span></text:p>
      <text:p text:style-name="P103">Relator: TEREZE NEUMANN DUARTE CHAVES</text:p>
      <text:p text:style-name="P132">2ª Câmara de Direito Público/5º Gabinete da 2ª Câmara de Direito Público</text:p>
      <text:h text:style-name="P149" text:outline-level="6"><text:bookmark text:name="j_id450:relacaojulgamentoList:264:j_id487 Copia 1"/>3000156-46.2025.8.06.0121 - Admissão / Permanência / Despedida</text:h>
      <text:p text:style-name="P104">CLASSE - APELAÇÃO CÍVEL<text:line-break/>MUNIC<text:span text:style-name="T131">Í</text:span>PIO DE MASSAP<text:span text:style-name="T131">Ê</text:span> X ROSANA SOARES FURTADO</text:p>
      <text:p text:style-name="P104">Autuado em 03/10/2025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text:span text:style-name="T71"/></text:p>
      <text:p text:style-name="P158"><text:span text:style-name="Fonte_20_parág._20_padrão"><text:span text:style-name="T52"/></text:span></text:p>
      <text:p text:style-name="P159"><text:span text:style-name="Fonte_20_parág._20_padrão"><text:span text:style-name="T52"/></text:span></text:p>
      <text:p text:style-name="P134"/>
      <text:p text:style-name="P3"><text:span text:style-name="T67">M</text:span><text:span text:style-name="T66">ARIA BEATRIZ CAVALCANTE DE SOUSA</text:span></text:p>
      <text:p text:style-name="P69"><text:s/>Coordenadora da 2ª Câmara de Direito Público</text:p>
      <text:p text:style-name="P13"/>
      <text:p text:style-name="P33"/>
      <text:p text:style-name="P33"><text:soft-page-break/></text:p>
      <text:p text:style-name="P34"/>
      <text:p text:style-name="P34"/>
      <text:p text:style-name="P44"/>
      <text:p text:style-name="P44"/>
      <text:p text:style-name="P44"/>
      <text:p text:style-name="P35"/>
      <text:p text:style-name="P43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56</meta:editing-cycles>
    <meta:creation-date>2024-06-17T13:26:00</meta:creation-date>
    <dc:date>2026-01-23T14:07:11.293000000</dc:date>
    <meta:editing-duration>P3DT5H6M40S</meta:editing-duration>
    <meta:generator>LibreOffice/7.6.7.2$Windows_X86_64 LibreOffice_project/dd47e4b30cb7dab30588d6c79c651f218165e3c5</meta:generator>
    <meta:print-date>2026-01-23T14:07:05.636000000</meta:print-date>
    <meta:printed-by>Arquivos PDF</meta:printed-by>
    <meta:document-statistic meta:table-count="0" meta:image-count="0" meta:object-count="1" meta:page-count="20" meta:paragraph-count="579" meta:word-count="4331" meta:character-count="27881" meta:non-whitespace-character-count="23974"/>
    <meta:user-defined meta:name="AppVersion">16.0000</meta:user-defined>
    <meta:template xlink:type="simple" xlink:actuate="onRequest" xlink:title="Normal" xlink:href=""/>
  </office:meta>
</office:document-meta>
</file>