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363343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53ec6b9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3e086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3e086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3ec6b9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e086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20c95" officeooo:paragraph-rsid="05620c9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ec6b9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20c95" officeooo:paragraph-rsid="0565b89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4e91f" officeooo:paragraph-rsid="053a3acc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bb7fc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bb7fc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a728c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5dcd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bb7fc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9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20c95" officeooo:paragraph-rsid="0565b89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a3acc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acc" fo:background-color="#ffffff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b7fc" fo:background-color="#ffffff" style:font-size-asian="10.5pt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f6fb" fo:background-color="#ffffff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ec6b9" fo:background-color="#ffffff" style:font-size-asian="10.5pt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e086c" fo:background-color="#ffffff" style:font-size-asian="10.5pt" style:font-size-complex="10.5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ec6b9" fo:background-color="#ffffff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acc" fo:background-color="#ffffff" style:font-size-asian="10.5pt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f6fb" fo:background-color="#ffffff" style:font-name-asian="Arial1" style:font-size-asian="10.5pt" style:language-asian="pt" style:country-asian="BR" style:font-name-complex="Times New Roman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c6b9" fo:background-color="#ffffff" style:font-name-asian="Arial1" style:font-size-asian="10.5pt" style:language-asian="pt" style:country-asian="BR" style:font-name-complex="Times New Roman1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b7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b7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fb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fb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c8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c8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3bb7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3bb7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3bfb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3ec6b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0c95" officeooo:paragraph-rsid="0565b89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e3e2" officeooo:paragraph-rsid="0565b89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3bb7fc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b7fc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bb7fc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086c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c6b9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c85" style:letter-kerning="true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c6b9" style:letter-kerning="true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0c95" officeooo:paragraph-rsid="0565b89a" style:letter-kerning="true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086c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c6b9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e086c" style:letter-kerning="true" fo:background-color="#00a933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b7fc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ec6b9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acc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fbfe" style:font-size-asian="10.5pt" style:font-size-complex="10.5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2c85" style:font-size-asian="10.5pt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ec6b9" style:font-size-asian="10.5pt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3acc" style:font-size-asian="10.5pt" style:font-size-complex="10.5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f6fb" style:font-name-asian="Arial1" style:font-size-asian="10.5pt" style:language-asian="pt" style:country-asian="BR" style:font-name-complex="Times New Roman1" style:font-size-complex="10.5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ec6b9" style:font-name-asian="Arial1" style:font-size-asian="10.5pt" style:language-asian="pt" style:country-asian="BR" style:font-name-complex="Times New Roman1" style:font-size-complex="10.5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40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ac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bb7f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ac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e086c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ec6b9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ac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bb7f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ec6b9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bfbfe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2c85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ec6b9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a3ac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2c85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ec6b9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f6fb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ec6b9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a3a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3e086c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3ec6b9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3cf6fb" style:font-name-asian="Arial1" style:font-size-asian="10.5pt" style:language-asian="pt" style:country-asian="BR" style:font-name-complex="Times New Roman1" style:font-size-complex="10.5p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3ec6b9" style:font-name-asian="Arial1" style:font-size-asian="10.5pt" style:language-asian="pt" style:country-asian="BR" style:font-name-complex="Times New Roman1" style:font-size-complex="10.5pt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ec6b9"/>
    </style:style>
    <style:style style:name="P1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71" style:family="paragraph" style:parent-style-name="Standard">
      <style:paragraph-properties fo:text-align="justify" style:justify-single-word="false"/>
      <style:text-properties officeooo:paragraph-rsid="053a3acc"/>
    </style:style>
    <style:style style:name="P172" style:family="paragraph" style:parent-style-name="Standard">
      <style:paragraph-properties fo:text-align="justify" style:justify-single-word="false"/>
      <style:text-properties officeooo:paragraph-rsid="053c2c85"/>
    </style:style>
    <style:style style:name="P173" style:family="paragraph" style:parent-style-name="Standard">
      <style:paragraph-properties fo:text-align="justify" style:justify-single-word="false"/>
      <style:text-properties officeooo:paragraph-rsid="05553e5f"/>
    </style:style>
    <style:style style:name="P174" style:family="paragraph" style:parent-style-name="Standard">
      <style:paragraph-properties fo:text-align="justify" style:justify-single-word="false"/>
      <style:text-properties officeooo:paragraph-rsid="055724af"/>
    </style:style>
    <style:style style:name="P175" style:family="paragraph" style:parent-style-name="Standard">
      <style:paragraph-properties fo:text-align="justify" style:justify-single-word="false"/>
      <style:text-properties officeooo:paragraph-rsid="053cf6fb"/>
    </style:style>
    <style:style style:name="P176" style:family="paragraph" style:parent-style-name="Standard">
      <style:paragraph-properties fo:text-align="justify" style:justify-single-word="false"/>
      <style:text-properties officeooo:paragraph-rsid="0561c96b"/>
    </style:style>
    <style:style style:name="P177" style:family="paragraph" style:parent-style-name="Standard">
      <style:paragraph-properties fo:text-align="justify" style:justify-single-word="false"/>
      <style:text-properties officeooo:paragraph-rsid="055b2259"/>
    </style:style>
    <style:style style:name="P178" style:family="paragraph" style:parent-style-name="Standard">
      <style:paragraph-properties fo:text-align="justify" style:justify-single-word="false"/>
      <style:text-properties officeooo:paragraph-rsid="055883f9"/>
    </style:style>
    <style:style style:name="P17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2c85"/>
    </style:style>
    <style:style style:name="P1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2c85"/>
    </style:style>
    <style:style style:name="P18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086c"/>
    </style:style>
    <style:style style:name="P18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086c"/>
    </style:style>
    <style:style style:name="P18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c6b9"/>
    </style:style>
    <style:style style:name="P1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c6b9"/>
    </style:style>
    <style:style style:name="P18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b89a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cf6fb"/>
    </style:style>
    <style:style style:name="P1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ec6b9"/>
    </style:style>
    <style:style style:name="P19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5b89a"/>
    </style:style>
    <style:style style:name="P1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9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20c95"/>
    </style:style>
    <style:style style:name="P19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bb7fc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3c2c85"/>
    </style:style>
    <style:style style:name="T1" style:family="text">
      <style:text-properties officeooo:rsid="05347a36"/>
    </style:style>
    <style:style style:name="T2" style:family="text">
      <style:text-properties fo:color="#000000" loext:opacity="100%" style:font-name-asian="Arial1"/>
    </style:style>
    <style:style style:name="T3" style:family="text">
      <style:text-properties fo:color="#000000" loext:opacity="100%" officeooo:rsid="04560eef" style:font-name-asian="Arial1"/>
    </style:style>
    <style:style style:name="T4" style:family="text">
      <style:text-properties fo:color="#000000" loext:opacity="100%" officeooo:rsid="0451d4cf" style:font-name-asian="Arial1"/>
    </style:style>
    <style:style style:name="T5" style:family="text">
      <style:text-properties fo:color="#000000" loext:opacity="100%" officeooo:rsid="0342cb4a" style:font-name-asian="Arial1"/>
    </style:style>
    <style:style style:name="T6" style:family="text">
      <style:text-properties fo:color="#000000" loext:opacity="100%" officeooo:rsid="01aae15f" style:font-name-asian="Arial1"/>
    </style:style>
    <style:style style:name="T7" style:family="text">
      <style:text-properties fo:color="#000000" loext:opacity="100%" officeooo:rsid="04dd12a5" style:font-name-asian="Arial1"/>
    </style:style>
    <style:style style:name="T8" style:family="text">
      <style:text-properties fo:color="#000000" loext:opacity="100%" officeooo:rsid="05347a36" style:font-name-asian="Arial1"/>
    </style:style>
    <style:style style:name="T9" style:family="text">
      <style:text-properties fo:color="#000000" loext:opacity="100%" officeooo:rsid="05099321" style:font-name-asian="Arial1"/>
    </style:style>
    <style:style style:name="T10" style:family="text">
      <style:text-properties fo:color="#000000" loext:opacity="100%" officeooo:rsid="04e63af1" style:font-name-asian="Arial1"/>
    </style:style>
    <style:style style:name="T11" style:family="text">
      <style:text-properties fo:color="#000000" loext:opacity="100%" fo:font-weight="bold" style:font-name-asian="Arial1" style:font-weight-asian="bold" style:font-weight-complex="bold"/>
    </style:style>
    <style:style style:name="T12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3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fo:background-color="#ffffff" loext:char-shading-value="0" style:font-style-asian="normal" style:font-style-complex="normal" loext:padding="0cm" loext:border="none"/>
    </style:style>
    <style:style style:name="T14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2ca63ba" style:text-underline-mode="continuous" style:text-overline-mode="continuous" style:text-line-through-mode="continuous" style:letter-kerning="true" style:text-blinking="false" fo:background-color="#00a933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0" style:family="text">
      <style:text-properties fo:color="#000000" loext:opacity="100%" style:text-line-through-style="none" style:text-line-through-type="none" fo:language="pt" fo:country="none" officeooo:rsid="056c514a" style:letter-kerning="true" style:text-blinking="false" style:font-name-asian="Arial1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a92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f5a77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aa92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a728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3bbb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line-through-type="none" fo:letter-spacing="normal" fo:language="pt" fo:country="BR" fo:font-style="normal" officeooo:rsid="056aa921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54" style:family="text">
      <style:text-properties fo:font-weight="normal" officeooo:rsid="056baf8e" style:font-weight-asian="normal" style:font-weight-complex="normal"/>
    </style:style>
    <style:style style:name="T55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56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57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58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59" style:family="text">
      <style:text-properties style:font-name-asian="Arial1"/>
    </style:style>
    <style:style style:name="T60" style:family="text">
      <style:text-properties style:font-name-asian="Arial1" style:language-asian="pt" style:country-asian="BR" style:language-complex="ar" style:country-complex="SA"/>
    </style:style>
    <style:style style:name="T61" style:family="text">
      <style:text-properties officeooo:rsid="02ca63ba" style:font-name-asian="Arial1" style:language-asian="pt" style:country-asian="BR" style:language-complex="ar" style:country-complex="SA"/>
    </style:style>
    <style:style style:name="T62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5347a36" style:font-name-asian="Arial1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531708b" style:font-name-asian="Arial1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53081b9" style:font-name-asian="Arial1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70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5347a36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74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7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7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3aa0ba4" style:font-weight-asian="bold" style:font-weight-complex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officeooo:rsid="05439766"/>
    </style:style>
    <style:style style:name="T81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style:text-line-through-style="none" style:text-line-through-type="none" fo:language="pt" fo:country="BR" officeooo:rsid="056aa92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84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fo:background-color="#ffffff" loext:char-shading-value="0" style:font-style-asian="normal" style:font-style-complex="normal" loext:padding="0cm" loext:border="none"/>
    </style:style>
    <style:style style:name="T8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style:text-line-through-style="none" style:text-line-through-type="none" fo:language="pt" fo:country="BR" style:text-underline-style="none" officeooo:rsid="05439766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line-through-type="none" fo:language="pt" fo:country="BR" style:text-underline-style="none" officeooo:rsid="056aa92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style:text-line-through-style="none" style:text-line-through-type="none" fo:language="pt" fo:country="BR" style:text-underline-style="none" officeooo:rsid="05620c9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91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style:text-line-through-style="none" style:text-line-through-type="none" fo:language="pt" fo:country="BR" style:text-underline-style="none" officeooo:rsid="056aa92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95" style:family="text">
      <style:text-properties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96" style:family="text">
      <style:text-properties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97" style:family="text">
      <style:text-properties style:text-line-through-style="none" style:text-line-through-type="none" style:font-name="Arial" fo:font-size="10.5pt" fo:language="pt" fo:country="BR" style:text-underline-style="none" officeooo:rsid="053e086c" style:text-underline-mode="continuous" style:text-overline-mode="continuous" style:text-line-through-mode="continuous" style:text-blinking="false" fo:background-color="#ffff00" loext:char-shading-value="0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officeooo:rsid="054d432d"/>
    </style:style>
    <style:style style:name="T99" style:family="text">
      <style:text-properties fo:background-color="#ffffff" loext:char-shading-value="0"/>
    </style:style>
    <style:style style:name="T100" style:family="text">
      <style:text-properties officeooo:rsid="054c2407"/>
    </style:style>
    <style:style style:name="T101" style:family="text">
      <style:text-properties officeooo:rsid="05468e8b"/>
    </style:style>
    <style:style style:name="T102" style:family="text">
      <style:text-properties officeooo:rsid="054f8056"/>
    </style:style>
    <style:style style:name="T103" style:family="text">
      <style:text-properties officeooo:rsid="05492f41"/>
    </style:style>
    <style:style style:name="T104" style:family="text">
      <style:text-properties officeooo:rsid="0542b76c"/>
    </style:style>
    <style:style style:name="T105" style:family="text">
      <style:text-properties officeooo:rsid="054a728c"/>
    </style:style>
    <style:style style:name="T106" style:family="text">
      <style:text-properties officeooo:rsid="055a2542"/>
    </style:style>
    <style:style style:name="T107" style:family="text">
      <style:text-properties officeooo:rsid="05589e0e"/>
    </style:style>
    <style:style style:name="T108" style:family="text">
      <style:text-properties officeooo:rsid="0559c1e0"/>
    </style:style>
    <style:style style:name="T109" style:family="text">
      <style:text-properties officeooo:rsid="055169ad"/>
    </style:style>
    <style:style style:name="T110" style:family="text">
      <style:text-properties officeooo:rsid="054bbcc2"/>
    </style:style>
    <style:style style:name="T111" style:family="text">
      <style:text-properties officeooo:rsid="054c974c"/>
    </style:style>
    <style:style style:name="T112" style:family="text">
      <style:text-properties officeooo:rsid="0555cb1e"/>
    </style:style>
    <style:style style:name="T113" style:family="text">
      <style:text-properties officeooo:rsid="05620c95"/>
    </style:style>
    <style:style style:name="T114" style:family="text">
      <style:text-properties officeooo:rsid="052ee632"/>
    </style:style>
    <style:style style:name="T115" style:family="text">
      <style:text-properties officeooo:rsid="04e7cdf5"/>
    </style:style>
    <style:style style:name="T116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17" style:family="text">
      <style:text-properties style:language-asian="pt" style:country-asian="BR" style:language-complex="ar" style:country-complex="SA"/>
    </style:style>
    <style:style style:name="T118" style:family="text">
      <style:text-properties officeooo:rsid="05403e83"/>
    </style:style>
    <style:style style:name="T119" style:family="text">
      <style:text-properties style:font-weight-asian="normal" style:font-weight-complex="normal"/>
    </style:style>
    <style:style style:name="T120" style:family="text">
      <style:text-properties officeooo:rsid="0563e3e2"/>
    </style:style>
    <style:style style:name="T121" style:family="text">
      <style:text-properties officeooo:rsid="055a26f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2cm" draw:visible-area-height="5.15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5">ROTEIRO DE PAUTA Nº <text:span text:style-name="T1">01</text:span>/202<text:span text:style-name="T1">6</text:span></text:p>
      <text:p text:style-name="P15">SESSÃO ORDINÁRIA DO DIA <text:span text:style-name="T1">21</text:span>/<text:span text:style-name="T1">01</text:span>/202<text:span text:style-name="T1">6</text:span></text:p>
      <text:p text:style-name="P70"><text:span text:style-name="T2">De ordem d</text:span><text:span text:style-name="T3">a</text:span><text:span text:style-name="T2"> Excelentíssim</text:span><text:span text:style-name="T3">a</text:span><text:span text:style-name="T2"> Senhor</text:span><text:span text:style-name="T3">a</text:span><text:span text:style-name="T2"> Desembargador</text:span><text:span text:style-name="T4">a</text:span><text:span text:style-name="T2"> </text:span><text:span text:style-name="Fonte_20_parág._20_padrão"><text:span text:style-name="T21">Maria Nailde Pinheiro Nogueira</text:span></text:span><text:span text:style-name="T5">,</text:span><text:span text:style-name="T2"> Presidente da Segunda Câmara de Direito Público do Tribunal de Justiça do Estado do Ceará, torna pública a relação de assuntos e processos que serão apreciados em sessão de julgamento a ser realizada no </text:span><text:span text:style-name="T6">d</text:span><text:span text:style-name="T7">ia </text:span><text:span text:style-name="T8">vinte e um</text:span><text:span text:style-name="T9"> </text:span><text:span text:style-name="T8">(21</text:span><text:span text:style-name="T2">) de </text:span><text:span text:style-name="T8">janeiro</text:span><text:span text:style-name="T10"> </text:span><text:span text:style-name="T2">de 202</text:span><text:span text:style-name="T8">6</text:span><text:span text:style-name="T11"> </text:span><text:span text:style-name="T2">(quarta-feira), a partir das 14:00 horas. Os eventuais processos adiados da sessão anterior a esta ficam automaticamente incluídos nesta pauta, independentemente de nova publicação.</text:span></text:p>
      <text:p text:style-name="P44"/>
      <text:p text:style-name="P7">PROCURADOR: <text:span text:style-name="T54">DR. LUIZ LAÉRCIO FERNANDES MELO</text:span></text:p>
      <text:p text:style-name="P7">DEFENSOR: <text:span text:style-name="T54">DR. ANTÔNIO BENEVIDES FILHO</text:span></text:p>
      <text:p text:style-name="P8">SECRETÁRIA: <text:span text:style-name="T55">M</text:span><text:span text:style-name="T56">ARIA BEATRIZ CAVALCANTE DE SOUSA</text:span></text:p>
      <text:p text:style-name="P7">POLICIAL: </text:p>
      <text:p text:style-name="P2"><text:span text:style-name="T59"><text:line-break/></text:span><text:span text:style-name="T62">1-APRECIAÇÃO E APROVAÇÃO DA ATA Nº </text:span><text:span text:style-name="T63">4</text:span><text:span text:style-name="T64">5</text:span><text:span text:style-name="T62">/202</text:span><text:span text:style-name="T65">5</text:span><text:span text:style-name="T62"> – SESSÃO ORDINÁRIA DE </text:span><text:span text:style-name="T66">1</text:span><text:span text:style-name="T64">7</text:span><text:span text:style-name="T62">/</text:span><text:span text:style-name="T67">1</text:span><text:span text:style-name="T68">2</text:span><text:span text:style-name="T62">/202</text:span><text:span text:style-name="T69">5</text:span></text:p>
      <text:p text:style-name="P16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11"/>
      <text:p text:style-name="P11"/>
      <text:p text:style-name="P11"/>
      <text:p text:style-name="P39"><text:span text:style-name="T74">PROCESSOS COM PEDIDO</text:span><text:span text:style-name="T75">S</text:span><text:span text:style-name="T74"> DE VIST</text:span><text:span text:style-name="T76">A</text:span></text:p>
      <text:p text:style-name="P45"><text:span text:style-name="T79"/></text:p>
      <text:p text:style-name="P58"/>
      <text:p text:style-name="P73"><text:span text:style-name="T80">1</text:span> <text:span text:style-name="Fonte_20_parág._20_padrão"><text:span text:style-name="T81">(PJE Nº ) </text:span></text:span></text:p>
      <text:p text:style-name="P77">Relator: LUIZ EVALDO GON<text:span text:style-name="T98">Ç</text:span>ALVES LEITE</text:p>
      <text:p text:style-name="P80">2ª Câmara de Direito Público/3º Gabinete da 2ª Câmara de Direito Público</text:p>
      <text:h text:style-name="P143" text:outline-level="6"><text:bookmark text:name="j_id450:relacaojulgamentoList:39:j_id487 Copia 1 Copia 1"/>3000482-16.2023.8.06.0108 </text:h>
      <text:p text:style-name="P89">CLASSE - APELAÇÃO CÍVEL<text:line-break/>MUNIC<text:span text:style-name="T98">Í</text:span>PIO DE JAGUARUANA X GEOVANIA BIZERRA DE OLIVEIRA</text:p>
      <text:p text:style-name="P164"><text:span text:style-name="Fonte_20_parág._20_padrão"><text:span text:style-name="T12">Autuado em 13/03/2025</text:span></text:span></text:p>
      <text:p text:style-name="P164"><text:span text:style-name="Fonte_20_parág._20_padrão"><text:span text:style-name="T22"/></text:span></text:p>
      <text:p text:style-name="P171"><text:span text:style-name="Fonte_20_parág._20_padrão"><text:span text:style-name="T24"/></text:span></text:p>
      <text:p text:style-name="P58"/>
      <text:p text:style-name="P58"/>
      <text:p text:style-name="P114"><text:span text:style-name="Fonte_20_parág._20_padrão"><text:span text:style-name="T86">3</text:span></text:span><text:span text:style-name="Fonte_20_parág._20_padrão"><text:span text:style-name="T87"> </text:span></text:span><text:span text:style-name="Fonte_20_parág._20_padrão"><text:span text:style-name="T85">(PJE Nº ) </text:span></text:span></text:p>
      <text:p text:style-name="P115">Relator: LUIZ EVALDO GON<text:span text:style-name="T100">Ç</text:span>ALVES LEITE</text:p>
      <text:p text:style-name="P81">2ª Câmara de Direito Público/3º Gabinete da 2ª Câmara de Direito Público</text:p>
      <text:h text:style-name="P144" text:outline-level="6"><text:bookmark text:name="j_id450:relacaojulgamentoList:51:j_id487 Copia 1"/>3000057-40.2024.8.06.0112 </text:h>
      <text:p text:style-name="P116">CLASSE - APELAÇÃO CÍVEL<text:line-break/>ESTADO DO CEAR<text:span text:style-name="T100">Á</text:span> X RAFAEL HENRIQUE DE OLIVEIRA e outros</text:p>
      <text:p text:style-name="P116">Autuado em 12/08/2025</text:p>
      <text:p text:style-name="P116"><text:soft-page-break/></text:p>
      <text:p text:style-name="P66"/>
      <text:p text:style-name="P58"/>
      <text:p text:style-name="P106"><text:span text:style-name="T101">4</text:span> <text:span text:style-name="Fonte_20_parág._20_padrão"><text:span text:style-name="T85">(PJE Nº </text:span></text:span><text:span text:style-name="Fonte_20_parág._20_padrão"><text:span text:style-name="T88">44</text:span></text:span><text:span text:style-name="Fonte_20_parág._20_padrão"><text:span text:style-name="T85">) </text:span></text:span></text:p>
      <text:p text:style-name="P91">Relator: TEREZE NEUMANN DUARTE CHAVES</text:p>
      <text:p text:style-name="P126"><text:span text:style-name="T99">2ª Câmara de D</text:span>ireito Público/5º Gabinete da 2ª Câmara de Direito Público</text:p>
      <text:h text:style-name="P150" text:outline-level="6"><text:bookmark text:name="j_id450:relacaojulgamentoList:134:j_id487 Copia 1"/>3008772-50.2023.8.06.0001 </text:h>
      <text:p text:style-name="P92">CLASSE - APELAÇÃO CÍVEL<text:line-break/>CLARO S.A. X MUNIC<text:span text:style-name="T102">Í</text:span>PIO DE FORTALEZA</text:p>
      <text:p text:style-name="P92">Autuado em 17/07/2025</text:p>
      <text:p text:style-name="P59"/>
      <text:p text:style-name="P197"><text:span text:style-name="Fonte_20_parág._20_padrão"><text:span text:style-name="T26"/></text:span></text:p>
      <text:p text:style-name="P108"><text:span text:style-name="T103">5</text:span> <text:span text:style-name="Fonte_20_parág._20_padrão"><text:span text:style-name="T85">(PJE Nº </text:span></text:span><text:span text:style-name="Fonte_20_parág._20_padrão"><text:span text:style-name="T88">36</text:span></text:span><text:span text:style-name="Fonte_20_parág._20_padrão"><text:span text:style-name="T85">) </text:span></text:span></text:p>
      <text:p text:style-name="P91">Relator: TEREZE NEUMANN DUARTE CHAVES</text:p>
      <text:p text:style-name="P81">2ª Câmara de Direito Público/5º Gabinete da 2ª Câmara de Direito Público</text:p>
      <text:h text:style-name="P144" text:outline-level="6"><text:bookmark text:name="j_id450:relacaojulgamentoList:135:j_id487 Copia 1"/>3000995-64.2025.8.06.0091 </text:h>
      <text:p text:style-name="P92">CLASSE - REMESSA NECESSÁRIA CÍVEL<text:line-break/>ALINE BEZERRA DIAS X MUNIC<text:span text:style-name="T104">Í</text:span>PIO DE IGUATU</text:p>
      <text:p text:style-name="P92">Autuado em 05/08/2025</text:p>
      <text:p text:style-name="P60"/>
      <text:p text:style-name="P60"/>
      <text:p text:style-name="P58"/>
      <text:p text:style-name="P109"><text:span text:style-name="T105">6</text:span> <text:span text:style-name="Fonte_20_parág._20_padrão"><text:span text:style-name="T85">(PJE Nº </text:span></text:span><text:span text:style-name="Fonte_20_parág._20_padrão"><text:span text:style-name="T88">40</text:span></text:span><text:span text:style-name="Fonte_20_parág._20_padrão"><text:span text:style-name="T85">) </text:span></text:span></text:p>
      <text:p text:style-name="P97">Relator: LUIZ EVALDO GON<text:span text:style-name="T106">Ç</text:span>ALVES LEITE</text:p>
      <text:p text:style-name="P132">2ª Câmara de Direito Público/3º Gabinete da 2ª Câmara de Direito Público</text:p>
      <text:h text:style-name="P153" text:outline-level="6"><text:bookmark text:name="j_id450:relacaojulgamentoList:117:j_id487"/>0609339-88.2020.8.06.0001 </text:h>
      <text:p text:style-name="P98">CLASSE - APELAÇÃO CÍVEL<text:line-break/>ESTADO DO CEAR<text:span text:style-name="T106">Á</text:span> e outros X ALVO DISTRIBUIDORA DE COMBUST<text:span text:style-name="T106">Í</text:span>VEIS LTDA e outros</text:p>
      <text:p text:style-name="P98">Autuado em 10/06/2025</text:p>
      <text:p text:style-name="P58"/>
      <text:p text:style-name="P58"/>
      <text:p text:style-name="P64"><text:span text:style-name="Fonte_20_parág._20_padrão"><text:span text:style-name="T25"/></text:span></text:p>
      <text:p text:style-name="P58"/>
      <text:p text:style-name="P179"><text:span text:style-name="Fonte_20_parág._20_padrão"><text:span text:style-name="T36">7</text:span></text:span><text:span text:style-name="Fonte_20_parág._20_padrão"><text:span text:style-name="T37"> </text:span></text:span><text:span text:style-name="Fonte_20_parág._20_padrão"><text:span text:style-name="T46">(PJE Nº </text:span></text:span><text:span text:style-name="Fonte_20_parág._20_padrão"><text:span text:style-name="T47">39</text:span></text:span><text:span text:style-name="Fonte_20_parág._20_padrão"><text:span text:style-name="T46">)</text:span></text:span></text:p>
      <text:p text:style-name="P180"><text:span text:style-name="Fonte_20_parág._20_padrão"><text:span text:style-name="T38">Relator: MARIA IRANEIDE MOURA SILVA</text:span></text:span></text:p>
      <text:p text:style-name="P133">2ª Câmara de Direito Público/2º Gabinete da 2ª Câmara de Direito Público</text:p>
      <text:h text:style-name="P157" text:outline-level="6"><text:bookmark text:name="j_id450:relacaojulgamentoList:2:j_id487 Copia 1"/><text:bookmark text:name="j_id450:relacaojulgamentoList:2:j_id485 Copia 1"/>3009092-35.2025.8.06.0000 </text:h>
      <text:p text:style-name="P119">CLASSE - AGRAVO DE INSTRUMENTO<text:line-break/>EDUARDO FEIJ<text:span text:style-name="T107">Ó</text:span> SANTOS X MINIST<text:span text:style-name="T107">É</text:span>RIO P<text:span text:style-name="T107">Ú</text:span>BLICO DO ESTADO DO CEAR<text:span text:style-name="T107">Á</text:span></text:p>
      <text:p text:style-name="P119">Autuado em 09/06/2025</text:p>
      <text:p text:style-name="P58"/>
      <text:p text:style-name="P58"/>
      <text:p text:style-name="P198"><text:span text:style-name="T49">8</text:span><text:span text:style-name="T50"> </text:span><text:span text:style-name="Fonte_20_parág._20_padrão"><text:span text:style-name="T28">(PJE Nº </text:span></text:span><text:span text:style-name="Fonte_20_parág._20_padrão"><text:span text:style-name="T29">41</text:span></text:span><text:span text:style-name="Fonte_20_parág._20_padrão"><text:span text:style-name="T28">) </text:span></text:span></text:p>
      <text:p text:style-name="P99">Relator: LUIZ EVALDO GON<text:span text:style-name="T108">Ç</text:span>ALVES LEITE</text:p>
      <text:p text:style-name="P133">2ª Câmara de Direito Público/3º Gabinete da 2ª Câmara de Direito Público</text:p>
      <text:h text:style-name="P154" text:outline-level="6"><text:bookmark text:name="j_id450:relacaojulgamentoList:89:j_id487"/>0006768-92.2000.8.06.0035 </text:h>
      <text:p text:style-name="P100">CLASSE - APELAÇÃO CÍVEL<text:line-break/>MARIA SILVANA BEZERRA TORRES X <text:span text:style-name="T109">MUNICÍPIO DE ARACATI</text:span></text:p>
      <text:p text:style-name="P100"><text:span text:style-name="Fonte_20_parág._20_padrão"><text:span text:style-name="T83">Autuado em 24/10/2024</text:span></text:span></text:p>
      <text:p text:style-name="P100"><text:span text:style-name="Fonte_20_parág._20_padrão"><text:span text:style-name="T94"/></text:span></text:p>
      <text:p text:style-name="P173"><text:span text:style-name="Fonte_20_parág._20_padrão"><text:span text:style-name="T25"/></text:span></text:p>
      <text:p text:style-name="P172"><text:span text:style-name="Fonte_20_parág._20_padrão"><text:span text:style-name="T95"/></text:span></text:p>
      <text:p text:style-name="P172"><text:soft-page-break/><text:span text:style-name="Fonte_20_parág._20_padrão"><text:span text:style-name="T95"/></text:span></text:p>
      <text:p text:style-name="P172"><text:span text:style-name="Fonte_20_parág._20_padrão"><text:span text:style-name="T95"/></text:span></text:p>
      <text:p text:style-name="P172"><text:span text:style-name="Fonte_20_parág._20_padrão"><text:span text:style-name="T95"/></text:span></text:p>
      <text:p text:style-name="P188"><text:span text:style-name="Fonte_20_parág._20_padrão"><text:span text:style-name="T40">9</text:span></text:span><text:span text:style-name="Fonte_20_parág._20_padrão"><text:span text:style-name="T41"> </text:span></text:span><text:span text:style-name="Fonte_20_parág._20_padrão"><text:span text:style-name="T46">(PJE Nº </text:span></text:span><text:span text:style-name="Fonte_20_parág._20_padrão"><text:span text:style-name="T47">45</text:span></text:span><text:span text:style-name="Fonte_20_parág._20_padrão"><text:span text:style-name="T46">)</text:span></text:span></text:p>
      <text:p text:style-name="P188"><text:span text:style-name="Fonte_20_parág._20_padrão"><text:span text:style-name="T42">Relator: MARIA IRANEIDE MOURA SILVA</text:span></text:span></text:p>
      <text:p text:style-name="P82">2ª Câmara de Direito Público/2º Gabinete da 2ª Câmara de Direito Público</text:p>
      <text:h text:style-name="P160" text:outline-level="6"><text:bookmark text:name="j_id450:relacaojulgamentoList:9:j_id487 Copia 2 Copia 1 Copia 1"/>3000006-47.2025.8.06.0030 </text:h>
      <text:p text:style-name="P87">CLASSE - APELAÇÃO CÍVEL<text:line-break/>KARLA LORENA MOTA FEITOSA X MUNIC<text:span text:style-name="T110">Í</text:span>PIO DE AIUABA</text:p>
      <text:p text:style-name="P167"><text:span text:style-name="Fonte_20_parág._20_padrão"><text:span text:style-name="T14">Autuado em 27/08/2025</text:span></text:span></text:p>
      <text:p text:style-name="P172"><text:span text:style-name="Fonte_20_parág._20_padrão"><text:span text:style-name="T95"/></text:span></text:p>
      <text:p text:style-name="P174"><text:span text:style-name="Fonte_20_parág._20_padrão"><text:span text:style-name="T27"/></text:span></text:p>
      <text:p text:style-name="P188"><text:span text:style-name="Fonte_20_parág._20_padrão"><text:span text:style-name="T43">10</text:span></text:span><text:span text:style-name="Fonte_20_parág._20_padrão"><text:span text:style-name="T41"> </text:span></text:span><text:span text:style-name="Fonte_20_parág._20_padrão"><text:span text:style-name="T46">(PJE Nº </text:span></text:span><text:span text:style-name="Fonte_20_parág._20_padrão"><text:span text:style-name="T47">46</text:span></text:span><text:span text:style-name="Fonte_20_parág._20_padrão"><text:span text:style-name="T46">)</text:span></text:span></text:p>
      <text:p text:style-name="P188"><text:span text:style-name="Fonte_20_parág._20_padrão"><text:span text:style-name="T42">Relator: MARIA IRANEIDE MOURA SILVA</text:span></text:span></text:p>
      <text:p text:style-name="P82">2ª Câmara de Direito Público/2º Gabinete da 2ª Câmara de Direito Público</text:p>
      <text:h text:style-name="P160" text:outline-level="6"><text:bookmark text:name="j_id450:relacaojulgamentoList:23:j_id487 Copia 1 Copia 1 Copia 1"/>3000235-07.2025.8.06.0030 </text:h>
      <text:p text:style-name="P87">CLASSE - APELAÇÃO CÍVEL<text:line-break/>MARIA MARCIANA FERNANDES FEITOSA X MUNIC<text:span text:style-name="T111">Í</text:span>PIO DE AIUABA</text:p>
      <text:p text:style-name="P137"><text:span text:style-name="Fonte_20_parág._20_padrão"><text:span text:style-name="T90">Autuado em 20/10/2025</text:span></text:span></text:p>
      <text:p text:style-name="P172"><text:span text:style-name="Fonte_20_parág._20_padrão"><text:span text:style-name="T95"/></text:span></text:p>
      <text:p text:style-name="P176"><text:span text:style-name="Fonte_20_parág._20_padrão"><text:span text:style-name="T23"/></text:span></text:p>
      <text:p text:style-name="P181"><text:span text:style-name="Fonte_20_parág._20_padrão"><text:span text:style-name="T40">11 </text:span></text:span><text:span text:style-name="Fonte_20_parág._20_padrão"><text:span text:style-name="T46">(PJE Nº </text:span></text:span><text:span text:style-name="Fonte_20_parág._20_padrão"><text:span text:style-name="T47">43</text:span></text:span><text:span text:style-name="Fonte_20_parág._20_padrão"><text:span text:style-name="T46">)</text:span></text:span><text:span text:style-name="Fonte_20_parág._20_padrão"><text:span text:style-name="T48"> </text:span></text:span></text:p>
      <text:p text:style-name="P182"><text:span text:style-name="Fonte_20_parág._20_padrão"><text:span text:style-name="T42">Relator: MARIA IRANEIDE MOURA SILVA</text:span></text:span></text:p>
      <text:p text:style-name="P84">2ª Câmara de Direito Público/2º Gabinete da 2ª Câmara de Direito Público</text:p>
      <text:h text:style-name="P147" text:outline-level="6"><text:bookmark text:name="j_id450:relacaojulgamentoList:9:j_id487 Copia 1 Copia 1"/>3010286-70.2025.8.06.0000 </text:h>
      <text:p text:style-name="P117">CLASSE - AGRAVO DE INSTRUMENTO<text:line-break/>J ALVES E OLIVEIRA LTDA X ESTADO DO CEAR<text:span text:style-name="T107">Á</text:span></text:p>
      <text:p text:style-name="P123"><text:span text:style-name="Fonte_20_parág._20_padrão"><text:span text:style-name="T84">Autuado em 26/06/2025</text:span></text:span></text:p>
      <text:p text:style-name="P175"><text:span text:style-name="Fonte_20_parág._20_padrão"><text:span text:style-name="T95"/></text:span></text:p>
      <text:p text:style-name="P177"><text:span text:style-name="Fonte_20_parág._20_padrão"><text:span text:style-name="T27"/></text:span></text:p>
      <text:p text:style-name="P175"><text:span text:style-name="Fonte_20_parág._20_padrão"><text:span text:style-name="T95"/></text:span></text:p>
      <text:p text:style-name="P181"><text:span text:style-name="Fonte_20_parág._20_padrão"><text:span text:style-name="T43">12</text:span></text:span><text:span text:style-name="Fonte_20_parág._20_padrão"><text:span text:style-name="T44"> </text:span></text:span><text:span text:style-name="Fonte_20_parág._20_padrão"><text:span text:style-name="T46">(PJE Nº </text:span></text:span><text:span text:style-name="Fonte_20_parág._20_padrão"><text:span text:style-name="T47">42</text:span></text:span><text:span text:style-name="Fonte_20_parág._20_padrão"><text:span text:style-name="T46">)</text:span></text:span></text:p>
      <text:p text:style-name="P182"><text:span text:style-name="Fonte_20_parág._20_padrão"><text:span text:style-name="T42">Relator: MARIA NAILDE PINHEIRO NOGUEIRA</text:span></text:span></text:p>
      <text:p text:style-name="P84">2ª Câmara de Direito Público/4º Gabinete da 2ª Câmara de Direito Público</text:p>
      <text:h text:style-name="P147" text:outline-level="6"><text:bookmark text:name="j_id450:relacaojulgamentoList:169:j_id487 Copia 1"/>3000806-23.2023.8.06.0167 </text:h>
      <text:p text:style-name="P117">CLASSE - APELAÇÃO CÍVEL<text:line-break/>MARIA VALENTINA CAVALCANTE DA SILVA e outros X MUNIC<text:span text:style-name="T112">Í</text:span>PIO DE SOBRAL</text:p>
      <text:p text:style-name="P165"><text:span text:style-name="Fonte_20_parág._20_padrão"><text:span text:style-name="T13">Autuado em 24/06/2025</text:span></text:span></text:p>
      <text:p text:style-name="P175"><text:span text:style-name="Fonte_20_parág._20_padrão"><text:span text:style-name="T96"/></text:span></text:p>
      <text:p text:style-name="P65"><text:span text:style-name="Fonte_20_parág._20_padrão"><text:span text:style-name="T25"/></text:span></text:p>
      <text:p text:style-name="P58"/>
      <text:p text:style-name="P49"><text:span text:style-name="T105">13</text:span> - <text:span text:style-name="T113">SAJ</text:span></text:p>
      <text:p text:style-name="P50">RELATORIA: TEREZE NEUMANN DUARTE CHAVES</text:p>
      <text:p text:style-name="P52">AGRAVO DE INSTRUMENTO Nº 0624812-44.2025.8.06.0000</text:p>
      <text:p text:style-name="P52">AGRAVANTE: SOPHIA BARBOSA PIERRE, REPRESENTADA POR ALEXSANDRA RODRIGUES BARBOSA PIERRE</text:p>
      <text:p text:style-name="P52">AGRAVADO: MUNICÍPIO DE FORTALEZA</text:p>
      <text:p text:style-name="P52"><text:soft-page-break/>ORIGEM: AÇÃO DE OBRIGAÇÃO DE FAZER – 3ª VARA DA INFÂNCIA E JUVENTUDE DA COMARCA DE FORTALEZA</text:p>
      <text:p text:style-name="P62"/>
      <text:p text:style-name="P178"><text:span text:style-name="Fonte_20_parág._20_padrão"><text:span text:style-name="T51"/></text:span></text:p>
      <text:p text:style-name="P58"/>
      <text:p text:style-name="P58"/>
      <text:p text:style-name="P58"/>
      <text:p text:style-name="P12"><text:span text:style-name="T114">SISTEMA DE AUTOMAÇÃO DA JUSTIÇA</text:span> – <text:span text:style-name="T114">SAJ</text:span> – SESSÃO DO DIA <text:span text:style-name="T1">21</text:span>.<text:span text:style-name="T1">01</text:span><text:span text:style-name="T115">.</text:span>202<text:span text:style-name="T1">6</text:span></text:p>
      <text:p text:style-name="P58"/>
      <text:p text:style-name="P40"/>
      <text:p text:style-name="P17">RELATORIA DA EXMA. SRA. DESA. MARIA NAILDE PINHEIRO NOGUEIRA </text:p>
      <text:p text:style-name="P17"/>
      <text:p text:style-name="P17"/>
      <text:p text:style-name="P45"><text:span text:style-name="T77"/></text:p>
      <text:p text:style-name="P46"><text:span text:style-name="T77"/></text:p>
      <text:p text:style-name="P46"><text:span text:style-name="T77"/></text:p>
      <text:p text:style-name="P46"><text:span text:style-name="T77"/></text:p>
      <text:p text:style-name="P46"><text:span text:style-name="T77"/></text:p>
      <text:p text:style-name="P57"/>
      <text:p text:style-name="P19">RELATORIA DA EXMA. SRA. DESA. MARIA IRANEIDE MOURA SILVA</text:p>
      <text:p text:style-name="P63"/>
      <text:p text:style-name="P63"/>
      <text:p text:style-name="P63"/>
      <text:p text:style-name="P63"/>
      <text:p text:style-name="P63"/>
      <text:p text:style-name="P41"><text:span text:style-name="T77"/></text:p>
      <text:p text:style-name="P19">RELATORIA DO EXMO. SR. DES. LUIZ EVALDO GONÇALVES LEITE </text:p>
      <text:p text:style-name="P13"/>
      <text:p text:style-name="P47"><text:span text:style-name="T77"/></text:p>
      <text:p text:style-name="P47"><text:span text:style-name="T77"/></text:p>
      <text:p text:style-name="P61"/>
      <text:p text:style-name="P47"><text:span text:style-name="T77"/></text:p>
      <text:p text:style-name="P47"><text:span text:style-name="T77"/></text:p>
      <text:p text:style-name="P47"><text:span text:style-name="T77"/></text:p>
      <text:p text:style-name="P47"><text:span text:style-name="T77"/></text:p>
      <text:p text:style-name="P18"><text:span text:style-name="T116"/></text:p>
      <text:p text:style-name="P29">RELATORIA DA EXMA. SRA. DESA. TEREZE NEUMANN DUARTE CHAVES </text:p>
      <text:p text:style-name="P48"><text:span text:style-name="T78"/></text:p>
      <text:p text:style-name="P34"/>
      <text:p text:style-name="P34"/>
      <text:p text:style-name="P34"/>
      <text:p text:style-name="P53">1</text:p>
      <text:p text:style-name="P51">RELATORIA: TEREZE NEUMANN DUARTE CHAVES</text:p>
      <text:p text:style-name="P54">AGRAVO DE INSTRUMENTO Nº 0624812-44.2025.8.06.0000</text:p>
      <text:p text:style-name="P54">AGRAVANTE: SOPHIA BARBOSA PIERRE, REPRESENTADA POR ALEXSANDRA RODRIGUES BARBOSA PIERRE</text:p>
      <text:p text:style-name="P54">AGRAVADO: MUNICÍPIO DE FORTALEZA</text:p>
      <text:p text:style-name="P54">ORIGEM: AÇÃO DE OBRIGAÇÃO DE FAZER – 3ª VARA DA INFÂNCIA E JUVENTUDE DA COMARCA DE FORTALEZA</text:p>
      <text:p text:style-name="P34"/>
      <text:p text:style-name="P34"/>
      <text:p text:style-name="P34"/>
      <text:p text:style-name="P34"/>
      <text:p text:style-name="P67"><text:span text:style-name="T70">PROCESSO JUDICIAL ELETRÔNICO – PJE – SESSÃO DO DIA </text:span><text:span text:style-name="T73">21</text:span><text:span text:style-name="T70">.</text:span><text:span text:style-name="T71">01</text:span><text:span text:style-name="T72">.</text:span><text:span text:style-name="T70">202</text:span><text:span text:style-name="T71">6</text:span></text:p>
      <text:p text:style-name="P195"><text:soft-page-break/><text:span text:style-name="Fonte_20_parág._20_padrão"><text:span text:style-name="T30"/></text:span></text:p>
      <text:p text:style-name="P140"/>
      <text:p text:style-name="P27"><text:span text:style-name="T60">RELATORIA </text:span><text:span text:style-name="T117">DA EXMA. SRA. DESA</text:span><text:span text:style-name="T60">. MARIA NAILDE PINHEIRO NOGUEIRA- </text:span></text:p>
      <text:p text:style-name="P21">4º GABINETE</text:p>
      <text:p text:style-name="P19"/>
      <text:p text:style-name="P19"/>
      <text:p text:style-name="P183"><text:span text:style-name="Fonte_20_parág._20_padrão"><text:span text:style-name="T45">1</text:span></text:span><text:span text:style-name="Fonte_20_parág._20_padrão"><text:span text:style-name="T44"> </text:span></text:span><text:span text:style-name="Fonte_20_parág._20_padrão"><text:span text:style-name="T46">(PJE Nº </text:span></text:span><text:span text:style-name="Fonte_20_parág._20_padrão"><text:span text:style-name="T47">42</text:span></text:span><text:span text:style-name="Fonte_20_parág._20_padrão"><text:span text:style-name="T46">) </text:span></text:span></text:p>
      <text:p text:style-name="P184"><text:span text:style-name="Fonte_20_parág._20_padrão"><text:span text:style-name="T42">Relator: MARIA NAILDE PINHEIRO NOGUEIRA</text:span></text:span></text:p>
      <text:p text:style-name="P85">2ª Câmara de Direito Público/4º Gabinete da 2ª Câmara de Direito Público</text:p>
      <text:h text:style-name="P148" text:outline-level="6"><text:bookmark text:name="j_id450:relacaojulgamentoList:169:j_id487 Copia 1 Copia 1"/>3000806-23.2023.8.06.0167 - Indenização por Dano Moral</text:h>
      <text:p text:style-name="P118">CLASSE - APELAÇÃO CÍVEL<text:line-break/>MARIA VALENTINA CAVALCANTE DA SILVA e outros X MUNIC<text:span text:style-name="T112">Í</text:span>PIO DE SOBRAL</text:p>
      <text:p text:style-name="P166"><text:span text:style-name="Fonte_20_parág._20_padrão"><text:span text:style-name="T13">Autuado em 24/06/2025</text:span></text:span></text:p>
      <text:p text:style-name="P24"/>
      <text:p text:style-name="P185"><text:span text:style-name="Fonte_20_parág._20_padrão"><text:span text:style-name="T39">2 </text:span></text:span><text:span text:style-name="Fonte_20_parág._20_padrão"><text:span text:style-name="T46">(PJE Nº </text:span></text:span><text:span text:style-name="Fonte_20_parág._20_padrão"><text:span text:style-name="T47">35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26:j_id487"/>0253188-10.2022.8.06.0001 - Obrigação de Fazer / Não Fazer</text:h>
      <text:p text:style-name="P120">CLASSE - APELAÇÃO CÍVEL<text:line-break/>MARIA AURIC<text:span text:style-name="T118">É</text:span>LIA MATOS DE OLIVEIRA X INSTITUTO NACIONAL DO SEGURO SOCIAL - INSS</text:p>
      <text:p text:style-name="P120">Autuado em 26/07/2024</text:p>
      <text:p text:style-name="P120"/>
      <text:p text:style-name="P120"/>
      <text:p text:style-name="P122">3 <text:span text:style-name="Fonte_20_parág._20_padrão"><text:span text:style-name="T91">(PJE Nº </text:span></text:span><text:span text:style-name="Fonte_20_parág._20_padrão"><text:span text:style-name="T92">02</text:span></text:span><text:span text:style-name="Fonte_20_parág._20_padrão"><text:span text:style-name="T91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27:j_id487"/>3002219-50.2024.8.06.0001 - Multas e demais Sanções</text:h>
      <text:p text:style-name="P120">CLASSE - APELAÇÃO CÍVEL<text:line-break/>POSTO SANTA CECILIA LTDA X MUNIC<text:span text:style-name="T118">Í</text:span>PIO DE FORTALEZA - SECRETARIA MUNICIPAL DE DEFESA DO CONSUMIDOR DE FORTALEZA - SMDC e outros</text:p>
      <text:p text:style-name="P120">Autuado em 05/11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4 </text:span></text:span><text:span text:style-name="Fonte_20_parág._20_padrão"><text:span text:style-name="T46">(PJE Nº </text:span></text:span><text:span text:style-name="Fonte_20_parág._20_padrão"><text:span text:style-name="T47">03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28:j_id487"/>3002136-74.2024.8.06.0117 - Incapacidade Laborativa Permanente</text:h>
      <text:p text:style-name="P120">CLASSE - APELAÇÃO CÍVEL<text:line-break/>PEDRO SANTIAGO DE ALMEIDA X INSTITUTO NACIONAL DO SEGURO SOCIAL - INSS</text:p>
      <text:p text:style-name="P120">Autuado em 26/08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5 </text:span></text:span><text:span text:style-name="Fonte_20_parág._20_padrão"><text:span text:style-name="T46">(PJE Nº </text:span></text:span><text:span text:style-name="Fonte_20_parág._20_padrão"><text:span text:style-name="T47">04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29:j_id487"/>0202819-47.2022.8.06.0151 - Incapacidade Laborativa Permanente</text:h>
      <text:p text:style-name="P120">CLASSE - APELAÇÃO CÍVEL<text:line-break/>JO<text:span text:style-name="T118">Ã</text:span>O BATISTA LOPES SOUSA X INSTITUTO NACIONAL DO SEGURO SOCIAL - INSS</text:p>
      <text:p text:style-name="P120">Autuado em 15/09/2025</text:p>
      <text:p text:style-name="P120"/>
      <text:p text:style-name="P120"/>
      <text:p text:style-name="P122">6 <text:span text:style-name="Fonte_20_parág._20_padrão"><text:span text:style-name="T91">(PJE Nº </text:span></text:span><text:span text:style-name="Fonte_20_parág._20_padrão"><text:span text:style-name="T92">05</text:span></text:span><text:span text:style-name="Fonte_20_parág._20_padrão"><text:span text:style-name="T91">) </text:span></text:span></text:p>
      <text:p text:style-name="P186"><text:span text:style-name="Fonte_20_parág._20_padrão"><text:span text:style-name="T38">Relator: MARIA NAILDE PINHEIRO NOGUEIRA</text:span></text:span></text:p>
      <text:p text:style-name="P134"><text:soft-page-break/>2ª Câmara de Direito Público/4º Gabinete da 2ª Câmara de Direito Público</text:p>
      <text:h text:style-name="P158" text:outline-level="6"><text:bookmark text:name="j_id450:relacaojulgamentoList:30:j_id487"/>3000525-44.2025.8.06.0055 - Abono de Permanência</text:h>
      <text:p text:style-name="P120">CLASSE - APELAÇÃO CÍVEL<text:line-break/>MUNIC<text:span text:style-name="T118">Í</text:span>PIO DE CANIND<text:span text:style-name="T118">É</text:span> X FERNANDA ALMEIDA GOMES</text:p>
      <text:p text:style-name="P120">Autuado em 06/10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7 </text:span></text:span><text:span text:style-name="Fonte_20_parág._20_padrão"><text:span text:style-name="T46">(PJE Nº </text:span></text:span><text:span text:style-name="Fonte_20_parág._20_padrão"><text:span text:style-name="T47">06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31:j_id487"/>0854388-81.2014.8.06.0001 - Contratos Administrativos</text:h>
      <text:p text:style-name="P120">CLASSE - APELAÇÃO CÍVEL<text:line-break/>MUNIC<text:span text:style-name="T118">Í</text:span>PIO DE FORTALEZA - PROCURADORIA GERAL DO MUNIC<text:span text:style-name="T118">Í</text:span>PIO - PGM X HOSPITAL BATISTA MEMORIAL</text:p>
      <text:p text:style-name="P120">Autuado em 18/06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8 </text:span></text:span><text:span text:style-name="Fonte_20_parág._20_padrão"><text:span text:style-name="T46">(PJE Nº </text:span></text:span><text:span text:style-name="Fonte_20_parág._20_padrão"><text:span text:style-name="T47">07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32:j_id487"/>3003661-51.2024.8.06.0001 - Indenização por Dano Moral</text:h>
      <text:p text:style-name="P120">CLASSE - APELAÇÃO CÍVEL<text:line-break/>ESTADO DO CEARA e outros X LET<text:span text:style-name="T118">Í</text:span>CIA ESTEFANE BATISTA DE CASTRO</text:p>
      <text:p text:style-name="P120">Autuado em 30/09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9 </text:span></text:span><text:span text:style-name="Fonte_20_parág._20_padrão"><text:span text:style-name="T46">(PJE Nº </text:span></text:span><text:span text:style-name="Fonte_20_parág._20_padrão"><text:span text:style-name="T47">08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33:j_id487"/>3014257-63.2025.8.06.0000 - Multas e demais Sanções</text:h>
      <text:p text:style-name="P120">CLASSE - AGRAVO DE INSTRUMENTO<text:line-break/>SEMP AMAZONAS S.A. X ESTADO DO CEAR<text:span text:style-name="T118">Á</text:span></text:p>
      <text:p text:style-name="P120">Autuado em 20/08/2025</text:p>
      <text:p text:style-name="P187"><text:span text:style-name="Fonte_20_parág._20_padrão"><text:span text:style-name="T31"/></text:span></text:p>
      <text:p text:style-name="P187"><text:span text:style-name="Fonte_20_parág._20_padrão"><text:span text:style-name="T31"/></text:span></text:p>
      <text:p text:style-name="P185"><text:span text:style-name="Fonte_20_parág._20_padrão"><text:span text:style-name="T39">10 </text:span></text:span><text:span text:style-name="Fonte_20_parág._20_padrão"><text:span text:style-name="T46">(PJE Nº </text:span></text:span><text:span text:style-name="Fonte_20_parág._20_padrão"><text:span text:style-name="T47">01</text:span></text:span><text:span text:style-name="Fonte_20_parág._20_padrão"><text:span text:style-name="T46">) </text:span></text:span></text:p>
      <text:p text:style-name="P186"><text:span text:style-name="Fonte_20_parág._20_padrão"><text:span text:style-name="T38">Relator: MARIA NAILDE PINHEIRO NOGUEIRA</text:span></text:span></text:p>
      <text:p text:style-name="P134">2ª Câmara de Direito Público/4º Gabinete da 2ª Câmara de Direito Público</text:p>
      <text:h text:style-name="P158" text:outline-level="6"><text:bookmark text:name="j_id450:relacaojulgamentoList:34:j_id487"/>0071009-07.2005.8.06.0001 - IPTU/ Imposto Predial e Territorial Urbano</text:h>
      <text:p text:style-name="P120">CLASSE - APELAÇÃO CÍVEL<text:line-break/>MUNIC<text:span text:style-name="T118">Í</text:span>PIO DE FORTALEZA - PROCURADORIA GERAL DO MUNIC<text:span text:style-name="T118">Í</text:span>PIO - PGM X ANTONIO THOMAZ NETO e outros</text:p>
      <text:p text:style-name="P120">Autuado em 05/09/2024</text:p>
      <text:p text:style-name="P196"><text:span text:style-name="Fonte_20_parág._20_padrão"><text:span text:style-name="T31"/></text:span></text:p>
      <text:p text:style-name="P196"><text:span text:style-name="Fonte_20_parág._20_padrão"><text:span text:style-name="T31"/></text:span></text:p>
      <text:p text:style-name="P71"><text:span text:style-name="Fonte_20_parág._20_padrão"><text:span text:style-name="T34"/></text:span></text:p>
      <text:p text:style-name="P30">RELATORIA DA EXMA. SRA. DESA. MARIA IRANEIDE MOURA SILVA</text:p>
      <text:p text:style-name="P22">2º GABINETE</text:p>
      <text:p text:style-name="P189"><text:span text:style-name="Fonte_20_parág._20_padrão"><text:span text:style-name="T32"/></text:span></text:p>
      <text:p text:style-name="P189"><text:span text:style-name="Fonte_20_parág._20_padrão"><text:span text:style-name="T32"/></text:span></text:p>
      <text:p text:style-name="P189"><text:span text:style-name="Fonte_20_parág._20_padrão"><text:span text:style-name="T32"/></text:span></text:p>
      <text:p text:style-name="P183"><text:span text:style-name="Fonte_20_parág._20_padrão"><text:span text:style-name="T37">1</text:span></text:span><text:span text:style-name="Fonte_20_parág._20_padrão"><text:span text:style-name="T39">1</text:span></text:span><text:span text:style-name="Fonte_20_parág._20_padrão"><text:span text:style-name="T37"> </text:span></text:span><text:span text:style-name="Fonte_20_parág._20_padrão"><text:span text:style-name="T46">(PJE Nº </text:span></text:span><text:span text:style-name="Fonte_20_parág._20_padrão"><text:span text:style-name="T47">39</text:span></text:span><text:span text:style-name="Fonte_20_parág._20_padrão"><text:span text:style-name="T46">) </text:span></text:span></text:p>
      <text:p text:style-name="P184"><text:span text:style-name="Fonte_20_parág._20_padrão"><text:span text:style-name="T38">Relator: MARIA IRANEIDE MOURA SILVA</text:span></text:span></text:p>
      <text:p text:style-name="P135">2ª Câmara de Direito Público/2º Gabinete da 2ª Câmara de Direito Público</text:p>
      <text:h text:style-name="P159" text:outline-level="6"><text:bookmark text:name="j_id450:relacaojulgamentoList:2:j_id487 Copia 1 Copia 1"/><text:bookmark text:name="j_id450:relacaojulgamentoList:2:j_id485 Copia 1 Copia 1"/><text:soft-page-break/>3009092-35.2025.8.06.0000 - Abono Pecuniário (Art. 78 Lei 8.112/1990)</text:h>
      <text:p text:style-name="P121">CLASSE - AGRAVO DE INSTRUMENTO<text:line-break/>EDUARDO FEIJ<text:span text:style-name="T107">Ó</text:span> SANTOS X MINIST<text:span text:style-name="T107">É</text:span>RIO P<text:span text:style-name="T107">Ú</text:span>BLICO DO ESTADO DO CEAR<text:span text:style-name="T107">Á</text:span></text:p>
      <text:p text:style-name="P121"><text:span text:style-name="Fonte_20_parág._20_padrão"><text:span text:style-name="T93">Autuado em 09/06/2025</text:span></text:span></text:p>
      <text:p text:style-name="P189"><text:span text:style-name="Fonte_20_parág._20_padrão"><text:span text:style-name="T32"/></text:span></text:p>
      <text:p text:style-name="P189"><text:span text:style-name="Fonte_20_parág._20_padrão"><text:span text:style-name="T32"/></text:span></text:p>
      <text:p text:style-name="P190"><text:span text:style-name="Fonte_20_parág._20_padrão"><text:span text:style-name="T45">12</text:span></text:span><text:span text:style-name="Fonte_20_parág._20_padrão"><text:span text:style-name="T41"> </text:span></text:span><text:span text:style-name="Fonte_20_parág._20_padrão"><text:span text:style-name="T46">(PJE Nº </text:span></text:span><text:span text:style-name="Fonte_20_parág._20_padrão"><text:span text:style-name="T47">45</text:span></text:span><text:span text:style-name="Fonte_20_parág._20_padrão"><text:span text:style-name="T46">)</text:span></text:span></text:p>
      <text:p text:style-name="P190"><text:span text:style-name="Fonte_20_parág._20_padrão"><text:span text:style-name="T42">Relator: MARIA IRANEIDE MOURA SILVA</text:span></text:span></text:p>
      <text:p text:style-name="P83">2ª Câmara de Direito Público/2º Gabinete da 2ª Câmara de Direito Público</text:p>
      <text:h text:style-name="P161" text:outline-level="6"><text:bookmark text:name="j_id450:relacaojulgamentoList:9:j_id487 Copia 2 Copia 1 Copia 1 Copia 1"/>3000006-47.2025.8.06.0030 - Indenização / Terço Constitucional</text:h>
      <text:p text:style-name="P88">CLASSE - APELAÇÃO CÍVEL<text:line-break/>KARLA LORENA MOTA FEITOSA X MUNIC<text:span text:style-name="T110">Í</text:span>PIO DE AIUABA</text:p>
      <text:p text:style-name="P168"><text:span text:style-name="Fonte_20_parág._20_padrão"><text:span text:style-name="T14">Autuado em 27/08/2025</text:span></text:span></text:p>
      <text:p text:style-name="P168"><text:span text:style-name="Fonte_20_parág._20_padrão"><text:span text:style-name="T33"/></text:span></text:p>
      <text:p text:style-name="P168"><text:span text:style-name="Fonte_20_parág._20_padrão"><text:span text:style-name="T33"/></text:span></text:p>
      <text:p text:style-name="P190"><text:span text:style-name="Fonte_20_parág._20_padrão"><text:span text:style-name="T45">13</text:span></text:span><text:span text:style-name="Fonte_20_parág._20_padrão"><text:span text:style-name="T41"> </text:span></text:span><text:span text:style-name="Fonte_20_parág._20_padrão"><text:span text:style-name="T46">(PJE Nº </text:span></text:span><text:span text:style-name="Fonte_20_parág._20_padrão"><text:span text:style-name="T47">46</text:span></text:span><text:span text:style-name="Fonte_20_parág._20_padrão"><text:span text:style-name="T46">) </text:span></text:span></text:p>
      <text:p text:style-name="P190"><text:span text:style-name="Fonte_20_parág._20_padrão"><text:span text:style-name="T42">Relator: MARIA IRANEIDE MOURA SILVA</text:span></text:span></text:p>
      <text:p text:style-name="P83">2ª Câmara de Direito Público/2º Gabinete da 2ª Câmara de Direito Público</text:p>
      <text:h text:style-name="P161" text:outline-level="6"><text:bookmark text:name="j_id450:relacaojulgamentoList:23:j_id487 Copia 1 Copia 1 Copia 1 Copia 1"/>3000235-07.2025.8.06.0030 - Indenização / Terço Constitucional</text:h>
      <text:p text:style-name="P88">CLASSE - APELAÇÃO CÍVEL<text:line-break/>MARIA MARCIANA FERNANDES FEITOSA X MUNIC<text:span text:style-name="T111">Í</text:span>PIO DE AIUABA</text:p>
      <text:p text:style-name="P138"><text:span text:style-name="Fonte_20_parág._20_padrão"><text:span text:style-name="T90">Autuado em 20/10/2025</text:span></text:span></text:p>
      <text:p text:style-name="P138"><text:span text:style-name="Fonte_20_parág._20_padrão"><text:span text:style-name="T17"/></text:span></text:p>
      <text:p text:style-name="P138"><text:span text:style-name="Fonte_20_parág._20_padrão"><text:span text:style-name="T17"/></text:span></text:p>
      <text:p text:style-name="P183"><text:span text:style-name="Fonte_20_parág._20_padrão"><text:span text:style-name="T40">1</text:span></text:span><text:span text:style-name="Fonte_20_parág._20_padrão"><text:span text:style-name="T45">4</text:span></text:span><text:span text:style-name="Fonte_20_parág._20_padrão"><text:span text:style-name="T40"> </text:span></text:span><text:span text:style-name="Fonte_20_parág._20_padrão"><text:span text:style-name="T46">(PJE Nº </text:span></text:span><text:span text:style-name="Fonte_20_parág._20_padrão"><text:span text:style-name="T47">43</text:span></text:span><text:span text:style-name="Fonte_20_parág._20_padrão"><text:span text:style-name="T46">)</text:span></text:span></text:p>
      <text:p text:style-name="P184"><text:span text:style-name="Fonte_20_parág._20_padrão"><text:span text:style-name="T42">Relator: MARIA IRANEIDE MOURA SILVA</text:span></text:span></text:p>
      <text:p text:style-name="P85">2ª Câmara de Direito Público/2º Gabinete da 2ª Câmara de Direito Público</text:p>
      <text:h text:style-name="P148" text:outline-level="6"><text:bookmark text:name="j_id450:relacaojulgamentoList:9:j_id487 Copia 1 Copia 1 Copia 1"/>3010286-70.2025.8.06.0000 - Multas e demais Sanções</text:h>
      <text:p text:style-name="P118">CLASSE - AGRAVO DE INSTRUMENTO<text:line-break/>J ALVES E OLIVEIRA LTDA X ESTADO DO CEAR<text:span text:style-name="T107">Á</text:span></text:p>
      <text:p text:style-name="P124"><text:span text:style-name="Fonte_20_parág._20_padrão"><text:span text:style-name="T90">Autuado em 26/06/2025</text:span></text:span></text:p>
      <text:p text:style-name="P138"><text:span text:style-name="Fonte_20_parág._20_padrão"><text:span text:style-name="T17"/></text:span></text:p>
      <text:p text:style-name="P169"><text:span text:style-name="Fonte_20_parág._20_padrão"><text:span text:style-name="T31"/></text:span></text:p>
      <text:p text:style-name="P191"><text:span text:style-name="Fonte_20_parág._20_padrão"><text:span text:style-name="T39">15 </text:span></text:span><text:span text:style-name="Fonte_20_parág._20_padrão"><text:span text:style-name="T46">(PJE Nº </text:span></text:span><text:span text:style-name="Fonte_20_parág._20_padrão"><text:span text:style-name="T47">17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0:j_id487"/>0001181-25.2008.8.06.0095 - Dano ao Erário</text:h>
      <text:p text:style-name="P139">CLASSE - APELAÇÃO / REMESSA NECESSÁRIA<text:line-break/>MUNIC<text:span text:style-name="T118">Í</text:span>PIO DE IPU X Antonia Bezerra Lima Carlos</text:p>
      <text:p text:style-name="P139">Autuado em 02/09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16 </text:span></text:span><text:span text:style-name="Fonte_20_parág._20_padrão"><text:span text:style-name="T46">(PJE Nº </text:span></text:span><text:span text:style-name="Fonte_20_parág._20_padrão"><text:span text:style-name="T47">18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1:j_id487"/>0143664-20.2018.8.06.0001 - Classificação e/ou Preterição</text:h>
      <text:p text:style-name="P139">CLASSE - APELAÇÃO CÍVEL<text:line-break/>DANILO CARNEIRO ARA<text:span text:style-name="T118">Ú</text:span>JO X ESTADO DO CEAR<text:span text:style-name="T118">Á</text:span> e outros</text:p>
      <text:p text:style-name="P139">Autuado em 20/11/2024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17 </text:span></text:span><text:span text:style-name="Fonte_20_parág._20_padrão"><text:span text:style-name="T46">(PJE Nº </text:span></text:span><text:span text:style-name="Fonte_20_parág._20_padrão"><text:span text:style-name="T47">09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<text:soft-page-break/>2ª Câmara de Direito Público/2º Gabinete da 2ª Câmara de Direito Público</text:p>
      <text:h text:style-name="P162" text:outline-level="6"><text:bookmark text:name="j_id450:relacaojulgamentoList:2:j_id487"/>3001543-96.2025.8.06.0121 - Admissão / Permanência / Despedida</text:h>
      <text:p text:style-name="P139">CLASSE - APELAÇÃO CÍVEL<text:line-break/>MUNIC<text:span text:style-name="T118">Í</text:span>PIO DE MASSAP<text:span text:style-name="T118">Ê</text:span> X JOS<text:span text:style-name="T118">É</text:span> ARISTIDE TEIXEIRA FERREIRA</text:p>
      <text:p text:style-name="P139">Autuado em 05/12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18 </text:span></text:span><text:span text:style-name="Fonte_20_parág._20_padrão"><text:span text:style-name="T46">(PJE Nº </text:span></text:span><text:span text:style-name="Fonte_20_parág._20_padrão"><text:span text:style-name="T47">10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3:j_id487"/>3000312-87.2025.8.06.0071 - Licença Prêmio</text:h>
      <text:p text:style-name="P139">CLASSE - APELAÇÃO CÍVEL<text:line-break/>MARIA DE LOURDES LEANDRO BATISTA X MUNIC<text:span text:style-name="T118">Í</text:span>PIO DE CRATO</text:p>
      <text:p text:style-name="P139">Autuado em 26/08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19 </text:span></text:span><text:span text:style-name="Fonte_20_parág._20_padrão"><text:span text:style-name="T46">(PJE Nº </text:span></text:span><text:span text:style-name="Fonte_20_parág._20_padrão"><text:span text:style-name="T47">11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4:j_id487"/>3001195-78.2025.8.06.0121 - Admissão / Permanência / Despedida</text:h>
      <text:p text:style-name="P139">CLASSE - APELAÇÃO CÍVEL<text:line-break/>MUNIC<text:span text:style-name="T118">Í</text:span>PIO DE MASSAP<text:span text:style-name="T118">Ê</text:span> X ANGELITA PESSOA MARQUES</text:p>
      <text:p text:style-name="P139">Autuado em 29/11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20 </text:span></text:span><text:span text:style-name="Fonte_20_parág._20_padrão"><text:span text:style-name="T46">(PJE Nº </text:span></text:span><text:span text:style-name="Fonte_20_parág._20_padrão"><text:span text:style-name="T47">12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5:j_id487"/>3001109-44.2024.8.06.0121 - Férias</text:h>
      <text:p text:style-name="P139">CLASSE - APELAÇÃO CÍVEL<text:line-break/>MUNIC<text:span text:style-name="T118">Í</text:span>PIO DE MASSAP<text:span text:style-name="T118">Ê</text:span> X MARIA SILVELENA SILVA</text:p>
      <text:p text:style-name="P139">Autuado em 26/08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21 </text:span></text:span><text:span text:style-name="Fonte_20_parág._20_padrão"><text:span text:style-name="T46">(PJE Nº </text:span></text:span><text:span text:style-name="Fonte_20_parág._20_padrão"><text:span text:style-name="T47">13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6:j_id487"/>3000828-54.2025.8.06.0121 - Admissão / Permanência / Despedida</text:h>
      <text:p text:style-name="P139">CLASSE - APELAÇÃO CÍVEL<text:line-break/>MUNIC<text:span text:style-name="T118">Í</text:span>PIO DE MASSAP<text:span text:style-name="T118">Ê</text:span> X ANA RAMILA PEREIRA FERNANDES</text:p>
      <text:p text:style-name="P139">Autuado em 12/11/2025</text:p>
      <text:p text:style-name="P193"><text:span text:style-name="Fonte_20_parág._20_padrão"><text:span text:style-name="T31"/></text:span></text:p>
      <text:p text:style-name="P193"><text:span text:style-name="Fonte_20_parág._20_padrão"><text:span text:style-name="T31"/></text:span></text:p>
      <text:p text:style-name="P191"><text:span text:style-name="Fonte_20_parág._20_padrão"><text:span text:style-name="T39">22 </text:span></text:span><text:span text:style-name="Fonte_20_parág._20_padrão"><text:span text:style-name="T46">(PJE Nº </text:span></text:span><text:span text:style-name="Fonte_20_parág._20_padrão"><text:span text:style-name="T47">14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7:j_id487"/>0200174-12.2022.8.06.0034 - Indenização por Dano Moral</text:h>
      <text:p text:style-name="P139">CLASSE - APELAÇÃO CÍVEL<text:line-break/>PAULO DA SILVA SAMPAIO NETO X ESTADO DO CEAR<text:span text:style-name="T118">Á</text:span> e outros</text:p>
      <text:p text:style-name="P139">Autuado em 16/07/2025</text:p>
      <text:p text:style-name="P193"><text:span text:style-name="Fonte_20_parág._20_padrão"><text:span text:style-name="T31"/></text:span></text:p>
      <text:p text:style-name="P194"><text:soft-page-break/><text:span text:style-name="Fonte_20_parág._20_padrão"><text:span text:style-name="T31"/></text:span></text:p>
      <text:p text:style-name="P191"><text:span text:style-name="Fonte_20_parág._20_padrão"><text:span text:style-name="T39">23 </text:span></text:span><text:span text:style-name="Fonte_20_parág._20_padrão"><text:span text:style-name="T46">(PJE Nº </text:span></text:span><text:span text:style-name="Fonte_20_parág._20_padrão"><text:span text:style-name="T47">15</text:span></text:span><text:span text:style-name="Fonte_20_parág._20_padrão"><text:span text:style-name="T46">) </text:span></text:span></text:p>
      <text:p text:style-name="P129">Relator: MARIA IRANEIDE MOURA SILVA</text:p>
      <text:p text:style-name="P127">2ª Câmara de Direito Público/2º Gabinete da 2ª Câmara de Direito Público</text:p>
      <text:h text:style-name="P163" text:outline-level="6"><text:bookmark text:name="j_id450:relacaojulgamentoList:8:j_id487"/>3011927-93.2025.8.06.0000 - Não padronizado</text:h>
      <text:p text:style-name="P128">CLASSE - AGRAVO DE INSTRUMENTO<text:line-break/>MUNIC<text:span text:style-name="T118">Í</text:span>PIO DE AURORA X MARIA VILANI BEZERRA</text:p>
      <text:p text:style-name="P128">Autuado em 17/07/2025</text:p>
      <text:p text:style-name="P3"/>
      <text:p text:style-name="P193"><text:span text:style-name="Fonte_20_parág._20_padrão"><text:span text:style-name="T31"/></text:span></text:p>
      <text:p text:style-name="P191"><text:span text:style-name="Fonte_20_parág._20_padrão"><text:span text:style-name="T39">24 </text:span></text:span><text:span text:style-name="Fonte_20_parág._20_padrão"><text:span text:style-name="T46">(PJE Nº </text:span></text:span><text:span text:style-name="Fonte_20_parág._20_padrão"><text:span text:style-name="T47">16</text:span></text:span><text:span text:style-name="Fonte_20_parág._20_padrão"><text:span text:style-name="T46">) </text:span></text:span></text:p>
      <text:p text:style-name="P192"><text:span text:style-name="Fonte_20_parág._20_padrão"><text:span text:style-name="T38">Relator: MARIA IRANEIDE MOURA SILVA</text:span></text:span></text:p>
      <text:p text:style-name="P127">2ª Câmara de Direito Público/2º Gabinete da 2ª Câmara de Direito Público</text:p>
      <text:h text:style-name="P162" text:outline-level="6"><text:bookmark text:name="j_id450:relacaojulgamentoList:9:j_id487"/>0141831-40.2013.8.06.0001 - Super SIMPLES</text:h>
      <text:p text:style-name="P139">CLASSE - APELAÇÃO / REMESSA NECESSÁRIA<text:line-break/>CRISTIANE TEIXEIRA DOS SANTOS X ESTADO DO CEAR<text:span text:style-name="T118">Á</text:span></text:p>
      <text:p text:style-name="P139">Autuado em 27/08/2025</text:p>
      <text:p text:style-name="P193"><text:span text:style-name="Fonte_20_parág._20_padrão"><text:span text:style-name="T31"/></text:span></text:p>
      <text:p text:style-name="P142"/>
      <text:p text:style-name="P30">RELATORIA DO EXMO. SR. DES. LUIZ EVALDO GONÇALVES LEITE- </text:p>
      <text:p text:style-name="P23">3º GABINETE</text:p>
      <text:p text:style-name="P35"/>
      <text:p text:style-name="P25"><text:span text:style-name="T61"/></text:p>
      <text:p text:style-name="P73"><text:span text:style-name="T113">25</text:span> <text:span text:style-name="Fonte_20_parág._20_padrão"><text:span text:style-name="T81">(PJE Nº ) </text:span></text:span></text:p>
      <text:p text:style-name="P77">Relator: LUIZ EVALDO GON<text:span text:style-name="T98">Ç</text:span>ALVES LEITE</text:p>
      <text:p text:style-name="P80">2ª Câmara de Direito Público/3º Gabinete da 2ª Câmara de Direito Público</text:p>
      <text:h text:style-name="P143" text:outline-level="6"><text:bookmark text:name="j_id450:relacaojulgamentoList:39:j_id487 Copia 1 Copia 1 Copia 2"/>3000482-16.2023.8.06.0108 </text:h>
      <text:p text:style-name="P89">CLASSE - APELAÇÃO CÍVEL<text:line-break/>MUNIC<text:span text:style-name="T98">Í</text:span>PIO DE JAGUARUANA X GEOVANIA BIZERRA DE OLIVEIRA</text:p>
      <text:p text:style-name="P164"><text:span text:style-name="Fonte_20_parág._20_padrão"><text:span text:style-name="T12">Autuado em 13/03/2025</text:span></text:span></text:p>
      <text:p text:style-name="P164"><text:span text:style-name="Fonte_20_parág._20_padrão"><text:span text:style-name="T16"/></text:span></text:p>
      <text:p text:style-name="P164"><text:span text:style-name="Fonte_20_parág._20_padrão"><text:span text:style-name="T16"/></text:span></text:p>
      <text:p text:style-name="P164"><text:span text:style-name="Fonte_20_parág._20_padrão"><text:span text:style-name="T15"/></text:span></text:p>
      <text:p text:style-name="P105"><text:span text:style-name="T113">26</text:span> <text:span text:style-name="Fonte_20_parág._20_padrão"><text:span text:style-name="T85">(PJE Nº ) </text:span></text:span></text:p>
      <text:p text:style-name="P90">Relator: LUIZ EVALDO GON<text:span text:style-name="T98">Ç</text:span>ALVES LEITE</text:p>
      <text:p text:style-name="P80">2ª Câmara de Direito Público/3º Gabinete da 2ª Câmara de Direito Público</text:p>
      <text:h text:style-name="P143" text:outline-level="6"><text:bookmark text:name="j_id450:relacaojulgamentoList:41:j_id487 Copia 1 Copia 1 Copia 1"/>3000217-14.2023.8.06.0108</text:h>
      <text:p text:style-name="P89">CLASSE - APELAÇÃO CÍVEL<text:line-break/>MUNIC<text:span text:style-name="T98">Í</text:span>PIO DE JAGUARUANA X MARIA ALZINETE DA SILVA LOPES</text:p>
      <text:p text:style-name="P89">Autuado em 12/03/2025</text:p>
      <text:p text:style-name="P89"/>
      <text:p text:style-name="P89"/>
      <text:p text:style-name="P89"><text:span text:style-name="Fonte_20_parág._20_padrão"><text:span text:style-name="T22"/></text:span></text:p>
      <text:p text:style-name="P114"><text:span text:style-name="Fonte_20_parág._20_padrão"><text:span text:style-name="T89">27</text:span></text:span><text:span text:style-name="Fonte_20_parág._20_padrão"><text:span text:style-name="T87"> </text:span></text:span><text:span text:style-name="Fonte_20_parág._20_padrão"><text:span text:style-name="T85">(PJE Nº ) </text:span></text:span></text:p>
      <text:p text:style-name="P115">Relator: LUIZ EVALDO GON<text:span text:style-name="T100">Ç</text:span>ALVES LEITE</text:p>
      <text:p text:style-name="P81">2ª Câmara de Direito Público/3º Gabinete da 2ª Câmara de Direito Público</text:p>
      <text:h text:style-name="P144" text:outline-level="6"><text:bookmark text:name="j_id450:relacaojulgamentoList:51:j_id487 Copia 1 Copia 1"/>3000057-40.2024.8.06.0112 </text:h>
      <text:p text:style-name="P116">CLASSE - APELAÇÃO CÍVEL<text:line-break/>ESTADO DO CEAR<text:span text:style-name="T100">Á</text:span> X RAFAEL HENRIQUE DE OLIVEIRA e outros</text:p>
      <text:p text:style-name="P116">Autuado em 12/08/2025</text:p>
      <text:p text:style-name="P116"/>
      <text:p text:style-name="P116"/>
      <text:p text:style-name="P116"/>
      <text:p text:style-name="P110"><text:span text:style-name="T113">28</text:span> <text:span text:style-name="Fonte_20_parág._20_padrão"><text:span text:style-name="T85">(PJE Nº </text:span></text:span><text:span text:style-name="Fonte_20_parág._20_padrão"><text:span text:style-name="T88">41</text:span></text:span><text:span text:style-name="Fonte_20_parág._20_padrão"><text:span text:style-name="T85">) </text:span></text:span></text:p>
      <text:p text:style-name="P101"><text:soft-page-break/>Relator: LUIZ EVALDO GON<text:span text:style-name="T108">Ç</text:span>ALVES LEITE</text:p>
      <text:p text:style-name="P135">2ª Câmara de Direito Público/3º Gabinete da 2ª Câmara de Direito Público</text:p>
      <text:h text:style-name="P155" text:outline-level="6"><text:bookmark text:name="j_id450:relacaojulgamentoList:89:j_id487 Copia 1"/>0006768-92.2000.8.06.0035 - Usucapião Extraordinária</text:h>
      <text:p text:style-name="P102">CLASSE - APELAÇÃO CÍVEL<text:line-break/>MARIA SILVANA BEZERRA TORRES X JURISIDI<text:span text:style-name="T108">ÇÃ</text:span>O VOLUNTARIA</text:p>
      <text:p text:style-name="P102"><text:span text:style-name="Fonte_20_parág._20_padrão"><text:span text:style-name="T83">Autuado em 24/10/2024</text:span></text:span></text:p>
      <text:p text:style-name="P116"/>
      <text:p text:style-name="P116"/>
      <text:p text:style-name="P116"/>
      <text:p text:style-name="P110">2<text:span text:style-name="T113">9</text:span> <text:span text:style-name="Fonte_20_parág._20_padrão"><text:span text:style-name="T85">(PJE Nº </text:span></text:span><text:span text:style-name="Fonte_20_parág._20_padrão"><text:span text:style-name="T88">40</text:span></text:span><text:span text:style-name="Fonte_20_parág._20_padrão"><text:span text:style-name="T85">) </text:span></text:span></text:p>
      <text:p text:style-name="P101">Relator: LUIZ EVALDO GON<text:span text:style-name="T106">Ç</text:span>ALVES LEITE</text:p>
      <text:p text:style-name="P135">2ª Câmara de Direito Público/3º Gabinete da 2ª Câmara de Direito Público</text:p>
      <text:h text:style-name="P155" text:outline-level="6"><text:bookmark text:name="j_id450:relacaojulgamentoList:117:j_id487 Copia 1"/>0609339-88.2020.8.06.0001 - Dívida Ativa (Execução Fiscal)</text:h>
      <text:p text:style-name="P102">CLASSE - APELAÇÃO CÍVEL<text:line-break/>ESTADO DO CEAR<text:span text:style-name="T106">Á</text:span> e outros X ALVO DISTRIBUIDORA DE COMBUST<text:span text:style-name="T106">Í</text:span>VEIS LTDA e outros</text:p>
      <text:p text:style-name="P102">Autuado em 10/06/2025</text:p>
      <text:p text:style-name="P31"/>
      <text:p text:style-name="P55">30 <text:span text:style-name="Fonte_20_parág._20_padrão"><text:span text:style-name="T52">(PJE Nº </text:span></text:span><text:span text:style-name="Fonte_20_parág._20_padrão"><text:span text:style-name="T53">21</text:span></text:span><text:span text:style-name="Fonte_20_parág._20_padrão"><text:span text:style-name="T52">) </text:span></text:span></text:p>
      <text:p text:style-name="P78"><text:span text:style-name="T119">Relator: LUIZ</text:span> EVALDO GON<text:span text:style-name="T118">Ç</text:span>ALVES LEITE</text:p>
      <text:p text:style-name="P79">2ª Câmara de Direito Público/3º Gabinete da 2ª Câmara de Direito Público</text:p>
      <text:h text:style-name="P145" text:outline-level="6"><text:bookmark text:name="j_id450:relacaojulgamentoList:10:j_id487"/>3006389-68.2024.8.06.0000 - Anulação de Débito Fiscal</text:h>
      <text:p text:style-name="P74">CLASSE - AGRAVO DE INSTRUMENTO<text:line-break/>ESTADO DO CEAR<text:span text:style-name="T118">Á</text:span> X COURO FINO INDUSTRIA E COM<text:span text:style-name="T118">É</text:span>RCIO DE ARTEFATOS DE COURO LTDA</text:p>
      <text:p text:style-name="P74">Autuado em 05/11/2024</text:p>
      <text:p text:style-name="P74"/>
      <text:p text:style-name="P74"/>
      <text:p text:style-name="P74"/>
      <text:p text:style-name="P76">31 <text:span text:style-name="Fonte_20_parág._20_padrão"><text:span text:style-name="T81">(PJE Nº </text:span></text:span><text:span text:style-name="Fonte_20_parág._20_padrão"><text:span text:style-name="T82">22</text:span></text:span><text:span text:style-name="Fonte_20_parág._20_padrão"><text:span text:style-name="T81">) </text:span></text:span></text:p>
      <text:p text:style-name="P75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1:j_id487"/>3007327-13.2025.8.06.0167 - Indenização / Terço Constitucional</text:h>
      <text:p text:style-name="P93">CLASSE - APELAÇÃO CÍVEL<text:line-break/>MUNIC<text:span text:style-name="T118">Í</text:span>PIO DE SOBRAL X <text:span text:style-name="T118">Â</text:span>NGELA MARIA MATOS MAGALH<text:span text:style-name="T118">Ã</text:span>ES</text:p>
      <text:p text:style-name="P93">Autuado em 03/12/2025</text:p>
      <text:p text:style-name="P93"/>
      <text:p text:style-name="P93"/>
      <text:p text:style-name="P111">32 <text:span text:style-name="Fonte_20_parág._20_padrão"><text:span text:style-name="T85">(PJE Nº </text:span></text:span><text:span text:style-name="Fonte_20_parág._20_padrão"><text:span text:style-name="T88">23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2:j_id487"/>0010556-47.2018.8.06.0112 - Acumulação de Proventos</text:h>
      <text:p text:style-name="P93">CLASSE - APELAÇÃO CÍVEL<text:line-break/>MINIST<text:span text:style-name="T118">É</text:span>RIO P<text:span text:style-name="T118">Ú</text:span>BLICO DO ESTADO DO CEAR<text:span text:style-name="T118">Á</text:span> X JOS<text:span text:style-name="T118">É</text:span> RENATO CABRAL DE MOURA</text:p>
      <text:p text:style-name="P93">Autuado em 27/02/2025</text:p>
      <text:p text:style-name="P93"/>
      <text:p text:style-name="P93"/>
      <text:p text:style-name="P111">33 <text:span text:style-name="Fonte_20_parág._20_padrão"><text:span text:style-name="T85">(PJE Nº </text:span></text:span><text:span text:style-name="Fonte_20_parág._20_padrão"><text:span text:style-name="T88">24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3:j_id485"/><text:bookmark text:name="j_id450:relacaojulgamentoList:13:j_id487"/>0200448-79.2022.8.06.0032 - Equivalência salarial</text:h>
      <text:p text:style-name="P93">CLASSE - APELAÇÃO CÍVEL<text:line-break/>MARIA MARLENE DO NASCIMENTO X MUNIC<text:span text:style-name="T118">Í</text:span>PIO DE AMONTADA</text:p>
      <text:p text:style-name="P93">Autuado em 31/10/2025</text:p>
      <text:p text:style-name="P93"/>
      <text:p text:style-name="P93"><text:soft-page-break/></text:p>
      <text:p text:style-name="P111">34 <text:span text:style-name="Fonte_20_parág._20_padrão"><text:span text:style-name="T85">(PJE Nº </text:span></text:span><text:span text:style-name="Fonte_20_parág._20_padrão"><text:span text:style-name="T88">25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4:j_id485"/><text:bookmark text:name="j_id450:relacaojulgamentoList:14:j_id487"/>3000578-36.2023.8.06.0171 - Adicional por Tempo de Serviço</text:h>
      <text:p text:style-name="P93">CLASSE - APELAÇÃO CÍVEL<text:line-break/>MUNIC<text:span text:style-name="T118">Í</text:span>PIO DE QUITERIAN<text:span text:style-name="T118">Ó</text:span>POLIS X JOS<text:span text:style-name="T118">É</text:span> GON<text:span text:style-name="T118">Ç</text:span>ALVES DE MELO</text:p>
      <text:p text:style-name="P93">Autuado em 05/09/2025</text:p>
      <text:p text:style-name="P93"/>
      <text:p text:style-name="P93"/>
      <text:p text:style-name="P111">35 <text:span text:style-name="Fonte_20_parág._20_padrão"><text:span text:style-name="T85">(PJE Nº </text:span></text:span><text:span text:style-name="Fonte_20_parág._20_padrão"><text:span text:style-name="T88">27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5:j_id485"/><text:bookmark text:name="j_id450:relacaojulgamentoList:15:j_id487"/>0251906-68.2021.8.06.0001 - Paridade Salarial</text:h>
      <text:p text:style-name="P93">CLASSE - APELAÇÃO CÍVEL<text:line-break/>MARIA CRISTINA RODRIGUES SIM<text:span text:style-name="T118">Ã</text:span>O e outros X ESTADO DO CEAR<text:span text:style-name="T118">Á</text:span></text:p>
      <text:p text:style-name="P93">Autuado em 22/07/2025</text:p>
      <text:p text:style-name="P93"/>
      <text:p text:style-name="P93"/>
      <text:p text:style-name="P111">36 <text:span text:style-name="Fonte_20_parág._20_padrão"><text:span text:style-name="T85">(PJE Nº </text:span></text:span><text:span text:style-name="Fonte_20_parág._20_padrão"><text:span text:style-name="T88">26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6:j_id487"/>0052468-33.2020.8.06.0151 - Dívida Ativa (Execução Fiscal)</text:h>
      <text:p text:style-name="P93">CLASSE - APELAÇÃO CÍVEL<text:line-break/>MUNIC<text:span text:style-name="T118">Í</text:span>PIO DE QUIXAD<text:span text:style-name="T118">Á</text:span> X RAIMUNDO NONATO FERNANDES DE LIMA</text:p>
      <text:p text:style-name="P93">Autuado em 05/12/2025</text:p>
      <text:p text:style-name="P93"/>
      <text:p text:style-name="P93"/>
      <text:p text:style-name="P111">37 <text:span text:style-name="Fonte_20_parág._20_padrão"><text:span text:style-name="T85">(PJE Nº </text:span></text:span><text:span text:style-name="Fonte_20_parág._20_padrão"><text:span text:style-name="T88">28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7:j_id485"/><text:bookmark text:name="j_id450:relacaojulgamentoList:17:j_id487"/>3001940-64.2024.8.06.0001 - Teto Salarial</text:h>
      <text:p text:style-name="P93">CLASSE - APELAÇÃO CÍVEL<text:line-break/>DELADIER FEITOSA MARIZ X ESTADO DO CEAR<text:span text:style-name="T118">Á</text:span></text:p>
      <text:p text:style-name="P93">Autuado em 21/07/2025</text:p>
      <text:p text:style-name="P93"/>
      <text:p text:style-name="P93"/>
      <text:p text:style-name="P111">38 <text:span text:style-name="Fonte_20_parág._20_padrão"><text:span text:style-name="T85">(PJE Nº </text:span></text:span><text:span text:style-name="Fonte_20_parág._20_padrão"><text:span text:style-name="T88">29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8:j_id485"/><text:bookmark text:name="j_id450:relacaojulgamentoList:18:j_id487"/>0623242-23.2025.8.06.0000 - Obrigação de Fazer / Não Fazer</text:h>
      <text:p text:style-name="P93">CLASSE - AGRAVO DE INSTRUMENTO<text:line-break/>ESTADO DO CEAR<text:span text:style-name="T118">Á</text:span> X FRANCISCO SILVA ALMEIDA</text:p>
      <text:p text:style-name="P93">Autuado em 26/03/2025</text:p>
      <text:p text:style-name="P93"/>
      <text:p text:style-name="P93"/>
      <text:p text:style-name="P111">39 <text:span text:style-name="Fonte_20_parág._20_padrão"><text:span text:style-name="T85">(PJE Nº </text:span></text:span><text:span text:style-name="Fonte_20_parág._20_padrão"><text:span text:style-name="T88">30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19:j_id485"/><text:bookmark text:name="j_id450:relacaojulgamentoList:19:j_id487"/>3044510-31.2025.8.06.0001 - Unidade de terapia intensiva (UTI) / unidade de cuidados intensivos (UCI)</text:h>
      <text:p text:style-name="P93">CLASSE - APELAÇÃO CÍVEL<text:line-break/>JACINTA DE F<text:span text:style-name="T118">Á</text:span>TIMA PEREIRA DE BRITO X ESTADO DO CEAR<text:span text:style-name="T118">Á</text:span> e outros</text:p>
      <text:p text:style-name="P93">Autuado em 10/12/2025</text:p>
      <text:p text:style-name="P93"/>
      <text:p text:style-name="P93"/>
      <text:p text:style-name="P111"><text:soft-page-break/>40 <text:span text:style-name="Fonte_20_parág._20_padrão"><text:span text:style-name="T85">(PJE Nº </text:span></text:span><text:span text:style-name="Fonte_20_parág._20_padrão"><text:span text:style-name="T88">31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0:j_id487"/>0051625-68.2020.8.06.0151 - Dívida Ativa (Execução Fiscal)</text:h>
      <text:p text:style-name="P93">CLASSE - APELAÇÃO CÍVEL<text:line-break/>MUNIC<text:span text:style-name="T118">Í</text:span>PIO DE QUIXAD<text:span text:style-name="T118">Á</text:span> X ALINE CYNARA QUEIROZ SILVEIRA OLIVEIRA</text:p>
      <text:p text:style-name="P93">Autuado em 09/12/2025</text:p>
      <text:p text:style-name="P93"/>
      <text:p text:style-name="P93"/>
      <text:p text:style-name="P111">41 <text:span text:style-name="Fonte_20_parág._20_padrão"><text:span text:style-name="T85">(PJE Nº </text:span></text:span><text:span text:style-name="Fonte_20_parág._20_padrão"><text:span text:style-name="T88">32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1:j_id487"/>0218245-59.2025.8.06.0001 - Fraldas</text:h>
      <text:p text:style-name="P93">CLASSE - APELAÇÃO CÍVEL<text:line-break/>DAVI LUCAS BATISTA MORAIS X MUNIC<text:span text:style-name="T118">Í</text:span>PIO DE FORTALEZA - PROCURADORIA GERAL DO MUNIC<text:span text:style-name="T118">Í</text:span>PIO - PGM</text:p>
      <text:p text:style-name="P93">Autuado em 25/09/2025</text:p>
      <text:p text:style-name="P93"/>
      <text:p text:style-name="P93"/>
      <text:p text:style-name="P111">42 <text:span text:style-name="Fonte_20_parág._20_padrão"><text:span text:style-name="T85">(PJE Nº </text:span></text:span><text:span text:style-name="Fonte_20_parág._20_padrão"><text:span text:style-name="T88">33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2:j_id487"/>3002950-15.2025.8.06.0000 - Penhora de Salário / Proventos</text:h>
      <text:p text:style-name="P93">CLASSE - AGRAVO DE INSTRUMENTO<text:line-break/>DEFENSORIA PUBLICA DO ESTADO DO CEAR<text:span text:style-name="T118">Á</text:span> X ESTADO DO CEAR<text:span text:style-name="T118">Á</text:span></text:p>
      <text:p text:style-name="P93">Autuado em 01/03/2025</text:p>
      <text:p text:style-name="P93"/>
      <text:p text:style-name="P93"/>
      <text:p text:style-name="P112">43 <text:span text:style-name="Fonte_20_parág._20_padrão"><text:span text:style-name="T85">(PJE Nº </text:span></text:span><text:span text:style-name="Fonte_20_parág._20_padrão"><text:span text:style-name="T88">34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3:j_id487"/>0261687-17.2021.8.06.0001 - ICMS/ Imposto sobre Circulação de Mercadorias</text:h>
      <text:p text:style-name="P93">CLASSE - APELAÇÃO CÍVEL<text:line-break/>ESTADO DO CEARA X GMEF FARM<text:span text:style-name="T118">Á</text:span>CIA DE MANIPULA<text:span text:style-name="T118">ÇÃ</text:span>O LTDA</text:p>
      <text:p text:style-name="P93">Autuado em 31/10/2024</text:p>
      <text:p text:style-name="P93"/>
      <text:p text:style-name="P93"/>
      <text:p text:style-name="P112">44 <text:span text:style-name="Fonte_20_parág._20_padrão"><text:span text:style-name="T85">(PJE Nº </text:span></text:span><text:span text:style-name="Fonte_20_parág._20_padrão"><text:span text:style-name="T88">19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4:j_id487"/>3000789-38.2025.8.06.0095 - Indenização / Terço Constitucional</text:h>
      <text:p text:style-name="P93">CLASSE - APELAÇÃO CÍVEL<text:line-break/>MONICA ELIZABETH NOBRE BRITO X MUNIC<text:span text:style-name="T118">Í</text:span>PIO DE IPU</text:p>
      <text:p text:style-name="P93">Autuado em 03/12/2025</text:p>
      <text:p text:style-name="P93"/>
      <text:p text:style-name="P93"/>
      <text:p text:style-name="P112">45 <text:span text:style-name="Fonte_20_parág._20_padrão"><text:span text:style-name="T85">(PJE Nº </text:span></text:span><text:span text:style-name="Fonte_20_parág._20_padrão"><text:span text:style-name="T88">20</text:span></text:span><text:span text:style-name="Fonte_20_parág._20_padrão"><text:span text:style-name="T85">) </text:span></text:span></text:p>
      <text:p text:style-name="P94">Relator: LUIZ EVALDO GON<text:span text:style-name="T118">Ç</text:span>ALVES LEITE</text:p>
      <text:p text:style-name="P127">2ª Câmara de Direito Público/3º Gabinete da 2ª Câmara de Direito Público</text:p>
      <text:h text:style-name="P151" text:outline-level="6"><text:bookmark text:name="j_id450:relacaojulgamentoList:25:j_id485"/><text:bookmark text:name="j_id450:relacaojulgamentoList:25:j_id487"/>3003094-54.2023.8.06.0001 - Paridade Salarial</text:h>
      <text:p text:style-name="P93">CLASSE - APELAÇÃO / REMESSA NECESSÁRIA<text:line-break/>ESTADO DO CEAR<text:span text:style-name="T118">Á</text:span> X MARIA ZITA FREIRE MAIA</text:p>
      <text:p text:style-name="P93">Autuado em 26/05/2025</text:p>
      <text:p text:style-name="P26"><text:span text:style-name="T61"/></text:p>
      <text:p text:style-name="P20"><text:span text:style-name="T61"/></text:p>
      <text:p text:style-name="P28"><text:span text:style-name="T117">RELATORIA DA EXMA. SRA. DESA. </text:span><text:span text:style-name="T60">TEREZE NEUMANN DUARTE CHAVES –</text:span><text:span text:style-name="T61"> </text:span></text:p>
      <text:p text:style-name="P72"><text:soft-page-break/><text:span text:style-name="Fonte_20_parág._20_padrão"><text:span text:style-name="T19">5º GABINETE </text:span></text:span><text:span text:style-name="Fonte_20_parág._20_padrão"><text:span text:style-name="T20">(JUÍZA CONVOCADA: DRA. RITA EMÍLIA CARVALHO RODRIGUES BEZERRA DE MENEZES)</text:span></text:span></text:p>
      <text:p text:style-name="P32"/>
      <text:p text:style-name="P32"/>
      <text:p text:style-name="P107"><text:span text:style-name="T120">46</text:span> <text:span text:style-name="Fonte_20_parág._20_padrão"><text:span text:style-name="T85">(PJE Nº </text:span></text:span><text:span text:style-name="Fonte_20_parág._20_padrão"><text:span text:style-name="T88">44</text:span></text:span><text:span text:style-name="Fonte_20_parág._20_padrão"><text:span text:style-name="T85">)</text:span></text:span></text:p>
      <text:p text:style-name="P95">Relator: TEREZE NEUMANN DUARTE CHAVES</text:p>
      <text:p text:style-name="P130"><text:span text:style-name="T99">2ª Câmara </text:span>de Direito Público/5º Gabinete da 2ª Câmara de Direito Público</text:p>
      <text:h text:style-name="P152" text:outline-level="6"><text:bookmark text:name="j_id450:relacaojulgamentoList:134:j_id487 Copia 1 Copia 1"/>3008772-50.2023.8.06.0001 </text:h>
      <text:p text:style-name="P96">CLASSE - APELAÇÃO CÍVEL<text:line-break/>CLARO S.A. X MUNIC<text:span text:style-name="T102">Í</text:span>PIO DE FORTALEZA</text:p>
      <text:p text:style-name="P96">Autuado em 17/07/2025</text:p>
      <text:p text:style-name="P32"/>
      <text:p text:style-name="P32"/>
      <text:p text:style-name="P32"/>
      <text:p text:style-name="P113"><text:span text:style-name="T120">47</text:span> <text:span text:style-name="Fonte_20_parág._20_padrão"><text:span text:style-name="T85">(PJE Nº </text:span></text:span><text:span text:style-name="Fonte_20_parág._20_padrão"><text:span text:style-name="T88">38</text:span></text:span><text:span text:style-name="Fonte_20_parág._20_padrão"><text:span text:style-name="T85">)</text:span></text:span></text:p>
      <text:p text:style-name="P103">Relator: TEREZE NEUMANN DUARTE CHAVES</text:p>
      <text:p text:style-name="P86">2ª Câmara de Direito Público/5º Gabinete da 2ª Câmara de Direito Público</text:p>
      <text:h text:style-name="P146" text:outline-level="6"><text:bookmark text:name="j_id450:relacaojulgamentoList:232:j_id487"/>3002655-22.2024.8.06.0029 - Prestação de Serviços</text:h>
      <text:p text:style-name="P104">CLASSE - APELAÇÃO CÍVEL<text:line-break/>ANDESON AVELINO DE FREITAS X MUNIC<text:span text:style-name="T121">Í</text:span>PIO DE ACOPIARA</text:p>
      <text:p text:style-name="P104">Autuado em 09/10/2025</text:p>
      <text:p text:style-name="P104"/>
      <text:p text:style-name="P104"/>
      <text:p text:style-name="P113"><text:span text:style-name="T120">48</text:span> <text:span text:style-name="Fonte_20_parág._20_padrão"><text:span text:style-name="T85">(PJE Nº </text:span></text:span><text:span text:style-name="Fonte_20_parág._20_padrão"><text:span text:style-name="T88">37</text:span></text:span><text:span text:style-name="Fonte_20_parág._20_padrão"><text:span text:style-name="T85">) </text:span></text:span></text:p>
      <text:p text:style-name="P103">Relator: TEREZE NEUMANN DUARTE CHAVES</text:p>
      <text:p text:style-name="P136">2ª Câmara de Direito Público/5º Gabinete da 2ª Câmara de Direito Público</text:p>
      <text:h text:style-name="P156" text:outline-level="6"><text:bookmark text:name="j_id450:relacaojulgamentoList:264:j_id487"/>3000156-46.2025.8.06.0121 - Admissão / Permanência / Despedida</text:h>
      <text:p text:style-name="P104">CLASSE - APELAÇÃO CÍVEL<text:line-break/>MUNIC<text:span text:style-name="T121">Í</text:span>PIO DE MASSAP<text:span text:style-name="T121">Ê</text:span> X ROSANA SOARES FURTADO</text:p>
      <text:p text:style-name="P104">Autuado em 03/10/2025</text:p>
      <text:p text:style-name="P104"/>
      <text:p text:style-name="P104"/>
      <text:p text:style-name="P104"/>
      <text:p text:style-name="P56"><text:span text:style-name="T120">49</text:span> <text:span text:style-name="Fonte_20_parág._20_padrão"><text:span text:style-name="T52">(PJE Nº </text:span></text:span><text:span text:style-name="Fonte_20_parág._20_padrão"><text:span text:style-name="T53">36</text:span></text:span><text:span text:style-name="Fonte_20_parág._20_padrão"><text:span text:style-name="T52">) </text:span></text:span></text:p>
      <text:p text:style-name="P90">Relator: TEREZE NEUMANN DUARTE CHAVES</text:p>
      <text:p text:style-name="P131">2ª Câmara de Direito Público/5º Gabinete da 2ª Câmara de Direito Público</text:p>
      <text:h text:style-name="P149" text:outline-level="6"><text:bookmark text:name="j_id450:relacaojulgamentoList:135:j_id487 Copia 1 Copia 1"/>3000995-64.2025.8.06.0091 </text:h>
      <text:p text:style-name="P89">CLASSE - REMESSA NECESSÁRIA CÍVEL<text:line-break/>ALINE BEZERRA DIAS X MUNIC<text:span text:style-name="T104">Í</text:span>PIO DE IGUATU</text:p>
      <text:p text:style-name="P89">Autuado em 05/08/2025</text:p>
      <text:p text:style-name="P93"/>
      <text:p text:style-name="P93"/>
      <text:p text:style-name="P33"/>
      <text:p text:style-name="P26"><text:span text:style-name="T61"/></text:p>
      <text:p text:style-name="P125"><text:span text:style-name="Fonte_20_parág._20_padrão"><text:span text:style-name="T97"/></text:span></text:p>
      <text:p text:style-name="P125"><text:span text:style-name="Fonte_20_parág._20_padrão"><text:span text:style-name="T18"/></text:span></text:p>
      <text:p text:style-name="P125"><text:span text:style-name="Fonte_20_parág._20_padrão"><text:span text:style-name="T18"/></text:span></text:p>
      <text:p text:style-name="P125"><text:span text:style-name="Fonte_20_parág._20_padrão"><text:span text:style-name="T18"/></text:span></text:p>
      <text:p text:style-name="P125"><text:span text:style-name="Fonte_20_parág._20_padrão"><text:span text:style-name="T18"/></text:span></text:p>
      <text:p text:style-name="P170"><text:span text:style-name="Fonte_20_parág._20_padrão"><text:span text:style-name="T35"/></text:span></text:p>
      <text:p text:style-name="P141"/>
      <text:p text:style-name="P4"><text:span text:style-name="T58">M</text:span><text:span text:style-name="T57">ARIA BEATRIZ CAVALCANTE DE SOUSA</text:span></text:p>
      <text:p text:style-name="P68"><text:s/>Coordenadora da 2ª Câmara de Direito Público</text:p>
      <text:p text:style-name="P14"/>
      <text:p text:style-name="P36"/>
      <text:p text:style-name="P36"/>
      <text:p text:style-name="P37"/>
      <text:p text:style-name="P37"><text:soft-page-break/></text:p>
      <text:p text:style-name="P43"/>
      <text:p text:style-name="P43"/>
      <text:p text:style-name="P43"/>
      <text:p text:style-name="P38"/>
      <text:p text:style-name="P42"/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8</meta:editing-cycles>
    <meta:creation-date>2024-06-17T13:26:00</meta:creation-date>
    <dc:date>2026-01-16T14:37:44.814000000</dc:date>
    <meta:editing-duration>P3DT6H9M13S</meta:editing-duration>
    <meta:generator>LibreOffice/7.6.7.2$Windows_X86_64 LibreOffice_project/dd47e4b30cb7dab30588d6c79c651f218165e3c5</meta:generator>
    <meta:document-statistic meta:table-count="0" meta:image-count="0" meta:object-count="1" meta:page-count="14" meta:paragraph-count="406" meta:word-count="2898" meta:character-count="18847" meta:non-whitespace-character-count="16270"/>
    <meta:user-defined meta:name="AppVersion">16.0000</meta:user-defined>
    <meta:template xlink:type="simple" xlink:actuate="onRequest" xlink:title="Normal" xlink:href=""/>
  </office:meta>
</office:document-meta>
</file>