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2.651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136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text-outline="false" style:text-line-through-style="none" style:text-line-through-type="none" style:font-name="Tahom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2" style:family="table-cell" style:parent-style-name="Normal_5f_B.Dados_20_Pago" style:data-style-name="N10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2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3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RAP" table:style-name="ta1" table:print-ranges="RAP.A1:RAP.G175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table:end-cell-address="RAP.B4" table:end-x="0.454cm" table:end-y="0.311cm" draw:z-index="0" draw:name="Figuras 1" draw:style-name="gr1" draw:text-style-name="P1" svg:width="1.404cm" svg:height="1.576cm" svg:x="0.221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RAP – Resolução nº.102/2009-CNJ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RAP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1/2026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6:.C20])" office:value-type="float" office:value="720670.6" calcext:value-type="float">
            <text:p>720.670,60</text:p>
          </table:table-cell>
          <table:table-cell table:style-name="ce38" table:number-columns-repeated="3"/>
          <table:table-cell table:style-name="ce56" table:formula="of:=[.D15]+[.C15]+[.E15]+[.F15]" office:value-type="float" office:value="720670.6" calcext:value-type="float">
            <text:p>720.670,60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3495.35" calcext:value-type="float">
              <text:p>3.495,35</text:p>
            </table:table-cell>
            <table:table-cell table:style-name="ce12" table:number-columns-repeated="3"/>
            <table:table-cell table:style-name="ce56" table:formula="of:=[.D16]+[.C16]+[.E16]+[.F16]" office:value-type="float" office:value="3495.35" calcext:value-type="float">
              <text:p>3.495,35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office:value-type="float" office:value="717175.25" calcext:value-type="float">
              <text:p>717.175,25</text:p>
            </table:table-cell>
            <table:table-cell table:style-name="ce12" table:number-columns-repeated="3"/>
            <table:table-cell table:style-name="ce56" table:formula="of:=[.D17]+[.C17]+[.E17]+[.F17]" office:value-type="float" office:value="717175.25" calcext:value-type="float">
              <text:p>717.175,25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/>
            <table:table-cell table:style-name="ce12" table:number-columns-repeated="3"/>
            <table:table-cell table:style-name="ce56" table:formula="of:=[.D18]+[.C18]+[.E18]+[.F18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/>
            <table:table-cell table:style-name="ce12" table:number-columns-repeated="3"/>
            <table:table-cell table:style-name="ce56" table:formula="of:=[.D19]+[.C19]+[.E19]+[.F19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/>
            <table:table-cell table:style-name="ce12" table:number-columns-repeated="3"/>
            <table:table-cell table:style-name="ce56" table:formula="of:=[.D20]+[.C20]+[.E20]+[.F20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2:.C23])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1]+[.C21]+[.E21]+[.F21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/>
            <table:table-cell table:style-name="ce12" table:number-columns-repeated="3"/>
            <table:table-cell table:style-name="ce56" table:formula="of:=[.D22]+[.C22]+[.E22]+[.F22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/>
            <table:table-cell table:style-name="ce12" table:number-columns-repeated="3"/>
            <table:table-cell table:style-name="ce56" table:formula="of:=[.D23]+[.C23]+[.E23]+[.F23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5:.C26])" office:value-type="float" office:value="2300656.02" calcext:value-type="float">
            <text:p>2.300.656,02</text:p>
          </table:table-cell>
          <table:table-cell table:style-name="ce12" table:number-columns-repeated="3"/>
          <table:table-cell table:style-name="ce56" table:formula="of:=[.D24]+[.C24]+[.E24]+[.F24]" office:value-type="float" office:value="2300656.02" calcext:value-type="float">
            <text:p>2.300.656,02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/>
            <table:table-cell table:style-name="ce12" table:number-columns-repeated="3"/>
            <table:table-cell table:style-name="ce56" table:formula="of:=[.D25]+[.C25]+[.E25]+[.F25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300656.02" calcext:value-type="float">
              <text:p>2.300.656,02</text:p>
            </table:table-cell>
            <table:table-cell table:style-name="ce12" table:number-columns-repeated="3"/>
            <table:table-cell table:style-name="ce56" table:formula="of:=[.D26]+[.C26]+[.E26]+[.F26]" office:value-type="float" office:value="2300656.02" calcext:value-type="float">
              <text:p>2.300.656,02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7]+[.C27]+[.E27]+[.F27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/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1]+[.C27]+[.C24]+[.C21]+[.C15]" office:value-type="float" office:value="3021326.62" calcext:value-type="float">
            <text:p>3.021.326,62</text:p>
          </table:table-cell>
          <table:table-cell table:style-name="ce12" table:number-columns-repeated="3"/>
          <table:table-cell table:style-name="ce56" table:formula="of:=[.D32]+[.C32]+[.E32]+[.F32]" office:value-type="float" office:value="3021326.62" calcext:value-type="float">
            <text:p>3.021.326,62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7]" office:value-type="float" office:value="0" calcext:value-type="float">
            <text:p>0,00</text:p>
          </table:table-cell>
          <table:table-cell table:style-name="ce40" table:formula="of:=[.D37]" office:value-type="float" office:value="0" calcext:value-type="float">
            <text:p>0,00</text:p>
          </table:table-cell>
          <table:table-cell table:style-name="ce40" table:formula="of:=[.E37]" office:value-type="float" office:value="0" calcext:value-type="float">
            <text:p>0,00</text:p>
          </table:table-cell>
          <table:table-cell table:style-name="ce40" table:formula="of:=[.F37]" office:value-type="float" office:value="0" calcext:value-type="float">
            <text:p>0,00</text:p>
          </table:table-cell>
          <table:table-cell table:style-name="ce56" table:formula="of:=[.D36]+[.C36]+[.E36]+[.F36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37]+[.C37]+[.E37]+[.F3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9]" office:value-type="float" office:value="0" calcext:value-type="float">
            <text:p>0,00</text:p>
          </table:table-cell>
          <table:table-cell table:style-name="ce32" table:formula="of:=[.D39]" office:value-type="float" office:value="0" calcext:value-type="float">
            <text:p>0,00</text:p>
          </table:table-cell>
          <table:table-cell table:style-name="ce32" table:formula="of:=[.E39]" office:value-type="float" office:value="0" calcext:value-type="float">
            <text:p>0,00</text:p>
          </table:table-cell>
          <table:table-cell table:style-name="ce32" table:formula="of:=[.F39]" office:value-type="float" office:value="0" calcext:value-type="float">
            <text:p>0,00</text:p>
          </table:table-cell>
          <table:table-cell table:style-name="ce56" table:formula="of:=[.D38]+[.C38]+[.E38]+[.F3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table:formula="of:=[.E40]" office:value-type="float" office:value="0" calcext:value-type="float">
              <text:p>0,00</text:p>
            </table:table-cell>
            <table:table-cell table:style-name="ce38"/>
            <table:table-cell table:style-name="ce56" table:formula="of:=[.D39]+[.C39]+[.E39]+[.F3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1]" office:value-type="float" office:value="0" calcext:value-type="float">
            <text:p>0,00</text:p>
          </table:table-cell>
          <table:table-cell table:style-name="ce33" table:formula="of:=[.D41]" office:value-type="float" office:value="0" calcext:value-type="float">
            <text:p>0,00</text:p>
          </table:table-cell>
          <table:table-cell table:style-name="ce33" table:formula="of:=[.E41]" office:value-type="float" office:value="0" calcext:value-type="float">
            <text:p>0,00</text:p>
          </table:table-cell>
          <table:table-cell table:style-name="ce33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2]" office:value-type="float" office:value="0" calcext:value-type="float">
              <text:p>0,00</text:p>
            </table:table-cell>
            <table:table-cell table:style-name="ce38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3]" office:value-type="float" office:value="18135.32" calcext:value-type="float">
            <text:p>18.135,32</text:p>
          </table:table-cell>
          <table:table-cell table:style-name="ce33" table:formula="of:=[.D43]" office:value-type="float" office:value="0" calcext:value-type="float">
            <text:p>0,00</text:p>
          </table:table-cell>
          <table:table-cell table:style-name="ce33" table:formula="of:=[.E43]" office:value-type="float" office:value="0" calcext:value-type="float">
            <text:p>0,00</text:p>
          </table:table-cell>
          <table:table-cell table:style-name="ce33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8135.32" calcext:value-type="float">
            <text:p>18.135,32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8135.32" calcext:value-type="float">
              <text:p>18.135,3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8135.32" calcext:value-type="float">
              <text:p>18.135,32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5]+[.C46]" office:value-type="float" office:value="0" calcext:value-type="float">
            <text:p>0,00</text:p>
          </table:table-cell>
          <table:table-cell table:style-name="ce32" table:formula="of:=[.D45]+[.D46]" office:value-type="float" office:value="0" calcext:value-type="float">
            <text:p>0,00</text:p>
          </table:table-cell>
          <table:table-cell table:style-name="ce32" table:formula="of:=[.E45]+[.E46]" office:value-type="float" office:value="0" calcext:value-type="float">
            <text:p>0,00</text:p>
          </table:table-cell>
          <table:table-cell table:style-name="ce32" table:formula="of:=[.F45]+[.F46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6]+[.C46]+[.E46]+[.F4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8]+[.C49]" office:value-type="float" office:value="2239.77" calcext:value-type="float">
            <text:p>2.239,77</text:p>
          </table:table-cell>
          <table:table-cell table:style-name="ce32" table:formula="of:=[.D48]+[.D49]" office:value-type="float" office:value="351859.79" calcext:value-type="float">
            <text:p>351.859,79</text:p>
          </table:table-cell>
          <table:table-cell table:style-name="ce32" table:formula="of:=[.E48]+[.E49]" office:value-type="float" office:value="0" calcext:value-type="float">
            <text:p>0,00</text:p>
          </table:table-cell>
          <table:table-cell table:style-name="ce32" table:formula="of:=[.F48]+[.F49]" office:value-type="float" office:value="0" calcext:value-type="float">
            <text:p>0,00</text:p>
          </table:table-cell>
          <table:table-cell table:style-name="ce56" table:formula="of:=[.D47]+[.C47]+[.E47]+[.F47]" office:value-type="float" office:value="354099.56" calcext:value-type="float">
            <text:p>354.099,5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2239.77" calcext:value-type="float">
              <text:p>2.239,77</text:p>
            </table:table-cell>
            <table:table-cell table:style-name="ce136" office:value-type="float" office:value="351859.79" calcext:value-type="float">
              <text:p>351.859,79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354099.56" calcext:value-type="float">
              <text:p>354.099,5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1]" office:value-type="float" office:value="0" calcext:value-type="float">
            <text:p>0,00</text:p>
          </table:table-cell>
          <table:table-cell table:style-name="ce32" table:formula="of:=[.D51]" office:value-type="float" office:value="536804.4" calcext:value-type="float">
            <text:p>536.804,40</text:p>
          </table:table-cell>
          <table:table-cell table:style-name="ce32" table:formula="of:=[.E51]" office:value-type="float" office:value="0" calcext:value-type="float">
            <text:p>0,00</text:p>
          </table:table-cell>
          <table:table-cell table:style-name="ce32" table:formula="of:=[.F51]" office:value-type="float" office:value="1469555.33" calcext:value-type="float">
            <text:p>1.469.555,33</text:p>
          </table:table-cell>
          <table:table-cell table:style-name="ce56" table:formula="of:=[.D50]+[.C50]+[.E50]+[.F50]" office:value-type="float" office:value="2006359.73" calcext:value-type="float">
            <text:p>2.006.359,7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36804.4" calcext:value-type="float">
              <text:p>536.804,4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69555.33" calcext:value-type="float">
              <text:p>1.469.555,33</text:p>
            </table:table-cell>
            <table:table-cell table:style-name="ce56" table:formula="of:=[.D51]+[.C51]+[.E51]+[.F51]" office:value-type="float" office:value="2006359.73" calcext:value-type="float">
              <text:p>2.006.359,7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15211.07" calcext:value-type="float">
            <text:p>115.211,07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115211.07" calcext:value-type="float">
            <text:p>115.211,07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4]" office:value-type="float" office:value="0" calcext:value-type="float">
            <text:p>0,00</text:p>
          </table:table-cell>
          <table:table-cell table:style-name="ce32" table:formula="of:=[.D54]" office:value-type="float" office:value="269431.36" calcext:value-type="float">
            <text:p>269.431,36</text:p>
          </table:table-cell>
          <table:table-cell table:style-name="ce32" table:formula="of:=[.E54]" office:value-type="float" office:value="0" calcext:value-type="float">
            <text:p>0,00</text:p>
          </table:table-cell>
          <table:table-cell table:style-name="ce32" table:formula="of:=[.F54]" office:value-type="float" office:value="0" calcext:value-type="float">
            <text:p>0,00</text:p>
          </table:table-cell>
          <table:table-cell table:style-name="ce56" table:formula="of:=[.D53]+[.C53]+[.E53]+[.F53]" office:value-type="float" office:value="269431.36" calcext:value-type="float">
            <text:p>269.431,3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69431.36" calcext:value-type="float">
              <text:p>269.431,3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4]+[.C54]+[.E54]+[.F54]" office:value-type="float" office:value="269431.36" calcext:value-type="float">
              <text:p>269.431,3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6]" office:value-type="float" office:value="0" calcext:value-type="float">
            <text:p>0,00</text:p>
          </table:table-cell>
          <table:table-cell table:style-name="ce32" table:formula="of:=[.D56]" office:value-type="float" office:value="415854.08" calcext:value-type="float">
            <text:p>415.854,08</text:p>
          </table:table-cell>
          <table:table-cell table:style-name="ce32" table:formula="of:=[.E56]" office:value-type="float" office:value="0" calcext:value-type="float">
            <text:p>0,00</text:p>
          </table:table-cell>
          <table:table-cell table:style-name="ce32" table:formula="of:=[.F56]" office:value-type="float" office:value="0" calcext:value-type="float">
            <text:p>0,00</text:p>
          </table:table-cell>
          <table:table-cell table:style-name="ce56" table:formula="of:=[.D55]+[.C55]+[.E55]+[.F55]" office:value-type="float" office:value="415854.08" calcext:value-type="float">
            <text:p>415.854,0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15854.08" calcext:value-type="float">
              <text:p>415.854,0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6]+[.C56]+[.E56]+[.F56]" office:value-type="float" office:value="415854.08" calcext:value-type="float">
              <text:p>415.854,0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1963876.55" calcext:value-type="float">
            <text:p>1.963.876,55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1963876.55" calcext:value-type="float">
            <text:p>1.963.876,5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table:formula="of:=1601581.88+362294.67" office:value-type="float" office:value="1963876.55" calcext:value-type="float">
              <text:p>1.963.876,5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1963876.55" calcext:value-type="float">
              <text:p>1.963.876,5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0:.C64])" office:value-type="float" office:value="0" calcext:value-type="float">
            <text:p>0,00</text:p>
          </table:table-cell>
          <table:table-cell table:style-name="ce32" table:formula="of:=SUM([.D60:.D64])" office:value-type="float" office:value="2810398.87" calcext:value-type="float">
            <text:p>2.810.398,87</text:p>
          </table:table-cell>
          <table:table-cell table:style-name="ce32" table:formula="of:=SUM([.E60:.E64])" office:value-type="float" office:value="0" calcext:value-type="float">
            <text:p>0,00</text:p>
          </table:table-cell>
          <table:table-cell table:style-name="ce32" table:formula="of:=SUM([.F60:.F64])" office:value-type="float" office:value="0" calcext:value-type="float">
            <text:p>0,00</text:p>
          </table:table-cell>
          <table:table-cell table:style-name="ce56" table:formula="of:=[.D59]+[.C59]+[.E59]+[.F59]" office:value-type="float" office:value="2810398.87" calcext:value-type="float">
            <text:p>2.810.398,8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table:formula="of:=2019995.75+761746.98" office:value-type="float" office:value="2781742.73" calcext:value-type="float">
              <text:p>2.781.742,7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2781742.73" calcext:value-type="float">
              <text:p>2.781.742,73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8384.45" calcext:value-type="float">
              <text:p>28.384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28384.45" calcext:value-type="float">
              <text:p>28.384,4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271.69" office:value-type="float" office:value="271.69" calcext:value-type="float">
              <text:p>271,6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271.69" calcext:value-type="float">
              <text:p>271,69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6:.C76])" office:value-type="float" office:value="369649.77" calcext:value-type="float">
            <text:p>369.649,77</text:p>
          </table:table-cell>
          <table:table-cell table:style-name="ce32" table:formula="of:=SUM([.D66:.D76])" office:value-type="float" office:value="21491217.87" calcext:value-type="float">
            <text:p>21.491.217,87</text:p>
          </table:table-cell>
          <table:table-cell table:style-name="ce32" table:formula="of:=SUM([.E66:.E75])" office:value-type="float" office:value="0" calcext:value-type="float">
            <text:p>0,00</text:p>
          </table:table-cell>
          <table:table-cell table:style-name="ce32" table:formula="of:=SUM([.F66:.F75])" office:value-type="float" office:value="0" calcext:value-type="float">
            <text:p>0,00</text:p>
          </table:table-cell>
          <table:table-cell table:style-name="ce56" table:formula="of:=[.D65]+[.C65]+[.E65]+[.F65]" office:value-type="float" office:value="21860867.64" calcext:value-type="float">
            <text:p>21.860.867,6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2645062.22" calcext:value-type="float">
              <text:p>2.645.062,2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2645062.22" calcext:value-type="float">
              <text:p>2.645.062,2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7688301.15" calcext:value-type="float">
              <text:p>7.688.301,1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7688301.15" calcext:value-type="float">
              <text:p>7.688.301,1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727504.42" calcext:value-type="float">
              <text:p>727.504,4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727504.42" calcext:value-type="float">
              <text:p>727.504,4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262.2" calcext:value-type="float">
              <text:p>262,2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262.2" calcext:value-type="float">
              <text:p>262,2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table:formula="of:=77080.5+194250" office:value-type="float" office:value="271330.5" calcext:value-type="float">
              <text:p>271.330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271330.5" calcext:value-type="float">
              <text:p>271.330,5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1254107.11" calcext:value-type="float">
              <text:p>1.254.107,1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1254107.11" calcext:value-type="float">
              <text:p>1.254.107,1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24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24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369649.69+0.08" office:value-type="float" office:value="369649.77" calcext:value-type="float">
              <text:p>369.649,77</text:p>
            </table:table-cell>
            <table:table-cell table:style-name="ce38" office:value-type="float" office:value="8904650.27" calcext:value-type="float">
              <text:p>8.904.650,2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8]+[.C79]+[.C80]+[.C81]+[.C82]" office:value-type="float" office:value="0" calcext:value-type="float">
            <text:p>0,00</text:p>
          </table:table-cell>
          <table:table-cell table:style-name="ce32" table:formula="of:=[.D79]+[.D78]+[.D80]+[.D81]+[.D82]" office:value-type="float" office:value="9236797.97" calcext:value-type="float">
            <text:p>9.236.797,97</text:p>
          </table:table-cell>
          <table:table-cell table:style-name="ce32" table:formula="of:=[.E79]+[.E78]+[.E80]+[.E81]+[.E82]+[.E83]" office:value-type="float" office:value="18080.44" calcext:value-type="float">
            <text:p>18.080,44</text:p>
          </table:table-cell>
          <table:table-cell table:style-name="ce32" table:formula="of:=[.F79]+[.F78]+[.F80]+[.F81]+[.F82]" office:value-type="float" office:value="0" calcext:value-type="float">
            <text:p>0,00</text:p>
          </table:table-cell>
          <table:table-cell table:style-name="ce56" table:formula="of:=[.D77]+[.C77]+[.E77]+[.F77]" office:value-type="float" office:value="9254878.41" calcext:value-type="float">
            <text:p>9.254.878,4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381341.79" calcext:value-type="float">
              <text:p>1.381.341,79</text:p>
            </table:table-cell>
            <table:table-cell table:style-name="ce41" office:value-type="float" office:value="18080.44" calcext:value-type="float">
              <text:p>18.080,44</text:p>
            </table:table-cell>
            <table:table-cell table:style-name="ce38"/>
            <table:table-cell table:style-name="ce56" table:formula="of:=[.D78]+[.C78]+[.E78]+[.F78]" office:value-type="float" office:value="1399422.23" calcext:value-type="float">
              <text:p>1.399.422,23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592410.69" calcext:value-type="float">
              <text:p>7.592.410,6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7592410.69" calcext:value-type="float">
              <text:p>7.592.410,6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19589.66" calcext:value-type="float">
              <text:p>219.589,6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219589.66" calcext:value-type="float">
              <text:p>219.589,6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3455.83" calcext:value-type="float">
              <text:p>43.455,8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43455.83" calcext:value-type="float">
              <text:p>43.455,83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office:value-type="float" office:value="1070623.57" calcext:value-type="float">
            <text:p>1.070.623,57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1070623.57" calcext:value-type="float">
            <text:p>1.070.623,57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6]" office:value-type="float" office:value="0" calcext:value-type="float">
            <text:p>0,00</text:p>
          </table:table-cell>
          <table:table-cell table:style-name="ce32" table:formula="of:=[.D86]" office:value-type="float" office:value="0" calcext:value-type="float">
            <text:p>0,00</text:p>
          </table:table-cell>
          <table:table-cell table:style-name="ce32" table:formula="of:=[.E86]" office:value-type="float" office:value="0" calcext:value-type="float">
            <text:p>0,00</text:p>
          </table:table-cell>
          <table:table-cell table:style-name="ce32" table:formula="of:=[.F86]" office:value-type="float" office:value="0" calcext:value-type="float">
            <text:p>0,00</text:p>
          </table:table-cell>
          <table:table-cell table:style-name="ce56" table:formula="of:=[.D85]+[.C85]+[.E85]+[.F8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8]" office:value-type="float" office:value="535419.65" calcext:value-type="float">
            <text:p>535.419,65</text:p>
          </table:table-cell>
          <table:table-cell table:style-name="ce32" table:formula="of:=[.D88]" office:value-type="float" office:value="17596405.71" calcext:value-type="float">
            <text:p>17.596.405,71</text:p>
          </table:table-cell>
          <table:table-cell table:style-name="ce32" table:formula="of:=[.E88]" office:value-type="float" office:value="0" calcext:value-type="float">
            <text:p>0,00</text:p>
          </table:table-cell>
          <table:table-cell table:style-name="ce32" table:formula="of:=[.F88]" office:value-type="float" office:value="0" calcext:value-type="float">
            <text:p>0,00</text:p>
          </table:table-cell>
          <table:table-cell table:style-name="ce56" table:formula="of:=[.D87]+[.C87]+[.E87]+[.F87]" office:value-type="float" office:value="18131825.36" calcext:value-type="float">
            <text:p>18.131.825,36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535419.65" calcext:value-type="float">
              <text:p>535.419,65</text:p>
            </table:table-cell>
            <table:table-cell table:style-name="ce38" office:value-type="float" office:value="17596405.71" calcext:value-type="float">
              <text:p>17.596.405,7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18131825.36" calcext:value-type="float">
              <text:p>18.131.825,3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0:.C92])" office:value-type="float" office:value="24975.99" calcext:value-type="float">
            <text:p>24.975,99</text:p>
          </table:table-cell>
          <table:table-cell table:style-name="ce40" table:formula="of:=[.D90]+[.D91]+[.D92]" office:value-type="float" office:value="367476.93" calcext:value-type="float">
            <text:p>367.476,93</text:p>
          </table:table-cell>
          <table:table-cell table:style-name="ce40" table:formula="of:=[.E90]+[.E91]+[.E92]" office:value-type="float" office:value="0" calcext:value-type="float">
            <text:p>0,00</text:p>
          </table:table-cell>
          <table:table-cell table:style-name="ce40" table:formula="of:=[.F90]+[.F91]+[.F92]" office:value-type="float" office:value="0" calcext:value-type="float">
            <text:p>0,00</text:p>
          </table:table-cell>
          <table:table-cell table:style-name="ce56" table:formula="of:=[.D89]+[.C89]+[.E89]+[.F89]" office:value-type="float" office:value="392452.92" calcext:value-type="float">
            <text:p>392.452,9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24975.99" calcext:value-type="float">
              <text:p>24.975,99</text:p>
            </table:table-cell>
            <table:table-cell table:style-name="ce38" office:value-type="float" office:value="341645.93" calcext:value-type="float">
              <text:p>341.645,9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0]+[.C90]+[.E90]+[.F90]" office:value-type="float" office:value="366621.92" calcext:value-type="float">
              <text:p>366.621,9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7931" calcext:value-type="float">
              <text:p>17.931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17931" calcext:value-type="float">
              <text:p>17.931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900" calcext:value-type="float">
              <text:p>7.9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2]+[.C92]+[.E92]+[.F92]" office:value-type="float" office:value="7900" calcext:value-type="float">
              <text:p>7.90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4]" office:value-type="float" office:value="0" calcext:value-type="float">
            <text:p>0,00</text:p>
          </table:table-cell>
          <table:table-cell table:style-name="ce32" table:formula="of:=[.D94]" office:value-type="float" office:value="794437.9" calcext:value-type="float">
            <text:p>794.437,90</text:p>
          </table:table-cell>
          <table:table-cell table:style-name="ce32" table:formula="of:=[.E94]" office:value-type="float" office:value="0" calcext:value-type="float">
            <text:p>0,00</text:p>
          </table:table-cell>
          <table:table-cell table:style-name="ce32" table:formula="of:=[.F94]" office:value-type="float" office:value="0" calcext:value-type="float">
            <text:p>0,00</text:p>
          </table:table-cell>
          <table:table-cell table:style-name="ce56" table:formula="of:=[.D93]+[.C93]+[.E93]+[.F93]" office:value-type="float" office:value="794437.9" calcext:value-type="float">
            <text:p>794.437,9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94437.9" calcext:value-type="float">
              <text:p>794.437,9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4]+[.C94]+[.E94]+[.F94]" office:value-type="float" office:value="794437.9" calcext:value-type="float">
              <text:p>794.437,9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6]" office:value-type="float" office:value="0" calcext:value-type="float">
            <text:p>0,00</text:p>
          </table:table-cell>
          <table:table-cell table:style-name="ce40" table:formula="of:=[.D96]" office:value-type="float" office:value="3000" calcext:value-type="float">
            <text:p>3.000,00</text:p>
          </table:table-cell>
          <table:table-cell table:style-name="ce32" table:formula="of:=[.E96]" office:value-type="float" office:value="0" calcext:value-type="float">
            <text:p>0,00</text:p>
          </table:table-cell>
          <table:table-cell table:style-name="ce32" table:formula="of:=[.F96]" office:value-type="float" office:value="0" calcext:value-type="float">
            <text:p>0,00</text:p>
          </table:table-cell>
          <table:table-cell table:style-name="ce56" table:formula="of:=[.D95]+[.C95]+[.E95]+[.F95]" office:value-type="float" office:value="3000" calcext:value-type="float">
            <text:p>3.000,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table:formula="of:=2000+1000" office:value-type="float" office:value="3000" calcext:value-type="float">
              <text:p>3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6]+[.C96]+[.E96]+[.F96]" office:value-type="float" office:value="3000" calcext:value-type="float">
              <text:p>3.00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0]+[.C101]+[.C102]" office:value-type="float" office:value="0" calcext:value-type="float">
            <text:p>0,00</text:p>
          </table:table-cell>
          <table:table-cell table:style-name="ce32" table:formula="of:=[.D100]+[.D101]+[.D102]" office:value-type="float" office:value="2993820.75" calcext:value-type="float">
            <text:p>2.993.820,75</text:p>
          </table:table-cell>
          <table:table-cell table:style-name="ce32" table:formula="of:=[.E100]+[.E101]+[.E102]" office:value-type="float" office:value="0" calcext:value-type="float">
            <text:p>0,00</text:p>
          </table:table-cell>
          <table:table-cell table:style-name="ce32" table:formula="of:=[.F100]+[.F101]+[.F102]" office:value-type="float" office:value="0" calcext:value-type="float">
            <text:p>0,00</text:p>
          </table:table-cell>
          <table:table-cell table:style-name="ce56" table:formula="of:=[.D99]+[.C99]+[.E99]+[.F99]" office:value-type="float" office:value="2993820.75" calcext:value-type="float">
            <text:p>2.993.820,75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138024.77" calcext:value-type="float">
              <text:p>2.138.024,7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2138024.77" calcext:value-type="float">
              <text:p>2.138.024,77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55795.98" calcext:value-type="float">
              <text:p>855.795,9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2]+[.C102]+[.E102]+[.F102]" office:value-type="float" office:value="855795.98" calcext:value-type="float">
              <text:p>855.795,9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4]-[.C105]-[.C106]-[.C109]" office:value-type="float" office:value="0" calcext:value-type="float">
            <text:p>0,00</text:p>
          </table:table-cell>
          <table:table-cell table:style-name="ce32" table:formula="of:=[.D104]-[.D105]-[.D106]-[.D107]-[.D109]" office:value-type="float" office:value="64996.12" calcext:value-type="float">
            <text:p>64.996,12</text:p>
          </table:table-cell>
          <table:table-cell table:style-name="ce32" table:formula="of:=[.E104]-[.E105]-[.E106]-[.E109]" office:value-type="float" office:value="0" calcext:value-type="float">
            <text:p>0,00</text:p>
          </table:table-cell>
          <table:table-cell table:style-name="ce32" table:formula="of:=[.F104]-[.F105]-[.F106]-[.F109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64996.12" calcext:value-type="float">
            <text:p>64.996,1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1700943.88+52212.7+15286.12" office:value-type="float" office:value="1768442.7" calcext:value-type="float">
              <text:p>1.768.442,7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1768442.7" calcext:value-type="float">
              <text:p>1.768.442,7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855795.98" calcext:value-type="float">
              <text:p>855.795,9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855795.98" calcext:value-type="float">
              <text:p>855.795,98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794437.9" calcext:value-type="float">
              <text:p>794.437,9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794437.9" calcext:value-type="float">
              <text:p>794.437,9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1000" calcext:value-type="float">
              <text:p>1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1000" calcext:value-type="float">
              <text:p>1.000,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9]" office:value-type="float" office:value="0" calcext:value-type="float">
            <text:p>0,00</text:p>
          </table:table-cell>
          <table:table-cell table:style-name="ce32" table:formula="of:=[.D109]" office:value-type="float" office:value="52212.7" calcext:value-type="float">
            <text:p>52.212,70</text:p>
          </table:table-cell>
          <table:table-cell table:style-name="ce32" table:formula="of:=[.E109]" office:value-type="float" office:value="0" calcext:value-type="float">
            <text:p>0,00</text:p>
          </table:table-cell>
          <table:table-cell table:style-name="ce32" table:formula="of:=[.F109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52212.7" calcext:value-type="float">
            <text:p>52.212,7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2212.7" calcext:value-type="float">
              <text:p>52.212,7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52212.7" calcext:value-type="float">
              <text:p>52.212,7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3:.C135])" office:value-type="float" office:value="741968.42" calcext:value-type="float">
            <text:p>741.968,42</text:p>
          </table:table-cell>
          <table:table-cell table:style-name="ce32" table:formula="of:=SUM([.D113:.D135])" office:value-type="float" office:value="17205557.37" calcext:value-type="float">
            <text:p>17.205.557,37</text:p>
          </table:table-cell>
          <table:table-cell table:style-name="ce32" table:formula="of:=SUM([.E113:.E135])" office:value-type="float" office:value="414239.5" calcext:value-type="float">
            <text:p>414.239,50</text:p>
          </table:table-cell>
          <table:table-cell table:style-name="ce32" table:formula="of:=SUM([.F113:.F135])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18361765.29" calcext:value-type="float">
            <text:p>18.361.765,2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302257.51" calcext:value-type="float">
              <text:p>1.302.257,5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1302257.51" calcext:value-type="float">
              <text:p>1.302.257,5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00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414239.5" calcext:value-type="float">
              <text:p>414.239,50</text:p>
            </table:table-cell>
            <table:table-cell table:style-name="ce38"/>
            <table:table-cell table:style-name="ce56" table:formula="of:=[.D114]+[.C114]+[.E114]+[.F114]" office:value-type="float" office:value="414239.5" calcext:value-type="float">
              <text:p>414.239,5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30803+605094.1" office:value-type="float" office:value="635897.1" calcext:value-type="float">
              <text:p>635.897,1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635897.1" calcext:value-type="float">
              <text:p>635.897,1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.5" calcext:value-type="float">
              <text:p>0,50</text:p>
            </table:table-cell>
            <table:table-cell table:style-name="ce38" office:value-type="float" office:value="10828466.15" calcext:value-type="float">
              <text:p>10.828.466,1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10828466.65" calcext:value-type="float">
              <text:p>10.828.466,6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766.72" calcext:value-type="float">
              <text:p>1.766,72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1766.72" calcext:value-type="float">
              <text:p>1.766,7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704357.85" calcext:value-type="float">
              <text:p>704.357,8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704357.85" calcext:value-type="float">
              <text:p>704.357,8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54845.91" calcext:value-type="float">
              <text:p>954.845,9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954845.91" calcext:value-type="float">
              <text:p>954.845,9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5447.67" calcext:value-type="float">
              <text:p>85.447,6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85447.67" calcext:value-type="float">
              <text:p>85.447,6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</text:p>
            </table:table-cell>
            <table:table-cell table:style-name="ce33" office:value-type="float" office:value="17011" calcext:value-type="float">
              <text:p>17.011,00</text:p>
            </table:table-cell>
            <table:table-cell table:style-name="ce38" office:value-type="float" office:value="71113.34" calcext:value-type="float">
              <text:p>71.113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88124.34" calcext:value-type="float">
              <text:p>88.124,3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460" calcext:value-type="float">
              <text:p>5.46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5460" calcext:value-type="float">
              <text:p>5.46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20599.07" calcext:value-type="float">
              <text:p>20.599,07</text:p>
            </table:table-cell>
            <table:table-cell table:style-name="ce38" office:value-type="float" office:value="127238.23" calcext:value-type="float">
              <text:p>127.238,2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147837.3" calcext:value-type="float">
              <text:p>147.837,3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833.34" calcext:value-type="float">
              <text:p>15.833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15833.34" calcext:value-type="float">
              <text:p>15.833,3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6493.47" calcext:value-type="float">
              <text:p>126.493,4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126493.47" calcext:value-type="float">
              <text:p>126.493,4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94611.68" calcext:value-type="float">
              <text:p>2.494.611,6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2494611.68" calcext:value-type="float">
              <text:p>2.494.611,6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36015.47" calcext:value-type="float">
              <text:p>236.015,4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236015.47" calcext:value-type="float">
              <text:p>236.015,4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295428.81+4393.32" office:value-type="float" office:value="299822.13" calcext:value-type="float">
              <text:p>299.822,13</text:p>
            </table:table-cell>
            <table:table-cell table:style-name="ce32"/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0288.65" calcext:value-type="float">
              <text:p>20.288,6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20288.65" calcext:value-type="float">
              <text:p>20.288,65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2]+[.C108]+[.C103]+[.C99]+[.C98]+[.C97]+[.C95]+[.C93]+[.C89]+[.C87]+[.C85]+[.C84]+[.C77]+[.C65]+[.C59]+[.C57]+[.C55]+[.C53]+[.C52]+[.C50]+[.C47]+[.C44]+[.C42]+[.C40]+[.C38]+[.C36]" office:value-type="float" office:value="1692388.92" calcext:value-type="float">
            <text:p>1.692.388,92</text:p>
          </table:table-cell>
          <table:table-cell table:style-name="ce32" table:formula="of:=[.D112]+[.D108]+[.D103]+[.D99]+[.D98]+[.D97]+[.D95]+[.D93]+[.D89]+[.D87]+[.D85]+[.D84]+[.D77]+[.D65]+[.D59]+[.D57]+[.D55]+[.D53]+[.D52]+[.D50]+[.D47]+[.D44]+[.D42]+[.D40]+[.D38]+[.D36]" office:value-type="float" office:value="76269359.44" calcext:value-type="float">
            <text:p>76.269.359,44</text:p>
          </table:table-cell>
          <table:table-cell table:style-name="ce32" table:formula="of:=[.E112]+[.E108]+[.E103]+[.E99]+[.E98]+[.E97]+[.E95]+[.E93]+[.E89]+[.E87]+[.E85]+[.E84]+[.E77]+[.E65]+[.E59]+[.E57]+[.E55]+[.E53]+[.E52]+[.E50]+[.E47]+[.E44]+[.E42]+[.E40]+[.E38]+[.E36]" office:value-type="float" office:value="1502943.51" calcext:value-type="float">
            <text:p>1.502.943,51</text:p>
          </table:table-cell>
          <table:table-cell table:style-name="ce32" table:formula="of:=[.F112]+[.F108]+[.F103]+[.F99]+[.F98]+[.F97]+[.F95]+[.F93]+[.F89]+[.F87]+[.F85]+[.F84]+[.F77]+[.F65]+[.F59]+[.F57]+[.F55]+[.F53]+[.F52]+[.F50]+[.F47]+[.F44]+[.F42]+[.F40]+[.F38]+[.F36]" office:value-type="float" office:value="1469555.33" calcext:value-type="float">
            <text:p>1.469.555,33</text:p>
          </table:table-cell>
          <table:table-cell table:style-name="ce32" table:formula="of:=[.C136]+[.D136]+[.E136]+[.F136]" office:value-type="float" office:value="80934247.2" calcext:value-type="float">
            <text:p>80.934.247,20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1]" office:value-type="float" office:value="0" calcext:value-type="float">
            <text:p>0,00</text:p>
          </table:table-cell>
          <table:table-cell table:style-name="ce40" table:formula="of:=[.D141]+[.D142]" office:value-type="float" office:value="30234916.55" calcext:value-type="float">
            <text:p>30.234.916,55</text:p>
          </table:table-cell>
          <table:table-cell table:style-name="ce40" table:formula="of:=[.E141]" office:value-type="float" office:value="0" calcext:value-type="float">
            <text:p>0,00</text:p>
          </table:table-cell>
          <table:table-cell table:style-name="ce40" table:formula="of:=[.F141]" office:value-type="float" office:value="0" calcext:value-type="float">
            <text:p>0,00</text:p>
          </table:table-cell>
          <table:table-cell table:style-name="ce56" table:formula="of:=[.D140]+[.C140]+[.E140]+[.F140]" office:value-type="float" office:value="30234916.55" calcext:value-type="float">
            <text:p>30.234.916,55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9163307.56" calcext:value-type="float">
              <text:p>9.163.307,56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152" table:formula="of:=[.D141]+[.C141]+[.E141]+[.F141]" office:value-type="float" office:value="9163307.56" calcext:value-type="float">
              <text:p>9.163.307,56 </text:p>
            </table:table-cell>
            <table:table-cell table:style-name="ce72"/>
            <table:table-cell table:number-columns-repeated="56"/>
          </table:table-row>
          <table:table-row table:style-name="ro1" table:visibility="collapse">
            <table:table-cell table:style-name="ce10" office:value-type="string" calcext:value-type="string">
              <text:p>a.2</text:p>
            </table:table-cell>
            <table:table-cell table:style-name="ce10" office:value-type="string" calcext:value-type="string">
              <text:p>Indenizações (449093)</text:p>
            </table:table-cell>
            <table:table-cell table:style-name="ce41"/>
            <table:table-cell table:style-name="ce47" office:value-type="float" office:value="21071608.99" calcext:value-type="float">
              <text:p>21.071.608,99</text:p>
            </table:table-cell>
            <table:table-cell table:style-name="ce47" table:number-columns-repeated="2"/>
            <table:table-cell table:style-name="ce56"/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3]+[.C143]+[.E143]+[.F14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0077000" calcext:value-type="float">
            <text:p>10.077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10077000" calcext:value-type="float">
            <text:p>10.077.000,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5]+[.C145]+[.E145]+[.F145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7]+[.C148]" office:value-type="float" office:value="625299.5" calcext:value-type="float">
            <text:p>625.299,50</text:p>
          </table:table-cell>
          <table:table-cell table:style-name="ce40" table:formula="of:=[.D147]+[.D148]" office:value-type="float" office:value="7109841.95" calcext:value-type="float">
            <text:p>7.109.841,95</text:p>
          </table:table-cell>
          <table:table-cell table:style-name="ce40" table:formula="of:=[.E147]+[.E148]" office:value-type="float" office:value="82234.04" calcext:value-type="float">
            <text:p>82.234,04</text:p>
          </table:table-cell>
          <table:table-cell table:style-name="ce40" table:formula="of:=[.F147]+[.F148]" office:value-type="float" office:value="0" calcext:value-type="float">
            <text:p>0,00</text:p>
          </table:table-cell>
          <table:table-cell table:style-name="ce56" table:formula="of:=[.D146]+[.C146]+[.E146]+[.F146]" office:value-type="float" office:value="7817375.49" calcext:value-type="float">
            <text:p>7.817.375,49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7]+[.C147]+[.E147]+[.F147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625299.5" calcext:value-type="float">
              <text:p>625.299,50</text:p>
            </table:table-cell>
            <table:table-cell table:style-name="ce38" table:formula="of:=6927329.93+182512+0.02" office:value-type="float" office:value="7109841.95" calcext:value-type="float">
              <text:p>7.109.841,95</text:p>
            </table:table-cell>
            <table:table-cell table:style-name="ce38" office:value-type="float" office:value="82234.04" calcext:value-type="float">
              <text:p>82.234,04</text:p>
            </table:table-cell>
            <table:table-cell table:style-name="ce38"/>
            <table:table-cell table:style-name="ce152" table:formula="of:=[.D148]+[.C148]+[.E148]+[.F148]" office:value-type="float" office:value="7817375.49" calcext:value-type="float">
              <text:p>7.817.375,49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6]+[.C145]+[.C144]+[.C143]+[.C140]" office:value-type="float" office:value="625299.5" calcext:value-type="float">
            <text:p>625.299,50</text:p>
          </table:table-cell>
          <table:table-cell table:style-name="ce40" table:formula="of:=[.D146]+[.D145]+[.D144]+[.D143]+[.D140]" office:value-type="float" office:value="47421758.5" calcext:value-type="float">
            <text:p>47.421.758,50</text:p>
          </table:table-cell>
          <table:table-cell table:style-name="ce40" table:formula="of:=[.E146]+[.E145]+[.E144]+[.E143]+[.E140]" office:value-type="float" office:value="82234.04" calcext:value-type="float">
            <text:p>82.234,04</text:p>
          </table:table-cell>
          <table:table-cell table:style-name="ce40" table:formula="of:=[.F146]+[.F145]+[.F144]+[.F143]+[.F140]" office:value-type="float" office:value="0" calcext:value-type="float">
            <text:p>0,00</text:p>
          </table:table-cell>
          <table:table-cell table:style-name="ce56" table:formula="of:=[.D149]+[.C149]+[.E149]+[.F149]" office:value-type="float" office:value="48129292.04" calcext:value-type="float">
            <text:p>48.129.292,04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4]+[.C154]+[.E154]+[.F154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142" office:value-type="currency" office:currency="BRL" office:value="0" calcext:value-type="currency">
              <text:p>R$ 0,00</text:p>
            </table:table-cell>
            <table:table-cell table:style-name="ce12" table:number-columns-repeated="2"/>
            <table:table-cell table:style-name="ce62" table:formula="of:=[.D155]+[.C155]+[.E155]+[.F155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6]+[.C156]+[.E156]+[.F156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/>
          <table:table-cell table:style-name="ce12" table:number-columns-repeated="3"/>
          <table:table-cell table:style-name="ce56" table:formula="of:=[.D160]+[.C160]+[.E160]+[.F160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/>
          <table:table-cell table:style-name="ce12" table:number-columns-repeated="2"/>
          <table:table-cell table:style-name="ce32"/>
          <table:table-cell table:style-name="ce56" table:formula="of:=[.D161]+[.C161]+[.E161]+[.F161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/>
          <table:table-cell table:style-name="ce12" table:number-columns-repeated="3"/>
          <table:table-cell table:style-name="ce56" table:formula="of:=[.D162]+[.C162]+[.E162]+[.F16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3]+[.C163]+[.E163]+[.F163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3]+[.C162]+[.C161]+[.C160]" office:value-type="float" office:value="0" calcext:value-type="float">
            <text:p>0,00</text:p>
          </table:table-cell>
          <table:table-cell table:style-name="ce32" table:formula="of:=[.D163]+[.D162]+[.D161]+[.D160]" office:value-type="float" office:value="0" calcext:value-type="float">
            <text:p>0,00</text:p>
          </table:table-cell>
          <table:table-cell table:style-name="ce32" table:formula="of:=[.E163]+[.E162]+[.E161]+[.E160]" office:value-type="float" office:value="0" calcext:value-type="float">
            <text:p>0,00</text:p>
          </table:table-cell>
          <table:table-cell table:style-name="ce32" table:formula="of:=[.F163]+[.F162]+[.F161]+[.F160]" office:value-type="float" office:value="0" calcext:value-type="float">
            <text:p>0,00</text:p>
          </table:table-cell>
          <table:table-cell table:style-name="ce56" table:formula="of:=[.D164]+[.C164]+[.E164]+[.F164]" office:value-type="float" office:value="0" calcext:value-type="float">
            <text:p>-00 </text:p>
          </table:table-cell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9]+[.E169]+[.F169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0]+[.E170]+[.F170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table:number-columns-repeated="2"/>
          <table:table-cell table:style-name="ce56" table:formula="of:=[.D171]+[.E171]+[.F171]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8:.D171])" office:value-type="float" office:value="0" calcext:value-type="float">
            <text:p>- </text:p>
          </table:table-cell>
          <table:table-cell table:style-name="ce54" table:formula="of:=SUM([.E168:.E171])" office:value-type="float" office:value="0" calcext:value-type="float">
            <text:p>- </text:p>
          </table:table-cell>
          <table:table-cell table:style-name="ce54" table:formula="of:=SUM([.F168:.F171])" office:value-type="float" office:value="0" calcext:value-type="float">
            <text:p>- </text:p>
          </table:table-cell>
          <table:table-cell table:style-name="ce56" table:formula="of:=[.D172]+[.E172]+[.F172]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3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3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RAP.$A$1" table:cell-range-address="RAP.$A$1:RAP.$H$153"/>
        <table:named-range table:name="Excel_BuiltIn_Print_Area_1_1_1" table:base-cell-address="$RAP.$A$1" table:cell-range-address="RAP.$A$1:RAP.$H$155"/>
        <table:named-expression table:name="formularioDeCrud:pagedDataTable:j_id862" table:base-cell-address="$RAP.$B$29" table:expression="#REF!"/>
        <table:named-expression table:name="formularioDeCrud:pagedDataTable:j_id866" table:base-cell-address="$RAP.$C$29" table:expression="#REF!"/>
        <table:named-expression table:name="formularioDeCrud:pagedDataTable:j_id870" table:base-cell-address="$RAP.$D$29" table:expression="#REF!"/>
        <table:named-expression table:name="formularioDeCrud:pagedDataTable:j_id874" table:base-cell-address="$RAP.$E$29" table:expression="#REF!"/>
        <table:named-expression table:name="formularioDeCrud:pagedDataTable:j_id878" table:base-cell-address="$RAP.$F$29" table:expression="#REF!"/>
        <table:named-expression table:name="formularioDeCrud:pagedDataTable:j_id882" table:base-cell-address="$RAP.$G$29" table:expression="#REF!"/>
        <table:named-expression table:name="formularioDeCrud:pagedDataTable:j_id886" table:base-cell-address="$RAP.$H$29" table:expression="#REF!"/>
        <table:named-expression table:name="formularioDeCrud:pagedDataTable:j_id890" table:base-cell-address="$RAP.$I$29" table:expression="#REF!"/>
        <table:named-expression table:name="_10formularioDeCrud_pagedDataTable_j_id857" table:base-cell-address="$RAP.$A$1" table:expression="#REF!"/>
        <table:named-expression table:name="_11formularioDeCrud_pagedDataTable_j_id865" table:base-cell-address="$RAP.$A$1" table:expression="#REF!"/>
        <table:named-expression table:name="_12formularioDeCrud_pagedDataTable_j_id869" table:base-cell-address="$RAP.$A$1" table:expression="#REF!"/>
        <table:named-expression table:name="_13formularioDeCrud_pagedDataTable_j_id873" table:base-cell-address="$RAP.$A$1" table:expression="#REF!"/>
        <table:named-expression table:name="_14formularioDeCrud_pagedDataTable_j_id877" table:base-cell-address="$RAP.$A$1" table:expression="#REF!"/>
        <table:named-expression table:name="_15formularioDeCrud_pagedDataTable_j_id881" table:base-cell-address="$RAP.$A$1" table:expression="#REF!"/>
        <table:named-expression table:name="_9formularioDeCrud_pagedDataTable_j_id853" table:base-cell-address="$RAP.$A$1" table:expression="#REF!"/>
      </table:named-expressions>
      <table:database-ranges>
        <table:database-range table:name="__Anonymous_Sheet_DB__0" table:target-range-address="RAP.A34:RAP.G1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6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4:53:03.1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usiran</meta:initial-creator>
    <meta:creation-date>2012-12-29T10:03:11Z</meta:creation-date>
    <dc:date>2026-01-19T14:56:25.725000000</dc:date>
    <meta:editing-duration>P17DT9H37M5S</meta:editing-duration>
    <meta:editing-cycles>812</meta:editing-cycles>
    <meta:print-date>2014-01-17T10:03:50.68</meta:print-date>
    <meta:document-statistic meta:table-count="1" meta:cell-count="839" meta:object-count="1"/>
  </office:meta>
</office:document-meta>
</file>