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07e7c6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07e7c6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font-weight="bold" officeooo:paragraph-rsid="0007e7c6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16af817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16af817" style:font-size-asian="12pt" style:font-size-complex="12pt"/>
    </style:style>
    <style:style style:name="P6" style:family="paragraph" style:parent-style-name="Standard">
      <style:text-properties style:font-name="Times New Roman1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5cdaa5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81bc6a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1" fo:font-size="12pt" fo:language="pt" fo:country="BR" officeooo:paragraph-rsid="0015c20c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15c20c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15c20c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2pt" fo:language="pt" fo:country="BR" fo:font-weight="normal" officeooo:paragraph-rsid="0015c20c" fo:background-color="transparent" style:font-name-asian="Times New Roman2" style:font-size-asian="12pt" style:font-weight-asian="normal" style:font-name-complex="Arial3" style:font-size-complex="12pt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5c20c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5c20c"/>
    </style:style>
    <style:style style:name="T1" style:family="text">
      <style:text-properties fo:color="#000000" loext:opacity="100%" style:font-name="Times New Roman1" fo:font-weight="bold" fo:background-color="#ffffff" loext:char-shading-value="0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00" loext:opacity="100%" style:font-name="Times New Roman1" fo:font-weight="bold" officeooo:rsid="016b0fed" fo:background-color="#ffffff" loext:char-shading-value="0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1" fo:font-size="12pt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font-name="Times New Roman1" fo:font-size="12pt" fo:font-weight="normal" officeooo:rsid="00146bd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font-name="Times New Roman1" fo:font-size="12pt" fo:font-weight="normal" officeooo:rsid="0001b6d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font-name="Times New Roman1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Times New Roman1" fo:font-size="12pt" fo:font-weight="normal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1" fo:font-size="12pt" fo:font-weight="normal" officeooo:rsid="0013c29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Times New Roman1" fo:font-size="12pt" fo:font-weight="normal" officeooo:rsid="000511c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Times New Roman1" fo:font-size="12pt" fo:font-weight="normal" officeooo:rsid="0010257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Times New Roman1" fo:font-size="12pt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fo:font-weight="bold" fo:background-color="transparent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7629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Times New Roman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1" fo:font-size="12pt" style:text-underline-style="none" fo:font-weight="bold" officeooo:rsid="013f762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1" fo:font-size="12pt" style:text-underline-style="none" fo:font-weight="bold" officeooo:rsid="004f40c7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1" fo:font-size="12pt" style:text-underline-style="none" fo:font-weight="bold" officeooo:rsid="006c6a62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1" fo:font-size="12pt" fo:font-style="normal" style:text-underline-style="none" fo:font-weight="bold" officeooo:rsid="006c6a62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1" fo:font-size="12pt" fo:font-style="italic" style:text-underline-style="none" fo:font-weight="bold" officeooo:rsid="006c6a62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1" fo:font-size="12pt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7bd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624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b3916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bold" officeooo:rsid="004e6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Times New Roman1" fo:font-size="12pt" fo:language="pt" fo:country="BR" fo:font-weight="bold" officeooo:rsid="013f7629" style:letter-kerning="true" fo:background-color="transparent" loext:char-shading-value="0" style:font-name-asian="Arial3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1" fo:font-size="12pt" fo:language="pt" fo:country="BR" fo:font-weight="bold" officeooo:rsid="06035e65" style:letter-kerning="true" fo:background-color="transparent" loext:char-shading-value="0" style:font-name-asian="Arial3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1" fo:font-size="12pt" fo:language="pt" fo:country="BR" fo:font-weight="bold" officeooo:rsid="00762944" style:letter-kerning="true" fo:background-color="transparent" loext:char-shading-value="0" style:font-name-asian="Arial3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1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Times New Roman1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fo:font-weight="normal" officeooo:rsid="016f79c9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size="12pt" fo:font-weight="normal" officeooo:rsid="002e4af6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f984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1" fo:font-size="12pt" fo:language="pt" fo:country="BR" fo:font-style="normal" style:text-underline-style="none" fo:font-weight="bold" officeooo:rsid="001f9848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3b27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2pt" fo:font-weight="bold" officeooo:rsid="013f7629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1" fo:font-size="12pt" fo:font-weight="bold" officeooo:rsid="009432c0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1" fo:font-size="12pt" fo:font-weight="bold" officeooo:rsid="00762944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6" style:family="text">
      <style:text-properties fo:color="#c9211e" loext:opacity="10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1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1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9" style:family="text">
      <style:text-properties fo:color="#000000" loext:opacity="100%" style:font-name="Times New Roman1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60" style:family="text">
      <style:text-properties fo:color="#000000" loext:opacity="100%" style:font-name="Times New Roman1" fo:font-size="12pt" officeooo:rsid="016f79c9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61" style:family="text">
      <style:text-properties fo:color="#000000" loext:opacity="100%" style:font-name="Times New Roman1" fo:font-size="12pt" officeooo:rsid="00222188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6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16f79c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style:font-name="Times New Roman1" fo:font-weight="bold" officeooo:rsid="013f7629" fo:background-color="transparent" loext:char-shading-value="0" style:font-weight-asian="bold" style:font-weight-complex="bold"/>
    </style:style>
    <style:style style:name="T64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65" style:family="text">
      <style:text-properties style:font-name="Times New Roman1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6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67" style:family="text">
      <style:text-properties style:font-name="Times New Roman1" fo:font-weight="normal" officeooo:rsid="003fe858" fo:background-color="transparent" loext:char-shading-value="0" style:font-weight-asian="normal" style:font-weight-complex="normal"/>
    </style:style>
    <style:style style:name="T68" style:family="text">
      <style:text-properties style:font-name="Times New Roman1" fo:font-weight="normal" officeooo:rsid="016f79c9" fo:background-color="transparent" loext:char-shading-value="0" style:font-weight-asian="normal" style:font-weight-complex="normal"/>
    </style:style>
    <style:style style:name="T69" style:family="text">
      <style:text-properties style:font-name="Times New Roman1" fo:font-weight="normal" officeooo:rsid="000f12bd" fo:background-color="transparent" loext:char-shading-value="0" style:font-weight-asian="normal" style:font-weight-complex="normal"/>
    </style:style>
    <style:style style:name="T70" style:family="text">
      <style:text-properties style:font-name="Times New Roman1" fo:font-weight="normal" officeooo:rsid="00fdfdba" fo:background-color="transparent" loext:char-shading-value="0" style:font-weight-asian="normal" style:font-weight-complex="normal"/>
    </style:style>
    <style:style style:name="T71" style:family="text">
      <style:text-properties style:font-name="Times New Roman1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72" style:family="text">
      <style:text-properties style:font-name="Times New Roman1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style:font-name="Times New Roman1" fo:language="pt" fo:country="BR" fo:font-style="normal" style:text-underline-style="none" fo:font-weight="normal" officeooo:rsid="0014f67f" style:letter-kerning="true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style:font-name="Times New Roman1" fo:language="pt" fo:country="BR" fo:font-style="normal" style:text-underline-style="none" fo:font-weight="normal" officeooo:rsid="001f9848" style:letter-kerning="tru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pt" fo:country="BR" fo:font-style="normal" style:text-underline-style="none" officeooo:rsid="001f9848" style:letter-kerning="true" fo:background-color="transparent" loext:char-shading-value="0" style:font-style-asian="normal" style:font-style-complex="normal"/>
    </style:style>
    <style:style style:name="T76" style:family="text">
      <style:text-properties style:text-position="0% 100%" style:font-name="Times New Roman1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style:text-position="0% 100%" style:font-name="Times New Roman1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style:text-position="0% 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style:text-position="0% 100%" style:font-name="Times New Roman1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style:text-position="0% 100%" style:font-name="Times New Roman1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position="0% 100%" style:font-name="Times New Roman1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position="0% 100%" style:font-name="Times New Roman1" fo:language="pt" fo:country="BR" fo:font-style="normal" style:text-underline-style="none" fo:font-weight="normal" officeooo:rsid="017152a5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position="0% 100%" style:font-name="Times New Roman1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position="0% 100%" style:font-name="Times New Roman1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style:text-position="0% 100%" style:font-name="Times New Roman1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style:text-position="0% 100%" style:font-name="Times New Roman1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style:text-position="0% 100%" style:font-name="Times New Roman1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style:text-position="0% 100%" style:font-name="Times New Roman1" fo:language="pt" fo:country="BR" fo:font-style="normal" style:text-underline-style="none" fo:font-weight="normal" officeooo:rsid="0097f069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89" style:family="text">
      <style:text-properties style:text-position="0% 100%" style:font-name="Times New Roman1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style:text-position="0% 100%" style:font-name="Times New Roman1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tyle-asian="normal" style:font-weight-asian="bold" style:font-name-complex="Times New Roman2" style:font-style-complex="normal" style:font-weight-complex="bold"/>
    </style:style>
    <style:style style:name="T91" style:family="text">
      <style:text-properties style:text-position="0% 100%" style:font-name="Times New Roman1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tyle-asian="normal" style:font-weight-asian="normal" style:font-name-complex="Times New Roman2" style:font-style-complex="normal" style:font-weight-complex="normal"/>
    </style:style>
    <style:style style:name="T92" style:family="text">
      <style:text-properties style:text-position="0% 100%" style:font-name="Times New Roman1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tyle-asian="italic" style:font-weight-asian="normal" style:font-name-complex="Times New Roman2" style:font-style-complex="italic" style:font-weight-complex="normal"/>
    </style:style>
    <style:style style:name="T93" style:family="text">
      <style:text-properties style:font-name="Times New Roman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4" style:family="text">
      <style:text-properties fo:color="#000000" loext:opacity="100%" style:font-name="Times New Roman1" fo:font-size="12pt" fo:font-style="normal" fo:font-weight="bold" officeooo:rsid="013f7629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95" style:family="text">
      <style:text-properties fo:color="#000000" loext:opacity="100%" style:font-name="Times New Roman1" fo:font-size="12pt" fo:font-style="normal" fo:font-weight="bold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96" style:family="text">
      <style:text-properties fo:color="#000000" loext:opacity="100%" style:font-name="Times New Roman1" fo:font-size="12pt" fo:font-style="normal" fo:font-weight="normal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1" fo:font-size="12pt" fo:font-style="normal" fo:font-weight="normal" officeooo:rsid="00ed81c6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ccc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1" fo:font-size="12pt" fo:language="pt" fo:country="BR" fo:font-style="normal" style:text-underline-style="none" fo:font-weight="bold" officeooo:rsid="001ccc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e8a9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ccc8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3875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dd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7152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loext:opacity="100%" style:font-name="Times New Roman1" fo:font-size="12pt" fo:font-style="normal" fo:font-weight="normal" officeooo:rsid="00aba868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Times New Roman1" fo:font-size="12pt" fo:font-style="italic" fo:font-weight="normal" fo:background-color="transparent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loext:opacity="100%" style:font-name="Times New Roman1" fo:font-size="12pt" fo:font-style="normal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font-name="Times New Roman1" fo:font-size="12pt" fo:font-style="normal" fo:font-weight="normal" officeooo:rsid="00e7b752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Times New Roman1" fo:font-size="12pt" fo:font-style="italic" fo:font-weight="normal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font-style="normal" fo:font-weight="bold" officeooo:rsid="010423f5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loext:opacity="100%" style:font-name="Times New Roman1" fo:font-size="12pt" fo:font-style="normal" fo:font-weight="normal" officeooo:rsid="00b296e6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Times New Roman1" fo:font-size="12pt" fo:font-style="normal" fo:font-weight="normal" officeooo:rsid="017152a5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font-name="Times New Roman1" fo:font-size="12pt" fo:font-style="normal" fo:font-weight="bold" officeooo:rsid="00f11ace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loext:opacity="100%" style:font-name="Times New Roman1" fo:font-size="12pt" fo:font-style="normal" fo:font-weight="normal" officeooo:rsid="01734c9c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Times New Roman1" fo:font-size="12pt" fo:font-style="normal" fo:font-weight="normal" officeooo:rsid="00d98f31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font-name="Times New Roman1" fo:font-size="12pt" fo:font-weight="bold" officeooo:rsid="013f7629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Times New Roman1" fo:font-size="12pt" fo:font-weight="normal" officeooo:rsid="00faf781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loext:opacity="100%" style:text-position="0% 100%" style:font-name="Times New Roman1" fo:font-size="12pt" fo:language="pt" fo:country="PT" fo:font-style="italic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loext:opacity="100%" style:font-name="Times New Roman1" fo:font-size="12pt" fo:font-style="normal" fo:font-weight="normal" officeooo:rsid="00ab68f1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Times New Roman1" fo:font-size="12pt" fo:font-style="normal" fo:font-weight="normal" officeooo:rsid="010f4878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Times New Roman1" fo:font-size="12pt" fo:font-style="normal" fo:font-weight="bold" officeooo:rsid="0140a4fc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loext:opacity="100%" style:font-name="Times New Roman1" fo:font-size="12pt" fo:font-style="normal" fo:font-weight="normal" officeooo:rsid="00b1812a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9e7b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97f0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font-name="Times New Roman1" fo:font-size="12pt" fo:font-weight="bold" officeooo:rsid="0140a4fc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loext:opacity="100%" style:font-name="Times New Roman1" fo:font-size="12pt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2" style:family="text">
      <style:text-properties fo:color="#000000" loext:opacity="100%" style:font-name="Times New Roman1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3" style:family="text">
      <style:text-properties fo:color="#000000" loext:opacity="100%" style:font-name="Times New Roman1" fo:font-size="12pt" officeooo:rsid="01079fe9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44" style:family="text">
      <style:text-properties fo:color="#000000" loext:opacity="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1" style:family="text">
      <style:text-properties fo:color="#000000" loext:opacity="100%" style:font-name="Times New Roman1" fo:font-size="12pt" fo:font-weight="bold" officeooo:rsid="0140a4f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Times New Roman1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1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loext:opacity="100%" style:font-name="Times New Roman1" fo:font-size="12pt" officeooo:rsid="00dec7af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55" style:family="text">
      <style:text-properties fo:color="#000000" loext:opacity="100%" style:font-name="Times New Roman1" fo:font-size="12pt" officeooo:rsid="0175c5f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56" style:family="text">
      <style:text-properties fo:color="#000000" loext:opacity="100%" style:font-name="Times New Roman1" fo:font-size="12pt" officeooo:rsid="00df319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57" style:family="text">
      <style:text-properties fo:color="#000000" loext:opacity="100%" style:font-name="Times New Roman1" fo:font-size="12pt" officeooo:rsid="00e0a6df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58" style:family="text">
      <style:text-properties fo:color="#000000" loext:opacity="100%" style:font-name="Times New Roman1" fo:font-size="12pt" officeooo:rsid="00e1885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59" style:family="text">
      <style:text-properties fo:color="#000000" loext:opacity="100%" style:font-name="Times New Roman1" fo:font-size="12pt" officeooo:rsid="00e1c03d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0" style:family="text">
      <style:text-properties fo:color="#000000" loext:opacity="100%" style:font-name="Times New Roman1" fo:font-size="12pt" officeooo:rsid="00e2d14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1" style:family="text">
      <style:text-properties fo:color="#000000" loext:opacity="100%" style:font-name="Times New Roman1" fo:font-size="12pt" officeooo:rsid="00e39a5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2" style:family="text">
      <style:text-properties fo:color="#000000" loext:opacity="100%" style:font-name="Times New Roman1" fo:font-size="12pt" officeooo:rsid="00e4856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3" style:family="text">
      <style:text-properties fo:color="#000000" loext:opacity="100%" style:font-name="Times New Roman1" fo:font-size="12pt" officeooo:rsid="00e614bc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4" style:family="text">
      <style:text-properties fo:color="#000000" loext:opacity="100%" style:font-name="Times New Roman1" fo:font-size="12pt" fo:font-weight="bold" officeooo:rsid="004e6f3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1" fo:font-size="12pt" officeooo:rsid="00e84c7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6" style:family="text">
      <style:text-properties fo:color="#000000" loext:opacity="100%" style:font-name="Times New Roman1" fo:font-size="12pt" officeooo:rsid="00af2ab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6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font-name="Times New Roman1" fo:font-size="12pt" fo:language="pt" fo:country="BR" fo:font-style="normal" style:text-underline-style="none" fo:font-weight="bold" officeooo:rsid="001ccc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e8a9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bold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loext:opacity="100%" style:font-name="Times New Roman1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loext:opacity="100%" style:font-name="Times New Roman1" fo:font-size="12pt" fo:font-weight="normal" officeooo:rsid="00b38c5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loext:opacity="100%" style:font-name="Times New Roman1" fo:font-size="12pt" fo:font-weight="normal" officeooo:rsid="00b6105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loext:opacity="100%" style:font-name="Times New Roman1" fo:font-size="12pt" fo:font-weight="normal" officeooo:rsid="0175d9e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loext:opacity="100%" style:font-name="Times New Roman1" fo:font-size="12pt" fo:font-weight="normal" officeooo:rsid="00d008b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loext:opacity="100%" style:font-name="Times New Roman1" fo:font-size="12pt" fo:font-weight="normal" officeooo:rsid="00d1d41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loext:opacity="100%" style:font-name="Times New Roman1" fo:font-size="12pt" fo:font-weight="normal" officeooo:rsid="00d77bd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loext:opacity="100%" style:font-name="Times New Roman1" fo:font-size="12pt" fo:font-weight="normal" officeooo:rsid="00d7b40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loext:opacity="100%" style:font-name="Times New Roman1" fo:font-size="12pt" fo:font-weight="normal" officeooo:rsid="00d98f3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loext:opacity="100%" style:font-name="Times New Roman1" fo:font-size="12pt" fo:font-weight="bold" officeooo:rsid="010423f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loext:opacity="100%" style:font-name="Times New Roman1" fo:font-size="12pt" fo:font-weight="normal" officeooo:rsid="00d99dc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loext:opacity="100%" style:font-name="Times New Roman1" fo:font-size="12pt" fo:font-weight="normal" officeooo:rsid="00db747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loext:opacity="100%" style:font-name="Times New Roman1" fo:font-size="12pt" fo:font-weight="normal" officeooo:rsid="00dc983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loext:opacity="100%" style:font-name="Times New Roman1" fo:font-size="12pt" fo:font-weight="normal" officeooo:rsid="00eeed3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loext:opacity="100%" style:font-name="Times New Roman1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89" style:family="text">
      <style:text-properties fo:color="#000000" loext:opacity="100%" style:font-name="Times New Roman1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loext:opacity="100%" style:font-name="Times New Roman1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1" style:family="text">
      <style:text-properties fo:color="#000000" loext:opacity="100%" style:font-name="Times New Roman1" fo:font-size="12pt" fo:font-style="normal" style:text-underline-style="none" fo:font-weight="normal" officeooo:rsid="00f0cbb0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2" style:family="text">
      <style:text-properties fo:color="#000000" loext:opacity="100%" style:font-name="Times New Roman1" fo:font-size="12pt" fo:font-weight="normal" officeooo:rsid="00faf78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style:font-name="Times New Roman1" fo:font-weight="bold" officeooo:rsid="0140a4fc" style:font-weight-asian="bold" style:font-weight-complex="bold"/>
    </style:style>
    <style:style style:name="T194" style:family="text">
      <style:text-properties fo:color="#000000" loext:opacity="100%" style:font-name="Times New Roman1" fo:font-size="12pt" fo:font-weight="normal" officeooo:rsid="0090aca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loext:opacity="100%" style:font-name="Times New Roman1" fo:font-size="12pt" fo:font-weight="normal" officeooo:rsid="0177c7f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font-name="Times New Roman1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f984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font-name="Times New Roman1" fo:font-size="12pt" fo:language="pt" fo:country="BR" fo:font-style="normal" style:text-underline-style="none" fo:font-weight="bold" officeooo:rsid="001f9848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font-name="Times New Roman1" fo:font-size="12pt" fo:font-weight="normal" officeooo:rsid="000d916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loext:opacity="100%" style:font-name="Times New Roman1" fo:font-size="12pt" fo:font-weight="normal" officeooo:rsid="00b10bd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1" fo:font-size="12pt" fo:font-weight="bold" officeooo:rsid="011501f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fo:font-weight="normal" officeooo:rsid="00d3ac9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loext:opacity="100%" style:font-name="Times New Roman1" fo:font-size="12pt" fo:font-weight="normal" officeooo:rsid="00d4b2c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loext:opacity="100%" style:font-name="Times New Roman1" fo:font-size="12pt" fo:font-weight="normal" officeooo:rsid="00d5964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2" style:family="text">
      <style:text-properties fo:color="#000000" loext:opacity="100%" style:font-name="Times New Roman1" fo:font-size="12pt" fo:font-weight="normal" officeooo:rsid="00e8cd1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loext:opacity="100%" style:font-name="Times New Roman1" fo:font-size="12pt" fo:font-weight="normal" officeooo:rsid="00e8f79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loext:opacity="100%" style:font-name="Times New Roman1" fo:font-size="12pt" fo:font-weight="normal" officeooo:rsid="00ea73a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loext:opacity="100%" style:font-name="Times New Roman1" fo:font-size="12pt" fo:font-style="normal" style:text-underline-style="none" fo:font-weight="normal" officeooo:rsid="000f12b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6" style:family="text">
      <style:text-properties fo:color="#000000" loext:opacity="100%" style:font-name="Times New Roman1" fo:font-size="12pt" fo:font-style="normal" style:text-underline-style="none" fo:font-weight="normal" officeooo:rsid="0177c7f0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7" style:family="text">
      <style:text-properties fo:color="#000000" loext:opacity="100%" style:font-name="Times New Roman1" fo:font-size="12pt" fo:font-weight="normal" officeooo:rsid="00f1e29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loext:opacity="100%" style:font-name="Times New Roman1" fo:font-size="12pt" fo:font-weight="normal" officeooo:rsid="010e94d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loext:opacity="100%" style:font-name="Times New Roman1" fo:font-size="12pt" fo:font-style="italic" fo:font-weight="normal" fo:background-color="#ffffff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220" style:family="text">
      <style:text-properties fo:color="#000000" loext:opacity="100%" style:font-name="Times New Roman1" fo:font-size="12pt" fo:font-weight="normal" officeooo:rsid="015c99ee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loext:opacity="100%" style:font-name="Times New Roman1" fo:font-size="12pt" fo:font-weight="bold" officeooo:rsid="016173f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loext:opacity="100%" style:font-name="Times New Roman1" fo:font-size="12pt" fo:font-weight="normal" officeooo:rsid="0178902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loext:opacity="100%" style:font-name="Times New Roman1" fo:font-size="12pt" fo:font-weight="normal" officeooo:rsid="011141f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loext:opacity="100%" style:font-name="Times New Roman1" fo:font-size="12pt" fo:font-weight="bold" officeooo:rsid="016173f0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Times New Roman1" fo:font-size="12pt" fo:font-weight="normal" officeooo:rsid="0112063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loext:opacity="100%" style:font-name="Times New Roman1" fo:font-size="12pt" fo:font-weight="normal" officeooo:rsid="017b15e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loext:opacity="100%" style:font-name="Times New Roman1" fo:font-size="12pt" fo:font-weight="normal" officeooo:rsid="00ad482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font-name="Times New Roman1" fo:font-size="12pt" fo:font-weight="bold" officeooo:rsid="016352d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loext:opacity="100%" style:font-name="Times New Roman1" fo:font-size="12pt" fo:font-weight="normal" officeooo:rsid="0078ffa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loext:opacity="100%" style:font-name="Times New Roman1" fo:font-size="12pt" fo:font-weight="normal" officeooo:rsid="00b296e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loext:opacity="100%" style:font-name="Times New Roman1" fo:font-size="12pt" fo:font-weight="normal" officeooo:rsid="00d371c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style:font-name="Times New Roman1"/>
    </style:style>
    <style:style style:name="T235" style:family="text">
      <style:text-properties style:font-name="Times New Roman1" officeooo:rsid="017b15ee"/>
    </style:style>
    <style:style style:name="T236" style:family="text">
      <style:text-properties style:font-name="Times New Roman1" officeooo:rsid="00d4a434"/>
    </style:style>
    <style:style style:name="T237" style:family="text">
      <style:text-properties fo:color="#000000" loext:opacity="100%" style:font-name="Times New Roman1" fo:font-size="12pt" fo:font-weight="bold" officeooo:rsid="0164f44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8" style:family="text">
      <style:text-properties fo:color="#000000" loext:opacity="100%" style:font-name="Times New Roman1" fo:font-size="12pt" fo:font-style="italic" fo:font-weight="normal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239" style:family="text">
      <style:text-properties style:font-name="Times New Roman1" fo:font-weight="bold" officeooo:rsid="0164f44f" style:font-weight-asian="bold" style:font-weight-complex="bold"/>
    </style:style>
    <style:style style:name="T240" style:family="text">
      <style:text-properties fo:color="#000000" loext:opacity="100%" style:font-name="Times New Roman1" fo:font-size="12pt" fo:font-weight="normal" officeooo:rsid="001007d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40a4f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4" style:family="text">
      <style:text-properties fo:color="#000000" loext:opacity="100%" style:font-name="Times New Roman1" fo:font-size="12pt" fo:font-weight="bold" officeooo:rsid="00bab8aa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5" style:family="text">
      <style:text-properties fo:color="#000000" loext:opacity="100%" style:font-name="Times New Roman1" fo:font-size="12pt" fo:font-weight="bold" officeooo:rsid="00b8062c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6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397d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d852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bold" officeooo:rsid="0140a4f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loext:opacity="100%" style:font-name="Times New Roman1" fo:font-size="12pt" fo:font-style="normal" style:text-underline-style="none" fo:font-weight="bold" officeooo:rsid="00bab8aa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loext:opacity="100%" style:font-name="Times New Roman1" fo:font-size="12pt" style:text-underline-style="none" fo:font-weight="bold" officeooo:rsid="00bab8aa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1" style:family="text">
      <style:text-properties fo:color="#000000" loext:opacity="100%" style:font-name="Times New Roman1" fo:font-size="12pt" style:text-underline-style="none" fo:font-weight="bold" officeooo:rsid="00b8062c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2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3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54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5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c4a2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7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1" fo:font-size="12pt" style:text-underline-style="none" fo:background-color="transparent" loext:char-shading-value="0" style:font-size-asian="12pt" style:font-size-complex="12pt"/>
    </style:style>
    <style:style style:name="T259" style:family="text">
      <style:text-properties style:font-name="Times New Roman1" fo:font-size="12pt" style:text-underline-style="none" fo:font-weight="bold" officeooo:rsid="001230ad" fo:background-color="transparent" loext:char-shading-value="0" style:font-size-asian="12pt" style:font-weight-asian="bold" style:font-size-complex="12pt"/>
    </style:style>
    <style:style style:name="T26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af0d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62" style:family="text">
      <style:text-properties style:use-window-font-color="true" loext:opacity="0%" style:font-name="Times New Roman1" fo:font-size="12pt" style:text-underline-style="none" fo:font-weight="bold" officeooo:rsid="0140a4fc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color="#000000" loext:opacity="100%" style:font-name="Times New Roman1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style:font-name="Times New Roman1" fo:font-size="12pt" style:text-underline-style="none" fo:font-weight="normal" officeooo:rsid="00029589" fo:background-color="transparent" loext:char-shading-value="0" style:font-size-asian="12pt" style:font-weight-asian="normal" style:font-size-complex="12pt"/>
    </style:style>
    <style:style style:name="T265" style:family="text">
      <style:text-properties fo:color="#000000" loext:opacity="100%" style:font-name="Times New Roman1" fo:font-size="12pt" fo:language="pt" fo:country="BR" fo:font-style="normal" style:text-underline-style="none" fo:font-weight="normal" officeooo:rsid="00afc02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b2f5d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7" style:family="text">
      <style:text-properties style:use-window-font-color="true" loext:opacity="0%" style:font-name="Times New Roman1" fo:font-size="12pt" style:text-underline-style="none" fo:background-color="transparent" loext:char-shading-value="0" style:font-size-asian="12pt" style:font-size-complex="12pt"/>
    </style:style>
    <style:style style:name="T26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b37ff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font-name="Times New Roman1" fo:font-size="12pt" fo:font-weight="bold" officeooo:rsid="01422d4a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0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26ef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1" style:family="text">
      <style:text-properties style:text-position="0% 100%" style:font-name="Times New Roman1" fo:font-size="12pt" fo:language="pt" fo:country="PT" fo:font-weight="normal" officeooo:rsid="004af787" style:text-underline-mode="continuous" style:text-overline-mode="continuous" style:text-line-through-mode="continuous" fo:background-color="transparent" loext:char-shading-value="0" style:font-name-asian="Arial3" style:font-size-asian="12pt" style:font-weight-asian="normal" style:font-name-complex="Arial3" style:font-size-complex="12pt"/>
    </style:style>
    <style:style style:name="T272" style:family="text">
      <style:text-properties style:text-position="0% 100%" style:font-name="Times New Roman1" fo:font-size="12pt" fo:font-weight="normal" officeooo:rsid="0014f67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2" style:font-size-complex="12pt"/>
    </style:style>
    <style:style style:name="T273" style:family="text">
      <style:text-properties style:text-position="0% 100%" style:font-name="Times New Roman1" fo:font-size="12pt" fo:language="pt" fo:country="PT" fo:font-weight="normal" officeooo:rsid="01814b0e" style:text-underline-mode="continuous" style:text-overline-mode="continuous" style:text-line-through-mode="continuous" fo:background-color="transparent" loext:char-shading-value="0" style:font-name-asian="Arial3" style:font-size-asian="12pt" style:font-weight-asian="normal" style:font-name-complex="Arial3" style:font-size-complex="12pt"/>
    </style:style>
    <style:style style:name="T274" style:family="text">
      <style:text-properties style:text-position="0% 100%" style:font-name="Times New Roman1" fo:font-size="12pt" fo:font-weight="bold" officeooo:rsid="0014f67f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75" style:family="text">
      <style:text-properties style:text-position="0% 100%" style:font-name="Times New Roman1" fo:font-size="12pt" fo:font-style="italic" fo:font-weight="normal" officeooo:rsid="0014f67f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Times New Roman2" style:font-size-complex="12pt" style:font-style-complex="italic"/>
    </style:style>
    <style:style style:name="T276" style:family="text">
      <style:text-properties fo:color="#000000" loext:opacity="100%" style:font-name="Times New Roman1" fo:font-size="12pt" fo:font-weight="bold" officeooo:rsid="01422d4a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7" style:family="text">
      <style:text-properties fo:color="#000000" loext:opacity="100%" style:font-name="Times New Roman1" fo:font-size="12pt" fo:font-weight="bold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8" style:family="text">
      <style:text-properties fo:color="#000000" loext:opacity="100%" style:font-name="Times New Roman1" fo:font-size="12pt" fo:font-weight="bold" officeooo:rsid="0054703f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fo:color="#000000" loext:opacity="100%" style:font-name="Times New Roman1" fo:font-size="12pt" fo:font-weight="normal" style:text-underline-mode="continuous" style:text-overline-mode="continuous" style:text-line-through-mode="continuous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bb297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2" style:family="text">
      <style:text-properties style:font-name="Times New Roman1" fo:font-size="12pt" fo:font-weight="bold" officeooo:rsid="01422d4a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size-complex="12pt"/>
    </style:style>
    <style:style style:name="T283" style:family="text">
      <style:text-properties style:font-name="Times New Roman1" fo:font-size="12pt" fo:font-weight="bold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size-complex="12pt"/>
    </style:style>
    <style:style style:name="T284" style:family="text">
      <style:text-properties style:font-name="Times New Roman1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size-complex="12pt"/>
    </style:style>
    <style:style style:name="T285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/>
    </style:style>
    <style:style style:name="T286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287" style:family="text">
      <style:text-properties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88" style:family="text">
      <style:text-properties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89" style:family="text">
      <style:text-properties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90" style:family="text">
      <style:text-properties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1" style:family="text">
      <style:text-properties style:font-name="Times New Roman1" fo:font-size="12pt" fo:language="pt" fo:country="BR" fo:font-style="normal" style:text-underline-style="none" fo:font-weight="normal" officeooo:rsid="00326ef5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2" style:family="text">
      <style:text-properties style:font-name="Times New Roman1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3" style:family="text">
      <style:text-properties style:text-position="0% 100%" style:font-name="Times New Roman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94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5" style:family="text">
      <style:text-properties style:text-position="0% 100%" style:font-name="Times New Roman1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bold" style:font-name-complex="Times New Roman2" style:font-size-complex="12pt" style:font-style-complex="normal"/>
    </style:style>
    <style:style style:name="T296" style:family="text">
      <style:text-properties style:text-position="0% 100%" style:font-name="Times New Roman1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97" style:family="text">
      <style:text-properties style:text-position="0% 100%" style:font-name="Times New Roman1" fo:font-size="12pt" fo:language="pt" fo:country="BR" fo:font-style="normal" style:text-underline-style="none" fo:font-weight="normal" officeooo:rsid="01814b0e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8" style:family="text">
      <style:text-properties style:font-name="Times New Roman1" fo:font-size="12pt" fo:font-weight="bold" officeooo:rsid="0054703f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size-complex="12pt"/>
    </style:style>
    <style:style style:name="T299" style:family="text">
      <style:text-properties style:font-name="Times New Roman1" fo:font-size="12pt" style:text-underline-style="none" fo:font-weight="normal" officeooo:rsid="00c0e3b7" style:text-underline-mode="continuous" style:text-overline-mode="continuous" style:text-line-through-mode="continuous" style:font-size-asian="12pt" style:font-weight-asian="normal" style:font-size-complex="12pt"/>
    </style:style>
    <style:style style:name="T300" style:family="text">
      <style:text-properties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1" style:family="text">
      <style:text-properties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2" style:family="text">
      <style:text-properties style:font-name="Times New Roman1" fo:font-size="12pt" fo:language="pt" fo:country="BR" fo:font-style="normal" style:text-underline-style="none" fo:font-weight="normal" officeooo:rsid="001f9848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3" style:family="text">
      <style:text-properties style:font-name="Times New Roman1" fo:font-size="12pt" fo:language="pt" fo:country="BR" fo:font-style="normal" style:text-underline-style="none" fo:font-weight="bold" officeooo:rsid="001f9848" style:text-underline-mode="continuous" style:text-overline-mode="continuous" style:text-line-through-mode="continuous" style:letter-kerning="true" style:font-name-asian="Arial3" style:font-size-asian="12pt" style:font-style-asian="normal" style:font-weight-asian="bold" style:font-name-complex="Arial3" style:font-size-complex="12pt" style:font-style-complex="normal"/>
    </style:style>
    <style:style style:name="T304" style:family="text">
      <style:text-properties style:text-position="0% 100%" style:font-name="Times New Roman1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5" style:family="text">
      <style:text-properties style:text-position="0% 100%" style:font-name="Times New Roman1" fo:font-size="12pt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6" style:family="text">
      <style:text-properties style:text-position="0% 100%" style:font-name="Times New Roman1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7" style:family="text">
      <style:text-properties style:text-position="0% 100%" style:font-name="Times New Roman1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08" style:family="text">
      <style:text-properties style:font-name="Times New Roman1" fo:font-size="12pt" style:text-underline-style="none" fo:font-weight="bold" officeooo:rsid="01422d4a" fo:background-color="#ffffff" loext:char-shading-value="0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style:text-underline-style="none" fo:background-color="#ffffff" loext:char-shading-value="0" style:font-size-asian="12pt" style:font-size-complex="12pt"/>
    </style:style>
    <style:style style:name="T310" style:family="text">
      <style:text-properties style:font-name="Times New Roman1" fo:font-size="12pt" style:text-underline-style="none" style:font-size-asian="12pt" style:font-size-complex="12pt"/>
    </style:style>
    <style:style style:name="T311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2" style:family="text"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T313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314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2e9df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5" style:family="text">
      <style:text-properties style:font-name="Times New Roman1" fo:font-size="12pt" style:text-underline-style="none" fo:font-weight="bold" officeooo:rsid="01422d4a" style:font-size-asian="12pt" style:font-weight-asian="bold" style:font-size-complex="12pt" style:font-weight-complex="bold"/>
    </style:style>
    <style:style style:name="T316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0ed07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7" style:family="text">
      <style:text-properties style:font-name="Times New Roman1" fo:font-size="12pt" style:text-underline-style="none" fo:font-weight="bold" officeooo:rsid="01422d4a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style:text-underline-style="none" fo:font-weight="normal" officeooo:rsid="0181bc6a" style:font-size-asian="12pt" style:font-weight-asian="normal" style:font-size-complex="12pt"/>
    </style:style>
    <style:style style:name="T319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326ef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font-name="Times New Roman1" fo:font-size="12pt" fo:font-weight="bold" officeooo:rsid="01422d4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1" style:family="text">
      <style:text-properties fo:color="#000000" loext:opacity="100%" style:font-name="Times New Roman1" fo:font-size="12pt" fo:font-weight="normal" officeooo:rsid="0052be9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2" style:family="text">
      <style:text-properties fo:color="#000000" loext:opacity="100%" style:font-name="Times New Roman1" fo:font-size="12pt" fo:font-weight="bold" officeooo:rsid="0054703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3" style:family="text">
      <style:text-properties fo:color="#000000" loext:opacity="100%" style:font-name="Times New Roman1" fo:font-size="12pt" officeooo:rsid="00bd16e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324" style:family="text">
      <style:text-properties fo:color="#000000" loext:opacity="100%" style:font-name="Times New Roman1" fo:font-size="12pt" fo:font-weight="normal" officeooo:rsid="018354b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5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style:text-underline-style="none" fo:font-weight="normal" officeooo:rsid="018354b1" style:font-size-asian="12pt" style:font-weight-asian="normal" style:font-size-complex="12pt"/>
    </style:style>
    <style:style style:name="T32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8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font-name="Times New Roman1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331" style:family="text">
      <style:text-properties fo:color="#000000" loext:opacity="100%" style:font-name="Times New Roman1" fo:font-size="12pt" fo:language="pt" fo:country="BR" fo:font-style="normal" style:text-underline-style="none" fo:font-weight="normal" officeooo:rsid="00326ef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mes New Roman1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3" style:family="text">
      <style:text-properties style:font-name="Times New Roman1" fo:font-size="12pt" style:text-underline-style="none" fo:font-weight="normal" officeooo:rsid="00bf06bf" style:font-size-asian="12pt" style:font-weight-asian="normal" style:font-size-complex="12pt"/>
    </style:style>
    <style:style style:name="T334" style:family="text">
      <style:text-properties fo:color="#000000" loext:opacity="100%" style:font-name="Times New Roman1" fo:font-size="12pt" fo:font-weight="bold" officeooo:rsid="01422d4a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5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36" style:family="text">
      <style:text-properties style:font-name="Times New Roman1" fo:font-size="12pt" style:text-underline-style="none" fo:font-weight="normal" officeooo:rsid="018482fb" style:font-size-asian="12pt" style:font-weight-asian="normal" style:font-size-complex="12pt"/>
    </style:style>
    <style:style style:name="T337" style:family="text">
      <style:text-properties fo:color="#000000" loext:opacity="100%" style:font-name="Times New Roman1" fo:font-size="12pt" style:text-underline-style="none" fo:font-weight="normal" officeooo:rsid="018482f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338" style:family="text">
      <style:text-properties fo:color="#000000" loext:opacity="100%" style:font-name="Times New Roman1" fo:font-size="12pt" style:text-underline-style="none" fo:font-weight="bold" officeooo:rsid="0043d1b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9" style:family="text">
      <style:text-properties fo:color="#000000" loext:opacity="100%" style:font-name="Times New Roman1" fo:font-size="12pt" fo:font-weight="bold" officeooo:rsid="00f5f5c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0" style:family="text">
      <style:text-properties fo:color="#000000" loext:opacity="100%" style:font-name="Times New Roman1" fo:font-size="12pt" fo:font-weight="bold" officeooo:rsid="00ca361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1" style:family="text">
      <style:text-properties style:font-name="Times New Roman1" fo:font-size="12pt" style:text-underline-style="none" fo:font-weight="normal" officeooo:rsid="018482fb" fo:background-color="transparent" loext:char-shading-value="0" style:font-size-asian="12pt" style:font-weight-asian="normal" style:font-size-complex="12pt"/>
    </style:style>
    <style:style style:name="T342" style:family="text">
      <style:text-properties style:font-name="Times New Roman1" fo:font-size="12pt" style:text-underline-style="none" fo:font-weight="normal" officeooo:rsid="018661e7" style:font-size-asian="12pt" style:font-weight-asian="normal" style:font-size-complex="12pt"/>
    </style:style>
    <style:style style:name="T343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44" style:family="text">
      <style:text-properties style:font-name="Times New Roman1" fo:font-size="12pt" style:text-underline-style="none" fo:font-weight="normal" officeooo:rsid="01880b0d" style:font-size-asian="12pt" style:font-weight-asian="normal" style:font-size-complex="12pt"/>
    </style:style>
    <style:style style:name="T345" style:family="text">
      <style:text-properties style:font-name="Times New Roman1" fo:font-size="12pt" style:text-underline-style="none" fo:font-weight="normal" officeooo:rsid="00c0e3b7" style:font-size-asian="12pt" style:font-weight-asian="normal" style:font-size-complex="12pt"/>
    </style:style>
    <style:style style:name="T346" style:family="text">
      <style:text-properties style:font-name="Times New Roman1" fo:font-size="12pt" style:text-underline-style="none" fo:font-weight="normal" officeooo:rsid="01890a48" style:font-size-asian="12pt" style:font-weight-asian="normal" style:font-size-complex="12pt"/>
    </style:style>
    <style:style style:name="T347" style:family="text">
      <style:text-properties fo:color="#000000" loext:opacity="100%" style:font-name="Times New Roman1" fo:font-size="12pt" style:text-underline-style="none" fo:font-weight="bold" officeooo:rsid="00a35a4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8" style:family="text">
      <style:text-properties fo:color="#000000" loext:opacity="100%" style:font-name="Times New Roman1" fo:font-size="12pt" fo:font-style="italic" style:text-underline-style="none" fo:font-weight="normal" fo:background-color="#ffffff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49" style:family="text">
      <style:text-properties style:font-name="Times New Roman1" fo:font-size="12pt" style:text-underline-style="none" fo:font-weight="normal" officeooo:rsid="00c2191a" style:font-size-asian="12pt" style:font-weight-asian="normal" style:font-size-complex="12pt"/>
    </style:style>
    <style:style style:name="T350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113a2e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1" style:family="text">
      <style:text-properties style:font-name="Times New Roman1" fo:font-size="12pt" style:text-underline-style="none" fo:font-weight="normal" officeooo:rsid="00646128" style:font-size-asian="12pt" style:font-weight-asian="normal" style:font-size-complex="12pt"/>
    </style:style>
    <style:style style:name="T352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35b0c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position="0% 100%" style:font-name="Times New Roman1" fo:font-size="12pt" fo:language="pt" fo:country="PT" fo:font-style="normal" style:text-underline-style="none" fo:font-weight="normal" officeooo:rsid="0035ecd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4" style:family="text">
      <style:text-properties style:font-name="Times New Roman1" fo:font-size="12pt" style:text-underline-style="none" fo:font-weight="normal" officeooo:rsid="01895951" style:font-size-asian="12pt" style:font-weight-asian="normal" style:font-size-complex="12pt"/>
    </style:style>
    <style:style style:name="T355" style:family="text">
      <style:text-properties fo:color="#000000" loext:opacity="100%" style:font-name="Times New Roman1" fo:font-size="12pt" fo:language="pt" fo:country="BR" fo:font-style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font-name="Times New Roman1" fo:font-size="12pt" fo:language="pt" fo:country="BR" fo:font-style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font-name="Times New Roman1" fo:font-size="12pt" fo:language="pt" fo:country="BR" fo:font-style="normal" officeooo:rsid="0014f67f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font-name="Times New Roman1" fo:font-size="12pt" fo:language="pt" fo:country="BR" fo:font-style="normal" officeooo:rsid="001f9848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font-name="Times New Roman1" fo:font-size="12pt" fo:language="pt" fo:country="BR" fo:font-style="normal" fo:font-weight="bold" officeooo:rsid="001f9848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0" style:family="text">
      <style:text-properties fo:color="#000000" loext:opacity="100%" style:text-position="0% 100%" style:font-name="Times New Roman1" fo:font-size="12pt" fo:language="pt" fo:country="PT" fo:font-style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text-position="0% 100%" style:font-name="Times New Roman1" fo:font-size="12pt" fo:language="pt" fo:country="PT" fo:font-style="normal" officeooo:rsid="0035b0c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text-position="0% 100%" style:font-name="Times New Roman1" fo:font-size="12pt" fo:language="pt" fo:country="PT" fo:font-style="normal" officeooo:rsid="0035ecd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63" style:family="text">
      <style:text-properties fo:color="#000000" loext:opacity="100%" style:text-position="0% 100%" style:font-name="Times New Roman1" fo:font-size="12pt" fo:language="pt" fo:country="PT" fo:font-style="normal" officeooo:rsid="001f9848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64" style:family="text">
      <style:text-properties fo:color="#000000" loext:opacity="100%" style:text-position="0% 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65" style:family="text">
      <style:text-properties fo:color="#000000" loext:opacity="100%" style:text-position="0% 100%" style:font-name="Times New Roman1" fo:font-size="12pt" fo:language="pt" fo:country="BR" fo:font-style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66" style:family="text">
      <style:text-properties fo:color="#000000" loext:opacity="100%" style:text-position="0% 100%" style:font-name="Times New Roman1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7" style:family="text">
      <style:text-properties fo:color="#000000" loext:opacity="100%" style:text-position="0% 100%" style:font-name="Times New Roman1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2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position="0% 100%" style:font-name="Times New Roman1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69" style:family="text">
      <style:text-properties fo:color="#000000" loext:opacity="100%" style:text-position="0% 100%" style:font-name="Times New Roman1" fo:font-size="12pt" fo:language="pt" fo:country="PT" fo:font-style="normal" fo:font-weight="bold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70" style:family="text">
      <style:text-properties style:font-name="Times New Roman1" fo:font-size="12pt" style:text-underline-style="none" fo:font-weight="normal" officeooo:rsid="00651d74" style:font-size-asian="12pt" style:font-weight-asian="normal" style:font-size-complex="12pt"/>
    </style:style>
    <style:style style:name="T371" style:family="text">
      <style:text-properties fo:color="#000000" loext:opacity="100%" style:text-position="0% 100%" style:font-name="Times New Roman1" fo:font-size="12pt" fo:language="pt" fo:country="PT" fo:font-style="normal" officeooo:rsid="01168eb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72" style:family="text">
      <style:text-properties fo:color="#000000" loext:opacity="100%" style:text-position="0% 100%" style:font-name="Times New Roman1" fo:font-size="12pt" fo:language="pt" fo:country="PT" fo:font-style="normal" officeooo:rsid="0113a2e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normal"/>
    </style:style>
    <style:style style:name="T373" style:family="text">
      <style:text-properties style:font-name="Times New Roman1" fo:font-size="12pt" style:text-underline-style="none" fo:font-weight="normal" officeooo:rsid="00653d81" style:font-size-asian="12pt" style:font-weight-asian="normal" style:font-size-complex="12pt"/>
    </style:style>
    <style:style style:name="T37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6247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5" style:family="text">
      <style:text-properties style:font-name="Times New Roman1" fo:font-size="12pt" style:text-underline-style="none" fo:font-weight="normal" officeooo:rsid="018a01db" style:font-size-asian="12pt" style:font-weight-asian="normal" style:font-size-complex="12pt"/>
    </style:style>
    <style:style style:name="T376" style:family="text">
      <style:text-properties style:font-name="Times New Roman1" fo:font-size="12pt" style:text-underline-style="none" fo:font-weight="normal" officeooo:rsid="00683a29" style:font-size-asian="12pt" style:font-weight-asian="normal" style:font-size-complex="12pt"/>
    </style:style>
    <style:style style:name="T377" style:family="text">
      <style:text-properties style:font-name="Times New Roman1" fo:font-size="12pt" style:text-underline-style="none" fo:font-weight="normal" officeooo:rsid="0068e3c7" style:font-size-asian="12pt" style:font-weight-asian="normal" style:font-size-complex="12pt"/>
    </style:style>
    <style:style style:name="T378" style:family="text">
      <style:text-properties fo:color="#000000" loext:opacity="100%" style:font-name="Times New Roman1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379" style:family="text">
      <style:text-properties fo:color="#000000" loext:opacity="100%" style:font-name="Times New Roman1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8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f5db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cf6d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59e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66da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d76b9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a0a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c23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de6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3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9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5b5d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8b179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452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d6d60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0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03b2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15f9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4d4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8bd3f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6988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1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7a7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2" style:family="text">
      <style:text-properties fo:color="#000000" loext:opacity="100%" style:text-position="0% 100%" style:font-name="Times New Roman1" fo:font-size="12pt" fo:language="pt" fo:country="BR" fo:font-style="italic" style:text-underline-style="none" fo:font-weight="normal" officeooo:rsid="0157a7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413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7a7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0b5fa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86c6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8f1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8d1c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8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9640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a04d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text-position="0% 100%" style:font-name="Times New Roman1" fo:font-size="12pt" fo:language="pt" fo:country="BR" fo:font-style="normal" style:text-underline-style="none" fo:font-weight="normal" officeooo:rsid="015b1ba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font-name="Times New Roman1" fo:font-size="12pt" fo:language="pt" fo:country="BR" fo:font-weight="normal" officeooo:rsid="003931e4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2" style:family="text">
      <style:text-properties fo:color="#000000" loext:opacity="100%" style:font-name="Times New Roman1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3" style:family="text">
      <style:text-properties fo:color="#000000" loext:opacity="100%" style:font-name="Times New Roman1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4" style:family="text">
      <style:text-properties fo:color="#000000" loext:opacity="100%" style:font-name="Times New Roman1" fo:font-size="12pt" fo:language="pt" fo:country="BR" fo:font-weight="normal" officeooo:rsid="00e345de" style:letter-kerning="true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5" style:family="text">
      <style:text-properties fo:color="#000000" loext:opacity="100%" style:font-name="Times New Roman1" fo:font-size="12pt" fo:language="pt" fo:country="BR" fo:font-weight="normal" officeooo:rsid="00bc6a2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6" style:family="text">
      <style:text-properties fo:color="#000000" loext:opacity="100%" style:font-name="Times New Roman1" fo:font-size="12pt" fo:language="pt" fo:country="BR" fo:font-weight="normal" officeooo:rsid="00a7293d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7" style:family="text">
      <style:text-properties fo:color="#000000" loext:opacity="100%" style:font-name="Times New Roman1" fo:font-size="12pt" fo:language="pt" fo:country="BR" fo:font-weight="normal" officeooo:rsid="0024cb02" fo:background-color="transparent" loext:char-shading-value="0" style:font-name-asian="Arial3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428" style:family="text">
      <style:text-properties fo:color="#000000" loext:opacity="100%" style:font-name="Times New Roman1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29" style:family="text">
      <style:text-properties fo:color="#000000" loext:opacity="100%" style:font-name="Times New Roman1" fo:font-size="12pt" fo:language="pt" fo:country="BR" officeooo:rsid="000ce55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0" style:family="text">
      <style:text-properties fo:color="#000000" loext:opacity="100%" style:font-name="Times New Roman1" fo:font-size="12pt" fo:language="pt" fo:country="BR" officeooo:rsid="00a7293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1" style:family="text">
      <style:text-properties fo:color="#000000" loext:opacity="100%" style:font-name="Times New Roman1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2" style:family="text">
      <style:text-properties fo:color="#000000" loext:opacity="100%" style:font-name="Times New Roman1" fo:font-size="12pt" fo:language="pt" fo:country="BR" officeooo:rsid="001cb2e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3" style:family="text">
      <style:text-properties fo:color="#000000" loext:opacity="100%" style:font-name="Times New Roman1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34" style:family="text">
      <style:text-properties fo:color="#000000" loext:opacity="100%" style:font-name="Times New Roman1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435" style:family="text">
      <style:text-properties fo:color="#000000" loext:opacity="100%" style:font-name="Times New Roman1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6" style:family="text">
      <style:text-properties fo:color="#000000" loext:opacity="100%" style:font-name="Times New Roman1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7" style:family="text">
      <style:text-properties fo:color="#000000" loext:opacity="100%" style:font-name="Times New Roman1" fo:font-size="12pt" fo:language="pt" fo:country="BR" officeooo:rsid="0024cb0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8" style:family="text">
      <style:text-properties fo:color="#000000" loext:opacity="100%" style:font-name="Times New Roman1" fo:font-size="12pt" fo:language="pt" fo:country="BR" officeooo:rsid="001ea40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39" style:family="text">
      <style:text-properties fo:color="#000000" loext:opacity="100%" style:font-name="Times New Roman1" fo:font-size="12pt" fo:language="pt" fo:country="BR" officeooo:rsid="00ff670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0" style:family="text">
      <style:text-properties fo:color="#000000" loext:opacity="100%" style:font-name="Times New Roman1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1" style:family="text">
      <style:text-properties fo:color="#000000" loext:opacity="100%" style:font-name="Times New Roman1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2" style:family="text">
      <style:text-properties fo:color="#000000" loext:opacity="100%" style:font-name="Times New Roman1" fo:font-size="12pt" fo:language="pt" fo:country="BR" officeooo:rsid="00443e2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3" style:family="text">
      <style:text-properties fo:color="#000000" loext:opacity="100%" style:font-name="Times New Roman1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4" style:family="text">
      <style:text-properties fo:color="#000000" loext:opacity="100%" style:font-name="Times New Roman1" fo:font-size="12pt" fo:language="pt" fo:country="BR" officeooo:rsid="00a9133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5" style:family="text">
      <style:text-properties fo:color="#000000" loext:opacity="100%" style:font-name="Times New Roman1" fo:font-size="12pt" fo:language="pt" fo:country="BR" officeooo:rsid="012d4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6" style:family="text">
      <style:text-properties fo:color="#000000" loext:opacity="100%" style:font-name="Times New Roman1" fo:font-size="12pt" fo:language="pt" fo:country="BR" officeooo:rsid="0037a31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7" style:family="text">
      <style:text-properties fo:color="#000000" loext:opacity="100%" style:font-name="Times New Roman1" fo:font-size="12pt" fo:language="pt" fo:country="BR" officeooo:rsid="00efbf1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8" style:family="text">
      <style:text-properties fo:color="#000000" loext:opacity="100%" style:font-name="Times New Roman1" fo:font-size="12pt" fo:language="pt" fo:country="BR" officeooo:rsid="001b7e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49" style:family="text">
      <style:text-properties fo:color="#000000" loext:opacity="100%" style:font-name="Times New Roman1" fo:font-size="12pt" fo:language="pt" fo:country="BR" officeooo:rsid="00353af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0" style:family="text">
      <style:text-properties fo:color="#000000" loext:opacity="100%" style:font-name="Times New Roman1" fo:font-size="12pt" fo:language="pt" fo:country="BR" officeooo:rsid="000f6c3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1" style:family="text">
      <style:text-properties fo:color="#000000" loext:opacity="100%" style:font-name="Times New Roman1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2" style:family="text">
      <style:text-properties fo:color="#000000" loext:opacity="100%" style:font-name="Times New Roman1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3" style:family="text">
      <style:text-properties fo:color="#000000" loext:opacity="100%" style:font-name="Times New Roman1" fo:font-size="12pt" fo:language="pt" fo:country="BR" officeooo:rsid="0016c0b5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54" style:family="text">
      <style:text-properties fo:color="#000000" loext:opacity="100%" fo:language="pt" fo:country="BR" fo:font-weight="bold" fo:background-color="transparent" loext:char-shading-value="0" style:font-weight-asian="bold" style:font-weight-complex="bold"/>
    </style:style>
    <style:style style:name="T455" style:family="text">
      <style:text-properties fo:color="#000000" loext:opacity="100%" fo:language="pt" fo:country="BR" fo:font-weight="bold" officeooo:rsid="001332c9" fo:background-color="transparent" loext:char-shading-value="0" style:font-weight-asian="bold" style:font-weight-complex="bold"/>
    </style:style>
    <style:style style:name="T456" style:family="text">
      <style:text-properties fo:color="#000000" loext:opacity="100%" fo:language="pt" fo:country="BR" fo:font-weight="bold" officeooo:rsid="004c9f6a" fo:background-color="transparent" loext:char-shading-value="0" style:font-name-asian="Times New Roman2" style:font-weight-asian="bold" style:font-name-complex="Arial3" style:font-weight-complex="bold"/>
    </style:style>
    <style:style style:name="T457" style:family="text">
      <style:text-properties fo:color="#000000" loext:opacity="100%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2" style:font-style-asian="normal" style:font-weight-asian="bold" style:font-name-complex="Arial3" style:font-style-complex="normal" style:font-weight-complex="bold"/>
    </style:style>
    <style:style style:name="T458" style:family="text">
      <style:text-properties officeooo:rsid="001332c9"/>
    </style:style>
    <style:style style:name="T459" style:family="text">
      <style:text-properties style:font-name="Times New Roman1" fo:font-size="12pt" fo:font-weight="normal" officeooo:rsid="01535967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460" style:family="text">
      <style:text-properties style:font-name="Times New Roman1" fo:font-size="12pt" fo:font-weight="normal" officeooo:rsid="001332c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46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3"/>
      <text:p text:style-name="P1"/>
      <text:p text:style-name="P4"><text:span text:style-name="Fonte_20_parág._20_padrão"><text:span text:style-name="T1">ATA DA SESSÃO ORDINÁRIA N.º 4</text:span></text:span><text:span text:style-name="Fonte_20_parág._20_padrão"><text:span text:style-name="T2">5</text:span></text:span><text:span text:style-name="Fonte_20_parág._20_padrão"><text:span text:style-name="T1">/2025</text:span></text:span></text:p>
      <text:p text:style-name="P5"/>
      <text:p text:style-name="P6"/>
      <text:p text:style-name="P7"><text:span text:style-name="Fonte_20_parág._20_padrão"><text:span text:style-name="T3">Aos </text:span></text:span><text:span text:style-name="Fonte_20_parág._20_padrão"><text:span text:style-name="T4">16 (dezesseis)</text:span></text:span><text:span text:style-name="Fonte_20_parág._20_padrão"><text:span text:style-name="T3"> dias do mês de </text:span></text:span><text:span text:style-name="Fonte_20_parág._20_padrão"><text:span text:style-name="T5">dezembro</text:span></text:span><text:span text:style-name="Fonte_20_parág._20_padrão"><text:span text:style-name="T3"> do ano de 2025 (dois mil e vinte e cinco), por meio de videoconferência e de forma presencial, simultaneamente, com início às 09 horas, teve lugar a 4</text:span></text:span><text:span text:style-name="Fonte_20_parág._20_padrão"><text:span text:style-name="T4">5</text:span></text:span><text:span text:style-name="Fonte_20_parág._20_padrão"><text:span text:style-name="T3">ª Sessão Ordinária da colenda Terceira Câmara Criminal. Presentes </text:span></text:span><text:span text:style-name="Fonte_20_parág._20_padrão"><text:span text:style-name="T6">os</text:span></text:span><text:span text:style-name="Fonte_20_parág._20_padrão"><text:span text:style-name="T3"> Excelentíssim</text:span></text:span><text:span text:style-name="Fonte_20_parág._20_padrão"><text:span text:style-name="T6">o</text:span></text:span><text:span text:style-name="Fonte_20_parág._20_padrão"><text:span text:style-name="T3">s Desembargador</text:span></text:span><text:span text:style-name="Fonte_20_parág._20_padrão"><text:span text:style-name="T6">e</text:span></text:span><text:span text:style-name="Fonte_20_parág._20_padrão"><text:span text:style-name="T3">s ANDRÉA MENDES BEZERRA DELFINO – Presidente,</text:span></text:span><text:span text:style-name="Fonte_20_parág._20_padrão"><text:span text:style-name="T7"> MARIA EDNA MARTINS, HENRIQUE JORGE HOLANDA SILVEIRA </text:span></text:span><text:span text:style-name="Fonte_20_parág._20_padrão"><text:span text:style-name="T3">e o Dr. CID PEIXOTO DO AMARAL NETO (Juiz de Direito convocado – Portaria nº </text:span></text:span><text:span text:style-name="Fonte_20_parág._20_padrão"><text:span text:style-name="T7">252/2025)</text:span></text:span><text:span text:style-name="Fonte_20_parág._20_padrão"><text:span text:style-name="T3">. Ausente justificadamente a eminente Desembargadora ROSILENE FERREIRA FACUNDO – Portaria nº 252/2025. O Ministério Público se fez representar pel</text:span></text:span><text:span text:style-name="Fonte_20_parág._20_padrão"><text:span text:style-name="T8">o</text:span></text:span><text:span text:style-name="Fonte_20_parág._20_padrão"><text:span text:style-name="T3"> eminente Procurador de Justiça Dr. </text:span></text:span><text:span text:style-name="Fonte_20_parág._20_padrão"><text:span text:style-name="T8">JOSÉ MAURÍCIO CARNEIRO</text:span></text:span><text:span text:style-name="Fonte_20_parág._20_padrão"><text:span text:style-name="T3">, assim como a Defensoria Pública do Estado do Ceará pel</text:span></text:span><text:span text:style-name="Fonte_20_parág._20_padrão"><text:span text:style-name="T4">a</text:span></text:span><text:span text:style-name="Fonte_20_parág._20_padrão"><text:span text:style-name="T3"> Dr</text:span></text:span><text:span text:style-name="Fonte_20_parág._20_padrão"><text:span text:style-name="T4">a. BETÂNIA ALVES</text:span></text:span><text:span text:style-name="Fonte_20_parág._20_padrão"><text:span text:style-name="T3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9">4</text:span></text:span><text:span text:style-name="Fonte_20_parág._20_padrão"><text:span text:style-name="T4">4</text:span></text:span><text:span text:style-name="Fonte_20_parág._20_padrão"><text:span text:style-name="T3">ª sessão ordinária de </text:span></text:span><text:span text:style-name="Fonte_20_parág._20_padrão"><text:span text:style-name="T4">09 (nove)</text:span></text:span><text:span text:style-name="Fonte_20_parág._20_padrão"><text:span text:style-name="T3"> de </text:span></text:span><text:span text:style-name="Fonte_20_parág._20_padrão"><text:span text:style-name="T10">dezembro </text:span></text:span><text:span text:style-name="Fonte_20_parág._20_padrão"><text:span text:style-name="T3">de 2025 (dois mil e vinte e cinco). Secretaria da Terceira Câmara Criminal. Fortaleza, aos </text:span></text:span><text:span text:style-name="Fonte_20_parág._20_padrão"><text:span text:style-name="T4">16 (dezesseis)</text:span></text:span><text:span text:style-name="Fonte_20_parág._20_padrão"><text:span text:style-name="T5"> </text:span></text:span><text:span text:style-name="Fonte_20_parág._20_padrão"><text:span text:style-name="T3">dias do mês de </text:span></text:span><text:span text:style-name="Fonte_20_parág._20_padrão"><text:span text:style-name="T5">dezembro</text:span></text:span><text:span text:style-name="Fonte_20_parág._20_padrão"><text:span text:style-name="T3"> do ano de 2025 (dois mil e vinte e cinco).</text:span></text:span><text:span text:style-name="Fonte_20_parág._20_padrão"><text:span text:style-name="T11"> </text:span></text:span><text:span text:style-name="Fonte_20_parág._20_padrão"><text:span text:style-name="T12">JULGAMENTOS: </text:span></text:span><text:span text:style-name="Fonte_20_parág._20_padrão"><text:span text:style-name="T13">1</text:span></text:span><text:span text:style-name="Fonte_20_parág._20_padrão"><text:span text:style-name="T14"> – PROCESSOS EXTRA PAUTA: </text:span></text:span><text:span text:style-name="Fonte_20_parág._20_padrão"><text:span text:style-name="T15"><text:s/></text:span></text:span><text:span text:style-name="T16">1</text:span><text:span text:style-name="T17">.</text:span><text:span text:style-name="T18">1 -</text:span><text:span text:style-name="T19"> </text:span><text:span text:style-name="T20">Habeas Corpus</text:span><text:span text:style-name="T19"> nº 0630039-15.2025.8.06.0000. </text:span><text:span text:style-name="T21">Impetrante: RAIMUNDO NONATO DA SILVA FILHO. Paciente: ANTÔNIO WESLY ANDRADE DOS SANTOS. Impetrado: JUIZ(A)(A) DE DIREITO DA VARA ÚNICA DA COMARCA DE PENTECOSTE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e </text:span></text:span><text:span text:style-name="Fonte_20_parág._20_padrão"><text:span text:style-name="T29">HENRIQUE JORGE HOLANDA SILVEIRA. </text:span></text:span><text:span text:style-name="Fonte_20_parág._20_padrão"><text:span text:style-name="T30">A</text:span></text:span><text:span text:style-name="Fonte_20_parág._20_padrão"><text:span text:style-name="T29">pós pedir vista dos autos na 44ª sessão ordinária, datada de </text:span></text:span><text:span text:style-name="Fonte_20_parág._20_padrão"><text:span text:style-name="T24">09 de dezembro de 2025, a Exma. Desembargdora Maria Edna Martins </text:span></text:span><text:span text:style-name="Fonte_20_parág._20_padrão"><text:span text:style-name="T31">proferiu seu voto-vist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parcialmente do presente Habeas Corpus para, na parte cognoscível, conceder parcialmente a ordem, nos termos do voto do eminente Relator". </text:span></text:span><text:span text:style-name="Fonte_20_parág._20_padrão"><text:span text:style-name="T36">1</text:span></text:span><text:span text:style-name="Fonte_20_parág._20_padrão"><text:span text:style-name="T37">.</text:span></text:span><text:span text:style-name="Fonte_20_parág._20_padrão"><text:span text:style-name="T38">2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29032-85.2025.8.06.0000. </text:span></text:span><text:span text:style-name="T41">Impetrante: CLÁUDIO VIDAL DE BRITO. Paciente: M. A. </text:span><text:span text:style-name="T42">dos</text:span><text:span text:style-name="T41"> S.. Impetrado: JUIZ</text:span><text:span text:style-name="T43">(A)</text:span><text:span text:style-name="T41"> DE DIREITO DA 4ª VARA CRIMINAL DA COMARCA DE CAUCAIA.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</text:span></text:span><text:span text:style-name="Fonte_20_parág._20_padrão"><text:span text:style-name="T47"> </text:span></text:span><text:span text:style-name="Fonte_20_parág._20_padrão"><text:span text:style-name="T48">(Relatora),</text:span></text:span><text:span text:style-name="Fonte_20_parág._20_padrão"><text:span text:style-name="T49">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</text:span></text:span><text:span text:style-name="Fonte_20_parág._20_padrão"><text:span text:style-name="T52">A</text:span></text:span><text:span text:style-name="Fonte_20_parág._20_padrão"><text:span text:style-name="T27">pós pedir vista dos autos na 44ª sessão ordinária, datada de 09 de dezembro de 2025, a Exma. Desembargadora Relatora proferiu seu voto. 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presente Habeas Corpus para conceder a ordem impetrada, nos termos do voto da eminente Relatora". </text:span></text:span><text:span text:style-name="Fonte_20_parág._20_padrão"><text:span text:style-name="T53">1</text:span></text:span><text:span text:style-name="Fonte_20_parág._20_padrão"><text:span text:style-name="T54">.</text:span></text:span><text:span text:style-name="Fonte_20_parág._20_padrão"><text:span text:style-name="T55">3</text:span></text:span><text:span text:style-name="Fonte_20_parág._20_padrão"><text:span text:style-name="T56"> </text:span></text:span><text:span text:style-name="Fonte_20_parág._20_padrão"><text:span text:style-name="T57">– </text:span></text:span><text:span text:style-name="Fonte_20_parág._20_padrão"><text:span text:style-name="T58">Habeas Corpus</text:span></text:span><text:span text:style-name="Fonte_20_parág._20_padrão"><text:span text:style-name="T57"> nº 0630275-64.2025.8.06.0000. </text:span></text:span><text:span text:style-name="T59">Impetrante: CHARLES ANTÔNIO XIMENES DE PAIVA. Paciente: C. R. </text:span><text:span text:style-name="T60">de</text:span><text:span text:style-name="T59"> A. F.. Impetrado: JUIZ</text:span><text:span text:style-name="T61">(A)</text:span><text:span text:style-name="T59"> DE DIREITO DA VARA ÚNICA DA COMARCA DE CARIRÉ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e </text:span></text:span><text:span text:style-name="Fonte_20_parág._20_padrão"><text:span text:style-name="T29">HENRIQUE JORGE HOLANDA SILVEIRA. após pedir vista dos autos na </text:span></text:span><text:soft-page-break/><text:span text:style-name="Fonte_20_parág._20_padrão"><text:span text:style-name="T29">44ª Sessão Ordinária, datada de </text:span></text:span><text:span text:style-name="Fonte_20_parág._20_padrão"><text:span text:style-name="T24">09 de dezembro de 2025, </text:span></text:span><text:span text:style-name="Fonte_20_parág._20_padrão"><text:span text:style-name="T62">o</text:span></text:span><text:span text:style-name="Fonte_20_parág._20_padrão"><text:span text:style-name="T24"> Exmo. Dr. Cid Peixoto do Amaral Neto (Juiz de</text:span></text:span><text:span text:style-name="Fonte_20_parág._20_padrão"><text:span text:style-name="T32"> </text:span></text:span><text:span text:style-name="Fonte_20_parág._20_padrão"><text:span text:style-name="T31">Direito convocado – Portaria 252/2025) proferiu seu voto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parcialmente do presente Habeas Corpus para, na parte cognoscível, conceder a ordem, nos termos do voto do eminente Relator". </text:span></text:span><text:span text:style-name="Fonte_20_parág._20_padrão"><text:span text:style-name="T63">1.4</text:span></text:span><text:span text:style-name="Fonte_20_parág._20_padrão"><text:span text:style-name="T64"> – </text:span></text:span><text:span text:style-name="Fonte_20_parág._20_padrão"><text:span text:style-name="T65">Habeas Corpus</text:span></text:span><text:span text:style-name="Fonte_20_parág._20_padrão"><text:span text:style-name="T64"> nº 0629873-80.2025.8.06.0000. </text:span></text:span><text:span text:style-name="T66">Impetrante</text:span><text:span text:style-name="T67">s</text:span><text:span text:style-name="T66">: FRANCISCO VALDEMÍZIO ACIOLY GUEDES </text:span><text:span text:style-name="T68">e</text:span><text:span text:style-name="T69"> OUTROS. </text:span><text:span text:style-name="T66">Paciente: RAIMUNDA ALDEMIR VERAS MOURÃO. Impetrado: JUIZ</text:span><text:span text:style-name="T70">(A)</text:span><text:span text:style-name="T66"> DE DIREITO DA VARA DE DELITOS DE ORGANIZAÇÕES CRIMINOSAS DA COMARCA DE FORTALEZA. </text:span><text:span text:style-name="Fonte_20_parág._20_padrão"><text:span text:style-name="T71">- Julgadores: A</text:span></text:span><text:span text:style-name="Fonte_20_parág._20_padrão"><text:span text:style-name="T72"> Exma. Sra. Desembargadora </text:span></text:span><text:span text:style-name="Fonte_20_parág._20_padrão"><text:span text:style-name="T73">ANDRÉA MENDES BEZERRA DELFINO </text:span></text:span><text:span text:style-name="Fonte_20_parág._20_padrão"><text:span text:style-name="T74">(Relatora),</text:span></text:span><text:span text:style-name="Fonte_20_parág._20_padrão"><text:span text:style-name="T75"> </text:span></text:span><text:span text:style-name="Fonte_20_parág._20_padrão"><text:span text:style-name="T76">Dr. CID PEIXOTO DO AMARAL NETO – Juiz de Direito convocado – Portaria 252/2025 </text:span></text:span><text:span text:style-name="Fonte_20_parág._20_padrão"><text:span text:style-name="T77">e a </text:span></text:span><text:span text:style-name="Fonte_20_parág._20_padrão"><text:span text:style-name="T78">Exma. Sra. Desembargadora </text:span></text:span><text:span text:style-name="Fonte_20_parág._20_padrão"><text:span text:style-name="T79">MARIA EDNA MARTINS. </text:span></text:span><text:span text:style-name="Fonte_20_parág._20_padrão"><text:span text:style-name="T80">Após ser indagad</text:span></text:span><text:span text:style-name="Fonte_20_parág._20_padrão"><text:span text:style-name="T81">o</text:span></text:span><text:span text:style-name="Fonte_20_parág._20_padrão"><text:span text:style-name="T80"> pela presidência se desejaria sustentar oralmente suas razões, uma vez que a decisão favorável </text:span></text:span><text:span text:style-name="Fonte_20_parág._20_padrão"><text:span text:style-name="T82">a</text:span></text:span><text:span text:style-name="Fonte_20_parág._20_padrão"><text:span text:style-name="T80"> </text:span></text:span><text:span text:style-name="Fonte_20_parág._20_padrão"><text:span text:style-name="T83">paciente.</text:span></text:span><text:span text:style-name="Fonte_20_parág._20_padrão"><text:span text:style-name="T80"> </text:span></text:span><text:span text:style-name="Fonte_20_parág._20_padrão"><text:span text:style-name="T84">O</text:span></text:span><text:span text:style-name="Fonte_20_parág._20_padrão"><text:span text:style-name="T85"> nobre causídic</text:span></text:span><text:span text:style-name="Fonte_20_parág._20_padrão"><text:span text:style-name="T86">o</text:span></text:span><text:span text:style-name="Fonte_20_parág._20_padrão"><text:span text:style-name="T87"> </text:span></text:span><text:span text:style-name="Fonte_20_parág._20_padrão"><text:span text:style-name="T85">Dr. </text:span></text:span><text:span text:style-name="Fonte_20_parág._20_padrão"><text:span text:style-name="T88">Luccas Conrado Pereira Cipriano, </text:span></text:span><text:span text:style-name="Fonte_20_parág._20_padrão"><text:span text:style-name="T85">OAB/</text:span></text:span><text:span text:style-name="Fonte_20_parág._20_padrão"><text:span text:style-name="T89">CE</text:span></text:span><text:span text:style-name="Fonte_20_parág._20_padrão"><text:span text:style-name="T85"> </text:span></text:span><text:span text:style-name="Fonte_20_parág._20_padrão"><text:span text:style-name="T88">40592</text:span></text:span><text:span text:style-name="Fonte_20_parág._20_padrão"><text:span text:style-name="T85">, regularmente inscrit</text:span></text:span><text:span text:style-name="Fonte_20_parág._20_padrão"><text:span text:style-name="T86">o</text:span></text:span><text:span text:style-name="Fonte_20_parág._20_padrão"><text:span text:style-name="T85">, prescindiu do uso da palavra. </text:span></text:span><text:span text:style-name="Fonte_20_parág._20_padrão"><text:span text:style-name="T79">- </text:span></text:span><text:span text:style-name="Fonte_20_parág._20_padrão"><text:span text:style-name="T90">Síntese do julgamento:</text:span></text:span><text:span text:style-name="Fonte_20_parág._20_padrão"><text:span text:style-name="T91"> </text:span></text:span><text:span text:style-name="Fonte_20_parág._20_padrão"><text:span text:style-name="T92">"A Turma, por unanimidade de votos, acordou em conhecer do presente writ para conceder a ordem, nos termos do voto da eminente Relatora".</text:span></text:span><text:span text:style-name="T93"> </text:span><text:span text:style-name="Fonte_20_parág._20_padrão"><text:span text:style-name="T94">1.5</text:span></text:span><text:span text:style-name="Fonte_20_parág._20_padrão"><text:span text:style-name="T95"> –</text:span></text:span><text:span text:style-name="Fonte_20_parág._20_padrão"><text:span text:style-name="T40"> Habeas Corpus</text:span></text:span><text:span text:style-name="Fonte_20_parág._20_padrão"><text:span text:style-name="T95"> nº 0630986-69.2025.8.06.0000. </text:span></text:span><text:span text:style-name="T96">Impetrante: LEONARDO FEITOSA ARRAIS MINETE. Paciente: FRANCISCO JAIRO SERPA SILVA. Impetrado: JUIZ</text:span><text:span text:style-name="T97">(A)</text:span><text:span text:style-name="T96"> DE DIREITO DO 7º NÚCLEO REGIONAL DE CUSTÓDIA E DAS GARANTIAS - SEDE EM MARACANAÚ.</text:span><text:span text:style-name="T40">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9">HENRIQUE JORGE HOLANDA SILVEIRA </text:span></text:span><text:span text:style-name="Fonte_20_parág._20_padrão"><text:span text:style-name="T98">(Relator),</text:span></text:span><text:span text:style-name="Fonte_20_parág._20_padrão"><text:span text:style-name="T99"> </text:span></text:span><text:span text:style-name="Fonte_20_parág._20_padrão"><text:span text:style-name="T100">ANDRÉA MENDES BEZERRA DELFINO </text:span></text:span><text:span text:style-name="Fonte_20_parág._20_padrão"><text:span text:style-name="T101">e </text:span></text:span><text:span text:style-name="Fonte_20_parág._20_padrão"><text:span text:style-name="T102">o </text:span></text:span><text:span text:style-name="Fonte_20_parág._20_padrão"><text:span text:style-name="T24">Dr. CID PEIXOTO DO AMARAL NETO – Juiz de Direito convocado – Portaria 252/2025.</text:span></text:span><text:span text:style-name="Fonte_20_parág._20_padrão"><text:span text:style-name="T32"> </text:span></text:span><text:span text:style-name="Fonte_20_parág._20_padrão"><text:span text:style-name="T103">Após ser indagad</text:span></text:span><text:span text:style-name="Fonte_20_parág._20_padrão"><text:span text:style-name="T104">o</text:span></text:span><text:span text:style-name="Fonte_20_parág._20_padrão"><text:span text:style-name="T103"> pela presidência se desejaria sustentar oralmente suas razões, uma vez que a decisão favorável a</text:span></text:span><text:span text:style-name="Fonte_20_parág._20_padrão"><text:span text:style-name="T105">o</text:span></text:span><text:span text:style-name="Fonte_20_parág._20_padrão"><text:span text:style-name="T103"> </text:span></text:span><text:span text:style-name="Fonte_20_parág._20_padrão"><text:span text:style-name="T106">paciente.</text:span></text:span><text:span text:style-name="Fonte_20_parág._20_padrão"><text:span text:style-name="T103"> </text:span></text:span><text:span text:style-name="Fonte_20_parág._20_padrão"><text:span text:style-name="T107">O</text:span></text:span><text:span text:style-name="Fonte_20_parág._20_padrão"><text:span text:style-name="T108"> nobre causídic</text:span></text:span><text:span text:style-name="Fonte_20_parág._20_padrão"><text:span text:style-name="T109">o</text:span></text:span><text:span text:style-name="Fonte_20_parág._20_padrão"><text:span text:style-name="T110"> </text:span></text:span><text:span text:style-name="Fonte_20_parág._20_padrão"><text:span text:style-name="T108">Dr. </text:span></text:span><text:span text:style-name="Fonte_20_parág._20_padrão"><text:span text:style-name="T111">Leonardo Feitosa Arrais Minete</text:span></text:span><text:span text:style-name="Fonte_20_parág._20_padrão"><text:span text:style-name="T112">,</text:span></text:span><text:span text:style-name="Fonte_20_parág._20_padrão"><text:span text:style-name="T113"> </text:span></text:span><text:span text:style-name="Fonte_20_parág._20_padrão"><text:span text:style-name="T108">OAB/</text:span></text:span><text:span text:style-name="Fonte_20_parág._20_padrão"><text:span text:style-name="T114">CE</text:span></text:span><text:span text:style-name="Fonte_20_parág._20_padrão"><text:span text:style-name="T108"> </text:span></text:span><text:span text:style-name="Fonte_20_parág._20_padrão"><text:span text:style-name="T111">23110</text:span></text:span><text:span text:style-name="Fonte_20_parág._20_padrão"><text:span text:style-name="T108">, regularmente inscrit</text:span></text:span><text:span text:style-name="Fonte_20_parág._20_padrão"><text:span text:style-name="T109">o</text:span></text:span><text:span text:style-name="Fonte_20_parág._20_padrão"><text:span text:style-name="T108">, prescindiu do uso da palavr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não conhecer do Habeas Corpus, porém, de ofício, concede</text:span></text:span><text:span text:style-name="Fonte_20_parág._20_padrão"><text:span text:style-name="T115">u</text:span></text:span><text:span text:style-name="Fonte_20_parág._20_padrão"><text:span text:style-name="T35"> a ordem, <text:s/>mediante a imposição de medidas cautelares previstas no art. 319 do CPP, nos termos do voto do eminente Relator". </text:span></text:span><text:span text:style-name="Fonte_20_parág._20_padrão"><text:span text:style-name="T94">1.6</text:span></text:span><text:span text:style-name="Fonte_20_parág._20_padrão"><text:span text:style-name="T95"> – </text:span></text:span><text:span text:style-name="Fonte_20_parág._20_padrão"><text:span text:style-name="T40">Habeas Corpus </text:span></text:span><text:span text:style-name="Fonte_20_parág._20_padrão"><text:span text:style-name="T95">nº 0629744-75.2025.8.06.0000. </text:span></text:span><text:span text:style-name="T96">Impetrante: MONIQUE MC COMB MAGNANI. Paciente: LEONE DA PAIXÃO PIRES. Impetrado: JUIZ</text:span><text:span text:style-name="T116">(A)</text:span><text:span text:style-name="T96"> DE DIREITO DO 4º NÚCLEO REGIONAL DE CUSTÓDIA E DE INQUÉRITO - SEDE EM CAUCAIA</text:span><text:span text:style-name="T117">.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</text:span></text:span><text:span text:style-name="Fonte_20_parág._20_padrão"><text:span text:style-name="T47"> </text:span></text:span><text:span text:style-name="Fonte_20_parág._20_padrão"><text:span text:style-name="T48">(Relatora),</text:span></text:span><text:span text:style-name="Fonte_20_parág._20_padrão"><text:span text:style-name="T49">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O nobre causídico Dr. Marcos Antônio Pina de Araújo, OAB/PA 10781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34">Síntese do julgamento</text:span></text:span><text:span text:style-name="Fonte_20_parág._20_padrão"><text:span text:style-name="T33">: </text:span></text:span><text:span text:style-name="Fonte_20_parág._20_padrão"><text:span text:style-name="T3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4">1.7</text:span></text:span><text:span text:style-name="Fonte_20_parág._20_padrão"><text:span text:style-name="T95"> – </text:span></text:span><text:span text:style-name="Fonte_20_parág._20_padrão"><text:span text:style-name="T40">Habeas Corpus</text:span></text:span><text:span text:style-name="Fonte_20_parág._20_padrão"><text:span text:style-name="T95"> nº 0630594-32.2025.8.06.0000. </text:span></text:span><text:span text:style-name="T118">Impetrante: PABLO DE ANDRADE BENEVIDES. Paciente: G. F. S.. Impetrado: JUIZ</text:span><text:span text:style-name="T119">(A)</text:span><text:span text:style-name="T118"> DE DIREITO DA VARA ÚNICA DA COMARCA DE ASSARÉ</text:span><text:span text:style-name="T120">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21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123">e </text:span></text:span><text:span text:style-name="Fonte_20_parág._20_padrão"><text:span text:style-name="T100">ANDRÉA MENDES BEZERRA DELFINO. </text:span></text:span><text:span text:style-name="Fonte_20_parág._20_padrão"><text:span text:style-name="T33">O nobre causídico impetrante Dr. Pablo de Andrade Benevides, OAB/CE </text:span></text:span><text:span text:style-name="Fonte_20_parág._20_padrão"><text:span text:style-name="T100">51170, sustentou oralmente suas razões no prazo regimental. Instado a se </text:span></text:span><text:span text:style-name="Fonte_20_parág._20_padrão"><text:span text:style-name="T33">manifestar, o douto Procurador de Justiça oficiante ratificou os termos do </text:span></text:span><text:span text:style-name="Fonte_20_parág._20_padrão"><text:span text:style-name="T100">parecer acostado aos autos. </text:span></text:span><text:span text:style-name="Fonte_20_parág._20_padrão"><text:span text:style-name="T33">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presente Habeas Corpus para conceder a ordem impetrada, nos termos do voto da eminente Relatora". </text:span></text:span><text:span text:style-name="Fonte_20_parág._20_padrão"><text:span text:style-name="T94">1.8</text:span></text:span><text:span text:style-name="Fonte_20_parág._20_padrão"><text:span text:style-name="T124"> </text:span></text:span><text:span text:style-name="Fonte_20_parág._20_padrão"><text:span text:style-name="T95">– </text:span></text:span><text:span text:style-name="Fonte_20_parág._20_padrão"><text:span text:style-name="T40">Habeas Corpus</text:span></text:span><text:span text:style-name="Fonte_20_parág._20_padrão"><text:span text:style-name="T95"> nº 0631195-38.2025.8.06.0000. </text:span></text:span><text:span text:style-name="T118">Impetrante</text:span><text:span text:style-name="T125">s</text:span><text:span text:style-name="T118">: ALANNE NAYARA FERNANDES MARTINS </text:span><text:span text:style-name="T126">e</text:span><text:span text:style-name="T125"> OUTRO.</text:span><text:span text:style-name="T118"> Paciente: GILDERLÂNIO DA SILVA QUIRINO. Impetrado: JUIZ</text:span><text:span text:style-name="T125">(A)</text:span><text:span text:style-name="T118"> DE DIREITO 2º NÚCLEO REGIONAL DE CUSTÓDIA E DE INQUÉRITO - SEDE EM IGUATU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9">HENRIQUE JORGE HOLANDA SILVEIRA </text:span></text:span><text:span text:style-name="Fonte_20_parág._20_padrão"><text:span text:style-name="T98">(Relator),</text:span></text:span><text:span text:style-name="Fonte_20_parág._20_padrão"><text:span text:style-name="T99"> </text:span></text:span><text:span text:style-name="Fonte_20_parág._20_padrão"><text:span text:style-name="T100">ANDRÉA MENDES BEZERRA DELFINO </text:span></text:span><text:span text:style-name="Fonte_20_parág._20_padrão"><text:span text:style-name="T101">e </text:span></text:span><text:span text:style-name="Fonte_20_parág._20_padrão"><text:span text:style-name="T102">o </text:span></text:span><text:span text:style-name="Fonte_20_parág._20_padrão"><text:span text:style-name="T24">Dr. CID PEIXOTO DO </text:span></text:span><text:soft-page-break/><text:span text:style-name="Fonte_20_parág._20_padrão"><text:span text:style-name="T24">AMARAL NETO – Juiz de Direito convocado – Portaria 252/2025.</text:span></text:span><text:span text:style-name="Fonte_20_parág._20_padrão"><text:span text:style-name="T32"> </text:span></text:span><text:span text:style-name="Fonte_20_parág._20_padrão"><text:span text:style-name="T103">Após ser indagad</text:span></text:span><text:span text:style-name="Fonte_20_parág._20_padrão"><text:span text:style-name="T104">o</text:span></text:span><text:span text:style-name="Fonte_20_parág._20_padrão"><text:span text:style-name="T103"> pela presidência se desejaria sustentar oralmente suas razões, uma vez que a decisão favorável a</text:span></text:span><text:span text:style-name="Fonte_20_parág._20_padrão"><text:span text:style-name="T105">o</text:span></text:span><text:span text:style-name="Fonte_20_parág._20_padrão"><text:span text:style-name="T103"> </text:span></text:span><text:span text:style-name="Fonte_20_parág._20_padrão"><text:span text:style-name="T106">paciente.</text:span></text:span><text:span text:style-name="Fonte_20_parág._20_padrão"><text:span text:style-name="T103"> </text:span></text:span><text:span text:style-name="Fonte_20_parág._20_padrão"><text:span text:style-name="T107">O</text:span></text:span><text:span text:style-name="Fonte_20_parág._20_padrão"><text:span text:style-name="T108"> nobre causídic</text:span></text:span><text:span text:style-name="Fonte_20_parág._20_padrão"><text:span text:style-name="T109">o</text:span></text:span><text:span text:style-name="Fonte_20_parág._20_padrão"><text:span text:style-name="T110"> </text:span></text:span><text:span text:style-name="Fonte_20_parág._20_padrão"><text:span text:style-name="T108">Dr. </text:span></text:span><text:span text:style-name="Fonte_20_parág._20_padrão"><text:span text:style-name="T114">Jeferson Lima de Matos</text:span></text:span><text:span text:style-name="Fonte_20_parág._20_padrão"><text:span text:style-name="T112">,</text:span></text:span><text:span text:style-name="Fonte_20_parág._20_padrão"><text:span text:style-name="T113"> </text:span></text:span><text:span text:style-name="Fonte_20_parág._20_padrão"><text:span text:style-name="T108">OAB/</text:span></text:span><text:span text:style-name="Fonte_20_parág._20_padrão"><text:span text:style-name="T114">CE</text:span></text:span><text:span text:style-name="Fonte_20_parág._20_padrão"><text:span text:style-name="T108"> </text:span></text:span><text:span text:style-name="Fonte_20_parág._20_padrão"><text:span text:style-name="T114">42203</text:span></text:span><text:span text:style-name="Fonte_20_parág._20_padrão"><text:span text:style-name="T108">, regularmente inscrit</text:span></text:span><text:span text:style-name="Fonte_20_parág._20_padrão"><text:span text:style-name="T109">o</text:span></text:span><text:span text:style-name="Fonte_20_parág._20_padrão"><text:span text:style-name="T108">, prescindiu do uso da palavr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presente Habeas Corpus para conceder a ordem, mediante cautelares diversas da prisão, nos termos do voto do eminente Relator". </text:span></text:span><text:span text:style-name="Fonte_20_parág._20_padrão"><text:span text:style-name="T94">1.9</text:span></text:span><text:span text:style-name="Fonte_20_parág._20_padrão"><text:span text:style-name="T95"> – </text:span></text:span><text:span text:style-name="Fonte_20_parág._20_padrão"><text:span text:style-name="T40">Habeas Corpus</text:span></text:span><text:span text:style-name="Fonte_20_parág._20_padrão"><text:span text:style-name="T95"> n</text:span></text:span><text:span text:style-name="Fonte_20_parág._20_padrão"><text:span text:style-name="T127">º </text:span></text:span><text:span text:style-name="Fonte_20_parág._20_padrão"><text:span text:style-name="T95">0630700-91.2025.8.06.0000. </text:span></text:span><text:span text:style-name="T96">Impetrante: RAUL FERREIRA MAIA. Paciente: V. E. O. </text:span><text:span text:style-name="T128">de</text:span><text:span text:style-name="T96"> S.. Paciente: L. H. </text:span><text:span text:style-name="T128">do</text:span><text:span text:style-name="T96"> N. S.. Impetrado: JUIZ</text:span><text:span text:style-name="T129">(A)</text:span><text:span text:style-name="T96"> DE DIREITO DA VARA ÚNICA DA COMARCA DE IBIAPINA</text:span><text:span text:style-name="T117">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9">HENRIQUE JORGE HOLANDA SILVEIRA </text:span></text:span><text:span text:style-name="Fonte_20_parág._20_padrão"><text:span text:style-name="T98">(Relator),</text:span></text:span><text:span text:style-name="Fonte_20_parág._20_padrão"><text:span text:style-name="T99"> </text:span></text:span><text:span text:style-name="Fonte_20_parág._20_padrão"><text:span text:style-name="T100">ANDRÉA MENDES BEZERRA DELFINO </text:span></text:span><text:span text:style-name="Fonte_20_parág._20_padrão"><text:span text:style-name="T101">e </text:span></text:span><text:span text:style-name="Fonte_20_parág._20_padrão"><text:span text:style-name="T102">o </text:span></text:span><text:span text:style-name="Fonte_20_parág._20_padrão"><text:span text:style-name="T24">Dr. CID PEIXOTO DO AMARAL NETO – Juiz de Direito convocado – Portaria 252/2025.</text:span></text:span><text:span text:style-name="Fonte_20_parág._20_padrão"><text:span text:style-name="T32"> </text:span></text:span><text:span text:style-name="Fonte_20_parág._20_padrão"><text:span text:style-name="T24">O nobre causídico impetrante Dr. Raul Ferreira Maia, OAB/CE 36442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parcialmente do presente habeas corpus para, na parte cognoscível, denegar a ordem requerida. Recomendação, de ofício, ao juízo de origem, nos termos do voto do eminente Relator". </text:span></text:span><text:span text:style-name="Fonte_20_parág._20_padrão"><text:span text:style-name="T130">1.10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30132-75.2025.8.06.0000. </text:span></text:span><text:span text:style-name="T41">Impetrante: ALANNE NAYARA FERNANDES MARTINS. Impetrante: JEFERSON LIMA DE MATOS. Paciente: NILTON CÉSAR GOMES BAIA. Impetrado: JUIZ</text:span><text:span text:style-name="T131">(A)</text:span><text:span text:style-name="T41"> DE DIREITO DA 1ª VARA DA COMARCA DE MOMBAÇ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9">HENRIQUE JORGE HOLANDA SILVEIRA </text:span></text:span><text:span text:style-name="Fonte_20_parág._20_padrão"><text:span text:style-name="T98">(Relator),</text:span></text:span><text:span text:style-name="Fonte_20_parág._20_padrão"><text:span text:style-name="T99"> </text:span></text:span><text:span text:style-name="Fonte_20_parág._20_padrão"><text:span text:style-name="T100">ANDRÉA MENDES BEZERRA DELFINO </text:span></text:span><text:span text:style-name="Fonte_20_parág._20_padrão"><text:span text:style-name="T101">e </text:span></text:span><text:span text:style-name="Fonte_20_parág._20_padrão"><text:span text:style-name="T102">o </text:span></text:span><text:span text:style-name="Fonte_20_parág._20_padrão"><text:span text:style-name="T24">Dr. CID PEIXOTO DO AMARAL NETO – Juiz de Direito convocado – Portaria 252/2025.</text:span></text:span><text:span text:style-name="Fonte_20_parág._20_padrão"><text:span text:style-name="T32"> </text:span></text:span><text:span text:style-name="Fonte_20_parág._20_padrão"><text:span text:style-name="T24">A nobre causídica impetrante Dra. Alanne Nayara Fernandes Martins, OAB/CE 36773, sustentou oralmente suas razões no prazo regimental. Instado a se manifestar, o douto Procurador de Justiça oficiante ratificou os termos do parecer acostado aos autos</text:span></text:span><text:span text:style-name="Fonte_20_parág._20_padrão"><text:span text:style-name="T132">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parcialmente do writ para, na extensão conhecida, denegar a ordem, nos termos do voto do eminente Relator". </text:span></text:span><text:span text:style-name="Fonte_20_parág._20_padrão"><text:span text:style-name="T94">1.11</text:span></text:span><text:span text:style-name="Fonte_20_parág._20_padrão"><text:span text:style-name="T95"> – </text:span></text:span><text:span text:style-name="Fonte_20_parág._20_padrão"><text:span text:style-name="T40">Habeas Corpus</text:span></text:span><text:span text:style-name="Fonte_20_parág._20_padrão"><text:span text:style-name="T95"> nº 0629552-45.2025.8.06.0000. </text:span></text:span><text:span text:style-name="T96">Impetrante</text:span><text:span text:style-name="T116">s</text:span><text:span text:style-name="T96">: SARA LEITE TORQUATO </text:span><text:span text:style-name="T128">e</text:span><text:span text:style-name="T116"> OUTRO. </text:span><text:span text:style-name="T96">Paciente: D. F. L.. Impetrado: JUIZ</text:span><text:span text:style-name="T133">(A) </text:span><text:span text:style-name="T96">DE DIREITO DA 2ª VARA CRIMINAL DA COMARCA DE TAUÁ.</text:span><text:span text:style-name="T117">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</text:span></text:span><text:span text:style-name="Fonte_20_parág._20_padrão"><text:span text:style-name="T47"> </text:span></text:span><text:span text:style-name="Fonte_20_parág._20_padrão"><text:span text:style-name="T48">(Relatora)</text:span></text:span><text:span text:style-name="Fonte_20_parág._20_padrão"><text:span text:style-name="T49">,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Os nobres causídicos impetrantes Dr. Marcos Pereira Torquato, OAB/CE 18288 e a Dra. Sara Leite Torquato, OAB/CE 31.469, sucessivamente, sustentaram oralmente suas razões no prazo regimental. Instado a se manifestar, o douto Procurador de Justiça oficiante ratificou os termos do parecer acostado aos autos. 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não conhecer do presente Habeas Corpus, nos termos do voto da eminente Relatora". </text:span></text:span><text:span text:style-name="Fonte_20_parág._20_padrão"><text:span text:style-name="T94">1.12</text:span></text:span><text:span text:style-name="Fonte_20_parág._20_padrão"><text:span text:style-name="T95"> – </text:span></text:span><text:span text:style-name="Fonte_20_parág._20_padrão"><text:span text:style-name="T40">Habeas Corpus</text:span></text:span><text:span text:style-name="Fonte_20_parág._20_padrão"><text:span text:style-name="T95"> nº 0629712-70.2025.8.06.0000. </text:span></text:span><text:span text:style-name="T96">Impetrante: HIALYSON JEIMYSON DE SOUZA PINTO. Paciente: L. </text:span><text:span text:style-name="T128">da</text:span><text:span text:style-name="T96"> S. </text:span><text:span text:style-name="T128">de</text:span><text:span text:style-name="T96"> A.. Impetrado: JUIZ</text:span><text:span text:style-name="T134">(A)</text:span><text:span text:style-name="T96"> DE DIREITO DA VARA ÚNICA CRIMINAL DA COMARCA DE ICÓ.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 </text:span></text:span><text:span text:style-name="Fonte_20_parág._20_padrão"><text:span text:style-name="T48">(Relatora),</text:span></text:span><text:span text:style-name="Fonte_20_parág._20_padrão"><text:span text:style-name="T49">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O nobre causídico impetrante Dr. Hialyson Jeimyson de Souza Pinto, OAB/CE 50115, sustentou oralmente suas razões no prazo regimental. Instado a se manifestar, o douto Procurador de Justiça oficiante ratificou os termos do parecer acostado aos autos. -</text:span></text:span><text:span text:style-name="Fonte_20_parág._20_padrão"><text:span text:style-name="T32"> </text:span></text:span><text:span text:style-name="Fonte_20_parág._20_padrão"><text:span text:style-name="T34">Síntese do julgamento</text:span></text:span><text:span text:style-name="Fonte_20_parág._20_padrão"><text:span text:style-name="T33">: </text:span></text:span><text:span text:style-name="Fonte_20_parág._20_padrão"><text:span text:style-name="T35">"A Turma, por unanimidade de votos, acordou em conhecer do presente Habeas Corpus para denegar a ordem impetrada, nos termos do voto da eminente Relatora". </text:span></text:span><text:span text:style-name="Fonte_20_parág._20_padrão"><text:span text:style-name="T135">1.13</text:span></text:span><text:span text:style-name="Fonte_20_parág._20_padrão"><text:span text:style-name="T95"> – </text:span></text:span><text:span text:style-name="Fonte_20_parág._20_padrão"><text:span text:style-name="T40">Habeas Corpus</text:span></text:span><text:span text:style-name="Fonte_20_parág._20_padrão"><text:span text:style-name="T95"> nº 0630996-16.2025.8.06.0000. </text:span></text:span><text:span text:style-name="T96">Impetrante: JOSÉ VALDÍZIO DE OLIVEIRA MELLO FILHO. Paciente: ENIO CARLOS SOUSA DA SILVA. Impetrado: JUIZ</text:span><text:span text:style-name="T136">(A)</text:span><text:span text:style-name="T96">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</text:span></text:span><text:soft-page-break/><text:span text:style-name="Fonte_20_parág._20_padrão"><text:span text:style-name="T24">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137">e </text:span></text:span><text:span text:style-name="Fonte_20_parág._20_padrão"><text:span text:style-name="T29">HENRIQUE JORGE HOLANDA SILVEIRA. </text:span></text:span><text:span text:style-name="Fonte_20_parág._20_padrão"><text:span text:style-name="T103">Após ser indagad</text:span></text:span><text:span text:style-name="Fonte_20_parág._20_padrão"><text:span text:style-name="T104">o</text:span></text:span><text:span text:style-name="Fonte_20_parág._20_padrão"><text:span text:style-name="T103"> pela presidência se desejaria sustentar oralmente suas razões, uma vez que a decisão favorável a</text:span></text:span><text:span text:style-name="Fonte_20_parág._20_padrão"><text:span text:style-name="T105">o</text:span></text:span><text:span text:style-name="Fonte_20_parág._20_padrão"><text:span text:style-name="T103"> </text:span></text:span><text:span text:style-name="Fonte_20_parág._20_padrão"><text:span text:style-name="T106">paciente.</text:span></text:span><text:span text:style-name="Fonte_20_parág._20_padrão"><text:span text:style-name="T103"> </text:span></text:span><text:span text:style-name="Fonte_20_parág._20_padrão"><text:span text:style-name="T107">O</text:span></text:span><text:span text:style-name="Fonte_20_parág._20_padrão"><text:span text:style-name="T108"> nobre causídic</text:span></text:span><text:span text:style-name="Fonte_20_parág._20_padrão"><text:span text:style-name="T109">o</text:span></text:span><text:span text:style-name="Fonte_20_parág._20_padrão"><text:span text:style-name="T110"> </text:span></text:span><text:span text:style-name="Fonte_20_parág._20_padrão"><text:span text:style-name="T108">Dr. </text:span></text:span><text:span text:style-name="Fonte_20_parág._20_padrão"><text:span text:style-name="T138">José Valdizio de Oliveira Melo Filho</text:span></text:span><text:span text:style-name="Fonte_20_parág._20_padrão"><text:span text:style-name="T139">, </text:span></text:span><text:span text:style-name="Fonte_20_parág._20_padrão"><text:span text:style-name="T108">OAB/</text:span></text:span><text:span text:style-name="Fonte_20_parág._20_padrão"><text:span text:style-name="T114">CE</text:span></text:span><text:span text:style-name="Fonte_20_parág._20_padrão"><text:span text:style-name="T108"> </text:span></text:span><text:span text:style-name="Fonte_20_parág._20_padrão"><text:span text:style-name="T138">25883</text:span></text:span><text:span text:style-name="Fonte_20_parág._20_padrão"><text:span text:style-name="T108">, regularmente inscrit</text:span></text:span><text:span text:style-name="Fonte_20_parág._20_padrão"><text:span text:style-name="T109">o</text:span></text:span><text:span text:style-name="Fonte_20_parág._20_padrão"><text:span text:style-name="T108">, prescindiu do uso da palavra. </text:span></text:span><text:span text:style-name="Fonte_20_parág._20_padrão"><text:span text:style-name="T32">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presente Habeas Corpus para conceder a ordem impetrada, nos termos do voto do eminente Relator". </text:span></text:span><text:span text:style-name="Fonte_20_parág._20_padrão"><text:span text:style-name="T140">1.14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30870-63.2025.8.06.0000. </text:span></text:span><text:span text:style-name="T141">Impetrante: DEFENSORIA PÚBL</text:span><text:span text:style-name="T142">ICA DO ESTADO DO CEARÁ. Paciente: MARIA IVONILDE DE SOUSA ARRAIS. Impetrado: JUIZ</text:span><text:span text:style-name="T143">(A)</text:span><text:span text:style-name="T142"> DE DIREITO DA 1ª VARA CRIMINAL DA COMARCA DE IGUATU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presente Habeas Corpus, nos termos do voto da eminente Relatora". </text:span></text:span><text:span text:style-name="Fonte_20_parág._20_padrão"><text:span text:style-name="T151">1.1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882-77.2025.8.06.0000. </text:span></text:span><text:span text:style-name="T142">Impetrante: ARTUR FROTA MONTEIRO JÚNIOR. Paciente: JHONATAS FREIRE DE LIMA. Impetrado: JUIZ</text:span><text:span text:style-name="T154">(A)</text:span><text:span text:style-name="T142"> DE DIREITO 3º NÚCLEO REGIONAL DE CUSTÓDIA E DE INQUÉRITO - SEDE EM QUIXADÁ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a eminente Relatora". </text:span></text:span><text:span text:style-name="Fonte_20_parág._20_padrão"><text:span text:style-name="T151">1.16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866-26.2025.8.06.0000. </text:span></text:span><text:span text:style-name="T142">Impetrante: JOÃO FRANCISCO CARMO. Paciente: J. E. </text:span><text:span text:style-name="T155">de</text:span><text:span text:style-name="T142"> A.. Impetrado: JUIZ</text:span><text:span text:style-name="T156">(A)</text:span><text:span text:style-name="T142"> DE DIREITO DA VARA ÚNICA DA COMARCA DE ITAREMA. </text:span><text:span text:style-name="Fonte_20_parág._20_padrão"><text:span text:style-name="T22">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Habeas Corpus para denegar a ordem impetrada, nos termos do voto da eminente Relatora". </text:span></text:span><text:span text:style-name="Fonte_20_parág._20_padrão"><text:span text:style-name="T140">1.17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30728-59.2025.8.06.0000. </text:span></text:span><text:span text:style-name="T141">I</text:span><text:span text:style-name="T142">mpetrante: ANDERSON RODRIGUES DOS SANTOS. Paciente: LUIZ HENRIQUE DE SOUSA PINTO. Impetrado: JUIZ</text:span><text:span text:style-name="T157">(A)</text:span><text:span text:style-name="T142"> DE DIREITO DA VARA ÚNICA CRIMINAL DA COMARCA DE ARACATI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e conceder parcialmente a ordem, tão-somente para determinar que o juiz impetrado reavalie, no prazo máximo de 48 horas, a prisão preventiva do paciente, proferindo decisão fundamentada quanto à atualidade de seus motivos e à eventual substituição por medidas cautelares, nos termos do voto da eminente Relatora". </text:span></text:span><text:span text:style-name="Fonte_20_parág._20_padrão"><text:span text:style-name="T151">1.1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065-48.2025.8.06.0000. </text:span></text:span><text:span text:style-name="T142">Impetrante: WALDYR FRANCISCO DOS SANTOS SOBRINHO. Paciente: LEONARDO ALVES DOS SANTOS. Impetrado: JUIZ</text:span><text:span text:style-name="T158">(A)</text:span><text:span text:style-name="T142"> DE DIREITO DA 4ª VARA DE DELITOS DE TRÁFICO DE DROG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a eminente Relatora". </text:span></text:span><text:span text:style-name="Fonte_20_parág._20_padrão"><text:span text:style-name="T151">1.19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691-32.2025.8.06.0000. </text:span></text:span><text:span text:style-name="T142">Impetrante: LUCAS FERREIRA DA SILVA SOUSA. Paciente: CARLOS FEITOSA DA SILVA. Impetrado: JUIZ</text:span><text:span text:style-name="T159">(A)</text:span><text:span text:style-name="T142"> DE DIREITO DA 1ª VARA CRIMINAL DA COMARCA DE TAUÁ. </text:span><text:span text:style-name="Fonte_20_parág._20_padrão"><text:span text:style-name="T22">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51">1.20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340-</text:span></text:span><text:soft-page-break/><text:span text:style-name="Fonte_20_parág._20_padrão"><text:span text:style-name="T152">59.2025.8.06.0000. </text:span></text:span><text:span text:style-name="T142">Impetrante: AMÍLRIA CARDOSO MENEZES. Paciente: JOSÉ RILDSON BELARMINO FERREIRA. Impetrado: JUIZ</text:span><text:span text:style-name="T160">(A)</text:span><text:span text:style-name="T142"> DE DIREITO DA 1ª VARA DA COMARCA DE ITAITING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a eminente Relatora". </text:span></text:span><text:span text:style-name="Fonte_20_parág._20_padrão"><text:span text:style-name="T151">1.21 </text:span></text:span><text:span text:style-name="Fonte_20_parág._20_padrão"><text:span text:style-name="T152">– </text:span></text:span><text:span text:style-name="Fonte_20_parág._20_padrão"><text:span text:style-name="T153">Habeas Corpus</text:span></text:span><text:span text:style-name="Fonte_20_parág._20_padrão"><text:span text:style-name="T152"> nº 0630843-80.2025.8.06.0000. </text:span></text:span><text:span text:style-name="T142">Impetrante: MAURO JÚNIOR RIOS. Paciente: PEDRO ASSUNÇÃO FROTA DE SOUSA. Impetrado: JUIZ</text:span><text:span text:style-name="T161">(A)</text:span><text:span text:style-name="T142"> DE DIREITO DA 4ª VARA CRIMINAL DA COMARCA DE CAUCAI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e conceder a ordem impetrada, substituindo a prisão preventiva do paciente pelas medidas cautelares previstas nos incisos I, IV, V e IX do artigo 319 do Código de Processo Penal, nos termos do voto da eminente Relatora". </text:span></text:span><text:span text:style-name="Fonte_20_parág._20_padrão"><text:span text:style-name="T151">1.22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692-17.2025.8.06.0000. </text:span></text:span><text:span text:style-name="T142">Impetrante: FRANCISCO DE ASSIS FEITOSA JÚNIOR. Paciente: T. F. S.. Impetrado: JUIZ</text:span><text:span text:style-name="T162">(A)</text:span><text:span text:style-name="T142"> DE DIREITO DA VARA ÚNICA DA COMARCA DE MILAGRES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a eminente Relatora". </text:span></text:span><text:span text:style-name="Fonte_20_parág._20_padrão"><text:span text:style-name="T151">1.2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976-25.2025.8.06.0000. </text:span></text:span><text:span text:style-name="T142">Impetrante: CARLOS JOSÉ EVANGELISTA DE CASTRO. Paciente: JOÃO PAULO DO NASCIMENTO LIMA. Impetrado: JUIZ</text:span><text:span text:style-name="T163">(A)</text:span><text:span text:style-name="T142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51">1</text:span></text:span><text:span text:style-name="Fonte_20_parág._20_padrão"><text:span text:style-name="T164">.</text:span></text:span><text:span text:style-name="Fonte_20_parág._20_padrão"><text:span text:style-name="T151">24 <text:s/></text:span></text:span><text:span text:style-name="Fonte_20_parág._20_padrão"><text:span text:style-name="T152">– </text:span></text:span><text:span text:style-name="Fonte_20_parág._20_padrão"><text:span text:style-name="T153">Habeas Corpus</text:span></text:span><text:span text:style-name="Fonte_20_parág._20_padrão"><text:span text:style-name="T152"> nº 0631031-73.2025.8.06.0000. </text:span></text:span><text:span text:style-name="T142">Impetrante: DIEGO PINHEIRO COSTA. Paciente: T. </text:span><text:span text:style-name="T155">de</text:span><text:span text:style-name="T142"> D. B. M.. Impetrado: JUIZ</text:span><text:span text:style-name="T165">(A)</text:span><text:span text:style-name="T142"> DE DIREITO DA VARA ÚNICA DA COMARCA DE PARACURU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não conhecer do presente Habeas Corpus, nos termos do voto da eminente Relatora". </text:span></text:span><text:span text:style-name="Fonte_20_parág._20_padrão"><text:span text:style-name="T151">1.2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234-97.2025.8.06.0000. </text:span></text:span><text:span text:style-name="T142">Impetrante: JÚLIO CÉSAR SANTANA SANTOS. Paciente: RENAM NASCIMENTO SOUSA. Impetrado: JUIZ</text:span><text:span text:style-name="T166">(A)</text:span><text:span text:style-name="T142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a presente ordem para concedê-la, mediante a imposição das medidas cautelares previstas no art. 319, incisos I, IV e IX, do Código de Processo Penal, nos termos do voto do eminente Relator". </text:span></text:span><text:span text:style-name="Fonte_20_parág._20_padrão"><text:span text:style-name="T151">1.26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086-24.2025.8.06.0000. </text:span></text:span><text:span text:style-name="T174">Impetrante: DEFENSORIA PÚBLICA DO ESTADO DO CEARÁ. Paciente: CLAUDIENE RODRIGUES BRAZ. Impetrado: JUIZ</text:span><text:span text:style-name="T175">(A)</text:span><text:span text:style-name="T174"> DE DIREITO DA 1ª VARA DA COMARCA DE ITAITING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27</text:span></text:span><text:span text:style-name="Fonte_20_parág._20_padrão"><text:span text:style-name="T152"> – </text:span></text:span><text:span text:style-name="Fonte_20_parág._20_padrão"><text:span text:style-name="T153">Habeas </text:span></text:span><text:soft-page-break/><text:span text:style-name="Fonte_20_parág._20_padrão"><text:span text:style-name="T153">Corpus</text:span></text:span><text:span text:style-name="Fonte_20_parág._20_padrão"><text:span text:style-name="T152"> nº 0000754-26.2025.8.06.0000. </text:span></text:span><text:span text:style-name="T174">Impetrante: JOSÉ ANDERSON ALCÂNTARA DE MATOS. Paciente: EDUARDO CAMPOS PINHEIRO. Impetrado: JUIZ</text:span><text:span text:style-name="T176">(A)</text:span><text:span text:style-name="T174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writ, nos termos do voto do eminente Relator". </text:span></text:span><text:span text:style-name="Fonte_20_parág._20_padrão"><text:span text:style-name="T151">1.2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977-10.2025.8.06.0000. </text:span></text:span><text:span text:style-name="T174">Impetrante: WALDYR FRANCISCO DOS SANTOS SOBRINHO. Paciente: J. N. </text:span><text:span text:style-name="T177">de</text:span><text:span text:style-name="T174"> F.. Impetrado: JUIZ</text:span><text:span text:style-name="T178">(A)</text:span><text:span text:style-name="T174"> DE DIREITO DA VARA ÚNICA DA COMARCA DE PARACURU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 denegar a ordem, na parte conhecida, nos termos do voto do eminente Relator". </text:span></text:span><text:span text:style-name="Fonte_20_parág._20_padrão"><text:span text:style-name="T151">1.29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243-59.2025.8.06.0000. </text:span></text:span><text:span text:style-name="T174">Impetrante: DEFENSORIA PÚBLICA DO ESTADO DO CEARÁ. Paciente: MATEUS DE OLIVEIRA SOUSA. Impetrado: JUIZ</text:span><text:span text:style-name="T179">(A)</text:span><text:span text:style-name="T174"> DE DIREITO DA 1ª VARA DA COMARCA DE BOA VIAGEM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e conceder a ordem, mediante cautelares diversas, nos termos do voto do eminente Relator". </text:span></text:span><text:span text:style-name="Fonte_20_parág._20_padrão"><text:span text:style-name="T151">1.30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840-28.2025.8.06.0000. </text:span></text:span><text:span text:style-name="T174">Impetrante: LUCAS FERREIRA DA SILVA SOUSA. Paciente: THIAGO LIMA DE FREITAS. Impetrado: JUIZ</text:span><text:span text:style-name="T180">(A)</text:span><text:span text:style-name="T174"> DE DIREITO DA 15ª VARA CRIMINAL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a ordem e, na extensão conhecida, concedê-la em parte, nos termos do voto do eminente Relator". </text:span></text:span><text:span text:style-name="Fonte_20_parág._20_padrão"><text:span text:style-name="T151">1.31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166-50.2025.8.06.0000. </text:span></text:span><text:span text:style-name="T174">Impetrante: DEFENSORIA PÚBLICA DO ESTADO DO CEARÁ. Paciente: WILLIAM FERNANDES FREITAS DA SILVA. Impetrado: JUIZ</text:span><text:span text:style-name="T181">(A)</text:span><text:span text:style-name="T174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, nos termos do voto do eminente Relator". </text:span></text:span><text:span text:style-name="Fonte_20_parág._20_padrão"><text:span text:style-name="T151">1.32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648-95.2025.8.06.0000. </text:span></text:span><text:span text:style-name="T174">Impetrante: FRANCISCO BRUNO DE SOUSA. Paciente: PEDRO OLIVEIRA DOS SANTOS FILHO. Impetrado: JUIZ</text:span><text:span text:style-name="T182">(A)</text:span><text:span text:style-name="T174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3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110-17.2025.8.06.0000. </text:span></text:span><text:span text:style-name="T174">Impetrante: JOSÉ RAFAEL LIMA ARRUDA. Paciente: ADRIELLY RIBEIRO DOS REIS. Impetrado: JUIZ</text:span><text:span text:style-name="T182">(A)</text:span><text:span text:style-name="T174"> DE DIREITO DA 1ª VARA DA COMARCA DE REDENÇÃO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</text:span></text:span><text:soft-page-break/><text:span text:style-name="Fonte_20_parág._20_padrão"><text:span text:style-name="T172">Portaria 252/2025.</text:span></text:span><text:span text:style-name="Fonte_20_parág._20_padrão"><text:span text:style-name="T173">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requerida, nos termos do voto do eminente Relator". </text:span></text:span><text:span text:style-name="Fonte_20_parág._20_padrão"><text:span text:style-name="T151">1.34</text:span></text:span><text:span text:style-name="Fonte_20_parág._20_padrão"><text:span text:style-name="T183"> </text:span></text:span><text:span text:style-name="Fonte_20_parág._20_padrão"><text:span text:style-name="T152">– </text:span></text:span><text:span text:style-name="Fonte_20_parág._20_padrão"><text:span text:style-name="T153">Habeas Corpus</text:span></text:span><text:span text:style-name="Fonte_20_parág._20_padrão"><text:span text:style-name="T152"> nº 0631124-36.2025.8.06.0000. </text:span></text:span><text:span text:style-name="T174">Impetrante: ROCHELLE DE ARRUDA MOURA. Paciente: FRANCISCO RICK DA SILVA COSTA BEZERRA. Impetrado: JUIZ</text:span><text:span text:style-name="T184">(A)</text:span><text:span text:style-name="T174"> DE DIREITO DA 4ª VARA DE DELITOS DE TRÁFICO DE DROG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, na extensão cognoscível, denegar a ordem, nos termos do voto do eminente Relator". </text:span></text:span><text:span text:style-name="Fonte_20_parág._20_padrão"><text:span text:style-name="T151">1.3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641-06.2025.8.06.0000. </text:span></text:span><text:span text:style-name="T174">Impetrante: WALDYR FRANCISCO DOS SANTOS SOBRINHO. Paciente: RENAN PEREIRA PIRES. Impetrado: JUIZ</text:span><text:span text:style-name="T184">(A)</text:span><text:span text:style-name="T174"> DE DIREITO DA VARA DE DELITOS DE ORGANIZAÇÕES CRIMINOSAS DA COMARCA DE FORTALEZ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</text:span></text:span><text:span text:style-name="Fonte_20_parág._20_padrão"><text:span text:style-name="T164">.</text:span></text:span><text:span text:style-name="Fonte_20_parág._20_padrão"><text:span text:style-name="T151">36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898-31.2025.8.06.0000. </text:span></text:span><text:span text:style-name="T174">Impetrante: FRANCISCO HELIVÂNGELO DO CARMO BARBOSA. Paciente: FRANCISCO VALDEVAN MARTINS SOARES. Impetrado: JUIZ</text:span><text:span text:style-name="T184">(A)</text:span><text:span text:style-name="T174"> DE DIREITO DA 1ª VARA CRIMINAL DA COMARCA DE MARACANAÚ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Habeas Corpus para conceder a ordem, mediante a imposição das medidas cautelares diversas da prisão, nos termos do voto do eminente Relator". </text:span></text:span><text:span text:style-name="Fonte_20_parág._20_padrão"><text:span text:style-name="T151">1.37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362-20.2025.8.06.0000. </text:span></text:span><text:span text:style-name="T174">Impetrante: GLAUBESON COSTA DOS SANTOS. Paciente: A. R. F. </text:span><text:span text:style-name="T177">de</text:span><text:span text:style-name="T174"> L.. Impetrado: JUIZ</text:span><text:span text:style-name="T184">(A)</text:span><text:span text:style-name="T174"> DE DIREITO DA 1ª VARA DA COMARCA DE CAMOCIM.</text:span><text:span text:style-name="T152">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3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232-30.2025.8.06.0000. </text:span></text:span><text:span text:style-name="T174">Impetrante: DEFENSORIA PÚBLICA DO ESTADO DO CEARÁ. Paciente: J. V. F. L.. Impetrado: JUIZ</text:span><text:span text:style-name="T185">(A)</text:span><text:span text:style-name="T174"> DE DIREITO DA VARA ÚNICA CRIMINAL DA COMARCA DE CANINDÉ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 para conceder a ordem, nos termos do voto do eminente Relator". </text:span></text:span><text:span text:style-name="Fonte_20_parág._20_padrão"><text:span text:style-name="T140">1.39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30373-49.2025.8.06.0000. </text:span></text:span><text:span text:style-name="T41">I</text:span><text:span text:style-name="T174">mpetrante: OSÉAS DE SOUZA RODRIGUES FILHO. Paciente: ITAMAR PIRES CAVALCANTE. Impetrado: JUIZ</text:span><text:span text:style-name="T186">(A)</text:span><text:span text:style-name="T174"> DE DIREITO DA 1ª VARA CRIMINAL DA COMARCA DE SOBR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40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067-80.2025.8.06.0000. </text:span></text:span><text:span text:style-name="T174">Impetrante: LUMA MARIA MARQUES CAVALCANTE. Paciente: YURI DE FREITAS MATOS. Impetrado: JUIZ</text:span><text:span text:style-name="T187">(A)</text:span><text:span text:style-name="T174"> DE DIREITO DA 3ª VARA DO JÚRI DA COMARCA DE FORTALEZA. </text:span><text:span text:style-name="Fonte_20_parág._20_padrão"><text:span text:style-name="T22">- Julgadores: </text:span></text:span><text:soft-page-break/><text:span text:style-name="Fonte_20_parág._20_padrão"><text:span text:style-name="T22">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51">1.41</text:span></text:span><text:span text:style-name="Fonte_20_parág._20_padrão"><text:span text:style-name="T152"> – </text:span></text:span><text:span text:style-name="Fonte_20_parág._20_padrão"><text:span text:style-name="T188">Habeas Corpus </text:span></text:span><text:span text:style-name="Fonte_20_parág._20_padrão"><text:span text:style-name="T189">nº 0630982-32.2025.8.06.0000. </text:span></text:span><text:span text:style-name="T190">Impetrante: DEFENSORIA PÚBLICA DO ESTADO DO CEARÁ. Paciente: MARCOS CASTRO PEREIRA. Impetrado: JUIZ</text:span><text:span text:style-name="T191">(A) </text:span><text:span text:style-name="T190">DE DIREITO DA VARA ÚNICA CRIMINAL DA COMARCA DE ARACATI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conceder a ordem, nos termos do voto do eminente Relator". </text:span></text:span><text:span text:style-name="Fonte_20_parág._20_padrão"><text:span text:style-name="T151">1.42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144-27.2025.8.06.0000. </text:span></text:span><text:span text:style-name="T174">Impetrante: LU</text:span><text:span text:style-name="T177">Í</text:span><text:span text:style-name="T174">S SÉRGIO BARROS CAVALCANTE. Impetrante: GABRIEL MARCELO NUNES LIMA. Paciente: </text:span><text:span text:style-name="T192">L</text:span><text:span text:style-name="T174">U</text:span><text:span text:style-name="T177">Í</text:span><text:span text:style-name="T174">S SÉRGIO BARROS CAVALCANTE. Impetrado: JUIZ</text:span><text:span text:style-name="T192">(A)</text:span><text:span text:style-name="T174"> DE DIREITO DA VARA ÚNICA DA COMARCA DE OCAR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requerida, nos termos do voto do eminente Relator". </text:span></text:span><text:span text:style-name="Fonte_20_parág._20_padrão"><text:span text:style-name="T193">1.4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358-45.2025.8.06.0000. </text:span></text:span><text:span text:style-name="T174">Impetrante: ANDERSON SILVA COSTA. Paciente: </text:span><text:span text:style-name="T194">ANTÔNIO</text:span><text:span text:style-name="T174"> EMERSON DE SOUSA GARCIA. Impetrado: JUIZ</text:span><text:span text:style-name="T195">(A)</text:span><text:span text:style-name="T174"> DE DIREITO DA VARA ÚNICA DA COMARCA DE JUCÁS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text:s/></text:span></text:span><text:span text:style-name="Fonte_20_parág._20_padrão"><text:span text:style-name="T173"><text:s/>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“A Turma, por maioria de votos, acordou em conhecer do Habeas Corpus para denegar a ordem, nos termos do voto da eminente Relatora. Vencido o voto divergente lançado verbalmente pela Exma. Desembargadora Maria Edna Martins que concedeu a ordem, consignando outrossim o entendimento de excesso de prazo”. </text:span></text:span><text:span text:style-name="Fonte_20_parág._20_padrão"><text:span text:style-name="T151">1.44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376-04.2025.8.06.0000. </text:span></text:span><text:span text:style-name="T174">Impetrante: LICYA THAIS DUARTE CRUZ. Paciente: T. A. F.. Impetrado: JUIZ</text:span><text:span text:style-name="T205">(A)</text:span><text:span text:style-name="T174"> DE DIREITO DA VARA ÚNICA DA COMARCA DE NOVA OLIND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Habeas Corpus, nos termos do voto da eminente Relatora". </text:span></text:span><text:span text:style-name="Fonte_20_parág._20_padrão"><text:span text:style-name="T151">1.4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158-38.2025.8.06.0000. </text:span></text:span><text:span text:style-name="T174">Impetrante: RAIMUNDO NONATO DA SILVA FILHO. Paciente: LUCAS SEVERIANO MOURA. Impetrado: JUIZ</text:span><text:span text:style-name="T206">(A)</text:span><text:span text:style-name="T174"> DE DIREITO DA VARA ÚNICA DA COMARCA DE AMONTAD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conceder a ordem impetrada, nos termos do voto da eminente Relatora". </text:span></text:span><text:span text:style-name="Fonte_20_parág._20_padrão"><text:span text:style-name="T151">1.46</text:span></text:span><text:span text:style-name="Fonte_20_parág._20_padrão"><text:span text:style-name="T207"> </text:span></text:span><text:span text:style-name="Fonte_20_parág._20_padrão"><text:span text:style-name="T152">– </text:span></text:span><text:span text:style-name="Fonte_20_parág._20_padrão"><text:span text:style-name="T153">Habeas Corpus</text:span></text:span><text:span text:style-name="Fonte_20_parág._20_padrão"><text:span text:style-name="T152"> nº 0630346-66.2025.8.06.0000. </text:span></text:span><text:span text:style-name="T174">Impetrante: JOSÉ ARMANDO PEREIRA FERREIRA. Paciente: FRANCISCO LEONARDO SILVA LIMA. Impetrado: JUIZ</text:span><text:span text:style-name="T175">(A)</text:span><text:span text:style-name="T174"> DE DIREITO DA VARA ÚNICA DA COMARCA DE CAPISTRANO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 para denegar a ordem impetrada, nos termos do voto da eminente Relatora". </text:span></text:span><text:span text:style-name="Fonte_20_parág._20_padrão"><text:span text:style-name="T151">1.47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</text:span></text:span><text:soft-page-break/><text:span text:style-name="Fonte_20_parág._20_padrão"><text:span text:style-name="T152">0630545-88.2025.8.06.0000. </text:span></text:span><text:span text:style-name="T174">Impetrante: JOSÉ RYCARDO LIMA DE ANCELMO. Paciente: JOÃO UILLAME DA SILVA. Impetrado: JUIZ</text:span><text:span text:style-name="T179">(A)</text:span><text:span text:style-name="T174"> DE DIREITO DA VARA ÚNICA CRIMINAL DA COMARCA DE ACOPIAR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do presente Habeas Corpus para denegar a ordem de ofício, nos termos do voto da eminente Relatora". </text:span></text:span><text:span text:style-name="Fonte_20_parág._20_padrão"><text:span text:style-name="T151">1.4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504-86.2025.8.06.0000. </text:span></text:span><text:span text:style-name="T174">Impetrante: EMANUELA MARIA LEITE BEZERRA CAMPELO. Paciente: ROMÉRIO NASCIMENTO DOS SANTOS. Impetrado: JUIZ</text:span><text:span text:style-name="T208">(A)</text:span><text:span text:style-name="T174"> DE DIREITO DA 1ª VARA DA COMARCA DE BOA VIAGEM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presente Habeas Corpus, nos termos do voto da eminente Relatora". </text:span></text:span><text:span text:style-name="Fonte_20_parág._20_padrão"><text:span text:style-name="T151">1.49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315-46.2025.8.06.0000. </text:span></text:span><text:span text:style-name="T174">Impetrante: DEFENSORIA PÚBLICA DO ESTADO DO CEARÁ. Paciente: RAIANE MARIA SIQUEIRA DA SILVA. Impetrado: JUIZ</text:span><text:span text:style-name="T209">(A)</text:span><text:span text:style-name="T174"> DE DIREITO 3º NÚCLEO REGIONAL DE CUSTÓDIA E DE INQUÉRITO - SEDE EM QUIXADÁ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, na extensão cognoscível, conceder parcialmente a ordem, para relaxar a prisão preventiva do paciente mediante a imposição de medidas cautelares previstas no art. 319 do CPP, nos termos do voto da eminente Relatora". </text:span></text:span><text:span text:style-name="Fonte_20_parág._20_padrão"><text:span text:style-name="T151">1.50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798-76.2025.8.06.0000. </text:span></text:span><text:span text:style-name="T174">Impetrante: GABRIEL FILGUEIRA SAMPAIO. Paciente: J. A. </text:span><text:span text:style-name="T195">dos</text:span><text:span text:style-name="T174"> S.. Impetrado: JUIZ</text:span><text:span text:style-name="T210">(A)</text:span><text:span text:style-name="T174"> DE DIREITO DA 1ª VARA CRIMINAL DA COMARCA DE JUAZEIRO DO NORTE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</text:span></text:span><text:span text:style-name="Fonte_20_parág._20_padrão"><text:span text:style-name="T211">. - </text:span></text:span><text:span text:style-name="Fonte_20_parág._20_padrão"><text:span text:style-name="T149">Síntese do julgamento: </text:span></text:span><text:span text:style-name="Fonte_20_parág._20_padrão"><text:span text:style-name="T150">“A Turma, por maioria de votos, acordou em conhecer do Habeas Corpus para denegar a ordem, com recomendação ao juízo de origem, nos termos do voto da eminente Relatora. Vencido o voto divergente lançado verbalmente pela Exma. Desembargadora Maria Edna Martins que concedeu a ordem, consignando outrossim o entendimento de excesso de prazo, em virtude da audiência marcada para data longínqua”. </text:span></text:span><text:span text:style-name="Fonte_20_parág._20_padrão"><text:span text:style-name="T151">1.51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237-17.2025.8.06.0000. </text:span></text:span><text:span text:style-name="T174">Impetrante: GUILHERME JANDERSON MARTINS MADEIRA. Paciente: C. E. V. G.. Impetrado: JUIZ</text:span><text:span text:style-name="T212">(A)</text:span><text:span text:style-name="T174"> DE DIREITO DA VARA ÚNICA DA COMARCA DE IPU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presente Habeas Corpus, mas conceder a ordem de ofício, nos termos do voto da eminente Relatora". </text:span></text:span><text:span text:style-name="Fonte_20_parág._20_padrão"><text:span text:style-name="T151">1.52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497-94.2025.8.06.0000. </text:span></text:span><text:span text:style-name="T174">Impetrante: FRANCISCO ROBERTO CASTELO BRANCO PEREIRA FILHO. Paciente: WESLEY DA SILVA COSTA. Impetrado: JUIZ</text:span><text:span text:style-name="T213">(A)</text:span><text:span text:style-name="T174"> DE DIREITO DA VARA 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text:s/></text:span></text:span><text:span text:style-name="Fonte_20_parág._20_padrão"><text:span text:style-name="T173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 para denegar a ordem impetrada, nos termos do voto da eminente Relatora". </text:span></text:span><text:span text:style-name="Fonte_20_parág._20_padrão"><text:span text:style-name="T151">1.5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558-52.2025.8.06.0000. </text:span></text:span><text:span text:style-name="T174">Impetrante: FRANCISCO ROBERTO CASTELO BRANCO PEREIRA FILHO. Paciente: J. N. </text:span><text:span text:style-name="T195">da</text:span><text:span text:style-name="T174"> S.. Impetrado: JUIZ</text:span><text:span text:style-name="T214">(A)</text:span><text:span text:style-name="T174"> DE DIREITO DA VARA </text:span><text:soft-page-break/><text:span text:style-name="T174">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text:s/></text:span></text:span><text:span text:style-name="Fonte_20_parág._20_padrão"><text:span text:style-name="T173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151">1.54</text:span></text:span><text:span text:style-name="Fonte_20_parág._20_padrão"><text:span text:style-name="T152"> – </text:span></text:span><text:span text:style-name="Fonte_20_parág._20_padrão"><text:span text:style-name="T188">Habeas Corpus </text:span></text:span><text:span text:style-name="Fonte_20_parág._20_padrão"><text:span text:style-name="T189">nº 0630540-66.2025.8.06.0000. </text:span></text:span><text:span text:style-name="T190">Impetrante: DEFENSORIA PÚBLICA DO ESTADO DO CEARÁ. Paciente: JOÃO VICTOR PINHEIRO CRISPIM, REGISTRADO CIVILMENTE COMO MARIA VITÓRIA PINHEIRO CRISPIM. Impetrado: JUIZ</text:span><text:span text:style-name="T215">(A)</text:span><text:span text:style-name="T190"> DE DIREITO DA 3ª VARA DO J</text:span><text:span text:style-name="T216">Ú</text:span><text:span text:style-name="T190">RI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 para denegar a ordem, nos termos do voto da eminente Relatora". </text:span></text:span><text:span text:style-name="Fonte_20_parág._20_padrão"><text:span text:style-name="T151">1.5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103-87.2025.8.06.0000. </text:span></text:span><text:span text:style-name="T174">Impetrante: KAIO GALVÃO DE CASTRO. Paciente: IZAIAS MONTEIRO DE VASCONCELOS. Impetrado: JUIZ</text:span><text:span text:style-name="T217">(A)</text:span><text:span text:style-name="T174"> DE DIREITO DA VARA 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a eminente Relatora". </text:span></text:span><text:span text:style-name="Fonte_20_parág._20_padrão"><text:span text:style-name="T151">1.56</text:span></text:span><text:span text:style-name="Fonte_20_parág._20_padrão"><text:span text:style-name="T207"> </text:span></text:span><text:span text:style-name="Fonte_20_parág._20_padrão"><text:span text:style-name="T152">– </text:span></text:span><text:span text:style-name="Fonte_20_parág._20_padrão"><text:span text:style-name="T153">Habeas Corpus</text:span></text:span><text:span text:style-name="Fonte_20_parág._20_padrão"><text:span text:style-name="T152"> nº 0629794-04.2025.8.06.0000. </text:span></text:span><text:span text:style-name="T174">Impetrante: PHABLO HENRIK PINHEIRO DO CARMO. Paciente: JOSÉ JOAQUIM BENÍCIO LOPES. Impetrado: JUIZ</text:span><text:span text:style-name="T218">(A)</text:span><text:span text:style-name="T174"> DE DIREITO DA VARA 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text:s/></text:span></text:span><text:span text:style-name="Fonte_20_parág._20_padrão"><text:span text:style-name="T173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presente Habeas Corpus, nos termos do voto da eminente Relatora".</text:span></text:span><text:span text:style-name="T219"> </text:span><text:span text:style-name="Fonte_20_parág._20_padrão"><text:span text:style-name="T151">1.57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649-45.2025.8.06.0000. </text:span></text:span><text:span text:style-name="T174">Impetrante: FRANCISCO DANIEL ADRIANO. Paciente: </text:span><text:span text:style-name="T218">A.</text:span><text:span text:style-name="T174"> M. C. F.. Impetrado:</text:span><text:span text:style-name="T41"> JUIZ</text:span><text:span text:style-name="T220">(A)</text:span><text:span text:style-name="T41"> DE DIREITO DA 1ª VARA DA COMARCA DE BOA VIAGEM.</text:span></text:p>
      <text:p text:style-name="P8"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</text:span></text:span><text:span text:style-name="Fonte_20_parág._20_padrão"><text:span text:style-name="T173">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51">1.5</text:span></text:span><text:span text:style-name="Fonte_20_parág._20_padrão"><text:span text:style-name="T221">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175-12.2025.8.06.0000. </text:span></text:span><text:span text:style-name="T174">Impetrante: GERVÁSIO DE MORAES FILHO. Paciente: ADRIELE ARA</text:span><text:span text:style-name="T222">Ú</text:span><text:span text:style-name="T174">JO QUEIROZ. Impetrado: JUIZ</text:span><text:span text:style-name="T223">(A)</text:span><text:span text:style-name="T174"> DE DIREITO 3º NÚCLEO REGIONAL DE CUSTÓDIA E DE INQUÉRITO - SEDE EM QUIXADÁ.</text:span><text:span text:style-name="T152">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"A Turma, por unanimidade de votos, acordou em conhecer parcialmente do Habeas Corpus, para na extensão cognoscível, denegar a ordem impetrada, nos termos do voto da eminente Relatora". </text:span></text:span><text:span text:style-name="Fonte_20_parág._20_padrão"><text:span text:style-name="T140">1.</text:span></text:span><text:span text:style-name="Fonte_20_parág._20_padrão"><text:span text:style-name="T224">59</text:span></text:span><text:span text:style-name="Fonte_20_parág._20_padrão"><text:span text:style-name="T39"> – </text:span></text:span><text:span text:style-name="Fonte_20_parág._20_padrão"><text:span text:style-name="T40">Habeas Corpus</text:span></text:span><text:span text:style-name="Fonte_20_parág._20_padrão"><text:span text:style-name="T39"> nº 0629777-65.2025.8.06.0000.</text:span></text:span><text:span text:style-name="Fonte_20_parág._20_padrão"><text:span text:style-name="T152"> </text:span></text:span><text:span text:style-name="T174">Impetrante: LUÍS GUSTAVO MAGALHÃES MESQUITA. Paciente: CLEIDIR JANDER LIMA MORAES. Impetrado: JU</text:span><text:span text:style-name="T223">I</text:span><text:span text:style-name="T174">Z</text:span><text:span text:style-name="T223">(A)</text:span><text:span text:style-name="T174"> DA ÚNICA VARA CRIMINAL DA COMARCA DE SANTA QUITÉRI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</text:span></text:span><text:soft-page-break/><text:span text:style-name="Fonte_20_parág._20_padrão"><text:span text:style-name="T150">acordou em conhecer parcialmente do Habeas Corpus para, na extensão, denegar a ordem impetrada, nos termos do voto da eminente Relatora". </text:span></text:span><text:span text:style-name="Fonte_20_parág._20_padrão"><text:span text:style-name="T151">1.6</text:span></text:span><text:span text:style-name="Fonte_20_parág._20_padrão"><text:span text:style-name="T221">0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29583-65.2025.8.06.0000. </text:span></text:span><text:span text:style-name="T174">Impetrante: JOSÉ AIRTON SANTOS JÚNIOR. Paciente: GUILHERME FELIPE FERREIRA PESSOA. Impetrado: JUIZ</text:span><text:span text:style-name="T223">(A)</text:span><text:span text:style-name="T174"> DE DIREITO DA VARA 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, para denegar a ordem impetrada, nos termos do voto da eminente Relatora".</text:span></text:span><text:span text:style-name="T219"> </text:span><text:span text:style-name="Fonte_20_parág._20_padrão"><text:span text:style-name="T151">1</text:span></text:span><text:span text:style-name="Fonte_20_parág._20_padrão"><text:span text:style-name="T164">.</text:span></text:span><text:span text:style-name="Fonte_20_parág._20_padrão"><text:span text:style-name="T151">6</text:span></text:span><text:span text:style-name="Fonte_20_parág._20_padrão"><text:span text:style-name="T221">1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480-93.2025.8.06.0000. </text:span></text:span><text:span text:style-name="T174">Impetrante: JÚLIO CÉSAR COSTA E SILVA BARBOSA. Paciente: ANDREZA KELLY DA COSTA. Impetrado: JUIZ</text:span><text:span text:style-name="T225">(A)</text:span><text:span text:style-name="T174"> DE DIREITO DA VARA DE DELITOS DE ORGANIZAÇÕES CRIMINOSAS DA COMARCA DE FORTALEZA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julgar prejudicado o presente writ, nos termos do voto da Relatora". </text:span></text:span><text:span text:style-name="Fonte_20_parág._20_padrão"><text:span text:style-name="T151">1.6</text:span></text:span><text:span text:style-name="Fonte_20_parág._20_padrão"><text:span text:style-name="T221">2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661-94.2025.8.06.0000. </text:span></text:span><text:span text:style-name="T174">Impetrante: SILVANA CHAVES LIMA. Paciente: RANIELE VITORIA MENDES RODRIGUES. Impetrado: JUIZ</text:span><text:span text:style-name="T225">(A)</text:span><text:span text:style-name="T174"> DE DIREITO DO 7º NÚCLEO REGIONAL DE CUSTÓDIA E DAS GARANTIAS - SEDE EM MARACANAÚ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Habeas Corpus para, na extensão cognoscível, denegar a ordem, mas conceder a ordem de ofício, nos termos do voto da eminente Relatora". </text:span></text:span><text:span text:style-name="Fonte_20_parág._20_padrão"><text:span text:style-name="T151">1.6</text:span></text:span><text:span text:style-name="Fonte_20_parág._20_padrão"><text:span text:style-name="T221">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021-29.2025.8.06.0000. </text:span></text:span><text:span text:style-name="T174">Impetrante: JEAN SOUZA DE OLIVEIRA. Paciente: P. V. V. </text:span><text:span text:style-name="T226">de</text:span><text:span text:style-name="T174"> L.. Impetrado: JUIZ</text:span><text:span text:style-name="T227">(A)</text:span><text:span text:style-name="T174">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6</text:span></text:span><text:span text:style-name="Fonte_20_parág._20_padrão"><text:span text:style-name="T230">4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082-84.2025.8.06.0000. </text:span></text:span><text:span text:style-name="T174">Impetrante: FRANCISCO SALVIANO RODRIGUES CASSEMIRO. Paciente: ADRIANO MESSIAS DE LIMA. Impetrado: JUIZ</text:span><text:span text:style-name="T231">(A)</text:span><text:span text:style-name="T174"> DE DIREITO DA VARA DE DELITOS DE ORGANIZAÇÕES CRIMINOSAS DA COMARCA DE FORTALEZA.</text:span><text:span text:style-name="T152">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Fonte_20_parág._20_padrão"><text:span text:style-name="T151">1.6</text:span></text:span><text:span text:style-name="Fonte_20_parág._20_padrão"><text:span text:style-name="T230">5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855-94.2025.8.06.0000. </text:span></text:span><text:span text:style-name="T174">Impetrante: JÚLIO CÉSAR COSTA E SILVA BARBOSA. Paciente: THALYTA OLIVEIRA SOUSA. Impetrado: JUIZ</text:span><text:span text:style-name="T232">(A)</text:span><text:span text:style-name="T174">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conceder a ordem impetrada, nos termos do voto do eminente Relator". </text:span></text:span><text:span text:style-name="Fonte_20_parág._20_padrão"><text:span text:style-name="T151">1.6</text:span></text:span><text:span text:style-name="Fonte_20_parág._20_padrão"><text:span text:style-name="T230">6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162-48.2025.8.06.0000. </text:span></text:span><text:span text:style-name="T174">Impetrante: ANDRÉ FERREIRA DOS SANTOS. Paciente: ANTÔNIO PEREIRA DA SILVA. Impetrado: JUIZ</text:span><text:span text:style-name="T233">(A)</text:span><text:span text:style-name="T174"> DE DIREITO DA VARA ÚNICA DA COMARCA DE ARARIPE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</text:span></text:span><text:soft-page-break/><text:span text:style-name="Fonte_20_parág._20_padrão"><text:span text:style-name="T172">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writ para denegar a ordem, nos termos do voto do eminente Relator". </text:span></text:span><text:span text:style-name="Fonte_20_parág._20_padrão"><text:span text:style-name="T151">1.6</text:span></text:span><text:span text:style-name="Fonte_20_parág._20_padrão"><text:span text:style-name="T230">7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208-37.2025.8.06.0000. </text:span></text:span><text:span text:style-name="T174">Impetrante: MARIA GRACYELLE MOURA DE SOUZA. Paciente: RHUAN LEVI LIMA ALVES. Impetrado: JUIZ</text:span><text:span text:style-name="T208">(A)</text:span><text:span text:style-name="T174"> DE DIREITO DA VARA DE DELITOS DE ORGANIZAÇÕES CRIMINOSAS DA COMARCA DE FORTALEZ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conceder a ordem impetrada, nos termos do voto do eminente Relator". </text:span></text:span><text:span text:style-name="Fonte_20_parág._20_padrão"><text:span text:style-name="T151">1.6</text:span></text:span><text:span text:style-name="Fonte_20_parág._20_padrão"><text:span text:style-name="T230">8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1270-77.2025.8.06.0000. </text:span></text:span><text:span text:style-name="T234">Impetrante: DEFENSORIA PÚBLICA DO ESTADO DO CEARÁ. Paciente: F. J. </text:span><text:span text:style-name="T235">de</text:span><text:span text:style-name="T234"> S.. Impetrado: JUIZ</text:span><text:span text:style-name="T236">(A)</text:span><text:span text:style-name="T234"> DE DIREITO DA VARA ÚNICA CRIMINAL DA COMARCA DE ITAPIPOC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Habeas Corpus para denegar a ordem impetrada, nos termos do voto do eminente Relator". </text:span></text:span><text:span text:style-name="T151">1.</text:span><text:span text:style-name="T230">69</text:span><text:span text:style-name="T152"> – Embargos de Declaração nº 0208802-55.2023.8.06.0001/50000. </text:span><text:span text:style-name="T142">Embargante: ANTÔNIO CÉSAR RODRIGUES CAMPINA. Embarg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– Juiz de Direito convocado – Portaria 252/2025.</text:span></text:span><text:span text:style-name="Fonte_20_parág._20_padrão"><text:span text:style-name="T173">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s Embargos de Declaração e dar-lhes parcial provimento, sem efeitos infringentes, com atuação de ofício para revogar as prisões dos réus custodiados, substituindo-as por medidas cautelares diversas, nos termos do voto do eminente Relator". </text:span></text:span><text:span text:style-name="T151">1.7</text:span><text:span text:style-name="T237">0</text:span><text:span text:style-name="T152"> – Embargos de Declaração nº 0201032-50.2024.8.06.0300/50000. </text:span><text:span text:style-name="T142">Embargante: FRANCISCO JOCÉLIO MOREIRA DOS SANTOS. Embarg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e rejeitar o Recurso de Embargos de Declaração, nos termos do voto do eminente Relator". </text:span></text:span><text:span text:style-name="T151">1.7</text:span><text:span text:style-name="T237">1</text:span><text:span text:style-name="T152"> – Embargos de Declaração nº 0023813-40.2025.8.06.0001/50000. </text:span><text:span text:style-name="T142">Embargante: JOÃO GABRIEL COELHO SAMPAIO. Embarg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Embargos de Declaração para rejeitá-los, nos termos do voto do eminente Relator". </text:span></text:span><text:span text:style-name="T151">1.7</text:span><text:span text:style-name="T237">2</text:span><text:span text:style-name="T152"> – Embargos de Declaração nº 0030246-80.2013.8.06.0001/50000. </text:span><text:span text:style-name="T142">Embargante: WASHINGTON BARROSO DE OLIVEIRA. Embarg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Embargos de Declaração para rejeitá-los, nos termos do voto do eminente Relator".</text:span></text:span><text:span text:style-name="T238"> </text:span><text:span text:style-name="Fonte_20_parág._20_padrão"><text:span text:style-name="T193">1.7</text:span></text:span><text:span text:style-name="Fonte_20_parág._20_padrão"><text:span text:style-name="T239">3</text:span></text:span><text:span text:style-name="Fonte_20_parág._20_padrão"><text:span text:style-name="T152"> – </text:span></text:span><text:span text:style-name="Fonte_20_parág._20_padrão"><text:span text:style-name="T153">Habeas Corpus</text:span></text:span><text:span text:style-name="Fonte_20_parág._20_padrão"><text:span text:style-name="T152"> nº 0630768-41.2025.8.06.0000. </text:span></text:span><text:span text:style-name="Fonte_20_parág._20_padrão"><text:span text:style-name="T174">Impetrante: TALLES CORRÊA DO NASCIMENTO. Paciente: GUSTAVO DA CRUZ SOUSA. Impetrado: JUI</text:span></text:span><text:span text:style-name="Fonte_20_parág._20_padrão"><text:span text:style-name="T240">Z(A)</text:span></text:span><text:span text:style-name="Fonte_20_parág._20_padrão"><text:span text:style-name="T174"> DE DIREITO DA VARA DE DELITOS DE ORGANIZAÇÕES CRIMINOSAS DA COMARCA DE FORTALEZA. </text:span>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 </text:span></text:span><text:span text:style-name="Fonte_20_parág._20_padrão"><text:span text:style-name="T172">Dr. CID PEIXOTO DO </text:span></text:span><text:soft-page-break/><text:span text:style-name="Fonte_20_parág._20_padrão"><text:span text:style-name="T172">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</text:span></text:span><text:span text:style-name="Fonte_20_parág._20_padrão"><text:span text:style-name="T211"> - </text:span></text:span><text:span text:style-name="Fonte_20_parág._20_padrão"><text:span text:style-name="T149">Síntese do julgamento: </text:span></text:span><text:span text:style-name="Fonte_20_parág._20_padrão"><text:span text:style-name="T150">"A Turma, por unanimidade de votos, acordou em conhecer do Habeas Corpus para conceder a ordem impetrada, mediante imposição de medidas cautelares diversas da prisão, nos termos do voto da eminente Relatora". </text:span></text:span><text:span text:style-name="T241">2</text:span><text:span text:style-name="T242"> – <text:s/>PROCESSOS EM PAUTA:</text:span><text:span text:style-name="T243"> </text:span><text:span text:style-name="T140">2.1</text:span><text:span text:style-name="T244"> </text:span><text:span text:style-name="T245">- </text:span><text:span text:style-name="T39">Apelação nº 1028186-74.2000.8.06.0001. </text:span><text:span text:style-name="T41">Apelante: E. R. L.. Apelado: MINISTÉRIO PÚBLICO ESTADUAL.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</text:span></text:span><text:span text:style-name="Fonte_20_parág._20_padrão"><text:span text:style-name="T47"> </text:span></text:span><text:span text:style-name="Fonte_20_parág._20_padrão"><text:span text:style-name="T48">(Relatora),</text:span></text:span><text:span text:style-name="Fonte_20_parág._20_padrão"><text:span text:style-name="T49">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246">(Revisor)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</text:span></text:span><text:span text:style-name="Fonte_20_parág._20_padrão"><text:span text:style-name="T247">A</text:span></text:span><text:span text:style-name="Fonte_20_parág._20_padrão"><text:span text:style-name="T27">pós pedir vista dos autos na 40ª sessão ordinária, datada de 11 de novembro de 2025, a Exma. Desembargadora Maria Edna Martins proferiu seu voto-vista. 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5"> "A Turma, por unanimidade de votos, acordou em conhecer conhecer parcialmente da carta testemunhável para, na extensão, negar-lhe provimento e conhecer da apelação para negar-lhe provimento, nos termos do voto da eminente Relatora". </text:span></text:span><text:span text:style-name="Fonte_20_parág._20_padrão"><text:span text:style-name="T248">2.2</text:span></text:span><text:span text:style-name="T249"> </text:span><text:span text:style-name="T250">-</text:span><text:span text:style-name="T251"> </text:span><text:span text:style-name="T252">Recurso em Sentido Estrito nº </text:span><text:span text:style-name="T253">0200095-52.2024.8.06.0296.</text:span><text:span text:style-name="T254"> Recorrente: VICTOR GOMES MARQUES. Recorri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e </text:span></text:span><text:span text:style-name="Fonte_20_parág._20_padrão"><text:span text:style-name="T255">ANDRÉA MENDES BEZERRA DELFINO</text:span></text:span><text:span text:style-name="Fonte_20_parág._20_padrão"><text:span text:style-name="T29">. </text:span></text:span><text:span text:style-name="Fonte_20_parág._20_padrão"><text:span text:style-name="T256">A</text:span></text:span><text:span text:style-name="Fonte_20_parág._20_padrão"><text:span text:style-name="T29">pós pedir vista dos autos na 43ª sessão ordinária, datada de </text:span></text:span><text:span text:style-name="Fonte_20_parág._20_padrão"><text:span text:style-name="T24">02 de dezembro de 2025, a Exma. Desembargadora Maria Edna Martins </text:span></text:span><text:span text:style-name="Fonte_20_parág._20_padrão"><text:span text:style-name="T31">proferiu seu voto-vist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Recurso para dar-lhe provimento, nos termos do voto do eminente Relator, que incorporou as fundamentações do voto-vista". </text:span></text:span><text:span text:style-name="Fonte_20_parág._20_padrão"><text:span text:style-name="T248">2.3</text:span></text:span><text:span text:style-name="T257"> -</text:span><text:span text:style-name="T258"> </text:span><text:span text:style-name="T253">Apelação </text:span><text:span text:style-name="T259">nº </text:span><text:span text:style-name="T253">0203969-88.2023.8.06.0293. </text:span><text:span text:style-name="T254">Apelante: A. L. B. J.. Apelado: MINISTÉRIO PÚBLICO ESTADUAL. </text:span><text:span text:style-name="Fonte_20_parág._20_padrão"><text:span text:style-name="T44">- Julgadores: A</text:span></text:span><text:span text:style-name="Fonte_20_parág._20_padrão"><text:span text:style-name="T45"> Exma. Sra. Desembargadora </text:span></text:span><text:span text:style-name="Fonte_20_parág._20_padrão"><text:span text:style-name="T46">ANDRÉA MENDES BEZERRA DELFINO</text:span></text:span><text:span text:style-name="Fonte_20_parág._20_padrão"><text:span text:style-name="T47"> </text:span></text:span><text:span text:style-name="Fonte_20_parág._20_padrão"><text:span text:style-name="T48">(Relatora)</text:span></text:span><text:span text:style-name="Fonte_20_parág._20_padrão"><text:span text:style-name="T49">, </text:span></text:span><text:span text:style-name="Fonte_20_parág._20_padrão"><text:span text:style-name="T24">Dr. CID PEIXOTO DO AMARAL NETO – Juiz de Direito convocado – Portaria 252/2025 </text:span></text:span><text:span text:style-name="Fonte_20_parág._20_padrão"><text:span text:style-name="T246">(Revisor) </text:span></text:span><text:span text:style-name="Fonte_20_parág._20_padrão"><text:span text:style-name="T50">e a </text:span></text:span><text:span text:style-name="Fonte_20_parág._20_padrão"><text:span text:style-name="T51">Exma. Sra. Desembargadora </text:span></text:span><text:span text:style-name="Fonte_20_parág._20_padrão"><text:span text:style-name="T27">MARIA EDNA MARTINS. </text:span></text:span><text:span text:style-name="Fonte_20_parág._20_padrão"><text:span text:style-name="T260">A</text:span></text:span><text:span text:style-name="Fonte_20_parág._20_padrão"><text:span text:style-name="T27">pós pedir vista dos autos na 44ª sessão ordinária, datada de 09 de dezembro de 2025, a Exma. Desembargadora Relatora proferiu seu voto. 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261"> </text:span></text:span><text:span text:style-name="Fonte_20_parág._20_padrão"><text:span text:style-name="T35">"A Turma, por unanimidade de votos, acordou em conhecer do Recurso para negar-lhe provimento, nos termos do voto da eminente Relatora". </text:span></text:span><text:span text:style-name="T262">2.4</text:span><text:span text:style-name="T257"> </text:span><text:span text:style-name="T258">- </text:span><text:span text:style-name="T263">Apelação nº </text:span><text:span text:style-name="T253">0211066-74.2025.8.06.0001.</text:span><text:span text:style-name="T254"> Apelante: JOSÉ </text:span><text:span text:style-name="T264">ROMÁRIO</text:span><text:span text:style-name="T254"> DE ALENCAR COST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(Revisora) e </text:span></text:span><text:span text:style-name="Fonte_20_parág._20_padrão"><text:span text:style-name="T29">HENRIQUE JORGE HOLANDA SILVEIRA. </text:span></text:span><text:span text:style-name="Fonte_20_parág._20_padrão"><text:span text:style-name="T265">A</text:span></text:span><text:span text:style-name="Fonte_20_parág._20_padrão"><text:span text:style-name="T29">pós pedir vista dos autos na 44ª sessão ordinária, datada de </text:span></text:span><text:span text:style-name="Fonte_20_parág._20_padrão"><text:span text:style-name="T24">09 de dezembro de 2025, o Exmo. Desembargador Henrique Jorge Holanda </text:span></text:span><text:span text:style-name="Fonte_20_parág._20_padrão"><text:span text:style-name="T31">Silveira proferiu seu voto-vist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maioria de votos, acordou em conhecer do Recurso para negar-lhe provimento, nos termos do voto do eminente Relator, que incorporou as fundamentações do voto-vista. Vencida a divergência lançada verbalmente pela Desembargadora Maria Edna Martins que votou no sentido de absolver o réu, em razão da ausência de comprovação nos autos da agressão arguida pela vítima". </text:span></text:span><text:span text:style-name="T262">2.5</text:span><text:span text:style-name="T258"> - </text:span><text:span text:style-name="T263">Apelação nº </text:span><text:span text:style-name="T253">0217528-47.2025.8.06.0001.</text:span><text:span text:style-name="T254"> Apelante: ADRIANA FERREIRA GOMES FERNANDES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(Revisora) e </text:span></text:span><text:span text:style-name="Fonte_20_parág._20_padrão"><text:span text:style-name="T29">HENRIQUE JORGE HOLANDA SILVEIRA. </text:span></text:span><text:span text:style-name="Fonte_20_parág._20_padrão"><text:span text:style-name="T266">A</text:span></text:span><text:span text:style-name="Fonte_20_parág._20_padrão"><text:span text:style-name="T29">pós pedir vista dos autos na 44ª sessão ordinária, datada de </text:span></text:span><text:span text:style-name="Fonte_20_parág._20_padrão"><text:span text:style-name="T24">09 de dezembro de 2025, o Exmo. Desembargador Henrique Jorge Holanda </text:span></text:span><text:span text:style-name="Fonte_20_parág._20_padrão"><text:span text:style-name="T31">Silveira proferiu seu voto-vista. </text:span></text:span><text:span text:style-name="Fonte_20_parág._20_padrão"><text:span text:style-name="T32">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Recurso para dar-lhe parcial provimento, nos termos do voto do eminente Relator, que incorporou as fundamentações do voto-vista". </text:span></text:span><text:span text:style-name="T262">2.6</text:span><text:span text:style-name="T267"> </text:span><text:span text:style-name="T258">- </text:span><text:span text:style-name="T263">Apelação nº </text:span><text:span text:style-name="T253">0203403-96.2024.8.06.0296.</text:span><text:span text:style-name="T254"> Apelante: MINISTÉRIO PÚBLICO ESTADUAL. Apelado: PEDRO HENRIQUE MESQUITA DE SOUSA. Apelado: ALAN EDUARDO RIBEIRO DO NASCIMENTO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24">CID PEIXOTO DO AMARAL NETO – Juiz de </text:span></text:span><text:soft-page-break/><text:span text:style-name="Fonte_20_parág._20_padrão"><text:span text:style-name="T24">Direito convocado – Portaria 252/2025 </text:span></text:span><text:span text:style-name="Fonte_20_parág._20_padrão"><text:span text:style-name="T25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7">MARIA EDNA MARTINS </text:span></text:span><text:span text:style-name="Fonte_20_parág._20_padrão"><text:span text:style-name="T28">(Revisora) e </text:span></text:span><text:span text:style-name="Fonte_20_parág._20_padrão"><text:span text:style-name="T29">HENRIQUE JORGE HOLANDA SILVEIRA. </text:span></text:span><text:span text:style-name="Fonte_20_parág._20_padrão"><text:span text:style-name="T268">A</text:span></text:span><text:span text:style-name="Fonte_20_parág._20_padrão"><text:span text:style-name="T29">pós pedir vista dos autos na 44ª sessão ordinária, datada de </text:span></text:span><text:span text:style-name="Fonte_20_parág._20_padrão"><text:span text:style-name="T24">09 de dezembro de 2025, o Exmo. Desembargador Henrique Jorge Holanda </text:span></text:span><text:span text:style-name="Fonte_20_parág._20_padrão"><text:span text:style-name="T31">Silveira proferiu seu voto-vista. </text:span></text:span><text:span text:style-name="Fonte_20_parág._20_padrão"><text:span text:style-name="T32">- </text:span></text:span><text:span text:style-name="Fonte_20_parág._20_padrão"><text:span text:style-name="T33"><text:s/></text:span></text:span><text:span text:style-name="Fonte_20_parág._20_padrão"><text:span text:style-name="T34">Síntese do julgamento</text:span></text:span><text:span text:style-name="Fonte_20_parág._20_padrão"><text:span text:style-name="T33">: </text:span></text:span><text:span text:style-name="Fonte_20_parág._20_padrão"><text:span text:style-name="T35">"A Turma, por unanimidade de votos, acordou em conhecer do Recurso para negar-lhe provimento, nos termos do voto do eminente Relator, que incorporou as fundamentações do voto-vista". </text:span></text:span><text:span text:style-name="T269">2.7</text:span><text:span text:style-name="T39"> – Apelação nº </text:span><text:span text:style-name="T252">0203940-03.2022.8.06.0025. </text:span><text:span text:style-name="T254">Apelante: R. L. C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21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270">(Revisor) </text:span></text:span><text:span text:style-name="Fonte_20_parág._20_padrão"><text:span text:style-name="T123">e </text:span></text:span><text:span text:style-name="Fonte_20_parág._20_padrão"><text:span text:style-name="T100">ANDRÉA MENDES BEZERRA DELFINO. </text:span></text:span><text:span text:style-name="Fonte_20_parág._20_padrão"><text:span text:style-name="T33">A nobre causídica Dra. Sanlei Paleari Pereira, OAB/SP 228938, </text:span></text:span><text:span text:style-name="Fonte_20_parág._20_padrão"><text:span text:style-name="T271">representante jurídica do apelante, sustentou oralmente suas razões no </text:span></text:span><text:span text:style-name="Fonte_20_parág._20_padrão"><text:span text:style-name="T272">prazo regimental. Instado a se manifestar, o douto Procurador de Justiça </text:span></text:span><text:span text:style-name="Fonte_20_parág._20_padrão"><text:span text:style-name="T271">oficiante ratificou os termos do parecer acostado aos </text:span></text:span><text:span text:style-name="Fonte_20_parág._20_padrão"><text:span text:style-name="T273">autos.</text:span></text:span><text:span text:style-name="Fonte_20_parág._20_padrão"><text:span text:style-name="T271"> </text:span></text:span><text:span text:style-name="Fonte_20_parág._20_padrão"><text:span text:style-name="T272">- </text:span></text:span><text:span text:style-name="Fonte_20_parág._20_padrão"><text:span text:style-name="T274">Síntese do julgamento</text:span></text:span><text:span text:style-name="Fonte_20_parág._20_padrão"><text:span text:style-name="T272">:</text:span></text:span><text:span text:style-name="Fonte_20_parág._20_padrão"><text:span text:style-name="T274"> </text:span></text:span><text:span text:style-name="Fonte_20_parág._20_padrão"><text:span text:style-name="T275">"A Turma, por unanimidade de votos, acordou em conhecer do Recurso para dar-lhe parcial provimento, nos termos do voto da eminente Relatora". </text:span></text:span><text:span text:style-name="T276">2.8</text:span><text:span text:style-name="T277"> – Agravo </text:span><text:span text:style-name="T278">em</text:span><text:span text:style-name="T277"> Execução Penal nº 0019007-51.2017.8.06.0062. </text:span><text:span text:style-name="T279">Agravante: PAULO VICTOR SILVA REIS. Agrav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21">MARIA EDNA MARTINS</text:span></text:span><text:span text:style-name="Fonte_20_parág._20_padrão"><text:span text:style-name="T122"> (R</text:span></text:span><text:span text:style-name="Fonte_20_parág._20_padrão"><text:span text:style-name="T145">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280">O</text:span></text:span><text:span text:style-name="Fonte_20_parág._20_padrão"><text:span text:style-name="T147"> nobre causídico Iohari Bezerra Fernandes, OAB/CE 31668, regularmente </text:span></text:span><text:span text:style-name="Fonte_20_parág._20_padrão"><text:span text:style-name="T148">habilitado nos autos, sustentou oralmente suas razões no prazo regimental. </text:span></text:span><text:span text:style-name="Fonte_20_parág._20_padrão"><text:span text:style-name="T281">Instado a se manifestar, o eminente Procurador de Justiça oficiante ratificou </text:span></text:span><text:span text:style-name="Fonte_20_parág._20_padrão"><text:span text:style-name="T148">os termos do parecer acostado aos auto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</text:span></text:span><text:span text:style-name="Fonte_20_parág._20_padrão"><text:span text:style-name="T35"> </text:span></text:span><text:span text:style-name="T282">2.9</text:span><text:span text:style-name="T283"> – Apelação nº</text:span><text:span text:style-name="T284"> 0202334-32.2025.8.06.0025. </text:span><text:span text:style-name="T285">A</text:span><text:span text:style-name="T286">pelante: A. P. P. N.. Apelado: F. A. N.. </text:span><text:span text:style-name="Fonte_20_parág._20_padrão"><text:span text:style-name="T287">- Julgadores: O</text:span></text:span><text:span text:style-name="Fonte_20_parág._20_padrão"><text:span text:style-name="T288">(a)</text:span></text:span><text:span text:style-name="Fonte_20_parág._20_padrão"><text:span text:style-name="T287">s Exmo</text:span></text:span><text:span text:style-name="Fonte_20_parág._20_padrão"><text:span text:style-name="T288">(a)</text:span></text:span><text:span text:style-name="Fonte_20_parág._20_padrão"><text:span text:style-name="T287">s. Sr</text:span></text:span><text:span text:style-name="Fonte_20_parág._20_padrão"><text:span text:style-name="T288">(a)</text:span></text:span><text:span text:style-name="Fonte_20_parág._20_padrão"><text:span text:style-name="T287">s. Desembargadores </text:span></text:span><text:span text:style-name="Fonte_20_parág._20_padrão"><text:span text:style-name="T289">MARIA EDNA MARTINS</text:span></text:span><text:span text:style-name="Fonte_20_parág._20_padrão"><text:span text:style-name="T290"> (Relatora), HENRIQUE JORGE HOLANDA SILVEIRA </text:span></text:span><text:span text:style-name="Fonte_20_parág._20_padrão"><text:span text:style-name="T291">(Revisor) </text:span></text:span><text:span text:style-name="Fonte_20_parág._20_padrão"><text:span text:style-name="T292">e </text:span></text:span><text:span text:style-name="Fonte_20_parág._20_padrão"><text:span text:style-name="T293">ANDRÉA MENDES BEZERRA DELFINO. </text:span></text:span><text:span text:style-name="Fonte_20_parág._20_padrão"><text:span text:style-name="T294">Os nobres causídicos Dra. Isabelle Novais de Arêa Leão OAB/CE 47772, e </text:span></text:span><text:span text:style-name="Fonte_20_parág._20_padrão"><text:span text:style-name="T293">o Dr. José Aleixon Moreira de Freitas OAB/CE 28119A, habilitados nos </text:span></text:span><text:span text:style-name="Fonte_20_parág._20_padrão"><text:span text:style-name="T294">autos, sustentaram, respectivamente, suas razões no prazo regimental. </text:span></text:span><text:span text:style-name="Fonte_20_parág._20_padrão"><text:span text:style-name="T293">Instado a se manifestar, o douto Procurador de Justiça oficiante ratificou os </text:span></text:span><text:span text:style-name="Fonte_20_parág._20_padrão"><text:span text:style-name="T294">termos do parecer acostado aos autos. - </text:span></text:span><text:span text:style-name="Fonte_20_parág._20_padrão"><text:span text:style-name="T295">Síntese do julgamento</text:span></text:span><text:span text:style-name="Fonte_20_parág._20_padrão"><text:span text:style-name="T294">:</text:span></text:span><text:span text:style-name="Fonte_20_parág._20_padrão"><text:span text:style-name="T295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82">2.10</text:span><text:span text:style-name="T283"> – Apelação nº </text:span><text:span text:style-name="T284">0202373-82.2022.8.06.0300. </text:span><text:span text:style-name="T286">Apelante: CECÍLIA VITÓRIA BEZERRA FERREIRA. Apelante: LUIZ GUSTAVO ALVES DA CUNHA. Apelado: MINISTÉRIO PÚBLICO ESTADUAL. </text:span><text:span text:style-name="Fonte_20_parág._20_padrão"><text:span text:style-name="T287">- Julgadores: O</text:span></text:span><text:span text:style-name="Fonte_20_parág._20_padrão"><text:span text:style-name="T288">(a)</text:span></text:span><text:span text:style-name="Fonte_20_parág._20_padrão"><text:span text:style-name="T287">s Exmo</text:span></text:span><text:span text:style-name="Fonte_20_parág._20_padrão"><text:span text:style-name="T288">(a)</text:span></text:span><text:span text:style-name="Fonte_20_parág._20_padrão"><text:span text:style-name="T287">s. Sr</text:span></text:span><text:span text:style-name="Fonte_20_parág._20_padrão"><text:span text:style-name="T288">(a)</text:span></text:span><text:span text:style-name="Fonte_20_parág._20_padrão"><text:span text:style-name="T287">s. Desembargadores </text:span></text:span><text:span text:style-name="Fonte_20_parág._20_padrão"><text:span text:style-name="T289">MARIA EDNA MARTINS</text:span></text:span><text:span text:style-name="Fonte_20_parág._20_padrão"><text:span text:style-name="T290"> (Relatora), HENRIQUE JORGE HOLANDA SILVEIRA </text:span></text:span><text:span text:style-name="Fonte_20_parág._20_padrão"><text:span text:style-name="T291">(Revisor) </text:span></text:span><text:span text:style-name="Fonte_20_parág._20_padrão"><text:span text:style-name="T292">e </text:span></text:span><text:span text:style-name="Fonte_20_parág._20_padrão"><text:span text:style-name="T293">ANDRÉA MENDES BEZERRA DELFINO. </text:span></text:span><text:span text:style-name="Fonte_20_parág._20_padrão"><text:span text:style-name="T294">O nobre causídico Dr. João Carlos de Lima Thomeny, OAB/CE 27305, </text:span></text:span><text:span text:style-name="Fonte_20_parág._20_padrão"><text:span text:style-name="T297">regularmente habilitado nos autos</text:span></text:span><text:span text:style-name="Fonte_20_parág._20_padrão"><text:span text:style-name="T293">, sustentou oralmente suas razões no </text:span></text:span><text:span text:style-name="Fonte_20_parág._20_padrão"><text:span text:style-name="T294">prazo regimental. Instado a se manifestar, o douto Procurador de Justiça </text:span></text:span><text:span text:style-name="Fonte_20_parág._20_padrão"><text:span text:style-name="T293">oficiante ratificou os termos do parecer acostado aos autos. </text:span></text:span><text:span text:style-name="Fonte_20_parág._20_padrão"><text:span text:style-name="T294">- </text:span></text:span><text:span text:style-name="Fonte_20_parág._20_padrão"><text:span text:style-name="T295">Síntese do julgamento</text:span></text:span><text:span text:style-name="Fonte_20_parág._20_padrão"><text:span text:style-name="T294">:</text:span></text:span><text:span text:style-name="Fonte_20_parág._20_padrão"><text:span text:style-name="T295"> </text:span></text:span><text:span text:style-name="Fonte_20_parág._20_padrão"><text:span text:style-name="T296">"A Turma, por unanimidade de votos, acordou em conhecer do Recurso para lhe dar parcial provimento, nos termos do voto da eminente Relatora". </text:span></text:span><text:span text:style-name="T282">2.11</text:span><text:span text:style-name="T283"> – Apelação nº </text:span><text:span text:style-name="T284">0207873-19.2023.8.06.0293. </text:span><text:span text:style-name="T285">A</text:span><text:span text:style-name="T286">pelante: MARDENILSON LIMA SILVA. Apelado: MINISTÉRIO PÚBLICO ESTADUAL. </text:span><text:span text:style-name="Fonte_20_parág._20_padrão"><text:span text:style-name="T287">- Julgadores: O</text:span></text:span><text:span text:style-name="Fonte_20_parág._20_padrão"><text:span text:style-name="T288">(a)</text:span></text:span><text:span text:style-name="Fonte_20_parág._20_padrão"><text:span text:style-name="T287">s Exmo</text:span></text:span><text:span text:style-name="Fonte_20_parág._20_padrão"><text:span text:style-name="T288">(a)</text:span></text:span><text:span text:style-name="Fonte_20_parág._20_padrão"><text:span text:style-name="T287">s. Sr</text:span></text:span><text:span text:style-name="Fonte_20_parág._20_padrão"><text:span text:style-name="T288">(a)</text:span></text:span><text:span text:style-name="Fonte_20_parág._20_padrão"><text:span text:style-name="T287">s. Desembargadores </text:span></text:span><text:span text:style-name="Fonte_20_parág._20_padrão"><text:span text:style-name="T289">MARIA EDNA MARTINS</text:span></text:span><text:span text:style-name="Fonte_20_parág._20_padrão"><text:span text:style-name="T290"> (Relatora), HENRIQUE JORGE HOLANDA SILVEIRA </text:span></text:span><text:span text:style-name="Fonte_20_parág._20_padrão"><text:span text:style-name="T291">(Revisor) </text:span></text:span><text:span text:style-name="Fonte_20_parág._20_padrão"><text:span text:style-name="T292">e </text:span></text:span><text:span text:style-name="Fonte_20_parág._20_padrão"><text:span text:style-name="T293">ANDRÉA MENDES BEZERRA DELFINO. </text:span></text:span><text:span text:style-name="Fonte_20_parág._20_padrão"><text:span text:style-name="T294">O nobre causídico Dr. Francisco Sérgio Cordeiro de Sousa OAB/RN 2684, </text:span></text:span><text:span text:style-name="Fonte_20_parág._20_padrão"><text:span text:style-name="T293">representante jurídico do apelante, sustentou oralmente suas razões no </text:span></text:span><text:span text:style-name="Fonte_20_parág._20_padrão"><text:span text:style-name="T294">prazo regimental. Instado a se manifestar, o douto Procurador de Justiça </text:span></text:span><text:span text:style-name="Fonte_20_parág._20_padrão"><text:span text:style-name="T293">oficiante ratificou os termos do parecer acostado aos autos. </text:span></text:span><text:span text:style-name="Fonte_20_parág._20_padrão"><text:span text:style-name="T294">- </text:span></text:span><text:span text:style-name="Fonte_20_parág._20_padrão"><text:span text:style-name="T295">Síntese do julgamento</text:span></text:span><text:span text:style-name="Fonte_20_parág._20_padrão"><text:span text:style-name="T294">:</text:span></text:span><text:span text:style-name="Fonte_20_parág._20_padrão"><text:span text:style-name="T295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82">2.12</text:span><text:span text:style-name="T283"> – Agravo </text:span><text:span text:style-name="T298">em</text:span><text:span text:style-name="T283"> Execução Penal nº </text:span><text:span text:style-name="T284">8003818-02.2025.8.06.0001. </text:span><text:span text:style-name="T286">Agravante: MINISTÉRIO PÚBLICO ESTADUAL. Agravado: MARCUS </text:span><text:span text:style-name="T299">VINÍCIUS</text:span><text:span text:style-name="T286"> GOMES MESQUITA. </text:span><text:span text:style-name="Fonte_20_parág._20_padrão"><text:span text:style-name="T300">- Julgadores: A</text:span></text:span><text:span text:style-name="Fonte_20_parág._20_padrão"><text:span text:style-name="T290"> Exma. Sra. Desembargadora </text:span></text:span><text:span text:style-name="Fonte_20_parág._20_padrão"><text:span text:style-name="T301">ANDRÉA MENDES BEZERRA DELFINO </text:span></text:span><text:span text:style-name="Fonte_20_parág._20_padrão"><text:span text:style-name="T302">(Relatora),</text:span></text:span><text:span text:style-name="Fonte_20_parág._20_padrão"><text:span text:style-name="T303"> </text:span></text:span><text:soft-page-break/><text:span text:style-name="Fonte_20_parág._20_padrão"><text:span text:style-name="T304">Dr. CID PEIXOTO DO AMARAL NETO – Juiz de Direito convocado – Portaria 252/2025 </text:span></text:span><text:span text:style-name="Fonte_20_parág._20_padrão"><text:span text:style-name="T305">e a </text:span></text:span><text:span text:style-name="Fonte_20_parág._20_padrão"><text:span text:style-name="T306">Exma. Sra. Desembargadora </text:span></text:span><text:span text:style-name="Fonte_20_parág._20_padrão"><text:span text:style-name="T307">MARIA EDNA MARTINS. O douto Procurador de Justiça oficiante manifestou-se oralmente no sentido de ratificar os termos do parecer acostado aos autos. O nobre causídico Dr. Wesley Sousa Carneiro OAB/CE 48568, representante jurídico do agravado, sustentou oralmente suas razões no prazo regimental. - </text:span></text:span><text:span text:style-name="Fonte_20_parág._20_padrão"><text:span text:style-name="T295">Síntese do julgamento</text:span></text:span><text:span text:style-name="Fonte_20_parág._20_padrão"><text:span text:style-name="T294">:</text:span></text:span><text:span text:style-name="Fonte_20_parág._20_padrão"><text:span text:style-name="T296"> "A Turma, por maioria de votos, acordou em conhecer do Recurso para dar-lhe provimento. Vencido o voto divergente lançado verbalmente pela Exma. Desembargadora Maria Edna Martins que improveu o Recurso”. </text:span></text:span><text:span text:style-name="T308">2.13</text:span><text:span text:style-name="T309"> </text:span><text:span text:style-name="T310">- </text:span><text:span text:style-name="T311">Apelação nº </text:span><text:span text:style-name="T312">0266095-46.2024.8.06.0001. </text:span><text:span text:style-name="T313">Apelante: KAUAN BEZERRA DOS REIS. Apelante: MINISTÉRIO PÚBLICO ESTADUAL. Apelado: KAUAN BEZERRA DOS REIS. Apelado: WELLINGTON DOS SANTOS MOUR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</text:span></text:span><text:span text:style-name="Fonte_20_parág._20_padrão"><text:span text:style-name="T147">ANDRÉA MENDES BEZERRA DELFINO </text:span></text:span><text:span text:style-name="Fonte_20_parág._20_padrão"><text:span text:style-name="T314">(Revisora) e o </text:span></text:span><text:span text:style-name="Fonte_20_parág._20_padrão"><text:span text:style-name="T172">Dr. CID PEIXOTO DO AMARAL NETO </text:span></text:span><text:span text:style-name="Fonte_20_parág._20_padrão"><text:span text:style-name="T314">(</text:span></text:span><text:span text:style-name="Fonte_20_parág._20_padrão"><text:span text:style-name="T172">Juiz de Direito convocado – Portaria 252/2025</text:span></text:span><text:span text:style-name="Fonte_20_parág._20_padrão"><text:span text:style-name="T314">)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acolher a preliminar de nulidade formulada pela defesa, restando prejudicada a análise do apelo ministerial, nos termos do voto da eminente Relatora". </text:span></text:span><text:span text:style-name="T315">2.14 </text:span><text:span text:style-name="T310">- </text:span><text:span text:style-name="T311">Apelação nº </text:span><text:span text:style-name="T312">0200533-29.2025.8.06.0301.</text:span><text:span text:style-name="T313"> Apelante: DIEGO SANTOS SOUZ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16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17">2.15</text:span><text:span text:style-name="T257"> </text:span><text:span text:style-name="T258">- </text:span><text:span text:style-name="T263">Apelação nº </text:span><text:span text:style-name="T253">0034337-04.2022.8.06.0001. </text:span><text:span text:style-name="T313">Apelante: M. D. E. </text:span><text:span text:style-name="T318">de</text:span><text:span text:style-name="T313"> S.. Apelante: A. C. </text:span><text:span text:style-name="T318">da</text:span><text:span text:style-name="T313">A S. S.. Apelado: MINISTÉRIO PÚBLICO ESTADUAL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</text:span></text:span><text:span text:style-name="Fonte_20_parág._20_padrão"><text:span text:style-name="T199"> </text:span></text:span><text:span text:style-name="Fonte_20_parág._20_padrão"><text:span text:style-name="T200">(Relatora)</text:span></text:span><text:span text:style-name="Fonte_20_parág._20_padrão"><text:span text:style-name="T201">,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319">(Revisor)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em parcialmente do apelo interposto por M. D. E. de S. para, na extensão, dar-lhe parcial provimento; e conhecer do recurso apresentado por A. C. da S. S.. para dar-lhe parcial provimento, nos termos do voto da eminente Relatora". </text:span></text:span><text:span text:style-name="T320">2.16</text:span><text:span text:style-name="T152"> – Carta Testemunhável nº 0031166-34.2025.8.06.0001. </text:span><text:span text:style-name="T174">Requerente: VITOR MANUEL DA SILVA FERREIRA. Requeri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17</text:span><text:span text:style-name="T152"> – Remessa Necessária Criminal nº 0013583-36.2025.8.06.0001. </text:span><text:span text:style-name="T174">Remetente: JUIZ</text:span><text:span text:style-name="T321">(A)</text:span><text:span text:style-name="T174"> DE DIREITO DA 2ª VARA DE DELITOS DE TRÁFICO DE DROGAS DA COMARCA DE FORTALEZA. Requerente: ELTON JOHN ALMEIDA DE SOUSA. Requeri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18</text:span><text:span text:style-name="T152"> – Agravo </text:span><text:span text:style-name="T322">em</text:span><text:span text:style-name="T152"> Execução Penal nº 0037697-49.2019.8.06.0001. </text:span><text:span text:style-name="T142">Agravante: </text:span><text:span text:style-name="T323">ANTÔNIO</text:span><text:span text:style-name="T142"> SIMON SILVA DE MELO. Agrav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19</text:span><text:span text:style-name="T174"> </text:span><text:span text:style-name="T152">– Agravo </text:span><text:span text:style-name="T322">em</text:span><text:span text:style-name="T152"> Execução Penal nº 8003398-94.2025.8.06.0001. </text:span><text:span text:style-name="T174">Agravante: MINISTÉRIO PÚBLICO ESTADUAL. Agravado: WALTER FILGUEIRA DA SILV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oft-page-break/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20</text:span><text:span text:style-name="T152"> – Agravo </text:span><text:span text:style-name="T322">em</text:span><text:span text:style-name="T152"> Execução Penal nº 0000786-31.2025.8.06.0000. </text:span><text:span text:style-name="T174">Agravante: FRANCISCO ALFREDO PEREIRA. Agrav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269">2.21</text:span><text:span text:style-name="T39"> – Recurso em Sentido Estrito nº 0010383-47.2025.8.06.0154. </text:span><text:span text:style-name="T41">Recorrente</text:span><text:span text:style-name="T174">: A. </text:span><text:span text:style-name="T324">do</text:span><text:span text:style-name="T174"> N. M.. Recorri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não conhecer do Recurso, nos termos do voto da eminente Relatora". </text:span></text:span><text:span text:style-name="T320">2.22</text:span><text:span text:style-name="T152"> – Recurso em Sentido Estrito nº 0030107-11.2025.8.06.0001. </text:span><text:span text:style-name="T174">Recorrente: F. </text:span><text:span text:style-name="T324">das</text:span><text:span text:style-name="T174"> C. M. C. </text:span><text:span text:style-name="T324">da</text:span><text:span text:style-name="T174"> S.. Recorrente: F. R. </text:span><text:span text:style-name="T324">da</text:span><text:span text:style-name="T174"> S. P.. Recorrente: L. </text:span><text:span text:style-name="T324">da</text:span><text:span text:style-name="T174"> S. F.. Recorri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negar-lhes provimento, nos termos do voto da eminente Relatora". </text:span></text:span><text:span text:style-name="T320">2.23</text:span><text:span text:style-name="T152"> – Apelação nº 0200881-84.2024.8.06.0300. </text:span><text:span text:style-name="T174">Apelante: F. W. N. </text:span><text:span text:style-name="T324">de</text:span><text:span text:style-name="T174"> A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arcial provimento, nos termos do voto da eminente Relatora". </text:span></text:span><text:span text:style-name="T320">2.24</text:span><text:span text:style-name="T152"> – Apelação nº 0200272-29.2025.8.06.0151. </text:span><text:span text:style-name="T174">Apelante: C. I. </text:span><text:span text:style-name="T324">da</text:span><text:span text:style-name="T174">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, para lhe dar parcial provimento, nos termos do voto da eminente Relatora". </text:span></text:span><text:span text:style-name="T320">2.25</text:span><text:span text:style-name="T152"> – Apelação nº </text:span><text:span text:style-name="T325">0200128-75.2022.8.06.0146. </text:span><text:span text:style-name="T313">Apelante: E. F. </text:span><text:span text:style-name="T326">da</text:span><text:span text:style-name="T313"> C.. Apelado: </text:span><text:span text:style-name="T327">MINISTÉRIO PÚBLICO ESTADUAL. </text:span><text:span text:style-name="Fonte_20_parág._20_padrão"><text:span text:style-name="T328">- Julgadores: O</text:span></text:span><text:span text:style-name="Fonte_20_parág._20_padrão"><text:span text:style-name="T329">(a)</text:span></text:span><text:span text:style-name="Fonte_20_parág._20_padrão"><text:span text:style-name="T328">s Exmo</text:span></text:span><text:span text:style-name="Fonte_20_parág._20_padrão"><text:span text:style-name="T329">(a)</text:span></text:span><text:span text:style-name="Fonte_20_parág._20_padrão"><text:span text:style-name="T328">s. Sr</text:span></text:span><text:span text:style-name="Fonte_20_parág._20_padrão"><text:span text:style-name="T329">(a)</text:span></text:span><text:span text:style-name="Fonte_20_parág._20_padrão"><text:span text:style-name="T328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26</text:span><text:span text:style-name="T152"> – Apelação nº 0004488-42.2019.8.06.0049. </text:span><text:span text:style-name="T330">Apelante: KAYRON ERISVALDO CASSIMIRO LIM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reconhecer a prescrição retroativa da pretensão punitiva estatal, declarando extinta a punibilidade do réu, nos termos do voto da eminente Relatora". </text:span></text:span><text:span text:style-name="T320">2.27</text:span><text:span text:style-name="T152"> – Apelação nº 0033513-74.2024.8.06.0001. </text:span><text:span text:style-name="T174">Apelante: EDER MIGUEL OLIVEIRA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em julgar prejudicado o presente Recurso, pela perda superveniente do objeto, nos termos do voto da eminente Relatora". </text:span></text:span><text:span text:style-name="T320">2.28</text:span><text:span text:style-name="T152"> – Apelação nº 0050158-89.2021.8.06.0128. </text:span><text:span text:style-name="T174">Apelante: MINISTÉRIO PÚBLICO ESTADUAL. Apelante: WLAUDECI CAVALCANTE LIMA. Apelado: MINISTÉRIO PÚBLICO ESTADUAL. Apelado: WLAUDECI CAVALCANTE LIM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</text:span></text:span><text:soft-page-break/><text:span text:style-name="Fonte_20_parág._20_padrão"><text:span text:style-name="T149">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 provimento ao apelo ministerial e condenar réu, também, pelo crime de receptação, e para negar provimento ao apelo defensivo, nos termos do voto da eminente Relatora". </text:span></text:span><text:span text:style-name="T320">2.29</text:span><text:span text:style-name="T152"> – Apelação nº 0156528-27.2017.8.06.0001. </text:span><text:span text:style-name="T174">Apelante: FRANCISCO LEONARDO BARBOSA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30</text:span><text:span text:style-name="T152"> – Apelação nº 0200795-16.2022.8.06.0064. </text:span><text:span text:style-name="T174">Apelante: EVANILDO FÉLIX DA SILVA DOS SANTO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31</text:span><text:span text:style-name="T152"> – Apelação nº </text:span><text:span text:style-name="T332">0243161-65.2022.8.06.0001. </text:span><text:span text:style-name="T313">Apelante: EDUARDO ALISSON MARTINS GADELH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arcial provimento, nos termos do voto da eminente Relatora". </text:span></text:span><text:span text:style-name="T320">2.32</text:span><text:span text:style-name="T152"> – Apelação nº </text:span><text:span text:style-name="T332">0285677-03.2022.8.06.0001. </text:span><text:span text:style-name="T313">Apelante: CARLOS </text:span><text:span text:style-name="T333">ANDRÉ</text:span><text:span text:style-name="T313"> DE ALMEIDA BANDEIR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rovimento, nos termos do voto da eminente Relatora". </text:span></text:span><text:span text:style-name="Fonte_20_parág._20_padrão"><text:span text:style-name="T334">2.33</text:span></text:span><text:span text:style-name="Fonte_20_parág._20_padrão"><text:span text:style-name="T152"> – Apelação nº </text:span></text:span><text:span text:style-name="Fonte_20_parág._20_padrão"><text:span text:style-name="T332">0258824-20.2023.8.06.0001.</text:span></text:span><text:span text:style-name="Fonte_20_parág._20_padrão"><text:span text:style-name="T335"> </text:span></text:span><text:span text:style-name="T313">Apelante: FRANCISCO DENNER MOREIRA DE SOUS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rovimento, nos termos do voto da eminente Relatora". </text:span></text:span><text:span text:style-name="T320">2.34</text:span><text:span text:style-name="T152"> – Apelação nº </text:span><text:span text:style-name="T332">0264497-96.2020.8.06.0001.</text:span><text:span text:style-name="T335"> </text:span><text:span text:style-name="T313">Apelante: MINISTÉRIO PÚBLICO ESTADUAL. Apelado: EDUARDO RODRIGUES DO NASCIMENTO ALVES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rovimento, nos termos do voto da eminente Relatora". </text:span></text:span><text:span text:style-name="T320">2.35</text:span><text:span text:style-name="T152"> – Apelação nº </text:span><text:span text:style-name="T332">0206093-44.2023.8.06.0293.</text:span><text:span text:style-name="T335"> </text:span><text:span text:style-name="T313">Apelante: ANDR</text:span><text:span text:style-name="T326">É</text:span><text:span text:style-name="T313">A DA SILVA CARNEIR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mantendo incólume a sentença recorrida, nos termos do voto da eminente Relatora". </text:span></text:span><text:span text:style-name="T320">2.36</text:span><text:span text:style-name="T152"> – Apelação nº </text:span><text:span text:style-name="T332">0289001-30.2024.8.06.0001.</text:span><text:span text:style-name="T335"> </text:span><text:span text:style-name="T313">Apelante: CAIO ROBERTO MARREIRO DE SOUZ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37</text:span><text:span text:style-name="T152"> – Apelação nº </text:span><text:span text:style-name="T332">0266102-38.2024.8.06.0001.</text:span><text:span text:style-name="T335"> </text:span><text:span text:style-name="T313">Apelante: SAMUEL GREGÓRI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</text:span></text:span><text:soft-page-break/><text:span text:style-name="Fonte_20_parág._20_padrão"><text:span text:style-name="T145">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38</text:span><text:span text:style-name="T152"> – Apelação nº </text:span><text:span text:style-name="T332">0209897-91.2021.8.06.0001. </text:span><text:span text:style-name="T313">Apelante: ALAN BRUNO DAMASCENO REBOUÇA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39</text:span><text:span text:style-name="T152"> – Apelação nº </text:span><text:span text:style-name="T332">0026712-79.2023.8.06.0001. </text:span><text:span text:style-name="T313">Apelante: DANIELE VIDAL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40</text:span><text:span text:style-name="T152"> – Apelação nº </text:span><text:span text:style-name="T332">0013596-40.2022.8.06.0001. </text:span><text:span text:style-name="T313">Apelante: MARIA MARILENE LIMA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41</text:span><text:span text:style-name="T152"> – Apelação nº </text:span><text:span text:style-name="T332">0010119-36.2020.8.06.0047. </text:span><text:span text:style-name="T313">Apelante: GEISLANDESON INACIO SILVA PINTO. Apelante: WELTON JOHN SILVA DE FREITAS. Apelante: ADAILSON VITOR SILVA DE FREITA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42</text:span><text:span text:style-name="T152"> – Apelação nº </text:span><text:span text:style-name="T332">0049997-82.2015.8.06.0001. </text:span><text:span text:style-name="T313">Apelante: MINISTÉRIO PÚBLICO ESTADUAL. Apelado: ANTÔNIO FREITAS DA SILV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43</text:span><text:span text:style-name="T152"> – <text:s/>Apelação nº </text:span><text:span text:style-name="T332">0003073-05.2018.8.06.0099. </text:span><text:span text:style-name="T313">Apelante: F. M. O. E B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rovimento, nos termos do voto da eminente Relatora". </text:span></text:span><text:span text:style-name="T320">2.44</text:span><text:span text:style-name="T152"> – Apelação nº </text:span><text:span text:style-name="T332">0005393-75.2013.8.06.0140.</text:span><text:span text:style-name="T335"> </text:span><text:span text:style-name="T313">Apelante: A. J. </text:span><text:span text:style-name="T336">da</text:span><text:span text:style-name="T313"> S. C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dar-lhe provimento, nos termos do voto da eminente Relatora". </text:span></text:span><text:span text:style-name="T320">2.45</text:span><text:span text:style-name="T152"> – Apelação nº </text:span><text:span text:style-name="T332">0050113-71.2020.8.06.0047.</text:span><text:span text:style-name="T335"> </text:span><text:span text:style-name="T313">Apelante: J. F. </text:span><text:span text:style-name="T336">do</text:span><text:span text:style-name="T313"> N.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46</text:span><text:span text:style-name="T152"> – Apelação nº </text:span><text:span text:style-name="T332">0109804-91.2019.8.06.0001. </text:span><text:span text:style-name="T313">Apelante: J. K. F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</text:span></text:span><text:soft-page-break/><text:span text:style-name="Fonte_20_parág._20_padrão"><text:span text:style-name="T147">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47</text:span><text:span text:style-name="T152"> – Apelação nº </text:span><text:span text:style-name="T332">0200800-13.2023.8.06.0158.</text:span><text:span text:style-name="T335"> </text:span><text:span text:style-name="T313">Apelante: C. R. L.. Apelante: C. </text:span><text:span text:style-name="T336">da</text:span><text:span text:style-name="T313"> S. A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a eminente Relatora". </text:span></text:span><text:span text:style-name="T320">2.48</text:span><text:span text:style-name="T152"> – Apelação nº </text:span><text:span text:style-name="T332">0201418-20.2023.8.06.0299.</text:span><text:span text:style-name="T335"> </text:span><text:span text:style-name="T313">Apelante: A. N. </text:span><text:span text:style-name="T336">dos</text:span><text:span text:style-name="T313">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49</text:span><text:span text:style-name="T152"> – Apelação nº </text:span><text:span text:style-name="T332">0217478-21.2025.8.06.0001. </text:span><text:span text:style-name="T313">Apelante: J. E. </text:span><text:span text:style-name="T336">da</text:span><text:span text:style-name="T313"> S.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dar-lhe parcial provimento, nos termos do voto da eminente Relatora". </text:span></text:span><text:span text:style-name="T320">2.50</text:span><text:span text:style-name="T152"> – Apelação nº </text:span><text:span text:style-name="T332">0005234-61.2019.8.06.0031. </text:span><text:span text:style-name="T313">Apelante: B. R. S.. Apelante: MINISTÉRIO PÚBLICO ESTADUAL. Apelado: B. R.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da defesa para dar-lhe provimento, e não conhecer do apelo manejado pelo Ministério Público, nos termos do voto da eminente Relatora". </text:span></text:span><text:span text:style-name="T320">2.51</text:span><text:span text:style-name="T152"> – Apelação nº </text:span><text:span text:style-name="T332">0005250-48.2019.8.06.0117. </text:span><text:span text:style-name="T313">Apelante: I. A. </text:span><text:span text:style-name="T336">da</text:span><text:span text:style-name="T313">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52</text:span><text:span text:style-name="T152"> – Apelação nº </text:span><text:span text:style-name="T332">0014858-56.2021.8.06.0293.</text:span><text:span text:style-name="T335"> </text:span><text:span text:style-name="T313">Apelante: MINISTÉRIO PÚBLICO ESTADUAL. Apelado: J. S. </text:span><text:span text:style-name="T336">de</text:span><text:span text:style-name="T313"> O. D.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53</text:span><text:span text:style-name="T152"> – Apelação nº </text:span><text:span text:style-name="T332">0056386-78.2021.8.06.0064.</text:span><text:span text:style-name="T335"> </text:span><text:span text:style-name="T313">Apelante: A. A. G. F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rovimento, nos termos do voto da eminente Relatora". </text:span></text:span><text:span text:style-name="T320">2.54</text:span><text:span text:style-name="T152"> – Apelação nº </text:span><text:span text:style-name="T332">0200056-39.2025.8.06.0096. </text:span><text:span text:style-name="T335">Apelante: A. M. B. </text:span><text:span text:style-name="T337">de</text:span><text:span text:style-name="T335"> P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arcial provimento, nos termos do voto da eminente Relatora". </text:span></text:span><text:span text:style-name="T320">2.55</text:span><text:span text:style-name="T152"> – Apelação nº </text:span><text:span text:style-name="T332">0007463-57.2016.8.06.0141. </text:span><text:span text:style-name="T313">Apelante: MARLYSON DUARTE FREITA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</text:span></text:span><text:soft-page-break/><text:span text:style-name="Fonte_20_parág._20_padrão"><text:span text:style-name="T150">lhe provimento, nos termos do voto da eminente Relatora". </text:span></text:span><text:span text:style-name="T320">2.56</text:span><text:span text:style-name="T152"> – Apelação nº </text:span><text:span text:style-name="T332">0000490-45.2017.8.06.0111. </text:span><text:span text:style-name="T313">Apelante: EBIVANDO ESMERINO DE CARVALH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rovimento, nos termos do voto da eminente Relatora". </text:span></text:span><text:span text:style-name="T320">2.57</text:span><text:span text:style-name="T152"> – Apelação nº </text:span><text:span text:style-name="T332">0238910-33.2024.8.06.0001.</text:span><text:span text:style-name="T338"> </text:span><text:span text:style-name="T313">Apelante: MANOEL ESTEVAM DA SILVA NET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58 </text:span><text:span text:style-name="T152">– Apelação nº </text:span><text:span text:style-name="T332">0202647-33.2023.8.06.0293.</text:span><text:span text:style-name="T335"> </text:span><text:span text:style-name="T313">Apelante: FRANCISCO RAFAEL ROCHA MACIEL. Apelante: PAULO VICTOR VIEIRA DE LEMOS. Apelante: FRANCISCO LUCAS OLIVEIRA DOS SANTO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negar-lhes provimento, nos termos do voto da eminente Relatora". </text:span></text:span><text:span text:style-name="T320">2.59</text:span><text:span text:style-name="T152"> – Apelação nº </text:span><text:span text:style-name="T332">0200730-90.2025.8.06.0298. </text:span><text:span text:style-name="T313">Apelante: WENDELL SAMUEL COSTA DO NASCIMENTO. Apelante: MATEUS DOS SANTOS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60</text:span><text:span text:style-name="T152"> – Apelação nº </text:span><text:span text:style-name="T332">0200936-35.2024.8.06.0300. </text:span><text:span text:style-name="T313">Apelante: FRANCISCO WILKER FERREIRA DO NASCIMENT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arcial provimento, nos termos do voto da eminente Relatora". </text:span></text:span><text:span text:style-name="T320">2.61</text:span><text:span text:style-name="T152"> – Apelação nº </text:span><text:span text:style-name="T332">0210764-21.2020.8.06.0001. </text:span><text:span text:style-name="T313">Apelante: VICTOR HUGO MOTA GONDIM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</text:span><text:span text:style-name="T152">.6</text:span><text:span text:style-name="T339">2</text:span><text:span text:style-name="T152"> – Apelação nº </text:span><text:span text:style-name="T332">0295782-39.2022.8.06.0001. </text:span><text:span text:style-name="T313">Apelante: SUZANA NOGUEIRA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</text:span><text:span text:style-name="T152">.</text:span><text:span text:style-name="T340">63</text:span><text:span text:style-name="T152"> – Apelação nº </text:span><text:span text:style-name="T332">0207950-28.2023.8.06.0293. </text:span><text:span text:style-name="T313">Apelante: FRANCISCO WANDALO ALVES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acolher a alegação de nulidade da prova e absolver o acusado, nos termos do voto da eminente Relatora". </text:span></text:span><text:span text:style-name="T320">2.64</text:span><text:span text:style-name="T152"> – Apelação nº </text:span><text:span text:style-name="T332">0206607-39.2024.8.06.0300. </text:span><text:span text:style-name="T313">Apelante: MINISTÉRIO PÚBLICO ESTADUAL. Apelante: FRANCISCO CLEUSIVAN CELESTINO RODRIGUES. Apelado: MINISTÉRIO PÚBLICO ESTADUAL. Apelado: FRANCISCO CLEUSIVAN CELESTINO RODRIGUES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oft-page-break/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apelos para lhes negar provimento e, de ofício, redimensionar a pena final do acusado Francisco Cleusivan Celestino Rodrigues, nos termos do voto da eminente Relatora". <text:s/></text:span></text:span><text:span text:style-name="T320">2.65</text:span><text:span text:style-name="T152"> – Apelação nº </text:span><text:span text:style-name="T332">0201313-27.2024.8.06.0293. </text:span><text:span text:style-name="T313">Apelante: MINISTÉRIO PÚBLICO ESTADUAL. Apelado: DIOGO HENRIQUE FONSECA DA SILVA. Apelado: LUIZ GUSTAVO ROCH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66</text:span><text:span text:style-name="T152"> – Apelação nº </text:span><text:span text:style-name="T332">0057908-93.2021.8.06.0112. </text:span><text:span text:style-name="T313">Apelante: PEDRO HENRIQUE GUEDES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lhe dar parcial provimento, nos termos do voto da eminente Relatora". </text:span></text:span><text:span text:style-name="T320">2.67</text:span><text:span text:style-name="T152"> – Apelação nº</text:span><text:span text:style-name="T332"> 0022104-04.2024.8.06.0001. </text:span><text:span text:style-name="T313">Apelante: JOSÉ UBIRATAN PAIX</text:span><text:span text:style-name="T336">Ã</text:span><text:span text:style-name="T313">O JÚNIOR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44">MARIA EDNA MARTINS</text:span></text:span><text:span text:style-name="Fonte_20_parág._20_padrão"><text:span text:style-name="T145"> (Relatora), HENRIQUE JORGE HOLANDA SILVEIRA </text:span></text:span><text:span text:style-name="Fonte_20_parág._20_padrão"><text:span text:style-name="T331">(Revisor) </text:span></text:span><text:span text:style-name="Fonte_20_parág._20_padrão"><text:span text:style-name="T146">e </text:span></text:span><text:span text:style-name="Fonte_20_parág._20_padrão"><text:span text:style-name="T147">ANDRÉA MENDES BEZERRA DELFINO. </text:span></text:span><text:span text:style-name="Fonte_20_parág._20_padrão"><text:span text:style-name="T148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a eminente Relatora". </text:span></text:span><text:span text:style-name="T320">2.68</text:span><text:span text:style-name="T152"> – Apelação nº </text:span><text:span text:style-name="T252">0236728-74.2024.8.06.0001. </text:span><text:span text:style-name="T254">Apelante: MINISTÉRIO PÚBLICO ESTADUAL. Apelado: F. A. S. </text:span><text:span text:style-name="T341">da</text:span><text:span text:style-name="T254"> S.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21">MARIA EDNA MARTINS</text:span></text:span><text:span text:style-name="Fonte_20_parág._20_padrão"><text:span text:style-name="T122"> (Relatora), HENRIQUE JORGE HOLANDA SILVEIRA </text:span></text:span><text:span text:style-name="Fonte_20_parág._20_padrão"><text:span text:style-name="T270">(Revisor) </text:span></text:span><text:span text:style-name="Fonte_20_parág._20_padrão"><text:span text:style-name="T123">e </text:span></text:span><text:span text:style-name="Fonte_20_parág._20_padrão"><text:span text:style-name="T100">ANDRÉA MENDES BEZERRA DELFINO. </text:span></text:span><text:span text:style-name="Fonte_20_parág._20_padrão"><text:span text:style-name="T33">- </text:span></text:span><text:span text:style-name="Fonte_20_parág._20_padrão"><text:span text:style-name="T34">Síntese do julgamento</text:span></text:span><text:span text:style-name="Fonte_20_parág._20_padrão"><text:span text:style-name="T33">:</text:span></text:span><text:span text:style-name="Fonte_20_parág._20_padrão"><text:span text:style-name="T34"> </text:span></text:span><text:span text:style-name="Fonte_20_parág._20_padrão"><text:span text:style-name="T35">"A Turma, por unanimidade de votos, acordou em conhecer do Recurso para negar-lhe provimento, nos termos do voto da</text:span></text:span><text:span text:style-name="Fonte_20_parág._20_padrão"><text:span text:style-name="T150"> eminente Relatora". </text:span></text:span><text:span text:style-name="T320">2.69</text:span><text:span text:style-name="T339"> </text:span><text:span text:style-name="T152">– Apelação nº </text:span><text:span text:style-name="T332">0208322-40.2024.8.06.0293. </text:span><text:span text:style-name="T313">Apelante: F. S. J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conceder-lhe parcial provimento, nos termos do voto do eminente Relator". </text:span></text:span><text:span text:style-name="T320">2.70</text:span><text:span text:style-name="T152"> – Apelação nº </text:span><text:span text:style-name="T332">0204600-82.2024.8.06.0071. </text:span><text:span text:style-name="T313">Apelante: MINISTÉRIO PÚBLICO ESTADUAL. Apelado: E. F. L.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71</text:span><text:span text:style-name="T152"> – Apelação nº </text:span><text:span text:style-name="T332">0202701-33.2022.8.06.0293. </text:span><text:span text:style-name="T313">Apelante: H. H. </text:span><text:span text:style-name="T342">da</text:span><text:span text:style-name="T313"> S. L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48">"A T</text:span></text:span><text:span text:style-name="Fonte_20_parág._20_padrão"><text:span text:style-name="T150">urma, por unanimidade de votos, acordou em conhecer e negar provimento ao recurso, extinguindo a punibilidade de ofício, quanto ao crime disposto no art. 14 da Lei nº 10.826/2003, nos termos do voto do eminente Relator". </text:span></text:span><text:span text:style-name="T320">2.72</text:span><text:span text:style-name="T152"> – Apelação nº </text:span><text:span text:style-name="T332">0051101-70.2020.8.06.0119. </text:span><text:span text:style-name="T313">Apelante: V. L. </text:span><text:span text:style-name="T342">dos</text:span><text:span text:style-name="T313"> S.. Apelante: J. R. </text:span><text:span text:style-name="T342">da</text:span><text:span text:style-name="T313"> S. S.. Apelante: F. W. R. F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</text:span></text:span><text:soft-page-break/><text:span text:style-name="Fonte_20_parág._20_padrão"><text:span text:style-name="T150">acordou em conhecer dos presentes Recursos para negar-lhes provimento, nos termos do voto do eminente Relator". </text:span></text:span><text:span text:style-name="T320">2.73</text:span><text:span text:style-name="T152"> – Apelação nº </text:span><text:span text:style-name="T332">0019269-44.2019.8.06.0025. </text:span><text:span text:style-name="T313">Apelante: JOSÉ ALYSSON PLÁCIDO PINTO DE ALBUQUERQUE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presente Recurso para, na extensão, negar-lhe provimento, nos termos do voto do eminente Relator". </text:span></text:span><text:span text:style-name="T320">2.74</text:span><text:span text:style-name="T152"> – Apelação nº </text:span><text:span text:style-name="T332">0200206-74.2023.8.06.0036. </text:span><text:span text:style-name="T313">Apelante: J. S. A. </text:span><text:span text:style-name="T342">da</text:span><text:span text:style-name="T313">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</text:span></text:span><text:span text:style-name="T343"> </text:span><text:span text:style-name="T320">2.75</text:span><text:span text:style-name="T152"> – Apelação nº </text:span><text:span text:style-name="T332">0051199-07.2021.8.06.0059. </text:span><text:span text:style-name="T313">Apelante: J. A. F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76</text:span><text:span text:style-name="T152"> – Apelação nº </text:span><text:span text:style-name="T332">0204149-60.2024.8.06.0167. </text:span><text:span text:style-name="T313">Apelante: N. G. </text:span><text:span text:style-name="T344">da</text:span><text:span text:style-name="T313"> S. M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conceder-lhe parcial provimento, nos termos do voto do eminente Relator". </text:span></text:span><text:span text:style-name="T320">2.77</text:span><text:span text:style-name="T152"> – Apelação nº </text:span><text:span text:style-name="T332">0202555-21.2024.8.06.0293.</text:span><text:span text:style-name="T335"> </text:span><text:span text:style-name="T313">Apelante: L. F. R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Recurso para dar-lhe parcial provimento, nos termos do voto do eminente Relator". </text:span></text:span><text:span text:style-name="T320">2.78</text:span><text:span text:style-name="T152"> – Apelação nº </text:span><text:span text:style-name="T332">0216591-37.2025.8.06.0001. </text:span><text:span text:style-name="T313">Apelante: CLAUDEMIR CAZUZA RAMALHO. Apelante: CLEITON PINHEIRO DE OLIVEIR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conceder-lhe provimento, nos termos do voto do eminente Relator". </text:span></text:span><text:span text:style-name="T320">2.79</text:span><text:span text:style-name="T152"> – Apelação nº </text:span><text:span text:style-name="T332">0013860-84.2000.8.06.0112. </text:span><text:span text:style-name="T313">Apelante: EXPEDITO ALVES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dar-lhe provimento, nos termos do voto do eminente Relator". </text:span></text:span><text:span text:style-name="T320">2.80</text:span><text:span text:style-name="T152"> – Apelação nº </text:span><text:span text:style-name="T332">0202333-53.2024.8.06.0293.</text:span><text:span text:style-name="T335"> </text:span><text:span text:style-name="T313">Apelante: MINISTÉRIO PÚBLICO ESTADUAL. Apelado: LUAN BRENO FERREIRA DE SOUS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</text:span></text:span><text:soft-page-break/><text:span text:style-name="Fonte_20_parág._20_padrão"><text:span text:style-name="T150">Recurso para negar-lhe provimento, nos termos do voto do eminente Relator". </text:span></text:span><text:span text:style-name="T320">2.81</text:span><text:span text:style-name="T152"> – Apelação nº </text:span><text:span text:style-name="T332">0238893-36.2020.8.06.0001. </text:span><text:span text:style-name="T313">Apelante: FERNANDO DAVI CASTRO NASCIMENT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82</text:span><text:span text:style-name="T152"> – Apelação nº </text:span><text:span text:style-name="T332">0205150-59.2025.8.06.0001. </text:span><text:span text:style-name="T313">Apelante: GUILHERME QUEIROZ. Apelante: RENATO KAUÃ DA SILVA MOT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os Recurso para negar-lhes provimento, nos termos do voto do eminente Relator". </text:span></text:span><text:span text:style-name="T320">2.83</text:span><text:span text:style-name="T152"> – Apelação nº </text:span><text:span text:style-name="T332">0113335-93.2016.8.06.0001.</text:span><text:span text:style-name="T335"> </text:span><text:span text:style-name="T313">Apelante: KAUAN EMERSON BORGES. Apelante: THALYS HENRIQUE DE FREITA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presente Recurso para dar-lhe parcial provimento, nos termos do voto do eminente Relator". </text:span></text:span><text:span text:style-name="T320">2.84</text:span><text:span text:style-name="T152"> – Apelação nº </text:span><text:span text:style-name="T332">0000007-05.2018.8.06.0200. </text:span><text:span text:style-name="T313">Apelante: MINISTÉRIO PÚBLICO ESTADUAL. Apelado: </text:span><text:span text:style-name="T345">ANTÔNIO</text:span><text:span text:style-name="T313"> CARNEIRO DA SILVA. Apelado: CÍCERO ANDRÉ DE OLIVEIRA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85</text:span><text:span text:style-name="T152"> – Apelação nº </text:span><text:span text:style-name="T332">0001074-73.2019.8.06.0166.</text:span><text:span text:style-name="T335"> </text:span><text:span text:style-name="T313">Apelante: JOS</text:span><text:span text:style-name="T346">É</text:span><text:span text:style-name="T313"> WILKER GOMES DA SILVA. Apelante: ARIDAN MOTA BARBOSA. Apelante: MINISTÉRIO PÚBLICO ESTADUAL. Apelado: JOS</text:span><text:span text:style-name="T346">É</text:span><text:span text:style-name="T313"> WILKER GOMES DA SILVA. Apelado: ARIDAN MOTA BARBOS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em conhecer dos Recursos para negar provimento ao apelo manejado pelo Ministério Público, negar provimento à apelação criminal interposta por José Wilker Gomes da Silva, dar parcial provimento recurso interposto por Aridan Mota Barbosa e reformar, de ofício, parte da sentença, nos termos do voto do eminente Relator". </text:span></text:span><text:span text:style-name="T320">2.86</text:span><text:span text:style-name="T152"> – Apelação nº </text:span><text:span text:style-name="T332">0202785-63.2024.8.06.0293. </text:span><text:span text:style-name="T313">Apelante: VANILDO DA SILVA DE MEL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de Apelação para negar-lhe provimento, nos termos do voto do Relator". </text:span></text:span><text:span text:style-name="T320">2.87</text:span><text:span text:style-name="T152"> – Apelação nº </text:span><text:span text:style-name="T332">0050869-42.2021.8.06.0113.</text:span><text:span text:style-name="T335"> </text:span><text:span text:style-name="T313">Apelante: RAIMUNDO DA SILVA PINHEIR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presente Recurso para negar-lhe provimento e reformar, de ofício, parte da sentença, nos termos do voto do eminente Relator". </text:span></text:span><text:span text:style-name="T320">2.88</text:span><text:span text:style-name="T152"> – Apelação </text:span><text:soft-page-break/><text:span text:style-name="T152">nº </text:span><text:span text:style-name="T332">0050356-17.2020.8.06.0111. </text:span><text:span text:style-name="T313">Apelante: RENE TEIXEIRA DOS SANTOS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dar-lhe parcial provimento, e declarar extinta a punibilidade do Apelante, tendo em vista a ocorrência da prescrição da pretensão punitiva, em sua modalidade retroativa, nos termos do voto do eminente Relator"</text:span></text:span><text:span text:style-name="Fonte_20_parág._20_padrão"><text:span text:style-name="T148">.</text:span></text:span><text:span text:style-name="Fonte_20_parág._20_padrão"><text:span text:style-name="T149"> </text:span></text:span><text:span text:style-name="T320">2.89</text:span><text:span text:style-name="T152"> – Apelação nº </text:span><text:span text:style-name="T332">0120952-70.2017.8.06.0001. </text:span><text:span text:style-name="T313">Apelante: MINISTÉRIO PÚBLICO ESTADUAL. Apelado: GENIL ARAÚJO CAMELO. Apelado: L</text:span><text:span text:style-name="T346">UÍ</text:span><text:span text:style-name="T313">S DENISIO LIMA DOS SANTOS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90</text:span><text:span text:style-name="T152"> – Apelação nº </text:span><text:span text:style-name="T332">0208626-39.2024.8.06.0293. </text:span><text:span text:style-name="T313">Apelante: FRANCISCO WALISSON DE SOUZA RIBEIRO. Apelante: PEDRO ALVES DA SILVA FILHO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-lhes parcial provimento, nos termos do voto do eminente Relator". </text:span></text:span><text:span text:style-name="T320">2.91</text:span><text:span text:style-name="T152"> – Apelação nº </text:span><text:span text:style-name="T332">0207928-02.2025.8.06.0001. </text:span><text:span text:style-name="T313">Apelante: FÁBIO DE OLIVEIRA DA SILVA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 </text:span></text:span><text:span text:style-name="Fonte_20_parág._20_padrão"><text:span text:style-name="T319">(Revisora)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92</text:span><text:span text:style-name="T152"> – Apelação nº </text:span><text:span text:style-name="T332">0200784-55.2022.8.06.0300.</text:span><text:span text:style-name="T335"> </text:span><text:span text:style-name="T313">Apelante: A. A. S.. Apel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</text:span></text:span><text:span text:style-name="Fonte_20_parág._20_padrão"><text:span text:style-name="T319">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93</text:span><text:span text:style-name="T152"> – </text:span><text:span text:style-name="T335"><text:s/></text:span><text:span text:style-name="T332">Recurso em Sentido Estrito</text:span><text:span text:style-name="T152"> nº </text:span><text:span text:style-name="T332">0008394-12.2017.8.06.0081. </text:span><text:span text:style-name="T313">Recorrente: A. F. </text:span><text:span text:style-name="T346">de</text:span><text:span text:style-name="T313"> B. Recorri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</text:span></text:span><text:span text:style-name="Fonte_20_parág._20_padrão"><text:span text:style-name="T319">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94</text:span><text:span text:style-name="T152"> – </text:span><text:span text:style-name="T332">Agravo </text:span><text:span text:style-name="T347">em</text:span><text:span text:style-name="T332"> Execução Penal </text:span><text:span text:style-name="T152">nº </text:span><text:span text:style-name="T332">0001278-25.2019.8.06.0035. </text:span><text:span text:style-name="T313">Agravante: C. A. M. V.. Agravado: MINISTÉRIO PÚBLICO ESTADUAL. </text:span><text:span text:style-name="Fonte_20_parág._20_padrão"><text:span text:style-name="T22">- Julgadores: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167">HENRIQUE JORGE HOLANDA SILVEIRA </text:span></text:span><text:span text:style-name="Fonte_20_parág._20_padrão"><text:span text:style-name="T168">(Relator),</text:span></text:span><text:span text:style-name="Fonte_20_parág._20_padrão"><text:span text:style-name="T169"> </text:span></text:span><text:span text:style-name="Fonte_20_parág._20_padrão"><text:span text:style-name="T147">ANDRÉA MENDES BEZERRA DELFINO</text:span></text:span><text:span text:style-name="Fonte_20_parág._20_padrão"><text:span text:style-name="T319"> </text:span></text:span><text:span text:style-name="Fonte_20_parág._20_padrão"><text:span text:style-name="T170">e </text:span></text:span><text:span text:style-name="Fonte_20_parág._20_padrão"><text:span text:style-name="T171">o </text:span></text:span><text:span text:style-name="Fonte_20_parág._20_padrão"><text:span text:style-name="T172">Dr. CID PEIXOTO DO AMARAL NETO </text:span></text:span><text:span text:style-name="Fonte_20_parág._20_padrão"><text:span text:style-name="T319">(</text:span></text:span><text:span text:style-name="Fonte_20_parág._20_padrão"><text:span text:style-name="T172">Juiz de Direito convocado – Portaria 252/2025</text:span></text:span><text:span text:style-name="Fonte_20_parág._20_padrão"><text:span text:style-name="T319">)</text:span></text:span><text:span text:style-name="Fonte_20_parág._20_padrão"><text:span text:style-name="T172">.</text:span></text:span><text:span text:style-name="Fonte_20_parág._20_padrão"><text:span text:style-name="T173"> 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presente Recurso para negar-lhe provimento, nos termos do voto do eminente Relator". </text:span></text:span><text:span text:style-name="T320">2.95</text:span><text:span text:style-name="T152"> – </text:span><text:span text:style-name="T332">Recurso em Sentido Estrito</text:span><text:span text:style-name="T152"> nº </text:span><text:span text:style-name="T332">0010301-06.2024.8.06.0298. </text:span><text:span text:style-name="T313">Recorrente: MINISTÉRIO PÚBLICO ESTADUAL. Recorrida: MARIA LAIANE TEIXEIRA PEIXOTO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– Juiz de Direito convocado – Portaria 252/2025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</text:span></text:span><text:soft-page-break/><text:span text:style-name="Fonte_20_parág._20_padrão"><text:span text:style-name="T150">acordou em conhecer do Recurso interposto para negar-lhe provimento, nos termos do voto da eminente Relatora".</text:span></text:span><text:span text:style-name="T348"> </text:span><text:span text:style-name="T320">2.96</text:span><text:span text:style-name="T152"> – Apelação nº </text:span><text:span text:style-name="T332">0203285-42.2023.8.06.0301. </text:span><text:span text:style-name="T313">Apelante: WESLEY JUNIO </text:span><text:span text:style-name="T349">ARAÚJO</text:span><text:span text:style-name="T313"> ALVES. Apelado: MINISTÉRIO PÚBLICO ESTADUAL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02">e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dar-lhe provimento, nos termos do voto da eminente Relatora". </text:span></text:span><text:span text:style-name="T320">2.97</text:span><text:span text:style-name="T340"> </text:span><text:span text:style-name="T152">– Apelação nº </text:span><text:span text:style-name="T332">0202843-36.2024.8.06.0303. </text:span><text:span text:style-name="T351">A</text:span><text:span text:style-name="T313">pelante: JOSÉ WALTER COSTA SOMBRA. Apelado: MINISTÉRIO PÚBLICO ESTADUAL. </text:span><text:span text:style-name="Fonte_20_parág._20_padrão"><text:span text:style-name="T196">- Julgadores: A</text:span></text:span><text:span text:style-name="Fonte_20_parág._20_padrão"><text:span text:style-name="T197"> Exma. Sra. Desembargadora </text:span></text:span><text:span text:style-name="Fonte_20_parág._20_padrão"><text:span text:style-name="T198">ANDRÉA MENDES BEZERRA DELFINO </text:span></text:span><text:span text:style-name="Fonte_20_parág._20_padrão"><text:span text:style-name="T200">(Relatora),</text:span></text:span><text:span text:style-name="Fonte_20_parág._20_padrão"><text:span text:style-name="T201"> </text:span></text:span><text:span text:style-name="Fonte_20_parág._20_padrão"><text:span text:style-name="T172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352">(Revisor) </text:span></text:span><text:span text:style-name="Fonte_20_parág._20_padrão"><text:span text:style-name="T353">e</text:span></text:span><text:span text:style-name="Fonte_20_parág._20_padrão"><text:span text:style-name="T202"> a </text:span></text:span><text:span text:style-name="Fonte_20_parág._20_padrão"><text:span text:style-name="T203">Exma. Sra. Desembargadora </text:span></text:span><text:span text:style-name="Fonte_20_parág._20_padrão"><text:span text:style-name="T204">MARIA EDNA MARTINS. 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interposto para negar-lhe provimento, nos termos do voto da eminente Relatora". </text:span></text:span><text:span text:style-name="T320">2.98</text:span><text:span text:style-name="T152"> – Apelação nº</text:span><text:span text:style-name="T332">0200999-23.2025.8.06.0301. </text:span><text:span text:style-name="T313">Apelante: </text:span><text:span text:style-name="T354">Í</text:span><text:span text:style-name="T313">TALO AUGUSTINHO. 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 Recurso interposto para negar-lhe provimento, nos termos do voto da eminente Relatora". </text:span></text:span><text:span text:style-name="T320">2.99</text:span><text:span text:style-name="T152"> – Apelação nº </text:span><text:span text:style-name="T332">0052815-36.2020.8.06.0064. </text:span><text:span text:style-name="T313">Apelante: JONATHAN PAULINO DE MATOS. 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8"> "A Turma, por unanimidade de votos, acordou em conhecer do Recurso para dar-lhe provimento, com extensão dos benefícios ao corréu não apelante, nos termos do voto da eminente Relatora". </text:span></text:span><text:span text:style-name="T320">2.100</text:span><text:span text:style-name="T152"> – Apelação nº </text:span><text:span text:style-name="T332">0263619-40.2021.8.06.0001. </text:span><text:span text:style-name="T313">Apelante: </text:span><text:span text:style-name="T349">ANTÔNIO</text:span><text:span text:style-name="T313"> ALEX LIMA DA SILVA. 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 Recurso para dar-lhe provimento, nos termos do voto da eminente Relatora". </text:span></text:span><text:span text:style-name="T320">2.101</text:span><text:span text:style-name="T152"> – Apelação nº </text:span><text:span text:style-name="T332">0218065-43.2025.8.06.0001. </text:span><text:span text:style-name="T313">Apelante: MAGDIEL DOS SANTOS CUSTÓDIO. 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 </text:span></text:span><text:span text:style-name="Fonte_20_parág._20_padrão"><text:span text:style-name="T368">"A Turma, por unanimidade de votos, acordou em conhecer do Recurso interposto para negar-lhe provimento, nos termos do voto da eminente Relatora". </text:span></text:span><text:span text:style-name="T320">2.102</text:span><text:span text:style-name="T152"> – Apelação nº </text:span><text:span text:style-name="T332">0051906-29.2020.8.06.0117. </text:span><text:span text:style-name="T313">Apelante: MANUEL CALIXTO DUARTE FILHO. Apelante: VALDISIO C</text:span><text:span text:style-name="T354">Â</text:span><text:span text:style-name="T313">MARA PEREIRA </text:span><text:span text:style-name="T349">JÚNIOR. </text:span><text:span text:style-name="T313">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9"><text:s/>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s Recursos interpostos para dar-lhes parcial provimento, nos termos do voto da eminente Relatora". </text:span></text:span><text:span text:style-name="T320">2.103 </text:span><text:span text:style-name="T152">– Apelação nº </text:span><text:span text:style-name="T332">0060435-41.2013.8.06.0001. </text:span><text:span text:style-name="T313">Apelante: MINISTÉRIO PÚBLICO ESTADUAL. Apelado: EDICEU BERNARDES DA SILVA FILHO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</text:span></text:span><text:soft-page-break/><text:span text:style-name="Fonte_20_parág._20_padrão"><text:span text:style-name="T368">conhecer do Recurso para negar-lhe provimento, nos termos do voto da eminente Relatora". </text:span></text:span><text:span text:style-name="T320">2.104</text:span><text:span text:style-name="T152"> – Apelação nº</text:span><text:span text:style-name="T332">0182652-13.2018.8.06.0001. </text:span><text:span text:style-name="T313">Apelante: ALEXANDRE ÂNGELO SAMPAIO. </text:span><text:span text:style-name="T370">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71">(</text:span></text:span><text:span text:style-name="Fonte_20_parág._20_padrão"><text:span text:style-name="T360">Juiz de Direito convocado – Portaria 252/2025</text:span></text:span><text:span text:style-name="Fonte_20_parág._20_padrão"><text:span text:style-name="T371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9"><text:s/>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 Recurso interposto para negar-lhe provimento, nos termos do voto da eminente Relatora". </text:span></text:span><text:span text:style-name="T320">2.105</text:span><text:span text:style-name="T152"> <text:s/>– Apelação nº </text:span><text:span text:style-name="T332">0204336-63.2024.8.06.0298. </text:span><text:span text:style-name="T313">Apelante: MINISTÉRIO PÚBLICO ESTADUAL. Apelante: LUCAS LEVI FERREIRA PEREIRA. Apelado: MINISTÉRIO PÚBLICO ESTADUAL. Apelado: LUCAS LEVI FERREIRA PEREIRA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72">(</text:span></text:span><text:span text:style-name="Fonte_20_parág._20_padrão"><text:span text:style-name="T360">Juiz de Direito convocado – Portaria 252/2025</text:span></text:span><text:span text:style-name="Fonte_20_parág._20_padrão"><text:span text:style-name="T372">)</text:span></text:span><text:span text:style-name="Fonte_20_parág._20_padrão"><text:span text:style-name="T360">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 Recurso interposto para negar-lhe provimento, nos termos do voto da eminente Relatora". </text:span></text:span><text:span text:style-name="T320">2.106</text:span><text:span text:style-name="T152"> – Apelação nº </text:span><text:span text:style-name="T332">0201936-42.2025.8.06.0298. </text:span><text:span text:style-name="T313">Apelante: FRANCISCO DIEGO ARAÚJO LIMA. Apelado: MINISTÉRIO PÚBLICO ESTADUAL. </text:span><text:span text:style-name="Fonte_20_parág._20_padrão"><text:span text:style-name="T355">- Julgadores: A</text:span></text:span><text:span text:style-name="Fonte_20_parág._20_padrão"><text:span text:style-name="T356"> Exma. Sra. Desembargadora </text:span></text:span><text:span text:style-name="Fonte_20_parág._20_padrão"><text:span text:style-name="T357">ANDRÉA MENDES BEZERRA DELFINO </text:span></text:span><text:span text:style-name="Fonte_20_parág._20_padrão"><text:span text:style-name="T358">(Relatora),</text:span></text:span><text:span text:style-name="Fonte_20_parág._20_padrão"><text:span text:style-name="T359"> </text:span></text:span><text:span text:style-name="Fonte_20_parág._20_padrão"><text:span text:style-name="T360">Dr. CID PEIXOTO DO AMARAL NETO </text:span></text:span><text:span text:style-name="Fonte_20_parág._20_padrão"><text:span text:style-name="T372">(</text:span></text:span><text:span text:style-name="Fonte_20_parág._20_padrão"><text:span text:style-name="T360">Juiz de Direito convocado – Portaria 252/2025</text:span></text:span><text:span text:style-name="Fonte_20_parág._20_padrão"><text:span text:style-name="T372">) </text:span></text:span><text:span text:style-name="Fonte_20_parág._20_padrão"><text:span text:style-name="T361">(Revisor) </text:span></text:span><text:span text:style-name="Fonte_20_parág._20_padrão"><text:span text:style-name="T362">e</text:span></text:span><text:span text:style-name="Fonte_20_parág._20_padrão"><text:span text:style-name="T363"> a </text:span></text:span><text:span text:style-name="Fonte_20_parág._20_padrão"><text:span text:style-name="T364">Exma. Sra. Desembargadora </text:span></text:span><text:span text:style-name="Fonte_20_parág._20_padrão"><text:span text:style-name="T365">MARIA EDNA MARTINS. - </text:span></text:span><text:span text:style-name="Fonte_20_parág._20_padrão"><text:span text:style-name="T366">Síntese do julgamento</text:span></text:span><text:span text:style-name="Fonte_20_parág._20_padrão"><text:span text:style-name="T367">:</text:span></text:span><text:span text:style-name="Fonte_20_parág._20_padrão"><text:span text:style-name="T366"> </text:span></text:span><text:span text:style-name="Fonte_20_parág._20_padrão"><text:span text:style-name="T368">"A Turma, por unanimidade de votos, acordou em conhecer do Recurso interposto para negar-lhe provimento, nos termos do voto da eminente Relatora". </text:span></text:span><text:span text:style-name="T320">2.107</text:span><text:span text:style-name="T152"> – </text:span><text:span text:style-name="T332">Agravo de Execução Penal</text:span><text:span text:style-name="T152"> nº </text:span><text:span text:style-name="T332">8004536-33.2024.8.06.0001. </text:span><text:span text:style-name="T313">Agravante: MINISTÉRIO PÚBLICO ESTADUAL. Agravado: BRUNO SILVA DOS SANTOS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08</text:span><text:span text:style-name="T152"> – </text:span><text:span text:style-name="T332">Agravo de Execução Penal</text:span><text:span text:style-name="T152"> nº </text:span><text:span text:style-name="T332">0002475-66.2015.8.06.0031. </text:span><text:span text:style-name="T313">Agravante: GLEDSON JOSÉ DA SILVA LIMA. Agrav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negar-lhe provimento, nos termos do voto do eminente Relator". </text:span></text:span><text:span text:style-name="T320">2.109</text:span><text:span text:style-name="T152"> – </text:span><text:span text:style-name="T332">Agravo de Execução Penal</text:span><text:span text:style-name="T152"> nº </text:span><text:span text:style-name="T332">0050221-68.2014.8.06.0158. </text:span><text:span text:style-name="T313">Agravante: AUDIANO DOS SANTOS CORREIA. </text:span><text:span text:style-name="T373">A</text:span><text:span text:style-name="T313">grav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10</text:span><text:span text:style-name="T152"> – </text:span><text:span text:style-name="T332">Recurso em Sentido Estrito</text:span><text:span text:style-name="T152"> nº </text:span><text:span text:style-name="T332">0000373-51.2016.8.06.0188. </text:span><text:span text:style-name="T313">Recorrente: M. R. </text:span><text:span text:style-name="T354">de</text:span><text:span text:style-name="T313"> A.. Recorri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11</text:span><text:span text:style-name="T152"> – </text:span><text:span text:style-name="T332">Recurso em Sentido Estrito</text:span><text:span text:style-name="T152"> nº </text:span><text:span text:style-name="T332">0201252-71.2024.8.06.0163. </text:span><text:span text:style-name="T313">Recorrente: M. E. R. </text:span><text:span text:style-name="T354">da</text:span><text:span text:style-name="T313"> S.. Recorrente: E. R. </text:span><text:span text:style-name="T354">da</text:span><text:span text:style-name="T313"> S.. Recorri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</text:span></text:span><text:soft-page-break/><text:span text:style-name="Fonte_20_parág._20_padrão"><text:span text:style-name="T150">do Recurso para negar-lhe provimento, nos termos do voto do eminente Relator". </text:span></text:span><text:span text:style-name="T320">2.112</text:span><text:span text:style-name="T152"> – </text:span><text:span text:style-name="T332">Recurso em Sentido Estrito</text:span><text:span text:style-name="T152"> nº </text:span><text:span text:style-name="T332">0031083-18.2025.8.06.0001. </text:span><text:span text:style-name="T313">Recorrente: F. M. </text:span><text:span text:style-name="T354">de</text:span><text:span text:style-name="T313"> O. L.. Recorri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negar-lhe provimento, nos termos do voto do eminente Relator".</text:span></text:span><text:span text:style-name="Fonte_20_parág._20_padrão"><text:span text:style-name="T149"> </text:span></text:span><text:span text:style-name="T320">2.113</text:span><text:span text:style-name="T152"> – </text:span><text:span text:style-name="T332">Recurso em Sentido Estrito</text:span><text:span text:style-name="T152"> nº </text:span><text:span text:style-name="T332">0203470-36.2025.8.06.0293. </text:span><text:span text:style-name="T313">Recorrente: ANT</text:span><text:span text:style-name="T354">Ô</text:span><text:span text:style-name="T313">NIO FERREIRA PEREIRA. Recorri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14</text:span><text:span text:style-name="T152"> – Apelação nº </text:span><text:span text:style-name="T332">0168131-63.2018.8.06.0001. </text:span><text:span text:style-name="T313">Apelante: FRANCISCO ELEXANDRE SILVA GONÇALVES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229">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o eminente Relator". </text:span></text:span><text:span text:style-name="T320">2.115</text:span><text:span text:style-name="T152"> – Apelação nº </text:span><text:span text:style-name="T332">0284974-04.2024.8.06.0001. </text:span><text:span text:style-name="T313">Apelante: RAFAEL MOREIRA DE SOUS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dar-lhe parcial provimento, nos termos do voto do eminente Relator"</text:span></text:span><text:span text:style-name="Fonte_20_parág._20_padrão"><text:span text:style-name="T148">. </text:span></text:span><text:span text:style-name="T320">2.116</text:span><text:span text:style-name="T152"> – Apelação nº </text:span><text:span text:style-name="T332">0201392-22.2023.8.06.0299. </text:span><text:span text:style-name="T313">Apelante: MARCOS SILVA SOUSA. </text:span><text:span text:style-name="T373">A</text:span><text:span text:style-name="T313">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17</text:span><text:span text:style-name="T152"> – Apelação nº </text:span><text:span text:style-name="T332">0201326-08.2024.8.06.0299. </text:span><text:span text:style-name="T313">Apelante: MAYCON </text:span><text:span text:style-name="T349">ARAÚJO</text:span><text:span text:style-name="T313"> BARBOSA. Apelante: MINISTÉRIO PÚBLICO ESTADUAL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conceder parcial provimento ao apelo da defesa e negar provimento ao recurso do Ministério Público, nos termos do voto do eminente Relator". </text:span></text:span><text:span text:style-name="T320">2.118</text:span><text:span text:style-name="T152"> – Apelação nº </text:span><text:span text:style-name="T332">0005914-10.2019.8.06.0043. </text:span><text:span text:style-name="T313">Apelante: J. </text:span><text:span text:style-name="T375">da</text:span><text:span text:style-name="T313"> L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o eminente Relator". </text:span></text:span><text:span text:style-name="T269">2.119</text:span><text:span text:style-name="T39"> –</text:span><text:span text:style-name="T152"> Apelação nº </text:span><text:span text:style-name="T332">0204359-87.2025.8.06.0293. </text:span><text:span text:style-name="T313">Apelante: A. L. </text:span><text:span text:style-name="T375">da</text:span><text:span text:style-name="T313"> S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– Juiz de Direito convocado – Portaria 252/2025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maioria de votos, vencido o douto Relator, acordou em conhecer do Recurso para dar-lhe parcial provimento, nos termos do voto divergente da eminente </text:span></text:span><text:soft-page-break/><text:span text:style-name="Fonte_20_parág._20_padrão"><text:span text:style-name="T150">Desembargadora Maria Edna Martins, designada para lavrar o acórdão". </text:span></text:span><text:span text:style-name="T269">2.120</text:span><text:span text:style-name="T39"> – Apelação nº </text:span><text:span text:style-name="T252">0214607-52.2024.8.06.0001. </text:span><text:span text:style-name="T313">Apelante: J. M. B. </text:span><text:span text:style-name="T375">de</text:span><text:span text:style-name="T313"> L.. Apelante: V. H. G. F.. Apelante: D. M. B. </text:span><text:span text:style-name="T375">de</text:span><text:span text:style-name="T313">L.. Apelante: T. N. P. </text:span><text:span text:style-name="T375">de</text:span><text:span text:style-name="T313"> L.. Apelante: F. R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-lhes parcial provimento, negando-se provimento aos apelos dos terceiros interessados, nos termos do voto do eminente Relator". </text:span></text:span><text:span text:style-name="T320">2.121</text:span><text:span text:style-name="T152"> – Apelação nº </text:span><text:span text:style-name="T332">0200955-44.2024.8.06.0299. </text:span><text:span text:style-name="T313">Apelante: N. P. F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parcialmente do Recurso para, na parte cognoscível, negar-lhe provimento, nos termos do voto do eminente Relator". </text:span></text:span><text:span text:style-name="T320">2.122</text:span><text:span text:style-name="T152"> – Apelação nº </text:span><text:span text:style-name="T332">0010312-40.2025.8.06.0091. </text:span><text:span text:style-name="T313">Apelante: F. R. S. </text:span><text:span text:style-name="T375">de</text:span><text:span text:style-name="T313"> S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o eminente Relator". </text:span></text:span><text:span text:style-name="T320">2.123</text:span><text:span text:style-name="T152"> – Apelação nº </text:span><text:span text:style-name="T332">0011118-26.2020.8.06.0164. </text:span><text:span text:style-name="T313">Apelante: J. F. A. </text:span><text:span text:style-name="T375">de</text:span><text:span text:style-name="T313"> S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dar-lhe parcial provimento, nos termos do voto do eminente Relator". </text:span></text:span><text:span text:style-name="T320">2.124</text:span><text:span text:style-name="T152"> – Apelação nº </text:span><text:span text:style-name="T332">0218215-24.2025.8.06.0001. </text:span><text:span text:style-name="T313">Apelante: E. L. C.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dar-lhe parcial provimento, nos termos do voto do eminente Relator". </text:span></text:span><text:span text:style-name="T320">2.125</text:span><text:span text:style-name="T152"> – Apelação nº </text:span><text:span text:style-name="T332">0253401-45.2024.8.06.0001. </text:span><text:span text:style-name="T313">Apelante: MINISTÉRIO PÚBLICO ESTADUAL. Apelante: GUILHERME RIBEIRO. Apelado: MINISTÉRIO PÚBLICO ESTADUAL. Apelado: JOSÉ KELVIN DOS ANJOS NASCIMENTO. Apelado: MATHEUS RODRIGUES PEREIRA DA CUNHA. Apelado: PAULO VICTOR ALVES DE SOUSA. Apelado: MATHEUS PEREIRA DA SILV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negar provimento ao apelo do Ministério Público e conceder parcial provimento ao recurso da defesa, nos termos do voto do eminente Relator"</text:span></text:span><text:span text:style-name="Fonte_20_parág._20_padrão"><text:span text:style-name="T149">. </text:span></text:span><text:span text:style-name="T320">2.126</text:span><text:span text:style-name="T152"> – Apelação nº </text:span><text:span text:style-name="T332">0284843-29.2024.8.06.0001. </text:span><text:span text:style-name="T313">Apelante: ADRIANO VIEIRA DE PAUL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27</text:span><text:span text:style-name="T152"> – Apelação nº </text:span><text:span text:style-name="T332">0203161-18.2025.8.06.0001. </text:span><text:span text:style-name="T376">A</text:span><text:span text:style-name="T313">pelante: CLEISON CHARLES NUNES BONFIM. Apelante: LIEDSON DOS SANTOS SILVA. Apelante: MINISTÉRIO PÚBLICO ESTADUAL. Apelado: CLEISON CHARLES NUNES BONFIM. Apelado: LIEDSON </text:span><text:soft-page-break/><text:span text:style-name="T313">DOS SANTOS SILV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“A Turma, por maioria de votos, acordou em conhecer dos Recursos para negar provimento ao apelo dos réus e conceder provimento ao recurso do Ministério Público. Vencida a divergência lançada verbalmente pelo Exmo. Desembargador Henrique Jorge Holanda Silveira que votou pela manutenção integral da sentença recorrida”. </text:span></text:span><text:span text:style-name="T320">2.128</text:span><text:span text:style-name="T152"> – Apelação nº </text:span><text:span text:style-name="T332">0252891-32.2024.8.06.0001. </text:span><text:span text:style-name="T313">Apelante: MINISTÉRIO PÚBLICO ESTADUAL. Apelado: JOSÉ CAUÃ DA SILVA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29</text:span><text:span text:style-name="T152"> – Apelação nº </text:span><text:span text:style-name="T332">0063264-24.2015.8.06.0001. </text:span><text:span text:style-name="T313">Apelante: ANTÔNIO FRANCILEUDO FERREIRA DE ARAÚJO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negar-lhe provimento, nos termos do voto do eminente Relator". </text:span></text:span><text:span text:style-name="T320">2.130</text:span><text:span text:style-name="T152"> – Apelação nº </text:span><text:span text:style-name="T332">0234410-55.2023.8.06.0001. </text:span><text:span text:style-name="T313">Apelante: </text:span><text:span text:style-name="T349">ANTÔNIO</text:span><text:span text:style-name="T313"> ALEXANDRE ALVES DA COST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 Recurso para negar-lhe provimento, nos termos do voto do eminente Relator". </text:span></text:span><text:span text:style-name="T320">2.131</text:span><text:span text:style-name="T152"> – Apelação nº </text:span><text:span text:style-name="T332">0214677-35.2025.8.06.0001. </text:span><text:span text:style-name="T313">Apelante: FLÁVIO LEONES FERREIRA COSTA. Apelante: EDUARDO GONÇALVES ARRUDA DE SOUZA. </text:span><text:span text:style-name="T377">A</text:span><text:span text:style-name="T313">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</text:span></text:span><text:span text:style-name="Fonte_20_parág._20_padrão"><text:span text:style-name="T172">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8"><text:s/>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49"> </text:span></text:span><text:span text:style-name="Fonte_20_parág._20_padrão"><text:span text:style-name="T150">"A Turma, por unanimidade de votos, acordou em conhecer dos Recursos para dar-lhes parcial provimento, nos termos do voto do eminente Relator". </text:span></text:span><text:span text:style-name="T320">2.132</text:span><text:span text:style-name="T152"> – Apelação nº </text:span><text:span text:style-name="T332">0045279-29.2017.8.06.0112. </text:span><text:span text:style-name="T313">Apelante: CARLOS HENRIQUE SILVA DE LIMA. Apelado: MINISTÉRIO PÚBLICO ESTADUAL. </text:span><text:span text:style-name="Fonte_20_parág._20_padrão"><text:span text:style-name="T22">- Julgadores: </text:span></text:span><text:span text:style-name="Fonte_20_parág._20_padrão"><text:span text:style-name="T23">O Exmo. Dr. </text:span></text:span><text:span text:style-name="Fonte_20_parág._20_padrão"><text:span text:style-name="T172">CID PEIXOTO DO AMARAL NETO </text:span></text:span><text:span text:style-name="Fonte_20_parág._20_padrão"><text:span text:style-name="T350">(</text:span></text:span><text:span text:style-name="Fonte_20_parág._20_padrão"><text:span text:style-name="T172">Juiz de Direito convocado – Portaria 252/2025</text:span></text:span><text:span text:style-name="Fonte_20_parág._20_padrão"><text:span text:style-name="T350">) </text:span></text:span><text:span text:style-name="Fonte_20_parág._20_padrão"><text:span text:style-name="T228">(Relator) e o</text:span></text:span><text:span text:style-name="Fonte_20_parág._20_padrão"><text:span text:style-name="T26">(a)</text:span></text:span><text:span text:style-name="Fonte_20_parág._20_padrão"><text:span text:style-name="T22">s Exmo</text:span></text:span><text:span text:style-name="Fonte_20_parág._20_padrão"><text:span text:style-name="T26">(a)</text:span></text:span><text:span text:style-name="Fonte_20_parág._20_padrão"><text:span text:style-name="T22">s. Sr</text:span></text:span><text:span text:style-name="Fonte_20_parág._20_padrão"><text:span text:style-name="T26">(a)</text:span></text:span><text:span text:style-name="Fonte_20_parág._20_padrão"><text:span text:style-name="T22">s. Desembargadores </text:span></text:span><text:span text:style-name="Fonte_20_parág._20_padrão"><text:span text:style-name="T204">MARIA EDNA MARTINS </text:span></text:span><text:span text:style-name="Fonte_20_parág._20_padrão"><text:span text:style-name="T374">(Revisora) e </text:span></text:span><text:span text:style-name="Fonte_20_parág._20_padrão"><text:span text:style-name="T167">HENRIQUE JORGE HOLANDA SILVEIRA. </text:span></text:span><text:span text:style-name="Fonte_20_parág._20_padrão"><text:span text:style-name="T173">- </text:span></text:span><text:span text:style-name="Fonte_20_parág._20_padrão"><text:span text:style-name="T149">Síntese do julgamento</text:span></text:span><text:span text:style-name="Fonte_20_parág._20_padrão"><text:span text:style-name="T148">:</text:span></text:span><text:span text:style-name="Fonte_20_parág._20_padrão"><text:span text:style-name="T150"> "A Turma, por unanimidade de votos, acordou em conhecer do Recurso para dar-lhe provimento, nos termos do voto do eminente Relator". </text:span></text:span><text:span text:style-name="T378">Diversos:</text:span><text:span text:style-name="T379"> </text:span><text:span text:style-name="Fonte_20_parág._20_padrão"><text:span text:style-name="T380">Foi </text:span></text:span><text:span text:style-name="Fonte_20_parág._20_padrão"><text:span text:style-name="T381">adiado o julgamento d</text:span></text:span><text:span text:style-name="Fonte_20_parág._20_padrão"><text:span text:style-name="T382">a Apelação Crime nº 0024996-46.2025.8.06.0001.</text:span></text:span><text:span text:style-name="Fonte_20_parág._20_padrão"><text:span text:style-name="T383"> Processo </text:span></text:span><text:span text:style-name="Fonte_20_parág._20_padrão"><text:span text:style-name="T384">pertencente a</text:span></text:span><text:span text:style-name="Fonte_20_parág._20_padrão"><text:span text:style-name="T383"> relatoria </text:span></text:span><text:span text:style-name="Fonte_20_parág._20_padrão"><text:span text:style-name="T385">d</text:span></text:span><text:span text:style-name="Fonte_20_parág._20_padrão"><text:span text:style-name="T382">a Exma. Desembargadora </text:span></text:span><text:span text:style-name="Fonte_20_parág._20_padrão"><text:span text:style-name="T386">ANDRÉA MENDES BEZERRA DELFIN, </text:span></text:span><text:span text:style-name="Fonte_20_parág._20_padrão"><text:span text:style-name="T387">objeto de concessão de vista </text:span></text:span><text:span text:style-name="Fonte_20_parág._20_padrão"><text:span text:style-name="T381">na</text:span></text:span><text:span text:style-name="Fonte_20_parág._20_padrão"><text:span text:style-name="T387"> 44</text:span></text:span><text:span text:style-name="Fonte_20_parág._20_padrão"><text:span text:style-name="T381">ª sessão ordinária, datada de 09 de dezembro de 2025, à Exma. </text:span></text:span><text:span text:style-name="Fonte_20_parág._20_padrão"><text:span text:style-name="T388">Desembargadora </text:span></text:span><text:span text:style-name="Fonte_20_parág._20_padrão"><text:span text:style-name="T386">MARIA EDNA MARTINS. </text:span></text:span><text:span text:style-name="Fonte_20_parág._20_padrão"><text:span text:style-name="T389">O</text:span></text:span><text:span text:style-name="Fonte_20_parág._20_padrão"><text:span text:style-name="T390"> nobre causídic</text:span></text:span><text:span text:style-name="Fonte_20_parág._20_padrão"><text:span text:style-name="T389">o</text:span></text:span><text:span text:style-name="Fonte_20_parág._20_padrão"><text:span text:style-name="T390"> Dr. </text:span></text:span><text:span text:style-name="Fonte_20_parág._20_padrão"><text:span text:style-name="T391">Anderson Rodrigues dos Santos</text:span></text:span><text:span text:style-name="Fonte_20_parág._20_padrão"><text:span text:style-name="T392">, </text:span></text:span><text:span text:style-name="Fonte_20_parág._20_padrão"><text:span text:style-name="T390">OAB/CE </text:span></text:span><text:span text:style-name="Fonte_20_parág._20_padrão"><text:span text:style-name="T391">47369</text:span></text:span><text:span text:style-name="Fonte_20_parág._20_padrão"><text:span text:style-name="T390">, </text:span></text:span><text:span text:style-name="Fonte_20_parág._20_padrão"><text:span text:style-name="T391">impetrante do </text:span></text:span><text:span text:style-name="Fonte_20_parág._20_padrão"><text:span text:style-name="T393">Habeas Corpus</text:span></text:span><text:span text:style-name="Fonte_20_parág._20_padrão"><text:span text:style-name="T391"> </text:span></text:span><text:span text:style-name="Fonte_20_parág._20_padrão"><text:span text:style-name="T389">nº 0202189-83.2023.8.06.0303,</text:span></text:span><text:span text:style-name="Fonte_20_parág._20_padrão"><text:span text:style-name="T394"> </text:span></text:span><text:span text:style-name="Fonte_20_parág._20_padrão"><text:span text:style-name="T395">regularmente inscrit</text:span></text:span><text:span text:style-name="Fonte_20_parág._20_padrão"><text:span text:style-name="T389">o</text:span></text:span><text:span text:style-name="Fonte_20_parág._20_padrão"><text:span text:style-name="T396">, </text:span></text:span><text:span text:style-name="Fonte_20_parág._20_padrão"><text:span text:style-name="T397">prescindiu</text:span></text:span><text:span text:style-name="Fonte_20_parág._20_padrão"><text:span text:style-name="T391"> de fazer sustentação oral</text:span></text:span><text:span text:style-name="Fonte_20_parág._20_padrão"><text:span text:style-name="T396">, restan</text:span></text:span><text:span text:style-name="Fonte_20_parág._20_padrão"><text:span text:style-name="T398">d</text:span></text:span><text:span text:style-name="Fonte_20_parág._20_padrão"><text:span text:style-name="T396">o prejudicado o ato. </text:span></text:span><text:span text:style-name="Fonte_20_parág._20_padrão"><text:span text:style-name="T389">O</text:span></text:span><text:span text:style-name="Fonte_20_parág._20_padrão"><text:span text:style-name="T390"> nobre causídic</text:span></text:span><text:span text:style-name="Fonte_20_parág._20_padrão"><text:span text:style-name="T389">o</text:span></text:span><text:span text:style-name="Fonte_20_parág._20_padrão"><text:span text:style-name="T390"> Dr. </text:span></text:span><text:span text:style-name="Fonte_20_parág._20_padrão"><text:span text:style-name="T391">Oséas de Souza Rodrigues Filho</text:span></text:span><text:span text:style-name="Fonte_20_parág._20_padrão"><text:span text:style-name="T392">, </text:span></text:span><text:span text:style-name="Fonte_20_parág._20_padrão"><text:span text:style-name="T390">OAB/CE </text:span></text:span><text:span text:style-name="Fonte_20_parág._20_padrão"><text:span text:style-name="T392">1</text:span></text:span><text:span text:style-name="Fonte_20_parág._20_padrão"><text:span text:style-name="T391">21600, impetrante do </text:span></text:span><text:span text:style-name="Fonte_20_parág._20_padrão"><text:span text:style-name="T393">Habeas Corpus </text:span></text:span><text:span text:style-name="Fonte_20_parág._20_padrão"><text:span text:style-name="T389">nº </text:span></text:span><text:span text:style-name="Fonte_20_parág._20_padrão"><text:span text:style-name="T383">0630373-49.2025.8.06.0000</text:span></text:span><text:span text:style-name="Fonte_20_parág._20_padrão"><text:span text:style-name="T389">,</text:span></text:span><text:span text:style-name="Fonte_20_parág._20_padrão"><text:span text:style-name="T394"> </text:span></text:span><text:span text:style-name="Fonte_20_parág._20_padrão"><text:span text:style-name="T395">regularmente inscrit</text:span></text:span><text:span text:style-name="Fonte_20_parág._20_padrão"><text:span text:style-name="T389">o</text:span></text:span><text:span text:style-name="Fonte_20_parág._20_padrão"><text:span text:style-name="T395"> </text:span></text:span><text:span text:style-name="Fonte_20_parág._20_padrão"><text:span text:style-name="T396">para sustentar oralmente suas razões, não compareceu a sala virtual da respectiva sessão, </text:span></text:span><text:span text:style-name="Fonte_20_parág._20_padrão"><text:span text:style-name="T399">quando do julgamento do referido processo</text:span></text:span><text:span text:style-name="Fonte_20_parág._20_padrão"><text:span text:style-name="T396">, restan</text:span></text:span><text:span text:style-name="Fonte_20_parág._20_padrão"><text:span text:style-name="T398">d</text:span></text:span><text:span text:style-name="Fonte_20_parág._20_padrão"><text:span text:style-name="T396">o prejudicado o ato. </text:span></text:span><text:span text:style-name="Fonte_20_parág._20_padrão"><text:span text:style-name="T400">Fo</text:span></text:span><text:span text:style-name="Fonte_20_parág._20_padrão"><text:span text:style-name="T401">i</text:span></text:span><text:span text:style-name="Fonte_20_parág._20_padrão"><text:span text:style-name="T400"> </text:span></text:span><text:span text:style-name="Fonte_20_parág._20_padrão"><text:span text:style-name="T402">colocado em deliberação o</text:span></text:span><text:span text:style-name="Fonte_20_parág._20_padrão"><text:span text:style-name="T400"> </text:span></text:span><text:span text:style-name="Fonte_20_parág._20_padrão"><text:span text:style-name="T403">Habeas Corpus </text:span></text:span><text:span text:style-name="Fonte_20_parág._20_padrão"><text:span text:style-name="T400">nº 0628381-53.2025.8.06.0000. </text:span></text:span><text:span text:style-name="Fonte_20_parág._20_padrão"><text:span text:style-name="T404">Processo pertencente a relatoria d</text:span></text:span><text:span text:style-name="Fonte_20_parág._20_padrão"><text:span text:style-name="T405">a</text:span></text:span><text:span text:style-name="Fonte_20_parág._20_padrão"><text:span text:style-name="T400"> </text:span></text:span><text:span text:style-name="Fonte_20_parág._20_padrão"><text:span text:style-name="T406">Exm</text:span></text:span><text:span text:style-name="Fonte_20_parág._20_padrão"><text:span text:style-name="T405">a</text:span></text:span><text:span text:style-name="Fonte_20_parág._20_padrão"><text:span text:style-name="T400">. </text:span></text:span><text:span text:style-name="Fonte_20_parág._20_padrão"><text:span text:style-name="T405">Desembargadora ANDRÉA MENDES BEZERRA DELFINO</text:span></text:span><text:span text:style-name="Fonte_20_parág._20_padrão"><text:span text:style-name="T407">. </text:span></text:span><text:span text:style-name="Fonte_20_parág._20_padrão"><text:span text:style-name="T405">O</text:span></text:span><text:span text:style-name="Fonte_20_parág._20_padrão"><text:span text:style-name="T407"> nobre advogado impetrante Dr. Marcelo Leal de Lima </text:span></text:span><text:soft-page-break/><text:span text:style-name="Fonte_20_parág._20_padrão"><text:span text:style-name="T407">Oliveira, OAB/PR 19847, sustentou oralmente suas razões no prazo regimental. </text:span></text:span><text:span text:style-name="Fonte_20_parág._20_padrão"><text:span text:style-name="T405">O</text:span></text:span><text:span text:style-name="Fonte_20_parág._20_padrão"><text:span text:style-name="T407"> eminente Procurador de Justiça oficiante, Dr. José Maurício Carneiro, ratificou os termos do parecer acostado aos autos. </text:span></text:span><text:span text:style-name="Fonte_20_parág._20_padrão"><text:span text:style-name="T405">A </text:span></text:span><text:span text:style-name="Fonte_20_parág._20_padrão"><text:span text:style-name="T407">Exma. Desembargadora Relatora proferiu seu voto no sentido de conhecer parcialmente do Habeas Corpus para, na extensão cognoscível, conceder a ordem, sendo acompanhada pelo voto do eminente Dr. CID PEIXOTO DO AMARAL NETO – Juiz de Direito convocado – Portaria 252/2025. </text:span></text:span><text:span text:style-name="Fonte_20_parág._20_padrão"><text:span text:style-name="T402">A</text:span></text:span><text:span text:style-name="Fonte_20_parág._20_padrão"><text:span text:style-name="T407"> Exma. Desembargadora MARIA EDNA MARTINS pediu vista dos autos. Julgamento adiado. Foi</text:span></text:span><text:span text:style-name="Fonte_20_parág._20_padrão"><text:span text:style-name="T408"> adiado o julgamento do Recurso em Sentido Estrito nº 0051464-24.2021.8.06.0151, processo pertencente a relatoria da Exma. Desembargadora MARIA EDNA MARTINS. Foi adiado o julgamento d</text:span></text:span><text:span text:style-name="Fonte_20_parág._20_padrão"><text:span text:style-name="T409">a</text:span></text:span><text:span text:style-name="Fonte_20_parág._20_padrão"><text:span text:style-name="T408"> Apelação Crime nº 0051147-36.2020.8.06.0062, processo pertencente relatoria da Exma. Desembargadora MARIA EDNA MARTINS. </text:span></text:span><text:span text:style-name="Fonte_20_parág._20_padrão"><text:span text:style-name="T389">O</text:span></text:span><text:span text:style-name="Fonte_20_parág._20_padrão"><text:span text:style-name="T390"> nobre causídic</text:span></text:span><text:span text:style-name="Fonte_20_parág._20_padrão"><text:span text:style-name="T389">o</text:span></text:span><text:span text:style-name="Fonte_20_parág._20_padrão"><text:span text:style-name="T390"> Dr. Júlio</text:span></text:span><text:span text:style-name="Fonte_20_parág._20_padrão"><text:span text:style-name="T410"> César da Silva Alcântara Filho</text:span></text:span><text:span text:style-name="Fonte_20_parág._20_padrão"><text:span text:style-name="T392">, </text:span></text:span><text:span text:style-name="Fonte_20_parág._20_padrão"><text:span text:style-name="T390">OAB/CE </text:span></text:span><text:span text:style-name="Fonte_20_parág._20_padrão"><text:span text:style-name="T391">4</text:span></text:span><text:span text:style-name="Fonte_20_parág._20_padrão"><text:span text:style-name="T410">2160</text:span></text:span><text:span text:style-name="Fonte_20_parág._20_padrão"><text:span text:style-name="T390">, </text:span></text:span><text:span text:style-name="Fonte_20_parág._20_padrão"><text:span text:style-name="T409">habilitado nos autos </text:span></text:span><text:span text:style-name="Fonte_20_parág._20_padrão"><text:span text:style-name="T410">nos autos da Apelação Crime nº 0214607-52.2024.8.06.0001</text:span></text:span><text:span text:style-name="Fonte_20_parág._20_padrão"><text:span text:style-name="T389">,</text:span></text:span><text:span text:style-name="Fonte_20_parág._20_padrão"><text:span text:style-name="T394"> </text:span></text:span><text:span text:style-name="Fonte_20_parág._20_padrão"><text:span text:style-name="T409">regularmente </text:span></text:span><text:span text:style-name="Fonte_20_parág._20_padrão"><text:span text:style-name="T395">inscrit</text:span></text:span><text:span text:style-name="Fonte_20_parág._20_padrão"><text:span text:style-name="T389">o</text:span></text:span><text:span text:style-name="Fonte_20_parág._20_padrão"><text:span text:style-name="T396">, </text:span></text:span><text:span text:style-name="Fonte_20_parág._20_padrão"><text:span text:style-name="T409">prescindiu</text:span></text:span><text:span text:style-name="Fonte_20_parág._20_padrão"><text:span text:style-name="T391"> de fazer sua sustentação oral, </text:span></text:span><text:span text:style-name="Fonte_20_parág._20_padrão"><text:span text:style-name="T410">entretanto requereu a preferência, no que foi concedido. </text:span></text:span><text:span text:style-name="Fonte_20_parág._20_padrão"><text:span text:style-name="T411">Foi adiado o julgamento do </text:span></text:span><text:span text:style-name="Fonte_20_parág._20_padrão"><text:span text:style-name="T412">Habeas Corpus</text:span></text:span><text:span text:style-name="Fonte_20_parág._20_padrão"><text:span text:style-name="T411"> nº 0630652-35.2025.8.06.0000, processo pertencente a relatoria da Exma. Desembargadora MARIA EDNA MARTINS. </text:span></text:span><text:span text:style-name="Fonte_20_parág._20_padrão"><text:span text:style-name="T380">Foi colocado em deliberação </text:span></text:span><text:span text:style-name="Fonte_20_parág._20_padrão"><text:span text:style-name="T382">a Apelação Crime nº <text:s/>0003461-74.2013.8.06.0068. </text:span></text:span><text:span text:style-name="Fonte_20_parág._20_padrão"><text:span text:style-name="T383">Processo </text:span></text:span><text:span text:style-name="Fonte_20_parág._20_padrão"><text:span text:style-name="T384">pertencente a</text:span></text:span><text:span text:style-name="Fonte_20_parág._20_padrão"><text:span text:style-name="T383"> relatoria </text:span></text:span><text:span text:style-name="Fonte_20_parág._20_padrão"><text:span text:style-name="T385">d</text:span></text:span><text:span text:style-name="Fonte_20_parág._20_padrão"><text:span text:style-name="T382">a Exma. Desembargadora </text:span></text:span><text:span text:style-name="Fonte_20_parág._20_padrão"><text:span text:style-name="T386">ANDRÉA MENDES BEZERRA DELFINO, </text:span></text:span><text:span text:style-name="Fonte_20_parág._20_padrão"><text:span text:style-name="T413">que proferiu seu voto no sentido de conhecer do Recurso para dar-lhe parcial provimento.</text:span></text:span><text:span text:style-name="Fonte_20_parág._20_padrão"><text:span text:style-name="T386"> </text:span></text:span><text:span text:style-name="Fonte_20_parág._20_padrão"><text:span text:style-name="T414">A</text:span></text:span><text:span text:style-name="Fonte_20_parág._20_padrão"><text:span text:style-name="T386"> Exma. Desembargadora MARIA EDNA MARTINS pediu vista dos autos. Julgamento adiado.</text:span></text:span><text:span text:style-name="Fonte_20_parág._20_padrão"><text:span text:style-name="T411"> </text:span></text:span><text:span text:style-name="Fonte_20_parág._20_padrão"><text:span text:style-name="T415">Foram adiados os julgamentos das Apelações Crimes nºs 0050530-63.2020.8.06.0034 e 0202798-18.2022.8.06.0298, processos pertencentes a relatoria da Exma. Desembargadora </text:span></text:span><text:span text:style-name="Fonte_20_parág._20_padrão"><text:span text:style-name="T386">ANDRÉA MENDES BEZERRA DELFINO. </text:span></text:span><text:span text:style-name="Fonte_20_parág._20_padrão"><text:span text:style-name="T416">Foi adiado o julgamento da Apelação Crime nº 0204774-10.2024.8.06.0001, processo pertencente a relatoria da Exma. Desembargadora MARIA EDNA MARTINS. </text:span></text:span><text:span text:style-name="Fonte_20_parág._20_padrão"><text:span text:style-name="T380">Foi colocado em deliberação </text:span></text:span><text:span text:style-name="Fonte_20_parág._20_padrão"><text:span text:style-name="T382">a Apelação Crime nº 0123409-07.2019.8.06.000. </text:span></text:span><text:span text:style-name="Fonte_20_parág._20_padrão"><text:span text:style-name="T383">Processo </text:span></text:span><text:span text:style-name="Fonte_20_parág._20_padrão"><text:span text:style-name="T384">pertencente a</text:span></text:span><text:span text:style-name="Fonte_20_parág._20_padrão"><text:span text:style-name="T383"> relatoria </text:span></text:span><text:span text:style-name="Fonte_20_parág._20_padrão"><text:span text:style-name="T385">d</text:span></text:span><text:span text:style-name="Fonte_20_parág._20_padrão"><text:span text:style-name="T382">a Exma. Desembargadora </text:span></text:span><text:span text:style-name="Fonte_20_parág._20_padrão"><text:span text:style-name="T386">MARIA EDNA MARTINS, </text:span></text:span><text:span text:style-name="Fonte_20_parág._20_padrão"><text:span text:style-name="T413">que pediu vista dos autos para uma melhor análise. Julgamento adiado. Fo</text:span></text:span><text:span text:style-name="Fonte_20_parág._20_padrão"><text:span text:style-name="T417">i</text:span></text:span><text:span text:style-name="Fonte_20_parág._20_padrão"><text:span text:style-name="T418"> adiado o julgamento da Apelaç</text:span></text:span><text:span text:style-name="Fonte_20_parág._20_padrão"><text:span text:style-name="T417">ão</text:span></text:span><text:span text:style-name="Fonte_20_parág._20_padrão"><text:span text:style-name="T418"> Crime nº. 0200685-08.2024.8.06.0303, processo pertencente a relatoria da Exma. Desembargadora MARIA EDNA MARTINS. </text:span></text:span><text:span text:style-name="Fonte_20_parág._20_padrão"><text:span text:style-name="T419">Foi retirado de pauta o Recurso em Sentido Estrito nº 0203946-30.2023.8.06.0298, processo pertencente a relatoria da Exma. Desembargadora </text:span></text:span><text:span text:style-name="Fonte_20_parág._20_padrão"><text:span text:style-name="T386">ANDRÉA MENDES BEZERRA <text:s/>DELFINO. </text:span></text:span><text:span text:style-name="Fonte_20_parág._20_padrão"><text:span text:style-name="T419">Foi retirado de pauta o Agravo em E</text:span></text:span><text:span text:style-name="Fonte_20_parág._20_padrão"><text:span text:style-name="T420">xecução Penal nº 0000788-98.2025.8.06.0000, processo pertencente a relatoria do Exmo. Dr. </text:span></text:span><text:span text:style-name="Fonte_20_parág._20_padrão"><text:span text:style-name="T407">CID PEIXOTO DO AMARAL NETO </text:span></text:span><text:span text:style-name="Fonte_20_parág._20_padrão"><text:span text:style-name="T420">(</text:span></text:span><text:span text:style-name="Fonte_20_parág._20_padrão"><text:span text:style-name="T407">Juiz de Direito convocado – Portaria 252/2025</text:span></text:span><text:span text:style-name="Fonte_20_parág._20_padrão"><text:span text:style-name="T420">)</text:span></text:span><text:span text:style-name="Fonte_20_parág._20_padrão"><text:span text:style-name="T407">. </text:span></text:span><text:span text:style-name="T421">A</text:span><text:span text:style-name="T422">ssim, como nada mais houvesse a tratar, </text:span><text:span text:style-name="T423">a</text:span><text:span text:style-name="T422"> </text:span><text:span text:style-name="T424">Exma.</text:span><text:span text:style-name="T422"> Desembargador</text:span><text:span text:style-name="T423">a</text:span><text:span text:style-name="T422"> Presidente deu por encerrada a sessão, precisamente às </text:span><text:span text:style-name="T425">1</text:span><text:span text:style-name="T426">6</text:span><text:span text:style-name="T425">h</text:span><text:span text:style-name="T427">02</text:span><text:span text:style-name="T425">min,</text:span><text:span text:style-name="T422"> da qual lavrou-se a presente Ata que, lida e aprovada, vai adiante assinada. </text:span><text:span text:style-name="T428">Destarte, foram julgados na </text:span><text:span text:style-name="T429">4</text:span><text:span text:style-name="T430">5</text:span><text:span text:style-name="T431">ª</text:span><text:span text:style-name="T428"> Sessão Ordinária, </text:span><text:span text:style-name="T430">69 (sessenta e nove)</text:span><text:span text:style-name="T432"> </text:span><text:span text:style-name="T433">H</text:span><text:span text:style-name="T434">abeas Corpus</text:span><text:span text:style-name="T435">,</text:span><text:span text:style-name="T436"> </text:span><text:span text:style-name="T430">04 (quatro</text:span><text:span text:style-name="T437">) </text:span><text:span text:style-name="T438">E</text:span><text:span text:style-name="T428">mbargo</text:span><text:span text:style-name="T439">s</text:span><text:span text:style-name="T428"> de Declaração</text:span><text:span text:style-name="T440">, </text:span><text:span text:style-name="T429">0</text:span><text:span text:style-name="T430">9 (nove) </text:span><text:span text:style-name="T441">Agravo</text:span><text:span text:style-name="T439">s</text:span><text:span text:style-name="T441"> em Execução Penal, </text:span><text:span text:style-name="T430">09 (nove) </text:span><text:span text:style-name="T442">R</text:span><text:span text:style-name="T428">ecurso</text:span><text:span text:style-name="T443">s</text:span><text:span text:style-name="T428"> em Sentido Estrito, </text:span><text:span text:style-name="T430">01 (uma) Remessa Necessária, 01 (u</text:span><text:span text:style-name="T444">m</text:span><text:span text:style-name="T430">a) Carta Testemunhável e 112 (cento e doze) </text:span><text:span text:style-name="T432">A</text:span><text:span text:style-name="T428">pelações </text:span><text:span text:style-name="T445">Crimes</text:span><text:span text:style-name="T428">, totalizando </text:span><text:span text:style-name="T430">205 (duzentos e cinco)</text:span><text:span text:style-name="T446"> </text:span><text:span text:style-name="T442">p</text:span><text:span text:style-name="T428">rocessos. Secretaria da Terceira Câmara Criminal. Fortaleza, ao</text:span><text:span text:style-name="T447">s</text:span><text:span text:style-name="T428"> </text:span><text:span text:style-name="T430">16 (dezesseis) </text:span><text:span text:style-name="T448">dias </text:span><text:span text:style-name="T428">do mês de </text:span><text:span text:style-name="T437">dezembro</text:span><text:span text:style-name="T449"> </text:span><text:span text:style-name="T428">do ano de 202</text:span><text:span text:style-name="T450">5</text:span><text:span text:style-name="T428"> (dois mil e vinte</text:span><text:span text:style-name="T451"> e</text:span><text:span text:style-name="T452"> </text:span><text:span text:style-name="T450">cinco</text:span><text:span text:style-name="T453">)</text:span><text:span text:style-name="T428">. </text:span></text:p>
      <text:p text:style-name="P9"/>
      <text:p text:style-name="P9"/>
      <text:p text:style-name="P10"/>
      <text:p text:style-name="P11"><text:span text:style-name="T454">Desembargador</text:span><text:span text:style-name="T455">a</text:span><text:span text:style-name="T456"> </text:span><text:span text:style-name="Fonte_20_parág._20_padrão"><text:span text:style-name="T457">ANDRÉA MENDES BEZERRA DELFINO</text:span></text:span></text:p>
      <text:p text:style-name="P12">Presidente da <text:span text:style-name="T458">Terceira </text:span>Câmara Criminal</text:p>
      <text:p text:style-name="P13"/>
      <text:p text:style-name="P13"/>
      <text:p text:style-name="P13">Bel. JOSÉ WELLINGTON DE OLIVEIRA LOBO</text:p>
      <text:p text:style-name="P14"><text:span text:style-name="Fonte_20_parág._20_padrão"><text:span text:style-name="T459">Coordenador da </text:span></text:span><text:span text:style-name="Fonte_20_parág._20_padrão"><text:span text:style-name="T460">Terceira </text:span></text:span><text:span text:style-name="Fonte_20_parág._20_padrão"><text:span text:style-name="T459">Câmara Criminal</text:span></text:span><text:span text:style-name="T461"> <text:s text:c="4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8.75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1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29</text:page-number><text:bookmark-end text:name="PageNumWizard_FOOTER_Estilo de página Padrão3"/></text:p>
      </style:footer>
      <style:footer-left>
        <text:p text:style-name="MP2"><text:bookmark-start text:name="PageNumWizard_FOOTER_Estilo de página Padrão2"/><text:page-number text:select-page="current">30</text:page-number><text:bookmark-end text:name="PageNumWizard_FOOTER_Estilo de página Padrã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1:00:37.053000000</meta:creation-date>
    <dc:date>2026-01-23T16:58:49.479000000</dc:date>
    <meta:editing-duration>PT22H3M12S</meta:editing-duration>
    <meta:editing-cycles>364</meta:editing-cycles>
    <meta:generator>LibreOffice/24.8.2.1$Windows_X86_64 LibreOffice_project/0f794b6e29741098670a3b95d60478a65d05ef13</meta:generator>
    <meta:print-date>2025-12-22T14:22:54.084000000</meta:print-date>
    <meta:document-statistic meta:table-count="0" meta:image-count="1" meta:object-count="0" meta:page-count="30" meta:paragraph-count="14" meta:word-count="17355" meta:character-count="123886" meta:non-whitespace-character-count="105622"/>
    <meta:user-defined meta:name="DocumentEncoding">utf-8</meta:user-defined>
    <meta:user-defined meta:name="HTML" meta:value-type="boolean">true</meta:user-defined>
  </office:meta>
</office:document-meta>
</file>