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style:font-name="Arial" fo:font-weight="bold" style:font-name-asian="Arial" style:font-weight-asian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weight="bold" style:font-name-asian="Arial" style:font-weight-asian="bold"/>
    </style:style>
    <style:style style:name="P4" style:family="paragraph" style:parent-style-name="Standard">
      <style:paragraph-properties fo:margin-right="0.002cm" fo:margin-top="0cm" fo:margin-bottom="0cm" style:contextual-spacing="false"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style:letter-kerning="true" fo:background-color="#ffffff" style:font-name-asian="Arial" style:font-size-asian="12pt" style:language-asian="pt" style:country-asian="BR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8" style:family="paragraph" style:parent-style-name="Standard_20__28_user_29_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t" style:country-asian="BR" style:font-weight-asian="bold" style:language-complex="ar" style:country-complex="SA" style:font-weight-complex="bold"/>
    </style:style>
    <style:style style:name="P9" style:family="paragraph" style:parent-style-name="Standard_20__28_user_29_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t" style:country-asian="BR" style:font-weight-asian="bold" style:font-weight-complex="bold"/>
    </style:style>
    <style:style style:name="P10" style:family="paragraph" style:parent-style-name="Standard_20__28_user_29_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style:text-underline-style="solid" style:text-underline-width="auto" style:text-underline-color="font-color" style:text-underline-mode="continuous" style:text-overline-mode="continuous" style:text-line-through-mode="continuous" style:font-name-asian="Arial" style:language-asian="pt" style:country-asian="BR" style:language-complex="ar" style:country-complex="SA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2pt" fo:font-weight="bold" fo:background-color="#ffff00" style:font-name-asian="Arial" style:font-size-asian="12pt" style:language-asian="pt" style:country-asian="BR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right="0.002cm" fo:margin-top="0cm" fo:margin-bottom="0cm" style:contextual-spacing="false" fo:line-height="100%" fo:text-align="center" style:justify-single-word="false">
        <style:tab-stops>
          <style:tab-stop style:position="0.127cm"/>
        </style:tab-stops>
      </style:paragraph-properties>
    </style:style>
    <style:style style:name="P15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loext:opacity="100%" style:font-name="Arial"/>
    </style:style>
    <style:style style:name="T2" style:family="text">
      <style:text-properties fo:color="#000000" loext:opacity="100%" style:font-name="Arial" fo:font-size="12pt" style:text-underline-style="none" style:font-name-asian="Arial" style:font-size-asian="12pt" style:font-size-complex="12pt" style:font-weight-complex="bold"/>
    </style:style>
    <style:style style:name="T3" style:family="text">
      <style:text-properties fo:color="#000000" loext:opacity="100%" style:font-name="Arial" fo:font-size="12pt" fo:font-weight="bold" style:letter-kerning="true" fo:background-color="#ffffff" loext:char-shading-value="0" style:font-name-asian="Arial" style:font-size-asian="12pt" style:language-asian="pt" style:country-asian="BR" style:font-weight-asian="bold" style:font-name-complex="Times New Roman" style:font-size-complex="12pt"/>
    </style:style>
    <style:style style:name="T4" style:family="text">
      <style:text-properties fo:color="#000000" loext:opacity="100%" style:font-name="Arial" fo:font-size="12pt" fo:font-weight="bold" style:letter-kerning="true" fo:background-color="#ffffff" loext:char-shading-value="0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Arial" fo:font-size="12pt" fo:font-weight="bold" fo:background-color="#ffffff" loext:char-shading-value="0" style:font-name-asian="Arial" style:font-size-asian="12pt" style:language-asian="pt" style:country-asian="BR" style:font-weight-asian="bold" style:font-name-complex="Times New Roman" style:font-size-complex="12pt"/>
    </style:style>
    <style:style style:name="T6" style:family="text">
      <style:text-properties fo:color="#000000" loext:opacity="100%" style:font-name="Arial" fo:font-size="12pt" fo:font-weight="bold" fo:background-color="#ffffff" loext:char-shading-value="0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Arial" fo:font-size="12pt" fo:font-weight="bold" style:font-name-asian="Arial" style:font-size-asian="12pt" style:language-asian="pt" style:country-asian="BR" style:font-weight-asian="bold" style:font-size-complex="12pt" style:font-weight-complex="bold"/>
    </style:style>
    <style:style style:name="T8" style:family="text">
      <style:text-properties fo:color="#000000" loext:opacity="100%" style:font-name="Arial" fo:font-size="12pt" style:letter-kerning="true" fo:background-color="#ffffff" loext:char-shading-value="0" style:font-name-asian="Arial" style:font-size-asian="12pt" style:language-asian="pt" style:country-asian="BR" style:font-name-complex="Times New Roman" style:font-size-complex="12pt"/>
    </style:style>
    <style:style style:name="T9" style:family="text">
      <style:text-properties fo:color="#000000" loext:opacity="100%" style:font-name="Arial" fo:font-size="12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color="#000000" loext:opacity="100%" style:font-name="Arial" fo:font-size="12pt" fo:font-style="italic" fo:font-weight="bold" fo:background-color="#ffffff" loext:char-shading-value="0" style:font-name-asian="Arial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loext:opacity="100%" style:font-name="Arial" fo:font-size="12pt" fo:background-color="#ffffff" loext:char-shading-value="0" style:font-name-asian="Arial" style:font-size-asian="12pt" style:language-asian="pt" style:country-asian="BR" style:font-name-complex="Times New Roman" style:font-size-complex="12pt"/>
    </style:style>
    <style:style style:name="T12" style:family="text">
      <style:text-properties fo:color="#000000" loext:opacity="100%" style:font-name="Arial" fo:font-size="12pt" fo:background-color="#ffffff" loext:char-shading-value="0" style:font-name-asian="Arial" style:font-size-asian="12pt" style:language-asian="pt" style:country-asian="BR" style:font-name-complex="Times New Roman" style:font-size-complex="12pt" style:font-weight-complex="bold"/>
    </style:style>
    <style:style style:name="T13" style:family="text">
      <style:text-properties fo:color="#000000" loext:opacity="100%" style:font-name="Arial" fo:font-size="12pt" fo:background-color="#ffffff" loext:char-shading-value="0" style:font-name-asian="Arial" style:font-size-asian="12pt" style:language-asian="pt" style:country-asian="BR" style:font-size-complex="12pt"/>
    </style:style>
    <style:style style:name="T14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language-asian="pt" style:country-asian="BR" style:font-weight-asian="bold" style:font-size-complex="12pt" style:font-weight-complex="bold"/>
    </style:style>
    <style:style style:name="T15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16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17" style:family="text">
      <style:text-properties fo:color="#000000" loext:opacity="100%" style:font-name="Arial" fo:font-size="12pt" fo:language="pt" fo:country="PT" fo:background-color="#ffffff" loext:char-shading-value="0" style:font-name-asian="Arial" style:font-size-asian="12pt" style:language-asian="pt" style:country-asian="BR" style:font-name-complex="Times New Roman" style:font-size-complex="12pt"/>
    </style:style>
    <style:style style:name="T18" style:family="text">
      <style:text-properties fo:color="#000000" loext:opacity="100%" fo:font-size="12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19" style:family="text">
      <style:text-properties fo:color="#000000" loext:opacity="100%" fo:font-size="12pt" fo:font-style="italic" fo:font-weight="bold" officeooo:rsid="0017564e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20" style:family="text">
      <style:text-properties fo:color="#000000" loext:opacity="100%" fo:font-size="12pt" fo:font-style="italic" fo:font-weight="bold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21" style:family="text">
      <style:text-properties fo:color="#000000" loext:opacity="100%" fo:font-size="12pt" fo:font-style="italic" fo:font-weight="bold" officeooo:rsid="0017564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22" style:family="text">
      <style:text-properties style:font-name="Arial" fo:font-size="12pt" style:font-name-asian="Arial" style:font-size-asian="12pt" style:font-size-complex="12pt"/>
    </style:style>
    <style:style style:name="T23" style:family="text">
      <style:text-properties style:font-name="Arial" fo:font-size="12pt" officeooo:rsid="0017564e" style:font-name-asian="Arial" style:font-size-asian="12pt" style:font-size-complex="12pt"/>
    </style:style>
    <style:style style:name="T24" style:family="text">
      <style:text-properties style:font-name="Arial" fo:font-size="12pt" style:font-name-asian="Arial" style:font-size-asian="12pt" style:font-name-complex="Arial" style:font-size-complex="12pt"/>
    </style:style>
    <style:style style:name="T25" style:family="text">
      <style:text-properties style:font-name="Arial" fo:font-size="12pt" officeooo:rsid="0017564e" style:font-name-asian="Arial" style:font-size-asian="12pt" style:font-name-complex="Arial" style:font-size-complex="12pt"/>
    </style:style>
    <style:style style:name="T26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size-complex="12pt" style:font-weight-complex="bold"/>
    </style:style>
    <style:style style:name="T27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8" style:family="text">
      <style:text-properties style:font-name="Arial" fo:font-size="12pt" fo:font-weight="bold" style:font-name-asian="Arial" style:font-size-asian="12pt" style:font-weight-asian="bold" style:font-size-complex="12pt" style:font-weight-complex="bold"/>
    </style:style>
    <style:style style:name="T29" style:family="text">
      <style:text-properties style:font-name="Arial" fo:font-size="12pt" fo:font-weight="bold" style:letter-kerning="tru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0" style:family="text">
      <style:text-properties style:font-name="Arial" fo:font-size="12pt" style:letter-kerning="true" style:font-name-asian="Arial" style:font-size-asian="12pt" style:language-asian="pt" style:country-asian="BR" style:font-name-complex="Arial" style:font-size-complex="12pt"/>
    </style:style>
    <style:style style:name="T31" style:family="text">
      <style:text-properties style:font-name="Arial" fo:font-size="12pt" style:letter-kerning="true" style:font-name-asian="Arial" style:font-size-asian="12pt" style:language-asian="pt" style:country-asian="BR" style:font-name-complex="Arial" style:font-size-complex="12pt" style:language-complex="hi" style:country-complex="IN"/>
    </style:style>
    <style:style style:name="T32" style:family="text">
      <style:text-properties style:font-name="Arial" fo:font-weight="bold" style:letter-kerning="true" style:font-name-asian="Arial" style:language-asian="pt" style:country-asian="BR" style:font-weight-asian="bold" style:font-name-complex="Ari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cm" draw:visible-area-height="5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2">ESTADO DO CEARÁ</text:p>
      <text:p text:style-name="P2">PODER JUDICIÁRIO</text:p>
      <text:p text:style-name="P2">TRIBUNAL DE JUSTIÇA</text:p>
      <text:p text:style-name="P3">2ª CÂMARA DE DIREITO PÚBLICO</text:p>
      <text:p text:style-name="P11"><text:bookmark text:name="docs-internal-guid-8a8990ef-7fff-40f5-e3"/><text:span text:style-name="Fonte_20_parág._20_padrão"><text:span text:style-name="T22">ATA DA SESSÃO DA SEGUNDA CÂMARA DE DIREITO PÚBLICO. Aos 03 (três) dias do mês de dezembro do ano de dois mil e vinte e cinco (2025), na Sala de Sessões das Câmaras de Direito Público Isoladas, às 14:00 horas, teve lugar a 43ª Reunião Ordinária de 2025, ocasião em que, sem discrepância, foi aprovada a Ata da Reunião Ordinária nº 42/2025 da 2ª Câmara de Direito Público, de 26 de novembro de 2025. Presentes os Excelentíssimos Senhores Desembargadores: TEREZE NEUMANN DUARTE CHAVES</text:span></text:span><text:span text:style-name="Fonte_20_parág._20_padrão"><text:span text:style-name="T24">, Presidente em Exercício,</text:span></text:span><text:span text:style-name="Fonte_20_parág._20_padrão"><text:span text:style-name="T22"> </text:span></text:span><text:span text:style-name="Fonte_20_parág._20_padrão"><text:span text:style-name="T24">LUIZ EVALDO GONÇALVES LEITE </text:span></text:span><text:span text:style-name="Fonte_20_parág._20_padrão"><text:span text:style-name="T25">e o Dr. João Everardo Matos Biermann</text:span></text:span><text:span text:style-name="Fonte_20_parág._20_padrão"><text:span text:style-name="T24">.</text:span></text:span><text:span text:style-name="Fonte_20_parág._20_padrão"><text:span text:style-name="T22"> Ausentes por motivo justificado as Excelentíssimas Senhoras Desembargadoras MARIA NAILDE PINHEIRO NOGUEIRA e </text:span></text:span><text:span text:style-name="Fonte_20_parág._20_padrão"><text:span text:style-name="T24">MARIA IRANEIDE MOURA SILVA. </text:span></text:span><text:span text:style-name="Fonte_20_parág._20_padrão"><text:span text:style-name="T22">A Procuradoria-Geral de Justiça fez-se representar pela Exma. Sra. Dra. Sheyla Cavalcante Pitombeira, Procuradora de Justiça, e a Defensoria Pública fez-se representar pelo Exmo. Sr. Dr. </text:span></text:span><text:span text:style-name="Fonte_20_parág._20_padrão"><text:span text:style-name="T23">Antônio </text:span></text:span><text:span text:style-name="Fonte_20_parág._20_padrão"><text:span text:style-name="T22">Benevides Filho, Defensor Público, sendo os trabalhos coordenados pela Dra. MARIA BEATRIZ CAVALCANTE DE SOUSA – COORDENADORA. </text:span></text:span><text:span text:style-name="Fonte_20_parág._20_padrão"><text:span text:style-name="T26">1. PROCESSOS EXTRA-PAUTA</text:span></text:span><text:span text:style-name="Fonte_20_parág._20_padrão"><text:span text:style-name="T28">:</text:span></text:span><text:span text:style-name="Fonte_20_parág._20_padrão"><text:span text:style-name="T22"> <text:s/></text:span></text:span><text:span text:style-name="Fonte_20_parág._20_padrão"><text:span text:style-name="T28">1.1 -</text:span></text:span><text:span text:style-name="Fonte_20_parág._20_padrão"><text:span text:style-name="T22"> 2ª Câmara de Direito Público/3º Gabinete da 2ª Câmara de Direito Público </text:span></text:span><text:bookmark text:name="j_id450:relacaojulgamentoList:145:j_id48"/><text:a xlink:type="simple" xlink:href="https://pje.tjce.jus.br/pje2grau/Sessao/RelacaoJulgamento/sessaoPopUp.seam?idSessao=1910" office:target-frame-name="_top" xlink:show="replace" text:style-name="Internet_20_link" text:visited-style-name="Visited_20_Internet_20_Link"><text:span text:style-name="Hyperlink"><text:span text:style-name="T2">3022979-86.2025.8.06.0000 - Conflito de Competência</text:span></text:span></text:a><text:span text:style-name="Fonte_20_parág._20_padrão"><text:span text:style-name="T22"> CLASSE - CONFLITO DE COMPETÊNCIA CÍVEL 8ª Vara da Fazenda Pública da Comarca de Fortaleza X 4ª VARA DA FAZENDA PÚBLICA DA COMARCA DE FORTALEZA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18">"A Turma, por unanimidade, conheceu do </text:span></text:span><text:span text:style-name="Fonte_20_parág._20_padrão"><text:span text:style-name="T19">C</text:span></text:span><text:span text:style-name="Fonte_20_parág._20_padrão"><text:span text:style-name="T18">onflito, para fixar a competência do Juízo de Direito da 8ª Vara da Fazenda Pública da Comarca de Fortaleza (Juizado Especial Fazendário), ora suscitante, tudo nos termos do voto do Desembargador Relator."</text:span></text:span><text:span text:style-name="Fonte_20_parág._20_padrão"><text:span text:style-name="T4"> </text:span></text:span><text:span text:style-name="Fonte_20_parág._20_padrão"><text:span text:style-name="T8">Participaram do julgamento os Excelentíssimos Senhores Desembargadores Luiz Evaldo Gonçalves Leite – Relator, Tereze Neumann Duarte Chaves e Dr. João Everardo Matos Biermann. </text:span></text:span><text:span text:style-name="Fonte_20_parág._20_padrão"><text:span text:style-name="T26">2. PROCESSOS EM PAUTA (PJE)</text:span></text:span><text:span text:style-name="Fonte_20_parág._20_padrão"><text:span text:style-name="T28">: </text:span></text:span><text:span text:style-name="Fonte_20_parág._20_padrão"><text:span text:style-name="T3">2.1</text:span></text:span><text:span text:style-name="Fonte_20_parág._20_padrão"><text:span text:style-name="T8"> - 2ª Câmara de Direito Público/3º Gabinete da 2ª Câmara de Direito Público 3000935-98.2025.8.06.0121 - Admissão / Permanência / Despedida | CLASSE - APELAÇÃO CÍVEL | MUNICÍPIO DE MASSAPÊ X ANA PAULA GABRIEL MOREIRA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18">"A Turma, por unanimidade, conheceu do recurso apelatório para negar-lhe provimento, além de ajustar os consectários legais da condenação de ofício, nos termos do voto do Relator." </text:span></text:span><text:span text:style-name="Fonte_20_parág._20_padrão"><text:span text:style-name="T8">Participaram do julgamento os Excelentíssimos Senhores Desembargadores Luiz Evaldo Gonçalves Leite – Relator, Tereze Neumann Duarte Chaves e Dr. João Everardo Matos Biermann. </text:span></text:span><text:span text:style-name="Fonte_20_parág._20_padrão"><text:span text:style-name="T3">2.2</text:span></text:span><text:span text:style-name="Fonte_20_parág._20_padrão"><text:span text:style-name="T8"> - 2ª Câmara de Direito Público/3º Gabinete da 2ª Câmara de Direito Público 0256594-39.2022.8.06.0001 - Indenização por Dano Moral | CLASSE - APELAÇÃO CÍVEL | ESTADO DO CEARA X JOÃO FLADIMIR MAIA e outros </text:span></text:span><text:span text:style-name="Fonte_20_parág._20_padrão"><text:span text:style-name="T4">- Relator: O </text:span></text:span><text:soft-page-break/><text:span text:style-name="Fonte_20_parág._20_padrão"><text:span text:style-name="T4">Excelentíssimo Senhor Desembargador LUIZ EVALDO GONÇALVES LEITE – Síntese do julgamento: </text:span></text:span><text:span text:style-name="Fonte_20_parág._20_padrão"><text:span text:style-name="T18">"A Turma, por unanimidade, conheceu do recurso apelatório para negar-lhe provimento, nos termos do voto do Relator."</text:span></text:span><text:span text:style-name="Fonte_20_parág._20_padrão"><text:span text:style-name="T4"> </text:span></text:span><text:span text:style-name="Fonte_20_parág._20_padrão"><text:span text:style-name="T8">Participaram do julgamento os Excelentíssimos Senhores Desembargadores Luiz Evaldo Gonçalves Leite – Relator, Tereze Neumann Duarte Chaves e Dr. João Everardo Matos Biermann. </text:span></text:span><text:span text:style-name="Fonte_20_parág._20_padrão"><text:span text:style-name="T3">2.3</text:span></text:span><text:span text:style-name="Fonte_20_parág._20_padrão"><text:span text:style-name="T8"> - 2ª Câmara de Direito Público/3º Gabinete da 2ª Câmara de Direito Público 3000591-79.2024.8.06.0048 - Indenização / Terço Constitucional | CLASSE - APELAÇÃO CÍVEL | MUNICÍPIO DE BATURITÉ X CLÁUDIA NASCIMENTO FERREIRA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18">"A Turma, por unanimidade de votos, conheceu do recurso de </text:span></text:span><text:span text:style-name="Fonte_20_parág._20_padrão"><text:span text:style-name="T19">A</text:span></text:span><text:span text:style-name="Fonte_20_parág._20_padrão"><text:span text:style-name="T18">pelação para negar-lhe provimento, tudo nos termos do voto do Relator."</text:span></text:span><text:span text:style-name="Fonte_20_parág._20_padrão"><text:span text:style-name="T4"> </text:span></text:span><text:span text:style-name="Fonte_20_parág._20_padrão"><text:span text:style-name="T8">Participaram do julgamento os Excelentíssimos Senhores Desembargadores Luiz Evaldo Gonçalves Leite – Relator, Tereze Neumann Duarte Chaves e Dr. João Everardo Matos Biermann. </text:span></text:span><text:span text:style-name="Fonte_20_parág._20_padrão"><text:span text:style-name="T3">2.4</text:span></text:span><text:span text:style-name="Fonte_20_parág._20_padrão"><text:span text:style-name="T8"> - 2ª Câmara de Direito Público/3º Gabinete da 2ª Câmara de Direito Público 0800085-23.2022.8.06.0168 - Obrigação de Fazer / Não Fazer | CLASSE - APELAÇÃO / REMESSA NECESSÁRIA | ESTADO DO CEARÁ X MINISTÉRIO PÚBLICO DO ESTADO DO CEARÁ e outros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18">"A Turma, por unanimidade de votos, conheceu do </text:span></text:span><text:span text:style-name="Fonte_20_parág._20_padrão"><text:span text:style-name="T19">R</text:span></text:span><text:span text:style-name="Fonte_20_parág._20_padrão"><text:span text:style-name="T18">eexame </text:span></text:span><text:span text:style-name="Fonte_20_parág._20_padrão"><text:span text:style-name="T19">N</text:span></text:span><text:span text:style-name="Fonte_20_parág._20_padrão"><text:span text:style-name="T18">ecessário para dar-lhe parcial provimento e do recurso de </text:span></text:span><text:span text:style-name="Fonte_20_parág._20_padrão"><text:span text:style-name="T19">A</text:span></text:span><text:span text:style-name="Fonte_20_parág._20_padrão"><text:span text:style-name="T18">pelação para dar-lhe provimento, nos termos do voto do Relator."</text:span></text:span><text:span text:style-name="Fonte_20_parág._20_padrão"><text:span text:style-name="T4"> </text:span></text:span><text:span text:style-name="Fonte_20_parág._20_padrão"><text:span text:style-name="T8">Participaram do julgamento os Excelentíssimos Senhores Desembargadores Luiz Evaldo Gonçalves Leite – Relator, Tereze Neumann Duarte Chaves e Dr. João Everardo Matos Biermann. </text:span></text:span><text:span text:style-name="Fonte_20_parág._20_padrão"><text:span text:style-name="T3">2.5</text:span></text:span><text:span text:style-name="Fonte_20_parág._20_padrão"><text:span text:style-name="T8"> - 2ª Câmara de Direito Público/3º Gabinete da 2ª Câmara de Direito Público 3011149-23.2025.8.06.0001 - Multas e demais Sanções | CLASSE - APELAÇÃO CÍVEL | BANCO SANTANDER (BRASIL) S.A. X ESTADO DO CEARÁ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18">"A Turma, por unanimidade, conheceu da </text:span></text:span><text:span text:style-name="Fonte_20_parág._20_padrão"><text:span text:style-name="T19">A</text:span></text:span><text:span text:style-name="Fonte_20_parág._20_padrão"><text:span text:style-name="T18">pelação para negar-lhe provimento, afastando a preliminar de ausência de dialeticidade recursal suscitada nas contrarrazões, e confirmando a sentença, nos termos do voto do Relator."</text:span></text:span><text:span text:style-name="Fonte_20_parág._20_padrão"><text:span text:style-name="T4"> </text:span></text:span><text:span text:style-name="Fonte_20_parág._20_padrão"><text:span text:style-name="T8">Participaram do julgamento os Excelentíssimos Senhores Desembargadores Luiz Evaldo Gonçalves Leite – Relator, Tereze Neumann Duarte Chaves e Dr. João Everardo Matos Biermann. </text:span></text:span><text:span text:style-name="Fonte_20_parág._20_padrão"><text:span text:style-name="T3">2.6</text:span></text:span><text:span text:style-name="Fonte_20_parág._20_padrão"><text:span text:style-name="T8"> - 2ª Câmara de Direito Público/3º Gabinete da 2ª Câmara de Direito Público 3012481-28.2025.8.06.0000 - Assistência à Saúde | CLASSE - AGRAVO DE INSTRUMENTO | INSTITUTO DE SAÚDE DOS SERVIDORES DO ESTADO DO CEARA - ISSEC X ANGELA MARIA DE OLIVEIRA FERREIRA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18">"A Turma, por unanimidade de votos, conheceu do recurso para negar-lhe provimento, tudo nos termos do voto do Relator.”</text:span></text:span><text:span text:style-name="Fonte_20_parág._20_padrão"><text:span text:style-name="T9"> </text:span></text:span><text:span text:style-name="Fonte_20_parág._20_padrão"><text:span text:style-name="T8">Participaram do julgamento os Excelentíssimos Senhores Desembargadores Luiz Evaldo Gonçalves Leite – Relator, Tereze Neumann Duarte Chaves e Dr. João Everardo Matos Biermann. </text:span></text:span><text:span text:style-name="Fonte_20_parág._20_padrão"><text:span text:style-name="T3">2.7</text:span></text:span><text:span text:style-name="Fonte_20_parág._20_padrão"><text:span text:style-name="T8"> - 2ª Câmara de Direito Público/3º Gabinete da 2ª Câmara de Direito Público 3025493-43.2024.8.06.0001 - CONVALIDAÇÃO DE ESTUDOS E RECONHECIMENTO DE DIPLOMA | CLASSE - APELAÇÃO CÍVEL | ENDREA CRISTINA COELHO DE ALMEIDA X FUNDAÇÃO UNIVERSIDADE ESTADUAL </text:span></text:span><text:soft-page-break/><text:span text:style-name="Fonte_20_parág._20_padrão"><text:span text:style-name="T8">DO CEARA FUNECE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18">"A Turma, à unanimidade, conheceu do recurso de </text:span></text:span><text:span text:style-name="Fonte_20_parág._20_padrão"><text:span text:style-name="T19">A</text:span></text:span><text:span text:style-name="Fonte_20_parág._20_padrão"><text:span text:style-name="T18">pelação para negar-lhe provimento, tudo nos termos do voto do Relator.”</text:span></text:span><text:span text:style-name="Fonte_20_parág._20_padrão"><text:span text:style-name="T4"> </text:span></text:span><text:span text:style-name="Fonte_20_parág._20_padrão"><text:span text:style-name="T8">Participaram do julgamento os Excelentíssimos Senhores Desembargadores Luiz Evaldo Gonçalves Leite – Relator, Tereze Neumann Duarte Chaves e Dr. João Everardo Matos Biermann. </text:span></text:span><text:span text:style-name="Fonte_20_parág._20_padrão"><text:span text:style-name="T3">2.8</text:span></text:span><text:span text:style-name="Fonte_20_parág._20_padrão"><text:span text:style-name="T8"> - 2ª Câmara de Direito Público/3º Gabinete da 2ª Câmara de Direito Público 0051748-78.2021.8.06.0168 - Equivalência salarial | CLASSE - APELAÇÃO / REMESSA NECESSÁRIA | LUIS GALBE BEZERRA DA SILVA e outros X MUNICÍPIO DE DEPUTADO IRAPUAN PINHEIRO e outros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18">"A Turma, à unanimidade, não conheceu da </text:span></text:span><text:span text:style-name="Fonte_20_parág._20_padrão"><text:span text:style-name="T19">R</text:span></text:span><text:span text:style-name="Fonte_20_parág._20_padrão"><text:span text:style-name="T18">emessa </text:span></text:span><text:span text:style-name="Fonte_20_parág._20_padrão"><text:span text:style-name="T19">N</text:span></text:span><text:span text:style-name="Fonte_20_parág._20_padrão"><text:span text:style-name="T18">ecessária e conheceu dos recursos de </text:span></text:span><text:span text:style-name="Fonte_20_parág._20_padrão"><text:span text:style-name="T19">A</text:span></text:span><text:span text:style-name="Fonte_20_parág._20_padrão"><text:span text:style-name="T18">pelação para negar-lhes provimento, bem como, de ofício, ajustar os consectários legais da condenação, tudo nos termos do voto do Relator.”</text:span></text:span><text:span text:style-name="Fonte_20_parág._20_padrão"><text:span text:style-name="T4"> </text:span></text:span><text:span text:style-name="Fonte_20_parág._20_padrão"><text:span text:style-name="T8">Participaram do julgamento os Excelentíssimos Senhores Desembargadores Luiz Evaldo Gonçalves Leite – Relator, Tereze Neumann Duarte Chaves e Dr. João Everardo Matos Biermann. </text:span></text:span><text:span text:style-name="Fonte_20_parág._20_padrão"><text:span text:style-name="T3">2.9</text:span></text:span><text:span text:style-name="Fonte_20_parág._20_padrão"><text:span text:style-name="T8"> - 2ª Câmara de Direito Público/3º Gabinete da 2ª Câmara de Direito Público 0077271-65.2008.8.06.0001 - Dívida Ativa (Execução Fiscal) | CLASSE - EMBARGOS DE DECLARAÇÃO EM APELAÇÃO CÍVEL | ESTADO DO CEARA X FK COMERCIAL LTDA e outros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18">"A Turma, por unanimidade, conheceu dos Embargos de Declaração para negar-lhes provimento, nos termos do voto do Relator.”</text:span></text:span><text:span text:style-name="Fonte_20_parág._20_padrão"><text:span text:style-name="T4"> </text:span></text:span><text:span text:style-name="Fonte_20_parág._20_padrão"><text:span text:style-name="T8">Participaram do julgamento os Excelentíssimos Senhores Desembargadores Luiz Evaldo Gonçalves Leite – Relator, Tereze Neumann Duarte Chaves e Dr. João Everardo Matos Biermann. </text:span></text:span><text:span text:style-name="Fonte_20_parág._20_padrão"><text:span text:style-name="T3">2.10</text:span></text:span><text:span text:style-name="Fonte_20_parág._20_padrão"><text:span text:style-name="T8"> - 2ª Câmara de Direito Público/3º Gabinete da 2ª Câmara de Direito Público 3000788-15.2024.8.06.0119 - Eletiva | CLASSE - REMESSA NECESSÁRIA CÍVEL | MARIA REGINA DE SOUZA PAIVA X ESTADO DO CEARÁ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18">"A Turma, à unanimidade, conheceu da </text:span></text:span><text:span text:style-name="Fonte_20_parág._20_padrão"><text:span text:style-name="T19">R</text:span></text:span><text:span text:style-name="Fonte_20_parág._20_padrão"><text:span text:style-name="T18">emessa </text:span></text:span><text:span text:style-name="Fonte_20_parág._20_padrão"><text:span text:style-name="T19">N</text:span></text:span><text:span text:style-name="Fonte_20_parág._20_padrão"><text:span text:style-name="T18">ecessária para negar-lhe provimento, nos termos do voto do Relator.”</text:span></text:span><text:span text:style-name="Fonte_20_parág._20_padrão"><text:span text:style-name="T4"> </text:span></text:span><text:span text:style-name="Fonte_20_parág._20_padrão"><text:span text:style-name="T8">Participaram do julgamento os Excelentíssimos Senhores Desembargadores Luiz Evaldo Gonçalves Leite – Relator, Tereze Neumann Duarte Chaves e Dr. João Everardo Matos Biermann. </text:span></text:span><text:span text:style-name="Fonte_20_parág._20_padrão"><text:span text:style-name="T3">2.11</text:span></text:span><text:span text:style-name="Fonte_20_parág._20_padrão"><text:span text:style-name="T8"> - 2ª Câmara de Direito Público/3º Gabinete da 2ª Câmara de Direito Público 0023975-02.2006.8.06.0001 - ICMS / Incidência Sobre o Ativo Fixo | CLASSE - AGRAVO INTERNO EM APELAÇÃO CÍVEL | ESTADO DO CEARA X Et &amp; M Refeicoes Coletivas Ltda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18">"A Turma, por unanimidade, conheceu parcialmente do </text:span></text:span><text:span text:style-name="Fonte_20_parág._20_padrão"><text:span text:style-name="T19">A</text:span></text:span><text:span text:style-name="Fonte_20_parág._20_padrão"><text:span text:style-name="T18">gravo </text:span></text:span><text:span text:style-name="Fonte_20_parág._20_padrão"><text:span text:style-name="T19">I</text:span></text:span><text:span text:style-name="Fonte_20_parág._20_padrão"><text:span text:style-name="T18">nterno e, nessa extensão, negou-lhe provimento, tudo nos termos do voto do Relator."</text:span></text:span><text:span text:style-name="Fonte_20_parág._20_padrão"><text:span text:style-name="T4"> </text:span></text:span><text:span text:style-name="Fonte_20_parág._20_padrão"><text:span text:style-name="T8">Participaram do julgamento os Excelentíssimos Senhores Desembargadores Luiz Evaldo Gonçalves Leite – Relator, Tereze Neumann Duarte Chaves e Dr. João Everardo Matos Biermann. </text:span></text:span><text:span text:style-name="Fonte_20_parág._20_padrão"><text:span text:style-name="T3">2.12</text:span></text:span><text:span text:style-name="Fonte_20_parág._20_padrão"><text:span text:style-name="T8"> - 2ª Câmara de Direito Público/3º Gabinete da 2ª Câmara de Direito Público 3000421-29.2025.8.06.0095 - Indenização / Terço Constitucional | CLASSE - APELAÇÃO CÍVEL | JANDY CAMARGO GOMES DA SILVA X MUNICÍPIO DE IPU </text:span></text:span><text:span text:style-name="Fonte_20_parág._20_padrão"><text:span text:style-name="T4">- Relator: O </text:span></text:span><text:soft-page-break/><text:span text:style-name="Fonte_20_parág._20_padrão"><text:span text:style-name="T4">Excelentíssimo Senhor Desembargador LUIZ EVALDO GONÇALVES LEITE – Síntese do julgamento: </text:span></text:span><text:span text:style-name="Fonte_20_parág._20_padrão"><text:span text:style-name="T18">"A Turma, por unanimidade de votos, conheceu do recurso de </text:span></text:span><text:span text:style-name="Fonte_20_parág._20_padrão"><text:span text:style-name="T19">A</text:span></text:span><text:span text:style-name="Fonte_20_parág._20_padrão"><text:span text:style-name="T18">pelação para dar-lhe provimento, tudo nos termos do voto do Relator."</text:span></text:span><text:span text:style-name="Fonte_20_parág._20_padrão"><text:span text:style-name="T4"> </text:span></text:span><text:span text:style-name="Fonte_20_parág._20_padrão"><text:span text:style-name="T8">Participaram do julgamento os Excelentíssimos Senhores Desembargadores Luiz Evaldo Gonçalves Leite – Relator, Tereze Neumann Duarte Chaves e Dr. João Everardo Matos Biermann. </text:span></text:span><text:span text:style-name="Fonte_20_parág._20_padrão"><text:span text:style-name="T3">2.13</text:span></text:span><text:span text:style-name="Fonte_20_parág._20_padrão"><text:span text:style-name="T8"> - 2ª Câmara de Direito Público/3º Gabinete da 2ª Câmara de Direito Público 0222036-70.2024.8.06.0001 - Auxílio-Doença Acidentário | CLASSE - APELAÇÃO CÍVEL | HERISON FERREIRA DA SILVA X INSTITUTO NACIONAL DO SEGURO SOCIAL - INSS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18">"A Turma, por unanimidade de votos, conheceu do recurso de </text:span></text:span><text:span text:style-name="Fonte_20_parág._20_padrão"><text:span text:style-name="T19">A</text:span></text:span><text:span text:style-name="Fonte_20_parág._20_padrão"><text:span text:style-name="T18">pelação, para dar-lhe provimento, nos termos do voto do Relator."</text:span></text:span><text:span text:style-name="Fonte_20_parág._20_padrão"><text:span text:style-name="T4"> </text:span></text:span><text:span text:style-name="Fonte_20_parág._20_padrão"><text:span text:style-name="T8">Participaram do julgamento os Excelentíssimos Senhores Desembargadores Luiz Evaldo Gonçalves Leite – Relator, Tereze Neumann Duarte Chaves e Dr. João Everardo Matos Biermann. </text:span></text:span><text:span text:style-name="Fonte_20_parág._20_padrão"><text:span text:style-name="T3">2.14</text:span></text:span><text:span text:style-name="Fonte_20_parág._20_padrão"><text:span text:style-name="T8"> - 2ª Câmara de Direito Público/3º Gabinete da 2ª Câmara de Direito Público 3002034-67.2024.8.06.0112 - Eletiva | CLASSE - APELAÇÃO CÍVEL | ESTADO DO CEARÁ X CLEIA ENÉAS BANDEIRA DA COSTA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18">"A Turma, por unanimidade, conheceu do recurso apelatório, para dar-lhe provimento, nos termos do voto do Relator." </text:span></text:span><text:span text:style-name="Fonte_20_parág._20_padrão"><text:span text:style-name="T8">Participaram do julgamento os Excelentíssimos Senhores Desembargadores Luiz Evaldo Gonçalves Leite – Relator, Tereze Neumann Duarte Chaves e Dr. João Everardo Matos Biermann. </text:span></text:span><text:span text:style-name="Fonte_20_parág._20_padrão"><text:span text:style-name="T3">2.15 </text:span></text:span><text:span text:style-name="Fonte_20_parág._20_padrão"><text:span text:style-name="T8">- 2ª Câmara de Direito Público/3º Gabinete da 2ª Câmara de Direito Público 3000488-23.2023.8.06.0108 - Férias | CLASSE - AGRAVO INTERNO EM APELAÇÃO CÍVEL | MUNICÍPIO DE JAGUARUANA X MARIA ADRIANA LOPES NASCIMENTO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18">"A Turma, por unanimidade, conheceu do </text:span></text:span><text:span text:style-name="Fonte_20_parág._20_padrão"><text:span text:style-name="T19">A</text:span></text:span><text:span text:style-name="Fonte_20_parág._20_padrão"><text:span text:style-name="T18">gravo </text:span></text:span><text:span text:style-name="Fonte_20_parág._20_padrão"><text:span text:style-name="T19">I</text:span></text:span><text:span text:style-name="Fonte_20_parág._20_padrão"><text:span text:style-name="T18">nterno para dar-lhe provimento, nos termos do voto do Relator."</text:span></text:span><text:span text:style-name="Fonte_20_parág._20_padrão"><text:span text:style-name="T4"> </text:span></text:span><text:span text:style-name="Fonte_20_parág._20_padrão"><text:span text:style-name="T8">Participaram do julgamento os Excelentíssimos Senhores Desembargadores Luiz Evaldo Gonçalves Leite – Relator, Tereze Neumann Duarte Chaves e Dr. João Everardo Matos Biermann. </text:span></text:span><text:span text:style-name="Fonte_20_parág._20_padrão"><text:span text:style-name="T3">2.16</text:span></text:span><text:span text:style-name="Fonte_20_parág._20_padrão"><text:span text:style-name="T8"> - 2ª Câmara de Direito Público/3º Gabinete da 2ª Câmara de Direito Público 0904566-34.2014.8.06.0001 - Demissão ou Exoneração | CLASSE - APELAÇÃO CÍVEL | EDUARDO FERNANDO ARAÚJO LIMA X MUNICÍPIO DE FORTALEZA - PROCURADORIA GERAL DO MUNICÍPIO - PGM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18">"A Turma, por unanimidade, conheceu do recurso de </text:span></text:span><text:span text:style-name="Fonte_20_parág._20_padrão"><text:span text:style-name="T19">A</text:span></text:span><text:span text:style-name="Fonte_20_parág._20_padrão"><text:span text:style-name="T18">pelação, para negar-lhe provimento, nos termos do voto do Relator."</text:span></text:span><text:span text:style-name="Fonte_20_parág._20_padrão"><text:span text:style-name="T4"> </text:span></text:span><text:span text:style-name="Fonte_20_parág._20_padrão"><text:span text:style-name="T8">Participaram do julgamento os Excelentíssimos Senhores Desembargadores Luiz Evaldo Gonçalves Leite – Relator, Tereze Neumann Duarte Chaves e Dr. João Everardo Matos Biermann. </text:span></text:span><text:span text:style-name="Fonte_20_parág._20_padrão"><text:span text:style-name="T3">2.17</text:span></text:span><text:span text:style-name="Fonte_20_parág._20_padrão"><text:span text:style-name="T8"> - 2ª Câmara de Direito Público/3º Gabinete da 2ª Câmara de Direito Público 3036968-30.2023.8.06.0001 - Paridade Salarial | CLASSE - APELAÇÃO CÍVEL/REMESSA NECESSÁRIA | ESTADO DO CEARÁ X FRANCISCO DE SOUZA e outros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18">"A Turma, por unanimidade, não conheceu da </text:span></text:span><text:span text:style-name="Fonte_20_parág._20_padrão"><text:span text:style-name="T19">R</text:span></text:span><text:span text:style-name="Fonte_20_parág._20_padrão"><text:span text:style-name="T18">emessa </text:span></text:span><text:span text:style-name="Fonte_20_parág._20_padrão"><text:span text:style-name="T19">N</text:span></text:span><text:span text:style-name="Fonte_20_parág._20_padrão"><text:span text:style-name="T18">ecessária e conheceu do recurso apelatório, para rejeitar as preliminares arguidas e, no mérito, </text:span></text:span><text:soft-page-break/><text:span text:style-name="Fonte_20_parág._20_padrão"><text:span text:style-name="T18">dar-lhe provimento, reformando a sentença para julgar improcedente o pleito autoral, tudo nos termos do voto do Relator."</text:span></text:span><text:span text:style-name="Fonte_20_parág._20_padrão"><text:span text:style-name="T4"> </text:span></text:span><text:span text:style-name="Fonte_20_parág._20_padrão"><text:span text:style-name="T8">Participaram do julgamento os Excelentíssimos Senhores Desembargadores Luiz Evaldo Gonçalves Leite – Relator, Tereze Neumann Duarte Chaves e Dr. João Everardo Matos Biermann. </text:span></text:span><text:span text:style-name="Fonte_20_parág._20_padrão"><text:span text:style-name="T3">2.18</text:span></text:span><text:span text:style-name="Fonte_20_parág._20_padrão"><text:span text:style-name="T8"> - 2ª Câmara de Direito Público/3º Gabinete da 2ª Câmara de Direito Público 3003884-70.2025.8.06.0000 - Concessão | CLASSE - AGRAVO DE INSTRUMENTO | CRISTIANO DE FREITAS LIMA X ESTADO DO CEARÁ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18">"A Turma, por unanimidade de votos, conheceu do presente </text:span></text:span><text:span text:style-name="Fonte_20_parág._20_padrão"><text:span text:style-name="T19">A</text:span></text:span><text:span text:style-name="Fonte_20_parág._20_padrão"><text:span text:style-name="T18">gravo de </text:span></text:span><text:span text:style-name="Fonte_20_parág._20_padrão"><text:span text:style-name="T19">I</text:span></text:span><text:span text:style-name="Fonte_20_parág._20_padrão"><text:span text:style-name="T18">nstrumento, para negar-lhe provimento, e reconhecer a prejudicialidade do </text:span></text:span><text:span text:style-name="Fonte_20_parág._20_padrão"><text:span text:style-name="T19">A</text:span></text:span><text:span text:style-name="Fonte_20_parág._20_padrão"><text:span text:style-name="T18">gravo </text:span></text:span><text:span text:style-name="Fonte_20_parág._20_padrão"><text:span text:style-name="T19">I</text:span></text:span><text:span text:style-name="Fonte_20_parág._20_padrão"><text:span text:style-name="T18">nterno, nos termos do voto do Relator."</text:span></text:span><text:span text:style-name="Fonte_20_parág._20_padrão"><text:span text:style-name="T4"> </text:span></text:span><text:span text:style-name="Fonte_20_parág._20_padrão"><text:span text:style-name="T8">Participaram do julgamento os Excelentíssimos Senhores Desembargadores Luiz Evaldo Gonçalves Leite – Relator, Tereze Neumann Duarte Chaves e Dr. João Everardo Matos Biermann. </text:span></text:span><text:span text:style-name="Fonte_20_parág._20_padrão"><text:span text:style-name="T3">2.19</text:span></text:span><text:span text:style-name="Fonte_20_parág._20_padrão"><text:span text:style-name="T8"> - 2ª Câmara de Direito Público/3º Gabinete da 2ª Câmara de Direito Público 3016947-65.2025.8.06.0000 - Despacho de Citação | CLASSE - AGRAVO DE INSTRUMENTO | MUNICÍPIO DE FORTALEZA X JOSÉ VASCONCELOS SILVA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18">"A Turma, por unanimidade de votos, conheceu do presente </text:span></text:span><text:span text:style-name="Fonte_20_parág._20_padrão"><text:span text:style-name="T19">A</text:span></text:span><text:span text:style-name="Fonte_20_parág._20_padrão"><text:span text:style-name="T18">gravo de </text:span></text:span><text:span text:style-name="Fonte_20_parág._20_padrão"><text:span text:style-name="T19">I</text:span></text:span><text:span text:style-name="Fonte_20_parág._20_padrão"><text:span text:style-name="T18">nstrumento, para negar-lhe provimento, e reconhecer a prejudicialidade do </text:span></text:span><text:span text:style-name="Fonte_20_parág._20_padrão"><text:span text:style-name="T19">A</text:span></text:span><text:span text:style-name="Fonte_20_parág._20_padrão"><text:span text:style-name="T18">gravo </text:span></text:span><text:span text:style-name="Fonte_20_parág._20_padrão"><text:span text:style-name="T19">I</text:span></text:span><text:span text:style-name="Fonte_20_parág._20_padrão"><text:span text:style-name="T18">nterno, nos termos do voto do Relator."</text:span></text:span><text:span text:style-name="Fonte_20_parág._20_padrão"><text:span text:style-name="T4"> </text:span></text:span><text:span text:style-name="Fonte_20_parág._20_padrão"><text:span text:style-name="T8">Participaram do julgamento os Excelentíssimos Senhores Desembargadores Luiz Evaldo Gonçalves Leite – Relator, Tereze Neumann Duarte Chaves e Dr. João Everardo Matos Biermann. </text:span></text:span><text:span text:style-name="Fonte_20_parág._20_padrão"><text:span text:style-name="T3">2.20</text:span></text:span><text:span text:style-name="Fonte_20_parág._20_padrão"><text:span text:style-name="T8"> - 2ª Câmara de Direito Público/3º Gabinete da 2ª Câmara de Direito Público 3039310-14.2023.8.06.0001 - Teto Salarial | CLASSE - APELAÇÃO / REMESSA NECESSÁRIA | ESTADO DO CEARA e outros X WERISLEIK PONTES MATIAS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18">"A Turma, por unanimidade de votos, não conheceu da </text:span></text:span><text:span text:style-name="Fonte_20_parág._20_padrão"><text:span text:style-name="T19">R</text:span></text:span><text:span text:style-name="Fonte_20_parág._20_padrão"><text:span text:style-name="T18">emessa </text:span></text:span><text:span text:style-name="Fonte_20_parág._20_padrão"><text:span text:style-name="T19">N</text:span></text:span><text:span text:style-name="Fonte_20_parág._20_padrão"><text:span text:style-name="T18">ecessária, bem como conheceu do recurso de </text:span></text:span><text:span text:style-name="Fonte_20_parág._20_padrão"><text:span text:style-name="T19">A</text:span></text:span><text:span text:style-name="Fonte_20_parág._20_padrão"><text:span text:style-name="T18">pelação, para rejeitar a preliminar arguida e, no mérito, negar-lhe provimento, tudo nos termos do voto do Relator."</text:span></text:span><text:span text:style-name="Fonte_20_parág._20_padrão"><text:span text:style-name="T4"> </text:span></text:span><text:span text:style-name="Fonte_20_parág._20_padrão"><text:span text:style-name="T8">Participaram do julgamento os Excelentíssimos Senhores Desembargadores Luiz Evaldo Gonçalves Leite – Relator, Tereze Neumann Duarte Chaves e Dr. João Everardo Matos Biermann. </text:span></text:span><text:span text:style-name="Fonte_20_parág._20_padrão"><text:span text:style-name="T3">2.21</text:span></text:span><text:span text:style-name="Fonte_20_parág._20_padrão"><text:span text:style-name="T8"> - 2ª Câmara de Direito Público/3º Gabinete da 2ª Câmara de Direito Público 3008123-20.2025.8.06.0000 - Fazenda Pública | CLASSE - AGRAVO DE INSTRUMENTO | ESTADO DO CEARÁ X ELDER ALBUQUERQUE AGUIAR e outros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18">"A Turma, por unanimidade de votos, conheceu do presente </text:span></text:span><text:span text:style-name="Fonte_20_parág._20_padrão"><text:span text:style-name="T19">A</text:span></text:span><text:span text:style-name="Fonte_20_parág._20_padrão"><text:span text:style-name="T18">gravo de </text:span></text:span><text:span text:style-name="Fonte_20_parág._20_padrão"><text:span text:style-name="T19">I</text:span></text:span><text:span text:style-name="Fonte_20_parág._20_padrão"><text:span text:style-name="T18">nstrumento, para, rejeitando a preliminar de mérito suscitada, negar-lhe provimento, nos termos do voto do Relator."</text:span></text:span><text:span text:style-name="Fonte_20_parág._20_padrão"><text:span text:style-name="T4"> </text:span></text:span><text:span text:style-name="Fonte_20_parág._20_padrão"><text:span text:style-name="T8">Participaram do julgamento os Excelentíssimos Senhores Desembargadores Luiz Evaldo Gonçalves Leite – Relator, Tereze Neumann Duarte Chaves e Dr. João Everardo Matos Biermann. </text:span></text:span><text:span text:style-name="Fonte_20_parág._20_padrão"><text:span text:style-name="T3">2.22</text:span></text:span><text:span text:style-name="Fonte_20_parág._20_padrão"><text:span text:style-name="T8"> - 2ª Câmara de Direito Público/3º Gabinete da 2ª Câmara de Direito Público 3000737-05.2024.8.06.0151 - IPTU/ Imposto Predial e Territorial Urbano | CLASSE - APELAÇÃO CÍVEL | MUNICÍPIO DE QUIXADÁ X ESTEVÃO VIEIRA NETO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18">"A Turma, por unanimidade, </text:span></text:span><text:soft-page-break/><text:span text:style-name="Fonte_20_parág._20_padrão"><text:span text:style-name="T18">anulou a sentença de ofício, prejudicando o conhecimento do </text:span></text:span><text:span text:style-name="Fonte_20_parág._20_padrão"><text:span text:style-name="T19">R</text:span></text:span><text:span text:style-name="Fonte_20_parág._20_padrão"><text:span text:style-name="T18">ecurso de </text:span></text:span><text:span text:style-name="Fonte_20_parág._20_padrão"><text:span text:style-name="T19">A</text:span></text:span><text:span text:style-name="Fonte_20_parág._20_padrão"><text:span text:style-name="T18">pelação, tudo nos termos do voto do Relator."</text:span></text:span><text:span text:style-name="Fonte_20_parág._20_padrão"><text:span text:style-name="T4"> </text:span></text:span><text:span text:style-name="Fonte_20_parág._20_padrão"><text:span text:style-name="T8">Participaram do julgamento os Excelentíssimos Senhores Desembargadores Luiz Evaldo Gonçalves Leite – Relator, Tereze Neumann Duarte Chaves e Dr. João Everardo Matos Biermann. </text:span></text:span><text:span text:style-name="Fonte_20_parág._20_padrão"><text:span text:style-name="T3">2.23</text:span></text:span><text:span text:style-name="Fonte_20_parág._20_padrão"><text:span text:style-name="T8"> - 2ª Câmara de Direito Público/3º Gabinete da 2ª Câmara de Direito Público 3012998-33.2025.8.06.0000 - Dívida Ativa (Execução Fiscal) | CLASSE - AGRAVO DE INSTRUMENTO | MONTANTE CONST INCORPORAÇÕES LTDA X MUNICÍPIO DE FORTALEZA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18">"A Turma, por unanimidade de votos, conheceu do presente </text:span></text:span><text:span text:style-name="Fonte_20_parág._20_padrão"><text:span text:style-name="T19">A</text:span></text:span><text:span text:style-name="Fonte_20_parág._20_padrão"><text:span text:style-name="T18">gravo de </text:span></text:span><text:span text:style-name="Fonte_20_parág._20_padrão"><text:span text:style-name="T19">I</text:span></text:span><text:span text:style-name="Fonte_20_parág._20_padrão"><text:span text:style-name="T18">nstrumento, para negar-lhe provimento, e reconhecer a prejudicialidade do </text:span></text:span><text:span text:style-name="Fonte_20_parág._20_padrão"><text:span text:style-name="T19">A</text:span></text:span><text:span text:style-name="Fonte_20_parág._20_padrão"><text:span text:style-name="T18">gravo </text:span></text:span><text:span text:style-name="Fonte_20_parág._20_padrão"><text:span text:style-name="T19">I</text:span></text:span><text:span text:style-name="Fonte_20_parág._20_padrão"><text:span text:style-name="T18">nterno, nos termos do voto do Relator."</text:span></text:span><text:span text:style-name="Fonte_20_parág._20_padrão"><text:span text:style-name="T4"> </text:span></text:span><text:span text:style-name="Fonte_20_parág._20_padrão"><text:span text:style-name="T8">Participaram do julgamento os Excelentíssimos Senhores Desembargadores Luiz Evaldo Gonçalves Leite – Relator, Tereze Neumann Duarte Chaves e Dr. João Everardo Matos Biermann. </text:span></text:span><text:span text:style-name="Fonte_20_parág._20_padrão"><text:span text:style-name="T3">2.24</text:span></text:span><text:span text:style-name="Fonte_20_parág._20_padrão"><text:span text:style-name="T8"> - 2ª Câmara de Direito Público/3º Gabinete da 2ª Câmara de Direito Público 3009990-48.2025.8.06.0000 - Anulação de Débito Fiscal | CLASSE - AGRAVO DE INSTRUMENTO | ESTADO DO CEARÁ X TIM CELULAR S.A.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18">"A Turma, por unanimidade de votos, conheceu do presente </text:span></text:span><text:span text:style-name="Fonte_20_parág._20_padrão"><text:span text:style-name="T19">A</text:span></text:span><text:span text:style-name="Fonte_20_parág._20_padrão"><text:span text:style-name="T18">gravo de </text:span></text:span><text:span text:style-name="Fonte_20_parág._20_padrão"><text:span text:style-name="T19">I</text:span></text:span><text:span text:style-name="Fonte_20_parág._20_padrão"><text:span text:style-name="T18">nstrumento, para negar-lhe provimento, e reconhecer a prejudicialidade do </text:span></text:span><text:span text:style-name="Fonte_20_parág._20_padrão"><text:span text:style-name="T19">A</text:span></text:span><text:span text:style-name="Fonte_20_parág._20_padrão"><text:span text:style-name="T18">gravo </text:span></text:span><text:span text:style-name="Fonte_20_parág._20_padrão"><text:span text:style-name="T19">I</text:span></text:span><text:span text:style-name="Fonte_20_parág._20_padrão"><text:span text:style-name="T18">nterno, nos termos do voto do Relator."</text:span></text:span><text:span text:style-name="Fonte_20_parág._20_padrão"><text:span text:style-name="T4"> </text:span></text:span><text:span text:style-name="Fonte_20_parág._20_padrão"><text:span text:style-name="T8">Participaram do julgamento os Excelentíssimos Senhores Desembargadores Luiz Evaldo Gonçalves Leite – Relator, Tereze Neumann Duarte Chaves e Dr. João Everardo Matos Biermann. </text:span></text:span><text:span text:style-name="Fonte_20_parág._20_padrão"><text:span text:style-name="T3">2.25</text:span></text:span><text:span text:style-name="Fonte_20_parág._20_padrão"><text:span text:style-name="T8"> - 2ª Câmara de Direito Público/3º Gabinete da 2ª Câmara de Direito Público 3000849-45.2024.8.06.0095 - Progressão Funcional com Interstício de Doze Meses | CLASSE - APELAÇÃO CÍVEL | MUNICÍPIO DE IPU X FRANCISCA NEIRES LINHARES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18">"A Turma, por unanimidade, conheceu do recurso apelatório para rejeitar a preliminar suscitada, além de, no mérito, negar-lhe provimento, nos termos do voto do Relator. " </text:span></text:span><text:span text:style-name="Fonte_20_parág._20_padrão"><text:span text:style-name="T8">Participaram do julgamento os Excelentíssimos Senhores Desembargadores Luiz Evaldo Gonçalves Leite – Relator, Tereze Neumann Duarte Chaves e Dr. João Everardo Matos Biermann. </text:span></text:span><text:span text:style-name="Fonte_20_parág._20_padrão"><text:span text:style-name="T3">2.26</text:span></text:span><text:span text:style-name="Fonte_20_parág._20_padrão"><text:span text:style-name="T8"> - 2ª Câmara de Direito Público/3º Gabinete da 2ª Câmara de Direito Público 3001143-79.2025.8.06.0122 - Piso Salarial | CLASSE - APELAÇÃO CÍVEL | ANA BERTINY MOREIRA LEITE X MUNICÍPIO DE MAURITI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18">"A Turma, por unanimidade de votos, rejeitou a preliminar de ausência de dialeticidade suscitada pelo recorrido, bem como conheceu do recurso apelatório para dar-lhe provimento, nos termos do voto do Relator. "</text:span></text:span><text:span text:style-name="Fonte_20_parág._20_padrão"><text:span text:style-name="T4"> </text:span></text:span><text:span text:style-name="Fonte_20_parág._20_padrão"><text:span text:style-name="T8">Participaram do julgamento os Excelentíssimos Senhores Desembargadores Luiz Evaldo Gonçalves Leite – Relator, Tereze Neumann Duarte Chaves e Dr. João Everardo Matos Biermann. </text:span></text:span><text:span text:style-name="Fonte_20_parág._20_padrão"><text:span text:style-name="T3">2.27</text:span></text:span><text:span text:style-name="Fonte_20_parág._20_padrão"><text:span text:style-name="T8"> - 2ª Câmara de Direito Público/3º Gabinete da 2ª Câmara de Direito Público 3000278-48.2024.8.06.0136 - Consulta | CLASSE - APELAÇÃO / REMESSA NECESSÁRIA | MUNICÍPIO DE PACAJUS X ALICE DE SOUSA NOGUEIRA e outros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18">"A Turma, por unanimidade, conheceu do </text:span></text:span><text:span text:style-name="Fonte_20_parág._20_padrão"><text:span text:style-name="T19">R</text:span></text:span><text:span text:style-name="Fonte_20_parág._20_padrão"><text:span text:style-name="T18">eexame </text:span></text:span><text:soft-page-break/><text:span text:style-name="Fonte_20_parág._20_padrão"><text:span text:style-name="T19">N</text:span></text:span><text:span text:style-name="Fonte_20_parág._20_padrão"><text:span text:style-name="T18">ecessário e do recurso apelatório, para dar parcial provimento àquele e integral provimento a este, reformando em parte a sentença, apenas para determinar o rateio igualitário dos honorários sucumbenciais, tudo nos termos do voto do Relator. "</text:span></text:span><text:span text:style-name="Fonte_20_parág._20_padrão"><text:span text:style-name="T4"> </text:span></text:span><text:span text:style-name="Fonte_20_parág._20_padrão"><text:span text:style-name="T8">Participaram do julgamento os Excelentíssimos Senhores Desembargadores Luiz Evaldo Gonçalves Leite – Relator, Tereze Neumann Duarte Chaves e Dr. João Everardo Matos Biermann. </text:span></text:span><text:span text:style-name="Fonte_20_parág._20_padrão"><text:span text:style-name="T3">2.28</text:span></text:span><text:span text:style-name="Fonte_20_parág._20_padrão"><text:span text:style-name="T8"> - 2ª Câmara de Direito Público/3º Gabinete da 2ª Câmara de Direito Público 3000020-15.2025.8.06.0100 - Piso Salarial | CLASSE - APELAÇÃO CÍVEL | ASSOCIAÇÃO DOS ENFERMEIROS DO ESTADO DO CEARA X MUNICÍPIO DE ITAPAJÉ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18">"A Turma, por unanimidade, conheceu da </text:span></text:span><text:span text:style-name="Fonte_20_parág._20_padrão"><text:span text:style-name="T19">A</text:span></text:span><text:span text:style-name="Fonte_20_parág._20_padrão"><text:span text:style-name="T18">pelação para dar-lhe provimento, nos termos do voto do Relator."</text:span></text:span><text:span text:style-name="Fonte_20_parág._20_padrão"><text:span text:style-name="T4"> </text:span></text:span><text:span text:style-name="Fonte_20_parág._20_padrão"><text:span text:style-name="T8">Participaram do julgamento os Excelentíssimos Senhores Desembargadores Luiz Evaldo Gonçalves Leite – Relator, Tereze Neumann Duarte Chaves e Dr. João Everardo Matos Biermann. </text:span></text:span><text:span text:style-name="Fonte_20_parág._20_padrão"><text:span text:style-name="T3">2.29</text:span></text:span><text:span text:style-name="Fonte_20_parág._20_padrão"><text:span text:style-name="T8"> - 2ª Câmara de Direito Público/3º Gabinete da 2ª Câmara de Direito Público 3000133-10.2023.8.06.0109 - Obrigação de Fazer / Não Fazer | CLASSE - APELAÇÃO CÍVEL | MUNICÍPIO DE JARDIM X MINISTÉRIO PÚBLICO DO ESTADO DO CEARÁ e outros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18">"A Turma, por unanimidade, conheceu dos Embargos de Declaração para negar-lhes provimento, nos termos do voto do Relator."</text:span></text:span><text:span text:style-name="Fonte_20_parág._20_padrão"><text:span text:style-name="T4"> </text:span></text:span><text:span text:style-name="Fonte_20_parág._20_padrão"><text:span text:style-name="T8">Participaram do julgamento os Excelentíssimos Senhores Desembargadores Luiz Evaldo Gonçalves Leite – Relator, Tereze Neumann Duarte Chaves e Dr. João Everardo Matos Biermann. </text:span></text:span><text:span text:style-name="Fonte_20_parág._20_padrão"><text:span text:style-name="T3">2.30</text:span></text:span><text:span text:style-name="Fonte_20_parág._20_padrão"><text:span text:style-name="T8"> - 2ª Câmara de Direito Público/3º Gabinete da 2ª Câmara de Direito Público 3003610-11.2025.8.06.0064 - Efeito Suspensivo / Impugnação / Embargos à Execução | CLASSE - APELAÇÃO / REMESSA NECESSÁRIA | MUNICÍPIO DE CAUCAIA X DISTRIBUIDORA SERTÃO CENTRAL DE MEDICAMENTOS LTDA </text:span></text:span><text:span text:style-name="Fonte_20_parág._20_padrão"><text:span text:style-name="T4">- Relator: O Excelentíssimo Senhor Desembargador LUIZ EVALDO GONÇALVES LEITE. </text:span></text:span><text:span text:style-name="Fonte_20_parág._20_padrão"><text:span text:style-name="T11">Após a dispensa da leitura do relatório, fez uso da palavra, pelo tempo regimental de 15 minutos, o advogado da apelada, Dr. Antônio Jorge Vitor Junior – OAB/CE 30.918. Concluída a manifestação, a Presidente em exercício da Câmara, Exma. Sra. Desa. Tereze Neumann Duarte Chaves, devolveu a palavra ao eminente relator, Exmo. </text:span></text:span><text:span text:style-name="Fonte_20_parág._20_padrão"><text:span text:style-name="T8">Luiz Evaldo Gonçalves Leite</text:span></text:span><text:span text:style-name="Fonte_20_parág._20_padrão"><text:span text:style-name="T11">, que apresentou seu voto</text:span></text:span><text:span text:style-name="Fonte_20_parág._20_padrão"><text:span text:style-name="T4"> – Síntese do julgamento: </text:span></text:span><text:span text:style-name="Fonte_20_parág._20_padrão"><text:span text:style-name="T18">“A Turma, por unanimidade, conheceu do recurso de </text:span></text:span><text:span text:style-name="Fonte_20_parág._20_padrão"><text:span text:style-name="T19">A</text:span></text:span><text:span text:style-name="Fonte_20_parág._20_padrão"><text:span text:style-name="T18">pelação, para dar-lhe parcial provimento, tudo nos termos do voto do Relator." </text:span></text:span><text:span text:style-name="Fonte_20_parág._20_padrão"><text:span text:style-name="T8">Participaram do julgamento os Excelentíssimos Senhores Desembargadores Luiz Evaldo Gonçalves Leite – Relator, Tereze Neumann Duarte Chaves e Dr. João Everardo Matos Biermann. </text:span></text:span><text:span text:style-name="Fonte_20_parág._20_padrão"><text:span text:style-name="T3">2.31</text:span></text:span><text:span text:style-name="Fonte_20_parág._20_padrão"><text:span text:style-name="T8"> - 2ª Câmara de Direito Público/3º Gabinete da 2ª Câmara de Direito Público 3030035-41.2023.8.06.0001 - Anulação | CLASSE - APELAÇÃO / REMESSA NECESSÁRIA | ESTADO DO CEARÁ X COOPERATIVA DE TRABALHO DE ATENDIMENTO PRE E HOSPITALAR LTDA - COAPH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18">"A Turma, por unanimidade, não conheceu da </text:span></text:span><text:span text:style-name="Fonte_20_parág._20_padrão"><text:span text:style-name="T19">R</text:span></text:span><text:span text:style-name="Fonte_20_parág._20_padrão"><text:span text:style-name="T18">emessa </text:span></text:span><text:span text:style-name="Fonte_20_parág._20_padrão"><text:span text:style-name="T19">N</text:span></text:span><text:span text:style-name="Fonte_20_parág._20_padrão"><text:span text:style-name="T18">ecessária, bem como conheceu da </text:span></text:span><text:span text:style-name="Fonte_20_parág._20_padrão"><text:span text:style-name="T19">A</text:span></text:span><text:span text:style-name="Fonte_20_parág._20_padrão"><text:span text:style-name="T18">pelação do Estado do Ceará, para acolher a preliminar de perda superveniente do objeto, dando provimento ao recurso, nos termos do voto do Relator."</text:span></text:span><text:span text:style-name="Fonte_20_parág._20_padrão"><text:span text:style-name="T4"> </text:span></text:span><text:span text:style-name="Fonte_20_parág._20_padrão"><text:span text:style-name="T8">Participaram do julgamento os Excelentíssimos Senhores </text:span></text:span><text:soft-page-break/><text:span text:style-name="Fonte_20_parág._20_padrão"><text:span text:style-name="T8">Desembargadores Luiz Evaldo Gonçalves Leite – Relator, Tereze Neumann Duarte Chaves e Dr. João Everardo Matos Biermann. </text:span></text:span><text:span text:style-name="Fonte_20_parág._20_padrão"><text:span text:style-name="T3">2.32</text:span></text:span><text:span text:style-name="Fonte_20_parág._20_padrão"><text:span text:style-name="T8"> - 2ª Câmara de Direito Público/3º Gabinete da 2ª Câmara de Direito Público 0052176-60.2021.8.06.0071 - Indenização por Dano Moral | CLASSE - EMBARGOS DE DECLARAÇÃO EM APELAÇÃO CÍVEL | S. M. DA SILVA ENTREGAS RÁPIDAS e outros X SANDRA MARIA DA SILVA BATISTA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18">"A Turma, unanimidade, conheceu de ambos os </text:span></text:span><text:span text:style-name="Fonte_20_parág._20_padrão"><text:span text:style-name="T19">E</text:span></text:span><text:span text:style-name="Fonte_20_parág._20_padrão"><text:span text:style-name="T18">mbargos </text:span></text:span><text:span text:style-name="Fonte_20_parág._20_padrão"><text:span text:style-name="T19">D</text:span></text:span><text:span text:style-name="Fonte_20_parág._20_padrão"><text:span text:style-name="T18">eclaratórios para rejeitar os apresentados pela JUCEC e dar provimento aos opostos pela autora, tudo nos termos do voto do Desembargador Relator."</text:span></text:span><text:span text:style-name="Fonte_20_parág._20_padrão"><text:span text:style-name="T4"> </text:span></text:span><text:span text:style-name="Fonte_20_parág._20_padrão"><text:span text:style-name="T8">Participaram do julgamento os Excelentíssimos Senhores Desembargadores Luiz Evaldo Gonçalves Leite – Relator, Tereze Neumann Duarte Chaves e Dr. João Everardo Matos Biermann. </text:span></text:span><text:span text:style-name="Fonte_20_parág._20_padrão"><text:span text:style-name="T3">2.33</text:span></text:span><text:span text:style-name="Fonte_20_parág._20_padrão"><text:span text:style-name="T8"> - 2ª Câmara de Direito Público/3º Gabinete da 2ª Câmara de Direito Público 0281103-34.2022.8.06.0001 - Multas e demais Sanções | CLASSE - APELAÇÃO CÍVEL | ZURICH MINAS BRASIL SEGUROS S.A. X ESTADO DO CEARÁ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18">"A Turma, por unanimidade, conheceu parcialmente da Apelação para, nessa extensão, negar-lhe provimento, nos termos do voto do Relator."</text:span></text:span><text:span text:style-name="Fonte_20_parág._20_padrão"><text:span text:style-name="T4"> </text:span></text:span><text:span text:style-name="Fonte_20_parág._20_padrão"><text:span text:style-name="T8">Participaram do julgamento os Excelentíssimos Senhores Desembargadores Luiz Evaldo Gonçalves Leite – Relator, Tereze Neumann Duarte Chaves e Dr. João Everardo Matos Biermann. </text:span></text:span><text:span text:style-name="Fonte_20_parág._20_padrão"><text:span text:style-name="T3">2.34</text:span></text:span><text:span text:style-name="Fonte_20_parág._20_padrão"><text:span text:style-name="T8"> - 2ª Câmara de Direito Público/3º Gabinete da 2ª Câmara de Direito Público 3012541-98.2025.8.06.0000 - Dívida Ativa (Execução Fiscal) | CLASSE - AGRAVO DE INSTRUMENTO | EMPRESA DE CINEMAS FORTALEZA LTDA X MUNICÍPIO DE FORTALEZA - PROCURADORIA GERAL DO MUNICÍPIO - PGM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18">"A Turma, por unanimidade de votos, conheceu do presente </text:span></text:span><text:span text:style-name="Fonte_20_parág._20_padrão"><text:span text:style-name="T19">A</text:span></text:span><text:span text:style-name="Fonte_20_parág._20_padrão"><text:span text:style-name="T18">gravo de </text:span></text:span><text:span text:style-name="Fonte_20_parág._20_padrão"><text:span text:style-name="T19">I</text:span></text:span><text:span text:style-name="Fonte_20_parág._20_padrão"><text:span text:style-name="T18">nstrumento, para negar-lhe provimento, nos termos do voto do Relator.”</text:span></text:span><text:span text:style-name="Fonte_20_parág._20_padrão"><text:span text:style-name="T4"> </text:span></text:span><text:span text:style-name="Fonte_20_parág._20_padrão"><text:span text:style-name="T8">Participaram do julgamento os Excelentíssimos Senhores Desembargadores Luiz Evaldo Gonçalves Leite – Relator, Tereze Neumann Duarte Chaves e Dr. João Everardo Matos Biermann. </text:span></text:span><text:span text:style-name="Fonte_20_parág._20_padrão"><text:span text:style-name="T3">2.35</text:span></text:span><text:span text:style-name="Fonte_20_parág._20_padrão"><text:span text:style-name="T8"> - 2ª Câmara de Direito Público/3º Gabinete da 2ª Câmara de Direito Público 0191864-68.2012.8.06.0001 - Dívida Ativa (Execução Fiscal) | CLASSE - EMBARGOS DE DECLARAÇÃO EM</text:span></text:span><text:span text:style-name="Fonte_20_parág._20_padrão"><text:span text:style-name="T4"> </text:span></text:span><text:span text:style-name="Fonte_20_parág._20_padrão"><text:span text:style-name="T8">APELAÇÃO CÍVEL | ESTADO DO CEARÁ X H &amp; M MERCADINHO LTDA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18">"A Turma, por unanimidade, conheceu dos </text:span></text:span><text:span text:style-name="Fonte_20_parág._20_padrão"><text:span text:style-name="T19">E</text:span></text:span><text:span text:style-name="Fonte_20_parág._20_padrão"><text:span text:style-name="T18">mbargos de </text:span></text:span><text:span text:style-name="Fonte_20_parág._20_padrão"><text:span text:style-name="T19">D</text:span></text:span><text:span text:style-name="Fonte_20_parág._20_padrão"><text:span text:style-name="T18">eclaração para rejeitá-los, nos termos do voto do Relator."</text:span></text:span><text:span text:style-name="Fonte_20_parág._20_padrão"><text:span text:style-name="T4"> </text:span></text:span><text:span text:style-name="Fonte_20_parág._20_padrão"><text:span text:style-name="T8">Participaram do julgamento os Excelentíssimos Senhores Desembargadores Luiz Evaldo Gonçalves Leite – Relator, Tereze Neumann Duarte Chaves e Dr. João Everardo Matos Biermann. </text:span></text:span><text:span text:style-name="Fonte_20_parág._20_padrão"><text:span text:style-name="T3">2.36</text:span></text:span><text:span text:style-name="Fonte_20_parág._20_padrão"><text:span text:style-name="T8"> - 2ª Câmara de Direito Público/3º Gabinete da 2ª Câmara de Direito Público 0168300-26.2013.8.06.0001 - Aposentadoria / Pensão Especial | CLASSE - APELAÇÃO CÍVEL | ANTONIO CARLOS DE ALENCAR e outros X ESTADO DO CEARÁ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18">"A Turma, por unanimidade de votos, conheceu do recurso de </text:span></text:span><text:span text:style-name="Fonte_20_parág._20_padrão"><text:span text:style-name="T19">A</text:span></text:span><text:span text:style-name="Fonte_20_parág._20_padrão"><text:span text:style-name="T18">pelação, para rejeitar a preliminar arguida em contrarrazões, e, no mérito, negar-lhe provimento, mantendo a sentença, tudo nos </text:span></text:span><text:soft-page-break/><text:span text:style-name="Fonte_20_parág._20_padrão"><text:span text:style-name="T18">termos do voto do Relator."</text:span></text:span><text:span text:style-name="Fonte_20_parág._20_padrão"><text:span text:style-name="T4"> </text:span></text:span><text:span text:style-name="Fonte_20_parág._20_padrão"><text:span text:style-name="T8">Participaram do julgamento os Excelentíssimos Senhores Desembargadores Luiz Evaldo Gonçalves Leite – Relator, Tereze Neumann Duarte Chaves e Dr. João Everardo Matos Biermann. </text:span></text:span><text:span text:style-name="Fonte_20_parág._20_padrão"><text:span text:style-name="T5">2.37</text:span></text:span><text:span text:style-name="Fonte_20_parág._20_padrão"><text:span text:style-name="T11"> - 2ª Câmara de Direito Público/5º Gabinete da 2ª Câmara de Direito Público 0023065-97.2012.8.06.0151 - IPTU/ Imposto Predial e Territorial Urbano | CLASSE - APELAÇÃO CÍVEL | MUNICÍPIO DE QUIXADÁ X LUIZA MATIAS DA SILVA </text:span></text:span><text:span text:style-name="Fonte_20_parág._20_padrão"><text:span text:style-name="T6">- Relatora: A Excelentíssima Senhora Desembargadora TEREZE NEUMANN DUARTE CHAVES – Síntese do julgamento: </text:span></text:span><text:span text:style-name="Fonte_20_parág._20_padrão"><text:span text:style-name="T20">"A Turma, por unanimidade, conheceu da Apelação Cível para desprovê-la, nos termos do voto da Desembargadora R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38</text:span></text:span><text:span text:style-name="Fonte_20_parág._20_padrão"><text:span text:style-name="T11"> - 2ª Câmara de Direito Público/5º Gabinete da 2ª Câmara de Direito Público 3033664-23.2023.8.06.0001 - Unidade de terapia intensiva (UTI) / unidade de cuidados intensivos (UCI) | CLASSE - APELAÇÃO CÍVEL | MARIA PASTORA DE ARAÚJO DA SILVA X ESTADO DO CEARÁ e outros </text:span></text:span><text:span text:style-name="Fonte_20_parág._20_padrão"><text:span text:style-name="T6">- Relatora: A Excelentíssima Senhora Desembargadora TEREZE NEUMANN DUARTE CHAVES – Síntese do julgamento: </text:span></text:span><text:span text:style-name="Fonte_20_parág._20_padrão"><text:span text:style-name="T20">"A Turma, por unanimidade, conheceu do presente recurso para rejeitá-lo, nos termos do voto da Desembargadora R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39</text:span></text:span><text:span text:style-name="Fonte_20_parág._20_padrão"><text:span text:style-name="T11"> - 2ª Câmara de Direito Público/5º Gabinete da 2ª Câmara de Direito Público 0004300-25.2017.8.06.0112 - IPTU/ Imposto Predial e Territorial Urbano | CLASSE - APELAÇÃO CÍVEL | MUNICÍPIO DE JUAZEIRO DO NORTE X JOSÉ JACKSON DE MATTOS </text:span></text:span><text:span text:style-name="Fonte_20_parág._20_padrão"><text:span text:style-name="T6">- Relatora: A Excelentíssima Senhora Desembargadora TEREZE NEUMANN DUARTE CHAVES – Síntese do julgamento: </text:span></text:span><text:span text:style-name="Fonte_20_parág._20_padrão"><text:span text:style-name="T20">"A Turma, por unanimidade, conheceu e negou provimento à Apelação Cível, nos termos do voto da Desembargadora </text:span></text:span><text:span text:style-name="Fonte_20_parág._20_padrão"><text:span text:style-name="T21">R</text:span></text:span><text:span text:style-name="Fonte_20_parág._20_padrão"><text:span text:style-name="T20">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40</text:span></text:span><text:span text:style-name="Fonte_20_parág._20_padrão"><text:span text:style-name="T11"> - 2ª Câmara de Direito Público/5º Gabinete da 2ª Câmara de Direito Público 0173697-37.2011.8.06.0001 - Dívida Ativa (Execução Fiscal) | CLASSE - APELAÇÃO CÍVEL | MUNICÍPIO DE FORTALEZA - PROCURADORIA GERAL DO MUNICÍPIO - PGM X OTACÍLIO ALVES DA SILVA </text:span></text:span><text:span text:style-name="Fonte_20_parág._20_padrão"><text:span text:style-name="T6">- Relatora: A Excelentíssima Senhora Desembargadora TEREZE NEUMANN DUARTE CHAVES – Síntese do julgamento: </text:span></text:span><text:span text:style-name="Fonte_20_parág._20_padrão"><text:span text:style-name="T20">"A Turma, por unanimidade de votos, conheceu da Apelação Cível para dar provimento ao recurso, nos termos do voto da Desembargadora R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41</text:span></text:span><text:span text:style-name="Fonte_20_parág._20_padrão"><text:span text:style-name="T11"> - 2ª Câmara de Direito Público/5º Gabinete da 2ª Câmara de Direito Público 0052341-46.2009.8.06.0001 - Gratificações de Atividade | CLASSE - APELAÇÃO / REMESSA NECESSÁRIA | ESTADO DO CEARÁ e outros X MARIA DE FÁTIMA SILVA LEÃO </text:span></text:span><text:span text:style-name="Fonte_20_parág._20_padrão"><text:span text:style-name="T6">- Relatora: A Excelentíssima Senhora Desembargadora TEREZE NEUMANN DUARTE CHAVES – Síntese do julgamento: </text:span></text:span><text:span text:style-name="Fonte_20_parág._20_padrão"><text:span text:style-name="T20">"A Turma, por unanimidade, não conheceu da Remessa Necessária, bem como conheceu da Apelação Cível para provê-la, nos termos do voto da </text:span></text:span><text:soft-page-break/><text:span text:style-name="Fonte_20_parág._20_padrão"><text:span text:style-name="T20">Desembargadora R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42</text:span></text:span><text:span text:style-name="Fonte_20_parág._20_padrão"><text:span text:style-name="T11"> - 2ª Câmara de Direito Público/5º Gabinete da 2ª Câmara de Direito Público 0243161-94.2024.8.06.0001 - Auxílio-Doença Acidentário | CLASSE - APELAÇÃO CÍVEL | INSTITUTO NACIONAL DO SEGURO SOCIAL - INSS X FRANCISCO GILVAN GUEDES </text:span></text:span><text:span text:style-name="Fonte_20_parág._20_padrão"><text:span text:style-name="T6">- Relatora: A Excelentíssima Senhora Desembargadora TEREZE NEUMANN DUARTE CHAVES – Síntese do julgamento: </text:span></text:span><text:span text:style-name="Fonte_20_parág._20_padrão"><text:span text:style-name="T20">"A Turma, por unanimidade, conheceu da Apelação Cível para negar-lhe provimento, nos termos do voto da Desembargadora Relatora."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43</text:span></text:span><text:span text:style-name="Fonte_20_parág._20_padrão"><text:span text:style-name="T11"> - 2ª Câmara de Direito Público/5º Gabinete da 2ª Câmara de Direito Público 3000478-47.2025.8.06.0095 - Indenização / Terço Constitucional | CLASSE - APELAÇÃO CÍVEL | MARIA BARROS BESERRA X MUNICÍPIO DE IPU </text:span></text:span><text:span text:style-name="Fonte_20_parág._20_padrão"><text:span text:style-name="T6">- Relatora: A Excelentíssima Senhora Desembargadora TEREZE NEUMANN DUARTE CHAVES – Síntese do julgamento: </text:span></text:span><text:span text:style-name="Fonte_20_parág._20_padrão"><text:span text:style-name="T20">"A Turma, por unanimidade, conheceu da Apelação Cível para dar-lhe provimento, nos termos do voto da Desembargadora R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44</text:span></text:span><text:span text:style-name="Fonte_20_parág._20_padrão"><text:span text:style-name="T11"> - 2ª Câmara de Direito Público/5º Gabinete da 2ª Câmara de Direito Público 3011702-73.2025.8.06.0000 - Fornecimento de insumos | CLASSE - AGRAVO DE INSTRUMENTO | ANA LÚCIA GAUDIO DAMASCENO X INSTITUTO DE SAÚDE DOS SERVIDORES DO ESTADO DO CEARÁ - ISSEC </text:span></text:span><text:span text:style-name="Fonte_20_parág._20_padrão"><text:span text:style-name="T6">- Relatora: A Excelentíssima Senhora Desembargadora TEREZE NEUMANN DUARTE CHAVES – Síntese do julgamento: </text:span></text:span><text:span text:style-name="Fonte_20_parág._20_padrão"><text:span text:style-name="T20">"A Turma, por unanimidade, conheceu do Agravo de Instrumento para dar-lhe provimento, por consequência, resta prejudicado o Agravo Interno, nos termos do voto da Desembargadora R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45</text:span></text:span><text:span text:style-name="Fonte_20_parág._20_padrão"><text:span text:style-name="T11"> - 2ª Câmara de Direito Público/5º Gabinete da 2ª Câmara de Direito Público 0265559-35.2024.8.06.0001 - Incapacidade Laborativa Permanente | CLASSE - APELAÇÃO CÍVEL | PEDRO HUMBERTO CANDIDO FERNANDES X INSTITUTO NACIONAL DO SEGURO SOCIAL - INSS </text:span></text:span><text:span text:style-name="Fonte_20_parág._20_padrão"><text:span text:style-name="T6">- Relatora: A Excelentíssima Senhora Desembargadora TEREZE NEUMANN DUARTE CHAVES – Síntese do julgamento: </text:span></text:span><text:span text:style-name="Fonte_20_parág._20_padrão"><text:span text:style-name="T20">"A Turma, por unanimidade, conheceu do Agravo de Instrumento para dar-lhe provimento, por consequência, resta prejudicado</text:span></text:span><text:span text:style-name="Fonte_20_parág._20_padrão"><text:span text:style-name="T10"> </text:span></text:span><text:span text:style-name="Fonte_20_parág._20_padrão"><text:span text:style-name="T20">o Agravo Interno, nos termos do voto da Desembargadora R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46</text:span></text:span><text:span text:style-name="Fonte_20_parág._20_padrão"><text:span text:style-name="T11"> - 2ª Câmara de Direito Público/5º Gabinete da 2ª Câmara de Direito Público 0202889-69.2022.8.06.0117 - Obrigação de Fazer / Não Fazer | CLASSE - EMBARGOS DE DECLARAÇÃO EM</text:span></text:span><text:span text:style-name="Fonte_20_parág._20_padrão"><text:span text:style-name="T6"> </text:span></text:span><text:span text:style-name="Fonte_20_parág._20_padrão"><text:span text:style-name="T11">APELAÇÃO CÍVEL | DEPARTAMENTO ESTADUAL DE TRÂNSITO X DEFENSORIA PUBLICA DO ESTADO DO CEARÁ e outros </text:span></text:span><text:span text:style-name="Fonte_20_parág._20_padrão"><text:span text:style-name="T6">- Relatora: A Excelentíssima Senhora Desembargadora TEREZE NEUMANN DUARTE </text:span></text:span><text:soft-page-break/><text:span text:style-name="Fonte_20_parág._20_padrão"><text:span text:style-name="T6">CHAVES – Síntese do julgamento: </text:span></text:span><text:span text:style-name="Fonte_20_parág._20_padrão"><text:span text:style-name="T20">"A Turma, por unanimidade, conheceu dos Embargos de Declaração para rejeitá-los nos termos do voto da Desembargadora R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47</text:span></text:span><text:span text:style-name="Fonte_20_parág._20_padrão"><text:span text:style-name="T11"> - 2ª Câmara de Direito Público/5º Gabinete da 2ª Câmara de Direito Público 0296186-90.2022.8.06.0001 - Incapacidade Laborativa Permanente | CLASSE - APELAÇÃO CÍVEL | FRANCISCO VALDEANE JUSTINO X INSTITUTO NACIONAL DO SEGURO SOCIAL - INSS </text:span></text:span><text:span text:style-name="Fonte_20_parág._20_padrão"><text:span text:style-name="T6">- Relatora: A Excelentíssima Senhora Desembargadora TEREZE NEUMANN DUARTE CHAVES – Síntese do julgamento: </text:span></text:span><text:span text:style-name="Fonte_20_parág._20_padrão"><text:span text:style-name="T20">"A Turma, por unanimidade, conheceu dos Embargos de Declaração para rejeitá-los nos termos do voto da Desembargadora R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48</text:span></text:span><text:span text:style-name="Fonte_20_parág._20_padrão"><text:span text:style-name="T11"> - 2ª Câmara de Direito Público/5º Gabinete da 2ª Câmara de Direito Público 0246842-14.2020.8.06.0001 - Auxílio-Doença Acidentário | CLASSE - APELAÇÃO CÍVEL | LUCAS OLIVEIRA DOS SANTOS X INSTITUTO NACIONAL DO SEGURO SOCIAL - INSS </text:span></text:span><text:span text:style-name="Fonte_20_parág._20_padrão"><text:span text:style-name="T6">- Relatora: A Excelentíssima Senhora Desembargadora TEREZE NEUMANN DUARTE CHAVES – Síntese do julgamento: </text:span></text:span><text:span text:style-name="Fonte_20_parág._20_padrão"><text:span text:style-name="T20">"A Turma, por unanimidade, conheceu do recurso de Apelação para dar-lhe provimento, nos termos do voto da Desembargadora R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49</text:span></text:span><text:span text:style-name="Fonte_20_parág._20_padrão"><text:span text:style-name="T11"> - 2ª Câmara de Direito Público/5º Gabinete da 2ª Câmara de Direito Público 3007812-63.2024.8.06.0000 - Obrigação de Fazer / Não Fazer | CLASSE - EMBARGOS DE DECLARAÇÃO EM</text:span></text:span><text:span text:style-name="Fonte_20_parág._20_padrão"><text:span text:style-name="T6"> </text:span></text:span><text:span text:style-name="Fonte_20_parág._20_padrão"><text:span text:style-name="T11">AGRAVO DE INSTRUMENTO | ANA KLEBIA DOS SANTOS X MUNICÍPIO DE ITAPIPOCA </text:span></text:span><text:span text:style-name="Fonte_20_parág._20_padrão"><text:span text:style-name="T6">- Relatora: A Excelentíssima Senhora Desembargadora TEREZE NEUMANN DUARTE CHAVES – Síntese do julgamento: </text:span></text:span><text:span text:style-name="Fonte_20_parág._20_padrão"><text:span text:style-name="T20">"A Turma, por unanimidade, conheceu dos Embargos de Declaração para dar-lhes parcial provimento nos termos do voto da Desembargadora R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50</text:span></text:span><text:span text:style-name="Fonte_20_parág._20_padrão"><text:span text:style-name="T11"> - 2ª Câmara de Direito Público/5º Gabinete da 2ª Câmara de Direito Público 3013042-52.2025.8.06.0000 - Honorários Periciais | CLASSE - AGRAVO DE INSTRUMENTO | INSTITUTO NACIONAL DO SEGURO SOCIAL - INSS X DAVID PEREIRA DE SOUSA </text:span></text:span><text:span text:style-name="Fonte_20_parág._20_padrão"><text:span text:style-name="T6">- Relatora: A Excelentíssima Senhora Desembargadora TEREZE NEUMANN DUARTE CHAVES – Síntese do julgamento: </text:span></text:span><text:span text:style-name="Fonte_20_parág._20_padrão"><text:span text:style-name="T20">"A Turma, por unanimidade, conheceu do recurso de Agravo de Instrumento para dar-lhe parcial provimento, nos termos do voto da Desembargadora R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51</text:span></text:span><text:span text:style-name="Fonte_20_parág._20_padrão"><text:span text:style-name="T11"> - 2ª Câmara de Direito Público/5º Gabinete da 2ª Câmara de Direito Público 0220554-53.2025.8.06.0001 - Fraldas | CLASSE - APELAÇÃO CÍVEL | ARTHUR MONTEIRO FERREIRA X MUNICÍPIO DE FORTALEZA - PROCURADORIA GERAL DO MUNICÍPIO - PGM </text:span></text:span><text:span text:style-name="Fonte_20_parág._20_padrão"><text:span text:style-name="T6">- Relatora: A </text:span></text:span><text:soft-page-break/><text:span text:style-name="Fonte_20_parág._20_padrão"><text:span text:style-name="T6">Excelentíssima Senhora Desembargadora TEREZE NEUMANN DUARTE CHAVES – Síntese do julgamento: </text:span></text:span><text:span text:style-name="Fonte_20_parág._20_padrão"><text:span text:style-name="T20">"A Turma, por unanimidade, conheceu do recurso de Apelação para dar-lhe provimento, nos termos do voto da Desembargadora R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52</text:span></text:span><text:span text:style-name="Fonte_20_parág._20_padrão"><text:span text:style-name="T11"> - 2ª Câmara de Direito Público/5º Gabinete da 2ª Câmara de Direito Público 3000890-28.2024.8.06.0122 - Limite de Carga Horária - Jornada Semanal | CLASSE - APELAÇÃO / REMESSA NECESSÁRIA | MUNICÍPIO DE MAURITI X MARIA GILDERLANIA DE SOUSA SILVA </text:span></text:span><text:span text:style-name="Fonte_20_parág._20_padrão"><text:span text:style-name="T6">- Relatora: A Excelentíssima Senhora Desembargadora TEREZE NEUMANN DUARTE CHAVES – Síntese do julgamento: </text:span></text:span><text:span text:style-name="Fonte_20_parág._20_padrão"><text:span text:style-name="T20">"A Turma, por unanimidade, conheceu do presente recurso para rejeitá-lo, nos termos do voto da Desembargadora R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53</text:span></text:span><text:span text:style-name="Fonte_20_parág._20_padrão"><text:span text:style-name="T11"> - 2ª Câmara de Direito Público/5º Gabinete da 2ª Câmara de Direito Público 3000889-43.2024.8.06.0122 - Limite de Carga Horária - Jornada Semanal | CLASSE - EMBARGOS DE DECLARAÇÃO EM</text:span></text:span><text:span text:style-name="Fonte_20_parág._20_padrão"><text:span text:style-name="T6"> </text:span></text:span><text:span text:style-name="Fonte_20_parág._20_padrão"><text:span text:style-name="T11">APELAÇÃO CÍVEL | MUNICÍPIO DE MAURITI X MARIA FRANCINEIDE DA SILVA </text:span></text:span><text:span text:style-name="Fonte_20_parág._20_padrão"><text:span text:style-name="T6">- Relatora: A Excelentíssima Senhora Desembargadora TEREZE NEUMANN DUARTE CHAVES – Síntese do julgamento: </text:span></text:span><text:span text:style-name="Fonte_20_parág._20_padrão"><text:span text:style-name="T20">"A Turma, por unanimidade, conheceu do presente recurso para rejeitá-lo, nos termos do voto da Desembargadora R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54</text:span></text:span><text:span text:style-name="Fonte_20_parág._20_padrão"><text:span text:style-name="T11"> - 2ª Câmara de Direito Público/5º Gabinete da 2ª Câmara de Direito Público 0910600-25.2014.8.06.0001 - ISS/ Imposto sobre Serviços | CLASSE - APELAÇÃO CÍVEL | BANCO BRADESCO S/A X MUNICÍPIO DE FORTALEZA - PROCURADORIA GERAL DO MUNICÍPIO - PGM </text:span></text:span><text:span text:style-name="Fonte_20_parág._20_padrão"><text:span text:style-name="T6">- Relatora: A Excelentíssima Senhora Desembargadora TEREZE NEUMANN DUARTE CHAVES – Síntese do julgamento: </text:span></text:span><text:span text:style-name="Fonte_20_parág._20_padrão"><text:span text:style-name="T20">“A Turma, por unanimidade, rejeitou as preliminares arguidas, bem como conheceu da Apelação Cível para desprovê-la, nos termos do voto da Desembargadora R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55</text:span></text:span><text:span text:style-name="Fonte_20_parág._20_padrão"><text:span text:style-name="T11"> - 2ª Câmara de Direito Público/5º Gabinete da 2ª Câmara de Direito Público 3006853-58.2025.8.06.0000 - Fazenda Pública | CLASSE - AGRAVO DE INSTRUMENTO | MUNICÍPIO DE JUAZEIRO DO NORTE X RITA DE KACIA FILGUEIRA CALOU </text:span></text:span><text:span text:style-name="Fonte_20_parág._20_padrão"><text:span text:style-name="T6">- Relatora: A Excelentíssima Senhora Desembargadora TEREZE NEUMANN DUARTE CHAVES – Síntese do julgamento: </text:span></text:span><text:span text:style-name="Fonte_20_parág._20_padrão"><text:span text:style-name="T20">"A Turma, por unanimidade, rejeitou a preliminar arguida, bem como conheceu do Agravo de Instrumento para desprovê-lo, nos termos do voto da Desembargadora Relatora."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56</text:span></text:span><text:span text:style-name="Fonte_20_parág._20_padrão"><text:span text:style-name="T11"> - 2ª Câmara de Direito Público/5º Gabinete da 2ª Câmara de Direito Público 0267752-91.2022.8.06.0001 - Fornecimento de medicamentos | CLASSE - APELAÇÃO CÍVEL | ANA GABRIELLE ALENCAR DE ABREU X </text:span></text:span><text:soft-page-break/><text:span text:style-name="Fonte_20_parág._20_padrão"><text:span text:style-name="T11">MUNICÍPIO DE FORTALEZA - PROCURADORIA GERAL DO MUNICÍPIO - PGM e outros </text:span></text:span><text:span text:style-name="Fonte_20_parág._20_padrão"><text:span text:style-name="T6">- Relatora: A Excelentíssima Senhora Desembargadora TEREZE NEUMANN DUARTE CHAVES – Síntese do julgamento: </text:span></text:span><text:span text:style-name="Fonte_20_parág._20_padrão"><text:span text:style-name="T20">"A Turma, por unanimidade, conheceu da Apelação para provê-la, nos termos do voto da Desembargadora R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57</text:span></text:span><text:span text:style-name="Fonte_20_parág._20_padrão"><text:span text:style-name="T11"> - 2ª Câmara de Direito Público/5º Gabinete da 2ª Câmara de Direito Público 0104768-05.2018.8.06.0001 - Anulação e Correção de Provas / Questões | CLASSE - APELAÇÃO CÍVEL | WLADEMY DAMASCENO SILVA X ESTADO DO CEARÁ </text:span></text:span><text:span text:style-name="Fonte_20_parág._20_padrão"><text:span text:style-name="T6">- Relatora: A Excelentíssima Senhora Desembargadora TEREZE NEUMANN DUARTE CHAVES – Síntese do julgamento: </text:span></text:span><text:span text:style-name="Fonte_20_parág._20_padrão"><text:span text:style-name="T20">"A Turma, por unanimidade, conheceu de ambas as Apelações, para desprover a interposta pela autora e para prover a manejada pelo Estado do Ceará, nos termos do voto da Desembargadora R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58</text:span></text:span><text:span text:style-name="Fonte_20_parág._20_padrão"><text:span text:style-name="T11"> - 2ª Câmara de Direito Público/5º Gabinete da 2ª Câmara de Direito Público 3009710-74.2025.8.06.0001 - Averbação / Contagem Recíproca | CLASSE - APELAÇÃO / REMESSA NECESSÁRIA | SUPERINTENTENDE DO INSTITUTO DR. JOSÉ FROTA - IJF X ALUILSON MELO LIMA </text:span></text:span><text:span text:style-name="Fonte_20_parág._20_padrão"><text:span text:style-name="T6">- Relatora: A Excelentíssima Senhora Desembargadora TEREZE NEUMANN DUARTE CHAVES – Síntese do julgamento: </text:span></text:span><text:span text:style-name="Fonte_20_parág._20_padrão"><text:span text:style-name="T20">"A Turma, por unanimidade, conheceu da Remessa Necessária e da Apelação Cível para desprovê-las, nos termos do voto da Desembargadora R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59</text:span></text:span><text:span text:style-name="Fonte_20_parág._20_padrão"><text:span text:style-name="T11"> - 2ª Câmara de Direito Público/5º Gabinete da 2ª Câmara de Direito Público 0000073-78.2004.8.06.0166 - Acidente de Trânsito | CLASSE - APELAÇÃO CÍVEL | MUNICÍPIO DE SENADOR POMPEU X Maria do Socorro Lemos da Silva e outros </text:span></text:span><text:span text:style-name="Fonte_20_parág._20_padrão"><text:span text:style-name="T6">- Relatora: A Excelentíssima Senhora Desembargadora TEREZE NEUMANN DUARTE CHAVES – Síntese do julgamento: </text:span></text:span><text:span text:style-name="Fonte_20_parág._20_padrão"><text:span text:style-name="T20">"A Turma, por unanimidade, rejeitou a preliminar arguida, bem como conheceu do Recurso de Apelação, para desprovê-lo, nos termos do voto da Desembargadora R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60</text:span></text:span><text:span text:style-name="Fonte_20_parág._20_padrão"><text:span text:style-name="T11"> - 2ª Câmara de Direito Público/5º Gabinete da 2ª Câmara de Direito Público 3006104-41.2025.8.06.0000 - Não padronizado | CLASSE - AGRAVO DE INSTRUMENTO | ESTADO DO CEARÁ X FRANCISCO AMAURY DOS SANTOS ESTEVES </text:span></text:span><text:span text:style-name="Fonte_20_parág._20_padrão"><text:span text:style-name="T6">- Relatora: A Excelentíssima Senhora Desembargadora TEREZE NEUMANN DUARTE CHAVES – Síntese do julgamento: </text:span></text:span><text:span text:style-name="Fonte_20_parág._20_padrão"><text:span text:style-name="T20">"A Turma, por unanimidade, conheceu do Agravo de Instrumento para desprovê-lo, nos termos do voto da Desembargadora R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61</text:span></text:span><text:span text:style-name="Fonte_20_parág._20_padrão"><text:span text:style-name="T11"> - 2ª Câmara de Direito Público/5º Gabinete da 2ª Câmara de Direito Público 3001266-84.2025.8.06.0055 - 1/3 de férias | CLASSE - APELAÇÃO CÍVEL | ANA PAULA </text:span></text:span><text:soft-page-break/><text:span text:style-name="Fonte_20_parág._20_padrão"><text:span text:style-name="T11">RIBEIRO ARAÚJO X MUNICÍPIO DE CANINDÉ e outros </text:span></text:span><text:span text:style-name="Fonte_20_parág._20_padrão"><text:span text:style-name="T6">- Relatora: A Excelentíssima Senhora Desembargadora TEREZE NEUMANN DUARTE CHAVES – Síntese do julgamento: </text:span></text:span><text:span text:style-name="Fonte_20_parág._20_padrão"><text:span text:style-name="T20">"A Turma, por unanimidade de votos, conheceu e negou provimento às Apelações, nos termos do voto da Desembargadora R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62</text:span></text:span><text:span text:style-name="Fonte_20_parág._20_padrão"><text:span text:style-name="T11"> - 2ª Câmara de Direito Público/5º Gabinete da 2ª Câmara de Direito Público 3002994-26.2023.8.06.0090 - (Fato até 10/01/2023) Análogo à Injúria Preconceituosa em Razão de Cor | CLASSE - APELAÇÃO CÍVEL | MUNICÍPIO DE ICÓ X LUÍZA LOPES DE CARVALHO LIMA </text:span></text:span><text:span text:style-name="Fonte_20_parág._20_padrão"><text:span text:style-name="T6">- Relatora: A Excelentíssima Senhora Desembargadora TEREZE NEUMANN DUARTE CHAVES – Síntese do julgamento</text:span></text:span><text:span text:style-name="Fonte_20_parág._20_padrão"><text:span text:style-name="T20">: "A Turma, por unanimidade, conheceu da Apelação Cível para lhe negar provimento, nos termos do voto da Desembargadora R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63</text:span></text:span><text:span text:style-name="Fonte_20_parág._20_padrão"><text:span text:style-name="T11"> - 2ª Câmara de Direito Público/5º Gabinete da 2ª Câmara de Direito Público 3007788-98.2025.8.06.0000 - Não padronizado | CLASSE - AGRAVO DE INSTRUMENTO | ESTADO DO CEARA X IVANIA DE OLIVEIRA LIMA </text:span></text:span><text:span text:style-name="Fonte_20_parág._20_padrão"><text:span text:style-name="T6">- Relatora: A Excelentíssima Senhora Desembargadora TEREZE NEUMANN DUARTE CHAVES – Síntese do julgamento: </text:span></text:span><text:span text:style-name="Fonte_20_parág._20_padrão"><text:span text:style-name="T20">"A Turma, por unanimidade, conheceu do Agravo de Instrumento para desprovê-lo, nos termos do voto da Desembargadora R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64</text:span></text:span><text:span text:style-name="Fonte_20_parág._20_padrão"><text:span text:style-name="T11"> - 2ª Câmara de Direito Público/5º Gabinete da 2ª Câmara de Direito Público 3001187-14.2025.8.06.0053 - Licença Prêmio | CLASSE - APELAÇÃO CÍVEL | MUNICÍPIO DE CAMOCIM X CONRADO FÉLIX DE ARAÚJO </text:span></text:span><text:span text:style-name="Fonte_20_parág._20_padrão"><text:span text:style-name="T6">- Relatora: A Excelentíssima Senhora Desembargadora TEREZE NEUMANN DUARTE CHAVES – Síntese do julgamento: </text:span></text:span><text:span text:style-name="Fonte_20_parág._20_padrão"><text:span text:style-name="T20">"A Turma, por unanimidade, conheceu da Apelação Cível para desprovê-la, nos termos do voto da Desembargadora R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65</text:span></text:span><text:span text:style-name="Fonte_20_parág._20_padrão"><text:span text:style-name="T11"> - 2ª Câmara de Direito Público/5º Gabinete da 2ª Câmara de Direito Público 3006928-81.2025.8.06.0167 - Indenização / Terço Constitucional | CLASSE - APELAÇÃO CÍVEL | MUNICÍPIO DE SOBRAL X SUZANA MENDES MAGALHÃES </text:span></text:span><text:span text:style-name="Fonte_20_parág._20_padrão"><text:span text:style-name="T6">- Relatora: A Excelentíssima Senhora Desembargadora TEREZE NEUMANN DUARTE CHAVES – Síntese do julgamento: </text:span></text:span><text:span text:style-name="Fonte_20_parág._20_padrão"><text:span text:style-name="T20">"A Turma, por unanimidade, conheceu da Apelação Cível para negar-lhe provimento, nos termos do voto da Desembargadora R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66</text:span></text:span><text:span text:style-name="Fonte_20_parág._20_padrão"><text:span text:style-name="T11"> - 2ª Câmara de Direito Público/5º Gabinete da 2ª Câmara de Direito Público 0281076-51.2022.8.06.0001 - Competência da Justiça Estadual | CLASSE - EMBARGOS DE DECLARAÇÃO EM APELAÇÃO CÍVEL | FERNANDO DE ABREU PINHEIRO X INSTITUTO NACIONAL DO SEGURO SOCIAL - INSS </text:span></text:span><text:span text:style-name="Fonte_20_parág._20_padrão"><text:span text:style-name="T6">- Relatora: A Excelentíssima Senhora Desembargadora </text:span></text:span><text:soft-page-break/><text:span text:style-name="Fonte_20_parág._20_padrão"><text:span text:style-name="T6">TEREZE NEUMANN DUARTE CHAVES – Síntese do julgamento: </text:span></text:span><text:span text:style-name="Fonte_20_parág._20_padrão"><text:span text:style-name="T20">"A Turma, por unanimidade, acolheu os Embargos de Declaração para sanar a lacuna de fundamentação apontada, com efeitos infringentes, nos termos do voto da Desembargadora R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67</text:span></text:span><text:span text:style-name="Fonte_20_parág._20_padrão"><text:span text:style-name="T11"> - 2ª Câmara de Direito Público/5º Gabinete da 2ª Câmara de Direito Público 0000008-47.2018.8.06.0084 - Aposentadoria por Invalidez Acidentária | CLASSE - APELAÇÃO CÍVEL | ANTONIO MARCIONE PEREIRA ALVES X INSTITUTO NACIONAL DO SEGURO SOCIAL - INSS e outros </text:span></text:span><text:span text:style-name="Fonte_20_parág._20_padrão"><text:span text:style-name="T6">- Relatora: A Excelentíssima Senhora Desembargadora TEREZE NEUMANN DUARTE CHAVES – Síntese do julgamento: </text:span></text:span><text:span text:style-name="Fonte_20_parág._20_padrão"><text:span text:style-name="T20">"A Turma, por unanimidade, desconstituiu, de ofício, a sentença, por incompetência absoluta, reputando prejudicada a Apelação, nos termos do voto da Desembargadora R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68</text:span></text:span><text:span text:style-name="Fonte_20_parág._20_padrão"><text:span text:style-name="T11"> - 2ª Câmara de Direito Público/5º Gabinete da 2ª Câmara de Direito Público 3001660-97.2025.8.06.0053 - Licença Prêmio | CLASSE - APELAÇÃO CÍVEL | MUNICÍPIO DE CAMOCIM X DEILSON JOSÉ SILVEIRA GOMES </text:span></text:span><text:span text:style-name="Fonte_20_parág._20_padrão"><text:span text:style-name="T6">- Relatora: A Excelentíssima Senhora Desembargadora TEREZE NEUMANN DUARTE CHAVES – Síntese do julgamento: </text:span></text:span><text:span text:style-name="Fonte_20_parág._20_padrão"><text:span text:style-name="T20">"A Turma, por unanimidade, conheceu da Apelação Cível para desprovê-la, nos termos do voto da Desembargadora R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69</text:span></text:span><text:span text:style-name="Fonte_20_parág._20_padrão"><text:span text:style-name="T11"> - 2ª Câmara de Direito Público/5º Gabinete da 2ª Câmara de Direito Público 3000073-13.2025.8.06.0062 - Indenização / Terço Constitucional | CLASSE - APELAÇÃO CÍVEL | MUNICÍPIO DE CASCAVEL X ANDREIA SILVA NUNES </text:span></text:span><text:span text:style-name="Fonte_20_parág._20_padrão"><text:span text:style-name="T6">- Relatora: A Excelentíssima Senhora Desembargadora TEREZE NEUMANN DUARTE CHAVES – Síntese do julgamento: </text:span></text:span><text:span text:style-name="Fonte_20_parág._20_padrão"><text:span text:style-name="T20">"A Turma, por unanimidade, conheceu da Apelação Cível para desprovê-lo, nos termos do voto da Desembargadora R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70</text:span></text:span><text:span text:style-name="Fonte_20_parág._20_padrão"><text:span text:style-name="T11"> - 2ª Câmara de Direito Público/5º Gabinete da 2ª Câmara de Direito Público 0028701-87.2018.8.06.0101 - Incapacidade Laborativa Parcial | CLASSE - APELAÇÃO CÍVEL | ANTONIO ALVES DE MOURA X PROCURADORIA-GERAL FEDERAL </text:span></text:span><text:span text:style-name="Fonte_20_parág._20_padrão"><text:span text:style-name="T6">- Relatora: A Excelentíssima Senhora Desembargadora TEREZE NEUMANN DUARTE CHAVES – Síntese do julgamento: </text:span></text:span><text:span text:style-name="Fonte_20_parág._20_padrão"><text:span text:style-name="T20">"A Turma, por unanimidade, conheceu da Apelação Cível para dar-lhe provimento, nos termos do voto da Desembargadora R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71</text:span></text:span><text:span text:style-name="Fonte_20_parág._20_padrão"><text:span text:style-name="T11"> - 2ª Câmara de Direito Público/5º Gabinete da 2ª Câmara de Direito Público 3037703-92.2025.8.06.0001 - Férias | CLASSE - APELAÇÃO CÍVEL | FRANCISCO NILTON DA SILVA X ESTADO DO CEARÁ </text:span></text:span><text:span text:style-name="Fonte_20_parág._20_padrão"><text:span text:style-name="T6">- Relatora: A Excelentíssima Senhora Desembargadora TEREZE NEUMANN DUARTE CHAVES – Síntese do julgamento: </text:span></text:span><text:span text:style-name="Fonte_20_parág._20_padrão"><text:span text:style-name="T20">"A Turma, por unanimidade, conheceu da </text:span></text:span><text:soft-page-break/><text:span text:style-name="Fonte_20_parág._20_padrão"><text:span text:style-name="T20">Apelação Cível para negar-lhe provimento, nos termos do voto da Desembargadora R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72</text:span></text:span><text:span text:style-name="Fonte_20_parág._20_padrão"><text:span text:style-name="T11"> - 2ª Câmara de Direito Público/5º Gabinete da 2ª Câmara de Direito Público 0886719-19.2014.8.06.0001 - IPTU/ Imposto Predial e Territorial Urbano | CLASSE - EMBARGOS DE DECLARAÇÃO EM APELAÇÃO CÍVEL | SANTANA TEXTIL S.A - EM RECUPERAÇÃO JUDICIAL X MUNICÍPIO DE FORTALEZA - PROCURADORIA GERAL DO MUNICÍPIO - PGM </text:span></text:span><text:span text:style-name="Fonte_20_parág._20_padrão"><text:span text:style-name="T6">- Relatora: A Excelentíssima Senhora Desembargadora TEREZE NEUMANN DUARTE CHAVES – Síntese do julgamento: </text:span></text:span><text:span text:style-name="Fonte_20_parág._20_padrão"><text:span text:style-name="T20">"A Turma, por unanimidade, conheceu e rejeitou os Embargos de Declaração, nos termos do voto da Desembargadora R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73</text:span></text:span><text:span text:style-name="Fonte_20_parág._20_padrão"><text:span text:style-name="T11"> - 2ª Câmara de Direito Público/5º Gabinete da 2ª Câmara de Direito Público 0162337-32.2016.8.06.0001 - ITBI - Imposto de Transmissão Intervivos de Bens Móveis e Imóveis | CLASSE - APELAÇÃO CÍVEL | MUNICÍPIO DE FORTALEZA - PROCURADORIA GERAL DO MUNICÍPIO - PGM X LUIS ANTONIO RIBEIRO VALADARES DE SOUSA </text:span></text:span><text:span text:style-name="Fonte_20_parág._20_padrão"><text:span text:style-name="T6">- Relatora: A Excelentíssima Senhora Desembargadora TEREZE NEUMANN DUARTE CHAVES – Síntese do julgamento: </text:span></text:span><text:span text:style-name="Fonte_20_parág._20_padrão"><text:span text:style-name="T20">"A Turma, por unanimidade, conheceu e deu parcial provimento à Apelação, nos termos do voto da Desembargadora R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74</text:span></text:span><text:span text:style-name="Fonte_20_parág._20_padrão"><text:span text:style-name="T11"> - 2ª Câmara de Direito Público/5º Gabinete da 2ª Câmara de Direito Público 3005526-78.2025.8.06.0000 - Advertência | CLASSE - TUTELA CAUTELAR ANTECEDENTE | OTHONIEL ALVES DE OLIVEIRA X CORREGEDORA-GERAL DO MINISTÉRIO PÚBLICO DO ESTADO DO CEARÁ e outros </text:span></text:span><text:span text:style-name="Fonte_20_parág._20_padrão"><text:span text:style-name="T6">- Relatora: A Excelentíssima Senhora Desembargadora TEREZE NEUMANN DUARTE CHAVES – Síntese do julgamento: </text:span></text:span><text:span text:style-name="Fonte_20_parág._20_padrão"><text:span text:style-name="T20">"A Turma, por unanimidade, indeferiu o Pedido de Tutela de Cautelar Antecedente, nos termos do voto da Desembargadora R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75</text:span></text:span><text:span text:style-name="Fonte_20_parág._20_padrão"><text:span text:style-name="T11"> - 2ª Câmara de Direito Público/5º Gabinete da 2ª Câmara de Direito Público 3000075-58.2022.8.06.0071 - Acidente de Trânsito | CLASSE - APELAÇÃO CÍVEL | JULIANO BARBOSA DOS SANTOS e outros X MUNICÍPIO DE CRATO </text:span></text:span><text:span text:style-name="Fonte_20_parág._20_padrão"><text:span text:style-name="T6">- Relatora: A Excelentíssima Senhora Desembargadora TEREZE NEUMANN DUARTE CHAVES – Síntese do julgamento: </text:span></text:span><text:span text:style-name="Fonte_20_parág._20_padrão"><text:span text:style-name="T20">"A Turma, por unanimidade, conheceu da Apelação Cível para desprovê-la, nos termos do voto da Desembargadora R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76</text:span></text:span><text:span text:style-name="Fonte_20_parág._20_padrão"><text:span text:style-name="T11"> - 2ª Câmara de Direito Público/5º Gabinete da 2ª Câmara de Direito Público 3005284-22.2025.8.06.0000 - Decretação de Ofício | CLASSE - AGRAVO DE INSTRUMENTO | CRED URNA LTDA X MUNICÍPIO DE MARACANAÚ </text:span></text:span><text:span text:style-name="Fonte_20_parág._20_padrão"><text:span text:style-name="T6">- Relatora: A Excelentíssima Senhora Desembargadora </text:span></text:span><text:soft-page-break/><text:span text:style-name="Fonte_20_parág._20_padrão"><text:span text:style-name="T6">TEREZE NEUMANN DUARTE CHAVES – Síntese do julgamento: </text:span></text:span><text:span text:style-name="Fonte_20_parág._20_padrão"><text:span text:style-name="T20">"A Turma, por unanimidade, conheceu e negou provimento ao Agravo de Instrumento, nos termos do voto da Desembargadora R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77</text:span></text:span><text:span text:style-name="Fonte_20_parág._20_padrão"><text:span text:style-name="T11"> - 2ª Câmara de Direito Público/5º Gabinete da 2ª Câmara de Direito Público 3003438-40.2023.8.06.0064 - Obrigação de Fazer / Não Fazer | CLASSE - APELAÇÃO CÍVEL | NADJA OHANA SOARES GUILHERME X INSTITUTO DE SAÚDE DOS SERVIDORES DO ESTADO DO CEARA - ISSEC </text:span></text:span><text:span text:style-name="Fonte_20_parág._20_padrão"><text:span text:style-name="T6">- Relatora: A Excelentíssima Senhora Desembargadora TEREZE NEUMANN DUARTE CHAVES – Síntese do julgamento: </text:span></text:span><text:span text:style-name="Fonte_20_parág._20_padrão"><text:span text:style-name="T20">"A Turma, por unanimidade, conheceu do Recurso de Apelação Cível para desprover o recurso interposto pela Autora, nos termos do voto da Desembargadora R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78</text:span></text:span><text:span text:style-name="Fonte_20_parág._20_padrão"><text:span text:style-name="T11"> - 2ª Câmara de Direito Público/5º Gabinete da 2ª Câmara de Direito Público 3000068-09.2024.8.06.0035 - Reserva de Vagas | CLASSE - APELAÇÃO CÍVEL | ALLAN RODRIGUES GOMES X MUNICÍPIO DE ARACATI </text:span></text:span><text:span text:style-name="Fonte_20_parág._20_padrão"><text:span text:style-name="T6">- Relatora: A Excelentíssima Senhora Desembargadora TEREZE NEUMANN DUARTE CHAVES – Síntese do julgamento: </text:span></text:span><text:span text:style-name="Fonte_20_parág._20_padrão"><text:span text:style-name="T20">"A Turma, por unanimidade, conheceu e deu provimento à Apelação, nos termos do voto da Desembargadora R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5">2.79</text:span></text:span><text:span text:style-name="Fonte_20_parág._20_padrão"><text:span text:style-name="T11"> - 2ª Câmara de Direito Público/5º Gabinete da 2ª Câmara de Direito Público 3001350-62.2024.8.06.0171 - Oncológico | CLASSE - APELAÇÃO / REMESSA NECESSÁRIA | ESTADO DO CEARÁ e outros X FRANCISCO LADISLAU CAVALCANTE SOBRINHO </text:span></text:span><text:span text:style-name="Fonte_20_parág._20_padrão"><text:span text:style-name="T6">- Relatora: A Excelentíssima Senhora Desembargadora TEREZE NEUMANN DUARTE CHAVES – Síntese do julgamento: </text:span></text:span><text:span text:style-name="Fonte_20_parág._20_padrão"><text:span text:style-name="T20">"A Turma, por unanimidade, declarou extinto o presente feito, sem resolução de mérito, restando prejudicado o recurso, nos termos do voto da Desembargadora Relatora."</text:span></text:span><text:span text:style-name="Fonte_20_parág._20_padrão"><text:span text:style-name="T6"> </text:span></text:span><text:span text:style-name="Fonte_20_parág._20_padrão"><text:span text:style-name="T11">Participaram do julgamento os Excelentíssimos Senhores Desembargadores Tereze Neumann Duarte Chaves – Relatora, Luiz Evaldo Gonçalves Leite e Dr. João Everardo Matos Biermann. </text:span></text:span><text:span text:style-name="Fonte_20_parág._20_padrão"><text:span text:style-name="T14">3. PROCESSOS ADIADOS – MOTIVO AUSÊNCIA JUSTIFICADA</text:span></text:span><text:span text:style-name="Fonte_20_parág._20_padrão"><text:span text:style-name="T7">: </text:span></text:span><text:span text:style-name="Fonte_20_parág._20_padrão"><text:span text:style-name="T4">3.1 - </text:span></text:span><text:span text:style-name="Fonte_20_parág._20_padrão"><text:span text:style-name="T8">2ª Câmara de Direito Público/4º Gabinete da 2ª Câmara de Direito Público 3005680-33.2024.8.06.0000 - Anulação | CLASSE - AGRAVO DE INSTRUMENTO | MUNICÍPIO DE PACATUBA X MINISTÉRIO PÚBLICO DO ESTADO DO CEARÁ </text:span></text:span><text:span text:style-name="Fonte_20_parág._20_padrão"><text:span text:style-name="T4">- Relatora: A Excelentíssima Senhora Desembargadora MARIA NAILDE PINHEIRO NOGUEIRA.</text:span></text:span><text:span text:style-name="Fonte_20_parág._20_padrão"><text:span text:style-name="T8"> </text:span></text:span><text:span text:style-name="Fonte_20_parág._20_padrão"><text:span text:style-name="T3">3.2</text:span></text:span><text:span text:style-name="Fonte_20_parág._20_padrão"><text:span text:style-name="T8"> - 2ª Câmara de Direito Público/4º Gabinete da 2ª Câmara de Direito Público 3000970-58.2025.8.06.0121 - Admissão / Permanência / Despedida | CLASSE - APELAÇÃO CÍVEL | MUNICÍPIO DE MASSAPÊ X CICERO VIEIRA DA SILVA </text:span></text:span><text:span text:style-name="Fonte_20_parág._20_padrão"><text:span text:style-name="T4">- Relatora: A Excelentíssima Senhora Desembargadora MARIA NAILDE PINHEIRO NOGUEIRA.</text:span></text:span><text:span text:style-name="Fonte_20_parág._20_padrão"><text:span text:style-name="T8"> </text:span></text:span><text:span text:style-name="Fonte_20_parág._20_padrão"><text:span text:style-name="T3">3.3</text:span></text:span><text:span text:style-name="Fonte_20_parág._20_padrão"><text:span text:style-name="T8"> - 2ª Câmara de Direito Público/4º Gabinete da 2ª Câmara de Direito Público 3032648-34.2023.8.06.0001 - Gratificação Extraordinária - GE | CLASSE - APELAÇÃO CÍVEL | ESTADO DO CEARÁ X EDNALDO RIBEIRO DE OLIVEIRA </text:span></text:span><text:span text:style-name="Fonte_20_parág._20_padrão"><text:span text:style-name="T4">- Relatora: A Excelentíssima Senhora Desembargadora </text:span></text:span><text:soft-page-break/><text:span text:style-name="Fonte_20_parág._20_padrão"><text:span text:style-name="T4">MARIA NAILDE PINHEIRO NOGUEIRA. </text:span></text:span><text:span text:style-name="Fonte_20_parág._20_padrão"><text:span text:style-name="T3">3.4</text:span></text:span><text:span text:style-name="Fonte_20_parág._20_padrão"><text:span text:style-name="T8"> - 2ª Câmara de Direito Público/4º Gabinete da 2ª Câmara de Direito Público 0057244-91.2021.8.06.0167 - Dívida Ativa (Execução Fiscal) | CLASSE - APELAÇÃO CÍVEL | MUNICÍPIO DE FORQUILHA X JOÃO JERONIMO DA COSTA E SÁ e outros </text:span></text:span><text:span text:style-name="Fonte_20_parág._20_padrão"><text:span text:style-name="T4">- Relatora: A Excelentíssima Senhora Desembargadora MARIA NAILDE PINHEIRO NOGUEIRA.</text:span></text:span><text:span text:style-name="Fonte_20_parág._20_padrão"><text:span text:style-name="T8"> </text:span></text:span><text:span text:style-name="Fonte_20_parág._20_padrão"><text:span text:style-name="T3">3.5</text:span></text:span><text:span text:style-name="Fonte_20_parág._20_padrão"><text:span text:style-name="T8"> - 2ª Câmara de Direito Público/4º Gabinete da 2ª Câmara de Direito Público 0204796-94.2022.8.06.0112 - Obrigação de Fazer / Não Fazer | CLASSE - APELAÇÃO CÍVEL | JOSÉ RICARDO DE SÁ CARVALHO X DEPARTAMENTO ESTADUAL DE TRÂNSITO </text:span></text:span><text:span text:style-name="Fonte_20_parág._20_padrão"><text:span text:style-name="T4">- Relatora: A Excelentíssima Senhora Desembargadora MARIA NAILDE PINHEIRO NOGUEIRA.</text:span></text:span><text:span text:style-name="Fonte_20_parág._20_padrão"><text:span text:style-name="T8"> </text:span></text:span><text:span text:style-name="Fonte_20_parág._20_padrão"><text:span text:style-name="T3">3.6</text:span></text:span><text:span text:style-name="Fonte_20_parág._20_padrão"><text:span text:style-name="T8"> - 2ª Câmara de Direito Público/4º Gabinete da 2ª Câmara de Direito Público 3006377-72.2025.8.06.0112 - AUTONOMIA DA INSTITUIÇÃO DE ENSINO | CLASSE - APELAÇÃO CÍVEL | NANCI MACIEL DE AGUIAR X UNIVERSIDADE REGIONAL DO CARIRI URCA </text:span></text:span><text:span text:style-name="Fonte_20_parág._20_padrão"><text:span text:style-name="T4">- Relatora: A Excelentíssima Senhora Desembargadora MARIA NAILDE PINHEIRO NOGUEIRA.</text:span></text:span><text:span text:style-name="Fonte_20_parág._20_padrão"><text:span text:style-name="T8"> </text:span></text:span><text:span text:style-name="Fonte_20_parág._20_padrão"><text:span text:style-name="T3">3.7</text:span></text:span><text:span text:style-name="Fonte_20_parág._20_padrão"><text:span text:style-name="T8"> - 2ª Câmara de Direito Público/4º Gabinete da 2ª Câmara de Direito Público 0191122-38.2015.8.06.0001 - Transporte Terrestre | CLASSE - APELAÇÃO CÍVEL | CEARENSE TRANSPORTE URBANO LTDA X MUNICÍPIO DE FORTALEZA - PROCURADORIA GERAL DO MUNICÍPIO - PGM e outros </text:span></text:span><text:span text:style-name="Fonte_20_parág._20_padrão"><text:span text:style-name="T4">- Relatora: A Excelentíssima Senhora Desembargadora MARIA NAILDE PINHEIRO NOGUEIRA.</text:span></text:span><text:span text:style-name="Fonte_20_parág._20_padrão"><text:span text:style-name="T8"> </text:span></text:span><text:span text:style-name="Fonte_20_parág._20_padrão"><text:span text:style-name="T3">3.8</text:span></text:span><text:span text:style-name="Fonte_20_parág._20_padrão"><text:span text:style-name="T8"> - 2ª Câmara de Direito Público/4º Gabinete da 2ª Câmara de Direito Público 0214298-94.2025.8.06.0001 - Consulta | CLASSE - APELAÇÃO CÍVEL | LARA CARNEIRO DE OLIVEIRA X MUNICÍPIO DE FORTALEZA - PROCURADORIA GERAL DO MUNICÍPIO - PGM </text:span></text:span><text:span text:style-name="Fonte_20_parág._20_padrão"><text:span text:style-name="T4">- Relatora: A Excelentíssima Senhora Desembargadora MARIA NAILDE PINHEIRO NOGUEIRA.</text:span></text:span><text:span text:style-name="Fonte_20_parág._20_padrão"><text:span text:style-name="T8"> </text:span></text:span><text:span text:style-name="Fonte_20_parág._20_padrão"><text:span text:style-name="T3">3.9</text:span></text:span><text:span text:style-name="Fonte_20_parág._20_padrão"><text:span text:style-name="T8"> - 2ª Câmara de Direito Público/4º Gabinete da 2ª Câmara de Direito Público 3005339-07.2024.8.06.0000 - Efeito Suspensivo a Recurso | CLASSE - AGRAVO DE INSTRUMENTO | INSTITUTO CONSULPAM CONSULTORIA PÚBLICO-PRIVADA X MINISTÉRIO PUBLICO DO ESTADO DO CEARA </text:span></text:span><text:span text:style-name="Fonte_20_parág._20_padrão"><text:span text:style-name="T4">- Relatora: A Excelentíssima Senhora Desembargadora MARIA NAILDE PINHEIRO NOGUEIRA. </text:span></text:span><text:span text:style-name="Fonte_20_parág._20_padrão"><text:span text:style-name="T3">3.10</text:span></text:span><text:span text:style-name="Fonte_20_parág._20_padrão"><text:span text:style-name="T8"> - 2ª Câmara de Direito Público/4º Gabinete da 2ª Câmara de Direito Público 3006591-63.2025.8.06.0112 - CONVALIDAÇÃO DE ESTUDOS E RECONHECIMENTO DE DIPLOMA | CLASSE - APELAÇÃO CÍVEL | MAURÍCIO ANDRES MARRUGO MARTINEZ X MAGNÍFICA SENHORA ROSELY LEYLIANE DOS SANTOS- PRÓ-REITORA DE GRADUAÇÃO DA UNIVERSIDADE REGIONAL DO CARIRI - URCA e outros </text:span></text:span><text:span text:style-name="Fonte_20_parág._20_padrão"><text:span text:style-name="T4">- Relatora: A Excelentíssima Senhora Desembargadora MARIA NAILDE PINHEIRO NOGUEIRA. </text:span></text:span><text:span text:style-name="Fonte_20_parág._20_padrão"><text:span text:style-name="T3">3.11</text:span></text:span><text:span text:style-name="Fonte_20_parág._20_padrão"><text:span text:style-name="T8"> - 2ª Câmara de Direito Público/4º Gabinete da 2ª Câmara de Direito Público 3011700-06.2025.8.06.0000 - Efeito Suspensivo a Recurso | CLASSE - AGRAVO DE INSTRUMENTO | PAULO ROBERTO FERREIRA MATOS X MUNICÍPIO DE UMIRIM </text:span></text:span><text:span text:style-name="Fonte_20_parág._20_padrão"><text:span text:style-name="T4">- Relatora: A Excelentíssima Senhora Desembargadora MARIA NAILDE PINHEIRO NOGUEIRA.</text:span></text:span><text:span text:style-name="Fonte_20_parág._20_padrão"><text:span text:style-name="T8"> </text:span></text:span><text:span text:style-name="Fonte_20_parág._20_padrão"><text:span text:style-name="T3">3.12</text:span></text:span><text:span text:style-name="Fonte_20_parág._20_padrão"><text:span text:style-name="T8"> - 2ª Câmara de Direito Público/4º Gabinete da 2ª Câmara de Direito Público 3013669-56.2025.8.06.0000 - Incidência na Execução Não Embargada | CLASSE - AGRAVO DE INSTRUMENTO | MUNICÍPIO DE FORTALEZA - PROCURADORIA GERAL DO MUNICÍPIO - PGM X MARIA EDMEA MARTINS E FREITAS </text:span></text:span><text:span text:style-name="Fonte_20_parág._20_padrão"><text:span text:style-name="T4">- Relatora: A Excelentíssima Senhora Desembargadora MARIA NAILDE PINHEIRO NOGUEIRA. </text:span></text:span><text:span text:style-name="Fonte_20_parág._20_padrão"><text:span text:style-name="T3">3.13</text:span></text:span><text:span text:style-name="Fonte_20_parág._20_padrão"><text:span text:style-name="T8"> - 2ª Câmara de Direito Público/4º Gabinete da 2ª Câmara de Direito Público 3010180-</text:span></text:span><text:soft-page-break/><text:span text:style-name="Fonte_20_parág._20_padrão"><text:span text:style-name="T8">11.2025.8.06.0000 - Ausência de Legitimidade para a Causa | CLASSE - AGRAVO DE INSTRUMENTO | LUIZ XAVIER DA SILVA X ESTADO DO CEARÁ </text:span></text:span><text:span text:style-name="Fonte_20_parág._20_padrão"><text:span text:style-name="T4">- Relatora: A Excelentíssima Senhora Desembargadora MARIA NAILDE PINHEIRO NOGUEIRA.</text:span></text:span><text:span text:style-name="Fonte_20_parág._20_padrão"><text:span text:style-name="T8"> </text:span></text:span><text:span text:style-name="Fonte_20_parág._20_padrão"><text:span text:style-name="T3">3.14</text:span></text:span><text:span text:style-name="Fonte_20_parág._20_padrão"><text:span text:style-name="T8"> - 2ª Câmara de Direito Público/4º Gabinete da 2ª Câmara de Direito Público 0055843-95.2006.8.06.0001 - Indenização por Dano Material | CLASSE - APELAÇÃO CÍVEL | INSTITUTO NACIONAL DO SEGURO SOCIAL - INSS X FRANCISCO PAULINO DE SOUZA </text:span></text:span><text:span text:style-name="Fonte_20_parág._20_padrão"><text:span text:style-name="T4">- Relatora: A Excelentíssima Senhora Desembargadora MARIA NAILDE PINHEIRO NOGUEIRA. </text:span></text:span><text:span text:style-name="Fonte_20_parág._20_padrão"><text:span text:style-name="T3">3.15</text:span></text:span><text:span text:style-name="Fonte_20_parág._20_padrão"><text:span text:style-name="T8"> - 2ª Câmara de Direito Público/4º Gabinete da 2ª Câmara de Direito Público 3000345-73.2025.8.06.0040 - Padronizado | CLASSE - APELAÇÃO CÍVEL | GOVERNO DO CEARÁ e outros X FRANCISCA MOZIANA DE ALENCAR BARBOSA </text:span></text:span><text:span text:style-name="Fonte_20_parág._20_padrão"><text:span text:style-name="T4">- Relatora: A Excelentíssima Senhora Desembargadora MARIA NAILDE PINHEIRO NOGUEIRA. </text:span></text:span><text:span text:style-name="Fonte_20_parág._20_padrão"><text:span text:style-name="T3">3.16</text:span></text:span><text:span text:style-name="Fonte_20_parág._20_padrão"><text:span text:style-name="T8"> - 2ª Câmara de Direito Público/4º Gabinete da 2ª Câmara de Direito Público 3023177-57.2024.8.06.0001 - Anulação | CLASSE - APELAÇÃO / REMESSA NECESSÁRIA | ESTADO DO CEARA X PAULO SÉRGIO SANTOS CARDOSO </text:span></text:span><text:span text:style-name="Fonte_20_parág._20_padrão"><text:span text:style-name="T4">- Relatora: A Excelentíssima Senhora Desembargadora MARIA NAILDE PINHEIRO NOGUEIRA.</text:span></text:span><text:span text:style-name="Fonte_20_parág._20_padrão"><text:span text:style-name="T8"> </text:span></text:span><text:span text:style-name="Fonte_20_parág._20_padrão"><text:span text:style-name="T3">3.17</text:span></text:span><text:span text:style-name="Fonte_20_parág._20_padrão"><text:span text:style-name="T8"> - 2ª Câmara de Direito Público/4º Gabinete da 2ª Câmara de Direito Público 3000526-27.2024.8.06.0164 - Indenização / Terço Constitucional | CLASSE - APELAÇÃO CÍVEL | MUNICÍPIO DE SÃO GONÇALO DO AMARANTE X GUARAY CABRAL DE LAVOR </text:span></text:span><text:span text:style-name="Fonte_20_parág._20_padrão"><text:span text:style-name="T4">- Relatora: A Excelentíssima Senhora Desembargadora MARIA NAILDE PINHEIRO NOGUEIRA.</text:span></text:span><text:span text:style-name="Fonte_20_parág._20_padrão"><text:span text:style-name="T8"> </text:span></text:span><text:span text:style-name="Fonte_20_parág._20_padrão"><text:span text:style-name="T3">3.18</text:span></text:span><text:span text:style-name="Fonte_20_parág._20_padrão"><text:span text:style-name="T8"> - 2ª Câmara de Direito Público/4º Gabinete da 2ª Câmara de Direito Público 3010020-83.2025.8.06.0000 - Responsabilidade Tributária do Sócio-Gerente / Diretor / Representante | CLASSE - AGRAVO DE INSTRUMENTO | ALEXANDER DE DEUS e outros X ESTADO DO CEARÁ </text:span></text:span><text:span text:style-name="Fonte_20_parág._20_padrão"><text:span text:style-name="T4">- Relatora: A Excelentíssima Senhora Desembargadora MARIA NAILDE PINHEIRO NOGUEIRA.</text:span></text:span><text:span text:style-name="Fonte_20_parág._20_padrão"><text:span text:style-name="T8"> </text:span></text:span><text:span text:style-name="Fonte_20_parág._20_padrão"><text:span text:style-name="T3">3.19</text:span></text:span><text:span text:style-name="Fonte_20_parág._20_padrão"><text:span text:style-name="T8"> - 2ª Câmara de Direito Público/4º Gabinete da 2ª Câmara de Direito Público 0000055-22.2015.8.06.0150 - Tutela de Urgência | CLASSE - APELAÇÃO / REMESSA NECESSÁRIA | MUNICÍPIO DE QUITERIANÓPOLIS X ANTONIA IVONETE RODRIGUES AFONSO </text:span></text:span><text:span text:style-name="Fonte_20_parág._20_padrão"><text:span text:style-name="T4">- Relatora: A Excelentíssima Senhora Desembargadora MARIA NAILDE PINHEIRO NOGUEIRA.</text:span></text:span><text:span text:style-name="Fonte_20_parág._20_padrão"><text:span text:style-name="T8"> </text:span></text:span><text:span text:style-name="Fonte_20_parág._20_padrão"><text:span text:style-name="T3">3.20</text:span></text:span><text:span text:style-name="Fonte_20_parág._20_padrão"><text:span text:style-name="T8"> - 2ª Câmara de Direito Público/4º Gabinete da 2ª Câmara de Direito Público 3000275-63.2023.8.06.0028 - Licenciamento de Veículo | CLASSE - APELAÇÃO CÍVEL | MARCILIO ANDERSON NASCIMENTO DE SOUSA X DEPARTAMENTO ESTADUAL DE TRÂNSITO </text:span></text:span><text:span text:style-name="Fonte_20_parág._20_padrão"><text:span text:style-name="T4">- Relatora: A Excelentíssima Senhora Desembargadora MARIA NAILDE PINHEIRO NOGUEIRA.</text:span></text:span><text:span text:style-name="Fonte_20_parág._20_padrão"><text:span text:style-name="T8"> </text:span></text:span><text:span text:style-name="Fonte_20_parág._20_padrão"><text:span text:style-name="T3">3.21</text:span></text:span><text:span text:style-name="Fonte_20_parág._20_padrão"><text:span text:style-name="T8"> - 2ª Câmara de Direito Público/4º Gabinete da 2ª Câmara de Direito Público 3004177-21.2025.8.06.0071 - CONVALIDAÇÃO DE ESTUDOS E RECONHECIMENTO DE DIPLOMA | CLASSE - APELAÇÃO CÍVEL | KAIO KOLANO NICOLAU X UNIVERSIDADE REGIONAL DO CARIRI URCA </text:span></text:span><text:span text:style-name="Fonte_20_parág._20_padrão"><text:span text:style-name="T4">- Relatora: A Excelentíssima Senhora Desembargadora MARIA NAILDE PINHEIRO NOGUEIRA. </text:span></text:span><text:span text:style-name="Fonte_20_parág._20_padrão"><text:span text:style-name="T3">3.22</text:span></text:span><text:span text:style-name="Fonte_20_parág._20_padrão"><text:span text:style-name="T8"> - 2ª Câmara de Direito Público/4º Gabinete da 2ª Câmara de Direito Público 3016278-77.2023.8.06.0001 - Cláusulas Abusivas | CLASSE - APELAÇÃO CÍVEL | SABEMI PREVIDENCIA PRIVADA X ESTADO DO CEARÁ e outros </text:span></text:span><text:span text:style-name="Fonte_20_parág._20_padrão"><text:span text:style-name="T4">- Relatora: A Excelentíssima Senhora Desembargadora MARIA NAILDE PINHEIRO NOGUEIRA.</text:span></text:span><text:span text:style-name="Fonte_20_parág._20_padrão"><text:span text:style-name="T8"> </text:span></text:span><text:span text:style-name="Fonte_20_parág._20_padrão"><text:span text:style-name="T3">3.23</text:span></text:span><text:span text:style-name="Fonte_20_parág._20_padrão"><text:span text:style-name="T8"> - 2ª Câmara de Direito Público/4º Gabinete da 2ª Câmara de Direito Público 3000121-33.2023.8.06.0032 - Gratificações Municipais Específicas | CLASSE - </text:span></text:span><text:soft-page-break/><text:span text:style-name="Fonte_20_parág._20_padrão"><text:span text:style-name="T8">APELAÇÃO / REMESSA NECESSÁRIA | MUNICÍPIO DE AMONTADA X AMSTERDAN LUCAS TEIXEIRA e outros </text:span></text:span><text:span text:style-name="Fonte_20_parág._20_padrão"><text:span text:style-name="T4">- Relatora: A Excelentíssima Senhora Desembargadora MARIA NAILDE PINHEIRO NOGUEIRA. </text:span></text:span><text:span text:style-name="Fonte_20_parág._20_padrão"><text:span text:style-name="T3">3.24</text:span></text:span><text:span text:style-name="Fonte_20_parág._20_padrão"><text:span text:style-name="T8"> - 2ª Câmara de Direito Público/4º Gabinete da 2ª Câmara de Direito Público 3000665-91.2023.8.06.0041 - Padronizado | CLASSE - APELAÇÃO CÍVEL | ESTADO DO CEARÁ e outros X VANESSA AGRIPINO DE OLIVEIRA </text:span></text:span><text:span text:style-name="Fonte_20_parág._20_padrão"><text:span text:style-name="T4">- Relatora: A Excelentíssima Senhora Desembargadora MARIA NAILDE PINHEIRO NOGUEIRA. </text:span></text:span><text:span text:style-name="Fonte_20_parág._20_padrão"><text:span text:style-name="T3">3.25</text:span></text:span><text:span text:style-name="Fonte_20_parág._20_padrão"><text:span text:style-name="T8"> - 2ª Câmara de Direito Público/4º Gabinete da 2ª Câmara de Direito Público 0210533-86.2023.8.06.0001 - Incapacidade Laborativa Permanente | CLASSE - APELAÇÃO CÍVEL | ANTONIO GLADISTONI DE SOUSA X INSTITUTO NACIONAL DO SEGURO SOCIAL - INSS </text:span></text:span><text:span text:style-name="Fonte_20_parág._20_padrão"><text:span text:style-name="T4">- Relatora: A Excelentíssima Senhora Desembargadora MARIA NAILDE PINHEIRO NOGUEIRA. </text:span></text:span><text:span text:style-name="Fonte_20_parág._20_padrão"><text:span text:style-name="T3">3.26</text:span></text:span><text:span text:style-name="Fonte_20_parág._20_padrão"><text:span text:style-name="T8"> - 2ª Câmara de Direito Público/4º Gabinete da 2ª Câmara de Direito Público 3000358-64.2024.8.06.0151 - Consulta | CLASSE - APELAÇÃO CÍVEL | MARIA HELENILDA MOREIRA LIMA X ESTADO DO CEARÁ e outros </text:span></text:span><text:span text:style-name="Fonte_20_parág._20_padrão"><text:span text:style-name="T4">- Relatora: A Excelentíssima Senhora Desembargadora MARIA NAILDE PINHEIRO NOGUEIRA.</text:span></text:span><text:span text:style-name="Fonte_20_parág._20_padrão"><text:span text:style-name="T8"> </text:span></text:span><text:span text:style-name="Fonte_20_parág._20_padrão"><text:span text:style-name="T3">3.27</text:span></text:span><text:span text:style-name="Fonte_20_parág._20_padrão"><text:span text:style-name="T8"> - 2ª Câmara de Direito Público/4º Gabinete da 2ª Câmara de Direito Público 3012546-23.2025.8.06.0000 - Dívida Ativa (Execução Fiscal) | CLASSE - AGRAVO DE INSTRUMENTO | EMPRESA DE CINEMAS FORTALEZA LTDA X MUNICÍPIO DE FORTALEZA - PROCURADORIA GERAL DO MUNICÍPIO - PGM </text:span></text:span><text:span text:style-name="Fonte_20_parág._20_padrão"><text:span text:style-name="T4">- Relatora: A Excelentíssima Senhora Desembargadora MARIA NAILDE PINHEIRO NOGUEIRA. </text:span></text:span><text:span text:style-name="Fonte_20_parág._20_padrão"><text:span text:style-name="T3">3.28</text:span></text:span><text:span text:style-name="Fonte_20_parág._20_padrão"><text:span text:style-name="T8"> - 2ª Câmara de Direito Público/4º Gabinete da 2ª Câmara de Direito Público 3000194-62.2025.8.06.0055 - 1/3 de férias | CLASSE - APELAÇÃO CÍVEL | LIVIA MARIA ALVES ROCHA CAVALCANTE X MUNICÍPIO DE CANINDÉ e outros </text:span></text:span><text:span text:style-name="Fonte_20_parág._20_padrão"><text:span text:style-name="T4">- Relatora: A Excelentíssima Senhora Desembargadora MARIA NAILDE PINHEIRO NOGUEIRA. </text:span></text:span><text:span text:style-name="Fonte_20_parág._20_padrão"><text:span text:style-name="T3">3.29</text:span></text:span><text:span text:style-name="Fonte_20_parág._20_padrão"><text:span text:style-name="T8"> - 2ª Câmara de Direito Público/4º Gabinete da 2ª Câmara de Direito Público 3036136-26.2025.8.06.0001 - Obrigação de Fazer / Não Fazer | CLASSE - REMESSA NECESSÁRIA CÍVEL | ELIEDSON FREIRE DOS SANTOS X MUNICÍPIO DE FORTALEZA e outros </text:span></text:span><text:span text:style-name="Fonte_20_parág._20_padrão"><text:span text:style-name="T4">- Relatora: A Excelentíssima Senhora Desembargadora MARIA NAILDE PINHEIRO NOGUEIRA.</text:span></text:span><text:span text:style-name="Fonte_20_parág._20_padrão"><text:span text:style-name="T8"> </text:span></text:span><text:span text:style-name="Fonte_20_parág._20_padrão"><text:span text:style-name="T3">3.30</text:span></text:span><text:span text:style-name="Fonte_20_parág._20_padrão"><text:span text:style-name="T8"> - 2ª Câmara de Direito Público/4º Gabinete da 2ª Câmara de Direito Público 0240763-48.2022.8.06.0001 - Liberação de mercadorias | CLASSE - APELAÇÃO CÍVEL | ESTADO DO CEARÁ X ALDO COMPONENTES ELETRÔNICOS S/A </text:span></text:span><text:span text:style-name="Fonte_20_parág._20_padrão"><text:span text:style-name="T4">- Relatora: A Excelentíssima Senhora Desembargadora MARIA NAILDE PINHEIRO NOGUEIRA. </text:span></text:span><text:span text:style-name="Fonte_20_parág._20_padrão"><text:span text:style-name="T3">3.31</text:span></text:span><text:span text:style-name="Fonte_20_parág._20_padrão"><text:span text:style-name="T8"> - 2ª Câmara de Direito Público/4º Gabinete da 2ª Câmara de Direito Público 3020691-02.2024.8.06.0001 - Multas e demais Sanções | CLASSE - APELAÇÃO CÍVEL | MONTESE COMERCIO DE COMBUSTÍVEIS LTDA X MUNICÍPIO DE FORTALEZA - SECRETARIA MUNICIPAL DE DEFESA DO CONSUMIDOR DE FORTALEZA - SMDC e outros </text:span></text:span><text:span text:style-name="Fonte_20_parág._20_padrão"><text:span text:style-name="T4">- Relatora: A Excelentíssima Senhora Desembargadora MARIA NAILDE PINHEIRO NOGUEIRA. </text:span></text:span><text:span text:style-name="Fonte_20_parág._20_padrão"><text:span text:style-name="T3">3.32</text:span></text:span><text:span text:style-name="Fonte_20_parág._20_padrão"><text:span text:style-name="T8"> - 2ª Câmara de Direito Público/4º Gabinete da 2ª Câmara de Direito Público 3011154-79.2024.8.06.0001 - ACESSIBILIDADE | CLASSE - APELAÇÃO / REMESSA NECESSÁRIA | ESTADO DO CEARÁ X GERMANA ISABELLE TAVORA MONTE </text:span></text:span><text:span text:style-name="Fonte_20_parág._20_padrão"><text:span text:style-name="T4">- Relatora: A Excelentíssima Senhora Desembargadora MARIA NAILDE PINHEIRO NOGUEIRA. </text:span></text:span><text:span text:style-name="Fonte_20_parág._20_padrão"><text:span text:style-name="T3">3.33</text:span></text:span><text:span text:style-name="Fonte_20_parág._20_padrão"><text:span text:style-name="T8"> - 2ª Câmara de Direito Público/4º Gabinete da 2ª Câmara de Direito Público 3000432-91.2024.8.06.0160 - Adicional por Tempo de Serviço | </text:span></text:span><text:soft-page-break/><text:span text:style-name="Fonte_20_parág._20_padrão"><text:span text:style-name="T8">CLASSE - APELAÇÃO CÍVEL | QUITÉRIA CARLOTA MORORÓ SALES X MUNICÍPIO DE SANTA QUITÉRIA </text:span></text:span><text:span text:style-name="Fonte_20_parág._20_padrão"><text:span text:style-name="T4">- Relatora: A Excelentíssima Senhora Desembargadora MARIA NAILDE PINHEIRO NOGUEIRA. </text:span></text:span><text:span text:style-name="Fonte_20_parág._20_padrão"><text:span text:style-name="T3">3.34</text:span></text:span><text:span text:style-name="Fonte_20_parág._20_padrão"><text:span text:style-name="T8"> - 2ª Câmara de Direito Público/2º Gabinete da 2ª Câmara de Direito Público 3034932-15.2023.8.06.0001 - </text:span></text:span><text:span text:style-name="Fonte_20_parág._20_padrão"><text:span text:style-name="T3">NÃO INFORMADO</text:span></text:span><text:span text:style-name="Fonte_20_parág._20_padrão"><text:span text:style-name="T8"> | CLASSE - APELAÇÃO / REMESSA NECESSÁRIA | HENRIQUE COLIN DE SOAREZ X COORDENADOR DA ADMINISTRAÇÃO TRIBUTÁRIA DA SECRETARIA DA FAZENDA DO ESTADO DO CEARÁ - CATRI e outros </text:span></text:span><text:span text:style-name="Fonte_20_parág._20_padrão"><text:span text:style-name="T4">- Relatora: A Excelentíssima Senhora Desembargadora MARIA IRANEIDE MOURA SILVA. </text:span></text:span><text:span text:style-name="Fonte_20_parág._20_padrão"><text:span text:style-name="T3">3.35</text:span></text:span><text:span text:style-name="Fonte_20_parág._20_padrão"><text:span text:style-name="T8"> - 2ª Câmara de Direito Público/2º Gabinete da 2ª Câmara de Direito Público 3000454-18.2025.8.06.0160 - Gratificação Natalina/13º salário | CLASSE - APELAÇÃO CÍVEL | ANTONIA CLEA MAGALHÃES MUNIZ X MUNICÍPIO DE SANTA QUITÉRIA </text:span></text:span><text:span text:style-name="Fonte_20_parág._20_padrão"><text:span text:style-name="T4">- Relatora: A Excelentíssima Senhora Desembargadora MARIA IRANEIDE MOURA SILVA.</text:span></text:span><text:span text:style-name="Fonte_20_parág._20_padrão"><text:span text:style-name="T8"> </text:span></text:span><text:span text:style-name="Fonte_20_parág._20_padrão"><text:span text:style-name="T3">3.36</text:span></text:span><text:span text:style-name="Fonte_20_parág._20_padrão"><text:span text:style-name="T8"> - 2ª Câmara de Direito Público/2º Gabinete da 2ª Câmara de Direito Público 0732349-73.2000.8.06.0001 - Liquidação | CLASSE - APELAÇÃO CÍVEL | MUNICÍPIO DE FORTALEZA - PROCURADORIA GERAL DO MUNICÍPIO - PGM e outros X LUIZA ZELIA DE FARIA e outros </text:span></text:span><text:span text:style-name="Fonte_20_parág._20_padrão"><text:span text:style-name="T4">- Relatora: A Excelentíssima Senhora Desembargadora MARIA IRANEIDE MOURA SILVA.</text:span></text:span><text:span text:style-name="Fonte_20_parág._20_padrão"><text:span text:style-name="T8"> </text:span></text:span><text:span text:style-name="Fonte_20_parág._20_padrão"><text:span text:style-name="T3">3.37</text:span></text:span><text:span text:style-name="Fonte_20_parág._20_padrão"><text:span text:style-name="T8"> - 2ª Câmara de Direito Público/2º Gabinete da 2ª Câmara de Direito Público 3009408-48.2025.8.06.0000 - Consulta | CLASSE - AGRAVO DE INSTRUMENTO | RAIMUNDA MARIA LIMA FERREIRA X ESTADO DO CEARÁ </text:span></text:span><text:span text:style-name="Fonte_20_parág._20_padrão"><text:span text:style-name="T4">- Relatora: A Excelentíssima Senhora Desembargadora MARIA IRANEIDE MOURA SILVA.</text:span></text:span><text:span text:style-name="Fonte_20_parág._20_padrão"><text:span text:style-name="T8"> </text:span></text:span><text:span text:style-name="Fonte_20_parág._20_padrão"><text:span text:style-name="T3">3.38</text:span></text:span><text:span text:style-name="Fonte_20_parág._20_padrão"><text:span text:style-name="T8"> - 2ª Câmara de Direito Público/2º Gabinete da 2ª Câmara de Direito Público 0050338-84.2021.8.06.0135 - Pagamento | CLASSE - REMESSA NECESSÁRIA CÍVEL | MUNICÍPIO DE ORÓS X IVANEIDE JOSÉ DA SILVA e outros </text:span></text:span><text:span text:style-name="Fonte_20_parág._20_padrão"><text:span text:style-name="T4">- Relatora: A Excelentíssima Senhora Desembargadora MARIA IRANEIDE MOURA SILVA.</text:span></text:span><text:span text:style-name="Fonte_20_parág._20_padrão"><text:span text:style-name="T8"> </text:span></text:span><text:span text:style-name="Fonte_20_parág._20_padrão"><text:span text:style-name="T3">3.39</text:span></text:span><text:span text:style-name="Fonte_20_parág._20_padrão"><text:span text:style-name="T8"> - 2ª Câmara de Direito Público/2º Gabinete da 2ª Câmara de Direito Público 3000530-47.2023.8.06.0084 - Adesão a Programa de Parcelamento de Débito | CLASSE - APELAÇÃO CÍVEL | MUNICÍPIO DE GUARACIABA DO NORTE X MARLENE MOREIRA DE SOUSA </text:span></text:span><text:span text:style-name="Fonte_20_parág._20_padrão"><text:span text:style-name="T4">- Relatora: A Excelentíssima Senhora Desembargadora MARIA IRANEIDE MOURA SILVA.</text:span></text:span><text:span text:style-name="Fonte_20_parág._20_padrão"><text:span text:style-name="T8"> </text:span></text:span><text:span text:style-name="Fonte_20_parág._20_padrão"><text:span text:style-name="T3">3.40</text:span></text:span><text:span text:style-name="Fonte_20_parág._20_padrão"><text:span text:style-name="T8"> - 2ª Câmara de Direito Público/2º Gabinete da 2ª Câmara de Direito Público 3003454-05.2025.8.06.0167 - Indenização por Dano Moral | CLASSE - APELAÇÃO CÍVEL | MARIA PAIVA ARAÚJO X SERVIÇO AUTÔNOMO DE ÁGUA E ESGOTO DE SOBRAL </text:span></text:span><text:span text:style-name="Fonte_20_parág._20_padrão"><text:span text:style-name="T4">- Relatora: A Excelentíssima Senhora Desembargadora MARIA IRANEIDE MOURA SILVA.</text:span></text:span><text:span text:style-name="Fonte_20_parág._20_padrão"><text:span text:style-name="T8"> </text:span></text:span><text:span text:style-name="Fonte_20_parág._20_padrão"><text:span text:style-name="T3">3.41</text:span></text:span><text:span text:style-name="Fonte_20_parág._20_padrão"><text:span text:style-name="T8"> - 2ª Câmara de Direito Público/2º Gabinete da 2ª Câmara de Direito Público 0009865-76.2012.8.06.0101 - Desapropriação por Utilidade Pública / DL 3.365/1941 | CLASSE - REMESSA NECESSÁRIA CÍVEL | MUNICÍPIO DE ITAPIPOCA X JOSÉ ARION GÓES e outros </text:span></text:span><text:span text:style-name="Fonte_20_parág._20_padrão"><text:span text:style-name="T4">- Relatora: A Excelentíssima Senhora Desembargadora MARIA IRANEIDE MOURA SILVA. </text:span></text:span><text:span text:style-name="Fonte_20_parág._20_padrão"><text:span text:style-name="T3">3.42</text:span></text:span><text:span text:style-name="Fonte_20_parág._20_padrão"><text:span text:style-name="T8"> - 2ª Câmara de Direito Público/2º Gabinete da 2ª Câmara de Direito Público 3000121-33.2025.8.06.0171 - Conversão em Pecúnia | CLASSE - APELAÇÃO CÍVEL | MUNICÍPIO DE TAUÁ X ANTONIA ERIVANIA CAVALCANTE PINHEIRO CIDRÃO </text:span></text:span><text:span text:style-name="Fonte_20_parág._20_padrão"><text:span text:style-name="T4">- Relatora: A Excelentíssima Senhora Desembargadora MARIA IRANEIDE MOURA SILVA. </text:span></text:span><text:span text:style-name="Fonte_20_parág._20_padrão"><text:span text:style-name="T3">3.43</text:span></text:span><text:span text:style-name="Fonte_20_parág._20_padrão"><text:span text:style-name="T8"> - 2ª Câmara de Direito Público/2º Gabinete da 2ª Câmara de Direito Público 3005815-11.2025.8.06.0000 - Dívida Ativa (Execução Fiscal) | CLASSE - AGRAVO DE </text:span></text:span><text:soft-page-break/><text:span text:style-name="Fonte_20_parág._20_padrão"><text:span text:style-name="T8">INSTRUMENTO | INDUSTRIA E COMERCIO DE ANTENAS HORIZONTE LTDA X ESTADO DO CEARÁ </text:span></text:span><text:span text:style-name="Fonte_20_parág._20_padrão"><text:span text:style-name="T4">- Relatora: A Excelentíssima Senhora Desembargadora MARIA IRANEIDE MOURA SILVA. </text:span></text:span><text:span text:style-name="Fonte_20_parág._20_padrão"><text:span text:style-name="T3">3.44</text:span></text:span><text:span text:style-name="Fonte_20_parág._20_padrão"><text:span text:style-name="T8"> - 2ª Câmara de Direito Público/2º Gabinete da 2ª Câmara de Direito Público 3000006-47.2025.8.06.0030 - Indenização / Terço Constitucional | CLASSE - APELAÇÃO CÍVEL | KARLA LORENA MOTA FEITOSA X MUNICÍPIO DE AIUABA </text:span></text:span><text:span text:style-name="Fonte_20_parág._20_padrão"><text:span text:style-name="T4">- Relatora: A Excelentíssima Senhora Desembargadora MARIA IRANEIDE MOURA SILVA.</text:span></text:span><text:span text:style-name="Fonte_20_parág._20_padrão"><text:span text:style-name="T8"> </text:span></text:span><text:span text:style-name="Fonte_20_parág._20_padrão"><text:span text:style-name="T3">3.45</text:span></text:span><text:span text:style-name="Fonte_20_parág._20_padrão"><text:span text:style-name="T8"> - 2ª Câmara de Direito Público/2º Gabinete da 2ª Câmara de Direito Público 0004891-64.2012.8.06.0143 - Prescrição Intercorrente | CLASSE - APELAÇÃO CÍVEL | ESTADO DO CEARA X MARA KAROLINA TEIXEIRA GONÇALVES </text:span></text:span><text:span text:style-name="Fonte_20_parág._20_padrão"><text:span text:style-name="T4">- Relatora: A Excelentíssima Senhora Desembargadora MARIA IRANEIDE MOURA SILVA. </text:span></text:span><text:span text:style-name="Fonte_20_parág._20_padrão"><text:span text:style-name="T3">3.46</text:span></text:span><text:span text:style-name="Fonte_20_parág._20_padrão"><text:span text:style-name="T8"> - 2ª Câmara de Direito Público/2º Gabinete da 2ª Câmara de Direito Público 0272005-54.2024.8.06.0001 - Obrigação de Fazer / Não Fazer | CLASSE - APELAÇÃO CÍVEL | ESTADO DO CEARÁ X FRANCISCO KERVILTON MOURA LIMA FILHO </text:span></text:span><text:span text:style-name="Fonte_20_parág._20_padrão"><text:span text:style-name="T4">- Relatora: A Excelentíssima Senhora Desembargadora MARIA IRANEIDE MOURA SILVA. </text:span></text:span><text:span text:style-name="Fonte_20_parág._20_padrão"><text:span text:style-name="T3">3.47</text:span></text:span><text:span text:style-name="Fonte_20_parág._20_padrão"><text:span text:style-name="T8"> - 2ª Câmara de Direito Público/2º Gabinete da 2ª Câmara de Direito Público 0204261-08.2025.8.06.0001 - Obrigação de Fazer / Não Fazer | CLASSE - APELAÇÃO CÍVEL | MUNICÍPIO DE FORTALEZA X JADE SOUSA LIMA </text:span></text:span><text:span text:style-name="Fonte_20_parág._20_padrão"><text:span text:style-name="T4">- Relatora: A Excelentíssima Senhora Desembargadora MARIA IRANEIDE MOURA SILVA.</text:span></text:span><text:span text:style-name="Fonte_20_parág._20_padrão"><text:span text:style-name="T8"> </text:span></text:span><text:span text:style-name="Fonte_20_parág._20_padrão"><text:span text:style-name="T3">3.48</text:span></text:span><text:span text:style-name="Fonte_20_parág._20_padrão"><text:span text:style-name="T8"> - 2ª Câmara de Direito Público/2º Gabinete da 2ª Câmara de Direito Público 3003510-72.2024.8.06.0167 - Competência Tributária | CLASSE - APELAÇÃO CÍVEL | CONDOMÍNIO NORTH SHOPPING SOBRAL X ESTADO DO CEARÁ </text:span></text:span><text:span text:style-name="Fonte_20_parág._20_padrão"><text:span text:style-name="T4">- Relatora: A Excelentíssima Senhora Desembargadora MARIA IRANEIDE MOURA SILVA. </text:span></text:span><text:span text:style-name="Fonte_20_parág._20_padrão"><text:span text:style-name="T3">3.49</text:span></text:span><text:span text:style-name="Fonte_20_parág._20_padrão"><text:span text:style-name="T8"> - 2ª Câmara de Direito Público/2º Gabinete da 2ª Câmara de Direito Público 3000904-82.2025.8.06.0055 - 1/3 de férias | CLASSE - APELAÇÃO CÍVEL | MUNICÍPIO DE CANINDÉ e outros X EVANILDO UMBELINO FERNANDES </text:span></text:span><text:span text:style-name="Fonte_20_parág._20_padrão"><text:span text:style-name="T4">- Relatora: A Excelentíssima Senhora Desembargadora MARIA IRANEIDE MOURA SILVA.</text:span></text:span><text:span text:style-name="Fonte_20_parág._20_padrão"><text:span text:style-name="T8"> </text:span></text:span><text:span text:style-name="Fonte_20_parág._20_padrão"><text:span text:style-name="T3">3.50</text:span></text:span><text:span text:style-name="Fonte_20_parág._20_padrão"><text:span text:style-name="T8"> - 2ª Câmara de Direito Público/2º Gabinete da 2ª Câmara de Direito Público 0005123-27.2017.8.06.0135 - Dívida Ativa (Execução Fiscal) | CLASSE - APELAÇÃO CÍVEL | MUNICÍPIO DE ORÓS X Raimundo Martins de Almeida </text:span></text:span><text:span text:style-name="Fonte_20_parág._20_padrão"><text:span text:style-name="T4">- Relatora: A Excelentíssima Senhora Desembargadora MARIA IRANEIDE MOURA SILVA. </text:span></text:span><text:span text:style-name="Fonte_20_parág._20_padrão"><text:span text:style-name="T3">3.51</text:span></text:span><text:span text:style-name="Fonte_20_parág._20_padrão"><text:span text:style-name="T8"> - 2ª Câmara de Direito Público/2º Gabinete da 2ª Câmara de Direito Público 3000215-38.2025.8.06.0055 - 1/3 de férias | CLASSE - APELAÇÃO CÍVEL | RITA LIDUINA GOMES ALVES BENTO X MUNICÍPIO DE CANINDÉ e outros </text:span></text:span><text:span text:style-name="Fonte_20_parág._20_padrão"><text:span text:style-name="T4">- Relatora: A Excelentíssima Senhora Desembargadora MARIA IRANEIDE MOURA SILVA. </text:span></text:span><text:span text:style-name="Fonte_20_parág._20_padrão"><text:span text:style-name="T3">3.52</text:span></text:span><text:span text:style-name="Fonte_20_parág._20_padrão"><text:span text:style-name="T8"> - 2ª Câmara de Direito Público/2º Gabinete da 2ª Câmara de Direito Público 3000821-66.2025.8.06.0055 - 1/3 de férias | CLASSE - APELAÇÃO CÍVEL | RAIMUNDO JACINTO ALVES NETO X MUNICÍPIO DE CANINDÉ e outros </text:span></text:span><text:span text:style-name="Fonte_20_parág._20_padrão"><text:span text:style-name="T4">- Relatora: A Excelentíssima Senhora Desembargadora MARIA IRANEIDE MOURA SILVA. </text:span></text:span><text:span text:style-name="Fonte_20_parág._20_padrão"><text:span text:style-name="T3">3.53</text:span></text:span><text:span text:style-name="Fonte_20_parág._20_padrão"><text:span text:style-name="T8"> - 2ª Câmara de Direito Público/2º Gabinete da 2ª Câmara de Direito Público 3000446-41.2025.8.06.0160 - Gratificação Natalina/13º salário | CLASSE - APELAÇÃO CÍVEL | MARIA MAGDA PAIVA LOBO X MUNICÍPIO DE SANTA QUITÉRIA </text:span></text:span><text:span text:style-name="Fonte_20_parág._20_padrão"><text:span text:style-name="T4">- Relatora: A Excelentíssima Senhora Desembargadora MARIA IRANEIDE MOURA SILVA. </text:span></text:span><text:span text:style-name="Fonte_20_parág._20_padrão"><text:span text:style-name="T3">3.54</text:span></text:span><text:span text:style-name="Fonte_20_parág._20_padrão"><text:span text:style-name="T8"> - 2ª Câmara de Direito Público/2º Gabinete da 2ª Câmara de Direito Público 3000232-37.2025.8.06.0132 - Indenização / Terço </text:span></text:span><text:soft-page-break/><text:span text:style-name="Fonte_20_parág._20_padrão"><text:span text:style-name="T8">Constitucional | CLASSE - APELAÇÃO CÍVEL | JOÃO PAULO ALVES DE SOUZA X MUNICÍPIO DE ALTANEIRA </text:span></text:span><text:span text:style-name="Fonte_20_parág._20_padrão"><text:span text:style-name="T4">- Relatora: A Excelentíssima Senhora Desembargadora MARIA IRANEIDE MOURA SILVA.</text:span></text:span><text:span text:style-name="Fonte_20_parág._20_padrão"><text:span text:style-name="T8"> </text:span></text:span><text:span text:style-name="Fonte_20_parág._20_padrão"><text:span text:style-name="T3">3.55</text:span></text:span><text:span text:style-name="Fonte_20_parág._20_padrão"><text:span text:style-name="T8"> - 2ª Câmara de Direito Público/2º Gabinete da 2ª Câmara de Direito Público 0282497-76.2022.8.06.0001 - Auxílio-Doença Acidentário | CLASSE - APELAÇÃO CÍVEL | NATÁLIA SILVA LIMA X INSTITUTO NACIONAL DO SEGURO SOCIAL - INSS </text:span></text:span><text:span text:style-name="Fonte_20_parág._20_padrão"><text:span text:style-name="T4">- Relatora: A Excelentíssima Senhora Desembargadora MARIA IRANEIDE MOURA SILVA. </text:span></text:span><text:span text:style-name="Fonte_20_parág._20_padrão"><text:span text:style-name="T3">3.56</text:span></text:span><text:span text:style-name="Fonte_20_parág._20_padrão"><text:span text:style-name="T8"> - 2ª Câmara de Direito Público/2º Gabinete da 2ª Câmara de Direito Público 0050429-87.2020.8.06.0143 - Gratificações Municipais Específicas | CLASSE - APELAÇÃO CÍVEL | ANTONIO JAMIEFFERSON PEREIRA DE SOUZA X MUNICÍPIO DE PEDRA BRANCA </text:span></text:span><text:span text:style-name="Fonte_20_parág._20_padrão"><text:span text:style-name="T4">- Relatora: A Excelentíssima Senhora Desembargadora MARIA IRANEIDE MOURA SILVA. </text:span></text:span><text:span text:style-name="Fonte_20_parág._20_padrão"><text:span text:style-name="T3">3.57</text:span></text:span><text:span text:style-name="Fonte_20_parág._20_padrão"><text:span text:style-name="T8"> - 2ª Câmara de Direito Público/2º Gabinete da 2ª Câmara de Direito Público 3032327-96.2023.8.06.0001 - ICMS/ Imposto sobre Circulação de Mercadorias | CLASSE - APELAÇÃO / REMESSA NECESSÁRIA | ESTADO DO CEARÁ X TIM S A </text:span></text:span><text:span text:style-name="Fonte_20_parág._20_padrão"><text:span text:style-name="T4">- Relatora: A Excelentíssima Senhora Desembargadora MARIA IRANEIDE MOURA SILVA. </text:span></text:span><text:span text:style-name="Fonte_20_parág._20_padrão"><text:span text:style-name="T3">3.58</text:span></text:span><text:span text:style-name="Fonte_20_parág._20_padrão"><text:span text:style-name="T8"> - 2ª Câmara de Direito Público/2º Gabinete da 2ª Câmara de Direito Público 3000235-07.2025.8.06.0030 - Indenização / Terço Constitucional | CLASSE - APELAÇÃO CÍVEL | MARIA MARCIANA FERNANDES FEITOSA X MUNICÍPIO DE AIUABA </text:span></text:span><text:span text:style-name="Fonte_20_parág._20_padrão"><text:span text:style-name="T4">- Relatora: A Excelentíssima Senhora Desembargadora MARIA IRANEIDE MOURA SILVA. </text:span></text:span><text:span text:style-name="Fonte_20_parág._20_padrão"><text:span text:style-name="T3">3.59</text:span></text:span><text:span text:style-name="Fonte_20_parág._20_padrão"><text:span text:style-name="T8"> - 2ª Câmara de Direito Público/2º Gabinete da 2ª Câmara de Direito Público 3014360-70.2025.8.06.0000 - Fazenda Pública | CLASSE - AGRAVO DE INSTRUMENTO | MUNICÍPIO DE JUAZEIRO DO NORTE X ANA PAULA RIBEIRO DE CASTRO </text:span></text:span><text:span text:style-name="Fonte_20_parág._20_padrão"><text:span text:style-name="T4">- Relatora: A Excelentíssima Senhora Desembargadora MARIA IRANEIDE MOURA SILVA. 3.60</text:span></text:span><text:span text:style-name="Fonte_20_parág._20_padrão"><text:span text:style-name="T8"> - 2ª Câmara de Direito Público/2º Gabinete da 2ª Câmara de Direito Público 3007520-44.2025.8.06.0000 - Ato Lesivo ao Patrimônio Artístico, Estético, Histórico ou Turístico | CLASSE - AGRAVO DE INSTRUMENTO | MUNICÍPIO DE FORTALEZA X ISABELLA ANTONNIA CASALE ROCHA CARNEIRO LEÃO </text:span></text:span><text:span text:style-name="Fonte_20_parág._20_padrão"><text:span text:style-name="T4">- Relatora: A Excelentíssima Senhora Desembargadora MARIA IRANEIDE MOURA SILVA.</text:span></text:span><text:span text:style-name="Fonte_20_parág._20_padrão"><text:span text:style-name="T8"> </text:span></text:span><text:span text:style-name="Fonte_20_parág._20_padrão"><text:span text:style-name="T15">4. PROCESSO COM JULGAMENTO SUSPENSO</text:span></text:span><text:span text:style-name="Fonte_20_parág._20_padrão"><text:span text:style-name="T4">:</text:span></text:span><text:span text:style-name="Fonte_20_parág._20_padrão"><text:span text:style-name="T8"> 2ª Câmara de Direito Público/2º Gabinete da 2ª Câmara de Direito Público 3034932-15.2023.8.06.0001 - </text:span></text:span><text:span text:style-name="Fonte_20_parág._20_padrão"><text:span text:style-name="T3">NÃO INFORMADO</text:span></text:span><text:span text:style-name="Fonte_20_parág._20_padrão"><text:span text:style-name="T8"> | CLASSE - APELAÇÃO / REMESSA NECESSÁRIA | HENRIQUE COLIN DE SOAREZ X COORDENADOR DA ADMINISTRAÇÃO TRIBUTÁRIA DA SECRETARIA DA FAZENDA DO ESTADO DO CEARÁ - CATRI e outros </text:span></text:span><text:span text:style-name="Fonte_20_parág._20_padrão"><text:span text:style-name="T4">- Relatora: A Excelentíssima Senhora Desembargadora MARIA IRANEIDE MOURA SILVA – </text:span></text:span><text:span text:style-name="Fonte_20_parág._20_padrão"><text:span text:style-name="T15">Na sessão do dia 05 de novembro de 2025</text:span></text:span><text:span text:style-name="Fonte_20_parág._20_padrão"><text:span text:style-name="T4">, </text:span></text:span><text:span text:style-name="Fonte_20_parág._20_padrão"><text:span text:style-name="T8">após a dispensa da leitura do relatório, fez uso da palavra, pelo tempo regimental de 15 minutos, o advogado do apelado, Dr. Leonardo da Rocha Sá; OAB/CE nº 126.253. Concluída a manifestação, a Presidente da Câmara, Exma. Sra. Desa. Maria Nailde Pinheiro Nogueira, devolveu a palavra à eminente Relatora, Exma. Sra. Desa. Maria Iraneide Moura Silva, a qual proferiu seu voto no sentido de não conhecer da apelação cível, posto violar o princípio da dialeticidade, mas conhecer do reexame necessário, para lhe dar provimento, denegando a segurança. Na sequência, o Exmo. Sr. Des. Luiz Evaldo Gonçalves Leite pediu vista dos autos para melhor apreciação da matéria. Composição da turma julgadora, Desa. Maria Iraneide Moura Silva – Relatora, Des. Luiz Evaldo Gonçalves Leite e Desa. Tereze </text:span></text:span><text:soft-page-break/><text:span text:style-name="Fonte_20_parág._20_padrão"><text:span text:style-name="T8">Neumann Duarte Chaves. Adiado o julgamento. </text:span></text:span><text:span text:style-name="Fonte_20_parág._20_padrão"><text:span text:style-name="T15">Na sessão do dia 12 de novembro de 2025, </text:span></text:span><text:span text:style-name="Fonte_20_parág._20_padrão"><text:span text:style-name="T8">dando continuidade ao julgamento, o Exmo. Sr. Des. Luiz Evaldo Gonçalves Leite apresentou seu voto-vista, aderindo integralmente ao voto da Eminente Relatora, no sentido de não conhecer da apelação cível, por violação ao princípio da dialeticidade, mas de conhecer do reexame necessário, para dar-lhe provimento e denegar a segurança. Na sequência, a Exma. Sra. Desa. Tereze Neumann Duarte Chaves pediu vista dos autos para melhor análise da matéria. Adiado o julgamento. </text:span></text:span><text:span text:style-name="Fonte_20_parág._20_padrão"><text:span text:style-name="T15">Na sessão do dia 19 de novembro de 2025</text:span></text:span><text:span text:style-name="Fonte_20_parág._20_padrão"><text:span text:style-name="T4">, </text:span></text:span><text:span text:style-name="Fonte_20_parág._20_padrão"><text:span text:style-name="T8">a Exma. Sra. Desa. Maria Nailde Pinheiro Nogueira, Presidente desta Câmara, comunicou que o julgamento do feito foi adiado em razão da ausência justificada da Exma. Desa. Maria Iraneide Moura Silva. Adiado o julgamento. </text:span></text:span><text:span text:style-name="Fonte_20_parág._20_padrão"><text:span text:style-name="T15">Na sessão do dia 26 de novembro de 2025</text:span></text:span><text:span text:style-name="Fonte_20_parág._20_padrão"><text:span text:style-name="T4">, </text:span></text:span><text:span text:style-name="Fonte_20_parág._20_padrão"><text:span text:style-name="T8">dando continuidade ao julgamento, a Exma. Sra. Desa. Tereze Neumann Duarte Chaves apresentou seu voto-vista no sentido de conhecer da Apelação Cível e da Remessa Necessária para dar-lhes provimento. Diante da ausência de unanimidade, o julgamento foi convertido em estendido, nos termos do art. 942 do Código de Processo Civil. Adiado o julgamento. </text:span></text:span><text:span text:style-name="Fonte_20_parág._20_padrão"><text:span text:style-name="T15">Na sessão hoje realizada</text:span></text:span><text:span text:style-name="Fonte_20_parág._20_padrão"><text:span text:style-name="T4">, </text:span></text:span><text:span text:style-name="Fonte_20_parág._20_padrão"><text:span text:style-name="T8">a Exma. Sra. Desa. Tereze Neumann Duarte Chaves, Presidente em exercício desta Câmara, comunicou que o julgamento do feito foi adiado em razão da ausência justificada da Exma. Desa. Maria Iraneide Moura Silva. Adiado o julgamento. </text:span></text:span><text:span text:style-name="Fonte_20_parág._20_padrão"><text:span text:style-name="T15">5. PROCESSOS COM PEDIDO DE VISTA</text:span></text:span><text:span text:style-name="Fonte_20_parág._20_padrão"><text:span text:style-name="T4">: 5.1 - </text:span></text:span><text:span text:style-name="Fonte_20_parág._20_padrão"><text:span text:style-name="T11">2ª Câmara de Direito Público/5º Gabinete da 2ª Câmara de Direito Público 0137999-38.2009.8.06.0001 - </text:span></text:span><text:span text:style-name="Fonte_20_parág._20_padrão"><text:span text:style-name="T12">NÃO INFORMADO</text:span></text:span><text:span text:style-name="Fonte_20_parág._20_padrão"><text:span text:style-name="T11"> | CLASSE - APELAÇÃO CÍVEL | ESTADO DO CEARÁ X PRISCILLA DE LIMA GOMES e outros </text:span></text:span><text:span text:style-name="Fonte_20_parág._20_padrão"><text:span text:style-name="T6">- Relatora: A Excelentíssima Senhora Desembargadora TEREZE NEUMANN DUARTE CHAVES – </text:span></text:span><text:span text:style-name="Fonte_20_parág._20_padrão"><text:span text:style-name="T16">Na sessão do dia 19 de novembro de 2025, </text:span></text:span><text:span text:style-name="Fonte_20_parág._20_padrão"><text:span text:style-name="T11">iniciado o julgamento, a eminente Relatora, Exma. Sra. Desa. Tereze Neumann Duarte Chaves, proferiu seu voto no sentido de conhecer e negar provimento ao apelo. Na sequência, a Exma. Sra. Desa. Maria Nailde Pinheiro Nogueira pediu vista dos autos para melhor apreciação da matéria. Composição da turma julgadora, Desa. Tereze Neumann Duarte Chaves - Relatora, Desa. Maria Nailde Pinheiro Nogueira e Des. Luiz Evaldo Gonçalves Leite. Adiado o julgamento. </text:span></text:span><text:span text:style-name="Fonte_20_parág._20_padrão"><text:span text:style-name="T16">Na sessão do dia 26 de novembro de 2025</text:span></text:span><text:span text:style-name="Fonte_20_parág._20_padrão"><text:span text:style-name="T6">, </text:span></text:span><text:span text:style-name="Fonte_20_parág._20_padrão"><text:span text:style-name="T11">a Exma. Sra. Desa. Maria Nailde Pinheiro Nogueira, Presidente desta Câmara, comunicou que apresentará seu voto-vista na próxima sessão desimpedida. Adiado o julgamento. </text:span></text:span><text:span text:style-name="Fonte_20_parág._20_padrão"><text:span text:style-name="T16">Na sessão hoje realizada</text:span></text:span><text:span text:style-name="Fonte_20_parág._20_padrão"><text:span text:style-name="T6">, </text:span></text:span><text:span text:style-name="Fonte_20_parág._20_padrão"><text:span text:style-name="T11">a Exma. Sra. Desa. Tereze Neumann Duarte Chaves, Presidente em exercício desta Câmara, comunicou que o julgamento do feito foi adiado em razão da ausência justificada da Exma. Desa. Maria Nailde Pinheiro Nogueira Adiado o julgamento. </text:span></text:span><text:span text:style-name="Fonte_20_parág._20_padrão"><text:span text:style-name="T6">5.2 -</text:span></text:span><text:span text:style-name="Fonte_20_parág._20_padrão"><text:span text:style-name="T11"> </text:span></text:span><text:span text:style-name="Fonte_20_parág._20_padrão"><text:span text:style-name="T8">2ª Câmara de Direito Público/3º Gabinete da 2ª Câmara de Direito Público 3013688-62.2025.8.06.0000 - Tutela de Urgência | CLASSE - AGRAVO DE INSTRUMENTO | JOÃO FERREIRA DAMIÃO X JUNTA COMERCIAL DO ESTADO DO CEARÁ e outros </text:span></text:span><text:span text:style-name="Fonte_20_parág._20_padrão"><text:span text:style-name="T4">- Relator: O Excelentíssimo Senhor Desembargador LUIZ EVALDO GONÇALVES LEITE – </text:span></text:span><text:span text:style-name="Fonte_20_parág._20_padrão"><text:span text:style-name="T15">Na sessão do dia 26 de novembro de 2025</text:span></text:span><text:span text:style-name="Fonte_20_parág._20_padrão"><text:span text:style-name="T4">, </text:span></text:span><text:span text:style-name="Fonte_20_parág._20_padrão"><text:span text:style-name="T8">após a dispensa da leitura do relatório, fez uso da palavra, pelo tempo regimental de 15 minutos, a advogada do agravante, Dra. Karla de Alcântara Nogueira Borges; OAB/CE nº 25.244. Concluída a manifestação, a Presidente da Câmara, Exma. Sra. Desa. Maria Nailde Pinheiro Nogueira, devolveu a palavra ao eminente Relator, Exmo. Sr. Des. Luiz Evaldo Gonçalves Leite, a qual proferiu seu voto no sentido de </text:span></text:span><text:soft-page-break/><text:span text:style-name="Fonte_20_parág._20_padrão"><text:span text:style-name="T8">conhecer do agravo para negar provimento. Em seguida, a Exma. Sra. Desa. Tereze Neumann Duarte Chaves pediu vista dos autos para melhor apreciação da matéria. Composição da turma julgadora, Des. Luiz Evaldo Gonçalves Leite– Relator, Desa. Tereze Neumann Duarte Chaves e Desa. Maria Nailde Pinheiro Nogueira. Adiado o julgamento. </text:span></text:span><text:span text:style-name="Fonte_20_parág._20_padrão"><text:span text:style-name="T15">Na sessão hoje realizada,</text:span></text:span><text:span text:style-name="Fonte_20_parág._20_padrão"><text:span text:style-name="T4"> </text:span></text:span><text:span text:style-name="Fonte_20_parág._20_padrão"><text:span text:style-name="T8">a Exma. Sra. Desa. Tereze Neumann Duarte Chaves, Presidente em exercício desta Câmara, comunicou que o julgamento do feito foi adiado em razão da ausência justificada da Exma. Desa. Maria Nailde Pinheiro Nogueira Adiado o julgamento. </text:span></text:span><text:span text:style-name="Fonte_20_parág._20_padrão"><text:span text:style-name="T4">5.3 -</text:span></text:span><text:span text:style-name="Fonte_20_parág._20_padrão"><text:span text:style-name="T8"> 2ª Câmara de Direito Público/3º Gabinete da 2ª Câmara de Direito Público 3000482-16.2023.8.06.0108 - Férias | CLASSE - APELAÇÃO CÍVEL | MUNICÍPIO DE JAGUARUANA X GEOVANIA BIZERRA DE OLIVEIRA </text:span></text:span><text:span text:style-name="Fonte_20_parág._20_padrão"><text:span text:style-name="T4">- Relator: O Excelentíssimo Senhor Desembargador LUIZ EVALDO GONÇALVES LEITE – </text:span></text:span><text:span text:style-name="Fonte_20_parág._20_padrão"><text:span text:style-name="T15">Na sessão do dia 26 de novembro de 2025</text:span></text:span><text:span text:style-name="Fonte_20_parág._20_padrão"><text:span text:style-name="T4">, </text:span></text:span><text:span text:style-name="Fonte_20_parág._20_padrão"><text:span text:style-name="T8">iniciado o julgamento, o eminente Relator, Exmo. Sr. Des. Luiz Evaldo Gonçalves Leite, proferiu seu voto no sentido de conhecer e negar provimento ao apelo. Na sequência, a Exma. Sra. Desa. Tereze Neumann Duarte Chaves pediu vista dos autos para melhor apreciação da matéria. Composição da turma julgadora, Des. Luiz Evaldo Gonçalves Leite– Relator, Desa. Tereze Neumann Duarte Chaves e Desa. Maria Nailde Pinheiro Nogueira. Adiado o julgamento. </text:span></text:span><text:span text:style-name="Fonte_20_parág._20_padrão"><text:span text:style-name="T15">Na sessão hoje realizada</text:span></text:span><text:span text:style-name="Fonte_20_parág._20_padrão"><text:span text:style-name="T4">, </text:span></text:span><text:span text:style-name="Fonte_20_parág._20_padrão"><text:span text:style-name="T8">a Exma. Sra. Desa. Tereze Neumann Duarte Chaves, Presidente em exercício desta Câmara, comunicou que o julgamento do feito foi adiado em razão da ausência justificada da Exma. Desa. Maria Nailde Pinheiro Nogueira Adiado o julgamento. </text:span></text:span><text:span text:style-name="Fonte_20_parág._20_padrão"><text:span text:style-name="T4">5.4 -</text:span></text:span><text:span text:style-name="Fonte_20_parág._20_padrão"><text:span text:style-name="T8"> 2ª Câmara de Direito Público/3º Gabinete da 2ª Câmara de Direito Público 3000217-14.2023.8.06.0108 - Fruição / Gozo | CLASSE - APELAÇÃO CÍVEL | MUNICÍPIO DE JAGUARUANA X MARIA ALZINETE DA SILVA LOPES </text:span></text:span><text:span text:style-name="Fonte_20_parág._20_padrão"><text:span text:style-name="T4">- Relator: O Excelentíssimo Senhor Desembargador LUIZ EVALDO GONÇALVES LEITE – </text:span></text:span><text:span text:style-name="Fonte_20_parág._20_padrão"><text:span text:style-name="T15">Na sessão do dia 26 de novembro de 2025</text:span></text:span><text:span text:style-name="Fonte_20_parág._20_padrão"><text:span text:style-name="T4">, </text:span></text:span><text:span text:style-name="Fonte_20_parág._20_padrão"><text:span text:style-name="T8">iniciado o julgamento, o eminente Relator, Exmo. Sr. Des. Luiz Evaldo Gonçalves Leite, proferiu seu voto no sentido de conhecer e negar provimento ao apelo. Na sequência, a Exma. Sra. Desa. Tereze Neumann Duarte Chaves pediu vista dos autos para melhor apreciação da matéria. Composição da turma julgadora, Des. Luiz Evaldo Gonçalves Leite– Relator, Desa. Tereze Neumann Duarte Chaves e Desa. Maria Nailde Pinheiro Nogueira. Adiado o julgamento. </text:span></text:span><text:span text:style-name="Fonte_20_parág._20_padrão"><text:span text:style-name="T15">Na sessão hoje realizada</text:span></text:span><text:span text:style-name="Fonte_20_parág._20_padrão"><text:span text:style-name="T4">, </text:span></text:span><text:span text:style-name="Fonte_20_parág._20_padrão"><text:span text:style-name="T8">a Exma. Sra. Desa. Tereze Neumann Duarte Chaves, Presidente em exercício desta Câmara, comunicou que o julgamento do feito foi adiado em razão da ausência justificada da Exma. Desa. Maria Nailde Pinheiro Nogueira Adiado o julgamento. </text:span></text:span><text:span text:style-name="Fonte_20_parág._20_padrão"><text:span text:style-name="T4">5.5 - </text:span></text:span><text:span text:style-name="Fonte_20_parág._20_padrão"><text:span text:style-name="T8">2ª Câmara de Direito Público/3º Gabinete da 2ª Câmara de Direito Público 3000057-40.2024.8.06.0112 - Adicional de Periculosidade | CLASSE - APELAÇÃO CÍVEL | ESTADO DO CEARÁ X RAFAEL HENRIQUE DE OLIVEIRA e outros </text:span></text:span><text:span text:style-name="Fonte_20_parág._20_padrão"><text:span text:style-name="T4">- Relator: O Excelentíssimo Senhor Desembargador LUIZ EVALDO GONÇALVES LEITE – </text:span></text:span><text:span text:style-name="Fonte_20_parág._20_padrão"><text:span text:style-name="T15">Na sessão do dia 26 de novembro de 2025</text:span></text:span><text:span text:style-name="Fonte_20_parág._20_padrão"><text:span text:style-name="T4">, </text:span></text:span><text:span text:style-name="Fonte_20_parág._20_padrão"><text:span text:style-name="T8">iniciado o julgamento, o eminente Relator, Exmo. Sr. Des. Luiz Evaldo Gonçalves Leite, proferiu seu voto no sentido de conhecer e dar parcial provimento ao apelo. Na sequência, a Exma. Sra. Desa. Tereze Neumann Duarte Chaves pediu vista dos autos para melhor apreciação da matéria. Composição da turma julgadora, Des. Luiz Evaldo Gonçalves Leite– Relator, Desa. Tereze Neumann Duarte Chaves e Desa. Maria Nailde Pinheiro Nogueira. Adiado o julgamento. </text:span></text:span><text:span text:style-name="Fonte_20_parág._20_padrão"><text:span text:style-name="T15">Na sessão hoje realizada, </text:span></text:span><text:span text:style-name="Fonte_20_parág._20_padrão"><text:span text:style-name="T8">a Exma. </text:span></text:span><text:soft-page-break/><text:span text:style-name="Fonte_20_parág._20_padrão"><text:span text:style-name="T8">Sra. Desa. Tereze Neumann Duarte Chaves, Presidente em exercício desta Câmara, comunicou que o julgamento do feito foi adiado em razão da ausência justificada da Exma. Desa. Maria Nailde Pinheiro Nogueira Adiado o julgamento. </text:span></text:span><text:span text:style-name="Fonte_20_parág._20_padrão"><text:span text:style-name="T4">5.6 - </text:span></text:span><text:span text:style-name="Fonte_20_parág._20_padrão"><text:span text:style-name="T11">2ª Câmara de Direito Público/5º Gabinete da 2ª Câmara de Direito Público 3008772-50.2023.8.06.0001 - Multas e demais Sanções | CLASSE - APELAÇÃO CÍVEL | CLARO S.A. X MUNICÍPIO DE FORTALEZA </text:span></text:span><text:span text:style-name="Fonte_20_parág._20_padrão"><text:span text:style-name="T6">- Relatora: A Excelentíssima Senhora Desembargadora TEREZE NEUMANN DUARTE CHAVES – </text:span></text:span><text:span text:style-name="Fonte_20_parág._20_padrão"><text:span text:style-name="T16">Na sessão hoje realizada</text:span></text:span><text:span text:style-name="Fonte_20_parág._20_padrão"><text:span text:style-name="T6">, </text:span></text:span><text:span text:style-name="Fonte_20_parág._20_padrão"><text:span text:style-name="T11">após a dispensa da leitura do relatório, fez uso da palavra, pelo tempo regimental de 15 minutos, a advogada da apelante, Dra. Lara Alexandre dos Santos; OAB/MG nº 207.226. Concluída a manifestação, a Presidente em exercício da Câmara e relatora do feito, Exma. Sra. Desa. Tereze Neumann Duarte Chaves, pediu vista dos autos para melhor apreciação da matéria. Composição da turma julgadora, Desa. Tereze Neumann Duarte Chaves – Relatora, Des. Luiz Evaldo Gonçalves Leite e Juiz convocado Dr. João Everardo Matos Biermann. Adiado o julgamento. </text:span></text:span><text:span text:style-name="Fonte_20_parág._20_padrão"><text:span text:style-name="T6">PRESENÇA:</text:span></text:span><text:span text:style-name="Fonte_20_parág._20_padrão"><text:span text:style-name="T11"> </text:span></text:span><text:span text:style-name="Fonte_20_parág._20_padrão"><text:span text:style-name="T17">Esteve presente na sessão de hoje o acadêmico do Curso de Direito da Universidade de Fortaleza (UNIFOR), José Diógenes Marques Ribeiro, matrícula nº 99110376</text:span></text:span><text:span text:style-name="Fonte_20_parág._20_padrão"><text:span text:style-name="T11">. </text:span></text:span><text:span text:style-name="Fonte_20_parág._20_padrão"><text:span text:style-name="T29">TÉRMINO DOS TRABALHOS:</text:span></text:span><text:span text:style-name="Fonte_20_parág._20_padrão"><text:span text:style-name="T30"> A Excelentíssima Senhora Desembargadora </text:span></text:span><text:span text:style-name="Fonte_20_parág._20_padrão"><text:span text:style-name="T8">Tereze Neumann Duarte Chaves</text:span></text:span><text:span text:style-name="Fonte_20_parág._20_padrão"><text:span text:style-name="T30">, Presidente em Exercício da Segunda Câmara de Direito Público, comunicou aos demais integrantes desta Câmara, que na presente sessão foram julgados</text:span></text:span><text:span text:style-name="Fonte_20_parág._20_padrão"><text:span text:style-name="T29">: 80 (OITENTA) recursos cíveis, sendo: </text:span></text:span><text:span text:style-name="Fonte_20_parág._20_padrão"><text:span text:style-name="T27">PROCESSOS EXTRA-PAUTA</text:span></text:span><text:span text:style-name="Fonte_20_parág._20_padrão"><text:span text:style-name="T29">: 1 (UM) CONFLITO DE COMPETÊNCIA. </text:span></text:span><text:span text:style-name="Fonte_20_parág._20_padrão"><text:span text:style-name="T27">PROCESSOS EM PAUTA</text:span></text:span><text:span text:style-name="Fonte_20_parág._20_padrão"><text:span text:style-name="T29">: 43 (QUARENTA E TRÊS) APELAÇÕES CÍVEIS, 11 (ONZE) APELAÇÕES E REMESSAS NECESSÁRIAS, 1 (UMA) REMESSA NECESSÁRIA, 7 (SETE) EMBARGOS DE DECLARAÇÃO, 2 (DOIS) AGRAVOS INTERNOS, 14 (QUATORZE) AGRAVOS DE INSTRUMENTO E 1 (UMA) TUTELA CAUTELAR ANTECEDENTE.</text:span></text:span><text:span text:style-name="Fonte_20_parág._20_padrão"><text:span text:style-name="T32"> </text:span></text:span><text:span text:style-name="Fonte_20_parág._20_padrão"><text:span text:style-name="T30">E, como nada mais houvesse a tratar, deu por encerrada a sessão, lavrando-se a presente Ata, a qual, lida e aprovada, vai adiante assinada. Fortaleza, 03 de dezembro de 2025</text:span></text:span><text:span text:style-name="Fonte_20_parág._20_padrão"><text:span text:style-name="T31">.</text:span></text:span></text:p>
      <text:p text:style-name="P12"/>
      <text:p text:style-name="P1"><text:span text:style-name="Fonte_20_parág._20_padrão"><text:span text:style-name="T24">Desª. <text:s/></text:span></text:span><text:span text:style-name="Fonte_20_parág._20_padrão"><text:span text:style-name="T8">Tereze Neumann Duarte Chaves</text:span></text:span></text:p>
      <text:p text:style-name="P13">Presidente em exercício da 2ª Câmara de Direito Público</text:p>
      <text:p text:style-name="P4"/>
      <text:p text:style-name="P14"><text:span text:style-name="Fonte_20_parág._20_padrão"><text:span text:style-name="T13">MARIA BEATRIZ CAVALCANTE DE SOUSA</text:span></text:span></text:p>
      <text:p text:style-name="P6">Coordenadora da 2ª Câmara de Direito Público</text:p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9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3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wiss" style:font-pitch-asian="variable" style:font-size-asian="7pt" style:font-weight-asian="bold" style:font-name-complex="Tahoma" style:font-family-complex="Tahoma" style:font-family-generic-complex="swiss" style:font-pitch-complex="variable" style:font-size-complex="7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Título_20_1_20_Char" style:display-name="Título 1 Char" style:family="text" style:parent-style-name="Fonte_20_parág._20_padrão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meta:initial-creator>anderson.pereira.22@outlook.com</meta:initial-creator>
    <meta:creation-date>2024-06-17T13:26:00Z</meta:creation-date>
    <dc:date>2025-12-09T11:03:43.241000000</dc:date>
    <meta:editing-cycles>1272</meta:editing-cycles>
    <meta:editing-duration>PT11H21M23S</meta:editing-duration>
    <meta:document-statistic meta:table-count="0" meta:image-count="0" meta:object-count="1" meta:page-count="26" meta:paragraph-count="10" meta:word-count="12248" meta:character-count="84089" meta:non-whitespace-character-count="71676"/>
    <meta:user-defined meta:name="AppVersion">16.0000</meta:user-defined>
    <meta:template xlink:type="simple" xlink:actuate="onRequest" xlink:title="" xlink:href="Normal.dotm"/>
  </office:meta>
</office:document-meta>
</file>