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0fb78c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fb78c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officeooo:paragraph-rsid="0074f4ec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fb78c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0fb78c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0fb78c" style:font-size-asian="12pt" style:font-size-complex="12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8ad5a" style:font-size-asian="12pt" style:font-size-complex="12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a711c6" style:font-size-asian="12pt" style:font-size-complex="12pt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862e0" style:font-size-asian="13pt" style:font-size-complex="13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95e9e" style:font-size-asian="13pt" style:font-size-complex="13pt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9e766" style:font-size-asian="13pt" style:font-size-complex="13pt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b14e3" style:font-size-asian="13pt" style:font-size-complex="13pt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ca7d6" style:font-size-asian="13pt" style:font-size-complex="13pt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d3ddb" style:font-size-asian="13pt" style:font-size-complex="13pt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e041b" style:font-size-asian="13pt" style:font-size-complex="13pt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eb9b5" style:font-size-asian="13pt" style:font-size-complex="13pt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f7d43" style:font-size-asian="13pt" style:font-size-complex="13pt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14846" style:font-size-asian="13pt" style:font-size-complex="13pt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17999" style:font-size-asian="13pt" style:font-size-complex="13pt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1d14c" style:font-size-asian="13pt" style:font-size-complex="13pt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30f4e" style:font-size-asian="13pt" style:font-size-complex="13pt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385c9" style:font-size-asian="13pt" style:font-size-complex="13pt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4cb78" style:font-size-asian="13pt" style:font-size-complex="13pt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5e9c0" style:font-size-asian="13pt" style:font-size-complex="13pt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7aa31" style:font-size-asian="13pt" style:font-size-complex="13pt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80ea9" style:font-size-asian="13pt" style:font-size-complex="13pt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82161" style:font-size-asian="13pt" style:font-size-complex="13pt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92e2e" style:font-size-asian="13pt" style:font-size-complex="13pt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9d100" style:font-size-asian="13pt" style:font-size-complex="13pt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ac9ff" style:font-size-asian="13pt" style:font-size-complex="13pt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c612f" style:font-size-asian="13pt" style:font-size-complex="13pt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758ee6" style:font-size-asian="13pt" style:font-size-complex="13pt"/>
    </style:style>
    <style:style style:name="P34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fb78c" style:font-size-asian="12pt" style:font-weight-asian="bold" style:font-size-complex="12pt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8dd4" style:font-size-asian="12pt" style:font-weight-asian="bold" style:font-size-complex="12pt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955c" style:font-size-asian="12pt" style:font-weight-asian="bold" style:font-size-complex="12pt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5e9e" style:font-size-asian="12pt" style:font-weight-asian="bold" style:font-size-complex="12pt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8ee6" style:font-size-asian="12pt" style:font-weight-asian="bold" style:font-size-complex="12pt" style:font-weight-complex="bold"/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87f7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b9d6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fa45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720a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7866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b9d6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fa45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720a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87f7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a75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342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ad5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512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b416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bb12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c17f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cb76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d7b3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365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04d3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1a1a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39d5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5821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5858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7104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7866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52b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3d24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d29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a3a4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af71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f8a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c8c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b9e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746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7f2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9a7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86f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ccf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3986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709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76a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d6b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540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c7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bdb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f23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a8a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dbc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caf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4f4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c44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d189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cf9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be6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be2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f89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732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920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8dd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130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142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7d3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610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955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f1f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78c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d567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a75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6d8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57d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2dc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3bb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65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eaa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4f4e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4fca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802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62e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5e9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e76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14e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a7d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3dd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041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b9b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7d4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484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799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d14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30f4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385c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cb7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5e9c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aa3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0ea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216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2e2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d10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c9f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c612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8ee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rsid="00df7b7f" officeooo:paragraph-rsid="00df7b7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87f7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5b65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9a9b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711c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52b4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3d24f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f8a3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76a8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dbc0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f89f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4f4ec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5e9e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ca7d6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0fb78c" fo:background-color="#ffffff" style:font-size-asian="12pt" style:font-size-complex="12pt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17b0c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d89382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b720a7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17b0c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a87f76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17b0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cb76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7a75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17b0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8342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8ad5a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b416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bb12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c17f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cb76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d7b3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365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04d3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862e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95e9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9e76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b14e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ca7d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d3dd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e041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eb9b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f7d4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1484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1799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1d14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3d24f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30f4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385c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866d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96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fb78c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17b0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df7b7f" officeooo:paragraph-rsid="00df7b7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17b0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c272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b9d6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8b97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fa45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126d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87f7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e4810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5b65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1c370e" officeooo:paragraph-rsid="00bb51e1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21a1ae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239d5f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25821b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258581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271046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278666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9e766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d3ddb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2af714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286f1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b14e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61799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74f4e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ca7d6" fo:background-color="#ffffff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rsid="00a8687b" officeooo:paragraph-rsid="00a711c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41be6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13d24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17b0c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f8a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c8c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b9e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746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7f2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3bb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17b0c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9a9b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4pt" officeooo:paragraph-rsid="00117b0c" fo:background-color="#ffffff" style:font-name-asian="Arial" style:font-size-asian="14pt" style:language-asian="ar" style:country-asian="SA" style:font-size-complex="14pt" style:language-complex="ar" style:country-complex="SA"/>
    </style:style>
    <style:style style:name="P2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a9a9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b78c6" style:font-size-asian="12pt" style:font-weight-asian="bold" style:font-size-complex="12pt" style:font-weight-complex="bold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eb9b5" style:font-size-asian="12pt" style:font-weight-asian="bold" style:font-size-complex="12pt" style:font-weight-complex="bold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a87f7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4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fb78c"/>
    </style:style>
    <style:style style:name="P2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17b0c"/>
    </style:style>
    <style:style style:name="P2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d7641"/>
    </style:style>
    <style:style style:name="P2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e2c82"/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b9d6a"/>
    </style:style>
    <style:style style:name="P2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9e270"/>
    </style:style>
    <style:style style:name="P2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fa457"/>
    </style:style>
    <style:style style:name="P2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87f76"/>
    </style:style>
    <style:style style:name="P2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17b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9d290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af714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39f13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a96a2" style:font-size-asian="12pt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8ceff" style:font-size-asian="12pt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9dc75" style:font-size-asian="12pt" style:font-size-complex="12pt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542d3" style:font-size-asian="12pt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e1732" style:font-size-asian="12pt" style:font-size-complex="12pt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0b6f2" style:font-size-asian="12pt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1b059" style:font-size-asian="12pt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2b210" style:font-size-asian="12pt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9a9b9" style:font-size-asian="12pt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88c21" style:font-size-asian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da96a2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88c21" style:font-size-asian="12pt" style:font-weight-asian="normal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8ceff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9dc75" style:font-size-asian="12pt" style:font-weight-asian="normal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a96a2" style:font-size-asian="12pt" style:font-weight-asian="normal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542d3" style:font-size-asian="12pt" style:font-weight-asian="normal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e1732" style:font-size-asian="12pt" style:font-weight-asian="normal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0b6f2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1b059" style:font-size-asian="12pt" style:font-weight-asian="normal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2b210" style:font-size-asian="12pt" style:font-weight-asian="normal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3fbc2" style:font-size-asian="12pt" style:font-weight-asian="normal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9a9b9" style:font-size-asian="12pt" style:font-weight-asian="normal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9dc75" fo:background-color="#ffffff" style:font-size-asian="12pt" style:font-weight-asian="normal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88c21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da96a2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d542d3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e1732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d2b210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9dc75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da96a2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a9a9b9" fo:background-color="transparent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rsid="00a8687b" officeooo:paragraph-rsid="00a711c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5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bb51e1" fo:background-color="transparent" style:font-size-asian="12pt" style:font-weight-asian="bold" style:font-size-complex="12pt"/>
    </style:style>
    <style:style style:name="P286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be0362" fo:background-color="transparent" style:font-size-asian="12pt" style:font-weight-asian="bold" style:font-size-complex="12pt"/>
    </style:style>
    <style:style style:name="P28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05d88e" officeooo:paragraph-rsid="00bb51e1" fo:background-color="transparent" style:font-size-asian="12pt" style:font-weight-asian="bold" style:font-size-complex="12pt"/>
    </style:style>
    <style:style style:name="P28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bb51e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be036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005d88e" officeooo:paragraph-rsid="00bb51e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bb51e1" fo:background-color="transparent" style:font-size-asian="12pt" style:font-style-asian="normal" style:font-weight-asian="bold" style:font-size-complex="12pt" style:font-style-complex="normal"/>
    </style:style>
    <style:style style:name="P29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be0362" fo:background-color="transparent" style:font-size-asian="12pt" style:font-style-asian="normal" style:font-weight-asian="bold" style:font-size-complex="12pt" style:font-style-complex="normal"/>
    </style:style>
    <style:style style:name="P293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bold" officeooo:rsid="0005d88e" officeooo:paragraph-rsid="00bb51e1" fo:background-color="transparent" style:font-size-asian="12pt" style:font-style-asian="normal" style:font-weight-asian="bold" style:font-size-complex="12pt" style:font-style-complex="normal"/>
    </style:style>
    <style:style style:name="P29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d7641" style:font-size-asian="12pt" style:font-weight-asian="normal" style:font-size-complex="12pt"/>
    </style:style>
    <style:style style:name="P29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e2c82" style:font-size-asian="12pt" style:font-weight-asian="normal" style:font-size-complex="12pt"/>
    </style:style>
    <style:style style:name="P29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9a9b9" style:font-size-asian="12pt" style:font-weight-asian="normal" style:font-size-complex="12pt"/>
    </style:style>
    <style:style style:name="P29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8ad5a" style:font-size-asian="12pt" style:font-weight-asian="normal" style:font-size-complex="12pt"/>
    </style:style>
    <style:style style:name="P29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b4165" style:font-size-asian="12pt" style:font-weight-asian="normal" style:font-size-complex="12pt"/>
    </style:style>
    <style:style style:name="P29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bb129" style:font-size-asian="12pt" style:font-weight-asian="normal" style:font-size-complex="12pt"/>
    </style:style>
    <style:style style:name="P30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c17f0" style:font-size-asian="12pt" style:font-weight-asian="normal" style:font-size-complex="12pt"/>
    </style:style>
    <style:style style:name="P30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cb768" style:font-size-asian="12pt" style:font-weight-asian="normal" style:font-size-complex="12pt"/>
    </style:style>
    <style:style style:name="P30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d7b38" style:font-size-asian="12pt" style:font-weight-asian="normal" style:font-size-complex="12pt"/>
    </style:style>
    <style:style style:name="P30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f3650" style:font-size-asian="12pt" style:font-weight-asian="normal" style:font-size-complex="12pt"/>
    </style:style>
    <style:style style:name="P30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04d3c" style:font-size-asian="12pt" style:font-weight-asian="normal" style:font-size-complex="12pt"/>
    </style:style>
    <style:style style:name="P30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1a1ae" style:font-size-asian="12pt" style:font-weight-asian="normal" style:font-size-complex="12pt"/>
    </style:style>
    <style:style style:name="P30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39d5f" style:font-size-asian="12pt" style:font-weight-asian="normal" style:font-size-complex="12pt"/>
    </style:style>
    <style:style style:name="P30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71046" style:font-size-asian="12pt" style:font-weight-asian="normal" style:font-size-complex="12pt"/>
    </style:style>
    <style:style style:name="P30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78666" style:font-size-asian="12pt" style:font-weight-asian="normal" style:font-size-complex="12pt"/>
    </style:style>
    <style:style style:name="P30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852b4" style:font-size-asian="12pt" style:font-weight-asian="normal" style:font-size-complex="12pt"/>
    </style:style>
    <style:style style:name="P31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78d7b" style:font-size-asian="12pt" style:font-weight-asian="normal" style:font-size-complex="12pt"/>
    </style:style>
    <style:style style:name="P31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9d290" style:font-size-asian="12pt" style:font-weight-asian="normal" style:font-size-complex="12pt"/>
    </style:style>
    <style:style style:name="P31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a3a4e" style:font-size-asian="12pt" style:font-weight-asian="normal" style:font-size-complex="12pt"/>
    </style:style>
    <style:style style:name="P31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bf8a3" style:font-size-asian="12pt" style:font-weight-asian="normal" style:font-size-complex="12pt"/>
    </style:style>
    <style:style style:name="P3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dc8c8" style:font-size-asian="12pt" style:font-weight-asian="normal" style:font-size-complex="12pt"/>
    </style:style>
    <style:style style:name="P3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fb9e0" style:font-size-asian="12pt" style:font-weight-asian="normal" style:font-size-complex="12pt"/>
    </style:style>
    <style:style style:name="P31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0746d" style:font-size-asian="12pt" style:font-weight-asian="normal" style:font-size-complex="12pt"/>
    </style:style>
    <style:style style:name="P3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07f23" style:font-size-asian="12pt" style:font-weight-asian="normal" style:font-size-complex="12pt"/>
    </style:style>
    <style:style style:name="P31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19a75" style:font-size-asian="12pt" style:font-weight-asian="normal" style:font-size-complex="12pt"/>
    </style:style>
    <style:style style:name="P31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2ccf0" style:font-size-asian="12pt" style:font-weight-asian="normal" style:font-size-complex="12pt"/>
    </style:style>
    <style:style style:name="P3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3986c" style:font-size-asian="12pt" style:font-weight-asian="normal" style:font-size-complex="12pt"/>
    </style:style>
    <style:style style:name="P32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819a2" style:font-size-asian="12pt" style:font-weight-asian="normal" style:font-size-complex="12pt"/>
    </style:style>
    <style:style style:name="P32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57099" style:font-size-asian="12pt" style:font-weight-asian="normal" style:font-size-complex="12pt"/>
    </style:style>
    <style:style style:name="P32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576a8" style:font-size-asian="12pt" style:font-weight-asian="normal" style:font-size-complex="12pt"/>
    </style:style>
    <style:style style:name="P32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5d6b1" style:font-size-asian="12pt" style:font-weight-asian="normal" style:font-size-complex="12pt"/>
    </style:style>
    <style:style style:name="P32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6540b" style:font-size-asian="12pt" style:font-weight-asian="normal" style:font-size-complex="12pt"/>
    </style:style>
    <style:style style:name="P3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6c7f9" style:font-size-asian="12pt" style:font-weight-asian="normal" style:font-size-complex="12pt"/>
    </style:style>
    <style:style style:name="P32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8bdb3" style:font-size-asian="12pt" style:font-weight-asian="normal" style:font-size-complex="12pt"/>
    </style:style>
    <style:style style:name="P32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8f239" style:font-size-asian="12pt" style:font-weight-asian="normal" style:font-size-complex="12pt"/>
    </style:style>
    <style:style style:name="P3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9a8a2" style:font-size-asian="12pt" style:font-weight-asian="normal" style:font-size-complex="12pt"/>
    </style:style>
    <style:style style:name="P33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9dbc0" style:font-size-asian="12pt" style:font-weight-asian="normal" style:font-size-complex="12pt"/>
    </style:style>
    <style:style style:name="P33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cafb" style:font-size-asian="12pt" style:font-weight-asian="normal" style:font-size-complex="12pt"/>
    </style:style>
    <style:style style:name="P33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c4f40" style:font-size-asian="12pt" style:font-weight-asian="normal" style:font-size-complex="12pt"/>
    </style:style>
    <style:style style:name="P33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cc44d" style:font-size-asian="12pt" style:font-weight-asian="normal" style:font-size-complex="12pt"/>
    </style:style>
    <style:style style:name="P33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d189e" style:font-size-asian="12pt" style:font-weight-asian="normal" style:font-size-complex="12pt"/>
    </style:style>
    <style:style style:name="P33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ecf98" style:font-size-asian="12pt" style:font-weight-asian="normal" style:font-size-complex="12pt"/>
    </style:style>
    <style:style style:name="P33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0be2d" style:font-size-asian="12pt" style:font-weight-asian="normal" style:font-size-complex="12pt"/>
    </style:style>
    <style:style style:name="P33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f89f" style:font-size-asian="12pt" style:font-weight-asian="normal" style:font-size-complex="12pt"/>
    </style:style>
    <style:style style:name="P33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732b" style:font-size-asian="12pt" style:font-weight-asian="normal" style:font-size-complex="12pt"/>
    </style:style>
    <style:style style:name="P33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9201" style:font-size-asian="12pt" style:font-weight-asian="normal" style:font-size-complex="12pt"/>
    </style:style>
    <style:style style:name="P34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58dd4" style:font-size-asian="12pt" style:font-weight-asian="normal" style:font-size-complex="12pt"/>
    </style:style>
    <style:style style:name="P34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71308" style:font-size-asian="12pt" style:font-weight-asian="normal" style:font-size-complex="12pt"/>
    </style:style>
    <style:style style:name="P34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8142a" style:font-size-asian="12pt" style:font-weight-asian="normal" style:font-size-complex="12pt"/>
    </style:style>
    <style:style style:name="P34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8c473" style:font-size-asian="12pt" style:font-weight-asian="normal" style:font-size-complex="12pt"/>
    </style:style>
    <style:style style:name="P34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97d34" style:font-size-asian="12pt" style:font-weight-asian="normal" style:font-size-complex="12pt"/>
    </style:style>
    <style:style style:name="P34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6104" style:font-size-asian="12pt" style:font-weight-asian="normal" style:font-size-complex="12pt"/>
    </style:style>
    <style:style style:name="P34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9a80f" style:font-size-asian="12pt" style:font-weight-asian="normal" style:font-size-complex="12pt"/>
    </style:style>
    <style:style style:name="P34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955c" style:font-size-asian="12pt" style:font-weight-asian="normal" style:font-size-complex="12pt"/>
    </style:style>
    <style:style style:name="P34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f1f2" style:font-size-asian="12pt" style:font-weight-asian="normal" style:font-size-complex="12pt"/>
    </style:style>
    <style:style style:name="P34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b78c6" style:font-size-asian="12pt" style:font-weight-asian="normal" style:font-size-complex="12pt"/>
    </style:style>
    <style:style style:name="P35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d5674" style:font-size-asian="12pt" style:font-weight-asian="normal" style:font-size-complex="12pt"/>
    </style:style>
    <style:style style:name="P35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a758" style:font-size-asian="12pt" style:font-weight-asian="normal" style:font-size-complex="12pt"/>
    </style:style>
    <style:style style:name="P35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f6d85" style:font-size-asian="12pt" style:font-weight-asian="normal" style:font-size-complex="12pt"/>
    </style:style>
    <style:style style:name="P35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57de" style:font-size-asian="12pt" style:font-weight-asian="normal" style:font-size-complex="12pt"/>
    </style:style>
    <style:style style:name="P35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be509" style:font-size-asian="12pt" style:font-weight-asian="normal" style:font-size-complex="12pt"/>
    </style:style>
    <style:style style:name="P35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32dce" style:font-size-asian="12pt" style:font-weight-asian="normal" style:font-size-complex="12pt"/>
    </style:style>
    <style:style style:name="P35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43bb1" style:font-size-asian="12pt" style:font-weight-asian="normal" style:font-size-complex="12pt"/>
    </style:style>
    <style:style style:name="P35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465f9" style:font-size-asian="12pt" style:font-weight-asian="normal" style:font-size-complex="12pt"/>
    </style:style>
    <style:style style:name="P35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4eaa8" style:font-size-asian="12pt" style:font-weight-asian="normal" style:font-size-complex="12pt"/>
    </style:style>
    <style:style style:name="P35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68024" style:font-size-asian="12pt" style:font-weight-asian="normal" style:font-size-complex="12pt"/>
    </style:style>
    <style:style style:name="P36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862e0" style:font-size-asian="12pt" style:font-weight-asian="normal" style:font-size-complex="12pt"/>
    </style:style>
    <style:style style:name="P36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95e9e" style:font-size-asian="12pt" style:font-weight-asian="normal" style:font-size-complex="12pt"/>
    </style:style>
    <style:style style:name="P36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9e766" style:font-size-asian="12pt" style:font-weight-asian="normal" style:font-size-complex="12pt"/>
    </style:style>
    <style:style style:name="P36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ca7d6" style:font-size-asian="12pt" style:font-weight-asian="normal" style:font-size-complex="12pt"/>
    </style:style>
    <style:style style:name="P36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d3ddb" style:font-size-asian="12pt" style:font-weight-asian="normal" style:font-size-complex="12pt"/>
    </style:style>
    <style:style style:name="P36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e041b" style:font-size-asian="12pt" style:font-weight-asian="normal" style:font-size-complex="12pt"/>
    </style:style>
    <style:style style:name="P36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eb9b5" style:font-size-asian="12pt" style:font-weight-asian="normal" style:font-size-complex="12pt"/>
    </style:style>
    <style:style style:name="P36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f7d43" style:font-size-asian="12pt" style:font-weight-asian="normal" style:font-size-complex="12pt"/>
    </style:style>
    <style:style style:name="P36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14846" style:font-size-asian="12pt" style:font-weight-asian="normal" style:font-size-complex="12pt"/>
    </style:style>
    <style:style style:name="P36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17999" style:font-size-asian="12pt" style:font-weight-asian="normal" style:font-size-complex="12pt"/>
    </style:style>
    <style:style style:name="P37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1d14c" style:font-size-asian="12pt" style:font-weight-asian="normal" style:font-size-complex="12pt"/>
    </style:style>
    <style:style style:name="P37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30f4e" style:font-size-asian="12pt" style:font-weight-asian="normal" style:font-size-complex="12pt"/>
    </style:style>
    <style:style style:name="P37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385c9" style:font-size-asian="12pt" style:font-weight-asian="normal" style:font-size-complex="12pt"/>
    </style:style>
    <style:style style:name="P37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4cb78" style:font-size-asian="12pt" style:font-weight-asian="normal" style:font-size-complex="12pt"/>
    </style:style>
    <style:style style:name="P37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5e9c0" style:font-size-asian="12pt" style:font-weight-asian="normal" style:font-size-complex="12pt"/>
    </style:style>
    <style:style style:name="P37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7aa31" style:font-size-asian="12pt" style:font-weight-asian="normal" style:font-size-complex="12pt"/>
    </style:style>
    <style:style style:name="P37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80ea9" style:font-size-asian="12pt" style:font-weight-asian="normal" style:font-size-complex="12pt"/>
    </style:style>
    <style:style style:name="P37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82161" style:font-size-asian="12pt" style:font-weight-asian="normal" style:font-size-complex="12pt"/>
    </style:style>
    <style:style style:name="P37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92e2e" style:font-size-asian="12pt" style:font-weight-asian="normal" style:font-size-complex="12pt"/>
    </style:style>
    <style:style style:name="P37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9d100" style:font-size-asian="12pt" style:font-weight-asian="normal" style:font-size-complex="12pt"/>
    </style:style>
    <style:style style:name="P38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ac9ff" style:font-size-asian="12pt" style:font-weight-asian="normal" style:font-size-complex="12pt"/>
    </style:style>
    <style:style style:name="P38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c612f" style:font-size-asian="12pt" style:font-weight-asian="normal" style:font-size-complex="12pt"/>
    </style:style>
    <style:style style:name="P38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58ee6" style:font-size-asian="12pt" style:font-weight-asian="normal" style:font-size-complex="12pt"/>
    </style:style>
    <style:style style:name="P38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711c6" style:font-size-asian="12pt" style:font-weight-asian="normal" style:font-size-complex="12pt"/>
    </style:style>
    <style:style style:name="P3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7a753" style:font-size-asian="12pt" style:font-weight-asian="normal" style:font-size-complex="12pt"/>
    </style:style>
    <style:style style:name="P38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ca7d6" fo:background-color="#dddddd" style:font-size-asian="12pt" style:font-weight-asian="normal" style:font-size-complex="12pt"/>
    </style:style>
    <style:style style:name="P38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d7641" style:font-size-asian="12pt" style:font-size-complex="12pt"/>
    </style:style>
    <style:style style:name="P38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e2c82" style:font-size-asian="12pt" style:font-size-complex="12pt"/>
    </style:style>
    <style:style style:name="P38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1be6e" style:font-size-asian="12pt" style:font-size-complex="12pt"/>
    </style:style>
    <style:style style:name="P38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76a8" style:font-size-asian="12pt" style:font-size-complex="12pt"/>
    </style:style>
    <style:style style:name="P39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a6104" style:font-size-asian="12pt" style:font-size-complex="12pt"/>
    </style:style>
    <style:style style:name="P39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a955c" style:font-size-asian="12pt" style:font-size-complex="12pt"/>
    </style:style>
    <style:style style:name="P39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1be6e" style:font-size-asian="13pt" style:font-size-complex="13pt"/>
    </style:style>
    <style:style style:name="P39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1f89f" style:font-size-asian="13pt" style:font-size-complex="13pt"/>
    </style:style>
    <style:style style:name="P39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3732b" style:font-size-asian="13pt" style:font-size-complex="13pt"/>
    </style:style>
    <style:style style:name="P39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39201" style:font-size-asian="13pt" style:font-size-complex="13pt"/>
    </style:style>
    <style:style style:name="P39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58dd4" style:font-size-asian="13pt" style:font-size-complex="13pt"/>
    </style:style>
    <style:style style:name="P39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71308" style:font-size-asian="13pt" style:font-size-complex="13pt"/>
    </style:style>
    <style:style style:name="P39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8142a" style:font-size-asian="13pt" style:font-size-complex="13pt"/>
    </style:style>
    <style:style style:name="P39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97d34" style:font-size-asian="13pt" style:font-size-complex="13pt"/>
    </style:style>
    <style:style style:name="P40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a6104" style:font-size-asian="13pt" style:font-size-complex="13pt"/>
    </style:style>
    <style:style style:name="P40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a955c" style:font-size-asian="13pt" style:font-size-complex="13pt"/>
    </style:style>
    <style:style style:name="P40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af1f2" style:font-size-asian="13pt" style:font-size-complex="13pt"/>
    </style:style>
    <style:style style:name="P40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b78c6" style:font-size-asian="13pt" style:font-size-complex="13pt"/>
    </style:style>
    <style:style style:name="P40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d5674" style:font-size-asian="13pt" style:font-size-complex="13pt"/>
    </style:style>
    <style:style style:name="P40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ea758" style:font-size-asian="13pt" style:font-size-complex="13pt"/>
    </style:style>
    <style:style style:name="P40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4f6d85" style:font-size-asian="13pt" style:font-size-complex="13pt"/>
    </style:style>
    <style:style style:name="P40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5157de" style:font-size-asian="13pt" style:font-size-complex="13pt"/>
    </style:style>
    <style:style style:name="P40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532dce" style:font-size-asian="13pt" style:font-size-complex="13pt"/>
    </style:style>
    <style:style style:name="P40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543bb1" style:font-size-asian="13pt" style:font-size-complex="13pt"/>
    </style:style>
    <style:style style:name="P41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5465f9" style:font-size-asian="13pt" style:font-size-complex="13pt"/>
    </style:style>
    <style:style style:name="P41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54eaa8" style:font-size-asian="13pt" style:font-size-complex="13pt"/>
    </style:style>
    <style:style style:name="P41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74f4ec" style:font-size-asian="13pt" style:font-size-complex="13pt"/>
    </style:style>
    <style:style style:name="P413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18ad5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4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officeooo:paragraph-rsid="00307f2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4d5674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4f6d8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5157de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5eb9b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1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5f7d43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61799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61d14c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692e2e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23" style:family="paragraph" style:parent-style-name="Standard_20__28_user_29_">
      <style:paragraph-properties fo:margin-left="0cm" fo:margin-right="-0.004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a9a9b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b34908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4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17b0c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4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62cfc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4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3490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17b0c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290b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46742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b51e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3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17b0c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43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5000c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43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9a9b9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43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ce181e" style:font-name="Times New Roman" fo:font-size="12pt" fo:language="pt" fo:country="BR" fo:font-style="normal" style:text-underline-style="none" fo:font-weight="bold" officeooo:paragraph-rsid="0056a2d7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43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a9a9b9" style:font-size-asian="12pt" style:font-size-complex="12pt" fo:hyphenate="true" fo:hyphenation-remain-char-count="2" fo:hyphenation-push-char-count="2"/>
    </style:style>
    <style:style style:name="P43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Times New Roman" fo:font-size="12pt" fo:language="pt" fo:country="BR" fo:font-style="normal" style:text-underline-style="none" fo:font-weight="normal" officeooo:rsid="0018abcd" officeooo:paragraph-rsid="00a711c6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3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15000c"/>
    </style:style>
    <style:style style:name="P43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3d24f" style:font-size-asian="13pt" style:font-weight-asian="bold" style:font-size-complex="13pt" style:font-weight-complex="bold"/>
    </style:style>
    <style:style style:name="P44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3d24f" style:font-size-asian="13pt" style:font-weight-asian="bold" style:font-size-complex="13pt" style:font-weight-complex="bold"/>
    </style:style>
    <style:style style:name="P44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40be2d" style:font-size-asian="13pt" style:font-weight-asian="bold" style:font-size-complex="13pt" style:font-weight-complex="bold"/>
    </style:style>
    <style:style style:name="P44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17b0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9a9b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4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3d24f" style:font-size-asian="13pt" style:font-weight-asian="bold" style:font-size-complex="13pt" style:font-weight-complex="bold"/>
    </style:style>
    <style:style style:name="P4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5e9c0" style:font-size-asian="13pt" style:font-weight-asian="bold" style:font-size-complex="13pt" style:font-weight-complex="bold"/>
    </style:style>
    <style:style style:name="P4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80ea9" style:font-size-asian="13pt" style:font-weight-asian="bold" style:font-size-complex="13pt" style:font-weight-complex="bold"/>
    </style:style>
    <style:style style:name="P4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ac9ff" style:font-size-asian="13pt" style:font-weight-asian="bold" style:font-size-complex="13pt" style:font-weight-complex="bold"/>
    </style:style>
    <style:style style:name="P4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58ee6" style:font-size-asian="13pt" style:font-weight-asian="bold" style:font-size-complex="13pt" style:font-weight-complex="bold"/>
    </style:style>
    <style:style style:name="P45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officeooo:paragraph-rsid="00f231ea" style:font-size-asian="13pt" style:font-size-complex="13pt"/>
    </style:style>
    <style:style style:name="P4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04d3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fa45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5858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3d24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720a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3d24f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7f23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709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231e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852b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4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bcafb" style:font-size-asian="12pt" style:font-weight-asian="bold" style:font-size-complex="12pt" style:font-weight-complex="bold"/>
    </style:style>
    <style:style style:name="P4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c4f40" style:font-size-asian="12pt" style:font-weight-asian="bold" style:font-size-complex="12pt" style:font-weight-complex="bold"/>
    </style:style>
    <style:style style:name="P4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cc44d" style:font-size-asian="12pt" style:font-weight-asian="bold" style:font-size-complex="12pt" style:font-weight-complex="bold"/>
    </style:style>
    <style:style style:name="P4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0be2d" style:font-size-asian="12pt" style:font-weight-asian="bold" style:font-size-complex="12pt" style:font-weight-complex="bold"/>
    </style:style>
    <style:style style:name="P4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1f89f" style:font-size-asian="12pt" style:font-weight-asian="bold" style:font-size-complex="12pt" style:font-weight-complex="bold"/>
    </style:style>
    <style:style style:name="P4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39201" style:font-size-asian="12pt" style:font-weight-asian="bold" style:font-size-complex="12pt" style:font-weight-complex="bold"/>
    </style:style>
    <style:style style:name="P4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97d34" style:font-size-asian="12pt" style:font-weight-asian="bold" style:font-size-complex="12pt" style:font-weight-complex="bold"/>
    </style:style>
    <style:style style:name="P4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a6104" style:font-size-asian="12pt" style:font-weight-asian="bold" style:font-size-complex="12pt" style:font-weight-complex="bold"/>
    </style:style>
    <style:style style:name="P4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b78c6" style:font-size-asian="12pt" style:font-weight-asian="bold" style:font-size-complex="12pt" style:font-weight-complex="bold"/>
    </style:style>
    <style:style style:name="P4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ea758" style:font-size-asian="12pt" style:font-weight-asian="bold" style:font-size-complex="12pt" style:font-weight-complex="bold"/>
    </style:style>
    <style:style style:name="P4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157de" style:font-size-asian="12pt" style:font-weight-asian="bold" style:font-size-complex="12pt" style:font-weight-complex="bold"/>
    </style:style>
    <style:style style:name="P4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4eaa8" style:font-size-asian="12pt" style:font-weight-asian="bold" style:font-size-complex="12pt" style:font-weight-complex="bold"/>
    </style:style>
    <style:style style:name="P4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4f4ec" style:font-size-asian="12pt" style:font-weight-asian="bold" style:font-size-complex="12pt" style:font-weight-complex="bold"/>
    </style:style>
    <style:style style:name="P4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68024" style:font-size-asian="12pt" style:font-weight-asian="bold" style:font-size-complex="12pt" style:font-weight-complex="bold"/>
    </style:style>
    <style:style style:name="P4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95e9e" style:font-size-asian="12pt" style:font-weight-asian="bold" style:font-size-complex="12pt" style:font-weight-complex="bold"/>
    </style:style>
    <style:style style:name="P4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9e766" style:font-size-asian="12pt" style:font-weight-asian="bold" style:font-size-complex="12pt" style:font-weight-complex="bold"/>
    </style:style>
    <style:style style:name="P4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b14e3" style:font-size-asian="12pt" style:font-weight-asian="bold" style:font-size-complex="12pt" style:font-weight-complex="bold"/>
    </style:style>
    <style:style style:name="P4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d3ddb" style:font-size-asian="12pt" style:font-weight-asian="bold" style:font-size-complex="12pt" style:font-weight-complex="bold"/>
    </style:style>
    <style:style style:name="P4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5e041b" style:font-size-asian="12pt" style:font-weight-asian="bold" style:font-size-complex="12pt" style:font-weight-complex="bold"/>
    </style:style>
    <style:style style:name="P4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14846" style:font-size-asian="12pt" style:font-weight-asian="bold" style:font-size-complex="12pt" style:font-weight-complex="bold"/>
    </style:style>
    <style:style style:name="P4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17999" style:font-size-asian="12pt" style:font-weight-asian="bold" style:font-size-complex="12pt" style:font-weight-complex="bold"/>
    </style:style>
    <style:style style:name="P4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1d14c" style:font-size-asian="12pt" style:font-weight-asian="bold" style:font-size-complex="12pt" style:font-weight-complex="bold"/>
    </style:style>
    <style:style style:name="P4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4cb78" style:font-size-asian="12pt" style:font-weight-asian="bold" style:font-size-complex="12pt" style:font-weight-complex="bold"/>
    </style:style>
    <style:style style:name="P4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5e9c0" style:font-size-asian="12pt" style:font-weight-asian="bold" style:font-size-complex="12pt" style:font-weight-complex="bold"/>
    </style:style>
    <style:style style:name="P4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80ea9" style:font-size-asian="12pt" style:font-weight-asian="bold" style:font-size-complex="12pt" style:font-weight-complex="bold"/>
    </style:style>
    <style:style style:name="P4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9d100" style:font-size-asian="12pt" style:font-weight-asian="bold" style:font-size-complex="12pt" style:font-weight-complex="bold"/>
    </style:style>
    <style:style style:name="P4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a0abf" style:font-size-asian="12pt" style:font-weight-asian="bold" style:font-size-complex="12pt" style:font-weight-complex="bold"/>
    </style:style>
    <style:style style:name="P4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c612f" style:font-size-asian="12pt" style:font-weight-asian="bold" style:font-size-complex="12pt" style:font-weight-complex="bold"/>
    </style:style>
    <style:style style:name="P4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17b0c"/>
    </style:style>
    <style:style style:name="P4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5b65e"/>
    </style:style>
    <style:style style:name="P4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758ee6" style:font-size-asian="13pt" style:font-size-complex="13pt"/>
    </style:style>
    <style:style style:name="P4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3d24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9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a2d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f231ea"/>
    </style:style>
    <style:style style:name="P498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c0108" officeooo:paragraph-rsid="00f231ea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9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9a9b9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c88c2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a96a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c88c21" style:font-size-asian="12pt" style:font-size-complex="12pt"/>
    </style:style>
    <style:style style:name="P5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bb51e1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5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bb51e1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5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be0362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5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17b0c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5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7b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0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319a7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0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3286f1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1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58dd4" style:font-size-asian="13pt" style:font-weight-asian="bold" style:font-size-complex="13pt" style:font-weight-complex="bold"/>
    </style:style>
    <style:style style:name="P51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a955c" style:font-size-asian="13pt" style:font-weight-asian="bold" style:font-size-complex="13pt" style:font-weight-complex="bold"/>
    </style:style>
    <style:style style:name="P51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157de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43bb1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95e9e" style:font-size-asian="13pt" style:font-weight-asian="bold" style:font-size-complex="13pt" style:font-weight-complex="bold"/>
    </style:style>
    <style:style style:name="P5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17999" style:font-size-asian="13pt" style:font-weight-asian="bold" style:font-size-complex="13pt" style:font-weight-complex="bold"/>
    </style:style>
    <style:style style:name="P51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1d14c" style:font-size-asian="13pt" style:font-weight-asian="bold" style:font-size-complex="13pt" style:font-weight-complex="bold"/>
    </style:style>
    <style:style style:name="P5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30f4e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866d3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92e2e" style:font-size-asian="13pt" style:font-weight-asian="bold" style:font-size-complex="13pt" style:font-weight-complex="bold"/>
    </style:style>
    <style:style style:name="P5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1d14c" fo:background-color="#ffffff" style:font-size-asian="12pt" style:font-weight-asian="normal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0fb78c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13d5ae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officeooo:rsid="0009aa01" style:font-name-asian="Arial" style:font-size-asian="12pt" style:font-name-complex="Arial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20da24" style:font-size-asian="12pt" style:font-name-complex="Arial" style:font-size-complex="12pt"/>
    </style:style>
    <style:style style:name="T14" style:family="text">
      <style:text-properties style:font-name="Times New Roman" fo:font-size="12pt" officeooo:rsid="001b9539" style:font-name-asian="Arial" style:font-size-asian="12pt" style:font-name-complex="Arial" style:font-size-complex="12pt"/>
    </style:style>
    <style:style style:name="T15" style:family="text">
      <style:text-properties style:font-name="Times New Roman" fo:font-size="12pt" style:text-underline-style="none" style:letter-kerning="false" style:font-name-asian="Times New Roman" style:font-size-asian="12pt" style:language-asian="pt" style:country-asian="BR" style:font-name-complex="Times New Roman" style:font-size-complex="12pt"/>
    </style:style>
    <style:style style:name="T16" style:family="text">
      <style:text-properties style:font-name="Times New Roman" fo:font-size="12pt" style:text-underline-style="none" officeooo:rsid="007085cd" style:letter-kerning="false" style:font-name-asian="Times New Roman" style:font-size-asian="12pt" style:language-asian="pt" style:country-asian="BR" style:font-name-complex="Times New Roman" style:font-size-complex="12pt"/>
    </style:style>
    <style:style style:name="T17" style:family="text">
      <style:text-properties style:font-name="Times New Roman" fo:font-size="12pt" style:text-underline-style="none" style:letter-kerning="false" style:font-name-asian="Arial" style:font-size-asian="12pt" style:language-asian="pt" style:country-asian="BR" style:font-name-complex="Times New Roman" style:font-size-complex="12pt"/>
    </style:style>
    <style:style style:name="T18" style:family="text">
      <style:text-properties style:font-name="Times New Roman" fo:font-size="12pt" style:text-underline-style="none" style:font-size-asian="12pt" style:font-size-complex="12pt"/>
    </style:style>
    <style:style style:name="T19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0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3" style:family="text">
      <style:text-properties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4" style:family="text">
      <style:text-properties style:font-name="Times New Roman" fo:font-size="12pt" officeooo:rsid="000c342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5" style:family="text">
      <style:text-properties style:font-name="Times New Roman" fo:font-size="12pt" officeooo:rsid="001b786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" style:family="text">
      <style:text-properties style:font-name="Times New Roman" fo:font-size="12pt" officeooo:rsid="001c370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7" style:family="text">
      <style:text-properties style:font-name="Times New Roman" style:text-underline-style="solid" style:text-underline-width="auto" style:text-underline-color="font-color" officeooo:rsid="004393b6" style:letter-kerning="false" fo:background-color="#ffffff" loext:char-shading-value="0" style:font-name-complex="Arial"/>
    </style:style>
    <style:style style:name="T28" style:family="text">
      <style:text-properties style:font-name="Times New Roman" style:text-underline-style="solid" style:text-underline-width="auto" style:text-underline-color="font-color" officeooo:rsid="005aba08" style:letter-kerning="false" fo:background-color="#ffffff" loext:char-shading-value="0" style:font-name-complex="Arial"/>
    </style:style>
    <style:style style:name="T29" style:family="text">
      <style:text-properties style:font-name="Times New Roman" style:text-underline-style="solid" style:text-underline-width="auto" style:text-underline-color="font-color" officeooo:rsid="0086d5f5" style:letter-kerning="false" fo:background-color="#ffffff" loext:char-shading-value="0" style:font-name-complex="Arial"/>
    </style:style>
    <style:style style:name="T30" style:family="text">
      <style:text-properties style:font-name="Times New Roman" style:text-underline-style="none" fo:font-weight="normal" style:letter-kerning="false" style:font-name-asian="Times New Roman" style:language-asian="pt" style:country-asian="BR" style:font-weight-asian="normal" style:font-name-complex="Times New Roman"/>
    </style:style>
    <style:style style:name="T31" style:family="text">
      <style:text-properties style:font-name="Times New Roman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/>
    </style:style>
    <style:style style:name="T32" style:family="text">
      <style:text-properties style:font-name="Times New Roman"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33" style:family="text">
      <style:text-properties style:font-name="Times New Roman" style:text-underline-style="none" officeooo:rsid="006a0abf" fo:background-color="#ffffff" loext:char-shading-value="0" style:font-name-asian="Arial" style:language-asian="ar" style:country-asian="SA" style:language-complex="ar" style:country-complex="SA"/>
    </style:style>
    <style:style style:name="T34" style:family="text">
      <style:text-properties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35" style:family="text">
      <style:text-properties style:font-name="Times New Roman" officeooo:rsid="00722e71" fo:background-color="#ffffff" loext:char-shading-value="0" style:font-name-asian="Arial" style:language-asian="ar" style:country-asian="SA" style:language-complex="ar" style:country-complex="SA"/>
    </style:style>
    <style:style style:name="T36" style:family="text">
      <style:text-properties style:font-name="Times New Roman" officeooo:rsid="0017e167" fo:background-color="#ffffff" loext:char-shading-value="0" style:font-name-asian="Arial" style:language-asian="ar" style:country-asian="SA" style:language-complex="ar" style:country-complex="SA"/>
    </style:style>
    <style:style style:name="T37" style:family="text">
      <style:text-properties style:font-name="Times New Roman" officeooo:rsid="00a9dd09" fo:background-color="#ffffff" loext:char-shading-value="0" style:font-name-asian="Arial" style:language-asian="ar" style:country-asian="SA" style:language-complex="ar" style:country-complex="SA"/>
    </style:style>
    <style:style style:name="T38" style:family="text">
      <style:text-properties style:font-name="Times New Roman" officeooo:rsid="00708448" fo:background-color="#ffffff" loext:char-shading-value="0" style:font-name-asian="Arial" style:language-asian="ar" style:country-asian="SA" style:language-complex="ar" style:country-complex="SA"/>
    </style:style>
    <style:style style:name="T39" style:family="text">
      <style:text-properties style:font-name="Times New Roman" officeooo:rsid="0071cee7" fo:background-color="#ffffff" loext:char-shading-value="0" style:font-name-asian="Arial" style:language-asian="ar" style:country-asian="SA" style:language-complex="ar" style:country-complex="SA"/>
    </style:style>
    <style:style style:name="T40" style:family="text">
      <style:text-properties style:font-name="Times New Roman" officeooo:rsid="00131248" fo:background-color="#ffffff" loext:char-shading-value="0" style:font-name-asian="Arial" style:language-asian="ar" style:country-asian="SA" style:language-complex="ar" style:country-complex="SA"/>
    </style:style>
    <style:style style:name="T41" style:family="text">
      <style:text-properties style:font-name="Times New Roman" officeooo:rsid="00758ee6" fo:background-color="#ffffff" loext:char-shading-value="0" style:font-name-asian="Arial" style:language-asian="ar" style:country-asian="SA" style:language-complex="ar" style:country-complex="SA"/>
    </style:style>
    <style:style style:name="T42" style:family="text">
      <style:text-properties style:font-name="Times New Roman" fo:language="pt" fo:country="BR" fo:font-style="normal" style:text-underline-style="none" fo:font-weight="normal" officeooo:rsid="0029a53a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3" style:family="text">
      <style:text-properties style:font-name="Times New Roman" fo:language="pt" fo:country="BR" fo:font-style="normal" style:text-underline-style="none" fo:font-weight="normal" officeooo:rsid="00267ca6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4" style:family="text">
      <style:text-properties style:font-name="Times New Roman" fo:language="pt" fo:country="BR" fo:font-style="normal" style:text-underline-style="none" fo:font-weight="normal" officeooo:rsid="00d3ccf3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5" style:family="text">
      <style:text-properties style:font-name="Times New Roman" fo:language="pt" fo:country="BR" fo:font-style="normal" style:text-underline-style="none" fo:font-weight="normal" officeooo:rsid="00fa0e4d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" style:family="text">
      <style:text-properties style:font-name="Times New Roman" fo:language="pt" fo:country="BR" fo:font-style="normal" style:text-underline-style="none" fo:font-weight="normal" officeooo:rsid="00ef2b3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" style:family="text">
      <style:text-properties style:font-name="Times New Roman" fo:language="pt" fo:country="BR" fo:font-style="normal" style:text-underline-style="none" fo:font-weight="normal" officeooo:rsid="002c0108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" style:family="text">
      <style:text-properties style:font-name="Times New Roman" fo:language="pt" fo:country="BR" fo:font-style="normal" style:text-underline-style="none" fo:font-weight="normal" officeooo:rsid="005ee3a6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" style:family="text">
      <style:text-properties style:font-name="Times New Roman" fo:language="pt" fo:country="BR" fo:font-style="normal" style:text-underline-style="none" fo:font-weight="normal" officeooo:rsid="005840de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" style:family="text">
      <style:text-properties style:font-name="Times New Roman" fo:language="pt" fo:country="BR" fo:font-style="normal" style:text-underline-style="none" fo:font-weight="normal" officeooo:rsid="008bf3aa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1" style:family="text">
      <style:text-properties style:font-name="Times New Roman" fo:language="pt" fo:country="BR" fo:font-style="normal" style:text-underline-style="none" fo:font-weight="normal" officeooo:rsid="00b63f7b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" style:family="text">
      <style:text-properties style:font-name="Times New Roman" fo:language="pt" fo:country="BR" fo:font-style="normal" style:text-underline-style="none" fo:font-weight="normal" officeooo:rsid="00e6467a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" style:family="text">
      <style:text-properties style:font-name="Times New Roman" fo:language="pt" fo:country="BR" fo:font-style="normal" style:text-underline-style="none" fo:font-weight="normal" officeooo:rsid="00ceb670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" style:family="text">
      <style:text-properties style:font-name="Times New Roman" fo:language="pt" fo:country="BR" fo:font-style="normal" style:text-underline-style="none" fo:font-weight="normal" officeooo:rsid="00a8687b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5" style:family="text">
      <style:text-properties style:font-name="Times New Roman" fo:language="pt" fo:country="BR" fo:font-style="normal" style:text-underline-style="none" fo:font-weight="normal" officeooo:rsid="00c0d2c3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6" style:family="text">
      <style:text-properties style:font-name="Times New Roman" fo:language="pt" fo:country="BR" fo:font-style="normal" style:text-underline-style="none" fo:font-weight="normal" officeooo:rsid="009cf7ba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7" style:family="text">
      <style:text-properties style:font-name="Times New Roman" fo:language="pt" fo:country="BR" fo:font-style="normal" style:text-underline-style="none" fo:font-weight="normal" officeooo:rsid="00a1f0d0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8" style:family="text">
      <style:text-properties style:font-name="Times New Roman" fo:language="pt" fo:country="BR" fo:font-style="normal" style:text-underline-style="none" fo:font-weight="normal" officeooo:rsid="0018abcd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9" style:family="text">
      <style:text-properties style:font-name="Times New Roman" fo:language="pt" fo:country="BR" fo:font-style="normal" style:text-underline-style="none" fo:font-weight="normal" officeooo:rsid="00e684be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0" style:family="text">
      <style:text-properties style:font-name="Times New Roman" fo:language="pt" fo:country="BR" fo:font-style="normal" style:text-underline-style="none" officeooo:rsid="00a1f0d0" style:letter-kerning="true" style:font-style-asian="normal" style:font-style-complex="normal"/>
    </style:style>
    <style:style style:name="T61" style:family="text">
      <style:text-properties style:font-name="Times New Roman" fo:language="pt" fo:country="BR" fo:font-style="normal" style:text-underline-style="none" officeooo:rsid="004e6f3e" style:letter-kerning="true" style:font-style-asian="normal" style:font-style-complex="normal"/>
    </style:style>
    <style:style style:name="T62" style:family="text">
      <style:text-properties style:font-name="Times New Roman" fo:font-size="14pt" style:text-underline-style="solid" style:text-underline-width="auto" style:text-underline-color="font-color" fo:font-weight="bold" officeooo:rsid="006c6a62" fo:background-color="#ffffff" loext:char-shading-value="0" style:font-name-asian="Times New Roman1" style:font-size-asian="14pt" style:language-asian="ar" style:country-asian="SA" style:font-weight-asian="bold" style:font-name-complex="Arial2" style:font-size-complex="14pt" style:language-complex="ar" style:country-complex="SA" style:font-weight-complex="bold"/>
    </style:style>
    <style:style style:name="T63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4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5" style:family="text">
      <style:text-properties fo:color="#000000" style:font-name="Times New Roman" fo:font-size="12pt" style:text-underline-style="none" fo:font-weight="bold" officeooo:rsid="002af71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0807b89" fo:background-color="#ffff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7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68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fo:font-weight="bold" officeooo:rsid="006ee4f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0" style:family="text">
      <style:text-properties fo:color="#000000" style:font-name="Times New Roman" fo:font-size="12pt" fo:font-weight="bold" officeooo:rsid="00dd97bf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font-weight="bold" officeooo:rsid="0070194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2" style:family="text">
      <style:text-properties fo:color="#000000" style:font-name="Times New Roman" fo:font-size="12pt" fo:font-weight="bold" officeooo:rsid="00a87f7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fo:font-weight="bold" officeooo:rsid="00e1dae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fo:font-weight="bold" officeooo:rsid="00e3a91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font-weight="bold" officeooo:rsid="00e625c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fo:font-weight="bold" officeooo:rsid="00e80e5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fo:font-weight="bold" officeooo:rsid="001b786f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fo:font-weight="bold" officeooo:rsid="001c370e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0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1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2" style:family="text">
      <style:text-properties fo:color="#000000" style:font-name="Times New Roman" fo:font-size="12pt" fo:font-weight="bold" officeooo:rsid="00702b24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fo:font-weight="bold" officeooo:rsid="00a9dd09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4" style:family="text">
      <style:text-properties fo:color="#000000" style:font-name="Times New Roman" fo:font-size="12pt" fo:font-weight="bold" officeooo:rsid="00ee3569" fo:background-color="#ffff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6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7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8" style:family="text">
      <style:text-properties fo:color="#000000" style:font-name="Times New Roman" fo:font-size="12pt" fo:font-weight="normal" officeooo:rsid="0089e27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fa0e4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e05e6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2" style:family="text">
      <style:text-properties fo:color="#000000" style:font-name="Times New Roman" style:text-underline-style="none" fo:font-weight="bold" officeooo:rsid="006ee4f1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3" style:family="text">
      <style:text-properties fo:color="#000000" style:font-name="Times New Roman" style:text-underline-style="none" fo:font-weight="bold" officeooo:rsid="00dd97bf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4" style:family="text">
      <style:text-properties fo:color="#000000" style:font-name="Times New Roman" style:text-underline-style="none" fo:font-weight="bold" fo:background-color="#ffffff" loext:char-shading-value="0" style:font-name-asian="Arial" style:language-asian="ar" style:country-asian="SA" style:font-weight-asian="bold" style:font-size-complex="12pt" style:language-complex="ar" style:country-complex="SA" style:font-weight-complex="bold"/>
    </style:style>
    <style:style style:name="T95" style:family="text">
      <style:text-properties fo:color="#000000" style:font-name="Times New Roman" style:text-underline-style="none" fo:font-weight="bold" officeooo:rsid="006ee4f1" fo:background-color="#ffffff" loext:char-shading-value="0" style:font-name-asian="Arial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style:font-name="Times New Roman" style:text-underline-style="none" fo:font-weight="bold" officeooo:rsid="00dd97bf" fo:background-color="#ffffff" loext:char-shading-value="0" style:font-name-asian="Arial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tyle="italic" style:text-underline-style="none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98" style:family="text">
      <style:text-properties fo:color="#000000" style:font-name="Times New Roman" fo:font-style="italic" style:text-underline-style="none" fo:font-weight="bold" fo:background-color="#ffffff" loext:char-shading-value="0" style:font-name-asian="Arial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9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1" style:language-complex="hi" style:country-complex="IN"/>
    </style:style>
    <style:style style:name="T100" style:family="text">
      <style:text-properties fo:color="#000000" fo:background-color="#ffffff" loext:char-shading-value="0"/>
    </style:style>
    <style:style style:name="T101" style:family="text">
      <style:text-properties fo:color="#000000" style:text-underline-style="none" fo:font-weight="bold" officeooo:rsid="0017adf9" style:font-weight-asian="bold" style:font-weight-complex="bold"/>
    </style:style>
    <style:style style:name="T102" style:family="text">
      <style:text-properties fo:color="#000000" style:text-underline-style="none" fo:font-weight="bold" officeooo:rsid="00a9a9b9" style:font-weight-asian="bold" style:font-weight-complex="bold"/>
    </style:style>
    <style:style style:name="T103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04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05" style:family="text">
      <style:text-properties fo:color="#000000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06" style:family="text">
      <style:text-properties fo:color="#000000" style:text-underline-style="none" fo:font-weight="normal" officeooo:rsid="0041be6e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07" style:family="text">
      <style:text-properties fo:color="#000000" style:text-underline-style="none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08" style:family="text">
      <style:text-properties fo:color="#000000" style:text-underline-style="none" officeooo:rsid="0041be6e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09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10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11" style:family="text">
      <style:text-properties fo:color="#000000" fo:font-size="12pt" fo:language="pt" fo:country="BR" fo:font-style="normal" style:text-underline-style="none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fo:font-size="12pt" fo:language="pt" fo:country="BR" fo:font-style="normal" style:text-underline-style="none" fo:font-weight="normal" officeooo:rsid="007085c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fo:font-size="12pt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fo:font-size="12pt" fo:language="pt" fo:country="BR" fo:font-style="normal" style:text-underline-style="none" fo:font-weight="normal" officeooo:rsid="0015f3d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fo:font-size="12pt" fo:language="pt" fo:country="BR" fo:font-style="normal" style:text-underline-style="none" fo:font-weight="normal" officeooo:rsid="00162cf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fo:font-size="12pt" fo:language="pt" fo:country="BR" fo:font-style="normal" style:text-underline-style="none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8" style:family="text">
      <style:text-properties fo:color="#000000" fo:font-size="12pt" fo:language="pt" fo:country="BR" fo:font-style="normal" style:text-underline-style="none" fo:font-weight="bold" officeooo:rsid="007085c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9" style:family="text">
      <style:text-properties fo:color="#000000" fo:font-size="12pt" fo:language="pt" fo:country="BR" fo:font-style="normal" style:text-underline-style="none" fo:font-weight="bold" officeooo:rsid="0015f3d0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0" style:family="text">
      <style:text-properties fo:color="#000000" fo:font-size="12pt" fo:language="pt" fo:country="BR" fo:font-style="normal" style:text-underline-style="none" fo:font-weight="bold" officeooo:rsid="00162cf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1" style:family="text">
      <style:text-properties fo:color="#000000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2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3" style:family="text">
      <style:text-properties officeooo:rsid="004cf84e"/>
    </style:style>
    <style:style style:name="T124" style:family="text">
      <style:text-properties officeooo:rsid="006ee4f1"/>
    </style:style>
    <style:style style:name="T125" style:family="text">
      <style:text-properties fo:color="#ce181e" fo:font-size="12pt" style:font-size-asian="12pt" style:font-size-complex="12pt"/>
    </style:style>
    <style:style style:name="T126" style:family="text">
      <style:text-properties fo:color="#ce181e" fo:font-size="12pt" officeooo:rsid="000c3421" style:font-size-asian="12pt" style:font-size-complex="12pt"/>
    </style:style>
    <style:style style:name="T127" style:family="text">
      <style:text-properties fo:color="#ce181e" fo:font-size="12pt" officeooo:rsid="0027defc" style:font-size-asian="12pt" style:font-size-complex="12pt"/>
    </style:style>
    <style:style style:name="T128" style:family="text">
      <style:text-properties fo:color="#ce181e" fo:font-size="12pt" style:text-underline-style="solid" style:text-underline-width="auto" style:text-underline-color="font-color" officeooo:rsid="0009aa01" style:font-name-asian="Arial2" style:font-size-asian="12pt" style:font-name-complex="Arial2" style:font-size-complex="12pt"/>
    </style:style>
    <style:style style:name="T129" style:family="text">
      <style:text-properties fo:color="#ce181e" fo:font-size="12pt" style:text-underline-style="solid" style:text-underline-width="auto" style:text-underline-color="font-color" officeooo:rsid="004e6f3e" style:font-name-asian="Arial2" style:font-size-asian="12pt" style:font-name-complex="Arial2" style:font-size-complex="12pt"/>
    </style:style>
    <style:style style:name="T130" style:family="text">
      <style:text-properties fo:color="#ce181e" fo:font-size="12pt" style:text-underline-style="solid" style:text-underline-width="auto" style:text-underline-color="font-color" officeooo:rsid="0072d7ce" style:font-name-asian="Arial2" style:font-size-asian="12pt" style:font-name-complex="Arial2" style:font-size-complex="12pt"/>
    </style:style>
    <style:style style:name="T131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fo:font-weight="bold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2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fo:font-weight="bold" officeooo:rsid="004e6f3e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3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fo:font-weight="bold" officeooo:rsid="0072d7ce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4" style:family="text">
      <style:text-properties fo:color="#ce181e" style:font-name="Times New Roman" fo:font-size="12pt" style:text-underline-style="solid" style:text-underline-width="auto" style:text-underline-color="font-color" officeooo:rsid="0009aa01" style:font-name-asian="Arial2" style:font-size-asian="12pt" style:font-name-complex="Arial2" style:font-size-complex="12pt"/>
    </style:style>
    <style:style style:name="T135" style:family="text">
      <style:text-properties fo:color="#ce181e" style:font-name="Times New Roman" fo:font-size="12pt" style:text-underline-style="solid" style:text-underline-width="auto" style:text-underline-color="font-color" officeooo:rsid="004e6f3e" style:font-name-asian="Arial2" style:font-size-asian="12pt" style:font-name-complex="Arial2" style:font-size-complex="12pt"/>
    </style:style>
    <style:style style:name="T136" style:family="text">
      <style:text-properties fo:color="#ce181e" style:font-name="Times New Roman" fo:font-size="12pt" style:text-underline-style="solid" style:text-underline-width="auto" style:text-underline-color="font-color" officeooo:rsid="0072d7ce" style:font-name-asian="Arial2" style:font-size-asian="12pt" style:font-name-complex="Arial2" style:font-size-complex="12pt"/>
    </style:style>
    <style:style style:name="T137" style:family="text">
      <style:text-properties fo:font-weight="bold" style:font-weight-asian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officeooo:rsid="0027f064" style:font-weight-asian="bold" style:font-weight-complex="bold"/>
    </style:style>
    <style:style style:name="T140" style:family="text">
      <style:text-properties fo:font-weight="bold" officeooo:rsid="001b786f" style:font-weight-asian="bold" style:font-weight-complex="bold"/>
    </style:style>
    <style:style style:name="T141" style:family="text">
      <style:text-properties fo:font-weight="bold" officeooo:rsid="001c370e" style:font-weight-asian="bold" style:font-weight-complex="bold"/>
    </style:style>
    <style:style style:name="T142" style:family="text">
      <style:text-properties fo:font-weight="bold" officeooo:rsid="00702b24" style:font-weight-asian="bold" style:font-weight-complex="bold"/>
    </style:style>
    <style:style style:name="T143" style:family="text">
      <style:text-properties fo:font-weight="bold" officeooo:rsid="00a9dd09" style:font-weight-asian="bold" style:font-weight-complex="bold"/>
    </style:style>
    <style:style style:name="T144" style:family="text">
      <style:text-properties fo:font-weight="bold" style:font-name-asian="Arial2" style:font-weight-asian="bold" style:font-weight-complex="bold"/>
    </style:style>
    <style:style style:name="T145" style:family="text">
      <style:text-properties fo:font-weight="bol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146" style:family="text">
      <style:text-properties fo:font-weight="bold" officeooo:rsid="007085c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147" style:family="text">
      <style:text-properties fo:font-weight="bold" style:letter-kerning="false" style:font-name-asian="Arial" style:language-asian="pt" style:country-asian="BR" style:font-weight-asian="bold" style:font-name-complex="Times New Roman" style:font-weight-complex="bold"/>
    </style:style>
    <style:style style:name="T148" style:family="text">
      <style:text-properties fo:font-weight="bold" officeooo:rsid="0015f3d0" style:letter-kerning="false" style:font-name-asian="Arial" style:language-asian="pt" style:country-asian="BR" style:font-weight-asian="bold" style:font-name-complex="Times New Roman" style:font-weight-complex="bold"/>
    </style:style>
    <style:style style:name="T149" style:family="text">
      <style:text-properties fo:font-weight="bold" officeooo:rsid="00162cfc" style:letter-kerning="false" style:font-name-asian="Arial" style:language-asian="pt" style:country-asian="BR" style:font-weight-asian="bold" style:font-name-complex="Times New Roman" style:font-weight-complex="bold"/>
    </style:style>
    <style:style style:name="T150" style:family="text">
      <style:text-properties fo:font-weight="bold" officeooo:rsid="00ee3569" fo:background-color="#ffff00" loext:char-shading-value="0" style:font-weight-asian="bold"/>
    </style:style>
    <style:style style:name="T151" style:family="text">
      <style:text-properties style:text-underline-style="none"/>
    </style:style>
    <style:style style:name="T152" style:family="text">
      <style:text-properties style:text-underline-style="none" fo:font-weight="normal" style:font-weight-asian="normal"/>
    </style:style>
    <style:style style:name="T153" style:family="text">
      <style:text-properties style:text-underline-style="none" fo:font-weight="normal" officeooo:rsid="00c9dc75" style:font-weight-asian="normal"/>
    </style:style>
    <style:style style:name="T154" style:family="text">
      <style:text-properties style:text-underline-style="none" fo:font-weight="normal" officeooo:rsid="00d1b059" style:font-weight-asian="normal"/>
    </style:style>
    <style:style style:name="T155" style:family="text">
      <style:text-properties style:text-underline-style="none" fo:font-weight="normal" officeooo:rsid="00d2d6cd" style:font-weight-asian="normal"/>
    </style:style>
    <style:style style:name="T156" style:family="text">
      <style:text-properties style:text-underline-style="none" fo:font-weight="normal" officeooo:rsid="006d7641" style:font-weight-asian="normal"/>
    </style:style>
    <style:style style:name="T157" style:family="text">
      <style:text-properties style:text-underline-style="none" fo:font-weight="normal" officeooo:rsid="006e2c82" style:font-weight-asian="normal"/>
    </style:style>
    <style:style style:name="T158" style:family="text">
      <style:text-properties style:text-underline-style="none" fo:font-weight="normal" style:font-weight-asian="normal" style:font-weight-complex="normal"/>
    </style:style>
    <style:style style:name="T159" style:family="text">
      <style:text-properties style:text-underline-style="none" fo:font-weight="normal" officeooo:rsid="003576a8" style:font-weight-asian="normal"/>
    </style:style>
    <style:style style:name="T160" style:family="text">
      <style:text-properties style:text-underline-style="none" fo:font-weight="normal" officeooo:rsid="007819a2" style:font-weight-asian="normal"/>
    </style:style>
    <style:style style:name="T161" style:family="text">
      <style:text-properties style:text-underline-style="none" fo:font-weight="normal" officeooo:rsid="004a955c" style:font-weight-asian="normal"/>
    </style:style>
    <style:style style:name="T162" style:family="text">
      <style:text-properties style:text-underline-style="none" fo:font-weight="normal" officeooo:rsid="005862e0" style:font-weight-asian="normal"/>
    </style:style>
    <style:style style:name="T163" style:family="text">
      <style:text-properties style:text-underline-style="none" fo:font-weight="normal" style:font-weight-asian="normal" style:font-weight-complex="bold"/>
    </style:style>
    <style:style style:name="T164" style:family="text">
      <style:text-properties style:text-underline-style="none" fo:font-weight="normal" officeooo:rsid="005862e0" style:font-weight-asian="normal" style:font-weight-complex="bold"/>
    </style:style>
    <style:style style:name="T165" style:family="text">
      <style:text-properties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/>
    </style:style>
    <style:style style:name="T166" style:family="text">
      <style:text-properties style:text-underline-style="none" fo:font-weight="bold" style:font-weight-asian="bold"/>
    </style:style>
    <style:style style:name="T167" style:family="text">
      <style:text-properties style:text-underline-style="none" fo:font-weight="bold" style:font-weight-asian="bold" style:font-size-complex="12pt"/>
    </style:style>
    <style:style style:name="T168" style:family="text">
      <style:text-properties style:text-underline-style="none" fo:font-weight="bold" style:font-weight-asian="bold" style:font-weight-complex="bold"/>
    </style:style>
    <style:style style:name="T169" style:family="text">
      <style:text-properties style:text-underline-style="none" officeooo:rsid="00811cd6" fo:background-color="#ffff00" loext:char-shading-value="0"/>
    </style:style>
    <style:style style:name="T170" style:family="text">
      <style:text-properties style:text-underline-style="none" officeooo:rsid="00923d70" fo:background-color="#ffff00" loext:char-shading-value="0"/>
    </style:style>
    <style:style style:name="T171" style:family="text">
      <style:text-properties style:text-underline-style="none" officeooo:rsid="008187bb" fo:background-color="#ffff00" loext:char-shading-value="0"/>
    </style:style>
    <style:style style:name="T172" style:family="text">
      <style:text-properties style:text-underline-style="none" officeooo:rsid="00e05e62" fo:background-color="#ffff00" loext:char-shading-value="0"/>
    </style:style>
    <style:style style:name="T173" style:family="text">
      <style:text-properties style:text-underline-style="none" style:font-name-complex="Arial2"/>
    </style:style>
    <style:style style:name="T174" style:family="text">
      <style:text-properties style:text-underline-style="none" officeooo:rsid="00517e56" style:font-name-complex="Arial2"/>
    </style:style>
    <style:style style:name="T175" style:family="text">
      <style:text-properties style:text-underline-style="none" officeooo:rsid="007ee149"/>
    </style:style>
    <style:style style:name="T176" style:family="text">
      <style:text-properties style:text-underline-style="none" officeooo:rsid="00239d5f"/>
    </style:style>
    <style:style style:name="T177" style:family="text">
      <style:text-properties style:text-underline-style="none" officeooo:rsid="0025821b"/>
    </style:style>
    <style:style style:name="T178" style:family="text">
      <style:text-properties style:text-underline-style="none" officeooo:rsid="00271046"/>
    </style:style>
    <style:style style:name="T179" style:family="text">
      <style:text-properties style:text-underline-style="none" officeooo:rsid="00278666"/>
    </style:style>
    <style:style style:name="T180" style:family="text">
      <style:text-properties style:text-underline-style="none" officeooo:rsid="002af714"/>
    </style:style>
    <style:style style:name="T181" style:family="text">
      <style:text-properties style:text-underline-style="none" officeooo:rsid="0017a753"/>
    </style:style>
    <style:style style:name="T182" style:family="text">
      <style:text-properties style:text-underline-style="none" officeooo:rsid="00307f23"/>
    </style:style>
    <style:style style:name="T183" style:family="text">
      <style:text-properties style:text-underline-style="none" officeooo:rsid="00319a75"/>
    </style:style>
    <style:style style:name="T184" style:family="text">
      <style:text-properties style:text-underline-style="none" officeooo:rsid="0033986c"/>
    </style:style>
    <style:style style:name="T185" style:family="text">
      <style:text-properties style:text-underline-style="none" officeooo:rsid="00357099"/>
    </style:style>
    <style:style style:name="T186" style:family="text">
      <style:text-properties style:text-underline-style="none" officeooo:rsid="003576a8"/>
    </style:style>
    <style:style style:name="T187" style:family="text">
      <style:text-properties style:text-underline-style="none" officeooo:rsid="0035d6b1"/>
    </style:style>
    <style:style style:name="T188" style:family="text">
      <style:text-properties style:text-underline-style="none" officeooo:rsid="0039a8a2"/>
    </style:style>
    <style:style style:name="T189" style:family="text">
      <style:text-properties style:text-underline-style="none" officeooo:rsid="0041be6e"/>
    </style:style>
    <style:style style:name="T190" style:family="text">
      <style:text-properties style:text-underline-style="none" officeooo:rsid="0040be2d"/>
    </style:style>
    <style:style style:name="T191" style:family="text">
      <style:text-properties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192" style:family="text">
      <style:text-properties style:text-underline-style="none" officeooo:rsid="006a0abf" fo:background-color="#ffffff" loext:char-shading-value="0" style:font-name-asian="Arial" style:language-asian="ar" style:country-asian="SA" style:language-complex="ar" style:country-complex="SA"/>
    </style:style>
    <style:style style:name="T193" style:family="text">
      <style:text-properties style:text-underline-style="none" officeooo:rsid="00758ee6" fo:background-color="#ffffff" loext:char-shading-value="0" style:font-name-asian="Arial" style:language-asian="ar" style:country-asian="SA" style:language-complex="ar" style:country-complex="SA"/>
    </style:style>
    <style:style style:name="T194" style:family="text">
      <style:text-properties style:text-underline-style="none" officeooo:rsid="00458dd4"/>
    </style:style>
    <style:style style:name="T195" style:family="text">
      <style:text-properties style:text-underline-style="none" officeooo:rsid="00497d34"/>
    </style:style>
    <style:style style:name="T196" style:family="text">
      <style:text-properties style:text-underline-style="none" officeooo:rsid="004d5674"/>
    </style:style>
    <style:style style:name="T197" style:family="text">
      <style:text-properties style:text-underline-style="none" officeooo:rsid="005157de"/>
    </style:style>
    <style:style style:name="T198" style:family="text">
      <style:text-properties style:text-underline-style="none" officeooo:rsid="00568024"/>
    </style:style>
    <style:style style:name="T199" style:family="text">
      <style:text-properties style:text-underline-style="none" officeooo:rsid="005e041b"/>
    </style:style>
    <style:style style:name="T200" style:family="text">
      <style:text-properties style:text-underline-style="none" officeooo:rsid="00617999"/>
    </style:style>
    <style:style style:name="T201" style:family="text">
      <style:text-properties style:text-underline-style="none" style:font-weight-complex="normal"/>
    </style:style>
    <style:style style:name="T202" style:family="text">
      <style:text-properties style:text-underline-style="none" officeooo:rsid="0069d100"/>
    </style:style>
    <style:style style:name="T203" style:family="text">
      <style:text-properties style:text-underline-style="none" officeooo:rsid="006a0abf"/>
    </style:style>
    <style:style style:name="T204" style:family="text">
      <style:text-properties style:text-underline-style="none" officeooo:rsid="007414d3"/>
    </style:style>
    <style:style style:name="T205" style:family="text">
      <style:text-properties fo:font-size="12pt" style:font-size-asian="12pt" style:font-size-complex="12pt"/>
    </style:style>
    <style:style style:name="T206" style:family="text">
      <style:text-properties fo:font-size="12pt" officeooo:rsid="00702b24" style:font-size-asian="12pt" style:font-size-complex="12pt"/>
    </style:style>
    <style:style style:name="T207" style:family="text">
      <style:text-properties fo:font-size="12pt" officeooo:rsid="00a9dd09" style:font-size-asian="12pt" style:font-size-complex="12pt"/>
    </style:style>
    <style:style style:name="T208" style:family="text">
      <style:text-properties fo:font-size="12pt" style:text-underline-style="none" style:font-size-asian="12pt" style:font-size-complex="12pt"/>
    </style:style>
    <style:style style:name="T209" style:family="text">
      <style:text-properties fo:font-size="12pt" style:text-underline-style="none" officeooo:rsid="002af714" style:font-size-asian="12pt" style:font-size-complex="12pt"/>
    </style:style>
    <style:style style:name="T210" style:family="text">
      <style:text-properties fo:font-size="12pt" style:text-underline-style="none" fo:font-weight="normal" style:font-size-asian="12pt" style:font-weight-asian="normal" style:font-size-complex="12pt"/>
    </style:style>
    <style:style style:name="T211" style:family="text">
      <style:text-properties fo:font-size="12pt" style:text-underline-style="none" fo:font-weight="normal" style:font-size-asian="12pt" style:font-weight-asian="normal" style:font-size-complex="12pt" style:font-weight-complex="bold"/>
    </style:style>
    <style:style style:name="T21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13" style:family="text">
      <style:text-properties fo:font-size="12pt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4" style:family="text">
      <style:text-properties fo:font-size="12pt" fo:language="pt" fo:country="BR" fo:font-style="normal" style:text-underline-style="none" fo:font-weight="normal" officeooo:rsid="007085cd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5" style:family="text">
      <style:text-properties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6" style:family="text">
      <style:text-properties fo:font-size="12pt" fo:language="pt" fo:country="BR" fo:font-style="normal" style:text-underline-style="none" fo:font-weight="normal" officeooo:rsid="0015f3d0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7" style:family="text">
      <style:text-properties fo:font-size="12pt" fo:language="pt" fo:country="BR" fo:font-style="normal" style:text-underline-style="none" fo:font-weight="normal" officeooo:rsid="00162cfc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8" style:family="text">
      <style:text-properties fo:font-size="12pt" fo:language="pt" fo:country="BR" fo:font-style="normal" style:text-underline-style="none" fo:font-weight="normal" officeooo:rsid="007085cd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9" style:family="text">
      <style:text-properties fo:font-size="12pt" fo:language="pt" fo:country="BR" fo:font-style="normal" style:text-underline-style="none" fo:font-weight="normal" style:letter-kerning="true" style:font-name-asian="Arial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20" style:family="text">
      <style:text-properties fo:font-size="12pt" fo:language="pt" fo:country="BR" fo:font-style="normal" style:text-underline-style="none" officeooo:rsid="00722e71" style:letter-kerning="true" style:font-size-asian="12pt" style:font-style-asian="normal" style:font-name-complex="Arial2" style:font-size-complex="12pt" style:font-style-complex="normal"/>
    </style:style>
    <style:style style:name="T221" style:family="text">
      <style:text-properties fo:font-size="12pt" fo:language="pt" fo:country="BR" fo:font-style="normal" style:text-underline-style="none" officeooo:rsid="004f40c7" style:letter-kerning="true" style:font-size-asian="12pt" style:font-style-asian="normal" style:font-name-complex="Arial2" style:font-size-complex="12pt" style:font-style-complex="normal"/>
    </style:style>
    <style:style style:name="T222" style:family="text">
      <style:text-properties fo:font-size="12pt" fo:language="pt" fo:country="BR" fo:font-style="normal" style:text-underline-style="none" officeooo:rsid="00131248" style:letter-kerning="true" style:font-size-asian="12pt" style:font-style-asian="normal" style:font-name-complex="Arial2" style:font-size-complex="12pt" style:font-style-complex="normal"/>
    </style:style>
    <style:style style:name="T223" style:family="text">
      <style:text-properties fo:font-size="12pt" fo:language="pt" fo:country="BR" fo:font-style="normal" style:text-underline-style="none" officeooo:rsid="00a9dd09" style:letter-kerning="true" style:font-size-asian="12pt" style:font-style-asian="normal" style:font-name-complex="Arial2" style:font-size-complex="12pt" style:font-style-complex="normal"/>
    </style:style>
    <style:style style:name="T224" style:family="text">
      <style:text-properties fo:font-size="12pt" fo:language="pt" fo:country="BR" fo:font-style="normal" style:text-underline-style="none" fo:font-weight="bold" style:letter-kerning="false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25" style:family="text">
      <style:text-properties fo:font-size="12pt" fo:language="pt" fo:country="BR" fo:font-style="normal" style:text-underline-style="none" fo:font-weight="bold" officeooo:rsid="007085cd" style:letter-kerning="false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26" style:family="text">
      <style:text-properties fo:font-size="12pt" fo:language="pt" fo:country="BR" fo:font-style="normal" style:text-underline-style="none" fo:font-weight="bold" officeooo:rsid="0015f3d0" style:letter-kerning="false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27" style:family="text">
      <style:text-properties fo:font-size="12pt" fo:language="pt" fo:country="BR" fo:font-style="normal" style:text-underline-style="none" fo:font-weight="bold" officeooo:rsid="00162cfc" style:letter-kerning="false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28" style:family="text">
      <style:text-properties fo:font-size="12pt" fo:language="pt" fo:country="BR" fo:font-style="normal" style:text-underline-style="none" fo:font-weight="bold" style:letter-kerning="true" style:font-name-asian="Arial2" style:font-size-asian="12pt" style:font-style-asian="normal" style:font-weight-asian="bold" style:font-name-complex="Arial3" style:font-size-complex="12pt" style:font-style-complex="normal" style:font-weight-complex="bold"/>
    </style:style>
    <style:style style:name="T229" style:family="text">
      <style:text-properties fo:font-size="12pt" fo:font-weight="bold" style:font-size-asian="12pt" style:font-weight-asian="bold" style:font-size-complex="12pt" style:font-weight-complex="bold"/>
    </style:style>
    <style:style style:name="T230" style:family="text">
      <style:text-properties officeooo:rsid="00c88c21"/>
    </style:style>
    <style:style style:name="T231" style:family="text">
      <style:text-properties officeooo:rsid="00c8ceff"/>
    </style:style>
    <style:style style:name="T232" style:family="text">
      <style:text-properties officeooo:rsid="00c9dc75"/>
    </style:style>
    <style:style style:name="T233" style:family="text">
      <style:text-properties officeooo:rsid="00cc3d82"/>
    </style:style>
    <style:style style:name="T234" style:family="text">
      <style:text-properties officeooo:rsid="00cf10e2"/>
    </style:style>
    <style:style style:name="T235" style:family="text">
      <style:text-properties officeooo:rsid="00cb3a88"/>
    </style:style>
    <style:style style:name="T236" style:family="text">
      <style:text-properties officeooo:rsid="00d1b059"/>
    </style:style>
    <style:style style:name="T237" style:family="text">
      <style:text-properties officeooo:rsid="00d2d6cd"/>
    </style:style>
    <style:style style:name="T238" style:family="text">
      <style:text-properties officeooo:rsid="00d2b210"/>
    </style:style>
    <style:style style:name="T239" style:family="text">
      <style:text-properties officeooo:rsid="00d3fbc2"/>
    </style:style>
    <style:style style:name="T240" style:family="text">
      <style:text-properties officeooo:rsid="00d79be2"/>
    </style:style>
    <style:style style:name="T241" style:family="text">
      <style:text-properties officeooo:rsid="00d89382"/>
    </style:style>
    <style:style style:name="T242" style:family="text">
      <style:text-properties officeooo:rsid="0027f064"/>
    </style:style>
    <style:style style:name="T243" style:family="text">
      <style:text-properties officeooo:rsid="000c3421"/>
    </style:style>
    <style:style style:name="T244" style:family="text">
      <style:text-properties officeooo:rsid="0090f555"/>
    </style:style>
    <style:style style:name="T245" style:family="text">
      <style:text-properties fo:font-weight="normal" style:font-weight-asian="normal" style:font-weight-complex="normal"/>
    </style:style>
    <style:style style:name="T246" style:family="text">
      <style:text-properties fo:font-weight="normal" officeooo:rsid="0087179e" style:font-weight-asian="normal" style:font-weight-complex="normal"/>
    </style:style>
    <style:style style:name="T247" style:family="text">
      <style:text-properties fo:font-weight="normal" officeooo:rsid="00086468" style:font-weight-asian="normal" style:font-weight-complex="normal"/>
    </style:style>
    <style:style style:name="T248" style:family="text">
      <style:text-properties officeooo:rsid="0095a84c"/>
    </style:style>
    <style:style style:name="T249" style:family="text">
      <style:text-properties officeooo:rsid="001b786f"/>
    </style:style>
    <style:style style:name="T250" style:family="text">
      <style:text-properties officeooo:rsid="001c370e"/>
    </style:style>
    <style:style style:name="T251" style:family="text">
      <style:text-properties officeooo:rsid="00ab9d6a"/>
    </style:style>
    <style:style style:name="T252" style:family="text">
      <style:text-properties style:font-name-complex="Arial"/>
    </style:style>
    <style:style style:name="T253" style:family="text">
      <style:text-properties officeooo:rsid="001b786f" style:font-name-complex="Arial"/>
    </style:style>
    <style:style style:name="T254" style:family="text">
      <style:text-properties officeooo:rsid="001c370e" style:font-name-complex="Arial"/>
    </style:style>
    <style:style style:name="T255" style:family="text">
      <style:text-properties officeooo:rsid="0020da24" style:font-name-complex="Arial"/>
    </style:style>
    <style:style style:name="T256" style:family="text">
      <style:text-properties officeooo:rsid="0086832b"/>
    </style:style>
    <style:style style:name="T257" style:family="text">
      <style:text-properties officeooo:rsid="00888637"/>
    </style:style>
    <style:style style:name="T258" style:family="text">
      <style:text-properties officeooo:rsid="008dfaa9"/>
    </style:style>
    <style:style style:name="T259" style:family="text">
      <style:text-properties officeooo:rsid="008e4a30"/>
    </style:style>
    <style:style style:name="T260" style:family="text">
      <style:text-properties officeooo:rsid="008fa457"/>
    </style:style>
    <style:style style:name="T261" style:family="text">
      <style:text-properties officeooo:rsid="0090d8c4"/>
    </style:style>
    <style:style style:name="T262" style:family="text">
      <style:text-properties fo:language="pt" fo:country="BR" fo:font-style="normal" style:letter-kerning="tru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263" style:family="text">
      <style:text-properties fo:language="pt" fo:country="BR" fo:font-style="normal" officeooo:rsid="00701946" style:letter-kerning="tru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264" style:family="text">
      <style:text-properties fo:language="pt" fo:country="BR" fo:font-style="normal" officeooo:rsid="0005d88e" style:letter-kerning="tru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265" style:family="text">
      <style:text-properties fo:language="pt" fo:country="BR" fo:font-style="normal" officeooo:rsid="00e80e53" style:letter-kerning="tru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266" style:family="text">
      <style:text-properties fo:font-style="italic" style:font-style-asian="italic" style:font-style-complex="italic"/>
    </style:style>
    <style:style style:name="T267" style:family="text">
      <style:text-properties fo:font-style="italic" officeooo:rsid="0005d88e" style:font-style-asian="italic" style:font-style-complex="italic"/>
    </style:style>
    <style:style style:name="T268" style:family="text">
      <style:text-properties fo:font-style="italic" style:letter-kerning="false" style:font-name-asian="Arial" style:language-asian="pt" style:country-asian="BR" style:font-style-asian="italic" style:font-name-complex="Times New Roman" style:language-complex="ar" style:country-complex="SA" style:font-style-complex="italic" style:font-weight-complex="bold"/>
    </style:style>
    <style:style style:name="T269" style:family="text">
      <style:text-properties fo:font-style="normal" officeooo:rsid="0005d88e" style:font-style-asian="normal" style:font-style-complex="normal"/>
    </style:style>
    <style:style style:name="T270" style:family="text">
      <style:text-properties fo:font-style="normal" style:letter-kerning="false" style:font-name-asian="Arial" style:language-asian="pt" style:country-asian="BR" style:font-style-asian="normal" style:font-name-complex="Times New Roman" style:language-complex="ar" style:country-complex="SA" style:font-style-complex="normal" style:font-weight-complex="bold"/>
    </style:style>
    <style:style style:name="T271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272" style:family="text">
      <style:text-properties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273" style:family="text">
      <style:text-properties officeooo:rsid="0071cee7" fo:background-color="#ffffff" loext:char-shading-value="0" style:font-name-asian="Arial" style:language-asian="ar" style:country-asian="SA" style:language-complex="ar" style:country-complex="SA"/>
    </style:style>
    <style:style style:name="T274" style:family="text">
      <style:text-properties officeooo:rsid="0017e167" fo:background-color="#ffffff" loext:char-shading-value="0" style:font-name-asian="Arial" style:language-asian="ar" style:country-asian="SA" style:language-complex="ar" style:country-complex="SA"/>
    </style:style>
    <style:style style:name="T275" style:family="text">
      <style:text-properties officeooo:rsid="00a9dd09" fo:background-color="#ffffff" loext:char-shading-value="0" style:font-name-asian="Arial" style:language-asian="ar" style:country-asian="SA" style:language-complex="ar" style:country-complex="SA"/>
    </style:style>
    <style:style style:name="T276" style:family="text">
      <style:text-properties officeooo:rsid="00722e71" fo:background-color="#ffffff" loext:char-shading-value="0" style:font-name-asian="Arial" style:language-asian="ar" style:country-asian="SA" style:language-complex="ar" style:country-complex="SA"/>
    </style:style>
    <style:style style:name="T277" style:family="text">
      <style:text-properties officeooo:rsid="00131248" fo:background-color="#ffffff" loext:char-shading-value="0" style:font-name-asian="Arial" style:language-asian="ar" style:country-asian="SA" style:language-complex="ar" style:country-complex="SA"/>
    </style:style>
    <style:style style:name="T278" style:family="text">
      <style:text-properties officeooo:rsid="001c370e" fo:background-color="#ffffff" loext:char-shading-value="0" style:font-name-asian="Arial" style:language-asian="ar" style:country-asian="SA" style:font-name-complex="Arial" style:language-complex="ar" style:country-complex="SA" style:font-weight-complex="bold"/>
    </style:style>
    <style:style style:name="T279" style:family="text">
      <style:text-properties officeooo:rsid="002cfe40" fo:background-color="#ffffff" loext:char-shading-value="0" style:font-name-asian="Arial" style:language-asian="ar" style:country-asian="SA" style:font-name-complex="Arial" style:language-complex="ar" style:country-complex="SA" style:font-weight-complex="bold"/>
    </style:style>
    <style:style style:name="T280" style:family="text">
      <style:text-properties officeooo:rsid="000885c1"/>
    </style:style>
    <style:style style:name="T281" style:family="text">
      <style:text-properties officeooo:rsid="000be6f9"/>
    </style:style>
    <style:style style:name="T282" style:family="text">
      <style:text-properties officeooo:rsid="001c370e" style:font-name-asian="Arial" style:font-name-complex="Arial"/>
    </style:style>
    <style:style style:name="T283" style:family="text">
      <style:text-properties officeooo:rsid="002cfe40" style:font-name-asian="Arial" style:font-name-complex="Arial"/>
    </style:style>
    <style:style style:name="T284" style:family="text">
      <style:text-properties officeooo:rsid="00701946"/>
    </style:style>
    <style:style style:name="T285" style:family="text">
      <style:text-properties officeooo:rsid="008290b8"/>
    </style:style>
    <style:style style:name="T286" style:family="text">
      <style:text-properties officeooo:rsid="00835cf1"/>
    </style:style>
    <style:style style:name="T287" style:family="text">
      <style:text-properties style:font-name-asian="Arial2"/>
    </style:style>
    <style:style style:name="T288" style:family="text">
      <style:text-properties style:letter-kerning="false" style:font-name-asian="Times New Roman" style:language-asian="pt" style:country-asian="BR" style:font-name-complex="Times New Roman"/>
    </style:style>
    <style:style style:name="T289" style:family="text">
      <style:text-properties officeooo:rsid="007085cd" style:letter-kerning="false" style:font-name-asian="Times New Roman" style:language-asian="pt" style:country-asian="BR" style:font-name-complex="Times New Roman"/>
    </style:style>
    <style:style style:name="T290" style:family="text">
      <style:text-properties officeooo:rsid="0005d88e" style:letter-kerning="false" style:font-name-asian="Times New Roman" style:language-asian="pt" style:country-asian="BR" style:font-name-complex="Times New Roman"/>
    </style:style>
    <style:style style:name="T291" style:family="text">
      <style:text-properties style:letter-kerning="false" style:font-name-asian="Arial" style:language-asian="pt" style:country-asian="BR" style:font-name-complex="Times New Roman"/>
    </style:style>
    <style:style style:name="T292" style:family="text">
      <style:text-properties officeooo:rsid="0015f3d0" style:letter-kerning="false" style:font-name-asian="Arial" style:language-asian="pt" style:country-asian="BR" style:font-name-complex="Times New Roman"/>
    </style:style>
    <style:style style:name="T293" style:family="text">
      <style:text-properties officeooo:rsid="0005d88e" style:letter-kerning="false" style:font-name-asian="Arial" style:language-asian="pt" style:country-asian="BR" style:font-name-complex="Times New Roman"/>
    </style:style>
    <style:style style:name="T294" style:family="text">
      <style:text-properties officeooo:rsid="00177782" style:letter-kerning="false" style:font-name-asian="Arial" style:language-asian="pt" style:country-asian="BR" style:font-name-complex="Times New Roman"/>
    </style:style>
    <style:style style:name="T295" style:family="text">
      <style:text-properties officeooo:rsid="0005d88e" style:letter-kerning="false" style:font-name-asian="Arial2" style:font-name-complex="Times New Roman"/>
    </style:style>
    <style:style style:name="T296" style:family="text">
      <style:text-properties officeooo:rsid="0004df09"/>
    </style:style>
    <style:style style:name="T297" style:family="text">
      <style:text-properties officeooo:rsid="00c40ebf"/>
    </style:style>
    <style:style style:name="T298" style:family="text">
      <style:text-properties style:text-underline-style="solid" style:text-underline-width="auto" style:text-underline-color="font-color"/>
    </style:style>
    <style:style style:name="T299" style:family="text">
      <style:text-properties style:text-underline-style="solid" style:text-underline-width="auto" style:text-underline-color="font-color" officeooo:rsid="000c3421"/>
    </style:style>
    <style:style style:name="T300" style:family="text">
      <style:text-properties style:text-underline-style="solid" style:text-underline-width="auto" style:text-underline-color="font-color" officeooo:rsid="001b786f"/>
    </style:style>
    <style:style style:name="T301" style:family="text">
      <style:text-properties style:text-underline-style="solid" style:text-underline-width="auto" style:text-underline-color="font-color" officeooo:rsid="001c370e"/>
    </style:style>
    <style:style style:name="T302" style:family="text">
      <style:text-properties style:text-underline-style="solid" style:text-underline-width="auto" style:text-underline-color="font-color" officeooo:rsid="0009aa01"/>
    </style:style>
    <style:style style:name="T303" style:family="text">
      <style:text-properties style:text-underline-style="solid" style:text-underline-width="auto" style:text-underline-color="font-color" officeooo:rsid="004e6f3e"/>
    </style:style>
    <style:style style:name="T304" style:family="text">
      <style:text-properties style:text-underline-style="solid" style:text-underline-width="auto" style:text-underline-color="font-color" officeooo:rsid="0072d7ce"/>
    </style:style>
    <style:style style:name="T30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6" style:family="text">
      <style:text-properties style:text-underline-style="solid" style:text-underline-width="auto" style:text-underline-color="font-color" officeooo:rsid="00701946" style:text-underline-mode="continuous" style:text-overline-mode="continuous" style:text-line-through-mode="continuous"/>
    </style:style>
    <style:style style:name="T307" style:family="text">
      <style:text-properties officeooo:rsid="00154c26"/>
    </style:style>
    <style:style style:name="T308" style:family="text">
      <style:text-properties officeooo:rsid="004e6f3e"/>
    </style:style>
    <style:style style:name="T309" style:family="text">
      <style:text-properties officeooo:rsid="004f40c7"/>
    </style:style>
    <style:style style:name="T310" style:family="text">
      <style:text-properties officeooo:rsid="00a9a9b9"/>
    </style:style>
    <style:style style:name="T311" style:family="text">
      <style:text-properties officeooo:rsid="0050a48a"/>
    </style:style>
    <style:style style:name="T312" style:family="text">
      <style:text-properties officeooo:rsid="0007b3f4"/>
    </style:style>
    <style:style style:name="T313" style:family="text">
      <style:text-properties officeooo:rsid="00a9dd09"/>
    </style:style>
    <style:style style:name="T314" style:family="text">
      <style:text-properties officeooo:rsid="0017a753"/>
    </style:style>
    <style:style style:name="T315" style:family="text">
      <style:text-properties officeooo:rsid="00183429"/>
    </style:style>
    <style:style style:name="T316" style:family="text">
      <style:text-properties officeooo:rsid="0018ad5a"/>
    </style:style>
    <style:style style:name="T317" style:family="text">
      <style:text-properties officeooo:rsid="001a5121"/>
    </style:style>
    <style:style style:name="T318" style:family="text">
      <style:text-properties officeooo:rsid="001bb129"/>
    </style:style>
    <style:style style:name="T319" style:family="text">
      <style:text-properties officeooo:rsid="001c17f0"/>
    </style:style>
    <style:style style:name="T320" style:family="text">
      <style:text-properties officeooo:rsid="001cb768"/>
    </style:style>
    <style:style style:name="T321" style:family="text">
      <style:text-properties officeooo:rsid="00702b24"/>
    </style:style>
    <style:style style:name="T322" style:family="text">
      <style:text-properties officeooo:rsid="001d7b38"/>
    </style:style>
    <style:style style:name="T323" style:family="text">
      <style:text-properties officeooo:rsid="001f3650"/>
    </style:style>
    <style:style style:name="T324" style:family="text">
      <style:text-properties officeooo:rsid="00204d3c"/>
    </style:style>
    <style:style style:name="T325" style:family="text">
      <style:text-properties officeooo:rsid="0021a1ae"/>
    </style:style>
    <style:style style:name="T326" style:family="text">
      <style:text-properties officeooo:rsid="00239d5f"/>
    </style:style>
    <style:style style:name="T327" style:family="text">
      <style:text-properties officeooo:rsid="0025821b"/>
    </style:style>
    <style:style style:name="T328" style:family="text">
      <style:text-properties officeooo:rsid="00271046"/>
    </style:style>
    <style:style style:name="T329" style:family="text">
      <style:text-properties officeooo:rsid="00278666"/>
    </style:style>
    <style:style style:name="T330" style:family="text">
      <style:text-properties officeooo:rsid="002852b4"/>
    </style:style>
    <style:style style:name="T331" style:family="text">
      <style:text-properties officeooo:rsid="0029d290"/>
    </style:style>
    <style:style style:name="T332" style:family="text">
      <style:text-properties officeooo:rsid="002a3a4e"/>
    </style:style>
    <style:style style:name="T333" style:family="text">
      <style:text-properties officeooo:rsid="002af714"/>
    </style:style>
    <style:style style:name="T334" style:family="text">
      <style:text-properties officeooo:rsid="002bf8a3"/>
    </style:style>
    <style:style style:name="T335" style:family="text">
      <style:text-properties officeooo:rsid="002dc8c8"/>
    </style:style>
    <style:style style:name="T336" style:family="text">
      <style:text-properties officeooo:rsid="002fb9e0"/>
    </style:style>
    <style:style style:name="T337" style:family="text">
      <style:text-properties officeooo:rsid="0030746d"/>
    </style:style>
    <style:style style:name="T338" style:family="text">
      <style:text-properties officeooo:rsid="00307f23"/>
    </style:style>
    <style:style style:name="T339" style:family="text">
      <style:text-properties officeooo:rsid="00708448"/>
    </style:style>
    <style:style style:name="T340" style:family="text">
      <style:text-properties officeooo:rsid="00319a75"/>
    </style:style>
    <style:style style:name="T341" style:family="text">
      <style:text-properties officeooo:rsid="007819a2"/>
    </style:style>
    <style:style style:name="T342" style:family="text">
      <style:text-properties officeooo:rsid="003286f1"/>
    </style:style>
    <style:style style:name="T343" style:family="text">
      <style:text-properties officeooo:rsid="0032ccf0"/>
    </style:style>
    <style:style style:name="T344" style:family="text">
      <style:text-properties officeooo:rsid="0033986c"/>
    </style:style>
    <style:style style:name="T345" style:family="text">
      <style:text-properties officeooo:rsid="00357099"/>
    </style:style>
    <style:style style:name="T346" style:family="text">
      <style:text-properties officeooo:rsid="00179366"/>
    </style:style>
    <style:style style:name="T347" style:family="text">
      <style:text-properties officeooo:rsid="003576a8"/>
    </style:style>
    <style:style style:name="T348" style:family="text">
      <style:text-properties officeooo:rsid="0035d6b1"/>
    </style:style>
    <style:style style:name="T349" style:family="text">
      <style:text-properties officeooo:rsid="0036540b"/>
    </style:style>
    <style:style style:name="T350" style:family="text">
      <style:text-properties officeooo:rsid="0036c7f9"/>
    </style:style>
    <style:style style:name="T351" style:family="text">
      <style:text-properties officeooo:rsid="0038bdb3"/>
    </style:style>
    <style:style style:name="T352" style:family="text">
      <style:text-properties officeooo:rsid="0038f239"/>
    </style:style>
    <style:style style:name="T353" style:family="text">
      <style:text-properties officeooo:rsid="0039a8a2"/>
    </style:style>
    <style:style style:name="T354" style:family="text">
      <style:text-properties officeooo:rsid="0039dbc0"/>
    </style:style>
    <style:style style:name="T355" style:family="text">
      <style:text-properties officeooo:rsid="0017e167"/>
    </style:style>
    <style:style style:name="T356" style:family="text">
      <style:text-properties officeooo:rsid="003bcafb"/>
    </style:style>
    <style:style style:name="T357" style:family="text">
      <style:text-properties officeooo:rsid="003c4f40"/>
    </style:style>
    <style:style style:name="T358" style:family="text">
      <style:text-properties officeooo:rsid="003cc44d"/>
    </style:style>
    <style:style style:name="T359" style:family="text">
      <style:text-properties officeooo:rsid="003d189e"/>
    </style:style>
    <style:style style:name="T360" style:family="text">
      <style:text-properties officeooo:rsid="003ecf98"/>
    </style:style>
    <style:style style:name="T361" style:family="text">
      <style:text-properties officeooo:rsid="007e8b39"/>
    </style:style>
    <style:style style:name="T362" style:family="text">
      <style:text-properties officeooo:rsid="0071cee7"/>
    </style:style>
    <style:style style:name="T363" style:family="text">
      <style:text-properties officeooo:rsid="0043732b"/>
    </style:style>
    <style:style style:name="T364" style:family="text">
      <style:text-properties officeooo:rsid="00439201"/>
    </style:style>
    <style:style style:name="T365" style:family="text">
      <style:text-properties officeooo:rsid="00458dd4"/>
    </style:style>
    <style:style style:name="T366" style:family="text">
      <style:text-properties officeooo:rsid="00471308"/>
    </style:style>
    <style:style style:name="T367" style:family="text">
      <style:text-properties officeooo:rsid="00722e71"/>
    </style:style>
    <style:style style:name="T368" style:family="text">
      <style:text-properties officeooo:rsid="0048142a"/>
    </style:style>
    <style:style style:name="T369" style:family="text">
      <style:text-properties officeooo:rsid="00497d34"/>
    </style:style>
    <style:style style:name="T370" style:family="text">
      <style:text-properties officeooo:rsid="004a6104"/>
    </style:style>
    <style:style style:name="T371" style:family="text">
      <style:text-properties officeooo:rsid="004a955c"/>
    </style:style>
    <style:style style:name="T372" style:family="text">
      <style:text-properties officeooo:rsid="004af1f2"/>
    </style:style>
    <style:style style:name="T373" style:family="text">
      <style:text-properties officeooo:rsid="0079a80f"/>
    </style:style>
    <style:style style:name="T374" style:family="text">
      <style:text-properties officeooo:rsid="004b78c6"/>
    </style:style>
    <style:style style:name="T375" style:family="text">
      <style:text-properties officeooo:rsid="004d5674"/>
    </style:style>
    <style:style style:name="T376" style:family="text">
      <style:text-properties officeooo:rsid="004ea758"/>
    </style:style>
    <style:style style:name="T377" style:family="text">
      <style:text-properties officeooo:rsid="004f6d85"/>
    </style:style>
    <style:style style:name="T378" style:family="text">
      <style:text-properties officeooo:rsid="005157de"/>
    </style:style>
    <style:style style:name="T379" style:family="text">
      <style:text-properties officeooo:rsid="00131248"/>
    </style:style>
    <style:style style:name="T380" style:family="text">
      <style:text-properties officeooo:rsid="00532dce"/>
    </style:style>
    <style:style style:name="T381" style:family="text">
      <style:text-properties officeooo:rsid="00543bb1"/>
    </style:style>
    <style:style style:name="T382" style:family="text">
      <style:text-properties officeooo:rsid="005465f9"/>
    </style:style>
    <style:style style:name="T383" style:family="text">
      <style:text-properties officeooo:rsid="0054eaa8"/>
    </style:style>
    <style:style style:name="T384" style:family="text">
      <style:text-properties officeooo:rsid="00568024"/>
    </style:style>
    <style:style style:name="T385" style:family="text">
      <style:text-properties officeooo:rsid="005862e0"/>
    </style:style>
    <style:style style:name="T386" style:family="text">
      <style:text-properties officeooo:rsid="00595e9e"/>
    </style:style>
    <style:style style:name="T387" style:family="text">
      <style:text-properties officeooo:rsid="0059e766"/>
    </style:style>
    <style:style style:name="T388" style:family="text">
      <style:text-properties officeooo:rsid="005b14e3"/>
    </style:style>
    <style:style style:name="T389" style:family="text">
      <style:text-properties officeooo:rsid="005ca7d6"/>
    </style:style>
    <style:style style:name="T390" style:family="text">
      <style:text-properties officeooo:rsid="005d3ddb"/>
    </style:style>
    <style:style style:name="T391" style:family="text">
      <style:text-properties officeooo:rsid="005e041b"/>
    </style:style>
    <style:style style:name="T392" style:family="text">
      <style:text-properties officeooo:rsid="005eb9b5"/>
    </style:style>
    <style:style style:name="T393" style:family="text">
      <style:text-properties officeooo:rsid="005f7d43"/>
    </style:style>
    <style:style style:name="T394" style:family="text">
      <style:text-properties officeooo:rsid="00758ee6"/>
    </style:style>
    <style:style style:name="T395" style:family="text">
      <style:text-properties officeooo:rsid="00614846"/>
    </style:style>
    <style:style style:name="T396" style:family="text">
      <style:text-properties officeooo:rsid="00617999"/>
    </style:style>
    <style:style style:name="T397" style:family="text">
      <style:text-properties officeooo:rsid="0061d14c"/>
    </style:style>
    <style:style style:name="T398" style:family="text">
      <style:text-properties officeooo:rsid="00630f4e"/>
    </style:style>
    <style:style style:name="T399" style:family="text">
      <style:text-properties officeooo:rsid="006385c9"/>
    </style:style>
    <style:style style:name="T400" style:family="text">
      <style:text-properties officeooo:rsid="0064cb78"/>
    </style:style>
    <style:style style:name="T401" style:family="text">
      <style:text-properties officeooo:rsid="0065e9c0"/>
    </style:style>
    <style:style style:name="T402" style:family="text">
      <style:text-properties officeooo:rsid="0067aa31"/>
    </style:style>
    <style:style style:name="T403" style:family="text">
      <style:text-properties officeooo:rsid="00680ea9"/>
    </style:style>
    <style:style style:name="T404" style:family="text">
      <style:text-properties officeooo:rsid="00692e2e"/>
    </style:style>
    <style:style style:name="T405" style:family="text">
      <style:text-properties officeooo:rsid="0069d100"/>
    </style:style>
    <style:style style:name="T406" style:family="text">
      <style:text-properties officeooo:rsid="006ac9ff"/>
    </style:style>
    <style:style style:name="T407" style:family="text">
      <style:text-properties officeooo:rsid="006c612f"/>
    </style:style>
    <style:style style:name="T408" style:family="text">
      <style:text-properties officeooo:rsid="0076ef4e"/>
    </style:style>
    <style:style style:name="T409" style:family="text">
      <style:text-properties style:use-window-font-color="true" style:font-name="Times New Roman" fo:font-size="12pt" fo:language="pt" fo:country="BR" fo:font-weight="bold" officeooo:rsid="0029a53a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0" style:family="text">
      <style:text-properties style:use-window-font-color="true" style:font-name="Times New Roman" fo:font-size="12pt" fo:language="pt" fo:country="BR" fo:font-weight="bold" officeooo:rsid="011501fc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1" style:family="text">
      <style:text-properties style:use-window-font-color="true" fo:language="pt" fo:country="BR" fo:font-weight="bold" officeooo:rsid="0029a53a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412" style:family="text">
      <style:text-properties style:use-window-font-color="true" fo:language="pt" fo:country="BR" fo:font-weight="bold" officeooo:rsid="00ecc056" style:letter-kerning="true" fo:background-color="#ffffff" loext:char-shading-value="0" style:font-name-asian="Arial2" style:language-asian="ar" style:country-asian="SA" style:font-weight-asian="bold" style:font-name-complex="Times New Roman1" style:language-complex="ar" style:country-complex="SA" style:font-weight-complex="bold"/>
    </style:style>
    <style:style style:name="T413" style:family="text">
      <style:text-properties fo:color="#c9211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4" style:family="text">
      <style:text-properties officeooo:rsid="00f9c263"/>
    </style:style>
    <style:style style:name="T415" style:family="text">
      <style:text-properties officeooo:rsid="007966a9"/>
    </style:style>
    <style:style style:name="T416" style:family="text">
      <style:text-properties officeooo:rsid="00e3a91b"/>
    </style:style>
    <style:style style:name="T417" style:family="text">
      <style:text-properties officeooo:rsid="00e4810d"/>
    </style:style>
    <style:style style:name="T418" style:family="text">
      <style:text-properties officeooo:rsid="00e5353d"/>
    </style:style>
    <style:style style:name="T419" style:family="text">
      <style:text-properties officeooo:rsid="00e80e53"/>
    </style:style>
    <style:style style:name="T420" style:family="text">
      <style:text-properties officeooo:rsid="00ebdc9d"/>
    </style:style>
    <style:style style:name="T421" style:family="text">
      <style:text-properties style:text-position="0% 100%" fo:language="zxx" fo:country="none" officeooo:rsid="00f231ea" style:text-underline-mode="continuous" style:text-overline-mode="continuous" style:text-line-through-mode="continuous" style:font-name-asian="Arial" style:font-name-complex="Arial"/>
    </style:style>
    <style:style style:name="T422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23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24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25" style:family="text">
      <style:text-properties style:text-position="0% 100%" style:font-name="Times New Roman" fo:language="zxx" fo:country="none" fo:font-style="normal" style:text-underline-style="none" fo:font-weight="normal" officeooo:rsid="00b69a01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26" style:family="text">
      <style:text-properties style:text-position="0% 100%" style:font-name="Times New Roman" fo:language="zxx" fo:country="none" fo:font-style="normal" style:text-underline-style="none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27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34">PODER JUDICIÁRIO</text:p>
      <text:p text:style-name="P34">TRIBUNAL DE JUSTIÇA</text:p>
      <text:p text:style-name="P34">SECRETARIA DA TERCEIRA CÂMARA CRIMINAL</text:p>
      <text:p text:style-name="P5"/>
      <text:p text:style-name="P240"><text:span text:style-name="Fonte_20_parág._20_padrão"><text:span text:style-name="T1">ROTEIRO DA SESSÃO ORDINÁRIA N° </text:span></text:span><text:span text:style-name="Fonte_20_parág._20_padrão"><text:span text:style-name="T2">0</text:span></text:span><text:span text:style-name="Fonte_20_parág._20_padrão"><text:span text:style-name="T3">2</text:span></text:span><text:span text:style-name="Fonte_20_parág._20_padrão"><text:span text:style-name="T1"> DE </text:span></text:span><text:span text:style-name="Fonte_20_parág._20_padrão"><text:span text:style-name="T3">03 DE FEVEREIRO </text:span></text:span><text:span text:style-name="Fonte_20_parág._20_padrão"><text:span text:style-name="T1">DE 202</text:span></text:span><text:span text:style-name="Fonte_20_parág._20_padrão"><text:span text:style-name="T2">6</text:span></text:span><text:span text:style-name="Fonte_20_parág._20_padrão"><text:span text:style-name="T63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6"/>
      <text:p text:style-name="P240"><text:span text:style-name="Fonte_20_parág._20_padrão"><text:span text:style-name="T4">1 </text:span></text:span><text:span text:style-name="Fonte_20_parág._20_padrão"><text:span text:style-name="T9">– APRECIA</text:span></text:span><text:span text:style-name="Fonte_20_parág._20_padrão"><text:span text:style-name="T4">ÇÃO DA ATA DA SESSÃO ORDINÁRIA Nº </text:span></text:span><text:span text:style-name="Fonte_20_parág._20_padrão"><text:span text:style-name="T5">01</text:span></text:span><text:span text:style-name="Fonte_20_parág._20_padrão"><text:span text:style-name="T6"> </text:span></text:span><text:span text:style-name="Fonte_20_parág._20_padrão"><text:span text:style-name="T4">DE </text:span></text:span><text:span text:style-name="Fonte_20_parág._20_padrão"><text:span text:style-name="T5">27 DE JANEIRO </text:span></text:span><text:span text:style-name="Fonte_20_parág._20_padrão"><text:span text:style-name="T7">D</text:span></text:span><text:span text:style-name="Fonte_20_parág._20_padrão"><text:span text:style-name="T4">E 202</text:span></text:span><text:span text:style-name="Fonte_20_parág._20_padrão"><text:span text:style-name="T8">6</text:span></text:span><text:span text:style-name="Fonte_20_parág._20_padrão"><text:span text:style-name="T7">.</text:span></text:span></text:p>
      <text:p text:style-name="P240"><text:span text:style-name="Fonte_20_parág._20_padrão"><text:span text:style-name="T7"/></text:span></text:p>
      <text:p text:style-name="P161">Art. 92. Os julgamentos dos órgãos do Tribunal de Justiça guardarão a seguinte ordem, no que lhes for aplicável:</text:p>
      <text:p text:style-name="P161">I. <text:span text:style-name="T123">R</text:span>atificação dos votos provisórios apresentados na ferramenta eletrônica “voto provisório”, decididos à unanimidade, sem pedidos de <text:s/>oral, cujos desembargadores optem por não fazer a sua respectiva leitura; </text:p>
      <text:p text:style-name="P161">II. processos em que houver inscrição para <text:s/>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161">III – pedidos de vista; </text:p>
      <text:p text:style-name="P161">IV. Habeas Corpus; </text:p>
      <text:p text:style-name="P161">V. recursos das decisões denegatórias de Habeas Corpus; </text:p>
      <text:p text:style-name="P161"><text:s/>VI. cautelares em ações diretas inconstitucionalidade; <text:s/>(RITJCE).</text:p>
      <text:p text:style-name="P7"><text:span text:style-name="T99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<text:s/>oral e mediante comprovação de sua condição.</text:span><text:span text:style-name="T100"> </text:span></text:p>
      <text:p text:style-name="P196"/>
      <text:p text:style-name="P197"><text:span text:style-name="T124">2</text:span> – PROCESSOS EXTRA PAUTA</text:p>
      <text:p text:style-name="P226"><text:span text:style-name="Fonte_20_parág._20_padrão"><text:span text:style-name="T12"/></text:span></text:p>
      <text:p text:style-name="P233"><text:span text:style-name="Fonte_20_parág._20_padrão"><text:span text:style-name="T125">RELATOR</text:span></text:span><text:span text:style-name="Fonte_20_parág._20_padrão"><text:span text:style-name="T126">I</text:span></text:span><text:span text:style-name="Fonte_20_parág._20_padrão"><text:span text:style-name="T125">A: EXMA. DESA. </text:span></text:span><text:span text:style-name="Fonte_20_parág._20_padrão"><text:span text:style-name="T127">MARIA EDNA MARTINS</text:span></text:span></text:p>
      <text:p text:style-name="P233"><text:span text:style-name="Fonte_20_parág._20_padrão"><text:span text:style-name="T127"/></text:span></text:p>
      <text:p text:style-name="P253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1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37">0631054-19.2025.8.06.0000 </text:span></text:p>
      <text:p text:style-name="P253">Impetrante: Akerna Paula Borges Guedes</text:p>
      <text:p text:style-name="P253">Paciente: P. R. A. da S. </text:p>
      <text:p text:style-name="P253"><text:soft-page-break/>Advogada: Akerna Paula Borges Guedes (OAB: 52728/CE) </text:p>
      <text:p text:style-name="P253">Impetrado: <text:span text:style-name="T152">Juiz</text:span><text:span text:style-name="T153">(a)</text:span><text:span text:style-name="T152"> de Direito da</text:span> 1ª Vara Criminal da Comarca de Juazeiro do Norte </text:p>
      <text:p text:style-name="P263">Relator(a): Exma. Desa. MARIA EDNA MARTINS</text:p>
      <text:p text:style-name="P501"><text:span text:style-name="Fonte_20_parág._20_padrão"><text:span text:style-name="T10"/></text:span></text:p>
      <text:p text:style-name="P262"><text:span text:style-name="Fonte_20_parág._20_padrão"><text:span text:style-name="T95">2</text:span></text:span><text:span text:style-name="Fonte_20_parág._20_padrão"><text:span text:style-name="T94">.</text:span></text:span><text:span text:style-name="Fonte_20_parág._20_padrão"><text:span text:style-name="T96">2</text:span></text:span><text:span text:style-name="Fonte_20_parág._20_padrão"><text:span text:style-name="T94"> – </text:span></text:span><text:span text:style-name="Fonte_20_parág._20_padrão"><text:span text:style-name="T98">Habeas Corpus</text:span></text:span><text:span text:style-name="Fonte_20_parág._20_padrão"><text:span text:style-name="T94"> nº </text:span></text:span><text:span text:style-name="T167">0631275-02.2025.8.06.0000</text:span></text:p>
      <text:p text:style-name="P264">Impetrante: Arthur Nogueira Martins </text:p>
      <text:p text:style-name="P264">Impetrante: Antônia Hemily dos Anjos Oliveira</text:p>
      <text:p text:style-name="P264">Paciente: Jean Silva Oliveira </text:p>
      <text:p text:style-name="P264">Advogado: Arthur Nogueira Martins (OAB: 50629/CE) </text:p>
      <text:p text:style-name="P264">Advogada: Antônia Hemily dos Anjos Oliveira (OAB: 44503/CE) </text:p>
      <text:p text:style-name="P264">Impetrado: Juiz<text:span text:style-name="T230">(a)</text:span> de Direito do 7º Núcleo Regional de Custódia e das Garantias - Sede em Maracanaú. </text:p>
      <text:p text:style-name="P276">Relator(a): Exma. Desa. MARIA EDNA MARTINS</text:p>
      <text:p text:style-name="P502"/>
      <text:p text:style-name="P254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3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31598-07.2025.8.06.0000</text:span><text:span text:style-name="T152">.</text:span></text:p>
      <text:p text:style-name="P265">Impetrante: Anna Virgínia Pereira Portelada Lemos de Freitas</text:p>
      <text:p text:style-name="P265">Paciente: F. A. da S. O.</text:p>
      <text:p text:style-name="P265">Advogada: Anna Virgínia Pereira Portelada Lemos de Freitas (OAB: 39799/CE)</text:p>
      <text:p text:style-name="P265">Impetrado: Juiz<text:span text:style-name="T230">(a)</text:span> de Direito Vara de Delitos de Organizações Criminosas <text:span text:style-name="T231">da Comarca de Fortaleza</text:span></text:p>
      <text:p text:style-name="P276">Relator(a): Exma. Desa. MARIA EDNA MARTINS</text:p>
      <text:p text:style-name="P500"/>
      <text:p text:style-name="P255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4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31656-10.2025.8.06.0000</text:span></text:p>
      <text:p text:style-name="P266">Impetrante: Gabriel Filgueira Sampaio </text:p>
      <text:p text:style-name="P266">Impetrante: Hudson Gonçalves Lobo Pinheiro </text:p>
      <text:p text:style-name="P266">Paciente: Francicleiton Amorim Santos </text:p>
      <text:p text:style-name="P266">Advogado: Gabriel Filgueira Sampaio (OAB: 53351/CE) </text:p>
      <text:p text:style-name="P266">Advogado: Hudson Gonçalves Lobo Pinheiro (OAB: 31931/CE) </text:p>
      <text:p text:style-name="P266">Impetrado: Juiz<text:span text:style-name="T232">(a)</text:span> de Direito da 2ª Vara Criminal da Comarca de Juazeiro do Norte.</text:p>
      <text:p text:style-name="P276">Relator(a): Exma. Desa. MARIA EDNA MARTINS</text:p>
      <text:p text:style-name="P276"/>
      <text:p text:style-name="P253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5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31267-25.2025.8.06.0000</text:span></text:p>
      <text:p text:style-name="P267">Impetrante: Francisco Helivângelo do Carmo Barbosa </text:p>
      <text:p text:style-name="P267">Paciente: Francisco Renato dos Santos </text:p>
      <text:p text:style-name="P267">Advogado: Francisco Helivângelo do Carmo Barbosa (OAB: 46610/CE) </text:p>
      <text:p text:style-name="P267">Impetrado: Juiz<text:span text:style-name="T233">(a)</text:span> de Direito da Vara de Delitos de Organizações Criminosas da Comarca de Fortaleza</text:p>
      <text:p text:style-name="P277">Relator(a): Exma. Desa. MARIA EDNA MARTINS</text:p>
      <text:p text:style-name="P282"/>
      <text:p text:style-name="P256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6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31293-23.2025.8.06.0000</text:span></text:p>
      <text:p text:style-name="P268">Impetrante: José Amilton Soares Cavalcante </text:p>
      <text:p text:style-name="P268">Paciente: Jociano Moreira e Silva </text:p>
      <text:p text:style-name="P268">Advogado: José Amilton Soares Cavalcante (OAB: 29099/CE) </text:p>
      <text:p text:style-name="P268">Impetrado: Juiz<text:span text:style-name="T233">(a)</text:span> de Direito da Vara Única da Comarca de Novo Oriente </text:p>
      <text:p text:style-name="P278">Relator(a): Exma. Desa. MARIA EDNA MARTINS</text:p>
      <text:p text:style-name="P268"/>
      <text:p text:style-name="P257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7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31389-38.2025.8.06.0000</text:span></text:p>
      <text:p text:style-name="P269">Impetrante: Alexsandro de Sousa Lopes Silva </text:p>
      <text:p text:style-name="P269">Paciente: Carlos Evandro Martins de Oliveira </text:p>
      <text:p text:style-name="P269">Paciente: Antônio Carlos Azevedo do Nascimento </text:p>
      <text:p text:style-name="P269">Advogado: Alexsandro de Sousa Lopes Silva (OAB: 35859/CE) </text:p>
      <text:p text:style-name="P269"><text:soft-page-break/>Impetrado: Juiz<text:span text:style-name="T234">(a)</text:span> de Direito da Vara Única da Comarca de Mucambo </text:p>
      <text:p text:style-name="P279">Relator(a): Exma. Desa. MARIA EDNA MARTINS</text:p>
      <text:p text:style-name="P264"/>
      <text:p text:style-name="P258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8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31608-51.2025.8.06.0000</text:span></text:p>
      <text:p text:style-name="P270">Impetrante: Lucas Rafael Benício Lopes</text:p>
      <text:p text:style-name="P270">Paciente: Evaldo da Costa Araújo</text:p>
      <text:p text:style-name="P270">Advogado: Lucas Rafael Benício Lopes (OAB: 33727/CE) </text:p>
      <text:p text:style-name="P258"><text:span text:style-name="T152">Impetrado: Juiz</text:span><text:span text:style-name="T154">(a)</text:span><text:span text:style-name="T152"> de Direito do 4º Núcleo Regional de Custódia e de Inquérito - Sede em Caucaia. </text:span><text:span text:style-name="T168">Relator(a): Exma. Desa. MARIA EDNA MARTINS</text:span></text:p>
      <text:p text:style-name="P502"/>
      <text:p text:style-name="P256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9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31097-53.2025.8.06.0000</text:span></text:p>
      <text:p text:style-name="P268">Impetrante: Gustavo Alves de Araújo </text:p>
      <text:p text:style-name="P268">Paciente: Ladislau Pereira da Silva Neto </text:p>
      <text:p text:style-name="P268">Advogado: Gustavo Alves de Araújo (OAB: 37844/CE) </text:p>
      <text:p text:style-name="P268">Impetrado: Juiz<text:span text:style-name="T235">(a)</text:span> de Direito da Vara Única Criminal da Comarca de Icó. </text:p>
      <text:p text:style-name="P278">Relator(a): Exma. Desa. MARIA EDNA MARTINS</text:p>
      <text:p text:style-name="P268"/>
      <text:p text:style-name="P259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10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30812-60.2025.8.06.0000</text:span></text:p>
      <text:p text:style-name="P271">Impetrante: Maria Denise Caetano da Silva. </text:p>
      <text:p text:style-name="P271">Paciente: Francisco Lucas Torres da Silva </text:p>
      <text:p text:style-name="P271">Advogada: Maria Denise Caetano da Silva (OAB: 49049/CE). </text:p>
      <text:p text:style-name="P271"><text:span text:style-name="T152">Impetrado: Juiz</text:span><text:span text:style-name="T236">(a)</text:span><text:span text:style-name="T152"> de Direito da 6° Vara do Júri - Organização Criminosa da Comarca de Fortaleza. </text:span><text:span text:style-name="T168">Relator(a): Exma. Desa. MARIA EDNA MARTINS</text:span></text:p>
      <text:p text:style-name="P264"/>
      <text:p text:style-name="P260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11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31204-97.2025.8.06.0000</text:span></text:p>
      <text:p text:style-name="P272">Impetrante: José Amilton Soares Cavalcante</text:p>
      <text:p text:style-name="P272">Paciente: Fagner Canuto Braz</text:p>
      <text:p text:style-name="P272">Advogado: José Amilton Soares Cavalcante (OAB: 29099/CE)</text:p>
      <text:p text:style-name="P272">Impetrado: Juiz<text:span text:style-name="T237">(a)</text:span> de Direito da Vara Única da Comarca de Novo Oriente</text:p>
      <text:p text:style-name="P280">Relator(a): Exma. Desa. MARIA EDNA MARTINS</text:p>
      <text:p text:style-name="P500"/>
      <text:p text:style-name="P260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12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31625-87.2025.8.06.0000</text:span></text:p>
      <text:p text:style-name="P272">Impetrante: Lucas Rafael Benício Lopes </text:p>
      <text:p text:style-name="P272">Paciente: Antônio <text:span text:style-name="T238">G</text:span>erson <text:span text:style-name="T238">V</text:span>ieira <text:span text:style-name="T238">A</text:span>ndrade</text:p>
      <text:p text:style-name="P272">Advogado: Lucas Rafael Benício Lopes (OAB: 33727/CE)</text:p>
      <text:p text:style-name="P260"><text:span text:style-name="T152">Impetrado: Juiz</text:span><text:span text:style-name="T155">(a)</text:span><text:span text:style-name="T152"> de Direito do 4º Núcleo Regional de Custódia e de Inquérito - Sede em Caucaia. </text:span><text:span text:style-name="T168">Relator(a): Exma. Desa. MARIA EDNA MARTINS</text:span></text:p>
      <text:p text:style-name="P502"/>
      <text:p text:style-name="P255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13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20047-93.2026.8.06.0000</text:span></text:p>
      <text:p text:style-name="P275">Impetrante: Márcio Ferreira de Oliveira</text:p>
      <text:p text:style-name="P266">Paciente: R. de L. </text:p>
      <text:p text:style-name="P266">Advogado: Márcio Ferreira de Oliveira (OAB: 37201/CE) </text:p>
      <text:p text:style-name="P273">Impetrado: Juiz<text:span text:style-name="T239">(a) </text:span>de Direito da 1<text:span text:style-name="T239">ª</text:span> Vara de Execução Penal <text:span text:style-name="T239">da Comarca de Fortaleza</text:span> </text:p>
      <text:p text:style-name="P281">Relator(a): Exma. Desa. MARIA EDNA MARTINS</text:p>
      <text:p text:style-name="P502"/>
      <text:p text:style-name="P255"><text:span text:style-name="Fonte_20_parág._20_padrão"><text:span text:style-name="T92">2</text:span></text:span><text:span text:style-name="Fonte_20_parág._20_padrão"><text:span text:style-name="T91">.</text:span></text:span><text:span text:style-name="Fonte_20_parág._20_padrão"><text:span text:style-name="T93">14</text:span></text:span><text:span text:style-name="Fonte_20_parág._20_padrão"><text:span text:style-name="T91"> – </text:span></text:span><text:span text:style-name="Fonte_20_parág._20_padrão"><text:span text:style-name="T97">Habeas Corpus</text:span></text:span><text:span text:style-name="Fonte_20_parág._20_padrão"><text:span text:style-name="T91"> nº </text:span></text:span><text:span text:style-name="T166">0620242-78.2026.8.06.0000</text:span></text:p>
      <text:p text:style-name="P266">Impetrante: Francisco Renato Araújo</text:p>
      <text:p text:style-name="P266">Paciente: Vinícius da Silva Oliveira</text:p>
      <text:p text:style-name="P266">Advogado: Francisco Renato Araújo (OAB: 54239/CE)</text:p>
      <text:p text:style-name="P266">Impetrado: Juiz<text:span text:style-name="T239">(a) </text:span>de Direito da 3ª Vara de Execução Penal da Comarca de Fortaleza. </text:p>
      <text:p text:style-name="P281"><text:soft-page-break/>Relator(a): Exma. Desa. MARIA EDNA MARTINS</text:p>
      <text:p text:style-name="P500"/>
      <text:p text:style-name="P241"><text:span text:style-name="Fonte_20_parág._20_padrão"><text:span text:style-name="T69">2</text:span></text:span><text:span text:style-name="Fonte_20_parág._20_padrão"><text:span text:style-name="T68">.</text:span></text:span><text:span text:style-name="Fonte_20_parág._20_padrão"><text:span text:style-name="T70">15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0556-20.2025.8.06.0000 </text:span></text:span></text:p>
      <text:p text:style-name="P162">Impetrante: Renan Marchiori de Souza</text:p>
      <text:p text:style-name="P162">Paciente: Antônio Geildo de Sousa Júnior</text:p>
      <text:p text:style-name="P162">Advogado: Renan Marchiori de Souza (OAB: 45419A/CE)</text:p>
      <text:p text:style-name="P162">Impetrado: Juiz<text:span text:style-name="T240">(a)</text:span> de Direito da Vara Única da Comarca de Aiuaba </text:p>
      <text:p text:style-name="P167"><text:span text:style-name="T138">Relator(a): Exma. Desa. </text:span><text:span text:style-name="T139">MARIA EDNA MARTINS </text:span></text:p>
      <text:p text:style-name="P41"/>
      <text:p text:style-name="P241"><text:span text:style-name="Fonte_20_parág._20_padrão"><text:span text:style-name="T69">2</text:span></text:span><text:span text:style-name="Fonte_20_parág._20_padrão"><text:span text:style-name="T68">.</text:span></text:span><text:span text:style-name="Fonte_20_parág._20_padrão"><text:span text:style-name="T70">16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546-11.2025.8.06.0000 </text:span></text:span></text:p>
      <text:p text:style-name="P162">Impetrante: Paulo Landim de Macêdo Neto</text:p>
      <text:p text:style-name="P162">Paciente: Uriel da Silva Dias do Nascimento</text:p>
      <text:p text:style-name="P162">Advogado: Paulo Landim de Macêdo Neto (OAB: 44554/CE)</text:p>
      <text:p text:style-name="P162">Impetrado: Juiz<text:span text:style-name="T241">(a)</text:span> de Direito do 4º Núcleo Regional de Custódia e de Inquérito - Sede em Caucaia </text:p>
      <text:p text:style-name="P47">Relator(a): Exma. Desa. <text:span text:style-name="T242">MARIA EDNA MARTINS </text:span></text:p>
      <text:p text:style-name="P41"/>
      <text:p text:style-name="P241"><text:span text:style-name="Fonte_20_parág._20_padrão"><text:span text:style-name="T69">2</text:span></text:span><text:span text:style-name="Fonte_20_parág._20_padrão"><text:span text:style-name="T68">.</text:span></text:span><text:span text:style-name="Fonte_20_parág._20_padrão"><text:span text:style-name="T70">17 </text:span></text:span><text:span text:style-name="Fonte_20_parág._20_padrão"><text:span text:style-name="T68">– </text:span></text:span><text:span text:style-name="Fonte_20_parág._20_padrão"><text:span text:style-name="T85">Habeas Corpus</text:span></text:span><text:span text:style-name="Fonte_20_parág._20_padrão"><text:span text:style-name="T68"> nº 0631729-79.2025.8.06.0000 </text:span></text:span></text:p>
      <text:p text:style-name="P162">Impetrante: Antônio Mendes Moura</text:p>
      <text:p text:style-name="P162">Impetrante: Juan Pablo Lopes Mendes e Moura</text:p>
      <text:p text:style-name="P162">Paciente: J. M. <text:span text:style-name="T241">de</text:span> A.</text:p>
      <text:p text:style-name="P163">Advogados: Antônio Mendes Moura (OAB: 2692/PI) e outro</text:p>
      <text:p text:style-name="P162">Impetrado: Juiz<text:span text:style-name="T241">(a)</text:span> de Direito da Vara Única Criminal da Comarca de Tianguá </text:p>
      <text:p text:style-name="P167"><text:span text:style-name="T138">Relator(a): Exma. Desa. </text:span><text:span text:style-name="T139">MARIA EDNA MARTINS </text:span></text:p>
      <text:p text:style-name="P41"/>
      <text:p text:style-name="P41"/>
      <text:p text:style-name="P248">RELATOR<text:span text:style-name="T243">I</text:span>A: EXMO. DES. HENRIQUE JORGE HOLANDA SILVEIRA</text:p>
      <text:p text:style-name="P241"><text:span text:style-name="Fonte_20_parág._20_padrão"><text:span text:style-name="T71"/></text:span></text:p>
      <text:p text:style-name="P242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3">18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</text:span></text:span><text:span text:style-name="Fonte_20_parág._20_padrão"><text:span text:style-name="T64">0630737-21.2025.8.06.0000</text:span></text:span><text:span text:style-name="Fonte_20_parág._20_padrão"><text:span text:style-name="T67"> </text:span></text:span></text:p>
      <text:p text:style-name="P294">Impetrante: Luís Felipe Rodrigues de Lima. </text:p>
      <text:p text:style-name="P294">Paciente: Elwen Ramos Pereira Lima.</text:p>
      <text:p text:style-name="P294">Advogado: Luís Felipe Rodrigues de Lima (OAB: 48305/CE). </text:p>
      <text:p text:style-name="P386"><text:span text:style-name="T152">Impetrado: Juiz</text:span><text:span text:style-name="T156">(a)</text:span><text:span text:style-name="T152"> de Direito da Vara Única da Comarca de Ibiapina.</text:span></text:p>
      <text:p text:style-name="P47">Relator(a): Exmo. Des. HENRIQUE JORGE HOLANDA SILVEIRA</text:p>
      <text:p text:style-name="P39"/>
      <text:p text:style-name="P243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19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</text:span></text:span><text:span text:style-name="Fonte_20_parág._20_padrão"><text:span text:style-name="T64">0631502-89.2025.8.06.0000</text:span></text:span><text:span text:style-name="Fonte_20_parág._20_padrão"><text:span text:style-name="T67"> </text:span></text:span></text:p>
      <text:p text:style-name="P295">Impetrante: Alex Silva Gonçalves. </text:p>
      <text:p text:style-name="P295">Paciente: Adriano Ferreira da Silva. </text:p>
      <text:p text:style-name="P295">Advogado: Alex Silva Gonçalves (OAB: 23044/CE). </text:p>
      <text:p text:style-name="P387"><text:span text:style-name="T152">Impetrado: Juiz</text:span><text:span text:style-name="T157">(a)</text:span><text:span text:style-name="T152"> de Direito da Vara Única da Comarca de Nova Olinda. </text:span>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20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691-67.2025.8.06.0000 </text:span></text:span></text:p>
      <text:p text:style-name="P162">Impetrante: Anderson Ramon Oliveira Duarte</text:p>
      <text:p text:style-name="P162">Paciente: Rodrigo Cezar da Costa</text:p>
      <text:p text:style-name="P162">Advogado: Anderson Ramon Oliveira Duarte(OAB: 46472/CE) <text:s/></text:p>
      <text:p text:style-name="P162">Impetrado: Juiz<text:span text:style-name="T244">(a)</text:span> de Direito da 14ª Vara Criminal da Comarca de Fortaleza </text:p>
      <text:p text:style-name="P47">Relator(a): Exmo. Des. HENRIQUE JORGE HOLANDA SILVEIRA</text:p>
      <text:p text:style-name="P39"/>
      <text:p text:style-name="P39"/>
      <text:p text:style-name="P39"/>
      <text:p text:style-name="P241"><text:soft-page-break/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21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863-09.2025.8.06.0000 </text:span></text:span></text:p>
      <text:p text:style-name="P199">Impetrante: Thaianne Casseb da Silva</text:p>
      <text:p text:style-name="P199">Paciente: Wederson <text:span text:style-name="T416">L</text:span>eal da <text:span text:style-name="T416">S</text:span>ilva</text:p>
      <text:p text:style-name="P199">Advogada: Thaianne Casseb da Silva (OAB: 23503/CE) <text:s/></text:p>
      <text:p text:style-name="P47"><text:span text:style-name="T245">Impetrado: Juiz de Direito da 13ª Vara Criminal da Comarca de Fortaleza</text:span>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22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530-57.2025.8.06.0000 </text:span></text:span></text:p>
      <text:p text:style-name="P199">Impetrante: Eliete Raimunda de França</text:p>
      <text:p text:style-name="P199">Paciente: Wesley de Sousa Cruz</text:p>
      <text:p text:style-name="P199">Advogada: Eliete Raimunda de França (OAB: 58902/PE) <text:s/></text:p>
      <text:p text:style-name="P199">Impetrado: Juiz de Direito da 6° Vara do Júri - Organização Criminosa da Comarca de Fortaleza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23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271-62.2025.8.06.0000 </text:span></text:span></text:p>
      <text:p text:style-name="P199">Impetrante: Iana Aguiar Parente</text:p>
      <text:p text:style-name="P199">Paciente: Antônio Claudenir Muniz Ferreira</text:p>
      <text:p text:style-name="P199">Advogada: Iana Aguiar Parente (OAB: 43582/CE) <text:s/></text:p>
      <text:p text:style-name="P199">Impetrado: Juiz de Direito da Vara Única da Comarca de Cariré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24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804-21.2025.8.06.0000 </text:span></text:span></text:p>
      <text:p text:style-name="P199"><text:s/>Impetrante: Defensoria Pública do Estado do Ceará</text:p>
      <text:p text:style-name="P199">Paciente: C. H. M. V.</text:p>
      <text:p text:style-name="P199">Def. Público: Defensoria Pública do Estado do Ceará</text:p>
      <text:p text:style-name="P199">Impetrado: Juiz de Direito da Vara Única Criminal da Comarca de Maranguape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25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810-28.2025.8.06.0000 </text:span></text:span></text:p>
      <text:p text:style-name="P199">Impetrante: João Igor Furtado de Souza</text:p>
      <text:p text:style-name="P199">Paciente: Marcos Natanael Laureano de Alencar</text:p>
      <text:p text:style-name="P199">Advogado: João Igor Furtado de Souza (OAB: 32773/CE) <text:s/></text:p>
      <text:p text:style-name="P199">Impetrado: Juiz de Direito da 1ª Vara de Delitos Tr<text:span text:style-name="T248">á</text:span>fico e Uso Subst. Entorpecente da Comarca de Fortaleza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26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859-69.2025.8.06.0000 </text:span></text:span></text:p>
      <text:p text:style-name="P199">Impetrante: Defensoria Pública do Estado do Ceará</text:p>
      <text:p text:style-name="P199">Paciente: M. da C. da S.</text:p>
      <text:p text:style-name="P199">Def. Público: Defensoria Pública do Estado do Ceará</text:p>
      <text:p text:style-name="P47"><text:span text:style-name="T245">Impetrado: Juiz de Direito da 1ª Vara Criminal da Comarca de Fortaleza</text:span>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27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871-83.2025.8.06.0000 </text:span></text:span></text:p>
      <text:p text:style-name="P199">Impetrante: Otávio Raimundo de Oliveira Neto</text:p>
      <text:p text:style-name="P199">Paciente: Joab Ferreira de Sousa</text:p>
      <text:p text:style-name="P199">Advogado: Otávio Raimundo de Oliveira Neto (OAB: 44126/CE) <text:s/></text:p>
      <text:p text:style-name="P199">Impetrado: Juiz de Direito da Vara de Delitos de Organizações Criminosas da Comarca de Fortaleza </text:p>
      <text:p text:style-name="P47">Relator(a): Exmo. Des. HENRIQUE JORGE HOLANDA SILVEIRA</text:p>
      <text:p text:style-name="P39"/>
      <text:p text:style-name="P241"><text:soft-page-break/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28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798-14.2025.8.06.0000 </text:span></text:span></text:p>
      <text:p text:style-name="P199">Impetrante: Thaylise Vieira</text:p>
      <text:p text:style-name="P199">Paciente: Wagner Alves Pereira da Silva</text:p>
      <text:p text:style-name="P199">Advogada: Thaylise Vieira (OAB: 55255/CE) <text:s/></text:p>
      <text:p text:style-name="P199">Impetrado: Juiz de Direito do 1º Núcleo Regional de Custódia e de Inquérito - Sede em Juazeiro do Norte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29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751-40.2025.8.06.0000 </text:span></text:span></text:p>
      <text:p text:style-name="P199">Impetrante: Charles Abraão de Melo Dias</text:p>
      <text:p text:style-name="P199">Paciente: Lara Vitória Aguiar dos Santos</text:p>
      <text:p text:style-name="P199">Advogado: Charles Abraão de Melo Dias (OAB: 47693/CE) <text:s/></text:p>
      <text:p text:style-name="P199">Impetrado: Juiz de Direito da 1ª Vara Criminal da Comarca de Iguatu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30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682-08.2025.8.06.0000 </text:span></text:span></text:p>
      <text:p text:style-name="P47">I<text:span text:style-name="T245">mpetrante: Giovanna Albuquerque Benevides</text:span></text:p>
      <text:p text:style-name="P199">Impetrante: Eduardo Medina de Albuquerque Silveira</text:p>
      <text:p text:style-name="P199">Paciente: Eduardo César Albuquerque Fernandes</text:p>
      <text:p text:style-name="P199">Advogada: Giovanna Albuquerque Benevides (OAB: 55864/CE) <text:s/></text:p>
      <text:p text:style-name="P199">Impetrado: Juiz de Direito da Vara de Delitos de Organizações Criminosas da Comarca de Fortaleza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31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728-94.2025.8.06.0000 </text:span></text:span></text:p>
      <text:p text:style-name="P199">Impetrante: Renato Aires Ibiapina Portela</text:p>
      <text:p text:style-name="P199">Paciente: Francisco Rafael Alencar dos Santos</text:p>
      <text:p text:style-name="P199">Advogado: Renato Aires Ibiapina Portela (OAB: 15681/CE) <text:s/></text:p>
      <text:p text:style-name="P199">Impetrado: Juiz de Direito da 1ª Vara da Comarca de Horizonte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32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535-79.2025.8.06.0000 </text:span></text:span></text:p>
      <text:p text:style-name="P199">Impetrante: Marcos Wanderson Silva Torres</text:p>
      <text:p text:style-name="P199">Impetrante: Vladimir Macedo Cruz Cordeiro</text:p>
      <text:p text:style-name="P199">Paciente: R. de S. S.</text:p>
      <text:p text:style-name="P200">Advogados: Marcos Wanderson Silva Torres <text:s/>(OAB: 29896/CE) e outro <text:s/></text:p>
      <text:p text:style-name="P199">Impetrado: Juiz de Direito da Vara Única da Comarca de Missão Velha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33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544-41.2025.8.06.0000 </text:span></text:span></text:p>
      <text:p text:style-name="P199">Impetrante: Tales de Freitas Amâncio</text:p>
      <text:p text:style-name="P199">Paciente: A. K. S. R.</text:p>
      <text:p text:style-name="P199">Advogado: Tales de Freitas Amâncio (OAB: 51722/CE) <text:s/></text:p>
      <text:p text:style-name="P199">Impetrado: Juiz de Direito do 7º Núcleo Regional de Custódia e das Garantias - Sede em Maracanaú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34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579-98.2025.8.06.0000 </text:span></text:span></text:p>
      <text:p text:style-name="P199">Impetrante: Bianca da Silva Fernandes</text:p>
      <text:p text:style-name="P199">Paciente: Antônio de Oliveira</text:p>
      <text:p text:style-name="P199">Advogada: Bianca da Silva Fernandes (OAB: 111787/RS) <text:s/></text:p>
      <text:p text:style-name="P199">Impetrado: Juiz de Direito da 1ª Vara da Comarca de Itaitinga </text:p>
      <text:p text:style-name="P47"><text:soft-page-break/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35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605-96.2025.8.06.0000 </text:span></text:span></text:p>
      <text:p text:style-name="P241"><text:span text:style-name="Fonte_20_parág._20_padrão"><text:span text:style-name="T87">Impetrante: Anna Virgínia Pereira Portelada Lemos de Freitas</text:span></text:span></text:p>
      <text:p text:style-name="P241"><text:span text:style-name="Fonte_20_parág._20_padrão"><text:span text:style-name="T87">Paciente: Lucas Gabriel Silva Oliveira</text:span></text:span></text:p>
      <text:p text:style-name="P241"><text:span text:style-name="Fonte_20_parág._20_padrão"><text:span text:style-name="T87">Advogada: Anna Virgínia Pereira Portelada Lemos de Freitas (OAB: 39799/CE) <text:s/></text:span></text:span></text:p>
      <text:p text:style-name="P241"><text:span text:style-name="Fonte_20_parág._20_padrão"><text:span text:style-name="T87">Impetrado: Juiz de Direito da 2ª Vara Criminal da Comarca de Caucaia </text:span></text:span>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36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032-58.2025.8.06.0000 </text:span></text:span></text:p>
      <text:p text:style-name="P199">Impetrante: Francisco Roberto Castelo Branco Pereira Filho</text:p>
      <text:p text:style-name="P199">Paciente: M. O. P.</text:p>
      <text:p text:style-name="P199">Advogado: Francisco Roberto Castelo Branco Pereira Filho (OAB: 38829/CE) <text:s/></text:p>
      <text:p text:style-name="P199">Impetrado: Juiz de Direito da Vara Única Criminal da Comarca de Eusébio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37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051-64.2025.8.06.0000 </text:span></text:span></text:p>
      <text:p text:style-name="P199">Impetrante: Flávia Vieira de Santana</text:p>
      <text:p text:style-name="P199">Paciente: F. J. de O. A.</text:p>
      <text:p text:style-name="P199">Advogada: Flávia Vieira de Santana (OAB: 45866/CE) <text:s/></text:p>
      <text:p text:style-name="P199">Impetrado: Juiz de Direito da 1º Vara Criminal da Comarca de Maracanaú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4">38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340-94.2025.8.06.0000 </text:span></text:span></text:p>
      <text:p text:style-name="P199">Impetrante: Robertha Vilma Vaz de Nunes Rodrigues</text:p>
      <text:p text:style-name="P199">Paciente: Luiz Renan Sousa dos Santos</text:p>
      <text:p text:style-name="P199">Advogada: Robertha Vilma Vaz de Nunes Rodrigues(OAB: 217952/RJ) <text:s/></text:p>
      <text:p text:style-name="P199">Impetrado: Juiz<text:span text:style-name="T417">(a)</text:span> de Direito do 5º Núcleo Regional de Custódia e de Inquérito - Sede em Sobral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5">39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403-22.2025.8.06.0000 </text:span></text:span></text:p>
      <text:p text:style-name="P199">Impetrante: Leonardo Cavalcanti de Aquino</text:p>
      <text:p text:style-name="P199">Paciente: A. A. M. do N.</text:p>
      <text:p text:style-name="P199">Advogado: Leonardo Cavalcanti de Aquino (OAB: 33692/CE)</text:p>
      <text:p text:style-name="P199">Impetrado: Juiz<text:span text:style-name="T417">(a)</text:span> de Direito da Vara de Delitos de Organizações Criminosas da Comarca de Fortaleza </text:p>
      <text:p text:style-name="P47">Relator(a): Exmo. Des. HENRIQUE JORGE HOLANDA SILVEIRA</text:p>
      <text:p text:style-name="P39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5">40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156-41.2025.8.06.0000 </text:span></text:span></text:p>
      <text:p text:style-name="P199">Impetrante: Renan de Matos Silva</text:p>
      <text:p text:style-name="P199">Impetrante: Romero de Sousa Lemos</text:p>
      <text:p text:style-name="P199">Paciente: Glauber Márcio Fernandes Nobre</text:p>
      <text:p text:style-name="P206">Advogados: Renan de Matos Silva (OAB: 24150/CE) e outro </text:p>
      <text:p text:style-name="P199">Impetrado: Juiz<text:span text:style-name="T418">(a)</text:span> de Direito da 1ª Vara Criminal da Comarca de Quixadá </text:p>
      <text:p text:style-name="P47">Relator(a): Exmo. Des. HENRIQUE JORGE HOLANDA SILVEIRA</text:p>
      <text:p text:style-name="P39"/>
      <text:p text:style-name="P47"><text:span text:style-name="Fonte_20_parág._20_padrão"><text:span text:style-name="T68"/></text:span></text:p>
      <text:p text:style-name="P249"><text:span text:style-name="T298">RELATOR</text:span><text:span text:style-name="T299">I</text:span><text:span text:style-name="T298">A: EXM</text:span><text:span text:style-name="T300">A</text:span><text:span text:style-name="T298">. DES</text:span><text:span text:style-name="T300">A</text:span><text:span text:style-name="T298">. </text:span><text:span text:style-name="T301">ANDRÉA MENDES BEZERRA DELFINO</text:span></text:p>
      <text:p text:style-name="P248"/>
      <text:p text:style-name="P248"/>
      <text:p text:style-name="P244"><text:soft-page-break/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41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20104-14.2026.8.06.0000 </text:span></text:span></text:p>
      <text:p text:style-name="P201">Impetrante: Larissa Moreira de Sousa</text:p>
      <text:p text:style-name="P201">Paciente: Marcos Guilherme Mota Oliveira</text:p>
      <text:p text:style-name="P201">Advogados: Larissa Moreira de Sousa <text:s/>(OAB: 55090/CE) e outro <text:s/></text:p>
      <text:p text:style-name="P201">Impetrado: Juiz de Direito da 2ª Vara de Delitos Tráfico e Uso Subst. Entorpecen<text:span text:style-name="T251">tes</text:span> </text:p>
      <text:p text:style-name="P48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2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42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0667-04.2025.8.06.0000 </text:span></text:span></text:p>
      <text:p text:style-name="P199">Impetrante: Carlos Davi da Costa Silva </text:p>
      <text:p text:style-name="P199">Paciente: Francisco Anderson Cirino de Sousa </text:p>
      <text:p text:style-name="P199">Advogado: Carlos Davi da Costa Silva (OAB: 55931/CE) <text:s text:c="2"/></text:p>
      <text:p text:style-name="P199">Impetrado: Juiz<text:span text:style-name="T256">(a)</text:span> de Direito da 5ª Vara de Delitos de Tráfico de Drogas da Comarca de Fortaleza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43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081-02.2025.8.06.0000 </text:span></text:span></text:p>
      <text:p text:style-name="P199">Impetrante: Joana Lays de Oliveira Gomes </text:p>
      <text:p text:style-name="P199">Paciente: Adriano Batista de Souza </text:p>
      <text:p text:style-name="P199">Advogada: Joana Lays de Oliveira Gomes (OAB: 43247/CE) <text:s text:c="2"/></text:p>
      <text:p text:style-name="P199">Impetrado: Juiz<text:span text:style-name="T256">(a)</text:span> de Direito da 16ª Vara Criminal da Comarca de Fortaleza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44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0214-09.2025.8.06.0000 </text:span></text:span></text:p>
      <text:p text:style-name="P199">Impetrante: Thayane Pinheiro do Nascimento </text:p>
      <text:p text:style-name="P199">Paciente: Walter de Almeida Lima </text:p>
      <text:p text:style-name="P199">Advogada: Thayane Pinheiro do Nascimento Gomes(OAB: 20797/MT) <text:s text:c="2"/></text:p>
      <text:p text:style-name="P199">Impetrado: Juiz<text:span text:style-name="T256">(a)</text:span> de Direito da Vara de Delitos de Organizações Criminosas da Comarca de Fortaleza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45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0963-26.2025.8.06.0000 </text:span></text:span></text:p>
      <text:p text:style-name="P199">Impetrante: Tatiana Mara Matos Almeida </text:p>
      <text:p text:style-name="P199">Paciente: Ricardo Moreira da Silva </text:p>
      <text:p text:style-name="P199">Advogada: Tatiana Mara Matos Almeida (OAB: 30165/CE) <text:s text:c="2"/></text:p>
      <text:p text:style-name="P47"><text:span text:style-name="T245">Impetrado: Juiz</text:span><text:span text:style-name="T246">(a)</text:span><text:span text:style-name="T245"> de Direito 6º Núcleo Regional de Custódia e de Inquérito - Sede em Crateús</text:span>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46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098-38.2025.8.06.0000 </text:span></text:span></text:p>
      <text:p text:style-name="P199">Impetrante: Defensoria Pública do Estado do Ceará </text:p>
      <text:p text:style-name="P199">Paciente: Carlos Tadeu Sampaio Neto </text:p>
      <text:p text:style-name="P199">Def. Público: Defensoria Pública do Estado do Ceará </text:p>
      <text:p text:style-name="P199">Impetrado: Juiz<text:span text:style-name="T257">(a)</text:span> de Direito da Vara Única da Comarca de Ibiapina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47 </text:span></text:span><text:span text:style-name="Fonte_20_parág._20_padrão"><text:span text:style-name="T68">– </text:span></text:span><text:span text:style-name="Fonte_20_parág._20_padrão"><text:span text:style-name="T85">Habeas Corpus</text:span></text:span><text:span text:style-name="Fonte_20_parág._20_padrão"><text:span text:style-name="T68"> nº 0631524-50.2025.8.06.0000 </text:span></text:span></text:p>
      <text:p text:style-name="P199">Impetrante: José Valdir de Castro Moura Neto </text:p>
      <text:p text:style-name="P199">Impetrante: Amanda de Moura Libório </text:p>
      <text:p text:style-name="P199">Paciente: Ana Geovanda Mourão Cavalcante </text:p>
      <text:p text:style-name="P202">Advogados: José Valdir de Castro Moura Neto (OAB: 31481/CE) e outro <text:s text:c="2"/></text:p>
      <text:p text:style-name="P199">Impetrado: Juiz<text:span text:style-name="T257">(a)</text:span> de Direito da Vara de Delitos de Organizações Criminosas da Comarca de Fortaleza </text:p>
      <text:p text:style-name="P47"><text:soft-page-break/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5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48 </text:span></text:span><text:span text:style-name="Fonte_20_parág._20_padrão"><text:span text:style-name="T68">– </text:span></text:span><text:span text:style-name="Fonte_20_parág._20_padrão"><text:span text:style-name="T85">Habeas Corpus</text:span></text:span><text:span text:style-name="Fonte_20_parág._20_padrão"><text:span text:style-name="T68"> nº 0629265-82.2025.8.06.0000</text:span></text:span></text:p>
      <text:p text:style-name="P245"><text:span text:style-name="Fonte_20_parág._20_padrão"><text:span text:style-name="T87">Impetrante: Alanne Nayara Fernandes Martins </text:span></text:span></text:p>
      <text:p text:style-name="P245"><text:span text:style-name="Fonte_20_parág._20_padrão"><text:span text:style-name="T87">Impetrante: Jeferson Lima de Matos </text:span></text:span></text:p>
      <text:p text:style-name="P245"><text:span text:style-name="Fonte_20_parág._20_padrão"><text:span text:style-name="T87">Paciente: F. L. M. de A. </text:span></text:span></text:p>
      <text:p text:style-name="P245"><text:span text:style-name="Fonte_20_parág._20_padrão"><text:span text:style-name="T87">Advogados: Alanne Nayara Fernandes Martins (OAB: 36773/CE) e outro <text:s text:c="2"/></text:span></text:span></text:p>
      <text:p text:style-name="P245"><text:span text:style-name="Fonte_20_parág._20_padrão"><text:span text:style-name="T87">Impetrado: Juiz</text:span></text:span><text:span text:style-name="Fonte_20_parág._20_padrão"><text:span text:style-name="T88">(a)</text:span></text:span><text:span text:style-name="Fonte_20_parág._20_padrão"><text:span text:style-name="T87"> de Direito 2º Núcleo Regional de Custódia e de Inquérito - Sede em Iguatu </text:span></text:span></text:p>
      <text:p text:style-name="P245"><text:span text:style-name="T77">Relator(a): Exm</text:span><text:span text:style-name="T78">a</text:span><text:span text:style-name="T77">. Des</text:span><text:span text:style-name="T78">a</text:span><text:span text:style-name="T77">. </text:span><text:span text:style-name="T79">ANDRÉA MENDES BEZERRA DELFINO</text:span></text:p>
      <text:p text:style-name="P41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49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202112-12.2025.8.06.0301</text:span></text:span></text:p>
      <text:p text:style-name="P199">Impetrante: Ruiz Daniel Herlin Ritter</text:p>
      <text:p text:style-name="P199">Impetrante: Raul Marques Linhares</text:p>
      <text:p text:style-name="P199">Impetrante: André Luis Callegari</text:p>
      <text:p text:style-name="P199">Impetrante: Marília Araújo Fontenele de Carvalho</text:p>
      <text:p text:style-name="P199">Paciente: T. R. R. L. E.</text:p>
      <text:p text:style-name="P199">Paciente: T. B. M. </text:p>
      <text:p text:style-name="P199">Advogados: Ruiz Daniel Herlin Ritter e outros (OAB: 93180/RS) <text:s/></text:p>
      <text:p text:style-name="P199">Impetrado: Juiz<text:span text:style-name="T258">(a)</text:span> de Direito 1º Núcleo Regional de Custódia e de Inquérito - Sede Em Juazeiro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50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0154-36.2025.8.06.0000 </text:span></text:span></text:p>
      <text:p text:style-name="P199">Impetrante: Defensoria Pública do Estado do Ceará</text:p>
      <text:p text:style-name="P199">Paciente: Ana Keliane Alves Feitosa</text:p>
      <text:p text:style-name="P199">Def. Público: Defensoria Pública do Estado do Ceará</text:p>
      <text:p text:style-name="P199">Impetrado: Juiz<text:span text:style-name="T259">(a)</text:span> de Direito da 2ª Vara Criminal da Comarca de Caucaia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51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169-40.2025.8.06.0000 </text:span></text:span></text:p>
      <text:p text:style-name="P199">Impetrante: Paulo Rebson Pontes Gomes</text:p>
      <text:p text:style-name="P199">Paciente: Gustavo Gomes de Almeida</text:p>
      <text:p text:style-name="P199">Advogado: Paulo Rebson Pontes Gomes(OAB: 31832/CE) <text:s/></text:p>
      <text:p text:style-name="P199">Impetrado: Juiz<text:span text:style-name="T259">(a)</text:span> de Direito 3º Núcleo Regional de Custódia e de Inquérito - Sede em Quixadá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52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0895-76.2025.8.06.0000 </text:span></text:span></text:p>
      <text:p text:style-name="P199">Impetrante: Jefferson Vasconcelos Freitas</text:p>
      <text:p text:style-name="P199">Paciente: Francisco Ricardo Neto</text:p>
      <text:p text:style-name="P199">Advogado: Jefferson Vasconcelos Freitas(OAB: 32713/CE) <text:s/></text:p>
      <text:p text:style-name="P199">Impetrado: Juiz<text:span text:style-name="T259">(a)</text:span> de Direito da Vara Única da Comarca de Santana do Acaraú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53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660-47.2025.8.06.0000 </text:span></text:span></text:p>
      <text:p text:style-name="P199">Impetrante: Fábia Melo de Araújo</text:p>
      <text:p text:style-name="P199">Paciente: Francisco Jonnys Dias dos Santos</text:p>
      <text:p text:style-name="P199">Advogada: Fábia Melo de Araújo (OAB: 48303/CE) <text:s/></text:p>
      <text:p text:style-name="P199">Impetrado: Juiz<text:span text:style-name="T260">(a)</text:span> de Direito da 17ª Vara Criminal da Comarca de Fortaleza - Vara de Audiências de Custódia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1"><text:soft-page-break/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54 </text:span></text:span><text:span text:style-name="Fonte_20_parág._20_padrão"><text:span text:style-name="T68">– </text:span></text:span><text:span text:style-name="Fonte_20_parág._20_padrão"><text:span text:style-name="T85">Habeas Corpus</text:span></text:span><text:span text:style-name="Fonte_20_parág._20_padrão"><text:span text:style-name="T68"> nº 0631989-59.2025.8.06.0000 </text:span></text:span></text:p>
      <text:p text:style-name="P199">Impetrante: Tereza Raquel Meneses de Souza</text:p>
      <text:p text:style-name="P199">Paciente: A. J. da S..</text:p>
      <text:p text:style-name="P199">Advogada: Tereza Raquel Meneses de Souza (OAB: 30809/CE) <text:s/></text:p>
      <text:p text:style-name="P199">Impetrado: Juiz<text:span text:style-name="T261">(a)</text:span> de Direito do Juizado de Violência Doméstica e Familiar Contra A Mulher da Comarca de Maracanaú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1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55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873-53.2025.8.06.0000 </text:span></text:span></text:p>
      <text:p text:style-name="P199">Impetrante: Luis Pereira Lopes</text:p>
      <text:p text:style-name="P199">Paciente: Francisco Hélio Lopes Ciriaco</text:p>
      <text:p text:style-name="P199">Advogado: Luis Pereira Lopes (OAB: 46387/CE) <text:s/></text:p>
      <text:p text:style-name="P199">Impetrado: Juiz de Direito da 1ª Vara de Execução Penal da Comarca de Fortaleza </text:p>
      <text:p text:style-name="P47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1"/>
      <text:p text:style-name="P246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56 </text:span></text:span><text:span text:style-name="Fonte_20_parág._20_padrão"><text:span text:style-name="T68">– </text:span></text:span><text:span text:style-name="Fonte_20_parág._20_padrão"><text:span text:style-name="T85">Habeas Corpus</text:span></text:span><text:span text:style-name="Fonte_20_parág._20_padrão"><text:span text:style-name="T68"> nº 0632040-70.2025.8.06.0000 </text:span></text:span></text:p>
      <text:p text:style-name="P203">Impetrante: Rakel Pinheiro da Silva</text:p>
      <text:p text:style-name="P203">Paciente: Carlos Germano Araújo Firmino</text:p>
      <text:p text:style-name="P203">Advogada: Rakel Pinheiro da Silva(OAB: 27874/CE) <text:s/></text:p>
      <text:p text:style-name="P203">Impetrado: Juiz de Direito da 11ª Vara Criminal da Comarca de Fortaleza </text:p>
      <text:p text:style-name="P49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3"/>
      <text:p text:style-name="P246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57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864-91.2025.8.06.0000 </text:span></text:span></text:p>
      <text:p text:style-name="P203">Impetrante: Fernanda Thays Ferreira de Abreu</text:p>
      <text:p text:style-name="P203">Impetrante: Alan Costa Gomes Barbosa de Abreu</text:p>
      <text:p text:style-name="P203">Paciente: Francisco Natan de Assis da Silva</text:p>
      <text:p text:style-name="P203">Advogados: Fernanda Thays Ferreira de Abreu e outro(OAB: 49347A/CE) <text:s/></text:p>
      <text:p text:style-name="P49"><text:span text:style-name="T245">Impetrado: Juiz de Direito da Vara Única da Comarca de Ubajara</text:span> </text:p>
      <text:p text:style-name="P49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3"/>
      <text:p text:style-name="P246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58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0570-04.2025.8.06.0000 </text:span></text:span></text:p>
      <text:p text:style-name="P203">Impetrante: Eduardo Martins Feitosa</text:p>
      <text:p text:style-name="P203">Paciente: Alysson Araújo de Carvalho</text:p>
      <text:p text:style-name="P203">Advogado: Eduardo Martins Feitosa (OAB: 48952/CE) <text:s/></text:p>
      <text:p text:style-name="P203">Impetrado: Juiz de Direito da 15ª Vara Criminal da Comarca de Fortaleza </text:p>
      <text:p text:style-name="P49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3"/>
      <text:p text:style-name="P246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59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0920-89.2025.8.06.0000 </text:span></text:span></text:p>
      <text:p text:style-name="P203">Impetrante: Isabelle Thais Costa Silva</text:p>
      <text:p text:style-name="P203">Paciente: Erisvan José dos Santos Albuquerque</text:p>
      <text:p text:style-name="P203">Advogada: Isabelle Thais Costa Silva (OAB: 39398/CE) <text:s/></text:p>
      <text:p text:style-name="P203">Impetrado: Juiz de Direito da Vara de Delitos de Organizações Criminosas da Comarca de Fortaleza </text:p>
      <text:p text:style-name="P49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3"/>
      <text:p text:style-name="P246"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60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040-35.2025.8.06.0000 </text:span></text:span></text:p>
      <text:p text:style-name="P203">Impetrante: Defensoria Pública do Estado do Ceará</text:p>
      <text:p text:style-name="P203">Paciente: Claudiana Maria de Almeida Costa</text:p>
      <text:p text:style-name="P203">Def. Público: Defensoria Pública do Estado do Ceará</text:p>
      <text:p text:style-name="P203">Impetrado: Juiz de Direito da 2ª Vara de Delitos de Tráfico de Drogas da Comarca de Fortaleza </text:p>
      <text:p text:style-name="P49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246"><text:soft-page-break/><text:span text:style-name="Fonte_20_parág._20_padrão"><text:span text:style-name="T71">2</text:span></text:span><text:span text:style-name="Fonte_20_parág._20_padrão"><text:span text:style-name="T68">.</text:span></text:span><text:span text:style-name="Fonte_20_parág._20_padrão"><text:span text:style-name="T76">61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198-90.2025.8.06.0000 </text:span></text:span></text:p>
      <text:p text:style-name="P203">Impetrante: Alanne Nayara Fernandes Martins</text:p>
      <text:p text:style-name="P203">Impetrante: Jeferson Lima de Matos</text:p>
      <text:p text:style-name="P203">Paciente: S. A. Z.</text:p>
      <text:p text:style-name="P204">Advogados: Alanne Nayara Fernandes Martins (OAB: 36773/CE) e outro <text:s/></text:p>
      <text:p text:style-name="P203">Impetrado: Juiz de Direito da 1ª Vara da Comarca de Mombaça </text:p>
      <text:p text:style-name="P49"><text:span text:style-name="T252">Relator(a): Exm</text:span><text:span text:style-name="T253">a</text:span><text:span text:style-name="T252">. Des</text:span><text:span text:style-name="T253">a</text:span><text:span text:style-name="T252">. </text:span><text:span text:style-name="T254">ANDRÉA MENDES BEZERRA DELFINO</text:span></text:p>
      <text:p text:style-name="P43"/>
      <text:p text:style-name="P285"><text:span text:style-name="T263">2</text:span><text:span text:style-name="T264">.</text:span><text:span text:style-name="T265">62</text:span><text:span text:style-name="T264"> – </text:span><text:span text:style-name="T267">Habeas Corpus </text:span><text:span text:style-name="T269">nº 0631352-11.2025.8.06.0000 </text:span></text:p>
      <text:p text:style-name="P288">Impetrante: Defensoria Pública do Estado do Ceará</text:p>
      <text:p text:style-name="P288">Paciente: J. B. F. da S.</text:p>
      <text:p text:style-name="P288">Def. Público: Defensoria Pública do Estado do Ceará</text:p>
      <text:p text:style-name="P291"><text:span text:style-name="T245">Impetrado: Juiz</text:span><text:span text:style-name="T247">(a)</text:span><text:span text:style-name="T245"> de Direito da Vara Única Criminal da Comarca de Icó</text:span> </text:p>
      <text:p text:style-name="P291"><text:span text:style-name="T272">Relator(a): Exma. Desa. </text:span><text:span text:style-name="T278">ANDR</text:span><text:span text:style-name="T279">É</text:span><text:span text:style-name="T278">A MENDES BEZERRA DELFINO</text:span></text:p>
      <text:p text:style-name="P503"/>
      <text:p text:style-name="P285"><text:span text:style-name="T263">2</text:span><text:span text:style-name="T264">.</text:span><text:span text:style-name="T265">63</text:span><text:span text:style-name="T264"> – </text:span><text:span text:style-name="T267">Habeas Corpus </text:span><text:span text:style-name="T269">nº 0630246-14.2025.8.06.0000 </text:span></text:p>
      <text:p text:style-name="P288">Impetrante: Defensoria Pública do Estado do Ceará </text:p>
      <text:p text:style-name="P288">Paciente: Franklin Lima dos Santos Rocha </text:p>
      <text:p text:style-name="P288">Def. Público: Defensoria Pública do Estado do Ceará </text:p>
      <text:p text:style-name="P288">Impetrado: Juiz<text:span text:style-name="T280">(a)</text:span> de Direito da 5ª Vara do Júri da Comarca de Fortaleza </text:p>
      <text:p text:style-name="P291"><text:span text:style-name="T272">Relator(a): Exma. Desa. </text:span><text:span text:style-name="T278">ANDR</text:span><text:span text:style-name="T279">É</text:span><text:span text:style-name="T278">A MENDES BEZERRA DELFINO</text:span></text:p>
      <text:p text:style-name="P504"><text:span text:style-name="Fonte_20_parág._20_padrão"><text:span text:style-name="T255"/></text:span></text:p>
      <text:p text:style-name="P286"><text:span text:style-name="T263">2</text:span><text:span text:style-name="T264">.</text:span><text:span text:style-name="T265">64</text:span><text:span text:style-name="T264"> – </text:span><text:span text:style-name="T267">Habeas Corpus </text:span><text:span text:style-name="T269">nº 0631363-40.2025.8.06.0000 </text:span></text:p>
      <text:p text:style-name="P289">Impetrante: Defensoria Pública do Estado do Ceará</text:p>
      <text:p text:style-name="P289">Paciente: Natan Martins de Freitas</text:p>
      <text:p text:style-name="P289">Def. Público: Defensoria Pública do Estado do Ceará</text:p>
      <text:p text:style-name="P289">Impetrado: Juiz<text:span text:style-name="T281">(a)</text:span> de Direito da Vara de Delitos de Organizações Criminosas da Comarca de Fortaleza </text:p>
      <text:p text:style-name="P292"><text:span text:style-name="Fonte_20_parág._20_padrão"><text:span text:style-name="T282">Relator(a): Exma. Desa. ANDR</text:span></text:span><text:span text:style-name="Fonte_20_parág._20_padrão"><text:span text:style-name="T283">É</text:span></text:span><text:span text:style-name="Fonte_20_parág._20_padrão"><text:span text:style-name="T282">A MENDES BEZERRA DELFINO</text:span></text:span></text:p>
      <text:p text:style-name="P505"><text:span text:style-name="Fonte_20_parág._20_padrão"><text:span text:style-name="T255"/></text:span></text:p>
      <text:p text:style-name="P285"><text:span text:style-name="T263">2</text:span><text:span text:style-name="T264">.</text:span><text:span text:style-name="T265">65</text:span><text:span text:style-name="T264"> – </text:span><text:span text:style-name="T267">Habeas Corpus </text:span><text:span text:style-name="T269">nº 0630702-61.2025.8.06.0000 </text:span></text:p>
      <text:p text:style-name="P288">Impetrante: Defensoria Pública do Estado do Ceará</text:p>
      <text:p text:style-name="P288">Paciente: Kauê Luz Simões</text:p>
      <text:p text:style-name="P288">Def. Público: Defensoria Pública do Estado do Ceará</text:p>
      <text:p text:style-name="P288">Impetrado: Juiz<text:span text:style-name="T281">(a)</text:span> de Direito da Vara Única da Comarca de Tamboril </text:p>
      <text:p text:style-name="P291"><text:span text:style-name="T278">Relator(a): Exma. Desa. ANDR</text:span><text:span text:style-name="T279">É</text:span><text:span text:style-name="T278">A MENDES BEZERRA DELFINO</text:span></text:p>
      <text:p text:style-name="P208"/>
      <text:p text:style-name="P431"/>
      <text:p text:style-name="P438"><text:span text:style-name="Fonte_20_parág._20_padrão"><text:span text:style-name="T131">RELATORIA: EXMO. </text:span></text:span><text:span text:style-name="Fonte_20_parág._20_padrão"><text:span text:style-name="T132">DR. CID PEIXOTO DO AMARAL NETO – JUIZ DE DIREITO CONVOCADO – PORTARIA </text:span></text:span><text:span text:style-name="Fonte_20_parág._20_padrão"><text:span text:style-name="T133">09/</text:span></text:span><text:span text:style-name="Fonte_20_parág._20_padrão"><text:span text:style-name="T132">202</text:span></text:span><text:span text:style-name="Fonte_20_parág._20_padrão"><text:span text:style-name="T133">6</text:span></text:span></text:p>
      <text:p text:style-name="P432"><text:span text:style-name="Fonte_20_parág._20_padrão"><text:span text:style-name="T11"/></text:span></text:p>
      <text:p text:style-name="P432"><text:span text:style-name="Fonte_20_parág._20_padrão"><text:span text:style-name="T11"/></text:span></text:p>
      <text:p text:style-name="P424"><text:span text:style-name="T284">2</text:span>.<text:span text:style-name="T419">66</text:span> – <text:span text:style-name="T266">Habeas Corpus</text:span> nº 0631999-06.2025.8.06.0000 </text:p>
      <text:p text:style-name="P427">Impetrante: Kildare do Nascimento Florêncio</text:p>
      <text:p text:style-name="P427">Paciente: A. A. de F.</text:p>
      <text:p text:style-name="P427">Advogado: Kildare do Nascimento Florêncio (OAB: 41992/CE) <text:s/></text:p>
      <text:p text:style-name="P427">Impetrado: Juiz de Direito da 4ª Vara de Execução Penal da Comarca de Fortaleza </text:p>
      <text:p text:style-name="P427"><text:span text:style-name="T144">Relator(a): </text:span><text:span text:style-name="Fonte_20_parág._20_padrão"><text:span text:style-name="T145">Exmo. D</text:span></text:span><text:span text:style-name="Fonte_20_parág._20_padrão"><text:span text:style-name="T146">r</text:span></text:span><text:span text:style-name="Fonte_20_parág._20_padrão"><text:span text:style-name="T145">. </text:span></text:span><text:span text:style-name="T144">CID PEIXOTO DO AMARAL NETO </text:span><text:span text:style-name="Fonte_20_parág._20_padrão"><text:span text:style-name="T147">(Juiz de Direito convocado - Portaria </text:span></text:span><text:span text:style-name="Fonte_20_parág._20_padrão"><text:span text:style-name="T148">09/2026</text:span></text:span><text:span text:style-name="Fonte_20_parág._20_padrão"><text:span text:style-name="T147">)</text:span></text:span></text:p>
      <text:p text:style-name="P424"><text:span text:style-name="Fonte_20_parág._20_padrão"><text:span text:style-name="T14"/></text:span></text:p>
      <text:p text:style-name="P424"><text:soft-page-break/><text:span text:style-name="Fonte_20_parág._20_padrão"><text:span text:style-name="T255"><text:s/></text:span></text:span><text:span text:style-name="T284">2.67</text:span>– <text:span text:style-name="T266">Habeas Corpus</text:span> nº 0620366-61.2026.8.06.0000 </text:p>
      <text:p text:style-name="P428">Impetrante: Priscila Barbosa Ribeiro</text:p>
      <text:p text:style-name="P428">Impetrante: Sarah de Carvalho Rocha Oliveira</text:p>
      <text:p text:style-name="P428">Impetrante: Wanessa Kelly Pinheiro Lopes</text:p>
      <text:p text:style-name="P428">Paciente: Leonardo Moreira Coelho</text:p>
      <text:p text:style-name="P429">Advogados: Sarah de Carvalho Rocha Oliveira (OAB: 48054/CE) e outros <text:s text:c="2"/></text:p>
      <text:p text:style-name="P428">Impetrado: Juiz<text:span text:style-name="T285">(a)</text:span> de Direito da Vara Única da Comarca de Pacoti </text:p>
      <text:p text:style-name="P428"><text:span text:style-name="T144">Relator(a): </text:span><text:span text:style-name="Fonte_20_parág._20_padrão"><text:span text:style-name="T145">Exmo. D</text:span></text:span><text:span text:style-name="Fonte_20_parág._20_padrão"><text:span text:style-name="T146">r</text:span></text:span><text:span text:style-name="Fonte_20_parág._20_padrão"><text:span text:style-name="T145">. </text:span></text:span><text:span text:style-name="T144">CID PEIXOTO DO AMARAL NETO </text:span><text:span text:style-name="Fonte_20_parág._20_padrão"><text:span text:style-name="T147">(Juiz de Direito convocado - Portaria </text:span></text:span><text:span text:style-name="Fonte_20_parág._20_padrão"><text:span text:style-name="T148">09/2026</text:span></text:span><text:span text:style-name="Fonte_20_parág._20_padrão"><text:span text:style-name="T149">)</text:span></text:span></text:p>
      <text:p text:style-name="P425"><text:span text:style-name="Fonte_20_parág._20_padrão"><text:span text:style-name="T13"/></text:span></text:p>
      <text:p text:style-name="P425"><text:span text:style-name="T284">2</text:span>.<text:span text:style-name="T419">68</text:span> – <text:span text:style-name="T266">Habeas Corpus</text:span> nº 0620480-97.2026.8.06.0000 </text:p>
      <text:p text:style-name="P428">Impetrante: Francisco Artur de Oliveira Porto</text:p>
      <text:p text:style-name="P428">Paciente: F. E. A. S.</text:p>
      <text:p text:style-name="P428">Advogado: Francisco Artur de Oliveira Porto (OAB: 29496/CE) </text:p>
      <text:p text:style-name="P428">Impetrado: Juiz<text:span text:style-name="T286">(a)</text:span> de Direito da 4ª Vara Criminal da Comarca de Sobral </text:p>
      <text:p text:style-name="P428"><text:span text:style-name="T144">Relator(a): </text:span><text:span text:style-name="Fonte_20_parág._20_padrão"><text:span text:style-name="T145">Exmo. D</text:span></text:span><text:span text:style-name="Fonte_20_parág._20_padrão"><text:span text:style-name="T146">r</text:span></text:span><text:span text:style-name="Fonte_20_parág._20_padrão"><text:span text:style-name="T145">. </text:span></text:span><text:span text:style-name="T144">CID PEIXOTO DO AMARAL NETO </text:span><text:span text:style-name="Fonte_20_parág._20_padrão"><text:span text:style-name="T147">(Juiz de Direito convocado - Portaria </text:span></text:span><text:span text:style-name="Fonte_20_parág._20_padrão"><text:span text:style-name="T148">09/2026</text:span></text:span><text:span text:style-name="Fonte_20_parág._20_padrão"><text:span text:style-name="T149">)</text:span></text:span></text:p>
      <text:p text:style-name="P425"><text:span text:style-name="Fonte_20_parág._20_padrão"><text:span text:style-name="T13"/></text:span></text:p>
      <text:p text:style-name="P425"><text:span text:style-name="T284">2</text:span>.<text:span text:style-name="T419">69</text:span> – <text:span text:style-name="T266">Habeas Corpus</text:span> nº 0620463-61.2026.8.06.0000 </text:p>
      <text:p text:style-name="P428">Impetrante: Josué Miranda dos Santos</text:p>
      <text:p text:style-name="P428">Paciente: Fernando da Silva Lima</text:p>
      <text:p text:style-name="P428">Advogado: Josué Miranda dos Santos (OAB: 49348/CE) <text:s/></text:p>
      <text:p text:style-name="P428">Impetrado: Juiz de Direito da Vara Única da Comarca de Amontada </text:p>
      <text:p text:style-name="P428"><text:span text:style-name="T144">Relator(a): </text:span><text:span text:style-name="Fonte_20_parág._20_padrão"><text:span text:style-name="T145">Exmo. D</text:span></text:span><text:span text:style-name="Fonte_20_parág._20_padrão"><text:span text:style-name="T146">r</text:span></text:span><text:span text:style-name="Fonte_20_parág._20_padrão"><text:span text:style-name="T145">. </text:span></text:span><text:span text:style-name="T144">CID PEIXOTO DO AMARAL NETO </text:span><text:span text:style-name="Fonte_20_parág._20_padrão"><text:span text:style-name="T147">(Juiz de Direito convocado - Portaria </text:span></text:span><text:span text:style-name="Fonte_20_parág._20_padrão"><text:span text:style-name="T148">09/2026</text:span></text:span><text:span text:style-name="Fonte_20_parág._20_padrão"><text:span text:style-name="T147">)</text:span></text:span></text:p>
      <text:p text:style-name="P425"><text:span text:style-name="Fonte_20_parág._20_padrão"><text:span text:style-name="T13"/></text:span></text:p>
      <text:p text:style-name="P425"><text:span text:style-name="T284">2</text:span>.<text:span text:style-name="T419">70</text:span> – <text:span text:style-name="T266">Habeas Corpus</text:span> nº 0620294-74.2026.8.06.0000 </text:p>
      <text:p text:style-name="P428">Impetrante: Dayvid Martins Correia</text:p>
      <text:p text:style-name="P428">Impetrante: Jessica Silveira Rodrigues</text:p>
      <text:p text:style-name="P428">Paciente: Dayvison Martins Correia</text:p>
      <text:p text:style-name="P430">Advogados: Dayvid Martins Correia <text:s/>(OAB: 43692/CE) e outro <text:s/></text:p>
      <text:p text:style-name="P428">Impetrado: Juiz de Direito da 16ª Vara Criminal da Comarca de Fortaleza </text:p>
      <text:p text:style-name="P426"><text:span text:style-name="T287">Relator(a): </text:span><text:span text:style-name="Fonte_20_parág._20_padrão"><text:span text:style-name="T288">Exmo. D</text:span></text:span><text:span text:style-name="Fonte_20_parág._20_padrão"><text:span text:style-name="T289">r</text:span></text:span><text:span text:style-name="Fonte_20_parág._20_padrão"><text:span text:style-name="T288">. </text:span></text:span><text:span text:style-name="T287">CID PEIXOTO DO AMARAL NETO </text:span><text:span text:style-name="Fonte_20_parág._20_padrão"><text:span text:style-name="T291">(Juiz de Direito convocado - Portaria </text:span></text:span><text:span text:style-name="Fonte_20_parág._20_padrão"><text:span text:style-name="T292">09/2026</text:span></text:span><text:span text:style-name="Fonte_20_parág._20_padrão"><text:span text:style-name="T291">)</text:span></text:span></text:p>
      <text:p text:style-name="P425"><text:span text:style-name="Fonte_20_parág._20_padrão"><text:span text:style-name="T13"/></text:span></text:p>
      <text:p text:style-name="P425"><text:span text:style-name="T284">2</text:span>.<text:span text:style-name="T419">71</text:span> – <text:span text:style-name="T266">Habeas Corpus</text:span> nº 0632000-88.2025.8.06.0000 </text:p>
      <text:p text:style-name="P428">Impetrante: Defensoria Pública do Estado do Ceará</text:p>
      <text:p text:style-name="P428">Paciente: Cláudio Ferreira da Silva</text:p>
      <text:p text:style-name="P428">Paciente: P. L. S. de A.</text:p>
      <text:p text:style-name="P428">Def. Público: Defensoria Pública do Estado do Ceará</text:p>
      <text:p text:style-name="P428">Impetrado: Juiz de Direito do Plantão Judiciário do 2º Núcleo Regional do Interior do Estado </text:p>
      <text:p text:style-name="P428"><text:span text:style-name="T144">Relator(a): </text:span><text:span text:style-name="Fonte_20_parág._20_padrão"><text:span text:style-name="T145">Exmo. D</text:span></text:span><text:span text:style-name="Fonte_20_parág._20_padrão"><text:span text:style-name="T146">r</text:span></text:span><text:span text:style-name="Fonte_20_parág._20_padrão"><text:span text:style-name="T145">. </text:span></text:span><text:span text:style-name="T144">CID PEIXOTO DO AMARAL NETO </text:span><text:span text:style-name="Fonte_20_parág._20_padrão"><text:span text:style-name="T147">(Juiz de Direito convocado - Portaria </text:span></text:span><text:span text:style-name="Fonte_20_parág._20_padrão"><text:span text:style-name="T148">09/2026</text:span></text:span><text:span text:style-name="Fonte_20_parág._20_padrão"><text:span text:style-name="T147">)</text:span></text:span></text:p>
      <text:p text:style-name="P425"><text:span text:style-name="Fonte_20_parág._20_padrão"><text:span text:style-name="T14"/></text:span></text:p>
      <text:p text:style-name="P425"><text:span text:style-name="T284">2</text:span>.<text:span text:style-name="T419">72</text:span> – <text:span text:style-name="T266">Habeas Corpus</text:span> nº 0631793-89.2025.8.06.0000</text:p>
      <text:p text:style-name="P428">Impetrante: Davi Portela Muniz</text:p>
      <text:p text:style-name="P428">Paciente: Cristiano Bezerra Soares</text:p>
      <text:p text:style-name="P428">Advogado: Davi Portela Muniz (OAB: 32573/CE) <text:s/></text:p>
      <text:p text:style-name="P428">Impetrado: Juiz de Direito da Vara de Delitos de Organizações Criminosas da Comarca de Fortaleza </text:p>
      <text:p text:style-name="P428"><text:soft-page-break/><text:span text:style-name="T144">Relator(a): </text:span><text:span text:style-name="Fonte_20_parág._20_padrão"><text:span text:style-name="T145">Exmo. D</text:span></text:span><text:span text:style-name="Fonte_20_parág._20_padrão"><text:span text:style-name="T146">r</text:span></text:span><text:span text:style-name="Fonte_20_parág._20_padrão"><text:span text:style-name="T145">. </text:span></text:span><text:span text:style-name="T144">CID PEIXOTO DO AMARAL NETO </text:span><text:span text:style-name="Fonte_20_parág._20_padrão"><text:span text:style-name="T147">(Juiz de Direito convocado - Portaria </text:span></text:span><text:span text:style-name="Fonte_20_parág._20_padrão"><text:span text:style-name="T148">09/2026</text:span></text:span><text:span text:style-name="Fonte_20_parág._20_padrão"><text:span text:style-name="T149">)</text:span></text:span></text:p>
      <text:p text:style-name="P425"><text:span text:style-name="Fonte_20_parág._20_padrão"><text:span text:style-name="T255"/></text:span></text:p>
      <text:p text:style-name="P287"><text:span text:style-name="Fonte_20_parág._20_padrão"><text:span text:style-name="T263">2</text:span></text:span><text:span text:style-name="Fonte_20_parág._20_padrão"><text:span text:style-name="T262">.</text:span></text:span><text:span text:style-name="Fonte_20_parág._20_padrão"><text:span text:style-name="T265">73</text:span></text:span><text:span text:style-name="Fonte_20_parág._20_padrão"><text:span text:style-name="T262"> – </text:span></text:span><text:span text:style-name="Fonte_20_parág._20_padrão"><text:span text:style-name="T268">Habeas Corpus </text:span></text:span><text:span text:style-name="Fonte_20_parág._20_padrão"><text:span text:style-name="T270">nº 0620255-77.2026.8.06.0000 </text:span></text:span></text:p>
      <text:p text:style-name="P290">Impetrante: Defensoria Pública do Estado do Ceará</text:p>
      <text:p text:style-name="P290">Paciente: Francisco Lucas de Oliveira Queiroz</text:p>
      <text:p text:style-name="P290">Def. Público: Defensoria Pública do Estado do Ceará</text:p>
      <text:p text:style-name="P290">Impetrado: Juiz<text:span text:style-name="T296">(a)</text:span> de Direito da Vara de Delitos de Organizações Criminosas da Comarca de Fortaleza</text:p>
      <text:p text:style-name="P293"><text:span text:style-name="Fonte_20_parág._20_padrão"><text:span text:style-name="T295">Relator(a): </text:span></text:span><text:span text:style-name="Fonte_20_parág._20_padrão"><text:span text:style-name="T290">Exmo. D</text:span></text:span><text:span text:style-name="Fonte_20_parág._20_padrão"><text:span text:style-name="T289">r</text:span></text:span><text:span text:style-name="Fonte_20_parág._20_padrão"><text:span text:style-name="T290">. </text:span></text:span><text:span text:style-name="Fonte_20_parág._20_padrão"><text:span text:style-name="T295">CID PEIXOTO DO AMARAL NETO </text:span></text:span><text:span text:style-name="Fonte_20_parág._20_padrão"><text:span text:style-name="T293">(Juiz de Direito convocado - Portaria </text:span></text:span><text:span text:style-name="Fonte_20_parág._20_padrão"><text:span text:style-name="T294">09/</text:span></text:span><text:span text:style-name="Fonte_20_parág._20_padrão"><text:span text:style-name="T293">202</text:span></text:span><text:span text:style-name="Fonte_20_parág._20_padrão"><text:span text:style-name="T294">6</text:span></text:span><text:span text:style-name="Fonte_20_parág._20_padrão"><text:span text:style-name="T293">)</text:span></text:span></text:p>
      <text:p text:style-name="P504"><text:span text:style-name="Fonte_20_parág._20_padrão"><text:span text:style-name="T255"/></text:span></text:p>
      <text:p text:style-name="P425"><text:span text:style-name="T284">2</text:span>.<text:span text:style-name="T419">74</text:span> – <text:span text:style-name="T266">Habeas Corpus</text:span> nº 0620545-92.2026.8.06.0000 </text:p>
      <text:p text:style-name="P428">Impetrante: Defensoria Pública do Estado do Ceará</text:p>
      <text:p text:style-name="P428">Paciente: Edson de Assis Almeida</text:p>
      <text:p text:style-name="P428">Def. Público: Defensoria Pública do Estado do Ceará</text:p>
      <text:p text:style-name="P428">Impetrado: Juiz<text:span text:style-name="T297">(a)</text:span> de Direito da 3ª Vara do Júri da Comarca de Fortaleza </text:p>
      <text:p text:style-name="P428"><text:span text:style-name="T144">Relator(a): </text:span><text:span text:style-name="Fonte_20_parág._20_padrão"><text:span text:style-name="T145">Exmo. D</text:span></text:span><text:span text:style-name="Fonte_20_parág._20_padrão"><text:span text:style-name="T146">r</text:span></text:span><text:span text:style-name="Fonte_20_parág._20_padrão"><text:span text:style-name="T145">. </text:span></text:span><text:span text:style-name="T144">CID PEIXOTO DO AMARAL NETO </text:span><text:span text:style-name="Fonte_20_parág._20_padrão"><text:span text:style-name="T147">(Juiz de Direito convocado – Portaria </text:span></text:span><text:span text:style-name="Fonte_20_parág._20_padrão"><text:span text:style-name="T148">09/2026</text:span></text:span><text:span text:style-name="Fonte_20_parág._20_padrão"><text:span text:style-name="T147">)</text:span></text:span></text:p>
      <text:p text:style-name="P507"/>
      <text:p text:style-name="P248">RELATOR<text:span text:style-name="T243">I</text:span>A: EXMO. DES. HENRIQUE JORGE HOLANDA SILVEIRA</text:p>
      <text:p text:style-name="P41"/>
      <text:p text:style-name="P47"><text:span text:style-name="T284">2</text:span>.<text:span text:style-name="T419">75</text:span> – Embargos de Declaração nº 0207928-02.2025.8.06.0001/50000 </text:p>
      <text:p text:style-name="P162">Embargante: Fábio de Oliveira da Silva </text:p>
      <text:p text:style-name="P162">Advogado: Gilson Sérgio Pereira Alves (OAB: 35400/CE)</text:p>
      <text:p text:style-name="P162">Embargado: Ministério Público Estadual </text:p>
      <text:p text:style-name="P47">Relator(a): Exmo. Des. HENRIQUE JORGE HOLANDA SILVEIRA</text:p>
      <text:p text:style-name="P41"/>
      <text:p text:style-name="P249"><text:span text:style-name="T298">RELATOR</text:span><text:span text:style-name="T299">I</text:span><text:span text:style-name="T298">A: EXM</text:span><text:span text:style-name="T300">A</text:span><text:span text:style-name="T298">. DES</text:span><text:span text:style-name="T300">A</text:span><text:span text:style-name="T298">. </text:span><text:span text:style-name="T301">ANDRÉA MENDES BEZERRA DELFINO</text:span></text:p>
      <text:p text:style-name="P51"/>
      <text:p text:style-name="P51"><text:span text:style-name="T284">2</text:span>.<text:span text:style-name="T419">76</text:span> – Embargos de Declaração nº 0000263-94.2009.8.06.0124/50000 </text:p>
      <text:p text:style-name="P164">Embargante: Antônio José Félix</text:p>
      <text:p text:style-name="P164">Advogado: Francisco de Assis Fernandes de Abrantes (OAB: 21244/PB)</text:p>
      <text:p text:style-name="P164">Embargado: Ministério Público Estadual </text:p>
      <text:p text:style-name="P44">Relator(a): Exm<text:span text:style-name="T249">a</text:span>. Des<text:span text:style-name="T249">a</text:span>. <text:span text:style-name="T250">ANDRÉA MENDES BEZERRA DELFINO</text:span></text:p>
      <text:p text:style-name="P458"/>
      <text:p text:style-name="P50"><text:span text:style-name="T284">2</text:span>.<text:span text:style-name="T419">77</text:span> – Embargos de Declaração nº 0064282-51.2016.8.06.0064/50000 </text:p>
      <text:p text:style-name="P165">Embargante: Marcos Sérgio Martins Rocha </text:p>
      <text:p text:style-name="P165">Def. Público: Defensoria Pública do Estado do Ceará </text:p>
      <text:p text:style-name="P165">Embargado: Ministério Público Estadual </text:p>
      <text:p text:style-name="P165"><text:span text:style-name="T138">Relator(a): Exm</text:span><text:span text:style-name="T140">a</text:span><text:span text:style-name="T138">. Des</text:span><text:span text:style-name="T140">a</text:span><text:span text:style-name="T138">. </text:span><text:span text:style-name="T141">ANDRÉA MENDES BEZERRA DELFINO</text:span></text:p>
      <text:p text:style-name="P39"/>
      <text:p text:style-name="P433"><text:span text:style-name="Fonte_20_parág._20_padrão"><text:span text:style-name="T128">RELATORIA: EXMO. </text:span></text:span><text:span text:style-name="Fonte_20_parág._20_padrão"><text:span text:style-name="T129">DR. CID PEIXOTO DO AMARAL NETO – JUIZ DE DIREITO CONVOCADO – PORTARIA </text:span></text:span><text:span text:style-name="Fonte_20_parág._20_padrão"><text:span text:style-name="T130">09/</text:span></text:span><text:span text:style-name="Fonte_20_parág._20_padrão"><text:span text:style-name="T129">202</text:span></text:span><text:span text:style-name="Fonte_20_parág._20_padrão"><text:span text:style-name="T130">6</text:span></text:span></text:p>
      <text:p text:style-name="P39"/>
      <text:p text:style-name="P52"><text:span text:style-name="T307">2</text:span>.<text:span text:style-name="T420">78</text:span>– Embargos de Declaração nº 8004842-02.2024.8.06.0001/50000</text:p>
      <text:p text:style-name="P147">Adiado da sessão 27.01.2026</text:p>
      <text:p text:style-name="P166">Embargante: Ordem dos Advogados do Brasil - Secção do Ceará</text:p>
      <text:p text:style-name="P166">Advogados: Francisco Meira Barbosa Filho (OAB: 21957/CE) e outros</text:p>
      <text:p text:style-name="P166">Embargado: Ministério Público Estadual </text:p>
      <text:p text:style-name="P148"><text:soft-page-break/>Relator(a): Exm<text:span text:style-name="T308">o. Dr. CID PEIXOTO DO AMARAL NETO – Juiz de Direito convocado – Portaria 09/2026</text:span> </text:p>
      <text:p text:style-name="P40"/>
      <text:p text:style-name="P499"><text:span text:style-name="T306">3</text:span><text:span text:style-name="T305"> – <text:s/>PROCESSOS EM PAUTA</text:span></text:p>
      <text:p text:style-name="P443"/>
      <text:p text:style-name="P234"><text:span text:style-name="Fonte_20_parág._20_padrão"><text:span text:style-name="T125">RELATOR</text:span></text:span><text:span text:style-name="Fonte_20_parág._20_padrão"><text:span text:style-name="T126">I</text:span></text:span><text:span text:style-name="Fonte_20_parág._20_padrão"><text:span text:style-name="T125">A: EXMA. DESA. </text:span></text:span><text:span text:style-name="Fonte_20_parág._20_padrão"><text:span text:style-name="T127">MARIA EDNA MARTINS</text:span></text:span></text:p>
      <text:p text:style-name="P39"/>
      <text:p text:style-name="P150"><text:span text:style-name="T309">3</text:span>.<text:span text:style-name="T310">1</text:span> – Apelação nº <text:span text:style-name="T151">0201658-46.2022.8.06.0298</text:span><text:span text:style-name="T152"> </text:span></text:p>
      <text:p text:style-name="P283"><text:span text:style-name="Fonte_20_parág._20_padrão"><text:span text:style-name="T27">Adiado sessão </text:span></text:span><text:span text:style-name="Fonte_20_parág._20_padrão"><text:span text:style-name="T28">16</text:span></text:span><text:span text:style-name="Fonte_20_parág._20_padrão"><text:span text:style-name="T29">.12</text:span></text:span></text:p>
      <text:p text:style-name="P150">Pauta <text:span text:style-name="T311">438</text:span></text:p>
      <text:p text:style-name="P150">Comarca de Origem:<text:span text:style-name="T245"> </text:span><text:span text:style-name="T151">São Benedito/1ª Vara </text:span></text:p>
      <text:p text:style-name="P296">Apelante: C. R. da S.. </text:p>
      <text:p text:style-name="P296">Advogada: Maria Rafaela Fontenele Araújo (OAB: 33022/CE). </text:p>
      <text:p text:style-name="P296">Advogado: Benedito Yuri Azevedo Aguiar (OAB: 39361/CE).</text:p>
      <text:p text:style-name="P296">Apelado: Ministério Público Estadual.</text:p>
      <text:p text:style-name="P150"><text:span text:style-name="T173">Relator(a): Exm</text:span><text:span text:style-name="T174">a</text:span><text:span text:style-name="T173">. Des</text:span><text:span text:style-name="T174">a</text:span><text:span text:style-name="T173">. MARIA EDNA MARTINS</text:span></text:p>
      <text:p text:style-name="P423">Revisor(a): Exmo. Des. HENRIQUE JORGE HOLANDA SILVEIRA</text:p>
      <text:p text:style-name="P423"/>
      <text:p text:style-name="P39"/>
      <text:p text:style-name="P434"><text:span text:style-name="Fonte_20_parág._20_padrão"><text:span text:style-name="T134">RELATORIA: EXMO. </text:span></text:span><text:span text:style-name="Fonte_20_parág._20_padrão"><text:span text:style-name="T135">DR. CID PEIXOTO DO AMARAL NETO – JUIZ DE DIREITO CONVOCADO – PORTARIA </text:span></text:span><text:span text:style-name="Fonte_20_parág._20_padrão"><text:span text:style-name="T136">09/</text:span></text:span><text:span text:style-name="Fonte_20_parág._20_padrão"><text:span text:style-name="T135">202</text:span></text:span><text:span text:style-name="Fonte_20_parág._20_padrão"><text:span text:style-name="T136">6</text:span></text:span></text:p>
      <text:p text:style-name="P434"><text:span text:style-name="Fonte_20_parág._20_padrão"><text:span text:style-name="T136"/></text:span></text:p>
      <text:p text:style-name="P261"><text:span text:style-name="T101">3.</text:span><text:span text:style-name="T102">2</text:span><text:span text:style-name="T151"> - </text:span><text:span text:style-name="T103">Apelação nº </text:span><text:span text:style-name="T166">0255964-17.2021.8.06.0001</text:span><text:span text:style-name="T152"> </text:span></text:p>
      <text:p text:style-name="P150">Pauta <text:span text:style-name="T312">01</text:span></text:p>
      <text:p text:style-name="P198">Adiado da sessão 27.01.2026</text:p>
      <text:p text:style-name="P261"><text:span text:style-name="T103">Comarca de Origem: </text:span><text:span text:style-name="T168">Fortaleza/9ª Vara Criminal </text:span></text:p>
      <text:p text:style-name="P274">Apelante: Adriano Gomes da Silva</text:p>
      <text:p text:style-name="P274">Advogada: Laiane Mariele da Silva Freire (OAB: 38866B/CE)</text:p>
      <text:p text:style-name="P274">Apelado: Ministério Público Estadual </text:p>
      <text:p text:style-name="P236"><text:span text:style-name="T12">Relator(a): </text:span><text:span text:style-name="Fonte_20_parág._20_padrão"><text:span text:style-name="T15">Exmo. D</text:span></text:span><text:span text:style-name="Fonte_20_parág._20_padrão"><text:span text:style-name="T16">r</text:span></text:span><text:span text:style-name="Fonte_20_parág._20_padrão"><text:span text:style-name="T15">. </text:span></text:span><text:span text:style-name="T18">CID PEIXOTO DO AMARAL NETO </text:span><text:span text:style-name="Fonte_20_parág._20_padrão"><text:span text:style-name="T17">(Juiz de Direito convocado - Portaria 252/2025)</text:span></text:span></text:p>
      <text:p text:style-name="P436"><text:span text:style-name="Fonte_20_parág._20_padrão"><text:span text:style-name="T30">Revisor(a): Exma. Desa. MARIA EDNA MARTINS</text:span></text:span></text:p>
      <text:p text:style-name="P436"><text:span text:style-name="Fonte_20_parág._20_padrão"><text:span text:style-name="T30"/></text:span></text:p>
      <text:p text:style-name="P442"/>
      <text:p text:style-name="P442"><text:span text:style-name="T284">3</text:span> – <text:s/>PROCESSOS EM PAUTA</text:p>
      <text:p text:style-name="P444"/>
      <text:p text:style-name="P233"><text:span text:style-name="Fonte_20_parág._20_padrão"><text:span text:style-name="T125">RELATOR</text:span></text:span><text:span text:style-name="Fonte_20_parág._20_padrão"><text:span text:style-name="T126">I</text:span></text:span><text:span text:style-name="Fonte_20_parág._20_padrão"><text:span text:style-name="T125">A: EXMA. DESA. </text:span></text:span><text:span text:style-name="Fonte_20_parág._20_padrão"><text:span text:style-name="T127">MARIA EDNA MARTINS</text:span></text:span></text:p>
      <text:p text:style-name="P53"/>
      <text:p text:style-name="P54"><text:span text:style-name="T284">3</text:span>.<text:span text:style-name="T313">3</text:span> – Apelação nº <text:span text:style-name="T151">0201118-08.2025.8.06.0293</text:span></text:p>
      <text:p text:style-name="P53">Pauta <text:span text:style-name="T314">2 </text:span></text:p>
      <text:p text:style-name="P54">Comarca de Origem: <text:span text:style-name="T151">Jaguaruana/Vara Única </text:span></text:p>
      <text:p text:style-name="P384">Apelante: Francisco Alex Carvalho Ferreira. </text:p>
      <text:p text:style-name="P384">Advogado: Alexandro Marques dos Santos Filho (OAB: 48057/CE). </text:p>
      <text:p text:style-name="P384">Apelado: Ministério Público Estadual. </text:p>
      <text:p text:style-name="P54">Relator(a): Exm<text:span text:style-name="T314">a</text:span>. Des<text:span text:style-name="T314">a</text:span>. <text:span text:style-name="T151">MARIA EDNA MARTINS</text:span></text:p>
      <text:p text:style-name="P169">Revisor(a): Exma. Desa. <text:span text:style-name="T152">ANDRÉA MENDES BEZERRA DELFINO</text:span></text:p>
      <text:p text:style-name="P170"/>
      <text:p text:style-name="P55"><text:span text:style-name="T284">3</text:span>.<text:span text:style-name="T313">4</text:span> – Apelação nº <text:span text:style-name="T151">0227015-17.2020.8.06.0001</text:span></text:p>
      <text:p text:style-name="P53">Pauta <text:span text:style-name="T315">2</text:span></text:p>
      <text:p text:style-name="P8"><text:span text:style-name="T109">Comarca de Origem: </text:span><text:span text:style-name="T104">Fortaleza/3ª Vara Criminal.</text:span></text:p>
      <text:p text:style-name="P413"><text:soft-page-break/>Apelante: Emerson Soares Fernandes. </text:p>
      <text:p text:style-name="P413">Advogado: Miguel Leal Neto (OAB: 24160/CE). </text:p>
      <text:p text:style-name="P413">Advogada: Sara Franklin Narbal de Oliveira (OAB: 25129/CE). </text:p>
      <text:p text:style-name="P413">Apelado: Ministério Público Estadual. </text:p>
      <text:p text:style-name="P55">Relator(a): Exm<text:span text:style-name="T314">a</text:span>. Des<text:span text:style-name="T314">a</text:span>. <text:span text:style-name="T151">MARIA EDNA MARTINS</text:span></text:p>
      <text:p text:style-name="P171">Revisor(a): Exma. Desa. <text:span text:style-name="T152">ANDRÉA MENDES BEZERRA DELFINO</text:span></text:p>
      <text:p text:style-name="P39"/>
      <text:p text:style-name="P56"><text:span text:style-name="T284">3</text:span>.<text:span text:style-name="T313">5</text:span> – Apelação nº <text:span text:style-name="T151">0257336-98.2021.8.06.0001</text:span></text:p>
      <text:p text:style-name="P53">Pauta <text:span text:style-name="T316">2</text:span></text:p>
      <text:p text:style-name="P56">Comarca de Origem: <text:span text:style-name="T151">Fortaleza/11ª Vara Criminal.</text:span></text:p>
      <text:p text:style-name="P297">Apelante: Daniel Alves da Silva. </text:p>
      <text:p text:style-name="P297">Advogado: Hélio Nogueira Bernardino (OAB: 11539/CE).</text:p>
      <text:p text:style-name="P297">Apelante: Douglas Costa Nascimento. </text:p>
      <text:p text:style-name="P297">Advogado: Bruno Leão Brito (OAB: 33174/CE). </text:p>
      <text:p text:style-name="P297">Apelante: Werberson Alves de Oliveira.</text:p>
      <text:p text:style-name="P297">Advogada: Ariel Silva de Amorim (OAB: 44947/CE). </text:p>
      <text:p text:style-name="P297">Apelado: Ministério Público Estadual. </text:p>
      <text:p text:style-name="P56">Relator(a): Exm<text:span text:style-name="T314">a</text:span>. Des<text:span text:style-name="T314">a</text:span>. <text:span text:style-name="T151">MARIA EDNA MARTINS</text:span></text:p>
      <text:p text:style-name="P172">Revisor(a): Exma. Desa. <text:span text:style-name="T152">ANDRÉA MENDES BEZERRA DELFINO</text:span></text:p>
      <text:p text:style-name="P45"/>
      <text:p text:style-name="P57"><text:span text:style-name="T284">3</text:span>.<text:span text:style-name="T313">6</text:span> – Apelação nº <text:span text:style-name="T151">0055542-65.2020.8.06.0064</text:span></text:p>
      <text:p text:style-name="P53">Pauta <text:span text:style-name="T317">2</text:span></text:p>
      <text:p text:style-name="P57">Comarca de Origem:<text:span text:style-name="T152"> </text:span><text:span text:style-name="T151">Caucaia/4ª Vara Criminal</text:span></text:p>
      <text:p text:style-name="P298">Apelante: Companhia Energética do Ceará - ENEL. </text:p>
      <text:p text:style-name="P298">Advogado: Antônio Cleto Gomes (OAB: 5864/CE). </text:p>
      <text:p text:style-name="P298">Apelado: José Ribamar Gomes Lemos.</text:p>
      <text:p text:style-name="P298">Advogado: José Nogueira Granja Neto (OAB: 8918/CE). </text:p>
      <text:p text:style-name="P58">Relator(a): Exm<text:span text:style-name="T314">a</text:span>. Des<text:span text:style-name="T314">a</text:span>. <text:span text:style-name="T151">MARIA EDNA MARTINS</text:span></text:p>
      <text:p text:style-name="P173">Revisor(a): Exma. Desa. <text:span text:style-name="T152">ANDRÉA MENDES BEZERRA DELFINO</text:span></text:p>
      <text:p text:style-name="P39"/>
      <text:p text:style-name="P59"><text:span text:style-name="T284">3</text:span>.<text:span text:style-name="T313">7</text:span> – Apelação nº <text:span text:style-name="T151">0038747-37.2024.8.06.0001</text:span></text:p>
      <text:p text:style-name="P53">Pauta <text:span text:style-name="T318">2</text:span></text:p>
      <text:p text:style-name="P59">Comarca de Origem: <text:span text:style-name="T151">Fortaleza/Vara de Delitos de Organizações Criminosas.</text:span></text:p>
      <text:p text:style-name="P299">Apelante: Maria Jorgiana Viana. </text:p>
      <text:p text:style-name="P299">Advogada: Anna Virgínia Pereira Portelada Lemos de Freitas (OAB: 39799/CE). </text:p>
      <text:p text:style-name="P299">Apelado: Ministério Público Estadual. </text:p>
      <text:p text:style-name="P59">Relator(a): Exm<text:span text:style-name="T314">a</text:span>. Des<text:span text:style-name="T314">a</text:span>. <text:span text:style-name="T151">MARIA EDNA MARTINS</text:span></text:p>
      <text:p text:style-name="P174">Revisor(a): Exma. Desa. <text:span text:style-name="T152">ANDRÉA MENDES BEZERRA DELFINO</text:span></text:p>
      <text:p text:style-name="P39"/>
      <text:p text:style-name="P60"><text:span text:style-name="T284">3</text:span>.<text:span text:style-name="T313">8</text:span> – Apelação nº <text:span text:style-name="T151">0133351-63.2019.8.06.0001</text:span></text:p>
      <text:p text:style-name="P53">Pauta <text:span text:style-name="T319">2</text:span></text:p>
      <text:p text:style-name="P60">Comarca de Origem: <text:span text:style-name="T151">Fortaleza/12ª Vara Criminal.</text:span></text:p>
      <text:p text:style-name="P300">Apelante: M. P. E.. </text:p>
      <text:p text:style-name="P300">Apelado: C. S. do N.. </text:p>
      <text:p text:style-name="P300">Advogado: José Mauro de Melo Escórcio (OAB: 13687B/CE).</text:p>
      <text:p text:style-name="P60">Relator(a): Exm<text:span text:style-name="T314">a</text:span>. Des<text:span text:style-name="T314">a</text:span>. <text:span text:style-name="T151">MARIA EDNA MARTINS</text:span></text:p>
      <text:p text:style-name="P175">Revisor(a): Exma. Desa. <text:span text:style-name="T152">ANDRÉA MENDES BEZERRA DELFINO</text:span></text:p>
      <text:p text:style-name="P39"/>
      <text:p text:style-name="P39"/>
      <text:p text:style-name="P45"/>
      <text:p text:style-name="P61"><text:soft-page-break/><text:span text:style-name="T284">3</text:span>.<text:span text:style-name="T313">9</text:span> – Apelação nº <text:span text:style-name="T151">0205535-51.2023.8.06.0300</text:span><text:span text:style-name="T152"> </text:span></text:p>
      <text:p text:style-name="P53">Pauta <text:span text:style-name="T320">2</text:span></text:p>
      <text:p text:style-name="P61">Comarca de Origem: <text:span text:style-name="T151">Pacajus/1ª Vara </text:span></text:p>
      <text:p text:style-name="P301">Apelante: M. P. E.. </text:p>
      <text:p text:style-name="P301">Apelante: J. C. da S. F.. </text:p>
      <text:p text:style-name="P301">Def. Público: Defensoria Pública do Estado do Ceará. </text:p>
      <text:p text:style-name="P301">Apelado: M. P. E.. </text:p>
      <text:p text:style-name="P301">Apelado: J. C. da S. F.. </text:p>
      <text:p text:style-name="P301">Def. Público: Defensoria Pública do Estado do Ceará. </text:p>
      <text:p text:style-name="P61">Relator(a): Exm<text:span text:style-name="T314">a</text:span>. Des<text:span text:style-name="T314">a</text:span>. <text:span text:style-name="T151">MARIA EDNA MARTINS</text:span></text:p>
      <text:p text:style-name="P176">Revisor(a): Exma. Desa. <text:span text:style-name="T152">ANDRÉA MENDES BEZERRA DELFINO</text:span></text:p>
      <text:p text:style-name="P168"/>
      <text:p text:style-name="P62"><text:span text:style-name="T321">3</text:span>.<text:span text:style-name="T313">10</text:span> – Apelação nº <text:span text:style-name="T151">0011362-07.2018.8.06.0137</text:span><text:span text:style-name="T152"> </text:span></text:p>
      <text:p text:style-name="P53">Pauta <text:span text:style-name="T322">2</text:span></text:p>
      <text:p text:style-name="P62">Comarca de Origem: <text:span text:style-name="T151">Pacatuba/1ª Vara </text:span></text:p>
      <text:p text:style-name="P302">Apelante: R. L. F. da S.. </text:p>
      <text:p text:style-name="P302">Def. Público: D. P. do E. do C.. </text:p>
      <text:p text:style-name="P302">Apelado: M. P. E.. </text:p>
      <text:p text:style-name="P62">Relator(a): Exm<text:span text:style-name="T314">a</text:span>. Des<text:span text:style-name="T314">a</text:span>. <text:span text:style-name="T151">MARIA EDNA MARTINS</text:span></text:p>
      <text:p text:style-name="P177">Revisor(a): Exma. Desa. <text:span text:style-name="T152">ANDRÉA MENDES BEZERRA DELFINO</text:span></text:p>
      <text:p text:style-name="P170"><text:s/></text:p>
      <text:p text:style-name="P63"><text:span text:style-name="T321">3</text:span>.<text:span text:style-name="T313">11</text:span> – Apelação nº <text:span text:style-name="T151">0050310-10.2020.8.06.0117</text:span></text:p>
      <text:p text:style-name="P53">Pauta <text:span text:style-name="T323">2</text:span></text:p>
      <text:p text:style-name="P63">Comarca de Origem: <text:span text:style-name="T151">Maracanaú/Juizado de Violência Doméstica e Familiar Contra a Mulher.</text:span></text:p>
      <text:p text:style-name="P303">Apelante: T. do N. R.. </text:p>
      <text:p text:style-name="P303">Def. Público: Defensoria Pública do Estado do Ceará.</text:p>
      <text:p text:style-name="P303">Apelado: M. P. E..</text:p>
      <text:p text:style-name="P63">Relator(a): Exm<text:span text:style-name="T314">a</text:span>. Des<text:span text:style-name="T314">a</text:span>. <text:span text:style-name="T151">MARIA EDNA MARTINS</text:span></text:p>
      <text:p text:style-name="P178">Revisor(a): Exma. Desa. <text:span text:style-name="T152">ANDRÉA MENDES BEZERRA DELFINO</text:span></text:p>
      <text:p text:style-name="P39"/>
      <text:p text:style-name="P64"><text:span text:style-name="T321">3</text:span>.1<text:span text:style-name="T313">2</text:span> – Apelação nº <text:span text:style-name="T151">0034953-13.2021.8.06.0001</text:span></text:p>
      <text:p text:style-name="P53">Pauta <text:span text:style-name="T324">2</text:span></text:p>
      <text:p text:style-name="P64">Comarca de Origem: <text:span text:style-name="T151">Fortaleza/Vara de Delitos de Organizações Criminosas. </text:span></text:p>
      <text:p text:style-name="P304">Apelante: Francisco Kleber Ferreira de Sousa. </text:p>
      <text:p text:style-name="P304">Advogado: Cláudio Pacheco Campêlo (OAB: 37342/CE). </text:p>
      <text:p text:style-name="P304">Apelante: Gabriel de Oliveira Morais. </text:p>
      <text:p text:style-name="P304">Advogada: Vânia Gomes Castelo Branco (OAB: 38826/CE). </text:p>
      <text:p text:style-name="P304">Advogada: Edirlândia Alves Magalhães (OAB: 26709/CE). </text:p>
      <text:p text:style-name="P304">Apelante: Francisco Marcos Vinicius Rodrigues Alves. </text:p>
      <text:p text:style-name="P304">Advogada: Renata Estevam Barroso (OAB: 34933/CE). </text:p>
      <text:p text:style-name="P304">Apelante: Francisco Bergson Pinheiro Moura Júnior. </text:p>
      <text:p text:style-name="P304">Advogada: Gracileir Vasconcelos da Graca (OAB: 12260/CE). </text:p>
      <text:p text:style-name="P304">Advogada: Vitória de Fátima Moreira da Graça (OAB: 46867/CE). </text:p>
      <text:p text:style-name="P304">Apelante: Francisco Wirin Cruz do Nascimento. </text:p>
      <text:p text:style-name="P304">Advogado: Cláudio Ferreira Saraiva (OAB: 10384/CE). </text:p>
      <text:p text:style-name="P304">Apelante: Francisco Hugo Oliveira Vasconcelos. </text:p>
      <text:p text:style-name="P304">Advogado: João Olivardo Mendes (OAB: 11504/CE).</text:p>
      <text:p text:style-name="P304"><text:s/>Apelante: Francisco Rafael Soares Gomes. </text:p>
      <text:p text:style-name="P304">Apelante: Francisco Ronaldo Soares de Sousa. </text:p>
      <text:p text:style-name="P304"><text:soft-page-break/>Apelante: Gabriel Almeida de Souza. </text:p>
      <text:p text:style-name="P304">Apelante: Gleison Junior de Souza. </text:p>
      <text:p text:style-name="P304">Def. Público: Defensoria Pública do Estado do Ceará. </text:p>
      <text:p text:style-name="P304">Apelado: Ministério Público do Estado do Ceará. </text:p>
      <text:p text:style-name="P64">Relator(a): Exm<text:span text:style-name="T314">a</text:span>. Des<text:span text:style-name="T314">a</text:span>. <text:span text:style-name="T151">MARIA EDNA MARTINS</text:span></text:p>
      <text:p text:style-name="P179">Revisor(a): Exma. Desa. <text:span text:style-name="T152">ANDRÉA MENDES BEZERRA DELFINO</text:span></text:p>
      <text:p text:style-name="P452"/>
      <text:p text:style-name="P65"><text:span text:style-name="T321">3</text:span>.1<text:span text:style-name="T313">3</text:span> – Apelação nº <text:span text:style-name="T151">0005935-47.2016.8.06.0089</text:span><text:span text:style-name="T152"> </text:span></text:p>
      <text:p text:style-name="P53">Pauta <text:span text:style-name="T325">2</text:span></text:p>
      <text:p text:style-name="P65">Comarca de Origem: <text:span text:style-name="T151">Icapuí/Vara Única </text:span></text:p>
      <text:p text:style-name="P305">Apelante: Rayron Deybson Fernandes. </text:p>
      <text:p text:style-name="P305">Público: Defensoria Pública do Estado do Ceará. </text:p>
      <text:p text:style-name="P305">Apelante: Francisco Edson da Silva Lima. </text:p>
      <text:p text:style-name="P305">Defensor dativo: Tales Levi Santana de Morais (OAB: 41842/CE). </text:p>
      <text:p text:style-name="P305">Apelado: Ministério Público Estadual. </text:p>
      <text:p text:style-name="P65">Relator(a): Exm<text:span text:style-name="T314">a</text:span>. Des<text:span text:style-name="T314">a</text:span>. <text:span text:style-name="T151">MARIA EDNA MARTINS</text:span></text:p>
      <text:p text:style-name="P209">Revisor(a): Exma. Desa. ANDRÉA MENDES BEZERRA DELFINO</text:p>
      <text:p text:style-name="P170"/>
      <text:p text:style-name="P66"><text:span text:style-name="T321">3</text:span>.1<text:span text:style-name="T313">4</text:span> – Apelação nº <text:span text:style-name="T151">0209555-75.2024.8.06.0001</text:span><text:span text:style-name="T152"> </text:span></text:p>
      <text:p text:style-name="P53">Pauta <text:span text:style-name="T326">2</text:span></text:p>
      <text:p text:style-name="P66">Comarca de Origem: <text:span text:style-name="T151">Fortaleza/1ª Vara de Delitos Tr</text:span><text:span text:style-name="T175">á</text:span><text:span text:style-name="T151">fico e Uso Subst. Entorpecen</text:span><text:span text:style-name="T176">tes</text:span><text:span text:style-name="T151">.</text:span> </text:p>
      <text:p text:style-name="P306">Apelante: Ivenes Ferreira de Oliveira. </text:p>
      <text:p text:style-name="P306">Def. Público: Defensoria Pública do Estado do Ceará.</text:p>
      <text:p text:style-name="P306">Advogado: Moisés Cesário de Sousa Júnior (OAB: 54389/CE). </text:p>
      <text:p text:style-name="P306">Apelado: Ministério Público Estadual. </text:p>
      <text:p text:style-name="P66">Relator(a): Exm<text:span text:style-name="T314">a</text:span>. Des<text:span text:style-name="T314">a</text:span>. <text:span text:style-name="T151">MARIA EDNA MARTINS</text:span></text:p>
      <text:p text:style-name="P210">Revisor(a): Exma. Desa. ANDRÉA MENDES BEZERRA DELFINO</text:p>
      <text:p text:style-name="P45"/>
      <text:p text:style-name="P67"><text:span text:style-name="T321">3</text:span>.1<text:span text:style-name="T313">5</text:span> – Apelação nº <text:span text:style-name="T151">0210499-43.2025.8.06.0001</text:span></text:p>
      <text:p text:style-name="P53">Pauta <text:span text:style-name="T327">2</text:span></text:p>
      <text:p text:style-name="P67">Comarca de Origem: <text:span text:style-name="T151">Fortaleza/1ª Vara de Delitos Tr</text:span><text:span text:style-name="T177">á</text:span><text:span text:style-name="T151">fico e Uso Subst. Entorpecen</text:span><text:span text:style-name="T177">tes</text:span><text:span text:style-name="T151">. </text:span></text:p>
      <text:p text:style-name="P211">Apelante: Francisco Gilson Gurgel de Sousa. </text:p>
      <text:p text:style-name="P211">Def. Público: Defensoria Pública do Estado do Ceará. </text:p>
      <text:p text:style-name="P211">Apelado: Ministério Público Estadual. </text:p>
      <text:p text:style-name="P68">Relator(a): Exm<text:span text:style-name="T314">a</text:span>. Des<text:span text:style-name="T314">a</text:span>. <text:span text:style-name="T151">MARIA EDNA MARTINS</text:span></text:p>
      <text:p text:style-name="P212">Revisor(a): Exma. Desa. ANDRÉA MENDES BEZERRA DELFINO</text:p>
      <text:p text:style-name="P456"/>
      <text:p text:style-name="P69"><text:span text:style-name="T321">3</text:span>.1<text:span text:style-name="T313">6</text:span> – Apelação nº <text:span text:style-name="T151">0274129-78.2022.8.06.0001</text:span><text:span text:style-name="T152"> </text:span></text:p>
      <text:p text:style-name="P53">Pauta <text:span text:style-name="T328">2</text:span></text:p>
      <text:p text:style-name="P69">Comarca de Origem: <text:span text:style-name="T151">Fortaleza/4ª Vara de Delitos de Tr</text:span><text:span text:style-name="T178">á</text:span><text:span text:style-name="T151">fico de Drogas.</text:span></text:p>
      <text:p text:style-name="P307">Apelante: Carlos Manoel do Nascimento de Paulo. </text:p>
      <text:p text:style-name="P307">Def. Público: Defensoria Pública do Estado do Ceará. </text:p>
      <text:p text:style-name="P307">Apelado: Ministério Público Estadual. </text:p>
      <text:p text:style-name="P69">Relator(a): Exm<text:span text:style-name="T314">a</text:span>. Des<text:span text:style-name="T314">a</text:span>. <text:span text:style-name="T151">MARIA EDNA MARTINS</text:span></text:p>
      <text:p text:style-name="P213">Revisor(a): Exma. Desa. ANDRÉA MENDES BEZERRA DELFINO</text:p>
      <text:p text:style-name="P45"/>
      <text:p text:style-name="P70"><text:span text:style-name="T321">3</text:span>.1<text:span text:style-name="T313">7</text:span> – Apelação nº <text:span text:style-name="T151">0206299-92.2022.8.06.0293</text:span></text:p>
      <text:p text:style-name="P53">Pauta <text:span text:style-name="T329">2</text:span></text:p>
      <text:p text:style-name="P70">Comarca de Origem: <text:span text:style-name="T151">Caucaia/4ª Vara Criminal </text:span></text:p>
      <text:p text:style-name="P308">Apelante: Isaac Bandeira de Queiroz. </text:p>
      <text:p text:style-name="P308"><text:soft-page-break/>Def. Público: Defensoria Pública do Estado do Ceará. </text:p>
      <text:p text:style-name="P308">Apelado: Ministério Público Estadual. </text:p>
      <text:p text:style-name="P70">Relator(a): Exm<text:span text:style-name="T314">a</text:span>. Des<text:span text:style-name="T314">a</text:span>. <text:span text:style-name="T151">MARIA EDNA MARTINS</text:span></text:p>
      <text:p text:style-name="P214">Revisor(a): Exma. Desa. ANDRÉA MENDES BEZERRA DELFINO</text:p>
      <text:p text:style-name="P45"/>
      <text:p text:style-name="P70"><text:span text:style-name="T321">3</text:span>.1<text:span text:style-name="T313">8</text:span> – Apelação nº <text:span text:style-name="T151">0153030-83.2018.8.06.0001</text:span></text:p>
      <text:p text:style-name="P53">Pauta <text:span text:style-name="T329">2</text:span></text:p>
      <text:p text:style-name="P70">Comarca de Origem: <text:span text:style-name="T151">Fortaleza/5ª Vara de Delitos de Tr</text:span><text:span text:style-name="T179">á</text:span><text:span text:style-name="T151">fico de Drogas. </text:span></text:p>
      <text:p text:style-name="P308">Apelante: Antônio Célio de Oliveira Nogueira. </text:p>
      <text:p text:style-name="P308">Advogado: Júlio César Alves de Almeida (OAB: 26557/CE). </text:p>
      <text:p text:style-name="P308">Apelante: Ana Márcia Sousa da Silva. </text:p>
      <text:p text:style-name="P308">Def. Público: Defensoria Pública do Estado do Ceará. </text:p>
      <text:p text:style-name="P308">Apelado: Ministério Público Estadual. </text:p>
      <text:p text:style-name="P70">Relator(a): Exm<text:span text:style-name="T314">a</text:span>. Des<text:span text:style-name="T314">a</text:span>. <text:span text:style-name="T151">MARIA EDNA MARTINS</text:span></text:p>
      <text:p text:style-name="P214">Revisor(a): Exma. Desa. ANDRÉA MENDES BEZERRA DELFINO</text:p>
      <text:p text:style-name="P46"/>
      <text:p text:style-name="P463"><text:span text:style-name="T142">3</text:span><text:span text:style-name="T138">.1</text:span><text:span text:style-name="T143">9</text:span><text:span text:style-name="T138"> – Apelação nº </text:span><text:span text:style-name="T168">0206311-51.2023.8.06.0300</text:span></text:p>
      <text:p text:style-name="P72">Pauta <text:span text:style-name="T330">2</text:span></text:p>
      <text:p text:style-name="P71">Comarca de Origem: <text:span text:style-name="T151">Horizonte/1ª Vara </text:span></text:p>
      <text:p text:style-name="P309">Apelante: W. C. N.. </text:p>
      <text:p text:style-name="P309">Def. Público: Defensoria Pública do Estado do Ceará. </text:p>
      <text:p text:style-name="P310">Apelado: Ministério Público Estadual. </text:p>
      <text:p text:style-name="P71">Relator(a): Exm<text:span text:style-name="T314">a</text:span>. Des<text:span text:style-name="T314">a</text:span>. <text:span text:style-name="T151">MARIA EDNA MARTINS</text:span></text:p>
      <text:p text:style-name="P152"/>
      <text:p text:style-name="P73"><text:span text:style-name="T321">3</text:span>.<text:span text:style-name="T313">20</text:span> – Apelação nº <text:span text:style-name="T151">0202043-97.2022.8.06.0296</text:span><text:span text:style-name="T152"> </text:span></text:p>
      <text:p text:style-name="P72">Pauta <text:span text:style-name="T331">2</text:span></text:p>
      <text:p text:style-name="P250"><text:span text:style-name="Fonte_20_parág._20_padrão"><text:span text:style-name="T68">Comarca de Origem: </text:span></text:span><text:span text:style-name="Fonte_20_parág._20_padrão"><text:span text:style-name="T64">Fortaleza/4º Juizado da Violência Doméstica e Familiar Contra a Mulher.</text:span></text:span></text:p>
      <text:p text:style-name="P311">Apelante: A. B. de S.. </text:p>
      <text:p text:style-name="P311">Advogado: Moacyr Weyner Garcia Ramos (OAB: 46642/CE). </text:p>
      <text:p text:style-name="P311">Advogado: Geovano Oliveira do Nascimento (OAB: 46375/CE). </text:p>
      <text:p text:style-name="P310">Apelado: Ministério Público Estadual. </text:p>
      <text:p text:style-name="P73">Relator(a): Exm<text:span text:style-name="T314">a</text:span>. Des<text:span text:style-name="T314">a</text:span>. <text:span text:style-name="T151">MARIA EDNA MARTINS</text:span></text:p>
      <text:p text:style-name="P153"/>
      <text:p text:style-name="P74"><text:span text:style-name="T321">3</text:span>.<text:span text:style-name="T313">21</text:span> – <text:span text:style-name="T151">Agravo </text:span><text:span text:style-name="T180">em</text:span><text:span text:style-name="T151"> Execução Penal </text:span>nº <text:span text:style-name="T151">0000759-48.2025.8.06.0000</text:span><text:span text:style-name="T152"> </text:span></text:p>
      <text:p text:style-name="P72">Pauta <text:span text:style-name="T332">2</text:span></text:p>
      <text:p text:style-name="P74">Comarca de Origem: <text:span text:style-name="T151">Fortaleza/2ª Vara de Execução Penal</text:span></text:p>
      <text:p text:style-name="P312">Agravante: Carlos Alberto Cunha de Oliveira. </text:p>
      <text:p text:style-name="P312">Advogado: Sandro Manoel Cunha Macedo (OAB: 21507/PA).</text:p>
      <text:p text:style-name="P312">Agravado: Ministério Público Estadual. </text:p>
      <text:p text:style-name="P74"><text:span text:style-name="T151">Relator(a): Exm</text:span><text:span text:style-name="T181">a</text:span><text:span text:style-name="T151">. Des</text:span><text:span text:style-name="T181">a</text:span><text:span text:style-name="T151">. MARIA EDNA MARTINS</text:span></text:p>
      <text:p text:style-name="P153"/>
      <text:p text:style-name="P75"><text:span text:style-name="T321">3</text:span>.2<text:span text:style-name="T313">2</text:span> – <text:s/><text:span text:style-name="T151">Agravo </text:span><text:span text:style-name="T180">em</text:span><text:span text:style-name="T151"> Execução Penal </text:span>nº <text:span text:style-name="T151">0200964-43.2019.8.06.0117</text:span></text:p>
      <text:p text:style-name="P72">Pauta <text:span text:style-name="T333">2</text:span></text:p>
      <text:p text:style-name="P75">Comarca de Origem: <text:span text:style-name="T151">Fortaleza/1ª Vara de Execução Penal.</text:span></text:p>
      <text:p text:style-name="P217">Agravante: Rafael Acácio de Sousa. </text:p>
      <text:p text:style-name="P217">Advogada: Francisca Islana de Souza Silva (OAB: 48098/CE). </text:p>
      <text:p text:style-name="P217">Agravado: Ministério Público Estadual. </text:p>
      <text:p text:style-name="P75"><text:span text:style-name="T151">Relator(a): Exm</text:span><text:span text:style-name="T181">a</text:span><text:span text:style-name="T151">. Des</text:span><text:span text:style-name="T181">a</text:span><text:span text:style-name="T151">. MARIA EDNA MARTINS</text:span></text:p>
      <text:p text:style-name="P153"/>
      <text:p text:style-name="P495"><text:soft-page-break/><text:span text:style-name="T298">RELATOR</text:span><text:span text:style-name="T299">I</text:span><text:span text:style-name="T298">A: EXMO. DES. HENRIQUE JORGE HOLANDA SILVEIRA</text:span></text:p>
      <text:p text:style-name="P153"/>
      <text:p text:style-name="P251"><text:span text:style-name="Fonte_20_parág._20_padrão"><text:span text:style-name="T82">3</text:span></text:span><text:span text:style-name="Fonte_20_parág._20_padrão"><text:span text:style-name="T81">.2</text:span></text:span><text:span text:style-name="Fonte_20_parág._20_padrão"><text:span text:style-name="T83">3</text:span></text:span><text:span text:style-name="Fonte_20_parág._20_padrão"><text:span text:style-name="T68"> – </text:span></text:span><text:span text:style-name="Fonte_20_parág._20_padrão"><text:span text:style-name="T64">Agravo </text:span></text:span><text:span text:style-name="Fonte_20_parág._20_padrão"><text:span text:style-name="T65">em</text:span></text:span><text:span text:style-name="Fonte_20_parág._20_padrão"><text:span text:style-name="T64"> Execução Penal </text:span></text:span><text:span text:style-name="Fonte_20_parág._20_padrão"><text:span text:style-name="T68">nº </text:span></text:span><text:span text:style-name="Fonte_20_parág._20_padrão"><text:span text:style-name="T64">8005725-46.2024.8.06.0001</text:span></text:span><text:span text:style-name="Fonte_20_parág._20_padrão"><text:span text:style-name="T67"> </text:span></text:span></text:p>
      <text:p text:style-name="P72">Pauta <text:span text:style-name="T333">2</text:span></text:p>
      <text:p text:style-name="P76">Comarca de Origem: <text:span text:style-name="T151">Fortaleza/1ª Vara de Execução Penal. </text:span></text:p>
      <text:p text:style-name="P313">Agravante: Navila Bezerra de Oliveira. </text:p>
      <text:p text:style-name="P313">Advogado: Ricardo Henrique Rodrigues Almeida (OAB: 16408/CE). </text:p>
      <text:p text:style-name="P313">Agravado: Ministério Público Estadual. </text:p>
      <text:p text:style-name="P224">Relator(a): Exmo. Des. HENRIQUE JORGE HOLANDA SILVEIRA</text:p>
      <text:p text:style-name="P457"/>
      <text:p text:style-name="P227"><text:span text:style-name="T206">3</text:span><text:span text:style-name="T205">.2</text:span><text:span text:style-name="T207">4</text:span><text:span text:style-name="T205"> – </text:span><text:span text:style-name="Fonte_20_parág._20_padrão"><text:span text:style-name="T208">Agravo </text:span></text:span><text:span text:style-name="Fonte_20_parág._20_padrão"><text:span text:style-name="T209">em</text:span></text:span><text:span text:style-name="Fonte_20_parág._20_padrão"><text:span text:style-name="T208"> Execução Penal </text:span></text:span><text:span text:style-name="T205">nº </text:span><text:span text:style-name="T208">0783622-03.2014.8.06.0001</text:span></text:p>
      <text:p text:style-name="P72">Pauta <text:span text:style-name="T334">2</text:span></text:p>
      <text:p text:style-name="P76">Comarca de Origem: <text:span text:style-name="T151">Fortaleza/1ª Vara de Execução Penal</text:span></text:p>
      <text:p text:style-name="P313">Agravante: Paulo de Tarso Bonates dos Santos Filho. </text:p>
      <text:p text:style-name="P313">Advogada: Vânia Gomes Castelo Branco (OAB: 38826/CE). </text:p>
      <text:p text:style-name="P313">Agravado: Ministério Público Estadual.</text:p>
      <text:p text:style-name="P224">Relator(a): Exmo. Des. HENRIQUE JORGE HOLANDA SILVEIRA</text:p>
      <text:p text:style-name="P154"/>
      <text:p text:style-name="P227"><text:span text:style-name="T206">3</text:span><text:span text:style-name="T205">.2</text:span><text:span text:style-name="T207">5</text:span><text:span text:style-name="T205"> – <text:s/></text:span><text:span text:style-name="Fonte_20_parág._20_padrão"><text:span text:style-name="T208">Agravo </text:span></text:span><text:span text:style-name="Fonte_20_parág._20_padrão"><text:span text:style-name="T209">em</text:span></text:span><text:span text:style-name="Fonte_20_parág._20_padrão"><text:span text:style-name="T208"> Execução Penal </text:span></text:span><text:span text:style-name="T205">nº </text:span><text:span text:style-name="T208">8000147-17.2020.8.06.0107</text:span></text:p>
      <text:p text:style-name="P72">Pauta <text:span text:style-name="T334">2</text:span></text:p>
      <text:p text:style-name="P76">Comarca de Origem: <text:span text:style-name="T151">Fortaleza/4ª Vara de Execução Penal e Corregedoria dos Presídios (SEJUD 1º Grau)</text:span></text:p>
      <text:p text:style-name="P313">Agravante: C. da S. B.. </text:p>
      <text:p text:style-name="P313">Advogada: Amanda Michaela Costa Pereira (OAB: 48210/CE). </text:p>
      <text:p text:style-name="P313">Agravado: M. P. E.. </text:p>
      <text:p text:style-name="P224">Relator(a): Exmo. Des. HENRIQUE JORGE HOLANDA SILVEIRA</text:p>
      <text:p text:style-name="P153"/>
      <text:p text:style-name="P228"><text:span text:style-name="T206">3</text:span><text:span text:style-name="T205">.2</text:span><text:span text:style-name="T207">6</text:span><text:span text:style-name="T205"> – </text:span><text:span text:style-name="Fonte_20_parág._20_padrão"><text:span text:style-name="T208">Agravo </text:span></text:span><text:span text:style-name="Fonte_20_parág._20_padrão"><text:span text:style-name="T209">em</text:span></text:span><text:span text:style-name="Fonte_20_parág._20_padrão"><text:span text:style-name="T208"> Execução Penal </text:span></text:span><text:span text:style-name="T205">nº </text:span><text:span text:style-name="T208">8003582-21.2023.8.06.0001</text:span></text:p>
      <text:p text:style-name="P72">Pauta <text:span text:style-name="T335">2</text:span></text:p>
      <text:p text:style-name="P77">Comarca de Origem: <text:span text:style-name="T151">Fortaleza/1ª Vara de Execução Penal.</text:span></text:p>
      <text:p text:style-name="P314">Agravante: M. P. E.. </text:p>
      <text:p text:style-name="P314">Agravado: M. de O. S.. </text:p>
      <text:p text:style-name="P314">Advogado: Antônio de Oliveira Soares (OAB: 43329/CE).</text:p>
      <text:p text:style-name="P224">Relator(a): Exmo. Des. HENRIQUE JORGE HOLANDA SILVEIRA</text:p>
      <text:p text:style-name="P153"/>
      <text:p text:style-name="P228"><text:span text:style-name="T206">3</text:span><text:span text:style-name="T205">.2</text:span><text:span text:style-name="T207">7</text:span><text:span text:style-name="T205"> – </text:span><text:span text:style-name="Fonte_20_parág._20_padrão"><text:span text:style-name="T208">Agravo </text:span></text:span><text:span text:style-name="Fonte_20_parág._20_padrão"><text:span text:style-name="T209">em</text:span></text:span><text:span text:style-name="Fonte_20_parág._20_padrão"><text:span text:style-name="T208"> Execução Penal </text:span></text:span><text:span text:style-name="T205">nº </text:span><text:span text:style-name="T208">8004547-28.2025.8.06.0001</text:span></text:p>
      <text:p text:style-name="P72">Pauta <text:span text:style-name="T335">2</text:span></text:p>
      <text:p text:style-name="P77">Comarca de Origem: <text:span text:style-name="T151">Fortaleza/1ª Vara de Execução Penal.</text:span></text:p>
      <text:p text:style-name="P314">Agravante: Ministério Público Estadual. </text:p>
      <text:p text:style-name="P314">Agravado: Denio dos Reis Lima.</text:p>
      <text:p text:style-name="P314">Def. Público: Defensoria Pública do Estado do Ceará</text:p>
      <text:p text:style-name="P224">Relator(a): Exmo. Des. HENRIQUE JORGE HOLANDA SILVEIRA</text:p>
      <text:p text:style-name="P153"/>
      <text:p text:style-name="P229"><text:span text:style-name="T206">3</text:span><text:span text:style-name="T205">.2</text:span><text:span text:style-name="T207">8</text:span><text:span text:style-name="T205"> – </text:span><text:span text:style-name="Fonte_20_parág._20_padrão"><text:span text:style-name="T208">Agravo </text:span></text:span><text:span text:style-name="Fonte_20_parág._20_padrão"><text:span text:style-name="T209">em</text:span></text:span><text:span text:style-name="Fonte_20_parág._20_padrão"><text:span text:style-name="T208"> Execução Penal </text:span></text:span><text:span text:style-name="T205">nº </text:span><text:span text:style-name="T208">0016632-53.2016.8.06.0049</text:span><text:span text:style-name="T210"> </text:span></text:p>
      <text:p text:style-name="P72">Pauta <text:span text:style-name="T336">2</text:span></text:p>
      <text:p text:style-name="P78">Comarca de Origem: <text:span text:style-name="T151">Fortaleza/1ª Vara de Execução Penal</text:span></text:p>
      <text:p text:style-name="P315">Agravante: Ministério Público Estadual. </text:p>
      <text:p text:style-name="P315">Agravado: Edson Pereira Gomes. </text:p>
      <text:p text:style-name="P315">Def. Público: Defensoria Pública do Estado do Ceará. </text:p>
      <text:p text:style-name="P224">Relator(a): Exmo. Des. HENRIQUE JORGE HOLANDA SILVEIRA</text:p>
      <text:p text:style-name="P230"><text:soft-page-break/><text:span text:style-name="T206">3</text:span><text:span text:style-name="T205">.2</text:span><text:span text:style-name="T207">9</text:span><text:span text:style-name="T205"> – </text:span><text:span text:style-name="Fonte_20_parág._20_padrão"><text:span text:style-name="T208">Agravo </text:span></text:span><text:span text:style-name="Fonte_20_parág._20_padrão"><text:span text:style-name="T209">em</text:span></text:span><text:span text:style-name="Fonte_20_parág._20_padrão"><text:span text:style-name="T208"> Execução Penal </text:span></text:span><text:span text:style-name="T205">nº </text:span><text:span text:style-name="T208">8005008-97.2025.8.06.0001</text:span></text:p>
      <text:p text:style-name="P72">Pauta <text:span text:style-name="T337">2</text:span></text:p>
      <text:p text:style-name="P79">Comarca de Origem: <text:span text:style-name="T151">Fortaleza/1ª Vara de Execução Penal</text:span></text:p>
      <text:p text:style-name="P316">Agravante: Ministério Público Estadual. </text:p>
      <text:p text:style-name="P316">Agravado: Leonardo Lopes de Oliveira. </text:p>
      <text:p text:style-name="P316">Def. Público: Defensoria Pública do Estado do Ceará</text:p>
      <text:p text:style-name="P224">Relator(a): Exmo. Des. HENRIQUE JORGE HOLANDA SILVEIRA</text:p>
      <text:p text:style-name="P153"/>
      <text:p text:style-name="P231"><text:span text:style-name="T206">3</text:span><text:span text:style-name="T205">.</text:span><text:span text:style-name="T207">30</text:span><text:span text:style-name="T205"> – </text:span><text:span text:style-name="Fonte_20_parág._20_padrão"><text:span text:style-name="T208">Agravo </text:span></text:span><text:span text:style-name="Fonte_20_parág._20_padrão"><text:span text:style-name="T209">em</text:span></text:span><text:span text:style-name="Fonte_20_parág._20_padrão"><text:span text:style-name="T208"> Execução Penal </text:span></text:span><text:span text:style-name="T205">nº </text:span><text:span text:style-name="T208">8005292-76.2023.8.06.0001</text:span></text:p>
      <text:p text:style-name="P72">Pauta <text:span text:style-name="T338">2</text:span></text:p>
      <text:p text:style-name="P80">Comarca de Origem: <text:span text:style-name="T151">Fortaleza/1ª Vara de Execução Penal. </text:span></text:p>
      <text:p text:style-name="P317">Agravante: Ministério Público Estadual. </text:p>
      <text:p text:style-name="P317">Agravado: Eduardo Andrade Barbosa.</text:p>
      <text:p text:style-name="P317">Def. Público: Defensoria Pública do Estado do Ceará. </text:p>
      <text:p text:style-name="P224">Relator(a): Exmo. Des. HENRIQUE JORGE HOLANDA SILVEIRA</text:p>
      <text:p text:style-name="P153"/>
      <text:p text:style-name="P80"><text:span text:style-name="T321">3</text:span>.<text:span text:style-name="T313">31</text:span> – <text:span text:style-name="T151">Recurso em Sentido Estrito</text:span><text:span text:style-name="T152"> </text:span>nº <text:span text:style-name="T151">0200434-06.2022.8.06.0094</text:span><text:span text:style-name="T152"> </text:span></text:p>
      <text:p text:style-name="P72">Pauta <text:span text:style-name="T338">2</text:span></text:p>
      <text:p text:style-name="P80">Comarca de Origem: <text:span text:style-name="T151">Ipaumirim/Vara Única</text:span></text:p>
      <text:p text:style-name="P317">Recorrente: Ministério Público Estadual. </text:p>
      <text:p text:style-name="P317">Recorrido: João Soares Barbosa. </text:p>
      <text:p text:style-name="P317">Def. Público: Defensoria Pública do Estado do Ceará.</text:p>
      <text:p text:style-name="P224">Relator(a): Exmo. Des. HENRIQUE JORGE HOLANDA SILVEIRA</text:p>
      <text:p text:style-name="P460"/>
      <text:p text:style-name="P80"><text:span text:style-name="T321">3</text:span>.3<text:span text:style-name="T313">2</text:span> – <text:span text:style-name="T151">Recurso em Sentido Estrito</text:span><text:span text:style-name="T152"> </text:span>nº <text:span text:style-name="T151">0073979-96.2013.8.06.0001</text:span><text:span text:style-name="T152"> </text:span></text:p>
      <text:p text:style-name="P72">Pauta <text:span text:style-name="T338">2</text:span></text:p>
      <text:p text:style-name="P80">Comarca de Origem: <text:span text:style-name="T151">Fortaleza/3ª Vara do J</text:span><text:span text:style-name="T182">ú</text:span><text:span text:style-name="T151">ri.</text:span></text:p>
      <text:p text:style-name="P317">Recorrente: Felipe Pereira Carneiro. </text:p>
      <text:p text:style-name="P317">Advogado: Yuri Martins Batista da Silva (OAB: 28309/CE).</text:p>
      <text:p text:style-name="P317">Recorrido: Ministério Público Estadual. </text:p>
      <text:p text:style-name="P224">Relator(a): Exmo. Des. HENRIQUE JORGE HOLANDA SILVEIRA</text:p>
      <text:p text:style-name="P414"/>
      <text:p text:style-name="P80"><text:span text:style-name="T339">3</text:span>.3<text:span text:style-name="T313">3</text:span> – Apelação nº <text:span text:style-name="T151">0201182-56.2023.8.06.0303</text:span><text:span text:style-name="T152"> </text:span></text:p>
      <text:p text:style-name="P72">Pauta <text:span text:style-name="T338">2</text:span></text:p>
      <text:p text:style-name="P80">Comarca de Origem:<text:span text:style-name="T245"> </text:span><text:span text:style-name="T158">Russas/Vara Única Criminal</text:span></text:p>
      <text:p text:style-name="P317">Apelante: Antônio Francisco Batista. </text:p>
      <text:p text:style-name="P317">Advogado: Rogério de Sousa Cruz (OAB: 35733/CE). </text:p>
      <text:p text:style-name="P317">Advogada: Sara Emanuelle Campos Silva (OAB: 54758/CE). </text:p>
      <text:p text:style-name="P317">Apelado: Ministério Público Estadual</text:p>
      <text:p text:style-name="P224">Relator(a): Exmo. Des. HENRIQUE JORGE HOLANDA SILVEIRA</text:p>
      <text:p text:style-name="P153"/>
      <text:p text:style-name="P80"><text:span text:style-name="T339">3</text:span>.3<text:span text:style-name="T313">4</text:span> – Apelação nº <text:span text:style-name="T151">0204977-37.2022.8.06.0293</text:span></text:p>
      <text:p text:style-name="P72">Pauta</text:p>
      <text:p text:style-name="P80">Comarca de Origem: <text:span text:style-name="T151">Caridade/Vara Única</text:span></text:p>
      <text:p text:style-name="P317">Apelante: Wellington Ribeiro Araruna. </text:p>
      <text:p text:style-name="P317">Defensor dativo: Wellington Ribeiro Araruna (OAB: 45842/CE). </text:p>
      <text:p text:style-name="P317">Apelado: Ministério Público Estadual. </text:p>
      <text:p text:style-name="P224">Relator(a): Exmo. Des. HENRIQUE JORGE HOLANDA SILVEIRA</text:p>
      <text:p text:style-name="P317"/>
      <text:p text:style-name="P153"/>
      <text:p text:style-name="P80"><text:soft-page-break/><text:span text:style-name="T339">3</text:span>.3<text:span text:style-name="T313">5</text:span> – Apelação nº <text:span text:style-name="T151">0228247-93.2022.8.06.0001</text:span></text:p>
      <text:p text:style-name="P72">Pauta <text:span text:style-name="T338">2</text:span></text:p>
      <text:p text:style-name="P80">Comarca de Origem: <text:span text:style-name="T151">Fortaleza/4ª Vara de Delitos de Tr</text:span><text:span text:style-name="T182">á</text:span><text:span text:style-name="T151">fico de Drogas. </text:span></text:p>
      <text:p text:style-name="P317">Apelante: Hiago Willyen Silva dos Santos. </text:p>
      <text:p text:style-name="P317">Advogada: Ana Maria Tauchmann Rocha Moura (OAB: 22389/CE). </text:p>
      <text:p text:style-name="P317">Apelado: Ministério Público Estadual.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318"/>
      <text:p text:style-name="P81"><text:span text:style-name="T339">3</text:span>.3<text:span text:style-name="T313">6</text:span> – Apelação nº <text:span text:style-name="T151">0211767-35.2025.8.06.0001</text:span></text:p>
      <text:p text:style-name="P72">Pauta <text:span text:style-name="T340">2</text:span></text:p>
      <text:p text:style-name="P81">Comarca de Origem: <text:span text:style-name="T151">Fortaleza/2ª Vara de Delitos Tráfico e Uso Subst. Entorpecen</text:span><text:span text:style-name="T183">tes</text:span></text:p>
      <text:p text:style-name="P318">Apelante: Ministério Público Estadual. </text:p>
      <text:p text:style-name="P318">Apelado: <text:span text:style-name="T341">Cláudio</text:span> Ryan da Silva Pereira. </text:p>
      <text:p text:style-name="P318">Advogada: Natália Gomes de Souza (OAB: 39231/CE).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508"/>
      <text:p text:style-name="P82"><text:span text:style-name="T339">3</text:span>.3<text:span text:style-name="T313">7</text:span> – Apelação nº <text:span text:style-name="T151">0202000-52.2025.8.06.0298</text:span><text:span text:style-name="T152"> </text:span></text:p>
      <text:p text:style-name="P72">Pauta <text:span text:style-name="T342">2</text:span></text:p>
      <text:p text:style-name="P82">Comarca de Origem: <text:span text:style-name="T151">São Benedito/1ª Vara </text:span></text:p>
      <text:p text:style-name="P218">Apelante: <text:span text:style-name="T341">Antônio</text:span> Douglas Pereira de Souza. </text:p>
      <text:p text:style-name="P218">Advogado: Guilherme Janderson Martins Madeira (OAB: 35029/CE). </text:p>
      <text:p text:style-name="P82"><text:span text:style-name="T152">Apelado: Ministério Público Estadual.</text:span> 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509"/>
      <text:p text:style-name="P83"><text:span text:style-name="T339">3</text:span>.3<text:span text:style-name="T313">8</text:span> – Apelação nº <text:span text:style-name="T151">0201782-24.2023.8.06.0062</text:span></text:p>
      <text:p text:style-name="P72">Pauta <text:span text:style-name="T343">2</text:span></text:p>
      <text:p text:style-name="P83">Comarca de Origem: <text:span text:style-name="T151">Cascavel/1ª Vara</text:span></text:p>
      <text:p text:style-name="P319">Apelante: Felipe dos Santos Gomes. </text:p>
      <text:p text:style-name="P319">Advogado: Charlyandre Façanha Xavier (OAB: 31809/CE). </text:p>
      <text:p text:style-name="P319">Apelado: Ministério Público Estadual.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3"/>
      <text:p text:style-name="P84"><text:span text:style-name="T339">3</text:span>.3<text:span text:style-name="T313">9</text:span> – Apelação nº <text:span text:style-name="T151">0200803-68.2025.8.06.0296</text:span></text:p>
      <text:p text:style-name="P72">Pauta <text:span text:style-name="T344">2</text:span></text:p>
      <text:p text:style-name="P84">Comarca de Origem: <text:span text:style-name="T151">Fortaleza/1ª Vara do J</text:span><text:span text:style-name="T184">ú</text:span><text:span text:style-name="T151">ri.</text:span></text:p>
      <text:p text:style-name="P320">Apelante: Ministério Público Estadual. </text:p>
      <text:p text:style-name="P321">Apelado: Evelânio Queiroz de Melo. </text:p>
      <text:p text:style-name="P321">Advogado: Francisco Lucas Barbosa da Cruz (OAB: 53071/CE).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3"/>
      <text:p text:style-name="P85"><text:span text:style-name="T339">3</text:span>.<text:span text:style-name="T313">40</text:span> – Apelação nº <text:span text:style-name="T151">0193125-24.2019.8.06.0001</text:span><text:span text:style-name="T152"> </text:span></text:p>
      <text:p text:style-name="P72">Pauta <text:span text:style-name="T345">2</text:span></text:p>
      <text:p text:style-name="P85">Comarca de Origem: <text:span text:style-name="T151">Fortaleza/3ª Vara do J</text:span><text:span text:style-name="T185">ú</text:span><text:span text:style-name="T151">ri.</text:span></text:p>
      <text:p text:style-name="P322">Apelante: Pablo Matias Oliveira. </text:p>
      <text:p text:style-name="P322">Advogado: Alécio Farias Gomes Badalamenti (OAB: 44161/CE). </text:p>
      <text:p text:style-name="P322"><text:soft-page-break/>Apelado: Ministério Público Estadual. 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461"/>
      <text:p text:style-name="P85"><text:span text:style-name="T339">3</text:span>.<text:span text:style-name="T313">41</text:span> – Apelação nº <text:span text:style-name="T151">0138443-22.2019.8.06.0001</text:span></text:p>
      <text:p text:style-name="P72">Pauta <text:span text:style-name="T345">2</text:span></text:p>
      <text:p text:style-name="P85">Comarca de Origem: <text:span text:style-name="T151">Fortaleza/5ª Vara Criminal.</text:span></text:p>
      <text:p text:style-name="P322">Apelante: Mairton de Oliveira Rodrigues. </text:p>
      <text:p text:style-name="P322">Advogado: Francisco Noronha Araújo Júnior (OAB: 55409/CE). </text:p>
      <text:p text:style-name="P322">Apelado: Ministério Público Estadual. 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3"/>
      <text:p text:style-name="P86"><text:span text:style-name="T339">3</text:span>.<text:span text:style-name="T346">42 </text:span>– Apelação nº <text:span text:style-name="T151">0020208-86.2025.8.06.0001</text:span><text:span text:style-name="T152"> </text:span></text:p>
      <text:p text:style-name="P72">Pauta <text:span text:style-name="T347">2</text:span></text:p>
      <text:p text:style-name="P86">Comarca de Origem: <text:span text:style-name="T151">Fortaleza/7ª Vara Criminal.</text:span></text:p>
      <text:p text:style-name="P323">Apelante: Daniela de Souza Dantas.</text:p>
      <text:p text:style-name="P323">Apelante: Cauã Dantas de Oliveira. </text:p>
      <text:p text:style-name="P323">Advogado: Bruno Leão Brito (OAB: 33174/CE). </text:p>
      <text:p text:style-name="P323">Apelado: Ministério Público Estadual. </text:p>
      <text:p text:style-name="P224">Relator(a):Exmo. Des. <text:s/>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</text:span><text:span text:style-name="T152"> ANDRÉA MENDES BEZERRA DELFINO</text:span></text:p>
      <text:p text:style-name="P155"/>
      <text:p text:style-name="P86"><text:span text:style-name="T339">3</text:span>.<text:span text:style-name="T346">43</text:span> – Apelação nº <text:span text:style-name="T151">0003195-80.2019.8.06.0164</text:span></text:p>
      <text:p text:style-name="P72">Pauta <text:span text:style-name="T347">2</text:span></text:p>
      <text:p text:style-name="P86">Comarca de Origem: <text:span text:style-name="T151">São Gonçalo do Amarante/1ª Vara</text:span></text:p>
      <text:p text:style-name="P389"><text:span text:style-name="T159">A</text:span><text:span text:style-name="T152">pelante: Maria de </text:span><text:span text:style-name="T160">Fátima</text:span><text:span text:style-name="T152"> da Silva. </text:span></text:p>
      <text:p text:style-name="P323">Advogado: Antônio Carlos Araújo Arruda Prado (OAB: 42604/CE).</text:p>
      <text:p text:style-name="P323">Apelado: Ministério Público Estadual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3"/>
      <text:p text:style-name="P86"><text:span text:style-name="T339">3</text:span>.<text:span text:style-name="T346">44</text:span> – Apelação nº <text:span text:style-name="T151">0248210-53.2023.8.06.0001</text:span><text:span text:style-name="T152"> </text:span></text:p>
      <text:p text:style-name="P72">Pauta <text:span text:style-name="T347">2</text:span></text:p>
      <text:p text:style-name="P86">Comarca de Origem: <text:span text:style-name="T151">Fortaleza/4ª Vara de Delitos de Tr</text:span><text:span text:style-name="T186">á</text:span><text:span text:style-name="T151">fico de Drogas. </text:span></text:p>
      <text:p text:style-name="P323">Apelante: C<text:span text:style-name="T341">é</text:span>zar <text:span text:style-name="T341">Vinícius</text:span> dos Santos Andrade. </text:p>
      <text:p text:style-name="P323">Advogada: Alane Cristina Nogueira Freitas (OAB: 46999/CE). </text:p>
      <text:p text:style-name="P323">Advogada: Amanda Trindade dos Santos (OAB: 55960/CE).</text:p>
      <text:p text:style-name="P323">Apelado: Ministério Público Estadual. 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5"/>
      <text:p text:style-name="P87"><text:span text:style-name="T339">3</text:span>.<text:span text:style-name="T346">45</text:span> – Apelação nº <text:span text:style-name="T151">0212769-40.2025.8.06.0001</text:span><text:span text:style-name="T152"> </text:span></text:p>
      <text:p text:style-name="P72">Pauta <text:span text:style-name="T348">2</text:span></text:p>
      <text:p text:style-name="P87">Comarca de Origem: <text:span text:style-name="T151">Fortaleza/2ª Vara de Delitos Tráfico e Uso Subst. Entorpecen</text:span><text:span text:style-name="T187">tes</text:span><text:span text:style-name="T151"> </text:span></text:p>
      <text:p text:style-name="P324">Apelante: Francisco Gleydson Sousa Rodrigues. </text:p>
      <text:p text:style-name="P324">Apelante: Fabiano Laurindo Castelo. </text:p>
      <text:p text:style-name="P324">Apelante: Lucas Pires de Freitas. </text:p>
      <text:p text:style-name="P324">Advogado: Taian Lima Silva (OAB: 40544/CE). </text:p>
      <text:p text:style-name="P324">Advogado: Bruno Bertiny da Silva Peixoto (OAB: 52067/CE). </text:p>
      <text:p text:style-name="P324"><text:soft-page-break/>Apelado: Ministério Público Estadual. 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3"/>
      <text:p text:style-name="P88"><text:span text:style-name="T339">3</text:span>.<text:span text:style-name="T346">46</text:span> – Apelação nº <text:span text:style-name="T151">0200235-65.2024.8.06.0303</text:span></text:p>
      <text:p text:style-name="P72">Pauta <text:span text:style-name="T349">2</text:span></text:p>
      <text:p text:style-name="P88">Comarca de Origem: <text:span text:style-name="T151">Quixadá/1ª Vara Criminal</text:span></text:p>
      <text:p text:style-name="P325">Apelante: Francisco Felipe de Lima Nascimento. </text:p>
      <text:p text:style-name="P325">Advogado: Pedro Henrique Brasil de Souza (OAB: 48040/CE). </text:p>
      <text:p text:style-name="P325">Advogado: Antônio de Pádua Sousa Maciel Júnior (OAB: 50637/CE). </text:p>
      <text:p text:style-name="P325">Advogado: Pablo Kellermann Lopes Barros (OAB: 46497/CE).</text:p>
      <text:p text:style-name="P325">Apelado: Ministério Público Estadual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3"/>
      <text:p text:style-name="P89"><text:span text:style-name="T339">3</text:span>.<text:span text:style-name="T346">47</text:span> – Apelação nº <text:span text:style-name="T151">0203062-64.2024.8.06.0298</text:span></text:p>
      <text:p text:style-name="P72">Pauta <text:span text:style-name="T350">2</text:span></text:p>
      <text:p text:style-name="P89">Comarca de Origem: <text:span text:style-name="T151">Ubajara/Vara Única</text:span></text:p>
      <text:p text:style-name="P326">Apelante: F. R. R. M. </text:p>
      <text:p text:style-name="P326">Advogado: Guilherme Janderson Martins Madeira (OAB: 35029/CE). </text:p>
      <text:p text:style-name="P326">Apelante: J. L. S. A..</text:p>
      <text:p text:style-name="P326">Apelante: P. H. M. V..</text:p>
      <text:p text:style-name="P326">Apelante: E. S. da F.. </text:p>
      <text:p text:style-name="P326">Advogado: Francisco Artur de Oliveira Porto (OAB: 29496/CE). Apelado: M. P. E.. 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3"/>
      <text:p text:style-name="P90"><text:span text:style-name="T339">3</text:span>.<text:span text:style-name="T346">48</text:span> – Apelação nº <text:span text:style-name="T151">0200407-76.2025.8.06.0301</text:span></text:p>
      <text:p text:style-name="P72">Pauta <text:span text:style-name="T351">2</text:span></text:p>
      <text:p text:style-name="P90">Comarca de Origem: <text:span text:style-name="T151">Juazeiro do Norte/3ª Vara Criminal </text:span></text:p>
      <text:p text:style-name="P327">Apelante: J. S. G.. </text:p>
      <text:p text:style-name="P327">Advogado: Francisco Hélder Ribeiro de Albuquerque (OAB: 25610/CE). </text:p>
      <text:p text:style-name="P327">Advogada: Priscila Coelho Marques (OAB: 47303/CE). </text:p>
      <text:p text:style-name="P327">Advogado: Rafael Ramon Silva Lima Uchoa (OAB: 31806/CE). </text:p>
      <text:p text:style-name="P321">Apelado: Ministério Público Estadual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3"/>
      <text:p text:style-name="P91"><text:span text:style-name="T339">3</text:span>.<text:span text:style-name="T346">49</text:span> – Apelação nº <text:span text:style-name="T151">0203484-30.2024.8.06.0301</text:span></text:p>
      <text:p text:style-name="P72">Pauta <text:span text:style-name="T352">2</text:span></text:p>
      <text:p text:style-name="P91">Comarca de Origem: <text:span text:style-name="T151">Crato/Juizado de Violência Doméstica e Familiar Contra a Mulher.</text:span></text:p>
      <text:p text:style-name="P328">Apelante: L. H. de A. de S.. </text:p>
      <text:p text:style-name="P328">Def. Público: Defensoria Pública do Estado do Ceará. </text:p>
      <text:p text:style-name="P321">Apelado: Ministério Público Estadual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445"><text:span text:style-name="Fonte_20_parág._20_padrão"><text:span text:style-name="T19"/></text:span></text:p>
      <text:p text:style-name="P92"><text:span text:style-name="T339">3</text:span>.<text:span text:style-name="T313">50</text:span> – Apelação nº <text:span text:style-name="T151">0202478-71.2022.8.06.0296</text:span><text:span text:style-name="T152"> </text:span></text:p>
      <text:p text:style-name="P72">Pauta <text:span text:style-name="T353">2</text:span></text:p>
      <text:p text:style-name="P92">Comarca de Origem: <text:span text:style-name="T151">Fortaleza/2ª Vara do J</text:span><text:span text:style-name="T188">ú</text:span><text:span text:style-name="T151">ri.</text:span></text:p>
      <text:p text:style-name="P329"><text:soft-page-break/>Apelante: Airton Silva dos Santos. </text:p>
      <text:p text:style-name="P329">Def. Público: Defensoria Pública do Estado do Ceará. </text:p>
      <text:p text:style-name="P329">Apelado: Ministério Público Estadual. 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445"><text:span text:style-name="Fonte_20_parág._20_padrão"><text:span text:style-name="T19"/></text:span></text:p>
      <text:p text:style-name="P93"><text:span text:style-name="T339">3</text:span>.<text:span text:style-name="T313">51</text:span> – Apelação nº <text:span text:style-name="T151">0008781-94.2018.8.06.0112</text:span><text:span text:style-name="T152"> -</text:span></text:p>
      <text:p text:style-name="P72">Pauta <text:span text:style-name="T354">2</text:span></text:p>
      <text:p text:style-name="P93">Comarca de Origem: <text:span text:style-name="T151">Juazeiro do Norte/4ª Vara Criminal </text:span></text:p>
      <text:p text:style-name="P330">Apelante: Poliana da Silva Nascimento. </text:p>
      <text:p text:style-name="P330">Def. Público: Defensoria Pública do Estado do Ceará. </text:p>
      <text:p text:style-name="P330">Apelado: Ministério Público Estadual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6"/>
      <text:p text:style-name="P464"><text:span text:style-name="T38">3</text:span><text:span text:style-name="T34">.</text:span><text:span text:style-name="T36">52</text:span><text:span text:style-name="T34"> – Apelação nº </text:span><text:span text:style-name="T32">0010200-81.2024.8.06.0293</text:span></text:p>
      <text:p text:style-name="P72">Pauta <text:span text:style-name="T356">2</text:span></text:p>
      <text:p text:style-name="P94">Comarca de Origem: <text:span text:style-name="T151">Aquiraz/Vara Única Criminal </text:span></text:p>
      <text:p text:style-name="P331">Apelante: Gleiciane Lima Santos. </text:p>
      <text:p text:style-name="P331">Def. Público: Defensoria Pública do Estado do Ceará. </text:p>
      <text:p text:style-name="P331">Apelado: Ministério Público Estadual. 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3"/>
      <text:p text:style-name="P465"><text:span text:style-name="T38">3</text:span><text:span text:style-name="T34">.</text:span><text:span text:style-name="T36">53</text:span><text:span text:style-name="T34"> – Apelação nº </text:span><text:span text:style-name="T32">0029895-83.2011.8.06.0064</text:span><text:span text:style-name="T31"> </text:span></text:p>
      <text:p text:style-name="P72">Pauta <text:span text:style-name="T357">2</text:span></text:p>
      <text:p text:style-name="P95">Comarca de Origem: <text:span text:style-name="T151">Caucaia/1ª Vara Criminal</text:span></text:p>
      <text:p text:style-name="P332">Apelante: Leandro Antônio da Silva Amorim. </text:p>
      <text:p text:style-name="P332">Apelante: Francisco Severino da Silva Neto. </text:p>
      <text:p text:style-name="P332">Def. Público: Defensoria Pública do Estado do Ceará. </text:p>
      <text:p text:style-name="P332">Apelado: Ministério Público Estadual. 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332"/>
      <text:p text:style-name="P465"><text:span text:style-name="T38">3</text:span><text:span text:style-name="T34">.</text:span><text:span text:style-name="T36">54</text:span><text:span text:style-name="T34"> – Apelação nº </text:span><text:span text:style-name="T32">0200678-33.2024.8.06.0071</text:span></text:p>
      <text:p text:style-name="P72">Pauta <text:span text:style-name="T357">2</text:span></text:p>
      <text:p text:style-name="P95">Comarca de Origem: <text:span text:style-name="T151">Crato/Juizado de Violência Doméstica e Familiar Contra a Mulher.</text:span></text:p>
      <text:p text:style-name="P332">Apelante: Francisco Erivan Bernardo da Silva. </text:p>
      <text:p text:style-name="P332">Def. Público: Defensoria Pública do Estado do Ceará. </text:p>
      <text:p text:style-name="P332">Apelado: Ministério Público Estadual.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153"/>
      <text:p text:style-name="P466"><text:span text:style-name="T38">3</text:span><text:span text:style-name="T34">.</text:span><text:span text:style-name="T36">55</text:span><text:span text:style-name="T34"> – Apelação nº </text:span><text:span text:style-name="T32">0219149-79.2025.8.06.0001</text:span><text:span text:style-name="T31"> </text:span></text:p>
      <text:p text:style-name="P72">Pauta <text:span text:style-name="T358">2</text:span></text:p>
      <text:p text:style-name="P96">Comarca de Origem: <text:span text:style-name="T151">Fortaleza/7ª Vara Criminal.</text:span></text:p>
      <text:p text:style-name="P333">Apelante: Samuel Nunes da Silva.</text:p>
      <text:p text:style-name="P333">Apelante: Helayne Luz da Silva Abreu. </text:p>
      <text:p text:style-name="P333">Def. Público: Defensoria Pública do Estado do Ceará. </text:p>
      <text:p text:style-name="P333">Apelado: Ministério Público Estadual. </text:p>
      <text:p text:style-name="P224"><text:soft-page-break/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445"><text:span text:style-name="Fonte_20_parág._20_padrão"><text:span text:style-name="T19"/></text:span></text:p>
      <text:p text:style-name="P97"><text:span text:style-name="T339">3</text:span>.<text:span text:style-name="T355">56</text:span> – Apelação nº <text:span text:style-name="T151">0791283-33.2014.8.06.0001</text:span><text:span text:style-name="T152"> </text:span></text:p>
      <text:p text:style-name="P72">Pauta <text:span text:style-name="T359">2</text:span></text:p>
      <text:p text:style-name="P97">Comarca de Origem: <text:span text:style-name="T151">Fortaleza/8ª Vara Criminal.</text:span></text:p>
      <text:p text:style-name="P334">Apelante: Diego Amarante Balbino de Araújo. </text:p>
      <text:p text:style-name="P334">Def. Público: Defensoria Pública do Estado do Ceará. </text:p>
      <text:p text:style-name="P334">Apelado: Ministério Público Estadual.</text:p>
      <text:p text:style-name="P224">Relator(a): Exmo. Des. HENRIQUE JORGE HOLANDA SILVEIRA</text:p>
      <text:p text:style-name="P388"><text:span text:style-name="T152">Revisor(a): </text:span><text:span text:style-name="T105">Exm</text:span><text:span text:style-name="T106">a</text:span><text:span text:style-name="T105">. Des</text:span><text:span text:style-name="T106">a</text:span><text:span text:style-name="T105">. </text:span><text:span text:style-name="T152">ANDRÉA MENDES BEZERRA DELFINO</text:span></text:p>
      <text:p text:style-name="P445"><text:span text:style-name="Fonte_20_parág._20_padrão"><text:span text:style-name="T19"/></text:span></text:p>
      <text:p text:style-name="P441"><text:span text:style-name="Fonte_20_parág._20_padrão"><text:span text:style-name="T23">RELATOR</text:span></text:span><text:span text:style-name="Fonte_20_parág._20_padrão"><text:span text:style-name="T24">I</text:span></text:span><text:span text:style-name="Fonte_20_parág._20_padrão"><text:span text:style-name="T23">A: EXM</text:span></text:span><text:span text:style-name="Fonte_20_parág._20_padrão"><text:span text:style-name="T25">A</text:span></text:span><text:span text:style-name="Fonte_20_parág._20_padrão"><text:span text:style-name="T23">. DES</text:span></text:span><text:span text:style-name="Fonte_20_parág._20_padrão"><text:span text:style-name="T25">A</text:span></text:span><text:span text:style-name="Fonte_20_parág._20_padrão"><text:span text:style-name="T23">. </text:span></text:span><text:span text:style-name="Fonte_20_parág._20_padrão"><text:span text:style-name="T26">ANDRÉA MENDES BEZERRA DELFINO</text:span></text:span></text:p>
      <text:p text:style-name="P439"><text:span text:style-name="Fonte_20_parág._20_padrão"><text:span text:style-name="T19"/></text:span></text:p>
      <text:p text:style-name="P98"><text:span text:style-name="T339">3</text:span>.<text:span text:style-name="T355">57</text:span> – Apelação nº <text:span text:style-name="T151">0203031-38.2024.8.06.0300</text:span></text:p>
      <text:p text:style-name="P72">Pauta <text:span text:style-name="T360">2</text:span></text:p>
      <text:p text:style-name="P98">Comarca de Origem: <text:span text:style-name="T151">Caucaia/2ª Vara Criminal</text:span></text:p>
      <text:p text:style-name="P335">Apelante: Felipe dos Santos Rodrigues. </text:p>
      <text:p text:style-name="P335">Def. Público: Defensoria Pública do Estado do Ceará. </text:p>
      <text:p text:style-name="P335">Apelado: Ministério Público Estadual.</text:p>
      <text:p text:style-name="P99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2"><text:span text:style-name="T210">Revisor(a):</text:span><text:span text:style-name="T212">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6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5">)</text:span></text:span></text:p>
      <text:p text:style-name="P153"/>
      <text:p text:style-name="P467"><text:span text:style-name="T38">3</text:span><text:span text:style-name="T34">.</text:span><text:span text:style-name="T36">58</text:span><text:span text:style-name="T34"> – Apelação nº </text:span><text:span text:style-name="T32">0218394-26.2023.8.06.0001</text:span></text:p>
      <text:p text:style-name="P72">Pauta <text:span text:style-name="T361">2</text:span></text:p>
      <text:p text:style-name="P100">Comarca de Origem: <text:span text:style-name="T151">Fortaleza/1ª Vara de Delitos Tr</text:span><text:span text:style-name="T175">á</text:span><text:span text:style-name="T151">fico e Uso Subst. Entorpecen</text:span><text:span text:style-name="T190">tes</text:span><text:span text:style-name="T151">. </text:span></text:p>
      <text:p text:style-name="P336">Apelante: Ministério Público Estadual. </text:p>
      <text:p text:style-name="P336">Apelado: José Alan Cunha de Brito. </text:p>
      <text:p text:style-name="P336">Advogado: Maria do Carmo Pimentel Sabóia (OAB: 5521/CE).</text:p>
      <text:p text:style-name="P336">Advogado: <text:span text:style-name="T341">André</text:span> Pimentel Saboia (OAB: 28109/CE). </text:p>
      <text:p text:style-name="P336">Apelado: Alex Breno Cunha de Brito. </text:p>
      <text:p text:style-name="P336">Def. Público: Defensoria Pública do Estado do Ceará</text:p>
      <text:p text:style-name="P101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3"><text:span text:style-name="T210">Revisor(a):</text:span><text:span text:style-name="T212"> </text:span><text:span text:style-name="Fonte_20_parág._20_padrão"><text:span text:style-name="T111">Exmo. D</text:span></text:span><text:span text:style-name="Fonte_20_parág._20_padrão"><text:span text:style-name="T112">r</text:span></text:span><text:span text:style-name="Fonte_20_parág._20_padrão"><text:span text:style-name="T111">. </text:span></text:span><text:span text:style-name="T116">CID PEIXOTO DO AMARAL NETO </text:span><text:span text:style-name="Fonte_20_parág._20_padrão"><text:span text:style-name="T113">(Juiz de Direito convocado - Portaria </text:span></text:span><text:span text:style-name="Fonte_20_parág._20_padrão"><text:span text:style-name="T114">09/2026</text:span></text:span><text:span text:style-name="Fonte_20_parág._20_padrão"><text:span text:style-name="T115">)</text:span></text:span></text:p>
      <text:p text:style-name="P157"/>
      <text:p text:style-name="P468"><text:span text:style-name="T39">3</text:span><text:span text:style-name="T34">.</text:span><text:span text:style-name="T36">59</text:span><text:span text:style-name="T34"> – Apelação nº </text:span><text:span text:style-name="T32">0200010-11.2025.8.06.0303</text:span><text:span text:style-name="T31"> </text:span></text:p>
      <text:p text:style-name="P72">Pauta</text:p>
      <text:p text:style-name="P101">Comarca de Origem: <text:span text:style-name="T151">Russas/Vara Única Criminal </text:span></text:p>
      <text:p text:style-name="P337">Apelante: <text:span text:style-name="T341">Ítalo</text:span> Gabriel Abel dos Santos. </text:p>
      <text:p text:style-name="P337">Apelado: Ministério Público Estadual.</text:p>
      <text:p text:style-name="P101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3"><text:span text:style-name="T210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102"><text:span text:style-name="T362">3</text:span>.<text:span text:style-name="T313">60</text:span> – Apelação nº <text:span text:style-name="T151">0210865-82.2025.8.06.0001</text:span></text:p>
      <text:p text:style-name="P72">Pauta <text:span text:style-name="T363">2</text:span></text:p>
      <text:p text:style-name="P102">Comarca de Origem: <text:span text:style-name="T151">Fortaleza/5ª Vara de Delitos de Tr</text:span><text:span text:style-name="T175">á</text:span><text:span text:style-name="T151">fico de Drogas.</text:span></text:p>
      <text:p text:style-name="P338">Apelante: João Lucas Miranda de Sousa. </text:p>
      <text:p text:style-name="P338"><text:soft-page-break/>Def. Público: Defensoria Pública do Estado do Ceará. </text:p>
      <text:p text:style-name="P338">Apelado: Ministério Público Estadual. </text:p>
      <text:p text:style-name="P102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4"><text:span text:style-name="T210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103"><text:span text:style-name="T362">3</text:span>.<text:span text:style-name="T313">61</text:span> – Apelação nº <text:span text:style-name="T151">0261448-13.2021.8.06.0001</text:span><text:span text:style-name="T152"> </text:span></text:p>
      <text:p text:style-name="P72">Pauta <text:span text:style-name="T364">2</text:span></text:p>
      <text:p text:style-name="P103">Comarca de Origem: <text:span text:style-name="T151">Fortaleza/7ª Vara Criminal.</text:span></text:p>
      <text:p text:style-name="P339">Apelante: Antônio Carlos Gomes de Oliveira. </text:p>
      <text:p text:style-name="P339">Def. Público: Defensoria Pública do Estado do Ceará. </text:p>
      <text:p text:style-name="P339">Apelado: Ministério Público Estadual. </text:p>
      <text:p text:style-name="P103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5"><text:span text:style-name="T210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153"/>
      <text:p text:style-name="P469"><text:span text:style-name="T39">3</text:span><text:span text:style-name="T34">.</text:span><text:span text:style-name="T36">62</text:span><text:span text:style-name="T34"> – Apelação nº </text:span><text:span text:style-name="T32">0010245-91.2025.8.06.0312</text:span><text:span text:style-name="T31"> </text:span></text:p>
      <text:p text:style-name="P72">Pauta <text:span text:style-name="T364">2</text:span></text:p>
      <text:p text:style-name="P103">Comarca de Origem: <text:span text:style-name="T151">Beberibe/1ª Vara </text:span></text:p>
      <text:p text:style-name="P339">Apelante: José Maria da Silva. </text:p>
      <text:p text:style-name="P339">Def. Público: Defensoria Pública do Estado do Ceará. </text:p>
      <text:p text:style-name="P339">Apelado: Ministério Público Estadual. </text:p>
      <text:p text:style-name="P103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5"><text:span text:style-name="T210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35"><text:span text:style-name="T273">3</text:span><text:span text:style-name="T271">.</text:span><text:span text:style-name="T274">6</text:span><text:span text:style-name="T275">3</text:span><text:span text:style-name="T271"> – Apelação nº </text:span><text:span text:style-name="T191">0159103-71.2018.8.06.0001</text:span><text:span text:style-name="T165"> </text:span></text:p>
      <text:p text:style-name="P72">Pauta <text:span text:style-name="T365">2</text:span></text:p>
      <text:p text:style-name="P104">Comarca de Origem: <text:span text:style-name="T151">Fortaleza/5ª Vara de Delitos de Tr</text:span><text:span text:style-name="T194">á</text:span><text:span text:style-name="T151">fico de Drogas. </text:span></text:p>
      <text:p text:style-name="P340">Apelante: Glairton Garcia da Silva Júnior. </text:p>
      <text:p text:style-name="P340">Def. Público: Defensoria Pública do Estado do Ceará.</text:p>
      <text:p text:style-name="P340">Apelado: Ministério Público Estadual. </text:p>
      <text:p text:style-name="P104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6"><text:span text:style-name="T210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510"><text:span text:style-name="Fonte_20_parág._20_padrão"><text:span text:style-name="T19"/></text:span></text:p>
      <text:p text:style-name="P105"><text:span text:style-name="T362">3</text:span>.<text:span text:style-name="T355">64</text:span>– Apelação nº <text:span text:style-name="T151">0005693-77.2017.8.06.0146</text:span></text:p>
      <text:p text:style-name="P72">Pauta <text:span text:style-name="T366">2</text:span></text:p>
      <text:p text:style-name="P105">Comarca de Origem: <text:span text:style-name="T151">Pindoretama/Vara Única</text:span></text:p>
      <text:p text:style-name="P341">Apelante: Carlos Alexandre de Sousa. </text:p>
      <text:p text:style-name="P341">Def. Público: Defensoria Pública do Estado do Ceará. </text:p>
      <text:p text:style-name="P341">Apelado: Ministério Público Estadual.</text:p>
      <text:p text:style-name="P105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7"><text:span text:style-name="T210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105"><text:span text:style-name="T367">3</text:span>.<text:span text:style-name="T355">65</text:span> – Apelação nº <text:span text:style-name="T151">0200220-65.2025.8.06.0302</text:span><text:span text:style-name="T152"> </text:span></text:p>
      <text:p text:style-name="P72">Pauta <text:span text:style-name="T366">2</text:span></text:p>
      <text:p text:style-name="P105">Comarca de Origem: <text:span text:style-name="T151">Iguatu/2ª Vara Criminal </text:span></text:p>
      <text:p text:style-name="P341">Apelante: Francisco Eugênio Dantas de Oliveira. </text:p>
      <text:p text:style-name="P341"><text:soft-page-break/>Def. Público: Defensoria Pública do Estado do Ceará. </text:p>
      <text:p text:style-name="P341">Apelado: Ministério Público Estadual. </text:p>
      <text:p text:style-name="P105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7"><text:span text:style-name="T210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106"><text:span text:style-name="T367">3</text:span>.<text:span text:style-name="T355">66</text:span> – Apelação nº <text:span text:style-name="T151">0158764-83.2016.8.06.0001</text:span><text:span text:style-name="T152"> </text:span></text:p>
      <text:p text:style-name="P72">Pauta</text:p>
      <text:p text:style-name="P106">Comarca de Origem: <text:span text:style-name="T151">Fortaleza/8ª Vara Criminal.</text:span></text:p>
      <text:p text:style-name="P342">Apelante: Raimundo Nonato da Costa Ribeiro. </text:p>
      <text:p text:style-name="P342">Def. Público: Defensoria Pública do Estado do Ceará. </text:p>
      <text:p text:style-name="P342">Apelado: Ministério Público Estadual.</text:p>
      <text:p text:style-name="P106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8"><text:span text:style-name="T210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106"><text:span text:style-name="T367">3</text:span>.<text:span text:style-name="T355">67</text:span> – Apelação nº <text:span text:style-name="T151">0205451-71.2023.8.06.0293</text:span><text:span text:style-name="T152"> </text:span></text:p>
      <text:p text:style-name="P72">Pauta <text:span text:style-name="T368">2</text:span></text:p>
      <text:p text:style-name="P106">Comarca de Origem: <text:span text:style-name="T151">Morada Nova/Vara Única Criminal </text:span></text:p>
      <text:p text:style-name="P343">Apelante: Ministério Público Estadual</text:p>
      <text:p text:style-name="P342">Apelada: F. A. da C. </text:p>
      <text:p text:style-name="P342">Def. Público: Defensoria Pública do Estado do Ceará. </text:p>
      <text:p text:style-name="P106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8"><text:span text:style-name="T211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153"/>
      <text:p text:style-name="P470"><text:span text:style-name="T35">3</text:span><text:span text:style-name="T34">.</text:span><text:span text:style-name="T36">68</text:span><text:span text:style-name="T34"> – Apelação nº </text:span><text:span text:style-name="T32">0287145-65.2023.8.06.0001</text:span></text:p>
      <text:p text:style-name="P72">Pauta <text:span text:style-name="T369">2</text:span></text:p>
      <text:p text:style-name="P107">Comarca de Origem: <text:span text:style-name="T151">Fortaleza/3ª Vara de Delitos de Tr</text:span><text:span text:style-name="T195">á</text:span><text:span text:style-name="T151">fico de Drogas. </text:span></text:p>
      <text:p text:style-name="P344">Apelante: M. da S. F.. </text:p>
      <text:p text:style-name="P344">Def. Público: Defensoria Pública do Estado do Ceará.</text:p>
      <text:p text:style-name="P343">Apelado: Ministério Público Estadual</text:p>
      <text:p text:style-name="P107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9"><text:span text:style-name="T211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107"><text:span text:style-name="T367">3</text:span>.<text:span text:style-name="T355">69</text:span> – Apelação nº <text:span text:style-name="T151">0210335-78.2025.8.06.0001</text:span><text:span text:style-name="T152"> </text:span></text:p>
      <text:p text:style-name="P72">Pauta <text:span text:style-name="T369">2</text:span></text:p>
      <text:p text:style-name="P107">Comarca de Origem: <text:span text:style-name="T151">Fortaleza/1ª Vara de Delitos Tr</text:span><text:span text:style-name="T195">á</text:span><text:span text:style-name="T151">fico e Uso Subst. Entorpecen</text:span><text:span text:style-name="T195">tes</text:span><text:span text:style-name="T151">.</text:span></text:p>
      <text:p text:style-name="P344">Apelante: Luiz Diego da Silva Menezes.</text:p>
      <text:p text:style-name="P344">Def. Público: Defensoria Pública do Estado do Ceará. </text:p>
      <text:p text:style-name="P343">Apelado: Ministério Público Estadual</text:p>
      <text:p text:style-name="P107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399"><text:span text:style-name="T211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153"/>
      <text:p text:style-name="P471"><text:span text:style-name="T35">3</text:span><text:span text:style-name="T34">.</text:span><text:span text:style-name="T37">70</text:span><text:span text:style-name="T34"> – Apelação nº </text:span><text:span text:style-name="T32">0209634-59.2021.8.06.0001</text:span></text:p>
      <text:p text:style-name="P72">Pauta <text:span text:style-name="T370">2</text:span></text:p>
      <text:p text:style-name="P108">Comarca de Origem: <text:span text:style-name="T151">Fortaleza/12ª Vara Criminal.</text:span> </text:p>
      <text:p text:style-name="P345">Apelante: P. C. de L. R.. </text:p>
      <text:p text:style-name="P343"><text:soft-page-break/>Def. Público: Defensoria Pública do Estado do Ceará. </text:p>
      <text:p text:style-name="P390"><text:span text:style-name="T152">Apelado: Minist</text:span>ério Público Estadual</text:p>
      <text:p text:style-name="P108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0"><text:span text:style-name="T211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109"><text:span text:style-name="T367">3</text:span>.<text:span text:style-name="T313">71</text:span> – Apelação nº <text:span text:style-name="T151">0241369-13.2021.8.06.0001</text:span><text:span text:style-name="T152"> </text:span></text:p>
      <text:p text:style-name="P72">Pauta <text:span text:style-name="T371">2</text:span></text:p>
      <text:p text:style-name="P109">Comarca de Origem: <text:span text:style-name="T151">Fortaleza/12ª Vara Criminal.</text:span></text:p>
      <text:p text:style-name="P346">Apelante: Ministério Público Estadual</text:p>
      <text:p text:style-name="P391"><text:span text:style-name="T161">A</text:span><text:span text:style-name="T152">pelado: J. L. de O.. </text:span></text:p>
      <text:p text:style-name="P347">Advogado: José Maurílio de Oliveira (OAB: 38383/CE).</text:p>
      <text:p text:style-name="P109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1"><text:span text:style-name="T211">Revisor(a):</text:span><text:span text:style-name="T212"> </text:span><text:span text:style-name="Fonte_20_parág._20_padrão"><text:span text:style-name="T213">Exmo. D</text:span></text:span><text:span text:style-name="Fonte_20_parág._20_padrão"><text:span text:style-name="T214">r</text:span></text:span><text:span text:style-name="Fonte_20_parág._20_padrão"><text:span text:style-name="T213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36"><text:span text:style-name="T276">3</text:span><text:span text:style-name="T271">.</text:span><text:span text:style-name="T274">7</text:span><text:span text:style-name="T275">2</text:span><text:span text:style-name="T271"> – Apelação nº </text:span><text:span text:style-name="T191">0201518-56.2024.8.06.0293</text:span></text:p>
      <text:p text:style-name="P72">Pauta <text:span text:style-name="T371">2</text:span></text:p>
      <text:p text:style-name="P109">Comarca de Origem: <text:span text:style-name="T151">Crateús/Vara Única Criminal </text:span></text:p>
      <text:p text:style-name="P347">Apelante: A. B. L. C.. </text:p>
      <text:p text:style-name="P347">Advogado: José Vilemar Sales de Macedo (OAB: 18773/CE). </text:p>
      <text:p text:style-name="P347">Apelante: G. S. L.. </text:p>
      <text:p text:style-name="P346">Apelante: T. G. F.. </text:p>
      <text:p text:style-name="P346">Advogado: José Amilton Soares Cavalcante (OAB: 29099/CE). </text:p>
      <text:p text:style-name="P343">Apelado: Ministério Público Estadual</text:p>
      <text:p text:style-name="P109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1"><text:span text:style-name="T210">Revisor(a):</text:span><text:span text:style-name="T208">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511"><text:span text:style-name="Fonte_20_parág._20_padrão"><text:span text:style-name="T19"/></text:span></text:p>
      <text:p text:style-name="P110"><text:span text:style-name="T367">3</text:span>.<text:span text:style-name="T355">73</text:span> – Apelação nº <text:span text:style-name="T151">0201646-58.2024.8.06.0299 </text:span></text:p>
      <text:p text:style-name="P72">Pauta <text:span text:style-name="T372">2</text:span></text:p>
      <text:p text:style-name="P110">Comarca de Origem: <text:span text:style-name="T151">Nova Russas/1º Vara </text:span></text:p>
      <text:p text:style-name="P348">Apelante: P. P. da S..</text:p>
      <text:p text:style-name="P348">Advogada: Karine <text:span text:style-name="T373">Araújo</text:span> de Moura Mesquita (OAB: 49023/CE). </text:p>
      <text:p text:style-name="P343">Apelado: Ministério Público Estadual</text:p>
      <text:p text:style-name="P110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2"><text:span text:style-name="T210">Revisor(a):</text:span><text:span text:style-name="T208">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153"/>
      <text:p text:style-name="P237"><text:span text:style-name="T35">3</text:span><text:span text:style-name="T34">.</text:span><text:span text:style-name="T36">7</text:span><text:span text:style-name="T37">4</text:span><text:span text:style-name="T34"> – Apelação nº </text:span><text:span text:style-name="T32">0205797-51.2025.8.06.0293</text:span></text:p>
      <text:p text:style-name="P72">Pauta <text:span text:style-name="T374">2</text:span></text:p>
      <text:p text:style-name="P111">Comarca de Origem: <text:span text:style-name="T151">Limoeiro do Norte/Vara Única Criminal </text:span></text:p>
      <text:p text:style-name="P349">Apelante: Eduardo de Oliveira Rodrigues. </text:p>
      <text:p text:style-name="P349">Advogada: Francisca Auricélia Nogueira de Oliveira Silva (OAB: 26295/CE). </text:p>
      <text:p text:style-name="P349">Apelado: Ministério Público Estadual</text:p>
      <text:p text:style-name="P111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3"><text:span text:style-name="T210">Revisor(a):</text:span><text:span text:style-name="T208">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153"/>
      <text:p text:style-name="P439"><text:span text:style-name="Fonte_20_parág._20_padrão"><text:span text:style-name="T19"/></text:span></text:p>
      <text:p text:style-name="P237"><text:soft-page-break/><text:span text:style-name="T35">3</text:span><text:span text:style-name="T34">.</text:span><text:span text:style-name="T36">75</text:span><text:span text:style-name="T34"> – Apelação nº </text:span><text:span text:style-name="T32">0204990-31.2025.8.06.0293</text:span><text:span text:style-name="T31"> </text:span></text:p>
      <text:p text:style-name="P72">Pauta <text:span text:style-name="T374">2</text:span></text:p>
      <text:p text:style-name="P111">Comarca de Origem: <text:span text:style-name="T151">Caucaia/4ª Vara Criminal </text:span></text:p>
      <text:p text:style-name="P349">Apelante: Francisco Gabriel de Sousa Andrade. </text:p>
      <text:p text:style-name="P349">Advogado: Raimundo Nazion do Nascimento (OAB: 18346/CE). </text:p>
      <text:p text:style-name="P349">Advogado: José Nunes Setubal (OAB: 3348/CE). </text:p>
      <text:p text:style-name="P349">Apelado: Ministério Público Estadual.</text:p>
      <text:p text:style-name="P111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3"><text:span text:style-name="T210">Revisor(a):</text:span><text:span text:style-name="T208">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112"><text:span text:style-name="T367">3</text:span>.<text:span text:style-name="T355">76</text:span> – Apelação nº <text:span text:style-name="T151">0209046-13.2025.8.06.0001</text:span></text:p>
      <text:p text:style-name="P72">Pauta <text:span text:style-name="T375">2</text:span></text:p>
      <text:p text:style-name="P112">Comarca de Origem: <text:span text:style-name="T151">Fortaleza/4ª Vara de Delitos de Tr</text:span><text:span text:style-name="T196">á</text:span><text:span text:style-name="T151">fico de Drogas</text:span></text:p>
      <text:p text:style-name="P350">Apelante: Leví Silva Ramos. </text:p>
      <text:p text:style-name="P350">Advogada: Joana Lays de Oliveira Gomes (OAB: 43247/CE). </text:p>
      <text:p text:style-name="P350">Apelado: Ministério Público Estadual. </text:p>
      <text:p text:style-name="P112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4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15"/>
      <text:p text:style-name="P473"><text:span text:style-name="T35">3</text:span><text:span text:style-name="T34">.</text:span><text:span text:style-name="T36">77</text:span><text:span text:style-name="T34"> – Apelação nº </text:span><text:span text:style-name="T32">0201697-23.2025.8.06.0303</text:span><text:span text:style-name="T31"> </text:span></text:p>
      <text:p text:style-name="P72">Pauta <text:span text:style-name="T376">2</text:span></text:p>
      <text:p text:style-name="P113">Comarca de Origem: <text:span text:style-name="T151">Russas/Vara Única Criminal</text:span></text:p>
      <text:p text:style-name="P351">Apelante: Gabriel Azevedo Santiago. </text:p>
      <text:p text:style-name="P351">Advogado: Tabajara Caldas Leonardo Nogueira Filho (OAB: 14526/RN). </text:p>
      <text:p text:style-name="P351">Apelado: Ministério Público Estadual. </text:p>
      <text:p text:style-name="P113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5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114"><text:span text:style-name="T367">3</text:span>.<text:span text:style-name="T355">78</text:span> – Apelação nº <text:span text:style-name="T151">0202531-27.2023.8.06.0293</text:span><text:span text:style-name="T152"> </text:span></text:p>
      <text:p text:style-name="P72">Pauta <text:span text:style-name="T377">2</text:span></text:p>
      <text:p text:style-name="P114">Comarca de Origem: <text:span text:style-name="T151">Pacajus/1ª Vara </text:span></text:p>
      <text:p text:style-name="P352">Apelante: Josiberto Ferreira Oliveira. </text:p>
      <text:p text:style-name="P352">Advogado: Artur Frota Monteiro Júnior (OAB: 23300/CE). </text:p>
      <text:p text:style-name="P352">Apelante: Gimes Mendonça dos Santos. </text:p>
      <text:p text:style-name="P352">Advogado: Judicael de Almeida Nascimento (OAB: 33146/CE). </text:p>
      <text:p text:style-name="P352">Apelante: Ministério Público Estadual. </text:p>
      <text:p text:style-name="P352">Apelado: Ministério Público Estadual. </text:p>
      <text:p text:style-name="P352">Apelado: Josiberto Ferreira Oliveira.</text:p>
      <text:p text:style-name="P352">Advogado: Artur Frota Monteiro Júnior (OAB: 23300/CE). </text:p>
      <text:p text:style-name="P352">Apelado: Gimes Mendonça dos Santos. </text:p>
      <text:p text:style-name="P352">Advogado: Judicael de Almeida Nascimento (OAB: 33146/CE)</text:p>
      <text:p text:style-name="P114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6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153"/>
      <text:p text:style-name="P439"><text:span text:style-name="Fonte_20_parág._20_padrão"><text:span text:style-name="T19"/></text:span></text:p>
      <text:p text:style-name="P439"><text:span text:style-name="Fonte_20_parág._20_padrão"><text:span text:style-name="T19"/></text:span></text:p>
      <text:p text:style-name="P114"><text:soft-page-break/><text:span text:style-name="T367">3</text:span>.<text:span text:style-name="T355">79</text:span> – Apelação nº <text:span text:style-name="T151">0144387-73.2017.8.06.0001</text:span><text:span text:style-name="T152"> </text:span></text:p>
      <text:p text:style-name="P72">Pauta <text:span text:style-name="T377">2</text:span></text:p>
      <text:p text:style-name="P114">Comarca de Origem: <text:span text:style-name="T151">Fortaleza/3ª Vara Criminal.</text:span></text:p>
      <text:p text:style-name="P352">Apelante: Carlos Augusto Simões Silva. </text:p>
      <text:p text:style-name="P352">Advogado: José Pereira de Sousa Neto (OAB: 37591/CE). </text:p>
      <text:p text:style-name="P352">Def. Público: Jonatas Martins Bezerra Neto. </text:p>
      <text:p text:style-name="P352">Apelado: Ministério Público Estadual. </text:p>
      <text:p text:style-name="P114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6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16"/>
      <text:p text:style-name="P474"><text:span text:style-name="T35">3</text:span><text:span text:style-name="T34">.</text:span><text:span text:style-name="T36">80</text:span><text:span text:style-name="T34"> – Apelação nº </text:span><text:span text:style-name="T32">0001647-73.2006.8.06.0035</text:span><text:span text:style-name="T31"> </text:span></text:p>
      <text:p text:style-name="P72">Pauta <text:span text:style-name="T378">2</text:span></text:p>
      <text:p text:style-name="P115">Comarca de Origem: <text:span text:style-name="T151">Aracati/Vara Única Criminal</text:span></text:p>
      <text:p text:style-name="P353">Apelante: Francisco Fabiano da Silva. </text:p>
      <text:p text:style-name="P353">Advogado: Eduardo Ferreira Tunes (OAB: 506340/SP). </text:p>
      <text:p text:style-name="P353">Apelado: Ministério Público Estadual. </text:p>
      <text:p text:style-name="P115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7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17"/>
      <text:p text:style-name="P474"><text:span text:style-name="T35">3</text:span><text:span text:style-name="T34">.</text:span><text:span text:style-name="T37">81</text:span><text:span text:style-name="T34"> – Apelação nº </text:span><text:span text:style-name="T32">0217400-61.2024.8.06.0001</text:span><text:span text:style-name="T31"> </text:span></text:p>
      <text:p text:style-name="P72">Pauta <text:span text:style-name="T378">2</text:span></text:p>
      <text:p text:style-name="P115">Comarca de Origem: <text:span text:style-name="T151">Fortaleza/3ª Vara de Delitos de Tr</text:span><text:span text:style-name="T197">á</text:span><text:span text:style-name="T151">fico de Drogas. </text:span></text:p>
      <text:p text:style-name="P353">Apelante: Gabriel da Silva Brito. </text:p>
      <text:p text:style-name="P353">Advogado: Vicente de Paulo Freitas de Oliveira (OAB: 12698/CE). </text:p>
      <text:p text:style-name="P353">Advogada: Joana Rodrigues Cruz Santos (OAB: 40776/CE). </text:p>
      <text:p text:style-name="P353">Advogado: Mário Alex Cruz Santos (OAB: 46617/CE). </text:p>
      <text:p text:style-name="P354">Advogada: Caroline Cidrack Pinto do Vale (OAB: 30855/CE). </text:p>
      <text:p text:style-name="P354">Advogado: André Luiz Ramos Ribeiro Cândido (OAB: 53829/CE). </text:p>
      <text:p text:style-name="P353">Advogado: Caio Coelho Rocha Silva (OAB: 54343/CE). </text:p>
      <text:p text:style-name="P353">Apelado: Ministério Público Estadual. </text:p>
      <text:p text:style-name="P115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7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512"><text:span text:style-name="Fonte_20_parág._20_padrão"><text:span text:style-name="T19"/></text:span></text:p>
      <text:p text:style-name="P116"><text:span text:style-name="T367">3</text:span>.<text:span text:style-name="T379">82</text:span> – Apelação nº <text:span text:style-name="T151">0204928-25.2024.8.06.0293</text:span></text:p>
      <text:p text:style-name="P72">Pauta <text:span text:style-name="T380">2</text:span></text:p>
      <text:p text:style-name="P116">Comarca de Origem: <text:span text:style-name="T151">São Gonçalo do Amarante/1ª Vara</text:span></text:p>
      <text:p text:style-name="P355">Recorrente: Ângelo Máximo Nunes da Silva. </text:p>
      <text:p text:style-name="P355">Advogado: José Raimundo Menezes Andrade (OAB: 13189/CE). </text:p>
      <text:p text:style-name="P355">Advogado: Leonardo Magalhães da Costa (OAB: 49632/CE). </text:p>
      <text:p text:style-name="P355">Apelado: Ministério Público Estadual. </text:p>
      <text:p text:style-name="P116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8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445"><text:span text:style-name="Fonte_20_parág._20_padrão"><text:span text:style-name="T19"/></text:span></text:p>
      <text:p text:style-name="P232"><text:span text:style-name="Fonte_20_parág._20_padrão"><text:span text:style-name="T220">3</text:span></text:span><text:span text:style-name="Fonte_20_parág._20_padrão"><text:span text:style-name="T221">.</text:span></text:span><text:span text:style-name="Fonte_20_parág._20_padrão"><text:span text:style-name="T222">8</text:span></text:span><text:span text:style-name="Fonte_20_parág._20_padrão"><text:span text:style-name="T223">3</text:span></text:span><text:span text:style-name="Fonte_20_parág._20_padrão"><text:span text:style-name="T221"> – Apelação nº 0203831-87.2024.8.06.0293</text:span></text:span></text:p>
      <text:p text:style-name="P225">Pauta <text:span text:style-name="T381">2</text:span></text:p>
      <text:p text:style-name="P117">Comarca de Origem: <text:span text:style-name="T151">Aracati/Vara Única Criminal</text:span></text:p>
      <text:p text:style-name="P356"><text:soft-page-break/>Apelante: José Tamyros da Silva Feitosa. </text:p>
      <text:p text:style-name="P356">Advogado: Jone Oliveira Lima (OAB: 43274/CE). </text:p>
      <text:p text:style-name="P356">Apelado: Ministério Público Estadual.</text:p>
      <text:p text:style-name="P117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9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513"><text:span text:style-name="Fonte_20_parág._20_padrão"><text:span text:style-name="T19"/></text:span></text:p>
      <text:p text:style-name="P117"><text:span text:style-name="T367">3</text:span>.<text:span text:style-name="T379">84</text:span> – Apelação nº <text:span text:style-name="T151">0200957-80.2025.8.06.0298</text:span><text:span text:style-name="T152"> </text:span></text:p>
      <text:p text:style-name="P72">Pauta <text:span text:style-name="T381">2</text:span></text:p>
      <text:p text:style-name="P117">Comarca de Origem: <text:span text:style-name="T151">Marco/1ª Vara </text:span></text:p>
      <text:p text:style-name="P356">Apelante: Francisco Danilo do Nascimento. </text:p>
      <text:p text:style-name="P356">Advogado: Daniel Anderson de Vasconcelos (OAB: 50018/CE). </text:p>
      <text:p text:style-name="P356">Apelado: Ministério Público Estadual. </text:p>
      <text:p text:style-name="P117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09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513"><text:span text:style-name="Fonte_20_parág._20_padrão"><text:span text:style-name="T19"/></text:span></text:p>
      <text:p text:style-name="P118"><text:span text:style-name="T367">3</text:span>.<text:span text:style-name="T379">85</text:span> – Apelação nº <text:span text:style-name="T151">0050171-56.2021.8.06.0171</text:span></text:p>
      <text:p text:style-name="P72">Pauta <text:span text:style-name="T382">2</text:span></text:p>
      <text:p text:style-name="P118">Comarca de Origem: <text:span text:style-name="T151">Tauá/1ª Vara Criminal</text:span></text:p>
      <text:p text:style-name="P357">Apelante: Ministério Público Estadual. </text:p>
      <text:p text:style-name="P357">Apelado: Charles Jones Lemos Júnior. </text:p>
      <text:p text:style-name="P357">Advogado: Daniel Maia (OAB: 19409/CE).</text:p>
      <text:p text:style-name="P357">Advogado: Lucas da Escóssia Lima (OAB: 43150/CE). </text:p>
      <text:p text:style-name="P357">Apelado: Dian Carlos Pontes Carvalho. </text:p>
      <text:p text:style-name="P357">Apelado: Francisco Fabrício Paiva Lima. </text:p>
      <text:p text:style-name="P357">Advogado: Francisco Valdemízio Acioly Guedes (OAB: 12068/CE). </text:p>
      <text:p text:style-name="P357">Advogado: Luccas Conrado Pereira Cipriano (OAB: 40592/CE).</text:p>
      <text:p text:style-name="P357">Apelado: Cícero Araújo Veras.</text:p>
      <text:p text:style-name="P357">Advogado: José Marcelino da Costa (OAB: 39351/CE).</text:p>
      <text:p text:style-name="P118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10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153"/>
      <text:p text:style-name="P475"><text:span text:style-name="T35">3</text:span><text:span text:style-name="T34">.</text:span><text:span text:style-name="T40">86</text:span><text:span text:style-name="T34"> – Apelação nº </text:span><text:span text:style-name="T32">0050563-41.2020.8.06.0038</text:span><text:span text:style-name="T31"> </text:span></text:p>
      <text:p text:style-name="P72">Pauta <text:span text:style-name="T383">2</text:span></text:p>
      <text:p text:style-name="P119">Comarca de Origem: <text:span text:style-name="T151">Araripe/Vara Única</text:span></text:p>
      <text:p text:style-name="P358">Apelante: Francisco Ubiratam da Silva Edwiges. </text:p>
      <text:p text:style-name="P358">Advogado: Marcos Vinícius dos Santos Firmino (OAB: 48892/CE). </text:p>
      <text:p text:style-name="P358">Apelado: Ministério Público Estadual. </text:p>
      <text:p text:style-name="P119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11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153"/>
      <text:p text:style-name="P476"><text:span text:style-name="T35">3</text:span><text:span text:style-name="T34">.</text:span><text:span text:style-name="T40">87</text:span><text:span text:style-name="T34"> – Apelação nº 0200681-49.2025.8.06.0298</text:span></text:p>
      <text:p text:style-name="P120">Pauta <text:span text:style-name="T383">2</text:span></text:p>
      <text:p text:style-name="P121">Comarca de Origem: Sobral/3ª Vara Criminal</text:p>
      <text:p text:style-name="P221">Apelante: Davi Rita Sousa</text:p>
      <text:p text:style-name="P221">Apelante: Antônio Emanuel Sousa dos Santos</text:p>
      <text:p text:style-name="P221">Def. Público: Defensoria Pública do Estado do Ceará</text:p>
      <text:p text:style-name="P4"><text:soft-page-break/><text:span text:style-name="T105">Apelado: Ministério Público Estadual</text:span><text:span text:style-name="T107"> </text:span></text:p>
      <text:p text:style-name="P4"><text:span text:style-name="T107">Relator(a): Exm</text:span><text:span text:style-name="T108">a</text:span><text:span text:style-name="T107">. Des</text:span><text:span text:style-name="T108">a</text:span><text:span text:style-name="T107">. ANDRÉA MENDES BEZERRA DELFINO</text:span></text:p>
      <text:p text:style-name="P412"><text:span text:style-name="T210">Revisor(a): </text:span><text:span text:style-name="Fonte_20_parág._20_padrão"><text:span text:style-name="T215">Exmo. D</text:span></text:span><text:span text:style-name="Fonte_20_parág._20_padrão"><text:span text:style-name="T218">r</text:span></text:span><text:span text:style-name="Fonte_20_parág._20_padrão"><text:span text:style-name="T215">. </text:span></text:span><text:span text:style-name="T219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7">)</text:span></text:span></text:p>
      <text:p text:style-name="P158"/>
      <text:p text:style-name="P477"><text:span text:style-name="T35">3</text:span><text:span text:style-name="T34">.</text:span><text:span text:style-name="T40">88</text:span><text:span text:style-name="T34"> – </text:span><text:span text:style-name="T32">Recurso em Sentido Estrito</text:span><text:span text:style-name="T31"> </text:span><text:span text:style-name="T34">nº </text:span><text:span text:style-name="T32">0032064-47.2025.8.06.0001</text:span><text:span text:style-name="T31"> -</text:span></text:p>
      <text:p text:style-name="P72">Pauta <text:span text:style-name="T384">2</text:span></text:p>
      <text:p text:style-name="P122">Comarca de Origem: <text:span text:style-name="T151">Fortaleza/4ª Vara de Delitos de Tr</text:span><text:span text:style-name="T198">á</text:span><text:span text:style-name="T151">fico de Drogas.</text:span></text:p>
      <text:p text:style-name="P359">Recorrente: Ministério Público Estadual.</text:p>
      <text:p text:style-name="P359">Recorrido: Pedro Flávio Rodrigues. </text:p>
      <text:p text:style-name="P359">Advogada: Taytala Virgínia de Oliveira (OAB: 36521/CE). </text:p>
      <text:p text:style-name="P122"><text:span text:style-name="T151">Relator(a): Exm</text:span><text:span text:style-name="T189">a</text:span><text:span text:style-name="T151">. Des</text:span><text:span text:style-name="T189">a</text:span><text:span text:style-name="T151">. ANDRÉA MENDES BEZERRA DELFINO</text:span></text:p>
      <text:p text:style-name="P445"><text:span text:style-name="Fonte_20_parág._20_padrão"><text:span text:style-name="T19"/></text:span></text:p>
      <text:p text:style-name="P439"><text:span text:style-name="Fonte_20_parág._20_padrão"><text:span text:style-name="T19"/></text:span></text:p>
      <text:p text:style-name="P435"><text:span text:style-name="Fonte_20_parág._20_padrão"><text:span text:style-name="T302">RELATORIA: EXMO. </text:span></text:span><text:span text:style-name="Fonte_20_parág._20_padrão"><text:span text:style-name="T303">DR. CID PEIXOTO DO AMARAL NETO – JUIZ DE DIREITO CONVOCADO – PORTARIA </text:span></text:span><text:span text:style-name="Fonte_20_parág._20_padrão"><text:span text:style-name="T304">09/</text:span></text:span><text:span text:style-name="Fonte_20_parág._20_padrão"><text:span text:style-name="T303">202</text:span></text:span><text:span text:style-name="Fonte_20_parág._20_padrão"><text:span text:style-name="T304">6</text:span></text:span></text:p>
      <text:p text:style-name="P496"/>
      <text:p text:style-name="P123"><text:span text:style-name="T367">3</text:span>.<text:span text:style-name="T379">89</text:span> – Apelação nº <text:span text:style-name="T151">0047857-75.2015.8.06.0001</text:span></text:p>
      <text:p text:style-name="P72">Pauta <text:span text:style-name="T385">2</text:span></text:p>
      <text:p text:style-name="P123">Comarca de Origem: <text:span text:style-name="T151">Fortaleza/1ª Vara Criminal.</text:span></text:p>
      <text:p text:style-name="P360">Apelante: Carlos Eduardo Viana Salgado Rodrigues. </text:p>
      <text:p text:style-name="P360">Advogado: Judá Ben Hur Bernardo Ribeiro (OAB: 46437/CE). </text:p>
      <text:p text:style-name="P360">Apelado: Ministério Público Estadual. </text:p>
      <text:p text:style-name="P10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0">Revisor(a): Exm<text:span text:style-name="T385">a</text:span>. Des<text:span text:style-name="T385">a</text:span>. <text:span text:style-name="T152">MARIA EDNA MARTINS</text:span></text:p>
      <text:p text:style-name="P445"><text:span text:style-name="Fonte_20_parág._20_padrão"><text:span text:style-name="T19"/></text:span></text:p>
      <text:p text:style-name="P37"><text:span text:style-name="T276">3</text:span><text:span text:style-name="T271">.</text:span><text:span text:style-name="T275">90</text:span><text:span text:style-name="T277"> </text:span><text:span text:style-name="T271">– Apelação nº </text:span><text:span text:style-name="T191">0050532-45.2021.8.06.0051</text:span><text:span text:style-name="T165"> </text:span></text:p>
      <text:p text:style-name="P72">Pauta <text:span text:style-name="T386">2</text:span></text:p>
      <text:p text:style-name="P124">Comarca de Origem: <text:span text:style-name="T151">Boa Viagem/1ª Vara </text:span></text:p>
      <text:p text:style-name="P361">Apelante: Evanilson da Silva Pereira.</text:p>
      <text:p text:style-name="P361">Advogado: Renê Raulino Santiago (OAB: 34715/CE). </text:p>
      <text:p text:style-name="P361">Apelado: Ministério Público Estadual. </text:p>
      <text:p text:style-name="P11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1">Revisor(a): Exm<text:span text:style-name="T385">a</text:span>. Des<text:span text:style-name="T385">a</text:span>. <text:span text:style-name="T152">MARIA EDNA MARTINS</text:span></text:p>
      <text:p text:style-name="P159"/>
      <text:p text:style-name="P478"><text:span text:style-name="T35">3</text:span><text:span text:style-name="T34">.</text:span><text:span text:style-name="T40">91</text:span><text:span text:style-name="T34"> – Apelação nº </text:span><text:span text:style-name="T32">0202004-50.2022.8.06.0151</text:span><text:span text:style-name="T31"> </text:span></text:p>
      <text:p text:style-name="P72">Pauta <text:span text:style-name="T386">2</text:span></text:p>
      <text:p text:style-name="P124">Comarca de Origem: <text:span text:style-name="T151">Quixadá/2ª Vara Criminal </text:span></text:p>
      <text:p text:style-name="P361">Apelante: Juscelino Brasilino Maciel. </text:p>
      <text:p text:style-name="P361">Advogado: Ricardo Bento Malaquias (OAB: 500336/SP). </text:p>
      <text:p text:style-name="P361">Apelado: Ministério Público Estadual. </text:p>
      <text:p text:style-name="P11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1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514"><text:span text:style-name="Fonte_20_parág._20_padrão"><text:span text:style-name="T19"/></text:span></text:p>
      <text:p text:style-name="P124"><text:span text:style-name="T367">3</text:span>.<text:span text:style-name="T379">92</text:span> – Apelação nº <text:span text:style-name="T151">0018999-97.2017.8.06.0119</text:span><text:span text:style-name="T152"> </text:span></text:p>
      <text:p text:style-name="P72">Pauta <text:span text:style-name="T386">2</text:span></text:p>
      <text:p text:style-name="P124">Comarca de Origem: <text:span text:style-name="T151">Maranguape/Vara Única Criminal</text:span></text:p>
      <text:p text:style-name="P361"><text:soft-page-break/>Apelante: Kassio Anselmo de Oliveira. </text:p>
      <text:p text:style-name="P361">Advogado: Taian Lima Silva (OAB: 40544/CE).</text:p>
      <text:p text:style-name="P361">Advogado: Bruno Bertiny da Silva Peixoto (OAB: 52067/CE). </text:p>
      <text:p text:style-name="P361">Apelado: Ministério Público Estadual. </text:p>
      <text:p text:style-name="P11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1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514"><text:span text:style-name="Fonte_20_parág._20_padrão"><text:span text:style-name="T19"/></text:span></text:p>
      <text:p text:style-name="P124"><text:span text:style-name="T367">3</text:span>.<text:span text:style-name="T379">93</text:span> – Apelação nº <text:span text:style-name="T151">0050169-28.2020.8.06.0040</text:span><text:span text:style-name="T152"> -</text:span></text:p>
      <text:p text:style-name="P72">Pauta <text:span text:style-name="T386">2</text:span></text:p>
      <text:p text:style-name="P124">Comarca de Origem: <text:span text:style-name="T151">Assaré/Vara Única </text:span></text:p>
      <text:p text:style-name="P361">Apelante: Jocélio Leite da Silva.</text:p>
      <text:p text:style-name="P361">Advogado: Marcelo Melo Carvalho (OAB: 19896/CE). </text:p>
      <text:p text:style-name="P361">Apelado: Ministério Público Estadual. </text:p>
      <text:p text:style-name="P11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1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153"/>
      <text:p text:style-name="P479"><text:span text:style-name="T35">3</text:span><text:span text:style-name="T34">.</text:span><text:span text:style-name="T40">94</text:span><text:span text:style-name="T34"> – Apelação nº </text:span><text:span text:style-name="T32">0203762-24.2025.8.06.0001</text:span></text:p>
      <text:p text:style-name="P72">Pauta <text:span text:style-name="T387">2</text:span></text:p>
      <text:p text:style-name="P125">Comarca de Origem: <text:span text:style-name="T151">Fortaleza/7ª Vara Criminal.</text:span></text:p>
      <text:p text:style-name="P362">Apelante: Wandre da Silva Alves. </text:p>
      <text:p text:style-name="P362">Advogada: Lays Linne dos Santos Costa (OAB: 40381/CE). </text:p>
      <text:p text:style-name="P362">Apelado: Ministério Público Estadual. </text:p>
      <text:p text:style-name="P12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2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215"/>
      <text:p text:style-name="P480"><text:span text:style-name="T35">3</text:span><text:span text:style-name="T34">.</text:span><text:span text:style-name="T40">95</text:span><text:span text:style-name="T34"> – Apelação nº </text:span><text:span text:style-name="T32">0202269-34.2024.8.06.0296</text:span></text:p>
      <text:p text:style-name="P72">Pauta <text:span text:style-name="T388">2</text:span></text:p>
      <text:p text:style-name="P126">Comarca de Origem: <text:span text:style-name="T151">Fortaleza/6ª Vara Criminal.</text:span></text:p>
      <text:p text:style-name="P219">Apelante: David Alves Bezerra. </text:p>
      <text:p text:style-name="P219">Advogado: Thales Soares Vasconcelos (OAB: 43222/CE). </text:p>
      <text:p text:style-name="P219">Apelado: Ministério Público Estadual.</text:p>
      <text:p text:style-name="P13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3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445"><text:span text:style-name="Fonte_20_parág._20_padrão"><text:span text:style-name="T19"/></text:span></text:p>
      <text:p text:style-name="P127"><text:span text:style-name="T367">3</text:span>.<text:span text:style-name="T379">96</text:span> – Apelação nº <text:span text:style-name="T151">0050296-45.2021.8.06.0164</text:span><text:span text:style-name="T152"> -</text:span></text:p>
      <text:p text:style-name="P72">Pauta <text:span text:style-name="T389">2</text:span></text:p>
      <text:p text:style-name="P127">Comarca de Origem: <text:span text:style-name="T151">São Gonçalo do Amarante/1ª Vara</text:span></text:p>
      <text:p text:style-name="P363">Apelante: Francisco Gaires Lopes Diorlando.</text:p>
      <text:p text:style-name="P363">Advogado: Ector de Souza Palaoro (OAB: 44974/CE).</text:p>
      <text:p text:style-name="P363">Apelado: Ministério Público Estadual. </text:p>
      <text:p text:style-name="P14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4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222"/>
      <text:p text:style-name="P440"><text:span text:style-name="Fonte_20_parág._20_padrão"><text:span text:style-name="T19"/></text:span></text:p>
      <text:p text:style-name="P439"><text:span text:style-name="Fonte_20_parág._20_padrão"><text:span text:style-name="T19"/></text:span></text:p>
      <text:p text:style-name="P127"><text:soft-page-break/><text:span text:style-name="T367">3</text:span>.<text:span text:style-name="T379">97</text:span> – Apelação nº <text:span text:style-name="T151">0203151-87.2024.8.06.0298 </text:span></text:p>
      <text:p text:style-name="P72">Pauta <text:span text:style-name="T389">2</text:span></text:p>
      <text:p text:style-name="P127">Comarca de Origem:<text:span text:style-name="T152"> Tianguá/Vara Única Criminal </text:span></text:p>
      <text:p text:style-name="P363">Apelante: P. H. N. D..</text:p>
      <text:p text:style-name="P363">Advogado: João Jader Vasconcelos dos Santos (OAB: 32261/CE). </text:p>
      <text:p text:style-name="P363">Apelante: J. M. da S.. </text:p>
      <text:p text:style-name="P363">Advogado: Oséas de Souza Rodrigues Filho (OAB: 21600/CE). </text:p>
      <text:p text:style-name="P363">Advogada: Lara Leite Fernandes (OAB: 55532/CE). </text:p>
      <text:p text:style-name="P363">Apelante: R. S. de A.. </text:p>
      <text:p text:style-name="P363">Advogado: Ícaro Pacífico Félix França (OAB: 41010/CE). </text:p>
      <text:p text:style-name="P385">Advogada: Rayanney Mourão Alves (OAB: 31492/CE). </text:p>
      <text:p text:style-name="P354">Apelado: Ministério Público Estadual. </text:p>
      <text:p text:style-name="P14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4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160"/>
      <text:p text:style-name="P481"><text:span text:style-name="T35">3</text:span><text:span text:style-name="T34">.</text:span><text:span text:style-name="T40">98</text:span><text:span text:style-name="T34"> – Apelação nº </text:span><text:span text:style-name="T32">0011326-90.2013.8.06.0055</text:span></text:p>
      <text:p text:style-name="P72">Pauta <text:span text:style-name="T390">2</text:span></text:p>
      <text:p text:style-name="P128">Comarca de Origem: <text:span text:style-name="T151">Canindé/Vara Única Criminal </text:span></text:p>
      <text:p text:style-name="P364">Apelante: R. M. C.. </text:p>
      <text:p text:style-name="P364">Advogado: Antônio Carlos Alves Marinho (OAB: 28545/CE). </text:p>
      <text:p text:style-name="P354">Apelado: Ministério Público Estadual. </text:p>
      <text:p text:style-name="P15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5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216"/>
      <text:p text:style-name="P482"><text:span text:style-name="T35">3</text:span><text:span text:style-name="T34">.</text:span><text:span text:style-name="T40">99</text:span><text:span text:style-name="T34"> – Apelação nº </text:span><text:span text:style-name="T32">0205237-71.2023.8.06.0296</text:span><text:span text:style-name="T31"> </text:span></text:p>
      <text:p text:style-name="P72">Pauta <text:span text:style-name="T391">2</text:span></text:p>
      <text:p text:style-name="P129">Comarca de Origem: <text:span text:style-name="T151">Fortaleza/4ª Vara do J</text:span><text:span text:style-name="T199">ú</text:span><text:span text:style-name="T151">ri.</text:span></text:p>
      <text:p text:style-name="P365">Apelante: J. L. da C. D.. </text:p>
      <text:p text:style-name="P365">Advogado: Francisco Hilton de Oliveira Júnior (OAB: 24338/CE). </text:p>
      <text:p text:style-name="P365">Advogada: Sara Guadalupe Nogueira de Freitas (OAB: 55863/CE). </text:p>
      <text:p text:style-name="P365">Advogado: André Eugênio de Oliveira Quezado (OAB: 25992/CE).</text:p>
      <text:p text:style-name="P354">Apelado: Ministério Público Estadual. </text:p>
      <text:p text:style-name="P16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6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153"/>
      <text:p text:style-name="P238"><text:span text:style-name="T35">3</text:span><text:span text:style-name="T34">.</text:span><text:span text:style-name="T37">100</text:span><text:span text:style-name="T34"> – Apelação nº </text:span><text:span text:style-name="T32">0202479-93.2022.8.06.0025 </text:span></text:p>
      <text:p text:style-name="P72">Pauta <text:span text:style-name="T392">2</text:span></text:p>
      <text:p text:style-name="P130">Comarca de Origem: <text:span text:style-name="T152">Fortaleza/4º Juizado da Violência Doméstica e Familiar Contra a Mulher.</text:span></text:p>
      <text:p text:style-name="P366">Apelante: C. A. de S. S.. </text:p>
      <text:p text:style-name="P366">Advogado: Germano Monte Palácio (OAB: 11569/CE). </text:p>
      <text:p text:style-name="P354">Apelado: Ministério Público Estadual. </text:p>
      <text:p text:style-name="P17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7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418"/>
      <text:p text:style-name="P439"><text:span text:style-name="Fonte_20_parág._20_padrão"><text:span text:style-name="T19"/></text:span></text:p>
      <text:p text:style-name="P439"><text:span text:style-name="Fonte_20_parág._20_padrão"><text:span text:style-name="T19"/></text:span></text:p>
      <text:p text:style-name="P131"><text:soft-page-break/><text:span text:style-name="T367">3</text:span>.<text:span text:style-name="T313">101</text:span> – Apelação nº <text:span text:style-name="T151">0202770-88.2025.8.06.0025</text:span></text:p>
      <text:p text:style-name="P72">Pauta <text:span text:style-name="T393">2</text:span></text:p>
      <text:p text:style-name="P131">Comarca de Origem: <text:span text:style-name="T151">Fortaleza/4º Juizado da Violência Doméstica e Familiar Contra a Mulher.</text:span></text:p>
      <text:p text:style-name="P367">Apelante: F. A. C. S.. </text:p>
      <text:p text:style-name="P367">Def. Público: Defensoria Pública do Estado do Ceará. </text:p>
      <text:p text:style-name="P354">Apelado: Ministério Público Estadual. </text:p>
      <text:p text:style-name="P18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8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419"/>
      <text:p text:style-name="P483"><text:span text:style-name="T35">3</text:span><text:span text:style-name="T34">.</text:span><text:span text:style-name="T41">102</text:span><text:span text:style-name="T34"> – Apelação nº </text:span><text:span text:style-name="T32">0200364-79.2024.8.06.0300</text:span><text:span text:style-name="T31"> </text:span></text:p>
      <text:p text:style-name="P72">Pauta <text:span text:style-name="T395">2</text:span></text:p>
      <text:p text:style-name="P132">Comarca de Origem: <text:span text:style-name="T151">Cascavel/1ª Vara</text:span></text:p>
      <text:p text:style-name="P368">Apelante: M. de L. B. da S.. </text:p>
      <text:p text:style-name="P368">Def. Público: Defensoria Pública do Estado do Ceará. </text:p>
      <text:p text:style-name="P368">Apelante: J. M. da S..</text:p>
      <text:p text:style-name="P368">Advogado: Samuel de Oliveira Abath (OAB: 17560B/CE). </text:p>
      <text:p text:style-name="P354">Apelado: Ministério Público Estadual. </text:p>
      <text:p text:style-name="P19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89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153"/>
      <text:p text:style-name="P484"><text:span text:style-name="T35">3</text:span><text:span text:style-name="T34">.</text:span><text:span text:style-name="T40">103</text:span><text:span text:style-name="T34"> – Apelação nº </text:span><text:span text:style-name="T32">0030348-98.2017.8.06.0151</text:span><text:span text:style-name="T31"> </text:span></text:p>
      <text:p text:style-name="P72">Pauta <text:span text:style-name="T396">2</text:span></text:p>
      <text:p text:style-name="P133">Comarca de Origem: <text:span text:style-name="T151">Quixadá/1ª Vara Criminal </text:span></text:p>
      <text:p text:style-name="P369">Apelante: Maria Derite da Silva. </text:p>
      <text:p text:style-name="P369">Apelante: Francisco David da Silva. </text:p>
      <text:p text:style-name="P369">Def. Público: Defensoria Pública do Estado do Ceará. </text:p>
      <text:p text:style-name="P369">Apelado: Ministério Público Estadual.</text:p>
      <text:p text:style-name="P20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90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515"><text:span text:style-name="Fonte_20_parág._20_padrão"><text:span text:style-name="T19"/></text:span></text:p>
      <text:p text:style-name="P133"><text:span text:style-name="T367">3</text:span>.<text:span text:style-name="T379">104</text:span> – Apelação nº<text:span text:style-name="T151"> 0204518-38.2022.8.06.0001</text:span></text:p>
      <text:p text:style-name="P72">Pauta <text:span text:style-name="T396">2</text:span></text:p>
      <text:p text:style-name="P133">Comarca de Origem: <text:span text:style-name="T151">Fortaleza/2ª Vara do J</text:span><text:span text:style-name="T200">ú</text:span><text:span text:style-name="T151">ri.</text:span></text:p>
      <text:p text:style-name="P369">Apelante: Ministério Público Estadual. </text:p>
      <text:p text:style-name="P369">Apelada: Antônia Lardenia de Sousa Freitas. </text:p>
      <text:p text:style-name="P369">Apelado: Queginaldo de Sousa Neves. </text:p>
      <text:p text:style-name="P369">Def. Público: Defensoria Pública do Estado do Ceará. </text:p>
      <text:p text:style-name="P20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90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420"/>
      <text:p text:style-name="P484"><text:span text:style-name="T35">3</text:span><text:span text:style-name="T34">.</text:span><text:span text:style-name="T40">105</text:span><text:span text:style-name="T34"> – Apelação nº </text:span><text:span text:style-name="T32">0204129-98.2023.8.06.0298</text:span></text:p>
      <text:p text:style-name="P72">Pauta <text:span text:style-name="T396">2</text:span></text:p>
      <text:p text:style-name="P133">Comarca de Origem: <text:span text:style-name="T151">Reriutaba/Vara Única </text:span></text:p>
      <text:p text:style-name="P220">Apelante: João Victor de Castro Rodrigues. </text:p>
      <text:p text:style-name="P220">Def. Público: Defensoria Pública do Estado do Ceará. </text:p>
      <text:p text:style-name="P220"><text:soft-page-break/>Apelado: Ministério Público Estadual. </text:p>
      <text:p text:style-name="P20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90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445"><text:span text:style-name="Fonte_20_parág._20_padrão"><text:span text:style-name="T19"/></text:span></text:p>
      <text:p text:style-name="P134"><text:span text:style-name="T367">3</text:span>.<text:span text:style-name="T379">106</text:span> – Apelação nº <text:span text:style-name="T151">0206918-51.2024.8.06.0293</text:span></text:p>
      <text:p text:style-name="P72">Pauta <text:span text:style-name="T397">2</text:span></text:p>
      <text:p text:style-name="P134">Comarca de Origem: <text:span text:style-name="T151">Horizonte/1ª Vara</text:span></text:p>
      <text:p text:style-name="P370">Apelante: Elton Bezerra de Vasconcelos. </text:p>
      <text:p text:style-name="P370">Def. Público: Defensoria Pública do Estado do Ceará. </text:p>
      <text:p text:style-name="P370">Apelado: Ministério Público Estadual. </text:p>
      <text:p text:style-name="P21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91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445"><text:span text:style-name="Fonte_20_parág._20_padrão"><text:span text:style-name="T19"/></text:span></text:p>
      <text:p text:style-name="P134"><text:span text:style-name="T367">3</text:span>.<text:span text:style-name="T379">107</text:span> – Apelação nº <text:span text:style-name="T151">0000563-05.2021.8.06.0296 </text:span></text:p>
      <text:p text:style-name="P72">Pauta <text:span text:style-name="T397">2</text:span></text:p>
      <text:p text:style-name="P134">Comarca de Origem: <text:span text:style-name="T151">Fortaleza/Vara de Delitos de Organizações Criminosas.</text:span></text:p>
      <text:p text:style-name="P370">Apelante: Rafaela Marques Leitão. </text:p>
      <text:p text:style-name="P370">Apelante: André Fernandes. </text:p>
      <text:p text:style-name="P370">Apelante: Alexandre do Nascimento Martins. </text:p>
      <text:p text:style-name="P370">Advogado: Francisco Antônio Queiroz dos Santos (OAB: 7030/CE). </text:p>
      <text:p text:style-name="P370">Apelante: Francisco Arlon Lima Aguiar. </text:p>
      <text:p text:style-name="P370">Apelante: Francisco Lucas de Freitas Sousa.</text:p>
      <text:p text:style-name="P370">Advogado: Matheus Lourenço Soares (OAB: 43166/CE).</text:p>
      <text:p text:style-name="P370">Apelante: Kassio José Araujo Cardoso.</text:p>
      <text:p text:style-name="P370">Advogado: Raimundo Nonato da Silva Filho (OAB: 30537/CE). </text:p>
      <text:p text:style-name="P370">Advogado: Alexandre de Santana (OAB: 38987/CE). </text:p>
      <text:p text:style-name="P370">Apelante: Degidal Rafael Alves Martins. </text:p>
      <text:p text:style-name="P520">Advogado: Ronaldo Braga Teles Monteiro (OAB: 11749/CE). </text:p>
      <text:p text:style-name="P370">Apelante: Adriano Pereira de Freitas. </text:p>
      <text:p text:style-name="P370">Apelante: Wandersson Barbosa de Almeida. </text:p>
      <text:p text:style-name="P370">Advogada: Nicole Andrade Furtado (OAB: 38388/CE). </text:p>
      <text:p text:style-name="P370">Apelante: Douglas Lima da Silva. </text:p>
      <text:p text:style-name="P370">Apelante: Francisco das Chagas Sousa de Alencar. </text:p>
      <text:p text:style-name="P370">Def. Público: Defensoria Pública do Estado do Ceará. </text:p>
      <text:p text:style-name="P370">Apelado: Ministério Público Estadual. </text:p>
      <text:p text:style-name="P21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91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421"/>
      <text:p text:style-name="P485"><text:span text:style-name="T35">3</text:span><text:span text:style-name="T34">.</text:span><text:span text:style-name="T40">108</text:span><text:span text:style-name="T34"> – Apelação nº </text:span><text:span text:style-name="T32">0159765-69.2017.8.06.0001</text:span><text:span text:style-name="T31"> </text:span></text:p>
      <text:p text:style-name="P72">Pauta <text:span text:style-name="T397">2</text:span></text:p>
      <text:p text:style-name="P134">Comarca de Origem: <text:span text:style-name="T151">Fortaleza/16ª Vara Criminal.</text:span></text:p>
      <text:p text:style-name="P370">Apelante: Ariano Soares da Silva. </text:p>
      <text:p text:style-name="P370">Apelante: Francisco Jean Assis Felipe. </text:p>
      <text:p text:style-name="P370">Def. Público: Defensoria Pública do Estado do Ceará. </text:p>
      <text:p text:style-name="P370">Apelado: Ministério Público Estadual. </text:p>
      <text:p text:style-name="P21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91"><text:soft-page-break/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516"><text:span text:style-name="Fonte_20_parág._20_padrão"><text:span text:style-name="T19"/></text:span></text:p>
      <text:p text:style-name="P135"><text:span text:style-name="T367">3</text:span>.<text:span text:style-name="T379">109</text:span> – Apelação nº <text:span text:style-name="T151">0201051-46.2025.8.06.0001</text:span><text:span text:style-name="T152"> </text:span></text:p>
      <text:p text:style-name="P72">Pauta <text:span text:style-name="T398">2</text:span></text:p>
      <text:p text:style-name="P135">Comarca de Origem: <text:span text:style-name="T151">Fortaleza/6ª Vara Criminal.</text:span></text:p>
      <text:p text:style-name="P371">Apelante: Jociano de Morais Batista. </text:p>
      <text:p text:style-name="P371">Def. Público: Defensoria Pública do Estado do Ceará. </text:p>
      <text:p text:style-name="P371">Apelado: Ministério Público Estadual. </text:p>
      <text:p text:style-name="P22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93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517"><text:span text:style-name="Fonte_20_parág._20_padrão"><text:span text:style-name="T19"/></text:span></text:p>
      <text:p text:style-name="P136"><text:span text:style-name="T367">3</text:span>.<text:span text:style-name="T379">110</text:span> – Apelação nº <text:span text:style-name="T151">0200345-33.2025.8.06.0302</text:span><text:span text:style-name="T152"> </text:span></text:p>
      <text:p text:style-name="P72">Pauta <text:span text:style-name="T399">2</text:span></text:p>
      <text:p text:style-name="P136">Comarca de Origem: <text:span text:style-name="T151">Iguatu/2ª Vara Criminal</text:span></text:p>
      <text:p text:style-name="P372">Apelante: Israel Cardoso de Souza. </text:p>
      <text:p text:style-name="P372">Def. Público: Defensoria Pública do Estado do Ceará. </text:p>
      <text:p text:style-name="P372">Apelado: Ministério Público Estadual. </text:p>
      <text:p text:style-name="P23"><text:span text:style-name="T122">Relator(a): Exmo.</text:span><text:span text:style-name="Fonte_20_parág._20_padrão"><text:span text:style-name="T117"> D</text:span></text:span><text:span text:style-name="Fonte_20_parág._20_padrão"><text:span text:style-name="T118">r</text:span></text:span><text:span text:style-name="Fonte_20_parág._20_padrão"><text:span text:style-name="T117">. </text:span></text:span><text:span text:style-name="T121">CID PEIXOTO DO AMARAL NETO </text:span><text:span text:style-name="Fonte_20_parág._20_padrão"><text:span text:style-name="T117">(Juiz de Direito convocado - Portaria </text:span></text:span><text:span text:style-name="Fonte_20_parág._20_padrão"><text:span text:style-name="T119">09/2026</text:span></text:span><text:span text:style-name="Fonte_20_parág._20_padrão"><text:span text:style-name="T120">)</text:span></text:span></text:p>
      <text:p text:style-name="P194"><text:span text:style-name="T163">Revisor(a): Exm</text:span><text:span text:style-name="T164">a</text:span><text:span text:style-name="T163">. Des</text:span><text:span text:style-name="T164">a</text:span><text:span text:style-name="T163">. MARIA EDNA MARTINS</text:span></text:p>
      <text:p text:style-name="P153"/>
      <text:p text:style-name="P486"><text:span text:style-name="T35">3</text:span><text:span text:style-name="T34">.</text:span><text:span text:style-name="T40">111</text:span><text:span text:style-name="T34"> – Apelação nº </text:span><text:span text:style-name="T32">0200424-04.2024.8.06.0025</text:span><text:span text:style-name="T31"> </text:span></text:p>
      <text:p text:style-name="P72">Pauta <text:span text:style-name="T400">2</text:span></text:p>
      <text:p text:style-name="P137">Comarca de Origem: <text:span text:style-name="T151">Fortaleza/3º Juizado da Violência Doméstica e Familiar Contra a Mulher. </text:span></text:p>
      <text:p text:style-name="P373">Apelante: J. E. S. de S.. </text:p>
      <text:p text:style-name="P373">Def. Público: Defensoria Pública do Estado do Ceará. </text:p>
      <text:p text:style-name="P354">Apelado: Ministério Público Estadual. </text:p>
      <text:p text:style-name="P24"><text:span text:style-name="T229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153"/>
      <text:p text:style-name="P487"><text:span text:style-name="T35">3</text:span><text:span text:style-name="T34">.</text:span><text:span text:style-name="T40">112</text:span><text:span text:style-name="T34"> – Apelação nº </text:span><text:span text:style-name="T32">0202248-04.2023.8.06.0293</text:span><text:span text:style-name="T31"> </text:span></text:p>
      <text:p text:style-name="P72">Pauta <text:span text:style-name="T401">2</text:span></text:p>
      <text:p text:style-name="P138">Comarca de Origem: <text:span text:style-name="T151">Juazeiro do Norte/Juizado de Violência Doméstica e Familiar Contra a Mulher.</text:span></text:p>
      <text:p text:style-name="P374">Apelante: A. de A. A.. </text:p>
      <text:p text:style-name="P374">Def. Público: Defensoria Pública do Estado do Ceará. </text:p>
      <text:p text:style-name="P374">Apelado: Ministério Público Estadual. </text:p>
      <text:p text:style-name="P25"><text:span text:style-name="T229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446"><text:span text:style-name="Fonte_20_parág._20_padrão"><text:span text:style-name="T19"/></text:span></text:p>
      <text:p text:style-name="P138"><text:span text:style-name="T367">3</text:span>.<text:span text:style-name="T379">113</text:span> – Apelação nº <text:span text:style-name="T151">0800012-25.2024.8.06.0057</text:span><text:span text:style-name="T152"> </text:span></text:p>
      <text:p text:style-name="P72">Pauta <text:span text:style-name="T401">2</text:span></text:p>
      <text:p text:style-name="P138">Comarca de Origem: <text:span text:style-name="T151">Caridade/Vara Única</text:span></text:p>
      <text:p text:style-name="P374">Apelante: O. V. B. L.. </text:p>
      <text:p text:style-name="P374">Apelante: H. T. C.. </text:p>
      <text:p text:style-name="P374">Advogado: Tiago Fragoso Vieira (OAB: 15111/CE). </text:p>
      <text:p text:style-name="P374">Advogado: José Alberto da Silva (OAB: 38099/CE). </text:p>
      <text:p text:style-name="P374">Advogado: José Bonfim de Almeida Júnior (OAB: 15545/CE). </text:p>
      <text:p text:style-name="P374"><text:soft-page-break/>Advogado: Leonardo Wandemberg Lima Batista (OAB: 20623/CE). </text:p>
      <text:p text:style-name="P374">Advogado: Lauro Rodrigues Bonfim (OAB: 50142/CE). </text:p>
      <text:p text:style-name="P354">Apelado: Ministério Público Estadual.</text:p>
      <text:p text:style-name="P25"><text:span text:style-name="T229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445"><text:span text:style-name="Fonte_20_parág._20_padrão"><text:span text:style-name="T19"/></text:span></text:p>
      <text:p text:style-name="P139"><text:span text:style-name="T367">3</text:span>.<text:span text:style-name="T379">114</text:span> – Apelação nº <text:span text:style-name="T151">0126915-93.2016.8.06.0001</text:span><text:span text:style-name="T152"> </text:span></text:p>
      <text:p text:style-name="P72">Pauta <text:span text:style-name="T402">2</text:span></text:p>
      <text:p text:style-name="P139">Comarca de Origem: <text:span text:style-name="T151">Fortaleza/6ª Vara Criminal.</text:span></text:p>
      <text:p text:style-name="P375">Apelante: Francisco José Ferreira de Sousa. </text:p>
      <text:p text:style-name="P375">Advogado: José Sérgio Barbosa Ângelo (OAB: 10141/CE). </text:p>
      <text:p text:style-name="P375">Apelado: Ministério Público Estadual. </text:p>
      <text:p text:style-name="P26"><text:span text:style-name="T229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153"/>
      <text:p text:style-name="P488"><text:span text:style-name="T35">3</text:span><text:span text:style-name="T34">.</text:span><text:span text:style-name="T40">115</text:span><text:span text:style-name="T34"> – Apelação nº </text:span><text:span text:style-name="T32">0202038-16.2024.8.06.0293</text:span><text:span text:style-name="T31"> -</text:span></text:p>
      <text:p text:style-name="P72">Pauta <text:span text:style-name="T403">2</text:span></text:p>
      <text:p text:style-name="P140">Comarca de Origem: <text:span text:style-name="T151">Morada Nova/Vara Única Criminal</text:span></text:p>
      <text:p text:style-name="P376">Apelante: Antônio Rogério de Lima Souza. </text:p>
      <text:p text:style-name="P376">Advogado: Geraldo José da Silva Neto (OAB: 37989/CE).</text:p>
      <text:p text:style-name="P376">Apelado: Ministério Público Estadual.</text:p>
      <text:p text:style-name="P27"><text:span text:style-name="T229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447"><text:span text:style-name="Fonte_20_parág._20_padrão"><text:span text:style-name="T19"/></text:span></text:p>
      <text:p text:style-name="P140"><text:span text:style-name="T367">3</text:span>.<text:span text:style-name="T379">116</text:span> – Apelação nº <text:span text:style-name="T151">0168019-94.2018.8.06.0001</text:span></text:p>
      <text:p text:style-name="P72">Pauta</text:p>
      <text:p text:style-name="P141">Comarca de Origem: <text:span text:style-name="T151">Fortaleza/6ª Vara Criminal.</text:span></text:p>
      <text:p text:style-name="P377">Apelante: Ranikson Felicio de Freitas. </text:p>
      <text:p text:style-name="P377">Advogado: Francisco de Assis da Silva Carvalho (OAB: 6121/RN). </text:p>
      <text:p text:style-name="P377">Apelado: Ministério Público Estadual. </text:p>
      <text:p text:style-name="P28"><text:span text:style-name="T212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195"><text:span text:style-name="T152">Revisor(a): Exm</text:span><text:span text:style-name="T162">a</text:span><text:span text:style-name="T152">. Des</text:span><text:span text:style-name="T162">a</text:span><text:span text:style-name="T152">. MARIA EDNA MARTINS</text:span></text:p>
      <text:p text:style-name="P518"><text:span text:style-name="Fonte_20_parág._20_padrão"><text:span text:style-name="T19"/></text:span></text:p>
      <text:p text:style-name="P142"><text:span text:style-name="T367">3</text:span>.<text:span text:style-name="T379">117</text:span> – <text:span text:style-name="T201">Recurso em Sentido Estrito</text:span> nº <text:span text:style-name="T151">0201128-22.2025.8.06.0303</text:span></text:p>
      <text:p text:style-name="P72">Pauta <text:span text:style-name="T404">2</text:span></text:p>
      <text:p text:style-name="P142">Comarca de Origem: <text:span text:style-name="T151">Russas/Vara Única Criminal </text:span></text:p>
      <text:p text:style-name="P378">Recorrente: J. R. dos S. A.. </text:p>
      <text:p text:style-name="P354">Def. Público: Defensoria Pública do Estado do Ceará. </text:p>
      <text:p text:style-name="P354">Recorrido: Ministério Público Estadual.</text:p>
      <text:p text:style-name="P29"><text:span text:style-name="T212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519"><text:span text:style-name="Fonte_20_parág._20_padrão"><text:span text:style-name="T19"/></text:span></text:p>
      <text:p text:style-name="P142"><text:span text:style-name="T367">3</text:span>.<text:span text:style-name="T379">118</text:span> – <text:span text:style-name="T151">Recurso em Sentido Estrito </text:span>nº <text:span text:style-name="T151">201737-51.2024.8.06.0299</text:span></text:p>
      <text:p text:style-name="P72">Pauta <text:span text:style-name="T404">2</text:span></text:p>
      <text:p text:style-name="P142">Comarca de Origem: <text:span text:style-name="T151">Tauá/2ª Vara Criminal </text:span></text:p>
      <text:p text:style-name="P378">Recorrente: E. C. de O.. </text:p>
      <text:p text:style-name="P378">Advogada: Patrícia Kécia Noronha Santiago Cavalcante (OAB: 36876/CE). </text:p>
      <text:p text:style-name="P354">Recorrido: Ministério Público Estadual.</text:p>
      <text:p text:style-name="P29"><text:span text:style-name="T212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</text:span></text:span><text:soft-page-break/><text:span text:style-name="Fonte_20_parág._20_padrão"><text:span text:style-name="T224">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422"/>
      <text:p text:style-name="P489"><text:span text:style-name="T35">3</text:span><text:span text:style-name="T34">.</text:span><text:span text:style-name="T40">119</text:span><text:span text:style-name="T34"> – </text:span><text:span text:style-name="T32">Recurso em Sentido Estrito </text:span><text:span text:style-name="T34">nº </text:span><text:span text:style-name="T32">0202255-04.2020.8.06.0001</text:span></text:p>
      <text:p text:style-name="P72">Pauta <text:span text:style-name="T405">2</text:span></text:p>
      <text:p text:style-name="P143">Comarca de Origem: <text:span text:style-name="T151">Fortaleza/4ª Vara do J</text:span><text:span text:style-name="T202">ú</text:span><text:span text:style-name="T151">ri. </text:span></text:p>
      <text:p text:style-name="P379">Recorrente: João Gabriel Santos Baia. </text:p>
      <text:p text:style-name="P379">Def. Público: Defensoria Pública do Estado do Ceará. </text:p>
      <text:p text:style-name="P379">Recorrido: Ministério Público Estadual. </text:p>
      <text:p text:style-name="P30"><text:span text:style-name="T212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445"><text:span text:style-name="Fonte_20_parág._20_padrão"><text:span text:style-name="T19"/></text:span></text:p>
      <text:p text:style-name="P143"><text:span text:style-name="T367">3</text:span>.<text:span text:style-name="T379">120</text:span> – <text:span text:style-name="T151">Recurso em Sentido Estrito </text:span>nº <text:span text:style-name="T151">0037551-32.2024.8.06.0001</text:span><text:span text:style-name="T152"> </text:span></text:p>
      <text:p text:style-name="P72">Pauta <text:span text:style-name="T405">2</text:span></text:p>
      <text:p text:style-name="P143">Comarca de Origem: <text:span text:style-name="T151">Fortaleza/Vara de Delitos de Organizações Criminosas.</text:span></text:p>
      <text:p text:style-name="P379">Recorrente: Ministério Público Estadual.</text:p>
      <text:p text:style-name="P379">Recorrido: João Nunes dos Santos Filho. </text:p>
      <text:p text:style-name="P379">Recorrido: Antônio Cleilson Marques da Silva. </text:p>
      <text:p text:style-name="P379">Def. Público: Defensoria Pública do Estado do Ceará.</text:p>
      <text:p text:style-name="P30"><text:span text:style-name="T212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153"/>
      <text:p text:style-name="P489"><text:span text:style-name="T35">3</text:span><text:span text:style-name="T34">.</text:span><text:span text:style-name="T40">121</text:span><text:span text:style-name="T34"> – <text:s/></text:span><text:span text:style-name="T32">Recurso em Sentido Estrito </text:span><text:span text:style-name="T34">nº </text:span><text:span text:style-name="T32">0254641-11.2020.8.06.0001</text:span><text:span text:style-name="T31"> -</text:span></text:p>
      <text:p text:style-name="P72">Pauta <text:span text:style-name="T405">2</text:span></text:p>
      <text:p text:style-name="P143">Comarca de Origem: <text:span text:style-name="T151">Fortaleza/1ª Vara do J</text:span><text:span text:style-name="T202">ú</text:span><text:span text:style-name="T151">ri. </text:span></text:p>
      <text:p text:style-name="P379">Recorrente: Edney de Oliveira Tabosa. </text:p>
      <text:p text:style-name="P379">Def. Público: Defensoria Pública do Estado do Ceará. </text:p>
      <text:p text:style-name="P379">Recorrido: Ministério Público Estadual.</text:p>
      <text:p text:style-name="P30"><text:span text:style-name="T212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153"/>
      <text:p text:style-name="P490"><text:span text:style-name="T35">3</text:span><text:span text:style-name="T34">.</text:span><text:span text:style-name="T40">122</text:span><text:span text:style-name="T34"> – </text:span><text:span text:style-name="T32">Agravo </text:span><text:span text:style-name="T33">em</text:span><text:span text:style-name="T32"> Execução Penal</text:span><text:span text:style-name="T31"> </text:span><text:span text:style-name="T34">nº </text:span><text:span text:style-name="T32">8001330-74.2025.8.06.0001</text:span></text:p>
      <text:p text:style-name="P72">Pauta <text:span text:style-name="T406">2</text:span></text:p>
      <text:p text:style-name="P144">Comarca de Origem: <text:span text:style-name="T151">Fortaleza/3ª Vara de Execução Penal. </text:span></text:p>
      <text:p text:style-name="P380">Agravante: Lucas da Silva Correia. </text:p>
      <text:p text:style-name="P380">Advogada: Kilviane Alexandre Santos Silva (OAB: 42690/CE). </text:p>
      <text:p text:style-name="P380">Agravado: Ministério Público Estadual. </text:p>
      <text:p text:style-name="P31"><text:span text:style-name="T212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445"><text:span text:style-name="Fonte_20_parág._20_padrão"><text:span text:style-name="T19"/></text:span></text:p>
      <text:p text:style-name="P145"><text:span text:style-name="T367">3</text:span>.<text:span text:style-name="T379">123</text:span> – <text:s/><text:span text:style-name="T151">Agravo </text:span><text:span text:style-name="T203">em</text:span><text:span text:style-name="T151"> Execução Penal</text:span> nº <text:span text:style-name="T151">0003184-47.2018.8.06.0112</text:span><text:span text:style-name="T152"> </text:span></text:p>
      <text:p text:style-name="P72">Pauta <text:span text:style-name="T407">2</text:span></text:p>
      <text:p text:style-name="P145">Comarca de Origem: <text:span text:style-name="T151">Juazeiro do Norte/2ª Vara Criminal</text:span></text:p>
      <text:p text:style-name="P381">Agravante: Wallison da Silva Nunes. </text:p>
      <text:p text:style-name="P381">Advogada: Francisca Evelyne Viviane Ramalho Farias (OAB: 27436/CE). </text:p>
      <text:p text:style-name="P381">Agravado: Ministério Público Estadual. </text:p>
      <text:p text:style-name="P32"><text:span text:style-name="T212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192"/>
      <text:p text:style-name="P153"/>
      <text:p text:style-name="P439"><text:span text:style-name="Fonte_20_parág._20_padrão"><text:span text:style-name="T19"/></text:span></text:p>
      <text:p text:style-name="P491"><text:soft-page-break/><text:span text:style-name="T35">3</text:span><text:span text:style-name="T34">.</text:span><text:span text:style-name="T40">124</text:span><text:span text:style-name="T34"> – <text:s/></text:span><text:span text:style-name="T32">Agravo </text:span><text:span text:style-name="T33">em</text:span><text:span text:style-name="T32"> Execução Penal</text:span><text:span text:style-name="T34"> nº </text:span><text:span text:style-name="T32">8000004-37.2024.8.06.0091</text:span><text:span text:style-name="T31"> </text:span></text:p>
      <text:p text:style-name="P144">Pauta <text:span text:style-name="T407">2</text:span></text:p>
      <text:p text:style-name="P145">Comarca de Origem: <text:span text:style-name="T151">Iguatu/1ª Vara Criminal</text:span></text:p>
      <text:p text:style-name="P381">Agravante: Carlos Alberto da Silva Lourenço. </text:p>
      <text:p text:style-name="P381">Def. Público: Defensoria Pública do Estado do Ceará. </text:p>
      <text:p text:style-name="P381">Agravado: Ministério Público Estadual. </text:p>
      <text:p text:style-name="P32"><text:span text:style-name="T212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448"><text:span text:style-name="Fonte_20_parág._20_padrão"><text:span text:style-name="T19"/></text:span></text:p>
      <text:p text:style-name="P38"><text:span text:style-name="T276">3</text:span><text:span text:style-name="T271">.</text:span><text:span text:style-name="T277">12</text:span><text:span text:style-name="T275">5</text:span><text:span text:style-name="T271"> – <text:s/></text:span><text:span text:style-name="T191">Agravo </text:span><text:span text:style-name="T192">em</text:span><text:span text:style-name="T191"> Execução Penal</text:span><text:span text:style-name="T271"> nº </text:span><text:span text:style-name="T191">8003</text:span><text:span text:style-name="T193">811-10</text:span><text:span text:style-name="T191">.202</text:span><text:span text:style-name="T193">5</text:span><text:span text:style-name="T191">.8.06.00</text:span><text:span text:style-name="T193">0</text:span><text:span text:style-name="T191">1</text:span><text:span text:style-name="T165"> </text:span></text:p>
      <text:p text:style-name="P146">Pauta <text:span text:style-name="T407">2</text:span></text:p>
      <text:p text:style-name="P146">Comarca de Origem: <text:span text:style-name="T408">Fortaleza</text:span><text:span text:style-name="T151">/1ª Vara de Execução Penal</text:span></text:p>
      <text:p text:style-name="P382">Agravante: Ministério Público Estadual</text:p>
      <text:p text:style-name="P382">Agravado: Tiago Sousa Pereira</text:p>
      <text:p text:style-name="P382">Def. Público: Defensoria Pública do Estado do Ceará </text:p>
      <text:p text:style-name="P33"><text:span text:style-name="T212">Relator(a): Exmo.</text:span><text:span text:style-name="Fonte_20_parág._20_padrão"><text:span text:style-name="T224"> D</text:span></text:span><text:span text:style-name="Fonte_20_parág._20_padrão"><text:span text:style-name="T225">r</text:span></text:span><text:span text:style-name="Fonte_20_parág._20_padrão"><text:span text:style-name="T224">. </text:span></text:span><text:span text:style-name="T228">CID PEIXOTO DO AMARAL NETO </text:span><text:span text:style-name="Fonte_20_parág._20_padrão"><text:span text:style-name="T224">(Juiz de Direito convocado - Portaria </text:span></text:span><text:span text:style-name="Fonte_20_parág._20_padrão"><text:span text:style-name="T226">09/2026</text:span></text:span><text:span text:style-name="Fonte_20_parág._20_padrão"><text:span text:style-name="T227">)</text:span></text:span></text:p>
      <text:p text:style-name="P33"><text:span text:style-name="Fonte_20_parág._20_padrão"><text:span text:style-name="T227"/></text:span></text:p>
      <text:p text:style-name="P449"><text:span text:style-name="Fonte_20_parág._20_padrão"><text:span text:style-name="T19"/></text:span></text:p>
      <text:p text:style-name="P252"><text:span text:style-name="Fonte_20_parág._20_padrão"><text:span text:style-name="T62">4 – PEDIDOS DE VISTA</text:span></text:span></text:p>
      <text:p text:style-name="P235"/>
      <text:p text:style-name="P493"><text:span text:style-name="Fonte_20_parág._20_padrão"><text:span text:style-name="T409">4</text:span></text:span><text:span text:style-name="Fonte_20_parág._20_padrão"><text:span text:style-name="T410">.</text:span></text:span><text:span text:style-name="Fonte_20_parág._20_padrão"><text:span text:style-name="T409">1</text:span></text:span><text:span text:style-name="Fonte_20_parág._20_padrão"><text:span text:style-name="T413"> </text:span></text:span><text:span text:style-name="Fonte_20_parág._20_padrão"><text:span text:style-name="T80">– </text:span></text:span><text:span text:style-name="Fonte_20_parág._20_padrão"><text:span text:style-name="T86">Habeas Corpus</text:span></text:span><text:span text:style-name="Fonte_20_parág._20_padrão"><text:span text:style-name="T80"> nº 0628381-53.2025.8.06.0000 </text:span></text:span></text:p>
      <text:p text:style-name="P207">Impetrante: Marcelo Leal de Lima Oliveira </text:p>
      <text:p text:style-name="P207">Paciente: J. L. F. H.</text:p>
      <text:p text:style-name="P207">Advogado: Marcelo Leal de Lima Oliveira (OAB: 19847/PR)</text:p>
      <text:p text:style-name="P207">Impetrado: Juiz<text:span text:style-name="T414">(a)</text:span> de Direito da Vara de Delitos de Organizações Criminosas da Comarca de Fortaleza </text:p>
      <text:p text:style-name="P149">Relator(a): Exma. Desa. ANDRÉA MENDES BEZERRA DELFINO</text:p>
      <text:p text:style-name="P149"/>
      <text:p text:style-name="P247"><text:span text:style-name="Fonte_20_parág._20_padrão"><text:span text:style-name="T72">4.2</text:span></text:span><text:span text:style-name="Fonte_20_parág._20_padrão"><text:span text:style-name="T68"> – </text:span></text:span><text:span text:style-name="Fonte_20_parág._20_padrão"><text:span text:style-name="T85">Habeas Corpus</text:span></text:span><text:span text:style-name="Fonte_20_parág._20_padrão"><text:span text:style-name="T68"> nº 0631567-84.2025.8.06.0000 <text:tab/></text:span></text:span></text:p>
      <text:p text:style-name="P205">Impetrante: Ruan Carlos da Silva Soares</text:p>
      <text:p text:style-name="P205">Paciente: Antônio Pereira de Lima </text:p>
      <text:p text:style-name="P205">Advogado: Ruan Carlos da Silva Soares (OAB: 43870/CE)</text:p>
      <text:p text:style-name="P205">Impetrado: Juiz<text:span text:style-name="T415">(a)</text:span> de Direito da Vara Única Criminal da Comarca de Acopiara </text:p>
      <text:p text:style-name="P239"><text:span text:style-name="Fonte_20_parág._20_padrão"><text:span text:style-name="T60">Relator(a): Exm</text:span></text:span><text:span text:style-name="Fonte_20_parág._20_padrão"><text:span text:style-name="T61">o. Dr. CID PEIXOTO DO AMARAL NETO (Juiz de Direito convocado – Portaria 09/2026) </text:span></text:span></text:p>
      <text:p text:style-name="P239"><text:span text:style-name="Fonte_20_parág._20_padrão"><text:span text:style-name="T61"/></text:span></text:p>
      <text:p text:style-name="P9"><text:span text:style-name="T411">4.</text:span><text:span text:style-name="T412">3</text:span><text:span text:style-name="T411"> </text:span><text:span text:style-name="T110">– Apelação nº </text:span><text:span text:style-name="T103">0123409-07.2019.8.06.0001 </text:span></text:p>
      <text:p text:style-name="P151">Pauta <text:span text:style-name="T311">438</text:span></text:p>
      <text:p text:style-name="P151">Comarca de Origem: <text:span text:style-name="T151">Fortaleza/1ª Vara do J</text:span><text:span text:style-name="T204">ú</text:span><text:span text:style-name="T151">ri.</text:span></text:p>
      <text:p text:style-name="P383">Apelante: Ministério Público Estadual. </text:p>
      <text:p text:style-name="P383">Apelante: José Landisberg Madeiro Silva. </text:p>
      <text:p text:style-name="P383">Def. Público: Defensoria Pública do Estado do Ceará. </text:p>
      <text:p text:style-name="P383">Apelado: Ministério Público Estadual. </text:p>
      <text:p text:style-name="P383">Apelado: José Landisberg Madeiro Silva. </text:p>
      <text:p text:style-name="P383">Apelada: Sulamy Pinto de Lima. </text:p>
      <text:p text:style-name="P383">Def. Público: Defensoria Pública do Estado do Ceará.</text:p>
      <text:p text:style-name="P151"><text:span text:style-name="T173">Relator(a): Exm</text:span><text:span text:style-name="T174">a</text:span><text:span text:style-name="T173">. Des</text:span><text:span text:style-name="T174">a</text:span><text:span text:style-name="T173">. MARIA EDNA MARTINS</text:span></text:p>
      <text:p text:style-name="P223">Revisor(a): Exmo. Des. HENRIQUE JORGE HOLANDA SILVEIRA</text:p>
      <text:p text:style-name="P284"/>
      <text:p text:style-name="P437"><text:soft-page-break/></text:p>
      <text:p text:style-name="P450"><text:span text:style-name="Fonte_20_parág._20_padrão"><text:span text:style-name="T20">Bel. José Wellington de Oliveira Lobo </text:span></text:span></text:p>
      <text:p text:style-name="P497"><text:span text:style-name="Fonte_20_parág._20_padrão"><text:span text:style-name="T21">Coordenador da </text:span></text:span><text:span text:style-name="Fonte_20_parág._20_padrão"><text:span text:style-name="T22">Terceira</text:span></text:span><text:span text:style-name="Fonte_20_parág._20_padrão"><text:span text:style-name="T21"> Câmara Criminal </text:span></text:span></text:p>
      <text:p text:style-name="P462"/>
      <text:p text:style-name="P462"/>
      <text:p text:style-name="P498"><text:span text:style-name="Fonte_20_parág._20_padrão"><text:span text:style-name="T422">A aludida sessão ordinária de julgamento será realizada por videoconferência </text:span></text:span><text:span text:style-name="Fonte_20_parág._20_padrão"><text:span text:style-name="T423">e </text:span></text:span><text:span text:style-name="Fonte_20_parág._20_padrão"><text:span text:style-name="T422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424">qual seja, em </text:span></text:span><text:span text:style-name="Fonte_20_parág._20_padrão"><text:span text:style-name="T421">03</text:span></text:span><text:span text:style-name="Fonte_20_parág._20_padrão"><text:span text:style-name="T426"> de </text:span></text:span><text:span text:style-name="Fonte_20_parág._20_padrão"><text:span text:style-name="T421">feverei</text:span></text:span><text:span text:style-name="Fonte_20_parág._20_padrão"><text:span text:style-name="T425">r</text:span></text:span><text:span text:style-name="Fonte_20_parág._20_padrão"><text:span text:style-name="T426">o</text:span></text:span><text:span text:style-name="Fonte_20_parág._20_padrão"><text:span text:style-name="T424"> de 202</text:span></text:span><text:span text:style-name="Fonte_20_parág._20_padrão"><text:span text:style-name="T425">6</text:span></text:span><text:span text:style-name="Fonte_20_parág._20_padrão"><text:span text:style-name="T424">, </text:span></text:span><text:span text:style-name="Fonte_20_parág._20_padrão"><text:span text:style-name="T422">terão seu</text:span></text:span><text:span text:style-name="Fonte_20_parág._20_padrão"><text:span text:style-name="T427">s</text:span></text:span><text:span text:style-name="Fonte_20_parág._20_padrão"><text:span text:style-name="T422"> julgamento</text:span></text:span><text:span text:style-name="Fonte_20_parág._20_padrão"><text:span text:style-name="T427">s</text:span></text:span><text:span text:style-name="Fonte_20_parág._20_padrão"><text:span text:style-name="T422"> adiado</text:span></text:span><text:span text:style-name="Fonte_20_parág._20_padrão"><text:span text:style-name="T427">s</text:span></text:span><text:span text:style-name="Fonte_20_parág._20_padrão"><text:span text:style-name="T422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9T09:16:52.909000000</meta:creation-date>
    <dc:date>2026-01-30T14:28:00.799000000</dc:date>
    <meta:editing-duration>P1DT5M20S</meta:editing-duration>
    <meta:editing-cycles>211</meta:editing-cycles>
    <meta:generator>LibreOffice/6.1.0.3$Windows_X86_64 LibreOffice_project/efb621ed25068d70781dc026f7e9c5187a4decd1</meta:generator>
    <meta:document-statistic meta:table-count="0" meta:image-count="1" meta:object-count="0" meta:page-count="41" meta:paragraph-count="1627" meta:word-count="10805" meta:character-count="78429" meta:non-whitespace-character-count="68198"/>
    <meta:user-defined meta:name="DocumentEncoding">utf-8</meta:user-defined>
    <meta:user-defined meta:name="HTML" meta:value-type="boolean">true</meta:user-defined>
    <meta:user-defined meta:name="deslocamentodepaginas">0</meta:user-defined>
  </office:meta>
</office:document-meta>
</file>