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c79e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d3a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1e26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1a708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fdf73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fdf7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9a53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8800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8800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7adf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a1ac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c0e3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0f652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29e5a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1a708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6c3a0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c0e38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45a2f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4b6f7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a8d2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4619f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ebb4f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24cd8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f52d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2f344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86317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021f1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9a53a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68a00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a6c3a0" fo:background-color="transparent" style:font-size-asian="12pt" style:font-weight-asian="bold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05d88e" officeooo:paragraph-rsid="00a86317" fo:background-color="transparent" style:font-size-asian="12pt" style:font-weight-asian="normal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officeooo:paragraph-rsid="00a86317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b373c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021f1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fa01c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e737c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2ba82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46294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5c0e0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88001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a1ace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c0e38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9a53a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5021f1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9a53a" fo:background-color="transparent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5aba08" fo:background-color="transparent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5021f1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72fa7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5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paragraph-rsid="005021f1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c0e38" style:font-size-asian="13pt" style:font-weight-asian="bold" style:font-size-complex="13pt" style:font-weight-complex="bold" fo:hyphenate="true" fo:hyphenation-remain-char-count="2" fo:hyphenation-push-char-count="2"/>
    </style:style>
    <style:style style:name="P5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3914e0" style:font-size-asian="12pt" style:font-size-complex="12pt"/>
    </style:style>
    <style:style style:name="P5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45c0e0" style:font-size-asian="12pt" style:font-size-complex="12pt"/>
    </style:style>
    <style:style style:name="P5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4834ca" style:font-size-asian="12pt" style:font-size-complex="12pt"/>
    </style:style>
    <style:style style:name="P5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2pt" officeooo:paragraph-rsid="00488001" style:font-size-asian="12pt" style:font-size-complex="12pt" fo:hyphenate="true" fo:hyphenation-remain-char-count="2" fo:hyphenation-push-char-count="2"/>
    </style:style>
    <style:style style:name="P5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2pt" officeooo:paragraph-rsid="004a1ace" style:font-size-asian="12pt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97360" style:font-size-asian="12pt" style:font-weight-asian="normal" style:font-size-complex="12pt"/>
    </style:style>
    <style:style style:name="P5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1a708" style:letter-kerning="true" fo:background-color="#ffffff" style:font-name-asian="Arial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5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3b0a6" style:letter-kerning="true" fo:background-color="#ffffff" style:font-name-asian="Arial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6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54c26" style:letter-kerning="true" fo:background-color="#ffffff" style:font-name-asian="Arial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5c0e0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372fa7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3914e0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officeooo:paragraph-rsid="003b654a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488001" style:font-size-asian="12pt" style:font-size-complex="12pt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17adf9" style:font-size-asian="12pt" style:font-size-complex="12pt" fo:hyphenate="true" fo:hyphenation-remain-char-count="2" fo:hyphenation-push-char-count="2"/>
    </style:style>
    <style:style style:name="P67" style:family="paragraph" style:parent-style-name="Normal">
      <style:paragraph-properties fo:margin-left="0cm" fo:margin-right="0cm" fo:margin-top="0cm" fo:margin-bottom="0cm" loext:contextual-spacing="false" fo:line-height="115%" fo:hyphenation-ladder-count="no-limit" fo:text-indent="0cm" style:auto-text-indent="false" style:vertical-align="auto"/>
      <style:text-properties officeooo:paragraph-rsid="0029a53a" fo:hyphenate="true" fo:hyphenation-remain-char-count="2" fo:hyphenation-push-char-count="2"/>
    </style:style>
    <style:style style:name="P6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021f1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6c6a62" officeooo:paragraph-rsid="0029a53a" style:font-name-asian="Times New Roman1" style:font-size-asian="12pt" style:font-weight-asian="bold" style:font-size-complex="12pt" style:font-weight-complex="bold"/>
    </style:style>
    <style:style style:name="P7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5021f1"/>
    </style:style>
    <style:style style:name="P7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c0e38" style:font-size-asian="13pt" style:font-weight-asian="bold" style:font-size-complex="13pt" style:font-weight-complex="bold"/>
    </style:style>
    <style:style style:name="P72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officeooo:paragraph-rsid="0029a53a" fo:hyphenate="true" fo:hyphenation-remain-char-count="2" fo:hyphenation-push-char-count="2"/>
    </style:style>
    <style:style style:name="P73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officeooo:paragraph-rsid="006fd627" fo:hyphenate="true" fo:hyphenation-remain-char-count="2" fo:hyphenation-push-char-count="2"/>
    </style:style>
    <style:style style:name="P74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69c4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a6c3a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a69c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a6c3a0" fo:background-color="transparent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a6c3a0" fo:background-color="#ffffff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a86317" fo:background-color="#ffffff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a6c3a0" fo:background-color="transparent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8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a69c46" fo:background-color="transparent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8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a69c46" officeooo:paragraph-rsid="00a69c46" fo:background-color="transparent" style:font-size-asian="12pt" style:font-style-asian="normal" style:font-weight-asian="bold" style:font-size-complex="12pt" style:font-style-complex="normal"/>
    </style:style>
    <style:style style:name="P8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a6c3a0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a69c46" fo:background-color="#ffffff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8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a6c3a0" fo:background-color="#ffffff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8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a86317" style:font-size-asian="12pt" style:font-style-asian="normal" style:font-weight-asian="bold" style:font-size-complex="12pt" style:font-style-complex="normal"/>
    </style:style>
    <style:style style:name="P87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text-underline-style="none" fo:font-weight="bold" officeooo:rsid="0005d88e" officeooo:paragraph-rsid="00a6c3a0" fo:background-color="#ffffff" style:font-name-asian="Arial1" style:font-size-asian="12pt" style:font-style-asian="italic" style:font-weight-asian="bold" style:font-size-complex="12pt" style:font-style-complex="italic"/>
    </style:style>
    <style:style style:name="P88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a69c46" fo:background-color="transparent" style:font-size-asian="12pt" style:font-weight-asian="bold" style:font-size-complex="12pt"/>
    </style:style>
    <style:style style:name="P89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05d88e" officeooo:paragraph-rsid="00a69c46" fo:background-color="transparent" style:font-size-asian="12pt" style:font-weight-asian="bold" style:font-size-complex="12pt"/>
    </style:style>
    <style:style style:name="P90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05d88e" officeooo:paragraph-rsid="00a69c46" fo:background-color="transparent" style:font-size-asian="12pt" style:font-weight-asian="normal" style:font-size-complex="12pt"/>
    </style:style>
    <style:style style:name="P91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05d88e" officeooo:paragraph-rsid="00a86317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25cd1b" officeooo:paragraph-rsid="00a86317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a8d2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72fa7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914e0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d537d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e737c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ef240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094cf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12092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a1b1d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2b787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b654a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2ba82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46294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0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72fa7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0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914e0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08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6ae29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0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b654a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72fa7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914e0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6fa01c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3914e0" style:font-size-asian="12pt" style:font-size-complex="12pt"/>
    </style:style>
    <style:style style:name="P11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3914e0" style:font-size-asian="12pt" style:font-size-complex="12pt"/>
    </style:style>
    <style:style style:name="P115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3bd3ae" style:font-size-asian="12pt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3a1b1d" style:font-size-asian="12pt" style:font-size-complex="12pt"/>
    </style:style>
    <style:style style:name="P11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style:font-name="Times New Roman" fo:font-size="12pt" fo:font-weight="bold" officeooo:rsid="003bd3ae" officeooo:paragraph-rsid="003bd3ae" style:font-size-asian="12pt" style:font-weight-asian="bold" style:font-size-complex="12pt" style:font-weight-complex="bold"/>
    </style:style>
    <style:style style:name="P118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style:font-name="Times New Roman" fo:font-size="12pt" fo:font-weight="bold" officeooo:rsid="003bd3ae" officeooo:paragraph-rsid="0045c0e0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488001" style:font-size-asian="12pt" style:font-size-complex="12pt" fo:hyphenate="tru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17adf9" style:font-size-asian="12pt" style:font-size-complex="12pt" fo:hyphenate="tru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17adf9" style:font-size-asian="12pt" style:font-size-complex="12pt" fo:hyphenate="tru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88001" style:font-size-asian="12pt" style:font-size-complex="12pt" fo:hyphenate="true" fo:hyphenation-remain-char-count="2" fo:hyphenation-push-char-count="2"/>
    </style:style>
    <style:style style:name="P12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Times New Roman" fo:font-size="12pt" fo:language="pt" fo:country="BR" fo:font-style="normal" style:text-underline-style="none" fo:font-weight="normal" officeooo:rsid="0018abcd" officeooo:paragraph-rsid="0029a53a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5021f1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021f1" fo:background-color="#ffffff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aba08" fo:background-color="#ffffff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021f1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9a53a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17adf9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4c0e38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17adf9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d537d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fa01c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46294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a1ace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rsid="000366bd" officeooo:paragraph-rsid="005021f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4834c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4834c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42b78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7adf9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c0e38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7adf9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d633d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d3ae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46294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88001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9a53a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834ca" style:font-size-asian="12pt" style:font-weight-asian="normal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021f1" fo:background-color="#ffffff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0366bd" officeooo:paragraph-rsid="005021f1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5021f1" fo:background-color="#ffffff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17adf9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5c0e0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4834ca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021f1" fo:background-color="#ffffff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6c6297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6fa01c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6fd627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3d537d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3e737c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89244d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3ef240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4094cf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4278ad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42b787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42ba82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45c0e0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4738f8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4822cf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3e737c" fo:background-color="#ffffff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7adf9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fa01c" style:font-size-asian="12pt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bd3ae" style:font-size-asian="12pt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5c0e0" style:font-size-asian="12pt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88001" style:font-size-asian="12pt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9a53a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ef240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4094cf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4278a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9a53a" fo:background-color="transparent" style:font-size-asian="12pt" style:font-size-complex="12pt"/>
    </style:style>
    <style:style style:name="P181" style:family="paragraph" style:parent-style-name="Standard">
      <style:paragraph-properties fo:margin-top="0cm" fo:margin-bottom="0cm" loext:contextual-spacing="false" fo:line-height="100%" fo:text-align="start" style:justify-single-word="false" style:shadow="non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3914e0" style:font-size-asian="12pt" style:font-size-complex="12pt"/>
    </style:style>
    <style:style style:name="P18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45a2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2f34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84" style:family="paragraph" style:parent-style-name="Standard_20__28_user_29_">
      <loext:graphic-properties draw:fill="none"/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c0108" officeooo:paragraph-rsid="00b69a01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8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7ad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17adf9" style:font-size-asian="12pt" style:font-size-complex="12pt"/>
    </style:style>
    <style:style style:name="P18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3914e0" style:font-size-asian="12pt" style:font-size-complex="12pt"/>
    </style:style>
    <style:style style:name="P18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73b0a6" style:font-size-asian="12pt" style:font-size-complex="12pt"/>
    </style:style>
    <style:style style:name="P18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3914e0" style:font-size-asian="12pt" style:font-size-complex="12pt"/>
    </style:style>
    <style:style style:name="P1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17adf9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17adf9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372fa7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17ad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rsid="00a8687b" officeooo:paragraph-rsid="0029a53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7ad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72fa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rsid="004f40c7" officeooo:paragraph-rsid="0017ad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style:text-underline-style="none" fo:font-weight="normal" officeooo:paragraph-rsid="0017adf9" style:font-size-asian="12pt" style:font-weight-asian="normal" style:font-size-complex="12pt"/>
    </style:style>
    <style:style style:name="P199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officeooo:paragraph-rsid="00b69a01" style:font-size-asian="13pt" style:font-size-complex="13pt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1a708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05d88e" officeooo:paragraph-rsid="00a6c3a0" fo:background-color="#ffffff" style:font-size-asian="13pt" style:font-weight-asian="bold" style:font-size-complex="13pt"/>
    </style:style>
    <style:style style:name="P2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4b6f7" style:letter-kerning="true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6a8d2d" style:letter-kerning="true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4619f" style:letter-kerning="true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ebb4f" style:letter-kerning="true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24cd8" style:letter-kerning="true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a2f344" style:letter-kerning="true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language="pt" fo:country="BR" fo:font-style="normal" style:text-underline-style="none" fo:font-weight="normal" officeooo:rsid="002c0108" officeooo:paragraph-rsid="0029a53a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09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0f652" style:font-size-asian="12pt" style:font-weight-asian="bold" style:font-size-complex="12pt"/>
    </style:style>
    <style:style style:name="P2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216c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1a70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5745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4b6f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a8d2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4619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ebb4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24cd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2f34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1a70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2d97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4a33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54c2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21f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1e26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a53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1a70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5745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3301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2d97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4a33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54c2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4948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1a70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6c3a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45a2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4b6f7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62a60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7cee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862d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a009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a8d2d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4619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ebb4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24cd8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f52dd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2f34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531d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9a53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1a708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4948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4b6f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531d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3301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2d97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4a33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21f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aba0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7ad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72fa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14e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d3a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5c0e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34c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800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1ac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a53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69a0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21f1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aba08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7ad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021f1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72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10f652" fo:background-color="#ffffff" style:font-size-asian="12pt" style:font-size-complex="12pt"/>
    </style:style>
    <style:style style:name="P2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5c79e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021f1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6dfc8d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1a708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324efe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7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1a708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7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32d978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8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54a334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8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54c26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8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94948c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1a708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84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fo:language="pt" fo:country="BR" officeooo:paragraph-rsid="0010f652" style:letter-kerning="true" fo:background-color="#ffffff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P28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1a708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28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1a708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1a70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1a70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a397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2f6f1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2ff87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30a83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57456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78ca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0790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45a2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2cd60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4b6f7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a8d2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1716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4619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ebb4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24cd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20ab5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f52d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2f344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4a334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3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c629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29a53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dfc8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fa01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rsid="0064920e" officeooo:paragraph-rsid="006c6297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3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dfc8d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3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17adf9" fo:background-color="#ffffff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rsid="00a8687b" officeooo:paragraph-rsid="0029a53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7adf9" style:font-size-asian="12pt" style:font-size-complex="12pt"/>
    </style:style>
    <style:style style:name="P3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4834ca" style:font-size-asian="12pt" style:font-size-complex="12pt"/>
    </style:style>
    <style:style style:name="P3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1a708"/>
    </style:style>
    <style:style style:name="P3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1a70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1a70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2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0f652" style:font-name-asian="Liberation Serif1" style:font-size-asian="12pt" style:font-weight-asian="bold" style:font-size-complex="12pt"/>
    </style:style>
    <style:style style:name="P322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0f652" style:font-size-asian="12pt" style:font-size-complex="12pt"/>
    </style:style>
    <style:style style:name="P32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0f652" style:font-size-asian="12pt" style:font-size-complex="12pt"/>
    </style:style>
    <style:style style:name="P324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paragraph-rsid="0010f652" style:font-size-asian="12pt" style:font-size-complex="12pt"/>
    </style:style>
    <style:style style:name="P3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style:font-name="Times New Roman" fo:font-size="12pt" officeooo:paragraph-rsid="00154c26" style:font-size-asian="12pt" style:font-size-complex="12pt"/>
    </style:style>
    <style:style style:name="P3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9a53a" style:font-size-asian="12pt" style:font-size-complex="12pt"/>
    </style:style>
    <style:style style:name="P3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5021f1" fo:background-color="#ffffff" style:font-size-asian="12pt" style:font-size-complex="12pt"/>
    </style:style>
    <style:style style:name="P3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17adf9" style:font-size-asian="12pt" style:font-size-complex="12pt"/>
    </style:style>
    <style:style style:name="P3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6fa01c" style:font-size-asian="12pt" style:font-size-complex="12pt"/>
    </style:style>
    <style:style style:name="P3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none" fo:font-weight="bold" officeooo:paragraph-rsid="00488001" style:font-size-asian="12pt" style:font-weight-asian="bold" style:font-size-complex="12pt" style:font-weight-complex="bold"/>
    </style:style>
    <style:style style:name="P33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b69a01"/>
    </style:style>
    <style:style style:name="P332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0f652" style:font-size-asian="12pt" style:font-size-complex="12pt"/>
    </style:style>
    <style:style style:name="P333" style:family="paragraph" style:parent-style-name="Standard_20__28_user_29_">
      <style:paragraph-properties fo:margin-left="0cm" fo:margin-right="-0.004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021f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34" style:family="paragraph" style:parent-style-name="Standard_20__28_user_29_">
      <style:paragraph-properties fo:margin-left="0cm" fo:margin-right="-0.004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aba0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3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21f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3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1e26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3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1e265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5021f1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10f652" fo:background-color="#ffffff" loext:char-shading-value="0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474ab7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42b87e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3bdcaa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officeooo:rsid="0013fbe5" style:text-underline-mode="continuous" style:text-overline-mode="continuous" style:text-line-through-mode="continuous" fo:background-color="#ffffff" loext:char-shading-value="0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style:text-underline-style="none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name-complex="Arial" style:font-size-complex="12pt" style:font-style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none" style:letter-kerning="false" style:font-name-asian="Times New Roman" style:font-size-asian="12pt" style:language-asian="pt" style:country-asian="BR" style:font-name-complex="Times New Roman" style:font-size-complex="12pt"/>
    </style:style>
    <style:style style:name="T17" style:family="text">
      <style:text-properties style:font-name="Times New Roman" fo:font-size="12pt" style:text-underline-style="none" officeooo:rsid="007085cd" style:letter-kerning="false" style:font-name-asian="Times New Roman" style:font-size-asian="12pt" style:language-asian="pt" style:country-asian="BR" style:font-name-complex="Times New Roman" style:font-size-complex="12pt"/>
    </style:style>
    <style:style style:name="T18" style:family="text">
      <style:text-properties style:font-name="Times New Roman" fo:font-size="12pt" style:text-underline-style="none" style:letter-kerning="false" style:font-name-asian="Arial" style:font-size-asian="12pt" style:language-asian="pt" style:country-asian="BR" style:font-name-complex="Times New Roman" style:font-size-complex="12pt"/>
    </style:style>
    <style:style style:name="T19" style:family="text">
      <style:text-properties style:font-name="Times New Roman" fo:font-size="12pt" style:text-underline-style="none" officeooo:rsid="004c0e38" style:letter-kerning="false" fo:background-color="#ffffff" loext:char-shading-value="0" style:font-name-asian="Times New Roman1" style:font-size-asian="12pt" style:language-asian="ar" style:country-asian="SA" style:font-name-complex="Arial1" style:font-size-complex="12pt" style:language-complex="ar" style:country-complex="SA"/>
    </style:style>
    <style:style style:name="T20" style:family="text">
      <style:text-properties style:font-name="Times New Roman" fo:font-size="12pt" style:text-underline-style="none" style:font-size-asian="12pt" style:font-size-complex="12pt"/>
    </style:style>
    <style:style style:name="T21" style:family="text">
      <style:text-properties style:font-name="Times New Roman" fo:font-size="12pt" style:text-underline-style="none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2" style:family="text">
      <style:text-properties style:font-name="Times New Roman" fo:font-size="12pt" style:text-underline-style="none" officeooo:rsid="004c0e38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3" style:family="text">
      <style:text-properties style:font-name="Times New Roman" fo:font-size="12pt" style:text-underline-style="none" officeooo:rsid="005c79ec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4" style:family="text">
      <style:text-properties style:font-name="Times New Roman" fo:font-size="12pt" style:text-underline-style="none" fo:font-weight="normal" officeooo:rsid="004c0e38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/>
    </style:style>
    <style:style style:name="T25" style:family="text">
      <style:text-properties style:font-name="Times New Roman" fo:font-size="12pt" style:text-underline-style="none" fo:font-weight="normal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/>
    </style:style>
    <style:style style:name="T26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8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9" style:family="text">
      <style:text-properties style:font-name="Times New Roman" fo:font-size="12pt" style:text-underline-style="none" style:font-name-asian="Times New Roman1" style:font-size-asian="12pt" style:font-name-complex="Arial1" style:font-size-complex="12pt"/>
    </style:style>
    <style:style style:name="T30" style:family="text">
      <style:text-properties style:font-name="Times New Roman" fo:font-size="12pt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font-name="Times New Roman" fo:font-size="12pt" fo:font-weight="bold" officeooo:rsid="00782db2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font-name="Times New Roman" fo:font-size="12pt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3" style:family="text">
      <style:text-properties style:font-name="Times New Roman" fo:font-size="12pt" officeooo:rsid="00782db2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officeooo:rsid="003ceedf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5" style:family="text">
      <style:text-properties style:font-name="Times New Roman" fo:font-style="normal" style:text-underline-style="solid" style:text-underline-width="auto" style:text-underline-color="font-color" officeooo:rsid="0013fbe5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36" style:family="text">
      <style:text-properties style:font-name="Times New Roman" fo:font-style="normal" style:text-underline-style="none" style:text-underline-mode="continuous" style:text-overline-mode="continuous" style:text-line-through-mode="continuous" fo:background-color="#ffffff" loext:char-shading-value="0" style:font-name-asian="Times New Roman" style:font-style-asian="normal" style:font-name-complex="Arial" style:font-style-complex="normal"/>
    </style:style>
    <style:style style:name="T37" style:family="text">
      <style:text-properties style:font-name="Times New Roman" style:text-underline-style="none"/>
    </style:style>
    <style:style style:name="T38" style:family="text">
      <style:text-properties style:font-name="Times New Roman" style:text-underline-style="none" style:font-name-asian="Times New Roman1" style:font-name-complex="Arial1"/>
    </style:style>
    <style:style style:name="T39" style:family="text">
      <style:text-properties style:font-name="Times New Roman" style:text-underline-style="none" fo:font-weight="normal" style:letter-kerning="false" style:font-name-asian="Times New Roman" style:language-asian="pt" style:country-asian="BR" style:font-weight-asian="normal" style:font-name-complex="Times New Roman" style:language-complex="ar" style:country-complex="SA"/>
    </style:style>
    <style:style style:name="T40" style:family="text">
      <style:text-properties style:font-name="Times New Roman" style:text-underline-style="none" fo:font-weight="normal" officeooo:rsid="004c0e38" fo:background-color="#ffffff" loext:char-shading-value="0" style:font-name-asian="Times New Roman" style:language-asian="ar" style:country-asian="SA" style:font-weight-asian="normal" style:font-name-complex="Arial" style:language-complex="ar" style:country-complex="SA"/>
    </style:style>
    <style:style style:name="T41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" style:language-complex="ar" style:country-complex="SA"/>
    </style:style>
    <style:style style:name="T42" style:family="text">
      <style:text-properties style:font-name="Times New Roman" style:text-underline-style="none" officeooo:rsid="004c0e38" fo:background-color="#ffffff" loext:char-shading-value="0" style:font-name-asian="Times New Roman" style:language-asian="ar" style:country-asian="SA" style:font-name-complex="Arial" style:language-complex="ar" style:country-complex="SA"/>
    </style:style>
    <style:style style:name="T43" style:family="text">
      <style:text-properties style:font-name="Times New Roman" style:text-underline-style="none" officeooo:rsid="005c79ec" fo:background-color="#ffffff" loext:char-shading-value="0" style:font-name-asian="Times New Roman" style:language-asian="ar" style:country-asian="SA" style:font-name-complex="Arial" style:language-complex="ar" style:country-complex="SA"/>
    </style:style>
    <style:style style:name="T44" style:family="text">
      <style:text-properties style:font-name="Times New Roman" style:text-underline-style="none" officeooo:rsid="004c0e38" style:letter-kerning="false" fo:background-color="#ffffff" loext:char-shading-value="0" style:font-name-asian="Times New Roman1" style:language-asian="ar" style:country-asian="SA" style:font-name-complex="Arial1" style:language-complex="ar" style:country-complex="SA"/>
    </style:style>
    <style:style style:name="T45" style:family="text">
      <style:text-properties style:font-name="Times New Roman" style:text-underline-style="none" style:letter-kerning="false" style:font-name-asian="Times New Roman" style:language-asian="pt" style:country-asian="BR" style:font-name-complex="Times New Roman"/>
    </style:style>
    <style:style style:name="T46" style:family="text">
      <style:text-properties style:font-name="Times New Roman" style:text-underline-style="none" officeooo:rsid="007085cd" style:letter-kerning="false" style:font-name-asian="Times New Roman" style:language-asian="pt" style:country-asian="BR" style:font-name-complex="Times New Roman"/>
    </style:style>
    <style:style style:name="T47" style:family="text">
      <style:text-properties style:font-name="Times New Roman" style:text-underline-style="none" style:letter-kerning="false" style:font-name-asian="Arial" style:language-asian="pt" style:country-asian="BR" style:font-name-complex="Times New Roman"/>
    </style:style>
    <style:style style:name="T48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49" style:family="text">
      <style:text-properties style:font-name="Times New Roman" style:text-underline-style="none" officeooo:rsid="00a966c9" style:text-underline-mode="continuous" style:text-overline-mode="continuous" style:text-line-through-mode="continuous" style:font-name-asian="Arial" style:font-name-complex="Arial"/>
    </style:style>
    <style:style style:name="T50" style:family="text">
      <style:text-properties style:font-name="Times New Roman" style:text-underline-style="none" officeooo:rsid="000d5c74" style:text-underline-mode="continuous" style:text-overline-mode="continuous" style:text-line-through-mode="continuous" style:font-name-asian="Arial" style:font-name-complex="Arial"/>
    </style:style>
    <style:style style:name="T51" style:family="text">
      <style:text-properties style:font-name="Times New Roman" fo:language="pt" fo:country="BR" fo:font-style="normal" fo:font-weight="normal" officeooo:rsid="0018abcd" style:letter-kerning="true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style:font-name="Times New Roman" fo:language="pt" fo:country="BR" fo:font-style="normal" fo:font-weight="normal" officeooo:rsid="00267ca6" style:letter-kerning="true" style:font-name-asian="Arial2" style:font-style-asian="normal" style:font-weight-asian="normal" style:font-name-complex="Arial2" style:font-style-complex="normal" style:font-weight-complex="normal"/>
    </style:style>
    <style:style style:name="T53" style:family="text">
      <style:text-properties style:font-name="Times New Roman" fo:language="pt" fo:country="BR" fo:font-style="normal" fo:font-weight="normal" officeooo:rsid="00d3ccf3" style:letter-kerning="true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style:font-name="Times New Roman" fo:language="pt" fo:country="BR" fo:font-style="normal" fo:font-weight="normal" officeooo:rsid="00fa0e4d" style:letter-kerning="true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style:font-name="Times New Roman" fo:language="pt" fo:country="BR" fo:font-style="normal" fo:font-weight="normal" officeooo:rsid="002c0108" style:letter-kerning="true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style:font-name="Times New Roman" fo:language="pt" fo:country="BR" fo:font-style="normal" fo:font-weight="normal" officeooo:rsid="005ee3a6" style:letter-kerning="true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style:font-name="Times New Roman" fo:language="pt" fo:country="BR" fo:font-style="normal" fo:font-weight="normal" officeooo:rsid="005840de" style:letter-kerning="true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style:font-name="Times New Roman" fo:language="pt" fo:country="BR" fo:font-style="normal" fo:font-weight="normal" officeooo:rsid="008bf3aa" style:letter-kerning="true" style:font-name-asian="Arial2" style:font-style-asian="normal" style:font-weight-asian="normal" style:font-name-complex="Arial2" style:font-style-complex="normal" style:font-weight-complex="normal"/>
    </style:style>
    <style:style style:name="T59" style:family="text">
      <style:text-properties style:font-name="Times New Roman" fo:language="pt" fo:country="BR" fo:font-style="normal" fo:font-weight="normal" officeooo:rsid="00a8687b" style:letter-kerning="true" style:font-name-asian="Arial2" style:font-style-asian="normal" style:font-weight-asian="normal" style:font-name-complex="Arial2" style:font-style-complex="normal" style:font-weight-complex="normal"/>
    </style:style>
    <style:style style:name="T60" style:family="text">
      <style:text-properties style:font-name="Times New Roman" fo:language="pt" fo:country="BR" fo:font-style="normal" fo:font-weight="normal" officeooo:rsid="00ceb670" style:letter-kerning="true" style:font-name-asian="Arial2" style:font-style-asian="normal" style:font-weight-asian="normal" style:font-name-complex="Arial2" style:font-style-complex="normal" style:font-weight-complex="normal"/>
    </style:style>
    <style:style style:name="T61" style:family="text">
      <style:text-properties style:font-name="Times New Roman" fo:language="pt" fo:country="BR" fo:font-style="normal" fo:font-weight="normal" officeooo:rsid="009cf7ba" style:letter-kerning="true" style:font-name-asian="Arial2" style:font-style-asian="normal" style:font-weight-asian="normal" style:font-name-complex="Arial2" style:font-style-complex="normal" style:font-weight-complex="normal"/>
    </style:style>
    <style:style style:name="T62" style:family="text">
      <style:text-properties style:font-name="Times New Roman" fo:language="pt" fo:country="BR" fo:font-style="normal" fo:font-weight="normal" officeooo:rsid="00e684be" style:letter-kerning="true" style:font-name-asian="Arial2" style:font-style-asian="normal" style:font-weight-asian="normal" style:font-name-complex="Arial2" style:font-style-complex="normal" style:font-weight-complex="normal"/>
    </style:style>
    <style:style style:name="T63" style:family="text">
      <style:text-properties style:font-name="Times New Roman" fo:language="pt" fo:country="BR" fo:font-style="normal" fo:font-weight="normal" officeooo:rsid="00a1f0d0" style:letter-kerning="true" style:font-name-asian="Arial2" style:font-style-asian="normal" style:font-weight-asian="normal" style:font-name-complex="Arial2" style:font-style-complex="normal" style:font-weight-complex="normal"/>
    </style:style>
    <style:style style:name="T64" style:family="text">
      <style:text-properties style:font-name="Times New Roman" style:text-underline-style="solid" style:text-underline-width="auto" style:text-underline-color="font-color" fo:font-weight="bold" style:font-name-asian="Liberation Serif1" style:font-weight-asian="bold"/>
    </style:style>
    <style:style style:name="T65" style:family="text">
      <style:text-properties style:font-name="Times New Roman" style:text-underline-style="solid" style:text-underline-width="auto" style:text-underline-color="font-color" fo:font-weight="bold" officeooo:rsid="0010f652" style:font-name-asian="Liberation Serif1" style:font-weight-asian="bold"/>
    </style:style>
    <style:style style:name="T66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Liberation Serif1" style:font-weight-asian="bold"/>
    </style:style>
    <style:style style:name="T67" style:family="text">
      <style:text-properties style:font-name="Times New Roman" style:text-underline-style="solid" style:text-underline-width="auto" style:text-underline-color="font-color" fo:font-weight="bold" officeooo:rsid="0010f652" fo:background-color="#ffffff" loext:char-shading-value="0" style:font-name-asian="Liberation Serif1" style:font-weight-asian="bold"/>
    </style:style>
    <style:style style:name="T68" style:family="text">
      <style:text-properties style:font-name="Times New Roman" style:text-underline-style="solid" style:text-underline-width="auto" style:text-underline-color="font-color" fo:font-weight="bold" officeooo:rsid="0028d490" fo:background-color="#ffffff" loext:char-shading-value="0" style:font-name-asian="Liberation Serif1" style:font-weight-asian="bold"/>
    </style:style>
    <style:style style:name="T69" style:family="text">
      <style:text-properties style:font-name="Times New Roman" style:text-underline-style="solid" style:text-underline-width="auto" style:text-underline-color="font-color" fo:font-weight="bold" officeooo:rsid="0022d8d1" fo:background-color="#ffffff" loext:char-shading-value="0" style:font-name-asian="Liberation Serif1" style:font-weight-asian="bold"/>
    </style:style>
    <style:style style:name="T70" style:family="text">
      <style:text-properties style:font-name="Times New Roman" style:text-underline-style="solid" style:text-underline-width="auto" style:text-underline-color="font-color" fo:font-weight="bold" officeooo:rsid="00474ab7" fo:background-color="#ffffff" loext:char-shading-value="0" style:font-name-asian="Liberation Serif1" style:font-weight-asian="bold"/>
    </style:style>
    <style:style style:name="T71" style:family="text">
      <style:text-properties style:font-name="Times New Roman" style:text-underline-style="solid" style:text-underline-width="auto" style:text-underline-color="font-color" fo:font-weight="bold" officeooo:rsid="0042b87e" fo:background-color="#ffffff" loext:char-shading-value="0" style:font-name-asian="Liberation Serif1" style:font-weight-asian="bold"/>
    </style:style>
    <style:style style:name="T72" style:family="text">
      <style:text-properties style:font-name="Times New Roman" style:text-underline-style="solid" style:text-underline-width="auto" style:text-underline-color="font-color" fo:font-weight="bold" officeooo:rsid="003bdcaa" fo:background-color="#ffffff" loext:char-shading-value="0" style:font-name-asian="Liberation Serif1" style:font-weight-asian="bold"/>
    </style:style>
    <style:style style:name="T73" style:family="text">
      <style:text-properties style:font-name="Times New Roman" style:text-underline-style="solid" style:text-underline-width="auto" style:text-underline-color="font-color" fo:font-weight="bold" officeooo:rsid="002e36ac" fo:background-color="#ffffff" loext:char-shading-value="0" style:font-name-asian="Liberation Serif1" style:font-weight-asian="bold"/>
    </style:style>
    <style:style style:name="T74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Calibri" style:font-weight-asian="bold"/>
    </style:style>
    <style:style style:name="T75" style:family="text">
      <style:text-properties style:font-name="Times New Roman" fo:font-weight="bold" style:letter-kerning="false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76" style:family="text">
      <style:text-properties style:font-name="Times New Roman" fo:font-weight="bold" officeooo:rsid="00782db2" style:letter-kerning="false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77" style:family="text">
      <style:text-properties style:font-name="Times New Roman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78" style:family="text">
      <style:text-properties style:font-name="Times New Roman" officeooo:rsid="00782db2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79" style:family="text">
      <style:text-properties style:font-name="Times New Roman" officeooo:rsid="003ceedf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80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1" style:family="text">
      <style:text-properties fo:color="#000000" style:font-name="Times New Roman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2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3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4" style:family="text">
      <style:text-properties fo:color="#000000" style:font-name="Times New Roman" fo:font-size="12pt" style:text-underline-style="none" fo:font-weight="bold" officeooo:rsid="05afcb9a" style:letter-kerning="false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85" style:family="text">
      <style:text-properties fo:color="#000000" style:font-name="Times New Roman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86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7" style:family="text">
      <style:text-properties fo:color="#000000" style:font-name="Times New Roman" fo:font-size="12pt" fo:font-weight="bold" officeooo:rsid="004e6f3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8" style:family="text">
      <style:text-properties fo:color="#000000" style:font-name="Times New Roman" fo:font-size="12pt" fo:font-weight="bold" officeooo:rsid="0102332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9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0" style:family="text">
      <style:text-properties fo:color="#000000" style:font-name="Times New Roman" fo:font-size="12pt" fo:font-weight="bold" officeooo:rsid="004e6f3e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fo:font-weight="bold" officeooo:rsid="00a6c3a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font-weight="bold" officeooo:rsid="00ab3b1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font-weight="bold" officeooo:rsid="00acf02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5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6" style:family="text">
      <style:text-properties fo:color="#000000" style:font-name="Times New Roman" fo:font-size="12pt" fo:font-weight="bold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8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9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0" style:family="text">
      <style:text-properties fo:color="#000000" style:font-name="Times New Roman" fo:font-size="12pt" fo:font-style="italic" style:text-underline-style="none" fo:font-weight="bold" officeooo:rsid="0005d88e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1" style:family="text">
      <style:text-properties fo:color="#000000" style:font-name="Times New Roman" fo:font-size="12pt" style:text-underline-style="solid" style:text-underline-width="auto" style:text-underline-color="font-color" fo:font-weight="bold" officeooo:rsid="004393b6" style:letter-kerning="false" fo:background-color="#ffff00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2" style:family="text">
      <style:text-properties fo:color="#000000" style:font-name="Times New Roman" fo:font-size="12pt" style:text-underline-style="solid" style:text-underline-width="auto" style:text-underline-color="font-color" fo:font-weight="bold" officeooo:rsid="005aba08" style:letter-kerning="false" fo:background-color="#ffff00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style:text-underline-style="solid" style:text-underline-width="auto" style:text-underline-color="font-color" fo:font-weight="bold" officeooo:rsid="0086d5f5" style:letter-kerning="false" fo:background-color="#ffff00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style:text-underline-style="solid" style:text-underline-width="auto" style:text-underline-color="font-color" fo:font-weight="bold" officeooo:rsid="006c6a62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05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07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08" style:family="text">
      <style:text-properties fo:color="#000000" style:font-name="Times New Roman" fo:font-size="12pt" fo:font-style="normal" style:text-underline-style="none" fo:font-weight="bold" officeooo:rsid="0005d88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" style:family="text">
      <style:text-properties fo:color="#000000" style:font-name="Times New Roman" fo:font-size="12pt" fo:font-style="normal" style:text-underline-style="none" fo:font-weight="bold" officeooo:rsid="007085c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style:font-name="Times New Roman" fo:font-size="12pt" fo:font-style="normal" style:text-underline-style="none" fo:font-weight="bold" officeooo:rsid="0005d88e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" style:family="text">
      <style:text-properties fo:color="#000000" style:font-name="Times New Roman" fo:font-size="12pt" fo:font-style="normal" style:text-underline-style="none" fo:font-weight="bold" officeooo:rsid="00177782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" style:family="text">
      <style:text-properties fo:color="#000000" style:font-name="Times New Roman" fo:font-size="12pt" fo:font-style="normal" fo:font-weight="bold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13" style:family="text">
      <style:text-properties fo:color="#000000" style:font-name="Times New Roman" fo:font-size="12pt" fo:language="pt" fo:country="BR" fo:font-weight="bold" officeooo:rsid="00a6ae29" style:letter-kerning="true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bold" officeooo:rsid="003914e0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bold" officeooo:rsid="005c79ec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bold" officeooo:rsid="003b654a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bold" officeooo:rsid="003bd3ae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font-weight="normal" style:letter-kerning="fals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font-weight="normal" officeooo:rsid="004e6f3e" style:letter-kerning="fals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24" style:family="text">
      <style:text-properties fo:color="#000000" style:font-name="Times New Roman" fo:font-size="12pt" fo:font-weight="normal" officeooo:rsid="0063a708" style:letter-kerning="fals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fo:font-weight="normal" officeooo:rsid="0064920e" style:letter-kerning="fals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font-weight="normal" officeooo:rsid="002d587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9" style:family="text">
      <style:text-properties fo:color="#000000" style:font-name="Times New Roman" fo:font-size="13pt" fo:font-weight="bold" officeooo:rsid="00a6c3a0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0" style:family="text">
      <style:text-properties fo:color="#000000" style:font-name="Times New Roman" fo:font-size="13pt" fo:font-weight="bold" officeooo:rsid="00ab3b1b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1" style:family="text">
      <style:text-properties fo:color="#000000" style:font-name="Times New Roman" fo:font-size="13pt" fo:font-weight="bold" officeooo:rsid="00acf027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2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33" style:family="text">
      <style:text-properties fo:color="#000000" style:font-name="Times New Roman" fo:font-size="13pt" fo:font-style="normal" fo:font-weight="bold" fo:background-color="#ffffff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34" style:family="text">
      <style:text-properties fo:color="#000000" style:font-name="Times New Roman" fo:font-size="13pt" fo:font-weight="normal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5" style:family="text">
      <style:text-properties fo:color="#000000" style:font-name="Times New Roman" fo:font-size="13pt" fo:font-weight="normal" officeooo:rsid="002d5878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6" style:family="text">
      <style:text-properties fo:color="#000000" style:font-name="Times New Roman" fo:font-size="13pt" style:text-underline-style="solid" style:text-underline-width="auto" style:text-underline-color="font-color" fo:font-weight="bold" officeooo:rsid="006c6a62" fo:background-color="#ffffff" loext:char-shading-value="0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37" style:family="text">
      <style:text-properties fo:color="#000000" style:font-name="Times New Roman" fo:font-weight="bold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138" style:family="text">
      <style:text-properties fo:color="#000000" style:font-name="Times New Roman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39" style:family="text">
      <style:text-properties fo:color="#000000" style:font-name="Times New Roman" fo:font-weight="bold" officeooo:rsid="004e6f3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40" style:family="text">
      <style:text-properties fo:color="#000000" style:font-name="Times New Roman" fo:font-weight="bold" officeooo:rsid="0102332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41" style:family="text">
      <style:text-properties fo:color="#000000" style:font-name="Times New Roman" fo:font-weight="bold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2" style:family="text">
      <style:text-properties fo:color="#000000" style:font-name="Times New Roman" fo:font-weight="bold" officeooo:rsid="004e6f3e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3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44" style:family="text">
      <style:text-properties fo:color="#000000" style:font-name="Times New Roman" fo:font-weight="bold" officeooo:rsid="00a6c3a0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45" style:family="text">
      <style:text-properties fo:color="#000000" style:font-name="Times New Roman" fo:font-weight="bold" officeooo:rsid="00ab3b1b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46" style:family="text">
      <style:text-properties fo:color="#000000" style:font-name="Times New Roman" fo:font-weight="bold" officeooo:rsid="00acf027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47" style:family="text">
      <style:text-properties fo:color="#000000" style:font-name="Times New Roman" fo:font-weight="bold" fo:background-color="#ffff00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48" style:family="text">
      <style:text-properties fo:color="#000000" style:font-name="Times New Roman" fo:language="pt" fo:country="BR" fo:font-style="normal" style:text-underline-style="none" fo:font-weight="bold" style:letter-kerning="true" fo:background-color="#ffffff" loext:char-shading-value="0" style:font-name-asian="Times New Roman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49" style:family="text">
      <style:text-properties fo:color="#000000" style:font-name="Times New Roman" fo:language="pt" fo:country="BR" fo:font-style="normal" style:text-underline-style="none" fo:font-weight="bold" style:letter-kerning="true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50" style:family="text">
      <style:text-properties fo:color="#000000" style:font-name="Times New Roman" fo:language="pt" fo:country="BR" fo:font-style="normal" style:text-underline-style="none" fo:font-weight="bold" style:letter-kerning="tru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51" style:family="text">
      <style:text-properties fo:color="#000000" style:font-name="Times New Roman" fo:language="pt" fo:country="BR" fo:font-style="normal" style:text-underline-style="none" fo:font-weight="bold" officeooo:rsid="003914e0" style:letter-kerning="tru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52" style:family="text">
      <style:text-properties fo:color="#000000" style:font-name="Times New Roman" fo:language="pt" fo:country="BR" fo:font-style="normal" style:text-underline-style="none" fo:font-weight="bold" officeooo:rsid="005c79ec" style:letter-kerning="tru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53" style:family="text">
      <style:text-properties fo:color="#000000" style:font-name="Times New Roman" fo:language="pt" fo:country="BR" fo:font-style="normal" style:text-underline-style="none" fo:font-weight="bold" officeooo:rsid="003b654a" style:letter-kerning="tru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54" style:family="text">
      <style:text-properties fo:color="#000000" style:font-name="Times New Roman" fo:language="pt" fo:country="BR" fo:font-style="normal" style:text-underline-style="none" fo:font-weight="bold" officeooo:rsid="003bd3ae" style:letter-kerning="tru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55" style:family="text">
      <style:text-properties fo:color="#000000" style:font-name="Times New Roman" fo:language="pt" fo:country="BR" fo:font-style="normal" style:text-underline-style="none" fo:font-weight="normal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56" style:family="text">
      <style:text-properties fo:color="#000000" style:font-name="Times New Roman" fo:language="pt" fo:country="BR" fo:font-weight="bold" officeooo:rsid="00a6ae29" style:letter-kerning="true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57" style:family="text">
      <style:text-properties fo:color="#000000" style:font-name="Times New Roman" style:text-underline-style="none" fo:font-weight="bold" officeooo:rsid="05afcb9a" style:letter-kerning="false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58" style:family="text">
      <style:text-properties fo:color="#000000" style:font-name="Times New Roman" style:text-underline-style="none" fo:font-weight="bold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159" style:family="text">
      <style:text-properties fo:color="#000000" style:font-name="Times New Roman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60" style:family="text">
      <style:text-properties fo:color="#000000" style:font-name="Times New Roman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61" style:family="text">
      <style:text-properties fo:color="#000000" style:font-name="Times New Roman" style:text-underline-style="none" fo:font-weight="bold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162" style:family="text">
      <style:text-properties fo:color="#000000" style:font-name="Times New Roman"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bold"/>
    </style:style>
    <style:style style:name="T163" style:family="text">
      <style:text-properties fo:color="#000000" style:font-name="Times New Roman" fo:font-style="italic" fo:font-weight="bold" fo:background-color="#ffffff" loext:char-shading-value="0" style:font-name-asian="Arial1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64" style:family="text">
      <style:text-properties fo:color="#000000" style:font-name="Times New Roman" fo:font-style="italic" fo:font-weight="bold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65" style:family="text">
      <style:text-properties fo:color="#000000" style:font-name="Times New Roman" fo:font-style="italic" style:text-underline-style="none" fo:font-weight="bold" officeooo:rsid="0005d88e" fo:background-color="transparent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66" style:family="text">
      <style:text-properties fo:color="#000000" style:font-name="Times New Roman" fo:font-style="italic" style:text-underline-style="none" fo:font-weight="bold" officeooo:rsid="0005d88e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67" style:family="text">
      <style:text-properties fo:color="#000000" style:font-name="Times New Roman" style:text-underline-style="solid" style:text-underline-width="auto" style:text-underline-color="font-color" fo:font-weight="bold" officeooo:rsid="004393b6" style:letter-kerning="false" fo:background-color="#ffff00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68" style:family="text">
      <style:text-properties fo:color="#000000" style:font-name="Times New Roman" style:text-underline-style="solid" style:text-underline-width="auto" style:text-underline-color="font-color" fo:font-weight="bold" officeooo:rsid="005aba08" style:letter-kerning="false" fo:background-color="#ffff00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69" style:family="text">
      <style:text-properties fo:color="#000000" style:font-name="Times New Roman" style:text-underline-style="solid" style:text-underline-width="auto" style:text-underline-color="font-color" fo:font-weight="bold" officeooo:rsid="0086d5f5" style:letter-kerning="false" fo:background-color="#ffff00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70" style:family="text">
      <style:text-properties fo:color="#000000" style:font-name="Times New Roman" style:text-underline-style="solid" style:text-underline-width="auto" style:text-underline-color="font-color" fo:font-weight="bold" officeooo:rsid="006c6a62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171" style:family="text">
      <style:text-properties fo:color="#000000" style:font-name="Times New Roman" fo:font-style="normal" style:text-underline-style="none" fo:font-weight="bold" officeooo:rsid="0005d88e" fo:background-color="transparent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72" style:family="text">
      <style:text-properties fo:color="#000000" style:font-name="Times New Roman" fo:font-style="normal" style:text-underline-style="none" fo:font-weight="bold" officeooo:rsid="0005d88e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73" style:family="text">
      <style:text-properties fo:color="#000000" style:font-name="Times New Roman" fo:font-style="normal" style:text-underline-style="none" fo:font-weight="bold" officeooo:rsid="0005d88e" fo:background-color="#ffffff" loext:char-shading-value="0" style:font-name-asian="Arial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74" style:family="text">
      <style:text-properties fo:color="#000000" style:font-name="Times New Roman" fo:font-style="normal" style:text-underline-style="none" fo:font-weight="bold" officeooo:rsid="0005d88e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5" style:family="text">
      <style:text-properties fo:color="#000000" style:font-name="Times New Roman" fo:font-style="normal" style:text-underline-style="none" fo:font-weight="bold" officeooo:rsid="007085cd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6" style:family="text">
      <style:text-properties fo:color="#000000" style:font-name="Times New Roman" fo:font-style="normal" style:text-underline-style="none" fo:font-weight="bold" officeooo:rsid="0005d88e" style:letter-kerning="false" fo:background-color="#ffffff" loext:char-shading-value="0" style:font-name-asian="Arial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7" style:family="text">
      <style:text-properties fo:color="#000000" style:font-name="Times New Roman" fo:font-style="normal" style:text-underline-style="none" fo:font-weight="bold" officeooo:rsid="00177782" style:letter-kerning="false" fo:background-color="#ffffff" loext:char-shading-value="0" style:font-name-asian="Arial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8" style:family="text">
      <style:text-properties fo:color="#000000" style:font-name="Times New Roman" fo:font-style="normal" fo:font-weight="bold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79" style:family="text">
      <style:text-properties fo:color="#000000" style:font-name="Times New Roman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180" style:family="text">
      <style:text-properties fo:color="#000000" style:font-name="Times New Roman" fo:font-weight="normal" officeooo:rsid="002d5878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181" style:family="text">
      <style:text-properties fo:color="#000000" style:font-name="Times New Roman" fo:font-weight="normal" style:letter-kerning="false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82" style:family="text">
      <style:text-properties fo:color="#000000" style:font-name="Times New Roman" fo:font-weight="normal" officeooo:rsid="004e6f3e" style:letter-kerning="false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83" style:family="text">
      <style:text-properties fo:color="#000000" style:font-name="Times New Roman" fo:font-weight="normal" officeooo:rsid="0063a708" style:letter-kerning="false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84" style:family="text">
      <style:text-properties fo:color="#000000" style:font-name="Times New Roman" fo:font-weight="normal" officeooo:rsid="0064920e" style:letter-kerning="false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85" style:family="text">
      <style:text-properties fo:color="#000000" fo:language="pt" fo:country="BR" style:letter-kerning="true" fo:background-color="#ffffff" loext:char-shading-value="0" style:font-name-asian="SimSun" style:language-asian="zh" style:country-asian="CN" style:font-name-complex="Times New Roman1" style:language-complex="hi" style:country-complex="IN"/>
    </style:style>
    <style:style style:name="T186" style:family="text">
      <style:text-properties fo:color="#000000" fo:language="pt" fo:country="BR" fo:font-style="normal" style:text-underline-style="none" fo:font-weight="bold" style:letter-kerning="true" fo:background-color="#ffffff" loext:char-shading-value="0" style:font-name-asian="Arial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87" style:family="text">
      <style:text-properties fo:color="#000000" fo:language="pt" fo:country="BR" fo:font-style="normal" style:text-underline-style="none" fo:font-weight="bold" style:letter-kerning="true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88" style:family="text">
      <style:text-properties fo:color="#000000" fo:language="pt" fo:country="BR" fo:font-style="normal" style:text-underline-style="none" fo:font-weight="bold" officeooo:rsid="0045c0e0" style:letter-kerning="true" fo:background-color="transparent" loext:char-shading-value="0" style:font-name-asian="Times New Roman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89" style:family="text">
      <style:text-properties fo:color="#000000" fo:language="pt" fo:country="BR" fo:font-style="normal" style:text-underline-style="none" fo:font-weight="bold" officeooo:rsid="005c79ec" style:letter-kerning="true" fo:background-color="transparent" loext:char-shading-value="0" style:font-name-asian="Times New Roman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90" style:family="text">
      <style:text-properties fo:color="#000000" fo:language="pt" fo:country="BR" fo:font-style="normal" style:text-underline-style="none" fo:font-weight="bold" style:letter-kerning="tru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91" style:family="text">
      <style:text-properties fo:color="#000000" fo:language="pt" fo:country="BR" fo:font-style="normal" style:text-underline-style="none" fo:font-weight="bold" officeooo:rsid="003914e0" style:letter-kerning="tru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92" style:family="text">
      <style:text-properties fo:color="#000000" fo:language="pt" fo:country="BR" fo:font-style="normal" style:text-underline-style="none" fo:font-weight="bold" officeooo:rsid="005c79ec" style:letter-kerning="tru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93" style:family="text">
      <style:text-properties fo:color="#000000" fo:language="pt" fo:country="BR" fo:font-style="normal" style:text-underline-style="none" fo:font-weight="bold" officeooo:rsid="003b654a" style:letter-kerning="tru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94" style:family="text">
      <style:text-properties fo:color="#000000" fo:language="pt" fo:country="BR" fo:font-style="normal" style:text-underline-style="none" fo:font-weight="bold" officeooo:rsid="003bd3ae" style:letter-kerning="tru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95" style:family="text">
      <style:text-properties fo:color="#000000" fo:language="pt" fo:country="BR" fo:font-style="normal" style:text-underline-style="none" fo:font-weight="normal" officeooo:rsid="0045c0e0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bold"/>
    </style:style>
    <style:style style:name="T196" style:family="text">
      <style:text-properties fo:color="#000000" fo:language="pt" fo:country="BR" fo:font-style="normal" style:text-underline-style="none" fo:font-weight="normal" officeooo:rsid="006d69c3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97" style:family="text">
      <style:text-properties fo:color="#000000" fo:language="pt" fo:country="BR" fo:font-style="normal" style:text-underline-style="none" fo:font-weight="normal" officeooo:rsid="00267ca6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98" style:family="text">
      <style:text-properties fo:color="#000000" fo:language="pt" fo:country="BR" fo:font-style="normal" style:text-underline-style="none" fo:font-weight="normal" officeooo:rsid="00d3ccf3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99" style:family="text">
      <style:text-properties fo:color="#000000" fo:language="pt" fo:country="BR" fo:font-style="normal" style:text-underline-style="none" fo:font-weight="normal" officeooo:rsid="00ef2b38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00" style:family="text">
      <style:text-properties fo:color="#000000" fo:language="pt" fo:country="BR" fo:font-style="normal" style:text-underline-style="none" fo:font-weight="normal" officeooo:rsid="002c0108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01" style:family="text">
      <style:text-properties fo:color="#000000" fo:language="pt" fo:country="BR" fo:font-style="normal" style:text-underline-style="none" fo:font-weight="normal" officeooo:rsid="005ee3a6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02" style:family="text">
      <style:text-properties fo:color="#000000" fo:language="pt" fo:country="BR" fo:font-style="normal" style:text-underline-style="none" fo:font-weight="normal" officeooo:rsid="005840de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03" style:family="text">
      <style:text-properties fo:color="#000000" fo:language="pt" fo:country="BR" fo:font-style="normal" style:text-underline-style="none" fo:font-weight="normal" officeooo:rsid="008bf3aa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04" style:family="text">
      <style:text-properties fo:color="#000000" fo:language="pt" fo:country="BR" fo:font-style="normal" style:text-underline-style="none" fo:font-weight="normal" officeooo:rsid="00b63f7b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05" style:family="text">
      <style:text-properties fo:color="#000000" fo:language="pt" fo:country="BR" fo:font-style="normal" style:text-underline-style="none" fo:font-weight="normal" officeooo:rsid="00e6467a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06" style:family="text">
      <style:text-properties fo:color="#000000" fo:language="pt" fo:country="BR" fo:font-style="normal" style:text-underline-style="none" fo:font-weight="normal" officeooo:rsid="00cbcd87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07" style:family="text">
      <style:text-properties fo:color="#000000" fo:language="pt" fo:country="BR" fo:font-style="normal" style:text-underline-style="none" fo:font-weight="normal" officeooo:rsid="00ceb670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08" style:family="text">
      <style:text-properties fo:color="#000000" fo:language="pt" fo:country="BR" fo:font-style="normal" style:text-underline-style="none" fo:font-weight="normal" officeooo:rsid="00a8687b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09" style:family="text">
      <style:text-properties fo:color="#000000" fo:language="pt" fo:country="BR" fo:font-style="normal" style:text-underline-style="none" fo:font-weight="normal" officeooo:rsid="00c0d2c3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10" style:family="text">
      <style:text-properties fo:color="#000000" fo:language="pt" fo:country="BR" fo:font-style="normal" style:text-underline-style="none" fo:font-weight="normal" officeooo:rsid="009cf7ba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11" style:family="text">
      <style:text-properties fo:color="#000000" fo:language="pt" fo:country="BR" fo:font-style="normal" style:text-underline-style="none" fo:font-weight="normal" officeooo:rsid="00a1f0d0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12" style:family="text">
      <style:text-properties fo:color="#000000" fo:language="pt" fo:country="BR" fo:font-weight="bold" officeooo:rsid="00a6ae29" style:letter-kerning="true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213" style:family="text">
      <style:text-properties fo:color="#000000" fo:background-color="#ffffff" loext:char-shading-value="0"/>
    </style:style>
    <style:style style:name="T214" style:family="text">
      <style:text-properties fo:color="#000000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215" style:family="text">
      <style:text-properties fo:color="#000000" officeooo:rsid="004e6f3e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216" style:family="text">
      <style:text-properties fo:color="#000000" officeooo:rsid="0063a708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217" style:family="text">
      <style:text-properties fo:color="#000000" officeooo:rsid="0064920e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218" style:family="text">
      <style:text-properties fo:color="#000000" fo:background-color="#ffffff" loext:char-shading-value="0" style:font-name-asian="Times New Roman1" style:language-asian="ar" style:country-asian="SA" style:font-name-complex="Arial1" style:language-complex="ar" style:country-complex="SA" style:font-weight-complex="bold"/>
    </style:style>
    <style:style style:name="T219" style:family="text">
      <style:text-properties fo:color="#000000" fo:font-size="13pt" fo:font-style="normal" style:text-underline-style="none" fo:font-weight="bold" officeooo:rsid="0005d88e" fo:background-color="#ffffff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220" style:family="text">
      <style:text-properties fo:color="#000000" fo:font-size="13pt" fo:font-style="normal" style:text-underline-style="none" fo:font-weight="bold" officeooo:rsid="00acf027" fo:background-color="#ffffff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221" style:family="text">
      <style:text-properties fo:color="#000000" fo:font-size="13pt" fo:font-style="italic" style:text-underline-style="none" fo:font-weight="bold" officeooo:rsid="0005d88e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22" style:family="text">
      <style:text-properties fo:color="#000000" fo:font-size="12pt" fo:font-style="italic" style:text-underline-style="none" fo:font-weight="bold" officeooo:rsid="0005d88e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23" style:family="text">
      <style:text-properties fo:color="#000000" fo:font-size="12pt" fo:font-style="italic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24" style:family="text">
      <style:text-properties fo:color="#000000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25" style:family="text">
      <style:text-properties fo:color="#000000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26" style:family="text">
      <style:text-properties fo:color="#000000" fo:font-size="12pt" fo:font-style="normal" style:text-underline-style="none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27" style:family="text">
      <style:text-properties fo:color="#000000" fo:font-size="12pt" fo:font-style="normal" style:text-underline-style="none" fo:font-weight="bold" officeooo:rsid="00acf027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28" style:family="text">
      <style:text-properties fo:color="#000000" fo:font-size="12pt" fo:font-style="normal" style:text-underline-style="none" fo:font-weight="bold" officeooo:rsid="0005d88e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29" style:family="text">
      <style:text-properties fo:color="#000000" fo:font-size="12pt" fo:font-style="normal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30" style:family="text">
      <style:text-properties fo:color="#000000" fo:font-size="12pt" fo:font-style="normal" style:text-underline-style="none" fo:font-weight="bold" officeooo:rsid="0005d88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1" style:family="text">
      <style:text-properties fo:color="#000000" fo:font-size="12pt" fo:font-style="normal" style:text-underline-style="none" fo:font-weight="bold" officeooo:rsid="007085c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2" style:family="text">
      <style:text-properties fo:color="#000000" fo:font-size="12pt" fo:font-style="normal" style:text-underline-style="none" fo:font-weight="bold" officeooo:rsid="0005d88e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3" style:family="text">
      <style:text-properties fo:color="#000000" fo:font-size="12pt" fo:font-style="normal" style:text-underline-style="none" fo:font-weight="bold" officeooo:rsid="00177782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4" style:family="text">
      <style:text-properties fo:color="#000000" fo:font-size="12pt" fo:font-style="normal" fo:font-weight="bold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35" style:family="text">
      <style:text-properties fo:color="#000000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fo:font-size="12pt" fo:language="pt" fo:country="BR" fo:font-style="normal" style:text-underline-style="none" fo:font-weight="normal" officeooo:rsid="0029a53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fo:font-size="12pt" fo:language="pt" fo:country="BR" fo:font-style="normal" style:text-underline-style="none" fo:font-weight="normal" officeooo:rsid="00267ca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fo:font-size="12pt" fo:language="pt" fo:country="BR" fo:font-style="normal" style:text-underline-style="none" fo:font-weight="normal" officeooo:rsid="00d3ccf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fo:font-size="12pt" fo:language="pt" fo:country="BR" fo:font-style="normal" style:text-underline-style="none" fo:font-weight="normal" officeooo:rsid="00fa0e4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fo:font-size="12pt" fo:language="pt" fo:country="BR" fo:font-style="normal" style:text-underline-style="none" fo:font-weight="normal" officeooo:rsid="00ef2b3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fo:font-size="12pt" fo:language="pt" fo:country="BR" fo:font-style="normal" style:text-underline-style="none" fo:font-weight="normal" officeooo:rsid="002c010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fo:font-size="12pt" fo:language="pt" fo:country="BR" fo:font-style="normal" style:text-underline-style="none" fo:font-weight="normal" officeooo:rsid="005ee3a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fo:font-size="12pt" fo:language="pt" fo:country="BR" fo:font-style="normal" style:text-underline-style="none" fo:font-weight="normal" officeooo:rsid="005840d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fo:font-size="12pt" fo:language="pt" fo:country="BR" fo:font-style="normal" style:text-underline-style="none" fo:font-weight="normal" officeooo:rsid="008bf3a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fo:font-size="12pt" fo:language="pt" fo:country="BR" fo:font-style="normal" style:text-underline-style="none" fo:font-weight="normal" officeooo:rsid="00b63f7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fo:font-size="12pt" fo:language="pt" fo:country="BR" fo:font-style="normal" style:text-underline-style="none" fo:font-weight="normal" officeooo:rsid="00e6467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fo:font-size="12pt" fo:language="pt" fo:country="BR" fo:font-style="normal" style:text-underline-style="none" fo:font-weight="normal" officeooo:rsid="00ceb67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fo:font-size="12pt" fo:language="pt" fo:country="BR" fo:font-style="normal" style:text-underline-style="none" fo:font-weight="normal" officeooo:rsid="00a8687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fo:font-size="12pt" fo:language="pt" fo:country="BR" fo:font-style="normal" style:text-underline-style="none" fo:font-weight="normal" officeooo:rsid="00c0d2c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fo:font-size="12pt" fo:language="pt" fo:country="BR" fo:font-style="normal" style:text-underline-style="none" fo:font-weight="normal" officeooo:rsid="009cf7b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fo:font-size="12pt" fo:language="pt" fo:country="BR" fo:font-style="normal" style:text-underline-style="none" fo:font-weight="normal" officeooo:rsid="00a1f0d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fo:font-size="12pt" fo:language="pt" fo:country="BR" fo:font-style="normal" style:text-underline-style="none" fo:font-weight="bold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53" style:family="text">
      <style:text-properties fo:color="#000000" fo:font-size="12pt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54" style:family="text">
      <style:text-properties fo:color="#000000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5" style:family="text">
      <style:text-properties fo:color="#000000" fo:font-size="12pt" fo:font-weight="bold" officeooo:rsid="004e6f3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6" style:family="text">
      <style:text-properties fo:color="#000000" fo:font-size="12pt" fo:font-weight="bold" officeooo:rsid="0102332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7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8" style:family="text">
      <style:text-properties fo:color="#000000" fo:font-size="12pt" fo:font-weight="bold" officeooo:rsid="00a6c3a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9" style:family="text">
      <style:text-properties fo:color="#000000" fo:font-size="12pt" fo:font-weight="bold" officeooo:rsid="00ab3b1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0" style:family="text">
      <style:text-properties fo:color="#000000" fo:font-size="12pt" fo:font-weight="bold" officeooo:rsid="00acf02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1" style:family="text">
      <style:text-properties fo:color="#000000" fo:font-size="12pt" fo:font-weight="bold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2" style:family="text">
      <style:text-properties fo:color="#000000" fo:font-size="12pt" style:text-underline-style="none" fo:font-weight="normal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3" style:family="text">
      <style:text-properties fo:color="#000000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64" style:family="text">
      <style:text-properties fo:color="#000000" fo:font-size="12pt" style:text-underline-style="none" fo:font-weight="normal" officeooo:rsid="00488001" style:letter-kerning="false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T265" style:family="text">
      <style:text-properties fo:color="#000000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6" style:family="text">
      <style:text-properties fo:color="#000000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7" style:family="text">
      <style:text-properties fo:color="#000000" fo:font-size="12pt" style:text-underline-style="none" fo:font-weight="bold" style:letter-kerning="false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8" style:family="text">
      <style:text-properties fo:color="#000000" fo:font-size="12pt" style:text-underline-style="none" fo:font-weight="bold" officeooo:rsid="05afcb9a" style:letter-kerning="false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69" style:family="text">
      <style:text-properties fo:color="#000000" fo:font-size="12pt" style:text-underline-style="none" fo:font-weight="bold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70" style:family="text">
      <style:text-properties fo:color="#000000" fo:font-size="12pt" fo:font-weight="normal" officeooo:rsid="0064920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71" style:family="text">
      <style:text-properties fo:color="#000000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2" style:family="text">
      <style:text-properties fo:color="#000000" fo:font-size="12pt" fo:font-weight="normal" officeooo:rsid="002d587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3" style:family="text">
      <style:text-properties fo:color="#000000" fo:font-size="12pt" fo:font-weight="normal" style:letter-kerning="fals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74" style:family="text">
      <style:text-properties fo:color="#000000" fo:font-size="12pt" fo:font-weight="normal" officeooo:rsid="004e6f3e" style:letter-kerning="fals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75" style:family="text">
      <style:text-properties fo:color="#000000" fo:font-size="12pt" fo:font-weight="normal" officeooo:rsid="0063a708" style:letter-kerning="fals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76" style:family="text">
      <style:text-properties fo:color="#000000" fo:font-size="12pt" fo:font-weight="normal" officeooo:rsid="0064920e" style:letter-kerning="fals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77" style:family="text">
      <style:text-properties fo:color="#000000" fo:font-size="12pt" style:text-underline-style="solid" style:text-underline-width="auto" style:text-underline-color="font-color" fo:font-weight="bold" officeooo:rsid="004393b6" style:letter-kerning="false" fo:background-color="#ffff00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78" style:family="text">
      <style:text-properties fo:color="#000000" fo:font-size="12pt" style:text-underline-style="solid" style:text-underline-width="auto" style:text-underline-color="font-color" fo:font-weight="bold" officeooo:rsid="005aba08" style:letter-kerning="false" fo:background-color="#ffff00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79" style:family="text">
      <style:text-properties fo:color="#000000" fo:font-size="12pt" style:text-underline-style="solid" style:text-underline-width="auto" style:text-underline-color="font-color" fo:font-weight="bold" officeooo:rsid="0086d5f5" style:letter-kerning="false" fo:background-color="#ffff00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80" style:family="text">
      <style:text-properties fo:color="#000000" fo:font-size="12pt" style:text-underline-style="solid" style:text-underline-width="auto" style:text-underline-color="font-color" fo:font-weight="bold" officeooo:rsid="006c6a62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81" style:family="text">
      <style:text-properties fo:color="#000000" style:text-underline-style="none" fo:font-weight="bold" style:font-name-asian="Arial" style:language-asian="ar" style:country-asian="SA" style:font-weight-asian="bold" style:language-complex="ar" style:country-complex="SA" style:font-weight-complex="bold"/>
    </style:style>
    <style:style style:name="T282" style:family="text">
      <style:text-properties fo:color="#000000" style:text-underline-style="none" fo:font-weight="bold" style:font-name-asian="Arial1" style:language-asian="ar" style:country-asian="SA" style:font-weight-asian="bold" style:language-complex="ar" style:country-complex="SA" style:font-weight-complex="bold"/>
    </style:style>
    <style:style style:name="T283" style:family="text">
      <style:text-properties fo:color="#000000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84" style:family="text">
      <style:text-properties fo:color="#000000" style:text-underline-style="none" fo:font-weight="bold" officeooo:rsid="0054703f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85" style:family="text">
      <style:text-properties fo:color="#000000" style:text-underline-style="none" fo:font-weight="bold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286" style:family="text">
      <style:text-properties fo:color="#000000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87" style:family="text">
      <style:text-properties fo:color="#000000" style:text-underline-style="none" fo:font-weight="bold" style:letter-kerning="false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288" style:family="text">
      <style:text-properties fo:color="#000000" style:text-underline-style="none" fo:font-weight="bold" officeooo:rsid="00488001" style:letter-kerning="false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289" style:family="text">
      <style:text-properties fo:color="#000000" style:text-underline-style="none" fo:font-weight="bold" officeooo:rsid="005c79ec" style:letter-kerning="false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290" style:family="text">
      <style:text-properties fo:color="#000000" style:text-underline-style="none" fo:font-weight="bold" officeooo:rsid="004a1ace" style:letter-kerning="false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291" style:family="text">
      <style:text-properties fo:color="#000000" style:text-underline-style="none" fo:font-weight="bold" officeooo:rsid="00488001" style:letter-kerning="false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292" style:family="text">
      <style:text-properties fo:color="#000000" style:text-underline-style="none" fo:font-weight="bold" officeooo:rsid="00488001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93" style:family="text">
      <style:text-properties fo:color="#000000" style:text-underline-style="none" fo:font-weight="bold" officeooo:rsid="007085cd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94" style:family="text">
      <style:text-properties fo:color="#000000" style:text-underline-style="none" fo:font-weight="bold" officeooo:rsid="00488001" style:letter-kerning="false" fo:background-color="#ffffff" loext:char-shading-value="0" style:font-name-asian="Arial" style:language-asian="pt" style:country-asian="BR" style:font-weight-asian="bold" style:font-name-complex="Times New Roman" style:language-complex="ar" style:country-complex="SA" style:font-weight-complex="bold"/>
    </style:style>
    <style:style style:name="T295" style:family="text">
      <style:text-properties fo:color="#000000" style:text-underline-style="none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296" style:family="text">
      <style:text-properties fo:color="#000000" style:text-underline-style="none" officeooo:rsid="004e6f3e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297" style:family="text">
      <style:text-properties fo:color="#000000" style:text-underline-style="none" officeooo:rsid="0063a708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298" style:family="text">
      <style:text-properties fo:color="#000000" style:text-underline-style="none" officeooo:rsid="0064920e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299" style:family="text">
      <style:text-properties fo:color="#000000" style:text-underline-style="none" officeooo:rsid="00517e56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300" style:family="text">
      <style:text-properties fo:color="#000000" style:text-underline-style="none" fo:font-weight="normal" fo:background-color="#ffffff" loext:char-shading-value="0" style:font-name-asian="Times New Roman1" style:language-asian="ar" style:country-asian="SA" style:font-weight-asian="normal" style:font-name-complex="Arial1" style:language-complex="ar" style:country-complex="SA" style:font-weight-complex="normal"/>
    </style:style>
    <style:style style:name="T301" style:family="text">
      <style:text-properties fo:color="#000000" style:text-underline-style="none" fo:font-weight="normal" officeooo:rsid="00488001" style:letter-kerning="false" fo:background-color="#ffffff" loext:char-shading-value="0" style:font-name-asian="Times New Roman1" style:language-asian="ar" style:country-asian="SA" style:font-weight-asian="normal" style:font-name-complex="Arial1" style:language-complex="ar" style:country-complex="SA" style:font-weight-complex="bold"/>
    </style:style>
    <style:style style:name="T302" style:family="text">
      <style:text-properties fo:color="#000000" style:text-underline-style="none" fo:font-weight="normal" officeooo:rsid="004a1ace" style:letter-kerning="false" fo:background-color="#ffffff" loext:char-shading-value="0" style:font-name-asian="Times New Roman1" style:language-asian="ar" style:country-asian="SA" style:font-weight-asian="normal" style:font-name-complex="Arial1" style:language-complex="ar" style:country-complex="SA" style:font-weight-complex="bold"/>
    </style:style>
    <style:style style:name="T303" style:family="text">
      <style:text-properties fo:color="#000000" style:text-underline-style="solid" style:text-underline-width="auto" style:text-underline-color="font-color" fo:background-color="#ffffff" loext:char-shading-value="0" style:font-name-asian="Times New Roman1" style:language-asian="ar" style:country-asian="SA" style:language-complex="ar" style:country-complex="SA"/>
    </style:style>
    <style:style style:name="T304" style:family="text">
      <style:text-properties fo:color="#000000" style:text-underline-style="solid" style:text-underline-width="auto" style:text-underline-color="font-color" officeooo:rsid="004f40c7" fo:background-color="#ffffff" loext:char-shading-value="0" style:font-name-asian="Times New Roman1" style:language-asian="ar" style:country-asian="SA" style:language-complex="ar" style:country-complex="SA"/>
    </style:style>
    <style:style style:name="T305" style:family="text">
      <style:text-properties fo:color="#000000" style:text-underline-style="solid" style:text-underline-width="auto" style:text-underline-color="font-color" officeooo:rsid="011858ad" fo:background-color="#ffffff" loext:char-shading-value="0" style:font-name-asian="Times New Roman1" style:language-asian="ar" style:country-asian="SA" style:language-complex="ar" style:country-complex="SA"/>
    </style:style>
    <style:style style:name="T306" style:family="text">
      <style:text-properties fo:color="#000000" style:text-underline-style="solid" style:text-underline-width="auto" style:text-underline-color="font-color" fo:font-weight="bold" officeooo:rsid="004393b6" style:letter-kerning="fals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307" style:family="text">
      <style:text-properties fo:color="#000000" style:text-underline-style="solid" style:text-underline-width="auto" style:text-underline-color="font-color" fo:font-weight="bold" officeooo:rsid="0086d5f5" style:letter-kerning="fals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308" style:family="text">
      <style:text-properties fo:color="#000000" style:text-underline-style="solid" style:text-underline-width="auto" style:text-underline-color="font-color" fo:font-weight="bold" officeooo:rsid="00c408da" style:letter-kerning="fals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309" style:family="text">
      <style:text-properties fo:color="#000000" fo:font-weight="bold" style:font-name-asian="Arial1" style:language-asian="ar" style:country-asian="SA" style:font-weight-asian="bold" style:language-complex="ar" style:country-complex="SA" style:font-weight-complex="bold"/>
    </style:style>
    <style:style style:name="T310" style:family="text">
      <style:text-properties fo:color="#000000" fo:font-weight="bold" officeooo:rsid="004f40c7" style:font-name-asian="Arial1" style:language-asian="ar" style:country-asian="SA" style:font-weight-asian="bold" style:language-complex="ar" style:country-complex="SA" style:font-weight-complex="bold"/>
    </style:style>
    <style:style style:name="T311" style:family="text">
      <style:text-properties fo:color="#000000" fo:font-weight="bold" officeooo:rsid="00c9c964" style:font-name-asian="Arial1" style:language-asian="ar" style:country-asian="SA" style:font-weight-asian="bold" style:language-complex="ar" style:country-complex="SA" style:font-weight-complex="bold"/>
    </style:style>
    <style:style style:name="T312" style:family="text">
      <style:text-properties fo:color="#000000" fo:font-weight="bold" officeooo:rsid="005aba08" style:font-name-asian="Arial1" style:language-asian="ar" style:country-asian="SA" style:font-weight-asian="bold" style:language-complex="ar" style:country-complex="SA" style:font-weight-complex="bold"/>
    </style:style>
    <style:style style:name="T313" style:family="text">
      <style:text-properties fo:color="#000000" fo:font-weight="bold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314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15" style:family="text">
      <style:text-properties fo:color="#000000" fo:font-weight="bold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316" style:family="text">
      <style:text-properties fo:color="#000000" fo:font-weight="bold" officeooo:rsid="004e6f3e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317" style:family="text">
      <style:text-properties fo:color="#000000" fo:font-weight="normal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18" style:family="text">
      <style:text-properties fo:color="#000000" fo:font-weight="normal" officeooo:rsid="004e6f3e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19" style:family="text">
      <style:text-properties fo:color="#000000" fo:font-weight="normal" officeooo:rsid="0063a708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20" style:family="text">
      <style:text-properties fo:color="#000000" fo:font-weight="normal" officeooo:rsid="0064920e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21" style:family="text">
      <style:text-properties fo:color="#000000" officeooo:rsid="00488001" style:letter-kerning="false" fo:background-color="#ffffff" loext:char-shading-value="0" style:font-name-asian="Times New Roman1" style:language-asian="ar" style:country-asian="SA" style:font-name-complex="Arial1" style:language-complex="ar" style:country-complex="SA" style:font-weight-complex="bold"/>
    </style:style>
    <style:style style:name="T322" style:family="text">
      <style:text-properties fo:color="#000000" style:font-name="Arial" fo:font-size="12pt" fo:language="pt" fo:country="BR" fo:font-style="normal" style:text-underline-style="none" fo:font-weight="normal" officeooo:rsid="002c010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3" style:family="text">
      <style:text-properties fo:color="#000000" style:font-name="Arial" fo:language="pt" fo:country="BR" fo:font-style="normal" style:text-underline-style="none" fo:font-weight="normal" officeooo:rsid="002c0108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24" style:family="text">
      <style:text-properties fo:color="#000000" fo:font-style="normal" style:text-underline-style="none" fo:font-weight="bold" officeooo:rsid="0005d88e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25" style:family="text">
      <style:text-properties fo:color="#000000" fo:font-style="normal" style:text-underline-style="none" fo:font-weight="bold" officeooo:rsid="00acf027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26" style:family="text">
      <style:text-properties fo:color="#000000" fo:font-style="italic" style:text-underline-style="none" fo:font-weight="bold" officeooo:rsid="0005d88e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327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28" style:family="text">
      <style:text-properties fo:color="#000000" style:font-name="Times New Roman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9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30" style:family="text">
      <style:text-properties fo:color="#000000" style:font-name="Times New Roman" fo:font-size="12pt" style:text-underline-style="none" fo:font-weight="bold" style:letter-kerning="false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31" style:family="text">
      <style:text-properties fo:color="#000000" style:font-name="Times New Roman" fo:font-size="12pt" style:text-underline-style="none" fo:font-weight="bold" officeooo:rsid="05afcb9a" style:letter-kerning="false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32" style:family="text">
      <style:text-properties fo:color="#000000" style:font-name="Times New Roman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333" style:family="text">
      <style:text-properties fo:color="#000000" style:font-name="Times New Roman" fo:font-size="12pt" style:text-underline-style="none" fo:font-weight="normal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34" style:family="text">
      <style:text-properties fo:color="#000000" style:font-name="Times New Roman" fo:font-size="12pt" style:text-underline-style="none" fo:font-weight="normal" officeooo:rsid="00488001" style:letter-kerning="false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T335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6" style:family="text">
      <style:text-properties fo:color="#000000" style:font-name="Times New Roman" fo:font-size="12pt" fo:font-weight="bold" officeooo:rsid="004e6f3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7" style:family="text">
      <style:text-properties fo:color="#000000" style:font-name="Times New Roman" fo:font-size="12pt" fo:font-weight="bold" officeooo:rsid="0102332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8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9" style:family="text">
      <style:text-properties fo:color="#000000" style:font-name="Times New Roman" fo:font-size="12pt" fo:font-weight="bold" officeooo:rsid="00a6c3a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0" style:family="text">
      <style:text-properties fo:color="#000000" style:font-name="Times New Roman" fo:font-size="12pt" fo:font-weight="bold" officeooo:rsid="00ab3b1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1" style:family="text">
      <style:text-properties fo:color="#000000" style:font-name="Times New Roman" fo:font-size="12pt" fo:font-weight="bold" officeooo:rsid="00acf02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2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43" style:family="text">
      <style:text-properties fo:color="#000000" style:font-name="Times New Roman" fo:font-size="12pt" fo:font-weight="bold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4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45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46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47" style:family="text">
      <style:text-properties fo:color="#000000" style:font-name="Times New Roman" fo:font-size="12pt" fo:font-style="italic" style:text-underline-style="none" fo:font-weight="bold" officeooo:rsid="0005d88e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48" style:family="text">
      <style:text-properties fo:color="#000000" style:font-name="Times New Roman" fo:font-size="12pt" style:text-underline-style="solid" style:text-underline-width="auto" style:text-underline-color="font-color" fo:font-weight="bold" officeooo:rsid="004393b6" style:letter-kerning="false" fo:background-color="#ffff00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49" style:family="text">
      <style:text-properties fo:color="#000000" style:font-name="Times New Roman" fo:font-size="12pt" style:text-underline-style="solid" style:text-underline-width="auto" style:text-underline-color="font-color" fo:font-weight="bold" officeooo:rsid="005aba08" style:letter-kerning="false" fo:background-color="#ffff00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50" style:family="text">
      <style:text-properties fo:color="#000000" style:font-name="Times New Roman" fo:font-size="12pt" style:text-underline-style="solid" style:text-underline-width="auto" style:text-underline-color="font-color" fo:font-weight="bold" officeooo:rsid="0086d5f5" style:letter-kerning="false" fo:background-color="#ffff00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51" style:family="text">
      <style:text-properties fo:color="#000000" style:font-name="Times New Roman" fo:font-size="12pt" style:text-underline-style="solid" style:text-underline-width="auto" style:text-underline-color="font-color" fo:font-weight="bold" officeooo:rsid="006c6a62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52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353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354" style:family="text">
      <style:text-properties fo:color="#000000" style:font-name="Times New Roman" fo:font-size="12pt" fo:font-style="normal" style:text-underline-style="none" fo:font-weight="bold" officeooo:rsid="00acf027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355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356" style:family="text">
      <style:text-properties fo:color="#000000" style:font-name="Times New Roman" fo:font-size="12pt" fo:font-style="normal" style:text-underline-style="none" fo:font-weight="bold" officeooo:rsid="0005d88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7" style:family="text">
      <style:text-properties fo:color="#000000" style:font-name="Times New Roman" fo:font-size="12pt" fo:font-style="normal" style:text-underline-style="none" fo:font-weight="bold" officeooo:rsid="007085c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8" style:family="text">
      <style:text-properties fo:color="#000000" style:font-name="Times New Roman" fo:font-size="12pt" fo:font-style="normal" style:text-underline-style="none" fo:font-weight="bold" officeooo:rsid="0005d88e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9" style:family="text">
      <style:text-properties fo:color="#000000" style:font-name="Times New Roman" fo:font-size="12pt" fo:font-style="normal" style:text-underline-style="none" fo:font-weight="bold" officeooo:rsid="00177782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0" style:family="text">
      <style:text-properties fo:color="#000000" style:font-name="Times New Roman" fo:font-size="12pt" fo:font-style="normal" fo:font-weight="bold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361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62" style:family="text">
      <style:text-properties fo:color="#000000" style:font-name="Times New Roman" fo:font-size="12pt" fo:font-weight="normal" officeooo:rsid="002d587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63" style:family="text">
      <style:text-properties fo:color="#000000" style:font-name="Times New Roman" fo:font-size="12pt" fo:font-weight="normal" officeooo:rsid="0064920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64" style:family="text">
      <style:text-properties fo:color="#000000" style:font-name="Times New Roman" fo:font-size="12pt" fo:font-weight="normal" style:letter-kerning="fals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65" style:family="text">
      <style:text-properties fo:color="#000000" style:font-name="Times New Roman" fo:font-size="12pt" fo:font-weight="normal" officeooo:rsid="004e6f3e" style:letter-kerning="fals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66" style:family="text">
      <style:text-properties fo:color="#000000" style:font-name="Times New Roman" fo:font-size="12pt" fo:font-weight="normal" officeooo:rsid="0063a708" style:letter-kerning="fals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67" style:family="text">
      <style:text-properties fo:color="#000000" style:font-name="Times New Roman" fo:font-size="12pt" fo:font-weight="normal" officeooo:rsid="0064920e" style:letter-kerning="false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68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69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70" style:family="text">
      <style:text-properties fo:color="#000000" style:font-name="Times New Roman" fo:font-size="12pt" fo:language="pt" fo:country="BR" fo:font-style="normal" style:text-underline-style="none" fo:font-weight="normal" officeooo:rsid="002c010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71" style:family="text">
      <style:text-properties fo:color="#000000" style:font-name="Times New Roman" fo:font-weight="normal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72" style:family="text">
      <style:text-properties fo:color="#000000" style:font-name="Times New Roman" fo:font-weight="normal" officeooo:rsid="004e6f3e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73" style:family="text">
      <style:text-properties fo:color="#000000" style:font-name="Times New Roman" fo:font-weight="normal" officeooo:rsid="0063a708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74" style:family="text">
      <style:text-properties fo:color="#000000" style:font-name="Times New Roman" fo:font-weight="normal" officeooo:rsid="0064920e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75" style:family="text">
      <style:text-properties fo:color="#000000" style:font-name="Times New Roman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376" style:family="text">
      <style:text-properties fo:color="#000000" style:font-name="Times New Roman" fo:font-weight="normal" officeooo:rsid="002d5878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377" style:family="text">
      <style:text-properties fo:color="#000000" style:font-name="Times New Roman" fo:font-weight="normal" style:letter-kerning="false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78" style:family="text">
      <style:text-properties fo:color="#000000" style:font-name="Times New Roman" fo:font-weight="normal" officeooo:rsid="004e6f3e" style:letter-kerning="false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79" style:family="text">
      <style:text-properties fo:color="#000000" style:font-name="Times New Roman" fo:font-weight="normal" officeooo:rsid="0063a708" style:letter-kerning="false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80" style:family="text">
      <style:text-properties fo:color="#000000" style:font-name="Times New Roman" fo:font-weight="normal" officeooo:rsid="0064920e" style:letter-kerning="false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81" style:family="text">
      <style:text-properties fo:color="#000000" style:font-name="Times New Roman" fo:background-color="#ffffff" loext:char-shading-value="0" style:font-name-asian="Times New Roman1" style:language-asian="ar" style:country-asian="SA" style:font-name-complex="Arial1" style:language-complex="ar" style:country-complex="SA" style:font-weight-complex="bold"/>
    </style:style>
    <style:style style:name="T382" style:family="text">
      <style:text-properties fo:color="#000000" style:font-name="Times New Roman" fo:language="pt" fo:country="BR" fo:font-style="normal" style:text-underline-style="none" fo:font-weight="bold" style:letter-kerning="true" fo:background-color="#ffffff" loext:char-shading-value="0" style:font-name-asian="Arial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383" style:family="text">
      <style:text-properties fo:color="#000000" style:font-name="Times New Roman" fo:language="pt" fo:country="BR" fo:font-style="normal" style:text-underline-style="none" fo:font-weight="bold" style:letter-kerning="true" fo:background-color="#ffffff" loext:char-shading-value="0" style:font-name-asian="Times New Roman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84" style:family="text">
      <style:text-properties fo:color="#000000" style:font-name="Times New Roman" fo:language="pt" fo:country="BR" fo:font-style="normal" style:text-underline-style="none" fo:font-weight="bold" officeooo:rsid="0045c0e0" style:letter-kerning="true" fo:background-color="transparent" loext:char-shading-value="0" style:font-name-asian="Times New Roman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85" style:family="text">
      <style:text-properties fo:color="#000000" style:font-name="Times New Roman" fo:language="pt" fo:country="BR" fo:font-style="normal" style:text-underline-style="none" fo:font-weight="bold" officeooo:rsid="005c79ec" style:letter-kerning="true" fo:background-color="transparent" loext:char-shading-value="0" style:font-name-asian="Times New Roman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86" style:family="text">
      <style:text-properties fo:color="#000000" style:font-name="Times New Roman" fo:language="pt" fo:country="BR" fo:font-style="normal" style:text-underline-style="none" fo:font-weight="normal" officeooo:rsid="0045c0e0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bold"/>
    </style:style>
    <style:style style:name="T387" style:family="text">
      <style:text-properties fo:color="#000000" style:font-name="Times New Roman" fo:language="pt" fo:country="BR" fo:font-style="normal" style:text-underline-style="none" fo:font-weight="normal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88" style:family="text">
      <style:text-properties fo:color="#000000" style:font-name="Times New Roman" fo:language="pt" fo:country="BR" fo:font-style="normal" style:text-underline-style="none" fo:font-weight="normal" officeooo:rsid="002c0108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89" style:family="text">
      <style:text-properties fo:color="#000000" style:font-name="Times New Roman" style:text-underline-style="none" fo:font-weight="bold" style:letter-kerning="false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390" style:family="text">
      <style:text-properties fo:color="#000000" style:font-name="Times New Roman" style:text-underline-style="none" fo:font-weight="bold" officeooo:rsid="00488001" style:letter-kerning="false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391" style:family="text">
      <style:text-properties fo:color="#000000" style:font-name="Times New Roman" style:text-underline-style="none" fo:font-weight="bold" officeooo:rsid="005c79ec" style:letter-kerning="false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392" style:family="text">
      <style:text-properties fo:color="#000000" style:font-name="Times New Roman" style:text-underline-style="none" fo:font-weight="bold" officeooo:rsid="004a1ace" style:letter-kerning="false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393" style:family="text">
      <style:text-properties fo:color="#000000" style:font-name="Times New Roman" style:text-underline-style="none" fo:font-weight="bold" officeooo:rsid="00488001" style:letter-kerning="false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394" style:family="text">
      <style:text-properties fo:color="#000000" style:font-name="Times New Roman" style:text-underline-style="none" fo:font-weight="bold" officeooo:rsid="00488001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95" style:family="text">
      <style:text-properties fo:color="#000000" style:font-name="Times New Roman" style:text-underline-style="none" fo:font-weight="bold" officeooo:rsid="007085cd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96" style:family="text">
      <style:text-properties fo:color="#000000" style:font-name="Times New Roman" style:text-underline-style="none" fo:font-weight="bold" officeooo:rsid="00488001" style:letter-kerning="false" fo:background-color="#ffffff" loext:char-shading-value="0" style:font-name-asian="Arial" style:language-asian="pt" style:country-asian="BR" style:font-weight-asian="bold" style:font-name-complex="Times New Roman" style:language-complex="ar" style:country-complex="SA" style:font-weight-complex="bold"/>
    </style:style>
    <style:style style:name="T397" style:family="text">
      <style:text-properties fo:color="#000000" style:font-name="Times New Roman" style:text-underline-style="none" fo:font-weight="bold" officeooo:rsid="05afcb9a" style:letter-kerning="false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398" style:family="text">
      <style:text-properties fo:color="#000000" style:font-name="Times New Roman" style:text-underline-style="none" fo:font-weight="bold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399" style:family="text">
      <style:text-properties fo:color="#000000" style:font-name="Times New Roman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00" style:family="text">
      <style:text-properties fo:color="#000000" style:font-name="Times New Roman" style:text-underline-style="none" fo:font-weight="bold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401" style:family="text">
      <style:text-properties fo:color="#000000" style:font-name="Times New Roman" style:text-underline-style="none" fo:font-weight="normal" officeooo:rsid="00488001" style:letter-kerning="false" fo:background-color="#ffffff" loext:char-shading-value="0" style:font-name-asian="Times New Roman1" style:language-asian="ar" style:country-asian="SA" style:font-weight-asian="normal" style:font-name-complex="Arial1" style:language-complex="ar" style:country-complex="SA" style:font-weight-complex="bold"/>
    </style:style>
    <style:style style:name="T402" style:family="text">
      <style:text-properties fo:color="#000000" style:font-name="Times New Roman" style:text-underline-style="none" fo:font-weight="normal" officeooo:rsid="004a1ace" style:letter-kerning="false" fo:background-color="#ffffff" loext:char-shading-value="0" style:font-name-asian="Times New Roman1" style:language-asian="ar" style:country-asian="SA" style:font-weight-asian="normal" style:font-name-complex="Arial1" style:language-complex="ar" style:country-complex="SA" style:font-weight-complex="bold"/>
    </style:style>
    <style:style style:name="T403" style:family="text">
      <style:text-properties fo:color="#000000" style:font-name="Times New Roman"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bold"/>
    </style:style>
    <style:style style:name="T404" style:family="text">
      <style:text-properties fo:color="#000000" style:font-name="Times New Roman" style:text-underline-style="none" fo:font-weight="normal" fo:background-color="#ffffff" loext:char-shading-value="0" style:font-name-asian="Times New Roman1" style:language-asian="ar" style:country-asian="SA" style:font-weight-asian="normal" style:font-name-complex="Arial1" style:language-complex="ar" style:country-complex="SA" style:font-weight-complex="normal"/>
    </style:style>
    <style:style style:name="T405" style:family="text">
      <style:text-properties fo:color="#000000" style:font-name="Times New Roman" officeooo:rsid="00488001" style:letter-kerning="false" fo:background-color="#ffffff" loext:char-shading-value="0" style:font-name-asian="Times New Roman1" style:language-asian="ar" style:country-asian="SA" style:font-name-complex="Arial1" style:language-complex="ar" style:country-complex="SA" style:font-weight-complex="bold"/>
    </style:style>
    <style:style style:name="T406" style:family="text">
      <style:text-properties fo:color="#000000" style:font-name="Times New Roman" style:text-underline-style="solid" style:text-underline-width="auto" style:text-underline-color="font-color" fo:font-weight="bold" officeooo:rsid="004393b6" style:letter-kerning="fals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407" style:family="text">
      <style:text-properties fo:color="#000000" style:font-name="Times New Roman" style:text-underline-style="solid" style:text-underline-width="auto" style:text-underline-color="font-color" fo:font-weight="bold" officeooo:rsid="0086d5f5" style:letter-kerning="fals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408" style:family="text">
      <style:text-properties fo:color="#000000" style:font-name="Times New Roman" style:text-underline-style="solid" style:text-underline-width="auto" style:text-underline-color="font-color" fo:font-weight="bold" officeooo:rsid="00c408da" style:letter-kerning="fals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409" style:family="text">
      <style:text-properties fo:color="#000000" style:font-name="Times New Roman" style:text-underline-style="solid" style:text-underline-width="auto" style:text-underline-color="font-color" fo:font-weight="bold" officeooo:rsid="004393b6" style:letter-kerning="false" fo:background-color="#ffff00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410" style:family="text">
      <style:text-properties fo:color="#000000" style:font-name="Times New Roman" style:text-underline-style="solid" style:text-underline-width="auto" style:text-underline-color="font-color" fo:font-weight="bold" officeooo:rsid="005aba08" style:letter-kerning="false" fo:background-color="#ffff00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411" style:family="text">
      <style:text-properties fo:color="#000000" style:font-name="Times New Roman" style:text-underline-style="solid" style:text-underline-width="auto" style:text-underline-color="font-color" fo:font-weight="bold" officeooo:rsid="0086d5f5" style:letter-kerning="false" fo:background-color="#ffff00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412" style:family="text">
      <style:text-properties fo:color="#000000" style:font-name="Times New Roman" style:text-underline-style="solid" style:text-underline-width="auto" style:text-underline-color="font-color" fo:font-weight="bold" officeooo:rsid="006c6a62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413" style:family="text">
      <style:text-properties fo:color="#000000" style:font-name="Times New Roman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4" style:family="text">
      <style:text-properties fo:color="#000000" style:font-name="Times New Roman" fo:font-weight="bold" officeooo:rsid="004e6f3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5" style:family="text">
      <style:text-properties fo:color="#000000" style:font-name="Times New Roman" fo:font-weight="bold" officeooo:rsid="0102332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6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17" style:family="text">
      <style:text-properties fo:color="#000000" style:font-name="Times New Roman" fo:font-weight="bold" officeooo:rsid="00a6c3a0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18" style:family="text">
      <style:text-properties fo:color="#000000" style:font-name="Times New Roman" fo:font-weight="bold" officeooo:rsid="00ab3b1b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19" style:family="text">
      <style:text-properties fo:color="#000000" style:font-name="Times New Roman" fo:font-weight="bold" officeooo:rsid="00acf027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20" style:family="text">
      <style:text-properties fo:color="#000000" style:font-name="Times New Roman" fo:font-weight="bold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421" style:family="text">
      <style:text-properties fo:color="#000000" style:font-name="Times New Roman" fo:font-weight="bold" fo:background-color="#ffff00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22" style:family="text">
      <style:text-properties fo:color="#000000" style:font-name="Times New Roman" fo:font-style="italic" fo:font-weight="bold" fo:background-color="#ffffff" loext:char-shading-value="0" style:font-name-asian="Arial1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423" style:family="text">
      <style:text-properties fo:color="#000000" style:font-name="Times New Roman" fo:font-style="italic" fo:font-weight="bold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424" style:family="text">
      <style:text-properties fo:color="#000000" style:font-name="Times New Roman" fo:font-style="italic" style:text-underline-style="none" fo:font-weight="bold" officeooo:rsid="0005d88e" fo:background-color="transparent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425" style:family="text">
      <style:text-properties fo:color="#000000" style:font-name="Times New Roman" fo:font-style="italic" style:text-underline-style="none" fo:font-weight="bold" officeooo:rsid="0005d88e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426" style:family="text">
      <style:text-properties fo:color="#000000" style:font-name="Times New Roman" fo:font-style="normal" style:text-underline-style="none" fo:font-weight="bold" officeooo:rsid="0005d88e" fo:background-color="transparent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427" style:family="text">
      <style:text-properties fo:color="#000000" style:font-name="Times New Roman" fo:font-style="normal" style:text-underline-style="none" fo:font-weight="bold" officeooo:rsid="0005d88e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428" style:family="text">
      <style:text-properties fo:color="#000000" style:font-name="Times New Roman" fo:font-style="normal" style:text-underline-style="none" fo:font-weight="bold" officeooo:rsid="00acf027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429" style:family="text">
      <style:text-properties fo:color="#000000" style:font-name="Times New Roman" fo:font-style="normal" style:text-underline-style="none" fo:font-weight="bold" officeooo:rsid="0005d88e" fo:background-color="#ffffff" loext:char-shading-value="0" style:font-name-asian="Arial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430" style:family="text">
      <style:text-properties fo:color="#000000" style:font-name="Times New Roman" fo:font-style="normal" style:text-underline-style="none" fo:font-weight="bold" officeooo:rsid="0005d88e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1" style:family="text">
      <style:text-properties fo:color="#000000" style:font-name="Times New Roman" fo:font-style="normal" style:text-underline-style="none" fo:font-weight="bold" officeooo:rsid="007085cd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2" style:family="text">
      <style:text-properties fo:color="#000000" style:font-name="Times New Roman" fo:font-style="normal" style:text-underline-style="none" fo:font-weight="bold" officeooo:rsid="0005d88e" style:letter-kerning="false" fo:background-color="#ffffff" loext:char-shading-value="0" style:font-name-asian="Arial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3" style:family="text">
      <style:text-properties fo:color="#000000" style:font-name="Times New Roman" fo:font-style="normal" style:text-underline-style="none" fo:font-weight="bold" officeooo:rsid="00177782" style:letter-kerning="false" fo:background-color="#ffffff" loext:char-shading-value="0" style:font-name-asian="Arial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4" style:family="text">
      <style:text-properties fo:color="#000000" style:font-name="Times New Roman" fo:font-style="normal" fo:font-weight="bold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435" style:family="text">
      <style:text-properties officeooo:rsid="004cf84e"/>
    </style:style>
    <style:style style:name="T436" style:family="text">
      <style:text-properties fo:background-color="#ffffff" loext:char-shading-value="0"/>
    </style:style>
    <style:style style:name="T437" style:family="text">
      <style:text-properties fo:background-color="#ffffff" loext:char-shading-value="0" style:language-asian="ar" style:country-asian="SA" style:language-complex="ar" style:country-complex="SA"/>
    </style:style>
    <style:style style:name="T438" style:family="text">
      <style:text-properties officeooo:rsid="001308d1" fo:background-color="#ffffff" loext:char-shading-value="0" style:language-asian="ar" style:country-asian="SA" style:language-complex="ar" style:country-complex="SA"/>
    </style:style>
    <style:style style:name="T439" style:family="text">
      <style:text-properties fo:background-color="#ffffff" loext:char-shading-value="0" style:font-name-asian="Arial1"/>
    </style:style>
    <style:style style:name="T440" style:family="text">
      <style:text-properties officeooo:rsid="0005d88e" fo:background-color="#ffffff" loext:char-shading-value="0" style:font-name-asian="Arial1"/>
    </style:style>
    <style:style style:name="T441" style:family="text">
      <style:text-properties officeooo:rsid="0017c52a" fo:background-color="#ffffff" loext:char-shading-value="0" style:font-name-asian="Arial1"/>
    </style:style>
    <style:style style:name="T442" style:family="text">
      <style:text-properties officeooo:rsid="001913d0" fo:background-color="#ffffff" loext:char-shading-value="0" style:font-name-asian="Arial1"/>
    </style:style>
    <style:style style:name="T443" style:family="text">
      <style:text-properties officeooo:rsid="001aaf74" fo:background-color="#ffffff" loext:char-shading-value="0" style:font-name-asian="Arial1"/>
    </style:style>
    <style:style style:name="T444" style:family="text">
      <style:text-properties officeooo:rsid="001bf79f" fo:background-color="#ffffff" loext:char-shading-value="0" style:font-name-asian="Arial1"/>
    </style:style>
    <style:style style:name="T445" style:family="text">
      <style:text-properties officeooo:rsid="001ed013" fo:background-color="#ffffff" loext:char-shading-value="0" style:font-name-asian="Arial1"/>
    </style:style>
    <style:style style:name="T446" style:family="text">
      <style:text-properties fo:color="#ce181e"/>
    </style:style>
    <style:style style:name="T447" style:family="text">
      <style:text-properties fo:color="#ce181e" style:text-underline-style="solid" style:text-underline-width="auto" style:text-underline-color="font-color"/>
    </style:style>
    <style:style style:name="T448" style:family="text">
      <style:text-properties fo:color="#ce181e" style:text-underline-style="solid" style:text-underline-width="auto" style:text-underline-color="font-color" fo:font-weight="bold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49" style:family="text">
      <style:text-properties fo:color="#ce181e" style:text-underline-style="solid" style:text-underline-width="auto" style:text-underline-color="font-color" fo:font-weight="bold" officeooo:rsid="004f40c7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50" style:family="text">
      <style:text-properties fo:color="#ce181e" style:text-underline-style="solid" style:text-underline-width="auto" style:text-underline-color="font-color" fo:font-weight="bold" officeooo:rsid="0067de88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51" style:family="text">
      <style:text-properties fo:color="#ce181e" style:text-underline-style="solid" style:text-underline-width="auto" style:text-underline-color="font-color" fo:font-weight="bold" fo:background-color="#ffffff" loext:char-shading-value="0" style:font-name-asian="Arial1" style:font-weight-asian="bold" style:font-weight-complex="bold"/>
    </style:style>
    <style:style style:name="T452" style:family="text">
      <style:text-properties fo:color="#ce181e" style:text-underline-style="solid" style:text-underline-width="auto" style:text-underline-color="font-color" fo:font-weight="bold" officeooo:rsid="004f40c7" fo:background-color="#ffffff" loext:char-shading-value="0" style:font-name-asian="Arial1" style:font-weight-asian="bold" style:font-weight-complex="bold"/>
    </style:style>
    <style:style style:name="T453" style:family="text">
      <style:text-properties fo:color="#ce181e" style:text-underline-style="solid" style:text-underline-width="auto" style:text-underline-color="font-color" officeooo:rsid="0009aa01" style:font-name-asian="Arial1" style:font-name-complex="Arial1"/>
    </style:style>
    <style:style style:name="T454" style:family="text">
      <style:text-properties fo:color="#ce181e" style:text-underline-style="solid" style:text-underline-width="auto" style:text-underline-color="font-color" officeooo:rsid="004e6f3e" style:font-name-asian="Arial1" style:font-name-complex="Arial1"/>
    </style:style>
    <style:style style:name="T455" style:family="text">
      <style:text-properties fo:color="#ce181e" style:text-underline-style="solid" style:text-underline-width="auto" style:text-underline-color="font-color" officeooo:rsid="0072d7ce" style:font-name-asian="Arial1" style:font-name-complex="Arial1"/>
    </style:style>
    <style:style style:name="T456" style:family="text">
      <style:text-properties fo:color="#ce181e" style:text-underline-style="solid" style:text-underline-width="auto" style:text-underline-color="font-color" officeooo:rsid="004f67bb" style:font-name-complex="Arial"/>
    </style:style>
    <style:style style:name="T457" style:family="text">
      <style:text-properties fo:color="#ce181e" fo:font-size="12pt" style:text-underline-style="solid" style:text-underline-width="auto" style:text-underline-color="font-color" officeooo:rsid="0009aa01" style:font-name-asian="Arial1" style:font-size-asian="12pt" style:font-name-complex="Arial1" style:font-size-complex="12pt"/>
    </style:style>
    <style:style style:name="T458" style:family="text">
      <style:text-properties fo:color="#ce181e" fo:font-size="12pt" style:text-underline-style="solid" style:text-underline-width="auto" style:text-underline-color="font-color" officeooo:rsid="004e6f3e" style:font-name-asian="Arial1" style:font-size-asian="12pt" style:font-name-complex="Arial1" style:font-size-complex="12pt"/>
    </style:style>
    <style:style style:name="T459" style:family="text">
      <style:text-properties fo:color="#ce181e" fo:font-size="12pt" style:text-underline-style="solid" style:text-underline-width="auto" style:text-underline-color="font-color" officeooo:rsid="0072d7ce" style:font-name-asian="Arial1" style:font-size-asian="12pt" style:font-name-complex="Arial1" style:font-size-complex="12pt"/>
    </style:style>
    <style:style style:name="T460" style:family="text">
      <style:text-properties fo:color="#ce181e" fo:font-size="12pt" style:text-underline-style="solid" style:text-underline-width="auto" style:text-underline-color="font-color" officeooo:rsid="004f67bb" style:font-size-asian="12pt" style:font-name-complex="Arial" style:font-size-complex="12pt"/>
    </style:style>
    <style:style style:name="T461" style:family="text">
      <style:text-properties fo:color="#ce181e" fo:font-size="12pt" style:text-underline-style="solid" style:text-underline-width="auto" style:text-underline-color="font-color" style:font-size-asian="12pt" style:font-size-complex="12pt"/>
    </style:style>
    <style:style style:name="T462" style:family="text">
      <style:text-properties fo:color="#ce181e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size-complex="12pt" style:font-weight-complex="bold"/>
    </style:style>
    <style:style style:name="T463" style:family="text">
      <style:text-properties fo:color="#ce181e" fo:font-size="12pt" style:text-underline-style="solid" style:text-underline-width="auto" style:text-underline-color="font-color" fo:font-weight="bold" officeooo:rsid="004f40c7" fo:background-color="#ffffff" loext:char-shading-value="0" style:font-name-asian="Arial1" style:font-size-asian="12pt" style:font-weight-asian="bold" style:font-size-complex="12pt" style:font-weight-complex="bold"/>
    </style:style>
    <style:style style:name="T464" style:family="text">
      <style:text-properties fo:color="#ce181e" fo:font-size="12pt" style:font-size-asian="12pt" style:font-size-complex="12pt"/>
    </style:style>
    <style:style style:name="T465" style:family="text">
      <style:text-properties fo:color="#ce181e" fo:font-size="12pt" fo:language="pt" fo:country="BR" fo:font-style="normal" style:text-underline-style="solid" style:text-underline-width="auto" style:text-underline-color="font-color" fo:font-weight="bold" officeooo:rsid="0009aa01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66" style:family="text">
      <style:text-properties fo:color="#ce181e" fo:font-style="normal" style:text-underline-style="solid" style:text-underline-width="auto" style:text-underline-color="font-color" style:text-underline-mode="continuous" style:text-overline-mode="continuous" style:text-line-through-mode="continuous" style:font-name-asian="Arial" style:font-style-asian="normal" style:font-style-complex="normal"/>
    </style:style>
    <style:style style:name="T467" style:family="text">
      <style:text-properties fo:color="#ce181e" fo:language="pt" fo:country="BR" fo:font-style="normal" style:text-underline-style="solid" style:text-underline-width="auto" style:text-underline-color="font-color" fo:font-weight="bold" officeooo:rsid="0009aa01" style:letter-kerning="true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68" style:family="text">
      <style:text-properties fo:color="#ce181e" fo:language="pt" fo:country="BR" fo:font-style="normal" style:text-underline-style="solid" style:text-underline-width="auto" style:text-underline-color="font-color" fo:font-weight="bold" officeooo:rsid="004e6f3e" style:letter-kerning="true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69" style:family="text">
      <style:text-properties fo:color="#ce181e" fo:language="pt" fo:country="BR" fo:font-style="normal" style:text-underline-style="solid" style:text-underline-width="auto" style:text-underline-color="font-color" fo:font-weight="bold" officeooo:rsid="0072d7ce" style:letter-kerning="true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70" style:family="text">
      <style:text-properties fo:color="#ce181e" style:font-name="Times New Roman"/>
    </style:style>
    <style:style style:name="T471" style:family="text">
      <style:text-properties fo:color="#ce181e" style:font-name="Times New Roman" fo:font-size="12pt" style:text-underline-style="solid" style:text-underline-width="auto" style:text-underline-color="font-color" style:font-size-asian="12pt" style:font-size-complex="12pt"/>
    </style:style>
    <style:style style:name="T472" style:family="text">
      <style:text-properties fo:color="#ce181e" style:font-name="Times New Roman" fo:font-size="12pt" style:text-underline-style="solid" style:text-underline-width="auto" style:text-underline-color="font-color" officeooo:rsid="004f67bb" style:font-size-asian="12pt" style:font-name-complex="Arial" style:font-size-complex="12pt"/>
    </style:style>
    <style:style style:name="T473" style:family="text">
      <style:text-properties fo:color="#ce181e" style:font-name="Times New Roman" fo:font-size="12pt" style:text-underline-style="solid" style:text-underline-width="auto" style:text-underline-color="font-color" officeooo:rsid="0009aa01" style:font-name-asian="Arial1" style:font-size-asian="12pt" style:font-name-complex="Arial1" style:font-size-complex="12pt"/>
    </style:style>
    <style:style style:name="T474" style:family="text">
      <style:text-properties fo:color="#ce181e" style:font-name="Times New Roman" fo:font-size="12pt" style:text-underline-style="solid" style:text-underline-width="auto" style:text-underline-color="font-color" officeooo:rsid="004e6f3e" style:font-name-asian="Arial1" style:font-size-asian="12pt" style:font-name-complex="Arial1" style:font-size-complex="12pt"/>
    </style:style>
    <style:style style:name="T475" style:family="text">
      <style:text-properties fo:color="#ce181e" style:font-name="Times New Roman" fo:font-size="12pt" style:text-underline-style="solid" style:text-underline-width="auto" style:text-underline-color="font-color" officeooo:rsid="0072d7ce" style:font-name-asian="Arial1" style:font-size-asian="12pt" style:font-name-complex="Arial1" style:font-size-complex="12pt"/>
    </style:style>
    <style:style style:name="T476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size-complex="12pt" style:font-weight-complex="bold"/>
    </style:style>
    <style:style style:name="T477" style:family="text">
      <style:text-properties fo:color="#ce181e" style:font-name="Times New Roman" fo:font-size="12pt" style:text-underline-style="solid" style:text-underline-width="auto" style:text-underline-color="font-color" fo:font-weight="bold" officeooo:rsid="004f40c7" fo:background-color="#ffffff" loext:char-shading-value="0" style:font-name-asian="Arial1" style:font-size-asian="12pt" style:font-weight-asian="bold" style:font-size-complex="12pt" style:font-weight-complex="bold"/>
    </style:style>
    <style:style style:name="T478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79" style:family="text">
      <style:text-properties fo:color="#ce181e" style:font-name="Times New Roman" fo:font-size="12pt" style:text-underline-style="solid" style:text-underline-width="auto" style:text-underline-color="font-color" fo:font-weight="bold" officeooo:rsid="000c3421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80" style:family="text">
      <style:text-properties fo:color="#ce181e" style:font-name="Times New Roman" fo:font-size="12pt" style:font-size-asian="12pt" style:font-size-complex="12pt"/>
    </style:style>
    <style:style style:name="T481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fo:font-weight="bold" officeooo:rsid="0009aa01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82" style:family="text">
      <style:text-properties fo:color="#ce181e"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name-asian="Arial" style:font-style-asian="normal" style:font-style-complex="normal"/>
    </style:style>
    <style:style style:name="T483" style:family="text">
      <style:text-properties fo:color="#ce181e" style:font-name="Times New Roman" fo:language="pt" fo:country="BR" fo:font-style="normal" style:text-underline-style="solid" style:text-underline-width="auto" style:text-underline-color="font-color" fo:font-weight="bold" officeooo:rsid="0009aa01" style:letter-kerning="true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84" style:family="text">
      <style:text-properties fo:color="#ce181e" style:font-name="Times New Roman" fo:language="pt" fo:country="BR" fo:font-style="normal" style:text-underline-style="solid" style:text-underline-width="auto" style:text-underline-color="font-color" fo:font-weight="bold" officeooo:rsid="004e6f3e" style:letter-kerning="true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85" style:family="text">
      <style:text-properties fo:color="#ce181e" style:font-name="Times New Roman" fo:language="pt" fo:country="BR" fo:font-style="normal" style:text-underline-style="solid" style:text-underline-width="auto" style:text-underline-color="font-color" fo:font-weight="bold" officeooo:rsid="0072d7ce" style:letter-kerning="true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86" style:family="text">
      <style:text-properties fo:color="#ce181e" style:font-name="Times New Roman" style:text-underline-style="solid" style:text-underline-width="auto" style:text-underline-color="font-color"/>
    </style:style>
    <style:style style:name="T487" style:family="text">
      <style:text-properties fo:color="#ce181e" style:font-name="Times New Roman" style:text-underline-style="solid" style:text-underline-width="auto" style:text-underline-color="font-color" officeooo:rsid="0009aa01" style:font-name-asian="Arial1" style:font-name-complex="Arial1"/>
    </style:style>
    <style:style style:name="T488" style:family="text">
      <style:text-properties fo:color="#ce181e" style:font-name="Times New Roman" style:text-underline-style="solid" style:text-underline-width="auto" style:text-underline-color="font-color" officeooo:rsid="004e6f3e" style:font-name-asian="Arial1" style:font-name-complex="Arial1"/>
    </style:style>
    <style:style style:name="T489" style:family="text">
      <style:text-properties fo:color="#ce181e" style:font-name="Times New Roman" style:text-underline-style="solid" style:text-underline-width="auto" style:text-underline-color="font-color" officeooo:rsid="0072d7ce" style:font-name-asian="Arial1" style:font-name-complex="Arial1"/>
    </style:style>
    <style:style style:name="T490" style:family="text">
      <style:text-properties fo:color="#ce181e" style:font-name="Times New Roman" style:text-underline-style="solid" style:text-underline-width="auto" style:text-underline-color="font-color" officeooo:rsid="004f67bb" style:font-name-complex="Arial"/>
    </style:style>
    <style:style style:name="T491" style:family="text">
      <style:text-properties fo:color="#ce181e" style:font-name="Times New Roman" style:text-underline-style="solid" style:text-underline-width="auto" style:text-underline-color="font-color" fo:font-weight="bold" fo:background-color="#ffffff" loext:char-shading-value="0" style:font-name-asian="Arial1" style:font-weight-asian="bold" style:font-weight-complex="bold"/>
    </style:style>
    <style:style style:name="T492" style:family="text">
      <style:text-properties fo:color="#ce181e" style:font-name="Times New Roman" style:text-underline-style="solid" style:text-underline-width="auto" style:text-underline-color="font-color" fo:font-weight="bold" officeooo:rsid="004f40c7" fo:background-color="#ffffff" loext:char-shading-value="0" style:font-name-asian="Arial1" style:font-weight-asian="bold" style:font-weight-complex="bold"/>
    </style:style>
    <style:style style:name="T493" style:family="text">
      <style:text-properties officeooo:rsid="00ddcb8f"/>
    </style:style>
    <style:style style:name="T494" style:family="text">
      <style:text-properties officeooo:rsid="004e6f3e"/>
    </style:style>
    <style:style style:name="T495" style:family="text">
      <style:text-properties officeooo:rsid="0076cbd2"/>
    </style:style>
    <style:style style:name="T496" style:family="text">
      <style:text-properties fo:font-size="12pt" style:font-name-asian="Arial1" style:font-size-asian="12pt" style:font-size-complex="12pt"/>
    </style:style>
    <style:style style:name="T497" style:family="text">
      <style:text-properties fo:font-size="12pt" officeooo:rsid="004e6f3e" style:font-name-asian="Arial1" style:font-size-asian="12pt" style:font-size-complex="12pt"/>
    </style:style>
    <style:style style:name="T498" style:family="text">
      <style:text-properties fo:font-size="12pt" style:font-name-asian="Arial1" style:font-size-asian="12pt" style:font-name-complex="Arial1" style:font-size-complex="12pt"/>
    </style:style>
    <style:style style:name="T499" style:family="text">
      <style:text-properties fo:font-size="12pt" officeooo:rsid="004e6f3e" style:font-name-asian="Arial1" style:font-size-asian="12pt" style:font-name-complex="Arial1" style:font-size-complex="12pt"/>
    </style:style>
    <style:style style:name="T500" style:family="text">
      <style:text-properties fo:font-size="12pt" fo:font-weight="bold" style:font-name-asian="Arial1" style:font-size-asian="12pt" style:font-weight-asian="bold" style:font-size-complex="12pt" style:font-weight-complex="bold"/>
    </style:style>
    <style:style style:name="T501" style:family="text">
      <style:text-properties fo:font-size="12pt" fo:font-weight="bold" officeooo:rsid="004e6f3e" style:font-name-asian="Arial1" style:font-size-asian="12pt" style:font-weight-asian="bold" style:font-size-complex="12pt" style:font-weight-complex="bold"/>
    </style:style>
    <style:style style:name="T502" style:family="text">
      <style:text-properties fo:font-size="12pt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503" style:family="text">
      <style:text-properties fo:font-size="12pt" fo:font-weight="bold" officeooo:rsid="00782db2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504" style:family="text">
      <style:text-properties fo:font-size="12pt" fo:font-style="normal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05" style:family="text">
      <style:text-properties fo:font-size="12pt" fo:font-style="normal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506" style:family="text">
      <style:text-properties fo:font-size="12pt" fo:font-style="normal" style:font-name-asian="Ari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507" style:family="text">
      <style:text-properties fo:font-size="12pt" fo:font-style="normal" officeooo:rsid="00a6c3a0" style:font-name-asian="Ari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508" style:family="text">
      <style:text-properties fo:font-size="12pt" fo:font-style="normal" style:text-underline-style="solid" style:text-underline-width="auto" style:text-underline-color="font-color" officeooo:rsid="0013fbe5" style:text-underline-mode="continuous" style:text-overline-mode="continuous" style:text-line-through-mode="continuous" fo:background-color="#ffffff" loext:char-shading-value="0" style:font-size-asian="12pt" style:font-style-asian="normal" style:font-size-complex="12pt" style:font-style-complex="normal"/>
    </style:style>
    <style:style style:name="T509" style:family="text">
      <style:text-properties fo:font-size="12pt" fo:font-style="normal" style:text-underline-style="none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name-complex="Arial" style:font-size-complex="12pt" style:font-style-complex="normal"/>
    </style:style>
    <style:style style:name="T510" style:family="text">
      <style:text-properties fo:font-size="12pt" style:text-underline-style="none" officeooo:rsid="004f40c7" fo:background-color="#ffffff" loext:char-shading-value="0" style:font-size-asian="12pt" style:language-asian="ar" style:country-asian="SA" style:font-name-complex="Arial" style:font-size-complex="12pt" style:language-complex="ar" style:country-complex="SA"/>
    </style:style>
    <style:style style:name="T511" style:family="text">
      <style:text-properties fo:font-size="12pt" style:text-underline-style="none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512" style:family="text">
      <style:text-properties fo:font-size="12pt" style:text-underline-style="none" officeooo:rsid="004c0e38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513" style:family="text">
      <style:text-properties fo:font-size="12pt" style:text-underline-style="none" officeooo:rsid="005c79ec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514" style:family="text">
      <style:text-properties fo:font-size="12pt" style:text-underline-style="none" style:font-name-asian="Times New Roman1" style:font-size-asian="12pt" style:font-name-complex="Arial1" style:font-size-complex="12pt"/>
    </style:style>
    <style:style style:name="T515" style:family="text">
      <style:text-properties fo:font-size="12pt" style:text-underline-style="none" style:letter-kerning="false" style:font-name-asian="Times New Roman" style:font-size-asian="12pt" style:language-asian="pt" style:country-asian="BR" style:font-name-complex="Times New Roman" style:font-size-complex="12pt"/>
    </style:style>
    <style:style style:name="T516" style:family="text">
      <style:text-properties fo:font-size="12pt" style:text-underline-style="none" officeooo:rsid="007085cd" style:letter-kerning="false" style:font-name-asian="Times New Roman" style:font-size-asian="12pt" style:language-asian="pt" style:country-asian="BR" style:font-name-complex="Times New Roman" style:font-size-complex="12pt"/>
    </style:style>
    <style:style style:name="T517" style:family="text">
      <style:text-properties fo:font-size="12pt" style:text-underline-style="none" style:letter-kerning="false" style:font-name-asian="Arial" style:font-size-asian="12pt" style:language-asian="pt" style:country-asian="BR" style:font-name-complex="Times New Roman" style:font-size-complex="12pt"/>
    </style:style>
    <style:style style:name="T518" style:family="text">
      <style:text-properties fo:font-size="12pt" style:text-underline-style="none" officeooo:rsid="004c0e38" style:letter-kerning="false" fo:background-color="#ffffff" loext:char-shading-value="0" style:font-name-asian="Times New Roman1" style:font-size-asian="12pt" style:language-asian="ar" style:country-asian="SA" style:font-name-complex="Arial1" style:font-size-complex="12pt" style:language-complex="ar" style:country-complex="SA"/>
    </style:style>
    <style:style style:name="T519" style:family="text">
      <style:text-properties fo:font-size="12pt" style:text-underline-style="none" style:font-size-asian="12pt" style:font-size-complex="12pt"/>
    </style:style>
    <style:style style:name="T520" style:family="text">
      <style:text-properties fo:font-size="12pt" style:text-underline-style="none" fo:font-weight="normal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/>
    </style:style>
    <style:style style:name="T521" style:family="text">
      <style:text-properties fo:font-size="12pt" style:text-underline-style="none" fo:font-weight="normal" officeooo:rsid="004c0e38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/>
    </style:style>
    <style:style style:name="T522" style:family="text">
      <style:text-properties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23" style:family="text">
      <style:text-properties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524" style:family="text">
      <style:text-properties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525" style:family="text">
      <style:text-properties fo:font-size="12pt" fo:font-style="italic" style:font-name-asian="Arial1" style:font-size-asian="12pt" style:font-style-asian="italic" style:font-size-complex="12pt" style:font-style-complex="italic"/>
    </style:style>
    <style:style style:name="T526" style:family="text">
      <style:text-properties fo:font-size="12pt" fo:font-style="italic" style:font-name-asian="Arial" style:font-size-asian="12pt" style:language-asian="ar" style:country-asian="SA" style:font-style-asian="italic" style:font-size-complex="12pt" style:language-complex="ar" style:country-complex="SA" style:font-style-complex="italic" style:font-weight-complex="bold"/>
    </style:style>
    <style:style style:name="T527" style:family="text">
      <style:text-properties fo:font-size="12pt" fo:font-style="italic" style:font-size-asian="12pt" style:font-style-asian="italic" style:font-size-complex="12pt" style:font-style-complex="italic"/>
    </style:style>
    <style:style style:name="T528" style:family="text">
      <style:text-properties fo:font-size="12pt" style:font-size-asian="12pt" style:font-size-complex="12pt"/>
    </style:style>
    <style:style style:name="T529" style:family="text">
      <style:text-properties fo:font-size="12pt" officeooo:rsid="00ab3b1b" style:font-size-asian="12pt" style:font-size-complex="12pt"/>
    </style:style>
    <style:style style:name="T530" style:family="text">
      <style:text-properties fo:font-size="12pt" style:text-underline-style="solid" style:text-underline-width="auto" style:text-underline-color="font-color" officeooo:rsid="0009aa01" style:font-name-asian="Arial" style:font-size-asian="12pt" style:font-name-complex="Arial" style:font-size-complex="12pt"/>
    </style:style>
    <style:style style:name="T531" style:family="text">
      <style:text-properties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532" style:family="text">
      <style:text-properties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533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534" style:family="text">
      <style:text-properties fo:font-size="12pt" style:text-underline-style="solid" style:text-underline-width="auto" style:text-underline-color="font-color" fo:font-weight="bold" officeooo:rsid="0010f652" fo:background-color="#ffffff" loext:char-shading-value="0" style:font-name-asian="Liberation Serif1" style:font-size-asian="12pt" style:font-weight-asian="bold" style:font-size-complex="12pt"/>
    </style:style>
    <style:style style:name="T535" style:family="text">
      <style:text-properties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536" style:family="text">
      <style:text-properties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537" style:family="text">
      <style:text-properties fo:font-size="12pt" style:text-underline-style="solid" style:text-underline-width="auto" style:text-underline-color="font-color" fo:font-weight="bold" officeooo:rsid="00474ab7" fo:background-color="#ffffff" loext:char-shading-value="0" style:font-name-asian="Liberation Serif1" style:font-size-asian="12pt" style:font-weight-asian="bold" style:font-size-complex="12pt"/>
    </style:style>
    <style:style style:name="T538" style:family="text">
      <style:text-properties fo:font-size="12pt" style:text-underline-style="solid" style:text-underline-width="auto" style:text-underline-color="font-color" fo:font-weight="bold" officeooo:rsid="0042b87e" fo:background-color="#ffffff" loext:char-shading-value="0" style:font-name-asian="Liberation Serif1" style:font-size-asian="12pt" style:font-weight-asian="bold" style:font-size-complex="12pt"/>
    </style:style>
    <style:style style:name="T539" style:family="text">
      <style:text-properties fo:font-size="12pt" style:text-underline-style="solid" style:text-underline-width="auto" style:text-underline-color="font-color" fo:font-weight="bold" officeooo:rsid="003bdcaa" fo:background-color="#ffffff" loext:char-shading-value="0" style:font-name-asian="Liberation Serif1" style:font-size-asian="12pt" style:font-weight-asian="bold" style:font-size-complex="12pt"/>
    </style:style>
    <style:style style:name="T540" style:family="text">
      <style:text-properties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541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542" style:family="text">
      <style:text-properties fo:font-size="12pt" officeooo:rsid="0020da24" style:font-name-asian="Arial" style:font-size-asian="12pt" style:font-name-complex="Arial" style:font-size-complex="12pt"/>
    </style:style>
    <style:style style:name="T543" style:family="text">
      <style:text-properties fo:font-size="12pt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44" style:family="text">
      <style:text-properties fo:font-size="12pt" officeooo:rsid="00782db2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45" style:family="text">
      <style:text-properties fo:font-size="12pt" officeooo:rsid="003ceedf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46" style:family="text">
      <style:text-properties officeooo:rsid="000a521a"/>
    </style:style>
    <style:style style:name="T547" style:family="text">
      <style:text-properties fo:font-size="13pt" fo:font-style="normal" officeooo:rsid="0005d88e" fo:background-color="#ffffff" loext:char-shading-value="0" style:font-name-asian="Arial" style:font-size-asian="13pt" style:language-asian="ar" style:country-asian="SA" style:font-style-asian="normal" style:font-size-complex="13pt" style:language-complex="ar" style:country-complex="SA" style:font-style-complex="normal" style:font-weight-complex="bold"/>
    </style:style>
    <style:style style:name="T548" style:family="text">
      <style:text-properties fo:font-size="13pt" fo:font-style="normal" officeooo:rsid="00a6c3a0" fo:background-color="#ffffff" loext:char-shading-value="0" style:font-name-asian="Arial" style:font-size-asian="13pt" style:language-asian="ar" style:country-asian="SA" style:font-style-asian="normal" style:font-size-complex="13pt" style:language-complex="ar" style:country-complex="SA" style:font-style-complex="normal" style:font-weight-complex="bold"/>
    </style:style>
    <style:style style:name="T549" style:family="text">
      <style:text-properties fo:font-size="13pt" fo:font-style="italic" officeooo:rsid="0005d88e" fo:background-color="#ffffff" loext:char-shading-value="0" style:font-name-asian="Arial" style:font-size-asian="13pt" style:language-asian="ar" style:country-asian="SA" style:font-style-asian="italic" style:font-size-complex="13pt" style:language-complex="ar" style:country-complex="SA" style:font-style-complex="italic" style:font-weight-complex="bold"/>
    </style:style>
    <style:style style:name="T550" style:family="text">
      <style:text-properties fo:font-size="13pt" style:text-underline-style="solid" style:text-underline-width="auto" style:text-underline-color="font-color" officeooo:rsid="0009aa01" style:font-name-asian="Arial" style:font-size-asian="13pt" style:font-name-complex="Arial" style:font-size-complex="13pt"/>
    </style:style>
    <style:style style:name="T551" style:family="text">
      <style:text-properties fo:font-size="13pt" officeooo:rsid="0020da24" style:font-name-asian="Arial" style:font-size-asian="13pt" style:font-name-complex="Arial" style:font-size-complex="13pt"/>
    </style:style>
    <style:style style:name="T552" style:family="text">
      <style:text-properties fo:font-style="italic" style:font-style-asian="italic" style:font-style-complex="italic"/>
    </style:style>
    <style:style style:name="T553" style:family="text">
      <style:text-properties fo:font-style="italic" officeooo:rsid="0005d88e" style:font-style-asian="italic" style:font-style-complex="italic"/>
    </style:style>
    <style:style style:name="T554" style:family="text">
      <style:text-properties fo:font-style="italic" officeooo:rsid="00a69c46" style:font-style-asian="italic" style:font-style-complex="italic"/>
    </style:style>
    <style:style style:name="T555" style:family="text">
      <style:text-properties fo:font-style="italic" officeooo:rsid="0005d88e" fo:background-color="#ffffff" loext:char-shading-value="0" style:font-name-asian="Arial1" style:font-style-asian="italic" style:font-style-complex="italic"/>
    </style:style>
    <style:style style:name="T556" style:family="text">
      <style:text-properties fo:font-style="italic" officeooo:rsid="0005d88e" fo:background-color="#ffffff" loext:char-shading-value="0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557" style:family="text">
      <style:text-properties fo:font-style="italic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558" style:family="text">
      <style:text-properties fo:font-style="italic" style:font-name-asian="Arial1" style:font-style-asian="italic" style:font-style-complex="italic"/>
    </style:style>
    <style:style style:name="T559" style:family="text">
      <style:text-properties fo:font-style="normal" style:font-style-asian="normal" style:font-style-complex="normal"/>
    </style:style>
    <style:style style:name="T560" style:family="text">
      <style:text-properties fo:font-style="normal" officeooo:rsid="0005d88e" style:font-style-asian="normal" style:font-style-complex="normal"/>
    </style:style>
    <style:style style:name="T561" style:family="text">
      <style:text-properties fo:font-style="normal" officeooo:rsid="00a69c46" style:font-style-asian="normal" style:font-style-complex="normal"/>
    </style:style>
    <style:style style:name="T562" style:family="text">
      <style:text-properties fo:font-style="normal" officeooo:rsid="00acf027" style:font-style-asian="normal" style:font-style-complex="normal"/>
    </style:style>
    <style:style style:name="T563" style:family="text">
      <style:text-properties fo:font-style="normal" officeooo:rsid="00ab3b1b" style:font-style-asian="normal" style:font-style-complex="normal"/>
    </style:style>
    <style:style style:name="T564" style:family="text">
      <style:text-properties fo:font-style="normal" officeooo:rsid="00c408da" style:font-style-asian="normal" style:font-style-complex="normal"/>
    </style:style>
    <style:style style:name="T565" style:family="text">
      <style:text-properties fo:font-style="normal" officeooo:rsid="0013fbe5" style:font-style-asian="normal" style:font-style-complex="normal"/>
    </style:style>
    <style:style style:name="T566" style:family="text">
      <style:text-properties fo:font-style="normal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567" style:family="text">
      <style:text-properties fo:font-style="normal" officeooo:rsid="00a6c3a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568" style:family="text">
      <style:text-properties fo:font-style="normal" fo:background-color="#ffffff" loext:char-shading-value="0" style:font-name-asian="Arial" style:language-asian="ar" style:country-asian="SA" style:font-style-asian="normal" style:language-complex="ar" style:country-complex="SA" style:font-style-complex="normal"/>
    </style:style>
    <style:style style:name="T569" style:family="text">
      <style:text-properties fo:font-style="normal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570" style:family="text">
      <style:text-properties fo:font-style="normal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571" style:family="text">
      <style:text-properties fo:font-style="normal" officeooo:rsid="00a6c3a0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572" style:family="text">
      <style:text-properties fo:font-style="normal" officeooo:rsid="00177782" fo:background-color="#ffffff" loext:char-shading-value="0" style:font-name-asian="Arial" style:language-asian="ar" style:country-asian="SA" style:font-style-asian="normal" style:language-complex="ar" style:country-complex="SA" style:font-style-complex="normal"/>
    </style:style>
    <style:style style:name="T573" style:family="text">
      <style:text-properties fo:font-style="normal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/>
    </style:style>
    <style:style style:name="T574" style:family="text">
      <style:text-properties fo:font-style="normal" officeooo:rsid="0025f5df" fo:background-color="#ffffff" loext:char-shading-value="0" style:font-name-asian="Arial" style:language-asian="ar" style:country-asian="SA" style:font-style-asian="normal" style:language-complex="ar" style:country-complex="SA" style:font-style-complex="normal"/>
    </style:style>
    <style:style style:name="T575" style:family="text">
      <style:text-properties fo:font-style="normal" fo:font-weight="bold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76" style:family="text">
      <style:text-properties fo:font-style="normal" fo:font-weight="bold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77" style:family="text">
      <style:text-properties fo:font-style="normal" fo:font-weight="bold" officeooo:rsid="0005d88e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78" style:family="text">
      <style:text-properties fo:font-style="normal" fo:font-weight="bold" fo:background-color="#ffffff" loext:char-shading-value="0" style:font-name-asian="Arial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79" style:family="text">
      <style:text-properties fo:font-style="normal" fo:font-weight="bold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80" style:family="text">
      <style:text-properties fo:font-style="normal" fo:font-weight="bold" officeooo:rsid="007085cd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81" style:family="text">
      <style:text-properties fo:font-style="normal" fo:font-weight="bold" style:letter-kerning="false" fo:background-color="#ffffff" loext:char-shading-value="0" style:font-name-asian="Arial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82" style:family="text">
      <style:text-properties fo:font-style="normal" fo:font-weight="bold" officeooo:rsid="00177782" style:letter-kerning="false" fo:background-color="#ffffff" loext:char-shading-value="0" style:font-name-asian="Arial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83" style:family="text">
      <style:text-properties fo:font-style="normal" style:text-underline-style="non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584" style:family="text">
      <style:text-properties fo:font-style="normal" style:text-underline-style="none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585" style:family="text">
      <style:text-properties style:text-underline-style="solid" style:text-underline-width="auto" style:text-underline-color="font-color"/>
    </style:style>
    <style:style style:name="T586" style:family="text">
      <style:text-properties style:text-underline-style="solid" style:text-underline-width="auto" style:text-underline-color="font-color" officeooo:rsid="000c3421"/>
    </style:style>
    <style:style style:name="T587" style:family="text">
      <style:text-properties style:text-underline-style="solid" style:text-underline-width="auto" style:text-underline-color="font-color" officeooo:rsid="001b786f"/>
    </style:style>
    <style:style style:name="T588" style:family="text">
      <style:text-properties style:text-underline-style="solid" style:text-underline-width="auto" style:text-underline-color="font-color" officeooo:rsid="001c370e"/>
    </style:style>
    <style:style style:name="T589" style:family="text">
      <style:text-properties style:text-underline-style="solid" style:text-underline-width="auto" style:text-underline-color="font-color" officeooo:rsid="004393b6" style:letter-kerning="false" fo:background-color="#ffffff" loext:char-shading-value="0" style:font-name-complex="Arial"/>
    </style:style>
    <style:style style:name="T590" style:family="text">
      <style:text-properties style:text-underline-style="solid" style:text-underline-width="auto" style:text-underline-color="font-color" officeooo:rsid="0086d5f5" style:letter-kerning="false" fo:background-color="#ffffff" loext:char-shading-value="0" style:font-name-complex="Arial"/>
    </style:style>
    <style:style style:name="T591" style:family="text">
      <style:text-properties style:text-underline-style="solid" style:text-underline-width="auto" style:text-underline-color="font-color" officeooo:rsid="00c408da" style:letter-kerning="false" fo:background-color="#ffffff" loext:char-shading-value="0" style:font-name-complex="Arial"/>
    </style:style>
    <style:style style:name="T592" style:family="text">
      <style:text-properties style:text-underline-style="solid" style:text-underline-width="auto" style:text-underline-color="font-color" officeooo:rsid="005aba08" style:letter-kerning="false" fo:background-color="#ffffff" loext:char-shading-value="0" style:font-name-complex="Arial"/>
    </style:style>
    <style:style style:name="T593" style:family="text">
      <style:text-properties style:text-underline-style="solid" style:text-underline-width="auto" style:text-underline-color="font-color" officeooo:rsid="0009aa01" style:font-name-asian="Arial" style:font-name-complex="Arial"/>
    </style:style>
    <style:style style:name="T594" style:family="text">
      <style:text-properties officeooo:rsid="001942eb"/>
    </style:style>
    <style:style style:name="T595" style:family="text">
      <style:text-properties officeooo:rsid="001985b0"/>
    </style:style>
    <style:style style:name="T596" style:family="text">
      <style:text-properties officeooo:rsid="0019887d"/>
    </style:style>
    <style:style style:name="T597" style:family="text">
      <style:text-properties fo:font-weight="normal" style:font-weight-asian="normal" style:font-weight-complex="normal"/>
    </style:style>
    <style:style style:name="T598" style:family="text">
      <style:text-properties fo:font-weight="normal" officeooo:rsid="001a3972" style:font-weight-asian="normal" style:font-weight-complex="normal"/>
    </style:style>
    <style:style style:name="T599" style:family="text">
      <style:text-properties fo:font-weight="normal" officeooo:rsid="002f6f1a" style:font-weight-asian="normal" style:font-weight-complex="normal"/>
    </style:style>
    <style:style style:name="T600" style:family="text">
      <style:text-properties fo:font-weight="normal" officeooo:rsid="0095dd8b" style:font-weight-asian="normal" style:font-weight-complex="normal"/>
    </style:style>
    <style:style style:name="T601" style:family="text">
      <style:text-properties fo:font-weight="normal" officeooo:rsid="0097dbaa" style:font-weight-asian="normal" style:font-weight-complex="normal"/>
    </style:style>
    <style:style style:name="T602" style:family="text">
      <style:text-properties fo:font-weight="normal" officeooo:rsid="002cd602" style:font-weight-asian="normal" style:font-weight-complex="normal"/>
    </style:style>
    <style:style style:name="T603" style:family="text">
      <style:text-properties fo:font-weight="normal" officeooo:rsid="009185c6" style:font-weight-asian="normal" style:font-weight-complex="normal"/>
    </style:style>
    <style:style style:name="T604" style:family="text">
      <style:text-properties fo:font-weight="normal" style:font-weight-asian="normal" style:font-name-complex="Arial1" style:font-weight-complex="normal"/>
    </style:style>
    <style:style style:name="T605" style:family="text">
      <style:text-properties fo:font-weight="normal" officeooo:rsid="004e6f3e" style:font-weight-asian="normal" style:font-name-complex="Arial1" style:font-weight-complex="normal"/>
    </style:style>
    <style:style style:name="T606" style:family="text">
      <style:text-properties fo:font-weight="normal" officeooo:rsid="0063a708" style:font-weight-asian="normal" style:font-name-complex="Arial1" style:font-weight-complex="normal"/>
    </style:style>
    <style:style style:name="T607" style:family="text">
      <style:text-properties fo:font-weight="normal" officeooo:rsid="0064920e" style:font-weight-asian="normal" style:font-name-complex="Arial1" style:font-weight-complex="normal"/>
    </style:style>
    <style:style style:name="T608" style:family="text">
      <style:text-properties officeooo:rsid="001bac6d"/>
    </style:style>
    <style:style style:name="T609" style:family="text">
      <style:text-properties officeooo:rsid="002d7345"/>
    </style:style>
    <style:style style:name="T610" style:family="text">
      <style:text-properties officeooo:rsid="002f6f1a"/>
    </style:style>
    <style:style style:name="T611" style:family="text">
      <style:text-properties officeooo:rsid="002ff87b"/>
    </style:style>
    <style:style style:name="T612" style:family="text">
      <style:text-properties officeooo:rsid="0030a83b"/>
    </style:style>
    <style:style style:name="T613" style:family="text">
      <style:text-properties fo:font-weight="bold" style:font-weight-asian="bold" style:font-weight-complex="bold"/>
    </style:style>
    <style:style style:name="T614" style:family="text">
      <style:text-properties fo:font-weight="bold" officeooo:rsid="00517e56" style:font-weight-asian="bold" style:font-weight-complex="bold"/>
    </style:style>
    <style:style style:name="T615" style:family="text">
      <style:text-properties fo:font-weight="bold" officeooo:rsid="0045c0e0" style:font-weight-asian="bold" style:font-weight-complex="bold"/>
    </style:style>
    <style:style style:name="T616" style:family="text">
      <style:text-properties fo:font-weight="bold" officeooo:rsid="005c79ec" style:font-weight-asian="bold" style:font-weight-complex="bold"/>
    </style:style>
    <style:style style:name="T617" style:family="text">
      <style:text-properties fo:font-weight="bold" officeooo:rsid="0045c0e0" style:font-weight-asian="bold"/>
    </style:style>
    <style:style style:name="T618" style:family="text">
      <style:text-properties fo:font-weight="bold" style:font-name-asian="Arial1" style:font-weight-asian="bold" style:font-weight-complex="bold"/>
    </style:style>
    <style:style style:name="T619" style:family="text">
      <style:text-properties fo:font-weight="bold" officeooo:rsid="004e6f3e" style:font-name-asian="Arial1" style:font-weight-asian="bold" style:font-weight-complex="bold"/>
    </style:style>
    <style:style style:name="T620" style:family="text">
      <style:text-properties fo:font-weight="bold" fo:background-color="#ffffff" loext:char-shading-value="0" style:font-name-asian="Arial1" style:language-asian="ar" style:country-asian="SA" style:font-weight-asian="bold" style:font-name-complex="Arial" style:language-complex="ar" style:country-complex="SA" style:font-weight-complex="bold"/>
    </style:style>
    <style:style style:name="T621" style:family="text">
      <style:text-properties officeooo:rsid="00315316"/>
    </style:style>
    <style:style style:name="T622" style:family="text">
      <style:text-properties officeooo:rsid="0036cdaf"/>
    </style:style>
    <style:style style:name="T623" style:family="text">
      <style:text-properties officeooo:rsid="0051e827"/>
    </style:style>
    <style:style style:name="T624" style:family="text">
      <style:text-properties officeooo:rsid="00557456"/>
    </style:style>
    <style:style style:name="T625" style:family="text">
      <style:text-properties officeooo:rsid="00561343"/>
    </style:style>
    <style:style style:name="T626" style:family="text">
      <style:text-properties officeooo:rsid="0056a083"/>
    </style:style>
    <style:style style:name="T627" style:family="text">
      <style:text-properties officeooo:rsid="00578cae"/>
    </style:style>
    <style:style style:name="T628" style:family="text">
      <style:text-properties officeooo:rsid="0080790f"/>
    </style:style>
    <style:style style:name="T629" style:family="text">
      <style:text-properties officeooo:rsid="00ab3b1b"/>
    </style:style>
    <style:style style:name="T630" style:family="text">
      <style:text-properties officeooo:rsid="008fdf73"/>
    </style:style>
    <style:style style:name="T631" style:family="text">
      <style:text-properties officeooo:rsid="001188a2"/>
    </style:style>
    <style:style style:name="T632" style:family="text">
      <style:text-properties officeooo:rsid="00136e57"/>
    </style:style>
    <style:style style:name="T633" style:family="text">
      <style:text-properties officeooo:rsid="00acf027"/>
    </style:style>
    <style:style style:name="T634" style:family="text">
      <style:text-properties officeooo:rsid="00159c44"/>
    </style:style>
    <style:style style:name="T635" style:family="text">
      <style:text-properties officeooo:rsid="00821456"/>
    </style:style>
    <style:style style:name="T636" style:family="text">
      <style:text-properties officeooo:rsid="001b786f"/>
    </style:style>
    <style:style style:name="T637" style:family="text">
      <style:text-properties officeooo:rsid="001c370e"/>
    </style:style>
    <style:style style:name="T638" style:family="text">
      <style:text-properties officeooo:rsid="0094fcb4"/>
    </style:style>
    <style:style style:name="T639" style:family="text">
      <style:text-properties style:font-name-complex="Arial"/>
    </style:style>
    <style:style style:name="T640" style:family="text">
      <style:text-properties officeooo:rsid="001b786f" style:font-name-complex="Arial"/>
    </style:style>
    <style:style style:name="T641" style:family="text">
      <style:text-properties officeooo:rsid="001c370e" style:font-name-complex="Arial"/>
    </style:style>
    <style:style style:name="T642" style:family="text">
      <style:text-properties officeooo:rsid="0095dd8b"/>
    </style:style>
    <style:style style:name="T643" style:family="text">
      <style:text-properties officeooo:rsid="0097dbaa"/>
    </style:style>
    <style:style style:name="T644" style:family="text">
      <style:text-properties officeooo:rsid="0098f466"/>
    </style:style>
    <style:style style:name="T645" style:family="text">
      <style:text-properties officeooo:rsid="00a089e6"/>
    </style:style>
    <style:style style:name="T646" style:family="text">
      <style:text-properties officeooo:rsid="0021b156"/>
    </style:style>
    <style:style style:name="T647" style:family="text">
      <style:text-properties officeooo:rsid="002cd602"/>
    </style:style>
    <style:style style:name="T648" style:family="text">
      <style:text-properties officeooo:rsid="0063a708"/>
    </style:style>
    <style:style style:name="T649" style:family="text">
      <style:text-properties style:font-name-complex="Arial1"/>
    </style:style>
    <style:style style:name="T650" style:family="text">
      <style:text-properties officeooo:rsid="004e6f3e" style:font-name-complex="Arial1"/>
    </style:style>
    <style:style style:name="T651" style:family="text">
      <style:text-properties officeooo:rsid="0063a708" style:font-name-complex="Arial1"/>
    </style:style>
    <style:style style:name="T652" style:family="text">
      <style:text-properties officeooo:rsid="0064920e" style:font-name-complex="Arial1"/>
    </style:style>
    <style:style style:name="T653" style:family="text">
      <style:text-properties style:font-name-complex="Arial1" style:font-weight-complex="bold"/>
    </style:style>
    <style:style style:name="T654" style:family="text">
      <style:text-properties officeooo:rsid="00662a60"/>
    </style:style>
    <style:style style:name="T655" style:family="text">
      <style:text-properties officeooo:rsid="0067ceec"/>
    </style:style>
    <style:style style:name="T656" style:family="text">
      <style:text-properties officeooo:rsid="006862d1"/>
    </style:style>
    <style:style style:name="T657" style:family="text">
      <style:text-properties officeooo:rsid="006a009e"/>
    </style:style>
    <style:style style:name="T658" style:family="text">
      <style:text-properties officeooo:rsid="007129d3"/>
    </style:style>
    <style:style style:name="T659" style:family="text">
      <style:text-properties style:font-name-asian="Arial1"/>
    </style:style>
    <style:style style:name="T660" style:family="text">
      <style:text-properties style:font-name-asian="Arial1" style:font-name-complex="Arial1"/>
    </style:style>
    <style:style style:name="T661" style:family="text">
      <style:text-properties officeooo:rsid="004e6f3e" style:font-name-asian="Arial1" style:font-name-complex="Arial1"/>
    </style:style>
    <style:style style:name="T662" style:family="text">
      <style:text-properties officeooo:rsid="0063a708" style:font-name-asian="Arial1" style:font-name-complex="Arial1"/>
    </style:style>
    <style:style style:name="T663" style:family="text">
      <style:text-properties officeooo:rsid="0064920e" style:font-name-asian="Arial1" style:font-name-complex="Arial1"/>
    </style:style>
    <style:style style:name="T664" style:family="text">
      <style:text-properties officeooo:rsid="004e6f3e" style:font-name-asian="Arial1"/>
    </style:style>
    <style:style style:name="T665" style:family="text">
      <style:text-properties officeooo:rsid="00717162"/>
    </style:style>
    <style:style style:name="T666" style:family="text">
      <style:text-properties officeooo:rsid="00727378"/>
    </style:style>
    <style:style style:name="T667" style:family="text">
      <style:text-properties officeooo:rsid="0074619f"/>
    </style:style>
    <style:style style:name="T668" style:family="text">
      <style:text-properties officeooo:rsid="00772dd7"/>
    </style:style>
    <style:style style:name="T669" style:family="text">
      <style:text-properties officeooo:rsid="007966a9"/>
    </style:style>
    <style:style style:name="T670" style:family="text">
      <style:text-properties officeooo:rsid="007af158"/>
    </style:style>
    <style:style style:name="T671" style:family="text">
      <style:text-properties officeooo:rsid="007ebb4f"/>
    </style:style>
    <style:style style:name="T672" style:family="text">
      <style:text-properties officeooo:rsid="007fcf6d"/>
    </style:style>
    <style:style style:name="T673" style:family="text">
      <style:text-properties officeooo:rsid="008319d0"/>
    </style:style>
    <style:style style:name="T674" style:family="text">
      <style:text-properties officeooo:rsid="009185c6"/>
    </style:style>
    <style:style style:name="T675" style:family="text">
      <style:text-properties officeooo:rsid="00924cd8"/>
    </style:style>
    <style:style style:name="T676" style:family="text">
      <style:text-properties officeooo:rsid="009326bc"/>
    </style:style>
    <style:style style:name="T677" style:family="text">
      <style:text-properties officeooo:rsid="0099fa17"/>
    </style:style>
    <style:style style:name="T678" style:family="text">
      <style:text-properties officeooo:rsid="009c4766"/>
    </style:style>
    <style:style style:name="T679" style:family="text">
      <style:text-properties officeooo:rsid="009ce982"/>
    </style:style>
    <style:style style:name="T680" style:family="text">
      <style:text-properties officeooo:rsid="00a20ab5"/>
    </style:style>
    <style:style style:name="T681" style:family="text">
      <style:text-properties officeooo:rsid="00a2f344"/>
    </style:style>
    <style:style style:name="T682" style:family="text">
      <style:text-properties officeooo:rsid="00a33bdf"/>
    </style:style>
    <style:style style:name="T683" style:family="text">
      <style:text-properties fo:color="#ff0000"/>
    </style:style>
    <style:style style:name="T684" style:family="text">
      <style:text-properties fo:color="#ff0000" fo:font-size="12pt" style:font-size-asian="12pt"/>
    </style:style>
    <style:style style:name="T685" style:family="text">
      <style:text-properties fo:color="#ff0000" fo:font-size="12pt" style:font-size-asian="12pt" style:font-size-complex="12pt"/>
    </style:style>
    <style:style style:name="T686" style:family="text">
      <style:text-properties fo:color="#ff0000" style:font-name="Times New Roman"/>
    </style:style>
    <style:style style:name="T687" style:family="text">
      <style:text-properties fo:color="#ff0000" style:font-name="Times New Roman" fo:font-size="12pt" style:font-size-asian="12pt" style:font-size-complex="12pt"/>
    </style:style>
    <style:style style:name="T688" style:family="text">
      <style:text-properties officeooo:rsid="001531df"/>
    </style:style>
    <style:style style:name="T689" style:family="text">
      <style:text-properties officeooo:rsid="00ae741c"/>
    </style:style>
    <style:style style:name="T690" style:family="text">
      <style:text-properties officeooo:rsid="00154c26"/>
    </style:style>
    <style:style style:name="T691" style:family="text">
      <style:text-properties officeooo:rsid="0054aeb2"/>
    </style:style>
    <style:style style:name="T692" style:family="text">
      <style:text-properties style:text-underline-style="none"/>
    </style:style>
    <style:style style:name="T693" style:family="text">
      <style:text-properties style:text-underline-style="none" fo:font-weight="bold" style:font-weight-asian="bold"/>
    </style:style>
    <style:style style:name="T694" style:family="text">
      <style:text-properties style:text-underline-style="none" fo:font-weight="bold" style:font-weight-asian="bold" style:font-weight-complex="bold"/>
    </style:style>
    <style:style style:name="T695" style:family="text">
      <style:text-properties style:text-underline-style="none" fo:font-weight="bold" officeooo:rsid="00c7743f" style:font-weight-asian="bold" style:font-weight-complex="bold"/>
    </style:style>
    <style:style style:name="T696" style:family="text">
      <style:text-properties style:text-underline-style="none" fo:font-weight="bold" officeooo:rsid="000366bd" style:font-weight-asian="bold" style:font-weight-complex="bold"/>
    </style:style>
    <style:style style:name="T697" style:family="text">
      <style:text-properties style:text-underline-style="none" fo:font-weight="bold" officeooo:rsid="0058ee5a" style:font-weight-asian="bold" style:font-weight-complex="bold"/>
    </style:style>
    <style:style style:name="T698" style:family="text">
      <style:text-properties style:text-underline-style="none" fo:font-weight="bold" officeooo:rsid="00f43f07" style:font-weight-asian="bold" style:font-weight-complex="bold"/>
    </style:style>
    <style:style style:name="T699" style:family="text">
      <style:text-properties style:text-underline-style="none" fo:font-weight="bold" officeooo:rsid="00887668" style:font-weight-asian="bold" style:font-weight-complex="bold"/>
    </style:style>
    <style:style style:name="T700" style:family="text">
      <style:text-properties style:text-underline-style="none" fo:font-weight="bold" officeooo:rsid="008b48ba" style:font-weight-asian="bold" style:font-weight-complex="bold"/>
    </style:style>
    <style:style style:name="T701" style:family="text">
      <style:text-properties style:text-underline-style="none" fo:font-weight="bold" officeooo:rsid="0017adf9" style:font-weight-asian="bold" style:font-weight-complex="bold"/>
    </style:style>
    <style:style style:name="T702" style:family="text">
      <style:text-properties style:text-underline-style="none" fo:font-weight="bold" officeooo:rsid="005c79ec" style:font-weight-asian="bold" style:font-weight-complex="bold"/>
    </style:style>
    <style:style style:name="T703" style:family="text">
      <style:text-properties style:text-underline-style="none" fo:font-weight="bold" officeooo:rsid="003757bf" style:font-weight-asian="bold" style:font-weight-complex="bold"/>
    </style:style>
    <style:style style:name="T704" style:family="text">
      <style:text-properties style:text-underline-style="none" fo:font-weight="bold" officeooo:rsid="00098c5b" style:font-weight-asian="bold" style:font-weight-complex="bold"/>
    </style:style>
    <style:style style:name="T705" style:family="text">
      <style:text-properties style:text-underline-style="none" fo:font-weight="bold" officeooo:rsid="003914e0" style:font-weight-asian="bold" style:font-weight-complex="bold"/>
    </style:style>
    <style:style style:name="T706" style:family="text">
      <style:text-properties style:text-underline-style="none" fo:font-weight="bold" officeooo:rsid="003a1b1d" style:font-weight-asian="bold" style:font-weight-complex="bold"/>
    </style:style>
    <style:style style:name="T707" style:family="text">
      <style:text-properties style:text-underline-style="none" fo:font-weight="bold" officeooo:rsid="00488001" style:font-weight-asian="bold" style:font-weight-complex="bold"/>
    </style:style>
    <style:style style:name="T708" style:family="text">
      <style:text-properties style:text-underline-style="none" fo:font-weight="bold" officeooo:rsid="00488001" style:font-weight-asian="bold"/>
    </style:style>
    <style:style style:name="T709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710" style:family="text">
      <style:text-properties style:text-underline-style="none" fo:font-weight="bold" fo:background-color="#ffffff" loext:char-shading-value="0" style:font-name-asian="Arial1" style:language-asian="ar" style:country-asian="SA" style:font-weight-asian="bold" style:font-name-complex="Arial" style:language-complex="ar" style:country-complex="SA" style:font-weight-complex="bold"/>
    </style:style>
    <style:style style:name="T711" style:family="text">
      <style:text-properties style:text-underline-style="none" fo:font-weight="bold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712" style:family="text">
      <style:text-properties style:text-underline-style="none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713" style:family="text">
      <style:text-properties style:text-underline-style="none" fo:font-weight="bold" officeooo:rsid="004834ca" style:font-name-asian="Times New Roman1" style:font-weight-asian="bold" style:font-name-complex="Arial1" style:font-weight-complex="bold"/>
    </style:style>
    <style:style style:name="T714" style:family="text">
      <style:text-properties style:text-underline-style="none" fo:font-weight="bold" officeooo:rsid="005c79ec" style:font-name-asian="Times New Roman1" style:font-weight-asian="bold" style:font-name-complex="Arial1" style:font-weight-complex="bold"/>
    </style:style>
    <style:style style:name="T715" style:family="text">
      <style:text-properties style:text-underline-style="none" fo:font-weight="bold" officeooo:rsid="004834ca" style:font-name-asian="Times New Roman1" style:font-weight-asian="bold" style:font-name-complex="Arial1"/>
    </style:style>
    <style:style style:name="T716" style:family="text">
      <style:text-properties style:text-underline-style="none" fo:font-weight="normal" style:font-weight-asian="normal"/>
    </style:style>
    <style:style style:name="T717" style:family="text">
      <style:text-properties style:text-underline-style="none" fo:font-weight="normal" officeooo:rsid="00098c5b" style:font-weight-asian="normal"/>
    </style:style>
    <style:style style:name="T718" style:family="text">
      <style:text-properties style:text-underline-style="none" fo:font-weight="normal" style:letter-kerning="false" style:font-name-asian="Times New Roman" style:language-asian="pt" style:country-asian="BR" style:font-weight-asian="normal" style:font-name-complex="Times New Roman" style:language-complex="ar" style:country-complex="SA"/>
    </style:style>
    <style:style style:name="T719" style:family="text">
      <style:text-properties style:text-underline-style="none" fo:font-weight="normal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bold"/>
    </style:style>
    <style:style style:name="T720" style:family="text">
      <style:text-properties style:text-underline-style="none" fo:font-weight="normal" fo:background-color="#ffffff" loext:char-shading-value="0" style:font-name-asian="Arial1" style:language-asian="ar" style:country-asian="SA" style:font-weight-asian="normal" style:font-name-complex="Arial" style:language-complex="ar" style:country-complex="SA" style:font-weight-complex="bold"/>
    </style:style>
    <style:style style:name="T721" style:family="text">
      <style:text-properties style:text-underline-style="none" fo:font-weight="normal" officeooo:rsid="004c0e38" fo:background-color="#ffffff" loext:char-shading-value="0" style:font-name-asian="Times New Roman" style:language-asian="ar" style:country-asian="SA" style:font-weight-asian="normal" style:font-name-complex="Arial" style:language-complex="ar" style:country-complex="SA"/>
    </style:style>
    <style:style style:name="T722" style:family="text">
      <style:text-properties style:text-underline-style="none" style:font-name-complex="Arial1"/>
    </style:style>
    <style:style style:name="T723" style:family="text">
      <style:text-properties style:text-underline-style="none" officeooo:rsid="00517e56" style:font-name-complex="Arial1"/>
    </style:style>
    <style:style style:name="T724" style:family="text">
      <style:text-properties style:text-underline-style="none" style:font-name-asian="Times New Roman1" style:font-name-complex="Arial1"/>
    </style:style>
    <style:style style:name="T725" style:family="text">
      <style:text-properties style:text-underline-style="none" officeooo:rsid="004834ca" style:font-name-asian="Times New Roman1" style:font-name-complex="Arial1"/>
    </style:style>
    <style:style style:name="T726" style:family="text">
      <style:text-properties style:text-underline-style="none" fo:background-color="#ffffff" loext:char-shading-value="0" style:language-asian="ar" style:country-asian="SA" style:font-name-complex="Arial" style:language-complex="ar" style:country-complex="SA"/>
    </style:style>
    <style:style style:name="T727" style:family="text">
      <style:text-properties style:text-underline-style="none" officeooo:rsid="004f40c7" fo:background-color="#ffffff" loext:char-shading-value="0" style:language-asian="ar" style:country-asian="SA" style:font-name-complex="Arial" style:language-complex="ar" style:country-complex="SA"/>
    </style:style>
    <style:style style:name="T728" style:family="text">
      <style:text-properties style:text-underline-style="none" officeooo:rsid="0029a53a" fo:background-color="#ffffff" loext:char-shading-value="0" style:language-asian="ar" style:country-asian="SA" style:font-name-complex="Arial" style:language-complex="ar" style:country-complex="SA"/>
    </style:style>
    <style:style style:name="T729" style:family="text">
      <style:text-properties style:text-underline-style="none" officeooo:rsid="007414d3"/>
    </style:style>
    <style:style style:name="T730" style:family="text">
      <style:text-properties fo:font-variant="normal" fo:text-transform="none" fo:letter-spacing="normal" fo:font-style="normal" style:text-underline-style="none" fo:font-weight="bold" officeooo:rsid="000366bd" style:letter-kerning="false" fo:background-color="#ffffff" loext:char-shading-value="0" style:font-weight-asian="bold" style:font-name-complex="Times New Roman" style:font-weight-complex="bold"/>
    </style:style>
    <style:style style:name="T731" style:family="text">
      <style:text-properties fo:font-variant="normal" fo:text-transform="none" fo:letter-spacing="normal" fo:font-style="normal" style:text-underline-style="none" fo:font-weight="bold" officeooo:rsid="000366bd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732" style:family="text">
      <style:text-properties fo:font-variant="normal" fo:text-transform="none" fo:letter-spacing="normal" fo:font-style="normal" style:text-underline-style="none" fo:font-weight="normal" officeooo:rsid="000366bd" style:letter-kerning="false"/>
    </style:style>
    <style:style style:name="T733" style:family="text">
      <style:text-properties fo:font-variant="normal" fo:text-transform="none" fo:font-size="12pt" fo:letter-spacing="normal" fo:font-style="normal" style:text-underline-style="none" fo:font-weight="bold" officeooo:rsid="000366bd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734" style:family="text">
      <style:text-properties fo:font-variant="normal" fo:text-transform="none" fo:font-size="12pt" fo:letter-spacing="normal" fo:font-style="normal" style:text-underline-style="none" fo:font-weight="normal" officeooo:rsid="000366bd" style:letter-kerning="false" style:font-size-asian="12pt" style:font-size-complex="12pt"/>
    </style:style>
    <style:style style:name="T735" style:family="text">
      <style:text-properties fo:font-variant="normal" fo:text-transform="none" style:font-name="Times New Roman" fo:letter-spacing="normal" fo:font-style="normal" style:text-underline-style="none" fo:font-weight="bold" officeooo:rsid="000366bd" style:letter-kerning="false" fo:background-color="#ffffff" loext:char-shading-value="0" style:font-weight-asian="bold" style:font-name-complex="Times New Roman" style:font-weight-complex="bold"/>
    </style:style>
    <style:style style:name="T736" style:family="text">
      <style:text-properties fo:font-variant="normal" fo:text-transform="none" style:font-name="Times New Roman" fo:letter-spacing="normal" fo:font-style="normal" style:text-underline-style="none" fo:font-weight="bold" officeooo:rsid="000366bd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737" style:family="text">
      <style:text-properties fo:font-variant="normal" fo:text-transform="none" style:font-name="Times New Roman" fo:letter-spacing="normal" fo:font-style="normal" style:text-underline-style="none" fo:font-weight="normal" officeooo:rsid="000366bd" style:letter-kerning="false"/>
    </style:style>
    <style:style style:name="T738" style:family="text">
      <style:text-properties fo:font-variant="normal" fo:text-transform="none" style:font-name="Times New Roman" fo:font-size="12pt" fo:letter-spacing="normal" fo:font-style="normal" style:text-underline-style="none" fo:font-weight="bold" officeooo:rsid="000366bd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739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0366bd" style:letter-kerning="false" style:font-size-asian="12pt" style:font-size-complex="12pt"/>
    </style:style>
    <style:style style:name="T740" style:family="text">
      <style:text-properties fo:color="#c9211e" fo:font-weight="bold" style:font-name-asian="Arial1" style:language-asian="ar" style:country-asian="SA" style:font-weight-asian="bold" style:language-complex="ar" style:country-complex="SA" style:font-weight-complex="bold"/>
    </style:style>
    <style:style style:name="T741" style:family="text">
      <style:text-properties fo:color="#c9211e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42" style:family="text">
      <style:text-properties fo:color="#c9211e" style:font-name="Times New Roman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43" style:family="text">
      <style:text-properties fo:color="#c9211e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44" style:family="text">
      <style:text-properties fo:color="#c9211e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45" style:family="text">
      <style:text-properties fo:color="#c9211e" style:font-name="Times New Roman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46" style:family="text">
      <style:text-properties officeooo:rsid="0050a48a"/>
    </style:style>
    <style:style style:name="T747" style:family="text">
      <style:text-properties officeooo:rsid="004f40c7"/>
    </style:style>
    <style:style style:name="T748" style:family="text">
      <style:text-properties officeooo:rsid="005aba08"/>
    </style:style>
    <style:style style:name="T749" style:family="text">
      <style:text-properties officeooo:rsid="00f5f5c7"/>
    </style:style>
    <style:style style:name="T750" style:family="text">
      <style:text-properties officeooo:rsid="00168a00"/>
    </style:style>
    <style:style style:name="T751" style:family="text">
      <style:text-properties officeooo:rsid="0007b3f4"/>
    </style:style>
    <style:style style:name="T752" style:family="text">
      <style:text-properties fo:background-color="transparent" loext:char-shading-value="0"/>
    </style:style>
    <style:style style:name="T753" style:family="text">
      <style:text-properties officeooo:rsid="005c79ec" fo:background-color="transparent" loext:char-shading-value="0"/>
    </style:style>
    <style:style style:name="T754" style:family="text">
      <style:text-properties officeooo:rsid="003757bf" fo:background-color="transparent" loext:char-shading-value="0"/>
    </style:style>
    <style:style style:name="T755" style:family="text">
      <style:text-properties officeooo:rsid="003914e0" fo:background-color="transparent" loext:char-shading-value="0"/>
    </style:style>
    <style:style style:name="T756" style:family="text">
      <style:text-properties officeooo:rsid="003b654a" fo:background-color="transparent" loext:char-shading-value="0"/>
    </style:style>
    <style:style style:name="T757" style:family="text">
      <style:text-properties officeooo:rsid="00372fa7"/>
    </style:style>
    <style:style style:name="T758" style:family="text">
      <style:text-properties officeooo:rsid="00c0e3b7"/>
    </style:style>
    <style:style style:name="T759" style:family="text">
      <style:text-properties officeooo:rsid="00c0e3b7" style:font-weight-complex="normal"/>
    </style:style>
    <style:style style:name="T760" style:family="text">
      <style:text-properties officeooo:rsid="003914e0"/>
    </style:style>
    <style:style style:name="T761" style:family="text">
      <style:text-properties officeooo:rsid="003d537d"/>
    </style:style>
    <style:style style:name="T762" style:family="text">
      <style:text-properties style:use-window-font-color="true"/>
    </style:style>
    <style:style style:name="T763" style:family="text">
      <style:text-properties style:use-window-font-color="true" officeooo:rsid="003914e0" fo:background-color="transparent" loext:char-shading-value="0"/>
    </style:style>
    <style:style style:name="T764" style:family="text">
      <style:text-properties style:use-window-font-color="true" officeooo:rsid="005c79ec" fo:background-color="transparent" loext:char-shading-value="0"/>
    </style:style>
    <style:style style:name="T765" style:family="text">
      <style:text-properties style:use-window-font-color="true" style:font-name="Times New Roman" fo:font-size="12pt" fo:language="pt" fo:country="BR" fo:font-weight="bold" officeooo:rsid="0029a53a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66" style:family="text">
      <style:text-properties style:use-window-font-color="true" style:font-name="Times New Roman" fo:font-size="12pt" fo:language="pt" fo:country="BR" fo:font-weight="bold" officeooo:rsid="011501fc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67" style:family="text">
      <style:text-properties style:use-window-font-color="true" style:font-name="Times New Roman" fo:language="pt" fo:country="BR" fo:font-weight="bold" officeooo:rsid="0029a53a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768" style:family="text">
      <style:text-properties style:use-window-font-color="true" style:font-name="Times New Roman" fo:language="pt" fo:country="BR" fo:font-weight="bold" officeooo:rsid="011501fc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769" style:family="text">
      <style:text-properties style:use-window-font-color="true" style:text-underline-style="none" fo:font-weight="bold" officeooo:rsid="0029a53a" style:font-weight-asian="bold" style:font-weight-complex="bold"/>
    </style:style>
    <style:style style:name="T770" style:family="text">
      <style:text-properties style:use-window-font-color="true" fo:font-size="12pt" fo:language="pt" fo:country="BR" fo:font-weight="bold" officeooo:rsid="0029a53a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71" style:family="text">
      <style:text-properties style:use-window-font-color="true" fo:font-size="12pt" fo:language="pt" fo:country="BR" fo:font-weight="bold" officeooo:rsid="011501fc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72" style:family="text">
      <style:text-properties style:use-window-font-color="true" fo:language="pt" fo:country="BR" fo:font-weight="bold" officeooo:rsid="0029a53a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773" style:family="text">
      <style:text-properties style:use-window-font-color="true" fo:language="pt" fo:country="BR" fo:font-style="normal" style:text-underline-style="none" fo:font-weight="bold" officeooo:rsid="003914e0" style:letter-kerning="tru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774" style:family="text">
      <style:text-properties style:use-window-font-color="true" fo:language="pt" fo:country="BR" fo:font-style="normal" style:text-underline-style="none" fo:font-weight="bold" officeooo:rsid="005c79ec" style:letter-kerning="tru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775" style:family="text">
      <style:text-properties style:use-window-font-color="true" fo:language="pt" fo:country="BR" fo:font-style="normal" style:text-underline-style="none" fo:font-weight="bold" style:letter-kerning="true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776" style:family="text">
      <style:text-properties style:use-window-font-color="true" style:font-name="Times New Roman" fo:font-size="12pt" fo:language="pt" fo:country="BR" fo:font-weight="bold" officeooo:rsid="0029a53a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77" style:family="text">
      <style:text-properties style:use-window-font-color="true" style:font-name="Times New Roman" fo:font-size="12pt" fo:language="pt" fo:country="BR" fo:font-weight="bold" officeooo:rsid="011501fc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78" style:family="text">
      <style:text-properties style:use-window-font-color="true" style:font-name="Times New Roman" fo:language="pt" fo:country="BR" fo:font-weight="bold" officeooo:rsid="0029a53a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779" style:family="text">
      <style:text-properties style:use-window-font-color="true" style:font-name="Times New Roman" fo:language="pt" fo:country="BR" fo:font-weight="bold" officeooo:rsid="011501fc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780" style:family="text">
      <style:text-properties officeooo:rsid="003e737c"/>
    </style:style>
    <style:style style:name="T781" style:family="text">
      <style:text-properties officeooo:rsid="003ef240"/>
    </style:style>
    <style:style style:name="T782" style:family="text">
      <style:text-properties officeooo:rsid="004094cf"/>
    </style:style>
    <style:style style:name="T783" style:family="text">
      <style:text-properties officeooo:rsid="00412092"/>
    </style:style>
    <style:style style:name="T784" style:family="text">
      <style:text-properties officeooo:rsid="003d1ef7"/>
    </style:style>
    <style:style style:name="T785" style:family="text">
      <style:text-properties officeooo:rsid="008e117e"/>
    </style:style>
    <style:style style:name="T786" style:family="text">
      <style:text-properties officeooo:rsid="008b373c"/>
    </style:style>
    <style:style style:name="T787" style:family="text">
      <style:text-properties officeooo:rsid="0045c0e0"/>
    </style:style>
    <style:style style:name="T788" style:family="text">
      <style:text-properties officeooo:rsid="00f9c263"/>
    </style:style>
    <style:style style:name="T789" style:family="text">
      <style:text-properties fo:language="pt" fo:country="BR" fo:font-style="normal" fo:font-weight="normal" officeooo:rsid="00a1f0d0" style:letter-kerning="true" style:font-name-asian="Arial2" style:font-style-asian="normal" style:font-weight-asian="normal" style:font-name-complex="Arial2" style:font-style-complex="normal" style:font-weight-complex="normal"/>
    </style:style>
    <style:style style:name="T790" style:family="text">
      <style:text-properties fo:language="pt" fo:country="BR" fo:font-style="normal" style:text-underline-style="solid" style:text-underline-width="auto" style:text-underline-color="font-color" officeooo:rsid="0009aa01" style:letter-kerning="true" style:font-style-asian="normal" style:font-style-complex="normal"/>
    </style:style>
    <style:style style:name="T791" style:family="text">
      <style:text-properties fo:language="pt" fo:country="BR" fo:font-style="normal" style:text-underline-style="solid" style:text-underline-width="auto" style:text-underline-color="font-color" officeooo:rsid="004e6f3e" style:letter-kerning="true" style:font-style-asian="normal" style:font-style-complex="normal"/>
    </style:style>
    <style:style style:name="T792" style:family="text">
      <style:text-properties fo:language="pt" fo:country="BR" fo:font-style="normal" style:text-underline-style="solid" style:text-underline-width="auto" style:text-underline-color="font-color" officeooo:rsid="0072d7ce" style:letter-kerning="true" style:font-style-asian="normal" style:font-style-complex="normal"/>
    </style:style>
    <style:style style:name="T793" style:family="text">
      <style:text-properties style:text-position="0% 100%" fo:language="zxx" fo:country="none" officeooo:rsid="00a966c9" style:text-underline-mode="continuous" style:text-overline-mode="continuous" style:text-line-through-mode="continuous" style:font-name-asian="Arial" style:font-name-complex="Arial"/>
    </style:style>
    <style:style style:name="T794" style:family="text">
      <style:text-properties style:text-position="0% 100%" fo:language="zxx" fo:country="none" officeooo:rsid="001d679f" style:text-underline-mode="continuous" style:text-overline-mode="continuous" style:text-line-through-mode="continuous" style:font-name-asian="Arial" style:font-name-complex="Arial"/>
    </style:style>
    <style:style style:name="T795" style:family="text">
      <style:text-properties style:text-position="0% 100%" fo:language="zxx" fo:country="none" officeooo:rsid="000d5c74" style:text-underline-mode="continuous" style:text-overline-mode="continuous" style:text-line-through-mode="continuous" style:font-name-asian="Arial" style:font-name-complex="Arial"/>
    </style:style>
    <style:style style:name="T796" style:family="text">
      <style:text-properties style:text-position="0% 100%" fo:language="zxx" fo:country="none" officeooo:rsid="00e3f685" style:text-underline-mode="continuous" style:text-overline-mode="continuous" style:text-line-through-mode="continuous" style:font-name-asian="Arial" style:font-name-complex="Arial"/>
    </style:style>
    <style:style style:name="T797" style:family="text">
      <style:text-properties style:text-position="0% 100%" fo:language="zxx" fo:country="none" officeooo:rsid="0007b583" style:text-underline-mode="continuous" style:text-overline-mode="continuous" style:text-line-through-mode="continuous" style:font-name-asian="Arial" style:font-name-complex="Arial"/>
    </style:style>
    <style:style style:name="T798" style:family="text">
      <style:text-properties style:text-position="0% 100%" fo:language="zxx" fo:country="none" officeooo:rsid="00b69a01" style:text-underline-mode="continuous" style:text-overline-mode="continuous" style:text-line-through-mode="continuous" style:font-name-asian="Arial" style:font-name-complex="Arial"/>
    </style:style>
    <style:style style:name="T799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00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01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02" style:family="text">
      <style:text-properties style:text-position="0% 100%" fo:language="zxx" fo:country="none" fo:font-style="normal" style:text-underline-style="none" fo:font-weight="normal" officeooo:rsid="00e3f685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03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04" style:family="text">
      <style:text-properties style:text-position="0% 100%" style:font-name="Times New Roman" fo:language="zxx" fo:country="none" officeooo:rsid="00a966c9" style:text-underline-mode="continuous" style:text-overline-mode="continuous" style:text-line-through-mode="continuous" style:font-name-asian="Arial" style:font-name-complex="Arial"/>
    </style:style>
    <style:style style:name="T805" style:family="text">
      <style:text-properties style:text-position="0% 100%" style:font-name="Times New Roman" fo:language="zxx" fo:country="none" officeooo:rsid="001d679f" style:text-underline-mode="continuous" style:text-overline-mode="continuous" style:text-line-through-mode="continuous" style:font-name-asian="Arial" style:font-name-complex="Arial"/>
    </style:style>
    <style:style style:name="T806" style:family="text">
      <style:text-properties style:text-position="0% 100%" style:font-name="Times New Roman" fo:language="zxx" fo:country="none" officeooo:rsid="000d5c74" style:text-underline-mode="continuous" style:text-overline-mode="continuous" style:text-line-through-mode="continuous" style:font-name-asian="Arial" style:font-name-complex="Arial"/>
    </style:style>
    <style:style style:name="T807" style:family="text">
      <style:text-properties style:text-position="0% 100%" style:font-name="Times New Roman" fo:language="zxx" fo:country="none" officeooo:rsid="00b69a01" style:text-underline-mode="continuous" style:text-overline-mode="continuous" style:text-line-through-mode="continuous" style:font-name-asian="Arial" style:font-name-complex="Arial"/>
    </style:style>
    <style:style style:name="T808" style:family="text">
      <style:text-properties style:text-position="0% 100%" style:font-name="Times New Roman" fo:language="zxx" fo:country="none" officeooo:rsid="00e3f685" style:text-underline-mode="continuous" style:text-overline-mode="continuous" style:text-line-through-mode="continuous" style:font-name-asian="Arial" style:font-name-complex="Arial"/>
    </style:style>
    <style:style style:name="T809" style:family="text">
      <style:text-properties style:text-position="0% 100%" style:font-name="Times New Roman" fo:language="zxx" fo:country="none" officeooo:rsid="0007b583" style:text-underline-mode="continuous" style:text-overline-mode="continuous" style:text-line-through-mode="continuous" style:font-name-asian="Arial" style:font-name-complex="Arial"/>
    </style:style>
    <style:style style:name="T810" style:family="text">
      <style:text-properties officeooo:rsid="0020da24" style:font-name-asian="Arial" style:font-name-complex="Arial"/>
    </style:style>
    <style:style style:name="T811" style:family="text">
      <style:text-properties style:font-name="Times New Roman"/>
    </style:style>
    <style:style style:name="T812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813" style:family="text">
      <style:text-properties style:font-name="Times New Roman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814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815" style:family="text">
      <style:text-properties style:font-name="Times New Roman" fo:font-size="12pt" style:text-underline-style="solid" style:text-underline-width="auto" style:text-underline-color="font-color" fo:font-weight="bold" officeooo:rsid="0010f652" fo:background-color="#ffffff" loext:char-shading-value="0" style:font-name-asian="Liberation Serif1" style:font-size-asian="12pt" style:font-weight-asian="bold" style:font-size-complex="12pt"/>
    </style:style>
    <style:style style:name="T816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817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818" style:family="text">
      <style:text-properties style:font-name="Times New Roman" fo:font-size="12pt" style:text-underline-style="solid" style:text-underline-width="auto" style:text-underline-color="font-color" fo:font-weight="bold" officeooo:rsid="00474ab7" fo:background-color="#ffffff" loext:char-shading-value="0" style:font-name-asian="Liberation Serif1" style:font-size-asian="12pt" style:font-weight-asian="bold" style:font-size-complex="12pt"/>
    </style:style>
    <style:style style:name="T819" style:family="text">
      <style:text-properties style:font-name="Times New Roman" fo:font-size="12pt" style:text-underline-style="solid" style:text-underline-width="auto" style:text-underline-color="font-color" fo:font-weight="bold" officeooo:rsid="0042b87e" fo:background-color="#ffffff" loext:char-shading-value="0" style:font-name-asian="Liberation Serif1" style:font-size-asian="12pt" style:font-weight-asian="bold" style:font-size-complex="12pt"/>
    </style:style>
    <style:style style:name="T820" style:family="text">
      <style:text-properties style:font-name="Times New Roman" fo:font-size="12pt" style:text-underline-style="solid" style:text-underline-width="auto" style:text-underline-color="font-color" fo:font-weight="bold" officeooo:rsid="003bdcaa" fo:background-color="#ffffff" loext:char-shading-value="0" style:font-name-asian="Liberation Serif1" style:font-size-asian="12pt" style:font-weight-asian="bold" style:font-size-complex="12pt"/>
    </style:style>
    <style:style style:name="T821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822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823" style:family="text">
      <style:text-properties style:font-name="Times New Roman" fo:font-size="12pt" style:text-underline-style="solid" style:text-underline-width="auto" style:text-underline-color="font-color" officeooo:rsid="0009aa01" style:font-name-asian="Arial" style:font-size-asian="12pt" style:font-name-complex="Arial" style:font-size-complex="12pt"/>
    </style:style>
    <style:style style:name="T824" style:family="text">
      <style:text-properties style:font-name="Times New Roman" fo:font-size="12pt" style:font-size-asian="12pt" style:font-size-complex="12pt"/>
    </style:style>
    <style:style style:name="T825" style:family="text">
      <style:text-properties style:font-name="Times New Roman" fo:font-size="12pt" officeooo:rsid="00ab3b1b" style:font-size-asian="12pt" style:font-size-complex="12pt"/>
    </style:style>
    <style:style style:name="T826" style:family="text">
      <style:text-properties style:font-name="Times New Roman" fo:font-size="12pt" fo:font-style="normal" style:font-name-asian="Ari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827" style:family="text">
      <style:text-properties style:font-name="Times New Roman" fo:font-size="12pt" fo:font-style="normal" officeooo:rsid="00a6c3a0" style:font-name-asian="Ari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828" style:family="text">
      <style:text-properties style:font-name="Times New Roman" fo:font-size="12pt" fo:font-style="normal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829" style:family="text">
      <style:text-properties style:font-name="Times New Roman" fo:font-size="12pt" fo:font-style="normal" style:text-underline-style="solid" style:text-underline-width="auto" style:text-underline-color="font-color" officeooo:rsid="0013fbe5" style:text-underline-mode="continuous" style:text-overline-mode="continuous" style:text-line-through-mode="continuous" fo:background-color="#ffffff" loext:char-shading-value="0" style:font-size-asian="12pt" style:font-style-asian="normal" style:font-size-complex="12pt" style:font-style-complex="normal"/>
    </style:style>
    <style:style style:name="T830" style:family="text">
      <style:text-properties style:font-name="Times New Roman" fo:font-size="12pt" fo:font-style="normal" style:text-underline-style="none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name-complex="Arial" style:font-size-complex="12pt" style:font-style-complex="normal"/>
    </style:style>
    <style:style style:name="T831" style:family="text">
      <style:text-properties style:font-name="Times New Roman" fo:font-size="12pt" fo:font-style="italic" style:font-name-asian="Arial" style:font-size-asian="12pt" style:language-asian="ar" style:country-asian="SA" style:font-style-asian="italic" style:font-size-complex="12pt" style:language-complex="ar" style:country-complex="SA" style:font-style-complex="italic" style:font-weight-complex="bold"/>
    </style:style>
    <style:style style:name="T832" style:family="text">
      <style:text-properties style:font-name="Times New Roman" fo:font-size="12pt" fo:font-style="italic" style:font-name-asian="Arial1" style:font-size-asian="12pt" style:font-style-asian="italic" style:font-size-complex="12pt" style:font-style-complex="italic"/>
    </style:style>
    <style:style style:name="T83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34" style:family="text">
      <style:text-properties style:font-name="Times New Roman" fo:font-size="12pt" style:font-name-asian="Arial1" style:font-size-asian="12pt" style:font-size-complex="12pt"/>
    </style:style>
    <style:style style:name="T835" style:family="text">
      <style:text-properties style:font-name="Times New Roman" fo:font-size="12pt" officeooo:rsid="0020da24" style:font-name-asian="Arial" style:font-size-asian="12pt" style:font-name-complex="Arial" style:font-size-complex="12pt"/>
    </style:style>
    <style:style style:name="T836" style:family="text">
      <style:text-properties style:font-name="Times New Roman" fo:font-size="12pt" style:text-underline-style="none" style:font-name-asian="Times New Roman1" style:font-size-asian="12pt" style:font-name-complex="Arial1" style:font-size-complex="12pt"/>
    </style:style>
    <style:style style:name="T837" style:family="text">
      <style:text-properties style:font-name="Times New Roman" fo:font-size="12pt" style:text-underline-style="none" style:letter-kerning="false" style:font-name-asian="Times New Roman" style:font-size-asian="12pt" style:language-asian="pt" style:country-asian="BR" style:font-name-complex="Times New Roman" style:font-size-complex="12pt"/>
    </style:style>
    <style:style style:name="T838" style:family="text">
      <style:text-properties style:font-name="Times New Roman" fo:font-size="12pt" style:text-underline-style="none" officeooo:rsid="007085cd" style:letter-kerning="false" style:font-name-asian="Times New Roman" style:font-size-asian="12pt" style:language-asian="pt" style:country-asian="BR" style:font-name-complex="Times New Roman" style:font-size-complex="12pt"/>
    </style:style>
    <style:style style:name="T839" style:family="text">
      <style:text-properties style:font-name="Times New Roman" fo:font-size="12pt" style:text-underline-style="none" style:letter-kerning="false" style:font-name-asian="Arial" style:font-size-asian="12pt" style:language-asian="pt" style:country-asian="BR" style:font-name-complex="Times New Roman" style:font-size-complex="12pt"/>
    </style:style>
    <style:style style:name="T840" style:family="text">
      <style:text-properties style:font-name="Times New Roman" fo:font-size="12pt" style:text-underline-style="none" officeooo:rsid="004c0e38" style:letter-kerning="false" fo:background-color="#ffffff" loext:char-shading-value="0" style:font-name-asian="Times New Roman1" style:font-size-asian="12pt" style:language-asian="ar" style:country-asian="SA" style:font-name-complex="Arial1" style:font-size-complex="12pt" style:language-complex="ar" style:country-complex="SA"/>
    </style:style>
    <style:style style:name="T841" style:family="text">
      <style:text-properties style:font-name="Times New Roman" fo:font-size="12pt" style:text-underline-style="none" style:font-size-asian="12pt" style:font-size-complex="12pt"/>
    </style:style>
    <style:style style:name="T842" style:family="text">
      <style:text-properties style:font-name="Times New Roman" fo:font-size="12pt" style:text-underline-style="none" fo:font-weight="normal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/>
    </style:style>
    <style:style style:name="T843" style:family="text">
      <style:text-properties style:font-name="Times New Roman" fo:font-size="12pt" style:text-underline-style="none" fo:font-weight="normal" officeooo:rsid="004c0e38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/>
    </style:style>
    <style:style style:name="T844" style:family="text">
      <style:text-properties style:font-name="Times New Roman" fo:font-size="12pt" style:text-underline-style="none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845" style:family="text">
      <style:text-properties style:font-name="Times New Roman" fo:font-size="12pt" style:text-underline-style="none" officeooo:rsid="004c0e38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846" style:family="text">
      <style:text-properties style:font-name="Times New Roman" fo:font-size="12pt" style:text-underline-style="none" officeooo:rsid="005c79ec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847" style:family="text">
      <style:text-properties style:font-name="Times New Roman" fo:font-size="12pt" style:text-underline-style="none" officeooo:rsid="004f40c7" fo:background-color="#ffffff" loext:char-shading-value="0" style:font-size-asian="12pt" style:language-asian="ar" style:country-asian="SA" style:font-name-complex="Arial" style:font-size-complex="12pt" style:language-complex="ar" style:country-complex="SA"/>
    </style:style>
    <style:style style:name="T848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849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850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851" style:family="text">
      <style:text-properties style:font-name="Times New Roman" fo:font-size="12pt" fo:font-weight="bold" style:font-name-asian="Arial1" style:font-size-asian="12pt" style:font-weight-asian="bold" style:font-size-complex="12pt" style:font-weight-complex="bold"/>
    </style:style>
    <style:style style:name="T852" style:family="text">
      <style:text-properties style:font-name="Times New Roman" fo:font-size="12pt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53" style:family="text">
      <style:text-properties style:font-name="Times New Roman" fo:font-size="12pt" fo:font-weight="bold" officeooo:rsid="00782db2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54" style:family="text">
      <style:text-properties style:font-name="Times New Roman" fo:font-size="12pt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55" style:family="text">
      <style:text-properties style:font-name="Times New Roman" fo:font-size="12pt" officeooo:rsid="00782db2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56" style:family="text">
      <style:text-properties style:font-name="Times New Roman" fo:font-size="12pt" officeooo:rsid="003ceedf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57" style:family="text">
      <style:text-properties style:font-name="Times New Roman" officeooo:rsid="004e6f3e"/>
    </style:style>
    <style:style style:name="T858" style:family="text">
      <style:text-properties style:font-name="Times New Roman" fo:font-style="normal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859" style:family="text">
      <style:text-properties style:font-name="Times New Roman" fo:font-style="normal" officeooo:rsid="00a6c3a0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860" style:family="text">
      <style:text-properties style:font-name="Times New Roman" fo:font-style="normal" style:font-style-asian="normal" style:font-style-complex="normal"/>
    </style:style>
    <style:style style:name="T861" style:family="text">
      <style:text-properties style:font-name="Times New Roman" fo:font-style="normal" officeooo:rsid="0005d88e" style:font-style-asian="normal" style:font-style-complex="normal"/>
    </style:style>
    <style:style style:name="T862" style:family="text">
      <style:text-properties style:font-name="Times New Roman" fo:font-style="normal" officeooo:rsid="00c408da" style:font-style-asian="normal" style:font-style-complex="normal"/>
    </style:style>
    <style:style style:name="T863" style:family="text">
      <style:text-properties style:font-name="Times New Roman" fo:font-style="normal" officeooo:rsid="0013fbe5" style:font-style-asian="normal" style:font-style-complex="normal"/>
    </style:style>
    <style:style style:name="T864" style:family="text">
      <style:text-properties style:font-name="Times New Roman" fo:font-style="normal" fo:font-weight="bold" fo:background-color="#ffffff" loext:char-shading-value="0" style:font-name-asian="Arial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865" style:family="text">
      <style:text-properties style:font-name="Times New Roman" fo:font-style="normal" fo:font-weight="bold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866" style:family="text">
      <style:text-properties style:font-name="Times New Roman" fo:font-style="normal" fo:font-weight="bold" officeooo:rsid="0005d88e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867" style:family="text">
      <style:text-properties style:font-name="Times New Roman" fo:font-style="normal" fo:font-weight="bold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68" style:family="text">
      <style:text-properties style:font-name="Times New Roman" fo:font-style="normal" fo:font-weight="bold" officeooo:rsid="007085cd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69" style:family="text">
      <style:text-properties style:font-name="Times New Roman" fo:font-style="normal" fo:font-weight="bold" style:letter-kerning="false" fo:background-color="#ffffff" loext:char-shading-value="0" style:font-name-asian="Arial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0" style:family="text">
      <style:text-properties style:font-name="Times New Roman" fo:font-style="normal" fo:font-weight="bold" officeooo:rsid="00177782" style:letter-kerning="false" fo:background-color="#ffffff" loext:char-shading-value="0" style:font-name-asian="Arial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1" style:family="text">
      <style:text-properties style:font-name="Times New Roman" fo:font-style="normal" style:text-underline-style="non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872" style:family="text">
      <style:text-properties style:font-name="Times New Roman" fo:font-style="normal" style:text-underline-style="none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873" style:family="text">
      <style:text-properties style:font-name="Times New Roman" fo:font-style="normal" style:text-underline-style="none" style:text-underline-mode="continuous" style:text-overline-mode="continuous" style:text-line-through-mode="continuous" fo:background-color="#ffffff" loext:char-shading-value="0" style:font-name-asian="Times New Roman" style:font-style-asian="normal" style:font-name-complex="Arial" style:font-style-complex="normal"/>
    </style:style>
    <style:style style:name="T874" style:family="text">
      <style:text-properties style:font-name="Times New Roman" fo:font-style="normal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875" style:family="text">
      <style:text-properties style:font-name="Times New Roman" fo:font-style="normal" officeooo:rsid="00a6c3a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876" style:family="text">
      <style:text-properties style:font-name="Times New Roman" fo:font-style="normal" style:text-underline-style="solid" style:text-underline-width="auto" style:text-underline-color="font-color" officeooo:rsid="0013fbe5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877" style:family="text">
      <style:text-properties style:font-name="Times New Roman" fo:font-style="italic" officeooo:rsid="0005d88e" fo:background-color="#ffffff" loext:char-shading-value="0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878" style:family="text">
      <style:text-properties style:font-name="Times New Roman" fo:font-style="italic" officeooo:rsid="0005d88e" fo:background-color="#ffffff" loext:char-shading-value="0" style:font-name-asian="Arial1" style:font-style-asian="italic" style:font-style-complex="italic"/>
    </style:style>
    <style:style style:name="T879" style:family="text">
      <style:text-properties style:font-name="Times New Roman" fo:font-style="italic" style:font-style-asian="italic" style:font-style-complex="italic"/>
    </style:style>
    <style:style style:name="T880" style:family="text">
      <style:text-properties style:font-name="Times New Roman" fo:font-style="italic" officeooo:rsid="0005d88e" style:font-style-asian="italic" style:font-style-complex="italic"/>
    </style:style>
    <style:style style:name="T881" style:family="text">
      <style:text-properties style:font-name="Times New Roman" fo:font-style="italic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882" style:family="text">
      <style:text-properties style:font-name="Times New Roman" fo:font-style="italic" style:font-name-asian="Arial1" style:font-style-asian="italic" style:font-style-complex="italic"/>
    </style:style>
    <style:style style:name="T883" style:family="text">
      <style:text-properties style:font-name="Times New Roman" officeooo:rsid="0005d88e" fo:background-color="#ffffff" loext:char-shading-value="0" style:font-name-asian="Arial1"/>
    </style:style>
    <style:style style:name="T884" style:family="text">
      <style:text-properties style:font-name="Times New Roman" fo:language="pt" fo:country="BR" fo:font-style="normal" style:text-underline-style="solid" style:text-underline-width="auto" style:text-underline-color="font-color" officeooo:rsid="0009aa01" style:letter-kerning="true" style:font-style-asian="normal" style:font-style-complex="normal"/>
    </style:style>
    <style:style style:name="T885" style:family="text">
      <style:text-properties style:font-name="Times New Roman" fo:language="pt" fo:country="BR" fo:font-style="normal" style:text-underline-style="solid" style:text-underline-width="auto" style:text-underline-color="font-color" officeooo:rsid="004e6f3e" style:letter-kerning="true" style:font-style-asian="normal" style:font-style-complex="normal"/>
    </style:style>
    <style:style style:name="T886" style:family="text">
      <style:text-properties style:font-name="Times New Roman" fo:language="pt" fo:country="BR" fo:font-style="normal" style:text-underline-style="solid" style:text-underline-width="auto" style:text-underline-color="font-color" officeooo:rsid="0072d7ce" style:letter-kerning="true" style:font-style-asian="normal" style:font-style-complex="normal"/>
    </style:style>
    <style:style style:name="T887" style:family="text">
      <style:text-properties style:font-name="Times New Roman" style:text-underline-style="solid" style:text-underline-width="auto" style:text-underline-color="font-color" officeooo:rsid="004393b6" style:letter-kerning="false" fo:background-color="#ffffff" loext:char-shading-value="0" style:font-name-complex="Arial"/>
    </style:style>
    <style:style style:name="T888" style:family="text">
      <style:text-properties style:font-name="Times New Roman" style:text-underline-style="solid" style:text-underline-width="auto" style:text-underline-color="font-color" officeooo:rsid="0086d5f5" style:letter-kerning="false" fo:background-color="#ffffff" loext:char-shading-value="0" style:font-name-complex="Arial"/>
    </style:style>
    <style:style style:name="T889" style:family="text">
      <style:text-properties style:font-name="Times New Roman" style:text-underline-style="solid" style:text-underline-width="auto" style:text-underline-color="font-color" officeooo:rsid="00c408da" style:letter-kerning="false" fo:background-color="#ffffff" loext:char-shading-value="0" style:font-name-complex="Arial"/>
    </style:style>
    <style:style style:name="T890" style:family="text">
      <style:text-properties style:font-name="Times New Roman" style:text-underline-style="solid" style:text-underline-width="auto" style:text-underline-color="font-color" officeooo:rsid="005aba08" style:letter-kerning="false" fo:background-color="#ffffff" loext:char-shading-value="0" style:font-name-complex="Arial"/>
    </style:style>
    <style:style style:name="T891" style:family="text">
      <style:text-properties style:font-name="Times New Roman" style:text-underline-style="solid" style:text-underline-width="auto" style:text-underline-color="font-color" fo:font-weight="bold" style:font-name-asian="Liberation Serif1" style:font-weight-asian="bold"/>
    </style:style>
    <style:style style:name="T892" style:family="text">
      <style:text-properties style:font-name="Times New Roman" style:text-underline-style="solid" style:text-underline-width="auto" style:text-underline-color="font-color" fo:font-weight="bold" officeooo:rsid="0010f652" style:font-name-asian="Liberation Serif1" style:font-weight-asian="bold"/>
    </style:style>
    <style:style style:name="T893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Liberation Serif1" style:font-weight-asian="bold"/>
    </style:style>
    <style:style style:name="T894" style:family="text">
      <style:text-properties style:font-name="Times New Roman" style:text-underline-style="solid" style:text-underline-width="auto" style:text-underline-color="font-color" fo:font-weight="bold" officeooo:rsid="0010f652" fo:background-color="#ffffff" loext:char-shading-value="0" style:font-name-asian="Liberation Serif1" style:font-weight-asian="bold"/>
    </style:style>
    <style:style style:name="T895" style:family="text">
      <style:text-properties style:font-name="Times New Roman" style:text-underline-style="solid" style:text-underline-width="auto" style:text-underline-color="font-color" fo:font-weight="bold" officeooo:rsid="0028d490" fo:background-color="#ffffff" loext:char-shading-value="0" style:font-name-asian="Liberation Serif1" style:font-weight-asian="bold"/>
    </style:style>
    <style:style style:name="T896" style:family="text">
      <style:text-properties style:font-name="Times New Roman" style:text-underline-style="solid" style:text-underline-width="auto" style:text-underline-color="font-color" fo:font-weight="bold" officeooo:rsid="0022d8d1" fo:background-color="#ffffff" loext:char-shading-value="0" style:font-name-asian="Liberation Serif1" style:font-weight-asian="bold"/>
    </style:style>
    <style:style style:name="T897" style:family="text">
      <style:text-properties style:font-name="Times New Roman" style:text-underline-style="solid" style:text-underline-width="auto" style:text-underline-color="font-color" fo:font-weight="bold" officeooo:rsid="00474ab7" fo:background-color="#ffffff" loext:char-shading-value="0" style:font-name-asian="Liberation Serif1" style:font-weight-asian="bold"/>
    </style:style>
    <style:style style:name="T898" style:family="text">
      <style:text-properties style:font-name="Times New Roman" style:text-underline-style="solid" style:text-underline-width="auto" style:text-underline-color="font-color" fo:font-weight="bold" officeooo:rsid="0042b87e" fo:background-color="#ffffff" loext:char-shading-value="0" style:font-name-asian="Liberation Serif1" style:font-weight-asian="bold"/>
    </style:style>
    <style:style style:name="T899" style:family="text">
      <style:text-properties style:font-name="Times New Roman" style:text-underline-style="solid" style:text-underline-width="auto" style:text-underline-color="font-color" fo:font-weight="bold" officeooo:rsid="003bdcaa" fo:background-color="#ffffff" loext:char-shading-value="0" style:font-name-asian="Liberation Serif1" style:font-weight-asian="bold"/>
    </style:style>
    <style:style style:name="T900" style:family="text">
      <style:text-properties style:font-name="Times New Roman" style:text-underline-style="solid" style:text-underline-width="auto" style:text-underline-color="font-color" fo:font-weight="bold" officeooo:rsid="002e36ac" fo:background-color="#ffffff" loext:char-shading-value="0" style:font-name-asian="Liberation Serif1" style:font-weight-asian="bold"/>
    </style:style>
    <style:style style:name="T901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Calibri" style:font-weight-asian="bold"/>
    </style:style>
    <style:style style:name="T902" style:family="text">
      <style:text-properties style:font-name="Times New Roman" style:text-underline-style="solid" style:text-underline-width="auto" style:text-underline-color="font-color" officeooo:rsid="0009aa01" style:font-name-asian="Arial" style:font-name-complex="Arial"/>
    </style:style>
    <style:style style:name="T903" style:family="text">
      <style:text-properties style:font-name="Times New Roman" style:text-underline-style="none"/>
    </style:style>
    <style:style style:name="T904" style:family="text">
      <style:text-properties style:font-name="Times New Roman" style:text-underline-style="none" fo:font-weight="bold" fo:background-color="#ffffff" loext:char-shading-value="0" style:font-weight-asian="bold" style:font-weight-complex="bold"/>
    </style:style>
    <style:style style:name="T905" style:family="text">
      <style:text-properties style:font-name="Times New Roman" style:text-underline-style="none" fo:font-weight="bold" fo:background-color="#ffffff" loext:char-shading-value="0" style:font-name-asian="Arial1" style:language-asian="ar" style:country-asian="SA" style:font-weight-asian="bold" style:font-name-complex="Arial" style:language-complex="ar" style:country-complex="SA" style:font-weight-complex="bold"/>
    </style:style>
    <style:style style:name="T906" style:family="text">
      <style:text-properties style:font-name="Times New Roman" style:text-underline-style="none" fo:font-weight="bold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907" style:family="text">
      <style:text-properties style:font-name="Times New Roman" style:text-underline-style="none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908" style:family="text">
      <style:text-properties style:font-name="Times New Roman" style:text-underline-style="none" fo:font-weight="bold" officeooo:rsid="004834ca" style:font-name-asian="Times New Roman1" style:font-weight-asian="bold" style:font-name-complex="Arial1" style:font-weight-complex="bold"/>
    </style:style>
    <style:style style:name="T909" style:family="text">
      <style:text-properties style:font-name="Times New Roman" style:text-underline-style="none" fo:font-weight="bold" officeooo:rsid="005c79ec" style:font-name-asian="Times New Roman1" style:font-weight-asian="bold" style:font-name-complex="Arial1" style:font-weight-complex="bold"/>
    </style:style>
    <style:style style:name="T910" style:family="text">
      <style:text-properties style:font-name="Times New Roman" style:text-underline-style="none" fo:font-weight="bold" officeooo:rsid="004834ca" style:font-name-asian="Times New Roman1" style:font-weight-asian="bold" style:font-name-complex="Arial1"/>
    </style:style>
    <style:style style:name="T911" style:family="text">
      <style:text-properties style:font-name="Times New Roman" style:text-underline-style="none" fo:font-weight="bold" style:font-weight-asian="bold" style:font-weight-complex="bold"/>
    </style:style>
    <style:style style:name="T912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913" style:family="text">
      <style:text-properties style:font-name="Times New Roman" style:text-underline-style="none" style:font-name-complex="Arial1"/>
    </style:style>
    <style:style style:name="T914" style:family="text">
      <style:text-properties style:font-name="Times New Roman" style:text-underline-style="none" style:font-name-asian="Times New Roman1" style:font-name-complex="Arial1"/>
    </style:style>
    <style:style style:name="T915" style:family="text">
      <style:text-properties style:font-name="Times New Roman" style:text-underline-style="none" officeooo:rsid="004834ca" style:font-name-asian="Times New Roman1" style:font-name-complex="Arial1"/>
    </style:style>
    <style:style style:name="T916" style:family="text">
      <style:text-properties style:font-name="Times New Roman" style:text-underline-style="none" fo:font-weight="normal" style:letter-kerning="false" style:font-name-asian="Times New Roman" style:language-asian="pt" style:country-asian="BR" style:font-weight-asian="normal" style:font-name-complex="Times New Roman" style:language-complex="ar" style:country-complex="SA"/>
    </style:style>
    <style:style style:name="T917" style:family="text">
      <style:text-properties style:font-name="Times New Roman" style:text-underline-style="none" fo:font-weight="normal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bold"/>
    </style:style>
    <style:style style:name="T918" style:family="text">
      <style:text-properties style:font-name="Times New Roman" style:text-underline-style="none" fo:font-weight="normal" fo:background-color="#ffffff" loext:char-shading-value="0" style:font-name-asian="Arial1" style:language-asian="ar" style:country-asian="SA" style:font-weight-asian="normal" style:font-name-complex="Arial" style:language-complex="ar" style:country-complex="SA" style:font-weight-complex="bold"/>
    </style:style>
    <style:style style:name="T919" style:family="text">
      <style:text-properties style:font-name="Times New Roman" style:text-underline-style="none" fo:font-weight="normal" officeooo:rsid="004c0e38" fo:background-color="#ffffff" loext:char-shading-value="0" style:font-name-asian="Times New Roman" style:language-asian="ar" style:country-asian="SA" style:font-weight-asian="normal" style:font-name-complex="Arial" style:language-complex="ar" style:country-complex="SA"/>
    </style:style>
    <style:style style:name="T920" style:family="text">
      <style:text-properties style:font-name="Times New Roman" style:text-underline-style="none" fo:background-color="#ffffff" loext:char-shading-value="0" style:language-asian="ar" style:country-asian="SA" style:font-name-complex="Arial" style:language-complex="ar" style:country-complex="SA"/>
    </style:style>
    <style:style style:name="T921" style:family="text">
      <style:text-properties style:font-name="Times New Roman" style:text-underline-style="none" officeooo:rsid="004f40c7" fo:background-color="#ffffff" loext:char-shading-value="0" style:language-asian="ar" style:country-asian="SA" style:font-name-complex="Arial" style:language-complex="ar" style:country-complex="SA"/>
    </style:style>
    <style:style style:name="T922" style:family="text">
      <style:text-properties style:font-name="Times New Roman" style:text-underline-style="none" officeooo:rsid="0029a53a" fo:background-color="#ffffff" loext:char-shading-value="0" style:language-asian="ar" style:country-asian="SA" style:font-name-complex="Arial" style:language-complex="ar" style:country-complex="SA"/>
    </style:style>
    <style:style style:name="T923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" style:language-complex="ar" style:country-complex="SA"/>
    </style:style>
    <style:style style:name="T924" style:family="text">
      <style:text-properties style:font-name="Times New Roman" style:text-underline-style="none" officeooo:rsid="004c0e38" fo:background-color="#ffffff" loext:char-shading-value="0" style:font-name-asian="Times New Roman" style:language-asian="ar" style:country-asian="SA" style:font-name-complex="Arial" style:language-complex="ar" style:country-complex="SA"/>
    </style:style>
    <style:style style:name="T925" style:family="text">
      <style:text-properties style:font-name="Times New Roman" style:text-underline-style="none" officeooo:rsid="005c79ec" fo:background-color="#ffffff" loext:char-shading-value="0" style:font-name-asian="Times New Roman" style:language-asian="ar" style:country-asian="SA" style:font-name-complex="Arial" style:language-complex="ar" style:country-complex="SA"/>
    </style:style>
    <style:style style:name="T926" style:family="text">
      <style:text-properties style:font-name="Times New Roman" style:text-underline-style="none" style:letter-kerning="false" style:font-name-asian="Times New Roman" style:language-asian="pt" style:country-asian="BR" style:font-name-complex="Times New Roman"/>
    </style:style>
    <style:style style:name="T927" style:family="text">
      <style:text-properties style:font-name="Times New Roman" style:text-underline-style="none" officeooo:rsid="007085cd" style:letter-kerning="false" style:font-name-asian="Times New Roman" style:language-asian="pt" style:country-asian="BR" style:font-name-complex="Times New Roman"/>
    </style:style>
    <style:style style:name="T928" style:family="text">
      <style:text-properties style:font-name="Times New Roman" style:text-underline-style="none" style:letter-kerning="false" style:font-name-asian="Arial" style:language-asian="pt" style:country-asian="BR" style:font-name-complex="Times New Roman"/>
    </style:style>
    <style:style style:name="T929" style:family="text">
      <style:text-properties style:font-name="Times New Roman" style:text-underline-style="none" officeooo:rsid="004c0e38" style:letter-kerning="false" fo:background-color="#ffffff" loext:char-shading-value="0" style:font-name-asian="Times New Roman1" style:language-asian="ar" style:country-asian="SA" style:font-name-complex="Arial1" style:language-complex="ar" style:country-complex="SA"/>
    </style:style>
    <style:style style:name="T930" style:family="text">
      <style:text-properties style:font-name="Times New Roman" style:text-underline-style="none" officeooo:rsid="00a966c9" style:text-underline-mode="continuous" style:text-overline-mode="continuous" style:text-line-through-mode="continuous" style:font-name-asian="Arial" style:font-name-complex="Arial"/>
    </style:style>
    <style:style style:name="T931" style:family="text">
      <style:text-properties style:font-name="Times New Roman" style:text-underline-style="none" officeooo:rsid="000d5c74" style:text-underline-mode="continuous" style:text-overline-mode="continuous" style:text-line-through-mode="continuous" style:font-name-asian="Arial" style:font-name-complex="Arial"/>
    </style:style>
    <style:style style:name="T932" style:family="text">
      <style:text-properties style:font-name="Times New Roman" style:font-name-complex="Arial1" style:font-weight-complex="bold"/>
    </style:style>
    <style:style style:name="T933" style:family="text">
      <style:text-properties style:font-name="Times New Roman" officeooo:rsid="008b373c"/>
    </style:style>
    <style:style style:name="T934" style:family="text">
      <style:text-properties style:font-name="Times New Roman" fo:font-weight="bold" style:font-name-asian="Arial1" style:font-weight-asian="bold" style:font-weight-complex="bold"/>
    </style:style>
    <style:style style:name="T935" style:family="text">
      <style:text-properties style:font-name="Times New Roman" fo:font-weight="bold" fo:background-color="#ffffff" loext:char-shading-value="0" style:font-name-asian="Arial1" style:language-asian="ar" style:country-asian="SA" style:font-weight-asian="bold" style:font-name-complex="Arial" style:language-complex="ar" style:country-complex="SA" style:font-weight-complex="bold"/>
    </style:style>
    <style:style style:name="T936" style:family="text">
      <style:text-properties style:font-name="Times New Roman" fo:font-weight="bold" style:letter-kerning="false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937" style:family="text">
      <style:text-properties style:font-name="Times New Roman" fo:font-weight="bold" officeooo:rsid="00782db2" style:letter-kerning="false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938" style:family="text">
      <style:text-properties style:font-name="Times New Roman" style:font-name-asian="Arial1"/>
    </style:style>
    <style:style style:name="T939" style:family="text">
      <style:text-properties style:font-name="Times New Roman" officeooo:rsid="00ab3b1b"/>
    </style:style>
    <style:style style:name="T940" style:family="text">
      <style:text-properties style:font-name="Times New Roman" officeooo:rsid="0020da24" style:font-name-asian="Arial" style:font-name-complex="Arial"/>
    </style:style>
    <style:style style:name="T941" style:family="text">
      <style:text-properties style:font-name="Times New Roman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942" style:family="text">
      <style:text-properties style:font-name="Times New Roman" officeooo:rsid="00782db2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943" style:family="text">
      <style:text-properties style:font-name="Times New Roman" officeooo:rsid="003ceedf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3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21">ESTADO DO CEARÁ</text:p>
      <text:p text:style-name="P209">PODER JUDICIÁRIO</text:p>
      <text:p text:style-name="P209">TRIBUNAL DE JUSTIÇA</text:p>
      <text:p text:style-name="P209">SECRETARIA DA TERCEIRA CÂMARA CRIMINAL</text:p>
      <text:p text:style-name="P322"/>
      <text:p text:style-name="P14"><text:span text:style-name="Fonte_20_parág._20_padrão"><text:span text:style-name="T2">ROTEIRO DA SESSÃO ORDINÁRIA N° </text:span></text:span><text:span text:style-name="Fonte_20_parág._20_padrão"><text:span text:style-name="T3">01</text:span></text:span><text:span text:style-name="Fonte_20_parág._20_padrão"><text:span text:style-name="T2"> DE </text:span></text:span><text:span text:style-name="Fonte_20_parág._20_padrão"><text:span text:style-name="T3">27</text:span></text:span><text:span text:style-name="Fonte_20_parág._20_padrão"><text:span text:style-name="T2"> </text:span></text:span><text:span text:style-name="Fonte_20_parág._20_padrão"><text:span text:style-name="T3">JANEIRO </text:span></text:span><text:span text:style-name="Fonte_20_parág._20_padrão"><text:span text:style-name="T2">DE 202</text:span></text:span><text:span text:style-name="Fonte_20_parág._20_padrão"><text:span text:style-name="T3">6</text:span></text:span><text:span text:style-name="Fonte_20_parág._20_padrão"><text:span text:style-name="T80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323"/>
      <text:p text:style-name="P14"><text:span text:style-name="Fonte_20_parág._20_padrão"><text:span text:style-name="T4">1 </text:span></text:span><text:span text:style-name="Fonte_20_parág._20_padrão"><text:span text:style-name="T12">– APRECIA</text:span></text:span><text:span text:style-name="Fonte_20_parág._20_padrão"><text:span text:style-name="T4">ÇÃO DA ATA DA SESSÃO ORDINÁRIA Nº </text:span></text:span><text:span text:style-name="Fonte_20_parág._20_padrão"><text:span text:style-name="T5">45</text:span></text:span><text:span text:style-name="Fonte_20_parág._20_padrão"><text:span text:style-name="T6"> </text:span></text:span><text:span text:style-name="Fonte_20_parág._20_padrão"><text:span text:style-name="T4">DE </text:span></text:span><text:span text:style-name="Fonte_20_parág._20_padrão"><text:span text:style-name="T5">16 </text:span></text:span><text:span text:style-name="Fonte_20_parág._20_padrão"><text:span text:style-name="T7">D</text:span></text:span><text:span text:style-name="Fonte_20_parág._20_padrão"><text:span text:style-name="T4">E </text:span></text:span><text:span text:style-name="Fonte_20_parág._20_padrão"><text:span text:style-name="T8">DEZ</text:span></text:span><text:span text:style-name="Fonte_20_parág._20_padrão"><text:span text:style-name="T9">EM</text:span></text:span><text:span text:style-name="Fonte_20_parág._20_padrão"><text:span text:style-name="T10">BR</text:span></text:span><text:span text:style-name="Fonte_20_parág._20_padrão"><text:span text:style-name="T11">O</text:span></text:span><text:span text:style-name="Fonte_20_parág._20_padrão"><text:span text:style-name="T6"> </text:span></text:span><text:span text:style-name="Fonte_20_parág._20_padrão"><text:span text:style-name="T4">DE 202</text:span></text:span><text:span text:style-name="Fonte_20_parág._20_padrão"><text:span text:style-name="T7">5.</text:span></text:span></text:p>
      <text:p text:style-name="P14"><text:span text:style-name="Fonte_20_parág._20_padrão"><text:span text:style-name="T7"/></text:span></text:p>
      <text:p text:style-name="P272">Art. 92. Os julgamentos dos órgãos do Tribunal de Justiça guardarão a seguinte ordem, no que lhes for aplicável:</text:p>
      <text:p text:style-name="P272">I. <text:span text:style-name="T435">R</text:span>atificação dos votos provisórios apresentados na ferramenta eletrônica “voto provisório”, decididos à unanimidade, sem pedidos de sustentação oral, cujos desembargadores optem por não fazer a sua respectiva leitura; </text:p>
      <text:p text:style-name="P272">II. processos em que houver inscrição para sustentação 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272">III – pedidos de vista; </text:p>
      <text:p text:style-name="P272">IV. Habeas Corpus; </text:p>
      <text:p text:style-name="P272">V. recursos das decisões denegatórias de Habeas Corpus; </text:p>
      <text:p text:style-name="P272"><text:s/>VI. cautelares em ações diretas inconstitucionalidade; <text:s/>(RITJCE).</text:p>
      <text:p text:style-name="P284"/>
      <text:p text:style-name="P324"><text:span text:style-name="T185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sustentação oral e mediante comprovação de sua condição.</text:span><text:span text:style-name="T213"> </text:span></text:p>
      <text:p text:style-name="P272"/>
      <text:p text:style-name="P285"><text:span text:style-name="T438">2</text:span><text:span text:style-name="T437"> – PROCESSOS EXTRA </text:span></text:p>
      <text:p text:style-name="P286"/>
      <text:p text:style-name="P5"><text:span text:style-name="Fonte_20_parág._20_padrão"><text:span text:style-name="T471">RELATORIA: EXMA. DESA. MARIA EDNA MARTINS</text:span></text:span></text:p>
      <text:p text:style-name="P15"><text:soft-page-break/><text:span text:style-name="Fonte_20_parág._20_padrão"><text:span text:style-name="T87">2</text:span></text:span><text:span text:style-name="Fonte_20_parág._20_padrão"><text:span text:style-name="T86">.</text:span></text:span><text:span text:style-name="Fonte_20_parág._20_padrão"><text:span text:style-name="T88">1</text:span></text:span><text:span text:style-name="Fonte_20_parág._20_padrão"><text:span text:style-name="T86"> – </text:span></text:span><text:span text:style-name="Fonte_20_parág._20_padrão"><text:span text:style-name="T97">Habeas Corpus</text:span></text:span><text:span text:style-name="Fonte_20_parág._20_padrão"><text:span text:style-name="T86"> nº 0630652-35.2025.8.06.0000</text:span></text:span></text:p>
      <text:p text:style-name="P273">Impetrante: Francisco Bruno de Sousa </text:p>
      <text:p text:style-name="P273">Paciente: Daniel Silva do Nascimento </text:p>
      <text:p text:style-name="P273">Advogado: Francisco Bruno de Sousa (OAB: 39842/CE)</text:p>
      <text:p text:style-name="P273">Impetrado: Juiz<text:span text:style-name="T493">(a)</text:span> de Direito da Vara de Delitos de Organizações Criminosas da Comarca de Fortaleza </text:p>
      <text:p text:style-name="P2"><text:span text:style-name="Fonte_20_parág._20_padrão"><text:span text:style-name="T1">Relator(a): Exma. Desa. </text:span></text:span><text:span text:style-name="Fonte_20_parág._20_padrão"><text:span text:style-name="T857">MARIA EDNA MARTINS</text:span></text:span></text:p>
      <text:p text:style-name="P5"><text:span text:style-name="Fonte_20_parág._20_padrão"><text:span text:style-name="T15"/></text:span></text:p>
      <text:p text:style-name="P16"><text:span text:style-name="Fonte_20_parág._20_padrão"><text:span text:style-name="T91">2.</text:span></text:span><text:span text:style-name="Fonte_20_parág._20_padrão"><text:span text:style-name="T92">2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180-69.2025.8.06.0000 </text:span></text:span></text:p>
      <text:p text:style-name="P276">Impetrante: Defensoria Pública do Estado do Ceará</text:p>
      <text:p text:style-name="P276">Paciente: F. de F.</text:p>
      <text:p text:style-name="P276">Def. Público: Defensoria Pública do Estado do Ceará</text:p>
      <text:p text:style-name="P276">Impetrado: Juiz<text:span text:style-name="T495">(a)</text:span> de Direito da 5ª Vara do Juri da Comarca de Fortaleza </text:p>
      <text:p text:style-name="P210"><text:span text:style-name="T659">Relator(a): Exma. Desa. </text:span><text:span text:style-name="T664">MARIA EDNA MARTINS</text:span>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2">3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550-48.2025.8.06.0000 </text:span></text:span></text:p>
      <text:p text:style-name="P276">Impetrante: Defensoria Pública do Estado do Ceará</text:p>
      <text:p text:style-name="P276">Paciente: Luan Carlos Benedito</text:p>
      <text:p text:style-name="P276">Def. Público: Defensoria Pública do Estado do Ceará</text:p>
      <text:p text:style-name="P276">Impetrado: Juiz<text:span text:style-name="T495">(a)</text:span> de Direito da 1ª Vara da Comarca de Horizonte </text:p>
      <text:p text:style-name="P283"><text:span text:style-name="T618">Relator(a): Exma. Desa. </text:span><text:span text:style-name="T619">MARIA EDNA MARTINS</text:span>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2">4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640-56.2025.8.06.0000 </text:span></text:span></text:p>
      <text:p text:style-name="P276">Impetrante: Defensoria Pública do Estado do Ceará</text:p>
      <text:p text:style-name="P276">Paciente: Weslley Teixeira <text:span text:style-name="T495">Félix</text:span></text:p>
      <text:p text:style-name="P276">Def. Público: Defensoria Pública do Estado do Ceará</text:p>
      <text:p text:style-name="P276">Impetrado: Juiz<text:span text:style-name="T495">(a)</text:span> de Direito da 1ª Vara Criminal da Comarca de Fortaleza </text:p>
      <text:p text:style-name="P210"><text:span text:style-name="T659">Relator(a): Exma. Desa. </text:span><text:span text:style-name="T664">MARIA EDNA MARTINS</text:span></text:p>
      <text:p text:style-name="P233"/>
      <text:p text:style-name="P17"><text:span text:style-name="Fonte_20_parág._20_padrão"><text:span text:style-name="T91">2.</text:span></text:span><text:span text:style-name="Fonte_20_parág._20_padrão"><text:span text:style-name="T92">5</text:span></text:span><text:span text:style-name="Fonte_20_parág._20_padrão"><text:span text:style-name="T91"> – </text:span></text:span><text:span text:style-name="Fonte_20_parág._20_padrão"><text:span text:style-name="T99">Habeas Corpus </text:span></text:span><text:span text:style-name="Fonte_20_parág._20_padrão"><text:span text:style-name="T105">nº 0630610-83.2025.8.06.0000 </text:span></text:span></text:p>
      <text:p text:style-name="P75">Impetrante: Defensoria Pública do Estado do Ceará </text:p>
      <text:p text:style-name="P75">Paciente: Deusimar Silva Siebra</text:p>
      <text:p text:style-name="P75">Def. Público: Defensoria Pública do Estado do Ceará</text:p>
      <text:p text:style-name="P75">Impetrado: Juiz<text:span text:style-name="T546">(a)</text:span> de Direito da 4ª Vara Criminal da Comarca de Sobral </text:p>
      <text:p text:style-name="P80">Relator(a): Exma. Desa. <text:span text:style-name="T439">MARIA EDNA MARTINS</text:span></text:p>
      <text:p text:style-name="P83"/>
      <text:p text:style-name="P31"><text:span text:style-name="Fonte_20_parág._20_padrão"><text:span text:style-name="T858">2.</text:span></text:span><text:span text:style-name="Fonte_20_parág._20_padrão"><text:span text:style-name="T859">6</text:span></text:span><text:span text:style-name="Fonte_20_parág._20_padrão"><text:span text:style-name="T877"> – </text:span></text:span><text:span text:style-name="T880">Habeas Corpus </text:span><text:span text:style-name="T861">nº 0630937-28.2025.8.06.0000 </text:span></text:p>
      <text:p text:style-name="P75">Impetrante: Defensoria Pública do Estado do Ceará </text:p>
      <text:p text:style-name="P75">Paciente: Wesley Garcia da Costa </text:p>
      <text:p text:style-name="P75">Def. Público: Defensoria Pública do Estado do Ceará </text:p>
      <text:p text:style-name="P75">Impetrado: Juiz de Direito da Vara Única da Comarca de Paracuru <text:s/></text:p>
      <text:p text:style-name="P80">Relator(a): Exma. Desa. <text:span text:style-name="T439">MARIA EDNA MARTINS</text:span></text:p>
      <text:p text:style-name="P83"/>
      <text:p text:style-name="P31"><text:span text:style-name="Fonte_20_parág._20_padrão"><text:span text:style-name="T858">2.</text:span></text:span><text:span text:style-name="Fonte_20_parág._20_padrão"><text:span text:style-name="T859">7</text:span></text:span><text:span text:style-name="Fonte_20_parág._20_padrão"><text:span text:style-name="T877"> – </text:span></text:span><text:span text:style-name="T878">Habeas Corpus </text:span><text:span text:style-name="T883">nº 0630788-32.2025.8.06.0</text:span></text:p>
      <text:p text:style-name="P78">Impetrante: Defensoria Pública do Estado do Ceará </text:p>
      <text:p text:style-name="P78">Paciente: Joelson de Souza Vidal </text:p>
      <text:p text:style-name="P78">Def. Público: Defensoria Pública do Estado do Ceará </text:p>
      <text:p text:style-name="P77"><text:span text:style-name="T439">Impetrado: Juiz</text:span><text:span text:style-name="T441">(a)</text:span><text:span text:style-name="T439"> de Direito da 11ª Vara Criminal da Comarca de Fortaleza</text:span></text:p>
      <text:p text:style-name="P85">Relator(a): Exma. Desa. MARIA EDNA MARTINS</text:p>
      <text:p text:style-name="P85"/>
      <text:p text:style-name="P31"><text:soft-page-break/><text:span text:style-name="Fonte_20_parág._20_padrão"><text:span text:style-name="T858">2.</text:span></text:span><text:span text:style-name="Fonte_20_parág._20_padrão"><text:span text:style-name="T859">8</text:span></text:span><text:span text:style-name="Fonte_20_parág._20_padrão"><text:span text:style-name="T877"> – </text:span></text:span><text:span text:style-name="T878">Habeas Corpus </text:span><text:span text:style-name="T883">nº 0631100-08.2025.8.06.0000 </text:span></text:p>
      <text:p text:style-name="P78">Impetrante: Defensoria Pública do Estado do Ceará </text:p>
      <text:p text:style-name="P78">Paciente: Rafael Oliveira de Lima </text:p>
      <text:p text:style-name="P78">Def. Público: Defensoria Pública do Estado do Ceará </text:p>
      <text:p text:style-name="P77"><text:span text:style-name="T439">Impetrado: Juiz</text:span><text:span text:style-name="T441">(a)</text:span><text:span text:style-name="T439"> de Direito da 10ª Vara Criminal da Comarca de Fortaleza</text:span></text:p>
      <text:p text:style-name="P85">Relator(a): Exma. Desa. MARIA EDNA MARTINS</text:p>
      <text:p text:style-name="P85"/>
      <text:p text:style-name="P201"><text:span text:style-name="Fonte_20_parág._20_padrão"><text:span text:style-name="T826">2.</text:span></text:span><text:span text:style-name="Fonte_20_parág._20_padrão"><text:span text:style-name="T827">9</text:span></text:span><text:span text:style-name="Fonte_20_parág._20_padrão"><text:span text:style-name="T831"> – </text:span></text:span><text:span text:style-name="T832">Habeas Corpus </text:span><text:span text:style-name="T834">nº 0631153-86.2025.8.06.0000 </text:span></text:p>
      <text:p text:style-name="P78">Impetrante: Defensoria Pública do Estado do Ceará </text:p>
      <text:p text:style-name="P78">Paciente: Maria Vitória Batista de Lima </text:p>
      <text:p text:style-name="P78">Def. Público: Defensoria Pública do Estado do Ceará </text:p>
      <text:p text:style-name="P77"><text:span text:style-name="T439">Impetrado: Juiz</text:span><text:span text:style-name="T442">(a)</text:span><text:span text:style-name="T439"> de Direito da 1ª Vara da Comarca de Beberibe</text:span></text:p>
      <text:p text:style-name="P85">Relator(a): Exma. Desa. MARIA EDNA MARTINS</text:p>
      <text:p text:style-name="P83"/>
      <text:p text:style-name="P31"><text:span text:style-name="Fonte_20_parág._20_padrão"><text:span text:style-name="T858">2.</text:span></text:span><text:span text:style-name="Fonte_20_parág._20_padrão"><text:span text:style-name="T859">10</text:span></text:span><text:span text:style-name="Fonte_20_parág._20_padrão"><text:span text:style-name="T877"> – </text:span></text:span><text:span text:style-name="T878">Habeas Corpus </text:span><text:span text:style-name="T883">nº 0631216-14.2025.8.06.0000 </text:span></text:p>
      <text:p text:style-name="P78">Impetrante: Defensoria Pública do Estado do Ceará </text:p>
      <text:p text:style-name="P78">Paciente: Luís Joel Barbosa de Andrade </text:p>
      <text:p text:style-name="P78">Def. Público: Defensoria Pública do Estado do Ceará </text:p>
      <text:p text:style-name="P77"><text:span text:style-name="T439">Impetrado: Juiz</text:span><text:span text:style-name="T443">(a)</text:span><text:span text:style-name="T439"> de Direito da 2ª Vara Criminal da Comarca de Iguatu</text:span></text:p>
      <text:p text:style-name="P85">Relator(a): Exma. Desa. MARIA EDNA MARTINS</text:p>
      <text:p text:style-name="P87"/>
      <text:p text:style-name="P31"><text:span text:style-name="Fonte_20_parág._20_padrão"><text:span text:style-name="T858">2.</text:span></text:span><text:span text:style-name="Fonte_20_parág._20_padrão"><text:span text:style-name="T859">11</text:span></text:span><text:span text:style-name="Fonte_20_parág._20_padrão"><text:span text:style-name="T877"> – </text:span></text:span><text:span text:style-name="T878">Habeas Corpus </text:span><text:span text:style-name="T883">nº 0631238-72.2025.8.06.0000 </text:span></text:p>
      <text:p text:style-name="P78">Impetrante: Defensoria Pública do Estado do Ceará</text:p>
      <text:p text:style-name="P78">Paciente: Davi Silva Oliveira</text:p>
      <text:p text:style-name="P78">Def. Público: Defensoria Pública do Estado do Ceará </text:p>
      <text:p text:style-name="P77"><text:span text:style-name="T439">Impetrado: Juiz</text:span><text:span text:style-name="T443">(a)</text:span><text:span text:style-name="T439"> de Direito da Vara Única da Comarca de Alto Santo</text:span></text:p>
      <text:p text:style-name="P85">Relator(a): Exma. Desa. MARIA EDNA MARTINS</text:p>
      <text:p text:style-name="P83"/>
      <text:p text:style-name="P31"><text:span text:style-name="Fonte_20_parág._20_padrão"><text:span text:style-name="T858">2.</text:span></text:span><text:span text:style-name="Fonte_20_parág._20_padrão"><text:span text:style-name="T859">12</text:span></text:span><text:span text:style-name="Fonte_20_parág._20_padrão"><text:span text:style-name="T858"> </text:span></text:span><text:span text:style-name="Fonte_20_parág._20_padrão"><text:span text:style-name="T877">– </text:span></text:span><text:span text:style-name="T878">Habeas Corpus </text:span><text:span text:style-name="T883">nº 0631307-07.2025.8.06.0000 </text:span></text:p>
      <text:p text:style-name="P78">Impetrante: Defensoria Pública do Estado do Ceará</text:p>
      <text:p text:style-name="P78">Paciente: C. H. M. dos S.</text:p>
      <text:p text:style-name="P78">Def. Público: Defensoria Pública do Estado do Ceará</text:p>
      <text:p text:style-name="P77"><text:span text:style-name="T439">Impetrado: Juiz</text:span><text:span text:style-name="T444">(a)</text:span><text:span text:style-name="T439"> de Direito do Juizado Especial da Violência Doméstica e Familiar Contra a Mulher da Comarca de Sobral</text:span></text:p>
      <text:p text:style-name="P85">Relator(a): Exma. Desa. MARIA EDNA MARTINS</text:p>
      <text:p text:style-name="P83"/>
      <text:p text:style-name="P31"><text:span text:style-name="Fonte_20_parág._20_padrão"><text:span text:style-name="T858">2.</text:span></text:span><text:span text:style-name="Fonte_20_parág._20_padrão"><text:span text:style-name="T859">13</text:span></text:span><text:span text:style-name="Fonte_20_parág._20_padrão"><text:span text:style-name="T877"> – </text:span></text:span><text:span text:style-name="T878">Habeas Corpus </text:span><text:span text:style-name="T883">nº 0631565-17.2025.8.06.0000 </text:span></text:p>
      <text:p text:style-name="P78">Impetrante: Defensoria Pública do Estado do Ceará</text:p>
      <text:p text:style-name="P78">Paciente: Italo Emanuel da Costa Bastos</text:p>
      <text:p text:style-name="P78">Def. Público: Defensoria Pública do Estado do Ceará </text:p>
      <text:p text:style-name="P77"><text:span text:style-name="T439">Impetrado: Juiz</text:span><text:span text:style-name="T445">(a)</text:span><text:span text:style-name="T439"> de Direito da 10ª Vara Criminal da Comarca de Fortaleza</text:span></text:p>
      <text:p text:style-name="P85">Relator(a): Exma. Desa. MARIA EDNA MARTINS</text:p>
      <text:p text:style-name="P234"/>
      <text:p text:style-name="P16"><text:span text:style-name="T478">RELATOR</text:span><text:span text:style-name="T479">I</text:span><text:span text:style-name="T478">A: EXMO. DES. HENRIQUE JORGE HOLANDA SILVEIRA</text:span></text:p>
      <text:p text:style-name="P287"/>
      <text:p text:style-name="P16"><text:span text:style-name="Fonte_20_parág._20_padrão"><text:span text:style-name="T91">2.</text:span></text:span><text:span text:style-name="Fonte_20_parág._20_padrão"><text:span text:style-name="T93">14</text:span></text:span><text:span text:style-name="Fonte_20_parág._20_padrão"><text:span text:style-name="T91"> – </text:span></text:span><text:span text:style-name="Fonte_20_parág._20_padrão"><text:span text:style-name="T98">Habeas Corpus </text:span></text:span><text:span text:style-name="Fonte_20_parág._20_padrão"><text:span text:style-name="T91">nº</text:span></text:span><text:span text:style-name="Fonte_20_parág._20_padrão"><text:span text:style-name="T98"> </text:span></text:span><text:span text:style-name="Fonte_20_parág._20_padrão"><text:span text:style-name="T112">0630107-62.2025.8.06.0000 </text:span></text:span></text:p>
      <text:p text:style-name="P276">Impetrante: João Alves Taveira Filho</text:p>
      <text:p text:style-name="P276">Paciente: J. E. M</text:p>
      <text:p text:style-name="P276">Advogado: João Alves Taveira Filho (OAB: 37776/CE)</text:p>
      <text:p text:style-name="P276">Impetrado: Juiz<text:span text:style-name="T594">(a)</text:span> de Direito da Vara Única da Comarca de Tabuleiro do Norte </text:p>
      <text:p text:style-name="P211"><text:soft-page-break/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1</text:span></text:span><text:span text:style-name="Fonte_20_parág._20_padrão"><text:span text:style-name="T94">5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</text:span></text:span><text:span text:style-name="Fonte_20_parág._20_padrão"><text:span text:style-name="T98"> </text:span></text:span><text:span text:style-name="Fonte_20_parág._20_padrão"><text:span text:style-name="T112">0630349-21.2025.8.06.0000 </text:span></text:span></text:p>
      <text:p text:style-name="P276">Impetrante: Mateus Barreto de Souza</text:p>
      <text:p text:style-name="P276">Impetrante: Francisco Marques da Cruz Nascimento</text:p>
      <text:p text:style-name="P276">Paciente: C. D. T. Q.</text:p>
      <text:p text:style-name="P276">Advogado: Mateus Barreto de Souza (OAB: 41967/CE)</text:p>
      <text:p text:style-name="P276">Impetrado: Juiz<text:span text:style-name="T595">(a)</text:span> de Direito da 1ª Vara da Comarca de Camocim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1</text:span></text:span><text:span text:style-name="Fonte_20_parág._20_padrão"><text:span text:style-name="T94">6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</text:span></text:span><text:span text:style-name="Fonte_20_parág._20_padrão"><text:span text:style-name="T98"> </text:span></text:span><text:span text:style-name="Fonte_20_parág._20_padrão"><text:span text:style-name="T112">0630850-72.2025.8.06.0000 </text:span></text:span></text:p>
      <text:p text:style-name="P288">Impetrante: Júlio César Santana Santos</text:p>
      <text:p text:style-name="P288">Impetrante: Wener Gleison Felipe Sagrado</text:p>
      <text:p text:style-name="P288">Paciente: Kailane <text:span text:style-name="T596">R</text:span>odrigues <text:span text:style-name="T596">F</text:span>arias</text:p>
      <text:p text:style-name="P288">Advogado: Júlio César Santana Santos (OAB: 37722/CE)</text:p>
      <text:p text:style-name="P288">Impetrado: Juiz<text:span text:style-name="T596">(a)</text:span> de Direito 1º Núcleo Regional de Custódia e de Inquérito - Sede Em Juazeiro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1</text:span></text:span><text:span text:style-name="Fonte_20_parág._20_padrão"><text:span text:style-name="T94">7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</text:span></text:span><text:span text:style-name="Fonte_20_parág._20_padrão"><text:span text:style-name="T112"> 0631152-04.2025.8.06.0000 </text:span></text:span></text:p>
      <text:p text:style-name="P288">Impetrante: Ana Carolina de Abreu Pessoa </text:p>
      <text:p text:style-name="P288">Impetrante: Evellyn da Silva Soares Nobre </text:p>
      <text:p text:style-name="P288">Paciente: Cícero Luiz da Silva </text:p>
      <text:p text:style-name="P289">Advogados: Ana Carolina de Abreu Pessoa (OAB: 237844/RJ) e outro</text:p>
      <text:p text:style-name="P211"><text:span text:style-name="T597">Impetrado: Juiz</text:span><text:span text:style-name="T598">(a)</text:span><text:span text:style-name="T597"> de Direito da Vara Única Criminal da Comarca de Brejo Santo</text:span>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1</text:span></text:span><text:span text:style-name="Fonte_20_parág._20_padrão"><text:span text:style-name="T94">8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</text:span></text:span><text:span text:style-name="Fonte_20_parág._20_padrão"><text:span text:style-name="T112"> 0631253-41.2025.8.06.0000 </text:span></text:span></text:p>
      <text:p text:style-name="P288">Impetrante: Defensoria Pública do Estado do Ceará </text:p>
      <text:p text:style-name="P288">Paciente: Alisson Erislânio Ferreira de Souza </text:p>
      <text:p text:style-name="P288">Def. Público: Defensoria Pública do Estado do Ceará </text:p>
      <text:p text:style-name="P288">Impetrado: Juiz<text:span text:style-name="T608">(a)</text:span> de Direito 1º Núcleo Regional de Custódia e de Inquérito - Sede Em Juazeiro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4">19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</text:span></text:span><text:span text:style-name="Fonte_20_parág._20_padrão"><text:span text:style-name="T98"> </text:span></text:span><text:span text:style-name="Fonte_20_parág._20_padrão"><text:span text:style-name="T112">0631134-80.2025.8.06.0000 </text:span></text:span></text:p>
      <text:p text:style-name="P288">Impetrante: Lucas Evangelista Ribeiro </text:p>
      <text:p text:style-name="P288">Paciente: F. F. D. N. </text:p>
      <text:p text:style-name="P288">Advogado: Lucas Evangelista Ribeiro (OAB: 43172/CE)</text:p>
      <text:p text:style-name="P288">Impetrado: Juiz<text:span text:style-name="T608">(a)</text:span> de Direito da 18ª Vara Criminal da Comarca de Fortaleza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2</text:span></text:span><text:span text:style-name="Fonte_20_parág._20_padrão"><text:span text:style-name="T94">0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305-37.2025.8.06.0000 </text:span></text:span></text:p>
      <text:p text:style-name="P288">Impetrante: Tales de Freitas Amâncio </text:p>
      <text:p text:style-name="P288">Paciente: J. B. B. </text:p>
      <text:p text:style-name="P288">Advogado: Tales de Freitas Amâncio (OAB: 51722/CE) </text:p>
      <text:p text:style-name="P288">Impetrado: Juiz<text:span text:style-name="T609">(a)</text:span> de Direito do Juizado de Violência Doméstica e Familiar Contra a Mulher da Comarca de Caucaia </text:p>
      <text:p text:style-name="P211">Relator(a): Exmo. Des. HENRIQUE JORGE HOLANDA SILVEIRA</text:p>
      <text:p text:style-name="P211"/>
      <text:p text:style-name="P211"/>
      <text:p text:style-name="P226"/>
      <text:p text:style-name="P16"><text:soft-page-break/><text:span text:style-name="Fonte_20_parág._20_padrão"><text:span text:style-name="T91">2.</text:span></text:span><text:span text:style-name="Fonte_20_parág._20_padrão"><text:span text:style-name="T93">2</text:span></text:span><text:span text:style-name="Fonte_20_parág._20_padrão"><text:span text:style-name="T94">1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0452-28.2025.8.06.0000 </text:span></text:span></text:p>
      <text:p text:style-name="P288">Impetrante<text:span text:style-name="T610">s</text:span>: Douglas Rodrigues Freire <text:span text:style-name="T610">e outros</text:span> </text:p>
      <text:p text:style-name="P288">Paciente: Miguel Erick da Silva Ingá </text:p>
      <text:p text:style-name="P290">Advogados: Douglas Rodrigues Freire (OAB: 40751/CE) e outros</text:p>
      <text:p text:style-name="P211"><text:span text:style-name="T597">Impetrado: Juiz</text:span><text:span text:style-name="T599">(a)</text:span><text:span text:style-name="T597"> de Direito da Vara Única Criminal da Comarca de Russas</text:span>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2</text:span></text:span><text:span text:style-name="Fonte_20_parág._20_padrão"><text:span text:style-name="T94">2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0473-04.2025.8.06.0000 </text:span></text:span></text:p>
      <text:p text:style-name="P288">Impetrante<text:span text:style-name="T611">s</text:span>: Piero Oliveira Barbacovi </text:p>
      <text:p text:style-name="P288">Impetrante: Paulo Cauby Batista Lima</text:p>
      <text:p text:style-name="P288">Paciente: Elias Wesley Mesquita de Almeida </text:p>
      <text:p text:style-name="P291">Advogados: Piero Oliveira Barbacovi (OAB: 41226/CE) e outro </text:p>
      <text:p text:style-name="P288">Impetrado: Juiz<text:span text:style-name="T611">(a)</text:span> de Direito da Vara de Delitos de Organizações Criminosas da Comarca de Fortaleza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2</text:span></text:span><text:span text:style-name="Fonte_20_parág._20_padrão"><text:span text:style-name="T94">3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0489-55.2025.8.06.0000 </text:span></text:span></text:p>
      <text:p text:style-name="P288">Impetrante: Alisharmes Saraiva de Almeida </text:p>
      <text:p text:style-name="P288">Paciente: Israel dos Santos Nascimento </text:p>
      <text:p text:style-name="P288">Advogado: Alisharmes Saraiva de Almeida (OAB: 40911/CE)</text:p>
      <text:p text:style-name="P288">Impetrado: Juiz<text:span text:style-name="T612">(a)</text:span> de Direito da Vara de Delitos de Organizações Criminosas da Comarca de Fortaleza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2</text:span></text:span><text:span text:style-name="Fonte_20_parág._20_padrão"><text:span text:style-name="T94">4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288-98.2025.8.06.0000 </text:span></text:span></text:p>
      <text:p text:style-name="P288">Impetrante: Francisca Auricélia Nogueira de Oliveira Silva </text:p>
      <text:p text:style-name="P288">Paciente: Miqueias Saraiva da Silva </text:p>
      <text:p text:style-name="P288">Advogada: Francisca Auricélia Nogueira de Oliveira Silva (OAB: 26295/CE)</text:p>
      <text:p text:style-name="P288">Impetrado: Juiz<text:span text:style-name="T612">(a)</text:span> de Direito da 1ª Vara Criminal da Comarca de Quixadá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2</text:span></text:span><text:span text:style-name="Fonte_20_parág._20_padrão"><text:span text:style-name="T94">5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0922-59.2025.8.06.0000 </text:span></text:span></text:p>
      <text:p text:style-name="P288">Impetrante: Wanessa Kelly Pinheiro Lopes </text:p>
      <text:p text:style-name="P288">Paciente: Maciel Justino Sampaio </text:p>
      <text:p text:style-name="P288">Advogada: Wanessa Kelly Pinheiro Lopes (OAB: 24670/CE)</text:p>
      <text:p text:style-name="P288">Impetrado: Juiz<text:span text:style-name="T612">(a)</text:span> de Direito da Vara Única Criminal da Comarca de Eusébio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2</text:span></text:span><text:span text:style-name="Fonte_20_parág._20_padrão"><text:span text:style-name="T94">6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510-66.2025.8.06.0000 </text:span></text:span></text:p>
      <text:p text:style-name="P288">Impetrante<text:span text:style-name="T612">s</text:span>: Fernanda Thays Ferreira de Abreu <text:span text:style-name="T612">e outro</text:span></text:p>
      <text:p text:style-name="P288">Paciente: F. G. B. de S. </text:p>
      <text:p text:style-name="P292">Advogados: Fernanda Thays Ferreira de Abreu (OAB: 49347A/CE) e outro</text:p>
      <text:p text:style-name="P288">Impetrado: Juiz<text:span text:style-name="T612">(a)</text:span> de Direito do 5º Núcleo Regional de Custódia e de Inquérito - Sede em Sobral<text:span text:style-name="T613"> </text:span>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2</text:span></text:span><text:span text:style-name="Fonte_20_parág._20_padrão"><text:span text:style-name="T94">7</text:span></text:span><text:span text:style-name="Fonte_20_parág._20_padrão"><text:span text:style-name="T91"> – </text:span></text:span><text:span text:style-name="Fonte_20_parág._20_padrão"><text:span text:style-name="T98">Habeas Corpus </text:span></text:span><text:span text:style-name="Fonte_20_parág._20_padrão"><text:span text:style-name="T91">nº 0630720-82.2025.8.06.0000 </text:span></text:span></text:p>
      <text:p text:style-name="P288">Impetrante: Carina Braúna Bruno Sales</text:p>
      <text:p text:style-name="P288">Paciente: A. C. S. C. F. </text:p>
      <text:p text:style-name="P288">Advogada: Carina Braúna Bruno Sales (OAB: 35485/CE)</text:p>
      <text:p text:style-name="P288">Impetrado: Juiz<text:span text:style-name="T621">(a)</text:span> de Direito da Vara de Delitos de Organizações Criminosas da Comarca de <text:soft-page-break/>Fortaleza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2</text:span></text:span><text:span text:style-name="Fonte_20_parág._20_padrão"><text:span text:style-name="T94">8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205-82.2025.8.06.0000 </text:span></text:span></text:p>
      <text:p text:style-name="P288">Impetrante: Sara Evangelista Pinheiro </text:p>
      <text:p text:style-name="P288">Paciente: Carlos Eduardo dos Santos Otaviano </text:p>
      <text:p text:style-name="P288">Advogada: Sara Evangelista Pinheiro (OAB: 32037/CE)</text:p>
      <text:p text:style-name="P288">Impetrado: Juiz<text:span text:style-name="T622">(a)</text:span> de Direito da 1ª Vara da Comarca de Beberibe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4">29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094-98.2025.8.06.0000 </text:span></text:span></text:p>
      <text:p text:style-name="P288">Impetrante: Abraão Jhoseph Bezerra Martins</text:p>
      <text:p text:style-name="P288">Paciente: José Otaviano Silva Xavier</text:p>
      <text:p text:style-name="P288">Advogado: Abraão Jhoseph Bezerra Martins (OAB: 37682/CE)</text:p>
      <text:p text:style-name="P288">Impetrado: Juiz<text:span text:style-name="T623">(a)</text:span> de Direito da 4ª Vara do Juri da Comarca de Fortaleza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3</text:span></text:span><text:span text:style-name="Fonte_20_parág._20_padrão"><text:span text:style-name="T94">0</text:span></text:span><text:span text:style-name="Fonte_20_parág._20_padrão"><text:span text:style-name="T91"> – </text:span></text:span><text:span text:style-name="Fonte_20_parág._20_padrão"><text:span text:style-name="T98">Habeas Corpus </text:span></text:span><text:span text:style-name="Fonte_20_parág._20_padrão"><text:span text:style-name="T91">nº 0631145-12.2025.8.06.0000 </text:span></text:span></text:p>
      <text:p text:style-name="P288">Impetrante: Felipe Ribeiro Viana</text:p>
      <text:p text:style-name="P288">Paciente: Ronaldo Rodrigues de Lima</text:p>
      <text:p text:style-name="P288">Advogado: Felipe Ribeiro Viana (OAB: 39739/CE)</text:p>
      <text:p text:style-name="P288">Impetrado: Juiz<text:span text:style-name="T623">(a)</text:span> de Direito da Vara Única da Comarca de Assaré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3</text:span></text:span><text:span text:style-name="Fonte_20_parág._20_padrão"><text:span text:style-name="T94">1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0746-80.2025.8.06.0000 </text:span></text:span></text:p>
      <text:p text:style-name="P288">Impetrante: Maria Denise Caetano da Silva</text:p>
      <text:p text:style-name="P288">Paciente: Cristiano Nascimento da Silva</text:p>
      <text:p text:style-name="P288">Advogada: Maria Denise Caetano da Silva (OAB: 49049/CE)</text:p>
      <text:p text:style-name="P288">Impetrado: Juiz<text:span text:style-name="T623">(a)</text:span> de Direito da 1ª Vara da Comarca de Pacatuba </text:p>
      <text:p text:style-name="P211"><text:s/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3</text:span></text:span><text:span text:style-name="Fonte_20_parág._20_padrão"><text:span text:style-name="T94">2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641-41.2025.8.06.0000 </text:span></text:span></text:p>
      <text:p text:style-name="P288">Impetrante: Alane Cristina Nogueira Freitas</text:p>
      <text:p text:style-name="P288">Impetrante: Amanda Trindade dos Santos</text:p>
      <text:p text:style-name="P288">Paciente: Conrado Ferreira da Silva</text:p>
      <text:p text:style-name="P293">Advogados: Alane Cristina Nogueira Freitas (OAB: 46999/CE) e outro</text:p>
      <text:p text:style-name="P288">Impetrado: Juiz<text:span text:style-name="T624">(a)</text:span> de Direito da 11ª Vara Criminal da Comarca de Fortaleza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3</text:span></text:span><text:span text:style-name="Fonte_20_parág._20_padrão"><text:span text:style-name="T94">3</text:span></text:span><text:span text:style-name="Fonte_20_parág._20_padrão"><text:span text:style-name="T91"> – </text:span></text:span><text:span text:style-name="Fonte_20_parág._20_padrão"><text:span text:style-name="T98">Habeas Corpus </text:span></text:span><text:span text:style-name="Fonte_20_parág._20_padrão"><text:span text:style-name="T91">nº 0000805-37.2025.8.06.0000 </text:span></text:span></text:p>
      <text:p text:style-name="P288">Impetrante: Karoline Alencar dos Santos</text:p>
      <text:p text:style-name="P288">Paciente: Francisco Rafael Alencar dos Santos </text:p>
      <text:p text:style-name="P288">Impetrado: Juiz<text:span text:style-name="T625">(a)</text:span> de Direito da 1ª Vara da Comarca de Horizonte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3</text:span></text:span><text:span text:style-name="Fonte_20_parág._20_padrão"><text:span text:style-name="T94">4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014-37.2025.8.06.0000 </text:span></text:span></text:p>
      <text:p text:style-name="P288">Impetrante: Leidiane de Oliveira Lima </text:p>
      <text:p text:style-name="P288">Paciente: V. C. do N. </text:p>
      <text:p text:style-name="P288">Advogada: Leidiane de Oliveira Lima (OAB: 50066/CE)</text:p>
      <text:p text:style-name="P288">Impetrado: Juiz<text:span text:style-name="T626">(a)</text:span> de Direito da 1ª Vara de Execução Penal da Comarca de Fortaleza</text:p>
      <text:p text:style-name="P211"><text:soft-page-break/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3</text:span></text:span><text:span text:style-name="Fonte_20_parág._20_padrão"><text:span text:style-name="T94">5</text:span></text:span><text:span text:style-name="Fonte_20_parág._20_padrão"><text:span text:style-name="T91"> – </text:span></text:span><text:span text:style-name="Fonte_20_parág._20_padrão"><text:span text:style-name="T98">Habeas Corpus </text:span></text:span><text:span text:style-name="Fonte_20_parág._20_padrão"><text:span text:style-name="T91">nº 0631590-30.2025.8.06.0000 </text:span></text:span></text:p>
      <text:p text:style-name="P288">Impetrante<text:span text:style-name="T627">s</text:span>: Marcos Wanderson Silva Torres <text:span text:style-name="T627">e outro</text:span> </text:p>
      <text:p text:style-name="P288">Paciente: Francisco Danilo Paixão Rodrigues </text:p>
      <text:p text:style-name="P294">Advogados: Marcos Wanderson Silva Torres (OAB: 29896/CE) e outro <text:s/></text:p>
      <text:p text:style-name="P288">Impetrado: Juiz<text:span text:style-name="T627">(a)</text:span> de Direito 1º Núcleo Regional de Custódia e de Inquérito - Sede Em Juazeiro </text:p>
      <text:p text:style-name="P211">Relator(a): Exmo. Des. HENRIQUE JORGE HOLANDA SILVEIRA</text:p>
      <text:p text:style-name="P226"/>
      <text:p text:style-name="P16"><text:span text:style-name="Fonte_20_parág._20_padrão"><text:span text:style-name="T91">2.</text:span></text:span><text:span text:style-name="Fonte_20_parág._20_padrão"><text:span text:style-name="T93">3</text:span></text:span><text:span text:style-name="Fonte_20_parág._20_padrão"><text:span text:style-name="T94">6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679-53.2025.8.06.0000 </text:span></text:span></text:p>
      <text:p text:style-name="P288">Impetrante<text:span text:style-name="T628">s</text:span>: Pablo Ricardo Silva de Araújo <text:span text:style-name="T628">e outro</text:span></text:p>
      <text:p text:style-name="P288">Paciente: E.V. L. </text:p>
      <text:p text:style-name="P295">Advogados: Pablo Ricardo Silva de Araújo (OAB: 45018/CE) e outro</text:p>
      <text:p text:style-name="P288">Impetrado: Juiz<text:span text:style-name="T628">(a)</text:span> de Direito do Juizado de Violência Doméstica e Familiar Contra a Mulher da Comarca de Quixadá </text:p>
      <text:p text:style-name="P211">Relator(a): Exmo. Des. HENRIQUE JORGE HOLANDA SILVEIRA</text:p>
      <text:p text:style-name="P226"/>
      <text:p text:style-name="P6"><text:span text:style-name="Fonte_20_parág._20_padrão"><text:span text:style-name="T15">2.</text:span></text:span><text:span text:style-name="Fonte_20_parág._20_padrão"><text:span text:style-name="T825">37</text:span></text:span><text:span text:style-name="Fonte_20_parág._20_padrão"><text:span text:style-name="T15"> – </text:span></text:span><text:span text:style-name="Fonte_20_parág._20_padrão"><text:span text:style-name="T833">Habeas Corpus</text:span></text:span><text:span text:style-name="Fonte_20_parág._20_padrão"><text:span text:style-name="T15"> nº 0631501-07.2025.8.06.0000</text:span></text:span></text:p>
      <text:p text:style-name="P293">Impetrante: Defensoria Pública do Estado do Ceará</text:p>
      <text:p text:style-name="P293">Paciente: F. de S. G.</text:p>
      <text:p text:style-name="P293">Def. Público: Defensoria Pública do Estado do Ceará</text:p>
      <text:p text:style-name="P293">Impetrado: Juiz<text:span text:style-name="T630">(a)</text:span> de Direito da Vara Única Criminal da Comarca de Aracati </text:p>
      <text:p text:style-name="P212">Relator(a): Exmo. Des. HENRIQUE JORGE HOLANDA SILVEIRA</text:p>
      <text:p text:style-name="P227"/>
      <text:p text:style-name="P7"><text:span text:style-name="Fonte_20_parág._20_padrão"><text:span text:style-name="T15">2.</text:span></text:span><text:span text:style-name="Fonte_20_parág._20_padrão"><text:span text:style-name="T825">38</text:span></text:span><text:span text:style-name="Fonte_20_parág._20_padrão"><text:span text:style-name="T15"> – </text:span></text:span><text:span text:style-name="Fonte_20_parág._20_padrão"><text:span text:style-name="T833">Habeas Corpus</text:span></text:span><text:span text:style-name="Fonte_20_parág._20_padrão"><text:span text:style-name="T15"> nº 0631562-62.2025.8.06.0000 </text:span></text:span></text:p>
      <text:p text:style-name="P293">Impetrante: Phablo Henrik Pinheiro do Carmo</text:p>
      <text:p text:style-name="P293">Paciente: Juliana Silva dos Santos</text:p>
      <text:p text:style-name="P293">Advogado: Phablo Henrik Pinheiro do Carmo(OAB: 32714/CE) <text:s/></text:p>
      <text:p text:style-name="P293">Impetrado: Juiz<text:span text:style-name="T630">(a)</text:span> de Direito da 17ª Vara Criminal da Comarca de Fortaleza - Vara de Audiências de Custódia </text:p>
      <text:p text:style-name="P212">Relator(a): Exmo. Des. HENRIQUE JORGE HOLANDA SILVEIRA</text:p>
      <text:p text:style-name="P227"/>
      <text:p text:style-name="P88"><text:span text:style-name="T561">2.</text:span><text:span text:style-name="T562">39</text:span><text:span text:style-name="T554"> - </text:span><text:span text:style-name="T553">Habeas Corpus </text:span><text:span text:style-name="T560">nº 0630242-74.2025.8.06.0000 </text:span></text:p>
      <text:p text:style-name="P76">Impetrante: Defensoria Pública do Estado do Ceará </text:p>
      <text:p text:style-name="P76">Paciente: Carlos Henrique de Souza Garcez </text:p>
      <text:p text:style-name="P76">Def. Público: Defensoria Pública do Estado do Ceará </text:p>
      <text:p text:style-name="P76">Impetrado: Juiz<text:span text:style-name="T631">(a)</text:span> de Direito da 3ª Vara do Júri da Comarca de Fortaleza </text:p>
      <text:p text:style-name="P89"><text:span text:style-name="T566">Relator(a): Exmo. Des. </text:span><text:span text:style-name="T569">HENRIQUE JORGE HOLANDA SILVEIRA</text:span></text:p>
      <text:p text:style-name="P82"/>
      <text:p text:style-name="P88"><text:span text:style-name="T561">2.</text:span><text:span text:style-name="T563">4</text:span><text:span text:style-name="T562">0</text:span><text:span text:style-name="T563"> - </text:span><text:span text:style-name="T553">Habeas Corpus </text:span><text:span text:style-name="T560">nº 0631373-84.2025.8.06.0000 </text:span></text:p>
      <text:p text:style-name="P76">Impetrante: Defensoria Pública do Estado do Ceará </text:p>
      <text:p text:style-name="P76">Paciente: Avilasio Almeida Silva</text:p>
      <text:p text:style-name="P76">Def. Público: Ministério Público Estadual </text:p>
      <text:p text:style-name="P76">Impetrado: Juiz<text:span text:style-name="T632">(a)</text:span> de Direito da 1ª Vara da Comarca de Cascavel </text:p>
      <text:p text:style-name="P81">Relator(a): Exmo. Des. <text:span text:style-name="T436">HENRIQUE JORGE HOLANDA SILVEIRA</text:span></text:p>
      <text:p text:style-name="P84"/>
      <text:p text:style-name="P88"><text:span text:style-name="T561">2.</text:span><text:span text:style-name="T563">4</text:span><text:span text:style-name="T562">1</text:span><text:span text:style-name="T563"> -</text:span><text:span text:style-name="T561"> </text:span><text:span text:style-name="T553">Habeas Corpus </text:span><text:span text:style-name="T560">nº 0631375-54.2025.8.06.0000</text:span></text:p>
      <text:p text:style-name="P76">Impetrante: Defensoria Pública do Estado do Ceará </text:p>
      <text:p text:style-name="P76">Paciente: Davi Bezerra <text:span text:style-name="T633">Braúna</text:span> </text:p>
      <text:p text:style-name="P76">Def. Público: Defensoria Pública do Estado do Ceará </text:p>
      <text:p text:style-name="P76"><text:soft-page-break/>Impetrado: Juiz<text:span text:style-name="T634">(a)</text:span> de Direito da 1ª Vara da Comarca de Cascavel </text:p>
      <text:p text:style-name="P90"><text:span text:style-name="T575">Relator(a): Exmo. Des. </text:span><text:span text:style-name="T576">HENRIQUE JORGE HOLANDA SILVEIRA</text:span></text:p>
      <text:p text:style-name="P74"><text:span text:style-name="Fonte_20_parág._20_padrão"><text:span text:style-name="T15"/></text:span></text:p>
      <text:p text:style-name="P7"><text:span text:style-name="Fonte_20_parág._20_padrão"><text:span text:style-name="T15"/></text:span></text:p>
      <text:p text:style-name="P319"><text:span text:style-name="T585">RELATOR</text:span><text:span text:style-name="T586">I</text:span><text:span text:style-name="T585">A: EXM</text:span><text:span text:style-name="T587">A</text:span><text:span text:style-name="T585">. DES</text:span><text:span text:style-name="T587">A</text:span><text:span text:style-name="T585">. </text:span><text:span text:style-name="T588">ANDRÉA MENDES BEZERRA DELFINO</text:span></text:p>
      <text:p text:style-name="P320"/>
      <text:p text:style-name="P18"><text:span text:style-name="Fonte_20_parág._20_padrão"><text:span text:style-name="T91">2.</text:span></text:span><text:span text:style-name="Fonte_20_parág._20_padrão"><text:span text:style-name="T94">42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</text:span></text:span><text:span text:style-name="Fonte_20_parág._20_padrão"><text:span text:style-name="T81">0630851-57.2025.8.06.0000</text:span></text:span><text:span text:style-name="Fonte_20_parág._20_padrão"><text:span text:style-name="T85"> </text:span></text:span></text:p>
      <text:p text:style-name="P141">Impetrante: Vânia Gomes Castelo Branco. </text:p>
      <text:p text:style-name="P141">Paciente: Fernando Jonas <text:span text:style-name="T635">d</text:span>a Silva Cunha. </text:p>
      <text:p text:style-name="P141">Advogada: Vânia Gomes Castelo Branco (OAB: 38826/CE).</text:p>
      <text:p text:style-name="P141">Impetrado: Juiz de Direito da Vara Única Criminal da Comarca de Itapipoca.</text:p>
      <text:p text:style-name="P233">Relator(a): Exm<text:span text:style-name="T636">a</text:span>. Des<text:span text:style-name="T636">a</text:span>. <text:span text:style-name="T637">ANDRÉA MENDES BEZERRA DELFINO</text:span></text:p>
      <text:p text:style-name="P233"/>
      <text:p text:style-name="P16"><text:span text:style-name="Fonte_20_parág._20_padrão"><text:span text:style-name="T91">2.</text:span></text:span><text:span text:style-name="Fonte_20_parág._20_padrão"><text:span text:style-name="T94">43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0253-06.2025.8.06.0000 </text:span></text:span></text:p>
      <text:p text:style-name="P288">Impetrante: Lucas Ferreira da Silva Sousa</text:p>
      <text:p text:style-name="P288">Paciente: Francisco Lucinaldo Matos de Andrade</text:p>
      <text:p text:style-name="P288">Advogado: Lucas Ferreira da Silva Sousa (OAB: 53570/CE) <text:s/></text:p>
      <text:p text:style-name="P288">Impetrado: Juiz<text:span text:style-name="T638">(a)</text:span> de Direito da 1ª Vara da Comarca de Mombaça </text:p>
      <text:p text:style-name="P211"><text:span text:style-name="T639">Relator(a): Exm</text:span><text:span text:style-name="T640">a</text:span><text:span text:style-name="T639">. Des</text:span><text:span text:style-name="T640">a</text:span><text:span text:style-name="T639">. </text:span><text:span text:style-name="T641">ANDRÉA MENDES BEZERRA DELFINO</text:span></text:p>
      <text:p text:style-name="P233"/>
      <text:p text:style-name="P16"><text:span text:style-name="Fonte_20_parág._20_padrão"><text:span text:style-name="T91">2.</text:span></text:span><text:span text:style-name="Fonte_20_parág._20_padrão"><text:span text:style-name="T94">44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0757-12.2025.8.06.0000 </text:span></text:span></text:p>
      <text:p text:style-name="P288">Impetrante: Antônio Edson Germano de Sousa</text:p>
      <text:p text:style-name="P288">Paciente: Felipe Amurim de Sousa</text:p>
      <text:p text:style-name="P288">Advogado: Antônio Edson Germano de Sousa (OAB: 48010/CE) <text:s/></text:p>
      <text:p text:style-name="P288">Impetrado: Juiz<text:span text:style-name="T638">(a)</text:span> de Direito do 5º Núcleo Regional de Custódia e de Inquérito - Sede em Sobral </text:p>
      <text:p text:style-name="P211"><text:span text:style-name="T639">Relator(a): Exm</text:span><text:span text:style-name="T640">a</text:span><text:span text:style-name="T639">. Des</text:span><text:span text:style-name="T640">a</text:span><text:span text:style-name="T639">. </text:span><text:span text:style-name="T641">ANDRÉA MENDES BEZERRA DELFINO</text:span></text:p>
      <text:p text:style-name="P211"><text:span text:style-name="T641"/></text:p>
      <text:p text:style-name="P16"><text:span text:style-name="Fonte_20_parág._20_padrão"><text:span text:style-name="T91">2.</text:span></text:span><text:span text:style-name="Fonte_20_parág._20_padrão"><text:span text:style-name="T94">45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093-16.2025.8.06.0000 </text:span></text:span></text:p>
      <text:p text:style-name="P288">Impetrante: Thaianne Casseb da Silva</text:p>
      <text:p text:style-name="P288">Paciente: F. L. C. L.</text:p>
      <text:p text:style-name="P288">Advogada: Thaianne Casseb da Silva (OAB: 23503/CE) <text:s/></text:p>
      <text:p text:style-name="P288">Impetrado: Juiz<text:span text:style-name="T642">(a)</text:span> de Direito do 7º Núcleo Regional de Custódia e das Garantias - Sede em Maracanaú </text:p>
      <text:p text:style-name="P233">Relator(a): Exm<text:span text:style-name="T636">a</text:span>. Des<text:span text:style-name="T636">a</text:span>. <text:span text:style-name="T637">ANDRÉA MENDES BEZERRA DELFINO</text:span></text:p>
      <text:p text:style-name="P233"/>
      <text:p text:style-name="P16"><text:span text:style-name="Fonte_20_parág._20_padrão"><text:span text:style-name="T91">2.</text:span></text:span><text:span text:style-name="Fonte_20_parág._20_padrão"><text:span text:style-name="T94">46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500-22.2025.8.06.0000 </text:span></text:span></text:p>
      <text:p text:style-name="P288">Impetrante: Carlos Alberto Holanda Cavalcante </text:p>
      <text:p text:style-name="P288">Paciente: Wesley de Lima Oliveira </text:p>
      <text:p text:style-name="P288">Advogado: Carlos Alberto Holanda Cavalcante (OAB: 19032/CE)</text:p>
      <text:p text:style-name="P211"><text:span text:style-name="T597">Impetrado: Juiz</text:span><text:span text:style-name="T600">(a)</text:span><text:span text:style-name="T597"> de Direito da Vara Única Criminal da Comarca de Russas</text:span> </text:p>
      <text:p text:style-name="P211"><text:span text:style-name="T639">Relator(a): Exm</text:span><text:span text:style-name="T640">a</text:span><text:span text:style-name="T639">. Des</text:span><text:span text:style-name="T640">a</text:span><text:span text:style-name="T639">. </text:span><text:span text:style-name="T641">ANDRÉA MENDES BEZERRA DELFINO</text:span></text:p>
      <text:p text:style-name="P233"/>
      <text:p text:style-name="P16"><text:span text:style-name="Fonte_20_parág._20_padrão"><text:span text:style-name="T91">2.</text:span></text:span><text:span text:style-name="Fonte_20_parág._20_padrão"><text:span text:style-name="T94">47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0542-36.2025.8.06.0000 </text:span></text:span></text:p>
      <text:p text:style-name="P288">Impetrante: Waldyr Francisco dos Santos Sobrinho</text:p>
      <text:p text:style-name="P288">Paciente: Eduardo Davi Soares Rabelo</text:p>
      <text:p text:style-name="P288">Advogado: Waldyr Francisco dos Santos Sobrinho (OAB: 29442/CE)</text:p>
      <text:p text:style-name="P288">Impetrado: Juiz<text:span text:style-name="T643">(a)</text:span> de Direito da 2ª Vara de Delitos de Tráfico de Drogas da Comarca de Fortaleza </text:p>
      <text:p text:style-name="P211"><text:span text:style-name="T639">Relator(a): Exm</text:span><text:span text:style-name="T640">a</text:span><text:span text:style-name="T639">. Des</text:span><text:span text:style-name="T640">a</text:span><text:span text:style-name="T639">. </text:span><text:span text:style-name="T641">ANDRÉA MENDES BEZERRA DELFINO</text:span></text:p>
      <text:p text:style-name="P211"><text:span text:style-name="T641"/></text:p>
      <text:p text:style-name="P233"/>
      <text:p text:style-name="P16"><text:soft-page-break/><text:span text:style-name="Fonte_20_parág._20_padrão"><text:span text:style-name="T91">2.</text:span></text:span><text:span text:style-name="Fonte_20_parág._20_padrão"><text:span text:style-name="T94">48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0587-40.2025.8.06.0000 </text:span></text:span></text:p>
      <text:p text:style-name="P288">Impetrante: Bruno Lima Almeida</text:p>
      <text:p text:style-name="P288">Paciente: Gabriel Almeida da Silva</text:p>
      <text:p text:style-name="P288">Paciente: Jeferson Araújo de Lima</text:p>
      <text:p text:style-name="P288">Advogado: Bruno Lima Almeida (OAB: 25255/CE)</text:p>
      <text:p text:style-name="P211"><text:span text:style-name="T597">Impetrado: Juiz</text:span><text:span text:style-name="T601">(a)</text:span><text:span text:style-name="T597"> de Direito da Vara de Delitos de Organizações Criminosas da Comarca de Fortaleza</text:span> </text:p>
      <text:p text:style-name="P211"><text:span text:style-name="T639">Relator(a): Exm</text:span><text:span text:style-name="T640">a</text:span><text:span text:style-name="T639">. Des</text:span><text:span text:style-name="T640">a</text:span><text:span text:style-name="T639">. </text:span><text:span text:style-name="T641">ANDRÉA MENDES BEZERRA DELFINO</text:span></text:p>
      <text:p text:style-name="P233"/>
      <text:p text:style-name="P16"><text:span text:style-name="Fonte_20_parág._20_padrão"><text:span text:style-name="T91">2.</text:span></text:span><text:span text:style-name="Fonte_20_parág._20_padrão"><text:span text:style-name="T94">49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447-41.2025.8.06.0000 </text:span></text:span></text:p>
      <text:p text:style-name="P288">Impetrante: Defensoria Pública do Estado do Ceará</text:p>
      <text:p text:style-name="P288">Paciente: F. A. P. de M. F.</text:p>
      <text:p text:style-name="P288">Def. Público: Defensoria Pública do Estado do Ceará</text:p>
      <text:p text:style-name="P288">Impetrado: Juiz<text:span text:style-name="T644">(a)</text:span> de Direito do 4º Juizado Especial da Violência Doméstica e Familiar Contra a Mulher da Comarca de Fortaleza </text:p>
      <text:p text:style-name="P233">Relator(a): Exm<text:span text:style-name="T636">a</text:span>. Des<text:span text:style-name="T636">a</text:span>. <text:span text:style-name="T637">ANDRÉA MENDES BEZERRA DELFINO</text:span></text:p>
      <text:p text:style-name="P233"/>
      <text:p text:style-name="P16"><text:span text:style-name="Fonte_20_parág._20_padrão"><text:span text:style-name="T91">2.</text:span></text:span><text:span text:style-name="Fonte_20_parág._20_padrão"><text:span text:style-name="T94">50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29498-79.2025.8.06.0000 </text:span></text:span></text:p>
      <text:p text:style-name="P288">Impetrante: Brayan Theo Milhome Lima</text:p>
      <text:p text:style-name="P288">Paciente: Antônio Mateus dos Santos Matos</text:p>
      <text:p text:style-name="P288">Advogado: Brayan Theo Milhome Lima (OAB: 33336/CE) <text:s/></text:p>
      <text:p text:style-name="P288">Impetrado: Juiz<text:span text:style-name="T644">(a)</text:span> de Direito do 7º Núcleo Regional de Custódia e das Garantias - Sede em Maracanaú </text:p>
      <text:p text:style-name="P211"><text:span text:style-name="T639">Relator(a): Exm</text:span><text:span text:style-name="T640">a</text:span><text:span text:style-name="T639">. Des</text:span><text:span text:style-name="T640">a</text:span><text:span text:style-name="T639">. </text:span><text:span text:style-name="T641">ANDRÉA MENDES BEZERRA DELFINO</text:span></text:p>
      <text:p text:style-name="P211"><text:span text:style-name="T641"/></text:p>
      <text:p text:style-name="P16"><text:span text:style-name="Fonte_20_parág._20_padrão"><text:span text:style-name="T91">2.</text:span></text:span><text:span text:style-name="Fonte_20_parág._20_padrão"><text:span text:style-name="T94">51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207-52.2025.8.06.0000 </text:span></text:span></text:p>
      <text:p text:style-name="P288">Impetrante: Isabel Cristina Oliveira </text:p>
      <text:p text:style-name="P288">Paciente: José Lucas <text:span text:style-name="T645">d</text:span>a Silva Bernardo</text:p>
      <text:p text:style-name="P288">Advogada: Isabel Cristina Oliveira (OAB: 32068/CE)</text:p>
      <text:p text:style-name="P288">Impetrado: Juiz<text:span text:style-name="T645">(a)</text:span> de Direito da 3ª Vara do Júri da Comarca de Fortaleza </text:p>
      <text:p text:style-name="P233">Relator(a): Exm<text:span text:style-name="T636">a</text:span>. Des<text:span text:style-name="T636">a</text:span>. <text:span text:style-name="T637">ANDRÉA MENDES BEZERRA DELFINO</text:span></text:p>
      <text:p text:style-name="P233"/>
      <text:p text:style-name="P182"><text:span text:style-name="Fonte_20_parág._20_padrão"><text:span text:style-name="T884">RELATORIA: EXMO. </text:span></text:span><text:span text:style-name="Fonte_20_parág._20_padrão"><text:span text:style-name="T885">DR. CID PEIXOTO DO AMARAL NETO – JUIZ DE DIREITO CONVOCADO – PORTARIA </text:span></text:span><text:span text:style-name="Fonte_20_parág._20_padrão"><text:span text:style-name="T886">09/</text:span></text:span><text:span text:style-name="Fonte_20_parág._20_padrão"><text:span text:style-name="T885">202</text:span></text:span><text:span text:style-name="Fonte_20_parág._20_padrão"><text:span text:style-name="T886">6</text:span></text:span></text:p>
      <text:p text:style-name="P58"><text:span text:style-name="Fonte_20_parág._20_padrão"><text:span text:style-name="T823"/></text:span></text:p>
      <text:p text:style-name="P19"><text:span text:style-name="Fonte_20_parág._20_padrão"><text:span text:style-name="T91">2.</text:span></text:span><text:span text:style-name="Fonte_20_parág._20_padrão"><text:span text:style-name="T94">52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435-27.2025.8.06.0000 </text:span></text:span></text:p>
      <text:p text:style-name="P296">Impetrante: José Adailton Melo de Sousa</text:p>
      <text:p text:style-name="P296">Paciente: Francisco Romildo Martins Portela </text:p>
      <text:p text:style-name="P296">Advogado: José Adailton Melo de Sousa(OAB: 45567/CE)</text:p>
      <text:p text:style-name="P296">Impetrado: Juiz<text:span text:style-name="T646">(a)</text:span> de Direito da Vara de Delitos de Organizações Criminosas da Comarca de Fortaleza</text:p>
      <text:p text:style-name="P235">Relator(a): Exm<text:span text:style-name="T494">o. Dr. CID PEIXOTO DO AMARAL NETO – Juiz de Direito convocado – Portaria 252/2025</text:span></text:p>
      <text:p text:style-name="P235"/>
      <text:p text:style-name="P20"><text:span text:style-name="Fonte_20_parág._20_padrão"><text:span text:style-name="T91">2.</text:span></text:span><text:span text:style-name="Fonte_20_parág._20_padrão"><text:span text:style-name="T94">53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619-80.2025.8.06.0000 </text:span></text:span></text:p>
      <text:p text:style-name="P213"><text:span text:style-name="T597">Impetrante</text:span><text:span text:style-name="T602">s</text:span><text:span text:style-name="T597">: Luccas Conrado Pereira Cipriano </text:span><text:span text:style-name="T602">e outros</text:span></text:p>
      <text:p text:style-name="P297">Advogados: Francisco Valdemízio Acioly Guedes (OAB: 12068/CE) e outros</text:p>
      <text:p text:style-name="P298">Impetrado: Juiz<text:span text:style-name="T647">(a)</text:span> de Direito da Vara Única Criminal da Comarca de Eusébio </text:p>
      <text:p text:style-name="P236">Relator(a): Exm<text:span text:style-name="T494">o. Dr. CID PEIXOTO DO AMARAL NETO – Juiz de Direito convocado – Portaria 252/2025</text:span></text:p>
      <text:p text:style-name="P202"><text:soft-page-break/><text:span text:style-name="Fonte_20_parág._20_padrão"><text:span text:style-name="T835"/></text:span></text:p>
      <text:p text:style-name="P20"><text:span text:style-name="Fonte_20_parág._20_padrão"><text:span text:style-name="T91">2.</text:span></text:span><text:span text:style-name="Fonte_20_parág._20_padrão"><text:span text:style-name="T94">54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0995-31.2025.8.06.0000 </text:span></text:span></text:p>
      <text:p text:style-name="P20"><text:span text:style-name="Fonte_20_parág._20_padrão"><text:span text:style-name="T126">Impetrante: Defensoria Pública do Estado do Ceará </text:span></text:span></text:p>
      <text:p text:style-name="P20"><text:span text:style-name="Fonte_20_parág._20_padrão"><text:span text:style-name="T126">Paciente: F. G. da S. </text:span></text:span></text:p>
      <text:p text:style-name="P20"><text:span text:style-name="Fonte_20_parág._20_padrão"><text:span text:style-name="T126">Def. Público: Defensoria Pública do Estado do Ceará </text:span></text:span></text:p>
      <text:p text:style-name="P20"><text:span text:style-name="Fonte_20_parág._20_padrão"><text:span text:style-name="T126">Impetrado: Juiz</text:span></text:span><text:span text:style-name="Fonte_20_parág._20_padrão"><text:span text:style-name="T127">(a)</text:span></text:span><text:span text:style-name="Fonte_20_parág._20_padrão"><text:span text:style-name="T126"> de Direito da 1ª Vara do Júri da Comarca de Fortaleza </text:span></text:span></text:p>
      <text:p text:style-name="P236">Relator(a): Exm<text:span text:style-name="T494">o. Dr. CID PEIXOTO DO AMARAL NETO – Juiz de Direito convocado – Portaria 252/2025</text:span></text:p>
      <text:p text:style-name="P202"><text:span text:style-name="Fonte_20_parág._20_padrão"><text:span text:style-name="T15"/></text:span></text:p>
      <text:p text:style-name="P20"><text:span text:style-name="Fonte_20_parág._20_padrão"><text:span text:style-name="T91">2.</text:span></text:span><text:span text:style-name="Fonte_20_parág._20_padrão"><text:span text:style-name="T94">55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118-29.2025.8.06.0000 </text:span></text:span></text:p>
      <text:p text:style-name="P298">Impetrante: Raynara Almeida dos Santos </text:p>
      <text:p text:style-name="P298">Paciente: Francisco Kelvin da Silva Gomes </text:p>
      <text:p text:style-name="P298">Advogado: Raynara Almeida dos Santos (OAB: 43797/CE)</text:p>
      <text:p text:style-name="P298">Impetrado: Juiz<text:span text:style-name="T648">(a)</text:span> de Direito da 3ª Vara Criminal da Comarca de Maracanaú</text:p>
      <text:p text:style-name="P251"><text:span text:style-name="T649">Relator(a): Exm</text:span><text:span text:style-name="T650">o. Dr. CID PEIXOTO DO AMARAL NETO </text:span><text:span text:style-name="T651">(</text:span><text:span text:style-name="T650">Juiz de Direito convocado – Portaria </text:span><text:span text:style-name="T652">09/2026)</text:span></text:p>
      <text:p text:style-name="P202"><text:span text:style-name="Fonte_20_parág._20_padrão"><text:span text:style-name="T15"/></text:span></text:p>
      <text:p text:style-name="P20"><text:span text:style-name="Fonte_20_parág._20_padrão"><text:span text:style-name="T91">2.</text:span></text:span><text:span text:style-name="Fonte_20_parág._20_padrão"><text:span text:style-name="T94">56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547-93.2025.8.06.0000 </text:span></text:span></text:p>
      <text:p text:style-name="P298">Impetrante: José Rocha de Paula Júnior </text:p>
      <text:p text:style-name="P298">Paciente: Paulo Ricardo Fraga Barrozo </text:p>
      <text:p text:style-name="P298">Advogado: José Rocha de Paula Júnior (OAB: 40086/CE)</text:p>
      <text:p text:style-name="P298">Impetrado: Juiz<text:span text:style-name="T654">(a)</text:span> de Direito da Vara de Delitos de Organizações Criminosas da Comarca de Fortaleza </text:p>
      <text:p text:style-name="P237">Relator(a): Exm<text:span text:style-name="T494">o. Dr. CID PEIXOTO DO AMARAL NETO (Juiz de Direito convocado – Portaria 09/2026)</text:span></text:p>
      <text:p text:style-name="P236"/>
      <text:p text:style-name="P20"><text:span text:style-name="Fonte_20_parág._20_padrão"><text:span text:style-name="T91">2.</text:span></text:span><text:span text:style-name="Fonte_20_parág._20_padrão"><text:span text:style-name="T94">57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675-16.2025.8.06.0000 </text:span></text:span></text:p>
      <text:p text:style-name="P298">Impetrante: Bruno Alves Lima</text:p>
      <text:p text:style-name="P298">Paciente: Vitor Manoel Lima Silva </text:p>
      <text:p text:style-name="P298">Advogado: Bruno Alves Lima (OAB: 41509/CE) </text:p>
      <text:p text:style-name="P298">Impetrado: Juiz<text:span text:style-name="T655">(a)</text:span> de Direito da 1ª Vara da Comarca de Horizonte </text:p>
      <text:p text:style-name="P238">Relator(a): Exm<text:span text:style-name="T494">o. Dr. CID PEIXOTO DO AMARAL NETO (Juiz de Direito convocado – Portaria 09/2026) </text:span></text:p>
      <text:p text:style-name="P236"/>
      <text:p text:style-name="P20"><text:span text:style-name="Fonte_20_parág._20_padrão"><text:span text:style-name="T91">2.</text:span></text:span><text:span text:style-name="Fonte_20_parág._20_padrão"><text:span text:style-name="T94">58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787-82.2025.8.06.0000 </text:span></text:span></text:p>
      <text:p text:style-name="P298">Impetrante: Manoel Dagonia Fernandes Braga </text:p>
      <text:p text:style-name="P298">Paciente: Francisco Roberto Ferreira de Freitas </text:p>
      <text:p text:style-name="P298">Advogado: Manoel Dagonia Fernandes Braga (OAB: 8674/RN) </text:p>
      <text:p text:style-name="P298">Impetrado: Juiz<text:span text:style-name="T656">(a)</text:span> de Direito da 4ª Vara de Execução Penal da Comarca de Fortaleza </text:p>
      <text:p text:style-name="P239">Relator(a): Exm<text:span text:style-name="T494">o. Dr. CID PEIXOTO DO AMARAL NETO (Juiz de Direito convocado – Portaria 09/2026) </text:span></text:p>
      <text:p text:style-name="P236"/>
      <text:p text:style-name="P20"><text:span text:style-name="Fonte_20_parág._20_padrão"><text:span text:style-name="T91">2.</text:span></text:span><text:span text:style-name="Fonte_20_parág._20_padrão"><text:span text:style-name="T94">59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795-59.2025.8.06.0000 </text:span></text:span></text:p>
      <text:p text:style-name="P298">Impetrante: Demetrius Sousa Façanha </text:p>
      <text:p text:style-name="P298">Paciente: Francisco Ítalo Teodósio Coelho </text:p>
      <text:p text:style-name="P298">Advogado: Demetrius Sousa Façanha (OAB: 33416/CE)</text:p>
      <text:p text:style-name="P298">Impetrado: Juiz<text:span text:style-name="T657">(a)</text:span> de Direito da Vara de Delitos de Organizações Criminosas da Comarca de Fortaleza </text:p>
      <text:p text:style-name="P240">Relator(a): Exm<text:span text:style-name="T494">o. Dr. CID PEIXOTO DO AMARAL NETO (Juiz de Direito convocado – Portaria 09/2026) </text:span></text:p>
      <text:p text:style-name="P236"><text:soft-page-break/></text:p>
      <text:p text:style-name="P20"><text:span text:style-name="Fonte_20_parág._20_padrão"><text:span text:style-name="T91">2.</text:span></text:span><text:span text:style-name="Fonte_20_parág._20_padrão"><text:span text:style-name="T94">60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436-12.2025.8.06.0000 </text:span></text:span></text:p>
      <text:p text:style-name="P298">Impetrante: Defensoria Pública do Estado do Ceará </text:p>
      <text:p text:style-name="P298">Paciente: José Jamilo Ferreira </text:p>
      <text:p text:style-name="P298">Def. Público: Defensoria Pública do Estado do Ceará </text:p>
      <text:p text:style-name="P298">Impetrado: Juiz<text:span text:style-name="T658">(a)</text:span> de Direito da 1ª Vara do Júri da Comarca de Fortaleza </text:p>
      <text:p text:style-name="P241">Relator(a): Exm<text:span text:style-name="T494">o. Dr. CID PEIXOTO DO AMARAL NETO (Juiz de Direito convocado – Portaria 09/2026) </text:span></text:p>
      <text:p text:style-name="P236"/>
      <text:p text:style-name="P21"><text:span text:style-name="Fonte_20_parág._20_padrão"><text:span text:style-name="T91">2.</text:span></text:span><text:span text:style-name="Fonte_20_parág._20_padrão"><text:span text:style-name="T94">61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791-22.2025.8.06.0000 </text:span></text:span></text:p>
      <text:p text:style-name="P299">Impetrante<text:span text:style-name="T665">s</text:span>: Ulysses Mota Damasceno Filho <text:span text:style-name="T665">e outros</text:span></text:p>
      <text:p text:style-name="P299">Paciente: Francisco Nascélio da Silva Barreto </text:p>
      <text:p text:style-name="P300">Advogados: Ulysses Mota Damasceno Filho (OAB: 44491/CE) e outros <text:s/></text:p>
      <text:p text:style-name="P299">Impetrado: Juiz<text:span text:style-name="T665">(a)</text:span> de Direito da Vara de Delitos de Organizações Criminosas da Comarca de Fortalez<text:span text:style-name="T665">a</text:span> </text:p>
      <text:p text:style-name="P241">Relator(a): Exm<text:span text:style-name="T494">o. Dr. CID PEIXOTO DO AMARAL NETO (Juiz de Direito convocado – Portaria 09/2026) </text:span></text:p>
      <text:p text:style-name="P241"/>
      <text:p text:style-name="P21"><text:span text:style-name="Fonte_20_parág._20_padrão"><text:span text:style-name="T91">2.</text:span></text:span><text:span text:style-name="Fonte_20_parág._20_padrão"><text:span text:style-name="T94">62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882-15.2025.8.06.0000 </text:span></text:span></text:p>
      <text:p text:style-name="P93">Impetrante: Cícero Roberto Bezerra de Lima</text:p>
      <text:p text:style-name="P93">Paciente: Maria Weslyanne do Carmo </text:p>
      <text:p text:style-name="P93">Advogado: Cícero Roberto Bezerra de Lima (OAB: 29999/CE)</text:p>
      <text:p text:style-name="P93">Impetrado: Juiz<text:span text:style-name="T666">(a)</text:span> de Direito da Vara de Delitos de Organizações Criminosas da Comarca de Fortaleza </text:p>
      <text:p text:style-name="P241">Relator(a): Exm<text:span text:style-name="T494">o. Dr. CID PEIXOTO DO AMARAL NETO (Juiz de Direito convocado – Portaria 09/2026) </text:span></text:p>
      <text:p text:style-name="P203"><text:span text:style-name="Fonte_20_parág._20_padrão"><text:span text:style-name="T15"/></text:span></text:p>
      <text:p text:style-name="P21"><text:span text:style-name="Fonte_20_parág._20_padrão"><text:span text:style-name="T91">2.</text:span></text:span><text:span text:style-name="Fonte_20_parág._20_padrão"><text:span text:style-name="T94">63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514-06.2025.8.06.0000 </text:span></text:span></text:p>
      <text:p text:style-name="P299">Impetrante: Jacqueline Chaves Bessa </text:p>
      <text:p text:style-name="P299">Paciente: Alisson Alves Nogueira </text:p>
      <text:p text:style-name="P299">Advogada: Jacqueline Chaves Bessa (OAB: 21692/CE)</text:p>
      <text:p text:style-name="P299">Impetrado: Juiz<text:span text:style-name="T667">(a) </text:span>de Direito da Vara de Delitos de Organizações Criminosas da Comarca de Fort<text:span text:style-name="T667">aleza</text:span> </text:p>
      <text:p text:style-name="P241">Relator(a): Exm<text:span text:style-name="T494">o. Dr. CID PEIXOTO DO AMARAL NETO (Juiz de Direito convocado – Portaria 09/2026) </text:span></text:p>
      <text:p text:style-name="P203"><text:span text:style-name="Fonte_20_parág._20_padrão"><text:span text:style-name="T15"/></text:span></text:p>
      <text:p text:style-name="P21"><text:span text:style-name="Fonte_20_parág._20_padrão"><text:span text:style-name="T91">2.</text:span></text:span><text:span text:style-name="Fonte_20_parág._20_padrão"><text:span text:style-name="T94">64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763-54.2025.8.06.0000 </text:span></text:span></text:p>
      <text:p text:style-name="P299">Impetrante: Raul Abreu Cruz Carvalho</text:p>
      <text:p text:style-name="P299">Paciente: Francisco André da Silva Cruz</text:p>
      <text:p text:style-name="P299">Advogado: Raul Abreu Cruz Carvalho(OAB: 29917/CE)</text:p>
      <text:p text:style-name="P299">Impetrado: Juiz<text:span text:style-name="T668">(a)</text:span> de Direito da Vara de Delitos de Organizações Criminosas da Comarca de Fortaleza </text:p>
      <text:p text:style-name="P214"><text:span text:style-name="T660">Relator(a): Exm</text:span><text:span text:style-name="T661">o. Dr. CID PEIXOTO DO AMARAL NETO (Juiz de Direito convocado – Portaria 09/2026) </text:span></text:p>
      <text:p text:style-name="P203"><text:span text:style-name="Fonte_20_parág._20_padrão"><text:span text:style-name="T15"/></text:span></text:p>
      <text:p text:style-name="P21"><text:span text:style-name="Fonte_20_parág._20_padrão"><text:span text:style-name="T91">2.</text:span></text:span><text:span text:style-name="Fonte_20_parág._20_padrão"><text:span text:style-name="T94">65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567-84.2025.8.06.0000 <text:tab/></text:span></text:span></text:p>
      <text:p text:style-name="P299">Impetrante: Ruan Carlos da Silva Soares</text:p>
      <text:p text:style-name="P299">Paciente: Antônio Pereira de Lima </text:p>
      <text:p text:style-name="P299">Advogado: Ruan Carlos da Silva Soares (OAB: 43870/CE) </text:p>
      <text:p text:style-name="P299">Impetrado: Juiz<text:span text:style-name="T669">(a)</text:span> de Direito da Vara Única Criminal da Comarca de Acopiara </text:p>
      <text:p text:style-name="P241"><text:soft-page-break/>Relator(a): Exm<text:span text:style-name="T494">o. Dr. CID PEIXOTO DO AMARAL NETO (Juiz de Direito convocado – Portaria 09/2026) </text:span></text:p>
      <text:p text:style-name="P203"><text:span text:style-name="Fonte_20_parág._20_padrão"><text:span text:style-name="T15"/></text:span></text:p>
      <text:p text:style-name="P21"><text:span text:style-name="Fonte_20_parág._20_padrão"><text:span text:style-name="T91">2.</text:span></text:span><text:span text:style-name="Fonte_20_parág._20_padrão"><text:span text:style-name="T94">66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789-52.2025.8.06.0000</text:span></text:span></text:p>
      <text:p text:style-name="P299">Impetrante: Marcelo Gomes Torquato </text:p>
      <text:p text:style-name="P299">Paciente: Renato Lima Pereira Filho </text:p>
      <text:p text:style-name="P299">Advogado: Marcelo Gomes Torquato (OAB: 35810/CE)</text:p>
      <text:p text:style-name="P299">Impetrado: Juiz<text:span text:style-name="T670">(a)</text:span> de Direito da Vara de Delitos de Organizações Criminosas da Comarca de Fortaleza </text:p>
      <text:p text:style-name="P214"><text:span text:style-name="T660">Relator(a): Exm</text:span><text:span text:style-name="T661">o. Dr. CID PEIXOTO DO AMARAL NETO (Juiz de Direito convocado – Portaria 09/2026) </text:span></text:p>
      <text:p text:style-name="P241"/>
      <text:p text:style-name="P22"><text:span text:style-name="Fonte_20_parág._20_padrão"><text:span text:style-name="T91">2.</text:span></text:span><text:span text:style-name="Fonte_20_parág._20_padrão"><text:span text:style-name="T94">67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900-36.2025.8.06.0000 </text:span></text:span></text:p>
      <text:p text:style-name="P301">Impetrante: Oséas de Souza Rodrigues Filho</text:p>
      <text:p text:style-name="P301">Impetrante: Ruan D'Lucas Lourenço Alves</text:p>
      <text:p text:style-name="P301">Paciente: Francisco Eliseu da Silva</text:p>
      <text:p text:style-name="P301">Advogado: Oséas de Souza Rodrigues Filho (OAB: 21600/CE)</text:p>
      <text:p text:style-name="P301">Impetrado: Juiz<text:span text:style-name="T671">(a)</text:span> de Direito da 1ª Vara Criminal da Comarca de Sobral </text:p>
      <text:p text:style-name="P215"><text:span text:style-name="T660">Relator(a): Exm</text:span><text:span text:style-name="T661">o. Dr. CID PEIXOTO DO AMARAL NETO (Juiz de Direito convocado – Portaria 09/2026) </text:span></text:p>
      <text:p text:style-name="P204"><text:span text:style-name="Fonte_20_parág._20_padrão"><text:span text:style-name="T15"/></text:span></text:p>
      <text:p text:style-name="P22"><text:span text:style-name="Fonte_20_parág._20_padrão"><text:span text:style-name="T91">2.</text:span></text:span><text:span text:style-name="Fonte_20_parág._20_padrão"><text:span text:style-name="T94">68 </text:span></text:span><text:span text:style-name="Fonte_20_parág._20_padrão"><text:span text:style-name="T91">– </text:span></text:span><text:span text:style-name="Fonte_20_parág._20_padrão"><text:span text:style-name="T98">Habeas Corpus</text:span></text:span><text:span text:style-name="Fonte_20_parág._20_padrão"><text:span text:style-name="T91"> nº 0620062-62.2026.8.06.0000 </text:span></text:span></text:p>
      <text:p text:style-name="P301">Impetrante: José Valdir de Castro Moura Neto</text:p>
      <text:p text:style-name="P301">Paciente: C. E. B. da S.</text:p>
      <text:p text:style-name="P301">Advogado: José Valdir de Castro Moura Neto (OAB: 31481/CE) <text:s/></text:p>
      <text:p text:style-name="P301">Impetrado: Juiz<text:span text:style-name="T672">(a)</text:span> de Direito da 1ª Vara da Comarca de Cascavel </text:p>
      <text:p text:style-name="P215"><text:span text:style-name="T660">Relator(a): Exm</text:span><text:span text:style-name="T661">o. Dr. CID PEIXOTO DO AMARAL NETO (Juiz de Direito convocado – Portaria 09/2026) </text:span></text:p>
      <text:p text:style-name="P242"/>
      <text:p text:style-name="P22"><text:span text:style-name="Fonte_20_parág._20_padrão"><text:span text:style-name="T91">2.</text:span></text:span><text:span text:style-name="Fonte_20_parág._20_padrão"><text:span text:style-name="T94">69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20163-02.2026.8.06.0000 </text:span></text:span></text:p>
      <text:p text:style-name="P301">Impetrante: Rafael Paulino Pinto Neto</text:p>
      <text:p text:style-name="P301">Paciente: A. <text:span text:style-name="T673">B.</text:span> <text:span text:style-name="T673">F.</text:span></text:p>
      <text:p text:style-name="P301">Advogado: Rafael Paulino Pinto Neto (OAB: 37452/CE)</text:p>
      <text:p text:style-name="P301">Impetrado: Juiz<text:span text:style-name="T673">(a)</text:span> de Direito da Vara de Delitos de Organizações Criminosas da Comarca de Fortaleza </text:p>
      <text:p text:style-name="P215"><text:span text:style-name="T660">Relator(a): Exm</text:span><text:span text:style-name="T661">o. Dr. CID PEIXOTO DO AMARAL NETO (Juiz de Direito convocado – Portaria 09/2026) </text:span></text:p>
      <text:p text:style-name="P242"/>
      <text:p text:style-name="P23"><text:span text:style-name="Fonte_20_parág._20_padrão"><text:span text:style-name="T91">2.</text:span></text:span><text:span text:style-name="Fonte_20_parág._20_padrão"><text:span text:style-name="T94">70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964-46.2025.8.06.0000 </text:span></text:span></text:p>
      <text:p text:style-name="P302">Impetrante: Rafael Paulino Pinto Neto</text:p>
      <text:p text:style-name="P302">Paciente: L. O. da S.</text:p>
      <text:p text:style-name="P302">Advogado: Rafael Paulino Pinto Neto (OAB: 37452/CE)</text:p>
      <text:p text:style-name="P302">Impetrado: Juiz<text:span text:style-name="T673">(a)</text:span> de Direito da Vara de Delitos de Organizações Criminosas da Comarca de Fortaleza </text:p>
      <text:p text:style-name="P216"><text:span text:style-name="T660">Relator(a): Exm</text:span><text:span text:style-name="T661">o. Dr. CID PEIXOTO DO AMARAL NETO (Juiz de Direito convocado – Portaria 09/2026) </text:span></text:p>
      <text:p text:style-name="P243"/>
      <text:p text:style-name="P23"><text:span text:style-name="Fonte_20_parág._20_padrão"><text:span text:style-name="T91">2.</text:span></text:span><text:span text:style-name="Fonte_20_parág._20_padrão"><text:span text:style-name="T94">71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000016-04.2026.8.06.0000 </text:span></text:span></text:p>
      <text:p text:style-name="P302">Impetrante: Maísa Dantas Rabelo</text:p>
      <text:p text:style-name="P302">Paciente: Guilherme Iuri da Silva Nascimento</text:p>
      <text:p text:style-name="P302"><text:soft-page-break/>Advogado: Maísa Dantas Rabelo (OAB: 41961/CE)</text:p>
      <text:p text:style-name="P216"><text:span text:style-name="T597">Impetrado: Juiz</text:span><text:span text:style-name="T603">(a)</text:span><text:span text:style-name="T597"> de Direito da Vara Única da Comarca de Capistrano</text:span> </text:p>
      <text:p text:style-name="P216"><text:span text:style-name="T660">Relator(a): Exm</text:span><text:span text:style-name="T661">o. Dr. CID PEIXOTO DO AMARAL NETO (Juiz de Direito convocado – Portaria 09/2026) </text:span></text:p>
      <text:p text:style-name="P205"><text:span text:style-name="Fonte_20_parág._20_padrão"><text:span text:style-name="T15"/></text:span></text:p>
      <text:p text:style-name="P23"><text:span text:style-name="Fonte_20_parág._20_padrão"><text:span text:style-name="T91">2.</text:span></text:span><text:span text:style-name="Fonte_20_parág._20_padrão"><text:span text:style-name="T94">72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20124-05.2026.8.06.0000 </text:span></text:span></text:p>
      <text:p text:style-name="P302">Impetrante: Sílvia Helena Tavares da Cruz</text:p>
      <text:p text:style-name="P302">Paciente: Jaeldson Alves de Souza</text:p>
      <text:p text:style-name="P302">Advogada: Sílvia Helena Tavares da Cruz (OAB: 32139/CE)</text:p>
      <text:p text:style-name="P302">Impetrado: Juiz<text:span text:style-name="T674">(a)</text:span> de Direito da 1ª Vara Criminal da Comarca de Maracanaú </text:p>
      <text:p text:style-name="P216"><text:span text:style-name="T660">Relator(a): Exm</text:span><text:span text:style-name="T661">o. Dr. CID PEIXOTO DO AMARAL NETO (Juiz de Direito convocado – Portaria 09/2026) </text:span></text:p>
      <text:p text:style-name="P243"/>
      <text:p text:style-name="P23"><text:span text:style-name="Fonte_20_parág._20_padrão"><text:span text:style-name="T91">2.</text:span></text:span><text:span text:style-name="Fonte_20_parág._20_padrão"><text:span text:style-name="T94">73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0096-33.2025.8.06.0000 </text:span></text:span></text:p>
      <text:p text:style-name="P302">Impetrante: Robson Pinheiro de Sousa </text:p>
      <text:p text:style-name="P302">Paciente: João Paulo de Miranda </text:p>
      <text:p text:style-name="P302">Advogado: Robson Pinheiro de Sousa (OAB: 13317/CE) <text:s text:c="2"/></text:p>
      <text:p text:style-name="P302">Impetrado: Juiz<text:span text:style-name="T675">(a)</text:span> de Direito da Vara Única da Comarca de Jucás </text:p>
      <text:p text:style-name="P216"><text:span text:style-name="T660">Relator(a): Exm</text:span><text:span text:style-name="T661">o. Dr. CID PEIXOTO DO AMARAL NETO (Juiz de Direito convocado – Portaria 09/2026) </text:span></text:p>
      <text:p text:style-name="P205"><text:span text:style-name="Fonte_20_parág._20_padrão"><text:span text:style-name="T15"/></text:span></text:p>
      <text:p text:style-name="P23"><text:span text:style-name="Fonte_20_parág._20_padrão"><text:span text:style-name="T91">2.</text:span></text:span><text:span text:style-name="Fonte_20_parág._20_padrão"><text:span text:style-name="T94">74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20315-50.2026.8.06.0000 </text:span></text:span></text:p>
      <text:p text:style-name="P302">Impetrante: Gleydson Cálio Cavalcante Alves </text:p>
      <text:p text:style-name="P302">Paciente: Francisco Paulo Miguel da Silva </text:p>
      <text:p text:style-name="P302">Advogado: Gleydson Cálio Cavalcante Alves (OAB: 36693/CE) <text:s text:c="2"/></text:p>
      <text:p text:style-name="P302">Impetrado: Juiz<text:span text:style-name="T676">(a)</text:span> de Direito da Vara Única da Comarca de Aurora </text:p>
      <text:p text:style-name="P216"><text:span text:style-name="T660">Relator(a): Exm</text:span><text:span text:style-name="T661">o. Dr. CID PEIXOTO DO AMARAL NETO (Juiz de Direito convocado – Portaria 09/2026) </text:span></text:p>
      <text:p text:style-name="P243"/>
      <text:p text:style-name="P24"><text:span text:style-name="Fonte_20_parág._20_padrão"><text:span text:style-name="T91">2.</text:span></text:span><text:span text:style-name="Fonte_20_parág._20_padrão"><text:span text:style-name="T94">75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20296-44.2026.8.06.0000 </text:span></text:span></text:p>
      <text:p text:style-name="P303">Impetrante: Francisco Roberto Castelo Branco Pereira Filho</text:p>
      <text:p text:style-name="P303">Paciente: Breno Vitoriano Rodrigues</text:p>
      <text:p text:style-name="P303">Advogado: Francisco Roberto Castelo Branco Pereira Filho (OAB: 38829/CE)</text:p>
      <text:p text:style-name="P303">Impetrado: Juiz<text:span text:style-name="T677">(a)</text:span> de Direito da Vara de Delitos de Organizações Criminosas da Comarca de Fortaleza </text:p>
      <text:p text:style-name="P217"><text:span text:style-name="T660">Relator(a): Exm</text:span><text:span text:style-name="T661">o. Dr. CID PEIXOTO DO AMARAL NETO (Juiz de Direito convocado – Portaria 09/2026) </text:span></text:p>
      <text:p text:style-name="P206"><text:span text:style-name="Fonte_20_parág._20_padrão"><text:span text:style-name="T15"/></text:span></text:p>
      <text:p text:style-name="P24"><text:span text:style-name="Fonte_20_parág._20_padrão"><text:span text:style-name="T91">2.</text:span></text:span><text:span text:style-name="Fonte_20_parág._20_padrão"><text:span text:style-name="T94">76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20094-67.2026.8.06.0000 </text:span></text:span></text:p>
      <text:p text:style-name="P303">Impetrante: Defensoria Pública do Estado do Ceará</text:p>
      <text:p text:style-name="P303">Paciente: Cicero Nobre Saldanha</text:p>
      <text:p text:style-name="P303">Def. Público: Defensoria Pública do Estado do Ceará</text:p>
      <text:p text:style-name="P303">Impetrado: Juiz<text:span text:style-name="T678">(a)</text:span> de Direito da 1ª Vara Criminal da Comarca de Quixadá </text:p>
      <text:p text:style-name="P217"><text:span text:style-name="T660">Relator(a): Exm</text:span><text:span text:style-name="T661">o. Dr. CID PEIXOTO DO AMARAL NETO (Juiz de Direito convocado – Portaria 09/2026) </text:span></text:p>
      <text:p text:style-name="P206"><text:span text:style-name="Fonte_20_parág._20_padrão"><text:span text:style-name="T15"/></text:span></text:p>
      <text:p text:style-name="P24"><text:span text:style-name="Fonte_20_parág._20_padrão"><text:span text:style-name="T91">2.</text:span></text:span><text:span text:style-name="Fonte_20_parág._20_padrão"><text:span text:style-name="T94">77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2020-79.2025.8.06.0000 </text:span></text:span></text:p>
      <text:p text:style-name="P303">Impetrante: Pedro Henrique da Cunha Frota</text:p>
      <text:p text:style-name="P303">Paciente: Carlos Augusto Braga Barbosa</text:p>
      <text:p text:style-name="P303">Advogado: Pedro Henrique da Cunha Frota (OAB: 46525/CE)</text:p>
      <text:p text:style-name="P303"><text:soft-page-break/>Impetrado: Juiz<text:span text:style-name="T679">(a)</text:span> de Direito da Vara de Delitos de Organizações Criminosas da Comarca de Fortaleza </text:p>
      <text:p text:style-name="P217"><text:span text:style-name="T660">Relator(a): Exm</text:span><text:span text:style-name="T661">o. Dr. CID PEIXOTO DO AMARAL NETO (Juiz de Direito convocado – Portaria 09/2026) </text:span></text:p>
      <text:p text:style-name="P206"><text:span text:style-name="Fonte_20_parág._20_padrão"><text:span text:style-name="T15"/></text:span></text:p>
      <text:p text:style-name="P24"><text:span text:style-name="Fonte_20_parág._20_padrão"><text:span text:style-name="T91">2.</text:span></text:span><text:span text:style-name="Fonte_20_parág._20_padrão"><text:span text:style-name="T94">78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20388-22.2026.8.06.0000 </text:span></text:span></text:p>
      <text:p text:style-name="P303">Impetrante: Raimundo Magno Rocha Lima </text:p>
      <text:p text:style-name="P303">Paciente: Jerry Adriano Oliveira da Costa </text:p>
      <text:p text:style-name="P303">Advogado: Raimundo Magno Rocha Lima (OAB: 45024/CE)</text:p>
      <text:p text:style-name="P303">Impetrado: Juiz<text:span text:style-name="T680">(a)</text:span> de Direito da 1ª Vara da Comarca de Pacajus </text:p>
      <text:p text:style-name="P244">Relator(a): Exm<text:span text:style-name="T494">o. Dr. CID PEIXOTO DO AMARAL NETO (Juiz de Direito convocado – Portaria 09/2026) </text:span></text:p>
      <text:p text:style-name="P206"><text:span text:style-name="Fonte_20_parág._20_padrão"><text:span text:style-name="T15"/></text:span></text:p>
      <text:p text:style-name="P24"><text:span text:style-name="Fonte_20_parág._20_padrão"><text:span text:style-name="T91">2.</text:span></text:span><text:span text:style-name="Fonte_20_parág._20_padrão"><text:span text:style-name="T94">79 </text:span></text:span><text:span text:style-name="Fonte_20_parág._20_padrão"><text:span text:style-name="T91">– </text:span></text:span><text:span text:style-name="Fonte_20_parág._20_padrão"><text:span text:style-name="T98">Habeas Corpus</text:span></text:span><text:span text:style-name="Fonte_20_parág._20_padrão"><text:span text:style-name="T91"> nº 0620270-46.2026.8.06.0000</text:span></text:span></text:p>
      <text:p text:style-name="P303">Impetrante<text:span text:style-name="T680">s</text:span>: Luciano Dantas Sampaio Filho <text:span text:style-name="T680">e outro</text:span></text:p>
      <text:p text:style-name="P303">Paciente: Cristiano da Silva Magalhães</text:p>
      <text:p text:style-name="P304">Advogados: Luciano Dantas Sampaio Filho (OAB: 31151/CE) e outro</text:p>
      <text:p text:style-name="P303">Impetrado: Juiz<text:span text:style-name="T680">(a)</text:span> de Direito da Vara de Delitos de Organizações Criminosas da Comarca de Fortaleza </text:p>
      <text:p text:style-name="P244">Relator(a): Exm<text:span text:style-name="T494">o. Dr. CID PEIXOTO DO AMARAL NETO (Juiz de Direito convocado – Portaria 09/2026) </text:span></text:p>
      <text:p text:style-name="P244"/>
      <text:p text:style-name="P25"><text:span text:style-name="Fonte_20_parág._20_padrão"><text:span text:style-name="T91">2.</text:span></text:span><text:span text:style-name="Fonte_20_parág._20_padrão"><text:span text:style-name="T94">80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20364-91.2026.8.06.0000 </text:span></text:span></text:p>
      <text:p text:style-name="P305">Impetrante: Guilherme Janderson Martins Madeira </text:p>
      <text:p text:style-name="P304">Paciente: F. M. G. B.</text:p>
      <text:p text:style-name="P304">Advogado: Guilherme Janderson Martins Madeira (OAB: 35029/CE)</text:p>
      <text:p text:style-name="P305">Impetrado: Juiz<text:span text:style-name="T680">(a)</text:span> de Direito da Vara Única da Comarca de Ipu </text:p>
      <text:p text:style-name="P245">Relator(a): Exm<text:span text:style-name="T494">o. Dr. CID PEIXOTO DO AMARAL NETO (Juiz de Direito convocado – Portaria 09/2026) </text:span></text:p>
      <text:p text:style-name="P245"/>
      <text:p text:style-name="P25"><text:span text:style-name="Fonte_20_parág._20_padrão"><text:span text:style-name="T91">2.</text:span></text:span><text:span text:style-name="Fonte_20_parág._20_padrão"><text:span text:style-name="T94">81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20201-14.2026.8.06.0000 </text:span></text:span></text:p>
      <text:p text:style-name="P305">Impetrante: Alberto Lucas Nogueira Lima</text:p>
      <text:p text:style-name="P305">Paciente: Antônio <text:span text:style-name="T681">H</text:span>aviller <text:span text:style-name="T681">F</text:span>reire da <text:span text:style-name="T681">S</text:span>ilva <text:span text:style-name="T681">R</text:span>ocha</text:p>
      <text:p text:style-name="P305">Advogado: Alberto Lucas Nogueira Lima (OAB: 40640/CE)</text:p>
      <text:p text:style-name="P305">Impetrado: Juiz<text:span text:style-name="T681">(a)</text:span> de Direito do 4º Núcleo Regional de Custódia e de Inquérito - Sede em Caucaia </text:p>
      <text:p text:style-name="P245">Relator(a): Exm<text:span text:style-name="T494">o. Dr. CID PEIXOTO DO AMARAL NETO (Juiz de Direito convocado – Portaria 09/2026) </text:span></text:p>
      <text:p text:style-name="P245"/>
      <text:p text:style-name="P26"><text:span text:style-name="Fonte_20_parág._20_padrão"><text:span text:style-name="T91">2.</text:span></text:span><text:span text:style-name="Fonte_20_parág._20_padrão"><text:span text:style-name="T94">82</text:span></text:span><text:span text:style-name="Fonte_20_parág._20_padrão"><text:span text:style-name="T91"> – </text:span></text:span><text:span text:style-name="Fonte_20_parág._20_padrão"><text:span text:style-name="T98">Habeas Corpus</text:span></text:span><text:span text:style-name="Fonte_20_parág._20_padrão"><text:span text:style-name="T91"> nº 0631801-66.2025.8.06.0000 </text:span></text:span></text:p>
      <text:p text:style-name="P306">Impetrante: Rayssa Gomes Mesquita</text:p>
      <text:p text:style-name="P306">Impetrante: Teodorico Pereira de Menezes Neto</text:p>
      <text:p text:style-name="P306">Paciente: P. P. S.</text:p>
      <text:p text:style-name="P306">Advogados: Rayssa Gomes Mesquita (OAB: 44229/CE<text:span text:style-name="T681">)</text:span> e outro</text:p>
      <text:p text:style-name="P306">Impetrado: Juiz<text:span text:style-name="T681">(a)</text:span> de Direito da Vara de Delitos de Organizações Criminosas da Comarca de Fortaleza </text:p>
      <text:p text:style-name="P218"><text:span text:style-name="T660">Relator(a): Exm</text:span><text:span text:style-name="T661">o. Dr. CID PEIXOTO DO AMARAL NETO (Juiz de Direito convocado – Portaria 09/2026) </text:span></text:p>
      <text:p text:style-name="P207"><text:span text:style-name="Fonte_20_parág._20_padrão"><text:span text:style-name="T15"/></text:span></text:p>
      <text:p text:style-name="P207"><text:span text:style-name="Fonte_20_parág._20_padrão"><text:span text:style-name="T15"/></text:span></text:p>
      <text:p text:style-name="P207"><text:span text:style-name="Fonte_20_parág._20_padrão"><text:span text:style-name="T15"/></text:span></text:p>
      <text:p text:style-name="P26"><text:soft-page-break/><text:span text:style-name="Fonte_20_parág._20_padrão"><text:span text:style-name="T91">2.</text:span></text:span><text:span text:style-name="Fonte_20_parág._20_padrão"><text:span text:style-name="T94">83 </text:span></text:span><text:span text:style-name="Fonte_20_parág._20_padrão"><text:span text:style-name="T91">– </text:span></text:span><text:span text:style-name="Fonte_20_parág._20_padrão"><text:span text:style-name="T98">Habeas Corpus</text:span></text:span><text:span text:style-name="Fonte_20_parág._20_padrão"><text:span text:style-name="T91"> nº 0629886-79.2025.8.06.0000 </text:span></text:span></text:p>
      <text:p text:style-name="P306">Impetrante: Defensoria Pública do Estado do Ceará</text:p>
      <text:p text:style-name="P306">Paciente: J. de O. F.</text:p>
      <text:p text:style-name="P306">Def. Público: Defensoria Pública do Estado do Ceará</text:p>
      <text:p text:style-name="P306">Impetrado: Juiz<text:span text:style-name="T682">(a) </text:span>de Direito da Vara Única da Comarca de Iracema </text:p>
      <text:p text:style-name="P218"><text:span text:style-name="T660">Relator(a): Exm</text:span><text:span text:style-name="T661">o. Dr. CID PEIXOTO DO AMARAL NETO (Juiz de Direito convocado – Portaria 09/2026) </text:span></text:p>
      <text:p text:style-name="P207"><text:span text:style-name="Fonte_20_parág._20_padrão"><text:span text:style-name="T15"/></text:span></text:p>
      <text:p text:style-name="P27"><text:span text:style-name="Fonte_20_parág._20_padrão"><text:span text:style-name="T91">2.</text:span></text:span><text:span text:style-name="Fonte_20_parág._20_padrão"><text:span text:style-name="T94">84</text:span></text:span><text:span text:style-name="Fonte_20_parág._20_padrão"><text:span text:style-name="T91"> – </text:span></text:span><text:span text:style-name="Fonte_20_parág._20_padrão"><text:span text:style-name="T100">Habeas Corpus </text:span></text:span><text:span text:style-name="Fonte_20_parág._20_padrão"><text:span text:style-name="T106">nº 0631182-39.2025.8.06.0000 </text:span></text:span></text:p>
      <text:p text:style-name="P79">Impetrante: Defensoria Pública do Estado do Ceará </text:p>
      <text:p text:style-name="P79">Paciente: J. C. D. N.</text:p>
      <text:p text:style-name="P79">Def. Público: Defensoria Pública do Estado do Ceará</text:p>
      <text:p text:style-name="P91"><text:span text:style-name="T568">Impetrado: Juiz</text:span><text:span text:style-name="T572">(a)</text:span><text:span text:style-name="T568"> de Direito da Vara de Delitos de Organizações Criminosas da Comarca de Fortaleza</text:span></text:p>
      <text:p text:style-name="P32"><text:span text:style-name="T864">Relator(a): </text:span><text:span text:style-name="Fonte_20_parág._20_padrão"><text:span text:style-name="T867">Exmo. D</text:span></text:span><text:span text:style-name="Fonte_20_parág._20_padrão"><text:span text:style-name="T868">r</text:span></text:span><text:span text:style-name="Fonte_20_parág._20_padrão"><text:span text:style-name="T867">. </text:span></text:span><text:span text:style-name="T864">CID PEIXOTO DO AMARAL NETO </text:span><text:span text:style-name="Fonte_20_parág._20_padrão"><text:span text:style-name="T869">(Juiz de Direito convocado - Portaria </text:span></text:span><text:span text:style-name="Fonte_20_parág._20_padrão"><text:span text:style-name="T870">09/</text:span></text:span><text:span text:style-name="Fonte_20_parág._20_padrão"><text:span text:style-name="T869">202</text:span></text:span><text:span text:style-name="Fonte_20_parág._20_padrão"><text:span text:style-name="T870">6</text:span></text:span><text:span text:style-name="Fonte_20_parág._20_padrão"><text:span text:style-name="T869">)</text:span></text:span><text:span text:style-name="T865"> </text:span></text:p>
      <text:p text:style-name="P86"/>
      <text:p text:style-name="P33"><text:span text:style-name="Fonte_20_parág._20_padrão"><text:span text:style-name="T106">2.</text:span></text:span><text:span text:style-name="Fonte_20_parág._20_padrão"><text:span text:style-name="T354">85</text:span></text:span><text:span text:style-name="Fonte_20_parág._20_padrão"><text:span text:style-name="T100"> – </text:span></text:span><text:span text:style-name="T100">Habeas Corpus </text:span><text:span text:style-name="T106">nº </text:span><text:span text:style-name="T828">0620312-95.2026.8.06.0000</text:span><text:span text:style-name="T687"> </text:span></text:p>
      <text:p text:style-name="P79">Impetrante: Defensoria Pública do Estado do Ceará</text:p>
      <text:p text:style-name="P79">Paciente: Ramon Luiz Holanda Oliveira</text:p>
      <text:p text:style-name="P79">Def. Público: Defensoria Pública do Estado do Ceará</text:p>
      <text:p text:style-name="P92"><text:span text:style-name="T573">Impetrado: Juiz</text:span><text:span text:style-name="T574">(a)</text:span><text:span text:style-name="T573"> de Direito da 1ª Vara Criminal da Comarca de Quixadá </text:span></text:p>
      <text:p text:style-name="P27"><text:span text:style-name="Fonte_20_parág._20_padrão"><text:span text:style-name="T107">Relator(a): </text:span></text:span><text:span text:style-name="Fonte_20_parág._20_padrão"><text:span text:style-name="T108">Exmo. D</text:span></text:span><text:span text:style-name="Fonte_20_parág._20_padrão"><text:span text:style-name="T109">r</text:span></text:span><text:span text:style-name="Fonte_20_parág._20_padrão"><text:span text:style-name="T108">. </text:span></text:span><text:span text:style-name="Fonte_20_parág._20_padrão"><text:span text:style-name="T107">CID PEIXOTO DO AMARAL NETO </text:span></text:span><text:span text:style-name="Fonte_20_parág._20_padrão"><text:span text:style-name="T110">(Juiz de Direito convocado - Portaria </text:span></text:span><text:span text:style-name="Fonte_20_parág._20_padrão"><text:span text:style-name="T111">09/</text:span></text:span><text:span text:style-name="Fonte_20_parág._20_padrão"><text:span text:style-name="T110">202</text:span></text:span><text:span text:style-name="Fonte_20_parág._20_padrão"><text:span text:style-name="T111">6</text:span></text:span><text:span text:style-name="Fonte_20_parág._20_padrão"><text:span text:style-name="T110">)</text:span></text:span><text:span text:style-name="Fonte_20_parág._20_padrão"><text:span text:style-name="T106"> </text:span></text:span></text:p>
      <text:p text:style-name="P246"/>
      <text:p text:style-name="P183"/>
      <text:p text:style-name="P319"><text:span text:style-name="T585">RELATOR</text:span><text:span text:style-name="T586">I</text:span><text:span text:style-name="T585">A: EXMO. DES. HENRIQUE JORGE HOLANDA SILVEIRA</text:span></text:p>
      <text:p text:style-name="P233"/>
      <text:p text:style-name="P211"><text:span text:style-name="T688">2</text:span>.<text:span text:style-name="T689">86</text:span> – Embargos de Declaração nº 0200168-58.2022.8.06.0081/50000 </text:p>
      <text:p text:style-name="P276">Embargante: Edmilson da Silva Sousa </text:p>
      <text:p text:style-name="P276">Advogado: Francisco Daniel Adriano (OAB: 51839/CE)</text:p>
      <text:p text:style-name="P276">Embargado: Ministério Público Estadual </text:p>
      <text:p text:style-name="P252">Relator(a): Exmo. Des. HENRIQUE JORGE HOLANDA SILVEIRA</text:p>
      <text:p text:style-name="P233"/>
      <text:p text:style-name="P211"><text:span text:style-name="T688">2</text:span>.<text:span text:style-name="T689">87</text:span> – Embargos de Declaração nº 0200570-80.2025.8.06.0293/50000 </text:p>
      <text:p text:style-name="P276">Embargante: Valdir do Nascimento </text:p>
      <text:p text:style-name="P277">Advogados: Djanira Pereira Mororó de Freitas <text:s/>(OAB: 18985/CE) e outro</text:p>
      <text:p text:style-name="P276">Embargado: Ministério Público Estadual </text:p>
      <text:p text:style-name="P252">Relator(a): Exmo. Des. HENRIQUE JORGE HOLANDA SILVEIRA</text:p>
      <text:p text:style-name="P233"/>
      <text:p text:style-name="P219"><text:span text:style-name="T690">2</text:span>.<text:span text:style-name="T689">88 </text:span>– Embargos de Declaração nº 0207062-25.2024.8.06.0293/50001 </text:p>
      <text:p text:style-name="P278">Embargante: Paloma Borges do Nascimento </text:p>
      <text:p text:style-name="P278">Advogado: Erivaldo de Araújo Soares Júnior (OAB: 44278/CE)</text:p>
      <text:p text:style-name="P278">Embargado: Ministério Público Estadual </text:p>
      <text:p text:style-name="P253">Relator(a): Exmo. Des. HENRIQUE JORGE HOLANDA SILVEIRA</text:p>
      <text:p text:style-name="P228"/>
      <text:p text:style-name="P220"><text:span text:style-name="T690">2</text:span>.<text:span text:style-name="T689">89</text:span> – Embargos de Declaração nº 0207062-25.2024.8.06.0293/50000 </text:p>
      <text:p text:style-name="P279">Embargante: Nayara Braz de Mesquita </text:p>
      <text:p text:style-name="P279">Defensor dativo: Ariadnna Horrara Rodrigues Farrapo (OAB: 43689/CE)</text:p>
      <text:p text:style-name="P279">Embargado: Estado do Ceará </text:p>
      <text:p text:style-name="P279"><text:soft-page-break/>Procurador: Procuradoria Geral do Estado do Ceará </text:p>
      <text:p text:style-name="P254">Relator(a): Exmo. Des. HENRIQUE JORGE HOLANDA SILVEIRA</text:p>
      <text:p text:style-name="P229"/>
      <text:p text:style-name="P220"><text:span text:style-name="T622">2</text:span>.<text:span text:style-name="T689">90 </text:span>– Embargos de Declaração nº 0050947-53.2020.8.06.0151/50000 </text:p>
      <text:p text:style-name="P279">Embargante: Arthur Rodrigues Andrade</text:p>
      <text:p text:style-name="P279">Advogada: Vânia Gomes Castelo Branco(OAB: 38826/CE)</text:p>
      <text:p text:style-name="P279">Embargado: Ministério Público Estadual </text:p>
      <text:p text:style-name="P254">Relator(a): Exmo. Des. HENRIQUE JORGE HOLANDA SILVEIRA</text:p>
      <text:p text:style-name="P279"/>
      <text:p text:style-name="P221"><text:span text:style-name="T690">2</text:span>.<text:span text:style-name="T689">91</text:span> – Embargos de Declaração nº 0000007-05.2018.8.06.0200/50000 </text:p>
      <text:p text:style-name="P280">Embargante: Filipe Brayan Lima Correia </text:p>
      <text:p text:style-name="P280">Defensor dativo: Filipe Brayan Lima Correia (OAB: 28241/CE)</text:p>
      <text:p text:style-name="P280">Embargado: Estado do Ceará </text:p>
      <text:p text:style-name="P280">Procurador: Procuradoria Geral do Estado do Ceará </text:p>
      <text:p text:style-name="P255">Relator(a): Exmo. Des. HENRIQUE JORGE HOLANDA SILVEIRA</text:p>
      <text:p text:style-name="P230"/>
      <text:p text:style-name="P319"><text:span text:style-name="T585">RELATOR</text:span><text:span text:style-name="T586">I</text:span><text:span text:style-name="T585">A: EXM</text:span><text:span text:style-name="T587">A</text:span><text:span text:style-name="T585">. DES</text:span><text:span text:style-name="T587">A</text:span><text:span text:style-name="T585">. </text:span><text:span text:style-name="T588">ANDRÉA MENDES BEZERRA DELFINO</text:span></text:p>
      <text:p text:style-name="P226"/>
      <text:p text:style-name="P219"><text:span text:style-name="T690">2</text:span>.<text:span text:style-name="T689">92</text:span> – Embargos de Declaração nº 0000150-56.2019.8.06.0168/50000 </text:p>
      <text:p text:style-name="P278">Embargante: Francisco Ilderlan Ferreira de Souza</text:p>
      <text:p text:style-name="P278">Def. Público: Defensoria Pública do Estado do Ceará</text:p>
      <text:p text:style-name="P278">Embargado: Ministério Público Estadual </text:p>
      <text:p text:style-name="P247">Relator(a): Exma. Desa. ANDRÉA MENDES BEZERRA DELFINO</text:p>
      <text:p text:style-name="P226"/>
      <text:p text:style-name="P219"><text:span text:style-name="T690">2</text:span>.<text:span text:style-name="T689">93</text:span> – Embargos de Declaração nº 0109151-86.2015.8.06.0112/50000 </text:p>
      <text:p text:style-name="P278">Embargante: F. G. dos S.</text:p>
      <text:p text:style-name="P278">Def. Público: Defensoria Pública do Estado do Ceará</text:p>
      <text:p text:style-name="P278">Embargado: Ministério Público Estadual </text:p>
      <text:p text:style-name="P249">Relator(a): Exma. Desa. ANDRÉA MENDES BEZERRA DELFINO</text:p>
      <text:p text:style-name="P226"/>
      <text:p text:style-name="P226"/>
      <text:p text:style-name="P59"><text:span text:style-name="Fonte_20_parág._20_padrão"><text:span text:style-name="T473">RELATORIA: EXMO. </text:span></text:span><text:span text:style-name="Fonte_20_parág._20_padrão"><text:span text:style-name="T474">DR. CID PEIXOTO DO AMARAL NETO – JUIZ DE DIREITO CONVOCADO – PORTARIA </text:span></text:span><text:span text:style-name="Fonte_20_parág._20_padrão"><text:span text:style-name="T475">09/</text:span></text:span><text:span text:style-name="Fonte_20_parág._20_padrão"><text:span text:style-name="T474">202</text:span></text:span><text:span text:style-name="Fonte_20_parág._20_padrão"><text:span text:style-name="T475">6</text:span></text:span></text:p>
      <text:p text:style-name="P60"><text:span text:style-name="Fonte_20_parág._20_padrão"><text:span text:style-name="T472"/></text:span></text:p>
      <text:p text:style-name="P226"/>
      <text:p text:style-name="P219"><text:span text:style-name="T690">2</text:span>.<text:span text:style-name="T689">94</text:span> – Embargos de Declaração nº 0200946-72.2023.8.06.0055/50000 </text:p>
      <text:p text:style-name="P278">Embargante: J. L. D. </text:p>
      <text:p text:style-name="P278">Advogados: Iolanda Basílio Feijó Medeiros e outros (OAB: 18456/CE)</text:p>
      <text:p text:style-name="P278">Embargado: Ministério Público Estadual </text:p>
      <text:p text:style-name="P325"><text:span text:style-name="T315">Relator(a): Exm</text:span><text:span text:style-name="T316">o. Dr. CID PEIXOTO DO AMARAL NETO – Juiz de Direito convocado – Portaria </text:span><text:span text:style-name="T212">09</text:span><text:span text:style-name="T316">/202</text:span><text:span text:style-name="T212">6</text:span></text:p>
      <text:p text:style-name="P226"/>
      <text:p text:style-name="P219"><text:span text:style-name="T690">2</text:span>.<text:span text:style-name="T689">95</text:span> – Embargos de Declaração nº 0200946-72.2023.8.06.0055/50001 </text:p>
      <text:p text:style-name="P278">Embargante: S. B. M.</text:p>
      <text:p text:style-name="P278">Advogado: Marcelo de Oliveira Lima (OAB: 24894/CE)</text:p>
      <text:p text:style-name="P278">Embargado: Ministério Público Estadual </text:p>
      <text:p text:style-name="P250">Relator(a): Exm<text:span text:style-name="T494">o. Dr. CID PEIXOTO DO AMARAL NETO – Juiz de Direito convocado – Portaria 09/2026</text:span> </text:p>
      <text:p text:style-name="P250"/>
      <text:p text:style-name="P226"/>
      <text:p text:style-name="P221"><text:soft-page-break/><text:span text:style-name="T690">2</text:span>.<text:span text:style-name="T689">96</text:span> – Embargos de Declaração nº 0016899-70.2017.8.06.0055/50000 </text:p>
      <text:p text:style-name="P280">Embargante: Companhia Energ<text:span text:style-name="T691">é</text:span>tica do Ceara - Coelce</text:p>
      <text:p text:style-name="P280">Advogado: Antônio Cleto Gomes (OAB: 5864/CE)</text:p>
      <text:p text:style-name="P280">Embargado: Francisco Sterffson Araújo Jota</text:p>
      <text:p text:style-name="P307">Def. Público: Defensoria Pública do Estado do Ceará </text:p>
      <text:p text:style-name="P250">Relator(a): Exm<text:span text:style-name="T494">o. Dr. CID PEIXOTO DO AMARAL NETO – Juiz de Direito convocado – Portaria 09/2026</text:span> </text:p>
      <text:p text:style-name="P231"/>
      <text:p text:style-name="P222"><text:span text:style-name="T690">2</text:span>.<text:span text:style-name="T689">97</text:span> – Embargos de Declaração nº 8004842-02.2024.8.06.0001/50000 </text:p>
      <text:p text:style-name="P281">Embargante: Ordem dos Advogados do Brasil - Secção do Ceará</text:p>
      <text:p text:style-name="P282">Advogados: Francisco Meira Barbosa Filho (OAB: 21957/CE) e outros</text:p>
      <text:p text:style-name="P281">Embargado: Ministério Público Estadual </text:p>
      <text:p text:style-name="P250">Relator(a): Exm<text:span text:style-name="T494">o. Dr. CID PEIXOTO DO AMARAL NETO – Juiz de Direito convocado – Portaria 09/2026</text:span> </text:p>
      <text:p text:style-name="P231"/>
      <text:p text:style-name="P232"/>
      <text:p text:style-name="P68"><text:span text:style-name="Fonte_20_parág._20_padrão"><text:span text:style-name="T862">3</text:span></text:span><text:span text:style-name="Fonte_20_parág._20_padrão"><text:span text:style-name="T860"> – <text:s/>PROCESSOS EM PAUTA/</text:span></text:span><text:span text:style-name="Fonte_20_parág._20_padrão"><text:span text:style-name="T863">437</text:span></text:span></text:p>
      <text:p text:style-name="P68"><text:span text:style-name="Fonte_20_parág._20_padrão"><text:span text:style-name="T13"/></text:span></text:p>
      <text:p text:style-name="P48"><text:span text:style-name="Fonte_20_parág._20_padrão"><text:span text:style-name="T482">RELATORIA: EXMA. DESA. ANDRÉA MENDES BEZERRA DELFINO</text:span></text:span></text:p>
      <text:p text:style-name="P50"><text:span text:style-name="Fonte_20_parág._20_padrão"><text:span text:style-name="T14"/></text:span></text:p>
      <text:p text:style-name="P155"><text:span text:style-name="T695">3</text:span><text:span text:style-name="T696">.</text:span><text:span text:style-name="T697">1</text:span><text:span text:style-name="T694"> -</text:span><text:span text:style-name="T692"> </text:span><text:span text:style-name="T281">Apelação nº </text:span><text:span text:style-name="T693">0050530-63.2020.8.06.0034</text:span></text:p>
      <text:p text:style-name="P223">Pauta 437</text:p>
      <text:p text:style-name="P155"><text:span text:style-name="T281">Comarca de Origem: </text:span><text:span text:style-name="T694">Aquiraz/Vara Única Criminal</text:span><text:span text:style-name="T716"> </text:span></text:p>
      <text:p text:style-name="P149">Apelante: José Cardoso Silva</text:p>
      <text:p text:style-name="P149">Def. Público: Defensoria Pública do Estado do Ceará</text:p>
      <text:p text:style-name="P149">Apelado: Ministério Público Estadual</text:p>
      <text:p text:style-name="P35"><text:span text:style-name="T904">Relator(a): </text:span><text:span text:style-name="Fonte_20_parág._20_padrão"><text:span text:style-name="T906">Exma. Desa. ANDRÉA MENDES BEZERRA DELFINO</text:span></text:span></text:p>
      <text:p text:style-name="P156"><text:span text:style-name="T295">Relator(a): Exm</text:span><text:span text:style-name="T296">o. Dr. CID PEIXOTO DO AMARAL NETO </text:span><text:span text:style-name="T297">(</text:span><text:span text:style-name="T296">Juiz de Direito convocado – Portaria </text:span><text:span text:style-name="T298">09/2026) </text:span></text:p>
      <text:p text:style-name="P151"/>
      <text:p text:style-name="P155"><text:span text:style-name="T698">3</text:span><text:span text:style-name="T699">.</text:span><text:span text:style-name="T697">2</text:span><text:span text:style-name="T699"> – Apelação </text:span><text:span text:style-name="T700">nº </text:span><text:span text:style-name="T696">0202798-18.2022.8.06.0298 </text:span></text:p>
      <text:p text:style-name="P223">Pauta 437</text:p>
      <text:p text:style-name="P136">Comarca de Origem: Viçosa do Ceará/1ª Vara </text:p>
      <text:p text:style-name="P150">Apelante: F. E. P.</text:p>
      <text:p text:style-name="P150">Advogado: Giovani Araújo da Cunha (OAB: 29552/CE)</text:p>
      <text:p text:style-name="P150">Apelado: Ministério Público Estadual</text:p>
      <text:p text:style-name="P45"><text:span text:style-name="Fonte_20_parág._20_padrão"><text:span text:style-name="T735">Relator(a): </text:span></text:span><text:span text:style-name="Fonte_20_parág._20_padrão"><text:span text:style-name="T736">Exma. Desa. ANDRÉA MENDES BEZERRA DELFINO</text:span></text:span></text:p>
      <text:p text:style-name="P45"><text:span text:style-name="Fonte_20_parág._20_padrão"><text:span text:style-name="T738"/></text:span></text:p>
      <text:p text:style-name="P45"><text:span text:style-name="Fonte_20_parág._20_padrão"><text:span text:style-name="T738"/></text:span></text:p>
      <text:p text:style-name="P338"><text:span text:style-name="T304">3</text:span><text:span text:style-name="T303"> – <text:s/>PROCESSOS EM PAUTA/</text:span><text:span text:style-name="T305">438</text:span></text:p>
      <text:p text:style-name="P335"/>
      <text:p text:style-name="P28"><text:span text:style-name="Fonte_20_parág._20_padrão"><text:span text:style-name="T476">RELATORIA: EXMA. DESA. </text:span></text:span><text:span text:style-name="Fonte_20_parág._20_padrão"><text:span text:style-name="T477">MARIA EDNA MARTINS</text:span></text:span></text:p>
      <text:p text:style-name="P271"/>
      <text:p text:style-name="P327"><text:span text:style-name="T310">3</text:span><text:span text:style-name="T309">.</text:span><text:span text:style-name="T311">3</text:span><text:span text:style-name="T740"> </text:span><text:span text:style-name="T309">– Recurso em Sentido Estrito nº 0051464-24.2021.8.06.0151</text:span></text:p>
      <text:p text:style-name="P47"><text:span text:style-name="Fonte_20_parág._20_padrão"><text:span text:style-name="T887">Adiado sessão </text:span></text:span><text:span text:style-name="Fonte_20_parág._20_padrão"><text:span text:style-name="T890">16</text:span></text:span><text:span text:style-name="Fonte_20_parág._20_padrão"><text:span text:style-name="T888">.12</text:span></text:span></text:p>
      <text:p text:style-name="P256">Pauta <text:span text:style-name="T746">438</text:span></text:p>
      <text:p text:style-name="P256">Comarca de Origem: Quixadá/1ª Vara Criminal </text:p>
      <text:p text:style-name="P274">Recorrente: R. A. da S. A.</text:p>
      <text:p text:style-name="P274">Advogado: Samuel Diógenes Baquit Landim (OAB: 44423/CE)</text:p>
      <text:p text:style-name="P274">Recorrido: Ministério Público Estadual </text:p>
      <text:p text:style-name="P274"><text:soft-page-break/><text:span text:style-name="T613">Relator(a): Exm</text:span><text:span text:style-name="T614">a</text:span><text:span text:style-name="T613">. Des</text:span><text:span text:style-name="T614">a</text:span><text:span text:style-name="T613">. MARIA EDNA MARTINS</text:span></text:p>
      <text:p text:style-name="P274"><text:span text:style-name="T613"/></text:p>
      <text:p text:style-name="P327"><text:span text:style-name="T310">3</text:span><text:span text:style-name="T309">.</text:span><text:span text:style-name="T312">4</text:span><text:span text:style-name="T309"> – Apelação nº </text:span><text:span text:style-name="T282">0204774-10.2024.8.06.0001 </text:span></text:p>
      <text:p text:style-name="P256">Pauta <text:span text:style-name="T746">438</text:span></text:p>
      <text:p text:style-name="P256">Comarca de Origem: <text:span text:style-name="T692">Fortaleza/2ª Vara Criminal.</text:span></text:p>
      <text:p text:style-name="P125">Apelante: Felipe Braga Alves Sampaio. </text:p>
      <text:p text:style-name="P125">Def. Público: Defensoria Pública do Estado do Ceará. </text:p>
      <text:p text:style-name="P125">Apelado: Ministério Público Estadual. </text:p>
      <text:p text:style-name="P256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333">Revisor(a): Exmo. Des. HENRIQUE JORGE HOLANDA SILVEIRA</text:p>
      <text:p text:style-name="P268"/>
      <text:p text:style-name="P257"><text:span text:style-name="T747">3</text:span>.<text:span text:style-name="T748">5</text:span> – Apelação nº <text:span text:style-name="T692">0051147-36.2020.8.06.0062 </text:span></text:p>
      <text:p text:style-name="P257">Pauta <text:span text:style-name="T746">438</text:span></text:p>
      <text:p text:style-name="P257">Comarca de Origem: <text:span text:style-name="T692">Cascavel/1ª Vara </text:span></text:p>
      <text:p text:style-name="P126">Apelante: Romário Miranda da Silva. </text:p>
      <text:p text:style-name="P126">Advogada: Valner Krislane Procópio dos Santos (OAB: 42671/CE). </text:p>
      <text:p text:style-name="P126">Apelante: Nadson da Silva Carneiro. </text:p>
      <text:p text:style-name="P126">Advogado: Douglas Gomes de Miranda (OAB: 42455/CE). </text:p>
      <text:p text:style-name="P126">Apelante: Wallace Silva Fernandes. </text:p>
      <text:p text:style-name="P126">Def. Público: Defensoria Pública do Estado do Ceará. </text:p>
      <text:p text:style-name="P126">Apelado: Ministério Público Estadual. </text:p>
      <text:p text:style-name="P257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334">Revisor(a): Exmo. Des. HENRIQUE JORGE HOLANDA SILVEIRA</text:p>
      <text:p text:style-name="P269"/>
      <text:p text:style-name="P327"><text:span text:style-name="T310">3</text:span><text:span text:style-name="T309">.</text:span><text:span text:style-name="T312">6</text:span><text:span text:style-name="T309"> – Apelação nº </text:span><text:span text:style-name="T282">0200685-08.2024.8.06.0303</text:span></text:p>
      <text:p text:style-name="P256">Pauta <text:span text:style-name="T746">438</text:span></text:p>
      <text:p text:style-name="P256">Comarca de Origem: <text:span text:style-name="T692">Fortaleza/Vara de Delitos de Organizações Criminosas</text:span> </text:p>
      <text:p text:style-name="P125">Apelante: Francisco Vagner Serafim Brito. </text:p>
      <text:p text:style-name="P125">Advogado: Raimundo Nonato da Silva Filho (OAB: 30537/CE). </text:p>
      <text:p text:style-name="P125">Apelado: Ministério Público Estadual. </text:p>
      <text:p text:style-name="P256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333">Revisor(a): Exmo. Des. HENRIQUE JORGE HOLANDA SILVEIRA</text:p>
      <text:p text:style-name="P124"/>
      <text:p text:style-name="P256"><text:span text:style-name="T747">3</text:span>.<text:span text:style-name="T749">7</text:span> – Apelação nº <text:span text:style-name="T692">0201658-46.2022.8.06.0298</text:span></text:p>
      <text:p text:style-name="P256">Pauta <text:span text:style-name="T746">438</text:span></text:p>
      <text:p text:style-name="P256">Comarca de Origem:<text:span text:style-name="T597"> </text:span><text:span text:style-name="T692">São Benedito/1ª Vara</text:span></text:p>
      <text:p text:style-name="P127">Apelante: C. R. da S.. </text:p>
      <text:p text:style-name="P127">Advogada: Maria Rafaela Fontenele Araújo (OAB: 33022/CE). </text:p>
      <text:p text:style-name="P127">Advogado: Benedito Yuri Azevedo Aguiar (OAB: 39361/CE).</text:p>
      <text:p text:style-name="P127">Apelado: Ministério Público Estadual.</text:p>
      <text:p text:style-name="P256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333">Revisor(a): Exmo. Des. HENRIQUE JORGE HOLANDA SILVEIRA</text:p>
      <text:p text:style-name="P70"><text:span text:style-name="Fonte_20_parág._20_padrão"><text:span text:style-name="T739"/></text:span></text:p>
      <text:p text:style-name="P226"/>
      <text:p text:style-name="P337"><text:span text:style-name="T750">3</text:span> – <text:s/>PROCESSOS EM PAUTA/ 01</text:p>
      <text:p text:style-name="P336"/>
      <text:p text:style-name="P4"><text:span text:style-name="Fonte_20_parág._20_padrão"><text:span text:style-name="T480">RELATORIA: EXMA. DESA. MARIA EDNA MARTINS</text:span></text:span></text:p>
      <text:p text:style-name="P224"/>
      <text:p text:style-name="P171"><text:span text:style-name="T701">3.</text:span><text:span text:style-name="T702">8</text:span><text:span text:style-name="T694">-</text:span><text:span text:style-name="T692"> </text:span><text:span text:style-name="T283">Apelação nº </text:span><text:span text:style-name="T693">0014687-02.2021.8.06.0293</text:span><text:span text:style-name="T716"> </text:span></text:p>
      <text:p text:style-name="P258">Pauta <text:span text:style-name="T751">01</text:span></text:p>
      <text:p text:style-name="P171"><text:soft-page-break/><text:span text:style-name="T283">Comarca de Origem: </text:span><text:span text:style-name="T694">Santa Quitéria/Vara Única Criminal </text:span></text:p>
      <text:p text:style-name="P171"><text:span text:style-name="T716">Apelante: </text:span><text:span text:style-name="T717">Antônio</text:span><text:span text:style-name="T716"> Davi de Sousa dos Santos</text:span></text:p>
      <text:p text:style-name="P142">Advogado: Luís Gustavo Magalhães Mesquita (OAB: 27654/CE)</text:p>
      <text:p text:style-name="P142">Apelado: Ministério Público Estadual </text:p>
      <text:p text:style-name="P258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190">Revisor(a): Exmo. Des. HENRIQUE JORGE HOLANDA SILVEIRA</text:p>
      <text:p text:style-name="P186"><text:span text:style-name="Fonte_20_parág._20_padrão"><text:span text:style-name="T95"/></text:span></text:p>
      <text:p text:style-name="P171"><text:span text:style-name="T694">3.</text:span><text:span text:style-name="T702">9</text:span><text:span text:style-name="T694"> -</text:span><text:span text:style-name="T692"> </text:span><text:span text:style-name="T283">Apelação nº </text:span><text:span text:style-name="T693">0009870-06.2019.8.06.0117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Maracanaú/3ª Vara Criminal</text:span></text:p>
      <text:p text:style-name="P142">Apelante: Victor Silva Lima</text:p>
      <text:p text:style-name="P142">Advogado: Francisco Helivângelo do Carmo Barbosa (OAB: 46610/CE)</text:p>
      <text:p text:style-name="P142">Apelado: Ministério Público Estadual </text:p>
      <text:p text:style-name="P258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190">Revisor(a): Exmo. Des. HENRIQUE JORGE HOLANDA SILVEIRA</text:p>
      <text:p text:style-name="P131"><text:span text:style-name="Fonte_20_parág._20_padrão"><text:span text:style-name="T95"/></text:span></text:p>
      <text:p text:style-name="P171"><text:span text:style-name="T701">3.</text:span><text:span text:style-name="T702">10</text:span><text:span text:style-name="T694"> -</text:span><text:span text:style-name="T692"> </text:span><text:span text:style-name="T283">Apelação nº </text:span><text:span text:style-name="T693">0055815-60.2021.8.06.0112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Juazeiro do Norte/3ª Vara Criminal </text:span></text:p>
      <text:p text:style-name="P142">Apelante: Cícero Tomé da Silva</text:p>
      <text:p text:style-name="P142">Advogado: João Francisco Feitosa (OAB: 40885/CE)</text:p>
      <text:p text:style-name="P142">Advogado: José Clelso Ferreira Araújo Torquato (OAB: 43455/CE)</text:p>
      <text:p text:style-name="P142">Advogada: Ana Mikaela Bessa Feitosa (OAB: 43454/CE)</text:p>
      <text:p text:style-name="P142">Apelado: Ministério Público Estadual </text:p>
      <text:p text:style-name="P258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190">Revisor(a): Exmo. Des. HENRIQUE JORGE HOLANDA SILVEIRA</text:p>
      <text:p text:style-name="P131"><text:span text:style-name="Fonte_20_parág._20_padrão"><text:span text:style-name="T95"/></text:span></text:p>
      <text:p text:style-name="P171"><text:span text:style-name="T701">3.</text:span><text:span text:style-name="T702">11</text:span><text:span text:style-name="T694"> -</text:span><text:span text:style-name="T692"> </text:span><text:span text:style-name="T283">Apelação nº </text:span><text:span text:style-name="T693">0037108-81.2024.8.06.0001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Fortaleza/5ª Vara do Júri</text:span></text:p>
      <text:p text:style-name="P142">Apelante: Caio de Lima Gois.</text:p>
      <text:p text:style-name="P142">Advogado: Márcio Borges de Araújo (OAB: 18920/CE)</text:p>
      <text:p text:style-name="P142">Apelado: Ministério Público Estadual </text:p>
      <text:p text:style-name="P258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190">Revisor(a): Exmo. Des. HENRIQUE JORGE HOLANDA SILVEIRA</text:p>
      <text:p text:style-name="P131"><text:span text:style-name="Fonte_20_parág._20_padrão"><text:span text:style-name="T95"/></text:span></text:p>
      <text:p text:style-name="P171"><text:span text:style-name="T701">3.</text:span><text:span text:style-name="T702">12</text:span><text:span text:style-name="T694"> -</text:span><text:span text:style-name="T692"> </text:span><text:span text:style-name="T283">Apelação nº </text:span><text:span text:style-name="T693">0205846-42.2023.8.06.0300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Caucaia/2ª Vara Criminal </text:span></text:p>
      <text:p text:style-name="P142">Apelante: Jailson de Sousa Vasconcelos</text:p>
      <text:p text:style-name="P142">Def. Público: Defensoria Pública do Estado do Ceará</text:p>
      <text:p text:style-name="P142">Apelado: Ministério Público Estadual </text:p>
      <text:p text:style-name="P258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190">Revisor(a): Exmo. Des. HENRIQUE JORGE HOLANDA SILVEIRA</text:p>
      <text:p text:style-name="P140"><text:span text:style-name="T752"/></text:p>
      <text:p text:style-name="P94"><text:span text:style-name="T752">4.</text:span><text:span text:style-name="T753">13</text:span><text:span text:style-name="T752"> <text:s/>–</text:span> Apelação nº 0200381-26.2024.8.06.0071</text:p>
      <text:p text:style-name="P94">Pauta <text:span text:style-name="T757">01</text:span></text:p>
      <text:p text:style-name="P94">Comarca de Origem: Crato/Juizado de Violência Doméstica e Familiar Contra a Mulher </text:p>
      <text:p text:style-name="P110">Apelante: E. B. L. </text:p>
      <text:p text:style-name="P110">Advogado: Marcos José Cruz Saraiva (OAB: 8079/CE) </text:p>
      <text:p text:style-name="P110"><text:soft-page-break/>Apelado: Ministério Público Estadual</text:p>
      <text:p text:style-name="P259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49"><text:span text:style-name="Fonte_20_parág._20_padrão"><text:span text:style-name="T932">Revisor(a): Exmo. Des. HENRIQUE JORGE HOLANDA SILVEIRA</text:span></text:span></text:p>
      <text:p text:style-name="P186"><text:span text:style-name="Fonte_20_parág._20_padrão"><text:span text:style-name="T95"/></text:span></text:p>
      <text:p text:style-name="P171"><text:span text:style-name="T701">3.</text:span><text:span text:style-name="T702">14</text:span><text:span text:style-name="T694"> -</text:span><text:span text:style-name="T692"> </text:span><text:span text:style-name="T283">Apelação nº </text:span><text:span text:style-name="T693">0206101-97.2023.8.06.0300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Itaitinga/1ª Vara</text:span><text:span text:style-name="T716"> </text:span></text:p>
      <text:p text:style-name="P142">Apelante: D. M. S. H. D. P.</text:p>
      <text:p text:style-name="P142">Def. Público: Defensoria Pública do Estado do Ceará</text:p>
      <text:p text:style-name="P142">Apelado: Ministério Público Estadual </text:p>
      <text:p text:style-name="P258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190">Revisor(a): Exmo. Des. HENRIQUE JORGE HOLANDA SILVEIRA</text:p>
      <text:p text:style-name="P131"/>
      <text:p text:style-name="P171"><text:span text:style-name="T701">3.</text:span><text:span text:style-name="T702">15</text:span><text:span text:style-name="T692"> - </text:span><text:span text:style-name="T283">Apelação nº </text:span><text:span text:style-name="T693">0201534-27.2024.8.06.0158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Russas/Vara Única Criminal</text:span><text:span text:style-name="T716"> </text:span></text:p>
      <text:p text:style-name="P142">Apelante: A. C. do N.</text:p>
      <text:p text:style-name="P143">Def. Público: Defensoria Pública do Estado do Ceará</text:p>
      <text:p text:style-name="P142">Apelado: Ministério Público Estadual </text:p>
      <text:p text:style-name="P258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190">Revisor(a): Exmo. Des. HENRIQUE JORGE HOLANDA SILVEIRA</text:p>
      <text:p text:style-name="P131"><text:span text:style-name="Fonte_20_parág._20_padrão"><text:span text:style-name="T95"/></text:span></text:p>
      <text:p text:style-name="P171"><text:span text:style-name="T701">3.</text:span><text:span text:style-name="T702">16</text:span><text:span text:style-name="T692"> - </text:span><text:span text:style-name="T283">Apelação nº </text:span><text:span text:style-name="T693">0200522-45.2022.8.06.0126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Mombaça/1ª Vara</text:span><text:span text:style-name="T716"> </text:span></text:p>
      <text:p text:style-name="P142">Apelante: Lucilano Ferreira de Sousa</text:p>
      <text:p text:style-name="P142">Def. Público: Defensoria Pública do Estado do Ceará</text:p>
      <text:p text:style-name="P142">Apelado: Ministério Público Estadual </text:p>
      <text:p text:style-name="P195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191">Revisor(a): Exmo. Des. HENRIQUE JORGE HOLANDA SILVEIRA</text:p>
      <text:p text:style-name="P131"><text:span text:style-name="Fonte_20_parág._20_padrão"><text:span text:style-name="T95"/></text:span></text:p>
      <text:list xml:id="list3763998892" text:style-name="L1">
        <text:list-item>
          <text:list>
            <text:list-header>
              <text:p text:style-name="P106"><text:span text:style-name="T752">4.</text:span><text:span text:style-name="T754">1</text:span><text:span text:style-name="T753">7</text:span><text:span text:style-name="T752"> – </text:span>Apelação nº 0202950-23.2023.8.06.0301</text:p>
            </text:list-header>
          </text:list>
        </text:list-item>
      </text:list>
      <text:p text:style-name="P94">Pauta <text:span text:style-name="T757">01</text:span></text:p>
      <text:p text:style-name="P94">Comarca de Origem: Juazeiro do Norte/3ª Vara Criminal</text:p>
      <text:p text:style-name="P110">Apelante: Larissa Cavalcante, registrado civilmente como Francisco Gabriel Alves de Lima</text:p>
      <text:p text:style-name="P110">Def. Público: Defensoria Pública do Estado do Ceará</text:p>
      <text:p text:style-name="P110">Apelado: Ministério Público Estadual</text:p>
      <text:p text:style-name="P196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192">Revisor(a): Exmo. Des. HENRIQUE JORGE HOLANDA SILVEIRA</text:p>
      <text:p text:style-name="P62"><text:span text:style-name="Fonte_20_parág._20_padrão"><text:span text:style-name="T95"/></text:span></text:p>
      <text:p text:style-name="P171"><text:span text:style-name="T701">3.</text:span><text:span text:style-name="T703">1</text:span><text:span text:style-name="T702">8</text:span><text:span text:style-name="T692">- </text:span><text:span text:style-name="T283">Recurso em Sentido Estrito nº </text:span><text:span text:style-name="T693">0030092-42.2025.8.06.0001</text:span></text:p>
      <text:p text:style-name="P258">Pauta <text:span text:style-name="T751">01</text:span></text:p>
      <text:p text:style-name="P171"><text:span text:style-name="T283">Comarca de Origem: </text:span><text:span text:style-name="T694">Fortaleza/Vara de Delitos de Organizações Criminosas</text:span></text:p>
      <text:p text:style-name="P142">Recorrente: Ministério Público Estadual </text:p>
      <text:p text:style-name="P142">Recorrido: Raimundo Edson Silva Lima</text:p>
      <text:p text:style-name="P142">Recorrido: Hunderlan Rodrigues de Jesus Silva</text:p>
      <text:p text:style-name="P142">Recorrido: Airton de Mesquita</text:p>
      <text:p text:style-name="P142">Def. Público: Defensoria Pública do Estado do Ceará. </text:p>
      <text:p text:style-name="P195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131"/>
      <text:p text:style-name="P171"><text:soft-page-break/><text:span text:style-name="T701">3.</text:span><text:span text:style-name="T694">1</text:span><text:span text:style-name="T702">9</text:span><text:span text:style-name="T692"> - </text:span><text:span text:style-name="T283">Agravo </text:span><text:span text:style-name="T284">em</text:span><text:span text:style-name="T283"> Execução Penal nº </text:span><text:span text:style-name="T693">0044587-04.2019.8.06.0001</text:span></text:p>
      <text:p text:style-name="P258">Pauta <text:span text:style-name="T751">01</text:span></text:p>
      <text:p text:style-name="P171"><text:span text:style-name="T283">Comarca de Origem: </text:span><text:span text:style-name="T694">Fortaleza/2ª Vara de Execução Penal</text:span></text:p>
      <text:p text:style-name="P142">Agravante: Seane Martins Moreira</text:p>
      <text:p text:style-name="P142">Advogada: Maria Viviane de Vasconcelos (OAB: 27715A/CE)</text:p>
      <text:p text:style-name="P142">Agravado: Ministério Público Estadual </text:p>
      <text:p text:style-name="P195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193"/>
      <text:p text:style-name="P185"><text:span text:style-name="Fonte_20_parág._20_padrão"><text:span text:style-name="T29"/></text:span></text:p>
      <text:p text:style-name="P197">RELATORIA: EXMO. DES. HENRIQUE JORGE HOLANDA SILVEIRA</text:p>
      <text:p text:style-name="P131"/>
      <text:p text:style-name="P171"><text:span text:style-name="T701">3.</text:span><text:span text:style-name="T702">20</text:span><text:span text:style-name="T692"> - </text:span><text:span text:style-name="T283">Agravo </text:span><text:span text:style-name="T284">em</text:span><text:span text:style-name="T283"> Execução Penal nº </text:span><text:span text:style-name="T693">0003803-32.2018.8.06.0029</text:span></text:p>
      <text:p text:style-name="P258">Pauta <text:span text:style-name="T751">01</text:span></text:p>
      <text:p text:style-name="P171"><text:span text:style-name="T283">Comarca de Origem: </text:span><text:span text:style-name="T694">Fortaleza/2ª Vara de Execução Penal</text:span></text:p>
      <text:p text:style-name="P142">Agravante: Daniel Pinheiro</text:p>
      <text:p text:style-name="P142">Advogado: Tales de Freitas Amâncio (OAB: 51722/CE)</text:p>
      <text:p text:style-name="P142">Agravado: Ministério Público Estadual </text:p>
      <text:p text:style-name="P129">Relator(a): <text:span text:style-name="T758">Exmo. Des. </text:span>HENRIQUE JORGE HOLANDA SILVEIRA </text:p>
      <text:p text:style-name="P131"><text:span text:style-name="Fonte_20_parág._20_padrão"><text:span text:style-name="T95"/></text:span></text:p>
      <text:p text:style-name="P171"><text:span text:style-name="T701">3.</text:span><text:span text:style-name="T702">21</text:span><text:span text:style-name="T692"> - </text:span><text:span text:style-name="T283">Apelação nº </text:span><text:span text:style-name="T693">0281773-04.2024.8.06.0001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Fortaleza/1ª Vara de Delitos Tráfico e Uso Subst. Entorpecen</text:span><text:span text:style-name="T704">tes</text:span><text:span text:style-name="T716"> Apelante: Kaillayny Gabryeli Balbino</text:span></text:p>
      <text:p text:style-name="P142">Def. Público: Defensoria Pública do Estado do Ceará</text:p>
      <text:p text:style-name="P142">Apelado: Ministério Público Estadual </text:p>
      <text:p text:style-name="P129">Relator(a): <text:span text:style-name="T758">Exmo. Des. </text:span>HENRIQUE JORGE HOLANDA SILVEIRA </text:p>
      <text:p text:style-name="P142">Revisor(a): <text:span text:style-name="T759">Exma. Desa. </text:span>ANDRÉA MENDES BEZERRA DELFINO</text:p>
      <text:p text:style-name="P142"/>
      <text:p text:style-name="P142"/>
      <text:p text:style-name="P198"><text:span text:style-name="T448">RELATORIA: EXMA. DESA. </text:span><text:span text:style-name="T449">A</text:span><text:span text:style-name="T450">N</text:span><text:span text:style-name="T449">DRÉA MENDES BEZERRA DELFINO</text:span></text:p>
      <text:p text:style-name="P197"/>
      <text:p text:style-name="P171"><text:span text:style-name="T701">3.</text:span><text:span text:style-name="T702">22</text:span><text:span text:style-name="T692">- </text:span><text:span text:style-name="T283">Apelação nº </text:span><text:span text:style-name="T693">0271676-76.2023.8.06.0001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Fortaleza/13ª Vara Criminal</text:span></text:p>
      <text:p text:style-name="P171"><text:span text:style-name="T716">Apelante: Caio </text:span><text:span text:style-name="T717">César</text:span><text:span text:style-name="T716"> Rocha Silva</text:span></text:p>
      <text:p text:style-name="P142">Advogada: Taytala Virgínia de Oliveira (OAB: 36521/CE)</text:p>
      <text:p text:style-name="P142">Apelado: Ministério Público Estadual </text:p>
      <text:p text:style-name="P258">Relator(a): Exma. Desa. ANDRÉA MENDES BEZERRA DELFINO</text:p>
      <text:p text:style-name="P308"><text:span text:style-name="T649">Relator(a): Exm</text:span><text:span text:style-name="T650">o. Dr. CID PEIXOTO DO AMARAL NETO </text:span><text:span text:style-name="T651">(</text:span><text:span text:style-name="T650">Juiz de Direito convocado – Portaria </text:span><text:span text:style-name="T652">09/2026) </text:span></text:p>
      <text:p text:style-name="P312"/>
      <text:p text:style-name="P171"><text:span text:style-name="T701">3.</text:span><text:span text:style-name="T702">23</text:span><text:span text:style-name="T692"> - </text:span><text:span text:style-name="T283">Apelação nº </text:span><text:span text:style-name="T693">0271979-56.2024.8.06.0001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Fortaleza/2ª Vara Criminal</text:span></text:p>
      <text:p text:style-name="P142">Apelante: Geilson da Silva Azevedo</text:p>
      <text:p text:style-name="P142">Advogada: Isabel Cristina Oliveira (OAB: 32068/CE)</text:p>
      <text:p text:style-name="P142">Apelado: Ministério Público Estadual </text:p>
      <text:p text:style-name="P258">Relator(a): Exma. Desa. ANDRÉA MENDES BEZERRA DELFINO</text:p>
      <text:p text:style-name="P313">Relator(a): Exm<text:span text:style-name="T494">o. Dr. CID PEIXOTO DO AMARAL NETO (Juiz de Direito convocado – Portaria 09/2026) </text:span></text:p>
      <text:p text:style-name="P314"><text:soft-page-break/></text:p>
      <text:p text:style-name="P171"><text:span text:style-name="T701">3.</text:span><text:span text:style-name="T702">24</text:span><text:span text:style-name="T692"> - </text:span><text:span text:style-name="T283">Apelação nº </text:span><text:span text:style-name="T693">0007976-57.2018.8.06.0043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Barbalha/Vara Única Criminal</text:span><text:span text:style-name="T716"> </text:span></text:p>
      <text:p text:style-name="P142">Apelante: Edson Sabino Dantas (Cabo Sabino)</text:p>
      <text:p text:style-name="P142">Def. Público: Defensoria Pública do Estado do Ceará</text:p>
      <text:p text:style-name="P142">Apelado: Ministério Público Estadual </text:p>
      <text:p text:style-name="P258">Relator(a): Exma. Desa. ANDRÉA MENDES BEZERRA DELFINO</text:p>
      <text:p text:style-name="P313">Relator(a): Exm<text:span text:style-name="T494">o. Dr. CID PEIXOTO DO AMARAL NETO (Juiz de Direito convocado – Portaria 09/2026) </text:span></text:p>
      <text:p text:style-name="P270"/>
      <text:p text:style-name="P171"><text:span text:style-name="T701">3.</text:span><text:span text:style-name="T702">25</text:span><text:span text:style-name="T692"> - </text:span><text:span text:style-name="T283">Apelação nº </text:span><text:span text:style-name="T693">0403096-64.2010.8.06.0001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Fortaleza/9ª Vara Criminal</text:span></text:p>
      <text:p text:style-name="P142">Apelante: Lívio Moreira Lins</text:p>
      <text:p text:style-name="P142">Def. Público: Defensoria Pública do Estado do Ceará</text:p>
      <text:p text:style-name="P142">Apelado: Ministério Público Estadual </text:p>
      <text:p text:style-name="P258">Relator(a): Exma. Desa. ANDRÉA MENDES BEZERRA DELFINO</text:p>
      <text:p text:style-name="P275"><text:span text:style-name="T604">Relator(a): Exm</text:span><text:span text:style-name="T605">o. Dr. CID PEIXOTO DO AMARAL NETO </text:span><text:span text:style-name="T606">(</text:span><text:span text:style-name="T605">Juiz de Direito convocado – Portaria </text:span><text:span text:style-name="T607">09/2026) </text:span></text:p>
      <text:p text:style-name="P328"/>
      <text:p text:style-name="P171"><text:span text:style-name="T701">3.</text:span><text:span text:style-name="T702">26</text:span><text:span text:style-name="T692"> - </text:span><text:span text:style-name="T283">Apelação nº </text:span><text:span text:style-name="T693">0204862-16.2022.8.06.0293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Horizonte/1ª Vara</text:span><text:span text:style-name="T716"> </text:span></text:p>
      <text:p text:style-name="P142">Apelante: Denilson Barbosa da Silva</text:p>
      <text:p text:style-name="P142">Def. Público: Defensoria Pública do Estado do Ceará</text:p>
      <text:p text:style-name="P142">Apelado: Ministério Público Estadual </text:p>
      <text:p text:style-name="P258">Relator(a): Exma. Desa. ANDRÉA MENDES BEZERRA DELFINO</text:p>
      <text:p text:style-name="P275"><text:span text:style-name="T604">Relator(a): Exm</text:span><text:span text:style-name="T605">o. Dr. CID PEIXOTO DO AMARAL NETO </text:span><text:span text:style-name="T606">(</text:span><text:span text:style-name="T605">Juiz de Direito convocado – Portaria </text:span><text:span text:style-name="T607">09/2026) </text:span></text:p>
      <text:p text:style-name="P270"/>
      <text:p text:style-name="P171"><text:span text:style-name="T701">3.</text:span><text:span text:style-name="T705">2</text:span><text:span text:style-name="T702">7</text:span><text:span text:style-name="T692"> - </text:span><text:span text:style-name="T283">Apelação nº </text:span><text:span text:style-name="T693">0104381-53.2019.8.06.0001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Fortaleza/14ª Vara Criminal</text:span></text:p>
      <text:p text:style-name="P142">Apelante: José Rodrigues Ramos</text:p>
      <text:p text:style-name="P142">Advogada: Maria Denise Caetano da Silva (OAB: 49049/CE)</text:p>
      <text:p text:style-name="P142">Apelado: Ministério Público Estadual </text:p>
      <text:p text:style-name="P258">Relator(a): Exma. Desa. ANDRÉA MENDES BEZERRA DELFINO</text:p>
      <text:p text:style-name="P313">Relator(a): Exm<text:span text:style-name="T494">o. Dr. CID PEIXOTO DO AMARAL NETO (Juiz de Direito convocado – Portaria 09/2026) </text:span></text:p>
      <text:p text:style-name="P270"/>
      <text:p text:style-name="P171"><text:span text:style-name="T701">3.</text:span><text:span text:style-name="T705">2</text:span><text:span text:style-name="T702">8</text:span><text:span text:style-name="T692"> - </text:span><text:span text:style-name="T283">Apelação nº </text:span><text:span text:style-name="T693">0200356-30.2025.8.06.0151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Quixadá/Juizado da Violência Doméstica e Familiar Contra a Mulher</text:span><text:span text:style-name="T716"> </text:span></text:p>
      <text:p text:style-name="P142">Apelante: N. L. T.</text:p>
      <text:p text:style-name="P142">Def. Público: Defensoria Pública do Estado do Ceará</text:p>
      <text:p text:style-name="P142">Apelado: Ministério Público Estadual </text:p>
      <text:p text:style-name="P258">Relator(a): Exma. Desa. ANDRÉA MENDES BEZERRA DELFINO</text:p>
      <text:p text:style-name="P310"><text:span text:style-name="T649">Relator(a): Exm</text:span><text:span text:style-name="T650">o. Dr. CID PEIXOTO DO AMARAL NETO </text:span><text:span text:style-name="T651">(</text:span><text:span text:style-name="T650">Juiz de Direito convocado – Portaria </text:span><text:span text:style-name="T652">09/2026) </text:span></text:p>
      <text:p text:style-name="P328"><text:soft-page-break/></text:p>
      <text:list xml:id="list142030740840661" text:continue-numbering="true" text:style-name="L1">
        <text:list-item>
          <text:list>
            <text:list-header>
              <text:p text:style-name="P107"><text:span text:style-name="T760">3</text:span>.<text:span text:style-name="T760">29</text:span> – Apelação nº 0200474-09.2023.8.06.0302</text:p>
            </text:list-header>
          </text:list>
        </text:list-item>
      </text:list>
      <text:p text:style-name="P95">Pauta <text:span text:style-name="T760">01</text:span></text:p>
      <text:p text:style-name="P95">Comarca de Origem: Jucás/Vara Única </text:p>
      <text:p text:style-name="P111">Apelante: F. L. N. </text:p>
      <text:p text:style-name="P111">Advogado: Igor Costa Cavalcante (OAB: 25275/CE)</text:p>
      <text:p text:style-name="P111">Apelado: Ministério Público Estadual</text:p>
      <text:p text:style-name="P260">Relator(a): Exma. Desa. ANDRÉA MENDES BEZERRA DELFINO</text:p>
      <text:p text:style-name="P311"><text:span text:style-name="T649">Relator(a): Exm</text:span><text:span text:style-name="T650">o. Dr. CID PEIXOTO DO AMARAL NETO </text:span><text:span text:style-name="T651">(</text:span><text:span text:style-name="T650">Juiz de Direito convocado – Portaria </text:span><text:span text:style-name="T652">09/2026) </text:span></text:p>
      <text:p text:style-name="P329"/>
      <text:p text:style-name="P95"><text:span text:style-name="T755">3.3</text:span><text:span text:style-name="T753">0</text:span><text:span text:style-name="T752"> – </text:span>Apelação nº 0051223-41.2021.8.06.0154</text:p>
      <text:p text:style-name="P95">Pauta <text:span text:style-name="T760">01</text:span></text:p>
      <text:p text:style-name="P95">Comarca de Origem: Quixeramobim/1ª Vara </text:p>
      <text:p text:style-name="P111">Apelante: S. D. da S. </text:p>
      <text:p text:style-name="P111">Advogados: Márcio Stênio Pimentel Cavalcante (OAB: 54823/CE) e outro</text:p>
      <text:p text:style-name="P111">Apelado: Ministério Público Estadual</text:p>
      <text:p text:style-name="P260">Relator(a): Exma. Desa. ANDRÉA MENDES BEZERRA DELFINO</text:p>
      <text:p text:style-name="P112"><text:span text:style-name="T660">Relator(a): Exm</text:span><text:span text:style-name="T661">o. Dr. CID PEIXOTO DO AMARAL NETO </text:span><text:span text:style-name="T662">(</text:span><text:span text:style-name="T661">Juiz de Direito convocado – Portaria </text:span><text:span text:style-name="T663">09/2026)</text:span></text:p>
      <text:p text:style-name="P113"/>
      <text:p text:style-name="P181"><text:span text:style-name="T191">3.</text:span><text:span text:style-name="T192">31</text:span><text:span text:style-name="T190"> – </text:span><text:span text:style-name="T187">Apelação nº 0000581-16.2005.8.06.0028</text:span></text:p>
      <text:p text:style-name="P95">Pauta </text:p>
      <text:p text:style-name="P96">Comarca de Origem: Acaraú/1ª Vara </text:p>
      <text:p text:style-name="P159">Apelante: Antônio Rufino dos Santos Filho. </text:p>
      <text:p text:style-name="P159">Advogado: João Francisco Carmo (OAB: 5825/CE). </text:p>
      <text:p text:style-name="P159">Apelado: Ministério Público Estadual.</text:p>
      <text:p text:style-name="P177">Relator(a): <text:span text:style-name="T295">Exm</text:span><text:span text:style-name="T299">a</text:span><text:span text:style-name="T295">. Des</text:span><text:span text:style-name="T299">a</text:span><text:span text:style-name="T295">. </text:span>ANDRÉA MENDES BEZERRA DELFINO. </text:p>
      <text:p text:style-name="P157"><text:span text:style-name="T214">Relator(a): Exm</text:span><text:span text:style-name="T215">o. Dr. CID PEIXOTO DO AMARAL NETO </text:span><text:span text:style-name="T216">(</text:span><text:span text:style-name="T215">Juiz de Direito convocado – Portaria </text:span><text:span text:style-name="T217">09/2026) </text:span></text:p>
      <text:p text:style-name="P63"><text:span text:style-name="Fonte_20_parág._20_padrão"><text:span text:style-name="T333"/></text:span></text:p>
      <text:list xml:id="list142031056357245" text:continue-numbering="true" text:style-name="L1">
        <text:list-item>
          <text:list>
            <text:list-header>
              <text:p text:style-name="P114"><text:span text:style-name="T191">3.</text:span><text:span text:style-name="T192">3</text:span><text:span text:style-name="T191">2</text:span><text:span text:style-name="T190"> –</text:span><text:span text:style-name="T187"> Apelação nº 0202496-12.2024.8.06.0300</text:span></text:p>
            </text:list-header>
          </text:list>
        </text:list-item>
      </text:list>
      <text:p text:style-name="P95">Pauta <text:span text:style-name="T761">01</text:span></text:p>
      <text:p text:style-name="P96">Comarca de Origem: Fortaleza/Vara de Delitos de Organizações Criminosas</text:p>
      <text:p text:style-name="P159">Apelante: Fabrício Mendes de Moraes. </text:p>
      <text:p text:style-name="P159">Advogado: Marcos Pereira Sousa (OAB: 33276/CE). </text:p>
      <text:p text:style-name="P159">Advogado: Alberto Lucas Nogueira Lima (OAB: 40640/CE).</text:p>
      <text:p text:style-name="P159">Apelado: Ministério Público Estadual. </text:p>
      <text:p text:style-name="P177">Relator(a):<text:span text:style-name="T295"> Exm</text:span><text:span text:style-name="T299">a</text:span><text:span text:style-name="T295">. Des</text:span><text:span text:style-name="T299">a</text:span><text:span text:style-name="T295">. </text:span>ANDRÉA MENDES BEZERRA DELFINO. </text:p>
      <text:p text:style-name="P36"><text:span text:style-name="T317">Relator(a): Exm</text:span><text:span text:style-name="T318">o. Dr. CID PEIXOTO DO AMARAL NETO </text:span><text:span text:style-name="T319">(</text:span><text:span text:style-name="T318">Juiz de Direito convocado – Portaria </text:span><text:span text:style-name="T320">09/2026)</text:span></text:p>
      <text:p text:style-name="P52"><text:span text:style-name="Fonte_20_parág._20_padrão"><text:span text:style-name="T82"/></text:span></text:p>
      <text:list xml:id="list142029983413059" text:continue-numbering="true" text:style-name="L1">
        <text:list-item>
          <text:list>
            <text:list-header>
              <text:p text:style-name="P114"><text:span text:style-name="T773">3.</text:span><text:span text:style-name="T774">33</text:span><text:span text:style-name="T775"> – </text:span><text:span text:style-name="T187">Apelação nº 0200837-22.2025.8.06.0303</text:span></text:p>
            </text:list-header>
          </text:list>
        </text:list-item>
      </text:list>
      <text:p text:style-name="P95">Pauta <text:span text:style-name="T761">01</text:span></text:p>
      <text:p text:style-name="P96">Comarca de Origem: Quixeramobim/1ª Vara</text:p>
      <text:p text:style-name="P159">Apelante: Paloma Cristina Lucas da Silva. </text:p>
      <text:p text:style-name="P159">Def. Público: Defensoria Pública do Estado do Ceará. </text:p>
      <text:p text:style-name="P159">Apelante: Antônio Sérgio de Oliveira Holanda. </text:p>
      <text:p text:style-name="P159">Advogado: Francisco Eduardo Cavalcante de Matos (OAB: 34144/CE). </text:p>
      <text:p text:style-name="P159">Apelado: Ministério Público Estadual. </text:p>
      <text:p text:style-name="P177"><text:soft-page-break/>Relator(a): <text:span text:style-name="T295">Exm</text:span><text:span text:style-name="T299">a</text:span><text:span text:style-name="T295">. Des</text:span><text:span text:style-name="T299">a</text:span><text:span text:style-name="T295">. </text:span>ANDRÉA MENDES BEZERRA DELFINO. </text:p>
      <text:p text:style-name="P36"><text:span text:style-name="T317">Relator(a): Exm</text:span><text:span text:style-name="T318">o. Dr. CID PEIXOTO DO AMARAL NETO </text:span><text:span text:style-name="T319">(</text:span><text:span text:style-name="T318">Juiz de Direito convocado – Portaria </text:span><text:span text:style-name="T320">09/2026)</text:span></text:p>
      <text:p text:style-name="P132"><text:span text:style-name="Fonte_20_parág._20_padrão"><text:span text:style-name="T82"/></text:span></text:p>
      <text:list xml:id="list142030181705967" text:continue-numbering="true" text:style-name="L1">
        <text:list-item>
          <text:list>
            <text:list-header>
              <text:p text:style-name="P108"><text:span text:style-name="T755">3.</text:span><text:span text:style-name="T753">34</text:span><text:span text:style-name="T752"> –</text:span> Apelação nº 0201566-24.2022.8.06.0151 </text:p>
            </text:list-header>
          </text:list>
        </text:list-item>
      </text:list>
      <text:p text:style-name="P95">Pauta <text:span text:style-name="T780">01</text:span></text:p>
      <text:p text:style-name="P97">Comarca de Origem: Quixadá/1ª Vara Criminal</text:p>
      <text:p text:style-name="P160">Apelante: Ruan Lesley Alves Camurça. </text:p>
      <text:p text:style-name="P170">Advogado: Márcio Borges de Araújo (OAB: 18920/CE).</text:p>
      <text:p text:style-name="P160">Apelante: Francisca Elizângela Queiroz Lopes. </text:p>
      <text:p text:style-name="P161">Advogado: Renato Lino de Sousa Neto (OAB: 37555/CE). </text:p>
      <text:p text:style-name="P161">Advogado: João Alves de Queiroz Neto (OAB: 54585/CE). </text:p>
      <text:p text:style-name="P160">Apelante: Sebastião Andrade dos Reis Filho. </text:p>
      <text:p text:style-name="P160">Def. Público: Defensoria Pública do Estado do Ceará. </text:p>
      <text:p text:style-name="P160">Apelado: Ministério Público Estadual. </text:p>
      <text:p text:style-name="P177">Relator(a):<text:span text:style-name="T295"> Exm</text:span><text:span text:style-name="T299">a</text:span><text:span text:style-name="T295">. Des</text:span><text:span text:style-name="T299">a</text:span><text:span text:style-name="T295">. </text:span>ANDRÉA MENDES BEZERRA DELFINO. </text:p>
      <text:p text:style-name="P157"><text:span text:style-name="T214">Relator(a): Exm</text:span><text:span text:style-name="T215">o. Dr. CID PEIXOTO DO AMARAL NETO </text:span><text:span text:style-name="T216">(</text:span><text:span text:style-name="T215">Juiz de Direito convocado – Portaria </text:span><text:span text:style-name="T217">09/2026) </text:span></text:p>
      <text:p text:style-name="P37"><text:span text:style-name="Fonte_20_parág._20_padrão"><text:span text:style-name="T120"/></text:span></text:p>
      <text:list xml:id="list142030449126282" text:continue-numbering="true" text:style-name="L1">
        <text:list-item>
          <text:list>
            <text:list-header>
              <text:p text:style-name="P114"><text:span text:style-name="T191">3.</text:span><text:span text:style-name="T192">35</text:span><text:span text:style-name="T190"> – </text:span><text:span text:style-name="T187">Apelação nº 0211976-04.2025.8.06.0001</text:span></text:p>
            </text:list-header>
          </text:list>
        </text:list-item>
      </text:list>
      <text:p text:style-name="P95">Pauta <text:span text:style-name="T781">01</text:span></text:p>
      <text:p text:style-name="P98">Comarca de Origem: Fortaleza/9ª Vara Criminal</text:p>
      <text:p text:style-name="P162">Apelante: Victor Gabriel Oliveira dos Santos. </text:p>
      <text:p text:style-name="P162">Def. Público: Defensoria Pública do Estado do Ceará. </text:p>
      <text:p text:style-name="P162">Apelado: Ministério Público Estadual. </text:p>
      <text:p text:style-name="P177">Relator(a): <text:span text:style-name="T295">Exm</text:span><text:span text:style-name="T299">a</text:span><text:span text:style-name="T295">. Des</text:span><text:span text:style-name="T299">a</text:span><text:span text:style-name="T295">. </text:span>ANDRÉA MENDES BEZERRA DELFINO. </text:p>
      <text:p text:style-name="P157"><text:span text:style-name="T214">Relator(a): Exm</text:span><text:span text:style-name="T215">o. Dr. CID PEIXOTO DO AMARAL NETO </text:span><text:span text:style-name="T216">(</text:span><text:span text:style-name="T215">Juiz de Direito convocado – Portaria </text:span><text:span text:style-name="T217">09/2026) </text:span></text:p>
      <text:p text:style-name="P36"><text:span text:style-name="Fonte_20_parág._20_padrão"><text:span text:style-name="T82"/></text:span></text:p>
      <text:list xml:id="list142031066180181" text:continue-numbering="true" text:style-name="L1">
        <text:list-item>
          <text:list>
            <text:list-header>
              <text:p text:style-name="P107"><text:span text:style-name="T755">3.</text:span><text:span text:style-name="T753">36</text:span><text:span text:style-name="T752"> –</text:span> Apelação nº 0203164-63.2022.8.06.0296</text:p>
            </text:list-header>
          </text:list>
        </text:list-item>
      </text:list>
      <text:p text:style-name="P95">Pauta <text:span text:style-name="T782">01</text:span></text:p>
      <text:p text:style-name="P99">Comarca de Origem: Fortaleza/13ª Vara Criminal.</text:p>
      <text:p text:style-name="P163">Apelante: Francisco Ubiratan Carvalho da Silva. </text:p>
      <text:p text:style-name="P163">Def. Público: Defensoria Pública do Estado do Ceará. </text:p>
      <text:p text:style-name="P163">Apelado: Ministério Público Estadual. </text:p>
      <text:p text:style-name="P178">Relator(a): <text:span text:style-name="T295">Exm</text:span><text:span text:style-name="T299">a</text:span><text:span text:style-name="T295">. Des</text:span><text:span text:style-name="T299">a</text:span><text:span text:style-name="T295">. </text:span>ANDRÉA MENDES BEZERRA DELFINO. </text:p>
      <text:p text:style-name="P36"><text:span text:style-name="Fonte_20_parág._20_padrão"><text:span text:style-name="T371">Relator(a): Exm</text:span></text:span><text:span text:style-name="Fonte_20_parág._20_padrão"><text:span text:style-name="T372">o. Dr. CID PEIXOTO DO AMARAL NETO </text:span></text:span><text:span text:style-name="Fonte_20_parág._20_padrão"><text:span text:style-name="T373">(</text:span></text:span><text:span text:style-name="Fonte_20_parág._20_padrão"><text:span text:style-name="T372">Juiz de Direito convocado – Portaria </text:span></text:span><text:span text:style-name="Fonte_20_parág._20_padrão"><text:span text:style-name="T374">09/2026) </text:span></text:span></text:p>
      <text:p text:style-name="P36"><text:span text:style-name="Fonte_20_parág._20_padrão"><text:span text:style-name="T82"/></text:span></text:p>
      <text:list xml:id="list142031184595025" text:continue-numbering="true" text:style-name="L1">
        <text:list-item>
          <text:list>
            <text:list-header>
              <text:p text:style-name="P107"><text:span text:style-name="T755">3.3</text:span><text:span text:style-name="T753">7</text:span><text:span text:style-name="T752"> – A</text:span>pelação nº 0202126-64.2023.8.06.0301</text:p>
            </text:list-header>
          </text:list>
        </text:list-item>
      </text:list>
      <text:p text:style-name="P95">Pauta <text:span text:style-name="T783">01</text:span></text:p>
      <text:p text:style-name="P100">Comarca de Origem: Barbalha/Vara Única Criminal </text:p>
      <text:p text:style-name="P164">Apelante: Anderson Ivan Pereira da Silva. </text:p>
      <text:p text:style-name="P164">Def. Público: Defensoria Pública do Estado do Ceará. </text:p>
      <text:p text:style-name="P164">Apelado: Ministério Público Estadual. </text:p>
      <text:p text:style-name="P179">Relator(a): <text:span text:style-name="T295">Exm</text:span><text:span text:style-name="T299">a</text:span><text:span text:style-name="T295">. Des</text:span><text:span text:style-name="T299">a</text:span><text:span text:style-name="T295">. </text:span>ANDRÉA MENDES BEZERRA DELFINO. </text:p>
      <text:p text:style-name="P36"><text:span text:style-name="Fonte_20_parág._20_padrão"><text:span text:style-name="T371">Relator(a): Exm</text:span></text:span><text:span text:style-name="Fonte_20_parág._20_padrão"><text:span text:style-name="T372">o. Dr. CID PEIXOTO DO AMARAL NETO </text:span></text:span><text:span text:style-name="Fonte_20_parág._20_padrão"><text:span text:style-name="T373">(</text:span></text:span><text:span text:style-name="Fonte_20_parág._20_padrão"><text:span text:style-name="T372">Juiz de Direito convocado – Portaria </text:span></text:span><text:span text:style-name="Fonte_20_parág._20_padrão"><text:span text:style-name="T374">09/2026) </text:span></text:span></text:p>
      <text:p text:style-name="P52"><text:span text:style-name="Fonte_20_parág._20_padrão"><text:span text:style-name="T82"/></text:span></text:p>
      <text:p text:style-name="P52"><text:span text:style-name="Fonte_20_parág._20_padrão"><text:span text:style-name="T82"/></text:span></text:p>
      <text:p text:style-name="P173"><text:soft-page-break/><text:span text:style-name="T701">3.</text:span><text:span text:style-name="T706">3</text:span><text:span text:style-name="T702">8</text:span><text:span text:style-name="T692"> - </text:span><text:span text:style-name="T283">Apelação nº </text:span><text:span text:style-name="T693">0201633-56.2024.8.06.0300</text:span><text:span text:style-name="T716"> </text:span></text:p>
      <text:p text:style-name="P3">Pauta <text:span text:style-name="T751">01</text:span></text:p>
      <text:p text:style-name="P173"><text:span text:style-name="T283">Comarca de Origem: </text:span><text:span text:style-name="T694">Horizonte/1ª Vara</text:span><text:span text:style-name="T716"> </text:span></text:p>
      <text:p text:style-name="P144">Apelante: Daniell Silva Pereira</text:p>
      <text:p text:style-name="P57"><text:span text:style-name="Fonte_20_parág._20_padrão"><text:span text:style-name="T381">Def. Público: Defensoria Pública do Estado do Ceará. </text:span></text:span></text:p>
      <text:p text:style-name="P144">Apelado: Ministério Público Estadual </text:p>
      <text:p text:style-name="P3"><text:span text:style-name="Fonte_20_parág._20_padrão"><text:span text:style-name="T913">Relator(a): Exma. Desa. ANDRÉA MENDES BEZERRA DELFINO</text:span></text:span></text:p>
      <text:p text:style-name="P189"/>
      <text:p text:style-name="P171"><text:span text:style-name="T701">3.</text:span><text:span text:style-name="T706">3</text:span><text:span text:style-name="T702">9</text:span><text:span text:style-name="T692"> - </text:span><text:span text:style-name="T283">Apelação nº </text:span><text:span text:style-name="T693">0205646-46.2023.8.06.0167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Sobral/Juizado da Violência Doméstica e Familiar Contra a Mulher</text:span></text:p>
      <text:p text:style-name="P142">Apelante: M. A. S.</text:p>
      <text:p text:style-name="P142">Def. Público: Defensoria Pública do Estado do Ceará</text:p>
      <text:p text:style-name="P142">Apelado: Ministério Público Estadual</text:p>
      <text:p text:style-name="P258">Relator(a): Exma. Desa. ANDRÉA MENDES BEZERRA DELFINO</text:p>
      <text:p text:style-name="P258"/>
      <text:p text:style-name="P116"><text:span text:style-name="T193">3.</text:span><text:span text:style-name="T192">40</text:span><text:span text:style-name="T190"> –</text:span><text:span text:style-name="T187"> Apelação nº 0293169-46.2022.8.06.0001</text:span></text:p>
      <text:p text:style-name="P101">Pauta <text:span text:style-name="T784">01</text:span></text:p>
      <text:p text:style-name="P102">Comarca de Origem: Fortaleza/7ª Vara Criminal</text:p>
      <text:p text:style-name="P165">Apelante: Messias Damasceno dos Santos. </text:p>
      <text:p text:style-name="P165">Advogado: Francisco Roberto Castelo Branco Pereira Filho (OAB: 38829/CE). </text:p>
      <text:p text:style-name="P165">Apelado: Ministério Público Estadual. </text:p>
      <text:p text:style-name="P139">Relator(a): Exma. Desa. ANDRÉA MENDES BEZERRA DELFINO</text:p>
      <text:p text:style-name="P316"><text:span text:style-name="Fonte_20_parág._20_padrão"><text:span text:style-name="T82"/></text:span></text:p>
      <text:list xml:id="list142030925263283" text:continue-numbering="true" text:style-name="L1">
        <text:list-item>
          <text:list>
            <text:list-header>
              <text:p text:style-name="P109"><text:span text:style-name="T756">3.</text:span><text:span text:style-name="T753">41</text:span><text:span text:style-name="T752"> –</text:span> Apelação nº 0230633-67.2020.8.06.0001</text:p>
            </text:list-header>
          </text:list>
        </text:list-item>
      </text:list>
      <text:p text:style-name="P103">Pauta <text:span text:style-name="T784">01</text:span></text:p>
      <text:p text:style-name="P104">Comarca de Origem: Fortaleza/2ª Vara Criminal.</text:p>
      <text:p text:style-name="P166">Apelante: Tatiane Souza Tavares Sarmento de Meneses. </text:p>
      <text:p text:style-name="P166">Advogada: <text:span text:style-name="T785">Júlia</text:span> Guedes Jales de Carvalho (OAB: 26988/CE). </text:p>
      <text:p text:style-name="P166">Apelado: Júlio Sarmento de Meneses Júnior. </text:p>
      <text:p text:style-name="P166">Advogado: Haroldo Gutemberg Urbano Benevides (OAB: 28242/CE). </text:p>
      <text:p text:style-name="P38"><text:span text:style-name="Fonte_20_parág._20_padrão"><text:span text:style-name="T382">Relator(a): Exma. Desa. ANDRÉA MENDES BEZERRA DELFINO</text:span></text:span></text:p>
      <text:p text:style-name="P64"><text:span text:style-name="Fonte_20_parág._20_padrão"><text:span text:style-name="T121"/></text:span></text:p>
      <text:list xml:id="list142030531944303" text:continue-numbering="true" text:style-name="L1">
        <text:list-item>
          <text:list>
            <text:list-header>
              <text:p text:style-name="P115"><text:span text:style-name="T194">3.</text:span><text:span text:style-name="T192">42</text:span><text:span text:style-name="T190"> </text:span><text:span text:style-name="T187">– Apelação nº 0203563-67.2023.8.06.0293</text:span></text:p>
              <text:p text:style-name="P117">Pauta 01</text:p>
            </text:list-header>
          </text:list>
        </text:list-item>
      </text:list>
      <text:p text:style-name="P105">Comarca de Origem: Iguatu/1ª Vara Criminal</text:p>
      <text:p text:style-name="P145">Apelante: Ministério Público Estadual. </text:p>
      <text:p text:style-name="P145">Apelada: Crislayne Soares Bezerra. </text:p>
      <text:p text:style-name="P145">Advogada: Brenda Maria Lopes de Souza (OAB: 52614/CE). </text:p>
      <text:p text:style-name="P39"><text:span text:style-name="Fonte_20_parág._20_padrão"><text:span text:style-name="T382">Relator(a): Exma. Desa. ANDRÉA MENDES BEZERRA DELFINO</text:span></text:span></text:p>
      <text:p text:style-name="P39"><text:span text:style-name="Fonte_20_parág._20_padrão"><text:span text:style-name="T382"/></text:span></text:p>
      <text:p text:style-name="P53"><text:span text:style-name="Fonte_20_parág._20_padrão"><text:span text:style-name="T384">3.</text:span></text:span><text:span text:style-name="Fonte_20_parág._20_padrão"><text:span text:style-name="T385">43</text:span></text:span><text:span text:style-name="Fonte_20_parág._20_padrão"><text:span text:style-name="T384"> - Recurso em Sentido Estrito nº 0207554-59.2020.8.06.0001</text:span></text:span><text:span text:style-name="Fonte_20_parág._20_padrão"><text:span text:style-name="T386"> </text:span></text:span></text:p>
      <text:list xml:id="list142030402305314" text:continue-numbering="true" text:style-name="L1">
        <text:list-item>
          <text:list>
            <text:list-header>
              <text:p text:style-name="P118">Pauta 01</text:p>
            </text:list-header>
          </text:list>
        </text:list-item>
      </text:list>
      <text:p text:style-name="P61"><text:span text:style-name="Fonte_20_parág._20_padrão"><text:span text:style-name="T1">Comarca de Origem: Fortaleza/2ª Vara do J</text:span></text:span><text:span text:style-name="Fonte_20_parág._20_padrão"><text:span text:style-name="T933">ú</text:span></text:span><text:span text:style-name="Fonte_20_parág._20_padrão"><text:span text:style-name="T1">ri.</text:span></text:span></text:p>
      <text:p text:style-name="P40"><text:span text:style-name="Fonte_20_parág._20_padrão"><text:span text:style-name="T1">Recorrente: Francisco Darlison de Oliveira. </text:span></text:span></text:p>
      <text:p text:style-name="P40"><text:span text:style-name="Fonte_20_parág._20_padrão"><text:span text:style-name="T1">Recorrente: Samuel Carlos Rodrigues Caúla. </text:span></text:span></text:p>
      <text:p text:style-name="P40"><text:span text:style-name="Fonte_20_parág._20_padrão"><text:span text:style-name="T1">Def. Público: Defensoria Pública do Estado do Ceará. </text:span></text:span></text:p>
      <text:p text:style-name="P40"><text:span text:style-name="Fonte_20_parág._20_padrão"><text:span text:style-name="T1">Recorrente: Paulo Sérgio Silva. </text:span></text:span></text:p>
      <text:p text:style-name="P40"><text:span text:style-name="Fonte_20_parág._20_padrão"><text:span text:style-name="T1">Advogada: Roberta Studart Guimarães (OAB: 20223/CE). </text:span></text:span></text:p>
      <text:p text:style-name="P40"><text:span text:style-name="Fonte_20_parág._20_padrão"><text:span text:style-name="T1">Recorrido: Ministério Público Estadual. Ministério </text:span></text:span></text:p>
      <text:p text:style-name="P40"><text:soft-page-break/><text:span text:style-name="Fonte_20_parág._20_padrão"><text:span text:style-name="T934">Relator(a): Exma. Desa. ANDRÉA MENDES BEZERRA DELFINO</text:span></text:span></text:p>
      <text:p text:style-name="P40"><text:span text:style-name="Fonte_20_parág._20_padrão"><text:span text:style-name="T851"/></text:span></text:p>
      <text:p text:style-name="P153"><text:span text:style-name="T615">3.</text:span><text:span text:style-name="T616">44</text:span><text:span text:style-name="T615"> - </text:span><text:span text:style-name="T787"><text:s/></text:span><text:span text:style-name="T617">Recurso em Sentido Estrito nº 0021652-96.2021.8.06.0001</text:span></text:p>
      <text:p text:style-name="P262">Pauta <text:span text:style-name="T751">01</text:span></text:p>
      <text:p text:style-name="P40"><text:span text:style-name="T314">Comarca de Origem: </text:span><text:span text:style-name="T283">Fortaleza/Vara de Delitos de Organizações Criminosas.</text:span></text:p>
      <text:p text:style-name="P167">Recorrente: Ministério Público Estadual. Ministério </text:p>
      <text:p text:style-name="P167">Recorrido: Jasse Rhusseau Costa Fernandes. </text:p>
      <text:p text:style-name="P167">Advogado: Taian Lima Silva (OAB: 40544/CE). </text:p>
      <text:p text:style-name="P167">Recorrida: Joyce Nogueira da Silva. </text:p>
      <text:p text:style-name="P167">Advogada: Sâmya Nogueira da Silva (OAB: 46788/CE). </text:p>
      <text:p text:style-name="P167">Advogada: Mércia do Nascimento Vitor (OAB: 46844/CE). </text:p>
      <text:p text:style-name="P167">Recorrido: Gilberto Pinheiro do Nascimento. </text:p>
      <text:p text:style-name="P167">Recorrido: Lucas da Silva Martins. </text:p>
      <text:p text:style-name="P167">Recorrido: João Alan Silva Severo. </text:p>
      <text:p text:style-name="P167">Recorrida: Elizabely Patrício Barboza. </text:p>
      <text:p text:style-name="P167">Recorrido: Antônio Geovane de Sousa Farias. </text:p>
      <text:p text:style-name="P167">Recorrido: Fernando Menezes Lima. </text:p>
      <text:p text:style-name="P167">Recorrido: Bruno Araújo da Silva. </text:p>
      <text:p text:style-name="P167">Recorrido: Marcelo Carneiro de Araújo. </text:p>
      <text:p text:style-name="P167">Recorrido: Luís Siqueira do Nascimento. </text:p>
      <text:p text:style-name="P167">Advogado: José Lourinho Coelho Neto (OAB: 36559/CE). </text:p>
      <text:p text:style-name="P167">Advogado: Devgi Bruno de Sousa Teixeira (OAB: 28804/CE). </text:p>
      <text:p text:style-name="P167">Recorrido: Benedito Rogério Camelo da Silva. </text:p>
      <text:p text:style-name="P167">Advogado: Sandoval Francisco dos Santos (OAB: 19207/CE). </text:p>
      <text:p text:style-name="P167">Recorrido: Francisco Renan da Silva dos Santos. </text:p>
      <text:p text:style-name="P167">Advogado: Diego Alves Franco Soares (OAB: 42901/CE). </text:p>
      <text:p text:style-name="P167">Advogado: Marcelo de Queiroz Porfírio (OAB: 43259/CE). </text:p>
      <text:p text:style-name="P167">Recorrido: José Cândido Pereira de Oliveira. </text:p>
      <text:p text:style-name="P167">Recorrido: Antônio Deleon da Silva Batista. </text:p>
      <text:p text:style-name="P167">Advogado: Artur Rodrigues Lourenço (OAB: 35633/CE). </text:p>
      <text:p text:style-name="P167">Advogada: Beathriz Rodrigues Lourenço (OAB: 45718/CE). </text:p>
      <text:p text:style-name="P167">Recorrido: José Erculano Bento da Silva. </text:p>
      <text:p text:style-name="P167">Advogado: João Alves Taveira Filho (OAB: 37776/CE). </text:p>
      <text:p text:style-name="P167">Recorrido: Antônio Ronis Vieira Barros. </text:p>
      <text:p text:style-name="P167">Recorrido: Claudemir Lima de Souza. </text:p>
      <text:p text:style-name="P167">Recorrida: Francisca Elionete de Sousa de Melo. </text:p>
      <text:p text:style-name="P167">Recorrida: Rayana Clarice Mourão Carlos. </text:p>
      <text:p text:style-name="P167">Recorrida: Maria Soraia Figueredo Sá. </text:p>
      <text:p text:style-name="P167">Recorrido: Victor Elói da Silva. </text:p>
      <text:p text:style-name="P167">Recorrido: Rivair Leitão do Nascimento. </text:p>
      <text:p text:style-name="P167">Recorrida: Bruna de Oliveira Alves. </text:p>
      <text:p text:style-name="P167">Advogado: Rômulo de Oliveira Coelho (OAB: 19315/CE). </text:p>
      <text:p text:style-name="P167">Recorrida: Juliana de Sousa Barbosa. </text:p>
      <text:p text:style-name="P167">Recorrido: Paulo Sérgio Ferreira da Silva e outro. </text:p>
      <text:p text:style-name="P167">Def. Público: Defensoria Pública do Estado do Ceará. </text:p>
      <text:p text:style-name="P167">Recorrida: Maria Creusa Teixeira de Lima. </text:p>
      <text:p text:style-name="P167">Advogado: Jader Aldrin Evangelista Marques (OAB: 35685/CE). </text:p>
      <text:p text:style-name="P167">Recorrido: Antônio Higor Costa Bernardo. </text:p>
      <text:p text:style-name="P167">Recorrido: Francisco Cleilton Sousa do Nascimento. </text:p>
      <text:p text:style-name="P167">Recorrida: Ana Paula Alves Pereira. </text:p>
      <text:p text:style-name="P167"><text:soft-page-break/>Recorrido: Antônio Israel de Araújo Galdino. </text:p>
      <text:p text:style-name="P167">Recorrido: Antônio Rafael Marcelino de Almeida. </text:p>
      <text:p text:style-name="P167">Recorrido: Antônio Régis da Silva Câmara. </text:p>
      <text:p text:style-name="P167">Recorrido: Antonione de Oliveira Borges.</text:p>
      <text:p text:style-name="P167">Recorrida: Bianca da Silva Oliveira. </text:p>
      <text:p text:style-name="P167">Recorrido: Carlos Augusto Pereira Teles. </text:p>
      <text:p text:style-name="P167">Recorrida: Emanuelle Ferreira dos Santos. </text:p>
      <text:p text:style-name="P167">Recorrido: Felipe Alves Ferreira.</text:p>
      <text:p text:style-name="P167">Recorrido: Francisco Edyvan da Silva de Queiroz. </text:p>
      <text:p text:style-name="P167">Recorrido: Francisco Marlus Lopes Correia. </text:p>
      <text:p text:style-name="P167">Recorrido: João Hélio Moreira da Silva Júnior. </text:p>
      <text:p text:style-name="P167">Recorrido: Kaio Ian Viana da Silva. </text:p>
      <text:p text:style-name="P167">Recorrido: Lucas Martins Batista. </text:p>
      <text:p text:style-name="P167">Recorrida: Maria de Fátima Pereira de Holanda. </text:p>
      <text:p text:style-name="P167">Recorrida: Maria Monalisa Alves de Oliveira. </text:p>
      <text:p text:style-name="P167">Recorrida: Maria Tallia de Sousa Nobre. </text:p>
      <text:p text:style-name="P167">Recorrido: Natanael Lima Jardim.</text:p>
      <text:p text:style-name="P167">Recorrido: Ramon Ravely Medeiros dos Santos. </text:p>
      <text:p text:style-name="P168">Recorrido: Renildo da Silva Pinto. </text:p>
      <text:p text:style-name="P168">Recorrido: Thiago da Silva Rodrigues. </text:p>
      <text:p text:style-name="P168">Recorrido: Danilo Soares da Silva. </text:p>
      <text:p text:style-name="P168">Recorrido: Rômulo Sérgio Farias de Oliveira. </text:p>
      <text:p text:style-name="P168">Recorrido: Raveli Rodrigues de Souza Franco. </text:p>
      <text:p text:style-name="P168">Recorrido: Francisco Anderson da Silva Gomes.</text:p>
      <text:p text:style-name="P168">Recorrido: Rodrigo Temóteo da Silva. </text:p>
      <text:p text:style-name="P168">Recorrida: Regiane Lira do Nascimento. </text:p>
      <text:p text:style-name="P168">Recorrido: Albequi Silva dos Santos. </text:p>
      <text:p text:style-name="P169">Recorrida: Cristiane de Sousa Silva. </text:p>
      <text:p text:style-name="P169">Recorrido: Daniel da Fonseca Santos. </text:p>
      <text:p text:style-name="P169">Recorrido: Francisco Jackson de Araújo Sales. </text:p>
      <text:p text:style-name="P169">Recorrida: Roberta Maria Batista França. </text:p>
      <text:p text:style-name="P169">Recorrido: Francisco Joilson Ferreira de Barros. </text:p>
      <text:p text:style-name="P169">Recorrido: Benedito Rogério Camelo da Silva Júnior. </text:p>
      <text:p text:style-name="P169">Recorrido: Pedro Paulo do Nascimento Cunha.</text:p>
      <text:p text:style-name="P169">Recorrido: Francisco Alex Aprígio de Souza. </text:p>
      <text:p text:style-name="P169">Recorrido: Francisco Hugo Costa Bernardo.</text:p>
      <text:p text:style-name="P169">Recorrido: Rodrigo de Oliveira Sousa. </text:p>
      <text:p text:style-name="P169">Recorrido: Janiele Chaves de Oliveira. </text:p>
      <text:p text:style-name="P169">Recorrido: Bruno Aragão Barros. </text:p>
      <text:p text:style-name="P169">Recorrido: Francisco Justino de Sousa Filho. </text:p>
      <text:p text:style-name="P169">Recorrido: Michel Renne Oliveira Fernandes. </text:p>
      <text:p text:style-name="P169">Recorrido: Antônio Mauri Gomes dos Santos Filho. </text:p>
      <text:p text:style-name="P169">Recorrido: Antônio Bruno Romão da Silva. </text:p>
      <text:p text:style-name="P169">Recorrido: Antônio Arnaldo Gomes Batista.</text:p>
      <text:p text:style-name="P169">Recorrida: Vanessa de Oliveira Borges. </text:p>
      <text:p text:style-name="P169">Advogado: Rodrigo Barbosa da Silva (OAB: 41746/CE).</text:p>
      <text:p text:style-name="P263">Relator(a): Exma. Desa. ANDRÉA MENDES BEZERRA DELFINO</text:p>
      <text:p text:style-name="P263"/>
      <text:p text:style-name="P263"/>
      <text:p text:style-name="P317"><text:span text:style-name="Fonte_20_parág._20_padrão"><text:span text:style-name="T29"/></text:span></text:p>
      <text:p text:style-name="P54"><text:soft-page-break/><text:span text:style-name="Fonte_20_parág._20_padrão"><text:span text:style-name="T908">3.</text:span></text:span><text:span text:style-name="Fonte_20_parág._20_padrão"><text:span text:style-name="T909">45</text:span></text:span><text:span text:style-name="Fonte_20_parág._20_padrão"><text:span text:style-name="T915"> - <text:s/></text:span></text:span><text:span text:style-name="Fonte_20_parág._20_padrão"><text:span text:style-name="T910">Recurso em Sentido Estrito nº 0021252-84.2018.8.06.0099</text:span></text:span></text:p>
      <text:p text:style-name="P263">Pauta <text:span text:style-name="T751">01</text:span></text:p>
      <text:p text:style-name="P154">Comarca de Origem: Itaitinga/1ª Vara</text:p>
      <text:p text:style-name="P148">Recorrente: Marcos Aurélio Teixeira dos Santos. </text:p>
      <text:p text:style-name="P148">Advogado: Cícero Cézar Quezado Fernandes (OAB: 9947/CE). </text:p>
      <text:p text:style-name="P148">Recorrido: Ministério Público Estadual. </text:p>
      <text:p text:style-name="P137">Relator(a): Exma. Desa. ANDRÉA MENDES BEZERRA DELFINO</text:p>
      <text:p text:style-name="P138"/>
      <text:p text:style-name="P188"><text:span text:style-name="Fonte_20_parág._20_padrão"><text:span text:style-name="T481"/></text:span></text:p>
      <text:p text:style-name="P188"><text:span text:style-name="Fonte_20_parág._20_padrão"><text:span text:style-name="T483">RELATORIA: EXMO. </text:span></text:span><text:span text:style-name="Fonte_20_parág._20_padrão"><text:span text:style-name="T484">DR. CID PEIXOTO DO AMARAL NETO – JUIZ DE DIREITO CONVOCADO – PORTARIA </text:span></text:span><text:span text:style-name="Fonte_20_parág._20_padrão"><text:span text:style-name="T485">09/</text:span></text:span><text:span text:style-name="Fonte_20_parág._20_padrão"><text:span text:style-name="T484">202</text:span></text:span><text:span text:style-name="Fonte_20_parág._20_padrão"><text:span text:style-name="T485">6</text:span></text:span></text:p>
      <text:p text:style-name="P154"/>
      <text:p text:style-name="P41"><text:span text:style-name="T701">3.</text:span><text:span text:style-name="T702">46</text:span><text:span text:style-name="T692"> - </text:span><text:span text:style-name="T283">Recurso em Sentido Estrito nº </text:span><text:span text:style-name="T693">0278806-54.2022.8.06.0001</text:span></text:p>
      <text:p text:style-name="P264">Pauta <text:span text:style-name="T751">01</text:span></text:p>
      <text:p text:style-name="P41"><text:span text:style-name="T283">Comarca de Origem: </text:span><text:span text:style-name="T694">Fortaleza/2ª Vara de Delitos Tráfico e Uso Subst. Entorpecen</text:span><text:span text:style-name="T704">tes</text:span><text:span text:style-name="T716"> Recorrente: Ministério Público Estadual </text:span></text:p>
      <text:p text:style-name="P41"><text:span text:style-name="T716">Recorrido: Cristian Gabriel </text:span><text:span text:style-name="T717">Araújo</text:span><text:span text:style-name="T716"> de Sousa</text:span></text:p>
      <text:p text:style-name="P146">Def. Público: Defensoria Pública do Estado do Ceará</text:p>
      <text:p text:style-name="P9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330"/>
      <text:p text:style-name="P41"><text:span text:style-name="T707">3.4</text:span><text:span text:style-name="T702">7</text:span><text:span text:style-name="T692"> - </text:span><text:span text:style-name="T283">Apelação nº </text:span><text:span text:style-name="T693">0219446-23.2024.8.06.0001</text:span><text:span text:style-name="T716"> </text:span></text:p>
      <text:p text:style-name="P264">Pauta <text:span text:style-name="T751">01</text:span></text:p>
      <text:p text:style-name="P41"><text:span text:style-name="T283">Comarca de Origem: </text:span><text:span text:style-name="T694">Fortaleza/3ª Vara de Delitos de Tráfico de Drogas</text:span></text:p>
      <text:p text:style-name="P146"><text:s/>Apelante: Pedro Lucas Gomes de Oliveira</text:p>
      <text:p text:style-name="P146">Def. Público: Defensoria Pública do Estado do Ceará</text:p>
      <text:p text:style-name="P146">Apelado: Ministério Público Estadual </text:p>
      <text:p text:style-name="P10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5"><text:span text:style-name="Fonte_20_parág._20_padrão"><text:span text:style-name="T39">Revisor(a): Exma. Desa. MARIA EDNA MARTINS</text:span></text:span></text:p>
      <text:p text:style-name="P65"><text:span text:style-name="Fonte_20_parág._20_padrão"><text:span text:style-name="T25"/></text:span></text:p>
      <text:p text:style-name="P41"><text:span text:style-name="T701">3.</text:span><text:span text:style-name="T707">4</text:span><text:span text:style-name="T702">8</text:span><text:span text:style-name="T692"> - </text:span><text:span text:style-name="T283">Apelação nº </text:span><text:span text:style-name="T693">0202069-12.2024.8.06.0301</text:span><text:span text:style-name="T716"> </text:span></text:p>
      <text:p text:style-name="P264">Pauta <text:span text:style-name="T751">01</text:span></text:p>
      <text:p text:style-name="P41"><text:span text:style-name="T283">Comarca de Origem: </text:span><text:span text:style-name="T694">Aurora/Vara Única</text:span><text:span text:style-name="T716"> </text:span></text:p>
      <text:p text:style-name="P146">Apelante: Carlos André Pereira dos Santos</text:p>
      <text:p text:style-name="P146">Def. Público: Defensoria Pública do Estado do Ceará</text:p>
      <text:p text:style-name="P146">Apelado: Ministério Público Estadual </text:p>
      <text:p text:style-name="P10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5"><text:span text:style-name="Fonte_20_parág._20_padrão"><text:span text:style-name="T39">Revisor(a): Exma. Desa. MARIA EDNA MARTINS</text:span></text:span></text:p>
      <text:p text:style-name="P122"/>
      <text:p text:style-name="P41"><text:span text:style-name="T701">3.</text:span><text:span text:style-name="T707">4</text:span><text:span text:style-name="T702">9</text:span><text:span text:style-name="T692"> - </text:span><text:span text:style-name="T283">Apelação nº </text:span><text:span text:style-name="T693">0050912-68.2021.8.06.0051</text:span><text:span text:style-name="T716"> </text:span></text:p>
      <text:p text:style-name="P264">Pauta <text:span text:style-name="T751">01</text:span></text:p>
      <text:p text:style-name="P41"><text:span text:style-name="T283">Comarca de Origem: </text:span><text:span text:style-name="T694">Boa Viagem/1ª Vara</text:span></text:p>
      <text:p text:style-name="P146">Apelante: Ministério Público Estadual </text:p>
      <text:p text:style-name="P41"><text:span text:style-name="T716">Apelado: </text:span><text:span text:style-name="T717">Antônio</text:span><text:span text:style-name="T716"> Alexandre da Silva Barbosa</text:span></text:p>
      <text:p text:style-name="P146">Def. Público: Defensoria Pública do Estado do Ceará</text:p>
      <text:p text:style-name="P10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5"><text:span text:style-name="Fonte_20_parág._20_padrão"><text:span text:style-name="T39">Revisor(a): Exma. Desa. MARIA EDNA MARTINS</text:span></text:span></text:p>
      <text:p text:style-name="P41"><text:soft-page-break/><text:span text:style-name="T701">3.</text:span><text:span text:style-name="T702">50</text:span><text:span text:style-name="T692"> - </text:span><text:span text:style-name="T283">Apelação nº </text:span><text:span text:style-name="T693">0280531-15.2021.8.06.0001</text:span><text:span text:style-name="T716"> </text:span></text:p>
      <text:p text:style-name="P264">Pauta <text:span text:style-name="T751">01</text:span></text:p>
      <text:p text:style-name="P41"><text:span text:style-name="T283">Comarca de Origem: </text:span><text:span text:style-name="T694">Fortaleza/4ª Vara de Delitos de Tráfico de Drogas</text:span></text:p>
      <text:p text:style-name="P146">Apelante: Thiago da Silva Falcão</text:p>
      <text:p text:style-name="P146">Def. Público: Defensoria Pública do Estado do Ceará</text:p>
      <text:p text:style-name="P146">Apelado: Ministério Público Estadual </text:p>
      <text:p text:style-name="P10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5"><text:span text:style-name="Fonte_20_parág._20_padrão"><text:span text:style-name="T39">Revisor(a): Exma. Desa. MARIA EDNA MARTINS</text:span></text:span></text:p>
      <text:p text:style-name="P65"><text:span text:style-name="Fonte_20_parág._20_padrão"><text:span text:style-name="T330"/></text:span></text:p>
      <text:p text:style-name="P41"><text:span text:style-name="T701">3.</text:span><text:span text:style-name="T702">51</text:span><text:span text:style-name="T692"> - </text:span><text:span text:style-name="T283">Apelação nº </text:span><text:span text:style-name="T693">0255964-17.2021.8.06.0001</text:span><text:span text:style-name="T716"> </text:span></text:p>
      <text:p text:style-name="P264">Pauta <text:span text:style-name="T751">01</text:span></text:p>
      <text:p text:style-name="P41"><text:span text:style-name="T283">Comarca de Origem: </text:span><text:span text:style-name="T694">Fortaleza/9ª Vara Criminal</text:span></text:p>
      <text:p text:style-name="P146">Apelante: Adriano Gomes da Silva</text:p>
      <text:p text:style-name="P146">Advogada: Laiane Mariele da Silva Freire (OAB: 38866B/CE)</text:p>
      <text:p text:style-name="P146">Apelado: Ministério Público Estadual </text:p>
      <text:p text:style-name="P10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5"><text:span text:style-name="Fonte_20_parág._20_padrão"><text:span text:style-name="T39">Revisor(a): Exma. Desa. MARIA EDNA MARTINS</text:span></text:span></text:p>
      <text:p text:style-name="P65"><text:span text:style-name="Fonte_20_parág._20_padrão"><text:span text:style-name="T25"/></text:span></text:p>
      <text:p text:style-name="P41"><text:span text:style-name="T701">3.</text:span><text:span text:style-name="T702">52</text:span><text:span text:style-name="T692"> - </text:span><text:span text:style-name="T283">Apelação nº </text:span><text:span text:style-name="T693">0027229-95.2018.8.06.0151</text:span><text:span text:style-name="T716"> </text:span></text:p>
      <text:p text:style-name="P264">Pauta <text:span text:style-name="T751">01</text:span></text:p>
      <text:p text:style-name="P41"><text:span text:style-name="T283">Comarca de Origem: </text:span><text:span text:style-name="T694">Quixadá/1ª Vara Criminal </text:span></text:p>
      <text:p text:style-name="P146">Apelante: Francisca Macilene Pereira dos Santos</text:p>
      <text:p text:style-name="P146">Advogado: Sérgio Maciel Pinheiro (OAB: 31736/CE)</text:p>
      <text:p text:style-name="P146">Apelado: Ministério Público Estadual </text:p>
      <text:p text:style-name="P10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5"><text:span text:style-name="Fonte_20_parág._20_padrão"><text:span text:style-name="T39">Revisor(a): Exma. Desa. MARIA EDNA MARTINS</text:span></text:span></text:p>
      <text:p text:style-name="P65"><text:span text:style-name="Fonte_20_parág._20_padrão"><text:span text:style-name="T25"/></text:span></text:p>
      <text:p text:style-name="P171"><text:span text:style-name="T701">3.</text:span><text:span text:style-name="T702">53</text:span><text:span text:style-name="T692"> - </text:span><text:span text:style-name="T283">Apelação nº </text:span><text:span text:style-name="T693">0202423-67.2025.8.06.0312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Jaguaruana/Vara Única</text:span><text:span text:style-name="T716"> </text:span></text:p>
      <text:p text:style-name="P142">Apelante: Francisco Davi Monteiro Silva</text:p>
      <text:p text:style-name="P142">Advogado: Abdias de Carvalho Rabelo (OAB: 41943/CE)</text:p>
      <text:p text:style-name="P142">Apelado: Ministério Público Estadual </text:p>
      <text:p text:style-name="P11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6"><text:span text:style-name="Fonte_20_parág._20_padrão"><text:span text:style-name="T39">Revisor(a): Exma. Desa. MARIA EDNA MARTINS</text:span></text:span></text:p>
      <text:p text:style-name="P66"><text:span text:style-name="Fonte_20_parág._20_padrão"><text:span text:style-name="T25"/></text:span></text:p>
      <text:p text:style-name="P41"><text:span text:style-name="T701">3.</text:span><text:span text:style-name="T702">54</text:span><text:span text:style-name="T692"> - </text:span><text:span text:style-name="T693">Apelação Criminal </text:span><text:span text:style-name="T708">nº </text:span><text:span text:style-name="T693">0021604-35.2024.8.06.0001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Fortaleza/5ª Vara do Júri</text:span></text:p>
      <text:p text:style-name="P142">Apelante: Rômulo Pinheiro de Paula Avelino</text:p>
      <text:p text:style-name="P142">Advogado: Lucas Moura Torres de Melo (OAB: 42225/CE)</text:p>
      <text:p text:style-name="P142">Apelado: Ministério Público Estadual </text:p>
      <text:p text:style-name="P11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6"><text:span text:style-name="Fonte_20_parág._20_padrão"><text:span text:style-name="T39">Revisor(a): Exma. Desa. MARIA EDNA MARTINS</text:span></text:span></text:p>
      <text:p text:style-name="P121"/>
      <text:p text:style-name="P171"><text:soft-page-break/><text:span text:style-name="T701">3.</text:span><text:span text:style-name="T702">55</text:span><text:span text:style-name="T692"> - </text:span><text:span text:style-name="T283">Apelação nº </text:span><text:span text:style-name="T693">0201848-18.2023.8.06.0025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Fortaleza/3º Juizado da </text:span><text:span text:style-name="T704">Violência</text:span><text:span text:style-name="T694"> Doméstica e Familiar Contra a Mulher</text:span></text:p>
      <text:p text:style-name="P142">Apelante: J. P. V. A.</text:p>
      <text:p text:style-name="P142">Advogada: Lucyanna Cavalcante Sampaio Martins (OAB: 20290/CE)</text:p>
      <text:p text:style-name="P142">Apelado: Ministério Público Estadual </text:p>
      <text:p text:style-name="P11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6"><text:span text:style-name="Fonte_20_parág._20_padrão"><text:span text:style-name="T39">Revisor(a): Exma. Desa. MARIA EDNA MARTINS</text:span></text:span></text:p>
      <text:p text:style-name="P121"/>
      <text:p text:style-name="P171"><text:span text:style-name="T701">3.</text:span><text:span text:style-name="T702">56</text:span><text:span text:style-name="T692"> - </text:span><text:span text:style-name="T283">Apelação nº </text:span><text:span text:style-name="T693">0205982-84.2024.8.06.0112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Juazeiro do Norte/Juizado de Violência Doméstica e Familiar Contra a Mulher</text:span></text:p>
      <text:p text:style-name="P142">Apelante: E. L. de S. J.</text:p>
      <text:p text:style-name="P142">Advogado: Alisson Pereira Cavalcanti (OAB: 48718/CE)</text:p>
      <text:p text:style-name="P142">Advogada: Vaneska Karla Gomes de Andrade (OAB: 48616/CE)</text:p>
      <text:p text:style-name="P142">Advogada: Allana Suyane Gomes Amorim (OAB: 37073/CE)</text:p>
      <text:p text:style-name="P142">Apelado: Ministério Público Estadual </text:p>
      <text:p text:style-name="P11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6"><text:span text:style-name="Fonte_20_parág._20_padrão"><text:span text:style-name="T39">Revisor(a): Exma. Desa. MARIA EDNA MARTINS</text:span></text:span></text:p>
      <text:p text:style-name="P121"/>
      <text:p text:style-name="P171"><text:span text:style-name="T701">3.</text:span><text:span text:style-name="T707">5</text:span><text:span text:style-name="T702">7</text:span><text:span text:style-name="T692"> - </text:span><text:span text:style-name="T283">Apelação nº </text:span><text:span text:style-name="T693">0287964-65.2024.8.06.0001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Fortaleza/Vara Especializada em Crimes contra a Criança e o Adolescente</text:span></text:p>
      <text:p text:style-name="P142">Apelante: I. de F. S.</text:p>
      <text:p text:style-name="P142">Def. Público: Defensoria Pública do Estado do Ceará</text:p>
      <text:p text:style-name="P142">Apelado: Ministério Público Estadual </text:p>
      <text:p text:style-name="P11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6"><text:span text:style-name="Fonte_20_parág._20_padrão"><text:span text:style-name="T39">Revisor(a): Exma. Desa. MARIA EDNA MARTINS</text:span></text:span></text:p>
      <text:p text:style-name="P121"/>
      <text:p text:style-name="P171"><text:span text:style-name="T701">3.</text:span><text:span text:style-name="T707">5</text:span><text:span text:style-name="T702">8</text:span><text:span text:style-name="T692"> - </text:span><text:span text:style-name="T283">Apelação nº </text:span><text:span text:style-name="T693">0200328-62.2025.8.06.0151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Quixadá/Juizado da Violência Doméstica e Familiar Contra a Mulher</text:span><text:span text:style-name="T716"> </text:span></text:p>
      <text:p text:style-name="P142">Apelante: F. G. da S.</text:p>
      <text:p text:style-name="P142">Def. Público: Defensoria Pública do Estado do Ceará</text:p>
      <text:p text:style-name="P142">Apelado: Ministério Público Estadual </text:p>
      <text:p text:style-name="P11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6"><text:span text:style-name="Fonte_20_parág._20_padrão"><text:span text:style-name="T39">Revisor(a): Exma. Desa. MARIA EDNA MARTINS</text:span></text:span></text:p>
      <text:p text:style-name="P121"/>
      <text:p text:style-name="P171"><text:span text:style-name="T701">3.</text:span><text:span text:style-name="T707">5</text:span><text:span text:style-name="T702">9</text:span><text:span text:style-name="T692"> - </text:span><text:span text:style-name="T283">Apelação nº </text:span><text:span text:style-name="T693">0174604-31.2019.8.06.0001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Fortaleza/12ª Vara Criminal</text:span></text:p>
      <text:p text:style-name="P142">Apelante: P. M. de M.</text:p>
      <text:p text:style-name="P142">Def. Público: Defensoria Pública do Estado do Ceará</text:p>
      <text:p text:style-name="P142"><text:soft-page-break/>Apelante: Ministério Público Estadual </text:p>
      <text:p text:style-name="P142">Apelado: P. M. de M.</text:p>
      <text:p text:style-name="P142">Def. Público: Defensoria Pública do Estado do Ceará</text:p>
      <text:p text:style-name="P142">Apelado: Ministério Público Estadual </text:p>
      <text:p text:style-name="P11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6"><text:span text:style-name="Fonte_20_parág._20_padrão"><text:span text:style-name="T39">Revisor(a): Exma. Desa. MARIA EDNA MARTINS</text:span></text:span></text:p>
      <text:p text:style-name="P66"><text:span text:style-name="Fonte_20_parág._20_padrão"><text:span text:style-name="T25"/></text:span></text:p>
      <text:p text:style-name="P171"><text:span text:style-name="T701">3.</text:span><text:span text:style-name="T702">60</text:span><text:span text:style-name="T692"> - </text:span><text:span text:style-name="T283">Apelação nº </text:span><text:span text:style-name="T693">0289011-74.2024.8.06.0001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Fortaleza/12ª Vara Criminal</text:span></text:p>
      <text:p text:style-name="P142">Apelante: R. C. L. de O.</text:p>
      <text:p text:style-name="P142">Def. Público: Defensoria Pública do Estado do Ceará</text:p>
      <text:p text:style-name="P142">Apelado: Ministério Público Estadual </text:p>
      <text:p text:style-name="P11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6"><text:span text:style-name="Fonte_20_parág._20_padrão"><text:span text:style-name="T39">Revisor(a): Exma. Desa. MARIA EDNA MARTINS</text:span></text:span></text:p>
      <text:p text:style-name="P66"><text:span text:style-name="Fonte_20_parág._20_padrão"><text:span text:style-name="T25"/></text:span></text:p>
      <text:p text:style-name="P55"><text:span text:style-name="Fonte_20_parág._20_padrão"><text:span text:style-name="T390">3.</text:span></text:span><text:span text:style-name="Fonte_20_parág._20_padrão"><text:span text:style-name="T391">61</text:span></text:span><text:span text:style-name="Fonte_20_parág._20_padrão"><text:span text:style-name="T390"> - Apelação Criminal nº</text:span></text:span><text:span text:style-name="Fonte_20_parág._20_padrão"><text:span text:style-name="T401"> </text:span></text:span><text:span text:style-name="Fonte_20_parág._20_padrão"><text:span text:style-name="T390">0051524-22.2020.8.06.0154</text:span></text:span><text:span text:style-name="Fonte_20_parág._20_padrão"><text:span text:style-name="T401"> </text:span></text:span></text:p>
      <text:p text:style-name="P264">Pauta <text:span text:style-name="T751">01</text:span></text:p>
      <text:p text:style-name="P41"><text:span text:style-name="Fonte_20_parág._20_padrão"><text:span text:style-name="T393">Comarca de Origem: </text:span></text:span><text:span text:style-name="Fonte_20_parág._20_padrão"><text:span text:style-name="T390">Quixeramobim/1ª Vara</text:span></text:span></text:p>
      <text:p text:style-name="P41"><text:span text:style-name="Fonte_20_parág._20_padrão"><text:span text:style-name="T401">Apelante: J. R. I.. </text:span></text:span></text:p>
      <text:p text:style-name="P34"><text:span text:style-name="Fonte_20_parág._20_padrão"><text:span text:style-name="T405">Def. Público: Defensoria Pública do Estado do Ceará</text:span></text:span></text:p>
      <text:p text:style-name="P34"><text:span text:style-name="Fonte_20_parág._20_padrão"><text:span text:style-name="T405">Apelado: Ministério Público Estadual </text:span></text:span></text:p>
      <text:p text:style-name="P41"><text:span text:style-name="Fonte_20_parág._20_padrão"><text:span text:style-name="T393">Relator(a): </text:span></text:span><text:span text:style-name="Fonte_20_parág._20_padrão"><text:span text:style-name="T394">Exmo. D</text:span></text:span><text:span text:style-name="Fonte_20_parág._20_padrão"><text:span text:style-name="T395">r</text:span></text:span><text:span text:style-name="Fonte_20_parág._20_padrão"><text:span text:style-name="T394">. </text:span></text:span><text:span text:style-name="Fonte_20_parág._20_padrão"><text:span text:style-name="T393">CID PEIXOTO DO AMARAL NETO </text:span></text:span><text:span text:style-name="Fonte_20_parág._20_padrão"><text:span text:style-name="T396">(Juiz de Direito convocado - Portaria 252/2025)</text:span></text:span><text:span text:style-name="Fonte_20_parág._20_padrão"><text:span text:style-name="T401">. </text:span></text:span></text:p>
      <text:p text:style-name="P65"><text:span text:style-name="Fonte_20_parág._20_padrão"><text:span text:style-name="T39">Revisor(a): Exma. Desa. MARIA EDNA MARTINS</text:span></text:span></text:p>
      <text:p text:style-name="P41"><text:span text:style-name="Fonte_20_parág._20_padrão"><text:span text:style-name="T334"/></text:span></text:p>
      <text:p text:style-name="P171"><text:span text:style-name="T701">3.</text:span><text:span text:style-name="T702">62</text:span><text:span text:style-name="T692"> - </text:span><text:span text:style-name="T283">Apelação nº </text:span><text:span text:style-name="T693">0214279-88.2025.8.06.0001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Fortaleza/7ª Vara Criminal</text:span></text:p>
      <text:p text:style-name="P142">Apelante: Francisco Tiago Bezerra Sousa</text:p>
      <text:p text:style-name="P142">Def. Público: Defensoria Pública do Estado do Ceará</text:p>
      <text:p text:style-name="P142">Apelante: Roberto de Sousa Santos</text:p>
      <text:p text:style-name="P142">Apelante: Ernande dos Santos Teles</text:p>
      <text:p text:style-name="P142">Advogado: Waldyr Francisco dos Santos Sobrinho (OAB: 29442/CE)</text:p>
      <text:p text:style-name="P142">Apelado: Ministério Público Estadual </text:p>
      <text:p text:style-name="P11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6"><text:span text:style-name="Fonte_20_parág._20_padrão"><text:span text:style-name="T39">Revisor(a): Exma. Desa. MARIA EDNA MARTINS</text:span></text:span></text:p>
      <text:p text:style-name="P66"><text:span text:style-name="Fonte_20_parág._20_padrão"><text:span text:style-name="T39"/></text:span></text:p>
      <text:p text:style-name="P171"><text:span text:style-name="T701">3.</text:span><text:span text:style-name="T707">6</text:span><text:span text:style-name="T702">3</text:span><text:span text:style-name="T692"> - </text:span><text:span text:style-name="T283">Apelação nº </text:span><text:span text:style-name="T693">0207231-88.2024.8.06.0300</text:span><text:span text:style-name="T716"> </text:span></text:p>
      <text:p text:style-name="P258">Pauta <text:span text:style-name="T751">01</text:span></text:p>
      <text:p text:style-name="P171"><text:span text:style-name="T283">Comarca de Origem: </text:span><text:span text:style-name="T694">Aquiraz/Vara Única Criminal</text:span><text:span text:style-name="T716"> </text:span></text:p>
      <text:p text:style-name="P142">Apelante: Richard Humberto da Silva Maciel</text:p>
      <text:p text:style-name="P142">Def. Público: Defensoria Pública do Estado do Ceará</text:p>
      <text:p text:style-name="P142">Apelado: Ministério Público Estadual </text:p>
      <text:p text:style-name="P11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66"><text:span text:style-name="Fonte_20_parág._20_padrão"><text:span text:style-name="T39">Revisor(a): Exma. Desa. MARIA EDNA MARTINS</text:span></text:span></text:p>
      <text:p text:style-name="P56"><text:soft-page-break/><text:span text:style-name="Fonte_20_parág._20_padrão"><text:span text:style-name="T392">3.</text:span></text:span><text:span text:style-name="Fonte_20_parág._20_padrão"><text:span text:style-name="T391">64</text:span></text:span><text:span text:style-name="Fonte_20_parág._20_padrão"><text:span text:style-name="T392"> - </text:span></text:span><text:span text:style-name="Fonte_20_parág._20_padrão"><text:span text:style-name="T402"><text:s/></text:span></text:span><text:span text:style-name="Fonte_20_parág._20_padrão"><text:span text:style-name="T392">Apelação Criminal nº0200688-75.2024.8.06.0298</text:span></text:span></text:p>
      <text:p text:style-name="P265">Pauta <text:span text:style-name="T751">01</text:span></text:p>
      <text:p text:style-name="P42"><text:span text:style-name="Fonte_20_parág._20_padrão"><text:span text:style-name="T935">Comarca de Origem: </text:span></text:span><text:span text:style-name="Fonte_20_parág._20_padrão"><text:span text:style-name="T905">Santa Quitéria/Vara Única Criminal </text:span></text:span></text:p>
      <text:p text:style-name="P42"><text:span text:style-name="Fonte_20_parág._20_padrão"><text:span text:style-name="T918">Apelante: Maria Edvania Silva Pereira. </text:span></text:span></text:p>
      <text:p text:style-name="P42"><text:span text:style-name="Fonte_20_parág._20_padrão"><text:span text:style-name="T918">Advogada: Raquel Maria Ferreira Paiva (OAB: 37341/CE). </text:span></text:span></text:p>
      <text:p text:style-name="P42"><text:span text:style-name="Fonte_20_parág._20_padrão"><text:span text:style-name="T918">Apelado: Ministério Público Estadual. </text:span></text:span></text:p>
      <text:p text:style-name="P12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42"><text:span text:style-name="Fonte_20_parág._20_padrão"><text:span text:style-name="T917">Revisor(a): Exma. Desa. MARIA EDNA MARTINS</text:span></text:span></text:p>
      <text:p text:style-name="P135"><text:span text:style-name="Fonte_20_parág._20_padrão"><text:span text:style-name="T21"/></text:span></text:p>
      <text:p text:style-name="P71"><text:span text:style-name="Fonte_20_parág._20_padrão"><text:span text:style-name="T22">3.</text:span></text:span><text:span text:style-name="Fonte_20_parág._20_padrão"><text:span text:style-name="T23">65</text:span></text:span><text:span text:style-name="Fonte_20_parág._20_padrão"><text:span text:style-name="T22"> - Apelação Criminal nº</text:span></text:span><text:span text:style-name="Fonte_20_parág._20_padrão"><text:span text:style-name="T24"> </text:span></text:span><text:span text:style-name="Fonte_20_parág._20_padrão"><text:span text:style-name="T22">0202183-63.2024.8.06.0296</text:span></text:span><text:span text:style-name="Fonte_20_parág._20_padrão"><text:span text:style-name="T24"> </text:span></text:span></text:p>
      <text:p text:style-name="P43"><text:span text:style-name="Fonte_20_parág._20_padrão"><text:span text:style-name="T40">Apelante: Marcos Paulo de Freitas Lavor. </text:span></text:span></text:p>
      <text:p text:style-name="P43"><text:span text:style-name="Fonte_20_parág._20_padrão"><text:span text:style-name="T40">Advogada: Alexandra Ester Mendes Rodrigues (OAB: 18980/CE). </text:span></text:span></text:p>
      <text:p text:style-name="P43"><text:span text:style-name="Fonte_20_parág._20_padrão"><text:span text:style-name="T40">Apelado: Ministério Público Estadual. </text:span></text:span></text:p>
      <text:p text:style-name="P13"><text:span text:style-name="T15">Relator(a): </text:span><text:span text:style-name="Fonte_20_parág._20_padrão"><text:span text:style-name="T16">Exmo. D</text:span></text:span><text:span text:style-name="Fonte_20_parág._20_padrão"><text:span text:style-name="T17">r</text:span></text:span><text:span text:style-name="Fonte_20_parág._20_padrão"><text:span text:style-name="T16">. </text:span></text:span><text:span text:style-name="T20">CID PEIXOTO DO AMARAL NETO </text:span><text:span text:style-name="Fonte_20_parág._20_padrão"><text:span text:style-name="T18">(Juiz de Direito convocado - Portaria 252/2025)</text:span></text:span></text:p>
      <text:p text:style-name="P43"><text:span text:style-name="Fonte_20_parág._20_padrão"><text:span text:style-name="T917">Revisor(a): Exma. Desa. MARIA EDNA MARTINS</text:span></text:span></text:p>
      <text:p text:style-name="P130"><text:span text:style-name="Fonte_20_parág._20_padrão"><text:span text:style-name="T19"/></text:span></text:p>
      <text:p text:style-name="P51"><text:span text:style-name="Fonte_20_parág._20_padrão"><text:span text:style-name="T24"/></text:span></text:p>
      <text:p text:style-name="P30"><text:span text:style-name="Fonte_20_parág._20_padrão"><text:span text:style-name="T104">4 – PEDIDOS DE VISTA</text:span></text:span></text:p>
      <text:p text:style-name="P69"><text:span text:style-name="Fonte_20_parág._20_padrão"><text:span text:style-name="T847"/></text:span></text:p>
      <text:p text:style-name="P29"><text:span text:style-name="Fonte_20_parág._20_padrão"><text:span text:style-name="T765">4</text:span></text:span><text:span text:style-name="Fonte_20_parág._20_padrão"><text:span text:style-name="T766">.</text:span></text:span><text:span text:style-name="Fonte_20_parág._20_padrão"><text:span text:style-name="T765">1</text:span></text:span><text:span text:style-name="Fonte_20_parág._20_padrão"><text:span text:style-name="T741"> </text:span></text:span><text:span text:style-name="Fonte_20_parág._20_padrão"><text:span text:style-name="T86">– </text:span></text:span><text:span text:style-name="Fonte_20_parág._20_padrão"><text:span text:style-name="T97">Habeas Corpus</text:span></text:span><text:span text:style-name="Fonte_20_parág._20_padrão"><text:span text:style-name="T86"> nº 0628381-53.2025.8.06.0000 </text:span></text:span></text:p>
      <text:p text:style-name="P309">Impetrante: Marcelo Leal de Lima Oliveira </text:p>
      <text:p text:style-name="P309">Paciente: J. L. F. H.</text:p>
      <text:p text:style-name="P309">Advogado: Marcelo Leal de Lima Oliveira (OAB: 19847/PR)</text:p>
      <text:p text:style-name="P309">Impetrado: Juiz<text:span text:style-name="T788">(a)</text:span> de Direito da Vara de Delitos de Organizações Criminosas da Comarca de Fortaleza </text:p>
      <text:p text:style-name="P248">Relator(a): Exma. Desa. ANDRÉA MENDES BEZERRA DELFINO</text:p>
      <text:p text:style-name="P208"><text:span text:style-name="Fonte_20_parág._20_padrão"><text:span text:style-name="T370"/></text:span></text:p>
      <text:p text:style-name="P69"><text:span text:style-name="Fonte_20_parág._20_padrão"><text:span text:style-name="T921">4.</text:span></text:span><text:span text:style-name="Fonte_20_parág._20_padrão"><text:span text:style-name="T922">2</text:span></text:span><text:span text:style-name="Fonte_20_parág._20_padrão"><text:span text:style-name="T920"> -</text:span></text:span><text:span text:style-name="Fonte_20_parág._20_padrão"><text:span text:style-name="T871"> </text:span></text:span><text:span text:style-name="Fonte_20_parág._20_padrão"><text:span text:style-name="T872">Apelação Criminal nº 0024996-46.2025.8.06.0001 </text:span></text:span></text:p>
      <text:p text:style-name="P72"><text:span text:style-name="Fonte_20_parág._20_padrão"><text:span text:style-name="T30">Comarca de Origem:</text:span></text:span><text:span text:style-name="Fonte_20_parág._20_padrão"><text:span text:style-name="T32"> </text:span></text:span><text:span text:style-name="Fonte_20_parág._20_padrão"><text:span text:style-name="T30">Fortaleza/1ª Vara do Júri</text:span></text:span></text:p>
      <text:p text:style-name="P72"><text:span text:style-name="Fonte_20_parág._20_padrão"><text:span text:style-name="T33">P</text:span></text:span><text:span text:style-name="Fonte_20_parág._20_padrão"><text:span text:style-name="T31">auta 435</text:span></text:span><text:span text:style-name="Fonte_20_parág._20_padrão"><text:span text:style-name="T32"><text:line-break/>Apelante: Ministério Público Estadual <text:line-break/>Apelado: Ernesto Wladimir Oliveira Barroso<text:line-break/>Advogado: Lucas Pinheiro Cavalcante Cidrão (OAB: 34508/CE)</text:span></text:span></text:p>
      <text:p text:style-name="P72"><text:span text:style-name="Fonte_20_parág._20_padrão"><text:span text:style-name="T34">Advogado: Henrique Davi de Lima Neto (OAB/CE 7447)</text:span></text:span><text:span text:style-name="Fonte_20_parág._20_padrão"><text:span text:style-name="T32"> </text:span></text:span></text:p>
      <text:p text:style-name="P73"><text:span text:style-name="Fonte_20_parág._20_padrão"><text:span text:style-name="T30">Relator(a): Exma. Desa. ANDRÉA MENDES BEZERRA DELFINO<text:line-break/></text:span></text:span><text:span text:style-name="Fonte_20_parág._20_padrão"><text:span text:style-name="T122">Relator(a): Exm</text:span></text:span><text:span text:style-name="Fonte_20_parág._20_padrão"><text:span text:style-name="T123">o. Dr. CID PEIXOTO DO AMARAL NETO </text:span></text:span><text:span text:style-name="Fonte_20_parág._20_padrão"><text:span text:style-name="T124">(</text:span></text:span><text:span text:style-name="Fonte_20_parág._20_padrão"><text:span text:style-name="T123">Juiz de Direito convocado – Portaria </text:span></text:span><text:span text:style-name="Fonte_20_parág._20_padrão"><text:span text:style-name="T125">09/2026) </text:span></text:span></text:p>
      <text:p text:style-name="P67"><text:span text:style-name="Fonte_20_parág._20_padrão1"><text:span text:style-name="T84"/></text:span></text:p>
      <text:p text:style-name="P46"><text:span text:style-name="T769">4.3</text:span><text:span text:style-name="T692"> - </text:span><text:span text:style-name="T281">Apelação nº </text:span><text:span text:style-name="T693">0003461-74.2013.8.06.0068</text:span></text:p>
      <text:p text:style-name="P46"><text:span text:style-name="Fonte_20_parág._20_padrão"><text:span text:style-name="T406">Adiado sessão </text:span></text:span><text:span text:style-name="Fonte_20_parág._20_padrão"><text:span text:style-name="T407">0</text:span></text:span><text:span text:style-name="Fonte_20_parág._20_padrão"><text:span text:style-name="T408">9</text:span></text:span><text:span text:style-name="Fonte_20_parág._20_padrão"><text:span text:style-name="T407">.12</text:span></text:span></text:p>
      <text:p text:style-name="P225">Pauta 437</text:p>
      <text:p text:style-name="P44"><text:span text:style-name="T286">Comarca de Origem: </text:span><text:span text:style-name="T694">Chorozinho/Vara Única </text:span></text:p>
      <text:p text:style-name="P147">Apelante: F. A. N.</text:p>
      <text:p text:style-name="P147">Advogado: Wllysses Machado Pinto (OAB: 23548/CE)</text:p>
      <text:p text:style-name="P147">Apelado: Ministério Público Estadual</text:p>
      <text:p text:style-name="P44"><text:span text:style-name="T911">Relator(a): </text:span><text:span text:style-name="Fonte_20_parág._20_padrão"><text:span text:style-name="T907">Exma. Desa. ANDRÉA MENDES BEZERRA DELFINO</text:span></text:span></text:p>
      <text:p text:style-name="P158"><text:span text:style-name="T295">Relator(a): Exm</text:span><text:span text:style-name="T296">o. Dr. CID PEIXOTO DO AMARAL NETO </text:span><text:span text:style-name="T297">(</text:span><text:span text:style-name="T296">Juiz de Direito convocado – Portaria </text:span><text:span text:style-name="T298">09/2026) </text:span></text:p>
      <text:p text:style-name="P326"><text:soft-page-break/><text:span text:style-name="T772">4.4 </text:span><text:span text:style-name="T314">– Apelação nº </text:span><text:span text:style-name="T283">0123409-07.2019.8.06.0001 </text:span></text:p>
      <text:p text:style-name="P266">Pauta <text:span text:style-name="T746">438</text:span></text:p>
      <text:p text:style-name="P266">Comarca de Origem: <text:span text:style-name="T692">Fortaleza/1ª Vara do J</text:span><text:span text:style-name="T729">ú</text:span><text:span text:style-name="T692">ri.</text:span></text:p>
      <text:p text:style-name="P128">Apelante: Ministério Público Estadual. </text:p>
      <text:p text:style-name="P128">Apelante: José Landisberg Madeiro Silva. </text:p>
      <text:p text:style-name="P128">Def. Público: Defensoria Pública do Estado do Ceará. </text:p>
      <text:p text:style-name="P128">Apelado: Ministério Público Estadual. </text:p>
      <text:p text:style-name="P128">Apelado: José Landisberg Madeiro Silva. </text:p>
      <text:p text:style-name="P128">Apelada: Sulamy Pinto de Lima. </text:p>
      <text:p text:style-name="P128">Def. Público: Defensoria Pública do Estado do Ceará.</text:p>
      <text:p text:style-name="P266"><text:span text:style-name="T722">Relator(a): Exm</text:span><text:span text:style-name="T723">a</text:span><text:span text:style-name="T722">. Des</text:span><text:span text:style-name="T723">a</text:span><text:span text:style-name="T722">. MARIA EDNA MARTINS</text:span></text:p>
      <text:p text:style-name="P315">Revisor(a): Exmo. Des. HENRIQUE JORGE HOLANDA SILVEIRA</text:p>
      <text:p text:style-name="P194"/>
      <text:p text:style-name="P123"/>
      <text:p text:style-name="P199"><text:span text:style-name="Fonte_20_parág._20_padrão"><text:span text:style-name="T26">Bel. José Wellington de Oliveira Lobo </text:span></text:span></text:p>
      <text:p text:style-name="P331"><text:span text:style-name="Fonte_20_parág._20_padrão"><text:span text:style-name="T27">Coordenador da </text:span></text:span><text:span text:style-name="Fonte_20_parág._20_padrão"><text:span text:style-name="T28">Terceira</text:span></text:span><text:span text:style-name="Fonte_20_parág._20_padrão"><text:span text:style-name="T27"> Câmara Criminal </text:span></text:span></text:p>
      <text:p text:style-name="P267"/>
      <text:p text:style-name="P267"/>
      <text:p text:style-name="P184"><text:span text:style-name="Fonte_20_parág._20_padrão"><text:span text:style-name="T804">A aludida sessão ordinária de julgamento será realizada por videoconferência </text:span></text:span><text:span text:style-name="Fonte_20_parág._20_padrão"><text:span text:style-name="T805">e </text:span></text:span><text:span text:style-name="Fonte_20_parág._20_padrão"><text:span text:style-name="T804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806">qual seja, em </text:span></text:span><text:span text:style-name="Fonte_20_parág._20_padrão"><text:span text:style-name="T807">27</text:span></text:span><text:span text:style-name="Fonte_20_parág._20_padrão"><text:span text:style-name="T808"> de </text:span></text:span><text:span text:style-name="Fonte_20_parág._20_padrão"><text:span text:style-name="T807">janeir</text:span></text:span><text:span text:style-name="Fonte_20_parág._20_padrão"><text:span text:style-name="T808">o</text:span></text:span><text:span text:style-name="Fonte_20_parág._20_padrão"><text:span text:style-name="T806"> de 202</text:span></text:span><text:span text:style-name="Fonte_20_parág._20_padrão"><text:span text:style-name="T807">6</text:span></text:span><text:span text:style-name="Fonte_20_parág._20_padrão"><text:span text:style-name="T806">, </text:span></text:span><text:span text:style-name="Fonte_20_parág._20_padrão"><text:span text:style-name="T804">terão seu</text:span></text:span><text:span text:style-name="Fonte_20_parág._20_padrão"><text:span text:style-name="T809">s</text:span></text:span><text:span text:style-name="Fonte_20_parág._20_padrão"><text:span text:style-name="T804"> julgamento</text:span></text:span><text:span text:style-name="Fonte_20_parág._20_padrão"><text:span text:style-name="T809">s</text:span></text:span><text:span text:style-name="Fonte_20_parág._20_padrão"><text:span text:style-name="T804"> adiado</text:span></text:span><text:span text:style-name="Fonte_20_parág._20_padrão"><text:span text:style-name="T809">s</text:span></text:span><text:span text:style-name="Fonte_20_parág._20_padrão"><text:span text:style-name="T804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4T17:34:58.857000000</meta:creation-date>
    <dc:date>2026-01-23T14:17:58.114000000</dc:date>
    <meta:editing-duration>PT21H41M12S</meta:editing-duration>
    <meta:editing-cycles>137</meta:editing-cycles>
    <meta:generator>LibreOffice/6.1.0.3$Windows_X86_64 LibreOffice_project/efb621ed25068d70781dc026f7e9c5187a4decd1</meta:generator>
    <meta:document-statistic meta:table-count="0" meta:image-count="1" meta:object-count="0" meta:page-count="33" meta:paragraph-count="1268" meta:word-count="8875" meta:character-count="64245" meta:non-whitespace-character-count="55782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9183197</meta:user-defined>
    <meta:user-defined meta:name="cdimagem" meta:value-type="string">3</meta:user-defined>
    <meta:user-defined meta:name="cdmodelo" meta:value-type="string">1000054</meta:user-defined>
    <meta:user-defined meta:name="cdprocesso" meta:value-type="string">P0000CLF70000</meta:user-defined>
    <meta:user-defined meta:name="cdtipoobjeto" meta:value-type="string">-999</meta:user-defined>
    <meta:user-defined meta:name="cdusucriacao" meta:value-type="string">4131</meta:user-defined>
    <meta:user-defined meta:name="cdusuemedicao" meta:value-type="string">4131</meta:user-defined>
    <meta:user-defined meta:name="deipemedicao" meta:value-type="string">10.22.10.42</meta:user-defined>
    <meta:user-defined meta:name="deslocamentodepaginas" meta:value-type="string">0</meta:user-defined>
    <meta:user-defined meta:name="dtcriacaodoc" meta:value-type="string">22/01/2026 13:29:54</meta:user-defined>
    <meta:user-defined meta:name="dthrultalteracao" meta:value-type="string">22/01/2026 13:34:53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ublicação de Pauta [0631502-89.2025.8.06.0000]</meta:user-defined>
    <meta:user-defined meta:name="nmmodelo" meta:value-type="string">Certidão de Publicação de Pauta</meta:user-defined>
    <meta:user-defined meta:name="nucobranca" meta:value-type="string">-999</meta:user-defined>
    <meta:user-defined meta:name="numeroversao" meta:value-type="string">25.1.0-18</meta:user-defined>
    <meta:user-defined meta:name="nuoficio" meta:value-type="string">-999</meta:user-defined>
    <meta:user-defined meta:name="nuprocesso" meta:value-type="string">0631502-89.2025.8.06.0000</meta:user-defined>
    <meta:user-defined meta:name="nuprocessosemformatacao" meta:value-type="string">06315028920258060000</meta:user-defined>
    <meta:user-defined meta:name="nurecurso" meta:value-type="string">0</meta:user-defined>
    <meta:user-defined meta:name="nuseqhist_atual" meta:value-type="string">24</meta:user-defined>
    <meta:user-defined meta:name="nuseqhist_pai" meta:value-type="string">-999</meta:user-defined>
    <meta:user-defined meta:name="objetopai" meta:value-type="string">P0000000ADW9Y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1/2026 13:34:53</meta:user-defined>
  </office:meta>
</office:document-meta>
</file>