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3" style:master-page-name="MP0">
      <style:paragraph-properties fo:text-align="center" style:justify-single-word="false" style:page-number="auto" fo:break-before="page">
        <style:tab-stops>
          <style:tab-stop style:position="6.932cm"/>
        </style:tab-stops>
      </style:paragraph-properties>
      <style:text-properties fo:color="#000000" loext:opacity="100%" style:font-name="Arial1" fo:font-weight="bold" officeooo:paragraph-rsid="008d85ad" style:font-weight-asian="bold" style:font-name-complex="Arial1" style:font-weight-complex="bold"/>
    </style:style>
    <style:style style:name="P2" style:family="paragraph" style:parent-style-name="Heading_20_3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1" fo:font-weight="bold" officeooo:paragraph-rsid="008d85ad" style:font-weight-asian="bold" style:font-name-complex="Arial1" style:font-weight-complex="bold"/>
    </style:style>
    <style:style style:name="P3" style:family="paragraph" style:parent-style-name="Standard_20__28_user_29_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1" fo:font-weight="bold" officeooo:paragraph-rsid="00612923" style:font-weight-asian="bold" style:font-name-complex="Arial1" style:font-weight-complex="bold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1" fo:font-weight="bold" officeooo:paragraph-rsid="00612923" style:font-weight-asian="bold" style:font-name-complex="Arial1" style:font-weight-complex="bold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1" fo:font-size="12pt" fo:font-weight="bold" officeooo:paragraph-rsid="00612923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Arial1" fo:font-weight="bold" officeooo:paragraph-rsid="00612923" style:font-weight-asian="bold" style:font-name-complex="Arial1" style:font-weight-complex="bold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Arial1" style:text-underline-style="solid" style:text-underline-width="auto" style:text-underline-color="font-color" fo:font-weight="bold" officeooo:paragraph-rsid="00612923" style:text-underline-mode="continuous" style:text-overline-mode="continuous" style:text-line-through-mode="continuous" style:font-weight-asian="bold" style:font-name-complex="Arial1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13250b7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c26172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0c26172" style:font-name-asian="Arial1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0c26172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13770c3"/>
    </style:style>
    <style:style style:name="T1" style:family="text">
      <style:text-properties officeooo:rsid="0278423d"/>
    </style:style>
    <style:style style:name="T2" style:family="text">
      <style:text-properties officeooo:rsid="013770c3"/>
    </style:style>
    <style:style style:name="T3" style:family="text">
      <style:text-properties officeooo:rsid="0135ac1c"/>
    </style:style>
    <style:style style:name="T4" style:family="text">
      <style:text-properties officeooo:rsid="0127489d"/>
    </style:style>
    <style:style style:name="T5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7" style:family="text">
      <style:text-properties style:use-window-font-color="true" loext:opacity="0%" style:font-name="Arial1" fo:font-size="12pt" officeooo:rsid="013770c3" style:font-size-asian="12pt" style:font-name-complex="Arial1" style:font-size-complex="12pt"/>
    </style:style>
    <style:style style:name="T8" style:family="text">
      <style:text-properties style:use-window-font-color="true" loext:opacity="0%" style:font-name="Arial1" fo:font-size="12pt" officeooo:rsid="00e323c2" style:font-size-asian="12pt" style:font-name-complex="Arial1" style:font-size-complex="12pt"/>
    </style:style>
    <style:style style:name="T9" style:family="text">
      <style:text-properties style:use-window-font-color="true" loext:opacity="0%" style:font-name="Arial1" fo:font-size="12pt" officeooo:rsid="005ff188" style:font-size-asian="12pt" style:font-name-complex="Arial1" style:font-size-complex="12pt"/>
    </style:style>
    <style:style style:name="T10" style:family="text">
      <style:text-properties style:use-window-font-color="true" loext:opacity="0%" style:font-name="Arial1" fo:font-size="12pt" officeooo:rsid="014045f7" style:font-size-asian="12pt" style:font-name-complex="Arial1" style:font-size-complex="12pt"/>
    </style:style>
    <style:style style:name="T11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style:use-window-font-color="true" loext:opacity="0%" style:font-name="Arial1" fo:font-size="12pt" fo:font-weight="bold" officeooo:rsid="002b4637" style:font-size-asian="12pt" style:font-weight-asian="bold" style:font-name-complex="Arial1" style:font-size-complex="12pt"/>
    </style:style>
    <style:style style:name="T13" style:family="text">
      <style:text-properties style:use-window-font-color="true" loext:opacity="0%" style:font-name="Arial1" fo:font-size="12pt" officeooo:rsid="0125b8f8" style:font-size-asian="12pt" style:font-name-complex="Arial1" style:font-size-complex="12pt"/>
    </style:style>
    <style:style style:name="T14" style:family="text">
      <style:text-properties style:use-window-font-color="true" loext:opacity="0%" style:font-name="Arial1" fo:font-size="12pt" officeooo:rsid="01e016da" style:font-size-asian="12pt" style:font-name-complex="Arial1" style:font-size-complex="12pt"/>
    </style:style>
    <style:style style:name="T15" style:family="text">
      <style:text-properties style:use-window-font-color="true" loext:opacity="0%" style:font-name="Arial1" fo:font-size="12pt" officeooo:rsid="01e2987a" style:font-size-asian="12pt" style:font-name-complex="Arial1" style:font-size-complex="12pt"/>
    </style:style>
    <style:style style:name="T16" style:family="text">
      <style:text-properties style:use-window-font-color="true" loext:opacity="0%" style:font-name="Arial1" fo:font-size="12pt" officeooo:rsid="0127489d" style:font-size-asian="12pt" style:font-name-complex="Arial1" style:font-size-complex="12pt"/>
    </style:style>
    <style:style style:name="T17" style:family="text">
      <style:text-properties style:use-window-font-color="true" loext:opacity="0%" style:font-name="Arial1" fo:font-size="12pt" fo:letter-spacing="0.007cm" fo:font-weight="normal" officeooo:rsid="00c2f1dc" style:letter-kerning="false" fo:background-color="#ffffff" loext:char-shading-value="0" style:font-size-asian="12pt" style:font-weight-asian="normal" style:font-name-complex="Arial1" style:font-size-complex="12pt" style:font-style-complex="italic" style:font-weight-complex="normal"/>
    </style:style>
    <style:style style:name="T18" style:family="text">
      <style:text-properties fo:color="#000000" loext:opacity="100%" style:font-name="Arial1" fo:font-size="12pt" fo:letter-spacing="0.007cm" fo:font-weight="normal" officeooo:rsid="002106b0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19" style:family="text">
      <style:text-properties fo:color="#000000" loext:opacity="100%" style:font-name="Arial1" fo:font-size="12pt" fo:letter-spacing="0.007cm" fo:font-weight="normal" officeooo:rsid="01cfc0dc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loext:opacity="100%" style:font-name="Arial1" fo:font-size="12pt" fo:letter-spacing="0.007cm" fo:font-weight="normal" officeooo:rsid="02521996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1" style:family="text">
      <style:text-properties style:use-window-font-color="true" loext:opacity="0%" style:font-name="Arial1" fo:font-size="12pt" fo:letter-spacing="0.007cm" fo:font-weight="normal" officeooo:rsid="002106b0" style:letter-kerning="false" fo:background-color="#ffffff" loext:char-shading-value="0" style:font-family-asian="'MS Mincho', 'ＭＳ 明朝'" style:font-family-generic-asian="modern" style:font-size-asian="12pt" style:font-weight-asian="normal" style:font-name-complex="Arial1" style:font-size-complex="12pt" style:font-style-complex="italic" style:font-weight-complex="normal"/>
    </style:style>
    <style:style style:name="T22" style:family="text">
      <style:text-properties style:use-window-font-color="true" loext:opacity="0%" style:font-name="Arial1" fo:font-size="12pt" fo:letter-spacing="0.007cm" fo:font-weight="normal" officeooo:rsid="029d3a99" style:letter-kerning="false" fo:background-color="#ffffff" loext:char-shading-value="0" style:font-family-asian="'MS Mincho', 'ＭＳ 明朝'" style:font-family-generic-asian="modern" style:font-size-asian="12pt" style:font-weight-asian="normal" style:font-name-complex="Arial1" style:font-size-complex="12pt" style:font-style-complex="italic" style:font-weight-complex="normal"/>
    </style:style>
    <style:style style:name="T23" style:family="text">
      <style:text-properties style:use-window-font-color="true" loext:opacity="0%" style:font-name="Arial1" fo:font-size="12pt" fo:letter-spacing="0.007cm" fo:font-weight="normal" officeooo:rsid="0060474c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4" style:family="text">
      <style:text-properties style:use-window-font-color="true" loext:opacity="0%" style:font-name="Arial1" fo:font-size="12pt" fo:letter-spacing="0.007cm" fo:font-weight="normal" officeooo:rsid="0223318d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5" style:family="text">
      <style:text-properties style:use-window-font-color="true" loext:opacity="0%" style:font-name="Arial1" fo:font-size="12pt" fo:letter-spacing="0.007cm" fo:font-weight="normal" officeooo:rsid="02521996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6" style:family="text">
      <style:text-properties style:use-window-font-color="true" loext:opacity="0%" style:font-name="Arial1" fo:font-size="12pt" fo:letter-spacing="0.007cm" fo:font-weight="normal" officeooo:rsid="01470002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7" style:family="text">
      <style:text-properties style:use-window-font-color="true" loext:opacity="0%" style:font-name="Arial1" fo:font-size="12pt" fo:letter-spacing="0.007cm" fo:font-weight="normal" officeooo:rsid="00ff1d0a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8" style:family="text">
      <style:text-properties style:use-window-font-color="true" loext:opacity="0%" style:font-name="Arial1" fo:font-size="12pt" fo:letter-spacing="0.007cm" fo:font-weight="normal" officeooo:rsid="01cfc0dc" style:letter-kerning="false" fo:background-color="#ffffff" loext:char-shading-value="0" style:font-name-asian="Arial1" style:font-size-asian="12pt" style:font-weight-asian="normal" style:font-name-complex="Arial1" style:font-size-complex="12pt" style:font-style-complex="italic" style:font-weight-complex="normal"/>
    </style:style>
    <style:style style:name="T29" style:family="text">
      <style:text-properties style:use-window-font-color="true" loext:opacity="0%" style:font-name="Arial1" fo:font-size="12pt" fo:letter-spacing="0.007cm" fo:font-weight="bold" style:letter-kerning="false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30" style:family="text">
      <style:text-properties fo:color="#000000" loext:opacity="100%" style:font-name="Arial1" fo:font-size="12pt" fo:letter-spacing="0.007cm" fo:font-weight="bold" style:letter-kerning="false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31" style:family="text">
      <style:text-properties fo:color="#000000" loext:opacity="100%" style:font-name="Arial1" fo:font-size="12pt" fo:letter-spacing="0.007cm" style:letter-kerning="false" fo:background-color="#ffffff" loext:char-shading-value="0" style:font-name-asian="Arial2" style:font-size-asian="12pt" style:font-name-complex="Arial2" style:font-size-complex="12pt"/>
    </style:style>
    <style:style style:name="T32" style:family="text">
      <style:text-properties fo:color="#000000" loext:opacity="100%" style:font-name="Arial1" fo:font-size="12pt" fo:letter-spacing="0.007cm" fo:font-weight="bold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2pt" fo:letter-spacing="0.007cm" style:letter-kerning="false" fo:background-color="#ffffff" loext:char-shading-value="0" style:font-name-asian="Arial2" style:font-size-asian="12pt" style:font-name-complex="Arial2" style:font-size-complex="12pt"/>
    </style:style>
    <style:style style:name="T34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35" style:family="text">
      <style:text-properties fo:color="#000000" loext:opacity="100%" style:text-line-through-style="none" style:text-line-through-type="none" style:font-name="Arial1" fo:font-size="12pt" fo:letter-spacing="0.007cm" fo:font-weight="bold" officeooo:rsid="00170925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font-size="12pt" style:font-size-asian="12pt" style:font-name-complex="Arial2" style:font-size-complex="12pt"/>
    </style:style>
    <style:style style:name="T37" style:family="text">
      <style:text-properties fo:color="#000000" loext:opacity="100%" style:text-line-through-style="none" style:text-line-through-type="none" style:font-name="Arial1" fo:font-size="12pt" fo:letter-spacing="0.007cm" fo:font-weight="bold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font-size="12pt" style:text-underline-style="none" style:font-size-asian="12pt" style:font-name-complex="Arial2" style:font-size-complex="12pt"/>
    </style:style>
    <style:style style:name="T39" style:family="text">
      <style:text-properties fo:color="#000000" loext:opacity="100%" style:text-line-through-style="none" style:text-line-through-type="none" style:font-name="Arial1" fo:font-size="12pt" style:text-underline-style="none" fo:font-weight="bold" officeooo:rsid="0011d143" style:font-size-asian="12pt" style:font-weight-asian="bold" style:font-name-complex="Arial2" style:font-size-complex="12pt" style:font-weight-complex="bold"/>
    </style:style>
    <style:style style:name="T40" style:family="text">
      <style:text-properties fo:color="#000000" loext:opacity="100%" style:font-name="Arial1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41" style:family="text">
      <style:text-properties fo:color="#000000" loext:opacity="100%" style:font-name="Arial1" fo:font-size="12pt" style:font-size-asian="12pt" style:font-name-complex="Arial2" style:font-size-complex="12pt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013ec86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4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0170925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46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bold" officeooo:rsid="0011d143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font-style-complex="italic"/>
    </style:style>
    <style:style style:name="T48" style:family="text">
      <style:text-properties fo:color="#000000" loext:opacity="100%" style:text-line-through-style="none" style:text-line-through-type="none" style:font-name="Arial1" fo:font-size="12pt" style:text-underline-style="none" fo:background-color="#ffffff" loext:char-shading-value="0" style:font-size-asian="12pt" style:font-name-complex="Arial2" style:font-size-complex="12pt"/>
    </style:style>
    <style:style style:name="T49" style:family="text">
      <style:text-properties fo:color="#000000" loext:opacity="100%" style:text-line-through-style="none" style:text-line-through-type="none" style:font-name="Arial1" fo:font-size="12pt" fo:letter-spacing="0.007cm" fo:language="pt" fo:country="PT" style:text-underline-style="none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50" style:family="text">
      <style:text-properties fo:color="#000000" loext:opacity="100%" style:text-line-through-style="none" style:text-line-through-type="none" style:font-name="Arial1" fo:font-size="12pt" fo:letter-spacing="0.007cm" fo:language="pt" fo:country="PT" style:text-underline-style="none" fo:font-weight="bold" officeooo:rsid="0011d143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51" style:family="text">
      <style:text-properties fo:color="#000000" loext:opacity="100%" style:text-line-through-style="none" style:text-line-through-type="none" style:font-name="Arial1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5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0170925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53" style:family="text">
      <style:text-properties fo:color="#000000" loext:opacity="100%" style:font-name="Arial1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54" style:family="text">
      <style:text-properties fo:color="#000000" loext:opacity="100%" style:text-line-through-style="none" style:text-line-through-type="none" style:font-name="Arial1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55" style:family="text">
      <style:text-properties fo:color="#000000" loext:opacity="100%" style:font-name="Arial1" fo:font-size="12pt" fo:letter-spacing="0.007cm" fo:language="pt" fo:country="PT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loext:opacity="100%" style:font-name="Arial1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57" style:family="text">
      <style:text-properties fo:color="#000000" loext:opacity="100%" style:font-name="Arial1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58" style:family="text">
      <style:text-properties fo:color="#000000" loext:opacity="100%" style:font-name="Arial1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59" style:family="text">
      <style:text-properties fo:color="#000000" loext:opacity="100%" style:font-name="Arial1" fo:font-size="12pt" fo:letter-spacing="0.007cm" fo:language="pt" fo:country="PT" fo:font-weight="bold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Arial1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3" style:family="text">
      <style:text-properties fo:color="#c9211e" loext:opacity="100%" style:text-line-through-style="none" style:text-line-through-type="none" style:font-name="Arial1" fo:font-size="12pt" fo:letter-spacing="0.007cm" fo:language="pt" fo:country="PT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officeooo:rsid="00112bc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officeooo:rsid="013770c3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13770c3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style:letter-kerning="false" fo:background-color="#ffffff" loext:char-shading-value="0" style:font-name-asian="Arial1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6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officeooo:rsid="00bc7732" style:letter-kerning="false" fo:background-color="#ffffff" loext:char-shading-value="0" style:font-name-asian="Arial1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6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/>
    </style:style>
    <style:style style:name="T7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line-through-style="none" style:text-line-through-type="none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2pt" fo:font-weight="normal" officeooo:rsid="013770c3" style:font-size-asian="12pt" style:font-weight-asian="normal" style:font-name-complex="Arial2" style:font-size-complex="12pt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officeooo:rsid="00e38586" style:letter-kerning="false" fo:background-color="#ffffff" loext:char-shading-value="0" style:font-name-asian="Arial1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75" style:family="text">
      <style:text-properties fo:color="#000000" loext:opacity="100%" style:text-line-through-style="none" style:text-line-through-type="none" style:font-name="Arial1" fo:font-size="12pt" fo:letter-spacing="0.007cm" fo:font-weight="normal" style:letter-kerning="false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3770c3" style:letter-kerning="false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color="#000000" loext:opacity="100%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129731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7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officeooo:rsid="0144bbf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8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bold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8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officeooo:rsid="0144bbf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officeooo:rsid="0144bbf0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8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officeooo:rsid="0144bbf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weight="normal" officeooo:rsid="0129731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8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officeooo:rsid="0129731e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8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weight="normal" officeooo:rsid="0144bbf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89" style:family="text">
      <style:text-properties fo:color="#000000" loext:opacity="100%" style:font-name="Arial1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66cf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be04a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e04a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1d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f1d0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f1d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f1d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11d14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1d14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3770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28475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fb8e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be04a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c3473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078f3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880b2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family-complex="Verdana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Arial" style:font-family-generic-asian="modern" style:font-pitch-asian="fixed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modern" style:font-pitch-asian="fixed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Liberation Serif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family-asian="'Liberation Serif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4045f7" style:text-underline-mode="continuous" style:text-overline-mode="continuous" style:text-line-through-mode="continuous" style:letter-kerning="false" fo:background-color="#ffffff" loext:char-shading-value="0" style:font-family-asian="'Liberation Serif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4d5af" style:text-underline-mode="continuous" style:text-overline-mode="continuous" style:text-line-through-mode="continuous" style:letter-kerning="false" fo:background-color="#ffffff" loext:char-shading-value="0" style:font-family-asian="'Liberation Serif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4045f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4d5af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2c7620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40770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1cf554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officeooo:rsid="00240770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size-complex="12pt" style:language-complex="ar" style:country-complex="SA" style:font-style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officeooo:rsid="002e6bb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size-complex="12pt" style:language-complex="ar" style:country-complex="SA" style:font-style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officeooo:rsid="002e6bb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family-complex="'Verdana Pro'" style:font-family-generic-complex="swiss" style:font-pitch-complex="variable" style:font-size-complex="12pt" style:language-complex="ar" style:country-complex="SA" style:font-style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4d5af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1eeb2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2c7620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40770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1cf554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e6bb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40770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c8496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3770c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4045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3770c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22c9d6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22cc30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3770c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2b804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66c60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4aef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c9b0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df3d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8c9f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feb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73f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df3d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3c46c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1286b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973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c46c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1872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ce181e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0b10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83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bold" officeooo:rsid="013770c3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84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bold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85" style:family="text">
      <style:text-properties style:use-window-font-color="true" loext:opacity="0%" style:text-line-through-style="none" style:text-line-through-type="none" style:font-name="Arial1" fo:font-size="12pt" fo:font-weight="bold" officeooo:rsid="0224b5d9" style:font-family-asian="'MS Mincho', 'ＭＳ 明朝'" style:font-family-generic-asian="modern" style:font-size-asian="12pt" style:font-weight-asian="bold" style:font-name-complex="Arial1" style:font-size-complex="12pt" style:font-weight-complex="bold"/>
    </style:style>
    <style:style style:name="T186" style:family="text">
      <style:text-properties style:use-window-font-color="true" loext:opacity="0%" style:text-line-through-style="none" style:text-line-through-type="none" style:font-name="Arial1" fo:font-size="12pt" fo:font-weight="bold" officeooo:rsid="019f1162" style:font-family-asian="'MS Mincho', 'ＭＳ 明朝'" style:font-family-generic-asian="modern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text-line-through-style="none" style:text-line-through-type="none" style:font-name="Arial1" fo:font-size="12pt" fo:letter-spacing="0.007cm" fo:font-weight="bold" officeooo:rsid="0066c603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88" style:family="text">
      <style:text-properties fo:color="#000000" loext:opacity="100%" style:text-line-through-style="none" style:text-line-through-type="none" style:font-name="Arial1" fo:font-size="12pt" fo:letter-spacing="0.007cm" fo:font-weight="bold" officeooo:rsid="013770c3" style:letter-kerning="false" fo:background-color="#ffffff" loext:char-shading-value="0" style:font-family-asian="'MS Mincho', 'ＭＳ 明朝'" style:font-family-generic-asian="modern" style:font-size-asian="12pt" style:font-weight-asian="bold" style:font-name-complex="Arial1" style:font-size-complex="12pt" style:font-style-complex="italic" style:font-weight-complex="bold"/>
    </style:style>
    <style:style style:name="T189" style:family="text">
      <style:text-properties fo:color="#000000" loext:opacity="100%" style:text-line-through-style="none" style:text-line-through-type="none" style:font-name="Arial1" fo:font-size="12pt" fo:letter-spacing="0.007cm" fo:font-weight="bold" officeooo:rsid="002f9533" style:letter-kerning="false" fo:background-color="#ffffff" loext:char-shading-value="0" style:font-family-asian="'MS Mincho', 'ＭＳ 明朝'" style:font-family-generic-asian="modern" style:font-size-asian="12pt" style:font-weight-asian="bold" style:font-name-complex="Arial1" style:font-size-complex="12pt" style:font-style-complex="italic" style:font-weight-complex="bold"/>
    </style:style>
    <style:style style:name="T190" style:family="text">
      <style:text-properties fo:color="#000000" loext:opacity="100%" style:text-line-through-style="none" style:text-line-through-type="none" style:font-name="Arial1" fo:font-size="12pt" fo:letter-spacing="0.007cm" fo:font-weight="bold" officeooo:rsid="022c9d6d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91" style:family="text">
      <style:text-properties fo:color="#000000" loext:opacity="100%" style:text-line-through-style="none" style:text-line-through-type="none" style:font-name="Arial1" fo:font-size="12pt" fo:letter-spacing="0.007cm" fo:font-weight="bold" officeooo:rsid="022cc309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92" style:family="text">
      <style:text-properties fo:color="#000000" loext:opacity="100%" style:text-line-through-style="none" style:text-line-through-type="none" style:font-name="Arial1" fo:font-size="12pt" fo:letter-spacing="0.007cm" fo:font-weight="bold" officeooo:rsid="012b804c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93" style:family="text">
      <style:text-properties fo:color="#000000" loext:opacity="100%" style:text-line-through-style="none" style:text-line-through-type="none" style:font-name="Arial1" fo:font-size="12pt" fo:letter-spacing="0.007cm" fo:font-weight="bold" officeooo:rsid="013770c3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94" style:family="text">
      <style:text-properties style:use-window-font-color="true" loext:opacity="0%" style:text-line-through-style="none" style:text-line-through-type="none" style:font-name="Arial1" fo:font-size="12pt" fo:letter-spacing="0.007cm" fo:font-weight="bold" officeooo:rsid="0066c603" style:letter-kerning="false" fo:background-color="#ffffff" loext:char-shading-value="0" style:font-name-asian="Arial1" style:font-size-asian="12pt" style:font-weight-asian="bold" style:font-name-complex="Arial1" style:font-size-complex="12pt" style:font-style-complex="italic" style:font-weight-complex="bold"/>
    </style:style>
    <style:style style:name="T19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b6850f" style:font-name-asian="Times New Roman" style:font-size-asian="12pt" style:font-weight-asian="bold" style:font-name-complex="Times New Roman" style:font-size-complex="12pt" style:font-weight-complex="bold"/>
    </style:style>
    <style:style style:name="T196" style:family="text">
      <style:text-properties fo:font-variant="normal" fo:text-transform="none" fo:color="#000000" loext:opacity="100%" style:font-name="Arial1" fo:font-size="12pt" fo:letter-spacing="normal" fo:font-style="normal" fo:font-weight="normal" officeooo:rsid="013d00c2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normal" officeooo:rsid="0223318d" style:letter-kerning="false" fo:background-color="#ffffff" loext:char-shading-value="0" style:font-family-asian="'MS Mincho', 'MS Gothic'" style:font-family-generic-asian="roman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8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normal" officeooo:rsid="0142c6da" style:letter-kerning="false" fo:background-color="#ffffff" loext:char-shading-value="0" style:font-family-asian="'MS Mincho', 'MS Gothic'" style:font-family-generic-asian="roman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9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normal" officeooo:rsid="022f6ea6" style:letter-kerning="false" fo:background-color="#ffffff" loext:char-shading-value="0" style:font-family-asian="'MS Mincho', 'MS Gothic'" style:font-family-generic-asian="roman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6850f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 loext:padding="0cm" loext:border="none"/>
    </style:style>
    <style:style style:name="T201" style:family="text">
      <style:text-properties fo:color="#000000" loext:opacity="100%" style:text-line-through-style="none" style:text-line-through-type="none" style:font-name="Arial1" fo:font-size="12pt" fo:letter-spacing="0.007cm" style:text-underline-style="none" fo:font-weight="normal" officeooo:rsid="013770c3" style:letter-kerning="false" fo:background-color="#ffffff" loext:char-shading-value="0" style:font-family-asian="'MS Mincho', 'MS Gothic'" style:font-family-generic-asian="roman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67ac7a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70da2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2d54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422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2f733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e5d31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a9e69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e5d31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3e67a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f5a0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e6170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c422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c37a9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37a9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2b804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2f733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621f59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c42212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13770c3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2f6ea6" style:text-underline-mode="continuous" style:text-overline-mode="continuous" style:text-line-through-mode="continuous" style:letter-kerning="false" fo:background-color="#ffffff" loext:char-shading-value="0" style:font-family-asian="'MS Mincho', 'MS Gothic'" style:font-family-generic-asian="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family-asian="'MS Mincho', 'MS Gothic'" style:font-family-generic-asian="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b6850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italic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31719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42c6d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3770c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42c6d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38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48ed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303fc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8609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38c9f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48ed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5d8b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5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7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248" style:family="text">
      <style:text-properties fo:color="#000000" loext:opacity="100%" style:font-name="Arial1" fo:font-size="12pt" officeooo:rsid="013770c3" style:font-name-asian="Arial1" style:font-size-asian="12pt" style:font-name-complex="Arial1" style:font-size-complex="12pt"/>
    </style:style>
    <style:style style:name="T249" style:family="text">
      <style:text-properties fo:color="#000000" loext:opacity="100%" style:font-name="Arial1" fo:font-size="12pt" officeooo:rsid="0127cea6" style:font-name-asian="Arial1" style:font-size-asian="12pt" style:font-name-complex="Arial1" style:font-size-complex="12pt"/>
    </style:style>
    <style:style style:name="T250" style:family="text">
      <style:text-properties fo:color="#000000" loext:opacity="100%" style:font-name="Arial1" fo:font-size="12pt" officeooo:rsid="00e323c2" style:font-name-asian="Arial1" style:font-size-asian="12pt" style:font-name-complex="Arial1" style:font-size-complex="12pt"/>
    </style:style>
    <style:style style:name="T251" style:family="text">
      <style:text-properties fo:color="#000000" loext:opacity="100%" style:font-name-asian="Arial1" style:font-name-complex="Arial1"/>
    </style:style>
    <style:style style:name="T252" style:family="text">
      <style:text-properties fo:color="#000000" loext:opacity="100%" style:font-name-complex="Arial1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2c8ee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5cm" draw:visible-area-height="5.06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jeto1" text:anchor-type="as-char" svg:y="1.66cm" svg:width="2.498cm" style:rel-width="scale" svg:height="2.49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h text:style-name="P2" text:outline-level="3">ESTADO DO CEARÁ</text:h>
      <text:p text:style-name="P3">PODER JUDICIÁRIO</text:p>
      <text:p text:style-name="P4">TRIBUNAL DE JUSTIÇA</text:p>
      <text:p text:style-name="P5">S<text:span text:style-name="T1">ECRETARIA-GERAL</text:span> JUDICIÁRIA</text:p>
      <text:p text:style-name="P6"/>
      <text:p text:style-name="P7">SESSÃO DO TRIBUNAL PLENO Nº <text:span text:style-name="T2">0</text:span><text:span text:style-name="T3">9</text:span><text:span text:style-name="T4">/</text:span>202<text:span text:style-name="T3">5</text:span> –TJ</text:p>
      <text:p text:style-name="P7"/>
      <text:p text:style-name="P8"><text:span text:style-name="Fonte_20_parág._20_padrão"><text:span text:style-name="T5">SESSÃO DO TRIBUNAL PLENO. </text:span></text:span><text:span text:style-name="Fonte_20_parág._20_padrão"><text:span text:style-name="T6">Aos </text:span></text:span><text:span text:style-name="Fonte_20_parág._20_padrão"><text:span text:style-name="T7">31</text:span></text:span><text:span text:style-name="Fonte_20_parág._20_padrão"><text:span text:style-name="T6"> (</text:span></text:span><text:span text:style-name="Fonte_20_parág._20_padrão"><text:span text:style-name="T7">trinta e um</text:span></text:span><text:span text:style-name="Fonte_20_parág._20_padrão"><text:span text:style-name="T6">) dias do mês de </text:span></text:span><text:span text:style-name="Fonte_20_parág._20_padrão"><text:span text:style-name="T7">outubr</text:span></text:span><text:span text:style-name="Fonte_20_parág._20_padrão"><text:span text:style-name="T8">o</text:span></text:span><text:span text:style-name="Fonte_20_parág._20_padrão"><text:span text:style-name="T6"> do ano de 202</text:span></text:span><text:span text:style-name="Fonte_20_parág._20_padrão"><text:span text:style-name="T7">5</text:span></text:span><text:span text:style-name="Fonte_20_parág._20_padrão"><text:span text:style-name="T6"> (dois mil e vinte e </text:span></text:span><text:span text:style-name="Fonte_20_parág._20_padrão"><text:span text:style-name="T7">cinc</text:span></text:span><text:span text:style-name="Fonte_20_parág._20_padrão"><text:span text:style-name="T9">o</text:span></text:span><text:span text:style-name="Fonte_20_parág._20_padrão"><text:span text:style-name="T6">), às </text:span></text:span><text:span text:style-name="Fonte_20_parág._20_padrão"><text:span text:style-name="T7">9 </text:span></text:span><text:span text:style-name="Fonte_20_parág._20_padrão"><text:span text:style-name="T6">horas, realizou-se a sessão nº </text:span></text:span><text:span text:style-name="Fonte_20_parág._20_padrão"><text:span text:style-name="T7">09</text:span></text:span><text:span text:style-name="Fonte_20_parág._20_padrão"><text:span text:style-name="T6">/202</text:span></text:span><text:span text:style-name="Fonte_20_parág._20_padrão"><text:span text:style-name="T10">5</text:span></text:span><text:span text:style-name="Fonte_20_parág._20_padrão"><text:span text:style-name="T6">, convocada mediante o </text:span></text:span><text:span text:style-name="Fonte_20_parág._20_padrão"><text:span text:style-name="T11">Edital nº </text:span></text:span><text:span text:style-name="Fonte_20_parág._20_padrão"><text:span text:style-name="T12">238/2025</text:span></text:span><text:span text:style-name="Fonte_20_parág._20_padrão"><text:span text:style-name="T11">,</text:span></text:span><text:span text:style-name="Fonte_20_parág._20_padrão"><text:span text:style-name="T6"> disponibilizado no Diário d</text:span></text:span><text:span text:style-name="Fonte_20_parág._20_padrão"><text:span text:style-name="T13">a</text:span></text:span><text:span text:style-name="Fonte_20_parág._20_padrão"><text:span text:style-name="T6"> Justiça </text:span></text:span><text:span text:style-name="Fonte_20_parág._20_padrão"><text:span text:style-name="T14">Eletrônico A</text:span></text:span><text:span text:style-name="Fonte_20_parág._20_padrão"><text:span text:style-name="T15">dministrativo - DJEA </text:span></text:span><text:span text:style-name="Fonte_20_parág._20_padrão"><text:span text:style-name="T6">de </text:span></text:span><text:span text:style-name="Fonte_20_parág._20_padrão"><text:span text:style-name="T16">2</text:span></text:span><text:span text:style-name="Fonte_20_parág._20_padrão"><text:span text:style-name="T7">0</text:span></text:span><text:span text:style-name="Fonte_20_parág._20_padrão"><text:span text:style-name="T6"> de </text:span></text:span><text:span text:style-name="Fonte_20_parág._20_padrão"><text:span text:style-name="T7">outubro</text:span></text:span><text:span text:style-name="Fonte_20_parág._20_padrão"><text:span text:style-name="T6"> de 202</text:span></text:span><text:span text:style-name="Fonte_20_parág._20_padrão"><text:span text:style-name="T7">5</text:span></text:span><text:span text:style-name="Fonte_20_parág._20_padrão"><text:span text:style-name="T6">, </text:span></text:span><text:span text:style-name="Fonte_20_parág._20_padrão"><text:span text:style-name="T8">a realizar-se em formato híbrido (presencialmente, na sala de sessões do Órgão Especial, e por videoconferência, com acesso pelo link usual do Tribunal Pleno), para o Acesso de dois juízes, um pelo critério de merecimento e o outro pelo critério de antiguidade, além de tratar de outros assuntos administrativos de interesse do Poder Judiciário do Ceará. </text:span></text:span><text:span text:style-name="Fonte_20_parág._20_padrão"><text:span text:style-name="Fonte_20_parág._20_padrão"><text:span text:style-name="T17">A</text:span></text:span></text:span><text:span text:style-name="Fonte_20_parág._20_padrão"><text:span text:style-name="Fonte_20_parág._20_padrão"><text:span text:style-name="T18">bertos os trabalhos, fo</text:span></text:span></text:span><text:span text:style-name="Fonte_20_parág._20_padrão"><text:span text:style-name="Fonte_20_parág._20_padrão"><text:span text:style-name="T19">i</text:span></text:span></text:span><text:span text:style-name="Fonte_20_parág._20_padrão"><text:span text:style-name="Fonte_20_parág._20_padrão"><text:span text:style-name="T18"> aprovada, </text:span></text:span></text:span><text:span text:style-name="Fonte_20_parág._20_padrão"><text:span text:style-name="Fonte_20_parág._20_padrão"><text:span text:style-name="T20">sem</text:span></text:span></text:span><text:span text:style-name="Fonte_20_parág._20_padrão"><text:span text:style-name="Fonte_20_parág._20_padrão"><text:span text:style-name="T18"> alteração, </text:span></text:span></text:span><text:span text:style-name="Fonte_20_parág._20_padrão"><text:span text:style-name="Fonte_20_parág._20_padrão"><text:span text:style-name="T21">a </text:span></text:span></text:span><text:span text:style-name="Fonte_20_parág._20_padrão"><text:span text:style-name="Fonte_20_parág._20_padrão"><text:span text:style-name="T22">A</text:span></text:span></text:span><text:span text:style-name="Fonte_20_parág._20_padrão"><text:span text:style-name="Fonte_20_parág._20_padrão"><text:span text:style-name="T21">ta da </text:span></text:span></text:span><text:span text:style-name="Fonte_20_parág._20_padrão"><text:span text:style-name="Fonte_20_parág._20_padrão"><text:span text:style-name="T22">S</text:span></text:span></text:span><text:span text:style-name="Fonte_20_parág._20_padrão"><text:span text:style-name="Fonte_20_parág._20_padrão"><text:span text:style-name="T23">ess</text:span></text:span></text:span><text:span text:style-name="Fonte_20_parág._20_padrão"><text:span text:style-name="Fonte_20_parág._20_padrão"><text:span text:style-name="T24">ão</text:span></text:span></text:span><text:span text:style-name="Fonte_20_parág._20_padrão"><text:span text:style-name="Fonte_20_parág._20_padrão"><text:span text:style-name="T23"> nº </text:span></text:span></text:span><text:span text:style-name="Fonte_20_parág._20_padrão"><text:span text:style-name="Fonte_20_parág._20_padrão"><text:span text:style-name="T25">0</text:span></text:span></text:span><text:span text:style-name="Fonte_20_parág._20_padrão"><text:span text:style-name="T26">8</text:span></text:span><text:span text:style-name="Fonte_20_parág._20_padrão"><text:span text:style-name="Fonte_20_parág._20_padrão"><text:span text:style-name="T27">, de </text:span></text:span></text:span><text:span text:style-name="Fonte_20_parág._20_padrão"><text:span text:style-name="T26">04</text:span></text:span><text:span text:style-name="Fonte_20_parág._20_padrão"><text:span text:style-name="Fonte_20_parág._20_padrão"><text:span text:style-name="T28">/</text:span></text:span></text:span><text:span text:style-name="Fonte_20_parág._20_padrão"><text:span text:style-name="Fonte_20_parág._20_padrão"><text:span text:style-name="T25">0</text:span></text:span></text:span><text:span text:style-name="Fonte_20_parág._20_padrão"><text:span text:style-name="T26">9</text:span></text:span><text:span text:style-name="Fonte_20_parág._20_padrão"><text:span text:style-name="Fonte_20_parág._20_padrão"><text:span text:style-name="T27">/202</text:span></text:span></text:span><text:span text:style-name="Fonte_20_parág._20_padrão"><text:span text:style-name="Fonte_20_parág._20_padrão"><text:span text:style-name="T25">5</text:span></text:span></text:span><text:span text:style-name="Fonte_20_parág._20_padrão"><text:span text:style-name="Fonte_20_parág._20_padrão"><text:span text:style-name="T23">. </text:span></text:span></text:span><text:span text:style-name="Fonte_20_parág._20_padrão"><text:span text:style-name="T8"><text:s/></text:span></text:span><text:span text:style-name="Fonte_20_parág._20_padrão"><text:span text:style-name="T29">Presentes os Excelentíssimos Senhores Desembargadores:</text:span></text:span><text:span text:style-name="Fonte_20_parág._20_padrão"><text:span text:style-name="T30"> </text:span></text:span><text:span text:style-name="Fonte_20_parág._20_padrão209"><text:span text:style-name="T31">HERÁCLITO VIEIRA DE SOUSA NETO - PRESIDENTE,</text:span></text:span><text:span text:style-name="Fonte_20_parág._20_padrão209"><text:span text:style-name="T32"> </text:span></text:span><text:span text:style-name="Fonte_20_parág._20_padrão209"><text:span text:style-name="T33">MARIA IRACEMA MARTINS DO VALE, </text:span></text:span><text:span text:style-name="T34">MARIA NAILDE PINHEIRO NOGUEIRA</text:span><text:span text:style-name="Fonte_20_parág._20_padrão209"><text:span text:style-name="T32">, </text:span></text:span><text:span text:style-name="T34">EMANUEL LEITE ALBUQUERQUE</text:span><text:span text:style-name="Fonte_20_parág._20_padrão209"><text:span text:style-name="T35">, </text:span></text:span><text:span text:style-name="Fonte_20_parág._20_padrão209"><text:span text:style-name="T36">DURVAL AIRES FILHO, </text:span></text:span><text:span text:style-name="T36">FRANCISCO GLADYSON PONTES</text:span><text:span text:style-name="Fonte_20_parág._20_padrão209"><text:span text:style-name="T37">, </text:span></text:span><text:span text:style-name="T34">FRANCISCO BEZERRA CAVALCANTE</text:span><text:span text:style-name="Fonte_20_parág._20_padrão209"><text:span text:style-name="T37">, </text:span></text:span><text:span text:style-name="T38">INÁCIO DE ALENCAR CORTEZ NETO</text:span><text:span text:style-name="Fonte_20_parág._20_padrão209"><text:span text:style-name="T39">, </text:span></text:span><text:span text:style-name="T36">WASHINGTON LUÍS BEZERRA DE ARAÚJO</text:span><text:span text:style-name="Fonte_20_parág._20_padrão209"><text:span text:style-name="T37">, </text:span></text:span><text:span text:style-name="T36">MARIA IRANEIDE MOURA SILVA</text:span><text:span text:style-name="Fonte_20_parág._20_padrão209"><text:span text:style-name="T35">, </text:span></text:span><text:span text:style-name="T34">LUIZ EVALDO GONÇALVES LEITE</text:span><text:span text:style-name="Fonte_20_parág._20_padrão209"><text:span text:style-name="T40">, </text:span></text:span><text:span text:style-name="T41">LISETE DE SOUSA GADELHA</text:span><text:span text:style-name="Fonte_20_parág._20_padrão209"><text:span text:style-name="T40">, </text:span></text:span><text:span text:style-name="T34">RAIMUNDO NONATO SILVA SANTOS</text:span><text:span text:style-name="Fonte_20_parág._20_padrão209"><text:span text:style-name="T42">, </text:span></text:span><text:span text:style-name="T34">PAULO AIRTON ALBUQUERQUE FILHO</text:span><text:span text:style-name="Fonte_20_parág._20_padrão209"><text:span text:style-name="T43">, </text:span></text:span><text:span text:style-name="T34">MARIA EDNA MARTINS</text:span><text:span text:style-name="Fonte_20_parág._20_padrão209"><text:span text:style-name="T40">, </text:span></text:span><text:span text:style-name="T34">MÁRIO PARENTE TEÓFILO NETO</text:span><text:span text:style-name="Fonte_20_parág._20_padrão209"><text:span text:style-name="T40">, </text:span></text:span><text:span text:style-name="T34">TEREZE NEUMANN DUARTE CHAVES, </text:span><text:span text:style-name="T36">MARIA DE FÁTIMA DE MELO LOUREIRO</text:span><text:span text:style-name="Fonte_20_parág._20_padrão209"><text:span text:style-name="T42">, </text:span></text:span><text:span text:style-name="T36">LÍGIA ANDRADE DE ALENCAR MAGALHÃES</text:span><text:span text:style-name="Fonte_20_parág._20_padrão209"><text:span text:style-name="T42">, </text:span></text:span><text:span text:style-name="T36">LIRA RAMOS DE OLIVEIRA</text:span><text:span text:style-name="Fonte_20_parág._20_padrão209"><text:span text:style-name="T42">, </text:span></text:span><text:span text:style-name="Fonte_20_parág._20_padrão209"><text:span text:style-name="T34">FRANCISCO MAURO FERREIRA LIBERATO, </text:span></text:span><text:span text:style-name="T36">MARLÚCIA DE ARAÚJO BEZERRA</text:span><text:span text:style-name="Fonte_20_parág._20_padrão209"><text:span text:style-name="T44">, </text:span></text:span><text:span text:style-name="T34">SÉRGIO LUIZ ARRUDA PARENTE</text:span><text:span text:style-name="Fonte_20_parág._20_padrão209"><text:span text:style-name="T40">, </text:span></text:span><text:span text:style-name="T34">FRANCISCO LUCIANO LIMA RODRIGUES, </text:span><text:span text:style-name="T36">JOSÉ RICARDO VIDAL PATROCÍNIO</text:span><text:span text:style-name="Fonte_20_parág._20_padrão209"><text:span text:style-name="T45">, </text:span></text:span><text:span text:style-name="T36">JORIZA MAGALHÃES PINHEIRO</text:span><text:span text:style-name="Fonte_20_parág._20_padrão209"><text:span text:style-name="T46">, </text:span></text:span><text:span text:style-name="T34">CARLOS AUGUSTO GOMES CORREIA</text:span><text:span text:style-name="Fonte_20_parág._20_padrão209"><text:span text:style-name="T37">, </text:span></text:span><text:span text:style-name="destaque1"><text:span text:style-name="T47">JOSÉ EVANDRO NOGUEIRA LIMA FILHO</text:span></text:span><text:span text:style-name="Fonte_20_parág._20_padrão209"><text:span text:style-name="T45">, </text:span></text:span><text:span text:style-name="T48">MARIA ILNA LIMA DE CASTRO</text:span><text:span text:style-name="Fonte_20_parág._20_padrão209"><text:span text:style-name="T49">, </text:span></text:span><text:span text:style-name="T34">JANE RUTH MAIA DE QUEIROGA,</text:span><text:span text:style-name="Fonte_20_parág._20_padrão209"><text:span text:style-name="T45"> </text:span></text:span><text:span text:style-name="T36">ANDRÉA MENDES BEZERRA DELFINO</text:span><text:span text:style-name="Fonte_20_parág._20_padrão209"><text:span text:style-name="T50">, </text:span></text:span><text:span text:style-name="T36">SILVIA SOARES DE SÁ NÓBREGA</text:span><text:span text:style-name="Fonte_20_parág._20_padrão209"><text:span text:style-name="T45">, </text:span></text:span><text:span text:style-name="T36">ANDRÉ LUIZ DE SOUZA COSTA</text:span><text:span text:style-name="Fonte_20_parág._20_padrão209"><text:span text:style-name="T46">, </text:span></text:span><text:span text:style-name="T36">EVERARDO LUCENA SEGUNDO</text:span><text:span text:style-name="Fonte_20_parág._20_padrão209"><text:span text:style-name="T45">, </text:span></text:span><text:span text:style-name="T34">VANJA FONTENELE PONTES</text:span><text:span text:style-name="Fonte_20_parág._20_padrão209"><text:span text:style-name="T35">, </text:span></text:span><text:span text:style-name="T36">FRANCISCO EDUARDO TORQUATO SCORSAFAVA</text:span><text:span text:style-name="Fonte_20_parág._20_padrão209"><text:span text:style-name="T35">, </text:span></text:span><text:span text:style-name="T34">ÂNGELA TERESA GONDIM CARNEIRO CHAVES</text:span><text:span text:style-name="Fonte_20_parág._20_padrão209"><text:span text:style-name="T45">, </text:span></text:span><text:span text:style-name="T34">BENEDITO HELDER AFONSO IBIAPINA</text:span><text:span text:style-name="Fonte_20_parág._20_padrão209"><text:span text:style-name="T45">, </text:span></text:span><text:span text:style-name="destaque1"><text:span text:style-name="T47">DJALMA TEIXEIRA BENEVIDES</text:span></text:span><text:span text:style-name="Fonte_20_parág._20_padrão209"><text:span text:style-name="T45">, </text:span></text:span><text:span text:style-name="T34">FRANCISCO JAIME MEDEIROS NETO</text:span><text:span text:style-name="Fonte_20_parág._20_padrão209"><text:span text:style-name="T45">, </text:span></text:span><text:span text:style-name="T34">CLEIDE ALVES DE AGUIAR</text:span><text:span text:style-name="Fonte_20_parág._20_padrão209"><text:span text:style-name="T45">, </text:span></text:span><text:span text:style-name="T36"><text:s/>MARCOS WILLIAM LEITE DE OLIVEIRA</text:span><text:span text:style-name="Fonte_20_parág._20_padrão209"><text:span text:style-name="T45">, </text:span></text:span><text:span text:style-name="Fonte_20_parág._20_padrão209"><text:span text:style-name="T51">MARIA REGINA OLIVEIRA CÂMARA,</text:span></text:span><text:span text:style-name="Fonte_20_parág._20_padrão209"><text:span text:style-name="T52"> </text:span></text:span><text:span text:style-name="Fonte_20_parág._20_padrão209"><text:span text:style-name="T53">PAULO DE TARSO PIRES NOGUEIRA,</text:span></text:span><text:span text:style-name="Fonte_20_parág._20_padrão209"><text:span text:style-name="T45"> </text:span></text:span><text:span text:style-name="Fonte_20_parág._20_padrão209"><text:span text:style-name="T54">FRANCISCO LUCÍDIO DE QUEIROZ JÚNIOR,</text:span></text:span><text:span text:style-name="Fonte_20_parág._20_padrão209"><text:span text:style-name="T45"> </text:span></text:span><text:span text:style-name="Fonte_20_parág._20_padrão209"><text:span text:style-name="T55">MANTOVANNI COLARES CAVALCANTE</text:span></text:span><text:span text:style-name="Fonte_20_parág._20_padrão209"><text:span text:style-name="T56"> </text:span></text:span><text:span text:style-name="Fonte_20_parág._20_padrão209"><text:span text:style-name="T55">(Juiz convocado para atuar</text:span></text:span><text:span text:style-name="Fonte_20_parág._20_padrão268"><text:span text:style-name="T55"> temporariamente no Tribunal de Justiça do Estado do Ceará, conforme Portaria nº 1906/2025 DJEA 31/07/2025)</text:span></text:span><text:span text:style-name="Fonte_20_parág._20_padrão209"><text:span text:style-name="T45">, </text:span></text:span><text:span text:style-name="Fonte_20_parág._20_padrão268"><text:span text:style-name="T57">CID PEIXOTO DO AMARAL NETO</text:span></text:span><text:span text:style-name="Fonte_20_parág._20_padrão268"><text:span text:style-name="T58"> </text:span></text:span><text:span text:style-name="Fonte_20_parág._20_padrão268"><text:span text:style-name="T57">(Juiz Convocado para compor temporariamente </text:span></text:span><text:span text:style-name="Fonte_20_parág._20_padrão268"><text:span text:style-name="T55">no Tribunal de Justiça do Estado do Ceará, </text:span></text:span><text:span text:style-name="Fonte_20_parág._20_padrão268"><text:span text:style-name="T57">pelo período da</text:span></text:span><text:span text:style-name="Fonte_20_parág._20_padrão268"><text:span text:style-name="T58"> </text:span></text:span><text:span text:style-name="Fonte_20_parág._20_padrão268"><text:span text:style-name="T59">licença médica</text:span></text:span><text:span text:style-name="Fonte_20_parág._20_padrão268"><text:span text:style-name="T57"> da Desa. Rosilene Ferreira Facundo - </text:span></text:span><text:soft-page-break/><text:span text:style-name="Fonte_20_parág._20_padrão268"><text:span text:style-name="T60">Portaria nº 252/2025, DJEA 05/02/2025)</text:span></text:span><text:span text:style-name="Fonte_20_parág._20_padrão209"><text:span text:style-name="T45">, </text:span></text:span><text:span text:style-name="Fonte_20_parág._20_padrão209"><text:span text:style-name="T61">ROSÁLIA GOMES DOS SANTOS (</text:span></text:span><text:span text:style-name="Fonte_20_parág._20_padrão268"><text:span text:style-name="T61">Juíza Convocada para compor temporariamente no Tribunal de Justiça do Estado do Ceará, </text:span></text:span><text:span text:style-name="Fonte_20_parág._20_padrão268"><text:span text:style-name="T62">durante </text:span></text:span><text:span text:style-name="Fonte_20_parág._20_padrão268"><text:span text:style-name="T61">o período de férias do </text:span></text:span><text:span text:style-name="Fonte_20_parág._20_padrão268"><text:span text:style-name="T62">Des. Inácio de Alencar Cortez Neto – Portaria nº 2518/2025, DJeA 17/10/2025), </text:span></text:span><text:span text:style-name="Fonte_20_parág._20_padrão209"><text:span text:style-name="T61">MARIA MARLEIDE MACIEL MENDES (</text:span></text:span><text:span text:style-name="Fonte_20_parág._20_padrão268"><text:span text:style-name="T61">Juíza Convocada para compor temporariamente no Tribunal de Justiça do Estado do Ceará, até o preenchimento da vaga deixada pela Desa. Maria do Livramento Alves Magalhães. Portaria nº 2362/2025, DJEA 25/09/2025)</text:span></text:span><text:span text:style-name="Fonte_20_parág._20_padrão209"><text:span text:style-name="T61">,</text:span></text:span><text:span text:style-name="Fonte_20_parág._20_padrão209"><text:span text:style-name="T63"> </text:span></text:span><text:span text:style-name="Fonte_20_parág._20_padrão209"><text:span text:style-name="T61">JOSÉ KRENTEL FERREIRA FILHO </text:span></text:span><text:span text:style-name="Fonte_20_parág._20_padrão268"><text:span text:style-name="T61">(Juiz Convocado</text:span></text:span><text:span text:style-name="Fonte_20_parág._20_padrão209"><text:span text:style-name="T61"> para atuar</text:span></text:span><text:span text:style-name="Fonte_20_parág._20_padrão268"><text:span text:style-name="T61"> temporariamente no Tribunal de Justiça do Estado do Ceará, conforme Portaria nº 1780/2025 DJEA 17/07/2025)</text:span></text:span><text:span text:style-name="Fonte_20_parág._20_padrão209"><text:span text:style-name="T61">,</text:span></text:span><text:span text:style-name="Fonte_20_parág._20_padrão209"><text:span text:style-name="T63"> </text:span></text:span><text:span text:style-name="Fonte_20_parág._20_padrão209"><text:span text:style-name="T61">VALESKA ALVES ALENCAR ROLIM (</text:span></text:span><text:span text:style-name="Fonte_20_parág._20_padrão268"><text:span text:style-name="T61">Juíza Convocada para compor temporariamente no Tribunal de Justiça do Estado do Ceará, </text:span></text:span><text:span text:style-name="Fonte_20_parág._20_padrão268"><text:span text:style-name="T62">durante </text:span></text:span><text:span text:style-name="Fonte_20_parág._20_padrão268"><text:span text:style-name="T61">o período de férias do </text:span></text:span><text:span text:style-name="Fonte_20_parág._20_padrão268"><text:span text:style-name="T62">Des. André Luiz </text:span></text:span><text:span text:style-name="Fonte_20_parág._20_padrão268"><text:span text:style-name="T64">d</text:span></text:span><text:span text:style-name="Fonte_20_parág._20_padrão268"><text:span text:style-name="T62">e Souza Costa – Portaria nº 2</text:span></text:span><text:span text:style-name="Fonte_20_parág._20_padrão268"><text:span text:style-name="T64">568</text:span></text:span><text:span text:style-name="Fonte_20_parág._20_padrão268"><text:span text:style-name="T62">/2025, DJeA </text:span></text:span><text:span text:style-name="Fonte_20_parág._20_padrão268"><text:span text:style-name="T64">23</text:span></text:span><text:span text:style-name="Fonte_20_parág._20_padrão268"><text:span text:style-name="T62">/10/2025),</text:span></text:span><text:span text:style-name="Fonte_20_parág._20_padrão268"><text:span text:style-name="T61"> </text:span></text:span><text:span text:style-name="Fonte_20_parág._20_padrão209"><text:span text:style-name="T61">EPITÁCIO QUEZADO CRUZ JÚNIOR (Juiz convocado para </text:span></text:span><text:span text:style-name="Fonte_20_parág._20_padrão268"><text:span text:style-name="T61">compor temporariamente no Tribunal de Justiça do Estado do Ceará, </text:span></text:span><text:span text:style-name="Fonte_20_parág._20_padrão268"><text:span text:style-name="T62">durante </text:span></text:span><text:span text:style-name="Fonte_20_parág._20_padrão268"><text:span text:style-name="T61">o período de férias da </text:span></text:span><text:span text:style-name="Fonte_20_parág._20_padrão268"><text:span text:style-name="T62">Desa. Joriza Magalhães Pinheiro <text:s/>– Portaria nº 2417/2025, DJeA 06/10/2025),</text:span></text:span><text:span text:style-name="Fonte_20_parág._20_padrão268"><text:span text:style-name="T45"> </text:span></text:span><text:span text:style-name="Fonte_20_parág._20_padrão209"><text:span text:style-name="T61">JOÃO EVERARDO MATOS BIERMANN</text:span></text:span><text:span text:style-name="Fonte_20_parág._20_padrão209"><text:span text:style-name="T45"> </text:span></text:span><text:span text:style-name="Fonte_20_parág._20_padrão209"><text:span text:style-name="T61">(Juiz convocado para </text:span></text:span><text:span text:style-name="Fonte_20_parág._20_padrão268"><text:span text:style-name="T61">compor temporariamente no Tribunal de Justiça do Estado do Ceará, </text:span></text:span><text:span text:style-name="Fonte_20_parág._20_padrão268"><text:span text:style-name="T62">durante </text:span></text:span><text:span text:style-name="Fonte_20_parág._20_padrão268"><text:span text:style-name="T61">o período de férias do </text:span></text:span><text:span text:style-name="Fonte_20_parág._20_padrão268"><text:span text:style-name="T62">Des. Fernando Luiz Ximenes Rocha – Portaria nº 2518/2025, DJeA 17/10/2025)</text:span></text:span><text:span text:style-name="Fonte_20_parág._20_padrão209"><text:span text:style-name="T45"> </text:span></text:span><text:span text:style-name="Fonte_20_parág._20_padrão209"><text:span text:style-name="T65">e</text:span></text:span><text:span text:style-name="Fonte_20_parág._20_padrão209"><text:span text:style-name="T66"> </text:span></text:span><text:span text:style-name="Fonte_20_parág._20_padrão209"><text:span text:style-name="T61">ROBERTO VIANA DINIZ DE FREITAS (Juiz convocado para </text:span></text:span><text:span text:style-name="Fonte_20_parág._20_padrão268"><text:span text:style-name="T61">compor temporariamente no Tribunal de Justiça do Estado do Ceará, </text:span></text:span><text:span text:style-name="Fonte_20_parág._20_padrão268"><text:span text:style-name="T62">durante </text:span></text:span><text:span text:style-name="Fonte_20_parág._20_padrão268"><text:span text:style-name="T61">o período de férias do </text:span></text:span><text:span text:style-name="Fonte_20_parág._20_padrão268"><text:span text:style-name="T62">Des. José Tarcílio Souza da Silva <text:s/>– Portaria nº 2518/2025, DJeA 17/10/2025). </text:span></text:span><text:span text:style-name="destaque1"><text:span text:style-name="T67">Ausentes, </text:span></text:span><text:span text:style-name="destaque1"><text:span text:style-name="T68">por motivo de férias</text:span></text:span><text:span text:style-name="destaque1"><text:span text:style-name="T67">,</text:span></text:span><text:span text:style-name="destaque1"><text:span text:style-name="T69"> os</text:span></text:span><text:span text:style-name="Fonte_20_parág._20_padrão"><text:span text:style-name="T70"> Excelentíssimos </text:span></text:span><text:span text:style-name="Fonte_20_parág._20_padrão"><text:span text:style-name="T71">Senhores Desembargadores </text:span></text:span><text:span text:style-name="T72">FERNANDO LUIZ XIMENES ROCHA </text:span><text:span text:style-name="T73">e</text:span><text:span text:style-name="T72"> JOSÉ TARCÍLIO SOUZA DA SILVA. </text:span><text:span text:style-name="destaque1"><text:span text:style-name="T67">Ausentes, </text:span></text:span><text:span text:style-name="destaque1"><text:span text:style-name="T74">justificadamente</text:span></text:span><text:span text:style-name="destaque1"><text:span text:style-name="T67">,</text:span></text:span><text:span text:style-name="destaque1"><text:span text:style-name="T69"> os</text:span></text:span><text:span text:style-name="Fonte_20_parág._20_padrão"><text:span text:style-name="T70"> Excelentíssimos </text:span></text:span><text:span text:style-name="Fonte_20_parág._20_padrão"><text:span text:style-name="T71">Senhores Desembargadores</text:span></text:span><text:span text:style-name="Fonte_20_parág._20_padrão209"><text:span text:style-name="T75"> CARLOS ALBERTO MENDES FORTE, FRANCISCO CARNEIRO LIMA </text:span></text:span><text:span text:style-name="Fonte_20_parág._20_padrão209"><text:span text:style-name="T76">e</text:span></text:span><text:span text:style-name="Fonte_20_parág._20_padrão209"><text:span text:style-name="T75"> </text:span></text:span><text:span text:style-name="T77">HENRIQUE JORGE HOLANDA SILVEIRA. </text:span><text:span text:style-name="Fonte_20_parág._20_padrão"><text:span text:style-name="T78">Ausente</text:span></text:span><text:span text:style-name="Fonte_20_parág._20_padrão"><text:span text:style-name="T79">s</text:span></text:span><text:span text:style-name="Fonte_20_parág._20_padrão"><text:span text:style-name="T78"> por motivo de </text:span></text:span><text:span text:style-name="Fonte_20_parág._20_padrão"><text:span text:style-name="T80">licença médica, </text:span></text:span><text:span text:style-name="Fonte_20_parág._20_padrão"><text:span text:style-name="T81">os</text:span></text:span><text:span text:style-name="Fonte_20_parág._20_padrão"><text:span text:style-name="T78"> </text:span></text:span><text:span text:style-name="Fonte_20_parág._20_padrão"><text:span text:style-name="T82">Excelentíssim</text:span></text:span><text:span text:style-name="Fonte_20_parág._20_padrão"><text:span text:style-name="T83">os</text:span></text:span><text:span text:style-name="Fonte_20_parág._20_padrão"><text:span text:style-name="T82"> </text:span></text:span><text:span text:style-name="Fonte_20_parág._20_padrão"><text:span text:style-name="T84">Senhor</text:span></text:span><text:span text:style-name="Fonte_20_parág._20_padrão"><text:span text:style-name="T85">es</text:span></text:span><text:span text:style-name="Fonte_20_parág._20_padrão"><text:span text:style-name="T84"> Desembargador</text:span></text:span><text:span text:style-name="Fonte_20_parág._20_padrão"><text:span text:style-name="T85">es</text:span></text:span><text:span text:style-name="Fonte_20_parág._20_padrão"><text:span text:style-name="T86"> </text:span></text:span><text:span text:style-name="Fonte_20_parág._20_padrão209"><text:span text:style-name="T87">ANTÔNIO ABELARDO BENEVIDES MORAES </text:span></text:span><text:span text:style-name="Fonte_20_parág._20_padrão209"><text:span text:style-name="T88">e </text:span></text:span><text:span text:style-name="T89">ROSILENE FERREIRA FACUNDO. 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"><text:span text:style-name="T92">Procuradoria-Geral de Justiça fez-se representar </text:span></text:span><text:span text:style-name="Fonte_20_parág._20_padrão"><text:span text:style-name="T93">pelo Dr. </text:span></text:span><text:span text:style-name="Fonte_20_parág._20_padrão209"><text:span text:style-name="T94">JOSÉ MAURÍCIO CARNEIRO</text:span></text:span><text:span text:style-name="Fonte_20_parág._20_padrão209"><text:span text:style-name="T95"> - PROCURADOR DE JUSTIÇA,</text:span></text:span><text:span text:style-name="Fonte_20_parág._20_padrão"><text:span text:style-name="T93"> sendo os trabalhos secretariados pelo Dr. NILSITON RODRIGUES DE ANDRADE ARAGÃO – </text:span></text:span><text:span text:style-name="Fonte_20_parág._20_padrão"><text:span text:style-name="T96">SE</text:span></text:span><text:span text:style-name="Fonte_20_parág._20_padrão"><text:span text:style-name="T97">CRETÁRIO-GERAL</text:span></text:span><text:span text:style-name="Fonte_20_parág._20_padrão"><text:span text:style-name="T96"> JUDICIÁRI</text:span></text:span><text:span text:style-name="Fonte_20_parág._20_padrão"><text:span text:style-name="T97">O</text:span></text:span><text:span text:style-name="Fonte_20_parág._20_padrão"><text:span text:style-name="T96">. </text:span></text:span><text:span text:style-name="Fonte_20_parág._20_padrão"><text:span text:style-name="T98">1 –</text:span></text:span><text:span text:style-name="Fonte_20_parág._20_padrão"><text:span text:style-name="T99"> </text:span></text:span><text:span text:style-name="Fonte_20_parág._20_padrão"><text:span text:style-name="T100">Os</text:span></text:span><text:span text:style-name="Fonte_20_parág._20_padrão"><text:span text:style-name="T101"> Excelentíssim</text:span></text:span><text:span text:style-name="Fonte_20_parág._20_padrão"><text:span text:style-name="T102">os</text:span></text:span><text:span text:style-name="Fonte_20_parág._20_padrão"><text:span text:style-name="T101"> </text:span></text:span><text:span text:style-name="Fonte_20_parág._20_padrão"><text:span text:style-name="T103">Senhor</text:span></text:span><text:span text:style-name="Fonte_20_parág._20_padrão"><text:span text:style-name="T104">es </text:span></text:span><text:span text:style-name="Fonte_20_parág._20_padrão"><text:span text:style-name="T103">Desembargador</text:span></text:span><text:span text:style-name="Fonte_20_parág._20_padrão"><text:span text:style-name="T104">es </text:span></text:span><text:span text:style-name="Fonte_20_parág._20_padrão"><text:span text:style-name="T105">INÁCIO DE ALENCAR CORTEZ NET</text:span></text:span><text:span text:style-name="Fonte_20_parág._20_padrão"><text:span text:style-name="T106">O, </text:span></text:span><text:span text:style-name="Fonte_20_parág._20_padrão"><text:span text:style-name="T105">JORIZA MAGALHÃES PINHEIRO</text:span></text:span><text:span text:style-name="Fonte_20_parág._20_padrão209"><text:span text:style-name="T107">,</text:span></text:span><text:span text:style-name="Fonte_20_parág._20_padrão209"><text:span text:style-name="T108"> ANDRÉA MENDES BEZERRA DELFINO, ANDRÉ LUIZ DE SOUZA COSTA </text:span></text:span><text:span text:style-name="Fonte_20_parág._20_padrão209"><text:span text:style-name="T109">e ÂNGELA TERESA GONDIM CARNEIRO CHAVES,</text:span></text:span><text:span text:style-name="Fonte_20_parág._20_padrão209"><text:span text:style-name="T110"> </text:span></text:span><text:span text:style-name="Fonte_20_parág._20_padrão"><text:span text:style-name="T111">r</text:span></text:span><text:span text:style-name="Fonte_20_parág._20_padrão"><text:span text:style-name="T112">essalv</text:span></text:span><text:span text:style-name="Fonte_20_parág._20_padrão"><text:span text:style-name="T113">aram</text:span></text:span><text:span text:style-name="Fonte_20_parág._20_padrão"><text:span text:style-name="T114"> suas férias </text:span></text:span><text:span text:style-name="Fonte_20_parág._20_padrão"><text:span text:style-name="T115">nesta data, </text:span></text:span><text:span text:style-name="Fonte_20_parág._20_padrão"><text:span text:style-name="T114">para participar </text:span></text:span><text:span text:style-name="Fonte_20_parág._20_padrão"><text:span text:style-name="T115">desta </text:span></text:span><text:span text:style-name="Fonte_20_parág._20_padrão"><text:span text:style-name="T114">sessão. </text:span></text:span><text:span text:style-name="Fonte_20_parág._20_padrão"><text:span text:style-name="T116">2</text:span></text:span><text:span text:style-name="Fonte_20_parág._20_padrão"><text:span text:style-name="T117"> – EXPEDIENTES: </text:span></text:span><text:span text:style-name="Fonte_20_parág._20_padrão"><text:span text:style-name="T118">O </text:span></text:span><text:span text:style-name="Fonte_20_parág._20_padrão"><text:span text:style-name="T119">Excelentíssimo </text:span></text:span><text:span text:style-name="Fonte_20_parág._20_padrão"><text:span text:style-name="T120">Senhor</text:span></text:span><text:span text:style-name="Fonte_20_parág._20_padrão"><text:span text:style-name="T119"> Desembar</text:span></text:span><text:span text:style-name="Fonte_20_parág._20_padrão"><text:span text:style-name="T121">gador</text:span></text:span><text:span text:style-name="Fonte_20_parág._20_padrão"><text:span text:style-name="T119"> </text:span></text:span><text:span text:style-name="Fonte_20_parág._20_padrão"><text:span text:style-name="T122">HERÁCLITO VIEIRA DE SOUSA NETO</text:span></text:span><text:span text:style-name="Fonte_20_parág._20_padrão"><text:span text:style-name="T123"> – Presidente,</text:span></text:span><text:span text:style-name="Fonte_20_parág._20_padrão"><text:span text:style-name="T124"> s</text:span></text:span><text:span text:style-name="Fonte_20_parág._20_padrão"><text:span text:style-name="T125">ubmeteu ao Colegiado </text:span></text:span><text:span text:style-name="Fonte_20_parág._20_padrão"><text:span text:style-name="T126">a</text:span></text:span><text:span text:style-name="Fonte_20_parág._20_padrão"><text:span text:style-name="T127">s</text:span></text:span><text:span text:style-name="Fonte_20_parág._20_padrão"><text:span text:style-name="T126"> seguinte</text:span></text:span><text:span text:style-name="Fonte_20_parág._20_padrão"><text:span text:style-name="T127">s</text:span></text:span><text:span text:style-name="Fonte_20_parág._20_padrão"><text:span text:style-name="T126"> </text:span></text:span><text:span text:style-name="Fonte_20_parág._20_padrão"><text:span text:style-name="T128">minuta</text:span></text:span><text:span text:style-name="Fonte_20_parág._20_padrão"><text:span text:style-name="T127">s</text:span></text:span><text:span text:style-name="Fonte_20_parág._20_padrão"><text:span text:style-name="T128"> de </text:span></text:span><text:span text:style-name="Fonte_20_parág._20_padrão"><text:span text:style-name="T126">Resoluç</text:span></text:span><text:span text:style-name="Fonte_20_parág._20_padrão"><text:span text:style-name="T128">ão</text:span></text:span><text:span text:style-name="Fonte_20_parág._20_padrão"><text:span text:style-name="T126">, </text:span></text:span><text:span text:style-name="Fonte_20_parág._20_padrão"><text:span text:style-name="T129">encaminhada aos Gabinetes em 2</text:span></text:span><text:span text:style-name="Fonte_20_parág._20_padrão"><text:span text:style-name="T130">4</text:span></text:span><text:span text:style-name="Fonte_20_parág._20_padrão"><text:span text:style-name="T129">/</text:span></text:span><text:span text:style-name="Fonte_20_parág._20_padrão"><text:span text:style-name="T130">10</text:span></text:span><text:span text:style-name="Fonte_20_parág._20_padrão"><text:span text:style-name="T129">/2025</text:span></text:span><text:span text:style-name="Fonte_20_parág._20_padrão"><text:span text:style-name="T126">:</text:span></text:span><text:span text:style-name="Fonte_20_parág._20_padrão"><text:span text:style-name="T129"> </text:span></text:span><text:span text:style-name="Fonte_20_parág._20_padrão"><text:span text:style-name="T131">i</text:span></text:span><text:span text:style-name="Fonte_20_parág._20_padrão"><text:span text:style-name="T132">) </text:span></text:span><text:span text:style-name="Fonte_20_parág._20_padrão"><text:span text:style-name="T133">Resolução nº </text:span></text:span><text:span text:style-name="Fonte_20_parág._20_padrão"><text:span text:style-name="T134">12</text:span></text:span><text:span text:style-name="Fonte_20_parág._20_padrão"><text:span text:style-name="T133">/2025,</text:span></text:span><text:span text:style-name="Fonte_20_parág._20_padrão"><text:span text:style-name="T135"> </text:span></text:span><text:span text:style-name="Fonte_20_parág._20_padrão"><text:span text:style-name="T136">que </text:span></text:span><text:span text:style-name="normaltextrun"><text:span text:style-name="T137">“Altera a organização judiciária do Estado do Ceará, mediante criação, extinção e transformação de unidades judiciárias, e dá outras providências”, criando a Vara Estadual do Meio Ambiente (VEMA), com sede na Comarca de Fortaleza e jurisdição em todo o Estado do Ceará. </text:span></text:span><text:span text:style-name="Fonte_20_parág._20_padrão"><text:span text:style-name="T138">i</text:span></text:span><text:span text:style-name="Fonte_20_parág._20_padrão"><text:span text:style-name="T139">i</text:span></text:span><text:span text:style-name="Fonte_20_parág._20_padrão"><text:span text:style-name="T140">) </text:span></text:span><text:span text:style-name="Fonte_20_parág._20_padrão"><text:span text:style-name="T141">Resolução nº </text:span></text:span><text:span text:style-name="Fonte_20_parág._20_padrão"><text:span text:style-name="T142">1</text:span></text:span><text:span text:style-name="Fonte_20_parág._20_padrão"><text:span text:style-name="T139">3</text:span></text:span><text:span text:style-name="Fonte_20_parág._20_padrão"><text:span text:style-name="T141">/2025, </text:span></text:span><text:span text:style-name="Fonte_20_parág._20_padrão"><text:span text:style-name="T143">que “</text:span></text:span><text:span text:style-name="normaltextrun"><text:span text:style-name="T143">Altera as Resoluções do Tribunal de Justiça nº 06, de 27 de agosto de 2020, e nº 11, de 14 de julho de 2022, para o fim de modificar a competência das unidades judiciárias que indica”. </text:span></text:span><text:span text:style-name="Fonte_20_parág._20_padrão"><text:span text:style-name="T138">i</text:span></text:span><text:span text:style-name="Fonte_20_parág._20_padrão"><text:span text:style-name="T139">ii</text:span></text:span><text:span text:style-name="Fonte_20_parág._20_padrão"><text:span text:style-name="T140">) </text:span></text:span><text:span text:style-name="Fonte_20_parág._20_padrão"><text:span text:style-name="T141">Resolução nº </text:span></text:span><text:span text:style-name="Fonte_20_parág._20_padrão"><text:span text:style-name="T142">1</text:span></text:span><text:span text:style-name="Fonte_20_parág._20_padrão"><text:span text:style-name="T139">4</text:span></text:span><text:span text:style-name="Fonte_20_parág._20_padrão"><text:span text:style-name="T141">/2025, </text:span></text:span><text:span text:style-name="normaltextrun"><text:span text:style-name="T144">que “Dispõe sobre a possibilidade de celebração de Termo de Ajustamento de Conduta em matéria disciplinar, envolvendo membros da magistratura de 1º grau do Poder Judiciário Estadual e Delegatários(as) de Serviços Notariais e de Registro”. </text:span></text:span><text:span text:style-name="Fonte_20_parág._20_padrão"><text:span text:style-name="T138">i</text:span></text:span><text:span text:style-name="Fonte_20_parág._20_padrão"><text:span text:style-name="T139">v</text:span></text:span><text:span text:style-name="Fonte_20_parág._20_padrão"><text:span text:style-name="T140">) </text:span></text:span><text:span text:style-name="Fonte_20_parág._20_padrão"><text:span text:style-name="T141">Resolução nº </text:span></text:span><text:span text:style-name="Fonte_20_parág._20_padrão"><text:span text:style-name="T142">1</text:span></text:span><text:span text:style-name="Fonte_20_parág._20_padrão"><text:span text:style-name="T139">5</text:span></text:span><text:span text:style-name="Fonte_20_parág._20_padrão"><text:span text:style-name="T141">/2025,</text:span></text:span><text:span text:style-name="Fonte_20_parág._20_padrão"><text:span text:style-name="T144"> </text:span></text:span><text:span text:style-name="Fonte_20_parág._20_padrão"><text:span text:style-name="T143">que</text:span></text:span><text:span text:style-name="normaltextrun"><text:span text:style-name="T143"> “Dispõe sobre a criação da Central de Certidões do Tribunal de Justiça do Estado do Ceará”. </text:span></text:span><text:span text:style-name="Fonte_20_parág._20_padrão"><text:span text:style-name="T139">v</text:span></text:span><text:span text:style-name="Fonte_20_parág._20_padrão"><text:span text:style-name="T140">) </text:span></text:span><text:span text:style-name="Fonte_20_parág._20_padrão"><text:span text:style-name="T141">Resolução nº </text:span></text:span><text:span text:style-name="Fonte_20_parág._20_padrão"><text:span text:style-name="T142">1</text:span></text:span><text:span text:style-name="Fonte_20_parág._20_padrão"><text:span text:style-name="T139">6</text:span></text:span><text:span text:style-name="Fonte_20_parág._20_padrão"><text:span text:style-name="T141">/2025,</text:span></text:span><text:span text:style-name="Fonte_20_parág._20_padrão"><text:span text:style-name="T144"> </text:span></text:span><text:span text:style-name="Fonte_20_parág._20_padrão"><text:span text:style-name="T143">que </text:span></text:span><text:span text:style-name="normaltextrun"><text:span text:style-name="T143">“Dispõe sobre as competências privativas das varas criminais da Comarca de Quixadá”. </text:span></text:span><text:span text:style-name="Fonte_20_parág._20_padrão"><text:span text:style-name="T139">vi</text:span></text:span><text:span text:style-name="Fonte_20_parág._20_padrão"><text:span text:style-name="T140">) </text:span></text:span><text:span text:style-name="Fonte_20_parág._20_padrão"><text:span text:style-name="T141">Resolução nº </text:span></text:span><text:span text:style-name="Fonte_20_parág._20_padrão"><text:span text:style-name="T142">1</text:span></text:span><text:span text:style-name="Fonte_20_parág._20_padrão"><text:span text:style-name="T139">7</text:span></text:span><text:span text:style-name="Fonte_20_parág._20_padrão"><text:span text:style-name="T141">/2025,</text:span></text:span><text:span text:style-name="Fonte_20_parág._20_padrão"><text:span text:style-name="T144"> </text:span></text:span><text:span text:style-name="Fonte_20_parág._20_padrão"><text:span text:style-name="T143">que </text:span></text:span><text:span text:style-name="normaltextrun"><text:span text:style-name="T143">“Dispõe sobre a Coordenadoria do Juizado do Torcedor e Grandes Eventos no âmbito do Poder Judiciário do Estado do Ceará e a Comissão Permanente de Trabalho dos Plantões </text:span></text:span><text:soft-page-break/><text:span text:style-name="normaltextrun"><text:span text:style-name="T143">do Juizado Especial do Torcedor e de Grandes Eventos e dá outras providências”. </text:span></text:span><text:span text:style-name="Fonte_20_parág._20_padrão"><text:span text:style-name="T144">Todos os Desembargadores aprovaram a</text:span></text:span><text:span text:style-name="Fonte_20_parág._20_padrão"><text:span text:style-name="T145">s</text:span></text:span><text:span text:style-name="Fonte_20_parág._20_padrão"><text:span text:style-name="T144"> referida</text:span></text:span><text:span text:style-name="Fonte_20_parág._20_padrão"><text:span text:style-name="T145">s</text:span></text:span><text:span text:style-name="Fonte_20_parág._20_padrão"><text:span text:style-name="T144"> resoluç</text:span></text:span><text:span text:style-name="Fonte_20_parág._20_padrão"><text:span text:style-name="T145">ões</text:span></text:span><text:span text:style-name="Fonte_20_parág._20_padrão"><text:span text:style-name="T144">. </text:span></text:span><text:span text:style-name="Fonte_20_parág._20_padrão"><text:span text:style-name="T146">3</text:span></text:span><text:span text:style-name="Fonte_20_parág._20_padrão"><text:span text:style-name="T147"> - </text:span></text:span><text:span text:style-name="Fonte_20_parág._20_padrão"><text:span text:style-name="T148">ACESSO AO CARGO DE DESEMBARGADOR, </text:span></text:span><text:span text:style-name="Fonte_20_parág._20_padrão"><text:span text:style-name="T149">DECORRENTE DA CRIAÇÃO DE NOVO CARGO DE DESEMBARGADOR PARA COMPOR O TRIBUNAL DE JUSTIÇA DO ESTADO DO CEARÁ, NOS TERMOS DA RESOLUÇÃO DO TRIBUNAL PLENO Nº 07, DE 22 DE MAIO DE 2025, EM CONFORMIDADE COM A DECISÃO DO TRIBUNAL PLENO PROFERIDA NA SESSÃO Nº 09/2025 </text:span></text:span><text:span text:style-name="Fonte_20_parág._20_padrão"><text:span text:style-name="T148">– CRITÉRIO MERECIMENTO – EDITAL Nº </text:span></text:span><text:span text:style-name="Fonte_20_parág._20_padrão"><text:span text:style-name="T146">160/</text:span></text:span><text:span text:style-name="Fonte_20_parág._20_padrão"><text:span text:style-name="T150">202</text:span></text:span><text:span text:style-name="Fonte_20_parág._20_padrão"><text:span text:style-name="T151">5</text:span></text:span><text:span text:style-name="Fonte_20_parág._20_padrão"><text:span text:style-name="T148">, </text:span></text:span><text:span text:style-name="Fonte_20_parág._20_padrão"><text:span text:style-name="T152">(DIÁRIO DA JUSTIÇA</text:span></text:span><text:span text:style-name="Fonte_20_parág._20_padrão"><text:span text:style-name="T148"> </text:span></text:span><text:span text:style-name="Fonte_20_parág._20_padrão"><text:span text:style-name="T152">ELETR</text:span></text:span><text:span text:style-name="Fonte_20_parág._20_padrão"><text:span text:style-name="T153">Ô</text:span></text:span><text:span text:style-name="Fonte_20_parág._20_padrão"><text:span text:style-name="T152">NICO ADMINISTRATIVO - DJEA </text:span></text:span><text:span text:style-name="Fonte_20_parág._20_padrão"><text:span text:style-name="T154">22</text:span></text:span><text:span text:style-name="Fonte_20_parág._20_padrão"><text:span text:style-name="T152">/</text:span></text:span><text:span text:style-name="Fonte_20_parág._20_padrão"><text:span text:style-name="T155">0</text:span></text:span><text:span text:style-name="Fonte_20_parág._20_padrão"><text:span text:style-name="T154">7</text:span></text:span><text:span text:style-name="Fonte_20_parág._20_padrão"><text:span text:style-name="T152">/202</text:span></text:span><text:span text:style-name="Fonte_20_parág._20_padrão"><text:span text:style-name="T154">5</text:span></text:span><text:span text:style-name="Fonte_20_parág._20_padrão"><text:span text:style-name="T152">).</text:span></text:span><text:span text:style-name="Fonte_20_parág._20_padrão"><text:span text:style-name="T156"> </text:span></text:span><text:span text:style-name="Fonte_20_parág._20_padrão"><text:span text:style-name="T148">Candidatos inscritos por ordem de antiguidade: </text:span></text:span><text:span text:style-name="Fonte_20_parág._20_padrão"><text:span text:style-name="T157">Juíza de Direito Maria Marleide Maciel Mendes, Titular da 3ª Vara de Família da Comarca de Fortaleza; Juiz de Direito José Krentel Ferreira Filho, Titular da 2ª Vara de Sucessões da Comarca de Fortaleza; </text:span></text:span><text:span text:style-name="Fonte_20_parág._20_padrão"><text:span text:style-name="T158">J</text:span></text:span><text:span text:style-name="Fonte_20_parág._20_padrão"><text:span text:style-name="T157">uíza de Direito Rita Emília de Carvalho Rodrigues Bezerra de Menezes, Titular da 1ª Vara da Infância e Juventude da Comarca de Fortaleza; Juíza de Direito Vilma Freire Belmino Teixeira, Titular da 17ª Vara de Família da Comarca de Fortaleza; Juiz de Direito Carlos Henrique Garcia de Oliveira, Titular da 2ª Unidade do Juizado Especial Cível da Comarca de Fortaleza; Juiz de Direito Carlos Henrique Garcia de Oliveira, Titular da 2ª Unidade do Juizado Especial Cível da Comarca de Fortaleza; Juíza de Direito Jacinta Inamar Franco Mota Queiroz, Titular da 13ª Vara Criminal da Comarca de Fortaleza; Juiz de Direito Carlos Rogério Facundo, Titular da 11ª Vara da Fazenda Pública da Comarca de Fortaleza; </text:span></text:span><text:span text:style-name="Fonte_20_parág._20_padrão"><text:span text:style-name="T158">Juíza de Direito Valeska Alves Alencar Rolim, Titular da 10ª Vara de Família da Comarca de Fortaleza; <text:s/>Juiz de Direito Irandes Bastos Sales, Titular da 1ª Turma Recursal – Juizados Especiais Cíveis e Criminais da Comarca de Fortaleza; Juíza de Direito Adriana da Cruz Dantas, Titular da 17ª Vara Criminal da Comarca de Fortaleza; Juíza de Direito Fátima Maria Rosa Mendonça, Titular do 1º Juizado da Violência Doméstica e Familiar contra a Mulher da Comarca de Fortaleza; Juíza de Direito Francisca Francy Maria da Costa Farias, Titular da 13ª Vara Cível da Comarca de Fortaleza; Juiz de Direito André Aguiar Magalhães, Titular da 3ª Turma Recursal do Juizado Especial da Fazenda Pública; Juíza de Direito Sônia Meire de Abreu Tranca Calixto, Titular da 1ª Vara de Registros Públicos da Comarca de Fortaleza; Juiz de Direito Epitácio Quezado Cruz Júnior, Titular da 4ª Vara da Infância e Juventude da Comarca de Fortaleza; Juíza de Direito Ana Cristina de Pontes Lima Esmeraldo, Titular da 3ª Turma Recursal do Juizado Especial da Fazenda Pública; Juiz de Direito João Everardo Matos Biermann, Titular da 13ª Vara da Fazenda Pública da Comarca de Fortaleza; Juiz de Direito Ricardo de Araújo Barreto, Titular da 5ª Vara da Fazenda Pública da Comarca de Fortaleza; Juíza de Direito Maria Lúcia Vieira, Titular do Juizado da Violência Doméstica e Familiar Contra a Mulher da Comarca de Crato e Juiz de Direito Roberto Soares Bulcão Coutinho, Titular da Vara da Auditoria Militar da Comarca de Fortaleza. </text:span></text:span><text:span text:style-name="Fonte_20_parág._20_padrão"><text:span text:style-name="T159">O Desembargador Presidente mencionou </text:span></text:span><text:span text:style-name="Fonte_20_parág._20_padrão"><text:span text:style-name="T160">que foram indeferidas as inscrições </text:span></text:span><text:span text:style-name="Fonte_20_parág._20_padrão"><text:span text:style-name="T161">d</text:span></text:span><text:span text:style-name="Fonte_20_parág._20_padrão"><text:span text:style-name="T160">a </text:span></text:span><text:span text:style-name="Fonte_20_parág._20_padrão"><text:span text:style-name="T158">Juíza de Direito</text:span></text:span><text:span text:style-name="Fonte_20_parág._20_padrão"><text:span text:style-name="T160"> Maria de Fátima Bezerra Facundo, titular da 28ª Vara Cível da Comarca de Fortaleza e da </text:span></text:span><text:span text:style-name="Fonte_20_parág._20_padrão"><text:span text:style-name="T158">Juíza de Direito</text:span></text:span><text:span text:style-name="Fonte_20_parág._20_padrão"><text:span text:style-name="T160"> Elizabeth Silva Pinheiro, titular da 7ª Vara da Fazenda Pública da Comarca de Fortaleza, e pontuou que a primeira magistrada recorreu da decisão de indeferimento, </text:span></text:span><text:span text:style-name="Fonte_20_parág._20_padrão"><text:span text:style-name="T162">devendo o recurso administrativo, sendo Relator o próprio Presidente da Corte de Justiça, ser apreciado pelo Tribunal Pleno, nos termos do parágrafo único do art. 10 da Resolução nº 7/2021. </text:span></text:span><text:span text:style-name="Fonte_20_parág._20_padrão209"><text:span text:style-name="T163">A</text:span></text:span><text:span text:style-name="Fonte_20_parág._20_padrão209"><text:span text:style-name="T164"> </text:span></text:span><text:span text:style-name="Fonte_20_parág._20_padrão209"><text:span text:style-name="T165">Corte, em seu Órgão Especial, </text:span></text:span><text:span text:style-name="Fonte_20_parág._20_padrão209"><text:span text:style-name="T166">por</text:span></text:span><text:span text:style-name="Fonte_20_parág._20_padrão209"><text:span text:style-name="T165"> unanimidade, </text:span></text:span><text:span text:style-name="Fonte_20_parág._20_padrão209"><text:span text:style-name="T167">manteve a decisão de indeferimento da inscrição da juíza </text:span></text:span><text:span text:style-name="Fonte_20_parág._20_padrão209"><text:span text:style-name="T168">Maria de Fátima Bezerra Facundo</text:span></text:span><text:span text:style-name="Fonte_20_parág._20_padrão209"><text:span text:style-name="T169">, </text:span></text:span><text:span text:style-name="Fonte_20_parág._20_padrão209"><text:span text:style-name="T165">nos termos do voto d</text:span></text:span><text:span text:style-name="Fonte_20_parág._20_padrão209"><text:span text:style-name="T170">o</text:span></text:span><text:span text:style-name="Fonte_20_parág._20_padrão209"><text:span text:style-name="T165"> Relator. </text:span></text:span><text:span text:style-name="Fonte_20_parág._20_padrão"><text:span text:style-name="T171">Passou-se a avaliação, com aferição de pontos atribuídos individualmente aos candidatos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formou-</text:span></text:span><text:soft-page-break/><text:span text:style-name="Fonte_20_parág._20_padrão"><text:span text:style-name="T171">se a seguinte lista tríplice: </text:span></text:span><text:span text:style-name="Fonte_20_parág._20_padrão"><text:span text:style-name="T172">Dr. </text:span></text:span><text:span text:style-name="Fonte_20_parág._20_padrão"><text:span text:style-name="T173">José Krentel Ferreira Filho</text:span></text:span><text:span text:style-name="Fonte_20_parág._20_padrão"><text:span text:style-name="T171"> que obteve </text:span></text:span><text:span text:style-name="Fonte_20_parág._20_padrão"><text:span text:style-name="T174">99</text:span></text:span><text:span text:style-name="Fonte_20_parág._20_padrão"><text:span text:style-name="T175">,</text:span></text:span><text:span text:style-name="Fonte_20_parág._20_padrão"><text:span text:style-name="T176">95</text:span></text:span><text:span text:style-name="Fonte_20_parág._20_padrão"><text:span text:style-name="T177"> </text:span></text:span><text:span text:style-name="Fonte_20_parág._20_padrão"><text:span text:style-name="T175">pontos; </text:span></text:span><text:span text:style-name="Fonte_20_parág._20_padrão"><text:span text:style-name="T172">Dr</text:span></text:span><text:span text:style-name="Fonte_20_parág._20_padrão"><text:span text:style-name="T178">a</text:span></text:span><text:span text:style-name="Fonte_20_parág._20_padrão"><text:span text:style-name="T172">. </text:span></text:span><text:span text:style-name="Fonte_20_parág._20_padrão"><text:span text:style-name="T173">Maria Marleide Maciel Mendes </text:span></text:span><text:span text:style-name="Fonte_20_parág._20_padrão"><text:span text:style-name="T171">que obteve </text:span></text:span><text:span text:style-name="Fonte_20_parág._20_padrão"><text:span text:style-name="T174">99</text:span></text:span><text:span text:style-name="Fonte_20_parág._20_padrão"><text:span text:style-name="T175">,</text:span></text:span><text:span text:style-name="Fonte_20_parág._20_padrão"><text:span text:style-name="T176">78</text:span></text:span><text:span text:style-name="Fonte_20_parág._20_padrão"><text:span text:style-name="T175"> pontos </text:span></text:span><text:span text:style-name="Fonte_20_parág._20_padrão"><text:span text:style-name="T179">e Dra.</text:span></text:span><text:span text:style-name="Fonte_20_parág._20_padrão"><text:span text:style-name="T176"> </text:span></text:span><text:span text:style-name="Fonte_20_parág._20_padrão"><text:span text:style-name="T158">Ana Cristina de Pontes Lima Esmeraldo </text:span></text:span><text:span text:style-name="Fonte_20_parág._20_padrão"><text:span text:style-name="T171">que obteve </text:span></text:span><text:span text:style-name="Fonte_20_parág._20_padrão"><text:span text:style-name="T174">9</text:span></text:span><text:span text:style-name="Fonte_20_parág._20_padrão"><text:span text:style-name="T176">7</text:span></text:span><text:span text:style-name="Fonte_20_parág._20_padrão"><text:span text:style-name="T175">,</text:span></text:span><text:span text:style-name="Fonte_20_parág._20_padrão"><text:span text:style-name="T174">8</text:span></text:span><text:span text:style-name="Fonte_20_parág._20_padrão"><text:span text:style-name="T176">4</text:span></text:span><text:span text:style-name="Fonte_20_parág._20_padrão"><text:span text:style-name="T175"> pontos. </text:span></text:span><text:span text:style-name="Fonte_20_parág._20_padrão"><text:span text:style-name="T171">Desse modo, por ter figurado em 3 (três) listas tríplice</text:span></text:span><text:span text:style-name="Fonte_20_parág._20_padrão"><text:span text:style-name="T180">s</text:span></text:span><text:span text:style-name="Fonte_20_parág._20_padrão"><text:span text:style-name="T171"> consecutiva</text:span></text:span><text:span text:style-name="Fonte_20_parág._20_padrão"><text:span text:style-name="T180">s</text:span></text:span><text:span text:style-name="Fonte_20_parág._20_padrão"><text:span text:style-name="T171">,</text:span></text:span><text:span text:style-name="Fonte_20_parág._20_padrão"><text:span text:style-name="T181"> </text:span></text:span><text:span text:style-name="Fonte_20_parág._20_padrão"><text:span text:style-name="T171">o Desembargador Presidente </text:span></text:span><text:span text:style-name="Fonte_20_parág._20_padrão"><text:span text:style-name="T182">nomeou o </text:span></text:span><text:span text:style-name="Fonte_20_parág._20_padrão"><text:span text:style-name="T172">Dr. </text:span></text:span><text:span text:style-name="Fonte_20_parág._20_padrão"><text:span text:style-name="T173">José Krentel Ferreira Filho</text:span></text:span><text:span text:style-name="Fonte_20_parág._20_padrão"><text:span text:style-name="T181"> </text:span></text:span><text:span text:style-name="Fonte_20_parág._20_padrão"><text:span text:style-name="T171">para ter acesso, por </text:span></text:span><text:span text:style-name="Fonte_20_parág._20_padrão"><text:span text:style-name="T182">M</text:span></text:span><text:span text:style-name="Fonte_20_parág._20_padrão"><text:span text:style-name="T171">erecimento, ao cargo de Desembargador. </text:span></text:span><text:span text:style-name="Fonte_20_parág._20_padrão"><text:span text:style-name="T175">Em anexo a votação. </text:span></text:span><text:span text:style-name="Fonte_20_parág._20_padrão"><text:span text:style-name="T183">4</text:span></text:span><text:span text:style-name="Fonte_20_parág._20_padrão"><text:span text:style-name="T184"> – </text:span></text:span><text:span text:style-name="Fonte_20_parág._20_padrão"><text:span text:style-name="T185">ACESSO AO CARGO DE DESEMBARGADOR</text:span></text:span><text:span text:style-name="Fonte_20_parág._20_padrão"><text:span text:style-name="T148">, </text:span></text:span><text:span text:style-name="Fonte_20_parág._20_padrão"><text:span text:style-name="T149">DECORRENTE DA CRIAÇÃO DE NOVO CARGO DE DESEMBARGADOR PARA COMPOR O TRIBUNAL DE JUSTIÇA DO ESTADO DO CEARÁ, NOS TERMOS DA RESOLUÇÃO DO TRIBUNAL PLENO Nº 07, DE 22 DE MAIO DE 2025, EM CONFORMIDADE COM A DECISÃO DO TRIBUNAL PLENO PROFERIDA NA SESSÃO Nº 09/2025 </text:span></text:span><text:span text:style-name="Fonte_20_parág._20_padrão"><text:span text:style-name="T148">– </text:span></text:span><text:span text:style-name="Fonte_20_parág._20_padrão"><text:span text:style-name="T185"><text:s/></text:span></text:span><text:span text:style-name="Fonte_20_parág._20_padrão"><text:span text:style-name="T186"><text:s/>CRITÉRIO DE ANTIGUIDADE - </text:span></text:span><text:span text:style-name="Fonte_20_parág._20_padrão"><text:span text:style-name="T187">EDITAL Nº </text:span></text:span><text:span text:style-name="normaltextrun"><text:span text:style-name="T188">161</text:span></text:span><text:span text:style-name="normaltextrun"><text:span text:style-name="T189">/202</text:span></text:span><text:span text:style-name="normaltextrun"><text:span text:style-name="T188">5</text:span></text:span><text:span text:style-name="normaltextrun"><text:span text:style-name="T189">,</text:span></text:span><text:span text:style-name="Fonte_20_parág._20_padrão"><text:span text:style-name="T187"> </text:span></text:span><text:span text:style-name="Fonte_20_parág._20_padrão"><text:span text:style-name="T190">(DIÁRIO DA JUSTIÇA ELETR</text:span></text:span><text:span text:style-name="Fonte_20_parág._20_padrão"><text:span text:style-name="T191">Ô</text:span></text:span><text:span text:style-name="Fonte_20_parág._20_padrão"><text:span text:style-name="T190">NICO ADMINISTRATIVO - DJEA </text:span></text:span><text:span text:style-name="Fonte_20_parág._20_padrão"><text:span text:style-name="T192">2</text:span></text:span><text:span text:style-name="Fonte_20_parág._20_padrão"><text:span text:style-name="T193">2</text:span></text:span><text:span text:style-name="Fonte_20_parág._20_padrão"><text:span text:style-name="T190">/</text:span></text:span><text:span text:style-name="Fonte_20_parág._20_padrão"><text:span text:style-name="T192">0</text:span></text:span><text:span text:style-name="Fonte_20_parág._20_padrão"><text:span text:style-name="T193">7</text:span></text:span><text:span text:style-name="Fonte_20_parág._20_padrão"><text:span text:style-name="T190">/202</text:span></text:span><text:span text:style-name="Fonte_20_parág._20_padrão"><text:span text:style-name="T193">5</text:span></text:span><text:span text:style-name="Fonte_20_parág._20_padrão"><text:span text:style-name="T190">)</text:span></text:span><text:span text:style-name="Fonte_20_parág._20_padrão"><text:span text:style-name="T194">.</text:span></text:span><text:span text:style-name="Fonte_20_parág._20_padrão"><text:span text:style-name="T187"> Candidatos inscritos por ordem de antiguidade: </text:span></text:span><text:span text:style-name="Fonte_20_parág._20_padrão"><text:span text:style-name="T195">Juiz de Direito Mantovanni Colares Cavalcante, Titular da 4ª Vara da Fazenda Pública da Comarca de Fortaleza; Juiz de Direito Eduardo de Castro Neto, Titular da 6ª Vara Criminal da Comarca de Fortaleza; Juíza de Direito Márcia Oliveira Fernandes Menescal de Lima, Titular da 4ª Turma Recursal – Juizados Especiais Cíveis e Criminais; Juiz de Direito Carlos Henrique Garcia de Oliveira, Titular da 2ª Unidade do Juizado Especial Cível da Comarca de Fortaleza </text:span></text:span><text:span text:style-name="Fonte_20_parág._20_padrão"><text:span text:style-name="T196">e</text:span></text:span><text:span text:style-name="Fonte_20_parág._20_padrão"><text:span text:style-name="T195"> Juiz de Direito Carlos Rogério Facundo, Titular da 11ª Vara da Fazenda Pública da Comarca de Fortaleza. </text:span></text:span><text:span text:style-name="Fonte_20_parág._20_padrão"><text:span text:style-name="T197">O Tribunal, por unanimidade, aclamou o nome d</text:span></text:span><text:span text:style-name="Fonte_20_parág._20_padrão"><text:span text:style-name="T198">o</text:span></text:span><text:span text:style-name="Fonte_20_parág._20_padrão"><text:span text:style-name="T199"> </text:span></text:span><text:span text:style-name="Fonte_20_parág._20_padrão"><text:span text:style-name="T200">Juiz de Direito MANTOVANNI COLARES CAVALCANTE, Titular da 4ª Vara da Fazenda Pública da Comarca de Fortaleza</text:span></text:span><text:span text:style-name="Fonte_20_parág._20_padrão"><text:span text:style-name="T197">, ju</text:span></text:span><text:span text:style-name="Fonte_20_parág._20_padrão"><text:span text:style-name="T201">i</text:span></text:span><text:span text:style-name="Fonte_20_parág._20_padrão"><text:span text:style-name="T199">z</text:span></text:span><text:span text:style-name="Fonte_20_parág._20_padrão"><text:span text:style-name="T197"> mais antig</text:span></text:span><text:span text:style-name="Fonte_20_parág._20_padrão"><text:span text:style-name="T201">o</text:span></text:span><text:span text:style-name="Fonte_20_parág._20_padrão"><text:span text:style-name="T197"> do primeiro quinto da Lista de Antiguidade de Entrância Final. </text:span></text:span><text:span text:style-name="Fonte_20_parág._20_padrão"><text:span text:style-name="T202">Logo depois, </text:span></text:span><text:span text:style-name="Fonte_20_parág._20_padrão"><text:span text:style-name="T203">o</text:span></text:span><text:span text:style-name="Fonte_20_parág._20_padrão"><text:span text:style-name="T202"> Desembargador Presidente convidou </text:span></text:span><text:span text:style-name="Fonte_20_parág._20_padrão"><text:span text:style-name="T204">o</text:span></text:span><text:span text:style-name="Fonte_20_parág._20_padrão"><text:span text:style-name="T202"> </text:span></text:span><text:span text:style-name="Fonte_20_parág._20_padrão24"><text:span text:style-name="T205">Excelentíssi</text:span></text:span><text:span text:style-name="Fonte_20_parág._20_padrão24"><text:span text:style-name="T206">m</text:span></text:span><text:span text:style-name="Fonte_20_parág._20_padrão24"><text:span text:style-name="T207">o</text:span></text:span><text:span text:style-name="Fonte_20_parág._20_padrão24"><text:span text:style-name="T205"> Senhor </text:span></text:span><text:span text:style-name="Fonte_20_parág._20_padrão"><text:span text:style-name="T208">Juiz de Direito</text:span></text:span><text:span text:style-name="Fonte_20_parág._20_padrão"><text:span text:style-name="T209"> JOSÉ KRENTEL FERREIRA FILHO, </text:span></text:span><text:span text:style-name="Fonte_20_parág._20_padrão"><text:span text:style-name="T202">para prestar </text:span></text:span><text:span text:style-name="Fonte_20_parág._20_padrão"><text:span text:style-name="T210">o</text:span></text:span><text:span text:style-name="Fonte_20_parág._20_padrão"><text:span text:style-name="T202"> compromisso de posse, </text:span></text:span><text:span text:style-name="Fonte_20_parág._20_padrão"><text:span text:style-name="T211">no cargo de Desembargador, </text:span></text:span><text:span text:style-name="Fonte_20_parág._20_padrão"><text:span text:style-name="T210">o que foi feito nos seguintes termos:</text:span></text:span><text:span text:style-name="Fonte_20_parág._20_padrão"><text:span text:style-name="T202"> </text:span></text:span><text:span text:style-name="Fonte_20_parág._20_padrão"><text:span text:style-name="T212">“Prometo desempenhar os deveres do cargo </text:span></text:span><text:span text:style-name="Fonte_20_parág._20_padrão"><text:span text:style-name="T213">de Desembargador do Tribunal de Justiça do Estado do Ceará,</text:span></text:span><text:span text:style-name="Fonte_20_parág._20_padrão"><text:span text:style-name="T212"> cumprindo e fazendo cumprir a Constituição Federal, </text:span></text:span><text:span text:style-name="Fonte_20_parág._20_padrão24"><text:span text:style-name="T214">a Constituição Estadual e as Leis da União e do Estado”.</text:span></text:span><text:span text:style-name="Fonte_20_parág._20_padrão"><text:span text:style-name="T212"> </text:span></text:span><text:span text:style-name="Fonte_20_parág._20_padrão"><text:span text:style-name="T215">Após, </text:span></text:span><text:span text:style-name="Fonte_20_parág._20_padrão"><text:span text:style-name="T216">fo</text:span></text:span><text:span text:style-name="Fonte_20_parág._20_padrão"><text:span text:style-name="T217">ram</text:span></text:span><text:span text:style-name="Fonte_20_parág._20_padrão"><text:span text:style-name="T216"> colhida</text:span></text:span><text:span text:style-name="Fonte_20_parág._20_padrão"><text:span text:style-name="T217">s</text:span></text:span><text:span text:style-name="Fonte_20_parág._20_padrão"><text:span text:style-name="T216"> a</text:span></text:span><text:span text:style-name="Fonte_20_parág._20_padrão"><text:span text:style-name="T217">s</text:span></text:span><text:span text:style-name="Fonte_20_parág._20_padrão"><text:span text:style-name="T216"> assinaturas </text:span></text:span><text:span text:style-name="Fonte_20_parág._20_padrão"><text:span text:style-name="T218">do termo de compromisso lavrado em livro próprio. Na sequencia</text:span></text:span><text:span text:style-name="Fonte_20_parág._20_padrão"><text:span text:style-name="T215">, </text:span></text:span><text:span text:style-name="Fonte_20_parág._20_padrão"><text:span text:style-name="T216">o</text:span></text:span><text:span text:style-name="Fonte_20_parág._20_padrão"><text:span text:style-name="T215"> Desembargador Presidente declarou empossad</text:span></text:span><text:span text:style-name="Fonte_20_parág._20_padrão"><text:span text:style-name="T219">o</text:span></text:span><text:span text:style-name="Fonte_20_parág._20_padrão"><text:span text:style-name="T215">, </text:span></text:span><text:span text:style-name="Fonte_20_parág._20_padrão"><text:span text:style-name="T220">o</text:span></text:span><text:span text:style-name="Fonte_20_parág._20_padrão"><text:span text:style-name="T218"> </text:span></text:span><text:span text:style-name="Fonte_20_parág._20_padrão24"><text:span text:style-name="T214">Excelentíssim</text:span></text:span><text:span text:style-name="Fonte_20_parág._20_padrão24"><text:span text:style-name="T221">o</text:span></text:span><text:span text:style-name="Fonte_20_parág._20_padrão24"><text:span text:style-name="T214"> </text:span></text:span><text:span text:style-name="Fonte_20_parág._20_padrão24"><text:span text:style-name="T222">Senhor </text:span></text:span><text:span text:style-name="Fonte_20_parág._20_padrão24"><text:span text:style-name="T223">Juiz de Direito </text:span></text:span><text:span text:style-name="Fonte_20_parág._20_padrão"><text:span text:style-name="T209"><text:s/>JOSÉ KRENTEL FERREIRA FILHO</text:span></text:span><text:span text:style-name="Fonte_20_parág._20_padrão"><text:span text:style-name="T224">,</text:span></text:span><text:span text:style-name="Fonte_20_parág._20_padrão"><text:span text:style-name="T225"> </text:span></text:span><text:span text:style-name="Fonte_20_parág._20_padrão"><text:span text:style-name="T226">n</text:span></text:span><text:span text:style-name="Fonte_20_parág._20_padrão"><text:span text:style-name="T227">o cargo de Desembargador </text:span></text:span><text:span text:style-name="Fonte_20_parág._20_padrão"><text:span text:style-name="T228">do Egrégio Tribunal de Justiça do Estado do Ceará</text:span></text:span><text:span text:style-name="Fonte_20_parág._20_padrão"><text:span text:style-name="T227">. </text:span></text:span><text:span text:style-name="Fonte_20_parág._20_padrão"><text:span text:style-name="T229">Em seguida</text:span></text:span><text:span text:style-name="Fonte_20_parág._20_padrão"><text:span text:style-name="T202">, </text:span></text:span><text:span text:style-name="Fonte_20_parág._20_padrão"><text:span text:style-name="T203">o</text:span></text:span><text:span text:style-name="Fonte_20_parág._20_padrão"><text:span text:style-name="T202"> Desembargador Presidente convidou </text:span></text:span><text:span text:style-name="Fonte_20_parág._20_padrão"><text:span text:style-name="T204">o</text:span></text:span><text:span text:style-name="Fonte_20_parág._20_padrão"><text:span text:style-name="T202"> </text:span></text:span><text:span text:style-name="Fonte_20_parág._20_padrão24"><text:span text:style-name="T205">Excelentíssi</text:span></text:span><text:span text:style-name="Fonte_20_parág._20_padrão24"><text:span text:style-name="T206">m</text:span></text:span><text:span text:style-name="Fonte_20_parág._20_padrão24"><text:span text:style-name="T230">o</text:span></text:span><text:span text:style-name="Fonte_20_parág._20_padrão24"><text:span text:style-name="T205"> Senhor </text:span></text:span><text:span text:style-name="Fonte_20_parág._20_padrão"><text:span text:style-name="T231">Ju</text:span></text:span><text:span text:style-name="Fonte_20_parág._20_padrão"><text:span text:style-name="T232">iz</text:span></text:span><text:span text:style-name="Fonte_20_parág._20_padrão"><text:span text:style-name="T231"> de Direito </text:span></text:span><text:span text:style-name="Fonte_20_parág._20_padrão"><text:span text:style-name="T233">MANTOVANNI COLARES CAVALCANTE</text:span></text:span><text:span text:style-name="Fonte_20_parág._20_padrão"><text:span text:style-name="T202">, para prestar </text:span></text:span><text:span text:style-name="Fonte_20_parág._20_padrão"><text:span text:style-name="T210">o</text:span></text:span><text:span text:style-name="Fonte_20_parág._20_padrão"><text:span text:style-name="T202"> compromisso de posse, </text:span></text:span><text:span text:style-name="Fonte_20_parág._20_padrão"><text:span text:style-name="T211">no cargo de Desembargador, </text:span></text:span><text:span text:style-name="Fonte_20_parág._20_padrão"><text:span text:style-name="T210">o que foi feito nos seguintes termos:</text:span></text:span><text:span text:style-name="Fonte_20_parág._20_padrão"><text:span text:style-name="T202"> </text:span></text:span><text:span text:style-name="Fonte_20_parág._20_padrão"><text:span text:style-name="T212">“Prometo desempenhar os deveres do cargo </text:span></text:span><text:span text:style-name="Fonte_20_parág._20_padrão"><text:span text:style-name="T213">de Desembargador</text:span></text:span><text:span text:style-name="Fonte_20_parág._20_padrão"><text:span text:style-name="T234">a</text:span></text:span><text:span text:style-name="Fonte_20_parág._20_padrão"><text:span text:style-name="T213"> do Tribunal de Justiça do Estado do Ceará,</text:span></text:span><text:span text:style-name="Fonte_20_parág._20_padrão"><text:span text:style-name="T212"> cumprindo e fazendo cumprir a Constituição Federal, </text:span></text:span><text:span text:style-name="Fonte_20_parág._20_padrão24"><text:span text:style-name="T214">a Constituição Estadual e as Leis da União e do Estado”.</text:span></text:span><text:span text:style-name="Fonte_20_parág._20_padrão"><text:span text:style-name="T212"> </text:span></text:span><text:span text:style-name="Fonte_20_parág._20_padrão"><text:span text:style-name="T215">Após, </text:span></text:span><text:span text:style-name="Fonte_20_parág._20_padrão"><text:span text:style-name="T216">fo</text:span></text:span><text:span text:style-name="Fonte_20_parág._20_padrão"><text:span text:style-name="T217">ram</text:span></text:span><text:span text:style-name="Fonte_20_parág._20_padrão"><text:span text:style-name="T216"> colhida</text:span></text:span><text:span text:style-name="Fonte_20_parág._20_padrão"><text:span text:style-name="T217">s</text:span></text:span><text:span text:style-name="Fonte_20_parág._20_padrão"><text:span text:style-name="T216"> a</text:span></text:span><text:span text:style-name="Fonte_20_parág._20_padrão"><text:span text:style-name="T217">s</text:span></text:span><text:span text:style-name="Fonte_20_parág._20_padrão"><text:span text:style-name="T216"> assinaturas </text:span></text:span><text:span text:style-name="Fonte_20_parág._20_padrão"><text:span text:style-name="T218">do termo de compromisso lavrado em livro próprio. Na sequ</text:span></text:span><text:span text:style-name="Fonte_20_parág._20_padrão"><text:span text:style-name="T235">ê</text:span></text:span><text:span text:style-name="Fonte_20_parág._20_padrão"><text:span text:style-name="T218">ncia</text:span></text:span><text:span text:style-name="Fonte_20_parág._20_padrão"><text:span text:style-name="T215">, </text:span></text:span><text:span text:style-name="Fonte_20_parág._20_padrão"><text:span text:style-name="T216">o</text:span></text:span><text:span text:style-name="Fonte_20_parág._20_padrão"><text:span text:style-name="T215"> Desembargador Presidente declarou empossad</text:span></text:span><text:span text:style-name="Fonte_20_parág._20_padrão"><text:span text:style-name="T236">o</text:span></text:span><text:span text:style-name="Fonte_20_parág._20_padrão"><text:span text:style-name="T215">, </text:span></text:span><text:span text:style-name="Fonte_20_parág._20_padrão"><text:span text:style-name="T204">o</text:span></text:span><text:span text:style-name="Fonte_20_parág._20_padrão"><text:span text:style-name="T202"> </text:span></text:span><text:span text:style-name="Fonte_20_parág._20_padrão24"><text:span text:style-name="T205">Excelentíssi</text:span></text:span><text:span text:style-name="Fonte_20_parág._20_padrão24"><text:span text:style-name="T206">m</text:span></text:span><text:span text:style-name="Fonte_20_parág._20_padrão24"><text:span text:style-name="T230">o</text:span></text:span><text:span text:style-name="Fonte_20_parág._20_padrão24"><text:span text:style-name="T205"> Senhor </text:span></text:span><text:span text:style-name="Fonte_20_parág._20_padrão"><text:span text:style-name="T231">Ju</text:span></text:span><text:span text:style-name="Fonte_20_parág._20_padrão"><text:span text:style-name="T232">iz</text:span></text:span><text:span text:style-name="Fonte_20_parág._20_padrão"><text:span text:style-name="T231"> de Direito </text:span></text:span><text:span text:style-name="Fonte_20_parág._20_padrão"><text:span text:style-name="T233">MANTOVANNI COLARES CAVALCANTE</text:span></text:span><text:span text:style-name="Fonte_20_parág._20_padrão"><text:span text:style-name="T225"> </text:span></text:span><text:span text:style-name="Fonte_20_parág._20_padrão"><text:span text:style-name="T226">n</text:span></text:span><text:span text:style-name="Fonte_20_parág._20_padrão"><text:span text:style-name="T227">o cargo de Desembargador </text:span></text:span><text:span text:style-name="Fonte_20_parág._20_padrão"><text:span text:style-name="T228">do Egrégio Tribunal de Justiça do Estado do Ceará</text:span></text:span><text:span text:style-name="Fonte_20_parág._20_padrão"><text:span text:style-name="T227">. </text:span></text:span><text:span text:style-name="Fonte_20_parág._20_padrão"><text:span text:style-name="T237">Após, o</text:span></text:span><text:span text:style-name="Fonte_20_parág._20_padrão"><text:span text:style-name="T238"> </text:span></text:span><text:span text:style-name="Fonte_20_parág._20_padrão"><text:span text:style-name="T239">Desembargador CARLOS AUGUSTO </text:span></text:span><text:span text:style-name="Fonte_20_parág._20_padrão"><text:span text:style-name="T240">GOMES CORREIA</text:span></text:span><text:span text:style-name="Fonte_20_parág._20_padrão"><text:span text:style-name="T239"> elogiou o Desembargador Presidente pelo respeito dispensado ao Tribunal de Justiça e aos pares, face a gestão serena e humanista. Neste ínterim, homenageou, </text:span></text:span><text:span text:style-name="Fonte_20_parág._20_padrão"><text:span text:style-name="T241">outrossim,</text:span></text:span><text:span text:style-name="Fonte_20_parág._20_padrão"><text:span text:style-name="T239"> a Desembargadora MARIA NAILDE PINHEIRO NOGUEIRA por ter sido uma visionária no que concerne a questão de gênero, </text:span></text:span><text:span text:style-name="Fonte_20_parág._20_padrão"><text:span text:style-name="T242">estando seu nome gravado no Panteão do Judiciário Cearense. </text:span></text:span><text:span text:style-name="Fonte_20_parág._20_padrão"><text:span text:style-name="T237">Dando continuidade, o</text:span></text:span><text:span text:style-name="Fonte_20_parág._20_padrão"><text:span text:style-name="T243"> Desembargador Presidente parabenizou os juízes José Krentel </text:span></text:span><text:span text:style-name="Fonte_20_parág._20_padrão"><text:span text:style-name="T240">Ferreira Filho </text:span></text:span><text:span text:style-name="Fonte_20_parág._20_padrão"><text:span text:style-name="T243">e M</text:span></text:span><text:span text:style-name="Fonte_20_parág._20_padrão"><text:span text:style-name="T240">a</text:span></text:span><text:span text:style-name="Fonte_20_parág._20_padrão"><text:span text:style-name="T243">ntovanni Colares Cavalcante pela assunção ao cargo de Desembargador do TJCE, desejando-lhes muito sucesso na nova caminhada </text:span></text:span><text:span text:style-name="Fonte_20_parág._20_padrão"><text:span text:style-name="T240">e cumprimentou os familiares de ambos. Os Desembargadores WASHINGTON LUÍS BEZERRA DE ARAÚJO, DURVAL AIRES FILHO, DJALMA TEIXEIRA BENEVIDES, MARIA IRANEIDE MOURA SILVA, SÍLVIA SOARES DE SÁ NÓBREGA, JORIZA </text:span></text:span><text:soft-page-break/><text:span text:style-name="Fonte_20_parág._20_padrão"><text:span text:style-name="T240">MAGALHÃES PINHEIRO, FRANCISCO LUCÍDIO QUEIROZ JÚNIOR, MARIA REGINA OLIVEIRA CÂMARA e DR. JOSÉ MAURÍCIO CARNEIRO – Procurador de Justiça, </text:span></text:span><text:span text:style-name="Fonte_20_parág._20_padrão"><text:span text:style-name="T244">também, se manifestaram neste sentido</text:span></text:span><text:span text:style-name="Fonte_20_parág._20_padrão"><text:span text:style-name="T240">. </text:span></text:span><text:span text:style-name="Fonte_20_parág._20_padrão"><text:span text:style-name="T237">Por fim os</text:span></text:span><text:span text:style-name="Fonte_20_parág._20_padrão"><text:span text:style-name="T244"> Desembargadores recém empossados, Drs. </text:span></text:span><text:span text:style-name="Fonte_20_parág._20_padrão"><text:span text:style-name="T243">JOSÉ KRENTEL </text:span></text:span><text:span text:style-name="Fonte_20_parág._20_padrão"><text:span text:style-name="T240">FERREIRA FILHO </text:span></text:span><text:span text:style-name="Fonte_20_parág._20_padrão"><text:span text:style-name="T243">e M</text:span></text:span><text:span text:style-name="Fonte_20_parág._20_padrão"><text:span text:style-name="T240">A</text:span></text:span><text:span text:style-name="Fonte_20_parág._20_padrão"><text:span text:style-name="T243">NTOVANNI COLARES CAVALCANTE, </text:span></text:span><text:span text:style-name="Fonte_20_parág._20_padrão"><text:span text:style-name="T244">agradeceram a todos os colegas e aos familiares e se</text:span></text:span><text:span text:style-name="Fonte_20_parág._20_padrão"><text:span text:style-name="T245"> </text:span></text:span><text:span text:style-name="Fonte_20_parág._20_padrão"><text:span text:style-name="T244">manifestaram quanto ao novo compromisso assumido. </text:span></text:span><text:span text:style-name="normaltextrun"><text:span text:style-name="T246">E, como nada mais houvesse a tratar, declarou-se encerrada a presente sessão solene, lavrando-se a presente Ata, a qual, lida e aprovada, vai assinada. </text:span></text:span></text:p>
      <text:p text:style-name="P9"><text:span text:style-name="normaltextrun"><text:span text:style-name="T246"/></text:span></text:p>
      <text:p text:style-name="P9"><text:span text:style-name="normaltextrun"><text:span text:style-name="T246"/></text:span></text:p>
      <text:p text:style-name="P9"><text:span text:style-name="normaltextrun"><text:span text:style-name="T246"><text:s text:c="36"/></text:span></text:span><text:span text:style-name="T247">Fortaleza (CE), </text:span><text:span text:style-name="T248">31</text:span><text:span text:style-name="T249"> </text:span><text:span text:style-name="T247">de </text:span><text:span text:style-name="T248">outubr</text:span><text:span text:style-name="T250">o</text:span><text:span text:style-name="T247"> de 202</text:span><text:span text:style-name="T248">5</text:span></text:p>
      <text:p text:style-name="P10"><text:span text:style-name="T251">________</text:span><text:span text:style-name="T252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normaltextrun"><text:span text:style-name="T253"><text:s text:c="44"/>S</text:span></text:span><text:span text:style-name="normaltextrun"><text:span text:style-name="T254">ecretário-Geral</text:span></text:span><text:span text:style-name="normaltextrun"><text:span text:style-name="T253"> Judiciári</text:span></text:span><text:span text:style-name="normaltextrun"><text:span text:style-name="T254">o</text:span></text:span></text:p>
      <text:p text:style-name="P13"><text:span text:style-name="normaltextrun"><text:span text:style-name="T254"/></text:span></text:p>
      <text:p text:style-name="P13"><text:span text:style-name="normaltextrun"><text:span text:style-name="T254"/></text:span></text:p>
      <text:p text:style-name="P13"><text:span text:style-name="Fonte_20_parág._20_padrão"><text:span text:style-name="T148"/></text:span></text:p>
      <text:p text:style-name="P13"><text:span text:style-name="Fonte_20_parág._20_padrão"><text:span text:style-name="T1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Mangal1" style:font-family-asian="Mangal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1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1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pt" style:country-asian="BR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 fo:hyphenation-keep="auto" loext:hyphenation-keep-type="column"/>
      <style:text-properties fo:color="#000000" loext:opacity="100%" style:font-name="Symbol" fo:font-family="Symbol" style:font-family-generic="roman" style:font-pitch="variable" style:font-charset="x-symbol" fo:font-size="9pt" style:font-name-asian="Arial1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sto MT" fo:font-family="'Calisto MT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sto MT1" style:font-family-complex="'Calisto M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1" fo:font-family="Arial" style:font-family-generic="swiss" style:font-pitch="variable" fo:font-size="16pt" fo:font-style="italic" fo:font-weight="bold" style:font-name-asian="Arial1" style:font-family-asian="Arial" style:font-family-generic-asian="swiss" style:font-pitch-asian="variable" style:font-size-asian="16pt" style:font-style-asian="italic" style:font-weight-asian="bold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Fonte_20_parág._20_padrão268" style:display-name="Fonte parág. padrão268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normaltextrun_20_scxw8719149_20_bcx0" style:display-name="normaltextrun scxw8719149 bcx0" style:family="text" style:parent-style-name="Fonte_20_parág._20_padrão"/>
    <style:style style:name="normaltextrun_20_spellingerrorv2themed_20_scxw8719149_20_bcx0" style:display-name="normaltextrun spellingerrorv2themed scxw8719149 bcx0" style:family="text" style:parent-style-name="Fonte_20_parág._20_padrão"/>
    <style:style style:name="eop_20_scxw8719149_20_bcx0" style:display-name="eop scxw8719149 bcx0" style:family="text" style:parent-style-name="Fonte_20_parág._20_padrão"/>
    <style:style style:name="normaltextrun_20_scxw174472790_20_bcx0" style:display-name="normaltextrun scxw174472790 bcx0" style:family="text" style:parent-style-name="Fonte_20_parág._20_padrão"/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eop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_5f_CharLFO10LVL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_5f_CharLFO10LVL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_5f_CharLFO10LVL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_5f_CharLFO10LVL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_5f_CharLFO10LVL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_5f_CharLFO10LVL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_5f_CharLFO10LVL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_5f_CharLFO10LVL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34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editing-cycles>180</meta:editing-cycles>
    <meta:editing-duration>P1DT23H52M41S</meta:editing-duration>
    <meta:creation-date>2024-01-22T15:03:57.409000000</meta:creation-date>
    <dc:date>2025-11-14T15:41:22.001691400</dc:date>
    <meta:document-statistic meta:table-count="0" meta:image-count="0" meta:object-count="1" meta:page-count="5" meta:paragraph-count="13" meta:word-count="2325" meta:character-count="15458" meta:non-whitespace-character-count="13040"/>
  </office:meta>
</office:document-meta>
</file>