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b7545fb" style:font-size-asian="12pt" style:font-style-asian="italic" style:font-weight-asian="normal" style:font-size-complex="12pt" style:font-style-complex="italic"/>
    </style:style>
    <style:style style:name="P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normal" officeooo:paragraph-rsid="0b7545fb"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b7545fb" style:font-size-asian="12pt" style:font-style-asian="italic"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b7545fb" style:font-size-asian="12pt" style:font-style-asian="italic"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b7545fb" style:font-size-asian="12pt" style:font-size-complex="12pt"/>
    </style:style>
    <style:style style:name="P8" style:family="paragraph" style:parent-style-name="Standard">
      <style:paragraph-properties fo:text-align="center" style:justify-single-word="false"/>
      <style:text-properties style:font-name="Arial4" fo:font-weight="bold" style:font-weight-asian="bold" style:font-name-complex="Arial4"/>
    </style:style>
    <style:style style:name="P9"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0"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b3c80e" fo:background-color="#ffffff" style:font-size-asian="16pt" style:font-style-asian="italic" style:font-weight-asian="bold" style:font-name-complex="Arial4" style:font-size-complex="16pt" style:font-style-complex="italic" style:font-weight-complex="bold"/>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ba78f48" officeooo:paragraph-rsid="0bb3c80e" fo:background-color="#ffffff" style:font-size-asian="16pt" style:font-style-asian="italic" style:font-weight-asian="bold" style:font-name-complex="Arial4" style:font-size-complex="16pt" style:font-style-complex="italic" style:font-weight-complex="bold"/>
    </style:style>
    <style:style style:name="P13" style:family="paragraph" style:parent-style-name="Rodapé1">
      <style:paragraph-properties fo:margin-left="0cm" fo:margin-right="0.635cm" fo:text-align="center" style:justify-single-word="false" fo:text-indent="0cm" style:auto-text-indent="false"/>
    </style:style>
    <style:style style:name="P14" style:family="paragraph" style:parent-style-name="Recuo_20_de_20_corpo_20_de_20_texto_20_21">
      <style:paragraph-properties fo:margin-left="0cm" fo:margin-right="0.489cm" fo:text-align="center" style:justify-single-word="false" fo:text-indent="0cm" style:auto-text-indent="false"/>
    </style:style>
    <style:style style:name="P15" style:family="paragraph" style:parent-style-name="Rodapé1">
      <style:paragraph-properties fo:text-align="center" style:justify-single-word="false"/>
      <style:text-properties fo:color="#000000" loext:opacity="100%"/>
    </style:style>
    <style:style style:name="P16" style:family="paragraph" style:parent-style-name="Frame_20_contents_20__28_user_29_">
      <style:text-properties fo:color="#000000" loext:opacity="100%"/>
    </style:style>
    <style:style style:name="P17"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0f6b5"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7545fb"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621ed4"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ae6deb"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ad9047"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start" style:justify-single-word="false" style:writing-mode="lr-tb"/>
      <style:text-properties officeooo:paragraph-rsid="049c654c"/>
    </style:style>
    <style:style style:name="P29"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30"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31"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32"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33" style:family="paragraph" style:parent-style-name="Standard">
      <style:paragraph-properties fo:margin-top="0.423cm" fo:margin-bottom="0cm" style:contextual-spacing="false" fo:text-align="justify" style:justify-single-word="false"/>
      <style:text-properties officeooo:paragraph-rsid="028619fc"/>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7da3d6"/>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b3c80e"/>
    </style:style>
    <style:style style:name="P3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bb0f6b5"/>
    </style:style>
    <style:style style:name="P3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bb95de7"/>
    </style:style>
    <style:style style:name="P38" style:family="paragraph" style:parent-style-name="Text_20_body">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bold" officeooo:rsid="002d343c" officeooo:paragraph-rsid="0aa394da" style:font-size-asian="12pt" style:font-style-asian="italic" style:font-weight-asian="bold" style:font-size-complex="12pt" style:font-style-complex="italic" style:font-weight-complex="bold"/>
    </style:style>
    <style:style style:name="P39" style:family="paragraph" style:parent-style-name="Text_20_body">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paragraph-rsid="0bb3c80e" style:font-size-asian="12pt" style:font-style-asian="italic" style:font-weight-asian="normal" style:font-size-complex="12pt" style:font-style-complex="italic"/>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b3c80e" style:font-size-asian="12pt" style:font-style-asian="italic" style:font-weight-asian="normal"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d343c" officeooo:paragraph-rsid="0b471787" style:font-size-asian="12pt" style:font-style-asian="italic" style:font-weight-asian="normal" style:font-size-complex="12pt" style:font-style-complex="italic" style:font-weight-complex="normal"/>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bb3c80e" style:font-size-asian="8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b3c80e" style:font-size-asian="12pt" style:font-style-asian="italic" style:font-size-complex="12pt" style:font-style-complex="italic"/>
    </style:style>
    <style:style style:name="P4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b3c80e" style:font-size-asian="12pt" style:font-style-asian="italic" style:font-size-complex="12pt" style:font-style-complex="italic"/>
    </style:style>
    <style:style style:name="P4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ad9047" style:font-size-asian="12pt" style:font-style-asian="italic" style:font-size-complex="12pt" style:font-style-complex="italic"/>
    </style:style>
    <style:style style:name="P4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bad9047" style:font-size-asian="12pt" style:font-style-asian="italic" style:font-size-complex="12pt" style:font-style-complex="italic"/>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bb5a553" style:font-size-asian="12pt" style:font-style-asian="italic" style:font-size-complex="12pt" style:font-style-complex="italic"/>
    </style:style>
    <style:style style:name="P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bc88e20" style:font-size-asian="12pt" style:font-style-asian="italic" style:font-size-complex="12pt" style:font-style-complex="italic"/>
    </style:style>
    <style:style style:name="P4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fo:font-weight="bold" officeooo:rsid="00304b56" officeooo:paragraph-rsid="0bb0f6b5" style:font-size-asian="10.5pt" style:font-style-asian="italic" style:font-weight-asian="bold" style:font-size-complex="12pt" style:font-style-complex="italic" style:font-weight-complex="bold"/>
    </style:style>
    <style:style style:name="P5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fo:font-weight="bold" officeooo:rsid="00304b56" officeooo:paragraph-rsid="0bb0f6b5" style:font-size-asian="10.5pt" style:font-style-asian="italic" style:font-weight-asian="bold" style:font-size-complex="12pt" style:font-style-complex="italic" style:font-weight-complex="bold"/>
    </style:style>
    <style:style style:name="P5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fo:font-weight="bold" officeooo:rsid="00304b56" officeooo:paragraph-rsid="0bc5c993" style:font-size-asian="10.5pt" style:font-style-asian="italic" style:font-weight-asian="bold" style:font-size-complex="12pt" style:font-style-complex="italic" style:font-weight-complex="bold"/>
    </style:style>
    <style:style style:name="P5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fo:font-weight="bold" officeooo:rsid="005793b0" officeooo:paragraph-rsid="0bb0f6b5" style:font-size-asian="10.5pt" style:font-style-asian="italic" style:font-weight-asian="bold" style:font-size-complex="12pt" style:font-style-complex="italic" style:font-weight-complex="bold"/>
    </style:style>
    <style:style style:name="P5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fo:font-weight="normal" officeooo:rsid="00304b56" officeooo:paragraph-rsid="0bb0f6b5" style:font-size-asian="10.5pt" style:font-style-asian="italic" style:font-weight-asian="normal" style:font-size-complex="12pt" style:font-style-complex="italic" style:font-weight-complex="normal"/>
    </style:style>
    <style:style style:name="P54"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3" fo:font-size="12pt" fo:font-style="italic" style:text-underline-style="none" fo:font-weight="bold" officeooo:rsid="00304b56" officeooo:paragraph-rsid="0bb0f6b5" style:font-size-asian="10.5pt" style:font-style-asian="italic" style:font-weight-asian="bold" style:font-size-complex="12pt" style:font-style-complex="italic" style:font-weight-complex="bold"/>
    </style:style>
    <style:style style:name="P5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0304b56" officeooo:paragraph-rsid="0bb0f6b5" style:font-size-asian="10.5pt" style:font-style-asian="italic" style:font-weight-asian="bold" style:font-size-complex="12pt" style:font-style-complex="italic" style:font-weight-complex="bold"/>
    </style:style>
    <style:style style:name="P5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0304b56" officeooo:paragraph-rsid="0bbf9d91" style:font-size-asian="10.5pt" style:font-style-asian="italic" style:font-weight-asian="bold" style:font-size-complex="12pt" style:font-style-complex="italic" style:font-weight-complex="bold"/>
    </style:style>
    <style:style style:name="P5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paragraph-rsid="0bad9047" style:font-size-asian="12pt" style:font-style-asian="italic" style:font-weight-asian="bold" style:font-size-complex="12pt" style:font-style-complex="italic" style:font-weight-complex="bold"/>
    </style:style>
    <style:style style:name="P58"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3" fo:font-size="12pt" fo:font-style="italic" style:text-underline-style="none" officeooo:paragraph-rsid="0bad9047" style:font-size-asian="12pt" style:font-style-asian="italic" style:font-size-complex="12pt" style:font-style-complex="italic"/>
    </style:style>
    <style:style style:name="P5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bad9047" style:font-size-asian="12pt" style:font-style-asian="italic" style:font-size-complex="12pt" style:font-style-complex="italic"/>
    </style:style>
    <style:style style:name="P6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304b56" officeooo:paragraph-rsid="0bb0f6b5" style:font-size-asian="10.5pt" style:font-style-asian="italic" style:font-weight-asian="normal" style:font-size-complex="12pt" style:font-style-complex="italic" style:font-weight-complex="normal"/>
    </style:style>
    <style:style style:name="P6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304b56" officeooo:paragraph-rsid="0bc5c993" style:font-size-asian="10.5pt" style:font-style-asian="italic" style:font-weight-asian="normal" style:font-size-complex="12pt" style:font-style-complex="italic" style:font-weight-complex="normal"/>
    </style:style>
    <style:style style:name="P6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44485d" officeooo:paragraph-rsid="0bb0f6b5" style:font-size-asian="10.5pt" style:font-style-asian="italic" style:font-weight-asian="normal" style:font-size-complex="12pt" style:font-style-complex="italic" style:font-weight-complex="normal"/>
    </style:style>
    <style:style style:name="P6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4e561a" officeooo:paragraph-rsid="0bb0f6b5" style:font-size-asian="10.5pt" style:font-style-asian="italic" style:font-weight-asian="normal" style:font-size-complex="12pt" style:font-style-complex="italic" style:font-weight-complex="normal"/>
    </style:style>
    <style:style style:name="P6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569759" officeooo:paragraph-rsid="0bb0f6b5" style:font-size-asian="10.5pt" style:font-style-asian="italic" style:font-weight-asian="normal" style:font-size-complex="12pt" style:font-style-complex="italic" style:font-weight-complex="normal"/>
    </style:style>
    <style:style style:name="P6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bae6deb" officeooo:paragraph-rsid="0bb0f6b5" style:font-size-asian="10.5pt" style:font-style-asian="italic" style:font-weight-asian="normal" style:font-size-complex="12pt" style:font-style-complex="italic" style:font-weight-complex="normal"/>
    </style:style>
    <style:style style:name="P6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39a15a" officeooo:paragraph-rsid="0bb0f6b5" style:font-size-asian="10.5pt" style:font-style-asian="italic" style:font-weight-asian="normal" style:font-size-complex="12pt" style:font-style-complex="italic" style:font-weight-complex="normal"/>
    </style:style>
    <style:style style:name="P6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311e36" officeooo:paragraph-rsid="0bb0f6b5" style:font-size-asian="10.5pt" style:font-style-asian="italic" style:font-weight-asian="normal" style:font-size-complex="12pt" style:font-style-complex="italic" style:font-weight-complex="normal"/>
    </style:style>
    <style:style style:name="P6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ad9047" style:font-size-asian="12pt" style:font-style-asian="italic" style:font-weight-asian="normal" style:font-size-complex="12pt" style:font-style-complex="italic"/>
    </style:style>
    <style:style style:name="P6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b5a553" style:font-size-asian="12pt" style:font-style-asian="italic" style:font-weight-asian="normal" style:font-size-complex="12pt" style:font-style-complex="italic"/>
    </style:style>
    <style:style style:name="P7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c88e20" style:font-size-asian="12pt" style:font-style-asian="italic" style:font-weight-asian="normal" style:font-size-complex="12pt" style:font-style-complex="italic"/>
    </style:style>
    <style:style style:name="P7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ad9047" style:font-size-asian="12pt" style:font-style-asian="italic" style:font-weight-asian="normal" style:font-size-complex="12pt" style:font-style-complex="italic" style:font-weight-complex="normal"/>
    </style:style>
    <style:style style:name="P72"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3" fo:font-size="12pt" style:text-underline-style="none" fo:font-weight="bold" officeooo:rsid="00304b56" officeooo:paragraph-rsid="0bb0f6b5" style:font-size-asian="10.5pt" style:font-weight-asian="bold" style:font-size-complex="12pt" style:font-weight-complex="bold"/>
    </style:style>
    <style:style style:name="P7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bold" officeooo:rsid="00304b56" officeooo:paragraph-rsid="0bb0f6b5" style:font-size-asian="10.5pt" style:font-weight-asian="bold" style:font-size-complex="12pt" style:font-weight-complex="bold"/>
    </style:style>
    <style:style style:name="P7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rsid="00304b56" officeooo:paragraph-rsid="0bb0f6b5" style:font-size-asian="10.5pt" style:font-weight-asian="normal" style:font-size-complex="12pt" style:font-weight-complex="normal"/>
    </style:style>
    <style:style style:name="P7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bad9047" style:font-size-asian="12pt" style:font-weight-asian="normal" style:font-size-complex="12pt"/>
    </style:style>
    <style:style style:name="P7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rsid="001bcc39" officeooo:paragraph-rsid="0bad9047" style:font-size-asian="12pt" style:font-size-complex="12pt"/>
    </style:style>
    <style:style style:name="P7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bad9047" style:font-size-asian="12pt" style:font-size-complex="12pt"/>
    </style:style>
    <style:style style:name="P7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fo:font-style="italic" style:text-underline-style="none" fo:font-weight="bold" officeooo:paragraph-rsid="0bb0f6b5" style:font-size-asian="8pt" style:font-style-asian="italic" style:font-weight-asian="bold" style:font-style-complex="italic" style:font-weight-complex="bold"/>
    </style:style>
    <style:style style:name="P7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tyle="italic" officeooo:paragraph-rsid="0bb0f6b5" style:font-style-asian="italic" style:font-style-complex="italic"/>
    </style:style>
    <style:style style:name="P8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bb0f6b5" style:font-style-asian="italic" style:font-style-complex="italic"/>
    </style:style>
    <style:style style:name="P8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bad9047" style:font-style-asian="italic" style:font-style-complex="italic"/>
    </style:style>
    <style:style style:name="P8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bb95de7" style:font-style-asian="italic" style:font-style-complex="italic"/>
    </style:style>
    <style:style style:name="P8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fo:font-weight="normal" officeooo:paragraph-rsid="0bb0f6b5" style:font-style-asian="italic" style:font-weight-asian="normal" style:font-style-complex="italic" style:font-weight-complex="normal"/>
    </style:style>
    <style:style style:name="P84"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85"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bcced6e" style:font-style-asian="italic" style:font-style-complex="italic"/>
    </style:style>
    <style:style style:name="P87" style:family="paragraph" style:parent-style-name="Standard_20__28_user_29_" style:list-style-name="WW8Num1">
      <style:paragraph-properties fo:margin-top="0.423cm" fo:margin-bottom="0cm" style:contextual-spacing="false" fo:text-align="justify" style:justify-single-word="false"/>
    </style:style>
    <style:style style:name="P88"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b6cf24e"/>
    </style:style>
    <style:style style:name="P89"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90"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 fo:font-size="8pt" fo:font-style="italic" style:text-underline-style="none" fo:font-weight="normal" officeooo:paragraph-rsid="0b65c4ad" style:font-size-asian="8pt" style:font-style-asian="italic" style:font-weight-asian="normal" style:font-style-complex="italic"/>
    </style:style>
    <style:style style:name="P91"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b73a593"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bac70d7"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80df94e" style:font-weight-asian="bold" style:font-name-complex="Arial4" style:font-weight-complex="bold"/>
    </style:style>
    <style:style style:name="T8" style:family="text">
      <style:text-properties style:font-name="Arial4" style:font-name-complex="Arial4"/>
    </style:style>
    <style:style style:name="T9" style:family="text">
      <style:text-properties style:font-name="Arial4" fo:font-size="14pt" fo:font-weight="bold" style:font-size-asian="14pt" style:font-weight-asian="bold" style:font-name-complex="Arial4" style:font-size-complex="14pt" style:font-weight-complex="bold"/>
    </style:style>
    <style:style style:name="T10" style:family="text">
      <style:text-properties style:font-name="Arial4" fo:font-size="14pt" fo:font-weight="bold" officeooo:rsid="0bac70d7" style:font-size-asian="14pt" style:font-weight-asian="bold" style:font-name-complex="Arial4" style:font-size-complex="14pt" style:font-weight-complex="bold"/>
    </style:style>
    <style:style style:name="T11" style:family="text">
      <style:text-properties style:font-name="Arial4" fo:font-size="14pt" fo:font-weight="bold" officeooo:rsid="0abc278e" style:font-size-asian="14pt" style:font-weight-asian="bold" style:font-name-complex="Arial4" style:font-size-complex="14pt" style:font-weight-complex="bold"/>
    </style:style>
    <style:style style:name="T12" style:family="text">
      <style:text-properties style:font-name="Arial4" fo:font-size="14pt" fo:font-weight="bold" officeooo:rsid="0b5c4a9a" style:font-size-asian="14pt" style:font-weight-asian="bold" style:font-name-complex="Arial4" style:font-size-complex="14pt" style:font-weight-complex="bold"/>
    </style:style>
    <style:style style:name="T13" style:family="text">
      <style:text-properties style:font-name="Arial4" fo:font-size="14pt" fo:font-weight="bold" officeooo:rsid="068b65b7" style:font-size-asian="14pt" style:font-weight-asian="bold" style:font-name-complex="Arial4" style:font-size-complex="14pt" style:font-weight-complex="bold"/>
    </style:style>
    <style:style style:name="T14"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5"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6"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7" style:family="text">
      <style:text-properties style:use-window-font-color="true" loext:opacity="0%" style:font-name="Arial4" fo:font-size="12pt" fo:language="pt" fo:country="BR" fo:font-weight="bold" officeooo:rsid="0bac70d7"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8"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9" style:family="text">
      <style:text-properties style:use-window-font-color="true" loext:opacity="0%" style:font-name="Arial4" fo:font-size="12pt" fo:language="pt" fo:country="BR" fo:font-weight="bold" officeooo:rsid="0653f772"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0"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1" style:family="text">
      <style:text-properties fo:color="#00000a" loext:opacity="100%" style:font-name="Arial4" fo:font-size="14pt" fo:language="pt" fo:country="BR" fo:font-weight="bold" officeooo:rsid="0bac70d7"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2"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3"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4"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25"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7" style:family="text">
      <style:text-properties fo:color="#00000a" loext:opacity="100%" style:font-name="Arial4" fo:font-size="12pt" fo:language="pt" fo:country="BR" fo:font-style="italic" fo:font-weight="bold" officeooo:rsid="0bc9fb61"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8" style:family="text">
      <style:text-properties fo:color="#00000a" loext:opacity="100%" style:font-name="Arial3" fo:font-size="12pt" fo:language="pt" fo:country="BR" fo:font-style="italic" style:text-underline-style="none" fo:font-weight="normal" officeooo:rsid="0bb80da1"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9" style:family="text">
      <style:text-properties fo:color="#00000a" loext:opacity="100%" style:font-name="Arial3" fo:font-size="12pt" fo:language="pt" fo:country="BR" fo:font-style="italic" style:text-underline-style="none" fo:font-weight="normal" officeooo:rsid="0bb95de7"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0" style:family="text">
      <style:text-properties fo:color="#00000a" loext:opacity="100%" style:font-name="Arial3" fo:font-size="12pt" fo:language="pt" fo:country="BR" fo:font-style="italic" style:text-underline-style="none" fo:font-weight="normal" officeooo:rsid="003c0f5c"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1" style:family="text">
      <style:text-properties fo:color="#00000a" loext:opacity="100%" style:font-name="Arial3" fo:font-size="12pt" fo:language="pt" fo:country="BR" fo:font-style="italic" style:text-underline-style="none" fo:font-weight="normal" officeooo:rsid="00304b56"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2" style:family="text">
      <style:text-properties fo:color="#00000a" loext:opacity="100%" style:font-name="Arial3" fo:font-size="12pt" fo:language="pt" fo:country="BR" fo:font-style="italic" style:text-underline-style="none" fo:font-weight="normal" officeooo:rsid="0bbaaa6a"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3" style:family="text">
      <style:text-properties fo:color="#00000a" loext:opacity="100%" style:font-name="Arial3" fo:font-size="12pt" fo:language="pt" fo:country="BR" fo:font-style="italic" style:text-underline-style="none" fo:font-weight="normal" officeooo:rsid="0bbc8043"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4" style:family="text">
      <style:text-properties fo:color="#00000a" loext:opacity="100%" style:font-name="Arial3" fo:font-size="12pt" fo:language="pt" fo:country="BR" fo:font-style="italic" style:text-underline-style="none" fo:font-weight="normal" officeooo:rsid="0bbe210c"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5" style:family="text">
      <style:text-properties fo:color="#00000a" loext:opacity="100%" style:font-name="Arial3" fo:font-size="12pt" fo:language="pt" fo:country="BR" fo:font-style="italic" style:text-underline-style="none" fo:font-weight="normal" officeooo:rsid="0bbea5d3"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6" style:family="text">
      <style:text-properties fo:color="#00000a" loext:opacity="100%" style:font-name="Arial3" fo:font-size="12pt" fo:language="pt" fo:country="BR" fo:font-style="italic" style:text-underline-style="none" fo:font-weight="normal" officeooo:rsid="0bbf9d91"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7" style:family="text">
      <style:text-properties fo:color="#00000a" loext:opacity="100%" style:font-name="Arial3" fo:font-size="12pt" fo:language="pt" fo:country="BR" fo:font-style="italic" style:text-underline-style="none" fo:font-weight="normal" officeooo:rsid="0bc164d2"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8" style:family="text">
      <style:text-properties fo:color="#00000a" loext:opacity="100%" style:font-name="Arial3" fo:font-size="12pt" fo:language="pt" fo:country="BR" fo:font-style="italic" style:text-underline-style="none" fo:font-weight="normal" officeooo:rsid="0bc1b6c2"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9" style:family="text">
      <style:text-properties fo:color="#00000a" loext:opacity="100%" style:font-name="Arial3" fo:font-size="12pt" fo:language="pt" fo:country="BR" fo:font-style="italic" style:text-underline-style="none" fo:font-weight="normal" officeooo:rsid="0bc1fb01"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40" style:family="text">
      <style:text-properties fo:color="#00000a" loext:opacity="100%" style:font-name="Arial3" fo:font-size="12pt" fo:language="pt" fo:country="BR" fo:font-style="italic" style:text-underline-style="none" fo:font-weight="normal" officeooo:rsid="0bc39cb5"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41" style:family="text">
      <style:text-properties fo:color="#00000a" loext:opacity="100%" style:font-name="Arial3" fo:font-size="12pt" fo:language="pt" fo:country="BR" fo:font-style="italic" style:text-underline-style="none" fo:font-weight="normal" officeooo:rsid="0bc544f6"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42" style:family="text">
      <style:text-properties fo:color="#00000a" loext:opacity="100%" style:font-name="Arial3" fo:font-size="12pt" fo:language="pt" fo:country="BR" fo:font-style="italic" style:text-underline-style="none" fo:font-weight="normal" officeooo:rsid="0bc5c993"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43" style:family="text">
      <style:text-properties fo:color="#00000a" loext:opacity="100%" style:font-name="Arial3" fo:font-size="12pt" fo:language="pt" fo:country="BR" fo:font-style="italic" style:text-underline-style="none" fo:font-weight="normal" officeooo:rsid="0bc66695" style:letter-kerning="true" style:font-name-asian="Times New Roman2" style:font-size-asian="10.5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44" style:family="text">
      <style:text-properties fo:color="#00000a" loext:opacity="100%" style:font-name="Arial3" fo:font-size="12pt" fo:language="pt" fo:country="BR" fo:font-style="italic" style:text-underline-style="none" fo:font-weight="bold" officeooo:rsid="003c0f5c" style:letter-kerning="true" style:font-name-asian="Times New Roman2" style:font-size-asian="10.5pt" style:language-asian="zh" style:country-asian="CN" style:font-style-asian="italic" style:font-weight-asian="bold" style:font-name-complex="Times New Roman2" style:font-size-complex="12pt" style:language-complex="hi" style:country-complex="IN" style:font-style-complex="italic" style:font-weight-complex="bold"/>
    </style:style>
    <style:style style:name="T45" style:family="text">
      <style:text-properties fo:color="#00000a" loext:opacity="100%" style:font-name="Arial3" fo:font-size="12pt" fo:language="pt" fo:country="BR" fo:font-style="italic" style:text-underline-style="none" fo:font-weight="bold" officeooo:rsid="00304b56" style:letter-kerning="true" style:font-name-asian="Times New Roman2" style:font-size-asian="10.5pt" style:language-asian="zh" style:country-asian="CN" style:font-style-asian="italic" style:font-weight-asian="bold" style:font-name-complex="Times New Roman2" style:font-size-complex="12pt" style:language-complex="hi" style:country-complex="IN" style:font-style-complex="italic" style:font-weight-complex="bold"/>
    </style:style>
    <style:style style:name="T46" style:family="text">
      <style:text-properties fo:color="#00000a" loext:opacity="100%" style:font-name="Arial3" fo:font-size="12pt" fo:language="pt" fo:country="BR" fo:font-style="italic" style:text-underline-style="none" fo:font-weight="bold" officeooo:rsid="0bbe210c" style:letter-kerning="true" style:font-name-asian="Times New Roman2" style:font-size-asian="10.5pt" style:language-asian="zh" style:country-asian="CN" style:font-style-asian="italic" style:font-weight-asian="bold" style:font-name-complex="Times New Roman2" style:font-size-complex="12pt" style:language-complex="hi" style:country-complex="IN" style:font-style-complex="italic" style:font-weight-complex="bold"/>
    </style:style>
    <style:style style:name="T47"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8"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9"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0"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3" style:family="text">
      <style:text-properties fo:font-variant="normal" fo:text-transform="none" fo:color="#00000a" loext:opacity="100%" style:font-name="Arial4" fo:font-size="12pt" fo:letter-spacing="0.007cm" fo:language="pt" fo:country="BR" fo:font-style="italic" style:text-underline-style="none" fo:font-weight="bold" officeooo:rsid="0bae6deb"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4"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5" style:family="text">
      <style:text-properties fo:font-variant="normal" fo:text-transform="none" fo:color="#00000a" loext:opacity="100%" style:font-name="Arial4" fo:font-size="12pt" fo:letter-spacing="0.007cm" fo:language="pt" fo:country="BR" fo:font-style="italic" style:text-underline-style="none" fo:font-weight="bold" officeooo:rsid="0ae76793"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6" style:family="text">
      <style:text-properties fo:font-variant="normal" fo:text-transform="none" fo:color="#00000a" loext:opacity="100%" style:font-name="Arial4" fo:font-size="12pt" fo:letter-spacing="0.007cm" fo:language="pt" fo:country="BR" fo:font-style="italic" style:text-underline-style="none" fo:font-weight="bold" officeooo:rsid="0bad9047"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7"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8" style:family="text">
      <style:text-properties fo:font-variant="normal" fo:text-transform="none" fo:color="#00000a"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9" style:family="text">
      <style:text-properties fo:font-variant="normal" fo:text-transform="none" fo:color="#00000a"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0"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2"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3" style:family="text">
      <style:text-properties fo:font-variant="normal" fo:text-transform="none" fo:color="#00000a" loext:opacity="100%" style:font-name="Arial4" fo:font-size="12pt" fo:letter-spacing="0.007cm" fo:language="pt" fo:country="BR" fo:font-weight="normal" officeooo:rsid="065f88d8"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64" style:family="text">
      <style:text-properties fo:font-variant="normal" fo:text-transform="none" fo:color="#00000a" loext:opacity="100%" style:font-name="Arial4" fo:font-size="12pt" fo:letter-spacing="0.007cm" fo:language="pt" fo:country="BR" fo:font-weight="bold" officeooo:rsid="01322b28"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65"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6" style:family="text">
      <style:text-properties fo:font-variant="normal" fo:text-transform="none" fo:color="#00000a" loext:opacity="100%" style:font-name="Arial4" fo:letter-spacing="0.007cm" fo:language="pt" fo:country="BR" fo:font-style="italic"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7" style:family="text">
      <style:text-properties fo:font-variant="normal" fo:text-transform="none" fo:color="#00000a" loext:opacity="100%" style:font-name="Arial4" fo:letter-spacing="0.007cm" fo:language="pt" fo:country="BR" fo:font-style="italic" fo:font-weight="bold" officeooo:rsid="0bae6deb"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8" style:family="text">
      <style:text-properties fo:font-variant="normal" fo:text-transform="none" fo:color="#00000a" loext:opacity="100%" style:font-name="Arial4" fo:letter-spacing="0.007cm" fo:language="pt" fo:country="BR" fo:font-style="italic"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9" style:family="text">
      <style:text-properties fo:font-variant="normal" fo:text-transform="none" fo:color="#00000a" loext:opacity="100%" style:font-name="Arial4" fo:letter-spacing="0.007cm" fo:language="pt" fo:country="BR" fo:font-style="italic"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0" style:family="text">
      <style:text-properties fo:font-variant="normal" fo:text-transform="none" fo:color="#00000a" loext:opacity="100%" style:font-name="Arial4" fo:letter-spacing="0.007cm" fo:language="pt" fo:country="BR" fo:font-style="italic" fo:font-weight="bold" officeooo:rsid="0bad904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1" style:family="text">
      <style:text-properties fo:font-variant="normal" fo:text-transform="none" fo:color="#00000a" loext:opacity="100%" style:font-name="Arial4" fo:letter-spacing="0.007cm" fo:language="pt" fo:country="BR" fo:font-style="italic"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2" style:family="text">
      <style:text-properties fo:font-variant="normal" fo:text-transform="none" fo:color="#00000a"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3" style:family="text">
      <style:text-properties fo:font-variant="normal" fo:text-transform="none" fo:color="#00000a" loext:opacity="100%" style:font-name="Arial4" fo:letter-spacing="0.007cm" fo:language="pt" fo:country="BR" fo:font-style="italic"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4" style:family="text">
      <style:text-properties fo:font-variant="normal" fo:text-transform="none" fo:color="#00000a" loext:opacity="100%" style:font-name="Arial4"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5" style:family="text">
      <style:text-properties fo:font-variant="normal" fo:text-transform="none" fo:color="#00000a"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6" style:family="text">
      <style:text-properties fo:font-variant="normal" fo:text-transform="none" fo:color="#00000a" loext:opacity="100%" style:font-name="Arial4" fo:letter-spacing="0.007cm" fo:language="pt" fo:country="BR" fo:font-style="italic" fo:font-weight="bold" officeooo:rsid="000dc1b4"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7" style:family="text">
      <style:text-properties fo:font-variant="normal" fo:text-transform="none" fo:color="#00000a" loext:opacity="100%" style:font-name="Arial4" fo:letter-spacing="0.007cm" fo:language="pt" fo:country="BR" fo:font-style="italic" fo:font-weight="bold" officeooo:rsid="0b47178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8"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79"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0"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1" style:family="text">
      <style:text-properties fo:font-variant="normal" fo:text-transform="none" fo:color="#00000a" loext:opacity="100%" style:font-name="Arial4" fo:letter-spacing="0.007cm" fo:language="pt" fo:country="BR" fo:font-style="italic" style:text-underline-style="none" fo:font-weight="bold" officeooo:rsid="001525b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2"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3" style:family="text">
      <style:text-properties fo:font-variant="normal" fo:text-transform="none" fo:color="#00000a" loext:opacity="100%" style:font-name="Arial4" fo:letter-spacing="0.007cm" fo:language="pt" fo:country="BR" fo:font-style="italic" style:text-underline-style="none"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4"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5" style:family="text">
      <style:text-properties fo:font-variant="normal" fo:text-transform="none" fo:color="#00000a"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6" style:family="text">
      <style:text-properties fo:font-variant="normal" fo:text-transform="none" fo:color="#00000a" loext:opacity="100%" style:font-name="Arial4" fo:letter-spacing="0.007cm" fo:language="pt" fo:country="BR" fo:font-style="italic" style:text-underline-style="none" fo:font-weight="bold" officeooo:rsid="000dc1b4"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7" style:family="text">
      <style:text-properties fo:font-variant="normal" fo:text-transform="none" fo:color="#00000a" loext:opacity="100%" style:font-name="Arial4" fo:letter-spacing="0.007cm" fo:language="pt" fo:country="BR" fo:font-style="italic" style:text-underline-style="none"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8" style:family="text">
      <style:text-properties fo:font-variant="normal" fo:text-transform="none" fo:color="#00000a" loext:opacity="100%" style:font-name="Arial4" fo:letter-spacing="0.007cm" fo:language="pt" fo:country="BR" fo:font-style="italic" style:text-underline-style="none" fo:font-weight="bold" officeooo:rsid="0b47178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9"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0" style:family="text">
      <style:text-properties fo:font-variant="normal" fo:text-transform="none" fo:color="#00000a"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1" style:family="text">
      <style:text-properties fo:font-variant="normal" fo:text-transform="none" fo:color="#00000a" loext:opacity="100%" style:font-name="Arial4" fo:letter-spacing="0.007cm" fo:language="pt" fo:country="BR" fo:font-style="italic" style:text-underline-style="none" fo:font-weight="bold" officeooo:rsid="0bae6deb"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2" style:family="text">
      <style:text-properties fo:font-variant="normal" fo:text-transform="none" fo:color="#00000a" loext:opacity="100%" style:font-name="Arial4" fo:letter-spacing="0.007cm" fo:language="pt" fo:country="BR" fo:font-style="italic" style:text-underline-style="none" fo:font-weight="bold" officeooo:rsid="0bad904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3"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94" style:family="text">
      <style:text-properties fo:font-variant="normal" fo:text-transform="none" fo:color="#00000a" loext:opacity="100%" style:font-name="Arial4" fo:letter-spacing="0.007cm" fo:language="pt" fo:country="BR" officeooo:rsid="065f88d8" style:letter-kerning="false" fo:background-color="#ffffff" loext:char-shading-value="0" style:font-name-asian="Wingdings" style:language-asian="pt" style:country-asian="BR" style:font-name-complex="Arial4" style:language-complex="ar" style:country-complex="SA"/>
    </style:style>
    <style:style style:name="T95"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6" style:family="text">
      <style:text-properties fo:font-variant="normal" fo:text-transform="none" fo:color="#00000a" loext:opacity="100%" style:font-name="Arial4"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7" style:family="text">
      <style:text-properties fo:font-variant="normal" fo:text-transform="none" fo:color="#00000a" loext:opacity="100%" style:font-name="Arial4" fo:letter-spacing="0.007cm" fo:language="pt" fo:country="BR" fo:font-weight="bold" officeooo:rsid="0bad904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8" style:family="text">
      <style:text-properties fo:font-variant="normal" fo:text-transform="none" fo:color="#00000a" loext:opacity="100%" style:font-name="Arial4"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9" style:family="text">
      <style:text-properties fo:font-variant="normal" fo:text-transform="none" fo:color="#00000a" loext:opacity="100%" style:font-name="Arial4" fo:letter-spacing="0.007cm" fo:language="pt" fo:country="BR" fo:font-weight="bold" officeooo:rsid="0ae7679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0" style:family="text">
      <style:text-properties fo:font-variant="normal" fo:text-transform="none" fo:color="#00000a" loext:opacity="100%" style:font-name="Arial4" fo:letter-spacing="0.007cm" fo:language="pt" fo:country="BR"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1" style:family="text">
      <style:text-properties fo:font-variant="normal" fo:text-transform="none" fo:color="#00000a"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2" style:family="text">
      <style:text-properties fo:font-variant="normal" fo:text-transform="none" fo:color="#00000a" loext:opacity="100%" style:font-name="Arial4" fo:letter-spacing="0.007cm" fo:language="pt" fo:country="BR" fo:font-weight="bold" officeooo:rsid="0aa1662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3" style:family="text">
      <style:text-properties fo:font-variant="normal" fo:text-transform="none" fo:color="#00000a"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4" style:family="text">
      <style:text-properties fo:font-variant="normal" fo:text-transform="none" fo:color="#00000a"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5"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06" style:family="text">
      <style:text-properties fo:font-variant="normal" fo:text-transform="none" fo:color="#00000a" loext:opacity="100%" style:font-name="Arial4" fo:letter-spacing="0.007cm" fo:language="pt" fo:country="BR" fo:font-weight="bold" officeooo:rsid="0b7ab9b0"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07" style:family="text">
      <style:text-properties fo:font-variant="normal" fo:text-transform="none" fo:color="#00000a" loext:opacity="100%" style:font-name="Arial4" fo:letter-spacing="0.007cm" fo:language="pt" fo:country="BR" fo:font-weight="bold" officeooo:rsid="0b3ced6f"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08" style:family="text">
      <style:text-properties fo:font-variant="normal" fo:text-transform="none" fo:color="#00000a" loext:opacity="100%" style:font-name="Arial4" fo:letter-spacing="0.007cm" fo:language="pt" fo:country="BR" fo:font-weight="bold" officeooo:rsid="0ba9886b"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09" style:family="text">
      <style:text-properties fo:font-variant="normal" fo:text-transform="none" fo:color="#00000a" loext:opacity="100%" style:font-name="Arial4"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110" style:family="text">
      <style:text-properties fo:font-variant="normal" fo:text-transform="none" fo:color="#00000a" loext:opacity="100%" style:font-name="Arial4"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111" style:family="text">
      <style:text-properties fo:font-variant="normal" fo:text-transform="none" fo:color="#00000a"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2" style:family="text">
      <style:text-properties fo:font-variant="normal" fo:text-transform="none" fo:color="#00000a" loext:opacity="100%" style:font-name="Arial4" fo:letter-spacing="0.007cm" fo:language="pt" fo:country="BR" style:text-underline-style="none"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3" style:family="text">
      <style:text-properties fo:font-variant="normal" fo:text-transform="none" fo:color="#00000a" loext:opacity="100%" style:font-name="Arial4" fo:letter-spacing="0.007cm" fo:language="pt" fo:country="BR" style:text-underline-style="none" fo:font-weight="bold" officeooo:rsid="0bad904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4" style:family="text">
      <style:text-properties fo:font-variant="normal" fo:text-transform="none" fo:color="#00000a" loext:opacity="100%" style:font-name="Arial4" fo:letter-spacing="0.007cm" fo:language="pt" fo:country="BR" style:text-underline-style="none"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5" style:family="text">
      <style:text-properties fo:font-variant="normal" fo:text-transform="none" fo:color="#00000a" loext:opacity="100%" style:font-name="Arial4" fo:letter-spacing="0.007cm" fo:language="pt" fo:country="BR" style:text-underline-style="none" fo:font-weight="bold" officeooo:rsid="0ae7679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6" style:family="text">
      <style:text-properties fo:font-variant="normal" fo:text-transform="none" fo:color="#00000a" loext:opacity="100%" style:font-name="Arial4" fo:letter-spacing="0.007cm" fo:language="pt" fo:country="BR" style:text-underline-style="none"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7" style:family="text">
      <style:text-properties fo:font-variant="normal" fo:text-transform="none" fo:color="#00000a"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8" style:family="text">
      <style:text-properties fo:font-variant="normal" fo:text-transform="none" fo:color="#00000a" loext:opacity="100%" style:font-name="Arial4" fo:letter-spacing="0.007cm" fo:language="pt" fo:country="BR" style:text-underline-style="none" fo:font-weight="bold" officeooo:rsid="0aa1662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9" style:family="text">
      <style:text-properties fo:font-variant="normal" fo:text-transform="none" fo:color="#00000a" loext:opacity="100%" style:font-name="Arial4"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20" style:family="text">
      <style:text-properties fo:font-variant="normal" fo:text-transform="none" fo:color="#00000a"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21" style:family="text">
      <style:text-properties fo:font-variant="normal" fo:text-transform="none" fo:color="#00000a"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22" style:family="text">
      <style:text-properties fo:font-variant="normal" fo:text-transform="none" fo:color="#00000a" loext:opacity="100%" style:font-name="Arial4" fo:letter-spacing="0.007cm" fo:language="pt" fo:country="BR" officeooo:rsid="0b3ced6f" style:letter-kerning="true" fo:background-color="#ffffff" loext:char-shading-value="0" style:font-name-asian="Wingdings" style:language-asian="zh" style:country-asian="CN" style:font-name-complex="Arial4" style:language-complex="hi" style:country-complex="IN" style:font-weight-complex="bold"/>
    </style:style>
    <style:style style:name="T123" style:family="text">
      <style:text-properties fo:font-variant="normal" fo:text-transform="none" fo:color="#00000a" loext:opacity="100%" style:font-name="Arial4" fo:letter-spacing="0.007cm" fo:language="pt" fo:country="BR" officeooo:rsid="0ba6e70c" style:letter-kerning="true" fo:background-color="#ffffff" loext:char-shading-value="0" style:font-name-asian="Wingdings" style:language-asian="zh" style:country-asian="CN" style:font-name-complex="Arial4" style:language-complex="hi" style:country-complex="IN" style:font-weight-complex="bold"/>
    </style:style>
    <style:style style:name="T124" style:family="text">
      <style:text-properties fo:font-variant="normal" fo:text-transform="none" fo:color="#00000a" loext:opacity="100%" style:font-name="Arial4" fo:letter-spacing="0.007cm" fo:language="pt" fo:country="BR" officeooo:rsid="0b7ab9b0" style:letter-kerning="true" fo:background-color="#ffffff" loext:char-shading-value="0" style:font-name-asian="Wingdings" style:language-asian="zh" style:country-asian="CN" style:font-name-complex="Arial4" style:language-complex="hi" style:country-complex="IN" style:font-weight-complex="bold"/>
    </style:style>
    <style:style style:name="T125" style:family="text">
      <style:text-properties fo:font-variant="normal" fo:text-transform="none" fo:color="#00000a" loext:opacity="100%" style:font-name="Arial4" fo:letter-spacing="0.007cm" fo:language="pt" fo:country="BR" officeooo:rsid="0ba7e002" style:letter-kerning="true" fo:background-color="#ffffff" loext:char-shading-value="0" style:font-name-asian="Wingdings" style:language-asian="zh" style:country-asian="CN" style:font-name-complex="Arial4" style:language-complex="hi" style:country-complex="IN" style:font-weight-complex="bold"/>
    </style:style>
    <style:style style:name="T126" style:family="text">
      <style:text-properties fo:font-variant="normal" fo:text-transform="none" fo:color="#00000a" loext:opacity="100%" style:font-name="Arial3" fo:font-size="8pt" fo:letter-spacing="0.007cm" fo:language="pt" fo:country="BR" fo:font-style="italic" style:text-underline-style="none" fo:font-weight="bold" officeooo:rsid="065f88d8" style:letter-kerning="false" fo:background-color="#ffffff" loext:char-shading-value="0" style:font-name-asian="Wingdings" style:font-size-asian="8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7" style:family="text">
      <style:text-properties fo:font-variant="normal" fo:text-transform="none" fo:color="#00000a" loext:opacity="100%" fo:letter-spacing="0.007cm" fo:language="pt" fo:country="BR" officeooo:rsid="01322b28" style:letter-kerning="true" fo:background-color="#ffffff" loext:char-shading-value="0" style:font-name-asian="Wingdings" style:language-asian="zh" style:country-asian="CN" style:font-name-complex="Arial4" style:language-complex="hi" style:country-complex="IN" style:font-weight-complex="normal"/>
    </style:style>
    <style:style style:name="T128" style:family="text">
      <style:text-properties fo:font-variant="normal" fo:text-transform="none" fo:color="#00000a" loext:opacity="100%" fo:font-size="15pt" fo:letter-spacing="0.007cm" fo:language="pt" fo:country="BR" style:text-underline-style="none" fo:font-weight="bold" officeooo:rsid="0b3ced6f"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bold"/>
    </style:style>
    <style:style style:name="T129" style:family="text">
      <style:text-properties fo:font-variant="normal" fo:text-transform="none" fo:color="#00000a" loext:opacity="100%" style:font-name="Arial" fo:font-size="12pt" fo:letter-spacing="0.007cm" fo:language="pt" fo:country="BR" fo:font-style="italic" style:text-underline-style="none"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30"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31"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32" style:family="text">
      <style:text-properties fo:font-variant="normal" fo:text-transform="none" fo:color="#000000" loext:opacity="100%" style:font-name="Arial4"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133" style:family="text">
      <style:text-properties officeooo:rsid="0bb0f6b5"/>
    </style:style>
    <style:style style:name="T134" style:family="text">
      <style:text-properties officeooo:rsid="0035cf69"/>
    </style:style>
    <style:style style:name="T135" style:family="text">
      <style:text-properties fo:font-weight="normal" style:font-weight-asian="normal"/>
    </style:style>
    <style:style style:name="T136" style:family="text">
      <style:text-properties fo:font-weight="normal" style:font-weight-asian="normal" style:font-weight-complex="normal"/>
    </style:style>
    <style:style style:name="T137" style:family="text">
      <style:text-properties fo:font-weight="normal" officeooo:rsid="0035cf69" style:font-weight-asian="normal" style:font-weight-complex="normal"/>
    </style:style>
    <style:style style:name="T138" style:family="text">
      <style:text-properties fo:font-weight="normal" officeooo:rsid="0036abfc" style:font-weight-asian="normal" style:font-weight-complex="normal"/>
    </style:style>
    <style:style style:name="T139" style:family="text">
      <style:text-properties fo:font-weight="normal" officeooo:rsid="00380e5d" style:font-weight-asian="normal" style:font-weight-complex="normal"/>
    </style:style>
    <style:style style:name="T140" style:family="text">
      <style:text-properties fo:font-weight="normal" officeooo:rsid="0039a15a" style:font-weight-asian="normal" style:font-weight-complex="normal"/>
    </style:style>
    <style:style style:name="T141" style:family="text">
      <style:text-properties fo:font-weight="normal" officeooo:rsid="003aec9e" style:font-weight-asian="normal" style:font-weight-complex="normal"/>
    </style:style>
    <style:style style:name="T142" style:family="text">
      <style:text-properties fo:font-weight="normal" officeooo:rsid="0042710e" style:font-weight-asian="normal" style:font-weight-complex="normal"/>
    </style:style>
    <style:style style:name="T143" style:family="text">
      <style:text-properties fo:font-weight="normal" officeooo:rsid="0046ec84" style:font-weight-asian="normal" style:font-weight-complex="normal"/>
    </style:style>
    <style:style style:name="T144" style:family="text">
      <style:text-properties fo:font-weight="normal" officeooo:rsid="004982ab" style:font-weight-asian="normal" style:font-weight-complex="normal"/>
    </style:style>
    <style:style style:name="T145" style:family="text">
      <style:text-properties fo:font-weight="normal" officeooo:rsid="004b0c51" style:font-weight-asian="normal" style:font-weight-complex="normal"/>
    </style:style>
    <style:style style:name="T146" style:family="text">
      <style:text-properties fo:font-weight="normal" officeooo:rsid="004cec6f" style:font-weight-asian="normal" style:font-weight-complex="normal"/>
    </style:style>
    <style:style style:name="T147" style:family="text">
      <style:text-properties fo:font-weight="normal" officeooo:rsid="00506f5c" style:font-weight-asian="normal" style:font-weight-complex="normal"/>
    </style:style>
    <style:style style:name="T148" style:family="text">
      <style:text-properties fo:font-weight="normal" officeooo:rsid="0050d52c" style:font-weight-asian="normal" style:font-weight-complex="normal"/>
    </style:style>
    <style:style style:name="T149" style:family="text">
      <style:text-properties fo:font-weight="normal" officeooo:rsid="0bafd2a4" style:font-weight-asian="normal" style:font-weight-complex="normal"/>
    </style:style>
    <style:style style:name="T150" style:family="text">
      <style:text-properties fo:font-weight="normal" officeooo:rsid="00513085" style:font-weight-asian="normal" style:font-weight-complex="normal"/>
    </style:style>
    <style:style style:name="T151" style:family="text">
      <style:text-properties fo:font-weight="normal" officeooo:rsid="0051f990" style:font-weight-asian="normal" style:font-weight-complex="normal"/>
    </style:style>
    <style:style style:name="T152" style:family="text">
      <style:text-properties fo:font-weight="normal" officeooo:rsid="0052d10b" style:font-weight-asian="normal" style:font-weight-complex="normal"/>
    </style:style>
    <style:style style:name="T153" style:family="text">
      <style:text-properties fo:font-weight="normal" officeooo:rsid="00556cdc" style:font-weight-asian="normal" style:font-weight-complex="normal"/>
    </style:style>
    <style:style style:name="T154" style:family="text">
      <style:text-properties fo:font-weight="normal" officeooo:rsid="00569759" style:font-weight-asian="normal" style:font-weight-complex="normal"/>
    </style:style>
    <style:style style:name="T155" style:family="text">
      <style:text-properties fo:font-weight="normal" officeooo:rsid="0bbf9d91" style:font-weight-asian="normal" style:font-weight-complex="normal"/>
    </style:style>
    <style:style style:name="T156" style:family="text">
      <style:text-properties fo:font-weight="normal" officeooo:rsid="0bcb7b47" style:font-weight-asian="normal" style:font-weight-complex="normal"/>
    </style:style>
    <style:style style:name="T157" style:family="text">
      <style:text-properties fo:font-weight="normal" officeooo:rsid="0bce584f" style:font-weight-asian="normal" style:font-weight-complex="normal"/>
    </style:style>
    <style:style style:name="T158" style:family="text">
      <style:text-properties fo:font-weight="normal" officeooo:rsid="0bcfcef5" style:font-weight-asian="normal" style:font-weight-complex="normal"/>
    </style:style>
    <style:style style:name="T159" style:family="text">
      <style:text-properties fo:font-weight="normal" officeooo:rsid="002a4e2a" style:font-weight-asian="normal"/>
    </style:style>
    <style:style style:name="T160" style:family="text">
      <style:text-properties fo:font-weight="normal" officeooo:rsid="00237f4f" style:font-weight-asian="normal"/>
    </style:style>
    <style:style style:name="T161" style:family="text">
      <style:text-properties fo:font-weight="normal" officeooo:rsid="00237f4f" style:font-size-asian="12pt" style:font-weight-asian="normal"/>
    </style:style>
    <style:style style:name="T162" style:family="text">
      <style:text-properties style:font-name="Arial3" fo:font-size="12pt" style:text-underline-style="none" fo:font-weight="bold" officeooo:rsid="0035cf69" style:font-size-asian="10.5pt" style:font-weight-asian="bold" style:font-size-complex="12pt" style:font-weight-complex="bold"/>
    </style:style>
    <style:style style:name="T163" style:family="text">
      <style:text-properties style:font-name="Arial3" fo:font-size="12pt" style:text-underline-style="none" fo:font-weight="bold" officeooo:rsid="00304b56" style:font-size-asian="10.5pt" style:font-weight-asian="bold" style:font-size-complex="12pt" style:font-weight-complex="bold"/>
    </style:style>
    <style:style style:name="T164" style:family="text">
      <style:text-properties style:font-name="Arial3" fo:font-size="12pt" style:text-underline-style="none" fo:font-weight="bold" officeooo:rsid="0036abfc" style:font-size-asian="10.5pt" style:font-weight-asian="bold" style:font-size-complex="12pt" style:font-weight-complex="bold"/>
    </style:style>
    <style:style style:name="T165" style:family="text">
      <style:text-properties style:font-name="Arial3" fo:font-size="12pt" style:text-underline-style="none" fo:font-weight="bold" officeooo:rsid="003889e5" style:font-size-asian="10.5pt" style:font-weight-asian="bold" style:font-size-complex="12pt" style:font-weight-complex="bold"/>
    </style:style>
    <style:style style:name="T166" style:family="text">
      <style:text-properties style:font-name="Arial3" fo:font-size="12pt" style:text-underline-style="none" fo:font-weight="bold" officeooo:rsid="0039a15a" style:font-size-asian="10.5pt" style:font-weight-asian="bold" style:font-size-complex="12pt" style:font-weight-complex="bold"/>
    </style:style>
    <style:style style:name="T167" style:family="text">
      <style:text-properties style:font-name="Arial3" fo:font-size="12pt" style:text-underline-style="none" fo:font-weight="bold" officeooo:rsid="003aec9e" style:font-size-asian="10.5pt" style:font-weight-asian="bold" style:font-size-complex="12pt" style:font-weight-complex="bold"/>
    </style:style>
    <style:style style:name="T168" style:family="text">
      <style:text-properties style:font-name="Arial3" fo:font-size="12pt" style:text-underline-style="none" fo:font-weight="bold" officeooo:rsid="003c0f5c" style:font-size-asian="10.5pt" style:font-weight-asian="bold" style:font-size-complex="12pt" style:font-weight-complex="bold"/>
    </style:style>
    <style:style style:name="T169" style:family="text">
      <style:text-properties style:font-name="Arial3" fo:font-size="12pt" style:text-underline-style="none" fo:font-weight="bold" officeooo:rsid="003f87a6" style:font-size-asian="10.5pt" style:font-weight-asian="bold" style:font-size-complex="12pt" style:font-weight-complex="bold"/>
    </style:style>
    <style:style style:name="T170" style:family="text">
      <style:text-properties style:font-name="Arial3" fo:font-size="12pt" style:text-underline-style="none" fo:font-weight="bold" officeooo:rsid="0bb0f6b5" style:font-size-asian="10.5pt" style:font-weight-asian="bold" style:font-size-complex="12pt" style:font-weight-complex="bold"/>
    </style:style>
    <style:style style:name="T171" style:family="text">
      <style:text-properties style:font-name="Arial3" fo:font-size="12pt" style:text-underline-style="none" fo:font-weight="bold" officeooo:rsid="0043529e" style:font-size-asian="10.5pt" style:font-weight-asian="bold" style:font-size-complex="12pt" style:font-weight-complex="bold"/>
    </style:style>
    <style:style style:name="T172" style:family="text">
      <style:text-properties style:font-name="Arial3" fo:font-size="12pt" style:text-underline-style="none" fo:font-weight="bold" officeooo:rsid="0042710e" style:font-size-asian="10.5pt" style:font-weight-asian="bold" style:font-size-complex="12pt" style:font-weight-complex="bold"/>
    </style:style>
    <style:style style:name="T173" style:family="text">
      <style:text-properties style:font-name="Arial3" fo:font-size="12pt" style:text-underline-style="none" fo:font-weight="bold" officeooo:rsid="0045309e" style:font-size-asian="10.5pt" style:font-weight-asian="bold" style:font-size-complex="12pt" style:font-weight-complex="bold"/>
    </style:style>
    <style:style style:name="T174" style:family="text">
      <style:text-properties style:font-name="Arial3" fo:font-size="12pt" style:text-underline-style="none" fo:font-weight="bold" officeooo:rsid="004982ab" style:font-size-asian="10.5pt" style:font-weight-asian="bold" style:font-size-complex="12pt" style:font-weight-complex="bold"/>
    </style:style>
    <style:style style:name="T175" style:family="text">
      <style:text-properties style:font-name="Arial3" fo:font-size="12pt" style:text-underline-style="none" fo:font-weight="bold" officeooo:rsid="004b0c51" style:font-size-asian="10.5pt" style:font-weight-asian="bold" style:font-size-complex="12pt" style:font-weight-complex="bold"/>
    </style:style>
    <style:style style:name="T176" style:family="text">
      <style:text-properties style:font-name="Arial3" fo:font-size="12pt" style:text-underline-style="none" fo:font-weight="bold" officeooo:rsid="0bbaaa6a" style:font-size-asian="10.5pt" style:font-weight-asian="bold" style:font-size-complex="12pt" style:font-weight-complex="bold"/>
    </style:style>
    <style:style style:name="T177" style:family="text">
      <style:text-properties style:font-name="Arial3" fo:font-size="12pt" style:text-underline-style="none" fo:font-weight="bold" officeooo:rsid="0bcced6e" style:font-size-asian="10.5pt" style:font-weight-asian="bold" style:font-size-complex="12pt" style:font-weight-complex="bold"/>
    </style:style>
    <style:style style:name="T178" style:family="text">
      <style:text-properties style:font-name="Arial3" fo:font-size="12pt" style:text-underline-style="none" fo:font-weight="bold" style:font-size-asian="12pt" style:font-weight-asian="bold" style:font-size-complex="12pt" style:font-weight-complex="bold"/>
    </style:style>
    <style:style style:name="T179" style:family="text">
      <style:text-properties style:font-name="Arial3" fo:font-size="12pt" style:text-underline-style="none" fo:font-weight="normal" officeooo:rsid="00304b56" style:font-size-asian="10.5pt" style:font-weight-asian="normal" style:font-size-complex="12pt" style:font-weight-complex="normal"/>
    </style:style>
    <style:style style:name="T180" style:family="text">
      <style:text-properties style:font-name="Arial3" fo:font-size="12pt" style:text-underline-style="none" fo:font-weight="normal" officeooo:rsid="0035cf69" style:font-size-asian="10.5pt" style:font-weight-asian="normal" style:font-size-complex="12pt" style:font-weight-complex="normal"/>
    </style:style>
    <style:style style:name="T181" style:family="text">
      <style:text-properties style:font-name="Arial3" fo:font-size="12pt" style:text-underline-style="none" fo:font-weight="normal" officeooo:rsid="0037695e" style:font-size-asian="10.5pt" style:font-weight-asian="normal" style:font-size-complex="12pt" style:font-weight-complex="normal"/>
    </style:style>
    <style:style style:name="T182" style:family="text">
      <style:text-properties style:font-name="Arial3" fo:font-size="12pt" style:text-underline-style="none" fo:font-weight="normal" officeooo:rsid="003889e5" style:font-size-asian="10.5pt" style:font-weight-asian="normal" style:font-size-complex="12pt" style:font-weight-complex="normal"/>
    </style:style>
    <style:style style:name="T183" style:family="text">
      <style:text-properties style:font-name="Arial3" fo:font-size="12pt" style:text-underline-style="none" fo:font-weight="normal" officeooo:rsid="0bae6deb" style:font-size-asian="10.5pt" style:font-weight-asian="normal" style:font-size-complex="12pt" style:font-weight-complex="normal"/>
    </style:style>
    <style:style style:name="T184" style:family="text">
      <style:text-properties style:font-name="Arial3" fo:font-size="12pt" style:text-underline-style="none" fo:font-weight="normal" officeooo:rsid="0039a15a" style:font-size-asian="10.5pt" style:font-weight-asian="normal" style:font-size-complex="12pt" style:font-weight-complex="normal"/>
    </style:style>
    <style:style style:name="T185" style:family="text">
      <style:text-properties style:font-name="Arial3" fo:font-size="12pt" style:text-underline-style="none" fo:font-weight="normal" officeooo:rsid="003aec9e" style:font-size-asian="10.5pt" style:font-weight-asian="normal" style:font-size-complex="12pt" style:font-weight-complex="normal"/>
    </style:style>
    <style:style style:name="T186" style:family="text">
      <style:text-properties style:font-name="Arial3" fo:font-size="12pt" style:text-underline-style="none" fo:font-weight="normal" officeooo:rsid="003c0f5c" style:font-size-asian="10.5pt" style:font-weight-asian="normal" style:font-size-complex="12pt" style:font-weight-complex="normal"/>
    </style:style>
    <style:style style:name="T187" style:family="text">
      <style:text-properties style:font-name="Arial3" fo:font-size="12pt" style:text-underline-style="none" fo:font-weight="normal" officeooo:rsid="003f87a6" style:font-size-asian="10.5pt" style:font-weight-asian="normal" style:font-size-complex="12pt" style:font-weight-complex="normal"/>
    </style:style>
    <style:style style:name="T188" style:family="text">
      <style:text-properties style:font-name="Arial3" fo:font-size="12pt" style:text-underline-style="none" fo:font-weight="normal" officeooo:rsid="0042710e" style:font-size-asian="10.5pt" style:font-weight-asian="normal" style:font-size-complex="12pt" style:font-weight-complex="normal"/>
    </style:style>
    <style:style style:name="T189" style:family="text">
      <style:text-properties style:font-name="Arial3" fo:font-size="12pt" style:text-underline-style="none" fo:font-weight="normal" officeooo:rsid="0045309e" style:font-size-asian="10.5pt" style:font-weight-asian="normal" style:font-size-complex="12pt" style:font-weight-complex="normal"/>
    </style:style>
    <style:style style:name="T190" style:family="text">
      <style:text-properties style:font-name="Arial3" fo:font-size="12pt" style:text-underline-style="none" fo:font-weight="normal" officeooo:rsid="004982ab" style:font-size-asian="10.5pt" style:font-weight-asian="normal" style:font-size-complex="12pt" style:font-weight-complex="normal"/>
    </style:style>
    <style:style style:name="T191" style:family="text">
      <style:text-properties style:font-name="Arial3" fo:font-size="12pt" style:text-underline-style="none" fo:font-weight="normal" officeooo:rsid="004b0c51" style:font-size-asian="10.5pt" style:font-weight-asian="normal" style:font-size-complex="12pt" style:font-weight-complex="normal"/>
    </style:style>
    <style:style style:name="T192" style:family="text">
      <style:text-properties style:font-name="Arial3" fo:font-size="12pt" style:text-underline-style="none" fo:font-weight="normal" officeooo:rsid="004b3888" style:font-size-asian="10.5pt" style:font-weight-asian="normal" style:font-size-complex="12pt" style:font-weight-complex="normal"/>
    </style:style>
    <style:style style:name="T193" style:family="text">
      <style:text-properties style:font-name="Arial3" fo:font-size="12pt" style:text-underline-style="none" fo:font-weight="normal" officeooo:rsid="0bb95de7" style:font-size-asian="10.5pt" style:font-weight-asian="normal" style:font-size-complex="12pt" style:font-weight-complex="normal"/>
    </style:style>
    <style:style style:name="T194" style:family="text">
      <style:text-properties style:font-name="Arial3" fo:font-size="12pt" style:text-underline-style="none" fo:font-weight="normal" officeooo:rsid="0bbc7126" style:font-size-asian="10.5pt" style:font-weight-asian="normal" style:font-size-complex="12pt" style:font-weight-complex="normal"/>
    </style:style>
    <style:style style:name="T195" style:family="text">
      <style:text-properties style:font-name="Arial3" fo:font-size="12pt" style:text-underline-style="none" fo:font-weight="normal" officeooo:rsid="0bcb7b47" style:font-size-asian="10.5pt" style:font-weight-asian="normal" style:font-size-complex="12pt" style:font-weight-complex="normal"/>
    </style:style>
    <style:style style:name="T196" style:family="text">
      <style:text-properties style:font-name="Arial3" fo:font-size="12pt" style:text-underline-style="none" fo:font-weight="normal" style:font-size-asian="12pt" style:font-weight-asian="normal" style:font-size-complex="12pt"/>
    </style:style>
    <style:style style:name="T197" style:family="text">
      <style:text-properties style:font-name="Arial3" fo:font-size="12pt" style:text-underline-style="none" fo:font-weight="normal" officeooo:rsid="00237f4f" style:font-size-asian="12pt" style:font-weight-asian="normal" style:font-size-complex="12pt"/>
    </style:style>
    <style:style style:name="T198" style:family="text">
      <style:text-properties style:font-name="Arial3" fo:font-size="12pt" style:text-underline-style="none" officeooo:rsid="00304b56" style:font-size-asian="10.5pt" style:font-size-complex="12pt"/>
    </style:style>
    <style:style style:name="T199" style:family="text">
      <style:text-properties style:font-name="Arial3" fo:font-size="12pt" style:text-underline-style="none" officeooo:rsid="003889e5" style:font-size-asian="10.5pt" style:font-size-complex="12pt"/>
    </style:style>
    <style:style style:name="T200" style:family="text">
      <style:text-properties style:font-name="Arial3" fo:font-size="12pt" style:text-underline-style="none" officeooo:rsid="003f87a6" style:font-size-asian="10.5pt" style:font-size-complex="12pt"/>
    </style:style>
    <style:style style:name="T201" style:family="text">
      <style:text-properties style:font-name="Arial3" fo:font-size="12pt" style:text-underline-style="none" officeooo:rsid="0042710e" style:font-size-asian="10.5pt" style:font-size-complex="12pt"/>
    </style:style>
    <style:style style:name="T202" style:family="text">
      <style:text-properties style:font-name="Arial3" fo:font-size="12pt" style:text-underline-style="none" officeooo:rsid="0044485d" style:font-size-asian="10.5pt" style:font-size-complex="12pt"/>
    </style:style>
    <style:style style:name="T203" style:family="text">
      <style:text-properties style:font-name="Arial3" fo:font-size="12pt" style:text-underline-style="none" officeooo:rsid="0bb95de7" style:font-size-asian="10.5pt" style:font-size-complex="12pt"/>
    </style:style>
    <style:style style:name="T204" style:family="text">
      <style:text-properties style:font-name="Arial3" fo:font-size="12pt" style:text-underline-style="none" officeooo:rsid="0bbc7126" style:font-size-asian="10.5pt" style:font-size-complex="12pt"/>
    </style:style>
    <style:style style:name="T205" style:family="text">
      <style:text-properties style:font-name="Arial3" fo:font-size="12pt" fo:font-style="italic" style:text-underline-style="none" fo:font-weight="bold" officeooo:rsid="0035cf69" style:font-size-asian="10.5pt" style:font-style-asian="italic" style:font-weight-asian="bold" style:font-size-complex="12pt" style:font-style-complex="italic" style:font-weight-complex="bold"/>
    </style:style>
    <style:style style:name="T206" style:family="text">
      <style:text-properties style:font-name="Arial3" fo:font-size="12pt" fo:font-style="italic" style:text-underline-style="none" fo:font-weight="bold" officeooo:rsid="00304b56" style:font-size-asian="10.5pt" style:font-style-asian="italic" style:font-weight-asian="bold" style:font-size-complex="12pt" style:font-style-complex="italic" style:font-weight-complex="bold"/>
    </style:style>
    <style:style style:name="T207" style:family="text">
      <style:text-properties style:font-name="Arial3" fo:font-size="12pt" fo:font-style="italic" style:text-underline-style="none" fo:font-weight="bold" officeooo:rsid="003aec9e" style:font-size-asian="10.5pt" style:font-style-asian="italic" style:font-weight-asian="bold" style:font-size-complex="12pt" style:font-style-complex="italic" style:font-weight-complex="bold"/>
    </style:style>
    <style:style style:name="T208" style:family="text">
      <style:text-properties style:font-name="Arial3" fo:font-size="12pt" fo:font-style="italic" style:text-underline-style="none" fo:font-weight="bold" officeooo:rsid="003f87a6" style:font-size-asian="10.5pt" style:font-style-asian="italic" style:font-weight-asian="bold" style:font-size-complex="12pt" style:font-style-complex="italic" style:font-weight-complex="bold"/>
    </style:style>
    <style:style style:name="T209" style:family="text">
      <style:text-properties style:font-name="Arial3" fo:font-size="12pt" fo:font-style="italic" style:text-underline-style="none" fo:font-weight="bold" officeooo:rsid="0045309e" style:font-size-asian="10.5pt" style:font-style-asian="italic" style:font-weight-asian="bold" style:font-size-complex="12pt" style:font-style-complex="italic" style:font-weight-complex="bold"/>
    </style:style>
    <style:style style:name="T210" style:family="text">
      <style:text-properties style:font-name="Arial3" fo:font-size="12pt" fo:font-style="italic" style:text-underline-style="none" fo:font-weight="bold" officeooo:rsid="0046ec84" style:font-size-asian="10.5pt" style:font-style-asian="italic" style:font-weight-asian="bold" style:font-size-complex="12pt" style:font-style-complex="italic" style:font-weight-complex="bold"/>
    </style:style>
    <style:style style:name="T211" style:family="text">
      <style:text-properties style:font-name="Arial3" fo:font-size="12pt" fo:font-style="italic" style:text-underline-style="none" fo:font-weight="bold" officeooo:rsid="00485e73" style:font-size-asian="10.5pt" style:font-style-asian="italic" style:font-weight-asian="bold" style:font-size-complex="12pt" style:font-style-complex="italic" style:font-weight-complex="bold"/>
    </style:style>
    <style:style style:name="T212" style:family="text">
      <style:text-properties style:font-name="Arial3" fo:font-size="12pt" fo:font-style="italic" style:text-underline-style="none" fo:font-weight="bold" officeooo:rsid="004982ab" style:font-size-asian="10.5pt" style:font-style-asian="italic" style:font-weight-asian="bold" style:font-size-complex="12pt" style:font-style-complex="italic" style:font-weight-complex="bold"/>
    </style:style>
    <style:style style:name="T213" style:family="text">
      <style:text-properties style:font-name="Arial3" fo:font-size="12pt" fo:font-style="italic" style:text-underline-style="none" fo:font-weight="bold" officeooo:rsid="004b0c51" style:font-size-asian="10.5pt" style:font-style-asian="italic" style:font-weight-asian="bold" style:font-size-complex="12pt" style:font-style-complex="italic" style:font-weight-complex="bold"/>
    </style:style>
    <style:style style:name="T214" style:family="text">
      <style:text-properties style:font-name="Arial3" fo:font-size="12pt" fo:font-style="italic" style:text-underline-style="none" fo:font-weight="bold" officeooo:rsid="004e60a6" style:font-size-asian="10.5pt" style:font-style-asian="italic" style:font-weight-asian="bold" style:font-size-complex="12pt" style:font-style-complex="italic" style:font-weight-complex="bold"/>
    </style:style>
    <style:style style:name="T215" style:family="text">
      <style:text-properties style:font-name="Arial3" fo:font-size="12pt" fo:font-style="italic" style:text-underline-style="none" fo:font-weight="bold" officeooo:rsid="0050d52c" style:font-size-asian="10.5pt" style:font-style-asian="italic" style:font-weight-asian="bold" style:font-size-complex="12pt" style:font-style-complex="italic" style:font-weight-complex="bold"/>
    </style:style>
    <style:style style:name="T216" style:family="text">
      <style:text-properties style:font-name="Arial3" fo:font-size="12pt" fo:font-style="italic" style:text-underline-style="none" fo:font-weight="bold" officeooo:rsid="00513085" style:font-size-asian="10.5pt" style:font-style-asian="italic" style:font-weight-asian="bold" style:font-size-complex="12pt" style:font-style-complex="italic" style:font-weight-complex="bold"/>
    </style:style>
    <style:style style:name="T217" style:family="text">
      <style:text-properties style:font-name="Arial3" fo:font-size="12pt" fo:font-style="italic" style:text-underline-style="none" fo:font-weight="bold" officeooo:rsid="0051f990" style:font-size-asian="10.5pt" style:font-style-asian="italic" style:font-weight-asian="bold" style:font-size-complex="12pt" style:font-style-complex="italic" style:font-weight-complex="bold"/>
    </style:style>
    <style:style style:name="T218" style:family="text">
      <style:text-properties style:font-name="Arial3" fo:font-size="12pt" fo:font-style="italic" style:text-underline-style="none" fo:font-weight="bold" officeooo:rsid="0bbf9d91" style:font-size-asian="10.5pt" style:font-style-asian="italic" style:font-weight-asian="bold" style:font-size-complex="12pt" style:font-style-complex="italic" style:font-weight-complex="bold"/>
    </style:style>
    <style:style style:name="T219" style:family="text">
      <style:text-properties style:font-name="Arial3" fo:font-size="12pt" fo:font-style="italic" style:text-underline-style="none" fo:font-weight="bold" officeooo:rsid="00569759" style:font-size-asian="10.5pt" style:font-style-asian="italic" style:font-weight-asian="bold" style:font-size-complex="12pt" style:font-style-complex="italic" style:font-weight-complex="bold"/>
    </style:style>
    <style:style style:name="T220" style:family="text">
      <style:text-properties style:font-name="Arial3" fo:font-size="12pt" fo:font-style="italic" style:text-underline-style="none" fo:font-weight="bold" officeooo:rsid="005750cd" style:font-size-asian="10.5pt" style:font-style-asian="italic" style:font-weight-asian="bold" style:font-size-complex="12pt" style:font-style-complex="italic" style:font-weight-complex="bold"/>
    </style:style>
    <style:style style:name="T221" style:family="text">
      <style:text-properties style:font-name="Arial3" fo:font-size="12pt" fo:font-style="italic" style:text-underline-style="none" fo:font-weight="bold" officeooo:rsid="0033f455" style:font-size-asian="10.5pt" style:font-style-asian="italic" style:font-weight-asian="bold" style:font-size-complex="12pt" style:font-style-complex="italic" style:font-weight-complex="bold"/>
    </style:style>
    <style:style style:name="T222" style:family="text">
      <style:text-properties style:font-name="Arial3" fo:font-size="12pt" fo:font-style="italic" style:text-underline-style="none" fo:font-weight="bold" officeooo:rsid="0bb95de7" style:font-size-asian="10.5pt" style:font-style-asian="italic" style:font-weight-asian="bold" style:font-size-complex="12pt" style:font-style-complex="italic" style:font-weight-complex="bold"/>
    </style:style>
    <style:style style:name="T223" style:family="text">
      <style:text-properties style:font-name="Arial3" fo:font-size="12pt" fo:font-style="italic" style:text-underline-style="none" fo:font-weight="bold" officeooo:rsid="0054844a" style:font-size-asian="12pt" style:font-style-asian="italic" style:font-weight-asian="bold" style:font-size-complex="12pt" style:font-style-complex="italic" style:font-weight-complex="bold"/>
    </style:style>
    <style:style style:name="T224" style:family="text">
      <style:text-properties style:font-name="Arial3" fo:font-size="12pt" fo:font-style="italic" style:text-underline-style="none" fo:font-weight="normal" officeooo:rsid="0bb80da1" style:font-size-asian="10.5pt" style:font-style-asian="italic" style:font-weight-asian="normal" style:font-size-complex="12pt" style:font-style-complex="italic" style:font-weight-complex="normal"/>
    </style:style>
    <style:style style:name="T225" style:family="text">
      <style:text-properties style:font-name="Arial3" fo:font-size="12pt" fo:font-style="italic" style:text-underline-style="none" fo:font-weight="normal" officeooo:rsid="00304b56" style:font-size-asian="10.5pt" style:font-style-asian="italic" style:font-weight-asian="normal" style:font-size-complex="12pt" style:font-style-complex="italic" style:font-weight-complex="normal"/>
    </style:style>
    <style:style style:name="T226" style:family="text">
      <style:text-properties style:font-name="Arial3" fo:font-size="12pt" fo:font-style="italic" style:text-underline-style="none" fo:font-weight="normal" officeooo:rsid="0035cf69" style:font-size-asian="10.5pt" style:font-style-asian="italic" style:font-weight-asian="normal" style:font-size-complex="12pt" style:font-style-complex="italic" style:font-weight-complex="normal"/>
    </style:style>
    <style:style style:name="T227" style:family="text">
      <style:text-properties style:font-name="Arial3" fo:font-size="12pt" fo:font-style="italic" style:text-underline-style="none" fo:font-weight="normal" officeooo:rsid="0bb95de7" style:font-size-asian="10.5pt" style:font-style-asian="italic" style:font-weight-asian="normal" style:font-size-complex="12pt" style:font-style-complex="italic" style:font-weight-complex="normal"/>
    </style:style>
    <style:style style:name="T228" style:family="text">
      <style:text-properties style:font-name="Arial3" fo:font-size="12pt" fo:font-style="italic" style:text-underline-style="none" fo:font-weight="normal" officeooo:rsid="0036abfc" style:font-size-asian="10.5pt" style:font-style-asian="italic" style:font-weight-asian="normal" style:font-size-complex="12pt" style:font-style-complex="italic" style:font-weight-complex="normal"/>
    </style:style>
    <style:style style:name="T229" style:family="text">
      <style:text-properties style:font-name="Arial3" fo:font-size="12pt" fo:font-style="italic" style:text-underline-style="none" fo:font-weight="normal" officeooo:rsid="0037695e" style:font-size-asian="10.5pt" style:font-style-asian="italic" style:font-weight-asian="normal" style:font-size-complex="12pt" style:font-style-complex="italic" style:font-weight-complex="normal"/>
    </style:style>
    <style:style style:name="T230" style:family="text">
      <style:text-properties style:font-name="Arial3" fo:font-size="12pt" fo:font-style="italic" style:text-underline-style="none" fo:font-weight="normal" officeooo:rsid="003889e5" style:font-size-asian="10.5pt" style:font-style-asian="italic" style:font-weight-asian="normal" style:font-size-complex="12pt" style:font-style-complex="italic" style:font-weight-complex="normal"/>
    </style:style>
    <style:style style:name="T231" style:family="text">
      <style:text-properties style:font-name="Arial3" fo:font-size="12pt" fo:font-style="italic" style:text-underline-style="none" fo:font-weight="normal" officeooo:rsid="0bae6deb" style:font-size-asian="10.5pt" style:font-style-asian="italic" style:font-weight-asian="normal" style:font-size-complex="12pt" style:font-style-complex="italic" style:font-weight-complex="normal"/>
    </style:style>
    <style:style style:name="T232" style:family="text">
      <style:text-properties style:font-name="Arial3" fo:font-size="12pt" fo:font-style="italic" style:text-underline-style="none" fo:font-weight="normal" officeooo:rsid="003aec9e" style:font-size-asian="10.5pt" style:font-style-asian="italic" style:font-weight-asian="normal" style:font-size-complex="12pt" style:font-style-complex="italic" style:font-weight-complex="normal"/>
    </style:style>
    <style:style style:name="T233" style:family="text">
      <style:text-properties style:font-name="Arial3" fo:font-size="12pt" fo:font-style="italic" style:text-underline-style="none" fo:font-weight="normal" officeooo:rsid="003f87a6" style:font-size-asian="10.5pt" style:font-style-asian="italic" style:font-weight-asian="normal" style:font-size-complex="12pt" style:font-style-complex="italic" style:font-weight-complex="normal"/>
    </style:style>
    <style:style style:name="T234" style:family="text">
      <style:text-properties style:font-name="Arial3" fo:font-size="12pt" fo:font-style="italic" style:text-underline-style="none" fo:font-weight="normal" officeooo:rsid="0bbc8043" style:font-size-asian="10.5pt" style:font-style-asian="italic" style:font-weight-asian="normal" style:font-size-complex="12pt" style:font-style-complex="italic" style:font-weight-complex="normal"/>
    </style:style>
    <style:style style:name="T235" style:family="text">
      <style:text-properties style:font-name="Arial3" fo:font-size="12pt" fo:font-style="italic" style:text-underline-style="none" fo:font-weight="normal" officeooo:rsid="0045309e" style:font-size-asian="10.5pt" style:font-style-asian="italic" style:font-weight-asian="normal" style:font-size-complex="12pt" style:font-style-complex="italic" style:font-weight-complex="normal"/>
    </style:style>
    <style:style style:name="T236" style:family="text">
      <style:text-properties style:font-name="Arial3" fo:font-size="12pt" fo:font-style="italic" style:text-underline-style="none" fo:font-weight="normal" officeooo:rsid="00485e73" style:font-size-asian="10.5pt" style:font-style-asian="italic" style:font-weight-asian="normal" style:font-size-complex="12pt" style:font-style-complex="italic" style:font-weight-complex="normal"/>
    </style:style>
    <style:style style:name="T237" style:family="text">
      <style:text-properties style:font-name="Arial3" fo:font-size="12pt" fo:font-style="italic" style:text-underline-style="none" fo:font-weight="normal" officeooo:rsid="004982ab" style:font-size-asian="10.5pt" style:font-style-asian="italic" style:font-weight-asian="normal" style:font-size-complex="12pt" style:font-style-complex="italic" style:font-weight-complex="normal"/>
    </style:style>
    <style:style style:name="T238" style:family="text">
      <style:text-properties style:font-name="Arial3" fo:font-size="12pt" fo:font-style="italic" style:text-underline-style="none" fo:font-weight="normal" officeooo:rsid="004b0c51" style:font-size-asian="10.5pt" style:font-style-asian="italic" style:font-weight-asian="normal" style:font-size-complex="12pt" style:font-style-complex="italic" style:font-weight-complex="normal"/>
    </style:style>
    <style:style style:name="T239" style:family="text">
      <style:text-properties style:font-name="Arial3" fo:font-size="12pt" fo:font-style="italic" style:text-underline-style="none" fo:font-weight="normal" officeooo:rsid="0bbe210c" style:font-size-asian="10.5pt" style:font-style-asian="italic" style:font-weight-asian="normal" style:font-size-complex="12pt" style:font-style-complex="italic" style:font-weight-complex="normal"/>
    </style:style>
    <style:style style:name="T240" style:family="text">
      <style:text-properties style:font-name="Arial3" fo:font-size="12pt" fo:font-style="italic" style:text-underline-style="none" fo:font-weight="normal" officeooo:rsid="00506f5c" style:font-size-asian="10.5pt" style:font-style-asian="italic" style:font-weight-asian="normal" style:font-size-complex="12pt" style:font-style-complex="italic" style:font-weight-complex="normal"/>
    </style:style>
    <style:style style:name="T241" style:family="text">
      <style:text-properties style:font-name="Arial3" fo:font-size="12pt" fo:font-style="italic" style:text-underline-style="none" fo:font-weight="normal" officeooo:rsid="0bbf9d91" style:font-size-asian="10.5pt" style:font-style-asian="italic" style:font-weight-asian="normal" style:font-size-complex="12pt" style:font-style-complex="italic" style:font-weight-complex="normal"/>
    </style:style>
    <style:style style:name="T242" style:family="text">
      <style:text-properties style:font-name="Arial3" fo:font-size="12pt" fo:font-style="italic" style:text-underline-style="none" fo:font-weight="normal" officeooo:rsid="0052d10b" style:font-size-asian="10.5pt" style:font-style-asian="italic" style:font-weight-asian="normal" style:font-size-complex="12pt" style:font-style-complex="italic" style:font-weight-complex="normal"/>
    </style:style>
    <style:style style:name="T243" style:family="text">
      <style:text-properties style:font-name="Arial3" fo:font-size="12pt" fo:font-style="italic" style:text-underline-style="none" fo:font-weight="normal" officeooo:rsid="0bc164d2" style:font-size-asian="10.5pt" style:font-style-asian="italic" style:font-weight-asian="normal" style:font-size-complex="12pt" style:font-style-complex="italic" style:font-weight-complex="normal"/>
    </style:style>
    <style:style style:name="T244" style:family="text">
      <style:text-properties style:font-name="Arial3" fo:font-size="12pt" fo:font-style="italic" style:text-underline-style="none" fo:font-weight="normal" officeooo:rsid="00556cdc" style:font-size-asian="10.5pt" style:font-style-asian="italic" style:font-weight-asian="normal" style:font-size-complex="12pt" style:font-style-complex="italic" style:font-weight-complex="normal"/>
    </style:style>
    <style:style style:name="T245" style:family="text">
      <style:text-properties style:font-name="Arial3" fo:font-size="12pt" fo:font-style="italic" style:text-underline-style="none" fo:font-weight="normal" officeooo:rsid="00569759" style:font-size-asian="10.5pt" style:font-style-asian="italic" style:font-weight-asian="normal" style:font-size-complex="12pt" style:font-style-complex="italic" style:font-weight-complex="normal"/>
    </style:style>
    <style:style style:name="T246" style:family="text">
      <style:text-properties style:font-name="Arial3" fo:font-size="12pt" fo:font-style="italic" style:text-underline-style="none" fo:font-weight="normal" officeooo:rsid="0bc39cb5" style:font-size-asian="10.5pt" style:font-style-asian="italic" style:font-weight-asian="normal" style:font-size-complex="12pt" style:font-style-complex="italic" style:font-weight-complex="normal"/>
    </style:style>
    <style:style style:name="T247" style:family="text">
      <style:text-properties style:font-name="Arial3" fo:font-size="12pt" fo:font-style="italic" style:text-underline-style="none" fo:font-weight="normal" officeooo:rsid="005750cd" style:font-size-asian="10.5pt" style:font-style-asian="italic" style:font-weight-asian="normal" style:font-size-complex="12pt" style:font-style-complex="italic" style:font-weight-complex="normal"/>
    </style:style>
    <style:style style:name="T248" style:family="text">
      <style:text-properties style:font-name="Arial3" fo:font-size="12pt" fo:font-style="italic" style:text-underline-style="none" fo:font-weight="normal" officeooo:rsid="0bafd2a4" style:font-size-asian="10.5pt" style:font-style-asian="italic" style:font-weight-asian="normal" style:font-size-complex="12pt" style:font-style-complex="italic" style:font-weight-complex="normal"/>
    </style:style>
    <style:style style:name="T249" style:family="text">
      <style:text-properties style:font-name="Arial3" fo:font-size="12pt" fo:font-style="italic" style:text-underline-style="none" fo:font-weight="normal" officeooo:rsid="00311e36" style:font-size-asian="10.5pt" style:font-style-asian="italic" style:font-weight-asian="normal" style:font-size-complex="12pt" style:font-style-complex="italic" style:font-weight-complex="normal"/>
    </style:style>
    <style:style style:name="T250" style:family="text">
      <style:text-properties style:font-name="Arial3" fo:font-size="12pt" fo:font-style="italic" style:text-underline-style="none" fo:font-weight="normal" officeooo:rsid="003056ca" style:font-size-asian="10.5pt" style:font-style-asian="italic" style:font-weight-asian="normal" style:font-size-complex="12pt" style:font-style-complex="italic" style:font-weight-complex="normal"/>
    </style:style>
    <style:style style:name="T251" style:family="text">
      <style:text-properties style:font-name="Arial3" fo:font-size="12pt" fo:font-style="italic" style:text-underline-style="none" fo:font-weight="normal" officeooo:rsid="0bcb7b47" style:font-size-asian="10.5pt" style:font-style-asian="italic" style:font-weight-asian="normal" style:font-size-complex="12pt" style:font-style-complex="italic" style:font-weight-complex="normal"/>
    </style:style>
    <style:style style:name="T252" style:family="text">
      <style:text-properties style:font-name="Arial3" fo:font-size="12pt" fo:font-style="italic" style:text-underline-style="none" fo:font-weight="normal" officeooo:rsid="0054844a" style:font-size-asian="12pt" style:font-style-asian="italic" style:font-weight-asian="normal" style:font-size-complex="12pt" style:font-style-complex="italic" style:font-weight-complex="bold"/>
    </style:style>
    <style:style style:name="T253" style:family="text">
      <style:text-properties style:font-name="Arial3" style:text-underline-style="none"/>
    </style:style>
    <style:style style:name="T254" style:family="text">
      <style:text-properties style:font-name="Arial3" style:text-underline-style="none" officeooo:rsid="0bb0f6b5"/>
    </style:style>
    <style:style style:name="T255" style:family="text">
      <style:text-properties style:font-name="Arial3" style:text-underline-style="none" officeooo:rsid="003aec9e"/>
    </style:style>
    <style:style style:name="T256" style:family="text">
      <style:text-properties style:font-name="Arial3" style:text-underline-style="none" fo:font-weight="normal" style:font-weight-asian="normal"/>
    </style:style>
    <style:style style:name="T257" style:family="text">
      <style:text-properties style:font-name="Arial3" style:text-underline-style="none" fo:font-weight="normal" style:font-weight-asian="normal" style:font-weight-complex="normal"/>
    </style:style>
    <style:style style:name="T258" style:family="text">
      <style:text-properties style:font-name="Arial3" style:text-underline-style="none" fo:font-weight="normal" officeooo:rsid="003aec9e" style:font-weight-asian="normal" style:font-weight-complex="normal"/>
    </style:style>
    <style:style style:name="T259" style:family="text">
      <style:text-properties style:font-name="Arial3" style:text-underline-style="none" fo:font-weight="normal" officeooo:rsid="0045309e" style:font-weight-asian="normal" style:font-weight-complex="normal"/>
    </style:style>
    <style:style style:name="T260" style:family="text">
      <style:text-properties style:font-name="Arial3" style:text-underline-style="none" fo:font-weight="normal" officeooo:rsid="005750cd" style:font-weight-asian="normal" style:font-weight-complex="normal"/>
    </style:style>
    <style:style style:name="T261" style:family="text">
      <style:text-properties style:font-name="Arial3" style:text-underline-style="none" fo:font-weight="normal" officeooo:rsid="0bafd2a4" style:font-weight-asian="normal" style:font-weight-complex="normal"/>
    </style:style>
    <style:style style:name="T262" style:family="text">
      <style:text-properties style:font-name="Arial3" style:text-underline-style="none" fo:font-weight="normal" officeooo:rsid="003056ca" style:font-weight-asian="normal" style:font-weight-complex="normal"/>
    </style:style>
    <style:style style:name="T263" style:family="text">
      <style:text-properties style:font-name="Arial3" style:text-underline-style="none" fo:font-weight="normal" officeooo:rsid="0030d433" style:font-weight-asian="normal" style:font-weight-complex="normal"/>
    </style:style>
    <style:style style:name="T264" style:family="text">
      <style:text-properties style:font-name="Arial3" style:text-underline-style="none" fo:font-weight="normal" officeooo:rsid="00311e36" style:font-weight-asian="normal" style:font-weight-complex="normal"/>
    </style:style>
    <style:style style:name="T265" style:family="text">
      <style:text-properties style:font-name="Arial3" style:text-underline-style="none" fo:font-weight="normal" officeooo:rsid="0bbc8043" style:font-weight-asian="normal" style:font-weight-complex="normal"/>
    </style:style>
    <style:style style:name="T266" style:family="text">
      <style:text-properties style:font-name="Arial3" style:text-underline-style="none" fo:font-weight="normal" officeooo:rsid="00237f4f" style:font-weight-asian="normal"/>
    </style:style>
    <style:style style:name="T267" style:family="text">
      <style:text-properties style:font-name="Arial3" style:text-underline-style="none" fo:font-weight="normal" officeooo:rsid="0bb3c80e" style:font-weight-asian="normal"/>
    </style:style>
    <style:style style:name="T268" style:family="text">
      <style:text-properties style:font-name="Arial3" style:text-underline-style="none" fo:font-weight="normal" officeooo:rsid="00295828" style:font-weight-asian="normal"/>
    </style:style>
    <style:style style:name="T269" style:family="text">
      <style:text-properties style:font-name="Arial3" style:text-underline-style="none" fo:font-weight="normal" officeooo:rsid="002a4e2a" style:font-weight-asian="normal"/>
    </style:style>
    <style:style style:name="T270" style:family="text">
      <style:text-properties style:font-name="Arial3" style:text-underline-style="none" fo:font-weight="normal" style:font-weight-asian="normal" style:font-weight-complex="bold"/>
    </style:style>
    <style:style style:name="T271" style:family="text">
      <style:text-properties style:font-name="Arial3" style:text-underline-style="none" fo:font-weight="normal" officeooo:rsid="002a4e2a" style:font-weight-asian="normal" style:font-weight-complex="bold"/>
    </style:style>
    <style:style style:name="T272" style:family="text">
      <style:text-properties style:font-name="Arial3" style:text-underline-style="none" fo:font-weight="normal" officeooo:rsid="002bdb42" style:font-weight-asian="normal"/>
    </style:style>
    <style:style style:name="T273" style:family="text">
      <style:text-properties style:font-name="Arial3" style:text-underline-style="none" fo:font-weight="normal" officeooo:rsid="002cb87c" style:font-weight-asian="normal"/>
    </style:style>
    <style:style style:name="T274" style:family="text">
      <style:text-properties style:font-name="Arial3" style:text-underline-style="none" fo:font-weight="normal" officeooo:rsid="002cc9de" style:font-weight-asian="normal"/>
    </style:style>
    <style:style style:name="T275" style:family="text">
      <style:text-properties style:font-name="Arial3" style:text-underline-style="none" fo:font-weight="normal" officeooo:rsid="002cfd1a" style:font-weight-asian="normal"/>
    </style:style>
    <style:style style:name="T276" style:family="text">
      <style:text-properties style:font-name="Arial3" style:text-underline-style="none" fo:font-weight="normal" officeooo:rsid="0027ad07" style:font-weight-asian="normal"/>
    </style:style>
    <style:style style:name="T277" style:family="text">
      <style:text-properties style:font-name="Arial3" style:text-underline-style="none" fo:font-weight="normal" officeooo:rsid="002777d0" style:font-weight-asian="normal"/>
    </style:style>
    <style:style style:name="T278" style:family="text">
      <style:text-properties style:font-name="Arial3" style:text-underline-style="none" fo:font-weight="normal" officeooo:rsid="00231949" style:font-weight-asian="normal"/>
    </style:style>
    <style:style style:name="T279" style:family="text">
      <style:text-properties style:font-name="Arial3" style:text-underline-style="none" fo:font-weight="normal" officeooo:rsid="0bcb7b47" style:font-weight-asian="normal"/>
    </style:style>
    <style:style style:name="T280" style:family="text">
      <style:text-properties style:font-name="Arial3" style:text-underline-style="none" fo:font-weight="normal" officeooo:rsid="00237f4f" style:font-size-asian="12pt" style:font-weight-asian="normal"/>
    </style:style>
    <style:style style:name="T281" style:family="text">
      <style:text-properties style:font-name="Arial3" style:text-underline-style="none" officeooo:rsid="0045309e"/>
    </style:style>
    <style:style style:name="T282" style:family="text">
      <style:text-properties style:font-name="Arial3" style:text-underline-style="none" officeooo:rsid="00237f4f" style:font-size-asian="12pt"/>
    </style:style>
    <style:style style:name="T283" style:family="text">
      <style:text-properties style:font-name="Arial3" style:text-underline-style="none" officeooo:rsid="0031a7e7"/>
    </style:style>
    <style:style style:name="T284" style:family="text">
      <style:text-properties style:font-name="Arial3" style:text-underline-style="none" officeooo:rsid="005750cd"/>
    </style:style>
    <style:style style:name="T285" style:family="text">
      <style:text-properties style:font-name="Arial3" style:text-underline-style="none" officeooo:rsid="0bafd2a4"/>
    </style:style>
    <style:style style:name="T286" style:family="text">
      <style:text-properties style:font-name="Arial3" style:text-underline-style="none" officeooo:rsid="003056ca"/>
    </style:style>
    <style:style style:name="T287" style:family="text">
      <style:text-properties style:font-name="Arial3" style:text-underline-style="none" officeooo:rsid="0030d433"/>
    </style:style>
    <style:style style:name="T288" style:family="text">
      <style:text-properties style:font-name="Arial3" style:text-underline-style="none" officeooo:rsid="00311e36"/>
    </style:style>
    <style:style style:name="T289" style:family="text">
      <style:text-properties style:font-name="Arial3" style:text-underline-style="none" fo:font-weight="bold" style:font-weight-asian="bold"/>
    </style:style>
    <style:style style:name="T290" style:family="text">
      <style:text-properties style:font-name="Arial3" style:text-underline-style="none" fo:font-weight="bold" style:font-weight-asian="bold" style:font-weight-complex="bold"/>
    </style:style>
    <style:style style:name="T291" style:family="text">
      <style:text-properties style:font-name="Arial3" style:text-underline-style="none" fo:font-weight="bold" officeooo:rsid="0bb3c80e" style:font-weight-asian="bold" style:font-weight-complex="bold"/>
    </style:style>
    <style:style style:name="T292" style:family="text">
      <style:text-properties style:font-name="Arial3" style:text-underline-style="none" fo:font-weight="bold" officeooo:rsid="00237f4f" style:font-weight-asian="bold" style:font-weight-complex="bold"/>
    </style:style>
    <style:style style:name="T293" style:family="text">
      <style:text-properties style:font-name="Arial3" style:text-underline-style="none" fo:font-weight="bold" officeooo:rsid="00295828" style:font-weight-asian="bold" style:font-weight-complex="bold"/>
    </style:style>
    <style:style style:name="T294" style:family="text">
      <style:text-properties style:font-name="Arial3" style:text-underline-style="none" fo:font-weight="bold" officeooo:rsid="002a4e2a" style:font-weight-asian="bold" style:font-weight-complex="bold"/>
    </style:style>
    <style:style style:name="T295" style:family="text">
      <style:text-properties style:font-name="Arial3" style:text-underline-style="none" fo:font-weight="bold" officeooo:rsid="002bdb42" style:font-weight-asian="bold" style:font-weight-complex="bold"/>
    </style:style>
    <style:style style:name="T296" style:family="text">
      <style:text-properties style:font-name="Arial3" style:text-underline-style="none" fo:font-weight="bold" officeooo:rsid="0bb5a553" style:font-weight-asian="bold" style:font-weight-complex="bold"/>
    </style:style>
    <style:style style:name="T297" style:family="text">
      <style:text-properties style:font-name="Arial3" style:text-underline-style="none" fo:font-weight="bold" officeooo:rsid="0bb77b3b" style:font-weight-asian="bold" style:font-weight-complex="bold"/>
    </style:style>
    <style:style style:name="T298" style:family="text">
      <style:text-properties style:font-name="Arial3" style:text-underline-style="none" fo:font-weight="bold" officeooo:rsid="00231949" style:font-weight-asian="bold" style:font-weight-complex="bold"/>
    </style:style>
    <style:style style:name="T299" style:family="text">
      <style:text-properties style:font-name="Arial3" style:text-underline-style="none" fo:font-weight="bold" officeooo:rsid="00237f4f" style:font-weight-asian="bold"/>
    </style:style>
    <style:style style:name="T300" style:family="text">
      <style:text-properties style:font-name="Arial3" style:text-underline-style="none" fo:font-weight="bold" officeooo:rsid="00295828" style:font-weight-asian="bold"/>
    </style:style>
    <style:style style:name="T301" style:family="text">
      <style:text-properties style:font-name="Arial3" style:text-underline-style="none" fo:font-weight="bold" officeooo:rsid="002a4e2a" style:font-weight-asian="bold"/>
    </style:style>
    <style:style style:name="T302" style:family="text">
      <style:text-properties style:font-name="Arial3" style:text-underline-style="none" fo:font-weight="bold" officeooo:rsid="002bdb42" style:font-weight-asian="bold"/>
    </style:style>
    <style:style style:name="T303" style:family="text">
      <style:text-properties style:font-name="Arial3" style:text-underline-style="none" fo:font-weight="bold" officeooo:rsid="002cb87c" style:font-weight-asian="bold"/>
    </style:style>
    <style:style style:name="T304" style:family="text">
      <style:text-properties style:font-name="Arial3" style:text-underline-style="none" fo:font-weight="bold" officeooo:rsid="002cc9de" style:font-weight-asian="bold"/>
    </style:style>
    <style:style style:name="T305" style:family="text">
      <style:text-properties style:font-name="Arial3" style:text-underline-style="none" fo:font-weight="bold" officeooo:rsid="002cfd1a" style:font-weight-asian="bold"/>
    </style:style>
    <style:style style:name="T306" style:family="text">
      <style:text-properties style:font-name="Arial3" style:text-underline-style="none" fo:font-weight="bold" officeooo:rsid="0027ad07" style:font-weight-asian="bold"/>
    </style:style>
    <style:style style:name="T307" style:family="text">
      <style:text-properties style:font-name="Arial3" style:text-underline-style="none" fo:font-weight="bold" officeooo:rsid="002777d0" style:font-weight-asian="bold"/>
    </style:style>
    <style:style style:name="T308" style:family="text">
      <style:text-properties style:font-name="Arial3" style:text-underline-style="none" fo:font-weight="bold" officeooo:rsid="00231949" style:font-weight-asian="bold"/>
    </style:style>
    <style:style style:name="T309" style:family="text">
      <style:text-properties style:font-name="Arial3" style:text-underline-style="none" officeooo:rsid="0bbc8043"/>
    </style:style>
    <style:style style:name="T310" style:family="text">
      <style:text-properties style:font-name="Arial3" style:text-underline-style="none" officeooo:rsid="0bc5c993"/>
    </style:style>
    <style:style style:name="T311" style:family="text">
      <style:text-properties officeooo:rsid="0036abfc"/>
    </style:style>
    <style:style style:name="T312" style:family="text">
      <style:text-properties officeooo:rsid="00380e5d"/>
    </style:style>
    <style:style style:name="T313" style:family="text">
      <style:text-properties fo:font-style="italic" style:font-style-asian="italic" style:font-style-complex="italic"/>
    </style:style>
    <style:style style:name="T314" style:family="text">
      <style:text-properties fo:font-style="italic" officeooo:rsid="0bb0f6b5" style:font-style-asian="italic" style:font-style-complex="italic"/>
    </style:style>
    <style:style style:name="T315" style:family="text">
      <style:text-properties fo:font-style="italic" officeooo:rsid="0038ee90" style:font-style-asian="italic" style:font-style-complex="italic"/>
    </style:style>
    <style:style style:name="T316" style:family="text">
      <style:text-properties fo:font-style="italic" officeooo:rsid="004b0c51" style:font-style-asian="italic" style:font-style-complex="italic"/>
    </style:style>
    <style:style style:name="T317" style:family="text">
      <style:text-properties officeooo:rsid="003ea5a8"/>
    </style:style>
    <style:style style:name="T318" style:family="text">
      <style:text-properties officeooo:rsid="003f87a6"/>
    </style:style>
    <style:style style:name="T319" style:family="text">
      <style:text-properties officeooo:rsid="0043529e"/>
    </style:style>
    <style:style style:name="T320" style:family="text">
      <style:text-properties officeooo:rsid="0042710e"/>
    </style:style>
    <style:style style:name="T321" style:family="text">
      <style:text-properties officeooo:rsid="0044485d"/>
    </style:style>
    <style:style style:name="T322" style:family="text">
      <style:text-properties officeooo:rsid="0046ec84"/>
    </style:style>
    <style:style style:name="T323" style:family="text">
      <style:text-properties officeooo:rsid="004982ab"/>
    </style:style>
    <style:style style:name="T324" style:family="text">
      <style:text-properties officeooo:rsid="004b0c51"/>
    </style:style>
    <style:style style:name="T325" style:family="text">
      <style:text-properties officeooo:rsid="004cec6f"/>
    </style:style>
    <style:style style:name="T326" style:family="text">
      <style:text-properties officeooo:rsid="004e4001"/>
    </style:style>
    <style:style style:name="T327" style:family="text">
      <style:text-properties officeooo:rsid="004e561a"/>
    </style:style>
    <style:style style:name="T328" style:family="text">
      <style:text-properties officeooo:rsid="00304b56"/>
    </style:style>
    <style:style style:name="T329" style:family="text">
      <style:text-properties officeooo:rsid="004e60a6"/>
    </style:style>
    <style:style style:name="T330" style:family="text">
      <style:text-properties officeooo:rsid="00506f5c"/>
    </style:style>
    <style:style style:name="T331" style:family="text">
      <style:text-properties officeooo:rsid="00500c8f"/>
    </style:style>
    <style:style style:name="T332" style:family="text">
      <style:text-properties officeooo:rsid="0050d52c"/>
    </style:style>
    <style:style style:name="T333" style:family="text">
      <style:text-properties officeooo:rsid="00513085"/>
    </style:style>
    <style:style style:name="T334" style:family="text">
      <style:text-properties officeooo:rsid="0051f990"/>
    </style:style>
    <style:style style:name="T335" style:family="text">
      <style:text-properties officeooo:rsid="00237f4f" style:font-size-asian="12pt"/>
    </style:style>
    <style:style style:name="T336" style:family="text">
      <style:text-properties officeooo:rsid="0054844a"/>
    </style:style>
    <style:style style:name="T337" style:family="text">
      <style:text-properties officeooo:rsid="00556cdc"/>
    </style:style>
    <style:style style:name="T338" style:family="text">
      <style:text-properties officeooo:rsid="00569759"/>
    </style:style>
    <style:style style:name="T339" style:family="text">
      <style:text-properties style:text-underline-style="none"/>
    </style:style>
    <style:style style:name="T340" style:family="text">
      <style:text-properties style:text-underline-style="none" officeooo:rsid="0bb3c80e"/>
    </style:style>
    <style:style style:name="T341" style:family="text">
      <style:text-properties style:text-underline-style="none" fo:font-weight="bold" style:font-weight-asian="bold"/>
    </style:style>
    <style:style style:name="T342" style:family="text">
      <style:text-properties style:text-underline-style="none" fo:font-weight="bold" officeooo:rsid="001525b1" style:font-weight-asian="bold"/>
    </style:style>
    <style:style style:name="T343" style:family="text">
      <style:text-properties style:text-underline-style="none" fo:font-weight="bold" style:font-weight-asian="bold" style:font-weight-complex="bold"/>
    </style:style>
    <style:style style:name="T344" style:family="text">
      <style:text-properties style:text-underline-style="none" fo:font-weight="normal" style:font-weight-asian="normal"/>
    </style:style>
    <style:style style:name="T345" style:family="text">
      <style:text-properties style:text-underline-style="none" fo:font-weight="normal" style:font-weight-asian="normal" style:font-weight-complex="bold"/>
    </style:style>
    <style:style style:name="T346" style:family="text">
      <style:text-properties style:text-underline-style="none" fo:font-weight="normal" officeooo:rsid="001525b1" style:font-weight-asian="normal" style:font-weight-complex="bold"/>
    </style:style>
    <style:style style:name="T347" style:family="text">
      <style:text-properties fo:font-weight="bold" style:font-weight-asian="bold"/>
    </style:style>
    <style:style style:name="T348" style:family="text">
      <style:text-properties fo:font-weight="bold" style:font-weight-asian="bold" style:font-weight-complex="bold"/>
    </style:style>
    <style:style style:name="T349" style:family="text">
      <style:text-properties fo:font-weight="bold" officeooo:rsid="0bb3c80e" style:font-weight-asian="bold" style:font-weight-complex="bold"/>
    </style:style>
    <style:style style:name="T350" style:family="text">
      <style:text-properties fo:font-weight="bold" officeooo:rsid="00237f4f" style:font-weight-asian="bold" style:font-weight-complex="bold"/>
    </style:style>
    <style:style style:name="T351" style:family="text">
      <style:text-properties fo:font-weight="bold" officeooo:rsid="002a4e2a" style:font-weight-asian="bold"/>
    </style:style>
    <style:style style:name="T352" style:family="text">
      <style:text-properties style:font-name="Arial" style:text-underline-style="none"/>
    </style:style>
    <style:style style:name="T353" style:family="text">
      <style:text-properties style:font-name="Arial" style:text-underline-style="none" officeooo:rsid="0bb77b3b"/>
    </style:style>
    <style:style style:name="T354" style:family="text">
      <style:text-properties style:font-name="Arial" style:text-underline-style="none" fo:font-weight="bold" style:font-weight-asian="bold"/>
    </style:style>
    <style:style style:name="T355" style:family="text">
      <style:text-properties style:font-name="Arial" style:text-underline-style="none" fo:font-weight="bold" officeooo:rsid="000dc1b4" style:font-weight-asian="bold"/>
    </style:style>
    <style:style style:name="T356" style:family="text">
      <style:text-properties style:font-name="Arial" style:text-underline-style="none" fo:font-weight="bold" style:font-weight-asian="bold" style:font-weight-complex="bold"/>
    </style:style>
    <style:style style:name="T357" style:family="text">
      <style:text-properties style:font-name="Arial" style:text-underline-style="none" fo:font-weight="bold" officeooo:rsid="000dc1b4" style:font-weight-asian="bold" style:font-weight-complex="bold"/>
    </style:style>
    <style:style style:name="T358" style:family="text">
      <style:text-properties style:font-name="Arial" style:text-underline-style="none" fo:font-weight="bold" officeooo:rsid="0ba6e70c" style:font-weight-asian="bold" style:font-weight-complex="bold"/>
    </style:style>
    <style:style style:name="T359" style:family="text">
      <style:text-properties style:font-name="Arial" style:text-underline-style="none" fo:font-weight="bold" officeooo:rsid="0b7ab9b0" style:font-weight-asian="bold" style:font-weight-complex="bold"/>
    </style:style>
    <style:style style:name="T360" style:family="text">
      <style:text-properties style:font-name="Arial" style:text-underline-style="none" fo:font-weight="bold" officeooo:rsid="0ba6e70c" style:font-weight-asian="bold"/>
    </style:style>
    <style:style style:name="T361" style:family="text">
      <style:text-properties style:font-name="Arial" style:text-underline-style="none" fo:font-weight="normal" style:font-weight-asian="normal"/>
    </style:style>
    <style:style style:name="T362" style:family="text">
      <style:text-properties style:font-name="Arial" style:text-underline-style="none" fo:font-weight="normal" officeooo:rsid="000dc1b4" style:font-weight-asian="normal" style:font-weight-complex="bold"/>
    </style:style>
    <style:style style:name="T363" style:family="text">
      <style:text-properties style:font-name="Arial" style:text-underline-style="none" fo:font-weight="normal" officeooo:rsid="0ba6e70c" style:font-weight-asian="normal" style:font-weight-complex="bold"/>
    </style:style>
    <style:style style:name="T364" style:family="text">
      <style:text-properties officeooo:rsid="0bc164d2"/>
    </style:style>
    <style:style style:name="T365" style:family="text">
      <style:text-properties officeooo:rsid="0bc82f65"/>
    </style:style>
    <style:style style:name="T366" style:family="text">
      <style:text-properties officeooo:rsid="0bc88e20"/>
    </style:style>
    <style:style style:name="T367" style:family="text">
      <style:text-properties officeooo:rsid="00311e36"/>
    </style:style>
    <style:style style:name="T368" style:family="text">
      <style:text-properties officeooo:rsid="0bcb7b4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28"><draw:frame draw:style-name="fr2" draw:name="Figura1" text:anchor-type="char" svg:x="5.939cm" svg:y="-0.048cm" svg:width="5.216cm" svg:height="1.512cm" draw:z-index="68"><draw:image xlink:href="Pictures/100000000000026A000000B4EDE561E4.jpg" xlink:type="simple" xlink:show="embed" xlink:actuate="onLoad" draw:mime-type="image/jpeg"/></draw:frame></text:p>
      <text:p text:style-name="P28"/>
      <text:p text:style-name="P28"/>
      <text:p text:style-name="P29"/>
      <text:p text:style-name="P30">SECRETARIA-GERAL JUDICIÁRIA</text:p>
      <text:p text:style-name="P32">ÓRGÃO ESPECIAL</text:p>
      <text:p text:style-name="P8"/>
      <text:p text:style-name="P31">PAUTA DO ÓRGÃO ESPECIAL</text:p>
      <text:p text:style-name="P31"/>
      <text:p text:style-name="P14"><text:span text:style-name="T1">Sessão ordinária nº </text:span><text:span text:style-name="T2">4</text:span><text:span text:style-name="T3">1</text:span><text:span text:style-name="T1">, de </text:span><text:span text:style-name="T3">04</text:span><text:span text:style-name="T4">/1</text:span><text:span text:style-name="T3">2</text:span><text:span text:style-name="T1">/202</text:span><text:span text:style-name="T5">5</text:span></text:p>
      <text:list text:style-name="WW8Num1">
        <text:list-item>
          <text:p text:style-name="P87"><text:span text:style-name="T6">OBS: </text:span><text:span text:style-name="T8">De ordem da Presidência do Órgão Especial do Tribunal de Justiça do Estado do Ceará, torna pública a relação de processos que serão apreciados em sessão ordinária de julgamento designada para o dia </text:span><text:span text:style-name="T17">04</text:span><text:span text:style-name="T18"> </text:span><text:span text:style-name="T6">de </text:span><text:span text:style-name="T17">dezembro</text:span><text:span text:style-name="T6"> de 202</text:span><text:span text:style-name="T19">5</text:span><text:span text:style-name="T6">, quinta-feira, a partir das 14h</text:span><text:span text:style-name="T7">s</text:span><text:span text:style-name="T6">.</text:span><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33"><text:span text:style-name="T9">Apreciação da Ata da Sessão Ordinária nº </text:span><text:span text:style-name="T21">40</text:span><text:span text:style-name="T22">,</text:span><text:span text:style-name="T9"> de </text:span><text:span text:style-name="T10">27</text:span><text:span text:style-name="T9">.</text:span><text:span text:style-name="T11">1</text:span><text:span text:style-name="T12">1</text:span><text:span text:style-name="T9">.202</text:span><text:span text:style-name="T13">5</text:span><text:span text:style-name="T23">.</text:span></text:p>
      <text:p text:style-name="P9">I. Pedido de Vista</text:p>
      <text:p text:style-name="P10"><text:span text:style-name="Fonte_20_parág._20_padrão"/></text:p>
      <text:list text:style-name="WW8Num3">
        <text:list-item>
          <text:p text:style-name="P85"><text:span text:style-name="Fonte_20_parág._20_padrão"><text:span text:style-name="T47">Processos em Pauta </text:span></text:span></text:p>
        </text:list-item>
      </text:list>
      <text:p text:style-name="P4"><text:s/></text:p>
      <text:list text:continue-numbering="true" text:style-name="WW8Num3">
        <text:list-header>
          <text:p text:style-name="P88"><text:span text:style-name="Fonte_20_parág._20_padrão"><text:span text:style-name="T49"/></text:span></text:p>
          <text:p text:style-name="P89"><text:span text:style-name="Fonte_20_parág._20_padrão"><text:span text:style-name="T130">SISTEMA P</text:span></text:span><text:span text:style-name="Fonte_20_parág._20_padrão"><text:span text:style-name="T131">Je</text:span></text:span></text:p>
        </text:list-header>
      </text:list>
      <text:p text:style-name="P38"><text:span text:style-name="Fonte_20_parág._20_padrão"><text:span text:style-name="T63"/></text:span></text:p>
      <text:p text:style-name="P41"/>
      <text:p text:style-name="P23"><text:span text:style-name="Fonte_20_parág._20_padrão"><text:span text:style-name="T65"></text:span></text:span><text:span text:style-name="Fonte_20_parág._20_padrão"><text:span text:style-name="T78"> </text:span></text:span><text:span text:style-name="Fonte_20_parág._20_padrão"><text:span text:style-name="T65">PAUTA DISPONIBILIZADA NO DJ</text:span></text:span><text:span text:style-name="Fonte_20_parág._20_padrão"><text:span text:style-name="T66">EN</text:span></text:span><text:span text:style-name="Fonte_20_parág._20_padrão"><text:span text:style-name="T65"> DE </text:span></text:span><text:span text:style-name="Fonte_20_parág._20_padrão"><text:span text:style-name="T67">21</text:span></text:span><text:span text:style-name="Fonte_20_parág._20_padrão"><text:span text:style-name="T68">.</text:span></text:span><text:span text:style-name="Fonte_20_parág._20_padrão"><text:span text:style-name="T69">1</text:span></text:span><text:span text:style-name="Fonte_20_parág._20_padrão"><text:span text:style-name="T70">1</text:span></text:span><text:span text:style-name="Fonte_20_parág._20_padrão"><text:span text:style-name="T71">.2</text:span></text:span><text:span text:style-name="Fonte_20_parág._20_padrão"><text:span text:style-name="T65">02</text:span></text:span><text:span text:style-name="Fonte_20_parág._20_padrão"><text:span text:style-name="T72">5</text:span></text:span><text:span text:style-name="Fonte_20_parág._20_padrão"><text:span text:style-name="T65"> - Designado para sessão de </text:span></text:span><text:span text:style-name="Fonte_20_parág._20_padrão"><text:span text:style-name="T70">04</text:span></text:span><text:span text:style-name="Fonte_20_parág._20_padrão"><text:span text:style-name="T66">.</text:span></text:span><text:span text:style-name="Fonte_20_parág._20_padrão"><text:span text:style-name="T73">1</text:span></text:span><text:span text:style-name="Fonte_20_parág._20_padrão"><text:span text:style-name="T70">2</text:span></text:span><text:span text:style-name="Fonte_20_parág._20_padrão"><text:span text:style-name="T74">.</text:span></text:span><text:span text:style-name="Fonte_20_parág._20_padrão"><text:span text:style-name="T65">202</text:span></text:span><text:span text:style-name="Fonte_20_parág._20_padrão"><text:span text:style-name="T75">5</text:span></text:span></text:p>
      <text:p text:style-name="P23"><text:span text:style-name="Fonte_20_parág._20_padrão"><text:span text:style-name="T94"/></text:span></text:p>
      <text:p text:style-name="P54"><text:span text:style-name="T133">1 - </text:span>AÇÃO DIRETA DE INCONSTITUCIONALIDADE <text:span text:style-name="T134">Nº</text:span> 0620212-14.2024.8.06.0000</text:p>
      <text:p text:style-name="P55">Relator: <text:span text:style-name="T137">Des.</text:span><text:span text:style-name="T136"> </text:span><text:span text:style-name="T137">ANTÔNIO</text:span><text:span text:style-name="T136"> ABELARDO BENEVIDES MORAES</text:span></text:p>
      <text:p text:style-name="P36"><text:span text:style-name="T205">Autor:</text:span><text:span text:style-name="T206"> </text:span><text:span text:style-name="T224">Ministério</text:span><text:span text:style-name="T225"> P</text:span><text:span text:style-name="T28">ú</text:span><text:span text:style-name="T225">blico </text:span><text:span text:style-name="T226">d</text:span><text:span text:style-name="T225">o Estado </text:span><text:span text:style-name="T226">d</text:span><text:span text:style-name="T225">o Cear</text:span><text:span text:style-name="T226">á</text:span></text:p>
      <text:p text:style-name="P86"><text:span text:style-name="T177">Interessado</text:span><text:span text:style-name="T162">:</text:span><text:span text:style-name="T163"> </text:span><text:span text:style-name="T180">Município</text:span><text:span text:style-name="T179"> </text:span><text:span text:style-name="T180">d</text:span><text:span text:style-name="T179">e Fortaleza </text:span></text:p>
      <text:p text:style-name="P60"/>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55"/>
      <text:p text:style-name="P55"/>
      <text:p text:style-name="P55"/>
      <text:p text:style-name="P54"><text:soft-page-break/><text:span text:style-name="T133">2 - </text:span>INCIDENTE DE ARGUIÇÃO DE INCONSTITUCIONALIDADE CÍVEL <text:span text:style-name="T311">Nº</text:span> 3010397-54.2025.8.06.0000</text:p>
      <text:p text:style-name="P55">Relator: <text:span text:style-name="T138">Des.</text:span><text:span text:style-name="T136"> FRANCISCO GLADYSON PONTES</text:span></text:p>
      <text:p text:style-name="P55"><text:span text:style-name="T311">Arguinte:</text:span> <text:span text:style-name="T136">Segunda Câmara de Direito Público do Egrégio Tribunal de Justiça do Estado do Ceará</text:span></text:p>
      <text:p text:style-name="P55"><text:span text:style-name="T311">Arguido:</text:span><text:span text:style-name="T138"> Órgão Especial do Tribunal de Justiça do Estado do Ceará</text:span></text:p>
      <text:p text:style-name="P82"><text:span text:style-name="T164">Interessado:</text:span><text:span text:style-name="T163"> </text:span><text:span text:style-name="T179">Valdisia Maria Vidal </text:span><text:span text:style-name="T181">d</text:span><text:span text:style-name="T179">e Sousa</text:span></text:p>
      <text:p text:style-name="P82"><text:span text:style-name="T193">Advogada:</text:span><text:span text:style-name="T179"> Camila Jovelino Teobaldo </text:span><text:span text:style-name="T193">(OAB/CE 36600-A)</text:span></text:p>
      <text:p text:style-name="P82"><text:span text:style-name="T193">Advogado:</text:span><text:span text:style-name="T179"> Caio Ponciano Bento </text:span><text:span text:style-name="T193">(OAB/CE 48701-A)</text:span></text:p>
      <text:p text:style-name="P37"><text:span text:style-name="T222">Interessados:</text:span><text:span text:style-name="T225"> </text:span><text:span text:style-name="T227">Município</text:span><text:span text:style-name="T225"> </text:span><text:span text:style-name="T228">d</text:span><text:span text:style-name="T225">e Aracati, Bismarck Costa Lima Pinheiro Maia </text:span><text:span text:style-name="T229">e</text:span><text:span text:style-name="T225"> </text:span><text:span text:style-name="T229">Ministério</text:span><text:span text:style-name="T225"> P</text:span><text:span text:style-name="T229">ú</text:span><text:span text:style-name="T225">blico </text:span><text:span text:style-name="T229">d</text:span><text:span text:style-name="T225">o Estado </text:span><text:span text:style-name="T229">d</text:span><text:span text:style-name="T225">o Cear</text:span><text:span text:style-name="T29">á</text:span></text:p>
      <text:p text:style-name="P60"/>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55"/>
      <text:p text:style-name="P54"><text:span text:style-name="T133">3 - </text:span>AÇÃO DIRETA DE INCONSTITUCIONALIDADE <text:span text:style-name="T312">Nº</text:span> 3001019-74.2025.8.06.0000</text:p>
      <text:p text:style-name="P55">Relator<text:span text:style-name="T312">a: </text:span><text:span text:style-name="T139">Desa.</text:span><text:span text:style-name="T136"> ANDR</text:span><text:span text:style-name="T157">É</text:span><text:span text:style-name="T136">A MENDES BEZERRA DELFINO</text:span></text:p>
      <text:p text:style-name="P55"><text:span text:style-name="T312">Autora: </text:span><text:span text:style-name="T136">Milena Damasceno Carneiro – </text:span><text:span text:style-name="T158">Prefeita do Município de Ipu</text:span></text:p>
      <text:p text:style-name="P80"><text:span text:style-name="T179">Advogado: Leonardo Roberto Oliveira </text:span><text:span text:style-name="T182">d</text:span><text:span text:style-name="T179">e Vasconcelos <text:s/>(</text:span><text:span text:style-name="T182">OAB/</text:span><text:span text:style-name="T179">CE18185-A)</text:span><text:span text:style-name="T163"> </text:span></text:p>
      <text:p text:style-name="P80"><text:span text:style-name="T165">Interessado:</text:span><text:span text:style-name="T179"> </text:span><text:span text:style-name="T193">Município</text:span><text:span text:style-name="T179"> </text:span><text:span text:style-name="T182">d</text:span><text:span text:style-name="T179">e Ipu</text:span></text:p>
      <text:p text:style-name="P80"><text:span text:style-name="T165">Interessada: </text:span><text:span text:style-name="T193">Câmara</text:span><text:span text:style-name="T179"> Municipal </text:span><text:span text:style-name="T182">d</text:span><text:span text:style-name="T179">e Ipu</text:span></text:p>
      <text:p text:style-name="P83"><text:span text:style-name="T198">Advogado: Guilherme Emanuel Sampaio </text:span><text:span text:style-name="T203">Mororó</text:span><text:span text:style-name="T198"> (</text:span><text:span text:style-name="T199">OAB/</text:span><text:span text:style-name="T198">CE20780-A) </text:span></text:p>
      <text:p text:style-name="P36"><text:span text:style-name="T206">Terceiro: </text:span><text:span text:style-name="T227">Ministério</text:span><text:span text:style-name="T225"> P</text:span><text:span text:style-name="T29">ú</text:span><text:span text:style-name="T225">blico </text:span><text:span text:style-name="T230">d</text:span><text:span text:style-name="T225">o Estado </text:span><text:span text:style-name="T230">d</text:span><text:span text:style-name="T225">o Cear</text:span><text:span text:style-name="T231">á</text:span></text:p>
      <text:p text:style-name="P65"/>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60"><text:s/></text:p>
      <text:p text:style-name="P72"><text:span text:style-name="T314">4 - </text:span><text:span text:style-name="T313">AÇÃO DIRETA DE INCONSTITUCIONALIDADE </text:span><text:span text:style-name="T315">Nº</text:span><text:span text:style-name="T313"> 3008530-26.2025.8.06.0000</text:span></text:p>
      <text:p text:style-name="P55">Relator: <text:span text:style-name="T140">Des.</text:span><text:span text:style-name="T136"> FRANCISCO EDUARDO TORQUATO SCORSAFAV</text:span><text:span text:style-name="T140">A</text:span></text:p>
      <text:p text:style-name="P80"><text:span text:style-name="T166">Autor: </text:span><text:span text:style-name="T184">Município</text:span><text:span text:style-name="T179"> </text:span><text:span text:style-name="T184">d</text:span><text:span text:style-name="T179">e </text:span><text:span text:style-name="T193">Tauá</text:span></text:p>
      <text:p text:style-name="P80"><text:span text:style-name="T177">Interessada</text:span><text:span text:style-name="T166">:</text:span><text:span text:style-name="T163"> </text:span><text:span text:style-name="T184">Câmara</text:span><text:span text:style-name="T179"> Municipal </text:span><text:span text:style-name="T184">de Tauá</text:span></text:p>
      <text:p text:style-name="P80"><text:span text:style-name="T166">Interessados: </text:span><text:span text:style-name="T184">Ministério</text:span><text:span text:style-name="T179"> P</text:span><text:span text:style-name="T184">ú</text:span><text:span text:style-name="T179">blico </text:span><text:span text:style-name="T184">d</text:span><text:span text:style-name="T179">o Estado </text:span><text:span text:style-name="T184">d</text:span><text:span text:style-name="T179">o Cear</text:span><text:span text:style-name="T184">á</text:span></text:p>
      <text:p text:style-name="P66"/>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55"/>
      <text:p text:style-name="P49"><text:span text:style-name="T254">5 - </text:span><text:span text:style-name="T253">MANDADO DE SEGURANÇA CÍVEL </text:span><text:span text:style-name="T255">Nº</text:span><text:span text:style-name="T253"> 0038937-91.2010.8.06.0000</text:span></text:p>
      <text:p text:style-name="P50"><text:span text:style-name="T253">Relator: </text:span><text:span text:style-name="T258">Des.</text:span><text:span text:style-name="T257"> FERNANDO LUIZ XIMENES ROCHA</text:span></text:p>
      <text:p text:style-name="P36"><text:span text:style-name="T207">Impetrante:</text:span><text:span text:style-name="T206"> </text:span><text:span text:style-name="T232">Ministério</text:span><text:span text:style-name="T225"> P</text:span><text:span text:style-name="T29">ú</text:span><text:span text:style-name="T225">blico </text:span><text:span text:style-name="T232">d</text:span><text:span text:style-name="T225">o Estado </text:span><text:span text:style-name="T232">d</text:span><text:span text:style-name="T225">o Cear</text:span><text:span text:style-name="T232">á</text:span></text:p>
      <text:p text:style-name="P80"><text:span text:style-name="T167">Impetrados:</text:span><text:span text:style-name="T163"> </text:span><text:span text:style-name="T185">Secretário</text:span><text:span text:style-name="T179"> da </text:span><text:span text:style-name="T185">Saúde</text:span><text:span text:style-name="T179"> do Estado do Cear</text:span><text:span text:style-name="T185">á e</text:span><text:span text:style-name="T179"> Estado </text:span><text:span text:style-name="T185">d</text:span><text:span text:style-name="T179">o Cear</text:span><text:span text:style-name="T185">á</text:span></text:p>
      <text:p text:style-name="P80"><text:span text:style-name="T168">Interessado:</text:span><text:span text:style-name="T163"> </text:span><text:span text:style-name="T186">Ministério</text:span><text:span text:style-name="T179"> P</text:span><text:span text:style-name="T186">ú</text:span><text:span text:style-name="T179">blico </text:span><text:span text:style-name="T186">d</text:span><text:span text:style-name="T179">o Estado </text:span><text:span text:style-name="T186">d</text:span><text:span text:style-name="T179">o Cear</text:span><text:span text:style-name="T186">á</text:span><text:span text:style-name="T179"> </text:span></text:p>
      <text:p text:style-name="P55"/>
      <text:p text:style-name="P54"><text:span text:style-name="T133">6 - </text:span>MANDADO DE SEGURANÇA CÍVEL <text:span text:style-name="T317">Nº</text:span> 0620970-56.2025.8.06.0000</text:p>
      <text:p text:style-name="P55">Relator: <text:span text:style-name="T141">Des.</text:span><text:span text:style-name="T136"> FERNANDO LUIZ XIMENES ROCHA</text:span></text:p>
      <text:p text:style-name="P80"><text:span text:style-name="T169">Impetrante:</text:span><text:span text:style-name="T163"> </text:span><text:span text:style-name="T179">Ministério Público </text:span><text:span text:style-name="T187">d</text:span><text:span text:style-name="T179">o Estado </text:span><text:span text:style-name="T187">d</text:span><text:span text:style-name="T179">o Ceará</text:span></text:p>
      <text:p text:style-name="P80"><text:span text:style-name="T169">Impetrado:</text:span><text:span text:style-name="T163"> </text:span><text:span text:style-name="T179">Juiz de Direito da 2</text:span><text:span text:style-name="T193">ª</text:span><text:span text:style-name="T179"> Vara da Comarca de Acara</text:span><text:span text:style-name="T187">ú</text:span></text:p>
      <text:p text:style-name="P37"><text:span text:style-name="T208">Impetrado:</text:span><text:span text:style-name="T206"> </text:span><text:span text:style-name="T225">Estado </text:span><text:span text:style-name="T233">d</text:span><text:span text:style-name="T225">o Cear</text:span><text:span text:style-name="T29">á</text:span></text:p>
      <text:p text:style-name="P37"><text:span text:style-name="T44">Interessado:</text:span><text:span text:style-name="T45"> </text:span><text:span text:style-name="T30">Ministério</text:span><text:span text:style-name="T31"> P</text:span><text:span text:style-name="T30">ú</text:span><text:span text:style-name="T31">blico </text:span><text:span text:style-name="T30">d</text:span><text:span text:style-name="T31">o Estado </text:span><text:span text:style-name="T30">d</text:span><text:span text:style-name="T31">o Cear</text:span><text:span text:style-name="T30">á</text:span></text:p>
      <text:p text:style-name="P60"/>
      <text:p text:style-name="P79"><text:soft-page-break/><text:span text:style-name="T170">7 - </text:span><text:span text:style-name="T163">MANDADO DE SEGURANÇA CÍVEL </text:span><text:span text:style-name="T169">Nº</text:span><text:span text:style-name="T163"> 3010171-49.2025.8.06.0000</text:span></text:p>
      <text:p text:style-name="P55">Relator: <text:span text:style-name="T141">Des.</text:span><text:span text:style-name="T136"> FERNANDO LUIZ XIMENES ROCHA</text:span></text:p>
      <text:p text:style-name="P55"><text:span text:style-name="T318">Impetrante: </text:span><text:span text:style-name="T136">Tatiane Pinheiro Sombra Lima</text:span> </text:p>
      <text:p text:style-name="P83"><text:span text:style-name="T198">Advogad</text:span><text:span text:style-name="T200">a:</text:span><text:span text:style-name="T198"> Rafaela Teixeira Rossetti <text:s/>(</text:span><text:span text:style-name="T200">OAB/</text:span><text:span text:style-name="T198">MG152470-A)</text:span></text:p>
      <text:p text:style-name="P80"><text:span text:style-name="T169">Impetrado</text:span><text:span text:style-name="T176">s</text:span><text:span text:style-name="T169">:</text:span><text:span text:style-name="T163"> </text:span><text:span text:style-name="T179">Estado </text:span><text:span text:style-name="T187">d</text:span><text:span text:style-name="T179">o Cear</text:span><text:span text:style-name="T187">á</text:span><text:span text:style-name="T179"> </text:span><text:span text:style-name="T187">e</text:span><text:span text:style-name="T179"> Secretário de Saúde do Estado do Ceará</text:span></text:p>
      <text:p text:style-name="P36"><text:span text:style-name="T206">Terceiro: </text:span><text:span text:style-name="T233">Ministério</text:span><text:span text:style-name="T225"> P</text:span><text:span text:style-name="T32">ú</text:span><text:span text:style-name="T225">blico </text:span><text:span text:style-name="T233">d</text:span><text:span text:style-name="T225">o Estado </text:span><text:span text:style-name="T233">d</text:span><text:span text:style-name="T225">o Cear</text:span><text:span text:style-name="T233">á</text:span><text:span text:style-name="T206"> </text:span></text:p>
      <text:p text:style-name="P55"/>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73"/>
      <text:p text:style-name="P54"><text:span text:style-name="T133">8 - </text:span><text:span text:style-name="T319">EMBARGOS DE DECLARAÇÃO EM </text:span>MANDADO DE SEGURANÇA CÍVEL <text:span text:style-name="T320">Nº</text:span> 0208713-61.2025.8.06.0001</text:p>
      <text:p text:style-name="P55">Relator: <text:span text:style-name="T142">Des.</text:span><text:span text:style-name="T136"> ANT</text:span><text:span text:style-name="T156">Ô</text:span><text:span text:style-name="T136">NIO ABELARDO BENEVIDES MORAES</text:span></text:p>
      <text:p text:style-name="P80"><text:span text:style-name="T171">Embargante</text:span><text:span text:style-name="T172">: </text:span><text:span text:style-name="T179">CITEROL - </text:span><text:span text:style-name="T194">Comércio</text:span><text:span text:style-name="T179"> </text:span><text:span text:style-name="T188">e</text:span><text:span text:style-name="T179"> </text:span><text:span text:style-name="T194">Iindústria</text:span><text:span text:style-name="T179"> </text:span><text:span text:style-name="T188">d</text:span><text:span text:style-name="T179">e Tecidos </text:span><text:span text:style-name="T188">e</text:span><text:span text:style-name="T179"> Roupas S/A</text:span><text:span text:style-name="T163"> </text:span></text:p>
      <text:p text:style-name="P83"><text:span text:style-name="T198">Advogad</text:span><text:span text:style-name="T201">a</text:span><text:span text:style-name="T198">: Isadora Monteiro </text:span><text:span text:style-name="T204">Leão</text:span><text:span text:style-name="T198"> <text:s/>(</text:span><text:span text:style-name="T201">OAB/</text:span><text:span text:style-name="T198">SP457095-A)</text:span></text:p>
      <text:p text:style-name="P80"><text:span text:style-name="T163">Embargados: </text:span><text:span text:style-name="T179">Estado do Ceara, </text:span><text:span text:style-name="T194">Antônio</text:span><text:span text:style-name="T179"> Jos</text:span><text:span text:style-name="T195">é</text:span><text:span text:style-name="T179"> Vieira da Silva, Rafael Machado Moraes Eliabe Lima de Freitas, </text:span><text:span text:style-name="T194">Ciríaco</text:span><text:span text:style-name="T179"> Barbosa Damasceno Neto, Valeria de Oliveira Rodrigues, Johnny Dias Mota. </text:span></text:p>
      <text:p text:style-name="P80"><text:span text:style-name="T171">Embargado:</text:span><text:span text:style-name="T163"> </text:span><text:span text:style-name="T179">Recamonde Roupas Profissionais</text:span><text:span text:style-name="T163"> </text:span><text:span text:style-name="T179">Ltda</text:span><text:span text:style-name="T163">.</text:span></text:p>
      <text:p text:style-name="P83"><text:span text:style-name="T198">Advogado: </text:span><text:span text:style-name="T202">Ted Luiz Rocha Pontes (OAB/CE 26581-A</text:span></text:p>
      <text:p text:style-name="P62">Advogado: Adriano Silva Huland (OAB/CE 17038-A)</text:p>
      <text:p text:style-name="P55"/>
      <text:p text:style-name="P54"><text:span text:style-name="T133">9 - </text:span>MANDADO DE SEGURANÇA CÍVEL <text:span text:style-name="T321">Nº</text:span> 0101380-78.2010.8.06.0000</text:p>
      <text:p text:style-name="P55">Relator: <text:span text:style-name="T142">Des.</text:span><text:span text:style-name="T136"> ANT</text:span><text:span text:style-name="T156">Ô</text:span><text:span text:style-name="T136">NIO ABELARDO BENEVIDES MORAES</text:span></text:p>
      <text:p text:style-name="P36"><text:span text:style-name="T209">Impetrante: </text:span><text:span text:style-name="T234">Ministério</text:span><text:span text:style-name="T225"> P</text:span><text:span text:style-name="T33">ú</text:span><text:span text:style-name="T225">blico </text:span><text:span text:style-name="T235">d</text:span><text:span text:style-name="T225">o Estado </text:span><text:span text:style-name="T33">d</text:span><text:span text:style-name="T225">o Cear</text:span><text:span text:style-name="T33">á</text:span></text:p>
      <text:p text:style-name="P36"><text:span text:style-name="T209">Impetrado:</text:span><text:span text:style-name="T206"> </text:span><text:span text:style-name="T235">Secretário</text:span><text:span text:style-name="T225"> da </text:span><text:span text:style-name="T235">Saúde</text:span><text:span text:style-name="T225"> do Estado do Cear</text:span><text:span text:style-name="T33">á</text:span></text:p>
      <text:p text:style-name="P55"/>
      <text:p text:style-name="P49"><text:span text:style-name="T254">10 - </text:span><text:span text:style-name="T281">EMBARGOS DE DECLARAÇÃO EM </text:span><text:span text:style-name="T253">MANDADO DE SEGURANÇA CÍVEL </text:span><text:span text:style-name="T281">Nº</text:span><text:span text:style-name="T253"> 0131811-27.2012.8.06.0000</text:span></text:p>
      <text:p text:style-name="P50"><text:span text:style-name="T253">Relator</text:span><text:span text:style-name="T281">a: </text:span><text:span text:style-name="T259">Desa.</text:span><text:span text:style-name="T257"> MARIA NAILDE PINHEIRO NOGUEIRA</text:span></text:p>
      <text:p text:style-name="P50"><text:span text:style-name="T281">Embargante:</text:span><text:span text:style-name="T253"> </text:span><text:span text:style-name="T257">Maria Teresinha Melo </text:span><text:span text:style-name="T265">Gonçalves</text:span><text:span text:style-name="T257"> Lima </text:span></text:p>
      <text:p text:style-name="P53"><text:span text:style-name="T253">Advogado: </text:span><text:span text:style-name="T309">Patrício</text:span><text:span text:style-name="T253"> Wiliam Almeida Vieira (</text:span><text:span text:style-name="T281">OAB/</text:span><text:span text:style-name="T253">CE7737-A)</text:span></text:p>
      <text:p text:style-name="P53"><text:span text:style-name="T281">Advogado:</text:span><text:span text:style-name="T253"> Marcello Mendes Batista Guerra (</text:span><text:span text:style-name="T281">OAB/</text:span><text:span text:style-name="T253">CE18285-A)</text:span></text:p>
      <text:p text:style-name="P80"><text:span text:style-name="T173">Embargado:</text:span><text:span text:style-name="T163"> </text:span><text:span text:style-name="T179">Estado </text:span><text:span text:style-name="T189">d</text:span><text:span text:style-name="T179">o Cear</text:span><text:span text:style-name="T183">á</text:span></text:p>
      <text:p text:style-name="P65"/>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73"/>
      <text:p text:style-name="P54"><text:span text:style-name="T133">11 - </text:span>MANDADO DE SEGURANÇA CÍVEL <text:span text:style-name="T322">Nº </text:span>3000088-71.2025.8.06.0000</text:p>
      <text:p text:style-name="P55"><text:span text:style-name="T322">Relator: </text:span><text:span text:style-name="T143">Des.</text:span><text:span text:style-name="T136"> DURVAL AIRES FILHO</text:span></text:p>
      <text:p text:style-name="P55"><text:span text:style-name="T322">Impetrante:</text:span> <text:span text:style-name="T143">José</text:span><text:span text:style-name="T136"> Darwin Rivera Rodriguez</text:span></text:p>
      <text:p text:style-name="P55"><text:span text:style-name="T136">Advogado: </text:span><text:span text:style-name="T143">José</text:span><text:span text:style-name="T136"> Cavalcante Cardoso Neto <text:s/>(</text:span><text:span text:style-name="T143">OAB/</text:span><text:span text:style-name="T136">CE13310-A)</text:span></text:p>
      <text:p text:style-name="P36"><text:span text:style-name="T210">Impetrado</text:span><text:span text:style-name="T211">s</text:span><text:span text:style-name="T210">:</text:span><text:span text:style-name="T206"> </text:span><text:span text:style-name="T225">Secretaria </text:span><text:span text:style-name="T236">d</text:span><text:span text:style-name="T225">a </text:span><text:span text:style-name="T236">Saúde</text:span><text:span text:style-name="T225"> </text:span><text:span text:style-name="T236">d</text:span><text:span text:style-name="T225">o Estado </text:span><text:span text:style-name="T236">d</text:span><text:span text:style-name="T225">o Cear</text:span><text:span text:style-name="T236">á</text:span><text:span text:style-name="T225">,</text:span><text:span text:style-name="T206"> </text:span><text:span text:style-name="T225">Governador </text:span><text:span text:style-name="T236">d</text:span><text:span text:style-name="T225">o Estado </text:span><text:span text:style-name="T236">d</text:span><text:span text:style-name="T225">o Ceará </text:span><text:span text:style-name="T236">e</text:span><text:span text:style-name="T225"> Estado </text:span><text:span text:style-name="T236">d</text:span><text:span text:style-name="T225">o Cear</text:span><text:span text:style-name="T33">á</text:span><text:span text:style-name="T206"> </text:span></text:p>
      <text:p text:style-name="P55"/>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55"/>
      <text:p text:style-name="P55"/>
      <text:p text:style-name="P54"><text:soft-page-break/><text:span text:style-name="T133">12 - </text:span>RECURSO ADMINISTRATIVO <text:span text:style-name="T323">Nº</text:span> 3019500-85.2025.8.06.0000</text:p>
      <text:p text:style-name="P55">Relator: <text:span text:style-name="T144">Des.</text:span><text:span text:style-name="T136"> FRANCISCO BEZERRA CAVALCANTE</text:span></text:p>
      <text:p text:style-name="P55"><text:span text:style-name="T323">Recorrente:</text:span> <text:span text:style-name="T136">Mauro Xavier de Souza</text:span></text:p>
      <text:p text:style-name="P80"><text:span text:style-name="T174">Recorrido:</text:span><text:span text:style-name="T163"> </text:span><text:span text:style-name="T179">Tribunal </text:span><text:span text:style-name="T190">d</text:span><text:span text:style-name="T179">e </text:span><text:span text:style-name="T190">Justiça</text:span><text:span text:style-name="T179"> </text:span><text:span text:style-name="T190">d</text:span><text:span text:style-name="T179">o Estado </text:span><text:span text:style-name="T190">d</text:span><text:span text:style-name="T179">o Cear</text:span><text:span text:style-name="T190">á</text:span></text:p>
      <text:p text:style-name="P55"><text:s/></text:p>
      <text:p text:style-name="P54"><text:span text:style-name="T133">13 - </text:span>MANDADO DE SEGURANÇA CÍVEL <text:span text:style-name="T323">Nº</text:span> 0620893-57.2019.8.06.0000</text:p>
      <text:p text:style-name="P55">Relator: <text:span text:style-name="T144">Des.</text:span><text:span text:style-name="T136"> FRANCISCO BEZERRA CAVALCANTE</text:span></text:p>
      <text:p text:style-name="P55"><text:span text:style-name="T323">Impetrante:</text:span> <text:span text:style-name="T136">Marcelo Farias Braz Bitencourt</text:span></text:p>
      <text:p text:style-name="P36"><text:span text:style-name="T225">Advogad</text:span><text:span text:style-name="T33">a</text:span><text:span text:style-name="T225">: Marcela </text:span><text:span text:style-name="T234">Mendonça</text:span><text:span text:style-name="T225"> Gomes Cerri <text:s/>(</text:span><text:span text:style-name="T237">OAB/</text:span><text:span text:style-name="T225">CE23424-A)</text:span></text:p>
      <text:p text:style-name="P60"><text:span text:style-name="T323">Advogada:</text:span> Rafaela Hachem Albuquerque (<text:span text:style-name="T323">OAB/</text:span>CE31232-A)</text:p>
      <text:p text:style-name="P60"><text:span text:style-name="T323">Advogado:</text:span> Daniel Maia (<text:span text:style-name="T323">OAB/</text:span>CE19409-A)</text:p>
      <text:p text:style-name="P36"><text:span text:style-name="T212">Impetrado:</text:span><text:span text:style-name="T206"> </text:span><text:span text:style-name="T225">Presidente da </text:span><text:span text:style-name="T237">Comissão</text:span><text:span text:style-name="T225"> Organizadora Conc. P</text:span><text:span text:style-name="T251">ú</text:span><text:span text:style-name="T225">b</text:span><text:span text:style-name="T251">lico de</text:span><text:span text:style-name="T225"> Outorga </text:span><text:span text:style-name="T237">Delegação</text:span><text:span text:style-name="T225"> de </text:span><text:span text:style-name="T237">Serviços</text:span><text:span text:style-name="T225"> Notariais e Registrais do Estado do Cear</text:span><text:span text:style-name="T33">á</text:span><text:span text:style-name="T225"> </text:span></text:p>
      <text:p text:style-name="P60"/>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73"/>
      <text:p text:style-name="P54"><text:span text:style-name="T133">14 - </text:span>MANDADO DE SEGURANÇA CÍVEL <text:span text:style-name="T324">Nº </text:span>3013432-22.2025.8.06.0000</text:p>
      <text:p text:style-name="P55"><text:span text:style-name="T324">Relator: </text:span><text:span text:style-name="T145">Des.</text:span><text:span text:style-name="T136"> WASHINGTON </text:span><text:span text:style-name="T145">LUÍS</text:span><text:span text:style-name="T136"> BEZERRA DE </text:span><text:span text:style-name="T145">ARAÚJO</text:span></text:p>
      <text:p text:style-name="P55"><text:span text:style-name="T324">Impetrante:</text:span><text:span text:style-name="T145"> José</text:span> <text:span text:style-name="T136">Victor Barbalho Amarantes</text:span></text:p>
      <text:p text:style-name="P36"><text:span text:style-name="T225">Advogad</text:span><text:span text:style-name="T238">a</text:span><text:span text:style-name="T225">: Roberta Teixeira </text:span><text:span text:style-name="T34">d</text:span><text:span text:style-name="T225">e Almeida (</text:span><text:span text:style-name="T238">OAB/</text:span><text:span text:style-name="T225">PA38015)</text:span></text:p>
      <text:p text:style-name="P36"><text:span text:style-name="T238">Advogada:</text:span><text:span text:style-name="T225"> Thais </text:span><text:span text:style-name="T34">d</text:span><text:span text:style-name="T225">e Souza Carvalho (</text:span><text:span text:style-name="T238">OAB/</text:span><text:span text:style-name="T225">PA39806)</text:span></text:p>
      <text:p text:style-name="P80"><text:span text:style-name="T175">Impetrado:</text:span><text:span text:style-name="T163"> </text:span><text:span text:style-name="T179">Secretário </text:span><text:span text:style-name="T191">d</text:span><text:span text:style-name="T179">a Segurança Pública </text:span><text:span text:style-name="T191">e</text:span><text:span text:style-name="T179"> Defesa Social, Gabinete do Delegado Geral da Polícia Civil do Estado do Ceará, Diretor </text:span><text:span text:style-name="T191">d</text:span><text:span text:style-name="T179">e Planejamento </text:span><text:span text:style-name="T191">e</text:span><text:span text:style-name="T179"> Gestão Interna Estado </text:span><text:span text:style-name="T191">d</text:span><text:span text:style-name="T179">o Cear</text:span><text:span text:style-name="T191">á</text:span><text:span text:style-name="T163"> </text:span></text:p>
      <text:p text:style-name="P55"/>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55"/>
      <text:p text:style-name="P79"><text:span text:style-name="T170">15 - </text:span><text:span text:style-name="T175">AGRAVO INTERNO CÍVEL Nº</text:span><text:span text:style-name="T163"> 0205706-53.2022.8.06.0167</text:span></text:p>
      <text:p text:style-name="P50"><text:span text:style-name="T282">Relator:</text:span><text:span text:style-name="T280"> Des. VICE-PRESIDENTE DO TRIBUNAL DE JUSTIÇA DO ESTADO DO CEARÁ</text:span></text:p>
      <text:p text:style-name="P80"><text:span text:style-name="T175">Agravante:</text:span><text:span text:style-name="T163"> </text:span><text:span text:style-name="T179">Estado </text:span><text:span text:style-name="T192">d</text:span><text:span text:style-name="T179">o Cear</text:span><text:span text:style-name="T192">á</text:span></text:p>
      <text:p text:style-name="P36"><text:span text:style-name="T213">Agravad</text:span><text:span text:style-name="T46">a</text:span><text:span text:style-name="T213">:</text:span><text:span text:style-name="T206"> </text:span><text:span text:style-name="T225">Valquiria Lima Ibiapina</text:span></text:p>
      <text:p text:style-name="P80"><text:span text:style-name="T192">Defensor Público: Defensoria Pública Geral do Estado do Ceará</text:span><text:span text:style-name="T163"> </text:span></text:p>
      <text:p text:style-name="P55"/>
      <text:p text:style-name="P54"><text:span text:style-name="T133">16 - </text:span><text:span text:style-name="T324">AGRAVO INTERNO CÍVEL Nº</text:span> 0279881-94.2023.8.06.0001</text:p>
      <text:p text:style-name="P50"><text:span text:style-name="T282">Relator:</text:span><text:span text:style-name="T280"> Des. VICE-PRESIDENTE DO TRIBUNAL DE JUSTIÇA DO ESTADO DO CEARÁ</text:span></text:p>
      <text:p text:style-name="P55"><text:span text:style-name="T325">Agravante:</text:span> <text:span text:style-name="T136">Banco </text:span><text:span text:style-name="T146">d</text:span><text:span text:style-name="T136">o Brasil</text:span> <text:span text:style-name="T136">S/A</text:span> </text:p>
      <text:p text:style-name="P55"><text:span text:style-name="T136">Advogado: David Sombra Peixoto <text:s/>(</text:span><text:span text:style-name="T146">OAB/</text:span><text:span text:style-name="T136">CE16477-A)</text:span> </text:p>
      <text:p text:style-name="P55"><text:span text:style-name="T325">Agravado: </text:span><text:span text:style-name="T136">Edvard Rodrigues Veras </text:span></text:p>
      <text:p text:style-name="P60">Advogado: Sulpicio Moreira Pimentel Neto (<text:span text:style-name="T325">OAB/</text:span>PB15935-A) </text:p>
      <text:p text:style-name="P55"/>
      <text:p text:style-name="P54"><text:span text:style-name="T133">17 - </text:span><text:span text:style-name="T324">AGRAVO INTERNO CÍVEL Nº</text:span> 0283855-08.2024.8.06.0001</text:p>
      <text:p text:style-name="P50"><text:span text:style-name="T282">Relator:</text:span><text:span text:style-name="T280"> Des. VICE-PRESIDENTE DO TRIBUNAL DE JUSTIÇA DO ESTADO DO CEARÁ</text:span></text:p>
      <text:p text:style-name="P55"><text:span text:style-name="T325">Agravante:</text:span> <text:span text:style-name="T136">Banco </text:span><text:span text:style-name="T146">d</text:span><text:span text:style-name="T136">o Brasil</text:span> <text:span text:style-name="T136">S/A</text:span> </text:p>
      <text:p text:style-name="P55"><text:span text:style-name="T136">Advogado: David Sombra Peixoto <text:s/>(</text:span><text:span text:style-name="T146">OAB/</text:span><text:span text:style-name="T136">CE16477-A)</text:span> </text:p>
      <text:p text:style-name="P55"><text:span text:style-name="T326">Agravado:</text:span> <text:s/><text:span text:style-name="T136">Valder Cavalcante Magalhães </text:span></text:p>
      <text:p text:style-name="P60">Advogado: Markes Rafhael Alves Barbosa (<text:span text:style-name="T326">OAB/</text:span>CE23473-A) </text:p>
      <text:p text:style-name="P60"><text:span text:style-name="T326">Advogado: </text:span>Thiago Parente Câmara (<text:span text:style-name="T326">OAB/</text:span>CE27631-A) </text:p>
      <text:p text:style-name="P60"><text:soft-page-break/><text:span text:style-name="T326">Advogado: </text:span>Guilherme Camarão Porto <text:s/>(<text:span text:style-name="T326">OAB/</text:span>CE27489-A) </text:p>
      <text:p text:style-name="P55"/>
      <text:p text:style-name="P54"><text:span text:style-name="T133">18 - </text:span><text:span text:style-name="T324">AGRAVO INTERNO CÍVEL Nº</text:span> <text:s/>0178156-04.2019.8.06.0001</text:p>
      <text:p text:style-name="P50"><text:span text:style-name="T282">Relator:</text:span><text:span text:style-name="T280"> Des. VICE-PRESIDENTE DO TRIBUNAL DE JUSTIÇA DO ESTADO DO CEARÁ</text:span></text:p>
      <text:p text:style-name="P55"><text:span text:style-name="T325">Agravante:</text:span> <text:span text:style-name="T136">Banco </text:span><text:span text:style-name="T146">d</text:span><text:span text:style-name="T136">o Brasil</text:span> <text:span text:style-name="T136">S/A</text:span> </text:p>
      <text:p text:style-name="P55"><text:span text:style-name="T136">Advogado: David Sombra Peixoto <text:s/>(</text:span><text:span text:style-name="T146">OAB/</text:span><text:span text:style-name="T136">CE16477-A)</text:span> </text:p>
      <text:p text:style-name="P55"><text:span text:style-name="T326">Agravado: </text:span><text:span text:style-name="T136">José Santiago Lima Filho </text:span></text:p>
      <text:p text:style-name="P60">Advogado: Luiz Ronaldo Pereira Ribeiro J<text:span text:style-name="T368">ú</text:span>nior (<text:span text:style-name="T326">OAB/</text:span>CE15610-A) </text:p>
      <text:p text:style-name="P73"><text:s/></text:p>
      <text:p text:style-name="P72"><text:span text:style-name="T314">19 - </text:span><text:span text:style-name="T316">AGRAVO INTERNO CÍVEL Nº</text:span><text:span text:style-name="T313"> 0204716-07.2024.8.06.0001</text:span></text:p>
      <text:p text:style-name="P50"><text:span text:style-name="T282">Relator:</text:span><text:span text:style-name="T280"> Des. VICE-PRESIDENTE DO TRIBUNAL DE JUSTIÇA DO ESTADO DO CEARÁ</text:span></text:p>
      <text:p text:style-name="P55"><text:span text:style-name="T325">Agravante:</text:span> <text:span text:style-name="T136">Banco </text:span><text:span text:style-name="T146">d</text:span><text:span text:style-name="T136">o Brasil</text:span> <text:span text:style-name="T136">S/A</text:span> </text:p>
      <text:p text:style-name="P55"><text:span text:style-name="T136">Advogado: David Sombra Peixoto <text:s/>(</text:span><text:span text:style-name="T146">OAB/</text:span><text:span text:style-name="T136">CE16477-A)</text:span> </text:p>
      <text:p text:style-name="P55"><text:span text:style-name="T327">Agravado: </text:span><text:span text:style-name="T136">Severino Martins Campos</text:span></text:p>
      <text:p text:style-name="P60">Advogado: Cristiano Queiroz Arruda <text:s/>(<text:span text:style-name="T327">OAB/</text:span>CE28114-A) </text:p>
      <text:p text:style-name="P60"/>
      <text:p text:style-name="P54"><text:span text:style-name="T133">20 - </text:span><text:span text:style-name="T324">AGRAVO INTERNO CÍVEL Nº</text:span> 0255369-13.2024.8.06.0001</text:p>
      <text:p text:style-name="P50"><text:span text:style-name="T282">Relator:</text:span><text:span text:style-name="T280"> Des. VICE-PRESIDENTE DO TRIBUNAL DE JUSTIÇA DO ESTADO DO CEARÁ</text:span></text:p>
      <text:p text:style-name="P55"><text:span text:style-name="T325">Agravante:</text:span> <text:span text:style-name="T136">Banco </text:span><text:span text:style-name="T146">d</text:span><text:span text:style-name="T136">o Brasil</text:span> <text:span text:style-name="T136">S/A</text:span> </text:p>
      <text:p text:style-name="P55"><text:span text:style-name="T136">Advogado: David Sombra Peixoto <text:s/>(</text:span><text:span text:style-name="T146">OAB/</text:span><text:span text:style-name="T136">CE16477-A)</text:span> </text:p>
      <text:p text:style-name="P63">Advogado: <text:span text:style-name="T328">Wilson Sales Belchior <text:s/>(</text:span>OAB/<text:span text:style-name="T328">CE17314-A)</text:span></text:p>
      <text:p text:style-name="P36"><text:span text:style-name="T214">Agravado: </text:span><text:span text:style-name="T225">Antônio Andrade </text:span><text:span text:style-name="T34">d</text:span><text:span text:style-name="T225">e Moura Júnior</text:span></text:p>
      <text:p text:style-name="P60">Advogado: Reginaldo Castelo Branco Andrade (<text:span text:style-name="T329">OAB/</text:span>CE9975-A) </text:p>
      <text:p text:style-name="P73"/>
      <text:p text:style-name="P54"><text:span text:style-name="T133">21 - </text:span><text:span text:style-name="T324">AGRAVO INTERNO CÍVEL Nº </text:span>201520-29.2024.8.06.0001</text:p>
      <text:p text:style-name="P50"><text:span text:style-name="T282">Relator:</text:span><text:span text:style-name="T280"> Des. VICE-PRESIDENTE DO TRIBUNAL DE JUSTIÇA DO ESTADO DO CEARÁ</text:span></text:p>
      <text:p text:style-name="P55"><text:span text:style-name="T325">Agravante:</text:span> <text:span text:style-name="T136">Banco </text:span><text:span text:style-name="T146">d</text:span><text:span text:style-name="T136">o Brasil</text:span> <text:span text:style-name="T136">S/A</text:span> </text:p>
      <text:p text:style-name="P55"><text:span text:style-name="T136">Advogado: David Sombra Peixoto <text:s/>(</text:span><text:span text:style-name="T146">OAB/</text:span><text:span text:style-name="T136">CE16477-A)</text:span> </text:p>
      <text:p text:style-name="P55"><text:span text:style-name="T330">Agravado:</text:span><text:span text:style-name="T331"> </text:span><text:span text:style-name="T136">Vicente Costa </text:span><text:span text:style-name="T147">d</text:span><text:span text:style-name="T136">a Silva Neto</text:span></text:p>
      <text:p text:style-name="P36"><text:span text:style-name="T225">Advogado: Rosberg Mykael Oliveira </text:span><text:span text:style-name="T34">d</text:span><text:span text:style-name="T225">a </text:span><text:span text:style-name="T239">Nóbrega</text:span><text:span text:style-name="T225"> Fernandes <text:s/>(</text:span><text:span text:style-name="T240">OAB/</text:span><text:span text:style-name="T225">CE43309-A)</text:span></text:p>
      <text:p text:style-name="P55"/>
      <text:p text:style-name="P54"><text:span text:style-name="T133">22 - </text:span><text:span text:style-name="T324">AGRAVO INTERNO CÍVEL Nº </text:span>0200664-93.2024.8.06.0121</text:p>
      <text:p text:style-name="P50"><text:span text:style-name="T282">Relator:</text:span><text:span text:style-name="T280"> Des. VICE-PRESIDENTE DO TRIBUNAL DE JUSTIÇA DO ESTADO DO CEARÁ</text:span></text:p>
      <text:p text:style-name="P55"><text:span text:style-name="T325">Agravante:</text:span> <text:span text:style-name="T136">Banco </text:span><text:span text:style-name="T146">d</text:span><text:span text:style-name="T136">o Brasil</text:span> <text:span text:style-name="T136">S/A</text:span> </text:p>
      <text:p text:style-name="P55"><text:span text:style-name="T136">Advogado: David Sombra Peixoto <text:s/>(</text:span><text:span text:style-name="T146">OAB/</text:span><text:span text:style-name="T136">CE16477-A)</text:span> </text:p>
      <text:p text:style-name="P55"><text:span text:style-name="T332">Agravada:</text:span><text:span text:style-name="T148"> </text:span><text:span text:style-name="T136">Liduina Maria Ribeiro Aires</text:span></text:p>
      <text:p text:style-name="P60">Advogado: Diego Hyury Arruda <text:s/>(<text:span text:style-name="T332">OAB/</text:span>CE36038-A) <text:s/></text:p>
      <text:p text:style-name="P55"/>
      <text:p text:style-name="P54"><text:span text:style-name="T133">23 - </text:span><text:span text:style-name="T324">AGRAVO INTERNO CÍVEL Nº</text:span> 3001390-09.2023.8.06.0000</text:p>
      <text:p text:style-name="P50"><text:span text:style-name="T282">Relator:</text:span><text:span text:style-name="T280"> Des. VICE-PRESIDENTE DO TRIBUNAL DE JUSTIÇA DO ESTADO DO CEARÁ</text:span></text:p>
      <text:p text:style-name="P55"><text:span text:style-name="T332">Agravante:</text:span> <text:span text:style-name="T136">Estado </text:span><text:span text:style-name="T148">d</text:span><text:span text:style-name="T136">o Cear</text:span><text:span text:style-name="T149">á</text:span></text:p>
      <text:p text:style-name="P36"><text:span text:style-name="T215">Agravado: </text:span><text:span text:style-name="T225">Município </text:span><text:span text:style-name="T35">d</text:span><text:span text:style-name="T225">e Fortaleza </text:span></text:p>
      <text:p text:style-name="P55"/>
      <text:p text:style-name="P54"><text:span text:style-name="T133">24 - </text:span><text:span text:style-name="T324">AGRAVO INTERNO CÍVEL Nº</text:span> 0241409-87.2024.8.06.0001</text:p>
      <text:p text:style-name="P50"><text:span text:style-name="T282">Relator:</text:span><text:span text:style-name="T280"> Des. VICE-PRESIDENTE DO TRIBUNAL DE JUSTIÇA DO ESTADO DO CEARÁ</text:span></text:p>
      <text:p text:style-name="P55"><text:span text:style-name="T325">Agravante:</text:span> <text:span text:style-name="T136">Banco </text:span><text:span text:style-name="T146">d</text:span><text:span text:style-name="T136">o Brasil</text:span> <text:span text:style-name="T136">S/A</text:span> </text:p>
      <text:p text:style-name="P55"><text:span text:style-name="T136">Advogado: David Sombra Peixoto <text:s/>(</text:span><text:span text:style-name="T146">OAB/</text:span><text:span text:style-name="T136">CE16477-A)</text:span> </text:p>
      <text:p text:style-name="P36"><text:span text:style-name="T216">Agravado:</text:span><text:span text:style-name="T206"> <text:s/></text:span><text:span text:style-name="T225">Arnaldo </text:span><text:span text:style-name="T241">Cândido</text:span><text:span text:style-name="T225"> </text:span><text:span text:style-name="T36">d</text:span><text:span text:style-name="T225">e Oliveira</text:span></text:p>
      <text:p text:style-name="P60">Advogado: Gilberto Siebra Monteiro (<text:span text:style-name="T333">OAB/</text:span>CE6004-A) </text:p>
      <text:p text:style-name="P55"><text:soft-page-break/></text:p>
      <text:p text:style-name="P54"><text:span text:style-name="T133">25 - </text:span><text:span text:style-name="T324">AGRAVO INTERNO CÍVEL Nº</text:span> 3000144-03.2024.8.06.0045 </text:p>
      <text:p text:style-name="P50"><text:span text:style-name="T282">Relator:</text:span><text:span text:style-name="T280"> Des. VICE-PRESIDENTE DO TRIBUNAL DE JUSTIÇA DO ESTADO DO CEARÁ</text:span></text:p>
      <text:p text:style-name="P55"><text:span text:style-name="T333">Agravante: </text:span><text:span text:style-name="T136">Município </text:span><text:span text:style-name="T150">d</text:span><text:span text:style-name="T136">e Barro</text:span></text:p>
      <text:p text:style-name="P55"><text:span text:style-name="T333">Agravada: </text:span><text:span text:style-name="T136">Maria </text:span><text:span text:style-name="T155">Fátima</text:span><text:span text:style-name="T136"> </text:span><text:span text:style-name="T150">d</text:span><text:span text:style-name="T136">e Andrade</text:span></text:p>
      <text:p text:style-name="P60">Advogad<text:span text:style-name="T333">a:</text:span> Cicera Dorlene Andrade <text:span text:style-name="T333">d</text:span>a Silva <text:s/>(<text:span text:style-name="T333">OAB/</text:span>CE14549-A) </text:p>
      <text:p text:style-name="P74"/>
      <text:p text:style-name="P72"><text:span text:style-name="T314">26 - </text:span><text:span text:style-name="T316">AGRAVO INTERNO CÍVEL Nº</text:span><text:span text:style-name="T313"> 0007763-04.2015.8.06.0028</text:span></text:p>
      <text:p text:style-name="P50"><text:span text:style-name="T282">Relator:</text:span><text:span text:style-name="T280"> Des. VICE-PRESIDENTE DO TRIBUNAL DE JUSTIÇA DO ESTADO DO CEARÁ</text:span></text:p>
      <text:p text:style-name="P56"><text:span text:style-name="T334">Agravante: </text:span><text:span text:style-name="T136">Leticia Pongitori Silveira </text:span><text:span text:style-name="T151">representada por</text:span><text:span text:style-name="T136"> Alexandrina Maria Gomes Pongitori</text:span></text:p>
      <text:p text:style-name="P56"><text:span text:style-name="T155">Def. Público: Defensoria Pública do Estado do Ceará</text:span><text:span text:style-name="T136"> </text:span></text:p>
      <text:p text:style-name="P55"><text:span text:style-name="T334">Agravado:</text:span> <text:span text:style-name="T136">Estado </text:span><text:span text:style-name="T151">d</text:span><text:span text:style-name="T136">o Ceara</text:span> </text:p>
      <text:p text:style-name="P55"/>
      <text:p text:style-name="P54"><text:span text:style-name="T133">27 - </text:span><text:span text:style-name="T324">AGRAVO INTERNO CÍVEL Nº</text:span> 0004752-43.2017.8.06.0077</text:p>
      <text:p text:style-name="P50"><text:span text:style-name="T282">Relator:</text:span><text:span text:style-name="T280"> Des. VICE-PRESIDENTE DO TRIBUNAL DE JUSTIÇA DO ESTADO DO CEARÁ</text:span></text:p>
      <text:p text:style-name="P55"><text:span text:style-name="T334">Agravante: </text:span><text:span text:style-name="T136">Município </text:span><text:span text:style-name="T151">d</text:span><text:span text:style-name="T136">e Forquilha</text:span></text:p>
      <text:p text:style-name="P60">Advogado: Ahiram Marinho Freitas <text:s/>(<text:span text:style-name="T334">OAB/</text:span>CE18119-A)</text:p>
      <text:p text:style-name="P55"><text:span text:style-name="T334">Agravado:</text:span> <text:span text:style-name="T136">Antônio Rodrigues </text:span><text:span text:style-name="T151">d</text:span><text:span text:style-name="T136">e Lira </text:span></text:p>
      <text:p text:style-name="P55"/>
      <text:p text:style-name="P54"><text:s/><text:span text:style-name="T133">28 - </text:span><text:span text:style-name="T324">AGRAVO INTERNO CÍVEL Nº</text:span> 0050240-60.2020.8.06.0127</text:p>
      <text:p text:style-name="P50"><text:span text:style-name="T282">Relator:</text:span><text:span text:style-name="T280"> Des. VICE-PRESIDENTE DO TRIBUNAL DE JUSTIÇA DO ESTADO DO CEARÁ</text:span></text:p>
      <text:p text:style-name="P55"><text:span text:style-name="T334">Agravante: </text:span><text:span text:style-name="T136">Município </text:span><text:span text:style-name="T152">d</text:span><text:span text:style-name="T136">e Monsenhor Tabosa</text:span></text:p>
      <text:p text:style-name="P60">Advogado: Raimundo Augusto Fernandes Neto <text:s/>(<text:span text:style-name="T334">OAB/</text:span>CE6615-A)</text:p>
      <text:p text:style-name="P60"><text:span text:style-name="T334">Advogado:</text:span> Esio Rios Lousada Neto <text:s/>(<text:span text:style-name="T334">OAB/</text:span>CE18190-A)</text:p>
      <text:p text:style-name="P36"><text:span text:style-name="T217">Agravados:</text:span><text:span text:style-name="T206"> </text:span><text:span text:style-name="T218">Antônio</text:span><text:span text:style-name="T225"> Evando Pereira </text:span><text:span text:style-name="T36">d</text:span><text:span text:style-name="T225">e Sousa, </text:span><text:span text:style-name="T241">Sebastião</text:span><text:span text:style-name="T225"> Mesquita </text:span><text:span text:style-name="T36">d</text:span><text:span text:style-name="T225">e Souza</text:span></text:p>
      <text:p text:style-name="P36"><text:span text:style-name="T225">Advogado: Valdecy </text:span><text:span text:style-name="T36">d</text:span><text:span text:style-name="T225">a Costa Alves <text:s/>(</text:span><text:span text:style-name="T242">OAB/</text:span><text:span text:style-name="T225">CE10517-S) </text:span></text:p>
      <text:p text:style-name="P60"/>
      <text:p text:style-name="P54"><text:span text:style-name="T133">29 - </text:span><text:span text:style-name="T324">AGRAVO INTERNO CÍVEL Nº</text:span> 0290295-88.2022.8.06.0001</text:p>
      <text:p text:style-name="P55"><text:span text:style-name="T335">Relator:</text:span><text:span text:style-name="T161"> Des. VICE-PRESIDENTE DO TRIBUNAL DE JUSTIÇA DO ESTADO DO CEARÁ</text:span></text:p>
      <text:p text:style-name="P36"><text:span text:style-name="T223">Agravante:</text:span><text:span text:style-name="T252"> </text:span><text:span text:style-name="T225">Dayanne </text:span><text:span text:style-name="T243">Apolônio</text:span><text:span text:style-name="T225"> </text:span><text:span text:style-name="T37">d</text:span><text:span text:style-name="T225">e Lima</text:span></text:p>
      <text:p text:style-name="P60">Advogado: Paulo Roberto Lopes <text:span text:style-name="T364">Júnior</text:span> <text:s/>(<text:span text:style-name="T336">OAB/</text:span>CE46673-A)</text:p>
      <text:p text:style-name="P55"><text:span text:style-name="T336">Agravado:</text:span><text:span text:style-name="T136"> Banco Itaucard S.A. </text:span></text:p>
      <text:p text:style-name="P60">Advogad<text:span text:style-name="T336">a</text:span>: Cristiane Belinati Garcia Lopes (<text:span text:style-name="T336">OAB/</text:span>CE23649-A) </text:p>
      <text:p text:style-name="P60"/>
      <text:p text:style-name="P54"><text:span text:style-name="T133">30 - </text:span><text:span text:style-name="T324">AGRAVO INTERNO CÍVEL Nº</text:span> 3012800-61.2023.8.06.0001</text:p>
      <text:p text:style-name="P50"><text:span text:style-name="T282">Relator:</text:span><text:span text:style-name="T280"> Des. VICE-PRESIDENTE DO TRIBUNAL DE JUSTIÇA DO ESTADO DO CEARÁ</text:span></text:p>
      <text:p text:style-name="P55"><text:span text:style-name="T337">Agravante:</text:span><text:span text:style-name="T153"> </text:span><text:span text:style-name="T136">Estado </text:span><text:span text:style-name="T153">d</text:span><text:span text:style-name="T136">o Cear</text:span><text:span text:style-name="T149">á</text:span></text:p>
      <text:p text:style-name="P60">Advogado: Othavio Cardoso <text:span text:style-name="T337">d</text:span>e Melo <text:s/>(<text:span text:style-name="T337">OAB/</text:span>CE21871-A)</text:p>
      <text:p text:style-name="P55"><text:span text:style-name="T337">Agravado:</text:span> <text:s/><text:span text:style-name="T136">Manoel Antônio Azevedo Bezerr</text:span><text:span text:style-name="T153">a</text:span></text:p>
      <text:p text:style-name="P60">Advogado: Ednaldo Ribeiro <text:span text:style-name="T337">d</text:span>e Oliveira Filho (<text:span text:style-name="T337">OAB/</text:span>CE33148-A) </text:p>
      <text:p text:style-name="P60"><text:span text:style-name="T337">Advogado: </text:span>Ednaldo Ribeiro <text:span text:style-name="T337">d</text:span>e Oliveira <text:s/>(<text:span text:style-name="T337">OAB/</text:span>CE44101-A) </text:p>
      <text:p text:style-name="P36"><text:span text:style-name="T206">Terceiro: </text:span><text:span text:style-name="T225">Ministério P</text:span><text:span text:style-name="T39">ú</text:span><text:span text:style-name="T225">blico </text:span><text:span text:style-name="T244">d</text:span><text:span text:style-name="T225">o Estado </text:span><text:span text:style-name="T244">d</text:span><text:span text:style-name="T225">o Cear</text:span><text:span text:style-name="T38">á</text:span><text:span text:style-name="T225"> </text:span></text:p>
      <text:p text:style-name="P60"/>
      <text:p text:style-name="P54"><text:span text:style-name="T133">31 - </text:span><text:span text:style-name="T324">AGRAVO INTERNO CÍVEL Nº</text:span> 3000037-54.2024.8.06.0175 </text:p>
      <text:p text:style-name="P50"><text:span text:style-name="T282">Relator:</text:span><text:span text:style-name="T280"> Des. VICE-PRESIDENTE DO TRIBUNAL DE JUSTIÇA DO ESTADO DO CEARÁ</text:span></text:p>
      <text:p text:style-name="P55"><text:span text:style-name="T338">Agravantes: </text:span><text:s/><text:span text:style-name="T136">Estado </text:span><text:span text:style-name="T154">d</text:span><text:span text:style-name="T136">o Cear</text:span><text:span text:style-name="T154">á</text:span><text:span text:style-name="T136"> </text:span><text:span text:style-name="T154">e</text:span><text:span text:style-name="T136"> Município </text:span><text:span text:style-name="T154">d</text:span><text:span text:style-name="T136">e Trairi</text:span></text:p>
      <text:p text:style-name="P55"><text:span text:style-name="T338">Agravado:</text:span><text:span text:style-name="T136"> Jandson Ver</text:span><text:span text:style-name="T156">í</text:span><text:span text:style-name="T136">ssimo Aguiar </text:span></text:p>
      <text:p text:style-name="P64">Defensor Público: Defensoria Pública do Estado do Ceará</text:p>
      <text:p text:style-name="P55"/>
      <text:p text:style-name="P54"><text:soft-page-break/><text:span text:style-name="T133">32 - </text:span><text:span text:style-name="T324">AGRAVO INTERNO CÍVEL Nº</text:span> 3001660-70.2023.8.06.0117</text:p>
      <text:p text:style-name="P50"><text:span text:style-name="T282">Relator:</text:span><text:span text:style-name="T280"> Des. VICE-PRESIDENTE DO TRIBUNAL DE JUSTIÇA DO ESTADO DO CEARÁ</text:span></text:p>
      <text:p text:style-name="P36"><text:span text:style-name="T219">Agravante:</text:span><text:span text:style-name="T206"> <text:s/></text:span><text:span text:style-name="T225">Estado </text:span><text:span text:style-name="T245">d</text:span><text:span text:style-name="T225">o Cear</text:span><text:span text:style-name="T39">á</text:span></text:p>
      <text:p text:style-name="P60">Advogado: Gerardo Márcio Maia Malveira <text:s/>(<text:span text:style-name="T338">OAB/</text:span>CE9686-A)</text:p>
      <text:p text:style-name="P55"><text:span text:style-name="T338">Agravado:</text:span> <text:span text:style-name="T136">Mauro Silva Magalhães Júnior</text:span></text:p>
      <text:p text:style-name="P36"><text:span text:style-name="T245">Defensor Público:</text:span><text:span text:style-name="T225"> Defensoria Pública </text:span><text:span text:style-name="T39">d</text:span><text:span text:style-name="T225">o Estado </text:span><text:span text:style-name="T39">d</text:span><text:span text:style-name="T225">o Cear</text:span><text:span text:style-name="T39">á</text:span><text:span text:style-name="T225"> </text:span></text:p>
      <text:p text:style-name="P74"/>
      <text:p text:style-name="P54"><text:span text:style-name="T133">33 - </text:span><text:span text:style-name="T324">AGRAVO INTERNO CÍVEL Nº</text:span> 3006870-62.2023.8.06.0001</text:p>
      <text:p text:style-name="P50"><text:span text:style-name="T282">Relator:</text:span><text:span text:style-name="T280"> Des. VICE-PRESIDENTE DO TRIBUNAL DE JUSTIÇA DO ESTADO DO CEARÁ</text:span></text:p>
      <text:p text:style-name="P36"><text:span text:style-name="T220">Agravante:</text:span><text:span text:style-name="T206"> </text:span><text:span text:style-name="T225">José Fausto </text:span><text:span text:style-name="T40">d</text:span><text:span text:style-name="T225">e Maria Júnior</text:span></text:p>
      <text:p text:style-name="P36"><text:span text:style-name="T225">Advogado: Felipe Costa </text:span><text:span text:style-name="T40">d</text:span><text:span text:style-name="T225">e Mesquita Souza (</text:span><text:span text:style-name="T247">OAB/</text:span><text:span text:style-name="T225">CE29294-A)</text:span></text:p>
      <text:p text:style-name="P36"><text:span text:style-name="T220">Agravados:</text:span><text:span text:style-name="T225"> Estado </text:span><text:span text:style-name="T247">d</text:span><text:span text:style-name="T225">o Cear</text:span><text:span text:style-name="T40">á</text:span><text:span text:style-name="T225"> </text:span><text:span text:style-name="T247">e</text:span><text:span text:style-name="T225"> </text:span><text:span text:style-name="T246">Procuradoria do </text:span><text:span text:style-name="T225">Município </text:span><text:span text:style-name="T247">d</text:span><text:span text:style-name="T225">e Fortaleza</text:span><text:span text:style-name="T206"> </text:span></text:p>
      <text:p text:style-name="P55"/>
      <text:p text:style-name="P49"><text:span text:style-name="T254">34 - </text:span><text:span text:style-name="T283">AGRAVO INTERNO CÍVEL Nº </text:span><text:span text:style-name="T253">0161458-59.2015.8.06.0001</text:span></text:p>
      <text:p text:style-name="P50"><text:span text:style-name="T282">Relator:</text:span><text:span text:style-name="T280"> Des. VICE-PRESIDENTE DO TRIBUNAL DE JUSTIÇA DO ESTADO DO CEARÁ</text:span></text:p>
      <text:p text:style-name="P36"><text:span text:style-name="T221">Agravante</text:span><text:span text:style-name="T220">s</text:span><text:span text:style-name="T221">:</text:span><text:span text:style-name="T206"> </text:span><text:span text:style-name="T225">Francisco Pinheiro, Geraldo Leite Pereira </text:span><text:span text:style-name="T247">e</text:span><text:span text:style-name="T225"> Maria Eliane Torre </text:span><text:span text:style-name="T41">d</text:span><text:span text:style-name="T225">e Sousa </text:span></text:p>
      <text:p text:style-name="P53"><text:span text:style-name="T253">Advogad</text:span><text:span text:style-name="T284">a</text:span><text:span text:style-name="T253">: Fernanda </text:span><text:span text:style-name="T285">d</text:span><text:span text:style-name="T253">e Mesquita Teles </text:span><text:span text:style-name="T285">e </text:span><text:span text:style-name="T253">Zicari Di Monte <text:s/>(</text:span><text:span text:style-name="T284">OAB/</text:span><text:span text:style-name="T253">CE11599-A) </text:span></text:p>
      <text:p text:style-name="P53"><text:span text:style-name="T284">Advogada: </text:span><text:span text:style-name="T253">Paulo Roberto Silva Júnior (</text:span><text:span text:style-name="T284">OAB/</text:span><text:span text:style-name="T253">CE31014-A)</text:span></text:p>
      <text:p text:style-name="P50"><text:span text:style-name="T284">Agravado:</text:span><text:span text:style-name="T253"> </text:span><text:span text:style-name="T257">Estado </text:span><text:span text:style-name="T260">d</text:span><text:span text:style-name="T257">o Cear</text:span><text:span text:style-name="T261">á</text:span><text:span text:style-name="T257"> </text:span></text:p>
      <text:p text:style-name="P36"><text:span text:style-name="T206">Terceiro: </text:span><text:span text:style-name="T225">Ministério P</text:span><text:span text:style-name="T41">ú</text:span><text:span text:style-name="T225">blico </text:span><text:span text:style-name="T248">d</text:span><text:span text:style-name="T225">o Estado </text:span><text:span text:style-name="T248">d</text:span><text:span text:style-name="T225">o Cear</text:span><text:span text:style-name="T248">á</text:span><text:span text:style-name="T225"> </text:span></text:p>
      <text:p text:style-name="P60"/>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55"/>
      <text:p text:style-name="P49"><text:span text:style-name="T254">35 - </text:span><text:span text:style-name="T253">MANDADO DE SEGURANÇA CÍVEL </text:span><text:span text:style-name="T286">Nº</text:span><text:span text:style-name="T253"> 3002287-03.2024.8.06.0000</text:span></text:p>
      <text:p text:style-name="P50"><text:span text:style-name="T253">Relator</text:span><text:span text:style-name="T286">a: </text:span><text:span text:style-name="T262">Desa.</text:span><text:span text:style-name="T257"> JORIZA MAGALHÃES PINHEIRO</text:span></text:p>
      <text:p text:style-name="P50"><text:span text:style-name="T287">Impetrante: </text:span><text:span text:style-name="T253"><text:s/></text:span><text:span text:style-name="T257">Marden Rerisson Castro Silva </text:span><text:span text:style-name="T263">d</text:span><text:span text:style-name="T257">e Sousa </text:span></text:p>
      <text:p text:style-name="P50"><text:span text:style-name="T257">Advogad</text:span><text:span text:style-name="T263">a:</text:span><text:span text:style-name="T257"> <text:s/>Tais Correia Carlos <text:s/>(</text:span><text:span text:style-name="T264">OAB/</text:span><text:span text:style-name="T257">CE37625-A)</text:span></text:p>
      <text:p text:style-name="P51"><text:span text:style-name="T288">Impetrados:</text:span><text:span text:style-name="T253"> </text:span><text:span text:style-name="T257">Governador </text:span><text:span text:style-name="T264">d</text:span><text:span text:style-name="T257">o Estado </text:span><text:span text:style-name="T264">d</text:span><text:span text:style-name="T257">o Ceará, Secretaria </text:span><text:span text:style-name="T264">d</text:span><text:span text:style-name="T257">e Saúde </text:span><text:span text:style-name="T264">d</text:span><text:span text:style-name="T257">o Estado </text:span><text:span text:style-name="T264">d</text:span><text:span text:style-name="T257">o Ceará</text:span></text:p>
      <text:p text:style-name="P51"><text:span text:style-name="T310">Impetrado:</text:span><text:span text:style-name="T253"> </text:span><text:span text:style-name="T257"><text:s/>Estado </text:span><text:span text:style-name="T264">d</text:span><text:span text:style-name="T257">o Cear</text:span><text:span text:style-name="T264">á</text:span></text:p>
      <text:p text:style-name="P61"><text:span text:style-name="T367">Advogado: Oth</text:span><text:span text:style-name="T368">a</text:span><text:span text:style-name="T367">vio Cardoso </text:span><text:span text:style-name="T337">d</text:span><text:span text:style-name="T367">e Melo <text:s/>(</text:span><text:span text:style-name="T337">OAB/</text:span><text:span text:style-name="T367">CE21871-A)</text:span></text:p>
      <text:p text:style-name="P36"><text:span text:style-name="T206">Terceiro: </text:span><text:span text:style-name="T225">Ministério P</text:span><text:span text:style-name="T42">ú</text:span><text:span text:style-name="T225">blico </text:span><text:span text:style-name="T249">d</text:span><text:span text:style-name="T225">o Estado </text:span><text:span text:style-name="T249">d</text:span><text:span text:style-name="T225">o Cear</text:span><text:span text:style-name="T249">á</text:span></text:p>
      <text:p text:style-name="P67"/>
      <text:p text:style-name="P23"><text:span text:style-name="Fonte_20_parág._20_padrão"><text:span text:style-name="T51"></text:span></text:span><text:span text:style-name="Fonte_20_parág._20_padrão"><text:span text:style-name="T62"> </text:span></text:span><text:span text:style-name="Fonte_20_parág._20_padrão"><text:span text:style-name="T51">PAUTA DISPONIBILIZADA NO DJ</text:span></text:span><text:span text:style-name="Fonte_20_parág._20_padrão"><text:span text:style-name="T52">EN</text:span></text:span><text:span text:style-name="Fonte_20_parág._20_padrão"><text:span text:style-name="T51"> DE </text:span></text:span><text:span text:style-name="Fonte_20_parág._20_padrão"><text:span text:style-name="T53">21</text:span></text:span><text:span text:style-name="Fonte_20_parág._20_padrão"><text:span text:style-name="T54">.</text:span></text:span><text:span text:style-name="Fonte_20_parág._20_padrão"><text:span text:style-name="T55">1</text:span></text:span><text:span text:style-name="Fonte_20_parág._20_padrão"><text:span text:style-name="T56">1</text:span></text:span><text:span text:style-name="Fonte_20_parág._20_padrão"><text:span text:style-name="T57">.2</text:span></text:span><text:span text:style-name="Fonte_20_parág._20_padrão"><text:span text:style-name="T51">02</text:span></text:span><text:span text:style-name="Fonte_20_parág._20_padrão"><text:span text:style-name="T58">5</text:span></text:span><text:span text:style-name="Fonte_20_parág._20_padrão"><text:span text:style-name="T51"> - Designado para sessão de </text:span></text:span><text:span text:style-name="Fonte_20_parág._20_padrão"><text:span text:style-name="T56">04</text:span></text:span><text:span text:style-name="Fonte_20_parág._20_padrão"><text:span text:style-name="T52">.</text:span></text:span><text:span text:style-name="Fonte_20_parág._20_padrão"><text:span text:style-name="T59">1</text:span></text:span><text:span text:style-name="Fonte_20_parág._20_padrão"><text:span text:style-name="T56">2</text:span></text:span><text:span text:style-name="Fonte_20_parág._20_padrão"><text:span text:style-name="T60">.</text:span></text:span><text:span text:style-name="Fonte_20_parág._20_padrão"><text:span text:style-name="T51">202</text:span></text:span><text:span text:style-name="Fonte_20_parág._20_padrão"><text:span text:style-name="T61">5</text:span></text:span></text:p>
      <text:p text:style-name="P55"/>
      <text:p text:style-name="P49"><text:span text:style-name="T254">36 - </text:span><text:span text:style-name="T284">AGRAVO INTERNO EM </text:span><text:span text:style-name="T253">PRECATÓRIO </text:span><text:span text:style-name="T284">JUDICIAL</text:span><text:span text:style-name="T253"> </text:span><text:span text:style-name="T286">Nº</text:span><text:span text:style-name="T253"> 0000301-70.2021.8.06.0000</text:span></text:p>
      <text:p text:style-name="P50"><text:span text:style-name="T253">Relator: </text:span><text:span text:style-name="T262">Des. PRESIDENTE DO TRIBUNAL DE JUSTIÇA DO ESTADO DO CEARÁ</text:span></text:p>
      <text:p text:style-name="P50"><text:span text:style-name="T286">Agravante:</text:span><text:span text:style-name="T253"> </text:span><text:span text:style-name="T257">R. N. G. </text:span><text:span text:style-name="T260">d</text:span><text:span text:style-name="T257">a C. </text:span></text:p>
      <text:p text:style-name="P36"><text:span text:style-name="T225">Advogad</text:span><text:span text:style-name="T250">a:</text:span><text:span text:style-name="T206"> </text:span><text:span text:style-name="T225">Evaneide </text:span><text:span text:style-name="T43">d</text:span><text:span text:style-name="T225">e Sousa Ribeiro</text:span><text:span text:style-name="T206"> </text:span><text:span text:style-name="T225"><text:s/>(</text:span><text:span text:style-name="T250">OAB/</text:span><text:span text:style-name="T225">CE25729) </text:span></text:p>
      <text:p text:style-name="P36"><text:span text:style-name="T250">Advogado: </text:span><text:span text:style-name="T225">Márcio Augusto </text:span><text:span text:style-name="T43">d</text:span><text:span text:style-name="T225">e Queiroz</text:span><text:span text:style-name="T206"> </text:span><text:span text:style-name="T225">(</text:span><text:span text:style-name="T250">OAB/</text:span><text:span text:style-name="T225">CE23068-A)</text:span></text:p>
      <text:p text:style-name="P50"><text:span text:style-name="T286">Agravado:</text:span><text:span text:style-name="T253"> </text:span><text:span text:style-name="T257">M. </text:span><text:span text:style-name="T260">d</text:span><text:span text:style-name="T257">e C.</text:span><text:span text:style-name="T253"> </text:span></text:p>
      <text:p text:style-name="P50"><text:span text:style-name="T286">T</text:span><text:span text:style-name="T253">erceiro: </text:span><text:span text:style-name="T257">Caixa Econômica Federal</text:span><text:span text:style-name="T253"> </text:span></text:p>
      <text:p text:style-name="P52"><text:span text:style-name="T253">Custos Legis: </text:span><text:span text:style-name="T257">Ministério Público Estadual</text:span></text:p>
      <text:p text:style-name="P78"><text:span text:style-name="Fonte_20_parág._20_padrão"><text:span text:style-name="T126"/></text:span></text:p>
      <text:p text:style-name="P34"><text:span text:style-name="Fonte_20_parág._20_padrão"/></text:p>
      <text:p text:style-name="P19"><text:span text:style-name="Fonte_20_parág._20_padrão"><text:span text:style-name="T48">SISTEMA SAJ-SG</text:span></text:span></text:p>
      <text:p text:style-name="P3"><text:span text:style-name="Fonte_20_parág._20_padrão"><text:span text:style-name="T75"/></text:span></text:p>
      <text:p text:style-name="P24"><text:span text:style-name="Fonte_20_parág._20_padrão"><text:span text:style-name="T79"></text:span></text:span><text:span text:style-name="Fonte_20_parág._20_padrão"><text:span text:style-name="T93"> </text:span></text:span><text:span text:style-name="Fonte_20_parág._20_padrão"><text:span text:style-name="T79">PAUTA DISPONIBILIZADA NO DJ</text:span></text:span><text:span text:style-name="Fonte_20_parág._20_padrão"><text:span text:style-name="T80">EN</text:span></text:span><text:span text:style-name="Fonte_20_parág._20_padrão"><text:span text:style-name="T79"> DE </text:span></text:span><text:span text:style-name="Fonte_20_parág._20_padrão"><text:span text:style-name="T81">03</text:span></text:span><text:span text:style-name="Fonte_20_parág._20_padrão"><text:span text:style-name="T82">.</text:span></text:span><text:span text:style-name="Fonte_20_parág._20_padrão"><text:span text:style-name="T83">1</text:span></text:span><text:span text:style-name="Fonte_20_parág._20_padrão"><text:span text:style-name="T81">1</text:span></text:span><text:span text:style-name="Fonte_20_parág._20_padrão"><text:span text:style-name="T84">.2</text:span></text:span><text:span text:style-name="Fonte_20_parág._20_padrão"><text:span text:style-name="T79">02</text:span></text:span><text:span text:style-name="Fonte_20_parág._20_padrão"><text:span text:style-name="T85">5</text:span></text:span><text:span text:style-name="Fonte_20_parág._20_padrão"><text:span text:style-name="T79"> - Designado para sessão de </text:span></text:span><text:soft-page-break/><text:span text:style-name="Fonte_20_parág._20_padrão"><text:span text:style-name="T86">27</text:span></text:span><text:span text:style-name="Fonte_20_parág._20_padrão"><text:span text:style-name="T80">.</text:span></text:span><text:span text:style-name="Fonte_20_parág._20_padrão"><text:span text:style-name="T87">1</text:span></text:span><text:span text:style-name="Fonte_20_parág._20_padrão"><text:span text:style-name="T88">1</text:span></text:span><text:span text:style-name="Fonte_20_parág._20_padrão"><text:span text:style-name="T89">.</text:span></text:span><text:span text:style-name="Fonte_20_parág._20_padrão"><text:span text:style-name="T79">202</text:span></text:span><text:span text:style-name="Fonte_20_parág._20_padrão"><text:span text:style-name="T90">5</text:span></text:span></text:p>
      <text:p text:style-name="P7"/>
      <text:p text:style-name="P6"><text:span text:style-name="T340">1 </text:span><text:span text:style-name="T339">- </text:span><text:span text:style-name="T341">AGRAVO INTERNO CRIMINAL </text:span><text:span text:style-name="T342">Nº</text:span><text:span text:style-name="T344"> </text:span><text:span text:style-name="T341">0623319-03.2023.8.06.0000/50000 </text:span></text:p>
      <text:p text:style-name="P5"><text:span text:style-name="T343">Relator:</text:span><text:span text:style-name="T345"> </text:span><text:span text:style-name="T346">Des. </text:span><text:span text:style-name="T345">EMANUEL LEITE ALBUQUERQUE</text:span></text:p>
      <text:p text:style-name="P5"><text:span text:style-name="T343">Agravante:</text:span><text:span text:style-name="T344"> Antônio Kleiner Pimentel de Araújo. </text:span></text:p>
      <text:p text:style-name="P2">Advogado: Antônio Kleiner Pimentel de Araújo (OAB: 30281/CE). </text:p>
      <text:p text:style-name="P25"><text:span text:style-name="Fonte_20_parág._20_padrão"><text:span text:style-name="T50"/></text:span></text:p>
      <text:p text:style-name="P26"><text:span text:style-name="Fonte_20_parág._20_padrão"><text:span text:style-name="T95"></text:span></text:span><text:span text:style-name="Fonte_20_parág._20_padrão"><text:span text:style-name="T105"> </text:span></text:span><text:span text:style-name="Fonte_20_parág._20_padrão"><text:span text:style-name="T95">PAUTA DISPONIBILIZADA NO DJ</text:span></text:span><text:span text:style-name="Fonte_20_parág._20_padrão"><text:span text:style-name="T96">EN</text:span></text:span><text:span text:style-name="Fonte_20_parág._20_padrão"><text:span text:style-name="T95"> DE </text:span></text:span><text:span text:style-name="Fonte_20_parág._20_padrão"><text:span text:style-name="T97">19</text:span></text:span><text:span text:style-name="Fonte_20_parág._20_padrão"><text:span text:style-name="T98">.</text:span></text:span><text:span text:style-name="Fonte_20_parág._20_padrão"><text:span text:style-name="T99">1</text:span></text:span><text:span text:style-name="Fonte_20_parág._20_padrão"><text:span text:style-name="T97">1</text:span></text:span><text:span text:style-name="Fonte_20_parág._20_padrão"><text:span text:style-name="T100">.2</text:span></text:span><text:span text:style-name="Fonte_20_parág._20_padrão"><text:span text:style-name="T95">02</text:span></text:span><text:span text:style-name="Fonte_20_parág._20_padrão"><text:span text:style-name="T101">5</text:span></text:span><text:span text:style-name="Fonte_20_parág._20_padrão"><text:span text:style-name="T95"> - Designado para sessão de </text:span></text:span><text:span text:style-name="Fonte_20_parág._20_padrão"><text:span text:style-name="T97">04</text:span></text:span><text:span text:style-name="Fonte_20_parág._20_padrão"><text:span text:style-name="T96">.</text:span></text:span><text:span text:style-name="Fonte_20_parág._20_padrão"><text:span text:style-name="T102">1</text:span></text:span><text:span text:style-name="Fonte_20_parág._20_padrão"><text:span text:style-name="T97">2</text:span></text:span><text:span text:style-name="Fonte_20_parág._20_padrão"><text:span text:style-name="T103">.</text:span></text:span><text:span text:style-name="Fonte_20_parág._20_padrão"><text:span text:style-name="T95">202</text:span></text:span><text:span text:style-name="Fonte_20_parág._20_padrão"><text:span text:style-name="T104">5</text:span></text:span></text:p>
      <text:p text:style-name="P76"/>
      <text:p text:style-name="P45"><text:span text:style-name="T291">2</text:span><text:span text:style-name="T290"> -</text:span><text:span text:style-name="T253"> </text:span><text:span text:style-name="T289">AGRAVO INTERNO CÍVEL </text:span><text:span text:style-name="T299">Nº 0625380-70.2019.8.06.0000/50002</text:span></text:p>
      <text:p text:style-name="P46"><text:span text:style-name="T292">Relator:</text:span><text:span text:style-name="T266"> Des. FRANCISCO GLADYSON PONTES</text:span></text:p>
      <text:p text:style-name="P46"><text:span text:style-name="T290">Agravante:</text:span><text:span text:style-name="T256"> Estado do Ceará.</text:span></text:p>
      <text:p text:style-name="P46"><text:span text:style-name="T290">Agravado: </text:span><text:span text:style-name="T256">José Ilton Lima Moreira. </text:span></text:p>
      <text:p text:style-name="P68">Advogado: Márcio Alan Menezes Moreira (OAB: 18728/CE). </text:p>
      <text:p text:style-name="P68">Advogada: Julianne Melo dos Santos (OAB: 29503/CE). </text:p>
      <text:p text:style-name="P68"/>
      <text:p text:style-name="P26"><text:span text:style-name="Fonte_20_parág._20_padrão"><text:span text:style-name="T65"></text:span></text:span><text:span text:style-name="Fonte_20_parág._20_padrão"><text:span text:style-name="T78"> </text:span></text:span><text:span text:style-name="Fonte_20_parág._20_padrão"><text:span text:style-name="T65">PAUTA DISPONIBILIZADA NO DJ</text:span></text:span><text:span text:style-name="Fonte_20_parág._20_padrão"><text:span text:style-name="T66">EN</text:span></text:span><text:span text:style-name="Fonte_20_parág._20_padrão"><text:span text:style-name="T65"> DE </text:span></text:span><text:span text:style-name="Fonte_20_parág._20_padrão"><text:span text:style-name="T70">19</text:span></text:span><text:span text:style-name="Fonte_20_parág._20_padrão"><text:span text:style-name="T68">.</text:span></text:span><text:span text:style-name="Fonte_20_parág._20_padrão"><text:span text:style-name="T69">1</text:span></text:span><text:span text:style-name="Fonte_20_parág._20_padrão"><text:span text:style-name="T70">1</text:span></text:span><text:span text:style-name="Fonte_20_parág._20_padrão"><text:span text:style-name="T71">.2</text:span></text:span><text:span text:style-name="Fonte_20_parág._20_padrão"><text:span text:style-name="T65">02</text:span></text:span><text:span text:style-name="Fonte_20_parág._20_padrão"><text:span text:style-name="T72">5</text:span></text:span><text:span text:style-name="Fonte_20_parág._20_padrão"><text:span text:style-name="T65"> - Designado para sessão de </text:span></text:span><text:span text:style-name="Fonte_20_parág._20_padrão"><text:span text:style-name="T70">04</text:span></text:span><text:span text:style-name="Fonte_20_parág._20_padrão"><text:span text:style-name="T66">.</text:span></text:span><text:span text:style-name="Fonte_20_parág._20_padrão"><text:span text:style-name="T73">1</text:span></text:span><text:span text:style-name="Fonte_20_parág._20_padrão"><text:span text:style-name="T70">2</text:span></text:span><text:span text:style-name="Fonte_20_parág._20_padrão"><text:span text:style-name="T74">.</text:span></text:span><text:span text:style-name="Fonte_20_parág._20_padrão"><text:span text:style-name="T65">202</text:span></text:span><text:span text:style-name="Fonte_20_parág._20_padrão"><text:span text:style-name="T75">5</text:span></text:span></text:p>
      <text:p text:style-name="P77"/>
      <text:p text:style-name="P45"><text:span text:style-name="T291">3</text:span><text:span text:style-name="T290"> -</text:span><text:span text:style-name="T253"> </text:span><text:span text:style-name="T256"><text:s/></text:span><text:span text:style-name="T289">EMBARGOS DE DECLARAÇÃO CÍVEL </text:span><text:span text:style-name="T299">Nº 0635289-05.2020.8.06.0000/50001</text:span></text:p>
      <text:p text:style-name="P46"><text:span text:style-name="T292">Relator:</text:span><text:span text:style-name="T266"> Des. IN</text:span><text:span text:style-name="T279">Á</text:span><text:span text:style-name="T266">CIO DE ALENCAR CORTEZ NETO</text:span></text:p>
      <text:p text:style-name="P46"><text:span text:style-name="T290">Embargante:</text:span><text:span text:style-name="T256"> J. de C. M.. </text:span></text:p>
      <text:p text:style-name="P68">Advogado: Leandro Duarte Vasques (OAB: 10698/CE). </text:p>
      <text:p text:style-name="P46"><text:span text:style-name="T290">Embargado: </text:span><text:span text:style-name="T256">P. de J. do E. do C..</text:span></text:p>
      <text:p text:style-name="P68"/>
      <text:p text:style-name="P26"><text:span text:style-name="Fonte_20_parág._20_padrão"><text:span text:style-name="T79"></text:span></text:span><text:span text:style-name="Fonte_20_parág._20_padrão"><text:span text:style-name="T93"> </text:span></text:span><text:span text:style-name="Fonte_20_parág._20_padrão"><text:span text:style-name="T79">PAUTA DISPONIBILIZADA NO DJ</text:span></text:span><text:span text:style-name="Fonte_20_parág._20_padrão"><text:span text:style-name="T80">EN</text:span></text:span><text:span text:style-name="Fonte_20_parág._20_padrão"><text:span text:style-name="T79"> DE </text:span></text:span><text:span text:style-name="Fonte_20_parág._20_padrão"><text:span text:style-name="T91">24</text:span></text:span><text:span text:style-name="Fonte_20_parág._20_padrão"><text:span text:style-name="T82">.</text:span></text:span><text:span text:style-name="Fonte_20_parág._20_padrão"><text:span text:style-name="T83">1</text:span></text:span><text:span text:style-name="Fonte_20_parág._20_padrão"><text:span text:style-name="T91">0</text:span></text:span><text:span text:style-name="Fonte_20_parág._20_padrão"><text:span text:style-name="T84">.2</text:span></text:span><text:span text:style-name="Fonte_20_parág._20_padrão"><text:span text:style-name="T79">02</text:span></text:span><text:span text:style-name="Fonte_20_parág._20_padrão"><text:span text:style-name="T85">5</text:span></text:span><text:span text:style-name="Fonte_20_parág._20_padrão"><text:span text:style-name="T79"> - Designado para sessão de </text:span></text:span><text:span text:style-name="Fonte_20_parág._20_padrão"><text:span text:style-name="T92">04</text:span></text:span><text:span text:style-name="Fonte_20_parág._20_padrão"><text:span text:style-name="T80">.</text:span></text:span><text:span text:style-name="Fonte_20_parág._20_padrão"><text:span text:style-name="T87">1</text:span></text:span><text:span text:style-name="Fonte_20_parág._20_padrão"><text:span text:style-name="T92">2</text:span></text:span><text:span text:style-name="Fonte_20_parág._20_padrão"><text:span text:style-name="T89">.</text:span></text:span><text:span text:style-name="Fonte_20_parág._20_padrão"><text:span text:style-name="T79">202</text:span></text:span><text:span text:style-name="Fonte_20_parág._20_padrão"><text:span text:style-name="T90">5</text:span></text:span></text:p>
      <text:p text:style-name="P75"/>
      <text:p text:style-name="P45"><text:span text:style-name="T291">4</text:span><text:span text:style-name="T290"> - </text:span><text:span text:style-name="T289">AGRAVO INTERNO CÍVEL </text:span><text:span text:style-name="T299">Nº 0121088-14.2010.8.06.0001/50000</text:span></text:p>
      <text:p text:style-name="P46"><text:span text:style-name="T292">Relator:</text:span><text:span text:style-name="T266"> Des. VICE-PRESIDENTE DO TRIBUNAL DE JUSTIÇA DO ESTADO DO CEARÁ</text:span></text:p>
      <text:p text:style-name="P46"><text:span text:style-name="T290">Remetente:</text:span><text:span text:style-name="T256"> Juiz de Direito da 6ª Vara da Fazenda Pública da Comarca de Fortaleza</text:span></text:p>
      <text:p text:style-name="P46"><text:span text:style-name="T290">Agravante:</text:span><text:span text:style-name="T256"> Estado do Ceará. </text:span></text:p>
      <text:p text:style-name="P46"><text:span text:style-name="T290">Agravado:</text:span><text:span text:style-name="T256"> Luiz José Freire de Almeida. </text:span></text:p>
      <text:p text:style-name="P68">Def. Público: Defensoria Pública do Estado do Ceará. </text:p>
      <text:p text:style-name="P68"/>
      <text:p text:style-name="P45"><text:span text:style-name="T267">5</text:span><text:span text:style-name="T256"> - </text:span><text:span text:style-name="T289">AGRAVO INTERNO CÍVEL </text:span><text:span text:style-name="T300">Nº 0057902-90.2005.8.06.0001/50000</text:span><text:span text:style-name="T268"> </text:span></text:p>
      <text:p text:style-name="P46"><text:span text:style-name="T292">Relator:</text:span><text:span text:style-name="T266"> Des. VICE-PRESIDENTE DO TRIBUNAL DE JUSTIÇA DO ESTADO DO CEARÁ</text:span></text:p>
      <text:p text:style-name="P68"><text:span text:style-name="T348">Agravante: </text:span>Estado do Ceará</text:p>
      <text:p text:style-name="P68"><text:span text:style-name="T348">Agravado:</text:span> Luciane Ala<text:span text:style-name="T368">í</text:span>de de Souza Ferreira. </text:p>
      <text:p text:style-name="P68">Def. Público: Defensoria Pública do Estado do Ceará. </text:p>
      <text:p text:style-name="P59"/>
      <text:p text:style-name="P45"><text:span text:style-name="T291">6</text:span><text:span text:style-name="T290"> - </text:span><text:span text:style-name="T256"><text:s/></text:span><text:span text:style-name="T289">AGRAVO INTERNO CÍVEL </text:span><text:span text:style-name="T300">Nº 0035585-59.2009.8.06.0001/50003</text:span><text:span text:style-name="T268"> </text:span></text:p>
      <text:p text:style-name="P46"><text:span text:style-name="T292">Relator:</text:span><text:span text:style-name="T266"> Des. VICE-PRESIDENTE DO TRIBUNAL DE JUSTIÇA DO ESTADO DO CEARÁ</text:span><text:span text:style-name="T256"> </text:span></text:p>
      <text:p text:style-name="P46"><text:span text:style-name="T290">Agravante:</text:span><text:span text:style-name="T256"> Paulo Barreto Novais. </text:span></text:p>
      <text:p text:style-name="P68">Advogado: Rui Barros Leal Farias (OAB: 16411/CE). </text:p>
      <text:p text:style-name="P68">Advogado: Rodrigo Macedo de Carvalho (OAB: 15470/CE). </text:p>
      <text:p text:style-name="P46"><text:span text:style-name="T290">Agravado:</text:span><text:span text:style-name="T256"> Município de Fortaleza. </text:span></text:p>
      <text:p text:style-name="P57"/>
      <text:p text:style-name="P45"><text:soft-page-break/><text:span text:style-name="T291">7</text:span><text:span text:style-name="T290"> -</text:span><text:span text:style-name="T256"> </text:span><text:span text:style-name="T289">AGRAVO INTERNO CÍVEL </text:span><text:span text:style-name="T300">Nº 0050384-11.2020.8.06.0070/50001</text:span><text:span text:style-name="T268">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Nei Calderon (OAB: 114904/SP). </text:p>
      <text:p text:style-name="P46"><text:span text:style-name="T290">Agravada:</text:span><text:span text:style-name="T256"> Francisca Pereira de Morais. </text:span></text:p>
      <text:p text:style-name="P68">Advogado: Diego Rodrigues Bezerra Pedrosa (OAB: 38129/CE). </text:p>
      <text:p text:style-name="P76"/>
      <text:p text:style-name="P45"><text:span text:style-name="T291">8</text:span><text:span text:style-name="T290"> -</text:span><text:span text:style-name="T256"> </text:span><text:span text:style-name="T289">AGRAVO INTERNO CÍVEL </text:span><text:span text:style-name="T300">Nº 0090355-42.2019.8.06.0133/50001</text:span><text:span text:style-name="T268">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71">Advogado: David Sombra Peixoto (OAB: 16477/CE). </text:p>
      <text:p text:style-name="P46"><text:span text:style-name="T290">Agravada:</text:span><text:span text:style-name="T256"> Anete Maria Firmino da Costa Viana. </text:span></text:p>
      <text:p text:style-name="P68">Advogada: Maria José Pinho Sousa (OAB: 30108/CE). </text:p>
      <text:p text:style-name="P68">Advogada: Giovanna Maria Sousa Farias (OAB: 43081/CE). </text:p>
      <text:p text:style-name="P68">Advogado: Edson Brito de Chaves (OAB: 28842/CE). </text:p>
      <text:p text:style-name="P68"/>
      <text:p text:style-name="P45"><text:span text:style-name="T291">9</text:span><text:span text:style-name="T290"> -</text:span><text:span text:style-name="T256"> <text:s/></text:span><text:span text:style-name="T289">AGRAVO INTERNO CÍVEL </text:span><text:span text:style-name="T300">Nº 0224904-60.2020.8.06.0001/50001</text:span><text:span text:style-name="T268"> </text:span></text:p>
      <text:p text:style-name="P46"><text:span text:style-name="T292">Relator:</text:span><text:span text:style-name="T266"> Des. VICE-PRESIDENTE DO TRIBUNAL DE JUSTIÇA DO ESTADO DO CEARÁ</text:span><text:span text:style-name="T256"> </text:span></text:p>
      <text:p text:style-name="P46"><text:span text:style-name="T290">Agravante: </text:span><text:span text:style-name="T256">Banco do Brasil S/A. </text:span></text:p>
      <text:p text:style-name="P68">Advogado: David Sombra Peixoto (OAB: 16477/CE). </text:p>
      <text:p text:style-name="P46"><text:span text:style-name="T290">Agravado:</text:span><text:span text:style-name="T256"> Valderi Rodrigues de Abreu. </text:span></text:p>
      <text:p text:style-name="P68">Advogado: Carlos Alcides Rodrigues de Sousa (OAB: 37245/CE). </text:p>
      <text:p text:style-name="P68">Advogado: Luenes Pereira Santiago (OAB: 28225/CE). </text:p>
      <text:p text:style-name="P68">Advogada: Renata David Nunes Rodrigues (OAB: 35805/CE). </text:p>
      <text:p text:style-name="P68"/>
      <text:p text:style-name="P45"><text:span text:style-name="T291">10</text:span><text:span text:style-name="T290"> -</text:span><text:span text:style-name="T256"> </text:span><text:span text:style-name="T289">AGRAVO INTERNO CÍVEL </text:span><text:span text:style-name="T300">Nº 0138921-40.2013.8.06.0001/50001</text:span><text:span text:style-name="T268"> </text:span></text:p>
      <text:p text:style-name="P46"><text:span text:style-name="T292">Relator:</text:span><text:span text:style-name="T266"> Des. VICE-PRESIDENTE DO TRIBUNAL DE JUSTIÇA DO ESTADO DO CEARÁ</text:span></text:p>
      <text:p text:style-name="P46"><text:span text:style-name="T290">Agravante</text:span><text:span text:style-name="T293">s</text:span><text:span text:style-name="T290">:</text:span><text:span text:style-name="T256"> Francisco Eliézio Tomaz </text:span><text:span text:style-name="T268">e</text:span><text:span text:style-name="T256"> Joseleide Lopes do Nascimento Tomaz. Advogado: Hercules Saraiva do Amaral (OAB: 13643/CE). </text:span></text:p>
      <text:p text:style-name="P46"><text:span text:style-name="T290">Agravado:</text:span><text:span text:style-name="T256"> Arvoredo Incorporações SPE Ltda.. </text:span></text:p>
      <text:p text:style-name="P68">Advogado: Lucas Martins de Araújo Costa (OAB: 14447/CE). </text:p>
      <text:p text:style-name="P68">Advogado: Fábio Hiluy Moreira (OAB: 14567/CE). </text:p>
      <text:p text:style-name="P68">Advogada: Luciana <text:span text:style-name="T365">Gonçalves</text:span> da Silva (OAB: 39387/CE). </text:p>
      <text:p text:style-name="P68">Advogado: José Hugo Victor Dias Alves (OAB: 42085/CE). </text:p>
      <text:p text:style-name="P68">Advogado: Flávio Ribeiro Brilhante Júnior (OAB: 23846/CE). </text:p>
      <text:p text:style-name="P68">Advogada: Lara Frota Caminha de Oliveira Carvalho (OAB: 25895/CE). </text:p>
      <text:p text:style-name="P68">Advogada: Lara Bringel de Azevedo Dias (OAB: 24538/CE). </text:p>
      <text:p text:style-name="P68">Advogado: Arthur Tigre de Arruda <text:span text:style-name="T365">Leitão</text:span> (OAB: 23836/CE). </text:p>
      <text:p text:style-name="P68">Advogada: Alice Machado Pinheiro e Silva (OAB: 38528/CE). </text:p>
      <text:p text:style-name="P68"/>
      <text:p text:style-name="P45"><text:span text:style-name="T290">1</text:span><text:span text:style-name="T291">1</text:span><text:span text:style-name="T290"> - </text:span><text:span text:style-name="T256"><text:s/></text:span><text:span text:style-name="T289">AGRAVO INTERNO CÍVEL </text:span><text:span text:style-name="T300">Nº 0207225-47.2020.8.06.0001/50002</text:span><text:span text:style-name="T268">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Nei Calderon (OAB: 114904/SP). </text:p>
      <text:p text:style-name="P46"><text:span text:style-name="T290">Agravada</text:span><text:span text:style-name="T294">s</text:span><text:span text:style-name="T290">:</text:span><text:span text:style-name="T256"> Ana Angélica Farias </text:span><text:span text:style-name="T269">e</text:span><text:span text:style-name="T256"> Cícera Coêlho de Lima. </text:span></text:p>
      <text:p text:style-name="P68">Advogada: <text:span text:style-name="T365">Luíza</text:span> Áurea Jatai Castelo Silveira (OAB: 6355/CE). </text:p>
      <text:p text:style-name="P68">Advogado: Francisco das Chagas Silveira Filho (OAB: 7000/CE). </text:p>
      <text:p text:style-name="P68"/>
      <text:p text:style-name="P68"/>
      <text:p text:style-name="P45"><text:soft-page-break/><text:span text:style-name="T290">1</text:span><text:span text:style-name="T291">2</text:span><text:span text:style-name="T290"> -</text:span><text:span text:style-name="T256"> </text:span><text:span text:style-name="T289">AGRAVO INTERNO CÍVEL </text:span><text:span text:style-name="T301">Nº 0246711-39.2020.8.06.0001/50002</text:span></text:p>
      <text:p text:style-name="P46"><text:span text:style-name="T292">Relator:</text:span><text:span text:style-name="T266"> Des. VICE-PRESIDENTE DO TRIBUNAL DE JUSTIÇA DO ESTADO DO CEARÁ</text:span><text:span text:style-name="T256"> </text:span></text:p>
      <text:p text:style-name="P46"><text:span text:style-name="T290">Agravante:</text:span><text:span text:style-name="T256"> Banco do Brasil S/A. </text:span></text:p>
      <text:p text:style-name="P68">Advogado: David Sombra Peixoto (OAB: 16477/CE). </text:p>
      <text:p text:style-name="P46"><text:span text:style-name="T290">Agravado:</text:span><text:span text:style-name="T256"> Francisco Hélio da Rocha. </text:span></text:p>
      <text:p text:style-name="P68">Advogado: Luiz Ronaldo Pereira Ribeiro Júnior (OAB: 15610/CE). </text:p>
      <text:p text:style-name="P68"/>
      <text:p text:style-name="P45"><text:span text:style-name="T290">1</text:span><text:span text:style-name="T291">3</text:span><text:span text:style-name="T290"> -</text:span><text:span text:style-name="T270"> </text:span><text:span text:style-name="T289">AGRAVO INTERNO CÍVEL </text:span><text:span text:style-name="T301">Nº 0096700-70.2015.8.06.0163/50000</text:span><text:span text:style-name="T269">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David Sombra Peixoto (OAB: 16477/CE). </text:p>
      <text:p text:style-name="P46"><text:span text:style-name="T290">Agravada:</text:span><text:span text:style-name="T256"> Helena Mendes de Souza. </text:span></text:p>
      <text:p text:style-name="P68">Advogado: Adson Alves Abreu (OAB: 27189/CE). </text:p>
      <text:p text:style-name="P59"/>
      <text:p text:style-name="P45"><text:span text:style-name="T290">1</text:span><text:span text:style-name="T291">4</text:span><text:span text:style-name="T290"> -</text:span><text:span text:style-name="T253"> </text:span><text:span text:style-name="T256"><text:s/></text:span><text:span text:style-name="T289">AGRAVO INTERNO CÍVEL </text:span><text:span text:style-name="T301">Nº 0129707-49.2018.8.06.0001/50001</text:span><text:span text:style-name="T269"> </text:span></text:p>
      <text:p text:style-name="P46"><text:span text:style-name="T292">Relator:</text:span><text:span text:style-name="T266"> Des. VICE-PRESIDENTE DO TRIBUNAL DE JUSTIÇA DO ESTADO DO CEARÁ</text:span></text:p>
      <text:p text:style-name="P46"><text:span text:style-name="T290">Agravante: </text:span><text:span text:style-name="T256">Hapvida Assistência Médica Ltda.. </text:span></text:p>
      <text:p text:style-name="P68">Advogado: André Menescal Guedes (OAB: 23931/CE). </text:p>
      <text:p text:style-name="P46"><text:span text:style-name="T290">Agravada:</text:span><text:span text:style-name="T256"> Patrícia Chaves Nunes. </text:span></text:p>
      <text:p text:style-name="P68">Def. Público: Defensoria Pública do Estado do Ceará. </text:p>
      <text:p text:style-name="P59"/>
      <text:p text:style-name="P45"><text:span text:style-name="T290">1</text:span><text:span text:style-name="T291">5</text:span><text:span text:style-name="T290"> -</text:span><text:span text:style-name="T253"> </text:span><text:span text:style-name="T256"><text:s/></text:span><text:span text:style-name="T289">AGRAVO INTERNO CÍVEL </text:span><text:span text:style-name="T301">Nº 0053291-90.2021.8.06.0112/50001</text:span><text:span text:style-name="T269"> </text:span></text:p>
      <text:p text:style-name="P46"><text:span text:style-name="T292">Relator:</text:span><text:span text:style-name="T266"> Des. VICE-PRESIDENTE DO TRIBUNAL DE JUSTIÇA DO ESTADO DO CEARÁ</text:span></text:p>
      <text:p text:style-name="P46"><text:span text:style-name="T290">Agravante:</text:span><text:span text:style-name="T256"> Estado do Ceará</text:span></text:p>
      <text:p text:style-name="P46"><text:span text:style-name="T290">Agravada:</text:span><text:span text:style-name="T256"> Helenita Ferreira do Nascimento. </text:span></text:p>
      <text:p text:style-name="P68">Def. Público: Defensoria Pública do Estado do Ceará. </text:p>
      <text:p text:style-name="P68"/>
      <text:p text:style-name="P45"><text:span text:style-name="T290">1</text:span><text:span text:style-name="T291">6</text:span><text:span text:style-name="T290"> -</text:span><text:span text:style-name="T253"> </text:span><text:span text:style-name="T256"><text:s/></text:span><text:span text:style-name="T289">AGRAVO INTERNO CÍVEL</text:span><text:span text:style-name="T290"> </text:span><text:span text:style-name="T294">Nº 0226148-24.2020.8.06.0001/50002</text:span><text:span text:style-name="T271"> </text:span></text:p>
      <text:p text:style-name="P46"><text:span text:style-name="T292">Relator:</text:span><text:span text:style-name="T266"> Des. VICE-PRESIDENTE DO TRIBUNAL DE JUSTIÇA DO ESTADO DO CEARÁ</text:span></text:p>
      <text:p text:style-name="P46"><text:span text:style-name="T290">Agravante:</text:span><text:span text:style-name="T256"> Companhia de Água e Esgoto do Ceará - CAGECE. </text:span></text:p>
      <text:p text:style-name="P68">Advogado: João Paulo Gomes Dias (OAB: 20746/CE). </text:p>
      <text:p text:style-name="P46"><text:span text:style-name="T290">Agravado:</text:span><text:span text:style-name="T256"> Aquidabã Hotelaria - EIRELI. </text:span></text:p>
      <text:p text:style-name="P68">Advogada: Mariana Silva Sousa Ximenes (OAB: 21423/CE). </text:p>
      <text:p text:style-name="P68"/>
      <text:p text:style-name="P45"><text:span text:style-name="T290">1</text:span><text:span text:style-name="T291">7</text:span><text:span text:style-name="T290"> -</text:span><text:span text:style-name="T256"> </text:span><text:span text:style-name="T289">AGRAVO INTERNO CÍVE</text:span><text:span text:style-name="T301">L Nº 0200350-19.2022.8.06.0154/50000</text:span></text:p>
      <text:p text:style-name="P46"><text:span text:style-name="T292">Relator:</text:span><text:span text:style-name="T266"> Des. VICE-PRESIDENTE DO TRIBUNAL DE JUSTIÇA DO ESTADO DO CEARÁ</text:span></text:p>
      <text:p text:style-name="P46"><text:span text:style-name="T290">Agravante:</text:span><text:span text:style-name="T256"> Geraldo Magela da Silva Neto. </text:span></text:p>
      <text:p text:style-name="P68">Advogado: Geraldo José da Silva Neto (OAB: 37989/CE). </text:p>
      <text:p text:style-name="P46"><text:span text:style-name="T290">Agravada:</text:span><text:span text:style-name="T256"> Deyjany Medeiros Fernandes. </text:span></text:p>
      <text:p text:style-name="P68">Advogada: Francisca Ivania de Souza Bezerra (OAB: 28104/CE). </text:p>
      <text:p text:style-name="P68"/>
      <text:p text:style-name="P58"><text:span text:style-name="T348">1</text:span><text:span text:style-name="T349">8</text:span><text:span text:style-name="T348"> -</text:span> <text:span text:style-name="T135"><text:s/></text:span><text:span text:style-name="T347">AGRAVO INTERNO CÍVEL </text:span><text:span text:style-name="T351">Nº 0050390-29.2020.8.06.0034/50001</text:span><text:span text:style-name="T159"> </text:span></text:p>
      <text:p text:style-name="P59"><text:span text:style-name="T350">Relator:</text:span><text:span text:style-name="T160"> Des. VICE-PRESIDENTE DO TRIBUNAL DE JUSTIÇA DO ESTADO DO CEARÁ</text:span><text:span text:style-name="T135"> </text:span></text:p>
      <text:p text:style-name="P59"><text:span text:style-name="T348">Agravante:</text:span><text:span text:style-name="T135"> Alexandre Viegas Martins. </text:span></text:p>
      <text:p text:style-name="P68">Advogado: Mário Marrathma Lopes de Oliveira (OAB: 29699/CE). </text:p>
      <text:p text:style-name="P59"><text:span text:style-name="T348">Agravante:</text:span><text:span text:style-name="T135"> Bruno Barros Gonçalves. </text:span></text:p>
      <text:p text:style-name="P68">Advogado: Mário Carneiro Baratta Monteiro Filho (OAB: 6427/CE). </text:p>
      <text:p text:style-name="P59"/>
      <text:p text:style-name="P59"/>
      <text:p text:style-name="P45"><text:soft-page-break/><text:span text:style-name="T290">1</text:span><text:span text:style-name="T291">9</text:span><text:span text:style-name="T290"> - </text:span><text:span text:style-name="T289">AGRAVO INTERNO CÍVEL </text:span><text:span text:style-name="T302">Nº 0050390-29.2020.8.06.0034/50002</text:span><text:span text:style-name="T272"> </text:span></text:p>
      <text:p text:style-name="P46"><text:span text:style-name="T292">Relator:</text:span><text:span text:style-name="T266"> Des. VICE-PRESIDENTE DO TRIBUNAL DE JUSTIÇA DO ESTADO DO CEARÁ</text:span><text:span text:style-name="T256"> </text:span></text:p>
      <text:p text:style-name="P46"><text:span text:style-name="T290">Agravante:</text:span><text:span text:style-name="T256"> Alexandre Viegas Martins. </text:span></text:p>
      <text:p text:style-name="P68">Advogado: Mário Marrathma Lopes de Oliveira (OAB: 29699/CE). </text:p>
      <text:p text:style-name="P46"><text:span text:style-name="T290">Agravante:</text:span><text:span text:style-name="T256"> Bruno Barros Gonçalves. </text:span></text:p>
      <text:p text:style-name="P68">Advogado: Mário Carneiro Baratta Monteiro Filho (OAB: 6427/CE). </text:p>
      <text:p text:style-name="P59"/>
      <text:p text:style-name="P45"><text:span text:style-name="T291">20</text:span><text:span text:style-name="T290"> - </text:span><text:span text:style-name="T289">AGRAVO INTERNO CÍVEL </text:span><text:span text:style-name="T302">Nº 0194248-57.2019.8.06.0001/50001</text:span><text:span text:style-name="T272">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David Sombra Peixoto (OAB: 16477/CE). </text:p>
      <text:p text:style-name="P46"><text:span text:style-name="T290">Agravado:</text:span><text:span text:style-name="T256"> Eduardo Jorge Silva de Souza. </text:span></text:p>
      <text:p text:style-name="P68">Advogado: Hermano Monteiro Vieira (OAB: 36512/CE). </text:p>
      <text:p text:style-name="P75"/>
      <text:p text:style-name="P45"><text:span text:style-name="T290">2</text:span><text:span text:style-name="T291">1</text:span><text:span text:style-name="T290"> -</text:span><text:span text:style-name="T253"> </text:span><text:span text:style-name="T289">AGRAVO INTERNO CÍVEL </text:span><text:span text:style-name="T302">Nº 0166496-81.2017.8.06.0001/50000</text:span><text:span text:style-name="T272"> </text:span></text:p>
      <text:p text:style-name="P46"><text:span text:style-name="T292">Relator:</text:span><text:span text:style-name="T266"> Des. VICE-PRESIDENTE DO TRIBUNAL DE JUSTIÇA DO ESTADO DO CEARÁ</text:span></text:p>
      <text:p text:style-name="P46"><text:span text:style-name="T290">Agravante:</text:span><text:span text:style-name="T256"> Urbanística Brasílis Desenvolvimento Imobiliário Ltda. </text:span></text:p>
      <text:p text:style-name="P68">Advogado: Eugênio Duarte Vasques (OAB: 16040/CE). </text:p>
      <text:p text:style-name="P46"><text:span text:style-name="T290">Agravado:</text:span><text:span text:style-name="T256"> Edgard Porto Leite. </text:span></text:p>
      <text:p text:style-name="P68">Advogado: Gustavo Henrique Leite de Almeida (OAB: 25333/CE). </text:p>
      <text:p text:style-name="P68"/>
      <text:p text:style-name="P45"><text:span text:style-name="T290">2</text:span><text:span text:style-name="T291">2</text:span><text:span text:style-name="T290"> </text:span><text:span text:style-name="T253">- </text:span><text:span text:style-name="T256"><text:s/></text:span><text:span text:style-name="T289">AGRAVO INTERNO CRIMINAL </text:span><text:span text:style-name="T302">Nº 0139664-40.2019.8.06.0001/50000</text:span><text:span text:style-name="T272"> </text:span></text:p>
      <text:p text:style-name="P46"><text:span text:style-name="T292">Relator:</text:span><text:span text:style-name="T266"> Des. VICE-PRESIDENTE DO TRIBUNAL DE JUSTIÇA DO ESTADO DO CEARÁ</text:span></text:p>
      <text:p text:style-name="P46"><text:span text:style-name="T290">Agravante:</text:span><text:span text:style-name="T256"> Francisco Iago Nobre Carnaúba. </text:span></text:p>
      <text:p text:style-name="P68">Advogada: Ana Letícia Leite da Silva Bezerra (OAB: 22998/CE). </text:p>
      <text:p text:style-name="P68">Advogada: Emanuela Maria Leite Bezerra Campelo (OAB: 15499/CE). </text:p>
      <text:p text:style-name="P46"><text:span text:style-name="T290">Agravado: </text:span><text:span text:style-name="T256">Ministério Público Estadual. </text:span></text:p>
      <text:p text:style-name="P57"/>
      <text:p text:style-name="P45"><text:span text:style-name="T290">2</text:span><text:span text:style-name="T291">3</text:span><text:span text:style-name="T290"> -</text:span><text:span text:style-name="T253"> </text:span><text:span text:style-name="T289">AGRAVO INTERNO CÍVEL </text:span><text:span text:style-name="T302">Nº 0231657-28.2023.8.06.0001/50002</text:span><text:span text:style-name="T272"> <text:s/></text:span><text:span text:style-name="T289"><text:s/></text:span></text:p>
      <text:p text:style-name="P46"><text:span text:style-name="T292">Relator:</text:span><text:span text:style-name="T266"> Des. VICE-PRESIDENTE DO TRIBUNAL DE JUSTIÇA DO ESTADO DO CEARÁ</text:span><text:span text:style-name="T256"> </text:span><text:span text:style-name="T290">Agravante:</text:span><text:span text:style-name="T256"> José Augusto de Ara</text:span><text:span text:style-name="T279">ú</text:span><text:span text:style-name="T256">jo. </text:span></text:p>
      <text:p text:style-name="P68">Advogado: Paulo Roberto Lopes Júnior (OAB: 46673/CE). </text:p>
      <text:p text:style-name="P46"><text:span text:style-name="T290">Agravado:</text:span><text:span text:style-name="T256"> Banco Pan S/A. </text:span></text:p>
      <text:p text:style-name="P68">Advogada: Roberta Beatriz do Nascimento (OAB: 35179A/CE). </text:p>
      <text:p text:style-name="P59"/>
      <text:p text:style-name="P45"><text:span text:style-name="T290">2</text:span><text:span text:style-name="T291">4</text:span><text:span text:style-name="T290"> -</text:span><text:span text:style-name="T253"> </text:span><text:span text:style-name="T289">AGRAVO INTERNO CÍVEL </text:span><text:span text:style-name="T302">Nº 0624145-92.2024.8.06.0000/50001</text:span><text:span text:style-name="T272"> <text:s/></text:span></text:p>
      <text:p text:style-name="P46"><text:span text:style-name="T292">Relator:</text:span><text:span text:style-name="T266"> Des. VICE-PRESIDENTE DO TRIBUNAL DE JUSTIÇA DO ESTADO DO CEARÁ</text:span></text:p>
      <text:p text:style-name="P46"><text:span text:style-name="T290">Agravante: </text:span><text:span text:style-name="T256">Banco do Brasil S/A. </text:span></text:p>
      <text:p text:style-name="P68">Advogado: Wilson Sales Belchior (OAB: 17314/CE). </text:p>
      <text:p text:style-name="P46"><text:span text:style-name="T290">Agravad</text:span><text:span text:style-name="T295">os</text:span><text:span text:style-name="T290">:</text:span><text:span text:style-name="T256"> Maria Izaura Bonfim de Pinho Bezerra, Marcelo de Pinho Bezerra Bonfim, <text:s/>João Paulo de Pinho Bezerra Bonfim </text:span><text:span text:style-name="T272">e</text:span><text:span text:style-name="T256"> Olivia de Pinho Bezerra Bonfim. </text:span></text:p>
      <text:p text:style-name="P68">Advogado: José Maria Vale Sampaio (OAB: 13500/CE). </text:p>
      <text:p text:style-name="P68"/>
      <text:p text:style-name="P45"><text:span text:style-name="T290">2</text:span><text:span text:style-name="T291">5</text:span><text:span text:style-name="T290"> - </text:span><text:span text:style-name="T289">AGRAVO INTERNO CÍVEL </text:span><text:span text:style-name="T302">Nº 0051521-67.2020.8.06.0154/50001</text:span></text:p>
      <text:p text:style-name="P46"><text:span text:style-name="T292">Relator:</text:span><text:span text:style-name="T266"> Des. VICE-PRESIDENTE DO TRIBUNAL DE JUSTIÇA DO ESTADO DO CEARÁ</text:span><text:span text:style-name="T256"> </text:span></text:p>
      <text:p text:style-name="P46"><text:span text:style-name="T290">Agravante:</text:span><text:span text:style-name="T256"> Banco do Brasil S/A. </text:span></text:p>
      <text:p text:style-name="P68">Advogado: David Sombra Peixoto (OAB: 16477/CE). </text:p>
      <text:p text:style-name="P46"><text:span text:style-name="T290">Agravada:</text:span><text:span text:style-name="T256"> Ant</text:span><text:span text:style-name="T279">ô</text:span><text:span text:style-name="T256">nia Lima de Figueiredo. </text:span></text:p>
      <text:p text:style-name="P68">Advogado: Artur Rodrigues Lourenço (OAB: 35633/CE). </text:p>
      <text:p text:style-name="P68"><text:soft-page-break/>Advogada: Beathriz Rodrigues Lourenço (OAB: 45718/CE). </text:p>
      <text:p text:style-name="P68"/>
      <text:p text:style-name="P45"><text:span text:style-name="T290">2</text:span><text:span text:style-name="T291">6</text:span><text:span text:style-name="T290"> -</text:span><text:span text:style-name="T256"> <text:s/></text:span><text:span text:style-name="T289">AGRAVO INTERNO CÍVEL </text:span><text:span text:style-name="T303">Nº 0253735-16.2023.8.06.0001/50000</text:span><text:span text:style-name="T273"> </text:span></text:p>
      <text:p text:style-name="P46"><text:span text:style-name="T292">Relator:</text:span><text:span text:style-name="T266"> Des. VICE-PRESIDENTE DO TRIBUNAL DE JUSTIÇA DO ESTADO DO CEARÁ</text:span><text:span text:style-name="T256"> </text:span></text:p>
      <text:p text:style-name="P46"><text:span text:style-name="T290">Agravante:</text:span><text:span text:style-name="T256"> R S S Comércio de Confecções Ltda. </text:span></text:p>
      <text:p text:style-name="P68">Advogado: Fábio José de Oliveira Ozório (OAB: 8714/CE). </text:p>
      <text:p text:style-name="P46"><text:span text:style-name="T290">Agravado:</text:span><text:span text:style-name="T256"> Itaú Unibanco S/A. </text:span></text:p>
      <text:p text:style-name="P68">Advogado: Paulo Roberto Joaquim dos Reis (OAB: 23134/SP). </text:p>
      <text:p text:style-name="P68"/>
      <text:p text:style-name="P45"><text:span text:style-name="T290">2</text:span><text:span text:style-name="T291">7</text:span><text:span text:style-name="T290"> -</text:span><text:span text:style-name="T256"> <text:s/></text:span><text:span text:style-name="T289">AGRAVO INTERNO CÍVEL </text:span><text:span text:style-name="T303">Nº 0002662-62.2019.8.06.0119/50001</text:span><text:span text:style-name="T273"> </text:span></text:p>
      <text:p text:style-name="P46"><text:span text:style-name="T292">Relator:</text:span><text:span text:style-name="T266"> Des. VICE-PRESIDENTE DO TRIBUNAL DE JUSTIÇA DO ESTADO DO CEARÁ</text:span></text:p>
      <text:p text:style-name="P46"><text:span text:style-name="T290">Agravante:</text:span><text:span text:style-name="T256"> Estado do Ceará</text:span></text:p>
      <text:p text:style-name="P46"><text:span text:style-name="T290">Agravado:</text:span><text:span text:style-name="T256"> Valeneide de Sousa Farias. </text:span></text:p>
      <text:p text:style-name="P68">Def. Público: Defensoria Pública do Estado do Ceará. </text:p>
      <text:p text:style-name="P68"/>
      <text:p text:style-name="P45"><text:span text:style-name="T290">2</text:span><text:span text:style-name="T291">8</text:span><text:span text:style-name="T290"> -</text:span><text:span text:style-name="T256"> </text:span><text:span text:style-name="T289">AGRAVO INTERNO CÍVEL </text:span><text:span text:style-name="T303">Nº 0270196-63.2023.8.06.0001/50001</text:span><text:span text:style-name="T273"> </text:span></text:p>
      <text:p text:style-name="P46"><text:span text:style-name="T292">Relator:</text:span><text:span text:style-name="T266"> Des. VICE-PRESIDENTE DO TRIBUNAL DE JUSTIÇA DO ESTADO DO CEARÁ</text:span></text:p>
      <text:p text:style-name="P46"><text:span text:style-name="T290">Agravante:</text:span><text:span text:style-name="T256"> Boa Vista Serviços S/A. </text:span></text:p>
      <text:p text:style-name="P68">Advogado: Leonardo Drumond Gruppi (OAB: 163781/SP). </text:p>
      <text:p text:style-name="P46"><text:span text:style-name="T290">Agravado:</text:span><text:span text:style-name="T256"> Tarso Alves da Costa. </text:span></text:p>
      <text:p text:style-name="P68">Advogado: Halison Rodrigues de Brito (OAB: 44462A/CE). </text:p>
      <text:p text:style-name="P68"/>
      <text:p text:style-name="P45"><text:span text:style-name="T290">2</text:span><text:span text:style-name="T291">9</text:span><text:span text:style-name="T290"> -</text:span><text:span text:style-name="T256"> </text:span><text:span text:style-name="T289">AGRAVO INTERNO CÍVEL </text:span><text:span text:style-name="T303">Nº 0197050-28.2019.8.06.0001/50001</text:span><text:span text:style-name="T273">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David Sombra Peixoto (OAB: 16477/CE). </text:p>
      <text:p text:style-name="P46"><text:span text:style-name="T290">Agravada:</text:span><text:span text:style-name="T256"> Maria Sidneuma Melo Ventura.</text:span></text:p>
      <text:p text:style-name="P68">Advogado: Thiago <text:span text:style-name="T366">César</text:span> Tinoco Oliveira de Vasconcelos (OAB: 10451/RN). </text:p>
      <text:p text:style-name="P68"/>
      <text:p text:style-name="P45"><text:span text:style-name="T291">30</text:span><text:span text:style-name="T290"> -</text:span><text:span text:style-name="T256"> <text:s/></text:span><text:span text:style-name="T289">AGRAVO INTERNO CÍVEL </text:span><text:span text:style-name="T303">Nº 0240799-56.2023.8.06.0001/50000</text:span></text:p>
      <text:p text:style-name="P46"><text:span text:style-name="T292">Relator:</text:span><text:span text:style-name="T266"> Des. VICE-PRESIDENTE DO TRIBUNAL DE JUSTIÇA DO ESTADO DO CEARÁ</text:span></text:p>
      <text:p text:style-name="P46"><text:span text:style-name="T290">Agravante:</text:span><text:span text:style-name="T256"> Lara Mendes Gondim. </text:span></text:p>
      <text:p text:style-name="P68">Advogado: Diego Albuquerque Lopes (OAB: 26053/CE). </text:p>
      <text:p text:style-name="P46"><text:span text:style-name="T290">Agravada:</text:span><text:span text:style-name="T256"> Valeria Martins de Sousa Arruda. </text:span></text:p>
      <text:p text:style-name="P68">Advogada: Rosa do Socorro da Conceição Moreira (OAB: 12296/CE). </text:p>
      <text:p text:style-name="P68">Advogado: Afrânio Melo Júnior (OAB: 7367/CE).</text:p>
      <text:p text:style-name="P68"><text:s/></text:p>
      <text:p text:style-name="P45"><text:span text:style-name="T290">3</text:span><text:span text:style-name="T291">1</text:span><text:span text:style-name="T290"> -</text:span><text:span text:style-name="T256"> <text:s/></text:span><text:span text:style-name="T289">AGRAVO INTERNO CÍVEL </text:span><text:span text:style-name="T303">Nº 0232048-17.2022.8.06.0001/50001</text:span><text:span text:style-name="T273">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Wilson Sales Belchior (OAB: 17314/CE). </text:p>
      <text:p text:style-name="P46"><text:span text:style-name="T290">Agravada</text:span><text:span text:style-name="T256">: Maria Geni Ribeiro Cavalcante.</text:span></text:p>
      <text:p text:style-name="P68">Advogado: Caio Santana Mascarenhas Gomes (OAB: 17000/CE). </text:p>
      <text:p text:style-name="P68">Advogado: Inocêncio Rodrigues Uchôa (OAB: 3274/CE). </text:p>
      <text:p text:style-name="P68">Advogado: Marcelo Ribeiro Uchôa (OAB: 11299/CE). </text:p>
      <text:p text:style-name="P68"/>
      <text:p text:style-name="P45"><text:span text:style-name="T290">3</text:span><text:span text:style-name="T291">2</text:span><text:span text:style-name="T290"> -</text:span><text:span text:style-name="T256"> </text:span><text:span text:style-name="T289">AGRAVO INTERNO CÍVEL </text:span><text:span text:style-name="T304">Nº 0200863-30.2024.8.06.0117/50002</text:span><text:span text:style-name="T274">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text:soft-page-break/>Advogado: Nei Calderon (OAB: 114904/SP). </text:p>
      <text:p text:style-name="P46"><text:span text:style-name="T290">Agravado:</text:span><text:span text:style-name="T256"> José Arimateia Farias de Paula. </text:span></text:p>
      <text:p text:style-name="P68">Advogada: Emanuela da Silva Severino (OAB: 34430/CE). </text:p>
      <text:p text:style-name="P68">Advogada: Elvira Maria de Lima (OAB: 33374/CE). </text:p>
      <text:p text:style-name="P68">Advogado: Francisco Jorge Pereira (OAB: 46837/CE). </text:p>
      <text:p text:style-name="P46"/>
      <text:p text:style-name="P45"><text:span text:style-name="T290">3</text:span><text:span text:style-name="T291">3</text:span><text:span text:style-name="T290"> -</text:span><text:span text:style-name="T256"> <text:s/></text:span><text:span text:style-name="T289">AGRAVO INTERNO CÍVEL </text:span><text:span text:style-name="T304">Nº 0230886-16.2024.8.06.0001/50001</text:span><text:span text:style-name="T274"> </text:span></text:p>
      <text:p text:style-name="P46"><text:span text:style-name="T292">Relator:</text:span><text:span text:style-name="T266"> Des. VICE-PRESIDENTE DO TRIBUNAL DE JUSTIÇA DO ESTADO DO CEARÁ</text:span></text:p>
      <text:p text:style-name="P46"><text:span text:style-name="T290">Agravante:</text:span><text:span text:style-name="T256"> Ana Lia Sousa Barbosa. </text:span></text:p>
      <text:p text:style-name="P68">Advogado: Paulo Roberto Lopes Júnior (OAB: 46673/CE). </text:p>
      <text:p text:style-name="P46"><text:span text:style-name="T290">Agravado:</text:span><text:span text:style-name="T256"> Banco Daycoval S/A. </text:span></text:p>
      <text:p text:style-name="P68">Advogado: Hiran Leão Duarte (OAB: 10422/CE). </text:p>
      <text:p text:style-name="P59"/>
      <text:p text:style-name="P45"><text:span text:style-name="T290">3</text:span><text:span text:style-name="T291">4 </text:span><text:span text:style-name="T290">-</text:span><text:span text:style-name="T253"> </text:span><text:span text:style-name="T289">AGRAVO INTERNO CÍVEL </text:span><text:span text:style-name="T304">Nº 0200550-69.2024.8.06.0117/50001</text:span><text:span text:style-name="T274"> <text:s/></text:span></text:p>
      <text:p text:style-name="P46"><text:span text:style-name="T292">Relator:</text:span><text:span text:style-name="T266"> Des. VICE-PRESIDENTE DO TRIBUNAL DE JUSTIÇA DO ESTADO DO CEARÁ</text:span><text:span text:style-name="T256"> </text:span></text:p>
      <text:p text:style-name="P46"><text:span text:style-name="T290">Agravante:</text:span><text:span text:style-name="T256"> Banco do Brasil S/A. </text:span></text:p>
      <text:p text:style-name="P68">Advogado: David Sombra Peixoto (OAB: 16477/CE). </text:p>
      <text:p text:style-name="P46"><text:span text:style-name="T290">Agravado:</text:span><text:span text:style-name="T256"> José Roberto da Silva. </text:span></text:p>
      <text:p text:style-name="P68">Advogado: Pedro Henrique dos Passos Sousa (OAB: 45231/CE). </text:p>
      <text:p text:style-name="P68">Advogado: Francisco Claudio Freire Caetano (OAB: 45306/CE). </text:p>
      <text:p text:style-name="P68"/>
      <text:p text:style-name="P45"><text:span text:style-name="T290">3</text:span><text:span text:style-name="T291">5</text:span><text:span text:style-name="T290"> </text:span><text:span text:style-name="T256">- <text:s/></text:span><text:span text:style-name="T289">AGRAVO INTERNO CÍVEL </text:span><text:span text:style-name="T304">Nº 0006117-83.2014.8.06.0095/50001</text:span><text:span text:style-name="T274">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David Sombra Peixoto (OAB: 16477/CE). </text:p>
      <text:p text:style-name="P46"><text:span text:style-name="T290">Agravado:</text:span><text:span text:style-name="T256"> Carlos David Aragão Magalhães. </text:span></text:p>
      <text:p text:style-name="P68">Advogado: Denilson Ant<text:span text:style-name="T368">ô</text:span>nio Martins Costa (OAB: 22505/CE). </text:p>
      <text:p text:style-name="P68">Advogada: Maria de Fátima Sampaio Paiva Barbosa (OAB: 49463/CE). </text:p>
      <text:p text:style-name="P68"/>
      <text:p text:style-name="P45"><text:span text:style-name="T290">3</text:span><text:span text:style-name="T296">6</text:span><text:span text:style-name="T290"> -</text:span><text:span text:style-name="T256"> <text:s/></text:span><text:span text:style-name="T289">AGRAVO INTERNO CÍVEL </text:span><text:span text:style-name="T304">Nº 0216987-48.2024.8.06.0001/50001</text:span><text:span text:style-name="T274"> </text:span></text:p>
      <text:p text:style-name="P46"><text:span text:style-name="T292">Relator:</text:span><text:span text:style-name="T266"> Des. VICE-PRESIDENTE DO TRIBUNAL DE JUSTIÇA DO ESTADO DO CEARÁ</text:span></text:p>
      <text:p text:style-name="P46"><text:span text:style-name="T290">Agravante:</text:span><text:span text:style-name="T256"> Marcleane Alves Lopés Vasconcelos</text:span></text:p>
      <text:p text:style-name="P68">Advogado: Jean Michel Ribeiro Ferreira (OAB: 13428/CE). </text:p>
      <text:p text:style-name="P46"><text:span text:style-name="T290">Agravado:</text:span><text:span text:style-name="T256"> Francisco César Lima Bezerra. </text:span></text:p>
      <text:p text:style-name="P68">Advogada: Yohanna Pontes Mendes (OAB: 37250/CE). </text:p>
      <text:p text:style-name="P68">Advogada: Anya Lima Penha de Brito (OAB: 19162/CE). </text:p>
      <text:p text:style-name="P68"/>
      <text:p text:style-name="P45"><text:span text:style-name="T290">3</text:span><text:span text:style-name="T296">7</text:span><text:span text:style-name="T290"> -</text:span><text:span text:style-name="T256"> <text:s/></text:span><text:span text:style-name="T289">AGRAVO INTERNO CÍVEL </text:span><text:span text:style-name="T304">Nº 0265142-24.2020.8.06.0001/50001</text:span><text:span text:style-name="T274"> </text:span></text:p>
      <text:p text:style-name="P47"><text:span text:style-name="T292">Relator:</text:span><text:span text:style-name="T266"> Des. VICE-PRESIDENTE DO TRIBUNAL DE JUSTIÇA DO ESTADO DO CEARÁ</text:span><text:span text:style-name="T256"> <text:s/></text:span><text:span text:style-name="T290">Agravante: </text:span><text:span text:style-name="T256">Banco do Brasil S/A. </text:span></text:p>
      <text:p text:style-name="P69">Advogado: Nei Calderon (OAB: 114904/SP). </text:p>
      <text:p text:style-name="P47"><text:span text:style-name="T290">Agravado:</text:span><text:span text:style-name="T256"> Luiz Gonzaga Oliveira Filho. </text:span></text:p>
      <text:p text:style-name="P69">Advogado: Edson José Sampaio Cunha Filho (OAB: 6512/CE). </text:p>
      <text:p text:style-name="P69">Advogada: Jéssica Justo Belém (OAB: 33868/CE). </text:p>
      <text:p text:style-name="P68"/>
      <text:p text:style-name="P45"><text:span text:style-name="T290">3</text:span><text:span text:style-name="T297">8</text:span><text:span text:style-name="T290"> -</text:span><text:span text:style-name="T256"> </text:span><text:span text:style-name="T289">AGRAVO INTERNO CÍVEL </text:span><text:span text:style-name="T304">Nº 0201614-74.2024.8.06.0001/50001</text:span><text:span text:style-name="T274">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David Sombra Peixoto (OAB: 16477/CE). </text:p>
      <text:p text:style-name="P46"><text:soft-page-break/><text:span text:style-name="T290">Agravado:</text:span><text:span text:style-name="T256"> Afranio Fernandes de Souza. </text:span></text:p>
      <text:p text:style-name="P68">Advogado: Paulo César Maia Costa (OAB: 9125/CE). </text:p>
      <text:p text:style-name="P68"/>
      <text:p text:style-name="P45"><text:span text:style-name="T290">3</text:span><text:span text:style-name="T297">9</text:span><text:span text:style-name="T290"> -</text:span><text:span text:style-name="T256"> <text:s/></text:span><text:span text:style-name="T289">AGRAVO INTERNO CÍVEL </text:span><text:span text:style-name="T304">Nº 0201325-84.2024.8.06.0117/50001</text:span><text:span text:style-name="T274">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David Sombra Peixoto (OAB: 16477/CE). </text:p>
      <text:p text:style-name="P46"><text:span text:style-name="T290">Agravada:</text:span><text:span text:style-name="T256"> Ana Tereza Bezerra Fraga. </text:span></text:p>
      <text:p text:style-name="P68">Advogada: Emanuela da Silva Severino (OAB: 34430/CE). </text:p>
      <text:p text:style-name="P68">Advogada: Elvira Maria de Lima (OAB: 33374/CE). </text:p>
      <text:p text:style-name="P68">Advogado: Francisco Jorge Pereira (OAB: 46837/CE). </text:p>
      <text:p text:style-name="P68"/>
      <text:p text:style-name="P45"><text:span text:style-name="T297">40</text:span><text:span text:style-name="T290"> -</text:span><text:span text:style-name="T253"> </text:span><text:span text:style-name="T256"><text:s/></text:span><text:span text:style-name="T289">AGRAVO INTERNO CÍVEL </text:span><text:span text:style-name="T304">Nº 0140291-44.2019.8.06.0001/50001</text:span><text:span text:style-name="T274"> </text:span></text:p>
      <text:p text:style-name="P46"><text:span text:style-name="T292">Relator:</text:span><text:span text:style-name="T266"> Des. VICE-PRESIDENTE DO TRIBUNAL DE JUSTIÇA DO ESTADO DO CEARÁ</text:span><text:span text:style-name="T256"> </text:span></text:p>
      <text:p text:style-name="P46"><text:span text:style-name="T290">Agravante:</text:span><text:span text:style-name="T256"> José Marcelino Freitas Silveira. </text:span></text:p>
      <text:p text:style-name="P68">Advogada: Nathalia Freitas Silveira (OAB: 22482/CE). </text:p>
      <text:p text:style-name="P46"><text:span text:style-name="T290">Agravado:</text:span><text:span text:style-name="T256"> Condomínio Edifício Solar do Oeste. </text:span></text:p>
      <text:p text:style-name="P68">Advogada: Miriam Pereira Albuquerque (OAB: 34267/CE). </text:p>
      <text:p text:style-name="P68"/>
      <text:p text:style-name="P45"><text:span text:style-name="T290">4</text:span><text:span text:style-name="T297">1</text:span><text:span text:style-name="T290"> -</text:span><text:span text:style-name="T256"> <text:s/></text:span><text:span text:style-name="T289">AGRAVO INTERNO CÍVEL </text:span><text:span text:style-name="T304">Nº 0201666-54.2024.8.06.0071/50001</text:span><text:span text:style-name="T274"> </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David Sombra Peixoto (OAB: 16477/CE). </text:p>
      <text:p text:style-name="P46"><text:span text:style-name="T290">Agravada:</text:span><text:span text:style-name="T256"> Joana Aurélia Leal dos Santos Monteiro. </text:span></text:p>
      <text:p text:style-name="P68">Advogado: Victor Luciano Pierre de Farias (OAB: 24478/CE). </text:p>
      <text:p text:style-name="P68">Advogada: Sheylla Maria Lima de Sousa Furtado (OAB: 47489/CE). </text:p>
      <text:p text:style-name="P68"/>
      <text:p text:style-name="P45"><text:span text:style-name="T290">4</text:span><text:span text:style-name="T297">2</text:span><text:span text:style-name="T290"> -</text:span><text:span text:style-name="T256"> </text:span><text:span text:style-name="T289">AGRAVO INTERNO CÍVEL </text:span><text:span text:style-name="T305">Nº 0201454-33.2024.8.06.0071/50001</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David Sombra Peixoto (OAB: 16477/CE). </text:p>
      <text:p text:style-name="P46"><text:span text:style-name="T290">Agravada:</text:span><text:span text:style-name="T256"> Maria Braz do Nascimento. </text:span></text:p>
      <text:p text:style-name="P68">Advogado: Cicero Albuquerque Saraiva (OAB: 17318/CE). </text:p>
      <text:p text:style-name="P59"/>
      <text:p text:style-name="P45"><text:span text:style-name="T290">4</text:span><text:span text:style-name="T297">3</text:span><text:span text:style-name="T290"> -</text:span><text:span text:style-name="T253"> </text:span><text:span text:style-name="T256"><text:s/></text:span><text:span text:style-name="T289">AGRAVO INTERNO CÍVEL </text:span><text:span text:style-name="T305">Nº 0636113-22.2024.8.06.0000/50001</text:span><text:span text:style-name="T275"> </text:span></text:p>
      <text:p text:style-name="P46"><text:span text:style-name="T292">Relator:</text:span><text:span text:style-name="T266"> Des. VICE-PRESIDENTE DO TRIBUNAL DE JUSTIÇA DO ESTADO DO CEARÁ</text:span><text:span text:style-name="T256"> <text:s/></text:span><text:span text:style-name="T290">Agravante: </text:span><text:span text:style-name="T256">Banco do Brasil S/A. </text:span></text:p>
      <text:p text:style-name="P68">Advogado: Wilson Sales Belchior (OAB: 17314/CE). </text:p>
      <text:p text:style-name="P46"><text:span text:style-name="T290">Agravada:</text:span><text:span text:style-name="T256"> Maria Eloisa da Silva Frota. </text:span></text:p>
      <text:p text:style-name="P68">Def. Público: Defensoria Pública do Estado do Ceará. </text:p>
      <text:p text:style-name="P68"/>
      <text:p text:style-name="P45"><text:span text:style-name="T290">4</text:span><text:span text:style-name="T297">4</text:span><text:span text:style-name="T290"> -</text:span><text:span text:style-name="T256"> </text:span><text:span text:style-name="T289">AGRAVO INTERNO CÍVEL </text:span><text:span text:style-name="T305">Nº 0259357-42.2024.8.06.0001/50001</text:span></text:p>
      <text:p text:style-name="P46"><text:span text:style-name="T292">Relator:</text:span><text:span text:style-name="T266"> Des. VICE-PRESIDENTE DO TRIBUNAL DE JUSTIÇA DO ESTADO DO CEARÁ</text:span><text:span text:style-name="T256"> <text:s/></text:span><text:span text:style-name="T290">Agravante:</text:span><text:span text:style-name="T256"> Banco do Brasil S/A. </text:span></text:p>
      <text:p text:style-name="P68">Advogado: David Sombra Peixoto (OAB: 16477/CE). </text:p>
      <text:p text:style-name="P48"><text:span text:style-name="T290">Agravada:</text:span><text:span text:style-name="T256"> Jacy Lima da Cunha Peixoto. </text:span></text:p>
      <text:p text:style-name="P70">Advogado: Cicero Alves Saldanha (OAB: 36201/CE). </text:p>
      <text:p text:style-name="P68"/>
      <text:p text:style-name="P68"/>
      <text:p text:style-name="P45"><text:soft-page-break/><text:span text:style-name="T290">4</text:span><text:span text:style-name="T297">5</text:span><text:span text:style-name="T290"> -</text:span><text:span text:style-name="T253"> </text:span><text:span text:style-name="T256"><text:s/></text:span><text:span text:style-name="T289">AGRAVO INTERNO CRIMINAL </text:span><text:span text:style-name="T305">Nº 0010858-89.2019.8.06.0064/50000</text:span><text:span text:style-name="T275"> </text:span></text:p>
      <text:p text:style-name="P46"><text:span text:style-name="T292">Relator:</text:span><text:span text:style-name="T266"> Des. VICE-PRESIDENTE DO TRIBUNAL DE JUSTIÇA DO ESTADO DO CEARÁ</text:span></text:p>
      <text:p text:style-name="P46"><text:span text:style-name="T290">Agravante:</text:span><text:span text:style-name="T256"> B. F. de A.. </text:span></text:p>
      <text:p text:style-name="P68">Advogado: Antônio Raphael Cavalcante Assunção (OAB: 33830/CE). </text:p>
      <text:p text:style-name="P46"><text:span text:style-name="T290">Agravado:</text:span><text:span text:style-name="T256"> M. P. E.. </text:span></text:p>
      <text:p text:style-name="P57"/>
      <text:p text:style-name="P45"><text:span text:style-name="T290">4</text:span><text:span text:style-name="T297">6</text:span><text:span text:style-name="T290"> -</text:span><text:span text:style-name="T256"> <text:s/></text:span><text:span text:style-name="T289">AGRAVO INTERNO CRIMINAL </text:span><text:span text:style-name="T305">Nº 0048591-26.2015.8.06.0001/50001</text:span><text:span text:style-name="T275"> </text:span></text:p>
      <text:p text:style-name="P46"><text:span text:style-name="T292">Relator:</text:span><text:span text:style-name="T266"> Des. VICE-PRESIDENTE DO TRIBUNAL DE JUSTIÇA DO ESTADO DO CEARÁ</text:span></text:p>
      <text:p text:style-name="P46"><text:span text:style-name="T290">Agravante:</text:span><text:span text:style-name="T256"> Joel Moura de Melo. </text:span></text:p>
      <text:p text:style-name="P68">Advogado: Marcelo Macena Monteiro Moraes (OAB: 43833/CE). </text:p>
      <text:p text:style-name="P68">Advogado: Leonardo Gonçalves Santana Borges (OAB: 21356B/CE). </text:p>
      <text:p text:style-name="P46"><text:span text:style-name="T290">Agravado:</text:span><text:span text:style-name="T256"> Ministério Público Estadual. </text:span></text:p>
      <text:p text:style-name="P75"/>
      <text:p text:style-name="P45"><text:span text:style-name="T290">4</text:span><text:span text:style-name="T297">7</text:span><text:span text:style-name="T290"> -</text:span><text:span text:style-name="T256"> </text:span><text:span text:style-name="T289">AGRAVO INTERNO CRIMINAL </text:span><text:span text:style-name="T306">Nº 0174941-88.2017.8.06.0001/50000</text:span><text:span text:style-name="T276"> </text:span></text:p>
      <text:p text:style-name="P46"><text:span text:style-name="T292">Relator:</text:span><text:span text:style-name="T266"> Des. VICE-PRESIDENTE DO TRIBUNAL DE JUSTIÇA DO ESTADO DO CEARÁ</text:span></text:p>
      <text:p text:style-name="P46"><text:span text:style-name="T290">Agravante: </text:span><text:span text:style-name="T256">Josimberg Rodrigues de Abreu. </text:span></text:p>
      <text:p text:style-name="P68">Advogado: Edson Alexandre Cruz Fernandes (OAB: 34740/CE). </text:p>
      <text:p text:style-name="P46"><text:span text:style-name="T290">Agravado:</text:span><text:span text:style-name="T256"> Ministério Público Estadual. </text:span></text:p>
      <text:p text:style-name="P68"/>
      <text:p text:style-name="P45"><text:span text:style-name="T290">4</text:span><text:span text:style-name="T297">8</text:span><text:span text:style-name="T290"> -</text:span><text:span text:style-name="T253"> </text:span><text:span text:style-name="T289">AGRAVO INTERNO CÍVEL </text:span><text:span text:style-name="T307">Nº 0204837-40.2024.8.06.0064/50000</text:span><text:span text:style-name="T277"> <text:s/></text:span></text:p>
      <text:p text:style-name="P46"><text:span text:style-name="T292">Relator:</text:span><text:span text:style-name="T266"> Des. VICE-PRESIDENTE DO TRIBUNAL DE JUSTIÇA DO ESTADO DO CEARÁ</text:span></text:p>
      <text:p text:style-name="P46"><text:span text:style-name="T290">Agravante:</text:span><text:span text:style-name="T256"> Estado do Ceará.</text:span></text:p>
      <text:p text:style-name="P46"><text:span text:style-name="T290">Agravado:</text:span><text:span text:style-name="T256"> Heytor Félix Nascimento representado por sua genitora Carla Vanessa da Silva F</text:span><text:span text:style-name="T279">é</text:span><text:span text:style-name="T256">lix. </text:span></text:p>
      <text:p text:style-name="P68">Def. Público: Defensoria Pública do Estado do Ceará. </text:p>
      <text:p text:style-name="P68"/>
      <text:p text:style-name="P45"><text:span text:style-name="T290">4</text:span><text:span text:style-name="T297">9</text:span><text:span text:style-name="T290"> -</text:span><text:span text:style-name="T253"> </text:span><text:span text:style-name="T256"><text:s/></text:span><text:span text:style-name="T289">AGRAVO INTERNO CÍVEL </text:span><text:span text:style-name="T307">Nº 0200577-07.2024.8.06.0132/50001</text:span><text:span text:style-name="T277"> </text:span></text:p>
      <text:p text:style-name="P46"><text:span text:style-name="T292">Relator:</text:span><text:span text:style-name="T266"> Des. VICE-PRESIDENTE DO TRIBUNAL DE JUSTIÇA DO ESTADO DO CEARÁ</text:span></text:p>
      <text:p text:style-name="P46"><text:span text:style-name="T290">Agravante: </text:span><text:span text:style-name="T256">Banco do Brasil S/A. </text:span></text:p>
      <text:p text:style-name="P68">Advogado: Nei Calderon (OAB: 114904/SP). </text:p>
      <text:p text:style-name="P46"><text:span text:style-name="T290">Agravada:</text:span><text:span text:style-name="T256"> Maria de Fátima Araújo Pereira. </text:span></text:p>
      <text:p text:style-name="P68">Advogado: Vinícius Érbethe Freitas de Oliveira (OAB: 51678/CE). </text:p>
      <text:p text:style-name="P59"/>
      <text:p text:style-name="P45"><text:span text:style-name="T297">50</text:span><text:span text:style-name="T290"> -</text:span><text:span text:style-name="T256"> </text:span><text:span text:style-name="T289">AGRAVO INTERNO CÍVEL </text:span><text:span text:style-name="T307">Nº 0200579-74.2024.8.06.0132/50001</text:span><text:span text:style-name="T277"> <text:s/></text:span></text:p>
      <text:p text:style-name="P46"><text:span text:style-name="T292">Relator:</text:span><text:span text:style-name="T266"> Des. VICE-PRESIDENTE DO TRIBUNAL DE JUSTIÇA DO ESTADO DO CEARÁ</text:span></text:p>
      <text:p text:style-name="P46"><text:span text:style-name="T290">Agravante:</text:span><text:span text:style-name="T256"> Banco do Brasil S/A. </text:span></text:p>
      <text:p text:style-name="P68">Advogado: Nei Calderon (OAB: 114904/SP). </text:p>
      <text:p text:style-name="P46"><text:span text:style-name="T290">Agravada:</text:span><text:span text:style-name="T256"> Maria Aparecida de Oliveira da Silva. </text:span></text:p>
      <text:p text:style-name="P68">Advogado: Vinícius Érbethe Freitas de Oliveira (OAB: 51678/CE). </text:p>
      <text:p text:style-name="P68"/>
      <text:p text:style-name="P45"><text:span text:style-name="T290">5</text:span><text:span text:style-name="T297">1</text:span><text:span text:style-name="T290"> -</text:span><text:span text:style-name="T256"> </text:span><text:span text:style-name="T289">AGRAVO INTERNO CRIMINAL </text:span><text:span text:style-name="T307">Nº 0200509-44.2024.8.06.0298/50000</text:span><text:span text:style-name="T277"> </text:span></text:p>
      <text:p text:style-name="P46"><text:span text:style-name="T292">Relator:</text:span><text:span text:style-name="T266"> Des. VICE-PRESIDENTE DO TRIBUNAL DE JUSTIÇA DO ESTADO DO CEARÁ</text:span></text:p>
      <text:p text:style-name="P46"><text:span text:style-name="T290">Agravante:</text:span><text:span text:style-name="T256"> Kauê de Sousa. </text:span></text:p>
      <text:p text:style-name="P68">Advogado: Davi Portela Muniz (OAB: 32573/CE). </text:p>
      <text:p text:style-name="P46"><text:span text:style-name="T290">Agravado:</text:span><text:span text:style-name="T256"> Ministério Público Estadual. </text:span></text:p>
      <text:p text:style-name="P75"/>
      <text:p text:style-name="P45"><text:span text:style-name="T290">5</text:span><text:span text:style-name="T297">2</text:span><text:span text:style-name="T290"> - </text:span><text:span text:style-name="T256"><text:s/></text:span><text:span text:style-name="T289">AGRAVO INTERNO CRIMINAL </text:span><text:span text:style-name="T307">Nº 0208256-94.2023.8.06.0293/50000</text:span><text:span text:style-name="T277"> </text:span></text:p>
      <text:p text:style-name="P46"><text:span text:style-name="T292">Relator:</text:span><text:span text:style-name="T266"> Des. VICE-PRESIDENTE DO TRIBUNAL DE JUSTIÇA DO ESTADO DO CEARÁ</text:span></text:p>
      <text:p text:style-name="P46"><text:span text:style-name="T290">Agravante:</text:span><text:span text:style-name="T256"> Genilson Ferreira Coelho. </text:span></text:p>
      <text:p text:style-name="P68"><text:soft-page-break/>Def. Público: Defensoria Pública do Estado do Ceará. </text:p>
      <text:p text:style-name="P46"><text:span text:style-name="T290">Agravado:</text:span><text:span text:style-name="T256"> Ministério Público Estadual. </text:span></text:p>
      <text:p text:style-name="P68"/>
      <text:p text:style-name="P45"><text:span text:style-name="T290">5</text:span><text:span text:style-name="T297">3</text:span><text:span text:style-name="T290"> -</text:span><text:span text:style-name="T256"> </text:span><text:span text:style-name="T289">AGRAVO INTERNO CRIMINAL </text:span><text:span text:style-name="T307">Nº 0622918-33.2025.8.06.0000/50000</text:span><text:span text:style-name="T277"> </text:span></text:p>
      <text:p text:style-name="P46"><text:span text:style-name="T292">Relator:</text:span><text:span text:style-name="T266"> Des. VICE-PRESIDENTE DO TRIBUNAL DE JUSTIÇA DO ESTADO DO CEARÁ</text:span></text:p>
      <text:p text:style-name="P46"><text:span text:style-name="T290">Agravante:</text:span><text:span text:style-name="T256"> Ana Paula Bau da Silva. </text:span></text:p>
      <text:p text:style-name="P68">Advogado: Vinícius Ramos de Sá Santos (OAB: 41908/CE). </text:p>
      <text:p text:style-name="P46"><text:span text:style-name="T290">Agravado:</text:span><text:span text:style-name="T256"> Ministério Público Estadual. </text:span></text:p>
      <text:p text:style-name="P75"/>
      <text:p text:style-name="P22"><text:span text:style-name="Fonte_20_parág._20_padrão"><text:span text:style-name="T65"></text:span></text:span><text:span text:style-name="Fonte_20_parág._20_padrão"><text:span text:style-name="T78"> </text:span></text:span><text:span text:style-name="Fonte_20_parág._20_padrão"><text:span text:style-name="T65">PAUTA DISPONIBILIZADA NO DJ</text:span></text:span><text:span text:style-name="Fonte_20_parág._20_padrão"><text:span text:style-name="T66">EN</text:span></text:span><text:span text:style-name="Fonte_20_parág._20_padrão"><text:span text:style-name="T65"> DE </text:span></text:span><text:span text:style-name="Fonte_20_parág._20_padrão"><text:span text:style-name="T76">03</text:span></text:span><text:span text:style-name="Fonte_20_parág._20_padrão"><text:span text:style-name="T68">.</text:span></text:span><text:span text:style-name="Fonte_20_parág._20_padrão"><text:span text:style-name="T69">1</text:span></text:span><text:span text:style-name="Fonte_20_parág._20_padrão"><text:span text:style-name="T76">1</text:span></text:span><text:span text:style-name="Fonte_20_parág._20_padrão"><text:span text:style-name="T71">.2</text:span></text:span><text:span text:style-name="Fonte_20_parág._20_padrão"><text:span text:style-name="T65">02</text:span></text:span><text:span text:style-name="Fonte_20_parág._20_padrão"><text:span text:style-name="T72">5</text:span></text:span><text:span text:style-name="Fonte_20_parág._20_padrão"><text:span text:style-name="T65"> - Designado para sessão de </text:span></text:span><text:span text:style-name="Fonte_20_parág._20_padrão"><text:span text:style-name="T76">27</text:span></text:span><text:span text:style-name="Fonte_20_parág._20_padrão"><text:span text:style-name="T66">.</text:span></text:span><text:span text:style-name="Fonte_20_parág._20_padrão"><text:span text:style-name="T73">1</text:span></text:span><text:span text:style-name="Fonte_20_parág._20_padrão"><text:span text:style-name="T77">1</text:span></text:span><text:span text:style-name="Fonte_20_parág._20_padrão"><text:span text:style-name="T74">.</text:span></text:span><text:span text:style-name="Fonte_20_parág._20_padrão"><text:span text:style-name="T65">202</text:span></text:span><text:span text:style-name="Fonte_20_parág._20_padrão"><text:span text:style-name="T75">5</text:span></text:span></text:p>
      <text:p text:style-name="P42"/>
      <text:p text:style-name="P44"><text:span text:style-name="T353">54</text:span><text:span text:style-name="T352"> - </text:span><text:span text:style-name="T354">MANDADO DE SEGURANÇA CÍVEL </text:span><text:span text:style-name="T355">Nº 0627512-27.2024.8.06.0000 </text:span></text:p>
      <text:p text:style-name="P43"><text:span text:style-name="T357">Relatora:</text:span><text:span text:style-name="T362"> Desa. ANDRÉA MENDES BEZERRA DELFINO</text:span></text:p>
      <text:p text:style-name="P43"><text:span text:style-name="T356">Impetrante:</text:span><text:span text:style-name="T361"> 7SERV Gestão de Benefícios Ltda. </text:span></text:p>
      <text:p text:style-name="P40">Advogada: Alexsandra Marques Melo (OAB: 34467/CE)</text:p>
      <text:p text:style-name="P43"><text:span text:style-name="T356">Impetrado:</text:span><text:span text:style-name="T361"> Presidente do Tribunal de Contas do Estado do Ceará. </text:span></text:p>
      <text:p text:style-name="P43"><text:span text:style-name="T356">Interessado:</text:span><text:span text:style-name="T361"> Tribunal de Contas do Estado do Ceará. </text:span></text:p>
      <text:p text:style-name="P21"><text:span text:style-name="Fonte_20_parág._20_padrão"><text:span text:style-name="T65"/></text:span></text:p>
      <text:p text:style-name="P26"><text:span text:style-name="Fonte_20_parág._20_padrão"><text:span text:style-name="T65"></text:span></text:span><text:span text:style-name="Fonte_20_parág._20_padrão"><text:span text:style-name="T78"> </text:span></text:span><text:span text:style-name="Fonte_20_parág._20_padrão"><text:span text:style-name="T65">PAUTA DISPONIBILIZADA NO DJ</text:span></text:span><text:span text:style-name="Fonte_20_parág._20_padrão"><text:span text:style-name="T66">EN</text:span></text:span><text:span text:style-name="Fonte_20_parág._20_padrão"><text:span text:style-name="T65"> DE </text:span></text:span><text:span text:style-name="Fonte_20_parág._20_padrão"><text:span text:style-name="T70">19</text:span></text:span><text:span text:style-name="Fonte_20_parág._20_padrão"><text:span text:style-name="T68">.</text:span></text:span><text:span text:style-name="Fonte_20_parág._20_padrão"><text:span text:style-name="T69">1</text:span></text:span><text:span text:style-name="Fonte_20_parág._20_padrão"><text:span text:style-name="T70">1</text:span></text:span><text:span text:style-name="Fonte_20_parág._20_padrão"><text:span text:style-name="T71">.2</text:span></text:span><text:span text:style-name="Fonte_20_parág._20_padrão"><text:span text:style-name="T65">02</text:span></text:span><text:span text:style-name="Fonte_20_parág._20_padrão"><text:span text:style-name="T72">5</text:span></text:span><text:span text:style-name="Fonte_20_parág._20_padrão"><text:span text:style-name="T65"> - Designado para sessão de </text:span></text:span><text:span text:style-name="Fonte_20_parág._20_padrão"><text:span text:style-name="T70">04</text:span></text:span><text:span text:style-name="Fonte_20_parág._20_padrão"><text:span text:style-name="T66">.</text:span></text:span><text:span text:style-name="Fonte_20_parág._20_padrão"><text:span text:style-name="T73">1</text:span></text:span><text:span text:style-name="Fonte_20_parág._20_padrão"><text:span text:style-name="T70">2</text:span></text:span><text:span text:style-name="Fonte_20_parág._20_padrão"><text:span text:style-name="T74">.</text:span></text:span><text:span text:style-name="Fonte_20_parág._20_padrão"><text:span text:style-name="T65">202</text:span></text:span><text:span text:style-name="Fonte_20_parág._20_padrão"><text:span text:style-name="T75">5</text:span></text:span></text:p>
      <text:p text:style-name="P75"/>
      <text:p text:style-name="P45"><text:span text:style-name="T290">5</text:span><text:span text:style-name="T297">5</text:span><text:span text:style-name="T290"> -</text:span><text:span text:style-name="T256"> </text:span><text:span text:style-name="T289">MANDADO DE SEGURANÇA CÍVEL </text:span><text:span text:style-name="T308">Nº 0632536-36.2024.8.06.0000</text:span></text:p>
      <text:p text:style-name="P46"><text:span text:style-name="T298">Relatora: </text:span><text:span text:style-name="T278">Desa. ANDRÉA MENDES BEZERRA DELFINO</text:span></text:p>
      <text:p text:style-name="P46"><text:span text:style-name="T290">Impetrante:</text:span><text:span text:style-name="T256"> Município de Santana do Acaraú. </text:span></text:p>
      <text:p text:style-name="P68">Advogada: Raphaella de Vasconcelos (OAB: 26822/CE). </text:p>
      <text:p text:style-name="P81"><text:span text:style-name="T178">Impetrado:</text:span><text:span text:style-name="T196"> José Valdomiro Távora </text:span><text:span text:style-name="T197">d</text:span><text:span text:style-name="T196">e Castro Júnior. </text:span></text:p>
      <text:p text:style-name="P68">Advogada: Tallita Falkenstins Gois Mendes (OAB: 31661/CE). </text:p>
      <text:p text:style-name="P46"><text:span text:style-name="T290">Impetrado:</text:span><text:span text:style-name="T256"> Tribunal de Contas do Estado do Ceará. </text:span></text:p>
      <text:p text:style-name="P46"><text:span text:style-name="T290">Interessado:</text:span><text:span text:style-name="T256"> Estado do Ceará. </text:span></text:p>
      <text:p text:style-name="P68"/>
      <text:p text:style-name="P27"><text:span text:style-name="Fonte_20_parág._20_padrão"><text:span text:style-name="T111"></text:span></text:span><text:span text:style-name="Fonte_20_parág._20_padrão"><text:span text:style-name="T121"> </text:span></text:span><text:span text:style-name="Fonte_20_parág._20_padrão"><text:span text:style-name="T111">PAUTA DISPONIBILIZADA NO DJ</text:span></text:span><text:span text:style-name="Fonte_20_parág._20_padrão"><text:span text:style-name="T112">EN</text:span></text:span><text:span text:style-name="Fonte_20_parág._20_padrão"><text:span text:style-name="T111"> DE </text:span></text:span><text:span text:style-name="Fonte_20_parág._20_padrão"><text:span text:style-name="T113">19</text:span></text:span><text:span text:style-name="Fonte_20_parág._20_padrão"><text:span text:style-name="T114">.</text:span></text:span><text:span text:style-name="Fonte_20_parág._20_padrão"><text:span text:style-name="T115">1</text:span></text:span><text:span text:style-name="Fonte_20_parág._20_padrão"><text:span text:style-name="T113">1</text:span></text:span><text:span text:style-name="Fonte_20_parág._20_padrão"><text:span text:style-name="T116">.2</text:span></text:span><text:span text:style-name="Fonte_20_parág._20_padrão"><text:span text:style-name="T111">02</text:span></text:span><text:span text:style-name="Fonte_20_parág._20_padrão"><text:span text:style-name="T117">5</text:span></text:span><text:span text:style-name="Fonte_20_parág._20_padrão"><text:span text:style-name="T111"> - Designado para sessão de </text:span></text:span><text:span text:style-name="Fonte_20_parág._20_padrão"><text:span text:style-name="T113">04</text:span></text:span><text:span text:style-name="Fonte_20_parág._20_padrão"><text:span text:style-name="T112">.</text:span></text:span><text:span text:style-name="Fonte_20_parág._20_padrão"><text:span text:style-name="T118">1</text:span></text:span><text:span text:style-name="Fonte_20_parág._20_padrão"><text:span text:style-name="T113">2</text:span></text:span><text:span text:style-name="Fonte_20_parág._20_padrão"><text:span text:style-name="T119">.</text:span></text:span><text:span text:style-name="Fonte_20_parág._20_padrão"><text:span text:style-name="T111">202</text:span></text:span><text:span text:style-name="Fonte_20_parág._20_padrão"><text:span text:style-name="T120">5</text:span></text:span></text:p>
      <text:p text:style-name="P75"/>
      <text:p text:style-name="P45"><text:span text:style-name="T290">5</text:span><text:span text:style-name="T297">6</text:span><text:span text:style-name="T290"> - </text:span><text:span text:style-name="T256"><text:s/></text:span><text:span text:style-name="T289">MANDADO DE SEGURANÇA CÍVEL </text:span><text:span text:style-name="T308">Nº 0075984-31.2012.8.06.0000</text:span></text:p>
      <text:p text:style-name="P46"><text:span text:style-name="T298">Relator: </text:span><text:span text:style-name="T278">Des. FRANCISCO EDUARDO TORQUATO SCORSAFAVA</text:span></text:p>
      <text:p text:style-name="P46"><text:span text:style-name="T290">Impetrante:</text:span><text:span text:style-name="T256"> Ministério Público do Estado do Ceará.</text:span></text:p>
      <text:p text:style-name="P46"><text:span text:style-name="T290">Impetrado:</text:span><text:span text:style-name="T256"> Secretário da Saúde do Estado do Ceará. </text:span></text:p>
      <text:p text:style-name="P68">Proc. Estado: Adonias Ribeiro de Carvalho Neto (OAB: 22351/CE). </text:p>
      <text:p text:style-name="P68"/>
      <text:p text:style-name="P45"><text:span text:style-name="T290">5</text:span><text:span text:style-name="T297">7</text:span><text:span text:style-name="T290"> -</text:span><text:span text:style-name="T256"> </text:span><text:span text:style-name="T289">EMBARGOS DE DECLARAÇÃO CÍVEL </text:span><text:span text:style-name="T308">Nº 0621260-71.2025.8.06.0000/50001</text:span></text:p>
      <text:p text:style-name="P46"><text:span text:style-name="T298">Relator: </text:span><text:span text:style-name="T278">Des. FRANCISCO EDUARDO TORQUATO SCORSAFAVA</text:span></text:p>
      <text:p text:style-name="P46"><text:span text:style-name="T290">Embargante:</text:span><text:span text:style-name="T256"> Estado do Ceará.</text:span></text:p>
      <text:p text:style-name="P46"><text:span text:style-name="T290">Embargada:</text:span><text:span text:style-name="T256"> Francisca Heleni Lima Ripardo. </text:span></text:p>
      <text:p text:style-name="P68"><text:span text:style-name="Fonte_20_parág._20_padrão"><text:span text:style-name="T127">Advogado: Jackson Rebouças Avelino (OAB: 50088/CE). </text:span></text:span></text:p>
      <text:p text:style-name="P68"><text:span text:style-name="Fonte_20_parág._20_padrão"><text:span text:style-name="T127"/></text:span></text:p>
      <text:p text:style-name="P35"><text:span text:style-name="T14">I</text:span><text:span text:style-name="T24">II</text:span><text:span text:style-name="T14"> - Processo Extrapauta</text:span></text:p>
      <text:p text:style-name="P11"/>
      <text:p text:style-name="P12">SISTEMA PJe</text:p>
      <text:p text:style-name="P39"><text:soft-page-break/><text:span text:style-name="Fonte_20_parág._20_padrão"><text:span text:style-name="T128"/></text:span></text:p>
      <text:p text:style-name="P44"><text:span text:style-name="T358">1</text:span><text:span text:style-name="T356"> – </text:span><text:span text:style-name="T359">PROCESSO ADMINISTRATIVO - </text:span><text:span text:style-name="T358">VITALICIEDADE</text:span><text:span text:style-name="T354"> </text:span><text:span text:style-name="T355">Nº </text:span><text:span text:style-name="T360">8500211-63.2024.8.06.0160</text:span></text:p>
      <text:p text:style-name="P43"><text:span text:style-name="T357">Relator:</text:span><text:span text:style-name="T362"> Des. </text:span><text:span text:style-name="T363">EMANUEL LEITE ALBUQUERQUE </text:span></text:p>
      <text:p text:style-name="P43"><text:span text:style-name="Fonte_20_parág._20_padrão"><text:span text:style-name="T106">Requere</text:span></text:span><text:span text:style-name="Fonte_20_parág._20_padrão"><text:span text:style-name="T107">nte:</text:span></text:span><text:span text:style-name="Fonte_20_parág._20_padrão"><text:span text:style-name="T122"> </text:span></text:span><text:span text:style-name="Fonte_20_parág._20_padrão"><text:span text:style-name="T123">Rosa Cristina Ribeiro Paiva</text:span></text:span></text:p>
      <text:p text:style-name="P43"><text:span text:style-name="Fonte_20_parág._20_padrão"><text:span text:style-name="T106">Requerid</text:span></text:span><text:span text:style-name="Fonte_20_parág._20_padrão"><text:span text:style-name="T108">a</text:span></text:span><text:span text:style-name="Fonte_20_parág._20_padrão"><text:span text:style-name="T106">:</text:span></text:span><text:span text:style-name="Fonte_20_parág._20_padrão"><text:span text:style-name="T124"> </text:span></text:span><text:span text:style-name="Fonte_20_parág._20_padrão"><text:span text:style-name="T125">Corregedoria-Geral da Justiça do Estado do Ceará</text:span></text:span></text:p>
      <text:p text:style-name="P43"><text:span text:style-name="Fonte_20_parág._20_padrão"><text:span text:style-name="T124"/></text:span></text:p>
      <text:p text:style-name="P35"><text:span text:style-name="Fonte_20_parág._20_padrão"/></text:p>
      <text:p text:style-name="P20"><text:span text:style-name="T25">SECRETARIA-GERAL</text:span><text:span text:style-name="T15"> JUDICIÁRIA DO TRIBUNAL DE JUSTIÇA, em </text:span><text:span text:style-name="T27">1º</text:span><text:span text:style-name="T20"> </text:span><text:span text:style-name="T15">de </text:span><text:span text:style-name="T27">dezembro</text:span><text:span text:style-name="T16"> </text:span><text:span text:style-name="T15">de 202</text:span><text:span text:style-name="T26">5</text:span><text:span text:style-name="T15">.</text:span></text:p>
      <text:p text:style-name="P17"><text:span text:style-name="Fonte_20_parág._20_padrão"/></text:p>
      <text:p text:style-name="P17"><text:span text:style-name="Fonte_20_parág._20_padrão"><text:span text:style-name="T132">S</text:span></text:span><text:span text:style-name="Fonte_20_parág._20_padrão"><text:span text:style-name="T109">E</text:span></text:span><text:span text:style-name="Fonte_20_parág._20_padrão"><text:span text:style-name="T110">C</text:span></text:span><text:span text:style-name="Fonte_20_parág._20_padrão"><text:span text:style-name="T109">RETÁRIO-GERAL</text:span></text:span><text:span text:style-name="Fonte_20_parág._20_padrão"><text:span text:style-name="T132"> JUDICIÁRI</text:span></text:span><text:span text:style-name="Fonte_20_parág._20_padrão"><text:span text:style-name="T109">O</text:span></text:span></text:p>
      <text:p text:style-name="P18"><text:span text:style-name="Fonte_20_parág._20_padrão"><text:span text:style-name="T64"/></text:span></text:p>
      <text:list text:continue-numbering="true" text:style-name="WW8Num3">
        <text:list-header>
          <text:p text:style-name="P90"><text:span text:style-name="Fonte_20_parág._20_padrão"><text:span text:style-name="T129"/></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1"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1"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7</text:page-number><draw:custom-shape text:anchor-type="char" draw:z-index="16"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33"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50"><draw:text-box><text:p text:style-name="MP4"/></draw:text-box></draw:frame><draw:frame draw:style-name="Mfr1" draw:name="Quadro2" text:anchor-type="char" svg:x="18.577cm" svg:y="0.002cm" svg:width="0.088cm" svg:height="0.653cm" draw:z-index="67"><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254</meta:editing-cycles>
    <meta:editing-duration>P8DT11H25M14S</meta:editing-duration>
    <meta:generator>LibreOffice/7.6.4.1$Windows_X86_64 LibreOffice_project/e19e193f88cd6c0525a17fb7a176ed8e6a3e2aa1</meta:generator>
    <meta:creation-date>2024-10-21T14:02:59.869000000</meta:creation-date>
    <dc:date>2025-12-02T07:54:45.570000000</dc:date>
    <meta:print-date>2025-10-16T10:38:14.526000000</meta:print-date>
    <meta:document-statistic meta:table-count="0" meta:image-count="1" meta:object-count="0" meta:page-count="17" meta:paragraph-count="611" meta:word-count="4519" meta:character-count="33175" meta:non-whitespace-character-count="28830"/>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