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imesNewRomanPSMT" svg:font-family="TimesNewRomanPSMT" style:font-family-generic="modern"/>
    <style:font-face style:name="PalatinoLinotype-Bold" svg:font-family="PalatinoLinotype-Bold, ''Times N'" style:font-family-generic="system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Calibri1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1" svg:font-family="'Liberation Serif'" style:font-family-generic="modern" style:font-pitch="fixed"/>
    <style:font-face style:name="Mangal2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319b081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2052067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style="normal" fo:font-weight="bold" officeooo:paragraph-rsid="02052067" style:font-size-asian="12pt" style:font-style-asian="normal" style:font-weight-asian="bold" style:font-name-complex="Arial" style:font-size-complex="12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t" fo:country="BR" fo:font-style="normal" fo:font-weight="bold" officeooo:paragraph-rsid="03996c6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321a7a0" officeooo:paragraph-rsid="0321a7a0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8d7b2b0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74b3c21"/>
    </style:style>
    <style:style style:name="P11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825f44a"/>
    </style:style>
    <style:style style:name="P12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49e6239"/>
    </style:style>
    <style:style style:name="P13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49e6239" fo:background-color="transparent" style:font-size-asian="12pt" style:font-style-asian="normal" style:font-weight-asian="bold" style:font-name-complex="Arial" style:font-size-complex="12pt" style:font-style-complex="normal"/>
    </style:style>
    <style:style style:name="P14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0bba1d"/>
    </style:style>
    <style:style style:name="P15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cf080c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fo:font-weight="bold" officeooo:paragraph-rsid="0319b081" style:font-size-asian="12pt" style:font-weight-asian="bold" style:font-name-complex="Arial" style:font-size-complex="12pt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officeooo:rsid="07720405"/>
    </style:style>
    <style:style style:name="T3" style:family="text">
      <style:text-properties officeooo:rsid="053c8f5c"/>
    </style:style>
    <style:style style:name="T4" style:family="text">
      <style:text-properties officeooo:rsid="083a460e"/>
    </style:style>
    <style:style style:name="T5" style:family="text">
      <style:text-properties officeooo:rsid="08e9f968"/>
    </style:style>
    <style:style style:name="T6" style:family="text">
      <style:text-properties officeooo:rsid="06204115"/>
    </style:style>
    <style:style style:name="T7" style:family="text">
      <style:text-properties style:use-window-font-color="true" style:font-name="Arial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8" style:family="text">
      <style:text-properties style:use-window-font-color="true" style:font-name="Arial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font-name="Arial" fo:font-size="12pt" fo:language="pt" fo:country="BR" fo:font-style="normal" fo:font-weight="bold" officeooo:rsid="05b1dbea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font-name="Arial" fo:font-size="12pt" fo:language="pt" fo:country="BR" fo:font-style="normal" fo:font-weight="bold" officeooo:rsid="08ec5a37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font-name="Arial" fo:font-size="12pt" fo:language="pt" fo:country="BR" fo:font-style="normal" fo:font-weight="bold" officeooo:rsid="053e0c28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style:font-name="Arial" fo:font-size="12pt" fo:language="pt" fo:country="BR" fo:font-style="normal" fo:font-weight="bold" officeooo:rsid="06212486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use-window-font-color="true" style:font-name="Arial" fo:font-size="12pt" fo:language="pt" fo:country="BR" fo:font-style="normal" fo:font-weight="bold" fo:background-color="transparent" loext:char-shading-value="0" style:font-name-asian="Arial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4" style:family="text">
      <style:text-properties style:use-window-font-color="true" style:font-name="Arial" fo:font-size="12pt" fo:language="pt" fo:country="BR" fo:font-style="normal" fo:font-weight="bold" fo:background-color="#ffffff" loext:char-shading-value="0" style:font-name-asian="Arial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5" style:family="text">
      <style:text-properties style:use-window-font-color="true" style:font-name="Arial" fo:font-size="12pt" fo:language="pt" fo:country="BR" fo:font-style="normal" fo:font-weight="bold" officeooo:rsid="021de7ba" fo:background-color="#ffffff" loext:char-shading-value="0" style:font-name-asian="Arial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6" style:family="text">
      <style:text-properties style:use-window-font-color="true" style:font-name="Arial" fo:font-size="12pt" fo:language="pt" fo:country="BR" fo:font-style="normal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Arial" fo:font-size="12pt" fo:language="pt" fo:country="BR" fo:font-style="normal" fo:font-weight="bold" officeooo:rsid="0881de2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Arial" fo:font-size="12pt" fo:language="pt" fo:country="BR" fo:font-style="normal" style:text-underline-style="none" fo:font-weight="bold" officeooo:rsid="053c8f5c" style:text-underline-mode="continuous" style:text-overline-mode="continuous" style:text-line-through-mode="continuous" style:font-size-asian="12pt" style:font-style-asian="normal" style:font-weight-asian="bold" style:font-name-complex="Arial" style:font-size-complex="12pt" style:font-style-complex="normal"/>
    </style:style>
    <style:style style:name="T19" style:family="text">
      <style:text-properties style:use-window-font-color="true" style:font-name="Arial" fo:font-size="12pt" fo:language="pt" fo:country="BR" fo:font-style="normal" style:text-underline-style="none" fo:font-weight="normal" officeooo:rsid="012782ee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style:font-size-asian="12pt" style:font-style-asian="normal" style:font-size-complex="12pt" style:font-style-complex="normal"/>
    </style:style>
    <style:style style:name="T21" style:family="text">
      <style:text-properties style:use-window-font-color="true" style:font-name="Arial" fo:font-size="12pt" fo:language="pt" fo:country="BR" fo:font-style="normal" officeooo:rsid="063a1e4b" style:font-size-asian="12pt" style:font-style-asian="normal" style:font-size-complex="12pt" style:font-style-complex="normal"/>
    </style:style>
    <style:style style:name="T22" style:family="text">
      <style:text-properties style:use-window-font-color="true" style:font-name="Arial" fo:font-size="12pt" fo:language="pt" fo:country="BR" fo:font-style="normal" officeooo:rsid="079000a2" style:font-size-asian="12pt" style:font-style-asian="normal" style:font-size-complex="12pt" style:font-style-complex="normal"/>
    </style:style>
    <style:style style:name="T23" style:family="text">
      <style:text-properties style:use-window-font-color="true" style:font-name="Arial" fo:font-size="12pt" fo:language="pt" fo:country="BR" fo:font-style="normal" officeooo:rsid="08990b2a" style:font-size-asian="12pt" style:font-style-asian="normal" style:font-size-complex="12pt" style:font-style-complex="normal"/>
    </style:style>
    <style:style style:name="T24" style:family="text">
      <style:text-properties style:use-window-font-color="true" style:font-name="Arial" fo:font-size="12pt" fo:language="pt" fo:country="BR" fo:font-style="normal" officeooo:rsid="0060c95b" style:font-size-asian="12pt" style:font-style-asian="normal" style:font-size-complex="12pt" style:font-style-complex="normal"/>
    </style:style>
    <style:style style:name="T25" style:family="text">
      <style:text-properties style:use-window-font-color="true" style:font-name="Arial" fo:font-size="12pt" fo:language="pt" fo:country="BR" fo:font-style="normal" officeooo:rsid="0620e567" style:font-size-asian="12pt" style:font-style-asian="normal" style:font-size-complex="12pt" style:font-style-complex="normal"/>
    </style:style>
    <style:style style:name="T26" style:family="text">
      <style:text-properties style:use-window-font-color="true" style:font-name="Arial" fo:font-size="12pt" fo:language="pt" fo:country="BR" fo:font-style="normal" officeooo:rsid="0642ea55" style:font-size-asian="12pt" style:font-style-asian="normal" style:font-size-complex="12pt" style:font-style-complex="normal"/>
    </style:style>
    <style:style style:name="T27" style:family="text">
      <style:text-properties style:use-window-font-color="true" style:font-name="Arial" fo:font-size="12pt" fo:language="pt" fo:country="BR" fo:font-style="normal" officeooo:rsid="01fad997" style:font-size-asian="12pt" style:font-style-asian="normal" style:font-size-complex="12pt" style:font-style-complex="normal"/>
    </style:style>
    <style:style style:name="T28" style:family="text">
      <style:text-properties style:use-window-font-color="true" style:font-name="Arial" fo:font-size="12pt" fo:language="pt" fo:country="BR" fo:font-style="normal" officeooo:rsid="05b1dbea" style:font-size-asian="12pt" style:font-style-asian="normal" style:font-size-complex="12pt" style:font-style-complex="normal"/>
    </style:style>
    <style:style style:name="T29" style:family="text">
      <style:text-properties style:use-window-font-color="true" style:font-name="Arial" fo:font-size="12pt" fo:language="pt" fo:country="BR" fo:font-style="normal" officeooo:rsid="053e0c28" style:font-size-asian="12pt" style:font-style-asian="normal" style:font-size-complex="12pt" style:font-style-complex="normal"/>
    </style:style>
    <style:style style:name="T30" style:family="text">
      <style:text-properties style:use-window-font-color="true" style:font-name="Arial" fo:font-size="12pt" fo:language="pt" fo:country="BR" fo:font-style="normal" officeooo:rsid="06212486" style:font-size-asian="12pt" style:font-style-asian="normal" style:font-size-complex="12pt" style:font-style-complex="normal"/>
    </style:style>
    <style:style style:name="T31" style:family="text">
      <style:text-properties style:use-window-font-color="true" style:font-name="Arial" fo:font-size="12pt" fo:language="pt" fo:country="BR" fo:font-style="normal" officeooo:rsid="0321a7a0" style:font-size-asian="12pt" style:font-style-asian="normal" style:font-size-complex="12pt" style:font-style-complex="normal"/>
    </style:style>
    <style:style style:name="T32" style:family="text">
      <style:text-properties style:use-window-font-color="true" style:font-name="Arial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33" style:family="text">
      <style:text-properties style:use-window-font-color="true" style:font-name="Arial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34" style:family="text">
      <style:text-properties style:use-window-font-color="true" style:font-name="Arial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35" style:family="text">
      <style:text-properties style:use-window-font-color="true" style:font-name="Arial" fo:font-size="12pt" fo:language="pt" fo:country="BR" fo:font-style="normal" officeooo:rsid="06015932" style:font-size-asian="12pt" style:font-style-asian="normal" style:font-size-complex="12pt" style:font-style-complex="normal"/>
    </style:style>
    <style:style style:name="T36" style:family="text">
      <style:text-properties style:use-window-font-color="true" style:font-name="Arial" fo:font-size="12pt" fo:language="pt" fo:country="BR" fo:font-style="normal" officeooo:rsid="08ec5a37" style:font-size-asian="12pt" style:font-style-asian="normal" style:font-size-complex="12pt" style:font-style-complex="normal"/>
    </style:style>
    <style:style style:name="T37" style:family="text">
      <style:text-properties style:use-window-font-color="true" style:font-name="Arial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T38" style:family="text">
      <style:text-properties style:use-window-font-color="true" style:font-name="Arial" fo:font-size="12pt" fo:language="pt" fo:country="BR" fo:font-style="normal" officeooo:rsid="0060c95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use-window-font-color="true" style:font-name="Arial" fo:font-size="12pt" fo:language="pt" fo:country="BR" fo:font-style="normal" officeooo:rsid="08990b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style:use-window-font-color="true" style:font-name="Arial" fo:font-size="12pt" fo:language="pt" fo:country="BR" fo:font-style="normal" officeooo:rsid="0881de2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style:use-window-font-color="true" style:font-name="Arial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BR" fo:font-style="normal" fo:font-weight="normal" officeooo:rsid="0884ebf2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BR" fo:font-style="normal" fo:font-weight="normal" officeooo:rsid="02aadad0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BR" fo:font-style="normal" fo:font-weight="normal" officeooo:rsid="013eb840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BR" fo:font-style="normal" fo:font-weight="normal" officeooo:rsid="014415d1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BR" fo:font-style="normal" fo:font-weight="normal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BR" fo:font-style="normal" fo:font-weight="normal" officeooo:rsid="021de7ba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BR" fo:font-style="normal" fo:font-weight="normal" officeooo:rsid="05c09714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9" style:family="text">
      <style:text-properties style:use-window-font-color="true" style:font-name="Arial" fo:font-size="12pt" fo:language="pt" fo:country="BR" fo:font-style="normal" fo:font-weight="normal" officeooo:rsid="089821b5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0" style:family="text">
      <style:text-properties style:use-window-font-color="true" style:font-name="Arial" fo:font-size="12pt" fo:language="pt" fo:country="BR" fo:font-style="normal" fo:font-weight="normal" officeooo:rsid="01d1e4af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style:font-name="Arial" fo:font-size="12pt" fo:language="pt" fo:country="BR" fo:font-style="normal" fo:font-weight="normal" officeooo:rsid="06497400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2" style:family="text">
      <style:text-properties style:use-window-font-color="true" style:font-name="Arial" fo:font-size="12pt" fo:language="pt" fo:country="BR" fo:font-style="normal" fo:font-weight="normal" officeooo:rsid="07ca5620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style:font-name="Arial" fo:font-size="12pt" fo:language="pt" fo:country="BR" fo:font-style="normal" fo:font-weight="normal" officeooo:rsid="03469d5c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style:font-name="Arial" fo:font-size="12pt" fo:language="pt" fo:country="BR" fo:font-style="normal" fo:font-weight="normal" officeooo:rsid="02dcc3cb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Arial" fo:font-size="12pt" fo:language="pt" fo:country="BR" fo:font-style="normal" fo:font-weight="normal" officeooo:rsid="013eb84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" fo:font-size="12pt" fo:language="pt" fo:country="BR" fo:font-style="normal" fo:font-weight="normal" officeooo:rsid="02aadad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Arial" fo:font-size="12pt" fo:language="pt" fo:country="BR" fo:font-style="normal" fo:font-weight="normal" officeooo:rsid="02aadad0" fo:background-color="transparent" loext:char-shading-value="0" style:font-name-asian="Arial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Arial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style:font-name="Arial" fo:font-size="12pt" fo:language="pt" fo:country="BR" fo:font-style="normal" fo:font-weight="normal" officeooo:rsid="03469d5c" style:letter-kerning="false" fo:background-color="#ffffff" loext:char-shading-value="0" style:font-name-asian="Arial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Arial" fo:font-size="12pt" fo:language="pt" fo:country="BR" fo:font-style="normal" fo:font-weight="normal" officeooo:rsid="06cc850d" style:letter-kerning="true" fo:background-color="transparent" loext:char-shading-value="0" style:font-name-asian="TimesNewRomanPSMT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61" style:family="text"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Arial" fo:font-size="12pt" fo:letter-spacing="0.007cm" fo:language="pt" fo:country="PT" fo:font-style="normal" style:font-name-asian="Times New Roman" style:font-size-asian="12pt" style:language-asian="pt" style:country-asian="BR" style:font-style-asian="normal" style:font-name-complex="Arial" style:font-size-complex="12pt" style:font-style-complex="normal"/>
    </style:style>
    <style:style style:name="T63" style:family="text">
      <style:text-properties style:use-window-font-color="true" style:font-name="Arial" fo:font-size="12pt" fo:letter-spacing="0.007cm" fo:language="pt" fo:country="BR" fo:font-style="normal" fo:font-weight="normal" officeooo:rsid="0213ea0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Arial" fo:font-size="12pt" fo:letter-spacing="0.007cm" fo:language="pt" fo:country="BR" fo:font-style="normal" fo:font-weight="normal" officeooo:rsid="077b237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Arial" fo:font-size="12pt" fo:letter-spacing="0.007cm" fo:language="pt" fo:country="BR" fo:font-style="normal" fo:font-weight="normal" officeooo:rsid="089ff05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7df7ca8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89af56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8d7b2b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74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76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77" style:family="text">
      <style:text-properties style:use-window-font-color="true" style:font-name="Arial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8" style:family="text">
      <style:text-properties style:use-window-font-color="true" style:font-name="Arial" fo:font-size="12pt" fo:letter-spacing="0.007cm" fo:language="pt" fo:country="BR" fo:font-style="normal" style:text-underline-style="none" fo:font-weight="bold" officeooo:rsid="08d7b2b0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9" style:family="text">
      <style:text-properties style:use-window-font-color="true" style:font-name="Arial" fo:font-size="12pt" fo:letter-spacing="0.007cm" fo:language="pt" fo:country="BR" fo:font-style="normal" style:text-underline-style="solid" style:text-underline-width="auto" style:text-underline-color="font-color" fo:font-weight="bold" officeooo:rsid="08d7b2b0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0" style:family="text">
      <style:text-properties style:use-window-font-color="true" style:font-name="Arial" fo:font-size="12pt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1" style:family="text">
      <style:text-properties style:use-window-font-color="true" style:font-name="Arial" fo:font-size="12pt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Arial" fo:font-size="12pt" fo:letter-spacing="0.007cm" fo:language="pt" fo:country="BR" fo:font-style="normal" officeooo:rsid="007ae8fb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Arial" fo:font-size="12pt" fo:letter-spacing="0.007cm" fo:language="pt" fo:country="BR" fo:font-style="normal" officeooo:rsid="07b89a96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Arial" fo:font-size="12pt" fo:letter-spacing="0.007cm" fo:language="pt" fo:country="BR" fo:font-style="normal" officeooo:rsid="08d898d3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Arial" fo:font-size="12pt" fo:letter-spacing="0.007cm" fo:language="pt" fo:country="BR" fo:font-style="normal" officeooo:rsid="077b237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font-name="Arial" fo:font-size="12pt" fo:letter-spacing="0.007cm" fo:language="pt" fo:country="BR" fo:font-style="normal" officeooo:rsid="0843bdfc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Arial" fo:font-size="12pt" fo:letter-spacing="0.007cm" fo:language="pt" fo:country="BR" fo:font-style="normal" officeooo:rsid="077b237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88" style:family="text">
      <style:text-properties style:use-window-font-color="true" style:font-name="Arial" fo:font-size="12pt" style:font-size-asian="12pt" style:font-size-complex="12pt"/>
    </style:style>
    <style:style style:name="T89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90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1ee7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91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93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7b2b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94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a7c7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95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96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8b786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97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1117afb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84ebf2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22c1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9af56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c80ec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3ea733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23e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f23e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officeooo:rsid="0028b9d5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/>
    </style:style>
    <style:style style:name="T106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07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italic" style:text-underline-style="none" fo:font-weight="normal" officeooo:rsid="00122c1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08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fo:font-weight="normal" officeooo:rsid="036ab88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0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1" style:family="text">
      <style:text-properties fo:color="#000000" style:font-name="Arial" fo:font-size="12pt" fo:language="pt" fo:country="BR" fo:font-style="normal" fo:font-weight="bold" officeooo:rsid="0790d5cc" fo:background-color="#ffffff" loext:char-shading-value="0" style:font-name-asian="MS Mincho" style:font-size-asian="12pt" style:language-asian="pt" style:country-asian="BR" style:font-style-asian="normal" style:font-weight-asian="bold" style:font-size-complex="12pt" style:font-style-complex="italic" style:font-weight-complex="bold"/>
    </style:style>
    <style:style style:name="T112" style:family="text">
      <style:text-properties fo:color="#000000" style:font-name="Arial" fo:font-size="12pt" fo:letter-spacing="0.007cm" fo:language="pt" fo:country="BR" fo:font-style="normal" officeooo:rsid="077b237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3" style:family="text">
      <style:text-properties fo:color="#000000" style:font-name="Arial" fo:font-size="12pt" fo:letter-spacing="0.007cm" fo:language="pt" fo:country="BR" fo:font-style="normal" fo:font-weight="normal" officeooo:rsid="089ff05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114" style:family="text">
      <style:text-properties fo:color="#000000" style:font-name="Arial" fo:font-size="12pt" fo:letter-spacing="0.007cm" fo:language="pt" fo:country="BR" fo:font-style="normal" fo:font-weight="normal" officeooo:rsid="089ff05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a7c7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7b2b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5daef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676f79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e4bb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9ff05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308d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5daef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308d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e7d7c9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8d898d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816484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8d898d3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7b237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8a70579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8a90583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8ac80b5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8b17f44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7b237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7b237d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85daef3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7816484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e32d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2eb5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1117afb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84ebf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95c343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96118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85daef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8d898d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57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PalatinoLinotype-Bold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58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59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88b786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8d56a3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62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638e9b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33b0b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77b237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6e23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9ff05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a7565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77b237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aa0d7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873906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917b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bf38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c7ec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143b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3406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4bae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60d7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6d8a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b72d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e228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fac0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2e77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aa0d7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ae4ac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917b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873906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bf38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c7ec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143b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3406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4bae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60d7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6d8a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b72d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2e77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77b237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77b237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fac0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87390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87390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officeooo:rsid="077b237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officeooo:rsid="077b237d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officeooo:rsid="08873906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officeooo:rsid="08bc7ecf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officeooo:rsid="08c6d8a4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officeooo:rsid="08cfac02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officeooo:rsid="08d898d3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officeooo:rsid="077b237d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officeooo:rsid="08873906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1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19" style:family="text">
      <style:text-properties fo:font-variant="normal" fo:text-transform="none" style:text-line-through-style="none" style:text-line-through-type="none" style:font-name="Arial" fo:font-size="12pt" fo:letter-spacing="0.007cm" fo:language="zxx" fo:country="none" fo:font-style="normal" style:text-underline-style="none" fo:font-weight="normal" officeooo:rsid="0213ea0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/>
    </style:style>
    <style:style style:name="T220" style:family="text">
      <style:text-properties fo:font-variant="normal" fo:text-transform="none" style:text-line-through-style="none" style:text-line-through-type="none" style:font-name="Arial" fo:font-size="12pt" fo:letter-spacing="0.007cm" fo:language="zxx" fo:country="none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/>
    </style:style>
    <style:style style:name="T22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2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3d83c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2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2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e4bb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2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2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85665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2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873906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2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cd07f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2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d898d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85665f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8b7866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873906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bc7ecf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be951c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c3406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c504ac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c632ef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ca09db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cc777e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4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cd12d2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4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ce228c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4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8873906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4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8d8ddd4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4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885665f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4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8873906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4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47" style:family="text">
      <style:text-properties fo:font-variant="normal" fo:text-transform="none" fo:color="#ce181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8" style:family="text">
      <style:text-properties fo:font-variant="normal" fo:text-transform="none" fo:color="#ce181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9" style:family="text">
      <style:text-properties fo:font-variant="normal" fo:text-transform="none" fo:color="#ce181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7b2b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0" style:family="text">
      <style:text-properties fo:font-variant="normal" fo:text-transform="none" fo:color="#ce181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a7c7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1" style:family="text">
      <style:text-properties fo:font-variant="normal" fo:text-transform="none" fo:color="#ce181e" style:text-line-through-style="none" style:text-line-through-type="none" style:font-name="Arial" fo:font-size="12pt" fo:letter-spacing="0.007cm" fo:language="pt" fo:country="BR" fo:font-style="normal" style:text-underline-style="none" officeooo:rsid="08873906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252" style:family="text">
      <style:text-properties fo:font-variant="normal" fo:text-transform="none" fo:color="#111111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5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4" style:family="text">
      <style:text-properties fo:color="#ce181e" style:font-name="Arial" fo:font-size="12pt" fo:letter-spacing="0.007cm" fo:language="pt" fo:country="BR" fo:font-style="normal" style:text-underline-style="none" fo:font-weight="normal" officeooo:rsid="08d7b2b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fo:color="#ce181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6" style:family="text">
      <style:text-properties fo:color="#ce181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7b2b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7" style:family="text">
      <style:text-properties fo:color="#ce181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a7c7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8" style:family="text">
      <style:text-properties officeooo:rsid="08ea7c72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222cm" draw:visible-area-height="5.22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y="0.245cm" svg:width="1.261cm" style:rel-width="scale" svg:height="1.5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ESTADO DO CEARÁ</text:p>
      <text:p text:style-name="P4">PODER JUDICIÁRIO</text:p>
      <text:p text:style-name="P4">TRIBUNAL DE JUSTIÇA</text:p>
      <text:p text:style-name="P5">SEÇÃO DE DIREITO PRIVADO</text:p>
      <text:p text:style-name="P2"/>
      <text:p text:style-name="P7"><text:span text:style-name="T2">ATA </text:span>DA SESSÃO <text:span text:style-name="T3">ORDINÁRIA</text:span> Nº <text:span text:style-name="T4">1</text:span><text:span text:style-name="T5">1</text:span><text:span text:style-name="T6">/</text:span>202<text:span text:style-name="T6">5</text:span></text:p>
      <text:p text:style-name="P8"/>
      <text:p text:style-name="P9"><text:span text:style-name="Fonte_20_parág._20_padrão"><text:span text:style-name="T7">SESSÃO </text:span></text:span><text:span text:style-name="Fonte_20_parág._20_padrão"><text:span text:style-name="T18">ORDINÁRIA</text:span></text:span><text:span text:style-name="Fonte_20_parág._20_padrão"><text:span text:style-name="T7"> DA SEÇÃO DE DIREITO PRIVADO.</text:span></text:span><text:span text:style-name="Fonte_20_parág._20_padrão"><text:span text:style-name="T20"> Ao</text:span></text:span><text:span text:style-name="Fonte_20_parág._20_padrão"><text:span text:style-name="T21">s</text:span></text:span><text:span text:style-name="Fonte_20_parág._20_padrão"><text:span text:style-name="T20"> </text:span></text:span><text:span text:style-name="Fonte_20_parág._20_padrão"><text:span text:style-name="T22">2</text:span></text:span><text:span text:style-name="Fonte_20_parág._20_padrão"><text:span text:style-name="T23">4</text:span></text:span><text:span text:style-name="Fonte_20_parág._20_padrão"><text:span text:style-name="T20"> </text:span></text:span><text:span text:style-name="Fonte_20_parág._20_padrão"><text:span text:style-name="T24">(</text:span></text:span><text:span text:style-name="Fonte_20_parág._20_padrão"><text:span text:style-name="T22">vinte e </text:span></text:span><text:span text:style-name="Fonte_20_parág._20_padrão"><text:span text:style-name="T23">quatro</text:span></text:span><text:span text:style-name="Fonte_20_parág._20_padrão"><text:span text:style-name="T38">)</text:span></text:span><text:span text:style-name="Fonte_20_parág._20_padrão"><text:span text:style-name="T20"> dia</text:span></text:span><text:span text:style-name="Fonte_20_parág._20_padrão"><text:span text:style-name="T21">s</text:span></text:span><text:span text:style-name="Fonte_20_parág._20_padrão"><text:span text:style-name="T20"> do mês de </text:span></text:span><text:span text:style-name="Fonte_20_parág._20_padrão"><text:span text:style-name="T23">n</text:span></text:span><text:span text:style-name="Fonte_20_parág._20_padrão"><text:span text:style-name="T39">ovembro</text:span></text:span><text:span text:style-name="Fonte_20_parág._20_padrão"><text:span text:style-name="T20"> do ano de 202</text:span></text:span><text:span text:style-name="Fonte_20_parág._20_padrão"><text:span text:style-name="T25">5</text:span></text:span><text:span text:style-name="Fonte_20_parág._20_padrão"><text:span text:style-name="T20"> </text:span></text:span><text:span text:style-name="Fonte_20_parág._20_padrão"><text:span text:style-name="T24">(</text:span></text:span><text:span text:style-name="Fonte_20_parág._20_padrão"><text:span text:style-name="T20">dois mil e vinte e </text:span></text:span><text:span text:style-name="Fonte_20_parág._20_padrão"><text:span text:style-name="T25">cinco</text:span></text:span><text:span text:style-name="Fonte_20_parág._20_padrão"><text:span text:style-name="T24">)</text:span></text:span><text:span text:style-name="Fonte_20_parág._20_padrão"><text:span text:style-name="T20">, na Sala das Sessões </text:span></text:span><text:span text:style-name="Fonte_20_parág._20_padrão"><text:span text:style-name="T26">do Órgão Especial </text:span></text:span><text:span text:style-name="Fonte_20_parág._20_padrão"><text:span text:style-name="T20">do Tribunal de Justiça do Estado do Ceará, às </text:span></text:span><text:span text:style-name="Fonte_20_parág._20_padrão"><text:span text:style-name="T27">9 (nove) </text:span></text:span><text:span text:style-name="Fonte_20_parág._20_padrão"><text:span text:style-name="T20">hora</text:span></text:span><text:span text:style-name="Fonte_20_parág._20_padrão"><text:span text:style-name="T27">s</text:span></text:span><text:span text:style-name="Fonte_20_parág._20_padrão"><text:span text:style-name="T20">, teve lugar a </text:span></text:span><text:span text:style-name="Fonte_20_parág._20_padrão"><text:span text:style-name="T17">Décima</text:span></text:span><text:span text:style-name="Fonte_20_parág._20_padrão"><text:span text:style-name="T9"> </text:span></text:span><text:span text:style-name="Fonte_20_parág._20_padrão"><text:span text:style-name="T10">Primeira </text:span></text:span><text:span text:style-name="Fonte_20_parág._20_padrão"><text:span text:style-name="T8">Sessão </text:span></text:span><text:span text:style-name="Fonte_20_parág._20_padrão"><text:span text:style-name="T11">Ordinária</text:span></text:span><text:span text:style-name="Fonte_20_parág._20_padrão"><text:span text:style-name="T8"> deste Colegiado no exercício de 202</text:span></text:span><text:span text:style-name="Fonte_20_parág._20_padrão"><text:span text:style-name="T12">5</text:span></text:span><text:span text:style-name="Fonte_20_parág._20_padrão"><text:span text:style-name="T31">, </text:span></text:span><text:span text:style-name="Fonte_20_parág._20_padrão"><text:span text:style-name="T32">realizada no formato </text:span></text:span><text:span text:style-name="Fonte_20_parág._20_padrão"><text:span text:style-name="T33">h</text:span></text:span><text:span text:style-name="Fonte_20_parág._20_padrão"><text:span text:style-name="T34">í</text:span></text:span><text:span text:style-name="Fonte_20_parág._20_padrão"><text:span text:style-name="T33">brido.</text:span></text:span><text:span text:style-name="Fonte_20_parág._20_padrão"><text:span text:style-name="T20"> Registrada a participação de </text:span></text:span><text:span text:style-name="Fonte_20_parág._20_padrão"><text:span text:style-name="T41">forma presencial do</text:span></text:span><text:span text:style-name="Fonte_20_parág._20_padrão"><text:span text:style-name="T20">s Excelentíssimos Senhores Desembargadores: </text:span></text:span><text:span text:style-name="Fonte_20_parág._20_padrão"><text:span text:style-name="T37">ANTÔNIO ABELARDO BENEVIDES MORAES</text:span></text:span><text:span text:style-name="Fonte_20_parág._20_padrão209"><text:span text:style-name="T89">, </text:span></text:span><text:span text:style-name="Fonte_20_parág._20_padrão"><text:span text:style-name="T92">FRANCISCO BEZERRA CAVALCANTE - Presidente,</text:span></text:span><text:span text:style-name="destaque1"><text:span text:style-name="T109"> </text:span></text:span><text:span text:style-name="Fonte_20_parág._20_padrão209"><text:span text:style-name="T110">RAIMUNDO NONATO SILVA SANTOS, </text:span></text:span><text:span text:style-name="destaque1"><text:span text:style-name="T115">J</text:span></text:span><text:span text:style-name="destaque1"><text:span text:style-name="T116">OSÉ RICARDO VIDAL PATROCÍNIO, </text:span></text:span><text:span text:style-name="destaque1"><text:span text:style-name="T117">CARLOS AUGUSTO GOMES CORREIA, </text:span></text:span><text:span text:style-name="destaque1"><text:span text:style-name="T108">JANE RUTH MAIA DE QUEIROGA,</text:span></text:span><text:span text:style-name="Fonte_20_parág._20_padrão209"><text:span text:style-name="T143"> </text:span></text:span><text:span text:style-name="Fonte_20_parág._20_padrão"><text:span text:style-name="T143">ANDRÉ LUIZ DE SOUZA COSTA, </text:span></text:span><text:span text:style-name="destaque1"><text:span text:style-name="T95">EVERARDO LUCENA SEGUNDO,</text:span></text:span><text:span text:style-name="Fonte_20_parág._20_padrão209"><text:span text:style-name="T91"> </text:span></text:span><text:span text:style-name="Fonte_20_parág._20_padrão209"><text:span text:style-name="T89">PAULO </text:span></text:span><text:span text:style-name="Fonte_20_parág._20_padrão209"><text:span text:style-name="T90">D</text:span></text:span><text:span text:style-name="Fonte_20_parág._20_padrão209"><text:span text:style-name="T89">E TARSO PIRES NOGUEIRA, </text:span></text:span><text:span text:style-name="Fonte_20_parág._20_padrão209"><text:span text:style-name="T167">MANTOVANNI COLARES CAVALCANTE</text:span></text:span><text:span text:style-name="Fonte_20_parág._20_padrão"><text:span text:style-name="T168">, </text:span></text:span><text:span text:style-name="Fonte_20_parág._20_padrão"><text:span text:style-name="T144">JOSÉ KRENTEL FERREIRA FILHO </text:span></text:span><text:span text:style-name="Fonte_20_parág._20_padrão"><text:span text:style-name="T145">e </text:span></text:span><text:span text:style-name="Fonte_20_parág._20_padrão209"><text:span text:style-name="T167">MARIA MARLEIDE MACIEL MENDES </text:span></text:span><text:span text:style-name="Fonte_20_parág._20_padrão209"><text:span text:style-name="T150">(</text:span></text:span><text:span text:style-name="Fonte_20_parág._20_padrão209"><text:span text:style-name="T151">Juíza convocada - </text:span></text:span><text:span text:style-name="Fonte_20_parág._20_padrão209"><text:span text:style-name="T150">Portaria nº 2362/2</text:span></text:span><text:span text:style-name="Fonte_20_parág._20_padrão209"><text:span text:style-name="T151">02</text:span></text:span><text:span text:style-name="Fonte_20_parág._20_padrão209"><text:span text:style-name="T150">5 – </text:span></text:span><text:span text:style-name="Fonte_20_parág._20_padrão209"><text:span text:style-name="T152">Vaga </text:span></text:span><text:span text:style-name="Fonte_20_parág._20_padrão209"><text:span text:style-name="T153">deixada pela</text:span></text:span><text:span text:style-name="Fonte_20_parág._20_padrão209"><text:span text:style-name="T152"> Desa. Maria do Livramento Alves Magalhães</text:span></text:span><text:span text:style-name="Fonte_20_parág._20_padrão209"><text:span text:style-name="T150">)</text:span></text:span><text:span text:style-name="Fonte_20_parág._20_padrão"><text:span text:style-name="T168">;</text:span></text:span><text:span text:style-name="Fonte_20_parág._20_padrão209"><text:span text:style-name="T97"> </text:span></text:span><text:span text:style-name="Fonte_20_parág._20_padrão209"><text:span text:style-name="T98">e,</text:span></text:span><text:span text:style-name="Fonte_20_parág._20_padrão"><text:span text:style-name="T35"> </text:span></text:span><text:span text:style-name="Fonte_20_parág._20_padrão"><text:span text:style-name="T20">de </text:span></text:span><text:span text:style-name="Fonte_20_parág._20_padrão"><text:span text:style-name="T41">forma remota, </text:span></text:span><text:span text:style-name="Fonte_20_parág._20_padrão"><text:span text:style-name="T42">d</text:span></text:span><text:span text:style-name="Fonte_20_parág._20_padrão"><text:span text:style-name="T41">os</text:span></text:span><text:span text:style-name="Fonte_20_parág._20_padrão"><text:span text:style-name="T20"> Excelentíssimos Senhores Desembargadores: </text:span></text:span><text:span text:style-name="Fonte_20_parág._20_padrão209"><text:span text:style-name="T62">JOSÉ TARCILIO SOUZA DA SILVA</text:span></text:span><text:span text:style-name="destaque1"><text:span text:style-name="T219">, </text:span></text:span><text:span text:style-name="destaque1"><text:span text:style-name="T221">MARIA DE FÁTIMA DE MELO LOUREIRO, </text:span></text:span><text:span text:style-name="Fonte_20_parág._20_padrão"><text:span text:style-name="T221">CLEIDE ALVES DE AGUIAR</text:span></text:span><text:span text:style-name="destaque1"><text:span text:style-name="T221"> </text:span></text:span><text:span text:style-name="destaque1"><text:span text:style-name="T222">e</text:span></text:span><text:span text:style-name="destaque1"><text:span text:style-name="T116"> </text:span></text:span><text:span text:style-name="Fonte_20_parág._20_padrão209"><text:span text:style-name="T147">MARIA REGINA OLIVEIRA CÂMARA</text:span></text:span><text:span text:style-name="destaque1"><text:span text:style-name="T63">. </text:span></text:span><text:span text:style-name="destaque1"><text:span text:style-name="T105">Ausentes, </text:span></text:span><text:span text:style-name="destaque1"><text:span text:style-name="T106">justificadamente</text:span></text:span><text:span text:style-name="destaque1"><text:span text:style-name="T105">, </text:span></text:span><text:span text:style-name="destaque1"><text:span text:style-name="T92">os Excelen</text:span></text:span><text:span text:style-name="destaque1"><text:span text:style-name="T253">tíssim</text:span></text:span><text:span text:style-name="destaque1"><text:span text:style-name="T109">os</text:span></text:span><text:span text:style-name="destaque1"><text:span text:style-name="T253"> Senhores Desembargadores</text:span></text:span><text:span text:style-name="Fonte_20_parág._20_padrão209"><text:span text:style-name="T89"> EMANUEL LEITE ALBUQUERQUE,</text:span></text:span><text:span text:style-name="Fonte_20_parág._20_padrão"><text:span text:style-name="T92"> </text:span></text:span><text:span text:style-name="destaque1"><text:span text:style-name="T109">CARLOS ALBERTO MENDES FORTE, </text:span></text:span><text:span text:style-name="destaque1"><text:span text:style-name="T220">PAULO AIRTON ALBUQUERQUE FILHO, </text:span></text:span><text:span text:style-name="destaque1"><text:span text:style-name="T169">FRANCISCO LUCIANO LIMA RODRIGUES</text:span></text:span><text:span text:style-name="Fonte_20_parág._20_padrão209"><text:span text:style-name="T148">, </text:span></text:span><text:span text:style-name="destaque1"><text:span text:style-name="T146">JOSÉ EVANDRO NOGUEIRA LIMA FILHO</text:span></text:span><text:span text:style-name="Fonte_20_parág._20_padrão209"><text:span text:style-name="T148">, </text:span></text:span><text:span text:style-name="Fonte_20_parág._20_padrão"><text:span text:style-name="T148">DJALMA TEIXEIRA BENEVIDES, </text:span></text:span><text:span text:style-name="Fonte_20_parág._20_padrão209"><text:span text:style-name="T149">MARCOS WILLIAM LEITE DE OLIVEIRA </text:span></text:span><text:span text:style-name="destaque1"><text:span text:style-name="T109">e </text:span></text:span><text:span text:style-name="Fonte_20_parág._20_padrão"><text:span text:style-name="T92">FRANCISCO LUCÍDIO DE QUEIROZ JÚNIOR</text:span></text:span><text:span text:style-name="destaque1"><text:span text:style-name="T109">. </text:span></text:span><text:span text:style-name="Fonte_20_parág._20_padrão"><text:span text:style-name="T66">A </text:span></text:span><text:span text:style-name="Fonte_20_parág._20_padrão"><text:span text:style-name="T67">P</text:span></text:span><text:span text:style-name="Fonte_20_parág._20_padrão"><text:span text:style-name="T66">rocuradoria-</text:span></text:span><text:span text:style-name="Fonte_20_parág._20_padrão"><text:span text:style-name="T67">G</text:span></text:span><text:span text:style-name="Fonte_20_parág._20_padrão"><text:span text:style-name="T66">eral de </text:span></text:span><text:span text:style-name="Fonte_20_parág._20_padrão"><text:span text:style-name="T67">J</text:span></text:span><text:span text:style-name="Fonte_20_parág._20_padrão"><text:span text:style-name="T66">ustiça fez-se representar pel</text:span></text:span><text:span text:style-name="Fonte_20_parág._20_padrão"><text:span text:style-name="T68">a</text:span></text:span><text:span text:style-name="Fonte_20_parág._20_padrão"><text:span text:style-name="T66"> </text:span></text:span><text:span text:style-name="Fonte_20_parág._20_padrão"><text:span text:style-name="T99">Dr</text:span></text:span><text:span text:style-name="Fonte_20_parág._20_padrão"><text:span text:style-name="T100">a</text:span></text:span><text:span text:style-name="Fonte_20_parág._20_padrão"><text:span text:style-name="T99">. SÔNIA MARIA MEDEIROS BANDEIRA</text:span></text:span><text:span text:style-name="Fonte_20_parág._20_padrão"><text:span text:style-name="T107"> </text:span></text:span><text:span text:style-name="Fonte_20_parág._20_padrão"><text:span text:style-name="T101">e a Defensoria Pública pel</text:span></text:span><text:span text:style-name="Fonte_20_parág._20_padrão"><text:span text:style-name="T102">o</text:span></text:span><text:span text:style-name="Fonte_20_parág._20_padrão"><text:span text:style-name="T101"> </text:span></text:span><text:span text:style-name="Fonte_20_parág._20_padrão"><text:span text:style-name="T103">Dr. </text:span></text:span><text:span text:style-name="Fonte_20_parág._20_padrão"><text:span text:style-name="T104">FRANCISCO CLÉBER DE OLIVEIRA RIBEIRO</text:span></text:span><text:span text:style-name="Fonte_20_parág._20_padrão"><text:span text:style-name="T69">.</text:span></text:span><text:span text:style-name="Fonte_20_parág._20_padrão"><text:span text:style-name="T70"> </text:span></text:span><text:span text:style-name="Fonte_20_parág._20_padrão"><text:span text:style-name="T43">O</text:span></text:span><text:span text:style-name="Fonte_20_parág._20_padrão"><text:span text:style-name="T44">s trabalhos </text:span></text:span><text:span text:style-name="Fonte_20_parág._20_padrão"><text:span text:style-name="T43">foram </text:span></text:span><text:span text:style-name="Fonte_20_parág._20_padrão"><text:span text:style-name="T44">secretariados pelo</text:span></text:span><text:span text:style-name="Fonte_20_parág._20_padrão"><text:span text:style-name="T43"> </text:span></text:span><text:span text:style-name="Fonte_20_parág._20_padrão"><text:span text:style-name="T44">D</text:span></text:span><text:span text:style-name="Fonte_20_parág._20_padrão"><text:span text:style-name="T45">r</text:span></text:span><text:span text:style-name="Fonte_20_parág._20_padrão"><text:span text:style-name="T44">. NILSITON RODRIGUES DE ANDRADE ARAGÃO</text:span></text:span><text:span text:style-name="Fonte_20_parág._20_padrão"><text:span text:style-name="T55">, </text:span></text:span><text:span text:style-name="Fonte_20_parág._20_padrão"><text:span text:style-name="T56">Secretário-Geral</text:span></text:span><text:span text:style-name="Fonte_20_parág._20_padrão"><text:span text:style-name="T55"> Judiciári</text:span></text:span><text:span text:style-name="Fonte_20_parág._20_padrão"><text:span text:style-name="T56">o</text:span></text:span><text:span text:style-name="Fonte_20_parág._20_padrão"><text:span text:style-name="T57">. </text:span></text:span><text:span text:style-name="Fonte_20_parág._20_padrão"><text:span text:style-name="T13">1</text:span></text:span><text:span text:style-name="Fonte_20_parág._20_padrão"><text:span text:style-name="T14"> – </text:span></text:span><text:span text:style-name="Fonte_20_parág._20_padrão"><text:span text:style-name="T61">APROVAÇÃO DA ATA</text:span></text:span><text:span text:style-name="Fonte_20_parág._20_padrão"><text:span text:style-name="T16">:</text:span></text:span><text:span text:style-name="Fonte_20_parág._20_padrão"><text:span text:style-name="T14"> </text:span></text:span><text:span text:style-name="Fonte_20_parág._20_padrão"><text:span text:style-name="T47">Inicialmente,</text:span></text:span><text:span text:style-name="Fonte_20_parág._20_padrão"><text:span text:style-name="T15"> </text:span></text:span><text:span text:style-name="destaque1"><text:span text:style-name="T71">f</text:span></text:span><text:span text:style-name="Fonte_20_parág._20_padrão"><text:span text:style-name="T46">oi aprovada sem alteração a Ata da Sessão </text:span></text:span><text:span text:style-name="Fonte_20_parág._20_padrão"><text:span text:style-name="T48">Ordinária</text:span></text:span><text:span text:style-name="Fonte_20_parág._20_padrão"><text:span text:style-name="T46"> nº </text:span></text:span><text:span text:style-name="Fonte_20_parág._20_padrão"><text:span text:style-name="T49">10</text:span></text:span><text:span text:style-name="Fonte_20_parág._20_padrão"><text:span text:style-name="T50">/</text:span></text:span><text:span text:style-name="Fonte_20_parág._20_padrão"><text:span text:style-name="T46">202</text:span></text:span><text:span text:style-name="Fonte_20_parág._20_padrão"><text:span text:style-name="T51">5</text:span></text:span><text:span text:style-name="Fonte_20_parág._20_padrão"><text:span text:style-name="T46">, de </text:span></text:span><text:span text:style-name="Fonte_20_parág._20_padrão"><text:span text:style-name="T52">2</text:span></text:span><text:span text:style-name="Fonte_20_parág._20_padrão"><text:span text:style-name="T49">7</text:span></text:span><text:span text:style-name="Fonte_20_parág._20_padrão"><text:span text:style-name="T54"> </text:span></text:span><text:span text:style-name="Fonte_20_parág._20_padrão"><text:span text:style-name="T46">de </text:span></text:span><text:span text:style-name="Fonte_20_parág._20_padrão"><text:span text:style-name="T49">outubro</text:span></text:span><text:span text:style-name="Fonte_20_parág._20_padrão"><text:span text:style-name="T50"> </text:span></text:span><text:span text:style-name="Fonte_20_parág._20_padrão"><text:span text:style-name="T46">de 202</text:span></text:span><text:span text:style-name="Fonte_20_parág._20_padrão"><text:span text:style-name="T51">5</text:span></text:span><text:span text:style-name="Fonte_20_parág._20_padrão"><text:span text:style-name="T53">, </text:span></text:span><text:span text:style-name="Fonte_20_parág._20_padrão"><text:span text:style-name="T59">havendo sido aprovada por unanimidade</text:span></text:span><text:span text:style-name="Fonte_20_parág._20_padrão"><text:span text:style-name="T19">.</text:span></text:span><text:span text:style-name="Fonte_20_parág._20_padrão"><text:span text:style-name="T46"> </text:span></text:span><text:span text:style-name="Fonte_20_parág._20_padrão"><text:span text:style-name="T111">2</text:span></text:span><text:span text:style-name="destaque1"><text:span text:style-name="T77"> – </text:span></text:span><text:span text:style-name="destaque1"><text:span text:style-name="T79">EXPEDIENTE</text:span></text:span><text:span text:style-name="destaque1"><text:span text:style-name="T78">: </text:span></text:span><text:span text:style-name="destaque1"><text:span text:style-name="T72">O Desembargador </text:span></text:span><text:span text:style-name="Fonte_20_parág._20_padrão"><text:span text:style-name="T92">FRANCISCO BEZERRA CAVALCANTE – </text:span></text:span><text:span text:style-name="Fonte_20_parág._20_padrão"><text:span text:style-name="T93">Presidente submeteu ao colegiado a proposta de edição de enunciado de súmula, no tema de prescrição intercorrente e realização de diligências, tendo em vista que se mostra oportuna a sua consolidação em verbete sumular, em observância ao disposto nos arts. 292 e 293 do Regimento Interno, com vista ao fortalecimento da segurança jurídica, isonomia e previsibilidade das decisões judiciais. Em</text:span></text:span><text:span text:style-name="Fonte_20_parág._20_padrão"><text:span text:style-name="T94"> seguida, o</text:span></text:span><text:span text:style-name="Fonte_20_parág._20_padrão"><text:span text:style-name="T93"> eminente Desembargador </text:span></text:span><text:span text:style-name="destaque1"><text:span text:style-name="T115">J</text:span></text:span><text:span text:style-name="destaque1"><text:span text:style-name="T116">OSÉ RICARDO VIDAL PATROCÍNIO </text:span></text:span><text:span text:style-name="destaque1"><text:span text:style-name="T118">solicitou</text:span></text:span><text:span text:style-name="destaque1"><text:span text:style-name="T119"> o adiamento da matéria, </text:span></text:span><text:span text:style-name="destaque1"><text:span text:style-name="T118">para melhor análise, sendo o</text:span></text:span><text:span text:style-name="destaque1"><text:span text:style-name="T119"> pedido deferido. </text:span></text:span><text:span text:style-name="destaque1"><text:span text:style-name="T78">3</text:span></text:span><text:span text:style-name="destaque1"><text:span text:style-name="T77"> – </text:span></text:span><text:span text:style-name="destaque1"><text:span text:style-name="T80">J</text:span></text:span><text:span text:style-name="destaque1"><text:span text:style-name="T81">ULGAMENTOS</text:span></text:span><text:span text:style-name="destaque1"><text:span text:style-name="T82">: </text:span></text:span><text:span text:style-name="destaque1"><text:span text:style-name="T83">SISTEMA </text:span></text:span><text:span text:style-name="destaque1"><text:span text:style-name="T130">PJe:</text:span></text:span><text:span text:style-name="destaque1"><text:span text:style-name="T83"> </text:span></text:span><text:span text:style-name="destaque1"><text:span text:style-name="T84">3</text:span></text:span><text:span text:style-name="destaque1"><text:span text:style-name="T85">.</text:span></text:span><text:span text:style-name="destaque1"><text:span text:style-name="T86">1</text:span></text:span><text:span text:style-name="destaque1"><text:span text:style-name="T85"> – </text:span></text:span><text:span text:style-name="Strong_20_Emphasis"><text:span text:style-name="T87">AÇÃO RESCISÓRIA </text:span></text:span><text:span text:style-name="Strong_20_Emphasis"><text:span text:style-name="T112">Nº </text:span></text:span><text:span text:style-name="Strong_20_Emphasis"><text:span text:style-name="T87">0631523-36.2023.8.06.0000</text:span></text:span><text:span text:style-name="Strong_20_Emphasis"><text:span text:style-name="T64">,</text:span></text:span><text:span text:style-name="Strong_20_Emphasis"><text:span text:style-name="T87"> </text:span></text:span><text:span text:style-name="Strong_20_Emphasis"><text:span text:style-name="T65">em que é autor </text:span></text:span><text:span text:style-name="Strong_20_Emphasis"><text:span text:style-name="T113">JOÃO BOSCO SAMPAIO e réu </text:span></text:span><text:span text:style-name="Strong_20_Emphasis"><text:span text:style-name="T114">IRIDAN DIAS DE MOURA, </text:span></text:span><text:span text:style-name="destaque1"><text:span text:style-name="T122">sendo relator </text:span></text:span><text:span text:style-name="destaque1"><text:span text:style-name="T123">o</text:span></text:span><text:span text:style-name="destaque1"><text:span text:style-name="T120"> Desembargador </text:span></text:span><text:span text:style-name="Strong_20_Emphasis"><text:span text:style-name="T120">JOSÉ RICARDO VIDAL PATROCÍNIO </text:span></text:span><text:span text:style-name="Fonte_20_parág._20_padrão"><text:span text:style-name="T120"><text:s/></text:span></text:span><text:span text:style-name="destaque1"><text:span text:style-name="T124">--- </text:span></text:span><text:span text:style-name="destaque1"><text:span text:style-name="T223">A Seção de Direito Privado, por </text:span></text:span><text:span text:style-name="destaque1"><text:span text:style-name="T171">unanimidade</text:span></text:span><text:span text:style-name="destaque1"><text:span text:style-name="T246">,</text:span></text:span><text:span text:style-name="destaque1"><text:span text:style-name="T223"> </text:span></text:span><text:span text:style-name="destaque1"><text:span text:style-name="T124">julgou a Ação Rescisória improcedente, </text:span></text:span><text:span text:style-name="destaque1"><text:span text:style-name="T125">em face da decadência</text:span></text:span><text:span text:style-name="destaque1"><text:span text:style-name="T223">, </text:span></text:span><text:span text:style-name="destaque1"><text:span text:style-name="T224">e prejudicadas as razões recursais trazidas no agravo interno, </text:span></text:span><text:span text:style-name="destaque1"><text:span text:style-name="T223">nos termos do voto do Relator</text:span></text:span><text:span text:style-name="destaque1"><text:span text:style-name="T225">. </text:span></text:span><text:span text:style-name="destaque1"><text:span text:style-name="T133">3</text:span></text:span><text:span text:style-name="destaque1"><text:span text:style-name="T134">.</text:span></text:span><text:span text:style-name="destaque1"><text:span text:style-name="T135">2</text:span></text:span><text:span text:style-name="destaque1"><text:span text:style-name="T134"> –</text:span></text:span><text:span text:style-name="Strong_20_Emphasis"><text:span text:style-name="T139"> </text:span></text:span><text:soft-page-break/><text:span text:style-name="Strong_20_Emphasis"><text:span text:style-name="T139">AÇÃO RESCISÓRIA </text:span></text:span><text:span text:style-name="Strong_20_Emphasis"><text:span text:style-name="T209">Nº 0631976-65.2022.8.06.0000</text:span></text:span><text:span text:style-name="Strong_20_Emphasis"><text:span text:style-name="T172">, </text:span></text:span><text:span text:style-name="Strong_20_Emphasis"><text:span text:style-name="T126">em que é autor </text:span></text:span><text:span text:style-name="Strong_20_Emphasis"><text:span text:style-name="T174">ORLANDO AQUINO DUARTE </text:span></text:span><text:span text:style-name="Strong_20_Emphasis"><text:span text:style-name="T175">e réus MASSA FALIDA DA SIMCOL SOCIEDADE IMOBILIÁRIA E CONSTRUTORA LTDA e ARNAUD BALTAR - SOCIEDADE INDIVIDUAL DE ADVOCACIA, </text:span></text:span><text:span text:style-name="destaque1"><text:span text:style-name="T122">sendo relator </text:span></text:span><text:span text:style-name="destaque1"><text:span text:style-name="T123">o</text:span></text:span><text:span text:style-name="destaque1"><text:span text:style-name="T120"> Desembargador </text:span></text:span><text:span text:style-name="Strong_20_Emphasis"><text:span text:style-name="T120">JOSÉ RICARDO VIDAL PATROCÍNIO </text:span></text:span><text:span text:style-name="destaque1"><text:span text:style-name="T124">--- </text:span></text:span><text:span text:style-name="destaque1"><text:span text:style-name="T223">A Seção de Direito Privado, por </text:span></text:span><text:span text:style-name="destaque1"><text:span text:style-name="T171">unanimidade</text:span></text:span><text:span text:style-name="destaque1"><text:span text:style-name="T246">,</text:span></text:span><text:span text:style-name="destaque1"><text:span text:style-name="T223"> </text:span></text:span><text:span text:style-name="destaque1"><text:span text:style-name="T171">indeferiu a petição inicial e julgou </text:span></text:span><text:span text:style-name="destaque1"><text:span text:style-name="T173">prejudicado o agravo interno</text:span></text:span><text:span text:style-name="destaque1"><text:span text:style-name="T223">, nos termos do voto do Relator</text:span></text:span><text:span text:style-name="destaque1"><text:span text:style-name="T225">. </text:span></text:span><text:span text:style-name="destaque1"><text:span text:style-name="T133">3</text:span></text:span><text:span text:style-name="destaque1"><text:span text:style-name="T134">.</text:span></text:span><text:span text:style-name="destaque1"><text:span text:style-name="T136">3</text:span></text:span><text:span text:style-name="destaque1"><text:span text:style-name="T134"> –</text:span></text:span><text:span text:style-name="Strong_20_Emphasis"><text:span text:style-name="T139"> </text:span></text:span><text:span text:style-name="Strong_20_Emphasis"><text:span text:style-name="T140">AÇÃO RESCISÓRIA </text:span></text:span><text:span text:style-name="Strong_20_Emphasis"><text:span text:style-name="T210">Nº 0638304-79.2020.8.06.0000</text:span></text:span><text:span text:style-name="Strong_20_Emphasis"><text:span text:style-name="T176">,</text:span></text:span><text:span text:style-name="Strong_20_Emphasis"><text:span text:style-name="T210"> </text:span></text:span><text:span text:style-name="Strong_20_Emphasis"><text:span text:style-name="T126">em que é autor </text:span></text:span><text:span text:style-name="Strong_20_Emphasis"><text:span text:style-name="T174">L. A. DE A. </text:span></text:span><text:span text:style-name="Strong_20_Emphasis"><text:span text:style-name="T191">e ré </text:span></text:span><text:span text:style-name="Strong_20_Emphasis"><text:span text:style-name="T177">M. A. M. DO N., </text:span></text:span><text:span text:style-name="destaque1"><text:span text:style-name="T122">sendo relator </text:span></text:span><text:span text:style-name="destaque1"><text:span text:style-name="T123">o</text:span></text:span><text:span text:style-name="destaque1"><text:span text:style-name="T120"> Desembargador </text:span></text:span><text:span text:style-name="Strong_20_Emphasis"><text:span text:style-name="T120">CARLOS AUGUSTO GOMES CORREIA </text:span></text:span><text:span text:style-name="destaque1"><text:span text:style-name="T124">--- </text:span></text:span><text:span text:style-name="destaque1"><text:span text:style-name="T223">A Seção de Direito Privado, por </text:span></text:span><text:span text:style-name="destaque1"><text:span text:style-name="T171">unanimidade</text:span></text:span><text:span text:style-name="destaque1"><text:span text:style-name="T246">,</text:span></text:span><text:span text:style-name="destaque1"><text:span text:style-name="T223"> </text:span></text:span><text:span text:style-name="destaque1"><text:span text:style-name="T171">julgou procedente a Ação Rescisória</text:span></text:span><text:span text:style-name="destaque1"><text:span text:style-name="T223">, nos termos do voto do Relator</text:span></text:span><text:span text:style-name="destaque1"><text:span text:style-name="T225">.</text:span></text:span><text:span text:style-name="destaque1"><text:span text:style-name="T124"> </text:span></text:span><text:span text:style-name="destaque1"><text:span text:style-name="T133">3</text:span></text:span><text:span text:style-name="destaque1"><text:span text:style-name="T134">.</text:span></text:span><text:span text:style-name="destaque1"><text:span text:style-name="T137">4</text:span></text:span><text:span text:style-name="destaque1"><text:span text:style-name="T134"> –</text:span></text:span><text:span text:style-name="Strong_20_Emphasis"><text:span text:style-name="T139"> </text:span></text:span><text:span text:style-name="Strong_20_Emphasis"><text:span text:style-name="T140">AÇÃO RESCISÓRIA </text:span></text:span><text:span text:style-name="Strong_20_Emphasis"><text:span text:style-name="T210">Nº 0626054-53.2016.8.06.0000</text:span></text:span><text:span text:style-name="Strong_20_Emphasis"><text:span text:style-name="T176">, </text:span></text:span><text:span text:style-name="Strong_20_Emphasis"><text:span text:style-name="T126">em que é autor </text:span></text:span><text:span text:style-name="Strong_20_Emphasis"><text:span text:style-name="T174">ESPÓLIO DE SEBASTIÃO PAULINO DE FREITAS </text:span></text:span><text:span text:style-name="Strong_20_Emphasis"><text:span text:style-name="T192">e ré GUILHERMINA MARIA BRITO DA SILVA, </text:span></text:span><text:span text:style-name="destaque1"><text:span text:style-name="T122">sendo relator </text:span></text:span><text:span text:style-name="destaque1"><text:span text:style-name="T123">o</text:span></text:span><text:span text:style-name="destaque1"><text:span text:style-name="T120"> Desembargador </text:span></text:span><text:span text:style-name="Strong_20_Emphasis"><text:span text:style-name="T120">CARLOS AUGUSTO GOMES CORREIA <text:s/></text:span></text:span><text:span text:style-name="destaque1"><text:span text:style-name="T124">--- </text:span></text:span><text:span text:style-name="destaque1"><text:span text:style-name="T223">A Seção de Direito Privado, por </text:span></text:span><text:span text:style-name="destaque1"><text:span text:style-name="T171">unanimidade</text:span></text:span><text:span text:style-name="destaque1"><text:span text:style-name="T246">,</text:span></text:span><text:span text:style-name="destaque1"><text:span text:style-name="T252"> julgou improcedente a Ação Rescisória,</text:span></text:span><text:span text:style-name="destaque1"><text:span text:style-name="T223"> nos termos do voto do Relator</text:span></text:span><text:span text:style-name="destaque1"><text:span text:style-name="T225">.</text:span></text:span><text:span text:style-name="destaque1"><text:span text:style-name="T124"> </text:span></text:span><text:span text:style-name="destaque1"><text:span text:style-name="T133">3</text:span></text:span><text:span text:style-name="destaque1"><text:span text:style-name="T134">.</text:span></text:span><text:span text:style-name="destaque1"><text:span text:style-name="T138">5</text:span></text:span><text:span text:style-name="destaque1"><text:span text:style-name="T134"> –</text:span></text:span><text:span text:style-name="Strong_20_Emphasis"><text:span text:style-name="T139"> </text:span></text:span><text:span text:style-name="Strong_20_Emphasis"><text:span text:style-name="T216">AGRAVO INTERNO</text:span></text:span><text:span text:style-name="Strong_20_Emphasis"><text:span text:style-name="T204"> </text:span></text:span><text:span text:style-name="Strong_20_Emphasis"><text:span text:style-name="T216">Nº 0631305-47.2019.8.06.0000</text:span></text:span><text:span text:style-name="Strong_20_Emphasis"><text:span text:style-name="T205">, </text:span></text:span><text:span text:style-name="Strong_20_Emphasis"><text:span text:style-name="T126">em que é </text:span></text:span><text:span text:style-name="Strong_20_Emphasis"><text:span text:style-name="T127">agravante </text:span></text:span><text:span text:style-name="Strong_20_Emphasis"><text:span text:style-name="T129">COMPANHIA DIAS DE SOUZA COMERCIO INDUSTRIA e agravado MERCANTIL SÃO JOSÉ S/A - COMÉRCIO E INDÚSTRIA, </text:span></text:span><text:span text:style-name="destaque1"><text:span text:style-name="T122">sendo relator </text:span></text:span><text:span text:style-name="destaque1"><text:span text:style-name="T123">o</text:span></text:span><text:span text:style-name="destaque1"><text:span text:style-name="T120"> Desembargador</text:span></text:span><text:span text:style-name="Strong_20_Emphasis"><text:span text:style-name="T129"> PAULO DE TARSO PIRES NOGUEIRA </text:span></text:span><text:span text:style-name="Strong_20_Emphasis"><text:span text:style-name="T120"><text:s/></text:span></text:span><text:span text:style-name="destaque1"><text:span text:style-name="T124">--- </text:span></text:span><text:span text:style-name="destaque1"><text:span text:style-name="T223">A Seção de Direito Privado, por </text:span></text:span><text:span text:style-name="destaque1"><text:span text:style-name="T171">unanimidade</text:span></text:span><text:span text:style-name="destaque1"><text:span text:style-name="T246">,</text:span></text:span><text:span text:style-name="destaque1"><text:span text:style-name="T223"> </text:span></text:span><text:span text:style-name="destaque1"><text:span text:style-name="T124">conheceu do Agravo Interno para desprovê-lo</text:span></text:span><text:span text:style-name="destaque1"><text:span text:style-name="T223">, nos termos do voto do Relator</text:span></text:span><text:span text:style-name="destaque1"><text:span text:style-name="T225">. </text:span></text:span><text:span text:style-name="destaque1"><text:span text:style-name="T229">4</text:span></text:span><text:span text:style-name="destaque1"><text:span text:style-name="T230"> – </text:span></text:span><text:span text:style-name="destaque1"><text:span text:style-name="T244">PROCESSOS ADIADOS</text:span></text:span><text:span text:style-name="destaque1"><text:span text:style-name="T230">:</text:span></text:span><text:span text:style-name="destaque1"><text:span text:style-name="T226"> </text:span></text:span><text:span text:style-name="destaque1"><text:span text:style-name="T230">SISTEMA P</text:span></text:span><text:span text:style-name="destaque1"><text:span text:style-name="T231">J</text:span></text:span><text:span text:style-name="destaque1"><text:span text:style-name="T230">e</text:span></text:span><text:span text:style-name="destaque1"><text:span text:style-name="T226">: </text:span></text:span><text:span text:style-name="destaque1"><text:span text:style-name="T229">4</text:span></text:span><text:span text:style-name="destaque1"><text:span text:style-name="T232">.1 - </text:span></text:span><text:span text:style-name="Strong_20_Emphasis"><text:span text:style-name="T242">AÇÃO RESCISÓRIA </text:span></text:span><text:span text:style-name="Strong_20_Emphasis"><text:span text:style-name="T211">Nº 3002275-52.2025.8.06.0000</text:span></text:span><text:span text:style-name="Strong_20_Emphasis"><text:span text:style-name="T178">,</text:span></text:span><text:span text:style-name="Strong_20_Emphasis"><text:span text:style-name="T211"> </text:span></text:span><text:span text:style-name="Strong_20_Emphasis"><text:span text:style-name="T179">em que é autor </text:span></text:span><text:span text:style-name="Strong_20_Emphasis"><text:span text:style-name="T193">KILPATRICK MULLER BERNARDO CAMPELO e réu </text:span></text:span><text:span text:style-name="Strong_20_Emphasis"><text:span text:style-name="T179">RONALDO CASSIMIRO LORENZEN PIPPI, </text:span></text:span><text:span text:style-name="Strong_20_Emphasis"><text:span text:style-name="T128">sendo relator o Desembargador </text:span></text:span><text:span text:style-name="Strong_20_Emphasis"><text:span text:style-name="T121">PAULO AIRTON ALBUQUERQUE FILHO</text:span></text:span><text:span text:style-name="Strong_20_Emphasis"><text:span text:style-name="T141"> </text:span></text:span><text:span text:style-name="Strong_20_Emphasis"><text:span text:style-name="T154"><text:s/>--- </text:span></text:span><text:span text:style-name="destaque1"><text:span text:style-name="T229">4</text:span></text:span><text:span text:style-name="destaque1"><text:span text:style-name="T232">.2 - </text:span></text:span><text:span text:style-name="Strong_20_Emphasis"><text:span text:style-name="T242">AÇÃO RESCISÓRIA</text:span></text:span><text:span text:style-name="Strong_20_Emphasis"><text:span text:style-name="T251"> </text:span></text:span><text:span text:style-name="Strong_20_Emphasis"><text:span text:style-name="T211">Nº 0636707-70.2023.8.06.0000</text:span></text:span><text:span text:style-name="Strong_20_Emphasis"><text:span text:style-name="T178">, </text:span></text:span><text:span text:style-name="Strong_20_Emphasis"><text:span text:style-name="T180">em que é autora</text:span></text:span><text:span text:style-name="Strong_20_Emphasis"><text:span text:style-name="T178"> </text:span></text:span><text:span text:style-name="Strong_20_Emphasis"><text:span text:style-name="T194"><text:s/>M. R. DA C. </text:span></text:span><text:span text:style-name="Strong_20_Emphasis"><text:span text:style-name="T195">e réu A. P. DA S., </text:span></text:span><text:span text:style-name="Strong_20_Emphasis"><text:span text:style-name="T128">sendo relator o Desembargador </text:span></text:span><text:span text:style-name="Strong_20_Emphasis"><text:span text:style-name="T121">ANDRÉ LUIZ DE SOUZA COSTA </text:span></text:span><text:span text:style-name="Strong_20_Emphasis"><text:span text:style-name="T141"><text:s/></text:span></text:span><text:span text:style-name="Strong_20_Emphasis"><text:span text:style-name="T154"><text:s/>--- <text:s/></text:span></text:span><text:span text:style-name="Strong_20_Emphasis"><text:span text:style-name="T155">4</text:span></text:span><text:span text:style-name="destaque1"><text:span text:style-name="T232">.</text:span></text:span><text:span text:style-name="destaque1"><text:span text:style-name="T233">3</text:span></text:span><text:span text:style-name="destaque1"><text:span text:style-name="T232"> - </text:span></text:span><text:span text:style-name="Strong_20_Emphasis"><text:span text:style-name="T242">AÇÃO RESCISÓRIA </text:span></text:span><text:span text:style-name="Strong_20_Emphasis"><text:span text:style-name="T211">Nº 0630411-32.2023.8.06.0000, </text:span></text:span><text:span text:style-name="Strong_20_Emphasis"><text:span text:style-name="T179">em que é autor</text:span></text:span><text:span text:style-name="Strong_20_Emphasis"><text:span text:style-name="T211"> </text:span></text:span><text:span text:style-name="Strong_20_Emphasis"><text:span text:style-name="T194">C. H. M. R. P. </text:span></text:span><text:span text:style-name="Strong_20_Emphasis"><text:span text:style-name="T196">e réus </text:span></text:span><text:span text:style-name="Strong_20_Emphasis"><text:span text:style-name="T212"><text:s/></text:span></text:span><text:span text:style-name="Strong_20_Emphasis"><text:span text:style-name="T181">M. G. DE A. M. P. e E. M. P</text:span></text:span><text:span text:style-name="Strong_20_Emphasis"><text:span text:style-name="T212">.</text:span></text:span><text:span text:style-name="Strong_20_Emphasis"><text:span text:style-name="T195"> </text:span></text:span><text:span text:style-name="Strong_20_Emphasis"><text:span text:style-name="T128">sendo relator o Desembargador </text:span></text:span><text:span text:style-name="Strong_20_Emphasis"><text:span text:style-name="T121">ANDRÉ LUIZ DE SOUZA COSTA </text:span></text:span><text:span text:style-name="Strong_20_Emphasis"><text:span text:style-name="T154">--- </text:span></text:span><text:span text:style-name="destaque1"><text:span text:style-name="T229">4</text:span></text:span><text:span text:style-name="destaque1"><text:span text:style-name="T232">.</text:span></text:span><text:span text:style-name="destaque1"><text:span text:style-name="T234">4</text:span></text:span><text:span text:style-name="destaque1"><text:span text:style-name="T232"> - </text:span></text:span><text:span text:style-name="Strong_20_Emphasis"><text:span text:style-name="T242">AÇÃO RESCISÓRIA </text:span></text:span><text:span text:style-name="Strong_20_Emphasis"><text:span text:style-name="T211">Nº 0627211-17.2023.8.06.0000</text:span></text:span><text:span text:style-name="Strong_20_Emphasis"><text:span text:style-name="T178">, </text:span></text:span><text:span text:style-name="Strong_20_Emphasis"><text:span text:style-name="T182">em que são autores </text:span></text:span><text:span text:style-name="Strong_20_Emphasis"><text:span text:style-name="T197">MARIA AUXILIADORA LIMA DOS SANTOS e JOSÉ EVERARDO DOS SANTOS e ré </text:span></text:span><text:span text:style-name="Strong_20_Emphasis"><text:span text:style-name="T182">MRV ENGENHARIA E PARTICIPAÇÕES S/A, </text:span></text:span><text:span text:style-name="Strong_20_Emphasis"><text:span text:style-name="T128">sendo relator o Desembargador </text:span></text:span><text:span text:style-name="Strong_20_Emphasis"><text:span text:style-name="T121">MARCOS WILLIAM LEITE DE OLIVEIRA </text:span></text:span><text:span text:style-name="Strong_20_Emphasis"><text:span text:style-name="T154">--- <text:s/></text:span></text:span><text:span text:style-name="destaque1"><text:span text:style-name="T229">4</text:span></text:span><text:span text:style-name="destaque1"><text:span text:style-name="T232">.</text:span></text:span><text:span text:style-name="destaque1"><text:span text:style-name="T235">5</text:span></text:span><text:span text:style-name="destaque1"><text:span text:style-name="T232"> - </text:span></text:span><text:span text:style-name="Strong_20_Emphasis"><text:span text:style-name="T242">AÇÃO RESCISÓRIA </text:span></text:span><text:span text:style-name="Strong_20_Emphasis"><text:span text:style-name="T211">Nº 0628020-70.2024.8.06.0000</text:span></text:span><text:span text:style-name="Strong_20_Emphasis"><text:span text:style-name="T178">, </text:span></text:span><text:span text:style-name="Strong_20_Emphasis"><text:span text:style-name="T179">em que é autor </text:span></text:span><text:span text:style-name="Strong_20_Emphasis"><text:span text:style-name="T193">INÁCIO FRANCISCO DE ASSIS NUNES ARRUDA </text:span></text:span><text:span text:style-name="Strong_20_Emphasis"><text:span text:style-name="T198">e réu </text:span></text:span><text:span text:style-name="Strong_20_Emphasis"><text:span text:style-name="T183">FRANCISCO DE ASSIS CAVALCANTE NOGUEIRA</text:span></text:span><text:span text:style-name="Strong_20_Emphasis"><text:span text:style-name="T182">, </text:span></text:span><text:span text:style-name="Strong_20_Emphasis"><text:span text:style-name="T128">sendo relator o Desembargador </text:span></text:span><text:span text:style-name="Strong_20_Emphasis"><text:span text:style-name="T121">MARCOS WILLIAM LEITE DE OLIVEIRA </text:span></text:span><text:span text:style-name="Strong_20_Emphasis"><text:span text:style-name="T154">--- <text:s/></text:span></text:span><text:span text:style-name="destaque1"><text:span text:style-name="T229">4</text:span></text:span><text:span text:style-name="destaque1"><text:span text:style-name="T232">.</text:span></text:span><text:span text:style-name="destaque1"><text:span text:style-name="T235">6</text:span></text:span><text:span text:style-name="destaque1"><text:span text:style-name="T232"> - </text:span></text:span><text:span text:style-name="Strong_20_Emphasis"><text:span text:style-name="T242">AÇÃO RESCISÓRIA </text:span></text:span><text:span text:style-name="Strong_20_Emphasis"><text:span text:style-name="T211">Nº 0641229-77.2022.8.06.0000</text:span></text:span><text:span text:style-name="Strong_20_Emphasis"><text:span text:style-name="T178">, </text:span></text:span><text:span text:style-name="Strong_20_Emphasis"><text:span text:style-name="T184">em que é autora </text:span></text:span><text:span text:style-name="Strong_20_Emphasis"><text:span text:style-name="T199">MARIA IVANICE OLIVEIRA COELHO e réu </text:span></text:span><text:span text:style-name="Strong_20_Emphasis"><text:span text:style-name="T184">LUIZ ANTÔNIO GODOI</text:span></text:span><text:span text:style-name="Strong_20_Emphasis"><text:span text:style-name="T182">, </text:span></text:span><text:span text:style-name="Strong_20_Emphasis"><text:span text:style-name="T128">sendo relator o Desembargador </text:span></text:span><text:span text:style-name="Strong_20_Emphasis"><text:span text:style-name="T121">MARCOS WILLIAM LEITE DE OLIVEIRA </text:span></text:span><text:span text:style-name="Strong_20_Emphasis"><text:span text:style-name="T154">--- <text:s/></text:span></text:span><text:span text:style-name="destaque1"><text:span text:style-name="T229">4</text:span></text:span><text:span text:style-name="destaque1"><text:span text:style-name="T232">.</text:span></text:span><text:span text:style-name="destaque1"><text:span text:style-name="T236">7</text:span></text:span><text:span text:style-name="destaque1"><text:span text:style-name="T232"> - </text:span></text:span><text:span text:style-name="Strong_20_Emphasis"><text:span text:style-name="T242">AÇÃO RESCISÓRIA </text:span></text:span><text:span text:style-name="Strong_20_Emphasis"><text:span text:style-name="T211">Nº 0621718-59.2023.8.06.0000</text:span></text:span><text:span text:style-name="Strong_20_Emphasis"><text:span text:style-name="T178">, </text:span></text:span><text:span text:style-name="Strong_20_Emphasis"><text:span text:style-name="T184">em que é autora </text:span></text:span><text:span text:style-name="Strong_20_Emphasis"><text:span text:style-name="T199">MARIA DO SOCORRO SOARES ALEXANDRINO </text:span></text:span><text:span text:style-name="Strong_20_Emphasis"><text:span text:style-name="T200">e réu </text:span></text:span><text:span text:style-name="Strong_20_Emphasis"><text:span text:style-name="T185">PLANO DE BENEFICIOS DEFINIDO</text:span></text:span><text:span text:style-name="Strong_20_Emphasis"><text:span text:style-name="T182">, </text:span></text:span><text:span text:style-name="Strong_20_Emphasis"><text:span text:style-name="T128">sendo relator o Desembargador </text:span></text:span><text:span text:style-name="Strong_20_Emphasis"><text:span text:style-name="T121">MARCOS WILLIAM LEITE DE OLIVEIRA </text:span></text:span><text:span text:style-name="Strong_20_Emphasis"><text:span text:style-name="T154">--- <text:s/></text:span></text:span><text:span text:style-name="destaque1"><text:span text:style-name="T229">4</text:span></text:span><text:span text:style-name="destaque1"><text:span text:style-name="T232">.</text:span></text:span><text:span text:style-name="destaque1"><text:span text:style-name="T237">8</text:span></text:span><text:span text:style-name="destaque1"><text:span text:style-name="T232"> - </text:span></text:span><text:span text:style-name="Strong_20_Emphasis"><text:span text:style-name="T242">AÇÃO RESCISÓRIA </text:span></text:span><text:span text:style-name="Strong_20_Emphasis"><text:span text:style-name="T211">Nº 3013255-58.2025.8.06.0000</text:span></text:span><text:span text:style-name="Strong_20_Emphasis"><text:span text:style-name="T178">, </text:span></text:span><text:span text:style-name="Strong_20_Emphasis"><text:span text:style-name="T184">em que é autora </text:span></text:span><text:span text:style-name="Strong_20_Emphasis"><text:span text:style-name="T199">CRISTIANE DE CASTRO MATOS </text:span></text:span><text:span text:style-name="Strong_20_Emphasis"><text:span text:style-name="T201">e réu </text:span></text:span><text:span text:style-name="Strong_20_Emphasis"><text:span text:style-name="T186">ITAÚ UNIBANCO HOLDING S/A</text:span></text:span><text:span text:style-name="Strong_20_Emphasis"><text:span text:style-name="T182">, </text:span></text:span><text:span text:style-name="Strong_20_Emphasis"><text:span text:style-name="T128">sendo relator o Desembargador </text:span></text:span><text:span text:style-name="Strong_20_Emphasis"><text:span text:style-name="T121">PAULO DE TARSO PIRES NOGUEIRA </text:span></text:span><text:span text:style-name="Strong_20_Emphasis"><text:span text:style-name="T154">--- <text:s/></text:span></text:span><text:span text:style-name="destaque1"><text:span text:style-name="T229">4</text:span></text:span><text:span text:style-name="destaque1"><text:span text:style-name="T232">.</text:span></text:span><text:span text:style-name="destaque1"><text:span text:style-name="T238">9</text:span></text:span><text:span text:style-name="destaque1"><text:span text:style-name="T232"> - </text:span></text:span><text:span text:style-name="Strong_20_Emphasis"><text:span text:style-name="T201"><text:s/></text:span></text:span><text:span text:style-name="Strong_20_Emphasis"><text:span text:style-name="T213">AÇÃO RESCISÓRIA Nº 0623899-96.2024.8.06.0000</text:span></text:span><text:span text:style-name="Strong_20_Emphasis"><text:span text:style-name="T186">, </text:span></text:span><text:span text:style-name="Strong_20_Emphasis"><text:span text:style-name="T187">em que é autor </text:span></text:span><text:span text:style-name="Strong_20_Emphasis"><text:span text:style-name="T186"><text:s/></text:span></text:span><text:span text:style-name="Strong_20_Emphasis"><text:span text:style-name="T201">M. R. N. O. </text:span></text:span><text:span text:style-name="Strong_20_Emphasis"><text:span text:style-name="T202">e ré </text:span></text:span><text:span text:style-name="Strong_20_Emphasis"><text:span text:style-name="T187">R. C. M. S. O.</text:span></text:span><text:span text:style-name="Strong_20_Emphasis"><text:span text:style-name="T182">, </text:span></text:span><text:span text:style-name="Strong_20_Emphasis"><text:span text:style-name="T128">sendo relator o Desembargador </text:span></text:span><text:span text:style-name="Strong_20_Emphasis"><text:span text:style-name="T121">PAULO DE TARSO PIRES NOGUEIRA </text:span></text:span><text:span text:style-name="Strong_20_Emphasis"><text:span text:style-name="T154">--- </text:span></text:span><text:span text:style-name="destaque1"><text:span text:style-name="T229">4</text:span></text:span><text:span text:style-name="destaque1"><text:span text:style-name="T232">.</text:span></text:span><text:span text:style-name="destaque1"><text:span text:style-name="T239">10</text:span></text:span><text:span text:style-name="destaque1"><text:span text:style-name="T232"> - </text:span></text:span><text:span text:style-name="Strong_20_Emphasis"><text:span text:style-name="T242">CONFLITO DE COMPETÊNCIA </text:span></text:span><text:span text:style-name="Strong_20_Emphasis"><text:span text:style-name="T243">Nº</text:span></text:span><text:span text:style-name="Strong_20_Emphasis"><text:span text:style-name="T242"> </text:span></text:span><text:span text:style-name="destaque1"><text:span text:style-name="T232">0001331-38.2024.8.06.0000</text:span></text:span><text:span text:style-name="destaque1"><text:span text:style-name="T227">, </text:span></text:span><text:span text:style-name="destaque1"><text:span text:style-name="T228">em que é suscitante Desa. MARIA REGINA OLIVEIRA CÂMARA - Membro da 1ª Câmara Direito Privado do Tribunal de Justiça do Estado do Ceará e suscitado Des. FRANCISCO MAURO FERREIRA LIBERATO - Membro da 1ª Câmara Direito Privado do Tribunal de Justiça do Estado do Ceará</text:span></text:span><text:span text:style-name="Strong_20_Emphasis"><text:span text:style-name="T182">, </text:span></text:span><text:span text:style-name="Strong_20_Emphasis"><text:span text:style-name="T128">sendo relator o Desembargador </text:span></text:span><text:span text:style-name="Strong_20_Emphasis"><text:span text:style-name="T121">PAULO AIRTON ALBUQUERQUE FILHO </text:span></text:span><text:span text:style-name="Strong_20_Emphasis"><text:span text:style-name="T154">--- <text:s/></text:span></text:span><text:span text:style-name="destaque1"><text:span text:style-name="T229">4</text:span></text:span><text:span text:style-name="destaque1"><text:span text:style-name="T232">.</text:span></text:span><text:span text:style-name="destaque1"><text:span text:style-name="T239">1</text:span></text:span><text:span text:style-name="destaque1"><text:span text:style-name="T240">1</text:span></text:span><text:span text:style-name="destaque1"><text:span text:style-name="T232"> - </text:span></text:span><text:span text:style-name="Strong_20_Emphasis"><text:span text:style-name="T242">RECLAMAÇÃO </text:span></text:span><text:span text:style-name="Strong_20_Emphasis"><text:span text:style-name="T211">Nº 0639257-04.2024.8.06.0000</text:span></text:span><text:span text:style-name="Strong_20_Emphasis"><text:span text:style-name="T178">, </text:span></text:span><text:span text:style-name="Strong_20_Emphasis"><text:span text:style-name="T188">em que é reclamante JOSÉ ADONIS ANAISSI </text:span></text:span><text:soft-page-break/><text:span text:style-name="Strong_20_Emphasis"><text:span text:style-name="T188">ROCHA e reclamada </text:span></text:span><text:span text:style-name="Strong_20_Emphasis"><text:span text:style-name="T178"><text:s/>EDITORA ABRIL S.A.</text:span></text:span><text:span text:style-name="Strong_20_Emphasis"><text:span text:style-name="T182">, </text:span></text:span><text:span text:style-name="Strong_20_Emphasis"><text:span text:style-name="T128">sendo relator o Desembargador </text:span></text:span><text:span text:style-name="Strong_20_Emphasis"><text:span text:style-name="T121">JOSÉ EVANDRO NOGUEIRA LIMA FILHO <text:s/></text:span></text:span><text:span text:style-name="Strong_20_Emphasis"><text:span text:style-name="T154">--- <text:s/></text:span></text:span><text:span text:style-name="destaque1"><text:span text:style-name="T229">4</text:span></text:span><text:span text:style-name="destaque1"><text:span text:style-name="T232">.</text:span></text:span><text:span text:style-name="destaque1"><text:span text:style-name="T239">1</text:span></text:span><text:span text:style-name="destaque1"><text:span text:style-name="T241">2</text:span></text:span><text:span text:style-name="destaque1"><text:span text:style-name="T232"> - </text:span></text:span><text:span text:style-name="Strong_20_Emphasis"><text:span text:style-name="T242">RECLAMAÇÃO </text:span></text:span><text:span text:style-name="Strong_20_Emphasis"><text:span text:style-name="T211">Nº 0621727-50.2025.8.06.0000</text:span></text:span><text:span text:style-name="Strong_20_Emphasis"><text:span text:style-name="T178">, </text:span></text:span><text:span text:style-name="Strong_20_Emphasis"><text:span text:style-name="T189">em que é reclamante</text:span></text:span><text:span text:style-name="Strong_20_Emphasis"><text:span text:style-name="T214"> </text:span></text:span><text:span text:style-name="Strong_20_Emphasis"><text:span text:style-name="T189">JOSÉ ADONIS ANAISSI ROCHA e reclamado </text:span></text:span><text:span text:style-name="Strong_20_Emphasis"><text:span text:style-name="T206">Des. PAULO AIRTON ALBUQUERQUE FILHO - Relator da 2ª Câmara de Direito Privado</text:span></text:span><text:span text:style-name="Strong_20_Emphasis"><text:span text:style-name="T182">, </text:span></text:span><text:span text:style-name="Strong_20_Emphasis"><text:span text:style-name="T128">sendo relator o Desembargador </text:span></text:span><text:span text:style-name="Strong_20_Emphasis"><text:span text:style-name="T121">JOSÉ EVANDRO NOGUEIRA LIMA FILHO <text:s/></text:span></text:span><text:span text:style-name="Strong_20_Emphasis"><text:span text:style-name="T154">--- </text:span></text:span><text:span text:style-name="destaque1"><text:span text:style-name="T131">5</text:span></text:span><text:span text:style-name="destaque1"><text:span text:style-name="T132">. </text:span></text:span><text:span text:style-name="destaque1"><text:span text:style-name="T142">PROCESSO RETIRADO DE PAUTA</text:span></text:span><text:span text:style-name="destaque1"><text:span text:style-name="T132">:</text:span></text:span><text:span text:style-name="Strong_20_Emphasis"><text:span text:style-name="T211"> </text:span></text:span><text:span text:style-name="Strong_20_Emphasis"><text:span text:style-name="T217">AGRAVO</text:span></text:span><text:span text:style-name="Strong_20_Emphasis"><text:span text:style-name="T207"> </text:span></text:span><text:span text:style-name="Strong_20_Emphasis"><text:span text:style-name="T217">INTERNO</text:span></text:span><text:span text:style-name="Strong_20_Emphasis"><text:span text:style-name="T207"> </text:span></text:span><text:span text:style-name="Strong_20_Emphasis"><text:span text:style-name="T217">EM</text:span></text:span><text:span text:style-name="Strong_20_Emphasis"><text:span text:style-name="T207"> </text:span></text:span><text:span text:style-name="Strong_20_Emphasis"><text:span text:style-name="T217">AÇÃO</text:span></text:span><text:span text:style-name="Strong_20_Emphasis"><text:span text:style-name="T207"> </text:span></text:span><text:span text:style-name="Strong_20_Emphasis"><text:span text:style-name="T217">RESCISÓRIA</text:span></text:span><text:span text:style-name="Strong_20_Emphasis"><text:span text:style-name="T208"> </text:span></text:span><text:span text:style-name="Strong_20_Emphasis"><text:span text:style-name="T211">Nº 0628486-64.2024.8.06.0000</text:span></text:span><text:span text:style-name="Strong_20_Emphasis"><text:span text:style-name="T178">, </text:span></text:span><text:span text:style-name="Strong_20_Emphasis"><text:span text:style-name="T190">em que é agravante </text:span></text:span><text:span text:style-name="Strong_20_Emphasis"><text:span text:style-name="T178"><text:s/></text:span></text:span><text:span text:style-name="Strong_20_Emphasis"><text:span text:style-name="T194">M. F. C. T. </text:span></text:span><text:span text:style-name="Strong_20_Emphasis"><text:span text:style-name="T203">e agravado </text:span></text:span><text:span text:style-name="Strong_20_Emphasis"><text:span text:style-name="T190">G. A. S.</text:span></text:span><text:span text:style-name="Strong_20_Emphasis"><text:span text:style-name="T182">, </text:span></text:span><text:span text:style-name="Strong_20_Emphasis"><text:span text:style-name="T128">sendo relator o Desembargador </text:span></text:span><text:span text:style-name="Strong_20_Emphasis"><text:span text:style-name="T121">ANTÔNIO ABELARDO BENEVIDES MORAES. </text:span></text:span><text:span text:style-name="destaque1"><text:span text:style-name="T170">E </text:span></text:span><text:span text:style-name="destaque1"><text:span text:style-name="T218">como nada mais houvesse a tratar, declarou-se </text:span></text:span><text:span text:style-name="destaque1"><text:span text:style-name="T156">encerrada a Sessão, lavrando-se a presente Ata que, lida e aprovada, vai assinad</text:span></text:span><text:span text:style-name="destaque1"><text:span text:style-name="T157">a. </text:span></text:span><text:span text:style-name="Fonte_20_parág._20_padrão"><text:span text:style-name="T164">SEÇÃ</text:span></text:span><text:span text:style-name="Fonte_20_parág._20_padrão"><text:span text:style-name="T165">O DE DIREITO </text:span></text:span><text:span text:style-name="Fonte_20_parág._20_padrão"><text:span text:style-name="T166">PRIVADO</text:span></text:span><text:span text:style-name="Fonte_20_parág._20_padrão"><text:span text:style-name="T165"> DO TRIBUNAL DE JUSTIÇA DO ESTADO DO CEARÁ</text:span></text:span><text:span text:style-name="Fonte_20_parág._20_padrão"><text:span text:style-name="T158">, em Fortaleza, </text:span></text:span><text:span text:style-name="Fonte_20_parág._20_padrão"><text:span text:style-name="T159">2</text:span></text:span><text:span text:style-name="Fonte_20_parág._20_padrão"><text:span text:style-name="T160">4</text:span></text:span><text:span text:style-name="Fonte_20_parág._20_padrão"><text:span text:style-name="T161"> de </text:span></text:span><text:span text:style-name="Fonte_20_parág._20_padrão"><text:span text:style-name="T160">novembro</text:span></text:span><text:span text:style-name="Fonte_20_parág._20_padrão"><text:span text:style-name="T162"> </text:span></text:span><text:span text:style-name="Fonte_20_parág._20_padrão"><text:span text:style-name="T158">de 202</text:span></text:span><text:span text:style-name="Fonte_20_parág._20_padrão"><text:span text:style-name="T163">5</text:span></text:span><text:span text:style-name="Fonte_20_parág._20_padrão"><text:span text:style-name="T158">.</text:span></text:span></text:p>
      <text:p text:style-name="P10"><text:span text:style-name="Fonte_20_parág._20_padrão"><text:span text:style-name="T158"/></text:span></text:p>
      <text:p text:style-name="P6"/>
      <text:p text:style-name="P11"><text:span text:style-name="T37">Desembargador</text:span><text:span text:style-name="Fonte_20_parág._20_padrão209"><text:span text:style-name="T73"> </text:span></text:span><text:span text:style-name="Fonte_20_parág._20_padrão"><text:span text:style-name="T96">FRANCISCO BEZERRA CAVALCANTE</text:span></text:span><text:span text:style-name="Fonte_20_parág._20_padrão"><text:span text:style-name="T95"> </text:span></text:span></text:p>
      <text:p text:style-name="P11"><text:span text:style-name="Fonte_20_parág._20_padrão209"><text:span text:style-name="T89"><text:s/>Presidente</text:span></text:span></text:p>
      <text:p text:style-name="P12"><text:span text:style-name="Fonte_20_parág._20_padrão"><text:span text:style-name="T88"/></text:span></text:p>
      <text:p text:style-name="P13"/>
      <text:p text:style-name="P14"><text:span text:style-name="Fonte_20_parág._20_padrão"><text:span text:style-name="T60">NILSITON RODRIGUES DE ANDRADE ARAGÃO</text:span></text:span></text:p>
      <text:p text:style-name="P15"><text:span text:style-name="destaque1"><text:span text:style-name="T58">S</text:span></text:span><text:span text:style-name="destaque1"><text:span text:style-name="T74">ec</text:span></text:span><text:span text:style-name="destaque1"><text:span text:style-name="T75">retário-Geral</text:span></text:span><text:span text:style-name="destaque1"><text:span text:style-name="T76"> Judiciári</text:span></text:span><text:span text:style-name="destaque1"><text:span text:style-name="T75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imesNewRomanPSMT" svg:font-family="TimesNewRomanPSMT" style:font-family-generic="modern"/>
    <style:font-face style:name="PalatinoLinotype-Bold" svg:font-family="PalatinoLinotype-Bold, ''Times N'" style:font-family-generic="system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Calibri1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1" svg:font-family="'Liberation Serif'" style:font-family-generic="modern" style:font-pitch="fixed"/>
    <style:font-face style:name="Mangal2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Título6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vo_20_estilo_20_1" style:display-name="Novo estilo 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marcos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W-Padr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2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fo:color="#000000" style:font-size-complex="12pt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>
        <style:tab-stops/>
      </style:paragraph-properties>
      <style:text-properties fo:text-transform="uppercase" fo:color="#00000a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21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Estilo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egenda20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1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2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3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1" style:font-family-complex="Mang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use-window-font-color="true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1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hi" style:country-asian="IN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modern" style:font-pitch-asian="fixed" style:font-size-asian="9pt" style:language-asian="hi" style:country-asian="IN" style:font-name-complex="Liberation Serif3" style:font-family-complex="'Liberation Serif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modern" style:font-pitch-asian="fixed" style:font-size-asian="8.5pt" style:language-asian="hi" style:country-asian="IN" style:font-name-complex="Liberation Serif3" style:font-family-complex="'Liberation Serif'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2" style:font-family-asian="Open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1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modern" style:font-pitch-asian="fixed" style:language-asian="hi" style:country-asian="IN" style:font-weight-asian="bold" style:font-size-complex="10pt" style:font-weight-complex="bold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2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1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1" style:family="paragraph" style:default-outline-level="">
      <style:text-properties fo:text-transform="uppercase" style:font-name="Times New Roman" fo:font-family="'Times New Roman'" style:font-family-generic="roman" style:font-pitch="variable" fo:font-weight="bold" style:font-name-asian="Mangal2" style:font-family-asian="Mangal" style:font-family-generic-asian="modern" style:font-pitch-asian="fixed" style:language-asian="hi" style:country-asian="IN" style:font-weight-asian="bold" style:font-weight-complex="bold"/>
    </style:style>
    <style:style style:name="Corpo_20_de_20_texto_20_3_20_Char" style:display-name="Corpo de texto 3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" style:display-name="Char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2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w9j9z72u49c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Citação_20_de_20_Citação_20_Char" style:display-name="Citação de Citação Char" style:family="paragraph" style:default-outline-level="">
      <style:text-properties style:use-window-font-color="true" style:font-name="Arial1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Citação_20_Char" style:display-name="Citação Char" style:family="paragraph" style:default-outline-level="">
      <style:text-properties style:use-window-font-color="true" style:font-name="Arial1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text-indent="0cm" style:auto-text-indent="false"/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modern" style:font-pitch-asian="fixed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Caracteres_20_de_20_Nota_20_de_20_Rodapé1" style:display-name="Caracteres de Nota de Rodapé1" style:family="paragraph" style:default-outline-level="">
      <style:text-properties style:use-window-font-color="true" style:text-position="super 58%" style:font-name="Times New Roman" fo:font-family="'Times New Roman'" style:font-family-generic="roman" style:font-pitch="variable" fo:font-size="7pt" style:font-name-asian="Mangal2" style:font-family-asian="Mangal" style:font-family-generic-asian="modern" style:font-pitch-asian="fixed" style:font-size-asian="7pt" style:language-asian="hi" style:country-asian="IN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Mangal2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text-properties style:use-window-font-color="true" style:font-name="Arial1" fo:font-family="Arial" style:font-family-generic="roman" style:font-pitch="variable" style:font-name-asian="Arial3" style:font-family-asian="Arial" style:font-family-generic-asian="modern" style:font-pitch-asian="fixed" style:language-asian="hi" style:country-asian="IN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text-properties style:use-window-font-color="true" style:font-name="Tahoma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hi" style:country-asian="IN" style:font-size-complex="8pt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modern" style:font-pitch-asian="fixed" style:font-size-asian="8pt" style:language-asian="ar" style:country-asian="SA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modern" style:font-pitch-asian="fixed" style:font-size-asian="9.5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modern" style:font-pitch-asian="fixed" style:font-size-asian="11pt" style:language-asian="hi" style:country-asian="IN" style:font-name-complex="Liberation Serif3" style:font-family-complex="'Liberation Serif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2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Mangal2" style:font-family-asian="Mang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qterm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text-properties style:use-window-font-color="true" style:font-name="Times New Roman" fo:font-family="'Times New Roman'" style:font-family-generic="roman" style:font-pitch="variable" fo:font-weight="bold" style:font-name-asian="Mangal2" style:font-family-asian="Mangal" style:font-family-generic-asian="modern" style:font-pitch-asian="fixed" style:language-asian="hi" style:country-asian="IN" style:font-weight-asian="bold" style:font-weight-complex="bold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1" style:family="paragraph" style:parent-style-name="Standard" style:default-outline-level=""/>
    <style:style style:name="Título_20_61" style:display-name="Título 61" style:family="paragraph" style:parent-style-name="Título14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3.5pt" fo:font-weight="bold" style:font-name-asian="Mangal1" style:font-family-asian="Mangal" style:font-family-generic-asian="swiss" style:font-pitch-asian="variable" style:font-size-asian="13.5pt" style:language-asian="hi" style:country-asian="IN" style:font-weight-asian="bold" style:font-size-complex="13.5pt" style:font-weight-complex="bold"/>
    </style:style>
    <style:style style:name="Título_20_51" style:display-name="Título 51" style:family="paragraph" style:parent-style-name="Título14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5.5pt" fo:font-weight="bold" style:font-name-asian="Mangal1" style:font-family-asian="Mangal" style:font-family-generic-asian="swiss" style:font-pitch-asian="variable" style:font-size-asian="15.5pt" style:language-asian="hi" style:country-asian="IN" style:font-weight-asian="bold" style:font-size-complex="15.5pt" style:font-weight-complex="bold"/>
    </style:style>
    <style:style style:name="Título_20_41" style:display-name="Título 41" style:family="paragraph" style:parent-style-name="Título14" style:default-outline-level="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Arial" fo:font-family="Arial" style:font-family-generic="swiss" style:font-pitch="variable" fo:font-weight="bold" style:font-name-asian="Mangal1" style:font-family-asian="Mangal" style:font-family-generic-asian="swiss" style:font-pitch-asian="variable" style:language-asian="hi" style:country-asian="IN" style:font-weight-asian="bold" style:font-weight-complex="bold"/>
    </style:style>
    <style:style style:name="Título_20_31" style:display-name="Título 31" style:family="paragraph" style:parent-style-name="Título14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4pt" fo:font-weight="bold" style:font-name-asian="Mangal1" style:font-family-asian="Mangal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Título_20_21" style:display-name="Título 21" style:family="paragraph" style:parent-style-name="Título14" style:default-outline-level="">
      <style:paragraph-properties fo:margin-top="0.423cm" fo:margin-bottom="0.212cm" loext:contextual-spacing="false" fo:keep-with-next="always"/>
      <style:text-properties style:use-window-font-color="true" style:font-name="Arial" fo:font-family="Arial" style:font-family-generic="swiss" style:font-pitch="variable" fo:font-size="13pt" fo:font-style="italic" fo:font-weight="bold" style:font-name-asian="Mangal1" style:font-family-asian="Mangal" style:font-family-generic-asian="swiss" style:font-pitch-asian="variable" style:font-size-asian="13pt" style:language-asian="hi" style:country-asian="IN" style:font-style-asian="italic" style:font-weight-asian="bold" style:font-size-complex="13pt" style:font-style-complex="italic" style:font-weight-complex="bold"/>
    </style:style>
    <style:style style:name="Título_20_11" style:display-name="Título 11" style:family="paragraph" style:parent-style-name="Título14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use-window-font-color="true" style:font-name="Arial" fo:font-family="Arial" style:font-family-generic="swiss" style:font-pitch="variable" fo:font-size="18pt" fo:font-style="italic" fo:font-weight="bold" style:font-name-asian="Mangal1" style:font-family-asian="Mangal" style:font-family-generic-asian="swiss" style:font-pitch-asian="variable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roman" style:font-pitch-asian="variable" style:language-asian="hi" style:country-asian="IN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1" style:font-family-asian="Arial" style:font-family-generic-asian="roman" style:font-pitch-asian="variable" style:language-asian="hi" style:country-asian="IN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3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2" style:font-family-asian="'Liberation Serif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2" style:font-family-asian="'Liberation Serif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WW-Absatz-Standardschriftart11" style:family="text"/>
    <style:style style:name="WW-Absatz-Standardschriftart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" style:family="text"/>
    <style:style style:name="Fonte_20_parág._20_padrão15" style:display-name="Fonte parág. padrão1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taque1" style:family="text">
      <style:text-properties fo:color="#000000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bel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xto_20_de_20_balão_20_Char" style:display-name="Texto de balão Char" style:family="text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ListLabel_20_1" style:display-name="ListLabel 1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Fonte_20_parág._20_padrão75" style:display-name="Fonte parág. padrão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173" style:display-name="Fonte parág. padrão173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09" style:display-name="Fonte parág. padrão209" style:family="text"/>
    <style:style style:name="Fonte_20_parág._20_padrão261" style:display-name="Fonte parág. padrão261" style:family="text"/>
    <style:style style:name="WW8Num6z0" style:family="text">
      <style:text-properties style:font-name="Wingdings1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Fonte_20_parág._20_padrão226" style:display-name="Fonte parág. padrão226" style:family="text"/>
    <style:style style:name="Fonte_20_parág._20_padrão80" style:display-name="Fonte parág. padrão80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wiss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modern" style:font-pitch-asian="fixed" style:font-size-asian="9pt" style:font-weight-asian="bold" style:font-size-complex="10pt"/>
    </style:style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modern" style:font-pitch-asian="fixed" style:font-size-complex="10pt"/>
    </style:style>
    <style:style style:name="page_20_number" style:display-name="page numbe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3</text:page-number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4509</meta:initial-creator>
    <meta:editing-cycles>2075</meta:editing-cycles>
    <meta:editing-duration>P10DT17H49M27S</meta:editing-duration>
    <dc:date>2025-12-09T16:35:56.833000000</dc:date>
    <meta:print-date>2025-12-09T15:34:52.275000000</meta:print-date>
    <meta:document-statistic meta:table-count="0" meta:image-count="0" meta:object-count="1" meta:page-count="3" meta:paragraph-count="12" meta:word-count="1156" meta:character-count="7579" meta:non-whitespace-character-count="6398"/>
    <meta:user-defined meta:name="cdcategoria">504</meta:user-defined>
    <meta:user-defined meta:name="cddocumento">10351837</meta:user-defined>
    <meta:user-defined meta:name="cdimagem">3</meta:user-defined>
    <meta:user-defined meta:name="cdmodelo">1000044</meta:user-defined>
    <meta:user-defined meta:name="cdprocesso" meta:value-type="string">ZY000BSM212KX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83</meta:user-defined>
    <meta:user-defined meta:name="deslocamentodepaginas" meta:value-type="string">0</meta:user-defined>
    <meta:user-defined meta:name="dtcriacaodoc" meta:value-type="string">05/10/2021 17:38:22</meta:user-defined>
    <meta:user-defined meta:name="dthrultalteracao" meta:value-type="string">05/10/2021 17:39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62750-34.2000.8.06.0000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462750-34.2000.8.06.0000/50001</meta:user-defined>
    <meta:user-defined meta:name="nuprocessosemformatacao" meta:value-type="string">04627503420008060000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000000000NGD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1 17:39:59</meta:user-defined>
    <meta:user-defined meta:name="ultimo_salvamento" meta:value-type="string">05/10/2021 17:39:59</meta:user-defined>
    <meta:template xlink:type="simple" xlink:actuate="onRequest" xlink:title="" xlink:href="../../../ATAS%20SEÇÃO%20DIREITO%20PRIVADO%202022/SEÇÃO%20DE%20DIREITO%20PRIVADO%20-%20ATA%20SESSÃO%20ORDINÁRIA%20Nº%2001%20de%2031.01.2022.odt/Normal"/>
  </office:meta>
</office:document-meta>
</file>