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PalatinoLinotype-Bold" svg:font-family="PalatinoLinotype-Bold, 'Times New Roman'"/>
    <style:font-face style:name="TimesNewRomanPSMT" svg:font-family="TimesNewRomanPSMT" style:font-family-generic="modern"/>
    <style:font-face style:name="PalatinoLinotype-Bold1" svg:font-family="PalatinoLinotype-Bold, ''Times N'" style:font-family-generic="system"/>
    <style:font-face style:name="01" svg:font-family="0" style:font-family-generic="modern" style:font-pitch="fixed"/>
    <style:font-face style:name="Arial3" svg:font-family="Arial" style:font-family-generic="modern" style:font-pitch="fixed"/>
    <style:font-face style:name="Calibri1" svg:font-family="Calibri" style:font-family-generic="modern" style:font-pitch="fixed"/>
    <style:font-face style:name="Cambria1" svg:font-family="Cambria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2" svg:font-family="'Liberation Serif'" style:font-family-generic="modern" style:font-pitch="fixed"/>
    <style:font-face style:name="Mangal2" svg:font-family="Mangal" style:font-family-generic="modern" style:font-pitch="fixed"/>
    <style:font-face style:name="NSimSun1" svg:font-family="NSimSun" style:font-family-generic="modern" style:font-pitch="fixed"/>
    <style:font-face style:name="OpenSymbol2" svg:font-family="OpenSymbol" style:font-family-generic="modern" style:font-pitch="fixed"/>
    <style:font-face style:name="Palatino Linotype1" svg:font-family="'Palatino Linotype'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2" svg:font-family="Verdana" style:font-family-generic="modern" style:font-pitch="fixed"/>
    <style:font-face style:name="Wingdings2" svg:font-family="Wingdings" style:font-family-generic="modern" style:font-pitch="fixed"/>
    <style:font-face style:name="Calibri2" svg:font-family="Calibri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1" fo:font-size="12pt" fo:language="pt" fo:country="BR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2pt" fo:language="pt" fo:country="BR" fo:font-weight="bold" officeooo:paragraph-rsid="0319b081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1" fo:font-size="12pt" fo:language="pt" fo:country="BR" fo:font-weight="bold" officeooo:paragraph-rsid="02052067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fo:language="pt" fo:country="BR" fo:font-style="normal" fo:font-weight="bold" officeooo:paragraph-rsid="02052067" style:font-size-asian="12pt" style:font-style-asian="normal" style:font-weight-asian="bold" style:font-name-complex="Arial1" style:font-size-complex="12pt" style:font-style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2pt" fo:language="pt" fo:country="BR" fo:font-style="normal" fo:font-weight="bold" officeooo:paragraph-rsid="03996c69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1" fo:font-size="12pt" fo:language="pt" fo:country="BR" style:text-underline-style="none" fo:font-weight="bold" style:text-underline-mode="continuous" style:text-overline-mode="continuous" style:text-line-through-mode="continuous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2pt" fo:language="pt" fo:country="BR" style:text-underline-style="solid" style:text-underline-width="auto" style:text-underline-color="font-color" fo:font-weight="bold" officeooo:rsid="0321a7a0" officeooo:paragraph-rsid="0321a7a0" style:text-underline-mode="continuous" style:text-overline-mode="continuous" style:text-line-through-mode="continuous" style:font-size-asian="12pt" style:font-weight-asian="bold" style:font-name-complex="Arial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74b3c21"/>
    </style:style>
    <style:style style:name="P10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825f44a"/>
    </style:style>
    <style:style style:name="P11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49e6239"/>
    </style:style>
    <style:style style:name="P12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376cm"/>
        </style:tab-stops>
      </style:paragraph-properties>
      <style:text-properties style:use-window-font-color="true" style:font-name="Arial1" fo:font-size="12pt" fo:language="pt" fo:country="BR" fo:font-style="normal" fo:font-weight="bold" officeooo:paragraph-rsid="049e6239" fo:background-color="transparent" style:font-size-asian="12pt" style:font-style-asian="normal" style:font-weight-asian="bold" style:font-name-complex="Arial1" style:font-size-complex="12pt" style:font-style-complex="normal"/>
    </style:style>
    <style:style style:name="P13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0bba1d"/>
    </style:style>
    <style:style style:name="P14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cf080c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1" fo:font-size="12pt" fo:font-weight="bold" officeooo:paragraph-rsid="0319b081" style:font-size-asian="12pt" style:font-weight-asian="bold" style:font-name-complex="Arial1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8963b92"/>
    </style:style>
    <style:style style:name="T1" style:family="text">
      <style:text-properties fo:font-size="10pt" style:font-size-asian="10pt" style:language-asian="pt" style:country-asian="BR" style:font-size-complex="10pt"/>
    </style:style>
    <style:style style:name="T2" style:family="text">
      <style:text-properties officeooo:rsid="07720405"/>
    </style:style>
    <style:style style:name="T3" style:family="text">
      <style:text-properties officeooo:rsid="053c8f5c"/>
    </style:style>
    <style:style style:name="T4" style:family="text">
      <style:text-properties officeooo:rsid="083a460e"/>
    </style:style>
    <style:style style:name="T5" style:family="text">
      <style:text-properties officeooo:rsid="06204115"/>
    </style:style>
    <style:style style:name="T6" style:family="text">
      <style:text-properties style:use-window-font-color="true" style:font-name="Arial1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7" style:family="text">
      <style:text-properties style:use-window-font-color="true" style:font-name="Arial1" fo:font-size="12pt" fo:language="pt" fo:country="BR" fo:font-style="normal" fo:font-weight="bold" fo:background-color="transparent" loext:char-shading-value="0" style:font-name-asian="Arial1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8" style:family="text">
      <style:text-properties style:use-window-font-color="true" style:font-name="Arial1" fo:font-size="12pt" fo:language="pt" fo:country="BR" fo:font-style="normal" fo:font-weight="bold" fo:background-color="#ffffff" loext:char-shading-value="0" style:font-name-asian="Arial1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9" style:family="text">
      <style:text-properties style:use-window-font-color="true" style:font-name="Arial1" fo:font-size="12pt" fo:language="pt" fo:country="BR" fo:font-style="normal" fo:font-weight="bold" officeooo:rsid="021de7ba" fo:background-color="#ffffff" loext:char-shading-value="0" style:font-name-asian="Arial1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font-name="Arial1" fo:font-size="12pt" fo:language="pt" fo:country="BR" fo:font-style="normal" fo:font-weight="bold" style:letter-kerning="false" fo:background-color="#ffffff" loext:char-shading-value="0" style:font-name-asian="Arial1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Arial1" fo:font-size="12pt" fo:language="pt" fo:country="BR" fo:font-style="normal" style:text-underline-style="none" fo:font-weight="bold" officeooo:rsid="053c8f5c" style:text-underline-mode="continuous" style:text-overline-mode="continuous" style:text-line-through-mode="continuous" style:font-size-asian="12pt" style:font-style-asian="normal" style:font-weight-asian="bold" style:font-name-complex="Arial1" style:font-size-complex="12pt" style:font-style-complex="normal"/>
    </style:style>
    <style:style style:name="T12" style:family="text">
      <style:text-properties style:use-window-font-color="true" style:font-name="Arial1" fo:font-size="12pt" fo:language="pt" fo:country="BR" fo:font-style="normal" style:text-underline-style="none" fo:font-weight="normal" officeooo:rsid="012782e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1" fo:font-size="12pt" fo:language="pt" fo:country="BR" fo:font-style="normal" style:font-size-asian="12pt" style:font-style-asian="normal" style:font-size-complex="12pt" style:font-style-complex="normal"/>
    </style:style>
    <style:style style:name="T14" style:family="text">
      <style:text-properties style:use-window-font-color="true" style:font-name="Arial1" fo:font-size="12pt" fo:language="pt" fo:country="BR" fo:font-style="normal" officeooo:rsid="063a1e4b" style:font-size-asian="12pt" style:font-style-asian="normal" style:font-size-complex="12pt" style:font-style-complex="normal"/>
    </style:style>
    <style:style style:name="T15" style:family="text">
      <style:text-properties style:use-window-font-color="true" style:font-name="Arial1" fo:font-size="12pt" fo:language="pt" fo:country="BR" fo:font-style="normal" officeooo:rsid="079000a2" style:font-size-asian="12pt" style:font-style-asian="normal" style:font-size-complex="12pt" style:font-style-complex="normal"/>
    </style:style>
    <style:style style:name="T16" style:family="text">
      <style:text-properties style:use-window-font-color="true" style:font-name="Arial1" fo:font-size="12pt" fo:language="pt" fo:country="BR" fo:font-style="normal" officeooo:rsid="083a460e" style:font-size-asian="12pt" style:font-style-asian="normal" style:font-size-complex="12pt" style:font-style-complex="normal"/>
    </style:style>
    <style:style style:name="T17" style:family="text">
      <style:text-properties style:use-window-font-color="true" style:font-name="Arial1" fo:font-size="12pt" fo:language="pt" fo:country="BR" fo:font-style="normal" officeooo:rsid="0060c95b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Arial1" fo:font-size="12pt" fo:language="pt" fo:country="BR" fo:font-style="normal" officeooo:rsid="0620e567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Arial1" fo:font-size="12pt" fo:language="pt" fo:country="BR" fo:font-style="normal" officeooo:rsid="0642ea55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Arial1" fo:font-size="12pt" fo:language="pt" fo:country="BR" fo:font-style="normal" officeooo:rsid="01fad997" style:font-size-asian="12pt" style:font-style-asian="normal" style:font-size-complex="12pt" style:font-style-complex="normal"/>
    </style:style>
    <style:style style:name="T21" style:family="text">
      <style:text-properties style:use-window-font-color="true" style:font-name="Arial1" fo:font-size="12pt" fo:language="pt" fo:country="BR" fo:font-style="normal" officeooo:rsid="05b1dbea" style:font-size-asian="12pt" style:font-style-asian="normal" style:font-size-complex="12pt" style:font-style-complex="normal"/>
    </style:style>
    <style:style style:name="T22" style:family="text">
      <style:text-properties style:use-window-font-color="true" style:font-name="Arial1" fo:font-size="12pt" fo:language="pt" fo:country="BR" fo:font-style="normal" officeooo:rsid="053e0c28" style:font-size-asian="12pt" style:font-style-asian="normal" style:font-size-complex="12pt" style:font-style-complex="normal"/>
    </style:style>
    <style:style style:name="T23" style:family="text">
      <style:text-properties style:use-window-font-color="true" style:font-name="Arial1" fo:font-size="12pt" fo:language="pt" fo:country="BR" fo:font-style="normal" officeooo:rsid="06212486" style:font-size-asian="12pt" style:font-style-asian="normal" style:font-size-complex="12pt" style:font-style-complex="normal"/>
    </style:style>
    <style:style style:name="T24" style:family="text">
      <style:text-properties style:use-window-font-color="true" style:font-name="Arial1" fo:font-size="12pt" fo:language="pt" fo:country="BR" fo:font-style="normal" officeooo:rsid="0321a7a0" style:font-size-asian="12pt" style:font-style-asian="normal" style:font-size-complex="12pt" style:font-style-complex="normal"/>
    </style:style>
    <style:style style:name="T25" style:family="text">
      <style:text-properties style:use-window-font-color="true" style:font-name="Arial1" fo:font-size="12pt" fo:language="pt" fo:country="BR" fo:font-style="normal" officeooo:rsid="00c163bc" style:font-size-asian="12pt" style:font-style-asian="normal" style:font-size-complex="12pt" style:font-style-complex="normal"/>
    </style:style>
    <style:style style:name="T26" style:family="text">
      <style:text-properties style:use-window-font-color="true" style:font-name="Arial1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27" style:family="text">
      <style:text-properties style:use-window-font-color="true" style:font-name="Arial1" fo:font-size="12pt" fo:language="pt" fo:country="BR" fo:font-style="normal" officeooo:rsid="00dc32e8" style:font-size-asian="12pt" style:font-style-asian="normal" style:font-size-complex="12pt" style:font-style-complex="normal"/>
    </style:style>
    <style:style style:name="T28" style:family="text">
      <style:text-properties style:use-window-font-color="true" style:font-name="Arial1" fo:font-size="12pt" fo:language="pt" fo:country="BR" fo:font-style="normal" officeooo:rsid="06015932" style:font-size-asian="12pt" style:font-style-asian="normal" style:font-size-complex="12pt" style:font-style-complex="normal"/>
    </style:style>
    <style:style style:name="T29" style:family="text">
      <style:text-properties style:use-window-font-color="true" style:font-name="Arial1" fo:font-size="12pt" fo:language="pt" fo:country="BR" fo:font-style="normal" style:font-size-asian="12pt" style:font-style-asian="normal" style:font-name-complex="Arial1" style:font-size-complex="12pt" style:font-style-complex="normal"/>
    </style:style>
    <style:style style:name="T30" style:family="text">
      <style:text-properties style:use-window-font-color="true" style:font-name="Arial1" fo:font-size="12pt" fo:language="pt" fo:country="BR" fo:font-style="normal" officeooo:rsid="0060c95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1" style:family="text">
      <style:text-properties style:use-window-font-color="true" style:font-name="Arial1" fo:font-size="12pt" fo:language="pt" fo:country="BR" fo:font-style="normal" officeooo:rsid="0881de23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2" style:family="text">
      <style:text-properties style:use-window-font-color="true" style:font-name="Arial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style:font-name="Arial1" fo:font-size="12pt" fo:language="pt" fo:country="BR" fo:font-style="normal" fo:font-weight="normal" officeooo:rsid="0884ebf2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style:font-name="Arial1" fo:font-size="12pt" fo:language="pt" fo:country="BR" fo:font-style="normal" fo:font-weight="normal" officeooo:rsid="02aadad0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Arial1" fo:font-size="12pt" fo:language="pt" fo:country="BR" fo:font-style="normal" fo:font-weight="normal" officeooo:rsid="013eb840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Arial1" fo:font-size="12pt" fo:language="pt" fo:country="BR" fo:font-style="normal" fo:font-weight="normal" officeooo:rsid="014415d1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="Arial1" fo:font-size="12pt" fo:language="pt" fo:country="BR" fo:font-style="normal" fo:font-weight="normal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38" style:family="text">
      <style:text-properties style:use-window-font-color="true" style:font-name="Arial1" fo:font-size="12pt" fo:language="pt" fo:country="BR" fo:font-style="normal" fo:font-weight="normal" officeooo:rsid="021de7ba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39" style:family="text">
      <style:text-properties style:use-window-font-color="true" style:font-name="Arial1" fo:font-size="12pt" fo:language="pt" fo:country="BR" fo:font-style="normal" fo:font-weight="normal" officeooo:rsid="05c09714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0" style:family="text">
      <style:text-properties style:use-window-font-color="true" style:font-name="Arial1" fo:font-size="12pt" fo:language="pt" fo:country="BR" fo:font-style="normal" fo:font-weight="normal" officeooo:rsid="06497400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1" style:family="text">
      <style:text-properties style:use-window-font-color="true" style:font-name="Arial1" fo:font-size="12pt" fo:language="pt" fo:country="BR" fo:font-style="normal" fo:font-weight="normal" officeooo:rsid="0841bc79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2" style:family="text">
      <style:text-properties style:use-window-font-color="true" style:font-name="Arial1" fo:font-size="12pt" fo:language="pt" fo:country="BR" fo:font-style="normal" fo:font-weight="normal" officeooo:rsid="01d1e4af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3" style:family="text">
      <style:text-properties style:use-window-font-color="true" style:font-name="Arial1" fo:font-size="12pt" fo:language="pt" fo:country="BR" fo:font-style="normal" fo:font-weight="normal" officeooo:rsid="07ca5620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4" style:family="text">
      <style:text-properties style:use-window-font-color="true" style:font-name="Arial1" fo:font-size="12pt" fo:language="pt" fo:country="BR" fo:font-style="normal" fo:font-weight="normal" officeooo:rsid="03469d5c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5" style:family="text">
      <style:text-properties style:use-window-font-color="true" style:font-name="Arial1" fo:font-size="12pt" fo:language="pt" fo:country="BR" fo:font-style="normal" fo:font-weight="normal" officeooo:rsid="02dcc3cb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Arial1" fo:font-size="12pt" fo:language="pt" fo:country="BR" fo:font-style="normal" fo:font-weight="normal" officeooo:rsid="013eb840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Arial1" fo:font-size="12pt" fo:language="pt" fo:country="BR" fo:font-style="normal" fo:font-weight="normal" officeooo:rsid="02aadad0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Arial1" fo:font-size="12pt" fo:language="pt" fo:country="BR" fo:font-style="normal" fo:font-weight="normal" officeooo:rsid="02aadad0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Arial1" fo:font-size="12pt" fo:language="pt" fo:country="BR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use-window-font-color="true" style:font-name="Arial1" fo:font-size="12pt" fo:language="pt" fo:country="BR" fo:font-style="normal" fo:font-weight="normal" officeooo:rsid="03469d5c" style:letter-kerning="false" fo:background-color="#ffffff" loext:char-shading-value="0" style:font-name-asian="Arial1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Arial1" fo:font-size="12pt" fo:language="pt" fo:country="BR" fo:font-style="normal" fo:font-weight="normal" officeooo:rsid="06cc850d" style:letter-kerning="true" fo:background-color="transparent" loext:char-shading-value="0" style:font-name-asian="TimesNewRomanPSMT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52" style:family="text">
      <style:text-properties style:use-window-font-color="true" style:font-name="Arial1" fo:font-size="12pt" fo:language="pt" fo:country="BR" fo:font-style="normal" style:text-underline-style="solid" style:text-underline-width="auto" style:text-underline-color="font-color" fo:font-weight="bold" style:letter-kerning="false" fo:background-color="#ffffff" loext:char-shading-value="0" style:font-name-asian="Arial1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53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448691d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/>
    </style:style>
    <style:style style:name="T54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7df7ca8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83ea73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2aadad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13eb84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21de7b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61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63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64" style:family="text">
      <style:text-properties style:use-window-font-color="tru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65" style:family="text">
      <style:text-properties style:use-window-font-color="true" style:font-name="Arial1" fo:font-size="12pt" fo:letter-spacing="0.007cm" fo:language="pt" fo:country="BR" fo:font-style="normal" fo:font-weight="normal" officeooo:rsid="0213ea0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" style:family="text">
      <style:text-properties style:use-window-font-color="tru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07ae8fb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67" style:family="text">
      <style:text-properties style:use-window-font-color="true" style:font-name="Arial1" fo:font-size="12pt" fo:letter-spacing="0.007cm" fo:language="pt" fo:country="BR" fo:font-style="normal" style:text-underline-style="solid" style:text-underline-width="auto" style:text-underline-color="font-color" officeooo:rsid="007ae8fb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/>
    </style:style>
    <style:style style:name="T68" style:family="text">
      <style:text-properties style:use-window-font-color="true" style:font-name="Arial1" fo:font-size="12pt" fo:letter-spacing="0.007cm" fo:language="pt" fo:country="BR" fo:font-style="normal" officeooo:rsid="007ae8fb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/>
    </style:style>
    <style:style style:name="T69" style:family="text">
      <style:text-properties style:use-window-font-color="true" style:font-name="Arial1" fo:font-size="12pt" fo:letter-spacing="0.007cm" fo:language="pt" fo:country="BR" fo:font-style="normal" officeooo:rsid="07b89a96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/>
    </style:style>
    <style:style style:name="T70" style:family="text">
      <style:text-properties style:use-window-font-color="true" style:font-name="Arial1" fo:font-size="12pt" fo:letter-spacing="0.007cm" fo:language="pt" fo:country="BR" fo:font-style="normal" officeooo:rsid="079b8059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/>
    </style:style>
    <style:style style:name="T71" style:family="text">
      <style:text-properties style:use-window-font-color="true" style:font-name="Arial1" fo:font-size="12pt" fo:letter-spacing="0.007cm" fo:language="pt" fo:country="BR" fo:font-style="normal" officeooo:rsid="077b237d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/>
    </style:style>
    <style:style style:name="T72" style:family="text">
      <style:text-properties style:use-window-font-color="true" style:font-name="Arial1" fo:font-size="12pt" fo:letter-spacing="0.007cm" fo:language="pt" fo:country="BR" fo:font-style="normal" officeooo:rsid="0843bdfc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/>
    </style:style>
    <style:style style:name="T73" style:family="text">
      <style:text-properties style:use-window-font-color="true" style:font-name="Arial1" fo:font-size="12pt" style:font-size-asian="12pt" style:font-size-complex="12pt"/>
    </style:style>
    <style:style style:name="T74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75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8b7866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76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77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78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1ee7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79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80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c6163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c61639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22c1b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84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117afb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85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148089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86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84ebf2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87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95c343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88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22c1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9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22c1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90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c80ec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91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3ea733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92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f23e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3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officeooo:rsid="0028b9d5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/>
    </style:style>
    <style:style style:name="T94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bold" officeooo:rsid="0028b9d5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/>
    </style:style>
    <style:style style:name="T95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fo:font-weight="normal" officeooo:rsid="036ab88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6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8b9d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97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98" style:family="text">
      <style:text-properties fo:color="#000000" style:font-name="Arial1" fo:font-size="12pt" fo:language="pt" fo:country="BR" fo:font-style="normal" fo:font-weight="bold" officeooo:rsid="0790d5cc" fo:background-color="#ffffff" loext:char-shading-value="0" style:font-name-asian="MS Mincho" style:font-size-asian="12pt" style:language-asian="pt" style:country-asian="BR" style:font-style-asian="normal" style:font-weight-asian="bold" style:font-size-complex="12pt" style:font-style-complex="italic" style:font-weight-complex="bold"/>
    </style:style>
    <style:style style:name="T9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faf82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0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0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6ab88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0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a0a2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0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5daef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5f985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2cadc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0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87641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0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76f79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0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578d4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1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8f4db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1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ef6c79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e7d7c9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c883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44bfff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7b237d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5aa3a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5c442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5daef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5f9859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2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578d4d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12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7eafb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82b4db3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79b8059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77b237d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843bdfc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7bc8833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8483abe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84a0a23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7b89a96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84e6c56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85daef3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860e4e6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865c2bc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3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8666eb1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8690c69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3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86a8562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3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86e0189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4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8728165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4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87a58aa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4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87dad55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4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87ea7c6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4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88fcb34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4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892d710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4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7ef6c79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loext:padding="0cm" loext:border="none" loext:shadow="none"/>
    </style:style>
    <style:style style:name="T14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7bc8833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loext:padding="0cm" loext:border="none" loext:shadow="none"/>
    </style:style>
    <style:style style:name="T14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77b237d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loext:padding="0cm" loext:border="none" loext:shadow="none"/>
    </style:style>
    <style:style style:name="T14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77b237d" style:letter-kerning="false" fo:background-color="#ffffff" loext:char-shading-value="0" style:font-name-asian="Times New Roman" style:font-size-asian="12pt" style:language-asian="pt" style:country-asian="BR" style:font-style-asian="normal" style:font-name-complex="Arial1" style:font-size-complex="12pt" style:language-complex="zxx" style:country-complex="none" style:font-style-complex="normal" loext:padding="0cm" loext:border="none" loext:shadow="none"/>
    </style:style>
    <style:style style:name="T15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87eafb5" style:letter-kerning="false" fo:background-color="#ffffff" loext:char-shading-value="0" style:font-name-asian="Times New Roman" style:font-size-asian="12pt" style:language-asian="pt" style:country-asian="BR" style:font-style-asian="normal" style:font-name-complex="Arial1" style:font-size-complex="12pt" style:language-complex="zxx" style:country-complex="none" style:font-style-complex="normal" loext:padding="0cm" loext:border="none" loext:shadow="none"/>
    </style:style>
    <style:style style:name="T15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15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7e7d7c9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5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77b237d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5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15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15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e32df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5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5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5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6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960fce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6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16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6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16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ef6c7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6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16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117afb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135e71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e32df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7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84ebf2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95c343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961181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33b0b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7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bold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17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bold" officeooo:rsid="0133e4f2" style:letter-kerning="false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 fo:background-color="#ffffff"/>
    </style:style>
    <style:style style:name="T17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officeooo:rsid="0133e4f2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17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officeooo:rsid="0133e4f2" style:letter-kerning="false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 loext:padding="0cm" loext:border="none" loext:shadow="none" fo:background-color="#ffffff"/>
    </style:style>
    <style:style style:name="T17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77b237d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7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77b237d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8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885665f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8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8873906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8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88924a5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8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85daef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8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885665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8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887390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8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88924a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8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88a211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8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88b786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8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88d4b7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9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88dfb4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9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4aa31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9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9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19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 fo:background-color="#ffffff"/>
    </style:style>
    <style:style style:name="T195" style:family="text">
      <style:text-properties fo:font-variant="normal" fo:text-transform="none" style:use-window-font-color="true" style:font-name="Arial1" fo:font-size="12pt" fo:letter-spacing="0.007cm" fo:language="pt" fo:country="PT" fo:font-style="normal" style:text-underline-style="none" officeooo:rsid="0213ea0e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/>
    </style:style>
    <style:style style:name="T196" style:family="text">
      <style:text-properties fo:font-variant="normal" fo:text-transform="none" style:use-window-font-color="true" style:font-name="Arial1" fo:font-size="12pt" fo:letter-spacing="0.007cm" fo:language="pt" fo:country="PT" fo:font-style="normal" style:text-underline-style="none" fo:font-weight="bold" officeooo:rsid="0213ea0e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/>
    </style:style>
    <style:style style:name="T197" style:family="text">
      <style:text-properties fo:font-variant="normal" fo:text-transform="none" style:use-window-font-color="true" style:font-name="Arial1" fo:font-size="12pt" fo:letter-spacing="0.007cm" fo:language="pt" fo:country="PT" fo:font-style="normal" style:text-underline-style="none" fo:font-weight="normal" officeooo:rsid="0213ea0e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198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99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transparent" loext:char-shading-value="0" style:font-name-asian="PalatinoLinotype-Bold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0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1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14562e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2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5f86b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3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638e9b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4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88b7866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5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bold" officeooo:rsid="002b436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6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bold" officeooo:rsid="002b436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7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bold" officeooo:rsid="039059c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d3fd5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fa0a2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ef6c7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1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21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ef6c7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1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1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213ea0e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1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ef6c79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1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1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21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2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2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22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ef6c7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2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2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 fo:background-color="#ffffff"/>
    </style:style>
    <style:style style:name="T22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 fo:background-color="#ffffff"/>
    </style:style>
    <style:style style:name="T22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2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ef6c79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2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eba7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2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3caa4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3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c69e9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3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6123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3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d4dc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3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b4de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3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ac7b9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3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0bfda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3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98240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3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5495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3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4faa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3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e471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7b237d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aa316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ef6c7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Calibri2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24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loext:char-shading-value="0" style:font-name-asian="Calibri2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 fo:background-color="#ffffff"/>
    </style:style>
    <style:style style:name="T24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7ef6c79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4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4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133e4f2" style:letter-kerning="false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24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zxx" fo:country="none" fo:font-style="normal" style:text-underline-style="none" fo:font-weight="normal" officeooo:rsid="001a569d" style:letter-kerning="false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 fo:background-color="#ffffff"/>
    </style:style>
    <style:style style:name="T25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44bff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5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464ea8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5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37d6ef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5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77b237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5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4b8ae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5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647ab8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5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666eb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5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5daef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5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690c6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5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6b700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6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72816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6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74c8b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6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7a58a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6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7dad5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6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8f4db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6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87390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6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464ea8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6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647ab8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6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666eb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6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6b700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7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72816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7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74c8b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7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7a58a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7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77b237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7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7dad5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7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87390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7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72cadc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27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483ab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27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4846e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27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77b237d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8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690c69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8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6b700c" style:letter-kerning="fals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8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728165" style:letter-kerning="fals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8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874c8b2" style:letter-kerning="fals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8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77b237d" style:letter-kerning="fals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8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77b237d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8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77b237d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8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885665f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8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8873906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8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officeooo:rsid="077b237d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loext:padding="0cm" loext:border="none" loext:shadow="none"/>
    </style:style>
    <style:style style:name="T29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officeooo:rsid="077b237d" style:letter-kerning="false" fo:background-color="#ffffff" loext:char-shading-value="0" style:font-name-asian="Arial1" style:font-size-asian="12pt" style:language-asian="pt" style:country-asian="BR" style:font-style-asian="normal" style:font-name-complex="Arial1" style:font-size-complex="12pt" style:language-complex="zxx" style:country-complex="none" style:font-style-complex="normal" loext:padding="0cm" loext:border="none" loext:shadow="none"/>
    </style:style>
    <style:style style:name="T29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9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29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a569d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9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9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9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97" style:family="text">
      <style:text-properties fo:font-variant="normal" fo:text-transform="none" fo:color="#000000" style:font-name="Arial1" fo:font-size="12pt" fo:letter-spacing="0.007cm" fo:language="pt" fo:country="PT" fo:font-style="normal" style:text-underline-style="none" fo:font-weight="normal" officeooo:rsid="0213ea0e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98" style:family="text">
      <style:text-properties fo:font-variant="normal" fo:text-transform="none" style:text-line-through-style="none" style:text-line-through-type="none" style:font-name="Arial1" fo:font-size="12pt" fo:letter-spacing="0.007cm" fo:language="zxx" fo:country="none" fo:font-style="normal" style:text-underline-style="none" fo:font-weight="normal" officeooo:rsid="0213ea0e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/>
    </style:style>
    <style:style style:name="T299" style:family="text">
      <style:text-properties fo:font-variant="normal" fo:text-transform="none" style:text-line-through-style="none" style:text-line-through-type="none" style:font-name="Arial1" fo:font-size="12pt" fo:letter-spacing="0.007cm" fo:language="zxx" fo:country="none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300" style:family="text">
      <style:text-properties fo:font-variant="normal" fo:text-transform="none" style:text-line-through-style="none" style:text-line-through-type="none" style:font-name="Arial1" fo:font-size="12pt" fo:letter-spacing="0.007cm" fo:language="zxx" fo:country="none" fo:font-style="normal" style:text-underline-style="none" fo:font-weight="normal" officeooo:rsid="0133e4f2" style:letter-kerning="false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loext:padding="0cm" loext:border="none" loext:shadow="none" fo:background-color="#ffffff"/>
    </style:style>
    <style:style style:name="T301" style:family="text">
      <style:text-properties fo:font-variant="normal" fo:text-transform="none" style:text-line-through-style="none" style:text-line-through-type="none" style:font-name="Arial1" fo:font-size="12pt" fo:letter-spacing="0.007cm" fo:language="zxx" fo:country="none" fo:font-style="normal" style:text-underline-style="none" fo:font-weight="normal" officeooo:rsid="001a569d" style:letter-kerning="false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loext:padding="0cm" loext:border="none" loext:shadow="none" fo:background-color="#ffffff"/>
    </style:style>
    <style:style style:name="T30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d6efc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0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3d83c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0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ef6c79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0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0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eba7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0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c69e9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0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939f6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0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a27d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1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b4de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1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5cd7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1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98240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1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5495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1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4faa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1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e471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1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74a08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1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7b237d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1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loext:padding="0cm" loext:border="none" loext:shadow="none"/>
    </style:style>
    <style:style style:name="T31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2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7b237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2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85665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2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885665f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2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8873906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2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88b7866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2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885665f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2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8873906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2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italic" style:text-underline-style="none" fo:font-weight="normal" officeooo:rsid="07ef6c79" style:letter-kerning="false" fo:background-color="#ffffff" loext:char-shading-value="0" style:font-name-asian="Arial1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2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ef6c7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2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3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33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33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loext:padding="0cm" loext:border="none" loext:shadow="none" fo:background-color="#ffffff"/>
    </style:style>
    <style:style style:name="T33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ef6c7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33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3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33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ef6c79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3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3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7b237d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3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34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a569d" style:letter-kerning="false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34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01a569d" style:letter-kerning="false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 fo:background-color="#ffffff"/>
    </style:style>
    <style:style style:name="T34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italic" style:text-underline-style="none" fo:font-weight="normal" officeooo:rsid="0133e4f2" style:letter-kerning="false" loext:char-shading-value="0" style:font-name-asian="Arial1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343" style:family="text">
      <style:text-properties fo:font-variant="normal" fo:text-transform="none" style:font-name="Arial1" fo:font-size="12pt" fo:letter-spacing="0.007cm" fo:language="pt" fo:country="PT" fo:font-style="normal" style:text-underline-style="none" fo:font-weight="normal" officeooo:rsid="0213ea0e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44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212cm" draw:visible-area-height="5.21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jeto1" text:anchor-type="as-char" svg:y="0.245cm" svg:width="1.261cm" style:rel-width="scale" svg:height="1.55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ESTADO DO CEARÁ</text:p>
      <text:p text:style-name="P4">PODER JUDICIÁRIO</text:p>
      <text:p text:style-name="P4">TRIBUNAL DE JUSTIÇA</text:p>
      <text:p text:style-name="P5">SEÇÃO DE DIREITO PRIVADO</text:p>
      <text:p text:style-name="P2"/>
      <text:p text:style-name="P7"><text:span text:style-name="T2">ATA </text:span>DA SESSÃO <text:span text:style-name="T3">ORDINÁRIA</text:span> Nº <text:span text:style-name="T4">10</text:span><text:span text:style-name="T5">/</text:span>202<text:span text:style-name="T5">5</text:span></text:p>
      <text:p text:style-name="P8"/>
      <text:p text:style-name="P16"><text:span text:style-name="Fonte_20_parág._20_padrão"><text:span text:style-name="T6">SESSÃO </text:span></text:span><text:span text:style-name="Fonte_20_parág._20_padrão"><text:span text:style-name="T11">ORDINÁRIA</text:span></text:span><text:span text:style-name="Fonte_20_parág._20_padrão"><text:span text:style-name="T6"> DA SEÇÃO DE DIREITO PRIVADO.</text:span></text:span><text:span text:style-name="Fonte_20_parág._20_padrão"><text:span text:style-name="T13"> Ao</text:span></text:span><text:span text:style-name="Fonte_20_parág._20_padrão"><text:span text:style-name="T14">s</text:span></text:span><text:span text:style-name="Fonte_20_parág._20_padrão"><text:span text:style-name="T13"> </text:span></text:span><text:span text:style-name="Fonte_20_parág._20_padrão"><text:span text:style-name="T15">2</text:span></text:span><text:span text:style-name="Fonte_20_parág._20_padrão"><text:span text:style-name="T16">7</text:span></text:span><text:span text:style-name="Fonte_20_parág._20_padrão"><text:span text:style-name="T13"> </text:span></text:span><text:span text:style-name="Fonte_20_parág._20_padrão"><text:span text:style-name="T17">(</text:span></text:span><text:span text:style-name="Fonte_20_parág._20_padrão"><text:span text:style-name="T15">vinte e </text:span></text:span><text:span text:style-name="Fonte_20_parág._20_padrão"><text:span text:style-name="T16">sete</text:span></text:span><text:span text:style-name="Fonte_20_parág._20_padrão"><text:span text:style-name="T30">)</text:span></text:span><text:span text:style-name="Fonte_20_parág._20_padrão"><text:span text:style-name="T13"> dia</text:span></text:span><text:span text:style-name="Fonte_20_parág._20_padrão"><text:span text:style-name="T14">s</text:span></text:span><text:span text:style-name="Fonte_20_parág._20_padrão"><text:span text:style-name="T13"> do mês de </text:span></text:span><text:span text:style-name="Fonte_20_parág._20_padrão"><text:span text:style-name="T31">outubro</text:span></text:span><text:span text:style-name="Fonte_20_parág._20_padrão"><text:span text:style-name="T13"> do ano de 202</text:span></text:span><text:span text:style-name="Fonte_20_parág._20_padrão"><text:span text:style-name="T18">5</text:span></text:span><text:span text:style-name="Fonte_20_parág._20_padrão"><text:span text:style-name="T13"> </text:span></text:span><text:span text:style-name="Fonte_20_parág._20_padrão"><text:span text:style-name="T17">(</text:span></text:span><text:span text:style-name="Fonte_20_parág._20_padrão"><text:span text:style-name="T13">dois mil e vinte e </text:span></text:span><text:span text:style-name="Fonte_20_parág._20_padrão"><text:span text:style-name="T18">cinco</text:span></text:span><text:span text:style-name="Fonte_20_parág._20_padrão"><text:span text:style-name="T17">)</text:span></text:span><text:span text:style-name="Fonte_20_parág._20_padrão"><text:span text:style-name="T13">, na Sala das Sessões </text:span></text:span><text:span text:style-name="Fonte_20_parág._20_padrão"><text:span text:style-name="T19">do Órgão Especial </text:span></text:span><text:span text:style-name="Fonte_20_parág._20_padrão"><text:span text:style-name="T13">do Tribunal de Justiça do Estado do Ceará, às </text:span></text:span><text:span text:style-name="Fonte_20_parág._20_padrão"><text:span text:style-name="T20">9 (nove) </text:span></text:span><text:span text:style-name="Fonte_20_parág._20_padrão"><text:span text:style-name="T13">hora</text:span></text:span><text:span text:style-name="Fonte_20_parág._20_padrão"><text:span text:style-name="T20">s</text:span></text:span><text:span text:style-name="Fonte_20_parág._20_padrão"><text:span text:style-name="T13">, teve lugar a </text:span></text:span><text:span text:style-name="Fonte_20_parág._20_padrão"><text:span text:style-name="T31">Décima</text:span></text:span><text:span text:style-name="Fonte_20_parág._20_padrão"><text:span text:style-name="T21"> </text:span></text:span><text:span text:style-name="Fonte_20_parág._20_padrão"><text:span text:style-name="T13">Sessão </text:span></text:span><text:span text:style-name="Fonte_20_parág._20_padrão"><text:span text:style-name="T22">Ordinária</text:span></text:span><text:span text:style-name="Fonte_20_parág._20_padrão"><text:span text:style-name="T13"> deste Colegiado no exercício de 202</text:span></text:span><text:span text:style-name="Fonte_20_parág._20_padrão"><text:span text:style-name="T23">5</text:span></text:span><text:span text:style-name="Fonte_20_parág._20_padrão"><text:span text:style-name="T24">, </text:span></text:span><text:span text:style-name="Fonte_20_parág._20_padrão"><text:span text:style-name="T25">realizada no formato </text:span></text:span><text:span text:style-name="Fonte_20_parág._20_padrão"><text:span text:style-name="T26">h</text:span></text:span><text:span text:style-name="Fonte_20_parág._20_padrão"><text:span text:style-name="T27">í</text:span></text:span><text:span text:style-name="Fonte_20_parág._20_padrão"><text:span text:style-name="T26">brido.</text:span></text:span><text:span text:style-name="Fonte_20_parág._20_padrão"><text:span text:style-name="T13"> Registrada a participação de </text:span></text:span><text:span text:style-name="Fonte_20_parág._20_padrão"><text:span text:style-name="T32">forma presencial do</text:span></text:span><text:span text:style-name="Fonte_20_parág._20_padrão"><text:span text:style-name="T13">s Excelentíssimos Senhores Desembargadores:</text:span></text:span><text:span text:style-name="Fonte_20_parág._20_padrão"><text:span text:style-name="T74"> </text:span></text:span><text:span text:style-name="Fonte_20_parág._20_padrão209"><text:span text:style-name="T77">EMANUEL LEITE ALBUQUERQUE, </text:span></text:span><text:span text:style-name="Fonte_20_parág._20_padrão"><text:span text:style-name="T76">FRANCISCO BEZERRA CAVALCANTE - Presidente,</text:span></text:span><text:span text:style-name="Fonte_20_parág._20_padrão209"><text:span text:style-name="T77"> </text:span></text:span><text:span text:style-name="destaque1"><text:span text:style-name="T97">CARLOS ALBERTO MENDES FORTE, FRANCISCO LUCIANO LIMA RODRIGUES, </text:span></text:span><text:span text:style-name="destaque1"><text:span text:style-name="T99">J</text:span></text:span><text:span text:style-name="destaque1"><text:span text:style-name="T100">OSÉ RICARDO VIDAL PATROCÍNIO, </text:span></text:span><text:span text:style-name="destaque1"><text:span text:style-name="T101">CARLOS AUGUSTO GOMES CORREIA, </text:span></text:span><text:span text:style-name="destaque1"><text:span text:style-name="T95">JANE RUTH MAIA DE QUEIROGA,</text:span></text:span><text:span text:style-name="Fonte_20_parág._20_padrão209"><text:span text:style-name="T156"> </text:span></text:span><text:span text:style-name="destaque1"><text:span text:style-name="T74">EVERARDO LUCENA SEGUNDO,</text:span></text:span><text:span text:style-name="Fonte_20_parág._20_padrão209"><text:span text:style-name="T80"> MARCOS WILLIAM LEITE DE OLIVEIRA, </text:span></text:span><text:span text:style-name="Fonte_20_parág._20_padrão209"><text:span text:style-name="T77">PAULO </text:span></text:span><text:span text:style-name="Fonte_20_parág._20_padrão209"><text:span text:style-name="T78">D</text:span></text:span><text:span text:style-name="Fonte_20_parág._20_padrão209"><text:span text:style-name="T77">E TARSO PIRES NOGUEIRA, </text:span></text:span><text:span text:style-name="Fonte_20_parág._20_padrão209"><text:span text:style-name="T79">F</text:span></text:span><text:span text:style-name="Fonte_20_parág._20_padrão"><text:span text:style-name="T157">RANCISCO LUCÍDIO DE QUEIROZ JÚNIOR,</text:span></text:span><text:span text:style-name="Fonte_20_parág._20_padrão"><text:span text:style-name="T158"> </text:span></text:span><text:span text:style-name="Fonte_20_parág._20_padrão209"><text:span text:style-name="T208">MANTOVANNI COLARES CAVALCANTE </text:span></text:span><text:span text:style-name="Fonte_20_parág._20_padrão209"><text:span text:style-name="T167">(</text:span></text:span><text:span text:style-name="Fonte_20_parág._20_padrão209"><text:span text:style-name="T170">Juiz convocado - </text:span></text:span><text:span text:style-name="Fonte_20_parág._20_padrão209"><text:span text:style-name="T167">Portaria nº 1906/2</text:span></text:span><text:span text:style-name="Fonte_20_parág._20_padrão209"><text:span text:style-name="T170">02</text:span></text:span><text:span text:style-name="Fonte_20_parág._20_padrão209"><text:span text:style-name="T167">5 – </text:span></text:span><text:span text:style-name="Fonte_20_parág._20_padrão209"><text:span text:style-name="T171">Instalação da 5ª CDP</text:span></text:span><text:span text:style-name="Fonte_20_parág._20_padrão209"><text:span text:style-name="T167">)</text:span></text:span><text:span text:style-name="Fonte_20_parág._20_padrão"><text:span text:style-name="T214">, </text:span></text:span><text:span text:style-name="Fonte_20_parág._20_padrão209"><text:span text:style-name="T208">MARIA MARLEIDE MACIEL MENDES </text:span></text:span><text:span text:style-name="Fonte_20_parág._20_padrão209"><text:span text:style-name="T167">(</text:span></text:span><text:span text:style-name="Fonte_20_parág._20_padrão209"><text:span text:style-name="T170">Juíza convocada - </text:span></text:span><text:span text:style-name="Fonte_20_parág._20_padrão209"><text:span text:style-name="T167">Portaria nº 2362/2</text:span></text:span><text:span text:style-name="Fonte_20_parág._20_padrão209"><text:span text:style-name="T170">02</text:span></text:span><text:span text:style-name="Fonte_20_parág._20_padrão209"><text:span text:style-name="T167">5 – </text:span></text:span><text:span text:style-name="Fonte_20_parág._20_padrão209"><text:span text:style-name="T171">Vaga </text:span></text:span><text:span text:style-name="Fonte_20_parág._20_padrão209"><text:span text:style-name="T172">deixada pela</text:span></text:span><text:span text:style-name="Fonte_20_parág._20_padrão209"><text:span text:style-name="T171"> Desa. Maria do Livramento Alves Magalhães</text:span></text:span><text:span text:style-name="Fonte_20_parág._20_padrão209"><text:span text:style-name="T167">)</text:span></text:span><text:span text:style-name="Fonte_20_parág._20_padrão"><text:span text:style-name="T214">, </text:span></text:span><text:span text:style-name="Fonte_20_parág._20_padrão"><text:span text:style-name="T161">JOSÉ KRENTEL FERREIRA FILHO </text:span></text:span><text:span text:style-name="Fonte_20_parág._20_padrão209"><text:span text:style-name="T167">(</text:span></text:span><text:span text:style-name="Fonte_20_parág._20_padrão209"><text:span text:style-name="T170">Juiz convocado - </text:span></text:span><text:span text:style-name="Fonte_20_parág._20_padrão209"><text:span text:style-name="T167">Portaria</text:span></text:span><text:span text:style-name="Fonte_20_parág._20_padrão209"><text:span text:style-name="T168">s</text:span></text:span><text:span text:style-name="Fonte_20_parág._20_padrão209"><text:span text:style-name="T167"> nº </text:span></text:span><text:span text:style-name="Fonte_20_parág._20_padrão209"><text:span text:style-name="T168">1739</text:span></text:span><text:span text:style-name="Fonte_20_parág._20_padrão209"><text:span text:style-name="T167">/2</text:span></text:span><text:span text:style-name="Fonte_20_parág._20_padrão209"><text:span text:style-name="T170">02</text:span></text:span><text:span text:style-name="Fonte_20_parág._20_padrão209"><text:span text:style-name="T167">5 </text:span></text:span><text:span text:style-name="Fonte_20_parág._20_padrão209"><text:span text:style-name="T168">e 1780/2</text:span></text:span><text:span text:style-name="Fonte_20_parág._20_padrão209"><text:span text:style-name="T170">02</text:span></text:span><text:span text:style-name="Fonte_20_parág._20_padrão209"><text:span text:style-name="T168">5 </text:span></text:span><text:span text:style-name="Fonte_20_parág._20_padrão209"><text:span text:style-name="T167">– </text:span></text:span><text:span text:style-name="Fonte_20_parág._20_padrão209"><text:span text:style-name="T171">Instalação da 5ª CDP</text:span></text:span><text:span text:style-name="Fonte_20_parág._20_padrão209"><text:span text:style-name="T167">)</text:span></text:span><text:span text:style-name="destaque1"><text:span text:style-name="T53"> </text:span></text:span><text:span text:style-name="Fonte_20_parág._20_padrão"><text:span text:style-name="T28">e </text:span></text:span><text:span text:style-name="Fonte_20_parág._20_padrão209"><text:span text:style-name="T83">ROBERTO VIANA DINIZ DE FREITAS </text:span></text:span><text:span text:style-name="Fonte_20_parág._20_padrão209"><text:span text:style-name="T84">(</text:span></text:span><text:span text:style-name="Fonte_20_parág._20_padrão209"><text:span text:style-name="T86">Juiz convocado - </text:span></text:span><text:span text:style-name="Fonte_20_parág._20_padrão209"><text:span text:style-name="T84">Portaria nº </text:span></text:span><text:span text:style-name="Fonte_20_parág._20_padrão209"><text:span text:style-name="T85">2518</text:span></text:span><text:span text:style-name="Fonte_20_parág._20_padrão209"><text:span text:style-name="T84">/2</text:span></text:span><text:span text:style-name="Fonte_20_parág._20_padrão209"><text:span text:style-name="T86">02</text:span></text:span><text:span text:style-name="Fonte_20_parág._20_padrão209"><text:span text:style-name="T84">5 – </text:span></text:span><text:span text:style-name="Fonte_20_parág._20_padrão209"><text:span text:style-name="T87">Férias do Des. José Tarcílio Souza da Silva</text:span></text:span><text:span text:style-name="Fonte_20_parág._20_padrão209"><text:span text:style-name="T84">); </text:span></text:span><text:span text:style-name="Fonte_20_parág._20_padrão209"><text:span text:style-name="T86">e,</text:span></text:span><text:span text:style-name="Fonte_20_parág._20_padrão"><text:span text:style-name="T28"> </text:span></text:span><text:span text:style-name="Fonte_20_parág._20_padrão"><text:span text:style-name="T13">de </text:span></text:span><text:span text:style-name="Fonte_20_parág._20_padrão"><text:span text:style-name="T32">forma remota, </text:span></text:span><text:span text:style-name="Fonte_20_parág._20_padrão"><text:span text:style-name="T33">d</text:span></text:span><text:span text:style-name="Fonte_20_parág._20_padrão"><text:span text:style-name="T32">os</text:span></text:span><text:span text:style-name="Fonte_20_parág._20_padrão"><text:span text:style-name="T13"> Excelentíssimos Senhores Desembargadores: </text:span></text:span><text:span text:style-name="Fonte_20_parág._20_padrão"><text:span text:style-name="T74">ANTÔNIO ABELARDO BENEVIDES MORAES, </text:span></text:span><text:span text:style-name="destaque1"><text:span text:style-name="T298">PAULO AIRTON ALBUQUERQUE FILHO, </text:span></text:span><text:span text:style-name="destaque1"><text:span text:style-name="T302">MARIA DE FÁTIMA DE MELO LOUREIRO </text:span></text:span><text:span text:style-name="destaque1"><text:span text:style-name="T303">e</text:span></text:span><text:span text:style-name="destaque1"><text:span text:style-name="T100"> </text:span></text:span><text:span text:style-name="destaque1"><text:span text:style-name="T159">ANDRÉ LUIZ DE SOUZA COSTA</text:span></text:span><text:span text:style-name="destaque1"><text:span text:style-name="T65">. </text:span></text:span><text:span text:style-name="destaque1"><text:span text:style-name="T195">Ausente, </text:span></text:span><text:span text:style-name="destaque1"><text:span text:style-name="T196">por motivo de férias</text:span></text:span><text:span text:style-name="destaque1"><text:span text:style-name="T195">, </text:span></text:span><text:span text:style-name="destaque1"><text:span text:style-name="T197">o Excelen</text:span></text:span><text:span text:style-name="destaque1"><text:span text:style-name="T343">tíssim</text:span></text:span><text:span text:style-name="destaque1"><text:span text:style-name="T297">o</text:span></text:span><text:span text:style-name="destaque1"><text:span text:style-name="T343"> Senhor Desembargador </text:span></text:span><text:span text:style-name="Fonte_20_parág._20_padrão209"><text:span text:style-name="T209">JOS</text:span></text:span><text:span text:style-name="Fonte_20_parág._20_padrão209"><text:span text:style-name="T210">É</text:span></text:span><text:span text:style-name="Fonte_20_parág._20_padrão209"><text:span text:style-name="T209"> TARCILIO SOUZA DA SILVA</text:span></text:span><text:span text:style-name="destaque1"><text:span text:style-name="T215">. </text:span></text:span><text:span text:style-name="destaque1"><text:span text:style-name="T93">Ausentes, </text:span></text:span><text:span text:style-name="destaque1"><text:span text:style-name="T94">justificadamente</text:span></text:span><text:span text:style-name="destaque1"><text:span text:style-name="T93">, </text:span></text:span><text:span text:style-name="destaque1"><text:span text:style-name="T76">os Excelen</text:span></text:span><text:span text:style-name="destaque1"><text:span text:style-name="T344">tíssim</text:span></text:span><text:span text:style-name="destaque1"><text:span text:style-name="T97">os</text:span></text:span><text:span text:style-name="destaque1"><text:span text:style-name="T344"> Senhores Desembargadores</text:span></text:span><text:span text:style-name="Fonte_20_parág._20_padrão209"><text:span text:style-name="T77">, </text:span></text:span><text:span text:style-name="destaque1"><text:span text:style-name="T74">RAIMUNDO NONATO SILVA SANTOS</text:span></text:span><text:span text:style-name="destaque1"><text:span text:style-name="T97">, </text:span></text:span><text:span text:style-name="destaque1"><text:span text:style-name="T102">J</text:span></text:span><text:span text:style-name="Fonte_20_parág._20_padrão"><text:span text:style-name="T169">OSÉ EVANDRO NOGUEIRA LIMA FILHO,</text:span></text:span><text:span text:style-name="Fonte_20_parág._20_padrão209"><text:span text:style-name="T77"> </text:span></text:span><text:span text:style-name="Fonte_20_parág._20_padrão"><text:span text:style-name="T159">DJALMA TEIXEIRA BENEVIDES</text:span></text:span><text:span text:style-name="Fonte_20_parág._20_padrão"><text:span text:style-name="T160">,</text:span></text:span><text:span text:style-name="destaque1"><text:span text:style-name="T74"> </text:span></text:span><text:span text:style-name="destaque1"><text:span text:style-name="T96">CLEIDE ALVES DE AGUIAR</text:span></text:span><text:span text:style-name="Fonte_20_parág._20_padrão209"><text:span text:style-name="T80"> </text:span></text:span><text:span text:style-name="Fonte_20_parág._20_padrão209"><text:span text:style-name="T81">e </text:span></text:span><text:span text:style-name="Fonte_20_parág._20_padrão209"><text:span text:style-name="T82">MARIA REGINA OLIVEIRA CÂMARA</text:span></text:span><text:span text:style-name="destaque1"><text:span text:style-name="T97">. </text:span></text:span><text:span text:style-name="Fonte_20_parág._20_padrão"><text:span text:style-name="T54">A </text:span></text:span><text:span text:style-name="Fonte_20_parág._20_padrão"><text:span text:style-name="T55">P</text:span></text:span><text:span text:style-name="Fonte_20_parág._20_padrão"><text:span text:style-name="T54">rocuradoria-</text:span></text:span><text:span text:style-name="Fonte_20_parág._20_padrão"><text:span text:style-name="T55">G</text:span></text:span><text:span text:style-name="Fonte_20_parág._20_padrão"><text:span text:style-name="T54">eral de </text:span></text:span><text:span text:style-name="Fonte_20_parág._20_padrão"><text:span text:style-name="T55">J</text:span></text:span><text:span text:style-name="Fonte_20_parág._20_padrão"><text:span text:style-name="T54">ustiça fez-se representar pel</text:span></text:span><text:span text:style-name="Fonte_20_parág._20_padrão"><text:span text:style-name="T56">o</text:span></text:span><text:span text:style-name="Fonte_20_parág._20_padrão"><text:span text:style-name="T54"> </text:span></text:span><text:span text:style-name="Fonte_20_parág._20_padrão"><text:span text:style-name="T88">Dr. JOÃO EDUARDO CORTEZ</text:span></text:span><text:span text:style-name="Fonte_20_parág._20_padrão"><text:span text:style-name="T89"> </text:span></text:span><text:span text:style-name="Fonte_20_parág._20_padrão"><text:span text:style-name="T90">e a Defensoria Pública pel</text:span></text:span><text:span text:style-name="Fonte_20_parág._20_padrão"><text:span text:style-name="T91">o</text:span></text:span><text:span text:style-name="Fonte_20_parág._20_padrão"><text:span text:style-name="T90"> </text:span></text:span><text:span text:style-name="Fonte_20_parág._20_padrão"><text:span text:style-name="T92">Dr. RAIMUNDO PINTO DE OLIVEIRA FILHO</text:span></text:span><text:span text:style-name="Fonte_20_parág._20_padrão"><text:span text:style-name="T57">.</text:span></text:span><text:span text:style-name="Fonte_20_parág._20_padrão"><text:span text:style-name="T58"> </text:span></text:span><text:span text:style-name="Fonte_20_parág._20_padrão"><text:span text:style-name="T34">O</text:span></text:span><text:span text:style-name="Fonte_20_parág._20_padrão"><text:span text:style-name="T35">s trabalhos </text:span></text:span><text:span text:style-name="Fonte_20_parág._20_padrão"><text:span text:style-name="T34">foram </text:span></text:span><text:span text:style-name="Fonte_20_parág._20_padrão"><text:span text:style-name="T35">secretariados pelo</text:span></text:span><text:span text:style-name="Fonte_20_parág._20_padrão"><text:span text:style-name="T34"> </text:span></text:span><text:span text:style-name="Fonte_20_parág._20_padrão"><text:span text:style-name="T35">D</text:span></text:span><text:span text:style-name="Fonte_20_parág._20_padrão"><text:span text:style-name="T36">r</text:span></text:span><text:span text:style-name="Fonte_20_parág._20_padrão"><text:span text:style-name="T35">. NILSITON RODRIGUES DE ANDRADE ARAGÃO</text:span></text:span><text:span text:style-name="Fonte_20_parág._20_padrão"><text:span text:style-name="T46">, </text:span></text:span><text:span text:style-name="Fonte_20_parág._20_padrão"><text:span text:style-name="T47">Secretário-Geral</text:span></text:span><text:span text:style-name="Fonte_20_parág._20_padrão"><text:span text:style-name="T46"> Judiciári</text:span></text:span><text:span text:style-name="Fonte_20_parág._20_padrão"><text:span text:style-name="T47">o</text:span></text:span><text:span text:style-name="Fonte_20_parág._20_padrão"><text:span text:style-name="T48">. </text:span></text:span><text:span text:style-name="Fonte_20_parág._20_padrão"><text:span text:style-name="T7">1</text:span></text:span><text:span text:style-name="Fonte_20_parág._20_padrão"><text:span text:style-name="T8"> – </text:span></text:span><text:span text:style-name="Fonte_20_parág._20_padrão"><text:span text:style-name="T52">APROVAÇÃO DA ATA</text:span></text:span><text:span text:style-name="Fonte_20_parág._20_padrão"><text:span text:style-name="T10">:</text:span></text:span><text:span text:style-name="Fonte_20_parág._20_padrão"><text:span text:style-name="T8"> </text:span></text:span><text:span text:style-name="Fonte_20_parág._20_padrão"><text:span text:style-name="T38">Inicialmente,</text:span></text:span><text:span text:style-name="Fonte_20_parág._20_padrão"><text:span text:style-name="T9"> </text:span></text:span><text:span text:style-name="destaque1"><text:span text:style-name="T59">f</text:span></text:span><text:span text:style-name="Fonte_20_parág._20_padrão"><text:span text:style-name="T37">oi aprovada sem alteração a Ata da Sessão </text:span></text:span><text:span text:style-name="Fonte_20_parág._20_padrão"><text:span text:style-name="T39">Ordinária</text:span></text:span><text:span text:style-name="Fonte_20_parág._20_padrão"><text:span text:style-name="T37"> nº </text:span></text:span><text:span text:style-name="Fonte_20_parág._20_padrão"><text:span text:style-name="T40">0</text:span></text:span><text:span text:style-name="Fonte_20_parág._20_padrão"><text:span text:style-name="T41">9</text:span></text:span><text:span text:style-name="Fonte_20_parág._20_padrão"><text:span text:style-name="T42">/</text:span></text:span><text:span text:style-name="Fonte_20_parág._20_padrão"><text:span text:style-name="T37">202</text:span></text:span><text:span text:style-name="Fonte_20_parág._20_padrão"><text:span text:style-name="T40">5</text:span></text:span><text:span text:style-name="Fonte_20_parág._20_padrão"><text:span text:style-name="T37">, de </text:span></text:span><text:span text:style-name="Fonte_20_parág._20_padrão"><text:span text:style-name="T43">2</text:span></text:span><text:span text:style-name="Fonte_20_parág._20_padrão"><text:span text:style-name="T41">9</text:span></text:span><text:span text:style-name="Fonte_20_parág._20_padrão"><text:span text:style-name="T45"> </text:span></text:span><text:span text:style-name="Fonte_20_parág._20_padrão"><text:span text:style-name="T37">de </text:span></text:span><text:span text:style-name="Fonte_20_parág._20_padrão"><text:span text:style-name="T41">setembro</text:span></text:span><text:span text:style-name="Fonte_20_parág._20_padrão"><text:span text:style-name="T42"> </text:span></text:span><text:span text:style-name="Fonte_20_parág._20_padrão"><text:span text:style-name="T37">de 202</text:span></text:span><text:span text:style-name="Fonte_20_parág._20_padrão"><text:span text:style-name="T40">5</text:span></text:span><text:span text:style-name="Fonte_20_parág._20_padrão"><text:span text:style-name="T44">, </text:span></text:span><text:span text:style-name="Fonte_20_parág._20_padrão"><text:span text:style-name="T50">havendo sido aprovada por unanimidade</text:span></text:span><text:span text:style-name="Fonte_20_parág._20_padrão"><text:span text:style-name="T12">.</text:span></text:span><text:span text:style-name="Fonte_20_parág._20_padrão"><text:span text:style-name="T37"> </text:span></text:span><text:span text:style-name="Fonte_20_parág._20_padrão"><text:span text:style-name="T98">2</text:span></text:span><text:span text:style-name="destaque1"><text:span text:style-name="T64"> – </text:span></text:span><text:span text:style-name="destaque1"><text:span text:style-name="T66">J</text:span></text:span><text:span text:style-name="destaque1"><text:span text:style-name="T67">ULGAMENTOS</text:span></text:span><text:span text:style-name="destaque1"><text:span text:style-name="T68">: </text:span></text:span><text:span text:style-name="destaque1"><text:span text:style-name="T69">SISTEMA SAJ: </text:span></text:span><text:span text:style-name="destaque1"><text:span text:style-name="T70">2</text:span></text:span><text:span text:style-name="destaque1"><text:span text:style-name="T71">.</text:span></text:span><text:span text:style-name="destaque1"><text:span text:style-name="T72">1</text:span></text:span><text:span text:style-name="destaque1"><text:span text:style-name="T71"> – </text:span></text:span><text:span text:style-name="destaque1"><text:span text:style-name="T124">PEDIDO DE VISTA: </text:span></text:span><text:span text:style-name="destaque1"><text:span text:style-name="T151">AÇÃO RESCISÓRIA </text:span></text:span><text:span text:style-name="destaque1"><text:span text:style-name="T154">N</text:span></text:span><text:span text:style-name="destaque1"><text:span text:style-name="T155">º </text:span></text:span><text:span text:style-name="destaque1"><text:span text:style-name="T151">0624075-75.2024.8.06.0000, </text:span></text:span><text:span text:style-name="destaque1"><text:span text:style-name="T106">em que é autora COMPANHIA DE ÁGUA E ESGOTO DO CEARÁ – CAGECE e ré LÚCIA VIANA BESSA NOGUEIRA, </text:span></text:span><text:span text:style-name="destaque1"><text:span text:style-name="T107">sendo relator </text:span></text:span><text:span text:style-name="destaque1"><text:span text:style-name="T108">o</text:span></text:span><text:span text:style-name="destaque1"><text:span text:style-name="T103"> Desembargador FRANCISCO BEZERRA CAVALCANTE</text:span></text:span><text:span text:style-name="Fonte_20_parág._20_padrão"><text:span text:style-name="T103"> </text:span></text:span><text:span text:style-name="destaque1"><text:span text:style-name="T111">--- </text:span></text:span><text:span text:style-name="destaque1"><text:span text:style-name="T226">A </text:span></text:span><text:span text:style-name="destaque1"><text:span text:style-name="T111">Pr</text:span></text:span><text:span text:style-name="destaque1"><text:span text:style-name="T226">esidê</text:span></text:span><text:span text:style-name="destaque1"><text:span text:style-name="T111">ncia anunciou os autos para julgamento. Na sequência, o Desembargador </text:span></text:span><text:span text:style-name="destaque1"><text:span text:style-name="T339">JOSÉ RICARDO VIDAL PATROCÍNIO que pedira v</text:span></text:span><text:span text:style-name="destaque1"><text:span text:style-name="T330">ista dos autos em 28 de julho de 2025, divergiu do voto d</text:span></text:span><text:span text:style-name="destaque1"><text:span text:style-name="T339">o Desembargador Relator, pelo reconhecimento da decadência do direito de propor a ação rescisória e, por conseguinte, pela extinção da presente </text:span></text:span><text:span text:style-name="destaque1"><text:span text:style-name="T342">actio</text:span></text:span><text:span text:style-name="destaque1"><text:span text:style-name="T339"> com fundamento no art. 487, II, do CPC, sendo seguido pelos </text:span></text:span><text:span text:style-name="destaque1"><text:span text:style-name="T292">Desembargadores </text:span></text:span><text:span text:style-name="destaque1"><text:span text:style-name="T330">CARLOS AUGUSTO GOMES </text:span></text:span><text:soft-page-break/><text:span text:style-name="destaque1"><text:span text:style-name="T330">CORREIA, JANE RUTH MAIA DE QUEIROGA, </text:span></text:span><text:span text:style-name="destaque1"><text:span text:style-name="T332">ANDRÉ LUIZ DE SOUZA COSTA, </text:span></text:span><text:span text:style-name="Fonte_20_parág._20_padrão209"><text:span text:style-name="T221">MARCOS WILLIAM LEITE DE OLIVEIRA, PAULO DE TARSO PIRES NOGUEIRA,</text:span></text:span><text:span text:style-name="Fonte_20_parág._20_padrão209"><text:span text:style-name="T212"> </text:span></text:span><text:span text:style-name="destaque1"><text:span text:style-name="T245">FRANCISCO LUCÍDIO DE QUEIROZ JÚNIOR</text:span></text:span><text:span text:style-name="destaque1"><text:span text:style-name="T330">, MANTOVANNI COLARES CAVALCANTE, (Juiz convocado – Portaria nº 1906/2025), MARIA MARLEIDE MACIEL MENDES (Juíza convocada – Portaria nº </text:span></text:span><text:span text:style-name="destaque1"><text:span text:style-name="T221">2362</text:span></text:span><text:span text:style-name="destaque1"><text:span text:style-name="T330">/2025), </text:span></text:span><text:span text:style-name="Fonte_20_parág._20_padrão209"><text:span text:style-name="T225">JOSÉ KRENTEL FERREIRA FILHO </text:span></text:span><text:span text:style-name="Fonte_20_parág._20_padrão209"><text:span text:style-name="T221">(Juiz convocado – Portarias nº 1739/2025 e nº 1780/2025), </text:span></text:span><text:span text:style-name="destaque1"><text:span text:style-name="T332">ANTONIO ABELARDO BENEVIDES MORAES, EMANUEL LEITE ALBUQUERQUE, </text:span></text:span><text:span text:style-name="destaque1"><text:span text:style-name="T248">MARIA DE FÁTIMA DE MELO LOUREIRO e FRANCISCO LUCI</text:span></text:span><text:span text:style-name="destaque1"><text:span text:style-name="T221">ANO LIMA RODRIGUES</text:span></text:span><text:span text:style-name="destaque1"><text:span text:style-name="T339">. Os Desembargadores </text:span></text:span><text:span text:style-name="destaque1"><text:span text:style-name="T300">CARLOS ALBERTO MENDES FORTE e PAULO AIRTON ALBUQUERQUE FILHO modificaram os votos anteriormente proferidos para acompanhar o voto divergente.</text:span></text:span><text:span text:style-name="destaque1"><text:span text:style-name="T339"> </text:span></text:span><text:span text:style-name="destaque1"><text:span text:style-name="T226">A Seção de Direito Privado, por maioria</text:span></text:span><text:span text:style-name="destaque1"><text:span text:style-name="T219">,</text:span></text:span><text:span text:style-name="destaque1"><text:span text:style-name="T226"> vencidos os Desembargadores </text:span></text:span><text:span text:style-name="destaque1"><text:span text:style-name="T194">FRANCISCO BEZERRA CAVALCANTE </text:span></text:span><text:span text:style-name="destaque1"><text:span text:style-name="T193"><text:s/>– Relator e </text:span></text:span><text:span text:style-name="destaque1"><text:span text:style-name="T300">RAIMUNDO NONATO SILVA SANTOS (voto congelado), </text:span></text:span><text:span text:style-name="destaque1"><text:span text:style-name="T301">reconhe</text:span></text:span><text:span text:style-name="destaque1"><text:span text:style-name="T249">ceu a decadência do direito de propor a presente ação rescisória e, </text:span></text:span><text:span text:style-name="destaque1"><text:span text:style-name="T293">como consequência, extinguiu o feito com fulcro no art. 487, II, do CPC, </text:span></text:span><text:span text:style-name="destaque1"><text:span text:style-name="T226">nos termos do </text:span></text:span><text:span text:style-name="destaque1"><text:span text:style-name="T293">voto-vista divergente </text:span></text:span><text:span text:style-name="destaque1"><text:span text:style-name="T226">do </text:span></text:span><text:span text:style-name="destaque1"><text:span text:style-name="T293">Desembargador </text:span></text:span><text:span text:style-name="destaque1"><text:span text:style-name="T340">JOSÉ RICARDO VIDAL PATROCÍNIO, </text:span></text:span><text:span text:style-name="destaque1"><text:span text:style-name="T341">designado</text:span></text:span><text:span text:style-name="destaque1"><text:span text:style-name="T340"> </text:span></text:span><text:span text:style-name="destaque1"><text:span text:style-name="T341">para</text:span></text:span><text:span text:style-name="destaque1"><text:span text:style-name="T340"> </text:span></text:span><text:span text:style-name="destaque1"><text:span text:style-name="T341">lavrar</text:span></text:span><text:span text:style-name="destaque1"><text:span text:style-name="T340"> </text:span></text:span><text:span text:style-name="destaque1"><text:span text:style-name="T341">o</text:span></text:span><text:span text:style-name="destaque1"><text:span text:style-name="T340"> </text:span></text:span><text:span text:style-name="destaque1"><text:span text:style-name="T341">acórdão</text:span></text:span><text:span text:style-name="destaque1"><text:span text:style-name="T242">. </text:span></text:span><text:span text:style-name="destaque1"><text:span text:style-name="T295">Declarou suspeição</text:span></text:span><text:span text:style-name="destaque1"><text:span text:style-name="T242"> </text:span></text:span><text:span text:style-name="destaque1"><text:span text:style-name="T163">o Excelen</text:span></text:span><text:span text:style-name="destaque1"><text:span text:style-name="T335">tíssim</text:span></text:span><text:span text:style-name="destaque1"><text:span text:style-name="T218">o</text:span></text:span><text:span text:style-name="destaque1"><text:span text:style-name="T335"> Senhor Desembargador </text:span></text:span><text:span text:style-name="destaque1"><text:span text:style-name="T332">EVERARDO LUCENA SEGUNDO.</text:span></text:span><text:span text:style-name="destaque1"><text:span text:style-name="T335"> </text:span></text:span><text:span text:style-name="destaque1"><text:span text:style-name="T175">Absteve-se de votar</text:span></text:span><text:span text:style-name="destaque1"><text:span text:style-name="T177">, </text:span></text:span><text:span text:style-name="destaque1"><text:span text:style-name="T163">por estar ausente à leitura do relatório,</text:span></text:span><text:span text:style-name="destaque1"><text:span text:style-name="T177"> </text:span></text:span><text:span text:style-name="destaque1"><text:span text:style-name="T163">o Excelen</text:span></text:span><text:span text:style-name="destaque1"><text:span text:style-name="T335">tíssim</text:span></text:span><text:span text:style-name="destaque1"><text:span text:style-name="T218">o</text:span></text:span><text:span text:style-name="destaque1"><text:span text:style-name="T335"> Senhor </text:span></text:span><text:span text:style-name="destaque1"><text:span text:style-name="T218">Juiz de Direito</text:span></text:span><text:span text:style-name="destaque1"><text:span text:style-name="T335"> </text:span></text:span><text:span text:style-name="Fonte_20_parág._20_padrão209"><text:span text:style-name="T224">ROBERTO VIANA DINIZ DE FREITAS </text:span></text:span><text:span text:style-name="destaque1"><text:span text:style-name="T330">(Juiz convocado – Portaria nº </text:span></text:span><text:span text:style-name="destaque1"><text:span text:style-name="T221">2518</text:span></text:span><text:span text:style-name="destaque1"><text:span text:style-name="T330">/2025)</text:span></text:span><text:span text:style-name="Fonte_20_parág._20_padrão209"><text:span text:style-name="T166">. </text:span></text:span><text:span text:style-name="destaque1"><text:span text:style-name="T152">SISTEMA PJe:</text:span></text:span><text:span text:style-name="destaque1"><text:span text:style-name="T113"> </text:span></text:span><text:span text:style-name="destaque1"><text:span text:style-name="T125">2</text:span></text:span><text:span text:style-name="destaque1"><text:span text:style-name="T126">.</text:span></text:span><text:span text:style-name="destaque1"><text:span text:style-name="T127">2</text:span></text:span><text:span text:style-name="destaque1"><text:span text:style-name="T126"> – </text:span></text:span><text:span text:style-name="destaque1"><text:span text:style-name="T128">PEDIDO DE PREFERÊNCIA: </text:span></text:span><text:span text:style-name="Strong_20_Emphasis"><text:span text:style-name="T147">AÇÃO RESCISÓRIA Nº 0628172-94.2019.8.06.0000,</text:span></text:span><text:span text:style-name="Strong_20_Emphasis"><text:span text:style-name="T114"> </text:span></text:span><text:span text:style-name="Strong_20_Emphasis"><text:span text:style-name="T115">em que é autora </text:span></text:span><text:span text:style-name="Strong_20_Emphasis"><text:span text:style-name="T250">FRANCISCA CHAGAS DE PAULA SILVA </text:span></text:span><text:span text:style-name="Strong_20_Emphasis"><text:span text:style-name="T251">e réu </text:span></text:span><text:span text:style-name="Strong_20_Emphasis"><text:span text:style-name="T266">ESPÓLIO DE JOSÉ VALDIR DA SILVA, </text:span></text:span><text:span text:style-name="destaque1"><text:span text:style-name="T107">sendo relator </text:span></text:span><text:span text:style-name="destaque1"><text:span text:style-name="T108">o</text:span></text:span><text:span text:style-name="destaque1"><text:span text:style-name="T103"> Desembargador </text:span></text:span><text:span text:style-name="Strong_20_Emphasis"><text:span text:style-name="T252">PAULO DE TARSO PIRES NOGUEIRA </text:span></text:span><text:span text:style-name="destaque1"><text:span text:style-name="T111">--- </text:span></text:span><text:span text:style-name="destaque1"><text:span text:style-name="T305">A Seção de Direito Privado, por </text:span></text:span><text:span text:style-name="destaque1"><text:span text:style-name="T226">unanimidade</text:span></text:span><text:span text:style-name="destaque1"><text:span text:style-name="T337">,</text:span></text:span><text:span text:style-name="destaque1"><text:span text:style-name="T305"> </text:span></text:span><text:span text:style-name="destaque1"><text:span text:style-name="T228">não conheceu da </text:span></text:span><text:span text:style-name="destaque1"><text:span text:style-name="T229">presente </text:span></text:span><text:span text:style-name="destaque1"><text:span text:style-name="T228">Ação Rescisória</text:span></text:span><text:span text:style-name="destaque1"><text:span text:style-name="T305">, nos termos do voto do Relator</text:span></text:span><text:span text:style-name="destaque1"><text:span text:style-name="T112">. </text:span></text:span><text:span text:style-name="destaque1"><text:span text:style-name="T125">2</text:span></text:span><text:span text:style-name="destaque1"><text:span text:style-name="T126">.</text:span></text:span><text:span text:style-name="destaque1"><text:span text:style-name="T129">3</text:span></text:span><text:span text:style-name="destaque1"><text:span text:style-name="T126"> – </text:span></text:span><text:span text:style-name="Strong_20_Emphasis"><text:span text:style-name="T285">AÇÃO RESCISÓRIA Nº 0626907-23.2020.8.06.0000, </text:span></text:span><text:span text:style-name="destaque1"><text:span text:style-name="T106">em que é autor </text:span></text:span><text:span text:style-name="Strong_20_Emphasis"><text:span text:style-name="T276">BEACH PARK HOTÉIS E TURISMO S/A </text:span></text:span><text:span text:style-name="Strong_20_Emphasis"><text:span text:style-name="T277">e ré COMPANHIA DE SEGUROS ALIANÇA DA BAHIA, </text:span></text:span><text:span text:style-name="Strong_20_Emphasis"><text:span text:style-name="T278">sendo relatora a Desembargadora <text:s/>MARIA DE FÁTIMA DE MELO LOUREIRO</text:span></text:span><text:span text:style-name="Strong_20_Emphasis"><text:span text:style-name="T252"> </text:span></text:span><text:span text:style-name="destaque1"><text:span text:style-name="T111">--- </text:span></text:span><text:span text:style-name="destaque1"><text:span text:style-name="T226"><text:s/></text:span></text:span><text:span text:style-name="destaque1"><text:span text:style-name="T305">A Seção de Direito Privado, por </text:span></text:span><text:span text:style-name="destaque1"><text:span text:style-name="T226">unanimidade</text:span></text:span><text:span text:style-name="destaque1"><text:span text:style-name="T337">,</text:span></text:span><text:span text:style-name="destaque1"><text:span text:style-name="T305"> </text:span></text:span><text:span text:style-name="destaque1"><text:span text:style-name="T230">julgou procedente a Ação Rescisória</text:span></text:span><text:span text:style-name="destaque1"><text:span text:style-name="T306">, </text:span></text:span><text:span text:style-name="destaque1"><text:span text:style-name="T307">e não conhecer do Agravo Interno,</text:span></text:span><text:span text:style-name="destaque1"><text:span text:style-name="T305"> nos termos do voto d</text:span></text:span><text:span text:style-name="destaque1"><text:span text:style-name="T307">a</text:span></text:span><text:span text:style-name="destaque1"><text:span text:style-name="T305"> Relator</text:span></text:span><text:span text:style-name="destaque1"><text:span text:style-name="T307">a</text:span></text:span><text:span text:style-name="destaque1"><text:span text:style-name="T319">.</text:span></text:span><text:span text:style-name="destaque1"><text:span text:style-name="T112"> </text:span></text:span><text:span text:style-name="destaque1"><text:span text:style-name="T125">2</text:span></text:span><text:span text:style-name="destaque1"><text:span text:style-name="T126">.</text:span></text:span><text:span text:style-name="destaque1"><text:span text:style-name="T130">4</text:span></text:span><text:span text:style-name="destaque1"><text:span text:style-name="T126"> – <text:s/></text:span></text:span><text:span text:style-name="Strong_20_Emphasis"><text:span text:style-name="T148">AÇÃO RESCISÓRIA Nº 0637920-14.2023.8.06.0000, </text:span></text:span><text:span text:style-name="destaque1"><text:span text:style-name="T106">em que </text:span></text:span><text:span text:style-name="destaque1"><text:span text:style-name="T110">são</text:span></text:span><text:span text:style-name="destaque1"><text:span text:style-name="T106"> autor</text:span></text:span><text:span text:style-name="destaque1"><text:span text:style-name="T110">es</text:span></text:span><text:span text:style-name="Strong_20_Emphasis"><text:span text:style-name="T148"> </text:span></text:span><text:span text:style-name="Strong_20_Emphasis"><text:span text:style-name="T253">ANDRÉ RICARDO DE OLIVEIRA COSTA </text:span></text:span><text:span text:style-name="Strong_20_Emphasis"><text:span text:style-name="T264">e MARIA IDA DE ARAÚJO SOUSA COSTA</text:span></text:span><text:span text:style-name="Strong_20_Emphasis"><text:span text:style-name="T253"> </text:span></text:span><text:span text:style-name="Strong_20_Emphasis"><text:span text:style-name="T254">e ré NATÁLIA FÉLIX LOPES, </text:span></text:span><text:span text:style-name="destaque1"><text:span text:style-name="T107">sendo relator </text:span></text:span><text:span text:style-name="destaque1"><text:span text:style-name="T108">o</text:span></text:span><text:span text:style-name="destaque1"><text:span text:style-name="T103"> Desembargador </text:span></text:span><text:span text:style-name="Strong_20_Emphasis"><text:span text:style-name="T252">PAULO DE TARSO PIRES NOGUEIRA </text:span></text:span><text:span text:style-name="destaque1"><text:span text:style-name="T111">--- </text:span></text:span><text:span text:style-name="destaque1"><text:span text:style-name="T305">A Seção de Direito Privado, por </text:span></text:span><text:span text:style-name="destaque1"><text:span text:style-name="T226">unanimidade</text:span></text:span><text:span text:style-name="destaque1"><text:span text:style-name="T337">,</text:span></text:span><text:span text:style-name="destaque1"><text:span text:style-name="T305"> </text:span></text:span><text:span text:style-name="destaque1"><text:span text:style-name="T308">julgou improcedente a </text:span></text:span><text:span text:style-name="destaque1"><text:span text:style-name="T229">presente </text:span></text:span><text:span text:style-name="destaque1"><text:span text:style-name="T228">Ação Rescisória</text:span></text:span><text:span text:style-name="destaque1"><text:span text:style-name="T305">, nos termos do voto do Relator</text:span></text:span><text:span text:style-name="destaque1"><text:span text:style-name="T319">.</text:span></text:span><text:span text:style-name="destaque1"><text:span text:style-name="T112"> </text:span></text:span><text:span text:style-name="destaque1"><text:span text:style-name="T131">SISTEMA SAJ: </text:span></text:span><text:span text:style-name="destaque1"><text:span text:style-name="T125">2</text:span></text:span><text:span text:style-name="destaque1"><text:span text:style-name="T126">.</text:span></text:span><text:span text:style-name="destaque1"><text:span text:style-name="T132">5</text:span></text:span><text:span text:style-name="destaque1"><text:span text:style-name="T126"> – </text:span></text:span><text:span text:style-name="destaque1"><text:span text:style-name="T153">AÇÃO RESCISÓRIA Nº 0636497-82.2024.8.06.0000</text:span></text:span><text:span text:style-name="destaque1"><text:span text:style-name="T116">, </text:span></text:span><text:span text:style-name="destaque1"><text:span text:style-name="T106">em que é autor GUILHERME PORTELA TORRES </text:span></text:span><text:span text:style-name="destaque1"><text:span text:style-name="T109">e réu <text:s/></text:span></text:span><text:span text:style-name="destaque1"><text:span text:style-name="T122">BANCO BRADESCO S/A, </text:span></text:span><text:span text:style-name="destaque1"><text:span text:style-name="T107">sendo relator </text:span></text:span><text:span text:style-name="destaque1"><text:span text:style-name="T108">o</text:span></text:span><text:span text:style-name="destaque1"><text:span text:style-name="T103"> Desembargador </text:span></text:span><text:span text:style-name="destaque1"><text:span text:style-name="T122">CARLOS ALBERTO MENDES FORTE</text:span></text:span><text:span text:style-name="Strong_20_Emphasis"><text:span text:style-name="T252"> </text:span></text:span><text:span text:style-name="destaque1"><text:span text:style-name="T111">--- </text:span></text:span><text:span text:style-name="destaque1"><text:span text:style-name="T305">A Presidência anunciou os autos para julgamento. Com a palavra, o Desembargador Relator arguiu preliminarmente questão de ordem</text:span></text:span><text:span text:style-name="destaque1"><text:span text:style-name="T226"> quanto ao seu</text:span></text:span><text:span text:style-name="destaque1"><text:span text:style-name="T305"> impedimento ou não de atuar como Relator da presente Ação Rescisória. A Seção de Direito Privado, por </text:span></text:span><text:span text:style-name="destaque1"><text:span text:style-name="T226">maioria, vencido o Dr. </text:span></text:span><text:span text:style-name="Fonte_20_parág._20_padrão209"><text:span text:style-name="T223">ROBERTO VIANA DINIZ DE FREITAS </text:span></text:span><text:span text:style-name="destaque1"><text:span text:style-name="T329">(Juiz convocado – Portaria nº </text:span></text:span><text:span text:style-name="destaque1"><text:span text:style-name="T220">2518</text:span></text:span><text:span text:style-name="destaque1"><text:span text:style-name="T329">/2025)</text:span></text:span><text:span text:style-name="destaque1"><text:span text:style-name="T337">, </text:span></text:span><text:span text:style-name="destaque1"><text:span text:style-name="T219">afastou</text:span></text:span><text:span text:style-name="destaque1"><text:span text:style-name="T337"> a questão de ordem apresentada, </text:span></text:span><text:span text:style-name="destaque1"><text:span text:style-name="T219">por entender que</text:span></text:span><text:span text:style-name="destaque1"><text:span text:style-name="T337"> não há impedimento;</text:span></text:span><text:span text:style-name="destaque1"><text:span text:style-name="T305"> e, quanto ao mérito, por unanimidade, julgou procedente a Ação Rescisória, nos termos do voto do Relator</text:span></text:span><text:span text:style-name="destaque1"><text:span text:style-name="T319">. </text:span></text:span><text:span text:style-name="destaque1"><text:span text:style-name="T174">Absteve-se de votar</text:span></text:span><text:span text:style-name="destaque1"><text:span text:style-name="T176">, </text:span></text:span><text:span text:style-name="destaque1"><text:span text:style-name="T162">quanto ao mérito, por não ter tido acesso aos autos,</text:span></text:span><text:span text:style-name="destaque1"><text:span text:style-name="T176"> </text:span></text:span><text:span text:style-name="destaque1"><text:span text:style-name="T162">o Excelen</text:span></text:span><text:span text:style-name="destaque1"><text:span text:style-name="T334">tíssim</text:span></text:span><text:span text:style-name="destaque1"><text:span text:style-name="T217">o</text:span></text:span><text:span text:style-name="destaque1"><text:span text:style-name="T334"> Senhor </text:span></text:span><text:span text:style-name="destaque1"><text:span text:style-name="T217">Juiz de Direito</text:span></text:span><text:span text:style-name="destaque1"><text:span text:style-name="T334"> </text:span></text:span><text:span text:style-name="Fonte_20_parág._20_padrão209"><text:span text:style-name="T223">ROBERTO VIANA DINIZ DE FREITAS </text:span></text:span><text:span text:style-name="destaque1"><text:span text:style-name="T329">(Juiz convocado – Portaria nº </text:span></text:span><text:span text:style-name="destaque1"><text:span text:style-name="T220">2518</text:span></text:span><text:span text:style-name="destaque1"><text:span text:style-name="T329">/2025)</text:span></text:span><text:span text:style-name="Fonte_20_parág._20_padrão209"><text:span text:style-name="T165">. </text:span></text:span><text:span text:style-name="destaque1"><text:span text:style-name="T125">2</text:span></text:span><text:span text:style-name="destaque1"><text:span text:style-name="T126">.</text:span></text:span><text:span text:style-name="destaque1"><text:span text:style-name="T133">6</text:span></text:span><text:span text:style-name="destaque1"><text:span text:style-name="T132"> </text:span></text:span><text:span text:style-name="destaque1"><text:span text:style-name="T126">– </text:span></text:span><text:span text:style-name="destaque1"><text:span text:style-name="T153">EMBARGOS DE DECLARAÇÃO CÍVEL Nº 0626459-89.2016.8.06.0000/50003, </text:span></text:span><text:span text:style-name="destaque1"><text:span text:style-name="T117">em que </text:span></text:span><text:span text:style-name="destaque1"><text:span text:style-name="T118">são</text:span></text:span><text:span text:style-name="destaque1"><text:span text:style-name="T117"> embargante</text:span></text:span><text:span text:style-name="destaque1"><text:span text:style-name="T118">s</text:span></text:span><text:span text:style-name="destaque1"><text:span text:style-name="T117"> PRUDENTIAL DO BRASIL VIDA EM GRUPO S/A </text:span></text:span><text:span text:style-name="destaque1"><text:span text:style-name="T118">e </text:span></text:span><text:span text:style-name="destaque1"><text:span text:style-name="T117">ITAÚ SEGUROS S/A </text:span></text:span><text:span text:style-name="destaque1"><text:span text:style-name="T118">e embargado JUIZ DE DIREITO DA 1ª TURMA RECURSAL DOS JUIZADOS ESPECIAIS CÍVEIS E CRIMINAIS DO ESTADO DO CEARÁ, sendo relator <text:s/></text:span></text:span><text:span text:style-name="destaque1"><text:span text:style-name="T108">o</text:span></text:span><text:span text:style-name="destaque1"><text:span text:style-name="T103"> Desembargador PAULO DE TARSO PIRES </text:span></text:span><text:soft-page-break/><text:span text:style-name="destaque1"><text:span text:style-name="T103">NOGUEIRA</text:span></text:span><text:span text:style-name="Strong_20_Emphasis"><text:span text:style-name="T252"> </text:span></text:span><text:span text:style-name="destaque1"><text:span text:style-name="T111">--- </text:span></text:span><text:span text:style-name="destaque1"><text:span text:style-name="T305">A Seção de Direito Privado, por </text:span></text:span><text:span text:style-name="destaque1"><text:span text:style-name="T226">unanimidade</text:span></text:span><text:span text:style-name="destaque1"><text:span text:style-name="T337">,</text:span></text:span><text:span text:style-name="destaque1"><text:span text:style-name="T305"> </text:span></text:span><text:span text:style-name="destaque1"><text:span text:style-name="T231">conheceu </text:span></text:span><text:span text:style-name="destaque1"><text:span text:style-name="T232">do recurso para rejeitá-lo</text:span></text:span><text:span text:style-name="destaque1"><text:span text:style-name="T305">, nos termos do voto do Relator</text:span></text:span><text:span text:style-name="destaque1"><text:span text:style-name="T319">.</text:span></text:span><text:span text:style-name="destaque1"><text:span text:style-name="T334"> </text:span></text:span><text:span text:style-name="destaque1"><text:span text:style-name="T174">Absteve-se de votar</text:span></text:span><text:span text:style-name="destaque1"><text:span text:style-name="T176">, </text:span></text:span><text:span text:style-name="destaque1"><text:span text:style-name="T162">por não ter tido acesso aos autos,</text:span></text:span><text:span text:style-name="destaque1"><text:span text:style-name="T176"> </text:span></text:span><text:span text:style-name="destaque1"><text:span text:style-name="T162">o Excelen</text:span></text:span><text:span text:style-name="destaque1"><text:span text:style-name="T334">tíssim</text:span></text:span><text:span text:style-name="destaque1"><text:span text:style-name="T217">o</text:span></text:span><text:span text:style-name="destaque1"><text:span text:style-name="T334"> Senhor </text:span></text:span><text:span text:style-name="destaque1"><text:span text:style-name="T217">Juiz de Direito</text:span></text:span><text:span text:style-name="destaque1"><text:span text:style-name="T334"> </text:span></text:span><text:span text:style-name="Fonte_20_parág._20_padrão209"><text:span text:style-name="T223">ROBERTO VIANA DINIZ DE FREITAS </text:span></text:span><text:span text:style-name="destaque1"><text:span text:style-name="T329">(Juiz convocado – Portaria nº </text:span></text:span><text:span text:style-name="destaque1"><text:span text:style-name="T220">2518</text:span></text:span><text:span text:style-name="destaque1"><text:span text:style-name="T329">/2025)</text:span></text:span><text:span text:style-name="Fonte_20_parág._20_padrão209"><text:span text:style-name="T165">. </text:span></text:span><text:span text:style-name="destaque1"><text:span text:style-name="T152">SISTEMA PJe:</text:span></text:span><text:span text:style-name="Fonte_20_parág._20_padrão209"><text:span text:style-name="T165"> </text:span></text:span><text:span text:style-name="destaque1"><text:span text:style-name="T125">2</text:span></text:span><text:span text:style-name="destaque1"><text:span text:style-name="T126">.</text:span></text:span><text:span text:style-name="destaque1"><text:span text:style-name="T133">7</text:span></text:span><text:span text:style-name="destaque1"><text:span text:style-name="T126"> – <text:s text:c="2"/></text:span></text:span><text:span text:style-name="Strong_20_Emphasis"><text:span text:style-name="T178">AGRAVO INTERNO</text:span></text:span><text:span text:style-name="Strong_20_Emphasis"><text:span text:style-name="T148"> Nº 3010099-62.2025.8.06.0000, </text:span></text:span><text:span text:style-name="Strong_20_Emphasis"><text:span text:style-name="T119">em que é agravante MARIA GENI VALDA FELIX DE LIMA e agravada DENISE PORFIRIO SAMPAIO RIOS, sendo relator o Desembargador </text:span></text:span><text:span text:style-name="Strong_20_Emphasis"><text:span text:style-name="T104">FRANCISCO BEZERRA CAVALCANTE</text:span></text:span><text:span text:style-name="Strong_20_Emphasis"><text:span text:style-name="T252"> </text:span></text:span><text:span text:style-name="destaque1"><text:span text:style-name="T111">--- </text:span></text:span><text:span text:style-name="destaque1"><text:span text:style-name="T305">A Seção de Direito Privado, por </text:span></text:span><text:span text:style-name="destaque1"><text:span text:style-name="T226">unanimidade</text:span></text:span><text:span text:style-name="destaque1"><text:span text:style-name="T337">,</text:span></text:span><text:span text:style-name="destaque1"><text:span text:style-name="T305"> </text:span></text:span><text:span text:style-name="destaque1"><text:span text:style-name="T309">conheceu </text:span></text:span><text:span text:style-name="destaque1"><text:span text:style-name="T233">do recurso e </text:span></text:span><text:span text:style-name="destaque1"><text:span text:style-name="T309"><text:s/>neg</text:span></text:span><text:span text:style-name="destaque1"><text:span text:style-name="T310">ou</text:span></text:span><text:span text:style-name="destaque1"><text:span text:style-name="T309">-lhe provimento,</text:span></text:span><text:span text:style-name="destaque1"><text:span text:style-name="T305"> nos termos do voto do Relator</text:span></text:span><text:span text:style-name="destaque1"><text:span text:style-name="T319">. </text:span></text:span><text:span text:style-name="destaque1"><text:span text:style-name="T125">2</text:span></text:span><text:span text:style-name="destaque1"><text:span text:style-name="T126">.</text:span></text:span><text:span text:style-name="destaque1"><text:span text:style-name="T134">8</text:span></text:span><text:span text:style-name="destaque1"><text:span text:style-name="T126"> – </text:span></text:span><text:span text:style-name="destaque1"><text:span text:style-name="T144">I</text:span></text:span><text:span text:style-name="Strong_20_Emphasis"><text:span text:style-name="T148">NCIDENTE DE RESOLUÇÃO DE DEMANDAS REPETITIVAS </text:span></text:span><text:span text:style-name="Strong_20_Emphasis"><text:span text:style-name="T285">(IRDR) </text:span></text:span><text:span text:style-name="Strong_20_Emphasis"><text:span text:style-name="T289">Nº </text:span></text:span><text:span text:style-name="Strong_20_Emphasis"><text:span text:style-name="T285">3017614-51.2025.8.06.0000,</text:span></text:span><text:span text:style-name="Strong_20_Emphasis"><text:span text:style-name="T279"> </text:span></text:span><text:span text:style-name="destaque1"><text:span text:style-name="T120">em que é suscitante </text:span></text:span><text:span text:style-name="Strong_20_Emphasis"><text:span text:style-name="T105">DES. FRANCISCO BEZERRA CAVALCANTE - Relator da 4ª Câmara Direito Privado do Tribunal de Justiça do Estado do Ceará e suscitados COMPANHIA ENERGÉTICA DO CEARÁ e <text:s/>SMART SOLUÇÕES LTDA</text:span></text:span><text:span text:style-name="Strong_20_Emphasis"><text:span text:style-name="T119">, sendo relator o Desembargador </text:span></text:span><text:span text:style-name="Strong_20_Emphasis"><text:span text:style-name="T104">FRANCISCO BEZERRA CAVALCANTE</text:span></text:span><text:span text:style-name="Strong_20_Emphasis"><text:span text:style-name="T252"> </text:span></text:span><text:span text:style-name="destaque1"><text:span text:style-name="T111">--- </text:span></text:span><text:span text:style-name="destaque1"><text:span text:style-name="T305">A Seção de Direito Privado, por </text:span></text:span><text:span text:style-name="destaque1"><text:span text:style-name="T226">unanimidade</text:span></text:span><text:span text:style-name="destaque1"><text:span text:style-name="T337">,</text:span></text:span><text:span text:style-name="destaque1"><text:span text:style-name="T305"> </text:span></text:span><text:span text:style-name="destaque1"><text:span text:style-name="T234">conheceu e admitiu o IRDR suscitado de ofício</text:span></text:span><text:span text:style-name="destaque1"><text:span text:style-name="T305">, nos termos do voto do Relator</text:span></text:span><text:span text:style-name="destaque1"><text:span text:style-name="T319">. </text:span></text:span><text:span text:style-name="destaque1"><text:span text:style-name="T125">2</text:span></text:span><text:span text:style-name="destaque1"><text:span text:style-name="T126">.</text:span></text:span><text:span text:style-name="destaque1"><text:span text:style-name="T134">9</text:span></text:span><text:span text:style-name="destaque1"><text:span text:style-name="T126"> – </text:span></text:span><text:span text:style-name="Strong_20_Emphasis"><text:span text:style-name="T179">AÇÃO RESCISÓRIA </text:span></text:span><text:span text:style-name="Strong_20_Emphasis"><text:span text:style-name="T286">Nº 0633670-74.2019.8.06.0000, </text:span></text:span><text:span text:style-name="Strong_20_Emphasis"><text:span text:style-name="T267">em que são autores </text:span></text:span><text:span text:style-name="Strong_20_Emphasis"><text:span text:style-name="T255">WAGNER DE QUEIROZ MARINHO FILHO e SUELLEN SOARES VIANA ARRAIS e réu <text:s/>FRANCISCO DE DEUS ALVES FEITOSA NETO, </text:span></text:span><text:span text:style-name="Strong_20_Emphasis"><text:span text:style-name="T119">sendo relator o Desembargador </text:span></text:span><text:span text:style-name="Strong_20_Emphasis"><text:span text:style-name="T183">CARLOS AUGUSTO GOMES CORREIA</text:span></text:span><text:span text:style-name="Strong_20_Emphasis"><text:span text:style-name="T252"> </text:span></text:span><text:span text:style-name="destaque1"><text:span text:style-name="T111">--- </text:span></text:span><text:span text:style-name="destaque1"><text:span text:style-name="T305">A Seção de Direito Privado, por </text:span></text:span><text:span text:style-name="destaque1"><text:span text:style-name="T226">unanimidade</text:span></text:span><text:span text:style-name="destaque1"><text:span text:style-name="T337">,</text:span></text:span><text:span text:style-name="destaque1"><text:span text:style-name="T305"> </text:span></text:span><text:span text:style-name="destaque1"><text:span text:style-name="T308">julgou improcedente a </text:span></text:span><text:span text:style-name="destaque1"><text:span text:style-name="T228"><text:s/></text:span></text:span><text:span text:style-name="destaque1"><text:span text:style-name="T229">presente </text:span></text:span><text:span text:style-name="destaque1"><text:span text:style-name="T228">Ação Rescisória</text:span></text:span><text:span text:style-name="destaque1"><text:span text:style-name="T305">, nos termos do voto do Relator</text:span></text:span><text:span text:style-name="destaque1"><text:span text:style-name="T319">. </text:span></text:span><text:span text:style-name="destaque1"><text:span text:style-name="T125">2</text:span></text:span><text:span text:style-name="destaque1"><text:span text:style-name="T126">.</text:span></text:span><text:span text:style-name="destaque1"><text:span text:style-name="T135">10</text:span></text:span><text:span text:style-name="destaque1"><text:span text:style-name="T126"> – </text:span></text:span><text:span text:style-name="Strong_20_Emphasis"><text:span text:style-name="T286">AÇÃO RESCISÓRIA Nº 0636000-39.2022.8.06.0000, </text:span></text:span><text:span text:style-name="Strong_20_Emphasis"><text:span text:style-name="T268">em que é autor <text:s/></text:span></text:span><text:span text:style-name="Strong_20_Emphasis"><text:span text:style-name="T256">FRANCISCO EDVALDO FREITAS e ré CONSTRUTORA SILVEIRA SALLES LTDA, <text:s/></text:span></text:span><text:span text:style-name="Strong_20_Emphasis"><text:span text:style-name="T119">sendo relator o Desembargador </text:span></text:span><text:span text:style-name="Strong_20_Emphasis"><text:span text:style-name="T257">EVERARDO LUCENA SEGUNDO</text:span></text:span><text:span text:style-name="Strong_20_Emphasis"><text:span text:style-name="T252"> </text:span></text:span><text:span text:style-name="destaque1"><text:span text:style-name="T111">--- </text:span></text:span><text:span text:style-name="destaque1"><text:span text:style-name="T226"><text:s/></text:span></text:span><text:span text:style-name="destaque1"><text:span text:style-name="T305">A Seção de Direito Privado, por </text:span></text:span><text:span text:style-name="destaque1"><text:span text:style-name="T226">unanimidade</text:span></text:span><text:span text:style-name="destaque1"><text:span text:style-name="T337">,</text:span></text:span><text:span text:style-name="destaque1"><text:span text:style-name="T305"> </text:span></text:span><text:span text:style-name="destaque1"><text:span text:style-name="T308">julgou improcedente </text:span></text:span><text:span text:style-name="destaque1"><text:span text:style-name="T235">os pedidos formulados pelo autor</text:span></text:span><text:span text:style-name="destaque1"><text:span text:style-name="T305">, nos termos do voto do Relator</text:span></text:span><text:span text:style-name="destaque1"><text:span text:style-name="T319">.</text:span></text:span><text:span text:style-name="Strong_20_Emphasis"><text:span text:style-name="T257"> </text:span></text:span><text:span text:style-name="destaque1"><text:span text:style-name="T125">2</text:span></text:span><text:span text:style-name="destaque1"><text:span text:style-name="T126">.</text:span></text:span><text:span text:style-name="destaque1"><text:span text:style-name="T135">1</text:span></text:span><text:span text:style-name="destaque1"><text:span text:style-name="T136">1</text:span></text:span><text:span text:style-name="destaque1"><text:span text:style-name="T126"> – </text:span></text:span><text:span text:style-name="Strong_20_Emphasis"><text:span text:style-name="T153">AÇÃO RESCISÓRIA Nº 0628907-64.2018.8.06.0000,</text:span></text:span><text:span text:style-name="Strong_20_Emphasis"><text:span text:style-name="T116"> </text:span></text:span><text:span text:style-name="destaque1"><text:span text:style-name="T116"><text:s/></text:span></text:span><text:span text:style-name="Strong_20_Emphasis"><text:span text:style-name="T268">em que é autor NAHME JEREISSATI NETO </text:span></text:span><text:span text:style-name="Strong_20_Emphasis"><text:span text:style-name="T256">e réu CONDOMÍNIO EDIFÍCIO HOT CENTER, </text:span></text:span><text:span text:style-name="Strong_20_Emphasis"><text:span text:style-name="T119">sendo relator o Desembargador </text:span></text:span><text:span text:style-name="Strong_20_Emphasis"><text:span text:style-name="T257">PAULO DE TARSO PIRES NOGUEIRA</text:span></text:span><text:span text:style-name="Strong_20_Emphasis"><text:span text:style-name="T252"> </text:span></text:span><text:span text:style-name="destaque1"><text:span text:style-name="T111">--- </text:span></text:span><text:span text:style-name="destaque1"><text:span text:style-name="T305">A Seção de Direito Privado, por </text:span></text:span><text:span text:style-name="destaque1"><text:span text:style-name="T226">unanimidade</text:span></text:span><text:span text:style-name="destaque1"><text:span text:style-name="T337">,</text:span></text:span><text:span text:style-name="destaque1"><text:span text:style-name="T228"> conheceu da </text:span></text:span><text:span text:style-name="destaque1"><text:span text:style-name="T229">presente </text:span></text:span><text:span text:style-name="Strong_20_Emphasis"><text:span text:style-name="T191">Ação Rescisória</text:span></text:span><text:span text:style-name="destaque1"><text:span text:style-name="T306">,</text:span></text:span><text:span text:style-name="destaque1"><text:span text:style-name="T305"> </text:span></text:span><text:span text:style-name="destaque1"><text:span text:style-name="T311">para julgá-la improcedente, </text:span></text:span><text:span text:style-name="destaque1"><text:span text:style-name="T305">nos termos do voto do Relator</text:span></text:span><text:span text:style-name="destaque1"><text:span text:style-name="T319">. </text:span></text:span><text:span text:style-name="destaque1"><text:span text:style-name="T125">2</text:span></text:span><text:span text:style-name="destaque1"><text:span text:style-name="T126">.</text:span></text:span><text:span text:style-name="destaque1"><text:span text:style-name="T135">1</text:span></text:span><text:span text:style-name="destaque1"><text:span text:style-name="T137">2</text:span></text:span><text:span text:style-name="destaque1"><text:span text:style-name="T126"> – <text:s text:c="2"/></text:span></text:span><text:span text:style-name="Strong_20_Emphasis"><text:span text:style-name="T285">AÇÃO RESCISÓRIA Nº 0632409-40.2020.8.06.0000, </text:span></text:span><text:span text:style-name="Strong_20_Emphasis"><text:span text:style-name="T280">em que é autor <text:s/></text:span></text:span><text:span text:style-name="Strong_20_Emphasis"><text:span text:style-name="T258">ELIZEU DA SILVA RODRIGUES e réu <text:s/>BRADESCO ADMINISTRADORA DE CONSÓRCIOS LTDA, <text:s/></text:span></text:span><text:span text:style-name="Strong_20_Emphasis"><text:span text:style-name="T119">sendo relator o Desembargador <text:s/></text:span></text:span><text:span text:style-name="Strong_20_Emphasis"><text:span text:style-name="T257">PAULO DE TARSO PIRES NOGUEIRA </text:span></text:span><text:span text:style-name="Strong_20_Emphasis"><text:span text:style-name="T252"><text:s/></text:span></text:span><text:span text:style-name="destaque1"><text:span text:style-name="T111">--- </text:span></text:span><text:span text:style-name="destaque1"><text:span text:style-name="T305">A Seção de Direito Privado, por </text:span></text:span><text:span text:style-name="destaque1"><text:span text:style-name="T226">unanimidade</text:span></text:span><text:span text:style-name="destaque1"><text:span text:style-name="T337">,</text:span></text:span><text:span text:style-name="destaque1"><text:span text:style-name="T305"> </text:span></text:span><text:span text:style-name="destaque1"><text:span text:style-name="T236">conheceu do recurso</text:span></text:span><text:span text:style-name="destaque1"><text:span text:style-name="T306">, </text:span></text:span><text:span text:style-name="destaque1"><text:span text:style-name="T312">para negar-lhe provimento,</text:span></text:span><text:span text:style-name="destaque1"><text:span text:style-name="T305"> nos termos do voto do Relator</text:span></text:span><text:span text:style-name="destaque1"><text:span text:style-name="T319">. </text:span></text:span><text:span text:style-name="destaque1"><text:span text:style-name="T125">2</text:span></text:span><text:span text:style-name="destaque1"><text:span text:style-name="T126">.</text:span></text:span><text:span text:style-name="destaque1"><text:span text:style-name="T135">1</text:span></text:span><text:span text:style-name="destaque1"><text:span text:style-name="T138">3</text:span></text:span><text:span text:style-name="destaque1"><text:span text:style-name="T126"> – </text:span></text:span><text:span text:style-name="Strong_20_Emphasis"><text:span text:style-name="T290">AÇÃO RESCISÓRIA Nº 0624652-29.2019.8.06.0000, </text:span></text:span><text:span text:style-name="Strong_20_Emphasis"><text:span text:style-name="T269">em que é autor </text:span></text:span><text:span text:style-name="Strong_20_Emphasis"><text:span text:style-name="T259">ANTÔNIO MARCOS MACÁRIO DA SILVA e réu </text:span></text:span><text:span text:style-name="Strong_20_Emphasis"><text:span text:style-name="T281">BANCO BRADESCO FINANCIAMENTOS S.A., </text:span></text:span><text:span text:style-name="Strong_20_Emphasis"><text:span text:style-name="T119">sendo relator o Desembargador <text:s/></text:span></text:span><text:span text:style-name="Strong_20_Emphasis"><text:span text:style-name="T257">PAULO DE TARSO PIRES NOGUEIRA</text:span></text:span><text:span text:style-name="Strong_20_Emphasis"><text:span text:style-name="T252"> </text:span></text:span><text:span text:style-name="destaque1"><text:span text:style-name="T111">--- </text:span></text:span><text:span text:style-name="destaque1"><text:span text:style-name="T226"><text:s/></text:span></text:span><text:span text:style-name="destaque1"><text:span text:style-name="T305">A Seção de Direito Privado, por </text:span></text:span><text:span text:style-name="destaque1"><text:span text:style-name="T226">unanimidade</text:span></text:span><text:span text:style-name="destaque1"><text:span text:style-name="T337">,</text:span></text:span><text:span text:style-name="destaque1"><text:span text:style-name="T305"> </text:span></text:span><text:span text:style-name="destaque1"><text:span text:style-name="T237">conheceu do recurso</text:span></text:span><text:span text:style-name="destaque1"><text:span text:style-name="T305">, </text:span></text:span><text:span text:style-name="destaque1"><text:span text:style-name="T313">para negar-lhe provimento,</text:span></text:span><text:span text:style-name="destaque1"><text:span text:style-name="T305"> nos termos do voto do Relator</text:span></text:span><text:span text:style-name="destaque1"><text:span text:style-name="T319">. </text:span></text:span><text:span text:style-name="destaque1"><text:span text:style-name="T125">2</text:span></text:span><text:span text:style-name="destaque1"><text:span text:style-name="T126">.</text:span></text:span><text:span text:style-name="destaque1"><text:span text:style-name="T135">1</text:span></text:span><text:span text:style-name="destaque1"><text:span text:style-name="T139">4</text:span></text:span><text:span text:style-name="destaque1"><text:span text:style-name="T126"> – </text:span></text:span><text:span text:style-name="Strong_20_Emphasis"><text:span text:style-name="T290">AÇÃO RESCISÓRIA Nº 0627831-68.2019.8.06.0000, </text:span></text:span><text:span text:style-name="Strong_20_Emphasis"><text:span text:style-name="T270">em que é autor </text:span></text:span><text:span text:style-name="Strong_20_Emphasis"><text:span text:style-name="T260">B. DE J. e ré </text:span></text:span><text:span text:style-name="Strong_20_Emphasis"><text:span text:style-name="T282">A. I. L. S., </text:span></text:span><text:span text:style-name="Strong_20_Emphasis"><text:span text:style-name="T119">sendo relator o Desembargador </text:span></text:span><text:span text:style-name="Strong_20_Emphasis"><text:span text:style-name="T257">PAULO DE TARSO PIRES NOGUEIRA </text:span></text:span><text:span text:style-name="Strong_20_Emphasis"><text:span text:style-name="T252"><text:s/></text:span></text:span><text:span text:style-name="destaque1"><text:span text:style-name="T111">--- </text:span></text:span><text:span text:style-name="destaque1"><text:span text:style-name="T305">A Seção de Direito Privado, por </text:span></text:span><text:span text:style-name="destaque1"><text:span text:style-name="T226">unanimidade</text:span></text:span><text:span text:style-name="destaque1"><text:span text:style-name="T337">,</text:span></text:span><text:span text:style-name="destaque1"><text:span text:style-name="T305"> </text:span></text:span><text:span text:style-name="destaque1"><text:span text:style-name="T238">não conheceu do recurso</text:span></text:span><text:span text:style-name="destaque1"><text:span text:style-name="T305">, </text:span></text:span><text:span text:style-name="destaque1"><text:span text:style-name="T314">julgando extinto o processo sem resolução de mérito,</text:span></text:span><text:span text:style-name="destaque1"><text:span text:style-name="T305"> nos termos do voto do Relator</text:span></text:span><text:span text:style-name="destaque1"><text:span text:style-name="T319">. </text:span></text:span><text:span text:style-name="destaque1"><text:span text:style-name="T125">2</text:span></text:span><text:span text:style-name="destaque1"><text:span text:style-name="T126">.</text:span></text:span><text:span text:style-name="destaque1"><text:span text:style-name="T135">1</text:span></text:span><text:span text:style-name="destaque1"><text:span text:style-name="T140">5</text:span></text:span><text:span text:style-name="destaque1"><text:span text:style-name="T126"> – </text:span></text:span><text:span text:style-name="Strong_20_Emphasis"><text:span text:style-name="T290">AÇÃO RESCISÓRIA Nº 0626602-39.2020.8.06.0000 , </text:span></text:span><text:span text:style-name="Strong_20_Emphasis"><text:span text:style-name="T271">sendo autores </text:span></text:span><text:span text:style-name="Strong_20_Emphasis"><text:span text:style-name="T261">C. C. DE A. e OUTROS e réus </text:span></text:span><text:span text:style-name="Strong_20_Emphasis"><text:span text:style-name="T283">M. M. DA S. A. e M. DO S. A. N., </text:span></text:span><text:span text:style-name="Strong_20_Emphasis"><text:span text:style-name="T119">sendo relator o Desembargador <text:s/></text:span></text:span><text:span text:style-name="Strong_20_Emphasis"><text:span text:style-name="T257">PAULO DE TARSO PIRES NOGUEIRA </text:span></text:span><text:span text:style-name="Strong_20_Emphasis"><text:span text:style-name="T252"><text:s/></text:span></text:span><text:span text:style-name="destaque1"><text:span text:style-name="T111">--- </text:span></text:span><text:span text:style-name="destaque1"><text:span text:style-name="T305">A Seção de Direito Privado, por </text:span></text:span><text:span text:style-name="destaque1"><text:span text:style-name="T226">unanimidade</text:span></text:span><text:span text:style-name="destaque1"><text:span text:style-name="T337">,</text:span></text:span><text:span text:style-name="destaque1"><text:span text:style-name="T305"> </text:span></text:span><text:span text:style-name="destaque1"><text:span text:style-name="T228">não conheceu </text:span></text:span><text:span text:style-name="destaque1"><text:span text:style-name="T239">do recurso</text:span></text:span><text:span text:style-name="destaque1"><text:span text:style-name="T306">, </text:span></text:span><text:span text:style-name="destaque1"><text:span text:style-name="T315">julgando extinto o processo sem resolução de mérito,</text:span></text:span><text:span text:style-name="destaque1"><text:span text:style-name="T305"> nos termos do voto do Relator</text:span></text:span><text:span text:style-name="destaque1"><text:span text:style-name="T319">.</text:span></text:span><text:span text:style-name="destaque1"><text:span text:style-name="T334"> </text:span></text:span><text:span text:style-name="destaque1"><text:span text:style-name="T125">2</text:span></text:span><text:span text:style-name="destaque1"><text:span text:style-name="T126">.</text:span></text:span><text:span text:style-name="destaque1"><text:span text:style-name="T135">1</text:span></text:span><text:span text:style-name="destaque1"><text:span text:style-name="T141">6</text:span></text:span><text:span text:style-name="destaque1"><text:span text:style-name="T126"> – </text:span></text:span><text:span text:style-name="Strong_20_Emphasis"><text:span text:style-name="T290">AÇÃO RESCISÓRIA Nº 0628052-17.2020.8.06.0000, </text:span></text:span><text:span text:style-name="Strong_20_Emphasis"><text:span text:style-name="T272">em que é autor <text:s/></text:span></text:span><text:span text:style-name="Strong_20_Emphasis"><text:span text:style-name="T262">NUTRIVIL INDÚSTRIA E COMÉRCIO DE RAÇÕES LTDA e ré EIT EMPRESA INDUSTRIAL TÉCNICA S/A - EM RECUPERAÇÃO JUDICIAL, </text:span></text:span><text:span text:style-name="Strong_20_Emphasis"><text:span text:style-name="T119">sendo relator o Desembargador <text:s/></text:span></text:span><text:span text:style-name="Strong_20_Emphasis"><text:span text:style-name="T257">PAULO DE TARSO PIRES NOGUEIRA </text:span></text:span><text:span text:style-name="Strong_20_Emphasis"><text:span text:style-name="T252"><text:s/></text:span></text:span><text:span text:style-name="destaque1"><text:span text:style-name="T111">--- </text:span></text:span><text:span text:style-name="destaque1"><text:span text:style-name="T305">A Seção de Direito Privado, por </text:span></text:span><text:span text:style-name="destaque1"><text:span text:style-name="T226">unanimidade</text:span></text:span><text:span text:style-name="destaque1"><text:span text:style-name="T337">,</text:span></text:span><text:span text:style-name="destaque1"><text:span text:style-name="T305"> </text:span></text:span><text:span text:style-name="destaque1"><text:span text:style-name="T316">conheceu da</text:span></text:span><text:span text:style-name="destaque1"><text:span text:style-name="T228"> </text:span></text:span><text:soft-page-break/><text:span text:style-name="destaque1"><text:span text:style-name="T228">Ação Rescisória</text:span></text:span><text:span text:style-name="destaque1"><text:span text:style-name="T305">, </text:span></text:span><text:span text:style-name="destaque1"><text:span text:style-name="T316">para negar-lhe provimento, </text:span></text:span><text:span text:style-name="destaque1"><text:span text:style-name="T305">nos termos do voto do Relator</text:span></text:span><text:span text:style-name="destaque1"><text:span text:style-name="T319">. </text:span></text:span><text:span text:style-name="destaque1"><text:span text:style-name="T125">2</text:span></text:span><text:span text:style-name="destaque1"><text:span text:style-name="T126">.</text:span></text:span><text:span text:style-name="destaque1"><text:span text:style-name="T135">1</text:span></text:span><text:span text:style-name="destaque1"><text:span text:style-name="T142">7</text:span></text:span><text:span text:style-name="destaque1"><text:span text:style-name="T126"> – </text:span></text:span><text:span text:style-name="Strong_20_Emphasis"><text:span text:style-name="T290">AÇÃO RESCISÓRIA Nº 0631037-17.2024.8.06.0000,</text:span></text:span><text:span text:style-name="Strong_20_Emphasis"><text:span text:style-name="T273"> </text:span></text:span><text:span text:style-name="Strong_20_Emphasis"><text:span text:style-name="T274">sendo autor </text:span></text:span><text:span text:style-name="Strong_20_Emphasis"><text:span text:style-name="T263">CARLOS GOMES IBIAPINA e réu </text:span></text:span><text:span text:style-name="Strong_20_Emphasis"><text:span text:style-name="T284">YLLO FEITOSA, </text:span></text:span><text:span text:style-name="Strong_20_Emphasis"><text:span text:style-name="T119">sendo relator o Desembargador </text:span></text:span><text:span text:style-name="Strong_20_Emphasis"><text:span text:style-name="T104">FRANCISCO LUCÍDIO DE QUEIROZ JÚNIOR</text:span></text:span><text:span text:style-name="Strong_20_Emphasis"><text:span text:style-name="T252"> </text:span></text:span><text:span text:style-name="destaque1"><text:span text:style-name="T111">--- </text:span></text:span><text:span text:style-name="destaque1"><text:span text:style-name="T317">A Seção de Direito Privado, por </text:span></text:span><text:span text:style-name="destaque1"><text:span text:style-name="T240">unanimidade</text:span></text:span><text:span text:style-name="destaque1"><text:span text:style-name="T338">,</text:span></text:span><text:span text:style-name="destaque1"><text:span text:style-name="T317"> </text:span></text:span><text:span text:style-name="destaque1"><text:span text:style-name="T308">julgou improcedente a </text:span></text:span><text:span text:style-name="destaque1"><text:span text:style-name="T228"><text:s/></text:span></text:span><text:span text:style-name="destaque1"><text:span text:style-name="T229">presente </text:span></text:span><text:span text:style-name="destaque1"><text:span text:style-name="T228">Ação Rescisória</text:span></text:span><text:span text:style-name="destaque1"><text:span text:style-name="T306">,</text:span></text:span><text:span text:style-name="destaque1"><text:span text:style-name="T317"> nos termos do voto do Relator</text:span></text:span><text:span text:style-name="destaque1"><text:span text:style-name="T320">. </text:span></text:span><text:span text:style-name="destaque1"><text:span text:style-name="T125">2</text:span></text:span><text:span text:style-name="destaque1"><text:span text:style-name="T126">.</text:span></text:span><text:span text:style-name="destaque1"><text:span text:style-name="T135">1</text:span></text:span><text:span text:style-name="destaque1"><text:span text:style-name="T143">8</text:span></text:span><text:span text:style-name="destaque1"><text:span text:style-name="T126"> – </text:span></text:span><text:span text:style-name="destaque1"><text:span text:style-name="T145">EXTRAPAUTA: </text:span></text:span><text:span text:style-name="Strong_20_Emphasis"><text:span text:style-name="T149">RECLAMAÇÃO  Nº 0628103-62.2019.8.06.0000, </text:span></text:span><text:span text:style-name="Strong_20_Emphasis"><text:span text:style-name="T123">em que é reclamante</text:span></text:span><text:span text:style-name="Strong_20_Emphasis"><text:span text:style-name="T150"> </text:span></text:span><text:span text:style-name="Strong_20_Emphasis"><text:span text:style-name="T123">FRETCAR - TRANSPORTES RODOVIARIOS LTDA e reclamada TERESA CRISTINA DE FREITAS, </text:span></text:span><text:span text:style-name="Strong_20_Emphasis"><text:span text:style-name="T119">sendo relator o Desembargador <text:s/></text:span></text:span><text:span text:style-name="Strong_20_Emphasis"><text:span text:style-name="T257">PAULO DE TARSO PIRES NOGUEIRA </text:span></text:span><text:span text:style-name="Strong_20_Emphasis"><text:span text:style-name="T252"><text:s/></text:span></text:span><text:span text:style-name="destaque1"><text:span text:style-name="T111">--- </text:span></text:span><text:span text:style-name="destaque1"><text:span text:style-name="T305">A Seção de Direito Privado, por </text:span></text:span><text:span text:style-name="destaque1"><text:span text:style-name="T226">unanimidade</text:span></text:span><text:span text:style-name="destaque1"><text:span text:style-name="T337">,</text:span></text:span><text:span text:style-name="destaque1"><text:span text:style-name="T305"> </text:span></text:span><text:span text:style-name="destaque1"><text:span text:style-name="T228">não conheceu da </text:span></text:span><text:span text:style-name="destaque1"><text:span text:style-name="T229">presente </text:span></text:span><text:span text:style-name="destaque1"><text:span text:style-name="T241">Reclamação</text:span></text:span><text:span text:style-name="destaque1"><text:span text:style-name="T306">,</text:span></text:span><text:span text:style-name="destaque1"><text:span text:style-name="T305"> nos termos do voto do Relator</text:span></text:span><text:span text:style-name="destaque1"><text:span text:style-name="T319">. </text:span></text:span><text:span text:style-name="destaque1"><text:span text:style-name="T322">3 – </text:span></text:span><text:span text:style-name="destaque1"><text:span text:style-name="T325">PROCESSOS ADIADOS </text:span></text:span><text:span text:style-name="destaque1"><text:span text:style-name="T326">A PEDIDO DO DESEMBARGADOR RELATOR</text:span></text:span><text:span text:style-name="destaque1"><text:span text:style-name="T322">:</text:span></text:span><text:span text:style-name="destaque1"><text:span text:style-name="T321"> </text:span></text:span><text:span text:style-name="destaque1"><text:span text:style-name="T322">SISTEMA P</text:span></text:span><text:span text:style-name="destaque1"><text:span text:style-name="T324">J</text:span></text:span><text:span text:style-name="destaque1"><text:span text:style-name="T322">e</text:span></text:span><text:span text:style-name="destaque1"><text:span text:style-name="T321">: </text:span></text:span><text:span text:style-name="destaque1"><text:span text:style-name="T323">3.1 - </text:span></text:span><text:span text:style-name="Strong_20_Emphasis"><text:span text:style-name="T180">AÇÃO RESCISÓRIA </text:span></text:span><text:span text:style-name="Strong_20_Emphasis"><text:span text:style-name="T287">Nº </text:span></text:span><text:span text:style-name="Strong_20_Emphasis"><text:span text:style-name="T180">0631523-36.2023.8.06.0000</text:span></text:span><text:span text:style-name="Strong_20_Emphasis"><text:span text:style-name="T184">, </text:span></text:span><text:span text:style-name="Strong_20_Emphasis"><text:span text:style-name="T185">em que é autor </text:span></text:span><text:span text:style-name="Strong_20_Emphasis"><text:span text:style-name="T265">JOÃO BOSCO SAMPAIO e réu <text:s/></text:span></text:span><text:span text:style-name="Strong_20_Emphasis"><text:span text:style-name="T275">IRIDAN DIAS DE MOURA, <text:s/></text:span></text:span><text:span text:style-name="Strong_20_Emphasis"><text:span text:style-name="T119">sendo relator o Desembargador <text:s/></text:span></text:span><text:span text:style-name="Strong_20_Emphasis"><text:span text:style-name="T183">JOSÉ RICARDO VIDAL PATROCÍNIO --- </text:span></text:span><text:span text:style-name="destaque1"><text:span text:style-name="T323">3.2 - </text:span></text:span><text:span text:style-name="Strong_20_Emphasis"><text:span text:style-name="T181">AÇÃO RESCISÓRIA </text:span></text:span><text:span text:style-name="Strong_20_Emphasis"><text:span text:style-name="T288">Nº 0631976-65.2022.8.06.0000, </text:span></text:span><text:span text:style-name="Strong_20_Emphasis"><text:span text:style-name="T275">em que é autor </text:span></text:span><text:span text:style-name="Strong_20_Emphasis"><text:span text:style-name="T265">ORLANDO AQUINO DUARTE e réus MASSA FALIDA DA SIMCOL SOCIEDADE IMOBILIÁRIA E CONSTRUTORA LTDA e <text:s/>ARNAUD BALTAR - SOCIEDADE INDIVIDUAL DE ADVOCACIA, </text:span></text:span><text:span text:style-name="Strong_20_Emphasis"><text:span text:style-name="T119">sendo relator o Desembargador </text:span></text:span><text:span text:style-name="Strong_20_Emphasis"><text:span text:style-name="T183">JOSÉ RICARDO VIDAL PATROCÍNIO --- </text:span></text:span><text:span text:style-name="Strong_20_Emphasis"><text:span text:style-name="T182">4. DIVERSOS:</text:span></text:span><text:span text:style-name="Strong_20_Emphasis"><text:span text:style-name="T186"> O Desembargador FRANCISCO LUCÍDIO DE QUEIROZ JÚNIOR </text:span></text:span><text:span text:style-name="Strong_20_Emphasis"><text:span text:style-name="T188">destacou</text:span></text:span><text:span text:style-name="Strong_20_Emphasis"><text:span text:style-name="T187"> o </text:span></text:span><text:span text:style-name="Strong_20_Emphasis"><text:span text:style-name="T186">reconhecimento </text:span></text:span><text:span text:style-name="Strong_20_Emphasis"><text:span text:style-name="T187">e </text:span></text:span><text:span text:style-name="Strong_20_Emphasis"><text:span text:style-name="T189">a </text:span></text:span><text:span text:style-name="Strong_20_Emphasis"><text:span text:style-name="T187">gratidão </text:span></text:span><text:span text:style-name="Strong_20_Emphasis"><text:span text:style-name="T186">pelo trabalho prestado pelo Desembargador EMANUEL LEITE ALBUQUERQUE </text:span></text:span><text:span text:style-name="Strong_20_Emphasis"><text:span text:style-name="T188">na</text:span></text:span><text:span text:style-name="Strong_20_Emphasis"><text:span text:style-name="T186"> Presi</text:span></text:span><text:span text:style-name="Strong_20_Emphasis"><text:span text:style-name="T187">dê</text:span></text:span><text:span text:style-name="Strong_20_Emphasis"><text:span text:style-name="T186">ncia d</text:span></text:span><text:span text:style-name="Strong_20_Emphasis"><text:span text:style-name="T187">a Seção de Direito Privado </text:span></text:span><text:span text:style-name="Strong_20_Emphasis"><text:span text:style-name="T190">e, em seguida</text:span></text:span><text:span text:style-name="Strong_20_Emphasis"><text:span text:style-name="T187">, </text:span></text:span><text:span text:style-name="Strong_20_Emphasis"><text:span text:style-name="T188">desej</text:span></text:span><text:span text:style-name="Strong_20_Emphasis"><text:span text:style-name="T190">ou</text:span></text:span><text:span text:style-name="Strong_20_Emphasis"><text:span text:style-name="T188"> sucesso ao novo Presidente, o Desembargador FRANCISCO BEZERRA CAVALCANTE.</text:span></text:span><text:span text:style-name="destaque1"><text:span text:style-name="T107">  </text:span></text:span><text:span text:style-name="destaque1"><text:span text:style-name="T173">E </text:span></text:span><text:span text:style-name="destaque1"><text:span text:style-name="T198">como nada mais houvesse a tratar, declarou-se encerrada a Sessão, lavrando-se a presente Ata que, lida e aprovada, vai assinad</text:span></text:span><text:span text:style-name="destaque1"><text:span text:style-name="T199">a. </text:span></text:span><text:span text:style-name="Fonte_20_parág._20_padrão"><text:span text:style-name="T205">SEÇÃ</text:span></text:span><text:span text:style-name="Fonte_20_parág._20_padrão"><text:span text:style-name="T206">O DE DIREITO </text:span></text:span><text:span text:style-name="Fonte_20_parág._20_padrão"><text:span text:style-name="T207">PRIVADO</text:span></text:span><text:span text:style-name="Fonte_20_parág._20_padrão"><text:span text:style-name="T206"> DO TRIBUNAL DE JUSTIÇA DO ESTADO DO CEARÁ</text:span></text:span><text:span text:style-name="Fonte_20_parág._20_padrão"><text:span text:style-name="T200">, em Fortaleza, </text:span></text:span><text:span text:style-name="Fonte_20_parág._20_padrão"><text:span text:style-name="T204">27</text:span></text:span><text:span text:style-name="Fonte_20_parág._20_padrão"><text:span text:style-name="T201"> de </text:span></text:span><text:span text:style-name="Fonte_20_parág._20_padrão"><text:span text:style-name="T204">outubro</text:span></text:span><text:span text:style-name="Fonte_20_parág._20_padrão"><text:span text:style-name="T202"> </text:span></text:span><text:span text:style-name="Fonte_20_parág._20_padrão"><text:span text:style-name="T200">de 202</text:span></text:span><text:span text:style-name="Fonte_20_parág._20_padrão"><text:span text:style-name="T203">5</text:span></text:span><text:span text:style-name="Fonte_20_parág._20_padrão"><text:span text:style-name="T200">.</text:span></text:span></text:p>
      <text:p text:style-name="P9"><text:span text:style-name="Fonte_20_parág._20_padrão"><text:span text:style-name="T200"/></text:span></text:p>
      <text:p text:style-name="P6"/>
      <text:p text:style-name="P10"><text:span text:style-name="T29">Desembargador</text:span><text:span text:style-name="Fonte_20_parág._20_padrão209"><text:span text:style-name="T60"> </text:span></text:span><text:span text:style-name="Fonte_20_parág._20_padrão"><text:span text:style-name="T75">FRANCISCO BEZERRA CAVALCANTE</text:span></text:span><text:span text:style-name="Fonte_20_parág._20_padrão"><text:span text:style-name="T74"> </text:span></text:span></text:p>
      <text:p text:style-name="P10"><text:span text:style-name="Fonte_20_parág._20_padrão209"><text:span text:style-name="T77"><text:s/>Presidente</text:span></text:span></text:p>
      <text:p text:style-name="P11"><text:span text:style-name="Fonte_20_parág._20_padrão"><text:span text:style-name="T73"/></text:span></text:p>
      <text:p text:style-name="P12"/>
      <text:p text:style-name="P13"><text:span text:style-name="Fonte_20_parág._20_padrão"><text:span text:style-name="T51">NILSITON RODRIGUES DE ANDRADE ARAGÃO</text:span></text:span></text:p>
      <text:p text:style-name="P14"><text:span text:style-name="destaque1"><text:span text:style-name="T49">S</text:span></text:span><text:span text:style-name="destaque1"><text:span text:style-name="T61">ec</text:span></text:span><text:span text:style-name="destaque1"><text:span text:style-name="T62">retário-Geral</text:span></text:span><text:span text:style-name="destaque1"><text:span text:style-name="T63"> Judiciári</text:span></text:span><text:span text:style-name="destaque1"><text:span text:style-name="T62">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PalatinoLinotype-Bold" svg:font-family="PalatinoLinotype-Bold, 'Times New Roman'"/>
    <style:font-face style:name="TimesNewRomanPSMT" svg:font-family="TimesNewRomanPSMT" style:font-family-generic="modern"/>
    <style:font-face style:name="PalatinoLinotype-Bold1" svg:font-family="PalatinoLinotype-Bold, ''Times N'" style:font-family-generic="system"/>
    <style:font-face style:name="01" svg:font-family="0" style:font-family-generic="modern" style:font-pitch="fixed"/>
    <style:font-face style:name="Arial3" svg:font-family="Arial" style:font-family-generic="modern" style:font-pitch="fixed"/>
    <style:font-face style:name="Calibri1" svg:font-family="Calibri" style:font-family-generic="modern" style:font-pitch="fixed"/>
    <style:font-face style:name="Cambria1" svg:font-family="Cambria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2" svg:font-family="'Liberation Serif'" style:font-family-generic="modern" style:font-pitch="fixed"/>
    <style:font-face style:name="Mangal2" svg:font-family="Mangal" style:font-family-generic="modern" style:font-pitch="fixed"/>
    <style:font-face style:name="NSimSun1" svg:font-family="NSimSun" style:font-family-generic="modern" style:font-pitch="fixed"/>
    <style:font-face style:name="OpenSymbol2" svg:font-family="OpenSymbol" style:font-family-generic="modern" style:font-pitch="fixed"/>
    <style:font-face style:name="Palatino Linotype1" svg:font-family="'Palatino Linotype'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2" svg:font-family="Verdana" style:font-family-generic="modern" style:font-pitch="fixed"/>
    <style:font-face style:name="Wingdings2" svg:font-family="Wingdings" style:font-family-generic="modern" style:font-pitch="fixed"/>
    <style:font-face style:name="Calibri2" svg:font-family="Calibri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Título6" style:next-style-name="Text_20_body" style:default-outline-level="5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" style:family="paragraph" style:parent-style-name="Título2" style:next-style-name="Subtit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ubtitle" style:family="paragraph" style:parent-style-name="WW-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11" style:family="paragraph" style:parent-style-name="WW-Título1" style:next-style-name="Subtit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Novo_20_estilo_20_1" style:display-name="Novo estilo 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menta_20_do_20_Acórdão" style:display-name="Ementa do Acórdão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 loext:hyphenation-no-caps="false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marcos" style:family="paragraph" style:parent-style-name="Standard">
      <style:paragraph-properties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Estilo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WW-Padrão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" style:display-name="WW-Corpo de texto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1" style:display-name="WW-Corpo de texto1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12" style:display-name="WW-Corpo de texto12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20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202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m" style:family="paragraph" style:next-style-name="Standard">
      <style:paragraph-properties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fo:color="#000000" style:font-size-complex="12pt" fo:hyphenate="tru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hyphenation-ladder-count="no-limit" fo:text-indent="-0.751cm" style:auto-text-indent="false" fo:padding-left="0cm" fo:padding-right="0cm" fo:padding-top="0.035cm" fo:padding-bottom="0cm" fo:border-left="none" fo:border-right="none" fo:border-top="0.51pt solid #000080" fo:border-bottom="none" style:shadow="none">
        <style:tab-stops/>
      </style:paragraph-properties>
      <style:text-properties fo:text-transform="uppercase" fo:color="#00000a"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Estilo2" style:family="paragraph" style:parent-style-name="Standard">
      <style:paragraph-properties fo:margin-left="0cm" fo:margin-right="-0.004cm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0.127cm"/>
        </style:tab-stops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1211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Estilo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egenda20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1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1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1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2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1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3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1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O-Normal1" style:family="paragraph">
      <style:paragraph-properties fo:orphans="2" fo:widows="2" fo:hyphenation-ladder-count="no-limit"/>
      <style:text-properties style:font-name-asian="01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1" style:font-family-complex="Mangal" style:font-family-generic-complex="swiss" style:font-pitch-complex="variable" style:font-size-complex="10.5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2" fo:font-family="Arial" style:font-family-generic="roman" style:font-pitch="variable" fo:font-size="8pt" fo:language="pt" fo:country="BR" style:letter-kerning="true" style:font-name-asian="Arial3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2" fo:font-family="Arial" style:font-family-generic="roman" style:font-pitch="variable" fo:font-size="8pt" fo:language="pt" fo:country="BR" style:letter-kerning="true" style:font-name-asian="Arial3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x_5f_msonormal" style:display-name="x_msonormal" style:family="paragraph" style:parent-style-name="Standard" style:default-outline-level="">
      <style:paragraph-properties fo:margin-top="0.176cm" fo:margin-bottom="0.176cm" loext:contextual-spacing="false" fo:orphans="2" fo:widows="2" fo:hyphenation-ladder-count="no-limit"/>
      <style:text-properties style:use-window-font-color="true" fo:hyphenate="true" fo:hyphenation-remain-char-count="2" fo:hyphenation-push-char-count="2" loext:hyphenation-no-caps="false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2" fo:font-family="Arial" style:font-family-generic="roman" style:font-pitch="variable" fo:font-size="18pt" fo:font-style="italic" fo:font-weight="bold" style:font-name-asian="Mangal2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1213141516171819202122232425262728293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Char1" style:display-name="Corpo de texto Char1" style:family="paragraph" style:default-outline-level=""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hi" style:country-asian="IN"/>
    </style:style>
    <style:style style:name="WW-Subtítulo1234567891011121314151617181920212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1" style:display-name="Estrutura do document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1" fo:font-family="Tahoma" style:font-family-generic="roman" style:font-pitch="variable" fo:font-size="12pt" fo:language="pt" fo:country="BR" style:letter-kerning="true" style:font-name-asian="Tahoma2" style:font-family-asian="Tahom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nippet" style:family="paragraph" style:default-outline-level="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modern" style:font-pitch-asian="fixed" style:font-size-asian="9pt" style:language-asian="hi" style:country-asian="IN" style:font-name-complex="Liberation Serif3" style:font-family-complex="'Liberation Serif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info" style:family="paragraph" style:default-outline-level="">
      <style:paragraph-properties fo:margin-top="0.176cm" fo:margin-bottom="0.176cm" loext:contextual-spacing="false" fo:line-height="110%" fo:text-align="start" style:justify-single-word="false" fo:orphans="0" fo:widows="0" fo:hyphenation-ladder-count="no-limit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modern" style:font-pitch-asian="fixed" style:font-size-asian="8.5pt" style:language-asian="hi" style:country-asian="IN" style:font-name-complex="Liberation Serif3" style:font-family-complex="'Liberation Serif'" style:font-family-generic-complex="swiss" style:font-pitch-complex="variable" style:font-size-complex="8.5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8Num12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t1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WW-Subtítulo123456789101112131415161718192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Default_20_Paragraph_20_Font" style:display-name="WW-Default Paragraph Fon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Marca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OpenSymbol1" fo:font-family="OpenSymbol" style:font-family-generic="roman" style:font-pitch="variable" fo:font-size="12pt" fo:language="pt" fo:country="BR" style:letter-kerning="true" style:font-name-asian="OpenSymbol2" style:font-family-asian="Open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f._20_de_20_nota_20_de_20_fim2" style:display-name="Ref. de nota de fim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style:font-name="Arial2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yperlink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modern" style:font-pitch-asian="fixed" style:font-size-asian="14pt" style:language-asian="hi" style:country-asian="IN" style:font-name-complex="Liberation Serif3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Subtítulo1234567891011121314151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rtigo" style:family="paragraph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1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style:font-name="Arial2" fo:font-family="Arial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Subtítulo123456789101112131415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2" fo:font-family="Arial" style:font-family-generic="roman" style:font-pitch="variable" fo:font-size="18pt" fo:font-style="italic" fo:font-weight="bold" style:font-name-asian="Mangal2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modern" style:font-pitch-asian="fixed" style:language-asian="hi" style:country-asian="IN" style:font-weight-asian="bold" style:font-size-complex="10pt" style:font-weight-complex="bold"/>
    </style:style>
    <style:style style:name="Texto_20_de_20_comentário1" style:display-name="Texto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am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Mangal2" style:font-family-asian="Mangal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Footnote_20_Symbol" style:display-name="Footnote Symbo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Char_20_Char7" style:display-name="Char Char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-Subtítulo123456789101112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2" fo:font-family="Arial" style:font-family-generic="roman" style:font-pitch="variable" fo:font-size="18pt" fo:font-style="italic" fo:font-weight="bold" style:font-name-asian="Mangal2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ACÓRDÃO-_20_Char" style:display-name="ACÓRDÃO- Char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Bullet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1" style:display-name="WW_CharLFO2LV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2" style:display-name="WW_CharLFO2LVL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3" style:display-name="WW_CharLFO2LVL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4" style:display-name="WW_CharLFO2LVL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5" style:display-name="WW_CharLFO2LVL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6" style:display-name="WW_CharLFO2LVL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7" style:display-name="WW_CharLFO2LVL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8" style:display-name="WW_CharLFO2LVL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9" style:display-name="WW_CharLFO2LVL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ghlight1" style:family="paragraph" style:default-outline-level="">
      <style:text-properties fo:text-transform="uppercase" style:font-name="Times New Roman" fo:font-family="'Times New Roman'" style:font-family-generic="roman" style:font-pitch="variable" fo:font-weight="bold" style:font-name-asian="Mangal2" style:font-family-asian="Mangal" style:font-family-generic-asian="modern" style:font-pitch-asian="fixed" style:language-asian="hi" style:country-asian="IN" style:font-weight-asian="bold" style:font-weight-complex="bold"/>
    </style:style>
    <style:style style:name="Corpo_20_de_20_texto_20_3_20_Char" style:display-name="Corpo de texto 3 Char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WW-Subtítulo12345678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style:font-name="Arial2" fo:font-family="Arial" style:font-family-generic="roman" style:font-pitch="variable" fo:font-size="13pt" fo:language="pt" fo:country="BR" style:letter-kerning="true" style:font-name-asian="Arial3" style:font-family-asian="Arial" style:font-family-generic-asian="modern" style:font-pitch-asian="fixed" style:font-size-asian="13pt" style:language-asian="hi" style:country-asian="IN" style:font-name-complex="Liberation Serif3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WW8Num2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har_20_Char" style:display-name="Char Char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WW-Subtítulo1234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2" style:display-name="Estrutura do documento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1" fo:font-family="Tahoma" style:font-family-generic="roman" style:font-pitch="variable" fo:font-size="12pt" fo:language="pt" fo:country="BR" style:letter-kerning="true" style:font-name-asian="Tahoma2" style:font-family-asian="Tahom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Subtítulo123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8Num1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31" style:display-name="Corpo de texto 31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Mangal2" style:font-family-asian="Mangal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W-Subtítulo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inition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I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D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Ênfase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yperlink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perlinkVisitad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Keyboa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Sampl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r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ypewrite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Variab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TML_20_Markup1" style:display-name="HTML Markup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/>
    </style:style>
    <style:style style:name="Commen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/>
    </style:style>
    <style:style style:name="Hyperlink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Footnote_20_anchor" style:display-name="Footnote ancho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2_20_11" style:display-name="RTF_Num 2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3_20_11" style:display-name="RTF_Num 3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4_20_11" style:display-name="RTF_Num 4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" style:family="paragraph" style:default-outline-level="">
      <style:paragraph-properties fo:margin-top="0.423cm" fo:margin-bottom="0.212cm" loext:contextual-spacing="false" fo:text-align="center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fo:font-style="italic" style:letter-kerning="true" style:font-name-asian="Arial3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1" fo:font-family="Tahoma" style:font-family-generic="roman" style:font-pitch="variable" fo:font-size="8pt" fo:language="pt" fo:country="BR" style:letter-kerning="true" style:font-name-asian="Tahoma2" style:font-family-asian="Tahoma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w9j9z72u49c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Citação_20_de_20_Citação_20_Char" style:display-name="Citação de Citação Char" style:family="paragraph" style:default-outline-level="">
      <style:text-properties style:use-window-font-color="true" style:font-name="Arial2" fo:font-family="Arial" style:font-family-generic="roman" style:font-pitch="variable" fo:font-size="11pt" fo:font-style="italic" style:font-name-asian="Arial3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Citação_20_Char" style:display-name="Citação Char" style:family="paragraph" style:default-outline-level="">
      <style:text-properties style:use-window-font-color="true" style:font-name="Arial2" fo:font-family="Arial" style:font-family-generic="roman" style:font-pitch="variable" fo:font-size="11pt" fo:font-style="italic" style:font-name-asian="Arial3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Ref._20_de_20_nota_20_de_20_rodapé4" style:display-name="Ref. de nota de rodapé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CÓRDÃO-" style:family="paragraph" style:default-outline-level="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modern" style:font-pitch-asian="fixed" style:font-size-asian="14pt" style:language-asian="hi" style:country-asian="IN" style:font-name-complex="Liberation Serif3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o_20_pré-formatado" style:display-name="Texto pré-forma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b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ar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_20_-_20_Corpo" style:display-name="Ementa - Corpo" style:family="paragraph" style:default-outline-level="">
      <style:paragraph-properties fo:margin-left="5.001cm" fo:margin-right="0cm" fo:text-indent="0cm" style:auto-text-indent="false"/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modern" style:font-pitch-asian="fixed" style:font-size-asian="11pt" style:language-asian="hi" style:country-asian="IN" style:font-style-asian="normal" style:font-weight-asian="bold" style:font-size-complex="11pt" style:font-style-complex="normal" style:font-weight-complex="bold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1pt" fo:font-style="italic" style:font-name-asian="Times New Roman1" style:font-family-asian="'Times New Roman'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Quote" style:family="paragraph" style:default-outline-level="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1pt" style:font-style-complex="italic" fo:hyphenate="false" fo:hyphenation-remain-char-count="2" fo:hyphenation-push-char-count="2" loext:hyphenation-no-caps="false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style:font-name="Arial2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modern" style:font-pitch-asian="fixed" style:font-size-asian="11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WW8Num2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2" style:font-family-asian="Wingdings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Número_20_de_20_página1" style:display-name="Número de página1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Caracteres_20_de_20_Nota_20_de_20_Rodapé1" style:display-name="Caracteres de Nota de Rodapé1" style:family="paragraph" style:default-outline-level="">
      <style:text-properties style:use-window-font-color="true" style:text-position="super 58%" style:font-name="Times New Roman" fo:font-family="'Times New Roman'" style:font-family-generic="roman" style:font-pitch="variable" fo:font-size="7pt" style:font-name-asian="Mangal2" style:font-family-asian="Mangal" style:font-family-generic-asian="modern" style:font-pitch-asian="fixed" style:font-size-asian="7pt" style:language-asian="hi" style:country-asian="IN"/>
    </style:style>
    <style:style style:name="highlightbr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Mangal2" style:font-family-asian="Mangal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x647gaq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ítulo_20_3_20_Char" style:display-name="Título 3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modern" style:font-pitch-asian="fixed" style:font-size-asian="13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x647gaqrd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x647gaqrd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3wnbi6e7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_20_-_20_Corpo_20_Char" style:display-name="Ementa - Corp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modern" style:font-pitch-asian="fixed" style:font-size-asian="11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default-outline-level="">
      <style:text-properties style:use-window-font-color="true" style:font-name="Arial2" fo:font-family="Arial" style:font-family-generic="roman" style:font-pitch="variable" style:font-name-asian="Arial3" style:font-family-asian="Arial" style:font-family-generic-asian="modern" style:font-pitch-asian="fixed" style:language-asian="hi" style:country-asian="IN"/>
    </style:style>
    <style:style style:name="gp957w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i985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i9853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default-outline-level="">
      <style:text-properties style:use-window-font-color="true" style:font-name="Tahoma1" fo:font-family="Tahoma" style:font-family-generic="roman" style:font-pitch="variable" fo:font-size="8pt" style:font-name-asian="Tahoma2" style:font-family-asian="Tahoma" style:font-family-generic-asian="modern" style:font-pitch-asian="fixed" style:font-size-asian="8pt" style:language-asian="hi" style:country-asian="IN" style:font-size-complex="8pt"/>
    </style:style>
    <style:style style:name="Balloon_20_Text" style:display-name="Balloon Tex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8pt" fo:language="pt" fo:country="BR" style:letter-kerning="false" style:font-name-asian="Times New Roman1" style:font-family-asian="'Times New Roman'" style:font-family-generic-asian="modern" style:font-pitch-asian="fixed" style:font-size-asian="8pt" style:language-asian="ar" style:country-asian="SA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simples" style:display-name="Texto simple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readcrumb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utor-data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modern" style:font-pitch-asian="fixed" style:font-size-asian="9.5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F-Padrão" style:family="paragraph" style:default-outline-level="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modern" style:font-pitch-asian="fixed" style:font-size-asian="13pt" style:language-asian="hi" style:country-asian="IN" style:font-name-complex="Liberation Serif3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beçalho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modern" style:font-pitch-asian="fixed" style:font-size-asian="11pt" style:language-asian="hi" style:country-asian="IN" style:font-name-complex="Liberation Serif3" style:font-family-complex="'Liberation Serif'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style:font-name="Arial2" fo:font-family="Arial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bsatz-Standardschriftar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8Num3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8Num3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2" style:font-family-asian="Wingdings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Absatz-Standardschriftart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pple-style-span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Fonte_20_parág._20_padrão110" style:display-name="Fonte parág. padrão11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Mangal2" style:font-family-asian="Mangal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ré-formatação_20_HTML_20_Char" style:display-name="Pré-formatação HTML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ghlightbrs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Fonte_20_parág._20_padrão51" style:display-name="Fonte parág. padrão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Ênfas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Mangal2" style:font-family-asian="Mang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qterm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Fonte_20_parág._20_padrão61" style:display-name="Fonte parág. padrão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beçalho_20_Char1" style:display-name="Cabeçalho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_20_Char1" style:display-name="Rodapé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pple-converted-space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Fonte_20_parág._20_padrão71" style:display-name="Fonte parág. padrão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fim1" style:display-name="Ref. de nota de fim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har_20_Char2" style:display-name="Char Char2" style:family="paragraph" style:default-outline-level="">
      <style:text-properties style:use-window-font-color="true" style:font-name="Times New Roman" fo:font-family="'Times New Roman'" style:font-family-generic="roman" style:font-pitch="variable" fo:font-weight="bold" style:font-name-asian="Mangal2" style:font-family-asian="Mangal" style:font-family-generic-asian="modern" style:font-pitch-asian="fixed" style:language-asian="hi" style:country-asian="IN" style:font-weight-asian="bold" style:font-weight-complex="bold"/>
    </style:style>
    <style:style style:name="Fonte_20_parág._20_padrão241" style:display-name="Fonte parág. padrão2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1" style:family="paragraph" style:parent-style-name="Standard" style:default-outline-level=""/>
    <style:style style:name="Título_20_61" style:display-name="Título 61" style:family="paragraph" style:parent-style-name="Título14" style:default-outline-level="">
      <style:paragraph-properties fo:margin-left="2.032cm" fo:margin-right="0cm" fo:margin-top="0.423cm" fo:margin-bottom="0.212cm" loext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1" fo:font-family="Arial" style:font-family-generic="swiss" style:font-pitch="variable" fo:font-size="13.5pt" fo:font-weight="bold" style:font-name-asian="Mangal1" style:font-family-asian="Mangal" style:font-family-generic-asian="swiss" style:font-pitch-asian="variable" style:font-size-asian="13.5pt" style:language-asian="hi" style:country-asian="IN" style:font-weight-asian="bold" style:font-size-complex="13.5pt" style:font-weight-complex="bold"/>
    </style:style>
    <style:style style:name="Título_20_51" style:display-name="Título 51" style:family="paragraph" style:parent-style-name="Título14" style:default-outline-level="">
      <style:paragraph-properties fo:margin-left="1.778cm" fo:margin-right="0cm" fo:margin-top="0.423cm" fo:margin-bottom="0.212cm" loext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1" fo:font-family="Arial" style:font-family-generic="swiss" style:font-pitch="variable" fo:font-size="15.5pt" fo:font-weight="bold" style:font-name-asian="Mangal1" style:font-family-asian="Mangal" style:font-family-generic-asian="swiss" style:font-pitch-asian="variable" style:font-size-asian="15.5pt" style:language-asian="hi" style:country-asian="IN" style:font-weight-asian="bold" style:font-size-complex="15.5pt" style:font-weight-complex="bold"/>
    </style:style>
    <style:style style:name="Título_20_41" style:display-name="Título 41" style:family="paragraph" style:parent-style-name="Título14" style:default-outline-level="">
      <style:paragraph-properties fo:margin-top="0.212cm" fo:margin-bottom="0.212cm" loext:contextual-spacing="false" fo:text-align="justify" style:justify-single-word="false" fo:keep-with-next="always"/>
      <style:text-properties style:use-window-font-color="true" style:font-name="Arial1" fo:font-family="Arial" style:font-family-generic="swiss" style:font-pitch="variable" fo:font-weight="bold" style:font-name-asian="Mangal1" style:font-family-asian="Mangal" style:font-family-generic-asian="swiss" style:font-pitch-asian="variable" style:language-asian="hi" style:country-asian="IN" style:font-weight-asian="bold" style:font-weight-complex="bold"/>
    </style:style>
    <style:style style:name="Título_20_31" style:display-name="Título 31" style:family="paragraph" style:parent-style-name="Título14" style:default-outline-level="">
      <style:paragraph-properties fo:margin-left="1.27cm" fo:margin-right="0cm" fo:margin-top="0.423cm" fo:margin-bottom="0.212cm" loext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1" fo:font-family="Arial" style:font-family-generic="swiss" style:font-pitch="variable" fo:font-size="14pt" fo:font-weight="bold" style:font-name-asian="Mangal1" style:font-family-asian="Mangal" style:font-family-generic-asian="swiss" style:font-pitch-asian="variable" style:font-size-asian="14pt" style:language-asian="hi" style:country-asian="IN" style:font-weight-asian="bold" style:font-size-complex="14pt" style:font-weight-complex="bold"/>
    </style:style>
    <style:style style:name="Título_20_21" style:display-name="Título 21" style:family="paragraph" style:parent-style-name="Título14" style:default-outline-level="">
      <style:paragraph-properties fo:margin-top="0.423cm" fo:margin-bottom="0.212cm" loext:contextual-spacing="false" fo:keep-with-next="always"/>
      <style:text-properties style:use-window-font-color="true" style:font-name="Arial1" fo:font-family="Arial" style:font-family-generic="swiss" style:font-pitch="variable" fo:font-size="13pt" fo:font-style="italic" fo:font-weight="bold" style:font-name-asian="Mangal1" style:font-family-asian="Mangal" style:font-family-generic-asian="swiss" style:font-pitch-asian="variable" style:font-size-asian="13pt" style:language-asian="hi" style:country-asian="IN" style:font-style-asian="italic" style:font-weight-asian="bold" style:font-size-complex="13pt" style:font-style-complex="italic" style:font-weight-complex="bold"/>
    </style:style>
    <style:style style:name="Título_20_11" style:display-name="Título 11" style:family="paragraph" style:parent-style-name="Título14" style:default-outline-level="">
      <style:paragraph-properties fo:margin-left="3.002cm" fo:margin-right="3.087cm" fo:margin-top="0.423cm" fo:margin-bottom="0.212cm" loext:contextual-spacing="false" fo:text-align="center" style:justify-single-word="false" fo:text-indent="0cm" style:auto-text-indent="false" fo:keep-with-next="always"/>
      <style:text-properties style:use-window-font-color="true" style:font-name="Arial1" fo:font-family="Arial" style:font-family-generic="swiss" style:font-pitch="variable" fo:font-size="18pt" fo:font-style="italic" fo:font-weight="bold" style:font-name-asian="Mangal1" style:font-family-asian="Mangal" style:font-family-generic-asian="swiss" style:font-pitch-asian="variable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caption1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roman" style:font-pitch-asian="variable" style:language-asian="hi" style:country-asian="IN" style:font-style-asian="italic" style:font-style-complex="italic"/>
    </style:style>
    <style:style style:name="caption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Arial2" style:font-family-asian="Arial" style:font-family-generic-asian="roman" style:font-pitch-asian="variable" style:language-asian="hi" style:country-asian="IN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3" style:display-name="Fonte parág. padrão3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2" style:display-name="Fonte parág. padrão3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0" style:display-name="Fonte parág. padrão3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9" style:display-name="Fonte parág. padrão2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8" style:display-name="Fonte parág. padrão2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7" style:display-name="Fonte parág. padrão2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6" style:display-name="Fonte parág. padrão2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3" style:display-name="Fonte parág. padrão2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2" style:display-name="Fonte parág. padrão2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1" style:display-name="Fonte parág. padrão2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3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5" style:display-name="Fonte parág. padrão35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31" style:display-name="Fonte parág. padrão3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21" style:display-name="Fonte parág. padrão3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1" style:display-name="Fonte parág. padrão3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01" style:display-name="Fonte parág. padrão3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91" style:display-name="Fonte parág. padrão2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81" style:display-name="Fonte parág. padrão2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71" style:display-name="Fonte parág. padrão2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61" style:display-name="Fonte parág. padrão2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1" style:display-name="Fonte parág. padrão2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31" style:display-name="Fonte parág. padrão2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21" style:display-name="Fonte parág. padrão2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1" style:display-name="Fonte parág. padrão2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01" style:display-name="Fonte parág. padrão2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91" style:display-name="Fonte parág. padrão1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81" style:display-name="Fonte parág. padrão1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71" style:display-name="Fonte parág. padrão1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61" style:display-name="Fonte parág. padrão1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51" style:display-name="Fonte parág. padrão1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41" style:display-name="Fonte parág. padrão14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4" style:display-name="Fonte parág. padrão34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0" style:display-name="Fonte parág. padrão210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3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3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74" style:display-name="Fonte parág. padrão74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62" style:display-name="Fonte parág. padrão62" style:family="text"/>
    <style:style style:name="Fonte_20_parág._20_padrão61" style:display-name="Fonte parág. padrão61" style:family="text"/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Fonte_20_parág._20_padrão56" style:display-name="Fonte parág. padrão56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1" style:display-name="Fonte parág. padrão51" style:family="text"/>
    <style:style style:name="Fonte_20_parág._20_padrão50" style:display-name="Fonte parág. padrão50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Fonte_20_parág._20_padrão41" style:display-name="Fonte parág. padrão41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WW-Absatz-Standardschriftart11" style:family="text"/>
    <style:style style:name="WW-Absatz-Standardschriftart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" style:family="text"/>
    <style:style style:name="Fonte_20_parág._20_padrão15" style:display-name="Fonte parág. padrão1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staque1" style:family="text">
      <style:text-properties fo:color="#000000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abel1" style:family="text">
      <style:text-properties fo:font-weight="bold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ooter_20_Char" style:display-name="Footer Char" style:family="text">
      <style:text-properties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Rodapé_20_Caráter" style:display-name="Rodapé Caráte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style:font-name="Verdana1" fo:font-family="Verdana" style:font-family-generic="swiss" style:font-pitch="variable" fo:font-size="8.5pt" fo:font-weight="bold" style:font-name-asian="Verdana1" style:font-family-asian="Verdana" style:font-family-generic-asian="swiss" style:font-pitch-asian="variable" style:font-size-asian="8.5pt" style:font-weight-asian="bold" style:font-name-complex="Verdana1" style:font-family-complex="Verdana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Verdana1" fo:font-family="Verdana" style:font-family-generic="swiss" style:font-pitch="variable" fo:font-size="8.5pt" fo:font-weight="bold" style:font-name-asian="Verdana1" style:font-family-asian="Verdana" style:font-family-generic-asian="swiss" style:font-pitch-asian="variable" style:font-size-asian="8.5pt" style:font-weight-asian="bold" style:font-name-complex="Verdana1" style:font-family-complex="Verdana" style:font-family-generic-complex="swiss" style:font-pitch-complex="variable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ListLabel_20_1" style:display-name="ListLabel 1" style:family="text"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Symbol1" style:font-family-complex="Symbol" style:font-family-generic-complex="roman" style:font-pitch-complex="variable" style:font-charset-complex="x-symbol"/>
    </style:style>
    <style:style style:name="Fonte_20_parág._20_padrão75" style:display-name="Fonte parág. padrão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173" style:display-name="Fonte parág. padrão173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_5f_CharLFO2LVL1" style:display-name="WW_CharLFO2LVL1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Symbol1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09" style:display-name="Fonte parág. padrão209" style:family="text"/>
    <style:style style:name="Fonte_20_parág._20_padrão261" style:display-name="Fonte parág. padrão261" style:family="text"/>
    <style:style style:name="WW8Num6z0" style:family="text">
      <style:text-properties style:font-name="Wingdings1" fo:font-family="Wingdings" style:font-pitch="variable" style:font-charset="x-symbol" style:font-name-complex="OpenSymbol" style:font-family-complex="OpenSymbol, 'Arial Unicode MS'" style:font-charset-complex="x-symbol"/>
    </style:style>
    <style:style style:name="WW8Num7z0" style:family="text">
      <style:text-properties style:font-name="Wingdings1" fo:font-family="Wingdings" style:font-pitch="variable" style:font-charset="x-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Fonte_20_parág._20_padrão226" style:display-name="Fonte parág. padrão226" style:family="text"/>
    <style:style style:name="Fonte_20_parág._20_padrão80" style:display-name="Fonte parág. padrão80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swiss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fontstyle21" style:family="text">
      <style:text-properties style:font-name="Arial2" fo:font-family="Arial" style:font-family-generic="roman" style:font-pitch="variable" fo:font-style="normal" fo:font-weight="normal" style:font-name-asian="Arial3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fontstyle01" style:family="text">
      <style:text-properties style:font-name="Arial2" fo:font-family="Arial" style:font-family-generic="roman" style:font-pitch="variable" fo:font-style="normal" fo:font-weight="normal" style:font-name-asian="Arial3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modern" style:font-pitch-asian="fixed" style:font-size-asian="9pt" style:font-weight-asian="bold" style:font-size-complex="10pt"/>
    </style:style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1" style:font-family-asian="'Times New Roman'" style:font-family-generic-asian="modern" style:font-pitch-asian="fixed" style:font-size-complex="10pt"/>
    </style:style>
    <style:style style:name="page_20_number" style:display-name="page number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0pt" style:font-size-asian="10pt" style:language-asian="pt" style:country-asian="BR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2.50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4</text:page-number></text:span></text:span><text:span text:style-name="Fonte_20_parág._20_padrão"><text:span text:style-name="MT1"><text:s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4509</meta:initial-creator>
    <meta:editing-cycles>1995</meta:editing-cycles>
    <meta:editing-duration>P9DT13H19M20S</meta:editing-duration>
    <dc:date>2025-11-17T13:53:55.083000000</dc:date>
    <meta:print-date>2025-11-11T11:06:13.417000000</meta:print-date>
    <meta:document-statistic meta:table-count="0" meta:image-count="0" meta:object-count="1" meta:page-count="4" meta:paragraph-count="12" meta:word-count="1841" meta:character-count="12308" meta:non-whitespace-character-count="10401"/>
    <meta:user-defined meta:name="cdcategoria">504</meta:user-defined>
    <meta:user-defined meta:name="cddocumento">10351837</meta:user-defined>
    <meta:user-defined meta:name="cdimagem">3</meta:user-defined>
    <meta:user-defined meta:name="cdmodelo">1000044</meta:user-defined>
    <meta:user-defined meta:name="cdprocesso" meta:value-type="string">ZY000BSM212KX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83</meta:user-defined>
    <meta:user-defined meta:name="deslocamentodepaginas" meta:value-type="string">0</meta:user-defined>
    <meta:user-defined meta:name="dtcriacaodoc" meta:value-type="string">05/10/2021 17:38:22</meta:user-defined>
    <meta:user-defined meta:name="dthrultalteracao" meta:value-type="string">05/10/2021 17:39:5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462750-34.2000.8.06.0000_5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8</meta:user-defined>
    <meta:user-defined meta:name="nuoficio" meta:value-type="string">-999</meta:user-defined>
    <meta:user-defined meta:name="nuprocesso" meta:value-type="string">0462750-34.2000.8.06.0000/50001</meta:user-defined>
    <meta:user-defined meta:name="nuprocessosemformatacao" meta:value-type="string">04627503420008060000</meta:user-defined>
    <meta:user-defined meta:name="nurecurso" meta:value-type="string">50001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000000000NGD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10/2021 17:39:59</meta:user-defined>
    <meta:user-defined meta:name="ultimo_salvamento" meta:value-type="string">05/10/2021 17:39:59</meta:user-defined>
    <meta:template xlink:type="simple" xlink:actuate="onRequest" xlink:title="" xlink:href="../../ATAS%20SEÇÃO%20DIREITO%20PRIVADO%202022/SEÇÃO%20DE%20DIREITO%20PRIVADO%20-%20ATA%20SESSÃO%20ORDINÁRIA%20Nº%2001%20de%2031.01.2022.odt/Normal"/>
  </office:meta>
</office:document-meta>
</file>