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74b3c21"/>
    </style:style>
    <style:style style:name="P3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70b0164"/>
    </style:style>
    <style:style style:name="P4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5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ba1d"/>
    </style:style>
    <style:style style:name="P6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f080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officeooo:paragraph-rsid="0319b081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7f60122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319b081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205206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language="pt" fo:country="BR" fo:font-style="normal" fo:font-weight="bold" officeooo:paragraph-rsid="02052067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t" fo:country="BR" fo:font-style="normal" fo:font-weight="bold" officeooo:paragraph-rsid="03996c6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use-window-font-color="true" style:font-name="Arial" fo:font-size="12pt" fo:language="pt" fo:country="BR" fo:font-style="normal" fo:font-weight="bold" officeooo:paragraph-rsid="049e6239" fo:background-color="transparent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7720405"/>
    </style:style>
    <style:style style:name="T3" style:family="text">
      <style:text-properties officeooo:rsid="053c8f5c"/>
    </style:style>
    <style:style style:name="T4" style:family="text">
      <style:text-properties officeooo:rsid="06204115"/>
    </style:style>
    <style:style style:name="T5" style:family="text">
      <style:text-properties style:use-window-font-color="true"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Arial" fo:font-size="12pt" fo:language="pt" fo:country="BR" fo:font-style="normal" fo:font-weight="bold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Arial" fo:font-size="12pt" fo:language="pt" fo:country="BR" fo:font-style="normal" fo:font-weight="bold" officeooo:rsid="021de7ba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Arial" fo:font-size="12pt" fo:language="pt" fo:country="BR" fo:font-style="normal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" style:font-size-complex="12pt" style:font-style-complex="normal"/>
    </style:style>
    <style:style style:name="T11" style:family="text">
      <style:text-properties style:use-window-font-color="true" style:font-name="Arial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style:font-size-asian="12pt" style:font-style-asian="normal" style:font-size-complex="12pt" style:font-style-complex="normal"/>
    </style:style>
    <style:style style:name="T13" style:family="text">
      <style:text-properties style:use-window-font-color="true" style:font-name="Arial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4" style:family="text">
      <style:text-properties style:use-window-font-color="true" style:font-name="Arial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Arial" fo:font-size="12pt" fo:language="pt" fo:country="BR" fo:font-style="normal" officeooo:rsid="07c4b51b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Arial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Arial" fo:font-size="12pt" fo:language="pt" fo:country="BR" fo:font-style="normal" officeooo:rsid="07df7ca8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Arial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Arial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Arial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Arial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Arial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Arial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24" style:family="text">
      <style:text-properties style:use-window-font-color="true" style:font-name="Arial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25" style:family="text">
      <style:text-properties style:use-window-font-color="true"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Arial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30" style:family="text">
      <style:text-properties style:use-window-font-color="true" style:font-name="Arial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font-name="Arial" fo:font-size="12pt" fo:language="pt" fo:country="BR" fo:font-style="normal" officeooo:rsid="07df7ca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style:font-name="Arial" fo:font-size="12pt" fo:language="pt" fo:country="BR" fo:font-style="normal" officeooo:rsid="07c4b51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style:use-window-font-color="true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fo:font-weight="normal" officeooo:rsid="02aadad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fo:font-weight="normal" officeooo:rsid="013eb84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fo:font-weight="normal" officeooo:rsid="014415d1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fo:font-weight="normal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fo:font-weight="normal" officeooo:rsid="021de7ba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fo:font-weight="normal" officeooo:rsid="05c09714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fo:font-weight="normal" officeooo:rsid="0649740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fo:font-weight="normal" officeooo:rsid="07ca562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fo:font-weight="normal" officeooo:rsid="01d1e4af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fo:font-weight="normal" officeooo:rsid="03469d5c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fo:font-weight="normal" officeooo:rsid="02dcc3c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officeooo:rsid="013eb84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style:font-name="Arial" fo:font-size="12pt" fo:language="pt" fo:country="BR" fo:font-style="normal" fo:font-weight="normal" officeooo:rsid="03469d5c" style:letter-kerning="false" fo:background-color="#ffffff" loext:char-shading-value="0" style:font-name-asian="Arial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21e4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6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6cf080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7" style:family="text">
      <style:text-properties style:use-window-font-color="true" style:font-name="Arial" fo:font-size="12pt" fo:letter-spacing="0.007cm" fo:language="pt" fo:country="BR" fo:font-style="normal" fo:font-weight="normal" officeooo:rsid="0213ea0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9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" fo:font-size="12pt" fo:letter-spacing="0.007cm" fo:language="pt" fo:country="BR" fo:font-style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" fo:font-size="12pt" fo:letter-spacing="0.007cm" fo:language="pt" fo:country="BR" fo:font-style="normal" officeooo:rsid="07b89a9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" fo:font-size="12pt" fo:letter-spacing="0.007cm" fo:language="pt" fo:country="BR" fo:font-style="normal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Arial" fo:font-size="12pt" fo:letter-spacing="0.007cm" fo:language="pt" fo:country="BR" fo:font-style="normal" officeooo:rsid="07ea45b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Arial" fo:font-size="12pt" style:font-size-asian="12pt" style:font-size-complex="12pt"/>
    </style:style>
    <style:style style:name="T7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6163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616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ec5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e32d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35f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0ccad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80ec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9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9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616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1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2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3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4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c6163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7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c616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ec5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be32d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35f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0ccad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c80ec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16" style:family="text">
      <style:text-properties style:use-window-font-color="true" style:text-line-through-style="none" style:text-line-through-type="none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17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20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c616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21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fo:font-size="12pt" fo:letter-spacing="0.007cm" fo:language="pt" fo:country="BR" fo:font-style="normal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2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28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6163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31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6163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ec5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e32df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35f51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0ccad5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c80ec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140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4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616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4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49" style:family="text">
      <style:text-properties style:use-window-font-color="true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50" style:family="text">
      <style:text-properties style:use-window-font-color="true" fo:font-size="12pt" fo:language="pt" fo:country="BR" fo:font-style="normal" fo:font-weight="bold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51" style:family="text">
      <style:text-properties style:use-window-font-color="true" fo:font-size="12pt" fo:language="pt" fo:country="BR" fo:font-style="normal" fo:font-weight="bold" officeooo:rsid="021de7ba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52" style:family="text">
      <style:text-properties style:use-window-font-color="true" fo:font-size="12pt" fo:language="pt" fo:country="BR" fo:font-style="normal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53" style:family="text">
      <style:text-properties style:use-window-font-color="true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" style:font-size-complex="12pt" style:font-style-complex="normal"/>
    </style:style>
    <style:style style:name="T154" style:family="text">
      <style:text-properties style:use-window-font-color="true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style:use-window-font-color="true" fo:font-size="12pt" fo:language="pt" fo:country="BR" fo:font-style="normal" style:font-size-asian="12pt" style:font-style-asian="normal" style:font-size-complex="12pt" style:font-style-complex="normal"/>
    </style:style>
    <style:style style:name="T156" style:family="text">
      <style:text-properties style:use-window-font-color="true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57" style:family="text">
      <style:text-properties style:use-window-font-color="true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158" style:family="text">
      <style:text-properties style:use-window-font-color="true" fo:font-size="12pt" fo:language="pt" fo:country="BR" fo:font-style="normal" officeooo:rsid="07c4b51b" style:font-size-asian="12pt" style:font-style-asian="normal" style:font-size-complex="12pt" style:font-style-complex="normal"/>
    </style:style>
    <style:style style:name="T159" style:family="text">
      <style:text-properties style:use-window-font-color="true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60" style:family="text">
      <style:text-properties style:use-window-font-color="true" fo:font-size="12pt" fo:language="pt" fo:country="BR" fo:font-style="normal" officeooo:rsid="07df7ca8" style:font-size-asian="12pt" style:font-style-asian="normal" style:font-size-complex="12pt" style:font-style-complex="normal"/>
    </style:style>
    <style:style style:name="T161" style:family="text">
      <style:text-properties style:use-window-font-color="true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62" style:family="text">
      <style:text-properties style:use-window-font-color="true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63" style:family="text">
      <style:text-properties style:use-window-font-color="true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64" style:family="text">
      <style:text-properties style:use-window-font-color="true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165" style:family="text">
      <style:text-properties style:use-window-font-color="true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166" style:family="text">
      <style:text-properties style:use-window-font-color="true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167" style:family="text">
      <style:text-properties style:use-window-font-color="true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168" style:family="text">
      <style:text-properties style:use-window-font-color="true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169" style:family="text">
      <style:text-properties style:use-window-font-color="true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170" style:family="text">
      <style:text-properties style:use-window-font-color="true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171" style:family="text">
      <style:text-properties style:use-window-font-color="true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172" style:family="text">
      <style:text-properties style:use-window-font-color="true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173" style:family="text">
      <style:text-properties style:use-window-font-color="true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4" style:family="text">
      <style:text-properties style:use-window-font-color="true" fo:font-size="12pt" fo:language="pt" fo:country="BR" fo:font-style="normal" officeooo:rsid="07df7ca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5" style:family="text">
      <style:text-properties style:use-window-font-color="true" fo:font-size="12pt" fo:language="pt" fo:country="BR" fo:font-style="normal" officeooo:rsid="07c4b51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6" style:family="text">
      <style:text-properties style:use-window-font-color="true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7" style:family="text">
      <style:text-properties style:use-window-font-color="true" fo:font-size="12pt" fo:language="pt" fo:country="BR" fo:font-style="normal" fo:font-weight="normal" officeooo:rsid="02aadad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fo:font-size="12pt" fo:language="pt" fo:country="BR" fo:font-style="normal" fo:font-weight="normal" officeooo:rsid="013eb84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fo:font-size="12pt" fo:language="pt" fo:country="BR" fo:font-style="normal" fo:font-weight="normal" officeooo:rsid="014415d1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fo:font-size="12pt" fo:language="pt" fo:country="BR" fo:font-style="normal" fo:font-weight="normal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1" style:family="text">
      <style:text-properties style:use-window-font-color="true" fo:font-size="12pt" fo:language="pt" fo:country="BR" fo:font-style="normal" fo:font-weight="normal" officeooo:rsid="021de7ba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2" style:family="text">
      <style:text-properties style:use-window-font-color="true" fo:font-size="12pt" fo:language="pt" fo:country="BR" fo:font-style="normal" fo:font-weight="normal" officeooo:rsid="05c09714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3" style:family="text">
      <style:text-properties style:use-window-font-color="true" fo:font-size="12pt" fo:language="pt" fo:country="BR" fo:font-style="normal" fo:font-weight="normal" officeooo:rsid="0649740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4" style:family="text">
      <style:text-properties style:use-window-font-color="true" fo:font-size="12pt" fo:language="pt" fo:country="BR" fo:font-style="normal" fo:font-weight="normal" officeooo:rsid="07ca562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5" style:family="text">
      <style:text-properties style:use-window-font-color="true" fo:font-size="12pt" fo:language="pt" fo:country="BR" fo:font-style="normal" fo:font-weight="normal" officeooo:rsid="01d1e4af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6" style:family="text">
      <style:text-properties style:use-window-font-color="true" fo:font-size="12pt" fo:language="pt" fo:country="BR" fo:font-style="normal" fo:font-weight="normal" officeooo:rsid="03469d5c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7" style:family="text">
      <style:text-properties style:use-window-font-color="true" fo:font-size="12pt" fo:language="pt" fo:country="BR" fo:font-style="normal" fo:font-weight="normal" officeooo:rsid="02dcc3c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fo:font-size="12pt" fo:language="pt" fo:country="BR" fo:font-style="normal" fo:font-weight="normal" officeooo:rsid="013eb84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use-window-font-color="true" fo:font-size="12pt" fo:language="pt" fo:country="BR" fo:font-style="normal" fo:font-weight="normal" officeooo:rsid="03469d5c" style:letter-kerning="false" fo:background-color="#ffffff" loext:char-shading-value="0" style:font-name-asian="Arial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94" style:family="text">
      <style:text-properties style:use-window-font-color="true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95" style:family="text">
      <style:text-properties style:use-window-font-color="true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fo:font-size="12pt" fo:letter-spacing="0.007cm" fo:language="pt" fo:country="BR" fo:font-style="normal" style:text-underline-style="none" fo:font-weight="normal" officeooo:rsid="0721e4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03" style:family="text">
      <style:text-properties style:use-window-font-color="true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204" style:family="text">
      <style:text-properties style:use-window-font-color="true" fo:font-size="12pt" fo:letter-spacing="0.007cm" fo:language="pt" fo:country="BR" fo:font-style="normal" style:text-underline-style="none" fo:font-weight="normal" officeooo:rsid="06cf080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08" style:family="text">
      <style:text-properties style:use-window-font-color="true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09" style:family="text">
      <style:text-properties style:use-window-font-color="tru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0" style:family="text">
      <style:text-properties style:use-window-font-color="true" fo:font-size="12pt" fo:letter-spacing="0.007cm" fo:language="pt" fo:country="BR" fo:font-style="normal" fo:font-weight="normal" officeooo:rsid="0213ea0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2" style:family="text">
      <style:text-properties style:use-window-font-color="true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fo:font-size="12pt" fo:letter-spacing="0.007cm" fo:language="pt" fo:country="BR" fo:font-style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fo:font-size="12pt" fo:letter-spacing="0.007cm" fo:language="pt" fo:country="BR" fo:font-style="normal" officeooo:rsid="07b89a9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fo:font-size="12pt" fo:letter-spacing="0.007cm" fo:language="pt" fo:country="BR" fo:font-style="normal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fo:font-size="12pt" fo:letter-spacing="0.007cm" fo:language="pt" fo:country="BR" fo:font-style="normal" officeooo:rsid="07ea45b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fo:font-size="12pt" style:font-size-asian="12pt" style:font-size-complex="12pt"/>
    </style:style>
    <style:style style:name="T219" style:family="text">
      <style:text-properties style:use-window-font-color="true" style:font-name="Arial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220" style:family="text">
      <style:text-properties style:use-window-font-color="true" style:font-name="Arial" fo:font-size="12pt" fo:language="pt" fo:country="BR" fo:font-style="normal" fo:font-weight="bold" fo:background-color="transparent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21" style:family="text">
      <style:text-properties style:use-window-font-color="true" style:font-name="Arial" fo:font-size="12pt" fo:language="pt" fo:country="BR" fo:font-style="normal" fo:font-weight="bold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22" style:family="text">
      <style:text-properties style:use-window-font-color="true" style:font-name="Arial" fo:font-size="12pt" fo:language="pt" fo:country="BR" fo:font-style="normal" fo:font-weight="bold" officeooo:rsid="021de7ba" fo:background-color="#ffffff" loext:char-shading-value="0" style:font-name-asian="Arial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23" style:family="text">
      <style:text-properties style:use-window-font-color="true" style:font-name="Arial" fo:font-size="12pt" fo:language="pt" fo:country="BR" fo:font-style="normal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24" style:family="text">
      <style:text-properties style:use-window-font-color="true" style:font-name="Arial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" style:font-size-complex="12pt" style:font-style-complex="normal"/>
    </style:style>
    <style:style style:name="T225" style:family="text">
      <style:text-properties style:use-window-font-color="true" style:font-name="Arial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BR" fo:font-style="normal" style:font-size-asian="12pt" style:font-style-asian="normal" style:font-size-complex="12pt" style:font-style-complex="normal"/>
    </style:style>
    <style:style style:name="T227" style:family="text">
      <style:text-properties style:use-window-font-color="true" style:font-name="Arial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228" style:family="text">
      <style:text-properties style:use-window-font-color="true" style:font-name="Arial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229" style:family="text">
      <style:text-properties style:use-window-font-color="true" style:font-name="Arial" fo:font-size="12pt" fo:language="pt" fo:country="BR" fo:font-style="normal" officeooo:rsid="07c4b51b" style:font-size-asian="12pt" style:font-style-asian="normal" style:font-size-complex="12pt" style:font-style-complex="normal"/>
    </style:style>
    <style:style style:name="T230" style:family="text">
      <style:text-properties style:use-window-font-color="true" style:font-name="Arial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231" style:family="text">
      <style:text-properties style:use-window-font-color="true" style:font-name="Arial" fo:font-size="12pt" fo:language="pt" fo:country="BR" fo:font-style="normal" officeooo:rsid="07df7ca8" style:font-size-asian="12pt" style:font-style-asian="normal" style:font-size-complex="12pt" style:font-style-complex="normal"/>
    </style:style>
    <style:style style:name="T232" style:family="text">
      <style:text-properties style:use-window-font-color="true" style:font-name="Arial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233" style:family="text">
      <style:text-properties style:use-window-font-color="true" style:font-name="Arial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234" style:family="text">
      <style:text-properties style:use-window-font-color="true" style:font-name="Arial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235" style:family="text">
      <style:text-properties style:use-window-font-color="true" style:font-name="Arial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236" style:family="text">
      <style:text-properties style:use-window-font-color="true" style:font-name="Arial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237" style:family="text">
      <style:text-properties style:use-window-font-color="true" style:font-name="Arial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238" style:family="text">
      <style:text-properties style:use-window-font-color="true" style:font-name="Arial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239" style:family="text">
      <style:text-properties style:use-window-font-color="true" style:font-name="Arial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40" style:family="text">
      <style:text-properties style:use-window-font-color="true" style:font-name="Arial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41" style:family="text">
      <style:text-properties style:use-window-font-color="true" style:font-name="Arial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42" style:family="text">
      <style:text-properties style:use-window-font-color="true" style:font-name="Arial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243" style:family="text">
      <style:text-properties style:use-window-font-color="true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244" style:family="text">
      <style:text-properties style:use-window-font-color="true" style:font-name="Arial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5" style:family="text">
      <style:text-properties style:use-window-font-color="true" style:font-name="Arial" fo:font-size="12pt" fo:language="pt" fo:country="BR" fo:font-style="normal" officeooo:rsid="07df7ca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6" style:family="text">
      <style:text-properties style:use-window-font-color="true" style:font-name="Arial" fo:font-size="12pt" fo:language="pt" fo:country="BR" fo:font-style="normal" officeooo:rsid="07c4b51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7" style:family="text">
      <style:text-properties style:use-window-font-color="true" style:font-name="Arial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BR" fo:font-style="normal" fo:font-weight="normal" officeooo:rsid="02aadad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BR" fo:font-style="normal" fo:font-weight="normal" officeooo:rsid="013eb840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BR" fo:font-style="normal" fo:font-weight="normal" officeooo:rsid="014415d1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BR" fo:font-style="normal" fo:font-weight="normal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BR" fo:font-style="normal" fo:font-weight="normal" officeooo:rsid="021de7ba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BR" fo:font-style="normal" fo:font-weight="normal" officeooo:rsid="05c09714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BR" fo:font-style="normal" fo:font-weight="normal" officeooo:rsid="0649740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BR" fo:font-style="normal" fo:font-weight="normal" officeooo:rsid="07ca5620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BR" fo:font-style="normal" fo:font-weight="normal" officeooo:rsid="01d1e4af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BR" fo:font-style="normal" fo:font-weight="normal" officeooo:rsid="03469d5c" fo:background-color="#ffffff" loext:char-shading-value="0" style:font-name-asian="Ari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BR" fo:font-style="normal" fo:font-weight="normal" officeooo:rsid="02dcc3cb" fo:background-color="#ffffff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BR" fo:font-style="normal" fo:font-weight="normal" officeooo:rsid="013eb84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BR" fo:font-style="normal" fo:font-weight="normal" officeooo:rsid="02aadad0" fo:background-color="transparent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BR" fo:font-style="normal" fo:font-weight="normal" officeooo:rsid="03469d5c" style:letter-kerning="false" fo:background-color="#ffffff" loext:char-shading-value="0" style:font-name-asian="Arial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65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6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21e4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7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27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6cf080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7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280" style:family="text">
      <style:text-properties style:use-window-font-color="tru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1" style:family="text">
      <style:text-properties style:use-window-font-color="true" style:font-name="Arial" fo:font-size="12pt" fo:letter-spacing="0.007cm" fo:language="pt" fo:country="BR" fo:font-style="normal" fo:font-weight="normal" officeooo:rsid="0213ea0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83" style:family="text">
      <style:text-properties style:use-window-font-color="true" style:font-name="Arial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style:font-name="Arial" fo:font-size="12pt" fo:letter-spacing="0.007cm" fo:language="pt" fo:country="BR" fo:font-style="normal" officeooo:rsid="007ae8fb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style:font-name="Arial" fo:font-size="12pt" fo:letter-spacing="0.007cm" fo:language="pt" fo:country="BR" fo:font-style="normal" officeooo:rsid="07b89a9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style:font-name="Arial" fo:font-size="12pt" fo:letter-spacing="0.007cm" fo:language="pt" fo:country="BR" fo:font-style="normal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style:use-window-font-color="true" style:font-name="Arial" fo:font-size="12pt" fo:letter-spacing="0.007cm" fo:language="pt" fo:country="BR" fo:font-style="normal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style:font-name="Arial" fo:font-size="12pt" fo:letter-spacing="0.007cm" fo:language="pt" fo:country="BR" fo:font-style="normal" officeooo:rsid="07ea45b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style:use-window-font-color="true" style:font-name="Arial" fo:font-size="12pt" style:font-size-asian="12pt" style:font-size-complex="12pt"/>
    </style:style>
    <style:style style:name="T290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76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2" style:family="text">
      <style:text-properties fo:color="#000000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3" style:family="text">
      <style:text-properties fo:color="#000000" style:text-line-through-style="none" style:text-line-through-type="none" fo:font-size="12pt" fo:letter-spacing="0.007cm" fo:language="pt" fo:country="BR" fo:font-style="normal" style:text-underline-style="none" fo:font-weight="normal" officeooo:rsid="000976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4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9766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6" style:family="text">
      <style:text-properties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00" style:font-name="Arial" fo:font-size="12pt" fo:letter-spacing="0.007cm" fo:language="pt" fo:country="BR" fo:font-style="normal" style:text-underline-style="none" fo:font-weight="normal" officeooo:rsid="07c80ec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color="#000000" style:font-name="Arial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300" style:family="text">
      <style:text-properties fo:color="#000000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color="#000000" fo:font-size="12pt" fo:letter-spacing="0.007cm" fo:language="pt" fo:country="BR" fo:font-style="normal" style:text-underline-style="none" fo:font-weight="normal" officeooo:rsid="07c80ec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fo:color="#000000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fo:color="#000000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304" style:family="text">
      <style:text-properties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fo:color="#000000" style:font-name="Arial" fo:font-size="12pt" fo:letter-spacing="0.007cm" fo:language="pt" fo:country="BR" fo:font-style="normal" style:text-underline-style="none" fo:font-weight="normal" officeooo:rsid="07c80ec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fo:color="#000000" style:font-name="Arial" fo:font-size="12pt" fo:letter-spacing="0.007cm" fo:language="pt" fo:country="BR" fo:font-style="normal" style:text-underline-style="none" fo:font-weight="normal" officeooo:rsid="0136c20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color="#000000" style:font-name="Arial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5c979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56f3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17e8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ac00c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d5b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d7d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71d5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fa88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56d4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68fd8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a7258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f6c79" style:letter-kerning="false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3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e17bc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e3400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56f3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68fd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71d5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7240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5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6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6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6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6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6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960fc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6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6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6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6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6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eb5b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e32d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a8b4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3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38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f6c79" style:letter-kerning="false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38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a7258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39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f6c79" style:letter-kerning="false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d5b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d7d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71d5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5c979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56f3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c17e8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ac00c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cfa88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56d4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68fd8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e17bc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e3400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56f3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68fd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71d5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7d7240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960fc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eb5b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e32d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a8b4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45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5c979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6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6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6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d56f3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6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6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6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c17e8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6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6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ac00c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6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7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47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cd5b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cd7d5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d71d5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7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ef6c79" style:letter-kerning="false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48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cfa88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8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e56d4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48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normal" officeooo:rsid="07d68fd8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48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8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8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a7258b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8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8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49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e7d7c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e3400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ef6c79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ef6c79" style:letter-kerning="false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49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49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49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50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50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fo:font-weight="bold" officeooo:rsid="077b237d" style:letter-kerning="true" fo:background-color="#ffffff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 loext:shadow="none"/>
    </style:style>
    <style:style style:name="T50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9b8059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e17bc6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e3400d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d56f3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d68fd8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0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d71d5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1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none" officeooo:rsid="07d7240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1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BR" fo:font-style="normal" style:text-underline-style="solid" style:text-underline-width="auto" style:text-underline-color="font-color" fo:font-weight="bold" officeooo:rsid="077f9b45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51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1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51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1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1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960fc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1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22c1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1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1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0b40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2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3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eb5b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4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5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26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527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528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529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122c1b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be32df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1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normal" style:text-underline-style="none" fo:font-weight="normal" officeooo:rsid="002a8b4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style:use-window-font-color="true" style:text-line-through-style="none" style:text-line-through-type="none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533" style:family="text">
      <style:text-properties fo:font-variant="normal" fo:text-transform="none" style:use-window-font-color="true" style:text-line-through-style="none" style:text-line-through-type="none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3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3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36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537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53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3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7a2291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7db6d9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4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9ac0d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5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5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7a2291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7db6d9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5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1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9ac0d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62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63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4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5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7a2291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6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7db6d9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7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8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69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0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1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2" style:family="text">
      <style:text-properties fo:font-variant="normal" fo:text-transform="none" style:use-window-font-color="true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5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19a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3e44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391e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ec2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e46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4d56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36e0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fb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493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bcc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58ac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c3c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2c118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5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59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9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59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18e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59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7240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0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0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60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03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PT" fo:font-style="normal" style:text-underline-style="none" fo:font-weight="bold" officeooo:rsid="07ef6c79" style:letter-kerning="false" loext:char-shading-value="0" style:font-name-asian="MS Mincho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04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05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06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07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BR" fo:font-style="normal" style:text-underline-style="none" fo:font-weight="normal" officeooo:rsid="07ef6c79" style:letter-kerning="false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08" style:family="text">
      <style:text-properties fo:font-variant="normal" fo:text-transform="none" fo:color="#000000" style:text-line-through-style="none" style:text-line-through-type="none" style:font-name="Times New Roman" fo:font-size="12pt" fo:letter-spacing="0.007cm" fo:language="pt" fo:country="BR" fo:font-style="normal" style:text-underline-style="none" fo:font-weight="normal" officeooo:rsid="07ef6c79" style:letter-kerning="false" loext:char-shading-value="0" style:font-name-asian="MS Mincho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7ef6c79" style:letter-kerning="false" loext:char-shading-value="0" style:font-name-asian="MS Mincho1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7ef6c79" style:letter-kerning="false" loext:char-shading-value="0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6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61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19a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1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3e44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2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2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2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f6c79" style:letter-kerning="false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2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ef6c79" style:letter-kerning="false" loext:char-shading-value="0" style:font-name-asian="MS Mincho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2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391e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5ec2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7e46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4d56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bcc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36e0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ccfb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58ac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e493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c3c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2c118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6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64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4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4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18e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7d7240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4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64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50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51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652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53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MS Mincho1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54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55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56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319a0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57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normal" officeooo:rsid="0033e44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58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normal" style:text-underline-style="none" fo:font-weight="bold" officeooo:rsid="07ef6c79" style:letter-kerning="false" loext:char-shading-value="0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loext:padding="0cm" loext:border="none" loext:shadow="none" fo:background-color="#ffffff"/>
    </style:style>
    <style:style style:name="T659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60" style:family="text">
      <style:text-properties fo:font-variant="normal" fo:text-transform="none" fo:color="#000000" style:text-line-through-style="none" style:text-line-through-type="none" fo:font-size="12pt" fo:letter-spacing="0.007cm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66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391e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5ec2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7e46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b7d7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4d56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2bccf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6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236e0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2ccfb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1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358ac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2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2e493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3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4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01c3c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5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7d2c118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6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77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7ef6c79" style:letter-kerning="false" loext:char-shading-value="0" style:font-name-asian="MS Mincho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italic" style:font-weight-complex="bold" loext:padding="0cm" loext:border="none" loext:shadow="none" fo:background-color="#ffffff"/>
    </style:style>
    <style:style style:name="T678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7ef6c79" style:letter-kerning="false" loext:char-shading-value="0" style:font-name-asian="Arial2" style:font-size-asian="12pt" style:language-asian="pt" style:country-asian="BR" style:font-style-asian="normal" style:font-weight-asian="normal" style:font-name-complex="Times New Roman2" style:font-size-complex="12pt" style:language-complex="zxx" style:country-complex="none" style:font-style-complex="normal" style:font-weight-complex="normal" loext:padding="0cm" loext:border="none" loext:shadow="none" fo:background-color="#ffffff"/>
    </style:style>
    <style:style style:name="T679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80" style:family="text">
      <style:text-properties fo:font-variant="normal" fo:text-transform="none" fo:color="#000000" style:text-line-through-style="none" style:text-line-through-type="none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681" style:family="text">
      <style:text-properties fo:font-variant="normal" fo:text-transform="none" fo:color="#000000" style:text-line-through-style="none" style:text-line-through-type="none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68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7d2c1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8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133e4f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684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7d18e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8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7d7240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8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8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688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77b237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8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9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69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9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69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4700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69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0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319a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0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33e44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02" style:family="text">
      <style:text-properties fo:font-variant="normal" fo:text-transform="non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70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0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0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0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0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0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0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1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1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1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1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1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1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1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1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1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1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72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72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2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2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4700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2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3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319a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3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33e44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32" style:family="text">
      <style:text-properties fo:font-variant="normal" fo:text-transform="none" style:text-line-through-style="none" style:text-line-through-type="none" style:font-name="Arial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73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73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73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319a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36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33e44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737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38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39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0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034700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1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2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3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44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0319a0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45" style:family="text">
      <style:text-properties fo:font-variant="normal" fo:text-transform="none" style:text-line-through-style="none" style:text-line-through-type="none" fo:font-size="12pt" fo:letter-spacing="0.007cm" fo:language="pt" fo:country="BR" fo:font-style="normal" style:text-underline-style="none" fo:font-weight="bold" officeooo:rsid="0033e44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746" style:family="text">
      <style:text-properties fo:font-variant="normal" fo:text-transform="none" style:text-line-through-style="none" style:text-line-through-type="none" fo:font-size="12pt" fo:letter-spacing="0.007cm" fo:language="zxx" fo:country="none" fo:font-style="normal" style:text-underline-style="none" fo:font-weight="normal" officeooo:rsid="00319a0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loext:padding="0cm" loext:border="none" loext:shadow="none"/>
    </style:style>
    <style:style style:name="T747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8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49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50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51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52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loext:padding="0cm" loext:border="none" loext:shadow="none"/>
    </style:style>
    <style:style style:name="T753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1fed45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54" style:family="text">
      <style:text-properties fo:font-variant="normal" fo:text-transform="none" style:text-line-through-style="none" style:text-line-through-type="none" fo:font-size="12pt" fo:letter-spacing="0.007cm" fo:language="pt" fo:country="PT" fo:font-style="normal" style:text-underline-style="none" fo:font-weight="bold" officeooo:rsid="0029d770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loext:padding="0cm" loext:border="none" loext:shadow="none"/>
    </style:style>
    <style:style style:name="T755" style:family="text">
      <style:text-properties fo:font-variant="normal" fo:text-transform="none" fo:color="#454545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56" style:family="text">
      <style:text-properties fo:font-variant="normal" fo:text-transform="none" fo:color="#454545" style:text-line-through-style="none" style:text-line-through-type="none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57" style:family="text">
      <style:text-properties fo:font-variant="normal" fo:text-transform="none" fo:color="#454545" style:text-line-through-style="none" style:text-line-through-type="none" style:font-name="Arial" fo:font-size="12pt" fo:letter-spacing="normal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758" style:family="text">
      <style:text-properties fo:font-variant="normal" fo:text-transform="none" fo:color="#1e293b" style:text-line-through-style="none" style:text-line-through-type="none" style:font-name="Times New Roman" fo:font-size="12pt" fo:letter-spacing="normal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759" style:family="text">
      <style:text-properties fo:font-variant="normal" fo:text-transform="none" fo:color="#1e293b" style:text-line-through-style="none" style:text-line-through-type="none" style:font-name="Times New Roman" fo:font-size="12pt" fo:letter-spacing="normal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760" style:family="text">
      <style:text-properties fo:font-variant="normal" fo:text-transform="none" fo:color="#1e293b" style:text-line-through-style="none" style:text-line-through-type="none" style:font-name="Arial" fo:font-size="12pt" fo:letter-spacing="normal" fo:language="pt" fo:country="PT" fo:font-style="italic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761" style:family="text">
      <style:text-properties fo:font-variant="normal" fo:text-transform="none" fo:color="#1e293b" style:text-line-through-style="none" style:text-line-through-type="none" style:font-name="Arial" fo:font-size="12pt" fo:letter-spacing="normal" fo:language="pt" fo:country="PT" fo:font-style="normal" style:text-underline-style="none" fo:font-weight="normal" officeooo:rsid="07ef6c79" style:letter-kerning="false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italic" style:font-weight-complex="normal" loext:padding="0cm" loext:border="none" loext:shadow="none" fo:background-color="#ffffff"/>
    </style:style>
    <style:style style:name="T762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63" style:family="text">
      <style:text-properties style:text-line-through-style="none" style:text-line-through-type="none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6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765" style:family="text">
      <style:text-properties officeooo:rsid="07ef6c7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94cm" draw:visible-area-height="5.1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<draw:frame draw:style-name="fr1" draw:name="Objeto1" text:anchor-type="as-char" svg:y="0.245cm" svg:width="1.429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ESTADO DO CEARÁ</text:p>
      <text:p text:style-name="P11">PODER JUDICIÁRIO</text:p>
      <text:p text:style-name="P11">TRIBUNAL DE JUSTIÇA</text:p>
      <text:p text:style-name="P12">SEÇÃO DE DIREITO PRIVADO</text:p>
      <text:p text:style-name="P9"/>
      <text:p text:style-name="P14"><text:span text:style-name="T2">ATA </text:span>DA SESSÃO <text:span text:style-name="T3">ORDINÁRIA</text:span> Nº <text:span text:style-name="T4">08/</text:span>202<text:span text:style-name="T4">5</text:span></text:p>
      <text:p text:style-name="P15"/>
      <text:p text:style-name="P8"><text:span text:style-name="Fonte_20_parág._20_padrão"><text:span text:style-name="T5">SESSÃO </text:span></text:span><text:span text:style-name="Fonte_20_parág._20_padrão"><text:span text:style-name="T10">ORDINÁRIA</text:span></text:span><text:span text:style-name="Fonte_20_parág._20_padrão"><text:span text:style-name="T5"> DA SEÇÃO DE DIREITO PRIVADO.</text:span></text:span><text:span text:style-name="Fonte_20_parág._20_padrão"><text:span text:style-name="T12"> Ao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14">2</text:span></text:span><text:span text:style-name="Fonte_20_parág._20_padrão"><text:span text:style-name="T15">5</text:span></text:span><text:span text:style-name="Fonte_20_parág._20_padrão"><text:span text:style-name="T12"> </text:span></text:span><text:span text:style-name="Fonte_20_parág._20_padrão"><text:span text:style-name="T16">(</text:span></text:span><text:span text:style-name="Fonte_20_parág._20_padrão"><text:span text:style-name="T14">vinte e </text:span></text:span><text:span text:style-name="Fonte_20_parág._20_padrão"><text:span text:style-name="T15">cinco</text:span></text:span><text:span text:style-name="Fonte_20_parág._20_padrão"><text:span text:style-name="T30">)</text:span></text:span><text:span text:style-name="Fonte_20_parág._20_padrão"><text:span text:style-name="T12"> dia</text:span></text:span><text:span text:style-name="Fonte_20_parág._20_padrão"><text:span text:style-name="T13">s</text:span></text:span><text:span text:style-name="Fonte_20_parág._20_padrão"><text:span text:style-name="T12"> do mês de </text:span></text:span><text:span text:style-name="Fonte_20_parág._20_padrão"><text:span text:style-name="T17">a</text:span></text:span><text:span text:style-name="Fonte_20_parág._20_padrão"><text:span text:style-name="T31">gosto</text:span></text:span><text:span text:style-name="Fonte_20_parág._20_padrão"><text:span text:style-name="T12"> do ano de 202</text:span></text:span><text:span text:style-name="Fonte_20_parág._20_padrão"><text:span text:style-name="T18">5</text:span></text:span><text:span text:style-name="Fonte_20_parág._20_padrão"><text:span text:style-name="T12"> </text:span></text:span><text:span text:style-name="Fonte_20_parág._20_padrão"><text:span text:style-name="T16">(</text:span></text:span><text:span text:style-name="Fonte_20_parág._20_padrão"><text:span text:style-name="T12">dois mil e vinte e </text:span></text:span><text:span text:style-name="Fonte_20_parág._20_padrão"><text:span text:style-name="T18">cinco</text:span></text:span><text:span text:style-name="Fonte_20_parág._20_padrão"><text:span text:style-name="T16">)</text:span></text:span><text:span text:style-name="Fonte_20_parág._20_padrão"><text:span text:style-name="T12">, na Sala das Sessões </text:span></text:span><text:span text:style-name="Fonte_20_parág._20_padrão"><text:span text:style-name="T19">do Órgão Especial </text:span></text:span><text:span text:style-name="Fonte_20_parág._20_padrão"><text:span text:style-name="T12">do Tribunal de Justiça do Estado do Ceará, às </text:span></text:span><text:span text:style-name="Fonte_20_parág._20_padrão"><text:span text:style-name="T20">9 (nove) </text:span></text:span><text:span text:style-name="Fonte_20_parág._20_padrão"><text:span text:style-name="T12">hora</text:span></text:span><text:span text:style-name="Fonte_20_parág._20_padrão"><text:span text:style-name="T20">s</text:span></text:span><text:span text:style-name="Fonte_20_parág._20_padrão"><text:span text:style-name="T12">, teve lugar a </text:span></text:span><text:span text:style-name="Fonte_20_parág._20_padrão"><text:span text:style-name="T32">Oitava</text:span></text:span><text:span text:style-name="Fonte_20_parág._20_padrão"><text:span text:style-name="T21"> </text:span></text:span><text:span text:style-name="Fonte_20_parág._20_padrão"><text:span text:style-name="T12">Sessão </text:span></text:span><text:span text:style-name="Fonte_20_parág._20_padrão"><text:span text:style-name="T22">Ordinária</text:span></text:span><text:span text:style-name="Fonte_20_parág._20_padrão"><text:span text:style-name="T12"> deste Colegiado no exercício de 202</text:span></text:span><text:span text:style-name="Fonte_20_parág._20_padrão"><text:span text:style-name="T23">5</text:span></text:span><text:span text:style-name="Fonte_20_parág._20_padrão"><text:span text:style-name="T24">, </text:span></text:span><text:span text:style-name="Fonte_20_parág._20_padrão"><text:span text:style-name="T25">realizada no formato </text:span></text:span><text:span text:style-name="Fonte_20_parág._20_padrão"><text:span text:style-name="T26">h</text:span></text:span><text:span text:style-name="Fonte_20_parág._20_padrão"><text:span text:style-name="T27">í</text:span></text:span><text:span text:style-name="Fonte_20_parág._20_padrão"><text:span text:style-name="T26">brido.</text:span></text:span><text:span text:style-name="Fonte_20_parág._20_padrão"><text:span text:style-name="T12"> Registrada a participação de </text:span></text:span><text:span text:style-name="Fonte_20_parág._20_padrão"><text:span text:style-name="T33">forma presencial do</text:span></text:span><text:span text:style-name="Fonte_20_parág._20_padrão"><text:span text:style-name="T12">s Excelentíssimos Senhores Desembargadores:</text:span></text:span><text:span text:style-name="Fonte_20_parág._20_padrão"><text:span text:style-name="T76"> ANTÔNIO ABELARDO BENEVIDES MORAES, <text:s/></text:span></text:span><text:span text:style-name="Fonte_20_parág._20_padrão209"><text:span text:style-name="T77">EMANUEL LEITE ALBUQUERQUE - Presidente</text:span></text:span><text:span text:style-name="Fonte_20_parág._20_padrão"><text:span text:style-name="T76">, </text:span></text:span><text:span text:style-name="Fonte_20_parág._20_padrão"><text:span text:style-name="T93">FRANCISCO BEZERRA CAVALCANTE,</text:span></text:span><text:span text:style-name="destaque1"><text:span text:style-name="T94"> </text:span></text:span><text:span text:style-name="destaque1"><text:span text:style-name="T76">RAIMUNDO NONATO SILVA SANTOS</text:span></text:span><text:span text:style-name="destaque1"><text:span text:style-name="T290">, </text:span></text:span><text:span text:style-name="destaque1"><text:span text:style-name="T94">PAULO AIRTON ALBUQUERQUE FILHO, </text:span></text:span><text:span text:style-name="destaque1"><text:span text:style-name="T97">J</text:span></text:span><text:span text:style-name="destaque1"><text:span text:style-name="T98">OSÉ RICARDO VIDAL PATROCÍNIO,</text:span></text:span><text:span text:style-name="destaque1"><text:span text:style-name="T52"> </text:span></text:span><text:span text:style-name="destaque1"><text:span text:style-name="T308">CARLOS AUGUSTO GOMES CORREIA, </text:span></text:span><text:span text:style-name="destaque1"><text:span text:style-name="T99">JANE RUTH MAIA DE QUEIROGA, </text:span></text:span><text:span text:style-name="destaque1"><text:span text:style-name="T76">EVERARDO LUCENA SEGUNDO,</text:span></text:span><text:span text:style-name="Fonte_20_parág._20_padrão209"><text:span text:style-name="T80"> </text:span></text:span><text:span text:style-name="Fonte_20_parág._20_padrão209"><text:span text:style-name="T77">PAULO </text:span></text:span><text:span text:style-name="Fonte_20_parág._20_padrão209"><text:span text:style-name="T78">D</text:span></text:span><text:span text:style-name="Fonte_20_parág._20_padrão209"><text:span text:style-name="T77">E TARSO PIRES NOGUEIRA, </text:span></text:span><text:span text:style-name="Fonte_20_parág._20_padrão209"><text:span text:style-name="T79">F</text:span></text:span><text:span text:style-name="Fonte_20_parág._20_padrão"><text:span text:style-name="T360">RANCISCO LUCÍDIO DE QUEIROZ JÚNIOR,</text:span></text:span><text:span text:style-name="Fonte_20_parág._20_padrão"><text:span text:style-name="T362"> </text:span></text:span><text:span text:style-name="Fonte_20_parág._20_padrão209"><text:span text:style-name="T374">MANTOVANNI COLARES CAVALCANTE</text:span></text:span><text:span text:style-name="Fonte_20_parág._20_padrão"><text:span text:style-name="T365">(Juiz de Direito convocado – Portaria nº </text:span></text:span><text:span text:style-name="Fonte_20_parág._20_padrão"><text:span text:style-name="T366">1906</text:span></text:span><text:span text:style-name="Fonte_20_parág._20_padrão"><text:span text:style-name="T365">/2025),</text:span></text:span><text:span text:style-name="Fonte_20_parág._20_padrão209"><text:span text:style-name="T374"> </text:span></text:span><text:span text:style-name="Fonte_20_parág._20_padrão"><text:span text:style-name="T368">JOSÉ KRENTEL FERREIRA FILHO (Juiz de Direito convocado <text:s/>– Portaria nº </text:span></text:span><text:span text:style-name="Fonte_20_parág._20_padrão"><text:span text:style-name="T366">1739</text:span></text:span><text:span text:style-name="Fonte_20_parág._20_padrão"><text:span text:style-name="T368">/2025)</text:span></text:span><text:span text:style-name="destaque1"><text:span text:style-name="T60">; </text:span></text:span><text:span text:style-name="Fonte_20_parág._20_padrão"><text:span text:style-name="T28">e, </text:span></text:span><text:span text:style-name="Fonte_20_parág._20_padrão"><text:span text:style-name="T12">de </text:span></text:span><text:span text:style-name="Fonte_20_parág._20_padrão"><text:span text:style-name="T33">forma remota, os</text:span></text:span><text:span text:style-name="Fonte_20_parág._20_padrão"><text:span text:style-name="T12"> Excelentíssimos Senhores Desembargadores: </text:span></text:span><text:span text:style-name="destaque1"><text:span text:style-name="T573">CARLOS ALBERTO MENDES FORTE,</text:span></text:span><text:span text:style-name="destaque1"><text:span text:style-name="T363"> </text:span></text:span><text:span text:style-name="destaque1"><text:span text:style-name="T689">MARIA DE FÁTIMA DE MELO LOUREIRO, </text:span></text:span><text:span text:style-name="destaque1"><text:span text:style-name="T363">ANDRÉ LUIZ DE SOUZA COSTA</text:span></text:span><text:span text:style-name="Fonte_20_parág._20_padrão209"><text:span text:style-name="T375">, </text:span></text:span><text:span text:style-name="Fonte_20_parág._20_padrão"><text:span text:style-name="T363">DJALMA TEIXEIRA BENEVIDES</text:span></text:span><text:span text:style-name="Fonte_20_parág._20_padrão"><text:span text:style-name="T364">,</text:span></text:span><text:span text:style-name="destaque1"><text:span text:style-name="T76"> </text:span></text:span><text:span text:style-name="destaque1"><text:span text:style-name="T95">CLEIDE ALVES DE AGUIAR,</text:span></text:span><text:span text:style-name="destaque1"><text:span text:style-name="T96"> </text:span></text:span><text:span text:style-name="Fonte_20_parág._20_padrão209"><text:span text:style-name="T80">MARCOS WILLIAM LEITE DE OLIVEIRA </text:span></text:span><text:span text:style-name="Fonte_20_parág._20_padrão209"><text:span text:style-name="T81">e </text:span></text:span><text:span text:style-name="Fonte_20_parág._20_padrão209"><text:span text:style-name="T83">MARIA REGINA OLIVEIRA CÂMARA</text:span></text:span><text:span text:style-name="destaque1"><text:span text:style-name="T67">. </text:span></text:span><text:span text:style-name="destaque1"><text:span text:style-name="T91">Ausentes, </text:span></text:span><text:span text:style-name="destaque1"><text:span text:style-name="T92">justificadamente</text:span></text:span><text:span text:style-name="destaque1"><text:span text:style-name="T91">, </text:span></text:span><text:span text:style-name="destaque1"><text:span text:style-name="T82">os Excelen</text:span></text:span><text:span text:style-name="destaque1"><text:span text:style-name="T762">tíssim</text:span></text:span><text:span text:style-name="destaque1"><text:span text:style-name="T290">os</text:span></text:span><text:span text:style-name="destaque1"><text:span text:style-name="T762"> Senhores Desembargadores </text:span></text:span><text:span text:style-name="Fonte_20_parág._20_padrão209"><text:span text:style-name="T84">JOS</text:span></text:span><text:span text:style-name="Fonte_20_parág._20_padrão209"><text:span text:style-name="T85">É</text:span></text:span><text:span text:style-name="Fonte_20_parág._20_padrão209"><text:span text:style-name="T84"> TARCILIO SOUZA DA SILVA, </text:span></text:span><text:span text:style-name="Fonte_20_parág._20_padrão209"><text:span text:style-name="T86">FRANCISCO LUCIANO LIMA RODRIGUES, MARIA DO LIVRAMENTO ALVES MAGALH</text:span></text:span><text:span text:style-name="Fonte_20_parág._20_padrão209"><text:span text:style-name="T87">Ã</text:span></text:span><text:span text:style-name="Fonte_20_parág._20_padrão209"><text:span text:style-name="T86">ES </text:span></text:span><text:span text:style-name="Fonte_20_parág._20_padrão209"><text:span text:style-name="T88">e </text:span></text:span><text:span text:style-name="Fonte_20_parág._20_padrão"><text:span text:style-name="T86">JOSÉ EVANDRO NOGUEIRA LIMA FILHO</text:span></text:span><text:span text:style-name="Fonte_20_parág._20_padrão209"><text:span text:style-name="T80">.</text:span></text:span><text:span text:style-name="destaque1"><text:span text:style-name="T76"> </text:span></text:span><text:span text:style-name="Fonte_20_parág._20_padrão"><text:span text:style-name="T53">A </text:span></text:span><text:span text:style-name="Fonte_20_parág._20_padrão"><text:span text:style-name="T54">P</text:span></text:span><text:span text:style-name="Fonte_20_parág._20_padrão"><text:span text:style-name="T53">rocuradoria-</text:span></text:span><text:span text:style-name="Fonte_20_parág._20_padrão"><text:span text:style-name="T54">G</text:span></text:span><text:span text:style-name="Fonte_20_parág._20_padrão"><text:span text:style-name="T53">eral de </text:span></text:span><text:span text:style-name="Fonte_20_parág._20_padrão"><text:span text:style-name="T54">J</text:span></text:span><text:span text:style-name="Fonte_20_parág._20_padrão"><text:span text:style-name="T53">ustiça fez-se representar pel</text:span></text:span><text:span text:style-name="Fonte_20_parág._20_padrão"><text:span text:style-name="T55">a</text:span></text:span><text:span text:style-name="Fonte_20_parág._20_padrão"><text:span text:style-name="T53"> </text:span></text:span><text:span text:style-name="Fonte_20_parág._20_padrão10"><text:span text:style-name="T296">D</text:span></text:span><text:span text:style-name="Fonte_20_parág._20_padrão10"><text:span text:style-name="T297">ra</text:span></text:span><text:span text:style-name="Fonte_20_parág._20_padrão10"><text:span text:style-name="T298">. </text:span></text:span><text:span text:style-name="Fonte_20_parág._20_padrão"><text:span text:style-name="T89">SUZANNE POMPEU SAMPAIO SARAIVA </text:span></text:span><text:span text:style-name="Fonte_20_parág._20_padrão"><text:span text:style-name="T90">e a Defensoria Pública pela Dra. </text:span></text:span><text:span text:style-name="Fonte_20_parág._20_padrão"><text:span text:style-name="T291">FRANCISCA ROSIMAR BEZERRA MEMORIA</text:span></text:span><text:span text:style-name="Fonte_20_parág._20_padrão"><text:span text:style-name="T56">.</text:span></text:span><text:span text:style-name="Fonte_20_parág._20_padrão"><text:span text:style-name="T57"> </text:span></text:span><text:span text:style-name="Fonte_20_parág._20_padrão"><text:span text:style-name="T34">O</text:span></text:span><text:span text:style-name="Fonte_20_parág._20_padrão"><text:span text:style-name="T35">s trabalhos </text:span></text:span><text:span text:style-name="Fonte_20_parág._20_padrão"><text:span text:style-name="T34">foram </text:span></text:span><text:span text:style-name="Fonte_20_parág._20_padrão"><text:span text:style-name="T35">secretariados pelo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36">r</text:span></text:span><text:span text:style-name="Fonte_20_parág._20_padrão"><text:span text:style-name="T35">. NILSITON RODRIGUES DE ANDRADE ARAGÃO</text:span></text:span><text:span text:style-name="Fonte_20_parág._20_padrão"><text:span text:style-name="T45">, </text:span></text:span><text:span text:style-name="Fonte_20_parág._20_padrão"><text:span text:style-name="T46">Secretário-Geral</text:span></text:span><text:span text:style-name="Fonte_20_parág._20_padrão"><text:span text:style-name="T45"> Judiciári</text:span></text:span><text:span text:style-name="Fonte_20_parág._20_padrão"><text:span text:style-name="T46">o</text:span></text:span><text:span text:style-name="Fonte_20_parág._20_padrão"><text:span text:style-name="T47">. </text:span></text:span><text:span text:style-name="Fonte_20_parág._20_padrão"><text:span text:style-name="T6">1</text:span></text:span><text:span text:style-name="Fonte_20_parág._20_padrão"><text:span text:style-name="T7"> – </text:span></text:span><text:span text:style-name="Fonte_20_parág._20_padrão"><text:span text:style-name="T51">APROVAÇÃO DA ATA</text:span></text:span><text:span text:style-name="Fonte_20_parág._20_padrão"><text:span text:style-name="T9">:</text:span></text:span><text:span text:style-name="Fonte_20_parág._20_padrão"><text:span text:style-name="T7"> </text:span></text:span><text:span text:style-name="Fonte_20_parág._20_padrão"><text:span text:style-name="T38">Inicialmente,</text:span></text:span><text:span text:style-name="Fonte_20_parág._20_padrão"><text:span text:style-name="T8"> </text:span></text:span><text:span text:style-name="destaque1"><text:span text:style-name="T58">f</text:span></text:span><text:span text:style-name="Fonte_20_parág._20_padrão"><text:span text:style-name="T37">oi aprovada sem alteração a Ata da Sessão </text:span></text:span><text:span text:style-name="Fonte_20_parág._20_padrão"><text:span text:style-name="T39">Ordinária</text:span></text:span><text:span text:style-name="Fonte_20_parág._20_padrão"><text:span text:style-name="T37"> nº </text:span></text:span><text:span text:style-name="Fonte_20_parág._20_padrão"><text:span text:style-name="T40">0</text:span></text:span><text:span text:style-name="Fonte_20_parág._20_padrão"><text:span text:style-name="T41">7</text:span></text:span><text:span text:style-name="Fonte_20_parág._20_padrão"><text:span text:style-name="T42">/</text:span></text:span><text:span text:style-name="Fonte_20_parág._20_padrão"><text:span text:style-name="T37">202</text:span></text:span><text:span text:style-name="Fonte_20_parág._20_padrão"><text:span text:style-name="T40">5</text:span></text:span><text:span text:style-name="Fonte_20_parág._20_padrão"><text:span text:style-name="T37">, de </text:span></text:span><text:span text:style-name="Fonte_20_parág._20_padrão"><text:span text:style-name="T41">28</text:span></text:span><text:span text:style-name="Fonte_20_parág._20_padrão"><text:span text:style-name="T44"> </text:span></text:span><text:span text:style-name="Fonte_20_parág._20_padrão"><text:span text:style-name="T37">de </text:span></text:span><text:span text:style-name="Fonte_20_parág._20_padrão"><text:span text:style-name="T41">julho</text:span></text:span><text:span text:style-name="Fonte_20_parág._20_padrão"><text:span text:style-name="T42"> </text:span></text:span><text:span text:style-name="Fonte_20_parág._20_padrão"><text:span text:style-name="T37">de 202</text:span></text:span><text:span text:style-name="Fonte_20_parág._20_padrão"><text:span text:style-name="T40">5</text:span></text:span><text:span text:style-name="Fonte_20_parág._20_padrão"><text:span text:style-name="T43">, </text:span></text:span><text:span text:style-name="Fonte_20_parág._20_padrão"><text:span text:style-name="T49">havendo sido aprovada por unanimidade</text:span></text:span><text:span text:style-name="Fonte_20_parág._20_padrão"><text:span text:style-name="T11">.</text:span></text:span><text:span text:style-name="Fonte_20_parág._20_padrão"><text:span text:style-name="T37"> </text:span></text:span><text:span text:style-name="Fonte_20_parág._20_padrão"><text:span text:style-name="T299">2</text:span></text:span><text:span text:style-name="destaque1"><text:span text:style-name="T66"> – </text:span></text:span><text:span text:style-name="destaque1"><text:span text:style-name="T68">J</text:span></text:span><text:span text:style-name="destaque1"><text:span text:style-name="T69">ULGAMENTOS</text:span></text:span><text:span text:style-name="destaque1"><text:span text:style-name="T70">: </text:span></text:span><text:span text:style-name="destaque1"><text:span text:style-name="T71">SISTEMA SAJ: </text:span></text:span><text:span text:style-name="destaque1"><text:span text:style-name="T72">2</text:span></text:span><text:span text:style-name="destaque1"><text:span text:style-name="T73">.1 – </text:span></text:span><text:span text:style-name="destaque1"><text:span text:style-name="T74">PEDIDO DE VISTA: </text:span></text:span><text:span text:style-name="destaque1"><text:span text:style-name="T333">AÇÃO RESCISÓRIA </text:span></text:span><text:span text:style-name="destaque1"><text:span text:style-name="T343">N</text:span></text:span><text:span text:style-name="destaque1"><text:span text:style-name="T346">º </text:span></text:span><text:span text:style-name="destaque1"><text:span text:style-name="T333">0621215-43.2020.8.06.0000, </text:span></text:span><text:span text:style-name="destaque1"><text:span text:style-name="T309">em que é autor CRISTIANO ANTERO MONTEIRO ROCHA e réus LUIZ FLÁVIO NOGUEIRA e VÂNIA MARIA MATTOS NOGUEIRA, </text:span></text:span><text:span text:style-name="destaque1"><text:span text:style-name="T313">sendo relator </text:span></text:span><text:span text:style-name="destaque1"><text:span text:style-name="T314">o</text:span></text:span><text:span text:style-name="destaque1"><text:span text:style-name="T310"> Desembargador RAIMUNDO NONATO SILVA SANTOS</text:span></text:span><text:span text:style-name="Fonte_20_parág._20_padrão"><text:span text:style-name="T310"> </text:span></text:span><text:span text:style-name="destaque1"><text:span text:style-name="T320">--- </text:span></text:span><text:span text:style-name="destaque1"><text:span text:style-name="T577">A Presidência anunciou os autos para julgamento. Com a palavra, o Desembargador </text:span></text:span><text:span text:style-name="destaque1"><text:span text:style-name="T702">PAULO AIRTON ALBUQUERQUE FILHO que pedira vista dos autos em 30 de junho de 2025, </text:span></text:span><text:span text:style-name="destaque1"><text:span text:style-name="T595">divergiu do voto do Desembargador Relator para julgar improcedente a Ação Rescisória. Na sequência, a Desembargadora </text:span></text:span><text:span text:style-name="destaque1"><text:span text:style-name="T377">MARIA DE FÁTIMA DE MELO LOUREIRO pediu vista dos autos </text:span></text:span><text:span text:style-name="destaque1"><text:span text:style-name="T690">e com isso instaurou-se a vista coletiva, conforme art. 97, §§2º-A, 2º-B e 2º-C do Regimento Interno desta Corte. </text:span></text:span><text:span text:style-name="destaque1"><text:span text:style-name="T699">Adiado o julgamento. </text:span></text:span><text:span text:style-name="destaque1"><text:span text:style-name="T700">Impedido</text:span></text:span><text:span text:style-name="destaque1"><text:span text:style-name="T701">s</text:span></text:span><text:span text:style-name="destaque1"><text:span text:style-name="T700"> </text:span></text:span><text:span text:style-name="destaque1"><text:span text:style-name="T691">o</text:span></text:span><text:span text:style-name="destaque1"><text:span text:style-name="T692">s</text:span></text:span><text:span text:style-name="destaque1"><text:span text:style-name="T691"> Excelentíssim</text:span></text:span><text:span text:style-name="destaque1"><text:span text:style-name="T330">o</text:span></text:span><text:span text:style-name="destaque1"><text:span text:style-name="T331">s</text:span></text:span><text:span text:style-name="destaque1"><text:span text:style-name="T691"> Senhor</text:span></text:span><text:span text:style-name="destaque1"><text:span text:style-name="T692">es</text:span></text:span><text:span text:style-name="destaque1"><text:span text:style-name="T691"> Desembargador</text:span></text:span><text:span text:style-name="destaque1"><text:span text:style-name="T692">es</text:span></text:span><text:span text:style-name="destaque1"><text:span text:style-name="T700"> </text:span></text:span><text:span text:style-name="destaque1"><text:span text:style-name="T575">EVERARDO LUCENA SEGUNDO </text:span></text:span><text:span text:style-name="destaque1"><text:span text:style-name="T576">e </text:span></text:span><text:span text:style-name="Fonte_20_parág._20_padrão209"><text:span text:style-name="T376">PAULO DE TARSO PIRES NOGUEIRA.</text:span></text:span><text:span text:style-name="destaque1"><text:span text:style-name="T320"> </text:span></text:span><text:span text:style-name="destaque1"><text:span text:style-name="T340">SISTEMA PJe:</text:span></text:span><text:span text:style-name="destaque1"><text:span text:style-name="T326">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2">2</text:span></text:span><text:span text:style-name="destaque1"><text:span text:style-name="T351"> – </text:span></text:span><text:span text:style-name="Fonte_20_parág._20_padrão15"><text:span text:style-name="T594">AGRAVO INTERNO CÍVEL Nº 0640666-</text:span></text:span><text:soft-page-break/><text:span text:style-name="Fonte_20_parág._20_padrão15"><text:span text:style-name="T594">83.2022.8.06.0000, </text:span></text:span><text:span text:style-name="Fonte_20_parág._20_padrão15"><text:span text:style-name="T591">em que são agravantes </text:span></text:span><text:span text:style-name="Fonte_20_parág._20_padrão15"><text:span text:style-name="T596">MARIA AMBROSINA POMPEU MAGI</text:span></text:span><text:span text:style-name="Fonte_20_parág._20_padrão15"><text:span text:style-name="T593"> e ESPÓLIO DE MAGI AVERALDO e agravado </text:span></text:span><text:span text:style-name="Fonte_20_parág._20_padrão15"><text:span text:style-name="T596">EDIVALDO DE MORAIS BASTOS, </text:span></text:span><text:span text:style-name="destaque1"><text:span text:style-name="T313">sendo relator </text:span></text:span><text:span text:style-name="destaque1"><text:span text:style-name="T315">o</text:span></text:span><text:span text:style-name="destaque1"><text:span text:style-name="T310"> Desembargador </text:span></text:span><text:span text:style-name="Fonte_20_parág._20_padrão15"><text:span text:style-name="T592">EVERARDO LUCENA SEGUNDO</text:span></text:span><text:span text:style-name="Fonte_20_parág._20_padrão"><text:span text:style-name="T310"> </text:span></text:span><text:span text:style-name="destaque1"><text:span text:style-name="T320">--- </text:span></text:span><text:span text:style-name="destaque1"><text:span text:style-name="T578">A Presidência anunciou os autos para julgamento indagando </text:span></text:span><text:span text:style-name="destaque1"><text:span text:style-name="T579">à</text:span></text:span><text:span text:style-name="destaque1"><text:span text:style-name="T578"> advogad</text:span></text:span><text:span text:style-name="destaque1"><text:span text:style-name="T579">a</text:span></text:span><text:span text:style-name="destaque1"><text:span text:style-name="T578"> d</text:span></text:span><text:span text:style-name="destaque1"><text:span text:style-name="T579">o</text:span></text:span><text:span text:style-name="destaque1"><text:span text:style-name="T578"> </text:span></text:span><text:span text:style-name="destaque1"><text:span text:style-name="T579">agravado</text:span></text:span><text:span text:style-name="destaque1"><text:span text:style-name="T578">, Dr</text:span></text:span><text:span text:style-name="destaque1"><text:span text:style-name="T579">a</text:span></text:span><text:span text:style-name="destaque1"><text:span text:style-name="T578">. </text:span></text:span><text:span text:style-name="Fonte_20_parág._20_padrão15"><text:span text:style-name="T597">Cibele Maria Vitorino de Sousa (OAB: 13229-A/RN)</text:span></text:span><text:span text:style-name="destaque1"><text:span text:style-name="T578">, se dispensava a leitura do relatório, sendo dispensada. Em seguida, </text:span></text:span><text:span text:style-name="destaque1"><text:span text:style-name="T579">a</text:span></text:span><text:span text:style-name="destaque1"><text:span text:style-name="T578"> advogad</text:span></text:span><text:span text:style-name="destaque1"><text:span text:style-name="T579">a</text:span></text:span><text:span text:style-name="destaque1"><text:span text:style-name="T578"> fez sua sustentação oral pelo prazo regimental. </text:span></text:span><text:span text:style-name="destaque1"><text:span text:style-name="T580">Com a palavra, o Desembargador Relator votou no sentido de conhecer do presente Agravo Interno para negar-lhe provimento, sendo seguido pelos demais pares.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</text:span></text:span><text:span text:style-name="destaque1"><text:span text:style-name="T580">do presente Agravo Interno</text:span></text:span><text:span text:style-name="destaque1"><text:span text:style-name="T578"> para negar-lhe provimento</text:span></text:span><text:span text:style-name="destaque1"><text:span text:style-name="T693">, nos termos do voto do Relator</text:span></text:span><text:span text:style-name="destaque1"><text:span text:style-name="T697">.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2">3</text:span></text:span><text:span text:style-name="destaque1"><text:span text:style-name="T351"> –</text:span></text:span><text:span text:style-name="destaque1"><text:span text:style-name="T697"> </text:span></text:span><text:span text:style-name="destaque1"><text:span text:style-name="T353">PEDIDO DE PREFERÊNCIA/ SUSTENTAÇÃO ORAL: </text:span></text:span><text:span text:style-name="destaque1"><text:span text:style-name="T334">AGRAVO INTERNO CÍVEL Nº 0635754-09.2023.8.06.0000,</text:span></text:span><text:span text:style-name="destaque1"><text:span text:style-name="T311"> </text:span></text:span><text:span text:style-name="destaque1"><text:span text:style-name="T312">em que são agravantes INSTITUTO DEPUTADO ALCEU COUTINHO LTDA e INSTITUTO DOM JOSE BEZERRA COUTINHO SS LTDA e agravados MARIA JACQUELINE FAUSTINO DE SOUZA ALVES DO NASCIMENTO e OUTROS, </text:span></text:span><text:span text:style-name="destaque1"><text:span text:style-name="T313">sendo relator </text:span></text:span><text:span text:style-name="destaque1"><text:span text:style-name="T314">o</text:span></text:span><text:span text:style-name="destaque1"><text:span text:style-name="T310"> Desembargador FRANCISCO BEZERRA CAVALCANTE </text:span></text:span><text:span text:style-name="destaque1"><text:span text:style-name="T320">--- </text:span></text:span><text:span text:style-name="destaque1"><text:span text:style-name="T578">A Presidência anunciou os autos para julgamento indagando </text:span></text:span><text:span text:style-name="destaque1"><text:span text:style-name="T581">ao</text:span></text:span><text:span text:style-name="destaque1"><text:span text:style-name="T578"> advogad</text:span></text:span><text:span text:style-name="destaque1"><text:span text:style-name="T581">o</text:span></text:span><text:span text:style-name="destaque1"><text:span text:style-name="T578"> d</text:span></text:span><text:span text:style-name="destaque1"><text:span text:style-name="T579">o</text:span></text:span><text:span text:style-name="destaque1"><text:span text:style-name="T581">s</text:span></text:span><text:span text:style-name="destaque1"><text:span text:style-name="T578"> </text:span></text:span><text:span text:style-name="destaque1"><text:span text:style-name="T579">agrava</text:span></text:span><text:span text:style-name="destaque1"><text:span text:style-name="T581">ntes</text:span></text:span><text:span text:style-name="destaque1"><text:span text:style-name="T578">, </text:span></text:span><text:span text:style-name="destaque1"><text:span text:style-name="T582">Dr. </text:span></text:span><text:span text:style-name="Fonte_20_parág._20_padrão15"><text:span text:style-name="T378">Francisco Livelton Lopes Marcelino (OAB/CE: 20045-A)</text:span></text:span><text:span text:style-name="destaque1"><text:span text:style-name="T578">, se dispensava a leitura do relatório, sendo dispensada. Em seguida, </text:span></text:span><text:span text:style-name="destaque1"><text:span text:style-name="T581">o</text:span></text:span><text:span text:style-name="destaque1"><text:span text:style-name="T578"> advogad</text:span></text:span><text:span text:style-name="destaque1"><text:span text:style-name="T581">o</text:span></text:span><text:span text:style-name="destaque1"><text:span text:style-name="T578"> fez sua sustentação oral pelo prazo regimental. </text:span></text:span><text:span text:style-name="destaque1"><text:span text:style-name="T582">Com a palavra, o Desembargador Relator votou no sentido de conhecer do recurso para negar-lhe provimento, sendo seguido pelos demais pares.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do recurso para negar-lhe provimento</text:span></text:span><text:span text:style-name="destaque1"><text:span text:style-name="T693">, nos termos do voto do Relator</text:span></text:span><text:span text:style-name="destaque1"><text:span text:style-name="T697">.</text:span></text:span><text:span text:style-name="destaque1"><text:span text:style-name="T705"> </text:span></text:span><text:span text:style-name="destaque1"><text:span text:style-name="T709">Impedido</text:span></text:span><text:span text:style-name="destaque1"><text:span text:style-name="T706"> </text:span></text:span><text:span text:style-name="destaque1"><text:span text:style-name="T694">o Excelentíssim</text:span></text:span><text:span text:style-name="destaque1"><text:span text:style-name="T321">o</text:span></text:span><text:span text:style-name="destaque1"><text:span text:style-name="T694"> Senhor Juiz de Direito </text:span></text:span><text:span text:style-name="Fonte_20_parág._20_padrão"><text:span text:style-name="T369">JOSÉ KRENTEL FERREIRA FILHO (Juiz de Direito convocado <text:s/>– Portaria</text:span></text:span><text:span text:style-name="Fonte_20_parág._20_padrão"><text:span text:style-name="T370">s</text:span></text:span><text:span text:style-name="Fonte_20_parág._20_padrão"><text:span text:style-name="T369"> nº</text:span></text:span><text:span text:style-name="Fonte_20_parág._20_padrão"><text:span text:style-name="T371">s</text:span></text:span><text:span text:style-name="Fonte_20_parág._20_padrão"><text:span text:style-name="T369"> </text:span></text:span><text:span text:style-name="Fonte_20_parág._20_padrão"><text:span text:style-name="T367">1739</text:span></text:span><text:span text:style-name="Fonte_20_parág._20_padrão"><text:span text:style-name="T369">/2025 </text:span></text:span><text:span text:style-name="Fonte_20_parág._20_padrão"><text:span text:style-name="T370">e 1780/2025</text:span></text:span><text:span text:style-name="Fonte_20_parág._20_padrão"><text:span text:style-name="T369">).</text:span></text:span><text:span text:style-name="destaque1"><text:span text:style-name="T320"> </text:span></text:span><text:span text:style-name="destaque1"><text:span text:style-name="T338">SISTEMA SAJ:</text:span></text:span><text:span text:style-name="destaque1"><text:span text:style-name="T322">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2">4</text:span></text:span><text:span text:style-name="destaque1"><text:span text:style-name="T351"> - </text:span></text:span><text:span text:style-name="destaque1"><text:span text:style-name="T337">AÇÃO RESCISÓRIA </text:span></text:span><text:span text:style-name="destaque1"><text:span text:style-name="T345">N</text:span></text:span><text:span text:style-name="destaque1"><text:span text:style-name="T348">º </text:span></text:span><text:span text:style-name="destaque1"><text:span text:style-name="T337">0630294-80.2019.8.06.0000</text:span></text:span><text:span text:style-name="destaque1"><text:span text:style-name="T316">, </text:span></text:span><text:span text:style-name="destaque1"><text:span text:style-name="T313">em que </text:span></text:span><text:span text:style-name="destaque1"><text:span text:style-name="T317">é autora</text:span></text:span><text:span text:style-name="destaque1"><text:span text:style-name="T318"> RAIMUNDA GARDÊNIA MOREIRA DA SILVA e </text:span></text:span><text:span text:style-name="destaque1"><text:span text:style-name="T317">réu JOSÉ UBIRATAN MAIA</text:span></text:span><text:span text:style-name="destaque1"><text:span text:style-name="T313">, sendo relator </text:span></text:span><text:span text:style-name="destaque1"><text:span text:style-name="T315">o</text:span></text:span><text:span text:style-name="destaque1"><text:span text:style-name="T310"> Desembargador PAULO AIRTON ALBUQUERQUE FILHO </text:span></text:span><text:span text:style-name="destaque1"><text:span text:style-name="T320">---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83">julgou improcedente a Ação Rescisória</text:span></text:span><text:span text:style-name="destaque1"><text:span text:style-name="T693">, nos termos do voto do Relator</text:span></text:span><text:span text:style-name="destaque1"><text:span text:style-name="T697">.</text:span></text:span><text:span text:style-name="Fonte_20_parág._20_padrão"><text:span text:style-name="T361"> </text:span></text:span><text:span text:style-name="destaque1"><text:span text:style-name="T354">SISTEMA PJe: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5">5</text:span></text:span><text:span text:style-name="destaque1"><text:span text:style-name="T351"> – </text:span></text:span><text:span text:style-name="destaque1"><text:span text:style-name="T339">AGRAVO INTERNO CÍVEL Nº 3004047-50.2025.8.06.0000, </text:span></text:span><text:span text:style-name="destaque1"><text:span text:style-name="T323">em que é agravante JOSÉ VITALINO e agravados 1ª TURMA RECURSAL DOS JUIZADOS ESPECIAIS </text:span></text:span><text:span text:style-name="destaque1"><text:span text:style-name="T324">e OUTROS</text:span></text:span><text:span text:style-name="destaque1"><text:span text:style-name="T323">, </text:span></text:span><text:span text:style-name="destaque1"><text:span text:style-name="T313">sendo relator </text:span></text:span><text:span text:style-name="destaque1"><text:span text:style-name="T314">o</text:span></text:span><text:span text:style-name="destaque1"><text:span text:style-name="T310"> Desembargador FRANCISCO BEZERRA CAVALCANTE <text:s/></text:span></text:span><text:span text:style-name="destaque1"><text:span text:style-name="T320">---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do recurso para negar-lhe provimento</text:span></text:span><text:span text:style-name="destaque1"><text:span text:style-name="T693">, nos termos do voto do Relator</text:span></text:span><text:span text:style-name="destaque1"><text:span text:style-name="T697">.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6">6</text:span></text:span><text:span text:style-name="destaque1"><text:span text:style-name="T351"> – </text:span></text:span><text:span text:style-name="destaque1"><text:span text:style-name="T347">CONFLITO DE COMPETÊNCIA CÍVEL </text:span></text:span><text:span text:style-name="destaque1"><text:span text:style-name="T344">N</text:span></text:span><text:span text:style-name="destaque1"><text:span text:style-name="T347">º 3009682-12.2025.8.06.0000, </text:span></text:span><text:span text:style-name="destaque1"><text:span text:style-name="T328">em que é suscitante </text:span></text:span><text:span text:style-name="destaque1"><text:span text:style-name="T329">o Desembargador </text:span></text:span><text:span text:style-name="destaque1"><text:span text:style-name="T328">JOSÉ RICARDO VIDAL PATROCÍNIO - Membro da 1ª Câmara de Direito Privado do Tribunal de Justiça do Estado do Ceará e suscitado </text:span></text:span><text:span text:style-name="destaque1"><text:span text:style-name="T329">o Desembargador </text:span></text:span><text:span text:style-name="destaque1"><text:span text:style-name="T328">CARLOS ALBERTO MENDES FORTE - Membro da 2ª Câmara de Direito Privado do Tribunal de Justiça do Estado do Ceará, sendo relator </text:span></text:span><text:span text:style-name="destaque1"><text:span text:style-name="T314">o</text:span></text:span><text:span text:style-name="destaque1"><text:span text:style-name="T310"> Desembargador </text:span></text:span><text:span text:style-name="destaque1"><text:span text:style-name="T755">PAULO DE TARSO PIRES NOGUEIR</text:span></text:span><text:span text:style-name="destaque1"><text:span text:style-name="T379">A </text:span></text:span><text:span text:style-name="destaque1"><text:span text:style-name="T320">---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do </text:span></text:span><text:span text:style-name="destaque1"><text:span text:style-name="T587">Conflito de Competência,</text:span></text:span><text:span text:style-name="destaque1"><text:span text:style-name="T578"> para </text:span></text:span><text:span text:style-name="destaque1"><text:span text:style-name="T584">dar</text:span></text:span><text:span text:style-name="destaque1"><text:span text:style-name="T578">-lhe provimento</text:span></text:span><text:span text:style-name="destaque1"><text:span text:style-name="T693">, nos termos do voto do Relator</text:span></text:span><text:span text:style-name="destaque1"><text:span text:style-name="T697">.</text:span></text:span><text:span text:style-name="destaque1"><text:span text:style-name="T705"> </text:span></text:span><text:span text:style-name="destaque1"><text:span text:style-name="T710">Impedidos </text:span></text:span><text:span text:style-name="destaque1"><text:span text:style-name="T372">os Excelen</text:span></text:span><text:span text:style-name="destaque1"><text:span text:style-name="T707">tíssim</text:span></text:span><text:span text:style-name="destaque1"><text:span text:style-name="T574">os</text:span></text:span><text:span text:style-name="destaque1"><text:span text:style-name="T707"> Senhores Desembargadores </text:span></text:span><text:span text:style-name="destaque1"><text:span text:style-name="T574">CARLOS ALBERTO MENDES FORTE e </text:span></text:span><text:span text:style-name="Fonte_20_parág._20_padrão"><text:span text:style-name="T373">JOSÉ RICARDO VIDAL PATROCÍNIO.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6">7</text:span></text:span><text:span text:style-name="destaque1"><text:span text:style-name="T351"> – </text:span></text:span><text:span text:style-name="destaque1"><text:span text:style-name="T601">EMBARGOS DE DECLARAÇÃO CÍVEL Nº 0627779-38.2020.8.06.0000, </text:span></text:span><text:span text:style-name="destaque1"><text:span text:style-name="T598">em que é embargante SEGURADORA LÍDER DOS CONSÓRCIOS DO SEGURO DPVAT S/A e embargada <text:s/>MEYRILENE FERREIRA ALVES, </text:span></text:span><text:span text:style-name="destaque1"><text:span text:style-name="T328">sendo relator </text:span></text:span><text:span text:style-name="destaque1"><text:span text:style-name="T314">o</text:span></text:span><text:span text:style-name="destaque1"><text:span text:style-name="T310"> Desembargador </text:span></text:span><text:span text:style-name="destaque1"><text:span text:style-name="T600">RAIMUNDO NONATO SILVA SANTOS</text:span></text:span><text:span text:style-name="destaque1"><text:span text:style-name="T310"> </text:span></text:span><text:span text:style-name="destaque1"><text:span text:style-name="T320">---</text:span></text:span><text:span text:style-name="destaque1"><text:span text:style-name="T578"> 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do</text:span></text:span><text:span text:style-name="destaque1"><text:span text:style-name="T585">s</text:span></text:span><text:span text:style-name="destaque1"><text:span text:style-name="T578"> </text:span></text:span><text:span text:style-name="destaque1"><text:span text:style-name="T585">Embargos de Declaração</text:span></text:span><text:span text:style-name="destaque1"><text:span text:style-name="T578"> para </text:span></text:span><text:span text:style-name="destaque1"><text:span text:style-name="T584">dar</text:span></text:span><text:span text:style-name="destaque1"><text:span text:style-name="T578">-lhe</text:span></text:span><text:span text:style-name="destaque1"><text:span text:style-name="T585">s</text:span></text:span><text:span text:style-name="destaque1"><text:span text:style-name="T578"> provimento</text:span></text:span><text:span text:style-name="destaque1"><text:span text:style-name="T693">, nos termos do voto do Relator</text:span></text:span><text:span text:style-name="destaque1"><text:span text:style-name="T697">.</text:span></text:span><text:span text:style-name="destaque1"><text:span text:style-name="T578">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6">8</text:span></text:span><text:span text:style-name="destaque1"><text:span text:style-name="T351"> – </text:span></text:span><text:span text:style-name="destaque1"><text:span text:style-name="T349">AGRAVO INTERNO CÍVEL Nº 0630900-69.2023.8.06.0000, </text:span></text:span><text:span text:style-name="destaque1"><text:span text:style-name="T332">em que é agravante JOSÉ ROBERTO BARRETO CRUZ e agravado ESPÓLIO DE JAIME TOMAZ DE AQUINO, </text:span></text:span><text:span text:style-name="destaque1"><text:span text:style-name="T328">sendo relator </text:span></text:span><text:span text:style-name="destaque1"><text:span text:style-name="T314">o</text:span></text:span><text:span text:style-name="destaque1"><text:span text:style-name="T310"> Desembargador JOSÉ RICARDO VIDAL PATROCÍNIO </text:span></text:span><text:span text:style-name="destaque1"><text:span text:style-name="T320">--- </text:span></text:span><text:span text:style-name="destaque1"><text:span text:style-name="T693">A Seção de </text:span></text:span><text:soft-page-break/><text:span text:style-name="destaque1"><text:span text:style-name="T693">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78">conheceu do recurso, </text:span></text:span><text:span text:style-name="destaque1"><text:span text:style-name="T588">todavia,</text:span></text:span><text:span text:style-name="destaque1"><text:span text:style-name="T578"> para </text:span></text:span><text:span text:style-name="destaque1"><text:span text:style-name="T586">negar</text:span></text:span><text:span text:style-name="destaque1"><text:span text:style-name="T578">-lhe provimento</text:span></text:span><text:span text:style-name="destaque1"><text:span text:style-name="T693">, nos termos do voto do Relator</text:span></text:span><text:span text:style-name="destaque1"><text:span text:style-name="T697">.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7">9</text:span></text:span><text:span text:style-name="destaque1"><text:span text:style-name="T351"> – </text:span></text:span><text:span text:style-name="destaque1"><text:span text:style-name="T339">AÇÃO RESCISÓRIA Nº 0628931-19.2023.8.06.0000, </text:span></text:span><text:span text:style-name="destaque1"><text:span text:style-name="T325">em que é autora TEREZA MARTINS DA SILVA e réu <text:s/>BANCO DO BRASIL S/A, </text:span></text:span><text:span text:style-name="destaque1"><text:span text:style-name="T328">sendo relator </text:span></text:span><text:span text:style-name="destaque1"><text:span text:style-name="T314">o</text:span></text:span><text:span text:style-name="destaque1"><text:span text:style-name="T310"> Desembargador JOSÉ RICARDO VIDAL PATROCÍNIO --- </text:span></text:span><text:span text:style-name="destaque1"><text:span text:style-name="T696">A Seção de Direito Privado, por </text:span></text:span><text:span text:style-name="destaque1"><text:span text:style-name="T589">unanimidade</text:span></text:span><text:span text:style-name="destaque1"><text:span text:style-name="T704">,</text:span></text:span><text:span text:style-name="destaque1"><text:span text:style-name="T696"> </text:span></text:span><text:span text:style-name="destaque1"><text:span text:style-name="T695">julgou a Ação Rescisória improcedente,</text:span></text:span><text:span text:style-name="destaque1"><text:span text:style-name="T696"> nos termos do voto do Relator</text:span></text:span><text:span text:style-name="destaque1"><text:span text:style-name="T698">.</text:span></text:span><text:span text:style-name="destaque1"><text:span text:style-name="T708"> </text:span></text:span><text:span text:style-name="destaque1"><text:span text:style-name="T350">2</text:span></text:span><text:span text:style-name="destaque1"><text:span text:style-name="T351">.</text:span></text:span><text:span text:style-name="destaque1"><text:span text:style-name="T358">10</text:span></text:span><text:span text:style-name="destaque1"><text:span text:style-name="T351"> – </text:span></text:span><text:span text:style-name="destaque1"><text:span text:style-name="T339">AÇÃO RESCISÓRIA Nº </text:span></text:span><text:span text:style-name="destaque1"><text:span text:style-name="T602">0624032-12.2022.8.06.0000, </text:span></text:span><text:span text:style-name="destaque1"><text:span text:style-name="T599">em que é autor CARLOS ANDRÉ MEDINA GUIMARÃES e ré NOBRE EMPREENDIMENTOS IMOBILIÁRIOS S/A, </text:span></text:span><text:span text:style-name="destaque1"><text:span text:style-name="T328">sendo relator </text:span></text:span><text:span text:style-name="destaque1"><text:span text:style-name="T314">o</text:span></text:span><text:span text:style-name="destaque1"><text:span text:style-name="T310"> Desembargador EVERARDO LUCENA SEGUNDO </text:span></text:span><text:span text:style-name="destaque1"><text:span text:style-name="T320">– </text:span></text:span><text:span text:style-name="destaque1"><text:span text:style-name="T578"><text:s/></text:span></text:span><text:span text:style-name="destaque1"><text:span text:style-name="T693">A Seção de Direito Privado, por </text:span></text:span><text:span text:style-name="destaque1"><text:span text:style-name="T578">unanimidade</text:span></text:span><text:span text:style-name="destaque1"><text:span text:style-name="T703">,</text:span></text:span><text:span text:style-name="destaque1"><text:span text:style-name="T693"> </text:span></text:span><text:span text:style-name="destaque1"><text:span text:style-name="T583">julgou improcedente </text:span></text:span><text:span text:style-name="destaque1"><text:span text:style-name="T590">os pedidos autorais</text:span></text:span><text:span text:style-name="destaque1"><text:span text:style-name="T693">, nos termos do voto do Relator</text:span></text:span><text:span text:style-name="destaque1"><text:span text:style-name="T697">. </text:span></text:span><text:span text:style-name="destaque1"><text:span text:style-name="T335">3</text:span></text:span><text:span text:style-name="destaque1"><text:span text:style-name="T336">. </text:span></text:span><text:span text:style-name="destaque1"><text:span text:style-name="T359">PROCESSO ADIADO</text:span></text:span><text:span text:style-name="destaque1"><text:span text:style-name="T336">: </text:span></text:span><text:span text:style-name="destaque1"><text:span text:style-name="T337">AÇÃO RESCISÓRIA </text:span></text:span><text:span text:style-name="destaque1"><text:span text:style-name="T345">N</text:span></text:span><text:span text:style-name="destaque1"><text:span text:style-name="T348">º </text:span></text:span><text:span text:style-name="destaque1"><text:span text:style-name="T337">0624075-75.2024.8.06.0000, </text:span></text:span><text:span text:style-name="destaque1"><text:span text:style-name="T319">em que é autora COMPANHIA DE ÁGUA E ESGOTO DO CEARÁ – CAGECE e ré LÚCIA VIANA BESSA NOGUEIRA, </text:span></text:span><text:span text:style-name="destaque1"><text:span text:style-name="T313">sendo relator </text:span></text:span><text:span text:style-name="destaque1"><text:span text:style-name="T314">o</text:span></text:span><text:span text:style-name="destaque1"><text:span text:style-name="T310"> Desembargador FRANCISCO BEZERRA CAVALCANTE</text:span></text:span><text:span text:style-name="Fonte_20_parág._20_padrão"><text:span text:style-name="T310"> </text:span></text:span><text:span text:style-name="destaque1"><text:span text:style-name="T320">--- </text:span></text:span><text:span text:style-name="destaque1"><text:span text:style-name="T327">O Desembargador JOSÉ RICARDO VIDAL PATROCÍNIO – Vistor solicitou renovação do pedido de vista, sendo acolhido o pedido pelo Desembargador Presidente e demais membros. </text:span></text:span><text:span text:style-name="destaque1"><text:span text:style-name="T341">4. DIVERSOS: 4.1 - VOTOS DE CONGRATULAÇÕES: 4.1.1 – </text:span></text:span><text:span text:style-name="destaque1"><text:span text:style-name="T327">O E</text:span></text:span><text:span text:style-name="Fonte_20_parág._20_padrão75"><text:span text:style-name="T613">xcelentíssimo Senhor Desembargador FRANCISCO BEZERRA CAVALCANTE propôs </text:span></text:span><text:span text:style-name="Fonte_20_parág._20_padrão75"><text:span text:style-name="T611">voto de congratulação ao </text:span></text:span><text:span text:style-name="destaque1"><text:span text:style-name="T398">E</text:span></text:span><text:span text:style-name="Fonte_20_parág._20_padrão75"><text:span text:style-name="T613">xcelentíssimo Senhor Desembargador DURVAL AIRES FILHO,</text:span></text:span><text:span text:style-name="Fonte_20_parág._20_padrão75"><text:span text:style-name="T611"> por ter sido agraciado com a </text:span></text:span><text:span text:style-name="Fonte_20_parág._20_padrão75"><text:span text:style-name="T620">Medalha Plenário 13 de Maio,</text:span></text:span><text:span text:style-name="Fonte_20_parág._20_padrão75"><text:span text:style-name="T611"> outorgada pela Assembleia Legislativa do Estado do Ceará (ALECE). </text:span></text:span><text:span text:style-name="Fonte_20_parág._20_padrão75"><text:span text:style-name="T610">4.1.2 -</text:span></text:span><text:span text:style-name="Fonte_20_parág._20_padrão75"><text:span text:style-name="T611"> </text:span></text:span><text:span text:style-name="destaque1"><text:span text:style-name="T398">O E</text:span></text:span><text:span text:style-name="Fonte_20_parág._20_padrão75"><text:span text:style-name="T613">xcelentíssimo Senhor Desembargador </text:span></text:span><text:span text:style-name="Fonte_20_parág._20_padrão75"><text:span text:style-name="T611">ANDRÉ LUIZ DE SOUZA COSTA </text:span></text:span><text:span text:style-name="Fonte_20_parág._20_padrão75"><text:span text:style-name="T613">propôs </text:span></text:span><text:span text:style-name="Fonte_20_parág._20_padrão75"><text:span text:style-name="T611">voto de congratulação</text:span></text:span><text:span text:style-name="Fonte_20_parág._20_padrão75"><text:span text:style-name="T611"> </text:span></text:span><text:span text:style-name="Fonte_20_parág._20_padrão75"><text:span text:style-name="T611">ao </text:span></text:span><text:span text:style-name="destaque1"><text:span text:style-name="T398">E</text:span></text:span><text:span text:style-name="Fonte_20_parág._20_padrão75"><text:span text:style-name="T613">xcelentíssimo Senhor Desembargador FRANCISCO BEZERRA CAVALCANTE</text:span></text:span><text:span text:style-name="Fonte_20_parág._20_padrão75"><text:span text:style-name="T611">, em razão do lançamento de sua obra intitulada “</text:span></text:span><text:span text:style-name="Fonte_20_parág._20_padrão75"><text:span text:style-name="T620">JOVITA: A mulher que inspirou</text:span></text:span><text:span text:style-name="Fonte_20_parág._20_padrão75"><text:span text:style-name="T611">”. </text:span></text:span><text:span text:style-name="Fonte_20_parág._20_padrão75"><text:span text:style-name="T610">4.1.2 -</text:span></text:span><text:span text:style-name="Fonte_20_parág._20_padrão75"><text:span text:style-name="T611"> </text:span></text:span><text:span text:style-name="destaque1"><text:span text:style-name="T398">O E</text:span></text:span><text:span text:style-name="Fonte_20_parág._20_padrão75"><text:span text:style-name="T613">xcelentíssimo Senhor </text:span></text:span><text:span text:style-name="Fonte_20_parág._20_padrão75"><text:span text:style-name="T433">Desembargador </text:span></text:span><text:span text:style-name="Fonte_20_parág._20_padrão75"><text:span text:style-name="T434">PAULO DE TARSO PIRES NOGUEIRA </text:span></text:span><text:span text:style-name="Fonte_20_parág._20_padrão75"><text:span text:style-name="T613">propôs </text:span></text:span><text:span text:style-name="Fonte_20_parág._20_padrão75"><text:span text:style-name="T611">voto de congratulação</text:span></text:span><text:span text:style-name="Fonte_20_parág._20_padrão75"><text:span text:style-name="T611"> </text:span></text:span><text:span text:style-name="Fonte_20_parág._20_padrão75"><text:span text:style-name="T611">ao </text:span></text:span><text:span text:style-name="destaque1"><text:span text:style-name="T398">E</text:span></text:span><text:span text:style-name="Fonte_20_parág._20_padrão75"><text:span text:style-name="T613">xcelentíssimo Senhor</text:span></text:span><text:span text:style-name="Fonte_20_parág._20_padrão75"><text:span text:style-name="T435"> Ministro Teodoro Silva Santos, por ter sido agraciado com a </text:span></text:span><text:span text:style-name="Fonte_20_parág._20_padrão75"><text:span text:style-name="T453">M</text:span></text:span><text:span text:style-name="Fonte_20_parág._20_padrão75"><text:span text:style-name="T455">edalha Paulo Bonavides pela atuação na defesa da Justiça e do Estado Democrático de Direito e no fortalecimento das instituições brasileiras</text:span></text:span><text:span text:style-name="Fonte_20_parág._20_padrão75"><text:span text:style-name="T456">, </text:span></text:span><text:span text:style-name="Fonte_20_parág._20_padrão75"><text:span text:style-name="T435">outorgada pela Assembleia Legislativa do Estado do Ceará (ALECE). </text:span></text:span><text:span text:style-name="destaque1"><text:span text:style-name="T342">4.2 - VOTO DE PESAR: </text:span></text:span><text:span text:style-name="destaque1"><text:span text:style-name="T398">O </text:span></text:span><text:span text:style-name="Fonte_20_parág._20_padrão75"><text:span text:style-name="T615">Excelentíssimo Senhor Desembargador RAIMUNDO NONATO SILVA SANTOS propôs v</text:span></text:span><text:span text:style-name="Fonte_20_parág._20_padrão75"><text:span text:style-name="T611">oto de pesar ao </text:span></text:span><text:span text:style-name="destaque1"><text:span text:style-name="T398">E</text:span></text:span><text:span text:style-name="Fonte_20_parág._20_padrão75"><text:span text:style-name="T613">xcelentíssimo Senhor</text:span></text:span><text:span text:style-name="Fonte_20_parág._20_padrão75"><text:span text:style-name="T435"> Ministro Raul Araújo Filho,</text:span></text:span><text:span text:style-name="Fonte_20_parág._20_padrão75"><text:span text:style-name="T611"> extensivo a toda família, em razão do falecimento de sua genitora, a Senhora Iracema Coêlho Araújo. T</text:span></text:span><text:span text:style-name="Fonte_20_parág._20_padrão"><text:span text:style-name="T622">odos os(as) integrantes deste colegiado, assim como a douta Representante do Ministério Público, acostaram-se às referidas proposições</text:span></text:span><text:span text:style-name="Fonte_20_parág._20_padrão"><text:span text:style-name="T623">. </text:span></text:span><text:span text:style-name="destaque1"><text:span text:style-name="T549">E</text:span></text:span><text:span text:style-name="destaque1"><text:span text:style-name="T538">, como nada mais houvesse a tratar, declarou-se encerrada a Sessão, lavrando-se a presente Ata que, lida e aprovada, vai assinad</text:span></text:span><text:span text:style-name="destaque1"><text:span text:style-name="T539">a. </text:span></text:span><text:span text:style-name="Fonte_20_parág._20_padrão"><text:span text:style-name="T546">SEÇÃ</text:span></text:span><text:span text:style-name="Fonte_20_parág._20_padrão"><text:span text:style-name="T547">O DE DIREITO </text:span></text:span><text:span text:style-name="Fonte_20_parág._20_padrão"><text:span text:style-name="T548">PRIVADO</text:span></text:span><text:span text:style-name="Fonte_20_parág._20_padrão"><text:span text:style-name="T547"> DO TRIBUNAL DE JUSTIÇA DO ESTADO DO CEARÁ</text:span></text:span><text:span text:style-name="Fonte_20_parág._20_padrão"><text:span text:style-name="T540">, em Fortaleza, </text:span></text:span><text:span text:style-name="Fonte_20_parág._20_padrão"><text:span text:style-name="T541">2</text:span></text:span><text:span text:style-name="Fonte_20_parág._20_padrão"><text:span text:style-name="T542">5</text:span></text:span><text:span text:style-name="Fonte_20_parág._20_padrão"><text:span text:style-name="T543"> de </text:span></text:span><text:span text:style-name="Fonte_20_parág._20_padrão"><text:span text:style-name="T542">agosto</text:span></text:span><text:span text:style-name="Fonte_20_parág._20_padrão"><text:span text:style-name="T544"> </text:span></text:span><text:span text:style-name="Fonte_20_parág._20_padrão"><text:span text:style-name="T540">de 202</text:span></text:span><text:span text:style-name="Fonte_20_parág._20_padrão"><text:span text:style-name="T545">5</text:span></text:span><text:span text:style-name="Fonte_20_parág._20_padrão"><text:span text:style-name="T540">.</text:span></text:span></text:p>
      <text:p text:style-name="P2"><text:span text:style-name="Fonte_20_parág._20_padrão"><text:span text:style-name="T540"/></text:span></text:p>
      <text:p text:style-name="P13"/>
      <text:p text:style-name="P3"><text:span text:style-name="T29">Desembargador</text:span><text:span text:style-name="Fonte_20_parág._20_padrão209"><text:span text:style-name="T59"> </text:span></text:span><text:span text:style-name="destaque1"><text:span text:style-name="T61">EMANUEL LEITE ALBUQUERQUE</text:span></text:span></text:p>
      <text:p text:style-name="P4"><text:span text:style-name="Fonte_20_parág._20_padrão"><text:span text:style-name="T62">Presidente </text:span></text:span></text:p>
      <text:p text:style-name="P4"><text:span text:style-name="Fonte_20_parág._20_padrão"><text:span text:style-name="T75"/></text:span></text:p>
      <text:p text:style-name="P16"/>
      <text:p text:style-name="P5"><text:span text:style-name="Fonte_20_parág._20_padrão"><text:span text:style-name="T50">NILSITON RODRIGUES DE ANDRADE ARAGÃO</text:span></text:span></text:p>
      <text:p text:style-name="P6"><text:span text:style-name="destaque1"><text:span text:style-name="T48">S</text:span></text:span><text:span text:style-name="destaque1"><text:span text:style-name="T63">ec</text:span></text:span><text:span text:style-name="destaque1"><text:span text:style-name="T64">retário-Geral</text:span></text:span><text:span text:style-name="destaque1"><text:span text:style-name="T65"> Judiciári</text:span></text:span><text:span text:style-name="destaque1"><text:span text:style-name="T64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1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2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1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2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3.5pt" fo:font-weight="bold" style:font-name-asian="Mangal1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5.5pt" fo:font-weight="bold" style:font-name-asian="Mangal1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" fo:font-family="Arial" style:font-family-generic="swiss" style:font-pitch="variable" fo:font-weight="bold" style:font-name-asian="Mangal1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4pt" fo:font-weight="bold" style:font-name-asian="Mangal1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" fo:font-family="Arial" style:font-family-generic="swiss" style:font-pitch="variable" fo:font-size="13pt" fo:font-style="italic" fo:font-weight="bold" style:font-name-asian="Mangal1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18pt" fo:font-style="italic" fo:font-weight="bold" style:font-name-asian="Mangal1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2" style:font-family-asian="'Liberation Serif'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2" style:font-family-asian="'Liberation Serif'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3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1869</meta:editing-cycles>
    <meta:editing-duration>P8DT21H15M26S</meta:editing-duration>
    <dc:date>2025-09-03T17:57:30.060000000</dc:date>
    <meta:print-date>2025-09-03T17:47:29.412000000</meta:print-date>
    <meta:document-statistic meta:table-count="0" meta:image-count="0" meta:object-count="1" meta:page-count="3" meta:paragraph-count="12" meta:word-count="1378" meta:character-count="9443" meta:non-whitespace-character-count="8047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