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TimesNewRomanPSMT" svg:font-family="TimesNewRomanPSMT" style:font-family-generic="modern"/>
    <style:font-face style:name="Arial" svg:font-family="Arial, sans-serif" style:font-family-generic="swiss"/>
    <style:font-face style:name="PalatinoLinotype-Bold1" svg:font-family="PalatinoLinotype-Bold, ''Times N'" style:font-family-generic="system"/>
    <style:font-face style:name="01" svg:font-family="0" style:font-family-generic="modern" style:font-pitch="fixed"/>
    <style:font-face style:name="Arial4" svg:font-family="Arial" style:font-family-generic="modern" style:font-pitch="fixed"/>
    <style:font-face style:name="Calibri2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1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Calibri1" svg:font-family="Calibri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319b08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fo:font-weight="bold" officeooo:paragraph-rsid="02052067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language="pt" fo:country="BR" fo:font-style="normal" fo:font-weight="bold" officeooo:paragraph-rsid="02052067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language="pt" fo:country="BR" fo:font-style="normal" fo:font-weight="bold" officeooo:paragraph-rsid="03996c69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style:text-underline-style="none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language="pt" fo:country="BR" style:text-underline-style="solid" style:text-underline-width="auto" style:text-underline-color="font-color" fo:font-weight="bold" officeooo:rsid="0321a7a0" officeooo:paragraph-rsid="0321a7a0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74b3c21"/>
    </style:style>
    <style:style style:name="P10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70b0164"/>
    </style:style>
    <style:style style:name="P11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49e6239"/>
    </style:style>
    <style:style style:name="P12" style:family="paragraph" style:parent-style-name="Standard">
      <style:paragraph-properties fo:margin-left="-0.501cm" fo:margin-right="0cm" fo:line-height="100%" fo:text-align="center" style:justify-single-word="false" fo:text-indent="0cm" style:auto-text-indent="false">
        <style:tab-stops>
          <style:tab-stop style:position="6.376cm"/>
        </style:tab-stops>
      </style:paragraph-properties>
      <style:text-properties style:use-window-font-color="true" style:font-name="Arial1" fo:font-size="12pt" fo:language="pt" fo:country="BR" fo:font-style="normal" fo:font-weight="bold" officeooo:paragraph-rsid="049e6239" fo:background-color="transparent" style:font-size-asian="12pt" style:font-style-asian="normal" style:font-weight-asian="bold" style:font-name-complex="Arial1" style:font-size-complex="12pt" style:font-style-complex="normal"/>
    </style:style>
    <style:style style:name="P13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bba1d"/>
    </style:style>
    <style:style style:name="P14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cf080c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size="12pt" fo:font-weight="bold" officeooo:paragraph-rsid="0319b081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7c00e64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7720405"/>
    </style:style>
    <style:style style:name="T3" style:family="text">
      <style:text-properties officeooo:rsid="053c8f5c"/>
    </style:style>
    <style:style style:name="T4" style:family="text">
      <style:text-properties officeooo:rsid="06204115"/>
    </style:style>
    <style:style style:name="T5" style:family="text">
      <style:text-properties style:use-window-font-color="true" style:font-name="Arial1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use-window-font-color="true" style:font-name="Arial1" fo:font-size="12pt" fo:language="pt" fo:country="BR" fo:font-style="normal" fo:font-weight="bold" fo:background-color="transparent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font-name="Arial1" fo:font-size="12pt" fo:language="pt" fo:country="BR" fo:font-style="normal" fo:font-weight="bold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style:font-name="Arial1" fo:font-size="12pt" fo:language="pt" fo:country="BR" fo:font-style="normal" fo:font-weight="bold" officeooo:rsid="021de7ba" fo:background-color="#ffffff" loext:char-shading-value="0" style:font-name-asian="Arial1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9" style:family="text">
      <style:text-properties style:use-window-font-color="true" style:font-name="Arial1" fo:font-size="12pt" fo:language="pt" fo:country="BR" fo:font-style="normal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1" fo:font-size="12pt" fo:language="pt" fo:country="BR" fo:font-style="normal" style:text-underline-style="none" fo:font-weight="bold" officeooo:rsid="053c8f5c" style:text-underline-mode="continuous" style:text-overline-mode="continuous" style:text-line-through-mode="continuous" style:font-size-asian="12pt" style:font-style-asian="normal" style:font-weight-asian="bold" style:font-name-complex="Arial1" style:font-size-complex="12pt" style:font-style-complex="normal"/>
    </style:style>
    <style:style style:name="T11" style:family="text">
      <style:text-properties style:use-window-font-color="true" style:font-name="Arial1" fo:font-size="12pt" fo:language="pt" fo:country="BR" fo:font-style="normal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1" fo:font-size="12pt" fo:language="pt" fo:country="BR" fo:font-style="normal" style:font-size-asian="12pt" style:font-style-asian="normal" style:font-size-complex="12pt" style:font-style-complex="normal"/>
    </style:style>
    <style:style style:name="T13" style:family="text">
      <style:text-properties style:use-window-font-color="true" style:font-name="Arial1" fo:font-size="12pt" fo:language="pt" fo:country="BR" fo:font-style="normal" officeooo:rsid="063a1e4b" style:font-size-asian="12pt" style:font-style-asian="normal" style:font-size-complex="12pt" style:font-style-complex="normal"/>
    </style:style>
    <style:style style:name="T14" style:family="text">
      <style:text-properties style:use-window-font-color="true" style:font-name="Arial1" fo:font-size="12pt" fo:language="pt" fo:country="BR" fo:font-style="normal" officeooo:rsid="079000a2" style:font-size-asian="12pt" style:font-style-asian="normal" style:font-size-complex="12pt" style:font-style-complex="normal"/>
    </style:style>
    <style:style style:name="T15" style:family="text">
      <style:text-properties style:use-window-font-color="true" style:font-name="Arial1" fo:font-size="12pt" fo:language="pt" fo:country="BR" fo:font-style="normal" officeooo:rsid="0060c95b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Arial1" fo:font-size="12pt" fo:language="pt" fo:country="BR" fo:font-style="normal" officeooo:rsid="0620e567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Arial1" fo:font-size="12pt" fo:language="pt" fo:country="BR" fo:font-style="normal" officeooo:rsid="0642ea55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Arial1" fo:font-size="12pt" fo:language="pt" fo:country="BR" fo:font-style="normal" officeooo:rsid="01fad997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Arial1" fo:font-size="12pt" fo:language="pt" fo:country="BR" fo:font-style="normal" officeooo:rsid="05b1dbea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Arial1" fo:font-size="12pt" fo:language="pt" fo:country="BR" fo:font-style="normal" officeooo:rsid="053e0c28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Arial1" fo:font-size="12pt" fo:language="pt" fo:country="BR" fo:font-style="normal" officeooo:rsid="06212486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Arial1" fo:font-size="12pt" fo:language="pt" fo:country="BR" fo:font-style="normal" officeooo:rsid="0321a7a0" style:font-size-asian="12pt" style:font-style-asian="normal" style:font-size-complex="12pt" style:font-style-complex="normal"/>
    </style:style>
    <style:style style:name="T23" style:family="text">
      <style:text-properties style:use-window-font-color="true" style:font-name="Arial1" fo:font-size="12pt" fo:language="pt" fo:country="BR" fo:font-style="normal" officeooo:rsid="00c163bc" style:font-size-asian="12pt" style:font-style-asian="normal" style:font-size-complex="12pt" style:font-style-complex="normal"/>
    </style:style>
    <style:style style:name="T24" style:family="text">
      <style:text-properties style:use-window-font-color="true" style:font-name="Arial1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5" style:family="text">
      <style:text-properties style:use-window-font-color="true" style:font-name="Arial1" fo:font-size="12pt" fo:language="pt" fo:country="BR" fo:font-style="normal" officeooo:rsid="00dc32e8" style:font-size-asian="12pt" style:font-style-asian="normal" style:font-size-complex="12pt" style:font-style-complex="normal"/>
    </style:style>
    <style:style style:name="T26" style:family="text">
      <style:text-properties style:use-window-font-color="true" style:font-name="Arial1" fo:font-size="12pt" fo:language="pt" fo:country="BR" fo:font-style="normal" officeooo:rsid="06015932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Arial1" fo:font-size="12pt" fo:language="pt" fo:country="BR" fo:font-style="normal" style:font-size-asian="12pt" style:font-style-asian="normal" style:font-name-complex="Arial1" style:font-size-complex="12pt" style:font-style-complex="normal"/>
    </style:style>
    <style:style style:name="T28" style:family="text">
      <style:text-properties style:use-window-font-color="true" style:font-name="Arial1" fo:font-size="12pt" fo:language="pt" fo:country="BR" fo:font-style="normal" officeooo:rsid="0060c95b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style:use-window-font-color="true" style:font-name="Arial1" fo:font-size="12pt" fo:language="pt" fo:country="BR" fo:font-style="normal" officeooo:rsid="0752b35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style:font-name="Arial1" fo:font-size="12pt" fo:language="pt" fo:country="BR" fo:font-style="normal" officeooo:rsid="079000a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style:font-name="Arial1" fo:font-size="12pt" fo:language="pt" fo:country="BR" fo:font-style="normal" officeooo:rsid="07b66ad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style:use-window-font-color="true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font-name="Arial1" fo:font-size="12pt" fo:language="pt" fo:country="BR" fo:font-style="normal" fo:font-weight="normal" officeooo:rsid="02aadad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1" fo:font-size="12pt" fo:language="pt" fo:country="BR" fo:font-style="normal" fo:font-weight="normal" officeooo:rsid="013eb840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1" fo:font-size="12pt" fo:language="pt" fo:country="BR" fo:font-style="normal" fo:font-weight="normal" officeooo:rsid="014415d1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1" fo:font-size="12pt" fo:language="pt" fo:country="BR" fo:font-style="normal" fo:font-weight="normal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font-name="Arial1" fo:font-size="12pt" fo:language="pt" fo:country="BR" fo:font-style="normal" fo:font-weight="normal" officeooo:rsid="021de7ba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style:font-name="Arial1" fo:font-size="12pt" fo:language="pt" fo:country="BR" fo:font-style="normal" fo:font-weight="normal" officeooo:rsid="05c09714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Arial1" fo:font-size="12pt" fo:language="pt" fo:country="BR" fo:font-style="normal" fo:font-weight="normal" officeooo:rsid="06497400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0" style:family="text">
      <style:text-properties style:use-window-font-color="true" style:font-name="Arial1" fo:font-size="12pt" fo:language="pt" fo:country="BR" fo:font-style="normal" fo:font-weight="normal" officeooo:rsid="079999ed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1" style:family="text">
      <style:text-properties style:use-window-font-color="true" style:font-name="Arial1" fo:font-size="12pt" fo:language="pt" fo:country="BR" fo:font-style="normal" fo:font-weight="normal" officeooo:rsid="01d1e4af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2" style:family="text">
      <style:text-properties style:use-window-font-color="true" style:font-name="Arial1" fo:font-size="12pt" fo:language="pt" fo:country="BR" fo:font-style="normal" fo:font-weight="normal" officeooo:rsid="03469d5c" fo:background-color="#ffffff" loext:char-shading-value="0" style:font-name-asian="Arial1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font-name="Arial1" fo:font-size="12pt" fo:language="pt" fo:country="BR" fo:font-style="normal" fo:font-weight="normal" officeooo:rsid="02dcc3cb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1" fo:font-size="12pt" fo:language="pt" fo:country="BR" fo:font-style="normal" fo:font-weight="normal" officeooo:rsid="013eb840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style:font-name="Arial1" fo:font-size="12pt" fo:language="pt" fo:country="BR" fo:font-style="normal" fo:font-weight="normal" officeooo:rsid="02aadad0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style:font-name="Arial1" fo:font-size="12pt" fo:language="pt" fo:country="BR" fo:font-style="normal" fo:font-weight="normal" officeooo:rsid="02aadad0" fo:background-color="transparent" loext:char-shading-value="0" style:font-name-asian="Arial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style:font-name="Arial1" fo:font-size="12pt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style:font-name="Arial1" fo:font-size="12pt" fo:language="pt" fo:country="BR" fo:font-style="normal" fo:font-weight="normal" officeooo:rsid="03469d5c" style:letter-kerning="false" fo:background-color="#ffffff" loext:char-shading-value="0" style:font-name-asian="Arial1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1" fo:font-size="12pt" fo:language="pt" fo:country="BR" fo:font-style="normal" fo:font-weight="normal" officeooo:rsid="06cc850d" style:letter-kerning="true" fo:background-color="transparent" loext:char-shading-value="0" style:font-name-asian="TimesNewRomanPSMT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50" style:family="text">
      <style:text-properties style:use-window-font-color="true" style:font-name="Arial1" fo:font-size="12pt" fo:language="pt" fo:country="BR" fo:font-style="normal" style:text-underline-style="solid" style:text-underline-width="auto" style:text-underline-color="font-color" fo:font-weight="bold" style:letter-kerning="false" fo:background-color="#ffffff" loext:char-shading-value="0" style:font-name-asian="Arial1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01593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721e47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adad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13eb84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1de7b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59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448691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/>
    </style:style>
    <style:style style:name="T60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6cf080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64" style:family="text">
      <style:text-properties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/>
    </style:style>
    <style:style style:name="T65" style:family="text">
      <style:text-properties style:use-window-font-color="tru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6" style:family="text">
      <style:text-properties style:use-window-font-color="true" style:font-name="Arial1" fo:font-size="12pt" fo:letter-spacing="0.007cm" fo:language="pt" fo:country="BR" fo:font-style="normal" fo:font-weight="normal" officeooo:rsid="0213ea0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7ae8fb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68" style:family="text">
      <style:text-properties style:use-window-font-color="true" style:font-name="Arial1" fo:font-size="12pt" fo:letter-spacing="0.007cm" fo:language="pt" fo:country="BR" fo:font-style="normal" style:text-underline-style="solid" style:text-underline-width="auto" style:text-underline-color="font-color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style:font-name="Arial1" fo:font-size="12pt" fo:letter-spacing="0.007cm" fo:language="pt" fo:country="BR" fo:font-style="normal" officeooo:rsid="007ae8fb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style:font-name="Arial1" fo:font-size="12pt" fo:letter-spacing="0.007cm" fo:language="pt" fo:country="BR" fo:font-style="normal" officeooo:rsid="079b805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style:font-name="Arial1" fo:font-size="12pt" fo:letter-spacing="0.007cm" fo:language="pt" fo:country="BR" fo:font-style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style:font-name="Arial1" fo:font-size="12pt" fo:letter-spacing="0.007cm" fo:language="pt" fo:country="BR" fo:font-style="normal" officeooo:rsid="07b89a96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style:font-name="Arial1" fo:font-size="12pt" fo:letter-spacing="0.007cm" fo:language="pt" fo:country="PT" fo:font-style="normal" style:text-underline-style="none" fo:font-weight="normal" officeooo:rsid="0136c2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ar" style:country-complex="SA" style:font-style-complex="italic" style:font-weight-complex="normal"/>
    </style:style>
    <style:style style:name="T74" style:family="text">
      <style:text-properties style:use-window-font-color="true" style:font-name="Arial1" fo:font-size="12pt" fo:letter-spacing="0.007cm" fo:language="pt" fo:country="PT" fo:font-style="normal" style:text-underline-style="none" fo:font-weight="normal" officeooo:rsid="0136c20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ar" style:country-complex="SA" style:font-style-complex="italic" style:font-weight-complex="bold"/>
    </style:style>
    <style:style style:name="T75" style:family="text">
      <style:text-properties style:use-window-font-color="true" style:font-name="Arial1" fo:font-size="12pt" fo:letter-spacing="0.007cm" fo:language="pt" fo:country="PT" fo:font-style="normal" style:text-underline-style="none" fo:font-weight="normal" officeooo:rsid="001a41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MT" style:font-size-complex="12pt" style:language-complex="ar" style:country-complex="SA" style:font-style-complex="italic" style:font-weight-complex="bold"/>
    </style:style>
    <style:style style:name="T76" style:family="text">
      <style:text-properties style:use-window-font-color="true" style:font-name="Arial1" fo:font-size="12pt" style:font-size-asian="12pt" style:font-size-complex="12pt"/>
    </style:style>
    <style:style style:name="T77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78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79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1ee7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80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81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/>
    </style:style>
    <style:style style:name="T83" style:family="text">
      <style:text-properties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84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43a51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d3fd5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faf82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a5f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387dc1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style:font-name="Arial1" fo:font-size="12pt" fo:language="pt" fo:country="BR" fo:font-style="normal" fo:font-weight="bold" officeooo:rsid="0790d5cc" fo:background-color="#ffffff" loext:char-shading-value="0" style:font-name-asian="MS Mincho" style:font-size-asian="12pt" style:language-asian="pt" style:country-asian="BR" style:font-style-asian="normal" style:font-weight-asian="bold" style:font-size-complex="12pt" style:font-style-complex="italic" style:font-weight-complex="bold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ab88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2b40d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2cadc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0228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57b08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67b40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daac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6d4a5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6a15e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6a16c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356ee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36418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5c979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1648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977c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daac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327c0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6d4a5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79dc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e4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7641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f7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c17e8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2cadc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bacd2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0035e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0f1c3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76289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0493c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ac00c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eff0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00e64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39939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3daac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a348d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89a9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cf4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d339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57b08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a7258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7f9b4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a77ed9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d9721e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158d5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aed513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81648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b0d2e8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81648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57b085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816484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PalatinoLinotype-Bold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63daace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57b08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7b237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81648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a348d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7bd339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215d9b7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9b805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7b237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9d566d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9eda89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a348d1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a50af1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a6f57e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bc3331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7bc8833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133e4f2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77f9b45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7816484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60fce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4c2d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42bb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6f8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aaf5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028b9d5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796f8b4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37d6ef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4aaf5f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PT" fo:font-style="normal" style:text-underline-style="none" fo:font-weight="bold" officeooo:rsid="0028b9d5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745a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a1388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50554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04916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7a348d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normal" officeooo:rsid="07bd339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7a348d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1" fo:font-size="12pt" fo:letter-spacing="normal" fo:language="pt" fo:country="BR" fo:font-style="normal" style:text-underline-style="none" fo:font-weight="bold" officeooo:rsid="07bd3390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transparent" loext:char-shading-value="0" style:font-name-asian="PalatinoLinotype-Bold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7a2291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0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14562e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1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05f86b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2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normal" officeooo:rsid="0638e9b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02b436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style:use-window-font-color="true" style:font-name="Arial1" fo:font-size="12pt" fo:letter-spacing="0.007cm" fo:language="pt" fo:country="BR" fo:font-style="normal" style:text-underline-style="none" fo:font-weight="bold" officeooo:rsid="039059c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6f8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officeooo:rsid="037d6efc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1bcc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Calibri1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2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officeooo:rsid="0133e4f2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c1bcc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2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69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normal" style:text-underline-style="none" fo:font-weight="normal" officeooo:rsid="0133e4f2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loext:padding="0cm" loext:border="none" loext:shadow="none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71" style:family="text">
      <style:text-properties fo:font-variant="normal" fo:text-transform="none" fo:color="#ce181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7b15a3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72" style:family="text">
      <style:text-properties fo:font-variant="normal" fo:text-transform="none" fo:color="#ce181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7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796f8b4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27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7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7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7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7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8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8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4aaf5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8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8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text-scale="105%" loext:padding="0cm" loext:border="none" loext:shadow="none"/>
    </style:style>
    <style:style style:name="T28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37d6e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8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7b27340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italic" style:font-weight-complex="bold" loext:padding="0cm" loext:border="none" loext:shadow="none"/>
    </style:style>
    <style:style style:name="T28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8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133e4f2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28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9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9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true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ar" style:country-complex="SA" style:font-style-complex="italic" style:text-scale="105%" loext:padding="0cm" loext:border="none" loext:shadow="none"/>
    </style:style>
    <style:style style:name="T29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29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1bccd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7d6ef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29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officeooo:rsid="037d6efc" style:letter-kern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officeooo:rsid="037d6efc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 loext:shadow="none"/>
    </style:style>
    <style:style style:name="T30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officeooo:rsid="037d6efc" style:letter-kern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7c1bccd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zxx" style:country-complex="none" style:font-style-complex="normal" style:font-weight-complex="bold" loext:padding="0cm" loext:border="none" loext:shadow="none"/>
    </style:style>
    <style:style style:name="T303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04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text-scale="105%" loext:padding="0cm" loext:border="none" loext:shadow="none"/>
    </style:style>
    <style:style style:name="T305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4745a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06" style:family="text">
      <style:text-properties fo:font-variant="normal" fo:text-transform="none" style:text-line-through-style="none" style:text-line-through-type="none" style:font-name="Arial1" fo:font-size="12pt" fo:letter-spacing="0.007cm" fo:language="zxx" fo:country="none" fo:font-style="normal" style:text-underline-style="none" fo:font-weight="normal" officeooo:rsid="004aaf5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loext:padding="0cm" loext:border="none" loext:shadow="none"/>
    </style:style>
    <style:style style:name="T307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 loext:padding="0cm" loext:border="none" loext:shadow="none"/>
    </style:style>
    <style:style style:name="T308" style:family="text">
      <style:text-properties fo:font-variant="normal" fo:text-transform="none" style:text-line-through-style="none" style:text-line-through-type="none" style:font-name="Arial1" fo:font-size="12pt" fo:letter-spacing="0.007cm" fo:language="pt" fo:country="none" fo:font-style="normal" style:text-underline-style="none" fo:font-weight="normal" officeooo:rsid="037d6efc" style:letter-kern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09" style:family="text">
      <style:text-properties fo:font-variant="normal" fo:text-transform="none" fo:color="#ffd32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33e4f2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310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28b9d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311" style:family="text">
      <style:text-properties officeooo:rsid="07bade47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88cm" draw:visible-area-height="5.1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<draw:frame draw:style-name="fr1" draw:name="Objeto1" text:anchor-type="as-char" svg:y="0.245cm" svg:width="1.429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4">PODER JUDICIÁRIO</text:p>
      <text:p text:style-name="P4">TRIBUNAL DE JUSTIÇA</text:p>
      <text:p text:style-name="P5">SEÇÃO DE DIREITO PRIVADO</text:p>
      <text:p text:style-name="P2"/>
      <text:p text:style-name="P7"><text:span text:style-name="T2">ATA </text:span>DA SESSÃO <text:span text:style-name="T3">ORDINÁRIA</text:span> Nº <text:span text:style-name="T4">07/</text:span>202<text:span text:style-name="T4">5</text:span></text:p>
      <text:p text:style-name="P8"/>
      <text:p text:style-name="P16"><text:span text:style-name="Fonte_20_parág._20_padrão"><text:span text:style-name="T5">SESSÃO </text:span></text:span><text:span text:style-name="Fonte_20_parág._20_padrão"><text:span text:style-name="T10">ORDINÁRIA</text:span></text:span><text:span text:style-name="Fonte_20_parág._20_padrão"><text:span text:style-name="T5"> DA SEÇÃO DE DIREITO PRIVADO.</text:span></text:span><text:span text:style-name="Fonte_20_parág._20_padrão"><text:span text:style-name="T12"> Ao</text:span></text:span><text:span text:style-name="Fonte_20_parág._20_padrão"><text:span text:style-name="T13">s</text:span></text:span><text:span text:style-name="Fonte_20_parág._20_padrão"><text:span text:style-name="T12"> </text:span></text:span><text:span text:style-name="Fonte_20_parág._20_padrão"><text:span text:style-name="T14">28</text:span></text:span><text:span text:style-name="Fonte_20_parág._20_padrão"><text:span text:style-name="T12"> </text:span></text:span><text:span text:style-name="Fonte_20_parág._20_padrão"><text:span text:style-name="T15">(</text:span></text:span><text:span text:style-name="Fonte_20_parág._20_padrão"><text:span text:style-name="T14">vinte e oito</text:span></text:span><text:span text:style-name="Fonte_20_parág._20_padrão"><text:span text:style-name="T28">)</text:span></text:span><text:span text:style-name="Fonte_20_parág._20_padrão"><text:span text:style-name="T12"> dia</text:span></text:span><text:span text:style-name="Fonte_20_parág._20_padrão"><text:span text:style-name="T13">s</text:span></text:span><text:span text:style-name="Fonte_20_parág._20_padrão"><text:span text:style-name="T12"> do mês de </text:span></text:span><text:span text:style-name="Fonte_20_parág._20_padrão"><text:span text:style-name="T29">ju</text:span></text:span><text:span text:style-name="Fonte_20_parág._20_padrão"><text:span text:style-name="T31">l</text:span></text:span><text:span text:style-name="Fonte_20_parág._20_padrão"><text:span text:style-name="T29">ho</text:span></text:span><text:span text:style-name="Fonte_20_parág._20_padrão"><text:span text:style-name="T12"> do ano de 202</text:span></text:span><text:span text:style-name="Fonte_20_parág._20_padrão"><text:span text:style-name="T16">5</text:span></text:span><text:span text:style-name="Fonte_20_parág._20_padrão"><text:span text:style-name="T12"> </text:span></text:span><text:span text:style-name="Fonte_20_parág._20_padrão"><text:span text:style-name="T15">(</text:span></text:span><text:span text:style-name="Fonte_20_parág._20_padrão"><text:span text:style-name="T12">dois mil e vinte e </text:span></text:span><text:span text:style-name="Fonte_20_parág._20_padrão"><text:span text:style-name="T16">cinco</text:span></text:span><text:span text:style-name="Fonte_20_parág._20_padrão"><text:span text:style-name="T15">)</text:span></text:span><text:span text:style-name="Fonte_20_parág._20_padrão"><text:span text:style-name="T12">, na Sala das Sessões </text:span></text:span><text:span text:style-name="Fonte_20_parág._20_padrão"><text:span text:style-name="T17">do Órgão Especial </text:span></text:span><text:span text:style-name="Fonte_20_parág._20_padrão"><text:span text:style-name="T12">do Tribunal de Justiça do Estado do Ceará, às </text:span></text:span><text:span text:style-name="Fonte_20_parág._20_padrão"><text:span text:style-name="T18">9 (nove) </text:span></text:span><text:span text:style-name="Fonte_20_parág._20_padrão"><text:span text:style-name="T12">hora</text:span></text:span><text:span text:style-name="Fonte_20_parág._20_padrão"><text:span text:style-name="T18">s</text:span></text:span><text:span text:style-name="Fonte_20_parág._20_padrão"><text:span text:style-name="T12">, teve lugar a </text:span></text:span><text:span text:style-name="Fonte_20_parág._20_padrão"><text:span text:style-name="T30">Sétima</text:span></text:span><text:span text:style-name="Fonte_20_parág._20_padrão"><text:span text:style-name="T19"> </text:span></text:span><text:span text:style-name="Fonte_20_parág._20_padrão"><text:span text:style-name="T12">Sessão </text:span></text:span><text:span text:style-name="Fonte_20_parág._20_padrão"><text:span text:style-name="T20">Ordinária</text:span></text:span><text:span text:style-name="Fonte_20_parág._20_padrão"><text:span text:style-name="T12"> deste Colegiado no exercício de 202</text:span></text:span><text:span text:style-name="Fonte_20_parág._20_padrão"><text:span text:style-name="T21">5</text:span></text:span><text:span text:style-name="Fonte_20_parág._20_padrão"><text:span text:style-name="T22">, </text:span></text:span><text:span text:style-name="Fonte_20_parág._20_padrão"><text:span text:style-name="T23">realizada no formato </text:span></text:span><text:span text:style-name="Fonte_20_parág._20_padrão"><text:span text:style-name="T24">h</text:span></text:span><text:span text:style-name="Fonte_20_parág._20_padrão"><text:span text:style-name="T25">í</text:span></text:span><text:span text:style-name="Fonte_20_parág._20_padrão"><text:span text:style-name="T24">brido.</text:span></text:span><text:span text:style-name="Fonte_20_parág._20_padrão"><text:span text:style-name="T12"> Registrada a participação de </text:span></text:span><text:span text:style-name="Fonte_20_parág._20_padrão"><text:span text:style-name="T32">forma presencial do</text:span></text:span><text:span text:style-name="Fonte_20_parág._20_padrão"><text:span text:style-name="T12">s Excelentíssimos Senhores Desembargadores:</text:span></text:span><text:span text:style-name="Fonte_20_parág._20_padrão"><text:span text:style-name="T77"> ANTÔNIO ABELARDO BENEVIDES MORAES, <text:s/></text:span></text:span><text:span text:style-name="Fonte_20_parág._20_padrão209"><text:span text:style-name="T78">EMANUEL LEITE ALBUQUERQUE - Presidente</text:span></text:span><text:span text:style-name="Fonte_20_parág._20_padrão"><text:span text:style-name="T77">, </text:span></text:span><text:span text:style-name="Fonte_20_parág._20_padrão"><text:span text:style-name="T84">FRANCISCO BEZERRA CAVALCANTE,</text:span></text:span><text:span text:style-name="destaque1"><text:span text:style-name="T85"> </text:span></text:span><text:span text:style-name="destaque1"><text:span text:style-name="T92">CARLOS ALBERTO MENDES FORTE, </text:span></text:span><text:span text:style-name="destaque1"><text:span text:style-name="T85">PAULO AIRTON ALBUQUERQUE FILHO, </text:span></text:span><text:span text:style-name="destaque1"><text:span text:style-name="T87">J</text:span></text:span><text:span text:style-name="destaque1"><text:span text:style-name="T88">OSÉ RICARDO VIDAL PATROCÍNIO,</text:span></text:span><text:span text:style-name="destaque1"><text:span text:style-name="T51"> </text:span></text:span><text:span text:style-name="destaque1"><text:span text:style-name="T94">CARLOS AUGUSTO GOMES CORREIA, </text:span></text:span><text:span text:style-name="destaque1"><text:span text:style-name="T89">JOSÉ EVANDRO NOGUEIRA LIMA FILHO, </text:span></text:span><text:span text:style-name="destaque1"><text:span text:style-name="T90">JANE RUTH MAIA DE QUEIROGA, </text:span></text:span><text:span text:style-name="destaque1"><text:span text:style-name="T77">EVERARDO LUCENA SEGUNDO,</text:span></text:span><text:span text:style-name="destaque1"><text:span text:style-name="T91"> </text:span></text:span><text:span text:style-name="Fonte_20_parág._20_padrão209"><text:span text:style-name="T81">MARCOS WILLIAM LEITE DE OLIVEIRA, </text:span></text:span><text:span text:style-name="Fonte_20_parág._20_padrão209"><text:span text:style-name="T78">PAULO </text:span></text:span><text:span text:style-name="Fonte_20_parág._20_padrão209"><text:span text:style-name="T79">D</text:span></text:span><text:span text:style-name="Fonte_20_parág._20_padrão209"><text:span text:style-name="T78">E TARSO PIRES NOGUEIRA, </text:span></text:span><text:span text:style-name="Fonte_20_parág._20_padrão209"><text:span text:style-name="T80">F</text:span></text:span><text:span text:style-name="Fonte_20_parág._20_padrão"><text:span text:style-name="T179">RANCISCO LUCÍDIO DE QUEIROZ JÚNIOR,</text:span></text:span><text:span text:style-name="Fonte_20_parág._20_padrão"><text:span text:style-name="T181"> </text:span></text:span><text:span text:style-name="Fonte_20_parág._20_padrão209"><text:span text:style-name="T226">JOSÉ KRENTEL FERREIRA FILHO </text:span></text:span><text:span text:style-name="Fonte_20_parág._20_padrão209"><text:span text:style-name="T230">(Juiz convocado – Portarias nº 1739/2025 e nº 1780/2025)</text:span></text:span><text:span text:style-name="Fonte_20_parág._20_padrão"><text:span text:style-name="T271"> </text:span></text:span><text:span text:style-name="Fonte_20_parág._20_padrão"><text:span text:style-name="T184">e </text:span></text:span><text:span text:style-name="Fonte_20_parág._20_padrão"><text:span text:style-name="T185">JOÃO EVERARDO MATOS BIERMANN</text:span></text:span><text:span text:style-name="Fonte_20_parág._20_padrão"><text:span text:style-name="T186"> (Juiz de Direito convocado para compor o Tribunal durante as férias d</text:span></text:span><text:span text:style-name="Fonte_20_parág._20_padrão"><text:span text:style-name="T185">a</text:span></text:span><text:span text:style-name="Fonte_20_parág._20_padrão"><text:span text:style-name="T186"> Des</text:span></text:span><text:span text:style-name="Fonte_20_parág._20_padrão"><text:span text:style-name="T185">a</text:span></text:span><text:span text:style-name="Fonte_20_parág._20_padrão"><text:span text:style-name="T186">. </text:span></text:span><text:span text:style-name="Fonte_20_parág._20_padrão209"><text:span text:style-name="T193">Maria Regina Oliveira Câmara</text:span></text:span><text:span text:style-name="Fonte_20_parág._20_padrão"><text:span text:style-name="T186"> – Portaria nº 1</text:span></text:span><text:span text:style-name="Fonte_20_parág._20_padrão"><text:span text:style-name="T185">740</text:span></text:span><text:span text:style-name="Fonte_20_parág._20_padrão"><text:span text:style-name="T186">/2025)</text:span></text:span><text:span text:style-name="destaque1"><text:span text:style-name="T59">; </text:span></text:span><text:span text:style-name="Fonte_20_parág._20_padrão"><text:span text:style-name="T26">e, </text:span></text:span><text:span text:style-name="Fonte_20_parág._20_padrão"><text:span text:style-name="T12">de </text:span></text:span><text:span text:style-name="Fonte_20_parág._20_padrão"><text:span text:style-name="T32">forma remota, os</text:span></text:span><text:span text:style-name="Fonte_20_parág._20_padrão"><text:span text:style-name="T12"> Excelentíssimos Senhores Desembargadores:</text:span></text:span><text:span text:style-name="destaque1"><text:span text:style-name="T77"> RAIMUNDO NONATO SILVA SANTOS,</text:span></text:span><text:span text:style-name="destaque1"><text:span text:style-name="T94"> </text:span></text:span><text:span text:style-name="destaque1"><text:span text:style-name="T182">ANDRÉ LUIZ DE SOUZA COSTA, </text:span></text:span><text:span text:style-name="Fonte_20_parág._20_padrão"><text:span text:style-name="T182">DJALMA TEIXEIRA BENEVIDES </text:span></text:span><text:span text:style-name="Fonte_20_parág._20_padrão"><text:span text:style-name="T183">e</text:span></text:span><text:span text:style-name="destaque1"><text:span text:style-name="T77"> </text:span></text:span><text:span text:style-name="destaque1"><text:span text:style-name="T86">CLEIDE ALVES DE AGUIAR</text:span></text:span><text:span text:style-name="destaque1"><text:span text:style-name="T66">. </text:span></text:span><text:span text:style-name="destaque1"><text:span text:style-name="T196">Ausente, </text:span></text:span><text:span text:style-name="destaque1"><text:span text:style-name="T201">por motivo de férias</text:span></text:span><text:span text:style-name="destaque1"><text:span text:style-name="T196">, </text:span></text:span><text:span text:style-name="destaque1"><text:span text:style-name="T197">a</text:span></text:span><text:span text:style-name="destaque1"><text:span text:style-name="T187"> Excelen</text:span></text:span><text:span text:style-name="destaque1"><text:span text:style-name="T273">tíssim</text:span></text:span><text:span text:style-name="destaque1"><text:span text:style-name="T237">a</text:span></text:span><text:span text:style-name="destaque1"><text:span text:style-name="T273"> Senhor</text:span></text:span><text:span text:style-name="destaque1"><text:span text:style-name="T274">a</text:span></text:span><text:span text:style-name="destaque1"><text:span text:style-name="T273"> Desembargador</text:span></text:span><text:span text:style-name="destaque1"><text:span text:style-name="T274">a</text:span></text:span><text:span text:style-name="destaque1"><text:span text:style-name="T273"> </text:span></text:span><text:span text:style-name="Fonte_20_parág._20_padrão209"><text:span text:style-name="T228">MARIA REGINA OLIVEIRA CÂMARA</text:span></text:span><text:span text:style-name="destaque1"><text:span text:style-name="T238">.</text:span></text:span><text:span text:style-name="destaque1"><text:span text:style-name="T273"> </text:span></text:span><text:span text:style-name="destaque1"><text:span text:style-name="T82">Ausente, </text:span></text:span><text:span text:style-name="destaque1"><text:span text:style-name="T83">justificadamente</text:span></text:span><text:span text:style-name="destaque1"><text:span text:style-name="T82">, </text:span></text:span><text:span text:style-name="destaque1"><text:span text:style-name="T188">a</text:span></text:span><text:span text:style-name="destaque1"><text:span text:style-name="T187"> Excelen</text:span></text:span><text:span text:style-name="destaque1"><text:span text:style-name="T273">tíssim</text:span></text:span><text:span text:style-name="destaque1"><text:span text:style-name="T237">a</text:span></text:span><text:span text:style-name="destaque1"><text:span text:style-name="T273"> Senhor</text:span></text:span><text:span text:style-name="destaque1"><text:span text:style-name="T274">a</text:span></text:span><text:span text:style-name="destaque1"><text:span text:style-name="T273"> Desembargador</text:span></text:span><text:span text:style-name="destaque1"><text:span text:style-name="T274">a</text:span></text:span><text:span text:style-name="destaque1"><text:span text:style-name="T310"> </text:span></text:span><text:span text:style-name="destaque1"><text:span text:style-name="T289">MARIA DE FÁTIMA DE MELO LOUREIRO</text:span></text:span><text:span text:style-name="Fonte_20_parág._20_padrão209"><text:span text:style-name="T81">.</text:span></text:span><text:span text:style-name="destaque1"><text:span text:style-name="T77"> </text:span></text:span><text:span text:style-name="Fonte_20_parág._20_padrão"><text:span text:style-name="T52">A </text:span></text:span><text:span text:style-name="Fonte_20_parág._20_padrão"><text:span text:style-name="T53">P</text:span></text:span><text:span text:style-name="Fonte_20_parág._20_padrão"><text:span text:style-name="T52">rocuradoria-</text:span></text:span><text:span text:style-name="Fonte_20_parág._20_padrão"><text:span text:style-name="T53">G</text:span></text:span><text:span text:style-name="Fonte_20_parág._20_padrão"><text:span text:style-name="T52">eral de </text:span></text:span><text:span text:style-name="Fonte_20_parág._20_padrão"><text:span text:style-name="T53">J</text:span></text:span><text:span text:style-name="Fonte_20_parág._20_padrão"><text:span text:style-name="T52">ustiça fez-se representar pel</text:span></text:span><text:span text:style-name="Fonte_20_parág._20_padrão"><text:span text:style-name="T54">a</text:span></text:span><text:span text:style-name="Fonte_20_parág._20_padrão"><text:span text:style-name="T52"> </text:span></text:span><text:span text:style-name="Fonte_20_parág._20_padrão"><text:span text:style-name="T73">Dra. </text:span></text:span><text:span text:style-name="Fonte_20_parág._20_padrão"><text:span text:style-name="T74">MARIA AURENIR FERREIRA </text:span></text:span><text:span text:style-name="Fonte_20_parág._20_padrão"><text:span text:style-name="T75">D</text:span></text:span><text:span text:style-name="Fonte_20_parág._20_padrão"><text:span text:style-name="T74">E CARVALHO</text:span></text:span><text:span text:style-name="Fonte_20_parág._20_padrão"><text:span text:style-name="T55">.</text:span></text:span><text:span text:style-name="Fonte_20_parág._20_padrão"><text:span text:style-name="T56"> </text:span></text:span><text:span text:style-name="Fonte_20_parág._20_padrão"><text:span text:style-name="T33">O</text:span></text:span><text:span text:style-name="Fonte_20_parág._20_padrão"><text:span text:style-name="T34">s trabalhos </text:span></text:span><text:span text:style-name="Fonte_20_parág._20_padrão"><text:span text:style-name="T33">foram </text:span></text:span><text:span text:style-name="Fonte_20_parág._20_padrão"><text:span text:style-name="T34">secretariados pelo</text:span></text:span><text:span text:style-name="Fonte_20_parág._20_padrão"><text:span text:style-name="T33"> </text:span></text:span><text:span text:style-name="Fonte_20_parág._20_padrão"><text:span text:style-name="T34">D</text:span></text:span><text:span text:style-name="Fonte_20_parág._20_padrão"><text:span text:style-name="T35">r</text:span></text:span><text:span text:style-name="Fonte_20_parág._20_padrão"><text:span text:style-name="T34">. NILSITON RODRIGUES DE ANDRADE ARAGÃO</text:span></text:span><text:span text:style-name="Fonte_20_parág._20_padrão"><text:span text:style-name="T44">, </text:span></text:span><text:span text:style-name="Fonte_20_parág._20_padrão"><text:span text:style-name="T45">Secretário-Geral</text:span></text:span><text:span text:style-name="Fonte_20_parág._20_padrão"><text:span text:style-name="T44"> Judiciári</text:span></text:span><text:span text:style-name="Fonte_20_parág._20_padrão"><text:span text:style-name="T45">o</text:span></text:span><text:span text:style-name="Fonte_20_parág._20_padrão"><text:span text:style-name="T46">. </text:span></text:span><text:span text:style-name="Fonte_20_parág._20_padrão"><text:span text:style-name="T6">1</text:span></text:span><text:span text:style-name="Fonte_20_parág._20_padrão"><text:span text:style-name="T7"> – </text:span></text:span><text:span text:style-name="Fonte_20_parág._20_padrão"><text:span text:style-name="T50">APROVAÇÃO DA ATA</text:span></text:span><text:span text:style-name="Fonte_20_parág._20_padrão"><text:span text:style-name="T9">:</text:span></text:span><text:span text:style-name="Fonte_20_parág._20_padrão"><text:span text:style-name="T7"> </text:span></text:span><text:span text:style-name="Fonte_20_parág._20_padrão"><text:span text:style-name="T37">Inicialmente,</text:span></text:span><text:span text:style-name="Fonte_20_parág._20_padrão"><text:span text:style-name="T8"> </text:span></text:span><text:span text:style-name="destaque1"><text:span text:style-name="T57">f</text:span></text:span><text:span text:style-name="Fonte_20_parág._20_padrão"><text:span text:style-name="T36">oi aprovada sem alteração a Ata da Sessão </text:span></text:span><text:span text:style-name="Fonte_20_parág._20_padrão"><text:span text:style-name="T38">Ordinária</text:span></text:span><text:span text:style-name="Fonte_20_parág._20_padrão"><text:span text:style-name="T36"> nº </text:span></text:span><text:span text:style-name="Fonte_20_parág._20_padrão"><text:span text:style-name="T39">0</text:span></text:span><text:span text:style-name="Fonte_20_parág._20_padrão"><text:span text:style-name="T40">6</text:span></text:span><text:span text:style-name="Fonte_20_parág._20_padrão"><text:span text:style-name="T41">/</text:span></text:span><text:span text:style-name="Fonte_20_parág._20_padrão"><text:span text:style-name="T36">202</text:span></text:span><text:span text:style-name="Fonte_20_parág._20_padrão"><text:span text:style-name="T39">5</text:span></text:span><text:span text:style-name="Fonte_20_parág._20_padrão"><text:span text:style-name="T36">, de </text:span></text:span><text:span text:style-name="Fonte_20_parág._20_padrão"><text:span text:style-name="T40">30</text:span></text:span><text:span text:style-name="Fonte_20_parág._20_padrão"><text:span text:style-name="T43"> </text:span></text:span><text:span text:style-name="Fonte_20_parág._20_padrão"><text:span text:style-name="T36">de </text:span></text:span><text:span text:style-name="Fonte_20_parág._20_padrão"><text:span text:style-name="T40">junho</text:span></text:span><text:span text:style-name="Fonte_20_parág._20_padrão"><text:span text:style-name="T41"> </text:span></text:span><text:span text:style-name="Fonte_20_parág._20_padrão"><text:span text:style-name="T36">de 202</text:span></text:span><text:span text:style-name="Fonte_20_parág._20_padrão"><text:span text:style-name="T39">5</text:span></text:span><text:span text:style-name="Fonte_20_parág._20_padrão"><text:span text:style-name="T42">, </text:span></text:span><text:span text:style-name="Fonte_20_parág._20_padrão"><text:span text:style-name="T48">havendo sido aprovada por unanimidade</text:span></text:span><text:span text:style-name="Fonte_20_parág._20_padrão"><text:span text:style-name="T11">.</text:span></text:span><text:span text:style-name="Fonte_20_parág._20_padrão"><text:span text:style-name="T36"> </text:span></text:span><text:span text:style-name="Fonte_20_parág._20_padrão"><text:span text:style-name="T93">2</text:span></text:span><text:span text:style-name="destaque1"><text:span text:style-name="T65"> – </text:span></text:span><text:span text:style-name="destaque1"><text:span text:style-name="T67">J</text:span></text:span><text:span text:style-name="destaque1"><text:span text:style-name="T68">ULGAMENTOS</text:span></text:span><text:span text:style-name="destaque1"><text:span text:style-name="T69">: </text:span></text:span><text:span text:style-name="destaque1"><text:span text:style-name="T72">SISTEMA SAJ: </text:span></text:span><text:span text:style-name="destaque1"><text:span text:style-name="T70">2</text:span></text:span><text:span text:style-name="destaque1"><text:span text:style-name="T71">.1 - </text:span></text:span><text:span text:style-name="destaque1"><text:span text:style-name="T140">AGRAVO INTERNO CÍVEL</text:span></text:span><text:span text:style-name="destaque1"><text:span text:style-name="T110"> </text:span></text:span><text:span text:style-name="destaque1"><text:span text:style-name="T155">N</text:span></text:span><text:span text:style-name="destaque1"><text:span text:style-name="T160">º </text:span></text:span><text:span text:style-name="destaque1"><text:span text:style-name="T140">0630848-78.2020.8.06.0000/50000, </text:span></text:span><text:span text:style-name="destaque1"><text:span text:style-name="T95">em que é agravante FUNDAÇÃO PETROBRÁS DE SEGURIDADE SOCIAL – PETROS </text:span></text:span><text:span text:style-name="destaque1"><text:span text:style-name="T96">e agravad</text:span></text:span><text:span text:style-name="destaque1"><text:span text:style-name="T97">o </text:span></text:span><text:span text:style-name="destaque1"><text:span text:style-name="T96">JORGE ROBERTO MENDONÇA SILVERIO, </text:span></text:span><text:span text:style-name="destaque1"><text:span text:style-name="T115">sendo relator </text:span></text:span><text:span text:style-name="destaque1"><text:span text:style-name="T116">o</text:span></text:span><text:span text:style-name="destaque1"><text:span text:style-name="T98"> Desembargador EMANUEL LEITE ALBUQUERQUE </text:span></text:span><text:span text:style-name="destaque1"><text:span text:style-name="T129">--- </text:span></text:span><text:span text:style-name="destaque1"><text:span text:style-name="T206">A Seção de Direito Privado, por unanimidade, </text:span></text:span><text:span text:style-name="destaque1"><text:span text:style-name="T207">conheceu </text:span></text:span><text:span text:style-name="destaque1"><text:span text:style-name="T208">e desproveu o recurso</text:span></text:span><text:span text:style-name="destaque1"><text:span text:style-name="T206">,</text:span></text:span><text:span text:style-name="destaque1"><text:span text:style-name="T131"> </text:span></text:span><text:span text:style-name="destaque1"><text:span text:style-name="T206">nos termos do voto do relator</text:span></text:span><text:span text:style-name="destaque1"><text:span text:style-name="T191">.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67">2</text:span></text:span><text:span text:style-name="destaque1"><text:span text:style-name="T168"> - </text:span></text:span><text:span text:style-name="destaque1"><text:span text:style-name="T160">CONFLITO DE COMPETÊNCIA CÍVEL </text:span></text:span><text:span text:style-name="destaque1"><text:span text:style-name="T155">N</text:span></text:span><text:span text:style-name="destaque1"><text:span text:style-name="T160">º 0000304-30.2018.8.06.0000, </text:span></text:span><text:span text:style-name="destaque1"><text:span text:style-name="T132">sendo suscitante </text:span></text:span><text:span text:style-name="destaque1"><text:span text:style-name="T135">o </text:span></text:span><text:span text:style-name="destaque1"><text:span text:style-name="T132">DES. CARLOS ALBERTO MENDES FORTE - MEMBRO DA 2ª CÂMARA DE DIREITO PRIVADO DO TRIBUNAL DE JUSTIÇA DO ESTADO DO CEARÁ e suscitada </text:span></text:span><text:span text:style-name="destaque1"><text:span text:style-name="T135">a </text:span></text:span><text:span text:style-name="destaque1"><text:span text:style-name="T132">DESA. VERA LÚCIA CORREIA LIMA - MEMBRO DA 1ª CÂMARA DE DIREITO PRIVADO DO TRIBUNAL DE JUSTIÇA DO ESTADO DO CEARÁ, </text:span></text:span><text:span text:style-name="destaque1"><text:span text:style-name="T115">sendo relator </text:span></text:span><text:span text:style-name="destaque1"><text:span text:style-name="T117">o</text:span></text:span><text:span text:style-name="destaque1"><text:span text:style-name="T98"> Desembargador EMANUEL LEITE ALBUQUERQUE </text:span></text:span><text:span text:style-name="destaque1"><text:span text:style-name="T129">--- </text:span></text:span><text:span text:style-name="destaque1"><text:span text:style-name="T206">A Seção de Direito Privado, por unanimidade, </text:span></text:span><text:span text:style-name="destaque1"><text:span text:style-name="T209">acolheu o Conflito de Competência e </text:span></text:span><text:span text:style-name="destaque1"><text:span text:style-name="T210">declarou competente </text:span></text:span><text:span text:style-name="destaque1"><text:span text:style-name="T209">a egrégia Primeira</text:span></text:span><text:span text:style-name="destaque1"><text:span text:style-name="T210"> Câmara de Direito Privado (Relatoria do Des. </text:span></text:span><text:soft-page-break/><text:span text:style-name="destaque1"><text:span text:style-name="T210">CARLOS AUGUSTO GOMES CORREIA) para processar e julgar o agravo de instrumento nº 0032591-22.2013.8.06.0000, </text:span></text:span><text:span text:style-name="destaque1"><text:span text:style-name="T206">nos termos do voto do relator</text:span></text:span><text:span text:style-name="destaque1"><text:span text:style-name="T191">.</text:span></text:span><text:span text:style-name="destaque1"><text:span text:style-name="T272"> </text:span></text:span><text:span text:style-name="destaque1"><text:span text:style-name="T204">Impedidos</text:span></text:span><text:span text:style-name="destaque1"><text:span text:style-name="T192"> os Excelentíssimos Senhores Desembargadores </text:span></text:span><text:span text:style-name="destaque1"><text:span text:style-name="T305">CARLOS ALBERTO MENDES FORTE </text:span></text:span><text:span text:style-name="destaque1"><text:span text:style-name="T306">e </text:span></text:span><text:span text:style-name="destaque1"><text:span text:style-name="T281">CARLOS AUGUSTO GOMES CORREIA. </text:span></text:span><text:span text:style-name="destaque1"><text:span text:style-name="T285">ASSUMIU A PRESIDÊNCIA O EXCELENTÍSSIMO SENHOR DESEMBARGADOR </text:span></text:span><text:span text:style-name="Fonte_20_parág._20_padrão"><text:span text:style-name="T205">ANTÔNIO ABELARDO BENEVIDES MORAES:</text:span></text:span><text:span text:style-name="Fonte_20_parág._20_padrão"><text:span text:style-name="T180">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67">3</text:span></text:span><text:span text:style-name="destaque1"><text:span text:style-name="T168"> – </text:span></text:span><text:span text:style-name="destaque1"><text:span text:style-name="T141">EMBARGOS DE DECLARAÇÃO CÍVEL </text:span></text:span><text:span text:style-name="destaque1"><text:span text:style-name="T156">N</text:span></text:span><text:span text:style-name="destaque1"><text:span text:style-name="T161">º </text:span></text:span><text:span text:style-name="destaque1"><text:span text:style-name="T141">0624075-75.2024.8.06.0000/50004, </text:span></text:span><text:span text:style-name="destaque1"><text:span text:style-name="T99">em que são embargantes LEILA DE ARAÚJO VIANA, LÚCIA VIANA BESSA NOGUEIRA, ADRIANO LEGENDRE DE ARAÚJO VIANA, ANTÔNIO ARAÚJO VIANA JÚNIOR, NEWTON DE ARAÚJO VIANA, GEORGE CANTOR ARAÚJO VIANA e VÂNIA VIANA FONTENELE e embargada COMPANHIA DE ÁGUA E ESGOTO DO CEARÁ – CAGECE, sendo relator </text:span></text:span><text:span text:style-name="destaque1"><text:span text:style-name="T116">o</text:span></text:span><text:span text:style-name="destaque1"><text:span text:style-name="T98"> Desembargador FRANCISCO BEZERRA CAVALCANTE</text:span></text:span><text:span text:style-name="Fonte_20_parág._20_padrão"><text:span text:style-name="T98"> </text:span></text:span><text:span text:style-name="destaque1"><text:span text:style-name="T129">---</text:span></text:span><text:span text:style-name="destaque1"><text:span text:style-name="T98"> </text:span></text:span><text:span text:style-name="destaque1"><text:span text:style-name="T248">A Seção de Direito Privado, por unanimidade</text:span></text:span><text:span text:style-name="destaque1"><text:span text:style-name="T241">,</text:span></text:span><text:span text:style-name="destaque1"><text:span text:style-name="T248"> conheceu do recurso e negou-lhe provimento, nos termos do voto do Relator</text:span></text:span><text:span text:style-name="destaque1"><text:span text:style-name="T253">. </text:span></text:span><text:span text:style-name="destaque1"><text:span text:style-name="T198">Ausente, </text:span></text:span><text:span text:style-name="destaque1"><text:span text:style-name="T202">ocasionalmente</text:span></text:span><text:span text:style-name="destaque1"><text:span text:style-name="T198">, </text:span></text:span><text:span text:style-name="destaque1"><text:span text:style-name="T189">o Excelen</text:span></text:span><text:span text:style-name="destaque1"><text:span text:style-name="T275">tíssim</text:span></text:span><text:span text:style-name="destaque1"><text:span text:style-name="T239">o</text:span></text:span><text:span text:style-name="destaque1"><text:span text:style-name="T275"> Senhor Desembargador </text:span></text:span><text:span text:style-name="Fonte_20_parág._20_padrão209"><text:span text:style-name="T194">EMANUEL LEITE ALBUQUERQUE <text:s/>- Presidente.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67">4</text:span></text:span><text:span text:style-name="destaque1"><text:span text:style-name="T168"> - </text:span></text:span><text:span text:style-name="destaque1"><text:span text:style-name="T175">PEDIDO DE PREFERÊNCIA/ SUSTENTAÇÃO ORAL: </text:span></text:span><text:span text:style-name="destaque1"><text:span text:style-name="T152">AÇÃO RESCISÓRIA </text:span></text:span><text:span text:style-name="destaque1"><text:span text:style-name="T159">N</text:span></text:span><text:span text:style-name="destaque1"><text:span text:style-name="T166">º </text:span></text:span><text:span text:style-name="destaque1"><text:span text:style-name="T152">0624075-75.2024.8.06.0000, </text:span></text:span><text:span text:style-name="destaque1"><text:span text:style-name="T118">em que é autora COMPANHIA DE ÁGUA E ESGOTO DO CEARÁ – CAGECE e ré LÚCIA VIANA BESSA NOGUEIRA, </text:span></text:span><text:span text:style-name="destaque1"><text:span text:style-name="T115">sendo relator </text:span></text:span><text:span text:style-name="destaque1"><text:span text:style-name="T116">o</text:span></text:span><text:span text:style-name="destaque1"><text:span text:style-name="T98"> Desembargador FRANCISCO BEZERRA CAVALCANTE</text:span></text:span><text:span text:style-name="Fonte_20_parág._20_padrão"><text:span text:style-name="T98"> </text:span></text:span><text:span text:style-name="destaque1"><text:span text:style-name="T129">--- </text:span></text:span><text:span text:style-name="destaque1"><text:span text:style-name="T249">A Presidência anunciou os autos para julgamento indagando ao advogado da ré, Dr. Emílio Fernandes Diniz (OAB: 12952/CE), se dispensava a leitura do relatório, sendo dispensada. Em seguida, o advogado fez sua sustentação oral pelo prazo regimental. Com a palavra, o Desembargador Relator votou no sentido de conhecer da presente ação e julgá-la parcialmente procedente, sendo seguido pelos Desembargadores </text:span></text:span><text:span text:style-name="destaque1"><text:span text:style-name="T303">CARLOS ALBERTO MENDES FORTE, RAIMUNDO NONATO SILVA SANTOS e PAULO AIRTON ALBUQUERQUE FILHO</text:span></text:span><text:span text:style-name="destaque1"><text:span text:style-name="T249">. Na sequência, o Desembargador </text:span></text:span><text:span text:style-name="destaque1"><text:span text:style-name="T278">JOSÉ RICARDO VIDAL PATROCÍNIO pediu vista dos autos. </text:span></text:span><text:span text:style-name="destaque1"><text:span text:style-name="T286">Adiado o julgamento.</text:span></text:span><text:span text:style-name="destaque1"><text:span text:style-name="T249"> </text:span></text:span><text:span text:style-name="destaque1"><text:span text:style-name="T199">Ausente, </text:span></text:span><text:span text:style-name="destaque1"><text:span text:style-name="T203">ocasionalmente</text:span></text:span><text:span text:style-name="destaque1"><text:span text:style-name="T199">, </text:span></text:span><text:span text:style-name="destaque1"><text:span text:style-name="T190">o Excelen</text:span></text:span><text:span text:style-name="destaque1"><text:span text:style-name="T276">tíssim</text:span></text:span><text:span text:style-name="destaque1"><text:span text:style-name="T240">o</text:span></text:span><text:span text:style-name="destaque1"><text:span text:style-name="T276"> Senhor Desembargador </text:span></text:span><text:span text:style-name="Fonte_20_parág._20_padrão209"><text:span text:style-name="T195">EMANUEL LEITE ALBUQUERQUE - Presidente.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67">5</text:span></text:span><text:span text:style-name="destaque1"><text:span text:style-name="T168"> - </text:span></text:span><text:span text:style-name="destaque1"><text:span text:style-name="T152">AÇÃO RESCISÓRIA </text:span></text:span><text:span text:style-name="destaque1"><text:span text:style-name="T159">N</text:span></text:span><text:span text:style-name="destaque1"><text:span text:style-name="T166">º </text:span></text:span><text:span text:style-name="destaque1"><text:span text:style-name="T152">0629281-75.2021.8.06.0000</text:span></text:span><text:span text:style-name="destaque1"><text:span text:style-name="T119">, </text:span></text:span><text:span text:style-name="destaque1"><text:span text:style-name="T115">em que </text:span></text:span><text:span text:style-name="destaque1"><text:span text:style-name="T120">é</text:span></text:span><text:span text:style-name="destaque1"><text:span text:style-name="T115"> </text:span></text:span><text:span text:style-name="destaque1"><text:span text:style-name="T121">autor</text:span></text:span><text:span text:style-name="destaque1"><text:span text:style-name="T122"> INTER EMPREENDIMENTOS IMOBILIÁRIOS S/A e </text:span></text:span><text:span text:style-name="destaque1"><text:span text:style-name="T121">réus</text:span></text:span><text:span text:style-name="destaque1"><text:span text:style-name="T123"> </text:span></text:span><text:span text:style-name="destaque1"><text:span text:style-name="T122">FERNANDO ANTÔNIO COSTA E SILVA MARINHO e FC ENGENHARIA LTDA</text:span></text:span><text:span text:style-name="destaque1"><text:span text:style-name="T115">, sendo relator </text:span></text:span><text:span text:style-name="destaque1"><text:span text:style-name="T126">o Dr. </text:span></text:span><text:span text:style-name="Fonte_20_parág._20_padrão209"><text:span text:style-name="T227">JOSÉ KRENTEL FERREIRA FILHO </text:span></text:span><text:span text:style-name="Fonte_20_parág._20_padrão209"><text:span text:style-name="T231">(Juiz convocado – Portarias nº 1739/2025 e nº 1780/2025)</text:span></text:span><text:span text:style-name="destaque1"><text:span text:style-name="T98"> --- </text:span></text:span><text:span text:style-name="destaque1"><text:span text:style-name="T259">A Presidência anunciou os autos para julgamento. Dando continuidade à votação do mérito, o Desembargador </text:span></text:span><text:span text:style-name="destaque1"><text:span text:style-name="T297">JOSÉ RICARDO VIDAL PATROCÍNIO divergiu do voto d</text:span></text:span><text:span text:style-name="destaque1"><text:span text:style-name="T279">o Desemba</text:span></text:span><text:span text:style-name="destaque1"><text:span text:style-name="T297">rgador Relato</text:span></text:span><text:span text:style-name="destaque1"><text:span text:style-name="T279">r </text:span></text:span><text:span text:style-name="destaque1"><text:span text:style-name="T259">para</text:span></text:span><text:span text:style-name="destaque1"><text:span text:style-name="T297"> julgar improcedente a ação rescisória, sendo se</text:span></text:span><text:span text:style-name="destaque1"><text:span text:style-name="T279">gu</text:span></text:span><text:span text:style-name="destaque1"><text:span text:style-name="T297">ido pelo Desemb</text:span></text:span><text:span text:style-name="destaque1"><text:span text:style-name="T279">arg</text:span></text:span><text:span text:style-name="destaque1"><text:span text:style-name="T297">ado</text:span></text:span><text:span text:style-name="destaque1"><text:span text:style-name="T279">r </text:span></text:span><text:span text:style-name="Fonte_20_parág._20_padrão209"><text:span text:style-name="T229">MARCOS WILLIAM LEITE DE OLIVEIRA.</text:span></text:span><text:span text:style-name="destaque1"><text:span text:style-name="T279"> Os Desembargadores CARLOS AUGUSTO GOMES CORREIA, </text:span></text:span><text:span text:style-name="destaque1"><text:span text:style-name="T284">JANE RUTH MAIA DE QUEIROGA, </text:span></text:span><text:span text:style-name="destaque1"><text:span text:style-name="T282">ANDRÉ LUIZ DE SOUZA COSTA,</text:span></text:span><text:span text:style-name="destaque1"><text:span text:style-name="T279"> </text:span></text:span><text:span text:style-name="destaque1"><text:span text:style-name="T235">DJALMA TEIXEIRA BENEVIDES, FRANCISCO LUCÍDIO DE QUEIROZ JÚNIOR </text:span></text:span><text:span text:style-name="destaque1"><text:span text:style-name="T257">e </text:span></text:span><text:span text:style-name="Fonte_20_parág._20_padrão209"><text:span text:style-name="T232">JOÃO EVERARDO MATOS BIERMANN (Juiz convocado) </text:span></text:span><text:span text:style-name="Fonte_20_parág._20_padrão209"><text:span text:style-name="T257">acompanharam o voto do Dese</text:span></text:span><text:span text:style-name="Fonte_20_parág._20_padrão209"><text:span text:style-name="T232">mba</text:span></text:span><text:span text:style-name="Fonte_20_parág._20_padrão209"><text:span text:style-name="T257">rgad</text:span></text:span><text:span text:style-name="Fonte_20_parág._20_padrão209"><text:span text:style-name="T232">o</text:span></text:span><text:span text:style-name="Fonte_20_parág._20_padrão209"><text:span text:style-name="T257">r R</text:span></text:span><text:span text:style-name="Fonte_20_parág._20_padrão209"><text:span text:style-name="T232">ela</text:span></text:span><text:span text:style-name="Fonte_20_parág._20_padrão209"><text:span text:style-name="T257">tor.</text:span></text:span><text:span text:style-name="destaque1"><text:span text:style-name="T300"> </text:span></text:span><text:span text:style-name="destaque1"><text:span text:style-name="T259">A Seção de Direito Privado, por maioria</text:span></text:span><text:span text:style-name="destaque1"><text:span text:style-name="T243">,</text:span></text:span><text:span text:style-name="destaque1"><text:span text:style-name="T259"> vencidos os Desembargadores </text:span></text:span><text:span text:style-name="destaque1"><text:span text:style-name="T234">FRANCISCO BEZERRA CAVALCANTE</text:span></text:span><text:span text:style-name="destaque1"><text:span text:style-name="T251">, </text:span></text:span><text:span text:style-name="Fonte_20_parág._20_padrão209"><text:span text:style-name="T229">PAULO DE TARSO PIRES NOGUEIRA, MARIA MARLEIDE MACIEL MENDES (Juíza convocada para compor o Tribunal durante as férias do Desembargador Antônio Abelardo Benevides Moraes – Portaria nº 1152/2025, disponibilizada no DjeA 08/05/2025), </text:span></text:span><text:span text:style-name="destaque1"><text:span text:style-name="T297">JOSÉ RICARDO VIDAL PATROCÍNIO e </text:span></text:span><text:span text:style-name="Fonte_20_parág._20_padrão209"><text:span text:style-name="T229">MARCOS WILLIAM LEITE DE OLIVEIRA, </text:span></text:span><text:span text:style-name="destaque1"><text:span text:style-name="T259">julgou procedente a ação rescisória, nos termos do voto do Relator</text:span></text:span><text:span text:style-name="destaque1"><text:span text:style-name="T261">. </text:span></text:span><text:span text:style-name="destaque1"><text:span text:style-name="T265">Declararam suspeição, por motivo de foro íntimo,</text:span></text:span><text:span text:style-name="destaque1"><text:span text:style-name="T253"> os Excelentíssimos Senhores Desembargadores MARIA DE FÁTIMA DE MELO LOUREIRO e JOSÉ EVANDRO NOGUEIRA LIMA FILHO. </text:span></text:span><text:span text:style-name="destaque1"><text:span text:style-name="T265">Impedido</text:span></text:span><text:span text:style-name="destaque1"><text:span text:style-name="T253"> o Excelentíssimo Senhor Desembargador EVERARDO LUCENA SEGUNDO. </text:span></text:span><text:span text:style-name="destaque1"><text:span text:style-name="T244">Ausente, </text:span></text:span><text:span text:style-name="destaque1"><text:span text:style-name="T202">ocasionalmente</text:span></text:span><text:span text:style-name="destaque1"><text:span text:style-name="T198">, </text:span></text:span><text:span text:style-name="destaque1"><text:span text:style-name="T189">o Excelen</text:span></text:span><text:span text:style-name="destaque1"><text:span text:style-name="T275">tíssim</text:span></text:span><text:span text:style-name="destaque1"><text:span text:style-name="T239">o</text:span></text:span><text:span text:style-name="destaque1"><text:span text:style-name="T275"> Senhor Desembargador </text:span></text:span><text:span text:style-name="Fonte_20_parág._20_padrão209"><text:span text:style-name="T194">EMANUEL LEITE ALBUQUERQUE <text:s/>- </text:span></text:span><text:soft-page-break/><text:span text:style-name="Fonte_20_parág._20_padrão209"><text:span text:style-name="T194">Presidente.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67">6</text:span></text:span><text:span text:style-name="destaque1"><text:span text:style-name="T168"> - </text:span></text:span><text:span text:style-name="destaque1"><text:span text:style-name="T152">AGRAVO INTERNO CÍVEL</text:span></text:span><text:span text:style-name="destaque1"><text:span text:style-name="T128"> </text:span></text:span><text:span text:style-name="destaque1"><text:span text:style-name="T159">N</text:span></text:span><text:span text:style-name="destaque1"><text:span text:style-name="T166">º </text:span></text:span><text:span text:style-name="destaque1"><text:span text:style-name="T152">0629281-75.2021.8.06.0000/50002</text:span></text:span><text:span text:style-name="destaque1"><text:span text:style-name="T119">, </text:span></text:span><text:span text:style-name="destaque1"><text:span text:style-name="T115">em que </text:span></text:span><text:span text:style-name="destaque1"><text:span text:style-name="T124">são agravantes</text:span></text:span><text:span text:style-name="destaque1"><text:span text:style-name="T122"> FERNANDO ANTÔNIO COSTA E SILVA MARINHO e FC ENGENHARIA LTDA e </text:span></text:span><text:span text:style-name="destaque1"><text:span text:style-name="T124">agravado</text:span></text:span><text:span text:style-name="destaque1"><text:span text:style-name="T122"> INTER EMPREENDIMENTOS IMOBILIÁRIOS S/A</text:span></text:span><text:span text:style-name="destaque1"><text:span text:style-name="T115">, sendo relator </text:span></text:span><text:span text:style-name="destaque1"><text:span text:style-name="T126">o Dr. </text:span></text:span><text:span text:style-name="Fonte_20_parág._20_padrão209"><text:span text:style-name="T227">JOSÉ KRENTEL FERREIRA FILHO </text:span></text:span><text:span text:style-name="Fonte_20_parág._20_padrão209"><text:span text:style-name="T231">(Juiz convocado – Portarias nº 1739/2025 e nº 1780/2025)</text:span></text:span><text:span text:style-name="destaque1"><text:span text:style-name="T98"> </text:span></text:span><text:span text:style-name="destaque1"><text:span text:style-name="T129">---</text:span></text:span><text:span text:style-name="destaque1"><text:span text:style-name="T98"> </text:span></text:span><text:span text:style-name="destaque1"><text:span text:style-name="T259">A Seção de Direito Privado, por unanimidade</text:span></text:span><text:span text:style-name="destaque1"><text:span text:style-name="T243">,</text:span></text:span><text:span text:style-name="destaque1"><text:span text:style-name="T259"> não conheceu o recurso, nos termos do voto do Relator</text:span></text:span><text:span text:style-name="destaque1"><text:span text:style-name="T261">. </text:span></text:span><text:span text:style-name="destaque1"><text:span text:style-name="T301">Declararam suspei</text:span></text:span><text:span text:style-name="destaque1"><text:span text:style-name="T299">ção, por motivo de foro íntimo,</text:span></text:span><text:span text:style-name="destaque1"><text:span text:style-name="T292"> os Excelentíssimos Senhores Desembargadores MARIA DE FÁTIMA DE MELO LOUREIRO e JOSÉ EVANDRO NOGUEIRA LIMA FILHO. </text:span></text:span><text:span text:style-name="destaque1"><text:span text:style-name="T299">Impedido</text:span></text:span><text:span text:style-name="destaque1"><text:span text:style-name="T292"> o Excelentíssimo Senhor Desembargador EVERARDO LUCENA SEGUNDO.</text:span></text:span><text:span text:style-name="destaque1"><text:span text:style-name="T253"> </text:span></text:span><text:span text:style-name="destaque1"><text:span text:style-name="T198">Ausente, </text:span></text:span><text:span text:style-name="destaque1"><text:span text:style-name="T202">ocasionalmente</text:span></text:span><text:span text:style-name="destaque1"><text:span text:style-name="T198">, </text:span></text:span><text:span text:style-name="destaque1"><text:span text:style-name="T189">o Excelen</text:span></text:span><text:span text:style-name="destaque1"><text:span text:style-name="T275">tíssim</text:span></text:span><text:span text:style-name="destaque1"><text:span text:style-name="T239">o</text:span></text:span><text:span text:style-name="destaque1"><text:span text:style-name="T275"> Senhor Desembargador </text:span></text:span><text:span text:style-name="Fonte_20_parág._20_padrão209"><text:span text:style-name="T194">EMANUEL LEITE ALBUQUERQUE <text:s/>- Presidente.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69">7</text:span></text:span><text:span text:style-name="destaque1"><text:span text:style-name="T168"> - </text:span></text:span><text:span text:style-name="destaque1"><text:span text:style-name="T140">AÇÃO RESCISÓRIA </text:span></text:span><text:span text:style-name="destaque1"><text:span text:style-name="T155">N</text:span></text:span><text:span text:style-name="destaque1"><text:span text:style-name="T160">º </text:span></text:span><text:span text:style-name="destaque1"><text:span text:style-name="T140">0624044-02.2017.8.06.0000, </text:span></text:span><text:span text:style-name="destaque1"><text:span text:style-name="T100">em que é autor BANCO DO NORDESTE DO BRASIL S/A e réus </text:span></text:span><text:span text:style-name="destaque1"><text:span text:style-name="T109">J</text:span></text:span><text:span text:style-name="destaque1"><text:span text:style-name="T100">ANGADEIRO TRANSPORTE MARÍTIMO E RODOVIÁRIO LTDA., JOSUÉ ARAÚJO DE ALMEIDA, VÂNIA APARECIDA DIAS DE ALMEIDA e WELLINGTON ROCHA LEITÃO FILHO</text:span></text:span><text:span text:style-name="destaque1"><text:span text:style-name="T111">, </text:span></text:span><text:span text:style-name="destaque1"><text:span text:style-name="T115">sendo relator </text:span></text:span><text:span text:style-name="destaque1"><text:span text:style-name="T117">o</text:span></text:span><text:span text:style-name="destaque1"><text:span text:style-name="T98"> Desembargador DJALMA TEIXEIRA BENEVIDES </text:span></text:span><text:span text:style-name="destaque1"><text:span text:style-name="T129">--- </text:span></text:span><text:span text:style-name="destaque1"><text:span text:style-name="T262">A P</text:span></text:span><text:span text:style-name="destaque1"><text:span text:style-name="T250">residên</text:span></text:span><text:span text:style-name="destaque1"><text:span text:style-name="T262">cia anunciou os autos </text:span></text:span><text:span text:style-name="destaque1"><text:span text:style-name="T250">para julgamen</text:span></text:span><text:span text:style-name="destaque1"><text:span text:style-name="T262">to. </text:span></text:span><text:span text:style-name="destaque1"><text:span text:style-name="T250">Na sequ</text:span></text:span><text:span text:style-name="destaque1"><text:span text:style-name="T262">ência, o Desembargad</text:span></text:span><text:span text:style-name="destaque1"><text:span text:style-name="T250">or </text:span></text:span><text:span text:style-name="destaque1"><text:span text:style-name="T290">CARLOS AUGUSTO GOMES CORREIA que pe</text:span></text:span><text:span text:style-name="destaque1"><text:span text:style-name="T280">d</text:span></text:span><text:span text:style-name="destaque1"><text:span text:style-name="T290">ira vista dos autos em 30 de junho de 2025, acompanhou o voto do Desembargador Relator, sendo seguido pelos Desembargadores </text:span></text:span><text:span text:style-name="destaque1"><text:span text:style-name="T267">JOSÉ EVANDRO NOGUEIRA LIMA FILHO,</text:span></text:span><text:span text:style-name="destaque1"><text:span text:style-name="T290"> JANE RUTH MAIA DE QUEIROGA, </text:span></text:span><text:span text:style-name="destaque1"><text:span text:style-name="T283">ANDRÉ LUIZ DE SOUZA COSTA, EVERARDO LUCENA SEGUNDO, </text:span></text:span><text:span text:style-name="Fonte_20_parág._20_padrão209"><text:span text:style-name="T228">MARCOS WILLIAM LEITE DE OLIVEIRA, </text:span></text:span><text:span text:style-name="destaque1"><text:span text:style-name="T304">CARLOS ALBERTO MENDES FORTE </text:span></text:span><text:span text:style-name="destaque1"><text:span text:style-name="T291">e </text:span></text:span><text:span text:style-name="destaque1"><text:span text:style-name="T304">RAIMUNDO NONATO SILVA SANTOS.</text:span></text:span><text:span text:style-name="destaque1"><text:span text:style-name="T290"> </text:span></text:span><text:span text:style-name="destaque1"><text:span text:style-name="T258">A Seção de Direito Privado, por unanimidade</text:span></text:span><text:span text:style-name="destaque1"><text:span text:style-name="T242">,</text:span></text:span><text:span text:style-name="destaque1"><text:span text:style-name="T258"> julgou improcedente o pedido rescisório, nos termos do voto do Relator</text:span></text:span><text:span text:style-name="destaque1"><text:span text:style-name="T260">. </text:span></text:span><text:span text:style-name="destaque1"><text:span text:style-name="T287">Au</text:span></text:span><text:span text:style-name="destaque1"><text:span text:style-name="T199">sentes, </text:span></text:span><text:span text:style-name="destaque1"><text:span text:style-name="T200">ocasionalmente</text:span></text:span><text:span text:style-name="destaque1"><text:span text:style-name="T199">, </text:span></text:span><text:span text:style-name="destaque1"><text:span text:style-name="T190">os Excelen</text:span></text:span><text:span text:style-name="destaque1"><text:span text:style-name="T276">tíssimos Senhores Desembargadores </text:span></text:span><text:span text:style-name="Fonte_20_parág._20_padrão209"><text:span text:style-name="T190">EMANUEL LEITE ALBUQUERQUE <text:s/>- Presidente e </text:span></text:span><text:span text:style-name="Fonte_20_parág._20_padrão"><text:span text:style-name="T240">FRANCISCO BEZERRA CAVALCANTE</text:span></text:span><text:span text:style-name="Fonte_20_parág._20_padrão209"><text:span text:style-name="T190">.</text:span></text:span><text:span text:style-name="destaque1"><text:span text:style-name="T254">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70">8</text:span></text:span><text:span text:style-name="destaque1"><text:span text:style-name="T168"> – </text:span></text:span><text:span text:style-name="destaque1"><text:span text:style-name="T174">PEDIDO DE PREFERÊNCIA/ SUSTENTAÇÃO ORAL: </text:span></text:span><text:span text:style-name="destaque1"><text:span text:style-name="T140">AÇÃO</text:span></text:span><text:span text:style-name="destaque1"><text:span text:style-name="T101"> </text:span></text:span><text:span text:style-name="destaque1"><text:span text:style-name="T140">RESCISÓRIA</text:span></text:span><text:span text:style-name="destaque1"><text:span text:style-name="T101"> </text:span></text:span><text:span text:style-name="destaque1"><text:span text:style-name="T160">Nº</text:span></text:span><text:span text:style-name="destaque1"><text:span text:style-name="T133"> </text:span></text:span><text:span text:style-name="destaque1"><text:span text:style-name="T140">0639629</text:span></text:span><text:span text:style-name="destaque1"><text:span text:style-name="T101">-</text:span></text:span><text:span text:style-name="destaque1"><text:span text:style-name="T140">89.2020.8.06.0000, </text:span></text:span><text:span text:style-name="destaque1"><text:span text:style-name="T102">em que é autora S. M. L. C.. e rés M. G. M. L.. , E. R. M. L.. <text:s/>e </text:span></text:span><text:span text:style-name="destaque1"><text:span text:style-name="T110">P. M. L.., </text:span></text:span><text:span text:style-name="destaque1"><text:span text:style-name="T112">sendo relator </text:span></text:span><text:span text:style-name="destaque1"><text:span text:style-name="T114">o Desembargador </text:span></text:span><text:span text:style-name="destaque1"><text:span text:style-name="T304">CARLOS ALBERTO MENDES FORTE</text:span></text:span><text:span text:style-name="destaque1"><text:span text:style-name="T113"> </text:span></text:span><text:span text:style-name="destaque1"><text:span text:style-name="T129">--- </text:span></text:span><text:span text:style-name="Fonte_20_parág._20_padrão"><text:span text:style-name="T263">A Presidência anunciou os autos para julgamento indagando o advogado</text:span></text:span><text:span text:style-name="Fonte_20_parág._20_padrão"><text:span text:style-name="T250"> da autora, Dr. Pedro do Nascimento Lima Filho </text:span></text:span><text:span text:style-name="Fonte_20_parág._20_padrão"><text:span text:style-name="T263">(OAB: 38368/CE), e a advogada da ré, </text:span></text:span><text:span text:style-name="Fonte_20_parág._20_padrão"><text:span text:style-name="T250">Dra. Isabelle Novais de Arêa Leão (OAB: 47772/CE)</text:span></text:span><text:span text:style-name="destaque1"><text:span text:style-name="T256">, se dispensavam a leitura do relatório, sendo dispensada. Em seguida, </text:span></text:span><text:span text:style-name="destaque1"><text:span text:style-name="T262">os advogad</text:span></text:span><text:span text:style-name="destaque1"><text:span text:style-name="T250">os</text:span></text:span><text:span text:style-name="destaque1"><text:span text:style-name="T262"> fizeram suas sustentações orais, pelo prazo regimental. Com a palavra, o Desembargador Relator votou no sentido de julgar improcedente a ação rescisória, sendo seguido pelos demais pares. </text:span></text:span><text:span text:style-name="destaque1"><text:span text:style-name="T249">A Seção de Direito Privado, por unanimidade, julgou improcedente o pedido, nos termos do voto do Relator</text:span></text:span><text:span text:style-name="destaque1"><text:span text:style-name="T254">. </text:span></text:span><text:span text:style-name="destaque1"><text:span text:style-name="T287">Au</text:span></text:span><text:span text:style-name="destaque1"><text:span text:style-name="T199">sentes, </text:span></text:span><text:span text:style-name="destaque1"><text:span text:style-name="T200">ocasionalmente</text:span></text:span><text:span text:style-name="destaque1"><text:span text:style-name="T199">, </text:span></text:span><text:span text:style-name="destaque1"><text:span text:style-name="T190">os Excelen</text:span></text:span><text:span text:style-name="destaque1"><text:span text:style-name="T276">tíssimos Senhores Desembargadores </text:span></text:span><text:span text:style-name="Fonte_20_parág._20_padrão209"><text:span text:style-name="T190">EMANUEL LEITE ALBUQUERQUE <text:s/>- Presidente e </text:span></text:span><text:span text:style-name="Fonte_20_parág._20_padrão"><text:span text:style-name="T240">FRANCISCO BEZERRA CAVALCANTE</text:span></text:span><text:span text:style-name="Fonte_20_parág._20_padrão209"><text:span text:style-name="T190">.</text:span></text:span><text:span text:style-name="destaque1"><text:span text:style-name="T254"> </text:span></text:span><text:span text:style-name="destaque1"><text:span text:style-name="T266">SISTEMA PJe:</text:span></text:span><text:span text:style-name="destaque1"><text:span text:style-name="T255">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71">9</text:span></text:span><text:span text:style-name="destaque1"><text:span text:style-name="T168"> - <text:s/></text:span></text:span><text:span text:style-name="destaque1"><text:span text:style-name="T162">CONFLITO DE COMPETÊNCIA CÍVEL </text:span></text:span><text:span text:style-name="destaque1"><text:span text:style-name="T157">N</text:span></text:span><text:span text:style-name="destaque1"><text:span text:style-name="T162">º 0000107-31.2025.8.06.0000, </text:span></text:span><text:span text:style-name="destaque1"><text:span text:style-name="T134">em que </text:span></text:span><text:span text:style-name="destaque1"><text:span text:style-name="T136">é </text:span></text:span><text:span text:style-name="destaque1"><text:span text:style-name="T134">suscitante</text:span></text:span><text:span text:style-name="destaque1"><text:span text:style-name="T164"> </text:span></text:span><text:span text:style-name="destaque1"><text:span text:style-name="T137">o </text:span></text:span><text:span text:style-name="destaque1"><text:span text:style-name="T211">DES. FRANCISCO BEZERRA CAVALCANTE - Integrante da 4ª Câmara de Direito Privado do Tribunal de Justiça do Estado do Ceará e suscitada </text:span></text:span><text:span text:style-name="destaque1"><text:span text:style-name="T212">a </text:span></text:span><text:span text:style-name="destaque1"><text:span text:style-name="T211">DESA. MARIA REGINA OLIVEIRA CÂMARA - Integrante da 1ª Câmara de Direito Privado do Tribunal de Justiça do Estado do Ceará, sendo relator </text:span></text:span><text:span text:style-name="destaque1"><text:span text:style-name="T117">o</text:span></text:span><text:span text:style-name="destaque1"><text:span text:style-name="T98"> Desembargador </text:span></text:span><text:span text:style-name="destaque1"><text:span text:style-name="T139">EVERARDO LUCENA SEGUNDO</text:span></text:span><text:span text:style-name="destaque1"><text:span text:style-name="T98"> </text:span></text:span><text:span text:style-name="destaque1"><text:span text:style-name="T129">--- </text:span></text:span><text:span text:style-name="destaque1"><text:span text:style-name="T293">A Seção de Direito Privado, por </text:span></text:span><text:span text:style-name="destaque1"><text:span text:style-name="T249">unanimidade</text:span></text:span><text:span text:style-name="destaque1"><text:span text:style-name="T277">,</text:span></text:span><text:span text:style-name="destaque1"><text:span text:style-name="T293"> </text:span></text:span><text:span text:style-name="destaque1"><text:span text:style-name="T270">conheceu do conflito para declarar competente o Desembargador Francisco Bezerra Cavalcante, no âmbito da 4ª Câmara de Direito Privado do Tribunal de Justiça do Estado do Ceará (Suscitante),</text:span></text:span><text:span text:style-name="destaque1"><text:span text:style-name="T307"> </text:span></text:span><text:span text:style-name="destaque1"><text:span text:style-name="T293">nos termos do voto do Relator</text:span></text:span><text:span text:style-name="destaque1"><text:span text:style-name="T295">.</text:span></text:span><text:span text:style-name="destaque1"><text:span text:style-name="T236"> </text:span></text:span><text:span text:style-name="destaque1"><text:span text:style-name="T247">Impedidos</text:span></text:span><text:span text:style-name="destaque1"><text:span text:style-name="T236"> </text:span></text:span><text:span text:style-name="destaque1"><text:span text:style-name="T252">os Excelen</text:span></text:span><text:span text:style-name="destaque1"><text:span text:style-name="T294">tíssim</text:span></text:span><text:span text:style-name="destaque1"><text:span text:style-name="T252">os</text:span></text:span><text:span text:style-name="destaque1"><text:span text:style-name="T294"> Senhores Desembargadores </text:span></text:span><text:span text:style-name="Fonte_20_parág._20_padrão"><text:span text:style-name="T252">FRANCISCO BEZERRA CAVALCANTE e </text:span></text:span><text:span text:style-name="Fonte_20_parág._20_padrão209"><text:span text:style-name="T233">JOÃO EVERARDO MATOS BIERMANN</text:span></text:span><text:span text:style-name="destaque1"><text:span text:style-name="T276"> </text:span></text:span><text:span text:style-name="Fonte_20_parág._20_padrão209"><text:span text:style-name="T233">(Juiz convocado para compor o Tribunal durante as férias da Desa. </text:span></text:span><text:span text:style-name="destaque1"><text:span text:style-name="T268">Maria Regina Oliveira Câmara</text:span></text:span><text:span text:style-name="Fonte_20_parág._20_padrão209"><text:span text:style-name="T233"> – Portaria nº 1740/2025)</text:span></text:span><text:span text:style-name="Fonte_20_parág._20_padrão209"><text:span text:style-name="T138">.</text:span></text:span><text:span text:style-name="destaque1"><text:span text:style-name="T191"> </text:span></text:span><text:span text:style-name="destaque1"><text:span text:style-name="T264">Au</text:span></text:span><text:span text:style-name="destaque1"><text:span text:style-name="T176">sentes, </text:span></text:span><text:span text:style-name="destaque1"><text:span text:style-name="T154">ocasionalmente</text:span></text:span><text:span text:style-name="destaque1"><text:span text:style-name="T176">, </text:span></text:span><text:span text:style-name="destaque1"><text:span text:style-name="T131">os </text:span></text:span><text:soft-page-break/><text:span text:style-name="destaque1"><text:span text:style-name="T131">Excelen</text:span></text:span><text:span text:style-name="destaque1"><text:span text:style-name="T294">tíssim</text:span></text:span><text:span text:style-name="destaque1"><text:span text:style-name="T252">os</text:span></text:span><text:span text:style-name="destaque1"><text:span text:style-name="T294"> Senhores Desembargadores </text:span></text:span><text:span text:style-name="Fonte_20_parág._20_padrão209"><text:span text:style-name="T138">EMANUEL LEITE ALBUQUERQUE <text:s/>- Presidente e </text:span></text:span><text:span text:style-name="Fonte_20_parág._20_padrão"><text:span text:style-name="T252">FRANCISCO BEZERRA CAVALCANTE</text:span></text:span><text:span text:style-name="Fonte_20_parág._20_padrão209"><text:span text:style-name="T138">.</text:span></text:span><text:span text:style-name="destaque1"><text:span text:style-name="T295"> </text:span></text:span><text:span text:style-name="destaque1"><text:span text:style-name="T302">SISTEMA SAJ:</text:span></text:span><text:span text:style-name="destaque1"><text:span text:style-name="T296">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72">10</text:span></text:span><text:span text:style-name="destaque1"><text:span text:style-name="T168"> - </text:span></text:span><text:span text:style-name="destaque1"><text:span text:style-name="T153">CUMPRIMENTO DE SENTENÇA</text:span></text:span><text:span text:style-name="destaque1"><text:span text:style-name="T130"> </text:span></text:span><text:span text:style-name="destaque1"><text:span text:style-name="T157">N</text:span></text:span><text:span text:style-name="destaque1"><text:span text:style-name="T162">º </text:span></text:span><text:span text:style-name="destaque1"><text:span text:style-name="T153">0625408-09.2017.8.06.0000,</text:span></text:span><text:span text:style-name="destaque1"><text:span text:style-name="T140"> </text:span></text:span><text:span text:style-name="destaque1"><text:span text:style-name="T103">em que é autor WAGNER LUIS LOBO FILGUEIRAS e rés S. L. C. F.. e I. C. F. R. P. S. L. C. F..</text:span></text:span><text:span text:style-name="destaque1"><text:span text:style-name="T115">, sendo relator </text:span></text:span><text:span text:style-name="destaque1"><text:span text:style-name="T127">o Dr. </text:span></text:span><text:span text:style-name="Fonte_20_parág._20_padrão209"><text:span text:style-name="T227">JOSÉ KRENTEL FERREIRA FILHO </text:span></text:span><text:span text:style-name="Fonte_20_parág._20_padrão209"><text:span text:style-name="T231">(Juiz convocado – Portarias nº 1739/2025 e nº 1780/2025)</text:span></text:span><text:span text:style-name="destaque1"><text:span text:style-name="T98"> </text:span></text:span><text:span text:style-name="destaque1"><text:span text:style-name="T129">---</text:span></text:span><text:span text:style-name="destaque1"><text:span text:style-name="T309"> </text:span></text:span><text:span text:style-name="destaque1"><text:span text:style-name="T258">A Seção de Direito Privado, por unanimidade</text:span></text:span><text:span text:style-name="destaque1"><text:span text:style-name="T242">,</text:span></text:span><text:span text:style-name="destaque1"><text:span text:style-name="T258"> rejeitou a impugnação ao cumprimento de sentença, nos termos do voto do Relator</text:span></text:span><text:span text:style-name="destaque1"><text:span text:style-name="T260">.</text:span></text:span><text:span text:style-name="destaque1"><text:span text:style-name="T269"> </text:span></text:span><text:span text:style-name="destaque1"><text:span text:style-name="T288">Au</text:span></text:span><text:span text:style-name="destaque1"><text:span text:style-name="T245">sentes, </text:span></text:span><text:span text:style-name="destaque1"><text:span text:style-name="T246">ocasionalmente</text:span></text:span><text:span text:style-name="destaque1"><text:span text:style-name="T245">,</text:span></text:span><text:span text:style-name="destaque1"><text:span text:style-name="T199"> </text:span></text:span><text:span text:style-name="destaque1"><text:span text:style-name="T190">os Excelen</text:span></text:span><text:span text:style-name="destaque1"><text:span text:style-name="T276">tíssimos Senhores Desembargadores </text:span></text:span><text:span text:style-name="Fonte_20_parág._20_padrão209"><text:span text:style-name="T240">EMANUEL LEITE ALBUQUERQUE <text:s/>- Presidente e </text:span></text:span><text:span text:style-name="Fonte_20_parág._20_padrão"><text:span text:style-name="T240">FRANCISCO BEZERRA CAVALCANTE</text:span></text:span><text:span text:style-name="Fonte_20_parág._20_padrão209"><text:span text:style-name="T240">.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72">11</text:span></text:span><text:span text:style-name="destaque1"><text:span text:style-name="T168"> -</text:span></text:span><text:span text:style-name="destaque1"><text:span text:style-name="T153"> </text:span></text:span><text:span text:style-name="destaque1"><text:span text:style-name="T140">EMBARGOS DE DECLARAÇÃO CÍVEL </text:span></text:span><text:span text:style-name="destaque1"><text:span text:style-name="T155">N</text:span></text:span><text:span text:style-name="destaque1"><text:span text:style-name="T160">º </text:span></text:span><text:span text:style-name="destaque1"><text:span text:style-name="T140">0632376-45.2023.8.06.0000/50000, </text:span></text:span><text:span text:style-name="destaque1"><text:span text:style-name="T104">em que é embargante JOSÉ EDMAR SARAIVA e embargado MARCELO GLAUBER HOLANDA SARAIVA</text:span></text:span><text:span text:style-name="destaque1"><text:span text:style-name="T115">, sendo relator </text:span></text:span><text:span text:style-name="destaque1"><text:span text:style-name="T117">o</text:span></text:span><text:span text:style-name="destaque1"><text:span text:style-name="T98"> Desembargador MARCOS WILLIAM LEITE DE OLIVEIRA <text:s/></text:span></text:span><text:span text:style-name="destaque1"><text:span text:style-name="T129">--- </text:span></text:span><text:span text:style-name="destaque1"><text:span text:style-name="T293">A Seção de Direito Privado, por </text:span></text:span><text:span text:style-name="destaque1"><text:span text:style-name="T249">unanimidade</text:span></text:span><text:span text:style-name="destaque1"><text:span text:style-name="T277">,</text:span></text:span><text:span text:style-name="destaque1"><text:span text:style-name="T293"> conheceu </text:span></text:span><text:span text:style-name="destaque1"><text:span text:style-name="T249">dos embargos de declaração opostos e negou-lhes provimento</text:span></text:span><text:span text:style-name="destaque1"><text:span text:style-name="T293">, nos termos do voto do Relator</text:span></text:span><text:span text:style-name="destaque1"><text:span text:style-name="T295">.</text:span></text:span><text:span text:style-name="destaque1"><text:span text:style-name="T191"> </text:span></text:span><text:span text:style-name="destaque1"><text:span text:style-name="T287">Au</text:span></text:span><text:span text:style-name="destaque1"><text:span text:style-name="T199">sentes, </text:span></text:span><text:span text:style-name="destaque1"><text:span text:style-name="T200">ocasionalmente</text:span></text:span><text:span text:style-name="destaque1"><text:span text:style-name="T199">, </text:span></text:span><text:span text:style-name="destaque1"><text:span text:style-name="T190">os Excelen</text:span></text:span><text:span text:style-name="destaque1"><text:span text:style-name="T276">tíssimos Senhores Desembargadores </text:span></text:span><text:span text:style-name="Fonte_20_parág._20_padrão209"><text:span text:style-name="T190">EMANUEL LEITE ALBUQUERQUE <text:s/>- Presidente e </text:span></text:span><text:span text:style-name="Fonte_20_parág._20_padrão"><text:span text:style-name="T190">FRANCISCO BEZERRA CAVALCANTE</text:span></text:span><text:span text:style-name="Fonte_20_parág._20_padrão209"><text:span text:style-name="T190">.</text:span></text:span><text:span text:style-name="Fonte_20_parág._20_padrão209"><text:span text:style-name="T195"> </text:span></text:span><text:span text:style-name="destaque1"><text:span text:style-name="T167">2</text:span></text:span><text:span text:style-name="destaque1"><text:span text:style-name="T168">.</text:span></text:span><text:span text:style-name="destaque1"><text:span text:style-name="T172">1</text:span></text:span><text:span text:style-name="destaque1"><text:span text:style-name="T173">2</text:span></text:span><text:span text:style-name="destaque1"><text:span text:style-name="T168"> - </text:span></text:span><text:span text:style-name="destaque1"><text:span text:style-name="T140">AÇÃO RESCISÓRIA </text:span></text:span><text:span text:style-name="destaque1"><text:span text:style-name="T155">N</text:span></text:span><text:span text:style-name="destaque1"><text:span text:style-name="T160">º </text:span></text:span><text:span text:style-name="destaque1"><text:span text:style-name="T140">0633709-66.2022.8.06.0000, </text:span></text:span><text:span text:style-name="destaque1"><text:span text:style-name="T105">em que é autor J. C. A. da S.. </text:span></text:span><text:span text:style-name="destaque1"><text:span text:style-name="T106">e réus A. R. A., R. P. N. D. da S. R.. e <text:s/>A. R. A., R. P. N. D. da S. R.., sendo relatora a Desembargadora MARIA REGINA OLIVEIRA CÂMARA</text:span></text:span><text:span text:style-name="destaque1"><text:span text:style-name="T98"> </text:span></text:span><text:span text:style-name="destaque1"><text:span text:style-name="T129">---</text:span></text:span><text:span text:style-name="destaque1"><text:span text:style-name="T98"> </text:span></text:span><text:span text:style-name="destaque1"><text:span text:style-name="T297">A Seção de Direito Privado, por </text:span></text:span><text:span text:style-name="destaque1"><text:span text:style-name="T259">unanimidade</text:span></text:span><text:span text:style-name="destaque1"><text:span text:style-name="T308">,</text:span></text:span><text:span text:style-name="destaque1"><text:span text:style-name="T297"> </text:span></text:span><text:span text:style-name="destaque1"><text:span text:style-name="T259">extinguiu a ação sem resolução de mérito</text:span></text:span><text:span text:style-name="destaque1"><text:span text:style-name="T297">, nos termos do voto do Relator</text:span></text:span><text:span text:style-name="destaque1"><text:span text:style-name="T298">. </text:span></text:span><text:span text:style-name="destaque1"><text:span text:style-name="T244">Au</text:span></text:span><text:span text:style-name="destaque1"><text:span text:style-name="T198">sentes, </text:span></text:span><text:span text:style-name="destaque1"><text:span text:style-name="T202">ocasionalmente</text:span></text:span><text:span text:style-name="destaque1"><text:span text:style-name="T198">, </text:span></text:span><text:span text:style-name="destaque1"><text:span text:style-name="T189">os Excelen</text:span></text:span><text:span text:style-name="destaque1"><text:span text:style-name="T275">tíssim</text:span></text:span><text:span text:style-name="destaque1"><text:span text:style-name="T239">os</text:span></text:span><text:span text:style-name="destaque1"><text:span text:style-name="T275"> Senhores Desembargadores </text:span></text:span><text:span text:style-name="Fonte_20_parág._20_padrão209"><text:span text:style-name="T194">EMANUEL LEITE ALBUQUERQUE <text:s/>- Presidente e </text:span></text:span><text:span text:style-name="Fonte_20_parág._20_padrão"><text:span text:style-name="T189">FRANCISCO BEZERRA CAVALCANTE.</text:span></text:span><text:span text:style-name="Fonte_20_parág._20_padrão209"><text:span text:style-name="T194"> </text:span></text:span><text:span text:style-name="destaque1"><text:span text:style-name="T142">3</text:span></text:span><text:span text:style-name="destaque1"><text:span text:style-name="T143">. </text:span></text:span><text:span text:style-name="destaque1"><text:span text:style-name="T177">PROCESSOS ADIADOS</text:span></text:span><text:span text:style-name="destaque1"><text:span text:style-name="T143">: </text:span></text:span><text:span text:style-name="destaque1"><text:span text:style-name="T144">3</text:span></text:span><text:span text:style-name="destaque1"><text:span text:style-name="T143">.1 - </text:span></text:span><text:span text:style-name="destaque1"><text:span text:style-name="T145">PEDIDO DE </text:span></text:span><text:span text:style-name="destaque1"><text:span text:style-name="T146">VISTA</text:span></text:span><text:span text:style-name="destaque1"><text:span text:style-name="T145">: </text:span></text:span><text:span text:style-name="destaque1"><text:span text:style-name="T140">AÇÃO RESCISÓRIA </text:span></text:span><text:span text:style-name="destaque1"><text:span text:style-name="T155">N</text:span></text:span><text:span text:style-name="destaque1"><text:span text:style-name="T160">º </text:span></text:span><text:span text:style-name="destaque1"><text:span text:style-name="T140">0621215-43.2020.8.06.0000, </text:span></text:span><text:span text:style-name="destaque1"><text:span text:style-name="T107">em que é autor CRISTIANO ANTERO MONTEIRO ROCHA e réus LUIZ FLÁVIO NOGUEIRA e VÂNIA MARIA MATTOS NOGUEIRA, </text:span></text:span><text:span text:style-name="destaque1"><text:span text:style-name="T115">sendo relator </text:span></text:span><text:span text:style-name="destaque1"><text:span text:style-name="T116">o</text:span></text:span><text:span text:style-name="destaque1"><text:span text:style-name="T98"> Desembargador RAIMUNDO NONATO SILVA SANTOS</text:span></text:span><text:span text:style-name="Fonte_20_parág._20_padrão"><text:span text:style-name="T98"> </text:span></text:span><text:span text:style-name="destaque1"><text:span text:style-name="T129">--- </text:span></text:span><text:span text:style-name="destaque1"><text:span text:style-name="T144">3</text:span></text:span><text:span text:style-name="destaque1"><text:span text:style-name="T143">.</text:span></text:span><text:span text:style-name="destaque1"><text:span text:style-name="T147">2</text:span></text:span><text:span text:style-name="destaque1"><text:span text:style-name="T143"> - </text:span></text:span><text:span text:style-name="destaque1"><text:span text:style-name="T152">AÇÃO RESCISÓRIA </text:span></text:span><text:span text:style-name="destaque1"><text:span text:style-name="T159">N</text:span></text:span><text:span text:style-name="destaque1"><text:span text:style-name="T166">º </text:span></text:span><text:span text:style-name="destaque1"><text:span text:style-name="T152">0630294-80.2019.8.06.0000</text:span></text:span><text:span text:style-name="destaque1"><text:span text:style-name="T119">, </text:span></text:span><text:span text:style-name="destaque1"><text:span text:style-name="T115">em que </text:span></text:span><text:span text:style-name="destaque1"><text:span text:style-name="T125">é autora</text:span></text:span><text:span text:style-name="destaque1"><text:span text:style-name="T122"> RAIMUNDA GARDÊNIA MOREIRA DA SILVA e </text:span></text:span><text:span text:style-name="destaque1"><text:span text:style-name="T125">réu JOSÉ UBIRATAN MAIA</text:span></text:span><text:span text:style-name="destaque1"><text:span text:style-name="T115">, sendo relator </text:span></text:span><text:span text:style-name="destaque1"><text:span text:style-name="T117">o</text:span></text:span><text:span text:style-name="destaque1"><text:span text:style-name="T98"> Desembargador PAULO AIRTON ALBUQUERQUE FILHO </text:span></text:span><text:span text:style-name="destaque1"><text:span text:style-name="T129">--- </text:span></text:span><text:span text:style-name="destaque1"><text:span text:style-name="T149">4</text:span></text:span><text:span text:style-name="destaque1"><text:span text:style-name="T148">. </text:span></text:span><text:span text:style-name="destaque1"><text:span text:style-name="T178">PROCESSO RETIRADO DE PAUTA</text:span></text:span><text:span text:style-name="destaque1"><text:span text:style-name="T148">:</text:span></text:span><text:span text:style-name="destaque1"><text:span text:style-name="T108"> </text:span></text:span><text:span text:style-name="destaque1"><text:span text:style-name="T151">AÇÃO RESCISÓRIA </text:span></text:span><text:span text:style-name="destaque1"><text:span text:style-name="T158">N</text:span></text:span><text:span text:style-name="destaque1"><text:span text:style-name="T163">º </text:span></text:span><text:span text:style-name="destaque1"><text:span text:style-name="T151">0630769-02.2020.8.06.0000</text:span></text:span><text:span text:style-name="destaque1"><text:span text:style-name="T140">, </text:span></text:span><text:span text:style-name="destaque1"><text:span text:style-name="T102">em que é autor P. S. Q. de C.. e ré T. M. B. Q. de C..</text:span></text:span><text:span text:style-name="destaque1"><text:span text:style-name="T110">, </text:span></text:span><text:span text:style-name="destaque1"><text:span text:style-name="T112">sendo relator </text:span></text:span><text:span text:style-name="destaque1"><text:span text:style-name="T117">o</text:span></text:span><text:span text:style-name="destaque1"><text:span text:style-name="T98"> Desembargador PAULO AIRTON ALBUQUERQUE FILHO . </text:span></text:span><text:span text:style-name="destaque1"><text:span text:style-name="T215">E</text:span></text:span><text:span text:style-name="destaque1"><text:span text:style-name="T216">, como nada mais houvesse a tratar, declarou-se encerrada a Sessão, lavrando-se a presente Ata que, lida e aprovada, vai assinad</text:span></text:span><text:span text:style-name="destaque1"><text:span text:style-name="T217">a. </text:span></text:span><text:span text:style-name="Fonte_20_parág._20_padrão"><text:span text:style-name="T223">SEÇÃ</text:span></text:span><text:span text:style-name="Fonte_20_parág._20_padrão"><text:span text:style-name="T224">O DE DIREITO </text:span></text:span><text:span text:style-name="Fonte_20_parág._20_padrão"><text:span text:style-name="T225">PRIVADO</text:span></text:span><text:span text:style-name="Fonte_20_parág._20_padrão"><text:span text:style-name="T224"> DO TRIBUNAL DE JUSTIÇA DO ESTADO DO CEARÁ</text:span></text:span><text:span text:style-name="Fonte_20_parág._20_padrão"><text:span text:style-name="T218">, em Fortaleza, </text:span></text:span><text:span text:style-name="Fonte_20_parág._20_padrão"><text:span text:style-name="T219">28</text:span></text:span><text:span text:style-name="Fonte_20_parág._20_padrão"><text:span text:style-name="T220"> de </text:span></text:span><text:span text:style-name="Fonte_20_parág._20_padrão"><text:span text:style-name="T219">julho</text:span></text:span><text:span text:style-name="Fonte_20_parág._20_padrão"><text:span text:style-name="T221"> </text:span></text:span><text:span text:style-name="Fonte_20_parág._20_padrão"><text:span text:style-name="T218">de 202</text:span></text:span><text:span text:style-name="Fonte_20_parág._20_padrão"><text:span text:style-name="T222">5</text:span></text:span><text:span text:style-name="Fonte_20_parág._20_padrão"><text:span text:style-name="T218">.</text:span></text:span></text:p>
      <text:p text:style-name="P9"><text:span text:style-name="Fonte_20_parág._20_padrão"><text:span text:style-name="T218"/></text:span></text:p>
      <text:p text:style-name="P6"/>
      <text:p text:style-name="P10"><text:span text:style-name="T27">Desembargador</text:span><text:span text:style-name="Fonte_20_parág._20_padrão209"><text:span text:style-name="T58"> </text:span></text:span><text:span text:style-name="destaque1"><text:span text:style-name="T60">EMANUEL LEITE ALBUQUERQUE</text:span></text:span></text:p>
      <text:p text:style-name="P11"><text:span text:style-name="Fonte_20_parág._20_padrão"><text:span text:style-name="T61">Presidente </text:span></text:span></text:p>
      <text:p text:style-name="P11"><text:span text:style-name="Fonte_20_parág._20_padrão"><text:span text:style-name="T76"/></text:span></text:p>
      <text:p text:style-name="P12"/>
      <text:p text:style-name="P13"><text:span text:style-name="Fonte_20_parág._20_padrão"><text:span text:style-name="T49">NILSITON RODRIGUES DE ANDRADE ARAGÃO</text:span></text:span></text:p>
      <text:p text:style-name="P14"><text:span text:style-name="destaque1"><text:span text:style-name="T47">S</text:span></text:span><text:span text:style-name="destaque1"><text:span text:style-name="T62">ec</text:span></text:span><text:span text:style-name="destaque1"><text:span text:style-name="T63">retário-Geral</text:span></text:span><text:span text:style-name="destaque1"><text:span text:style-name="T64"> Judiciári</text:span></text:span><text:span text:style-name="destaque1"><text:span text:style-name="T6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PalatinoLinotype-Bold" svg:font-family="PalatinoLinotype-Bold, 'Times New Roman'"/>
    <style:font-face style:name="TimesNewRomanPSMT" svg:font-family="TimesNewRomanPSMT" style:font-family-generic="modern"/>
    <style:font-face style:name="Arial" svg:font-family="Arial, sans-serif" style:font-family-generic="swiss"/>
    <style:font-face style:name="PalatinoLinotype-Bold1" svg:font-family="PalatinoLinotype-Bold, ''Times N'" style:font-family-generic="system"/>
    <style:font-face style:name="01" svg:font-family="0" style:font-family-generic="modern" style:font-pitch="fixed"/>
    <style:font-face style:name="Arial4" svg:font-family="Arial" style:font-family-generic="modern" style:font-pitch="fixed"/>
    <style:font-face style:name="Calibri2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1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2" svg:font-family="'Times New Roman'" style:font-family-generic="modern" style:font-pitch="fixed"/>
    <style:font-face style:name="Verdana2" svg:font-family="Verdana" style:font-family-generic="modern" style:font-pitch="fixed"/>
    <style:font-face style:name="Wingdings2" svg:font-family="Wingdings" style:font-family-generic="modern" style:font-pitch="fixed"/>
    <style:font-face style:name="Calibri1" svg:font-family="Calibri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1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4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2" fo:font-family="Arial" style:font-family-generic="roman" style:font-pitch="variable" fo:font-size="8pt" fo:language="pt" fo:country="BR" style:letter-kerning="true" style:font-name-asian="Arial4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2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2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2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4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2" fo:font-family="Arial" style:font-family-generic="roman" style:font-pitch="variable" fo:font-size="12pt" fo:language="pt" fo:country="BR" fo:font-style="italic" style:letter-kerning="true" style:font-name-asian="Arial4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4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2" fo:font-family="Arial" style:font-family-generic="roman" style:font-pitch="variable" fo:font-size="18pt" fo:font-style="italic" fo:font-weight="bold" style:font-name-asian="Mangal1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4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1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2" fo:font-family="Arial" style:font-family-generic="roman" style:font-pitch="variable" fo:font-size="13pt" fo:language="pt" fo:country="BR" style:letter-kerning="true" style:font-name-asian="Arial4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1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2" fo:font-family="Arial" style:font-family-generic="roman" style:font-pitch="variable" fo:font-size="14pt" fo:font-style="italic" style:font-name-asian="Arial4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2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2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2" fo:font-family="Arial" style:font-family-generic="roman" style:font-pitch="variable" fo:font-size="14pt" fo:language="pt" fo:country="BR" fo:font-style="italic" style:letter-kerning="true" style:font-name-asian="Arial4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4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2" fo:font-family="Arial" style:font-family-generic="roman" style:font-pitch="variable" fo:font-size="11pt" fo:font-style="italic" style:font-name-asian="Arial4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2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2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2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2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2" fo:font-family="Arial" style:font-family-generic="roman" style:font-pitch="variable" fo:font-size="11pt" fo:language="pt" fo:country="BR" fo:font-weight="bold" style:letter-kerning="true" style:font-name-asian="Arial4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1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2" fo:font-family="Arial" style:font-family-generic="roman" style:font-pitch="variable" fo:font-size="11pt" fo:language="pt" fo:country="BR" fo:font-weight="bold" style:letter-kerning="true" style:font-name-asian="Arial4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2" fo:font-family="Arial" style:font-family-generic="roman" style:font-pitch="variable" style:font-name-asian="Arial4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pt" fo:country="BR" style:letter-kerning="false" style:font-name-asian="Times New Roman2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2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2" fo:font-family="Arial" style:font-family-generic="roman" style:font-pitch="variable" fo:font-size="12pt" fo:language="pt" fo:country="BR" style:letter-kerning="true" style:font-name-asian="Arial4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Wingdings2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1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1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1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1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3.5pt" fo:font-weight="bold" style:font-name-asian="Mangal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5.5pt" fo:font-weight="bold" style:font-name-asian="Mangal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1" fo:font-family="Arial" style:font-family-generic="swiss" style:font-pitch="variable" fo:font-weight="bold" style:font-name-asian="Mangal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1" fo:font-family="Arial" style:font-family-generic="swiss" style:font-pitch="variable" fo:font-size="14pt" fo:font-weight="bold" style:font-name-asian="Mangal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1" fo:font-family="Arial" style:font-family-generic="swiss" style:font-pitch="variable" fo:font-size="13pt" fo:font-style="italic" fo:font-weight="bold" style:font-name-asian="Mangal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1" fo:font-family="Arial" style:font-family-generic="swiss" style:font-pitch="variable" fo:font-size="18pt" fo:font-style="italic" fo:font-weight="bold" style:font-name-asian="Mangal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2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2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1" fo:font-family="Verdana" style:font-family-generic="swiss" style:font-pitch="variable" fo:font-size="8.5pt" fo:font-weight="bold" style:font-name-asian="Verdana1" style:font-family-asian="Verdana" style:font-family-generic-asian="swiss" style:font-pitch-asian="variable" style:font-size-asian="8.5pt" style:font-weight-asian="bold" style:font-name-complex="Verdana1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2" fo:font-family="Arial" style:font-family-generic="roman" style:font-pitch="variable" fo:font-style="normal" fo:font-weight="normal" style:font-name-asian="Arial4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2" fo:font-family="Arial" style:font-family-generic="roman" style:font-pitch="variable" fo:font-style="normal" fo:font-weight="normal" style:font-name-asian="Arial4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2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4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1824</meta:editing-cycles>
    <meta:editing-duration>P8DT17H26M16S</meta:editing-duration>
    <dc:date>2025-08-18T16:39:45.367000000</dc:date>
    <meta:print-date>2025-08-18T16:38:18.561000000</meta:print-date>
    <meta:document-statistic meta:table-count="0" meta:image-count="0" meta:object-count="1" meta:page-count="4" meta:paragraph-count="12" meta:word-count="1864" meta:character-count="12749" meta:non-whitespace-character-count="10864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ATAS%20SEÇÃO%20DIREITO%20PRIVADO%202022/SEÇÃO%20DE%20DIREITO%20PRIVADO%20-%20ATA%20SESSÃO%20ORDINÁRIA%20Nº%2001%20de%2031.01.2022.odt/Normal"/>
  </office:meta>
</office:document-meta>
</file>