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style:text-properties style:font-name="Arial" fo:font-weight="bold" officeooo:paragraph-rsid="003caf92"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background-color="#dddddd"/>
      <style:text-properties style:font-name="Arial" fo:font-weight="bold" fo:background-color="transparent" style:font-weight-asian="bold" style:font-size-complex="12pt" style:font-weight-complex="bold"/>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f8793"/>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f8793"/>
    </style:style>
    <style:style style:name="P21" style:family="paragraph" style:parent-style-name="Standard_20__28_user_29_">
      <loext:graphic-properties draw:fill="solid" draw:fill-color="#dddddd" draw:opacity="100%"/>
      <style:paragraph-properties fo:margin-left="0cm" fo:margin-right="-0.004cm" fo:text-align="start" style:justify-single-word="false" fo:text-indent="0cm" style:auto-text-indent="false" fo:background-color="#dddddd">
        <style:tab-stops>
          <style:tab-stop style:position="0.127cm"/>
        </style:tab-stops>
      </style:paragraph-properties>
      <style:text-properties style:font-name="Arial" fo:font-weight="bold" officeooo:paragraph-rsid="003caf92" fo:background-color="#c0c0c0" style:font-weight-asian="bold" style:font-size-complex="12pt" style:font-weight-complex="bold"/>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1f8793"/>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c9211e" style:font-name="Arial"/>
    </style:style>
    <style:style style:name="P2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f8793" fo:background-color="#ffffff" style:font-size-complex="12pt" style:font-weight-complex="bold"/>
    </style:style>
    <style:style style:name="P30" style:family="paragraph" style:parent-style-name="Standard_20__28_user_29_">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fo:language="en" fo:country="US" style:text-underline-style="none" officeooo:paragraph-rsid="0038c00b" fo:background-color="#ffffff" style:font-size-asian="12pt" style:font-size-complex="12pt" style:font-weight-complex="bold"/>
    </style:style>
    <style:style style:name="P3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2"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weight="bold" officeooo:paragraph-rsid="0038c00b" style:font-weight-asian="bold" style:font-name-complex="Arial" style:font-size-complex="12pt"/>
    </style:style>
    <style:style style:name="P33"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officeooo:paragraph-rsid="0038c00b" style:font-name-complex="Arial" style:font-size-complex="12pt"/>
    </style:style>
    <style:style style:name="P34"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paragraph-rsid="0038c00b" style:font-size-asian="12pt" style:font-name-complex="Arial" style:font-size-complex="12pt"/>
    </style:style>
    <style:style style:name="P35"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officeooo:paragraph-rsid="0038c00b"/>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241988"/>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41988"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41988" style:font-size-asian="12pt" style:font-weight-asian="normal"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41988"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41988" style:font-size-asian="12pt" style:font-weight-asian="bold" style:font-size-complex="12pt"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41988" style:font-size-asian="12pt" style:font-weight-asian="bold" style:font-size-complex="12pt"/>
    </style:style>
    <style:style style:name="P42"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43" style:family="paragraph" style:parent-style-name="Standard">
      <style:paragraph-properties fo:text-align="justify" style:justify-single-word="false"/>
      <style:text-properties style:font-name="Arial" fo:font-weight="bold" style:font-weight-asian="bold"/>
    </style:style>
    <style:style style:name="P44" style:family="paragraph" style:parent-style-name="Standard">
      <style:paragraph-properties fo:text-align="justify" style:justify-single-word="false"/>
      <style:text-properties style:font-name="Arial" officeooo:paragraph-rsid="0038c00b"/>
    </style:style>
    <style:style style:name="P45" style:family="paragraph" style:parent-style-name="Standard">
      <style:paragraph-properties fo:text-align="justify" style:justify-single-word="false"/>
      <style:text-properties style:font-name="Arial" style:font-name-complex="Arial"/>
    </style:style>
    <style:style style:name="P46" style:family="paragraph" style:parent-style-name="Standard">
      <style:paragraph-properties fo:text-align="justify" style:justify-single-word="false"/>
      <style:text-properties style:font-name="Arial" fo:font-size="12pt"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2be85e"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02eadea"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30936f"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30f1c0"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32c8de"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33fce5" style:font-size-asian="12pt" style:font-size-complex="12pt"/>
    </style:style>
    <style:style style:name="P5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4"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2eadea" style:font-size-asian="12pt" style:font-name-complex="Arial" style:font-size-complex="12pt" fo:hyphenate="true"/>
    </style:style>
    <style:style style:name="P55"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56" style:family="paragraph" style:parent-style-name="Standard">
      <style:paragraph-properties fo:text-align="justify" style:justify-single-word="false"/>
      <style:text-properties style:font-name="Arial" fo:font-size="12pt" officeooo:paragraph-rsid="002be85e" style:font-size-asian="12pt" style:font-name-complex="Arial" style:font-size-complex="12pt"/>
    </style:style>
    <style:style style:name="P57" style:family="paragraph" style:parent-style-name="Standard">
      <style:paragraph-properties fo:text-align="justify" style:justify-single-word="false"/>
      <style:text-properties style:font-name="Arial" fo:font-size="12pt" officeooo:paragraph-rsid="0033fce5" style:font-size-asian="12pt" style:font-name-complex="Arial" style:font-size-complex="12pt"/>
    </style:style>
    <style:style style:name="P5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59"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60" style:family="paragraph" style:parent-style-name="Standard">
      <style:paragraph-properties fo:text-align="justify" style:justify-single-word="false"/>
      <style:text-properties style:font-name="Arial" fo:font-size="12pt" fo:font-weight="bold" officeooo:paragraph-rsid="0032c8de" style:font-size-asian="12pt" style:font-weight-asian="bold" style:font-name-complex="Arial" style:font-size-complex="12pt"/>
    </style:style>
    <style:style style:name="P61" style:family="paragraph" style:parent-style-name="Standard">
      <style:paragraph-properties fo:text-align="justify" style:justify-single-word="false"/>
      <style:text-properties officeooo:paragraph-rsid="0038c00b"/>
    </style:style>
    <style:style style:name="P62" style:family="paragraph" style:parent-style-name="Standard">
      <style:paragraph-properties fo:text-align="center" style:justify-single-word="false"/>
      <style:text-properties fo:color="#000000" style:font-name="Arial" fo:font-weight="bold" style:font-weight-asian="bold"/>
    </style:style>
    <style:style style:name="P63" style:family="paragraph" style:parent-style-name="Standard">
      <style:paragraph-properties fo:text-align="justify" style:justify-single-word="false"/>
      <style:text-properties style:font-name="Arial" fo:font-size="12pt" style:font-size-asian="12pt" style:font-size-complex="12pt"/>
    </style:style>
    <style:style style:name="P64" style:family="paragraph" style:parent-style-name="Standard">
      <style:paragraph-properties fo:text-align="start" style:justify-single-word="false"/>
      <style:text-properties style:font-name="Arial" fo:font-size="12pt" style:font-size-asian="12pt" style:font-size-complex="12pt"/>
    </style:style>
    <style:style style:name="P65" style:family="paragraph" style:parent-style-name="Standard">
      <style:paragraph-properties fo:text-align="justify" style:justify-single-word="false"/>
      <style:text-properties style:font-name="Arial" fo:font-size="12pt"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44421d"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4539ce" style:font-size-asian="12pt" style:font-size-complex="12pt"/>
    </style:style>
    <style:style style:name="P68" style:family="paragraph" style:parent-style-name="Standard">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0" style:font-name="Arial" fo:font-size="12pt" fo:font-weight="normal" officeooo:paragraph-rsid="004286c5" fo:background-color="transparent" style:font-size-asian="12pt" style:font-weight-asian="normal" style:font-size-complex="12pt" style:font-weight-complex="normal"/>
    </style:style>
    <style:style style:name="P69" style:family="paragraph" style:parent-style-name="Standard">
      <style:paragraph-properties fo:margin-left="0cm" fo:margin-right="0cm" fo:line-height="150%" fo:text-align="justify" style:justify-single-word="false" fo:text-indent="0cm" style:auto-text-indent="false"/>
      <style:text-properties fo:font-weight="normal" officeooo:paragraph-rsid="004286c5" fo:background-color="transparent" style:font-weight-asian="normal" style:font-weight-complex="normal"/>
    </style:style>
    <style:style style:name="P70"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71" style:family="paragraph" style:parent-style-name="Standard_20__28_user_29_" style:master-page-name="MP0">
      <style:paragraph-properties fo:text-align="center" style:justify-single-word="false" style:page-number="auto" fo:break-before="page"/>
    </style:style>
    <style:style style:name="P72"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Arial" fo:font-weight="bold" officeooo:paragraph-rsid="003caf92" fo:background-color="#ffffff" style:font-weight-asian="bold" style:font-size-complex="12pt" style:font-weight-complex="bold"/>
    </style:style>
    <style:style style:name="P73"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officeooo:paragraph-rsid="003caf92" fo:background-color="#ffffff" style:font-weight-asian="bold" style:font-size-complex="12pt" style:font-weight-complex="bold"/>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1df82d"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officeooo:rsid="003caf92" style:font-weight-asian="bold" style:font-size-complex="12pt" style:font-weight-complex="bold"/>
    </style:style>
    <style:style style:name="T8" style:family="text">
      <style:text-properties style:font-name="Arial" fo:font-weight="bold" style:font-weight-asian="bold" style:font-name-complex="Arial" style:font-size-complex="12pt"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officeooo:rsid="001f8793" style:font-weight-asian="bold" style:font-weight-complex="bold"/>
    </style:style>
    <style:style style:name="T11" style:family="text">
      <style:text-properties style:font-name="Arial" fo:font-weight="bold" officeooo:rsid="001f8793" style:font-weight-asian="bold"/>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weight="bold" officeooo:rsid="003caf92" fo:background-color="#c0c0c0" loext:char-shading-value="0" style:font-weight-asian="bold" style:font-size-complex="12pt" style:font-weight-complex="bold"/>
    </style:style>
    <style:style style:name="T14" style:family="text">
      <style:text-properties style:font-name="Arial" style:font-name-complex="Arial" style:font-size-complex="12pt"/>
    </style:style>
    <style:style style:name="T15"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6" style:family="text">
      <style:text-properties style:font-name="Arial" fo:font-style="italic" fo:font-weight="bold" style:font-style-asian="italic" style:font-weight-asian="bold" style:font-size-complex="12pt" style:font-style-complex="italic" style:font-weight-complex="bold"/>
    </style:style>
    <style:style style:name="T17" style:family="text">
      <style:text-properties style:font-name="Arial" fo:language="en" fo:country="US" fo:font-weight="bold" style:font-weight-asian="bold" style:font-size-complex="12pt" style:font-weight-complex="bold"/>
    </style:style>
    <style:style style:name="T18" style:family="text">
      <style:text-properties style:font-name="Arial" fo:language="en" fo:country="US" fo:font-weight="bold" officeooo:rsid="001f8793" style:font-weight-asian="bold" style:font-size-complex="12pt" style:font-weight-complex="bold"/>
    </style:style>
    <style:style style:name="T19" style:family="text">
      <style:text-properties style:font-name="Arial" style:font-size-complex="12pt"/>
    </style:style>
    <style:style style:name="T20" style:family="text">
      <style:text-properties style:font-name="Arial" officeooo:rsid="00211130" style:font-size-complex="12pt"/>
    </style:style>
    <style:style style:name="T21" style:family="text">
      <style:text-properties style:font-name="Arial" officeooo:rsid="003c8e29" style:font-size-complex="12pt"/>
    </style:style>
    <style:style style:name="T22" style:family="text">
      <style:text-properties style:font-name="Arial" officeooo:rsid="0046d331" style:font-size-complex="12pt"/>
    </style:style>
    <style:style style:name="T23" style:family="text">
      <style:text-properties style:font-name="Arial" fo:background-color="#ffffff" loext:char-shading-value="0" style:font-size-complex="12pt"/>
    </style:style>
    <style:style style:name="T24" style:family="text">
      <style:text-properties style:font-name="Arial" fo:font-size="12pt" fo:font-weight="bold" style:font-size-asian="12pt" style:font-weight-asian="bold" style:font-size-complex="12pt" style:font-weight-complex="bold"/>
    </style:style>
    <style:style style:name="T25" style:family="text">
      <style:text-properties style:font-name="Arial" fo:font-size="12pt" fo:font-weight="bold" officeooo:rsid="001f8793" style:font-size-asian="12pt" style:font-weight-asian="bold" style:font-size-complex="12pt" style:font-weight-complex="bold"/>
    </style:style>
    <style:style style:name="T26" style:family="text">
      <style:text-properties style:font-name="Arial" fo:font-size="12pt" style:font-size-asian="12pt" style:font-size-complex="12pt"/>
    </style:style>
    <style:style style:name="T27" style:family="text">
      <style:text-properties fo:background-color="#ffffff" loext:char-shading-value="0" style:font-size-complex="12pt"/>
    </style:style>
    <style:style style:name="T28" style:family="text">
      <style:text-properties fo:color="#ed1c24" style:font-name="Arial" style:font-size-complex="12pt"/>
    </style:style>
    <style:style style:name="T29" style:family="text">
      <style:text-properties officeooo:rsid="001df82d"/>
    </style:style>
    <style:style style:name="T30" style:family="text">
      <style:text-properties style:text-underline-style="none"/>
    </style:style>
    <style:style style:name="T31" style:family="text">
      <style:text-properties style:text-underline-style="none" fo:font-weight="bold" style:font-weight-asian="bold"/>
    </style:style>
    <style:style style:name="T32" style:family="text">
      <style:text-properties style:text-underline-style="none" fo:font-weight="bold" style:font-weight-asian="bold" style:font-weight-complex="bold"/>
    </style:style>
    <style:style style:name="T33" style:family="text">
      <style:text-properties style:text-underline-style="none" fo:font-weight="bold" officeooo:rsid="001e1157" style:font-weight-asian="bold" style:font-weight-complex="bold"/>
    </style:style>
    <style:style style:name="T34" style:family="text">
      <style:text-properties style:text-underline-style="none" fo:font-weight="bold" officeooo:rsid="0028d6a4" style:font-weight-asian="bold" style:font-weight-complex="bold"/>
    </style:style>
    <style:style style:name="T35" style:family="text">
      <style:text-properties style:text-underline-style="none" fo:font-weight="bold" officeooo:rsid="00297a17" style:font-weight-asian="bold" style:font-weight-complex="bold"/>
    </style:style>
    <style:style style:name="T36" style:family="text">
      <style:text-properties style:text-underline-style="none" fo:font-weight="bold" officeooo:rsid="001fc1d9" style:font-weight-asian="bold" style:font-weight-complex="bold"/>
    </style:style>
    <style:style style:name="T37" style:family="text">
      <style:text-properties style:text-underline-style="none" fo:font-weight="bold" officeooo:rsid="001e1157" style:font-weight-asian="bold"/>
    </style:style>
    <style:style style:name="T38" style:family="text">
      <style:text-properties style:text-underline-style="none" fo:font-weight="bold" officeooo:rsid="001fc1d9" style:font-weight-asian="bold"/>
    </style:style>
    <style:style style:name="T39" style:family="text">
      <style:text-properties style:text-underline-style="none" fo:font-weight="normal" style:font-weight-asian="normal"/>
    </style:style>
    <style:style style:name="T40" style:family="text">
      <style:text-properties style:text-underline-style="none" fo:font-weight="normal" officeooo:rsid="002b27bf" style:font-weight-asian="normal"/>
    </style:style>
    <style:style style:name="T41" style:family="text">
      <style:text-properties style:text-underline-style="none" fo:font-weight="normal" officeooo:rsid="0028d6a4" style:font-weight-asian="normal"/>
    </style:style>
    <style:style style:name="T42" style:family="text">
      <style:text-properties style:text-underline-style="none" fo:font-weight="normal" officeooo:rsid="002c566b" style:font-weight-asian="normal"/>
    </style:style>
    <style:style style:name="T43" style:family="text">
      <style:text-properties style:text-underline-style="none" fo:font-weight="normal" officeooo:rsid="003b14c8" style:font-weight-asian="normal"/>
    </style:style>
    <style:style style:name="T44" style:family="text">
      <style:text-properties style:text-underline-style="none" fo:font-weight="normal" officeooo:rsid="001e1157" style:font-weight-asian="normal"/>
    </style:style>
    <style:style style:name="T45" style:family="text">
      <style:text-properties style:text-underline-style="none" fo:font-weight="normal" officeooo:rsid="00297a17" style:font-weight-asian="normal"/>
    </style:style>
    <style:style style:name="T46" style:family="text">
      <style:text-properties style:text-underline-style="none" fo:font-weight="normal" officeooo:rsid="002ea0c4" style:font-weight-asian="normal"/>
    </style:style>
    <style:style style:name="T47" style:family="text">
      <style:text-properties style:text-underline-style="none" fo:font-weight="normal" officeooo:rsid="002ff7f8" style:font-weight-asian="normal"/>
    </style:style>
    <style:style style:name="T48" style:family="text">
      <style:text-properties style:text-underline-style="none" fo:font-weight="normal" officeooo:rsid="00302b83" style:font-weight-asian="normal"/>
    </style:style>
    <style:style style:name="T49" style:family="text">
      <style:text-properties style:text-underline-style="none" fo:font-weight="normal" officeooo:rsid="00310c39" style:font-weight-asian="normal"/>
    </style:style>
    <style:style style:name="T50" style:family="text">
      <style:text-properties style:text-underline-style="none" fo:font-weight="normal" officeooo:rsid="00338661" style:font-weight-asian="normal"/>
    </style:style>
    <style:style style:name="T51" style:family="text">
      <style:text-properties style:text-underline-style="none" fo:font-weight="normal" officeooo:rsid="002617ae" style:font-weight-asian="normal"/>
    </style:style>
    <style:style style:name="T52" style:family="text">
      <style:text-properties style:text-underline-style="none" officeooo:rsid="0028d6a4"/>
    </style:style>
    <style:style style:name="T53" style:family="text">
      <style:text-properties style:text-underline-style="none" officeooo:rsid="00297a17"/>
    </style:style>
    <style:style style:name="T54" style:family="text">
      <style:text-properties style:text-underline-style="none" style:font-weight-complex="bold"/>
    </style:style>
    <style:style style:name="T55" style:family="text">
      <style:text-properties style:text-underline-style="none" officeooo:rsid="00297a17" style:font-weight-complex="bold"/>
    </style:style>
    <style:style style:name="T56" style:family="text">
      <style:text-properties officeooo:rsid="003b14c8"/>
    </style:style>
    <style:style style:name="T57" style:family="text">
      <style:text-properties officeooo:rsid="0039a841"/>
    </style:style>
    <style:style style:name="T58" style:family="text">
      <style:text-properties officeooo:rsid="00380d53"/>
    </style:style>
    <style:style style:name="T59" style:family="text">
      <style:text-properties officeooo:rsid="00302b83"/>
    </style:style>
    <style:style style:name="T60" style:family="text">
      <style:text-properties officeooo:rsid="00365975"/>
    </style:style>
    <style:style style:name="T61" style:family="text">
      <style:text-properties officeooo:rsid="00310c39"/>
    </style:style>
    <style:style style:name="T62" style:family="text">
      <style:text-properties officeooo:rsid="00329113"/>
    </style:style>
    <style:style style:name="T63" style:family="text">
      <style:text-properties officeooo:rsid="00340f62"/>
    </style:style>
    <style:style style:name="T64" style:family="text">
      <style:text-properties fo:font-weight="bold" style:font-weight-asian="bold"/>
    </style:style>
    <style:style style:name="T65" style:family="text">
      <style:text-properties fo:font-weight="bold" officeooo:rsid="0029e830" style:font-weight-asian="bold"/>
    </style:style>
    <style:style style:name="T66" style:family="text">
      <style:text-properties fo:font-weight="bold" officeooo:rsid="002be85e" style:font-weight-asian="bold"/>
    </style:style>
    <style:style style:name="T67" style:family="text">
      <style:text-properties fo:font-weight="bold" officeooo:rsid="0032c8de" style:font-weight-asian="bold"/>
    </style:style>
    <style:style style:name="T68" style:family="text">
      <style:text-properties fo:font-weight="bold" officeooo:rsid="0033b321" style:font-weight-asian="bold"/>
    </style:style>
    <style:style style:name="T69" style:family="text">
      <style:text-properties fo:font-weight="bold" officeooo:rsid="0033fce5" style:font-weight-asian="bold"/>
    </style:style>
    <style:style style:name="T70" style:family="text">
      <style:text-properties fo:font-weight="bold" officeooo:rsid="0044421d" style:font-weight-asian="bold"/>
    </style:style>
    <style:style style:name="T71" style:family="text">
      <style:text-properties fo:font-weight="bold" officeooo:rsid="004539ce" style:font-weight-asian="bold"/>
    </style:style>
    <style:style style:name="T72" style:family="text">
      <style:text-properties fo:font-weight="normal" style:font-weight-asian="normal" style:font-weight-complex="normal"/>
    </style:style>
    <style:style style:name="T73" style:family="text">
      <style:text-properties officeooo:rsid="002eadea"/>
    </style:style>
    <style:style style:name="T74" style:family="text">
      <style:text-properties officeooo:rsid="0030936f"/>
    </style:style>
    <style:style style:name="T75" style:family="text">
      <style:text-properties officeooo:rsid="0032c8de"/>
    </style:style>
    <style:style style:name="T76" style:family="text">
      <style:text-properties officeooo:rsid="003437b0"/>
    </style:style>
    <style:style style:name="T77" style:family="text">
      <style:text-properties style:use-window-font-color="true"/>
    </style:style>
    <style:style style:name="T78" style:family="text">
      <style:text-properties style:use-window-font-color="true" officeooo:rsid="003caf92"/>
    </style:style>
    <style:style style:name="T79" style:family="text">
      <style:text-properties officeooo:rsid="003caf92"/>
    </style:style>
    <style:style style:name="T80" style:family="text">
      <style:text-properties fo:font-size="13pt" fo:language="en" fo:country="US" officeooo:rsid="003caf92" style:font-size-asian="13pt" style:font-size-complex="13pt"/>
    </style:style>
    <style:style style:name="T81" style:family="text">
      <style:text-properties fo:font-size="13pt" fo:language="en" fo:country="US" officeooo:rsid="003ab326" style:font-size-asian="13pt" style:font-size-complex="13pt"/>
    </style:style>
    <style:style style:name="T82" style:family="text">
      <style:text-properties officeooo:rsid="000aa05f"/>
    </style:style>
    <style:style style:name="T83" style:family="text">
      <style:text-properties style:font-name="Arial" fo:font-size="12pt" style:font-size-asian="12pt" style:font-size-complex="12pt"/>
    </style:style>
    <style:style style:name="T84" style:family="text">
      <style:text-properties style:font-name="Arial" fo:font-size="12pt" officeooo:rsid="000aa05f" style:font-size-asian="12pt" style:font-size-complex="12pt"/>
    </style:style>
    <style:style style:name="T85" style:family="text">
      <style:text-properties style:font-name="Arial" fo:font-size="12pt" officeooo:rsid="000b5548" style:font-size-asian="12pt" style:font-size-complex="12pt"/>
    </style:style>
    <style:style style:name="T86" style:family="text">
      <style:text-properties style:font-name="Arial" fo:font-size="12pt" officeooo:rsid="004286c5" style:font-size-asian="12pt" style:font-size-complex="12pt"/>
    </style:style>
    <style:style style:name="T87" style:family="text">
      <style:text-properties fo:font-variant="normal" fo:text-transform="none" fo:color="#212529" style:font-name="Arial" fo:font-size="12pt" fo:letter-spacing="normal" fo:font-style="normal" style:font-size-asian="12pt" style:font-size-complex="12pt"/>
    </style:style>
    <style:style style:name="T88" style:family="text">
      <style:text-properties fo:font-variant="normal" fo:text-transform="none" fo:color="#212529" style:font-name="Arial" fo:font-size="12pt" fo:letter-spacing="normal" fo:font-style="normal" officeooo:rsid="000b5548" style:font-size-asian="12pt" style:font-size-complex="12pt"/>
    </style:style>
    <style:style style:name="T89" style:family="text">
      <style:text-properties fo:font-style="italic" style:font-style-asian="italic" style:font-style-complex="italic"/>
    </style:style>
    <style:style style:name="T90" style:family="text">
      <style:text-properties officeooo:rsid="004539c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1"><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1"><text:span text:style-name="Strong_20_Emphasis"><text:span text:style-name="T27">E-mail: camcrim1@tjce.jus.br</text:span></text:span></text:p>
      <text:p text:style-name="P4"/>
      <text:p text:style-name="P4"/>
      <text:p text:style-name="P7">ROTEIRO DA SESSÃO ORDINÁRIA N.º <text:span text:style-name="T29">50</text:span> DE <text:span text:style-name="T29">16</text:span> DE DEZEMBRO DE 2025.</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6</text:span></text:span><text:span text:style-name="Fonte_20_parág._20_padrão"><text:span text:style-name="T3"> de dezembro de 2025,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1"/>
      <text:p text:style-name="P14">1. VERIFICAÇÃO DO QUORUM (ART. 91, I, RITJCE).</text:p>
      <text:p text:style-name="P11"/>
      <text:p text:style-name="P8">1.1. Avisos</text:p>
      <text:p text:style-name="P70"/>
      <text:p text:style-name="P69"><text:span text:style-name="T84">É</text:span><text:span text:style-name="T26"> assegurado às partes e a seus advogados o direito de gravar os atos processuais dos quais participem, </text:span><text:span text:style-name="T85">mediante </text:span><text:span text:style-name="T26">prévia comunicação e respeitadas as disposições do</text:span><text:span text:style-name="T86">s </text:span><text:span text:style-name="T26">art</text:span><text:span text:style-name="T86">s</text:span><text:span text:style-name="T26">. </text:span><text:span text:style-name="T86">4º e </text:span><text:span text:style-name="T26">5º, </text:span><text:span text:style-name="T85">da </text:span><text:span text:style-name="T87">Resolução Nº 645 de 24/09/2025 </text:span><text:span text:style-name="T88">do CNJ</text:span><text:span text:style-name="T26"> .</text:span></text:p>
      <text:p text:style-name="P68"><text:span text:style-name="T82">A</text:span>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 text:style-name="T89">on-line</text:span>, páginas de internet ou compartilhamentos por meio de aplicativos de mensageria.</text:p>
      <text:p text:style-name="P73"><text:span text:style-name="T77"/></text:p>
      <text:p text:style-name="P73"><text:span text:style-name="T77">2. APRECIAÇÃO DA ATA DA SESSÃO ORDINÁRIA DO DIA </text:span><text:span text:style-name="T78">9</text:span><text:span text:style-name="T77"> DE </text:span><text:span text:style-name="T78">DEZEMBRO</text:span><text:span text:style-name="T77"> DE 2025 (ART. 91, II, RITJCE);</text:span></text:p>
      <text:p text:style-name="P6"/>
      <text:p text:style-name="P72">3. ORDEM DE JULGAMENTO DOS PROCESSOS (ART. 92, RITJCE).</text:p>
      <text:p text:style-name="P72"/>
      <text:p text:style-name="P16"><text:span text:style-name="Fonte_20_parág._20_padrão"><text:span text:style-name="T12">3.</text:span></text:span><text:span text:style-name="Fonte_20_parág._20_padrão"><text:span text:style-name="T13">1</text:span></text:span><text:span text:style-name="Fonte_20_parág._20_padrão"><text:span text:style-name="T12">. </text:span></text:span><text:span text:style-name="Fonte_20_parág._20_padrão"><text:span text:style-name="T15">Habeas Corpus</text:span></text:span></text:p>
      <text:p text:style-name="P59"/>
      <text:p text:style-name="P54"><text:span text:style-name="T65">0</text:span><text:span text:style-name="T64">1 - Habeas Corpus Criminal </text:span><text:span text:style-name="Fonte_20_parág._20_padrão"><text:span text:style-name="T5">Nº </text:span></text:span><text:span text:style-name="T64">0630048-74.2025.8.06.0000 - </text:span><text:span text:style-name="T72">1ª Vara Criminal da Comarca de Maracanaú</text:span></text:p>
      <text:p text:style-name="P46">Impetrante: Auricélio Menezes de Lima</text:p>
      <text:p text:style-name="P46">Paciente: Willem Rink Brito Marinho</text:p>
      <text:p text:style-name="P46">Advogado: Auricélio Menezes de Lima</text:p>
      <text:p text:style-name="P46"><text:soft-page-break/>Impetrado: Juiz de Direito da 1ª Vara Criminal da Comarca de Maracanaú</text:p>
      <text:p text:style-name="P46">Custos legis: Ministério Público Estadual</text:p>
      <text:p text:style-name="P46"><text:span text:style-name="T64">Relator: </text:span><text:span text:style-name="T66">Des. </text:span><text:span text:style-name="T64">MÁRIO PARENTE TEÓFILO NETO</text:span></text:p>
      <text:p text:style-name="P47"/>
      <text:p text:style-name="P47"/>
      <text:p text:style-name="P48"><text:span text:style-name="T65">0</text:span><text:span text:style-name="T64">2 - Habeas Corpus Criminal </text:span><text:span text:style-name="Fonte_20_parág._20_padrão"><text:span text:style-name="T5">Nº </text:span></text:span><text:span text:style-name="T64">0630433-22.2025.8.06.0000 - </text:span><text:span text:style-name="T72">Vara Única Criminal da Comarca de Barbalha</text:span></text:p>
      <text:p text:style-name="P46">Impetrante: Gabriel Filgueira Sampaio</text:p>
      <text:p text:style-name="P46">Paciente: Artur de Sousa Silva</text:p>
      <text:p text:style-name="P46">Advogado: Gabriel Filgueira Sampaio</text:p>
      <text:p text:style-name="P46">Impetrado: Juiz de Direito da Vara Única Criminal da Comarca de Barbalha</text:p>
      <text:p text:style-name="P46">Custos legis: Ministério Público Estadual</text:p>
      <text:p text:style-name="P47"><text:span text:style-name="T64">Relator: </text:span><text:span text:style-name="T66">Des. </text:span><text:span text:style-name="T64">MÁRIO PARENTE TEÓFILO NETO</text:span></text:p>
      <text:p text:style-name="P46"/>
      <text:p text:style-name="P46"/>
      <text:p text:style-name="P48"><text:span text:style-name="T65">0</text:span><text:span text:style-name="T64">3 - Habeas Corpus Criminal </text:span><text:span text:style-name="Fonte_20_parág._20_padrão"><text:span text:style-name="T5">Nº </text:span></text:span><text:span text:style-name="T64">0630455-80.2025.8.06.0000 - </text:span><text:span text:style-name="T72">1ª Vara da Comarca de Solonópole</text:span></text:p>
      <text:p text:style-name="P46">Impetrante: <text:span text:style-name="T73">Antônio</text:span> Weliton Gomes</text:p>
      <text:p text:style-name="P46">Paciente: R. G. da S.</text:p>
      <text:p text:style-name="P46">Advogado: <text:span text:style-name="T73">Antônio</text:span> Weliton Gomes</text:p>
      <text:p text:style-name="P46">Impetrado: Juiz de Direito da 1ª Vara da Comarca de Solonópole</text:p>
      <text:p text:style-name="P46">Custos legis: Ministério Público Estadual</text:p>
      <text:p text:style-name="P47"><text:span text:style-name="T64">Relator: </text:span><text:span text:style-name="T66">Des. </text:span><text:span text:style-name="T64">MÁRIO PARENTE TEÓFILO NETO</text:span></text:p>
      <text:p text:style-name="P46"/>
      <text:p text:style-name="P46"/>
      <text:p text:style-name="P48"><text:span text:style-name="T65">0</text:span><text:span text:style-name="T64">4 - Habeas Corpus Criminal </text:span><text:span text:style-name="Fonte_20_parág._20_padrão"><text:span text:style-name="T5">Nº </text:span></text:span><text:span text:style-name="T64">0630682-70.2025.8.06.0000 - </text:span><text:span text:style-name="T72">7º Núcleo Regional de Custódia e das Garantias - Sede em Maracanaú</text:span></text:p>
      <text:p text:style-name="P46">Impetrante: Jorge Felipe Madeira de Matos</text:p>
      <text:p text:style-name="P46">Paciente: Fábio Queiroz do Nascimento</text:p>
      <text:p text:style-name="P46">Advogado: Jorge Felipe Madeira de Matos</text:p>
      <text:p text:style-name="P46">Impetrado: Juiz de Direito do 7º Núcleo Regional de Custódia e das Garantias - Sede em Maracanaú</text:p>
      <text:p text:style-name="P46">Custos legis: Ministério Público Estadual</text:p>
      <text:p text:style-name="P47"><text:span text:style-name="T64">Relator: </text:span><text:span text:style-name="T66">Des. </text:span><text:span text:style-name="T64">MÁRIO PARENTE TEÓFILO NETO</text:span></text:p>
      <text:p text:style-name="P46"/>
      <text:p text:style-name="P46"/>
      <text:p text:style-name="P48"><text:span text:style-name="T65">0</text:span><text:span text:style-name="T64">5 - Habeas Corpus Criminal </text:span><text:span text:style-name="Fonte_20_parág._20_padrão"><text:span text:style-name="T5">Nº </text:span></text:span><text:span text:style-name="T64">0630735-51.2025.8.06.0000 - </text:span><text:span text:style-name="T72">18ª Vara Criminal da Comarca de Fortaleza</text:span></text:p>
      <text:p text:style-name="P46">Impetrante: Francisco Bruno de Sousa</text:p>
      <text:p text:style-name="P46">Paciente: Izaias Bastos da Silva</text:p>
      <text:p text:style-name="P46">Advogado: Francisco Bruno de Sousa</text:p>
      <text:p text:style-name="P46">Impetrado: Juiz de Direito da 18ª Vara Criminal da Comarca de Fortaleza</text:p>
      <text:p text:style-name="P46">Custos legis: Ministério Público Estadual</text:p>
      <text:p text:style-name="P47"><text:span text:style-name="T64">Relator: </text:span><text:span text:style-name="T66">Des. </text:span><text:span text:style-name="T64">MÁRIO PARENTE TEÓFILO NETO</text:span></text:p>
      <text:p text:style-name="P46"/>
      <text:p text:style-name="P46"/>
      <text:p text:style-name="P48"><text:span text:style-name="T65">0</text:span><text:span text:style-name="T64">6 - Habeas Corpus Criminal </text:span><text:span text:style-name="Fonte_20_parág._20_padrão"><text:span text:style-name="T5">Nº </text:span></text:span><text:span text:style-name="T64">0630814-30.2025.8.06.0000 - </text:span><text:span text:style-name="T72">Vara Única da Comarca de Bela Cruz</text:span></text:p>
      <text:p text:style-name="P46">Impetrante: Francisco Daniel Adriano</text:p>
      <text:p text:style-name="P46">Paciente: F. F. F.</text:p>
      <text:p text:style-name="P46">Advogado: Francisco Daniel Adriano</text:p>
      <text:p text:style-name="P46">Impetrado: Juiz de Direito da Vara Única da Comarca de Bela Cruz</text:p>
      <text:p text:style-name="P46"><text:soft-page-break/>Custos legis: Ministério Público Estadual</text:p>
      <text:p text:style-name="P47"><text:span text:style-name="T64">Relator: </text:span><text:span text:style-name="T66">Des. </text:span><text:span text:style-name="T64">MÁRIO PARENTE TEÓFILO NETO</text:span></text:p>
      <text:p text:style-name="P46"/>
      <text:p text:style-name="P46"/>
      <text:p text:style-name="P48"><text:span text:style-name="T65">0</text:span><text:span text:style-name="T64">7 - Habeas Corpus Criminal </text:span><text:span text:style-name="Fonte_20_parág._20_padrão"><text:span text:style-name="T5">Nº </text:span></text:span><text:span text:style-name="T64">0629374-96.2025.8.06.0000 - </text:span><text:span text:style-name="T72">Vara de Delitos de Organizações Criminosas da Comarca de Fortaleza</text:span></text:p>
      <text:p text:style-name="P46">Impetrante: Wisley Magalhães de Sousa</text:p>
      <text:p text:style-name="P46">Paciente: A. de S. O.</text:p>
      <text:p text:style-name="P46">Advogado: Wisley Magalhães de Sousa</text:p>
      <text:p text:style-name="P46">Impetrado: Juiz de Direito da Vara de Delitos de Organizações Criminosas da Comarca de Fortaleza</text:p>
      <text:p text:style-name="P46">Custos legis: Ministério Público Estadual</text:p>
      <text:p text:style-name="P46"><text:span text:style-name="T64">Relator</text:span><text:span text:style-name="T66">a</text:span><text:span text:style-name="T64">: </text:span><text:span text:style-name="T66">Desa.</text:span><text:span text:style-name="T64"> L</text:span><text:span text:style-name="T66">Í</text:span><text:span text:style-name="T64">GIA ANDRADE DE ALENCAR MAGALHÃES</text:span></text:p>
      <text:p text:style-name="P46"/>
      <text:p text:style-name="P46"/>
      <text:p text:style-name="P48"><text:span text:style-name="T65">0</text:span><text:span text:style-name="T64">8 - Habeas Corpus Criminal </text:span><text:span text:style-name="Fonte_20_parág._20_padrão"><text:span text:style-name="T5">Nº </text:span></text:span><text:span text:style-name="T64">0629465-89.2025.8.06.0000 - </text:span><text:span text:style-name="T72">Vara de Delitos de Organizações Criminosas da Comarca de Fortaleza</text:span></text:p>
      <text:p text:style-name="P46">Impetrante: Milena Campos Gimenes</text:p>
      <text:p text:style-name="P46">Paciente: B. M. P.</text:p>
      <text:p text:style-name="P46">Advogada: Milena Campos Gimenes</text:p>
      <text:p text:style-name="P46">Impetrado: Juiz de Direito da Vara de Delitos de Organizações Criminosas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text:span><text:span text:style-name="T66">Í</text:span><text:span text:style-name="T64">GIA ANDRADE DE ALENCAR MAGALHÃES</text:span></text:p>
      <text:p text:style-name="P46"/>
      <text:p text:style-name="P46"/>
      <text:p text:style-name="P48"><text:span text:style-name="T65">0</text:span><text:span text:style-name="T64">9 - Habeas Corpus Criminal </text:span><text:span text:style-name="Fonte_20_parág._20_padrão"><text:span text:style-name="T5">Nº </text:span></text:span><text:span text:style-name="T64">0630285-11.2025.8.06.0000 - </text:span><text:span text:style-name="T72">2ª Vara Criminal da Comarca de Caucaia</text:span></text:p>
      <text:p text:style-name="P46">Impetrante: Levi Ricarte Gomes da Silva</text:p>
      <text:p text:style-name="P46">Paciente: <text:span text:style-name="T73">Ítalo</text:span> <text:span text:style-name="T73">Luís</text:span> de Sousa Bonfim</text:p>
      <text:p text:style-name="P46">Advogado: Levi Ricarte Gomes da Silva</text:p>
      <text:p text:style-name="P46">Impetrado: Juiz de Direito da 2ª Vara Criminal da Comarca de Caucaia</text:p>
      <text:p text:style-name="P46">Custos legis: Ministério Público Estadual</text:p>
      <text:p text:style-name="P47"><text:span text:style-name="T64">Relator</text:span><text:span text:style-name="T66">a</text:span><text:span text:style-name="T64">: </text:span><text:span text:style-name="T66">Desa.</text:span><text:span text:style-name="T64"> L</text:span><text:span text:style-name="T66">Í</text:span><text:span text:style-name="T64">GIA ANDRADE DE ALENCAR MAGALHÃES</text:span></text:p>
      <text:p text:style-name="P46"/>
      <text:p text:style-name="P46"/>
      <text:p text:style-name="P48"><text:span text:style-name="T64">10 - Habeas Corpus Criminal </text:span><text:span text:style-name="Fonte_20_parág._20_padrão"><text:span text:style-name="T5">Nº </text:span></text:span><text:span text:style-name="T64">0630357-95.2025.8.06.0000 - </text:span><text:span text:style-name="T72">3ª Vara do Júri da Comarca de Fortaleza</text:span></text:p>
      <text:p text:style-name="P46">Impetrante: José Ribamar de Lima</text:p>
      <text:p text:style-name="P46">Paciente: Francisca Rafaela Dantas</text:p>
      <text:p text:style-name="P46">Advogado: José Ribamar de Lima</text:p>
      <text:p text:style-name="P46">Impetrado: Juiz de Direito da 3ª Vara do Júri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text:span><text:span text:style-name="T66">Í</text:span><text:span text:style-name="T64">GIA ANDRADE DE ALENCAR MAGALHÃES</text:span></text:p>
      <text:p text:style-name="P46"/>
      <text:p text:style-name="P46"/>
      <text:p text:style-name="P48"><text:span text:style-name="T64">11 - Habeas Corpus Criminal </text:span><text:span text:style-name="Fonte_20_parág._20_padrão"><text:span text:style-name="T5">Nº </text:span></text:span><text:span text:style-name="T64">0630358-80.2025.8.06.0000 - </text:span><text:span text:style-name="T72">Vara de Delitos de Organizações Criminosas da Comarca de Fortaleza</text:span></text:p>
      <text:p text:style-name="P46">Impetrante: Francisco Sérgio Cordeiro de Sousa</text:p>
      <text:p text:style-name="P46">Paciente: Francisco Paulo da Silva Freitas</text:p>
      <text:p text:style-name="P46">Advogado: Francisco Sérgio Cordeiro de Sousa</text:p>
      <text:p text:style-name="P46"><text:soft-page-break/>Impetrado: Juiz de Direito da Vara de Delitos de Organizações Criminosas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text:span><text:span text:style-name="T66">Í</text:span><text:span text:style-name="T64">GIA ANDRADE DE ALENCAR MAGALHÃES</text:span></text:p>
      <text:p text:style-name="P46"/>
      <text:p text:style-name="P46"/>
      <text:p text:style-name="P66"><text:span text:style-name="T64">12 - Habeas Corpus Criminal </text:span><text:span text:style-name="Fonte_20_parág._20_padrão"><text:span text:style-name="T5">Nº </text:span></text:span><text:span text:style-name="T64">0630438-44.2025.8.06.0000 - </text:span><text:span text:style-name="T72">8ª Vara Criminal da Comarca de Fortaleza</text:span></text:p>
      <text:p text:style-name="P46">Impetrante: Larisse Kelly Garcia Gomes</text:p>
      <text:p text:style-name="P46">Paciente: Antônio Carlos dos Santos</text:p>
      <text:p text:style-name="P46">Advogada: Larisse Kelly Garcia Gomes</text:p>
      <text:p text:style-name="P46">Impetrado: Juiz de Direito da 8ª Vara Criminal da Comarca de Fortaleza</text:p>
      <text:p text:style-name="P46">Custos legis: Ministério Público Estadual</text:p>
      <text:p text:style-name="P46"><text:span text:style-name="T64">Relator</text:span><text:span text:style-name="T70">a</text:span><text:span text:style-name="T64">: </text:span><text:span text:style-name="T70">Desa.</text:span><text:span text:style-name="T64"> </text:span><text:span text:style-name="T71">LÍGIA</text:span><text:span text:style-name="T64"> ANDRADE DE ALENCAR MAGALHÃES</text:span></text:p>
      <text:p text:style-name="P46"/>
      <text:p text:style-name="P46"/>
      <text:p text:style-name="P48"><text:span text:style-name="T64">1</text:span><text:span text:style-name="T71">3</text:span><text:span text:style-name="T64"> - Habeas Corpus Criminal </text:span><text:span text:style-name="Fonte_20_parág._20_padrão"><text:span text:style-name="T5">Nº </text:span></text:span><text:span text:style-name="T64">0630506-91.2025.8.06.0000 - </text:span><text:span text:style-name="T72">11ª Vara Criminal da Comarca de Fortaleza</text:span></text:p>
      <text:p text:style-name="P46">Impetrante: Marcos Felipe de Andrade Teles</text:p>
      <text:p text:style-name="P46">Paciente: Israel Pedro Costa de Menezes</text:p>
      <text:p text:style-name="P46">Advogado: Marcos Felipe de Andrade Teles</text:p>
      <text:p text:style-name="P46">Impetrado: Juiz de Direito da 11ª Vara Criminal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text:span><text:span text:style-name="T66">Í</text:span><text:span text:style-name="T64">GIA ANDRADE DE ALENCAR MAGALHÃES</text:span></text:p>
      <text:p text:style-name="P46"/>
      <text:p text:style-name="P46"/>
      <text:p text:style-name="P48"><text:span text:style-name="T64">1</text:span><text:span text:style-name="T71">4</text:span><text:span text:style-name="T64"> - Habeas Corpus Criminal </text:span><text:span text:style-name="Fonte_20_parág._20_padrão"><text:span text:style-name="T5">Nº </text:span></text:span><text:span text:style-name="T64">0630517-23.2025.8.06.0000 - </text:span><text:span text:style-name="T72">Vara Única Criminal da Comarca de Limoeiro do Norte</text:span></text:p>
      <text:p text:style-name="P46">Impetrante: Luís Átila de Holanda Bezerra Filho</text:p>
      <text:p text:style-name="P46">Paciente: Ivan Ferreira dos Santos</text:p>
      <text:p text:style-name="P46">Advogado: Luís Átila de Holanda Bezerra Filho</text:p>
      <text:p text:style-name="P46">Impetrado: Juiz de Direito da Vara Única Criminal da Comarca de Limoeiro do Norte</text:p>
      <text:p text:style-name="P46">Custos legis: Ministério Público Estadual</text:p>
      <text:p text:style-name="P47"><text:span text:style-name="T64">Relator</text:span><text:span text:style-name="T66">a</text:span><text:span text:style-name="T64">: </text:span><text:span text:style-name="T66">Desa.</text:span><text:span text:style-name="T64"> L</text:span><text:span text:style-name="T66">Í</text:span><text:span text:style-name="T64">GIA ANDRADE DE ALENCAR MAGALHÃES</text:span></text:p>
      <text:p text:style-name="P46"/>
      <text:p text:style-name="P46"/>
      <text:p text:style-name="P48"><text:span text:style-name="T64">1</text:span><text:span text:style-name="T71">5</text:span><text:span text:style-name="T64"> - Habeas Corpus Criminal </text:span><text:span text:style-name="Fonte_20_parág._20_padrão"><text:span text:style-name="T5">Nº </text:span></text:span><text:span text:style-name="T64">0630582-18.2025.8.06.0000 - </text:span><text:span text:style-name="T72">Vara Única da Comarca de Aurora</text:span></text:p>
      <text:p text:style-name="P46">Impetrante: Brenno de Souza Moreira</text:p>
      <text:p text:style-name="P48">Impetrante: José Juliel Rangel de Sousa</text:p>
      <text:p text:style-name="P46">Paciente: <text:span text:style-name="T73">Cícero Rangel de Sousa</text:span></text:p>
      <text:p text:style-name="P46">Advogado: Brenno de Souza Moreira</text:p>
      <text:p text:style-name="P46">Advogado: José Juliel Rangel de Sousa</text:p>
      <text:p text:style-name="P46">Impetrado: Juiz de Direito da Vara Única da Comarca de Aurora</text:p>
      <text:p text:style-name="P46">Custos legis: Ministério Público Estadual</text:p>
      <text:p text:style-name="P47"><text:span text:style-name="T64">Relator</text:span><text:span text:style-name="T66">a</text:span><text:span text:style-name="T64">: </text:span><text:span text:style-name="T66">Desa.</text:span><text:span text:style-name="T64"> L</text:span><text:span text:style-name="T66">Í</text:span><text:span text:style-name="T64">GIA ANDRADE DE ALENCAR MAGALHÃES</text:span></text:p>
      <text:p text:style-name="P46"/>
      <text:p text:style-name="P46"/>
      <text:p text:style-name="P48"><text:span text:style-name="T64">1</text:span><text:span text:style-name="T71">6</text:span><text:span text:style-name="T64"> - Habeas Corpus Criminal </text:span><text:span text:style-name="Fonte_20_parág._20_padrão"><text:span text:style-name="T5">Nº </text:span></text:span><text:span text:style-name="T64">0630707-83.2025.8.06.0000 - </text:span><text:span text:style-name="T72">Vara de Delitos de Organizações Criminosas da Comarca de Fortaleza</text:span></text:p>
      <text:p text:style-name="P46">Impetrante: José Anderson Amâncio de Oliveira</text:p>
      <text:p text:style-name="P46">Paciente: Francisco Gustavo Sousa Oliveira</text:p>
      <text:p text:style-name="P46"><text:soft-page-break/>Advogado: José Anderson Amâncio de Oliveira</text:p>
      <text:p text:style-name="P46">Impetrado: Juiz de Direito da Vara de Delitos de Organizações Criminosas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text:span><text:span text:style-name="T66">Í</text:span><text:span text:style-name="T64">GIA ANDRADE DE ALENCAR MAGALHÃES</text:span></text:p>
      <text:p text:style-name="P46"/>
      <text:p text:style-name="P46"/>
      <text:p text:style-name="P48"><text:span text:style-name="T64">1</text:span><text:span text:style-name="T71">7</text:span><text:span text:style-name="T64"> - Habeas Corpus Criminal </text:span><text:span text:style-name="Fonte_20_parág._20_padrão"><text:span text:style-name="T5">Nº </text:span></text:span><text:span text:style-name="T64">0630751-05.2025.8.06.0000 - </text:span><text:span text:style-name="T72"><text:s/>1ª Vara da Comarca de Camocim</text:span></text:p>
      <text:p text:style-name="P46">Impetrante: Glaubeson Costa dos Santos</text:p>
      <text:p text:style-name="P46">Paciente: Carlos Rafael Ferreira</text:p>
      <text:p text:style-name="P46">Advogado: Glaubeson Costa dos Santos</text:p>
      <text:p text:style-name="P46">Impetrado: Juiz de Direito da 1ª Vara da Comarca de Camocim</text:p>
      <text:p text:style-name="P46">Custos legis: Ministério Público Estadual</text:p>
      <text:p text:style-name="P47"><text:span text:style-name="T64">Relator</text:span><text:span text:style-name="T66">a</text:span><text:span text:style-name="T64">: </text:span><text:span text:style-name="T66">Desa.</text:span><text:span text:style-name="T64"> L</text:span><text:span text:style-name="T66">Í</text:span><text:span text:style-name="T64">GIA ANDRADE DE ALENCAR MAGALHÃES</text:span></text:p>
      <text:p text:style-name="P46"/>
      <text:p text:style-name="P46"/>
      <text:p text:style-name="P48"><text:span text:style-name="T64">1</text:span><text:span text:style-name="T71">8</text:span><text:span text:style-name="T64"> - Habeas Corpus Criminal </text:span><text:span text:style-name="Fonte_20_parág._20_padrão"><text:span text:style-name="T5">Nº </text:span></text:span><text:span text:style-name="T64">0630781-40.2025.8.06.0000 - </text:span><text:span text:style-name="T72">Vara de Delitos de Organizações Criminosas da Comarca de Fortaleza</text:span></text:p>
      <text:p text:style-name="P46">Impetrante: Rhuan Pádua Sales Martins</text:p>
      <text:p text:style-name="P46">Paciente: Francisco <text:span text:style-name="T73">Flávio</text:span> Loiola de Sousa</text:p>
      <text:p text:style-name="P46">Advogado: Rhuan Pádua Sales Martins</text:p>
      <text:p text:style-name="P46">Impetrado: Juiz de Direito da Vara de Delitos de Organizações Criminosas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text:span><text:span text:style-name="T66">Í</text:span><text:span text:style-name="T64">GIA ANDRADE DE ALENCAR MAGALHÃES</text:span></text:p>
      <text:p text:style-name="P46"/>
      <text:p text:style-name="P46"/>
      <text:p text:style-name="P67"><text:span text:style-name="T64">19 - Habeas Corpus Criminal </text:span><text:span text:style-name="Fonte_20_parág._20_padrão"><text:span text:style-name="T5">Nº </text:span></text:span><text:span text:style-name="T64">0631013-52.2025.8.06.0000 - </text:span><text:span text:style-name="T72">2º Núcleo Regional de Custódia e de Inquérito - Sede em Iguatu</text:span></text:p>
      <text:p text:style-name="P46">Impetrante: Defensoria Pública do Estado do Ceará</text:p>
      <text:p text:style-name="P46">Paciente: Francisco <text:span text:style-name="T90">Ítalo</text:span> da Silva</text:p>
      <text:p text:style-name="P46">Impetrado: Juiz de Direito 2º Núcleo Regional de Custódia e de Inquérito - Sede em Iguatu</text:p>
      <text:p text:style-name="P46">Custos legis: Ministério Público Estadual</text:p>
      <text:p text:style-name="P46"><text:span text:style-name="T64">Relator</text:span><text:span text:style-name="T71">a</text:span><text:span text:style-name="T64">: </text:span><text:span text:style-name="T71">Desa.</text:span><text:span text:style-name="T64"> L</text:span><text:span text:style-name="T71">Í</text:span><text:span text:style-name="T64">GIA ANDRADE DE ALENCAR MAGALHÃES</text:span></text:p>
      <text:p text:style-name="P64"/>
      <text:p text:style-name="P46"/>
      <text:p text:style-name="P48"><text:span text:style-name="T71">20</text:span><text:span text:style-name="T64"> - Habeas Corpus Criminal </text:span><text:span text:style-name="Fonte_20_parág._20_padrão"><text:span text:style-name="T5">Nº </text:span></text:span><text:span text:style-name="T64">0000732-65.2025.8.06.0000 - </text:span><text:span text:style-name="T72">Vara Única da Comarca de Pentecoste</text:span></text:p>
      <text:p text:style-name="P46">Impetrante: José Anderson <text:span text:style-name="T73">Alcântara</text:span> de Matos.</text:p>
      <text:p text:style-name="P46">Paciente: Ana Letícia de Sousa Melo</text:p>
      <text:p text:style-name="P46">Impetrado: Juiz de Direito da Vara Única da Comarca de Pentecoste</text:p>
      <text:p text:style-name="P46">Custos legis: Ministério Público Estadual</text:p>
      <text:p text:style-name="P46"><text:span text:style-name="T64">Relator</text:span><text:span text:style-name="T66">a</text:span><text:span text:style-name="T64">: </text:span><text:span text:style-name="T66">Desa.</text:span><text:span text:style-name="T64"> LIRA RAMOS DE OLIVEIRA</text:span></text:p>
      <text:p text:style-name="P46"/>
      <text:p text:style-name="P46"/>
      <text:p text:style-name="P48"><text:span text:style-name="T71">21</text:span><text:span text:style-name="T64"> - Habeas Corpus Criminal </text:span><text:span text:style-name="Fonte_20_parág._20_padrão"><text:span text:style-name="T5">Nº </text:span></text:span><text:span text:style-name="T64">0627470-41.2025.8.06.0000 - </text:span><text:span text:style-name="T72">Vara de Delitos de Organizações Criminosas da Comarca de Fortaleza</text:span></text:p>
      <text:p text:style-name="P46">Impetrante: Alessandro de Azevedo Nogueira</text:p>
      <text:p text:style-name="P46">Paciente: Francisco Tiago Alves do Nascimento</text:p>
      <text:p text:style-name="P46">Advogado: Alessandro de Azevedo Nogueira</text:p>
      <text:p text:style-name="P46"><text:soft-page-break/>Impetrado: Juiz de Direito da Vara de Delitos de Organizações Criminosas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8"><text:span text:style-name="T64">2</text:span><text:span text:style-name="T71">2</text:span><text:span text:style-name="T64"> - Habeas Corpus Criminal </text:span><text:span text:style-name="Fonte_20_parág._20_padrão"><text:span text:style-name="T5">Nº </text:span></text:span><text:span text:style-name="T64">0628730-56.2025.8.06.0000 - </text:span><text:span text:style-name="T72">Vara Única Criminal da Comarca de Itapipoca</text:span></text:p>
      <text:p text:style-name="P46">Impetrante: Francisco Alexsandro Alves Lima</text:p>
      <text:p text:style-name="P46">Paciente: José Romário Lima de Sousa</text:p>
      <text:p text:style-name="P46">Advogado: Francisco Alexsandro Alves Lima</text:p>
      <text:p text:style-name="P46">Impetrado: Juiz de Direito da Vara Única Criminal da Comarca de Itapipoca</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8"><text:span text:style-name="T64">2</text:span><text:span text:style-name="T71">3</text:span><text:span text:style-name="T64"> - Habeas Corpus Criminal </text:span><text:span text:style-name="Fonte_20_parág._20_padrão"><text:span text:style-name="T5">Nº </text:span></text:span><text:span text:style-name="T64">0629389-65.2025.8.06.0000 - </text:span><text:span text:style-name="T72">2ª Vara de Delitos de Tráfico de Drogas da Comarca de Fortaleza</text:span></text:p>
      <text:p text:style-name="P46">Impetrante: Alessandro de Azevedo Nogueira</text:p>
      <text:p text:style-name="P46">Paciente: Francisco Chaves dos Reis Júnior</text:p>
      <text:p text:style-name="P46">Advogado: Alessandro de Azevedo Nogueira</text:p>
      <text:p text:style-name="P46">Impetrado: Juiz de Direito da 2ª Vara de Delitos de Tráfico de Drogas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8"><text:span text:style-name="T64">2</text:span><text:span text:style-name="T71">4</text:span><text:span text:style-name="T64"> - Habeas Corpus Criminal </text:span><text:span text:style-name="Fonte_20_parág._20_padrão"><text:span text:style-name="T5">Nº </text:span></text:span><text:span text:style-name="T64">0629392-20.2025.8.06.0000 - </text:span><text:span text:style-name="T72">12ª Vara Criminal da Comarca de Fortaleza</text:span></text:p>
      <text:p text:style-name="P46">Impetrante: Antônio Carlos Magalhães</text:p>
      <text:p text:style-name="P46">Paciente: R. P.</text:p>
      <text:p text:style-name="P46">Advogado: Antônio Carlos Magalhães</text:p>
      <text:p text:style-name="P46">Impetrado: Juiz de Direito da 12ª Vara Criminal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8"><text:span text:style-name="T64">2</text:span><text:span text:style-name="T71">5</text:span><text:span text:style-name="T64"> - Habeas Corpus Criminal </text:span><text:span text:style-name="Fonte_20_parág._20_padrão"><text:span text:style-name="T5">Nº </text:span></text:span><text:span text:style-name="T64">0630159-58.2025.8.06.0000 - </text:span><text:span text:style-name="T72">1ª Vara da Comarca de Boa Viagem</text:span></text:p>
      <text:p text:style-name="P46">Impetrante: Kayrys Motta Nascimento</text:p>
      <text:p text:style-name="P46">Paciente: José Alves Feitosa Irmão</text:p>
      <text:p text:style-name="P46">Advogado: Kayrys Motta Nascimento</text:p>
      <text:p text:style-name="P46">Impetrado: Juiz de Direito da 1ª Vara da Comarca de Boa Viagem</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8"><text:span text:style-name="T64">2</text:span><text:span text:style-name="T71">6</text:span><text:span text:style-name="T64"> - Habeas Corpus Criminal </text:span><text:span text:style-name="Fonte_20_parág._20_padrão"><text:span text:style-name="T5">Nº </text:span></text:span><text:span text:style-name="T64">0630263-50.2025.8.06.0000 - </text:span><text:span text:style-name="T72">4ª Vara de Delitos de Trafico de Drogas da Comarca de Fortaleza</text:span></text:p>
      <text:p text:style-name="P46">Impetrante: Átila Costa Silva</text:p>
      <text:p text:style-name="P46">Paciente: <text:span text:style-name="T73">Antônio</text:span> Ronaldy Pereira dos Santos</text:p>
      <text:p text:style-name="P46">Advogado: Átila Costa Silva</text:p>
      <text:p text:style-name="P46"><text:soft-page-break/>Impetrado: Juiz de Direito da 4ª Vara de Delitos de Trafico de Drogas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8"><text:span text:style-name="T64">2</text:span><text:span text:style-name="T71">7</text:span><text:span text:style-name="T64"> - Habeas Corpus Criminal </text:span><text:span text:style-name="Fonte_20_parág._20_padrão"><text:span text:style-name="T5">Nº </text:span></text:span><text:span text:style-name="T64">0630284-26.2025.8.06.0000 - </text:span><text:span text:style-name="T72">Vara de Delitos de Organizações Criminosas da Comarca de Fortaleza</text:span></text:p>
      <text:p text:style-name="P46">Impetrante: João Muniz Filho</text:p>
      <text:p text:style-name="P46">Paciente: Ismael Portela de Aguiar</text:p>
      <text:p text:style-name="P46">Advogado: João Muniz Filho</text:p>
      <text:p text:style-name="P46">Impetrado: Juiz de Direito da Vara de Delitos de Organizações Criminosas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9"><text:span text:style-name="T64">2</text:span><text:span text:style-name="T71">8</text:span><text:span text:style-name="T64"> - Habeas Corpus Criminal </text:span><text:span text:style-name="Fonte_20_parág._20_padrão"><text:span text:style-name="T5">Nº </text:span></text:span><text:span text:style-name="T64">0630407-24.2025.8.06.0000 - </text:span><text:span text:style-name="T72">Vara de Delitos de Organizações Criminosas da Comarca de Fortaleza</text:span></text:p>
      <text:p text:style-name="P46">Impetrante: Francineudo Faustino Costa</text:p>
      <text:p text:style-name="P46">Paciente: Pedro Gustavo Jacó de Souza</text:p>
      <text:p text:style-name="P46">Advogado: Francineudo Faustino Costa</text:p>
      <text:p text:style-name="P46">Impetrado: Juiz de Direito da Vara de Delitos de Organizações Criminosas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9"><text:span text:style-name="T64">2</text:span><text:span text:style-name="T71">9</text:span><text:span text:style-name="T64"> - Habeas Corpus Criminal </text:span><text:span text:style-name="Fonte_20_parág._20_padrão"><text:span text:style-name="T5">Nº </text:span></text:span><text:span text:style-name="T64">0630450-58.2025.8.06.0000 - </text:span><text:span text:style-name="T72">Vara Única da Comarca de Paracuru</text:span></text:p>
      <text:p text:style-name="P46">Impetrante: Antenor Alves de Sousa Júnior</text:p>
      <text:p text:style-name="P46">Paciente: M. de J. F.</text:p>
      <text:p text:style-name="P46">Advogado: Antenor Alves de Sousa Júnior</text:p>
      <text:p text:style-name="P46">Impetrado: Juiz de Direito da Vara Única da Comarca de Paracuru</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9"><text:span text:style-name="T71">30</text:span><text:span text:style-name="T64"> - Habeas Corpus Criminal </text:span><text:span text:style-name="Fonte_20_parág._20_padrão"><text:span text:style-name="T5">Nº </text:span></text:span><text:span text:style-name="T64">0630465-27.2025.8.06.0000 - </text:span><text:span text:style-name="T72">18ª Vara Criminal da Comarca de Fortaleza</text:span></text:p>
      <text:p text:style-name="P46">Impetrante: Defensoria Pública do Estado do Ceará</text:p>
      <text:p text:style-name="P46">Paciente: Davide Becocci</text:p>
      <text:p text:style-name="P46">Impetrado: Juiz de Direito da 18ª Vara Criminal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9"><text:span text:style-name="T71">31</text:span><text:span text:style-name="T64"> - Habeas Corpus Criminal </text:span><text:span text:style-name="Fonte_20_parág._20_padrão"><text:span text:style-name="T5">Nº </text:span></text:span><text:span text:style-name="T64">0630537-14.2025.8.06.0000 - </text:span><text:span text:style-name="T72">4ª Vara do Júri da Comarca de Fortaleza</text:span></text:p>
      <text:p text:style-name="P46">Impetrante: Júlio César da Silva Alcântara Filho</text:p>
      <text:p text:style-name="P46">Paciente: Francisco Anderson da Silva Costa</text:p>
      <text:p text:style-name="P46">Advogado: Júlio César da Silva Alcântara Filho</text:p>
      <text:p text:style-name="P46"><text:soft-page-break/>Impetrado: Juiz de Direito da 4ª Vara do Júri da Comarca de Fortaleza</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9"><text:span text:style-name="T64">3</text:span><text:span text:style-name="T71">2</text:span><text:span text:style-name="T64"> - Habeas Corpus Criminal </text:span><text:span text:style-name="Fonte_20_parág._20_padrão"><text:span text:style-name="T5">Nº </text:span></text:span><text:span text:style-name="T64">0630697-39.2025.8.06.0000 - </text:span><text:span text:style-name="T72">1ª Vara Criminal da Comarca de Caucaia</text:span></text:p>
      <text:p text:style-name="P46">Impetrante: Waldyr Francisco dos Santos Sobrinho</text:p>
      <text:p text:style-name="P46">Paciente: Adriano Rodrigues dos Santos</text:p>
      <text:p text:style-name="P46">Advogado: Waldyr Francisco dos Santos Sobrinho</text:p>
      <text:p text:style-name="P46">Impetrado: Juiz de Direito da 1ª Vara Criminal da Comarca de Caucaia</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9"><text:span text:style-name="T64">3</text:span><text:span text:style-name="T71">3</text:span><text:span text:style-name="T64"> - Habeas Corpus Criminal </text:span><text:span text:style-name="Fonte_20_parág._20_padrão"><text:span text:style-name="T5">Nº </text:span></text:span><text:span text:style-name="T64">0630721-67.2025.8.06.0000 - </text:span><text:span text:style-name="T72">Vara Única da Comarca de Santana do Acaraú</text:span></text:p>
      <text:p text:style-name="P46">Impetrante: Francisco Artur de Oliveira Porto</text:p>
      <text:p text:style-name="P46">Paciente: F. D. T. S.</text:p>
      <text:p text:style-name="P46">Advogado: Francisco Artur de Oliveira Porto</text:p>
      <text:p text:style-name="P46">Impetrado: Juiz de Direito da Vara Única da Comarca de Santana do Acaraú</text:p>
      <text:p text:style-name="P46">Custos legis: Ministério Público Estadual</text:p>
      <text:p text:style-name="P47"><text:span text:style-name="T64">Relator</text:span><text:span text:style-name="T66">a</text:span><text:span text:style-name="T64">: </text:span><text:span text:style-name="T66">Desa.</text:span><text:span text:style-name="T64"> LIRA RAMOS DE OLIVEIRA</text:span></text:p>
      <text:p text:style-name="P46"/>
      <text:p text:style-name="P46"/>
      <text:p text:style-name="P49"><text:span text:style-name="T64">3</text:span><text:span text:style-name="T71">4</text:span><text:span text:style-name="T64"> - Habeas Corpus Criminal </text:span><text:span text:style-name="Fonte_20_parág._20_padrão"><text:span text:style-name="T5">Nº </text:span></text:span><text:span text:style-name="T64">0628714-05.2025.8.06.0000 - </text:span><text:span text:style-name="T72">1ª Vara da Comarca de Marco</text:span></text:p>
      <text:p text:style-name="P46">Impetrante: Elaine Maira da Conceição Marques Silva Coelho</text:p>
      <text:p text:style-name="P46">Impetrante: Irley Alecsander Gomes Coelho,</text:p>
      <text:p text:style-name="P46">Paciente: Emanuel Reinaldo Marques Xavier</text:p>
      <text:p text:style-name="P46">Advogado: Elaine Maira da Conceição Marques Silva Coelho</text:p>
      <text:p text:style-name="P46">Advogado: Irley Alecsander Gomes Coelho,</text:p>
      <text:p text:style-name="P46">Impetrado: Juiz de Direito da 1ª Vara da Comarca de Marco</text:p>
      <text:p text:style-name="P46">Custos legis: Ministério Público Estadual</text:p>
      <text:p text:style-name="P46"><text:span text:style-name="T64">Relator: </text:span><text:span text:style-name="T66">Des.</text:span><text:span text:style-name="T64"> FRANCISCO CARNEIRO LIMA</text:span></text:p>
      <text:p text:style-name="P46"/>
      <text:p text:style-name="P46"/>
      <text:p text:style-name="P49"><text:span text:style-name="T64">3</text:span><text:span text:style-name="T71">5</text:span><text:span text:style-name="T64"> - Habeas Corpus Criminal </text:span><text:span text:style-name="Fonte_20_parág._20_padrão"><text:span text:style-name="T5">Nº </text:span></text:span><text:span text:style-name="T64">0628745-25.2025.8.06.0000 - </text:span><text:span text:style-name="T72">1ª Vara da Comarca de Marco</text:span></text:p>
      <text:p text:style-name="P46">Impetrante: Elaine Maira da Conceição Marques Silva Coelho</text:p>
      <text:p text:style-name="P46">Impetrante: Irley Alecsander Gomes Coelho,</text:p>
      <text:p text:style-name="P46">Paciente: Emanuel Régis Marques Xavier</text:p>
      <text:p text:style-name="P46">Advogado: Elaine Maira da Conceição Marques Silva Coelho</text:p>
      <text:p text:style-name="P46">Advogado: Irley Alecsander Gomes Coelho,</text:p>
      <text:p text:style-name="P46">Impetrado: Juiz de Direito da 1ª Vara da Comarca de Marco</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3</text:span><text:span text:style-name="T71">6</text:span><text:span text:style-name="T64"> - Habeas Corpus Criminal </text:span><text:span text:style-name="Fonte_20_parág._20_padrão"><text:span text:style-name="T5">Nº </text:span></text:span><text:span text:style-name="T64">0629799-26.2025.8.06.0000 - </text:span><text:span text:style-name="T72">3ª Vara do Júri da Comarca de Fortaleza</text:span></text:p>
      <text:p text:style-name="P46">Impetrante: Paulo Sérgio Ripardo</text:p>
      <text:p text:style-name="P46"><text:soft-page-break/>Paciente: Mateus Portela de Sousa</text:p>
      <text:p text:style-name="P46">Advogado: Paulo Sérgio Ripardo</text:p>
      <text:p text:style-name="P46">Impetrado: Juiz de Direito da 3ª Vara do Júri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3</text:span><text:span text:style-name="T71">7</text:span><text:span text:style-name="T64"> - Habeas Corpus Criminal </text:span><text:span text:style-name="Fonte_20_parág._20_padrão"><text:span text:style-name="T5">Nº </text:span></text:span><text:span text:style-name="T64">0629821-84.2025.8.06.0000 - </text:span><text:span text:style-name="T72">Vara de Delitos de Organizações Criminosas da Comarca de Fortaleza</text:span></text:p>
      <text:p text:style-name="P46">Impetrante: Danúbia Rebouças da Silva</text:p>
      <text:p text:style-name="P46">Paciente: Vitor Carlos Rocha de Lima</text:p>
      <text:p text:style-name="P46">Advogada: Danúbia Rebouças da Silva</text:p>
      <text:p text:style-name="P46">Impetrado: Juiz de Direito da Vara de Delitos de Organizações Criminosas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3</text:span><text:span text:style-name="T71">8</text:span><text:span text:style-name="T64"> - Habeas Corpus Criminal </text:span><text:span text:style-name="Fonte_20_parág._20_padrão"><text:span text:style-name="T5">Nº </text:span></text:span><text:span text:style-name="T64">0629916-17.2025.8.06.0000 - </text:span><text:span text:style-name="T72">Vara Única da Comarca de Reriutaba</text:span></text:p>
      <text:p text:style-name="P46">Impetrante: Defensoria Pública do Estado do Ceará</text:p>
      <text:p text:style-name="P46">Paciente: R. M. R.</text:p>
      <text:p text:style-name="P46">Impetrado: Juiz de Direito da Vara Única da Comarca de Reriutab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3</text:span><text:span text:style-name="T71">9</text:span><text:span text:style-name="T64"> - Habeas Corpus Criminal </text:span><text:span text:style-name="Fonte_20_parág._20_padrão"><text:span text:style-name="T5">Nº </text:span></text:span><text:span text:style-name="T64">0629947-37.2025.8.06.0000 - </text:span><text:span text:style-name="T72">Vara Única Criminal da Comarca de Aracati</text:span></text:p>
      <text:p text:style-name="P46">Impetrante: Felipe da Costa Rocha</text:p>
      <text:p text:style-name="P46">Paciente: A. C. de L. F.</text:p>
      <text:p text:style-name="P46">Advogado: Felipe da Costa Rocha</text:p>
      <text:p text:style-name="P46">Impetrado: Juiz de Direito da Vara Única Criminal da Comarca de Aracati</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71">40</text:span><text:span text:style-name="T64"> - Habeas Corpus Criminal </text:span><text:span text:style-name="Fonte_20_parág._20_padrão"><text:span text:style-name="T5">Nº </text:span></text:span><text:span text:style-name="T64">0629961-21.2025.8.06.0000 - </text:span><text:span text:style-name="T72">3ª Vara Criminal da Comarca de Fortaleza</text:span></text:p>
      <text:p text:style-name="P46">Impetrante: Francisco Yago Oliveira do Nascimento</text:p>
      <text:p text:style-name="P46">Paciente: L. F. de A.</text:p>
      <text:p text:style-name="P46">Advogado: Francisco Yago Oliveira do Nascimento</text:p>
      <text:p text:style-name="P46">Impetrado: Juiz de Direito da 3ª Vara Criminal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71">41</text:span><text:span text:style-name="T64"> - Habeas Corpus Criminal </text:span><text:span text:style-name="Fonte_20_parág._20_padrão"><text:span text:style-name="T5">Nº </text:span></text:span><text:span text:style-name="T64">0629962-06.2025.8.06.0000 - </text:span><text:span text:style-name="T72">Vara de Delitos de Organizações Criminosas da Comarca de Fortaleza</text:span></text:p>
      <text:p text:style-name="P46">Impetrante: José Tiago Dias de Abreu</text:p>
      <text:p text:style-name="P46">Paciente: Diego da Silva Sousa</text:p>
      <text:p text:style-name="P46">Advogado: José Tiago Dias de Abreu</text:p>
      <text:p text:style-name="P46"><text:soft-page-break/>Impetrado: Juiz de Direito da Vara de Delitos de Organizações Criminosas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4</text:span><text:span text:style-name="T71">2</text:span><text:span text:style-name="T64"> - Habeas Corpus Criminal </text:span><text:span text:style-name="Fonte_20_parág._20_padrão"><text:span text:style-name="T5">Nº </text:span></text:span><text:span text:style-name="T64">0629973-35.2025.8.06.0000 - </text:span><text:span text:style-name="T72">Vara Única da Comarca de Ubajara</text:span></text:p>
      <text:p text:style-name="P46">Impetrante: Francisco Ari Alves de Moura</text:p>
      <text:p text:style-name="P46">Paciente: José Alan Cunha da Silva</text:p>
      <text:p text:style-name="P46">Advogado: Francisco Ari Alves de Moura</text:p>
      <text:p text:style-name="P46">Impetrado: Juiz de Direito da Vara Única da Comarca de Ubajar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4</text:span><text:span text:style-name="T71">3</text:span><text:span text:style-name="T64"> - Habeas Corpus Criminal </text:span><text:span text:style-name="Fonte_20_parág._20_padrão"><text:span text:style-name="T5">Nº </text:span></text:span><text:span text:style-name="T64">0630018-39.2025.8.06.0000 - </text:span><text:span text:style-name="T72"><text:s/>Vara Única da Comarca de Pentecoste</text:span></text:p>
      <text:p text:style-name="P46">Impetrante: Lucas Moura Torres de Melo</text:p>
      <text:p text:style-name="P46">Paciente: F. J. da S. O.</text:p>
      <text:p text:style-name="P46">Advogado: Lucas Moura Torres de Melo</text:p>
      <text:p text:style-name="P46">Impetrado: Juiz de Direito da Vara Única da Comarca de Pentecoste</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4</text:span><text:span text:style-name="T71">4</text:span><text:span text:style-name="T64"> - Habeas Corpus Criminal </text:span><text:span text:style-name="Fonte_20_parág._20_padrão"><text:span text:style-name="T5">Nº </text:span></text:span><text:span text:style-name="T64">0630025-31.2025.8.06.0000 - </text:span><text:span text:style-name="T72">4º Núcleo Regional de Custódia e de Inquérito - Sede em Caucaia</text:span></text:p>
      <text:p text:style-name="P46">Impetrante: Júlio César Costa e Silva Barbosa</text:p>
      <text:p text:style-name="P46">Paciente: Matheus Athison Vidal Ferreira</text:p>
      <text:p text:style-name="P46">Paciente: Eduardo Soares da Silva</text:p>
      <text:p text:style-name="P46">Advogado: Júlio César Costa e Silva Barbosa</text:p>
      <text:p text:style-name="P46">Impetrado: Juiz de Direito do 4º Núcleo Regional de Custódia e de Inquérito - Sede em Caucai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4</text:span><text:span text:style-name="T71">5</text:span><text:span text:style-name="T64"> - Habeas Corpus Criminal </text:span><text:span text:style-name="Fonte_20_parág._20_padrão"><text:span text:style-name="T5">Nº </text:span></text:span><text:span text:style-name="T64">0630027-98.2025.8.06.0000 - </text:span><text:span text:style-name="T72">4º Núcleo Regional de Custódia e de Inquérito - Sede em Caucaia</text:span></text:p>
      <text:p text:style-name="P46">Impetrante: Tiago Martins de Oliveira</text:p>
      <text:p text:style-name="P46">Paciente: Francisco Halisson Vieira do Nascimento</text:p>
      <text:p text:style-name="P46">Advogado: Tiago Martins de Oliveira</text:p>
      <text:p text:style-name="P46">Impetrado: Juiz de Direito do 4º Núcleo Regional de Custódia e de Inquérito - Sede em Caucai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4</text:span><text:span text:style-name="T71">6</text:span><text:span text:style-name="T64"> - Habeas Corpus Criminal </text:span><text:span text:style-name="Fonte_20_parág._20_padrão"><text:span text:style-name="T5">Nº </text:span></text:span><text:span text:style-name="T64">0630065-13.2025.8.06.0000 - </text:span><text:span text:style-name="T72">Vara de Delitos de Organizações Criminosas da Comarca de Fortaleza</text:span></text:p>
      <text:p text:style-name="P46">Impetrante: Maria Viviane de Vasconcelos</text:p>
      <text:p text:style-name="P46"><text:soft-page-break/>Paciente: Ana Raquel Silva Damasceno</text:p>
      <text:p text:style-name="P46">Advogada: Maria Viviane de Vasconcelos</text:p>
      <text:p text:style-name="P46">Impetrado: Juiz de Direito da Vara de Delitos de Organizações Criminosas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4</text:span><text:span text:style-name="T71">7</text:span><text:span text:style-name="T64"> - Habeas Corpus Criminal </text:span><text:span text:style-name="Fonte_20_parág._20_padrão"><text:span text:style-name="T5">Nº </text:span></text:span><text:span text:style-name="T64">0630165-65.2025.8.06.0000 - </text:span><text:span text:style-name="T72">Juizado de Violência Doméstica e Familiar Contra A Mulher da Comarca de Crato</text:span></text:p>
      <text:p text:style-name="P46">Impetrante: Francisco Valdone Anchieta Arrais</text:p>
      <text:p text:style-name="P46">Paciente: A. C. B. do R. L.</text:p>
      <text:p text:style-name="P46">Advogado: Francisco Valdone Anchieta Arrais</text:p>
      <text:p text:style-name="P46">Impetrado: Juiz de Direito do Juizado de Violência Doméstica e Familiar Contra A Mulher da Comarca de Crato</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4</text:span><text:span text:style-name="T71">8</text:span><text:span text:style-name="T64"> - Habeas Corpus Criminal </text:span><text:span text:style-name="Fonte_20_parág._20_padrão"><text:span text:style-name="T5">Nº </text:span></text:span><text:span text:style-name="T64">0630183-86.2025.8.06.0000 - </text:span><text:span text:style-name="T72">Vara Única da Comarca de Capistrano</text:span></text:p>
      <text:p text:style-name="P46">Impetrante: Raimundo Lúcio Paiva</text:p>
      <text:p text:style-name="P46">Paciente: Francisco Fagner Rodrigues da Silva</text:p>
      <text:p text:style-name="P46">Advogado: Raimundo Lúcio Paiva</text:p>
      <text:p text:style-name="P46">Impetrado: Juiz de Direito da Vara Única da Comarca de Capistrano</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4</text:span><text:span text:style-name="T71">9</text:span><text:span text:style-name="T64"> - Habeas Corpus Criminal </text:span><text:span text:style-name="Fonte_20_parág._20_padrão"><text:span text:style-name="T5">Nº </text:span></text:span><text:span text:style-name="T64">0630211-54.2025.8.06.0000 - </text:span><text:span text:style-name="T72">1ª Vara Criminal da Comarca de Caucaia</text:span></text:p>
      <text:p text:style-name="P46">Impetrante: Gleicy Kelly de Sousa Carvalho Leitão</text:p>
      <text:p text:style-name="P46">Paciente: A. V. H. dos S.</text:p>
      <text:p text:style-name="P46">Advogada: Gleicy Kelly de Sousa Carvalho Leitão</text:p>
      <text:p text:style-name="P46">Impetrado: Juiz de Direito da 1ª Vara Criminal da Comarca de Caucai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71">50</text:span><text:span text:style-name="T64"> - Habeas Corpus Criminal </text:span><text:span text:style-name="Fonte_20_parág._20_padrão"><text:span text:style-name="T5">Nº </text:span></text:span><text:span text:style-name="T64">0630225-38.2025.8.06.0000 - </text:span><text:span text:style-name="T72">Vara Única da Comarca de Pentecoste</text:span></text:p>
      <text:p text:style-name="P46">Impetrante: Marcus André Viana Cavalcante</text:p>
      <text:p text:style-name="P46">Impetrante: Francisca Tatiane Teixeira Magalhães</text:p>
      <text:p text:style-name="P46">Paciente: J. L. F. da S.</text:p>
      <text:p text:style-name="P46">Advogado: Marcus André Viana Cavalcante</text:p>
      <text:p text:style-name="P46">Advogada: Francisca Tatiane Teixeira Magalhães</text:p>
      <text:p text:style-name="P46">Impetrado: Juiz de Direito da Vara Única da Comarca de Pentecoste</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oft-page-break/><text:span text:style-name="T71">51</text:span><text:span text:style-name="T64"> - Habeas Corpus Criminal </text:span><text:span text:style-name="Fonte_20_parág._20_padrão"><text:span text:style-name="T5">Nº </text:span></text:span><text:span text:style-name="T64">0630238-37.2025.8.06.0000 - </text:span><text:span text:style-name="T72">7º Núcleo Regional de Custódia e das Garantias - Sede em Maracanaú</text:span></text:p>
      <text:p text:style-name="P46">Impetrante: Luciano Dantas Sampaio Filho</text:p>
      <text:p text:style-name="P46">Impetrante: Charles dos Santos</text:p>
      <text:p text:style-name="P46">Paciente: Francisco de Assis Pereira Sobrinho</text:p>
      <text:p text:style-name="P46">Advogado: Luciano Dantas Sampaio Filho</text:p>
      <text:p text:style-name="P46">Advogado: Charles dos Santos</text:p>
      <text:p text:style-name="P46">Impetrado: Juiz de Direito do 7º Núcleo Regional de Custódia e das Garantias - Sede em Maracanaú</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5</text:span><text:span text:style-name="T71">2</text:span><text:span text:style-name="T64"> - Habeas Corpus Criminal </text:span><text:span text:style-name="Fonte_20_parág._20_padrão"><text:span text:style-name="T5">Nº </text:span></text:span><text:span text:style-name="T64">0630255-73.2025.8.06.0000 - </text:span><text:span text:style-name="T72">2ª Vara de Delitos de Tráfico de Drogas da Comarca de Fortaleza</text:span></text:p>
      <text:p text:style-name="P46">Impetrante: Phablo Henrik Pinheiro do Carmo</text:p>
      <text:p text:style-name="P46">Paciente: Francisco Ernane Chaves</text:p>
      <text:p text:style-name="P46">Advogado: Phablo Henrik Pinheiro do Carmo</text:p>
      <text:p text:style-name="P46">Impetrado: Juiz de Direito da 2ª Vara de Delitos de Tráfico de Drogas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5</text:span><text:span text:style-name="T71">3</text:span><text:span text:style-name="T64"> - Habeas Corpus Criminal </text:span><text:span text:style-name="Fonte_20_parág._20_padrão"><text:span text:style-name="T5">Nº </text:span></text:span><text:span text:style-name="T64">0630269-57.2025.8.06.0000 - </text:span><text:span text:style-name="T72">Vara de Delitos de Organizações Criminosas da Comarca de Fortaleza</text:span></text:p>
      <text:p text:style-name="P46">Impetrante: Herickson José Coelho Monte</text:p>
      <text:p text:style-name="P46">Paciente: Anderson Bruno Soares Silva</text:p>
      <text:p text:style-name="P46">Advogado: Herickson José Coelho Monte</text:p>
      <text:p text:style-name="P46">Impetrado: Juiz de Direito da Vara de Delitos de Organizações Criminosas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5</text:span><text:span text:style-name="T71">4</text:span><text:span text:style-name="T64"> - Habeas Corpus Criminal </text:span><text:span text:style-name="Fonte_20_parág._20_padrão"><text:span text:style-name="T5">Nº </text:span></text:span><text:span text:style-name="T64">0630302-47.2025.8.06.0000 - </text:span><text:span text:style-name="T72">2ª Vara de Delitos Tráfico e Uso Subst. Entorpecentes da Comarca de Fortaleza</text:span></text:p>
      <text:p text:style-name="P46">Impetrante: Defensoria Pública do Estado do Ceará</text:p>
      <text:p text:style-name="P46">Paciente: Wesley Simão Dias de Souza</text:p>
      <text:p text:style-name="P46">Impetrado: Juiz de Direito da 2ª Vara de Delitos Tráfico e Uso Subst. Entorpecentes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5</text:span><text:span text:style-name="T71">5</text:span><text:span text:style-name="T64"> - Habeas Corpus Criminal </text:span><text:span text:style-name="Fonte_20_parág._20_padrão"><text:span text:style-name="T5">Nº </text:span></text:span><text:span text:style-name="T64">0630320-68.2025.8.06.0000 - </text:span><text:span text:style-name="T72">1ª Vara Criminal da Comarca de Quixadá</text:span></text:p>
      <text:p text:style-name="P46">Impetrante: Renato Lino de Sousa Neto</text:p>
      <text:p text:style-name="P46">Impetrante: João Alves de Queiroz Neto</text:p>
      <text:p text:style-name="P46">Paciente: Zilcar de Holanda Neto</text:p>
      <text:p text:style-name="P46">Advogado: Renato Lino de Sousa Neto</text:p>
      <text:p text:style-name="P46">Advogado: João Alves de Queiroz Neto</text:p>
      <text:p text:style-name="P46"><text:soft-page-break/>Impetrado: Juiz de Direito da 1ª Vara Criminal da Comarca de Quixadá</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5</text:span><text:span text:style-name="T71">6</text:span><text:span text:style-name="T64"> - Habeas Corpus Criminal </text:span><text:span text:style-name="Fonte_20_parág._20_padrão"><text:span text:style-name="T5">Nº </text:span></text:span><text:span text:style-name="T64">0630325-90.2025.8.06.0000 - </text:span><text:span text:style-name="T72">Vara de Delitos de Organizações Criminosas da Comarca de Fortaleza</text:span></text:p>
      <text:p text:style-name="P46">Impetrante: Rita Maraysa Alves Pinho</text:p>
      <text:p text:style-name="P46">Paciente: Rogério Cavalcante de Oliveira</text:p>
      <text:p text:style-name="P46">Advogada: Rita Maraysa Alves Pinho</text:p>
      <text:p text:style-name="P46">Impetrado: Juiz de Direito da Vara de Delitos de Organizações Criminosas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5</text:span><text:span text:style-name="T71">7</text:span><text:span text:style-name="T64"> - Habeas Corpus Criminal </text:span><text:span text:style-name="Fonte_20_parág._20_padrão"><text:span text:style-name="T5">Nº </text:span></text:span><text:span text:style-name="T64">0630341-44.2025.8.06.0000 - </text:span><text:span text:style-name="T72">Vara de Delitos de Organizações Criminosas da Comarca de Fortaleza</text:span></text:p>
      <text:p text:style-name="P46">Impetrante: Samya Brilhante Lima</text:p>
      <text:p text:style-name="P46">Paciente: Luiz Carlos Oliveira da Silveira</text:p>
      <text:p text:style-name="P46">Advogada: Samya Brilhante Lima</text:p>
      <text:p text:style-name="P46">Impetrado: Juiz de Direito da Vara de Delitos de Organizações Criminosas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5</text:span><text:span text:style-name="T71">8</text:span><text:span text:style-name="T64"> - Habeas Corpus Criminal </text:span><text:span text:style-name="Fonte_20_parág._20_padrão"><text:span text:style-name="T5">Nº </text:span></text:span><text:span text:style-name="T64">0630361-35.2025.8.06.0000 - </text:span><text:span text:style-name="T72">Vara de Delitos de Organizações Criminosas da Comarca de Fortaleza</text:span></text:p>
      <text:p text:style-name="P46">Impetrante: Defensoria Pública do Estado do Ceará</text:p>
      <text:p text:style-name="P46">Paciente: Fabrícia de Sousa</text:p>
      <text:p text:style-name="P46">Impetrado: Juiz de Direito da Vara de Delitos de Organizações Criminosas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5</text:span><text:span text:style-name="T71">9</text:span><text:span text:style-name="T64"> - Habeas Corpus Criminal </text:span><text:span text:style-name="Fonte_20_parág._20_padrão"><text:span text:style-name="T5">Nº </text:span></text:span><text:span text:style-name="T64">0630426-30.2025.8.06.0000 - </text:span><text:span text:style-name="T72">7º Núcleo Regional de Custódia e das Garantias - Sede em Maracanaú</text:span></text:p>
      <text:p text:style-name="P46">Impetrante: Lucas Evangelista Ribeiro</text:p>
      <text:p text:style-name="P46">Impetrante: Adriano José de Oliveira</text:p>
      <text:p text:style-name="P46">Paciente: José Edson Costa Paes</text:p>
      <text:p text:style-name="P46">Advogado: Lucas Evangelista Ribeiro</text:p>
      <text:p text:style-name="P46">Advogado: Adriano José de Oliveira</text:p>
      <text:p text:style-name="P46">Impetrado: Juiz de Direito do 7º Núcleo Regional de Custódia e das Garantias - Sede em Maracanaú</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71">60</text:span><text:span text:style-name="T64"> - Habeas Corpus Criminal </text:span><text:span text:style-name="Fonte_20_parág._20_padrão"><text:span text:style-name="T5">Nº </text:span></text:span><text:span text:style-name="T64">0630430-67.2025.8.06.0000 - </text:span><text:span text:style-name="T72">2ª Vara de Delitos de Tráfico de Drogas da Comarca de Fortaleza</text:span></text:p>
      <text:p text:style-name="P46"><text:soft-page-break/>Impetrante: Phablo Henrik Pinheiro do Carmo</text:p>
      <text:p text:style-name="P46">Paciente: Francisco Thalyson Vasconcelos da Silva</text:p>
      <text:p text:style-name="P46">Advogado: Phablo Henrik Pinheiro do Carmo</text:p>
      <text:p text:style-name="P46">Impetrado: Juiz de Direito da 2ª Vara de Delitos de Tráfico de Drogas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71">61</text:span><text:span text:style-name="T64"> - Habeas Corpus Criminal </text:span><text:span text:style-name="Fonte_20_parág._20_padrão"><text:span text:style-name="T5">Nº </text:span></text:span><text:span text:style-name="T64">0630435-89.2025.8.06.0000 - </text:span><text:span text:style-name="T72">1ª Vara da Comarca de São Benedito</text:span></text:p>
      <text:p text:style-name="P46">Impetrante: Raphael Paulino Martins de Souza</text:p>
      <text:p text:style-name="P46">Impetrante: Thalia Lara Soares Conde</text:p>
      <text:p text:style-name="P46">Paciente: João Paulo Silva de Moraes</text:p>
      <text:p text:style-name="P46">Advogado: Raphael Paulino Martins de Souza</text:p>
      <text:p text:style-name="P46">Advogada: Thalia Lara Soares Conde</text:p>
      <text:p text:style-name="P46">Impetrado: Juiz de Direito da 1ª Vara da Comarca de São Benedito</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6</text:span><text:span text:style-name="T71">2</text:span><text:span text:style-name="T64"> - Habeas Corpus Criminal </text:span><text:span text:style-name="Fonte_20_parág._20_padrão"><text:span text:style-name="T5">Nº </text:span></text:span><text:span text:style-name="T64">0630531-07.2025.8.06.0000 - </text:span><text:span text:style-name="T72">4º Núcleo Regional de Custódia e de Inquérito - Sede em Caucaia</text:span></text:p>
      <text:p text:style-name="P46">Impetrante: Paulo Landim de Macêdo Neto</text:p>
      <text:p text:style-name="P46">Paciente: <text:span text:style-name="T74">João</text:span> Pedro Silva Santos</text:p>
      <text:p text:style-name="P46">Advogado: Paulo Landim de Macêdo Neto</text:p>
      <text:p text:style-name="P46">Impetrado: Juiz de Direito do 4º Núcleo Regional de Custódia e de Inquérito - Sede em Caucai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6</text:span><text:span text:style-name="T71">3</text:span><text:span text:style-name="T64"> - Habeas Corpus Criminal </text:span><text:span text:style-name="Fonte_20_parág._20_padrão"><text:span text:style-name="T5">Nº </text:span></text:span><text:span text:style-name="T64">0630538-96.2025.8.06.0000 - </text:span><text:span text:style-name="T72">1ª Vara Criminal da Comarca de Quixadá</text:span></text:p>
      <text:p text:style-name="P46">Impetrante: Defensoria Pública do Estado do Ceará</text:p>
      <text:p text:style-name="P46">Paciente: Davi Alexandre de Sousa</text:p>
      <text:p text:style-name="P46">Impetrado: Juiz de Direito 1ª Vara Criminal da Comarca de Quixadá</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49"><text:span text:style-name="T64">6</text:span><text:span text:style-name="T71">4</text:span><text:span text:style-name="T64"> - Habeas Corpus Criminal </text:span><text:span text:style-name="Fonte_20_parág._20_padrão"><text:span text:style-name="T5">Nº </text:span></text:span><text:span text:style-name="T64">0630574-41.2025.8.06.0000 - </text:span><text:span text:style-name="T72">7º Núcleo Regional de Custódia e das Garantias - Sede em Maracanaú</text:span></text:p>
      <text:p text:style-name="P46">Impetrante: Bruno Lima Almeida</text:p>
      <text:p text:style-name="P46">Paciente: José Agilson da Silva Cunha</text:p>
      <text:p text:style-name="P46">Paciente: Ronaldo Moura Justino</text:p>
      <text:p text:style-name="P46">Advogado: Bruno Lima Almeida</text:p>
      <text:p text:style-name="P46">Impetrado: Juiz de Direito do 7º Núcleo Regional de Custódia e das Garantias - Sede em Maracanaú</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text:soft-page-break/></text:p>
      <text:p text:style-name="P49"><text:span text:style-name="T64">6</text:span><text:span text:style-name="T71">5</text:span><text:span text:style-name="T64"> - Habeas Corpus Criminal </text:span><text:span text:style-name="Fonte_20_parág._20_padrão"><text:span text:style-name="T5">Nº </text:span></text:span><text:span text:style-name="T64">0630588-25.2025.8.06.0000 - </text:span><text:span text:style-name="T72">1ª Vara do Júri da Comarca de Fortaleza</text:span></text:p>
      <text:p text:style-name="P46">Impetrante: Filipe Duarte Pinto Castelo Branco</text:p>
      <text:p text:style-name="P46">Paciente: Jairo Alves Lobo</text:p>
      <text:p text:style-name="P46">Advogado: Filipe Duarte Pinto Castelo Branco</text:p>
      <text:p text:style-name="P46">Impetrado: Juiz de Direito da 1ª Vara do Júri da Comarca de Fortalez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50"><text:span text:style-name="T64">6</text:span><text:span text:style-name="T71">6</text:span><text:span text:style-name="T64"> - Habeas Corpus Criminal </text:span><text:span text:style-name="Fonte_20_parág._20_padrão"><text:span text:style-name="T5">Nº </text:span></text:span><text:span text:style-name="T64">0630727-74.2025.8.06.0000 - </text:span><text:span text:style-name="T72">Vara Única da Comarca de Jaguaretama</text:span></text:p>
      <text:p text:style-name="P46">Impetrante: Stephenson Francisco Maia Josué</text:p>
      <text:p text:style-name="P46">Paciente: J. E. N. A.</text:p>
      <text:p text:style-name="P46">Advogado: Stephenson Francisco Maia Josué</text:p>
      <text:p text:style-name="P46">Impetrado: Juiz de Direito da Vara Única da Comarca de Jaguaretama</text:p>
      <text:p text:style-name="P46">Custos legis: Ministério Público Estadual</text:p>
      <text:p text:style-name="P47"><text:span text:style-name="T64">Relator: </text:span><text:span text:style-name="T66">Des.</text:span><text:span text:style-name="T64"> FRANCISCO CARNEIRO LIMA</text:span></text:p>
      <text:p text:style-name="P46"/>
      <text:p text:style-name="P46"/>
      <text:p text:style-name="P50"><text:span text:style-name="T64">6</text:span><text:span text:style-name="T71">7</text:span><text:span text:style-name="T64"> - Habeas Corpus Criminal </text:span><text:span text:style-name="Fonte_20_parág._20_padrão"><text:span text:style-name="T5">Nº </text:span></text:span><text:span text:style-name="T64">0630760-64.2025.8.06.0000 - </text:span><text:span text:style-name="T72">2ª Vara do Júri da Comarca de Fortaleza</text:span></text:p>
      <text:p text:style-name="P46">Impetrante: Francisco Antônio Queiroz dos Santos</text:p>
      <text:p text:style-name="P46">Paciente: Cristiano de Souza Tavares</text:p>
      <text:p text:style-name="P46">Advogado: Francisco Antônio Queiroz dos Santos</text:p>
      <text:p text:style-name="P46">Impetrado: Juiz de Direito da 2ª Vara do Júri da Comarca de Fortaleza</text:p>
      <text:p text:style-name="P46">Custos legis: Ministério Público Estadual</text:p>
      <text:p text:style-name="P56"><text:span text:style-name="T64">Relator: </text:span><text:span text:style-name="T66">Des.</text:span><text:span text:style-name="T64"> FRANCISCO CARNEIRO LIMA</text:span></text:p>
      <text:p text:style-name="P45"><text:span text:style-name="Fonte_20_parág._20_padrão"><text:span text:style-name="T26"/></text:span></text:p>
      <text:p text:style-name="P55"/>
      <text:p text:style-name="P16"><text:span text:style-name="Fonte_20_parág._20_padrão"><text:span text:style-name="T6">3.</text:span></text:span><text:span text:style-name="Fonte_20_parág._20_padrão"><text:span text:style-name="T7">2</text:span></text:span><text:span text:style-name="Fonte_20_parág._20_padrão"><text:span text:style-name="T6">. Recursos das decisões denegatórias de </text:span></text:span><text:span text:style-name="Fonte_20_parág._20_padrão"><text:span text:style-name="T16">Habeas Corpus</text:span></text:span></text:p>
      <text:p text:style-name="P9"/>
      <text:p text:style-name="P13">3.<text:span text:style-name="T79">3</text:span>. Reclamações e Exceções</text:p>
      <text:p text:style-name="P12"/>
      <text:p text:style-name="P13">3.<text:span text:style-name="T79">4</text:span>. Conflitos de competência</text:p>
      <text:p text:style-name="P58"/>
      <text:p text:style-name="P60"><text:span text:style-name="T75">01</text:span> - Conflito de Jurisdição <text:span text:style-name="Fonte_20_parág._20_padrão"><text:span text:style-name="T1">Nº </text:span></text:span>0000752-56.2025.8.06.0000 - <text:span text:style-name="T72">1º Núcleo Regional de Custódia e de Inquérito - Sede Em Juazeiro</text:span></text:p>
      <text:p text:style-name="P46">Suscitante: Juiz de Direito 1º Núcleo Regional de Custódia e de Inquérito - Sede Em Juazeiro</text:p>
      <text:p text:style-name="P46">Suscitado: Juiz de Direito da Vara Única da Comarca de Mauriti</text:p>
      <text:p text:style-name="P46">Autuado: Matheus Henrique Ramalho Taconi</text:p>
      <text:p text:style-name="P46">Custos legis: Ministério Público Estadual</text:p>
      <text:p text:style-name="P46"><text:span text:style-name="T64">Relator: </text:span><text:span text:style-name="T67">Des.</text:span><text:span text:style-name="T64"> MÁRIO PARENTE TEÓFILO NETO</text:span></text:p>
      <text:p text:style-name="P46"/>
      <text:p text:style-name="P46"/>
      <text:p text:style-name="P51"><text:span text:style-name="T67">02</text:span><text:span text:style-name="T64"> - Conflito de Jurisdição </text:span><text:span text:style-name="Fonte_20_parág._20_padrão"><text:span text:style-name="T5">Nº </text:span></text:span><text:span text:style-name="T64">0000745-64.2025.8.06.0000 - </text:span><text:span text:style-name="T72">Vara Única Criminal da Comarca de Baturité</text:span></text:p>
      <text:p text:style-name="P46">Suscitante: Juiz de Direito da Vara Única Criminal da Comarca de Baturité</text:p>
      <text:p text:style-name="P46">Suscitado: Juiz de Direito da Vara Única da Comarca de Pacoti</text:p>
      <text:p text:style-name="P46">Custos legis: Ministério Público Estadual</text:p>
      <text:p text:style-name="P46"><text:soft-page-break/><text:span text:style-name="T64">Relator</text:span><text:span text:style-name="T67">a</text:span><text:span text:style-name="T64">: </text:span><text:span text:style-name="T67">Desa.</text:span><text:span text:style-name="T64"> L</text:span><text:span text:style-name="T67">Í</text:span><text:span text:style-name="T64">GIA ANDRADE DE ALENCAR MAGALHÃES</text:span></text:p>
      <text:p text:style-name="P46"/>
      <text:p text:style-name="P46"/>
      <text:p text:style-name="P51"><text:span text:style-name="T67">03</text:span><text:span text:style-name="T64"> - Conflito de Jurisdição </text:span><text:span text:style-name="Fonte_20_parág._20_padrão"><text:span text:style-name="T5">Nº </text:span></text:span><text:span text:style-name="T64">0000736-05.2025.8.06.0000 - </text:span><text:span text:style-name="T72">Vara de Delitos de Organizações Criminosas da Comarca de Fortaleza</text:span></text:p>
      <text:p text:style-name="P46">Suscitante: Juiz de Direito da Vara de Delitos de Organizações Criminosas da Comarca de Fortaleza</text:p>
      <text:p text:style-name="P46">Suscitado: Juiz de Direito do 7º Juizado Especial Cível e Criminal da Comarca de Fortaleza</text:p>
      <text:p text:style-name="P46">Investigado: Francisco Eduardo Alves de Oliveira</text:p>
      <text:p text:style-name="P46">Custos legis: Ministério Público Estadual</text:p>
      <text:p text:style-name="P46"><text:span text:style-name="T64">Relator: </text:span><text:span text:style-name="T67">Des.</text:span><text:span text:style-name="T64"> FRANCISCO CARNEIRO LIMA</text:span></text:p>
      <text:p text:style-name="P58"/>
      <text:p text:style-name="P58"/>
      <text:p text:style-name="P16"><text:span text:style-name="Fonte_20_parág._20_padrão"><text:span text:style-name="T6">3.</text:span></text:span><text:span text:style-name="Fonte_20_parág._20_padrão"><text:span text:style-name="T7">5</text:span></text:span><text:span text:style-name="Fonte_20_parág._20_padrão"><text:span text:style-name="T6">. Mandados de Segurança</text:span></text:span></text:p>
      <text:p text:style-name="P43"/>
      <text:p text:style-name="P10">3.<text:span text:style-name="T79">6</text:span>. Processos com requerimento de preferência</text:p>
      <text:p text:style-name="P9"/>
      <text:p text:style-name="P10">3.<text:span text:style-name="T79">7</text:span>. Outros feitos ou recursos que, em virtude da lei ou do que estabelece o Regimento do Tribunal de Justiça do Estado do Ceará, independam de pauta.</text:p>
      <text:p text:style-name="P53"/>
      <text:p text:style-name="P57"><text:span text:style-name="T68">01</text:span><text:span text:style-name="T64"> - Embargos de Declaração Criminal </text:span><text:span text:style-name="Fonte_20_parág._20_padrão"><text:span text:style-name="T5">Nº </text:span></text:span><text:span text:style-name="T64">0013820-12.2021.8.06.0001/50001 - </text:span><text:span text:style-name="T72">Vara de Delitos de Organizações Criminosas da Comarca de Fortaleza</text:span></text:p>
      <text:p text:style-name="P46">Embargante: <text:span text:style-name="T76">Antônio</text:span> Marcos Pinto Ferreira</text:p>
      <text:p text:style-name="P46">Advogada: Danyele Rodrigues da Silva</text:p>
      <text:p text:style-name="P46">Embargado: Ministério Público Estadual</text:p>
      <text:p text:style-name="P46"><text:span text:style-name="T64">Relator: </text:span><text:span text:style-name="T69">Des.</text:span><text:span text:style-name="T64"> MÁRIO PARENTE TEÓFILO NETO</text:span></text:p>
      <text:p text:style-name="P46"/>
      <text:p text:style-name="P46"/>
      <text:p text:style-name="P52"><text:span text:style-name="T68">02</text:span><text:span text:style-name="T64"> - Embargos de Declaração Criminal </text:span><text:span text:style-name="Fonte_20_parág._20_padrão"><text:span text:style-name="T5">Nº </text:span></text:span><text:span text:style-name="T64">0018376-18.2025.8.06.0001/50000 - </text:span><text:span text:style-name="T72">4ª Vara de Delitos de Trafico de Drogas da Comarca de Fortaleza</text:span></text:p>
      <text:p text:style-name="P46">Embargante: Itarena Car Venda e Locação</text:p>
      <text:p text:style-name="P46">Advogada: Vânia Gomes Castelo Branco</text:p>
      <text:p text:style-name="P46">Embargado: Ministério Público Estadual</text:p>
      <text:p text:style-name="P46"><text:span text:style-name="T64">Relator</text:span><text:span text:style-name="T69">a</text:span><text:span text:style-name="T64">: </text:span><text:span text:style-name="T69">Desa.</text:span><text:span text:style-name="T64"> L</text:span><text:span text:style-name="T69">Í</text:span><text:span text:style-name="T64">GIA ANDRADE DE ALENCAR MAGALHÃES</text:span></text:p>
      <text:p text:style-name="P46"/>
      <text:p text:style-name="P46"/>
      <text:p text:style-name="P52"><text:span text:style-name="T68">03</text:span><text:span text:style-name="T64"> - Embargos de Declaração Criminal </text:span><text:span text:style-name="Fonte_20_parág._20_padrão"><text:span text:style-name="T5">Nº </text:span></text:span><text:span text:style-name="T64">0205761-86.2024.8.06.0117/50000 - </text:span><text:span text:style-name="T72">Juizado de Violência Doméstica e Familiar Contra a Mulher da Comarca de Maracanaú</text:span></text:p>
      <text:p text:style-name="P46">Embargante: A. J. B. de M.</text:p>
      <text:p text:style-name="P46">Defensoria Pública do Estado do Ceará</text:p>
      <text:p text:style-name="P46">Embargado: Ministério Público Estadual</text:p>
      <text:p text:style-name="P52"><text:span text:style-name="T64">Relator</text:span><text:span text:style-name="T69">a</text:span><text:span text:style-name="T64">: </text:span><text:span text:style-name="T69">Desa.</text:span><text:span text:style-name="T64"> L</text:span><text:span text:style-name="T69">Í</text:span><text:span text:style-name="T64">GIA ANDRADE DE ALENCAR MAGALHÃES</text:span></text:p>
      <text:p text:style-name="P46"/>
      <text:p text:style-name="P46"/>
      <text:p text:style-name="P52"><text:span text:style-name="T68">04</text:span><text:span text:style-name="T64"> - Embargos de Declaração Criminal </text:span><text:span text:style-name="Fonte_20_parág._20_padrão"><text:span text:style-name="T5">Nº </text:span></text:span><text:span text:style-name="T64">0006511-02.2011.8.06.0126/50000 - </text:span><text:span text:style-name="T72">1ª Vara da Comarca de Mombaça </text:span></text:p>
      <text:p text:style-name="P46">Embargante: J. N. dos S. J.</text:p>
      <text:p text:style-name="P46">Advogado: Francisco <text:span text:style-name="T76">Antônio</text:span> Sá Bisneto</text:p>
      <text:p text:style-name="P46">Embargado: Ministério Público Estadual</text:p>
      <text:p text:style-name="P46"><text:span text:style-name="T64">Relator: </text:span><text:span text:style-name="T69">Des.</text:span><text:span text:style-name="T64"> FRANCISCO CARNEIRO LIMA</text:span></text:p>
      <text:p text:style-name="P46"/>
      <text:p text:style-name="P46"><text:soft-page-break/></text:p>
      <text:p text:style-name="P52"><text:span text:style-name="T68">05</text:span><text:span text:style-name="T64"> - Embargos de Declaração Criminal </text:span><text:span text:style-name="Fonte_20_parág._20_padrão"><text:span text:style-name="T5">Nº </text:span></text:span><text:span text:style-name="T64">0009905-09.2018.8.06.0114/50000 - </text:span><text:span text:style-name="T72">Vara Única da Comarca de Lavras da Mangabeira </text:span></text:p>
      <text:p text:style-name="P46">Embargante: Francisco Afonso Pinheiro Torres <text:span text:style-name="T76">Júnior</text:span></text:p>
      <text:p text:style-name="P46">Advogada: <text:span text:style-name="T76">Geórgia</text:span> Macedo Gonçalves</text:p>
      <text:p text:style-name="P46">Embargado: Ministério Público Estadual</text:p>
      <text:p text:style-name="P52"><text:span text:style-name="T64">Relator: </text:span><text:span text:style-name="T69">Des.</text:span><text:span text:style-name="T64"> FRANCISCO CARNEIRO LIMA</text:span></text:p>
      <text:p text:style-name="P46"/>
      <text:p text:style-name="P46"/>
      <text:p text:style-name="P52"><text:span text:style-name="T68">06</text:span><text:span text:style-name="T64"> - Embargos de Declaração Criminal </text:span><text:span text:style-name="Fonte_20_parág._20_padrão"><text:span text:style-name="T5">Nº </text:span></text:span><text:span text:style-name="T64">0030725-87.2024.8.06.0001/50000 - </text:span><text:span text:style-name="T72">Vara Única Criminal de Maranguape </text:span></text:p>
      <text:p text:style-name="P46">Embargante: J. A. N. de L.</text:p>
      <text:p text:style-name="P46">Advogado: Aquelio Cavalcante de Oliveira</text:p>
      <text:p text:style-name="P46">Embargado: Ministério Público Estadual</text:p>
      <text:p text:style-name="P52"><text:span text:style-name="T64">Relator: </text:span><text:span text:style-name="T69">Des.</text:span><text:span text:style-name="T64"> FRANCISCO CARNEIRO LIMA</text:span></text:p>
      <text:p text:style-name="P46"/>
      <text:p text:style-name="P46"/>
      <text:p text:style-name="P52"><text:span text:style-name="T68">07</text:span><text:span text:style-name="T64"> - Embargos de Declaração Criminal </text:span><text:span text:style-name="Fonte_20_parág._20_padrão"><text:span text:style-name="T5">Nº </text:span></text:span><text:span text:style-name="T64">0064526-43.2017.8.06.0064/50000 - </text:span><text:span text:style-name="T72">2ª Vara Criminal da Comarca de Caucaia </text:span></text:p>
      <text:p text:style-name="P46">Embargante: Gustavo Vieira dos Santos</text:p>
      <text:p text:style-name="P46">Advogado: Thyago Alves de Souza Oliveira</text:p>
      <text:p text:style-name="P46">Embargado: Ministério Público Estadual</text:p>
      <text:p text:style-name="P52"><text:span text:style-name="T64">Relator: </text:span><text:span text:style-name="T69">Des.</text:span><text:span text:style-name="T64"> FRANCISCO CARNEIRO LIMA</text:span></text:p>
      <text:p text:style-name="P46"/>
      <text:p text:style-name="P52"><text:span text:style-name="T68">08</text:span><text:span text:style-name="T64"> - Embargos de Declaração Criminal </text:span><text:span text:style-name="Fonte_20_parág._20_padrão"><text:span text:style-name="T5">Nº </text:span></text:span><text:span text:style-name="T64">0064526-43.2017.8.06.0064/50001 - </text:span><text:span text:style-name="T72">2ª Vara Criminal da Comarca de Caucaia </text:span></text:p>
      <text:p text:style-name="P46">Embargante: Klleryston Ítalo Moreira Gomes</text:p>
      <text:p text:style-name="P46">Advogado: Márcio Borges de Araújo</text:p>
      <text:p text:style-name="P46">Embargado: Ministério Público Estadual</text:p>
      <text:p text:style-name="P52"><text:span text:style-name="T64">Relator: </text:span><text:span text:style-name="T69">Des.</text:span><text:span text:style-name="T64"> FRANCISCO CARNEIRO LIMA</text:span></text:p>
      <text:p text:style-name="P46"/>
      <text:p text:style-name="P46"/>
      <text:p text:style-name="P52"><text:span text:style-name="T68">09</text:span><text:span text:style-name="T64"> - Embargos de Declaração Criminal </text:span><text:span text:style-name="Fonte_20_parág._20_padrão"><text:span text:style-name="T5">Nº </text:span></text:span><text:span text:style-name="T64">0200555-87.2025.8.06.0301/50000 - </text:span><text:span text:style-name="T72">Vara Única da Comarca de Milagres </text:span></text:p>
      <text:p text:style-name="P46">Embargante: A. F. R. N.</text:p>
      <text:p text:style-name="P46">Advogado: Francisco da Silva Souza</text:p>
      <text:p text:style-name="P46">Embargado: Ministério Público Estadual</text:p>
      <text:p text:style-name="P52"><text:span text:style-name="T64">Relator: </text:span><text:span text:style-name="T69">Des.</text:span><text:span text:style-name="T64"> FRANCISCO CARNEIRO LIMA</text:span></text:p>
      <text:p text:style-name="P46"/>
      <text:p text:style-name="P46"/>
      <text:p text:style-name="P52"><text:span text:style-name="T68">10</text:span><text:span text:style-name="T64"> - Embargos de Declaração Criminal </text:span><text:span text:style-name="Fonte_20_parág._20_padrão"><text:span text:style-name="T5">Nº </text:span></text:span><text:span text:style-name="T64">0201854-39.2024.8.06.0300/50001 - </text:span><text:span text:style-name="T72">Vara Única da Comarca de Paracuru </text:span></text:p>
      <text:p text:style-name="P46">Embargante: Gerlânio dos Santos Neves</text:p>
      <text:p text:style-name="P46">Advogado: Luís Francisco Damasceno Sousa</text:p>
      <text:p text:style-name="P46">Embargado: Ministério Público do Estado do Ceará</text:p>
      <text:p text:style-name="P52"><text:span text:style-name="T64">Relator: </text:span><text:span text:style-name="T69">Des.</text:span><text:span text:style-name="T64"> FRANCISCO CARNEIRO LIMA</text:span></text:p>
      <text:p text:style-name="P46"/>
      <text:p text:style-name="P46"/>
      <text:p text:style-name="P52"><text:span text:style-name="T68">11</text:span><text:span text:style-name="T64"> - Embargos de Declaração Criminal </text:span><text:span text:style-name="Fonte_20_parág._20_padrão"><text:span text:style-name="T5">Nº </text:span></text:span><text:span text:style-name="T64">0202786-33.2024.8.06.0298/50000 - </text:span><text:span text:style-name="T72">3ª Vara Criminal da Comarca de Sobral </text:span></text:p>
      <text:p text:style-name="P46">Embargante: Marcelo da Silva Sousa</text:p>
      <text:p text:style-name="P46">Advogado: Kennedy Saraiva de Oliveira</text:p>
      <text:p text:style-name="P46"><text:soft-page-break/>Embargado: Ministério Público Estadual</text:p>
      <text:p text:style-name="P52"><text:span text:style-name="T64">Relator: </text:span><text:span text:style-name="T69">Des.</text:span><text:span text:style-name="T64"> FRANCISCO CARNEIRO LIMA</text:span></text:p>
      <text:p text:style-name="P46"/>
      <text:p text:style-name="P46"/>
      <text:p text:style-name="P52"><text:span text:style-name="T68">12</text:span><text:span text:style-name="T64"> - Embargos de Declaração Criminal </text:span><text:span text:style-name="Fonte_20_parág._20_padrão"><text:span text:style-name="T5">Nº </text:span></text:span><text:span text:style-name="T64">0202786-33.2024.8.06.0298/50001 - </text:span><text:span text:style-name="T72">3ª Vara Criminal da Comarca de Sobral </text:span></text:p>
      <text:p text:style-name="P46">Embargante: Erik Bruno Paulino Costa</text:p>
      <text:p text:style-name="P46">Advogado: Ênio Magno Araújo Rodrigues Filho</text:p>
      <text:p text:style-name="P46">Advogada: Jéssica Olívia Dias Frota</text:p>
      <text:p text:style-name="P46">Embargado: Ministério Público Estadual</text:p>
      <text:p text:style-name="P52"><text:span text:style-name="T64">Relator: </text:span><text:span text:style-name="T69">Des.</text:span><text:span text:style-name="T64"> FRANCISCO CARNEIRO LIMA</text:span></text:p>
      <text:p text:style-name="P46"/>
      <text:p text:style-name="P46"/>
      <text:p text:style-name="P52"><text:span text:style-name="T68">13</text:span><text:span text:style-name="T64"> - Embargos de Declaração Criminal </text:span><text:span text:style-name="Fonte_20_parág._20_padrão"><text:span text:style-name="T5">Nº </text:span></text:span><text:span text:style-name="T64">0203234-46.2023.8.06.0296/50000 - </text:span><text:span text:style-name="T72">1ª Vara Criminal da Comarca de Fortaleza</text:span></text:p>
      <text:p text:style-name="P46">Embargante: Fábio José Braz Fairbanks</text:p>
      <text:p text:style-name="P46">Advogado: José Ribamar Lima Filho</text:p>
      <text:p text:style-name="P46">Embargado: Ministério Público Estadual</text:p>
      <text:p text:style-name="P52"><text:span text:style-name="T64">Relator: </text:span><text:span text:style-name="T69">Des.</text:span><text:span text:style-name="T64"> FRANCISCO CARNEIRO LIMA</text:span></text:p>
      <text:p text:style-name="P46"/>
      <text:p text:style-name="P46"/>
      <text:p text:style-name="P52"><text:span text:style-name="T68">14</text:span><text:span text:style-name="T64"> - Embargos de Declaração Criminal </text:span><text:span text:style-name="Fonte_20_parág._20_padrão"><text:span text:style-name="T5">Nº </text:span></text:span><text:span text:style-name="T64">0203949-63.2024.8.06.0293/50000 - </text:span><text:span text:style-name="T72">Vara Única Criminal de Tianguá </text:span></text:p>
      <text:p text:style-name="P46">Embargante: Barbara Beatriz da Silva dos Santos</text:p>
      <text:p text:style-name="P46">Advogado: Charles Antônio Ximenes de Paiva</text:p>
      <text:p text:style-name="P46">Advogado: Rafael Silva Ripardo</text:p>
      <text:p text:style-name="P46">Embargado: Ministério Público Estadual</text:p>
      <text:p text:style-name="P52"><text:span text:style-name="T64">Relator: </text:span><text:span text:style-name="T69">Des.</text:span><text:span text:style-name="T64"> FRANCISCO CARNEIRO LIMA</text:span></text:p>
      <text:p text:style-name="P46"/>
      <text:p text:style-name="P46"/>
      <text:p text:style-name="P52"><text:span text:style-name="T68">15</text:span><text:span text:style-name="T64"> - Embargos de Declaração Criminal </text:span><text:span text:style-name="Fonte_20_parág._20_padrão"><text:span text:style-name="T5">Nº </text:span></text:span><text:span text:style-name="T64">0248000-02.2023.8.06.0001/50000 - </text:span><text:span text:style-name="T72">2ª Vara Criminal da Comarca de Maracanaú</text:span></text:p>
      <text:p text:style-name="P46">Embargante: Aurenilson Batista da Silva</text:p>
      <text:p text:style-name="P46">Embargante: Guilmo de Oliveira Caneiro</text:p>
      <text:p text:style-name="P46">Defensoria Pública do Estado do Ceará</text:p>
      <text:p text:style-name="P46">Embargado: Ministério Público Estadual</text:p>
      <text:p text:style-name="P52"><text:span text:style-name="T64">Relator: </text:span><text:span text:style-name="T69">Des.</text:span><text:span text:style-name="T64"> FRANCISCO CARNEIRO LIMA</text:span></text:p>
      <text:p text:style-name="P46"/>
      <text:p text:style-name="P46"/>
      <text:p text:style-name="P52"><text:span text:style-name="T68">16</text:span><text:span text:style-name="T64"> - Embargos de Declaração Criminal </text:span><text:span text:style-name="Fonte_20_parág._20_padrão"><text:span text:style-name="T5">Nº </text:span></text:span><text:span text:style-name="T64">0248000-02.2023.8.06.0001/50001 - </text:span><text:span text:style-name="T72">2ª Vara Criminal da Comarca de Maracanaú</text:span></text:p>
      <text:p text:style-name="P46">Embargante: Leydiane Thays Cristino Leandro</text:p>
      <text:p text:style-name="P46">Advogada: Cidinara Abreu do Amaral</text:p>
      <text:p text:style-name="P46">Embargado: Ministério Público Estadual</text:p>
      <text:p text:style-name="P52"><text:span text:style-name="T64">Relator: </text:span><text:span text:style-name="T69">Des.</text:span><text:span text:style-name="T64"> FRANCISCO CARNEIRO LIMA</text:span></text:p>
      <text:p text:style-name="P46"/>
      <text:p text:style-name="P46"/>
      <text:p text:style-name="P52"><text:span text:style-name="T68">17</text:span><text:span text:style-name="T64"> - Embargos de Declaração Criminal </text:span><text:span text:style-name="Fonte_20_parág._20_padrão"><text:span text:style-name="T5">Nº </text:span></text:span><text:span text:style-name="T64">8002696-14.2020.8.06.0167/50000 - </text:span><text:span text:style-name="T72">2ª Vara Criminal da Comarca de Sobral </text:span></text:p>
      <text:p text:style-name="P46">Embargante: Maria Lúcia Barbosa Duarte</text:p>
      <text:p text:style-name="P46">Advogado: Antônio Genivaldo Quariguasi da Silva</text:p>
      <text:p text:style-name="P46">Embargado: Ministério Público Estadual</text:p>
      <text:p text:style-name="P52"><text:soft-page-break/><text:span text:style-name="T64">Relator: </text:span><text:span text:style-name="T69">Des.</text:span><text:span text:style-name="T64"> FRANCISCO CARNEIRO LIMA</text:span></text:p>
      <text:p text:style-name="P46"/>
      <text:p text:style-name="P46"/>
      <text:p text:style-name="P52"><text:span text:style-name="T68">18</text:span><text:span text:style-name="T64"> - Embargos de Declaração Criminal </text:span><text:span text:style-name="Fonte_20_parág._20_padrão"><text:span text:style-name="T5">Nº </text:span></text:span><text:span text:style-name="T64">8006357-09.2023.8.06.0001/50000 - </text:span><text:span text:style-name="T72">4ª Vara de Execução Penal e Corregedoria dos Presídios (SEJUD 1º Grau) da Comarca de Fortaleza</text:span></text:p>
      <text:p text:style-name="P46">Embargante: Carlos Átila de Souza Ferreira</text:p>
      <text:p text:style-name="P46">Advogada: Vânia Gomes Castelo Branco</text:p>
      <text:p text:style-name="P46">Embargado: Ministério Público Estadual</text:p>
      <text:p text:style-name="P52"><text:span text:style-name="T64">Relator: </text:span><text:span text:style-name="T69">Des.</text:span><text:span text:style-name="T64"> FRANCISCO CARNEIRO LIMA</text:span></text:p>
      <text:p text:style-name="P58"/>
      <text:p text:style-name="P45"/>
      <text:p text:style-name="P17"><text:span text:style-name="Fonte_20_parág._20_padrão"><text:span text:style-name="T17">PAUTA N.º 49/2025 - SAJ DIGITAL</text:span></text:span></text:p>
      <text:p text:style-name="P28"/>
      <text:p text:style-name="P19"><text:span text:style-name="Fonte_20_parág._20_padrão"><text:span text:style-name="T6">Disponibilizada no DJEN em: 1º/12/2025</text:span></text:span></text:p>
      <text:p text:style-name="P23"/>
      <text:p text:style-name="P25"><text:span text:style-name="Fonte_20_parág._20_padrão"><text:span text:style-name="T10">01</text:span></text:span><text:span text:style-name="Fonte_20_parág._20_padrão"><text:span text:style-name="T9">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2817-44.2024.8.06.0301 - </text:span></text:span><text:span text:style-name="Fonte_20_parág._20_padrão"><text:span text:style-name="T1">4ª Vara Criminal da Comarca de Juazeiro do Norte.</text:span></text:span></text:p>
      <text:p text:style-name="P23">Apelante: José Willian Ferreira de Souza.</text:p>
      <text:p text:style-name="P24">Advogado: Vinícius Ramos de Sá Santos (OAB/CE: 41908). </text:p>
      <text:p text:style-name="P23">Apelado: Ministério Público Estadual.</text:p>
      <text:p text:style-name="P22">Relatora: Desa. LÍGIA ANDRADE DE ALENCAR MAGALHÃES.</text:p>
      <text:p text:style-name="P23">Revisora: Desa. LIRA RAMOS DE OLIVEIRA.</text:p>
      <text:p text:style-name="P23"/>
      <text:p text:style-name="P23"/>
      <text:p text:style-name="P25"><text:span text:style-name="Fonte_20_parág._20_padrão"><text:span text:style-name="T10">02</text:span></text:span><text:span text:style-name="Fonte_20_parág._20_padrão"><text:span text:style-name="T9"> </text:span></text:span><text:span text:style-name="Fonte_20_parág._20_padrão"><text:span text:style-name="T1">- </text:span></text:span><text:span text:style-name="Fonte_20_parág._20_padrão"><text:span text:style-name="T5">Apelação Criminal Nº 0266524-81.2022.8.06.0001</text:span></text:span><text:span text:style-name="Fonte_20_parág._20_padrão"><text:span text:style-name="T1"> - Vara de Delitos de Organizações Criminosas da Comarca de Fortaleza.</text:span></text:span></text:p>
      <text:p text:style-name="P23">Apelante/Apelado: Luidy Ramielly Lourenço Lima.</text:p>
      <text:p text:style-name="P23">Advogado: Francisco César Mariano (OAB/CE: 20991).</text:p>
      <text:p text:style-name="P23">Apelante/Apelado: Cristiane Oliveira Costa.</text:p>
      <text:p text:style-name="P23">Apelante/Apelado: Francisco Degiane de Lima e Silva.</text:p>
      <text:p text:style-name="P24">Advogado: Douglas Rodrigues Freire (OAB/CE: 40751). </text:p>
      <text:p text:style-name="P23">Advogado: Rogério de Sousa Cruz (OAB/CE: 35733).</text:p>
      <text:p text:style-name="P23">Advogada: Gabrielle Costa Ferreira (OAB/CE: 41663).</text:p>
      <text:p text:style-name="P23">Apelante: Albert Saniel da Silva Lima.</text:p>
      <text:p text:style-name="P23">Advogada: Tárlita de Castro Monte Oliveira (OAB/CE: 41481).</text:p>
      <text:p text:style-name="P23">Apelante/Apelado: Ronald Maia de Oliveira.</text:p>
      <text:p text:style-name="P23">Advogada: Aline Caetano de Souza (OAB/CE: 35016).</text:p>
      <text:p text:style-name="P23">Apelante/Apelado: Ministério Público do Estado do Ceará.</text:p>
      <text:p text:style-name="P23">Apelada: Hellen Caroline de Sousa da Silva.</text:p>
      <text:p text:style-name="P23">Advogado: Edísio Jataí Cavalcante Neto (OAB/CE: 27301).</text:p>
      <text:p text:style-name="P25"><text:span text:style-name="Fonte_20_parág._20_padrão"><text:span text:style-name="T9">Relatora: Desa. LÍGIA ANDRADE DE ALENCAR MAGALHÃES.</text:span></text:span></text:p>
      <text:p text:style-name="P23">Revisora: Desa. LIRA RAMOS DE OLIVEIRA.</text:p>
      <text:p text:style-name="P26"/>
      <text:p text:style-name="P23"/>
      <text:p text:style-name="P18"><text:span text:style-name="Fonte_20_parág._20_padrão"><text:span text:style-name="T17">PAUTA N.º </text:span></text:span><text:span text:style-name="Fonte_20_parág._20_padrão"><text:span text:style-name="T18">50</text:span></text:span><text:span text:style-name="Fonte_20_parág._20_padrão"><text:span text:style-name="T17">/2025 - SAJ DIGITAL</text:span></text:span></text:p>
      <text:p text:style-name="P29"/>
      <text:p text:style-name="P20"><text:span text:style-name="Fonte_20_parág._20_padrão"><text:span text:style-name="T24">Disponibilizada no DJEN em: </text:span></text:span><text:span text:style-name="Fonte_20_parág._20_padrão"><text:span text:style-name="T25">08 e 10</text:span></text:span><text:span text:style-name="Fonte_20_parág._20_padrão"><text:span text:style-name="T24">/12/2025</text:span></text:span></text:p>
      <text:p text:style-name="P23"/>
      <text:p text:style-name="P39"><text:span text:style-name="T33">0</text:span><text:span text:style-name="T32">3 - </text:span><text:span text:style-name="T31">Apelação Criminal </text:span><text:span text:style-name="T37">Nº </text:span><text:span text:style-name="T31">0002926-80.2019.8.06.0151</text:span><text:span text:style-name="T39"> - 2ª Vara Criminal da Comarca de Quixadá. </text:span></text:p>
      <text:p text:style-name="P39"><text:span text:style-name="T39">Apelante/</text:span><text:span text:style-name="T40">Apelado</text:span><text:span text:style-name="T39">: Ministério Público do Estado do Ceará. </text:span></text:p>
      <text:p text:style-name="P39"><text:soft-page-break/><text:span text:style-name="T39">Apelante/</text:span><text:span text:style-name="T40">Apelado</text:span><text:span text:style-name="T39">: M. P. da S.. </text:span></text:p>
      <text:p text:style-name="P38">Defensoria Pública do Estado do Ceará. </text:p>
      <text:p text:style-name="P39"><text:span text:style-name="T32">Relator: </text:span><text:span text:style-name="T34">Des.</text:span><text:span text:style-name="T32">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3">0</text:span><text:span text:style-name="T32">4 -</text:span><text:span text:style-name="T30"> </text:span><text:span text:style-name="T31">Apelação Criminal </text:span><text:span text:style-name="T37">Nº </text:span><text:span text:style-name="T31">0008439-67.2017.8.06.0064</text:span><text:span text:style-name="T39"> - Juizado de Violência Doméstica e Familiar Contra a Mulher </text:span><text:span text:style-name="T40">da Comarca de Caucaia</text:span><text:span text:style-name="T39">. </text:span></text:p>
      <text:p text:style-name="P39"><text:span text:style-name="T39">Apelante/</text:span><text:span text:style-name="T40">Apelado</text:span><text:span text:style-name="T39">: F. A. da C. L.. </text:span></text:p>
      <text:p text:style-name="P38">Advogado: Felipe Alvernaz Gomes (OAB/CE: 27210). </text:p>
      <text:p text:style-name="P38">Advogado: Daniel Silva Rocha (OAB/CE: 52799). </text:p>
      <text:p text:style-name="P38">Advogada: Terezinha da Costa Lima (OAB/CE: 27284). </text:p>
      <text:p text:style-name="P39"><text:span text:style-name="T39">Apelante/</text:span><text:span text:style-name="T40">Apelado</text:span><text:span text:style-name="T39">: Ministério Público Estadual. Ministério Públ: Ministério Público Estadual. </text:span></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3">0</text:span><text:span text:style-name="T32">5 -</text:span><text:span text:style-name="T30"> </text:span><text:span text:style-name="T31">Apelação Criminal </text:span><text:span text:style-name="T37">Nº </text:span><text:span text:style-name="T31">0009861-23.2015.8.06.0137</text:span><text:span text:style-name="T39"> - 1ª Vara da Comarca de Pacatuba. </text:span></text:p>
      <text:p text:style-name="P38">Apelante: Wanderson Rafael Albuquerque Santos. </text:p>
      <text:p text:style-name="P38">Advogada: Maria Viviane de Vasconcelos (OAB/CE: 27715A).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3">0</text:span><text:span text:style-name="T32">6 -</text:span><text:span text:style-name="T30"> </text:span><text:span text:style-name="T31">Apelação Criminal </text:span><text:span text:style-name="T37">Nº </text:span><text:span text:style-name="T31">0050441-98.2020.8.06.0047</text:span><text:span text:style-name="T39"> - Vara Única Criminal de Baturité. </text:span></text:p>
      <text:p text:style-name="P38">Apelante: José Álisson Freitas Ferreira. </text:p>
      <text:p text:style-name="P38">Defensoria Pública do Estado do Ceará.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3">0</text:span><text:span text:style-name="T32">7 -</text:span><text:span text:style-name="T30"> </text:span><text:span text:style-name="T31">Apelação Criminal </text:span><text:span text:style-name="T37">Nº </text:span><text:span text:style-name="T31">0200295-13.2025.8.06.0300</text:span><text:span text:style-name="T39"> - 4ª Vara Criminal da Comarca de Caucaia. </text:span></text:p>
      <text:p text:style-name="P38">Apelante: Pedro Henrique de Oliveira Pereira. </text:p>
      <text:p text:style-name="P38">Advogado: Dário Amâncio de Assis (OAB/CE: 12888).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3">0</text:span><text:span text:style-name="T32">8 - </text:span><text:span text:style-name="T31">Apelação Criminal </text:span><text:span text:style-name="T37">Nº </text:span><text:span text:style-name="T31">0201668-03.2025.8.06.0293</text:span><text:span text:style-name="T39"> - Vara Única Criminal de Limoeiro do Norte. </text:span></text:p>
      <text:p text:style-name="P38">Apelante: José Osvaldo de Oliveira Júnior. </text:p>
      <text:p text:style-name="P38">Advogado: Jone Oliveira Lima (OAB: 43274/CE). </text:p>
      <text:p text:style-name="P38">Advogado: Éverton de Oliveira Barbosa (OAB/CE: 20148).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text:soft-page-break/></text:p>
      <text:p text:style-name="P37"/>
      <text:p text:style-name="P39"><text:span text:style-name="T33">0</text:span><text:span text:style-name="T32">9 -</text:span><text:span text:style-name="T30"> </text:span><text:span text:style-name="T31">Apelação Criminal </text:span><text:span text:style-name="T37">Nº </text:span><text:span text:style-name="T31">0201902-82.2025.8.06.0293</text:span><text:span text:style-name="T39"> - Vara Única Criminal de Tianguá. </text:span></text:p>
      <text:p text:style-name="P38">Apelante: Antônio Yuri Marques Araújo. </text:p>
      <text:p text:style-name="P38">Defensoria Pública do Estado do Ceará.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2">10 -</text:span><text:span text:style-name="T30"> </text:span><text:span text:style-name="T31">Apelação Criminal </text:span><text:span text:style-name="T37">Nº </text:span><text:span text:style-name="T31">0202257-92.2025.8.06.0293</text:span><text:span text:style-name="T39"> - 3ª Vara Criminal da Comarca de Sobral. </text:span></text:p>
      <text:p text:style-name="P38">Apelante: Francisco Aristides Januário Filho. </text:p>
      <text:p text:style-name="P38">Apelante: Maria Gleiciane Holanda de Sousa. </text:p>
      <text:p text:style-name="P38">Advogado: Alexsandro de Sousa Lopes Silva (OAB/CE: 35859).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2">11 - </text:span><text:span text:style-name="T31">Apelação Criminal </text:span><text:span text:style-name="T37">Nº </text:span><text:span text:style-name="T31">0203201-26.2023.8.06.0112</text:span><text:span text:style-name="T39"> - Juizado de Violência Doméstica e Familiar Contra a Mulher <text:s/></text:span><text:span text:style-name="T40">da Comarca de </text:span><text:span text:style-name="T39">Juazeiro do Norte. </text:span></text:p>
      <text:p text:style-name="P38">Apelante: Ministério Publico do Estado do Ceara. </text:p>
      <text:p text:style-name="P38">Apelado: C. F. M. da S.. </text:p>
      <text:p text:style-name="P38">Defensoria Pública do Estado do Ceará.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2">12 -</text:span><text:span text:style-name="T30"> </text:span><text:span text:style-name="T31">Apelação Criminal </text:span><text:span text:style-name="T37">Nº </text:span><text:span text:style-name="T31">0203314-81.2022.8.06.0025</text:span><text:span text:style-name="T39"> - 4º Juizado da Violência Doméstica e Familiar Contra a Mulher </text:span><text:span text:style-name="T40">da Comarca de Fortaleza</text:span><text:span text:style-name="T39">. </text:span></text:p>
      <text:p text:style-name="P38">Apelante: V. J. de O. H.. </text:p>
      <text:p text:style-name="P38">Defensoria Pública do Estado do Ceará.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2">13 -</text:span><text:span text:style-name="T30"> </text:span><text:span text:style-name="T31">Apelação Criminal </text:span><text:span text:style-name="T37">Nº </text:span><text:span text:style-name="T31">0203757-92.2022.8.06.0296</text:span><text:span text:style-name="T39"> - 2ª Vara Criminal </text:span><text:span text:style-name="T40">da Comarca de Fortaleza</text:span><text:span text:style-name="T39">. </text:span></text:p>
      <text:p text:style-name="P38">Apelante: Daniel Oliveira da Silva. </text:p>
      <text:p text:style-name="P38">Advogado: Paulo César Magalhães Dias (OAB/CE: 28487).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2">14 -</text:span><text:span text:style-name="T30"> </text:span><text:span text:style-name="T31">Apelação Criminal </text:span><text:span text:style-name="T37">Nº </text:span><text:span text:style-name="T31">0205251-67.2023.8.06.0001</text:span><text:span text:style-name="T39"> - 13ª Vara Criminal </text:span><text:span text:style-name="T40">da Comarca de Fortaleza</text:span><text:span text:style-name="T39">. </text:span></text:p>
      <text:p text:style-name="P38">Apelante: Ministério Público Estadual. </text:p>
      <text:p text:style-name="P38">Apelado: Weslley de Almeida. </text:p>
      <text:p text:style-name="P38"><text:soft-page-break/>Defensoria Pública do Estado do Ceará.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2">15 -</text:span><text:span text:style-name="T30"> </text:span><text:span text:style-name="T31">Apelação Criminal </text:span><text:span text:style-name="T37">Nº </text:span><text:span text:style-name="T31">0205799-55.2024.8.06.0293</text:span><text:span text:style-name="T39"> - Vara Única da Comarca de Guaraciaba do Norte. </text:span></text:p>
      <text:p text:style-name="P38">Apelante: João Batista Ribeiro Alves. </text:p>
      <text:p text:style-name="P38">Advogado: Jorge Roberto Alves (OAB/CE: 20955).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2">16 -</text:span><text:span text:style-name="T30"> </text:span><text:span text:style-name="T31">Apelação Criminal </text:span><text:span text:style-name="T37">Nº </text:span><text:span text:style-name="T31">0207554-17.2024.8.06.0293</text:span><text:span text:style-name="T39"> - Vara Única Criminal de Maranguape. </text:span></text:p>
      <text:p text:style-name="P38">Apelante: Suéllen Mayra Carvalho Araújo. </text:p>
      <text:p text:style-name="P38">Advogado: Paulo Landim de Macêdo Neto (OAB/CE: 44554).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2">17 -</text:span><text:span text:style-name="T30"> </text:span><text:span text:style-name="T31">Apelação Criminal </text:span><text:span text:style-name="T37">Nº </text:span><text:span text:style-name="T31">0208633-10.2024.8.06.0300</text:span><text:span text:style-name="T39"> - 1ª Vara da Comarca de Pacajus. </text:span></text:p>
      <text:p text:style-name="P38">Apelante: Robson Wandre Pimenta da Costa. </text:p>
      <text:p text:style-name="P38">Apelante: Carla da Silva Oliveira. </text:p>
      <text:p text:style-name="P38"><text:s/>Defensoria Pública do Estado do Ceará. </text:p>
      <text:p text:style-name="P38">Apelante: João Vitor Ribeiro Ferreira. </text:p>
      <text:p text:style-name="P38">Advogado: Eduardo Ronald Costa de Lima (OAB/CE: 33750). </text:p>
      <text:p text:style-name="P38">Apelado: Ministério Público Estadual. </text:p>
      <text:p text:style-name="P39"><text:span text:style-name="T32">Relator: </text:span><text:span text:style-name="T34">Des.</text:span><text:span text:style-name="T32">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2">18 -</text:span><text:span text:style-name="T30"> </text:span><text:span text:style-name="T31">Apelação Criminal </text:span><text:span text:style-name="T37">Nº </text:span><text:span text:style-name="T31">0253519-55.2023.8.06.0001</text:span><text:span text:style-name="T39"> - 7ª Vara Criminal </text:span><text:span text:style-name="T40">da Comarca de Fortaleza</text:span><text:span text:style-name="T39">. </text:span></text:p>
      <text:p text:style-name="P38">Apelante: Jeová da Costa Rodrigues. </text:p>
      <text:p text:style-name="P38">Advogada: Nádia Maria Sarmento Guedes (OAB/CE: 32488).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
      <text:p text:style-name="P39"><text:span text:style-name="T32">19 -</text:span><text:span text:style-name="T30"> </text:span><text:span text:style-name="T31">Apelação Criminal </text:span><text:span text:style-name="T37">Nº </text:span><text:span text:style-name="T31">0265077-87.2024.8.06.0001</text:span><text:span text:style-name="T39"> - 5ª Vara de Delitos de Tr</text:span><text:span text:style-name="T40">á</text:span><text:span text:style-name="T39">fico de Drogas </text:span><text:span text:style-name="T40">da Comarca de Fortaleza</text:span><text:span text:style-name="T39">. </text:span></text:p>
      <text:p text:style-name="P38">Apelante: Luan Vieira de Sousa. </text:p>
      <text:p text:style-name="P38">Defensoria Pública do Estado do Ceará. </text:p>
      <text:p text:style-name="P38">Apelado: Ministério Público Estadual. </text:p>
      <text:p text:style-name="P40"><text:span text:style-name="T30">Relator: </text:span><text:span text:style-name="T52">Des.</text:span><text:span text:style-name="T30"> MÁRIO PARENTE TEÓFILO NETO. </text:span></text:p>
      <text:p text:style-name="P39"><text:span text:style-name="T39">Revisora: </text:span><text:span text:style-name="T41">Desa.</text:span><text:span text:style-name="T39"> L</text:span><text:span text:style-name="T41">Í</text:span><text:span text:style-name="T39">GIA ANDRADE DE ALENCAR MAGALHÃES</text:span></text:p>
      <text:p text:style-name="P37"/>
      <text:p text:style-name="P37"><text:soft-page-break/></text:p>
      <text:p text:style-name="P39"><text:span text:style-name="T32">20 -</text:span><text:span text:style-name="T30"> </text:span><text:span text:style-name="T31">Apelação Criminal </text:span><text:span text:style-name="T37">Nº </text:span><text:span text:style-name="T31">0000210-35.2018.8.06.0145</text:span><text:span text:style-name="T39"> - Vara Única da Comarca de Pereiro. </text:span></text:p>
      <text:p text:style-name="P38">Apelante: Ministério Público Estadual. </text:p>
      <text:p text:style-name="P38">Apelado: <text:span text:style-name="T56">Evilásio Fernandes da Silva</text:span>. </text:p>
      <text:p text:style-name="P38">Defensor dativo: Igor Leitão Chaves Cruz (OAB/CE: 39741).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21 - </text:span><text:span text:style-name="T31">Apelação Criminal </text:span><text:span text:style-name="T37">Nº </text:span><text:span text:style-name="T31">0000509-92.2016.8.06.0044</text:span><text:span text:style-name="T39"> - 1ª Vara da Comarca de Redenção. </text:span></text:p>
      <text:p text:style-name="P38">Apelante: R. N. da S. C.. </text:p>
      <text:p text:style-name="P39"><text:span text:style-name="T39">D</text:span><text:span text:style-name="T40">efensoria</text:span><text:span text:style-name="T39"> P</text:span><text:span text:style-name="T40">ública</text:span><text:span text:style-name="T39"> do E</text:span><text:span text:style-name="T40">stado</text:span><text:span text:style-name="T39"> do C</text:span><text:span text:style-name="T40">eará</text:span><text:span text:style-name="T39">. </text:span></text:p>
      <text:p text:style-name="P38">Apelado: Ministério Público Estadual. <text:s/></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22 - </text:span><text:span text:style-name="T31">Apelação Criminal </text:span><text:span text:style-name="T37">Nº </text:span><text:span text:style-name="T31">0009842-06.2015.8.06.0173</text:span><text:span text:style-name="T39"> - Vara Única Criminal de Tianguá. </text:span></text:p>
      <text:p text:style-name="P39"><text:span text:style-name="T39">Apelante/</text:span><text:span text:style-name="T40">Apelado</text:span><text:span text:style-name="T39">: Ministério Público Estadual. </text:span></text:p>
      <text:p text:style-name="P39"><text:span text:style-name="T39">Apelante/</text:span><text:span text:style-name="T40">Apelado</text:span><text:span text:style-name="T39">: Francisco Wellington Sales da Cunha. </text:span></text:p>
      <text:p text:style-name="P38">Advogado: Taian Lima Silva (OAB/CE: 40544). </text:p>
      <text:p text:style-name="P38">Apelado: Sérgio Bruno Oliveira Gomes. </text:p>
      <text:p text:style-name="P38">Defensoria Pública do Estado do Ceará. </text:p>
      <text:p text:style-name="P38">Apelado: João Lennon Soares Ferreira. </text:p>
      <text:p text:style-name="P38">Advogada: Jéssica Maria Rodrigues de Lima (OAB/CE: 39292). </text:p>
      <text:p text:style-name="P39"><text:span text:style-name="T32">Relatora: </text:span><text:span text:style-name="T34">Desa.</text:span><text:span text:style-name="T32"> L</text:span><text:span text:style-name="T34">Í</text:span><text:span text:style-name="T32">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23 -</text:span><text:span text:style-name="T30"> </text:span><text:span text:style-name="T31">Apelação Criminal </text:span><text:span text:style-name="T37">Nº </text:span><text:span text:style-name="T31">0010342-72.2015.8.06.0173</text:span><text:span text:style-name="T39"> - Vara Única Criminal de Tianguá. </text:span></text:p>
      <text:p text:style-name="P38">Apelante: Cracilda Alves Mesquita. </text:p>
      <text:p text:style-name="P38">Defensoria Pública do Estado do Ceará. </text:p>
      <text:p text:style-name="P38">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24 -</text:span><text:span text:style-name="T30"> </text:span><text:span text:style-name="T31">Apelação Criminal </text:span><text:span text:style-name="T37">Nº </text:span><text:span text:style-name="T31">0050634-04.2020.8.06.0051</text:span><text:span text:style-name="T39"> - 1ª Vara da Comarca de Boa Viagem. </text:span></text:p>
      <text:p text:style-name="P38">Apelante: F. J. B., V. " do I.. </text:p>
      <text:p text:style-name="P38">Advogado: Augusto César Araújo Braga (OAB/CE: 35293). </text:p>
      <text:p text:style-name="P38">Advogado: Kaique Rodrigues Mota (OAB/CE: 38450). </text:p>
      <text:p text:style-name="P38">Apelado: Ministério Público Estadual. <text:s/></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25 -</text:span><text:span text:style-name="T30"> </text:span><text:span text:style-name="T31">Apelação Criminal </text:span><text:span text:style-name="T37">Nº </text:span><text:span text:style-name="T31">0158292-14.2018.8.06.0001</text:span><text:span text:style-name="T39"> - 15ª Vara Criminal </text:span><text:span text:style-name="T40">da Comarca de Fortaleza</text:span><text:span text:style-name="T39">. </text:span></text:p>
      <text:p text:style-name="P38"><text:soft-page-break/>Apelante: Ministério Público do Estado do Ceará. </text:p>
      <text:p text:style-name="P38">Apelado: A. da S. G.. </text:p>
      <text:p text:style-name="P38">Defensoria Pública do Estado do Ceará.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26 -</text:span><text:span text:style-name="T30"> </text:span><text:span text:style-name="T31">Apelação Criminal </text:span><text:span text:style-name="T37">Nº </text:span><text:span text:style-name="T31">0200121-08.2025.8.06.0137</text:span><text:span text:style-name="T39"> - 1ª Vara da Comarca de Pacatuba. </text:span></text:p>
      <text:p text:style-name="P38">Apelante: Cauã da Costa Abreu. </text:p>
      <text:p text:style-name="P38">Advogado: Miguel Fernandes Pessoa Neto (OAB/CE: 41187). </text:p>
      <text:p text:style-name="P38">Apelado: Estado do Ceará. </text:p>
      <text:p text:style-name="P38">Procurador: Procuradoria Geral do Estado do Ceará.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27 -</text:span><text:span text:style-name="T30"> </text:span><text:span text:style-name="T31">Apelação Criminal </text:span><text:span text:style-name="T37">Nº </text:span><text:span text:style-name="T31">0200552-39.2022.8.06.0075</text:span><text:span text:style-name="T39"> - Vara Única Criminal de Eusébio. </text:span></text:p>
      <text:p text:style-name="P38">Apelante: Rubens das Neves Sousa. </text:p>
      <text:p text:style-name="P38">Apelante: Antônio José Barbosa Teodósio. </text:p>
      <text:p text:style-name="P38">Advogado: Élton Moreira Albano (OAB/CE: 29749). </text:p>
      <text:p text:style-name="P39"><text:span text:style-name="T39">Apelante/</text:span><text:span text:style-name="T40">Apelado</text:span><text:span text:style-name="T39">: Ministério Público Estadual. </text:span></text:p>
      <text:p text:style-name="P38">Apelante: Allan de Oliveira Rocha. </text:p>
      <text:p text:style-name="P38">Defensoria Pública do Estado do Ceará. </text:p>
      <text:p text:style-name="P38">Apelado: Antônio José Barbosa Teodósio. </text:p>
      <text:p text:style-name="P38">Advogado: Élton Moreira Albano (OAB: 29749/CE). </text:p>
      <text:p text:style-name="P38">Apelado: Allan de Oliveira Rocha. </text:p>
      <text:p text:style-name="P38">Apelado: Rubens das Neves Sousa. </text:p>
      <text:p text:style-name="P38">Defensoria Pública do Estado do Ceará.</text:p>
      <text:p text:style-name="P38">Assistente: Larissa Prado Henrard. </text:p>
      <text:p text:style-name="P38">Advogado: Thiago Gomes Anastácio (OAB/SP: 273400). </text:p>
      <text:p text:style-name="P38">Advogado: Élton Oliveira de Andrade (OAB/SP: 478672).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28 - </text:span><text:span text:style-name="T31">Apelação Criminal </text:span><text:span text:style-name="T37">Nº </text:span><text:span text:style-name="T31">0200633-33.2024.8.06.0296</text:span><text:span text:style-name="T39"> - 1ª Vara do J</text:span><text:span text:style-name="T40">ú</text:span><text:span text:style-name="T39">ri </text:span><text:span text:style-name="T40">da Comarca de Fortaleza</text:span><text:span text:style-name="T39">. </text:span></text:p>
      <text:p text:style-name="P38">Apelante: Francisco Michael da Costa Silva. </text:p>
      <text:p text:style-name="P38">Defensoria Pública do Estado do Ceará. </text:p>
      <text:p text:style-name="P38">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29 -</text:span><text:span text:style-name="T30"> </text:span><text:span text:style-name="T31">Apelação Criminal </text:span><text:span text:style-name="T37">Nº </text:span><text:span text:style-name="T31">0200646-07.2025.8.06.0293</text:span><text:span text:style-name="T39"> - 1ª Vara da Comarca de Pacajus. </text:span></text:p>
      <text:p text:style-name="P38">Apelante: Renatinha, registrado civilmente como Renato Gomes da Siva. </text:p>
      <text:p text:style-name="P38">Defensoria Pública do Estado do Ceará. </text:p>
      <text:p text:style-name="P38">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oft-page-break/><text:span text:style-name="T39">Revisora: </text:span><text:span text:style-name="T41">Desa.</text:span><text:span text:style-name="T39"> LIRA RAMOS DE OLIVEIRA</text:span></text:p>
      <text:p text:style-name="P37"/>
      <text:p text:style-name="P37"/>
      <text:p text:style-name="P39"><text:span text:style-name="T32">30 - </text:span><text:span text:style-name="T31">Apelação Criminal </text:span><text:span text:style-name="T37">Nº </text:span><text:span text:style-name="T31">0200652-87.2025.8.06.0301</text:span><text:span text:style-name="T39"> - Vara Única da Comarca de Mauriti. </text:span></text:p>
      <text:p text:style-name="P38">Apelante: J. A. da S.. </text:p>
      <text:p text:style-name="P38">Advogada: Débora Simone Bezerra Cordeiro (OAB/CE: 36648). </text:p>
      <text:p text:style-name="P38">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31 -</text:span><text:span text:style-name="T30"> </text:span><text:span text:style-name="T31">Apelação Criminal </text:span><text:span text:style-name="T37">Nº </text:span><text:span text:style-name="T31">0200773-84.2022.8.06.0119</text:span><text:span text:style-name="T39"> - Vara Única Criminal de Maranguape. </text:span></text:p>
      <text:p text:style-name="P38">Apelante: W. C. S. L.. </text:p>
      <text:p text:style-name="P38">Defensoria Pública do Estado do Ceará. </text:p>
      <text:p text:style-name="P38">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32 -</text:span><text:span text:style-name="T30"> </text:span><text:span text:style-name="T31">Apelação Criminal </text:span><text:span text:style-name="T37">Nº </text:span><text:span text:style-name="T31">0200861-79.2023.8.06.0025</text:span><text:span text:style-name="T39"> - 4º Juizado da Violência Doméstica e Familiar Contra a Mulher. </text:span></text:p>
      <text:p text:style-name="P38">Apelante: D. W. S. T.. </text:p>
      <text:p text:style-name="P38">Defensoria Pública do Estado do Ceará. </text:p>
      <text:p text:style-name="P38">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33 -</text:span><text:span text:style-name="T30"> </text:span><text:span text:style-name="T31">Apelação Criminal </text:span><text:span text:style-name="T37">Nº </text:span><text:span text:style-name="T31">0201401-78.2023.8.06.0300</text:span><text:span text:style-name="T39"> - Vara Única da Comarca de Caridade. </text:span></text:p>
      <text:p text:style-name="P38">Apelante: Ministério Público Estadual. Ministério </text:p>
      <text:p text:style-name="P38">Apelado: F. A. S. A.. </text:p>
      <text:p text:style-name="P38">Advogado: Francisco Alexandre Ferreira (OAB/CE: 37304).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34 -</text:span><text:span text:style-name="T30"> </text:span><text:span text:style-name="T31">Apelação Criminal </text:span><text:span text:style-name="T37">Nº </text:span><text:span text:style-name="T31">0201561-60.2024.8.06.0303</text:span><text:span text:style-name="T39"> - Juizado da Violência Doméstica e Familiar Contra a Mulher da Comarca de Quixadá. </text:span></text:p>
      <text:p text:style-name="P38">Apelante: Ministério Público Estadual. </text:p>
      <text:p text:style-name="P38">Apelado: F. L. S.. </text:p>
      <text:p text:style-name="P38">Advogado: Francisco José Mendes Vasconcelos (OAB/CE: 32243).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35 -</text:span><text:span text:style-name="T30"> </text:span><text:span text:style-name="T31">Apelação Criminal </text:span><text:span text:style-name="T37">Nº </text:span><text:span text:style-name="T31">0202718-05.2023.8.06.0303</text:span><text:span text:style-name="T39"> - Vara Única Criminal de Morada Nova. </text:span></text:p>
      <text:p text:style-name="P38">Apelante: José Edison Silva Bezerra. </text:p>
      <text:p text:style-name="P38">Advogada: Francisca Auricélia Nogueira de Oliveira Silva (OAB/CE: 26295). </text:p>
      <text:p text:style-name="P38"><text:soft-page-break/>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36 -</text:span><text:span text:style-name="T30"> </text:span><text:span text:style-name="T31">Apelação Criminal </text:span><text:span text:style-name="T37">Nº </text:span><text:span text:style-name="T31">0203853-48.2024.8.06.0293</text:span><text:span text:style-name="T39"> - Vara Única Criminal de Aquiraz. </text:span></text:p>
      <text:p text:style-name="P38">Apelante: P. E. dos S. M.. </text:p>
      <text:p text:style-name="P38">Advogado: Jéferson Clemente da Silva (OAB/CE: 44023). </text:p>
      <text:p text:style-name="P38">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37 -</text:span><text:span text:style-name="T30"> </text:span><text:span text:style-name="T31">Apelação Criminal </text:span><text:span text:style-name="T37">Nº </text:span><text:span text:style-name="T31">0205977-07.2024.8.06.0001</text:span><text:span text:style-name="T39"> - 10ª Vara Criminal </text:span><text:span text:style-name="T40">da Comarca de Fortaleza</text:span><text:span text:style-name="T39">. </text:span></text:p>
      <text:p text:style-name="P38">Apelante: Rafael Cavalcante Studart. </text:p>
      <text:p text:style-name="P38">Advogado: Jone Oliveira Lima (OAB/CE: 43274). </text:p>
      <text:p text:style-name="P38">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38 -</text:span><text:span text:style-name="T30"> </text:span><text:span text:style-name="T31">Apelação Criminal </text:span><text:span text:style-name="T37">Nº </text:span><text:span text:style-name="T31">0206454-56.2022.8.06.0112</text:span><text:span text:style-name="T39"> - Juizado de Violência Doméstica e Familiar Contra a Mulher <text:s/></text:span><text:span text:style-name="T40">da Comarca de </text:span><text:span text:style-name="T39">Juazeiro do Norte. </text:span></text:p>
      <text:p text:style-name="P38">Apelante: C. de B. Q. T.. </text:p>
      <text:p text:style-name="P38">Advogado: João Paulo Dias Peixoto (OAB/CE: 26474). </text:p>
      <text:p text:style-name="P38">Apelada: M. A. A. de S.. </text:p>
      <text:p text:style-name="P38">Defensoria Pública do Estado do Ceará. </text:p>
      <text:p text:style-name="P38">Apelado: M. P. E.. Ministério Públ: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39 -</text:span><text:span text:style-name="T30"> </text:span><text:span text:style-name="T31">Apelação Criminal </text:span><text:span text:style-name="T37">Nº </text:span><text:span text:style-name="T31">0209214-80.2023.8.06.0293</text:span><text:span text:style-name="T39"> - Juizado da Violência Doméstica e Familiar Contra a Mulher da Comarca de Quixadá. </text:span></text:p>
      <text:p text:style-name="P38">Apelante: M. da S. B.. </text:p>
      <text:p text:style-name="P38">Defensoria Pública do Estado do Ceará. </text:p>
      <text:p text:style-name="P38">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40 - </text:span><text:span text:style-name="T31">Apelação Criminal </text:span><text:span text:style-name="T37">Nº </text:span><text:span text:style-name="T31">0217179-44.2025.8.06.0001</text:span><text:span text:style-name="T39"> - 1ª Vara de Delitos Tr</text:span><text:span text:style-name="T42">á</text:span><text:span text:style-name="T39">fico e Uso Subst. Entorpecen</text:span><text:span text:style-name="T42">tes </text:span><text:span text:style-name="T40">da Comarca de Fortaleza</text:span><text:span text:style-name="T39">. </text:span></text:p>
      <text:p text:style-name="P38">Apelante: Ruan Pablo da Silva do Nascimento. </text:p>
      <text:p text:style-name="P38">Defensoria Pública do Estado do Ceará. </text:p>
      <text:p text:style-name="P38">Apelado: Ministério Publico do Estado do Ceara.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oft-page-break/><text:span text:style-name="T32">41 -</text:span><text:span text:style-name="T30"> </text:span><text:span text:style-name="T31">Apelação Criminal </text:span><text:span text:style-name="T37">Nº </text:span><text:span text:style-name="T31">0228780-81.2024.8.06.0001</text:span><text:span text:style-name="T39"> - 3ª Vara Criminal </text:span><text:span text:style-name="T40">da Comarca de Fortaleza</text:span><text:span text:style-name="T39">. </text:span></text:p>
      <text:p text:style-name="P39"><text:span text:style-name="T39">Apelante/</text:span><text:span text:style-name="T42">Apelante</text:span><text:span text:style-name="T39">: Carlos Mikael Rodrigues de Aguiar. </text:span></text:p>
      <text:p text:style-name="P38">Defensoria Pública do Estado do Ceará. </text:p>
      <text:p text:style-name="P39"><text:span text:style-name="T39">Apelante/</text:span><text:span text:style-name="T42">Apelado</text:span><text:span text:style-name="T39">: Ministério Público do Estado do Ceará. </text:span></text:p>
      <text:p text:style-name="P38">Apelado: Renato Silva de Sousa. </text:p>
      <text:p text:style-name="P38">Advogado: Fabiano Bezerra Martins (OAB: 42341/CE). </text:p>
      <text:p text:style-name="P39"><text:span text:style-name="T32">Relatora: </text:span><text:span text:style-name="T34">Desa.</text:span><text:span text:style-name="T32"> L</text:span><text:span text:style-name="T34">Í</text:span><text:span text:style-name="T32">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42 -</text:span><text:span text:style-name="T30"> </text:span><text:span text:style-name="T31">Apelação Criminal </text:span><text:span text:style-name="T37">Nº </text:span><text:span text:style-name="T31">0231880-44.2024.8.06.0001</text:span><text:span text:style-name="T39"> - 2ª Vara de Delitos Tráfico e Uso Subst. Entorpecen</text:span><text:span text:style-name="T42">tes </text:span><text:span text:style-name="T40">da Comarca de Fortaleza</text:span><text:span text:style-name="T39">. </text:span></text:p>
      <text:p text:style-name="P38">Apelante: Ministério Público Estadual. </text:p>
      <text:p text:style-name="P38">Apelada: Thaís de Lima Rodrigues. </text:p>
      <text:p text:style-name="P38">Advogado: Rodger Raniery Holanda Costa (OAB/CE: 29708). </text:p>
      <text:p text:style-name="P38">Apelado: Fabrício Pereira de Souza. </text:p>
      <text:p text:style-name="P38">Defensoria Pública do Estado do Ceará.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43 -</text:span><text:span text:style-name="T30"> </text:span><text:span text:style-name="T31">Apelação Criminal </text:span><text:span text:style-name="T37">Nº </text:span><text:span text:style-name="T31">0250261-37.2023.8.06.0001</text:span><text:span text:style-name="T39"> - 11ª Vara Criminal </text:span><text:span text:style-name="T40">da Comarca de Fortaleza</text:span><text:span text:style-name="T39">. </text:span></text:p>
      <text:p text:style-name="P38">Apelante: Francisco Wellington Freitas Baltazar. </text:p>
      <text:p text:style-name="P38">Apelante: Alexandre Mendes da Silva. </text:p>
      <text:p text:style-name="P38">Defensoria Pública do Estado do Ceará. </text:p>
      <text:p text:style-name="P38">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44 -</text:span><text:span text:style-name="T30"> </text:span><text:span text:style-name="T31">Apelação Criminal </text:span><text:span text:style-name="T37">Nº </text:span><text:span text:style-name="T31">0282942-60.2023.8.06.0001</text:span><text:span text:style-name="T39"> - 2ª Vara do J</text:span><text:span text:style-name="T42">ú</text:span><text:span text:style-name="T39">ri </text:span><text:span text:style-name="T40">da Comarca de Fortaleza</text:span><text:span text:style-name="T39">. </text:span></text:p>
      <text:p text:style-name="P38">Apelante: Ministério Público Estadual. <text:s/></text:p>
      <text:p text:style-name="P38">Apelado: Tiago André Carneiro Moraes. </text:p>
      <text:p text:style-name="P38">Advogada: Fábia Melo de Araújo (OAB/CE: 48303).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45 -</text:span><text:span text:style-name="T30"> </text:span><text:span text:style-name="T31">Apelação Criminal </text:span><text:span text:style-name="T37">Nº </text:span><text:span text:style-name="T31">0289091-38.2024.8.06.0001</text:span><text:span text:style-name="T39"> - 3ª Vara de Delitos de Tr</text:span><text:span text:style-name="T42">á</text:span><text:span text:style-name="T39">fico de Drogas </text:span><text:span text:style-name="T40">da Comarca de Fortaleza</text:span><text:span text:style-name="T39">. </text:span></text:p>
      <text:p text:style-name="P38">Apelante: Carlos Jonas da Silva Macedo. </text:p>
      <text:p text:style-name="P38">Defensoria Pública do Estado do Ceará. </text:p>
      <text:p text:style-name="P38">Apel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9"><text:span text:style-name="T39">Revisora: </text:span><text:span text:style-name="T41">Desa.</text:span><text:span text:style-name="T39"> LIRA RAMOS DE OLIVEIRA</text:span></text:p>
      <text:p text:style-name="P37"/>
      <text:p text:style-name="P37"/>
      <text:p text:style-name="P39"><text:span text:style-name="T32">46 -</text:span><text:span text:style-name="T30"> </text:span><text:span text:style-name="T31">Agravo de Execução Penal </text:span><text:span text:style-name="T37">Nº</text:span><text:span text:style-name="T39"> </text:span><text:span text:style-name="T31">0031505-71.2017.8.06.0001</text:span><text:span text:style-name="T39"> - 1ª Vara de Execução Penal </text:span><text:span text:style-name="T40">da Comarca de Fortaleza</text:span><text:span text:style-name="T39">. </text:span></text:p>
      <text:p text:style-name="P38"><text:soft-page-break/>Agravante: Paulo César de Lemos Felipe. </text:p>
      <text:p text:style-name="P38">Advogado: Francisco Marcelo Brandão (OAB/CE: 4239). </text:p>
      <text:p text:style-name="P38">Advogado: Bruno Chacon Brandão (OAB/CE: 25257). </text:p>
      <text:p text:style-name="P38">Advogada: Sônia Marina Chacon Brandão (OAB/CE: 10728). </text:p>
      <text:p text:style-name="P38">Agrav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7"/>
      <text:p text:style-name="P37"/>
      <text:p text:style-name="P39"><text:span text:style-name="T32">47 -</text:span><text:span text:style-name="T30"> </text:span><text:span text:style-name="T31">Agravo de Execução Penal </text:span><text:span text:style-name="T37">Nº</text:span><text:span text:style-name="T39"> </text:span><text:span text:style-name="T31">8001730-88.2025.8.06.0001</text:span><text:span text:style-name="T39"> - 2ª Vara de Execução Penal </text:span><text:span text:style-name="T40">da Comarca de Fortaleza</text:span><text:span text:style-name="T39">. </text:span></text:p>
      <text:p text:style-name="P38">Agravante: Jacira Gomes da Silva. </text:p>
      <text:p text:style-name="P38">Advogado: Abdias de Carvalho Rabelo (OAB/CE: 41943). </text:p>
      <text:p text:style-name="P38">Agrava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7"/>
      <text:p text:style-name="P37"/>
      <text:p text:style-name="P39"><text:span text:style-name="T32">48 - </text:span><text:span text:style-name="T31">Recurso em Sentido Estrito </text:span><text:span text:style-name="T37">Nº</text:span><text:span text:style-name="T31"> 0014566-71.2021.8.06.0293</text:span><text:span text:style-name="T39"> - Vara Única da Comarca de Jaguaretama. </text:span></text:p>
      <text:p text:style-name="P38">Recorrente: Joekson da Silva Carneiro. </text:p>
      <text:p text:style-name="P38">Advogado: Wilson Trajano Torres Neto (OAB/CE: 34985). </text:p>
      <text:p text:style-name="P38">Advogada: Kamila Ferreira Alencar (OAB/CE: 43916). </text:p>
      <text:p text:style-name="P38">Advogada: Márcia Ribeiro Torres (OAB/CE: 38075). </text:p>
      <text:p text:style-name="P38">Advogado: Sadria Moura Silva (OAB/CE: 53192). </text:p>
      <text:p text:style-name="P38">Recorri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7"/>
      <text:p text:style-name="P37"/>
      <text:p text:style-name="P39"><text:span text:style-name="T32">49 -</text:span><text:span text:style-name="T30"> </text:span><text:span text:style-name="T31">Recurso em Sentido Estrito </text:span><text:span text:style-name="T37">Nº</text:span><text:span text:style-name="T31"> 0132163-40.2016.8.06.0001</text:span><text:span text:style-name="T39"> - 3ª Vara do J</text:span><text:span text:style-name="T42">ú</text:span><text:span text:style-name="T39">ri </text:span><text:span text:style-name="T40">da Comarca de Fortaleza</text:span><text:span text:style-name="T39">. </text:span></text:p>
      <text:p text:style-name="P38">Recorrente: Cristiano Gomes. </text:p>
      <text:p text:style-name="P38">Advogado: Francisco Edson de Sousa Pereira (OAB/CE: 25073). </text:p>
      <text:p text:style-name="P38">Recorri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7"/>
      <text:p text:style-name="P37"/>
      <text:p text:style-name="P39"><text:span text:style-name="T32">50 - </text:span><text:span text:style-name="T31">Recurso em Sentido Estrito </text:span><text:span text:style-name="T37">Nº</text:span><text:span text:style-name="T31"> 0191526-21.2017.8.06.0001</text:span><text:span text:style-name="T39"> - 1ª Vara do J</text:span><text:span text:style-name="T42">ú</text:span><text:span text:style-name="T39">ri </text:span><text:span text:style-name="T40">da Comarca de Fortaleza</text:span><text:span text:style-name="T39">. </text:span></text:p>
      <text:p text:style-name="P38">Recorrente: Antônio Edinaldo Cardoso de Sousa. </text:p>
      <text:p text:style-name="P38">Defensoria Pública do Estado do Ceará. </text:p>
      <text:p text:style-name="P38">Recorri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7"/>
      <text:p text:style-name="P37"/>
      <text:p text:style-name="P39"><text:span text:style-name="T32">51 - </text:span><text:span text:style-name="T31">Recurso em Sentido Estrito </text:span><text:span text:style-name="T37">Nº</text:span><text:span text:style-name="T31"> 0200308-75.2021.8.06.0001</text:span><text:span text:style-name="T39"> - 4ª Vara do J</text:span><text:span text:style-name="T42">ú</text:span><text:span text:style-name="T39">ri </text:span><text:span text:style-name="T40">da Comarca de Fortaleza</text:span><text:span text:style-name="T39">. </text:span></text:p>
      <text:p text:style-name="P38">Recorrente: Nayara Tavares Sousa. </text:p>
      <text:p text:style-name="P38">Defensoria Pública do Estado do Ceará. </text:p>
      <text:p text:style-name="P38">Recorri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7"/>
      <text:p text:style-name="P37"/>
      <text:p text:style-name="P39"><text:soft-page-break/><text:span text:style-name="T32">52 - </text:span><text:span text:style-name="T31">Recurso em Sentido Estrito </text:span><text:span text:style-name="T37">Nº</text:span><text:span text:style-name="T31"> 0200444-80.2023.8.06.0299</text:span><text:span text:style-name="T39"> - Vara Única da Comarca de Novo Oriente. </text:span></text:p>
      <text:p text:style-name="P38">Recorrente: Daiane Nascimento Franca. </text:p>
      <text:p text:style-name="P38">Advogado: Kennedy Saraiva de Oliveira (OAB/CE: 21622). </text:p>
      <text:p text:style-name="P38">Recorrente: Antônio Marcelino do Nascimento Filho. </text:p>
      <text:p text:style-name="P38">Recorrente: José Marcelino dos Santos. </text:p>
      <text:p text:style-name="P38">Defensor dativo: Maria Nair Vilma de Freitas (OAB/CE: 29875). </text:p>
      <text:p text:style-name="P38">Recorri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7"/>
      <text:p text:style-name="P37"/>
      <text:p text:style-name="P39"><text:span text:style-name="T32">53 - </text:span><text:span text:style-name="T31">Recurso em Sentido Estrito </text:span><text:span text:style-name="T37">Nº</text:span><text:span text:style-name="T31"> 0200631-76.2025.8.06.0151</text:span><text:span text:style-name="T39"> - Juizado da Violência Doméstica e Familiar Contra a Mulher da Comarca de Quixadá. </text:span></text:p>
      <text:p text:style-name="P38">Recorrente: Ministério Público Estadual. </text:p>
      <text:p text:style-name="P38">Recorrido: F. L. de L. S.. </text:p>
      <text:p text:style-name="P38">Defensoria Pública do Estado do Ceará. </text:p>
      <text:p text:style-name="P40"><text:span text:style-name="T30">Relatora: </text:span><text:span text:style-name="T52">Desa.</text:span><text:span text:style-name="T30"> L</text:span><text:span text:style-name="T52">Í</text:span><text:span text:style-name="T30">GIA ANDRADE DE ALENCAR MAGALHÃES. </text:span></text:p>
      <text:p text:style-name="P37"/>
      <text:p text:style-name="P37"/>
      <text:p text:style-name="P39"><text:span text:style-name="T32">54 -</text:span><text:span text:style-name="T30"> </text:span><text:span text:style-name="T31">Recurso em Sentido Estrito </text:span><text:span text:style-name="T37">Nº</text:span><text:span text:style-name="T31"> 0202851-77.2023.8.06.0293</text:span><text:span text:style-name="T39"> - Vara Única Criminal de Itapipoca. </text:span></text:p>
      <text:p text:style-name="P38">Recorrente: Gil Erberson Lopes dos Santos. </text:p>
      <text:p text:style-name="P38">Recorrente: Jonas Pereira de Sousa Filho. </text:p>
      <text:p text:style-name="P38">Advogado: Niefson Bruno Oliveira Santos (OAB/CE: 27438). </text:p>
      <text:p text:style-name="P38">Recorri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7"/>
      <text:p text:style-name="P37"/>
      <text:p text:style-name="P39"><text:span text:style-name="T32">55 -</text:span><text:span text:style-name="T30"> </text:span><text:span text:style-name="T31">Recurso em Sentido Estrito </text:span><text:span text:style-name="T37">Nº</text:span><text:span text:style-name="T31"> 0204604-54.2023.8.06.0298</text:span><text:span text:style-name="T39"> - 1ª Vara Criminal da Comarca de Sobral. </text:span></text:p>
      <text:p text:style-name="P38">Recorrente: Sávio Rodrigo Moreira Rocha. </text:p>
      <text:p text:style-name="P38">Defensoria Pública do Estado do Ceará. </text:p>
      <text:p text:style-name="P38">Recorrido: Ministério Público Estadual. </text:p>
      <text:p text:style-name="P40"><text:span text:style-name="T30">Relatora: </text:span><text:span text:style-name="T52">Desa.</text:span><text:span text:style-name="T30"> L</text:span><text:span text:style-name="T52">Í</text:span><text:span text:style-name="T30">GIA ANDRADE DE ALENCAR MAGALHÃES. </text:span></text:p>
      <text:p text:style-name="P37"/>
      <text:p text:style-name="P37"/>
      <text:p text:style-name="P39"><text:span text:style-name="T32">56 -</text:span><text:span text:style-name="T30"> </text:span><text:span text:style-name="T31">Remessa Necessária Criminal </text:span><text:span text:style-name="T37">Nº</text:span><text:span text:style-name="T39"> </text:span><text:span text:style-name="T31">0004469-50.2015.8.06.0025</text:span><text:span text:style-name="T39"> - 4º Juizado da </text:span><text:span text:style-name="T43">Violência</text:span><text:span text:style-name="T39"> Doméstica e Familiar Contra a Mulher </text:span><text:span text:style-name="T40">da Comarca de Fortaleza</text:span><text:span text:style-name="T39">. </text:span></text:p>
      <text:p text:style-name="P38">Remetente: Juiz de Direito do 4º Juizado Especial da Violência Doméstica e Familiar Contra a Mulher da Comarca de Fortaleza. </text:p>
      <text:p text:style-name="P38">Autor: Delegacia de Defesa da Mulher de Fortaleza - DDMFOR. </text:p>
      <text:p text:style-name="P38">Investigado: F. N. D.. </text:p>
      <text:p text:style-name="P40"><text:span text:style-name="T30">Relatora: </text:span><text:span text:style-name="T52">Desa.</text:span><text:span text:style-name="T30"> L</text:span><text:span text:style-name="T52">Í</text:span><text:span text:style-name="T30">GIA ANDRADE DE ALENCAR MAGALHÃES. </text:span></text:p>
      <text:p text:style-name="P37"/>
      <text:p text:style-name="P37"/>
      <text:p text:style-name="P39"><text:span text:style-name="T32">57 -</text:span><text:span text:style-name="T30"> </text:span><text:span text:style-name="T31">Apelação Criminal</text:span><text:span text:style-name="T39"> </text:span><text:span text:style-name="T33">Nº</text:span><text:span text:style-name="T44"> </text:span><text:span text:style-name="T31">0000052-87.2019.8.06.0001</text:span><text:span text:style-name="T39"> - 15ª Vara Criminal </text:span><text:span text:style-name="T40">da Comarca de Fortaleza</text:span><text:span text:style-name="T39">. </text:span></text:p>
      <text:p text:style-name="P38">Apelante: Francisco Flaviano Pereira dos Santos. </text:p>
      <text:p text:style-name="P38">Defensoria Pública do Estado do Ceará.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text:soft-page-break/></text:p>
      <text:p text:style-name="P37"/>
      <text:p text:style-name="P39"><text:span text:style-name="T32">58 -</text:span><text:span text:style-name="T30"> </text:span><text:span text:style-name="T31">Apelação Criminal</text:span><text:span text:style-name="T39"> </text:span><text:span text:style-name="T33">Nº</text:span><text:span text:style-name="T44"> </text:span><text:span text:style-name="T31">0000708-13.2019.8.06.0076</text:span><text:span text:style-name="T39"> - Vara Única da Comarca de Farias Brito. </text:span></text:p>
      <text:p text:style-name="P38">Apelante: G. T. C. M.. </text:p>
      <text:p text:style-name="P38">Advogado: Sávio Alves de Morais (OAB/CE: 37170). </text:p>
      <text:p text:style-name="P38">Advogado: Daniel Gouveia Filho (OAB/CE: 12581).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59 -</text:span><text:span text:style-name="T30"> </text:span><text:span text:style-name="T31">Apelação Criminal</text:span><text:span text:style-name="T39"> </text:span><text:span text:style-name="T33">Nº</text:span><text:span text:style-name="T44"> </text:span><text:span text:style-name="T31">0007820-07.2019.8.06.0117</text:span><text:span text:style-name="T39"> - 2ª Vara Criminal <text:s/></text:span><text:span text:style-name="T40">da Comarca de </text:span><text:span text:style-name="T39">Maracanaú. </text:span></text:p>
      <text:p text:style-name="P38">Apelante: A. G. da S.. </text:p>
      <text:p text:style-name="P38">Advogado: Getúlio Cezar Vieira Severo (OAB/SC: 44374). </text:p>
      <text:p text:style-name="P38">Apelado: Ministério Público Estadual. <text:s/></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60 -</text:span><text:span text:style-name="T30"> </text:span><text:span text:style-name="T31">Apelação Criminal</text:span><text:span text:style-name="T39"> </text:span><text:span text:style-name="T33">Nº</text:span><text:span text:style-name="T44"> </text:span><text:span text:style-name="T31">0007863-20.2012.8.06.0171</text:span><text:span text:style-name="T39"> - 1ª Vara Criminal da Comarca de Tauá. </text:span></text:p>
      <text:p text:style-name="P38">Apelante: Ministério Público Estadual. </text:p>
      <text:p text:style-name="P38">Apelado: Maurício Manoel de Abreu. </text:p>
      <text:p text:style-name="P38">Advogado: Hepaminondas Feitosa Sobrinho (OAB/CE: 14164). </text:p>
      <text:p text:style-name="P38">Advogado: Valdenor Neves Feitosa (OAB/CE: 23262). </text:p>
      <text:p text:style-name="P38">Advogado: Carlos Augusto Custódio Lima (OAB/CE: 15552).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61 -</text:span><text:span text:style-name="T30"> </text:span><text:span text:style-name="T31">Apelação Criminal</text:span><text:span text:style-name="T39"> </text:span><text:span text:style-name="T33">Nº</text:span><text:span text:style-name="T44"> </text:span><text:span text:style-name="T31">0013583-72.2021.8.06.0293</text:span><text:span text:style-name="T39"> - 2ª Vara Criminal da Comarca de Crato. </text:span></text:p>
      <text:p text:style-name="P38">Apelante: <text:span text:style-name="T57">Ronaldo Adriano Bento de Araújo</text:span>. </text:p>
      <text:p text:style-name="P38">Defensoria Pública do Estado do Ceará.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62 -</text:span><text:span text:style-name="T30"> </text:span><text:span text:style-name="T31">Apelação Criminal</text:span><text:span text:style-name="T39"> </text:span><text:span text:style-name="T33">Nº</text:span><text:span text:style-name="T44"> </text:span><text:span text:style-name="T31">0015833-60.2013.8.06.0034</text:span><text:span text:style-name="T39"> - Vara Única Criminal de Aquiraz. </text:span></text:p>
      <text:p text:style-name="P38">Apelante: Mário de Araújo Monteiro. </text:p>
      <text:p text:style-name="P38">Advogado: Emanuel de Pádua Almeida de Paiva (OAB/CE: 33178). </text:p>
      <text:p text:style-name="P38">Advogado: João Paulo Ledeyldo de Oliveira Lopes (OAB/CE: 28550).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63 -</text:span><text:span text:style-name="T30"> </text:span><text:span text:style-name="T31">Apelação Criminal</text:span><text:span text:style-name="T39"> </text:span><text:span text:style-name="T33">Nº</text:span><text:span text:style-name="T44"> </text:span><text:span text:style-name="T31">0019040-75.2016.8.06.0062</text:span><text:span text:style-name="T39"> - 1ª Vara da Comarca de Cascavel. </text:span></text:p>
      <text:p text:style-name="P38"><text:soft-page-break/>Apelante: Igor Souza Fernandes de Brito. </text:p>
      <text:p text:style-name="P38">Defensoria Pública do Estado do Ceará.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64 -</text:span><text:span text:style-name="T30"> </text:span><text:span text:style-name="T31">Apelação Criminal</text:span><text:span text:style-name="T39"> </text:span><text:span text:style-name="T33">Nº</text:span><text:span text:style-name="T44"> </text:span><text:span text:style-name="T31">0036109-38.2014.8.06.0112</text:span><text:span text:style-name="T39"> - 4ª Vara Criminal da Comarca de Juazeiro do Norte. </text:span></text:p>
      <text:p text:style-name="P38">Apelante: Aldemir da Silva Gonçalves. </text:p>
      <text:p text:style-name="P38">Advogado: José João Araújo Neto (OAB/CE: 6039).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65 - </text:span><text:span text:style-name="T31">Apelação Criminal</text:span><text:span text:style-name="T39"> </text:span><text:span text:style-name="T33">Nº</text:span><text:span text:style-name="T44"> </text:span><text:span text:style-name="T31">0049714-98.2014.8.06.0064</text:span><text:span text:style-name="T39"> - 1ª Vara Criminal da Comarca de Caucaia. </text:span></text:p>
      <text:p text:style-name="P38">Apelante: Ministério Público Estadual. </text:p>
      <text:p text:style-name="P38">Apelado: Kenneth Stephen Nogueira Cascimiro. </text:p>
      <text:p text:style-name="P38">Defensoria Pública do Estado do Ceará.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66 - </text:span><text:span text:style-name="T31">Apelação Criminal</text:span><text:span text:style-name="T39"> </text:span><text:span text:style-name="T33">Nº</text:span><text:span text:style-name="T44"> </text:span><text:span text:style-name="T31">0050225-94.2021.8.06.0050</text:span><text:span text:style-name="T39"> - Vara Única da Comarca de Bela Cruz. </text:span></text:p>
      <text:p text:style-name="P38">Apelante: F. G. A.. </text:p>
      <text:p text:style-name="P38">Advogado: Carlos Nagério Costa (OAB/CE: 29372).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67 -</text:span><text:span text:style-name="T30"> </text:span><text:span text:style-name="T31">Apelação Criminal</text:span><text:span text:style-name="T39"> </text:span><text:span text:style-name="T33">Nº</text:span><text:span text:style-name="T44"> </text:span><text:span text:style-name="T31">0050454-62.2021.8.06.0112</text:span><text:span text:style-name="T39"> - Vara Única Criminal de Barbalha. </text:span></text:p>
      <text:p text:style-name="P38">Apelante: D. C. dos S.. </text:p>
      <text:p text:style-name="P38">Advogado: Demóstenes Silva Coelho (OAB/CE: 21705). </text:p>
      <text:p text:style-name="P38">Advogada: Maria de Lourdes Silva Tavares (OAB/CE: 34291).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68 -</text:span><text:span text:style-name="T30"> </text:span><text:span text:style-name="T31">Apelação Criminal</text:span><text:span text:style-name="T39"> </text:span><text:span text:style-name="T33">Nº</text:span><text:span text:style-name="T44"> </text:span><text:span text:style-name="T31">0055175-91.2020.8.06.0112</text:span><text:span text:style-name="T39"> - 1ª Vara Criminal da Comarca de Crato. </text:span></text:p>
      <text:p text:style-name="P38">Apelante: W. A. da S.. </text:p>
      <text:p text:style-name="P38">Advogado: João Walber Cidade Nuvens Amorim (OAB/CE: 12997).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text:soft-page-break/></text:p>
      <text:p text:style-name="P39"><text:span text:style-name="T32">69 -</text:span><text:span text:style-name="T30"> </text:span><text:span text:style-name="T31">Apelação Criminal</text:span><text:span text:style-name="T39"> </text:span><text:span text:style-name="T33">Nº</text:span><text:span text:style-name="T44"> </text:span><text:span text:style-name="T31">0106040-34.2018.8.06.0001</text:span><text:span text:style-name="T39"> - 3ª Vara Criminal </text:span><text:span text:style-name="T40">da Comarca de Fortaleza</text:span><text:span text:style-name="T39">. </text:span></text:p>
      <text:p text:style-name="P38">Apelante: Lúcia Maria Lopes Mourão. </text:p>
      <text:p text:style-name="P38">Advogado: David Lopes Bezerra Mourão (OAB/CE: 25970). </text:p>
      <text:p text:style-name="P38">Advogado: Janderson Lourenço Muniz (OAB/CE: 26695).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70 -</text:span><text:span text:style-name="T30"> </text:span><text:span text:style-name="T31">Apelação Criminal</text:span><text:span text:style-name="T39"> </text:span><text:span text:style-name="T33">Nº</text:span><text:span text:style-name="T44"> </text:span><text:span text:style-name="T31">0200483-74.2022.8.06.0182</text:span><text:span text:style-name="T39"> - 1ª Vara da Comarca de Viçosa do Ceará. </text:span></text:p>
      <text:p text:style-name="P38">Apelante: Ministério Público do Estado do Ceará. </text:p>
      <text:p text:style-name="P38">Apelado: Francisco Paulo Morais. </text:p>
      <text:p text:style-name="P38">Defensoria Pública do Estado do Ceará.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71 -</text:span><text:span text:style-name="T30"> </text:span><text:span text:style-name="T31">Apelação Criminal</text:span><text:span text:style-name="T39"> </text:span><text:span text:style-name="T33">Nº</text:span><text:span text:style-name="T44"> </text:span><text:span text:style-name="T31">0200690-05.2025.8.06.0300</text:span><text:span text:style-name="T39"> - 4ª Vara Criminal da Comarca de Caucaia. </text:span></text:p>
      <text:p text:style-name="P38">Apelante: Luiz Gustavo da Silva. </text:p>
      <text:p text:style-name="P38">Defensoria Pública do Estado do Ceará.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72 -</text:span><text:span text:style-name="T30"> </text:span><text:span text:style-name="T31">Apelação Criminal</text:span><text:span text:style-name="T39"> </text:span><text:span text:style-name="T33">Nº</text:span><text:span text:style-name="T44"> </text:span><text:span text:style-name="T31">0200932-04.2024.8.06.0298</text:span><text:span text:style-name="T39"> - Juizado da Violência Doméstica e Familiar Contra a Mulher da Comarca de Sobral. </text:span></text:p>
      <text:p text:style-name="P38">Apelante: R. N. S. C.. </text:p>
      <text:p text:style-name="P38">Advogado: Dayvid Martins Correia (OAB/CE: 43692). </text:p>
      <text:p text:style-name="P38">Advogada: Catarine de Marilac Martins da Silva (OAB/CE: 49292). </text:p>
      <text:p text:style-name="P38">Apelado: Ministério Público Estadual. <text:s/></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73 - </text:span><text:span text:style-name="T31">Apelação Criminal</text:span><text:span text:style-name="T39"> </text:span><text:span text:style-name="T33">Nº</text:span><text:span text:style-name="T44"> </text:span><text:span text:style-name="T31">0201254-98.2022.8.06.0296</text:span><text:span text:style-name="T39"> - 4º Juizado da Violência Doméstica e Familiar Contra a Mulher </text:span><text:span text:style-name="T40">da Comarca de Fortaleza</text:span><text:span text:style-name="T39">. </text:span></text:p>
      <text:p text:style-name="P38">Apelante: J. C. V.. </text:p>
      <text:p text:style-name="P38">Advogado: José Genézio de Vasconcelos (OAB/CE: 23575).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74 -</text:span><text:span text:style-name="T30"> </text:span><text:span text:style-name="T31">Apelação Criminal</text:span><text:span text:style-name="T39"> </text:span><text:span text:style-name="T33">Nº</text:span><text:span text:style-name="T44"> </text:span><text:span text:style-name="T31">0203964-51.2023.8.06.0298</text:span><text:span text:style-name="T39"> - Vara Única Criminal de Santa Quitéria. </text:span></text:p>
      <text:p text:style-name="P38">Apelante: Ministério Público do Estado do Ceará. </text:p>
      <text:p text:style-name="P38">Apelado: P. S. T. de S.. </text:p>
      <text:p text:style-name="P38"><text:soft-page-break/>Defensoria Pública do Estado do Ceará.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75 - </text:span><text:span text:style-name="T31">Apelação Criminal</text:span><text:span text:style-name="T39"> </text:span><text:span text:style-name="T33">Nº</text:span><text:span text:style-name="T44"> </text:span><text:span text:style-name="T31">0205939-68.2024.8.06.0300</text:span><text:span text:style-name="T39"> - 1ª Vara da Comarca de São Gonçalo do Amarante. </text:span></text:p>
      <text:p text:style-name="P38">Apelante: Israel Rodrigues da Costa. </text:p>
      <text:p text:style-name="P38">Advogado: Paulo Landim de Macêdo Neto (OAB/CE: 44554).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76 -</text:span><text:span text:style-name="T30"> </text:span><text:span text:style-name="T31">Apelação Criminal</text:span><text:span text:style-name="T39"> </text:span><text:span text:style-name="T33">Nº</text:span><text:span text:style-name="T44"> </text:span><text:span text:style-name="T31">0207985-51.2024.8.06.0293</text:span><text:span text:style-name="T39"> - 4ª Vara Criminal da Comarca de Caucaia. </text:span></text:p>
      <text:p text:style-name="P38">Apelante: Bruno dos Santos Alves. </text:p>
      <text:p text:style-name="P38">Advogado: Rennier Martins Vasconcelos (OAB/CE: 41823). </text:p>
      <text:p text:style-name="P38">Apelado: Ministério Público Estadual. </text:p>
      <text:p text:style-name="P40"><text:span text:style-name="T30">Relatora: </text:span><text:span text:style-name="T53">Desa.</text:span><text:span text:style-name="T30"> LIRA RAMOS DE OLIVEIRA. </text:span></text:p>
      <text:p text:style-name="P39"><text:span text:style-name="T39">Revisor: </text:span><text:span text:style-name="T45">Des.</text:span><text:span text:style-name="T39"> MÁRIO PARENTE TEÓFILO NETO</text:span></text:p>
      <text:p text:style-name="P37"/>
      <text:p text:style-name="P37"/>
      <text:p text:style-name="P39"><text:span text:style-name="T32">77 -</text:span><text:span text:style-name="T30"> </text:span><text:span text:style-name="T31">Apelação Criminal</text:span><text:span text:style-name="T39"> </text:span><text:span text:style-name="T33">Nº</text:span><text:span text:style-name="T44"> </text:span><text:span text:style-name="T31">0235978-09.2023.8.06.0001</text:span><text:span text:style-name="T39"> - 2ª Vara Criminal </text:span><text:span text:style-name="T40">da Comarca de Fortaleza</text:span><text:span text:style-name="T39">. </text:span></text:p>
      <text:p text:style-name="P38">Apelante: Éverton Sousa de Oliveira. </text:p>
      <text:p text:style-name="P38">Defensoria Pública do Estado do Ceará. </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78 -</text:span><text:span text:style-name="T30"> </text:span><text:span text:style-name="T31">Apelação Criminal</text:span><text:span text:style-name="T39"> </text:span><text:span text:style-name="T33">Nº</text:span><text:span text:style-name="T44"> </text:span><text:span text:style-name="T31">0239155-15.2022.8.06.0001</text:span><text:span text:style-name="T39"> - 1ª Vara do J</text:span><text:span text:style-name="T46">ú</text:span><text:span text:style-name="T39">ri </text:span><text:span text:style-name="T40">da Comarca de Fortaleza</text:span><text:span text:style-name="T39">. </text:span></text:p>
      <text:p text:style-name="P38">Apelante: Ministério Público Estadual. <text:s/></text:p>
      <text:p text:style-name="P38">Apelado: Claiton Ferreira do Nascimento. </text:p>
      <text:p text:style-name="P38">Defensoria Pública do Estado do Ceará.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79 -</text:span><text:span text:style-name="T30"> </text:span><text:span text:style-name="T31">Apelação Criminal</text:span><text:span text:style-name="T39"> </text:span><text:span text:style-name="T33">Nº</text:span><text:span text:style-name="T44"> </text:span><text:span text:style-name="T31">0270327-04.2024.8.06.0001</text:span><text:span text:style-name="T39"> - 7ª Vara Criminal </text:span><text:span text:style-name="T40">da Comarca de Fortaleza</text:span><text:span text:style-name="T39">. </text:span></text:p>
      <text:p text:style-name="P38">Apelante: Pablo Domingos de Souza. </text:p>
      <text:p text:style-name="P39"><text:span text:style-name="T39">D</text:span><text:span text:style-name="T46">efensoria</text:span><text:span text:style-name="T39"> P</text:span><text:span text:style-name="T46">ública</text:span><text:span text:style-name="T39"> do E</text:span><text:span text:style-name="T46">stado</text:span><text:span text:style-name="T39"> do C</text:span><text:span text:style-name="T46">eará</text:span><text:span text:style-name="T39">. </text:span></text:p>
      <text:p text:style-name="P38">Apelado: Ministério Público do Estado do Ceará.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80 - </text:span><text:span text:style-name="T31">Apelação Criminal</text:span><text:span text:style-name="T39"> </text:span><text:span text:style-name="T33">Nº</text:span><text:span text:style-name="T44"> </text:span><text:span text:style-name="T31">0287536-83.2024.8.06.0001</text:span><text:span text:style-name="T39"> - 2ª Vara Criminal </text:span><text:span text:style-name="T40">da Comarca de Fortaleza</text:span><text:span text:style-name="T39">. </text:span></text:p>
      <text:p text:style-name="P38"><text:soft-page-break/>Apelante: Guilherme Barbosa de Souza. </text:p>
      <text:p text:style-name="P39"><text:span text:style-name="T39">D</text:span><text:span text:style-name="T46">efensoria</text:span><text:span text:style-name="T39"> P</text:span><text:span text:style-name="T46">ública</text:span><text:span text:style-name="T39"> do E</text:span><text:span text:style-name="T46">stado</text:span><text:span text:style-name="T39"> do C</text:span><text:span text:style-name="T46">eará</text:span><text:span text:style-name="T39">. </text:span></text:p>
      <text:p text:style-name="P38">Apel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9"><text:span text:style-name="T39">Revisor: </text:span><text:span text:style-name="T45">Des.</text:span><text:span text:style-name="T39"> FRANCISCO CARNEIRO LIMA</text:span></text:p>
      <text:p text:style-name="P37"/>
      <text:p text:style-name="P37"/>
      <text:p text:style-name="P39"><text:span text:style-name="T32">8</text:span><text:span text:style-name="T33">1</text:span><text:span text:style-name="T32"> - </text:span><text:span text:style-name="T31">Agravo de Execução Penal </text:span><text:span text:style-name="T37">Nº</text:span><text:span text:style-name="T31"> 0013502-68.2017.8.06.0001</text:span><text:span text:style-name="T39"> - 3ª Vara de Execução Penal </text:span><text:span text:style-name="T40">da Comarca de Fortaleza</text:span><text:span text:style-name="T39">. </text:span></text:p>
      <text:p text:style-name="P38">Agravante: Luan dos Santos Barbosa. </text:p>
      <text:p text:style-name="P38">Advogado: Élvis Henrique Alexandre Maia (OAB/CE: 46988). </text:p>
      <text:p text:style-name="P38">Agravado: Ministério Público Estadual. </text:p>
      <text:p text:style-name="P40"><text:span text:style-name="T30">Relator</text:span><text:span text:style-name="T53">a</text:span><text:span text:style-name="T30">: </text:span><text:span text:style-name="T53">Desa.</text:span><text:span text:style-name="T30"> LIRA RAMOS DE OLIVEIRA. </text:span></text:p>
      <text:p text:style-name="P38"/>
      <text:p text:style-name="P38"/>
      <text:p text:style-name="P39"><text:span text:style-name="T32">8</text:span><text:span text:style-name="T33">2</text:span><text:span text:style-name="T32"> - </text:span><text:span text:style-name="T31">Recurso em Sentido Estrito </text:span><text:span text:style-name="T37">Nº</text:span><text:span text:style-name="T31"> 0201170-48.2023.8.06.0301</text:span><text:span text:style-name="T39"> - Vara Única da Comarca de Araripe. </text:span></text:p>
      <text:p text:style-name="P38">Recorrente: Ministério Público Estadual. </text:p>
      <text:p text:style-name="P38">Recorrida: Janiele da Silva Sousa. </text:p>
      <text:p text:style-name="P38">Advogado: Francisco de Alencar Andrade (OAB/CE: 13000). </text:p>
      <text:p text:style-name="P40"><text:span text:style-name="T30">Relator</text:span><text:span text:style-name="T53">a</text:span><text:span text:style-name="T30">: </text:span><text:span text:style-name="T53">Desa.</text:span><text:span text:style-name="T30"> LIRA RAMOS DE OLIVEIRA. </text:span></text:p>
      <text:p text:style-name="P37"/>
      <text:p text:style-name="P37"/>
      <text:p text:style-name="P39"><text:span text:style-name="T32">83 -</text:span><text:span text:style-name="T30"> </text:span><text:span text:style-name="T31">Apelação Criminal </text:span><text:span text:style-name="T38">Nº</text:span><text:span text:style-name="T39"> </text:span><text:span text:style-name="T31">0000053-60.2018.8.06.0081</text:span><text:span text:style-name="T39"> - 1ª Vara da Comarca de Granja. </text:span></text:p>
      <text:p text:style-name="P38">Apelante: Francisco Erbson dos Santos Silva. </text:p>
      <text:p text:style-name="P38">Advogado: Raimundo Nazion do Nascimento (OAB/CE: 18346). </text:p>
      <text:p text:style-name="P38">Advogado: José Nunes Setúbal (OAB/CE: 3348).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84 -</text:span><text:span text:style-name="T30"> </text:span><text:span text:style-name="T31">Apelação Criminal </text:span><text:span text:style-name="T38">Nº</text:span><text:span text:style-name="T39"> </text:span><text:span text:style-name="T31">0001265-26.2019.8.06.0035</text:span><text:span text:style-name="T39"> - 1ª Vara da Comarca de Beberibe. </text:span></text:p>
      <text:p text:style-name="P38">Apelante: Francisco César Miranda da Silva Filho.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85 -</text:span><text:span text:style-name="T30"> </text:span><text:span text:style-name="T31">Apelação Criminal </text:span><text:span text:style-name="T38">Nº</text:span><text:span text:style-name="T39"> </text:span><text:span text:style-name="T31">0002021-42.2014.8.06.0057</text:span><text:span text:style-name="T39"> - Vara Única da Comarca de Caridade. </text:span></text:p>
      <text:p text:style-name="P38">Apelante: Ministério Público Estadual. </text:p>
      <text:p text:style-name="P38">Apelado: Antônio Fernando Martins Barbosa. </text:p>
      <text:p text:style-name="P38">Advogado: Carlos Roberto de Araújo Farias (OAB/CE: 22232). </text:p>
      <text:p text:style-name="P38">Advogado: João Olivardo Mendes (OAB/CE: 11504). </text:p>
      <text:p text:style-name="P38">Advogado: Francisco Carlos Nascimento de Sousa (OAB/CE: 9641). </text:p>
      <text:p text:style-name="P38">Advogado: Paulo José Gomes Mota (OAB/CE: 26136).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text:soft-page-break/></text:p>
      <text:p text:style-name="P39"><text:span text:style-name="T32">86 -</text:span><text:span text:style-name="T30"> </text:span><text:span text:style-name="T31">Apelação Criminal </text:span><text:span text:style-name="T38">Nº</text:span><text:span text:style-name="T39"> </text:span><text:span text:style-name="T31">0002175-41.2018.8.06.0115</text:span><text:span text:style-name="T39"> -Vara Única Criminal de Limoeiro do Norte. </text:span></text:p>
      <text:p text:style-name="P38">Apelante: Lucas Morais da Costa.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87 - </text:span><text:span text:style-name="T31">Apelação Criminal </text:span><text:span text:style-name="T38">Nº</text:span><text:span text:style-name="T39"> </text:span><text:span text:style-name="T31">0002635-38.2017.8.06.0123</text:span><text:span text:style-name="T39"> - 4ª Vara Criminal da Comarca de Sobral. </text:span></text:p>
      <text:p text:style-name="P38">Apelante: J. F. S.. </text:p>
      <text:p text:style-name="P38">Advogado: Antônio Egberto Cavalcante Carneiro (OAB/CE: 30276).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88 -</text:span><text:span text:style-name="T30"> </text:span><text:span text:style-name="T31">Apelação Criminal </text:span><text:span text:style-name="T38">Nº</text:span><text:span text:style-name="T39"> </text:span><text:span text:style-name="T31">0003963-21.2017.8.06.0117</text:span><text:span text:style-name="T39"> - 2ª Vara Criminal <text:s/></text:span><text:span text:style-name="T40">da Comarca de </text:span><text:span text:style-name="T39">Maracanaú. </text:span></text:p>
      <text:p text:style-name="P38">Apelante: J. C. S.. </text:p>
      <text:p text:style-name="P38">Advogado: Antônio Augusto Moreira Silva (OAB/CE: 7025). </text:p>
      <text:p text:style-name="P38">Advogada: Maria da Conceição Moreira e Silva (OAB:/CE 33509). </text:p>
      <text:p text:style-name="P38">Advogado: José Lucas Rodrigues Lima (OAB/CE: 54255).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89 -</text:span><text:span text:style-name="T30"> </text:span><text:span text:style-name="T31">Apelação Criminal </text:span><text:span text:style-name="T38">Nº</text:span><text:span text:style-name="T39"> </text:span><text:span text:style-name="T31">0008309-26.2017.8.06.0081</text:span><text:span text:style-name="T39"> - 1ª Vara da Comarca de Granja. </text:span></text:p>
      <text:p text:style-name="P38">Apelante: Reginaldo Pereira de Sousa. </text:p>
      <text:p text:style-name="P38">Advogado: João Saldanha de Brito Júnior (OAB/CE: 31277).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90 - </text:span><text:span text:style-name="T31">Apelação Criminal </text:span><text:span text:style-name="T38">Nº</text:span><text:span text:style-name="T39"> </text:span><text:span text:style-name="T31">0008487-42.2018.8.06.0112</text:span><text:span text:style-name="T39"> - 3ª Vara Criminal da Comarca de Juazeiro do Norte. </text:span></text:p>
      <text:p text:style-name="P38">Apelante: Walas Pereira da Silva. </text:p>
      <text:p text:style-name="P38">Advogada: Débora Simone Bezerra Cordeiro (OAB/CE: 36648).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91 - </text:span><text:span text:style-name="T31">Apelação Criminal </text:span><text:span text:style-name="T38">Nº</text:span><text:span text:style-name="T39"> </text:span><text:span text:style-name="T31">0008637-04.2013.8.06.0175</text:span><text:span text:style-name="T39"> - 1ª Vara da Comarca de Trairi. </text:span></text:p>
      <text:p text:style-name="P38">Apelante: Júlio César Uchôa Matos. </text:p>
      <text:p text:style-name="P38">Advogado: José Rocha de Paula Júnior (OAB/CE: 40086). </text:p>
      <text:p text:style-name="P38">Apelado: Ministério Público Estadual. </text:p>
      <text:p text:style-name="P40"><text:span text:style-name="T30">Relator: </text:span><text:span text:style-name="T53">Des.</text:span><text:span text:style-name="T30"> FRANCISCO CARNEIRO LIMA. </text:span></text:p>
      <text:p text:style-name="P39"><text:soft-page-break/><text:span text:style-name="T39">Revisor: </text:span><text:span text:style-name="T45">Des.</text:span><text:span text:style-name="T39"> MÁRIO PARENTE TEÓFILO NETO</text:span></text:p>
      <text:p text:style-name="P37"/>
      <text:p text:style-name="P37"/>
      <text:p text:style-name="P39"><text:span text:style-name="T32">92 -</text:span><text:span text:style-name="T30"> </text:span><text:span text:style-name="T31">Apelação Criminal </text:span><text:span text:style-name="T38">Nº</text:span><text:span text:style-name="T39"> </text:span><text:span text:style-name="T31">0010132-59.2015.8.06.0128</text:span><text:span text:style-name="T39"> - Vara Única Criminal de Morada Nova. </text:span></text:p>
      <text:p text:style-name="P38">Apelante: Ministério Público Estadual. <text:s/></text:p>
      <text:p text:style-name="P38">Apelado: José Adriano de Almeida Félix. </text:p>
      <text:p text:style-name="P38">Advogado: Francisco Cavalcante Júnior (OAB/CE: 3085). </text:p>
      <text:p text:style-name="P38">Advogado: Valter Guerreiro Raulino Neto (OAB/CE: 43939). </text:p>
      <text:p text:style-name="P38">Apelado: José Wellington Martins dos Santos. </text:p>
      <text:p text:style-name="P38">Defensoria Pública do Estado do Ceará.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93 -</text:span><text:span text:style-name="T30"> </text:span><text:span text:style-name="T31">Apelação Criminal </text:span><text:span text:style-name="T38">Nº</text:span><text:span text:style-name="T39"> </text:span><text:span text:style-name="T31">0010418-50.2020.8.06.0164</text:span><text:span text:style-name="T39"> - 1ª Vara da Comarca de São Gonçalo do Amarante. </text:span></text:p>
      <text:p text:style-name="P38">Apelante: Antônio Marcos Silva de Souza. </text:p>
      <text:p text:style-name="P38">Apelante: Luciana Araújo de Sousa.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94 -</text:span><text:span text:style-name="T30"> </text:span><text:span text:style-name="T31">Apelação Criminal </text:span><text:span text:style-name="T38">Nº</text:span><text:span text:style-name="T39"> </text:span><text:span text:style-name="T31">0011345-55.2016.8.06.0164</text:span><text:span text:style-name="T39"> - 1ª Vara da Comarca de São Gonçalo do Amarante. </text:span></text:p>
      <text:p text:style-name="P38">Apelante: Antônio David Fernandes Almeida. </text:p>
      <text:p text:style-name="P38">Advogado: Antônio Brasileiro Pontes (OAB/CE: 6088).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95 -</text:span><text:span text:style-name="T30"> </text:span><text:span text:style-name="T31">Apelação Criminal </text:span><text:span text:style-name="T38">Nº</text:span><text:span text:style-name="T39"> </text:span><text:span text:style-name="T31">0012808-13.2013.8.06.0075</text:span><text:span text:style-name="T39"> - Vara Única Criminal de Eusébio. </text:span></text:p>
      <text:p text:style-name="P38">Apelante: Horélio da Silva.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96 -</text:span><text:span text:style-name="T30"> </text:span><text:span text:style-name="T31">Apelação Criminal </text:span><text:span text:style-name="T38">Nº</text:span><text:span text:style-name="T39"> </text:span><text:span text:style-name="T31">0015333-41.2016.8.06.0049</text:span><text:span text:style-name="T39"> - 1ª Vara da Comarca de Beberibe. </text:span></text:p>
      <text:p text:style-name="P38">Apelante: Daniele Daniel Almeida. </text:p>
      <text:p text:style-name="P38">Advogado: Tiago Amorim Nogueira (OAB/CE: 33820). </text:p>
      <text:p text:style-name="P38">Apelado: Thiago Ribeiro do Carmo. </text:p>
      <text:p text:style-name="P38">Advogada: Hylnara Salatiel Bezerra de Menezes (OAB/CE: 15201).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text:soft-page-break/></text:p>
      <text:p text:style-name="P37"/>
      <text:p text:style-name="P39"><text:span text:style-name="T32">97 -</text:span><text:span text:style-name="T30"> </text:span><text:span text:style-name="T31">Apelação Criminal </text:span><text:span text:style-name="T38">Nº</text:span><text:span text:style-name="T39"> </text:span><text:span text:style-name="T31">0015986-39.2016.8.06.0115</text:span><text:span text:style-name="T39"> - Vara Única Criminal de Limoeiro do Norte. </text:span></text:p>
      <text:p text:style-name="P38">Apelante: Bruno Eckner de Lima Martins.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98 - </text:span><text:span text:style-name="T31">Apelação Criminal </text:span><text:span text:style-name="T38">Nº</text:span><text:span text:style-name="T39"> </text:span><text:span text:style-name="T31">0027734-07.2025.8.06.0001</text:span><text:span text:style-name="T39"> - 1ª Vara do J</text:span><text:span text:style-name="T46">ú</text:span><text:span text:style-name="T39">ri </text:span><text:span text:style-name="T40">da Comarca de Fortaleza</text:span><text:span text:style-name="T39">. </text:span></text:p>
      <text:p text:style-name="P38">Apelante: Ministério Público Estadual. </text:p>
      <text:p text:style-name="P38">Apelado: W. M. V.. </text:p>
      <text:p text:style-name="P38">Advogado: Kaio Galvão de Castro (OAB: 31507/CE). </text:p>
      <text:p text:style-name="P38">Apelado: C. D. T. de O.. </text:p>
      <text:p text:style-name="P39"><text:span text:style-name="T39">D</text:span><text:span text:style-name="T46">efensoria</text:span><text:span text:style-name="T39"> P</text:span><text:span text:style-name="T46">ública</text:span><text:span text:style-name="T39"> do E</text:span><text:span text:style-name="T46">stado</text:span><text:span text:style-name="T39"> do C</text:span><text:span text:style-name="T46">eará</text:span><text:span text:style-name="T39">. </text:span></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99 -</text:span><text:span text:style-name="T30"> </text:span><text:span text:style-name="T31">Apelação Criminal </text:span><text:span text:style-name="T38">Nº</text:span><text:span text:style-name="T39"> </text:span><text:span text:style-name="T31">0032556-73.2024.8.06.0001</text:span><text:span text:style-name="T39"> - 3ª Vara de Delitos de Trafico de Drogas </text:span><text:span text:style-name="T40">da Comarca de Fortaleza</text:span><text:span text:style-name="T39">. </text:span></text:p>
      <text:p text:style-name="P38">Apelante: Antônio Alex Gomes Titara.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00 -</text:span><text:span text:style-name="T30"> </text:span><text:span text:style-name="T31">Apelação Criminal </text:span><text:span text:style-name="T38">Nº</text:span><text:span text:style-name="T39"> </text:span><text:span text:style-name="T31">0050036-94.2021.8.06.0122</text:span><text:span text:style-name="T39"> - Vara Única da Comarca de Mauriti. </text:span></text:p>
      <text:p text:style-name="P38">Apelante: Cícero Cláudio Vicente. </text:p>
      <text:p text:style-name="P38">Advogada: Paula Madelyne Mangueira Lacerda (OAB/PB: 31805).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01 -</text:span><text:span text:style-name="T30"> </text:span><text:span text:style-name="T31">Apelação Criminal </text:span><text:span text:style-name="T38">Nº</text:span><text:span text:style-name="T39"> </text:span><text:span text:style-name="T31">0050389-78.2021.8.06.0076</text:span><text:span text:style-name="T39"> - Vara Única da Comarca de Farias Brito. </text:span></text:p>
      <text:p text:style-name="P38">Apelante: P. H. R. de O.. </text:p>
      <text:p text:style-name="P38">Advogado: Edson Ferreira Lima (OAB/CE: 34239).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02 - </text:span><text:span text:style-name="T31">Apelação Criminal </text:span><text:span text:style-name="T38">Nº</text:span><text:span text:style-name="T39"> </text:span><text:span text:style-name="T31">0051296-67.2020.8.06.0115</text:span><text:span text:style-name="T39"> - Vara Única Criminal de Limoeiro do Norte. </text:span></text:p>
      <text:p text:style-name="P39"><text:span text:style-name="T39">Apelante: Makson J</text:span><text:span text:style-name="T47">é</text:span><text:span text:style-name="T39">fferson de Azevedo de Araújo. </text:span></text:p>
      <text:p text:style-name="P38"><text:soft-page-break/>Advogado: Levi Ricarte Gomes da Silva (OAB/CE: 54319). </text:p>
      <text:p text:style-name="P38">Apelado: Ministério Público Estadual. <text:s/></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03 - </text:span><text:span text:style-name="T31">Apelação Criminal </text:span><text:span text:style-name="T38">Nº</text:span><text:span text:style-name="T39"> </text:span><text:span text:style-name="T31">0051474-93.2020.8.06.0154</text:span><text:span text:style-name="T39"> - 1ª Vara da Comarca de Quixeramobim. </text:span></text:p>
      <text:p text:style-name="P38">Apelante: C. D. da S.. </text:p>
      <text:p text:style-name="P38">Advogado: Taian Lima Silva (OAB/CE: 40544).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04 - </text:span><text:span text:style-name="T31">Apelação Criminal </text:span><text:span text:style-name="T38">Nº</text:span><text:span text:style-name="T39"> </text:span><text:span text:style-name="T31">0062153-24.2019.8.06.0111</text:span><text:span text:style-name="T39"> - Vara Única da Comarca de Jijoca de Jericoacoara. </text:span></text:p>
      <text:p text:style-name="P38">Apelante: Ministério Público Estadual. </text:p>
      <text:p text:style-name="P38">Apelado: GENARIO FERREIRA DOS SANTOS. </text:p>
      <text:p text:style-name="P38">Advogado: Matheus Andrade Magalhães (OAB/CE: 47872).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05 -</text:span><text:span text:style-name="T30"> </text:span><text:span text:style-name="T31">Apelação Criminal </text:span><text:span text:style-name="T38">Nº</text:span><text:span text:style-name="T39"> </text:span><text:span text:style-name="T31">0075168-12.2013.8.06.0001</text:span><text:span text:style-name="T39"> - 16ª Vara Criminal </text:span><text:span text:style-name="T40">da Comarca de Fortaleza</text:span><text:span text:style-name="T39">. </text:span></text:p>
      <text:p text:style-name="P38">Apelante: Rafael Correia de Araújo.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06 -</text:span><text:span text:style-name="T30"> </text:span><text:span text:style-name="T31">Apelação Criminal </text:span><text:span text:style-name="T38">Nº</text:span><text:span text:style-name="T39"> </text:span><text:span text:style-name="T31">0117844-96.2018.8.06.0001</text:span><text:span text:style-name="T39"> - 2ª Vara de Delitos Tráfico e Uso Subst. Entorpecen</text:span><text:span text:style-name="T47">tes </text:span><text:span text:style-name="T40">da Comarca de Fortaleza</text:span><text:span text:style-name="T39">. </text:span></text:p>
      <text:p text:style-name="P38">Apelante: Ministério Público Estadual. </text:p>
      <text:p text:style-name="P38">Apelado: Francisco de Sales Sousa. </text:p>
      <text:p text:style-name="P38">Apelada: Laura Cíntia Gomes Ferreira. </text:p>
      <text:p text:style-name="P38">Defensoria Pública do Estado do Ceará.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07 -</text:span><text:span text:style-name="T30"> </text:span><text:span text:style-name="T31">Apelação Criminal </text:span><text:span text:style-name="T38">Nº</text:span><text:span text:style-name="T39"> </text:span><text:span text:style-name="T31">0136218-29.2019.8.06.0001</text:span><text:span text:style-name="T39"> - 9ª Vara Criminal </text:span><text:span text:style-name="T40">da Comarca de Fortaleza</text:span><text:span text:style-name="T39">. </text:span></text:p>
      <text:p text:style-name="P38">Apelante: Fabrício de Oliveira Garcia. </text:p>
      <text:p text:style-name="P38">Apelante: José Flaviano Vasconcelos de Araújo Bastos.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text:soft-page-break/></text:p>
      <text:p text:style-name="P39"><text:span text:style-name="T32">108 -</text:span><text:span text:style-name="T30"> </text:span><text:span text:style-name="T31">Apelação Criminal </text:span><text:span text:style-name="T38">Nº</text:span><text:span text:style-name="T39"> </text:span><text:span text:style-name="T31">0180379-66.2015.8.06.0001</text:span><text:span text:style-name="T39"> - 16ª Vara Criminal </text:span><text:span text:style-name="T40">da Comarca de Fortaleza</text:span><text:span text:style-name="T39">. </text:span></text:p>
      <text:p text:style-name="P38">Apelante: Ministério Público Estadual. </text:p>
      <text:p text:style-name="P38">Apelado: Alex Bruno Luzeiro de Souza. </text:p>
      <text:p text:style-name="P38">Defensoria Pública do Estado do Ceará.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09 -</text:span><text:span text:style-name="T30"> </text:span><text:span text:style-name="T31">Apelação Criminal </text:span><text:span text:style-name="T38">Nº</text:span><text:span text:style-name="T39"> </text:span><text:span text:style-name="T31">0200018-62.2023.8.06.0301</text:span><text:span text:style-name="T39"> - 1ª Vara Criminal da Comarca de Juazeiro do Norte. </text:span></text:p>
      <text:p text:style-name="P38">Apelante: Ministério Público Estadual. </text:p>
      <text:p text:style-name="P38">Apelado: Matheus Giestal Rodrigues de Oliveira. </text:p>
      <text:p text:style-name="P38">Advogado: Jorge Luís Pereira (OAB: 11443/CE). </text:p>
      <text:p text:style-name="P38">Advogado: Paolo Giorgio Quezado Gurgel e Silva (OAB/PE: 55108).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10 -</text:span><text:span text:style-name="T30"> </text:span><text:span text:style-name="T31">Apelação Criminal </text:span><text:span text:style-name="T38">Nº</text:span><text:span text:style-name="T39"> </text:span><text:span text:style-name="T31">0200085-65.2025.8.06.0298</text:span><text:span text:style-name="T39"> - Vara Única Criminal de Tianguá. </text:span></text:p>
      <text:p text:style-name="P38">Apelante: Ministério Público Estadual. </text:p>
      <text:p text:style-name="P38"><text:s/>Apelado: Marden da Silva Souza. Advogada: </text:p>
      <text:p text:style-name="P38">Fernanda Thays Ferreira de Abreu (OAB/CE: 49347A).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11 -</text:span><text:span text:style-name="T30"> </text:span><text:span text:style-name="T31">Apelação Criminal </text:span><text:span text:style-name="T38">Nº</text:span><text:span text:style-name="T39"> </text:span><text:span text:style-name="T31">0200120-10.2025.8.06.0303</text:span><text:span text:style-name="T39"> - 2ª Vara Criminal da Comarca de Quixadá. </text:span></text:p>
      <text:p text:style-name="P38">Apelante: Renato Kauander Alves Pinheiro.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12 -</text:span><text:span text:style-name="T30"> </text:span><text:span text:style-name="T31">Apelação Criminal </text:span><text:span text:style-name="T38">Nº</text:span><text:span text:style-name="T39"> </text:span><text:span text:style-name="T31">0200192-06.2025.8.06.0300</text:span><text:span text:style-name="T39"> - Vara Única Criminal de Aquiraz. </text:span></text:p>
      <text:p text:style-name="P39"><text:span text:style-name="T39">Apelante: J</text:span><text:span text:style-name="T47">é</text:span><text:span text:style-name="T39">fferson Amora da Silva. </text:span></text:p>
      <text:p text:style-name="P38">Advogada: Amílria Cardoso Menezes (OAB/CE: 20718).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13 -</text:span><text:span text:style-name="T30"> </text:span><text:span text:style-name="T31">Apelação Criminal </text:span><text:span text:style-name="T38">Nº</text:span><text:span text:style-name="T39"> </text:span><text:span text:style-name="T31">0200193-93.2022.8.06.0203</text:span><text:span text:style-name="T39"> - Vara Única da Comarca de Ocara. </text:span></text:p>
      <text:p text:style-name="P38">Apelante: A. A. da S. - “. </text:p>
      <text:p text:style-name="P38">Advogado: Mackswel Mesquita Mororó Pinto (OAB/CE: 25964). </text:p>
      <text:p text:style-name="P38">Advogado: Pedro Eudes Pinto (OAB/CE: 11202). </text:p>
      <text:p text:style-name="P38"><text:soft-page-break/>Advogado: Francisco Cláudio de Sousa (OAB/CE: 34228).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14 -</text:span><text:span text:style-name="T30"> </text:span><text:span text:style-name="T31">Apelação Criminal </text:span><text:span text:style-name="T38">Nº</text:span><text:span text:style-name="T39"> </text:span><text:span text:style-name="T31">0200199-51.2024.8.06.0132</text:span><text:span text:style-name="T39"> - Vara Única da Comarca de Nova Olinda. </text:span></text:p>
      <text:p text:style-name="P38">Apelante: C. F. dos S.. </text:p>
      <text:p text:style-name="P38">Advogado: Anderson Ramon Oliveira Duarte (OAB/CE: 46472).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15 -</text:span><text:span text:style-name="T30"> </text:span><text:span text:style-name="T31">Apelação Criminal </text:span><text:span text:style-name="T38">Nº</text:span><text:span text:style-name="T39"> </text:span><text:span text:style-name="T31">0200241-72.2024.8.06.0303</text:span><text:span text:style-name="T39"> - Vara Única Criminal de Russas. </text:span></text:p>
      <text:p text:style-name="P38">Apelante: Raimundo Wilton de Lima Ribeiro. </text:p>
      <text:p text:style-name="P38">Advogada: Gabrielle Costa Ferreira (OAB: /CE41663). </text:p>
      <text:p text:style-name="P38">Advogado: Douglas Rodrigues Freire (OAB:/CE 40751). </text:p>
      <text:p text:style-name="P38">Advogado: Rogério de Sousa Cruz (OAB/CE: 35733).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16 - </text:span><text:span text:style-name="T31">Apelação Criminal </text:span><text:span text:style-name="T38">Nº</text:span><text:span text:style-name="T39"> </text:span><text:span text:style-name="T31">0200499-69.2025.8.06.0296</text:span><text:span text:style-name="T39"> - 10ª Vara Criminal </text:span><text:span text:style-name="T40">da Comarca de Fortaleza</text:span><text:span text:style-name="T39">. </text:span></text:p>
      <text:p text:style-name="P38">Apelante: Israel Leal Bandeira Neto. </text:p>
      <text:p text:style-name="P38">Advogado: Bruno Queiroz Oliveira (OAB/CE: 15101B).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17 - </text:span><text:span text:style-name="T31">Apelação Criminal </text:span><text:span text:style-name="T38">Nº</text:span><text:span text:style-name="T39"> </text:span><text:span text:style-name="T31">0200518-30.2024.8.06.0096</text:span><text:span text:style-name="T39"> - Vara Única da Comarca de Ipueiras. </text:span></text:p>
      <text:p text:style-name="P38">Apelante: Francisco Altemir Matias Pinho. </text:p>
      <text:p text:style-name="P38">Defensor dativo: Marcelo Pinheiro Nocrato (OAB/CE: 38864).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18 -</text:span><text:span text:style-name="T30"> </text:span><text:span text:style-name="T31">Apelação Criminal </text:span><text:span text:style-name="T38">Nº</text:span><text:span text:style-name="T39"> </text:span><text:span text:style-name="T31">0200555-24.2024.8.06.0301</text:span><text:span text:style-name="T39"> - Vara Única da Comarca de Mauriti. </text:span></text:p>
      <text:p text:style-name="P38">Apelante: D. J. R. de S.. </text:p>
      <text:p text:style-name="P38">Apelante: J. N. de S. N.. </text:p>
      <text:p text:style-name="P38">Advogado: Elias Saraiva dos Santos Bisneto (OAB/CE: 38025). </text:p>
      <text:p text:style-name="P38">Advogado: João <text:span text:style-name="T57">Hélias</text:span> de Figueiredo Santos (OAB/CE: 50432). </text:p>
      <text:p text:style-name="P38">Apelado: Ministério Público Estadual. </text:p>
      <text:p text:style-name="P40"><text:span text:style-name="T30">Relator: </text:span><text:span text:style-name="T53">Des.</text:span><text:span text:style-name="T30"> FRANCISCO CARNEIRO LIMA. </text:span></text:p>
      <text:p text:style-name="P39"><text:soft-page-break/><text:span text:style-name="T39">Revisor: </text:span><text:span text:style-name="T45">Des.</text:span><text:span text:style-name="T39"> MÁRIO PARENTE TEÓFILO NETO</text:span></text:p>
      <text:p text:style-name="P37"/>
      <text:p text:style-name="P37"/>
      <text:p text:style-name="P39"><text:span text:style-name="T32">119 - </text:span><text:span text:style-name="T31">Apelação Criminal </text:span><text:span text:style-name="T38">Nº</text:span><text:span text:style-name="T39"> </text:span><text:span text:style-name="T31">0200570-04.2022.8.06.0126</text:span><text:span text:style-name="T39"> - 1ª Vara da Comarca de Mombaça. </text:span></text:p>
      <text:p text:style-name="P38">Apelante: Pedro Ferreira da Silva Neto. </text:p>
      <text:p text:style-name="P38">Advogada: Evelyn Moreira Mota (OAB/CE: 44089). </text:p>
      <text:p text:style-name="P38">Apelante: Francisco Cavalcante Barbosa. </text:p>
      <text:p text:style-name="P38">Advogada: Ismaela Freire Gonçalves (OAB/CE: 41800). </text:p>
      <text:p text:style-name="P38">Advogada: Emanuela Freire Gonçalves (OAB/CE: 49004).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20 - </text:span><text:span text:style-name="T31">Apelação Criminal </text:span><text:span text:style-name="T38">Nº</text:span><text:span text:style-name="T39"> </text:span><text:span text:style-name="T31">0200756-27.2024.8.06.0071</text:span><text:span text:style-name="T39"> - Juizado de Violência Doméstica e Familiar Contra a Mulher </text:span><text:span text:style-name="T40">da Comarca de </text:span><text:span text:style-name="T47">Crato</text:span><text:span text:style-name="T39">. </text:span></text:p>
      <text:p text:style-name="P38">Apelante: Ministério Público Estadual. </text:p>
      <text:p text:style-name="P38">Apelado: F. D. C. de L.. </text:p>
      <text:p text:style-name="P38">Advogado: Felipe Ribeiro Viana (OAB/CE: 39739).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21 -</text:span><text:span text:style-name="T30"> </text:span><text:span text:style-name="T31">Apelação Criminal </text:span><text:span text:style-name="T38">Nº</text:span><text:span text:style-name="T39"> </text:span><text:span text:style-name="T31">0200980-82.2023.8.06.0302</text:span><text:span text:style-name="T39"> - Vara Única Criminal de Acopiara. </text:span></text:p>
      <text:p text:style-name="P38">Apelante: João Vitor Alves Pereira.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22 -</text:span><text:span text:style-name="T30"> </text:span><text:span text:style-name="T31">Apelação Criminal </text:span><text:span text:style-name="T38">Nº</text:span><text:span text:style-name="T39"> </text:span><text:span text:style-name="T31">0200995-38.2025.8.06.0025</text:span><text:span text:style-name="T39"> - 2º Juizado da Violência Doméstica e Familiar Contra a Mulher </text:span><text:span text:style-name="T40">da Comarca de Fortaleza</text:span><text:span text:style-name="T39">. </text:span></text:p>
      <text:p text:style-name="P38">Apelante: D. de B. B.. </text:p>
      <text:p text:style-name="P38">Defensoria Pública do Estado do Ceará. </text:p>
      <text:p text:style-name="P38">Apelado: D. F. de S. F.. </text:p>
      <text:p text:style-name="P38">Advogado: Carlos Eduardo Lima Fernandes (OAB/CE: 53619).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23 -</text:span><text:span text:style-name="T30"> </text:span><text:span text:style-name="T31">Apelação Criminal </text:span><text:span text:style-name="T38">Nº</text:span><text:span text:style-name="T39"> </text:span><text:span text:style-name="T31">0201532-74.2023.8.06.0293</text:span><text:span text:style-name="T39"> - Juizado da Violência Doméstica e Familiar Contra a Mulher da Comarca de Sobral. </text:span></text:p>
      <text:p text:style-name="P38">Apelante: José Agnaldo Luís Prudencio.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oft-page-break/><text:span text:style-name="T32">124 - </text:span><text:span text:style-name="T31">Apelação Criminal </text:span><text:span text:style-name="T38">Nº</text:span><text:span text:style-name="T39"> </text:span><text:span text:style-name="T31">0201637-17.2024.8.06.0293</text:span><text:span text:style-name="T39"> - 2ª Vara Criminal da Comarca de Tauá. </text:span></text:p>
      <text:p text:style-name="P38">Apelante: Antônio Cleyton Rodrigues Teixeira. </text:p>
      <text:p text:style-name="P38">Apelante: Antônia Everlandia Alencar Evangelista. </text:p>
      <text:p text:style-name="P38">Apelante: Maria Erivania de Sousa Oliveira. </text:p>
      <text:p text:style-name="P38">Apelante: Joviana Gomes de Sousa. </text:p>
      <text:p text:style-name="P38">Defensoria Pública do Estado do Ceará. </text:p>
      <text:p text:style-name="P38">Apelante: Rikelmy Alves Barbosa. </text:p>
      <text:p text:style-name="P38">Apelante: Natanael Gomes Martins. </text:p>
      <text:p text:style-name="P38">Advogada: Patrícia Kécia Noronha Santiago Cavalcante (OAB/CE: 36876).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25 -</text:span><text:span text:style-name="T30"> </text:span><text:span text:style-name="T31">Apelação Criminal </text:span><text:span text:style-name="T38">Nº</text:span><text:span text:style-name="T39"> </text:span><text:span text:style-name="T31">0201812-05.2025.8.06.0025</text:span><text:span text:style-name="T39"> - 3º Juizado da Violência Doméstica e Familiar Contra a Mulher </text:span><text:span text:style-name="T40">da Comarca de Fortaleza</text:span><text:span text:style-name="T39">. </text:span></text:p>
      <text:p text:style-name="P38">Apelante: H. S. C. G.. </text:p>
      <text:p text:style-name="P38">Advogado: Carlos Filipe Cordeiro D'ávila (OAB/CE: 22570). </text:p>
      <text:p text:style-name="P38">Advogado: Francisco José Sabino Sá (OAB/CE: 26920). </text:p>
      <text:p text:style-name="P38">Advogado: Manuel Micias Bezerra (OAB/CE: 10315).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26 - </text:span><text:span text:style-name="T31">Apelação Criminal </text:span><text:span text:style-name="T38">Nº</text:span><text:span text:style-name="T39"> </text:span><text:span text:style-name="T31">0201822-25.2024.8.06.0303</text:span><text:span text:style-name="T39"> - Vara Única Criminal de Canindé. </text:span></text:p>
      <text:p text:style-name="P39"><text:span text:style-name="T39">Apelante/</text:span><text:span text:style-name="T47">Apelado</text:span><text:span text:style-name="T39">: Antônio Francisco Pereira Félix. </text:span></text:p>
      <text:p text:style-name="P38">Advogada: Ana Rebeca Sousa Jorge Alves (OAB/CE: 35889). </text:p>
      <text:p text:style-name="P39"><text:span text:style-name="T39">Apelante/</text:span><text:span text:style-name="T47">Apelado</text:span><text:span text:style-name="T39">: Ministério Público Estadual. </text:span></text:p>
      <text:p text:style-name="P39"><text:span text:style-name="T32">Relator: </text:span><text:span text:style-name="T35">Des.</text:span><text:span text:style-name="T32">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27 -</text:span><text:span text:style-name="T30"> </text:span><text:span text:style-name="T31">Apelação Criminal </text:span><text:span text:style-name="T38">Nº</text:span><text:span text:style-name="T39"> </text:span><text:span text:style-name="T31">0202104-96.2024.8.06.0001</text:span><text:span text:style-name="T39"> - 16ª Vara Criminal </text:span><text:span text:style-name="T40">da Comarca de Fortaleza</text:span><text:span text:style-name="T39">. </text:span></text:p>
      <text:p text:style-name="P38">Apelante: Mirella Andrade Nobre.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28 -</text:span><text:span text:style-name="T30"> </text:span><text:span text:style-name="T31">Apelação Criminal </text:span><text:span text:style-name="T38">Nº</text:span><text:span text:style-name="T39"> </text:span><text:span text:style-name="T31">0202254-93.2023.8.06.0298</text:span><text:span text:style-name="T39"> - 1ª Vara da Comarca de Viçosa do Ceará. </text:span></text:p>
      <text:p text:style-name="P38">Apelante: Benedito Paulo Araújo de Arruda.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text:soft-page-break/></text:p>
      <text:p text:style-name="P39"><text:span text:style-name="T32">129 -</text:span><text:span text:style-name="T30"> </text:span><text:span text:style-name="T31">Apelação Criminal </text:span><text:span text:style-name="T38">Nº</text:span><text:span text:style-name="T39"> </text:span><text:span text:style-name="T31">0202831-65.2023.8.06.0300</text:span><text:span text:style-name="T39"> - 3ª Vara Criminal da Comarca de Caucaia. </text:span></text:p>
      <text:p text:style-name="P38">Apelante: Ministério Público Estadual. </text:p>
      <text:p text:style-name="P38">Apelado: Anthony Khayan Vasconcelos Nascimento. </text:p>
      <text:p text:style-name="P38">Apelado: Wagner Cruz Soares. </text:p>
      <text:p text:style-name="P38">Defensoria Pública do Estado do Ceará.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30 -</text:span><text:span text:style-name="T30"> </text:span><text:span text:style-name="T31">Apelação Criminal </text:span><text:span text:style-name="T38">Nº</text:span><text:span text:style-name="T39"> </text:span><text:span text:style-name="T31">0203056-41.2025.8.06.0001</text:span><text:span text:style-name="T39"> - 8ª Vara Criminal </text:span><text:span text:style-name="T40">da Comarca de Fortaleza</text:span><text:span text:style-name="T39">. </text:span></text:p>
      <text:p text:style-name="P38">Apelante: <text:span text:style-name="T58">Francisco Kauan Nascimento da Silva</text:span>. </text:p>
      <text:p text:style-name="P38">Advogada: Djanira Pereira Mororó de Freitas (OAB/CE: 18985B). </text:p>
      <text:p text:style-name="P38">Advogada: Ana Ávila Gonzaga Batalha (OAB: 5/CE2055). </text:p>
      <text:p text:style-name="P38">Apelado: Ministério Público Estadual. <text:s/></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31 - </text:span><text:span text:style-name="T31">Apelação Criminal </text:span><text:span text:style-name="T38">Nº</text:span><text:span text:style-name="T39"> </text:span><text:span text:style-name="T31">0203056-48.2024.8.06.0301</text:span><text:span text:style-name="T39"> - Juizado de Violência Doméstica e Familiar Contra a Mulher </text:span><text:span text:style-name="T48">da Comarca de Crato</text:span><text:span text:style-name="T39">. </text:span></text:p>
      <text:p text:style-name="P38">Apelante: P. C. B. da S.. </text:p>
      <text:p text:style-name="P38">Advogado: Felipe Ribeiro Viana (OAB/CE: 39739).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32 -</text:span><text:span text:style-name="T30"> </text:span><text:span text:style-name="T31">Apelação Criminal </text:span><text:span text:style-name="T38">Nº</text:span><text:span text:style-name="T39"> </text:span><text:span text:style-name="T31">0203592-20.2023.8.06.0293</text:span><text:span text:style-name="T39"> - 1ª Vara da Comarca de Horizonte. </text:span></text:p>
      <text:p text:style-name="P38">Apelante: M. A. F. da S..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33 - </text:span><text:span text:style-name="T31">Apelação Criminal </text:span><text:span text:style-name="T38">Nº</text:span><text:span text:style-name="T39"> </text:span><text:span text:style-name="T31">0204180-52.2022.8.06.0296</text:span><text:span text:style-name="T39"> - 2ª Vara do J</text:span><text:span text:style-name="T48">ú</text:span><text:span text:style-name="T39">ri </text:span><text:span text:style-name="T48">da Comarca de Fortaleza</text:span><text:span text:style-name="T39">. </text:span></text:p>
      <text:p text:style-name="P38">Apelante: <text:span text:style-name="T59">Ministério</text:span> Publico do Estado do Ceara. </text:p>
      <text:p text:style-name="P38">Apelado: Luciano da Silva. </text:p>
      <text:p text:style-name="P38">Apelado: Johnatan Ripardo Duarte. </text:p>
      <text:p text:style-name="P38">Apelado: Alexsandro Pereira de Souza. </text:p>
      <text:p text:style-name="P38">Apelado: Lindemberg da Silva Oliveira. </text:p>
      <text:p text:style-name="P38">Defensoria Pública do Estado do Ceará.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oft-page-break/><text:span text:style-name="T32">134 -</text:span><text:span text:style-name="T30"> </text:span><text:span text:style-name="T31">Apelação Criminal </text:span><text:span text:style-name="T38">Nº</text:span><text:span text:style-name="T39"> </text:span><text:span text:style-name="T31">0204219-72.2024.8.06.0298</text:span><text:span text:style-name="T39"> - 1ª Vara da Comarca de São Benedito. </text:span></text:p>
      <text:p text:style-name="P38">Apelante: M. C. dos S. O.. </text:p>
      <text:p text:style-name="P38">Defensor dativo: Douglas Diniz Queiroz Pinheiro (OAB/CE: 23114). </text:p>
      <text:p text:style-name="P38">Apelado: Ministério Público Estadual. </text:p>
      <text:p text:style-name="P40"><text:span text:style-name="T30">Relator: </text:span><text:span text:style-name="T53">Des.</text:span><text:span text:style-name="T30"> FRANCISCO CARNEIRO LIMA. </text:span></text:p>
      <text:p text:style-name="P37"/>
      <text:p text:style-name="P37"/>
      <text:p text:style-name="P39"><text:span text:style-name="T32">135 - </text:span><text:span text:style-name="T31">Apelação Criminal </text:span><text:span text:style-name="T38">Nº</text:span><text:span text:style-name="T39"> </text:span><text:span text:style-name="T31">0204865-82.2024.8.06.0298</text:span><text:span text:style-name="T39"> - Vara Única da Comarca de Jijoca de Jericoacoara. </text:span></text:p>
      <text:p text:style-name="P38">Apelante: <text:span text:style-name="T60">Francisco Liandro Rodrigues Lima.</text:span> </text:p>
      <text:p text:style-name="P38">Apelante: <text:span text:style-name="T60">Mateus Façanha Câmara</text:span>. </text:p>
      <text:p text:style-name="P38">Advogada: Samya Brilhante Lima (OAB/CE: 32204).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36 -</text:span><text:span text:style-name="T30"> </text:span><text:span text:style-name="T31">Apelação Criminal </text:span><text:span text:style-name="T38">Nº</text:span><text:span text:style-name="T39"> </text:span><text:span text:style-name="T31">0205773-57.2024.8.06.0293</text:span><text:span text:style-name="T39"> - Vara Única da Comarca de Jaguaretama. </text:span></text:p>
      <text:p text:style-name="P38">Apelante: Antônio <text:span text:style-name="T59">Jaílson</text:span> Vieira Mendes. </text:p>
      <text:p text:style-name="P38">Advogado: Wisley Magalhães de Sousa (OAB/CE: 51869).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37 - </text:span><text:span text:style-name="T31">Apelação Criminal </text:span><text:span text:style-name="T38">Nº</text:span><text:span text:style-name="T39"> </text:span><text:span text:style-name="T31">0205826-07.2025.8.06.0001</text:span><text:span text:style-name="T39"> - 2ª Vara Criminal </text:span><text:span text:style-name="T48">da Comarca de Fortaleza</text:span><text:span text:style-name="T39">. </text:span></text:p>
      <text:p text:style-name="P38">Apelante: Anderson Ferreira Vidal.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38 - </text:span><text:span text:style-name="T31">Apelação Criminal </text:span><text:span text:style-name="T38">Nº</text:span><text:span text:style-name="T39"> </text:span><text:span text:style-name="T31">0205946-60.2024.8.06.0300</text:span><text:span text:style-name="T39"> - Vara Única Criminal de Aquiraz. </text:span></text:p>
      <text:p text:style-name="P38">Apelante: Anderson Pereira de Lima. </text:p>
      <text:p text:style-name="P38">Advogada: Amílria Cardoso Menezes (OAB/CE: 20718). </text:p>
      <text:p text:style-name="P38">Apelante: Erik Costa de Lima. </text:p>
      <text:p text:style-name="P38">Defensoria Pública do Estado do Ceará. </text:p>
      <text:p text:style-name="P38">Apelado: Ministério Público do Estado do Ceará.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39 -</text:span><text:span text:style-name="T30"> </text:span><text:span text:style-name="T31">Apelação Criminal </text:span><text:span text:style-name="T38">Nº</text:span><text:span text:style-name="T39"> </text:span><text:span text:style-name="T31">0206067-88.2024.8.06.0300</text:span><text:span text:style-name="T39"> - Vara Única da Comarca de Paracuru. </text:span></text:p>
      <text:p text:style-name="P38">Apelante: Matheus Melo Mota. </text:p>
      <text:p text:style-name="P38">Advogada: Amanda Maria Araújo Mota (OAB/CE: 44193). </text:p>
      <text:p text:style-name="P38">Apelado: Ministério Público Estadual. </text:p>
      <text:p text:style-name="P39"><text:soft-page-break/><text:span text:style-name="T32">Relator: </text:span><text:span text:style-name="T35">Des.</text:span><text:span text:style-name="T32">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40 -</text:span><text:span text:style-name="T30"> </text:span><text:span text:style-name="T31">Apelação Criminal </text:span><text:span text:style-name="T38">Nº</text:span><text:span text:style-name="T39"> </text:span><text:span text:style-name="T31">0206855-26.2024.8.06.0293</text:span><text:span text:style-name="T39"> - Vara Única Criminal de Eusébio. </text:span></text:p>
      <text:p text:style-name="P38">Apelante: Luiz Wesme Santos da Silva. </text:p>
      <text:p text:style-name="P38">Advogado: Francisco Marcelo Brandão (OAB/CE: 4239).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41 -</text:span><text:span text:style-name="T30"> </text:span><text:span text:style-name="T31">Apelação Criminal </text:span><text:span text:style-name="T38">Nº</text:span><text:span text:style-name="T39"> </text:span><text:span text:style-name="T31">0207150-63.2024.8.06.0293</text:span><text:span text:style-name="T39"> - Vara Única Criminal de Russas. </text:span></text:p>
      <text:p text:style-name="P38">Apelante: Francisco Gabriel da Silva Oliveira.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42 - </text:span><text:span text:style-name="T31">Apelação Criminal </text:span><text:span text:style-name="T38">Nº</text:span><text:span text:style-name="T39"> </text:span><text:span text:style-name="T31">0207438-11.2024.8.06.0293</text:span><text:span text:style-name="T39"> -Vara Única Criminal de Tianguá. </text:span></text:p>
      <text:p text:style-name="P38">Apelante: Avelino da Conceição Rodrigues.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43 -</text:span><text:span text:style-name="T30"> </text:span><text:span text:style-name="T31">Apelação Criminal </text:span><text:span text:style-name="T38">Nº</text:span><text:span text:style-name="T39"> </text:span><text:span text:style-name="T31">0207732-42.2024.8.06.0300</text:span><text:span text:style-name="T39"> - Vara Única Criminal de Aracati. </text:span></text:p>
      <text:p text:style-name="P38">Apelante: Josiel da Silva Nunes. </text:p>
      <text:p text:style-name="P38">Advogada: Aniele Roldino Pereira (OAB/CE: 44294). </text:p>
      <text:p text:style-name="P38">Apelado: Ministério Público Estadual. <text:s/></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44 -</text:span><text:span text:style-name="T30"> </text:span><text:span text:style-name="T31">Apelação Criminal </text:span><text:span text:style-name="T38">Nº</text:span><text:span text:style-name="T39"> </text:span><text:span text:style-name="T31">0211138-61.2025.8.06.0001</text:span><text:span text:style-name="T39"> - 2ª Vara de Delitos Tráfico e Uso Subst. Entorpecen</text:span><text:span text:style-name="T49">tes </text:span><text:span text:style-name="T48">da Comarca de Fortaleza</text:span><text:span text:style-name="T39">. </text:span></text:p>
      <text:p text:style-name="P38">Apelante: Ruan Trajano. </text:p>
      <text:p text:style-name="P38">Advogado: Galdino Gabriel Rodrigues (OAB/CE: 32355). </text:p>
      <text:p text:style-name="P38">Advogado: Pedro Elias Stelmachurk Costa (OAB/CE: 43011). </text:p>
      <text:p text:style-name="P38">Apelante: Marcos Paulo <text:span text:style-name="T61">Nazário</text:span> Gomes.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oft-page-break/><text:span text:style-name="T32">145 -</text:span><text:span text:style-name="T30"> </text:span><text:span text:style-name="T31">Apelação Criminal </text:span><text:span text:style-name="T38">Nº</text:span><text:span text:style-name="T39"> </text:span><text:span text:style-name="T31">0216945-04.2021.8.06.0001</text:span><text:span text:style-name="T39"> - 9ª Vara Criminal </text:span><text:span text:style-name="T48">da Comarca de Fortaleza</text:span><text:span text:style-name="T39">. </text:span></text:p>
      <text:p text:style-name="P38">Apelante: Endrew dos Santos.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46 -</text:span><text:span text:style-name="T30"> </text:span><text:span text:style-name="T31">Apelação Criminal </text:span><text:span text:style-name="T38">Nº</text:span><text:span text:style-name="T39"> </text:span><text:span text:style-name="T31">0219253-71.2025.8.06.0001</text:span><text:span text:style-name="T39"> - 5ª Vara Criminal </text:span><text:span text:style-name="T48">da Comarca de Fortaleza</text:span><text:span text:style-name="T39">. </text:span></text:p>
      <text:p text:style-name="P38">Apelante: Vicente Ferreira de Sousa Neto. </text:p>
      <text:p text:style-name="P38">Defensoria Pública do Estado do Ceará. </text:p>
      <text:p text:style-name="P38">Apelado: <text:span text:style-name="T61">Ministério</text:span> Publico do Estado do Ceara.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47 -</text:span><text:span text:style-name="T30"> </text:span><text:span text:style-name="T31">Apelação Criminal </text:span><text:span text:style-name="T38">Nº</text:span><text:span text:style-name="T39"> </text:span><text:span text:style-name="T31">0236180-49.2024.8.06.0001</text:span><text:span text:style-name="T39"> - Vara de Delitos de Organizações Criminosas </text:span><text:span text:style-name="T48">da Comarca de Fortaleza</text:span><text:span text:style-name="T39">. </text:span></text:p>
      <text:p text:style-name="P38">Apelante: Antônio Talison Sousa Rodrigues. </text:p>
      <text:p text:style-name="P38">Advogado: Renan Wilker Oliveira Sousa (OAB/CE: 44823). </text:p>
      <text:p text:style-name="P38">Advogado: Áthila Bezerra da Silva (OAB/CE: 38071). </text:p>
      <text:p text:style-name="P38">Apelante: Carlos Felipe Santos de Oliveira. </text:p>
      <text:p text:style-name="P38">Apelante: Natanael Silva de Souza.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48 - </text:span><text:span text:style-name="T31">Apelação Criminal </text:span><text:span text:style-name="T38">Nº</text:span><text:span text:style-name="T39"> </text:span><text:span text:style-name="T31">0240753-33.2024.8.06.0001</text:span><text:span text:style-name="T39"> - 1ª Vara de Delitos Tr</text:span><text:span text:style-name="T49">á</text:span><text:span text:style-name="T39">fico e Uso Subst. Entorpecen</text:span><text:span text:style-name="T49">tes </text:span><text:span text:style-name="T48">da Comarca de Fortaleza</text:span><text:span text:style-name="T39">. </text:span></text:p>
      <text:p text:style-name="P38">Apelante: Devylla Vitória Campos da Silva.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49 -</text:span><text:span text:style-name="T30"> </text:span><text:span text:style-name="T31">Apelação Criminal </text:span><text:span text:style-name="T38">Nº</text:span><text:span text:style-name="T39"> </text:span><text:span text:style-name="T31">0251823-81.2023.8.06.0001</text:span><text:span text:style-name="T39"> - 2ª Vara Criminal </text:span><text:span text:style-name="T48">da Comarca de Fortaleza</text:span><text:span text:style-name="T39">. </text:span></text:p>
      <text:p text:style-name="P38">Apelante: <text:span text:style-name="T61">José</text:span> Igor de Almeida Guerra. </text:p>
      <text:p text:style-name="P38">D<text:span text:style-name="T61">efensoria</text:span> P<text:span text:style-name="T61">ública</text:span> do E<text:span text:style-name="T61">stado</text:span> do C<text:span text:style-name="T61">eará</text:span>.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50 -</text:span><text:span text:style-name="T30"> </text:span><text:span text:style-name="T31">Apelação Criminal </text:span><text:span text:style-name="T38">Nº</text:span><text:span text:style-name="T39"> </text:span><text:span text:style-name="T31">0257347-64.2020.8.06.0001</text:span><text:span text:style-name="T39"> - 2ª Vara do J</text:span><text:span text:style-name="T49">ú</text:span><text:span text:style-name="T39">ri </text:span><text:span text:style-name="T48">da Comarca de Fortaleza</text:span><text:span text:style-name="T39">. </text:span></text:p>
      <text:p text:style-name="P38">Apelante: M. B. dos S. S.. </text:p>
      <text:p text:style-name="P38"><text:soft-page-break/>Advogado: Raimundo Nonato da Silva Filho (OAB/CE: 30537). </text:p>
      <text:p text:style-name="P38">Advogado: Leonardo Duavy Pontes (OAB/CE: 32887). </text:p>
      <text:p text:style-name="P38">Apelado: Ministério Público Estadual. <text:s/></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51 - </text:span><text:span text:style-name="T31">Apelação Criminal </text:span><text:span text:style-name="T38">Nº</text:span><text:span text:style-name="T39"> </text:span><text:span text:style-name="T31">0284693-48.2024.8.06.0001</text:span><text:span text:style-name="T39"> - 5ª Vara de Delitos de Tr</text:span><text:span text:style-name="T49">á</text:span><text:span text:style-name="T39">fico de Drogas </text:span><text:span text:style-name="T48">da Comarca de Fortaleza</text:span><text:span text:style-name="T39">. </text:span></text:p>
      <text:p text:style-name="P38">Apelante: Ivaniely dos Santos Souza. </text:p>
      <text:p text:style-name="P38">Defensoria Pública do Estado do Ceará.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7"/>
      <text:p text:style-name="P37"/>
      <text:p text:style-name="P39"><text:span text:style-name="T32">152 -</text:span><text:span text:style-name="T30"> </text:span><text:span text:style-name="T31">Apelação Criminal </text:span><text:span text:style-name="T38">Nº</text:span><text:span text:style-name="T39"> </text:span><text:span text:style-name="T31">0800036-33.2024.8.06.0096</text:span><text:span text:style-name="T39"> - Vara Única da Comarca de Ipueiras. </text:span></text:p>
      <text:p text:style-name="P38">Apelante: C. de S. L.. </text:p>
      <text:p text:style-name="P38">Advogado: Francisco <text:span text:style-name="T61">Nílton</text:span> Gomes da Silva (OAB/CE: 41565B). </text:p>
      <text:p text:style-name="P38">Apelado: Ministério Público Estadual. </text:p>
      <text:p text:style-name="P40"><text:span text:style-name="T30">Relator: </text:span><text:span text:style-name="T53">Des.</text:span><text:span text:style-name="T30"> FRANCISCO CARNEIRO LIMA. </text:span></text:p>
      <text:p text:style-name="P39"><text:span text:style-name="T39">Revisor: </text:span><text:span text:style-name="T45">Des.</text:span><text:span text:style-name="T39"> MÁRIO PARENTE TEÓFILO NETO</text:span></text:p>
      <text:p text:style-name="P38"/>
      <text:p text:style-name="P38"/>
      <text:p text:style-name="P39"><text:span text:style-name="T32">1</text:span><text:span text:style-name="T36">53</text:span><text:span text:style-name="T32"> -</text:span><text:span text:style-name="T30"> </text:span><text:span text:style-name="T31">Agravo de Execução Penal </text:span><text:span text:style-name="T38">Nº</text:span><text:span text:style-name="T31"> 0007840-73.2014.8.06.0181</text:span><text:span text:style-name="T39"> - Vara Única da Comarca de Várzea Alegre. </text:span></text:p>
      <text:p text:style-name="P38">Agravante: Erudar Alves Ventura. </text:p>
      <text:p text:style-name="P38">Advogado: José de Alencar Lopes Vidal Gondim (OAB/CE: 44464). </text:p>
      <text:p text:style-name="P38">Advogada: Gilmara de Almeida Tayama (OAB/CE: 40950). </text:p>
      <text:p text:style-name="P38">Agravado: Ministério Público Estadual. </text:p>
      <text:p text:style-name="P40"><text:span text:style-name="T30">Relator: </text:span><text:span text:style-name="T53">Des.</text:span><text:span text:style-name="T30"> FRANCISCO CARNEIRO LIMA. </text:span></text:p>
      <text:p text:style-name="P37"/>
      <text:p text:style-name="P37"/>
      <text:p text:style-name="P39"><text:span text:style-name="T32">1</text:span><text:span text:style-name="T36">54</text:span><text:span text:style-name="T32"> -</text:span><text:span text:style-name="T30"> </text:span><text:span text:style-name="T31">Agravo de Execução Penal </text:span><text:span text:style-name="T38">Nº</text:span><text:span text:style-name="T31"> 0041401-62.2017.8.06.0091</text:span><text:span text:style-name="T39"> - 2ª Vara de Execução Penal </text:span><text:span text:style-name="T48">da Comarca de Fortaleza</text:span><text:span text:style-name="T39">. </text:span></text:p>
      <text:p text:style-name="P38">Agravante: Jhon Alysson Moreira da Silva. </text:p>
      <text:p text:style-name="P38">Advogado: Francisco Jayson Gonçalves Lima (OAB/CE: 43522). </text:p>
      <text:p text:style-name="P38">Agravado: Ministério Público Estadual. </text:p>
      <text:p text:style-name="P40"><text:span text:style-name="T30">Relator: </text:span><text:span text:style-name="T53">Des.</text:span><text:span text:style-name="T30"> FRANCISCO CARNEIRO LIMA. </text:span></text:p>
      <text:p text:style-name="P37"/>
      <text:p text:style-name="P37"/>
      <text:p text:style-name="P39"><text:span text:style-name="T32">1</text:span><text:span text:style-name="T36">55</text:span><text:span text:style-name="T32"> -</text:span><text:span text:style-name="T30"> </text:span><text:span text:style-name="T31">Agravo de Execução Penal </text:span><text:span text:style-name="T38">Nº</text:span><text:span text:style-name="T31"> 8000001-77.2024.8.06.0028</text:span><text:span text:style-name="T39"> - 1ª Vara da Comarca de Acaraú. </text:span></text:p>
      <text:p text:style-name="P38">Agravante: Telma Maria Magalhães. </text:p>
      <text:p text:style-name="P38">Advogado: João Olivardo Mendes (OAB/CE: 11504). </text:p>
      <text:p text:style-name="P38">Agravado: Ministério Público Estadual. </text:p>
      <text:p text:style-name="P40"><text:span text:style-name="T30">Relator: </text:span><text:span text:style-name="T53">Des.</text:span><text:span text:style-name="T30"> FRANCISCO CARNEIRO LIMA. </text:span></text:p>
      <text:p text:style-name="P37"/>
      <text:p text:style-name="P37"/>
      <text:p text:style-name="P39"><text:span text:style-name="T32">1</text:span><text:span text:style-name="T36">56</text:span><text:span text:style-name="T32"> - </text:span><text:span text:style-name="T31">Agravo de Execução Penal </text:span><text:span text:style-name="T38">Nº</text:span><text:span text:style-name="T31"> 8006921-51.2024.8.06.0001</text:span><text:span text:style-name="T39"> - 2ª Vara de Execução Penal </text:span><text:span text:style-name="T48">da Comarca de Fortaleza</text:span><text:span text:style-name="T39">. </text:span></text:p>
      <text:p text:style-name="P38"><text:soft-page-break/>Agravante: J. M. da S.. </text:p>
      <text:p text:style-name="P38">Advogado: Samir David Ferreira e Silva (OAB/CE: 38021). </text:p>
      <text:p text:style-name="P38">Agravado: Ministério Público Estadual. </text:p>
      <text:p text:style-name="P40"><text:span text:style-name="T30">Relator: </text:span><text:span text:style-name="T53">Des.</text:span><text:span text:style-name="T30"> FRANCISCO CARNEIRO LIMA. </text:span></text:p>
      <text:p text:style-name="P37"/>
      <text:p text:style-name="P37"/>
      <text:p text:style-name="P39"><text:span text:style-name="T32">15</text:span><text:span text:style-name="T36">7</text:span><text:span text:style-name="T32"> - </text:span><text:span text:style-name="T31">Recurso em Sentido Estrito </text:span><text:span text:style-name="T38">Nº</text:span><text:span text:style-name="T31"> 0000026-27.2009.8.06.0135</text:span><text:span text:style-name="T39"> - Vara Única Criminal de Icó. </text:span></text:p>
      <text:p text:style-name="P38">Recorrente: Gladir Pereira de <text:span text:style-name="T62">Araújo.</text:span> </text:p>
      <text:p text:style-name="P38">Recorrente: Victor Emanuel Augusto Camargo. </text:p>
      <text:p text:style-name="P38">Advogado: Fabrício Moreira da Costa (OAB/CE: 10373). </text:p>
      <text:p text:style-name="P38">Advogado: Roney da Silva Olinda (OAB/CE: 51075). </text:p>
      <text:p text:style-name="P38">Recorrido: Ministério Público Estadual. </text:p>
      <text:p text:style-name="P38">Assistente/Rec: <text:span text:style-name="T62">Hélio</text:span> Parente. </text:p>
      <text:p text:style-name="P38">Assistente/Rec: Maria Silva Parente. </text:p>
      <text:p text:style-name="P38">Advogada: Maria de Fátima Silva (OAB/CE: 5136). </text:p>
      <text:p text:style-name="P40"><text:span text:style-name="T30">Relator: </text:span><text:span text:style-name="T53">Des.</text:span><text:span text:style-name="T30"> FRANCISCO CARNEIRO LIMA. </text:span></text:p>
      <text:p text:style-name="P37"/>
      <text:p text:style-name="P37"/>
      <text:p text:style-name="P39"><text:span text:style-name="T32">15</text:span><text:span text:style-name="T36">8</text:span><text:span text:style-name="T32"> -</text:span><text:span text:style-name="T30"> </text:span><text:span text:style-name="T31">Recurso em Sentido Estrito </text:span><text:span text:style-name="T38">Nº</text:span><text:span text:style-name="T31"> 0001075-16.2000.8.06.0169</text:span><text:span text:style-name="T39"> - Vara Única da Comarca de Tabuleiro do Norte. </text:span></text:p>
      <text:p text:style-name="P38">Recorrente: Ministério Público do Estado do Ceará. </text:p>
      <text:p text:style-name="P38">Recorrida: Aurelice Gomes da Silva. </text:p>
      <text:p text:style-name="P38">Advogada: Aurineide Gondim Freire (OAB/CE: 20887). </text:p>
      <text:p text:style-name="P38">Advogado: Ytallo Mesquita Pinto (OAB/CE: 35268). </text:p>
      <text:p text:style-name="P40"><text:span text:style-name="T30">Relator: </text:span><text:span text:style-name="T53">Des.</text:span><text:span text:style-name="T30"> FRANCISCO CARNEIRO LIMA. </text:span></text:p>
      <text:p text:style-name="P37"/>
      <text:p text:style-name="P37"/>
      <text:p text:style-name="P39"><text:span text:style-name="T32">15</text:span><text:span text:style-name="T36">9</text:span><text:span text:style-name="T32"> -</text:span><text:span text:style-name="T30"> </text:span><text:span text:style-name="T31">Recurso em Sentido Estrito </text:span><text:span text:style-name="T38">Nº</text:span><text:span text:style-name="T31"> 0010425-26.2020.8.06.0137</text:span><text:span text:style-name="T39"> - 1ª Vara da Comarca de Pacatuba. </text:span></text:p>
      <text:p text:style-name="P38">Recorrente: Gilvan Mendes Silveira. </text:p>
      <text:p text:style-name="P38">Defensoria Pública do Estado do Ceará. </text:p>
      <text:p text:style-name="P38">Recorrido: Ministério Público Estadual. </text:p>
      <text:p text:style-name="P40"><text:span text:style-name="T30">Relator: </text:span><text:span text:style-name="T53">Des.</text:span><text:span text:style-name="T30"> FRANCISCO CARNEIRO LIMA. </text:span></text:p>
      <text:p text:style-name="P37"/>
      <text:p text:style-name="P37"/>
      <text:p text:style-name="P39"><text:span text:style-name="T32">1</text:span><text:span text:style-name="T36">60</text:span><text:span text:style-name="T32"> -</text:span><text:span text:style-name="T30"> </text:span><text:span text:style-name="T31">Recurso em Sentido Estrito </text:span><text:span text:style-name="T38">Nº</text:span><text:span text:style-name="T31"> 0010854-34.2025.8.06.0099</text:span><text:span text:style-name="T39"> - 1ª Vara da Comarca de Itaitinga. </text:span></text:p>
      <text:p text:style-name="P38">Recorrente: Ministério Público Estadual. </text:p>
      <text:p text:style-name="P38">Recorrido: <text:span text:style-name="T62">Ítalo</text:span> Soares da Silva. </text:p>
      <text:p text:style-name="P38">Advogado: Hugo Possante Mendes (OAB/PA: 24466). </text:p>
      <text:p text:style-name="P40"><text:span text:style-name="T30">Relator: </text:span><text:span text:style-name="T53">Des.</text:span><text:span text:style-name="T30"> FRANCISCO CARNEIRO LIMA. </text:span></text:p>
      <text:p text:style-name="P37"/>
      <text:p text:style-name="P37"/>
      <text:p text:style-name="P39"><text:span text:style-name="T32">1</text:span><text:span text:style-name="T36">61</text:span><text:span text:style-name="T32"> -</text:span><text:span text:style-name="T30"> </text:span><text:span text:style-name="T31">Recurso em Sentido Estrito </text:span><text:span text:style-name="T38">Nº</text:span><text:span text:style-name="T31"> 0012289-51.2025.8.06.0064</text:span><text:span text:style-name="T39"> - Juizado de Violência Doméstica e Familiar Contra a Mulher </text:span><text:span text:style-name="T48">da Comarca de </text:span><text:span text:style-name="T50">Caucaia</text:span><text:span text:style-name="T39">. </text:span></text:p>
      <text:p text:style-name="P38">Recorrente: Ministério Público Estadual. </text:p>
      <text:p text:style-name="P38">Recorrido: P. R. L. O.. </text:p>
      <text:p text:style-name="P38">Advogado: Vito Thierry Ramon Damasceno dos Santos (OAB/CE: 49046). </text:p>
      <text:p text:style-name="P40"><text:span text:style-name="T30">Relator: </text:span><text:span text:style-name="T53">Des.</text:span><text:span text:style-name="T30"> FRANCISCO CARNEIRO LIMA. </text:span></text:p>
      <text:p text:style-name="P37"/>
      <text:p text:style-name="P37"/>
      <text:p text:style-name="P39"><text:soft-page-break/><text:span text:style-name="T32">1</text:span><text:span text:style-name="T36">62</text:span><text:span text:style-name="T32"> -</text:span><text:span text:style-name="T30"> </text:span><text:span text:style-name="T31">Recurso em Sentido Estrito </text:span><text:span text:style-name="T38">Nº</text:span><text:span text:style-name="T31"> 0200102-06.2025.8.06.0071</text:span><text:span text:style-name="T39"> - 1ª Vara Criminal da Comarca de Crato. </text:span></text:p>
      <text:p text:style-name="P38">Recorrente: Rogério da Silva Rodrigues Filho. </text:p>
      <text:p text:style-name="P38">Advogado: Felipe Ribeiro Viana (OAB/CE: 39739). </text:p>
      <text:p text:style-name="P38">Recorrido: Ministério Público Estadual. </text:p>
      <text:p text:style-name="P40"><text:span text:style-name="T30">Relator: </text:span><text:span text:style-name="T53">Des.</text:span><text:span text:style-name="T30"> FRANCISCO CARNEIRO LIMA. </text:span></text:p>
      <text:p text:style-name="P38"/>
      <text:p text:style-name="P38"/>
      <text:p text:style-name="P39"><text:span text:style-name="T32">16</text:span><text:span text:style-name="T36">3</text:span><text:span text:style-name="T32"> - </text:span><text:span text:style-name="T31">Recurso em Sentido Estrito </text:span><text:span text:style-name="T38">Nº</text:span><text:span text:style-name="T31"> 0200424-30.2025.8.06.0296</text:span><text:span text:style-name="T39"> - 6ª Vara Júri - Organização Criminosa </text:span><text:span text:style-name="T48">da Comarca de Fortaleza</text:span><text:span text:style-name="T39">. </text:span></text:p>
      <text:p text:style-name="P38">Recorrente: Wilker Carlos de Freitas. </text:p>
      <text:p text:style-name="P38">Defensoria Pública do Estado do Ceará. </text:p>
      <text:p text:style-name="P38">Recorrido: Ministério Público Estadual. </text:p>
      <text:p text:style-name="P40"><text:span text:style-name="T30">Relator: </text:span><text:span text:style-name="T53">Des.</text:span><text:span text:style-name="T30"> FRANCISCO CARNEIRO LIMA. </text:span></text:p>
      <text:p text:style-name="P37"/>
      <text:p text:style-name="P37"/>
      <text:p text:style-name="P39"><text:span text:style-name="T32">1</text:span><text:span text:style-name="T36">64</text:span><text:span text:style-name="T32"> -</text:span><text:span text:style-name="T30"> </text:span><text:span text:style-name="T31">Recurso em Sentido Estrito </text:span><text:span text:style-name="T38">Nº</text:span><text:span text:style-name="T31"> 0203710-69.2023.8.06.0301</text:span><text:span text:style-name="T39"> - Vara Única da Comarca de Lavras da Mangabeira. </text:span></text:p>
      <text:p text:style-name="P38">Recorrente/<text:span text:style-name="T63">Recorrido</text:span>: Ministério Público Estadual. </text:p>
      <text:p text:style-name="P38">Recorrente/<text:span text:style-name="T63">Recorrido</text:span>: K. de O. G.. </text:p>
      <text:p text:style-name="P38">Advogado: Luiz Ricardo de Moraes Costa (OAB/CE: 28980). </text:p>
      <text:p text:style-name="P41"><text:span text:style-name="T54">Relator: </text:span><text:span text:style-name="T55">Des.</text:span><text:span text:style-name="T54"> FRANCISCO CARNEIRO LIMA. </text:span></text:p>
      <text:p text:style-name="P37"/>
      <text:p text:style-name="P37"/>
      <text:p text:style-name="P39"><text:span text:style-name="T32">16</text:span><text:span text:style-name="T36">5</text:span><text:span text:style-name="T32"> - </text:span><text:span text:style-name="T31">Recurso em Sentido Estrito </text:span><text:span text:style-name="T38">Nº</text:span><text:span text:style-name="T31"> 0205225-51.2023.8.06.0298</text:span><text:span text:style-name="T39"> - Vara Única Criminal de Itapipoca. </text:span></text:p>
      <text:p text:style-name="P38">Recorrente: <text:span text:style-name="T63">Antônio</text:span> Carlos Gomes Cunha. </text:p>
      <text:p text:style-name="P38">Defensoria Pública do Estado do Ceará. </text:p>
      <text:p text:style-name="P38">Recorrido: Ministério Público Estadual. </text:p>
      <text:p text:style-name="P40"><text:span text:style-name="T30">Relator: </text:span><text:span text:style-name="T53">Des.</text:span><text:span text:style-name="T30"> FRANCISCO CARNEIRO LIMA. </text:span></text:p>
      <text:p text:style-name="P37"/>
      <text:p text:style-name="P37"/>
      <text:p text:style-name="P39"><text:span text:style-name="T32">16</text:span><text:span text:style-name="T36">6</text:span><text:span text:style-name="T32"> -</text:span><text:span text:style-name="T30"> </text:span><text:span text:style-name="T31">Recurso em Sentido Estrito </text:span><text:span text:style-name="T38">Nº</text:span><text:span text:style-name="T31"> 0209153-88.2024.8.06.0293</text:span><text:span text:style-name="T39"> - 1ª Vara da Comarca de Boa Viagem. </text:span></text:p>
      <text:p text:style-name="P39"><text:span text:style-name="T51">Recorrente</text:span><text:span text:style-name="T39">: Lucas Costa Damasceno. </text:span></text:p>
      <text:p text:style-name="P38">Advogado: José Lourinho Coelho Neto (OAB/CE: 36559). </text:p>
      <text:p text:style-name="P39"><text:span text:style-name="T51">Recorrido</text:span><text:span text:style-name="T39">: Ministério Público Estadual. </text:span></text:p>
      <text:p text:style-name="P40"><text:span text:style-name="T30">Relator: </text:span><text:span text:style-name="T53">Des.</text:span><text:span text:style-name="T30"> FRANCISCO CARNEIRO LIMA. </text:span></text:p>
      <text:p text:style-name="P37"/>
      <text:p text:style-name="P37"/>
      <text:p text:style-name="P21"><text:span text:style-name="Fonte_20_parág._20_padrão"><text:span text:style-name="T80">4</text:span></text:span><text:span text:style-name="Fonte_20_parág._20_padrão"><text:span text:style-name="T81">. Pedidos de Vista</text:span></text:span></text:p>
      <text:p text:style-name="P30"/>
      <text:p text:style-name="P61"><text:span text:style-name="Fonte_20_parág._20_padrão"><text:span text:style-name="T11">01</text:span></text:span><text:span text:style-name="Fonte_20_parág._20_padrão"><text:span text:style-name="T5"> - Habeas Corpus Criminal Nº 0628859-61.2025.8.06.0000 - </text:span></text:span><text:span text:style-name="Fonte_20_parág._20_padrão"><text:span text:style-name="T1">1ª Vara Criminal da Comarca de Sobral</text:span></text:span></text:p>
      <text:p text:style-name="P44">Impetrante: Alan de Carvalho Cisne</text:p>
      <text:p text:style-name="P44">Paciente: Antônio Lukia de Moura Dantas</text:p>
      <text:p text:style-name="P44">Advogado: Alan de Carvalho Cisne</text:p>
      <text:p text:style-name="P44">Impetrado: Juiz de Direito da 1ª Vara Criminal da Comarca de Sobral</text:p>
      <text:p text:style-name="P44">Custos legis: Ministério Público Estadual</text:p>
      <text:p text:style-name="P61"><text:span text:style-name="Fonte_20_parág._20_padrão"><text:span text:style-name="T8">Relatora: Desa. LIRA RAMOS DE OLIVEIRA</text:span></text:span></text:p>
      <text:p text:style-name="P35"><text:span text:style-name="Fonte_20_parág._20_padrão"><text:span text:style-name="T8"/></text:span></text:p>
      <text:p text:style-name="P35"><text:span text:style-name="Fonte_20_parág._20_padrão"><text:span text:style-name="T8"/></text:span></text:p>
      <text:p text:style-name="P35"><text:soft-page-break/><text:span text:style-name="Fonte_20_parág._20_padrão"><text:span text:style-name="T8">02 -</text:span></text:span><text:span text:style-name="Fonte_20_parág._20_padrão"><text:span text:style-name="T14"> </text:span></text:span><text:span text:style-name="Fonte_20_parág._20_padrão"><text:span text:style-name="T8">Apelação Criminal Nº</text:span></text:span><text:span text:style-name="Fonte_20_parág._20_padrão"><text:span text:style-name="T14"> </text:span></text:span><text:span text:style-name="Fonte_20_parág._20_padrão"><text:span text:style-name="T8">0209100-44.2023.8.06.0293</text:span></text:span><text:span text:style-name="Fonte_20_parág._20_padrão"><text:span text:style-name="T14"> - Vara Única da Comarca de Milagres.</text:span></text:span></text:p>
      <text:p text:style-name="P33">Apelante: Natália Gonçalves de Souza.</text:p>
      <text:p text:style-name="P33">Advogado: Cícero Klébio Coelho Saraiva (OAB/CE: 46260).</text:p>
      <text:p text:style-name="P33">Apelado: Ministério Público do Estado do Ceará.</text:p>
      <text:p text:style-name="P32">Relatora: Desa. LIRA RAMOS DE OLIVEIRA.</text:p>
      <text:p text:style-name="P34">Revisor: Des. FRANCISCO CARNEIRO LIMA</text:p>
      <text:p text:style-name="P37"/>
      <text:p text:style-name="P36"/>
      <text:p text:style-name="P31"><text:span text:style-name="Fonte_20_parág._20_padrão"><text:span text:style-name="T19">Total de processos a julgar: </text:span></text:span><text:span text:style-name="Fonte_20_parág._20_padrão"><text:span text:style-name="T21">25</text:span></text:span><text:span text:style-name="Fonte_20_parág._20_padrão"><text:span text:style-name="T22">6</text:span></text:span><text:span text:style-name="Fonte_20_parág._20_padrão"><text:span text:style-name="T19"> (</text:span></text:span><text:span text:style-name="Fonte_20_parág._20_padrão"><text:span text:style-name="T21">duzentos e cinquenta e </text:span></text:span><text:span text:style-name="Fonte_20_parág._20_padrão"><text:span text:style-name="T22">seis</text:span></text:span><text:span text:style-name="Fonte_20_parág._20_padrão"><text:span text:style-name="T19">)</text:span></text:span></text:p>
      <text:p text:style-name="P31"/>
      <text:p text:style-name="P31"/>
      <text:p text:style-name="P31"><text:span text:style-name="Fonte_20_parág._20_padrão"><text:span text:style-name="T19">Fortaleza/CE, </text:span></text:span><text:span text:style-name="Fonte_20_parág._20_padrão"><text:span text:style-name="T20">12</text:span></text:span><text:span text:style-name="Fonte_20_parág._20_padrão"><text:span text:style-name="T28"> </text:span></text:span><text:span text:style-name="Fonte_20_parág._20_padrão"><text:span text:style-name="T19">de dezembro de 2025.</text:span></text:span></text:p>
      <text:p text:style-name="P27"/>
      <text:p text:style-name="P27"/>
      <text:p text:style-name="P62">LARISSA SACRAMENTO MARINHO</text:p>
      <text:p text:style-name="P62">Coordenadora da 1ª Câmara Criminal</text:p>
      <text:p text:style-name="P42">Matrícula 51444 TJCE</text:p>
      <text:p text:style-name="P31"/>
      <text:p text:style-name="P31"/>
      <text:p text:style-name="P31"><text:span text:style-name="Fonte_20_parág._20_padrão"><text:span text:style-name="T23">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12-06T10:01:00Z</meta:creation-date>
    <dc:date>2025-12-12T10:20:19.196000000</dc:date>
    <meta:print-date>2025-10-17T09:20:00Z</meta:print-date>
    <meta:editing-cycles>35</meta:editing-cycles>
    <meta:editing-duration>PT3H5M36S</meta:editing-duration>
    <meta:document-statistic meta:table-count="0" meta:image-count="1" meta:object-count="0" meta:page-count="50" meta:paragraph-count="1720" meta:word-count="12883" meta:character-count="90505" meta:non-whitespace-character-count="7838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Vicente%20Substituição/Roteiro%20da%20Sessão%20Ordinária%20nº%2049%20-%209%20de%20dezembro%20de%202025%20-%20com%20alterações.odt/Normal"/>
  </office:meta>
</office:document-meta>
</file>