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535941" fo:background-color="#ffffff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ccc391" fo:background-color="#fffff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71593" fo:background-color="#ffff00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71593" fo:background-color="#ffff00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f1afe" fo:background-color="#ffff00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b71593" fo:background-color="#ffffff" style:font-size-asian="12pt" style:font-weight-asian="normal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b71593" fo:background-color="#ffffff" style:font-size-asian="12pt" style:font-weight-asian="normal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b71593" style:font-size-asian="12pt" style:font-size-complex="12pt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da2619" fo:background-color="#fffff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535941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1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3619b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c85e44" officeooo:paragraph-rsid="00c85e44" fo:background-color="#fff20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c85e44" officeooo:paragraph-rsid="006aa5c8" fo:background-color="#fff20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weight="bold" style:font-name-asian="Arial" style:font-weight-asian="bold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6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Arial" fo:font-size="14pt" style:font-name-asian="Calibri" style:font-size-asian="14pt" style:font-size-complex="14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font-name="Arial" fo:font-size="12pt" fo:font-style="italic" style:font-size-asian="12pt" style:font-style-asian="italic"/>
    </style:style>
    <style:style style:name="P31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 fo:hyphenate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3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3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6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676391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41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 fo:font-weight="bold" style:font-name-asian="Arial" style:font-weight-asian="bold"/>
    </style:style>
    <style:style style:name="T2" style:family="text">
      <style:text-properties officeooo:rsid="005ae2bd"/>
    </style:style>
    <style:style style:name="T3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4" style:family="text">
      <style:text-properties fo:color="#151212" style:font-name="Arial" fo:font-size="14pt" style:text-underline-style="none" fo:font-weight="bold" officeooo:rsid="005497f3" fo:background-color="#ffff00" loext:char-shading-value="0" style:font-size-asian="14pt" style:font-weight-asian="bold" style:font-name-complex="Arial" style:font-size-complex="14pt" style:font-weight-complex="bold"/>
    </style:style>
    <style:style style:name="T5" style:family="text">
      <style:text-properties fo:color="#151212" style:font-name="Arial" fo:font-size="14pt" style:text-underline-style="none" fo:font-weight="bold" officeooo:rsid="00cbfa51" fo:background-color="#ffff00" loext:char-shading-value="0" style:font-size-asian="14pt" style:font-weight-asian="bold" style:font-name-complex="Arial" style:font-size-complex="14pt" style:font-weight-complex="bold"/>
    </style:style>
    <style:style style:name="T6" style:family="text">
      <style:text-properties fo:color="#151212" style:text-underline-style="none" officeooo:rsid="00676391" fo:background-color="transparent" loext:char-shading-value="0"/>
    </style:style>
    <style:style style:name="T7" style:family="text">
      <style:text-properties fo:color="#151212" style:text-underline-style="none" officeooo:rsid="005497f3" fo:background-color="transparent" loext:char-shading-value="0"/>
    </style:style>
    <style:style style:name="T8" style:family="text">
      <style:text-properties fo:color="#151212" style:text-underline-style="none" officeooo:rsid="005497f3"/>
    </style:style>
    <style:style style:name="T9" style:family="text">
      <style:text-properties fo:color="#151212" style:text-underline-style="none" officeooo:rsid="00aaa3dc"/>
    </style:style>
    <style:style style:name="T10" style:family="text">
      <style:text-properties fo:color="#151212" style:text-underline-style="none" officeooo:rsid="00cbfa51"/>
    </style:style>
    <style:style style:name="T11" style:family="text">
      <style:text-properties fo:color="#151212" style:font-name="Arial1" fo:font-size="12pt" style:text-underline-style="none" fo:font-weight="normal" officeooo:rsid="005497f3" fo:background-color="#ffffff" loext:char-shading-value="0" style:font-size-asian="12pt" style:font-weight-asian="normal" style:font-size-complex="12pt"/>
    </style:style>
    <style:style style:name="T12" style:family="text">
      <style:text-properties fo:color="#151212" fo:font-size="14pt" style:text-underline-style="none" fo:font-weight="bold" officeooo:rsid="005497f3" fo:background-color="#ffff00" loext:char-shading-value="0" style:font-size-asian="14pt" style:font-weight-asian="bold" style:font-name-complex="Arial" style:font-size-complex="14pt" style:font-weight-complex="bold"/>
    </style:style>
    <style:style style:name="T13" style:family="text">
      <style:text-properties fo:color="#151212" fo:font-size="14pt" style:text-underline-style="none" fo:font-weight="bold" officeooo:rsid="00cbfa51" fo:background-color="#ffff00" loext:char-shading-value="0" style:font-size-asian="14pt" style:font-weight-asian="bold" style:font-name-complex="Arial" style:font-size-complex="14pt" style:font-weight-complex="bold"/>
    </style:style>
    <style:style style:name="T14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15" style:family="text">
      <style:text-properties fo:color="#151212" fo:font-size="12pt" style:text-underline-style="none" fo:font-weight="normal" officeooo:rsid="005497f3" fo:background-color="#ffffff" loext:char-shading-value="0" style:font-size-asian="12pt" style:font-weight-asian="normal" style:font-size-complex="12pt"/>
    </style:style>
    <style:style style:name="T16" style:family="text">
      <style:text-properties fo:color="#151212" style:font-name="Arial" style:text-underline-style="none" officeooo:rsid="005497f3" fo:background-color="transparent" loext:char-shading-value="0"/>
    </style:style>
    <style:style style:name="T17" style:family="text">
      <style:text-properties fo:color="#151212" style:font-name="Arial" style:text-underline-style="none" officeooo:rsid="00676391" fo:background-color="transparent" loext:char-shading-value="0"/>
    </style:style>
    <style:style style:name="T18" style:family="text">
      <style:text-properties fo:color="#151212" style:font-name="Arial" style:text-underline-style="none" officeooo:rsid="005497f3"/>
    </style:style>
    <style:style style:name="T19" style:family="text">
      <style:text-properties fo:color="#151212" style:font-name="Arial" style:text-underline-style="none" officeooo:rsid="00aaa3dc"/>
    </style:style>
    <style:style style:name="T20" style:family="text">
      <style:text-properties fo:color="#151212" style:font-name="Arial" style:text-underline-style="none" officeooo:rsid="00cbfa51"/>
    </style:style>
    <style:style style:name="T21" style:family="text">
      <style:text-properties fo:color="#151212" style:font-name="Arial" fo:font-size="14pt" style:text-underline-style="none" fo:font-weight="bold" officeooo:rsid="005497f3" fo:background-color="#ffff00" loext:char-shading-value="0" style:font-size-asian="14pt" style:font-weight-asian="bold" style:font-name-complex="Arial" style:font-size-complex="14pt" style:font-weight-complex="bold"/>
    </style:style>
    <style:style style:name="T22" style:family="text">
      <style:text-properties fo:color="#151212" style:font-name="Arial" fo:font-size="14pt" style:text-underline-style="none" fo:font-weight="bold" officeooo:rsid="00cbfa51" fo:background-color="#ffff00" loext:char-shading-value="0" style:font-size-asian="14pt" style:font-weight-asian="bold" style:font-name-complex="Arial" style:font-size-complex="14pt" style:font-weight-complex="bold"/>
    </style:style>
    <style:style style:name="T23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24" style:family="text">
      <style:text-properties fo:color="#151212" style:font-name="Arial" fo:font-size="12pt" style:text-underline-style="none" fo:font-weight="normal" officeooo:rsid="005497f3" fo:background-color="#ffffff" loext:char-shading-value="0" style:font-size-asian="12pt" style:font-weight-asian="normal" style:font-size-complex="12pt"/>
    </style:style>
    <style:style style:name="T25" style:family="text">
      <style:text-properties officeooo:rsid="00676391"/>
    </style:style>
    <style:style style:name="T26" style:family="text">
      <style:text-properties style:font-name="Arial1" style:text-underline-style="none"/>
    </style:style>
    <style:style style:name="T27" style:family="text">
      <style:text-properties style:font-name="Arial1" style:text-underline-style="none" fo:font-weight="bold" style:font-weight-asian="bold"/>
    </style:style>
    <style:style style:name="T28" style:family="text">
      <style:text-properties style:font-name="Arial1" style:text-underline-style="none" fo:font-weight="normal" style:font-weight-asian="normal"/>
    </style:style>
    <style:style style:name="T29" style:family="text">
      <style:text-properties style:font-name="Arial1" style:text-underline-style="none" officeooo:rsid="00535941" fo:background-color="#fff200" loext:char-shading-value="0"/>
    </style:style>
    <style:style style:name="T30" style:family="text">
      <style:text-properties style:font-name="Arial1"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31" style:family="text">
      <style:text-properties style:font-name="Arial1" fo:font-size="12pt" style:text-underline-style="none" fo:background-color="#ffffff" loext:char-shading-value="0" style:font-size-asian="12pt" style:font-size-complex="12pt"/>
    </style:style>
    <style:style style:name="T32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535941"/>
    </style:style>
    <style:style style:name="T35" style:family="text">
      <style:text-properties style:text-underline-style="none" officeooo:rsid="00ccc391"/>
    </style:style>
    <style:style style:name="T36" style:family="text">
      <style:text-properties style:text-underline-style="none" fo:font-weight="normal" fo:background-color="#ffffff" loext:char-shading-value="0" style:font-weight-asian="normal" style:font-name-complex="Arial" style:font-weight-complex="bold"/>
    </style:style>
    <style:style style:name="T37" style:family="text">
      <style:text-properties style:text-underline-style="none" fo:font-weight="normal" officeooo:rsid="00535941" fo:background-color="#ffffff" loext:char-shading-value="0" style:font-weight-asian="normal" style:font-weight-complex="normal"/>
    </style:style>
    <style:style style:name="T38" style:family="text">
      <style:text-properties style:text-underline-style="none" fo:font-weight="normal" style:font-weight-asian="normal"/>
    </style:style>
    <style:style style:name="T39" style:family="text">
      <style:text-properties style:text-underline-style="none" fo:font-weight="bold" style:font-weight-asian="bold"/>
    </style:style>
    <style:style style:name="T40" style:family="text">
      <style:text-properties style:text-underline-style="none" officeooo:rsid="00535941" fo:background-color="#fff200" loext:char-shading-value="0"/>
    </style:style>
    <style:style style:name="T41" style:family="text">
      <style:text-properties style:text-underline-style="none" officeooo:rsid="00da2619"/>
    </style:style>
    <style:style style:name="T42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43" style:family="text">
      <style:text-properties officeooo:rsid="009b2aa5"/>
    </style:style>
    <style:style style:name="T44" style:family="text">
      <style:text-properties officeooo:rsid="009e777e"/>
    </style:style>
    <style:style style:name="T45" style:family="text">
      <style:text-properties officeooo:rsid="00b2eea5"/>
    </style:style>
    <style:style style:name="T46" style:family="text">
      <style:text-properties officeooo:rsid="00bb0cec"/>
    </style:style>
    <style:style style:name="T47" style:family="text">
      <style:text-properties fo:font-size="14pt" style:text-underline-style="none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48" style:family="text">
      <style:text-properties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535941" style:font-size-asian="14pt" style:font-size-complex="14pt"/>
    </style:style>
    <style:style style:name="T51" style:family="text">
      <style:text-properties officeooo:rsid="00d18c88"/>
    </style:style>
    <style:style style:name="T52" style:family="text">
      <style:text-properties fo:font-weight="bold" style:font-name-asian="Arial" style:font-weight-asian="bold"/>
    </style:style>
    <style:style style:name="T53" style:family="text">
      <style:text-properties fo:font-size="12pt" style:text-underline-style="none" fo:background-color="#ffffff" loext:char-shading-value="0" style:font-size-asian="12pt" style:font-size-complex="12pt"/>
    </style:style>
    <style:style style:name="T54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55" style:family="text">
      <style:text-properties style:font-name="Arial" fo:font-weight="bold" style:font-name-asian="Arial" style:font-weight-asian="bold"/>
    </style:style>
    <style:style style:name="T56" style:family="text">
      <style:text-properties style:font-name="Arial" fo:font-size="12pt" style:text-underline-style="none" fo:background-color="#ffffff" loext:char-shading-value="0" style:font-size-asian="12pt" style:font-size-complex="12pt"/>
    </style:style>
    <style:style style:name="T57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58" style:family="text">
      <style:text-properties style:font-name="Arial" style:text-underline-style="none" officeooo:rsid="00535941"/>
    </style:style>
    <style:style style:name="T59" style:family="text">
      <style:text-properties style:font-name="Arial" style:text-underline-style="none" officeooo:rsid="00ccc391"/>
    </style:style>
    <style:style style:name="T60" style:family="text">
      <style:text-properties style:font-name="Arial" style:text-underline-style="none" officeooo:rsid="00535941" fo:background-color="#fff200" loext:char-shading-value="0"/>
    </style:style>
    <style:style style:name="T61" style:family="text">
      <style:text-properties style:font-name="Arial" style:text-underline-style="none" fo:font-weight="normal" officeooo:rsid="00535941" fo:background-color="#ffffff" loext:char-shading-value="0" style:font-weight-asian="normal" style:font-weight-complex="normal"/>
    </style:style>
    <style:style style:name="T62" style:family="text">
      <style:text-properties style:font-name="Arial" style:text-underline-style="none" fo:font-weight="normal" officeooo:rsid="00ccc391" fo:background-color="#ffffff" loext:char-shading-value="0" style:font-weight-asian="normal" style:font-name-complex="Arial" style:font-weight-complex="normal"/>
    </style:style>
    <style:style style:name="T63" style:family="text">
      <style:text-properties style:font-name="Arial" fo:font-size="14pt" style:text-underline-style="none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64" style:family="text">
      <style:text-properties style:font-name="Arial"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65" style:family="text">
      <style:text-properties style:font-name="Arial" fo:font-size="14pt" style:font-size-asian="14pt" style:font-size-complex="14pt"/>
    </style:style>
    <style:style style:name="T66" style:family="text">
      <style:text-properties style:font-name="Arial" fo:font-size="14pt" officeooo:rsid="00535941" style:font-size-asian="14pt" style:font-size-complex="14pt"/>
    </style:style>
    <style:style style:name="T67" style:family="text">
      <style:text-properties style:font-name="Arial" officeooo:rsid="00535941"/>
    </style:style>
    <style:style style:name="T68" style:family="text">
      <style:text-properties style:font-name="Arial" fo:font-weight="normal" officeooo:rsid="00535941" fo:background-color="#ffffff" loext:char-shading-value="0" style:font-weight-asian="normal" style:font-weight-complex="normal"/>
    </style:style>
    <style:style style:name="T69" style:family="text">
      <style:text-properties style:font-name="Arial" fo:font-weight="normal" officeooo:rsid="00ccc391" fo:background-color="#ffffff" loext:char-shading-value="0" style:font-weight-asian="normal" style:font-name-complex="Arial" style:font-weight-complex="normal"/>
    </style:style>
    <style:style style:name="T70" style:family="text">
      <style:text-properties officeooo:rsid="00da26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dataTableDTO: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40"><text:span text:style-name="Fonte_20_parág._20_padrão"><text:span text:style-name="T1"><text:tab/></text:span></text:span></text:p>
      <text:p text:style-name="P40"><text:span text:style-name="Fonte_20_parág._20_padrão"><text:span text:style-name="T1"/></text:span></text:p>
      <text:p text:style-name="P20"/>
      <text:p text:style-name="P20"/>
      <text:p text:style-name="P20"/>
      <text:p text:style-name="P20"/>
      <text:p text:style-name="P32">ESTADO DO CEARÁ</text:p>
      <text:p text:style-name="P22">PODER JUDICIÁRIO</text:p>
      <text:p text:style-name="P21">TRIBUNAL DE JUSTIÇA</text:p>
      <text:p text:style-name="P23">1ª CÂMARA DE DIREITO PÚBLICO</text:p>
      <text:p text:style-name="P28"/>
      <text:p text:style-name="P28"/>
      <text:p text:style-name="P21">ROTEIRO DA SESSÃO ORDINÁRIA Nº <text:span text:style-name="T45">44</text:span> DE <text:span text:style-name="T51">15</text:span>.<text:span text:style-name="T43">12</text:span>.2025.</text:p>
      <text:p text:style-name="P27"/>
      <text:p text:style-name="P33"/>
      <text:p text:style-name="P34"/>
      <text:p text:style-name="P24">1 – APRECIAÇÃO DA <text:span text:style-name="T2">A</text:span>TA DA SESSÃO ORDINÁRIA Nº <text:span text:style-name="T46">43</text:span> DE <text:span text:style-name="T51">02</text:span>.<text:span text:style-name="T44">12</text:span>.2025.</text:p>
      <text:p text:style-name="P24"/>
      <text:p text:style-name="P25">2 – PROCESSOS COM PEDIDO DE VISTA E/OU SUSPENSOS EM VIRTUDE DO ART. 942, CPC</text:p>
      <text:p text:style-name="P25"/>
      <text:p text:style-name="P30"/>
      <text:p text:style-name="P25">3 – PROCESSOS COM PEDIDO DE SUSTENTAÇÃO ORAL E PREFERÊNCIA</text:p>
      <text:p text:style-name="P29"/>
      <text:p text:style-name="P25">4 – PROCESSOS EXTRAPAUTA</text:p>
      <text:p text:style-name="P25"/>
      <text:p text:style-name="P26">5 – PROCESSOS EM PAUTA</text:p>
      <text:p text:style-name="P26"/>
      <text:p text:style-name="P31"/>
      <text:p text:style-name="P39"><text:span text:style-name="Fonte_20_parág._20_padrão"><text:span text:style-name="T16">5.</text:span></text:span><text:span text:style-name="Fonte_20_parág._20_padrão"><text:span text:style-name="T17">1</text:span></text:span><text:span text:style-name="Fonte_20_parág._20_padrão"><text:span text:style-name="T16"> - SISTEMA </text:span></text:span><text:span text:style-name="Fonte_20_parág._20_padrão"><text:span text:style-name="T17">SAJ</text:span></text:span><text:span text:style-name="Fonte_20_parág._20_padrão"><text:span text:style-name="T16">:</text:span></text:span></text:p>
      <text:p text:style-name="P39"><text:span text:style-name="Fonte_20_parág._20_padrão"><text:span text:style-name="T16"/></text:span></text:p>
      <text:p text:style-name="P16"><text:span text:style-name="Fonte_20_parág._20_padrão"><text:span text:style-name="T4">RELATOR: <text:s/>INACIO DE ALENCAR CORTEZ NETO</text:span></text:span></text:p>
      <text:p text:style-name="P16"><text:span text:style-name="Fonte_20_parág._20_padrão"><text:span text:style-name="T5"/></text:span></text:p>
      <text:p text:style-name="P3"><text:span text:style-name="Fonte_20_parág._20_padrão"><text:span text:style-name="T24">1 - </text:span></text:span><text:span text:style-name="T56">0627807-30.2025.8.06.0000 - AGRAVO DE INSTRUMENTO </text:span><text:span text:style-name="T57">- CRATEÚS/2ª VARA CÍVEL DA COMARCA DE CRATÉUS. AGRAVANTE: OSWALDINO ROCHA JUNIOR. AGRAVANTE: CÁRLISSON EMERSON ARAÚJO DA ASSUNÇÃO. ADVOGADO: CARLOS CELSO CASTRO MONTEIRO (OAB: 10566/CE). AGRAVADO: MINISTÉRIO PÚBLICO ESTADUAL. MINISTÉRIO PÚBL: MINISTÉRIO PÚBLICO ESTADUAL. RELATOR(A): INACIO DE ALENCAR CORTEZ NETO</text:span></text:p>
      <text:p text:style-name="P35"/>
      <text:p text:style-name="P37"><text:span text:style-name="T33">2 - </text:span><text:span text:style-name="T39">0216208-59.2025.8.06.0001</text:span><text:span text:style-name="T38"> - </text:span><text:span text:style-name="T39">APELAÇÃO CÍVEL</text:span><text:span text:style-name="T38"> - FORTALEZA/3ª VARA DA INFÂNCIA E JUVENTUDE. APELANTE: ESTADO DO CEARÁ. PROCURADOR: PROCURADORIA GERAL DO ESTADO DO CEARÁ. APELADO: PEDRO VICTOR SILVA PINTO. GENITOR: EDNEIDE PEREIRA DA SILVA. DEF. PÚBLICO: DEFENSORIA PÚBLICA DO ESTADO DO CEARÁ. RELATOR(A): INACIO DE ALENCAR CORTEZ NETO</text:span></text:p>
      <text:p text:style-name="P4"><text:soft-page-break/><text:span text:style-name="Fonte_20_parág._20_padrão"><text:span text:style-name="T18"/></text:span></text:p>
      <text:p text:style-name="P4"><text:span text:style-name="Fonte_20_parág._20_padrão"><text:span text:style-name="T18">RELATOR: </text:span></text:span><text:span text:style-name="Fonte_20_parág._20_padrão"><text:span text:style-name="T19"><text:s/></text:span></text:span><text:span text:style-name="Fonte_20_parág._20_padrão"><text:span text:style-name="T20">LISETE DE SOUSA GADELHA</text:span></text:span></text:p>
      <text:p text:style-name="P8"/>
      <text:p text:style-name="P10"><text:span text:style-name="T36">3 - </text:span><text:span text:style-name="T39">0052778-90.2017.8.06.0071</text:span><text:span text:style-name="T38"> - </text:span><text:span text:style-name="T39">APELAÇÃO CÍVEL</text:span><text:span text:style-name="T38"> - CRATO/1ª VARA CÍVEL DA COMARCA DE CRATO. APELANTE: SAMUEL VILAR DE ALENCAR ARARIPE. ADVOGADO: DAVI FRANÇA ARARIPE CARIRI (OAB: 17399/CE). ADVOGADO: WALDIR XAVIER DE LIMA FILHO (OAB: 10400/CE). APELANTE: RONALDO SAMPAIO GOMES DE MATTOS. ADVOGADO: VICTOR LUCIANO PIERRE DE FARIAS (OAB: 24478/CE). ADVOGADO: MARCOS YUJI IGAKI (OAB: 11851/CE). APELANTE: CEARAPI APICULTURA E PRODUTOS ORGANICOS EIRELI. ADVOGADO: JOSÉ KLEBER CALOU FILHO (OAB: 7520/CE). ADVOGADO: BIEVENIDO SANDRO ANDRADE FIÚZA (OAB: 15372/CE). ADVOGADO: GABRIEL FROTA SOARES (OAB: 48516/CE). ADVOGADO: DIEGO PARENTE DE FREITAS (OAB: 31347/CE). ADVOGADA: ELAYNE MOURÃO CATUNDA FARIAS (OAB: 28317/CE). APELADO: MINISTÉRIO PÚBLICO DO ESTADO DO CEARÁ. MINISTÉRIO PÚBL: MINISTÉRIO PÚBLICO ESTADUAL. RELATOR(A): LISETE DE SOUSA GADELHA</text:span></text:p>
      <text:p text:style-name="P10"><text:span text:style-name="T38">*Declara-se suspeito o Exmo. Sr. Des. Inácio de Alencar Cortez Neto</text:span></text:p>
      <text:p text:style-name="P36"/>
      <text:p text:style-name="P37"><text:span text:style-name="T33">4 - </text:span><text:span text:style-name="T39">0623495-11.2025.8.06.0000</text:span><text:span text:style-name="T38"> - </text:span><text:span text:style-name="T39">AGRAVO DE INSTRUMENTO</text:span><text:span text:style-name="T38"> - TRAIRI/2ª VARA DA COMARCA DE TRAIRI. AGRAVANTE: ESTADO DO CEARÁ. PROCURADOR: PROCURADORIA GERAL DO ESTADO DO CEARÁ. AGRAVADO: DEIVIDE SOUSA MELO. ADVOGADO: MATEUS LINHARES REGO (OAB: 39486/CE). RELATOR(A): LISETE DE SOUSA GADELHA</text:span></text:p>
      <text:p text:style-name="P35"/>
      <text:p text:style-name="P37"><text:span text:style-name="T33">5 - </text:span><text:span text:style-name="T39">0258288-77.2021.8.06.0001</text:span><text:span text:style-name="T38"> - </text:span><text:span text:style-name="T39">APELAÇÃO CÍVEL</text:span><text:span text:style-name="T38"> - FORTALEZA/7ª VARA DA FAZENDA PÚBLICA. APELANTE: ESTADO DO CEARÁ. PROCURADOR: PROCURADORIA GERAL DO ESTADO DO CEARÁ. APELADO: GEOVANNY VASCONCELOS MARQUES. ADVOGADA: MAYARA DE ANDRADE SANTOS TRAVASSOS (OAB: 23879/CE). RELATOR(A): LISETE DE SOUSA GADELHA</text:span></text:p>
      <text:p text:style-name="P35"/>
      <text:p text:style-name="P37"><text:span text:style-name="T33">6 - </text:span><text:span text:style-name="T39">0205105-66.2023.8.06.0117/50000</text:span><text:span text:style-name="T38"> - </text:span><text:span text:style-name="T39">AGRAVO INTERNO CÍVEL</text:span><text:span text:style-name="T38"> - MARACANAÚ/VARA ÚNICA DA INFÂNCIA E JUVENTUDE DA COMARCA DE MARACANAÚ. AGRAVANTE: D. P. DO E. DO C.. DEF. PÚBLICO: DEFENSORIA PÚBLICA DO ESTADO DO CEARÁ. AGRAVADO: MUNICÍPIO DE MARACANAÚ. PROCURADOR: PROCURADORIA GERAL DO MUNICÍPIO DE MARACANAÚ. RELATOR(A): LISETE DE SOUSA GADELHA</text:span></text:p>
      <text:p text:style-name="P35"/>
      <text:p text:style-name="P37"><text:span text:style-name="T33">7 - </text:span><text:span text:style-name="T39">0270551-39.2024.8.06.0001</text:span><text:span text:style-name="T38"> - </text:span><text:span text:style-name="T39">APELAÇÃO CÍVEL</text:span><text:span text:style-name="T38"> - FORTALEZA/3ª VARA DA INFÂNCIA E JUVENTUDE. APELANTE: ESTADO DO CEARÁ. PROCURADOR: PROCURADORIA GERAL DO ESTADO DO CEARÁ. APELADO: PEDRO NOAH DE SOUSA, REPRESENTADO POR SUA GENITORA JEENER LENAY DE SOUSA COSTA. ADVOGADO: MATHEUS QUITÉRIA DE MORAES (OAB: 49580/CE). APELADO: MUNICÍPIO DE FORTALEZA. PROCURADORA: PROCURADORIA DO MUNICÍPIO DE FORTALEZA. RELATOR(A): LISETE DE SOUSA GADELHA</text:span></text:p>
      <text:p text:style-name="P9"/>
      <text:p text:style-name="P3"><text:span text:style-name="Fonte_20_parág._20_padrão"><text:span text:style-name="T3"/></text:span></text:p>
      <text:p text:style-name="P38">5.<text:span text:style-name="T25">2</text:span> - SISTEMA PJE:</text:p>
      <text:p text:style-name="P38"/>
      <text:p text:style-name="P38"/>
      <text:p text:style-name="P5"><text:soft-page-break/><text:span text:style-name="Fonte_20_parág._20_padrão"><text:span text:style-name="T18">RELATOR: </text:span></text:span><text:span text:style-name="Fonte_20_parág._20_padrão"><text:span text:style-name="T19"><text:s/>FERNANDO LUIZ XIMENES ROCHA </text:span></text:span></text:p>
      <text:p text:style-name="P1"><text:span text:style-name="Fonte_20_parág._20_padrão"><text:span text:style-name="T58"><text:tab/></text:span></text:span></text:p>
      <text:p text:style-name="P1"><text:span text:style-name="Fonte_20_parág._20_padrão"><text:span text:style-name="T58">1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07649-76.2022.8.06.0112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JUAZEIRO DO NORTE X MARCIA MARIA LUIZ DE MOURA SANTOS</text:span></text:span></text:p>
      <text:p text:style-name="P1"><text:span text:style-name="Fonte_20_parág._20_padrão"><text:span text:style-name="T58">Autuado em 16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084-04.2024.8.06.0086 - Incapacidade Laborativa Permanente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AIRTON SOARES VIEIRA DE LIMA X INSTITUTO NACIONAL DO SEGURO SOCIAL - INSS</text:span></text:span></text:p>
      <text:p text:style-name="P1"><text:span text:style-name="Fonte_20_parág._20_padrão"><text:span text:style-name="T58">Autuado em 29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1778-65.2023.8.06.0001 - Ação Anulatóri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UTO VIACAO SAO JOSE LTDA X ESTADO DO CEARA</text:span></text:span></text:p>
      <text:p text:style-name="P1"><text:span text:style-name="Fonte_20_parág._20_padrão"><text:span text:style-name="T58">Autuado em 04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10720-55.2022.8.06.0117 - Licença-Prêm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NTONIA ANA CREA SERAFIM DA SILVA X MUNICIPIO DE MARACANAU</text:span></text:span></text:p>
      <text:p text:style-name="P1"><text:span text:style-name="Fonte_20_parág._20_padrão"><text:span text:style-name="T58">Autuado em 07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04355-36.2011.8.06.0160 - Indenização por Dano Moral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FRANCISCA INES DAMASCENO e outros X MUNICIPIO DE SANTA QUITERIA e outros</text:span></text:span></text:p>
      <text:p text:style-name="P1"><text:span text:style-name="Fonte_20_parág._20_padrão"><text:span text:style-name="T58">Autuado em 25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oft-page-break/><text:span text:style-name="Fonte_20_parág._20_padrão"><text:span text:style-name="T58"/></text:span></text:p>
      <text:p text:style-name="P1"><text:span text:style-name="Fonte_20_parág._20_padrão"><text:span text:style-name="T58">6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00123-39.2022.8.06.0086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HORIZONTE X IMOBILIARIA FLAVIO PARENTE LTDA</text:span></text:span></text:p>
      <text:p text:style-name="P1"><text:span text:style-name="Fonte_20_parág._20_padrão"><text:span text:style-name="T58">Autuado em 07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7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211-98.2025.8.06.0055 - 1/3 de fé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ARIA DE BETANIA ROCHA X MUNICIPIO DE CANINDE e outros</text:span></text:span></text:p>
      <text:p text:style-name="P1"><text:span text:style-name="Fonte_20_parág._20_padrão"><text:span text:style-name="T58">Autuado em 20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8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71364-91.2019.8.06.0044 - Cobrança de Aluguéis - Sem despejo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MUNICIPIO DE BARREIRA X RAIMUNDO AMARO MARTINS</text:span></text:span></text:p>
      <text:p text:style-name="P1"><text:span text:style-name="Fonte_20_parág._20_padrão"><text:span text:style-name="T58">Autuado em 09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9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50304-05.2019.8.06.0160 - Dano ao Erár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INISTERIO PUBLICO DO ESTADO DO CEARA X ANTONIO THYAGO LIMA MORAIS e outros</text:span></text:span></text:p>
      <text:p text:style-name="P1"><text:span text:style-name="Fonte_20_parág._20_padrão"><text:span text:style-name="T58">Autuado em 18/12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0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1629-77.2025.8.06.0053 - Licença Prêm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CAMOCIM X ALUISIO LOPES DE SOUSA</text:span></text:span></text:p>
      <text:p text:style-name="P1"><text:span text:style-name="Fonte_20_parág._20_padrão"><text:span text:style-name="T58">Autuado em 20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1</text:span></text:span></text:p>
      <text:p text:style-name="P1"><text:span text:style-name="Fonte_20_parág._20_padrão"><text:span text:style-name="T58">Relator: FERNANDO LUIZ XIMENES ROCHA</text:span></text:span></text:p>
      <text:p text:style-name="P1"><text:soft-page-break/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8010-66.2025.8.06.0000 - Fazenda Públic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MARIA RUBIA NEPOMUCENO GOMES e outros</text:span></text:span></text:p>
      <text:p text:style-name="P1"><text:span text:style-name="Fonte_20_parág._20_padrão"><text:span text:style-name="T58">Autuado em 22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2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4545-11.2025.8.06.0000 - Jornada Especial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MUNICIPIO DE JUAZEIRO DO NORTE X ROGERIA RIBEIRO LOBO</text:span></text:span></text:p>
      <text:p text:style-name="P1"><text:span text:style-name="Fonte_20_parág._20_padrão"><text:span text:style-name="T58">Autuado em 25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3742-05.2024.8.06.0064 - Acidente de Trânsit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MIZAEL FERREIRA DE SOUSA X MUNICIPIO DE CAUCAIA</text:span></text:span></text:p>
      <text:p text:style-name="P1"><text:span text:style-name="Fonte_20_parág._20_padrão"><text:span text:style-name="T58">Autuado em 06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1074-40.2024.8.06.0168 - Adicional por Tempo de Serviço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MUNICIPIO DE DEPUTADO IRAPUAN PINHEIRO X ANTONIO JONHATAN MEDEIROS FELIPE</text:span></text:span></text:p>
      <text:p text:style-name="P1"><text:span text:style-name="Fonte_20_parág._20_padrão"><text:span text:style-name="T58">Autuado em 30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534-37.2023.8.06.0035 - Direito de Imagem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JOSE JODIEL DE SOUSA e outros X ESTADO DO CEARA e outros</text:span></text:span></text:p>
      <text:p text:style-name="P1"><text:span text:style-name="Fonte_20_parág._20_padrão"><text:span text:style-name="T58">Autuado em 30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6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290-42.2023.8.06.0154 - Acidente de Trânsito</text:span></text:span></text:p>
      <text:p text:style-name="P1"><text:span text:style-name="Fonte_20_parág._20_padrão"><text:span text:style-name="T58">CLASSE - APELAÇÃO CÍVEL</text:span></text:span></text:p>
      <text:p text:style-name="P1"><text:soft-page-break/><text:span text:style-name="Fonte_20_parág._20_padrão"><text:span text:style-name="T58">ANTONIO ALBERIO FERREIRA BATISTA X ESTADO DO CEARA e outros</text:span></text:span></text:p>
      <text:p text:style-name="P1"><text:span text:style-name="Fonte_20_parág._20_padrão"><text:span text:style-name="T58">Autuado em 01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7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920774-93.2014.8.06.0001 - Anulação de Débito Fisc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PEL ATIVIDADES PRO ENSINO LTDA X MUNICIPIO DE FORTALEZA - PROCURADORIA GERAL DO MUNICIPIO - PGM</text:span></text:span></text:p>
      <text:p text:style-name="P1"><text:span text:style-name="Fonte_20_parág._20_padrão"><text:span text:style-name="T58">Autuado em 15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8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711-83.2023.8.06.0040 - Adicional de Insalubridade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A EDILANE PEREIRA DA SILVA X MUNICIPIO DE ASSARE</text:span></text:span></text:p>
      <text:p text:style-name="P1"><text:span text:style-name="Fonte_20_parág._20_padrão"><text:span text:style-name="T58">Autuado em 02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19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0595-91.2025.8.06.0000 - Sucumbenciais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MUNICIPIO DE JUAZEIRO DO NORTE X RAIMUNDA MACHADO GOMES DA SILVA e outros</text:span></text:span></text:p>
      <text:p text:style-name="P1"><text:span text:style-name="Fonte_20_parág._20_padrão"><text:span text:style-name="T58">Autuado em 01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34922-68.2023.8.06.0001 - ICMS/ Imposto sobre Circulação de Mercadorias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PLUS CRECHE, RESTAURANTE E ENTRETENIMENTO LTDA X COORDENADOR DE ADMINISTRAÇÃO TRIBUTÁRIA DA SEFAZ/CE e outros</text:span></text:span></text:p>
      <text:p text:style-name="P1"><text:span text:style-name="Fonte_20_parág._20_padrão"><text:span text:style-name="T58">Autuado em 10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00126-63.2011.8.06.0150 - Obrigação de Fazer / Não Fazer</text:span></text:span></text:p>
      <text:p text:style-name="P1"><text:soft-page-break/><text:span text:style-name="Fonte_20_parág._20_padrão"><text:span text:style-name="T58">CLASSE - APELAÇÃO CÍVEL</text:span></text:span></text:p>
      <text:p text:style-name="P1"><text:span text:style-name="Fonte_20_parág._20_padrão"><text:span text:style-name="T58">MARIA DE FATIMA SILVA MOTA X MUNICIPIO DE QUITERIANOPOLIS</text:span></text:span></text:p>
      <text:p text:style-name="P1"><text:span text:style-name="Fonte_20_parág._20_padrão"><text:span text:style-name="T58">Autuado em 07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05377-92.2009.8.06.0001 - Enquadrament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SENHORINHA LOPES DA SILVA X MUNICIPIO DE FORTALEZA - PROCURADORIA GERAL DO MUNICIPIO - PGM</text:span></text:span></text:p>
      <text:p text:style-name="P1"><text:span text:style-name="Fonte_20_parág._20_padrão"><text:span text:style-name="T58">Autuado em 27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7392-24.2025.8.06.0000 - Anulação de Débito Fiscal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COURO FINO INDUSTRIA E COMERCIO DE ARTEFATOS DE COURO LTDA e outros X ESTADO DO CEARA</text:span></text:span></text:p>
      <text:p text:style-name="P1"><text:span text:style-name="Fonte_20_parág._20_padrão"><text:span text:style-name="T58">Autuado em 14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1396-07.2025.8.06.0000 - Assistência à Saúde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INSTITUTO DE SAUDE DOS SERVIDORES DO ESTADO DO CEARA - ISSEC X FRANCISCA DE AQUINO PAIVA</text:span></text:span></text:p>
      <text:p text:style-name="P1"><text:span text:style-name="Fonte_20_parág._20_padrão"><text:span text:style-name="T58">Autuado em 09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625014-92.2000.8.06.0001 - Curso de Formaç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CARLOS EDUARDO RAMOS DA ROCHA</text:span></text:span></text:p>
      <text:p text:style-name="P1"><text:span text:style-name="Fonte_20_parág._20_padrão"><text:span text:style-name="T58">Autuado em 17/0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3208-77.2023.8.06.0167 - Certidão de Tempo de Serviço</text:span></text:span></text:p>
      <text:p text:style-name="P1"><text:span text:style-name="Fonte_20_parág._20_padrão"><text:span text:style-name="T58">CLASSE - REMESSA NECESSÁRIA CÍVEL</text:span></text:span></text:p>
      <text:p text:style-name="P1"><text:soft-page-break/><text:span text:style-name="Fonte_20_parág._20_padrão"><text:span text:style-name="T58">MARIA DO SOCORRO FROTA RODRIGUES X ESTADO DO CEARA e outros</text:span></text:span></text:p>
      <text:p text:style-name="P1"><text:span text:style-name="Fonte_20_parág._20_padrão"><text:span text:style-name="T58">Autuado em 01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8148-83.2023.8.06.0297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RISTIANE MARINHO UCHOA LOPES X MUNICIPIO DE JUAZEIRO DO NORTE</text:span></text:span></text:p>
      <text:p text:style-name="P1"><text:span text:style-name="Fonte_20_parág._20_padrão"><text:span text:style-name="T58">Autuado em 26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1737-33.2025.8.06.0000 - Não padronizad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SARAH ALVES DOS SANTOS e outros</text:span></text:span></text:p>
      <text:p text:style-name="P1"><text:span text:style-name="Fonte_20_parág._20_padrão"><text:span text:style-name="T58">Autuado em 15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10740-46.2022.8.06.0117 - Licença-Prêm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DULCINEIDE QUEIROZ DA SILVA X MUNICIPIO DE MARACANAU</text:span></text:span></text:p>
      <text:p text:style-name="P1"><text:span text:style-name="Fonte_20_parág._20_padrão"><text:span text:style-name="T58">Autuado em 24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6205-12.2024.8.06.0001 - Concurso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ESTADO DO CEARA e outros X FRANCISCO EGIDIO SANTOS CAVALCANTE</text:span></text:span></text:p>
      <text:p text:style-name="P1"><text:span text:style-name="Fonte_20_parág._20_padrão"><text:span text:style-name="T58">Autuado em 04/02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1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5264-31.2025.8.06.0000 - Compra e Vend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ANTONIO LEITE ALEXANDRE X DEPARTAMENTO ESTADUAL DE </text:span></text:span><text:soft-page-break/><text:span text:style-name="Fonte_20_parág._20_padrão"><text:span text:style-name="T58">TRANSITO</text:span></text:span></text:p>
      <text:p text:style-name="P1"><text:span text:style-name="Fonte_20_parág._20_padrão"><text:span text:style-name="T58">Autuado em 07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2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51791-15.2021.8.06.0168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FRANCISCO MARCIO DE SOUZA VICTOR e outros</text:span></text:span></text:p>
      <text:p text:style-name="P1"><text:span text:style-name="Fonte_20_parág._20_padrão"><text:span text:style-name="T58">Autuado em 03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00285-85.2017.8.06.0088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ARIA TATIANE MAIA DE MORAIS X MUNICIPIO DE IBICUITINGA</text:span></text:span></text:p>
      <text:p text:style-name="P1"><text:span text:style-name="Fonte_20_parág._20_padrão"><text:span text:style-name="T58">Autuado em 05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2098-35.2024.8.06.0029 - Contrato Temporário de Mão de Obra L 8.745/1993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WEMERSON FIT PAUD ALVES DE AMORIM X MUNICIPIO DE ACOPIARA</text:span></text:span></text:p>
      <text:p text:style-name="P1"><text:span text:style-name="Fonte_20_parág._20_padrão"><text:span text:style-name="T58">Autuado em 01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1930-48.2025.8.06.0000 - Anulaçã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FRANCISCA LIVIA MAGALHAES MARQUES X INSTITUTO DE DESENVOLVIMENTO INSTITUCIONAL BRASILEIRO - IDIB e outros</text:span></text:span></text:p>
      <text:p text:style-name="P1"><text:span text:style-name="Fonte_20_parág._20_padrão"><text:span text:style-name="T58">Autuado em 17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6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1072-73.2024.8.06.0167 - Concess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INSTITUTO NACIONAL DO SEGURO SOCIAL - INSS X LUZIA DAYANE </text:span></text:span><text:soft-page-break/><text:span text:style-name="Fonte_20_parág._20_padrão"><text:span text:style-name="T58">GOMES DO NASCIMENTO</text:span></text:span></text:p>
      <text:p text:style-name="P1"><text:span text:style-name="Fonte_20_parág._20_padrão"><text:span text:style-name="T58">Autuado em 31/03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7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1998-95.2025.8.06.0000 - Dívida Ativa (Execução Fiscal)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JOAO OSMAR ARAUJO FILHO X ESTADO DO CEARA</text:span></text:span></text:p>
      <text:p text:style-name="P1"><text:span text:style-name="Fonte_20_parág._20_padrão"><text:span text:style-name="T58">Autuado em 18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8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1127-06.2025.8.06.0000 - Dívida Ativa (Execução Fiscal)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RASMO OLIVEIRA DE LUCENA JUNIOR X ESTADO DO CEARA</text:span></text:span></text:p>
      <text:p text:style-name="P1"><text:span text:style-name="Fonte_20_parág._20_padrão"><text:span text:style-name="T58">Autuado em 07/02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9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6378-02.2025.8.06.0001 - ISS/ Imposto sobre Serviço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Secretária Municipal de Finanças do Município de Fortaleza e outros X CLINICA MEDICA DR FRANKLIN VERISSIMO LTDA</text:span></text:span></text:p>
      <text:p text:style-name="P1"><text:span text:style-name="Fonte_20_parág._20_padrão"><text:span text:style-name="T58">Autuado em 06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0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1260-66.2024.8.06.0167 - Taxa de Coleta de Lix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SOBRAL X JOAO PAULO AVELINO ALVES DE SOUSA</text:span></text:span></text:p>
      <text:p text:style-name="P1"><text:span text:style-name="Fonte_20_parág._20_padrão"><text:span text:style-name="T58">Autuado em 01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1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46463-39.2021.8.06.0001 - Indenização por Dano Material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ESTADO DO CEARA e outros X MARTIUS JOSE SOUZA DA ROCHA</text:span></text:span></text:p>
      <text:p text:style-name="P1"><text:span text:style-name="Fonte_20_parág._20_padrão"><text:span text:style-name="T58">Autuado em 22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oft-page-break/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2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31526-19.2024.8.06.0001 - Incapacidade Laborativa Parc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RODRIGO MORAES BRITTO DE LIMA X INSTITUTO NACIONAL DO SEGURO SOCIAL - INSS</text:span></text:span></text:p>
      <text:p text:style-name="P1"><text:span text:style-name="Fonte_20_parág._20_padrão"><text:span text:style-name="T58">Autuado em 30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5741-88.2024.8.06.0000 - Despacho de Citaçã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EDINUZIA ALVES MULATO</text:span></text:span></text:p>
      <text:p text:style-name="P1"><text:span text:style-name="Fonte_20_parág._20_padrão"><text:span text:style-name="T58">Autuado em 15/10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1249-76.2024.8.06.0154 - Prova de Título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NATALIA JACINTO DE ALMEIDA LEAL X INSTITUTO CONSULPAM CONSULTORIA PUBLICO-PRIVADA e outros</text:span></text:span></text:p>
      <text:p text:style-name="P1"><text:span text:style-name="Fonte_20_parág._20_padrão"><text:span text:style-name="T58">Autuado em 23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1836-41.2025.8.06.0000 - Adicional por Tempo de Serviç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JULIO CESAR SANTOS EDUARDO X MUNICIPIO DE BAIXIO</text:span></text:span></text:p>
      <text:p text:style-name="P1"><text:span text:style-name="Fonte_20_parág._20_padrão"><text:span text:style-name="T58">Autuado em 11/02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6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2767-62.2024.8.06.0167 - Ausência/Deficiência de Fiscalizaç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NTONIO CARLOS DA SILVA SOUSA e outros X DEPARTAMENTO ESTADUAL DE TRANSITO e outros</text:span></text:span></text:p>
      <text:p text:style-name="P1"><text:span text:style-name="Fonte_20_parág._20_padrão"><text:span text:style-name="T58">Autuado em 24/11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oft-page-break/><text:span text:style-name="Fonte_20_parág._20_padrão"><text:span text:style-name="T58"/></text:span></text:p>
      <text:p text:style-name="P1"><text:span text:style-name="Fonte_20_parág._20_padrão"><text:span text:style-name="T58">47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75287-08.2021.8.06.0001 - Concessão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7ª VARA DA FAZENDA PÚBLICA e outros X FRANCISCA CHAGAS DE MELO</text:span></text:span></text:p>
      <text:p text:style-name="P1"><text:span text:style-name="Fonte_20_parág._20_padrão"><text:span text:style-name="T58">Autuado em 25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8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2802-04.2025.8.06.0000 - Urgênci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LUCIA HELENA ALVES CRUZ X ESTADO DO CEARA</text:span></text:span></text:p>
      <text:p text:style-name="P1"><text:span text:style-name="Fonte_20_parág._20_padrão"><text:span text:style-name="T58">Autuado em 26/02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49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49941-07.2013.8.06.0167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SOBRAL X JOSE VALMIR MOURA</text:span></text:span></text:p>
      <text:p text:style-name="P1"><text:span text:style-name="Fonte_20_parág._20_padrão"><text:span text:style-name="T58">Autuado em 13/06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0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2974-43.2025.8.06.0000 - Não padronizad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MINISTERIO PUBLICO DO ESTADO DO CEARA</text:span></text:span></text:p>
      <text:p text:style-name="P1"><text:span text:style-name="Fonte_20_parág._20_padrão"><text:span text:style-name="T58">Autuado em 05/03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1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01639-54.2022.8.06.0164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SAO GONCALO DO AMARANTE X FRANCISCO DE PAULA ANTUNES FILHO</text:span></text:span></text:p>
      <text:p text:style-name="P1"><text:span text:style-name="Fonte_20_parág._20_padrão"><text:span text:style-name="T58">Autuado em 05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2</text:span></text:span></text:p>
      <text:p text:style-name="P1"><text:soft-page-break/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18724-52.2025.8.06.0001 - Consult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LUIZ LORENZO DA SILVA PEREIRA X MUNICIPIO DE FORTALEZA - PROCURADORIA GERAL DO MUNICIPIO - PGM</text:span></text:span></text:p>
      <text:p text:style-name="P1"><text:span text:style-name="Fonte_20_parág._20_padrão"><text:span text:style-name="T58">Autuado em 14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28422-83.2023.8.06.0001 - Assistência à Saúde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FERREIRA DE FARIAS e outros X INSTITUTO DE SAUDE DOS SERVIDORES DO ESTADO DO CEARA - ISSEC e outros</text:span></text:span></text:p>
      <text:p text:style-name="P1"><text:span text:style-name="Fonte_20_parág._20_padrão"><text:span text:style-name="T58">Autuado em 30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03840-86.2023.8.06.0001 - Incapacidade Laborativa Permanente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NTONIO CESAR LOURENCO X INSTITUTO NACIONAL DO SEGURO SOCIAL - INSS</text:span></text:span></text:p>
      <text:p text:style-name="P1"><text:span text:style-name="Fonte_20_parág._20_padrão"><text:span text:style-name="T58">Autuado em 15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22695-21.2012.8.06.0151 - IPTU/ Imposto Predial e Territorial Urban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QUIXADA X FRANCISCO MARCOLINO SOBRINHO</text:span></text:span></text:p>
      <text:p text:style-name="P1"><text:span text:style-name="Fonte_20_parág._20_padrão"><text:span text:style-name="T58">Autuado em 07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6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89094-95.2021.8.06.0001 - Incapacidade Laborativa Parc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MERSON NUNES DE LIMA X INSTITUTO NACIONAL DO SEGURO SOCIAL - INSS</text:span></text:span></text:p>
      <text:p text:style-name="P1"><text:span text:style-name="Fonte_20_parág._20_padrão"><text:span text:style-name="T58">Autuado em 12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7</text:span></text:span></text:p>
      <text:p text:style-name="P1"><text:soft-page-break/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626-60.2024.8.06.0041 - Multas e demais Sançõe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DUARDO DOS SANTOS TORRES X AUTARQUIA MUNICIPAL DE TRANSITO E CIDADANIA</text:span></text:span></text:p>
      <text:p text:style-name="P1"><text:span text:style-name="Fonte_20_parág._20_padrão"><text:span text:style-name="T58">Autuado em 12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8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17026-44.2025.8.06.0000 - Dívida Ativa (Execução Fiscal)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MUNICIPIO DE FORTALEZA X ITAU UNIBANCO S.A.</text:span></text:span></text:p>
      <text:p text:style-name="P1"><text:span text:style-name="Fonte_20_parág._20_padrão"><text:span text:style-name="T58">Autuado em 23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59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80900-72.2022.8.06.0001 - ICMS/ Imposto sobre Circulação de Mercado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AN - DISTRIBUIDORA DE PETROLEO LTDA X ESTADO DO CEARA</text:span></text:span></text:p>
      <text:p text:style-name="P1"><text:span text:style-name="Fonte_20_parág._20_padrão"><text:span text:style-name="T58">Autuado em 21/03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0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50464-04.2020.8.06.0028 - ICMS/Importaç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PEDRA CHEIROSA I ENERGIA LTDA e outros X ESTADO DO CEARA e outros</text:span></text:span></text:p>
      <text:p text:style-name="P1"><text:span text:style-name="Fonte_20_parág._20_padrão"><text:span text:style-name="T58">Autuado em 15/08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1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829-39.2025.8.06.0121 - Admissão / Permanência / Despedid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MASSAPE X MARIA ESTEFANIA FARIAS</text:span></text:span></text:p>
      <text:p text:style-name="P1"><text:span text:style-name="Fonte_20_parág._20_padrão"><text:span text:style-name="T58">Autuado em 09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2</text:span></text:span></text:p>
      <text:p text:style-name="P1"><text:span text:style-name="Fonte_20_parág._20_padrão"><text:span text:style-name="T58">Relator: FERNANDO LUIZ XIMENES ROCHA</text:span></text:span></text:p>
      <text:p text:style-name="P1"><text:soft-page-break/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218-86.2025.8.06.0121 - Admissão / Permanência / Despedid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MASSAPE X MARIA IRANILDA SERAFIM DE SOUZA</text:span></text:span></text:p>
      <text:p text:style-name="P1"><text:span text:style-name="Fonte_20_parág._20_padrão"><text:span text:style-name="T58">Autuado em 09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9693-41.2025.8.06.0000 - Ambiental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COMPANHIA ENERGETICA DO CEARA X ESTADO DO CEARA</text:span></text:span></text:p>
      <text:p text:style-name="P1"><text:span text:style-name="Fonte_20_parág._20_padrão"><text:span text:style-name="T58">Autuado em 17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6426-95.2024.8.06.0000 - ICMS/ Imposto sobre Circulação de Mercadorias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RECORD EMBALAGENS LTDA X ESTADO DO CEARA</text:span></text:span></text:p>
      <text:p text:style-name="P1"><text:span text:style-name="Fonte_20_parág._20_padrão"><text:span text:style-name="T58">Autuado em 07/11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10664-36.2023.8.06.0101 - Auxílio-Doença Acidentár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INSTITUTO NACIONAL DO SEGURO SOCIAL - INSS X CARLOS ANTONIO VIANA DE OLIVEIRA</text:span></text:span></text:p>
      <text:p text:style-name="P1"><text:span text:style-name="Fonte_20_parág._20_padrão"><text:span text:style-name="T58">Autuado em 12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6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18847-55.2022.8.06.0001 - ICMS/ Imposto sobre Circulação de Mercado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SOPRANO INDUSTRIA ELETROMETALURGICA LTDA e outros X ESTADO DO CEARA e outros</text:span></text:span></text:p>
      <text:p text:style-name="P1"><text:span text:style-name="Fonte_20_parág._20_padrão"><text:span text:style-name="T58">Autuado em 02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7</text:span></text:span></text:p>
      <text:p text:style-name="P1"><text:span text:style-name="Fonte_20_parág._20_padrão"><text:span text:style-name="T58">Relator: FERNANDO LUIZ XIMENES ROCHA</text:span></text:span></text:p>
      <text:p text:style-name="P1"><text:soft-page-break/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37294-87.2023.8.06.0001 - Cerceamento de Defes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BICUDO, MATOS E MORAIS SOCIEDADE DE ADVOGADOS X MUNICIPIO DE FORTALEZA - PROCURADORIA GERAL DO MUNICIPIO - PGM</text:span></text:span></text:p>
      <text:p text:style-name="P1"><text:span text:style-name="Fonte_20_parág._20_padrão"><text:span text:style-name="T58">Autuado em 16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8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365-40.2024.8.06.0124 - Abuso de Pod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CICERO DA SILVA X MUNICIPIO DE MILAGRES</text:span></text:span></text:p>
      <text:p text:style-name="P1"><text:span text:style-name="Fonte_20_parág._20_padrão"><text:span text:style-name="T58">Autuado em 06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69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50162-97.2020.8.06.0149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OMPANHIA DE AGUA E ESGOTO DO CEARA CAGECE X MUNICIPIO DE JATI</text:span></text:span></text:p>
      <text:p text:style-name="P1"><text:span text:style-name="Fonte_20_parág._20_padrão"><text:span text:style-name="T58">Autuado em 06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70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264179-74.2024.8.06.0001 - Obrigação de Fazer / Não Fazer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VITORIA BARROSO CHAVES BATISTA X MUNICIPIO DE FORTALEZA</text:span></text:span></text:p>
      <text:p text:style-name="P1"><text:span text:style-name="Fonte_20_parág._20_padrão"><text:span text:style-name="T58">Autuado em 22/11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71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077-48.2023.8.06.0053 - Práticas Abusiv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LVIMAR ANTONIO DO NASCIMENTO e outros X SERVICO AUTONOMO DE AGUA E ESGOTO DE CAMOCIM e outros</text:span></text:span></text:p>
      <text:p text:style-name="P1"><text:span text:style-name="Fonte_20_parág._20_padrão"><text:span text:style-name="T58">Autuado em 24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72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oft-page-break/><text:span text:style-name="Fonte_20_parág._20_padrão"><text:span text:style-name="T58">3000502-61.2023.8.06.0090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ICO X MINISTERIO PUBLICO DO ESTADO DO CEARA</text:span></text:span></text:p>
      <text:p text:style-name="P1"><text:span text:style-name="Fonte_20_parág._20_padrão"><text:span text:style-name="T58">Autuado em 05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73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3000017-03.2024.8.06.0001 - Multas e demais Sançõe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BANCO SANTANDER (BRASIL) S.A. X ESTADO DO CEARA</text:span></text:span></text:p>
      <text:p text:style-name="P1"><text:span text:style-name="Fonte_20_parág._20_padrão"><text:span text:style-name="T58">Autuado em 01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74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008364-69.2013.8.06.0128 - Auxílio-Doença Acidentár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ARIA JOSE LOURENCO DE SOUSA NOGUEIRA X INSTITUTO NACIONAL DO SEGURO SOCIAL - INSS</text:span></text:span></text:p>
      <text:p text:style-name="P1"><text:span text:style-name="Fonte_20_parág._20_padrão"><text:span text:style-name="T58">Autuado em 03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75</text:span></text:span></text:p>
      <text:p text:style-name="P1"><text:span text:style-name="Fonte_20_parág._20_padrão"><text:span text:style-name="T58">Relator: FERNANDO LUIZ XIMENES ROCHA</text:span></text:span></text:p>
      <text:p text:style-name="P1"><text:span text:style-name="Fonte_20_parág._20_padrão"><text:span text:style-name="T58">1ª Câmara de Direito Público/1º Gabinete da 1ª Câmara de Direito Público</text:span></text:span></text:p>
      <text:p text:style-name="P1"><text:span text:style-name="Fonte_20_parág._20_padrão"><text:span text:style-name="T58">0151391-74.2011.8.06.0001 - Nota Fiscal ou Fatur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HS TECNOLOGIA DA INFORMACAO LTDA X MUNICIPIO DE FORTALEZA - PROCURADORIA GERAL DO MUNICIPIO - PGM</text:span></text:span></text:p>
      <text:p text:style-name="P1"><text:span text:style-name="Fonte_20_parág._20_padrão"><text:span text:style-name="T58">Autuado em 16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7"><text:span text:style-name="Fonte_20_parág._20_padrão"><text:span text:style-name="T63"/></text:span></text:p>
      <text:p text:style-name="P7"><text:span text:style-name="Fonte_20_parág._20_padrão"><text:span text:style-name="T67">RELATOR: DURVAL AIRES FILHO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7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5856-93.2024.8.06.0167 - Limina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DEPARTAMENTO ESTADUAL DE TRANSITO X ANTONIA DE FATIMA DE SOUSA DUARTE</text:span></text:span></text:p>
      <text:p text:style-name="P2"><text:span text:style-name="Fonte_20_parág._20_padrão"><text:span text:style-name="T59">Autuado em 21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77</text:span></text:span></text:p>
      <text:p text:style-name="P2"><text:soft-page-break/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32315-23.2021.8.06.0001 - ICMS/ Imposto sobre Circulação de Mercadoria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WAL MART BRASIL LTDA e outros X Procuradoria Geral do Estado e outros</text:span></text:span></text:p>
      <text:p text:style-name="P2"><text:span text:style-name="Fonte_20_parág._20_padrão"><text:span text:style-name="T59">Autuado em 30/08/2023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7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669-62.2023.8.06.0160 - Adicional por Tempo de Serviç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NILCE FELICIANO ALVES X MUNICIPIO DE CATUNDA</text:span></text:span></text:p>
      <text:p text:style-name="P2"><text:span text:style-name="Fonte_20_parág._20_padrão"><text:span text:style-name="T59">Autuado em 23/02/2024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7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997-85.2024.8.06.0000 - Multas e demais Sanções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ESTADO DO CEARA X DECOLAR. COM LTDA.</text:span></text:span></text:p>
      <text:p text:style-name="P2"><text:span text:style-name="Fonte_20_parág._20_padrão"><text:span text:style-name="T59">Autuado em 29/04/2024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3456-25.2024.8.06.0000 - Abono Pecuniário (Art. 78 Lei 8.112/1990)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ESTADO DO CEARA X HUMBERTO LOPES TABOSA</text:span></text:span></text:p>
      <text:p text:style-name="P2"><text:span text:style-name="Fonte_20_parág._20_padrão"><text:span text:style-name="T59">Autuado em 24/07/2024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48143-86.2014.8.06.0163 - Indenização por Dano Mor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ANA CELIA RODRIGUES LIMA e outros X ESTADO DO CEARA e outros</text:span></text:span></text:p>
      <text:p text:style-name="P2"><text:span text:style-name="Fonte_20_parág._20_padrão"><text:span text:style-name="T59">Autuado em 29/08/2024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16420-81.2023.8.06.0001 - Indenização por Dano Moral</text:span></text:span></text:p>
      <text:p text:style-name="P2"><text:soft-page-break/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VALDEMIR COSTA DA SILVA</text:span></text:span></text:p>
      <text:p text:style-name="P2"><text:span text:style-name="Fonte_20_parág._20_padrão"><text:span text:style-name="T59">Autuado em 28/11/2024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1633-38.2022.8.06.0167 - Concess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ATALINA MARIA DE FREITAS VASCONCELOS e outros</text:span></text:span></text:p>
      <text:p text:style-name="P2"><text:span text:style-name="Fonte_20_parág._20_padrão"><text:span text:style-name="T59">Autuado em 03/12/2024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041-32.2023.8.06.0109 - Pagament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JARDIM X ERICA ALVES DE FREITAS</text:span></text:span></text:p>
      <text:p text:style-name="P2"><text:span text:style-name="Fonte_20_parág._20_padrão"><text:span text:style-name="T59">Autuado em 09/12/2024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259-64.2024.8.06.0064 - Descontos Indevidos</text:span></text:span></text:p>
      <text:p text:style-name="P2"><text:span text:style-name="Fonte_20_parág._20_padrão"><text:span text:style-name="T59">CLASSE - APELAÇÃO / REMESSA NECESSÁRIA</text:span></text:span></text:p>
      <text:p text:style-name="P2"><text:span text:style-name="Fonte_20_parág._20_padrão"><text:span text:style-name="T59">PREFEITO MUNICIPAL DE CAUCAIA e outros X SINDICATO DOS SERVIDORES PUBLICOS MUNICIPAIS DE CAUCAIA</text:span></text:span></text:p>
      <text:p text:style-name="P2"><text:span text:style-name="Fonte_20_parág._20_padrão"><text:span text:style-name="T59">Autuado em 27/0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150-49.2025.8.06.0000 - Paridade Salarial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ANTONIO FERNANDES LEITAO e outros X ESTADO DO CEARA</text:span></text:span></text:p>
      <text:p text:style-name="P2"><text:span text:style-name="Fonte_20_parág._20_padrão"><text:span text:style-name="T59">Autuado em 07/02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503-89.2025.8.06.0000 - Bloqueio / Desbloqueio de Valores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SERGIO TADAO MIYABARA X MUNICIPIO DE ITAPIPOCA</text:span></text:span></text:p>
      <text:p text:style-name="P2"><text:soft-page-break/><text:span text:style-name="Fonte_20_parág._20_padrão"><text:span text:style-name="T59">Autuado em 10/02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917-87.2025.8.06.0000 - Multa Cominatória / Astreintes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ESTADO DO CEARA X MANASSES CLAUDINO FONTELES</text:span></text:span></text:p>
      <text:p text:style-name="P2"><text:span text:style-name="Fonte_20_parág._20_padrão"><text:span text:style-name="T59">Autuado em 12/02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8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413-88.2024.8.06.0062 - Fruição / Goz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ANDREA GABRIEL DA COSTA SOARES X MUNICIPIO DE CASCAVEL</text:span></text:span></text:p>
      <text:p text:style-name="P2"><text:span text:style-name="Fonte_20_parág._20_padrão"><text:span text:style-name="T59">Autuado em 13/03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0787-05.2019.8.06.0104 - Pagament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PROCURADORIA GERAL DO ESTADO X FRANCISCO COELHO DO NASCIMENTO e outros</text:span></text:span></text:p>
      <text:p text:style-name="P2"><text:span text:style-name="Fonte_20_parág._20_padrão"><text:span text:style-name="T59">Autuado em 27/03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11693-86.2014.8.06.0053 - Adicional por Tempo de Serviç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CAMOCIM X Angela Cecilia Ferreira da Silva</text:span></text:span></text:p>
      <text:p text:style-name="P2"><text:span text:style-name="Fonte_20_parág._20_padrão"><text:span text:style-name="T59">Autuado em 11/04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5877-51.2025.8.06.0000 - Não padronizado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JOAN ROBERTO RAMOS DE SOUZA X ESTADO DO CEARA</text:span></text:span></text:p>
      <text:p text:style-name="P2"><text:span text:style-name="Fonte_20_parág._20_padrão"><text:span text:style-name="T59">Autuado em 23/04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oft-page-break/><text:span text:style-name="Fonte_20_parág._20_padrão"><text:span text:style-name="T59"/></text:span></text:p>
      <text:p text:style-name="P2"><text:span text:style-name="Fonte_20_parág._20_padrão"><text:span text:style-name="T59">9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0563-39.2020.8.06.0168 - Indenização por Dano Mor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ARIA GIRVANIA DA SILVA X MUNICIPIO DE DEPUTADO IRAPUAN PINHEIRO</text:span></text:span></text:p>
      <text:p text:style-name="P2"><text:span text:style-name="Fonte_20_parág._20_padrão"><text:span text:style-name="T59">Autuado em 29/04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6723-68.2025.8.06.0000 - Não padronizado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MARIA AUXILIADORA VIEIRA VITORIANO X ESTADO DO CEARA</text:span></text:span></text:p>
      <text:p text:style-name="P2"><text:span text:style-name="Fonte_20_parág._20_padrão"><text:span text:style-name="T59">Autuado em 02/05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2660-88.2017.8.06.0112 - Obrigação de Fazer / Não Faze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JUAZEIRO DO NORTE X VICENTE SARAIVA SILVA</text:span></text:span></text:p>
      <text:p text:style-name="P2"><text:span text:style-name="Fonte_20_parág._20_padrão"><text:span text:style-name="T59">Autuado em 06/05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673-16.2024.8.06.0091 - Criação / Instalação / Prosseguimento / Encerrament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IGUATU X ANTONIO SAVIO SOBREIRA e outros</text:span></text:span></text:p>
      <text:p text:style-name="P2"><text:span text:style-name="Fonte_20_parág._20_padrão"><text:span text:style-name="T59">Autuado em 13/05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0125-86.2018.8.06.0068 - Competência da Justiça Estadu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FRANCISCO EDSON BEZERRA DA SILVA X INSTITUTO NACIONAL DO SEGURO SOCIAL - INSS e outros</text:span></text:span></text:p>
      <text:p text:style-name="P2"><text:span text:style-name="Fonte_20_parág._20_padrão"><text:span text:style-name="T59">Autuado em 20/05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oft-page-break/><text:span text:style-name="Fonte_20_parág._20_padrão"><text:span text:style-name="T59">9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7794-08.2025.8.06.0000 - Imissão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MUNICIPIO DE PACOTI X OI S.A. - EM RECUPERAÇÃO JUDICIAL</text:span></text:span></text:p>
      <text:p text:style-name="P2"><text:span text:style-name="Fonte_20_parág._20_padrão"><text:span text:style-name="T59">Autuado em 20/05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9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8053-03.2025.8.06.0000 - Progressão Funcional com Interstício de Doze Meses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ESTADO DO CEARA X FRANCISCO DE ASSIS FURTADO DE SOUZA</text:span></text:span></text:p>
      <text:p text:style-name="P2"><text:span text:style-name="Fonte_20_parág._20_padrão"><text:span text:style-name="T59">Autuado em 23/05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1428-16.2021.8.06.0075 - Violação dos Princípios Administrativo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EUSEBIO X PEDRO ALMEIDA DE SOUZA e outros</text:span></text:span></text:p>
      <text:p text:style-name="P2"><text:span text:style-name="Fonte_20_parág._20_padrão"><text:span text:style-name="T59">Autuado em 02/06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2463-17.2013.8.06.0130 - Defeito, nulidade ou anulaç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LUCIERBENE RODRIGUES LINHARES FONTINELE e outros X MUNICIPIO DE MUCAMBO e outros</text:span></text:span></text:p>
      <text:p text:style-name="P2"><text:span text:style-name="Fonte_20_parág._20_padrão"><text:span text:style-name="T59">Autuado em 03/06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2356-84.2020.8.06.0112 - Obrigação de Fazer / Não Faze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DEFENSORIA PUBLICA DO ESTADO DO CEARA</text:span></text:span></text:p>
      <text:p text:style-name="P2"><text:span text:style-name="Fonte_20_parág._20_padrão"><text:span text:style-name="T59">Autuado em 28/05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3</text:span></text:span></text:p>
      <text:p text:style-name="P2"><text:span text:style-name="Fonte_20_parág._20_padrão"><text:span text:style-name="T59">Relator: DURVAL AIRES FILHO</text:span></text:span></text:p>
      <text:p text:style-name="P2"><text:soft-page-break/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8983-21.2025.8.06.0000 - Dívida Ativa (Execução Fiscal)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MUNICIPIO DE FORTALEZA - PROCURADORIA GERAL DO MUNICIPIO X TERRENOS POPULARES S A EM LIQUIDACAO</text:span></text:span></text:p>
      <text:p text:style-name="P2"><text:span text:style-name="Fonte_20_parág._20_padrão"><text:span text:style-name="T59">Autuado em 06/06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0529-37.2018.8.06.0069 - Concess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INSTITUTO NACIONAL DO SEGURO SOCIAL - INSS e outros X PEDRO SOUZA DE MENEZES</text:span></text:span></text:p>
      <text:p text:style-name="P2"><text:span text:style-name="Fonte_20_parág._20_padrão"><text:span text:style-name="T59">Autuado em 17/06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10198-32.2025.8.06.0000 - Pedido de Liminar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M M COMERCIO E SERVICOS LTDA X MUNICIPIO DE JUAZEIRO DO NORTE e outros</text:span></text:span></text:p>
      <text:p text:style-name="P2"><text:span text:style-name="Fonte_20_parág._20_padrão"><text:span text:style-name="T59">Autuado em 25/06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64488-66.2022.8.06.0001 - Paridade Sala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RAIMUNDA ALZERINA TOMAZ X ESTADO DO CEARA</text:span></text:span></text:p>
      <text:p text:style-name="P2"><text:span text:style-name="Fonte_20_parág._20_padrão"><text:span text:style-name="T59">Autuado em 02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402-52.2024.8.06.0173 - Penhora de Salário / Provento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FERNANDA DE VASCONCELOS SOUZA X MUNICIPIO DE TIANGUA</text:span></text:span></text:p>
      <text:p text:style-name="P2"><text:span text:style-name="Fonte_20_parág._20_padrão"><text:span text:style-name="T59">Autuado em 10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oft-page-break/><text:span text:style-name="Fonte_20_parág._20_padrão"><text:span text:style-name="T59">0026726-22.2018.8.06.0136 - Obrigação de Fazer / Não Fazer</text:span></text:span></text:p>
      <text:p text:style-name="P2"><text:span text:style-name="Fonte_20_parág._20_padrão"><text:span text:style-name="T59">CLASSE - APELAÇÃO / REMESSA NECESSÁRIA</text:span></text:span></text:p>
      <text:p text:style-name="P2"><text:span text:style-name="Fonte_20_parág._20_padrão"><text:span text:style-name="T59">MUNICIPIO DE PACAJUS e outros X Bianca Marques Santos e outros</text:span></text:span></text:p>
      <text:p text:style-name="P2"><text:span text:style-name="Fonte_20_parág._20_padrão"><text:span text:style-name="T59">Autuado em 15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0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0037-28.2018.8.06.0204 - Dano ao Erár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PACUJA X FRANCISCO DAS CHAGAS ALVES</text:span></text:span></text:p>
      <text:p text:style-name="P2"><text:span text:style-name="Fonte_20_parág._20_padrão"><text:span text:style-name="T59">Autuado em 15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11827-41.2025.8.06.0000 - Dívida Ativa (Execução Fiscal)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MARINA DE IRACEMA PARK S A X MUNICIPIO DE FORTALEZA</text:span></text:span></text:p>
      <text:p text:style-name="P2"><text:span text:style-name="Fonte_20_parág._20_padrão"><text:span text:style-name="T59">Autuado em 16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2861-57.2023.8.06.0001 - Inquérito / Processo / Recurso Administrativ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DECORART COMERCIO DE MOVEIS LTDA X ESTADO DO CEARA</text:span></text:span></text:p>
      <text:p text:style-name="P2"><text:span text:style-name="Fonte_20_parág._20_padrão"><text:span text:style-name="T59">Autuado em 21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182-51.2025.8.06.0001 - ITBI - Imposto de Transmissão Intervivos de Bens Móveis e Imóveis</text:span></text:span></text:p>
      <text:p text:style-name="P2"><text:span text:style-name="Fonte_20_parág._20_padrão"><text:span text:style-name="T59">CLASSE - APELAÇÃO / REMESSA NECESSÁRIA</text:span></text:span></text:p>
      <text:p text:style-name="P2"><text:span text:style-name="Fonte_20_parág._20_padrão"><text:span text:style-name="T59">MUNICIPIO DE FORTALEZA e outros X MUCAMBO PARTICIPACOES LTDA</text:span></text:span></text:p>
      <text:p text:style-name="P2"><text:span text:style-name="Fonte_20_parág._20_padrão"><text:span text:style-name="T59">Autuado em 21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1475-94.2023.8.06.0151 - Regime Previdenciár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JOLDEMIR ALVES DA SILVA X INSTITUTO NACIONAL DO SEGURO </text:span></text:span><text:soft-page-break/><text:span text:style-name="Fonte_20_parág._20_padrão"><text:span text:style-name="T59">SOCIAL - INSS</text:span></text:span></text:p>
      <text:p text:style-name="P2"><text:span text:style-name="Fonte_20_parág._20_padrão"><text:span text:style-name="T59">Autuado em 23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186314-19.2017.8.06.0001 - Exame de Saúde e/ou Aptidão Físic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LEANDRO RICARDO ALVES X ESTADO DO CEARA</text:span></text:span></text:p>
      <text:p text:style-name="P2"><text:span text:style-name="Fonte_20_parág._20_padrão"><text:span text:style-name="T59">Autuado em 24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12421-55.2025.8.06.0000 - Dívida Ativa (Execução Fiscal)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TC TELECOMUNICACOES LTDA - ME X ESTADO DO CEARA</text:span></text:span></text:p>
      <text:p text:style-name="P2"><text:span text:style-name="Fonte_20_parág._20_padrão"><text:span text:style-name="T59">Autuado em 25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61023-78.2024.8.06.0001 - Incapacidade Laborativa Permanente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VICENTE ROBERTO DE OLIVEIRA X INSTITUTO NACIONAL DO SEGURO SOCIAL - INSS</text:span></text:span></text:p>
      <text:p text:style-name="P2"><text:span text:style-name="Fonte_20_parág._20_padrão"><text:span text:style-name="T59">Autuado em 28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31878-41.2023.8.06.0001 - CNPJ/Cadastro Nacional de Pessoas Jurídica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ZANELI SERVICOS ELETRICOS LTDA X CEARA SECRETARIA DA FAZENDA e outros</text:span></text:span></text:p>
      <text:p text:style-name="P2"><text:span text:style-name="Fonte_20_parág._20_padrão"><text:span text:style-name="T59">Autuado em 29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12689-12.2025.8.06.0000 - Condições Especiais para Prestação de Prova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MINISTERIO PUBLICO DO ESTADO DO CEARA X ESTADO DO CEARA e outros</text:span></text:span></text:p>
      <text:p text:style-name="P2"><text:soft-page-break/><text:span text:style-name="Fonte_20_parág._20_padrão"><text:span text:style-name="T59">Autuado em 29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1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2587-55.2022.8.06.0112 - Rescisão / Resolução</text:span></text:span></text:p>
      <text:p text:style-name="P2"><text:span text:style-name="Fonte_20_parág._20_padrão"><text:span text:style-name="T59">CLASSE - APELAÇÃO / REMESSA NECESSÁRIA</text:span></text:span></text:p>
      <text:p text:style-name="P2"><text:span text:style-name="Fonte_20_parág._20_padrão"><text:span text:style-name="T59">PROVER PROMOCAO DE VENDAS INSTITUICAO DE PAGAMENTO LTDA X MUNICIPIO DE JUAZEIRO DO NORTE</text:span></text:span></text:p>
      <text:p text:style-name="P2"><text:span text:style-name="Fonte_20_parág._20_padrão"><text:span text:style-name="T59">Autuado em 31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945-02.2024.8.06.0029 - Prestação de Serviço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ARIA LUEDINA FEITOSA DE OLIVEIRA X MUNICIPIO DE ACOPIARA</text:span></text:span></text:p>
      <text:p text:style-name="P2"><text:span text:style-name="Fonte_20_parág._20_padrão"><text:span text:style-name="T59">Autuado em 31/07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114-11.2025.8.06.0181 - Classificação e/ou Preterição</text:span></text:span></text:p>
      <text:p text:style-name="P2"><text:span text:style-name="Fonte_20_parág._20_padrão"><text:span text:style-name="T59">CLASSE - REMESSA NECESSÁRIA CÍVEL</text:span></text:span></text:p>
      <text:p text:style-name="P2"><text:span text:style-name="Fonte_20_parág._20_padrão"><text:span text:style-name="T59">THAMIRES ALVES DA SILVA X MUNICIPIO DE VARZEA ALEGRE</text:span></text:span></text:p>
      <text:p text:style-name="P2"><text:span text:style-name="Fonte_20_parág._20_padrão"><text:span text:style-name="T59">Autuado em 05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1370-74.2019.8.06.0173 - Enriquecimento ilícit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INISTERIO PUBLICO DO ESTADO DO CEARA X MERITUS CONSULTORIA E CONTROLADORIA GOVERNAMENTAL S/S e outros</text:span></text:span></text:p>
      <text:p text:style-name="P2"><text:span text:style-name="Fonte_20_parág._20_padrão"><text:span text:style-name="T59">Autuado em 05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0172-41.2008.8.06.0123 - Desapropriação por Utilidade Pública / DL 3.365/1941</text:span></text:span></text:p>
      <text:p text:style-name="P2"><text:span text:style-name="Fonte_20_parág._20_padrão"><text:span text:style-name="T59">CLASSE - APELAÇÃO / REMESSA NECESSÁRIA</text:span></text:span></text:p>
      <text:p text:style-name="P2"><text:span text:style-name="Fonte_20_parág._20_padrão"><text:span text:style-name="T59">MUNICIPIO DE MERUOCA X LUCIANO DE ARRUDA COELHO</text:span></text:span></text:p>
      <text:p text:style-name="P2"><text:span text:style-name="Fonte_20_parág._20_padrão"><text:span text:style-name="T59">Autuado em 08/08/2025</text:span></text:span></text:p>
      <text:p text:style-name="P2"><text:soft-page-break/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38146-14.2023.8.06.0001 - Teto Sala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CASSIO TERSANDRO DE CASTRO ANDRADE X AGENCIA REGULADORA DE SERVICOS PUBLICOS DELEGADOS DO ESTADO DO CEARA</text:span></text:span></text:p>
      <text:p text:style-name="P2"><text:span text:style-name="Fonte_20_parág._20_padrão"><text:span text:style-name="T59">Autuado em 12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11"><text:span text:style-name="Fonte_20_parág._20_padrão"><text:span text:style-name="T59">*Declara-se suspeito o Exmo. Sr. Des. Fernando Luiz Ximenes Rocha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19227-25.2015.8.06.0001 - Dívida Ativa (Execução Fiscal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RN COMERCIO E REPRESENTACOES LTDA</text:span></text:span></text:p>
      <text:p text:style-name="P2"><text:span text:style-name="Fonte_20_parág._20_padrão"><text:span text:style-name="T59">Autuado em 19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258-16.2025.8.06.0053 - Adicional por Tempo de Serviç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CAMOCIM X CONRADO FELIX DE ARAUJO</text:span></text:span></text:p>
      <text:p text:style-name="P2"><text:span text:style-name="Fonte_20_parág._20_padrão"><text:span text:style-name="T59">Autuado em 06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805633-45.2022.8.06.0001 - ICMS / Incidência Sobre o Ativo Fix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BRAZEX COMERCIAL EXPORTADORA LTDA</text:span></text:span></text:p>
      <text:p text:style-name="P2"><text:span text:style-name="Fonte_20_parág._20_padrão"><text:span text:style-name="T59">Autuado em 19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25603-12.2024.8.06.0001 - Auxílio-Doença Acidentár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CARLOS HENRIQUE OLIVEIRA DO NASCIMENTO X INSTITUTO NACIONAL DO SEGURO SOCIAL - INSS</text:span></text:span></text:p>
      <text:p text:style-name="P2"><text:span text:style-name="Fonte_20_parág._20_padrão"><text:span text:style-name="T59">Autuado em 20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oft-page-break/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2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49135-69.2013.8.06.0167 - Dívida Ativa (Execução Fiscal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SOBRAL X HELENA CAVALCANTE RIOS</text:span></text:span></text:p>
      <text:p text:style-name="P2"><text:span text:style-name="Fonte_20_parág._20_padrão"><text:span text:style-name="T59">Autuado em 20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126640-42.2019.8.06.0001 - Eletiv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PETERSON UCHOA RODRIGUES e outros X MUNICIPIO DE FORTALEZA - PROCURADORIA GERAL DO MUNICIPIO - PGM e outros</text:span></text:span></text:p>
      <text:p text:style-name="P2"><text:span text:style-name="Fonte_20_parág._20_padrão"><text:span text:style-name="T59">Autuado em 26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26101-41.2024.8.06.0001 - Progressão Funcional com Interstício de Doze Mese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VALERIA MARIA LIRA REIS FROTA X ESTADO DO CEARA</text:span></text:span></text:p>
      <text:p text:style-name="P2"><text:span text:style-name="Fonte_20_parág._20_padrão"><text:span text:style-name="T59">Autuado em 27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182-48.2025.8.06.0055 - 1/3 de féria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VYLENA OLIVEIRA SILVEIRA e outros X MUNICIPIO DE CANINDE e outros</text:span></text:span></text:p>
      <text:p text:style-name="P2"><text:span text:style-name="Fonte_20_parág._20_padrão"><text:span text:style-name="T59">Autuado em 28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31477-08.2024.8.06.0001 - Impostos</text:span></text:span></text:p>
      <text:p text:style-name="P2"><text:span text:style-name="Fonte_20_parág._20_padrão"><text:span text:style-name="T59">CLASSE - APELAÇÃO / REMESSA NECESSÁRIA</text:span></text:span></text:p>
      <text:p text:style-name="P2"><text:span text:style-name="Fonte_20_parág._20_padrão"><text:span text:style-name="T59">HELENA ALVES DE CARVALHO SAMPAIO X ESTADO DO CEARA e outros</text:span></text:span></text:p>
      <text:p text:style-name="P2"><text:span text:style-name="Fonte_20_parág._20_padrão"><text:span text:style-name="T59">Autuado em 29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oft-page-break/><text:span text:style-name="Fonte_20_parág._20_padrão"><text:span text:style-name="T59">13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062-02.2024.8.06.0035 - Padronizad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ARACATI X MARIA CONCEICAO DE FREITAS DAMASCENA</text:span></text:span></text:p>
      <text:p text:style-name="P2"><text:span text:style-name="Fonte_20_parág._20_padrão"><text:span text:style-name="T59">Autuado em 31/08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44047-26.2024.8.06.0001 - ICMS/ Imposto sobre Circulação de Mercadoria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CEARA SECRETARIA DA FAZENDA e outros X IPIRANGA PRODUTOS DE PETROLEO S.A.</text:span></text:span></text:p>
      <text:p text:style-name="P2"><text:span text:style-name="Fonte_20_parág._20_padrão"><text:span text:style-name="T59">Autuado em 02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38346-21.2023.8.06.0001 - Teto Sala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SERGIO JOSE FREIRE DE MIRANDA X AGENCIA REGULADORA DE SERVICOS PUBLICOS DELEGADOS DO ESTADO DO CEARA e outros</text:span></text:span></text:p>
      <text:p text:style-name="P2"><text:span text:style-name="Fonte_20_parág._20_padrão"><text:span text:style-name="T59">Autuado em 02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5244-70.2016.8.06.0109 - Assistência Judiciária Gratuit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REGINALDO DE SOUSA LINHARES X MUNICIPIO DE JARDIM</text:span></text:span></text:p>
      <text:p text:style-name="P2"><text:span text:style-name="Fonte_20_parág._20_padrão"><text:span text:style-name="T59">Autuado em 03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3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0896-36.2019.8.06.0066 - Adicional de Periculosidade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CEDRO X JOSE ISRAEL TEIXEIRA BARROS e outros</text:span></text:span></text:p>
      <text:p text:style-name="P2"><text:span text:style-name="Fonte_20_parág._20_padrão"><text:span text:style-name="T59">Autuado em 04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oft-page-break/><text:span text:style-name="Fonte_20_parág._20_padrão"><text:span text:style-name="T59">13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4861-36.2024.8.06.0117 - Gratificações Municipais Específica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MARACANAU X VALDENIR BERNARDO FILHO</text:span></text:span></text:p>
      <text:p text:style-name="P2"><text:span text:style-name="Fonte_20_parág._20_padrão"><text:span text:style-name="T59">Autuado em 04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887-73.2024.8.06.0122 - Limite de Carga Horária - Jornada Seman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MAURITI X ANGELA MARIA FURTADO</text:span></text:span></text:p>
      <text:p text:style-name="P2"><text:span text:style-name="Fonte_20_parág._20_padrão"><text:span text:style-name="T59">Autuado em 08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171-09.2025.8.06.0070 - Reintegração ou Readmiss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ANA MARIA NEPOMUCENO MARQUES X MUNICIPIO DE CRATEUS</text:span></text:span></text:p>
      <text:p text:style-name="P2"><text:span text:style-name="Fonte_20_parág._20_padrão"><text:span text:style-name="T59">Autuado em 08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032-86.2025.8.06.0178 - Abuso de Pode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JULIANA ARAUJO DE LIMA X SECRETÁRIA DE SAÚDE DO MUNICÍPIO DE URUBURETAMA</text:span></text:span></text:p>
      <text:p text:style-name="P2"><text:span text:style-name="Fonte_20_parág._20_padrão"><text:span text:style-name="T59">Autuado em 10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835-78.2024.8.06.0101 - Fornecimento de insumo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JOSE EDUARDO ARAUJO DE SOUSA X MUNICIPIO DE ITAPIPOCA</text:span></text:span></text:p>
      <text:p text:style-name="P2"><text:span text:style-name="Fonte_20_parág._20_padrão"><text:span text:style-name="T59">Autuado em 12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oft-page-break/><text:span text:style-name="Fonte_20_parág._20_padrão"><text:span text:style-name="T59">0202862-75.2024.8.06.0001 - Incapacidade Laborativa Parc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JOSE NILSON ASSIS UCHOA X INSTITUTO NACIONAL DO SEGURO SOCIAL - INSS</text:span></text:span></text:p>
      <text:p text:style-name="P2"><text:span text:style-name="Fonte_20_parág._20_padrão"><text:span text:style-name="T59">Autuado em 15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8088-32.2022.8.06.0001 - Incapacidade Laborativa Parc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ARCOS FELIPE ALMEIDA DO NASCIMENTO X INSTITUTO NACIONAL DO SEGURO SOCIAL - INSS</text:span></text:span></text:p>
      <text:p text:style-name="P2"><text:span text:style-name="Fonte_20_parág._20_padrão"><text:span text:style-name="T59">Autuado em 17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13936-92.2025.8.06.0001 - Unidade de terapia intensiva (UTI) / unidade de cuidados intensivos (UCI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ARIA INEZ OLIVEIRA RODRIGUES DE CASTRO X MUNICIPIO DE FORTALEZA - PROCURADORIA GERAL DO MUNICIPIO - PGM e outros</text:span></text:span></text:p>
      <text:p text:style-name="P2"><text:span text:style-name="Fonte_20_parág._20_padrão"><text:span text:style-name="T59">Autuado em 18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8834-89.2025.8.06.0001 - Leito de enfermaria / leito oncológic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AGNO CESAR PINTO RODRIGUES X ESTADO DO CEARA e outros</text:span></text:span></text:p>
      <text:p text:style-name="P2"><text:span text:style-name="Fonte_20_parág._20_padrão"><text:span text:style-name="T59">Autuado em 18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3914-86.2025.8.06.0071 - CONVALIDAÇÃO DE ESTUDOS E RECONHECIMENTO DE DIPLOM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VELYN LIMA LOPES X UNIVERSIDADE REGIONAL DO CARIRI URCA e outros</text:span></text:span></text:p>
      <text:p text:style-name="P2"><text:span text:style-name="Fonte_20_parág._20_padrão"><text:span text:style-name="T59">Autuado em 18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49</text:span></text:span></text:p>
      <text:p text:style-name="P2"><text:soft-page-break/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3898-35.2025.8.06.0071 - CONVALIDAÇÃO DE ESTUDOS E RECONHECIMENTO DE DIPLOM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ANDRE LUIZ ANTUNES TAPAJOS DA SILVA X UNIVERSIDADE REGIONAL DO CARIRI URCA e outros</text:span></text:span></text:p>
      <text:p text:style-name="P2"><text:span text:style-name="Fonte_20_parág._20_padrão"><text:span text:style-name="T59">Autuado em 19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023-83.2025.8.06.0030 - Compensaç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VENILSON BATISTA DE SOUSA X MUNICIPIO DE AIUABA</text:span></text:span></text:p>
      <text:p text:style-name="P2"><text:span text:style-name="Fonte_20_parág._20_padrão"><text:span text:style-name="T59">Autuado em 19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908-71.2025.8.06.0071 - Tutela Inibitória (Obrigação de Fazer e Não Fazer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INISTERIO PUBLICO DO ESTADO DO CEARA X MUNICIPIO DE CRATO e outros</text:span></text:span></text:p>
      <text:p text:style-name="P2"><text:span text:style-name="Fonte_20_parág._20_padrão"><text:span text:style-name="T59">Autuado em 22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2465-30.2024.8.06.0071 - Anulaç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RAMIRO FERREIRA DE FREITAS X MUNICIPIO DE CRATO e outros</text:span></text:span></text:p>
      <text:p text:style-name="P2"><text:span text:style-name="Fonte_20_parág._20_padrão"><text:span text:style-name="T59">Autuado em 22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0210-19.2020.8.06.0032 - PROGRESS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CLEOMAURIA OLIVEIRA COSTA X MUNICIPIO DE AMONTADA</text:span></text:span></text:p>
      <text:p text:style-name="P2"><text:span text:style-name="Fonte_20_parág._20_padrão"><text:span text:style-name="T59">Autuado em 23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4</text:span></text:span></text:p>
      <text:p text:style-name="P2"><text:soft-page-break/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056-93.2024.8.06.0164 - Ajuda de Cust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INES DIAS DA SILVA X MUNICIPIO DE SAO GONCALO DO AMARANTE</text:span></text:span></text:p>
      <text:p text:style-name="P2"><text:span text:style-name="Fonte_20_parág._20_padrão"><text:span text:style-name="T59">Autuado em 23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0629-10.2022.8.06.0120 - Indenização por Dano Mate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MORRINHOS/CAMARA MUNICIPAL X COMPANHIA ENERGETICA DO CEARA</text:span></text:span></text:p>
      <text:p text:style-name="P2"><text:span text:style-name="Fonte_20_parág._20_padrão"><text:span text:style-name="T59">Autuado em 24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28321-46.2023.8.06.0001 - Multas e demais Sançõe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UBER DO BRASIL TECNOLOGIA LTDA. X ESTADO DO CEARA</text:span></text:span></text:p>
      <text:p text:style-name="P2"><text:span text:style-name="Fonte_20_parág._20_padrão"><text:span text:style-name="T59">Autuado em 24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410010-47.2010.8.06.0001 - Dívida Ativa (Execução Fiscal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TELECEARA CELULAR S/A</text:span></text:span></text:p>
      <text:p text:style-name="P2"><text:span text:style-name="Fonte_20_parág._20_padrão"><text:span text:style-name="T59">Autuado em 25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691-71.2024.8.06.0112 - Gratificações de Atividade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JUAZEIRO DO NORTE X FRANCISCA ALVES BATISTA</text:span></text:span></text:p>
      <text:p text:style-name="P2"><text:span text:style-name="Fonte_20_parág._20_padrão"><text:span text:style-name="T59">Autuado em 29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5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960-04.2024.8.06.0071 - Obrigação de Fazer / Não Fazer</text:span></text:span></text:p>
      <text:p text:style-name="P2"><text:soft-page-break/><text:span text:style-name="Fonte_20_parág._20_padrão"><text:span text:style-name="T59">CLASSE - APELAÇÃO CÍVEL</text:span></text:span></text:p>
      <text:p text:style-name="P2"><text:span text:style-name="Fonte_20_parág._20_padrão"><text:span text:style-name="T59">MINISTERIO PUBLICO DO ESTADO DO CEARA e outros X UNIVERSIDADE REGIONAL DO CARIRI URCA</text:span></text:span></text:p>
      <text:p text:style-name="P2"><text:span text:style-name="Fonte_20_parág._20_padrão"><text:span text:style-name="T59">Autuado em 30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522-28.2024.8.06.0119 - Obrigação de Fazer / Não Faze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ARIA NANCYLENE VIEIRA MENEZES X ESTADO DO CEARA</text:span></text:span></text:p>
      <text:p text:style-name="P2"><text:span text:style-name="Fonte_20_parág._20_padrão"><text:span text:style-name="T59">Autuado em 30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636-28.2025.8.06.0055 - 1/3 de féria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FRANCISCO ODELMARIO BANDEIRA ALENCAR e outros X MUNICIPIO DE CANINDE e outros</text:span></text:span></text:p>
      <text:p text:style-name="P2"><text:span text:style-name="Fonte_20_parág._20_padrão"><text:span text:style-name="T59">Autuado em 01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113-73.2024.8.06.0112 - Juros Progressivo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SUPERINTENDENCIA DO SISTEMA ESTADUAL DE ATENDIMENTO SOCIOEDUCATIVO e outros X RAFAEL MAIA DE ARAUJO</text:span></text:span></text:p>
      <text:p text:style-name="P2"><text:span text:style-name="Fonte_20_parág._20_padrão"><text:span text:style-name="T59">Autuado em 02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0662-79.2021.8.06.0101 - Indenização Trabalhist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RIVALDO CORPES NUNES e outros X MUNICIPIO DE ITAPIPOCA e outros</text:span></text:span></text:p>
      <text:p text:style-name="P2"><text:span text:style-name="Fonte_20_parág._20_padrão"><text:span text:style-name="T59">Autuado em 23/01/2023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336-43.2025.8.06.0095 - Indenização / Terço Constitucional</text:span></text:span></text:p>
      <text:p text:style-name="P2"><text:soft-page-break/><text:span text:style-name="Fonte_20_parág._20_padrão"><text:span text:style-name="T59">CLASSE - APELAÇÃO CÍVEL</text:span></text:span></text:p>
      <text:p text:style-name="P2"><text:span text:style-name="Fonte_20_parág._20_padrão"><text:span text:style-name="T59">CECILIA MARIA DIOGENES MARINHO X MUNICIPIO DE IPU</text:span></text:span></text:p>
      <text:p text:style-name="P2"><text:span text:style-name="Fonte_20_parág._20_padrão"><text:span text:style-name="T59">Autuado em 07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3728-96.2009.8.06.0001 - Dívida Ativa (Execução Fiscal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FORTALEZA - PROCURADORIA GERAL DO MUNICIPIO - PGM X ERINALDA CAVALCANTE SCARCELA</text:span></text:span></text:p>
      <text:p text:style-name="P2"><text:span text:style-name="Fonte_20_parág._20_padrão"><text:span text:style-name="T59">Autuado em 07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21437-64.2024.8.06.0001 - Progressão Funcional com Interstício de Doze Mese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MARY ANN GRANGEIRO GARCIA</text:span></text:span></text:p>
      <text:p text:style-name="P2"><text:span text:style-name="Fonte_20_parág._20_padrão"><text:span text:style-name="T59">Autuado em 08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191-94.2023.8.06.0029 - Obrigação de Fazer / Não Faze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SANDRA ROSA PEREIRA SOARES e outros X ESTADO DO CEARA e outros</text:span></text:span></text:p>
      <text:p text:style-name="P2"><text:span text:style-name="Fonte_20_parág._20_padrão"><text:span text:style-name="T59">Autuado em 09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1594-83.2011.8.06.0046 - Dano ao Erário</text:span></text:span></text:p>
      <text:p text:style-name="P2"><text:span text:style-name="Fonte_20_parág._20_padrão"><text:span text:style-name="T59">CLASSE - REMESSA NECESSÁRIA CÍVEL</text:span></text:span></text:p>
      <text:p text:style-name="P2"><text:span text:style-name="Fonte_20_parág._20_padrão"><text:span text:style-name="T59">Juiz de Direito da Vara Unica da Comarca de Chaval X FRANCISCO ALEXANDRO CAVALCANTE DE ARAUJO e outros</text:span></text:span></text:p>
      <text:p text:style-name="P2"><text:span text:style-name="Fonte_20_parág._20_padrão"><text:span text:style-name="T59">Autuado em 29/09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6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467-36.2024.8.06.0112 - Adicional de Insalubridade</text:span></text:span></text:p>
      <text:p text:style-name="P2"><text:soft-page-break/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JUAZEIRO DO NORTE X MARIA CONCEBIDA DA SILVA</text:span></text:span></text:p>
      <text:p text:style-name="P2"><text:span text:style-name="Fonte_20_parág._20_padrão"><text:span text:style-name="T59">Autuado em 14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672-14.2025.8.06.0053 - Licença Prêm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CAMOCIM X MIRLANDIA LIMA DE ALMEIDA</text:span></text:span></text:p>
      <text:p text:style-name="P2"><text:span text:style-name="Fonte_20_parág._20_padrão"><text:span text:style-name="T59">Autuado em 14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16965-90.2016.8.06.0053 - Dano ao Erár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INISTERIO PUBLICO DO ESTADO DO CEARA X FRANCISCO MACIEL OLIVEIRA</text:span></text:span></text:p>
      <text:p text:style-name="P2"><text:span text:style-name="Fonte_20_parág._20_padrão"><text:span text:style-name="T59">Autuado em 14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6843-25.2017.8.06.0104 - Obrigação de Fazer / Não Faze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INISTERIO PUBLICO DO ESTADO DO CEARA X JOAO GOMES DA COSTA e outros</text:span></text:span></text:p>
      <text:p text:style-name="P2"><text:span text:style-name="Fonte_20_parág._20_padrão"><text:span text:style-name="T59">Autuado em 16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1270-67.2016.8.06.0192 - Adicional de Insalubridade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ARCOS ANTONIO FERNANDES ANDRE X MUNICIPIO DE ERERE</text:span></text:span></text:p>
      <text:p text:style-name="P2"><text:span text:style-name="Fonte_20_parág._20_padrão"><text:span text:style-name="T59">Autuado em 16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506-76.2025.8.06.0151 - Licença Prêm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QUIXADA X ANA CLAUDIA LEMOS DE CASTRO</text:span></text:span></text:p>
      <text:p text:style-name="P2"><text:soft-page-break/><text:span text:style-name="Fonte_20_parág._20_padrão"><text:span text:style-name="T59">Autuado em 17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167594-72.2015.8.06.0001 - Anulação de Débito Fisc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FRANCISCO SOARES CAMPOS X MUNICIPIO DE FORTALEZA - PROCURADORIA GERAL DO MUNICIPIO - PGM</text:span></text:span></text:p>
      <text:p text:style-name="P2"><text:span text:style-name="Fonte_20_parág._20_padrão"><text:span text:style-name="T59">Autuado em 19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3863-05.2023.8.06.0117 - Licença Prêm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MARACANAU X FRANCISCA NEPOMUCENA MOURA</text:span></text:span></text:p>
      <text:p text:style-name="P2"><text:span text:style-name="Fonte_20_parág._20_padrão"><text:span text:style-name="T59">Autuado em 20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50290-38.2021.8.06.0067 - Auxílio-Doença Acidentár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PROCURADORIA-GERAL FEDERAL e outros X JUAREZ FERREIRA GALVAO</text:span></text:span></text:p>
      <text:p text:style-name="P2"><text:span text:style-name="Fonte_20_parág._20_padrão"><text:span text:style-name="T59">Autuado em 22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3091-86.2023.8.06.0167 - Indenização por Dano Mor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SANACHA DHUEL ARRUDA GOMES X ESTADO DO CEARA</text:span></text:span></text:p>
      <text:p text:style-name="P2"><text:span text:style-name="Fonte_20_parág._20_padrão"><text:span text:style-name="T59">Autuado em 24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7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33338-63.2023.8.06.0001 - Indenização por Dano Mor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SERGIO OLIVEIRA LOPES X INSTITUTO DE PREVIDENCIA DO MUNICIPIO DE FORTALEZA</text:span></text:span></text:p>
      <text:p text:style-name="P2"><text:span text:style-name="Fonte_20_parág._20_padrão"><text:span text:style-name="T59">Autuado em 24/10/2025</text:span></text:span></text:p>
      <text:p text:style-name="P2"><text:soft-page-break/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0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45739-60.2024.8.06.0001 - Multas e demais Sançõe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SER EDUCACIONAL S.A. X ESTADO DO CEARA</text:span></text:span></text:p>
      <text:p text:style-name="P2"><text:span text:style-name="Fonte_20_parág._20_padrão"><text:span text:style-name="T59">Autuado em 29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0163-15.2018.8.06.0031 - Dano ao Erári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ALTO SANTO X ADELMO QUEIROZ DE AQUINO e outros</text:span></text:span></text:p>
      <text:p text:style-name="P2"><text:span text:style-name="Fonte_20_parág._20_padrão"><text:span text:style-name="T59">Autuado em 31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0531-95.2022.8.06.0032 - Equivalência sala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AMONTADA X MARIA ZILDA MATIAS DOS SANTOS</text:span></text:span></text:p>
      <text:p text:style-name="P2"><text:span text:style-name="Fonte_20_parág._20_padrão"><text:span text:style-name="T59">Autuado em 31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344-95.2025.8.06.0070 - Pagamento Atrasado / Correção Monetári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PORANGA X FRANCISCO ROBERLAN DANTAS</text:span></text:span></text:p>
      <text:p text:style-name="P2"><text:span text:style-name="Fonte_20_parág._20_padrão"><text:span text:style-name="T59">Autuado em 31/10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3800-50.2025.8.06.0071 - CONVALIDAÇÃO DE ESTUDOS E RECONHECIMENTO DE DIPLOMA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JORDANA MEINBERG X UNIVERSIDADE REGIONAL DO CARIRI URCA e outros</text:span></text:span></text:p>
      <text:p text:style-name="P2"><text:span text:style-name="Fonte_20_parág._20_padrão"><text:span text:style-name="T59">Autuado em 05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oft-page-break/><text:span text:style-name="Fonte_20_parág._20_padrão"><text:span text:style-name="T59"/></text:span></text:p>
      <text:p text:style-name="P2"><text:span text:style-name="Fonte_20_parág._20_padrão"><text:span text:style-name="T59">18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35000-03.2021.8.06.0001 - Aposentadoria / Pensão Espec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FRANCISCA RIBEIRO DA SILVA X ESTADO DO CEARA e outros</text:span></text:span></text:p>
      <text:p text:style-name="P2"><text:span text:style-name="Fonte_20_parág._20_padrão"><text:span text:style-name="T59">Autuado em 06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357-46.2022.8.06.0120 - Dívida Ativa (Execução Fiscal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MARCO X MANOEL BENEDITO FONTELES</text:span></text:span></text:p>
      <text:p text:style-name="P2"><text:span text:style-name="Fonte_20_parág._20_padrão"><text:span text:style-name="T59">Autuado em 10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222-81.2024.8.06.0158 - Obrigação de Fazer / Não Fazer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ANA SOFHIA DE OLIVEIRA e outros X MUNICIPIO DE RUSSAS e outros</text:span></text:span></text:p>
      <text:p text:style-name="P2"><text:span text:style-name="Fonte_20_parág._20_padrão"><text:span text:style-name="T59">Autuado em 10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16252-78.2025.8.06.0001 - Leito de enfermaria / leito oncológic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FRANCISCO ANTONIO SILVA DOS SANTOS X ESTADO DO CEARA e outros</text:span></text:span></text:p>
      <text:p text:style-name="P2"><text:span text:style-name="Fonte_20_parág._20_padrão"><text:span text:style-name="T59">Autuado em 11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8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0467-85.2022.8.06.0032 - Equivalência sala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AMONTADA X BENEDITA IRINEU DE SOUSA PAULINO</text:span></text:span></text:p>
      <text:p text:style-name="P2"><text:span text:style-name="Fonte_20_parág._20_padrão"><text:span text:style-name="T59">Autuado em 13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0</text:span></text:span></text:p>
      <text:p text:style-name="P2"><text:span text:style-name="Fonte_20_parág._20_padrão"><text:span text:style-name="T59">Relator: DURVAL AIRES FILHO</text:span></text:span></text:p>
      <text:p text:style-name="P2"><text:soft-page-break/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0423-66.2022.8.06.0032 - Equivalência sala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AMONTADA X EVA MARIA RIBEIRO HOLANDA</text:span></text:span></text:p>
      <text:p text:style-name="P2"><text:span text:style-name="Fonte_20_parág._20_padrão"><text:span text:style-name="T59">Autuado em 13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1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00570-92.2022.8.06.0032 - Equivalência salar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AMONTADA X RITA FELIX DOS SANTOS</text:span></text:span></text:p>
      <text:p text:style-name="P2"><text:span text:style-name="Fonte_20_parág._20_padrão"><text:span text:style-name="T59">Autuado em 14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2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789-97.2024.8.06.0119 - Unidade de terapia intensiva (UTI) / unidade de cuidados intensivos (UCI)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ESTADO DO CEARA X JESSICA YCESYLANNE MARQUES DE LIMA</text:span></text:span></text:p>
      <text:p text:style-name="P2"><text:span text:style-name="Fonte_20_parág._20_padrão"><text:span text:style-name="T59">Autuado em 18/11/2025</text:span></text:span></text:p>
      <text:p text:style-name="P2"><text:span text:style-name="Fonte_20_parág._20_padrão"><text:span text:style-name="T59">Pauta de Julgamento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3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9040-39.2025.8.06.0000 - Não padronizado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ESTADO DO CEARA X ESTEFFANE DA SILVA SOARES COSTA</text:span></text:span></text:p>
      <text:p text:style-name="P2"><text:span text:style-name="Fonte_20_parág._20_padrão"><text:span text:style-name="T59">Autuado em 06/06/2025</text:span></text:span></text:p>
      <text:p text:style-name="P2"><text:span text:style-name="Fonte_20_parág._20_padrão"><text:span text:style-name="T59">Adiados/Pautas Anteriores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4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0193-69.2023.8.06.0048 - Adicional de Insalubridade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PAULO SERGIO SABINO X MUNICIPIO DE BATURITE</text:span></text:span></text:p>
      <text:p text:style-name="P2"><text:span text:style-name="Fonte_20_parág._20_padrão"><text:span text:style-name="T59">Autuado em 05/09/2025</text:span></text:span></text:p>
      <text:p text:style-name="P2"><text:span text:style-name="Fonte_20_parág._20_padrão"><text:span text:style-name="T59">Adiados/Pautas Anteriores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5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32551-72.2021.8.06.0001 - Gratificação Natalina/13º salário</text:span></text:span></text:p>
      <text:p text:style-name="P2"><text:soft-page-break/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FORTALEZA - PROCURADORIA GERAL DO MUNICIPIO - PGM X MILENE MENEZES MONTEIRO</text:span></text:span></text:p>
      <text:p text:style-name="P2"><text:span text:style-name="Fonte_20_parág._20_padrão"><text:span text:style-name="T59">Autuado em 21/08/2025</text:span></text:span></text:p>
      <text:p text:style-name="P2"><text:span text:style-name="Fonte_20_parág._20_padrão"><text:span text:style-name="T59">Adiados/Pautas Anteriores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6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060-25.2025.8.06.0167 - ISS/ Imposto sobre Serviços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SOBRAL X MADEIREIRA MANDACARU LTDA</text:span></text:span></text:p>
      <text:p text:style-name="P2"><text:span text:style-name="Fonte_20_parág._20_padrão"><text:span text:style-name="T59">Autuado em 08/08/2025</text:span></text:span></text:p>
      <text:p text:style-name="P2"><text:span text:style-name="Fonte_20_parág._20_padrão"><text:span text:style-name="T59">Adiados/Pautas Anteriores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7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261676-85.2021.8.06.0001 - Incapacidade Laborativa Parcial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INSTITUTO NACIONAL DO SEGURO SOCIAL - INSS X FRANCISCO ANTONIO LOPES</text:span></text:span></text:p>
      <text:p text:style-name="P2"><text:span text:style-name="Fonte_20_parág._20_padrão"><text:span text:style-name="T59">Autuado em 24/07/2025</text:span></text:span></text:p>
      <text:p text:style-name="P2"><text:span text:style-name="Fonte_20_parág._20_padrão"><text:span text:style-name="T59">Adiados/Pautas Anteriores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8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0001502-91.2000.8.06.0143 - Efeito Suspensivo / Impugnação / Embargos à Execução</text:span></text:span></text:p>
      <text:p text:style-name="P2"><text:span text:style-name="Fonte_20_parág._20_padrão"><text:span text:style-name="T59">CLASSE - APELAÇÃO CÍVEL</text:span></text:span></text:p>
      <text:p text:style-name="P2"><text:span text:style-name="Fonte_20_parág._20_padrão"><text:span text:style-name="T59">MUNICIPIO DE PEDRA BRANCA X MARIA DE LOURDES TORRES e outros</text:span></text:span></text:p>
      <text:p text:style-name="P2"><text:span text:style-name="Fonte_20_parág._20_padrão"><text:span text:style-name="T59">Autuado em 12/05/2025</text:span></text:span></text:p>
      <text:p text:style-name="P2"><text:span text:style-name="Fonte_20_parág._20_padrão"><text:span text:style-name="T59">Adiados/Pautas Anteriores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2"><text:span text:style-name="Fonte_20_parág._20_padrão"><text:span text:style-name="T59">199</text:span></text:span></text:p>
      <text:p text:style-name="P2"><text:span text:style-name="Fonte_20_parág._20_padrão"><text:span text:style-name="T59">Relator: DURVAL AIRES FILHO</text:span></text:span></text:p>
      <text:p text:style-name="P2"><text:span text:style-name="Fonte_20_parág._20_padrão"><text:span text:style-name="T59">1ª Câmara de Direito Público/3º Gabinete da 1ª Câmara de Direito Público</text:span></text:span></text:p>
      <text:p text:style-name="P2"><text:span text:style-name="Fonte_20_parág._20_padrão"><text:span text:style-name="T59">3001024-33.2024.8.06.0000 - Fornecimento de medicamentos</text:span></text:span></text:p>
      <text:p text:style-name="P2"><text:span text:style-name="Fonte_20_parág._20_padrão"><text:span text:style-name="T59">CLASSE - AGRAVO DE INSTRUMENTO</text:span></text:span></text:p>
      <text:p text:style-name="P2"><text:span text:style-name="Fonte_20_parág._20_padrão"><text:span text:style-name="T59">MUNICIPIO DE ALTO SANTO X MINISTERIO PUBLICO DO ESTADO DO CEARA</text:span></text:span></text:p>
      <text:p text:style-name="P2"><text:span text:style-name="Fonte_20_parág._20_padrão"><text:span text:style-name="T59">Autuado em 20/03/2024</text:span></text:span></text:p>
      <text:p text:style-name="P2"><text:span text:style-name="Fonte_20_parág._20_padrão"><text:span text:style-name="T59">Adiados/Pautas Anteriores<text:tab/><text:tab/> Preferência</text:span></text:span></text:p>
      <text:p text:style-name="P2"><text:span text:style-name="Fonte_20_parág._20_padrão"><text:span text:style-name="T59"><text:s/>Sustentação oral</text:span></text:span></text:p>
      <text:p text:style-name="P2"><text:span text:style-name="Fonte_20_parág._20_padrão"><text:span text:style-name="T59"/></text:span></text:p>
      <text:p text:style-name="P12"/>
      <text:p text:style-name="P6"><text:span text:style-name="Fonte_20_parág._20_padrão"><text:span text:style-name="T58">RELATOR:</text:span></text:span><text:span text:style-name="Fonte_20_parág._20_padrão"><text:span text:style-name="T60">INACIO DE ALENCAR CORTEZ NETO 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1"><text:soft-page-break/><text:span text:style-name="Fonte_20_parág._20_padrão"><text:span text:style-name="T58"/></text:span></text:p>
      <text:p text:style-name="P1"><text:span text:style-name="Fonte_20_parág._20_padrão"><text:span text:style-name="T58">20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3353-65.2025.8.06.0167 - IPTU/ Imposto Predial e Territorial Urbano</text:span></text:span></text:p>
      <text:p text:style-name="P1"><text:span text:style-name="Fonte_20_parág._20_padrão"><text:span text:style-name="T58">CLASSE - REMESSA NECESSÁRIA CÍVEL</text:span></text:span></text:p>
      <text:p text:style-name="P1"><text:span text:style-name="Fonte_20_parág._20_padrão"><text:span text:style-name="T58">ROSELI OLIVEIRA LINHARES X MUNICIPIO DE SOBRAL e outros</text:span></text:span></text:p>
      <text:p text:style-name="P1"><text:span text:style-name="Fonte_20_parág._20_padrão"><text:span text:style-name="T58">Autuado em 25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8773-26.2025.8.06.0001 - Unidade de terapia intensiva (UTI) / unidade de cuidados intensivos (UCI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NTONIA VILAUBA DA SILVA X MUNICIPIO DE FORTALEZA e outros</text:span></text:span></text:p>
      <text:p text:style-name="P1"><text:span text:style-name="Fonte_20_parág._20_padrão"><text:span text:style-name="T58">Autuado em 10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4495-93.2023.8.06.0064 - Efeito Suspensivo / Impugnação / Embargos à Execuç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CAUCAIA X PROHOSPITAL COMERCIO HOLANDA LTDA</text:span></text:span></text:p>
      <text:p text:style-name="P1"><text:span text:style-name="Fonte_20_parág._20_padrão"><text:span text:style-name="T58">Autuado em 10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633842-16.2019.8.06.0000 - Obrigação de Fazer / Não Fazer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DEPARTAMENTO ESTADUAL DE TRANSITO X MPM PARTICIPACOES LTDA e outros</text:span></text:span></text:p>
      <text:p text:style-name="P1"><text:span text:style-name="Fonte_20_parág._20_padrão"><text:span text:style-name="T58">Autuado em 12/12/2019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138-69.2023.8.06.0032 - Pagamento Atrasado / Correção Monetári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MONTADA X PAULO JOSE MAIA ESMERALDO SOBREIRA</text:span></text:span></text:p>
      <text:p text:style-name="P1"><text:span text:style-name="Fonte_20_parág._20_padrão"><text:span text:style-name="T58">Autuado em 11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oft-page-break/><text:span text:style-name="Fonte_20_parág._20_padrão"><text:span text:style-name="T58"/></text:span></text:p>
      <text:p text:style-name="P1"><text:span text:style-name="Fonte_20_parág._20_padrão"><text:span text:style-name="T58">20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3643-36.2025.8.06.0117 - Progressão Funcional com Interstício de Doze Meses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MUNICIPIO DE MARACANAU X MARIA VERONICA PEDROSA FERNANDES</text:span></text:span></text:p>
      <text:p text:style-name="P1"><text:span text:style-name="Fonte_20_parág._20_padrão"><text:span text:style-name="T58">Autuado em 1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35730-39.2024.8.06.0001 - Fé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VICTOR SOUZA DOS SANTOS</text:span></text:span></text:p>
      <text:p text:style-name="P1"><text:span text:style-name="Fonte_20_parág._20_padrão"><text:span text:style-name="T58">Autuado em 1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025-13.2025.8.06.0108 - Padronizad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UGUSTO PEREIRA NUNES X ESTADO DO CEARA</text:span></text:span></text:p>
      <text:p text:style-name="P1"><text:span text:style-name="Fonte_20_parág._20_padrão"><text:span text:style-name="T58">Autuado em 15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3278-94.2019.8.06.0100 - Pagamento Atrasado / Correção Monetári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LECTROLUX DA AMAZONIA LTDA e outros X MUNICIPIO DE ITAPAJE</text:span></text:span></text:p>
      <text:p text:style-name="P1"><text:span text:style-name="Fonte_20_parág._20_padrão"><text:span text:style-name="T58">Autuado em 16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0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601-42.2022.8.06.0120 - Tutela de Urgênci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MARCO X ANA CARINE DO NASCIMENTO FEITOSA</text:span></text:span></text:p>
      <text:p text:style-name="P1"><text:span text:style-name="Fonte_20_parág._20_padrão"><text:span text:style-name="T58">Autuado em 17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0</text:span></text:span></text:p>
      <text:p text:style-name="P1"><text:soft-page-break/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62947-27.2024.8.06.0001 - Prova Objetiv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WALLYSON DA COSTA GOIS X FUNDACAO DE CULTURA E APOIO AO ENSINO PESQUISA E EXTENSAO - FUNCEPE e outros</text:span></text:span></text:p>
      <text:p text:style-name="P1"><text:span text:style-name="Fonte_20_parág._20_padrão"><text:span text:style-name="T58">Autuado em 17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80298-81.2022.8.06.0001 - Multas e demais Sançõe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Decon - Programa Estadual de Proteção e Defesa do Consumidor e outros X SHOPPING PROHOSPITAL MATERIAL MEDICO E HOSPITALAR LTDA</text:span></text:span></text:p>
      <text:p text:style-name="P1"><text:span text:style-name="Fonte_20_parág._20_padrão"><text:span text:style-name="T58">Autuado em 17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3682-11.2024.8.06.0071 - Cadastro Reserv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NNA LIDIA NUNES VARELA X UNIVERSIDADE REGIONAL DO CARIRI URCA e outros</text:span></text:span></text:p>
      <text:p text:style-name="P1"><text:span text:style-name="Fonte_20_parág._20_padrão"><text:span text:style-name="T58">Autuado em 19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126-27.2023.8.06.0106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MINISTERIO PUBLICO DO ESTADO DO CEARA</text:span></text:span></text:p>
      <text:p text:style-name="P1"><text:span text:style-name="Fonte_20_parág._20_padrão"><text:span text:style-name="T58">Autuado em 19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748-03.2025.8.06.0053 - Licença Prêm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CAMOCIM X CLEMILSON ARRUDA DE SOUSA</text:span></text:span></text:p>
      <text:p text:style-name="P1"><text:span text:style-name="Fonte_20_parág._20_padrão"><text:span text:style-name="T58">Autuado em 19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5</text:span></text:span></text:p>
      <text:p text:style-name="P1"><text:span text:style-name="Fonte_20_parág._20_padrão"><text:span text:style-name="T58">Relator: INACIO DE ALENCAR CORTEZ NETO</text:span></text:span></text:p>
      <text:p text:style-name="P1"><text:soft-page-break/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185313-33.2016.8.06.0001 - Revogação/Concessão de Licença Ambient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argarida Gadelha da Silva e outros e outros X MUNICIPIO DE FORTALEZA - PROCURADORIA GERAL DO MUNICIPIO - PGM e outros</text:span></text:span></text:p>
      <text:p text:style-name="P1"><text:span text:style-name="Fonte_20_parág._20_padrão"><text:span text:style-name="T58">Autuado em 2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962-91.2025.8.06.0053 - Licença Prêm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CAMOCIM X FRANCISCA NELDA FROTA FONTENELE</text:span></text:span></text:p>
      <text:p text:style-name="P1"><text:span text:style-name="Fonte_20_parág._20_padrão"><text:span text:style-name="T58">Autuado em 2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1580-28.2022.8.06.0112 - Anulaç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JOSE PEREIRA DA CRUZ X MUNICIPIO DE JUAZEIRO DO NORTE</text:span></text:span></text:p>
      <text:p text:style-name="P1"><text:span text:style-name="Fonte_20_parág._20_padrão"><text:span text:style-name="T58">Autuado em 2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976-75.2025.8.06.0053 - Adicional por Tempo de Serviç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CAMOCIM X CARINA NUNES DOS SANTOS</text:span></text:span></text:p>
      <text:p text:style-name="P1"><text:span text:style-name="Fonte_20_parág._20_padrão"><text:span text:style-name="T58">Autuado em 2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1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8144-61.2018.8.06.0107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JAGUARIBE X Espolio de Bernardino Fernandes Tavora Neto</text:span></text:span></text:p>
      <text:p text:style-name="P1"><text:span text:style-name="Fonte_20_parág._20_padrão"><text:span text:style-name="T58">Autuado em 24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0844-06.2013.8.06.0210 - Reintegração ou Readmissão</text:span></text:span></text:p>
      <text:p text:style-name="P1"><text:soft-page-break/><text:span text:style-name="Fonte_20_parág._20_padrão"><text:span text:style-name="T58">CLASSE - APELAÇÃO CÍVEL</text:span></text:span></text:p>
      <text:p text:style-name="P1"><text:span text:style-name="Fonte_20_parág._20_padrão"><text:span text:style-name="T58">SINDICATO DOS SERVIDORES PUBLICOS MUNICIPAIS DE POTIRETAMA CEARA X MUNICIPIO DE POTIRETAMA</text:span></text:span></text:p>
      <text:p text:style-name="P1"><text:span text:style-name="Fonte_20_parág._20_padrão"><text:span text:style-name="T58">Autuado em 22/10/2019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956-84.2025.8.06.0053 - Adicional por Tempo de Serviç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CAMOCIM X MARIA LUSITELMA DA CUNHA</text:span></text:span></text:p>
      <text:p text:style-name="P1"><text:span text:style-name="Fonte_20_parág._20_padrão"><text:span text:style-name="T58">Autuado em 25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16254-48.2025.8.06.0001 - Consult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POLO DOS SANTOS MESQUITA X MUNICIPIO DE FORTALEZA - PROCURADORIA GERAL DO MUNICIPIO - PGM</text:span></text:span></text:p>
      <text:p text:style-name="P1"><text:span text:style-name="Fonte_20_parág._20_padrão"><text:span text:style-name="T58">Autuado em 25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116614-82.2019.8.06.0001 - ICMS/ Imposto sobre Circulação de Mercado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LOJAS AMERICANAS S.A.</text:span></text:span></text:p>
      <text:p text:style-name="P1"><text:span text:style-name="Fonte_20_parág._20_padrão"><text:span text:style-name="T58">Autuado em 26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800016-05.2023.8.06.0055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INISTERIO PUBLICO DO ESTADO DO CEARA X FRANCISCO FABIO SILVA SOUSA</text:span></text:span></text:p>
      <text:p text:style-name="P1"><text:span text:style-name="Fonte_20_parág._20_padrão"><text:span text:style-name="T58">Autuado em 2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526-65.2024.8.06.0119 - Obrigação de Fazer / Não Fazer</text:span></text:span></text:p>
      <text:p text:style-name="P1"><text:soft-page-break/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LETICIA LAVINIA BATISTA SILVA</text:span></text:span></text:p>
      <text:p text:style-name="P1"><text:span text:style-name="Fonte_20_parág._20_padrão"><text:span text:style-name="T58">Autuado em 30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0510-92.2018.8.06.0178 - FGTS/Fundo de Garantia Por Tempo de Serviç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URUBURETAMA X CRISTIANE ALVES DE SOUSA</text:span></text:span></text:p>
      <text:p text:style-name="P1"><text:span text:style-name="Fonte_20_parág._20_padrão"><text:span text:style-name="T58">Autuado em 30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1455-98.2024.8.06.0119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ELIOENAI SILVA GOMES</text:span></text:span></text:p>
      <text:p text:style-name="P1"><text:span text:style-name="Fonte_20_parág._20_padrão"><text:span text:style-name="T58">Autuado em 01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7842-31.2025.8.06.0001 - Consult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ICAEL RODRIGUES DE OLIVEIRA X MUNICIPIO DE FORTALEZA - PROCURADORIA GERAL DO MUNICIPIO - PGM</text:span></text:span></text:p>
      <text:p text:style-name="P1"><text:span text:style-name="Fonte_20_parág._20_padrão"><text:span text:style-name="T58">Autuado em 02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2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1805-43.2024.8.06.0101 - Reserva de Vag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KEROLAINE DE CASTRO OLIVEIRA X FUNDACAO UNIVERSIDADE ESTADUAL DO CEARA FUNECE e outros</text:span></text:span></text:p>
      <text:p text:style-name="P1"><text:span text:style-name="Fonte_20_parág._20_padrão"><text:span text:style-name="T58">Autuado em 03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0403-78.2017.8.06.0147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oft-page-break/><text:span text:style-name="Fonte_20_parág._20_padrão"><text:span text:style-name="T58">MUNICIPIO DE PIQUET CARNEIRO X MARLUCIA RAIMUNDA ANDRADE DE OLIVEIRA MARQUES e outros</text:span></text:span></text:p>
      <text:p text:style-name="P1"><text:span text:style-name="Fonte_20_parág._20_padrão"><text:span text:style-name="T58">Autuado em 06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188-19.2025.8.06.0164 - Gratificações Municipais Específic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LIA SAMARA MACIEL ALECRIM RODRIGUES X MUNICIPIO DE SAO GONCALO DO AMARANTE</text:span></text:span></text:p>
      <text:p text:style-name="P1"><text:span text:style-name="Fonte_20_parág._20_padrão"><text:span text:style-name="T58">Autuado em 06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163-35.2025.8.06.0122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A NAZARO DA SILVA e outros X MUNICIPIO DE MAURITI</text:span></text:span></text:p>
      <text:p text:style-name="P1"><text:span text:style-name="Fonte_20_parág._20_padrão"><text:span text:style-name="T58">Autuado em 08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3612-11.2025.8.06.0151 - Liminar</text:span></text:span></text:p>
      <text:p text:style-name="P1"><text:span text:style-name="Fonte_20_parág._20_padrão"><text:span text:style-name="T58">CLASSE - REMESSA NECESSÁRIA CÍVEL</text:span></text:span></text:p>
      <text:p text:style-name="P1"><text:span text:style-name="Fonte_20_parág._20_padrão"><text:span text:style-name="T58">SINDICATO DOS SERVIDORES PUBLICOS MUNICIPAIS DE QUIXADA, IBARETAMA, BANABUIU, CHORO E IBICUITINGA X MUNICIPIO DE QUIXADA</text:span></text:span></text:p>
      <text:p text:style-name="P1"><text:span text:style-name="Fonte_20_parág._20_padrão"><text:span text:style-name="T58">Autuado em 09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0831-89.2018.8.06.0126 - Pagament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MOMBACA X PATRICIA MARIA ALMEIDA DE QUEIROZ BRECKENFELD</text:span></text:span></text:p>
      <text:p text:style-name="P1"><text:span text:style-name="Fonte_20_parág._20_padrão"><text:span text:style-name="T58">Autuado em 10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374-72.2023.8.06.0112 - Gratificações Municipais Específicas</text:span></text:span></text:p>
      <text:p text:style-name="P1"><text:soft-page-break/><text:span text:style-name="Fonte_20_parág._20_padrão"><text:span text:style-name="T58">CLASSE - APELAÇÃO CÍVEL</text:span></text:span></text:p>
      <text:p text:style-name="P1"><text:span text:style-name="Fonte_20_parág._20_padrão"><text:span text:style-name="T58">JOSE DAMIAO DA SILVA X MUNICIPIO DE JUAZEIRO DO NORTE</text:span></text:span></text:p>
      <text:p text:style-name="P1"><text:span text:style-name="Fonte_20_parág._20_padrão"><text:span text:style-name="T58">Autuado em 14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1324-84.2024.8.06.0035 - Pagamento em Pecúni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PINHEIRO DE LIMA X MUNICIPIO DE ARACATI</text:span></text:span></text:p>
      <text:p text:style-name="P1"><text:span text:style-name="Fonte_20_parág._20_padrão"><text:span text:style-name="T58">Autuado em 16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50158-23.2020.8.06.0032 - Gratificações Municipais Específicas</text:span></text:span></text:p>
      <text:p text:style-name="P1"><text:span text:style-name="Fonte_20_parág._20_padrão"><text:span text:style-name="T58">CLASSE - REMESSA NECESSÁRIA CÍVEL</text:span></text:span></text:p>
      <text:p text:style-name="P1"><text:span text:style-name="Fonte_20_parág._20_padrão"><text:span text:style-name="T58">MARIA EDIVALDA RIBEIRO AGUIAR X MUNICIPIO DE AMONTADA</text:span></text:span></text:p>
      <text:p text:style-name="P1"><text:span text:style-name="Fonte_20_parág._20_padrão"><text:span text:style-name="T58">Autuado em 17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494-68.2022.8.06.0032 - Equivalência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MONTADA X ROZELHA RODRIGUES SOBRINHO</text:span></text:span></text:p>
      <text:p text:style-name="P1"><text:span text:style-name="Fonte_20_parág._20_padrão"><text:span text:style-name="T58">Autuado em 17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3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30912-78.2023.8.06.0001 - Paridade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ASSIS ADRIANO DE QUEIROS e outros X ESTADO DO CEARA</text:span></text:span></text:p>
      <text:p text:style-name="P1"><text:span text:style-name="Fonte_20_parág._20_padrão"><text:span text:style-name="T58">Autuado em 19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583-05.2024.8.06.0048 - Indenização / Terço Constitucion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BATURITE X ANA CLAUDIA DE LIMA GALVAO</text:span></text:span></text:p>
      <text:p text:style-name="P1"><text:span text:style-name="Fonte_20_parág._20_padrão"><text:span text:style-name="T58">Autuado em 23/10/2025</text:span></text:span></text:p>
      <text:p text:style-name="P1"><text:soft-page-break/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567-40.2023.8.06.0160 - Padronizad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ATHEUS ALVES DE FREITAS X ESTADO DO CEARA</text:span></text:span></text:p>
      <text:p text:style-name="P1"><text:span text:style-name="Fonte_20_parág._20_padrão"><text:span text:style-name="T58">Autuado em 27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615-07.2024.8.06.0049 - Fornecimento de insumo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BEBERIBE e outros X RAYLANNY VITORIA DA SILVA ALVES</text:span></text:span></text:p>
      <text:p text:style-name="P1"><text:span text:style-name="Fonte_20_parág._20_padrão"><text:span text:style-name="T58">Autuado em 28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896-08.2025.8.06.0055 - 1/3 de fé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CANINDE e outros X CARLOS ALEXANDRE GOMES SILVA</text:span></text:span></text:p>
      <text:p text:style-name="P1"><text:span text:style-name="Fonte_20_parág._20_padrão"><text:span text:style-name="T58">Autuado em 29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173-85.2024.8.06.0099 - Liminar</text:span></text:span></text:p>
      <text:p text:style-name="P1"><text:span text:style-name="Fonte_20_parág._20_padrão"><text:span text:style-name="T58">CLASSE - REMESSA NECESSÁRIA CÍVEL</text:span></text:span></text:p>
      <text:p text:style-name="P1"><text:span text:style-name="Fonte_20_parág._20_padrão"><text:span text:style-name="T58">BRISANET SERVICOS DE TELECOMUNICACOES LTDA X SECRETÁRIO DA SECRETARIA MUNICIPAL DE MEIO AMBIENTE E CONTROLE e outros</text:span></text:span></text:p>
      <text:p text:style-name="P1"><text:span text:style-name="Fonte_20_parág._20_padrão"><text:span text:style-name="T58">Autuado em 31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425-36.2022.8.06.0032 - Equivalência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MONTADA X MARIA ALBA MAGALHAES</text:span></text:span></text:p>
      <text:p text:style-name="P1"><text:span text:style-name="Fonte_20_parág._20_padrão"><text:span text:style-name="T58">Autuado em 31/10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oft-page-break/><text:span text:style-name="Fonte_20_parág._20_padrão"><text:span text:style-name="T58"/></text:span></text:p>
      <text:p text:style-name="P1"><text:span text:style-name="Fonte_20_parág._20_padrão"><text:span text:style-name="T58">24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4477-92.2024.8.06.0001 - Tutela Inibitória (Obrigação de Fazer e Não Fazer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ICHELINE VIEIRA DE QUEIROZ e outros X MUNICIPIO DE FORTALEZA e outros</text:span></text:span></text:p>
      <text:p text:style-name="P1"><text:span text:style-name="Fonte_20_parág._20_padrão"><text:span text:style-name="T58">Autuado em 03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577-26.2024.8.06.0168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MILHA e outros X MINISTERIO PUBLICO DO ESTADO DO CEARA</text:span></text:span></text:p>
      <text:p text:style-name="P1"><text:span text:style-name="Fonte_20_parág._20_padrão"><text:span text:style-name="T58">Autuado em 03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351-57.2024.8.06.0156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Prefeitura de Redenção e outros X ROSANA PEREIRA DO NASCIMENTO e outros</text:span></text:span></text:p>
      <text:p text:style-name="P1"><text:span text:style-name="Fonte_20_parág._20_padrão"><text:span text:style-name="T58">Autuado em 03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4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1365-09.2025.8.06.0167 - Indenização / Terço Constitucion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SOBRAL X LUCIA BASTOS XIMENES ALBUQUERQUE</text:span></text:span></text:p>
      <text:p text:style-name="P1"><text:span text:style-name="Fonte_20_parág._20_padrão"><text:span text:style-name="T58">Autuado em 04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2091-76.2019.8.06.0027 - Fazenda Públic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CARAPE X J B P DANTAS ME e outros</text:span></text:span></text:p>
      <text:p text:style-name="P1"><text:span text:style-name="Fonte_20_parág._20_padrão"><text:span text:style-name="T58">Autuado em 04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oft-page-break/><text:span text:style-name="Fonte_20_parág._20_padrão"><text:span text:style-name="T58"/></text:span></text:p>
      <text:p text:style-name="P1"><text:span text:style-name="Fonte_20_parág._20_padrão"><text:span text:style-name="T58">25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50747-78.2021.8.06.0032 - Equivalência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MONTADA X FRANCISCA IRANDIR SILVA SANTOS GONCALVES</text:span></text:span></text:p>
      <text:p text:style-name="P1"><text:span text:style-name="Fonte_20_parág._20_padrão"><text:span text:style-name="T58">Autuado em 06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171-93.2024.8.06.0171 - Fruição / Goz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TAUA X MARIA GONCALVES SIQUEIRA SETUBAL</text:span></text:span></text:p>
      <text:p text:style-name="P1"><text:span text:style-name="Fonte_20_parág._20_padrão"><text:span text:style-name="T58">Autuado em 10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550-04.2022.8.06.0032 - Equivalência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MONTADA X SEBASTIANA MARTINS PALES</text:span></text:span></text:p>
      <text:p text:style-name="P1"><text:span text:style-name="Fonte_20_parág._20_padrão"><text:span text:style-name="T58">Autuado em 13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3791-70.2023.8.06.0035 - Progressão Funcional com Interstício de Doze Meses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MUNICIPIO DE FORTIM X JANAINA FACUNDO DA SILVA</text:span></text:span></text:p>
      <text:p text:style-name="P1"><text:span text:style-name="Fonte_20_parág._20_padrão"><text:span text:style-name="T58">Autuado em 17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360-41.2022.8.06.0032 - Equivalência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MONTADA X MARIA IRISETE MAGALHAES</text:span></text:span></text:p>
      <text:p text:style-name="P1"><text:span text:style-name="Fonte_20_parág._20_padrão"><text:span text:style-name="T58">Autuado em 18/11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6</text:span></text:span></text:p>
      <text:p text:style-name="P1"><text:soft-page-break/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13712-46.2019.8.06.0035 - Limina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ARACATI X CONSTRUTORA MONTENEGRO LTDA</text:span></text:span></text:p>
      <text:p text:style-name="P1"><text:span text:style-name="Fonte_20_parág._20_padrão"><text:span text:style-name="T58">Autuado em 13/11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800004-55.2022.8.06.0045 - Pessoa Idos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BARRO e outros X MINISTERIO PUBLICO DO ESTADO DO CEARA</text:span></text:span></text:p>
      <text:p text:style-name="P1"><text:span text:style-name="Fonte_20_parág._20_padrão"><text:span text:style-name="T58">Autuado em 29/11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7601-27.2024.8.06.0000 - Concurso Público - Nomeação/Posse Tardi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ANTONIO DAVY LOURENCO SARAIVA</text:span></text:span></text:p>
      <text:p text:style-name="P1"><text:span text:style-name="Fonte_20_parág._20_padrão"><text:span text:style-name="T58">Autuado em 04/12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5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10804-55.2013.8.06.0090 - Compensaç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INISTERIO PUBLICO DO ESTADO DO CEARA e outros X MARCOS EUGENIO LEITE GUIMARAES NUNES</text:span></text:span></text:p>
      <text:p text:style-name="P1"><text:span text:style-name="Fonte_20_parág._20_padrão"><text:span text:style-name="T58">Autuado em 05/12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839-46.2022.8.06.0028 - Busca e Apreens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LIABE DA COSTA DINIZ X DEPARTAMENTO ESTADUAL DE TRANSITO</text:span></text:span></text:p>
      <text:p text:style-name="P1"><text:span text:style-name="Fonte_20_parág._20_padrão"><text:span text:style-name="T58">Autuado em 12/12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oft-page-break/><text:span text:style-name="Fonte_20_parág._20_padrão"><text:span text:style-name="T58">0159717-47.2016.8.06.0001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OOPERCON-CE COOPERATIVA DA CONSTRUCAO CIVIL DO ESTADO X ESTADO DO CEARA</text:span></text:span></text:p>
      <text:p text:style-name="P1"><text:span text:style-name="Fonte_20_parág._20_padrão"><text:span text:style-name="T58">Autuado em 17/12/2024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1011-97.2025.8.06.0000 - Fazenda Públic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CHARLIANA MARIA DO NASCIMENTO</text:span></text:span></text:p>
      <text:p text:style-name="P1"><text:span text:style-name="Fonte_20_parág._20_padrão"><text:span text:style-name="T58">Autuado em 05/02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55738-07.2024.8.06.0001 - Auxílio-Doença Acidentár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RONALDO GUIMARAES GOMES X INSTITUTO NACIONAL DO SEGURO SOCIAL - INSS</text:span></text:span></text:p>
      <text:p text:style-name="P1"><text:span text:style-name="Fonte_20_parág._20_padrão"><text:span text:style-name="T58">Autuado em 21/03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0044-08.2014.8.06.0027 - Reivindicaçã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utonord Industria R Comercio de Veiculos Ltda-me X MUNICIPIO DE ACARAPE</text:span></text:span></text:p>
      <text:p text:style-name="P1"><text:span text:style-name="Fonte_20_parág._20_padrão"><text:span text:style-name="T58">Autuado em 24/03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1795-89.2024.8.06.0071 - Assistência à Saúde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e outros X YGOR CRUZ LEMOS</text:span></text:span></text:p>
      <text:p text:style-name="P1"><text:span text:style-name="Fonte_20_parág._20_padrão"><text:span text:style-name="T58">Autuado em 07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168164-53.2018.8.06.0001 - Dívida Ativa (Execução Fiscal)</text:span></text:span></text:p>
      <text:p text:style-name="P1"><text:soft-page-break/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FORTALEZA - PROCURADORIA GERAL DO MUNICIPIO - PGM X BANCO DO BRASIL SA</text:span></text:span></text:p>
      <text:p text:style-name="P1"><text:span text:style-name="Fonte_20_parág._20_padrão"><text:span text:style-name="T58">Autuado em 08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875-78.2023.8.06.0117 - Indenização por Dano Mor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RILO NOGUEIRA DA SILVA e outros X MUNICIPIO DE MARACANAU</text:span></text:span></text:p>
      <text:p text:style-name="P1"><text:span text:style-name="Fonte_20_parág._20_padrão"><text:span text:style-name="T58">Autuado em 28/04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63036-21.2022.8.06.0001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RAFAEL DA SILVA RODRIGUES X ESTADO DO CEARA</text:span></text:span></text:p>
      <text:p text:style-name="P1"><text:span text:style-name="Fonte_20_parág._20_padrão"><text:span text:style-name="T58">Autuado em 02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6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629-43.2024.8.06.0064 - Incapacidade Laborativa Parc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JOSE DIEDISSON QUEIROZ DOS SANTOS e outros X INSTITUTO NACIONAL DO SEGURO SOCIAL - INSS e outros</text:span></text:span></text:p>
      <text:p text:style-name="P1"><text:span text:style-name="Fonte_20_parág._20_padrão"><text:span text:style-name="T58">Autuado em 07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39552-70.2023.8.06.0001 - Teto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HAROLDO SILVA VIEIRA</text:span></text:span></text:p>
      <text:p text:style-name="P1"><text:span text:style-name="Fonte_20_parág._20_padrão"><text:span text:style-name="T58">Autuado em 13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7068-52.2024.8.06.0167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FORQUILHA X 15.263.703 PAULO ALBERTO JUSTINO </text:span></text:span><text:soft-page-break/><text:span text:style-name="Fonte_20_parág._20_padrão"><text:span text:style-name="T58">FERNANDES</text:span></text:span></text:p>
      <text:p text:style-name="P1"><text:span text:style-name="Fonte_20_parág._20_padrão"><text:span text:style-name="T58">Autuado em 20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844561-46.2014.8.06.0001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TECNO INDUSTRIA E COMERCIO DE COMPUTADORES LTDA X ESTADO DO CEARA</text:span></text:span></text:p>
      <text:p text:style-name="P1"><text:span text:style-name="Fonte_20_parág._20_padrão"><text:span text:style-name="T58">Autuado em 23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6805-33.2024.8.06.0001 - Teto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MARIA LUCIA HOLANDA GURJAO</text:span></text:span></text:p>
      <text:p text:style-name="P1"><text:span text:style-name="Fonte_20_parág._20_padrão"><text:span text:style-name="T58">Autuado em 23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378-55.2022.8.06.0293 - Limina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e outros X FRANCISCO RAVY DA SILVA SOARES</text:span></text:span></text:p>
      <text:p text:style-name="P1"><text:span text:style-name="Fonte_20_parág._20_padrão"><text:span text:style-name="T58">Autuado em 23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28382-08.2022.8.06.0001 - Imposto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OSAMPA SERVICOS ELETRICOS LTDA X ESTADO DO CEARA</text:span></text:span></text:p>
      <text:p text:style-name="P1"><text:span text:style-name="Fonte_20_parág._20_padrão"><text:span text:style-name="T58">Autuado em 26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8362-24.2025.8.06.0000 - Honorários Advocatícios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ANDRE LA SAIGNE DE BOTTON X ESTADO DO CEARA</text:span></text:span></text:p>
      <text:p text:style-name="P1"><text:span text:style-name="Fonte_20_parág._20_padrão"><text:span text:style-name="T58">Autuado em 28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oft-page-break/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8392-59.2025.8.06.0000 - Causas Supervenientes à Sentenç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MUNICIPIO DE FORTALEZA X MARIA DO ROSARIO ALVES DE LIMA MELO e outros</text:span></text:span></text:p>
      <text:p text:style-name="P1"><text:span text:style-name="Fonte_20_parág._20_padrão"><text:span text:style-name="T58">Autuado em 28/05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8911-34.2025.8.06.0000 - Provisóri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LEONARDO MOTA BRASIL COELHO</text:span></text:span></text:p>
      <text:p text:style-name="P1"><text:span text:style-name="Fonte_20_parág._20_padrão"><text:span text:style-name="T58">Autuado em 04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7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5561-31.2024.8.06.0001 - Contrato Administrativ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WBCARE PRODUTOS MEDICO HOSPITALARES LTDA X INSTITUTO DR JOSE FROTA</text:span></text:span></text:p>
      <text:p text:style-name="P1"><text:span text:style-name="Fonte_20_parág._20_padrão"><text:span text:style-name="T58">Autuado em 18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77850-72.2021.8.06.0001 - ICMS/ Imposto sobre Circulação de Mercado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PROCURADORIA GERAL DO ESTADO e outros X RAIZ COMERCIO DE ALIMENTOS LTDA</text:span></text:span></text:p>
      <text:p text:style-name="P1"><text:span text:style-name="Fonte_20_parág._20_padrão"><text:span text:style-name="T58">Autuado em 23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0169-79.2025.8.06.0000 - Consulta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MUNICIPIO DE CASCAVEL X IRANARA DE OLIVEIRA ALMEIDA</text:span></text:span></text:p>
      <text:p text:style-name="P1"><text:span text:style-name="Fonte_20_parág._20_padrão"><text:span text:style-name="T58">Autuado em 25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oft-page-break/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70807-84.2021.8.06.0001 - Ação Anulatóri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e outros X ZTE DO BRASIL, INDUSTRIA, COMERCIO, SERVICOS E PARTICIPACOES LTDA.</text:span></text:span></text:p>
      <text:p text:style-name="P1"><text:span text:style-name="Fonte_20_parág._20_padrão"><text:span text:style-name="T58">Autuado em 25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00370-61.2022.8.06.0137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ESTADO DO CEARA X ROSALIA GOMES DA SILVA</text:span></text:span></text:p>
      <text:p text:style-name="P1"><text:span text:style-name="Fonte_20_parág._20_padrão"><text:span text:style-name="T58">Autuado em 26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2594-71.2017.8.06.0123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DIOCESE DE SOBRAL e outros X MUNICIPIO DE MERUOCA</text:span></text:span></text:p>
      <text:p text:style-name="P1"><text:span text:style-name="Fonte_20_parág._20_padrão"><text:span text:style-name="T58">Autuado em 30/06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28336-48.2016.8.06.0151 - IPTU/ Imposto Predial e Territorial Urban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QUIXADA X ANTONIO FERREIRA DE SOUSA</text:span></text:span></text:p>
      <text:p text:style-name="P1"><text:span text:style-name="Fonte_20_parág._20_padrão"><text:span text:style-name="T58">Autuado em 02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0672-03.2025.8.06.0000 - Revisã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INSTITUTO DE SAUDE DOS SERVIDORES DO ESTADO DO CEARA - ISSEC e outros X LUCIA MARIA DE OLIVEIRA VASCONCELOS</text:span></text:span></text:p>
      <text:p text:style-name="P1"><text:span text:style-name="Fonte_20_parág._20_padrão"><text:span text:style-name="T58">Autuado em 03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oft-page-break/><text:span text:style-name="Fonte_20_parág._20_padrão"><text:span text:style-name="T58">28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1618-72.2025.8.06.0000 - Repetição de indébit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CELSO HENRIQUE JORGE</text:span></text:span></text:p>
      <text:p text:style-name="P1"><text:span text:style-name="Fonte_20_parág._20_padrão"><text:span text:style-name="T58">Autuado em 13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26248-94.2019.8.06.0001 - Serviços de Saúde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PROCURADORIA GERAL DO ESTADO e outros X MARIA LENI MURILO ALVES</text:span></text:span></text:p>
      <text:p text:style-name="P1"><text:span text:style-name="Fonte_20_parág._20_padrão"><text:span text:style-name="T58">Autuado em 17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8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1886-29.2025.8.06.0000 - Defeito, nulidade ou anulação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FRANCISCO AMARILDO PEREIRA PINTOS</text:span></text:span></text:p>
      <text:p text:style-name="P1"><text:span text:style-name="Fonte_20_parág._20_padrão"><text:span text:style-name="T58">Autuado em 17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2281-02.2023.8.06.0171 - 1/3 de féria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TAUA X ANA ALVES FEITOSA</text:span></text:span></text:p>
      <text:p text:style-name="P1"><text:span text:style-name="Fonte_20_parág._20_padrão"><text:span text:style-name="T58">Autuado em 18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50291-78.2021.8.06.0178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OMPANHIA ENERGETICA DO CEARA X MUNICIPIO DE TURURU</text:span></text:span></text:p>
      <text:p text:style-name="P1"><text:span text:style-name="Fonte_20_parág._20_padrão"><text:span text:style-name="T58">Autuado em 29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2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oft-page-break/><text:span text:style-name="Fonte_20_parág._20_padrão"><text:span text:style-name="T58">0278363-40.2021.8.06.0001 - Progressão Funcional com Interstício de Doze Mese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PROCURADORIA GERAL DO ESTADO X EMILIA AUGUSTA BATISTA DA SILVA e outros</text:span></text:span></text:p>
      <text:p text:style-name="P1"><text:span text:style-name="Fonte_20_parág._20_padrão"><text:span text:style-name="T58">Autuado em 30/07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63356-80.2007.8.06.0001 - Multas e demais Sançõe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ARLOS ROBERIO TABOSA PINTO X AUTARQUIA MUNICIPAL DE TRANSITO E CIDADANIA</text:span></text:span></text:p>
      <text:p text:style-name="P1"><text:span text:style-name="Fonte_20_parág._20_padrão"><text:span text:style-name="T58">Autuado em 04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336-64.2024.8.06.0164 - Obrigação de Fazer / Não Fazer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ANTONIA DE FATIMA MOREIRA DE FRANCA X MUNICIPIO DE SAO GONCALO DO AMARANTE</text:span></text:span></text:p>
      <text:p text:style-name="P1"><text:span text:style-name="Fonte_20_parág._20_padrão"><text:span text:style-name="T58">Autuado em 04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30779-02.2024.8.06.0001 - Competência da Justiça Estadu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REFISA SA CREDITO FINANCIAMENTO E INVESTIMENTOS X ESTADO DO CEARA</text:span></text:span></text:p>
      <text:p text:style-name="P1"><text:span text:style-name="Fonte_20_parág._20_padrão"><text:span text:style-name="T58">Autuado em 08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17203-77.2022.8.06.0001 - Incapacidade Laborativa Permanente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SUELY DE SOUSA DO NASCIMENTO X INSTITUTO NACIONAL DO SEGURO SOCIAL - INSS</text:span></text:span></text:p>
      <text:p text:style-name="P1"><text:span text:style-name="Fonte_20_parág._20_padrão"><text:span text:style-name="T58">Autuado em 11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7</text:span></text:span></text:p>
      <text:p text:style-name="P1"><text:soft-page-break/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2760-11.2025.8.06.0001 - ICMS/ Imposto sobre Circulação de Mercadorias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GREEN SOLAR ENERGY LTDA X FABRIZIO GOMES SANTOS e outros</text:span></text:span></text:p>
      <text:p text:style-name="P1"><text:span text:style-name="Fonte_20_parág._20_padrão"><text:span text:style-name="T58">Autuado em 13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406860-43.2019.8.06.0001 - Dívida Ativa (Execução Fiscal)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LOJAS AMERICANAS S.A. X ESTADO DO CEARA</text:span></text:span></text:p>
      <text:p text:style-name="P1"><text:span text:style-name="Fonte_20_parág._20_padrão"><text:span text:style-name="T58">Autuado em 14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299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0726-81.2019.8.06.0125 - Aposentadoria por Invalidez Acidentária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INSTITUTO NACIONAL DO SEGURO SOCIAL X FRANCISCA FRANCINEIDE DA SILVA</text:span></text:span></text:p>
      <text:p text:style-name="P1"><text:span text:style-name="Fonte_20_parág._20_padrão"><text:span text:style-name="T58">Autuado em 20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0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254338-26.2022.8.06.0001 - Liminar</text:span></text:span></text:p>
      <text:p text:style-name="P1"><text:span text:style-name="Fonte_20_parág._20_padrão"><text:span text:style-name="T58">CLASSE - APELAÇÃO / REMESSA NECESSÁRIA</text:span></text:span></text:p>
      <text:p text:style-name="P1"><text:span text:style-name="Fonte_20_parág._20_padrão"><text:span text:style-name="T58">ESTADO DO CEARA X FERNANDA KALINE PAZ DE BRITO</text:span></text:span></text:p>
      <text:p text:style-name="P1"><text:span text:style-name="Fonte_20_parág._20_padrão"><text:span text:style-name="T58">Autuado em 20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1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149209-08.2017.8.06.0001 - Licenciamento de Veícul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LICIA MARQUES WEYNE JUSTA X DEPARTAMENTO ESTADUAL DE TRANSITO</text:span></text:span></text:p>
      <text:p text:style-name="P1"><text:span text:style-name="Fonte_20_parág._20_padrão"><text:span text:style-name="T58">Autuado em 20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2</text:span></text:span></text:p>
      <text:p text:style-name="P1"><text:span text:style-name="Fonte_20_parág._20_padrão"><text:span text:style-name="T58">Relator: INACIO DE ALENCAR CORTEZ NETO</text:span></text:span></text:p>
      <text:p text:style-name="P1"><text:soft-page-break/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35532-36.2023.8.06.0001 - Multas e demais Sanções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ITAU UNIBANCO VEICULOS ADMINISTRADORA DE CONSORCIOS LTDA. X ESTADO DO CEARA</text:span></text:span></text:p>
      <text:p text:style-name="P1"><text:span text:style-name="Fonte_20_parág._20_padrão"><text:span text:style-name="T58">Autuado em 21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3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4391-90.2025.8.06.0000 - Responsabilidade Tributária do Sócio-Gerente / Diretor / Representante</text:span></text:span></text:p>
      <text:p text:style-name="P1"><text:span text:style-name="Fonte_20_parág._20_padrão"><text:span text:style-name="T58">CLASSE - AGRAVO DE INSTRUMENTO</text:span></text:span></text:p>
      <text:p text:style-name="P1"><text:span text:style-name="Fonte_20_parág._20_padrão"><text:span text:style-name="T58">ESTADO DO CEARA X BM PRE - MOLDADOS LTDA e outros</text:span></text:span></text:p>
      <text:p text:style-name="P1"><text:span text:style-name="Fonte_20_parág._20_padrão"><text:span text:style-name="T58">Autuado em 22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4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17772-40.2024.8.06.0001 - Não padronizad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CLAUDIO REGIS DE LIMA QUIXADA X ESTADO DO CEARA</text:span></text:span></text:p>
      <text:p text:style-name="P1"><text:span text:style-name="Fonte_20_parág._20_padrão"><text:span text:style-name="T58">Autuado em 22/08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5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00443-86.2025.8.06.0160 - Adicional por Tempo de Serviç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MUNICIPIO DE SANTA QUITERIA X JOAO PEDRO ARAGAO XIMENES</text:span></text:span></text:p>
      <text:p text:style-name="P1"><text:span text:style-name="Fonte_20_parág._20_padrão"><text:span text:style-name="T58">Autuado em 01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6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3030667-67.2023.8.06.0001 - Paridade Salarial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GRACE MARY AGUIAR DE OLIVEIRA e outros X ESTADO DO CEARA</text:span></text:span></text:p>
      <text:p text:style-name="P1"><text:span text:style-name="Fonte_20_parág._20_padrão"><text:span text:style-name="T58">Autuado em 02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7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06587-51.2013.8.06.0095 - Adicional de Periculosidade</text:span></text:span></text:p>
      <text:p text:style-name="P1"><text:soft-page-break/><text:span text:style-name="Fonte_20_parág._20_padrão"><text:span text:style-name="T58">CLASSE - APELAÇÃO CÍVEL</text:span></text:span></text:p>
      <text:p text:style-name="P1"><text:span text:style-name="Fonte_20_parág._20_padrão"><text:span text:style-name="T58">ANTONIO JOSE CLEMENTINO e outros X MUNICIPIO DE IPU e outros</text:span></text:span></text:p>
      <text:p text:style-name="P1"><text:span text:style-name="Fonte_20_parág._20_padrão"><text:span text:style-name="T58">Autuado em 04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"><text:span text:style-name="Fonte_20_parág._20_padrão"><text:span text:style-name="T58">308</text:span></text:span></text:p>
      <text:p text:style-name="P1"><text:span text:style-name="Fonte_20_parág._20_padrão"><text:span text:style-name="T58">Relator: INACIO DE ALENCAR CORTEZ NETO</text:span></text:span></text:p>
      <text:p text:style-name="P1"><text:span text:style-name="Fonte_20_parág._20_padrão"><text:span text:style-name="T58">1ª Câmara de Direito Público/2º Gabinete da 1ª Câmara de Direito Público</text:span></text:span></text:p>
      <text:p text:style-name="P1"><text:span text:style-name="Fonte_20_parág._20_padrão"><text:span text:style-name="T58">0034482-26.2023.8.06.0001 - Auxílio-Doença Acidentário</text:span></text:span></text:p>
      <text:p text:style-name="P1"><text:span text:style-name="Fonte_20_parág._20_padrão"><text:span text:style-name="T58">CLASSE - APELAÇÃO CÍVEL</text:span></text:span></text:p>
      <text:p text:style-name="P1"><text:span text:style-name="Fonte_20_parág._20_padrão"><text:span text:style-name="T58">FRANCISCO ADRIANO DE SOUZA FREITAS X INSTITUTO NACIONAL DO SEGURO SOCIAL - INSS</text:span></text:span></text:p>
      <text:p text:style-name="P1"><text:span text:style-name="Fonte_20_parág._20_padrão"><text:span text:style-name="T58">Autuado em 10/09/2025</text:span></text:span></text:p>
      <text:p text:style-name="P1"><text:span text:style-name="Fonte_20_parág._20_padrão"><text:span text:style-name="T58">Pauta de Julgamento<text:tab/><text:tab/> Preferência</text:span></text:span></text:p>
      <text:p text:style-name="P1"><text:span text:style-name="Fonte_20_parág._20_padrão"><text:span text:style-name="T58"><text:s/>Sustentação oral</text:span></text:span></text:p>
      <text:p text:style-name="P1"><text:span text:style-name="Fonte_20_parág._20_padrão"><text:span text:style-name="T58"/></text:span></text:p>
      <text:p text:style-name="P17"><text:span text:style-name="Fonte_20_parág._20_padrão"><text:span text:style-name="T61"/></text:span></text:p>
      <text:p text:style-name="P18"><text:span text:style-name="Fonte_20_parág._20_padrão"><text:span text:style-name="T65">RELATORA: LISETE </text:span></text:span><text:span text:style-name="Fonte_20_parág._20_padrão"><text:span text:style-name="T66">DE SOUSA GADELHA</text:span></text:span><text:span text:style-name="Fonte_20_parág._20_padrão"><text:span text:style-name="T65"> 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09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33444-25.2023.8.06.0001 - Paridade Salarial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ESTADO DO CEARA X MARIA DO SOCORRO MACHADO BESSA e outros</text:span></text:span></text:p>
      <text:p text:style-name="P19"><text:span text:style-name="Fonte_20_parág._20_padrão"><text:span text:style-name="T68">Autuado em 05/08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0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783-19.2023.8.06.0154 - Obrigação de Fazer / Não Fazer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COMPANHIA ENERGETICA DO CEARA X INSTITUTO DE PREVIDENCIA DO MUNICIPIO</text:span></text:span></text:p>
      <text:p text:style-name="P19"><text:span text:style-name="Fonte_20_parág._20_padrão"><text:span text:style-name="T68">Autuado em 25/09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1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1335-56.2024.8.06.0151 - Oncológico</text:span></text:span></text:p>
      <text:p text:style-name="P19"><text:span text:style-name="Fonte_20_parág._20_padrão"><text:span text:style-name="T68">CLASSE - APELAÇÃO / REMESSA NECESSÁRIA</text:span></text:span></text:p>
      <text:p text:style-name="P19"><text:span text:style-name="Fonte_20_parág._20_padrão"><text:span text:style-name="T68">ESTADO DO CEARA X DAIANE DANTAS SILVA</text:span></text:span></text:p>
      <text:p text:style-name="P19"><text:span text:style-name="Fonte_20_parág._20_padrão"><text:span text:style-name="T68">Autuado em 08/10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2</text:span></text:span></text:p>
      <text:p text:style-name="P19"><text:span text:style-name="Fonte_20_parág._20_padrão"><text:span text:style-name="T68">Relator: LISETE DE SOUSA GADELHA</text:span></text:span></text:p>
      <text:p text:style-name="P19"><text:soft-page-break/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401543-98.2018.8.06.0001 - Dívida Ativa (Execução Fiscal)</text:span></text:span></text:p>
      <text:p text:style-name="P19"><text:span text:style-name="Fonte_20_parág._20_padrão"><text:span text:style-name="T68">CLASSE - REMESSA NECESSÁRIA CÍVEL</text:span></text:span></text:p>
      <text:p text:style-name="P19"><text:span text:style-name="Fonte_20_parág._20_padrão"><text:span text:style-name="T68">ESTADO DO CEARA X EXCLUSIVE COMERCIO DE EQUIPAMENTOS DE TELEFONIA LTDA</text:span></text:span></text:p>
      <text:p text:style-name="P19"><text:span text:style-name="Fonte_20_parág._20_padrão"><text:span text:style-name="T68">Autuado em 22/10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3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6361-03.2024.8.06.0000 - Dívida Ativa (Execução Fiscal)</text:span></text:span></text:p>
      <text:p text:style-name="P19"><text:span text:style-name="Fonte_20_parág._20_padrão"><text:span text:style-name="T68">CLASSE - AGRAVO DE INSTRUMENTO</text:span></text:span></text:p>
      <text:p text:style-name="P19"><text:span text:style-name="Fonte_20_parág._20_padrão"><text:span text:style-name="T68">MUNICIPIO DE FORTALEZA - PROCURADORIA GERAL DO MUNICIPIO - PGM X INSTITUTO DE SAUDE DOS SERVIDORES DO ESTADO DO CEARA - ISSEC</text:span></text:span></text:p>
      <text:p text:style-name="P19"><text:span text:style-name="Fonte_20_parág._20_padrão"><text:span text:style-name="T68">Autuado em 01/11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4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21605-26.2018.8.06.0164 - Dívida Ativa (Execução Fiscal)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Francisco Cláudio Pinto Pinho e outros X ESTEFANIA MARIA AIXELA VILOTTE</text:span></text:span></text:p>
      <text:p text:style-name="P19"><text:span text:style-name="Fonte_20_parág._20_padrão"><text:span text:style-name="T68">Autuado em 12/11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5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00229-63.2023.8.06.0151 - Obrigação de Fazer / Não Fazer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TANIA MARIA LIMA PEREIRA SILVA X COMPANHIA ENERGETICA DO CEARA e outros</text:span></text:span></text:p>
      <text:p text:style-name="P19"><text:span text:style-name="Fonte_20_parág._20_padrão"><text:span text:style-name="T68">Autuado em 14/11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6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160-45.2024.8.06.0145 - Não padronizad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FRANCISCO GENUARIO DA SILVA X MUNICIPIO DE PEREIRO e outros</text:span></text:span></text:p>
      <text:p text:style-name="P19"><text:span text:style-name="Fonte_20_parág._20_padrão"><text:span text:style-name="T68">Autuado em 05/12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7</text:span></text:span></text:p>
      <text:p text:style-name="P19"><text:soft-page-break/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8870-98.2024.8.06.0001 - Unidade de terapia intensiva (UTI) / unidade de cuidados intensivos (UCI)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ARIA VANIA ALICE ALVES X ESTADO DO CEARA e outros</text:span></text:span></text:p>
      <text:p text:style-name="P19"><text:span text:style-name="Fonte_20_parág._20_padrão"><text:span text:style-name="T68">Autuado em 06/12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8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22731-29.2021.8.06.0001 - IPTU/ Imposto Predial e Territorial Urban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FORTALEZA - PROCURADORIA GERAL DO MUNICIPIO - PGM X INSTITUTO DE SAUDE DOS SERVIDORES DO ESTADO DO CEARA - ISSEC</text:span></text:span></text:p>
      <text:p text:style-name="P19"><text:span text:style-name="Fonte_20_parág._20_padrão"><text:span text:style-name="T68">Autuado em 08/01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19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12698-46.2014.8.06.0053 - Dívida Ativa (Execução Fiscal)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CAMOCIM X ROSA HELENA FONTENELLE VIEIRA RODRIGUES</text:span></text:span></text:p>
      <text:p text:style-name="P19"><text:span text:style-name="Fonte_20_parág._20_padrão"><text:span text:style-name="T68">Autuado em 28/02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0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28406-36.2022.8.06.0001 - ICMS/ Imposto sobre Circulação de Mercadorias</text:span></text:span></text:p>
      <text:p text:style-name="P19"><text:span text:style-name="Fonte_20_parág._20_padrão"><text:span text:style-name="T68">CLASSE - APELAÇÃO / REMESSA NECESSÁRIA</text:span></text:span></text:p>
      <text:p text:style-name="P19"><text:span text:style-name="Fonte_20_parág._20_padrão"><text:span text:style-name="T68">INDUSTRIA E COMERCIO LEAL LTDA X Coordenador da Coordenadoria de Arrecadação do Estado do Ceará e outros</text:span></text:span></text:p>
      <text:p text:style-name="P19"><text:span text:style-name="Fonte_20_parág._20_padrão"><text:span text:style-name="T68">Autuado em 06/03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1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6924-28.2023.8.06.0001 - Liberação de mercadorias</text:span></text:span></text:p>
      <text:p text:style-name="P19"><text:span text:style-name="Fonte_20_parág._20_padrão"><text:span text:style-name="T68">CLASSE - APELAÇÃO / REMESSA NECESSÁRIA</text:span></text:span></text:p>
      <text:p text:style-name="P19"><text:span text:style-name="Fonte_20_parág._20_padrão"><text:span text:style-name="T68">TECNOLOGIA BANCARIA S.A. X ESTADO DO CEARA</text:span></text:span></text:p>
      <text:p text:style-name="P19"><text:span text:style-name="Fonte_20_parág._20_padrão"><text:span text:style-name="T68">Autuado em 27/03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oft-page-break/><text:span text:style-name="Fonte_20_parág._20_padrão"><text:span text:style-name="T68"/></text:span></text:p>
      <text:p text:style-name="P19"><text:span text:style-name="Fonte_20_parág._20_padrão"><text:span text:style-name="T68">322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5649-76.2025.8.06.0000 - Adequação da Ação / Procedimento</text:span></text:span></text:p>
      <text:p text:style-name="P19"><text:span text:style-name="Fonte_20_parág._20_padrão"><text:span text:style-name="T68">CLASSE - AGRAVO DE INSTRUMENTO</text:span></text:span></text:p>
      <text:p text:style-name="P19"><text:span text:style-name="Fonte_20_parág._20_padrão"><text:span text:style-name="T68">ESTADO DO CEARA X FRANCISCO ERNALDO RODRIGUES DE LIMA</text:span></text:span></text:p>
      <text:p text:style-name="P19"><text:span text:style-name="Fonte_20_parág._20_padrão"><text:span text:style-name="T68">Autuado em 15/04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3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50440-67.2021.8.06.0051 - Obrigação de Fazer / Não Fazer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BOA VIAGEM e outros X MARIA LUZANIRA ALVES DE BRITO</text:span></text:span></text:p>
      <text:p text:style-name="P19"><text:span text:style-name="Fonte_20_parág._20_padrão"><text:span text:style-name="T68">Autuado em 29/04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4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32830-24.2022.8.06.0001 - Gratificações de Atividade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ANA CLAUDIA FREITAS LEITE X ESTADO DO CEARA</text:span></text:span></text:p>
      <text:p text:style-name="P19"><text:span text:style-name="Fonte_20_parág._20_padrão"><text:span text:style-name="T68">Autuado em 30/04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5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50395-37.2020.8.06.0168 - Acidente de Trânsit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SOLONOPOLE e outros X JOSE RAIMUNDO SOARES DA SILVA e outros</text:span></text:span></text:p>
      <text:p text:style-name="P19"><text:span text:style-name="Fonte_20_parág._20_padrão"><text:span text:style-name="T68">Autuado em 30/04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6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00367-88.2014.8.06.0196 - Dano ao Erário</text:span></text:span></text:p>
      <text:p text:style-name="P19"><text:span text:style-name="Fonte_20_parág._20_padrão"><text:span text:style-name="T68">CLASSE - REMESSA NECESSÁRIA CÍVEL</text:span></text:span></text:p>
      <text:p text:style-name="P19"><text:span text:style-name="Fonte_20_parág._20_padrão"><text:span text:style-name="T68">MUNICIPIO DE IBARETAMA X RAIMUNDO VIANA DE QUEIROZ</text:span></text:span></text:p>
      <text:p text:style-name="P19"><text:span text:style-name="Fonte_20_parág._20_padrão"><text:span text:style-name="T68">Autuado em 03/05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7</text:span></text:span></text:p>
      <text:p text:style-name="P19"><text:soft-page-break/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08126-48.2014.8.06.0182 - Liminar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VICOSA DO CEARA X Nelcioneide de Brito Veras</text:span></text:span></text:p>
      <text:p text:style-name="P19"><text:span text:style-name="Fonte_20_parág._20_padrão"><text:span text:style-name="T68">Autuado em 16/05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8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079-44.2023.8.06.0109 - Obrigação de Fazer / Não Fazer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JARDIM X MINISTERIO PUBLICO DO ESTADO DO CEARA e outros</text:span></text:span></text:p>
      <text:p text:style-name="P19"><text:span text:style-name="Fonte_20_parág._20_padrão"><text:span text:style-name="T68">Autuado em 19/05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29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06109-63.2018.8.06.0064 - Legitimidade - Autoridade Coatora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STOCK TECH S.A. ARMAZENS GERAIS X ESTADO DO CEARA</text:span></text:span></text:p>
      <text:p text:style-name="P19"><text:span text:style-name="Fonte_20_parág._20_padrão"><text:span text:style-name="T68">Autuado em 20/05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0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7906-74.2025.8.06.0000 - Abuso de Poder</text:span></text:span></text:p>
      <text:p text:style-name="P19"><text:span text:style-name="Fonte_20_parág._20_padrão"><text:span text:style-name="T68">CLASSE - AGRAVO DE INSTRUMENTO</text:span></text:span></text:p>
      <text:p text:style-name="P19"><text:span text:style-name="Fonte_20_parág._20_padrão"><text:span text:style-name="T68">ESTADO DO CEARA X JOAO BATISTA PEREIRA JUNIOR e outros</text:span></text:span></text:p>
      <text:p text:style-name="P19"><text:span text:style-name="Fonte_20_parág._20_padrão"><text:span text:style-name="T68">Autuado em 21/05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1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8051-33.2025.8.06.0000 - Progressão Funcional com Interstício de Doze Meses</text:span></text:span></text:p>
      <text:p text:style-name="P19"><text:span text:style-name="Fonte_20_parág._20_padrão"><text:span text:style-name="T68">CLASSE - AGRAVO DE INSTRUMENTO</text:span></text:span></text:p>
      <text:p text:style-name="P19"><text:span text:style-name="Fonte_20_parág._20_padrão"><text:span text:style-name="T68">ESTADO DO CEARA X SEBASTIAO FELIX ROMAO e outros</text:span></text:span></text:p>
      <text:p text:style-name="P19"><text:span text:style-name="Fonte_20_parág._20_padrão"><text:span text:style-name="T68">Autuado em 23/05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2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oft-page-break/><text:span text:style-name="Fonte_20_parág._20_padrão"><text:span text:style-name="T68">3015398-51.2024.8.06.0001 - Tutela de Urgência</text:span></text:span></text:p>
      <text:p text:style-name="P19"><text:span text:style-name="Fonte_20_parág._20_padrão"><text:span text:style-name="T68">CLASSE - REMESSA NECESSÁRIA CÍVEL</text:span></text:span></text:p>
      <text:p text:style-name="P19"><text:span text:style-name="Fonte_20_parág._20_padrão"><text:span text:style-name="T68">DAVI LOPES TEIXEIRA X SUPERINTENDENTE DO INSTITUTO DE PESQUISA E PLANEJAMENTO DE FORTALEZA - IPPLAN e outros</text:span></text:span></text:p>
      <text:p text:style-name="P19"><text:span text:style-name="Fonte_20_parág._20_padrão"><text:span text:style-name="T68">Autuado em 28/05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1"><text:span text:style-name="Fonte_20_parág._20_padrão"><text:span text:style-name="T35">*Im</text:span></text:span><text:span text:style-name="Fonte_20_parág._20_padrão"><text:span text:style-name="T41">pedido o E</text:span></text:span><text:span text:style-name="Fonte_20_parág._20_padrão"><text:span text:style-name="T35">xmo. Sr. Des. Fernando Luiz Ximenes Rocha</text:span></text:span></text:p>
      <text:p text:style-name="P11"><text:span text:style-name="Fonte_20_parág._20_padrão"><text:span text:style-name="T62"/></text:span></text:p>
      <text:p text:style-name="P19"><text:span text:style-name="Fonte_20_parág._20_padrão"><text:span text:style-name="T68">333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8775-37.2025.8.06.0000 - Eletiva</text:span></text:span></text:p>
      <text:p text:style-name="P19"><text:span text:style-name="Fonte_20_parág._20_padrão"><text:span text:style-name="T68">CLASSE - AGRAVO DE INSTRUMENTO</text:span></text:span></text:p>
      <text:p text:style-name="P19"><text:span text:style-name="Fonte_20_parág._20_padrão"><text:span text:style-name="T68">INSTITUTO DE SAUDE DOS SERVIDORES DO ESTADO DO CEARA - ISSEC X RISOMAR NUNES DOS SANTOS</text:span></text:span></text:p>
      <text:p text:style-name="P19"><text:span text:style-name="Fonte_20_parág._20_padrão"><text:span text:style-name="T68">Autuado em 03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4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01715-78.2022.8.06.0164 - Dívida Ativa (Execução Fiscal)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SAO GONCALO DO AMARANTE X JOSEFA MOREIRA DA SILVA</text:span></text:span></text:p>
      <text:p text:style-name="P19"><text:span text:style-name="Fonte_20_parág._20_padrão"><text:span text:style-name="T68">Autuado em 04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5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50908-71.2021.8.06.0070 - Indenização por Dano Moral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ESTADO DO CEARA e outros X FRANCISCO RODRIGUES DE SOUSA</text:span></text:span></text:p>
      <text:p text:style-name="P19"><text:span text:style-name="Fonte_20_parág._20_padrão"><text:span text:style-name="T68">Autuado em 05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6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1866-79.2023.8.06.0151 - Adicional por Tempo de Serviç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IBICUITINGA X ELIANE FERREIRA SAMPAIO</text:span></text:span></text:p>
      <text:p text:style-name="P19"><text:span text:style-name="Fonte_20_parág._20_padrão"><text:span text:style-name="T68">Autuado em 10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7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oft-page-break/><text:span text:style-name="Fonte_20_parág._20_padrão"><text:span text:style-name="T68">0007809-57.2017.8.06.0081 - Direito de Imagem</text:span></text:span></text:p>
      <text:p text:style-name="P19"><text:span text:style-name="Fonte_20_parág._20_padrão"><text:span text:style-name="T68">CLASSE - APELAÇÃO / REMESSA NECESSÁRIA</text:span></text:span></text:p>
      <text:p text:style-name="P19"><text:span text:style-name="Fonte_20_parág._20_padrão"><text:span text:style-name="T68">ESTADO DO CEARA X ISABEL CRISTINA ELIAS DA SILVA</text:span></text:span></text:p>
      <text:p text:style-name="P19"><text:span text:style-name="Fonte_20_parág._20_padrão"><text:span text:style-name="T68">Autuado em 12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8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848332-32.2014.8.06.0001 - ICMS / Incidência Sobre o Ativo Fix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ESTADO DO CEARA X R FURLANI ENGENHARIA LTDA</text:span></text:span></text:p>
      <text:p text:style-name="P19"><text:span text:style-name="Fonte_20_parág._20_padrão"><text:span text:style-name="T68">Autuado em 13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39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00756-06.2018.8.06.0173 - Enriquecimento ilícit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PROMOTORIA DE JUSTIÇA DO JECC DA COMARCA DE TIANGUA e outros X MELQUISEDEC ALENCAR BATALHA e outros</text:span></text:span></text:p>
      <text:p text:style-name="P19"><text:span text:style-name="Fonte_20_parág._20_padrão"><text:span text:style-name="T68">Autuado em 13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0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00430-36.2022.8.06.0104 - Acidente de Trânsit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ITAREMA X MARIA GONCALA COSTA DINIZ e outros</text:span></text:span></text:p>
      <text:p text:style-name="P19"><text:span text:style-name="Fonte_20_parág._20_padrão"><text:span text:style-name="T68">Autuado em 16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1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172235-74.2013.8.06.0001 - Perdas e Danos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JOSE ILTON DOS SANTOS X ESTADO DO CEARA e outros</text:span></text:span></text:p>
      <text:p text:style-name="P19"><text:span text:style-name="Fonte_20_parág._20_padrão"><text:span text:style-name="T68">Autuado em 18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2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9858-88.2025.8.06.0000 - OUTROS</text:span></text:span></text:p>
      <text:p text:style-name="P19"><text:span text:style-name="Fonte_20_parág._20_padrão"><text:span text:style-name="T68">CLASSE - AGRAVO DE INSTRUMENTO</text:span></text:span></text:p>
      <text:p text:style-name="P19"><text:span text:style-name="Fonte_20_parág._20_padrão"><text:span text:style-name="T68">ESTADO DO CEARA X MELISSA NUNES PIMENTEL</text:span></text:span></text:p>
      <text:p text:style-name="P19"><text:soft-page-break/><text:span text:style-name="Fonte_20_parág._20_padrão"><text:span text:style-name="T68">Autuado em 18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3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187307-72.2011.8.06.0001 - Concurso Público - Nomeação/Posse Tardia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ADRIANA MARIA DE ARAGAO PAIVA X ESTADO DO CEARA</text:span></text:span></text:p>
      <text:p text:style-name="P19"><text:span text:style-name="Fonte_20_parág._20_padrão"><text:span text:style-name="T68">Autuado em 24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4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52541-15.2022.8.06.0001 - Obrigação de Fazer / Não Fazer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INSTITUTO NACIONAL DO SEGURO SOCIAL - INSS X JOSE ALEXANDRE SANTOS DE VASCONCELOS</text:span></text:span></text:p>
      <text:p text:style-name="P19"><text:span text:style-name="Fonte_20_parág._20_padrão"><text:span text:style-name="T68">Autuado em 22/10/2024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5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3431-90.2024.8.06.0071 - Piso Salarial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CRATO X MARIA ISABEL FERREIRA</text:span></text:span></text:p>
      <text:p text:style-name="P19"><text:span text:style-name="Fonte_20_parág._20_padrão"><text:span text:style-name="T68">Autuado em 27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6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898-91.2024.8.06.0158 - Obrigação de Fazer / Não Fazer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ICAELE FERREIRA BEZERRA SILVA X ESTADO DO CEARA</text:span></text:span></text:p>
      <text:p text:style-name="P19"><text:span text:style-name="Fonte_20_parág._20_padrão"><text:span text:style-name="T68">Autuado em 27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7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01157-90.2000.8.06.0090 - Dano ao Erári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ICO e outros X CARLOS EDUARDO DA GUIA PRADO</text:span></text:span></text:p>
      <text:p text:style-name="P19"><text:span text:style-name="Fonte_20_parág._20_padrão"><text:span text:style-name="T68">Autuado em 30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oft-page-break/><text:span text:style-name="Fonte_20_parág._20_padrão"><text:span text:style-name="T68"/></text:span></text:p>
      <text:p text:style-name="P19"><text:span text:style-name="Fonte_20_parág._20_padrão"><text:span text:style-name="T68">348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10455-57.2025.8.06.0000 - ICMS/ Imposto sobre Circulação de Mercadorias</text:span></text:span></text:p>
      <text:p text:style-name="P19"><text:span text:style-name="Fonte_20_parág._20_padrão"><text:span text:style-name="T68">CLASSE - AGRAVO DE INSTRUMENTO</text:span></text:span></text:p>
      <text:p text:style-name="P19"><text:span text:style-name="Fonte_20_parág._20_padrão"><text:span text:style-name="T68">ESTOK COMERCIO E REPRESENTACOES S.A. e outros X ESTADO DO CEARA</text:span></text:span></text:p>
      <text:p text:style-name="P19"><text:span text:style-name="Fonte_20_parág._20_padrão"><text:span text:style-name="T68">Autuado em 30/06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49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50041-46.2020.8.06.0092 - Prestação de Serviços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CENTRO CEARENSE DE OFTALMOLOGIA LTDA X MUNICIPIO DE INDEPENDENCIA</text:span></text:span></text:p>
      <text:p text:style-name="P19"><text:span text:style-name="Fonte_20_parág._20_padrão"><text:span text:style-name="T68">Autuado em 01/07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0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34231-54.2023.8.06.0001 - Entidades Sem Fins Lucrativos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ORGANIZACAO DO DIVINO SALVADOR X MUNICIPIO DE FORTALEZA</text:span></text:span></text:p>
      <text:p text:style-name="P19"><text:span text:style-name="Fonte_20_parág._20_padrão"><text:span text:style-name="T68">Autuado em 07/07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1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087-45.2023.8.06.0101 - Eletiva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ARIA LUCIA PIRES PINTO X ESTADO DO CEARA</text:span></text:span></text:p>
      <text:p text:style-name="P19"><text:span text:style-name="Fonte_20_parág._20_padrão"><text:span text:style-name="T68">Autuado em 11/07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2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095-56.2025.8.06.0164 - Indenização / Terço Constitucional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SAO GONCALO DO AMARANTE X FABIANA GOMES DUARTE</text:span></text:span></text:p>
      <text:p text:style-name="P19"><text:span text:style-name="Fonte_20_parág._20_padrão"><text:span text:style-name="T68">Autuado em 17/07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oft-page-break/><text:span text:style-name="Fonte_20_parág._20_padrão"><text:span text:style-name="T68"/></text:span></text:p>
      <text:p text:style-name="P19"><text:span text:style-name="Fonte_20_parág._20_padrão"><text:span text:style-name="T68">353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57988-13.2024.8.06.0001 - Incapacidade Laborativa Permanente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INSTITUTO NACIONAL DO SEGURO SOCIAL - INSS X GIDEONE MATIAS BATISTA</text:span></text:span></text:p>
      <text:p text:style-name="P19"><text:span text:style-name="Fonte_20_parág._20_padrão"><text:span text:style-name="T68">Autuado em 22/07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4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1038-74.2023.8.06.0154 - Reintegração ou Readmissã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ANTONIO FRANCISCO RONIELE RODRIGUES PEREIRA e outros X MUNICIPIO DE QUIXERAMOBIM</text:span></text:span></text:p>
      <text:p text:style-name="P19"><text:span text:style-name="Fonte_20_parág._20_padrão"><text:span text:style-name="T68">Autuado em 22/07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5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059-48.2024.8.06.0164 - Licença Prêmi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SAO GONCALO DO AMARANTE X AURENI CARNEIRO CIPRIANO</text:span></text:span></text:p>
      <text:p text:style-name="P19"><text:span text:style-name="Fonte_20_parág._20_padrão"><text:span text:style-name="T68">Autuado em 29/07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6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00882-48.2022.8.06.0168 - Indenização por Dano Material</text:span></text:span></text:p>
      <text:p text:style-name="P19"><text:span text:style-name="Fonte_20_parág._20_padrão"><text:span text:style-name="T68">CLASSE - APELAÇÃO / REMESSA NECESSÁRIA</text:span></text:span></text:p>
      <text:p text:style-name="P19"><text:span text:style-name="Fonte_20_parág._20_padrão"><text:span text:style-name="T68">MUNICIPIO DE DEPUTADO IRAPUAN PINHEIRO X CARLOS ODEON DA SILVA</text:span></text:span></text:p>
      <text:p text:style-name="P19"><text:span text:style-name="Fonte_20_parág._20_padrão"><text:span text:style-name="T68">Autuado em 21/08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7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90856-15.2022.8.06.0001 - Incapacidade Laborativa Permanente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LUIZ FERNANDES DE LIMA X INSTITUTO NACIONAL DO SEGURO SOCIAL - INSS</text:span></text:span></text:p>
      <text:p text:style-name="P19"><text:span text:style-name="Fonte_20_parág._20_padrão"><text:span text:style-name="T68">Autuado em 21/08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oft-page-break/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8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458-85.2025.8.06.0053 - Gratificações Municipais Específicas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CAMOCIM X FRANCISCA EDENIA ROCHA BARBOSA</text:span></text:span></text:p>
      <text:p text:style-name="P19"><text:span text:style-name="Fonte_20_parág._20_padrão"><text:span text:style-name="T68">Autuado em 29/08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59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000007-22.2018.8.06.0162 - Responsabilidade Civil do Servidor Público / Indenização ao Erário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SANTANA DO CARIRI X ABRANGE - ASSESSORIA E CONTABILIDADE PUBLICA E PRIVADA LTDA</text:span></text:span></text:p>
      <text:p text:style-name="P19"><text:span text:style-name="Fonte_20_parág._20_padrão"><text:span text:style-name="T68">Autuado em 08/09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60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152-09.2025.8.06.0121 - Admissão / Permanência / Despedida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MASSAPE X JOSE AIRTON SERAFIM SOARES</text:span></text:span></text:p>
      <text:p text:style-name="P19"><text:span text:style-name="Fonte_20_parág._20_padrão"><text:span text:style-name="T68">Autuado em 01/10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61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0261888-38.2023.8.06.0001 - Incapacidade Laborativa Parcial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ELIAS MORAIS NUNES X INSTITUTO NACIONAL DO SEGURO SOCIAL - INSS</text:span></text:span></text:p>
      <text:p text:style-name="P19"><text:span text:style-name="Fonte_20_parág._20_padrão"><text:span text:style-name="T68">Autuado em 15/10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62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967-06.2025.8.06.0121 - Admissão / Permanência / Despedida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UNICIPIO DE MASSAPE X FRANCISCO LEANDRO SEVERIANO DE SOUZA</text:span></text:span></text:p>
      <text:p text:style-name="P19"><text:span text:style-name="Fonte_20_parág._20_padrão"><text:span text:style-name="T68">Autuado em 14/11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oft-page-break/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9"><text:span text:style-name="Fonte_20_parág._20_padrão"><text:span text:style-name="T68">363</text:span></text:span></text:p>
      <text:p text:style-name="P19"><text:span text:style-name="Fonte_20_parág._20_padrão"><text:span text:style-name="T68">Relator: LISETE DE SOUSA GADELHA</text:span></text:span></text:p>
      <text:p text:style-name="P19"><text:span text:style-name="Fonte_20_parág._20_padrão"><text:span text:style-name="T68">1ª Câmara de Direito Público/4º Gabinete da 1ª Câmara de Direito Público</text:span></text:span></text:p>
      <text:p text:style-name="P19"><text:span text:style-name="Fonte_20_parág._20_padrão"><text:span text:style-name="T68">3000268-94.2025.8.06.0030 - Indenização / Terço Constitucional</text:span></text:span></text:p>
      <text:p text:style-name="P19"><text:span text:style-name="Fonte_20_parág._20_padrão"><text:span text:style-name="T68">CLASSE - APELAÇÃO CÍVEL</text:span></text:span></text:p>
      <text:p text:style-name="P19"><text:span text:style-name="Fonte_20_parág._20_padrão"><text:span text:style-name="T68">MARCIANA LIMA DO CARMO X MUNICIPIO DE AIUABA</text:span></text:span></text:p>
      <text:p text:style-name="P19"><text:span text:style-name="Fonte_20_parág._20_padrão"><text:span text:style-name="T68">Autuado em 18/11/2025</text:span></text:span></text:p>
      <text:p text:style-name="P19"><text:span text:style-name="Fonte_20_parág._20_padrão"><text:span text:style-name="T68">Pauta de Julgamento<text:tab/><text:tab/> Preferência</text:span></text:span></text:p>
      <text:p text:style-name="P19"><text:span text:style-name="Fonte_20_parág._20_padrão"><text:span text:style-name="T68"><text:s/>Sustentação oral</text:span></text:span></text:p>
      <text:p text:style-name="P19"><text:span text:style-name="Fonte_20_parág._20_padrão"><text:span text:style-name="T68"/></text:span></text:p>
      <text:p text:style-name="P13"/>
      <text:p text:style-name="P15">OS PROCESSOS QUE NÃO FOREM JULGADOS, POR QUALQUER MOTIVO, NA DATA ACIMA MENCIONADA, TERÃO SEU JULGAMENTO ADIADO PARA A SESSÃO SUBSEQUENTE, INDEPENDENTEMENTE DE NOVA INTIMAÇÃO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85</meta:editing-cycles>
    <meta:editing-duration>PT7H22M21S</meta:editing-duration>
    <dc:date>2025-12-04T09:20:07.875000000</dc:date>
    <meta:document-statistic meta:table-count="0" meta:image-count="1" meta:object-count="0" meta:page-count="74" meta:paragraph-count="3299" meta:word-count="17788" meta:character-count="120248" meta:non-whitespace-character-count="104652"/>
    <meta:user-defined meta:name="autor">SAJ/SG (GE)</meta:user-defined>
    <meta:user-defined meta:name="deslocamentodepaginas">0</meta:user-defined>
  </office:meta>
</office:document-meta>
</file>