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f8793"/>
    </style:style>
    <style:style style:name="P4"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5"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officeooo:paragraph-rsid="003caf92" fo:background-color="#ffffff" style:font-weight-asian="bold" style:font-size-complex="12pt" style:font-weight-complex="bold"/>
    </style:style>
    <style:style style:name="P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0"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1"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margin-left="0cm" fo:margin-right="-0.004cm" fo:text-align="start" style:justify-single-word="false" fo:text-indent="0cm" style:auto-text-indent="false" fo:background-color="#dddddd">
        <style:tab-stops>
          <style:tab-stop style:position="0.127cm"/>
        </style:tab-stops>
      </style:paragraph-properties>
      <style:text-properties style:font-name="Arial" fo:font-weight="bold" officeooo:paragraph-rsid="003caf92" fo:background-color="#c0c0c0"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5"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6" style:family="paragraph" style:parent-style-name="Standard_20__28_user_29_">
      <style:paragraph-properties fo:text-align="justify" style:justify-single-word="false"/>
      <style:text-properties style:font-name="Arial" fo:font-weight="bold" style:font-weight-asian="bold" style:font-size-complex="12pt"/>
    </style:style>
    <style:style style:name="P1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officeooo:paragraph-rsid="0038c00b" style:font-weight-asian="bold" style:font-name-complex="Arial" style:font-size-complex="12pt"/>
    </style:style>
    <style:style style:name="P19" style:family="paragraph" style:parent-style-name="Standard">
      <style:paragraph-properties fo:text-align="justify" style:justify-single-word="false"/>
      <style:text-properties style:font-name="Arial" fo:font-weight="bold" style:font-weight-asian="bold"/>
    </style:style>
    <style:style style:name="P20" style:family="paragraph" style:parent-style-name="Standard_20__28_user_29_">
      <loext:graphic-properties draw:fill="solid" draw:fill-color="#dddddd" draw:opacity="100%"/>
      <style:paragraph-properties fo:background-color="#dddddd"/>
      <style:text-properties style:font-name="Arial" fo:font-weight="bold" fo:background-color="transparent" style:font-weight-asian="bold" style:font-size-complex="12pt"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4c864e"/>
    </style:style>
    <style:style style:name="P23" style:family="paragraph" style:parent-style-name="Standard">
      <style:paragraph-properties fo:text-align="justify" style:justify-single-word="false"/>
      <style:text-properties style:font-name="Arial" officeooo:paragraph-rsid="0038c00b"/>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f8793" fo:background-color="#ffffff" style:font-size-complex="12pt" style:font-weight-complex="bold"/>
    </style:style>
    <style:style style:name="P26" style:family="paragraph" style:parent-style-name="Standard_20__28_user_29_">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fo:language="en" fo:country="US" style:text-underline-style="none" officeooo:paragraph-rsid="0038c00b" fo:background-color="#ffffff" style:font-size-asian="12pt" style:font-size-complex="12pt" style:font-weight-complex="bold"/>
    </style:style>
    <style:style style:name="P2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paragraph-rsid="0038c00b" style:font-size-asian="12pt" style:font-name-complex="Ari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41988"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41988"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864e"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41988"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c864e" style:font-size-asian="12pt" style:font-size-complex="12pt"/>
    </style:style>
    <style:style style:name="P33" style:family="paragraph" style:parent-style-name="Standard">
      <style:paragraph-properties fo:text-align="justify" style:justify-single-word="false"/>
      <style:text-properties style:font-name="Arial" fo:font-size="12pt"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2be85e"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2eadea"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30936f"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4539ce"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4c864e" style:font-size-asian="12pt" style:font-size-complex="12pt"/>
    </style:style>
    <style:style style:name="P39" style:family="paragraph" style:parent-style-name="Standard">
      <style:paragraph-properties fo:text-align="start" style:justify-single-word="false"/>
      <style:text-properties style:font-name="Arial" fo:font-size="12pt"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41988"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864e" style:font-size-asian="12pt"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41988" style:font-size-asian="12pt" style:font-weight-asian="bold" style:font-size-complex="12pt"/>
    </style:style>
    <style:style style:name="P4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4"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loext:hyphenation-no-caps="false" loext:hyphenation-no-last-word="false" loext:hyphenation-word-char-count="no-limit" loext:hyphenation-zone="no-limit"/>
    </style:style>
    <style:style style:name="P4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38c00b" style:font-name-complex="Arial" style:font-size-complex="12pt"/>
    </style:style>
    <style:style style:name="P46" style:family="paragraph" style:parent-style-name="Standard_20__28_user_29_">
      <style:paragraph-properties fo:text-align="justify" style:justify-single-word="false"/>
    </style:style>
    <style:style style:name="P47" style:family="paragraph" style:parent-style-name="Standard_20__28_user_29_">
      <loext:graphic-properties draw:fill="solid" draw:fill-color="#dddddd" draw:opacity="100%"/>
      <style:paragraph-properties fo:text-align="justify" style:justify-single-word="false" fo:background-color="#dddddd"/>
    </style:style>
    <style:style style:name="P4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5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f8793"/>
    </style:style>
    <style:style style:name="P5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38c00b"/>
    </style:style>
    <style:style style:name="P5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3" style:family="paragraph" style:parent-style-name="Standard">
      <style:paragraph-properties fo:text-align="justify" style:justify-single-word="false"/>
      <style:text-properties officeooo:paragraph-rsid="0038c00b"/>
    </style:style>
    <style:style style:name="P5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 fo:font-weight="bold" fo:background-color="#ffffff" style:font-weight-asian="bold" style:font-weight-complex="bold"/>
    </style:style>
    <style:style style:name="P55" style:family="paragraph" style:parent-style-name="Standard">
      <style:paragraph-properties fo:text-align="center" style:justify-single-word="false"/>
      <style:text-properties fo:color="#000000" loext:opacity="100%" style:font-name="Arial" fo:font-weight="bold" style:font-weight-asian="bold"/>
    </style:style>
    <style:style style:name="P56"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 fo:font-weight="bold" fo:background-color="#c0c0c0" style:font-weight-asian="bold" style:font-weight-complex="bold"/>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0" loext:opacity="100%" style:font-name="Arial" fo:font-size="12pt" fo:font-weight="normal" officeooo:paragraph-rsid="004286c5" fo:background-color="transparent" style:font-size-asian="12pt" style:font-weight-asian="normal" style:font-size-complex="12pt" style:font-weight-complex="normal"/>
    </style:style>
    <style:style style:name="P58" style:family="paragraph" style:parent-style-name="Standard">
      <style:paragraph-properties fo:margin-left="0cm" fo:margin-right="0cm" fo:line-height="150%" fo:text-align="justify" style:justify-single-word="false" fo:text-indent="0cm" style:auto-text-indent="false"/>
      <style:text-properties fo:font-weight="normal" officeooo:paragraph-rsid="004286c5" fo:background-color="transparent" style:font-weight-asian="normal" style:font-weight-complex="normal"/>
    </style:style>
    <style:style style:name="P59"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style:font-name="Arial" fo:font-weight="bold" officeooo:paragraph-rsid="003caf92" fo:background-color="#ffffff" style:font-weight-asian="bold" style:font-size-complex="12pt" style:font-weight-complex="bold"/>
    </style:style>
    <style:style style:name="P60" style:family="paragraph" style:parent-style-name="Standard_20__28_user_29_" style:master-page-name="MP0">
      <style:paragraph-properties fo:text-align="center" style:justify-single-word="false" style:page-number="auto" fo:break-before="page"/>
    </style:style>
    <style:style style:name="P61" style:family="paragraph" style:parent-style-name="Standard_20__28_user_29_">
      <style:paragraph-properties fo:text-align="justify" style:justify-single-word="false">
        <style:tab-stops>
          <style:tab-stop style:position="0.127cm"/>
        </style:tab-stops>
      </style:paragraph-properties>
      <style:text-properties style:font-name="Arial" fo:font-weight="bold" officeooo:paragraph-rsid="003caf92" fo:background-color="#ffffff" style:font-weight-asian="bold" style:font-size-complex="12pt" style:font-weight-complex="bold"/>
    </style:style>
    <style:style style:name="P62" style:family="paragraph" style:parent-style-name="Standard">
      <style:paragraph-properties fo:text-align="justify" style:justify-single-word="false"/>
      <style:text-properties style:font-name="Arial" fo:font-size="12pt"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30936f"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4c864e" style:font-size-asian="12pt" style:font-size-complex="12pt"/>
    </style:style>
    <style:style style:name="P65" style:family="paragraph" style:parent-style-name="Standard">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df82d" fo:background-color="#ffffff" loext:char-shading-value="0" style:font-weight-asian="bold" style:font-size-complex="12pt" style:font-weight-complex="bold"/>
    </style:style>
    <style:style style:name="T5" style:family="text">
      <style:text-properties style:font-name="Arial" fo:font-weight="bold" officeooo:rsid="004fac25"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3caf92" style:font-weight-asian="bold" style:font-size-complex="12pt" style:font-weight-complex="bold"/>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1f8793" style:font-weight-asian="bold" style:font-weight-complex="bold"/>
    </style:style>
    <style:style style:name="T12" style:family="text">
      <style:text-properties style:font-name="Arial" fo:font-weight="bold" officeooo:rsid="001f8793"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weight="bold" officeooo:rsid="003caf92" fo:background-color="#c0c0c0" loext:char-shading-value="0" style:font-weight-asian="bold" style:font-size-complex="12pt" style:font-weight-complex="bold"/>
    </style:style>
    <style:style style:name="T15" style:family="text">
      <style:text-properties style:font-name="Arial" style:font-name-complex="Arial" style:font-size-complex="12pt"/>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fo:font-style="italic" fo:font-weight="bold" style:font-style-asian="italic" style:font-weight-asian="bold" style:font-size-complex="12pt" style:font-style-complex="italic" style:font-weight-complex="bold"/>
    </style:style>
    <style:style style:name="T18" style:family="text">
      <style:text-properties style:font-name="Arial" fo:language="en" fo:country="US" fo:font-weight="bold" style:font-weight-asian="bold" style:font-size-complex="12pt" style:font-weight-complex="bold"/>
    </style:style>
    <style:style style:name="T19" style:family="text">
      <style:text-properties style:font-name="Arial" fo:language="en" fo:country="US" fo:font-weight="bold" officeooo:rsid="001f8793" style:font-weight-asian="bold" style:font-size-complex="12pt" style:font-weight-complex="bold"/>
    </style:style>
    <style:style style:name="T20" style:family="text">
      <style:text-properties style:font-name="Arial" style:font-size-complex="12pt"/>
    </style:style>
    <style:style style:name="T21" style:family="text">
      <style:text-properties style:font-name="Arial" officeooo:rsid="004b6a4d" style:font-size-complex="12pt"/>
    </style:style>
    <style:style style:name="T22" style:family="text">
      <style:text-properties style:font-name="Arial" officeooo:rsid="0051af52" style:font-size-complex="12pt"/>
    </style:style>
    <style:style style:name="T23" style:family="text">
      <style:text-properties style:font-name="Arial" fo:background-color="#ffffff" loext:char-shading-value="0" style:font-size-complex="12pt"/>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fo:font-weight="bold" officeooo:rsid="001f8793" style:font-size-asian="12pt" style:font-weight-asian="bold" style:font-size-complex="12pt" style:font-weight-complex="bold"/>
    </style:style>
    <style:style style:name="T26" style:family="text">
      <style:text-properties style:font-name="Arial" fo:font-size="12pt" style:font-size-asian="12pt" style:font-size-complex="12pt"/>
    </style:style>
    <style:style style:name="T27" style:family="text">
      <style:text-properties style:font-name="Arial" fo:font-size="12pt" officeooo:rsid="000aa05f" style:font-size-asian="12pt" style:font-size-complex="12pt"/>
    </style:style>
    <style:style style:name="T28" style:family="text">
      <style:text-properties style:font-name="Arial" fo:font-size="12pt" officeooo:rsid="000b5548" style:font-size-asian="12pt" style:font-size-complex="12pt"/>
    </style:style>
    <style:style style:name="T29" style:family="text">
      <style:text-properties style:font-name="Arial" fo:font-size="12pt" officeooo:rsid="004286c5" style:font-size-asian="12pt" style:font-size-complex="12pt"/>
    </style:style>
    <style:style style:name="T30" style:family="text">
      <style:text-properties fo:background-color="#ffffff" loext:char-shading-value="0" style:font-size-complex="12pt"/>
    </style:style>
    <style:style style:name="T31" style:family="text">
      <style:text-properties fo:color="#ed1c24" loext:opacity="100%" style:font-name="Arial" style:font-size-complex="12pt"/>
    </style:style>
    <style:style style:name="T32" style:family="text">
      <style:text-properties officeooo:rsid="001df82d"/>
    </style:style>
    <style:style style:name="T33" style:family="text">
      <style:text-properties style:text-underline-style="none"/>
    </style:style>
    <style:style style:name="T34" style:family="text">
      <style:text-properties style:text-underline-style="none" fo:font-weight="bold" style:font-weight-asian="bold"/>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officeooo:rsid="001e1157" style:font-weight-asian="bold" style:font-weight-complex="bold"/>
    </style:style>
    <style:style style:name="T37" style:family="text">
      <style:text-properties style:text-underline-style="none" fo:font-weight="bold" officeooo:rsid="0028d6a4" style:font-weight-asian="bold" style:font-weight-complex="bold"/>
    </style:style>
    <style:style style:name="T38" style:family="text">
      <style:text-properties style:text-underline-style="none" fo:font-weight="bold" officeooo:rsid="001fc1d9" style:font-weight-asian="bold" style:font-weight-complex="bold"/>
    </style:style>
    <style:style style:name="T39" style:family="text">
      <style:text-properties style:text-underline-style="none" fo:font-weight="bold" officeooo:rsid="0050b619" style:font-weight-asian="bold" style:font-weight-complex="bold"/>
    </style:style>
    <style:style style:name="T40" style:family="text">
      <style:text-properties style:text-underline-style="none" fo:font-weight="bold" officeooo:rsid="001e1157" style:font-weight-asian="bold"/>
    </style:style>
    <style:style style:name="T41" style:family="text">
      <style:text-properties style:text-underline-style="none" fo:font-weight="bold" officeooo:rsid="001fc1d9" style:font-weight-asian="bold"/>
    </style:style>
    <style:style style:name="T42" style:family="text">
      <style:text-properties style:text-underline-style="none" fo:font-weight="normal" style:font-weight-asian="normal"/>
    </style:style>
    <style:style style:name="T43" style:family="text">
      <style:text-properties style:text-underline-style="none" fo:font-weight="normal" officeooo:rsid="002b27bf" style:font-weight-asian="normal"/>
    </style:style>
    <style:style style:name="T44" style:family="text">
      <style:text-properties style:text-underline-style="none" fo:font-weight="normal" officeooo:rsid="0028d6a4" style:font-weight-asian="normal"/>
    </style:style>
    <style:style style:name="T45" style:family="text">
      <style:text-properties style:text-underline-style="none" fo:font-weight="normal" officeooo:rsid="002c566b" style:font-weight-asian="normal"/>
    </style:style>
    <style:style style:name="T46" style:family="text">
      <style:text-properties style:text-underline-style="none" fo:font-weight="normal" officeooo:rsid="001e1157" style:font-weight-asian="normal"/>
    </style:style>
    <style:style style:name="T47" style:family="text">
      <style:text-properties style:text-underline-style="none" fo:font-weight="normal" officeooo:rsid="00297a17" style:font-weight-asian="normal"/>
    </style:style>
    <style:style style:name="T48" style:family="text">
      <style:text-properties style:text-underline-style="none" fo:font-weight="normal" officeooo:rsid="002ea0c4" style:font-weight-asian="normal"/>
    </style:style>
    <style:style style:name="T49" style:family="text">
      <style:text-properties style:text-underline-style="none" fo:font-weight="normal" officeooo:rsid="00302b83" style:font-weight-asian="normal"/>
    </style:style>
    <style:style style:name="T50" style:family="text">
      <style:text-properties style:text-underline-style="none" fo:font-weight="normal" officeooo:rsid="00310c39" style:font-weight-asian="normal"/>
    </style:style>
    <style:style style:name="T51" style:family="text">
      <style:text-properties style:text-underline-style="none" officeooo:rsid="0028d6a4"/>
    </style:style>
    <style:style style:name="T52" style:family="text">
      <style:text-properties style:text-underline-style="none" officeooo:rsid="00297a17"/>
    </style:style>
    <style:style style:name="T53" style:family="text">
      <style:text-properties style:text-underline-style="none" style:font-weight-complex="bold"/>
    </style:style>
    <style:style style:name="T54" style:family="text">
      <style:text-properties style:text-underline-style="none" officeooo:rsid="00297a17" style:font-weight-complex="bold"/>
    </style:style>
    <style:style style:name="T55" style:family="text">
      <style:text-properties officeooo:rsid="00302b83"/>
    </style:style>
    <style:style style:name="T56" style:family="text">
      <style:text-properties officeooo:rsid="00310c39"/>
    </style:style>
    <style:style style:name="T57" style:family="text">
      <style:text-properties officeooo:rsid="00340f62"/>
    </style:style>
    <style:style style:name="T58" style:family="text">
      <style:text-properties fo:font-weight="bold" style:font-weight-asian="bold"/>
    </style:style>
    <style:style style:name="T59" style:family="text">
      <style:text-properties fo:font-weight="bold" officeooo:rsid="002be85e" style:font-weight-asian="bold"/>
    </style:style>
    <style:style style:name="T60" style:family="text">
      <style:text-properties fo:font-weight="bold" officeooo:rsid="0032c8de" style:font-weight-asian="bold"/>
    </style:style>
    <style:style style:name="T61" style:family="text">
      <style:text-properties fo:font-weight="bold" officeooo:rsid="0033b321" style:font-weight-asian="bold"/>
    </style:style>
    <style:style style:name="T62" style:family="text">
      <style:text-properties fo:font-weight="bold" officeooo:rsid="0033fce5" style:font-weight-asian="bold"/>
    </style:style>
    <style:style style:name="T63" style:family="text">
      <style:text-properties fo:font-weight="bold" officeooo:rsid="0044421d" style:font-weight-asian="bold"/>
    </style:style>
    <style:style style:name="T64" style:family="text">
      <style:text-properties fo:font-weight="bold" officeooo:rsid="004539ce" style:font-weight-asian="bold"/>
    </style:style>
    <style:style style:name="T65" style:family="text">
      <style:text-properties fo:font-weight="bold" officeooo:rsid="0050b619" style:font-weight-asian="bold"/>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officeooo:rsid="00297a17" style:font-weight-asian="normal"/>
    </style:style>
    <style:style style:name="T69" style:family="text">
      <style:text-properties officeooo:rsid="002eadea"/>
    </style:style>
    <style:style style:name="T70" style:family="text">
      <style:text-properties officeooo:rsid="0030936f"/>
    </style:style>
    <style:style style:name="T71" style:family="text">
      <style:text-properties officeooo:rsid="0032c8de"/>
    </style:style>
    <style:style style:name="T72" style:family="text">
      <style:text-properties officeooo:rsid="003437b0"/>
    </style:style>
    <style:style style:name="T73" style:family="text">
      <style:text-properties style:use-window-font-color="true" loext:opacity="0%"/>
    </style:style>
    <style:style style:name="T74" style:family="text">
      <style:text-properties style:use-window-font-color="true" loext:opacity="0%" officeooo:rsid="003caf92"/>
    </style:style>
    <style:style style:name="T75" style:family="text">
      <style:text-properties officeooo:rsid="003caf92"/>
    </style:style>
    <style:style style:name="T76" style:family="text">
      <style:text-properties fo:font-size="13pt" fo:language="en" fo:country="US" officeooo:rsid="003caf92" style:font-size-asian="13pt" style:font-size-complex="13pt"/>
    </style:style>
    <style:style style:name="T77" style:family="text">
      <style:text-properties fo:font-size="13pt" fo:language="en" fo:country="US" officeooo:rsid="003ab326" style:font-size-asian="13pt" style:font-size-complex="13pt"/>
    </style:style>
    <style:style style:name="T78" style:family="text">
      <style:text-properties officeooo:rsid="000aa05f"/>
    </style:style>
    <style:style style:name="T79" style:family="text">
      <style:text-properties fo:font-variant="normal" fo:text-transform="none" fo:color="#212529" loext:opacity="100%" style:font-name="Arial" fo:font-size="12pt" fo:letter-spacing="normal" fo:font-style="normal" style:font-size-asian="12pt" style:font-size-complex="12pt"/>
    </style:style>
    <style:style style:name="T80" style:family="text">
      <style:text-properties fo:font-variant="normal" fo:text-transform="none" fo:color="#212529" loext:opacity="100%" style:font-name="Arial" fo:font-size="12pt" fo:letter-spacing="normal" fo:font-style="normal" officeooo:rsid="000b5548" style:font-size-asian="12pt" style:font-size-complex="12pt"/>
    </style:style>
    <style:style style:name="T81" style:family="text">
      <style:text-properties fo:font-style="italic" style:font-style-asian="italic" style:font-style-complex="italic"/>
    </style:style>
    <style:style style:name="T82" style:family="text">
      <style:text-properties officeooo:rsid="004539ce"/>
    </style:style>
    <style:style style:name="T83" style:family="text">
      <style:text-properties officeooo:rsid="004abb0f"/>
    </style:style>
    <style:style style:name="T84" style:family="text">
      <style:text-properties fo:color="#c9211e" loext:opacity="100%" fo:font-weight="bold" officeooo:rsid="00699928" style:font-weight-asian="bold" style:font-weight-complex="bold"/>
    </style:style>
    <style:style style:name="T85" style:family="text">
      <style:text-properties fo:color="#c9211e" loext:opacity="100%" fo:font-weight="bold" officeooo:rsid="0058a6b0" style:font-weight-asian="bold" style:font-weight-complex="bold"/>
    </style:style>
    <style:style style:name="T86" style:family="text">
      <style:text-properties fo:color="#c9211e" loext:opacity="100%" fo:font-weight="bold" officeooo:rsid="005cf746" style:font-weight-asian="bold" style:font-weight-complex="bold"/>
    </style:style>
    <style:style style:name="T87" style:family="text">
      <style:text-properties fo:color="#c9211e" loext:opacity="100%" fo:font-weight="bold" officeooo:rsid="005c08a6" style:font-weight-asian="bold" style:font-weight-complex="bold"/>
    </style:style>
    <style:style style:name="T88" style:family="text">
      <style:text-properties fo:color="#c9211e" loext:opacity="100%" fo:font-weight="bold" officeooo:rsid="004c864e" style:font-weight-asian="bold" style:font-weight-complex="bold"/>
    </style:style>
    <style:style style:name="T89" style:family="text">
      <style:text-properties fo:color="#c9211e" loext:opacity="100%" style:text-underline-style="none" fo:font-weight="bold" officeooo:rsid="005cf746" style:font-weight-asian="bold" style:font-weight-complex="bold"/>
    </style:style>
    <style:style style:name="T90" style:family="text">
      <style:text-properties fo:color="#c9211e" loext:opacity="100%" style:text-underline-style="none" fo:font-weight="bold" officeooo:rsid="004c864e"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Fonte_20_parág._20_padrão"><text:span text:style-name="T2"><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4">ESTADO DO CEARÁ</text:p>
      <text:p text:style-name="P4">PODER JUDICIÁRIO</text:p>
      <text:p text:style-name="P4">TRIBUNAL DE JUSTIÇA</text:p>
      <text:p text:style-name="P5">SECRETARIA DA 1ª CÂMARA CRIMINAL</text:p>
      <text:p text:style-name="P6">Telefone: <text:s/>(85) 98238.9722 (whatsapp. Inativo para ligações)</text:p>
      <text:p text:style-name="P1"><text:span text:style-name="Strong_20_Emphasis"><text:span text:style-name="T30">E-mail: camcrim1@tjce.jus.br</text:span></text:span></text:p>
      <text:p text:style-name="P6"/>
      <text:p text:style-name="P6"/>
      <text:p text:style-name="P10">ROTEIRO DA SESSÃO <text:span text:style-name="T83">EXTRA</text:span>ORDINÁRIA N.º <text:span text:style-name="T32">5</text:span><text:span text:style-name="T83">1</text:span> DE <text:span text:style-name="T32">1</text:span><text:span text:style-name="T83">8</text:span> DE DEZEMBRO DE 2025.</text:p>
      <text:p text:style-name="P7"/>
      <text:p text:style-name="P46"><text:span text:style-name="Fonte_20_parág._20_padrão"><text:span text:style-name="T3">De ordem da Presidência da Primeira Câmara Criminal do Tribunal de Justiça do Estado do Ceará, a Secretaria da Câmara torna pública a relação de processos que serão apreciados em sessão </text:span></text:span><text:span text:style-name="Fonte_20_parág._20_padrão"><text:span text:style-name="T5">extra</text:span></text:span><text:span text:style-name="Fonte_20_parág._20_padrão"><text:span text:style-name="T3">ordinária designada para o dia </text:span></text:span><text:span text:style-name="Fonte_20_parág._20_padrão"><text:span text:style-name="T4">16</text:span></text:span><text:span text:style-name="Fonte_20_parág._20_padrão"><text:span text:style-name="T3"> de dezembro de 2025,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5"/>
      <text:p text:style-name="P20">1. VERIFICAÇÃO DO QUORUM (ART. 91, I, RITJCE).</text:p>
      <text:p text:style-name="P15"/>
      <text:p text:style-name="P11">1.1. Avisos</text:p>
      <text:p text:style-name="P56"/>
      <text:p text:style-name="P58"><text:span text:style-name="T27">É</text:span><text:span text:style-name="T26"> assegurado às partes e a seus advogados o direito de gravar os atos processuais dos quais participem, </text:span><text:span text:style-name="T28">mediante </text:span><text:span text:style-name="T26">prévia comunicação e respeitadas as disposições do</text:span><text:span text:style-name="T29">s </text:span><text:span text:style-name="T26">art</text:span><text:span text:style-name="T29">s</text:span><text:span text:style-name="T26">. </text:span><text:span text:style-name="T29">4º e </text:span><text:span text:style-name="T26">5º, </text:span><text:span text:style-name="T28">da </text:span><text:span text:style-name="T79">Resolução Nº 645 de 24/09/2025 </text:span><text:span text:style-name="T80">do CNJ</text:span><text:span text:style-name="T26"> .</text:span></text:p>
      <text:p text:style-name="P57"><text:span text:style-name="T78">A</text:span>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 text:style-name="T81">on-line</text:span>, páginas de internet ou compartilhamentos por meio de aplicativos de mensageria.</text:p>
      <text:p text:style-name="P8"><text:span text:style-name="T73"/></text:p>
      <text:p text:style-name="P61"><text:span text:style-name="T73">3. ORDEM DE JULGAMENTO DOS PROCESSOS (ART. 92, RITJCE).</text:span></text:p>
      <text:p text:style-name="P59"/>
      <text:p text:style-name="P47"><text:span text:style-name="Fonte_20_parág._20_padrão"><text:span text:style-name="T13">3.</text:span></text:span><text:span text:style-name="Fonte_20_parág._20_padrão"><text:span text:style-name="T14">1</text:span></text:span><text:span text:style-name="Fonte_20_parág._20_padrão"><text:span text:style-name="T13">. </text:span></text:span><text:span text:style-name="Fonte_20_parág._20_padrão"><text:span text:style-name="T16">Habeas Corpus</text:span></text:span></text:p>
      <text:p text:style-name="P44"/>
      <text:p text:style-name="P38"><text:span text:style-name="T65">0</text:span><text:span text:style-name="T58">1 - Habeas Corpus Criminal </text:span><text:span text:style-name="Fonte_20_parág._20_padrão"><text:span text:style-name="T58">Nº </text:span></text:span><text:span text:style-name="T58">0630358-80.2025.8.06.0000 - </text:span><text:span text:style-name="T67">Vara de Delitos de Organizações Criminosas da Comarca de Fortaleza</text:span></text:p>
      <text:p text:style-name="P38">Impetrante: Francisco Sérgio Cordeiro de Sousa</text:p>
      <text:p text:style-name="P38">Paciente: Francisco Paulo da Silva Freitas</text:p>
      <text:p text:style-name="P38">Advogado: Francisco Sérgio Cordeiro de Sousa</text:p>
      <text:p text:style-name="P38">Impetrado: Juiz de Direito da Vara de Delitos de Organizações Criminosas da Comarca de Fortaleza</text:p>
      <text:p text:style-name="P38">Custos legis: Ministério Público Estadual</text:p>
      <text:p text:style-name="P38"><text:soft-page-break/><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38"/>
      <text:p text:style-name="P38"/>
      <text:p text:style-name="P38"><text:span text:style-name="T65">0</text:span><text:span text:style-name="T58">2 - Habeas Corpus Criminal </text:span><text:span text:style-name="Fonte_20_parág._20_padrão"><text:span text:style-name="T58">Nº </text:span></text:span><text:span text:style-name="T58">0630438-44.2025.8.06.0000 - </text:span><text:span text:style-name="T67">8ª Vara Criminal da Comarca de Fortaleza</text:span></text:p>
      <text:p text:style-name="P38">Impetrante: Larisse Kelly Garcia Gomes</text:p>
      <text:p text:style-name="P38">Paciente: Antônio Carlos dos Santos</text:p>
      <text:p text:style-name="P38">Advogada: Larisse Kelly Garcia Gomes</text:p>
      <text:p text:style-name="P38">Impetrado: Juiz de Direito da 8ª Vara Criminal da Comarca de Fortaleza</text:p>
      <text:p text:style-name="P38">Custos legis: Ministério Público Estadual</text:p>
      <text:p text:style-name="P38"><text:span text:style-name="T58">Relator</text:span><text:span text:style-name="T63">a</text:span><text:span text:style-name="T58">: </text:span><text:span text:style-name="T63">Desa.</text:span><text:span text:style-name="T58"> </text:span><text:span text:style-name="T64">LÍGIA</text:span><text:span text:style-name="T58"> ANDRADE DE ALENCAR MAGALHÃES</text:span></text:p>
      <text:p text:style-name="P35"><text:span text:style-name="T58"/></text:p>
      <text:p text:style-name="P35"><text:span text:style-name="T58"/></text:p>
      <text:p text:style-name="P35"><text:span text:style-name="T65">03</text:span><text:span text:style-name="T58"> - Habeas Corpus Criminal </text:span><text:span text:style-name="Fonte_20_parág._20_padrão"><text:span text:style-name="T58">Nº </text:span></text:span><text:span text:style-name="T58">0630582-18.2025.8.06.0000 - </text:span><text:span text:style-name="T67">Vara Única da Comarca de Aurora</text:span></text:p>
      <text:p text:style-name="P33">Impetrante: Brenno de Souza Moreira</text:p>
      <text:p text:style-name="P38">Impetrante: José Juliel Rangel de Sousa </text:p>
      <text:p text:style-name="P33">Paciente: <text:span text:style-name="T69">Cícero Rangel de Sousa</text:span></text:p>
      <text:p text:style-name="P33">Advogado: Brenno de Souza Moreira</text:p>
      <text:p text:style-name="P33">Advogado: José Juliel Rangel de Sousa</text:p>
      <text:p text:style-name="P33">Impetrado: Juiz de Direito da Vara Única da Comarca de Aurora</text:p>
      <text:p text:style-name="P33">Custos legis: Ministério Público Estadual</text:p>
      <text:p text:style-name="P34"><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33"/>
      <text:p text:style-name="P33"/>
      <text:p text:style-name="P35"><text:span text:style-name="T65">04</text:span><text:span text:style-name="T58"> - Habeas Corpus Criminal </text:span><text:span text:style-name="Fonte_20_parág._20_padrão"><text:span text:style-name="T58">Nº </text:span></text:span><text:span text:style-name="T58">0630707-83.2025.8.06.0000 - </text:span><text:span text:style-name="T67">Vara de Delitos de Organizações Criminosas da Comarca de Fortaleza</text:span></text:p>
      <text:p text:style-name="P38">Impetrante: José Anderson Amâncio de Oliveira </text:p>
      <text:p text:style-name="P33">Paciente: Francisco Gustavo Sousa Oliveira</text:p>
      <text:p text:style-name="P33">Advogado: José Anderson Amâncio de Oliveira</text:p>
      <text:p text:style-name="P33">Impetrado: Juiz de Direito da Vara de Delitos de Organizações Criminosas da Comarca de Fortaleza</text:p>
      <text:p text:style-name="P33">Custos legis: Ministério Público Estadual</text:p>
      <text:p text:style-name="P34"><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33"/>
      <text:p text:style-name="P33"/>
      <text:p text:style-name="P35"><text:span text:style-name="T65">05</text:span><text:span text:style-name="T58"> - Habeas Corpus Criminal </text:span><text:span text:style-name="Fonte_20_parág._20_padrão"><text:span text:style-name="T58">Nº </text:span></text:span><text:span text:style-name="T58">0630751-05.2025.8.06.0000 - </text:span><text:span text:style-name="T67"><text:s/>1ª Vara da Comarca de Camocim</text:span></text:p>
      <text:p text:style-name="P38">Impetrante: Glaubeson Costa dos Santos </text:p>
      <text:p text:style-name="P33">Paciente: Carlos Rafael Ferreira</text:p>
      <text:p text:style-name="P33">Advogado: Glaubeson Costa dos Santos</text:p>
      <text:p text:style-name="P33">Impetrado: Juiz de Direito da 1ª Vara da Comarca de Camocim</text:p>
      <text:p text:style-name="P33">Custos legis: Ministério Público Estadual</text:p>
      <text:p text:style-name="P34"><text:span text:style-name="T58">Relator</text:span><text:span text:style-name="T59">a</text:span><text:span text:style-name="T58">: </text:span><text:span text:style-name="T59">Desa.</text:span><text:span text:style-name="T58"> L</text:span><text:span text:style-name="T59">Í</text:span><text:span text:style-name="T58">GIA ANDRADE DE ALENCAR MAGALHÃES</text:span></text:p>
      <text:p text:style-name="P33"/>
      <text:p text:style-name="P33"/>
      <text:p text:style-name="P37"><text:span text:style-name="T65">06</text:span><text:span text:style-name="T58"> - Habeas Corpus Criminal </text:span><text:span text:style-name="Fonte_20_parág._20_padrão"><text:span text:style-name="T58">Nº </text:span></text:span><text:span text:style-name="T58">0631013-52.2025.8.06.0000 - </text:span><text:span text:style-name="T67">2º Núcleo Regional de Custódia e de Inquérito - Sede em Iguatu</text:span></text:p>
      <text:p text:style-name="P38">Impetrante: Defensoria Pública do Estado do Ceará </text:p>
      <text:p text:style-name="P33">Paciente: Francisco <text:span text:style-name="T82">Ítalo</text:span> da Silva</text:p>
      <text:p text:style-name="P33">Impetrado: Juiz de Direito 2º Núcleo Regional de Custódia e de Inquérito - Sede em Iguatu</text:p>
      <text:p text:style-name="P33"><text:soft-page-break/>Custos legis: Ministério Público Estadual</text:p>
      <text:p text:style-name="P33"><text:span text:style-name="T58">Relator</text:span><text:span text:style-name="T64">a</text:span><text:span text:style-name="T58">: </text:span><text:span text:style-name="T64">Desa.</text:span><text:span text:style-name="T58"> L</text:span><text:span text:style-name="T64">Í</text:span><text:span text:style-name="T58">GIA ANDRADE DE ALENCAR MAGALHÃES</text:span></text:p>
      <text:p text:style-name="P39"/>
      <text:p text:style-name="P33"/>
      <text:p text:style-name="P36"><text:span text:style-name="T65">07</text:span><text:span text:style-name="T58"> - Habeas Corpus Criminal </text:span><text:span text:style-name="Fonte_20_parág._20_padrão"><text:span text:style-name="T58">Nº </text:span></text:span><text:span text:style-name="T58">0630341-44.2025.8.06.0000 - </text:span><text:span text:style-name="T67">Vara de Delitos de Organizações Criminosas da Comarca de Fortaleza</text:span></text:p>
      <text:p text:style-name="P33">Impetrante: Samya Brilhante Lima</text:p>
      <text:p text:style-name="P38">Paciente: Luiz Carlos Oliveira da Silveira <text:s/></text:p>
      <text:p text:style-name="P33">Advogada: Samya Brilhante Lima</text:p>
      <text:p text:style-name="P33">Impetrado: Juiz de Direito da Vara de Delitos de Organizações Criminosas da Comarca de Fortaleza</text:p>
      <text:p text:style-name="P33">Custos legis: Ministério Público Estadual</text:p>
      <text:p text:style-name="P34"><text:span text:style-name="T58">Relator: </text:span><text:span text:style-name="T59">Des.</text:span><text:span text:style-name="T58"> FRANCISCO CARNEIRO LIMA</text:span></text:p>
      <text:p text:style-name="P33"/>
      <text:p text:style-name="P33"/>
      <text:p text:style-name="P36"><text:span text:style-name="T65">08</text:span><text:span text:style-name="T58"> - Habeas Corpus Criminal </text:span><text:span text:style-name="Fonte_20_parág._20_padrão"><text:span text:style-name="T58">Nº </text:span></text:span><text:span text:style-name="T58">0630531-07.2025.8.06.0000 - </text:span><text:span text:style-name="T67">4º Núcleo Regional de Custódia e de Inquérito - Sede em Caucaia</text:span></text:p>
      <text:p text:style-name="P38">Impetrante: Paulo Landim de Macêdo Neto <text:s text:c="2"/></text:p>
      <text:p text:style-name="P33">Paciente: <text:span text:style-name="T70">João</text:span> Pedro Silva Santos</text:p>
      <text:p text:style-name="P33">Advogado: Paulo Landim de Macêdo Neto</text:p>
      <text:p text:style-name="P33">Impetrado: Juiz de Direito do 4º Núcleo Regional de Custódia e de Inquérito - Sede em Caucaia</text:p>
      <text:p text:style-name="P33">Custos legis: Ministério Público Estadual</text:p>
      <text:p text:style-name="P34"><text:span text:style-name="T58">Relator: </text:span><text:span text:style-name="T59">Des.</text:span><text:span text:style-name="T58"> FRANCISCO CARNEIRO LIMA</text:span></text:p>
      <text:p text:style-name="P33"/>
      <text:p text:style-name="P33"/>
      <text:p text:style-name="P47"><text:span text:style-name="Fonte_20_parág._20_padrão"><text:span text:style-name="T7">3.</text:span></text:span><text:span text:style-name="Fonte_20_parág._20_padrão"><text:span text:style-name="T8">2</text:span></text:span><text:span text:style-name="Fonte_20_parág._20_padrão"><text:span text:style-name="T7">. Recursos das decisões denegatórias de </text:span></text:span><text:span text:style-name="Fonte_20_parág._20_padrão"><text:span text:style-name="T17">Habeas Corpus</text:span></text:span></text:p>
      <text:p text:style-name="P13"/>
      <text:p text:style-name="P17">3.<text:span text:style-name="T75">3</text:span>. Reclamações e Exceções</text:p>
      <text:p text:style-name="P16"/>
      <text:p text:style-name="P17">3.<text:span text:style-name="T75">4</text:span>. Conflitos de competência</text:p>
      <text:p text:style-name="P43"/>
      <text:p text:style-name="P47"><text:span text:style-name="Fonte_20_parág._20_padrão"><text:span text:style-name="T7">3.</text:span></text:span><text:span text:style-name="Fonte_20_parág._20_padrão"><text:span text:style-name="T8">5</text:span></text:span><text:span text:style-name="Fonte_20_parág._20_padrão"><text:span text:style-name="T7">. Mandados de Segurança</text:span></text:span></text:p>
      <text:p text:style-name="P19"/>
      <text:p text:style-name="P14">3.<text:span text:style-name="T75">6</text:span>. Processos com requerimento de preferência</text:p>
      <text:p text:style-name="P13"/>
      <text:p text:style-name="P14">3.<text:span text:style-name="T75">7</text:span>. Outros feitos ou recursos que, em virtude da lei ou do que estabelece o Regimento do Tribunal de Justiça do Estado do Ceará, independam de pauta.</text:p>
      <text:p text:style-name="P65"/>
      <text:p text:style-name="P3"><text:span text:style-name="Fonte_20_parág._20_padrão"><text:span text:style-name="T18">PAUTA N.º </text:span></text:span><text:span text:style-name="Fonte_20_parág._20_padrão"><text:span text:style-name="T19">50</text:span></text:span><text:span text:style-name="Fonte_20_parág._20_padrão"><text:span text:style-name="T18">/2025 - SAJ DIGITAL</text:span></text:span></text:p>
      <text:p text:style-name="P25"/>
      <text:p text:style-name="P50"><text:span text:style-name="Fonte_20_parág._20_padrão"><text:span text:style-name="T24">Disponibilizada no DJEN em: </text:span></text:span><text:span text:style-name="Fonte_20_parág._20_padrão"><text:span text:style-name="T25">08 e 10</text:span></text:span><text:span text:style-name="Fonte_20_parág._20_padrão"><text:span text:style-name="T24">/12/2025</text:span></text:span></text:p>
      <text:p text:style-name="P21"/>
      <text:p text:style-name="P31"><text:span text:style-name="T39">01</text:span><text:span text:style-name="T35"> -</text:span><text:span text:style-name="T33"> </text:span><text:span text:style-name="T34">Apelação Criminal </text:span><text:span text:style-name="T40">Nº </text:span><text:span text:style-name="T34">0202257-92.2025.8.06.0293</text:span><text:span text:style-name="T42"> - 3ª Vara Criminal da Comarca de Sobral. </text:span></text:p>
      <text:p text:style-name="P29">Apelante: Francisco Aristides Januário Filho. </text:p>
      <text:p text:style-name="P29">Apelante: Maria Gleiciane Holanda de Sousa. </text:p>
      <text:p text:style-name="P30">Advogado: Alexsandro de Sousa Lopes Silva (OAB/CE: 35859). </text:p>
      <text:p text:style-name="P29">Apelado: Ministério Público Estadual. </text:p>
      <text:p text:style-name="P40"><text:span text:style-name="T33">Relator: </text:span><text:span text:style-name="T51">Des.</text:span><text:span text:style-name="T33"> MÁRIO PARENTE TEÓFILO NETO. </text:span></text:p>
      <text:p text:style-name="P31"><text:span text:style-name="T42">Revisora: </text:span><text:span text:style-name="T44">Desa.</text:span><text:span text:style-name="T42"> L</text:span><text:span text:style-name="T44">Í</text:span><text:span text:style-name="T42">GIA ANDRADE DE ALENCAR MAGALHÃES</text:span></text:p>
      <text:p text:style-name="P28"/>
      <text:p text:style-name="P28"><text:soft-page-break/></text:p>
      <text:p text:style-name="P31"><text:span text:style-name="T39">02</text:span><text:span text:style-name="T35"> -</text:span><text:span text:style-name="T33"> </text:span><text:span text:style-name="T34">Apelação Criminal </text:span><text:span text:style-name="T40">Nº </text:span><text:span text:style-name="T34">0205799-55.2024.8.06.0293</text:span><text:span text:style-name="T42"> - Vara Única da Comarca de Guaraciaba do Norte. </text:span></text:p>
      <text:p text:style-name="P29">Apelante: João Batista Ribeiro Alves. </text:p>
      <text:p text:style-name="P30">Advogado: Jorge Roberto Alves (OAB/CE: 20955). </text:p>
      <text:p text:style-name="P29">Apelado: Ministério Público Estadual. </text:p>
      <text:p text:style-name="P40"><text:span text:style-name="T33">Relator: </text:span><text:span text:style-name="T51">Des.</text:span><text:span text:style-name="T33"> MÁRIO PARENTE TEÓFILO NETO. </text:span></text:p>
      <text:p text:style-name="P31"><text:span text:style-name="T42">Revisora: </text:span><text:span text:style-name="T44">Desa.</text:span><text:span text:style-name="T42"> L</text:span><text:span text:style-name="T44">Í</text:span><text:span text:style-name="T42">GIA ANDRADE DE ALENCAR MAGALHÃES</text:span></text:p>
      <text:p text:style-name="P28"/>
      <text:p text:style-name="P28"/>
      <text:p text:style-name="P31"><text:span text:style-name="T39">03</text:span><text:span text:style-name="T35"> -</text:span><text:span text:style-name="T33"> </text:span><text:span text:style-name="T34">Apelação Criminal </text:span><text:span text:style-name="T40">Nº </text:span><text:span text:style-name="T34">0208633-10.2024.8.06.0300</text:span><text:span text:style-name="T42"> - 1ª Vara da Comarca de Pacajus. </text:span></text:p>
      <text:p text:style-name="P29">Apelante: Robson Wandre Pimenta da Costa. </text:p>
      <text:p text:style-name="P29">Apelante: Carla da Silva Oliveira. </text:p>
      <text:p text:style-name="P29"><text:s/>Defensoria Pública do Estado do Ceará. </text:p>
      <text:p text:style-name="P29">Apelante: João Vitor Ribeiro Ferreira. </text:p>
      <text:p text:style-name="P30">Advogado: Eduardo Ronald Costa de Lima (OAB/CE: 33750). </text:p>
      <text:p text:style-name="P29">Apelado: Ministério Público Estadual. </text:p>
      <text:p text:style-name="P31"><text:span text:style-name="T35">Relator: </text:span><text:span text:style-name="T37">Des.</text:span><text:span text:style-name="T35"> MÁRIO PARENTE TEÓFILO NETO. </text:span></text:p>
      <text:p text:style-name="P31"><text:span text:style-name="T42">Revisora: </text:span><text:span text:style-name="T44">Desa.</text:span><text:span text:style-name="T42"> L</text:span><text:span text:style-name="T44">Í</text:span><text:span text:style-name="T42">GIA ANDRADE DE ALENCAR MAGALHÃES</text:span></text:p>
      <text:p text:style-name="P28"/>
      <text:p text:style-name="P28"/>
      <text:p text:style-name="P31"><text:span text:style-name="T39">04</text:span><text:span text:style-name="T35"> -</text:span><text:span text:style-name="T33"> </text:span><text:span text:style-name="T34">Apelação Criminal </text:span><text:span text:style-name="T40">Nº </text:span><text:span text:style-name="T34">0265077-87.2024.8.06.0001</text:span><text:span text:style-name="T42"> - 5ª Vara de Delitos de Tr</text:span><text:span text:style-name="T43">á</text:span><text:span text:style-name="T42">fico de Drogas </text:span><text:span text:style-name="T43">da Comarca de Fortaleza</text:span><text:span text:style-name="T42">. </text:span></text:p>
      <text:p text:style-name="P29">Apelante: Luan Vieira de Sousa. </text:p>
      <text:p text:style-name="P30">Defensoria Pública do Estado do Ceará. </text:p>
      <text:p text:style-name="P29">Apelado: Ministério Público Estadual. </text:p>
      <text:p text:style-name="P40"><text:span text:style-name="T33">Relator: </text:span><text:span text:style-name="T51">Des.</text:span><text:span text:style-name="T33"> MÁRIO PARENTE TEÓFILO NETO. </text:span></text:p>
      <text:p text:style-name="P31"><text:span text:style-name="T42">Revisora: </text:span><text:span text:style-name="T44">Desa.</text:span><text:span text:style-name="T42"> L</text:span><text:span text:style-name="T44">Í</text:span><text:span text:style-name="T42">GIA ANDRADE DE ALENCAR MAGALHÃES</text:span></text:p>
      <text:p text:style-name="P28"/>
      <text:p text:style-name="P28"/>
      <text:p text:style-name="P31"><text:span text:style-name="T39">05</text:span><text:span text:style-name="T35"> -</text:span><text:span text:style-name="T33"> </text:span><text:span text:style-name="T34">Apelação Criminal</text:span><text:span text:style-name="T42"> </text:span><text:span text:style-name="T36">Nº</text:span><text:span text:style-name="T46"> </text:span><text:span text:style-name="T34">0207985-51.2024.8.06.0293</text:span><text:span text:style-name="T42"> - 4ª Vara Criminal da Comarca de Caucaia. </text:span></text:p>
      <text:p text:style-name="P29">Apelante: Bruno dos Santos Alves. </text:p>
      <text:p text:style-name="P30">Advogado: Rennier Martins Vasconcelos (OAB/CE: 41823). </text:p>
      <text:p text:style-name="P29">Apelado: Ministério Público Estadual. </text:p>
      <text:p text:style-name="P40"><text:span text:style-name="T33">Relatora: </text:span><text:span text:style-name="T52">Desa.</text:span><text:span text:style-name="T33"> LIRA RAMOS DE OLIVEIRA. </text:span></text:p>
      <text:p text:style-name="P31"><text:span text:style-name="T42">Revisor: </text:span><text:span text:style-name="T47">Des.</text:span><text:span text:style-name="T42"> MÁRIO PARENTE TEÓFILO NETO</text:span></text:p>
      <text:p text:style-name="P28"/>
      <text:p text:style-name="P28"/>
      <text:p text:style-name="P31"><text:span text:style-name="T39">06</text:span><text:span text:style-name="T35"> -</text:span><text:span text:style-name="T33"> </text:span><text:span text:style-name="T34">Apelação Criminal </text:span><text:span text:style-name="T41">Nº</text:span><text:span text:style-name="T42"> </text:span><text:span text:style-name="T34">0200018-62.2023.8.06.0301</text:span><text:span text:style-name="T42"> - 1ª Vara Criminal da Comarca de Juazeiro do Norte. </text:span></text:p>
      <text:p text:style-name="P29">Apelante: Ministério Público Estadual. </text:p>
      <text:p text:style-name="P29">Apelado: Matheus Giestal Rodrigues de Oliveira. </text:p>
      <text:p text:style-name="P29">Advogado: Jorge Luís Pereira (OAB: 11443/CE). </text:p>
      <text:p text:style-name="P30">Advogado: Paolo Giorgio Quezado Gurgel e Silva (OAB/PE: 55108). </text:p>
      <text:p text:style-name="P40"><text:span text:style-name="T33">Relator: </text:span><text:span text:style-name="T52">Des.</text:span><text:span text:style-name="T33"> FRANCISCO CARNEIRO LIMA. </text:span></text:p>
      <text:p text:style-name="P31"><text:span text:style-name="T42">Revisor: </text:span><text:span text:style-name="T47">Des.</text:span><text:span text:style-name="T42"> MÁRIO PARENTE TEÓFILO NETO</text:span></text:p>
      <text:p text:style-name="P28"/>
      <text:p text:style-name="P28"/>
      <text:p text:style-name="P31"><text:span text:style-name="T39">07</text:span><text:span text:style-name="T35"> - </text:span><text:span text:style-name="T34">Apelação Criminal </text:span><text:span text:style-name="T41">Nº</text:span><text:span text:style-name="T42"> </text:span><text:span text:style-name="T34">0200499-69.2025.8.06.0296</text:span><text:span text:style-name="T42"> - 10ª Vara Criminal </text:span><text:span text:style-name="T43">da Comarca de Fortaleza</text:span><text:span text:style-name="T42">. </text:span></text:p>
      <text:p text:style-name="P29"><text:soft-page-break/>Apelante: Israel Leal Bandeira Neto. </text:p>
      <text:p text:style-name="P30">Advogado: Bruno Queiroz Oliveira (OAB/CE: 15101B). </text:p>
      <text:p text:style-name="P29">Apelado: Ministério Público Estadual. </text:p>
      <text:p text:style-name="P40"><text:span text:style-name="T33">Relator: </text:span><text:span text:style-name="T52">Des.</text:span><text:span text:style-name="T33"> FRANCISCO CARNEIRO LIMA. </text:span></text:p>
      <text:p text:style-name="P31"><text:span text:style-name="T42">Revisor: </text:span><text:span text:style-name="T47">Des.</text:span><text:span text:style-name="T42"> MÁRIO PARENTE TEÓFILO NETO</text:span></text:p>
      <text:p text:style-name="P28"/>
      <text:p text:style-name="P28"/>
      <text:p text:style-name="P31"><text:span text:style-name="T39">08</text:span><text:span text:style-name="T35"> -</text:span><text:span text:style-name="T33"> </text:span><text:span text:style-name="T34">Recurso em Sentido Estrito </text:span><text:span text:style-name="T41">Nº</text:span><text:span text:style-name="T34"> 0203710-69.2023.8.06.0301</text:span><text:span text:style-name="T42"> - Vara Única da Comarca de Lavras da Mangabeira. </text:span></text:p>
      <text:p text:style-name="P29">Recorrente/<text:span text:style-name="T57">Recorrido</text:span>: Ministério Público Estadual. </text:p>
      <text:p text:style-name="P29">Recorrente/<text:span text:style-name="T57">Recorrido</text:span>: K. de O. G.. </text:p>
      <text:p text:style-name="P30">Advogado: Luiz Ricardo de Moraes Costa (OAB/CE: 28980). </text:p>
      <text:p text:style-name="P42"><text:span text:style-name="T53">Relator: </text:span><text:span text:style-name="T54">Des.</text:span><text:span text:style-name="T53"> FRANCISCO CARNEIRO LIMA. </text:span></text:p>
      <text:p text:style-name="P28"/>
      <text:p text:style-name="P28"/>
      <text:p text:style-name="P12"><text:span text:style-name="Fonte_20_parág._20_padrão"><text:span text:style-name="T76">4</text:span></text:span><text:span text:style-name="Fonte_20_parág._20_padrão"><text:span text:style-name="T77">. Pedidos de Vista</text:span></text:span></text:p>
      <text:p text:style-name="P26"/>
      <text:p text:style-name="P53"><text:span text:style-name="Fonte_20_parág._20_padrão"><text:span text:style-name="T12">01</text:span></text:span><text:span text:style-name="Fonte_20_parág._20_padrão"><text:span text:style-name="T6"> - Habeas Corpus Criminal Nº 0628859-61.2025.8.06.0000 - </text:span></text:span><text:span text:style-name="Fonte_20_parág._20_padrão"><text:span text:style-name="T1">1ª Vara Criminal da Comarca de Sobral</text:span></text:span></text:p>
      <text:p text:style-name="P23">Impetrante: Alan de Carvalho Cisne</text:p>
      <text:p text:style-name="P23">Paciente: Antônio Lukia de Moura Dantas</text:p>
      <text:p text:style-name="P23">Advogado: Alan de Carvalho Cisne</text:p>
      <text:p text:style-name="P23">Impetrado: Juiz de Direito da 1ª Vara Criminal da Comarca de Sobral</text:p>
      <text:p text:style-name="P23">Custos legis: Ministério Público Estadual</text:p>
      <text:p text:style-name="P53"><text:span text:style-name="Fonte_20_parág._20_padrão"><text:span text:style-name="T9">Relatora: Desa. LIRA RAMOS DE OLIVEIRA</text:span></text:span></text:p>
      <text:p text:style-name="P51"><text:span text:style-name="Fonte_20_parág._20_padrão"><text:span text:style-name="T9"/></text:span></text:p>
      <text:p text:style-name="P51"><text:span text:style-name="Fonte_20_parág._20_padrão"><text:span text:style-name="T9"/></text:span></text:p>
      <text:p text:style-name="P51"><text:span text:style-name="Fonte_20_parág._20_padrão"><text:span text:style-name="T9">02 -</text:span></text:span><text:span text:style-name="Fonte_20_parág._20_padrão"><text:span text:style-name="T15"> </text:span></text:span><text:span text:style-name="Fonte_20_parág._20_padrão"><text:span text:style-name="T9">Apelação Criminal Nº</text:span></text:span><text:span text:style-name="Fonte_20_parág._20_padrão"><text:span text:style-name="T15"> </text:span></text:span><text:span text:style-name="Fonte_20_parág._20_padrão"><text:span text:style-name="T9">0209100-44.2023.8.06.0293</text:span></text:span><text:span text:style-name="Fonte_20_parág._20_padrão"><text:span text:style-name="T15"> - Vara Única da Comarca de Milagres.</text:span></text:span></text:p>
      <text:p text:style-name="P45">Apelante: Natália Gonçalves de Souza.</text:p>
      <text:p text:style-name="P45">Advogado: Cícero Klébio Coelho Saraiva (OAB/CE: 46260).</text:p>
      <text:p text:style-name="P45">Apelado: Ministério Público do Estado do Ceará.</text:p>
      <text:p text:style-name="P18">Relatora: Desa. LIRA RAMOS DE OLIVEIRA.</text:p>
      <text:p text:style-name="P27">Revisor: Des. FRANCISCO CARNEIRO LIMA</text:p>
      <text:p text:style-name="P28"/>
      <text:p text:style-name="P28"/>
      <text:p text:style-name="P52"><text:span text:style-name="Fonte_20_parág._20_padrão"><text:span text:style-name="T20">Total de processos a julgar: </text:span></text:span><text:span text:style-name="Fonte_20_parág._20_padrão"><text:span text:style-name="T22">18</text:span></text:span><text:span text:style-name="Fonte_20_parág._20_padrão"><text:span text:style-name="T20"> (</text:span></text:span><text:span text:style-name="Fonte_20_parág._20_padrão"><text:span text:style-name="T22">dezoito</text:span></text:span><text:span text:style-name="Fonte_20_parág._20_padrão"><text:span text:style-name="T20">)</text:span></text:span></text:p>
      <text:p text:style-name="P52"/>
      <text:p text:style-name="P52"/>
      <text:p text:style-name="P52"><text:span text:style-name="Fonte_20_parág._20_padrão"><text:span text:style-name="T20">Fortaleza/CE, </text:span></text:span><text:span text:style-name="Fonte_20_parág._20_padrão"><text:span text:style-name="T21">18</text:span></text:span><text:span text:style-name="Fonte_20_parág._20_padrão"><text:span text:style-name="T31"> </text:span></text:span><text:span text:style-name="Fonte_20_parág._20_padrão"><text:span text:style-name="T20">de dezembro de 2025.</text:span></text:span></text:p>
      <text:p text:style-name="P9"/>
      <text:p text:style-name="P9"/>
      <text:p text:style-name="P55">LARISSA SACRAMENTO MARINHO</text:p>
      <text:p text:style-name="P55">Coordenadora da 1ª Câmara Criminal</text:p>
      <text:p text:style-name="P54">Matrícula 51444 TJCE</text:p>
      <text:p text:style-name="P52"/>
      <text:p text:style-name="P52"/>
      <text:p text:style-name="P52"><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Vicente Ferreira</meta:initial-creator>
    <meta:creation-date>2025-12-06T10:01:00Z</meta:creation-date>
    <dc:date>2025-12-17T10:35:13.551000000</dc:date>
    <meta:print-date>2025-10-17T09:20:00Z</meta:print-date>
    <meta:editing-cycles>43</meta:editing-cycles>
    <meta:editing-duration>PT4H6M9S</meta:editing-duration>
    <meta:document-statistic meta:table-count="0" meta:image-count="1" meta:object-count="0" meta:page-count="5" meta:paragraph-count="152" meta:word-count="1299" meta:character-count="8882" meta:non-whitespace-character-count="767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Vicente%20Substituição/Roteiro%20da%20Sessão%20Ordinária%20nº%2049%20-%209%20de%20dezembro%20de%202025%20-%20com%20alterações.odt/Normal"/>
  </office:meta>
</office:document-meta>
</file>