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officeooo:paragraph-rsid="1a7ee6b0"/>
    </style:style>
    <style:style style:name="P1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7ee6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cm" fo:margin-bottom="0cm" style:contextual-spacing="false"/>
      <style:text-properties fo:font-weight="bold" officeooo:paragraph-rsid="19311d2b" style:font-weight-asian="bold" style:font-weight-complex="bold"/>
    </style:style>
    <style:style style:name="P21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2pt" fo:font-weight="bold" officeooo:paragraph-rsid="19311d2b" fo:background-color="#ffff00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7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8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2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9f92cbb"/>
    </style:style>
    <style:style style:name="P3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9f92cb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9f92cbb"/>
    </style:style>
    <style:style style:name="P3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9fcc403" style:font-size-asian="12pt" style:font-size-complex="12pt"/>
    </style:style>
    <style:style style:name="P3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9fcc403" style:font-size-asian="12pt" style:font-weight-asian="normal" style:font-size-complex="12pt"/>
    </style:style>
    <style:style style:name="P3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9fcc403" style:font-size-asian="12pt" style:font-weight-asian="bold" style:font-size-complex="12pt" style:font-weight-complex="bold"/>
    </style:style>
    <style:style style:name="P3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fcc40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fcc403"/>
    </style:style>
    <style:style style:name="P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fcc403" style:font-name-asian="Arial1" style:font-size-asian="12pt" style:font-name-complex="Times New Roman" style:font-size-complex="12pt"/>
    </style:style>
    <style:style style:name="P39" style:family="paragraph" style:parent-style-name="Text_20_body">
      <style:paragraph-properties fo:margin-top="0cm" fo:margin-bottom="0cm" style:contextual-spacing="false"/>
      <style:text-properties officeooo:paragraph-rsid="19fcc403"/>
    </style:style>
    <style:style style:name="P4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9394dae"/>
    </style:style>
    <style:style style:name="P41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44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45" style:family="paragraph" style:parent-style-name="Text_20_body">
      <style:paragraph-properties fo:margin-top="0cm" fo:margin-bottom="0cm" style:contextual-spacing="false"/>
      <style:text-properties officeooo:paragraph-rsid="1a4db2cb"/>
    </style:style>
    <style:style style:name="P4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4db2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4db2cb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4db2cb" style:font-name-asian="Arial1" style:font-size-asian="12pt" style:font-name-complex="Times New Roman" style:font-size-complex="12pt"/>
    </style:style>
    <style:style style:name="P49" style:family="paragraph" style:parent-style-name="Text_20_body">
      <style:paragraph-properties fo:margin-top="0cm" fo:margin-bottom="0cm" style:contextual-spacing="false"/>
      <style:text-properties officeooo:paragraph-rsid="1a808750"/>
    </style:style>
    <style:style style:name="P5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4a5601" officeooo:paragraph-rsid="1a4db2cb" fo:background-color="#ffff00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f9deb7" officeooo:paragraph-rsid="1a808750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top="0cm" fo:margin-bottom="0cm" style:contextual-spacing="false"/>
      <style:text-properties officeooo:paragraph-rsid="1a4ccc0e"/>
    </style:style>
    <style:style style:name="P5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fcc403" officeooo:paragraph-rsid="1a808750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a808750" style:font-size-asian="12pt" style:font-size-complex="12pt"/>
    </style:style>
    <style:style style:name="P55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fcc403" officeooo:paragraph-rsid="1a4db2cb" style:font-size-asian="12pt" style:font-size-complex="12pt"/>
    </style:style>
    <style:style style:name="P56" style:family="paragraph" style:parent-style-name="Text_20_body">
      <style:paragraph-properties fo:margin-top="0cm" fo:margin-bottom="0cm" style:contextual-spacing="false"/>
      <style:text-properties officeooo:paragraph-rsid="1a00b66a"/>
    </style:style>
    <style:style style:name="P57" style:family="paragraph" style:parent-style-name="Text_20_body">
      <style:paragraph-properties fo:margin-top="0cm" fo:margin-bottom="0cm" style:contextual-spacing="false"/>
      <style:text-properties officeooo:paragraph-rsid="1a4e1507"/>
    </style:style>
    <style:style style:name="P5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4e1507"/>
    </style:style>
    <style:style style:name="P5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4e150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4e1507"/>
    </style:style>
    <style:style style:name="P6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4e150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4e150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4e1507" style:font-name-asian="Arial1" style:font-size-asian="12pt" style:font-name-complex="Times New Roman" style:font-size-complex="12pt"/>
    </style:style>
    <style:style style:name="P6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03782d" officeooo:paragraph-rsid="1a808750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top="0cm" fo:margin-bottom="0cm" style:contextual-spacing="false"/>
      <style:text-properties officeooo:paragraph-rsid="1a495943"/>
    </style:style>
    <style:style style:name="P66" style:family="paragraph" style:parent-style-name="Text_20_body">
      <style:paragraph-properties fo:margin-top="0cm" fo:margin-bottom="0cm" style:contextual-spacing="false"/>
      <style:text-properties officeooo:paragraph-rsid="1a492a09"/>
    </style:style>
    <style:style style:name="P6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03782d" officeooo:paragraph-rsid="1a495943" style:font-size-asian="12pt" style:font-weight-asian="bold" style:font-size-complex="12pt" style:font-weight-complex="bold"/>
    </style:style>
    <style:style style:name="P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4fd587"/>
    </style:style>
    <style:style style:name="P6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4fd58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4fd587"/>
    </style:style>
    <style:style style:name="P7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4fd58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4fd58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4fd587" style:font-name-asian="Arial1" style:font-size-asian="12pt" style:font-name-complex="Times New Roman" style:font-size-complex="12pt"/>
    </style:style>
    <style:style style:name="P74" style:family="paragraph" style:parent-style-name="Text_20_body">
      <style:paragraph-properties fo:margin-top="0cm" fo:margin-bottom="0cm" style:contextual-spacing="false"/>
      <style:text-properties officeooo:paragraph-rsid="1a4fd587"/>
    </style:style>
    <style:style style:name="P7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51cdc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51cdc2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51cdc2" style:font-name-asian="Arial1" style:font-size-asian="12pt" style:font-name-complex="Times New Roman" style:font-size-complex="12pt"/>
    </style:style>
    <style:style style:name="P78" style:family="paragraph" style:parent-style-name="Text_20_body">
      <style:paragraph-properties fo:margin-top="0cm" fo:margin-bottom="0cm" style:contextual-spacing="false"/>
      <style:text-properties officeooo:paragraph-rsid="1a51cdc2"/>
    </style:style>
    <style:style style:name="P7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050d0d" officeooo:paragraph-rsid="1a523d77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top="0cm" fo:margin-bottom="0cm" style:contextual-spacing="false"/>
      <style:text-properties officeooo:paragraph-rsid="1a523d77"/>
    </style:style>
    <style:style style:name="P8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523d77"/>
    </style:style>
    <style:style style:name="P8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523d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523d77"/>
    </style:style>
    <style:style style:name="P8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523d7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523d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523d77" style:font-name-asian="Arial1" style:font-size-asian="12pt" style:font-name-complex="Times New Roman" style:font-size-complex="12pt"/>
    </style:style>
    <style:style style:name="P87" style:family="paragraph" style:parent-style-name="Text_20_body">
      <style:paragraph-properties fo:margin-top="0cm" fo:margin-bottom="0cm" style:contextual-spacing="false"/>
      <style:text-properties officeooo:paragraph-rsid="1a52e715"/>
    </style:style>
    <style:style style:name="P8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52e71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52e715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52e715" style:font-name-asian="Arial1" style:font-size-asian="12pt" style:font-name-complex="Times New Roman" style:font-size-complex="12pt"/>
    </style:style>
    <style:style style:name="P9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52e715"/>
    </style:style>
    <style:style style:name="P9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52e71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52e71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LO-Normal" style:master-page-name="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0.127cm"/>
        </style:tab-stops>
      </style:paragraph-properties>
      <style:text-properties officeooo:paragraph-rsid="1a52e71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>
      <style:paragraph-properties fo:margin-top="0cm" fo:margin-bottom="0cm" style:contextual-spacing="false"/>
      <style:text-properties officeooo:paragraph-rsid="1a3c4b82"/>
    </style:style>
    <style:style style:name="P9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050d0d" officeooo:paragraph-rsid="1a808750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100cd8" officeooo:paragraph-rsid="1a808750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top="0cm" fo:margin-bottom="0cm" style:contextual-spacing="false"/>
      <style:text-properties officeooo:paragraph-rsid="1a537542"/>
    </style:style>
    <style:style style:name="P99" style:family="paragraph" style:parent-style-name="LO-Normal" style:master-page-name="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0.127cm"/>
        </style:tab-stops>
      </style:paragraph-properties>
      <style:text-properties officeooo:paragraph-rsid="1a53754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537542"/>
    </style:style>
    <style:style style:name="P1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537542" style:font-name-asian="Arial1" style:font-size-asian="12pt" style:font-name-complex="Times New Roman" style:font-size-complex="12pt"/>
    </style:style>
    <style:style style:name="P10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537542"/>
    </style:style>
    <style:style style:name="P10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53754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53754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53754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Text_20_body">
      <style:paragraph-properties fo:margin-top="0cm" fo:margin-bottom="0cm" style:contextual-spacing="false"/>
      <style:text-properties officeooo:paragraph-rsid="1a476230"/>
    </style:style>
    <style:style style:name="P10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601256"/>
    </style:style>
    <style:style style:name="P10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60125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601256"/>
    </style:style>
    <style:style style:name="P11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60125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60125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601256" style:font-name-asian="Arial1" style:font-size-asian="12pt" style:font-name-complex="Times New Roman" style:font-size-complex="12pt"/>
    </style:style>
    <style:style style:name="P113" style:family="paragraph" style:parent-style-name="Text_20_body">
      <style:paragraph-properties fo:margin-top="0cm" fo:margin-bottom="0cm" style:contextual-spacing="false"/>
      <style:text-properties officeooo:paragraph-rsid="1a601256"/>
    </style:style>
    <style:style style:name="P11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57ac20" officeooo:paragraph-rsid="1a601256" fo:background-color="#ffff00" style:font-size-asian="12pt" style:font-weight-asian="bold" style:font-size-complex="12pt" style:font-weight-complex="bold"/>
    </style:style>
    <style:style style:name="P115" style:family="paragraph" style:parent-style-name="Text_20_body">
      <style:paragraph-properties fo:margin-top="0cm" fo:margin-bottom="0cm" style:contextual-spacing="false"/>
      <style:text-properties officeooo:paragraph-rsid="1a61e867"/>
    </style:style>
    <style:style style:name="P11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61e8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61e867"/>
    </style:style>
    <style:style style:name="P1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61e867" style:font-name-asian="Arial1" style:font-size-asian="12pt" style:font-name-complex="Times New Roman" style:font-size-complex="12pt"/>
    </style:style>
    <style:style style:name="P11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61e867"/>
    </style:style>
    <style:style style:name="P12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61e8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61e8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xt_20_body">
      <style:paragraph-properties fo:margin-top="0cm" fo:margin-bottom="0cm" style:contextual-spacing="false"/>
      <style:text-properties officeooo:rsid="1a7c8265" officeooo:paragraph-rsid="1a7c8265"/>
    </style:style>
    <style:style style:name="P12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178bd6" officeooo:paragraph-rsid="1a808750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top="0cm" fo:margin-bottom="0cm" style:contextual-spacing="false"/>
      <style:text-properties style:font-name="Times New Roman" fo:font-size="12pt" officeooo:rsid="1a7c8265" officeooo:paragraph-rsid="1a7c8265" style:font-size-asian="12pt" style:font-size-complex="12pt"/>
    </style:style>
    <style:style style:name="P125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a8251da" style:font-size-asian="12pt" style:font-size-complex="12pt"/>
    </style:style>
    <style:style style:name="P12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178bd6" officeooo:paragraph-rsid="1a8251da" style:font-size-asian="12pt" style:font-weight-asian="bold" style:font-size-complex="12pt" style:font-weight-complex="bold"/>
    </style:style>
    <style:style style:name="P127" style:family="paragraph" style:parent-style-name="Text_20_body">
      <style:paragraph-properties fo:margin-top="0cm" fo:margin-bottom="0cm" style:contextual-spacing="false"/>
      <style:text-properties officeooo:paragraph-rsid="1a8251da"/>
    </style:style>
    <style:style style:name="P128" style:family="paragraph" style:parent-style-name="Text_20_body">
      <style:paragraph-properties fo:margin-top="0cm" fo:margin-bottom="0cm" style:contextual-spacing="false"/>
      <style:text-properties officeooo:rsid="1a669889" officeooo:paragraph-rsid="1a669889"/>
    </style:style>
    <style:style style:name="P129" style:family="paragraph" style:parent-style-name="Text_20_body">
      <style:paragraph-properties fo:margin-top="0cm" fo:margin-bottom="0cm" style:contextual-spacing="false"/>
      <style:text-properties officeooo:paragraph-rsid="1a653aa4"/>
    </style:style>
    <style:style style:name="P13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653aa4"/>
    </style:style>
    <style:style style:name="P13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653aa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653aa4"/>
    </style:style>
    <style:style style:name="P13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653aa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653aa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653aa4" style:font-name-asian="Arial1" style:font-size-asian="12pt" style:font-name-complex="Times New Roman" style:font-size-complex="12pt"/>
    </style:style>
    <style:style style:name="P13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669889" officeooo:paragraph-rsid="1a669889" fo:background-color="#ffff00" style:font-size-asian="12pt" style:font-weight-asian="bold" style:font-size-complex="12pt" style:font-weight-complex="bold"/>
    </style:style>
    <style:style style:name="P13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78909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78909a"/>
    </style:style>
    <style:style style:name="P1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78909a" style:font-name-asian="Arial1" style:font-size-asian="12pt" style:font-name-complex="Times New Roman" style:font-size-complex="12pt"/>
    </style:style>
    <style:style style:name="P140" style:family="paragraph" style:parent-style-name="Text_20_body">
      <style:paragraph-properties fo:margin-top="0cm" fo:margin-bottom="0cm" style:contextual-spacing="false"/>
      <style:text-properties officeooo:paragraph-rsid="1a78909a"/>
    </style:style>
    <style:style style:name="P141" style:family="paragraph" style:parent-style-name="Text_20_body">
      <style:paragraph-properties fo:margin-top="0cm" fo:margin-bottom="0cm" style:contextual-spacing="false"/>
      <style:text-properties officeooo:paragraph-rsid="1a669889"/>
    </style:style>
    <style:style style:name="P14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669889"/>
    </style:style>
    <style:style style:name="P14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66988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669889"/>
    </style:style>
    <style:style style:name="P14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66988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66988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669889" style:font-name-asian="Arial1" style:font-size-asian="12pt" style:font-name-complex="Times New Roman" style:font-size-complex="12pt"/>
    </style:style>
    <style:style style:name="P14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1b5866" officeooo:paragraph-rsid="1a8251da" style:font-size-asian="12pt" style:font-weight-asian="bold" style:font-size-complex="12pt" style:font-weight-complex="bold"/>
    </style:style>
    <style:style style:name="P14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78909a"/>
    </style:style>
    <style:style style:name="P15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78909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78909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1be82e" officeooo:paragraph-rsid="1a8251da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fo:margin-top="0cm" fo:margin-bottom="0cm" style:contextual-spacing="false"/>
      <style:text-properties officeooo:paragraph-rsid="1a82dc0b"/>
    </style:style>
    <style:style style:name="P15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1be82e" officeooo:paragraph-rsid="1a82dc0b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5d0825" officeooo:paragraph-rsid="1a5d0825" fo:background-color="#ffff00" style:font-size-asian="12pt" style:font-weight-asian="bold" style:font-size-complex="12pt" style:font-weight-complex="bold"/>
    </style:style>
    <style:style style:name="P156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a82dc0b" style:font-size-asian="12pt" style:font-size-complex="12pt"/>
    </style:style>
    <style:style style:name="P15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5dd196" officeooo:paragraph-rsid="1a78909a" fo:background-color="#ffff00" style:font-size-asian="12pt" style:font-weight-asian="bold" style:font-size-complex="12pt" style:font-weight-complex="bold"/>
    </style:style>
    <style:style style:name="P15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223387" officeooo:paragraph-rsid="1a82dc0b" style:font-size-asian="12pt" style:font-weight-asian="bold" style:font-size-complex="12pt" style:font-weight-complex="bold"/>
    </style:style>
    <style:style style:name="P159" style:family="paragraph" style:parent-style-name="Text_20_body">
      <style:paragraph-properties fo:margin-top="0cm" fo:margin-bottom="0cm" style:contextual-spacing="false"/>
      <style:text-properties officeooo:paragraph-rsid="1a789dc2"/>
    </style:style>
    <style:style style:name="P16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789dc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789dc2"/>
    </style:style>
    <style:style style:name="P1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789dc2" style:font-name-asian="Arial1" style:font-size-asian="12pt" style:font-name-complex="Times New Roman" style:font-size-complex="12pt"/>
    </style:style>
    <style:style style:name="P163" style:family="paragraph" style:parent-style-name="Text_20_body">
      <style:paragraph-properties fo:margin-top="0cm" fo:margin-bottom="0cm" style:contextual-spacing="false"/>
      <style:text-properties style:font-name="Times New Roman" fo:font-size="12pt" officeooo:rsid="1a5f2ca4" officeooo:paragraph-rsid="1a789dc2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a72f84d"/>
    </style:style>
    <style:style style:name="P1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72f84d"/>
    </style:style>
    <style:style style:name="P166" style:family="paragraph" style:parent-style-name="Text_20_body">
      <style:paragraph-properties fo:margin-top="0cm" fo:margin-bottom="0cm" style:contextual-spacing="false"/>
      <style:text-properties officeooo:paragraph-rsid="1a72f84d"/>
    </style:style>
    <style:style style:name="P16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234505" officeooo:paragraph-rsid="1a82dc0b" style:font-size-asian="12pt" style:font-weight-asian="bold" style:font-size-complex="12pt" style:font-weight-complex="bold"/>
    </style:style>
    <style:style style:name="P1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72f84d"/>
    </style:style>
    <style:style style:name="P16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72f8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72f84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72f8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72f84d" style:font-name-asian="Arial1" style:font-size-asian="12pt" style:font-name-complex="Times New Roman" style:font-size-complex="12pt"/>
    </style:style>
    <style:style style:name="P173" style:family="paragraph" style:parent-style-name="LO-Normal" style:master-page-name="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0.127cm"/>
        </style:tab-stops>
      </style:paragraph-properties>
      <style:text-properties officeooo:paragraph-rsid="1a72f8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LO-Normal" style:master-page-name="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0.127cm"/>
        </style:tab-stops>
      </style:paragraph-properties>
      <style:text-properties officeooo:paragraph-rsid="1a73ae2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73ae21"/>
    </style:style>
    <style:style style:name="P176" style:family="paragraph" style:parent-style-name="Text_20_body">
      <style:paragraph-properties fo:margin-top="0cm" fo:margin-bottom="0cm" style:contextual-spacing="false"/>
      <style:text-properties officeooo:paragraph-rsid="1a73ae21"/>
    </style:style>
    <style:style style:name="P17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73ae21"/>
    </style:style>
    <style:style style:name="P17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73ae2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73ae2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73ae2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73ae21" style:font-name-asian="Arial1" style:font-size-asian="12pt" style:font-name-complex="Times New Roman" style:font-size-complex="12pt"/>
    </style:style>
    <style:style style:name="P182" style:family="paragraph" style:parent-style-name="Text_20_body">
      <style:paragraph-properties fo:margin-top="0cm" fo:margin-bottom="0cm" style:contextual-spacing="false"/>
      <style:text-properties style:font-name="Times New Roman" fo:font-size="12pt" officeooo:rsid="1a7b0b23" officeooo:paragraph-rsid="1a7b0b23" style:font-size-asian="12pt" style:font-size-complex="12pt"/>
    </style:style>
    <style:style style:name="P183" style:family="paragraph" style:parent-style-name="Text_20_body">
      <style:paragraph-properties fo:margin-top="0cm" fo:margin-bottom="0cm" style:contextual-spacing="false"/>
      <style:text-properties officeooo:paragraph-rsid="1a74e79a"/>
    </style:style>
    <style:style style:name="P18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74e79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74e79a"/>
    </style:style>
    <style:style style:name="P1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74e79a" style:font-name-asian="Arial1" style:font-size-asian="12pt" style:font-name-complex="Times New Roman" style:font-size-complex="12pt"/>
    </style:style>
    <style:style style:name="P187" style:family="paragraph" style:parent-style-name="Text_20_body">
      <style:paragraph-properties fo:margin-top="0cm" fo:margin-bottom="0cm" style:contextual-spacing="false"/>
      <style:text-properties officeooo:paragraph-rsid="1a848763"/>
    </style:style>
    <style:style style:name="P18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234505" officeooo:paragraph-rsid="1a848763" style:font-size-asian="12pt" style:font-weight-asian="bold" style:font-size-complex="12pt" style:font-weight-complex="bold"/>
    </style:style>
    <style:style style:name="P18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23c5a7" officeooo:paragraph-rsid="1a848763" style:font-size-asian="12pt" style:font-weight-asian="bold" style:font-size-complex="12pt" style:font-weight-complex="bold"/>
    </style:style>
    <style:style style:name="P190" style:family="paragraph" style:parent-style-name="Text_20_body">
      <style:paragraph-properties fo:margin-top="0cm" fo:margin-bottom="0cm" style:contextual-spacing="false"/>
      <style:text-properties style:font-name="Times New Roman" fo:font-size="12pt" officeooo:rsid="1a74e79a" officeooo:paragraph-rsid="1a74e79a" style:font-size-asian="12pt" style:font-size-complex="12pt"/>
    </style:style>
    <style:style style:name="P191" style:family="paragraph" style:parent-style-name="Text_20_body">
      <style:paragraph-properties fo:margin-top="0cm" fo:margin-bottom="0cm" style:contextual-spacing="false"/>
      <style:text-properties officeooo:paragraph-rsid="1a768097"/>
    </style:style>
    <style:style style:name="P19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76809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768097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768097" style:font-name-asian="Arial1" style:font-size-asian="12pt" style:font-name-complex="Times New Roman" style:font-size-complex="12pt"/>
    </style:style>
    <style:style style:name="P195" style:family="paragraph" style:parent-style-name="Text_20_body">
      <style:paragraph-properties fo:margin-top="0cm" fo:margin-bottom="0cm" style:contextual-spacing="false"/>
      <style:text-properties officeooo:paragraph-rsid="1a8507fc"/>
    </style:style>
    <style:style style:name="P19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23c5a7" officeooo:paragraph-rsid="1a8507fc" style:font-size-asian="12pt" style:font-weight-asian="bold" style:font-size-complex="12pt" style:font-weight-complex="bold"/>
    </style:style>
    <style:style style:name="P19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768097"/>
    </style:style>
    <style:style style:name="P19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76809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76809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2574f2" officeooo:paragraph-rsid="1a8507fc" style:font-size-asian="12pt" style:font-weight-asian="bold" style:font-size-complex="12pt" style:font-weight-complex="bold"/>
    </style:style>
    <style:style style:name="P20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2574f2" officeooo:paragraph-rsid="1a8507fc" fo:background-color="transparent" style:font-size-asian="12pt" style:font-weight-asian="bold" style:font-size-complex="12pt" style:font-weight-complex="bold"/>
    </style:style>
    <style:style style:name="P20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77cd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77cd1d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77cd1d" style:font-name-asian="Arial1" style:font-size-asian="12pt" style:font-name-complex="Times New Roman" style:font-size-complex="12pt"/>
    </style:style>
    <style:style style:name="P205" style:family="paragraph" style:parent-style-name="Text_20_body">
      <style:paragraph-properties fo:margin-top="0cm" fo:margin-bottom="0cm" style:contextual-spacing="false"/>
      <style:text-properties officeooo:paragraph-rsid="1a77cd1d"/>
    </style:style>
    <style:style style:name="P20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77cd1d"/>
    </style:style>
    <style:style style:name="P20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77cd1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77cd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63e47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63e473"/>
    </style:style>
    <style:style style:name="P2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63e473" style:font-name-asian="Arial1" style:font-size-asian="12pt" style:font-name-complex="Times New Roman" style:font-size-complex="12pt"/>
    </style:style>
    <style:style style:name="P212" style:family="paragraph" style:parent-style-name="Text_20_body">
      <style:paragraph-properties fo:margin-top="0cm" fo:margin-bottom="0cm" style:contextual-spacing="false"/>
      <style:text-properties officeooo:paragraph-rsid="1a63e473"/>
    </style:style>
    <style:style style:name="P213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a8507fc" style:font-size-asian="12pt" style:font-size-complex="12pt"/>
    </style:style>
    <style:style style:name="P21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f9deb7" officeooo:paragraph-rsid="1a8507fc" style:font-size-asian="12pt" style:font-weight-asian="bold" style:font-size-complex="12pt" style:font-weight-complex="bold"/>
    </style:style>
    <style:style style:name="P215" style:family="paragraph" style:parent-style-name="Text_20_body">
      <style:paragraph-properties fo:margin-top="0cm" fo:margin-bottom="0cm" style:contextual-spacing="false"/>
      <style:text-properties officeooo:paragraph-rsid="19f9deb7"/>
    </style:style>
    <style:style style:name="P2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f1785e"/>
    </style:style>
    <style:style style:name="P2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f1785e" style:font-name-asian="Arial1" style:font-size-asian="12pt" style:font-name-complex="Times New Roman" style:font-size-complex="12pt"/>
    </style:style>
    <style:style style:name="P218" style:family="paragraph" style:parent-style-name="Text_20_body">
      <style:paragraph-properties fo:margin-top="0cm" fo:margin-bottom="0cm" style:contextual-spacing="false"/>
      <style:text-properties officeooo:paragraph-rsid="19f1785e"/>
    </style:style>
    <style:style style:name="P219" style:family="paragraph" style:parent-style-name="Text_20_body">
      <style:paragraph-properties fo:margin-top="0cm" fo:margin-bottom="0cm" style:contextual-spacing="false"/>
      <style:text-properties officeooo:paragraph-rsid="19f76111"/>
    </style:style>
    <style:style style:name="P220" style:family="paragraph" style:parent-style-name="Standard">
      <style:paragraph-properties fo:margin-top="0cm" fo:margin-bottom="0cm" style:contextual-spacing="false"/>
      <style:text-properties officeooo:paragraph-rsid="1a785cde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a785cde"/>
    </style:style>
    <style:style style:name="P2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785cde"/>
    </style:style>
    <style:style style:name="P223" style:family="paragraph" style:parent-style-name="Text_20_body">
      <style:paragraph-properties fo:margin-top="0cm" fo:margin-bottom="0cm" style:contextual-spacing="false"/>
      <style:text-properties officeooo:paragraph-rsid="1a785cde"/>
    </style:style>
    <style:style style:name="P22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a785cde" officeooo:paragraph-rsid="1a785cde" style:font-size-asian="12pt" style:font-weight-asian="bold" style:font-size-complex="12pt" style:font-weight-complex="bold"/>
    </style:style>
    <style:style style:name="P22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785cd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785cde" style:font-name-asian="Arial1" style:font-size-asian="12pt" style:font-name-complex="Times New Roman" style:font-size-complex="12pt"/>
    </style:style>
    <style:style style:name="P227" style:family="paragraph" style:parent-style-name="Standard">
      <style:paragraph-properties fo:margin-top="0cm" fo:margin-bottom="0cm" style:contextual-spacing="false"/>
      <style:text-properties officeooo:paragraph-rsid="1a888a7a"/>
    </style:style>
    <style:style style:name="P228" style:family="paragraph" style:parent-style-name="Standard">
      <style:paragraph-properties fo:margin-top="0cm" fo:margin-bottom="0cm" style:contextual-spacing="false"/>
      <style:text-properties officeooo:paragraph-rsid="1a89b33a"/>
    </style:style>
    <style:style style:name="P229" style:family="paragraph" style:parent-style-name="Standard">
      <style:paragraph-properties fo:margin-top="0cm" fo:margin-bottom="0cm" style:contextual-spacing="false"/>
      <style:text-properties officeooo:paragraph-rsid="1a87791a"/>
    </style:style>
    <style:style style:name="P23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87791a"/>
    </style:style>
    <style:style style:name="P23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785cd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785cd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a785cde" officeooo:paragraph-rsid="1a785cde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1a8559f1" officeooo:paragraph-rsid="1a8559f1" style:font-size-asian="12pt" style:font-size-complex="12pt"/>
    </style:style>
    <style:style style:name="P235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e48356" officeooo:paragraph-rsid="1a785cde" style:font-size-asian="12pt" style:font-size-complex="12pt"/>
    </style:style>
    <style:style style:name="P2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237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8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39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72678f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f76111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ae5a2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79adf0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b1918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5" style:family="text">
      <style:text-properties style:font-name="Times New Roman" fo:font-size="12pt" officeooo:rsid="19ae5a27" style:font-size-asian="12pt" style:font-name-complex="Times New Roman" style:font-size-complex="12pt"/>
    </style:style>
    <style:style style:name="T16" style:family="text">
      <style:text-properties style:font-name="Times New Roman" fo:font-size="12pt" officeooo:rsid="19f76111" style:font-size-asian="12pt" style:font-name-complex="Times New Roman" style:font-size-complex="12pt"/>
    </style:style>
    <style:style style:name="T17" style:family="text">
      <style:text-properties style:font-name="Times New Roman" fo:font-size="12pt" officeooo:rsid="179adf0d" style:font-size-asian="12pt" style:font-name-complex="Times New Roman" style:font-size-complex="12pt"/>
    </style:style>
    <style:style style:name="T18" style:family="text">
      <style:text-properties style:font-name="Times New Roman" fo:font-size="12pt" officeooo:rsid="1937df18" style:font-size-asian="12pt" style:font-name-complex="Times New Roman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0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2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1a03782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19ae5a27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7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8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fo:font-weight="bold" officeooo:rsid="1a2574f2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ff0000" loext:opacity="100%"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ff0000" loext:opacity="100%" style:font-name="Times New Roman" fo:font-size="12pt" fo:font-weight="bold" officeooo:rsid="1a7ee6b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1a7ee6b0" fo:background-color="#ffff00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officeooo:rsid="1a29a102" style:font-size-asian="12pt" style:font-size-complex="12pt"/>
    </style:style>
    <style:style style:name="T37" style:family="text">
      <style:text-properties style:font-name="Times New Roman" fo:font-size="12pt" style:font-size-asian="12pt" style:font-size-complex="12pt" loext:padding="0cm" loext:border="none"/>
    </style:style>
    <style:style style:name="T38" style:family="text">
      <style:text-properties style:font-name="Times New Roman" fo:font-size="12pt" officeooo:rsid="1a77cd1d" style:font-size-asian="12pt" style:font-size-complex="12pt" loext:padding="0cm" loext:border="none"/>
    </style:style>
    <style:style style:name="T39" style:family="text">
      <style:text-properties style:font-name="Times New Roman" fo:font-size="12pt" officeooo:rsid="1a29a102" style:font-size-asian="12pt" style:font-size-complex="12pt" loext:padding="0cm" loext:border="none"/>
    </style:style>
    <style:style style:name="T40" style:family="text">
      <style:text-properties style:font-name="Times New Roman" fo:font-size="12pt" fo:font-weight="bold" officeooo:rsid="1a29a102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1a7ee6b0" style:font-name-asian="Arial1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weight="normal" officeooo:rsid="1a7ee6b0" style:font-name-asian="Arial1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font-variant="normal" fo:text-transform="none" fo:color="#000000" loext:opacity="100%" fo:font-family="'Times New Roman', serif" fo:font-size="12pt" fo:letter-spacing="normal" fo:font-style="normal" fo:font-weight="normal" officeooo:rsid="1a7ee6b0" style:font-name-asian="Arial1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font-variant="normal" fo:text-transform="none" fo:color="#000000" loext:opacity="100%" fo:font-family="'Times New Roman', serif" fo:font-size="12pt" fo:letter-spacing="normal" fo:font-style="normal" fo:font-weight="normal" officeooo:rsid="1a7ee6b0" style:font-name-asian="Arial1" style:font-size-asian="12pt" style:font-weight-asian="bold" style:font-name-complex="Times New Roman" style:font-size-complex="12pt" style:font-weight-complex="bold"/>
    </style:style>
    <style:style style:name="T45" style:family="text">
      <style:text-properties fo:font-variant="normal" fo:text-transform="none" fo:color="#000000" loext:opacity="100%" fo:font-family="'Times New Roman', serif" fo:font-size="12pt" fo:letter-spacing="normal" fo:font-style="normal" fo:font-weight="normal" officeooo:rsid="1a808750" style:font-name-asian="Arial1" style:font-size-asian="12pt" style:font-weight-asian="bold" style:font-name-complex="Times New Roman" style:font-size-complex="12pt" style:font-weight-complex="bold"/>
    </style:style>
    <style:style style:name="T46" style:family="text">
      <style:text-properties fo:font-variant="normal" fo:text-transform="none" fo:color="#000000" loext:opacity="100%" fo:font-family="'Times New Roman', serif" fo:font-size="12pt" fo:letter-spacing="normal" fo:font-style="normal" fo:font-weight="normal" officeooo:rsid="1a7ee6b0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7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48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49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fo:font-weight="bold" officeooo:rsid="14b29a0e" style:font-name-asian="Arial1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loext:opacity="100%" style:font-name="Times New Roman" fo:font-size="12pt" style:text-underline-style="none" fo:font-weight="bold" officeooo:rsid="172678f5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5" style:family="text">
      <style:text-properties fo:color="#000000" loext:opacity="100%" style:font-name="Times New Roman" fo:font-size="12pt" style:text-underline-style="none" fo:font-weight="bold" officeooo:rsid="19f92cbb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6" style:family="text">
      <style:text-properties fo:color="#000000" loext:opacity="100%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fo:font-weight="bold" style:font-weight-asian="bold"/>
    </style:style>
    <style:style style:name="T59" style:family="text">
      <style:text-properties style:text-underline-style="none" fo:font-weight="normal" style:font-weight-asian="normal"/>
    </style:style>
    <style:style style:name="T60" style:family="text">
      <style:text-properties style:text-underline-style="none" fo:font-weight="bold" style:font-weight-asian="bold" style:font-weight-complex="bold"/>
    </style:style>
    <style:style style:name="T61" style:family="text">
      <style:text-properties style:text-underline-style="none" officeooo:rsid="19fcc403"/>
    </style:style>
    <style:style style:name="T62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63" style:family="text">
      <style:text-properties style:font-name="Times New Roman" style:text-underline-style="none" fo:font-weight="normal" officeooo:rsid="1970b594" style:font-name-asian="Arial1" style:font-weight-asian="normal" style:font-name-complex="Times New Roman" style:font-weight-complex="normal"/>
    </style:style>
    <style:style style:name="T6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7" style:family="text">
      <style:text-properties style:font-name="Times New Roman" fo:font-size="12pt" fo:font-weight="bold" officeooo:rsid="19ae5a27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fo:font-weight="bold" officeooo:rsid="19f76111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font-weight="bold" officeooo:rsid="1937df18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bold" officeooo:rsid="19f9deb7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officeooo:rsid="19f9deb7" style:font-size-asian="12pt" style:font-size-complex="12pt"/>
    </style:style>
    <style:style style:name="T72" style:family="text">
      <style:text-properties style:font-name="Times New Roman" fo:font-size="12pt" style:text-underline-style="none" fo:font-weight="normal" officeooo:rsid="1970b594" style:font-name-asian="Arial1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font-name="Times New Roman" fo:font-size="12pt" officeooo:rsid="19f9deb7" style:font-size-asian="12pt" style:font-size-complex="12pt" loext:padding="0cm" loext:border="none"/>
    </style:style>
    <style:style style:name="T74" style:family="text">
      <style:text-properties style:font-name="Times New Roman" fo:font-size="12pt" fo:font-style="italic" officeooo:rsid="1a45bdce" style:font-size-asian="12pt" style:font-style-asian="italic" style:font-size-complex="12pt" style:font-style-complex="italic"/>
    </style:style>
    <style:style style:name="T75" style:family="text">
      <style:text-properties style:font-name="Times New Roman" fo:font-size="12pt" officeooo:rsid="1a45bdce" style:font-size-asian="12pt" style:font-size-complex="12pt"/>
    </style:style>
    <style:style style:name="T76" style:family="text">
      <style:text-properties style:font-name="Times New Roman" fo:font-size="12pt" officeooo:rsid="19fad533" style:font-size-asian="12pt" style:font-size-complex="12pt" loext:padding="0cm" loext:border="none"/>
    </style:style>
    <style:style style:name="T77" style:family="text">
      <style:text-properties style:font-name="Times New Roman" fo:font-size="12pt" officeooo:rsid="19fad533" style:font-size-asian="12pt" style:font-size-complex="12pt"/>
    </style:style>
    <style:style style:name="T78" style:family="text">
      <style:text-properties style:font-name="Times New Roman" fo:font-size="12pt" officeooo:rsid="1a4db2cb" style:font-size-asian="12pt" style:font-size-complex="12pt" loext:padding="0cm" loext:border="none"/>
    </style:style>
    <style:style style:name="T79" style:family="text">
      <style:text-properties style:font-name="Times New Roman" fo:font-size="12pt" style:text-underline-style="none" fo:font-weight="normal" officeooo:rsid="1970b594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font-name="Times New Roman" fo:font-size="12pt" fo:font-weight="bold" officeooo:rsid="19fad533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style="italic" officeooo:rsid="1a4ccc0e" style:font-size-asian="12pt" style:font-style-asian="italic" style:font-size-complex="12pt" style:font-style-complex="italic"/>
    </style:style>
    <style:style style:name="T82" style:family="text">
      <style:text-properties style:font-name="Times New Roman" fo:font-size="12pt" officeooo:rsid="1a4ccc0e" style:font-size-asian="12pt" style:font-size-complex="12pt"/>
    </style:style>
    <style:style style:name="T83" style:family="text">
      <style:text-properties style:font-name="Times New Roman" fo:font-size="12pt" fo:font-weight="bold" officeooo:rsid="19fcc403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officeooo:rsid="19fcc403" style:font-size-asian="12pt" style:font-size-complex="12pt" loext:padding="0cm" loext:border="none"/>
    </style:style>
    <style:style style:name="T85" style:family="text">
      <style:text-properties style:font-name="Times New Roman" fo:font-size="12pt" officeooo:rsid="19fcc403" style:font-size-asian="12pt" style:font-size-complex="12pt"/>
    </style:style>
    <style:style style:name="T86" style:family="text">
      <style:text-properties style:font-name="Times New Roman" fo:font-size="12pt" fo:font-style="italic" officeooo:rsid="1a4a5601" style:font-size-asian="12pt" style:font-style-asian="italic" style:font-size-complex="12pt" style:font-style-complex="italic"/>
    </style:style>
    <style:style style:name="T87" style:family="text">
      <style:text-properties style:font-name="Times New Roman" fo:font-size="12pt" officeooo:rsid="1a4a5601" style:font-size-asian="12pt" style:font-size-complex="12pt"/>
    </style:style>
    <style:style style:name="T88" style:family="text">
      <style:text-properties fo:color="#c9211e" loext:opacity="100%" style:font-name="Times New Roman" fo:font-size="12pt" fo:font-weight="bold" officeooo:rsid="1a44c647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fo:font-weight="bold" officeooo:rsid="1a44c647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fo:font-style="italic" officeooo:rsid="1a44c647" style:font-size-asian="12pt" style:font-style-asian="italic" style:font-size-complex="12pt" style:font-style-complex="italic"/>
    </style:style>
    <style:style style:name="T91" style:family="text">
      <style:text-properties style:font-name="Times New Roman" fo:font-size="12pt" officeooo:rsid="1a44c647" style:font-size-asian="12pt" style:font-size-complex="12pt"/>
    </style:style>
    <style:style style:name="T92" style:family="text">
      <style:text-properties style:font-name="Times New Roman" fo:font-size="12pt" fo:font-weight="bold" officeooo:rsid="1a4db2cb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officeooo:rsid="19fe990c" style:font-size-asian="12pt" style:font-size-complex="12pt" loext:padding="0cm" loext:border="none"/>
    </style:style>
    <style:style style:name="T94" style:family="text">
      <style:text-properties style:font-name="Times New Roman" fo:font-size="12pt" fo:font-weight="bold" officeooo:rsid="19fe990c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officeooo:rsid="19ff4a15" style:font-size-asian="12pt" style:font-size-complex="12pt"/>
    </style:style>
    <style:style style:name="T96" style:family="text">
      <style:text-properties style:font-name="Times New Roman" fo:font-size="12pt" officeooo:rsid="19ff4a15" style:font-size-asian="12pt" style:font-size-complex="12pt" loext:padding="0cm" loext:border="none"/>
    </style:style>
    <style:style style:name="T97" style:family="text">
      <style:text-properties style:font-name="Times New Roman" fo:font-size="12pt" fo:font-style="italic" officeooo:rsid="1a476230" style:font-size-asian="12pt" style:font-style-asian="italic" style:font-size-complex="12pt" style:font-style-complex="italic"/>
    </style:style>
    <style:style style:name="T98" style:family="text">
      <style:text-properties style:font-name="Times New Roman" fo:font-size="12pt" officeooo:rsid="1a476230" style:font-size-asian="12pt" style:font-size-complex="12pt"/>
    </style:style>
    <style:style style:name="T99" style:family="text">
      <style:text-properties style:font-name="Times New Roman" fo:font-size="12pt" officeooo:rsid="1a38db6b" style:font-size-asian="12pt" style:font-size-complex="12pt"/>
    </style:style>
    <style:style style:name="T100" style:family="text">
      <style:text-properties style:font-name="Times New Roman" fo:font-size="12pt" officeooo:rsid="1a38db6b" style:font-size-asian="12pt" style:font-size-complex="12pt" loext:padding="0cm" loext:border="none"/>
    </style:style>
    <style:style style:name="T101" style:family="text">
      <style:text-properties style:font-name="Times New Roman" fo:font-size="12pt" fo:font-weight="bold" officeooo:rsid="1a38db6b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fo:font-weight="bold" officeooo:rsid="1a03782d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officeooo:rsid="1a03782d" style:font-size-asian="12pt" style:font-size-complex="12pt"/>
    </style:style>
    <style:style style:name="T104" style:family="text">
      <style:text-properties style:font-name="Times New Roman" fo:font-size="12pt" officeooo:rsid="1a03782d" style:font-size-asian="12pt" style:font-size-complex="12pt" loext:padding="0cm" loext:border="none"/>
    </style:style>
    <style:style style:name="T10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06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07" style:family="text">
      <style:text-properties style:font-name="Times New Roman" fo:font-size="12pt" style:text-underline-style="solid" style:text-underline-width="auto" style:text-underline-color="font-color" officeooo:rsid="1a4e1507" style:text-underline-mode="continuous" style:text-overline-mode="continuous" style:text-line-through-mode="continuous" style:font-size-asian="12pt" style:font-name-complex="Times New Roman" style:font-size-complex="12pt"/>
    </style:style>
    <style:style style:name="T108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09" style:family="text">
      <style:text-properties fo:color="#c9211e" loext:opacity="100%" style:font-name="Times New Roman" fo:font-size="12pt" fo:font-weight="bold" officeooo:rsid="1a45bdce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fo:font-weight="bold" officeooo:rsid="1a45bdce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officeooo:rsid="1a4e1507" style:font-size-asian="12pt" style:font-size-complex="12pt" loext:padding="0cm" loext:border="none"/>
    </style:style>
    <style:style style:name="T112" style:family="text">
      <style:text-properties fo:color="#c9211e" loext:opacity="100%" style:font-name="Times New Roman" fo:font-size="12pt" fo:font-weight="bold" officeooo:rsid="1a492a09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fo:font-weight="bold" officeooo:rsid="1a492a09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officeooo:rsid="1a492a09" style:font-size-asian="12pt" style:font-size-complex="12pt" loext:padding="0cm" loext:border="none"/>
    </style:style>
    <style:style style:name="T115" style:family="text">
      <style:text-properties style:font-name="Times New Roman" fo:font-size="12pt" fo:font-weight="normal" officeooo:rsid="1a45bdce" style:font-name-asian="Arial1" style:font-size-asian="12pt" style:font-weight-asian="normal" style:font-name-complex="Times New Roman" style:font-size-complex="12pt" style:font-weight-complex="normal"/>
    </style:style>
    <style:style style:name="T116" style:family="text">
      <style:text-properties style:font-name="Times New Roman" fo:font-size="12pt" officeooo:rsid="1a15a17c" style:font-size-asian="12pt" style:font-size-complex="12pt"/>
    </style:style>
    <style:style style:name="T117" style:family="text">
      <style:text-properties style:font-name="Times New Roman" fo:font-size="12pt" officeooo:rsid="1a15a17c" style:font-size-asian="12pt" style:font-size-complex="12pt" loext:padding="0cm" loext:border="none"/>
    </style:style>
    <style:style style:name="T118" style:family="text">
      <style:text-properties style:font-name="Times New Roman" fo:font-size="12pt" fo:font-weight="bold" officeooo:rsid="1a15a17c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fo:font-weight="normal" officeooo:rsid="1a476230" style:font-name-asian="Arial1" style:font-size-asian="12pt" style:font-weight-asian="normal" style:font-name-complex="Times New Roman" style:font-size-complex="12pt" style:font-weight-complex="normal"/>
    </style:style>
    <style:style style:name="T120" style:family="text">
      <style:text-properties style:font-name="Times New Roman" fo:font-size="12pt" fo:font-weight="bold" officeooo:rsid="1a476230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officeooo:rsid="1a495943" style:font-size-asian="12pt" style:font-size-complex="12pt"/>
    </style:style>
    <style:style style:name="T122" style:family="text">
      <style:text-properties style:font-name="Times New Roman" fo:font-size="12pt" officeooo:rsid="1a39f037" style:font-size-asian="12pt" style:font-size-complex="12pt"/>
    </style:style>
    <style:style style:name="T123" style:family="text">
      <style:text-properties style:font-name="Times New Roman" fo:font-size="12pt" officeooo:rsid="1a39f037" style:font-size-asian="12pt" style:font-size-complex="12pt" loext:padding="0cm" loext:border="none"/>
    </style:style>
    <style:style style:name="T124" style:family="text">
      <style:text-properties style:font-name="Times New Roman" fo:font-size="12pt" officeooo:rsid="1a4a5601" style:font-size-asian="12pt" style:font-size-complex="12pt" loext:padding="0cm" loext:border="none"/>
    </style:style>
    <style:style style:name="T125" style:family="text">
      <style:text-properties style:font-name="Times New Roman" fo:font-size="12pt" fo:font-weight="normal" officeooo:rsid="1a4a5601" style:font-name-asian="Arial1" style:font-size-asian="12pt" style:font-weight-asian="normal" style:font-name-complex="Times New Roman" style:font-size-complex="12pt" style:font-weight-complex="normal"/>
    </style:style>
    <style:style style:name="T126" style:family="text">
      <style:text-properties fo:color="#c9211e" loext:opacity="100%" style:font-name="Times New Roman" fo:font-size="12pt" fo:font-weight="bold" officeooo:rsid="1a476230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officeooo:rsid="1a3bc8dc" style:font-size-asian="12pt" style:font-size-complex="12pt"/>
    </style:style>
    <style:style style:name="T128" style:family="text">
      <style:text-properties style:font-name="Times New Roman" fo:font-size="12pt" officeooo:rsid="1a3bc8dc" style:font-size-asian="12pt" style:font-size-complex="12pt" loext:padding="0cm" loext:border="none"/>
    </style:style>
    <style:style style:name="T129" style:family="text">
      <style:text-properties style:font-name="Times New Roman" fo:font-size="12pt" fo:font-weight="bold" officeooo:rsid="1a3bc8dc" style:font-size-asian="12pt" style:font-weight-asian="bold" style:font-size-complex="12pt" style:font-weight-complex="bold"/>
    </style:style>
    <style:style style:name="T130" style:family="text">
      <style:text-properties fo:color="#c9211e" loext:opacity="100%" style:font-name="Times New Roman" fo:font-size="12pt" fo:font-weight="bold" officeooo:rsid="1a495943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fo:font-weight="bold" officeooo:rsid="1a495943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officeooo:rsid="1a495943" style:font-size-asian="12pt" style:font-size-complex="12pt" loext:padding="0cm" loext:border="none"/>
    </style:style>
    <style:style style:name="T133" style:family="text">
      <style:text-properties style:font-name="Times New Roman" fo:font-size="12pt" officeooo:rsid="1a05f5da" style:font-size-asian="12pt" style:font-size-complex="12pt" loext:padding="0cm" loext:border="none"/>
    </style:style>
    <style:style style:name="T134" style:family="text">
      <style:text-properties style:font-name="Times New Roman" fo:font-size="12pt" fo:font-weight="bold" officeooo:rsid="1a4e1507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officeooo:rsid="1a4e1507" style:font-size-asian="12pt" style:font-size-complex="12pt"/>
    </style:style>
    <style:style style:name="T136" style:family="text">
      <style:text-properties style:font-name="Times New Roman" fo:font-size="12pt" fo:font-style="italic" officeooo:rsid="1a495943" style:font-size-asian="12pt" style:font-style-asian="italic" style:font-size-complex="12pt" style:font-style-complex="italic"/>
    </style:style>
    <style:style style:name="T137" style:family="text">
      <style:text-properties style:font-name="Times New Roman" fo:font-size="12pt" fo:font-weight="normal" officeooo:rsid="1a495943" style:font-name-asian="Arial1" style:font-size-asian="12pt" style:font-weight-asian="normal" style:font-name-complex="Times New Roman" style:font-size-complex="12pt" style:font-weight-complex="normal"/>
    </style:style>
    <style:style style:name="T138" style:family="text">
      <style:text-properties style:font-name="Times New Roman" fo:font-size="12pt" officeooo:rsid="1a45bdce" style:font-size-asian="12pt" style:font-size-complex="12pt" loext:padding="0cm" loext:border="none"/>
    </style:style>
    <style:style style:name="T139" style:family="text">
      <style:text-properties style:font-name="Times New Roman" fo:font-size="12pt" officeooo:rsid="1a3c4b82" style:font-size-asian="12pt" style:font-size-complex="12pt" loext:padding="0cm" loext:border="none"/>
    </style:style>
    <style:style style:name="T140" style:family="text">
      <style:text-properties style:font-name="Times New Roman" fo:font-size="12pt" officeooo:rsid="1a3c4b82" style:font-size-asian="12pt" style:font-size-complex="12pt"/>
    </style:style>
    <style:style style:name="T141" style:family="text">
      <style:text-properties style:font-name="Times New Roman" fo:font-size="12pt" fo:font-weight="bold" officeooo:rsid="1a3c4b82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officeooo:rsid="1a4e5dfe" style:font-size-asian="12pt" style:font-size-complex="12pt"/>
    </style:style>
    <style:style style:name="T144" style:family="text">
      <style:text-properties style:font-name="Times New Roman" fo:font-size="12pt" style:text-underline-style="solid" style:text-underline-width="auto" style:text-underline-color="font-color" style:font-size-asian="12pt" style:font-size-complex="12pt" loext:padding="0cm" loext:border="none"/>
    </style:style>
    <style:style style:name="T145" style:family="text">
      <style:text-properties style:font-name="Times New Roman" fo:font-size="12pt" fo:font-weight="bold" officeooo:rsid="1a03782d" fo:background-color="#ffff00" loext:char-shading-value="0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style:text-underline-style="solid" style:text-underline-width="auto" style:text-underline-color="font-color" officeooo:rsid="1a03782d" style:text-underline-mode="continuous" style:text-overline-mode="continuous" style:text-line-through-mode="continuous" style:font-size-asian="12pt" style:font-name-complex="Times New Roman" style:font-size-complex="12pt"/>
    </style:style>
    <style:style style:name="T147" style:family="text">
      <style:text-properties style:font-name="Times New Roman" fo:font-size="12pt" style:text-underline-style="solid" style:text-underline-width="auto" style:text-underline-color="font-color" officeooo:rsid="1a4e5dfe" style:text-underline-mode="continuous" style:text-overline-mode="continuous" style:text-line-through-mode="continuous" style:font-size-asian="12pt" style:font-name-complex="Times New Roman" style:font-size-complex="12pt"/>
    </style:style>
    <style:style style:name="T148" style:family="text">
      <style:text-properties style:font-name="Times New Roman" fo:font-size="12pt" fo:font-weight="normal" officeooo:rsid="1a03782d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font-name="Times New Roman" fo:font-size="12pt" style:text-underline-style="solid" style:text-underline-width="auto" style:text-underline-color="font-color" officeooo:rsid="1a4fd587" style:text-underline-mode="continuous" style:text-overline-mode="continuous" style:text-line-through-mode="continuous" style:font-size-asian="12pt" style:font-name-complex="Times New Roman" style:font-size-complex="12pt"/>
    </style:style>
    <style:style style:name="T150" style:family="text">
      <style:text-properties style:font-name="Times New Roman" fo:font-size="12pt" fo:font-weight="bold" officeooo:rsid="1a050d0d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fo:font-weight="bold" officeooo:rsid="1a523d77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officeooo:rsid="1a529352" style:font-size-asian="12pt" style:font-size-complex="12pt"/>
    </style:style>
    <style:style style:name="T153" style:family="text">
      <style:text-properties style:font-name="Times New Roman" fo:font-size="12pt" officeooo:rsid="1a523d77" style:font-size-asian="12pt" style:font-size-complex="12pt"/>
    </style:style>
    <style:style style:name="T154" style:family="text">
      <style:text-properties style:font-name="Times New Roman" fo:font-size="12pt" officeooo:rsid="1a050d0d" style:font-size-asian="12pt" style:font-size-complex="12pt"/>
    </style:style>
    <style:style style:name="T155" style:family="text">
      <style:text-properties style:font-name="Times New Roman" fo:font-size="12pt" officeooo:rsid="1a050d0d" style:font-size-asian="12pt" style:font-size-complex="12pt" loext:padding="0cm" loext:border="none"/>
    </style:style>
    <style:style style:name="T156" style:family="text">
      <style:text-properties style:font-name="Times New Roman" fo:font-size="12pt" officeooo:rsid="1a523d77" style:font-size-asian="12pt" style:font-size-complex="12pt" loext:padding="0cm" loext:border="none"/>
    </style:style>
    <style:style style:name="T157" style:family="text">
      <style:text-properties style:font-name="Times New Roman" fo:font-size="12pt" style:text-underline-style="solid" style:text-underline-width="auto" style:text-underline-color="font-color" officeooo:rsid="1a523d77" style:text-underline-mode="continuous" style:text-overline-mode="continuous" style:text-line-through-mode="continuous" style:font-size-asian="12pt" style:font-name-complex="Times New Roman" style:font-size-complex="12pt"/>
    </style:style>
    <style:style style:name="T158" style:family="text">
      <style:text-properties style:font-name="Times New Roman" fo:font-size="12pt" style:text-underline-style="solid" style:text-underline-width="auto" style:text-underline-color="font-color" officeooo:rsid="1a529352" style:text-underline-mode="continuous" style:text-overline-mode="continuous" style:text-line-through-mode="continuous" style:font-size-asian="12pt" style:font-name-complex="Times New Roman" style:font-size-complex="12pt"/>
    </style:style>
    <style:style style:name="T159" style:family="text">
      <style:text-properties style:font-name="Times New Roman" fo:font-size="12pt" officeooo:rsid="1a3dd52a" style:font-size-asian="12pt" style:font-size-complex="12pt"/>
    </style:style>
    <style:style style:name="T160" style:family="text">
      <style:text-properties style:font-name="Times New Roman" fo:font-size="12pt" officeooo:rsid="1a3dd52a" style:font-size-asian="12pt" style:font-size-complex="12pt" loext:padding="0cm" loext:border="none"/>
    </style:style>
    <style:style style:name="T161" style:family="text">
      <style:text-properties style:font-name="Times New Roman" fo:font-size="12pt" fo:font-weight="bold" officeooo:rsid="1a3dd52a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fo:font-weight="bold" officeooo:rsid="1a4a5601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style:text-underline-style="solid" style:text-underline-width="auto" style:text-underline-color="font-color" officeooo:rsid="1a52e715" style:text-underline-mode="continuous" style:text-overline-mode="continuous" style:text-line-through-mode="continuous" style:font-size-asian="12pt" style:font-name-complex="Times New Roman" style:font-size-complex="12pt"/>
    </style:style>
    <style:style style:name="T164" style:family="text">
      <style:text-properties style:font-name="Times New Roman" fo:font-size="12pt" fo:font-weight="normal" officeooo:rsid="1a44c647" style:font-name-asian="Arial1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" fo:font-size="12pt" officeooo:rsid="1a52e715" style:font-size-asian="12pt" style:font-size-complex="12pt"/>
    </style:style>
    <style:style style:name="T166" style:family="text">
      <style:text-properties style:font-name="Times New Roman" fo:font-size="12pt" officeooo:rsid="1a52e715" style:font-size-asian="12pt" style:font-size-complex="12pt" loext:padding="0cm" loext:border="none"/>
    </style:style>
    <style:style style:name="T167" style:family="text">
      <style:text-properties style:font-name="Times New Roman" fo:font-size="12pt" fo:font-weight="bold" officeooo:rsid="1a52e715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style:text-underline-style="none" fo:font-weight="normal" officeooo:rsid="1a44c647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font-name="Times New Roman" fo:font-size="12pt" officeooo:rsid="1a0e2115" style:font-size-asian="12pt" style:font-size-complex="12pt" loext:padding="0cm" loext:border="none"/>
    </style:style>
    <style:style style:name="T170" style:family="text">
      <style:text-properties style:font-name="Times New Roman" fo:font-size="12pt" fo:font-weight="bold" officeooo:rsid="1a0e2115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officeooo:rsid="1a0e2115" style:font-size-asian="12pt" style:font-size-complex="12pt"/>
    </style:style>
    <style:style style:name="T172" style:family="text">
      <style:text-properties style:font-name="Times New Roman" fo:font-size="12pt" officeooo:rsid="1a3fa2a8" style:font-size-asian="12pt" style:font-size-complex="12pt" loext:padding="0cm" loext:border="none"/>
    </style:style>
    <style:style style:name="T173" style:family="text">
      <style:text-properties style:font-name="Times New Roman" fo:font-size="12pt" fo:font-weight="bold" officeooo:rsid="1a3fa2a8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officeooo:rsid="1a3fa2a8" style:font-size-asian="12pt" style:font-size-complex="12pt"/>
    </style:style>
    <style:style style:name="T175" style:family="text">
      <style:text-properties style:font-name="Times New Roman" fo:font-size="12pt" officeooo:rsid="1a476230" style:font-size-asian="12pt" style:font-size-complex="12pt" loext:padding="0cm" loext:border="none"/>
    </style:style>
    <style:style style:name="T176" style:family="text">
      <style:text-properties style:font-name="Times New Roman" fo:font-size="12pt" officeooo:rsid="1a07dc78" style:font-size-asian="12pt" style:font-size-complex="12pt"/>
    </style:style>
    <style:style style:name="T177" style:family="text">
      <style:text-properties style:font-name="Times New Roman" fo:font-size="12pt" officeooo:rsid="1a07dc78" style:font-size-asian="12pt" style:font-size-complex="12pt" loext:padding="0cm" loext:border="none"/>
    </style:style>
    <style:style style:name="T178" style:family="text">
      <style:text-properties style:font-name="Times New Roman" fo:font-size="12pt" officeooo:rsid="1a100cd8" style:font-size-asian="12pt" style:font-size-complex="12pt" loext:padding="0cm" loext:border="none"/>
    </style:style>
    <style:style style:name="T179" style:family="text">
      <style:text-properties style:font-name="Times New Roman" fo:font-size="12pt" officeooo:rsid="1a100cd8" style:font-size-asian="12pt" style:font-size-complex="12pt"/>
    </style:style>
    <style:style style:name="T180" style:family="text">
      <style:text-properties style:font-name="Times New Roman" fo:font-size="12pt" fo:font-weight="bold" officeooo:rsid="1a100cd8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officeooo:rsid="1a492a09" style:font-size-asian="12pt" style:font-size-complex="12pt"/>
    </style:style>
    <style:style style:name="T182" style:family="text">
      <style:text-properties style:font-name="Times New Roman" fo:font-size="12pt" officeooo:rsid="1a537542" style:font-size-asian="12pt" style:font-size-complex="12pt" loext:padding="0cm" loext:border="none"/>
    </style:style>
    <style:style style:name="T183" style:family="text">
      <style:text-properties style:font-name="Times New Roman" fo:font-size="12pt" fo:font-weight="bold" officeooo:rsid="1a537542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officeooo:rsid="1a537542" style:font-size-asian="12pt" style:font-size-complex="12pt"/>
    </style:style>
    <style:style style:name="T185" style:family="text">
      <style:text-properties style:font-name="Times New Roman" fo:font-size="12pt" style:text-underline-style="solid" style:text-underline-width="auto" style:text-underline-color="font-color" officeooo:rsid="1a537542" style:text-underline-mode="continuous" style:text-overline-mode="continuous" style:text-line-through-mode="continuous" style:font-size-asian="12pt" style:font-name-complex="Times New Roman" style:font-size-complex="12pt"/>
    </style:style>
    <style:style style:name="T186" style:family="text">
      <style:text-properties style:font-name="Times New Roman" fo:font-size="12pt" officeooo:rsid="1a48b9cf" style:font-size-asian="12pt" style:font-size-complex="12pt" loext:padding="0cm" loext:border="none"/>
    </style:style>
    <style:style style:name="T187" style:family="text">
      <style:text-properties style:font-name="Times New Roman" fo:font-size="12pt" fo:font-weight="bold" officeooo:rsid="1a48b9cf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officeooo:rsid="1a48b9cf" style:font-size-asian="12pt" style:font-size-complex="12pt"/>
    </style:style>
    <style:style style:name="T189" style:family="text">
      <style:text-properties style:font-name="Times New Roman" fo:font-size="12pt" fo:font-weight="bold" officeooo:rsid="1a4c313b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style:text-underline-style="solid" style:text-underline-width="auto" style:text-underline-color="font-color" officeooo:rsid="1a601256" style:text-underline-mode="continuous" style:text-overline-mode="continuous" style:text-line-through-mode="continuous" style:font-size-asian="12pt" style:font-name-complex="Times New Roman" style:font-size-complex="12pt"/>
    </style:style>
    <style:style style:name="T191" style:family="text">
      <style:text-properties style:font-name="Times New Roman" fo:font-size="12pt" officeooo:rsid="1a10d228" style:font-size-asian="12pt" style:font-size-complex="12pt" loext:padding="0cm" loext:border="none"/>
    </style:style>
    <style:style style:name="T192" style:family="text">
      <style:text-properties style:font-name="Times New Roman" fo:font-size="12pt" fo:font-weight="bold" officeooo:rsid="1a10d228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officeooo:rsid="1a10d228" style:font-size-asian="12pt" style:font-size-complex="12pt"/>
    </style:style>
    <style:style style:name="T194" style:family="text">
      <style:text-properties style:font-name="Times New Roman" fo:font-size="12pt" fo:font-weight="bold" officeooo:rsid="1a556706" style:font-size-asian="12pt" style:font-weight-asian="bold" style:font-size-complex="12pt" style:font-weight-complex="bold"/>
    </style:style>
    <style:style style:name="T195" style:family="text">
      <style:text-properties fo:color="#c9211e" loext:opacity="100%" style:font-name="Times New Roman" fo:font-size="12pt" fo:font-weight="bold" officeooo:rsid="1a64e815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fo:font-weight="bold" officeooo:rsid="1a64e815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officeooo:rsid="1a15c98a" style:font-size-asian="12pt" style:font-size-complex="12pt"/>
    </style:style>
    <style:style style:name="T198" style:family="text">
      <style:text-properties style:font-name="Times New Roman" fo:font-size="12pt" officeooo:rsid="1a15c98a" style:font-size-asian="12pt" style:font-size-complex="12pt" loext:padding="0cm" loext:border="none"/>
    </style:style>
    <style:style style:name="T199" style:family="text">
      <style:text-properties style:font-name="Times New Roman" fo:font-size="12pt" officeooo:rsid="1a556706" style:font-size-asian="12pt" style:font-size-complex="12pt" loext:padding="0cm" loext:border="none"/>
    </style:style>
    <style:style style:name="T200" style:family="text">
      <style:text-properties style:font-name="Times New Roman" fo:font-size="12pt" officeooo:rsid="1a556706" style:font-size-asian="12pt" style:font-size-complex="12pt"/>
    </style:style>
    <style:style style:name="T201" style:family="text">
      <style:text-properties style:font-name="Times New Roman" fo:font-size="12pt" officeooo:rsid="1a57ac20" style:font-size-asian="12pt" style:font-size-complex="12pt"/>
    </style:style>
    <style:style style:name="T202" style:family="text">
      <style:text-properties style:font-name="Times New Roman" fo:font-size="12pt" fo:font-weight="bold" officeooo:rsid="1a57ac20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officeooo:rsid="1a57ac20" style:font-size-asian="12pt" style:font-size-complex="12pt" loext:padding="0cm" loext:border="none"/>
    </style:style>
    <style:style style:name="T204" style:family="text">
      <style:text-properties style:font-name="Times New Roman" fo:font-size="12pt" fo:font-weight="normal" officeooo:rsid="1a57ac20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05" style:family="text">
      <style:text-properties style:font-name="Times New Roman" fo:font-size="12pt" officeooo:rsid="1a5d0825" style:font-size-asian="12pt" style:font-size-complex="12pt"/>
    </style:style>
    <style:style style:name="T206" style:family="text">
      <style:text-properties style:font-name="Times New Roman" fo:font-size="12pt" style:text-underline-style="solid" style:text-underline-width="auto" style:text-underline-color="font-color" officeooo:rsid="1a61e867" style:text-underline-mode="continuous" style:text-overline-mode="continuous" style:text-line-through-mode="continuous" style:font-size-asian="12pt" style:font-name-complex="Times New Roman" style:font-size-complex="12pt"/>
    </style:style>
    <style:style style:name="T207" style:family="text">
      <style:text-properties fo:color="#c9211e" loext:opacity="100%" style:font-name="Times New Roman" fo:font-size="12pt" fo:font-weight="bold" officeooo:rsid="1a5d0825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fo:font-weight="bold" officeooo:rsid="1a5d0825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fo:font-weight="normal" officeooo:rsid="1a10d228" style:font-size-asian="12pt" style:font-weight-asian="normal" style:font-name-complex="Times New Roman" style:font-size-complex="12pt" style:font-weight-complex="normal"/>
    </style:style>
    <style:style style:name="T210" style:family="text">
      <style:text-properties style:font-name="Times New Roman" fo:font-size="12pt" officeooo:rsid="1a61e867" style:font-size-asian="12pt" style:font-size-complex="12pt"/>
    </style:style>
    <style:style style:name="T211" style:family="text">
      <style:text-properties style:font-name="Times New Roman" fo:font-size="12pt" officeooo:rsid="1a583654" style:font-size-asian="12pt" style:font-size-complex="12pt" loext:padding="0cm" loext:border="none"/>
    </style:style>
    <style:style style:name="T212" style:family="text">
      <style:text-properties style:font-name="Times New Roman" fo:font-size="12pt" fo:font-weight="bold" officeooo:rsid="1a583654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officeooo:rsid="1a583654" style:font-size-asian="12pt" style:font-size-complex="12pt"/>
    </style:style>
    <style:style style:name="T214" style:family="text">
      <style:text-properties style:font-name="Times New Roman" fo:font-size="12pt" officeooo:rsid="1a598530" style:font-size-asian="12pt" style:font-size-complex="12pt" loext:padding="0cm" loext:border="none"/>
    </style:style>
    <style:style style:name="T215" style:family="text">
      <style:text-properties style:font-name="Times New Roman" fo:font-size="12pt" officeooo:rsid="1a598530" style:font-size-asian="12pt" style:font-size-complex="12pt"/>
    </style:style>
    <style:style style:name="T216" style:family="text">
      <style:text-properties style:font-name="Times New Roman" fo:font-size="12pt" fo:font-weight="bold" officeooo:rsid="1a598530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fo:font-weight="normal" officeooo:rsid="1a598530" style:font-name-asian="Arial1" style:font-size-asian="12pt" style:font-weight-asian="normal" style:font-name-complex="Times New Roman" style:font-size-complex="12pt" style:font-weight-complex="normal"/>
    </style:style>
    <style:style style:name="T218" style:family="text">
      <style:text-properties style:font-name="Times New Roman" fo:font-size="12pt" officeooo:rsid="1a174df6" style:font-size-asian="12pt" style:font-size-complex="12pt" loext:padding="0cm" loext:border="none"/>
    </style:style>
    <style:style style:name="T219" style:family="text">
      <style:text-properties style:font-name="Times New Roman" fo:font-size="12pt" officeooo:rsid="1a5d0825" style:font-size-asian="12pt" style:font-size-complex="12pt" loext:padding="0cm" loext:border="none"/>
    </style:style>
    <style:style style:name="T220" style:family="text">
      <style:text-properties style:font-name="Times New Roman" fo:font-size="12pt" fo:font-weight="bold" officeooo:rsid="1a174df6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officeooo:rsid="1a174df6" style:font-size-asian="12pt" style:font-size-complex="12pt"/>
    </style:style>
    <style:style style:name="T222" style:family="text">
      <style:text-properties style:font-name="Times New Roman" fo:font-size="12pt" fo:font-weight="normal" officeooo:rsid="1a100cd8" style:font-name-asian="Arial1" style:font-size-asian="12pt" style:font-weight-asian="normal" style:font-name-complex="Times New Roman" style:font-size-complex="12pt" style:font-weight-complex="normal"/>
    </style:style>
    <style:style style:name="T223" style:family="text">
      <style:text-properties style:font-name="Times New Roman" fo:font-size="12pt" fo:font-weight="bold" officeooo:rsid="1a59eb13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officeooo:rsid="1a59eb13" style:font-size-asian="12pt" style:font-size-complex="12pt" loext:padding="0cm" loext:border="none"/>
    </style:style>
    <style:style style:name="T225" style:family="text">
      <style:text-properties style:font-name="Times New Roman" fo:font-size="12pt" officeooo:rsid="1a59eb13" style:font-size-asian="12pt" style:font-size-complex="12pt"/>
    </style:style>
    <style:style style:name="T226" style:family="text">
      <style:text-properties style:font-name="Times New Roman" fo:font-size="12pt" fo:font-weight="bold" officeooo:rsid="1a178bd6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fo:font-weight="bold" officeooo:rsid="1a178bd6" fo:background-color="transparent" loext:char-shading-value="0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officeooo:rsid="1a178bd6" style:font-size-asian="12pt" style:font-size-complex="12pt"/>
    </style:style>
    <style:style style:name="T230" style:family="text">
      <style:text-properties style:font-name="Times New Roman" fo:font-size="12pt" officeooo:rsid="1a178bd6" style:font-size-asian="12pt" style:font-size-complex="12pt" loext:padding="0cm" loext:border="none"/>
    </style:style>
    <style:style style:name="T23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32" style:family="text">
      <style:text-properties style:font-name="Times New Roman" fo:font-size="12pt" style:text-underline-style="solid" style:text-underline-width="auto" style:text-underline-color="font-color" officeooo:rsid="1a669889" style:text-underline-mode="continuous" style:text-overline-mode="continuous" style:text-line-through-mode="continuous" style:font-size-asian="12pt" style:font-name-complex="Times New Roman" style:font-size-complex="12pt"/>
    </style:style>
    <style:style style:name="T233" style:family="text">
      <style:text-properties fo:font-weight="normal" style:font-name-asian="Arial1" style:font-weight-asian="normal" style:font-name-complex="Times New Roman" style:font-weight-complex="normal"/>
    </style:style>
    <style:style style:name="T234" style:family="text">
      <style:text-properties style:font-name="Times New Roman" fo:font-size="12pt" fo:font-weight="bold" officeooo:rsid="1a669889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fo:font-weight="bold" officeooo:rsid="1a1b5866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style:text-underline-style="solid" style:text-underline-width="auto" style:text-underline-color="font-color" officeooo:rsid="1a78909a" style:text-underline-mode="continuous" style:text-overline-mode="continuous" style:text-line-through-mode="continuous" style:font-size-asian="12pt" style:font-name-complex="Times New Roman" style:font-size-complex="12pt"/>
    </style:style>
    <style:style style:name="T237" style:family="text">
      <style:text-properties style:font-name="Times New Roman" fo:font-size="12pt" style:text-underline-style="solid" style:text-underline-width="auto" style:text-underline-color="font-color" officeooo:rsid="1a5d0825" style:text-underline-mode="continuous" style:text-overline-mode="continuous" style:text-line-through-mode="continuous" style:font-size-asian="12pt" style:font-name-complex="Times New Roman" style:font-size-complex="12pt"/>
    </style:style>
    <style:style style:name="T238" style:family="text">
      <style:text-properties style:font-name="Times New Roman" fo:font-size="12pt" fo:font-style="italic" officeooo:rsid="1a68179e" style:font-size-asian="12pt" style:font-style-asian="italic" style:font-size-complex="12pt" style:font-style-complex="italic"/>
    </style:style>
    <style:style style:name="T239" style:family="text">
      <style:text-properties style:font-name="Times New Roman" fo:font-size="12pt" officeooo:rsid="1a68179e" style:font-size-asian="12pt" style:font-size-complex="12pt"/>
    </style:style>
    <style:style style:name="T240" style:family="text">
      <style:text-properties style:font-name="Times New Roman" fo:font-size="12pt" fo:font-weight="normal" officeooo:rsid="1a68179e" style:font-name-asian="Arial1" style:font-size-asian="12pt" style:font-weight-asian="normal" style:font-name-complex="Times New Roman" style:font-size-complex="12pt" style:font-weight-complex="normal"/>
    </style:style>
    <style:style style:name="T241" style:family="text">
      <style:text-properties style:font-name="Times New Roman" fo:font-size="12pt" officeooo:rsid="1a1b5866" style:font-size-asian="12pt" style:font-size-complex="12pt"/>
    </style:style>
    <style:style style:name="T242" style:family="text">
      <style:text-properties style:font-name="Times New Roman" fo:font-size="12pt" officeooo:rsid="1a1b5866" style:font-size-asian="12pt" style:font-size-complex="12pt" loext:padding="0cm" loext:border="none"/>
    </style:style>
    <style:style style:name="T243" style:family="text">
      <style:text-properties style:font-name="Times New Roman" fo:font-size="12pt" fo:font-weight="bold" officeooo:rsid="1a1be82e" style:font-size-asian="12pt" style:font-weight-asian="bold" style:font-size-complex="12pt" style:font-weight-complex="bold"/>
    </style:style>
    <style:style style:name="T244" style:family="text">
      <style:text-properties fo:color="#c9211e" loext:opacity="100%" style:font-name="Times New Roman" fo:font-size="12pt" fo:font-weight="bold" officeooo:rsid="1a68179e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fo:font-weight="bold" officeooo:rsid="1a68179e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fo:font-style="italic" officeooo:rsid="1a68fafe" style:font-size-asian="12pt" style:font-style-asian="italic" style:font-size-complex="12pt" style:font-style-complex="italic"/>
    </style:style>
    <style:style style:name="T247" style:family="text">
      <style:text-properties style:font-name="Times New Roman" fo:font-size="12pt" officeooo:rsid="1a68fafe" style:font-size-asian="12pt" style:font-size-complex="12pt"/>
    </style:style>
    <style:style style:name="T248" style:family="text">
      <style:text-properties style:font-name="Times New Roman" fo:font-size="12pt" fo:font-weight="normal" officeooo:rsid="1a68fafe" style:font-size-asian="12pt" style:font-weight-asian="normal" style:font-name-complex="Times New Roman" style:font-size-complex="12pt" style:font-weight-complex="normal"/>
    </style:style>
    <style:style style:name="T249" style:family="text">
      <style:text-properties fo:color="#c9211e" loext:opacity="100%" style:font-name="Times New Roman" fo:font-size="12pt" fo:font-weight="bold" officeooo:rsid="1a68fafe" style:font-size-asian="12pt" style:font-weight-asian="bold" style:font-size-complex="12pt" style:font-weight-complex="bold"/>
    </style:style>
    <style:style style:name="T250" style:family="text">
      <style:text-properties style:font-name="Times New Roman" fo:font-size="12pt" fo:font-weight="bold" officeooo:rsid="1a68fafe" style:font-size-asian="12pt" style:font-weight-asian="bold" style:font-size-complex="12pt" style:font-weight-complex="bold"/>
    </style:style>
    <style:style style:name="T251" style:family="text">
      <style:text-properties fo:font-weight="normal" style:font-weight-asian="normal" style:font-name-complex="Times New Roman" style:font-weight-complex="normal"/>
    </style:style>
    <style:style style:name="T252" style:family="text">
      <style:text-properties style:font-name="Times New Roman" fo:font-size="12pt" officeooo:rsid="1a5dd196" style:font-size-asian="12pt" style:font-size-complex="12pt"/>
    </style:style>
    <style:style style:name="T253" style:family="text">
      <style:text-properties style:font-name="Times New Roman" fo:font-size="12pt" officeooo:rsid="1a5dd196" style:font-size-asian="12pt" style:font-size-complex="12pt" loext:padding="0cm" loext:border="none"/>
    </style:style>
    <style:style style:name="T254" style:family="text">
      <style:text-properties style:font-name="Times New Roman" fo:font-size="12pt" fo:font-weight="bold" officeooo:rsid="1a5dd196" style:font-size-asian="12pt" style:font-weight-asian="bold" style:font-size-complex="12pt" style:font-weight-complex="bold"/>
    </style:style>
    <style:style style:name="T255" style:family="text">
      <style:text-properties style:font-name="Times New Roman" fo:font-size="12pt" fo:font-weight="normal" officeooo:rsid="1a5dd19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56" style:family="text">
      <style:text-properties style:font-name="Times New Roman" fo:font-size="12pt" fo:font-weight="normal" officeooo:rsid="1a5dd196" style:font-size-asian="12pt" style:font-weight-asian="normal" style:font-name-complex="Times New Roman" style:font-size-complex="12pt" style:font-weight-complex="normal"/>
    </style:style>
    <style:style style:name="T257" style:family="text">
      <style:text-properties style:font-name="Times New Roman" fo:font-size="12pt" fo:font-weight="bold" officeooo:rsid="1a223387" style:font-size-asian="12pt" style:font-weight-asian="bold" style:font-size-complex="12pt" style:font-weight-complex="bold"/>
    </style:style>
    <style:style style:name="T258" style:family="text">
      <style:text-properties style:font-name="Times New Roman" fo:font-size="12pt" officeooo:rsid="1a5e8b1f" style:font-size-asian="12pt" style:font-size-complex="12pt"/>
    </style:style>
    <style:style style:name="T259" style:family="text">
      <style:text-properties style:font-name="Times New Roman" fo:font-size="12pt" officeooo:rsid="1a5e8b1f" style:font-size-asian="12pt" style:font-size-complex="12pt" loext:padding="0cm" loext:border="none"/>
    </style:style>
    <style:style style:name="T260" style:family="text">
      <style:text-properties fo:color="#c9211e" loext:opacity="100%" style:font-name="Times New Roman" fo:font-size="12pt" fo:font-weight="bold" officeooo:rsid="1a69fdf9" style:font-size-asian="12pt" style:font-weight-asian="bold" style:font-size-complex="12pt" style:font-weight-complex="bold"/>
    </style:style>
    <style:style style:name="T261" style:family="text">
      <style:text-properties style:font-name="Times New Roman" fo:font-size="12pt" fo:font-weight="bold" officeooo:rsid="1a69fdf9" style:font-size-asian="12pt" style:font-weight-asian="bold" style:font-size-complex="12pt" style:font-weight-complex="bold"/>
    </style:style>
    <style:style style:name="T262" style:family="text">
      <style:text-properties style:font-name="Times New Roman" fo:font-size="12pt" fo:font-weight="bold" officeooo:rsid="1a5e8b1f" style:font-size-asian="12pt" style:font-weight-asian="bold" style:font-size-complex="12pt" style:font-weight-complex="bold"/>
    </style:style>
    <style:style style:name="T263" style:family="text">
      <style:text-properties style:font-name="Times New Roman" fo:font-size="12pt" style:text-underline-style="solid" style:text-underline-width="auto" style:text-underline-color="font-color" officeooo:rsid="1a5e8b1f" style:text-underline-mode="continuous" style:text-overline-mode="continuous" style:text-line-through-mode="continuous" style:font-size-asian="12pt" style:font-name-complex="Times New Roman" style:font-size-complex="12pt"/>
    </style:style>
    <style:style style:name="T264" style:family="text">
      <style:text-properties style:font-name="Times New Roman" fo:font-size="12pt" officeooo:rsid="1a263f29" style:font-size-asian="12pt" style:font-size-complex="12pt"/>
    </style:style>
    <style:style style:name="T265" style:family="text">
      <style:text-properties style:font-name="Times New Roman" fo:font-size="12pt" fo:font-weight="bold" officeooo:rsid="1a263f29" style:font-size-asian="12pt" style:font-weight-asian="bold" style:font-size-complex="12pt" style:font-weight-complex="bold"/>
    </style:style>
    <style:style style:name="T266" style:family="text">
      <style:text-properties style:font-name="Times New Roman" fo:font-size="12pt" officeooo:rsid="1a263f29" style:font-size-asian="12pt" style:font-size-complex="12pt" loext:padding="0cm" loext:border="none"/>
    </style:style>
    <style:style style:name="T267" style:family="text">
      <style:text-properties style:font-name="Times New Roman" fo:font-size="12pt" officeooo:rsid="1a5f2ca4" style:font-size-asian="12pt" style:font-size-complex="12pt"/>
    </style:style>
    <style:style style:name="T268" style:family="text">
      <style:text-properties style:font-name="Times New Roman" fo:font-size="12pt" fo:font-weight="normal" officeooo:rsid="1a5f2ca4" style:font-name-asian="Arial1" style:font-size-asian="12pt" style:font-weight-asian="normal" style:font-name-complex="Times New Roman" style:font-size-complex="12pt" style:font-weight-complex="normal"/>
    </style:style>
    <style:style style:name="T269" style:family="text">
      <style:text-properties style:font-name="Times New Roman" fo:font-size="12pt" officeooo:rsid="1a5f2ca4" style:font-size-asian="12pt" style:font-size-complex="12pt" loext:padding="0cm" loext:border="none"/>
    </style:style>
    <style:style style:name="T270" style:family="text">
      <style:text-properties style:font-name="Times New Roman" fo:font-size="12pt" fo:font-weight="bold" officeooo:rsid="1a5f2ca4" style:font-size-asian="12pt" style:font-weight-asian="bold" style:font-size-complex="12pt" style:font-weight-complex="bold"/>
    </style:style>
    <style:style style:name="T271" style:family="text">
      <style:text-properties style:font-name="Times New Roman" fo:font-size="12pt" officeooo:rsid="1a313af5" style:font-size-asian="12pt" style:font-size-complex="12pt"/>
    </style:style>
    <style:style style:name="T272" style:family="text">
      <style:text-properties style:font-name="Times New Roman" fo:font-size="12pt" officeooo:rsid="1a313af5" style:font-size-asian="12pt" style:font-size-complex="12pt" loext:padding="0cm" loext:border="none"/>
    </style:style>
    <style:style style:name="T273" style:family="text">
      <style:text-properties style:font-name="Times New Roman" fo:font-size="12pt" fo:font-weight="bold" officeooo:rsid="1a313af5" style:font-size-asian="12pt" style:font-weight-asian="bold" style:font-size-complex="12pt" style:font-weight-complex="bold"/>
    </style:style>
    <style:style style:name="T274" style:family="text">
      <style:text-properties style:font-name="Times New Roman" fo:font-size="12pt" fo:font-weight="bold" officeooo:rsid="1a234505" style:font-size-asian="12pt" style:font-weight-asian="bold" style:font-size-complex="12pt" style:font-weight-complex="bold"/>
    </style:style>
    <style:style style:name="T275" style:family="text">
      <style:text-properties style:font-name="Times New Roman" fo:font-size="12pt" officeooo:rsid="1a234505" style:font-size-asian="12pt" style:font-size-complex="12pt" loext:padding="0cm" loext:border="none"/>
    </style:style>
    <style:style style:name="T276" style:family="text">
      <style:text-properties style:font-name="Times New Roman" fo:font-size="12pt" officeooo:rsid="1a326291" style:font-size-asian="12pt" style:font-size-complex="12pt"/>
    </style:style>
    <style:style style:name="T277" style:family="text">
      <style:text-properties style:font-name="Times New Roman" fo:font-size="12pt" officeooo:rsid="1a326291" style:font-size-asian="12pt" style:font-size-complex="12pt" loext:padding="0cm" loext:border="none"/>
    </style:style>
    <style:style style:name="T278" style:family="text">
      <style:text-properties style:font-name="Times New Roman" fo:font-size="12pt" fo:font-weight="bold" officeooo:rsid="1a72f84d" style:font-size-asian="12pt" style:font-weight-asian="bold" style:font-size-complex="12pt" style:font-weight-complex="bold"/>
    </style:style>
    <style:style style:name="T279" style:family="text">
      <style:text-properties style:font-name="Times New Roman" fo:font-size="12pt" fo:font-weight="bold" officeooo:rsid="1a326291" style:font-size-asian="12pt" style:font-weight-asian="bold" style:font-size-complex="12pt" style:font-weight-complex="bold"/>
    </style:style>
    <style:style style:name="T280" style:family="text">
      <style:text-properties style:font-name="Times New Roman" fo:font-size="12pt" style:text-underline-style="solid" style:text-underline-width="auto" style:text-underline-color="font-color" officeooo:rsid="1a72f84d" style:text-underline-mode="continuous" style:text-overline-mode="continuous" style:text-line-through-mode="continuous" style:font-size-asian="12pt" style:font-name-complex="Times New Roman" style:font-size-complex="12pt"/>
    </style:style>
    <style:style style:name="T281" style:family="text">
      <style:text-properties style:font-name="Times New Roman" fo:font-size="12pt" style:text-underline-style="solid" style:text-underline-width="auto" style:text-underline-color="font-color" officeooo:rsid="1a326291" style:text-underline-mode="continuous" style:text-overline-mode="continuous" style:text-line-through-mode="continuous" style:font-size-asian="12pt" style:font-name-complex="Times New Roman" style:font-size-complex="12pt"/>
    </style:style>
    <style:style style:name="T282" style:family="text">
      <style:text-properties style:font-name="Times New Roman" fo:font-size="12pt" officeooo:rsid="1a337950" style:font-size-asian="12pt" style:font-size-complex="12pt"/>
    </style:style>
    <style:style style:name="T283" style:family="text">
      <style:text-properties style:font-name="Times New Roman" fo:font-size="12pt" officeooo:rsid="1a337950" style:font-size-asian="12pt" style:font-size-complex="12pt" loext:padding="0cm" loext:border="none"/>
    </style:style>
    <style:style style:name="T284" style:family="text">
      <style:text-properties style:font-name="Times New Roman" fo:font-size="12pt" officeooo:rsid="1a72f84d" style:font-size-asian="12pt" style:font-size-complex="12pt" loext:padding="0cm" loext:border="none"/>
    </style:style>
    <style:style style:name="T285" style:family="text">
      <style:text-properties style:font-name="Times New Roman" fo:font-size="12pt" fo:font-weight="bold" officeooo:rsid="1a337950" style:font-size-asian="12pt" style:font-weight-asian="bold" style:font-size-complex="12pt" style:font-weight-complex="bold"/>
    </style:style>
    <style:style style:name="T286" style:family="text">
      <style:text-properties fo:color="#c9211e" loext:opacity="100%" style:font-name="Times New Roman" fo:font-size="12pt" fo:font-weight="bold" officeooo:rsid="1a73ae21" style:font-size-asian="12pt" style:font-weight-asian="bold" style:font-size-complex="12pt" style:font-weight-complex="bold"/>
    </style:style>
    <style:style style:name="T287" style:family="text">
      <style:text-properties style:font-name="Times New Roman" fo:font-size="12pt" fo:font-weight="bold" officeooo:rsid="1a73ae21" style:font-size-asian="12pt" style:font-weight-asian="bold" style:font-size-complex="12pt" style:font-weight-complex="bold"/>
    </style:style>
    <style:style style:name="T288" style:family="text">
      <style:text-properties style:font-name="Times New Roman" fo:font-size="12pt" officeooo:rsid="1a289fd1" style:font-size-asian="12pt" style:font-size-complex="12pt"/>
    </style:style>
    <style:style style:name="T289" style:family="text">
      <style:text-properties style:font-name="Times New Roman" fo:font-size="12pt" officeooo:rsid="1a73ae21" style:font-size-asian="12pt" style:font-size-complex="12pt"/>
    </style:style>
    <style:style style:name="T290" style:family="text">
      <style:text-properties style:font-name="Times New Roman" fo:font-size="12pt" officeooo:rsid="1a289fd1" style:font-size-asian="12pt" style:font-size-complex="12pt" loext:padding="0cm" loext:border="none"/>
    </style:style>
    <style:style style:name="T291" style:family="text">
      <style:text-properties style:font-name="Times New Roman" fo:font-size="12pt" fo:font-style="italic" officeooo:rsid="1a73ae21" style:font-size-asian="12pt" style:font-style-asian="italic" style:font-size-complex="12pt" style:font-style-complex="italic"/>
    </style:style>
    <style:style style:name="T292" style:family="text">
      <style:text-properties style:font-name="Times New Roman" fo:font-size="12pt" style:text-underline-style="solid" style:text-underline-width="auto" style:text-underline-color="font-color" officeooo:rsid="1a73ae21" style:text-underline-mode="continuous" style:text-overline-mode="continuous" style:text-line-through-mode="continuous" style:font-size-asian="12pt" style:font-name-complex="Times New Roman" style:font-size-complex="12pt"/>
    </style:style>
    <style:style style:name="T293" style:family="text">
      <style:text-properties style:font-name="Times New Roman" fo:font-size="12pt" fo:font-weight="normal" officeooo:rsid="1a73ae21" style:font-name-asian="Arial1" style:font-size-asian="12pt" style:font-weight-asian="normal" style:font-name-complex="Times New Roman" style:font-size-complex="12pt" style:font-weight-complex="normal"/>
    </style:style>
    <style:style style:name="T294" style:family="text">
      <style:text-properties style:font-name="Times New Roman" fo:font-size="12pt" officeooo:rsid="1a6d12e0" style:font-size-asian="12pt" style:font-size-complex="12pt"/>
    </style:style>
    <style:style style:name="T295" style:family="text">
      <style:text-properties style:font-name="Times New Roman" fo:font-size="12pt" fo:font-weight="bold" officeooo:rsid="1a6d12e0" style:font-size-asian="12pt" style:font-weight-asian="bold" style:font-size-complex="12pt" style:font-weight-complex="bold"/>
    </style:style>
    <style:style style:name="T296" style:family="text">
      <style:text-properties style:font-name="Times New Roman" fo:font-size="12pt" officeooo:rsid="1a6d12e0" style:font-size-asian="12pt" style:font-size-complex="12pt" loext:padding="0cm" loext:border="none"/>
    </style:style>
    <style:style style:name="T297" style:family="text">
      <style:text-properties style:font-name="Times New Roman" fo:font-size="12pt" style:text-underline-style="solid" style:text-underline-width="auto" style:text-underline-color="font-color" officeooo:rsid="1a6d12e0" style:text-underline-mode="continuous" style:text-overline-mode="continuous" style:text-line-through-mode="continuous" style:font-size-asian="12pt" style:font-name-complex="Times New Roman" style:font-size-complex="12pt"/>
    </style:style>
    <style:style style:name="T298" style:family="text">
      <style:text-properties fo:color="#c9211e" loext:opacity="100%" style:font-name="Times New Roman" fo:font-size="12pt" fo:font-weight="bold" officeooo:rsid="1a74e79a" style:font-size-asian="12pt" style:font-weight-asian="bold" style:font-size-complex="12pt" style:font-weight-complex="bold"/>
    </style:style>
    <style:style style:name="T299" style:family="text">
      <style:text-properties style:font-name="Times New Roman" fo:font-size="12pt" fo:font-weight="bold" officeooo:rsid="1a74e79a" style:font-size-asian="12pt" style:font-weight-asian="bold" style:font-size-complex="12pt" style:font-weight-complex="bold"/>
    </style:style>
    <style:style style:name="T300" style:family="text">
      <style:text-properties style:font-name="Times New Roman" fo:font-size="12pt" officeooo:rsid="1a6e2c93" style:font-size-asian="12pt" style:font-size-complex="12pt"/>
    </style:style>
    <style:style style:name="T301" style:family="text">
      <style:text-properties style:font-name="Times New Roman" fo:font-size="12pt" fo:font-weight="bold" officeooo:rsid="1a6e2c93" style:font-size-asian="12pt" style:font-weight-asian="bold" style:font-size-complex="12pt" style:font-weight-complex="bold"/>
    </style:style>
    <style:style style:name="T302" style:family="text">
      <style:text-properties style:font-name="Times New Roman" fo:font-size="12pt" officeooo:rsid="1a6e2c93" style:font-size-asian="12pt" style:font-size-complex="12pt" loext:padding="0cm" loext:border="none"/>
    </style:style>
    <style:style style:name="T303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04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05" style:family="text">
      <style:text-properties style:font-name="Times New Roman" fo:font-size="12pt" officeooo:rsid="1a2c40db" style:font-size-asian="12pt" style:font-size-complex="12pt"/>
    </style:style>
    <style:style style:name="T306" style:family="text">
      <style:text-properties style:font-name="Times New Roman" fo:font-size="12pt" officeooo:rsid="1a2c40db" style:font-size-asian="12pt" style:font-size-complex="12pt" loext:padding="0cm" loext:border="none"/>
    </style:style>
    <style:style style:name="T307" style:family="text">
      <style:text-properties style:font-name="Times New Roman" fo:font-size="12pt" fo:font-weight="bold" officeooo:rsid="1a2c40db" style:font-size-asian="12pt" style:font-weight-asian="bold" style:font-size-complex="12pt" style:font-weight-complex="bold"/>
    </style:style>
    <style:style style:name="T308" style:family="text">
      <style:text-properties style:font-name="Times New Roman" fo:font-size="12pt" fo:font-weight="bold" officeooo:rsid="1a23c5a7" style:font-size-asian="12pt" style:font-weight-asian="bold" style:font-size-complex="12pt" style:font-weight-complex="bold"/>
    </style:style>
    <style:style style:name="T309" style:family="text">
      <style:text-properties style:font-name="Times New Roman" fo:font-size="12pt" fo:font-weight="normal" officeooo:rsid="1a2c40db" style:font-name-asian="Arial1" style:font-size-asian="12pt" style:font-weight-asian="normal" style:font-name-complex="Times New Roman" style:font-size-complex="12pt" style:font-weight-complex="normal"/>
    </style:style>
    <style:style style:name="T310" style:family="text">
      <style:text-properties style:font-name="Times New Roman" fo:font-size="12pt" fo:font-style="italic" officeooo:rsid="1a6e2c93" style:font-size-asian="12pt" style:font-style-asian="italic" style:font-size-complex="12pt" style:font-style-complex="italic"/>
    </style:style>
    <style:style style:name="T311" style:family="text">
      <style:text-properties style:font-name="Times New Roman" fo:font-size="12pt" fo:font-weight="normal" officeooo:rsid="1a6e2c93" style:font-name-asian="Arial1" style:font-size-asian="12pt" style:font-weight-asian="normal" style:font-name-complex="Times New Roman" style:font-size-complex="12pt" style:font-weight-complex="normal"/>
    </style:style>
    <style:style style:name="T312" style:family="text">
      <style:text-properties style:font-name="Times New Roman" fo:font-size="12pt" style:text-underline-style="solid" style:text-underline-width="auto" style:text-underline-color="font-color" officeooo:rsid="1a768097" style:text-underline-mode="continuous" style:text-overline-mode="continuous" style:text-line-through-mode="continuous" style:font-size-asian="12pt" style:font-name-complex="Times New Roman" style:font-size-complex="12pt"/>
    </style:style>
    <style:style style:name="T313" style:family="text">
      <style:text-properties style:font-name="Times New Roman" fo:font-size="12pt" officeooo:rsid="1a768097" style:font-size-asian="12pt" style:font-size-complex="12pt"/>
    </style:style>
    <style:style style:name="T314" style:family="text">
      <style:text-properties style:font-name="Times New Roman" fo:font-size="12pt" officeooo:rsid="1a64f8d2" style:font-size-asian="12pt" style:font-size-complex="12pt" loext:padding="0cm" loext:border="none"/>
    </style:style>
    <style:style style:name="T315" style:family="text">
      <style:text-properties style:font-name="Times New Roman" fo:font-size="12pt" officeooo:rsid="1a64f8d2" style:font-size-asian="12pt" style:font-size-complex="12pt"/>
    </style:style>
    <style:style style:name="T316" style:family="text">
      <style:text-properties style:font-name="Times New Roman" fo:font-size="12pt" officeooo:rsid="1a2d1d1d" style:font-size-asian="12pt" style:font-size-complex="12pt"/>
    </style:style>
    <style:style style:name="T317" style:family="text">
      <style:text-properties style:font-name="Times New Roman" fo:font-size="12pt" officeooo:rsid="1a2d1d1d" style:font-size-asian="12pt" style:font-size-complex="12pt" loext:padding="0cm" loext:border="none"/>
    </style:style>
    <style:style style:name="T318" style:family="text">
      <style:text-properties style:font-name="Times New Roman" fo:font-size="12pt" fo:font-weight="bold" officeooo:rsid="1a2d1d1d" style:font-size-asian="12pt" style:font-weight-asian="bold" style:font-size-complex="12pt" style:font-weight-complex="bold"/>
    </style:style>
    <style:style style:name="T319" style:family="text">
      <style:text-properties style:font-name="Times New Roman" fo:font-size="12pt" style:text-underline-style="solid" style:text-underline-width="auto" style:text-underline-color="font-color" officeooo:rsid="1a2d1d1d" style:text-underline-mode="continuous" style:text-overline-mode="continuous" style:text-line-through-mode="continuous" style:font-size-asian="12pt" style:font-name-complex="Times New Roman" style:font-size-complex="12pt"/>
    </style:style>
    <style:style style:name="T320" style:family="text">
      <style:text-properties style:font-name="Times New Roman" fo:font-size="12pt" officeooo:rsid="1a2e9b55" style:font-size-asian="12pt" style:font-size-complex="12pt" loext:padding="0cm" loext:border="none"/>
    </style:style>
    <style:style style:name="T321" style:family="text">
      <style:text-properties style:font-name="Times New Roman" fo:font-size="12pt" officeooo:rsid="1a2e9b55" style:font-size-asian="12pt" style:font-size-complex="12pt"/>
    </style:style>
    <style:style style:name="T322" style:family="text">
      <style:text-properties style:font-name="Times New Roman" fo:font-size="12pt" fo:font-weight="bold" officeooo:rsid="1a2e9b55" style:font-size-asian="12pt" style:font-weight-asian="bold" style:font-size-complex="12pt" style:font-weight-complex="bold"/>
    </style:style>
    <style:style style:name="T323" style:family="text">
      <style:text-properties style:font-name="Times New Roman" fo:font-size="12pt" style:text-underline-style="solid" style:text-underline-width="auto" style:text-underline-color="font-color" officeooo:rsid="1a2e9b55" style:text-underline-mode="continuous" style:text-overline-mode="continuous" style:text-line-through-mode="continuous" style:font-size-asian="12pt" style:font-name-complex="Times New Roman" style:font-size-complex="12pt"/>
    </style:style>
    <style:style style:name="T324" style:family="text">
      <style:text-properties fo:color="#c9211e" loext:opacity="100%" style:font-name="Times New Roman" fo:font-size="12pt" fo:font-weight="bold" officeooo:rsid="1a768097" style:font-size-asian="12pt" style:font-weight-asian="bold" style:font-size-complex="12pt" style:font-weight-complex="bold"/>
    </style:style>
    <style:style style:name="T325" style:family="text">
      <style:text-properties style:font-name="Times New Roman" fo:font-size="12pt" fo:font-weight="bold" officeooo:rsid="1a768097" style:font-size-asian="12pt" style:font-weight-asian="bold" style:font-size-complex="12pt" style:font-weight-complex="bold"/>
    </style:style>
    <style:style style:name="T326" style:family="text">
      <style:text-properties style:font-name="Times New Roman" fo:font-size="12pt" fo:font-weight="bold" officeooo:rsid="1a2574f2" fo:background-color="transparent" loext:char-shading-value="0" style:font-size-asian="12pt" style:font-weight-asian="bold" style:font-size-complex="12pt" style:font-weight-complex="bold"/>
    </style:style>
    <style:style style:name="T327" style:family="text">
      <style:text-properties style:font-name="Times New Roman" fo:font-size="12pt" officeooo:rsid="1a302673" style:font-size-asian="12pt" style:font-size-complex="12pt" loext:padding="0cm" loext:border="none"/>
    </style:style>
    <style:style style:name="T328" style:family="text">
      <style:text-properties style:font-name="Times New Roman" fo:font-size="12pt" officeooo:rsid="1a302673" style:font-size-asian="12pt" style:font-size-complex="12pt"/>
    </style:style>
    <style:style style:name="T329" style:family="text">
      <style:text-properties style:font-name="Times New Roman" fo:font-size="12pt" fo:font-weight="bold" officeooo:rsid="1a302673" style:font-size-asian="12pt" style:font-weight-asian="bold" style:font-size-complex="12pt" style:font-weight-complex="bold"/>
    </style:style>
    <style:style style:name="T330" style:family="text">
      <style:text-properties style:font-name="Times New Roman" fo:font-size="12pt" officeooo:rsid="1a28b9df" style:font-size-asian="12pt" style:font-size-complex="12pt" loext:padding="0cm" loext:border="none"/>
    </style:style>
    <style:style style:name="T331" style:family="text">
      <style:text-properties style:font-name="Times New Roman" fo:font-size="12pt" fo:font-weight="bold" officeooo:rsid="1a28b9df" style:font-size-asian="12pt" style:font-weight-asian="bold" style:font-size-complex="12pt" style:font-weight-complex="bold"/>
    </style:style>
    <style:style style:name="T332" style:family="text">
      <style:text-properties style:font-name="Times New Roman" fo:font-size="12pt" officeooo:rsid="1a28b9df" style:font-size-asian="12pt" style:font-size-complex="12pt"/>
    </style:style>
    <style:style style:name="T333" style:family="text">
      <style:text-properties style:font-name="Times New Roman" fo:font-size="12pt" style:text-underline-style="solid" style:text-underline-width="auto" style:text-underline-color="font-color" officeooo:rsid="1a302673" style:text-underline-mode="continuous" style:text-overline-mode="continuous" style:text-line-through-mode="continuous" style:font-size-asian="12pt" style:font-name-complex="Times New Roman" style:font-size-complex="12pt"/>
    </style:style>
    <style:style style:name="T334" style:family="text">
      <style:text-properties style:font-name="Times New Roman" fo:font-size="12pt" style:text-underline-style="solid" style:text-underline-width="auto" style:text-underline-color="font-color" officeooo:rsid="1a77cd1d" style:text-underline-mode="continuous" style:text-overline-mode="continuous" style:text-line-through-mode="continuous" style:font-size-asian="12pt" style:font-name-complex="Times New Roman" style:font-size-complex="12pt"/>
    </style:style>
    <style:style style:name="T335" style:family="text">
      <style:text-properties style:font-name="Times New Roman" fo:font-size="12pt" fo:font-weight="bold" officeooo:rsid="19f9deb7" fo:background-color="transparent" loext:char-shading-value="0" style:font-size-asian="12pt" style:font-weight-asian="bold" style:font-size-complex="12pt" style:font-weight-complex="bold"/>
    </style:style>
    <style:style style:name="T336" style:family="text">
      <style:text-properties style:font-name="Times New Roman" fo:font-size="12pt" style:text-underline-style="solid" style:text-underline-width="auto" style:text-underline-color="font-color" officeooo:rsid="19f9deb7" style:font-size-asian="12pt" style:font-size-complex="12pt" loext:padding="0cm" loext:border="none"/>
    </style:style>
    <style:style style:name="T337" style:family="text">
      <style:text-properties style:font-name="Times New Roman" fo:font-size="12pt" fo:font-weight="bold" officeooo:rsid="19f9deb7" fo:background-color="#ffff00" loext:char-shading-value="0" style:font-size-asian="12pt" style:font-weight-asian="bold" style:font-size-complex="12pt" style:font-weight-complex="bold"/>
    </style:style>
    <style:style style:name="T338" style:family="text">
      <style:text-properties style:font-name="Times New Roman" fo:font-size="12pt" fo:font-weight="normal" officeooo:rsid="1970b594" style:font-name-asian="Arial1" style:font-size-asian="12pt" style:font-weight-asian="normal" style:font-name-complex="Times New Roman" style:font-size-complex="12pt" style:font-weight-complex="normal"/>
    </style:style>
    <style:style style:name="T339" style:family="text">
      <style:text-properties style:font-name="Times New Roman" fo:font-size="12pt" style:text-underline-style="solid" style:text-underline-width="auto" style:text-underline-color="font-color" fo:font-weight="bold" officeooo:rsid="19f76111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40" style:family="text">
      <style:text-properties style:font-name="Times New Roman" fo:font-size="12pt" fo:font-weight="normal" officeooo:rsid="19f76111" style:font-name-asian="Arial1" style:font-size-asian="12pt" style:font-weight-asian="normal" style:font-name-complex="Times New Roman" style:font-size-complex="12pt" style:font-weight-complex="normal"/>
    </style:style>
    <style:style style:name="T341" style:family="text">
      <style:text-properties style:font-name="Times New Roman" fo:font-size="12pt" fo:font-weight="bold" officeooo:rsid="1a785cde" style:font-size-asian="12pt" style:font-weight-asian="bold" style:font-size-complex="12pt" style:font-weight-complex="bold"/>
    </style:style>
    <style:style style:name="T342" style:family="text">
      <style:text-properties style:font-name="Times New Roman" fo:font-size="12pt" fo:font-weight="bold" officeooo:rsid="19b50f5b" style:font-size-asian="12pt" style:font-weight-asian="bold" style:font-size-complex="12pt" style:font-weight-complex="bold"/>
    </style:style>
    <style:style style:name="T343" style:family="text">
      <style:text-properties style:font-name="Times New Roman" fo:font-size="12pt" officeooo:rsid="19b50f5b" style:font-size-asian="12pt" style:font-size-complex="12pt"/>
    </style:style>
    <style:style style:name="T344" style:family="text">
      <style:text-properties style:font-name="Times New Roman" fo:font-size="12pt" officeooo:rsid="19b50f5b" style:font-size-asian="12pt" style:font-size-complex="12pt" loext:padding="0cm" loext:border="none"/>
    </style:style>
    <style:style style:name="T345" style:family="text">
      <style:text-properties style:font-name="Times New Roman" fo:font-size="12pt" fo:font-weight="bold" officeooo:rsid="19b71a3c" style:font-size-asian="12pt" style:font-weight-asian="bold" style:font-size-complex="12pt" style:font-weight-complex="bold"/>
    </style:style>
    <style:style style:name="T346" style:family="text">
      <style:text-properties style:font-name="Times New Roman" fo:font-size="12pt" officeooo:rsid="19c6bc39" style:font-size-asian="12pt" style:font-size-complex="12pt"/>
    </style:style>
    <style:style style:name="T347" style:family="text">
      <style:text-properties style:font-name="Times New Roman" fo:font-size="12pt" officeooo:rsid="19daca35" style:font-size-asian="12pt" style:font-size-complex="12pt"/>
    </style:style>
    <style:style style:name="T348" style:family="text">
      <style:text-properties style:font-name="Times New Roman" fo:font-size="12pt" fo:font-weight="bold" officeooo:rsid="19c6bc39" style:font-size-asian="12pt" style:font-weight-asian="bold" style:font-size-complex="12pt" style:font-weight-complex="bold"/>
    </style:style>
    <style:style style:name="T349" style:family="text">
      <style:text-properties style:font-name="Times New Roman" fo:font-size="12pt" officeooo:rsid="19c6bc39" style:font-size-asian="12pt" style:font-size-complex="12pt" loext:padding="0cm" loext:border="none"/>
    </style:style>
    <style:style style:name="T350" style:family="text">
      <style:text-properties style:font-name="Times New Roman" fo:font-size="12pt" fo:font-weight="bold" officeooo:rsid="19d95191" style:font-size-asian="12pt" style:font-weight-asian="bold" style:font-size-complex="12pt" style:font-weight-complex="bold"/>
    </style:style>
    <style:style style:name="T351" style:family="text">
      <style:text-properties style:font-name="Times New Roman" fo:font-size="12pt" fo:font-weight="bold" officeooo:rsid="1a87791a" style:font-size-asian="12pt" style:font-weight-asian="bold" style:font-size-complex="12pt" style:font-weight-complex="bold"/>
    </style:style>
    <style:style style:name="T352" style:family="text">
      <style:text-properties style:font-name="Times New Roman" fo:font-size="12pt" officeooo:rsid="1a87791a" style:font-size-asian="12pt" style:font-size-complex="12pt"/>
    </style:style>
    <style:style style:name="T353" style:family="text">
      <style:text-properties style:font-name="Times New Roman" fo:font-size="12pt" officeooo:rsid="1a87791a" style:font-size-asian="12pt" style:font-size-complex="12pt" loext:padding="0cm" loext:border="none"/>
    </style:style>
    <style:style style:name="T354" style:family="text">
      <style:text-properties fo:color="#000000" loext:opacity="100%" style:font-name="Times New Roman" fo:font-size="11pt" style:text-underline-style="none" fo:font-weight="normal" officeooo:rsid="0109107d" style:text-underline-mode="continuous" style:text-overline-mode="continuous" style:text-line-through-mode="continuous" fo:background-color="#ffff00" loext:char-shading-value="0" style:font-size-asian="11pt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355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109107d" style:text-underline-mode="continuous" style:text-overline-mode="continuous" style:text-line-through-mode="continuous" fo:background-color="#ffff00" loext:char-shading-value="0" style:font-size-asian="11pt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356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16aa49b" style:text-underline-mode="continuous" style:text-overline-mode="continuous" style:text-line-through-mode="continuous" fo:background-color="#ffff00" loext:char-shading-value="0" style:font-size-asian="11pt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357" style:family="text">
      <style:text-properties fo:font-variant="normal" fo:text-transform="none" fo:color="#000000" loext:opacity="100%" style:font-name="Times New Roman" fo:font-size="11pt" fo:letter-spacing="normal" style:text-underline-style="none" fo:font-weight="bold" officeooo:rsid="0109107d" style:text-underline-mode="continuous" style:text-overline-mode="continuous" style:text-line-through-mode="continuous" fo:background-color="#ffff00" loext:char-shading-value="0" style:font-size-asian="11pt" style:font-weight-asian="bold" style:font-name-complex="Times New Roman" style:font-size-complex="11pt" style:language-complex="ar" style:country-complex="SA" style:font-weight-complex="bold" loext:padding="0cm" loext:border="none"/>
    </style:style>
    <style:style style:name="T358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bold" officeooo:rsid="0109107d" style:text-underline-mode="continuous" style:text-overline-mode="continuous" style:text-line-through-mode="continuous" fo:background-color="#ffff00" loext:char-shading-value="0" style:font-size-asian="11pt" style:font-weight-asian="bold" style:font-name-complex="Times New Roman" style:font-size-complex="11pt" style:language-complex="ar" style:country-complex="SA" style:font-weight-complex="bold" loext:padding="0cm" loext:border="none"/>
    </style:style>
    <style:style style:name="T359" style:family="text">
      <style:text-properties style:font-name="Times New Roman" fo:font-size="12pt" officeooo:rsid="19d95191" style:font-size-asian="12pt" style:font-size-complex="12pt" loext:padding="0cm" loext:border="none"/>
    </style:style>
    <style:style style:name="T360" style:family="text">
      <style:text-properties style:font-name="Times New Roman" fo:font-size="12pt" officeooo:rsid="19d95191" style:font-size-asian="12pt" style:font-size-complex="12pt"/>
    </style:style>
    <style:style style:name="T361" style:family="text">
      <style:text-properties style:font-name="Times New Roman" fo:font-size="12pt" style:text-underline-style="solid" style:text-underline-width="auto" style:text-underline-color="font-color" officeooo:rsid="19eabc6d" style:text-underline-mode="continuous" style:text-overline-mode="continuous" style:text-line-through-mode="continuous" style:font-size-asian="12pt" style:font-name-complex="Times New Roman" style:font-size-complex="12pt"/>
    </style:style>
    <style:style style:name="T362" style:family="text">
      <style:text-properties style:font-name="Times New Roman" fo:font-size="12pt" style:text-underline-style="solid" style:text-underline-width="auto" style:text-underline-color="font-color" officeooo:rsid="1a87791a" style:text-underline-mode="continuous" style:text-overline-mode="continuous" style:text-line-through-mode="continuous" style:font-size-asian="12pt" style:font-name-complex="Times New Roman" style:font-size-complex="12pt"/>
    </style:style>
    <style:style style:name="T363" style:family="text">
      <style:text-properties style:font-name="Times New Roman" fo:font-size="12pt" fo:font-weight="bold" officeooo:rsid="19b82ed6" style:font-size-asian="12pt" style:font-weight-asian="bold" style:font-size-complex="12pt" style:font-weight-complex="bold"/>
    </style:style>
    <style:style style:name="T364" style:family="text">
      <style:text-properties style:font-name="Times New Roman" fo:font-size="12pt" officeooo:rsid="19db0ebf" style:font-size-asian="12pt" style:font-size-complex="12pt" loext:padding="0cm" loext:border="none"/>
    </style:style>
    <style:style style:name="T365" style:family="text">
      <style:text-properties style:font-name="Times New Roman" fo:font-size="12pt" officeooo:rsid="19db0ebf" style:font-size-asian="12pt" style:font-size-complex="12pt"/>
    </style:style>
    <style:style style:name="T366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367" style:family="text">
      <style:text-properties fo:color="#000000" loext:opacity="100%" style:text-underline-style="solid" style:text-underline-width="auto" style:text-underline-color="font-color" fo:font-weight="bold" officeooo:rsid="01919a4a" style:text-underline-mode="continuous" style:text-overline-mode="continuous" style:text-line-through-mode="continuous" fo:background-color="#ffff00" loext:char-shading-value="0" style:font-weight-asian="bold" style:font-name-complex="Times New Roman" style:language-complex="ar" style:country-complex="SA" style:font-weight-complex="bold" loext:padding="0cm" loext:border="none"/>
    </style:style>
    <style:style style:name="T368" style:family="text">
      <style:text-properties fo:color="#000000" loext:opacity="100%" style:text-underline-style="solid" style:text-underline-width="auto" style:text-underline-color="font-color" fo:font-weight="bold" officeooo:rsid="19db0ebf" style:text-underline-mode="continuous" style:text-overline-mode="continuous" style:text-line-through-mode="continuous" fo:background-color="#ffff00" loext:char-shading-value="0" style:font-weight-asian="bold" style:font-name-complex="Times New Roman" style:language-complex="ar" style:country-complex="SA" style:font-weight-complex="bold" loext:padding="0cm" loext:border="none"/>
    </style:style>
    <style:style style:name="T369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language-complex="ar" style:country-complex="SA" style:font-weight-complex="bold" loext:padding="0cm" loext:border="none"/>
    </style:style>
    <style:style style:name="T370" style:family="text">
      <style:text-properties fo:color="#000000" loext:opacity="100%" style:text-underline-style="solid" style:text-underline-width="auto" style:text-underline-color="font-color" fo:font-weight="bold" officeooo:rsid="01919a4a" style:text-underline-mode="continuous" style:text-overline-mode="continuous" style:text-line-through-mode="continuous" fo:background-color="#ffff00" loext:char-shading-value="0" style:font-weight-asian="bold" style:font-name-complex="Times New Roman" style:language-complex="ar" style:country-complex="SA" style:font-weight-complex="bold"/>
    </style:style>
    <style:style style:name="T371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language-complex="ar" style:country-complex="SA" style:font-weight-complex="bold"/>
    </style:style>
    <style:style style:name="T372" style:family="text">
      <style:text-properties style:font-name="Times New Roman" fo:font-size="12pt" officeooo:rsid="19c27b71" style:font-size-asian="12pt" style:font-size-complex="12pt"/>
    </style:style>
    <style:style style:name="T373" style:family="text">
      <style:text-properties style:font-name="Times New Roman" fo:font-size="12pt" officeooo:rsid="19c27b71" style:font-size-asian="12pt" style:font-size-complex="12pt" loext:padding="0cm" loext:border="none"/>
    </style:style>
    <style:style style:name="T374" style:family="text">
      <style:text-properties style:font-name="Times New Roman" fo:font-size="12pt" fo:font-weight="bold" officeooo:rsid="19c27b71" style:font-size-asian="12pt" style:font-weight-asian="bold" style:font-size-complex="12pt" style:font-weight-complex="bold"/>
    </style:style>
    <style:style style:name="T375" style:family="text">
      <style:text-properties style:font-name="Times New Roman" fo:font-size="12pt" officeooo:rsid="19daca35" style:font-size-asian="12pt" style:font-size-complex="12pt" loext:padding="0cm" loext:border="none"/>
    </style:style>
    <style:style style:name="T376" style:family="text">
      <style:text-properties style:font-name="Times New Roman" fo:font-size="12pt" fo:font-weight="bold" officeooo:rsid="19daca35" style:font-size-asian="12pt" style:font-weight-asian="bold" style:font-size-complex="12pt" style:font-weight-complex="bold"/>
    </style:style>
    <style:style style:name="T377" style:family="text">
      <style:text-properties style:font-name="Times New Roman" fo:font-size="12pt" fo:font-weight="bold" officeooo:rsid="19c0ec4a" style:font-size-asian="12pt" style:font-weight-asian="bold" style:font-size-complex="12pt" style:font-weight-complex="bold"/>
    </style:style>
    <style:style style:name="T378" style:family="text">
      <style:text-properties style:font-name="Times New Roman" fo:font-size="12pt" officeooo:rsid="19cbe050" style:font-size-asian="12pt" style:font-size-complex="12pt"/>
    </style:style>
    <style:style style:name="T379" style:family="text">
      <style:text-properties style:font-name="Times New Roman" fo:font-size="12pt" officeooo:rsid="19cbe050" style:font-size-asian="12pt" style:font-size-complex="12pt" loext:padding="0cm" loext:border="none"/>
    </style:style>
    <style:style style:name="T380" style:family="text">
      <style:text-properties style:font-name="Times New Roman" fo:font-size="12pt" fo:font-weight="bold" officeooo:rsid="19cbe050" style:font-size-asian="12pt" style:font-weight-asian="bold" style:font-size-complex="12pt" style:font-weight-complex="bold"/>
    </style:style>
    <style:style style:name="T381" style:family="text">
      <style:text-properties style:font-name="Times New Roman" fo:font-size="12pt" fo:font-weight="bold" officeooo:rsid="19c01e2b" style:font-size-asian="12pt" style:font-weight-asian="bold" style:font-size-complex="12pt" style:font-weight-complex="bold"/>
    </style:style>
    <style:style style:name="T382" style:family="text">
      <style:text-properties style:font-name="Times New Roman" fo:font-size="12pt" officeooo:rsid="19cb37c1" style:font-size-asian="12pt" style:font-size-complex="12pt" loext:padding="0cm" loext:border="none"/>
    </style:style>
    <style:style style:name="T383" style:family="text">
      <style:text-properties style:font-name="Times New Roman" fo:font-size="12pt" fo:font-weight="bold" officeooo:rsid="19b97237" style:font-size-asian="12pt" style:font-weight-asian="bold" style:font-size-complex="12pt" style:font-weight-complex="bold"/>
    </style:style>
    <style:style style:name="T384" style:family="text">
      <style:text-properties style:font-name="Times New Roman" fo:font-size="12pt" officeooo:rsid="19c800bd" style:font-size-asian="12pt" style:font-size-complex="12pt"/>
    </style:style>
    <style:style style:name="T385" style:family="text">
      <style:text-properties style:font-name="Times New Roman" fo:font-size="12pt" officeooo:rsid="19c800bd" style:font-size-asian="12pt" style:font-size-complex="12pt" loext:padding="0cm" loext:border="none"/>
    </style:style>
    <style:style style:name="T386" style:family="text">
      <style:text-properties style:font-name="Times New Roman" fo:font-size="12pt" fo:font-weight="normal" officeooo:rsid="19e1f262" style:font-name-asian="Arial1" style:font-size-asian="12pt" style:font-weight-asian="normal" style:font-name-complex="Times New Roman" style:font-size-complex="12pt" style:font-weight-complex="normal"/>
    </style:style>
    <style:style style:name="T387" style:family="text">
      <style:text-properties style:font-name="Times New Roman" fo:font-size="12pt" fo:font-weight="bold" officeooo:rsid="19b87d83" style:font-size-asian="12pt" style:font-weight-asian="bold" style:font-size-complex="12pt" style:font-weight-complex="bold"/>
    </style:style>
    <style:style style:name="T388" style:family="text">
      <style:text-properties style:font-name="Times New Roman" fo:font-size="12pt" fo:font-weight="bold" officeooo:rsid="19e48356" style:font-size-asian="12pt" style:font-weight-asian="bold" style:font-size-complex="12pt" style:font-weight-complex="bold"/>
    </style:style>
    <style:style style:name="T389" style:family="text">
      <style:text-properties style:font-name="Times New Roman" fo:font-size="12pt" fo:font-weight="normal" officeooo:rsid="19e48356" style:font-name-asian="Arial1" style:font-size-asian="12pt" style:font-weight-asian="normal" style:font-name-complex="Times New Roman" style:font-size-complex="12pt" style:font-weight-complex="normal"/>
    </style:style>
    <style:style style:name="T390" style:family="text">
      <style:text-properties style:use-window-font-color="true" loext:opacity="0%" style:font-name="Times New Roman" fo:font-size="12pt" fo:font-weight="bold" officeooo:rsid="15683d8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91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92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393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4</text:span></text:span><text:span text:style-name="Fonte_20_parág._20_padrão"><text:span text:style-name="T7">7</text:span></text:span><text:span text:style-name="Fonte_20_parág._20_padrão"><text:span text:style-name="T5">ª SESSÃO ORDINÁRIA DO DIA </text:span></text:span><text:span text:style-name="Fonte_20_parág._20_padrão"><text:span text:style-name="T8">1</text:span></text:span><text:span text:style-name="Fonte_20_parág._20_padrão"><text:span text:style-name="T7">7</text:span></text:span><text:span text:style-name="Fonte_20_parág._20_padrão"><text:span text:style-name="T9"> </text:span></text:span><text:span text:style-name="Fonte_20_parág._20_padrão"><text:span text:style-name="T10">DE </text:span></text:span><text:span text:style-name="Fonte_20_parág._20_padrão"><text:span text:style-name="T11">DEZEMBRO DE</text:span></text:span><text:span text:style-name="Fonte_20_parág._20_padrão"><text:span text:style-name="T5"> 202</text:span></text:span><text:span text:style-name="Fonte_20_parág._20_padrão"><text:span text:style-name="T12">5 </text:span></text:span></text:p>
      <text:p text:style-name="P7"><text:span text:style-name="Fonte_20_parág._20_padrão"><text:span text:style-name="T13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4">Sessão Camerária,</text:span></text:span><text:span text:style-name="Fonte_20_parág._20_padrão"><text:span text:style-name="T13"> a ser realizada no dia</text:span></text:span><text:span text:style-name="Fonte_20_parág._20_padrão"><text:span text:style-name="T1"> </text:span></text:span><text:span text:style-name="Fonte_20_parág._20_padrão"><text:span text:style-name="T15">1</text:span></text:span><text:span text:style-name="Fonte_20_parág._20_padrão"><text:span text:style-name="T16">7</text:span></text:span><text:span text:style-name="Fonte_20_parág._20_padrão"><text:span text:style-name="T17"> </text:span></text:span><text:span text:style-name="Fonte_20_parág._20_padrão"><text:span text:style-name="T18">de dezembro</text:span></text:span><text:span text:style-name="Fonte_20_parág._20_padrão"><text:span text:style-name="T1"> – (quarta-feira)</text:span></text:span><text:span text:style-name="Fonte_20_parág._20_padrão"><text:span text:style-name="T19">, a partir das</text:span></text:span><text:span text:style-name="Fonte_20_parág._20_padrão"><text:span text:style-name="T1"> 14 h</text:span></text:span><text:span text:style-name="Fonte_20_parág._20_padrão"><text:span text:style-name="T20">,</text:span></text:span><text:span text:style-name="Fonte_20_parág._20_padrão"><text:span text:style-name="T1"> </text:span></text:span><text:span text:style-name="Fonte_20_parág._20_padrão"><text:span text:style-name="T19">na sala de Sessões da 1ª Câmara de Direito Privado.</text:span></text:span></text:p>
      <text:p text:style-name="P8"/>
      <text:p text:style-name="P9"><text:span text:style-name="Fonte_20_parág._20_padrão"><text:span text:style-name="T21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22">1. </text:span></text:span><text:span text:style-name="Fonte_20_parág._20_padrão"><text:span text:style-name="T23">APRECIAÇÃO DA ATA DA SESSÃO ORDINÁRIA DO DIA </text:span></text:span><text:span text:style-name="Fonte_20_parág._20_padrão"><text:span text:style-name="T24">10</text:span></text:span><text:span text:style-name="Fonte_20_parág._20_padrão"><text:span text:style-name="T25">/12</text:span></text:span><text:span text:style-name="Fonte_20_parág._20_padrão"><text:span text:style-name="T23">/202</text:span></text:span><text:span text:style-name="Fonte_20_parág._20_padrão"><text:span text:style-name="T26">5</text:span></text:span></text:p>
      <text:p text:style-name="P14"><text:span text:style-name="Fonte_20_parág._20_padrão"><text:span text:style-name="T27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8">I – aqueles nos quais houver sustentação oral, observada a ordem dos requerimentos;</text:span></text:span></text:p>
      <text:p text:style-name="P14"><text:span text:style-name="Fonte_20_parág._20_padrão"><text:span text:style-name="T28">II – os requerimentos de preferência apresentados até o início da sessão de julgamento;</text:span></text:span></text:p>
      <text:p text:style-name="P14"><text:span text:style-name="Fonte_20_parág._20_padrão"><text:span text:style-name="T28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8"><text:span text:style-name="T29">424. </text:span><text:span text:style-name="T30">AGRAVO DE INSTRUMENTO N 3007688-46.2025.8.06.0000 </text:span><text:span text:style-name="T31">- </text:span><text:span text:style-name="T32">PJE</text:span><text:span text:style-name="T30"><text:line-break/></text:span><text:span text:style-name="T33">RELATOR: 4º Gabinete da 1ª Câmara de Direito Privado/</text:span><text:span text:style-name="T34">DES. CARLOS AUGUSTO GOMES CORREIA</text:span><text:span text:style-name="T35"><text:line-break/></text:span><text:span text:style-name="T30">AGRAVANTE</text:span><text:span text:style-name="T35">: VINIESQUE DAMI</text:span><text:span text:style-name="T36">Ã</text:span><text:span text:style-name="T35">O AGOSTINHO<text:line-break/></text:span><text:span text:style-name="T37">ADVOGAD</text:span><text:span text:style-name="T38">A</text:span><text:span text:style-name="T37">: B</text:span><text:span text:style-name="T39">Á</text:span><text:span text:style-name="T37">RBARA MARINHO SILVINO</text:span><text:span text:style-name="T35"> - OAB/CE44112-A<text:line-break/></text:span><text:span text:style-name="T30">AGRAVAD</text:span><text:span text:style-name="T40">A</text:span><text:span text:style-name="T35">: FUNDA</text:span><text:span text:style-name="T36">ÇÃ</text:span><text:span text:style-name="T35">O CEARENSE DE PESQUISA E CULTURA</text:span></text:p>
      <text:p text:style-name="P19"><text:span text:style-name="Fonte_20_parág._20_padrão"><text:span text:style-name="T41">Síntese do julgamento: </text:span></text:span><text:span text:style-name="Fonte_20_parág._20_padrão"><text:span text:style-name="T42">A</text:span></text:span><text:span text:style-name="Fonte_20_parág._20_padrão"><text:span text:style-name="T43">p</text:span></text:span><text:span text:style-name="Fonte_20_parág._20_padrão"><text:span text:style-name="T44">ós anunciado o processo pelo sistema provisório </text:span></text:span><text:span text:style-name="Fonte_20_parág._20_padrão"><text:span text:style-name="T45">na sessão do dia 19 de novembro do corrente ano</text:span></text:span><text:span text:style-name="Fonte_20_parág._20_padrão"><text:span text:style-name="T44">, o eminente Relator apresentou seu voto conhecendo do recurso para, no mérito, negar-lhe provimento, sendo acompanhando pelo Exmo. Sr. Des. Antônio Abelardo Benevides Moraes. Em seguida, </text:span></text:span><text:span text:style-name="Fonte_20_parág._20_padrão"><text:span text:style-name="T46">o Exmo. Sr. Des. Emanuel Leite Albuquerque pediu vista</text:span></text:span><text:span text:style-name="Fonte_20_parág._20_padrão"><text:span text:style-name="T44"> dos autos para melhor exame da matéria.</text:span></text:span><text:span text:style-name="Fonte_20_parág._20_padrão"><text:span text:style-name="T41"> </text:span></text:span></text:p>
      <text:p text:style-name="P20"/>
      <text:p text:style-name="P21"/>
      <text:p text:style-name="P22">2.1 - JULGAMENTOS SUSPENSOS - (ART. 942 DO CPC):</text:p>
      <text:p text:style-name="P23"><text:span text:style-name="Fonte_20_parág._20_padrão"><text:span text:style-name="T47"/></text:span></text:p>
      <text:p text:style-name="P24"><text:span text:style-name="Fonte_20_parág._20_padrão"><text:span text:style-name="T48"/></text:span></text:p>
      <text:p text:style-name="P25"><text:span text:style-name="Fonte_20_parág._20_padrão"><text:span text:style-name="T49"/></text:span></text:p>
      <text:p text:style-name="P13"><text:span text:style-name="Fonte_20_parág._20_padrão"><text:span text:style-name="T49">3 - </text:span></text:span><text:span text:style-name="Fonte_20_parág._20_padrão"><text:span text:style-name="T5">PROCESSOS EXTRA-PAUTA</text:span></text:span></text:p>
      <text:p text:style-name="P26"><text:span text:style-name="Fonte_20_parág._20_padrão"><text:span text:style-name="T50"><text:s/>– Reclamações e Suspeições:</text:span></text:span></text:p>
      <text:p text:style-name="P26"><text:span text:style-name="Fonte_20_parág._20_padrão"><text:span text:style-name="T50"><text:s/>– Habeas Corpus:</text:span></text:span></text:p>
      <text:p text:style-name="P26"><text:span text:style-name="Fonte_20_parág._20_padrão"><text:span text:style-name="T50">– Conflito de Competência</text:span></text:span></text:p>
      <text:p text:style-name="P27"><text:span text:style-name="Fonte_20_parág._20_padrão"><text:span text:style-name="T49"/></text:span></text:p>
      <text:p text:style-name="P27"><text:span text:style-name="Fonte_20_parág._20_padrão"><text:span text:style-name="T49">4 - </text:span></text:span><text:span text:style-name="Fonte_20_parág._20_padrão"><text:span text:style-name="T5">PROCESSOS DE PAUTA POR RELATOR EM ORDEM DE ANTIGUIDADE:</text:span></text:span></text:p>
      <text:p text:style-name="P28"/>
      <text:p text:style-name="P29"><text:span text:style-name="T51">→ DES. </text:span><text:span text:style-name="T52">CARLOS AUGUSTO GOMES CORREIA</text:span><text:span text:style-name="T51"> – Relator</text:span><text:bookmark-start text:name="_Hlk161769166_Copia_1 Copia 1 Copia 1 Copia 1 Copia 1 Copia 1 Copia 1 Copia 1 Copia 1 Copia 1 Copia 1 Copia 1 Copia 1 Copia 3 Copia 2 Copia 1 Copia 1 Copia 1 Copia 1 Copia 1 Copia 2 Copia 1"/></text:p>
      <text:p text:style-name="P30"/>
      <text:p text:style-name="P31"><text:bookmark-end text:name="_Hlk161769166_Copia_1 Copia 1 Copia 1 Copia 1 Copia 1 Copia 1 Copia 1 Copia 1 Copia 1 Copia 1 Copia 1 Copia 1 Copia 1 Copia 3 Copia 2 Copia 1 Copia 1 Copia 1 Copia 1 Copia 1 Copia 2 Copia 1"/><text:span text:style-name="Fonte_20_parág._20_padrão"><text:span text:style-name="T53">Número da Pauta: </text:span></text:span><text:span text:style-name="Fonte_20_parág._20_padrão"><text:span text:style-name="T54">4</text:span></text:span><text:span text:style-name="Fonte_20_parág._20_padrão"><text:span text:style-name="T55">7</text:span></text:span><text:span text:style-name="Fonte_20_parág._20_padrão"><text:span text:style-name="T53">/202</text:span></text:span><text:span text:style-name="Fonte_20_parág._20_padrão"><text:span text:style-name="T56">5</text:span></text:span><text:span text:style-name="Fonte_20_parág._20_padrão"><text:span text:style-name="T53"> <text:s text:c="11"/>– <text:s text:c="8"/>SAJ/DIGITAL</text:span></text:span></text:p>
      <text:p text:style-name="P32"/>
      <text:p text:style-name="P33"><text:span text:style-name="T57">1 - </text:span><text:span text:style-name="T58">0026797-61.2006.8.06.0001/50001</text:span><text:span text:style-name="T59"> - </text:span><text:span text:style-name="T58">Embargos de Declaração Cível</text:span><text:span text:style-name="T59"> - Fortaleza/23ª Vara Cível. </text:span></text:p>
      <text:p text:style-name="P33"><text:span text:style-name="T60">Embargante</text:span><text:span text:style-name="T59">: Allianz Seguros S/A. </text:span></text:p>
      <text:p text:style-name="P34">Advogado: Márcio Alexandre Malfatti (OAB: 29005/CE). </text:p>
      <text:p text:style-name="P33"><text:span text:style-name="T60">Embargado</text:span><text:span text:style-name="T59">: Germano Maranhão Franck. </text:span></text:p>
      <text:p text:style-name="P34">Advogado: Rigoberto Amorim Tavares (OAB: 16038/CE). </text:p>
      <text:p text:style-name="P34">Advogado: Osvaldo Antônio Lima Aguiar (OAB: 18487/CE). </text:p>
      <text:p text:style-name="P35"><text:span text:style-name="T57">Relator: </text:span><text:span text:style-name="T61">Des. </text:span><text:span text:style-name="T57">CARLOS AUGUSTO GOMES CORREIA</text:span></text:p>
      <text:p text:style-name="P3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38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63">( <text:s text:c="2"/>) Unânime <text:s/>( <text:s text:c="2"/>) Maioria</text:span></text:span></text:p>
      <text:p text:style-name="P40"><text:span text:style-name="Fonte_20_parág._20_padrão"><text:span text:style-name="T64"/></text:span></text:p>
      <text:p text:style-name="P41"><text:span text:style-name="Fonte_20_parág._20_padrão"><text:span text:style-name="T64"/></text:span></text:p>
      <text:p text:style-name="P41"><text:span text:style-name="Fonte_20_parág._20_padrão"><text:span text:style-name="T64"/></text:span></text:p>
      <text:p text:style-name="P41"><text:span text:style-name="Fonte_20_parág._20_padrão"><text:span text:style-name="T64"/></text:span></text:p>
      <text:p text:style-name="P41"><text:span text:style-name="Fonte_20_parág._20_padrão"><text:span text:style-name="T64"/></text:span></text:p>
      <text:p text:style-name="P41"><text:span text:style-name="Fonte_20_parág._20_padrão"><text:span text:style-name="T64"/></text:span></text:p>
      <text:p text:style-name="P41"><text:span text:style-name="Fonte_20_parág._20_padrão"><text:span text:style-name="T64"/></text:span></text:p>
      <text:p text:style-name="P41"><text:span text:style-name="Fonte_20_parág._20_padrão"><text:span text:style-name="T64"/></text:span></text:p>
      <text:p text:style-name="P41"><text:span text:style-name="Fonte_20_parág._20_padrão"><text:span text:style-name="T64"/></text:span></text:p>
      <text:p text:style-name="P41"><text:span text:style-name="Fonte_20_parág._20_padrão"><text:span text:style-name="T64"/></text:span></text:p>
      <text:p text:style-name="P41"><text:soft-page-break/><text:span text:style-name="Fonte_20_parág._20_padrão"><text:span text:style-name="T64">PROCESSOS DO </text:span></text:span><text:span text:style-name="Fonte_20_parág._20_padrão"><text:span text:style-name="T65">SISTEMA</text:span></text:span><text:span text:style-name="Fonte_20_parág._20_padrão"><text:span text:style-name="T64"> PJ</text:span></text:span><text:span text:style-name="Fonte_20_parág._20_padrão"><text:span text:style-name="T66">E</text:span></text:span></text:p>
      <text:p text:style-name="P41"><text:span text:style-name="Fonte_20_parág._20_padrão"><text:span text:style-name="T64"/></text:span></text:p>
      <text:p text:style-name="P42">Sessão: SESSÃO DE JULGAMENTO</text:p>
      <text:p text:style-name="P43"><text:span text:style-name="T30">Data da sessão: </text:span><text:span text:style-name="T67">1</text:span><text:span text:style-name="T68">7</text:span><text:span text:style-name="T69">/12</text:span><text:span text:style-name="T30">/2025</text:span></text:p>
      <text:p text:style-name="P44"><text:span text:style-name="T30">Processos pautados</text:span><text:span text:style-name="T35">:</text:span></text:p>
      <text:p text:style-name="P44"><text:span text:style-name="T35"/></text:p>
      <text:p text:style-name="P45"><text:span text:style-name="T70">01. </text:span><text:span text:style-name="T30">APELAÇÃO CÍVEL N 3004525-68.2025.8.06.0029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BENEDITO MISSENA DE ARA</text:span><text:span text:style-name="T71">Ú</text:span><text:span text:style-name="T35">JO<text:line-break/></text:span><text:span text:style-name="T37">ADVOGADO: FRANCISCO AUGUSTO OLIVEIRA PAES DE ANDRADE</text:span><text:span text:style-name="T35"> - OAB/CE38088-A<text:line-break/></text:span><text:span text:style-name="T30">APELADO</text:span><text:span text:style-name="T35">: BANCO SANTANDER (BRASIL) S.A.<text:line-break/></text:span><text:span text:style-name="T37">ADVOGADO: DIEGO MONTEIRO BAPTISTA</text:span><text:span text:style-name="T35"> – OAB/RJ153999-A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70">02. </text:span><text:span text:style-name="T30">APELAÇÃO CÍVEL N 0216049-92.2020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ANT</text:span><text:span text:style-name="T71">Ô</text:span><text:span text:style-name="T35">NIA BARBOSA FERREIRA<text:line-break/></text:span><text:span text:style-name="T37">ADVOGADO: JOS</text:span><text:span text:style-name="T73">É</text:span><text:span text:style-name="T37"> IDEMBERG NOBRE DE SENA</text:span><text:span text:style-name="T35"> - OAB/CE14260-A<text:line-break/></text:span><text:span text:style-name="T30">APELADO</text:span><text:span text:style-name="T35">: BANCO VOTORANTIM S.A.<text:line-break/></text:span><text:span text:style-name="T37">ADVOGADO: JO</text:span><text:span text:style-name="T73">Ã</text:span><text:span text:style-name="T37">O FRANCISCO ALVES ROSA</text:span><text:span text:style-name="T35"> – OAB/CE37066-A</text:span></text:p>
      <text:p text:style-name="P45"><text:span text:style-name="T74">CUSTOS LEGIS</text:span><text:span text:style-name="T75">: MINISTÉRIO PÚBLICO DO ESTADO DO CEARÁ.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70">03. </text:span><text:span text:style-name="T30">AGRAVO DE INSTRUMENTO N 3009994-85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BANCO DO BRASIL S.A.<text:line-break/></text:span><text:span text:style-name="T37">ADVOGADO: DAVID SOMBRA PEIXOTO</text:span><text:span text:style-name="T35"> - OAB/CE16477-A<text:line-break/></text:span><text:span text:style-name="T30">AGRAVADO</text:span><text:span text:style-name="T35">: CLAUDIUS MARCONI MENDES CIARLINI<text:line-break/></text:span><text:span text:style-name="T37">ADVOGADO: DANILO DE MARACABA MENEZES</text:span><text:span text:style-name="T35"> - OAB/CE15296<text:line-break/></text:span><text:span text:style-name="T37">ADVOGADO: CLEANTO JALES DE CARVALHO NETO</text:span><text:span text:style-name="T35"> – OAB/CE15393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72">( <text:s text:c="2"/>) Unânime <text:s/>( <text:s text:c="2"/>) Maioria</text:span></text:span><text:span text:style-name="T35"><text:line-break/><text:line-break/></text:span></text:p>
      <text:p text:style-name="P49"><text:soft-page-break/><text:span text:style-name="T70">04. </text:span><text:span text:style-name="T30">APELAÇÃO CÍVEL N 0200148-94.2024.8.06.0114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ARIA GON</text:span><text:span text:style-name="T71">Ç</text:span><text:span text:style-name="T35">ALVES DA SILVA<text:line-break/></text:span><text:span text:style-name="T37">ADVOGADO: MARCUS ANDR</text:span><text:span text:style-name="T73">É</text:span><text:span text:style-name="T37"> FORTALEZA DE SOUSA</text:span><text:span text:style-name="T35"> - OAB/CE19091-A<text:line-break/></text:span><text:span text:style-name="T30">APELADO</text:span><text:span text:style-name="T35">: BANCO DO BRASIL S.A.<text:line-break/></text:span><text:span text:style-name="T37">ADVOGADO: WILSON SALES BELCHIOR</text:span><text:span text:style-name="T35"> – OAB/CE17314-A</text:span></text:p>
      <text:p text:style-name="P45"><text:span text:style-name="T74">CUSTOS LEGIS</text:span><text:span text:style-name="T75">: MINISTÉRIO PÚBLICO DO ESTADO DO CEARÁ.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70">05. </text:span><text:span text:style-name="T30">APELAÇÃO CÍVEL N 3041162-05.2025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BANCO SANTANDER (BRASIL) S.A.<text:line-break/></text:span><text:span text:style-name="T37">ADVOGADO: GLAUCO GOMES MADUREIRA</text:span><text:span text:style-name="T35"> - OAB/SP188483-A<text:line-break/></text:span><text:span text:style-name="T37">ADVOGADO: HENRIQUE JOS</text:span><text:span text:style-name="T76">É</text:span><text:span text:style-name="T37"> PARADA SIM</text:span><text:span text:style-name="T76">Ã</text:span><text:span text:style-name="T37">O</text:span><text:span text:style-name="T35"> - OAB/DF39748-A<text:line-break/></text:span><text:span text:style-name="T30">APELADO</text:span><text:span text:style-name="T35">: FRANCISCO JOS</text:span><text:span text:style-name="T77">É</text:span><text:span text:style-name="T35"> AMARO MARTINS<text:line-break/></text:span><text:span text:style-name="T37">ADVOGAD</text:span><text:span text:style-name="T76">A</text:span><text:span text:style-name="T37">: VERUSKA MAGALH</text:span><text:span text:style-name="T76">Ã</text:span><text:span text:style-name="T37">ES ANELLI</text:span><text:span text:style-name="T35"> – OAB/SP487353-A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70">06. </text:span><text:span text:style-name="T30">AGRAVO DE INSTRUMENTO N 3010497-09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DAVI SOUSA CASTELO<text:line-break/></text:span><text:span text:style-name="T37">ADVOGADO: </text:span><text:span text:style-name="T76">Â</text:span><text:span text:style-name="T37">NGELO MATHEUS FREITAS BRA</text:span><text:span text:style-name="T76">Ú</text:span><text:span text:style-name="T37">NA</text:span><text:span text:style-name="T35"> - OAB/CE51485-A<text:line-break/></text:span><text:span text:style-name="T30">AGRAVADO</text:span><text:span text:style-name="T35">: BANCO J. SAFRA S.A.<text:line-break/></text:span><text:span text:style-name="T37">ADVOGADO: JOS</text:span><text:span text:style-name="T78">É</text:span><text:span text:style-name="T37"> CARLOS SKRZYSZOWSKI J</text:span><text:span text:style-name="T76">Ú</text:span><text:span text:style-name="T37">NIOR</text:span><text:span text:style-name="T35"> – OAB/CE26502-A</text:span></text:p>
      <text:p text:style-name="P50">Obs. Agravo Interno interposto nos autos.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79">( <text:s text:c="2"/>) Unânime <text:s/>( <text:s text:c="2"/>) Maioria</text:span></text:span><text:span text:style-name="T35"><text:line-break/><text:line-break/></text:span></text:p>
      <text:p text:style-name="P51"/>
      <text:p text:style-name="P51"/>
      <text:p text:style-name="P51"/>
      <text:p text:style-name="P51"/>
      <text:p text:style-name="P51"/>
      <text:p text:style-name="P49"><text:soft-page-break/><text:span text:style-name="T70">07. </text:span><text:span text:style-name="T30">AGRAVO DE INSTRUMENTO N 3010588-02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JANA</text:span><text:span text:style-name="T77">Í</text:span><text:span text:style-name="T35">NA OLIVEIRA DO NASCIMENTO<text:line-break/></text:span><text:span text:style-name="T37">ADVOGADO: KAIO YVES RODRIGUES VALE</text:span><text:span text:style-name="T35"> - OAB/CE43026-A<text:line-break/></text:span><text:span text:style-name="T30">AGRAVADO</text:span><text:span text:style-name="T35">: CONDOM</text:span><text:span text:style-name="T77">Í</text:span><text:span text:style-name="T35">NIO EDIF</text:span><text:span text:style-name="T77">Í</text:span><text:span text:style-name="T35">CIO VILLA DAMASCO<text:line-break/></text:span><text:span text:style-name="T37">ADVOGADO: GLADSTONE FONTGALLAND FILHO</text:span><text:span text:style-name="T35"> – OAB/CE27901-A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70">08. </text:span><text:span text:style-name="T30">AGRAVO DE INSTRUMENTO N 3010936-20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BANCO DO BRASIL S.A.<text:line-break/></text:span><text:span text:style-name="T37">ADVOGADO: DAVID SOMBRA PEIXOTO</text:span><text:span text:style-name="T35"> - OAB/CE16477-A<text:line-break/></text:span><text:span text:style-name="T30">AGRAVAD</text:span><text:span text:style-name="T80">A</text:span><text:span text:style-name="T35">: M</text:span><text:span text:style-name="T77">Ô</text:span><text:span text:style-name="T35">NICA MARIA MONTEIRO MESQUITA<text:line-break/></text:span><text:span text:style-name="T37">ADVOGADO: VANDR</text:span><text:span text:style-name="T76">É</text:span><text:span text:style-name="T37"> VIN</text:span><text:span text:style-name="T76">Í</text:span><text:span text:style-name="T37">CIUS DE OLIVEIRA BANDEIRA</text:span><text:span text:style-name="T35"> – OAB/CE41313-A</text:span></text:p>
      <text:p text:style-name="P45"><text:span text:style-name="T74">CUSTOS LEGIS</text:span><text:span text:style-name="T75">: MINISTÉRIO PÚBLICO DO ESTADO DO CEARÁ.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70">09. </text:span><text:span text:style-name="T30">AGRAVO DE INSTRUMENTO N 3010985-61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MARIA DE LOURDES FAUSTINO CAMILO<text:line-break/></text:span><text:span text:style-name="T37">ADVOGAD</text:span><text:span text:style-name="T76">A</text:span><text:span text:style-name="T37">: LUCIANA TACOLA BECKER</text:span><text:span text:style-name="T35"> - OAB/CE15911-A<text:line-break/></text:span><text:span text:style-name="T30">AGRAVAD</text:span><text:span text:style-name="T80">A</text:span><text:span text:style-name="T35">: PLANGEO - PLANEJAMENTO GERAL DE OBRAS LTDA.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72">( <text:s text:c="2"/>) Unânime <text:s/>( <text:s text:c="2"/>) Maioria</text:span></text:span><text:span text:style-name="T35"><text:line-break/><text:line-break/>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9"><text:soft-page-break/><text:span text:style-name="T70">10. </text:span><text:span text:style-name="T30">APELAÇÃO CÍVEL N 0011489-52.2024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SANTA CECILIA TRANSPORTES LTDA.<text:line-break/></text:span><text:span text:style-name="T37">ADVOGADO: VICENTE MARTINS PRATA BRAGA</text:span><text:span text:style-name="T35"> - OAB/CE19309-A<text:line-break/></text:span><text:span text:style-name="T37">ADVOGADO: ROBERTO LINCOLN DE SOUSA GOMES J</text:span><text:span text:style-name="T76">Ú</text:span><text:span text:style-name="T37">NIOR</text:span><text:span text:style-name="T35"> – OAB/SP329848-A</text:span></text:p>
      <text:p text:style-name="P52"><text:span text:style-name="T37">ADVOGAD</text:span><text:span text:style-name="T76">A</text:span><text:span text:style-name="T37">: JOVANA FROTA DE SOUZA RODRIGUES</text:span><text:span text:style-name="T35"> - OAB/CE28644-A<text:line-break/></text:span><text:span text:style-name="T30">APELADO</text:span><text:span text:style-name="T35">: ANDR</text:span><text:span text:style-name="T77">É</text:span><text:span text:style-name="T35"> LIMA PORTIL<text:line-break/></text:span><text:span text:style-name="T37">ADVOGADO: S</text:span><text:span text:style-name="T76">Ó</text:span><text:span text:style-name="T37">CRATES CABRAL COSTA</text:span><text:span text:style-name="T35"> – OAB/CE30951-A</text:span></text:p>
      <text:p text:style-name="P45"><text:span text:style-name="T81">CUSTOS LEGIS</text:span><text:span text:style-name="T82">: MINISTÉRIO PÚBLICO DO ESTADO DO CEARÁ.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/text:span><text:span text:style-name="T30"><text:line-break/></text:span><text:span text:style-name="T83">11. </text:span><text:span text:style-name="T30">AGRAVO DE INSTRUMENTO N 0638577-19.2024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GEAN DOS SANTOS SILVA<text:line-break/></text:span><text:span text:style-name="T37">ADVOGAD</text:span><text:span text:style-name="T84">A</text:span><text:span text:style-name="T37">: ANT</text:span><text:span text:style-name="T84">Ô</text:span><text:span text:style-name="T37">NIA BIANCA MORAIS TORRES</text:span><text:span text:style-name="T35"> - OAB/CE42286-A<text:line-break/></text:span><text:span text:style-name="T30">AGRAVAD</text:span><text:span text:style-name="T83">A</text:span><text:span text:style-name="T35">: </text:span><text:span text:style-name="T85">FRANCISCA FERREIRA TEIXEIRA</text:span><text:span text:style-name="T35"><text:line-break/></text:span><text:span text:style-name="T37">ADVOGADO: MARCO ANT</text:span><text:span text:style-name="T84">Ô</text:span><text:span text:style-name="T37">NIO SOBREIRA BEZERRA</text:span><text:span text:style-name="T35"> – OAB/CE9414-A</text:span></text:p>
      <text:p text:style-name="P45"><text:span text:style-name="T86">CUSTOS LEGIS</text:span><text:span text:style-name="T87">: MINISTÉRIO PÚBLICO DO ESTADO DO CEARÁ.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83">12. </text:span><text:span text:style-name="T30">APELAÇÃO CÍVEL N 0200133-26.2023.8.06.0126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BANCO BMG S.A.<text:line-break/></text:span><text:span text:style-name="T37">ADVOGADO: JO</text:span><text:span text:style-name="T84">Ã</text:span><text:span text:style-name="T37">O FRANCISCO ALVES ROSA</text:span><text:span text:style-name="T35"> - OAB/CE37066-A<text:line-break/></text:span><text:span text:style-name="T30">APELAD</text:span><text:span text:style-name="T83">A</text:span><text:span text:style-name="T35">: IRACEMA FEITOSA DOS SANTOS CARDOSO<text:line-break/></text:span><text:span text:style-name="T37">ADVOGADO: </text:span><text:span text:style-name="T84">Í</text:span><text:span text:style-name="T37">CARO GON</text:span><text:span text:style-name="T84">Ç</text:span><text:span text:style-name="T37">ALVES DA SILVA</text:span><text:span text:style-name="T35"> - OAB/CE37906-A<text:line-break/></text:span><text:span text:style-name="T37">ADVOGADO: JO</text:span><text:span text:style-name="T84">Ã</text:span><text:span text:style-name="T37">O VICTOR CARVALHO FAUSTINO</text:span><text:span text:style-name="T35"> – OAB/CE48231-A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72">( <text:s text:c="2"/>) Unânime <text:s/>( <text:s text:c="2"/>) Maioria</text:span></text:span><text:span text:style-name="T35"><text:line-break/><text:line-break/></text:span></text:p>
      <text:p text:style-name="P53"/>
      <text:p text:style-name="P53"/>
      <text:p text:style-name="P53"/>
      <text:p text:style-name="P49"><text:soft-page-break/><text:span text:style-name="T83">13. </text:span><text:span text:style-name="T30">APELAÇÃO CÍVEL N 0005702-80.2019.8.06.0142 </text:span><text:span text:style-name="T88">(Emb. de Declaração)</text:span><text:span text:style-name="T30"><text:line-break/></text:span><text:span text:style-name="T33">RELATOR(A): 2º Gabinete da 1ª Câmara de Direito Privado</text:span><text:span text:style-name="T35"><text:line-break/></text:span><text:span text:style-name="T89">EMBARGANTE</text:span><text:span text:style-name="T35">: BANCO ITAU CONSIGNADO S.A.<text:line-break/></text:span><text:span text:style-name="T37">ADVOGAD</text:span><text:span text:style-name="T84">A</text:span><text:span text:style-name="T37">: ENY ANGE SOLEDADE BITTENCOURT DE ARA</text:span><text:span text:style-name="T84">Ú</text:span><text:span text:style-name="T37">JO</text:span><text:span text:style-name="T35"> - OAB/BA29442-A<text:line-break/></text:span><text:span text:style-name="T89">EMBARGADA</text:span><text:span text:style-name="T35">: LUIZA ALVES COSTA SENA<text:line-break/></text:span><text:span text:style-name="T37">ADVOGADO: MARCOS VIN</text:span><text:span text:style-name="T84">Í</text:span><text:span text:style-name="T37">CIUS ARA</text:span><text:span text:style-name="T84">Ú</text:span><text:span text:style-name="T37">JO VELOSO</text:span><text:span text:style-name="T35"> – OAB/PI8526-A</text:span></text:p>
      <text:p text:style-name="P45"><text:span text:style-name="T90">CUSTOS LEGIS</text:span><text:span text:style-name="T91">: MINISTÉRIO PÚBLICO DO ESTADO DO CEARÁ.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83">14. </text:span><text:span text:style-name="T30">APELAÇÃO CÍVEL N 3000060-76.2025.8.06.0300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JOS</text:span><text:span text:style-name="T85">É</text:span><text:span text:style-name="T35"> FERREIRA DE OLIVEIRA<text:line-break/></text:span><text:span text:style-name="T37">ADVOGAD</text:span><text:span text:style-name="T84">A</text:span><text:span text:style-name="T37">: MARIA ALINE TEIXEIRA DUARTE</text:span><text:span text:style-name="T35"> - OAB/CE42289-A<text:line-break/></text:span><text:span text:style-name="T30">APELAD</text:span><text:span text:style-name="T92">A</text:span><text:span text:style-name="T35">: CONFEDERA</text:span><text:span text:style-name="T85">ÇÃ</text:span><text:span text:style-name="T35">O NACIONAL DOS TRABALHADORES E TRABALHADORAS NA AGRICULTURA FAMILIAR DO BRASIL.<text:line-break/></text:span><text:span text:style-name="T37">ADVOGADO: ERIK RODRIGUES GOMES</text:span><text:span text:style-name="T35"> – OAB/BA48503-A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83">15. </text:span><text:span text:style-name="T30">APELAÇÃO CÍVEL N 0200321-82.2024.8.06.0126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ANT</text:span><text:span text:style-name="T85">Ô</text:span><text:span text:style-name="T35">NIA ALVES DA SILVA EVANGELISTA<text:line-break/></text:span><text:span text:style-name="T37">ADVOGADO: ROBERTO DE OLIVEIRA LOPES</text:span><text:span text:style-name="T35"> - OAB/CE26512-A<text:line-break/></text:span><text:span text:style-name="T30">APELADO</text:span><text:span text:style-name="T35">: BANCO BRADESCO S.A.<text:line-break/></text:span><text:span text:style-name="T37">ADVOGADO: THIAGO BARREIRA ROMCY</text:span><text:span text:style-name="T35"> – OAB/CE23900-A</text:span></text:p>
      <text:p text:style-name="P45"><text:span text:style-name="T81">CUSTOS LEGIS</text:span><text:span text:style-name="T82">: MINISTÉRIO PÚBLICO DO ESTADO DO CEARÁ.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72">( <text:s text:c="2"/>) Unânime <text:s/>( <text:s text:c="2"/>) Maioria</text:span></text:span><text:span text:style-name="T35"><text:line-break/>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49"><text:soft-page-break/><text:span text:style-name="T35"><text:line-break/></text:span><text:span text:style-name="T83">16. </text:span><text:span text:style-name="T30">APELAÇÃO CÍVEL N 0285260-16.2023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</text:span><text:span text:style-name="T85">MARIA JOSÉ FARIAS DE FREITAS</text:span><text:span text:style-name="T35"><text:line-break/></text:span><text:span text:style-name="T37">ADVOGADO: ERICK SAMPAIO LEITE BRAND</text:span><text:span text:style-name="T84">Ã</text:span><text:span text:style-name="T37">O OLIVEIRA</text:span><text:span text:style-name="T35"> - OAB/CE34345-A<text:line-break/></text:span><text:span text:style-name="T30">APELADO</text:span><text:span text:style-name="T35">: C</text:span><text:span text:style-name="T85">Í</text:span><text:span text:style-name="T35">CERO LOPES DE FREITAS </text:span></text:p>
      <text:p text:style-name="P55">ADVOGADO: DEFENSORIA PÚBLICA DO ESTADO DO CEARÁ.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83">17. </text:span><text:span text:style-name="T30">APELAÇÃO CÍVEL N 0280613-41.2024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JOS</text:span><text:span text:style-name="T85">É</text:span><text:span text:style-name="T35"> EDMAR BRAGA CARNEIRO<text:line-break/></text:span><text:span text:style-name="T37">ADVOGADO: JOS</text:span><text:span text:style-name="T84">É</text:span><text:span text:style-name="T37"> EDMAR BRAGA CARNEIRO J</text:span><text:span text:style-name="T84">Ú</text:span><text:span text:style-name="T37">NIOR</text:span><text:span text:style-name="T35"> - OAB/CE51414-A<text:line-break/></text:span><text:span text:style-name="T30">APELADO</text:span><text:span text:style-name="T35">: BANCO ITAU CONSIGNADO S.A.<text:line-break/></text:span><text:span text:style-name="T37">ADVOGADO: NELSON MONTEIRO DE CARVALHO NETO</text:span><text:span text:style-name="T35"> – OAB/RJ60359-A</text:span></text:p>
      <text:p text:style-name="P45"><text:span text:style-name="T74">CUSTOS LEGIS</text:span><text:span text:style-name="T75">: MINISTÉRIO PÚBLICO DO ESTADO DO CEARÁ.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83">18. </text:span><text:span text:style-name="T30">APELAÇÃO CÍVEL N 0210317-28.2023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CAROLINA DE ABREU PEIXOTO<text:line-break/></text:span><text:span text:style-name="T37">ADVOGADO: RONI FURTADO BORGO</text:span><text:span text:style-name="T35"> - OAB/CE46072-A<text:line-break/></text:span><text:span text:style-name="T37">ADVOGAD</text:span><text:span text:style-name="T78">A</text:span><text:span text:style-name="T37">: NATHALIA GUILHERME BENEVIDES BORGES</text:span><text:span text:style-name="T35"> - OAB/CE28463-A<text:line-break/></text:span><text:span text:style-name="T37">ADVOGADO: JO</text:span><text:span text:style-name="T84">Ã</text:span><text:span text:style-name="T37">O MARCELLO BARROSO RODRIGUES</text:span><text:span text:style-name="T35"> - OAB/CE48447-A<text:line-break/></text:span><text:span text:style-name="T30">APELAD</text:span><text:span text:style-name="T83">A</text:span><text:span text:style-name="T35">: UNIMED DE FORTALEZA COOPERATIVA DE TRABALHO M</text:span><text:span text:style-name="T85">É</text:span><text:span text:style-name="T35">DICO LTDA<text:line-break/></text:span><text:span text:style-name="T37">ADVOGADO: DAVID SOMBRA PEIXOTO</text:span><text:span text:style-name="T35"> – OAB/CE16477-A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72">( <text:s text:c="2"/>) Unânime <text:s/>( <text:s text:c="2"/>) Maioria</text:span></text:span><text:span text:style-name="T35"><text:line-break/><text:line-break/></text:span></text:p>
      <text:p text:style-name="P53"/>
      <text:p text:style-name="P53"/>
      <text:p text:style-name="P53"/>
      <text:p text:style-name="P53"/>
      <text:p text:style-name="P49"><text:soft-page-break/><text:span text:style-name="T83">19. </text:span><text:span text:style-name="T30">AGRAVO DE INSTRUMENTO N 3012691-79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LUCINETE DE SOUSA FREITAS<text:line-break/></text:span><text:span text:style-name="T37">ADVOGADO: MATHEUS BRAGA BARBOSA</text:span><text:span text:style-name="T35"> - OAB/CE31840-A<text:line-break/></text:span><text:span text:style-name="T30">AGRAVADO</text:span><text:span text:style-name="T35">: COMPANHIA ENERG</text:span><text:span text:style-name="T85">É</text:span><text:span text:style-name="T35">TICA DO CEAR</text:span><text:span text:style-name="T85">Á – ENEL.</text:span><text:span text:style-name="T35"><text:line-break/></text:span><text:span text:style-name="T37">ADVOGADO: ANT</text:span><text:span text:style-name="T84">Ô</text:span><text:span text:style-name="T37">NIO CLETO GOMES</text:span><text:span text:style-name="T35"> – OAB/CE5864-A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83">20. </text:span><text:span text:style-name="T30">APELAÇÃO CÍVEL N 0265535-07.2024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FUNDA</text:span><text:span text:style-name="T85">ÇÃ</text:span><text:span text:style-name="T35">O PETROBRAS DE SEGURIDADE SOCIAL - PETROS<text:line-break/></text:span><text:span text:style-name="T37">ADVOGAD</text:span><text:span text:style-name="T93">A</text:span><text:span text:style-name="T37">: MIZZI GOMES GEDEON</text:span><text:span text:style-name="T35"> - OAB/MA14371-A<text:line-break/></text:span><text:span text:style-name="T30">APELAD</text:span><text:span text:style-name="T94">A</text:span><text:span text:style-name="T35">: FRANCISCA CHAVES BRUNO<text:line-break/></text:span><text:span text:style-name="T37">ADVOGADO: MARCELO DA SILVA</text:span><text:span text:style-name="T35"> – OAB/CE17053-S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83">21. </text:span><text:span text:style-name="T30">APELAÇÃO CÍVEL N 3001330-46.2025.8.06.0168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BERNARDINO RODRIGUES DOS SANTOS<text:line-break/></text:span><text:span text:style-name="T37">ADVOGADO: RODOLFO PEREIRA TEIXEIRA</text:span><text:span text:style-name="T35"> - OAB/CE45449-A<text:line-break/></text:span><text:span text:style-name="T30">APELADO</text:span><text:span text:style-name="T35">: BANCO OL</text:span><text:span text:style-name="T95">É</text:span><text:span text:style-name="T35"> BONSUCESSO CONSIGNADO S.A.<text:line-break/></text:span><text:span text:style-name="T37">ADVOGADO: LOUREN</text:span><text:span text:style-name="T96">Ç</text:span><text:span text:style-name="T37">O GOMES GADELHA DE MOURA</text:span><text:span text:style-name="T35"> – OAB/PE21233-A</text:span></text:p>
      <text:p text:style-name="P45"><text:span text:style-name="T97">CUSTOS LEGIS</text:span><text:span text:style-name="T98">: MINISTÉRIO PÚBLICO DO ESTADO DO CEARÁ.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72">( <text:s text:c="2"/>) Unânime <text:s/>( <text:s text:c="2"/>) Maioria</text:span></text:span><text:span text:style-name="T35"><text:line-break/><text:line-break/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9"><text:soft-page-break/><text:span text:style-name="T83">22. </text:span><text:span text:style-name="T30">AGRAVO DE INSTRUMENTO N 3012816-47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M. R. B.<text:line-break/></text:span><text:span text:style-name="T37">ADVOGADO: BRUNO LIMA BARBALHO</text:span><text:span text:style-name="T35"> - OAB/CE34400-A<text:line-break/></text:span><text:span text:style-name="T30">AGRAVADO</text:span><text:span text:style-name="T35">: FELIPE DE BRITO ROCHA<text:line-break/></text:span><text:span text:style-name="T37">ADVOGADO: SAULO RICARDO SILVA VIEIRA</text:span><text:span text:style-name="T35"> – OAB/CE33945-A</text:span></text:p>
      <text:p text:style-name="P45"><text:span text:style-name="T86">CUSTOS LEGIS</text:span><text:span text:style-name="T87">: MINISTÉRIO PÚBLICO DO ESTADO DO CEARÁ.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83">23. </text:span><text:span text:style-name="T30">APELAÇÃO CÍVEL N 3016555-25.2025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TEREZINHA PEREIRA DA SILVA<text:line-break/></text:span><text:span text:style-name="T37">ADVOGADO: JOS</text:span><text:span text:style-name="T96">É</text:span><text:span text:style-name="T37"> IDEMBERG NOBRE DE SENA</text:span><text:span text:style-name="T35"> - OAB/CE14260-A<text:line-break/></text:span><text:span text:style-name="T30">APELADO</text:span><text:span text:style-name="T35">: BANCO SANTANDER (BRASIL) S.A.<text:line-break/></text:span><text:span text:style-name="T37">ADVOGAD</text:span><text:span text:style-name="T96">A</text:span><text:span text:style-name="T37">: SUELLEN PONCELL DO NASCIMENTO DUARTE</text:span><text:span text:style-name="T35"> – OAB/PE28490-A</text:span></text:p>
      <text:p text:style-name="P45"><text:span text:style-name="T97">CUSTOS LEGIS</text:span><text:span text:style-name="T98">: MINISTÉRIO PÚBLICO DO ESTADO DO CEARÁ.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83">24. </text:span><text:span text:style-name="T30">APELAÇÃO CÍVEL N 0200107-35.2024.8.06.0177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ANGELITA RODRIGUES PAIVA<text:line-break/></text:span><text:span text:style-name="T37">ADVOGADO: FRANCISCO DANILO DE SOUZA LIMA</text:span><text:span text:style-name="T35"> - OAB/CE19989-A<text:line-break/></text:span><text:span text:style-name="T30">APELADO</text:span><text:span text:style-name="T35">: BANCO BMG S.A.<text:line-break/></text:span><text:span text:style-name="T37">ADVOGADO: F</text:span><text:span text:style-name="T96">Á</text:span><text:span text:style-name="T37">BIO FRASATO CAIRES</text:span><text:span text:style-name="T35"> – OAB/CE29282-S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72">( <text:s text:c="2"/>) Unânime <text:s/>( <text:s text:c="2"/>) Maioria</text:span></text:span><text:span text:style-name="T35"><text:line-break/><text:line-break/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49"><text:soft-page-break/><text:span text:style-name="T83">25. </text:span><text:span text:style-name="T30">APELAÇÃO CÍVEL N 0207437-68.2023.8.06.0064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</text:span><text:span text:style-name="T95">VALÉRIA VIVIANA ATAÍDES DE MORAIS</text:span></text:p>
      <text:p text:style-name="P45"><text:span text:style-name="T95">ADVOGADO: DEFENSORIA PÚBLICA DO ESTADO DO CEARÁ.</text:span><text:span text:style-name="T35"><text:line-break/></text:span><text:span text:style-name="T30">APELADO</text:span><text:span text:style-name="T35">: FLAVIANO LIMA FABR</text:span><text:span text:style-name="T95">Í</text:span><text:span text:style-name="T35">CIO<text:line-break/></text:span><text:span text:style-name="T37">ADVOGAD</text:span><text:span text:style-name="T96">A</text:span><text:span text:style-name="T37">: MICHELE NAIANE FERNANDES MARINHO</text:span><text:span text:style-name="T35"> – OAB/CE34158-A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83">26. </text:span><text:span text:style-name="T30">APELAÇÃO CÍVEL N 3002059-75.2025.8.06.0070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JOS</text:span><text:span text:style-name="T95">É</text:span><text:span text:style-name="T35"> VLADEMIR MONTEIRO<text:line-break/></text:span><text:span text:style-name="T37">ADVOGADO: DIEGO RODRIGUES BEZERRA PEDROSA</text:span><text:span text:style-name="T35"> - OAB/CE38129-A<text:line-break/></text:span><text:span text:style-name="T30">APELADO</text:span><text:span text:style-name="T35">: BANCO BMG S.A.<text:line-break/></text:span><text:span text:style-name="T37">ADVOGADO: F</text:span><text:span text:style-name="T96">Á</text:span><text:span text:style-name="T37">BIO FRASATO CAIRES</text:span><text:span text:style-name="T35"> – OAB/CE29282-S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83">27. </text:span><text:span text:style-name="T30">APELAÇÃO CÍVEL N 0200814-59.2024.8.06.0029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JOS</text:span><text:span text:style-name="T99">É</text:span><text:span text:style-name="T35"> FERREIRA LEITE<text:line-break/></text:span><text:span text:style-name="T37">ADVOGADO: L</text:span><text:span text:style-name="T100">Í</text:span><text:span text:style-name="T37">VIO MARTINS ALVES</text:span><text:span text:style-name="T35"> - OAB/CE15942-A<text:line-break/></text:span><text:span text:style-name="T30">APELANTE</text:span><text:span text:style-name="T35">: BANCO MERCANTIL DO BRASIL S.A.<text:line-break/></text:span><text:span text:style-name="T37">ADVOGADO: RONALDO FRAIHA FILHO</text:span><text:span text:style-name="T35"> – OAB/MG154053-A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72">( <text:s text:c="2"/>) Unânime <text:s/>( <text:s text:c="2"/>) Maioria</text:span></text:span><text:span text:style-name="T35"><text:line-break/>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9"><text:soft-page-break/><text:span text:style-name="T35"><text:line-break/></text:span><text:span text:style-name="T83">28. </text:span><text:span text:style-name="T30">APELAÇÃO CÍVEL N 0280454-98.2024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arcelo Barros Rouvier<text:line-break/></text:span><text:span text:style-name="T37">ADVOGADO: MARIO S</text:span><text:span text:style-name="T100">É</text:span><text:span text:style-name="T37">RGIO PINTO DE ALBUQUERQUE</text:span><text:span text:style-name="T35"> - OAB/AM14710-A<text:line-break/></text:span><text:span text:style-name="T30">APELAD</text:span><text:span text:style-name="T101">A</text:span><text:span text:style-name="T35">: ADENILZA ANDREZZA DA SILVA ROUVIER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72">( <text:s text:c="2"/>) Unânime <text:s/>( <text:s text:c="2"/>) Maioria</text:span></text:span></text:p>
      <text:p text:style-name="P56"><text:span text:style-name="T35"/></text:p>
      <text:p text:style-name="P57"><text:span text:style-name="T83">29. </text:span><text:span text:style-name="T30">APELAÇÃO CÍVEL N 0202259-90.2024.8.06.0101<text:line-break/></text:span><text:span text:style-name="T33">RELATOR(A): 2º Gabinete da 1ª Câmara de Direito Privado</text:span><text:span text:style-name="T35"><text:line-break/></text:span><text:span text:style-name="T30">APELANTE/</text:span><text:span text:style-name="T102">APELADA</text:span><text:span text:style-name="T35">: FRANCISCA J</text:span><text:span text:style-name="T103">É</text:span><text:span text:style-name="T35">SSICA DE SOUSA GON</text:span><text:span text:style-name="T103">Ç</text:span><text:span text:style-name="T35">ALVES<text:line-break/></text:span><text:span text:style-name="T37">ADVOGADO: MACKSON BRAGA BARBOSA</text:span><text:span text:style-name="T35"> - OAB/CE31841-A<text:line-break/></text:span><text:span text:style-name="T30">APELANTE/</text:span><text:span text:style-name="T102">APELADA</text:span><text:span text:style-name="T35">: COMPANHIA ENERG</text:span><text:span text:style-name="T103">É</text:span><text:span text:style-name="T35">TICA DO CEAR</text:span><text:span text:style-name="T103">Á – ENEL. </text:span><text:span text:style-name="T35"><text:line-break/></text:span><text:span text:style-name="T37">ADVOGADO: ANT</text:span><text:span text:style-name="T104">Ô</text:span><text:span text:style-name="T37">NIO CLETO GOMES</text:span><text:span text:style-name="T35"> – OAB/CE5864-A</text:span></text:p>
      <text:p text:style-name="P58"><text:span text:style-name="Fonte_20_parág._20_padrão"><text:span text:style-name="T105">1→ Apelo d</text:span></text:span><text:span text:style-name="Fonte_20_parág._20_padrão"><text:span text:style-name="T106">e </text:span></text:span><text:span text:style-name="Fonte_20_parág._20_padrão"><text:span text:style-name="T107">FRANCISCA JÉSSICA DE SOUSA GONÇALVES</text:span></text:span><text:span text:style-name="Fonte_20_parág._20_padrão"><text:span text:style-name="T105">:</text:span>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60"><text:span text:style-name="Fonte_20_parág._20_padrão"><text:span text:style-name="T13">( <text:s text:c="2"/>) Unânime <text:s/>( <text:s text:c="2"/>) Maioria</text:span></text:span></text:p>
      <text:p text:style-name="P61"/>
      <text:p text:style-name="P62"><text:span text:style-name="Fonte_20_parág._20_padrão"><text:span text:style-name="T105">2→ Apelo d</text:span></text:span><text:span text:style-name="Fonte_20_parág._20_padrão"><text:span text:style-name="T107">a</text:span></text:span><text:span text:style-name="Fonte_20_parág._20_padrão"><text:span text:style-name="T106"> </text:span></text:span><text:span text:style-name="Fonte_20_parág._20_padrão"><text:span text:style-name="T107">ENEL</text:span></text:span><text:span text:style-name="Fonte_20_parág._20_padrão"><text:span text:style-name="T105">:</text:span>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02">30. </text:span><text:span text:style-name="T30">AGRAVO DE INSTRUMENTO N 3013138-67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COMPANHIA ENERG</text:span><text:span text:style-name="T99">É</text:span><text:span text:style-name="T35">TICA DO CEAR</text:span><text:span text:style-name="T99">Á – ENEL.</text:span><text:span text:style-name="T35"><text:line-break/></text:span><text:span text:style-name="T37">ADVOGADO: ANT</text:span><text:span text:style-name="T100">Ô</text:span><text:span text:style-name="T37">NIO CLETO GOMES</text:span><text:span text:style-name="T35"> - OAB/CE5864-A<text:line-break/></text:span><text:span text:style-name="T30">AGRAVAD</text:span><text:span text:style-name="T101">A</text:span><text:span text:style-name="T35">: FRANCISCA EURISMAR MOURA ABREU VIANA<text:line-break/></text:span><text:span text:style-name="T37">ADVOGADO: MATHEUS BRAGA BARBOSA</text:span><text:span text:style-name="T35"> - OAB/CE31840-A<text:line-break/></text:span><text:span text:style-name="T37">ADVOGADO: MACKSON BRAGA BARBOSA</text:span><text:span text:style-name="T35"> – OAB/CE31841-A</text:span></text:p>
      <text:p text:style-name="P4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72">( <text:s text:c="2"/>) Unânime <text:s/>( <text:s text:c="2"/>) Maioria</text:span></text:span><text:span text:style-name="T35"><text:line-break/><text:line-break/></text:span></text:p>
      <text:p text:style-name="P49"><text:soft-page-break/><text:span text:style-name="T102">31. </text:span><text:span text:style-name="T30">AGRAVO DE INSTRUMENTO N 3013161-13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CENTRAL NACIONAL UNIMED - COOPERATIVA CENTRAL<text:line-break/></text:span><text:span text:style-name="T37">ADVOGADO: ANT</text:span><text:span text:style-name="T100">Ô</text:span><text:span text:style-name="T37">NIO EDUARDO GON</text:span><text:span text:style-name="T100">Ç</text:span><text:span text:style-name="T37">ALVES DE RUEDA</text:span><text:span text:style-name="T35"> - OAB/PE16983-A<text:line-break/></text:span><text:span text:style-name="T30">AGRAVADO</text:span><text:span text:style-name="T35">: L. F. D. C. C.<text:line-break/></text:span><text:span text:style-name="T37">ADVOGADO: IVI MARTINS DO NASCIMENTO</text:span><text:span text:style-name="T35"> – OAB/AM11105-A</text:span></text:p>
      <text:p text:style-name="P57"><text:span text:style-name="T86">CUSTOS LEGIS</text:span><text:span text:style-name="T87">: MINISTÉRIO PÚBLICO DO ESTADO DO CEARÁ.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102">32. </text:span><text:span text:style-name="T30">APELAÇÃO CÍVEL N 3000922-95.2024.8.06.0166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BANCO BRADESCO S/A.<text:line-break/></text:span><text:span text:style-name="T37">ADVOGADO: THIAGO BARREIRA ROMCY</text:span><text:span text:style-name="T35"> - OAB/CE23900-A<text:line-break/></text:span><text:span text:style-name="T37">ADVOGAD</text:span><text:span text:style-name="T100">A</text:span><text:span text:style-name="T37">: JOELZA DE OLIVEIRA ROCHA</text:span><text:span text:style-name="T35"> - OAB/CE28698-A<text:line-break/></text:span><text:span text:style-name="T30">APELADO</text:span><text:span text:style-name="T35">: AUGUSTO VICENTE FREITAS DE OLIVEIRA<text:line-break/></text:span><text:span text:style-name="T37">ADVOGADO: L</text:span><text:span text:style-name="T100">Í</text:span><text:span text:style-name="T37">VIO MARTINS ALVES</text:span><text:span text:style-name="T35"> – OAB/CE15942-A</text:span></text:p>
      <text:p text:style-name="P57"><text:span text:style-name="T90">CUSTOS LEGIS</text:span><text:span text:style-name="T91">: MINISTÉRIO PÚBLICO DO ESTADO DO CEARÁ.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102">33. </text:span><text:span text:style-name="T30">APELAÇÃO CÍVEL N 3014294-87.2025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ARIA MARLENE RODRIGUES DE ARA</text:span><text:span text:style-name="T99">Ú</text:span><text:span text:style-name="T35">JO<text:line-break/></text:span><text:span text:style-name="T37">ADVOGADO: F</text:span><text:span text:style-name="T100">Á</text:span><text:span text:style-name="T37">BIO JOEL COVOLAN DAUM</text:span><text:span text:style-name="T35"> - OAB/SC34979-A<text:line-break/></text:span><text:span text:style-name="T37">ADVOGADO: J</text:span><text:span text:style-name="T100">Ú</text:span><text:span text:style-name="T37">LIO MANUEL URQUETA GOMEZ J</text:span><text:span text:style-name="T100">Ú</text:span><text:span text:style-name="T37">NIOR</text:span><text:span text:style-name="T35"> - OAB/SC52867-A<text:line-break/></text:span><text:span text:style-name="T30">APELADO</text:span><text:span text:style-name="T35">: BANCO PAN S.A.<text:line-break/></text:span><text:span text:style-name="T37">ADVOGADO: DENNER DE BARROS E MASCARENHAS BARBOSA</text:span><text:span text:style-name="T35"> – OAB/CE41218-A</text:span></text:p>
      <text:p text:style-name="P57"><text:span text:style-name="T74">CUSTOS LEGIS</text:span><text:span text:style-name="T75">: MINISTÉRIO PÚBLICO DO ESTADO DO CEARÁ.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72">( <text:s text:c="2"/>) Unânime <text:s/>( <text:s text:c="2"/>) Maioria</text:span></text:span><text:span text:style-name="T35"><text:line-break/><text:line-break/></text:span></text:p>
      <text:p text:style-name="P64"/>
      <text:p text:style-name="P64"/>
      <text:p text:style-name="P64"/>
      <text:p text:style-name="P49"><text:soft-page-break/><text:span text:style-name="T102">34. </text:span><text:span text:style-name="T30">APELAÇÃO CÍVEL N 0213355-14.2024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ITAU UNIBANCO S.A.<text:line-break/></text:span><text:span text:style-name="T37">ADVOGAD</text:span><text:span text:style-name="T100">A</text:span><text:span text:style-name="T37">: ENY ANGE SOLEDADE BITTENCOURT DE ARA</text:span><text:span text:style-name="T100">Ú</text:span><text:span text:style-name="T37">JO</text:span><text:span text:style-name="T35"> - OAB/BA29442-A<text:line-break/></text:span><text:span text:style-name="T30">APELAD</text:span><text:span text:style-name="T101">A</text:span><text:span text:style-name="T35">: MARIA BERNADETE DE LIMA<text:line-break/></text:span><text:span text:style-name="T37">ADVOGADO: JOS</text:span><text:span text:style-name="T100">É</text:span><text:span text:style-name="T37"> IDEMBERG NOBRE DE SENA</text:span><text:span text:style-name="T35"> – OAB/CE14260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102">35. </text:span><text:span text:style-name="T30">APELAÇÃO CÍVEL N 0200031-45.2024.8.06.0101 </text:span><text:span text:style-name="T109">(Emb. de Declaração)</text:span><text:span text:style-name="T30"><text:line-break/></text:span><text:span text:style-name="T33">RELATOR(A): 2º Gabinete da 1ª Câmara de Direito Privado</text:span><text:span text:style-name="T35"><text:line-break/></text:span><text:span text:style-name="T110">EMBARGANTE</text:span><text:span text:style-name="T35">: BANCO DO BRASIL S.A.<text:line-break/></text:span><text:span text:style-name="T37">ADVOGADO: DAVID SOMBRA PEIXOTO</text:span><text:span text:style-name="T35"> - OAB/CE16477-A<text:line-break/></text:span><text:span text:style-name="T110">EMBARGADA</text:span><text:span text:style-name="T35">: MARIA DAS GRA</text:span><text:span text:style-name="T99">Ç</text:span><text:span text:style-name="T35">AS BARBOSA BEZERRA<text:line-break/></text:span><text:span text:style-name="T37">ADVOGADO: FL</text:span><text:span text:style-name="T100">Á</text:span><text:span text:style-name="T37">VIO HENRIQUE PONTES PIMENTEL</text:span><text:span text:style-name="T35"> – OAB/CE18523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102">36. </text:span><text:span text:style-name="T30">APELAÇÃO CÍVEL N 0214021-78.2025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COMPANHIA ENERG</text:span><text:span text:style-name="T99">É</text:span><text:span text:style-name="T35">TICA DO CEAR</text:span><text:span text:style-name="T99">Á – ENEL.</text:span><text:span text:style-name="T35"><text:line-break/></text:span><text:span text:style-name="T37">ADVOGADO: ANT</text:span><text:span text:style-name="T100">Ô</text:span><text:span text:style-name="T37">NIO CLETO GOMES</text:span><text:span text:style-name="T35"> - OAB/CE5864-A<text:line-break/></text:span><text:span text:style-name="T30">APELAD</text:span><text:span text:style-name="T101">A</text:span><text:span text:style-name="T35">: ANA CARULINE PIANTA<text:line-break/></text:span><text:span text:style-name="T37">ADVOGAD</text:span><text:span text:style-name="T111">A</text:span><text:span text:style-name="T37">: M</text:span><text:span text:style-name="T100">Ô</text:span><text:span text:style-name="T37">NICA ALMEIDA DA SILVA</text:span><text:span text:style-name="T35"> – OAB/CE25813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72">( <text:s text:c="2"/>) Unânime <text:s/>( <text:s text:c="2"/>) Maioria</text:span></text:span><text:span text:style-name="T35"><text:line-break/><text:line-break/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49"><text:soft-page-break/><text:span text:style-name="T102">37. </text:span><text:span text:style-name="T30">APELAÇÃO CÍVEL N 3000608-57.2025.8.06.0056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NELSON SEVERINO DAS NEVES<text:line-break/></text:span><text:span text:style-name="T37">ADVOGAD</text:span><text:span text:style-name="T100">A</text:span><text:span text:style-name="T37">: LORENA SILVA PIANC</text:span><text:span text:style-name="T100">Ó</text:span><text:span text:style-name="T35"> - OAB/CE50322-A<text:line-break/></text:span><text:span text:style-name="T37">ADVOGADO: RODOLFO PEREIRA TEIXEIRA</text:span><text:span text:style-name="T35"> - OAB/CE45449-A<text:line-break/></text:span><text:span text:style-name="T30">APELADO</text:span><text:span text:style-name="T35">: BANCO BRADESCO S/A.<text:line-break/></text:span><text:span text:style-name="T37">ADVOGADO: FRANCISCO SAMPAIO DE MENEZES J</text:span><text:span text:style-name="T100">Ú</text:span><text:span text:style-name="T37">NIOR</text:span><text:span text:style-name="T35"> – OAB/CE9075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102">38. </text:span><text:span text:style-name="T30">APELAÇÃO CÍVEL N 0008262-03.2013.8.06.0175 </text:span><text:span text:style-name="T112">(Emb. de Declaração)</text:span><text:span text:style-name="T30"><text:line-break/></text:span><text:span text:style-name="T33">RELATOR(A): 2º Gabinete da 1ª Câmara de Direito Privado</text:span><text:span text:style-name="T35"><text:line-break/></text:span><text:span text:style-name="T113">EMBARGANTE</text:span><text:span text:style-name="T35">: E</text:span><text:span text:style-name="T99">Ó</text:span><text:span text:style-name="T35">LICA TRAIRI LTDA.<text:line-break/></text:span><text:span text:style-name="T37">ADVOGAD</text:span><text:span text:style-name="T114">A</text:span><text:span text:style-name="T37">: PRISCILA LEITE ALVES PINTO</text:span><text:span text:style-name="T35"> - OAB/CE31491<text:line-break/></text:span><text:span text:style-name="T113">EMBARGADA</text:span><text:span text:style-name="T35">: FALC</text:span><text:span text:style-name="T99">Õ</text:span><text:span text:style-name="T35">ES AGRO IND</text:span><text:span text:style-name="T99">Ú</text:span><text:span text:style-name="T35">STRIA E INCORPORADORA LTDA.<text:line-break/></text:span><text:span text:style-name="T37">ADVOGADO: MARCELO FERNANDES MENESCAL DE LIMA</text:span><text:span text:style-name="T35"> - OAB/CE51489-A<text:line-break/></text:span><text:span text:style-name="T37">ADVOGADO: HUGO ALVES BITTENCOURT</text:span><text:span text:style-name="T35"> - OAB/CE21192-A<text:line-break/></text:span><text:span text:style-name="T37">ADVOGADO: LUCAS HELANO ROCHA MAGALH</text:span><text:span text:style-name="T100">Ã</text:span><text:span text:style-name="T37">ES</text:span><text:span text:style-name="T35"> - OAB/CE29373-A<text:line-break/></text:span><text:span text:style-name="T37">ADVOGADO: DANIEL AYRES DE MOURA REBELO</text:span><text:span text:style-name="T35"> – OAB/CE25679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102">39. </text:span><text:span text:style-name="T30">APELAÇÃO CÍVEL N 0200348-10.2024.8.06.0112<text:line-break/></text:span><text:span text:style-name="T33">RELATOR(A): 2º Gabinete da 1ª Câmara de Direito Privado</text:span><text:span text:style-name="T30"><text:line-break/>APELANTE</text:span><text:span text:style-name="T35">: JULIANA ARA</text:span><text:span text:style-name="T99">Ú</text:span><text:span text:style-name="T35">JO DA SILVA<text:line-break/></text:span><text:span text:style-name="T37">ADVOGAD</text:span><text:span text:style-name="T100">A</text:span><text:span text:style-name="T37">: BRUNA CAROLINE DE ALENCAR FREITAS TAVARES</text:span><text:span text:style-name="T35"> - OAB/CE42096-A<text:line-break/></text:span><text:span text:style-name="T37">ADVOGADO: WAGNER PEIXOTO DE ALENCAR</text:span><text:span text:style-name="T35"> - OAB/CE40890-A<text:line-break/></text:span><text:span text:style-name="T30">APELADO</text:span><text:span text:style-name="T35">: BANCO DO NORDESTE DO BRASIL S.A.<text:line-break/></text:span><text:span text:style-name="T37">ADVOGADO: RICARDO LOPES GODOY</text:span><text:span text:style-name="T35"> – OAB/MG77167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72">( <text:s text:c="2"/>) Unânime <text:s/>( <text:s text:c="2"/>) Maioria</text:span></text:span><text:span text:style-name="T35"><text:line-break/><text:line-break/></text:span></text:p>
      <text:p text:style-name="P64"/>
      <text:p text:style-name="P64"/>
      <text:p text:style-name="P64"/>
      <text:p text:style-name="P64"/>
      <text:p text:style-name="P49"><text:soft-page-break/><text:span text:style-name="T102">40. </text:span><text:span text:style-name="T30">APELAÇÃO CÍVEL N 3000314-49.2025.8.06.0300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ARIA N</text:span><text:span text:style-name="T99">Ú</text:span><text:span text:style-name="T35">BIA CRUZ DA SILVA<text:line-break/></text:span><text:span text:style-name="T37">ADVOGADO: GILM</text:span><text:span text:style-name="T100">Á</text:span><text:span text:style-name="T37">RIO DOMINGOS DE SOUZA</text:span><text:span text:style-name="T35"> - OAB/CE30399-A<text:line-break/></text:span><text:span text:style-name="T30">APELAD</text:span><text:span text:style-name="T101">A</text:span><text:span text:style-name="T35">: ASPECIR PREVID</text:span><text:span text:style-name="T99">Ê</text:span><text:span text:style-name="T35">NCIA<text:line-break/></text:span><text:span text:style-name="T30">APELADO</text:span><text:span text:style-name="T35">: BANCO BRADESCO S/A.<text:line-break/></text:span><text:span text:style-name="T37">ADVOGADO: THIAGO BARREIRA ROMCY</text:span><text:span text:style-name="T35"> – OAB/CE23900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72">( <text:s text:c="2"/>) Unânime <text:s/>( <text:s text:c="2"/>) Maioria</text:span></text:span><text:span text:style-name="T35"><text:line-break/><text:line-break/></text:span><text:span text:style-name="T102">41. </text:span><text:span text:style-name="T30">APELAÇÃO CÍVEL N 0147355-13.2016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CONSTRUTORA COLMEIA S/A.<text:line-break/></text:span><text:span text:style-name="T37">ADVOGADO: MANUEL GOMES FILHO</text:span><text:span text:style-name="T35"> - OAB/CE3252-A<text:line-break/></text:span><text:span text:style-name="T37">ADVOGADO: J</text:span><text:span text:style-name="T100">Ú</text:span><text:span text:style-name="T37">LIO NOGUEIRA MILIT</text:span><text:span text:style-name="T100">Ã</text:span><text:span text:style-name="T37">O NETO</text:span><text:span text:style-name="T35"> - OAB/CE3144-A<text:line-break/></text:span><text:span text:style-name="T30">APELAD</text:span><text:span text:style-name="T101">A</text:span><text:span text:style-name="T35">: TERRAS DO AQUIRAZ EMPREENDIMENTOS IMOBILI</text:span><text:span text:style-name="T99">Á</text:span><text:span text:style-name="T35">RIOS LTDA.<text:line-break/></text:span><text:span text:style-name="T37">ADVOGAD</text:span><text:span text:style-name="T100">A</text:span><text:span text:style-name="T37">: MARIANA BIZERRIL NOGUEIRA</text:span><text:span text:style-name="T35"> - OAB/CE18624-A<text:line-break/></text:span><text:span text:style-name="T37">ADVOGADO: LUCAS SARAIVA JORD</text:span><text:span text:style-name="T100">Ã</text:span><text:span text:style-name="T37">O</text:span><text:span text:style-name="T35"> - OAB/CE40851-A<text:line-break/></text:span><text:span text:style-name="T37">ADVOGAD</text:span><text:span text:style-name="T100">A</text:span><text:span text:style-name="T37">: OLGA PAIVA BEZERRA</text:span><text:span text:style-name="T35"> - OAB/CE33397-A<text:line-break/></text:span><text:span text:style-name="T37">ADVOGADO: EUG</text:span><text:span text:style-name="T100">Ê</text:span><text:span text:style-name="T37">NIO DUARTE VASQUES</text:span><text:span text:style-name="T35"> - OAB/CE16040-A<text:line-break/></text:span><text:span text:style-name="T37">ADVOGADO: MAURO CARM</text:span><text:span text:style-name="T111">É</text:span><text:span text:style-name="T37">LIO SANTOS COSTA NETO</text:span><text:span text:style-name="T35"> - OAB/CE33688-A<text:line-break/></text:span><text:span text:style-name="T37">ADVOGADO: LUCAS COSTA DE PINHO PESSOA</text:span><text:span text:style-name="T35"> - OAB/CE38619-A<text:line-break/></text:span><text:span text:style-name="T37">ADVOGAD</text:span><text:span text:style-name="T100">A</text:span><text:span text:style-name="T37">: ROBERTA DUARTE VASQUES</text:span><text:span text:style-name="T35"> - OAB/CE14140-A<text:line-break/></text:span><text:span text:style-name="T37">ADVOGADO: DIEGO MONTEIRO MACIEL LIMA</text:span><text:span text:style-name="T35"> – OAB/CE24142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72">( <text:s text:c="2"/>) Unânime <text:s/>( <text:s text:c="2"/>) Maioria</text:span></text:span><text:span text:style-name="T35"><text:line-break/><text:line-break/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49"><text:soft-page-break/><text:span text:style-name="T102">42. </text:span><text:span text:style-name="T30">APELAÇÃO CÍVEL N 0200239-27.2023.8.06.0113<text:line-break/></text:span><text:span text:style-name="T33">RELATOR(A): 2º Gabinete da 1ª Câmara de Direito Privado</text:span><text:span text:style-name="T35"><text:line-break/></text:span><text:span text:style-name="T30">APELANTE/</text:span><text:span text:style-name="T101">APELADA</text:span><text:span text:style-name="T35">: </text:span><text:span text:style-name="T99">MARIA LIDUÍNA GOMES</text:span><text:span text:style-name="T35"><text:line-break/></text:span><text:span text:style-name="T37">ADVOGADO: C</text:span><text:span text:style-name="T100">Í</text:span><text:span text:style-name="T37">CERO JUAREZ SARAIVA DA SILVA</text:span><text:span text:style-name="T35"> - OAB/CE22078-A<text:line-break/></text:span><text:span text:style-name="T30">APELANTE/</text:span><text:span text:style-name="T101">APELADO</text:span><text:span text:style-name="T35">: BANCO BRADESCO S/A.<text:line-break/></text:span><text:span text:style-name="T37">ADVOGADO: WILSON SALES BELCHIOR</text:span><text:span text:style-name="T35"> – OAB/CE17314-A</text:span></text:p>
      <text:p text:style-name="P58"><text:span text:style-name="Fonte_20_parág._20_padrão"><text:span text:style-name="T105">1→ Apelo d</text:span></text:span><text:span text:style-name="Fonte_20_parág._20_padrão"><text:span text:style-name="T106">e </text:span></text:span><text:span text:style-name="Fonte_20_parág._20_padrão"><text:span text:style-name="T107">MARIA LIDUÍNA GOMES</text:span></text:span><text:span text:style-name="Fonte_20_parág._20_padrão"><text:span text:style-name="T105">:</text:span>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60"><text:span text:style-name="Fonte_20_parág._20_padrão"><text:span text:style-name="T13">( <text:s text:c="2"/>) Unânime <text:s/>( <text:s text:c="2"/>) Maioria</text:span></text:span></text:p>
      <text:p text:style-name="P61"/>
      <text:p text:style-name="P62"><text:span text:style-name="Fonte_20_parág._20_padrão"><text:span text:style-name="T105">2→ Apelo d</text:span></text:span><text:span text:style-name="Fonte_20_parág._20_padrão"><text:span text:style-name="T107">o</text:span></text:span><text:span text:style-name="Fonte_20_parág._20_padrão"><text:span text:style-name="T106"> </text:span></text:span><text:span text:style-name="Fonte_20_parág._20_padrão"><text:span text:style-name="T107">BANCO BRADESCO S/A</text:span></text:span><text:span text:style-name="Fonte_20_parág._20_padrão"><text:span text:style-name="T105">:</text:span>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02">43. </text:span><text:span text:style-name="T30">AGRAVO DE INSTRUMENTO N 0623860-65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SANDOVAL BARROS CAVALCANTE </text:span><text:span text:style-name="T99">E OUTRA.</text:span><text:span text:style-name="T35"><text:line-break/></text:span><text:span text:style-name="T37">ADVOGADO: FILIPE AUTRAN CAVALCANTE ARA</text:span><text:span text:style-name="T100">Ú</text:span><text:span text:style-name="T37">JO</text:span><text:span text:style-name="T35"> - OAB/CE23912-A<text:line-break/></text:span><text:span text:style-name="T30">AGRAVAD</text:span><text:span text:style-name="T101">A</text:span><text:span text:style-name="T35">: CENTRAL NACIONAL UNIMED - COOPERATIVA CENTRAL<text:line-break/></text:span><text:span text:style-name="T37">ADVOGADO: ANT</text:span><text:span text:style-name="T100">Ô</text:span><text:span text:style-name="T37">NIO EDUARDO GON</text:span><text:span text:style-name="T100">Ç</text:span><text:span text:style-name="T37">ALVES DE RUEDA</text:span><text:span text:style-name="T35"> – OAB/PE16983-A</text:span></text:p>
      <text:p text:style-name="P57"><text:span text:style-name="T74">CUSTOS LEGIS</text:span><text:span text:style-name="T75">: MINISTÉRIO PÚBLICO DO ESTADO DO CEARÁ.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15">( <text:s text:c="2"/>) Unânime <text:s/>( <text:s text:c="2"/>) Maioria</text:span></text:span><text:span text:style-name="T35"><text:line-break/><text:line-break/></text:span><text:span text:style-name="T102">44. </text:span><text:span text:style-name="T30">AGRAVO DE INSTRUMENTO N 0633962-83.2024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M A FERREIRA SOUSA - ME<text:line-break/></text:span><text:span text:style-name="T37">ADVOGAD</text:span><text:span text:style-name="T111">O</text:span><text:span text:style-name="T37">: CRISTIAN ABREU DUARTE</text:span><text:span text:style-name="T35"> - OAB/CE19855-A<text:line-break/></text:span><text:span text:style-name="T30">AGRAVAD</text:span><text:span text:style-name="T101">A</text:span><text:span text:style-name="T35">: BIANCA TEIXEIRA DE SOUSA<text:line-break/></text:span><text:span text:style-name="T37">ADVOGADO: VICENTE TAVEIRA DA COSTA NETO</text:span><text:span text:style-name="T35"> – OAB/CE30021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49"><text:soft-page-break/><text:span text:style-name="T102">45. </text:span><text:span text:style-name="T30">AGRAVO DE INSTRUMENTO N 0637189-81.2024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PORTO DO PEC</text:span><text:span text:style-name="T116">É</text:span><text:span text:style-name="T35">M GERA</text:span><text:span text:style-name="T116">ÇÃ</text:span><text:span text:style-name="T35">O DE ENERGIA S/A.<text:line-break/></text:span><text:span text:style-name="T37">ADVOGADO: GUSTAVO ANT</text:span><text:span text:style-name="T117">Ô</text:span><text:span text:style-name="T37">NIO FERES PAIX</text:span><text:span text:style-name="T117">Ã</text:span><text:span text:style-name="T37">O</text:span><text:span text:style-name="T35"> - OAB/CE41287-A<text:line-break/></text:span><text:span text:style-name="T30">AGRAVAD</text:span><text:span text:style-name="T118">A</text:span><text:span text:style-name="T35">: SHP - METALURGIA E SISTEMAS AMBIENTAIS LTDA.<text:line-break/></text:span><text:span text:style-name="T37">ADVOGADO: CELSO TIAGO PASCHOALIN</text:span><text:span text:style-name="T35"> – OAB/SP202790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02">46. </text:span><text:span text:style-name="T30">APELAÇÃO CÍVEL N 0225641-58.2023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. G. B. M. representada por K. T. B.  <text:line-break/></text:span><text:span text:style-name="T37">ADVOGADO: ALFREDO RICARDO COELHO NORMANDO</text:span><text:span text:style-name="T35"> - OAB/CE6720-A<text:line-break/></text:span><text:span text:style-name="T30">APELADO</text:span><text:span text:style-name="T35">: </text:span><text:span text:style-name="T98">V. M. A.</text:span><text:span text:style-name="T35"><text:line-break/></text:span><text:span text:style-name="T37">ADVOGAD</text:span><text:span text:style-name="T100">A</text:span><text:span text:style-name="T37">: IOLANDA BAS</text:span><text:span text:style-name="T100">Í</text:span><text:span text:style-name="T37">LIO FEIJ</text:span><text:span text:style-name="T100">Ó</text:span><text:span text:style-name="T37"> MEDEIROS</text:span><text:span text:style-name="T35"> - OAB/CE18456-A<text:line-break/></text:span><text:span text:style-name="T37">ADVOGADO: FERNANDO PAES DE OLIVEIRA LEIT</text:span><text:span text:style-name="T100">Ã</text:span><text:span text:style-name="T37">O</text:span><text:span text:style-name="T35"> - OAB/CE42440-A<text:line-break/></text:span><text:span text:style-name="T37">ADVOGAD</text:span><text:span text:style-name="T100">A</text:span><text:span text:style-name="T37">: ETHEL BAS</text:span><text:span text:style-name="T100">Í</text:span><text:span text:style-name="T37">LIO DE MEDEIROS</text:span><text:span text:style-name="T35"> - OAB/CE43693<text:line-break/></text:span><text:span text:style-name="T37">ADVOGADO: FERNANDO CAIQUE BATISTA FREITAS</text:span><text:span text:style-name="T35"> – OAB/CE46462-A</text:span></text:p>
      <text:p text:style-name="P57"><text:span text:style-name="T97">CUSTOS LEGIS</text:span><text:span text:style-name="T98">: MINISTÉRIO PÚBLICO DO ESTADO DO CEARÁ.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19">( <text:s text:c="2"/>) Unânime <text:s/>( <text:s text:c="2"/>) Maioria</text:span></text:span><text:span text:style-name="T35"><text:line-break/><text:line-break/></text:span><text:span text:style-name="T102">47. </text:span><text:span text:style-name="T30">AGRAVO DE INSTRUMENTO N 0621851-33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R. A. C. de M. L <text:line-break/></text:span><text:span text:style-name="T37">ADVOGADO: ADEMAR MENDES BEZERRA J</text:span><text:span text:style-name="T100">Ú</text:span><text:span text:style-name="T37">NIOR</text:span><text:span text:style-name="T35"> - OAB/CE15786-A<text:line-break/></text:span><text:span text:style-name="T30">AGRAVADO</text:span><text:span text:style-name="T120">S</text:span><text:span text:style-name="T35">: R. A. de C. M. L. E OUTROS, </text:span><text:span text:style-name="T98">representados por</text:span><text:span text:style-name="T35"> C. de C. R. <text:line-break/></text:span><text:span text:style-name="T37">ADVOGAD</text:span><text:span text:style-name="T100">A</text:span><text:span text:style-name="T37">: SILVANA MARIA FLOR</text:span><text:span text:style-name="T100">Ê</text:span><text:span text:style-name="T37">NCIO DE CARVALHO RIBEIRO</text:span><text:span text:style-name="T35"> - OAB/CE6083-A<text:line-break/></text:span><text:span text:style-name="T37">ADVOGAD</text:span><text:span text:style-name="T100">A</text:span><text:span text:style-name="T37">: ALINE DE MATOS MENDES BEZERRA</text:span><text:span text:style-name="T35"> - OAB/CE14852-A<text:line-break/></text:span><text:span text:style-name="T37">ADVOGADO: JOS</text:span><text:span text:style-name="T100">É</text:span><text:span text:style-name="T37"> FELICIANO DE CARVALHO</text:span><text:span text:style-name="T35"> - OAB/CE1094-A<text:line-break/></text:span><text:span text:style-name="T37">ADVOGADO: IGOR DE CARVALHO RAMOS</text:span><text:span text:style-name="T35"> - OAB/CE23688-A<text:line-break/></text:span><text:span text:style-name="T37">ADVOGADO: ADEMAR MENDES BEZERRA J</text:span><text:span text:style-name="T100">Ú</text:span><text:span text:style-name="T37">NIOR</text:span><text:span text:style-name="T35"> - OAB/CE15786-A<text:line-break/></text:span><text:span text:style-name="T97">CUSTOS LEGIS</text:span><text:span text:style-name="T98">: MINISTÉRIO PÚBLICO DO ESTADO DO CEARÁ.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19">( <text:s text:c="2"/>) Unânime <text:s/>( <text:s text:c="2"/>) Maioria</text:span></text:span><text:span text:style-name="T35"><text:line-break/><text:line-break/></text:span></text:p>
      <text:p text:style-name="P49"><text:soft-page-break/><text:span text:style-name="T102">48. </text:span><text:span text:style-name="T30">APELAÇÃO CÍVEL N 0200210-61.2022.8.06.0064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GECILDA MARIA GOMES VASCONCELOS</text:span></text:p>
      <text:p text:style-name="P57"><text:span text:style-name="T121">ADVOGADO: DEFENSORIA PÚBLICA DO ESTADO DO CEARÁ.</text:span><text:span text:style-name="T35"><text:line-break/></text:span><text:span text:style-name="T30">APELADO</text:span><text:span text:style-name="T35">: JOS</text:span><text:span text:style-name="T122">É</text:span><text:span text:style-name="T35"> NOGUEIRA SOUZA J</text:span><text:span text:style-name="T122">Ú</text:span><text:span text:style-name="T35">NIOR<text:line-break/></text:span><text:span text:style-name="T37">ADVOGAD</text:span><text:span text:style-name="T123">A</text:span><text:span text:style-name="T37">: ANA CAROLINA SANTIAGO DE ALMEIDA</text:span><text:span text:style-name="T35"> – OAB/CE39017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02">49. </text:span><text:span text:style-name="T30">APELAÇÃO CÍVEL N 0200509-97.2022.8.06.0109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REGINALVA LINHARES DE SOUSA<text:line-break/></text:span><text:span text:style-name="T37">ADVOGADO: JORGE EMICLES PINHEIRO PAES BARRETO</text:span><text:span text:style-name="T35"> - OAB/CE11730-A<text:line-break/></text:span><text:span text:style-name="T30">APELADO</text:span><text:span text:style-name="T35">: ALEXSANDRO LUIZ CABRAL DE OLIVEIRA<text:line-break/></text:span><text:span text:style-name="T37">ADVOGAD</text:span><text:span text:style-name="T124">A</text:span><text:span text:style-name="T37">: N</text:span><text:span text:style-name="T124">E</text:span><text:span text:style-name="T37">LCIA TURBANO DE SANTANA</text:span><text:span text:style-name="T35"> – OAB/CE21840-A</text:span></text:p>
      <text:p text:style-name="P57"><text:span text:style-name="T86">CUSTOS LEGIS</text:span><text:span text:style-name="T87">: MINISTÉRIO PÚBLICO DO ESTADO DO CEARÁ.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25">( <text:s text:c="2"/>) Unânime <text:s/>( <text:s text:c="2"/>) Maioria</text:span></text:span><text:span text:style-name="T35"><text:line-break/><text:line-break/></text:span><text:span text:style-name="T102">50. </text:span><text:span text:style-name="T30">APELAÇÃO CÍVEL N 0594575-98.2000.8.06.0001 </text:span><text:span text:style-name="T126">(Emb. de Declaração)</text:span><text:span text:style-name="T30"><text:line-break/></text:span><text:span text:style-name="T33">RELATOR(A): 2º Gabinete da 1ª Câmara de Direito Privado</text:span><text:span text:style-name="T35"><text:line-break/></text:span><text:span text:style-name="T30">APELANTE/</text:span><text:span text:style-name="T120">EMBARGADA</text:span><text:span text:style-name="T35">: FERNANDA L</text:span><text:span text:style-name="T127">Ú</text:span><text:span text:style-name="T35">CIA DE ALENCAR QUEIROZ<text:line-break/></text:span><text:span text:style-name="T37">ADVOGADO: FRANCISCO R</text:span><text:span text:style-name="T128">É</text:span><text:span text:style-name="T37">GIS AGUIAR MOTA</text:span><text:span text:style-name="T35"> - OAB/CE6684-A<text:line-break/></text:span><text:span text:style-name="T30">APELAD</text:span><text:span text:style-name="T129">A/</text:span><text:span text:style-name="T120">EMBARGANTE</text:span><text:span text:style-name="T35">: CONSTRUTORA E IMOBILI</text:span><text:span text:style-name="T127">Á</text:span><text:span text:style-name="T35">RIA SANTA CEC</text:span><text:span text:style-name="T127">Í</text:span><text:span text:style-name="T35">LIA LTDA.<text:line-break/></text:span><text:span text:style-name="T37">ADVOGADO: RAIMUNDO ARIMAT</text:span><text:span text:style-name="T128">É</text:span><text:span text:style-name="T37">SIO AZEVEDO LIMA</text:span><text:span text:style-name="T35"> - OAB/CE10099-A<text:line-break/></text:span><text:span text:style-name="T37">ADVOGADO: BETOVEN RODRIGUES DE OLIVEIRA</text:span><text:span text:style-name="T35"> – OAB/CE5415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49"><text:soft-page-break/><text:span text:style-name="T102">51. </text:span><text:span text:style-name="T30">APELAÇÃO CÍVEL N 0272724-41.2021.8.06.0001 </text:span><text:span text:style-name="T109">(Emb. de Declaração)</text:span><text:span text:style-name="T30"><text:line-break/></text:span><text:span text:style-name="T33">RELATOR(A): 2º Gabinete da 1ª Câmara de Direito Privado</text:span><text:span text:style-name="T35"><text:line-break/></text:span><text:span text:style-name="T89">EMBARGANTE</text:span><text:span text:style-name="T35">: ROBERTA DE ARA</text:span><text:span text:style-name="T127">Ú</text:span><text:span text:style-name="T35">JO GOUVEIA<text:line-break/></text:span><text:span text:style-name="T37">ADVOGAD</text:span><text:span text:style-name="T128">A</text:span><text:span text:style-name="T37">: MILENA PORTELA DINIZ</text:span><text:span text:style-name="T35"> - OAB/CE14613-A<text:line-break/></text:span><text:span text:style-name="T37">ADVOGAD</text:span><text:span text:style-name="T128">A</text:span><text:span text:style-name="T37">: MARCELA DE ALMEIDA PINHEIRO PAIVA CARVALHO</text:span><text:span text:style-name="T35"> - OAB/CE18615-A<text:line-break/></text:span><text:span text:style-name="T37">ADVOGADO: J</text:span><text:span text:style-name="T128">Ú</text:span><text:span text:style-name="T37">LIO YURI RODRIGUES ROLIM</text:span><text:span text:style-name="T35"> - OAB/CE27575-A<text:line-break/></text:span><text:span text:style-name="T37">ADVOGADO: JOS</text:span><text:span text:style-name="T128">É</text:span><text:span text:style-name="T37"> ALEXANDRE GOIANA DE ANDRADE</text:span><text:span text:style-name="T35"> - OAB/CE11160-A<text:line-break/></text:span><text:span text:style-name="T89">EMBARGADO</text:span><text:span text:style-name="T35">: FRANCISCO STEFANI BARBOSA<text:line-break/></text:span><text:span text:style-name="T37">ADVOGADO: RICARDO ADRIANO MACIEIRA SAMPAIO</text:span><text:span text:style-name="T35"> - OAB/MA11957<text:line-break/></text:span><text:span text:style-name="T37">ADVOGADO: GUSTAVO SAUAIA DE OLIVEIRA</text:span><text:span text:style-name="T35"> - OAB/MA6600<text:line-break/></text:span><text:span text:style-name="T37">ADVOGADO: JOS</text:span><text:span text:style-name="T128">É</text:span><text:span text:style-name="T37"> DAVID SILVA J</text:span><text:span text:style-name="T128">Ú</text:span><text:span text:style-name="T37">NIOR</text:span><text:span text:style-name="T35"> – OAB/MA6077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02">52. </text:span><text:span text:style-name="T30">APELAÇÃO CÍVEL N 3002095-59.2025.8.06.0154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F</text:span><text:span text:style-name="T127">Á</text:span><text:span text:style-name="T35">TIMA PORDEUS LOPES<text:line-break/></text:span><text:span text:style-name="T37">ADVOGADO: JOS</text:span><text:span text:style-name="T128">É</text:span><text:span text:style-name="T37"> IDEMBERG NOBRE DE SENA</text:span><text:span text:style-name="T35"> - OAB/CE14260-A<text:line-break/></text:span><text:span text:style-name="T30">APELADO</text:span><text:span text:style-name="T35">: BANCO SANTANDER (BRASIL) S.A.<text:line-break/></text:span><text:span text:style-name="T37">ADVOGADO: HENRIQUE JOS</text:span><text:span text:style-name="T128">É</text:span><text:span text:style-name="T37"> PARADA SIM</text:span><text:span text:style-name="T128">Ã</text:span><text:span text:style-name="T37">O</text:span><text:span text:style-name="T35"> – OAB/DF39748-A</text:span></text:p>
      <text:p text:style-name="P57"><text:span text:style-name="T97">CUSTOS LEGIS</text:span><text:span text:style-name="T98">: MINISTÉRIO PÚBLICO DO ESTADO DO CEARÁ.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19">( <text:s text:c="2"/>) Unânime <text:s/>( <text:s text:c="2"/>) Maioria</text:span></text:span><text:span text:style-name="T35"><text:line-break/><text:line-break/></text:span><text:span text:style-name="T102">53. </text:span><text:span text:style-name="T30">APELAÇÃO CÍVEL N 0261350-62.2020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L</text:span><text:span text:style-name="T127">Í</text:span><text:span text:style-name="T35">LIA PEREIRA DA SILVA<text:line-break/></text:span><text:span text:style-name="T37">ADVOGADO: C</text:span><text:span text:style-name="T128">Í</text:span><text:span text:style-name="T37">CERO CHARLES SOUSA SOARES</text:span><text:span text:style-name="T35"> - OAB/CE22960-A<text:line-break/></text:span><text:span text:style-name="T30">APELADO</text:span><text:span text:style-name="T35">: ALBERTO RAIMUNDO MARTINS<text:line-break/></text:span><text:span text:style-name="T37">ADVOGAD</text:span><text:span text:style-name="T128">A</text:span><text:span text:style-name="T37">: ANA MARIA TAUCHMANN ROCHA MOURA</text:span><text:span text:style-name="T35"> – OAB/CE22389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64"/>
      <text:p text:style-name="P64"/>
      <text:p text:style-name="P49"><text:soft-page-break/><text:span text:style-name="T102">54. </text:span><text:span text:style-name="T30">APELAÇÃO CÍVEL N 3001333-22.2025.8.06.0064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VANDA MARIA ROCHA DA SILVA<text:line-break/></text:span><text:span text:style-name="T37">ADVOGADO: WALDEGLES GELCK LEAL DE CASTRO</text:span><text:span text:style-name="T35"> - OAB/PR95206-A<text:line-break/></text:span><text:span text:style-name="T30">APELADO</text:span><text:span text:style-name="T35">: BANCO SANTANDER (BRASIL) S.A.<text:line-break/></text:span><text:span text:style-name="T37">ADVOGAD</text:span><text:span text:style-name="T128">A</text:span><text:span text:style-name="T37">: GIOVANNA MORILLO VIGIL DIAS COSTA</text:span><text:span text:style-name="T35"> – OAB/MG91567-A</text:span></text:p>
      <text:p text:style-name="P57"><text:span text:style-name="T97">CUSTOS LEGIS</text:span><text:span text:style-name="T98">: MINISTÉRIO PÚBLICO DO ESTADO DO CEARÁ.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19">( <text:s text:c="2"/>) Unânime <text:s/>( <text:s text:c="2"/>) Maioria</text:span></text:span><text:span text:style-name="T35"><text:line-break/><text:line-break/></text:span><text:span text:style-name="T102">55. </text:span><text:span text:style-name="T30">APELAÇÃO CÍVEL N 0201215-20.2024.8.06.017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</text:span><text:span text:style-name="T98">A. R. P. T.  </text:span><text:span text:style-name="T35"><text:line-break/></text:span><text:span text:style-name="T37">ADVOGAD</text:span><text:span text:style-name="T114">A</text:span><text:span text:style-name="T37">: DANIELA FERNANDES DA SILVA</text:span><text:span text:style-name="T35"> - OAB/CE32737-A<text:line-break/></text:span><text:span text:style-name="T37">ADVOGADO: JOS</text:span><text:span text:style-name="T128">É</text:span><text:span text:style-name="T37"> ROBERTO SOARES CAVALCANTE</text:span><text:span text:style-name="T35"> - OAB/CE42084-A<text:line-break/></text:span><text:span text:style-name="T37">ADVOGADO: JOS</text:span><text:span text:style-name="T128">É</text:span><text:span text:style-name="T37"> AMILTON SOARES CAVALCANTE</text:span><text:span text:style-name="T35"> - OAB/CE29099-A<text:line-break/></text:span><text:span text:style-name="T30">APELADO</text:span><text:span text:style-name="T35">: </text:span><text:span text:style-name="T127">D. B. T. representado por M. V. S. B.  </text:span><text:span text:style-name="T35"><text:line-break/></text:span><text:span text:style-name="T37">ADVOGADO: SUZANA BEZERRA DE LACERDA</text:span><text:span text:style-name="T35"> – OAB/CE48271</text:span></text:p>
      <text:p text:style-name="P57"><text:span text:style-name="T97">CUSTOS LEGIS</text:span><text:span text:style-name="T98">: MINISTÉRIO PÚBLICO DO ESTADO DO CEARÁ.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19">( <text:s text:c="2"/>) Unânime <text:s/>( <text:s text:c="2"/>) Maioria</text:span></text:span><text:span text:style-name="T35"><text:line-break/><text:line-break/></text:span><text:span text:style-name="T102">56. </text:span><text:span text:style-name="T30">APELAÇÃO CÍVEL N 0009648-05.2012.8.06.0175 </text:span><text:span text:style-name="T130">(Emb. de Declaração)</text:span><text:span text:style-name="T30"><text:line-break/></text:span><text:span text:style-name="T33">RELATOR(A): 2º Gabinete da 1ª Câmara de Direito Privado</text:span><text:span text:style-name="T35"><text:line-break/></text:span><text:span text:style-name="T131">EMBARGANTE</text:span><text:span text:style-name="T35">: E</text:span><text:span text:style-name="T127">Ó</text:span><text:span text:style-name="T35">LICA GUAJIRU LTDA.<text:line-break/></text:span><text:span text:style-name="T37">ADVOGAD</text:span><text:span text:style-name="T132">A</text:span><text:span text:style-name="T37">: PRISCILA LEITE ALVES PINTO</text:span><text:span text:style-name="T35"> - OAB/CE31491<text:line-break/></text:span><text:span text:style-name="T131">EMBARGADA</text:span><text:span text:style-name="T35">: GIGANTE AGROPECU</text:span><text:span text:style-name="T127">Á</text:span><text:span text:style-name="T35">RIA LTDA.<text:line-break/></text:span><text:span text:style-name="T37">ADVOGADO: GUSTAVO HITZSCHKY FERNANDES VIEIRA J</text:span><text:span text:style-name="T128">Ú</text:span><text:span text:style-name="T37">NIOR</text:span><text:span text:style-name="T35"> – OAB/CE17561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64"/>
      <text:p text:style-name="P64"/>
      <text:p text:style-name="P64"/>
      <text:p text:style-name="P64"/>
      <text:p text:style-name="P49"><text:soft-page-break/><text:span text:style-name="T102">57. </text:span><text:span text:style-name="T30">APELAÇÃO CÍVEL N 3004747-36.2025.8.06.0029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ARIA RODRIGUES DO NASCIMENTO SILVA<text:line-break/></text:span><text:span text:style-name="T37">ADVOGADO: FRANCISCO AUGUSTO OLIVEIRA PAES DE ANDRADE</text:span><text:span text:style-name="T35"> - OAB/CE38088-A<text:line-break/></text:span><text:span text:style-name="T30">APELADO</text:span><text:span text:style-name="T35">: BANCO DO BRASIL S/A.<text:line-break/></text:span><text:span text:style-name="T37">ADVOGADO: WILSON SALES BELCHIOR</text:span><text:span text:style-name="T35"> – OAB/CE17314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02">58. </text:span><text:span text:style-name="T30">APELAÇÃO CÍVEL N 3000955-48.2025.8.06.0167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BANCO PAN S/A.<text:line-break/></text:span><text:span text:style-name="T37">ADVOGADO: ROBERTO DOREA PESSOA</text:span><text:span text:style-name="T35"> - OAB/BA12407-A<text:line-break/></text:span><text:span text:style-name="T30">APELADO</text:span><text:span text:style-name="T35">: ADEMIR LIMA DOS SANTOS<text:line-break/></text:span><text:span text:style-name="T37">ADVOGADO: J</text:span><text:span text:style-name="T128">Ú</text:span><text:span text:style-name="T37">LIO WANDERSON MATOS BARBOSA</text:span><text:span text:style-name="T35"> – OAB/PE50401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02">59. </text:span><text:span text:style-name="T30">APELAÇÃO CÍVEL N 3002467-29.2024.8.06.0029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ARIA IRENE DE OLIVEIRA CARVALHO<text:line-break/></text:span><text:span text:style-name="T37">ADVOGADO: FRANCISCO R</text:span><text:span text:style-name="T128">É</text:span><text:span text:style-name="T37">GIOS PEREIRA NETO</text:span><text:span text:style-name="T35"> - OAB/CE25034-A<text:line-break/></text:span><text:span text:style-name="T37">ADVOGADO: FRANCISCO AUGUSTO OLIVEIRA PAES DE ANDRADE</text:span><text:span text:style-name="T35"> - OAB/CE38088-A<text:line-break/></text:span><text:span text:style-name="T30">APELADO</text:span><text:span text:style-name="T35">: BANCO BRADESCO FINANCIAMENTOS S/A.<text:line-break/></text:span><text:span text:style-name="T37">ADVOGADO: FRANCISCO SAMPAIO DE MENEZES J</text:span><text:span text:style-name="T128">Ú</text:span><text:span text:style-name="T37">NIOR</text:span><text:span text:style-name="T35"> – OAB/CE9075-A</text:span></text:p>
      <text:p text:style-name="P57"><text:span text:style-name="T74">CUSTOS LEGIS</text:span><text:span text:style-name="T75">: MINISTÉRIO PÚBLICO DO ESTADO DO CEARÁ.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15">( <text:s text:c="2"/>) Unânime <text:s/>( <text:s text:c="2"/>) Maioria</text:span></text:span><text:span text:style-name="T35"><text:line-break/><text:line-break/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49"><text:soft-page-break/><text:span text:style-name="T102">60. </text:span><text:span text:style-name="T30">APELAÇÃO CÍVEL N 0245595-56.2024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JO</text:span><text:span text:style-name="T127">Ã</text:span><text:span text:style-name="T35">O EDUARDO GUINLE GENTIL<text:line-break/></text:span><text:span text:style-name="T37">ADVOGADO: ROBSON GERALDO COSTA</text:span><text:span text:style-name="T35"> - OAB/SP237928-A<text:line-break/></text:span><text:span text:style-name="T30">APELADO</text:span><text:span text:style-name="T35">: BANCO SANTANDER (BRASIL) S/A.<text:line-break/></text:span><text:span text:style-name="T37">ADVOGAD</text:span><text:span text:style-name="T128">A</text:span><text:span text:style-name="T37">: CRISTIANA FRAN</text:span><text:span text:style-name="T133">Ç</text:span><text:span text:style-name="T37">A CASTRO BAUER</text:span><text:span text:style-name="T35"> – OAB/SP250611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02">61. </text:span><text:span text:style-name="T30">APELAÇÃO CÍVEL N 0000986-21.2019.8.06.0203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ANT</text:span><text:span text:style-name="T127">Ô</text:span><text:span text:style-name="T35">NIO FERREIRA DA SILVA<text:line-break/></text:span><text:span text:style-name="T37">ADVOGADO: L</text:span><text:span text:style-name="T128">Í</text:span><text:span text:style-name="T37">VIO MARTINS ALVES</text:span><text:span text:style-name="T35"> - OAB/CE15942-A<text:line-break/></text:span><text:span text:style-name="T30">APELADO</text:span><text:span text:style-name="T35">: BANCO BRADESCO FINANCIAMENTOS S/A.<text:line-break/></text:span><text:span text:style-name="T37">ADVOGADO: WILSON SALES BELCHIOR</text:span><text:span text:style-name="T35"> – OAB/CE17314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02">62. </text:span><text:span text:style-name="T30">APELAÇÃO CÍVEL N 3000343-42.2025.8.06.0125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IGUEL VEN</text:span><text:span text:style-name="T127">Â</text:span><text:span text:style-name="T35">NCIO DA SILVA<text:line-break/></text:span><text:span text:style-name="T37">ADVOGAD</text:span><text:span text:style-name="T114">A</text:span><text:span text:style-name="T37">: </text:span><text:span text:style-name="T128">É</text:span><text:span text:style-name="T37">RIKA VAL</text:span><text:span text:style-name="T128">Ê</text:span><text:span text:style-name="T37">NCIO PESSOA</text:span><text:span text:style-name="T35"> - OAB/CE37759-A<text:line-break/></text:span><text:span text:style-name="T30">APELADO</text:span><text:span text:style-name="T35">: BANCO BRADESCO S/A<text:line-break/></text:span><text:span text:style-name="T37">ADVOGADO: FRANCISCO SAMPAIO DE MENEZES J</text:span><text:span text:style-name="T128">Ú</text:span><text:span text:style-name="T37">NIOR</text:span><text:span text:style-name="T35"> – OAB/CE9075-A<text:line-break/></text:span><text:span text:style-name="T30">APELAD</text:span><text:span text:style-name="T134">A</text:span><text:span text:style-name="T35">: BRADESCO AUTO/R</text:span><text:span text:style-name="T135">É</text:span><text:span text:style-name="T35"> COMPANHIA DE SEGUROS<text:line-break/></text:span><text:span text:style-name="T37">ADVOGADO: FRANCISCO SAMPAIO DE MENEZES J</text:span><text:span text:style-name="T128">Ú</text:span><text:span text:style-name="T37">NIOR</text:span><text:span text:style-name="T35"> – OAB/CE9075-A</text:span></text:p>
      <text:p text:style-name="P65"><text:span text:style-name="T97">CUSTOS LEGIS</text:span><text:span text:style-name="T98">: MINISTÉRIO PÚBLICO DO ESTADO DO CEARÁ.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19">( <text:s text:c="2"/>) Unânime <text:s/>( <text:s text:c="2"/>) Maioria</text:span></text:span></text:p>
      <text:p text:style-name="P66"><text:span text:style-name="T35"/></text:p>
      <text:p text:style-name="P67"/>
      <text:p text:style-name="P67"/>
      <text:p text:style-name="P67"/>
      <text:p text:style-name="P67"/>
      <text:p text:style-name="P67"/>
      <text:p text:style-name="P67"/>
      <text:p text:style-name="P65"><text:soft-page-break/><text:span text:style-name="T102">63. </text:span><text:span text:style-name="T30">APELAÇÃO CÍVEL N 0200508-43.2022.8.06.0035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NABILA BITCHIKH<text:line-break/></text:span><text:span text:style-name="T37">ADVOGADO: DJACIR RIBEIRO PARAHYBA NETO</text:span><text:span text:style-name="T35"> - OAB/CE18567-A<text:line-break/></text:span><text:span text:style-name="T30">APELADO</text:span><text:span text:style-name="T35">: LUDOVIC STEPHANE GASTON LAME<text:line-break/></text:span><text:span text:style-name="T37">ADVOGAD</text:span><text:span text:style-name="T132">A</text:span><text:span text:style-name="T37">: NAT</text:span><text:span text:style-name="T128">Á</text:span><text:span text:style-name="T37">LIA SOUSA DE LIMA</text:span><text:span text:style-name="T35"> – OAB/CE33902-A</text:span></text:p>
      <text:p text:style-name="P57"><text:span text:style-name="T136">CUSTOS LEGIS</text:span><text:span text:style-name="T121">: MINISTÉRIO PÚBLICO DO ESTADO DO CEARÁ.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37">( <text:s text:c="2"/>) Unânime <text:s/>( <text:s text:c="2"/>) Maioria</text:span></text:span><text:span text:style-name="T35"><text:line-break/><text:line-break/></text:span><text:span text:style-name="T102">64. </text:span><text:span text:style-name="T30">APELAÇÃO CÍVEL N 0284220-33.2022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JOS</text:span><text:span text:style-name="T127">É</text:span><text:span text:style-name="T35"> SALES DA COSTA NETO<text:line-break/></text:span><text:span text:style-name="T37">ADVOGAD</text:span><text:span text:style-name="T128">A</text:span><text:span text:style-name="T37">: THA</text:span><text:span text:style-name="T128">Í</text:span><text:span text:style-name="T37">S DE MENDON</text:span><text:span text:style-name="T128">Ç</text:span><text:span text:style-name="T37">A ANGELONI</text:span><text:span text:style-name="T35"> - OAB/CE25695-A<text:line-break/></text:span><text:span text:style-name="T37">ADVOGADO: THYAGO MOREIRA ALEXANDRE IBIAPINA</text:span><text:span text:style-name="T35"> - OAB/CE46532-A<text:line-break/></text:span><text:span text:style-name="T30">APELAD</text:span><text:span text:style-name="T129">A</text:span><text:span text:style-name="T35">: CCB BRASIL S/A CR</text:span><text:span text:style-name="T127">É</text:span><text:span text:style-name="T35">DITO, FINANCIAMENTOS E INVESTIMENTOS<text:line-break/></text:span><text:span text:style-name="T37">ADVOGADO: JULIANO RICARDO SCHMITT</text:span><text:span text:style-name="T35"> – OAB/SC20875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02">65. </text:span><text:span text:style-name="T30">APELAÇÃO N 0150858-08.2017.8.06.0001 </text:span><text:span text:style-name="T109">(Emb. de Declaração)</text:span><text:span text:style-name="T30"><text:line-break/></text:span><text:span text:style-name="T33">RELATOR(A): 2º Gabinete da 1ª Câmara de Direito Privado</text:span><text:span text:style-name="T35"><text:line-break/></text:span><text:span text:style-name="T110">EMBARGANTE</text:span><text:span text:style-name="T35">: NOTA EMPREENDIMENTOS E PARTICIPA</text:span><text:span text:style-name="T75">ÇÕ</text:span><text:span text:style-name="T35">ES LTDA.<text:line-break/></text:span><text:span text:style-name="T37">ADVOGADO: RUCHEN ADEODATO TALMAG J</text:span><text:span text:style-name="T138">Ú</text:span><text:span text:style-name="T37">NIOR</text:span><text:span text:style-name="T35"> - OAB/CE12922-A<text:line-break/></text:span><text:span text:style-name="T37">ADVOGADO: HUMBERTO ANT</text:span><text:span text:style-name="T138">Ô</text:span><text:span text:style-name="T37">NIO ALVES DE MORAIS MENDON</text:span><text:span text:style-name="T138">Ç</text:span><text:span text:style-name="T37">A</text:span><text:span text:style-name="T35"> - OAB/CE15295-A<text:line-break/></text:span><text:span text:style-name="T110">EMBARGADO</text:span><text:span text:style-name="T35">: ORLANDO FAC</text:span><text:span text:style-name="T75">Ó</text:span><text:span text:style-name="T35"><text:line-break/></text:span><text:span text:style-name="T37">ADVOGADO: RUI BARROS LEAL FARIAS</text:span><text:span text:style-name="T35"> - OAB/CE16411-A<text:line-break/></text:span><text:span text:style-name="T37">ADVOGADO: RODRIGO MACEDO DE CARVALHO</text:span><text:span text:style-name="T35"> - OAB/CE15470-A<text:line-break/></text:span><text:span text:style-name="T37">ADVOGADO: MATHEUS DE AZEVEDO MENDES</text:span><text:span text:style-name="T35"> – OAB/CE40100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64"/>
      <text:p text:style-name="P64"/>
      <text:p text:style-name="P64"/>
      <text:p text:style-name="P49"><text:soft-page-break/><text:span text:style-name="T102">66. </text:span><text:span text:style-name="T30">APELAÇÃO CÍVEL N 0201017-16.2024.8.06.0160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ANT</text:span><text:span text:style-name="T127">Ô</text:span><text:span text:style-name="T35">NIO SOUSA DA SILVA<text:line-break/></text:span><text:span text:style-name="T37">ADVOGADO: FRANCISCO GUSTAVO MUNIZ DE MESQUITA</text:span><text:span text:style-name="T35"> - OAB/CE31449-A<text:line-break/></text:span><text:span text:style-name="T30">APELADO</text:span><text:span text:style-name="T35">: BANCO PAN S/A.<text:line-break/></text:span><text:span text:style-name="T37">ADVOGADO: JO</text:span><text:span text:style-name="T128">Ã</text:span><text:span text:style-name="T37">O VITOR CHAVES MARQUES DIAS</text:span><text:span text:style-name="T35"> – OAB/CE30348-A</text:span></text:p>
      <text:p text:style-name="P57"><text:span text:style-name="T97">CUSTOS LEGIS</text:span><text:span text:style-name="T98">: MINISTÉRIO PÚBLICO DO ESTADO DO CEARÁ.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19">( <text:s text:c="2"/>) Unânime <text:s/>( <text:s text:c="2"/>) Maioria</text:span></text:span><text:span text:style-name="T35"><text:line-break/><text:line-break/></text:span><text:span text:style-name="T102">67. </text:span><text:span text:style-name="T30">APELAÇÃO CÍVEL N 3001942-47.2024.8.06.0029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ARIA MADALENA DE JESUS<text:line-break/></text:span><text:span text:style-name="T37">ADVOGAD</text:span><text:span text:style-name="T139">A</text:span><text:span text:style-name="T37">: LANA BARBOSA DE MELO</text:span><text:span text:style-name="T35"> - OAB/CE50323-A<text:line-break/></text:span><text:span text:style-name="T30">APELADO</text:span><text:span text:style-name="T35">: BANCO BRADESCO S/A.<text:line-break/></text:span><text:span text:style-name="T37">ADVOGADO: FRANCISCO SAMPAIO DE MENEZES J</text:span><text:span text:style-name="T139">Ú</text:span><text:span text:style-name="T37">NIOR</text:span><text:span text:style-name="T35"> – OAB/CE9075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02">68. </text:span><text:span text:style-name="T30">APELAÇÃO CÍVEL N 0200698-39.2024.8.06.0066 </text:span><text:span text:style-name="T109">(Emb. de Declaração)</text:span><text:span text:style-name="T30"><text:line-break/></text:span><text:span text:style-name="T33">RELATOR(A): 2º Gabinete da 1ª Câmara de Direito Privado</text:span><text:span text:style-name="T35"><text:line-break/></text:span><text:span text:style-name="T30">APELANTE/</text:span><text:span text:style-name="T110">EMBARGADA</text:span><text:span text:style-name="T35">: LU</text:span><text:span text:style-name="T140">Í</text:span><text:span text:style-name="T35">ZA FERREIRA DA SILVA<text:line-break/></text:span><text:span text:style-name="T37">ADVOGADO: JOS</text:span><text:span text:style-name="T139">É</text:span><text:span text:style-name="T37"> NEWTON FERREIRA DE MEDEIROS FILHO</text:span><text:span text:style-name="T35"> - OAB/CE24754-A<text:line-break/></text:span><text:span text:style-name="T37">ADVOGADO: L</text:span><text:span text:style-name="T139">Á</text:span><text:span text:style-name="T37">ZARO VICTOR DE SOUSA</text:span><text:span text:style-name="T35"> - OAB/CE40334-A<text:line-break/></text:span><text:span text:style-name="T30">APELAD</text:span><text:span text:style-name="T141">A/</text:span><text:span text:style-name="T110">EMBARGANTE</text:span><text:span text:style-name="T35">: SABEMI SEGURADORA S/A.<text:line-break/></text:span><text:span text:style-name="T37">ADVOGADO: JULIANO MARTINS MANSUR</text:span><text:span text:style-name="T35"> – OAB/RJ113786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49"><text:soft-page-break/><text:span text:style-name="T102">69. </text:span><text:span text:style-name="T30">APELAÇÃO CÍVEL N 0265869-41.2024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COMPANHIA ENERG</text:span><text:span text:style-name="T140">É</text:span><text:span text:style-name="T35">TICA DO CEAR</text:span><text:span text:style-name="T140">Á – ENEL.</text:span><text:span text:style-name="T35"><text:line-break/></text:span><text:span text:style-name="T37">ADVOGADO: ANT</text:span><text:span text:style-name="T139">Ô</text:span><text:span text:style-name="T37">NIO CLETO GOMES</text:span><text:span text:style-name="T35"> - OAB/CE5864-A<text:line-break/></text:span><text:span text:style-name="T30">APELADO</text:span><text:span text:style-name="T35">: PEDRO RIBEIRO DA SILVA FILHO<text:line-break/></text:span><text:span text:style-name="T37">ADVOGADO: GUILHERME PUSKAS PASSOS SAMPAIO</text:span><text:span text:style-name="T35"> – OAB/CE40107-A</text:span></text:p>
      <text:p text:style-name="P5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49"><text:soft-page-break/><text:span text:style-name="T102">70. </text:span><text:span text:style-name="T30">APELAÇÃO CÍVEL N 0450791-63.2000.8.06.0001<text:line-break/></text:span><text:span text:style-name="T33">RELATOR(A): 2º Gabinete da 1ª Câmara de Direito Privado</text:span><text:span text:style-name="T35"><text:line-break/></text:span><text:span text:style-name="T142">APELANTE</text:span><text:span text:style-name="T35">: </text:span><text:span text:style-name="T103">LÚCIA JOSINO DA COSTA LIEBMANN </text:span><text:span text:style-name="T143">(ID 31534943)</text:span><text:span text:style-name="T35"><text:line-break/></text:span><text:span text:style-name="T37">ADVOGADO: ADRIANO PESSOA BEZERRA DE MENEZES</text:span><text:span text:style-name="T35"> - OAB/CE16755-A<text:line-break/></text:span><text:span text:style-name="T37">ADVOGADO: </text:span><text:span text:style-name="T144">FRANCISCO ERIONALDO CRUZ</text:span><text:span text:style-name="T35"> - OAB/CE15205-A<text:line-break/></text:span><text:span text:style-name="T37">ADVOGADO: CARLOS OT</text:span><text:span text:style-name="T104">Á</text:span><text:span text:style-name="T37">VIO DE ARRUDA BEZERRA</text:span><text:span text:style-name="T35"> - OAB/CE5207-A<text:line-break/></text:span><text:span text:style-name="T142">APELANTE</text:span><text:span text:style-name="T35">: </text:span><text:span text:style-name="T103">ANTÔNIO CARLOS DA SILVA </text:span><text:span text:style-name="T143">E OUTRA. (ID 31534677)</text:span><text:span text:style-name="T35"><text:line-break/></text:span><text:span text:style-name="T37">ADVOGADO: HAROLDO C</text:span><text:span text:style-name="T104">Â</text:span><text:span text:style-name="T37">NDIDO MARTINS</text:span><text:span text:style-name="T35"> - OAB/CE19445-A<text:line-break/></text:span><text:span text:style-name="T37">ADVOGADO: F</text:span><text:span text:style-name="T104">Á</text:span><text:span text:style-name="T37">BIO HENRIQUE BARBOSA PORTELA</text:span><text:span text:style-name="T35"> - OAB/CE10358-A<text:line-break/></text:span><text:span text:style-name="T142">APELANTE</text:span><text:span text:style-name="T35">: SOLANGE GRACE MOURA ROLIM </text:span><text:span text:style-name="T143">(ID 31534706)</text:span><text:span text:style-name="T35"><text:line-break/></text:span><text:span text:style-name="T37">ADVOGADO: RONCALLI DE FREITAS PAIVA</text:span><text:span text:style-name="T35"> - OAB/CE12110-A<text:line-break/></text:span><text:span text:style-name="T142">APELANTE</text:span><text:span text:style-name="T35">: FRANCISCO DE DEUS BARROS </text:span><text:span text:style-name="T143">E OUTRA (ID 31535112)</text:span><text:span text:style-name="T35"><text:line-break/></text:span><text:span text:style-name="T37">ADVOGADO: MATEUS RAMOS TARGINO FACUNDO</text:span><text:span text:style-name="T35"> - OAB/CE36820-A<text:line-break/></text:span><text:span text:style-name="T37">ADVOGADO: WELLINGTON ROCHA LEIT</text:span><text:span text:style-name="T104">Ã</text:span><text:span text:style-name="T37">O FILHO</text:span><text:span text:style-name="T35"> - OAB/CE6622-A<text:line-break/></text:span><text:span text:style-name="T30">APELADO</text:span><text:span text:style-name="T35">: </text:span><text:span text:style-name="T103">MANOEL CORREIA DE ARRUDA </text:span><text:span text:style-name="T143">E OUTROS.</text:span><text:span text:style-name="T35"><text:line-break/></text:span><text:span text:style-name="T37">ADVOGADO: CLODION MACHADO PESSOA SOBRINHO SEGUNDO</text:span><text:span text:style-name="T35"> - OAB/CE5009-A<text:line-break/></text:span><text:span text:style-name="T145">Obs. Impedimento do Exmo. Sr. Des. Emanuel Leite Albuquerque</text:span></text:p>
      <text:p text:style-name="P68"><text:span text:style-name="Fonte_20_parág._20_padrão"><text:span text:style-name="T105">1→ Apelo d</text:span></text:span><text:span text:style-name="Fonte_20_parág._20_padrão"><text:span text:style-name="T106">e </text:span></text:span><text:span text:style-name="Fonte_20_parág._20_padrão"><text:span text:style-name="T146">LÚCIA JOSINO DA COSTA LIEBMANN </text:span></text:span><text:span text:style-name="Fonte_20_parág._20_padrão"><text:span text:style-name="T147">(ID 31534943)</text:span></text:span><text:span text:style-name="Fonte_20_parág._20_padrão"><text:span text:style-name="T105">:</text:span></text:span></text:p>
      <text:p text:style-name="P6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70"><text:span text:style-name="Fonte_20_parág._20_padrão"><text:span text:style-name="T13">( <text:s text:c="2"/>) Unânime <text:s/>( <text:s text:c="2"/>) Maioria</text:span></text:span></text:p>
      <text:p text:style-name="P71"/>
      <text:p text:style-name="P72"><text:span text:style-name="Fonte_20_parág._20_padrão"><text:span text:style-name="T105">2→ Apelo d</text:span></text:span><text:span text:style-name="Fonte_20_parág._20_padrão"><text:span text:style-name="T106">e </text:span></text:span><text:span text:style-name="Fonte_20_parág._20_padrão"><text:span text:style-name="T146">ANTÔNIO CARLOS DA SILVA </text:span></text:span><text:span text:style-name="Fonte_20_parág._20_padrão"><text:span text:style-name="T147">E OUTRA. (ID 31534677)</text:span></text:span><text:span text:style-name="Fonte_20_parág._20_padrão"><text:span text:style-name="T105">:</text:span></text:span></text:p>
      <text:p text:style-name="P6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73">( <text:s text:c="2"/>) Preliminar(es):( <text:s text:c="2"/>)Não Conhecida (s) ( <text:s text:c="2"/>) Acolhida(s) <text:s text:c="3"/>( <text:s text:c="2"/>) Rejeitada(s)</text:p>
      <text:p text:style-name="P74"><text:span text:style-name="Fonte_20_parág._20_padrão"><text:span text:style-name="T148">( <text:s text:c="2"/>) Unânime <text:s/>( <text:s text:c="2"/>) Maioria</text:span></text:span></text:p>
      <text:p text:style-name="P74"><text:span text:style-name="Fonte_20_parág._20_padrão"><text:span text:style-name="T148"/></text:span></text:p>
      <text:p text:style-name="P68"><text:span text:style-name="Fonte_20_parág._20_padrão"><text:span text:style-name="T149">3</text:span></text:span><text:span text:style-name="Fonte_20_parág._20_padrão"><text:span text:style-name="T105">→ Apelo d</text:span></text:span><text:span text:style-name="Fonte_20_parág._20_padrão"><text:span text:style-name="T106">e SOLANGE GRACE MOURA ROLIM </text:span></text:span><text:span text:style-name="Fonte_20_parág._20_padrão"><text:span text:style-name="T147">(ID 31534706)</text:span></text:span><text:span text:style-name="Fonte_20_parág._20_padrão"><text:span text:style-name="T105">:</text:span></text:span></text:p>
      <text:p text:style-name="P6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70"><text:span text:style-name="Fonte_20_parág._20_padrão"><text:span text:style-name="T13">( <text:s text:c="2"/>) Unânime <text:s/>( <text:s text:c="2"/>) Maioria</text:span></text:span></text:p>
      <text:p text:style-name="P71"/>
      <text:p text:style-name="P72"><text:span text:style-name="Fonte_20_parág._20_padrão"><text:span text:style-name="T149">4</text:span></text:span><text:span text:style-name="Fonte_20_parág._20_padrão"><text:span text:style-name="T105">→ Apelo d</text:span></text:span><text:span text:style-name="Fonte_20_parág._20_padrão"><text:span text:style-name="T106">e FRANCISCO DE DEUS BARROS </text:span></text:span><text:span text:style-name="Fonte_20_parág._20_padrão"><text:span text:style-name="T147">E OUTRA (ID 31535112)</text:span></text:span><text:span text:style-name="Fonte_20_parág._20_padrão"><text:span text:style-name="T105">:</text:span></text:span></text:p>
      <text:p text:style-name="P6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7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48">( <text:s text:c="2"/>) Unânime <text:s/>( <text:s text:c="2"/>) Maioria</text:span></text:span><text:span text:style-name="T35"><text:line-break/><text:line-break/></text:span></text:p>
      <text:p text:style-name="P49"><text:soft-page-break/><text:span text:style-name="T102">71. </text:span><text:span text:style-name="T30">APELAÇÃO CÍVEL N 0203278-48.2024.8.06.0064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ANDR</text:span><text:span text:style-name="T140">É</text:span><text:span text:style-name="T35">A DA SILVA CHAGAS<text:line-break/></text:span><text:span text:style-name="T37">ADVOGADO: JHONNY RICARDO TIEM</text:span><text:span text:style-name="T35"> - OAB/PR83584-A<text:line-break/></text:span><text:span text:style-name="T30">APELADO</text:span><text:span text:style-name="T35">: SERASA S.A.<text:line-break/></text:span><text:span text:style-name="T37">ADVOGAD</text:span><text:span text:style-name="T139">A</text:span><text:span text:style-name="T37">: MARIA DO PERPETUO SOCORRO MAIA GOMES</text:span><text:span text:style-name="T35"> – OAB/PE21449-A</text:span></text:p>
      <text:p text:style-name="P75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148">( <text:s text:c="2"/>) Unânime <text:s/>( <text:s text:c="2"/>) Maioria</text:span></text:span><text:span text:style-name="T35"><text:line-break/><text:line-break/></text:span><text:span text:style-name="T102">72. </text:span><text:span text:style-name="T30">APELAÇÃO CÍVEL N 3000620-91.2025.8.06.0114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LU</text:span><text:span text:style-name="T140">Í</text:span><text:span text:style-name="T35">ZA PINHEIRO LANDIM<text:line-break/></text:span><text:span text:style-name="T37">ADVOGAD</text:span><text:span text:style-name="T139">A</text:span><text:span text:style-name="T37">: MARIA EUG</text:span><text:span text:style-name="T139">E</text:span><text:span text:style-name="T37">NIA FILGUEIRAS MILFONT DE ALMEIDA</text:span><text:span text:style-name="T35"> - OAB/CE52483-A<text:line-break/></text:span><text:span text:style-name="T37">ADVOGAD</text:span><text:span text:style-name="T139">A</text:span><text:span text:style-name="T37">: JHYULLY CAVALCANTE BESERRA LEITE</text:span><text:span text:style-name="T35"> - OAB/CE42362-A<text:line-break/></text:span><text:span text:style-name="T37">ADVOGADO: RENATO ALVES DE MELO</text:span><text:span text:style-name="T35"> - OAB/CE29801-A<text:line-break/></text:span><text:span text:style-name="T37">ADVOGAD</text:span><text:span text:style-name="T139">A</text:span><text:span text:style-name="T37">: JULIANA RIBEIRO PROC</text:span><text:span text:style-name="T139">Ó</text:span><text:span text:style-name="T37">PIO</text:span><text:span text:style-name="T35"> - OAB/CE52620-A<text:line-break/></text:span><text:span text:style-name="T37">ADVOGAD</text:span><text:span text:style-name="T139">A</text:span><text:span text:style-name="T37">: VANESSA LIMA DE OLIVEIRA</text:span><text:span text:style-name="T35"> - OAB/CE41177-A<text:line-break/></text:span><text:span text:style-name="T30">APELADO</text:span><text:span text:style-name="T35">: BANCO VOTORANTIM S/A.</text:span></text:p>
      <text:p text:style-name="P75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148">( <text:s text:c="2"/>) Unânime <text:s/>( <text:s text:c="2"/>) Maioria</text:span></text:span></text:p>
      <text:p text:style-name="P78"><text:span text:style-name="T35"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0"><text:soft-page-break/><text:span text:style-name="T150">73. </text:span><text:span text:style-name="T30">APELAÇÃO CÍVEL N 0246663-46.2021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151">S/APELADOS</text:span><text:span text:style-name="T35">: </text:span><text:span text:style-name="T152">ANTÔNIO TIAGO MATOS MEDEIROS DOS REIS</text:span><text:span text:style-name="T35"> </text:span><text:span text:style-name="T153">E OUTROS.</text:span><text:span text:style-name="T35"><text:line-break/></text:span><text:span text:style-name="T37">ADVOGADO: RENAN BARBOSA DE AZEVEDO</text:span><text:span text:style-name="T35"> - OAB/CE23112-A<text:line-break/></text:span><text:span text:style-name="T30">APELANTE</text:span><text:span text:style-name="T151">S/APELADOS</text:span><text:span text:style-name="T35">: </text:span><text:span text:style-name="T154">VALÉRIA </text:span><text:span text:style-name="T152">MARIA DOS REIS </text:span><text:span text:style-name="T154">HOLANDA </text:span><text:span text:style-name="T153">E OUTROS.</text:span><text:span text:style-name="T35"><text:line-break/></text:span><text:span text:style-name="T37">ADVOGADO: PAULO NAPOLE</text:span><text:span text:style-name="T155">Ã</text:span><text:span text:style-name="T37">O GON</text:span><text:span text:style-name="T156">Ç</text:span><text:span text:style-name="T37">ALVES QUEZADO</text:span><text:span text:style-name="T35"> - OAB/CE3183-A<text:line-break/></text:span><text:span text:style-name="T37">ADVOGADO: MARCELO HOLANDA LUZ</text:span><text:span text:style-name="T35"> – OAB/CE11665-A</text:span></text:p>
      <text:p text:style-name="P81"><text:span text:style-name="Fonte_20_parág._20_padrão"><text:span text:style-name="T105">1→ Apelo d</text:span></text:span><text:span text:style-name="Fonte_20_parág._20_padrão"><text:span text:style-name="T106">e </text:span></text:span><text:span text:style-name="Fonte_20_parág._20_padrão"><text:span text:style-name="T157">AN</text:span></text:span><text:span text:style-name="Fonte_20_parág._20_padrão"><text:span text:style-name="T158">TÔNIO TIAGO M. MEDEIROS DOS REIS</text:span></text:span><text:span text:style-name="Fonte_20_parág._20_padrão"><text:span text:style-name="T157"> E OUTROS</text:span></text:span><text:span text:style-name="Fonte_20_parág._20_padrão"><text:span text:style-name="T105">:</text:span></text:span></text:p>
      <text:p text:style-name="P8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83"><text:span text:style-name="Fonte_20_parág._20_padrão"><text:span text:style-name="T13">( <text:s text:c="2"/>) Unânime <text:s/>( <text:s text:c="2"/>) Maioria</text:span></text:span></text:p>
      <text:p text:style-name="P84"/>
      <text:p text:style-name="P85"><text:span text:style-name="Fonte_20_parág._20_padrão"><text:span text:style-name="T105">2→ Apelo d</text:span></text:span><text:span text:style-name="Fonte_20_parág._20_padrão"><text:span text:style-name="T106">e </text:span></text:span><text:span text:style-name="Fonte_20_parág._20_padrão"><text:span text:style-name="T157">VALÉRIA </text:span></text:span><text:span text:style-name="Fonte_20_parág._20_padrão"><text:span text:style-name="T158">MARIA DOS REIS</text:span></text:span><text:span text:style-name="Fonte_20_parág._20_padrão"><text:span text:style-name="T157"> HOLANDA E OUTROS</text:span></text:span><text:span text:style-name="Fonte_20_parág._20_padrão"><text:span text:style-name="T105">:</text:span></text:span></text:p>
      <text:p text:style-name="P8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0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50">74. </text:span><text:span text:style-name="T30">APELAÇÃO CÍVEL N 0201196-71.2024.8.06.0055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ARIA CELMA SILVA BATISTA<text:line-break/></text:span><text:span text:style-name="T37">ADVOGADO: FRANCISCO JUDECY ALVES DA SILVA</text:span><text:span text:style-name="T35"> - OAB/CE51300-A<text:line-break/></text:span><text:span text:style-name="T30">APELADO</text:span><text:span text:style-name="T35">: RAIMUNDO NONATO FELIPE DA SILVA<text:line-break/></text:span><text:span text:style-name="T37">ADVOGADO: FRANCISCO REGIS OLIVEIRA ABREU</text:span><text:span text:style-name="T35"> – OAB/CE31631-A</text:span></text:p>
      <text:p text:style-name="P75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148">( <text:s text:c="2"/>) Unânime <text:s/>( <text:s text:c="2"/>) Maioria</text:span></text:span><text:span text:style-name="T35"><text:line-break/><text:line-break/></text:span><text:span text:style-name="T150">75. </text:span><text:span text:style-name="T30">AGRAVO DE INSTRUMENTO N 3019070-36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DIEGO C</text:span><text:span text:style-name="T159">É</text:span><text:span text:style-name="T35">SAR MOREIRA BATISTA<text:line-break/></text:span><text:span text:style-name="T37">ADVOGADO: ANT</text:span><text:span text:style-name="T160">Ô</text:span><text:span text:style-name="T37">NIO KLEINER PIMENTEL DE ARA</text:span><text:span text:style-name="T160">Ú</text:span><text:span text:style-name="T37">JO</text:span><text:span text:style-name="T35"> - OAB/CE30281-A<text:line-break/></text:span><text:span text:style-name="T30">AGRAVAD</text:span><text:span text:style-name="T161">A</text:span><text:span text:style-name="T35">: SABRINA CORREA DA COSTA RIBEIRO<text:line-break/></text:span><text:span text:style-name="T37">ADVOGADO: EDNALDO RIBEIRO DE OLIVEIRA FILHO</text:span><text:span text:style-name="T35"> – OAB/CE33148-A</text:span></text:p>
      <text:p text:style-name="P75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48">( <text:s text:c="2"/>) Unânime <text:s/>( <text:s text:c="2"/>) Maioria</text:span></text:span><text:span text:style-name="T35"><text:line-break/><text:line-break/></text:span></text:p>
      <text:p text:style-name="P49"><text:soft-page-break/><text:span text:style-name="T150">76. </text:span><text:span text:style-name="T30">APELAÇÃO CÍVEL N 0202170-24.2023.8.06.0062<text:line-break/></text:span><text:span text:style-name="T33">RELATOR(A): 2º Gabinete da 1ª Câmara de Direito Privado</text:span><text:span text:style-name="T35"><text:line-break/></text:span><text:span text:style-name="T162">APELANTE</text:span><text:span text:style-name="T35">: COMPANHIA ENERG</text:span><text:span text:style-name="T159">É</text:span><text:span text:style-name="T35">TICA DO CEAR</text:span><text:span text:style-name="T159">Á – ENEL.</text:span><text:span text:style-name="T35"><text:line-break/></text:span><text:span text:style-name="T37">ADVOGADO: ANT</text:span><text:span text:style-name="T160">Ô</text:span><text:span text:style-name="T37">NIO CLETO GOMES</text:span><text:span text:style-name="T35"> – OAB/CE5864-A</text:span></text:p>
      <text:p text:style-name="P87"><text:span text:style-name="T162">APELADA</text:span><text:span text:style-name="T35">: RAIMUNDA JOSILEIDE DE OLIVEIRA<text:line-break/></text:span><text:span text:style-name="T37">ADVOGADO: JO</text:span><text:span text:style-name="T160">Ã</text:span><text:span text:style-name="T37">O LUZEILTON DE OLIVEIRA J</text:span><text:span text:style-name="T160">Ú</text:span><text:span text:style-name="T37">NIOR</text:span><text:span text:style-name="T35"> – OAB/CE47031-A</text:span></text:p>
      <text:p text:style-name="P8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48">( <text:s text:c="2"/>) Unânime <text:s/>( <text:s text:c="2"/>) Maioria</text:span></text:span><text:span text:style-name="T35"><text:line-break/><text:line-break/></text:span><text:span text:style-name="T150">77. </text:span><text:span text:style-name="T30">APELAÇÃO CÍVEL N 3000625-97.2024.8.06.0066<text:line-break/></text:span><text:span text:style-name="T33">RELATOR(A): 2º Gabinete da 1ª Câmara de Direito Privado</text:span><text:span text:style-name="T35"><text:line-break/></text:span><text:span text:style-name="T30">APELANTE/</text:span><text:span text:style-name="T118">APELADA</text:span><text:span text:style-name="T35">: NAIDE DA SILVA ALENCAR<text:line-break/></text:span><text:span text:style-name="T37">ADVOGADO: C</text:span><text:span text:style-name="T117">Á</text:span><text:span text:style-name="T37">SSIO ROBSON DE ALMEIDA BEZERRA</text:span><text:span text:style-name="T35"> - OAB/PB25660-A<text:line-break/></text:span><text:span text:style-name="T37">ADVOGAD</text:span><text:span text:style-name="T117">A</text:span><text:span text:style-name="T37">: ESTEFANY JAINY ALEXANDRE DE SOUSA</text:span><text:span text:style-name="T35"> - OAB/CE51030-A<text:line-break/></text:span><text:span text:style-name="T30">APELANTE/</text:span><text:span text:style-name="T118">APELADO</text:span><text:span text:style-name="T35">: BANCO ITAU CONSIGNADO S.A.<text:line-break/></text:span><text:span text:style-name="T37">ADVOGAD</text:span><text:span text:style-name="T117">A</text:span><text:span text:style-name="T37">: ENY ANGE SOLEDADE BITTENCOURT DE ARA</text:span><text:span text:style-name="T117">Ú</text:span><text:span text:style-name="T37">JO</text:span><text:span text:style-name="T35"> – OAB/BA29442-A</text:span></text:p>
      <text:p text:style-name="P87"><text:span text:style-name="T90">CUSTOS LEGIS</text:span><text:span text:style-name="T91">: MINISTÉRIO PÚBLICO DO ESTADO DO CEARÁ.</text:span></text:p>
      <text:p text:style-name="P91"><text:span text:style-name="Fonte_20_parág._20_padrão"><text:span text:style-name="T105">1→ Apelo d</text:span></text:span><text:span text:style-name="Fonte_20_parág._20_padrão"><text:span text:style-name="T106">e </text:span></text:span><text:span text:style-name="Fonte_20_parág._20_padrão"><text:span text:style-name="T163">NAIDE DA SILVA ALENCAR</text:span></text:span><text:span text:style-name="Fonte_20_parág._20_padrão"><text:span text:style-name="T105">:</text:span></text:span></text:p>
      <text:p text:style-name="P8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3">( <text:s text:c="2"/>) Unânime <text:s/>( <text:s text:c="2"/>) Maioria</text:span></text:span></text:p>
      <text:p text:style-name="P92"/>
      <text:p text:style-name="P93"><text:span text:style-name="Fonte_20_parág._20_padrão"><text:span text:style-name="T105">2→ Apelo d</text:span></text:span><text:span text:style-name="Fonte_20_parág._20_padrão"><text:span text:style-name="T163">o</text:span></text:span><text:span text:style-name="Fonte_20_parág._20_padrão"><text:span text:style-name="T106"> </text:span></text:span><text:span text:style-name="Fonte_20_parág._20_padrão"><text:span text:style-name="T163">BANCO ITAÚ CONSIGNADO S/A</text:span></text:span><text:span text:style-name="Fonte_20_parág._20_padrão"><text:span text:style-name="T105">:</text:span></text:span></text:p>
      <text:p text:style-name="P8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4">( <text:s text:c="2"/>) Unânime <text:s/>( <text:s text:c="2"/>) Maioria</text:span></text:span><text:span text:style-name="T35"><text:line-break/><text:line-break/></text:span><text:span text:style-name="T150">78. </text:span><text:span text:style-name="T30">APELAÇÃO CÍVEL N 0219310-26.2024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COMPANHIA ENERG</text:span><text:span text:style-name="T165">É</text:span><text:span text:style-name="T35">TICA DO CEAR</text:span><text:span text:style-name="T165">Á – ENEL.</text:span><text:span text:style-name="T35"><text:line-break/></text:span><text:span text:style-name="T37">ADVOGADO: ANT</text:span><text:span text:style-name="T166">Ô</text:span><text:span text:style-name="T37">NIO CLETO GOMES</text:span><text:span text:style-name="T35"> - OAB/CE5864-A<text:line-break/></text:span><text:span text:style-name="T30">APELAD</text:span><text:span text:style-name="T167">A</text:span><text:span text:style-name="T35">: PORTO SEGURO COMPANHIA DE SEGUROS GERAIS<text:line-break/></text:span><text:span text:style-name="T37">ADVOGAD</text:span><text:span text:style-name="T166">A</text:span><text:span text:style-name="T37">: CINTIA MALFATTI MASSONI CENIZE</text:span><text:span text:style-name="T35"> – OAB/SP138636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/text:p>
      <text:p text:style-name="P95"><text:span text:style-name="T35"/></text:p>
      <text:p text:style-name="P87"><text:soft-page-break/><text:span text:style-name="T150">79. </text:span><text:span text:style-name="T30">APELAÇÃO CÍVEL N 0237784-45.2024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CI</text:span><text:span text:style-name="T165">RO HOLANDA COSTA JÚNIOR - ME</text:span><text:span text:style-name="T35">.<text:line-break/></text:span><text:span text:style-name="T37">ADVOGADO: VALDENER VIEIRA MILFONT</text:span><text:span text:style-name="T35"> - OAB/CE32537-A<text:line-break/></text:span><text:span text:style-name="T30">APELAD</text:span><text:span text:style-name="T167">A</text:span><text:span text:style-name="T35">: EMMY'S EDIFICA</text:span><text:span text:style-name="T165">ÇÕ</text:span><text:span text:style-name="T35">ES LTDA.<text:line-break/></text:span><text:span text:style-name="T37">ADVOGADO: EUG</text:span><text:span text:style-name="T166">Ê</text:span><text:span text:style-name="T37">NIO DE ARA</text:span><text:span text:style-name="T166">Ú</text:span><text:span text:style-name="T37">JO E OLIVEIRA LIMA</text:span><text:span text:style-name="T35"> – OAB/CE18264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50">80. </text:span><text:span text:style-name="T30">APELAÇÃO CÍVEL N 3000590-56.2025.8.06.0114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JOSEFA BESERRA DA SILVA<text:line-break/></text:span><text:span text:style-name="T37">ADVOGAD</text:span><text:span text:style-name="T169">A</text:span><text:span text:style-name="T37">: JULIANA RIBEIRO PROC</text:span><text:span text:style-name="T169">Ó</text:span><text:span text:style-name="T37">PIO</text:span><text:span text:style-name="T35"> - OAB/CE52620-A<text:line-break/></text:span><text:span text:style-name="T37">ADVOGAD</text:span><text:span text:style-name="T169">A</text:span><text:span text:style-name="T37">: MARIA EUG</text:span><text:span text:style-name="T169">Ê</text:span><text:span text:style-name="T37">NIA FILGUEIRAS MILFONT DE ALMEIDA</text:span><text:span text:style-name="T35"> - OAB/CE52483-A<text:line-break/></text:span><text:span text:style-name="T37">ADVOGADO: RENATO ALVES DE MELO</text:span><text:span text:style-name="T35"> - OAB/CE29801-A<text:line-break/></text:span><text:span text:style-name="T37">ADVOGAD</text:span><text:span text:style-name="T169">A</text:span><text:span text:style-name="T37">: JHYULLY CAVALCANTE BESERRA LEITE</text:span><text:span text:style-name="T35"> - OAB/CE42362-A<text:line-break/></text:span><text:span text:style-name="T37">ADVOGAD</text:span><text:span text:style-name="T169">A</text:span><text:span text:style-name="T37">: VANESSA LIMA DE OLIVEIRA</text:span><text:span text:style-name="T35"> - OAB/CE41177-A<text:line-break/></text:span><text:span text:style-name="T30">APELADO</text:span><text:span text:style-name="T35">: BANCO BMG S.A.<text:line-break/></text:span><text:span text:style-name="T37">ADVOGADO: JO</text:span><text:span text:style-name="T169">Ã</text:span><text:span text:style-name="T37">O FRANCISCO ALVES ROSA</text:span><text:span text:style-name="T35"> – OAB/CE37066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68">( <text:s text:c="2"/>) Unânime <text:s/>( <text:s text:c="2"/>) Maioria</text:span></text:span><text:span text:style-name="T35"><text:line-break/><text:line-break/>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49"><text:soft-page-break/><text:span text:style-name="T150">81. </text:span><text:span text:style-name="T30">APELAÇÃO CÍVEL N 0244099-89.2024.8.06.0001<text:line-break/></text:span><text:span text:style-name="T33">RELATOR(A): 2º Gabinete da 1ª Câmara de Direito Privado</text:span><text:span text:style-name="T35"><text:line-break/></text:span><text:span text:style-name="T30">APELANTE/</text:span><text:span text:style-name="T162">APELADA</text:span><text:span text:style-name="T35">: ALLIANZ SEGUROS S/A.<text:line-break/></text:span><text:span text:style-name="T37">ADVOGADO: LUIZ ANT</text:span><text:span text:style-name="T169">Ô</text:span><text:span text:style-name="T37">NIO DE AGUIAR MIRANDA</text:span><text:span text:style-name="T35"> - OAB/SP93737-A<text:line-break/></text:span><text:span text:style-name="T162">APELANTE/</text:span><text:span text:style-name="T30">APELAD</text:span><text:span text:style-name="T170">A</text:span><text:span text:style-name="T35">: COMPANHIA ENERG</text:span><text:span text:style-name="T171">É</text:span><text:span text:style-name="T35">TICA DO CEAR</text:span><text:span text:style-name="T171">Á – ENEL.</text:span><text:span text:style-name="T35"><text:line-break/></text:span><text:span text:style-name="T37">ADVOGADO: ANT</text:span><text:span text:style-name="T169">Ô</text:span><text:span text:style-name="T37">NIO CLETO GOMES</text:span><text:span text:style-name="T35"> – OAB/CE5864-A</text:span></text:p>
      <text:p text:style-name="P91"><text:span text:style-name="Fonte_20_parág._20_padrão"><text:span text:style-name="T105">1→ Apelo d</text:span></text:span><text:span text:style-name="Fonte_20_parág._20_padrão"><text:span text:style-name="T163">a</text:span></text:span><text:span text:style-name="Fonte_20_parág._20_padrão"><text:span text:style-name="T106"> </text:span></text:span><text:span text:style-name="Fonte_20_parág._20_padrão"><text:span text:style-name="T163">ALLIANZ SEGUROS S/A</text:span></text:span><text:span text:style-name="Fonte_20_parág._20_padrão"><text:span text:style-name="T105">:</text:span></text:span></text:p>
      <text:p text:style-name="P8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3">( <text:s text:c="2"/>) Unânime <text:s/>( <text:s text:c="2"/>) Maioria</text:span></text:span></text:p>
      <text:p text:style-name="P92"/>
      <text:p text:style-name="P93"><text:span text:style-name="Fonte_20_parág._20_padrão"><text:span text:style-name="T105">2→ Apelo d</text:span></text:span><text:span text:style-name="Fonte_20_parág._20_padrão"><text:span text:style-name="T163">a</text:span></text:span><text:span text:style-name="Fonte_20_parág._20_padrão"><text:span text:style-name="T106"> </text:span></text:span><text:span text:style-name="Fonte_20_parág._20_padrão"><text:span text:style-name="T163">ENEL</text:span></text:span><text:span text:style-name="Fonte_20_parág._20_padrão"><text:span text:style-name="T105">:</text:span></text:span></text:p>
      <text:p text:style-name="P8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50">82. </text:span><text:span text:style-name="T30">APELAÇÃO CÍVEL N 0200120-35.2024.8.06.0112<text:line-break/></text:span><text:span text:style-name="T33">RELATOR(A): 2º Gabinete da 1ª Câmara de Direito Privado</text:span><text:span text:style-name="T35"><text:line-break/></text:span><text:span text:style-name="T30">APELANTE/</text:span><text:span text:style-name="T170">APELADO</text:span><text:span text:style-name="T35">: SELVANIR DA SILVA RIBEIRO<text:line-break/></text:span><text:span text:style-name="T37">ADVOGADO: DANIEL F</text:span><text:span text:style-name="T169">É</text:span><text:span text:style-name="T37">LIX CALISTO DA SILVA</text:span><text:span text:style-name="T35"> - OAB/CE49115-A<text:line-break/></text:span><text:span text:style-name="T30">APELANTE/</text:span><text:span text:style-name="T170">APELADA</text:span><text:span text:style-name="T35">: COMPANHIA ENERG</text:span><text:span text:style-name="T171">É</text:span><text:span text:style-name="T35">TICA DO CEAR</text:span><text:span text:style-name="T171">Á – ENEL.</text:span><text:span text:style-name="T35"><text:line-break/></text:span><text:span text:style-name="T37">ADVOGADO: ANT</text:span><text:span text:style-name="T169">Ô</text:span><text:span text:style-name="T37">NIO CLETO GOMES</text:span><text:span text:style-name="T35"> – OAB/CE5864-A</text:span></text:p>
      <text:p text:style-name="P91"><text:span text:style-name="Fonte_20_parág._20_padrão"><text:span text:style-name="T105">1→ Apelo d</text:span></text:span><text:span text:style-name="Fonte_20_parág._20_padrão"><text:span text:style-name="T106">e </text:span></text:span><text:span text:style-name="Fonte_20_parág._20_padrão"><text:span text:style-name="T163">SELVANIR DA SILVA RIBEIRO</text:span></text:span><text:span text:style-name="Fonte_20_parág._20_padrão"><text:span text:style-name="T105">:</text:span></text:span></text:p>
      <text:p text:style-name="P8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3">( <text:s text:c="2"/>) Unânime <text:s/>( <text:s text:c="2"/>) Maioria</text:span></text:span></text:p>
      <text:p text:style-name="P92"/>
      <text:p text:style-name="P93"><text:span text:style-name="Fonte_20_parág._20_padrão"><text:span text:style-name="T105">2→ Apelo d</text:span></text:span><text:span text:style-name="Fonte_20_parág._20_padrão"><text:span text:style-name="T163">a</text:span></text:span><text:span text:style-name="Fonte_20_parág._20_padrão"><text:span text:style-name="T106"> </text:span></text:span><text:span text:style-name="Fonte_20_parág._20_padrão"><text:span text:style-name="T163">ENEL</text:span></text:span><text:span text:style-name="Fonte_20_parág._20_padrão"><text:span text:style-name="T105">:</text:span></text:span></text:p>
      <text:p text:style-name="P8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/text:span></text:p>
      <text:p text:style-name="P54"/>
      <text:p text:style-name="P54"/>
      <text:p text:style-name="P54"/>
      <text:p text:style-name="P54"/>
      <text:p text:style-name="P54"/>
      <text:p text:style-name="P49"><text:soft-page-break/><text:span text:style-name="T35"><text:line-break/></text:span><text:span text:style-name="T150">83. </text:span><text:span text:style-name="T30">APELAÇÃO CÍVEL N 0224735-68.2023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L</text:span><text:span text:style-name="T171">Í</text:span><text:span text:style-name="T35">VIA FERNANDES PEREIRA DE MATOS </text:span><text:span text:style-name="T171">E OUTRO.</text:span><text:span text:style-name="T35"><text:line-break/></text:span><text:span text:style-name="T37">ADVOGADO: FELIPE TEIXEIRA DOBEL BENIGNO</text:span><text:span text:style-name="T35"> - OAB/CE45012-A<text:line-break/></text:span><text:span text:style-name="T37">ADVOGAD</text:span><text:span text:style-name="T169">A</text:span><text:span text:style-name="T37">: LARISSA RODRIGUES VIEIRA ALVES</text:span><text:span text:style-name="T35"> - OAB/CE41735-A<text:line-break/></text:span><text:span text:style-name="T30">APELAD</text:span><text:span text:style-name="T170">A</text:span><text:span text:style-name="T35">: UNIMED BEL</text:span><text:span text:style-name="T171">É</text:span><text:span text:style-name="T35">M COOPERATIVA DE TRABALHO M</text:span><text:span text:style-name="T171">É</text:span><text:span text:style-name="T35">DICO<text:line-break/></text:span><text:span text:style-name="T37">ADVOGADO: MARLO RUSSO</text:span><text:span text:style-name="T35"> – OAB/SP112251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50">84. </text:span><text:span text:style-name="T30">APELAÇÃO CÍVEL N 3000511-14.2024.8.06.0114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JOSEFA MARIA QUARESMA DE MOURA<text:line-break/></text:span><text:span text:style-name="T37">ADVOGADO: RENATO ALVES DE MELO</text:span><text:span text:style-name="T35"> - OAB/CE29801-A<text:line-break/></text:span><text:span text:style-name="T37">ADVOGAD</text:span><text:span text:style-name="T172">A</text:span><text:span text:style-name="T37">: JULIANA RIBEIRO PROC</text:span><text:span text:style-name="T172">Ó</text:span><text:span text:style-name="T37">PIO</text:span><text:span text:style-name="T35"> - OAB/CE52620-A<text:line-break/></text:span><text:span text:style-name="T37">ADVOGAD</text:span><text:span text:style-name="T172">A</text:span><text:span text:style-name="T37">: JHYULLY CAVALCANTE BESERRA LEITE</text:span><text:span text:style-name="T35"> - OAB/CE42362-A<text:line-break/></text:span><text:span text:style-name="T37">ADVOGAD</text:span><text:span text:style-name="T172">A</text:span><text:span text:style-name="T37">: MARIA EUG</text:span><text:span text:style-name="T172">Ê</text:span><text:span text:style-name="T37">NIA FILGUEIRAS MILFONT DE ALMEIDA</text:span><text:span text:style-name="T35"> - OAB/CE52483-A<text:line-break/></text:span><text:span text:style-name="T37">ADVOGAD</text:span><text:span text:style-name="T172">A</text:span><text:span text:style-name="T37">: VANESSA LIMA DE OLIVEIRA</text:span><text:span text:style-name="T35"> - OAB/CE41177-A<text:line-break/></text:span><text:span text:style-name="T30">APELAD</text:span><text:span text:style-name="T173">A</text:span><text:span text:style-name="T35">: PAULISTA - SERVI</text:span><text:span text:style-name="T174">Ç</text:span><text:span text:style-name="T35">OS DE RECEBIMENTOS E PAGAMENTOS LTDA.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50">85. </text:span><text:span text:style-name="T30">APELAÇÃO CÍVEL N 3001249-54.2025.8.06.0053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TEREZINHA DE JESUS SOUZA GOMES<text:line-break/></text:span><text:span text:style-name="T37">ADVOGADO: GEORGE HIDASI FILHO</text:span><text:span text:style-name="T35"> - OAB/GO39612-A<text:line-break/></text:span><text:span text:style-name="T30">APELADO</text:span><text:span text:style-name="T35">: BANCO BRADESCO S/A.<text:line-break/></text:span><text:span text:style-name="T37">ADVOGADO: FRANCISCO SAMPAIO DE MENEZES J</text:span><text:span text:style-name="T172">Ú</text:span><text:span text:style-name="T37">NIOR</text:span><text:span text:style-name="T35"> – OAB/CE9075-A</text:span></text:p>
      <text:p text:style-name="P87"><text:span text:style-name="T81">CUSTOS LEGIS</text:span><text:span text:style-name="T82">: MINISTÉRIO PÚBLICO DO ESTADO DO CEARÁ.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68">( <text:s text:c="2"/>) Unânime <text:s/>( <text:s text:c="2"/>) Maioria</text:span></text:span><text:span text:style-name="T35"><text:line-break/><text:line-break/></text:span></text:p>
      <text:p text:style-name="P96"/>
      <text:p text:style-name="P96"/>
      <text:p text:style-name="P96"/>
      <text:p text:style-name="P49"><text:soft-page-break/><text:span text:style-name="T150">86. </text:span><text:span text:style-name="T30">APELAÇÃO CÍVEL N 3000434-59.2024.8.06.0096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CRISTIANO CAMELO DA SILVA<text:line-break/></text:span><text:span text:style-name="T37">ADVOGAD</text:span><text:span text:style-name="T166">A</text:span><text:span text:style-name="T37">: </text:span><text:span text:style-name="T172">Á</text:span><text:span text:style-name="T37">GUIDA MARIA HOLANDA MARTINS</text:span><text:span text:style-name="T35"> - OAB/CE7943-A<text:line-break/></text:span><text:span text:style-name="T30">APELAD</text:span><text:span text:style-name="T173">A</text:span><text:span text:style-name="T35">: CONAFER CONFEDERA</text:span><text:span text:style-name="T174">ÇÃ</text:span><text:span text:style-name="T35">O NACIONAL DOS AGRICULTORES FAMILIARES E EMPREEND. FAMI. RURAIS DO BRASIL<text:line-break/></text:span><text:span text:style-name="T37">ADVOGADO: DIOGO IBRAHIM CAMPOS</text:span><text:span text:style-name="T35"> – OAB/MT13296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50">87. </text:span><text:span text:style-name="T30">APELAÇÃO CÍVEL N 3034713-31.2025.8.06.0001<text:line-break/></text:span><text:span text:style-name="T33">RELATOR(A): 2º Gabinete da 1ª Câmara de Direito Privado</text:span><text:span text:style-name="T35"><text:line-break/></text:span><text:span text:style-name="T30">AP</text:span><text:span text:style-name="T89">TE/APDA</text:span><text:span text:style-name="T35">: UNIMED DE FORTALEZA COOPERATIVA DE TRABALHO M</text:span><text:span text:style-name="T174">É</text:span><text:span text:style-name="T35">DICO LTDA.<text:line-break/></text:span><text:span text:style-name="T37">ADVOGADO: DAVID SOMBRA PEIXOTO</text:span><text:span text:style-name="T35"> - OAB/CE16477-A<text:line-break/></text:span><text:span text:style-name="T30">AP</text:span><text:span text:style-name="T89">TE/APDA</text:span><text:span text:style-name="T35">: RAIMUNDA GON</text:span><text:span text:style-name="T174">Ç</text:span><text:span text:style-name="T35">ALVES VIEIRA<text:line-break/></text:span><text:span text:style-name="T37">ADVOGADO: MARCO ANT</text:span><text:span text:style-name="T172">Ô</text:span><text:span text:style-name="T37">NIO SOBREIRA BEZERRA</text:span><text:span text:style-name="T35"> – OAB/CE9414-A</text:span></text:p>
      <text:p text:style-name="P87"><text:span text:style-name="T90">CUSTOS LEGIS</text:span><text:span text:style-name="T91">: MINISTÉRIO PÚBLICO DO ESTADO DO CEARÁ.</text:span></text:p>
      <text:p text:style-name="P91"><text:span text:style-name="Fonte_20_parág._20_padrão"><text:span text:style-name="T105">1→ Apelo d</text:span></text:span><text:span text:style-name="Fonte_20_parág._20_padrão"><text:span text:style-name="T163">a</text:span></text:span><text:span text:style-name="Fonte_20_parág._20_padrão"><text:span text:style-name="T106"> </text:span></text:span><text:span text:style-name="Fonte_20_parág._20_padrão"><text:span text:style-name="T163">UNIMED FORTALEZA</text:span></text:span><text:span text:style-name="Fonte_20_parág._20_padrão"><text:span text:style-name="T105">:</text:span></text:span></text:p>
      <text:p text:style-name="P8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3">( <text:s text:c="2"/>) Unânime <text:s/>( <text:s text:c="2"/>) Maioria</text:span></text:span></text:p>
      <text:p text:style-name="P92"/>
      <text:p text:style-name="P93"><text:span text:style-name="Fonte_20_parág._20_padrão"><text:span text:style-name="T105">2→ Apelo d</text:span></text:span><text:span text:style-name="Fonte_20_parág._20_padrão"><text:span text:style-name="T106">e </text:span></text:span><text:span text:style-name="Fonte_20_parág._20_padrão"><text:span text:style-name="T163">RAIMUNDA GONÇALVES VIEIRA</text:span></text:span><text:span text:style-name="Fonte_20_parág._20_padrão"><text:span text:style-name="T105">:</text:span></text:span></text:p>
      <text:p text:style-name="P8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4">( <text:s text:c="2"/>) Unânime <text:s/>( <text:s text:c="2"/>) Maioria</text:span></text:span><text:span text:style-name="T35"><text:line-break/><text:line-break/></text:span><text:span text:style-name="T150">88. </text:span><text:span text:style-name="T30">APELAÇÃO CÍVEL N 0230113-68.2024.8.06.0001<text:line-break/></text:span><text:span text:style-name="T33">RELATOR(A): 2º Gabinete da 1ª Câmara de Direito Privado</text:span><text:span text:style-name="T35"><text:line-break/> </text:span><text:span text:style-name="T120">APELANTE</text:span><text:span text:style-name="T35">: BANCO BRADESCO S/A.<text:line-break/></text:span><text:span text:style-name="T37">ADVOGADO: FRANCISCO SAMPAIO DE MENEZES J</text:span><text:span text:style-name="T175">Ú</text:span><text:span text:style-name="T37">NIOR</text:span><text:span text:style-name="T35"> - OAB/CE9075-A</text:span></text:p>
      <text:p text:style-name="P87"><text:span text:style-name="T120">APELADA</text:span><text:span text:style-name="T35">: SILVANDISA FERREIRA DA CRUZ<text:line-break/></text:span><text:span text:style-name="T37">ADVOGADO: HALISON RODRIGUES DE BRITO</text:span><text:span text:style-name="T35"> – OAB/RN1335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oft-page-break/><text:span text:style-name="T150">89. </text:span><text:span text:style-name="T30">APELAÇÃO CÍVEL N 0009994-14.2015.8.06.0154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BANCO DO NORDESTE DO BRASIL S.A.<text:line-break/></text:span><text:span text:style-name="T37">ADVOGADO: JOS</text:span><text:span text:style-name="T166">É</text:span><text:span text:style-name="T37"> IN</text:span><text:span text:style-name="T166">Á</text:span><text:span text:style-name="T37">CIO ROSA BARREIRA</text:span><text:span text:style-name="T35"> - OAB/CE8151-A<text:line-break/></text:span><text:span text:style-name="T37">ADVOGADO: DAVID SOMBRA PEIXOTO</text:span><text:span text:style-name="T35"> - OAB/CE16477-A<text:line-break/></text:span><text:span text:style-name="T37">ADVOGADO: JOS</text:span><text:span text:style-name="T166">É</text:span><text:span text:style-name="T37"> JACKSON NUNES AGOSTINHO</text:span><text:span text:style-name="T35"> - OAB/CE8253-A<text:line-break/></text:span><text:span text:style-name="T30">APELADO</text:span><text:span text:style-name="T35">: ANT</text:span><text:span text:style-name="T165">Ô</text:span><text:span text:style-name="T35">NIO CLEIDSON ARRUDA NOGUEIRA </text:span><text:span text:style-name="T165">E OUTRO.</text:span><text:span text:style-name="T35"><text:line-break/></text:span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50">90. </text:span><text:span text:style-name="T30">APELAÇÃO CÍVEL N 3000825-26.2023.8.06.0168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BANCO DO BRASIL S.A.<text:line-break/></text:span><text:span text:style-name="T37">ADVOGADO: DAVID SOMBRA PEIXOTO</text:span><text:span text:style-name="T35"> - OAB/CE16477-A<text:line-break/></text:span><text:span text:style-name="T30">APELADO</text:span><text:span text:style-name="T35">: VIRGINIER MARIA GOMES<text:line-break/></text:span><text:span text:style-name="T37">ADVOGAD</text:span><text:span text:style-name="T166">A</text:span><text:span text:style-name="T37">: ISABELLE SOUSA MARTINS</text:span><text:span text:style-name="T35"> – OAB/RN8146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50">91. </text:span><text:span text:style-name="T30">AGRAVO DE INSTRUMENTO N 3015500-42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MARIA DJACIRA DE SOUZA RODRIGUES<text:line-break/></text:span><text:span text:style-name="T37">ADVOGADO: ANT</text:span><text:span text:style-name="T169">Ô</text:span><text:span text:style-name="T37">NIO SALOMON BRITO LEIT</text:span><text:span text:style-name="T169">Ã</text:span><text:span text:style-name="T37">O</text:span><text:span text:style-name="T35"> - OAB/CE41085-A<text:line-break/></text:span><text:span text:style-name="T37">ADVOGADO: GUILHERME DE FREITAS RODRIGUES</text:span><text:span text:style-name="T35"> - OAB/CE45359-A<text:line-break/></text:span><text:span text:style-name="T37">ADVOGADO: PAULO FERNANDO ESP</text:span><text:span text:style-name="T169">Í</text:span><text:span text:style-name="T37">NDOLA DA SILVA</text:span><text:span text:style-name="T35"> - OAB/CE41097-A<text:line-break/></text:span><text:span text:style-name="T37">ADVOGAD</text:span><text:span text:style-name="T169">A</text:span><text:span text:style-name="T37">: LARA SIQUEIRA AYRES</text:span><text:span text:style-name="T35"> - OAB/CE44480-A<text:line-break/></text:span><text:span text:style-name="T30">AGRAVADO</text:span><text:span text:style-name="T35">: BANCO MASTER S/A.<text:line-break/></text:span><text:span text:style-name="T37">ADVOGAD</text:span><text:span text:style-name="T169">A</text:span><text:span text:style-name="T37">: GIOVANNA BASTOS SAMPAIO CORREIA</text:span><text:span text:style-name="T35"> – OAB/BA42468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68">( <text:s text:c="2"/>) Unânime <text:s/>( <text:s text:c="2"/>) Maioria</text:span></text:span><text:span text:style-name="T35"><text:line-break/><text:line-break/></text:span></text:p>
      <text:p text:style-name="P96"/>
      <text:p text:style-name="P96"/>
      <text:p text:style-name="P96"/>
      <text:p text:style-name="P49"><text:soft-page-break/><text:span text:style-name="T150">92. </text:span><text:span text:style-name="T30">APELAÇÃO CÍVEL N 0200780-23.2024.8.06.0114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FRANCISCA PEIXOTO DA SILVA<text:line-break/></text:span><text:span text:style-name="T37">ADVOGADO: RENATO ALVES DE MELO</text:span><text:span text:style-name="T35"> - OAB/CE29801-A<text:line-break/></text:span><text:span text:style-name="T37">ADVOGAD</text:span><text:span text:style-name="T166">A</text:span><text:span text:style-name="T37">: VANESSA LIMA DE OLIVEIRA</text:span><text:span text:style-name="T35"> - OAB/CE41177-A<text:line-break/></text:span><text:span text:style-name="T37">ADVOGAD</text:span><text:span text:style-name="T166">A</text:span><text:span text:style-name="T37">: JHYULLY CAVALCANTE BESERRA LEITE</text:span><text:span text:style-name="T35"> - OAB/CE42362-A<text:line-break/></text:span><text:span text:style-name="T30">APELAD</text:span><text:span text:style-name="T167">A</text:span><text:span text:style-name="T35">: PAULISTA - SERVI</text:span><text:span text:style-name="T165">Ç</text:span><text:span text:style-name="T35">OS DE RECEBIMENTOS E PAGAMENTOS LTDA<text:line-break/></text:span><text:span text:style-name="T37">ADVOGAD</text:span><text:span text:style-name="T166">A</text:span><text:span text:style-name="T37">: PRISCILA SCHMIDT CASEMIRO</text:span><text:span text:style-name="T35"> - OAB/MS13312-A<text:line-break/></text:span><text:span text:style-name="T30">APELAD</text:span><text:span text:style-name="T167">A</text:span><text:span text:style-name="T35">: SP GEST</text:span><text:span text:style-name="T165">Ã</text:span><text:span text:style-name="T35">O DE NEG</text:span><text:span text:style-name="T165">Ó</text:span><text:span text:style-name="T35">CIOS LTDA<text:line-break/></text:span><text:span text:style-name="T37">ADVOGADO: DANIEL GERBER</text:span><text:span text:style-name="T35"> – OAB/RS39879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50">93. </text:span><text:span text:style-name="T30">APELAÇÃO CÍVEL N 0194385-10.2017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PRONTOC</text:span><text:span text:style-name="T171">Á</text:span><text:span text:style-name="T35">RDIO PRONTO ATENDIMENTO CARDIOL</text:span><text:span text:style-name="T171">Ó</text:span><text:span text:style-name="T35">GICO SC LTDA - ME<text:line-break/></text:span><text:span text:style-name="T37">ADVOGADO: MATHEUS IN</text:span><text:span text:style-name="T169">Á</text:span><text:span text:style-name="T37">CIO DE CARVALHO</text:span><text:span text:style-name="T35"> - OAB/SP248577<text:line-break/></text:span><text:span text:style-name="T37">ADVOGADO: JOS</text:span><text:span text:style-name="T169">É</text:span><text:span text:style-name="T37"> ARNALDO VIANNA CIONE FILHO</text:span><text:span text:style-name="T35"> - OAB/SP160976<text:line-break/></text:span><text:span text:style-name="T30">APELAD</text:span><text:span text:style-name="T170">A</text:span><text:span text:style-name="T35">: LINEMED REPRESENTA</text:span><text:span text:style-name="T171">ÇÕ</text:span><text:span text:style-name="T35">ES COMERCIAIS LTDA<text:line-break/></text:span><text:span text:style-name="T37">ADVOGADO: FERNANDO PAULO MELO COLARES</text:span><text:span text:style-name="T35"> - OAB/CE29334-A<text:line-break/></text:span><text:span text:style-name="T37">ADVOGAD</text:span><text:span text:style-name="T169">A</text:span><text:span text:style-name="T37">: JULIANA FONTENELE VIANA</text:span><text:span text:style-name="T35"> - OAB/CE27030-A<text:line-break/></text:span><text:span text:style-name="T37">ADVOGADO: RICARDO C</text:span><text:span text:style-name="T169">É</text:span><text:span text:style-name="T37">SAR VIEIRA MADEIRO</text:span><text:span text:style-name="T35"> – OAB/CE17932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50">94. </text:span><text:span text:style-name="T30">AGRAVO DE INSTRUMENTO N 3015754-15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JOS</text:span><text:span text:style-name="T171">É</text:span><text:span text:style-name="T35"> MACEDO FILHO<text:line-break/></text:span><text:span text:style-name="T37">ADVOGADO: RAPHAEL AYRES DE MOURA CHAVES</text:span><text:span text:style-name="T35"> - OAB/CE16077-A<text:line-break/></text:span><text:span text:style-name="T30">AGRAVADO</text:span><text:span text:style-name="T35">: BANCO BMG S.A.<text:line-break/></text:span><text:span text:style-name="T37">ADVOGAD</text:span><text:span text:style-name="T169">A</text:span><text:span text:style-name="T37">: GABRIELA VITIELLO WINK</text:span><text:span text:style-name="T35"> – OAB/RS54018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68">( <text:s text:c="2"/>) Unânime <text:s/>( <text:s text:c="2"/>) Maioria</text:span></text:span><text:span text:style-name="T35"><text:line-break/><text:line-break/></text:span></text:p>
      <text:p text:style-name="P96"/>
      <text:p text:style-name="P49"><text:soft-page-break/><text:span text:style-name="T150">95. </text:span><text:span text:style-name="T30">APELAÇÃO CÍVEL N 0201167-57.2025.8.06.0064<text:line-break/></text:span><text:span text:style-name="T33">RELATOR(A): 2º Gabinete da 1ª Câmara de Direito Privado</text:span><text:span text:style-name="T35"><text:line-break/></text:span><text:span text:style-name="T162">APELANTE</text:span><text:span text:style-name="T35">: KAU</text:span><text:span text:style-name="T176">Ã</text:span><text:span text:style-name="T35"> DE SOUZA DE ALMEIDA<text:line-break/></text:span><text:span text:style-name="T37">ADVOGADO: RAIMUNDO NAZION DO NASCIMENTO</text:span><text:span text:style-name="T35"> - OAB/CE18346-A<text:line-break/></text:span><text:span text:style-name="T37">ADVOGADO: JOAQUIM MIGUEL GON</text:span><text:span text:style-name="T177">Ç</text:span><text:span text:style-name="T37">ALVES</text:span><text:span text:style-name="T35"> - OAB/CE6059-A<text:line-break/></text:span><text:span text:style-name="T37">ADVOGADO: MOACIR CARNEIRO DO NASCIMENTO</text:span><text:span text:style-name="T35"> – OAB/CE8991-A</text:span></text:p>
      <text:p text:style-name="P87"><text:span text:style-name="T162">APELADO</text:span><text:span text:style-name="T35">: MINIST</text:span><text:span text:style-name="T176">É</text:span><text:span text:style-name="T35">RIO P</text:span><text:span text:style-name="T176">Ú</text:span><text:span text:style-name="T35">BLICO DO ESTADO DO CEAR</text:span><text:span text:style-name="T176">Á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50">96. </text:span><text:span text:style-name="T30">APELAÇÃO CÍVEL N 0200649-33.2023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GECIANE RODRIGUES DA SILVA<text:line-break/></text:span><text:span text:style-name="T37">ADVOGADO: RACAN TAUAN BEZERRA AGUIAR</text:span><text:span text:style-name="T35"> - OAB/CE43346-A<text:line-break/></text:span><text:span text:style-name="T30">APELADO</text:span><text:span text:style-name="T35">: HAUS EMPREENDIMENTOS IMOBILI</text:span><text:span text:style-name="T154">Á</text:span><text:span text:style-name="T35">RIOS SOCIEDADE UNIPESSOAL LTDA.<text:line-break/></text:span><text:span text:style-name="T37">ADVOGADO: RAIMUNDO ALEXANDRE LINHARES DIAS</text:span><text:span text:style-name="T35"> - OAB/CE11524-A<text:line-break/></text:span><text:span text:style-name="T37">ADVOGADO: JO</text:span><text:span text:style-name="T155">Ã</text:span><text:span text:style-name="T37">O MARCELO NEGREIROS FERNANDES</text:span><text:span text:style-name="T35"> - OAB/CE30328-A<text:line-break/></text:span><text:span text:style-name="T37">ADVOGADO: CARLOS EDUARDO BARROS DE V. TEIXEIRA</text:span><text:span text:style-name="T35"> - OAB/CE20441-A<text:line-break/></text:span><text:span text:style-name="T37">ADVOGADO: ESDRAS DIEB DE ARA</text:span><text:span text:style-name="T155">Ú</text:span><text:span text:style-name="T37">JO FILHO</text:span><text:span text:style-name="T35"> – OAB/CE17914-D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50">97. </text:span><text:span text:style-name="T30">APELAÇÃO CÍVEL N 0051378-02.2021.8.06.0168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BP PROMOTORA DE VENDAS LTDA.<text:line-break/></text:span><text:span text:style-name="T37">ADVOGADO: ROBERTO DOREA PESSOA</text:span><text:span text:style-name="T35"> - OAB/BA12407-A<text:line-break/></text:span><text:span text:style-name="T37">ADVOGAD</text:span><text:span text:style-name="T178">A</text:span><text:span text:style-name="T37">: LARISSA SENTO S</text:span><text:span text:style-name="T178">É</text:span><text:span text:style-name="T37"> ROSSI</text:span><text:span text:style-name="T35"> - OAB/BA16330-A<text:line-break/></text:span><text:span text:style-name="T30">APELADO</text:span><text:span text:style-name="T35">: FRANCISCO CLODENILDO MOREIRA<text:line-break/></text:span><text:span text:style-name="T37">ADVOGADO: ANDR</text:span><text:span text:style-name="T178">É</text:span><text:span text:style-name="T37"> WILSON DE MACEDO FAVELA</text:span><text:span text:style-name="T35"> – OAB/CE19581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68">( <text:s text:c="2"/>) Unânime <text:s/>( <text:s text:c="2"/>) Maioria</text:span></text:span><text:span text:style-name="T35"><text:line-break/><text:line-break/></text:span></text:p>
      <text:p text:style-name="P96"/>
      <text:p text:style-name="P96"/>
      <text:p text:style-name="P49"><text:soft-page-break/><text:span text:style-name="T150">98. </text:span><text:span text:style-name="T30">APELAÇÃO CÍVEL N 0235771-73.2024.8.06.0001<text:line-break/></text:span><text:span text:style-name="T33">RELATOR(A): 2º Gabinete da 1ª Câmara de Direito Privado</text:span><text:span text:style-name="T35"><text:line-break/> </text:span><text:span text:style-name="T30">APE</text:span><text:span text:style-name="T89">LANTE</text:span><text:span text:style-name="T35">: PAGSEGURO INTERNET S.A.<text:line-break/></text:span><text:span text:style-name="T37">ADVOGADO: JO</text:span><text:span text:style-name="T178">Ã</text:span><text:span text:style-name="T37">O THOMAZ PRAZERES GONDIM</text:span><text:span text:style-name="T35"> - OAB/ES18694-A</text:span></text:p>
      <text:p text:style-name="P87"><text:span text:style-name="T30">APE</text:span><text:span text:style-name="T89">LADO</text:span><text:span text:style-name="T35">: PAULO ROBERTO DE SOUZA T</text:span><text:span text:style-name="T179">Á</text:span><text:span text:style-name="T35">VORA<text:line-break/></text:span><text:span text:style-name="T37">ADVOGADO: PAULO ROBERTO DE SOUZA T</text:span><text:span text:style-name="T178">Á</text:span><text:span text:style-name="T37">VORA</text:span><text:span text:style-name="T35"> – OAB/CE21524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50">99. </text:span><text:span text:style-name="T30">APELAÇÃO CÍVEL N 0208418-92.2023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ARCOS ANT</text:span><text:span text:style-name="T176">Ô</text:span><text:span text:style-name="T35">NIO MOTA CAVALCANTE J</text:span><text:span text:style-name="T179">Ú</text:span><text:span text:style-name="T35">NIOR<text:line-break/></text:span><text:span text:style-name="T37">ADVOGADO: RAFAEL ARA</text:span><text:span text:style-name="T178">Ú</text:span><text:span text:style-name="T37">JO BATISTA</text:span><text:span text:style-name="T35"> - OAB/CE33432-A<text:line-break/></text:span><text:span text:style-name="T37">ADVOGADO: PAULO IGOR ALMEIDA BRAGA</text:span><text:span text:style-name="T35"> - OAB/CE40874-A<text:line-break/></text:span><text:span text:style-name="T37">ADVOGADO: CAIO VITOR DE OLIVEIRA BARBOSA</text:span><text:span text:style-name="T35"> - OAB/CE40778-A<text:line-break/></text:span><text:span text:style-name="T30">APELAD</text:span><text:span text:style-name="T180">A</text:span><text:span text:style-name="T35">: B</text:span><text:span text:style-name="T176">ENEFICÊNCIA CAMILIANA DO SUL. </text:span><text:span text:style-name="T35"><text:line-break/></text:span><text:span text:style-name="T37">ADVOGAD</text:span><text:span text:style-name="T178">A</text:span><text:span text:style-name="T37">: MARIA IMACULADA GORDIANO OLIVEIRA BARBOSA</text:span><text:span text:style-name="T35"> – OAB/CE8667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50">100. </text:span><text:span text:style-name="T30">APELAÇÃO CÍVEL N 0277740-05.2023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Y. L. D. S.<text:line-break/></text:span><text:span text:style-name="T37">ADVOGADO: M</text:span><text:span text:style-name="T178">Á</text:span><text:span text:style-name="T37">RCIO PAULO PINHEIRO NOBRE</text:span><text:span text:style-name="T35"> - OAB/CE31225-A<text:line-break/></text:span><text:span text:style-name="T30">APELAD</text:span><text:span text:style-name="T180">A</text:span><text:span text:style-name="T35">: UNIMED DE FORTALEZA COOPERATIVA DE TRABALHO M</text:span><text:span text:style-name="T179">É</text:span><text:span text:style-name="T35">DICO LTDA<text:line-break/></text:span><text:span text:style-name="T37">ADVOGADO: DAVID SOMBRA PEIXOTO</text:span><text:span text:style-name="T35"> – OAB/CE16477-A</text:span></text:p>
      <text:p text:style-name="P87"><text:span text:style-name="T97">CUSTOS LEGIS</text:span><text:span text:style-name="T98">: MINISTÉRIO PÚBLICO DO ESTADO DO CEARÁ.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6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01. </text:span><text:span text:style-name="T30">APELAÇÃO CÍVEL N 3000124-04.2025.8.06.0101<text:line-break/></text:span><text:span text:style-name="T33">RELATOR(A): 2º Gabinete da 1ª Câmara de Direito Privado</text:span><text:span text:style-name="T35"><text:line-break/> </text:span><text:span text:style-name="T110">APELANTE</text:span><text:span text:style-name="T35">: MARIA NILSA DOS SANTOS BATISTA<text:line-break/></text:span><text:span text:style-name="T37">ADVOGADO: ANT</text:span><text:span text:style-name="T138">Ô</text:span><text:span text:style-name="T37">NIO LUCIANO ALVES ASSUN</text:span><text:span text:style-name="T138">ÇÃ</text:span><text:span text:style-name="T37">O</text:span><text:span text:style-name="T35"> - OAB/CE25758-A</text:span></text:p>
      <text:p text:style-name="P87"><text:span text:style-name="T110">APELADA</text:span><text:span text:style-name="T35">: COMPANHIA ENERG</text:span><text:span text:style-name="T75">É</text:span><text:span text:style-name="T35">TICA DO CEAR</text:span><text:span text:style-name="T75">Á – ENEL.</text:span><text:span text:style-name="T35"><text:line-break/></text:span><text:span text:style-name="T37">ADVOGADO: ANT</text:span><text:span text:style-name="T138">Ô</text:span><text:span text:style-name="T37">NIO CLETO GOMES</text:span><text:span text:style-name="T35"> – OAB/CE5864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80">102. </text:span><text:span text:style-name="T30">AGRAVO DE INSTRUMENTO N 3016144-82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ANDERSON SILVA DA ROSA<text:line-break/></text:span><text:span text:style-name="T37">ADVOGADO: RAPHAEL AYRES DE MOURA CHAVES</text:span><text:span text:style-name="T35"> - OAB/CE16077-A<text:line-break/></text:span><text:span text:style-name="T30">AGRAVADO</text:span><text:span text:style-name="T35">: AGIBANK FINANCEIRA S.A. - CR</text:span><text:span text:style-name="T121">É</text:span><text:span text:style-name="T35">DITO, FINANCIAMENTO E INVESTIMENTO.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80">103. </text:span><text:span text:style-name="T30">APELAÇÃO CÍVEL N 0252953-09.2023.8.06.0001<text:line-break/></text:span><text:span text:style-name="T33">RELATOR(A): 2º Gabinete da 1ª Câmara de Direito Privado</text:span><text:span text:style-name="T35"><text:line-break/></text:span><text:span text:style-name="T131">APELANTE</text:span><text:span text:style-name="T35">: HAPVIDA ASSIST</text:span><text:span text:style-name="T121">Ê</text:span><text:span text:style-name="T35">NCIA M</text:span><text:span text:style-name="T121">É</text:span><text:span text:style-name="T35">DICA LTDA<text:line-break/></text:span><text:span text:style-name="T37">ADVOGADO: IGOR MACEDO FAC</text:span><text:span text:style-name="T132">Ó</text:span><text:span text:style-name="T35"> - OAB/CE16470-A<text:line-break/></text:span><text:span text:style-name="T37">ADVOGADO: FRANCISCO JOSE ALMEIDA SEVERIANO</text:span><text:span text:style-name="T35"> - OAB/CE21834-A<text:line-break/></text:span><text:span text:style-name="T37">ADVOGADO: ANDR</text:span><text:span text:style-name="T132">É</text:span><text:span text:style-name="T37"> MENESCAL GUEDES</text:span><text:span text:style-name="T35"> - OAB/CE23931-A<text:line-break/></text:span><text:span text:style-name="T131">APELADA</text:span><text:span text:style-name="T35">: JOSELINA SILVA OLIVEIRA </text:span><text:span text:style-name="T121">E OUTRO.</text:span><text:span text:style-name="T35"><text:line-break/></text:span><text:span text:style-name="T37">ADVOGADO: K</text:span><text:span text:style-name="T132">É</text:span><text:span text:style-name="T37">SSIA PINHEIRO CAMPOS CIDRACK</text:span><text:span text:style-name="T35"> – OAB/CE25484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6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04. </text:span><text:span text:style-name="T30">APELAÇÃO CÍVEL N 0200637-18.2023.8.06.0066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JO</text:span><text:span text:style-name="T121">Ã</text:span><text:span text:style-name="T35">O BATISTA PEREIRA<text:line-break/></text:span><text:span text:style-name="T37">ADVOGADO: JOS</text:span><text:span text:style-name="T132">É</text:span><text:span text:style-name="T37"> NEWTON FERREIRA DE MEDEIROS FILHO</text:span><text:span text:style-name="T35"> - OAB/CE24754-A<text:line-break/></text:span><text:span text:style-name="T37">ADVOGADO: L</text:span><text:span text:style-name="T132">Á</text:span><text:span text:style-name="T37">ZARO VICTOR DE SOUSA</text:span><text:span text:style-name="T35"> - OAB/CE40334-A<text:line-break/></text:span><text:span text:style-name="T30">APELADO</text:span><text:span text:style-name="T35">: BANCO DO ESTADO DO RIO GRANDE DO SUL S.A.<text:line-break/></text:span><text:span text:style-name="T37">ADVOGADO: BERNARDO BUOSI</text:span><text:span text:style-name="T35"> – OAB/SP227541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80">105. </text:span><text:span text:style-name="T30">APELAÇÃO CÍVEL N 0265848-02.2023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STELLA VIANA DRAGAUD<text:line-break/></text:span><text:span text:style-name="T37">ADVOGAD</text:span><text:span text:style-name="T166">A</text:span><text:span text:style-name="T37">: ANT</text:span><text:span text:style-name="T166">Ô</text:span><text:span text:style-name="T37">NIA J</text:span><text:span text:style-name="T166">Ú</text:span><text:span text:style-name="T37">LIA CAMPOS FILIZOLA</text:span><text:span text:style-name="T35"> - OAB/CE41028-A<text:line-break/></text:span><text:span text:style-name="T37">ADVOGADO: ALISSON FELIPE DE SOUSA SALES</text:span><text:span text:style-name="T35"> - OAB/CE42149-A<text:line-break/></text:span><text:span text:style-name="T37">ADVOGADO: C</text:span><text:span text:style-name="T166">É</text:span><text:span text:style-name="T37">SAR FREIRE</text:span><text:span text:style-name="T35"> - OAB/CE35668-A<text:line-break/></text:span><text:span text:style-name="T30">APELADO</text:span><text:span text:style-name="T35">: WANDER MESQUITA RODRIGUES<text:line-break/></text:span><text:span text:style-name="T37">ADVOGAD</text:span><text:span text:style-name="T166">A</text:span><text:span text:style-name="T37">: BRUNA MESQUITA RODRIGUES</text:span><text:span text:style-name="T35"> - OAB/CE32213-A<text:line-break/></text:span><text:span text:style-name="T37">ADVOGADO: ANTONIEL LINDEMBERG MAIA</text:span><text:span text:style-name="T35"> - OAB/CE35207-A<text:line-break/></text:span><text:span text:style-name="T37">ADVOGAD</text:span><text:span text:style-name="T166">A</text:span><text:span text:style-name="T37">: CHRISTINA SABRINNA COELHO SALDANHA</text:span><text:span text:style-name="T35"> – OAB/CE46584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80">106. </text:span><text:span text:style-name="T30">APELAÇÃO CÍVEL N 0240443-95.2022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JOANA D’ARC MELO CAVALCANTE<text:line-break/></text:span><text:span text:style-name="T37">ADVOGADO: ANT</text:span><text:span text:style-name="T166">Ô</text:span><text:span text:style-name="T37">NIO CARLOS ALENCAR REBOU</text:span><text:span text:style-name="T166">Ç</text:span><text:span text:style-name="T37">AS</text:span><text:span text:style-name="T35"> - OAB/CE18778-A<text:line-break/></text:span><text:span text:style-name="T30">APELADO</text:span><text:span text:style-name="T35">: ANT</text:span><text:span text:style-name="T165">Ô</text:span><text:span text:style-name="T35">NIO RAIMUNDO MAIA DE QUEIROZ<text:line-break/></text:span><text:span text:style-name="T37">ADVOGADO: THALLES CANUTO FACUNDO</text:span><text:span text:style-name="T35"> – OAB/CE37255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6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49"><text:soft-page-break/><text:span text:style-name="T180">107. </text:span><text:span text:style-name="T30">APELAÇÃO CÍVEL N 3001289-85.2025.8.06.0166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SEBAST</text:span><text:span text:style-name="T181">IÃ</text:span><text:span text:style-name="T35">O PINHEIRO DOS SANTOS<text:line-break/></text:span><text:span text:style-name="T37">ADVOGADO: GARIBALDE UCHOA DE ALBUQUERQUE</text:span><text:span text:style-name="T35"> - OAB/CE22179-A<text:line-break/></text:span><text:span text:style-name="T30">APELADO</text:span><text:span text:style-name="T35">: BANCO SANTANDER (BRASIL) S.A.<text:line-break/></text:span><text:span text:style-name="T37">ADVOGADO: DIEGO MONTEIRO BAPTISTA</text:span><text:span text:style-name="T35"> – OAB/RJ153999-A</text:span></text:p>
      <text:p text:style-name="P87"><text:span text:style-name="T97">CUSTOS LEGIS</text:span><text:span text:style-name="T98">: MINISTÉRIO PÚBLICO DO ESTADO DO CEARÁ.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80">108. </text:span><text:span text:style-name="T30">APELAÇÃO CÍVEL N 3003973-06.2025.8.06.0029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ANT</text:span><text:span text:style-name="T165">Ô</text:span><text:span text:style-name="T35">NIA SUELENE MOREIRA<text:line-break/></text:span><text:span text:style-name="T37">ADVOGADO: ANT</text:span><text:span text:style-name="T166">Ô</text:span><text:span text:style-name="T37">NIO S</text:span><text:span text:style-name="T166">É</text:span><text:span text:style-name="T37">RGIO ALVES GON</text:span><text:span text:style-name="T166">Ç</text:span><text:span text:style-name="T37">ALVES</text:span><text:span text:style-name="T35"> - OAB/CE52027-A<text:line-break/></text:span><text:span text:style-name="T30">APELADO</text:span><text:span text:style-name="T35">: BANCO PAN S.A.<text:line-break/></text:span><text:span text:style-name="T37">ADVOGAD</text:span><text:span text:style-name="T166">A</text:span><text:span text:style-name="T37">: ENY ANGE SOLEDADE BITTENCOURT DE ARA</text:span><text:span text:style-name="T166">Ú</text:span><text:span text:style-name="T37">JO</text:span><text:span text:style-name="T35"> – OAB/BA29442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80">109. </text:span><text:span text:style-name="T30">APELAÇÃO CÍVEL N 0200482-42.2024.8.06.0175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COMPANHIA ENERG</text:span><text:span text:style-name="T165">É</text:span><text:span text:style-name="T35">TICA DO CEAR</text:span><text:span text:style-name="T165">Á – ENEL.</text:span><text:span text:style-name="T35"><text:line-break/></text:span><text:span text:style-name="T37">ADVOGADO: ANT</text:span><text:span text:style-name="T166">Ô</text:span><text:span text:style-name="T37">NIO CLETO GOMES</text:span><text:span text:style-name="T35"> - OAB/CE5864-A<text:line-break/></text:span><text:span text:style-name="T30">APELAD</text:span><text:span text:style-name="T167">A</text:span><text:span text:style-name="T35">: CONTINUITA MONTADORA E PRESTADORA DE SERVI</text:span><text:span text:style-name="T165">Ç</text:span><text:span text:style-name="T35">OS EM M</text:span><text:span text:style-name="T165">Ó</text:span><text:span text:style-name="T35">VEIS LTDA.<text:line-break/></text:span><text:span text:style-name="T37">ADVOGADO: BRUNO RICARTH DOMICIANO</text:span><text:span text:style-name="T35"> – OAB/CE41105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6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10. </text:span><text:span text:style-name="T30">APELAÇÃO CÍVEL N 3022358-86.2025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DIANA COSTA FORTIER SILVA<text:line-break/></text:span><text:span text:style-name="T37">ADVOGADO: FELIPE GANTUS CHAGAS DA SILVA</text:span><text:span text:style-name="T35"> - OAB/RS119964-A<text:line-break/></text:span><text:span text:style-name="T30">APELAD</text:span><text:span text:style-name="T167">A</text:span><text:span text:style-name="T35">: CREDITAS SOLU</text:span><text:span text:style-name="T165">ÇÕ</text:span><text:span text:style-name="T35">ES FINANCEIRAS LTDA.<text:line-break/></text:span><text:span text:style-name="T37">ADVOGADO: THIAGO FERNANDO DA SILVA LOFRANO</text:span><text:span text:style-name="T35"> – OAB/SP271297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80">111. </text:span><text:span text:style-name="T30">APELAÇÃO CÍVEL N 3010447-77.2025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ELEVADORES ATLAS SCHINDLER LTDA.<text:line-break/></text:span><text:span text:style-name="T37">ADVOGADO: ANDR</text:span><text:span text:style-name="T166">É</text:span><text:span text:style-name="T37"> GUSTAVO SALVADOR KAUFFMAN</text:span><text:span text:style-name="T35"> - OAB/SP168804-A<text:line-break/></text:span><text:span text:style-name="T30">APELAD</text:span><text:span text:style-name="T167">A</text:span><text:span text:style-name="T35">: MASTERVAZ ENGENHARIA E CONSTRU</text:span><text:span text:style-name="T165">ÇÕ</text:span><text:span text:style-name="T35">ES LTD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80">112. </text:span><text:span text:style-name="T30">APELAÇÃO CÍVEL N 0200412-92.2023.8.06.0067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ARGARIDA MARIA DOS SANTOS RODRIGUES<text:line-break/></text:span><text:span text:style-name="T37">ADVOGADO: VANDEILSON ARA</text:span><text:span text:style-name="T138">Ú</text:span><text:span text:style-name="T37">JO DIAS</text:span><text:span text:style-name="T35"> - OAB/CE47751-A<text:line-break/></text:span><text:span text:style-name="T37">ADVOGADO: ARTUR PARENTE PONTE</text:span><text:span text:style-name="T35"> - OAB/CE27882-A<text:line-break/></text:span><text:span text:style-name="T37">ADVOGADO: VICTOR PARENTE PONTE</text:span><text:span text:style-name="T35"> - OAB/CE26078-A<text:line-break/></text:span><text:span text:style-name="T30">APELADO</text:span><text:span text:style-name="T35">: BANCO BRADESCO S/A.<text:line-break/></text:span><text:span text:style-name="T37">ADVOGADO: WILSON SALES BELCHIOR</text:span><text:span text:style-name="T35"> – OAB/CE17314-A</text:span></text:p>
      <text:p text:style-name="P87"><text:span text:style-name="T74">CUSTOS LEGIS</text:span><text:span text:style-name="T75">: MINISTÉRIO PÚBLICO DO ESTADO DO CEARÁ.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6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13. </text:span><text:span text:style-name="T30">APELAÇÃO CÍVEL N 0011297-81.2008.8.06.0001 </text:span><text:span text:style-name="T130">(Emb. de Declaração)</text:span><text:span text:style-name="T30"><text:line-break/></text:span><text:span text:style-name="T33">RELATOR(A): 2º Gabinete da 1ª Câmara de Direito Privado</text:span><text:span text:style-name="T35"><text:line-break/></text:span><text:span text:style-name="T131">EMBARGANTE</text:span><text:span text:style-name="T35">: ELO SECURITIZADORA S/A.<text:line-break/></text:span><text:span text:style-name="T37">ADVOGADO: DAVID SOMBRA PEIXOTO</text:span><text:span text:style-name="T35"> - OAB/CE16477-A<text:line-break/></text:span><text:span text:style-name="T131">EMBARGADO</text:span><text:span text:style-name="T35">: FRANCISO JOSENISO BRAGA GOMES<text:line-break/></text:span><text:span text:style-name="T37">ADVOGADO: CARLOS ROG</text:span><text:span text:style-name="T117">É</text:span><text:span text:style-name="T37">RIO ALVES VIEIRA</text:span><text:span text:style-name="T35"> – OAB/CE23374-A</text:span></text:p>
      <text:p text:style-name="P9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98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80">114. </text:span><text:span text:style-name="T30">APELAÇÃO CÍVEL N 0200522-18.2023.8.06.0059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LIGHT SERVI</text:span><text:span text:style-name="T165">Ç</text:span><text:span text:style-name="T35">OS DE ELETRICIDADE S/A.<text:line-break/></text:span><text:span text:style-name="T37">ADVOGADO: GUSTAVO ANT</text:span><text:span text:style-name="T166">Ô</text:span><text:span text:style-name="T37">NIO FERES PAIX</text:span><text:span text:style-name="T182">Ã</text:span><text:span text:style-name="T37">O</text:span><text:span text:style-name="T35"> - OAB/CE41287-A<text:line-break/></text:span><text:span text:style-name="T30">APELADO</text:span><text:span text:style-name="T35">: JOS</text:span><text:span text:style-name="T165">É</text:span><text:span text:style-name="T35"> ELMAR RODRIGUES DOS SANTOS<text:line-break/></text:span><text:span text:style-name="T37">ADVOGADO: PAULO NORMANDO LACERDA BOTELHO</text:span><text:span text:style-name="T35"> – OAB/CE11971-A</text:span></text:p>
      <text:p text:style-name="P9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98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80">115. </text:span><text:span text:style-name="T30">APELAÇÃO CÍVEL N 3000714-77.2025.8.06.0166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ARIA ZILMA LIMA<text:line-break/></text:span><text:span text:style-name="T37">ADVOGADO: ANT</text:span><text:span text:style-name="T175">Ô</text:span><text:span text:style-name="T37">NIO FERREIRA BEZERRA</text:span><text:span text:style-name="T35"> - OAB/CE26246-A<text:line-break/></text:span><text:span text:style-name="T37">ADVOGADO: DOMINGOS MARIA BEZERRA J</text:span><text:span text:style-name="T175">Ú</text:span><text:span text:style-name="T37">NIOR</text:span><text:span text:style-name="T35"> - OAB/CE27346-A<text:line-break/></text:span><text:span text:style-name="T30">APELADO</text:span><text:span text:style-name="T35">: BANCO PAN S.A.<text:line-break/></text:span><text:span text:style-name="T37">ADVOGADO: FELICIANO LYRA MOURA</text:span><text:span text:style-name="T35"> – OAB/PE21714-A</text:span></text:p>
      <text:p text:style-name="P98"><text:span text:style-name="T74">CUSTOS LEGIS</text:span><text:span text:style-name="T75">: MINISTÉRIO PÚBLICO DO ESTADO DO CEARÁ.</text:span></text:p>
      <text:p text:style-name="P9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68">( <text:s text:c="2"/>) Unânime <text:s/>( <text:s text:c="2"/>) Maioria</text:span></text:span><text:span text:style-name="T35"><text:line-break/>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9"><text:soft-page-break/><text:span text:style-name="T35"><text:line-break/></text:span><text:span text:style-name="T180">116. </text:span><text:span text:style-name="T30">APELAÇÃO CÍVEL N 3004683-26.2025.8.06.0029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ANOEL RODRIGUES DE OLIVEIRA<text:line-break/></text:span><text:span text:style-name="T37">ADVOGADO: FRANCISCO AUGUSTO OLIVEIRA PAES DE ANDRADE</text:span><text:span text:style-name="T35"> - OAB/CE38088-A<text:line-break/></text:span><text:span text:style-name="T30">APELADO</text:span><text:span text:style-name="T35">: BANCO BRADESCO S/A.<text:line-break/></text:span><text:span text:style-name="T37">ADVOGADO: THIAGO BARREIRA ROMCY</text:span><text:span text:style-name="T35"> – OAB/CE23900-A</text:span></text:p>
      <text:p text:style-name="P9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98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80">117. </text:span><text:span text:style-name="T30">APELAÇÃO CÍVEL N 0001989-40.2019.8.06.016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BANCO DO BRASIL S/A.<text:line-break/></text:span><text:span text:style-name="T37">ADVOGADO: NEI CALDERON</text:span><text:span text:style-name="T35"> - OAB/CE33485-A<text:line-break/></text:span><text:span text:style-name="T30">APELAD</text:span><text:span text:style-name="T183">A</text:span><text:span text:style-name="T35">: MARIA NEILI DE ARA</text:span><text:span text:style-name="T184">Ú</text:span><text:span text:style-name="T35">JO<text:line-break/></text:span><text:span text:style-name="T37">ADVOGADO: PAULO S</text:span><text:span text:style-name="T182">É</text:span><text:span text:style-name="T37">RGIO COSTA CARNEIRO</text:span><text:span text:style-name="T35"> - OAB/CE28579-A<text:line-break/></text:span><text:span text:style-name="T37">ADVOGADO: GIBRALTAR PONTE DE VASCONCELOS</text:span><text:span text:style-name="T35"> - OAB/CE35607-A<text:line-break/></text:span><text:span text:style-name="T37">ADVOGADO: FRANCISCO DAS CHAGAS DE VASCONCELOS FILHO</text:span><text:span text:style-name="T35"> – OAB/CE36718-A</text:span></text:p>
      <text:p text:style-name="P9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98"><text:span text:style-name="Fonte_20_parág._20_padrão"><text:span text:style-name="T168">( <text:s text:c="2"/>) Unânime <text:s/>( <text:s text:c="2"/>) Maioria</text:span></text:span><text:span text:style-name="T35"><text:line-break/></text:span><text:span text:style-name="T30"><text:line-break/></text:span><text:span text:style-name="T180">118. </text:span><text:span text:style-name="T30">AGRAVO DE INSTRUMENTO N 3016833-29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MARIA ANG</text:span><text:span text:style-name="T116">É</text:span><text:span text:style-name="T35">LICA LOPES TAVEIRA<text:line-break/></text:span><text:span text:style-name="T37">ADVOGADO: RAPHAEL AYRES DE MOURA CHAVES</text:span><text:span text:style-name="T35"> - OAB/CE16077-A<text:line-break/></text:span><text:span text:style-name="T30">AGRAVADO</text:span><text:span text:style-name="T35">: BANCO BMG S.A.<text:line-break/></text:span><text:span text:style-name="T37">ADVOGADO: ANT</text:span><text:span text:style-name="T117">Ô</text:span><text:span text:style-name="T37">NIO DE MORAES DOURADO NETO</text:span><text:span text:style-name="T35"> – OAB/CE30142-A</text:span></text:p>
      <text:p text:style-name="P9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6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19. </text:span><text:span text:style-name="T30">APELAÇÃO CÍVEL N 3002602-19.2024.8.06.01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F</text:span><text:span text:style-name="T184">Á</text:span><text:span text:style-name="T35">BIO DO NASCIMENTO SILVA<text:line-break/></text:span><text:span text:style-name="T37">ADVOGADO: MACKSON BRAGA BARBOSA</text:span><text:span text:style-name="T35"> - OAB/CE31841-A<text:line-break/></text:span><text:span text:style-name="T30">APELAD</text:span><text:span text:style-name="T183">A</text:span><text:span text:style-name="T35">: COMPANHIA ENERG</text:span><text:span text:style-name="T184">É</text:span><text:span text:style-name="T35">TICA DO CEAR</text:span><text:span text:style-name="T184">Á – ENEL.</text:span><text:span text:style-name="T35"><text:line-break/></text:span><text:span text:style-name="T37">ADVOGADO: ANT</text:span><text:span text:style-name="T182">Ô</text:span><text:span text:style-name="T37">NIO CLETO GOMES</text:span><text:span text:style-name="T35"> – OAB/CE5864-A</text:span></text:p>
      <text:p text:style-name="P9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98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80">120. </text:span><text:span text:style-name="T30">APELAÇÃO CÍVEL N 3005084-25.2025.8.06.0029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JOS</text:span><text:span text:style-name="T181">É</text:span><text:span text:style-name="T35"> ALVES DA SILVA<text:line-break/></text:span><text:span text:style-name="T37">ADVOGADO: FRANCISCO AUGUSTO OLIVEIRA PAES DE ANDRADE</text:span><text:span text:style-name="T35"> - OAB/CE38088-A<text:line-break/></text:span><text:span text:style-name="T30">APELADO</text:span><text:span text:style-name="T35">: BANCO BRADESCO S/A.<text:line-break/></text:span><text:span text:style-name="T37">ADVOGADO: THIAGO BARREIRA ROMCY</text:span><text:span text:style-name="T35"> – OAB/CE23900-A</text:span></text:p>
      <text:p text:style-name="P98"><text:span text:style-name="T97">CUSTOS LEGIS</text:span><text:span text:style-name="T98">: MINISTÉRIO PÚBLICO DO ESTADO DO CEARÁ.</text:span></text:p>
      <text:p text:style-name="P9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98"><text:span text:style-name="Fonte_20_parág._20_padrão"><text:span text:style-name="T168">( <text:s text:c="2"/>) Unânime <text:s/>( <text:s text:c="2"/>) Maioria</text:span></text:span><text:span text:style-name="T35"><text:line-break/></text:span><text:span text:style-name="T30"><text:line-break/></text:span><text:span text:style-name="T180">121. </text:span><text:span text:style-name="T30">APELAÇÃO CÍVEL N 0285855-78.2024.8.06.0001<text:line-break/></text:span><text:span text:style-name="T33">RELATOR(A): 2º Gabinete da 1ª Câmara de Direito Privado</text:span><text:span text:style-name="T35"><text:line-break/></text:span><text:span text:style-name="T30">APELANTE/</text:span><text:span text:style-name="T180">APELADA</text:span><text:span text:style-name="T35">: MARIA DOLORES SOMBRA HACHEM </text:span><text:span text:style-name="T179">E OUTRO.</text:span><text:span text:style-name="T35"><text:line-break/></text:span><text:span text:style-name="T37">ADVOGAD</text:span><text:span text:style-name="T178">A</text:span><text:span text:style-name="T37">: ALANNA RODRIGUES AUAD DE QUEIROZ</text:span><text:span text:style-name="T35"> - OAB/CE39248-A<text:line-break/></text:span><text:span text:style-name="T30">APELANTE/</text:span><text:span text:style-name="T180">APELADO</text:span><text:span text:style-name="T35">: HAPVIDA ASSIST</text:span><text:span text:style-name="T179">Ê</text:span><text:span text:style-name="T35">NCIA M</text:span><text:span text:style-name="T179">É</text:span><text:span text:style-name="T35">DICA LTDA.<text:line-break/></text:span><text:span text:style-name="T37">ADVOGADO: ANDR</text:span><text:span text:style-name="T178">É</text:span><text:span text:style-name="T37"> MENESCAL GUEDES</text:span><text:span text:style-name="T35"> - OAB/CE23931-A<text:line-break/></text:span><text:span text:style-name="T37">ADVOGADO: IGOR MACEDO FAC</text:span><text:span text:style-name="T178">Ó</text:span><text:span text:style-name="T35"> – OAB/CE16470-A</text:span></text:p>
      <text:p text:style-name="P102"><text:span text:style-name="Fonte_20_parág._20_padrão"><text:span text:style-name="T105">1→ Apelo d</text:span></text:span><text:span text:style-name="Fonte_20_parág._20_padrão"><text:span text:style-name="T106">e </text:span></text:span><text:span text:style-name="Fonte_20_parág._20_padrão"><text:span text:style-name="T185">MARIA DOLORES SOMBRA HACHEM E OUTRO</text:span></text:span><text:span text:style-name="Fonte_20_parág._20_padrão"><text:span text:style-name="T105">:</text:span></text:span></text:p>
      <text:p text:style-name="P10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00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00"><text:span text:style-name="Fonte_20_parág._20_padrão"><text:span text:style-name="T13">( <text:s text:c="2"/>) Unânime <text:s/>( <text:s text:c="2"/>) Maioria</text:span></text:span></text:p>
      <text:p text:style-name="P104"/>
      <text:p text:style-name="P105"><text:span text:style-name="Fonte_20_parág._20_padrão"><text:span text:style-name="T105">2→ Apelo d</text:span></text:span><text:span text:style-name="Fonte_20_parág._20_padrão"><text:span text:style-name="T185">a</text:span></text:span><text:span text:style-name="Fonte_20_parág._20_padrão"><text:span text:style-name="T106"> </text:span></text:span><text:span text:style-name="Fonte_20_parág._20_padrão"><text:span text:style-name="T185">HAPVIDA ASSISTÊNCIA MÉDICA LTDA</text:span></text:span><text:span text:style-name="Fonte_20_parág._20_padrão"><text:span text:style-name="T105">:</text:span></text:span></text:p>
      <text:p text:style-name="P10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98"><text:span text:style-name="Fonte_20_parág._20_padrão"><text:span text:style-name="T108">( <text:s text:c="2"/>) Unânime <text:s/>( <text:s text:c="2"/>) Maioria</text:span></text:span><text:span text:style-name="T35"><text:line-break/><text:line-break/></text:span><text:soft-page-break/><text:span text:style-name="T180">122. </text:span><text:span text:style-name="T30">APELAÇÃO CÍVEL N 0208193-38.2024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HRH FORTALEZA EMPREENDIMENTO HOTELEIRO S.A.<text:line-break/></text:span><text:span text:style-name="T37">ADVOGAD</text:span><text:span text:style-name="T186">A</text:span><text:span text:style-name="T37">: MARIANA DIAS DA SILVA SANTOS</text:span><text:span text:style-name="T35"> - OAB/CE25742-A<text:line-break/></text:span><text:span text:style-name="T30">APELAD</text:span><text:span text:style-name="T187">A</text:span><text:span text:style-name="T35">: C</text:span><text:span text:style-name="T188">Á</text:span><text:span text:style-name="T35">TIA REGINA DA SILVA TORRES<text:line-break/></text:span><text:span text:style-name="T37">ADVOGADO: LUCAS NOBRE DE MELO</text:span><text:span text:style-name="T35"> – OAB/CE51786-A</text:span></text:p>
      <text:p text:style-name="P9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98"><text:span text:style-name="Fonte_20_parág._20_padrão"><text:span text:style-name="T168">( <text:s text:c="2"/>) Unânime <text:s/>( <text:s text:c="2"/>) Maioria</text:span></text:span><text:span text:style-name="T35"><text:line-break/><text:line-break/></text:span><text:span text:style-name="T180">123. </text:span><text:span text:style-name="T30">AGRAVO DE INSTRUMENTO N 3017548-71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LORENA DE ARA</text:span><text:span text:style-name="T181">Ú</text:span><text:span text:style-name="T35">JO MARTINS SANTOS</text:span></text:p>
      <text:p text:style-name="P98"><text:span text:style-name="T87">ADVOGADO: DEFENSORIA PÚBLICA DO ESTADO DO CEARÁ.</text:span><text:span text:style-name="T35"><text:line-break/></text:span><text:span text:style-name="T30">AGRAVADO</text:span><text:span text:style-name="T35">: BANCO PAN S.A.<text:line-break/></text:span><text:span text:style-name="T30">AGRAVAD</text:span><text:span text:style-name="T162">A</text:span><text:span text:style-name="T35">: G G S CAR VE</text:span><text:span text:style-name="T181">Í</text:span><text:span text:style-name="T35">CULOS MULTIMARCAS LTDA.</text:span></text:p>
      <text:p text:style-name="P10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98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24. </text:span><text:span text:style-name="T30">APELAÇÃO CÍVEL N 0224798-59.2024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ENGRACIA PAIVA FA</text:span><text:span text:style-name="T188">Ç</text:span><text:span text:style-name="T35">ANHA DE CASTRO<text:line-break/></text:span><text:span text:style-name="T37">ADVOGADO: LEORGENIS ALBERTO DOS SANTOS FREITAS</text:span><text:span text:style-name="T35"> - OAB/CE20805-A<text:line-break/></text:span><text:span text:style-name="T30">APELADO</text:span><text:span text:style-name="T35">: GILBERTO LIMA DE CASTRO<text:line-break/></text:span><text:span text:style-name="T37">ADVOGADO: VIN</text:span><text:span text:style-name="T186">Í</text:span><text:span text:style-name="T37">CIUS DE FRAN</text:span><text:span text:style-name="T186">Ç</text:span><text:span text:style-name="T37">A GOMES FRANCO</text:span><text:span text:style-name="T35"> – OAB/CE47913-A</text:span></text:p>
      <text:p text:style-name="P10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25. </text:span><text:span text:style-name="T30">AGRAVO DE INSTRUMENTO N 3016888-77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FRANCISCO GOMES VIDAL<text:line-break/></text:span><text:span text:style-name="T37">ADVOGADO: PAULO ROBERTO LOPES J</text:span><text:span text:style-name="T186">Ú</text:span><text:span text:style-name="T37">NIOR</text:span><text:span text:style-name="T35"> - OAB/CE46673-A<text:line-break/></text:span><text:span text:style-name="T30">AGRAVADO</text:span><text:span text:style-name="T35">: ITAU UNIBANCO HOLDING S.A.<text:line-break/></text:span><text:span text:style-name="T37">ADVOGAD</text:span><text:span text:style-name="T186">A</text:span><text:span text:style-name="T37">: CARLA CRISTINA LOPES SCORTECCI</text:span><text:span text:style-name="T35"> – OAB/SP248970-A</text:span></text:p>
      <text:p text:style-name="P10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98"><text:span text:style-name="Fonte_20_parág._20_padrão"><text:span text:style-name="T108">( <text:s text:c="2"/>) Unânime <text:s/>( <text:s text:c="2"/>) Maioria</text:span></text:span></text:p>
      <text:p text:style-name="P106"><text:span text:style-name="T35"><text:line-break/></text:span><text:span text:style-name="T180">126. </text:span><text:span text:style-name="T30">APELAÇÃO CÍVEL N 0274531-62.2022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COMPANHIA ENERG</text:span><text:span text:style-name="T188">É</text:span><text:span text:style-name="T35">TICA DO CEAR</text:span><text:span text:style-name="T188">Á – ENEL.</text:span><text:span text:style-name="T35"><text:line-break/></text:span><text:span text:style-name="T37">ADVOGADO: ANT</text:span><text:span text:style-name="T186">Ô</text:span><text:span text:style-name="T37">NIO CLETO GOMES</text:span><text:span text:style-name="T35"> - OAB/CE5864-A<text:line-break/></text:span><text:span text:style-name="T30">APELADO</text:span><text:span text:style-name="T35">: M</text:span><text:span text:style-name="T188">Á</text:span><text:span text:style-name="T35">RCIO MENDON</text:span><text:span text:style-name="T188">Ç</text:span><text:span text:style-name="T35">A CANAMARY<text:line-break/></text:span><text:span text:style-name="T37">ADVOGADO: SAULO CASTELO BRANCO BEZERRA DE MENEZES</text:span><text:span text:style-name="T35"> – OAB/CE19050-A</text:span></text:p>
      <text:p text:style-name="P10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98"><text:span text:style-name="Fonte_20_parág._20_padrão"><text:span text:style-name="T108">( <text:s text:c="2"/>) Unânime <text:s/>( <text:s text:c="2"/>) Maioria</text:span></text:span></text:p>
      <text:p text:style-name="P98"><text:span text:style-name="T35"><text:line-break/></text:span><text:span text:style-name="T180">127. </text:span><text:span text:style-name="T30">APELAÇÃO CÍVEL N 3000759-82.2025.8.06.0101<text:line-break/></text:span><text:span text:style-name="T33">RELATOR(A): 2º Gabinete da 1ª Câmara de Direito Privado</text:span><text:span text:style-name="T35"><text:line-break/></text:span><text:span text:style-name="T30">APELANTE/</text:span><text:span text:style-name="T189">APELADA</text:span><text:span text:style-name="T35">: MARIA IVANEIDE SOUSA RAMOS<text:line-break/></text:span><text:span text:style-name="T37">ADVOGADO: MACKSON BRAGA BARBOSA</text:span><text:span text:style-name="T35"> - OAB/CE31841-A<text:line-break/></text:span><text:span text:style-name="T189">APELANTE/</text:span><text:span text:style-name="T30">APELAD</text:span><text:span text:style-name="T187">A</text:span><text:span text:style-name="T35">: COMPANHIA ENERG</text:span><text:span text:style-name="T98">É</text:span><text:span text:style-name="T35">TICA DO CEAR</text:span><text:span text:style-name="T98">Á – ENEL.</text:span><text:span text:style-name="T35"><text:line-break/></text:span><text:span text:style-name="T37">ADVOGADO: ANT</text:span><text:span text:style-name="T186">Ô</text:span><text:span text:style-name="T37">NIO CLETO GOMES</text:span><text:span text:style-name="T35"> – OAB/CE5864-A</text:span></text:p>
      <text:p text:style-name="P102"><text:span text:style-name="Fonte_20_parág._20_padrão"><text:span text:style-name="T105">1→ Apelo d</text:span></text:span><text:span text:style-name="Fonte_20_parág._20_padrão"><text:span text:style-name="T106">e </text:span></text:span><text:span text:style-name="Fonte_20_parág._20_padrão"><text:span text:style-name="T185">MARIA IVANEIDE SOUSA RAMOS</text:span></text:span><text:span text:style-name="Fonte_20_parág._20_padrão"><text:span text:style-name="T105">:</text:span></text:span></text:p>
      <text:p text:style-name="P10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00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00"><text:span text:style-name="Fonte_20_parág._20_padrão"><text:span text:style-name="T13">( <text:s text:c="2"/>) Unânime <text:s/>( <text:s text:c="2"/>) Maioria</text:span></text:span></text:p>
      <text:p text:style-name="P104"/>
      <text:p text:style-name="P105"><text:span text:style-name="Fonte_20_parág._20_padrão"><text:span text:style-name="T105">2→ Apelo d</text:span></text:span><text:span text:style-name="Fonte_20_parág._20_padrão"><text:span text:style-name="T185">a</text:span></text:span><text:span text:style-name="Fonte_20_parág._20_padrão"><text:span text:style-name="T106"> </text:span></text:span><text:span text:style-name="Fonte_20_parág._20_padrão"><text:span text:style-name="T185">ENEL</text:span></text:span><text:span text:style-name="Fonte_20_parág._20_padrão"><text:span text:style-name="T105">:</text:span></text:span></text:p>
      <text:p text:style-name="P10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49"><text:soft-page-break/><text:span text:style-name="T180">128. </text:span><text:span text:style-name="T30">APELAÇÃO CÍVEL N 0239496-70.2024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GILMA CLAUTHENIS COSTA SALES<text:line-break/></text:span><text:span text:style-name="T37">ADVOGADO: ALISSON FELIPE DE SOUSA SALES</text:span><text:span text:style-name="T35"> - OAB/CE42149-A<text:line-break/></text:span><text:span text:style-name="T30">APELAD</text:span><text:span text:style-name="T120">A</text:span><text:span text:style-name="T35">: COMPANHIA ENERG</text:span><text:span text:style-name="T98">É</text:span><text:span text:style-name="T35">TICA DO CEAR</text:span><text:span text:style-name="T98">Á – ENEL.</text:span><text:span text:style-name="T35"><text:line-break/></text:span><text:span text:style-name="T37">ADVOGADO: ANT</text:span><text:span text:style-name="T175">Ô</text:span><text:span text:style-name="T37">NIO CLETO GOMES</text:span><text:span text:style-name="T35"> – OAB/CE5864-A</text:span></text:p>
      <text:p text:style-name="P10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98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29. </text:span><text:span text:style-name="T30">APELAÇÃO CÍVEL N 0201714-54.2023.8.06.01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COMPANHIA ENERG</text:span><text:span text:style-name="T98">É</text:span><text:span text:style-name="T35">TICA DO CEAR</text:span><text:span text:style-name="T98">Á – ENEL.</text:span><text:span text:style-name="T35"><text:line-break/></text:span><text:span text:style-name="T37">ADVOGADO: ANT</text:span><text:span text:style-name="T175">Ô</text:span><text:span text:style-name="T37">NIO CLETO GOMES</text:span><text:span text:style-name="T35"> - OAB/CE5864-A<text:line-break/></text:span><text:span text:style-name="T30">APELAD</text:span><text:span text:style-name="T120">A</text:span><text:span text:style-name="T35">: VANESSA BASTOS AMORIM<text:line-break/></text:span><text:span text:style-name="T37">ADVOGADO: MACKSON BRAGA BARBOSA</text:span><text:span text:style-name="T35"> - OAB/CE31841-A<text:line-break/></text:span><text:span text:style-name="T37">ADVOGADO: MATHEUS BRAGA BARBOSA</text:span><text:span text:style-name="T35"> – OAB/CE31840-A</text:span></text:p>
      <text:p text:style-name="P10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98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30. </text:span><text:span text:style-name="T30">APELAÇÃO CÍVEL N 0285796-27.2023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LAUREANA ALVES DE OLIVEIRA<text:line-break/></text:span><text:span text:style-name="T37">ADVOGADO: FERNANDO AUGUSTO GOMES</text:span><text:span text:style-name="T35"> - OAB/CE51240-A<text:line-break/></text:span><text:span text:style-name="T37">ADVOGADO: LEAL TADEU DE QUEIROZ</text:span><text:span text:style-name="T35"> - OAB/CE46246-A<text:line-break/></text:span><text:span text:style-name="T30">APELADO</text:span><text:span text:style-name="T35">: COMPANHIA ENERG</text:span><text:span text:style-name="T98">É</text:span><text:span text:style-name="T35">TICA DO CEAR</text:span><text:span text:style-name="T98">Á – ENEL.</text:span><text:span text:style-name="T35"><text:line-break/></text:span><text:span text:style-name="T37">ADVOGADO: ANT</text:span><text:span text:style-name="T175">Ô</text:span><text:span text:style-name="T37">NIO CLETO GOMES</text:span><text:span text:style-name="T35"> – OAB/CE5864-A</text:span></text:p>
      <text:p text:style-name="P10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31. </text:span><text:span text:style-name="T30">APELAÇÃO CÍVEL N 3048349-64.2025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YNGRID PEREIRA SILVA<text:line-break/></text:span><text:span text:style-name="T37">ADVOGADO: ANDR</text:span><text:span text:style-name="T175">É</text:span><text:span text:style-name="T37"> CAVICHIO DA SILVA</text:span><text:span text:style-name="T35"> - OAB/SP336049-A<text:line-break/></text:span><text:span text:style-name="T30">APELAD</text:span><text:span text:style-name="T120">A</text:span><text:span text:style-name="T35">: COMPANHIA ENERG</text:span><text:span text:style-name="T98">É</text:span><text:span text:style-name="T35">TICA DO CEAR</text:span><text:span text:style-name="T98">Á – ENEL.</text:span><text:span text:style-name="T35"><text:line-break/></text:span><text:span text:style-name="T37">ADVOGADO: ANT</text:span><text:span text:style-name="T175">Ô</text:span><text:span text:style-name="T37">NIO CLETO GOMES</text:span><text:span text:style-name="T35"> – OAB/CE5864-A</text:span></text:p>
      <text:p text:style-name="P10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98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32. </text:span><text:span text:style-name="T30">APELAÇÃO CÍVEL N 3002042-02.2024.8.06.0029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AURO JOS</text:span><text:span text:style-name="T98">É</text:span><text:span text:style-name="T35"> FERREIRA FARIAS<text:line-break/></text:span><text:span text:style-name="T37">ADVOGADO: T</text:span><text:span text:style-name="T175">Ú</text:span><text:span text:style-name="T37">LIO ALVES PIANC</text:span><text:span text:style-name="T175">Ó</text:span><text:span text:style-name="T35"> - OAB/CE42491-A<text:line-break/></text:span><text:span text:style-name="T37">ADVOGADO: ERICLES DE OLINDA BEZERRA</text:span><text:span text:style-name="T35"> - OAB/CE41130-A<text:line-break/></text:span><text:span text:style-name="T30">APELADO</text:span><text:span text:style-name="T35">: BANCO BRADESCO S/A<text:line-break/></text:span><text:span text:style-name="T37">ADVOGADO: THIAGO BARREIRA ROMCY</text:span><text:span text:style-name="T35"> - OAB/CE23900-A<text:line-break/></text:span><text:span text:style-name="T37">ADVOGADO: LUIZ AUGUSTO ABRANTES PEQUENO J</text:span><text:span text:style-name="T175">Ú</text:span><text:span text:style-name="T37">NIOR</text:span><text:span text:style-name="T35"> – OAB/CE23178-A</text:span></text:p>
      <text:p text:style-name="P98"><text:span text:style-name="T97">CUSTOS LEGIS</text:span><text:span text:style-name="T98">: MINISTÉRIO PÚBLICO DO ESTADO DO CEARÁ.</text:span></text:p>
      <text:p text:style-name="P10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98"><text:span text:style-name="Fonte_20_parág._20_padrão"><text:span text:style-name="T119">( <text:s text:c="2"/>) Unânime <text:s/>( <text:s text:c="2"/>) Maioria</text:span></text:span><text:span text:style-name="T35"><text:line-break/><text:line-break/></text:span><text:span text:style-name="T180">133. </text:span><text:span text:style-name="T30">APELAÇÃO CÍVEL N 0205523-27.2024.8.06.0001</text:span><text:span text:style-name="T35">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BEACH PARK HOT</text:span><text:span text:style-name="T184">É</text:span><text:span text:style-name="T35">IS E TURISMO S/A.<text:line-break/></text:span><text:span text:style-name="T37">ADVOGADO: RAPHAEL AYRES DE MOURA CHAVES</text:span><text:span text:style-name="T35"> - OAB/CE16077-A<text:line-break/></text:span><text:span text:style-name="T37">ADVOGAD</text:span><text:span text:style-name="T182">A</text:span><text:span text:style-name="T37">: BEATRIZ CHAVES B. DE ALBUQUERQUE</text:span><text:span text:style-name="T35"> - OAB/CE44118-A<text:line-break/></text:span><text:span text:style-name="T30">APELAD</text:span><text:span text:style-name="T183">A</text:span><text:span text:style-name="T35">: COMPANHIA ENERG</text:span><text:span text:style-name="T184">É</text:span><text:span text:style-name="T35">TICA DO CEAR</text:span><text:span text:style-name="T184">Á – ENEL.</text:span><text:span text:style-name="T35"><text:line-break/></text:span><text:span text:style-name="T37">ADVOGADO: ANT</text:span><text:span text:style-name="T182">Ô</text:span><text:span text:style-name="T37">NIO CLETO GOMES</text:span><text:span text:style-name="T35"> – OAB/CE5864-A</text:span></text:p>
      <text:p text:style-name="P10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49"><text:soft-page-break/><text:span text:style-name="T180">134. </text:span><text:span text:style-name="T30">APELAÇÃO CÍVEL N 3039804-39.2024.8.06.0001<text:line-break/></text:span><text:span text:style-name="T33">RELATOR(A): 2º Gabinete da 1ª Câmara de Direito Privado</text:span><text:span text:style-name="T35"><text:line-break/></text:span><text:span text:style-name="T30">APELANTE/</text:span><text:span text:style-name="T183">APELADA</text:span><text:span text:style-name="T35">: SABRINA ROCHA DA COSTA<text:line-break/></text:span><text:span text:style-name="T37">ADVOGADO: SABRINA ROCHA DA COSTA</text:span><text:span text:style-name="T35"> - OAB/CE53772-A<text:line-break/></text:span><text:span text:style-name="T37">ADVOGADO: MARCOS VIN</text:span><text:span text:style-name="T182">Í</text:span><text:span text:style-name="T37">CIUS AZEVEDO DAMASCENO</text:span><text:span text:style-name="T35"> - OAB/CE55213-A<text:line-break/></text:span><text:span text:style-name="T30">APELANTE/</text:span><text:span text:style-name="T183">APELADA</text:span><text:span text:style-name="T35">: UNIMED DE FORTALEZA COOPERATIVA DE TRABALHO M</text:span><text:span text:style-name="T184">É</text:span><text:span text:style-name="T35">DICO LTDA<text:line-break/></text:span><text:span text:style-name="T37">ADVOGADO: DAVID SOMBRA PEIXOTO</text:span><text:span text:style-name="T35"> – OAB/CE16477-A</text:span></text:p>
      <text:p text:style-name="P107"><text:span text:style-name="Fonte_20_parág._20_padrão"><text:span text:style-name="T105">1→ Apelo d</text:span></text:span><text:span text:style-name="Fonte_20_parág._20_padrão"><text:span text:style-name="T106">e </text:span></text:span><text:span text:style-name="Fonte_20_parág._20_padrão"><text:span text:style-name="T190">SABRINA ROCHA DA COSTA</text:span></text:span><text:span text:style-name="Fonte_20_parág._20_padrão"><text:span text:style-name="T105">:</text:span>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09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09"><text:span text:style-name="Fonte_20_parág._20_padrão"><text:span text:style-name="T13">( <text:s text:c="2"/>) Unânime <text:s/>( <text:s text:c="2"/>) Maioria</text:span></text:span></text:p>
      <text:p text:style-name="P110"/>
      <text:p text:style-name="P111"><text:span text:style-name="Fonte_20_parág._20_padrão"><text:span text:style-name="T105">2→ Apelo d</text:span></text:span><text:span text:style-name="Fonte_20_parág._20_padrão"><text:span text:style-name="T190">a</text:span></text:span><text:span text:style-name="Fonte_20_parág._20_padrão"><text:span text:style-name="T106"> </text:span></text:span><text:span text:style-name="Fonte_20_parág._20_padrão"><text:span text:style-name="T190">UNIMED FORTALEZA</text:span></text:span><text:span text:style-name="Fonte_20_parág._20_padrão"><text:span text:style-name="T105">:</text:span>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35. </text:span><text:span text:style-name="T30">AGRAVO DE INSTRUMENTO N 3017074-03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AMIL ASSIST</text:span><text:span text:style-name="T184">Ê</text:span><text:span text:style-name="T35">NCIA M</text:span><text:span text:style-name="T184">É</text:span><text:span text:style-name="T35">DICA INTERNACIONAL S.A.<text:line-break/></text:span><text:span text:style-name="T37">ADVOGADO: ANT</text:span><text:span text:style-name="T182">Ô</text:span><text:span text:style-name="T37">NIO DE MORAES DOURADO NETO</text:span><text:span text:style-name="T35"> - OAB/CE30142-A<text:line-break/></text:span><text:span text:style-name="T30">AGRAVAD</text:span><text:span text:style-name="T183">A</text:span><text:span text:style-name="T35">: VIT</text:span><text:span text:style-name="T184">Ó</text:span><text:span text:style-name="T35">RIA MARIA DE OLIVEIRA JOVENTINO<text:line-break/></text:span><text:span text:style-name="T37">ADVOGADO: ANDR</text:span><text:span text:style-name="T182">É</text:span><text:span text:style-name="T37"> NASSER SANTOS</text:span><text:span text:style-name="T35"> – OAB/CE16113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36. </text:span><text:span text:style-name="T30">AGRAVO DE INSTRUMENTO N 3006017-85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CIDILENE MARTINS ROCHA<text:line-break/></text:span><text:span text:style-name="T37">ADVOGADO: BRUNO BOYADJIAN SOBREIRA</text:span><text:span text:style-name="T35"> - OAB/CE38828-A<text:line-break/></text:span><text:span text:style-name="T30">AGRAVADO</text:span><text:span text:style-name="T35">: BANCO PAN S.A.<text:line-break/></text:span><text:span text:style-name="T30">AGRAVADO</text:span><text:span text:style-name="T35">: PAN SEGUROS S.A.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oft-page-break/><text:span text:style-name="T180">137. </text:span><text:span text:style-name="T30">APELAÇÃO CÍVEL N 3004086-57.2025.8.06.0029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JOS</text:span><text:span text:style-name="T184">É</text:span><text:span text:style-name="T35"> DEMONTIER DA COSTA<text:line-break/></text:span><text:span text:style-name="T37">ADVOGADO: FRANCISCO AUGUSTO OLIVEIRA PAES DE ANDRADE</text:span><text:span text:style-name="T35"> - OAB/CE38088-A<text:line-break/></text:span><text:span text:style-name="T30">APELADO</text:span><text:span text:style-name="T35">: BANCO DO BRASIL S/A.<text:line-break/></text:span><text:span text:style-name="T37">ADVOGADO: NEI CALDERON</text:span><text:span text:style-name="T35"> – OAB/CE33485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/text:p>
      <text:p text:style-name="P98"><text:span text:style-name="T35"><text:line-break/></text:span><text:span text:style-name="T180">138. </text:span><text:span text:style-name="T30">APELAÇÃO CÍVEL N 0271432-84.2022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ARILENE RIBEIRO DE LIMA<text:line-break/></text:span><text:span text:style-name="T37">ADVOGADO: R</text:span><text:span text:style-name="T182">Ô</text:span><text:span text:style-name="T37">MULO BRAGA ROCHA</text:span><text:span text:style-name="T35"> - OAB/CE24632-A<text:line-break/></text:span><text:span text:style-name="T30">APELADO</text:span><text:span text:style-name="T35">: BANCO DO BRASIL SA<text:line-break/></text:span><text:span text:style-name="T37">ADVOGADO: DAVID SOMBRA PEIXOTO</text:span><text:span text:style-name="T35"> – OAB/CE16477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/text:p>
      <text:p text:style-name="P113"><text:span text:style-name="T35"><text:line-break/></text:span><text:span text:style-name="T180">139. </text:span><text:span text:style-name="T30">APELAÇÃO CÍVEL N 0053556-42.2021.8.06.0064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SOL POENTE EMPREENDIMENTOS, PARTICIPA</text:span><text:span text:style-name="T184">ÇÕ</text:span><text:span text:style-name="T35">ES E ENERGIAS RENOV</text:span><text:span text:style-name="T184">Á</text:span><text:span text:style-name="T35">VEIS LTDA.<text:line-break/></text:span><text:span text:style-name="T37">ADVOGADO: LENNON DE ARA</text:span><text:span text:style-name="T182">Ú</text:span><text:span text:style-name="T37">JO F</text:span><text:span text:style-name="T182">É</text:span><text:span text:style-name="T37">LIX</text:span><text:span text:style-name="T35"> - OAB/CE19276-A<text:line-break/></text:span><text:span text:style-name="T37">ADVOGADO: ROBSON HALLEY COSTA RODRIGUES</text:span><text:span text:style-name="T35"> - OAB/CE27422-A<text:line-break/></text:span><text:span text:style-name="T30">APELAD</text:span><text:span text:style-name="T183">A</text:span><text:span text:style-name="T35">: COMPANHIA DE DESENVOLVIMENTO DO CEAR</text:span><text:span text:style-name="T184">Á –</text:span><text:span text:style-name="T35"> CODECE.<text:line-break/></text:span><text:span text:style-name="T37">ADVOGADO: DAVI BYRON BEZERRA PONTES FREIRE</text:span><text:span text:style-name="T35"> - OAB/CE37589-A<text:line-break/></text:span><text:span text:style-name="T37">ADVOGAD</text:span><text:span text:style-name="T182">A</text:span><text:span text:style-name="T37">: ROBERTA ROCHA RODRIGUES CARDOSO</text:span><text:span text:style-name="T35"> - OAB/CE18553-A<text:line-break/></text:span><text:span text:style-name="T37">ADVOGADO: FRANCISCO ANDERSON OLIVEIRA NUNES</text:span><text:span text:style-name="T35"> - OAB/CE22586-A<text:line-break/></text:span><text:span text:style-name="T37">ADVOGADO: THIAGO BARRETO ROSA GADELHA</text:span><text:span text:style-name="T35"> – OAB/CE28427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49"><text:soft-page-break/><text:span text:style-name="T180">140. </text:span><text:span text:style-name="T30">APELAÇÃO CÍVEL N 3019558-85.2025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ADMINISTRADORA DE CONS</text:span><text:span text:style-name="T184">Ó</text:span><text:span text:style-name="T35">RCIO NACIONAL HONDA LTDA<text:line-break/></text:span><text:span text:style-name="T37">ADVOGAD</text:span><text:span text:style-name="T182">A</text:span><text:span text:style-name="T37">: ROBERTA BEATRIZ DO NASCIMENTO</text:span><text:span text:style-name="T35"> - OAB/CE35179-A<text:line-break/></text:span><text:span text:style-name="T30">APELADO</text:span><text:span text:style-name="T35">: ANT</text:span><text:span text:style-name="T184">Ô</text:span><text:span text:style-name="T35">NIO DAVYD SILVA DE SOUZ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41. </text:span><text:span text:style-name="T30">AGRAVO DE INSTRUMENTO N 3007952-63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MARIA DE LOURDES FAUSTINO CAMILO<text:line-break/></text:span><text:span text:style-name="T37">ADVOGAD</text:span><text:span text:style-name="T138">A</text:span><text:span text:style-name="T37">: LUCIANA TACOLA BECKER</text:span><text:span text:style-name="T35"> - OAB/CE15911-A<text:line-break/></text:span><text:span text:style-name="T30">AGRAVAD</text:span><text:span text:style-name="T110">A</text:span><text:span text:style-name="T35">: REALIZE COM</text:span><text:span text:style-name="T75">É</text:span><text:span text:style-name="T35">RCIO E SERVI</text:span><text:span text:style-name="T75">Ç</text:span><text:span text:style-name="T35">OS EM CONSTRU</text:span><text:span text:style-name="T75">ÇÕ</text:span><text:span text:style-name="T35">ES LTDA.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42. </text:span><text:span text:style-name="T30">APELAÇÃO CÍVEL N 0265368-92.2021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UNIMED DE FORTALEZA COOPERATIVA DE TRABALHO M</text:span><text:span text:style-name="T75">É</text:span><text:span text:style-name="T35">DICO LTDA<text:line-break/></text:span><text:span text:style-name="T37">ADVOGADO: DAVID SOMBRA PEIXOTO</text:span><text:span text:style-name="T35"> - OAB/CE16477-A<text:line-break/></text:span><text:span text:style-name="T30">APELADO</text:span><text:span text:style-name="T35">: CARLOS EVARISTO COMESANA<text:line-break/></text:span><text:span text:style-name="T37">ADVOGADO: CARLOS ALBERTO C</text:span><text:span text:style-name="T138">Â</text:span><text:span text:style-name="T37">MARA DE VASCONCELOS</text:span><text:span text:style-name="T35"> – OAB/CE15334-A</text:span></text:p>
      <text:p text:style-name="P113"><text:span text:style-name="T74">CUSTOS LEGIS</text:span><text:span text:style-name="T75">: MINISTÉRIO PÚBLICO DO ESTADO DO CEARÁ.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15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43. </text:span><text:span text:style-name="T30">APELAÇÃO CÍVEL N 3004603-62.2025.8.06.0029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FRANCISCA ALVES DOS SANTOS<text:line-break/></text:span><text:span text:style-name="T37">ADVOGADO: FRANCISCO AUGUSTO OLIVEIRA PAES DE ANDRADE</text:span><text:span text:style-name="T35"> - OAB/CE38088-A<text:line-break/></text:span><text:span text:style-name="T30">APELADO</text:span><text:span text:style-name="T35">: BANCO DO BRASIL S/A.<text:line-break/></text:span><text:span text:style-name="T37">ADVOGADO: NEI CALDERON</text:span><text:span text:style-name="T35"> – OAB/CE33485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44. </text:span><text:span text:style-name="T30">APELAÇÃO CÍVEL N 3000848-63.2025.8.06.0115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DISAL ADMINISTRADORA DE CONS</text:span><text:span text:style-name="T184">Ó</text:span><text:span text:style-name="T35">RCIOS LTDA<text:line-break/></text:span><text:span text:style-name="T37">ADVOGADO: FABIANO FERRARI LENCI</text:span><text:span text:style-name="T35"> - OAB/SP192086-A<text:line-break/></text:span><text:span text:style-name="T30">APELADO</text:span><text:span text:style-name="T35">: CAIQUE ADRIANO DA COSTA VIEIR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45. </text:span><text:span text:style-name="T30">APELAÇÃO CÍVEL N 3000173-59.2025.8.06.016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ARIA JOS</text:span><text:span text:style-name="T184">É</text:span><text:span text:style-name="T35"> TOMAS ARA</text:span><text:span text:style-name="T184">Ú</text:span><text:span text:style-name="T35">JO<text:line-break/></text:span><text:span text:style-name="T37">ADVOGADO: RAIMUNDO OD</text:span><text:span text:style-name="T182">É</text:span><text:span text:style-name="T37">CIO SABINO J</text:span><text:span text:style-name="T182">Ú</text:span><text:span text:style-name="T37">NIOR</text:span><text:span text:style-name="T35"> - OAB/CE29016-A<text:line-break/></text:span><text:span text:style-name="T37">ADVOGADO: EXPEDITO AUGUSTO COSTA CARNEIRO</text:span><text:span text:style-name="T35"> - OAB/CE26197-A<text:line-break/></text:span><text:span text:style-name="T30">APELADO</text:span><text:span text:style-name="T35">: BANCO DO BRASIL S.A.<text:line-break/></text:span><text:span text:style-name="T37">ADVOGADO: NEI CALDERON</text:span><text:span text:style-name="T35"> – OAB/CE33485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46. </text:span><text:span text:style-name="T30">APELAÇÃO CÍVEL N 0200553-19.2024.8.06.015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</text:span><text:span text:style-name="T184">É</text:span><text:span text:style-name="T35">LIDA NATHALIA DE SOUSA SILVA<text:line-break/></text:span><text:span text:style-name="T37">ADVOGAD</text:span><text:span text:style-name="T182">A</text:span><text:span text:style-name="T37">: EMANUELE FERREIRA NOBRE</text:span><text:span text:style-name="T35"> - OAB/CE26038-A<text:line-break/></text:span><text:span text:style-name="T30">APELADO</text:span><text:span text:style-name="T35">: BANCO BRADESCO S/A.<text:line-break/></text:span><text:span text:style-name="T37">ADVOGADO: THIAGO BARREIRA ROMCY</text:span><text:span text:style-name="T35"> - OAB/CE23900-A<text:line-break/></text:span><text:span text:style-name="T30">APELADO</text:span><text:span text:style-name="T35">: CLODOENE LUIS FERREIRA DA SILVA<text:line-break/></text:span><text:span text:style-name="T37">ADVOGADO: VANDECI BESERRA E SILVA</text:span><text:span text:style-name="T35"> - OAB/CE43292-A<text:line-break/></text:span><text:span text:style-name="T37">ADVOGAD</text:span><text:span text:style-name="T182">A</text:span><text:span text:style-name="T37">: LIA SARA BEZERRA E SILVA</text:span><text:span text:style-name="T35"> – OAB/CE49030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47. </text:span><text:span text:style-name="T30">APELAÇÃO CÍVEL N 3003671-74.2025.8.06.0029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LUIZ LIRA DE SOUZA<text:line-break/></text:span><text:span text:style-name="T37">ADVOGADO: ANT</text:span><text:span text:style-name="T182">Ô</text:span><text:span text:style-name="T37">NIO S</text:span><text:span text:style-name="T182">É</text:span><text:span text:style-name="T37">RGIO ALVES GON</text:span><text:span text:style-name="T182">Ç</text:span><text:span text:style-name="T37">ALVES</text:span><text:span text:style-name="T35"> - OAB/CE52027-A<text:line-break/></text:span><text:span text:style-name="T30">APELADO</text:span><text:span text:style-name="T35">: BANCO AGIBANK S.A.<text:line-break/></text:span><text:span text:style-name="T37">ADVOGADO: DENNER DE BARROS E MASCARENHAS BARBOSA</text:span><text:span text:style-name="T35"> – OAB/CE41218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48. </text:span><text:span text:style-name="T30">AGRAVO DE INSTRUMENTO N 3008816-04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RUBENS DE SOUZA RODRIGUES<text:line-break/></text:span><text:span text:style-name="T37">ADVOGADO: DIOGO LOPES PEREIRA</text:span><text:span text:style-name="T35"> - OAB/CE28611-A<text:line-break/></text:span><text:span text:style-name="T30">AGRAVADO</text:span><text:span text:style-name="T35">: MAURA VIEIRA DA SILVA<text:line-break/></text:span><text:span text:style-name="T37">ADVOGADO: JOS</text:span><text:span text:style-name="T182">É</text:span><text:span text:style-name="T37"> CLEMENTINO E SILVA NETO</text:span><text:span text:style-name="T35"> – OAB/CE32196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49. </text:span><text:span text:style-name="T30">AGRAVO DE INSTRUMENTO N 3008901-87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BANCO SANTANDER (BRASIL) S.A.<text:line-break/></text:span><text:span text:style-name="T37">ADVOGADO: RICARDO NEGR</text:span><text:span text:style-name="T182">Ã</text:span><text:span text:style-name="T37">O</text:span><text:span text:style-name="T35"> - OAB/SP138723-A<text:line-break/></text:span><text:span text:style-name="T30">AGRAVADO</text:span><text:span text:style-name="T35">: RAFAEL CARDOSO SANTOS </text:span><text:span text:style-name="T184">E OUTRA.</text:span><text:span text:style-name="T35"><text:line-break/></text:span><text:span text:style-name="T37">ADVOGADO: NERILDO MACHADO</text:span><text:span text:style-name="T35"> - OAB/CE20982-A<text:line-break/></text:span><text:span text:style-name="T37">ADVOGADO: JEAN NERILDO MACHADO</text:span><text:span text:style-name="T35"> – OAB/CE27551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50. </text:span><text:span text:style-name="T30">APELAÇÃO CÍVEL N 0050410-60.2021.8.06.017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ITAU UNIBANCO S.A.<text:line-break/></text:span><text:span text:style-name="T37">ADVOGADO: WILSON SALES BELCHIOR</text:span><text:span text:style-name="T35"> - OAB/CE17314-A<text:line-break/></text:span><text:span text:style-name="T30">APELADO</text:span><text:span text:style-name="T35">: FRANCISCO LOPES DA SILVA<text:line-break/></text:span><text:span text:style-name="T37">ADVOGADO: WILLANYS MAIA BEZERRA</text:span><text:span text:style-name="T35"> – OAB/CE44327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51. </text:span><text:span text:style-name="T30">APELAÇÃO CÍVEL N 3037460-85.2024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LUNGUINHA DA SILVA COSTA<text:line-break/></text:span><text:span text:style-name="T37">ADVOGADO: WAIRES TALMON COSTA J</text:span><text:span text:style-name="T191">Ú</text:span><text:span text:style-name="T37">NIOR</text:span><text:span text:style-name="T35"> - OAB/MG228858-A<text:line-break/></text:span><text:span text:style-name="T30">APELAD</text:span><text:span text:style-name="T192">A</text:span><text:span text:style-name="T35">: AGIBANK FINANCEIRA S.A. - CR</text:span><text:span text:style-name="T193">É</text:span><text:span text:style-name="T35">DITO, FINANCIAMENTO E INVESTIMENTO.<text:line-break/></text:span><text:span text:style-name="T37">ADVOGADO: BRUNO FEIGELSON</text:span><text:span text:style-name="T35"> – OAB/RJ164272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52. </text:span><text:span text:style-name="T30">APELAÇÃO CÍVEL N 3004660-80.2025.8.06.0029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LUIZ MARCELINO PEREIRA<text:line-break/></text:span><text:span text:style-name="T37">ADVOGADO: FRANCISCO AUGUSTO OLIVEIRA PAES DE ANDRADE</text:span><text:span text:style-name="T35"> - OAB/CE38088-A<text:line-break/></text:span><text:span text:style-name="T30">APELADO</text:span><text:span text:style-name="T35">: BANCO BRADESCO S/A.<text:line-break/></text:span><text:span text:style-name="T37">ADVOGADO: ROBERTO DOREA PESSOA</text:span><text:span text:style-name="T35"> – OAB/BA12407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53. </text:span><text:span text:style-name="T30">AGRAVO DE INSTRUMENTO N 0624517-07.2025.8.06.0000<text:line-break/></text:span><text:span text:style-name="T33">RELATOR(A): 2º Gabinete da 1ª Câmara de Direito Privado</text:span><text:span text:style-name="T35"><text:line-break/></text:span><text:span text:style-name="T30">AGRAVANTE</text:span><text:span text:style-name="T35">: MARIA MOZARINA LIMA LOPES<text:line-break/></text:span><text:span text:style-name="T37">ADVOGADO: ARMANDO SOMBRA BONFIM</text:span><text:span text:style-name="T35"> - OAB/CE36374-A<text:line-break/></text:span><text:span text:style-name="T30">AGRAVAD</text:span><text:span text:style-name="T110">A</text:span><text:span text:style-name="T35">: MARIA ELSA LOPES DE OLIVEIRA </text:span><text:span text:style-name="T75">E OUTRA.</text:span><text:span text:style-name="T35"><text:line-break/></text:span><text:span text:style-name="T37">ADVOGAD</text:span><text:span text:style-name="T138">A</text:span><text:span text:style-name="T37">: FRANCISCA RAYANA BARROSO DE CARVALHO TORRES</text:span><text:span text:style-name="T35"> - OAB/CE50987<text:line-break/></text:span><text:span text:style-name="T74">CUSTOS LEGIS</text:span><text:span text:style-name="T75">: MINISTÉRIO PÚBLICO DO ESTADO DO CEARÁ.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15">( <text:s text:c="2"/>) Unânime <text:s/>( <text:s text:c="2"/>) Maioria</text:span></text:span><text:span text:style-name="T35"><text:line-break/><text:line-break/></text:span><text:span text:style-name="T180">154. </text:span><text:span text:style-name="T30">APELAÇÃO CÍVEL N 0000124-27.2018.8.06.0028<text:line-break/></text:span><text:span text:style-name="T33">RELATOR(A): 1º Gabinete da 1ª Câmara de Direito Privado</text:span><text:span text:style-name="T35"><text:line-break/></text:span><text:span text:style-name="T30">APELANTE/</text:span><text:span text:style-name="T194">APELADO</text:span><text:span text:style-name="T35">: MANOEL EVANGELISTA DA SILVA<text:line-break/></text:span><text:span text:style-name="T37">ADVOGADO: LUIZ VALDEMIRO SOARES COSTA</text:span><text:span text:style-name="T35"> - OAB/DF45911-A<text:line-break/></text:span><text:span text:style-name="T30">APELANTE/</text:span><text:span text:style-name="T194">APELADO</text:span><text:span text:style-name="T35">: BANCO DO BRASIL S.A.<text:line-break/></text:span><text:span text:style-name="T37">ADVOGADO: WILSON SALES BELCHIOR</text:span><text:span text:style-name="T35"> - OAB/CE17314-A<text:line-break/></text:span><text:span text:style-name="T37">ADVOGADO: DAVID SOMBRA PEIXOTO</text:span><text:span text:style-name="T35"> – OAB/CE16477-A</text:span></text:p>
      <text:p text:style-name="P107"><text:span text:style-name="Fonte_20_parág._20_padrão"><text:span text:style-name="T105">1→ Apelo d</text:span></text:span><text:span text:style-name="Fonte_20_parág._20_padrão"><text:span text:style-name="T106">e </text:span></text:span><text:span text:style-name="Fonte_20_parág._20_padrão"><text:span text:style-name="T190">MANOEL EVANGELISTA DA SILVA</text:span></text:span><text:span text:style-name="Fonte_20_parág._20_padrão"><text:span text:style-name="T105">:</text:span>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09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09"><text:span text:style-name="Fonte_20_parág._20_padrão"><text:span text:style-name="T13">( <text:s text:c="2"/>) Unânime <text:s/>( <text:s text:c="2"/>) Maioria</text:span></text:span></text:p>
      <text:p text:style-name="P110"/>
      <text:p text:style-name="P111"><text:span text:style-name="Fonte_20_parág._20_padrão"><text:span text:style-name="T105">2→ Apelo d</text:span></text:span><text:span text:style-name="Fonte_20_parág._20_padrão"><text:span text:style-name="T190">o</text:span></text:span><text:span text:style-name="Fonte_20_parág._20_padrão"><text:span text:style-name="T106"> </text:span></text:span><text:span text:style-name="Fonte_20_parág._20_padrão"><text:span text:style-name="T190">BANCO DO BRASIL S/A</text:span></text:span><text:span text:style-name="Fonte_20_parág._20_padrão"><text:span text:style-name="T105">:</text:span>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oft-page-break/><text:span text:style-name="T180">155. </text:span><text:span text:style-name="T30">APELAÇÃO CÍVEL N 0200247-83.2024.8.06.0043 </text:span><text:span text:style-name="T195">(Emb. de Declaração)</text:span><text:span text:style-name="T30"><text:line-break/></text:span><text:span text:style-name="T33">RELATOR(A): 1º Gabinete da 1ª Câmara de Direito Privado</text:span><text:span text:style-name="T35"><text:line-break/></text:span><text:span text:style-name="T196">EMBARGANTE</text:span><text:span text:style-name="T35">: COMPANHIA DE </text:span><text:span text:style-name="T197">Á</text:span><text:span text:style-name="T35">GUA E ESGOTO DO CEAR</text:span><text:span text:style-name="T197">Á -</text:span><text:span text:style-name="T35"> CAGECE<text:line-break/></text:span><text:span text:style-name="T37">ADVOGAD</text:span><text:span text:style-name="T198">A</text:span><text:span text:style-name="T37">: NATHALIA APARECIDA SOUSA DANTAS</text:span><text:span text:style-name="T35"> - OAB/CE22248-A<text:line-break/></text:span><text:span text:style-name="T37">ADVOGADO: DAVID SOMBRA PEIXOTO</text:span><text:span text:style-name="T35"> - OAB/CE16477-A<text:line-break/></text:span><text:span text:style-name="T196">EMBARGADA</text:span><text:span text:style-name="T35">: REBECCA DE QUEIROZ MAIA BRASIL LIMA<text:line-break/></text:span><text:span text:style-name="T37">ADVOGAD</text:span><text:span text:style-name="T198">A</text:span><text:span text:style-name="T37">: IOHANNA SARA FRUTUOSO DOS SANTOS</text:span><text:span text:style-name="T35"> - OAB/CE49430-A<text:line-break/></text:span><text:span text:style-name="T37">ADVOGAD</text:span><text:span text:style-name="T198">A</text:span><text:span text:style-name="T37">: IRIA RUTH MIRANDA MACEDO</text:span><text:span text:style-name="T35"> - OAB/CE38990-A<text:line-break/></text:span><text:span text:style-name="T37">ADVOGAD</text:span><text:span text:style-name="T198">A</text:span><text:span text:style-name="T37">: BRENDA RA</text:span><text:span text:style-name="T198">Í</text:span><text:span text:style-name="T37">SSA TOMAS SAMPAIO</text:span><text:span text:style-name="T35"> – OAB/CE46746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09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13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180">156. </text:span><text:span text:style-name="T30">APELAÇÃO CÍVEL N 3000437-34.2025.8.06.0175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RITA PAULO DE SOUSA<text:line-break/></text:span><text:span text:style-name="T37">ADVOGADO: FL</text:span><text:span text:style-name="T199">Á</text:span><text:span text:style-name="T37">VIO HENRIQUE PONTES PIMENTEL</text:span><text:span text:style-name="T35"> - OAB/CE18523-A<text:line-break/></text:span><text:span text:style-name="T30">APELADO</text:span><text:span text:style-name="T35">: BANCO DO BRASIL S.A.<text:line-break/></text:span><text:span text:style-name="T37">ADVOGADO: WILSON SALES BELCHIOR</text:span><text:span text:style-name="T35"> – OAB/CE17314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09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49"><text:span text:style-name="Fonte_20_parág._20_padrão"><text:span text:style-name="T13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57. </text:span><text:span text:style-name="T30">APELAÇÃO CÍVEL N 0281814-05.2023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PARAN</text:span><text:span text:style-name="T200">Á</text:span><text:span text:style-name="T35"> BANCO S/A.<text:line-break/></text:span><text:span text:style-name="T37">ADVOGADO: MARISSOL JESUS FILLA</text:span><text:span text:style-name="T35"> - OAB/PR17245-A<text:line-break/></text:span><text:span text:style-name="T30">APELANTE</text:span><text:span text:style-name="T35">: BANCO CETELEM S.A.<text:line-break/></text:span><text:span text:style-name="T37">ADVOGADO: LUIZ HENRIQUE CABANELLOS SCHUH</text:span><text:span text:style-name="T35"> - OAB/CE44440-A<text:line-break/></text:span><text:span text:style-name="T30">APELANTE</text:span><text:span text:style-name="T35">: BANCO PAN S.A.<text:line-break/></text:span><text:span text:style-name="T37">ADVOGAD</text:span><text:span text:style-name="T199">A</text:span><text:span text:style-name="T37">: ROBERTA BEATRIZ DO NASCIMENTO</text:span><text:span text:style-name="T35"> - OAB/CE35179-A<text:line-break/></text:span><text:span text:style-name="T30">APELAD</text:span><text:span text:style-name="T194">A</text:span><text:span text:style-name="T35">: MARIA EN</text:span><text:span text:style-name="T200">Í</text:span><text:span text:style-name="T35">SIA MARTINS DE LIMA<text:line-break/></text:span><text:span text:style-name="T37">ADVOGADO: RAFAEL FERREIRA ALVES BATISTA</text:span><text:span text:style-name="T35"> – OAB/MG190729-A</text:span></text:p>
      <text:p text:style-name="P107"><text:span text:style-name="Fonte_20_parág._20_padrão"><text:span text:style-name="T105">1→ Apelo d</text:span></text:span><text:span text:style-name="Fonte_20_parág._20_padrão"><text:span text:style-name="T190">o</text:span></text:span><text:span text:style-name="Fonte_20_parág._20_padrão"><text:span text:style-name="T106"> </text:span></text:span><text:span text:style-name="Fonte_20_parág._20_padrão"><text:span text:style-name="T190">BANCO PARANÁ S/A</text:span></text:span><text:span text:style-name="Fonte_20_parág._20_padrão"><text:span text:style-name="T105">:</text:span>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09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09"><text:span text:style-name="Fonte_20_parág._20_padrão"><text:span text:style-name="T13">( <text:s text:c="2"/>) Unânime <text:s/>( <text:s text:c="2"/>) Maioria</text:span></text:span></text:p>
      <text:p text:style-name="P110"/>
      <text:p text:style-name="P111"><text:span text:style-name="Fonte_20_parág._20_padrão"><text:span text:style-name="T105">2→ Apelo d</text:span></text:span><text:span text:style-name="Fonte_20_parág._20_padrão"><text:span text:style-name="T190">o</text:span></text:span><text:span text:style-name="Fonte_20_parág._20_padrão"><text:span text:style-name="T106"> </text:span></text:span><text:span text:style-name="Fonte_20_parág._20_padrão"><text:span text:style-name="T190">BANCO CETELEM S/A</text:span></text:span><text:span text:style-name="Fonte_20_parág._20_padrão"><text:span text:style-name="T105">:</text:span>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/text:p>
      <text:p text:style-name="P113"><text:span text:style-name="Fonte_20_parág._20_padrão"><text:span text:style-name="T108"/></text:span></text:p>
      <text:p text:style-name="P111"><text:span text:style-name="Fonte_20_parág._20_padrão"><text:span text:style-name="T190">3</text:span></text:span><text:span text:style-name="Fonte_20_parág._20_padrão"><text:span text:style-name="T105">→ Apelo d</text:span></text:span><text:span text:style-name="Fonte_20_parág._20_padrão"><text:span text:style-name="T190">o</text:span></text:span><text:span text:style-name="Fonte_20_parág._20_padrão"><text:span text:style-name="T106"> </text:span></text:span><text:span text:style-name="Fonte_20_parág._20_padrão"><text:span text:style-name="T190">BANCO PAN S/A</text:span></text:span><text:span text:style-name="Fonte_20_parág._20_padrão"><text:span text:style-name="T105">:</text:span>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58. </text:span><text:span text:style-name="T30">AGRAVO DE INSTRUMENTO N 3011018-51.2025.8.06.0000<text:line-break/></text:span><text:span text:style-name="T33">RELATOR(A): 1º Gabinete da 1ª Câmara de Direito Privado</text:span><text:span text:style-name="T35"><text:line-break/></text:span><text:span text:style-name="T30">AGRAVANTE</text:span><text:span text:style-name="T35">: FRANKLIN DELANO LEITE DE MEDEIROS<text:line-break/></text:span><text:span text:style-name="T37">ADVOGADO: RAPHAEL ROCHA BANDEIRA BARBOSA</text:span><text:span text:style-name="T35"> - OAB/CE29529-A<text:line-break/></text:span><text:span text:style-name="T30">AGRAVAD</text:span><text:span text:style-name="T194">A</text:span><text:span text:style-name="T35">: UNIMED DO CE FED DAS COOP DE TRAB MED DO EST DO CE LTDA<text:line-break/></text:span><text:span text:style-name="T37">ADVOGADO: JOS</text:span><text:span text:style-name="T199">É</text:span><text:span text:style-name="T37"> MENESCAL DE ANDRADE J</text:span><text:span text:style-name="T199">Ú</text:span><text:span text:style-name="T37">NIOR</text:span><text:span text:style-name="T35"> - OAB/CE6018-A<text:line-break/></text:span><text:span text:style-name="T37">ADVOGADO: GIOVANNI PAULO DE VASCONCELOS SILVA</text:span><text:span text:style-name="T35"> - OAB/CE8579-A<text:line-break/></text:span><text:span text:style-name="T37">ADVOGADO: JOAQUIM ROCHA DE LUCENA NETO</text:span><text:span text:style-name="T35"> - OAB/CE16042-A<text:line-break/></text:span><text:span text:style-name="T37">ADVOGAD</text:span><text:span text:style-name="T199">A</text:span><text:span text:style-name="T37">: ACHERNAR SENA DE SOUZA</text:span><text:span text:style-name="T35"> - OAB/CE29351-A<text:line-break/></text:span><text:span text:style-name="T37">ADVOGADO: VICTOR DE CARVALHO RODRIGUES</text:span><text:span text:style-name="T35"> - OAB/CE33232-A<text:line-break/></text:span><text:span text:style-name="T37">ADVOGAD</text:span><text:span text:style-name="T199">A</text:span><text:span text:style-name="T37">: H</text:span><text:span text:style-name="T199">É</text:span><text:span text:style-name="T37">VILA SILVA FERNANDES DE OLIVEIRA</text:span><text:span text:style-name="T35"> - OAB/CE36270-A<text:line-break/></text:span><text:span text:style-name="T37">ADVOGADO: YAGO PINHEIRO DE VASCONCELOS</text:span><text:span text:style-name="T35"> - OAB/CE43102-A<text:line-break/></text:span><text:span text:style-name="T37">ADVOGAD</text:span><text:span text:style-name="T199">A</text:span><text:span text:style-name="T37">: JUDITH MARTINS LEMOS NETA</text:span><text:span text:style-name="T35"> - OAB/CE43146-A<text:line-break/></text:span><text:span text:style-name="T37">ADVOGAD</text:span><text:span text:style-name="T199">A</text:span><text:span text:style-name="T37">: DANIELLA ALMEIDA DA SILVA</text:span><text:span text:style-name="T35"> – OAB/CE47415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59. </text:span><text:span text:style-name="T30">APELAÇÃO CÍVEL N 0205011-78.2023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SEGURO SEGURAN</text:span><text:span text:style-name="T197">Ç</text:span><text:span text:style-name="T35">A ELETR</text:span><text:span text:style-name="T197">Ô</text:span><text:span text:style-name="T35">NICA LTDA<text:line-break/></text:span><text:span text:style-name="T37">ADVOGADO: M</text:span><text:span text:style-name="T198">Á</text:span><text:span text:style-name="T37">RCIO RAFAEL GAZZINEO</text:span><text:span text:style-name="T35"> - OAB/CE23495-A<text:line-break/></text:span><text:span text:style-name="T30">APELADO</text:span><text:span text:style-name="T35">: LUCAS FERNANDES AZEVEDO<text:line-break/></text:span><text:span text:style-name="T37">ADVOGAD</text:span><text:span text:style-name="T198">A</text:span><text:span text:style-name="T37">: RA</text:span><text:span text:style-name="T198">Í</text:span><text:span text:style-name="T37">SA SALES PEREIRA</text:span><text:span text:style-name="T35"> – OAB/CE33346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60. </text:span><text:span text:style-name="T30">APELAÇÃO CÍVEL N 0200484-84.2023.8.06.0130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FRANCISCO DE ASSIS CRUZ RIBEIRO<text:line-break/></text:span><text:span text:style-name="T37">ADVOGADO: FRANCISCO RANULFO MAGALH</text:span><text:span text:style-name="T199">Ã</text:span><text:span text:style-name="T37">ES R. J</text:span><text:span text:style-name="T199">Ú</text:span><text:span text:style-name="T37">NIOR</text:span><text:span text:style-name="T35"> - OAB/CE21594-A<text:line-break/></text:span><text:span text:style-name="T30">APELAD</text:span><text:span text:style-name="T194">A</text:span><text:span text:style-name="T35">: CONAFER CONFEDERA</text:span><text:span text:style-name="T200">ÇÃ</text:span><text:span text:style-name="T35">O NACIONAL DOS AGRICULTORES FAMILIARES E EMPREEND. FAMI. RURAIS DO BRASIL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/text:p>
      <text:p text:style-name="P54"><text:line-break/></text:p>
      <text:p text:style-name="P49"><text:soft-page-break/><text:span text:style-name="T180">161. </text:span><text:span text:style-name="T30">APELAÇÃO CÍVEL N 0200068-78.2022.8.06.0154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ANT</text:span><text:span text:style-name="T201">Ô</text:span><text:span text:style-name="T35">NIO C</text:span><text:span text:style-name="T201">É</text:span><text:span text:style-name="T35">LIO NUNES DAMASCENO<text:line-break/></text:span><text:span text:style-name="T37">ADVOGADO: LUCAS BRITO DE OLIVEIRA</text:span><text:span text:style-name="T35"> - OAB/CE32979-A<text:line-break/></text:span><text:span text:style-name="T30">APELAD</text:span><text:span text:style-name="T202">A</text:span><text:span text:style-name="T35">: ANA SANDRA DE LIMA<text:line-break/></text:span><text:span text:style-name="T37">ADVOGADO: ARTUR RODRIGUES LOUREN</text:span><text:span text:style-name="T203">Ç</text:span><text:span text:style-name="T37">O</text:span><text:span text:style-name="T35"> - OAB/CE35633-A<text:line-break/></text:span><text:span text:style-name="T37">ADVOGAD</text:span><text:span text:style-name="T203">A</text:span><text:span text:style-name="T37">: BEATHRIZ RODRIGUES LOUREN</text:span><text:span text:style-name="T203">Ç</text:span><text:span text:style-name="T37">O</text:span><text:span text:style-name="T35"> – OAB/CE45718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62. </text:span><text:span text:style-name="T30">APELAÇÃO CÍVEL N 0149389-92.2015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COM</text:span><text:span text:style-name="T201">É</text:span><text:span text:style-name="T35">RCIO DE PL</text:span><text:span text:style-name="T201">Á</text:span><text:span text:style-name="T35">STICOS ABUDE LTDA<text:line-break/></text:span><text:span text:style-name="T37">ADVOGADO: DIOGO MORAIS ALMEIDA VILAR</text:span><text:span text:style-name="T35"> - OAB/CE19322-A<text:line-break/></text:span><text:span text:style-name="T37">ADVOGADO: THIAGO MORAIS ALMEIDA VILAR</text:span><text:span text:style-name="T35"> - OAB/CE16396-A<text:line-break/></text:span><text:span text:style-name="T37">ADVOGAD</text:span><text:span text:style-name="T203">A</text:span><text:span text:style-name="T37">: ANDREA MORAIS ALMEIDA VILAR</text:span><text:span text:style-name="T35"> - OAB/CE23039-A<text:line-break/></text:span><text:span text:style-name="T30">APELADO</text:span><text:span text:style-name="T35">: J WELLINGTON DA SILV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63. </text:span><text:span text:style-name="T30">APELAÇÃO CÍVEL N 3049901-64.2025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GERACITA SANTOS DA SILVA<text:line-break/></text:span><text:span text:style-name="T37">ADVOGADO: F</text:span><text:span text:style-name="T203">Á</text:span><text:span text:style-name="T37">BIO JOEL COVOLAN DAUM</text:span><text:span text:style-name="T35"> - OAB/SC34979-A<text:line-break/></text:span><text:span text:style-name="T30">APELADO</text:span><text:span text:style-name="T35">: BANCO BRADESCO S/A.<text:line-break/></text:span><text:span text:style-name="T37">ADVOGADO: RENATO CHAGAS CORREA DA SILVA</text:span><text:span text:style-name="T35"> – OAB/CE49416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64. </text:span><text:span text:style-name="T30">APELAÇÃO CÍVEL N 0267786-32.2023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MARIA IRLENE PIRES DE MELO BRAGA</text:span></text:p>
      <text:p text:style-name="P113"><text:span text:style-name="T201">ADVOGADO: DEFENSORIA PÚBLICA DO ESTADO DO CEARÁ.</text:span><text:span text:style-name="T35"><text:line-break/></text:span><text:span text:style-name="T30">APELAD</text:span><text:span text:style-name="T202">A</text:span><text:span text:style-name="T35">: UNIMED DE FORTALEZA COOPERATIVA DE TRABALHO M</text:span><text:span text:style-name="T201">É</text:span><text:span text:style-name="T35">DICO LTDA<text:line-break/></text:span><text:span text:style-name="T37">ADVOGADO: DAVID SOMBRA PEIXOTO</text:span><text:span text:style-name="T35"> – OAB/CE16477-A</text:span>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65. </text:span><text:span text:style-name="T30">APELAÇÃO CÍVEL N 0261437-18.2020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COMPANHIA ENERG</text:span><text:span text:style-name="T201">É</text:span><text:span text:style-name="T35">TICA DO CEAR</text:span><text:span text:style-name="T201">Á – ENEL.</text:span><text:span text:style-name="T35"><text:line-break/></text:span><text:span text:style-name="T37">ADVOGADO: ANT</text:span><text:span text:style-name="T203">Ô</text:span><text:span text:style-name="T37">NIO CLETO GOMES</text:span><text:span text:style-name="T35"> - OAB/CE5864-A<text:line-break/></text:span><text:span text:style-name="T30">APELAD</text:span><text:span text:style-name="T202">A</text:span><text:span text:style-name="T35">: THEREZA CHRISTINA RABELO MAIA<text:line-break/></text:span><text:span text:style-name="T37">ADVOGADO: PEDRO F</text:span><text:span text:style-name="T203">Á</text:span><text:span text:style-name="T37">BIO PARENTE COUTINHO</text:span><text:span text:style-name="T35"> – OAB/CE25351-A</text:span></text:p>
      <text:p text:style-name="P114">Obs. Impedimento do Exmo. Sr. Des. Carlos Augusto Gomes Correia</text:p>
      <text:p text:style-name="P10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204">( <text:s text:c="2"/>) Unânime <text:s/>( <text:s text:c="2"/>) Maioria</text:span></text:span><text:span text:style-name="T35"><text:line-break/><text:line-break/></text:span><text:span text:style-name="T180">166. </text:span><text:span text:style-name="T30">APELAÇÃO CÍVEL N 0212701-27.2024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JOELMA DANTAS COSTA<text:line-break/></text:span><text:span text:style-name="T37">ADVOGADO: ABELARDO AUGUSTO NOBRE NETO</text:span><text:span text:style-name="T35"> - OAB/CE24901-A<text:line-break/></text:span><text:span text:style-name="T30">APELAD</text:span><text:span text:style-name="T202">A</text:span><text:span text:style-name="T35">: JOSIV</text:span><text:span text:style-name="T201">Â</text:span><text:span text:style-name="T35">NIA DANTAS DE AGUIAR COSTA<text:line-break/></text:span><text:span text:style-name="T37">ADVOGADO: MARCOS SHALOM DA SILVA LOPES</text:span><text:span text:style-name="T35"> – OAB/CE48982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67. </text:span><text:span text:style-name="T30">APELAÇÃO CÍVEL N 0183426-48.2015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COL</text:span><text:span text:style-name="T201">É</text:span><text:span text:style-name="T35">GIO ANTARES S/S LTDA.<text:line-break/></text:span><text:span text:style-name="T37">ADVOGADO: ADENAUER MOREIRA</text:span><text:span text:style-name="T35"> - OAB/CE16029-A<text:line-break/></text:span><text:span text:style-name="T37">ADVOGAD</text:span><text:span text:style-name="T203">A</text:span><text:span text:style-name="T37">: JOYCE LIMA MARCONI GURGEL</text:span><text:span text:style-name="T35"> - OAB/CE10591-A<text:line-break/></text:span><text:span text:style-name="T30">APELAD</text:span><text:span text:style-name="T202">A</text:span><text:span text:style-name="T35">: MARIA ANDRESSA MARIANO COSTA<text:line-break/></text:span><text:span text:style-name="T37">ADVOGADO: GAUD</text:span><text:span text:style-name="T203">Ê</text:span><text:span text:style-name="T37">NIO SANTIAGO DO CARMO</text:span><text:span text:style-name="T35"> - OAB/CE20944-A<text:line-break/></text:span><text:span text:style-name="T37">ADVOGADO: JO</text:span><text:span text:style-name="T203">Ã</text:span><text:span text:style-name="T37">O PAULO BARBOSA DE FREITAS</text:span><text:span text:style-name="T35"> – OAB/CE39188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68. </text:span><text:span text:style-name="T30">AGRAVO DE INSTRUMENTO N 3016285-04.2025.8.06.0000<text:line-break/></text:span><text:span text:style-name="T33">RELATOR(A): 1º Gabinete da 1ª Câmara de Direito Privado</text:span><text:span text:style-name="T35"><text:line-break/></text:span><text:span text:style-name="T30">AGRAVANTE</text:span><text:span text:style-name="T35">: AVELINO FORTE FILHO<text:line-break/></text:span><text:span text:style-name="T37">ADVOGADO: FRANCISCO CL</text:span><text:span text:style-name="T203">Á</text:span><text:span text:style-name="T37">UDIO BEZERRA DE QUEIROZ</text:span><text:span text:style-name="T35"> - OAB/CE8023-A<text:line-break/></text:span><text:span text:style-name="T37">ADVOGADO: TIAGO FRANCA ANFR</text:span><text:span text:style-name="T203">Í</text:span><text:span text:style-name="T37">ZIO</text:span><text:span text:style-name="T35"> - OAB/CE18201-A<text:line-break/></text:span><text:span text:style-name="T30">AGRAVADO</text:span><text:span text:style-name="T35">: FRANCISCO HERBERT FEL</text:span><text:span text:style-name="T201">Í</text:span><text:span text:style-name="T35">CIO ARAG</text:span><text:span text:style-name="T201">Ã</text:span><text:span text:style-name="T35">O J</text:span><text:span text:style-name="T201">Ú</text:span><text:span text:style-name="T35">NIOR<text:line-break/></text:span><text:span text:style-name="T37">ADVOGADO: ADRIANO ALVES PESSOA</text:span><text:span text:style-name="T35"> – OAB/CE9693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69. </text:span><text:span text:style-name="T30">APELAÇÃO CÍVEL N 0264606-76.2021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MARCIELA CUNHA PINTO<text:line-break/></text:span><text:span text:style-name="T37">ADVOGAD</text:span><text:span text:style-name="T203">A</text:span><text:span text:style-name="T37">: ARETHA LIRA SALES</text:span><text:span text:style-name="T35"> - OAB/CE49193-A<text:line-break/></text:span><text:span text:style-name="T37">ADVOGAD</text:span><text:span text:style-name="T203">A</text:span><text:span text:style-name="T37">: SEFISA MANOELA CUNHA PINTO</text:span><text:span text:style-name="T35"> - OAB/CE44604-A<text:line-break/></text:span><text:span text:style-name="T30">APELANTE</text:span><text:span text:style-name="T35">: FACEBOOK SERVI</text:span><text:span text:style-name="T205">Ç</text:span><text:span text:style-name="T35">OS ON LINE DO BRASIL LTDA.<text:line-break/></text:span><text:span text:style-name="T37">ADVOGADO: CELSO DE FARIA MONTEIRO</text:span><text:span text:style-name="T35"> - OAB/SP138436-A<text:line-break/></text:span><text:span text:style-name="T30">APELAD</text:span><text:span text:style-name="T202">A</text:span><text:span text:style-name="T35">: CLARO S.A.<text:line-break/></text:span><text:span text:style-name="T37">ADVOGADO: RAFAEL GON</text:span><text:span text:style-name="T203">Ç</text:span><text:span text:style-name="T37">ALVES ROCHA</text:span><text:span text:style-name="T35"> - OAB/RS41486-A<text:line-break/></text:span><text:span text:style-name="T37">ADVOGAD</text:span><text:span text:style-name="T203">A</text:span><text:span text:style-name="T37">: PAULA MALTZ NAHON</text:span><text:span text:style-name="T35"> – OAB/RS51657-A</text:span></text:p>
      <text:p text:style-name="P119"><text:span text:style-name="Fonte_20_parág._20_padrão"><text:span text:style-name="T105">1→ Apelo d</text:span></text:span><text:span text:style-name="Fonte_20_parág._20_padrão"><text:span text:style-name="T106">e </text:span></text:span><text:span text:style-name="Fonte_20_parág._20_padrão"><text:span text:style-name="T206">MARCIELA CUNHA PINTO</text:span></text:span><text:span text:style-name="Fonte_20_parág._20_padrão"><text:span text:style-name="T105">:</text:span>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17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17"><text:span text:style-name="Fonte_20_parág._20_padrão"><text:span text:style-name="T13">( <text:s text:c="2"/>) Unânime <text:s/>( <text:s text:c="2"/>) Maioria</text:span></text:span></text:p>
      <text:p text:style-name="P120"/>
      <text:p text:style-name="P121"><text:span text:style-name="Fonte_20_parág._20_padrão"><text:span text:style-name="T105">2→ Apelo d</text:span></text:span><text:span text:style-name="Fonte_20_parág._20_padrão"><text:span text:style-name="T206">o</text:span></text:span><text:span text:style-name="Fonte_20_parág._20_padrão"><text:span text:style-name="T106"> </text:span></text:span><text:span text:style-name="Fonte_20_parág._20_padrão"><text:span text:style-name="T206">FACEBOOK SERVIÇOS ON LINE DO BRASIL LTDA</text:span></text:span><text:span text:style-name="Fonte_20_parág._20_padrão"><text:span text:style-name="T105">:</text:span>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70. </text:span><text:span text:style-name="T30">APELAÇÃO CÍVEL N 0063740-78.2017.8.06.0167 </text:span><text:span text:style-name="T207">(Emb. de Declaração)</text:span><text:span text:style-name="T30"><text:line-break/></text:span><text:span text:style-name="T33">RELATOR(A): 1º Gabinete da 1ª Câmara de Direito Privado</text:span><text:span text:style-name="T35"><text:line-break/></text:span><text:span text:style-name="T208">EMBARGANTE</text:span><text:span text:style-name="T35">: TERESA NELMA DE SOUSA TEIXEIRA </text:span><text:span text:style-name="T193">E OUTRO.</text:span><text:span text:style-name="T35"><text:line-break/></text:span><text:span text:style-name="T37">ADVOGADO: MARCUS SIDON DE SOUSA</text:span><text:span text:style-name="T35"> - OAB/CE29344-A<text:line-break/></text:span><text:span text:style-name="T37">ADVOGADO: LUIS ANTUNES MARTINS NETO</text:span><text:span text:style-name="T35"> - OAB/CE32325-A<text:line-break/></text:span><text:span text:style-name="T37">ADVOGADO: THIAGO ROCHA CARNEIRO LIBERATO</text:span><text:span text:style-name="T35"> - OAB/CE19645-A<text:line-break/></text:span><text:span text:style-name="T37">ADVOGADO: JOS</text:span><text:span text:style-name="T191">É</text:span><text:span text:style-name="T37"> AUR</text:span><text:span text:style-name="T191">É</text:span><text:span text:style-name="T37">LIO GABRIEL DA SILVA FILHO</text:span><text:span text:style-name="T35"> - OAB/CE32504-A<text:line-break/></text:span><text:span text:style-name="T208">EMBARGADA</text:span><text:span text:style-name="T35">: M</text:span><text:span text:style-name="T193">Ã</text:span><text:span text:style-name="T35">E RAINHA URBANISMO LTDA<text:line-break/></text:span><text:span text:style-name="T37">ADVOGADO: RODRIGO GONDIM DE OLIVEIRA</text:span><text:span text:style-name="T35"> - OAB/CE13859-A<text:line-break/></text:span><text:span text:style-name="T37">ADVOGADO: PEDRO SORIO SILVA</text:span><text:span text:style-name="T35"> - OAB/CE18632-A<text:line-break/></text:span><text:span text:style-name="T37">ADVOGADO: JOS</text:span><text:span text:style-name="T191">É</text:span><text:span text:style-name="T37"> NILSON FARIAS SOUSA J</text:span><text:span text:style-name="T191">Ú</text:span><text:span text:style-name="T37">NIOR</text:span><text:span text:style-name="T35"> - OAB/CE14474-A<text:line-break/></text:span><text:span text:style-name="T208">EMBARGADA</text:span><text:span text:style-name="T35">: </text:span><text:span text:style-name="T193">MARIA DO ROSÁRIO DE FÁTIMA NOGUEIRA ELPÍDIO.</text:span><text:span text:style-name="T35"><text:line-break/></text:span><text:span text:style-name="T37">ADVOGADO: KENNEDY SARAIVA DE OLIVEIRA</text:span><text:span text:style-name="T35"> - OAB/CE21622-A<text:line-break/></text:span><text:span text:style-name="T37">ADVOGADO: PEDRO TAVARES VALE ALENCAR</text:span><text:span text:style-name="T35"> - OAB/CE23689-A<text:line-break/></text:span><text:span text:style-name="T37">ADVOGAD</text:span><text:span text:style-name="T191">A</text:span><text:span text:style-name="T37">: HALINA ELP</text:span><text:span text:style-name="T191">Í</text:span><text:span text:style-name="T37">DIO PARENTE</text:span><text:span text:style-name="T35"> - OAB/CE24074-A<text:line-break/></text:span><text:span text:style-name="T208">EMBARGADA</text:span><text:span text:style-name="T35">: </text:span><text:span text:style-name="T193">MARIA NAZARÉ CATUNDA PARENTE.</text:span></text:p>
      <text:p text:style-name="P122"><text:span text:style-name="T193">A</text:span><text:span text:style-name="T35">DVOGADO: DEFENSORIA PÚBLICA DO ESTADO DO CEARÁ.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17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15"><text:span text:style-name="Fonte_20_parág._20_padrão"><text:span text:style-name="T209">( <text:s text:c="2"/>) Unânime <text:s/>( <text:s text:c="2"/>) Maioria</text:span></text:span><text:span text:style-name="T35"><text:line-break/><text:line-break/></text:span><text:span text:style-name="T180">171. </text:span><text:span text:style-name="T30">APELAÇÃO CÍVEL N 3000709-91.2024.8.06.0133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MARIA DE F</text:span><text:span text:style-name="T197">Á</text:span><text:span text:style-name="T35">TIMA VIANA PEREIRA<text:line-break/></text:span><text:span text:style-name="T37">ADVOGADO: TALES LEVI SANTANA DE MORAIS</text:span><text:span text:style-name="T35"> - OAB/CE41842-A<text:line-break/></text:span><text:span text:style-name="T30">APELADO</text:span><text:span text:style-name="T35">: BANCO SANTANDER (BRASIL) S.A.<text:line-break/></text:span><text:span text:style-name="T37">ADVOGADO: PAULO ROBERTO TEIXEIRA TRINO J</text:span><text:span text:style-name="T198">Ú</text:span><text:span text:style-name="T37">NIOR</text:span><text:span text:style-name="T35"> – OAB/RJ87929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17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49"><text:span text:style-name="Fonte_20_parág._20_padrão"><text:span text:style-name="T13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72. </text:span><text:span text:style-name="T30">APELAÇÃO CÍVEL N 0288424-23.2022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TALITA CARLA FAUSTINO DE SOUZA</text:span></text:p>
      <text:p text:style-name="P115"><text:span text:style-name="T201">ADVOGADO: DEFENSORIA PÚBLICA DO ESTADO DO CEARÁ.</text:span><text:span text:style-name="T35"><text:line-break/></text:span><text:span text:style-name="T30">APELADO</text:span><text:span text:style-name="T35">: L</text:span><text:span text:style-name="T201">Ú</text:span><text:span text:style-name="T35">CIO WL</text:span><text:span text:style-name="T201">Á</text:span><text:span text:style-name="T35">DER SILVA SARAIVA<text:line-break/></text:span><text:span text:style-name="T37">ADVOGADO: PAULO EM</text:span><text:span text:style-name="T203">Í</text:span><text:span text:style-name="T37">LIO NUNES DE AQUINO</text:span><text:span text:style-name="T35"> – OAB/CE46652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17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15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180">173. </text:span><text:span text:style-name="T30">APELAÇÃO CÍVEL N 0063832-84.2008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PORTOBELLO SHOP S/A<text:line-break/></text:span><text:span text:style-name="T37">ADVOGADO: MARIANO MARTORANO MENEGOTTO</text:span><text:span text:style-name="T35"> - OAB/CE49491-A<text:line-break/></text:span><text:span text:style-name="T37">ADVOGADO: RAFAEL BERTOLDI COELHO</text:span><text:span text:style-name="T35"> - OAB/SC23103-A<text:line-break/></text:span><text:span text:style-name="T30">APELANTE</text:span><text:span text:style-name="T35">: RM SERVI</text:span><text:span text:style-name="T210">Ç</text:span><text:span text:style-name="T35">OS CADASTRAIS LTDA<text:line-break/></text:span><text:span text:style-name="T37">ADVOGADO: RODOLFO LICURGO TERTULINO DE OLIVEIRA</text:span><text:span text:style-name="T35"> - OAB/CE10144-A<text:line-break/></text:span><text:span text:style-name="T30">APELAD</text:span><text:span text:style-name="T202">A</text:span><text:span text:style-name="T35">: R</text:span><text:span text:style-name="T201">EVESRT COMÉRCIO DE REVESTIMENTOS CERÂMICOS E SERVIÇOS LTDA.</text:span><text:span text:style-name="T35"><text:line-break/></text:span><text:span text:style-name="T37">ADVOGAD</text:span><text:span text:style-name="T203">A</text:span><text:span text:style-name="T37">: GLAUCIENE DE SOUSA JULI</text:span><text:span text:style-name="T203">Ã</text:span><text:span text:style-name="T37">O ROCHA</text:span><text:span text:style-name="T35"> - OAB/CE36144-A<text:line-break/></text:span><text:span text:style-name="T37">ADVOGADO: DEUSIMAR NOGUEIRA ROCHA FILHO</text:span><text:span text:style-name="T35"> - OAB/CE19308-A<text:line-break/></text:span><text:span text:style-name="T30">APELAD</text:span><text:span text:style-name="T202">A</text:span><text:span text:style-name="T35">: CONSTRUTORA G &amp; F LTDA<text:line-break/></text:span><text:span text:style-name="T37">ADVOGADO: H</text:span><text:span text:style-name="T203">É</text:span><text:span text:style-name="T37">LIO WINSTON BARRETO LEIT</text:span><text:span text:style-name="T203">Ã</text:span><text:span text:style-name="T37">O</text:span><text:span text:style-name="T35"> – OAB/CE10588</text:span></text:p>
      <text:p text:style-name="P119"><text:span text:style-name="Fonte_20_parág._20_padrão"><text:span text:style-name="T105">1→ Apelo d</text:span></text:span><text:span text:style-name="Fonte_20_parág._20_padrão"><text:span text:style-name="T206">a</text:span></text:span><text:span text:style-name="Fonte_20_parág._20_padrão"><text:span text:style-name="T106"> </text:span></text:span><text:span text:style-name="Fonte_20_parág._20_padrão"><text:span text:style-name="T206">PORTOBELLO SHOP S/A</text:span></text:span><text:span text:style-name="Fonte_20_parág._20_padrão"><text:span text:style-name="T105">:</text:span>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17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17"><text:span text:style-name="Fonte_20_parág._20_padrão"><text:span text:style-name="T13">( <text:s text:c="2"/>) Unânime <text:s/>( <text:s text:c="2"/>) Maioria</text:span></text:span></text:p>
      <text:p text:style-name="P120"/>
      <text:p text:style-name="P121"><text:span text:style-name="Fonte_20_parág._20_padrão"><text:span text:style-name="T105">2→ Apelo d</text:span></text:span><text:span text:style-name="Fonte_20_parág._20_padrão"><text:span text:style-name="T206">a</text:span></text:span><text:span text:style-name="Fonte_20_parág._20_padrão"><text:span text:style-name="T106"> </text:span></text:span><text:span text:style-name="Fonte_20_parág._20_padrão"><text:span text:style-name="T206">RM SERVIÇOS CADASTRAIS LTDA</text:span></text:span><text:span text:style-name="Fonte_20_parág._20_padrão"><text:span text:style-name="T105">:</text:span>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74. </text:span><text:span text:style-name="T30">APELAÇÃO CÍVEL N 0234231-92.2021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IRAPUAN FURTADO DE SOUSA<text:line-break/></text:span><text:span text:style-name="T37">ADVOGADO: EDSON JOS</text:span><text:span text:style-name="T203">É</text:span><text:span text:style-name="T37"> SAMPAIO CUNHA FILHO</text:span><text:span text:style-name="T35"> - OAB/CE6512-A<text:line-break/></text:span><text:span text:style-name="T37">ADVOGAD</text:span><text:span text:style-name="T203">A</text:span><text:span text:style-name="T37">: J</text:span><text:span text:style-name="T203">É</text:span><text:span text:style-name="T37">SSICA JUSTO BEL</text:span><text:span text:style-name="T203">É</text:span><text:span text:style-name="T37">M</text:span><text:span text:style-name="T35"> - OAB/CE33868-A<text:line-break/></text:span><text:span text:style-name="T30">APELADO</text:span><text:span text:style-name="T35">: BANCO DO BRASIL S.A.<text:line-break/></text:span><text:span text:style-name="T37">ADVOGADO: WILSON SALES BELCHIOR</text:span><text:span text:style-name="T35"> - OAB/CE17314-A<text:line-break/></text:span><text:span text:style-name="T37">ADVOGADO: NELSON WILIANS FRATONI RODRIGUES</text:span><text:span text:style-name="T35"> – OAB/CE16599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17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15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180">175. </text:span><text:span text:style-name="T30">AGRAVO DE INSTRUMENTO N 3008186-79.2024.8.06.0000<text:line-break/></text:span><text:span text:style-name="T33">RELATOR(A): 1º Gabinete da 1ª Câmara de Direito Privado</text:span><text:span text:style-name="T35"><text:line-break/></text:span><text:span text:style-name="T30">AGRAVANTE</text:span><text:span text:style-name="T35">: BANCO DO BRASIL S.A.<text:line-break/></text:span><text:span text:style-name="T37">ADVOGADO: DAVID SOMBRA PEIXOTO</text:span><text:span text:style-name="T35"> - OAB/CE16477-A<text:line-break/></text:span><text:span text:style-name="T30">AGRAVAD</text:span><text:span text:style-name="T202">A</text:span><text:span text:style-name="T35">: MARIA NAILDES MARTINS MAGALH</text:span><text:span text:style-name="T201">Ã</text:span><text:span text:style-name="T35">ES<text:line-break/></text:span><text:span text:style-name="T37">ADVOGADO: JOS</text:span><text:span text:style-name="T203">É</text:span><text:span text:style-name="T37"> MARIA VALE SAMPAIO</text:span><text:span text:style-name="T35"> – OAB/CE13500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76. </text:span><text:span text:style-name="T30">APELAÇÃO CÍVEL N 3038300-61.2025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MARIA DAS GRA</text:span><text:span text:style-name="T201">Ç</text:span><text:span text:style-name="T35">AS SOUSA<text:line-break/></text:span><text:span text:style-name="T37">ADVOGADO: RAPHAEL AYRES DE MOURA CHAVES</text:span><text:span text:style-name="T35"> - OAB/CE16077-A<text:line-break/></text:span><text:span text:style-name="T30">APELADO</text:span><text:span text:style-name="T35">: BANCO SANTANDER (BRASIL) S.A.<text:line-break/></text:span><text:span text:style-name="T37">ADVOGADO: DENIO MOREIRA DE CARVALHO J</text:span><text:span text:style-name="T211">Ú</text:span><text:span text:style-name="T37">NIOR</text:span><text:span text:style-name="T35"> – OAB/CE53176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77. </text:span><text:span text:style-name="T30">APELAÇÃO CÍVEL N 3000649-76.2025.8.06.0168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LOURIVAL CARNEIRO DE LIMA<text:line-break/></text:span><text:span text:style-name="T37">ADVOGADO: GARIBALDE UCHOA DE ALBUQUERQUE</text:span><text:span text:style-name="T35"> - OAB/CE22179-A<text:line-break/></text:span><text:span text:style-name="T30">APELAD</text:span><text:span text:style-name="T212">A</text:span><text:span text:style-name="T35">: FACTA FINANCEIRA S.A. CR</text:span><text:span text:style-name="T213">É</text:span><text:span text:style-name="T35">DITO, FINANCIAMENTO E INVESTIMENTO<text:line-break/></text:span><text:span text:style-name="T37">ADVOGADO: ANT</text:span><text:span text:style-name="T211">Ô</text:span><text:span text:style-name="T37">NIO DE MORAES DOURADO NETO</text:span><text:span text:style-name="T35"> – OAB/CE30142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78. </text:span><text:span text:style-name="T30">APELAÇÃO CÍVEL N 0201969-89.2024.8.06.0064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BANCO J. SAFRA S.A.<text:line-break/></text:span><text:span text:style-name="T37">ADVOGADO: BRUNO HENRIQUE DE OLIVEIRA VANDERLEI</text:span><text:span text:style-name="T35"> - OAB/PE21678-A<text:line-break/></text:span><text:span text:style-name="T30">APELADO</text:span><text:span text:style-name="T35">: IVANILDO GOMES DE MELO J</text:span><text:span text:style-name="T213">Ú</text:span><text:span text:style-name="T35">NIOR<text:line-break/></text:span><text:span text:style-name="T37">ADVOGADO: ALAN PEREIRA MOUR</text:span><text:span text:style-name="T191">Ã</text:span><text:span text:style-name="T37">O</text:span><text:span text:style-name="T35"> - OAB/CE21899-A<text:line-break/></text:span><text:span text:style-name="T37">ADVOGADO: EDUARDO HENRIQUES FREIRE</text:span><text:span text:style-name="T35"> – OAB/CE21901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79. </text:span><text:span text:style-name="T30">APELAÇÃO CÍVEL N 3049209-65.2025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FRANCISCA LIDUINA DE OLIVEIRA LIMA<text:line-break/></text:span><text:span text:style-name="T37">ADVOGADO: F</text:span><text:span text:style-name="T211">Á</text:span><text:span text:style-name="T37">BIO JOEL COVOLAN DAUM</text:span><text:span text:style-name="T35"> - OAB/SC34979-A<text:line-break/></text:span><text:span text:style-name="T37">ADVOGADO: J</text:span><text:span text:style-name="T214">Ú</text:span><text:span text:style-name="T37">LIO MANUEL URQUETA GOMEZ J</text:span><text:span text:style-name="T214">Ú</text:span><text:span text:style-name="T37">NIOR</text:span><text:span text:style-name="T35"> - OAB/SC52867-A<text:line-break/></text:span><text:span text:style-name="T30">APELADO</text:span><text:span text:style-name="T35">: BANCO BMG S.A.<text:line-break/></text:span><text:span text:style-name="T37">ADVOGAD</text:span><text:span text:style-name="T214">A</text:span><text:span text:style-name="T37">: FERNANDA RAFAELLA OLIVEIRA DE CARVALHO</text:span><text:span text:style-name="T35"> – OAB/PE32766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80. </text:span><text:span text:style-name="T30">APELAÇÃO CÍVEL N 0201351-13.2024.8.06.0043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BANCO PAN S.A.<text:line-break/></text:span><text:span text:style-name="T37">ADVOGADO: ANT</text:span><text:span text:style-name="T214">Ô</text:span><text:span text:style-name="T37">NIO DE MORAES DOURADO NETO</text:span><text:span text:style-name="T35"> - OAB/CE30142-A<text:line-break/></text:span><text:span text:style-name="T37">ADVOGAD</text:span><text:span text:style-name="T214">A</text:span><text:span text:style-name="T37">: VIT</text:span><text:span text:style-name="T214">Ó</text:span><text:span text:style-name="T37">RIA PAULINO FARIAS</text:span><text:span text:style-name="T35"> - OAB/CE49017-A<text:line-break/></text:span><text:span text:style-name="T30">APELADO</text:span><text:span text:style-name="T35">: GABRIEL ALVES MELO<text:line-break/></text:span><text:span text:style-name="T37">ADVOGAD</text:span><text:span text:style-name="T214">A</text:span><text:span text:style-name="T37">: CAMILLE RODRIGUES DE ANDRADE</text:span><text:span text:style-name="T35"> – OAB/CE36214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81. </text:span><text:span text:style-name="T30">APELAÇÃO CÍVEL N 3001082-95.2025.8.06.0066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MARIA IRENIR DA PAZ SOUZA<text:line-break/></text:span><text:span text:style-name="T37">ADVOGADO: LUCAS FREITAS VIANA DINIZ</text:span><text:span text:style-name="T35"> - OAB/CE27345-A<text:line-break/></text:span><text:span text:style-name="T30">APELADO</text:span><text:span text:style-name="T35">: PARAN</text:span><text:span text:style-name="T193">Á</text:span><text:span text:style-name="T35"> BANCO S/A.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82. </text:span><text:span text:style-name="T30">APELAÇÃO CÍVEL N 3006094-07.2025.8.06.0029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ANT</text:span><text:span text:style-name="T215">Ô</text:span><text:span text:style-name="T35">NIA ALVES DE ANDRADE PEREIRA<text:line-break/></text:span><text:span text:style-name="T37">ADVOGADO: FRANCISCO AUGUSTO OLIVEIRA PAES DE ANDRADE</text:span><text:span text:style-name="T35"> - OAB/CE38088-A<text:line-break/></text:span><text:span text:style-name="T30">APELADO</text:span><text:span text:style-name="T35">: BANCO BRADESCO S.A.<text:line-break/></text:span><text:span text:style-name="T37">ADVOGADO: THIAGO BARREIRA ROMCY</text:span><text:span text:style-name="T35"> – OAB/CE23900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/text:p>
      <text:p text:style-name="P54"><text:line-break/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83. </text:span><text:span text:style-name="T30">APELAÇÃO CÍVEL N 0220914-90.2022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BANCO DO NORDESTE DO BRASIL S.A.<text:line-break/></text:span><text:span text:style-name="T37">ADVOGAD</text:span><text:span text:style-name="T214">A</text:span><text:span text:style-name="T37">: MARITZZA FABIANE L. M. DE S. OLIVEIRA ROSSITER</text:span><text:span text:style-name="T35"> - OAB/CE44562-S<text:line-break/></text:span><text:span text:style-name="T37">ADVOGAD</text:span><text:span text:style-name="T214">A</text:span><text:span text:style-name="T37">: MARIZZE FERNANDA L. M. DE SOUZA PACHECO</text:span><text:span text:style-name="T35"> - OAB/CE44561-A<text:line-break/></text:span><text:span text:style-name="T37">ADVOGADO: HAROLDO WILSON MARTINEZ DE SOUZA J</text:span><text:span text:style-name="T214">Ú</text:span><text:span text:style-name="T37">NIOR</text:span><text:span text:style-name="T35"> - OAB/PE20366-A<text:line-break/></text:span><text:span text:style-name="T37">ADVOGAD</text:span><text:span text:style-name="T214">A</text:span><text:span text:style-name="T37">: GESILDA LIMA MARTINEZ DE SOUZA</text:span><text:span text:style-name="T35"> - OAB/CE44560-S<text:line-break/></text:span><text:span text:style-name="T30">APELAD</text:span><text:span text:style-name="T216">A</text:span><text:span text:style-name="T35">: SELMA PEREIRA DE SOUZA RAMOS </text:span><text:span text:style-name="T215">E OUTRO.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217">( <text:s text:c="2"/>) Unânime <text:s/>( <text:s text:c="2"/>) Maioria</text:span></text:span><text:span text:style-name="T35"><text:line-break/><text:line-break/></text:span><text:span text:style-name="T180">184. </text:span><text:span text:style-name="T30">APELAÇÃO CÍVEL N 0266867-09.2024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MARIA IRANILDE DE SOUSA LIMA<text:line-break/></text:span><text:span text:style-name="T37">ADVOGADO: RODRIGO ADERALDO MIRANDA</text:span><text:span text:style-name="T35"> - OAB/CE27518-A<text:line-break/></text:span><text:span text:style-name="T30">APELAD</text:span><text:span text:style-name="T216">A</text:span><text:span text:style-name="T35">: HAPVIDA ASSIST</text:span><text:span text:style-name="T215">Ê</text:span><text:span text:style-name="T35">NCIA M</text:span><text:span text:style-name="T215">É</text:span><text:span text:style-name="T35">DICA S.A.<text:line-break/></text:span><text:span text:style-name="T37">ADVOGADO: FRANCISCO JOS</text:span><text:span text:style-name="T214">É</text:span><text:span text:style-name="T37"> ALMEIDA SEVERIANO</text:span><text:span text:style-name="T35"> - OAB/CE21834-A<text:line-break/></text:span><text:span text:style-name="T37">ADVOGADO: IGOR MACEDO FAC</text:span><text:span text:style-name="T214">Ó</text:span><text:span text:style-name="T35"> - OAB/CE16470-A<text:line-break/></text:span><text:span text:style-name="T37">ADVOGADO: NELSON WILIANS FRATONI RODRIGUES</text:span><text:span text:style-name="T35"> – OAB/CE16599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85. </text:span><text:span text:style-name="T30">APELAÇÃO CÍVEL N 0174182-56.2019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RAIMUNDA ZILNEIDE MENEZES MARQUES<text:line-break/></text:span><text:span text:style-name="T37">ADVOGADO: JOS</text:span><text:span text:style-name="T214">É</text:span><text:span text:style-name="T37"> IDEMBERG NOBRE DE SENA</text:span><text:span text:style-name="T35"> - OAB/CE14260-A<text:line-break/></text:span><text:span text:style-name="T30">APELADO</text:span><text:span text:style-name="T35">: BANCO BRADESCO S/A.<text:line-break/></text:span><text:span text:style-name="T37">ADVOGADO: WILSON SALES BELCHIOR</text:span><text:span text:style-name="T35"> – OAB/CE17314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49"><text:soft-page-break/><text:span text:style-name="T180">186. </text:span><text:span text:style-name="T30">APELAÇÃO CÍVEL N 3000519-94.2025.8.06.0133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OT</text:span><text:span text:style-name="T215">Á</text:span><text:span text:style-name="T35">VIO TAVARES DA SILVA<text:line-break/></text:span><text:span text:style-name="T37">ADVOGAD</text:span><text:span text:style-name="T218">A</text:span><text:span text:style-name="T37">: MARDYLLA FARIAS DE OLIVEIRA</text:span><text:span text:style-name="T35"> - OAB/CE44891-A<text:line-break/></text:span><text:span text:style-name="T30">APELAD</text:span><text:span text:style-name="T216">A</text:span><text:span text:style-name="T35">: CASPFE- CAIXA DE ASSIST</text:span><text:span text:style-name="T215">Ê</text:span><text:span text:style-name="T35">NCIA AOS SERVIDORES P</text:span><text:span text:style-name="T215">Ú</text:span><text:span text:style-name="T35">BLICOS FEDERAIS.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87. </text:span><text:span text:style-name="T30">APELAÇÃO CÍVEL N 3001785-62.2025.8.06.015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BANCO DO BRASIL S.A.<text:line-break/></text:span><text:span text:style-name="T37">ADVOGADO: DAVID SOMBRA PEIXOTO</text:span><text:span text:style-name="T35"> - OAB/CE16477-A<text:line-break/></text:span><text:span text:style-name="T30">APELAD</text:span><text:span text:style-name="T192">A</text:span><text:span text:style-name="T35">: MARIA ZENEIDE LEMOS NASCIMENTO<text:line-break/></text:span><text:span text:style-name="T37">ADVOGAD</text:span><text:span text:style-name="T191">A</text:span><text:span text:style-name="T37">: NISA VIT</text:span><text:span text:style-name="T191">Ó</text:span><text:span text:style-name="T37">RIA TOM</text:span><text:span text:style-name="T191">É</text:span><text:span text:style-name="T37"> DE SOUZA</text:span><text:span text:style-name="T35"> - OAB/CE49734-A<text:line-break/></text:span><text:span text:style-name="T37">ADVOGAD</text:span><text:span text:style-name="T191">A</text:span><text:span text:style-name="T37">: NAT</text:span><text:span text:style-name="T191">Á</text:span><text:span text:style-name="T37">LIA BARBOSA TREVIZANI</text:span><text:span text:style-name="T35"> - OAB/CE40625-A<text:line-break/></text:span><text:span text:style-name="T37">ADVOGAD</text:span><text:span text:style-name="T191">A</text:span><text:span text:style-name="T37">: LUANA AMELIA PEREIRA RODRIGUES</text:span><text:span text:style-name="T35"> - OAB/CE50919-A<text:line-break/></text:span><text:span text:style-name="T37">ADVOGAD</text:span><text:span text:style-name="T219">A</text:span><text:span text:style-name="T37">: </text:span><text:span text:style-name="T214">É</text:span><text:span text:style-name="T37">RIKA F</text:span><text:span text:style-name="T214">É</text:span><text:span text:style-name="T37">LIX DE OLIVEIRA PAIVA</text:span><text:span text:style-name="T35"> - OAB/CE46527-A<text:line-break/></text:span><text:span text:style-name="T37">ADVOGAD</text:span><text:span text:style-name="T214">A</text:span><text:span text:style-name="T37">: LORENA SUEDI DO NASCIMENTO ONOFRE</text:span><text:span text:style-name="T35"> - OAB/CE38253-A<text:line-break/></text:span><text:span text:style-name="T37">ADVOGAD</text:span><text:span text:style-name="T214">A</text:span><text:span text:style-name="T37">: C</text:span><text:span text:style-name="T214">Í</text:span><text:span text:style-name="T37">CERA PATRICIA DOS SANTOS ONOFRE</text:span><text:span text:style-name="T35"> - OAB/CE53184-A<text:line-break/></text:span><text:span text:style-name="T37">ADVOGADO: J</text:span><text:span text:style-name="T214">Ô</text:span><text:span text:style-name="T37">NATHA RODRIGO DA SILVA</text:span><text:span text:style-name="T35"> - OAB/CE46028-A<text:line-break/></text:span><text:span text:style-name="T37">ADVOGADO: S</text:span><text:span text:style-name="T214">É</text:span><text:span text:style-name="T37">RGIO HENRIQUE DE LIMA ONOFRE</text:span><text:span text:style-name="T35"> – OAB/CE25782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88. </text:span><text:span text:style-name="T30">APELAÇÃO CÍVEL N 3048654-48.2025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MARCELO ANT</text:span><text:span text:style-name="T215">Ô</text:span><text:span text:style-name="T35">NIO PADILHA<text:line-break/></text:span><text:span text:style-name="T37">ADVOGADO: VIN</text:span><text:span text:style-name="T214">Í</text:span><text:span text:style-name="T37">CIUS NEIMAR MELO MENDES</text:span><text:span text:style-name="T35"> - OAB/PA18747-A<text:line-break/></text:span><text:span text:style-name="T37">ADVOGAD</text:span><text:span text:style-name="T214">A</text:span><text:span text:style-name="T37">: LORENA PONTES IZEQUIEL LEAL</text:span><text:span text:style-name="T35"> - OAB/RJ245274-A<text:line-break/></text:span><text:span text:style-name="T30">APELAD</text:span><text:span text:style-name="T216">A</text:span><text:span text:style-name="T35">: ISAURA SIQUEIRA KARBAGE<text:line-break/></text:span><text:span text:style-name="T37">ADVOGAD</text:span><text:span text:style-name="T214">A</text:span><text:span text:style-name="T37">: LARA COSTA DE ALMEIDA</text:span><text:span text:style-name="T35"> - OAB/CE18775-A<text:line-break/></text:span><text:span text:style-name="T37">ADVOGADO: FRANCISCO WELVIO URBANO CAVALCANTE</text:span><text:span text:style-name="T35"> - OAB/CE14814-A<text:line-break/></text:span><text:span text:style-name="T37">ADVOGAD</text:span><text:span text:style-name="T214">A</text:span><text:span text:style-name="T37">: LU</text:span><text:span text:style-name="T214">Í</text:span><text:span text:style-name="T37">SA FONTENELE FERREIRA HILUY</text:span><text:span text:style-name="T35"> – OAB/CE51137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49"><text:soft-page-break/><text:span text:style-name="T180">189. </text:span><text:span text:style-name="T30">APELAÇÃO CÍVEL N 0205269-93.2023.8.06.0064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ISA</text:span><text:span text:style-name="T215">Í</text:span><text:span text:style-name="T35">RA EUFR</text:span><text:span text:style-name="T215">Á</text:span><text:span text:style-name="T35">SIO DA SILVA<text:line-break/></text:span><text:span text:style-name="T37">ADVOGAD</text:span><text:span text:style-name="T214">A</text:span><text:span text:style-name="T37">: THAIS DE MENDON</text:span><text:span text:style-name="T214">Ç</text:span><text:span text:style-name="T37">A ANGELONI</text:span><text:span text:style-name="T35"> - OAB/CE25695-A<text:line-break/></text:span><text:span text:style-name="T37">ADVOGADO: THYAGO MOREIRA ALEXANDRE IBIAPINA</text:span><text:span text:style-name="T35"> - OAB/CE46532-A<text:line-break/></text:span><text:span text:style-name="T30">APELADO</text:span><text:span text:style-name="T35">: BANCO BMG S.A.<text:line-break/></text:span><text:span text:style-name="T37">ADVOGADO: ANT</text:span><text:span text:style-name="T214">Ô</text:span><text:span text:style-name="T37">NIO DE MORAES DOURADO NETO</text:span><text:span text:style-name="T35"> – OAB/CE30142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90. </text:span><text:span text:style-name="T30">APELAÇÃO CÍVEL N 0260276-31.2024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RAIMUNDA NAT</text:span><text:span text:style-name="T215">Á</text:span><text:span text:style-name="T35">LIA F</text:span><text:span text:style-name="T215">É</text:span><text:span text:style-name="T35">LIX</text:span></text:p>
      <text:p text:style-name="P115"><text:span text:style-name="T215">ADVOGADO: DEFENSORIA PÚBLICA DO ESTADO DO CEARÁ.</text:span><text:span text:style-name="T35"><text:line-break/></text:span><text:span text:style-name="T30">APELADO</text:span><text:span text:style-name="T35">: BANCO BMG S.A.<text:line-break/></text:span><text:span text:style-name="T37">ADVOGADO: JO</text:span><text:span text:style-name="T214">Ã</text:span><text:span text:style-name="T37">O FRANCISCO ALVES ROSA</text:span><text:span text:style-name="T35"> - OAB/CE37066-A<text:line-break/></text:span><text:span text:style-name="T37">ADVOGADO: ANT</text:span><text:span text:style-name="T214">Ô</text:span><text:span text:style-name="T37">NIO EDSON ALVES DA SILVA</text:span><text:span text:style-name="T35"> – OAB/CE53355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91. </text:span><text:span text:style-name="T30">APELAÇÃO CÍVEL N 0169994-20.2019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ARMANDO VALENTE DA SILVA<text:line-break/></text:span><text:span text:style-name="T37">ADVOGADO: JOS</text:span><text:span text:style-name="T214">É</text:span><text:span text:style-name="T37"> IDEMBERG NOBRE DE SENA</text:span><text:span text:style-name="T35"> - OAB/CE14260-A<text:line-break/></text:span><text:span text:style-name="T30">APELADO</text:span><text:span text:style-name="T35">: BANCO BRADESCO S/A.<text:line-break/></text:span><text:span text:style-name="T37">ADVOGADO: THIAGO BARREIRA ROMCY</text:span><text:span text:style-name="T35"> – OAB/CE23900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92. </text:span><text:span text:style-name="T30">APELAÇÃO CÍVEL N 0477628-72.2011.8.06.0001<text:line-break/></text:span><text:span text:style-name="T33">RELATOR(A): 1º Gabinete da 1ª Câmara de Direito Privado</text:span><text:span text:style-name="T35"><text:line-break/></text:span><text:span text:style-name="T30">APELANTE/</text:span><text:span text:style-name="T220">APELADO</text:span><text:span text:style-name="T35">: BANCO FIBRA S.A.<text:line-break/></text:span><text:span text:style-name="T37">ADVOGADO: BRUNO HENRIQUE DE OLIVEIRA VANDERLEI</text:span><text:span text:style-name="T35"> - OAB/PE21678-A<text:line-break/></text:span><text:span text:style-name="T30">APELANTE/</text:span><text:span text:style-name="T220">APELADA</text:span><text:span text:style-name="T35">: S</text:span><text:span text:style-name="T221">Í</text:span><text:span text:style-name="T35">LVIA REGINA CORREA MENEZES<text:line-break/></text:span><text:span text:style-name="T37">ADVOGADO: MOZART GOMES DE LIMA NETO</text:span><text:span text:style-name="T35"> - OAB/CE16445-A<text:line-break/></text:span><text:span text:style-name="T30">APELAD</text:span><text:span text:style-name="T220">A</text:span><text:span text:style-name="T35">: NOVACASA M</text:span><text:span text:style-name="T221">Ó</text:span><text:span text:style-name="T35">VEIS PLANEJADOS LTDA<text:line-break/></text:span><text:span text:style-name="T37">ADVOGADO: RAFAEL PEREIRA DE SOUZA</text:span><text:span text:style-name="T35"> - OAB/CE11144-A<text:line-break/></text:span><text:span text:style-name="T37">ADVOGAD</text:span><text:span text:style-name="T218">A</text:span><text:span text:style-name="T37">: MARIA IMACULADA GORDIANO OLIVEIRA BARBOSA</text:span><text:span text:style-name="T35"> – OAB/CE8667-A</text:span></text:p>
      <text:p text:style-name="P119"><text:span text:style-name="Fonte_20_parág._20_padrão"><text:span text:style-name="T105">1→ Apelo d</text:span></text:span><text:span text:style-name="Fonte_20_parág._20_padrão"><text:span text:style-name="T206">o</text:span></text:span><text:span text:style-name="Fonte_20_parág._20_padrão"><text:span text:style-name="T106"> </text:span></text:span><text:span text:style-name="Fonte_20_parág._20_padrão"><text:span text:style-name="T206">BANCO FIBRA S/A</text:span></text:span><text:span text:style-name="Fonte_20_parág._20_padrão"><text:span text:style-name="T105">:</text:span>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17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17"><text:span text:style-name="Fonte_20_parág._20_padrão"><text:span text:style-name="T13">( <text:s text:c="2"/>) Unânime <text:s/>( <text:s text:c="2"/>) Maioria</text:span></text:span></text:p>
      <text:p text:style-name="P120"/>
      <text:p text:style-name="P121"><text:span text:style-name="Fonte_20_parág._20_padrão"><text:span text:style-name="T105">2→ Apelo d</text:span></text:span><text:span text:style-name="Fonte_20_parág._20_padrão"><text:span text:style-name="T106">e </text:span></text:span><text:span text:style-name="Fonte_20_parág._20_padrão"><text:span text:style-name="T206">SÍLVIA REGINA CORREA MENEZES</text:span></text:span><text:span text:style-name="Fonte_20_parág._20_padrão"><text:span text:style-name="T105">:</text:span>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93. </text:span><text:span text:style-name="T30">AGRAVO DE INSTRUMENTO N 3004829-57.2025.8.06.0000<text:line-break/></text:span><text:span text:style-name="T33">RELATOR(A): 1º Gabinete da 1ª Câmara de Direito Privado</text:span><text:span text:style-name="T35"><text:line-break/></text:span><text:span text:style-name="T30">AGRAVANTE</text:span><text:span text:style-name="T35">: BANCO BRADESCO S/A<text:line-break/></text:span><text:span text:style-name="T37">ADVOGADO: FRANCISCO SAMPAIO DE MENEZES J</text:span><text:span text:style-name="T214">Ú</text:span><text:span text:style-name="T37">NIOR</text:span><text:span text:style-name="T35"> - OAB/CE9075-A<text:line-break/></text:span><text:span text:style-name="T30">AGRAVADO</text:span><text:span text:style-name="T35">: FRANCISCO ALISSON BONFIM LUCENA<text:line-break/></text:span><text:span text:style-name="T37">ADVOGADO: ISMAEL PEDROSA MACHADO</text:span><text:span text:style-name="T35"> – OAB/CE15311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94. </text:span><text:span text:style-name="T30">APELAÇÃO CÍVEL N 0283410-24.2023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WELLINGTON WAGNER FERREIRA SARMENTO<text:line-break/></text:span><text:span text:style-name="T37">ADVOGAD</text:span><text:span text:style-name="T214">A</text:span><text:span text:style-name="T37">: LIDIANNE UCHOA DO NASCIMENTO</text:span><text:span text:style-name="T35"> - OAB/CE26511-B<text:line-break/></text:span><text:span text:style-name="T30">APELADO</text:span><text:span text:style-name="T35">: BANCO SANTANDER (BRASIL) S.A.<text:line-break/></text:span><text:span text:style-name="T37">ADVOGADO: S</text:span><text:span text:style-name="T214">É</text:span><text:span text:style-name="T37">RGIO SCHULZE</text:span><text:span text:style-name="T35"> - OAB/SC7629-A<text:line-break/></text:span><text:span text:style-name="T30">APELADO</text:span><text:span text:style-name="T35">: BANCO DO BRASIL S.A.<text:line-break/></text:span><text:span text:style-name="T37">ADVOGADO: NEI CALDERON</text:span><text:span text:style-name="T35"> - OAB/CE33485-A<text:line-break/></text:span><text:span text:style-name="T30">APELADO</text:span><text:span text:style-name="T35">: ITAU UNIBANCO HOLDING S.A. </text:span><text:span text:style-name="T215">E OUTRO.</text:span><text:span text:style-name="T35"><text:line-break/></text:span><text:span text:style-name="T37">ADVOGAD</text:span><text:span text:style-name="T214">A</text:span><text:span text:style-name="T37">: ENY ANGE SOLEDADE BITTENCOURT DE ARA</text:span><text:span text:style-name="T214">Ú</text:span><text:span text:style-name="T37">JO</text:span><text:span text:style-name="T35"> – OAB/BA29442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95. </text:span><text:span text:style-name="T30">APELAÇÃO CÍVEL N 0014579-39.2017.8.06.0090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YMPACTUS COMERCIAL S/A.<text:line-break/></text:span><text:span text:style-name="T37">ADVOGADO: ORESTE NESTOR DE SOUZA LASPRO</text:span><text:span text:style-name="T35"> - OAB/SP98628-A<text:line-break/></text:span><text:span text:style-name="T30">APELADO</text:span><text:span text:style-name="T35">: FRANCISCO BERTO NETO<text:line-break/></text:span><text:span text:style-name="T37">ADVOGADO: KERGINALDO C</text:span><text:span text:style-name="T214">Â</text:span><text:span text:style-name="T37">NDIDO PEREIRA</text:span><text:span text:style-name="T35"> - OAB/CE18629-A<text:line-break/></text:span><text:span text:style-name="T37">ADVOGAD</text:span><text:span text:style-name="T214">A</text:span><text:span text:style-name="T37">: DAIANA FERREIRA DE ALENCAR DI</text:span><text:span text:style-name="T214">Ó</text:span><text:span text:style-name="T37">GENES</text:span><text:span text:style-name="T35"> – OAB/CE25162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196. </text:span><text:span text:style-name="T30">APELAÇÃO CÍVEL N 3040410-67.2024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CARLOS AUGUSTO DE OLIVEIRA<text:line-break/></text:span><text:span text:style-name="T37">ADVOGADO: RAFAEL GIR</text:span><text:span text:style-name="T214">Ã</text:span><text:span text:style-name="T37">O BRITTO</text:span><text:span text:style-name="T35"> - OAB/CE40811-A<text:line-break/></text:span><text:span text:style-name="T30">APELADO</text:span><text:span text:style-name="T35">: BANCO BRADESCO FINANCIAMENTOS S.A.<text:line-break/></text:span><text:span text:style-name="T37">ADVOGADO: PAULO EDUARDO PRADO</text:span><text:span text:style-name="T35"> – OAB/CE24314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/text:p>
      <text:p text:style-name="P54"><text:line-break/></text:p>
      <text:p text:style-name="P97"/>
      <text:p text:style-name="P97"/>
      <text:p text:style-name="P97"/>
      <text:p text:style-name="P49"><text:soft-page-break/><text:span text:style-name="T180">197. </text:span><text:span text:style-name="T30">APELAÇÃO CÍVEL N 0221098-41.2025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E. D. S. A.</text:span></text:p>
      <text:p text:style-name="P115"><text:span text:style-name="T215">ADVOGADO: DEFENSORIA PÚBLICA DO ESTADO DO CEARÁ.</text:span><text:span text:style-name="T35"><text:line-break/></text:span><text:span text:style-name="T30">APELADO</text:span><text:span text:style-name="T35">: MINIST</text:span><text:span text:style-name="T179">É</text:span><text:span text:style-name="T35">RIO P</text:span><text:span text:style-name="T179">Ú</text:span><text:span text:style-name="T35">BLICO DO ESTADO DO CEAR</text:span><text:span text:style-name="T179">Á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222">( <text:s text:c="2"/>) Unânime <text:s/>( <text:s text:c="2"/>) Maioria</text:span></text:span><text:span text:style-name="T35"><text:line-break/><text:line-break/></text:span><text:span text:style-name="T180">198. </text:span><text:span text:style-name="T30">APELAÇÃO CÍVEL N 0201450-88.2022.8.06.0160<text:line-break/></text:span><text:span text:style-name="T33">RELATOR(A): 1º Gabinete da 1ª Câmara de Direito Privado</text:span><text:span text:style-name="T35"><text:line-break/></text:span><text:span text:style-name="T30">APELANTE/</text:span><text:span text:style-name="T216">APELADA</text:span><text:span text:style-name="T35">: FRANCISCA NAIR XIMENES BRITO<text:line-break/></text:span><text:span text:style-name="T37">ADVOGADO: FRANCISCO GUSTAVO MUNIZ DE MESQUITA</text:span><text:span text:style-name="T35"> - OAB/CE31449-A<text:line-break/></text:span><text:span text:style-name="T30">APELANTE/</text:span><text:span text:style-name="T216">APELADO</text:span><text:span text:style-name="T35">: BANCO BRADESCO FINANCIAMENTOS S.A.<text:line-break/></text:span><text:span text:style-name="T37">ADVOGADO: ROBERTO DOREA PESSOA</text:span><text:span text:style-name="T35"> - OAB/BA12407-A<text:line-break/></text:span><text:span text:style-name="T37">ADVOGAD</text:span><text:span text:style-name="T214">A</text:span><text:span text:style-name="T37">: ADRIELI SANTOS BRAND</text:span><text:span text:style-name="T214">Ã</text:span><text:span text:style-name="T37">O</text:span><text:span text:style-name="T35"> – OAB/BA57869-A</text:span></text:p>
      <text:p text:style-name="P119"><text:span text:style-name="Fonte_20_parág._20_padrão"><text:span text:style-name="T105">1→ Apelo d</text:span></text:span><text:span text:style-name="Fonte_20_parág._20_padrão"><text:span text:style-name="T106">e </text:span></text:span><text:span text:style-name="Fonte_20_parág._20_padrão"><text:span text:style-name="T206">FRANCISCA NAIR XIMENES BRITO</text:span></text:span><text:span text:style-name="Fonte_20_parág._20_padrão"><text:span text:style-name="T105">:</text:span>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17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17"><text:span text:style-name="Fonte_20_parág._20_padrão"><text:span text:style-name="T13">( <text:s text:c="2"/>) Unânime <text:s/>( <text:s text:c="2"/>) Maioria</text:span></text:span></text:p>
      <text:p text:style-name="P120"/>
      <text:p text:style-name="P121"><text:span text:style-name="Fonte_20_parág._20_padrão"><text:span text:style-name="T105">2→ Apelo d</text:span></text:span><text:span text:style-name="Fonte_20_parág._20_padrão"><text:span text:style-name="T206">o</text:span></text:span><text:span text:style-name="Fonte_20_parág._20_padrão"><text:span text:style-name="T106"> </text:span></text:span><text:span text:style-name="Fonte_20_parág._20_padrão"><text:span text:style-name="T206">BANCO BRADESCO FINANCIAMENTOS S/A</text:span></text:span><text:span text:style-name="Fonte_20_parág._20_padrão"><text:span text:style-name="T105">:</text:span>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9"><text:soft-page-break/><text:span text:style-name="T180">199. </text:span><text:span text:style-name="T30">AGRAVO DE INSTRUMENTO N 3006855-62.2024.8.06.0000<text:line-break/></text:span><text:span text:style-name="T33">RELATOR(A): 1º Gabinete da 1ª Câmara de Direito Privado</text:span><text:span text:style-name="T35"><text:line-break/></text:span><text:span text:style-name="T30">AGRAVANTE</text:span><text:span text:style-name="T35">: NORTE NORDESTE LOCA</text:span><text:span text:style-name="T215">ÇÃ</text:span><text:span text:style-name="T35">O DE IMPRESSORAS E COPIADORAS LTDA.<text:line-break/></text:span><text:span text:style-name="T37">ADVOGADO: WELLINGTON ROCHA LEIT</text:span><text:span text:style-name="T214">Ã</text:span><text:span text:style-name="T37">O FILHO</text:span><text:span text:style-name="T35"> - OAB/CE6622-A<text:line-break/></text:span><text:span text:style-name="T37">ADVOGAD</text:span><text:span text:style-name="T214">A</text:span><text:span text:style-name="T37">: B</text:span><text:span text:style-name="T214">Á</text:span><text:span text:style-name="T37">RBARA OZARINA RODRIGUES BARROS</text:span><text:span text:style-name="T35"> - OAB/CE29613-A<text:line-break/></text:span><text:span text:style-name="T37">ADVOGAD</text:span><text:span text:style-name="T214">A</text:span><text:span text:style-name="T37">: RACHEL PINHEIRO FERREIRA DE MELO</text:span><text:span text:style-name="T35"> - OAB/CE15213-A<text:line-break/></text:span><text:span text:style-name="T37">ADVOGADO: GUSTAVO REBELO DE CAMPOS</text:span><text:span text:style-name="T35"> - OAB/CE35289-A<text:line-break/></text:span><text:span text:style-name="T37">ADVOGAD</text:span><text:span text:style-name="T214">A</text:span><text:span text:style-name="T37">: MARIANA DA COSTA CAVALCANTE</text:span><text:span text:style-name="T35"> - OAB/CE47199-A<text:line-break/></text:span><text:span text:style-name="T30">AGRAVADO</text:span><text:span text:style-name="T35">: BANCO SANTANDER (BRASIL) S.A.<text:line-break/></text:span><text:span text:style-name="T37">ADVOGADO: DAVID SOMBRA PEIXOTO</text:span><text:span text:style-name="T35"> – OAB/CE16477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200. </text:span><text:span text:style-name="T30">APELAÇÃO CÍVEL N 0203749-72.2024.8.06.0029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COSME MARQUES DA SILVA<text:line-break/></text:span><text:span text:style-name="T37">ADVOGAD</text:span><text:span text:style-name="T214">A</text:span><text:span text:style-name="T37">: ADENIZA BORGES DE MELO</text:span><text:span text:style-name="T35"> - OAB/CE53100-A<text:line-break/></text:span><text:span text:style-name="T37">ADVOGAD</text:span><text:span text:style-name="T214">A</text:span><text:span text:style-name="T37">: LANA BARBOSA DE MELO</text:span><text:span text:style-name="T35"> - OAB/CE50323-A<text:line-break/></text:span><text:span text:style-name="T30">APELAD</text:span><text:span text:style-name="T216">A</text:span><text:span text:style-name="T35">: MASTER PREV CLUBE DE BENEF</text:span><text:span text:style-name="T215">Í</text:span><text:span text:style-name="T35">CIOS<text:line-break/></text:span><text:span text:style-name="T37">ADVOGADO: JOABSON BISPO DA SILVA</text:span><text:span text:style-name="T35"> – OAB/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180">201. </text:span><text:span text:style-name="T30">APELAÇÃO CÍVEL N 3000470-87.2024.8.06.0036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EDITE ESTEV</text:span><text:span text:style-name="T215">Ã</text:span><text:span text:style-name="T35">O DA SILVA<text:line-break/></text:span><text:span text:style-name="T37">ADVOGADO: FRANCISCO REGINALDO DA SILVA</text:span><text:span text:style-name="T35"> - OAB/CE45083-A<text:line-break/></text:span><text:span text:style-name="T30">APELAD</text:span><text:span text:style-name="T223">A</text:span><text:span text:style-name="T35">: ASSOCIA</text:span><text:span text:style-name="T215">ÇÃ</text:span><text:span text:style-name="T35">O BRASILEIRA DOS SERVIDORES P</text:span><text:span text:style-name="T215">Ú</text:span><text:span text:style-name="T35">BLICOS - ABSP<text:line-break/></text:span><text:span text:style-name="T37">ADVOGAD</text:span><text:span text:style-name="T224">A</text:span><text:span text:style-name="T37">: LUANA NUNES DE SOUSA</text:span><text:span text:style-name="T35"> - OAB/CE48378-A<text:line-break/></text:span><text:span text:style-name="T30">APELADO</text:span><text:span text:style-name="T35">: INSTITUTO NACIONAL DO SEGURO SOCIAL – INSS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97"/>
      <text:p text:style-name="P97"/>
      <text:p text:style-name="P49"><text:soft-page-break/><text:span text:style-name="T180">202. </text:span><text:span text:style-name="T30">APELAÇÃO CÍVEL N 3002201-76.2025.8.06.007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JO</text:span><text:span text:style-name="T225">Ã</text:span><text:span text:style-name="T35">O MARIANO DE ALENCAR<text:line-break/></text:span><text:span text:style-name="T37">ADVOGAD</text:span><text:span text:style-name="T224">A</text:span><text:span text:style-name="T37">: JOYCE C</text:span><text:span text:style-name="T224">Â</text:span><text:span text:style-name="T37">NDIDA MARINHEIRO CAVALCANTE SANTOS</text:span><text:span text:style-name="T35"> - OAB/CE43691-A<text:line-break/></text:span><text:span text:style-name="T37">ADVOGAD</text:span><text:span text:style-name="T224">A</text:span><text:span text:style-name="T37">: VIVIANNE SOUZA SANTOS</text:span><text:span text:style-name="T35"> - OAB/CE52198-A<text:line-break/></text:span><text:span text:style-name="T37">ADVOGADO: JOS</text:span><text:span text:style-name="T224">É</text:span><text:span text:style-name="T37"> RAMON TAVARES SAMPAIO</text:span><text:span text:style-name="T35"> - OAB/CE54744-A<text:line-break/></text:span><text:span text:style-name="T30">APELADO</text:span><text:span text:style-name="T35">: BANCO DO BRASIL S.A.<text:line-break/></text:span><text:span text:style-name="T37">ADVOGADO: NEI CALDERON</text:span><text:span text:style-name="T35"> – OAB/CE33485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20">203. </text:span><text:span text:style-name="T30">APELAÇÃO CÍVEL N 3000450-79.2025.8.06.0095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FRANCISCO DIOGO DE MENEZES<text:line-break/></text:span><text:span text:style-name="T37">ADVOGADO: DOUGLAS VIANA BEZERRA</text:span><text:span text:style-name="T35"> - OAB/CE21587-A<text:line-break/></text:span><text:span text:style-name="T37">ADVOGAD</text:span><text:span text:style-name="T224">A</text:span><text:span text:style-name="T37">: VER</text:span><text:span text:style-name="T224">Ô</text:span><text:span text:style-name="T37">NICA JUCIANA ALVES PEDROSA BEZERRA</text:span><text:span text:style-name="T35"> - OAB/CE50496-A<text:line-break/></text:span><text:span text:style-name="T30">APELADO</text:span><text:span text:style-name="T35">: BANCO SANTANDER (BRASIL) S.A.<text:line-break/></text:span><text:span text:style-name="T37">ADVOGADO: LOUREN</text:span><text:span text:style-name="T224">Ç</text:span><text:span text:style-name="T37">O GOMES GADELHA DE MOURA</text:span><text:span text:style-name="T35"> – OAB/PE21233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26">204. </text:span><text:span text:style-name="T30">APELAÇÃO CÍVEL N 0125685-11.2019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ESTRELA SUPERMERCADO LTDA.<text:line-break/></text:span><text:span text:style-name="T37">ADVOGADO: THIAGO BONAVIDES BORGES DA CUNHA BITAR</text:span><text:span text:style-name="T35"> - OAB/CE19880-A<text:line-break/></text:span><text:span text:style-name="T30">APELAD</text:span><text:span text:style-name="T223">A</text:span><text:span text:style-name="T35">: PANDURATA ALIMENTOS LTDA<text:line-break/></text:span><text:span text:style-name="T37">ADVOGADO: PAULO CELSO EICHHORN</text:span><text:span text:style-name="T35"> - OAB/SP160412-A<text:line-break/></text:span><text:span text:style-name="T37">ADVOGADO: OSEIAS DE OLIVEIRA SANTANA</text:span><text:span text:style-name="T35"> – OAB/SP320574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23"/>
      <text:p text:style-name="P123"/>
      <text:p text:style-name="P123"/>
      <text:p text:style-name="P123"/>
      <text:p text:style-name="P49"><text:soft-page-break/><text:span text:style-name="T226">205. </text:span><text:span text:style-name="T30">APELAÇÃO CÍVEL N 3002455-37.2024.8.06.015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UNIVERSO ASSOCIA</text:span><text:span text:style-name="T225">ÇÃ</text:span><text:span text:style-name="T35">O DOS APOSENTADOS E PENSIONISTAS DOS REGIMES GERAL DA PREVID</text:span><text:span text:style-name="T225">Ê</text:span><text:span text:style-name="T35">NCIA SOCIAL<text:line-break/></text:span><text:span text:style-name="T37">ADVOGADO: DANIEL GERBER</text:span><text:span text:style-name="T35"> - OAB/RS39879-A<text:line-break/></text:span><text:span text:style-name="T30">APELAD</text:span><text:span text:style-name="T223">A</text:span><text:span text:style-name="T35">: MARIA DE SOUZA PINHEIRO</text:span></text:p>
      <text:p text:style-name="P124">ADVOGADO: DEFENSORIA PÚBLICA DO ESTADO DO CEARÁ.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26">206. </text:span><text:span text:style-name="T30">APELAÇÃO CÍVEL N 0028629-47.2018.8.06.015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ANTONIA ROSENA OLIVEIRA<text:line-break/></text:span><text:span text:style-name="T30">APELANTE</text:span><text:span text:style-name="T35">: M. G. D. O. C.</text:span></text:p>
      <text:p text:style-name="P115"><text:span text:style-name="T225">ADVOGADO: DEFENSORIA PÚBLICA DO ESTADO DO CEARÁ.</text:span><text:span text:style-name="T35"><text:line-break/></text:span><text:span text:style-name="T30">APELADO</text:span><text:span text:style-name="T35">: </text:span><text:span text:style-name="T225">JOSÉ CÂNDIDO DE SOUSA</text:span><text:span text:style-name="T35"><text:line-break/></text:span><text:span text:style-name="T37">ADVOGAD</text:span><text:span text:style-name="T224">A</text:span><text:span text:style-name="T37">: LISLEY APARECIDA EVANGELISTA</text:span><text:span text:style-name="T35"> – OAB/MG161049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27">207. </text:span><text:span text:style-name="T228">AGRAVO DE INSTRUMENTO N 3005998-79.2025.8.06.0000<text:line-break/></text:span><text:span text:style-name="T33">RELATOR(A): 1º Gabinete da 1ª Câmara de Direito Privado</text:span><text:span text:style-name="T35"><text:line-break/></text:span><text:span text:style-name="T30">AGRAVANTE</text:span><text:span text:style-name="T35">: COMPANHIA DE </text:span><text:span text:style-name="T225">Á</text:span><text:span text:style-name="T35">GUA E ESGOTO DO CEAR</text:span><text:span text:style-name="T225">Á -</text:span><text:span text:style-name="T35"> CAGECE<text:line-break/></text:span><text:span text:style-name="T37">ADVOGAD</text:span><text:span text:style-name="T224">A</text:span><text:span text:style-name="T37">: K</text:span><text:span text:style-name="T224">Ê</text:span><text:span text:style-name="T37">NIA RIOS DE LIMA</text:span><text:span text:style-name="T35"> - OAB/CE21769-A<text:line-break/></text:span><text:span text:style-name="T37">ADVOGADO: JO</text:span><text:span text:style-name="T224">Ã</text:span><text:span text:style-name="T37">O PAULO GOMES DIAS</text:span><text:span text:style-name="T35"> - OAB/CE20746-A<text:line-break/></text:span><text:span text:style-name="T30">AGRAVAD</text:span><text:span text:style-name="T223">A</text:span><text:span text:style-name="T35">: ORGANIZA</text:span><text:span text:style-name="T225">ÇÃ</text:span><text:span text:style-name="T35">O GUIMAR</text:span><text:span text:style-name="T225">Ã</text:span><text:span text:style-name="T35">ES LTDA.<text:line-break/></text:span><text:span text:style-name="T37">ADVOGADO: BENEDITO DE CARVALHO REGO</text:span><text:span text:style-name="T35"> – OAB/CE2167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49"><text:soft-page-break/><text:span text:style-name="T226">208. </text:span><text:span text:style-name="T30">APELAÇÃO CÍVEL N 0201044-22.2023.8.06.0099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</text:span><text:span text:style-name="T225">ELISÂNGELA VENÂNCIO DE SOUSA</text:span><text:span text:style-name="T35"><text:line-break/></text:span><text:span text:style-name="T37">ADVOGADO: RAINIER RICARTY GONDIM COSTA</text:span><text:span text:style-name="T35"> - OAB/CE42239-A<text:line-break/></text:span><text:span text:style-name="T30">APELADO</text:span><text:span text:style-name="T35">: JOS</text:span><text:span text:style-name="T225">É</text:span><text:span text:style-name="T35"> LUCAS GOMES DE SOUSA<text:line-break/></text:span><text:span text:style-name="T37">ADVOGADO: </text:span><text:span text:style-name="T224">E</text:span><text:span text:style-name="T37">RM</text:span><text:span text:style-name="T224">O</text:span><text:span text:style-name="T37">GENS ABREU RIBEIRO</text:span><text:span text:style-name="T35"> – OAB/CE42596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26">209. </text:span><text:span text:style-name="T30">APELAÇÃO CÍVEL N 0050313-86.2021.8.06.0130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BANCO BRADESCO S/A.<text:line-break/></text:span><text:span text:style-name="T37">ADVOGADO: FRANCISCO SAMPAIO DE MENEZES J</text:span><text:span text:style-name="T224">Ú</text:span><text:span text:style-name="T37">NIOR</text:span><text:span text:style-name="T35"> - OAB/CE9075-A<text:line-break/></text:span><text:span text:style-name="T37">ADVOGADO: MATHEUS CAVALCANTE SAMPAIO</text:span><text:span text:style-name="T35"> - OAB/CE33676-A<text:line-break/></text:span><text:span text:style-name="T30">APELAD</text:span><text:span text:style-name="T223">A</text:span><text:span text:style-name="T35">: MARIA DAS DORES DO NASCIMENTO FERREIRA<text:line-break/></text:span><text:span text:style-name="T37">ADVOGADO: MAX DELANO DAMASCENO SOUZA</text:span><text:span text:style-name="T35"> – OAB/CE21772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/text:p>
      <text:p text:style-name="P125"><text:line-break/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7"><text:soft-page-break/><text:span text:style-name="T226">210. </text:span><text:span text:style-name="T30">APELAÇÃO CÍVEL N 0200974-53.2022.8.06.0062<text:line-break/></text:span><text:span text:style-name="T33">RELATOR(A): 1º Gabinete da 1ª Câmara de Direito Privado</text:span><text:span text:style-name="T35"><text:line-break/></text:span><text:span text:style-name="T30">APELANTE/</text:span><text:span text:style-name="T226">APELADA</text:span><text:span text:style-name="T35">: MARIA LUCILENE DE SOUSA CAPISTRANO </text:span><text:span text:style-name="T229">E OUTROS.</text:span><text:span text:style-name="T35"><text:line-break/></text:span><text:span text:style-name="T37">ADVOGAD</text:span><text:span text:style-name="T224">A</text:span><text:span text:style-name="T37">: SAMILA RITA GOMES QUINTELA</text:span><text:span text:style-name="T35"> - OAB/CE31091-A<text:line-break/></text:span><text:span text:style-name="T37">ADVOGAD</text:span><text:span text:style-name="T224">A</text:span><text:span text:style-name="T37">: MAYARA DE ANDRADE SANTOS TRAVASSOS</text:span><text:span text:style-name="T35"> - OAB/CE23879-A<text:line-break/></text:span><text:span text:style-name="T30">APELANTE/</text:span><text:span text:style-name="T226">APELADO</text:span><text:span text:style-name="T35">: </text:span><text:span text:style-name="T229">JOSÉ CLÁUDIO CAPISTRANO DE SOUZA</text:span><text:span text:style-name="T35"><text:line-break/></text:span><text:span text:style-name="T37">ADVOGADO: GABRIEL DE MORAES FERREIRA</text:span><text:span text:style-name="T35"> - OAB/CE48696-A<text:line-break/></text:span><text:span text:style-name="T37">ADVOGADO: YURI KUBRUSLY DE MIRANDA S</text:span><text:span text:style-name="T230">Á</text:span><text:span text:style-name="T35"> – OAB/CE38343-A</text:span></text:p>
      <text:p text:style-name="P119"><text:span text:style-name="Fonte_20_parág._20_padrão"><text:span text:style-name="T105">1→ Apelo d</text:span></text:span><text:span text:style-name="Fonte_20_parág._20_padrão"><text:span text:style-name="T106">e </text:span></text:span><text:span text:style-name="Fonte_20_parág._20_padrão"><text:span text:style-name="T206">MARIA LUCILENE DE SOUSA CAPISTRANO E OUTROS</text:span></text:span><text:span text:style-name="Fonte_20_parág._20_padrão"><text:span text:style-name="T105">:</text:span>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17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17"><text:span text:style-name="Fonte_20_parág._20_padrão"><text:span text:style-name="T13">( <text:s text:c="2"/>) Unânime <text:s/>( <text:s text:c="2"/>) Maioria</text:span></text:span></text:p>
      <text:p text:style-name="P120"/>
      <text:p text:style-name="P121"><text:span text:style-name="Fonte_20_parág._20_padrão"><text:span text:style-name="T105">2→ Apelo d</text:span></text:span><text:span text:style-name="Fonte_20_parág._20_padrão"><text:span text:style-name="T106">e </text:span></text:span><text:span text:style-name="Fonte_20_parág._20_padrão"><text:span text:style-name="T206">JOSÉ CLÁUDIO CAPISTRANO DE SOUZA</text:span></text:span><text:span text:style-name="Fonte_20_parág._20_padrão"><text:span text:style-name="T105">:</text:span>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26">211. </text:span><text:span text:style-name="T30">AGRAVO DE INSTRUMENTO N 3013115-24.2025.8.06.0000<text:line-break/></text:span><text:span text:style-name="T33">RELATOR(A): 1º Gabinete da 1ª Câmara de Direito Privado</text:span><text:span text:style-name="T35"><text:line-break/></text:span><text:span text:style-name="T30">AGRAVANTE</text:span><text:span text:style-name="T35">: IMARF GRANITOS E MINERA</text:span><text:span text:style-name="T225">ÇÃ</text:span><text:span text:style-name="T35">O LTDA<text:line-break/></text:span><text:span text:style-name="T37">ADVOGADO: RAUL QUEIROZ DIAS</text:span><text:span text:style-name="T35"> - OAB/CE26538-A<text:line-break/></text:span><text:span text:style-name="T37">ADVOGADO: FRANCISCO EUDES DIAS DE SOUSA</text:span><text:span text:style-name="T35"> - OAB/CE8881-A<text:line-break/></text:span><text:span text:style-name="T30">AGRAVADO</text:span><text:span text:style-name="T35">: FERNANDO SCIASCIA CRUZ<text:line-break/></text:span><text:span text:style-name="T37">ADVOGADO: FERNANDO SCIASCIA CRUZ</text:span><text:span text:style-name="T35"> – OAB/CE8320-S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7"><text:soft-page-break/><text:span text:style-name="T226">212. </text:span><text:span text:style-name="T30">APELAÇÃO CÍVEL N 0190498-18.2017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SALCO BRASIL LOG</text:span><text:span text:style-name="T225">Í</text:span><text:span text:style-name="T35">STICA LTDA<text:line-break/></text:span><text:span text:style-name="T37">ADVOGADO: BRUNO TUSSI</text:span><text:span text:style-name="T35"> - OAB/SC20783-A<text:line-break/></text:span><text:span text:style-name="T37">ADVOGAD</text:span><text:span text:style-name="T224">A</text:span><text:span text:style-name="T37">: MARIA BEATRIZ PAMPLONA</text:span><text:span text:style-name="T35"> - OAB/SC67764<text:line-break/></text:span><text:span text:style-name="T30">APELAD</text:span><text:span text:style-name="T223">A</text:span><text:span text:style-name="T35">: RF COMERCIAL E INDUSTRIAL DE TUBOS LTDA<text:line-break/></text:span><text:span text:style-name="T37">ADVOGAD</text:span><text:span text:style-name="T224">A</text:span><text:span text:style-name="T37">: CAROLINA BARRETO ALVES COSTA FREITAS</text:span><text:span text:style-name="T35"> – OAB/CE21484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26">213. </text:span><text:span text:style-name="T30">APELAÇÃO CÍVEL N 0906969-44.2012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CARFORT CARROCERIAS FORTE LTDA<text:line-break/></text:span><text:span text:style-name="T37">ADVOGADO: RAFAEL DA ROCHA LIMA</text:span><text:span text:style-name="T35"> - OAB/CE36181-A<text:line-break/></text:span><text:span text:style-name="T30">APELANTE</text:span><text:span text:style-name="T35">: J</text:span><text:span text:style-name="T225">OENEUDA FERREIRA DE SOUSA</text:span><text:span text:style-name="T35"><text:line-break/></text:span><text:span text:style-name="T37">ADVOGADO: RAFAEL DA ROCHA LIMA</text:span><text:span text:style-name="T35"> - OAB/CE36181-A<text:line-break/></text:span><text:span text:style-name="T30">APELADO</text:span><text:span text:style-name="T35">: BANCO DO NORDESTE DO BRASIL S.A.<text:line-break/></text:span><text:span text:style-name="T37">ADVOGADO: DAVID SOMBRA PEIXOTO</text:span><text:span text:style-name="T35"> – OAB/CE16477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7"><text:soft-page-break/><text:span text:style-name="T226">214. </text:span><text:span text:style-name="T30">APELAÇÃO CÍVEL N 0124331-19.2017.8.06.0001<text:line-break/></text:span><text:span text:style-name="T33">RELATOR(A): 1º Gabinete da 1ª Câmara de Direito Privado</text:span><text:span text:style-name="T35"><text:line-break/></text:span><text:span text:style-name="T30">APELANTE/</text:span><text:span text:style-name="T223">APELADA</text:span><text:span text:style-name="T35">: SALCO BRASIL LOG</text:span><text:span text:style-name="T225">Í</text:span><text:span text:style-name="T35">STICA LTDA<text:line-break/></text:span><text:span text:style-name="T37">ADVOGADO: RICARDO MOIS</text:span><text:span text:style-name="T224">É</text:span><text:span text:style-name="T37">S DE ALMEIDA PLATCHEK</text:span><text:span text:style-name="T35"> - OAB/SC19659<text:line-break/></text:span><text:span text:style-name="T37">ADVOGADO: BRUNO TUSSI</text:span><text:span text:style-name="T35"> - OAB/SC20783-A<text:line-break/></text:span><text:span text:style-name="T30">APELANTE/</text:span><text:span text:style-name="T223">APELADA</text:span><text:span text:style-name="T35">: RF COMERCIAL E INDUSTRIAL DE TUBOS LTDA<text:line-break/></text:span><text:span text:style-name="T37">ADVOGAD</text:span><text:span text:style-name="T224">A</text:span><text:span text:style-name="T37">: CAROLINA BARRETO ALVES COSTA FREITAS</text:span><text:span text:style-name="T35"> - OAB/CE21484-A<text:line-break/></text:span><text:span text:style-name="T37">ADVOGAD</text:span><text:span text:style-name="T224">A</text:span><text:span text:style-name="T37">: CAMILA SERRA NUNES</text:span><text:span text:style-name="T35"> – OAB/CE31150-A</text:span></text:p>
      <text:p text:style-name="P119"><text:span text:style-name="Fonte_20_parág._20_padrão"><text:span text:style-name="T105">1→ Apelo d</text:span></text:span><text:span text:style-name="Fonte_20_parág._20_padrão"><text:span text:style-name="T206">a</text:span></text:span><text:span text:style-name="Fonte_20_parág._20_padrão"><text:span text:style-name="T106"> </text:span></text:span><text:span text:style-name="Fonte_20_parág._20_padrão"><text:span text:style-name="T206">SALCO BRASIL LOGÍSTICA LTDA</text:span></text:span><text:span text:style-name="Fonte_20_parág._20_padrão"><text:span text:style-name="T105">:</text:span>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17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17"><text:span text:style-name="Fonte_20_parág._20_padrão"><text:span text:style-name="T13">( <text:s text:c="2"/>) Unânime <text:s/>( <text:s text:c="2"/>) Maioria</text:span></text:span></text:p>
      <text:p text:style-name="P120"/>
      <text:p text:style-name="P121"><text:span text:style-name="Fonte_20_parág._20_padrão"><text:span text:style-name="T105">2→ Apelo d</text:span></text:span><text:span text:style-name="Fonte_20_parág._20_padrão"><text:span text:style-name="T206">a</text:span></text:span><text:span text:style-name="Fonte_20_parág._20_padrão"><text:span text:style-name="T106"> </text:span></text:span><text:span text:style-name="Fonte_20_parág._20_padrão"><text:span text:style-name="T206">RF COMERCIAL E INDUSTRIAL DE TUBOS LTDA</text:span></text:span><text:span text:style-name="Fonte_20_parág._20_padrão"><text:span text:style-name="T105">:</text:span>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26">215. </text:span><text:span text:style-name="T30">APELAÇÃO CÍVEL N 0050506-94.2020.8.06.0176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CACILDA PEREIRA COSTA<text:line-break/></text:span><text:span text:style-name="T37">ADVOGADO: CARLOS HENRIQUE LEMOS PEIXOTO</text:span><text:span text:style-name="T35"> - OAB/CE47222-A<text:line-break/></text:span><text:span text:style-name="T30">APELADO</text:span><text:span text:style-name="T35">: HUMBERTO RIBEIRO LIMA J</text:span><text:span text:style-name="T225">Ú</text:span><text:span text:style-name="T35">NIOR<text:line-break/></text:span><text:span text:style-name="T37">ADVOGAD</text:span><text:span text:style-name="T224">A</text:span><text:span text:style-name="T37">: CARMEM NAZAR</text:span><text:span text:style-name="T224">É</text:span><text:span text:style-name="T37"> DE FARIAS ROCHA</text:span><text:span text:style-name="T35"> – OAB/CE37786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26">216. </text:span><text:span text:style-name="T30">APELAÇÃO CÍVEL N 0247297-37.2024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MAURA S</text:span><text:span text:style-name="T225">Í</text:span><text:span text:style-name="T35">LVIA CORREIA PEREZ NOBRE<text:line-break/></text:span><text:span text:style-name="T37">ADVOGADO: GILBERTO BONFIM CAVALCANTI FILHO</text:span><text:span text:style-name="T35"> - OAB/SP337930-A<text:line-break/></text:span><text:span text:style-name="T30">APELADO</text:span><text:span text:style-name="T35">: BANCO DO BRASIL S.A.<text:line-break/></text:span><text:span text:style-name="T37">ADVOGADO: DAVID SOMBRA PEIXOTO</text:span><text:span text:style-name="T35"> – OAB/CE16477-A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08">( <text:s text:c="2"/>) Unânime <text:s/>( <text:s text:c="2"/>) Maioria</text:span></text:span><text:span text:style-name="T35"><text:line-break/><text:line-break/></text:span><text:soft-page-break/><text:span text:style-name="T226">217. </text:span><text:span text:style-name="T30">APELAÇÃO CÍVEL N 0279430-06.2022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FRETCAR TRANSPORTE URBANO E METROPOLITANO LTDA<text:line-break/></text:span><text:span text:style-name="T37">ADVOGADO: F</text:span><text:span text:style-name="T224">Á</text:span><text:span text:style-name="T37">BIO JOS</text:span><text:span text:style-name="T224">É</text:span><text:span text:style-name="T37"> DE OLIVEIRA OZ</text:span><text:span text:style-name="T224">Ó</text:span><text:span text:style-name="T37">RIO</text:span><text:span text:style-name="T35"> - OAB/CE8714-A<text:line-break/></text:span><text:span text:style-name="T30">APELADO</text:span><text:span text:style-name="T35">: W. P. M. </text:span><text:span text:style-name="T225">E OUTROS.</text:span><text:span text:style-name="T35"><text:line-break/></text:span><text:span text:style-name="T37">ADVOGADO: DANIEL CARLOS MARIZ SANTOS</text:span><text:span text:style-name="T35"> - OAB/CE14623-A<text:line-break/></text:span><text:span text:style-name="T37">ADVOGADO: JO</text:span><text:span text:style-name="T224">Ã</text:span><text:span text:style-name="T37">O VITOR MACEDO GONCALVES FECHINE</text:span><text:span text:style-name="T35"> – OAB/CE44087-A</text:span></text:p>
      <text:p text:style-name="P128"><text:span text:style-name="T231">CUSTOS LEGIS</text:span><text:span text:style-name="T35">: MINISTÉRIO PÚBLICO DO ESTADO DO CEARÁ.</text:span></text:p>
      <text:p text:style-name="P116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2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26">218. </text:span><text:span text:style-name="T30">APELAÇÃO CÍVEL N 3003416-90.2025.8.06.0167<text:line-break/></text:span><text:span text:style-name="T33">RELATOR(A): 3º Gabinete da 1ª Câmara de Direito Privado</text:span><text:span text:style-name="T35"><text:line-break/></text:span><text:span text:style-name="T30">APELANTE/</text:span><text:span text:style-name="T223">APELADO</text:span><text:span text:style-name="T35">: ZACARIAS ALVES PEREIRA<text:line-break/></text:span><text:span text:style-name="T37">ADVOGADO: MESSIAS DO NASCIMENTO SOUSA</text:span><text:span text:style-name="T35"> - OAB/CE49599-A<text:line-break/></text:span><text:span text:style-name="T30">APELANTE/</text:span><text:span text:style-name="T223">APELADO</text:span><text:span text:style-name="T35">: BANCO BMG S.A.<text:line-break/></text:span><text:span text:style-name="T37">ADVOGADO: FELIPE GAZOLA VIEIRA MARQUES</text:span><text:span text:style-name="T35"> – OAB/CE30071-A</text:span></text:p>
      <text:p text:style-name="P130"><text:span text:style-name="Fonte_20_parág._20_padrão"><text:span text:style-name="T105">1→ Apelo d</text:span></text:span><text:span text:style-name="Fonte_20_parág._20_padrão"><text:span text:style-name="T106">e </text:span></text:span><text:span text:style-name="Fonte_20_parág._20_padrão"><text:span text:style-name="T232">ZACARIAS ALVES PEREIRA</text:span></text:span><text:span text:style-name="Fonte_20_parág._20_padrão"><text:span text:style-name="T105">:</text:span></text:span></text:p>
      <text:p text:style-name="P131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2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2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2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2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">( <text:s text:c="2"/>) Unânime <text:s/>( <text:s text:c="2"/>) Maioria</text:span></text:span></text:p>
      <text:p text:style-name="P133"/>
      <text:p text:style-name="P134"><text:span text:style-name="Fonte_20_parág._20_padrão"><text:span text:style-name="T105">2→ Apelo d</text:span></text:span><text:span text:style-name="Fonte_20_parág._20_padrão"><text:span text:style-name="T232">o</text:span></text:span><text:span text:style-name="Fonte_20_parág._20_padrão"><text:span text:style-name="T106"> </text:span></text:span><text:span text:style-name="Fonte_20_parág._20_padrão"><text:span text:style-name="T232">BANCO BMG S/A</text:span></text:span><text:span text:style-name="Fonte_20_parág._20_padrão"><text:span text:style-name="T105">:</text:span></text:span></text:p>
      <text:p text:style-name="P131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32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32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32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2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26">219. </text:span><text:span text:style-name="T30">AGRAVO DE INSTRUMENTO N 3008586-59.2025.8.06.0000<text:line-break/></text:span><text:span text:style-name="T33">RELATOR(A): 3º Gabinete da 1ª Câmara de Direito Privado</text:span><text:span text:style-name="T35"><text:line-break/></text:span><text:span text:style-name="T30">AGRAVANTE</text:span><text:span text:style-name="T35">: FRANCISCO CARLOS DE FARIAS<text:line-break/></text:span><text:span text:style-name="T37">ADVOGADO: DAVI XAVIER DE LIMA UCHOA</text:span><text:span text:style-name="T35"> - OAB/CE47052<text:line-break/></text:span><text:span text:style-name="T30">AGRAVAD</text:span><text:span text:style-name="T223">A</text:span><text:span text:style-name="T35">: UNIMED DE FORTALEZA COOPERATIVA DE TRABALHO M</text:span><text:span text:style-name="T225">É</text:span><text:span text:style-name="T35">DICO LTDA<text:line-break/></text:span><text:span text:style-name="T37">ADVOGADO: DAVID SOMBRA PEIXOTO</text:span><text:span text:style-name="T35"> – OAB/CE16477-A</text:span></text:p>
      <text:p text:style-name="P136">Obs. Agravo Interno interposto nos autos.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39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233">( <text:s text:c="2"/>) Unânime <text:s/>( <text:s text:c="2"/>) Maioria</text:span></text:span></text:p>
      <text:p text:style-name="P141"><text:soft-page-break/><text:span text:style-name="T35"><text:line-break/></text:span><text:span text:style-name="T226">220. </text:span><text:span text:style-name="T30">APELAÇÃO CÍVEL N 0202183-17.2023.8.06.0064 </text:span><text:span text:style-name="T207">(Emb. de Declaração)</text:span><text:span text:style-name="T30"><text:line-break/></text:span><text:span text:style-name="T33">RELATOR(A): 3º Gabinete da 1ª Câmara de Direito Privado</text:span><text:span text:style-name="T35"><text:line-break/></text:span><text:span text:style-name="T208">EMBARGANTE</text:span><text:span text:style-name="T35">: GLAYDDES MARIA SINDEAUX ESMERALDO<text:line-break/></text:span><text:span text:style-name="T37">ADVOGADO: TIAGO BATISTA REBOU</text:span><text:span text:style-name="T219">Ç</text:span><text:span text:style-name="T37">AS</text:span><text:span text:style-name="T35"> - OAB/CE14477-A<text:line-break/></text:span><text:span text:style-name="T208">EMBARGANTE</text:span><text:span text:style-name="T35">: VIP IMOBILI</text:span><text:span text:style-name="T205">Á</text:span><text:span text:style-name="T35">RIA LTDA - EPP<text:line-break/></text:span><text:span text:style-name="T37">ADVOGADO: PASCHOAL DE CASTRO ALVES</text:span><text:span text:style-name="T35"> - OAB/CE18692-A<text:line-break/></text:span><text:span text:style-name="T37">ADVOGAD</text:span><text:span text:style-name="T219">A</text:span><text:span text:style-name="T37">: L</text:span><text:span text:style-name="T219">Í</text:span><text:span text:style-name="T37">VIA GABRIELA EUZ</text:span><text:span text:style-name="T219">É</text:span><text:span text:style-name="T37">BIO FREIRE</text:span><text:span text:style-name="T35"> - OAB/CE36421-A<text:line-break/></text:span><text:span text:style-name="T37">ADVOGAD</text:span><text:span text:style-name="T219">A</text:span><text:span text:style-name="T37">: AMAILZA SOARES PAIVA</text:span><text:span text:style-name="T35"> – OAB/CE2394-A</text:span></text:p>
      <text:p text:style-name="P141"><text:span text:style-name="T234">EMBARGADA</text:span><text:span text:style-name="T35">: CL</text:span><text:span text:style-name="T205">Á</text:span><text:span text:style-name="T35">UDIA MARIA RIBEIRO FORTE </text:span><text:span text:style-name="T205">E OUTRO.</text:span><text:span text:style-name="T35"><text:line-break/></text:span><text:span text:style-name="T37">ADVOGADO: EVANDO CRIS</text:span><text:span text:style-name="T219">Ó</text:span><text:span text:style-name="T37">STOMO FILHO</text:span><text:span text:style-name="T35"> – OAB/CE31265-A</text:span></text:p>
      <text:p text:style-name="P142"><text:span text:style-name="Fonte_20_parág._20_padrão"><text:span text:style-name="T105">1→ </text:span></text:span><text:span text:style-name="Fonte_20_parág._20_padrão"><text:span text:style-name="T232">Embargos</text:span></text:span><text:span text:style-name="Fonte_20_parág._20_padrão"><text:span text:style-name="T105"> d</text:span></text:span><text:span text:style-name="Fonte_20_parág._20_padrão"><text:span text:style-name="T106">e </text:span></text:span><text:span text:style-name="Fonte_20_parág._20_padrão"><text:span text:style-name="T232">GLAYDDES MARIA SINDEAUX ESMERALDO</text:span></text:span><text:span text:style-name="Fonte_20_parág._20_padrão"><text:span text:style-name="T105">:</text:span></text:span></text:p>
      <text:p text:style-name="P14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44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44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44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44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4"><text:span text:style-name="Fonte_20_parág._20_padrão"><text:span text:style-name="T13">( <text:s text:c="2"/>) Unânime <text:s/>( <text:s text:c="2"/>) Maioria</text:span></text:span></text:p>
      <text:p text:style-name="P145"/>
      <text:p text:style-name="P146"><text:span text:style-name="Fonte_20_parág._20_padrão"><text:span text:style-name="T105">2→ </text:span></text:span><text:span text:style-name="Fonte_20_parág._20_padrão"><text:span text:style-name="T232">Embargos</text:span></text:span><text:span text:style-name="Fonte_20_parág._20_padrão"><text:span text:style-name="T105"> d</text:span></text:span><text:span text:style-name="Fonte_20_parág._20_padrão"><text:span text:style-name="T232">a</text:span></text:span><text:span text:style-name="Fonte_20_parág._20_padrão"><text:span text:style-name="T106"> </text:span></text:span><text:span text:style-name="Fonte_20_parág._20_padrão"><text:span text:style-name="T232">VIP IMOBILIÁRIA LTDA - EPP</text:span></text:span><text:span text:style-name="Fonte_20_parág._20_padrão"><text:span text:style-name="T105">:</text:span></text:span></text:p>
      <text:p text:style-name="P14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26">221. </text:span><text:span text:style-name="T30">APELAÇÃO CÍVEL N 3002428-06.2024.8.06.0070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FRANCISCA ALVES CHAVES<text:line-break/></text:span><text:span text:style-name="T37">ADVOGADO: CAIO C</text:span><text:span text:style-name="T219">É</text:span><text:span text:style-name="T37">SAR H</text:span><text:span text:style-name="T219">É</text:span><text:span text:style-name="T37">RCULES DOS SANTOS RODRIGUES</text:span><text:span text:style-name="T35"> - OAB/PI17448-A<text:line-break/></text:span><text:span text:style-name="T30">APELADO</text:span><text:span text:style-name="T35">: BANCO ITAU CONSIGNADO S.A<text:line-break/></text:span><text:span text:style-name="T37">ADVOGAD</text:span><text:span text:style-name="T219">A</text:span><text:span text:style-name="T37">: ENY ANGE SOLEDADE BITTENCOURT DE ARA</text:span><text:span text:style-name="T219">Ú</text:span><text:span text:style-name="T37">JO</text:span><text:span text:style-name="T35"> – OAB/BA29442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39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27"><text:soft-page-break/><text:span text:style-name="T235">222. </text:span><text:span text:style-name="T30">APELAÇÃO CÍVEL N 0229559-07.2022.8.06.0001<text:line-break/></text:span><text:span text:style-name="T33">RELATOR(A): 3º Gabinete da 1ª Câmara de Direito Privado</text:span><text:span text:style-name="T35"><text:line-break/></text:span><text:span text:style-name="T30">APELANTE/</text:span><text:span text:style-name="T208">APELADA</text:span><text:span text:style-name="T35">: V. N. IND</text:span><text:span text:style-name="T205">Ú</text:span><text:span text:style-name="T35">STRIA E COM</text:span><text:span text:style-name="T205">É</text:span><text:span text:style-name="T35">RCIO DE ALIMENTOS LTDA<text:line-break/></text:span><text:span text:style-name="T37">ADVOGAD</text:span><text:span text:style-name="T219">A</text:span><text:span text:style-name="T37">: MICHELE NAIANE FERNANDES MARINHO</text:span><text:span text:style-name="T35"> - OAB/CE34158-A<text:line-break/></text:span><text:span text:style-name="T30">APELANTE/</text:span><text:span text:style-name="T208">APELADO</text:span><text:span text:style-name="T35">: BANCO DO NORDESTE DO BRASIL S/A.<text:line-break/></text:span><text:span text:style-name="T37">ADVOGADO: TARC</text:span><text:span text:style-name="T219">Í</text:span><text:span text:style-name="T37">SIO REBOU</text:span><text:span text:style-name="T219">Ç</text:span><text:span text:style-name="T37">AS PORTO J</text:span><text:span text:style-name="T219">Ú</text:span><text:span text:style-name="T37">NIOR</text:span><text:span text:style-name="T35"> – OAB/CE7216-A</text:span></text:p>
      <text:p text:style-name="P149"><text:span text:style-name="Fonte_20_parág._20_padrão"><text:span text:style-name="T105">1→ Apelo d</text:span></text:span><text:span text:style-name="Fonte_20_parág._20_padrão"><text:span text:style-name="T236">a</text:span></text:span><text:span text:style-name="Fonte_20_parág._20_padrão"><text:span text:style-name="T106"> V. N. IND</text:span></text:span><text:span text:style-name="Fonte_20_parág._20_padrão"><text:span text:style-name="T237">Ú</text:span></text:span><text:span text:style-name="Fonte_20_parág._20_padrão"><text:span text:style-name="T106">STRIA E COM</text:span></text:span><text:span text:style-name="Fonte_20_parág._20_padrão"><text:span text:style-name="T237">É</text:span></text:span><text:span text:style-name="Fonte_20_parág._20_padrão"><text:span text:style-name="T106">RCIO DE ALIMENTOS LTDA</text:span></text:span><text:span text:style-name="Fonte_20_parág._20_padrão"><text:span text:style-name="T105">:</text:span>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38"><text:span text:style-name="Fonte_20_parág._20_padrão"><text:span text:style-name="T13">( <text:s text:c="2"/>) Unânime <text:s/>( <text:s text:c="2"/>) Maioria</text:span></text:span></text:p>
      <text:p text:style-name="P150"/>
      <text:p text:style-name="P151"><text:span text:style-name="Fonte_20_parág._20_padrão"><text:span text:style-name="T105">2→ Apelo d</text:span></text:span><text:span text:style-name="Fonte_20_parág._20_padrão"><text:span text:style-name="T236">o</text:span></text:span><text:span text:style-name="Fonte_20_parág._20_padrão"><text:span text:style-name="T106"> BANCO DO NORDESTE DO BRASIL S/A</text:span></text:span><text:span text:style-name="Fonte_20_parág._20_padrão"><text:span text:style-name="T105">:</text:span>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39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35">223. </text:span><text:span text:style-name="T30">AGRAVO DE INSTRUMENTO N 3004134-06.2025.8.06.0000<text:line-break/></text:span><text:span text:style-name="T33">RELATOR(A): 3º Gabinete da 1ª Câmara de Direito Privado</text:span><text:span text:style-name="T35"><text:line-break/></text:span><text:span text:style-name="T30">AGRAVANTE</text:span><text:span text:style-name="T35">: J. D. S. D. A.<text:line-break/></text:span><text:span text:style-name="T37">ADVOGADO: </text:span><text:span text:style-name="T219">É</text:span><text:span text:style-name="T37">VERTON CLEYTON CASTRO DA SILVA</text:span><text:span text:style-name="T35"> - OAB/CE25248-A<text:line-break/></text:span><text:span text:style-name="T30">AGRAVAD</text:span><text:span text:style-name="T208">A</text:span><text:span text:style-name="T35">: KEITE ANY DE ALMEIDA<text:line-break/></text:span><text:span text:style-name="T37">ADVOGADO: JULIANO DA SILVA GOMES</text:span><text:span text:style-name="T35"> – OAB/CE42839-A</text:span></text:p>
      <text:p text:style-name="P140"><text:span text:style-name="T238">CUSTOS LEGIS</text:span><text:span text:style-name="T239">: MINISTÉRIO PÚBLICO DO ESTADO DO CEARÁ.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39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240">( <text:s text:c="2"/>) Unânime <text:s/>( <text:s text:c="2"/>) Maioria</text:span></text:span><text:span text:style-name="T35"><text:line-break/><text:line-break/></text:span><text:span text:style-name="T235">224. </text:span><text:span text:style-name="T30">AGRAVO DE INSTRUMENTO N 3013137-82.2025.8.06.0000<text:line-break/></text:span><text:span text:style-name="T33">RELATOR(A): 3º Gabinete da 1ª Câmara de Direito Privado</text:span><text:span text:style-name="T35"><text:line-break/></text:span><text:span text:style-name="T30">AGRAVANTE</text:span><text:span text:style-name="T35">: BANCO DO BRASIL S/A.<text:line-break/></text:span><text:span text:style-name="T37">ADVOGADO: DAVID SOMBRA PEIXOTO</text:span><text:span text:style-name="T35"> - OAB/CE16477-A<text:line-break/></text:span><text:span text:style-name="T30">AGRAVAD</text:span><text:span text:style-name="T208">A</text:span><text:span text:style-name="T35">: MARIA DE F</text:span><text:span text:style-name="T205">Á</text:span><text:span text:style-name="T35">TIMA ARA</text:span><text:span text:style-name="T205">Ú</text:span><text:span text:style-name="T35">JO MIRANDA </text:span><text:span text:style-name="T205">E OUTRO.</text:span><text:span text:style-name="T35"><text:line-break/></text:span><text:span text:style-name="T37">ADVOGADO: LUIZ VALDEMIRO SOARES COSTA</text:span><text:span text:style-name="T35"> – OAB/DF45911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27"><text:span text:style-name="Fonte_20_parág._20_padrão"><text:span text:style-name="T13">( <text:s text:c="2"/>) Unânime <text:s/>( <text:s text:c="2"/>) Maioria</text:span></text:span><text:span text:style-name="T35"><text:line-break/><text:line-break/></text:span></text:p>
      <text:p text:style-name="P127"><text:soft-page-break/><text:span text:style-name="T235">225. </text:span><text:span text:style-name="T30">APELAÇÃO CÍVEL N 3012671-85.2025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GON</text:span><text:span text:style-name="T241">Ç</text:span><text:span text:style-name="T35">ALA GOMES ALENCAR<text:line-break/></text:span><text:span text:style-name="T37">ADVOGADO: J</text:span><text:span text:style-name="T242">Ú</text:span><text:span text:style-name="T37">LIO MANUEL URQUETA GOMEZ J</text:span><text:span text:style-name="T242">Ú</text:span><text:span text:style-name="T37">NIOR</text:span><text:span text:style-name="T35"> - OAB/SC52867-A<text:line-break/></text:span><text:span text:style-name="T37">ADVOGADO: F</text:span><text:span text:style-name="T242">Á</text:span><text:span text:style-name="T37">BIO JOEL COVOLAN DAUM</text:span><text:span text:style-name="T35"> - OAB/SC34979-A<text:line-break/></text:span><text:span text:style-name="T30">APELADO</text:span><text:span text:style-name="T35">: BANCO BMG S.A.<text:line-break/></text:span><text:span text:style-name="T37">ADVOGAD</text:span><text:span text:style-name="T242">A</text:span><text:span text:style-name="T37">: FERNANDA RAFAELLA OLIVEIRA DE CARVALHO</text:span><text:span text:style-name="T35"> – OAB/PE32766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43">226. </text:span><text:span text:style-name="T30">APELAÇÃO CÍVEL N 0201135-16.2024.8.06.0055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MARIA DE F</text:span><text:span text:style-name="T205">Á</text:span><text:span text:style-name="T35">TIMA DE PINHO<text:line-break/></text:span><text:span text:style-name="T37">ADVOGADO: ANT</text:span><text:span text:style-name="T219">Ô</text:span><text:span text:style-name="T37">NIO FABR</text:span><text:span text:style-name="T219">Í</text:span><text:span text:style-name="T37">CIO MARTINS SAMPAIO SILVA</text:span><text:span text:style-name="T35"> - OAB/CE43412-A<text:line-break/></text:span><text:span text:style-name="T37">ADVOGADO: FRANCISCO GUSTAVO MUNIZ DE MESQUITA</text:span><text:span text:style-name="T35"> - OAB/CE31449-A<text:line-break/></text:span><text:span text:style-name="T30">APELADO</text:span><text:span text:style-name="T35">: BANCO BRADESCO S/A.<text:line-break/></text:span><text:span text:style-name="T37">ADVOGADO: THIAGO BARREIRA ROMCY</text:span><text:span text:style-name="T35"> – OAB/CE23900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/text:span><text:span text:style-name="T30"><text:line-break/></text:span><text:span text:style-name="T243">227. </text:span><text:span text:style-name="T30">AGRAVO DE INSTRUMENTO N 3013416-68.2025.8.06.0000<text:line-break/></text:span><text:span text:style-name="T33">RELATOR(A): 3º Gabinete da 1ª Câmara de Direito Privado</text:span><text:span text:style-name="T35"><text:line-break/></text:span><text:span text:style-name="T30">AGRAVANTE</text:span><text:span text:style-name="T35">: CONSTRUTORA FERREIRA SANTOS LTDA.<text:line-break/></text:span><text:span text:style-name="T37">ADVOGADO: EVANDSON MARQUES LIMA BARRETO</text:span><text:span text:style-name="T35"> - OAB/CE39955-A<text:line-break/></text:span><text:span text:style-name="T37">ADVOGADO: VICENTE PAULO DA SILVA</text:span><text:span text:style-name="T35"> - OAB/CE24123-A<text:line-break/></text:span><text:span text:style-name="T37">ADVOGADO: JACKSON JAMES OL</text:span><text:span text:style-name="T219">Í</text:span><text:span text:style-name="T37">MPIO MACHADO</text:span><text:span text:style-name="T35"> - OAB/CE14657-A<text:line-break/></text:span><text:span text:style-name="T30">AGRAVAD</text:span><text:span text:style-name="T208">A</text:span><text:span text:style-name="T35">: LOQUICENTER LOCADORA COMERCIAL EIRELI - EPP<text:line-break/></text:span><text:span text:style-name="T37">ADVOGADO: JO</text:span><text:span text:style-name="T219">Ã</text:span><text:span text:style-name="T37">O VICTOR BARREIRA CAVALCANTI</text:span><text:span text:style-name="T35"> - OAB/CE35162-A<text:line-break/></text:span><text:span text:style-name="T37">ADVOGADO: ANT</text:span><text:span text:style-name="T219">Ô</text:span><text:span text:style-name="T37">NIO C</text:span><text:span text:style-name="T219">É</text:span><text:span text:style-name="T37">SAR GUEDES FILHO</text:span><text:span text:style-name="T35"> – OAB/CE32610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27"><text:span text:style-name="Fonte_20_parág._20_padrão"><text:span text:style-name="T13">( <text:s text:c="2"/>) Unânime <text:s/>( <text:s text:c="2"/>) Maioria</text:span></text:span><text:span text:style-name="T35"><text:line-break/><text:line-break/></text:span></text:p>
      <text:p text:style-name="P152"/>
      <text:p text:style-name="P152"/>
      <text:p text:style-name="P152"/>
      <text:p text:style-name="P127"><text:soft-page-break/><text:span text:style-name="T243">228. </text:span><text:span text:style-name="T30">AGRAVO DE INSTRUMENTO N 3004683-16.2025.8.06.0000 </text:span><text:span text:style-name="T244">(Emb. de Declaração)</text:span><text:span text:style-name="T30"><text:line-break/></text:span><text:span text:style-name="T33">RELATOR(A): 3º Gabinete da 1ª Câmara de Direito Privado</text:span><text:span text:style-name="T35"><text:line-break/></text:span><text:span text:style-name="T30">AGRAVANTE/</text:span><text:span text:style-name="T245">EMBARGADA</text:span><text:span text:style-name="T35">: LENIRA DE SABOIA F</text:span><text:span text:style-name="T205">É</text:span><text:span text:style-name="T35">LIX<text:line-break/></text:span><text:span text:style-name="T37">ADVOGADO: AGRILBERTO DA SILVA COUTINHO J</text:span><text:span text:style-name="T219">Ú</text:span><text:span text:style-name="T37">NIOR</text:span><text:span text:style-name="T35"> - OAB/CE12689-A<text:line-break/></text:span><text:span text:style-name="T30">AGRAVADO/</text:span><text:span text:style-name="T245">EMBARGANTE</text:span><text:span text:style-name="T35">: BANCO BRADESCO S/A.<text:line-break/></text:span><text:span text:style-name="T37">ADVOGADO: CARLOS AUGUSTO MONTEIRO NASCIMENTO</text:span><text:span text:style-name="T35"> - OAB/SE1600-A<text:line-break/></text:span><text:span text:style-name="T37">ADVOGADO: GL</text:span><text:span text:style-name="T219">Á</text:span><text:span text:style-name="T37">UBER PASCHOAL PEIXOTO SANTANA</text:span><text:span text:style-name="T35"> – OAB/SE3800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43">229. </text:span><text:span text:style-name="T30">AGRAVO DE INSTRUMENTO N 3010678-10.2025.8.06.0000 </text:span><text:span text:style-name="T244">(Emb. de Declaração)</text:span><text:span text:style-name="T30"><text:line-break/></text:span><text:span text:style-name="T33">RELATOR(A): 3º Gabinete da 1ª Câmara de Direito Privado</text:span><text:span text:style-name="T35"><text:line-break/></text:span><text:span text:style-name="T245">EMBARGANTE</text:span><text:span text:style-name="T35">: HRH FORTALEZA EMPREENDIMENTO HOTELEIRO S.A.<text:line-break/></text:span><text:span text:style-name="T37">ADVOGAD</text:span><text:span text:style-name="T219">A</text:span><text:span text:style-name="T37">: MARIANA DIAS DA SILVA SANTOS</text:span><text:span text:style-name="T35"> - OAB/CE25742-A<text:line-break/></text:span><text:span text:style-name="T245">EMBARGADO</text:span><text:span text:style-name="T35">: DIEGO SIM</text:span><text:span text:style-name="T205">Õ</text:span><text:span text:style-name="T35">ES DA COSTA </text:span><text:span text:style-name="T205">E OUTRA.</text:span><text:span text:style-name="T35"><text:line-break/></text:span><text:span text:style-name="T37">ADVOGAD</text:span><text:span text:style-name="T219">A</text:span><text:span text:style-name="T37">: J</text:span><text:span text:style-name="T219">É</text:span><text:span text:style-name="T37">SSICA CARVALHO BARBOSA</text:span><text:span text:style-name="T35"> – OAB/CE27211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43">230. </text:span><text:span text:style-name="T30">AGRAVO DE INSTRUMENTO N 3009118-33.2025.8.06.0000<text:line-break/></text:span><text:span text:style-name="T33">RELATOR(A): 3º Gabinete da 1ª Câmara de Direito Privado</text:span><text:span text:style-name="T35"><text:line-break/></text:span><text:span text:style-name="T30">AGRAVANTE</text:span><text:span text:style-name="T35">: ANA KARLA DOS SANTOS COSTA<text:line-break/></text:span><text:span text:style-name="T37">ADVOGADO: RONALD HOLANDA CAVALCANTE FILHO</text:span><text:span text:style-name="T35"> - OAB/CE24115-A<text:line-break/></text:span><text:span text:style-name="T30">AGRAVADO</text:span><text:span text:style-name="T35">: BANCO BRADESCO S/A.<text:line-break/></text:span><text:span text:style-name="T37">ADVOGADO: THIAGO BARREIRA ROMCY</text:span><text:span text:style-name="T35"> - OAB/CE23900-A<text:line-break/></text:span><text:span text:style-name="T37">ADVOGADO: LUIZ AUGUSTO ABRANTES PEQUENO J</text:span><text:span text:style-name="T219">Ú</text:span><text:span text:style-name="T37">NIOR</text:span><text:span text:style-name="T35"> – OAB/CE23178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span text:style-name="T35"><text:line-break/><text:line-break/></text:span></text:p>
      <text:p text:style-name="P154"/>
      <text:p text:style-name="P154"/>
      <text:p text:style-name="P154"/>
      <text:p text:style-name="P154"/>
      <text:p text:style-name="P154"/>
      <text:p text:style-name="P154"/>
      <text:p text:style-name="P153"><text:soft-page-break/><text:span text:style-name="T243">231. </text:span><text:span text:style-name="T30">APELAÇÃO CÍVEL N 3000157-52.2025.8.06.0114 </text:span><text:span text:style-name="T244">(Emb. de Declaração)</text:span><text:span text:style-name="T30"><text:line-break/></text:span><text:span text:style-name="T33">RELATOR(A): 3º Gabinete da 1ª Câmara de Direito Privado</text:span><text:span text:style-name="T35"><text:line-break/></text:span><text:span text:style-name="T245">EMBARGANTE</text:span><text:span text:style-name="T35">: JOAQUIM FRANCISCO DO NASCIMENTO<text:line-break/></text:span><text:span text:style-name="T37">ADVOGADO: J</text:span><text:span text:style-name="T219">Ú</text:span><text:span text:style-name="T37">NIOR SOUSA AGUIAR</text:span><text:span text:style-name="T35"> - OAB/CE38185-A<text:line-break/></text:span><text:span text:style-name="T245">EMBARGADO</text:span><text:span text:style-name="T35">: BANCO BRADESCO S/A </text:span><text:span text:style-name="T205">E OUTRO.</text:span><text:span text:style-name="T35"><text:line-break/></text:span><text:span text:style-name="T37">ADVOGADO: THIAGO BARREIRA ROMCY</text:span><text:span text:style-name="T35"> – OAB/CE23900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43">232. </text:span><text:span text:style-name="T30">AGRAVO DE INSTRUMENTO N 3005430-63.2025.8.06.0000 </text:span><text:span text:style-name="T244">(Emb. de Declaração)</text:span><text:span text:style-name="T30"><text:line-break/></text:span><text:span text:style-name="T33">RELATOR(A): 3º Gabinete da 1ª Câmara de Direito Privado</text:span><text:span text:style-name="T35"><text:line-break/></text:span><text:span text:style-name="T30">AGRAVANTE/</text:span><text:span text:style-name="T245">EMBARGADA</text:span><text:span text:style-name="T35">: UNIMED DE FORTALEZA COOPERATIVA DE TRABALHO M</text:span><text:span text:style-name="T205">É</text:span><text:span text:style-name="T35">DICO LTDA<text:line-break/></text:span><text:span text:style-name="T37">ADVOGADO: DAVID SOMBRA PEIXOTO</text:span><text:span text:style-name="T35"> - OAB/CE16477-A<text:line-break/></text:span><text:span text:style-name="T30">AGRAVADO/</text:span><text:span text:style-name="T245">EMBARGANTE</text:span><text:span text:style-name="T35">: FRANCISCO CARLOS DE FARIAS<text:line-break/></text:span><text:span text:style-name="T37">ADVOGADO: DAVI XAVIER DE LIMA UCHOA</text:span><text:span text:style-name="T35"> – OAB/CE47052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43">233. </text:span><text:span text:style-name="T30">AGRAVO DE INSTRUMENTO N 3016909-53.2025.8.06.0000<text:line-break/></text:span><text:span text:style-name="T33">RELATOR(A): 3º Gabinete da 1ª Câmara de Direito Privado</text:span><text:span text:style-name="T35"><text:line-break/></text:span><text:span text:style-name="T30">AGRAVANTE</text:span><text:span text:style-name="T35">: FRANCISCO ANT</text:span><text:span text:style-name="T205">Ô</text:span><text:span text:style-name="T35">NIO DA SILVA MONTEIRO<text:line-break/></text:span><text:span text:style-name="T37">ADVOGADO: RAPHAEL AYRES DE MOURA CHAVES</text:span><text:span text:style-name="T35"> - OAB/CE16077-A<text:line-break/></text:span><text:span text:style-name="T30">AGRAVADO</text:span><text:span text:style-name="T35">: BANCO BMG S/A.<text:line-break/></text:span><text:span text:style-name="T37">ADVOGADO: RENATO CHAGAS CORREA DA SILVA</text:span><text:span text:style-name="T35"> – OAB/CE49416-A</text:span></text:p>
      <text:p text:style-name="P140"><text:span text:style-name="T246">CUSTOS LEGIS</text:span><text:span text:style-name="T247">: MINISTÉRIO PÚBLICO DO ESTADO DO CEARÁ.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248">( <text:s text:c="2"/>) Unânime <text:s/>( <text:s text:c="2"/>) Maioria</text:span></text:span><text:span text:style-name="T35"><text:line-break/><text:line-break/></text:span></text:p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3"><text:soft-page-break/><text:span text:style-name="T243">234. </text:span><text:span text:style-name="T30">APELAÇÃO CÍVEL N 0202278-51.2022.8.06.0171 </text:span><text:span text:style-name="T249">(Emb. de Declaração)</text:span><text:span text:style-name="T30"><text:line-break/></text:span><text:span text:style-name="T33">RELATOR(A): 3º Gabinete da 1ª Câmara de Direito Privado</text:span><text:span text:style-name="T35"><text:line-break/></text:span><text:span text:style-name="T250">EMBARGANTE</text:span><text:span text:style-name="T35">: ITAU UNIBANCO S.A.<text:line-break/></text:span><text:span text:style-name="T37">ADVOGADO: NELSON MONTEIRO DE CARVALHO NETO</text:span><text:span text:style-name="T35"> - OAB/RJ60359-A<text:line-break/></text:span><text:span text:style-name="T250">EMBARGADO</text:span><text:span text:style-name="T35">: NILTON C</text:span><text:span text:style-name="T205">É</text:span><text:span text:style-name="T35">SAR ALVES DE ARA</text:span><text:span text:style-name="T205">Ú</text:span><text:span text:style-name="T35">JO<text:line-break/></text:span><text:span text:style-name="T37">ADVOGADO: RODRIGO OLIVEIRA ALC</text:span><text:span text:style-name="T219">Â</text:span><text:span text:style-name="T37">NTARA FONTENELE</text:span><text:span text:style-name="T35"> – OAB/CE31190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43">235. </text:span><text:span text:style-name="T30">APELAÇÃO CÍVEL N 3034898-06.2024.8.06.0001 </text:span><text:span text:style-name="T249">(Emb. de Declaração)</text:span><text:span text:style-name="T30"><text:line-break/></text:span><text:span text:style-name="T33">RELATOR(A): 3º Gabinete da 1ª Câmara de Direito Privado</text:span><text:span text:style-name="T35"><text:line-break/></text:span><text:span text:style-name="T30">APELANTE/</text:span><text:span text:style-name="T250">EMBARGADO</text:span><text:span text:style-name="T35">: BANCO DAYCOVAL S/A.<text:line-break/></text:span><text:span text:style-name="T37">ADVOGADO: HIRAN LE</text:span><text:span text:style-name="T219">Ã</text:span><text:span text:style-name="T37">O DUARTE</text:span><text:span text:style-name="T35"> - OAB/CE10422-A<text:line-break/></text:span><text:span text:style-name="T30">APELADO/</text:span><text:span text:style-name="T250">EMBARGANTE</text:span><text:span text:style-name="T35">: ADRIANO SANTOS DE FREITAS<text:line-break/></text:span><text:span text:style-name="T37">ADVOGADO: </text:span><text:span text:style-name="T219">Â</text:span><text:span text:style-name="T37">NGELO MATHEUS FREITAS BRA</text:span><text:span text:style-name="T219">Ú</text:span><text:span text:style-name="T37">NA</text:span><text:span text:style-name="T35"> – OAB/CE51485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43">236. </text:span><text:span text:style-name="T30">APELAÇÃO CÍVEL N 0200494-93.2024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FELIPE DE OLIVEIRA GADELHA<text:line-break/></text:span><text:span text:style-name="T37">ADVOGADO: ANT</text:span><text:span text:style-name="T219">Ô</text:span><text:span text:style-name="T37">NIO GOMES LIRA NETO</text:span><text:span text:style-name="T35"> - OAB/CE24897-A<text:line-break/></text:span><text:span text:style-name="T30">APELAD</text:span><text:span text:style-name="T208">A</text:span><text:span text:style-name="T35">: COMPANHIA ENERG</text:span><text:span text:style-name="T205">É</text:span><text:span text:style-name="T35">TICA DO CEAR</text:span><text:span text:style-name="T205">Á – ENEL.</text:span><text:span text:style-name="T35"><text:line-break/></text:span><text:span text:style-name="T37">ADVOGADO: ANT</text:span><text:span text:style-name="T219">Ô</text:span><text:span text:style-name="T37">NIO CLETO GOMES</text:span><text:span text:style-name="T35"> – OAB/CE5864-A</text:span></text:p>
      <text:p text:style-name="P155">Obs. Impedimento do Exmo. Sr. Des. Carlos Augusto Gomes Correia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38"><text:span text:style-name="Fonte_20_parág._20_padrão"><text:span text:style-name="T251">( <text:s text:c="2"/>) Unânime <text:s/>( <text:s text:c="2"/>) Maioria</text:span></text:span></text:p>
      <text:p text:style-name="P156"><text:line-break/></text:p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3"><text:soft-page-break/><text:span text:style-name="T243">237. </text:span><text:span text:style-name="T30">AGRAVO DE INSTRUMENTO N 3018055-32.2025.8.06.0000<text:line-break/></text:span><text:span text:style-name="T33">RELATOR(A): 3º Gabinete da 1ª Câmara de Direito Privado</text:span><text:span text:style-name="T35"><text:line-break/></text:span><text:span text:style-name="T30">AGRAVANTE</text:span><text:span text:style-name="T35">: BANCO DO BRASIL S.A.<text:line-break/></text:span><text:span text:style-name="T37">ADVOGADO: DAVID SOMBRA PEIXOTO</text:span><text:span text:style-name="T35"> - OAB/CE16477-A<text:line-break/></text:span><text:span text:style-name="T30">AGRAVADO</text:span><text:span text:style-name="T35">: NO</text:span><text:span text:style-name="T205">R</text:span><text:span text:style-name="T35">BERTO WILSON DAS CHAGAS<text:line-break/></text:span><text:span text:style-name="T37">ADVOGADO: MANOEL MATEUS J</text:span><text:span text:style-name="T219">Ú</text:span><text:span text:style-name="T37">NIOR</text:span><text:span text:style-name="T35"> - OAB/CE17180-A<text:line-break/></text:span><text:span text:style-name="T37">ADVOGADO: RODRIGO FREIRE CARVALHO</text:span><text:span text:style-name="T35"> – OAB/CE22886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43">238. </text:span><text:span text:style-name="T30">AGRAVO DE INSTRUMENTO N 0638957-42.2024.8.06.0000 </text:span><text:span text:style-name="T249">(Emb. de Declaração)</text:span><text:span text:style-name="T30"><text:line-break/></text:span><text:span text:style-name="T33">RELATOR(A): 3º Gabinete da 1ª Câmara de Direito Privado</text:span><text:span text:style-name="T35"><text:line-break/></text:span><text:span text:style-name="T250">EMBARGANTE</text:span><text:span text:style-name="T35">: ELANO MARTINS BARBOSA<text:line-break/></text:span><text:span text:style-name="T37">ADVOGADO: RENAN BARBOSA DE AZEVEDO</text:span><text:span text:style-name="T35"> - OAB/CE23112-A<text:line-break/></text:span><text:span text:style-name="T250">EMBARGADA</text:span><text:span text:style-name="T35">: N</text:span><text:span text:style-name="T205">ICOLLE DOS SANTOS BARBOSA</text:span><text:span text:style-name="T35"><text:line-break/></text:span><text:span text:style-name="T37">ADVOGADO: DIEGO ELMIRO DIAS DE SOUSA</text:span><text:span text:style-name="T35"> – OAB/CE41701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43">239. </text:span><text:span text:style-name="T30">AGRAVO DE INSTRUMENTO N 3014429-05.2025.8.06.0000<text:line-break/></text:span><text:span text:style-name="T33">RELATOR(A): 3º Gabinete da 1ª Câmara de Direito Privado</text:span><text:span text:style-name="T35"><text:line-break/></text:span><text:span text:style-name="T30">AGRAVANTE</text:span><text:span text:style-name="T35">: MARIA DE F</text:span><text:span text:style-name="T205">Á</text:span><text:span text:style-name="T35">TIMA ALVES ABREU<text:line-break/></text:span><text:span text:style-name="T37">ADVOGADO: EMANUEL FERREIRA VER</text:span><text:span text:style-name="T219">Í</text:span><text:span text:style-name="T37">SSIMO</text:span><text:span text:style-name="T35"> - OAB/CE36345-A<text:line-break/></text:span><text:span text:style-name="T37">ADVOGADO: CARLOS FONTENELE TELES</text:span><text:span text:style-name="T35"> - OAB/CE36434-A<text:line-break/></text:span><text:span text:style-name="T30">AGRAVADO</text:span><text:span text:style-name="T35">: JOSEDNO ARA</text:span><text:span text:style-name="T205">Ú</text:span><text:span text:style-name="T35">JO DE ABREU<text:line-break/></text:span><text:span text:style-name="T37">ADVOGAD</text:span><text:span text:style-name="T219">A</text:span><text:span text:style-name="T37">: BEATRIZ CHAVES BITTENCOURT DE ALBUQUERQUE</text:span><text:span text:style-name="T35"> - OAB/CE44118-A<text:line-break/></text:span><text:span text:style-name="T37">ADVOGAD</text:span><text:span text:style-name="T219">A</text:span><text:span text:style-name="T37">: REBECCA AYRES DE M. CHAVES DE ALBUQUERQUE</text:span><text:span text:style-name="T35"> – OAB/CE10500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span text:style-name="T35"><text:line-break/><text:line-break/></text:span></text:p>
      <text:p text:style-name="P154"/>
      <text:p text:style-name="P154"/>
      <text:p text:style-name="P154"/>
      <text:p text:style-name="P154"/>
      <text:p text:style-name="P154"/>
      <text:p text:style-name="P153"><text:soft-page-break/><text:span text:style-name="T243">240. </text:span><text:span text:style-name="T30">APELAÇÃO CÍVEL N 0215108-06.2024.8.06.0001 </text:span><text:span text:style-name="T249">(Emb. de Declaração)</text:span><text:span text:style-name="T30"><text:line-break/></text:span><text:span text:style-name="T33">RELATOR(A): 3º Gabinete da 1ª Câmara de Direito Privado</text:span><text:span text:style-name="T35"><text:line-break/></text:span><text:span text:style-name="T30">APELANTE/</text:span><text:span text:style-name="T250">EMBARGADA</text:span><text:span text:style-name="T35">: MARLENE BEZERRA RAMOS<text:line-break/></text:span><text:span text:style-name="T37">ADVOGADO: JOATAN BONFIM LACERDA</text:span><text:span text:style-name="T35"> - OAB/CE17307-A<text:line-break/></text:span><text:span text:style-name="T30">APELADO/</text:span><text:span text:style-name="T250">EMBARGANTE</text:span><text:span text:style-name="T35">: BANCO DO BRASIL S.A.<text:line-break/></text:span><text:span text:style-name="T37">ADVOGADO: WILSON SALES BELCHIOR</text:span><text:span text:style-name="T35"> – OAB/CE17314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43">241. </text:span><text:span text:style-name="T30">APELAÇÃO CÍVEL N 0225322-90.2023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CREFISA S/A – CR</text:span><text:span text:style-name="T205">É</text:span><text:span text:style-name="T35">DITO, FINANCIAMENTO E INVESTIMENTOS<text:line-break/></text:span><text:span text:style-name="T37">ADVOGADO: LAZARO JOS</text:span><text:span text:style-name="T219">É</text:span><text:span text:style-name="T37"> GOMES J</text:span><text:span text:style-name="T219">Ú</text:span><text:span text:style-name="T37">NIOR</text:span><text:span text:style-name="T35"> - OAB/MS8125-A<text:line-break/></text:span><text:span text:style-name="T30">APELAD</text:span><text:span text:style-name="T208">A</text:span><text:span text:style-name="T35">: ANTONIETA MARA ALVES RAMOS DA SILVA<text:line-break/></text:span><text:span text:style-name="T37">ADVOGADO: ANT</text:span><text:span text:style-name="T219">Ô</text:span><text:span text:style-name="T37">NIO CARLOS OLIVEIRA MENDES</text:span><text:span text:style-name="T35"> – OAB/CE40651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43">242. </text:span><text:span text:style-name="T30">APELAÇÃO CÍVEL N 3001542-33.2024.8.06.0029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FRANCISCO DE ASSIS FERREIRA<text:line-break/></text:span><text:span text:style-name="T37">ADVOGADO: ERICLES DE OLINDA BEZERRA</text:span><text:span text:style-name="T35"> - OAB/CE41130-A<text:line-break/></text:span><text:span text:style-name="T37">ADVOGADO: T</text:span><text:span text:style-name="T219">Ú</text:span><text:span text:style-name="T37">LIO ALVES PIANC</text:span><text:span text:style-name="T219">Ó</text:span><text:span text:style-name="T35"> - OAB/CE42491-A<text:line-break/></text:span><text:span text:style-name="T30">APELAD</text:span><text:span text:style-name="T208">A</text:span><text:span text:style-name="T35">: APDAP PREV - ASSOCIA</text:span><text:span text:style-name="T205">ÇÃ</text:span><text:span text:style-name="T35">O DE PROTE</text:span><text:span text:style-name="T205">ÇÃ</text:span><text:span text:style-name="T35">O E DEFESA DOS DIREITOS DOS APOSENTADOS E PENSIONISTAS.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span text:style-name="T35"><text:line-break/><text:line-break/></text:span></text:p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3"><text:soft-page-break/><text:span text:style-name="T243">243. </text:span><text:span text:style-name="T30">AGRAVO DE INSTRUMENTO N 3011736-48.2025.8.06.0000 </text:span><text:span text:style-name="T249">(Emb. de Declaração)</text:span><text:span text:style-name="T35"><text:line-break/></text:span><text:span text:style-name="T33">RELATOR(A): 3º Gabinete da 1ª Câmara de Direito Privado</text:span><text:span text:style-name="T35"><text:line-break/></text:span><text:span text:style-name="T250">EMBARGANTE</text:span><text:span text:style-name="T35">: COMPANHIA DE </text:span><text:span text:style-name="T252">Á</text:span><text:span text:style-name="T35">GUA E ESGOTO DO CEAR</text:span><text:span text:style-name="T252">Á -</text:span><text:span text:style-name="T35"> CAGECE<text:line-break/></text:span><text:span text:style-name="T37">ADVOGADO: JOS</text:span><text:span text:style-name="T253">É</text:span><text:span text:style-name="T37"> ALEXANDRE XIMENES ARAG</text:span><text:span text:style-name="T253">Ã</text:span><text:span text:style-name="T37">O</text:span><text:span text:style-name="T35"> - OAB/CE14456-A<text:line-break/></text:span><text:span text:style-name="T37">ADVOGADO: J</text:span><text:span text:style-name="T253">Á</text:span><text:span text:style-name="T37">DER MATOS CAVALCANTE FILHO</text:span><text:span text:style-name="T35"> - OAB/CE24654-A<text:line-break/></text:span><text:span text:style-name="T37">ADVOGADO: JO</text:span><text:span text:style-name="T253">Ã</text:span><text:span text:style-name="T37">O PAULO GOMES DIAS</text:span><text:span text:style-name="T35"> - OAB/CE20746-A<text:line-break/></text:span><text:span text:style-name="T37">ADVOGAD</text:span><text:span text:style-name="T253">A</text:span><text:span text:style-name="T37">: K</text:span><text:span text:style-name="T253">Ê</text:span><text:span text:style-name="T37">NIA RIOS DE LIMA</text:span><text:span text:style-name="T35"> - OAB/CE21769-A<text:line-break/></text:span><text:span text:style-name="T37">ADVOGADO: JOS</text:span><text:span text:style-name="T253">É</text:span><text:span text:style-name="T37"> ARA</text:span><text:span text:style-name="T253">Ú</text:span><text:span text:style-name="T37">JO DE PONTES NETO</text:span><text:span text:style-name="T35"> - OAB/CE21693-A<text:line-break/></text:span><text:span text:style-name="T37">ADVOGAD</text:span><text:span text:style-name="T253">A</text:span><text:span text:style-name="T37">: SHEILA DANTAS BANDEIRA DE MELO</text:span><text:span text:style-name="T35"> - OAB/CE14439-A<text:line-break/></text:span><text:span text:style-name="T37">ADVOGAD</text:span><text:span text:style-name="T253">A</text:span><text:span text:style-name="T37">: RACHEL MAIA ROLA TIMB</text:span><text:span text:style-name="T253">Ó</text:span><text:span text:style-name="T37"> SILVEIRA</text:span><text:span text:style-name="T35"> - OAB/CE14570-A<text:line-break/></text:span><text:span text:style-name="T37">ADVOGADO: PEDRO VICTOR NOGUEIRA ROCHA PONTES</text:span><text:span text:style-name="T35"> - OAB/CE31178-A<text:line-break/></text:span><text:span text:style-name="T250">EMBARGADA</text:span><text:span text:style-name="T35">: RAIMUNDA MARIA DOS SANTOS<text:line-break/></text:span><text:span text:style-name="T37">ADVOGADO: MACKSON BRAGA BARBOSA</text:span><text:span text:style-name="T35"> – OAB/CE31841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43">244. </text:span><text:span text:style-name="T30">APELAÇÃO CÍVEL N 0251576-66.2024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COMPANHIA ENERG</text:span><text:span text:style-name="T252">É</text:span><text:span text:style-name="T35">TICA DO CEAR</text:span><text:span text:style-name="T252">Á – ENEL.</text:span><text:span text:style-name="T35"><text:line-break/></text:span><text:span text:style-name="T37">ADVOGADO: ANT</text:span><text:span text:style-name="T253">Ô</text:span><text:span text:style-name="T37">NIO CLETO GOMES</text:span><text:span text:style-name="T35"> - OAB/CE5864-A<text:line-break/></text:span><text:span text:style-name="T30">APELAD</text:span><text:span text:style-name="T254">A</text:span><text:span text:style-name="T35">: TOP UP ACADEMIA TP LTDA<text:line-break/></text:span><text:span text:style-name="T37">ADVOGADO: OSWALDO JER</text:span><text:span text:style-name="T253">Ô</text:span><text:span text:style-name="T37">NIMO GONZAGA FILHO</text:span><text:span text:style-name="T35"> - OAB/CE29289-A<text:line-break/></text:span><text:span text:style-name="T37">ADVOGADO: H</text:span><text:span text:style-name="T253">É</text:span><text:span text:style-name="T37">LDER BRAGA ARRUDA J</text:span><text:span text:style-name="T253">Ú</text:span><text:span text:style-name="T37">NIOR</text:span><text:span text:style-name="T35"> - OAB/CE37228-A<text:line-break/></text:span><text:span text:style-name="T37">ADVOGADO: BRUNO SANTIAGO GON</text:span><text:span text:style-name="T253">Ç</text:span><text:span text:style-name="T37">ALVES PESSOA</text:span><text:span text:style-name="T35"> – OAB/CE38694-A</text:span></text:p>
      <text:p text:style-name="P157">Obs. Impedimento do Exmo. Sr. Des. Carlos Augusto Gomes Correia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255">( <text:s text:c="2"/>) Unânime <text:s/>( <text:s text:c="2"/>) Maioria</text:span></text:span><text:span text:style-name="T35"><text:line-break/><text:line-break/></text:span></text:p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3"><text:soft-page-break/><text:span text:style-name="T243">245. </text:span><text:span text:style-name="T30">APELAÇÃO CÍVEL N 0030336-19.2020.8.06.0171 </text:span><text:span text:style-name="T249">(Emb. de Declaração)</text:span><text:span text:style-name="T30"><text:line-break/></text:span><text:span text:style-name="T33">RELATOR(A): 3º Gabinete da 1ª Câmara de Direito Privado</text:span><text:span text:style-name="T35"><text:line-break/></text:span><text:span text:style-name="T30">APELANTE/</text:span><text:span text:style-name="T250">EMBARGADO</text:span><text:span text:style-name="T35">: JO</text:span><text:span text:style-name="T252">Ã</text:span><text:span text:style-name="T35">O PEREIRA DA SILVA<text:line-break/></text:span><text:span text:style-name="T37">ADVOGADO: GE</text:span><text:span text:style-name="T253">Í</text:span><text:span text:style-name="T37">ZA GON</text:span><text:span text:style-name="T253">Ç</text:span><text:span text:style-name="T37">ALVES VER</text:span><text:span text:style-name="T253">Í</text:span><text:span text:style-name="T37">SSIMO</text:span><text:span text:style-name="T35"> - OAB/CE39308-A<text:line-break/></text:span><text:span text:style-name="T37">ADVOGADO: MURILLO PEDROSA DE CARVALHO</text:span><text:span text:style-name="T35"> - OAB/CE22957-A<text:line-break/></text:span><text:span text:style-name="T30">APELAD</text:span><text:span text:style-name="T254">A/</text:span><text:span text:style-name="T250">EMBARGANTE</text:span><text:span text:style-name="T35">: S</text:span><text:span text:style-name="T252">ABEMI SEGURADORA S/A.</text:span><text:span text:style-name="T35"><text:line-break/></text:span><text:span text:style-name="T37">ADVOGADO: JULIANO MARTINS MANSUR</text:span><text:span text:style-name="T35"> – OAB/RJ113786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43">246. </text:span><text:span text:style-name="T30">AGRAVO DE INSTRUMENTO N 3014744-33.2025.8.06.0000<text:line-break/></text:span><text:span text:style-name="T33">RELATOR(A): 3º Gabinete da 1ª Câmara de Direito Privado</text:span><text:span text:style-name="T35"><text:line-break/></text:span><text:span text:style-name="T30">AGRAVANTE</text:span><text:span text:style-name="T35">: ANT</text:span><text:span text:style-name="T252">Ô</text:span><text:span text:style-name="T35">NIO HUMBERTO TAVARES DE MACEDO<text:line-break/></text:span><text:span text:style-name="T37">ADVOGADO: JO</text:span><text:span text:style-name="T253">Ã</text:span><text:span text:style-name="T37">O BOSCO RANGEL J</text:span><text:span text:style-name="T253">Ú</text:span><text:span text:style-name="T37">NIOR</text:span><text:span text:style-name="T35"> - OAB/CE29593-A<text:line-break/></text:span><text:span text:style-name="T30">AGRAVADO</text:span><text:span text:style-name="T35">: BANCO DO BRASIL S/A.<text:line-break/></text:span><text:span text:style-name="T37">ADVOGADO: WILSON SALES BELCHIOR</text:span><text:span text:style-name="T35"> – OAB/CE17314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43">247. </text:span><text:span text:style-name="T30">APELAÇÃO CÍVEL N 3004298-70.2025.8.06.0064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AYMOR</text:span><text:span text:style-name="T252">É</text:span><text:span text:style-name="T35"> CR</text:span><text:span text:style-name="T252">É</text:span><text:span text:style-name="T35">DITO, FINANCIAMENTO E INVESTIMENTO S.A.<text:line-break/></text:span><text:span text:style-name="T37">ADVOGADO: FL</text:span><text:span text:style-name="T253">Á</text:span><text:span text:style-name="T37">VIO NEVES COSTA</text:span><text:span text:style-name="T35"> - OAB/SP153447-A<text:line-break/></text:span><text:span text:style-name="T37">ADVOGADO: RAPHAEL NEVES COSTA</text:span><text:span text:style-name="T35"> - OAB/SP225061-A<text:line-break/></text:span><text:span text:style-name="T37">ADVOGADO: RICARDO NEVES COSTA</text:span><text:span text:style-name="T35"> - OAB/SP120394-A<text:line-break/></text:span><text:span text:style-name="T30">APELAD</text:span><text:span text:style-name="T254">A</text:span><text:span text:style-name="T35">: REGINA MARIA FREITAS DE SOUS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span text:style-name="T35"><text:line-break/><text:line-break/></text:span></text:p>
      <text:p text:style-name="P154"/>
      <text:p text:style-name="P154"/>
      <text:p text:style-name="P154"/>
      <text:p text:style-name="P154"/>
      <text:p text:style-name="P154"/>
      <text:p text:style-name="P154"/>
      <text:p text:style-name="P153"><text:soft-page-break/><text:span text:style-name="T243">248. </text:span><text:span text:style-name="T30">APELAÇÃO CÍVEL N 3004241-31.2025.8.06.007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MARINEZ BEZERRA AGUIAR<text:line-break/></text:span><text:span text:style-name="T37">ADVOGADO: FL</text:span><text:span text:style-name="T253">Á</text:span><text:span text:style-name="T37">VIO HENRIQUE PONTES PIMENTEL</text:span><text:span text:style-name="T35"> - OAB/CE18523-A<text:line-break/></text:span><text:span text:style-name="T30">APELAD</text:span><text:span text:style-name="T254">A</text:span><text:span text:style-name="T35">: BOA VISTA SERVI</text:span><text:span text:style-name="T252">Ç</text:span><text:span text:style-name="T35">OS S.A.<text:line-break/></text:span><text:span text:style-name="T37">ADVOGADO: H</text:span><text:span text:style-name="T253">É</text:span><text:span text:style-name="T37">LIO YAZBEK</text:span><text:span text:style-name="T35"> – OAB/SP168204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43">249. </text:span><text:span text:style-name="T30">APELAÇÃO CÍVEL N 3004331-39.2025.8.06.007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HELEN MARIA FERNANDES PEQUENO AFONSO<text:line-break/></text:span><text:span text:style-name="T37">ADVOGADO: FL</text:span><text:span text:style-name="T253">Á</text:span><text:span text:style-name="T37">VIO HENRIQUE PONTES PIMENTEL</text:span><text:span text:style-name="T35"> - OAB/CE18523-A<text:line-break/></text:span><text:span text:style-name="T30">APELAD</text:span><text:span text:style-name="T254">A</text:span><text:span text:style-name="T35">: BOA VISTA SERVI</text:span><text:span text:style-name="T252">Ç</text:span><text:span text:style-name="T35">OS S.A.<text:line-break/></text:span><text:span text:style-name="T37">ADVOGADO: H</text:span><text:span text:style-name="T253">É</text:span><text:span text:style-name="T37">LIO YAZBEK</text:span><text:span text:style-name="T35"> – OAB/SP168204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43">250. </text:span><text:span text:style-name="T30">APELAÇÃO CÍVEL N 0039782-57.2012.8.06.0064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BANCO DO BRASIL S.A.<text:line-break/></text:span><text:span text:style-name="T37">ADVOGADO: WILSON SALES BELCHIOR</text:span><text:span text:style-name="T35"> - OAB/CE17314-A<text:line-break/></text:span><text:span text:style-name="T37">ADVOGADO: FRANCISCO LEIT</text:span><text:span text:style-name="T253">Ã</text:span><text:span text:style-name="T37">O DE SENA J</text:span><text:span text:style-name="T253">Ú</text:span><text:span text:style-name="T37">NIOR</text:span><text:span text:style-name="T35"> - OAB/CE26524-A<text:line-break/></text:span><text:span text:style-name="T37">ADVOGADO: DAVID SOMBRA PEIXOTO</text:span><text:span text:style-name="T35"> - OAB/CE16477-A<text:line-break/></text:span><text:span text:style-name="T37">ADVOGAD</text:span><text:span text:style-name="T253">A</text:span><text:span text:style-name="T37">: PAULA RODRIGUES DA SILVA</text:span><text:span text:style-name="T35"> - OAB/CE22911-S<text:line-break/></text:span><text:span text:style-name="T30">APELAD</text:span><text:span text:style-name="T254">A</text:span><text:span text:style-name="T35">: LUCEMARY FLOR</text:span><text:span text:style-name="T252">Ê</text:span><text:span text:style-name="T35">NCIO FONTELE DOS SANTOS </text:span><text:span text:style-name="T252">E OUTROS.</text:span></text:p>
      <text:p text:style-name="P122"><text:span text:style-name="T252">A</text:span><text:span text:style-name="T35">DVOGADO: DEFENSORIA PÚBLICA DO ESTADO DO CEARÁ.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256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3"><text:soft-page-break/><text:span text:style-name="T257">251. </text:span><text:span text:style-name="T30">APELAÇÃO CÍVEL N 0201283-19.2023.8.06.0166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BANCO PAN S.A.<text:line-break/></text:span><text:span text:style-name="T37">ADVOGADO: RONALDO NOGUEIRA SIM</text:span><text:span text:style-name="T253">Õ</text:span><text:span text:style-name="T37">ES</text:span><text:span text:style-name="T35"> - OAB/CE17801-A<text:line-break/></text:span><text:span text:style-name="T37">ADVOGADO: JO</text:span><text:span text:style-name="T253">Ã</text:span><text:span text:style-name="T37">O VITOR CHAVES MARQUES DIAS</text:span><text:span text:style-name="T35"> - OAB/CE30348-A<text:line-break/></text:span><text:span text:style-name="T30">APELADO</text:span><text:span text:style-name="T35">: AD</text:span><text:span text:style-name="T252">Ã</text:span><text:span text:style-name="T35">O DO NASCIMENTO<text:line-break/></text:span><text:span text:style-name="T37">ADVOGADO: ERICLES DE OLINDA BEZERRA</text:span><text:span text:style-name="T35"> - OAB/CE41130-A<text:line-break/></text:span><text:span text:style-name="T37">ADVOGADO: T</text:span><text:span text:style-name="T253">Ú</text:span><text:span text:style-name="T37">LIO ALVES PIANC</text:span><text:span text:style-name="T253">Ó</text:span><text:span text:style-name="T35"> – OAB/CE42491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57">252. </text:span><text:span text:style-name="T30">APELAÇÃO CÍVEL N 0009138-06.2016.8.06.0028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TEREZA LOPES DO NASCIMENTO<text:line-break/></text:span><text:span text:style-name="T37">ADVOGADO: LUIZ VALDEMIRO SOARES COSTA</text:span><text:span text:style-name="T35"> - OAB/DF45911-A<text:line-break/></text:span><text:span text:style-name="T30">APELADO</text:span><text:span text:style-name="T35">: BANCO VOTORANTIM S.A.<text:line-break/></text:span><text:span text:style-name="T37">ADVOGADO: WILSON SALES BELCHIOR</text:span><text:span text:style-name="T35"> - OAB/CE17314-A<text:line-break/></text:span><text:span text:style-name="T37">ADVOGADO: ANT</text:span><text:span text:style-name="T253">Ô</text:span><text:span text:style-name="T37">NIO DE MORAES DOURADO NETO</text:span><text:span text:style-name="T35"> – OAB/CE30142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57">253. </text:span><text:span text:style-name="T30">APELAÇÃO CÍVEL N 0201781-53.2022.8.06.01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IN</text:span><text:span text:style-name="T252">Á</text:span><text:span text:style-name="T35">CIO ARA</text:span><text:span text:style-name="T252">Ú</text:span><text:span text:style-name="T35">JO DE LIMA<text:line-break/></text:span><text:span text:style-name="T37">ADVOGADO: MACKSON BRAGA BARBOSA</text:span><text:span text:style-name="T35"> - OAB/CE31841-A<text:line-break/></text:span><text:span text:style-name="T30">APELADO</text:span><text:span text:style-name="T35">: COMPANHIA ENERG</text:span><text:span text:style-name="T252">É</text:span><text:span text:style-name="T35">TICA DO CEAR</text:span><text:span text:style-name="T252">Á – ENEL.</text:span><text:span text:style-name="T35"><text:line-break/></text:span><text:span text:style-name="T37">ADVOGADO: ANT</text:span><text:span text:style-name="T253">Ô</text:span><text:span text:style-name="T37">NIO CLETO GOMES</text:span><text:span text:style-name="T35"> – OAB/CE5864-A</text:span></text:p>
      <text:p text:style-name="P157">Obs. Impedimento do Exmo. Sr. Des. Carlos Augusto Gomes Correia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255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8"/>
      <text:p text:style-name="P158"/>
      <text:p text:style-name="P153"><text:soft-page-break/><text:span text:style-name="T257">254. </text:span><text:span text:style-name="T30">APELAÇÃO CÍVEL N 0208145-13.2023.8.06.0293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LA</text:span><text:span text:style-name="T258">Í</text:span><text:span text:style-name="T35">SSE SAMPAIO NOGUEIRA<text:line-break/></text:span><text:span text:style-name="T37">ADVOGADO: CLAUDEMIR BEZERRA DE ALMEIDA FILHO</text:span><text:span text:style-name="T35"> - OAB/CE44428-A<text:line-break/></text:span><text:span text:style-name="T30">APELADO</text:span><text:span text:style-name="T35">: CENTRO ODONTOL</text:span><text:span text:style-name="T258">Ó</text:span><text:span text:style-name="T35">GICO VAMOS SORRIR PACAJUS LTDA<text:line-break/></text:span><text:span text:style-name="T37">ADVOGAD</text:span><text:span text:style-name="T259">A</text:span><text:span text:style-name="T37">: LUCIANA VELLOSO VIANNA BITTENCOURT</text:span><text:span text:style-name="T35"> – OAB/BA28087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57">255. </text:span><text:span text:style-name="T30">APELAÇÃO CÍVEL N 0050452-84.2020.8.06.0126 </text:span><text:span text:style-name="T260">(Emb. de Declaração)</text:span><text:span text:style-name="T30"><text:line-break/></text:span><text:span text:style-name="T33">RELATOR(A): 3º Gabinete da 1ª Câmara de Direito Privado</text:span><text:span text:style-name="T35"><text:line-break/></text:span><text:span text:style-name="T261">EMBARGANTE</text:span><text:span text:style-name="T35">: MARIA ANA DE JESUS<text:line-break/></text:span><text:span text:style-name="T37">ADVOGADO: ROKYLANE GON</text:span><text:span text:style-name="T259">Ç</text:span><text:span text:style-name="T37">ALVES BRASIL</text:span><text:span text:style-name="T35"> - OAB/CE31058-A<text:line-break/></text:span><text:span text:style-name="T261">EMBARGADO</text:span><text:span text:style-name="T35">: BANCO ITAU CONSIGNADO S.A<text:line-break/></text:span><text:span text:style-name="T37">ADVOGADO: WILSON SALES BELCHIOR</text:span><text:span text:style-name="T35"> – OAB/CE17314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57">256. </text:span><text:span text:style-name="T30">AGRAVO DE INSTRUMENTO N 3012695-19.2025.8.06.0000<text:line-break/></text:span><text:span text:style-name="T33">RELATOR(A): 3º Gabinete da 1ª Câmara de Direito Privado</text:span><text:span text:style-name="T35"><text:line-break/></text:span><text:span text:style-name="T30">AGRAVANTE</text:span><text:span text:style-name="T35">: RENATO DOS SANTOS LIMA<text:line-break/></text:span><text:span text:style-name="T37">ADVOGADO: MURILO S</text:span><text:span text:style-name="T259">É</text:span><text:span text:style-name="T37">RGIO LINHARES J</text:span><text:span text:style-name="T259">Ú</text:span><text:span text:style-name="T37">NIOR</text:span><text:span text:style-name="T35"> - OAB/CE44802-A<text:line-break/></text:span><text:span text:style-name="T30">AGRAVAD</text:span><text:span text:style-name="T262">A</text:span><text:span text:style-name="T35">: UBER DO BRASIL TECNOLOGIA LTDA.<text:line-break/></text:span><text:span text:style-name="T37">ADVOGADO: CELSO DE FARIA MONTEIRO</text:span><text:span text:style-name="T35"> – OAB/SP138436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3"><text:soft-page-break/><text:span text:style-name="T257">257. </text:span><text:span text:style-name="T30">APELAÇÃO CÍVEL N 0003261-54.2013.8.06.0040<text:line-break/></text:span><text:span text:style-name="T33">RELATOR(A): 3º Gabinete da 1ª Câmara de Direito Privado</text:span><text:span text:style-name="T35"><text:line-break/></text:span><text:span text:style-name="T30">APELANTE/</text:span><text:span text:style-name="T262">APELADO</text:span><text:span text:style-name="T35">: PEDRO FERNANDES DE OLIVEIRA<text:line-break/></text:span><text:span text:style-name="T37">ADVOGADO: MARCELO MELO CARVALHO</text:span><text:span text:style-name="T35"> - OAB/CE19896-A<text:line-break/></text:span><text:span text:style-name="T30">APELADO/</text:span><text:span text:style-name="T262">APELADA</text:span><text:span text:style-name="T35">: AM</text:span><text:span text:style-name="T258">É</text:span><text:span text:style-name="T35">LIA FI</text:span><text:span text:style-name="T258">Ú</text:span><text:span text:style-name="T35">ZA CAVALCANTE<text:line-break/></text:span><text:span text:style-name="T37">ADVOGADO: WELLDER XAVIER ARA</text:span><text:span text:style-name="T259">Ú</text:span><text:span text:style-name="T37">JO</text:span><text:span text:style-name="T35"> - OAB/CE29937-A<text:line-break/></text:span><text:span text:style-name="T37">ADVOGADO: FRANCISCO EROL</text:span><text:span text:style-name="T259">Â</text:span><text:span text:style-name="T37">NDIO PEREIRA</text:span><text:span text:style-name="T35"> - OAB/CE25213-A<text:line-break/></text:span><text:span text:style-name="T37">ADVOGADO: FRANCISCO GON</text:span><text:span text:style-name="T259">Ç</text:span><text:span text:style-name="T37">ALVES DIAS</text:span><text:span text:style-name="T35"> – OAB/CE10416-A</text:span></text:p>
      <text:p text:style-name="P149"><text:span text:style-name="Fonte_20_parág._20_padrão"><text:span text:style-name="T105">1→ Apelo d</text:span></text:span><text:span text:style-name="Fonte_20_parág._20_padrão"><text:span text:style-name="T106">e PEDRO FERNANDES DE OLIVEIRA</text:span></text:span><text:span text:style-name="Fonte_20_parág._20_padrão"><text:span text:style-name="T105">:</text:span>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38"><text:span text:style-name="Fonte_20_parág._20_padrão"><text:span text:style-name="T13">( <text:s text:c="2"/>) Unânime <text:s/>( <text:s text:c="2"/>) Maioria</text:span></text:span></text:p>
      <text:p text:style-name="P150"/>
      <text:p text:style-name="P151"><text:span text:style-name="Fonte_20_parág._20_padrão"><text:span text:style-name="T105">2→ Apelo d</text:span></text:span><text:span text:style-name="Fonte_20_parág._20_padrão"><text:span text:style-name="T106">e AM</text:span></text:span><text:span text:style-name="Fonte_20_parág._20_padrão"><text:span text:style-name="T263">É</text:span></text:span><text:span text:style-name="Fonte_20_parág._20_padrão"><text:span text:style-name="T106">LIA FI</text:span></text:span><text:span text:style-name="Fonte_20_parág._20_padrão"><text:span text:style-name="T263">Ú</text:span></text:span><text:span text:style-name="Fonte_20_parág._20_padrão"><text:span text:style-name="T106">ZA CAVALCANTE</text:span></text:span><text:span text:style-name="Fonte_20_parág._20_padrão"><text:span text:style-name="T105">:</text:span>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39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58. </text:span><text:span text:style-name="T30">AGRAVO DE INSTRUMENTO N 3015514-26.2025.8.06.0000<text:line-break/></text:span><text:span text:style-name="T33">RELATOR(A): 3º Gabinete da 1ª Câmara de Direito Privado</text:span><text:span text:style-name="T35"><text:line-break/></text:span><text:span text:style-name="T30">AGRAVANTE</text:span><text:span text:style-name="T35">: ANT</text:span><text:span text:style-name="T264">Ô</text:span><text:span text:style-name="T35">NIA CRISLEY MOREIRA DO NASCIMENTO DE ARA</text:span><text:span text:style-name="T264">Ú</text:span><text:span text:style-name="T35">JO<text:line-break/></text:span><text:span text:style-name="T37">ADVOGADO: NEREU RODRIGUES CAVALCANTE NETO</text:span><text:span text:style-name="T35"> - OAB/CE42912-A<text:line-break/></text:span><text:span text:style-name="T30">AGRAVADO</text:span><text:span text:style-name="T35">: BANCO DO BRASIL S.A.<text:line-break/></text:span><text:span text:style-name="T37">ADVOGADO: DAVID SOMBRA PEIXOTO</text:span><text:span text:style-name="T35"> - OAB/CE16477-A<text:line-break/></text:span><text:span text:style-name="T30">AGRAVADO</text:span><text:span text:style-name="T35">: BANCO SANTANDER (BRASIL) S.A.<text:line-break/></text:span><text:span text:style-name="T30">AGRAVAD</text:span><text:span text:style-name="T265">A</text:span><text:span text:style-name="T35">: NU PAGAMENTOS S.A.<text:line-break/></text:span><text:span text:style-name="T30">AGRAVAD</text:span><text:span text:style-name="T265">A</text:span><text:span text:style-name="T35">: SUPERSIM AN</text:span><text:span text:style-name="T264">Á</text:span><text:span text:style-name="T35">LISE DE DADOS E CORRESPONDENTE BANC</text:span><text:span text:style-name="T264">Á</text:span><text:span text:style-name="T35">RIO LTDA.<text:line-break/></text:span><text:span text:style-name="T37">ADVOGADO: THIAGO MAHFUZ VEZZI</text:span><text:span text:style-name="T35"> - OAB/CE31478-A<text:line-break/></text:span><text:span text:style-name="T30">AGRAVAD</text:span><text:span text:style-name="T265">A</text:span><text:span text:style-name="T35">: LH1010 SERVI</text:span><text:span text:style-name="T264">Ç</text:span><text:span text:style-name="T35">OS DE CORRESPONDENTE BANC</text:span><text:span text:style-name="T264">Á</text:span><text:span text:style-name="T35">RIO LTDA.<text:line-break/></text:span><text:span text:style-name="T30">AGRAVAD</text:span><text:span text:style-name="T265">A</text:span><text:span text:style-name="T35">: 99PAY INSTITUI</text:span><text:span text:style-name="T264">ÇÃ</text:span><text:span text:style-name="T35">O DE PAGAMENTO S.A.<text:line-break/></text:span><text:span text:style-name="T37">ADVOGADO: F</text:span><text:span text:style-name="T266">Á</text:span><text:span text:style-name="T37">BIO RIVELLI</text:span><text:span text:style-name="T35"> - OAB/CE30773-A<text:line-break/></text:span><text:span text:style-name="T30">AGRAVAD</text:span><text:span text:style-name="T265">A</text:span><text:span text:style-name="T35">: NOVERDE TECNOLOGIA E PAGAMENTOS S/A<text:line-break/></text:span><text:span text:style-name="T37">ADVOGADO: BRUNO BORIS CARLOS CROCE</text:span><text:span text:style-name="T35"> – OAB/SP208459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39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8"/>
      <text:p text:style-name="P153"><text:soft-page-break/><text:span text:style-name="T257">259. </text:span><text:span text:style-name="T30">APELAÇÃO CÍVEL N 0004331-63.2018.8.06.0127 </text:span><text:span text:style-name="T260">(Emb. de Declaração)</text:span><text:span text:style-name="T30"><text:line-break/></text:span><text:span text:style-name="T33">RELATOR(A): 3º Gabinete da 1ª Câmara de Direito Privado</text:span><text:span text:style-name="T35"><text:line-break/></text:span><text:span text:style-name="T261">EMBARGANTE</text:span><text:span text:style-name="T35">: FRANCISCO LOPES FILHO<text:line-break/></text:span><text:span text:style-name="T37">ADVOGADO: FRANCISCO LA</text:span><text:span text:style-name="T266">É</text:span><text:span text:style-name="T37">CIO DE AGUIAR FILHO</text:span><text:span text:style-name="T35"> - OAB/CE23633-A<text:line-break/></text:span><text:span text:style-name="T261">EMBARGADO</text:span><text:span text:style-name="T35">: BANCO PAN S.A.<text:line-break/></text:span><text:span text:style-name="T37">ADVOGADO: ANT</text:span><text:span text:style-name="T266">Ô</text:span><text:span text:style-name="T37">NIO DE MORAES DOURADO NETO</text:span><text:span text:style-name="T35"> – OAB/CE30142-A</text:span></text:p>
      <text:p text:style-name="P140"><text:span text:style-name="T37">ADVOGADO: JO</text:span><text:span text:style-name="T266">Ã</text:span><text:span text:style-name="T37">O FRANCISCO ALVES ROSA</text:span><text:span text:style-name="T35"> - OAB/CE37066-A<text:line-break/></text:span><text:span text:style-name="T261">EMBARGADO</text:span><text:span text:style-name="T35">: BANCO BRADESCO FINANCIAMENTOS S.A.<text:line-break/></text:span><text:span text:style-name="T37">ADVOGADO: PAULO EDUARDO PRADO</text:span><text:span text:style-name="T35"> - OAB/CE24314-A<text:line-break/></text:span><text:span text:style-name="T261">EMBARGADO</text:span><text:span text:style-name="T35">: BANCO VOTORANTIM S.A.<text:line-break/></text:span><text:span text:style-name="T37">ADVOGADO: JO</text:span><text:span text:style-name="T266">Ã</text:span><text:span text:style-name="T37">O FRANCISCO ALVES ROSA</text:span><text:span text:style-name="T35"> – OAB/CE37066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39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60. </text:span><text:span text:style-name="T30">APELAÇÃO CÍVEL N 0288175-72.2022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UNIMED DE FORTALEZA COOPERATIVA DE TRABALHO M</text:span><text:span text:style-name="T264">É</text:span><text:span text:style-name="T35">DICO LTDA<text:line-break/></text:span><text:span text:style-name="T37">ADVOGADO: DAVID SOMBRA PEIXOTO</text:span><text:span text:style-name="T35"> - OAB/CE16477-A<text:line-break/></text:span><text:span text:style-name="T30">APELADO</text:span><text:span text:style-name="T35">: ANTINOUS DE SOUZA CARVALHO<text:line-break/></text:span><text:span text:style-name="T37">ADVOGADO: RAUL ABREU CRUZ CARVALHO</text:span><text:span text:style-name="T35"> – OAB/CE29917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39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61. </text:span><text:span text:style-name="T30">AGRAVO DE INSTRUMENTO N 0626791-41.2025.8.06.0000<text:line-break/></text:span><text:span text:style-name="T33">RELATOR(A): 3º Gabinete da 1ª Câmara de Direito Privado</text:span><text:span text:style-name="T35"><text:line-break/></text:span><text:span text:style-name="T30">AGRAVANTE</text:span><text:span text:style-name="T35">: BANCO DO BRASIL S/A.<text:line-break/></text:span><text:span text:style-name="T37">ADVOGADO: NEI CALDERON</text:span><text:span text:style-name="T35"> - OAB/CE33485-A<text:line-break/></text:span><text:span text:style-name="T30">AGRAVADO</text:span><text:span text:style-name="T35">: E</text:span><text:span text:style-name="T258">SPÓLIO DE RAIMUNDA RAMALHO MACIEL</text:span><text:span text:style-name="T35"><text:line-break/>AGRAVADO: JOS</text:span><text:span text:style-name="T258">É</text:span><text:span text:style-name="T35"> EDILBERTO RAMALHO LEITE<text:line-break/></text:span><text:span text:style-name="T37">ADVOGAD</text:span><text:span text:style-name="T259">A</text:span><text:span text:style-name="T37">: EVELINE ALMEIDA SANTOS</text:span><text:span text:style-name="T35"> - OAB/CE20326<text:line-break/></text:span><text:span text:style-name="T37">ADVOGADO: ROBSON HALLEY COSTA RODRIGUES</text:span><text:span text:style-name="T35"> – OAB/CE27422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39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3"><text:soft-page-break/><text:span text:style-name="T257">262. </text:span><text:span text:style-name="T30">APELAÇÃO CÍVEL N 3000480-65.2025.8.06.0176 </text:span><text:span text:style-name="T260">(Emb. de Declaração)</text:span><text:span text:style-name="T30"><text:line-break/></text:span><text:span text:style-name="T33">RELATOR(A): 3º Gabinete da 1ª Câmara de Direito Privado</text:span><text:span text:style-name="T35"><text:line-break/></text:span><text:span text:style-name="T30">APELANTE/</text:span><text:span text:style-name="T261">EMBARGADA</text:span><text:span text:style-name="T35">: YOLANDA MENEZES<text:line-break/></text:span><text:span text:style-name="T37">ADVOGADO: PATRICK MATEUS BRAGA CAVALCANTE</text:span><text:span text:style-name="T35"> - OAB/CE52743-A<text:line-break/></text:span><text:span text:style-name="T30">APELADO/</text:span><text:span text:style-name="T261">EMBARGANTE</text:span><text:span text:style-name="T35">: BANCO DO BRASIL S/A.<text:line-break/></text:span><text:span text:style-name="T37">ADVOGADO: DAVID SOMBRA PEIXOTO</text:span><text:span text:style-name="T35"> – OAB/CE16477-A</text:span></text:p>
      <text:p text:style-name="P137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39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63. </text:span><text:span text:style-name="T30">APELAÇÃO CÍVEL N 0200799-77.2024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JOAQUIM RODRIGUES FERNANDES<text:line-break/></text:span><text:span text:style-name="T37">ADVOGADO: ARIMAR PEREIRA CLEMENTE</text:span><text:span text:style-name="T35"> - OAB/CE44003-A<text:line-break/></text:span><text:span text:style-name="T37">ADVOGAD</text:span><text:span text:style-name="T259">A</text:span><text:span text:style-name="T37">: NAYARA CAVALCANTE LIMA</text:span><text:span text:style-name="T35"> - OAB/CE37515-A<text:line-break/></text:span><text:span text:style-name="T30">APELADO</text:span><text:span text:style-name="T35">: BANCO DO NORDESTE DO BRASIL S/A.<text:line-break/></text:span><text:span text:style-name="T37">ADVOGAD</text:span><text:span text:style-name="T259">A</text:span><text:span text:style-name="T37">: SOLANA MARIA MARTINS CARMO</text:span><text:span text:style-name="T35"> - OAB/CE6972-A<text:line-break/></text:span><text:span text:style-name="T37">ADVOGADO: HAROLDO WILSON MARTINEZ DE SOUZA J</text:span><text:span text:style-name="T259">Ú</text:span><text:span text:style-name="T37">NIOR</text:span><text:span text:style-name="T35"> – OAB/PE20366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64. </text:span><text:span text:style-name="T30">APELAÇÃO CÍVEL N 0244662-25.2020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HAPVIDA ASSIST</text:span><text:span text:style-name="T258">Ê</text:span><text:span text:style-name="T35">NCIA M</text:span><text:span text:style-name="T258">É</text:span><text:span text:style-name="T35">DICA LTDA<text:line-break/></text:span><text:span text:style-name="T37">ADVOGADO: IGOR MACEDO FACO</text:span><text:span text:style-name="T35"> - OAB/CE16470-A<text:line-break/></text:span><text:span text:style-name="T37">ADVOGADO: ANDR</text:span><text:span text:style-name="T259">É</text:span><text:span text:style-name="T37"> MENESCAL GUEDES</text:span><text:span text:style-name="T35"> - OAB/CE23931-A<text:line-break/></text:span><text:span text:style-name="T30">APELAD</text:span><text:span text:style-name="T262">A</text:span><text:span text:style-name="T35">: JESKA COSTA DE FREITAS<text:line-break/></text:span><text:span text:style-name="T37">ADVOGADO: ALESON ROCHA DO NASCIMENTO</text:span><text:span text:style-name="T35"> – OAB/CE30925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3"><text:soft-page-break/><text:span text:style-name="T257">265. </text:span><text:span text:style-name="T30">APELAÇÃO CÍVEL N 0001253-46.2015.8.06.0069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BANCO CIFRA S.A.<text:line-break/></text:span><text:span text:style-name="T37">ADVOGADO: ANT</text:span><text:span text:style-name="T259">Ô</text:span><text:span text:style-name="T37">NIO DE MORAES DOURADO NETO</text:span><text:span text:style-name="T35"> - OAB/CE30142-A<text:line-break/></text:span><text:span text:style-name="T30">APELAD</text:span><text:span text:style-name="T262">A</text:span><text:span text:style-name="T35">: MARIA ELIENE DA SILVA LOPES<text:line-break/></text:span><text:span text:style-name="T37">ADVOGADO: JOS</text:span><text:span text:style-name="T259">É</text:span><text:span text:style-name="T37"> MARDEN DE ALBUQUERQUE FONTENELE</text:span><text:span text:style-name="T35"> – OAB/CE19808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66. </text:span><text:span text:style-name="T30">APELAÇÃO CÍVEL N 0200534-03.2024.8.06.0122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FRANCISCO CARTAXO DE LUCENA<text:line-break/></text:span><text:span text:style-name="T37">ADVOGADO: D</text:span><text:span text:style-name="T259">É</text:span><text:span text:style-name="T37">BORA BEL</text:span><text:span text:style-name="T259">É</text:span><text:span text:style-name="T37">M DE MENDON</text:span><text:span text:style-name="T259">Ç</text:span><text:span text:style-name="T37">A</text:span><text:span text:style-name="T35"> - OAB/CE34734-A<text:line-break/></text:span><text:span text:style-name="T30">APELADO</text:span><text:span text:style-name="T35">: BANCO BMG S/A.<text:line-break/></text:span><text:span text:style-name="T37">ADVOGADO: JO</text:span><text:span text:style-name="T259">Ã</text:span><text:span text:style-name="T37">O FRANCISCO ALVES ROSA</text:span><text:span text:style-name="T35"> – OAB/CE37066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67. </text:span><text:span text:style-name="T30">APELAÇÃO CÍVEL N 3003042-45.2025.8.06.0112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FRANCISCO CL</text:span><text:span text:style-name="T258">Ó</text:span><text:span text:style-name="T35">VIS NETO<text:line-break/></text:span><text:span text:style-name="T37">ADVOGADO: VICTOR ALMEIDA SARAIVA</text:span><text:span text:style-name="T35"> - OAB/CE43606-A<text:line-break/></text:span><text:span text:style-name="T30">APELADO</text:span><text:span text:style-name="T35">: ALDAIRTON CARVALHO SOCIEDADE DE ADVOGADOS.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3"><text:soft-page-break/><text:span text:style-name="T257">268. </text:span><text:span text:style-name="T30">APELAÇÃO CÍVEL N 0169326-88.2015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BANCO DO BRASIL S/A.<text:line-break/></text:span><text:span text:style-name="T37">ADVOGADO: DAVID SOMBRA PEIXOTO</text:span><text:span text:style-name="T35"> - OAB/CE16477-A<text:line-break/></text:span><text:span text:style-name="T30">APELADO</text:span><text:span text:style-name="T35">: FORR</text:span><text:span text:style-name="T267">O</text:span><text:span text:style-name="T35"> NAS COXA RESTAURANTE E COM</text:span><text:span text:style-name="T258">É</text:span><text:span text:style-name="T35">RCIO DE BEBIDAS LTDA<text:line-break/></text:span><text:span text:style-name="T30">APELAD</text:span><text:span text:style-name="T262">A</text:span><text:span text:style-name="T35">: ANA VIOLETA EUG</text:span><text:span text:style-name="T258">Ê</text:span><text:span text:style-name="T35">NIO COSTA<text:line-break/></text:span><text:span text:style-name="T30">APELADO</text:span><text:span text:style-name="T35">: FRANCISCO FL</text:span><text:span text:style-name="T258">Á</text:span><text:span text:style-name="T35">VIO COSTA<text:line-break/></text:span><text:span text:style-name="T30">APELADO</text:span><text:span text:style-name="T35">: J</text:span><text:span text:style-name="T258">OÃO PAULO FRANCO SENA</text:span><text:span text:style-name="T35"><text:line-break/></text:span><text:span text:style-name="T30">APELAD</text:span><text:span text:style-name="T262">A</text:span><text:span text:style-name="T35">: MARIA DE LOURDES EUG</text:span><text:span text:style-name="T258">Ê</text:span><text:span text:style-name="T35">NIO COSTA</text:span></text:p>
      <text:p text:style-name="P163">CURADORIA ESPECIAL: DEFENSORIA PÚBLICA DO ESTADO DO CEARÁ.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268">( <text:s text:c="2"/>) Unânime <text:s/>( <text:s text:c="2"/>) Maioria</text:span></text:span><text:span text:style-name="T35"><text:line-break/><text:line-break/></text:span><text:span text:style-name="T257">269. </text:span><text:span text:style-name="T30">APELAÇÃO CÍVEL N 0201281-12.2024.8.06.0070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JOS</text:span><text:span text:style-name="T267">É</text:span><text:span text:style-name="T35"> LUIS DE SOUSA<text:line-break/></text:span><text:span text:style-name="T37">ADVOGADO: M</text:span><text:span text:style-name="T269">Á</text:span><text:span text:style-name="T37">RCIO EMANUEL FERNANDES DE OLIVEIRA</text:span><text:span text:style-name="T35"> - OAB/CE53206-A<text:line-break/></text:span><text:span text:style-name="T30">APELADO</text:span><text:span text:style-name="T35">: BANCO SANTANDER (BRASIL) S.A.<text:line-break/></text:span><text:span text:style-name="T37">ADVOGAD</text:span><text:span text:style-name="T269">A</text:span><text:span text:style-name="T37">: GIOVANNA MORILLO VIGIL DIAS COSTA</text:span><text:span text:style-name="T35"> – OAB/MG91567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70. </text:span><text:span text:style-name="T30">APELAÇÃO CÍVEL N 3016288-53.2025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BANCO C6 S.A.<text:line-break/></text:span><text:span text:style-name="T37">ADVOGAD</text:span><text:span text:style-name="T269">A</text:span><text:span text:style-name="T37">: CRISTIANE BELINATI GARCIA LOPES</text:span><text:span text:style-name="T35"> - OAB/CE23649-A<text:line-break/></text:span><text:span text:style-name="T30">APELADO</text:span><text:span text:style-name="T35">: FRANCISCO EDILSON MOT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3"><text:soft-page-break/><text:span text:style-name="T257">271. </text:span><text:span text:style-name="T30">APELAÇÃO CÍVEL N 3000845-72.2024.8.06.0300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JOS</text:span><text:span text:style-name="T267">É</text:span><text:span text:style-name="T35"> C</text:span><text:span text:style-name="T267">Â</text:span><text:span text:style-name="T35">NDIDO CARDOZO<text:line-break/></text:span><text:span text:style-name="T37">ADVOGAD</text:span><text:span text:style-name="T269">A</text:span><text:span text:style-name="T37">: MARIA ALINE TEIXEIRA DUARTE</text:span><text:span text:style-name="T35"> - OAB/CE42289-A<text:line-break/></text:span><text:span text:style-name="T30">APELAD</text:span><text:span text:style-name="T270">A</text:span><text:span text:style-name="T35">: ASSOCIA</text:span><text:span text:style-name="T267">ÇÃ</text:span><text:span text:style-name="T35">O BRASILEIRA DOS APOSENTADOS E PENSIONISTAS DA NA</text:span><text:span text:style-name="T267">ÇÃ</text:span><text:span text:style-name="T35">O.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72. </text:span><text:span text:style-name="T30">APELAÇÃO CÍVEL N 3000419-21.2025.8.06.0043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BANCO BRADESCO S/A.<text:line-break/></text:span><text:span text:style-name="T37">ADVOGADO: PAULO EDUARDO PRADO</text:span><text:span text:style-name="T35"> - OAB/CE24314-A<text:line-break/></text:span><text:span text:style-name="T30">APELADO</text:span><text:span text:style-name="T35">: FRANCISCO ALVES DE LIMA<text:line-break/></text:span><text:span text:style-name="T37">ADVOGADO: EVERARDO DE SOUZA GARCIA SIQUEIRA</text:span><text:span text:style-name="T35"> – OAB/CE38797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73. </text:span><text:span text:style-name="T30">APELAÇÃO CÍVEL N 3058896-66.2025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JOS</text:span><text:span text:style-name="T267">É</text:span><text:span text:style-name="T35"> TARCISO DE QUEIROZ<text:line-break/></text:span><text:span text:style-name="T37">ADVOGAD</text:span><text:span text:style-name="T269">A</text:span><text:span text:style-name="T37">: BRUNA PASCOAL COSTA</text:span><text:span text:style-name="T35"> - OAB/CE46526-A<text:line-break/></text:span><text:span text:style-name="T37">ADVOGAD</text:span><text:span text:style-name="T269">A</text:span><text:span text:style-name="T37">: LARISSA ROCHA DE PAULA PESSOA</text:span><text:span text:style-name="T35"> - OAB/CE39149-A<text:line-break/></text:span><text:span text:style-name="T37">ADVOGAD</text:span><text:span text:style-name="T269">A</text:span><text:span text:style-name="T37">: MARIA ROSINE MAGALH</text:span><text:span text:style-name="T269">Ã</text:span><text:span text:style-name="T37">ES DOS SANTOS CASTRO</text:span><text:span text:style-name="T35"> - OAB/CE22838-A<text:line-break/></text:span><text:span text:style-name="T30">APELADO</text:span><text:span text:style-name="T35">: BANCO DO BRASIL S.A.<text:line-break/></text:span><text:span text:style-name="T37">ADVOGADO: DAVID SOMBRA PEIXOTO</text:span><text:span text:style-name="T35"> – OAB/CE16477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3"><text:soft-page-break/><text:span text:style-name="T257">274. </text:span><text:span text:style-name="T30">APELAÇÃO CÍVEL N 0009586-60.2019.8.06.0064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BANCO DO NORDESTE DO BRASIL S/A.<text:line-break/></text:span><text:span text:style-name="T37">ADVOGADO: TARC</text:span><text:span text:style-name="T269">Í</text:span><text:span text:style-name="T37">SIO REBOU</text:span><text:span text:style-name="T269">Ç</text:span><text:span text:style-name="T37">AS PORTO J</text:span><text:span text:style-name="T269">Ú</text:span><text:span text:style-name="T37">NIOR</text:span><text:span text:style-name="T35"> - OAB/CE7216-A<text:line-break/></text:span><text:span text:style-name="T30">APELADO</text:span><text:span text:style-name="T35">: JOAQUIM FERREIRA LIM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75. </text:span><text:span text:style-name="T30">APELAÇÃO CÍVEL N 3003637-02.2025.8.06.0029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JOS</text:span><text:span text:style-name="T267">É</text:span><text:span text:style-name="T35"> PEREIRA DO NASCIMENTO<text:line-break/></text:span><text:span text:style-name="T37">ADVOGADO: ANT</text:span><text:span text:style-name="T269">Ô</text:span><text:span text:style-name="T37">NIO S</text:span><text:span text:style-name="T269">É</text:span><text:span text:style-name="T37">RGIO ALVES GON</text:span><text:span text:style-name="T269">Ç</text:span><text:span text:style-name="T37">ALVES</text:span><text:span text:style-name="T35"> - OAB/CE52027-A<text:line-break/></text:span><text:span text:style-name="T30">APELADO</text:span><text:span text:style-name="T35">: BANCO DO BRASIL S/A.<text:line-break/></text:span><text:span text:style-name="T37">ADVOGADO: DAVID SOMBRA PEIXOTO</text:span><text:span text:style-name="T35"> – OAB/CE16477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76. </text:span><text:span text:style-name="T30">APELAÇÃO CÍVEL N 3001151-73.2025.8.06.0084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MARIA ADERSON RIBEIRO<text:line-break/></text:span><text:span text:style-name="T37">ADVOGADO: DIEGO DE CARVALHO RODRIGUES</text:span><text:span text:style-name="T35"> - OAB/CE19646-A<text:line-break/></text:span><text:span text:style-name="T30">APELADO</text:span><text:span text:style-name="T35">: BRADESCO VIDA E PREVID</text:span><text:span text:style-name="T267">Ê</text:span><text:span text:style-name="T35">NCIA S.A. </text:span><text:span text:style-name="T267">E OUTRO.</text:span><text:span text:style-name="T35"><text:line-break/></text:span><text:span text:style-name="T37">ADVOGADO: THIAGO BARREIRA ROMCY</text:span><text:span text:style-name="T35"> – OAB/CE23900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3"><text:soft-page-break/><text:span text:style-name="T257">277. </text:span><text:span text:style-name="T30">APELAÇÃO CÍVEL N 0200241-50.2024.8.06.0084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ROSA MARIA MORENO LIMA<text:line-break/></text:span><text:span text:style-name="T37">ADVOGAD</text:span><text:span text:style-name="T269">A</text:span><text:span text:style-name="T37">: MARIA L</text:span><text:span text:style-name="T269">Ú</text:span><text:span text:style-name="T37">CIA MELO SOARES</text:span><text:span text:style-name="T35"> - OAB/CE38523-A<text:line-break/></text:span><text:span text:style-name="T37">ADVOGADO: ANT</text:span><text:span text:style-name="T269">Ô</text:span><text:span text:style-name="T37">NIO CL</text:span><text:span text:style-name="T269">Á</text:span><text:span text:style-name="T37">UDIO LOPES DE SOUSA</text:span><text:span text:style-name="T35"> - OAB/CE24510-A<text:line-break/></text:span><text:span text:style-name="T30">APELADO</text:span><text:span text:style-name="T35">: BANCO BRADESCO S/A.<text:line-break/></text:span><text:span text:style-name="T37">ADVOGADO: FRANCISCO SAMPAIO DE MENEZES J</text:span><text:span text:style-name="T269">Ú</text:span><text:span text:style-name="T37">NIOR</text:span><text:span text:style-name="T35"> – OAB/CE9075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78. </text:span><text:span text:style-name="T30">APELAÇÃO CÍVEL N 0201412-46.2024.8.06.0115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YHASMIN FREITAS CASTRO<text:line-break/></text:span><text:span text:style-name="T37">ADVOGADO: FRANCISCO ALAN AN</text:span><text:span text:style-name="T269">Í</text:span><text:span text:style-name="T37">BAL DE OLIVEIRA</text:span><text:span text:style-name="T35"> - OAB/CE31496-A<text:line-break/></text:span><text:span text:style-name="T37">ADVOGADO: LUCAS BRENO MOURA NUNES</text:span><text:span text:style-name="T35"> - OAB/CE53770-A<text:line-break/></text:span><text:span text:style-name="T30">APELADO</text:span><text:span text:style-name="T35">: ENEL BRASIL S.A.<text:line-break/></text:span><text:span text:style-name="T37">ADVOGADO: ANT</text:span><text:span text:style-name="T269">Ô</text:span><text:span text:style-name="T37">NIO CLETO GOMES</text:span><text:span text:style-name="T35"> – OAB/CE5864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79. </text:span><text:span text:style-name="T30">APELAÇÃO CÍVEL N 0200362-54.2023.8.06.0168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MARIA DO SOCORRO DA SILVA FID</text:span><text:span text:style-name="T267">É</text:span><text:span text:style-name="T35">LIS<text:line-break/></text:span><text:span text:style-name="T37">ADVOGADO: JOS</text:span><text:span text:style-name="T269">É</text:span><text:span text:style-name="T37"> IDEMBERG NOBRE DE SENA</text:span><text:span text:style-name="T35"> - OAB/CE14260-A<text:line-break/></text:span><text:span text:style-name="T30">APELADO</text:span><text:span text:style-name="T35">: BANCO PAN S.A.<text:line-break/></text:span><text:span text:style-name="T37">ADVOGADO: FELICIANO LYRA MOURA</text:span><text:span text:style-name="T35"> – OAB/PE21714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3"><text:soft-page-break/><text:span text:style-name="T257">280. </text:span><text:span text:style-name="T30">APELAÇÃO CÍVEL N 3001750-54.2025.8.06.0070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ANT</text:span><text:span text:style-name="T267">Ô</text:span><text:span text:style-name="T35">NIO LIMA DE ABREU<text:line-break/></text:span><text:span text:style-name="T37">ADVOGADO: DIEGO RODRIGUES BEZERRA PEDROSA</text:span><text:span text:style-name="T35"> - OAB/CE38129-A<text:line-break/></text:span><text:span text:style-name="T30">APELADO</text:span><text:span text:style-name="T35">: BANCO BMG S/A.<text:line-break/></text:span><text:span text:style-name="T37">ADVOGADO: RICARDO LOPES GODOY</text:span><text:span text:style-name="T35"> – OAB/MG77167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81. </text:span><text:span text:style-name="T30">APELAÇÃO CÍVEL N 0050146-13.2021.8.06.018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JOS</text:span><text:span text:style-name="T267">É</text:span><text:span text:style-name="T35"> ALC</text:span><text:span text:style-name="T267">Â</text:span><text:span text:style-name="T35">NTARA LIMA<text:line-break/></text:span><text:span text:style-name="T37">ADVOGADO: LUIZ EN</text:span><text:span text:style-name="T269">É</text:span><text:span text:style-name="T37">AS COSTA EVANGELISTA</text:span><text:span text:style-name="T35"> - OAB/CE37761-A<text:line-break/></text:span><text:span text:style-name="T37">ADVOGADO: VIN</text:span><text:span text:style-name="T269">Í</text:span><text:span text:style-name="T37">CIUS DE LIMA ALC</text:span><text:span text:style-name="T269">Â</text:span><text:span text:style-name="T37">NTARA</text:span><text:span text:style-name="T35"> - OAB/CE45130-A<text:line-break/></text:span><text:span text:style-name="T30">APELADO</text:span><text:span text:style-name="T35">: BANCO C6 CONSIGNADO<text:line-break/></text:span><text:span text:style-name="T37">ADVOGAD</text:span><text:span text:style-name="T269">A</text:span><text:span text:style-name="T37">: FERNANDA RAFAELLA OLIVEIRA DE CARVALHO</text:span><text:span text:style-name="T35"> – OAB/PE32766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82. </text:span><text:span text:style-name="T30">APELAÇÃO CÍVEL N 0200431-63.2024.8.06.0035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MARIA GRACINEIDE MAIA DE SOUSA<text:line-break/></text:span><text:span text:style-name="T37">ADVOGADO: JO</text:span><text:span text:style-name="T269">Ã</text:span><text:span text:style-name="T37">O PAULO OLIVEIRA MAIA</text:span><text:span text:style-name="T35"> - OAB/CE31454-A<text:line-break/></text:span><text:span text:style-name="T30">APELAD</text:span><text:span text:style-name="T270">A</text:span><text:span text:style-name="T35">: 123 VIAGENS E TURISMO LTDA.<text:line-break/></text:span><text:span text:style-name="T37">ADVOGADO: RODRIGO SOARES DO NASCIMENTO</text:span><text:span text:style-name="T35"> – OAB/MG129459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3"><text:soft-page-break/><text:span text:style-name="T257">283. </text:span><text:span text:style-name="T30">APELAÇÃO CÍVEL N 3000648-35.2025.8.06.0122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FRANCISCO PONCIANO DE SOUSA<text:line-break/></text:span><text:span text:style-name="T37">ADVOGAD</text:span><text:span text:style-name="T269">A</text:span><text:span text:style-name="T37">: C</text:span><text:span text:style-name="T269">Í</text:span><text:span text:style-name="T37">NTIA SANTANA DE LIMA</text:span><text:span text:style-name="T35"> - OAB/CE52760-A<text:line-break/></text:span><text:span text:style-name="T30">APELADO</text:span><text:span text:style-name="T35">: BANCO BRADESCO S/A.<text:line-break/></text:span><text:span text:style-name="T37">ADVOGADO: THIAGO BARREIRA ROMCY</text:span><text:span text:style-name="T35"> – OAB/CE23900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84. </text:span><text:span text:style-name="T30">APELAÇÃO CÍVEL N 0251383-85.2023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BRADESCO ADMINISTRADORA DE CONS</text:span><text:span text:style-name="T267">Ó</text:span><text:span text:style-name="T35">RCIOS LTDA.<text:line-break/></text:span><text:span text:style-name="T37">ADVOGADO: THIAGO BARREIRA ROMCY</text:span><text:span text:style-name="T35"> - OAB/CE23900-A<text:line-break/></text:span><text:span text:style-name="T30">APELADO</text:span><text:span text:style-name="T35">: ADRIANO DE ALC</text:span><text:span text:style-name="T267">Â</text:span><text:span text:style-name="T35">NTARA CAMARGO<text:line-break/></text:span><text:span text:style-name="T37">ADVOGADO: ADRIANO DE ALC</text:span><text:span text:style-name="T269">Â</text:span><text:span text:style-name="T37">NTARA CAMARGO</text:span><text:span text:style-name="T35"> – OAB/CE17403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85. </text:span><text:span text:style-name="T30">APELAÇÃO CÍVEL N 0211531-20.2024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ITAU UNIBANCO S.A.<text:line-break/></text:span><text:span text:style-name="T37">ADVOGAD</text:span><text:span text:style-name="T269">A</text:span><text:span text:style-name="T37">: CRISTIANE BELINATI GARCIA LOPES</text:span><text:span text:style-name="T35"> - OAB/CE23649-A<text:line-break/></text:span><text:span text:style-name="T30">APELADO</text:span><text:span text:style-name="T35">: HELDER F</text:span><text:span text:style-name="T267">É</text:span><text:span text:style-name="T35">LIX DE SOUZA J</text:span><text:span text:style-name="T267">Ú</text:span><text:span text:style-name="T35">NIOR<text:line-break/></text:span><text:span text:style-name="T37">ADVOGADO: PAULO ROBERTO LOPES J</text:span><text:span text:style-name="T269">Ú</text:span><text:span text:style-name="T37">NIOR</text:span><text:span text:style-name="T35"> - OAB/CE46673-A<text:line-break/></text:span><text:span text:style-name="T37">ADVOGADO: GABRIEL MARCO P. ARCHANJO DE OLIVEIRA</text:span><text:span text:style-name="T35"> – OAB/CE41822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3"><text:soft-page-break/><text:span text:style-name="T257">286. </text:span><text:span text:style-name="T30">APELAÇÃO CÍVEL N 3004526-61.2025.8.06.009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FRANCISCA CIRCLEIDE DE FREITAS<text:line-break/></text:span><text:span text:style-name="T37">ADVOGADO: JHAN PIERRI FEITOSA MARTINS</text:span><text:span text:style-name="T35"> - OAB/CE54462-A<text:line-break/></text:span><text:span text:style-name="T37">ADVOGADO: GARIBALDE UCHOA DE ALBUQUERQUE</text:span><text:span text:style-name="T35"> - OAB/CE22179-A<text:line-break/></text:span><text:span text:style-name="T30">APELADO</text:span><text:span text:style-name="T35">: PARAN</text:span><text:span text:style-name="T267">Á</text:span><text:span text:style-name="T35"> BANCO S/A.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87. </text:span><text:span text:style-name="T30">APELAÇÃO CÍVEL N 3002606-78.2024.8.06.0029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FRANCISCA GOMES DA SILVA FILHA<text:line-break/></text:span><text:span text:style-name="T37">ADVOGADO: ADRIANO SILVA LIMA</text:span><text:span text:style-name="T35"> - OAB/CE47780-A<text:line-break/></text:span><text:span text:style-name="T30">APELADO</text:span><text:span text:style-name="T35">: BANCO BRADESCO S/A.<text:line-break/></text:span><text:span text:style-name="T37">ADVOGADO: FRANCISCO SAMPAIO DE MENEZES J</text:span><text:span text:style-name="T269">Ú</text:span><text:span text:style-name="T37">NIOR</text:span><text:span text:style-name="T35"> – OAB/CE9075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/text:p>
      <text:p text:style-name="P159"><text:span text:style-name="T35"><text:line-break/></text:span><text:span text:style-name="T257">288. </text:span><text:span text:style-name="T30">APELAÇÃO CÍVEL N 0050252-36.2020.8.06.0075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BANCO VOTORANTIM S.A.<text:line-break/></text:span><text:span text:style-name="T37">ADVOGADO: JO</text:span><text:span text:style-name="T269">Ã</text:span><text:span text:style-name="T37">O FRANCISCO ALVES ROSA</text:span><text:span text:style-name="T35"> - OAB/CE37066-A<text:line-break/></text:span><text:span text:style-name="T30">APELAD</text:span><text:span text:style-name="T270">A</text:span><text:span text:style-name="T35">: JOSEFINA OLIVEIRA BRITO<text:line-break/></text:span><text:span text:style-name="T37">ADVOGAD</text:span><text:span text:style-name="T269">A</text:span><text:span text:style-name="T37">: GABRIELLI LOUREIRO CAMPELO</text:span><text:span text:style-name="T35"> – OAB/CE33356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3"><text:soft-page-break/><text:span text:style-name="T257">289. </text:span><text:span text:style-name="T30">APELAÇÃO CÍVEL N 3000404-19.2025.8.06.015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ANT</text:span><text:span text:style-name="T267">Ô</text:span><text:span text:style-name="T35">NIA DE SOUSA CRUZ<text:line-break/></text:span><text:span text:style-name="T37">ADVOGAD</text:span><text:span text:style-name="T269">A</text:span><text:span text:style-name="T37">: AMANDA VIEIRA DA SILVA SANTOS</text:span><text:span text:style-name="T35"> - OAB/CE39184-A<text:line-break/></text:span><text:span text:style-name="T30">APELADO</text:span><text:span text:style-name="T35">: BANCO BMG S/A.<text:line-break/></text:span><text:span text:style-name="T37">ADVOGAD</text:span><text:span text:style-name="T269">A</text:span><text:span text:style-name="T37">: FERNANDA RAFAELLA OLIVEIRA DE CARVALHO</text:span><text:span text:style-name="T35"> – OAB/PE32766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90. </text:span><text:span text:style-name="T30">APELAÇÃO CÍVEL N 0207364-91.2023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GERALDA MAGELA NOGUEIRA FRATARI<text:line-break/></text:span><text:span text:style-name="T37">ADVOGAD</text:span><text:span text:style-name="T269">A</text:span><text:span text:style-name="T37">: NATHALIA SARMENTO CAVALCANTE</text:span><text:span text:style-name="T35"> - OAB/CE28003-A<text:line-break/></text:span><text:span text:style-name="T30">APELADO</text:span><text:span text:style-name="T35">: COMPANHIA DE </text:span><text:span text:style-name="T267">Á</text:span><text:span text:style-name="T35">GUA E ESGOTO DO CEAR</text:span><text:span text:style-name="T267">Á -</text:span><text:span text:style-name="T35"> CAGECE<text:line-break/></text:span><text:span text:style-name="T37">ADVOGADO: JO</text:span><text:span text:style-name="T269">Ã</text:span><text:span text:style-name="T37">O PAULO GOMES DIAS</text:span><text:span text:style-name="T35"> – OAB/CE20746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91. </text:span><text:span text:style-name="T30">APELAÇÃO CÍVEL N 3020374-67.2025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MARCOS ANT</text:span><text:span text:style-name="T267">Ô</text:span><text:span text:style-name="T35">NIO GOMES SOUZA<text:line-break/></text:span><text:span text:style-name="T37">ADVOGADO: F</text:span><text:span text:style-name="T269">Á</text:span><text:span text:style-name="T37">BIO JOEL COVOLAN DAUM</text:span><text:span text:style-name="T35"> - OAB/SC34979-A<text:line-break/></text:span><text:span text:style-name="T30">APELADO</text:span><text:span text:style-name="T35">: BANCO DAYCOVAL S/A.<text:line-break/></text:span><text:span text:style-name="T37">ADVOGADO: ANT</text:span><text:span text:style-name="T269">Ô</text:span><text:span text:style-name="T37">NIO DE MORAES DOURADO NETO</text:span><text:span text:style-name="T35"> – OAB/CE30142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3"><text:soft-page-break/><text:span text:style-name="T257">292. </text:span><text:span text:style-name="T30">APELAÇÃO CÍVEL N 0280844-68.2024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RAIMUNDO NONATO RODRIGUES DE OLIVEIRA<text:line-break/></text:span><text:span text:style-name="T37">ADVOGADO: DIONNATHAN DUARTE DA SILVA</text:span><text:span text:style-name="T35"> - OAB/CE43029-A<text:line-break/></text:span><text:span text:style-name="T30">APELADO</text:span><text:span text:style-name="T35">: ITAU UNIBANCO HOLDING S.A.<text:line-break/></text:span><text:span text:style-name="T37">ADVOGAD</text:span><text:span text:style-name="T269">A</text:span><text:span text:style-name="T37">: ENY ANGE SOLEDADE BITTENCOURT DE ARA</text:span><text:span text:style-name="T269">Ú</text:span><text:span text:style-name="T37">JO</text:span><text:span text:style-name="T35"> – OAB/BA29442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93. </text:span><text:span text:style-name="T30">APELAÇÃO CÍVEL N 3003321-86.2025.8.06.0029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ALZIRA GON</text:span><text:span text:style-name="T267">Ç</text:span><text:span text:style-name="T35">ALVES DE OLIVEIRA<text:line-break/></text:span><text:span text:style-name="T37">ADVOGADO: RUAN CARLOS DA SILVA SOARES</text:span><text:span text:style-name="T35"> - OAB/CE43870-A<text:line-break/></text:span><text:span text:style-name="T30">APELADO</text:span><text:span text:style-name="T35">: BANCO SANTANDER (BRASIL) S.A.<text:line-break/></text:span><text:span text:style-name="T37">ADVOGADO: DIEGO MONTEIRO BAPTISTA</text:span><text:span text:style-name="T35"> – OAB/RJ153999-A</text:span></text:p>
      <text:p text:style-name="P160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94. </text:span><text:span text:style-name="T30">APELAÇÃO CÍVEL N 0202772-80.2024.8.06.0029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LEON</text:span><text:span text:style-name="T271">Í</text:span><text:span text:style-name="T35">ZIO FEITOZA DE OLIVEIRA<text:line-break/></text:span><text:span text:style-name="T37">ADVOGAD</text:span><text:span text:style-name="T272">A</text:span><text:span text:style-name="T37">: J</text:span><text:span text:style-name="T272">Ú</text:span><text:span text:style-name="T37">LIA CARNELUTTI FLORENTINO</text:span><text:span text:style-name="T35"> - OAB/CE42229-A<text:line-break/></text:span><text:span text:style-name="T30">APELADO</text:span><text:span text:style-name="T35">: BANCO BRADESCO S/A.<text:line-break/></text:span><text:span text:style-name="T37">ADVOGADO: ANT</text:span><text:span text:style-name="T272">Ô</text:span><text:span text:style-name="T37">NIO DE MORAES DOURADO NETO</text:span><text:span text:style-name="T35"> – OAB/CE30142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3"><text:soft-page-break/><text:span text:style-name="T257">295. </text:span><text:span text:style-name="T30">AGRAVO DE INSTRUMENTO N 3004316-26.2024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A S CASA DE FARINHA ARARIPE LTDA.<text:line-break/></text:span><text:span text:style-name="T37">ADVOGADO: HAROLDO GUTEMBERG URBANO BENEVIDES</text:span><text:span text:style-name="T35"> - OAB/CE28242-A<text:line-break/></text:span><text:span text:style-name="T30">AGRAVADO</text:span><text:span text:style-name="T35">: BANCO BRADESCO S/A.<text:line-break/></text:span><text:span text:style-name="T37">ADVOGAD</text:span><text:span text:style-name="T272">A</text:span><text:span text:style-name="T37">: MARIA SOCORRO ARA</text:span><text:span text:style-name="T272">Ú</text:span><text:span text:style-name="T37">JO SANTIAGO</text:span><text:span text:style-name="T35"> – OAB/CE1870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96. </text:span><text:span text:style-name="T30">APELAÇÃO CÍVEL N 0235373-34.2021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TRANSPORTES A</text:span><text:span text:style-name="T271">É</text:span><text:span text:style-name="T35">REOS PORTUGUESES S.A.<text:line-break/></text:span><text:span text:style-name="T37">ADVOGADO: GILBERTO RAIMUNDO BADAR</text:span><text:span text:style-name="T272">Ó</text:span><text:span text:style-name="T37"> DE ALMEIDA SOUZA</text:span><text:span text:style-name="T35"> - OAB/BA22772-A<text:line-break/></text:span><text:span text:style-name="T30">APELADO</text:span><text:span text:style-name="T35">: </text:span><text:span text:style-name="T271">OSCAR GONZALEZ PEREZ</text:span><text:span text:style-name="T35"><text:line-break/></text:span><text:span text:style-name="T37">ADVOGADO: ANDR</text:span><text:span text:style-name="T272">É</text:span><text:span text:style-name="T37"> LUIS DIAS SOUTELINO</text:span><text:span text:style-name="T35"> - OAB/SP323971-A<text:line-break/></text:span><text:span text:style-name="T37">ADVOGADO: RAFAEL RODRIGUES REZENDE LEITE</text:span><text:span text:style-name="T35"> – OAB/SP445473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97. </text:span><text:span text:style-name="T30">APELAÇÃO CÍVEL N 0200916-88.2024.8.06.0156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ANA LOURDES PINHEIRO DE OLIVEIRA<text:line-break/></text:span><text:span text:style-name="T37">ADVOGADO: HUDSON SALES HOLANDA ALVES</text:span><text:span text:style-name="T35"> - OAB/CE37200-A<text:line-break/></text:span><text:span text:style-name="T30">APELADO</text:span><text:span text:style-name="T35">: BANCO DO BRASIL S.A.<text:line-break/></text:span><text:span text:style-name="T37">ADVOGADO: NEI CALDERON</text:span><text:span text:style-name="T35"> - OAB/CE33485-A<text:line-break/></text:span><text:span text:style-name="T37">ADVOGADO: MARCELO OLIVEIRA ROCHA</text:span><text:span text:style-name="T35"> – OAB/SP113887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3"><text:soft-page-break/><text:span text:style-name="T257">298. </text:span><text:span text:style-name="T30">APELAÇÃO CÍVEL N 3000989-60.2024.8.06.0166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FRANCISCA LUCAS BEZERRA<text:line-break/></text:span><text:span text:style-name="T37">ADVOGADO: L</text:span><text:span text:style-name="T272">Í</text:span><text:span text:style-name="T37">VIO MARTINS ALVES</text:span><text:span text:style-name="T35"> - OAB/CE15942-A<text:line-break/></text:span><text:span text:style-name="T30">APELADO</text:span><text:span text:style-name="T35">: BANCO ITAU CONSIGNADO S.A.<text:line-break/></text:span><text:span text:style-name="T37">ADVOGADO: ANT</text:span><text:span text:style-name="T272">Ô</text:span><text:span text:style-name="T37">NIO DE MORAES DOURADO NETO</text:span><text:span text:style-name="T35"> – OAB/CE30142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299. </text:span><text:span text:style-name="T30">APELAÇÃO CÍVEL N 3038965-14.2024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LY MARTINS SILVA<text:line-break/></text:span><text:span text:style-name="T37">ADVOGADO: T</text:span><text:span text:style-name="T272">Ú</text:span><text:span text:style-name="T37">LIO FRED CAVALCANTE DA SILVA</text:span><text:span text:style-name="T35"> - OAB/CE53502-A<text:line-break/></text:span><text:span text:style-name="T30">APELADO</text:span><text:span text:style-name="T35">: BANCO DO BRASIL S.A.<text:line-break/></text:span><text:span text:style-name="T37">ADVOGADO: DAVID SOMBRA PEIXOTO</text:span><text:span text:style-name="T35"> – OAB/CE16477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300. </text:span><text:span text:style-name="T30">APELAÇÃO CÍVEL N 0269687-98.2024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EUDECILA FONTES PEIXOTO<text:line-break/></text:span><text:span text:style-name="T37">ADVOGADO: MATEUS MORENO FABR</text:span><text:span text:style-name="T272">Í</text:span><text:span text:style-name="T37">CIO</text:span><text:span text:style-name="T35"> - OAB/CE31399-A<text:line-break/></text:span><text:span text:style-name="T30">APELADO</text:span><text:span text:style-name="T35">: BANCO DO BRASIL S.A.<text:line-break/></text:span><text:span text:style-name="T37">ADVOGADO: DAVID SOMBRA PEIXOTO</text:span><text:span text:style-name="T35"> – OAB/CE16477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3"><text:soft-page-break/><text:span text:style-name="T257">301. </text:span><text:span text:style-name="T30">APELAÇÃO CÍVEL N 0012556-33.2019.8.06.0064</text:span><text:span text:style-name="T35">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JOS</text:span><text:span text:style-name="T271">É</text:span><text:span text:style-name="T35"> AIRES DA SILVA<text:line-break/></text:span><text:span text:style-name="T37">ADVOGAD</text:span><text:span text:style-name="T272">A</text:span><text:span text:style-name="T37">: MARIA JOSELI TOMAS DA COSTA QUEIROZ</text:span><text:span text:style-name="T35"> - OAB/CE41506-A<text:line-break/></text:span><text:span text:style-name="T37">ADVOGADO: CARLOS S</text:span><text:span text:style-name="T272">É</text:span><text:span text:style-name="T37">RGIO BESERRA DA FONTOURA</text:span><text:span text:style-name="T35"> - OAB/CE17337-A<text:line-break/></text:span><text:span text:style-name="T30">APELADO</text:span><text:span text:style-name="T35">: BANCO DO BRASIL S.A.<text:line-break/></text:span><text:span text:style-name="T37">ADVOGADO: NELSON WILIANS FRATONI RODRIGUES</text:span><text:span text:style-name="T35"> - OAB/CE16599-A<text:line-break/></text:span><text:span text:style-name="T37">ADVOGADO: NEI CALDERON</text:span><text:span text:style-name="T35"> – OAB/CE33485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302. </text:span><text:span text:style-name="T30">APELAÇÃO CÍVEL N 0264581-92.2023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BB ADMINISTRADORA DE CONS</text:span><text:span text:style-name="T271">Ó</text:span><text:span text:style-name="T35">RCIOS S.A.<text:line-break/></text:span><text:span text:style-name="T37">ADVOGADO: DAVID SOMBRA PEIXOTO</text:span><text:span text:style-name="T35"> - OAB/CE16477-A<text:line-break/></text:span><text:span text:style-name="T30">APELANTE</text:span><text:span text:style-name="T35">: BANCO DO BRASIL S.A.<text:line-break/></text:span><text:span text:style-name="T37">ADVOGADO: DAVID SOMBRA PEIXOTO</text:span><text:span text:style-name="T35"> - OAB/CE16477-A<text:line-break/></text:span><text:span text:style-name="T30">APELAD</text:span><text:span text:style-name="T273">A</text:span><text:span text:style-name="T35">: J J R COBRAN</text:span><text:span text:style-name="T271">Ç</text:span><text:span text:style-name="T35">A E INFORMA</text:span><text:span text:style-name="T271">ÇÕ</text:span><text:span text:style-name="T35">ES CADASTRAIS LTDA.<text:line-break/></text:span><text:span text:style-name="T37">ADVOGADO: DAN</text:span><text:span text:style-name="T272">Ú</text:span><text:span text:style-name="T37">BIO ILO SARAIVA DE SOUSA FILHO</text:span><text:span text:style-name="T35"> - OAB/CE19222-A<text:line-break/></text:span><text:span text:style-name="T37">ADVOGADO: ANDR</text:span><text:span text:style-name="T272">É</text:span><text:span text:style-name="T37"> LUIS NEGREIROS DE ALMEIDA</text:span><text:span text:style-name="T35"> – OAB/CE11911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57">303. </text:span><text:span text:style-name="T30">APELAÇÃO CÍVEL N 0264528-14.2023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RAQUEL SEVALHO PINTO </text:span><text:span text:style-name="T271">E OUTRO.</text:span><text:span text:style-name="T35"><text:line-break/></text:span><text:span text:style-name="T37">ADVOGADO: ANDR</text:span><text:span text:style-name="T272">É</text:span><text:span text:style-name="T37"> LUIS DIAS SOUTELINO</text:span><text:span text:style-name="T35"> - OAB/SP323971-A<text:line-break/></text:span><text:span text:style-name="T37">ADVOGADO: RAFAEL RODRIGUES REZENDE LEITE</text:span><text:span text:style-name="T35"> - OAB/SP445473-A<text:line-break/></text:span><text:span text:style-name="T30">APELAD</text:span><text:span text:style-name="T273">A</text:span><text:span text:style-name="T35">: AZUL LINHAS A</text:span><text:span text:style-name="T271">É</text:span><text:span text:style-name="T35">REAS BRASILEIRAS S.A.<text:line-break/></text:span><text:span text:style-name="T37">ADVOGADO: FL</text:span><text:span text:style-name="T272">Á</text:span><text:span text:style-name="T37">VIO IGEL</text:span><text:span text:style-name="T35"> - OAB/SP306018-A<text:line-break/></text:span><text:span text:style-name="T37">ADVOGADO: PAULO GUILHERME DE MENDON</text:span><text:span text:style-name="T272">Ç</text:span><text:span text:style-name="T37">A LOPES</text:span><text:span text:style-name="T35"> – OAB/SP98709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8"/>
      <text:p text:style-name="P153"><text:soft-page-break/><text:span text:style-name="T257">304. </text:span><text:span text:style-name="T30">APELAÇÃO CÍVEL N 0202564-83.2024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JOS</text:span><text:span text:style-name="T271">É</text:span><text:span text:style-name="T35"> LUZARDO TEIXEIRA<text:line-break/></text:span><text:span text:style-name="T37">ADVOGADO: GILBERTO SIEBRA MONTEIRO</text:span><text:span text:style-name="T35"> - OAB/CE6004-A<text:line-break/></text:span><text:span text:style-name="T30">APELADO</text:span><text:span text:style-name="T35">: BANCO DO BRASIL S.A.<text:line-break/></text:span><text:span text:style-name="T37">ADVOGADO: DAVID SOMBRA PEIXOTO</text:span><text:span text:style-name="T35"> – OAB/CE16477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05. </text:span><text:span text:style-name="T30">AGRAVO DE INSTRUMENTO N 3002938-98.2025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PSP INCORPORA</text:span><text:span text:style-name="T271">ÇÕ</text:span><text:span text:style-name="T35">ES IMOBILI</text:span><text:span text:style-name="T271">Á</text:span><text:span text:style-name="T35">RIAS E PARTICIPA</text:span><text:span text:style-name="T271">ÇÕ</text:span><text:span text:style-name="T35">ES LTDA.<text:line-break/></text:span><text:span text:style-name="T37">ADVOGAD</text:span><text:span text:style-name="T272">A</text:span><text:span text:style-name="T37">: NATHALIA DAMASCENO DA </text:span><text:span text:style-name="T275">C.</text:span><text:span text:style-name="T37"> E SILVA ERVEDOSA</text:span><text:span text:style-name="T35"> - OAB/CE18892-A<text:line-break/></text:span><text:span text:style-name="T30">AGRAVAD</text:span><text:span text:style-name="T273">A</text:span><text:span text:style-name="T35">: MLAR JACAREY EMPREENDIMENTOS IMOBILI</text:span><text:span text:style-name="T271">Á</text:span><text:span text:style-name="T35">RIOS SPE LTDA<text:line-break/></text:span><text:span text:style-name="T37">ADVOGADO: THIAGO DE CASTRO PINTO LOPES</text:span><text:span text:style-name="T35"> - OAB/CE16272-A<text:line-break/></text:span><text:span text:style-name="T37">ADVOGADO: CL</text:span><text:span text:style-name="T272">Ó</text:span><text:span text:style-name="T37">VIS MACEDO MATOSO VILELA LIMA</text:span><text:span text:style-name="T35"> – OAB/CE31549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06. </text:span><text:span text:style-name="T30">APELAÇÃO CÍVEL N 0200853-67.2024.8.06.0090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PEDRO CABRAL DO NASCIMENTO<text:line-break/></text:span><text:span text:style-name="T37">ADVOGADO: FL</text:span><text:span text:style-name="T272">Á</text:span><text:span text:style-name="T37">VIO HENRIQUE PONTES PIMENTEL</text:span><text:span text:style-name="T35"> - OAB/CE18523-A<text:line-break/></text:span><text:span text:style-name="T30">APELADO</text:span><text:span text:style-name="T35">: BANCO DO BRASIL S.A.<text:line-break/></text:span><text:span text:style-name="T37">ADVOGADO: NEI CALDERON</text:span><text:span text:style-name="T35"> – OAB/CE33485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53"><text:soft-page-break/><text:span text:style-name="T274">307. </text:span><text:span text:style-name="T30">APELAÇÃO CÍVEL N 0033623-73.2024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JOS</text:span><text:span text:style-name="T276">É</text:span><text:span text:style-name="T35"> SANDY MOREIRA BEZERRA<text:line-break/></text:span><text:span text:style-name="T37">ADVOGADO: MARCELO AUGUSTO FERNANDES DA SILVA</text:span><text:span text:style-name="T35"> - OAB/CE25905-A<text:line-break/></text:span><text:span text:style-name="T37">ADVOGADO: FL</text:span><text:span text:style-name="T277">Á</text:span><text:span text:style-name="T37">VIO HENRIQUE LUNA SILVA</text:span><text:span text:style-name="T35"> - OAB/CE31252-A<text:line-break/></text:span><text:span text:style-name="T37">ADVOGAD</text:span><text:span text:style-name="T277">A</text:span><text:span text:style-name="T37">: LU</text:span><text:span text:style-name="T277">Í</text:span><text:span text:style-name="T37">ZA MARIA SOARES CAVALCANTE</text:span><text:span text:style-name="T35"> - OAB/CE4711-A<text:line-break/></text:span><text:span text:style-name="T37">ADVOGAD</text:span><text:span text:style-name="T277">A</text:span><text:span text:style-name="T37">: FRANCISCA JANE EIRE CALIXTO DE ALMEIDA MORAIS</text:span><text:span text:style-name="T35"> - OAB/CE6295-A<text:line-break/></text:span><text:span text:style-name="T30">APELADO</text:span><text:span text:style-name="T35">: BANCO DO BRASIL S.A.<text:line-break/></text:span><text:span text:style-name="T37">ADVOGADO: WILSON SALES BELCHIOR</text:span><text:span text:style-name="T35"> – OAB/CE17314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08. </text:span><text:span text:style-name="T30">AGRAVO DE INSTRUMENTO N 3005528-48.2025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JOS</text:span><text:span text:style-name="T276">É</text:span><text:span text:style-name="T35"> GLAUBER DIAS CAVALCANTE<text:line-break/></text:span><text:span text:style-name="T37">ADVOGADO: FRANCISCO AUGUSTO LIBERATO F. DE CARVALHO</text:span><text:span text:style-name="T35"> - OAB/CE28829-A<text:line-break/></text:span><text:span text:style-name="T30">AGRAVAD</text:span><text:span text:style-name="T278">A</text:span><text:span text:style-name="T35">: EDILENE MONTEIRO DA SILVA<text:line-break/></text:span><text:span text:style-name="T37">ADVOGADO: JOS</text:span><text:span text:style-name="T277">É</text:span><text:span text:style-name="T37"> RUBENS DE FIGUEIREDO CORREIA FONTES</text:span><text:span text:style-name="T35"> – OAB/CE19088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09. </text:span><text:span text:style-name="T30">AGRAVO DE INSTRUMENTO N 3006662-13.2025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BANCO DO BRASIL S.A.<text:line-break/></text:span><text:span text:style-name="T37">ADVOGADO: DAVID SOMBRA PEIXOTO</text:span><text:span text:style-name="T35"> - OAB/CE16477-A<text:line-break/></text:span><text:span text:style-name="T30">AGRAVAD</text:span><text:span text:style-name="T279">A</text:span><text:span text:style-name="T35">: MARIA Z</text:span><text:span text:style-name="T276">É</text:span><text:span text:style-name="T35">LIA MARTINS MESQUITA<text:line-break/></text:span><text:span text:style-name="T37">ADVOGADO: JOS</text:span><text:span text:style-name="T277">É</text:span><text:span text:style-name="T37"> MARIA VALE SAMPAIO</text:span><text:span text:style-name="T35"> - OAB/CE13500-A<text:line-break/></text:span><text:span text:style-name="T37">ADVOGADO: LUIZ VALDEMIRO SOARES COSTA</text:span><text:span text:style-name="T35"> – OAB/DF45911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67"/>
      <text:p text:style-name="P167"/>
      <text:p text:style-name="P167"/>
      <text:p text:style-name="P167"/>
      <text:p text:style-name="P153"><text:soft-page-break/><text:span text:style-name="T274">310. </text:span><text:span text:style-name="T30">APELAÇÃO CÍVEL N 3001604-59.2024.8.06.0163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FRANCISCO ELMO CAVALCANTE<text:line-break/></text:span><text:span text:style-name="T37">ADVOGADO: GUILHERME CAMAR</text:span><text:span text:style-name="T277">Ã</text:span><text:span text:style-name="T37">O PORTO</text:span><text:span text:style-name="T35"> - OAB/CE27489-A<text:line-break/></text:span><text:span text:style-name="T37">ADVOGADO: THIAGO PARENTE C</text:span><text:span text:style-name="T277">Â</text:span><text:span text:style-name="T37">MARA</text:span><text:span text:style-name="T35"> - OAB/CE27631-A<text:line-break/></text:span><text:span text:style-name="T37">ADVOGADO: MARKES RAFHAEL ALVES BARBOSA</text:span><text:span text:style-name="T35"> - OAB/CE23473-A<text:line-break/></text:span><text:span text:style-name="T30">APELADO</text:span><text:span text:style-name="T35">: BANCO DO BRASIL S.A.<text:line-break/></text:span><text:span text:style-name="T37">ADVOGADO: DAVID SOMBRA PEIXOTO</text:span><text:span text:style-name="T35"> – OAB/CE16477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11. </text:span><text:span text:style-name="T30">APELAÇÃO CÍVEL N 3044078-46.2024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ROSELINA DOS SANTOS DELMIRO<text:line-break/></text:span><text:span text:style-name="T37">ADVOGADO: J</text:span><text:span text:style-name="T277">Ô</text:span><text:span text:style-name="T37">NATAS COUTINHO CAMPELO</text:span><text:span text:style-name="T35"> - OAB/CE30878-A<text:line-break/></text:span><text:span text:style-name="T37">ADVOGADO: LEOMYR DE AGUIAR CARNEIRO</text:span><text:span text:style-name="T35"> - OAB/CE48022-A<text:line-break/></text:span><text:span text:style-name="T30">APELADO</text:span><text:span text:style-name="T35">: BANCO DO BRASIL S.A.<text:line-break/></text:span><text:span text:style-name="T37">ADVOGADO: DAVID SOMBRA PEIXOTO</text:span><text:span text:style-name="T35"> – OAB/CE16477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12. </text:span><text:span text:style-name="T30">AGRAVO DE INSTRUMENTO N 3008531-11.2025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AMIL ASSIST</text:span><text:span text:style-name="T276">Ê</text:span><text:span text:style-name="T35">NCIA M</text:span><text:span text:style-name="T276">É</text:span><text:span text:style-name="T35">DICA INTERNACIONAL S.A.<text:line-break/></text:span><text:span text:style-name="T37">ADVOGAD</text:span><text:span text:style-name="T277">A</text:span><text:span text:style-name="T37">: RENATA SOUSA DE CASTRO VITA</text:span><text:span text:style-name="T35"> - OAB/BA24308-A<text:line-break/></text:span><text:span text:style-name="T30">AGRAVADO</text:span><text:span text:style-name="T35">: M. M. M. F.<text:line-break/></text:span><text:span text:style-name="T37">ADVOGADO: ANT</text:span><text:span text:style-name="T277">Ô</text:span><text:span text:style-name="T37">NIO C</text:span><text:span text:style-name="T277">É</text:span><text:span text:style-name="T37">SAR GUEDES FILHO</text:span><text:span text:style-name="T35"> - OAB/CE32610-A<text:line-break/></text:span><text:span text:style-name="T37">ADVOGADO: JO</text:span><text:span text:style-name="T277">Ã</text:span><text:span text:style-name="T37">O VICTOR BARREIRA CAVALCANTI</text:span><text:span text:style-name="T35"> – OAB/CE35162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67"/>
      <text:p text:style-name="P167"/>
      <text:p text:style-name="P167"/>
      <text:p text:style-name="P167"/>
      <text:p text:style-name="P153"><text:soft-page-break/><text:span text:style-name="T274">313. </text:span><text:span text:style-name="T30">APELAÇÃO CÍVEL N 0244330-58.2020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ROSA I CONSTRUTORA SPE LTDA.<text:line-break/></text:span><text:span text:style-name="T37">ADVOGADO: PAULO S</text:span><text:span text:style-name="T277">É</text:span><text:span text:style-name="T37">RGIO PORTELA DE MACEDO</text:span><text:span text:style-name="T35"> - OAB/CE3768-A<text:line-break/></text:span><text:span text:style-name="T30">APELADO</text:span><text:span text:style-name="T35">: LUIZ CARLOS ROCHA BEZERRA<text:line-break/></text:span><text:span text:style-name="T37">ADVOGADO: F</text:span><text:span text:style-name="T277">Á</text:span><text:span text:style-name="T37">BIO CARVALHO LEITE</text:span><text:span text:style-name="T35"> – OAB/CE15113-A</text:span></text:p>
      <text:p text:style-name="P164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165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165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165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165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14. </text:span><text:span text:style-name="T30">APELAÇÃO CÍVEL N 0177949-44.2015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W &amp; L EMPREENDIMENTOS IMOBILI</text:span><text:span text:style-name="T276">Á</text:span><text:span text:style-name="T35">RIOS LTDA.<text:line-break/></text:span><text:span text:style-name="T37">ADVOGAD</text:span><text:span text:style-name="T277">A</text:span><text:span text:style-name="T37">: ANA IRIA CARNEIRO DE MATOS GONDIM</text:span><text:span text:style-name="T35"> - OAB/CE19474-A<text:line-break/></text:span><text:span text:style-name="T37">ADVOGADO: JAIRO GILSON MAGALH</text:span><text:span text:style-name="T277">Ã</text:span><text:span text:style-name="T37">ES OLIVEIRA</text:span><text:span text:style-name="T35"> - OAB/CE5797-A<text:line-break/></text:span><text:span text:style-name="T37">ADVOGAD</text:span><text:span text:style-name="T277">A</text:span><text:span text:style-name="T37">: ALMERINDA BENEVIDES LEITE BARBOSA OLIVEIRA</text:span><text:span text:style-name="T35"> - OAB/CE7945-A<text:line-break/></text:span><text:span text:style-name="T37">ADVOGAD</text:span><text:span text:style-name="T277">A</text:span><text:span text:style-name="T37">: ANA ALICE BENEVIDES BARBOSA OLIVEIRA PINTO</text:span><text:span text:style-name="T35"> - OAB/CE28377<text:line-break/></text:span><text:span text:style-name="T30">APELANTE</text:span><text:span text:style-name="T35">: HARMONY EMPREENDIMENTOS IMOBILI</text:span><text:span text:style-name="T276">Á</text:span><text:span text:style-name="T35">RIOS LTDA.<text:line-break/></text:span><text:span text:style-name="T37">ADVOGADO: J</text:span><text:span text:style-name="T277">Ú</text:span><text:span text:style-name="T37">LIO NOGUEIRA MILIT</text:span><text:span text:style-name="T277">Ã</text:span><text:span text:style-name="T37">O NETO</text:span><text:span text:style-name="T35"> - OAB/CE3144-A<text:line-break/></text:span><text:span text:style-name="T37">ADVOGAD</text:span><text:span text:style-name="T277">A</text:span><text:span text:style-name="T37">: VICT</text:span><text:span text:style-name="T277">Ó</text:span><text:span text:style-name="T37">RIA ROLIM MEDEIROS</text:span><text:span text:style-name="T35"> - OAB/CE46713-A<text:line-break/></text:span><text:span text:style-name="T30">APELAD</text:span><text:span text:style-name="T279">A</text:span><text:span text:style-name="T35">: VIVIANNE MACHADO BEZERRA </text:span><text:span text:style-name="T276">E OUTRO.</text:span><text:span text:style-name="T35"><text:line-break/></text:span><text:span text:style-name="T37">ADVOGADO: HENRIQUE ANDRADE GIR</text:span><text:span text:style-name="T277">Ã</text:span><text:span text:style-name="T37">O</text:span><text:span text:style-name="T35"> - OAB/CE24625-A<text:line-break/></text:span><text:span text:style-name="T37">ADVOGADO: DAMI</text:span><text:span text:style-name="T277">Ã</text:span><text:span text:style-name="T37">O SOARES TEN</text:span><text:span text:style-name="T277">Ó</text:span><text:span text:style-name="T37">RIO</text:span><text:span text:style-name="T35"> – OAB/CE26614-A</text:span></text:p>
      <text:p text:style-name="P168"><text:span text:style-name="Fonte_20_parág._20_padrão"><text:span text:style-name="T105">1→ Apelo d</text:span></text:span><text:span text:style-name="Fonte_20_parág._20_padrão"><text:span text:style-name="T280">a</text:span></text:span><text:span text:style-name="Fonte_20_parág._20_padrão"><text:span text:style-name="T106"> W &amp; L EMPREENDIMENTOS IMOBILI</text:span></text:span><text:span text:style-name="Fonte_20_parág._20_padrão"><text:span text:style-name="T281">Á</text:span></text:span><text:span text:style-name="Fonte_20_parág._20_padrão"><text:span text:style-name="T106">RIOS LTDA</text:span></text:span><text:span text:style-name="Fonte_20_parág._20_padrão"><text:span text:style-name="T105">:</text:span></text:span></text:p>
      <text:p text:style-name="P16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65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65"><text:span text:style-name="Fonte_20_parág._20_padrão"><text:span text:style-name="T13">( <text:s text:c="2"/>) Unânime <text:s/>( <text:s text:c="2"/>) Maioria</text:span></text:span></text:p>
      <text:p text:style-name="P170"/>
      <text:p text:style-name="P171"><text:span text:style-name="Fonte_20_parág._20_padrão"><text:span text:style-name="T105">2→ Apelo d</text:span></text:span><text:span text:style-name="Fonte_20_parág._20_padrão"><text:span text:style-name="T280">a</text:span></text:span><text:span text:style-name="Fonte_20_parág._20_padrão"><text:span text:style-name="T106"> W &amp; L EMPREENDIMENTOS IMOBILI</text:span></text:span><text:span text:style-name="Fonte_20_parág._20_padrão"><text:span text:style-name="T281">Á</text:span></text:span><text:span text:style-name="Fonte_20_parág._20_padrão"><text:span text:style-name="T106">RIOS LTDA</text:span></text:span><text:span text:style-name="Fonte_20_parág._20_padrão"><text:span text:style-name="T105">:</text:span></text:span></text:p>
      <text:p text:style-name="P16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67"/>
      <text:p text:style-name="P167"/>
      <text:p text:style-name="P167"/>
      <text:p text:style-name="P167"/>
      <text:p text:style-name="P167"/>
      <text:p text:style-name="P153"><text:soft-page-break/><text:span text:style-name="T274">315. </text:span><text:span text:style-name="T30">AGRAVO DE INSTRUMENTO N 0630756-61.2024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MARIA ROS</text:span><text:span text:style-name="T276">Â</text:span><text:span text:style-name="T35">NGELA DA SILVA<text:line-break/></text:span><text:span text:style-name="T37">ADVOGADO: RAPHAEL MESQUITA DE CARVALHO LOPES</text:span><text:span text:style-name="T35"> - OAB/CE46651-A<text:line-break/></text:span><text:span text:style-name="T30">AGRAVADO</text:span><text:span text:style-name="T35">: BANCO BRADESCO S/A.<text:line-break/></text:span><text:span text:style-name="T37">ADVOGADO: CLAYTON MOLLER</text:span><text:span text:style-name="T35"> - OAB/RS21483-A<text:line-break/></text:span><text:span text:style-name="T37">ADVOGADO: OSIRIS ANTINOLFI FILHO</text:span><text:span text:style-name="T35"> - OAB/RS22189-A<text:line-break/></text:span><text:span text:style-name="T30">AGRAVADO</text:span><text:span text:style-name="T35">: JO</text:span><text:span text:style-name="T276">Ã</text:span><text:span text:style-name="T35">O BATISTA MARTINS PRATA BRAGA<text:line-break/></text:span><text:span text:style-name="T37">ADVOGADO: ROBERTO LINCOLN DE SOUSA GOMES J</text:span><text:span text:style-name="T277">Ú</text:span><text:span text:style-name="T37">NIOR</text:span><text:span text:style-name="T35"> – OAB/SP329848-A</text:span></text:p>
      <text:p text:style-name="P16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16. </text:span><text:span text:style-name="T30">AGRAVO DE INSTRUMENTO N 0628172-21.2024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ANA RAQUEL DEODATO MAIA<text:line-break/></text:span><text:span text:style-name="T37">ADVOGADO: ZACHARIAS AUGUSTO DO AMARAL VIEIRA</text:span><text:span text:style-name="T35"> - OAB/CE40855-A<text:line-break/></text:span><text:span text:style-name="T30">AGRAVAD</text:span><text:span text:style-name="T278">A</text:span><text:span text:style-name="T35">: GE</text:span><text:span text:style-name="T276">Ó</text:span><text:span text:style-name="T35">RGIA MACHADO DOS SANTOS<text:line-break/></text:span><text:span text:style-name="T37">ADVOGADO: JEFFERSON DE PAULA VIANA FILHO</text:span><text:span text:style-name="T35"> – OAB/CE18401-A</text:span></text:p>
      <text:p text:style-name="P16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17. </text:span><text:span text:style-name="T30">APELAÇÃO CÍVEL N 0123736-83.2018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D IND</text:span><text:span text:style-name="T276">Ú</text:span><text:span text:style-name="T35">STRIA DE RECICLAGEM LTDA.<text:line-break/></text:span><text:span text:style-name="T30">APELANTE</text:span><text:span text:style-name="T35">: MARIA F</text:span><text:span text:style-name="T276">Á</text:span><text:span text:style-name="T35">TIMA LIMA PARENTE</text:span></text:p>
      <text:p text:style-name="P166"><text:span text:style-name="T30">APELANTE</text:span><text:span text:style-name="T35">: JOS</text:span><text:span text:style-name="T276">É</text:span><text:span text:style-name="T35"> EDMILSON DE MELO PARENTE<text:line-break/></text:span><text:span text:style-name="T37">ADVOGAD</text:span><text:span text:style-name="T277">A</text:span><text:span text:style-name="T37">: B</text:span><text:span text:style-name="T277">Á</text:span><text:span text:style-name="T37">RBARA OZARINA RODRIGUES BARROS</text:span><text:span text:style-name="T35"> - OAB/CE29613-A<text:line-break/></text:span><text:span text:style-name="T37">ADVOGADO: WELLINGTON ROCHA LEIT</text:span><text:span text:style-name="T277">Ã</text:span><text:span text:style-name="T37">O FILHO</text:span><text:span text:style-name="T35"> - OAB/CE6622-A<text:line-break/></text:span><text:span text:style-name="T30">APELADO</text:span><text:span text:style-name="T35">: BANCO DO NORDESTE DO BRASIL S.A.<text:line-break/></text:span><text:span text:style-name="T37">ADVOGADO: JO</text:span><text:span text:style-name="T277">Ã</text:span><text:span text:style-name="T37">O LEITE MENDON</text:span><text:span text:style-name="T277">Ç</text:span><text:span text:style-name="T37">A TAVARES</text:span><text:span text:style-name="T35"> - OAB/CE29500-A<text:line-break/></text:span><text:span text:style-name="T37">ADVOGAD</text:span><text:span text:style-name="T277">A</text:span><text:span text:style-name="T37">: SANDRA MARA TAVARES LAVOR</text:span><text:span text:style-name="T35"> – OAB/CE8831-A</text:span></text:p>
      <text:p text:style-name="P16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67"/>
      <text:p text:style-name="P153"><text:soft-page-break/><text:span text:style-name="T274">318. </text:span><text:span text:style-name="T30">AGRAVO DE INSTRUMENTO N 0638660-35.2024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MARIA AM</text:span><text:span text:style-name="T276">É</text:span><text:span text:style-name="T35">LIA ROCHA SILVA<text:line-break/></text:span><text:span text:style-name="T37">ADVOGAD</text:span><text:span text:style-name="T277">A</text:span><text:span text:style-name="T37">: ALINE DE MATOS MENDES BEZERRA</text:span><text:span text:style-name="T35"> - OAB/CE14852-A<text:line-break/></text:span><text:span text:style-name="T30">AGRAVADO</text:span><text:span text:style-name="T35">: FRANCIEUDO LINS ADVOCACIA<text:line-break/></text:span><text:span text:style-name="T37">ADVOGADO: MANOEL DE SOUSA AIRES J</text:span><text:span text:style-name="T277">Ú</text:span><text:span text:style-name="T37">NIOR</text:span><text:span text:style-name="T35"> - OAB/CE26705-A<text:line-break/></text:span><text:span text:style-name="T37">ADVOGADO: FRANCISCO FRANCIEUDO LINS</text:span><text:span text:style-name="T35"> – OAB/CE6982-A</text:span></text:p>
      <text:p text:style-name="P16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19. </text:span><text:span text:style-name="T30">AGRAVO DE INSTRUMENTO N 0633788-74.2024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UNIMED DE FORTALEZA COOPERATIVA DE TRABALHO M</text:span><text:span text:style-name="T276">É</text:span><text:span text:style-name="T35">DICO LTDA<text:line-break/></text:span><text:span text:style-name="T37">ADVOGADO: DAVID SOMBRA PEIXOTO</text:span><text:span text:style-name="T35"> - OAB/CE16477-A<text:line-break/></text:span><text:span text:style-name="T30">AGRAVAD</text:span><text:span text:style-name="T279">A</text:span><text:span text:style-name="T35">: CRISTIANE DA SILVA BEZERRA<text:line-break/></text:span><text:span text:style-name="T37">ADVOGADO: ROBERTO GON</text:span><text:span text:style-name="T277">Ç</text:span><text:span text:style-name="T37">ALVES RAMOS FILHO</text:span><text:span text:style-name="T35"> – OAB/CE46649-A</text:span></text:p>
      <text:p text:style-name="P16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20. </text:span><text:span text:style-name="T30">AGRAVO DE INSTRUMENTO N 0626825-50.2024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ELIZABETH GABRIEL DE OLIVEIRA<text:line-break/></text:span><text:span text:style-name="T37">ADVOGADO: RUI CORREA DE MELO</text:span><text:span text:style-name="T35"> - OAB/MG147450-A<text:line-break/></text:span><text:span text:style-name="T30">AGRAVADO</text:span><text:span text:style-name="T35">: CONS</text:span><text:span text:style-name="T282">Ó</text:span><text:span text:style-name="T35">RCIO SHOPPING PARANGABA<text:line-break/></text:span><text:span text:style-name="T37">ADVOGAD</text:span><text:span text:style-name="T283">A</text:span><text:span text:style-name="T37">: AMANDA ARRAES DE ALENCAR PONTES</text:span><text:span text:style-name="T35"> – OAB/CE32111-A</text:span></text:p>
      <text:p text:style-name="P16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53"><text:soft-page-break/><text:span text:style-name="T274">321. </text:span><text:span text:style-name="T30">AGRAVO DE INSTRUMENTO N 0627699-11.2019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RAIMUNDO RODRIGUES DE FARIAS<text:line-break/></text:span><text:span text:style-name="T37">ADVOGADO: RAFAEL MOTA REIS</text:span><text:span text:style-name="T35"> - OAB/CE27985-A<text:line-break/></text:span><text:span text:style-name="T37">ADVOGAD</text:span><text:span text:style-name="T284">A</text:span><text:span text:style-name="T37">: ANA CAROLINE NORONHA FEITOSA</text:span><text:span text:style-name="T35"> - OAB/CE41353-A<text:line-break/></text:span><text:span text:style-name="T30">AGRAVADO</text:span><text:span text:style-name="T35">: BANCO DO BRASIL S.A.<text:line-break/></text:span><text:span text:style-name="T37">ADVOGADO: RAFAEL SGANZERLA DURAND</text:span><text:span text:style-name="T35"> – OAB/CE24217-A</text:span></text:p>
      <text:p text:style-name="P16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22. </text:span><text:span text:style-name="T30">APELAÇÃO CÍVEL N 0239306-44.2023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VERA L</text:span><text:span text:style-name="T282">Ú</text:span><text:span text:style-name="T35">CIA GOMES DA COSTA<text:line-break/></text:span><text:span text:style-name="T37">ADVOGAD</text:span><text:span text:style-name="T283">A</text:span><text:span text:style-name="T37">: CAMILA RODRIGUES TEIXEIRA LUCAS</text:span><text:span text:style-name="T35"> - OAB/CE26961-A<text:line-break/></text:span><text:span text:style-name="T30">APELAD</text:span><text:span text:style-name="T285">A</text:span><text:span text:style-name="T35">: FRANCISCA MARIA FONTENELE TEIXEIRA </text:span><text:span text:style-name="T282">E OUTROS.</text:span><text:span text:style-name="T35"><text:line-break/></text:span><text:span text:style-name="T37">ADVOGADO: GILBER ALEXSSANDRO DO NASCIMENTO SILVA</text:span><text:span text:style-name="T35"> – OAB/CE43600-A</text:span></text:p>
      <text:p text:style-name="P16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72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23. </text:span><text:span text:style-name="T30">APELAÇÃO CÍVEL N 0150670-15.2017.8.06.0001 </text:span><text:span text:style-name="T286">(Emb. de Declaração)</text:span><text:span text:style-name="T30"><text:line-break/></text:span><text:span text:style-name="T33">RELATOR(A): 4º Gabinete da 1ª Câmara de Direito Privado</text:span><text:span text:style-name="T35"><text:line-break/></text:span><text:span text:style-name="T287">EMBARGANTE</text:span><text:span text:style-name="T35">: MANHATTAN INCORPORA</text:span><text:span text:style-name="T288">ÇÃ</text:span><text:span text:style-name="T35">O E CONSTRU</text:span><text:span text:style-name="T288">ÇÃ</text:span><text:span text:style-name="T35">O LTDA </text:span><text:span text:style-name="T289">E OUTRA.</text:span><text:span text:style-name="T35"><text:line-break/></text:span><text:span text:style-name="T37">ADVOGAD</text:span><text:span text:style-name="T290">A</text:span><text:span text:style-name="T37">: RENATA CARVALHO FREIRE</text:span><text:span text:style-name="T35"> - OAB/CE27057-A<text:line-break/></text:span><text:span text:style-name="T37">ADVOGAD</text:span><text:span text:style-name="T290">A</text:span><text:span text:style-name="T37">: NAYARA DE OLIVEIRA SILVA</text:span><text:span text:style-name="T35"> - OAB/CE39505-A<text:line-break/></text:span><text:span text:style-name="T287">EMBARGADO</text:span><text:span text:style-name="T35">: GERMANO YURI MARTINS DE OLIVEIRA </text:span><text:span text:style-name="T288">E OUTRA.</text:span><text:span text:style-name="T35"><text:line-break/></text:span><text:span text:style-name="T37">ADVOGADO: JAIME DE MORAIS VERAS J</text:span><text:span text:style-name="T290">Ú</text:span><text:span text:style-name="T37">NIOR</text:span><text:span text:style-name="T35"> - OAB/CE16921-A<text:line-break/></text:span><text:span text:style-name="T37">ADVOGADO: LEONEL MENEZES BRAGA</text:span><text:span text:style-name="T35"> – OAB/CE31244-A</text:span></text:p>
      <text:p text:style-name="P173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65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65"><text:span text:style-name="Fonte_20_parág._20_padrão"><text:span text:style-name="T13">( <text:s text:c="2"/>) Unânime <text:s/>( <text:s text:c="2"/>) Maioria</text:span></text:span></text:p>
      <text:p text:style-name="P156"><text:line-break/></text:p>
      <text:p text:style-name="P167"/>
      <text:p text:style-name="P167"/>
      <text:p text:style-name="P167"/>
      <text:p text:style-name="P167"/>
      <text:p text:style-name="P167"/>
      <text:p text:style-name="P167"/>
      <text:p text:style-name="P153"><text:soft-page-break/><text:span text:style-name="T274">324. </text:span><text:span text:style-name="T30">AGRAVO DE INSTRUMENTO N 0628409-55.2024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GRACE COSTA AGUIAR PERES<text:line-break/></text:span><text:span text:style-name="T37">ADVOGADO: JOS</text:span><text:span text:style-name="T283">É</text:span><text:span text:style-name="T37"> AILTON CAVALCANTE ALVES</text:span><text:span text:style-name="T35"> - OAB/CE42955-A<text:line-break/></text:span><text:span text:style-name="T30">AGRAVADO</text:span><text:span text:style-name="T35">: BANCO DO NORDESTE DO BRASIL S.A.<text:line-break/></text:span><text:span text:style-name="T37">ADVOGADO: ANT</text:span><text:span text:style-name="T283">Ô</text:span><text:span text:style-name="T37">NIO WAGNER MARTINS CONDE</text:span><text:span text:style-name="T35"> - OAB/CE5786-A<text:line-break/></text:span><text:span text:style-name="T37">ADVOGADO: IGOR REGO COLARES DE PAULA</text:span><text:span text:style-name="T35"> – OAB/CE16043-A</text:span></text:p>
      <text:p text:style-name="P17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75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74">325. </text:span><text:span text:style-name="T30">AGRAVO DE INSTRUMENTO N 0638509-69.2024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RILKE COSTA SOARES<text:line-break/></text:span><text:span text:style-name="T37">ADVOGADO: MATHEUS ANDERSON BEZERRA XIMENES</text:span><text:span text:style-name="T35"> - OAB/CE26624-A<text:line-break/></text:span><text:span text:style-name="T30">AGRAVAD</text:span><text:span text:style-name="T285">A</text:span><text:span text:style-name="T35">: RAQUEL DUARTE LOBO SOARES<text:line-break/></text:span><text:span text:style-name="T37">ADVOGADO: ALISSON FELIPE DE SOUSA SALES</text:span><text:span text:style-name="T35"> - OAB/CE42149-A<text:line-break/></text:span><text:span text:style-name="T37">ADVOGADO: H</text:span><text:span text:style-name="T283">É</text:span><text:span text:style-name="T37">LIO DAS CHAGAS LEIT</text:span><text:span text:style-name="T283">Ã</text:span><text:span text:style-name="T37">O</text:span><text:span text:style-name="T35"> - OAB/CE45510-A<text:line-break/></text:span><text:span text:style-name="T37">ADVOGADO: THALES DE OLIVEIRA MACHADO</text:span><text:span text:style-name="T35"> - OAB/CE29558-A<text:line-break/></text:span><text:span text:style-name="T37">ADVOGAD</text:span><text:span text:style-name="T283">A</text:span><text:span text:style-name="T37">: CHRISTIANE DO VALE LEIT</text:span><text:span text:style-name="T283">Ã</text:span><text:span text:style-name="T37">O</text:span><text:span text:style-name="T35"> - OAB/CE10569-A<text:line-break/></text:span><text:span text:style-name="T37">ADVOGAD</text:span><text:span text:style-name="T283">A</text:span><text:span text:style-name="T37">: ANA CAROLINE SANTOS ABREU</text:span><text:span text:style-name="T35"> - OAB/CE48458-A<text:line-break/></text:span><text:span text:style-name="T37">ADVOGADO: EDUARDO PRAGM</text:span><text:span text:style-name="T283">Á</text:span><text:span text:style-name="T37">CIO DE LAVOR TELLES</text:span><text:span text:style-name="T35"> – OAB/CE2331-A</text:span></text:p>
      <text:p text:style-name="P17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75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span text:style-name="T35"><text:line-break/><text:line-break/></text:span>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53"><text:soft-page-break/><text:span text:style-name="T274">326. </text:span><text:span text:style-name="T30">APELAÇÃO CÍVEL N 3000410-40.2025.8.06.0114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VALMIR SUCUPIRA LIMA<text:line-break/></text:span><text:span text:style-name="T37">ADVOGADO: RENATO ALVES DE MELO</text:span><text:span text:style-name="T35"> - OAB/CE29801-A<text:line-break/></text:span><text:span text:style-name="T37">ADVOGAD</text:span><text:span text:style-name="T283">A</text:span><text:span text:style-name="T37">: JHYULLY CAVALCANTE BESERRA LEITE</text:span><text:span text:style-name="T35"> - OAB/CE42362-A<text:line-break/></text:span><text:span text:style-name="T37">ADVOGAD</text:span><text:span text:style-name="T283">A</text:span><text:span text:style-name="T37">: JULIANA RIBEIRO PROC</text:span><text:span text:style-name="T283">Ó</text:span><text:span text:style-name="T37">PIO</text:span><text:span text:style-name="T35"> - OAB/CE52620-A<text:line-break/></text:span><text:span text:style-name="T37">ADVOGAD</text:span><text:span text:style-name="T283">A</text:span><text:span text:style-name="T37">: MARIA EUG</text:span><text:span text:style-name="T283">Ê</text:span><text:span text:style-name="T37">NIA FILGUEIRAS MILFONT DE ALMEIDA</text:span><text:span text:style-name="T35"> - OAB/CE52483-A<text:line-break/></text:span><text:span text:style-name="T37">ADVOGAD</text:span><text:span text:style-name="T283">A</text:span><text:span text:style-name="T37">: VANESSA LIMA DE OLIVEIRA</text:span><text:span text:style-name="T35"> - OAB/CE41177-A<text:line-break/></text:span><text:span text:style-name="T30">APELADO</text:span><text:span text:style-name="T35">: BANCO BRADESCO S/A.<text:line-break/></text:span><text:span text:style-name="T37">ADVOGADO: THIAGO BARREIRA ROMCY</text:span><text:span text:style-name="T35"> - OAB/CE23900-A<text:line-break/></text:span><text:span text:style-name="T37">ADVOGADO: LUIZ AUGUSTO ABRANTES PEQUENO J</text:span><text:span text:style-name="T283">Ú</text:span><text:span text:style-name="T37">NIOR</text:span><text:span text:style-name="T35"> – OAB/CE23178-A</text:span></text:p>
      <text:p text:style-name="P17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75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74">327. </text:span><text:span text:style-name="T30">AGRAVO DE INSTRUMENTO N 3009059-45.2025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UNIMED DE FORTALEZA COOPERATIVA DE TRABALHO M</text:span><text:span text:style-name="T282">É</text:span><text:span text:style-name="T35">DICO LTDA<text:line-break/></text:span><text:span text:style-name="T37">ADVOGADO: DAVID SOMBRA PEIXOTO</text:span><text:span text:style-name="T35"> - OAB/CE16477-A<text:line-break/></text:span><text:span text:style-name="T30">AGRAVADO</text:span><text:span text:style-name="T35">: I. C. B.<text:line-break/></text:span><text:span text:style-name="T37">ADVOGAD</text:span><text:span text:style-name="T283">A</text:span><text:span text:style-name="T37">: BRUNA CARNEIRO PINTO DE SENA</text:span><text:span text:style-name="T35"> – OAB/CE47927-A</text:span></text:p>
      <text:p text:style-name="P17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75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74">328. </text:span><text:span text:style-name="T30">APELAÇÃO CÍVEL N 0219034-29.2023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ANT</text:span><text:span text:style-name="T282">Ô</text:span><text:span text:style-name="T35">NIO DIEGO LIMA RODRIGUES<text:line-break/></text:span><text:span text:style-name="T37">ADVOGAD</text:span><text:span text:style-name="T283">A</text:span><text:span text:style-name="T37">: FRANCISCA SIMONE MIRANDA GOMES</text:span><text:span text:style-name="T35"> - OAB/CE42283-A<text:line-break/></text:span><text:span text:style-name="T30">APELADO</text:span><text:span text:style-name="T35">: CONDOM</text:span><text:span text:style-name="T282">Í</text:span><text:span text:style-name="T35">NIO DO EDIF</text:span><text:span text:style-name="T282">Í</text:span><text:span text:style-name="T35">CIO MONTSERRAT<text:line-break/></text:span><text:span text:style-name="T37">ADVOGAD</text:span><text:span text:style-name="T283">A</text:span><text:span text:style-name="T37">: DANNY MEM</text:span><text:span text:style-name="T283">Ó</text:span><text:span text:style-name="T37">RIA SOARES</text:span><text:span text:style-name="T35"> - OAB/CE30539-A<text:line-break/></text:span><text:span text:style-name="T37">ADVOGADO: ANT</text:span><text:span text:style-name="T283">Ô</text:span><text:span text:style-name="T37">NIO CHAVES SAMPAIO FILHO</text:span><text:span text:style-name="T35"> – OAB/CE31082-A</text:span></text:p>
      <text:p text:style-name="P17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75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span text:style-name="T35"><text:line-break/><text:line-break/></text:span></text:p>
      <text:p text:style-name="P167"/>
      <text:p text:style-name="P167"/>
      <text:p text:style-name="P153"><text:soft-page-break/><text:span text:style-name="T274">329. </text:span><text:span text:style-name="T30">AGRAVO DE INSTRUMENTO N 3009512-40.2025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BANCO BRADESCO FINANCIAMENTOS S.A.<text:line-break/></text:span><text:span text:style-name="T37">ADVOGADO: PAULO EDUARDO PRADO</text:span><text:span text:style-name="T35"> - OAB/CE24314-A<text:line-break/></text:span><text:span text:style-name="T30">AGRAVADO</text:span><text:span text:style-name="T35">: MANOEL CORREIA DE SALES<text:line-break/></text:span><text:span text:style-name="T37">ADVOGADO: ROKYLANE GON</text:span><text:span text:style-name="T283">Ç</text:span><text:span text:style-name="T37">ALVES BRASIL</text:span><text:span text:style-name="T35"> – OAB/CE31058-A</text:span></text:p>
      <text:p text:style-name="P17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75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3">( <text:s text:c="2"/>) Unânime <text:s/>( <text:s text:c="2"/>) Maioria</text:span></text:span><text:span text:style-name="T35"><text:line-break/><text:line-break/></text:span><text:span text:style-name="T274">330. </text:span><text:span text:style-name="T30">APELAÇÃO CÍVEL N 0099569-05.2015.8.06.0034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EDIVAN TOMAZ DA SILVA<text:line-break/></text:span><text:span text:style-name="T37">ADVOGADO: ANT</text:span><text:span text:style-name="T283">Ô</text:span><text:span text:style-name="T37">NIO HAROLDO GUERRA LOBO</text:span><text:span text:style-name="T35"> - OAB/CE15166-A<text:line-break/></text:span><text:span text:style-name="T37">ADVOGAD</text:span><text:span text:style-name="T283">A</text:span><text:span text:style-name="T37">: LARISSA FERREIRA LOBO FRANCE</text:span><text:span text:style-name="T35"> - OAB/CE39246-A<text:line-break/></text:span><text:span text:style-name="T30">APELADO</text:span><text:span text:style-name="T35">: BANCO HONDA S/A.<text:line-break/></text:span><text:span text:style-name="T37">ADVOGADO: MARCELO MIGUEL ALVIM COELHO</text:span><text:span text:style-name="T35"> – OAB/DF35877-A</text:span></text:p>
      <text:p text:style-name="P17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75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span text:style-name="T35"><text:line-break/><text:line-break/></text:span>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53"><text:soft-page-break/><text:span text:style-name="T274">331. </text:span><text:span text:style-name="T30">APELAÇÃO CÍVEL N 0200248-97.2024.8.06.0001<text:line-break/></text:span><text:span text:style-name="T33">RELATOR(A): 4º Gabinete da 1ª Câmara de Direito Privado</text:span><text:span text:style-name="T35"><text:line-break/></text:span><text:span text:style-name="T30">APELANTE/</text:span><text:span text:style-name="T270">APELADA</text:span><text:span text:style-name="T35">: UNIMED DO EST RJ FEDERA</text:span><text:span text:style-name="T267">ÇÃ</text:span><text:span text:style-name="T35">O EST DAS COOPERATIVAS MED.<text:line-break/></text:span><text:span text:style-name="T37">ADVOGADO: LUIS VITOR LOPES MEDEIROS</text:span><text:span text:style-name="T35"> - OAB/RJ199836-A<text:line-break/></text:span><text:span text:style-name="T30">APELANTE/</text:span><text:span text:style-name="T270">APELADA</text:span><text:span text:style-name="T35">: UNIMED DE FORTALEZA COOPERATIVA DE TRABALHO M</text:span><text:span text:style-name="T267">É</text:span><text:span text:style-name="T35">DICO LTDA.<text:line-break/></text:span><text:span text:style-name="T37">ADVOGADO: DAVID SOMBRA PEIXOTO</text:span><text:span text:style-name="T35"> - OAB/CE16477-A<text:line-break/></text:span><text:span text:style-name="T30">APELANTE/</text:span><text:span text:style-name="T270">APELADO</text:span><text:span text:style-name="T35">: A. F. M. D. A.<text:line-break/></text:span><text:span text:style-name="T37">ADVOGADO: ERIC SARAIVA SANTIAGO</text:span><text:span text:style-name="T35"> – OAB/CE49021-A</text:span></text:p>
      <text:p text:style-name="P176"><text:span text:style-name="T291">CUSTOS LEGIS</text:span><text:span text:style-name="T289">: MINISTÉRIO PÚBLICO DO ESTADO DO CEARÁ.</text:span></text:p>
      <text:p text:style-name="P177"><text:span text:style-name="Fonte_20_parág._20_padrão"><text:span text:style-name="T105">1→ Apelo d</text:span></text:span><text:span text:style-name="Fonte_20_parág._20_padrão"><text:span text:style-name="T292">a UNIMED DO ESTADO DO RIO DE JANEIRO</text:span></text:span><text:span text:style-name="Fonte_20_parág._20_padrão"><text:span text:style-name="T105">:</text:span></text:span></text:p>
      <text:p text:style-name="P17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75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3">( <text:s text:c="2"/>) Unânime <text:s/>( <text:s text:c="2"/>) Maioria</text:span></text:span></text:p>
      <text:p text:style-name="P179"/>
      <text:p text:style-name="P180"><text:span text:style-name="Fonte_20_parág._20_padrão"><text:span text:style-name="T105">2→ Apelo d</text:span></text:span><text:span text:style-name="Fonte_20_parág._20_padrão"><text:span text:style-name="T292">a</text:span></text:span><text:span text:style-name="Fonte_20_parág._20_padrão"><text:span text:style-name="T106"> </text:span></text:span><text:span text:style-name="Fonte_20_parág._20_padrão"><text:span text:style-name="T292">UNIMED FORTALEZA</text:span></text:span><text:span text:style-name="Fonte_20_parág._20_padrão"><text:span text:style-name="T105">:</text:span></text:span></text:p>
      <text:p text:style-name="P17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293">( <text:s text:c="2"/>) Unânime <text:s/>( <text:s text:c="2"/>) Maioria</text:span></text:span></text:p>
      <text:p text:style-name="P176"><text:span text:style-name="Fonte_20_parág._20_padrão"><text:span text:style-name="T293"/></text:span></text:p>
      <text:p text:style-name="P180"><text:span text:style-name="Fonte_20_parág._20_padrão"><text:span text:style-name="T292">3</text:span></text:span><text:span text:style-name="Fonte_20_parág._20_padrão"><text:span text:style-name="T105">→ Apelo d</text:span></text:span><text:span text:style-name="Fonte_20_parág._20_padrão"><text:span text:style-name="T106">e A. F. M. D. A</text:span></text:span><text:span text:style-name="Fonte_20_parág._20_padrão"><text:span text:style-name="T105">:</text:span></text:span></text:p>
      <text:p text:style-name="P17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293">( <text:s text:c="2"/>) Unânime <text:s/>( <text:s text:c="2"/>) Maioria</text:span></text:span><text:span text:style-name="T35"><text:line-break/></text:span><text:span text:style-name="T30"><text:line-break/></text:span><text:span text:style-name="T274">332. </text:span><text:span text:style-name="T30">AGRAVO DE INSTRUMENTO N 3009801-70.2025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BANCO DO BRASIL S.A.<text:line-break/></text:span><text:span text:style-name="T37">ADVOGADO: DAVID SOMBRA PEIXOTO</text:span><text:span text:style-name="T35"> - OAB/CE16477-A<text:line-break/></text:span><text:span text:style-name="T30">AGRAVAD</text:span><text:span text:style-name="T285">A</text:span><text:span text:style-name="T35">: MARIA DALIA DA COSTA CARVALHO<text:line-break/></text:span><text:span text:style-name="T37">ADVOGADO: IVO DE LIMA BARBOZA</text:span><text:span text:style-name="T35"> – OAB/PE13500-A</text:span></text:p>
      <text:p text:style-name="P17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293">( <text:s text:c="2"/>) Unânime <text:s/>( <text:s text:c="2"/>) Maioria</text:span></text:span><text:span text:style-name="T35"><text:line-break/><text:line-break/></text:span></text:p>
      <text:p text:style-name="P153"><text:soft-page-break/><text:span text:style-name="T274">333. </text:span><text:span text:style-name="T30">APELAÇÃO CÍVEL N 0276943-92.2024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ANT</text:span><text:span text:style-name="T267">Ô</text:span><text:span text:style-name="T35">NIA ROCHA SILVA<text:line-break/></text:span><text:span text:style-name="T37">ADVOGADO: </text:span><text:span text:style-name="T269">Í</text:span><text:span text:style-name="T37">TALO GARCEZ MOREIRA DA ROCHA</text:span><text:span text:style-name="T35"> - OAB/CE32006-A<text:line-break/></text:span><text:span text:style-name="T37">ADVOGADO: FRANCISCO JOS</text:span><text:span text:style-name="T269">É</text:span><text:span text:style-name="T37"> RAMOS DE LIMA J</text:span><text:span text:style-name="T269">Ú</text:span><text:span text:style-name="T37">NIOR</text:span><text:span text:style-name="T35"> - OAB/CE28344-A<text:line-break/></text:span><text:span text:style-name="T30">APELADO</text:span><text:span text:style-name="T35">: BANCO DO BRASIL S/A.<text:line-break/></text:span><text:span text:style-name="T37">ADVOGADO: WILSON SALES BELCHIOR</text:span><text:span text:style-name="T35"> – OAB/CE17314-A</text:span></text:p>
      <text:p text:style-name="P17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293">( <text:s text:c="2"/>) Unânime <text:s/>( <text:s text:c="2"/>) Maioria</text:span></text:span><text:span text:style-name="T35"><text:line-break/><text:line-break/></text:span><text:span text:style-name="T274">334. </text:span><text:span text:style-name="T30">APELAÇÃO CÍVEL N 0223987-02.2024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BANCO VOLKSWAGEN S.A.<text:line-break/></text:span><text:span text:style-name="T37">ADVOGAD</text:span><text:span text:style-name="T269">A</text:span><text:span text:style-name="T37">: FL</text:span><text:span text:style-name="T269">Á</text:span><text:span text:style-name="T37">VIA DOS REIS SILVA</text:span><text:span text:style-name="T35"> - OAB/SP226657-A<text:line-break/></text:span><text:span text:style-name="T37">ADVOGADO: DANIEL NUNES ROMERO</text:span><text:span text:style-name="T35"> - OAB/SP168016-A<text:line-break/></text:span><text:span text:style-name="T37">ADVOGAD</text:span><text:span text:style-name="T269">A</text:span><text:span text:style-name="T37">: SAMARA FRANCIS CORREIA DIAS</text:span><text:span text:style-name="T35"> - OAB/SP213581-A<text:line-break/></text:span><text:span text:style-name="T30">APELADO</text:span><text:span text:style-name="T35">: RAFAEL SILVA DA COSTA<text:line-break/></text:span><text:span text:style-name="T37">ADVOGADO: JOS</text:span><text:span text:style-name="T269">É</text:span><text:span text:style-name="T37"> FL</text:span><text:span text:style-name="T269">Á</text:span><text:span text:style-name="T37">VIO MEIRELES DE FREITAS</text:span><text:span text:style-name="T35"> – OAB/CE10883-A</text:span></text:p>
      <text:p text:style-name="P17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293">( <text:s text:c="2"/>) Unânime <text:s/>( <text:s text:c="2"/>) Maioria</text:span></text:span><text:span text:style-name="T35"><text:line-break/><text:line-break/></text:span><text:span text:style-name="T274">335. </text:span><text:span text:style-name="T30">APELAÇÃO CÍVEL N 0035102-37.2014.8.06.007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FRANCISCO ALVES DA SILVA</text:span></text:p>
      <text:p text:style-name="P176"><text:span text:style-name="T267">ADVOGADO: DEFENSORIA PÚBLICA DO ESTADO DO CEARÁ.</text:span><text:span text:style-name="T35"><text:line-break/></text:span><text:span text:style-name="T30">APELAD</text:span><text:span text:style-name="T270">A</text:span><text:span text:style-name="T35">: EMBRACON ADMINISTRADORA DE CONS</text:span><text:span text:style-name="T267">Ó</text:span><text:span text:style-name="T35">RCIO LTDA<text:line-break/></text:span><text:span text:style-name="T37">ADVOGAD</text:span><text:span text:style-name="T269">A</text:span><text:span text:style-name="T37">: MARIA LUCILIA GOMES</text:span><text:span text:style-name="T35"> - OAB/CE16018-A<text:line-break/></text:span><text:span text:style-name="T37">ADVOGADO: AM</text:span><text:span text:style-name="T269">Â</text:span><text:span text:style-name="T37">NDIO FERREIRA TERESO J</text:span><text:span text:style-name="T269">Ú</text:span><text:span text:style-name="T37">NIOR</text:span><text:span text:style-name="T35"> – OAB/CE23189-A</text:span></text:p>
      <text:p text:style-name="P17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293">( <text:s text:c="2"/>) Unânime <text:s/>( <text:s text:c="2"/>) Maioria</text:span></text:span><text:span text:style-name="T35"><text:line-break/><text:line-break/></text:span></text:p>
      <text:p text:style-name="P167"/>
      <text:p text:style-name="P167"/>
      <text:p text:style-name="P167"/>
      <text:p text:style-name="P167"/>
      <text:p text:style-name="P153"><text:soft-page-break/><text:span text:style-name="T274">336. </text:span><text:span text:style-name="T30">APELAÇÃO CÍVEL N 0278571-53.2023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KS MALHAS FORTALEZA LTDA<text:line-break/></text:span><text:span text:style-name="T37">ADVOGADO: PEDRO HENRIQUE DE ARA</text:span><text:span text:style-name="T269">Ú</text:span><text:span text:style-name="T37">JO CABRAL</text:span><text:span text:style-name="T35"> - OAB/CE13395-A<text:line-break/></text:span><text:span text:style-name="T30">APELAD</text:span><text:span text:style-name="T270">A</text:span><text:span text:style-name="T35">: REDECARD S/A<text:line-break/></text:span><text:span text:style-name="T37">ADVOGADO: ROBERTO DOREA PESSOA</text:span><text:span text:style-name="T35"> – OAB/BA12407-A</text:span></text:p>
      <text:p text:style-name="P17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293">( <text:s text:c="2"/>) Unânime <text:s/>( <text:s text:c="2"/>) Maioria</text:span></text:span><text:span text:style-name="T35"><text:line-break/></text:span><text:span text:style-name="T30"><text:line-break/></text:span><text:span text:style-name="T274">337. </text:span><text:span text:style-name="T30">APELAÇÃO CÍVEL N 0204748-17.2024.8.06.0064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ANA MARIA DA SILVA CAVALCANTE<text:line-break/></text:span><text:span text:style-name="T37">ADVOGAD</text:span><text:span text:style-name="T269">A</text:span><text:span text:style-name="T37">: BIANCA BREGANTINI</text:span><text:span text:style-name="T35"> - OAB/PR114340-A<text:line-break/></text:span><text:span text:style-name="T30">APELADO</text:span><text:span text:style-name="T35">: BANCO BMG S/A.<text:line-break/></text:span><text:span text:style-name="T37">ADVOGAD</text:span><text:span text:style-name="T269">A</text:span><text:span text:style-name="T37">: MARINA BASTOS DA PORCI</text:span><text:span text:style-name="T269">Ú</text:span><text:span text:style-name="T37">NCULA BENGHI</text:span><text:span text:style-name="T35"> - OAB/CE32401-A<text:line-break/></text:span><text:span text:style-name="T37">ADVOGAD</text:span><text:span text:style-name="T269">A</text:span><text:span text:style-name="T37">: FERNANDA RAFAELLA OLIVEIRA DE CARVALHO</text:span><text:span text:style-name="T35"> – OAB/PE32766-A</text:span></text:p>
      <text:p text:style-name="P17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293">( <text:s text:c="2"/>) Unânime <text:s/>( <text:s text:c="2"/>) Maioria</text:span></text:span><text:span text:style-name="T35"><text:line-break/><text:line-break/></text:span><text:span text:style-name="T274">338. </text:span><text:span text:style-name="T30">APELAÇÃO CÍVEL N 0200526-89.2024.8.06.01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DION</text:span><text:span text:style-name="T267">Í</text:span><text:span text:style-name="T35">SIO JOS</text:span><text:span text:style-name="T267">É</text:span><text:span text:style-name="T35"> DE MORAES NETO<text:line-break/></text:span><text:span text:style-name="T37">ADVOGAD</text:span><text:span text:style-name="T269">A</text:span><text:span text:style-name="T37">: CAMILA DE NICOLA F</text:span><text:span text:style-name="T269">É</text:span><text:span text:style-name="T37">LIX</text:span><text:span text:style-name="T35"> - OAB/SP338556-A<text:line-break/></text:span><text:span text:style-name="T30">APELAD</text:span><text:span text:style-name="T270">A</text:span><text:span text:style-name="T35">: MIDWAY S.A.- CR</text:span><text:span text:style-name="T267">É</text:span><text:span text:style-name="T35">DITO, FINANCIAMENTO E INVESTIMENTO<text:line-break/></text:span><text:span text:style-name="T37">ADVOGADO: THIAGO MAHFUZ VEZZI</text:span><text:span text:style-name="T35"> – OAB/CE31478-A</text:span></text:p>
      <text:p text:style-name="P17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293">( <text:s text:c="2"/>) Unânime <text:s/>( <text:s text:c="2"/>) Maioria</text:span></text:span><text:span text:style-name="T35"><text:line-break/><text:line-break/></text:span>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53"><text:soft-page-break/><text:span text:style-name="T274">339. </text:span><text:span text:style-name="T30">APELAÇÃO CÍVEL N 0204312-29.2022.8.06.0064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PAULO ROBERTO RAMOS<text:line-break/></text:span><text:span text:style-name="T37">ADVOGADO: PAULO ROBERTO RAMOS</text:span><text:span text:style-name="T35"> - OAB/CE46567-A<text:line-break/></text:span><text:span text:style-name="T30">APELADO</text:span><text:span text:style-name="T35">: ISAAC JOS</text:span><text:span text:style-name="T294">É</text:span><text:span text:style-name="T35"> FREITAS DE MELO<text:line-break/></text:span><text:span text:style-name="T30">APELADO</text:span><text:span text:style-name="T35">: MARCELO DA CUNHA MATOS</text:span></text:p>
      <text:p text:style-name="P182">ADVOGADO: DEFENSORIA PÚBLICA DO ESTADO DO CEARÁ.</text:p>
      <text:p text:style-name="P17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293">( <text:s text:c="2"/>) Unânime <text:s/>( <text:s text:c="2"/>) Maioria</text:span></text:span><text:span text:style-name="T35"><text:line-break/><text:line-break/></text:span><text:span text:style-name="T274">340. </text:span><text:span text:style-name="T30">APELAÇÃO CÍVEL N 0240987-15.2024.8.06.0001<text:line-break/></text:span><text:span text:style-name="T33">RELATOR(A): 4º Gabinete da 1ª Câmara de Direito Privado</text:span><text:span text:style-name="T35"><text:line-break/></text:span><text:span text:style-name="T30">APELANTE/</text:span><text:span text:style-name="T295">APELADO</text:span><text:span text:style-name="T35">: ANT</text:span><text:span text:style-name="T294">Ô</text:span><text:span text:style-name="T35">NIO CARLOS RODRIGUES</text:span></text:p>
      <text:p text:style-name="P176"><text:span text:style-name="T294">ADVOGADO: DEFENSORIA PÚBLICA DO ESTADO DO CEARÁ.</text:span><text:span text:style-name="T35"><text:line-break/></text:span><text:span text:style-name="T30">APELANTE/</text:span><text:span text:style-name="T295">APELADO</text:span><text:span text:style-name="T35">: BANCO BMG S.A.<text:line-break/></text:span><text:span text:style-name="T37">ADVOGADO: F</text:span><text:span text:style-name="T296">Á</text:span><text:span text:style-name="T37">BIO FRASATO CAIRES</text:span><text:span text:style-name="T35"> – OAB/CE29282-S</text:span></text:p>
      <text:p text:style-name="P177"><text:span text:style-name="Fonte_20_parág._20_padrão"><text:span text:style-name="T105">1→ Apelo d</text:span></text:span><text:span text:style-name="Fonte_20_parág._20_padrão"><text:span text:style-name="T106">e ANT</text:span></text:span><text:span text:style-name="Fonte_20_parág._20_padrão"><text:span text:style-name="T297">Ô</text:span></text:span><text:span text:style-name="Fonte_20_parág._20_padrão"><text:span text:style-name="T106">NIO CARLOS RODRIGUES</text:span></text:span><text:span text:style-name="Fonte_20_parág._20_padrão"><text:span text:style-name="T105">:</text:span></text:span></text:p>
      <text:p text:style-name="P17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75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3">( <text:s text:c="2"/>) Unânime <text:s/>( <text:s text:c="2"/>) Maioria</text:span></text:span></text:p>
      <text:p text:style-name="P179"/>
      <text:p text:style-name="P180"><text:span text:style-name="Fonte_20_parág._20_padrão"><text:span text:style-name="T105">2→ Apelo d</text:span></text:span><text:span text:style-name="Fonte_20_parág._20_padrão"><text:span text:style-name="T292">o</text:span></text:span><text:span text:style-name="Fonte_20_parág._20_padrão"><text:span text:style-name="T106"> BANCO BMG S.A</text:span></text:span><text:span text:style-name="Fonte_20_parág._20_padrão"><text:span text:style-name="T105">:</text:span></text:span></text:p>
      <text:p text:style-name="P17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41. </text:span><text:span text:style-name="T30">APELAÇÃO CÍVEL N 3009263-86.2025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CELO J</text:span><text:span text:style-name="T294">Á</text:span><text:span text:style-name="T35">COME DE OLIVEIRA<text:line-break/></text:span><text:span text:style-name="T37">ADVOGADO: JO</text:span><text:span text:style-name="T296">Ã</text:span><text:span text:style-name="T37">O EDELARDO FREITAS J</text:span><text:span text:style-name="T296">Ú</text:span><text:span text:style-name="T37">NIOR</text:span><text:span text:style-name="T35"> - OAB/CE17495-A<text:line-break/></text:span><text:span text:style-name="T37">ADVOGADO: ANT</text:span><text:span text:style-name="T296">Ô</text:span><text:span text:style-name="T37">NIO ADR</text:span><text:span text:style-name="T296">Í</text:span><text:span text:style-name="T37">ZIO SANTIAGO DE FREITAS</text:span><text:span text:style-name="T35"> - OAB/CE45516-A<text:line-break/></text:span><text:span text:style-name="T30">APELAD</text:span><text:span text:style-name="T295">A</text:span><text:span text:style-name="T35">: FRANCISCA ADRIANA F</text:span><text:span text:style-name="T294">É</text:span><text:span text:style-name="T35">LIX BRAGA</text:span></text:p>
      <text:p text:style-name="P17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53"><text:soft-page-break/><text:span text:style-name="T274">342. </text:span><text:span text:style-name="T30">APELAÇÃO CÍVEL N 0060476-53.2017.8.06.0167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ALDAIR JOS</text:span><text:span text:style-name="T294">É</text:span><text:span text:style-name="T35"> SEVERO DE MOURA </text:span><text:span text:style-name="T294">E OUTROS.</text:span><text:span text:style-name="T35"><text:line-break/></text:span><text:span text:style-name="T294">ADVOGADO</text:span><text:span text:style-name="T35">: DEFENSORIA P</text:span><text:span text:style-name="T294">Ú</text:span><text:span text:style-name="T35">BLICA DO ESTADO DO CEAR</text:span><text:span text:style-name="T294">Á</text:span><text:span text:style-name="T35"><text:line-break/></text:span><text:span text:style-name="T30">APELADO</text:span><text:span text:style-name="T35">: BANCO DO NORDESTE DO BRASIL S.A.<text:line-break/></text:span><text:span text:style-name="T37">ADVOGADO: TARC</text:span><text:span text:style-name="T296">Í</text:span><text:span text:style-name="T37">SIO REBOU</text:span><text:span text:style-name="T296">Ç</text:span><text:span text:style-name="T37">AS PORTO J</text:span><text:span text:style-name="T296">Ú</text:span><text:span text:style-name="T37">NIOR</text:span><text:span text:style-name="T35"> - OAB/CE7216-A<text:line-break/></text:span><text:span text:style-name="T37">ADVOGAD</text:span><text:span text:style-name="T296">A</text:span><text:span text:style-name="T37">: MARIA DO SOCORRO PONTES DE NOR</text:span><text:span text:style-name="T296">Õ</text:span><text:span text:style-name="T37">ES MILFONT</text:span><text:span text:style-name="T35"> – OAB/CE18882-A</text:span></text:p>
      <text:p text:style-name="P17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43. </text:span><text:span text:style-name="T30">APELAÇÃO CÍVEL N 0200919-98.2023.8.06.0052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JOS</text:span><text:span text:style-name="T294">É</text:span><text:span text:style-name="T35"> DEODATO DA CRUZ<text:line-break/></text:span><text:span text:style-name="T37">ADVOGADO: J</text:span><text:span text:style-name="T296">Ú</text:span><text:span text:style-name="T37">NIOR SOUSA AGUIAR</text:span><text:span text:style-name="T35"> - OAB/CE38185-A<text:line-break/></text:span><text:span text:style-name="T37">ADVOGADO: C</text:span><text:span text:style-name="T296">Í</text:span><text:span text:style-name="T37">CERO AUGUSTO PEREIRA BEZERRA</text:span><text:span text:style-name="T35"> - OAB/CE48681-A<text:line-break/></text:span><text:span text:style-name="T30">APELADO</text:span><text:span text:style-name="T35">: BANCO PAN S.A.</text:span></text:p>
      <text:p text:style-name="P178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44. </text:span><text:span text:style-name="T30">APELAÇÃO CÍVEL N 0200198-26.2024.8.06.0113 </text:span><text:span text:style-name="T298">(Emb. de Declaração)</text:span><text:span text:style-name="T30"><text:line-break/></text:span><text:span text:style-name="T33">RELATOR(A): 4º Gabinete da 1ª Câmara de Direito Privado</text:span><text:span text:style-name="T35"><text:line-break/></text:span><text:span text:style-name="T299">EMBARGADA</text:span><text:span text:style-name="T35">: RAIMUNDA OLIVEIRA DA SILVA SOUZA<text:line-break/></text:span><text:span text:style-name="T37">ADVOGADO: IGOR BANDEIRA PEREIRA LEITE</text:span><text:span text:style-name="T35"> - OAB/CE42107-A<text:line-break/></text:span><text:span text:style-name="T37">ADVOGAD</text:span><text:span text:style-name="T296">A</text:span><text:span text:style-name="T37">: LUIZA M</text:span><text:span text:style-name="T296">É</text:span><text:span text:style-name="T37">RCIA FREIRE CORREA</text:span><text:span text:style-name="T35"> - OAB/CE43656-A<text:line-break/></text:span><text:span text:style-name="T299">EMBARGANTE</text:span><text:span text:style-name="T35">: BANCO BRADESCO S/A.<text:line-break/></text:span><text:span text:style-name="T37">ADVOGADO: ROBERTO DOREA PESSOA</text:span><text:span text:style-name="T35"> - OAB/BA12407-A<text:line-break/></text:span><text:span text:style-name="T37">ADVOGAD</text:span><text:span text:style-name="T296">A</text:span><text:span text:style-name="T37">: LARISSA SENTO S</text:span><text:span text:style-name="T296">É</text:span><text:span text:style-name="T37"> ROSSI</text:span><text:span text:style-name="T35"> – OAB/BA16330-A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67"/>
      <text:p text:style-name="P167"/>
      <text:p text:style-name="P167"/>
      <text:p text:style-name="P167"/>
      <text:p text:style-name="P167"/>
      <text:p text:style-name="P153"><text:soft-page-break/><text:span text:style-name="T274">345. </text:span><text:span text:style-name="T30">AGRAVO DE INSTRUMENTO N 3012907-40.2025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UNIMED DE FORTALEZA COOPERATIVA DE TRABALHO M</text:span><text:span text:style-name="T294">É</text:span><text:span text:style-name="T35">DICO LTDA<text:line-break/></text:span><text:span text:style-name="T37">ADVOGADO: DAVID SOMBRA PEIXOTO</text:span><text:span text:style-name="T35"> - OAB/CE16477-A<text:line-break/></text:span><text:span text:style-name="T30">AGRAVAD</text:span><text:span text:style-name="T295">A</text:span><text:span text:style-name="T35">: MARIA DE VASCONCELOS CRUZ<text:line-break/></text:span><text:span text:style-name="T37">ADVOGAD</text:span><text:span text:style-name="T296">A</text:span><text:span text:style-name="T37">: JULIANA CUNHA CRUZ DE MOURA</text:span><text:span text:style-name="T35"> – OAB/PE22675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08">( <text:s text:c="2"/>) Unânime <text:s/>( <text:s text:c="2"/>) Maioria</text:span></text:span><text:span text:style-name="T35"><text:line-break/></text:span><text:span text:style-name="T30"><text:line-break/></text:span><text:span text:style-name="T274">346. </text:span><text:span text:style-name="T30">AGRAVO DE INSTRUMENTO N 3012918-69.2025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KATIELLE BISPO PESSOA<text:line-break/></text:span><text:span text:style-name="T37">ADVOGAD</text:span><text:span text:style-name="T296">A</text:span><text:span text:style-name="T37">: SAMANTHA CAROLINE FERREIRA MOREIRA</text:span><text:span text:style-name="T35"> - OAB/MG125578-A<text:line-break/></text:span><text:span text:style-name="T30">AGRAVADO</text:span><text:span text:style-name="T35">: HAPVIDA ASSIST</text:span><text:span text:style-name="T294">Ê</text:span><text:span text:style-name="T35">NCIA M</text:span><text:span text:style-name="T294">É</text:span><text:span text:style-name="T35">DICA LTDA<text:line-break/></text:span><text:span text:style-name="T37">ADVOGADO: IGOR MACEDO FAC</text:span><text:span text:style-name="T296">Ó</text:span><text:span text:style-name="T35"> - OAB/CE16470-A<text:line-break/></text:span><text:span text:style-name="T37">ADVOGADO: ANDR</text:span><text:span text:style-name="T296">É</text:span><text:span text:style-name="T37"> MENESCAL GUEDES</text:span><text:span text:style-name="T35"> – OAB/CE23931-A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47. </text:span><text:span text:style-name="T30">APELAÇÃO CÍVEL N 3002257-75.2024.8.06.0029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DA CONCEI</text:span><text:span text:style-name="T294">ÇÃ</text:span><text:span text:style-name="T35">O PEREIRA DA SILVA<text:line-break/></text:span><text:span text:style-name="T37">ADVOGADO: FRANCISCO AUGUSTO OLIVEIRA PAES DE ANDRADE</text:span><text:span text:style-name="T35"> - OAB/CE38088-A<text:line-break/></text:span><text:span text:style-name="T30">APELADO</text:span><text:span text:style-name="T35">: BANCO DO BRASIL S.A.<text:line-break/></text:span><text:span text:style-name="T37">ADVOGADO: WILSON SALES BELCHIOR</text:span><text:span text:style-name="T35"> – OAB/CE17314-A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53"><text:soft-page-break/><text:span text:style-name="T274">348. </text:span><text:span text:style-name="T30">AGRAVO DE INSTRUMENTO N 3013504-09.2025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MARIA SOCORRO DE SOUZA VITORIANO<text:line-break/></text:span><text:span text:style-name="T37">ADVOGADO: WILDNEY DANTAS GON</text:span><text:span text:style-name="T296">Ç</text:span><text:span text:style-name="T37">ALVES DE OLIVEIRA</text:span><text:span text:style-name="T35"> - OAB/CE31022-A<text:line-break/></text:span><text:span text:style-name="T30">AGRAVADO</text:span><text:span text:style-name="T35">: BANCO DO NORDESTE DO BRASIL S.A.<text:line-break/></text:span><text:span text:style-name="T37">ADVOGADO: ALLAN XENOFONTE DE BRITO</text:span><text:span text:style-name="T35"> - OAB/CE16718-A<text:line-break/></text:span><text:span text:style-name="T37">ADVOGADO: RICARDO LOPES GODOY</text:span><text:span text:style-name="T35"> – OAB/MG77167-A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49. </text:span><text:span text:style-name="T30">AGRAVO DE INSTRUMENTO N 3013715-45.2025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LEIDIANE MAIA DA SILVA</text:span></text:p>
      <text:p text:style-name="P183"><text:span text:style-name="T294">ADVOGADO: DEFENSORIA PÚBLICA DO ESTADO DO CEARÁ.</text:span><text:span text:style-name="T35"><text:line-break/></text:span><text:span text:style-name="T30">AGRAVAD</text:span><text:span text:style-name="T295">A</text:span><text:span text:style-name="T35">: PITOMBEIRA EXCEL</text:span><text:span text:style-name="T294">Ê</text:span><text:span text:style-name="T35">NCIA EM GEST</text:span><text:span text:style-name="T294">Ã</text:span><text:span text:style-name="T35">O EDUCACIONAL LTDA.<text:line-break/></text:span><text:span text:style-name="T37">ADVOGAD</text:span><text:span text:style-name="T296">A</text:span><text:span text:style-name="T37">: DANIELA BEZERRA MOREIRA ALVES</text:span><text:span text:style-name="T35"> - OAB/CE20142-A<text:line-break/></text:span><text:span text:style-name="T37">ADVOGAD</text:span><text:span text:style-name="T296">A</text:span><text:span text:style-name="T37">: EVELINE DO AMARAL ANDRADE</text:span><text:span text:style-name="T35"> - OAB/CE41566-A<text:line-break/></text:span><text:span text:style-name="T37">ADVOGADO: HEBERT ASSIS DOS REIS</text:span><text:span text:style-name="T35"> - OAB/CE17614-A<text:line-break/></text:span><text:span text:style-name="T37">ADVOGADO: WESLEY ROMMEL GON</text:span><text:span text:style-name="T296">Ç</text:span><text:span text:style-name="T37">ALVES GALENO</text:span><text:span text:style-name="T35"> – OAB/CE37843-A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50. </text:span><text:span text:style-name="T30">APELAÇÃO CÍVEL N 3006530-50.2025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IN</text:span><text:span text:style-name="T300">Ê</text:span><text:span text:style-name="T35">S BANDEIRA DA COSTA<text:line-break/></text:span><text:span text:style-name="T37">ADVOGADO: RUSLAN STUCHI</text:span><text:span text:style-name="T35"> - OAB/SP256767-A<text:line-break/></text:span><text:span text:style-name="T30">APELAD</text:span><text:span text:style-name="T301">A</text:span><text:span text:style-name="T35">: AAPB ASSOCIA</text:span><text:span text:style-name="T300">ÇÃ</text:span><text:span text:style-name="T35">O DOS APOSENTADOS E PENSIONISTASDO BRASIL<text:line-break/></text:span><text:span text:style-name="T37">ADVOGADO: </text:span><text:span text:style-name="T302">Á</text:span><text:span text:style-name="T37">LVARO C</text:span><text:span text:style-name="T302">É</text:span><text:span text:style-name="T37">SAR BEZERRA E SILVA DE FREITAS</text:span><text:span text:style-name="T35"> – OAB/CE40538-A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88"/>
      <text:p text:style-name="P188"/>
      <text:p text:style-name="P188"/>
      <text:p text:style-name="P188"/>
      <text:p text:style-name="P187"><text:soft-page-break/><text:span text:style-name="T274">351. </text:span><text:span text:style-name="T30">APELAÇÃO CÍVEL N 0002807-33.2017.8.06.0073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BANCO DO NORDESTE DO BRASIL S.A.<text:line-break/></text:span><text:span text:style-name="T37">ADVOGADO: TARC</text:span><text:span text:style-name="T302">Í</text:span><text:span text:style-name="T37">SIO REBOU</text:span><text:span text:style-name="T302">Ç</text:span><text:span text:style-name="T37">AS PORTO J</text:span><text:span text:style-name="T302">Ú</text:span><text:span text:style-name="T37">NIOR</text:span><text:span text:style-name="T35"> - OAB/CE7216-A<text:line-break/></text:span><text:span text:style-name="T30">APELAD</text:span><text:span text:style-name="T301">A</text:span><text:span text:style-name="T35">: CL</text:span><text:span text:style-name="T300">Í</text:span><text:span text:style-name="T35">NICA NOSSA SENHORA DA CONCEI</text:span><text:span text:style-name="T300">ÇÃ</text:span><text:span text:style-name="T35">O LTDA </text:span><text:span text:style-name="T300">E OUTROS.</text:span><text:span text:style-name="T35"><text:line-break/></text:span><text:span text:style-name="T37">ADVOGADO: MARCELO VIEIRA COSTA</text:span><text:span text:style-name="T35"> – OAB/CE27409-A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52. </text:span><text:span text:style-name="T30">APELAÇÃO CÍVEL N 0267885-65.2024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BANCO DO BRASIL S.A.<text:line-break/></text:span><text:span text:style-name="T37">ADVOGADO: NEI CALDERON</text:span><text:span text:style-name="T35"> - OAB/CE33485-A<text:line-break/></text:span><text:span text:style-name="T30">APELADO</text:span><text:span text:style-name="T35">: JANSEN F</text:span><text:span text:style-name="T300">É</text:span><text:span text:style-name="T35">LIX MOREIRA<text:line-break/></text:span><text:span text:style-name="T37">ADVOGADO: FRANCISCO ANDR</text:span><text:span text:style-name="T302">É</text:span><text:span text:style-name="T37"> ALC</text:span><text:span text:style-name="T302">Â</text:span><text:span text:style-name="T37">NTARA DE OLIVEIRA</text:span><text:span text:style-name="T35"> – OAB/CE37183-A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53. </text:span><text:span text:style-name="T30">APELAÇÃO CÍVEL N 0480181-92.2011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FRANCISCO CELESTINO DE ALBUQUERQUE </text:span><text:span text:style-name="T300">E OUTROS.</text:span><text:span text:style-name="T35"><text:line-break/></text:span><text:span text:style-name="T37">ADVOGADO: JOS</text:span><text:span text:style-name="T302">É</text:span><text:span text:style-name="T37"> VICENTE DE OLIVEIRA FILHO</text:span><text:span text:style-name="T35"> - OAB/CE36317-A<text:line-break/></text:span><text:span text:style-name="T303">ADVOGADO: LUIZ GONZAGA ALVES MARTINS</text:span><text:span text:style-name="T304"> - OAB/CE21395-A</text:span><text:span text:style-name="T35"><text:line-break/></text:span><text:span text:style-name="T30">APELADO</text:span><text:span text:style-name="T35">: </text:span><text:span text:style-name="T300">BRADESCO VIDA E PREVIDÊNCIA S/A.</text:span><text:span text:style-name="T35"><text:line-break/></text:span><text:span text:style-name="T37">ADVOGADO: WILSON SALES BELCHIOR</text:span><text:span text:style-name="T35"> - OAB/CE17314-A<text:line-break/></text:span><text:span text:style-name="T37">ADVOGADO: MARCUS C</text:span><text:span text:style-name="T302">É</text:span><text:span text:style-name="T37">SAR DE OLIVEIRA FREITAS</text:span><text:span text:style-name="T35"> - OAB/CE20978-A<text:line-break/></text:span><text:span text:style-name="T37">ADVOGADO: ANAST</text:span><text:span text:style-name="T302">Á</text:span><text:span text:style-name="T37">CIO JORGE MATOS DE SOUSA MARINHO</text:span><text:span text:style-name="T35"> - OAB/CE8502-A<text:line-break/></text:span><text:span text:style-name="T37">ADVOGAD</text:span><text:span text:style-name="T302">A</text:span><text:span text:style-name="T37">: D</text:span><text:span text:style-name="T302">É</text:span><text:span text:style-name="T37">BORAH SALES BELCHIOR</text:span><text:span text:style-name="T35"> - OAB/CE9687-A<text:line-break/></text:span><text:span text:style-name="T37">ADVOGADO: CAIO C</text:span><text:span text:style-name="T302">É</text:span><text:span text:style-name="T37">SAR VIEIRA ROCHA</text:span><text:span text:style-name="T35"> – OAB/CE15095-A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88"/>
      <text:p text:style-name="P188"/>
      <text:p text:style-name="P188"/>
      <text:p text:style-name="P187"><text:soft-page-break/><text:span text:style-name="T274">354. </text:span><text:span text:style-name="T30">AGRAVO DE INSTRUMENTO N 3014526-05.2025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FRANCISCA MARIA DA CONCEI</text:span><text:span text:style-name="T300">ÇÃ</text:span><text:span text:style-name="T35">O BENTO<text:line-break/></text:span><text:span text:style-name="T37">ADVOGADO: RAPHAEL AYRES DE MOURA CHAVES</text:span><text:span text:style-name="T35"> - OAB/CE16077-A<text:line-break/></text:span><text:span text:style-name="T30">AGRAVADO</text:span><text:span text:style-name="T35">: BANCO PAN S.A.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55. </text:span><text:span text:style-name="T30">APELAÇÃO CÍVEL N 0235769-40.2023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VERA L</text:span><text:span text:style-name="T300">Ú</text:span><text:span text:style-name="T35">CIA DE SOUZA<text:line-break/></text:span><text:span text:style-name="T37">ADVOGADO: FRANCISCO LE</text:span><text:span text:style-name="T302">Ô</text:span><text:span text:style-name="T37">NCIO CORDEIRO NETO</text:span><text:span text:style-name="T35"> - OAB/CE31685-A<text:line-break/></text:span><text:span text:style-name="T30">APELADO</text:span><text:span text:style-name="T35">: BANCO SANTANDER (BRASIL) S.A.<text:line-break/></text:span><text:span text:style-name="T37">ADVOGADO: JO</text:span><text:span text:style-name="T302">Ã</text:span><text:span text:style-name="T37">O THOMAZ PRAZERES GONDIM</text:span><text:span text:style-name="T35"> – OAB/ES18694-A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74">356. </text:span><text:span text:style-name="T30">APELAÇÃO CÍVEL N 0200550-60.2022.8.06.0175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</text:span><text:span text:style-name="T305">Â</text:span><text:span text:style-name="T35">NGELA MARIA SANTOS ALMEIDA<text:line-break/></text:span><text:span text:style-name="T37">ADVOGAD</text:span><text:span text:style-name="T306">A</text:span><text:span text:style-name="T37">: ALINE MACIEL LIMA</text:span><text:span text:style-name="T35"> - OAB/CE36005-A<text:line-break/></text:span><text:span text:style-name="T37">ADVOGAD</text:span><text:span text:style-name="T306">A</text:span><text:span text:style-name="T37">: VIT</text:span><text:span text:style-name="T306">Ó</text:span><text:span text:style-name="T37">RIA SOARES BRITO DA SILVA</text:span><text:span text:style-name="T35"> - OAB/CE47381-A<text:line-break/></text:span><text:span text:style-name="T37">ADVOGADO: ELIENNAY GOMES ALVES</text:span><text:span text:style-name="T35"> - OAB/CE30314-A<text:line-break/></text:span><text:span text:style-name="T30">APELAD</text:span><text:span text:style-name="T307">A</text:span><text:span text:style-name="T35">: BRIC DEVELOPMENT BRASIL LTDA.<text:line-break/></text:span><text:span text:style-name="T37">ADVOGADO: JOS</text:span><text:span text:style-name="T306">É</text:span><text:span text:style-name="T37"> FROTA CARNEIRO NETO</text:span><text:span text:style-name="T35"> - OAB/CE19603-A<text:line-break/></text:span><text:span text:style-name="T37">ADVOGADO: RUI BARROS LEAL FARIAS</text:span><text:span text:style-name="T35"> - OAB/CE16411-A<text:line-break/></text:span><text:span text:style-name="T37">ADVOGADO: MIGUEL ROCHA NASSER HISSA</text:span><text:span text:style-name="T35"> - OAB/CE15469-A<text:line-break/></text:span><text:span text:style-name="T37">ADVOGADO: RODRIGO MACEDO DE CARVALHO</text:span><text:span text:style-name="T35"> – OAB/CE15470-A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89"/>
      <text:p text:style-name="P189"/>
      <text:p text:style-name="P189"/>
      <text:p text:style-name="P189"/>
      <text:p text:style-name="P187"><text:soft-page-break/><text:span text:style-name="T308">357. </text:span><text:span text:style-name="T30">AGRAVO DE INSTRUMENTO N 0624014-83.2025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JOS</text:span><text:span text:style-name="T305">É</text:span><text:span text:style-name="T35"> EDIVALDO LIMA<text:line-break/></text:span><text:span text:style-name="T37">ADVOGAD</text:span><text:span text:style-name="T306">A</text:span><text:span text:style-name="T37">: IZABEL KALINA GON</text:span><text:span text:style-name="T306">Ç</text:span><text:span text:style-name="T37">ALVES MORAIS</text:span><text:span text:style-name="T35"> - OAB/CE38236<text:line-break/></text:span><text:span text:style-name="T30">AGRAVADO</text:span><text:span text:style-name="T35">: MINIST</text:span><text:span text:style-name="T305">É</text:span><text:span text:style-name="T35">RIO P</text:span><text:span text:style-name="T305">Ú</text:span><text:span text:style-name="T35">BLICO DO ESTADO DO CEAR</text:span><text:span text:style-name="T305">Á.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309">( <text:s text:c="2"/>) Unânime <text:s/>( <text:s text:c="2"/>) Maioria</text:span></text:span><text:span text:style-name="T35"><text:line-break/><text:line-break/></text:span><text:span text:style-name="T308">358. </text:span><text:span text:style-name="T30">AGRAVO DE INSTRUMENTO N 3015234-55.2025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JOS</text:span><text:span text:style-name="T305">É</text:span><text:span text:style-name="T35"> RAMIRO DAMASCENO<text:line-break/></text:span><text:span text:style-name="T37">ADVOGADO: RAPHAEL AYRES DE MOURA CHAVES</text:span><text:span text:style-name="T35"> - OAB/CE16077-A<text:line-break/></text:span><text:span text:style-name="T30">AGRAVADO</text:span><text:span text:style-name="T35">: BANCO AGIBANK S.A.<text:line-break/></text:span><text:span text:style-name="T37">ADVOGAD</text:span><text:span text:style-name="T306">A</text:span><text:span text:style-name="T37">: AMANDA ALVARENGA CAMPOS VELOSO</text:span><text:span text:style-name="T35"> – OAB/MG99054-A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59. </text:span><text:span text:style-name="T30">AGRAVO DE INSTRUMENTO N 0623941-48.2024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FRANCISCO SILAS DUARTE CAVALCANTE<text:line-break/></text:span><text:span text:style-name="T37">ADVOGADO: TIAGO DAMASCENO DE ANDRADE</text:span><text:span text:style-name="T35"> - OAB/CE16528-A<text:line-break/></text:span><text:span text:style-name="T30">AGRAVAD</text:span><text:span text:style-name="T307">A</text:span><text:span text:style-name="T35">: GIULIANA IGN</text:span><text:span text:style-name="T305">Á</text:span><text:span text:style-name="T35">CIO TEIXEIRA CAVALCANTE<text:line-break/></text:span><text:span text:style-name="T37">ADVOGADO: FABIANO GIOVANI DE OLIVEIRA</text:span><text:span text:style-name="T35"> – OAB/CE19466-A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7"><text:soft-page-break/><text:span text:style-name="T308">360. </text:span><text:span text:style-name="T30">AGRAVO DE INSTRUMENTO N 3015926-54.2025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LEANDRO FERREIRA DE BRITO<text:line-break/></text:span><text:span text:style-name="T37">ADVOGAD</text:span><text:span text:style-name="T302">A</text:span><text:span text:style-name="T37">: DELMA BRITO DE MORAIS FEITOSA</text:span><text:span text:style-name="T35"> - OAB/CE9275-A<text:line-break/></text:span><text:span text:style-name="T30">AGRAVAD</text:span><text:span text:style-name="T301">A</text:span><text:span text:style-name="T35">: </text:span><text:span text:style-name="T300">ANTÔNIA SILDEVÂNIA RODRIGUES CARDOSO</text:span><text:span text:style-name="T35"><text:line-break/></text:span><text:span text:style-name="T37">ADVOGAD</text:span><text:span text:style-name="T302">A</text:span><text:span text:style-name="T37">: MARIA DE NAZAR</text:span><text:span text:style-name="T302">É</text:span><text:span text:style-name="T37"> ARRAIS DE SOUSA</text:span><text:span text:style-name="T35"> – OAB/CE52924-A</text:span>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61. </text:span><text:span text:style-name="T30">APELAÇÃO CÍVEL N 0000046-23.2007.8.06.0156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BANCO DO BRASIL S.A.<text:line-break/></text:span><text:span text:style-name="T37">ADVOGADO: DAVID SOMBRA PEIXOTO</text:span><text:span text:style-name="T35"> - OAB/CE16477-A<text:line-break/></text:span><text:span text:style-name="T30">APELADO</text:span><text:span text:style-name="T35">: R</text:span><text:span text:style-name="T305">É</text:span><text:span text:style-name="T35">GIS TABOSA DE PAULO</text:span></text:p>
      <text:p text:style-name="P190">ADVOGADO: DEFENSORIA PÚBLICA DO ESTADO DO CEARÁ.</text:p>
      <text:p text:style-name="P184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62. </text:span><text:span text:style-name="T30">APELAÇÃO CÍVEL N 0026474-93.2005.8.06.0000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DO CARMO RODRIGUES ANDRADE<text:line-break/></text:span><text:span text:style-name="T30">APELANTE</text:span><text:span text:style-name="T35">: EMANUEL MAR E SON SANTANA PACHECO<text:line-break/></text:span><text:span text:style-name="T37">ADVOGADO: LAYER LEORNE MENDES J</text:span><text:span text:style-name="T306">Ú</text:span><text:span text:style-name="T37">NIOR</text:span><text:span text:style-name="T35"> - OAB/CE8871-A<text:line-break/></text:span><text:span text:style-name="T37">ADVOGADO: LAYER LEORNE MENDES</text:span><text:span text:style-name="T35"> - OAB/CE1032<text:line-break/></text:span><text:span text:style-name="T37">ADVOGADO: FRANCISCO ANAST</text:span><text:span text:style-name="T306">Á</text:span><text:span text:style-name="T37">CIO DA SILVA</text:span><text:span text:style-name="T35"> - OAB/CE5737-A<text:line-break/></text:span><text:span text:style-name="T30">APELAD</text:span><text:span text:style-name="T307">A</text:span><text:span text:style-name="T35">: F</text:span><text:span text:style-name="T305">UNDAÇÃO DOS ECONOMIÁRIOS FEDERAIS – FUNCEF.</text:span><text:span text:style-name="T35"><text:line-break/></text:span><text:span text:style-name="T37">ADVOGADO: IGOR HENRY BICUDO</text:span><text:span text:style-name="T35"> - OAB/SP222546-A<text:line-break/></text:span><text:span text:style-name="T37">ADVOGADO: VIN</text:span><text:span text:style-name="T306">Í</text:span><text:span text:style-name="T37">CIUS DE MELO MORAIS</text:span><text:span text:style-name="T35"> - OAB/SP273217-A<text:line-break/></text:span><text:span text:style-name="T37">ADVOGADO: RAFAEL BUZZO DE MATOS</text:span><text:span text:style-name="T35"> – OAB/SP220958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89"/>
      <text:p text:style-name="P189"/>
      <text:p text:style-name="P189"/>
      <text:p text:style-name="P187"><text:soft-page-break/><text:span text:style-name="T308">363. </text:span><text:span text:style-name="T30">APELAÇÃO CÍVEL N 3000264-04.2024.8.06.0156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VALDENICE OLIVEIRA SILVA<text:line-break/></text:span><text:span text:style-name="T300">ADVOGADO: DEFENSORIA PÚBLICA DO ESTADO DO CEARÁ.</text:span><text:span text:style-name="T35"><text:line-break/></text:span><text:span text:style-name="T30">APELADO</text:span><text:span text:style-name="T35">: ANT</text:span><text:span text:style-name="T305">Ô</text:span><text:span text:style-name="T35">NIO ANILSON JAC</text:span><text:span text:style-name="T305">Ó</text:span><text:span text:style-name="T35"> DA SILVA</text:span></text:p>
      <text:p text:style-name="P191"><text:span text:style-name="T310">CUSTOS LEGIS</text:span><text:span text:style-name="T300">: MINISTÉRIO PÚBLICO DO ESTADO DO CEARÁ.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311">( <text:s text:c="2"/>) Unânime <text:s/>( <text:s text:c="2"/>) Maioria</text:span></text:span><text:span text:style-name="T35"><text:line-break/><text:line-break/></text:span><text:span text:style-name="T308">364. </text:span><text:span text:style-name="T30">APELAÇÃO CÍVEL N 0238065-69.2022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APARECIDA DA SILVA<text:line-break/></text:span><text:span text:style-name="T37">ADVOGADO: JOS</text:span><text:span text:style-name="T306">É</text:span><text:span text:style-name="T37"> IDEMBERG NOBRE DE SENA</text:span><text:span text:style-name="T35"> - OAB/CE14260-A<text:line-break/></text:span><text:span text:style-name="T30">APELADO</text:span><text:span text:style-name="T35">: BANCO BMG S.A.<text:line-break/></text:span><text:span text:style-name="T37">ADVOGADO: F</text:span><text:span text:style-name="T306">Á</text:span><text:span text:style-name="T37">BIO FRASATO CAIRES</text:span><text:span text:style-name="T35"> – OAB/CE29282-S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65. </text:span><text:span text:style-name="T30">APELAÇÃO CÍVEL N 3002224-51.2025.8.06.0029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BM SEGURADORA S.A.<text:line-break/></text:span><text:span text:style-name="T37">ADVOGADO: ERIC GLEIDSTON FALC</text:span><text:span text:style-name="T306">Ã</text:span><text:span text:style-name="T37">O LINS</text:span><text:span text:style-name="T35"> - OAB/BA21975-A<text:line-break/></text:span><text:span text:style-name="T30">APELAD</text:span><text:span text:style-name="T307">A</text:span><text:span text:style-name="T35">: FRANCISCA DE F</text:span><text:span text:style-name="T305">Á</text:span><text:span text:style-name="T35">TIMA DO VALE<text:line-break/></text:span><text:span text:style-name="T37">ADVOGADO: L</text:span><text:span text:style-name="T306">Í</text:span><text:span text:style-name="T37">VIO MARTINS ALVES</text:span><text:span text:style-name="T35"> – OAB/CE15942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5"><text:soft-page-break/><text:span text:style-name="T308">366. </text:span><text:span text:style-name="T30">APELAÇÃO CÍVEL N 0223235-30.2024.8.06.0001<text:line-break/></text:span><text:span text:style-name="T33">RELATOR(A): 4º Gabinete da 1ª Câmara de Direito Privado</text:span><text:span text:style-name="T35"><text:line-break/></text:span><text:span text:style-name="T30">APELANTE/</text:span><text:span text:style-name="T301">APELADA</text:span><text:span text:style-name="T35">: FRANCICLEIDE SILVA PADILHA DE MELO<text:line-break/></text:span><text:span text:style-name="T37">ADVOGAD</text:span><text:span text:style-name="T302">A</text:span><text:span text:style-name="T37">: THAIS DE MENDON</text:span><text:span text:style-name="T302">Ç</text:span><text:span text:style-name="T37">A ANGELONI</text:span><text:span text:style-name="T35"> - OAB/CE25695-A<text:line-break/></text:span><text:span text:style-name="T30">APELANTE/</text:span><text:span text:style-name="T301">APELADO</text:span><text:span text:style-name="T35">: BANCO BMG S.A.</text:span></text:p>
      <text:p text:style-name="P197"><text:span text:style-name="Fonte_20_parág._20_padrão"><text:span text:style-name="T105">1→ Apelo d</text:span></text:span><text:span text:style-name="Fonte_20_parág._20_padrão"><text:span text:style-name="T106">e FRANCICLEIDE SILVA PADILHA DE MELO</text:span></text:span><text:span text:style-name="Fonte_20_parág._20_padrão"><text:span text:style-name="T105">:</text:span>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93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93"><text:span text:style-name="Fonte_20_parág._20_padrão"><text:span text:style-name="T13">( <text:s text:c="2"/>) Unânime <text:s/>( <text:s text:c="2"/>) Maioria</text:span></text:span></text:p>
      <text:p text:style-name="P198"/>
      <text:p text:style-name="P199"><text:span text:style-name="Fonte_20_parág._20_padrão"><text:span text:style-name="T105">2→ Apelo d</text:span></text:span><text:span text:style-name="Fonte_20_parág._20_padrão"><text:span text:style-name="T312">o</text:span></text:span><text:span text:style-name="Fonte_20_parág._20_padrão"><text:span text:style-name="T106"> BANCO BMG S.A</text:span></text:span><text:span text:style-name="Fonte_20_parág._20_padrão"><text:span text:style-name="T105">:</text:span>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/text:p>
      <text:p text:style-name="P191"><text:span text:style-name="T35"><text:line-break/></text:span><text:span text:style-name="T37">ADVOGADO: F</text:span><text:span text:style-name="T302">Á</text:span><text:span text:style-name="T37">BIO FRASATO CAIRES</text:span><text:span text:style-name="T35"> - OAB/CE29282-S<text:line-break/></text:span><text:span text:style-name="T308">367. </text:span><text:span text:style-name="T30">APELAÇÃO CÍVEL N 3000905-42.2025.8.06.003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ELIANE ALVES DA SILVA AGUIAR<text:line-break/></text:span><text:span text:style-name="T37">ADVOGADO: FRANCISCO REGIOS PEREIRA NETO</text:span><text:span text:style-name="T35"> - OAB/CE25034-A<text:line-break/></text:span><text:span text:style-name="T30">APELADO</text:span><text:span text:style-name="T35">: BANCO BRADESCO S/A.<text:line-break/></text:span><text:span text:style-name="T37">ADVOGADO: THIAGO BARREIRA ROMCY</text:span><text:span text:style-name="T35"> – OAB/CE23900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5"><text:soft-page-break/><text:span text:style-name="T308">368. </text:span><text:span text:style-name="T30">APELAÇÃO CÍVEL N 0200140-49.2023.8.06.005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PEDRO RODRIGUES PA</text:span><text:span text:style-name="T313">É</text:span><text:span text:style-name="T35"><text:line-break/></text:span><text:span text:style-name="T37">ADVOGADO: FRANCISCO REGIOS PEREIRA NETO</text:span><text:span text:style-name="T35"> - OAB/CE25034-A<text:line-break/></text:span><text:span text:style-name="T30">APELADO</text:span><text:span text:style-name="T35">: BANCO PAN S.A.<text:line-break/></text:span><text:span text:style-name="T37">ADVOGADO: RONALDO NOGUEIRA SIM</text:span><text:span text:style-name="T314">Õ</text:span><text:span text:style-name="T37">ES</text:span><text:span text:style-name="T35"> - OAB/CE17801-A<text:line-break/></text:span><text:span text:style-name="T37">ADVOGADO: JO</text:span><text:span text:style-name="T314">Ã</text:span><text:span text:style-name="T37">O VITOR CHAVES MARQUES DIAS</text:span><text:span text:style-name="T35"> - OAB/CE30348-A<text:line-break/></text:span><text:span text:style-name="T37">ADVOGADO: ADRIANO CAMPOS COSTA</text:span><text:span text:style-name="T35"> - OAB/CE10284-A<text:line-break/></text:span><text:span text:style-name="T37">ADVOGADO: GILVAN MELO SOUSA</text:span><text:span text:style-name="T35"> – OAB/CE16383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69. </text:span><text:span text:style-name="T30">APELAÇÃO CÍVEL N 0051239-11.2021.8.06.0084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BANCO SANTANDER (BRASIL) S.A.<text:line-break/></text:span><text:span text:style-name="T37">ADVOGAD</text:span><text:span text:style-name="T314">A</text:span><text:span text:style-name="T37">: SUELLEN PONCELL DO NASCIMENTO DUARTE</text:span><text:span text:style-name="T35"> - OAB/PE28490-A<text:line-break/></text:span><text:span text:style-name="T30">APELADO</text:span><text:span text:style-name="T35">: FRANCISCO AVELINO DE SOUZA<text:line-break/></text:span><text:span text:style-name="T37">ADVOGAD</text:span><text:span text:style-name="T314">A</text:span><text:span text:style-name="T37">: MARIA L</text:span><text:span text:style-name="T314">Ú</text:span><text:span text:style-name="T37">CIA MELO SOARES</text:span><text:span text:style-name="T35"> - OAB/CE38523-A<text:line-break/></text:span><text:span text:style-name="T37">ADVOGADO: ANT</text:span><text:span text:style-name="T314">Ô</text:span><text:span text:style-name="T37">NIO CL</text:span><text:span text:style-name="T314">Á</text:span><text:span text:style-name="T37">UDIO LOPES DE SOUSA</text:span><text:span text:style-name="T35"> – OAB/CE24510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70. </text:span><text:span text:style-name="T30">APELAÇÃO CÍVEL N 0200537-61.2024.8.06.0120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DE F</text:span><text:span text:style-name="T315">Á</text:span><text:span text:style-name="T35">TIMA ARCANJO<text:line-break/></text:span><text:span text:style-name="T37">ADVOGADO: ALEX OSTERNO PRADO</text:span><text:span text:style-name="T35"> - OAB/CE23048-A<text:line-break/></text:span><text:span text:style-name="T30">APELADO</text:span><text:span text:style-name="T35">: BANCO DO BRASIL S/A.<text:line-break/></text:span><text:span text:style-name="T37">ADVOGADO: NEI CALDERON</text:span><text:span text:style-name="T35"> – OAB/CE33485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96"/>
      <text:p text:style-name="P196"/>
      <text:p text:style-name="P196"/>
      <text:p text:style-name="P196"/>
      <text:p text:style-name="P195"><text:soft-page-break/><text:span text:style-name="T308">371. </text:span><text:span text:style-name="T30">APELAÇÃO CÍVEL N 3001625-57.2025.8.06.0112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COSME BATISTA DOS SANTOS<text:line-break/></text:span><text:span text:style-name="T37">ADVOGADO: DJACI DO NASCIMENTO SILVA</text:span><text:span text:style-name="T35"> - OAB/CE13014-A<text:line-break/></text:span><text:span text:style-name="T37">ADVOGAD</text:span><text:span text:style-name="T302">A</text:span><text:span text:style-name="T37">: LAIS MARIA FERREIRA SILVA</text:span><text:span text:style-name="T35"> - OAB/CE40597-A<text:line-break/></text:span><text:span text:style-name="T30">APELADO</text:span><text:span text:style-name="T35">: BANCO BMG S.A.<text:line-break/></text:span><text:span text:style-name="T37">ADVOGAD</text:span><text:span text:style-name="T302">A</text:span><text:span text:style-name="T37">: ROBERTA DA C</text:span><text:span text:style-name="T302">Â</text:span><text:span text:style-name="T37">MARA LIMA CAVALCANTI</text:span><text:span text:style-name="T35"> – OAB/CE54140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72. </text:span><text:span text:style-name="T30">APELAÇÃO CÍVEL N 0209881-35.2024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FRANCISCA SOARES DA SILVA<text:line-break/></text:span><text:span text:style-name="T37">ADVOGAD</text:span><text:span text:style-name="T302">A</text:span><text:span text:style-name="T37">: DANIELE DE SOUZA SILVA</text:span><text:span text:style-name="T35"> - OAB/CE43366-A<text:line-break/></text:span><text:span text:style-name="T30">APELADO</text:span><text:span text:style-name="T35">: BANCO ITAU CONSIGNADO S.A.<text:line-break/></text:span><text:span text:style-name="T37">ADVOGAD</text:span><text:span text:style-name="T302">A</text:span><text:span text:style-name="T37">: ENY ANGE SOLEDADE BITTENCOURT DE ARA</text:span><text:span text:style-name="T302">Ú</text:span><text:span text:style-name="T37">JO</text:span><text:span text:style-name="T35"> – OAB/BA29442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73. </text:span><text:span text:style-name="T30">APELAÇÃO CÍVEL N 3002995-29.2025.8.06.0029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DA PAZ DE ARA</text:span><text:span text:style-name="T300">Ú</text:span><text:span text:style-name="T35">JO LIMA<text:line-break/></text:span><text:span text:style-name="T37">ADVOGADO: ANT</text:span><text:span text:style-name="T302">Ô</text:span><text:span text:style-name="T37">NIO S</text:span><text:span text:style-name="T302">É</text:span><text:span text:style-name="T37">RGIO ALVES GON</text:span><text:span text:style-name="T302">Ç</text:span><text:span text:style-name="T37">ALVES</text:span><text:span text:style-name="T35"> - OAB/CE52027-A<text:line-break/></text:span><text:span text:style-name="T30">APELADO</text:span><text:span text:style-name="T35">: BANCO BRADESCO S/A.<text:line-break/></text:span><text:span text:style-name="T37">ADVOGADO: FRANCISCO SAMPAIO DE MENEZES J</text:span><text:span text:style-name="T302">Ú</text:span><text:span text:style-name="T37">NIOR</text:span><text:span text:style-name="T35"> – OAB/CE9075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5"><text:soft-page-break/><text:span text:style-name="T308">374. </text:span><text:span text:style-name="T30">APELAÇÃO CÍVEL N 3000355-56.2025.8.06.0125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JO</text:span><text:span text:style-name="T316">Ã</text:span><text:span text:style-name="T35">O MANOEL RAMOS<text:line-break/></text:span><text:span text:style-name="T37">ADVOGADO: ANDR</text:span><text:span text:style-name="T317">É</text:span><text:span text:style-name="T37"> SANTOS SILVA</text:span><text:span text:style-name="T35"> - OAB/CE37723-A<text:line-break/></text:span><text:span text:style-name="T37">ADVOGAD</text:span><text:span text:style-name="T317">A</text:span><text:span text:style-name="T37">: VIT</text:span><text:span text:style-name="T317">Ó</text:span><text:span text:style-name="T37">RIA </text:span><text:span text:style-name="T317">É</text:span><text:span text:style-name="T37">VEN RIBEIRO DE LUNA</text:span><text:span text:style-name="T35"> - OAB/CE42527-A<text:line-break/></text:span><text:span text:style-name="T30">APELADO</text:span><text:span text:style-name="T35">: BANCO BMG S.A.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75. </text:span><text:span text:style-name="T30">APELAÇÃO CÍVEL N 0260397-64.2021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COMPANHIA DE AGU</text:span><text:span text:style-name="T316">Á</text:span><text:span text:style-name="T35"> E ESGOTO DO CEAR</text:span><text:span text:style-name="T316">Á –</text:span><text:span text:style-name="T35"> CAGECE.<text:line-break/></text:span><text:span text:style-name="T37">ADVOGAD</text:span><text:span text:style-name="T317">A</text:span><text:span text:style-name="T37">: MARIA RACHEL DE ANDRADE COSTA</text:span><text:span text:style-name="T35"> - OAB/CE14437-A<text:line-break/></text:span><text:span text:style-name="T37">ADVOGAD</text:span><text:span text:style-name="T317">A</text:span><text:span text:style-name="T37">: FABIANA MELO FEIJ</text:span><text:span text:style-name="T317">Ã</text:span><text:span text:style-name="T37">O</text:span><text:span text:style-name="T35"> - OAB/CE14918-A<text:line-break/></text:span><text:span text:style-name="T37">ADVOGADO: VICTOR DIEGO SOARES DE ALMEIDA</text:span><text:span text:style-name="T35"> - OAB/CE21415-A<text:line-break/></text:span><text:span text:style-name="T37">ADVOGADO: JO</text:span><text:span text:style-name="T317">Ã</text:span><text:span text:style-name="T37">O PAULO GOMES DIAS</text:span><text:span text:style-name="T35"> - OAB/CE20746-A<text:line-break/></text:span><text:span text:style-name="T30">APELADO</text:span><text:span text:style-name="T35">: </text:span><text:span text:style-name="T316">É</text:span><text:span text:style-name="T35">LVIS PRESLEY DE SOUSA ALVES<text:line-break/></text:span><text:span text:style-name="T37">ADVOGADO: DANIEL SOUSA NOGUEIRA NETO</text:span><text:span text:style-name="T35"> - OAB/CE17113-A<text:line-break/></text:span><text:span text:style-name="T37">ADVOGADO: CARLOS FILIPE CORDEIRO D’</text:span><text:span text:style-name="T317">Á</text:span><text:span text:style-name="T37">VILA</text:span><text:span text:style-name="T35"> - OAB/CE22570-A<text:line-break/></text:span><text:span text:style-name="T37">ADVOGAD</text:span><text:span text:style-name="T317">A</text:span><text:span text:style-name="T37">: EDILENE MACIEL</text:span><text:span text:style-name="T35"> – OAB/CE44989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76. </text:span><text:span text:style-name="T30">APELAÇÃO CÍVEL N 0234063-56.2022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BANCO J. SAFRA S.A.<text:line-break/></text:span><text:span text:style-name="T37">ADVOGADO: BRUNO HENRIQUE DE OLIVEIRA VANDERLEI</text:span><text:span text:style-name="T35"> - OAB/PE21678-A<text:line-break/></text:span><text:span text:style-name="T30">APELAD</text:span><text:span text:style-name="T318">A</text:span><text:span text:style-name="T35">: ELIANE MARTINS HOLAND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96"/>
      <text:p text:style-name="P196"/>
      <text:p text:style-name="P196"/>
      <text:p text:style-name="P196"/>
      <text:p text:style-name="P195"><text:soft-page-break/><text:span text:style-name="T308">377. </text:span><text:span text:style-name="T30">APELAÇÃO CÍVEL N 3000944-76.2025.8.06.0051</text:span><text:span text:style-name="T35">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ANT</text:span><text:span text:style-name="T316">Ô</text:span><text:span text:style-name="T35">NIO JORGE MACIEL<text:line-break/></text:span><text:span text:style-name="T37">ADVOGADO: FRANCISCO REGIOS PEREIRA NETO</text:span><text:span text:style-name="T35"> - OAB/CE25034-A<text:line-break/></text:span><text:span text:style-name="T30">APELADO</text:span><text:span text:style-name="T35">: BANCO BRADESCO S/A.<text:line-break/></text:span><text:span text:style-name="T37">ADVOGADO: FRANCISCO SAMPAIO DE MENEZES J</text:span><text:span text:style-name="T317">Ú</text:span><text:span text:style-name="T37">NIOR</text:span><text:span text:style-name="T35"> – OAB/CE9075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78. </text:span><text:span text:style-name="T30">APELAÇÃO CÍVEL N 0151428-62.2015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BANCO BRADESCO S/A.<text:line-break/></text:span><text:span text:style-name="T37">ADVOGADO: JO</text:span><text:span text:style-name="T317">Ã</text:span><text:span text:style-name="T37">O PAULO ARRUDA BARRETO CAVALCANTE</text:span><text:span text:style-name="T35"> - OAB/CE22880-A<text:line-break/></text:span><text:span text:style-name="T37">ADVOGAD</text:span><text:span text:style-name="T317">A</text:span><text:span text:style-name="T37">: LORENA LOPES NUNES</text:span><text:span text:style-name="T35"> - OAB/CE45648-A<text:line-break/></text:span><text:span text:style-name="T37">ADVOGAD</text:span><text:span text:style-name="T317">O</text:span><text:span text:style-name="T37">: FRANCISCO SAMUEL GUIMAR</text:span><text:span text:style-name="T317">Ã</text:span><text:span text:style-name="T37">ES BARBOSA</text:span><text:span text:style-name="T35"> - OAB/CE24365-A<text:line-break/></text:span><text:span text:style-name="T37">ADVOGADO: JO</text:span><text:span text:style-name="T317">Ã</text:span><text:span text:style-name="T37">O BANDEIRA FEITOSA</text:span><text:span text:style-name="T35"> - OAB/CE38016-A<text:line-break/></text:span><text:span text:style-name="T30">APELADO</text:span><text:span text:style-name="T35">: DENIS CARLOS CUNHA MORAES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79. </text:span><text:span text:style-name="T30">APELAÇÃO CÍVEL N 3037243-08.2025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IDWAY S.A.- CR</text:span><text:span text:style-name="T300">É</text:span><text:span text:style-name="T35">DITO, FINANCIAMENTO E INVESTIMENTO<text:line-break/></text:span><text:span text:style-name="T37">ADVOGADO: THIAGO MAHFUZ VEZZI</text:span><text:span text:style-name="T35"> - OAB/CE31478-A<text:line-break/></text:span><text:span text:style-name="T30">APELADO</text:span><text:span text:style-name="T35">: CLEANO DE OLIVEIRA COSTA<text:line-break/></text:span><text:span text:style-name="T37">ADVOGAD</text:span><text:span text:style-name="T302">A</text:span><text:span text:style-name="T37">: JOANA ANG</text:span><text:span text:style-name="T302">É</text:span><text:span text:style-name="T37">LICA SILVA</text:span><text:span text:style-name="T35"> – OAB/CE30162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96"/>
      <text:p text:style-name="P196"/>
      <text:p text:style-name="P196"/>
      <text:p text:style-name="P196"/>
      <text:p text:style-name="P196"/>
      <text:p text:style-name="P196"/>
      <text:p text:style-name="P195"><text:soft-page-break/><text:span text:style-name="T308">380. </text:span><text:span text:style-name="T30">APELAÇÃO CÍVEL N 3005959-03.2024.8.06.0167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JO</text:span><text:span text:style-name="T316">Ã</text:span><text:span text:style-name="T35">O XIMENES GUIMAR</text:span><text:span text:style-name="T316">Ã</text:span><text:span text:style-name="T35">ES<text:line-break/></text:span><text:span text:style-name="T37">ADVOGAD</text:span><text:span text:style-name="T317">A</text:span><text:span text:style-name="T37">: LARISSA OLYMPIO ARA</text:span><text:span text:style-name="T317">Ú</text:span><text:span text:style-name="T37">JO</text:span><text:span text:style-name="T35"> - OAB/CE46431-A<text:line-break/></text:span><text:span text:style-name="T30">APELAD</text:span><text:span text:style-name="T318">A</text:span><text:span text:style-name="T35">: CASPFE- CAIXA DE ASSIST</text:span><text:span text:style-name="T316">Ê</text:span><text:span text:style-name="T35">NCIA AOS SERVIDORES P</text:span><text:span text:style-name="T316">Ú</text:span><text:span text:style-name="T35">BLICOS FEDERAIS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81. </text:span><text:span text:style-name="T30">APELAÇÃO CÍVEL N 3001034-45.2024.8.06.0043<text:line-break/></text:span><text:span text:style-name="T33">RELATOR(A): 4º Gabinete da 1ª Câmara de Direito Privado</text:span><text:span text:style-name="T35"><text:line-break/></text:span><text:span text:style-name="T30">APELANTE/</text:span><text:span text:style-name="T318">APELADA</text:span><text:span text:style-name="T35">: L</text:span><text:span text:style-name="T316">Ú</text:span><text:span text:style-name="T35">CIA TOMAZ BISPO<text:line-break/></text:span><text:span text:style-name="T37">ADVOGAD</text:span><text:span text:style-name="T317">A</text:span><text:span text:style-name="T37">: VIT</text:span><text:span text:style-name="T317">Ó</text:span><text:span text:style-name="T37">RIA </text:span><text:span text:style-name="T317">É</text:span><text:span text:style-name="T37">VEN RIBEIRO DE LUNA</text:span><text:span text:style-name="T35"> - OAB/CE42527-A<text:line-break/></text:span><text:span text:style-name="T37">ADVOGADO: ANDR</text:span><text:span text:style-name="T317">É</text:span><text:span text:style-name="T37"> SANTOS SILVA</text:span><text:span text:style-name="T35"> - OAB/CE37723-A<text:line-break/></text:span><text:span text:style-name="T30">APELANTE/</text:span><text:span text:style-name="T318">APELADO</text:span><text:span text:style-name="T35">: BANCO SANTANDER (BRASIL) S.A.<text:line-break/></text:span><text:span text:style-name="T37">ADVOGAD</text:span><text:span text:style-name="T317">A</text:span><text:span text:style-name="T37">: SUELLEN PONCELL DO NASCIMENTO DUARTE</text:span><text:span text:style-name="T35"> – OAB/PE28490-A</text:span></text:p>
      <text:p text:style-name="P197"><text:span text:style-name="Fonte_20_parág._20_padrão"><text:span text:style-name="T105">1→ Apelo d</text:span></text:span><text:span text:style-name="Fonte_20_parág._20_padrão"><text:span text:style-name="T106">e L</text:span></text:span><text:span text:style-name="Fonte_20_parág._20_padrão"><text:span text:style-name="T319">Ú</text:span></text:span><text:span text:style-name="Fonte_20_parág._20_padrão"><text:span text:style-name="T106">CIA TOMAZ BISPO</text:span></text:span><text:span text:style-name="Fonte_20_parág._20_padrão"><text:span text:style-name="T105">:</text:span>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93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93"><text:span text:style-name="Fonte_20_parág._20_padrão"><text:span text:style-name="T13">( <text:s text:c="2"/>) Unânime <text:s/>( <text:s text:c="2"/>) Maioria</text:span></text:span></text:p>
      <text:p text:style-name="P198"/>
      <text:p text:style-name="P199"><text:span text:style-name="Fonte_20_parág._20_padrão"><text:span text:style-name="T105">2→ Apelo d</text:span></text:span><text:span text:style-name="Fonte_20_parág._20_padrão"><text:span text:style-name="T312">o</text:span></text:span><text:span text:style-name="Fonte_20_parág._20_padrão"><text:span text:style-name="T106"> BANCO SANTANDER (BRASIL) S.A</text:span></text:span><text:span text:style-name="Fonte_20_parág._20_padrão"><text:span text:style-name="T105">:</text:span>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82. </text:span><text:span text:style-name="T30">APELAÇÃO CÍVEL N 3000060-78.2025.8.06.0170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JOS</text:span><text:span text:style-name="T316">É</text:span><text:span text:style-name="T35"> NAZARENO MARTINS<text:line-break/></text:span><text:span text:style-name="T37">ADVOGADO: FRANCISCO GUSTAVO MUNIZ DE MESQUITA</text:span><text:span text:style-name="T35"> - OAB/CE31449-A<text:line-break/></text:span><text:span text:style-name="T30">APELADO</text:span><text:span text:style-name="T35">: BANCO BRADESCO S/A.<text:line-break/></text:span><text:span text:style-name="T37">ADVOGADO: FRANCISCO SAMPAIO DE MENEZES J</text:span><text:span text:style-name="T317">Ú</text:span><text:span text:style-name="T37">NIOR</text:span><text:span text:style-name="T35"> – OAB/CE9075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96"/>
      <text:p text:style-name="P195"><text:soft-page-break/><text:span text:style-name="T308">383. </text:span><text:span text:style-name="T30">APELAÇÃO CÍVEL N 0204260-28.2022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ITAU UNIBANCO S.A.<text:line-break/></text:span><text:span text:style-name="T37">ADVOGADO: M</text:span><text:span text:style-name="T317">Á</text:span><text:span text:style-name="T37">RCIO SANTANA BATISTA</text:span><text:span text:style-name="T35"> - OAB/CE43948-A<text:line-break/></text:span><text:span text:style-name="T37">ADVOGAD</text:span><text:span text:style-name="T317">A</text:span><text:span text:style-name="T37">: CARLA CRISTINA LOPES SCORTECCI</text:span><text:span text:style-name="T35"> - OAB/SP248970-A<text:line-break/></text:span><text:span text:style-name="T30">APELADO</text:span><text:span text:style-name="T35">: LOSANO LEOC</text:span><text:span text:style-name="T316">Á</text:span><text:span text:style-name="T35">DIO PEREIRA DA SILV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84. </text:span><text:span text:style-name="T30">APELAÇÃO CÍVEL N 0200057-70.2024.8.06.0092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FRANCISCO GOMES DE ARA</text:span><text:span text:style-name="T316">Ú</text:span><text:span text:style-name="T35">JO<text:line-break/></text:span><text:span text:style-name="T37">ADVOGAD</text:span><text:span text:style-name="T317">A</text:span><text:span text:style-name="T37">: ANNA RONNERIA LACERDA SOUZA</text:span><text:span text:style-name="T35"> - OAB/DF62386-B<text:line-break/></text:span><text:span text:style-name="T30">APELADO</text:span><text:span text:style-name="T35">: BANCO ITAU CONSIGNADO S.A.<text:line-break/></text:span><text:span text:style-name="T37">ADVOGAD</text:span><text:span text:style-name="T317">A</text:span><text:span text:style-name="T37">: ENY ANGE SOLEDADE BITTENCOURT DE AR</text:span><text:span text:style-name="T317">AÚ</text:span><text:span text:style-name="T37">JO</text:span><text:span text:style-name="T35"> – OAB/BA29442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85. </text:span><text:span text:style-name="T30">APELAÇÃO CÍVEL N 0202782-14.2024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JO</text:span><text:span text:style-name="T316">Ã</text:span><text:span text:style-name="T35">O VICENTE PEREIRA DA SILVA</text:span></text:p>
      <text:p text:style-name="P191"><text:span text:style-name="T313">ADVOGADO: DEFENSORIA PÚBLICA DO ESTADO DO CEARÁ.</text:span><text:span text:style-name="T35"><text:line-break/></text:span><text:span text:style-name="T30">APELADO</text:span><text:span text:style-name="T35">: BANCO AGIBANK S.A.<text:line-break/></text:span><text:span text:style-name="T37">ADVOGADO: DENNER DE BARROS E MASCARENHAS BARBOSA</text:span><text:span text:style-name="T35"> – OAB/CE41218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5"><text:soft-page-break/><text:span text:style-name="T308">386. </text:span><text:span text:style-name="T30">APELAÇÃO CÍVEL N 3040208-56.2025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ANA ELIZABETE TAVARES<text:line-break/></text:span><text:span text:style-name="T37">ADVOGADO: HALISON RODRIGUES DE BRITO</text:span><text:span text:style-name="T35"> - OAB/RN1335-A<text:line-break/></text:span><text:span text:style-name="T30">APELADO</text:span><text:span text:style-name="T35">: ITAPEVA XI MULTICARTEIRA FUNDO DE INVESTIMENTO EM DIREITOS CREDIT</text:span><text:span text:style-name="T316">Ó</text:span><text:span text:style-name="T35">RIOS N</text:span><text:span text:style-name="T316">Ã</text:span><text:span text:style-name="T35">O PADRONIZADOS.<text:line-break/></text:span><text:span text:style-name="T37">ADVOGADO: PAULO EDUARDO PRADO</text:span><text:span text:style-name="T35"> - OAB/CE24314-A<text:line-break/></text:span><text:span text:style-name="T37">ADVOGADO: DIOGO DANTAS DE MORAES FURTADO</text:span><text:span text:style-name="T35"> – OAB/PE33668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/text:span><text:span text:style-name="T30"><text:line-break/></text:span><text:span text:style-name="T308">387. </text:span><text:span text:style-name="T30">APELAÇÃO CÍVEL N 0000984-61.2017.8.06.0190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DAS DORES MARTINS<text:line-break/></text:span><text:span text:style-name="T37">ADVOGADO: FRANCISCO RAMON HOLANDA DOS SANTOS</text:span><text:span text:style-name="T35"> - OAB/CE24164-A<text:line-break/></text:span><text:span text:style-name="T37">ADVOGADO: HARNESSON CARNEIRO DE LIMA</text:span><text:span text:style-name="T35"> - OAB/CE21656-A<text:line-break/></text:span><text:span text:style-name="T30">APELADO</text:span><text:span text:style-name="T35">: BANCO BRADESCO FINANCIAMENTOS S.A.<text:line-break/></text:span><text:span text:style-name="T37">ADVOGADO: THIAGO BARREIRA ROMCY</text:span><text:span text:style-name="T35"> – OAB/CE23900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88. </text:span><text:span text:style-name="T30">APELAÇÃO CÍVEL N 0265564-91.2023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SHELTER MEDICAL PRODUTOS M</text:span><text:span text:style-name="T316">É</text:span><text:span text:style-name="T35">DICOS LTDA.<text:line-break/></text:span><text:span text:style-name="T37">ADVOGADO: DIEGO ALBUQUERQUE LOPES</text:span><text:span text:style-name="T35"> - OAB/CE26053-A<text:line-break/></text:span><text:span text:style-name="T30">APELADO</text:span><text:span text:style-name="T35">: BANCO DO NORDESTE DO BRASIL S.A.<text:line-break/></text:span><text:span text:style-name="T37">ADVOGADO: TARC</text:span><text:span text:style-name="T317">Í</text:span><text:span text:style-name="T37">SIO REBOU</text:span><text:span text:style-name="T317">Ç</text:span><text:span text:style-name="T37">AS PORTO J</text:span><text:span text:style-name="T317">Ú</text:span><text:span text:style-name="T37">NIOR</text:span><text:span text:style-name="T35"> – OAB/CE7216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96"/>
      <text:p text:style-name="P196"/>
      <text:p text:style-name="P196"/>
      <text:p text:style-name="P196"/>
      <text:p text:style-name="P196"/>
      <text:p text:style-name="P195"><text:soft-page-break/><text:span text:style-name="T308">389. </text:span><text:span text:style-name="T30">APELAÇÃO CÍVEL N 3001601-21.2024.8.06.0029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VALMIR ALVES BEZERRA<text:line-break/></text:span><text:span text:style-name="T37">ADVOGADO: ADRIANO SILVA LIMA</text:span><text:span text:style-name="T35"> - OAB/CE47780-A<text:line-break/></text:span><text:span text:style-name="T30">APELADO</text:span><text:span text:style-name="T35">: BANCO BRADESCO S/A.<text:line-break/></text:span><text:span text:style-name="T37">ADVOGADO: FRANCISCO SAMPAIO DE MENEZES J</text:span><text:span text:style-name="T317">Ú</text:span><text:span text:style-name="T37">NIOR</text:span><text:span text:style-name="T35"> – OAB/CE9075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/text:p>
      <text:p text:style-name="P191"><text:span text:style-name="T35"><text:line-break/></text:span><text:span text:style-name="T308">390. </text:span><text:span text:style-name="T30">APELAÇÃO CÍVEL N 3042430-31.2024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AIRTON RABELO NOBRE<text:line-break/></text:span><text:span text:style-name="T37">ADVOGADO: JOS</text:span><text:span text:style-name="T320">É</text:span><text:span text:style-name="T37"> IDEMBERG NOBRE DE SENA</text:span><text:span text:style-name="T35"> - OAB/CE14260-A<text:line-break/></text:span><text:span text:style-name="T30">APELADO</text:span><text:span text:style-name="T35">: BANCO BRADESCO S.A.<text:line-break/></text:span><text:span text:style-name="T37">ADVOGADO: FELIPE GAZOLA VIEIRA MARQUES</text:span><text:span text:style-name="T35"> – OAB/CE30071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91. </text:span><text:span text:style-name="T30">APELAÇÃO CÍVEL N 0203929-33.2024.8.06.0112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JOS</text:span><text:span text:style-name="T321">É</text:span><text:span text:style-name="T35"> EDMUNDO DOS SANTOS FILHO<text:line-break/></text:span><text:span text:style-name="T37">ADVOGAD</text:span><text:span text:style-name="T320">A</text:span><text:span text:style-name="T37">: LUIZA M</text:span><text:span text:style-name="T320">É</text:span><text:span text:style-name="T37">RCIA FREIRE CORREA</text:span><text:span text:style-name="T35"> - OAB/CE43656-A<text:line-break/></text:span><text:span text:style-name="T37">ADVOGADO: IGOR BANDEIRA PEREIRA LEITE</text:span><text:span text:style-name="T35"> - OAB/CE42107-A<text:line-break/></text:span><text:span text:style-name="T30">APELAD</text:span><text:span text:style-name="T322">A</text:span><text:span text:style-name="T35">: CONAFER CONFEDERA</text:span><text:span text:style-name="T321">ÇÃ</text:span><text:span text:style-name="T35">O NACIONAL DOS AGRICULTORES FAMILIARES E EMPREEND. FAMI. RURAIS DO BRASIL.<text:line-break/></text:span><text:span text:style-name="T37">ADVOGADO: DIOGO IBRAHIM CAMPOS</text:span><text:span text:style-name="T35"> – OAB/MT13296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196"/>
      <text:p text:style-name="P196"/>
      <text:p text:style-name="P196"/>
      <text:p text:style-name="P196"/>
      <text:p text:style-name="P196"/>
      <text:p text:style-name="P196"/>
      <text:p text:style-name="P195"><text:soft-page-break/><text:span text:style-name="T308">392. </text:span><text:span text:style-name="T30">APELAÇÃO CÍVEL N 0200548-90.2024.8.06.0120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DE F</text:span><text:span text:style-name="T321">Á</text:span><text:span text:style-name="T35">TIMA ADRIANO<text:line-break/></text:span><text:span text:style-name="T37">ADVOGADO: ALEX OSTERNO PRADO</text:span><text:span text:style-name="T35"> - OAB/CE23048-A<text:line-break/></text:span><text:span text:style-name="T30">APELADO</text:span><text:span text:style-name="T35">: BANCO DO BRASIL S.A.<text:line-break/></text:span><text:span text:style-name="T37">ADVOGADO: WILSON SALES BELCHIOR</text:span><text:span text:style-name="T35"> – OAB/CE17314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93. </text:span><text:span text:style-name="T30">APELAÇÃO CÍVEL N 0200690-77.2023.8.06.0137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ALINE DA SILVA SOUSA<text:line-break/></text:span><text:span text:style-name="T37">ADVOGADO: FL</text:span><text:span text:style-name="T320">Á</text:span><text:span text:style-name="T37">VIO HENRIQUE PONTES PIMENTEL</text:span><text:span text:style-name="T35"> - OAB/CE18523-A<text:line-break/></text:span><text:span text:style-name="T30">APELADO</text:span><text:span text:style-name="T35">: BANCO DO BRASIL S.A.<text:line-break/></text:span><text:span text:style-name="T37">ADVOGADO: WILSON SALES BELCHIOR</text:span><text:span text:style-name="T35"> – OAB/CE17314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08">394. </text:span><text:span text:style-name="T30">APELAÇÃO CÍVEL N 3026029-20.2025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</text:span><text:span text:style-name="T321">Â</text:span><text:span text:style-name="T35">NGELA MARIA SANTOS DE SOUSA<text:line-break/></text:span><text:span text:style-name="T37">ADVOGADO: F</text:span><text:span text:style-name="T320">Á</text:span><text:span text:style-name="T37">BIO JOEL COVOLAN DAUM</text:span><text:span text:style-name="T35"> - OAB/SC34979-A<text:line-break/></text:span><text:span text:style-name="T30">APELADO</text:span><text:span text:style-name="T35">: BANCO BMG S.A.<text:line-break/></text:span><text:span text:style-name="T37">ADVOGAD</text:span><text:span text:style-name="T320">A</text:span><text:span text:style-name="T37">: FERNANDA RAFAELLA OLIVEIRA DE CARVALHO</text:span><text:span text:style-name="T35"> – OAB/PE32766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195"><text:soft-page-break/><text:span text:style-name="T29">395. </text:span><text:span text:style-name="T30">APELAÇÃO CÍVEL N 3000813-49.2025.8.06.0133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ANT</text:span><text:span text:style-name="T321">Ô</text:span><text:span text:style-name="T35">NIO ALVES DE SOUSA<text:line-break/></text:span><text:span text:style-name="T37">ADVOGADO: M</text:span><text:span text:style-name="T320">Á</text:span><text:span text:style-name="T37">RCIO EMANUEL FERNANDES DE OLIVEIRA</text:span><text:span text:style-name="T35"> - OAB/CE53206-A<text:line-break/></text:span><text:span text:style-name="T30">APELADO</text:span><text:span text:style-name="T35">: BANCO DO NORDESTE DO BRASIL S.A.<text:line-break/></text:span><text:span text:style-name="T37">ADVOGADO: HAROLDO WILSON MARTINEZ DE SOUZA J</text:span><text:span text:style-name="T320">Ú</text:span><text:span text:style-name="T37">NIOR</text:span><text:span text:style-name="T35"> – OAB/PE20366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396. </text:span><text:span text:style-name="T30">APELAÇÃO CÍVEL N 0201013-76.2024.8.06.0160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GON</text:span><text:span text:style-name="T321">Ç</text:span><text:span text:style-name="T35">ALA OLIVEIRA MUNIZ MARTINS<text:line-break/></text:span><text:span text:style-name="T37">ADVOGADO: M</text:span><text:span text:style-name="T320">Á</text:span><text:span text:style-name="T37">RCIO RODOLFO TORRES CATUNDA MAGALH</text:span><text:span text:style-name="T320">Ã</text:span><text:span text:style-name="T37">ES</text:span><text:span text:style-name="T35"> - OAB/CE46595-A<text:line-break/></text:span><text:span text:style-name="T30">APELADO</text:span><text:span text:style-name="T35">: BRADESCO VIDA E PREVID</text:span><text:span text:style-name="T321">Ê</text:span><text:span text:style-name="T35">NCIA S.A.<text:line-break/></text:span><text:span text:style-name="T37">ADVOGADO: PAULO EDUARDO PRADO</text:span><text:span text:style-name="T35"> – OAB/CE24314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397. </text:span><text:span text:style-name="T30">APELAÇÃO CÍVEL N 3033539-84.2025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DE F</text:span><text:span text:style-name="T321">Á</text:span><text:span text:style-name="T35">TIMA PEREIRA ANDRADE RICARDO<text:line-break/></text:span><text:span text:style-name="T37">ADVOGADO: J</text:span><text:span text:style-name="T320">Ú</text:span><text:span text:style-name="T37">LIO MANUEL URQUETA GOMEZ J</text:span><text:span text:style-name="T320">Ú</text:span><text:span text:style-name="T37">NIOR</text:span><text:span text:style-name="T35"> - OAB/SC52867-A<text:line-break/></text:span><text:span text:style-name="T30">APELANTE</text:span><text:span text:style-name="T35">: BANCO BMG S.A.<text:line-break/></text:span><text:span text:style-name="T37">ADVOGADO: PAULO ANT</text:span><text:span text:style-name="T320">Ô</text:span><text:span text:style-name="T37">NIO MULLER</text:span><text:span text:style-name="T35"> – OAB/CE50564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195"><text:soft-page-break/><text:span text:style-name="T29">398. </text:span><text:span text:style-name="T30">APELAÇÃO CÍVEL N 3002167-44.2025.8.06.0090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MARQUES PINHO<text:line-break/></text:span><text:span text:style-name="T37">ADVOGADO: LUCAS FREITAS VIANA DINIZ</text:span><text:span text:style-name="T35"> - OAB/CE27345-A<text:line-break/></text:span><text:span text:style-name="T30">APELADO</text:span><text:span text:style-name="T35">: BANCO ITAU CONSIGNADO S.A.<text:line-break/></text:span><text:span text:style-name="T37">ADVOGAD</text:span><text:span text:style-name="T320">A</text:span><text:span text:style-name="T37">: ENY ANGE SOLEDADE BITTENCOURT DE ARA</text:span><text:span text:style-name="T320">Ú</text:span><text:span text:style-name="T37">JO</text:span><text:span text:style-name="T35"> – OAB/BA29442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399. </text:span><text:span text:style-name="T30">APELAÇÃO CÍVEL N 3002165-74.2025.8.06.0090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MARQUES PINHO<text:line-break/></text:span><text:span text:style-name="T37">ADVOGADO: LUCAS FREITAS VIANA DINIZ</text:span><text:span text:style-name="T35"> - OAB/CE27345-A<text:line-break/></text:span><text:span text:style-name="T30">APELADO</text:span><text:span text:style-name="T35">: BANCO ITAU CONSIGNADO S.A.<text:line-break/></text:span><text:span text:style-name="T37">ADVOGAD</text:span><text:span text:style-name="T320">A</text:span><text:span text:style-name="T37">: ENY ANGE SOLEDADE BITTENCOURT DE ARA</text:span><text:span text:style-name="T320">Ú</text:span><text:span text:style-name="T37">JO</text:span><text:span text:style-name="T35"> – OAB/BA29442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400. </text:span><text:span text:style-name="T30">APELAÇÃO CÍVEL N 3003367-75.2025.8.06.0029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JOAQUIM BENTO DE SOUZA<text:line-break/></text:span><text:span text:style-name="T37">ADVOGADO: ANT</text:span><text:span text:style-name="T320">Ô</text:span><text:span text:style-name="T37">NIO S</text:span><text:span text:style-name="T320">É</text:span><text:span text:style-name="T37">RGIO ALVES GON</text:span><text:span text:style-name="T320">Ç</text:span><text:span text:style-name="T37">ALVES</text:span><text:span text:style-name="T35"> - OAB/CE52027-A<text:line-break/></text:span><text:span text:style-name="T30">APELADO</text:span><text:span text:style-name="T35">: BANCO SANTANDER (BRASIL) S.A.<text:line-break/></text:span><text:span text:style-name="T37">ADVOGAD</text:span><text:span text:style-name="T320">A</text:span><text:span text:style-name="T37">: GIOVANNA MORILLO VIGIL DIAS COSTA</text:span><text:span text:style-name="T35"> – OAB/MG91567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195"><text:soft-page-break/><text:span text:style-name="T29">401. </text:span><text:span text:style-name="T30">APELAÇÃO CÍVEL N 0201165-27.2024.8.06.0160<text:line-break/></text:span><text:span text:style-name="T33">RELATOR(A): 4º Gabinete da 1ª Câmara de Direito Privado</text:span><text:span text:style-name="T35"><text:line-break/></text:span><text:span text:style-name="T30">APELANTE/</text:span><text:span text:style-name="T322">APELADA</text:span><text:span text:style-name="T35">: MARIA ARA</text:span><text:span text:style-name="T321">Ú</text:span><text:span text:style-name="T35">JO DE SOUSA<text:line-break/></text:span><text:span text:style-name="T37">ADVOGADO: DANIEL FARIAS TAVARES</text:span><text:span text:style-name="T35"> - OAB/CE24902-A<text:line-break/></text:span><text:span text:style-name="T37">ADVOGADO: JO</text:span><text:span text:style-name="T320">Ã</text:span><text:span text:style-name="T37">O AFONSO PARENTE NETO</text:span><text:span text:style-name="T35"> - OAB/CE29387-A<text:line-break/></text:span><text:span text:style-name="T30">APELANTE/</text:span><text:span text:style-name="T322">APELADO</text:span><text:span text:style-name="T35">: BANCO BRADESCO S/A.<text:line-break/></text:span><text:span text:style-name="T37">ADVOGADO: FRANCISCO SAMPAIO DE MENEZES J</text:span><text:span text:style-name="T320">Ú</text:span><text:span text:style-name="T37">NIOR</text:span><text:span text:style-name="T35"> – OAB/CE9075-A</text:span></text:p>
      <text:p text:style-name="P197"><text:span text:style-name="Fonte_20_parág._20_padrão"><text:span text:style-name="T105">1→ Apelo d</text:span></text:span><text:span text:style-name="Fonte_20_parág._20_padrão"><text:span text:style-name="T106">e MARIA ARA</text:span></text:span><text:span text:style-name="Fonte_20_parág._20_padrão"><text:span text:style-name="T323">Ú</text:span></text:span><text:span text:style-name="Fonte_20_parág._20_padrão"><text:span text:style-name="T106">JO DE SOUSA</text:span></text:span><text:span text:style-name="Fonte_20_parág._20_padrão"><text:span text:style-name="T105">:</text:span>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193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193"><text:span text:style-name="Fonte_20_parág._20_padrão"><text:span text:style-name="T13">( <text:s text:c="2"/>) Unânime <text:s/>( <text:s text:c="2"/>) Maioria</text:span></text:span></text:p>
      <text:p text:style-name="P198"/>
      <text:p text:style-name="P199"><text:span text:style-name="Fonte_20_parág._20_padrão"><text:span text:style-name="T105">2→ Apelo d</text:span></text:span><text:span text:style-name="Fonte_20_parág._20_padrão"><text:span text:style-name="T312">o</text:span></text:span><text:span text:style-name="Fonte_20_parág._20_padrão"><text:span text:style-name="T106"> BANCO BRADESCO S/A</text:span></text:span><text:span text:style-name="Fonte_20_parág._20_padrão"><text:span text:style-name="T105">:</text:span>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402. </text:span><text:span text:style-name="T30">APELAÇÃO CÍVEL N 0205279-56.2024.8.06.0112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JOS</text:span><text:span text:style-name="T321">É</text:span><text:span text:style-name="T35"> AMARO DA SILVA<text:line-break/></text:span><text:span text:style-name="T37">ADVOGADO: DJACI DO NASCIMENTO SILVA</text:span><text:span text:style-name="T35"> - OAB/CE13014-A<text:line-break/></text:span><text:span text:style-name="T30">APELADO</text:span><text:span text:style-name="T35">: BANCO BMG S.A.<text:line-break/></text:span><text:span text:style-name="T37">ADVOGADO: F</text:span><text:span text:style-name="T320">Á</text:span><text:span text:style-name="T37">BIO FRASATO CAIRES</text:span><text:span text:style-name="T35"> – OAB/CE29282-S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/text:p>
      <text:p text:style-name="P191"><text:span text:style-name="T35"><text:line-break/></text:span><text:span text:style-name="T29">403. </text:span><text:span text:style-name="T30">APELAÇÃO CÍVEL N 0054643-05.2020.8.06.0117 </text:span><text:span text:style-name="T324">(Emb. de Declaração)</text:span><text:span text:style-name="T30"><text:line-break/></text:span><text:span text:style-name="T33">RELATOR(A): 4º Gabinete da 1ª Câmara de Direito Privado</text:span><text:span text:style-name="T35"><text:line-break/></text:span><text:span text:style-name="T325">EMBARGANTE</text:span><text:span text:style-name="T35">: AMIL ASSIST</text:span><text:span text:style-name="T321">Ê</text:span><text:span text:style-name="T35">NCIA M</text:span><text:span text:style-name="T321">É</text:span><text:span text:style-name="T35">DICA INTERNACIONAL S.A.<text:line-break/></text:span><text:span text:style-name="T37">ADVOGADO: ANT</text:span><text:span text:style-name="T320">Ô</text:span><text:span text:style-name="T37">NIO DE MORAES DOURADO NETO</text:span><text:span text:style-name="T35"> - OAB/CE30142-A<text:line-break/></text:span><text:span text:style-name="T325">EMBARGADO</text:span><text:span text:style-name="T35">: B. D. S. A.<text:line-break/></text:span><text:span text:style-name="T37">ADVOGAD</text:span><text:span text:style-name="T320">A</text:span><text:span text:style-name="T37">: LOIANY S</text:span><text:span text:style-name="T320">Á</text:span><text:span text:style-name="T37"> PINHEIRO</text:span><text:span text:style-name="T35"> - OAB/CE30296-A<text:line-break/></text:span><text:span text:style-name="T37">ADVOGADO: FRANCISCO MAILSON DE OLIVEIRA SILVA</text:span><text:span text:style-name="T35"> – OAB/CE26527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oft-page-break/><text:span text:style-name="T29">404. </text:span><text:span text:style-name="T30">APELAÇÃO CÍVEL N 3000742-26.2025.8.06.0043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BANCO AGIBANK S.A.<text:line-break/></text:span><text:span text:style-name="T37">ADVOGAD</text:span><text:span text:style-name="T320">A</text:span><text:span text:style-name="T37">: AMANDA ALVARENGA CAMPOS VELOSO</text:span><text:span text:style-name="T35"> - OAB/MG99054-A<text:line-break/></text:span><text:span text:style-name="T30">APELADO</text:span><text:span text:style-name="T35">: JO</text:span><text:span text:style-name="T321">Ã</text:span><text:span text:style-name="T35">O BATISTA DOS SANTOS<text:line-break/></text:span><text:span text:style-name="T37">ADVOGADO: ANDR</text:span><text:span text:style-name="T320">É</text:span><text:span text:style-name="T37"> SANTOS SILVA</text:span><text:span text:style-name="T35"> - OAB/CE37723-A<text:line-break/></text:span><text:span text:style-name="T37">ADVOGAD</text:span><text:span text:style-name="T320">A</text:span><text:span text:style-name="T37">: VIT</text:span><text:span text:style-name="T320">Ó</text:span><text:span text:style-name="T37">RIA </text:span><text:span text:style-name="T320">É</text:span><text:span text:style-name="T37">VEN RIBEIRO DE LUNA</text:span><text:span text:style-name="T35"> – OAB/CE42527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405. </text:span><text:span text:style-name="T30">APELAÇÃO CÍVEL N 3003656-08.2025.8.06.0029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LUIZ LIRA DE SOUZA<text:line-break/></text:span><text:span text:style-name="T37">ADVOGADO: ANT</text:span><text:span text:style-name="T320">Ô</text:span><text:span text:style-name="T37">NIO S</text:span><text:span text:style-name="T320">É</text:span><text:span text:style-name="T37">RGIO ALVES GON</text:span><text:span text:style-name="T320">Ç</text:span><text:span text:style-name="T37">ALVES</text:span><text:span text:style-name="T35"> - OAB/CE52027-A<text:line-break/></text:span><text:span text:style-name="T30">APELADO</text:span><text:span text:style-name="T35">: BANCO BRADESCO S/A.<text:line-break/></text:span><text:span text:style-name="T37">ADVOGADO: THIAGO BARREIRA ROMCY</text:span><text:span text:style-name="T35"> – OAB/CE23900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406. </text:span><text:span text:style-name="T30">APELAÇÃO CÍVEL N 0281787-85.2024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BANCO BRADESCO S/A.<text:line-break/></text:span><text:span text:style-name="T37">ADVOGADO: THIAGO BARREIRA ROMCY</text:span><text:span text:style-name="T35"> - OAB/CE23900-A<text:line-break/></text:span><text:span text:style-name="T30">APELAD</text:span><text:span text:style-name="T322">A</text:span><text:span text:style-name="T35">: FRANCISCA IEDA ROLIM DE SOUSA PEREIRA<text:line-break/></text:span><text:span text:style-name="T37">ADVOGADO: FRANCISCO MONTEIRO DA SILVA VIANA</text:span><text:span text:style-name="T35"> – OAB/CE15287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195"><text:soft-page-break/><text:span text:style-name="T29">407. </text:span><text:span text:style-name="T30">APELAÇÃO CÍVEL N 0200270-45.2023.8.06.0146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BANCO BRADESCO S/A.<text:line-break/></text:span><text:span text:style-name="T37">ADVOGADO: THIAGO BARREIRA ROMCY</text:span><text:span text:style-name="T35"> - OAB/CE23900-A<text:line-break/></text:span><text:span text:style-name="T30">APELADO</text:span><text:span text:style-name="T35">: JOS</text:span><text:span text:style-name="T321">É</text:span><text:span text:style-name="T35"> MOURA DA SILVA<text:line-break/></text:span><text:span text:style-name="T37">ADVOGADO: RAIMUNDO NONATO XAVIER</text:span><text:span text:style-name="T35"> – OAB/CE5580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408. </text:span><text:span text:style-name="T30">APELAÇÃO CÍVEL N 3004462-43.2025.8.06.0029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CUST</text:span><text:span text:style-name="T36">Ó</text:span><text:span text:style-name="T35">DIA DO VALE<text:line-break/></text:span><text:span text:style-name="T37">ADVOGADO: FRANCISCO AUGUSTO OLIVEIRA PAES DE ANDRADE</text:span><text:span text:style-name="T35"> - OAB/CE38088-A<text:line-break/></text:span><text:span text:style-name="T30">APELADO</text:span><text:span text:style-name="T35">: BANCO BRADESCO S.A.<text:line-break/></text:span><text:span text:style-name="T37">ADVOGADO: FRANCISCO SAMPAIO DE MENEZES J</text:span><text:span text:style-name="T39">Ú</text:span><text:span text:style-name="T37">NIOR</text:span><text:span text:style-name="T35"> – OAB/CE9075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409. </text:span><text:span text:style-name="T30">APELAÇÃO CÍVEL N 0200891-07.2024.8.06.0114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DE F</text:span><text:span text:style-name="T321">Á</text:span><text:span text:style-name="T35">TIMA GON</text:span><text:span text:style-name="T321">Ç</text:span><text:span text:style-name="T35">ALVES<text:line-break/></text:span><text:span text:style-name="T37">ADVOGADO: GL</text:span><text:span text:style-name="T320">Á</text:span><text:span text:style-name="T37">UCIO CAVALCANTE DE LIMA</text:span><text:span text:style-name="T35"> - OAB/CE34157-A<text:line-break/></text:span><text:span text:style-name="T30">APELADO</text:span><text:span text:style-name="T35">: SABEMI SEGURADORA S.A.<text:line-break/></text:span><text:span text:style-name="T37">ADVOGADO: JULIANO MARTINS MANSUR</text:span><text:span text:style-name="T35"> – OAB/RJ113786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195"><text:soft-page-break/><text:span text:style-name="T326">410. </text:span><text:span text:style-name="T228">APELAÇÃO CÍVEL N 0200791-16.2024.8.06.0126</text:span><text:span text:style-name="T33"><text:line-break/>RELATOR(A): 4º Gabinete da 1ª Câmara de Direito Privado</text:span><text:span text:style-name="T35"><text:line-break/></text:span><text:span text:style-name="T30">APELANTE</text:span><text:span text:style-name="T35">: FRANCISCA DIOMAR PEREIRA DE OLIVEIRA<text:line-break/></text:span><text:span text:style-name="T37">ADVOGADO: ROBERTO DE OLIVEIRA LOPES</text:span><text:span text:style-name="T35"> - OAB/CE26512-A<text:line-break/></text:span><text:span text:style-name="T30">APELADO</text:span><text:span text:style-name="T35">: BANCO ITAU CONSIGNADO S.A.<text:line-break/></text:span><text:span text:style-name="T37">ADVOGADO: WILSON SALES BELCHIOR</text:span><text:span text:style-name="T35"> – OAB/CE17314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411. </text:span><text:span text:style-name="T30">APELAÇÃO CÍVEL N 0008638-31.2010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TILDE DOS SANTOS CAVALCANTE<text:line-break/></text:span><text:span text:style-name="T37">ADVOGADO: OZEIAS DE PAULO GOMES DA SILVA</text:span><text:span text:style-name="T35"> - OAB/CE32193-A<text:line-break/></text:span><text:span text:style-name="T37">ADVOGADO: RENAN BARBOSA DE AZEVEDO</text:span><text:span text:style-name="T35"> - OAB/CE23112-A<text:line-break/></text:span><text:span text:style-name="T37">ADVOGADO: C</text:span><text:span text:style-name="T39">Í</text:span><text:span text:style-name="T37">CERO C</text:span><text:span text:style-name="T39">É</text:span><text:span text:style-name="T37">ZAR QUEZADO FERNANDES</text:span><text:span text:style-name="T35"> - OAB/CE9947-A<text:line-break/></text:span><text:span text:style-name="T30">APELAD</text:span><text:span text:style-name="T40">A</text:span><text:span text:style-name="T35">: BV FINANCEIRA S.A CRÉDITO FINANCIAMENTO E INVESTIMENTO<text:line-break/></text:span><text:span text:style-name="T37">ADVOGADO: JO</text:span><text:span text:style-name="T39">Ã</text:span><text:span text:style-name="T37">O FRANCISCO ALVES ROSA</text:span><text:span text:style-name="T35"> – OAB/CE37066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412. </text:span><text:span text:style-name="T30">APELAÇÃO CÍVEL N 3000929-53.2025.8.06.0166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ANT</text:span><text:span text:style-name="T36">Ô</text:span><text:span text:style-name="T35">NIA MOREIRA DA SILVA<text:line-break/></text:span><text:span text:style-name="T37">ADVOGADO: T</text:span><text:span text:style-name="T39">Ú</text:span><text:span text:style-name="T37">LIO ALVES PIANC</text:span><text:span text:style-name="T39">Ó</text:span><text:span text:style-name="T35"> - OAB/CE42491-A<text:line-break/></text:span><text:span text:style-name="T37">ADVOGADO: ERICLES DE OLINDA BEZERRA</text:span><text:span text:style-name="T35"> - OAB/CE41130-A<text:line-break/></text:span><text:span text:style-name="T30">APELADO</text:span><text:span text:style-name="T35">: BANCO BRADESCO S/A.<text:line-break/></text:span><text:span text:style-name="T37">ADVOGADO: RENATO CHAGAS CORREA DA SILVA</text:span><text:span text:style-name="T35"> – OAB/CE49416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200"/>
      <text:p text:style-name="P200"/>
      <text:p text:style-name="P200"/>
      <text:p text:style-name="P200"/>
      <text:p text:style-name="P200"/>
      <text:p text:style-name="P195"><text:soft-page-break/><text:span text:style-name="T29">413. </text:span><text:span text:style-name="T30">APELAÇÃO CÍVEL N 3000522-09.2025.8.06.0114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SEBASTI</text:span><text:span text:style-name="T321">Ã</text:span><text:span text:style-name="T35">O GOMES DE LIMA<text:line-break/></text:span><text:span text:style-name="T37">ADVOGAD</text:span><text:span text:style-name="T320">A</text:span><text:span text:style-name="T37">: MARIA EUG</text:span><text:span text:style-name="T327">Ê</text:span><text:span text:style-name="T37">NIA FILGUEIRAS MILFONT DE ALMEIDA</text:span><text:span text:style-name="T35"> - OAB/CE52483-A<text:line-break/></text:span><text:span text:style-name="T37">ADVOGAD</text:span><text:span text:style-name="T327">A</text:span><text:span text:style-name="T37">: JHYULLY CAVALCANTE BESERRA LEITE</text:span><text:span text:style-name="T35"> - OAB/CE42362-A<text:line-break/></text:span><text:span text:style-name="T37">ADVOGAD</text:span><text:span text:style-name="T327">A</text:span><text:span text:style-name="T37">: JULIANA RIBEIRO PROC</text:span><text:span text:style-name="T327">Ó</text:span><text:span text:style-name="T37">PIO</text:span><text:span text:style-name="T35"> - OAB/CE52620-A<text:line-break/></text:span><text:span text:style-name="T37">ADVOGADO: RENATO ALVES DE MELO</text:span><text:span text:style-name="T35"> - OAB/CE29801-A<text:line-break/></text:span><text:span text:style-name="T37">ADVOGAD</text:span><text:span text:style-name="T327">A</text:span><text:span text:style-name="T37">: VANESSA LIMA DE OLIVEIRA</text:span><text:span text:style-name="T35"> - OAB/CE41177-A<text:line-break/></text:span><text:span text:style-name="T30">APELADO</text:span><text:span text:style-name="T35">: BANCO BRADESCO S/A.<text:line-break/></text:span><text:span text:style-name="T37">ADVOGADO: THIAGO BARREIRA ROMCY</text:span><text:span text:style-name="T35"> – OAB/CE23900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414. </text:span><text:span text:style-name="T30">APELAÇÃO CÍVEL N 3002316-29.2025.8.06.0029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S</text:span><text:span text:style-name="T328">Í</text:span><text:span text:style-name="T35">LVIA MARIA SOARES DA SILVA<text:line-break/></text:span><text:span text:style-name="T37">ADVOGAD</text:span><text:span text:style-name="T327">A</text:span><text:span text:style-name="T37">: GABRIELA GABRIEL MOTA</text:span><text:span text:style-name="T35"> - OAB/CE43745-A<text:line-break/></text:span><text:span text:style-name="T30">APELADO</text:span><text:span text:style-name="T35">: BANCO CREFISA S.A.<text:line-break/></text:span><text:span text:style-name="T37">ADVOGADO: L</text:span><text:span text:style-name="T327">Á</text:span><text:span text:style-name="T37">ZARO JOS</text:span><text:span text:style-name="T327">É</text:span><text:span text:style-name="T37"> GOMES J</text:span><text:span text:style-name="T327">Ú</text:span><text:span text:style-name="T37">NIOR</text:span><text:span text:style-name="T35"> – OAB/MS8125-A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08">( <text:s text:c="2"/>) Unânime <text:s/>( <text:s text:c="2"/>) Maioria</text:span></text:span><text:span text:style-name="T35"><text:line-break/></text:span><text:span text:style-name="T30"><text:line-break/></text:span><text:span text:style-name="T29">415. </text:span><text:span text:style-name="T30">APELAÇÃO CÍVEL N 3005133-40.2025.8.06.0167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ADMINISTRADORA DE CONS</text:span><text:span text:style-name="T328">Ó</text:span><text:span text:style-name="T35">RCIO NACIONAL HONDA LTDA.<text:line-break/></text:span><text:span text:style-name="T37">ADVOGADO: HIRAN LE</text:span><text:span text:style-name="T327">Ã</text:span><text:span text:style-name="T37">O DUARTE</text:span><text:span text:style-name="T35"> - OAB/CE10422-A<text:line-break/></text:span><text:span text:style-name="T30">APELAD</text:span><text:span text:style-name="T329">A</text:span><text:span text:style-name="T35">: MARIA ROSILEIDE DO NASCIMENTO</text:span></text:p>
      <text:p text:style-name="P19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200"/>
      <text:p text:style-name="P200"/>
      <text:p text:style-name="P200"/>
      <text:p text:style-name="P200"/>
      <text:p text:style-name="P200"/>
      <text:p text:style-name="P195"><text:soft-page-break/><text:span text:style-name="T29">416. </text:span><text:span text:style-name="T30">APELAÇÃO CÍVEL N 3000773-27.2025.8.06.0114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ANA C</text:span><text:span text:style-name="T328">É</text:span><text:span text:style-name="T35">LIA FELIZARDO<text:line-break/></text:span><text:span text:style-name="T37">ADVOGADO: MARCUS ANDR</text:span><text:span text:style-name="T327">É</text:span><text:span text:style-name="T37"> FORTALEZA DE SOUSA</text:span><text:span text:style-name="T35"> - OAB/CE19091-A<text:line-break/></text:span><text:span text:style-name="T30">APELADO</text:span><text:span text:style-name="T35">: BANCO BRADESCO FINANCIAMENTOS S.A.</text:span></text:p>
      <text:p text:style-name="P20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417. </text:span><text:span text:style-name="T30">APELAÇÃO CÍVEL N 3006381-75.2024.8.06.0167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BANCO VOTORANTIM S.A.<text:line-break/></text:span><text:span text:style-name="T37">ADVOGADO: MOIS</text:span><text:span text:style-name="T330">É</text:span><text:span text:style-name="T37">S BATISTA DE SOUZA</text:span><text:span text:style-name="T35"> - OAB/CE15474-A<text:line-break/></text:span><text:span text:style-name="T30">APELAD</text:span><text:span text:style-name="T331">A</text:span><text:span text:style-name="T35">: ISABEL CRISTINA ALVES</text:span></text:p>
      <text:p text:style-name="P20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418. </text:span><text:span text:style-name="T30">APELAÇÃO CÍVEL N 0221888-59.2024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GUILHERME SOUZA ARRUDA GRANJA<text:line-break/></text:span><text:span text:style-name="T37">ADVOGADO: JOS</text:span><text:span text:style-name="T330">É</text:span><text:span text:style-name="T37"> DE OLIVEIRA NETO</text:span><text:span text:style-name="T35"> - OAB/CE43525-A<text:line-break/></text:span><text:span text:style-name="T37">ADVOGADO: LA</text:span><text:span text:style-name="T330">É</text:span><text:span text:style-name="T37">RCIO FONSECA PISONI LIMA</text:span><text:span text:style-name="T35"> - OAB/SC54517-A<text:line-break/></text:span><text:span text:style-name="T30">APELADO</text:span><text:span text:style-name="T35">: RESIDENCIAL SAMBURA.<text:line-break/></text:span><text:span text:style-name="T37">ADVOGAD</text:span><text:span text:style-name="T330">A</text:span><text:span text:style-name="T37">: JOANA CARVALHO BRASIL</text:span><text:span text:style-name="T35"> – OAB/CE14892-A</text:span></text:p>
      <text:p text:style-name="P20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419. </text:span><text:span text:style-name="T30">APELAÇÃO CÍVEL N 3000512-93.2025.8.06.0136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BANCO BRADESCO FINANCIAMENTOS S.A.<text:line-break/></text:span><text:span text:style-name="T37">ADVOGAD</text:span><text:span text:style-name="T330">A</text:span><text:span text:style-name="T37">: FL</text:span><text:span text:style-name="T330">Á</text:span><text:span text:style-name="T37">VIA DOS REIS SILVA</text:span><text:span text:style-name="T35"> - OAB/SP226657-A<text:line-break/></text:span><text:span text:style-name="T30">APELADO</text:span><text:span text:style-name="T35">: FRANCISCO ANT</text:span><text:span text:style-name="T332">Ô</text:span><text:span text:style-name="T35">NIO SILVA</text:span></text:p>
      <text:p text:style-name="P20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108">( <text:s text:c="2"/>) Unânime <text:s/>( <text:s text:c="2"/>) Maioria</text:span></text:span></text:p>
      <text:p text:style-name="P205"><text:soft-page-break/><text:span text:style-name="T35"><text:line-break/></text:span><text:span text:style-name="T29">420. </text:span><text:span text:style-name="T30">APELAÇÃO CÍVEL N 0201748-46.2023.8.06.0160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DO SOCORRO PINHO DE SOUSA<text:line-break/></text:span><text:span text:style-name="T37">ADVOGADO: DANIEL FARIAS TAVARES</text:span><text:span text:style-name="T35"> - OAB/CE24902-A<text:line-break/></text:span><text:span text:style-name="T37">ADVOGADO: JO</text:span><text:span text:style-name="T327">Ã</text:span><text:span text:style-name="T37">O AFONSO PARENTE NETO</text:span><text:span text:style-name="T35"> - OAB/CE29387-A<text:line-break/></text:span><text:span text:style-name="T30">APELAD</text:span><text:span text:style-name="T329">A</text:span><text:span text:style-name="T35">: FACTA FINANCEIRA S.A. CR</text:span><text:span text:style-name="T328">É</text:span><text:span text:style-name="T35">DITO, FINANCIAMENTO E INVESTIMENTO<text:line-break/></text:span><text:span text:style-name="T37">ADVOGADO: PAULO EDUARDO SILVA RAMOS</text:span><text:span text:style-name="T35"> – OAB/RS54014-A</text:span></text:p>
      <text:p text:style-name="P20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421. </text:span><text:span text:style-name="T30">APELAÇÃO CÍVEL N 0204684-49.2023.8.06.0029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APARECIDA DA CRUZ SILVA<text:line-break/></text:span><text:span text:style-name="T37">ADVOGAD</text:span><text:span text:style-name="T327">A</text:span><text:span text:style-name="T37">: T</text:span><text:span text:style-name="T327">Á</text:span><text:span text:style-name="T37">BATA RIBEIRO BRITO MIQUELETTI</text:span><text:span text:style-name="T35"> - OAB/PR87889-A<text:line-break/></text:span><text:span text:style-name="T37">ADVOGAD</text:span><text:span text:style-name="T327">A</text:span><text:span text:style-name="T37">: RENATA EHLERT</text:span><text:span text:style-name="T35"> - OAB/PR59630-A<text:line-break/></text:span><text:span text:style-name="T30">APELADO</text:span><text:span text:style-name="T35">: BANCO INTERMEDIUM S.A.<text:line-break/></text:span><text:span text:style-name="T37">ADVOGAD</text:span><text:span text:style-name="T327">A</text:span><text:span text:style-name="T37">: SUELLEN PONCELL DO NASCIMENTO DUARTE</text:span><text:span text:style-name="T35"> - OAB/PE28490-A<text:line-break/></text:span><text:span text:style-name="T30">APELADO</text:span><text:span text:style-name="T35">: BANCO VOTORANTIM S.A.<text:line-break/></text:span><text:span text:style-name="T37">ADVOGADO: JO</text:span><text:span text:style-name="T327">Ã</text:span><text:span text:style-name="T37">O FRANCISCO ALVES ROSA</text:span><text:span text:style-name="T35"> – OAB/CE37066-A</text:span></text:p>
      <text:p text:style-name="P205"><text:span text:style-name="T30">APELAD</text:span><text:span text:style-name="T329">A</text:span><text:span text:style-name="T35">: BIANCA PETRECHEN GARCIA<text:line-break/></text:span><text:span text:style-name="T30">APELAD</text:span><text:span text:style-name="T329">A</text:span><text:span text:style-name="T35">: L</text:span><text:span text:style-name="T328">Í</text:span><text:span text:style-name="T35">VIA SOUZA LIMA<text:line-break/></text:span><text:span text:style-name="T30">APELAD</text:span><text:span text:style-name="T329">A</text:span><text:span text:style-name="T35">: BRENDA DE SOUSA SILVA</text:span></text:p>
      <text:p text:style-name="P20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195"><text:soft-page-break/><text:span text:style-name="T29">422. </text:span><text:span text:style-name="T30">APELAÇÃO CÍVEL N 0200224-24.2024.8.06.0113<text:line-break/></text:span><text:span text:style-name="T33">RELATOR(A): 4º Gabinete da 1ª Câmara de Direito Privado</text:span><text:span text:style-name="T35"><text:line-break/></text:span><text:span text:style-name="T30">APELANTE/</text:span><text:span text:style-name="T329">APELADO</text:span><text:span text:style-name="T35">: ANT</text:span><text:span text:style-name="T328">Ô</text:span><text:span text:style-name="T35">NIO MARTINS DA SILVA<text:line-break/></text:span><text:span text:style-name="T37">ADVOGADO: IGOR BANDEIRA PEREIRA LEITE</text:span><text:span text:style-name="T35"> - OAB/CE42107-A<text:line-break/></text:span><text:span text:style-name="T37">ADVOGAD</text:span><text:span text:style-name="T327">A</text:span><text:span text:style-name="T37">: LUIZA M</text:span><text:span text:style-name="T327">É</text:span><text:span text:style-name="T37">RCIA FREIRE CORREA</text:span><text:span text:style-name="T35"> - OAB/CE43656-A<text:line-break/></text:span><text:span text:style-name="T30">APELANTE/</text:span><text:span text:style-name="T329">APELADO</text:span><text:span text:style-name="T35">: BANCO BRADESCO S/A.<text:line-break/></text:span><text:span text:style-name="T37">ADVOGADO: PAULO EDUARDO PRADO</text:span><text:span text:style-name="T35"> – OAB/CE24314-A</text:span></text:p>
      <text:p text:style-name="P206"><text:span text:style-name="Fonte_20_parág._20_padrão"><text:span text:style-name="T105">1→ Apelo d</text:span></text:span><text:span text:style-name="Fonte_20_parág._20_padrão"><text:span text:style-name="T106">e ANT</text:span></text:span><text:span text:style-name="Fonte_20_parág._20_padrão"><text:span text:style-name="T333">Ô</text:span></text:span><text:span text:style-name="Fonte_20_parág._20_padrão"><text:span text:style-name="T106">NIO MARTINS DA SILVA</text:span></text:span><text:span text:style-name="Fonte_20_parág._20_padrão"><text:span text:style-name="T105">:</text:span></text:span></text:p>
      <text:p text:style-name="P20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203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203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203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203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203"><text:span text:style-name="Fonte_20_parág._20_padrão"><text:span text:style-name="T13">( <text:s text:c="2"/>) Unânime <text:s/>( <text:s text:c="2"/>) Maioria</text:span></text:span></text:p>
      <text:p text:style-name="P207"/>
      <text:p text:style-name="P208"><text:span text:style-name="Fonte_20_parág._20_padrão"><text:span text:style-name="T105">2→ Apelo d</text:span></text:span><text:span text:style-name="Fonte_20_parág._20_padrão"><text:span text:style-name="T334">o</text:span></text:span><text:span text:style-name="Fonte_20_parág._20_padrão"><text:span text:style-name="T106"> BANCO BRADESCO S/A</text:span></text:span><text:span text:style-name="Fonte_20_parág._20_padrão"><text:span text:style-name="T105">:</text:span></text:span></text:p>
      <text:p text:style-name="P20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29">423. </text:span><text:span text:style-name="T30">APELAÇÃO CÍVEL N 0254943-98.2024.8.06.0001<text:line-break/></text:span><text:span text:style-name="T33">RELATOR(A): 4º Gabinete da 1ª Câmara de Direito Privado</text:span><text:span text:style-name="T35"><text:line-break/></text:span><text:span text:style-name="T30">APELANTE</text:span><text:span text:style-name="T35">: MARIA AUGUSTA CARLOS GOMES<text:line-break/></text:span><text:span text:style-name="T37">ADVOGAD</text:span><text:span text:style-name="T39">A</text:span><text:span text:style-name="T37">: BIANCA BREGANTINI</text:span><text:span text:style-name="T35"> - OAB/PR114340-A<text:line-break/></text:span><text:span text:style-name="T30">APELADO</text:span><text:span text:style-name="T35">: BANCO BMG S.A.<text:line-break/></text:span><text:span text:style-name="T37">ADVOGADO: CARLOS FERNANDO DE SIQUEIRA CASTRO</text:span><text:span text:style-name="T35"> - OAB/CE14326-A<text:line-break/></text:span><text:span text:style-name="T37">ADVOGADO: RENATO CHAGAS CORREA DA SILVA</text:span><text:span text:style-name="T35"> – OAB/CE49416-A</text:span></text:p>
      <text:p text:style-name="P20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212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213"><text:line-break/></text:p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195"><text:soft-page-break/><text:span text:style-name="T29">425. </text:span><text:span text:style-name="T30">AGRAVO DE INSTRUMENTO N 0632163-05.2024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GERALDO ALVES DA SILVA<text:line-break/></text:span><text:span text:style-name="T37">ADVOGADO: FERNANDO CAIO CANDEA MINA</text:span><text:span text:style-name="T35"> - OAB/CE22657-A<text:line-break/></text:span><text:span text:style-name="T37">ADVOGADO: MARCUS FABIANO COSTA DA SILVA</text:span><text:span text:style-name="T35"> - OAB/CE25190-A<text:line-break/></text:span><text:span text:style-name="T37">ADVOGADO: FRANCISCO ALDERLAN ALVES DE OLIVEIRA</text:span><text:span text:style-name="T35"> - OAB/CE30846-A<text:line-break/></text:span><text:span text:style-name="T30">AGRAVAD</text:span><text:span text:style-name="T329">A</text:span><text:span text:style-name="T35">: <text:s/></text:span><text:span text:style-name="T328">MARIA DO ROSÁRIO NUNES SECO PERALTA DE FIGUEIREDO E OUTROS.</text:span><text:span text:style-name="T35"><text:line-break/></text:span><text:span text:style-name="T37">ADVOGADO: F</text:span><text:span text:style-name="T327">Á</text:span><text:span text:style-name="T37">BIO GENTILE</text:span><text:span text:style-name="T35"> - OAB/CE18498-A<text:line-break/></text:span><text:span text:style-name="T37">ADVOGADO: MARLEY CAMPELO SERRA</text:span><text:span text:style-name="T35"> – OAB/CE30611-A</text:span></text:p>
      <text:p text:style-name="P20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335">426. </text:span><text:span text:style-name="T228">APELAÇÃO CÍVEL N 0140014-96.2017.8.06.0001</text:span><text:span text:style-name="T33"><text:line-break/>RELATOR(A): 4º Gabinete da 1ª Câmara de Direito Privado</text:span><text:span text:style-name="T35"><text:line-break/></text:span><text:span text:style-name="T30">APELANTE</text:span><text:span text:style-name="T35">: GL</text:span><text:span text:style-name="T71">Ó</text:span><text:span text:style-name="T35">RIA BUSELLATO<text:line-break/></text:span><text:span text:style-name="T37">ADVOGAD</text:span><text:span text:style-name="T73">A</text:span><text:span text:style-name="T37">: ALINE DE MATOS MENDES BEZERRA</text:span><text:span text:style-name="T35"> - OAB/CE14852-A<text:line-break/></text:span><text:span text:style-name="T37">ADVOGADO: ADEMAR MENDES BEZERRA J</text:span><text:span text:style-name="T73">Ú</text:span><text:span text:style-name="T37">NIOR</text:span><text:span text:style-name="T35"> - OAB/CE15786-A<text:line-break/></text:span><text:span text:style-name="T30">APELAD</text:span><text:span text:style-name="T70">A</text:span><text:span text:style-name="T35">: NUTRINOR - RESTAURANTES DE COLETIVIDADE LTDA<text:line-break/></text:span><text:span text:style-name="T30">APELAD</text:span><text:span text:style-name="T70">A</text:span><text:span text:style-name="T35">: SOLARIS AGROPECU</text:span><text:span text:style-name="T71">Á</text:span><text:span text:style-name="T35">RIA E PARTICIPA</text:span><text:span text:style-name="T71">ÇÕ</text:span><text:span text:style-name="T35">ES S/A<text:line-break/></text:span><text:span text:style-name="T30">APELAD</text:span><text:span text:style-name="T70">A</text:span><text:span text:style-name="T35">: B</text:span><text:span text:style-name="T71">Á</text:span><text:span text:style-name="T35">RBARA BUSELLATO DE MORAES<text:line-break/></text:span><text:span text:style-name="T30">APELAD</text:span><text:span text:style-name="T70">A</text:span><text:span text:style-name="T35">: PECU</text:span><text:span text:style-name="T71">Á</text:span><text:span text:style-name="T35">RIA ZUMBI LTDA<text:line-break/></text:span><text:span text:style-name="T37">ADVOGADO: JESS</text:span><text:span text:style-name="T73">É</text:span><text:span text:style-name="T37"> MARCELO HOLANDA FONTELES</text:span><text:span text:style-name="T35"> - OAB/CE16777-A<text:line-break/></text:span><text:span text:style-name="T37">ADVOGADO: FRANCISCO JOS</text:span><text:span text:style-name="T73">É</text:span><text:span text:style-name="T37"> RODRIGUES ALVES J</text:span><text:span text:style-name="T73">Ú</text:span><text:span text:style-name="T37">NIOR</text:span><text:span text:style-name="T35"> - OAB/CE30153-A<text:line-break/></text:span><text:span text:style-name="T37">ADVOGADO: GERSON LOPES FONTELES</text:span><text:span text:style-name="T35"> - OAB/CE8063-A<text:line-break/></text:span><text:span text:style-name="T30">APELAD</text:span><text:span text:style-name="T70">A</text:span><text:span text:style-name="T35">: SOLST</text:span><text:span text:style-name="T71">Í</text:span><text:span text:style-name="T35">CIO PARTICIPA</text:span><text:span text:style-name="T71">ÇÕ</text:span><text:span text:style-name="T35">ES S/A<text:line-break/></text:span><text:span text:style-name="T30">APELADO</text:span><text:span text:style-name="T35">: AILTON ANT</text:span><text:span text:style-name="T71">Ô</text:span><text:span text:style-name="T35">NIO OLIVEIRA DE MORAES<text:line-break/></text:span><text:span text:style-name="T37">ADVOGAD</text:span><text:span text:style-name="T73">A</text:span><text:span text:style-name="T37">: MARIA AURIDETE FREITAS ALC</text:span><text:span text:style-name="T73">Â</text:span><text:span text:style-name="T37">NTARA</text:span><text:span text:style-name="T35"> - OAB/CE26172-A<text:line-break/></text:span><text:span text:style-name="T37">ADVOGADO: JESS</text:span><text:span text:style-name="T73">É</text:span><text:span text:style-name="T37"> MARCELO HOLANDA FONTELES</text:span><text:span text:style-name="T35"> - OAB/CE16777-A<text:line-break/></text:span><text:span text:style-name="T37">ADVOGADO: GERSON LOPES FONTELES</text:span><text:span text:style-name="T35"> - OAB/CE8063-A<text:line-break/></text:span><text:span text:style-name="T30">APELADO</text:span><text:span text:style-name="T35">: NATHAN BUSELLATO DE MORAES<text:line-break/></text:span><text:span text:style-name="T37">ADVOGAD</text:span><text:span text:style-name="T73">A</text:span><text:span text:style-name="T37">: VL</text:span><text:span text:style-name="T73">Á</text:span><text:span text:style-name="T37">DIA DE SOUSA FERREIRA</text:span><text:span text:style-name="T35"> – OAB/CE28884-A</text:span></text:p>
      <text:p text:style-name="P202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8">( <text:s text:c="2"/>) Unânime <text:s/>( <text:s text:c="2"/>) Maioria</text:span></text:span><text:span text:style-name="T35"><text:line-break/><text:line-break/></text:span></text:p>
      <text:p text:style-name="P214"/>
      <text:p text:style-name="P214"/>
      <text:p text:style-name="P214"/>
      <text:p text:style-name="P195"><text:soft-page-break/><text:span text:style-name="T70">427. </text:span><text:span text:style-name="T30">AGRAVO DE INSTRUMENTO N 0634741-38.2024.8.06.0000<text:line-break/></text:span><text:span text:style-name="T33">RELATOR(A): 4º Gabinete da 1ª Câmara de Direito Privado</text:span><text:span text:style-name="T35"><text:line-break/></text:span><text:span text:style-name="T30">AGRAVANTE</text:span><text:span text:style-name="T35">: FILIPE MOURA DE CAMPOS VERGUEIRO<text:line-break/></text:span><text:span text:style-name="T37">ADVOGADO: RODRIGO DE FREITAS DUARTE</text:span><text:span text:style-name="T35"> - OAB/SP457043<text:line-break/></text:span><text:span text:style-name="T30">AGRAVAD</text:span><text:span text:style-name="T70">A</text:span><text:span text:style-name="T35">: GLEYCIELE SOUZA DA SILVA<text:line-break/></text:span><text:span text:style-name="T37">ADVOGAD</text:span><text:span text:style-name="T73">A</text:span><text:span text:style-name="T37">: CRISTIANE PINHEIRO DI</text:span><text:span text:style-name="T73">Ó</text:span><text:span text:style-name="T37">GENES</text:span><text:span text:style-name="T35"> - OAB/CE13446-A<text:line-break/></text:span><text:span text:style-name="T37">ADVOGAD</text:span><text:span text:style-name="T73">A</text:span><text:span text:style-name="T37">: IRACEMA NOGUEIRA DI</text:span><text:span text:style-name="T73">Ó</text:span><text:span text:style-name="T37">GENES SALDANHA</text:span><text:span text:style-name="T35"> – OAB/CE26711-A</text:span></text:p>
      <text:p text:style-name="P209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212"><text:span text:style-name="Fonte_20_parág._20_padrão"><text:span text:style-name="T108">( <text:s text:c="2"/>) Unânime <text:s/>( <text:s text:c="2"/>) Maioria</text:span></text:span><text:span text:style-name="T35"><text:line-break/><text:line-break/></text:span><text:span text:style-name="T70">428. </text:span><text:span text:style-name="T30">APELAÇÃO CÍVEL N 0225112-05.2024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SERVNAC SEGURAN</text:span><text:span text:style-name="T71">Ç</text:span><text:span text:style-name="T35">A LTDA.<text:line-break/></text:span><text:span text:style-name="T37">ADVOGADO: EMANUEL RODRIGO DE ANDRADE TELES</text:span><text:span text:style-name="T35"> - OAB/CE16461-A<text:line-break/></text:span><text:span text:style-name="T37">ADVOGADO: </text:span><text:span text:style-name="T144">MARCUS VIN</text:span><text:span text:style-name="T336">Í</text:span><text:span text:style-name="T144">CIUS ALBUQUERQUE ALCANFOR</text:span><text:span text:style-name="T35"> - OAB/CE14484-A<text:line-break/></text:span><text:span text:style-name="T30">APELAD</text:span><text:span text:style-name="T70">A</text:span><text:span text:style-name="T35">: COMPANHIA DE </text:span><text:span text:style-name="T71">Á</text:span><text:span text:style-name="T35">GUA E ESGOTO DO CEAR</text:span><text:span text:style-name="T71">Á -</text:span><text:span text:style-name="T35"> CAGECE<text:line-break/></text:span><text:span text:style-name="T37">ADVOGADO: DAVID SOMBRA PEIXOTO</text:span><text:span text:style-name="T35"> – OAB/CE16477-A</text:span></text:p>
      <text:p text:style-name="P215"><text:span text:style-name="T337">Obs. Impedimento do Exmo. Sr. Des. Emanuel Leite Albuquerque</text:span><text:span text:style-name="T35"><text:line-break/></text:span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16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16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16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218"><text:span text:style-name="Fonte_20_parág._20_padrão"><text:span text:style-name="T338">( <text:s text:c="2"/>) Unânime <text:s/>( <text:s text:c="2"/>) Maioria</text:span></text:span></text:p>
      <text:p text:style-name="P218"><text:span text:style-name="Fonte_20_parág._20_padrão"><text:span text:style-name="T338"/></text:span></text:p>
      <text:p text:style-name="P219"><text:span text:style-name="Fonte_20_parág._20_padrão"><text:span text:style-name="T339">Processos adiados da Sessão do dia 10 de dezembro de 2025</text:span></text:span><text:span text:style-name="Fonte_20_parág._20_padrão"><text:span text:style-name="T340">:</text:span></text:span></text:p>
      <text:p text:style-name="P219"><text:span text:style-name="Fonte_20_parág._20_padrão"><text:span text:style-name="T340"/></text:span></text:p>
      <text:p text:style-name="P220"><text:span text:style-name="T341">429</text:span><text:span text:style-name="T342">. </text:span><text:span text:style-name="T30">APELAÇÃO CÍVEL N 0212471-82.2024.8.06.0001<text:line-break/></text:span><text:span text:style-name="T33">RELATOR(A): 2º Gabinete da 1ª Câmara de Direito Privado</text:span><text:span text:style-name="T35"><text:line-break/></text:span><text:span text:style-name="T30">APELANTE</text:span><text:span text:style-name="T35">: METR</text:span><text:span text:style-name="T343">Ó</text:span><text:span text:style-name="T35">POLES M</text:span><text:span text:style-name="T343">Í</text:span><text:span text:style-name="T35">DIA E COMUNICA</text:span><text:span text:style-name="T343">ÇÃ</text:span><text:span text:style-name="T35">O S/A.<text:line-break/></text:span><text:span text:style-name="T37">ADVOGAD</text:span><text:span text:style-name="T344">A</text:span><text:span text:style-name="T37">: TAYNARA BUENO DRUMMOND CARNIELLO</text:span><text:span text:style-name="T35"> - OAB/DF48264-A<text:line-break/></text:span><text:span text:style-name="T30">APELADO</text:span><text:span text:style-name="T35">: LUIS EDUARDO GRANGEIRO GIR</text:span><text:span text:style-name="T343">Ã</text:span><text:span text:style-name="T35">O<text:line-break/></text:span><text:span text:style-name="T37">ADVOGADO: ROBERTO LASSERRE</text:span><text:span text:style-name="T35"> - OAB/CE22106-A<text:line-break/></text:span><text:span text:style-name="T37">ADVOGADO: THIAGO PEREIRA DE ALMEIDA</text:span><text:span text:style-name="T35"> – OAB/CE23550-A</text:span></text:p>
      <text:p text:style-name="P221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222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222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222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222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340">( <text:s text:c="2"/>) Unânime <text:s/>( <text:s text:c="2"/>) Maioria</text:span></text:span></text:p>
      <text:p text:style-name="P223"><text:span text:style-name="Fonte_20_parág._20_padrão"><text:span text:style-name="T340"/></text:span></text:p>
      <text:p text:style-name="P224"/>
      <text:p text:style-name="P224"/>
      <text:p text:style-name="P223"><text:soft-page-break/><text:span text:style-name="T341">430</text:span><text:span text:style-name="T345">. </text:span><text:span text:style-name="T30">APELAÇÃO CÍVEL N 0247464-54.2024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JO</text:span><text:span text:style-name="T346">Ã</text:span><text:span text:style-name="T35">O LEITE BRAND</text:span><text:span text:style-name="T346">Ã</text:span><text:span text:style-name="T35">O FILHO</text:span></text:p>
      <text:p text:style-name="P223"><text:span text:style-name="T346">ADVOGADO: </text:span><text:span text:style-name="T347">DEFENSORIA PÚBLICA DO ESTADO DO CEARÁ.</text:span><text:span text:style-name="T35"><text:line-break/></text:span><text:span text:style-name="T30">APELADO</text:span><text:span text:style-name="T35">: BANCO BRADESCO S/A.<text:line-break/></text:span><text:span text:style-name="T37">ADVOGADO: PAULO EDUARDO PRADO</text:span><text:span text:style-name="T35"> - OAB/CE24314-A<text:line-break/></text:span><text:span text:style-name="T30">APELAD</text:span><text:span text:style-name="T348">A</text:span><text:span text:style-name="T35">: PAULISTA - SERVI</text:span><text:span text:style-name="T346">Ç</text:span><text:span text:style-name="T35">OS DE RECEBIMENTOS E PAGAMENTOS LTDA </text:span><text:span text:style-name="T346">E OUTRA.</text:span><text:span text:style-name="T35"><text:line-break/></text:span><text:span text:style-name="T37">ADVOGAD</text:span><text:span text:style-name="T349">A</text:span><text:span text:style-name="T37">: JOANA GON</text:span><text:span text:style-name="T349">Ç</text:span><text:span text:style-name="T37">ALVES VARGAS</text:span><text:span text:style-name="T35"> - OAB/RS75798-A<text:line-break/></text:span><text:span text:style-name="T37">ADVOGAD</text:span><text:span text:style-name="T349">A</text:span><text:span text:style-name="T37">: PRISCILA SCHMIDT CASEMIRO</text:span><text:span text:style-name="T35"> – OAB/MS13312-A</text:span></text:p>
      <text:p text:style-name="P225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23"><text:span text:style-name="Fonte_20_parág._20_padrão"><text:span text:style-name="T340">( <text:s text:c="2"/>) Unânime <text:s/>( <text:s text:c="2"/>) Maioria</text:span></text:span></text:p>
      <text:p text:style-name="P223"><text:span text:style-name="Fonte_20_parág._20_padrão"><text:span text:style-name="T340"/></text:span></text:p>
      <text:p text:style-name="P227"><text:span text:style-name="T341">431</text:span><text:span text:style-name="T345">. </text:span><text:span text:style-name="T30">APELAÇÃO CÍVEL N 0209031-20.2020.8.06.0001<text:line-break/></text:span><text:span text:style-name="T33">RELATOR(A): 1º Gabinete da 1ª Câmara de Direito Privado</text:span><text:span text:style-name="T35"><text:line-break/></text:span><text:span text:style-name="T350">APE</text:span><text:span text:style-name="T351">LANTE</text:span><text:span text:style-name="T35">: </text:span><text:span text:style-name="T352">ORBITAL SERVIÇOS AUXILIARES DE TRANSPORTE AÉREO LTDA. </text:span><text:span text:style-name="T35"><text:line-break/></text:span><text:span text:style-name="T37">ADVOGAD</text:span><text:span text:style-name="T353">O</text:span><text:span text:style-name="T37">: </text:span><text:span text:style-name="T353">RONALDO CORREA MARTINS – OAB/SP 76.944</text:span></text:p>
      <text:p text:style-name="P228"><text:span text:style-name="Fonte_20_parág._20_padrão"><text:span text:style-name="T354">ADVOGADO: </text:span></text:span><text:span text:style-name="Fonte_20_parág._20_padrão"><text:span text:style-name="T355">RENATO PR</text:span></text:span><text:span text:style-name="Fonte_20_parág._20_padrão"><text:span text:style-name="T356">Í</text:span></text:span><text:span text:style-name="Fonte_20_parág._20_padrão"><text:span text:style-name="T355">COLI MARQUES DOURADO - OAB SP222046</text:span></text:span><text:span text:style-name="Fonte_20_parág._20_padrão"><text:span text:style-name="T354"> </text:span></text:span></text:p>
      <text:p text:style-name="P228"><text:span text:style-name="Fonte_20_parág._20_padrão">ADVOGADA: </text:span><text:span text:style-name="Fonte_20_parág._20_padrão"><text:span text:style-name="T357"> </text:span></text:span><text:span text:style-name="Fonte_20_parág._20_padrão"><text:span text:style-name="T358">BEATRICCE MARTUSCELLI MOTTA </text:span></text:span><text:span text:style-name="Fonte_20_parág._20_padrão">OAB/SP 376.443</text:span><text:span text:style-name="T35"><text:line-break/></text:span><text:span text:style-name="T30">APELANTE</text:span><text:span text:style-name="T35">: FRAPORT BRASIL S.A. AEROPORTO DE FORTALEZA<text:line-break/></text:span><text:span text:style-name="T37">ADVOGAD</text:span><text:span text:style-name="T359">A</text:span><text:span text:style-name="T37">: JULIANA DE ABREU TEIXEIRA</text:span><text:span text:style-name="T35"> – OAB/CE13463-A</text:span></text:p>
      <text:p text:style-name="P229"><text:span text:style-name="T350">APELADA</text:span><text:span text:style-name="T35">: NORTH STAR T</text:span><text:span text:style-name="T360">Á</text:span><text:span text:style-name="T35">XI A</text:span><text:span text:style-name="T360">É</text:span><text:span text:style-name="T35">REO LTDA<text:line-break/></text:span><text:span text:style-name="T37">ADVOGADO: LUIZ THOMAZ DIAS</text:span><text:span text:style-name="T35"> - OAB/CE10601-A<text:line-break/></text:span><text:span text:style-name="T37">ADVOGAD</text:span><text:span text:style-name="T359">A</text:span><text:span text:style-name="T37">: LISE RODRIGUES FONTENELE</text:span><text:span text:style-name="T35"> - OAB/CE34072-A</text:span></text:p>
      <text:p text:style-name="P230"><text:span text:style-name="Fonte_20_parág._20_padrão"><text:span text:style-name="T105">1→ Apelo d</text:span></text:span><text:span text:style-name="Fonte_20_parág._20_padrão"><text:span text:style-name="T361">a</text:span></text:span><text:span text:style-name="Fonte_20_parág._20_padrão"><text:span text:style-name="T106"> </text:span></text:span><text:span text:style-name="Fonte_20_parág._20_padrão"><text:span text:style-name="T362">ORBITAL SERVIÇOS AUXILIARES DE TRANSPORTE AÉREO LTDA</text:span></text:span><text:span text:style-name="Fonte_20_parág._20_padrão"><text:span text:style-name="T105">:</text:span></text:span></text:p>
      <text:p text:style-name="P225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5"/>( <text:s text:c="2"/>) Prejudicado</text:span></text:span></text:p>
      <text:p text:style-name="P222"><text:span text:style-name="Fonte_20_parág._20_padrão"><text:span text:style-name="T62">( <text:s text:c="2"/>) Não Conhecido <text:s text:c="16"/>( <text:s text:c="2"/>) Não Provido <text:s text:c="18"/>( <text:s text:c="2"/>) Suspenso – Art. 942</text:span></text:span></text:p>
      <text:p text:style-name="P222"><text:span text:style-name="Fonte_20_parág._20_padrão"><text:span text:style-name="T62">( <text:s text:c="2"/>) Parcialmente Conhecido <text:s text:c="2"/>( <text:s text:c="2"/>) Parcialmente Provido <text:s text:c="4"/>( <text:s text:c="2"/>) C/Vista</text:span></text:span></text:p>
      <text:p text:style-name="P222"><text:span text:style-name="Fonte_20_parág._20_padrão"><text:span text:style-name="T62">( <text:s text:c="2"/>) Retirado de Mesa <text:s text:c="13"/>( <text:s text:c="2"/>) Retirado de Pauta <text:s text:c="10"/>( <text:s text:c="2"/>) Sobrestado</text:span></text:span></text:p>
      <text:p text:style-name="P222"><text:span text:style-name="Fonte_20_parág._20_padrão"><text:span text:style-name="T62">( <text:s text:c="2"/>) Preliminar(es):( <text:s text:c="2"/>)Não Conhecida (s) ( <text:s text:c="2"/>) Acolhida(s) <text:s text:c="2"/>( <text:s text:c="2"/>) Rejeitada(s)</text:span></text:span></text:p>
      <text:p text:style-name="P222"><text:span text:style-name="Fonte_20_parág._20_padrão"><text:span text:style-name="T13">( <text:s text:c="2"/>) Unânime <text:s/>( <text:s text:c="2"/>) Maioria</text:span></text:span></text:p>
      <text:p text:style-name="P231"/>
      <text:p text:style-name="P232"><text:span text:style-name="Fonte_20_parág._20_padrão"><text:span text:style-name="T105">2→ Apelo d</text:span></text:span><text:span text:style-name="Fonte_20_parág._20_padrão"><text:span text:style-name="T361">a</text:span></text:span><text:span text:style-name="Fonte_20_parág._20_padrão"><text:span text:style-name="T106"> </text:span></text:span><text:span text:style-name="Fonte_20_parág._20_padrão"><text:span text:style-name="T361">FRAPORT BRASIL S/A – AEROPORTO DE FORTALEZA</text:span></text:span><text:span text:style-name="Fonte_20_parág._20_padrão"><text:span text:style-name="T105">:</text:span></text:span></text:p>
      <text:p text:style-name="P225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23"><text:span text:style-name="Fonte_20_parág._20_padrão"><text:span text:style-name="T340">( <text:s text:c="2"/>) Unânime <text:s/>( <text:s text:c="2"/>) Maioria</text:span></text:span></text:p>
      <text:p text:style-name="P223"><text:span text:style-name="Fonte_20_parág._20_padrão"><text:span text:style-name="T340"/></text:span></text:p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><text:soft-page-break/></text:p>
      <text:p text:style-name="P233"/>
      <text:p text:style-name="P220"><text:span text:style-name="T341">432</text:span><text:span text:style-name="T363">. </text:span><text:span text:style-name="T30">AGRAVO DE INSTRUMENTO N 0634545-39.2022.8.06.0000<text:line-break/></text:span><text:span text:style-name="T33">RELATOR(A): 1º Gabinete da 1ª Câmara de Direito Privado</text:span><text:span text:style-name="T35"><text:line-break/></text:span><text:span text:style-name="T30">AGRAVANTE</text:span><text:span text:style-name="T35">: MARILYN KAY NATIONS<text:line-break/></text:span><text:span text:style-name="T37">ADVOGADO: JOS</text:span><text:span text:style-name="T364">É</text:span><text:span text:style-name="T37"> WAGNER DE OLIVEIRA BRAGA</text:span><text:span text:style-name="T35"> - OAB/CE9552-A<text:line-break/></text:span><text:span text:style-name="T37">ADVOGAD</text:span><text:span text:style-name="T364">A</text:span><text:span text:style-name="T37">: MARIA IZAILDE DE LUNA</text:span><text:span text:style-name="T35"> - OAB/CE13688-A<text:line-break/></text:span><text:span text:style-name="T30">AGRAVADO</text:span><text:span text:style-name="T35">: M</text:span><text:span text:style-name="T365">Á</text:span><text:span text:style-name="T35">RIO ROBERTO DE CARVALHO MARTIN<text:line-break/></text:span><text:span text:style-name="T37">ADVOGADO: JO</text:span><text:span text:style-name="T364">Ã</text:span><text:span text:style-name="T37">O GUILHERME JANJA XIMENES</text:span><text:span text:style-name="T35"> - OAB/CE5431-A<text:line-break/></text:span><text:span text:style-name="T37">ADVOGADO: JO</text:span><text:span text:style-name="T364">Ã</text:span><text:span text:style-name="T37">O GUILHERME JANJA XIMENES FILHO</text:span><text:span text:style-name="T35"> – OAB/CE25103-A</text:span></text:p>
      <text:p text:style-name="P234"><text:span text:style-name="T366">Síntese do julgamento: Após anunciado o processo e dispensada a leitura do relatório, sustentaram oralmente os advogados das partes agravante e agravada, Dr. <text:s/></text:span><text:span text:style-name="Fonte_20_parág._20_padrão"><text:span text:style-name="T367">Jos</text:span></text:span><text:span text:style-name="Fonte_20_parág._20_padrão"><text:span text:style-name="T368">é</text:span></text:span><text:span text:style-name="Fonte_20_parág._20_padrão"><text:span text:style-name="T367"> Wagner </text:span></text:span><text:span text:style-name="Fonte_20_parág._20_padrão"><text:span text:style-name="T369">d</text:span></text:span><text:span text:style-name="Fonte_20_parág._20_padrão"><text:span text:style-name="T367">e Oliveira Braga</text:span></text:span><text:span text:style-name="Fonte_20_parág._20_padrão"><text:span text:style-name="T370"> – OAB/CE9552-A </text:span></text:span><text:span text:style-name="Fonte_20_parág._20_padrão"><text:span text:style-name="T371">e Dr. <text:s/></text:span></text:span><text:span text:style-name="Fonte_20_parág._20_padrão"><text:span text:style-name="T367">Jo</text:span></text:span><text:span text:style-name="Fonte_20_parág._20_padrão"><text:span text:style-name="T368">ã</text:span></text:span><text:span text:style-name="Fonte_20_parág._20_padrão"><text:span text:style-name="T367">o Guilherme Janja Ximenes</text:span></text:span><text:span text:style-name="Fonte_20_parág._20_padrão"><text:span text:style-name="T370"> – OAB/CE5431-A. </text:span></text:span><text:span text:style-name="Fonte_20_parág._20_padrão"><text:span text:style-name="T371">Em seguida, o eminente Relator decidiu retirá-lo de mesa para melhor exame da matéria. Adiado julgamento para sessão do dia 17 de dezembro do ano em curso.</text:span></text:span></text:p>
      <text:p text:style-name="P225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23"><text:span text:style-name="Fonte_20_parág._20_padrão"><text:span text:style-name="T340">( <text:s text:c="2"/>) Unânime <text:s/>( <text:s text:c="2"/>) Maioria</text:span></text:span></text:p>
      <text:p text:style-name="P223"><text:span text:style-name="Fonte_20_parág._20_padrão"><text:span text:style-name="T340"/></text:span></text:p>
      <text:p text:style-name="P223"><text:span text:style-name="T341">433</text:span><text:span text:style-name="T342">. </text:span><text:span text:style-name="T30">APELAÇÃO CÍVEL N 0043447-76.2012.8.06.0001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COMPANHIA DE </text:span><text:span text:style-name="T372">Á</text:span><text:span text:style-name="T35">GUA E ESGOTO DO CEAR</text:span><text:span text:style-name="T372">Á -</text:span><text:span text:style-name="T35"> CAGECE<text:line-break/></text:span><text:span text:style-name="T37">ADVOGAD</text:span><text:span text:style-name="T373">A</text:span><text:span text:style-name="T37">: MARIA RACHEL DE ANDRADE COSTA</text:span><text:span text:style-name="T35"> - OAB/CE14437-A<text:line-break/></text:span><text:span text:style-name="T37">ADVOGADO: ANT</text:span><text:span text:style-name="T373">Ô</text:span><text:span text:style-name="T37">NIO CLETO GOMES</text:span><text:span text:style-name="T35"> - OAB/CE5864-A<text:line-break/></text:span><text:span text:style-name="T37">ADVOGADO: J</text:span><text:span text:style-name="T373">Á</text:span><text:span text:style-name="T37">DER MATOS CAVALCANTE FILHO</text:span><text:span text:style-name="T35"> - OAB/CE24654-A<text:line-break/></text:span><text:span text:style-name="T30">APELAD</text:span><text:span text:style-name="T374">A</text:span><text:span text:style-name="T35">: CONCIC ENGENHARIA S.A.<text:line-break/></text:span><text:span text:style-name="T37">ADVOGADO: GABRIEL TURIANO MORAES NUNES</text:span><text:span text:style-name="T35"> - OAB/BA20897-A<text:line-break/></text:span><text:span text:style-name="T37">ADVOGADO: DERACY ANT</text:span><text:span text:style-name="T373">Ô</text:span><text:span text:style-name="T37">NIO NUNES</text:span><text:span text:style-name="T35"> – OAB/BA7251-A</text:span></text:p>
      <text:p text:style-name="P221"><text:span text:style-name="Fonte_20_parág._20_padrão"><text:span text:style-name="T62">( <text:s text:c="2"/>) Conhecido <text:s text:c="25"/>( <text:s text:c="2"/>) Provido <text:s text:c="26"/>( <text:s text:c="2"/>) Prejudicado</text:span></text:span></text:p>
      <text:p text:style-name="P222"><text:span text:style-name="Fonte_20_parág._20_padrão"><text:span text:style-name="T62">( <text:s text:c="2"/>) Não Conhecido <text:s text:c="17"/>( <text:s text:c="2"/>) Não Provido <text:s text:c="19"/>( <text:s text:c="2"/>) Suspenso – Art. 942</text:span></text:span></text:p>
      <text:p text:style-name="P222"><text:span text:style-name="Fonte_20_parág._20_padrão"><text:span text:style-name="T62">( <text:s text:c="2"/>) Parcialmente Conhecido <text:s text:c="3"/>( <text:s text:c="2"/>) Parcialmente Provido <text:s text:c="5"/>( <text:s text:c="2"/>) C/Vista</text:span></text:span></text:p>
      <text:p text:style-name="P222"><text:span text:style-name="Fonte_20_parág._20_padrão"><text:span text:style-name="T62">( <text:s text:c="2"/>) Retirado de Mesa <text:s text:c="14"/>( <text:s text:c="2"/>) Retirado de Pauta <text:s text:c="11"/>( <text:s text:c="2"/>) Sobrestado</text:span></text:span></text:p>
      <text:p text:style-name="P222"><text:span text:style-name="Fonte_20_parág._20_padrão"><text:span text:style-name="T62">( <text:s text:c="2"/>) Preliminar(es):( <text:s text:c="2"/>)Não Conhecida(s) ( <text:s text:c="2"/>) Acolhida(s) <text:s text:c="4"/>( <text:s text:c="2"/>) Rejeitada(s)</text:span></text:span></text:p>
      <text:p text:style-name="P223"><text:span text:style-name="Fonte_20_parág._20_padrão"><text:span text:style-name="T340">( <text:s text:c="2"/>) Unânime <text:s/>( <text:s text:c="2"/>) Maioria</text:span></text:span></text:p>
      <text:p text:style-name="P223"><text:span text:style-name="Fonte_20_parág._20_padrão"><text:span text:style-name="T340"/></text:span></text:p>
      <text:p text:style-name="P220"><text:span text:style-name="T341">434</text:span><text:span text:style-name="T345">. </text:span><text:span text:style-name="T30">APELAÇÃO CÍVEL N 0002891-48.2019.8.06.0175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UNIQUE FAZENDAS BRASIL AGRICULTURA LTDA<text:line-break/></text:span><text:span text:style-name="T37">ADVOGADO: RAUL AMARAL J</text:span><text:span text:style-name="T375">Ú</text:span><text:span text:style-name="T37">NIOR</text:span><text:span text:style-name="T35"> - OAB/CE13371-S<text:line-break/></text:span><text:span text:style-name="T37">ADVOGADO: ADRIANO SILVA HULAND</text:span><text:span text:style-name="T35"> - OAB/CE17038-A<text:line-break/></text:span><text:span text:style-name="T30">APELAD</text:span><text:span text:style-name="T376">A</text:span><text:span text:style-name="T35">: FLECHEPAR ORGANICS LTDA<text:line-break/></text:span><text:span text:style-name="T37">ADVOGADO: DANILO JORGE SOARES BARATA</text:span><text:span text:style-name="T35"> - OAB/CE35728-A<text:line-break/></text:span><text:span text:style-name="T37">ADVOGADO: YURI MARTINS DE BORBA</text:span><text:span text:style-name="T35"> – OAB/CE25330-A</text:span></text:p>
      <text:p text:style-name="P225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23"><text:span text:style-name="Fonte_20_parág._20_padrão"><text:span text:style-name="T340">( <text:s text:c="2"/>) Unânime <text:s/>( <text:s text:c="2"/>) Maioria</text:span></text:span></text:p>
      <text:p text:style-name="P223"><text:soft-page-break/><text:span text:style-name="Fonte_20_parág._20_padrão"><text:span text:style-name="T340"/></text:span></text:p>
      <text:p text:style-name="P220"><text:span text:style-name="T341">435</text:span><text:span text:style-name="T345">. </text:span><text:span text:style-name="T30">APELAÇÃO CÍVEL N 0000128-12.2013.8.06.0199<text:line-break/></text:span><text:span text:style-name="T33">RELATOR(A): 1º Gabinete da 1ª Câmara de Direito Privado</text:span><text:span text:style-name="T35"><text:line-break/></text:span><text:span text:style-name="T30">APELANTE</text:span><text:span text:style-name="T35">: R</text:span><text:span text:style-name="T360">ITA DE CÁSSIA PEDRO DE MESQUITA E OUTROS.</text:span><text:span text:style-name="T35"><text:line-break/></text:span><text:span text:style-name="T37">ADVOGADO: KARLOS RONEELY ROCHA FEITOSA</text:span><text:span text:style-name="T35"> - OAB/CE23104-A<text:line-break/></text:span><text:span text:style-name="T37">ADVOGADO: JOS</text:span><text:span text:style-name="T359">É</text:span><text:span text:style-name="T37"> LUCIANO MARQUES TORRES FILHO</text:span><text:span text:style-name="T35"> - OAB/CE25765-A<text:line-break/></text:span><text:span text:style-name="T30">APELAD</text:span><text:span text:style-name="T350">A</text:span><text:span text:style-name="T35">: CLARO S.A.<text:line-break/></text:span><text:span text:style-name="T37">ADVOGADO: MARCELO NEUMANN MOREIRAS PESSOA</text:span><text:span text:style-name="T35"> - OAB/RJ110501-A<text:line-break/></text:span><text:span text:style-name="T37">ADVOGAD</text:span><text:span text:style-name="T359">A</text:span><text:span text:style-name="T37">: PATRICIA SHIMA</text:span><text:span text:style-name="T35"> – OAB/RJ125212-A</text:span></text:p>
      <text:p text:style-name="P225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23"><text:span text:style-name="Fonte_20_parág._20_padrão"><text:span text:style-name="T340">( <text:s text:c="2"/>) Unânime <text:s/>( <text:s text:c="2"/>) Maioria</text:span></text:span></text:p>
      <text:p text:style-name="P223"><text:span text:style-name="Fonte_20_parág._20_padrão"><text:span text:style-name="T340"/></text:span></text:p>
      <text:p text:style-name="P223"><text:span text:style-name="T341">436</text:span><text:span text:style-name="T377">. </text:span><text:span text:style-name="T30">APELAÇÃO CÍVEL N 0240932-69.2021.8.06.00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JOS</text:span><text:span text:style-name="T378">É</text:span><text:span text:style-name="T35"> JONATAN OLIVEIRA DA SILVA<text:line-break/></text:span><text:span text:style-name="T37">ADVOGADO: GILDO LEOBINO DE SOUZA J</text:span><text:span text:style-name="T379">Ú</text:span><text:span text:style-name="T37">NIOR</text:span><text:span text:style-name="T35"> - OAB/CE28669-A<text:line-break/></text:span><text:span text:style-name="T30">APELAD</text:span><text:span text:style-name="T380">A</text:span><text:span text:style-name="T35">: TECAR DIESEL CAMINH</text:span><text:span text:style-name="T378">Õ</text:span><text:span text:style-name="T35">ES E </text:span><text:span text:style-name="T378">Ô</text:span><text:span text:style-name="T35">NIBUS LTDA<text:line-break/></text:span><text:span text:style-name="T37">ADVOGADO: MARCO ANT</text:span><text:span text:style-name="T379">Ô</text:span><text:span text:style-name="T37">NIO DE ARA</text:span><text:span text:style-name="T379">Ú</text:span><text:span text:style-name="T37">JO BASTOS</text:span><text:span text:style-name="T35"> – OAB/GO25441</text:span></text:p>
      <text:p text:style-name="P225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23"><text:span text:style-name="Fonte_20_parág._20_padrão"><text:span text:style-name="T340">( <text:s text:c="2"/>) Unânime <text:s/>( <text:s text:c="2"/>) Maioria</text:span></text:span></text:p>
      <text:p text:style-name="P223"><text:span text:style-name="Fonte_20_parág._20_padrão"><text:span text:style-name="T340"/></text:span></text:p>
      <text:p text:style-name="P220"><text:span text:style-name="T341">437</text:span><text:span text:style-name="T381">. </text:span><text:span text:style-name="T30">AGRAVO DE INSTRUMENTO N 3008632-48.2025.8.06.0000<text:line-break/></text:span><text:span text:style-name="T33">RELATOR(A): 3º Gabinete da 1ª Câmara de Direito Privado</text:span><text:span text:style-name="T35"><text:line-break/></text:span><text:span text:style-name="T30">AGRAVANTE</text:span><text:span text:style-name="T35">: FRANCISCO EDSON GOMES DE OLIVEIRA<text:line-break/></text:span><text:span text:style-name="T37">ADVOGADO: S</text:span><text:span text:style-name="T382">Í</text:span><text:span text:style-name="T37">LVIO C</text:span><text:span text:style-name="T382">É</text:span><text:span text:style-name="T37">SAR FARIAS</text:span><text:span text:style-name="T35"> - OAB/CE6207-A<text:line-break/></text:span><text:span text:style-name="T30">AGRAVADO</text:span><text:span text:style-name="T35">: BANCO DO NORDESTE DO BRASIL S.A.<text:line-break/></text:span><text:span text:style-name="T37">ADVOGADO: TARC</text:span><text:span text:style-name="T382">Í</text:span><text:span text:style-name="T37">SIO REBOU</text:span><text:span text:style-name="T382">Ç</text:span><text:span text:style-name="T37">AS PORTO J</text:span><text:span text:style-name="T382">Ú</text:span><text:span text:style-name="T37">NIOR</text:span><text:span text:style-name="T35"> - OAB/CE7216-A<text:line-break/></text:span><text:span text:style-name="T37">ADVOGADO: ODEFR</text:span><text:span text:style-name="T382">Â</text:span><text:span text:style-name="T37">NIO VIDAL PIERRE DE MESSIAS</text:span><text:span text:style-name="T35"> - OAB/CE6117-A<text:line-break/></text:span><text:span text:style-name="T37">ADVOGADO: JOS</text:span><text:span text:style-name="T382">É</text:span><text:span text:style-name="T37"> EST</text:span><text:span text:style-name="T382">Ê</text:span><text:span text:style-name="T37">NIO RAULINO CAVALCANTE</text:span><text:span text:style-name="T35"> - OAB/CE9772-A<text:line-break/></text:span><text:span text:style-name="T37">ADVOGADO: WALMAR CARVALHO COSTA</text:span><text:span text:style-name="T35"> – OAB/CE6210-A</text:span></text:p>
      <text:p text:style-name="P225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23"><text:span text:style-name="Fonte_20_parág._20_padrão"><text:span text:style-name="T340">( <text:s text:c="2"/>) Unânime <text:s/>( <text:s text:c="2"/>) Maioria</text:span></text:span></text:p>
      <text:p text:style-name="P223"><text:span text:style-name="Fonte_20_parág._20_padrão"><text:span text:style-name="T340"/></text:span></text:p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20"><text:soft-page-break/><text:span text:style-name="T341">438</text:span><text:span text:style-name="T383">. </text:span><text:span text:style-name="T30">APELAÇÃO CÍVEL N 0200199-47.2024.8.06.010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PASCOAL ON</text:span><text:span text:style-name="T384">Á</text:span><text:span text:style-name="T35">ZIO LIMA<text:line-break/></text:span><text:span text:style-name="T37">ADVOGAD</text:span><text:span text:style-name="T385">A</text:span><text:span text:style-name="T37">: L</text:span><text:span text:style-name="T385">Í</text:span><text:span text:style-name="T37">CIA MACIEL ASSUN</text:span><text:span text:style-name="T385">ÇÃ</text:span><text:span text:style-name="T37">O</text:span><text:span text:style-name="T35"> - OAB/CE46808-A<text:line-break/></text:span><text:span text:style-name="T37">ADVOGADO: JOS</text:span><text:span text:style-name="T385">É</text:span><text:span text:style-name="T37"> EURIAN TEIXEIRA ASSUN</text:span><text:span text:style-name="T385">ÇÃ</text:span><text:span text:style-name="T37">O</text:span><text:span text:style-name="T35"> - OAB/CE6252-A<text:line-break/></text:span><text:span text:style-name="T30">APELADO</text:span><text:span text:style-name="T35">: BANCO BRADESCO S/A.<text:line-break/></text:span><text:span text:style-name="T37">ADVOGADO: WILSON SALES BELCHIOR</text:span><text:span text:style-name="T35"> – OAB/CE17314-A</text:span></text:p>
      <text:p text:style-name="P225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23"><text:span text:style-name="Fonte_20_parág._20_padrão"><text:span text:style-name="T386">( <text:s text:c="2"/>) Unânime <text:s/>( <text:s text:c="2"/>) Maioria</text:span></text:span></text:p>
      <text:p text:style-name="P223"><text:span text:style-name="Fonte_20_parág._20_padrão"><text:span text:style-name="T386"/></text:span></text:p>
      <text:p text:style-name="P220"><text:span text:style-name="T341">439</text:span><text:span text:style-name="T387">. </text:span><text:span text:style-name="T30">APELAÇÃO CÍVEL N 0053780-56.2021.8.06.0071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IDVANI MONTE VERDE NORONHA DAMASCENO<text:line-break/></text:span><text:span text:style-name="T37">ADVOGADO: RAIMUNDO NONATO SILVA DIAS</text:span><text:span text:style-name="T35"> - OAB/CE39027-A<text:line-break/></text:span><text:span text:style-name="T30">APELADO</text:span><text:span text:style-name="T35">: BANCO BMG S.A.<text:line-break/></text:span><text:span text:style-name="T37">ADVOGADO: S</text:span><text:span text:style-name="T364">É</text:span><text:span text:style-name="T37">RGIO GONINI BEN</text:span><text:span text:style-name="T364">Í</text:span><text:span text:style-name="T37">CIO</text:span><text:span text:style-name="T35"> - OAB/CE40470-A<text:line-break/></text:span><text:span text:style-name="T30">APELAD</text:span><text:span text:style-name="T388">A</text:span><text:span text:style-name="T35">: LF INTERMEDIA</text:span><text:span text:style-name="T365">ÇÃ</text:span><text:span text:style-name="T35">O E CONSULTORIA LTDA.</text:span></text:p>
      <text:p text:style-name="P235">CURADORIA ESPECIAL: DEFENSORIA PÚBLICA DO ESTADO DO CEARÁ.</text:p>
      <text:p text:style-name="P225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23"><text:span text:style-name="Fonte_20_parág._20_padrão"><text:span text:style-name="T389">( <text:s text:c="2"/>) Unânime <text:s/>( <text:s text:c="2"/>) Maioria</text:span></text:span></text:p>
      <text:p text:style-name="P223"><text:span text:style-name="Fonte_20_parág._20_padrão"><text:span text:style-name="T389"/></text:span></text:p>
      <text:p text:style-name="P220"><text:span text:style-name="T341">440</text:span><text:span text:style-name="T377">. </text:span><text:span text:style-name="T30">APELAÇÃO CÍVEL N 0203163-62.2024.8.06.0117<text:line-break/></text:span><text:span text:style-name="T33">RELATOR(A): 3º Gabinete da 1ª Câmara de Direito Privado</text:span><text:span text:style-name="T35"><text:line-break/></text:span><text:span text:style-name="T30">APELANTE</text:span><text:span text:style-name="T35">: S</text:span><text:span text:style-name="T378">É</text:span><text:span text:style-name="T35">RGIO LUIZ DA SILVA<text:line-break/></text:span><text:span text:style-name="T37">ADVOGADO: ALYSSON DA SILVA MOREIRA</text:span><text:span text:style-name="T35"> - OAB/CE46251-A<text:line-break/></text:span><text:span text:style-name="T30">APELAD</text:span><text:span text:style-name="T380">A</text:span><text:span text:style-name="T35">: MOTTU LOCA</text:span><text:span text:style-name="T378">ÇÃ</text:span><text:span text:style-name="T35">O DE VE</text:span><text:span text:style-name="T378">Í</text:span><text:span text:style-name="T35">CULOS LTDA.<text:line-break/></text:span><text:span text:style-name="T37">ADVOGADO: IGOR MACIEL ANTUNES</text:span><text:span text:style-name="T35"> - OAB/MG74420-A<text:line-break/></text:span><text:span text:style-name="T37">ADVOGADO: THIAGO MAHFUZ VEZZI</text:span><text:span text:style-name="T35"> – OAB/CE31478-A</text:span></text:p>
      <text:p text:style-name="P225"><text:span text:style-name="Fonte_20_parág._20_padrão"><text:span text:style-name="T1">(</text:span></text:span><text:span text:style-name="Fonte_20_parág._20_padrão"><text:span text:style-name="T62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62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62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62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23"><text:span text:style-name="Fonte_20_parág._20_padrão"><text:span text:style-name="T389">( <text:s text:c="2"/>) Unânime <text:s/>( <text:s text:c="2"/>) Maioria</text:span></text:span></text:p>
      <text:p text:style-name="P236"><text:span text:style-name="Fonte_20_parág._20_padrão"><text:span text:style-name="T390"/></text:span></text:p>
      <text:p text:style-name="P236"><text:span text:style-name="Fonte_20_parág._20_padrão"><text:span text:style-name="T391">Obs</text:span></text:span><text:span text:style-name="Fonte_20_parág._20_padrão"><text:span text:style-name="T392">. (</text:span></text:span><text:span text:style-name="Fonte_20_parág._20_padrão"><text:span text:style-name="T391">Art. 935 – CPC) -</text:span></text:span><text:span text:style-name="Fonte_20_parág._20_padrão"><text:span text:style-name="T39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37"/>
      <text:p text:style-name="P238"><text:span text:style-name="Fonte_20_parág._20_padrão"><text:span text:style-name="T393">JENNIFER QUEIROZ LIMA</text:span></text:span></text:p>
      <text:p text:style-name="P239"><text:span text:style-name="Fonte_20_parág._20_padrão"><text:span text:style-name="T62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editing-cycles>1802</meta:editing-cycles>
    <meta:editing-duration>P7DT20H27M27S</meta:editing-duration>
    <dc:date>2025-12-17T12:20:45.493730600</dc:date>
    <meta:document-statistic meta:table-count="0" meta:image-count="1" meta:object-count="0" meta:page-count="159" meta:paragraph-count="3214" meta:word-count="51485" meta:character-count="382981" meta:non-whitespace-character-count="257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