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fo:font-weight="bold" officeooo:paragraph-rsid="19311d2b" style:font-weight-asian="bold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5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9394dae"/>
    </style:style>
    <style:style style:name="P27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9e348c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/>
      <style:text-properties officeooo:paragraph-rsid="19d7997b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9d7997b"/>
    </style:style>
    <style:style style:name="P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d7997b"/>
    </style:style>
    <style:style style:name="P36" style:family="paragraph" style:parent-style-name="Text_20_body">
      <style:paragraph-properties fo:margin-top="0cm" fo:margin-bottom="0cm" style:contextual-spacing="false"/>
      <style:text-properties officeooo:paragraph-rsid="19f82af8"/>
    </style:style>
    <style:style style:name="P3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afa1da" officeooo:paragraph-rsid="19f82af8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e53182" officeooo:paragraph-rsid="19e53182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/>
      <style:text-properties officeooo:rsid="19e53182" officeooo:paragraph-rsid="19e53182"/>
    </style:style>
    <style:style style:name="P4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b14103" officeooo:paragraph-rsid="19f82af8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b24970" officeooo:paragraph-rsid="19f82af8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style:contextual-spacing="false"/>
      <style:text-properties officeooo:paragraph-rsid="19cde0e8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b50f5b" officeooo:paragraph-rsid="19f82af8" style:font-size-asian="12pt" style:font-weight-asian="bold" style:font-size-complex="12pt" style:font-weight-complex="bold"/>
    </style:style>
    <style:style style:name="P4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d7997b"/>
    </style:style>
    <style:style style:name="P4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d7997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d7997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d7997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d7997b" style:font-name-asian="Arial1" style:font-size-asian="12pt" style:font-name-complex="Times New Roman" style:font-size-complex="12pt"/>
    </style:style>
    <style:style style:name="P49" style:family="paragraph" style:parent-style-name="Text_20_body">
      <style:paragraph-properties fo:margin-top="0cm" fo:margin-bottom="0cm" style:contextual-spacing="false"/>
      <style:text-properties officeooo:rsid="19e53182" officeooo:paragraph-rsid="19e6c123"/>
    </style:style>
    <style:style style:name="P50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d7997b" officeooo:paragraph-rsid="19d7997b" style:font-size-asian="12pt" style:font-size-complex="12pt"/>
    </style:style>
    <style:style style:name="P51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cf4e94" officeooo:paragraph-rsid="19cf4e94" style:font-size-asian="12pt" style:font-size-complex="12pt"/>
    </style:style>
    <style:style style:name="P5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b50f5b" officeooo:paragraph-rsid="19d7997b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top="0cm" fo:margin-bottom="0cm" style:contextual-spacing="false"/>
      <style:text-properties officeooo:rsid="19e114be" officeooo:paragraph-rsid="19e114be"/>
    </style:style>
    <style:style style:name="P54" style:family="paragraph" style:parent-style-name="Text_20_body">
      <style:paragraph-properties fo:margin-top="0cm" fo:margin-bottom="0cm" style:contextual-spacing="false"/>
      <style:text-properties officeooo:paragraph-rsid="19eabc6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9eabc6d"/>
    </style:style>
    <style:style style:name="P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eabc6d"/>
    </style:style>
    <style:style style:name="P57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d95191" officeooo:paragraph-rsid="19d95191" style:font-size-asian="12pt" style:font-size-complex="12pt"/>
    </style:style>
    <style:style style:name="P58" style:family="paragraph" style:parent-style-name="Text_20_body">
      <style:paragraph-properties fo:margin-top="0cm" fo:margin-bottom="0cm" style:contextual-spacing="false"/>
      <style:text-properties officeooo:paragraph-rsid="19e114be"/>
    </style:style>
    <style:style style:name="P5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b50f5b" officeooo:paragraph-rsid="19eabc6d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b71a3c" officeooo:paragraph-rsid="19f82af8" style:font-size-asian="12pt" style:font-weight-asian="bold" style:font-size-complex="12pt" style:font-weight-complex="bold"/>
    </style:style>
    <style:style style:name="P6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eabc6d"/>
    </style:style>
    <style:style style:name="P6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eabc6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eabc6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eabc6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eabc6d" style:font-name-asian="Arial1" style:font-size-asian="12pt" style:font-name-complex="Times New Roman" style:font-size-complex="12pt"/>
    </style:style>
    <style:style style:name="P66" style:family="paragraph" style:parent-style-name="Text_20_body">
      <style:paragraph-properties fo:margin-top="0cm" fo:margin-bottom="0cm" style:contextual-spacing="false"/>
      <style:text-properties officeooo:paragraph-rsid="19b97237"/>
    </style:style>
    <style:style style:name="P67" style:family="paragraph" style:parent-style-name="Text_20_body">
      <style:paragraph-properties fo:margin-top="0cm" fo:margin-bottom="0cm" style:contextual-spacing="false"/>
      <style:text-properties officeooo:paragraph-rsid="19b82ed6"/>
    </style:style>
    <style:style style:name="P6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b71a3c" officeooo:paragraph-rsid="19c6bc39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cm" style:contextual-spacing="false"/>
      <style:text-properties officeooo:paragraph-rsid="19c6bc39"/>
    </style:style>
    <style:style style:name="P70" style:family="paragraph" style:parent-style-name="Text_20_body">
      <style:paragraph-properties fo:margin-top="0cm" fo:margin-bottom="0cm" style:contextual-spacing="false"/>
      <style:text-properties officeooo:paragraph-rsid="19f9db45"/>
    </style:style>
    <style:style style:name="P7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b82ed6" officeooo:paragraph-rsid="19f9db45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e48356" officeooo:paragraph-rsid="19eabc6d" style:font-size-asian="12pt" style:font-size-complex="12pt"/>
    </style:style>
    <style:style style:name="P7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b87d83" officeooo:paragraph-rsid="19f9db45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top="0cm" fo:margin-bottom="0cm" style:contextual-spacing="false"/>
      <style:text-properties officeooo:rsid="19ef5a69" officeooo:paragraph-rsid="19ef5a69"/>
    </style:style>
    <style:style style:name="P7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b97237" officeooo:paragraph-rsid="19f9db45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e1f262" officeooo:paragraph-rsid="19eabc6d" style:font-size-asian="12pt" style:font-size-complex="12pt"/>
    </style:style>
    <style:style style:name="P7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db0ebf"/>
    </style:style>
    <style:style style:name="P7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db0eb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db0ebf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db0eb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db0eb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db0ebf" style:font-name-asian="Arial1" style:font-size-asian="12pt" style:font-name-complex="Times New Roman" style:font-size-complex="12pt"/>
    </style:style>
    <style:style style:name="P83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9f9db45" style:font-size-asian="12pt" style:font-size-complex="12pt"/>
    </style:style>
    <style:style style:name="P8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c01e2b" officeooo:paragraph-rsid="19f9db45" style:font-size-asian="12pt" style:font-weight-asian="bold" style:font-size-complex="12pt" style:font-weight-complex="bold"/>
    </style:style>
    <style:style style:name="P85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9ddd9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ddd97a"/>
    </style:style>
    <style:style style:name="P87" style:family="paragraph" style:parent-style-name="Text_20_body">
      <style:paragraph-properties fo:margin-top="0cm" fo:margin-bottom="0cm" style:contextual-spacing="false"/>
      <style:text-properties officeooo:paragraph-rsid="19ebcb0e"/>
    </style:style>
    <style:style style:name="P8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ebcb0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ebcb0e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ebcb0e" style:font-name-asian="Arial1" style:font-size-asian="12pt" style:font-name-complex="Times New Roman" style:font-size-complex="12pt"/>
    </style:style>
    <style:style style:name="P9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ebcb0e"/>
    </style:style>
    <style:style style:name="P9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ebcb0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ebcb0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c0ec4a" officeooo:paragraph-rsid="19f9db45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ebcb0e" officeooo:paragraph-rsid="19ebcb0e" style:font-size-asian="12pt" style:font-size-complex="12pt"/>
    </style:style>
    <style:style style:name="P96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ef5a69" officeooo:paragraph-rsid="19ef5a69" style:font-size-asian="12pt" style:font-size-complex="12pt"/>
    </style:style>
    <style:style style:name="P9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afa1da" officeooo:paragraph-rsid="19f9db45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top="0cm" fo:margin-bottom="0cm" style:contextual-spacing="false"/>
      <style:text-properties officeooo:paragraph-rsid="1802a9d0"/>
    </style:style>
    <style:style style:name="P99" style:family="paragraph" style:parent-style-name="Standard">
      <style:paragraph-properties fo:margin-top="0cm" fo:margin-bottom="0cm" style:contextual-spacing="false"/>
      <style:text-properties officeooo:paragraph-rsid="19f1785e"/>
    </style:style>
    <style:style style:name="P10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f1785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f1785e"/>
    </style:style>
    <style:style style:name="P1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f1785e" style:font-name-asian="Arial1" style:font-size-asian="12pt" style:font-name-complex="Times New Roman" style:font-size-complex="12pt"/>
    </style:style>
    <style:style style:name="P103" style:family="paragraph" style:parent-style-name="Text_20_body">
      <style:paragraph-properties fo:margin-top="0cm" fo:margin-bottom="0cm" style:contextual-spacing="false"/>
      <style:text-properties officeooo:paragraph-rsid="19f1785e"/>
    </style:style>
    <style:style style:name="P104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9f1785e" officeooo:paragraph-rsid="19f1785e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9f1785e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07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09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2678f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ae5a2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9adf0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4" style:family="text">
      <style:text-properties style:font-name="Times New Roman" fo:font-size="12pt" officeooo:rsid="19ae5a27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79adf0d" style:font-size-asian="12pt" style:font-name-complex="Times New Roman" style:font-size-complex="12pt"/>
    </style:style>
    <style:style style:name="T16" style:family="text">
      <style:text-properties style:font-name="Times New Roman" fo:font-size="12pt" officeooo:rsid="1937df18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8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9ae5a2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7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28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19ae5a27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1937df18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fo:font-weight="bold" officeooo:rsid="19afa1da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font-size-asian="12pt" style:font-size-complex="12pt" loext:padding="0cm" loext:border="none"/>
    </style:style>
    <style:style style:name="T40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1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officeooo:rsid="19afa1da" style:font-size-asian="12pt" style:font-size-complex="12pt" loext:padding="0cm" loext:border="none"/>
    </style:style>
    <style:style style:name="T43" style:family="text">
      <style:text-properties style:font-name="Times New Roman" fo:font-size="12pt" fo:font-style="italic" officeooo:rsid="19cde0e8" style:font-size-asian="12pt" style:font-style-asian="italic" style:font-size-complex="12pt" style:font-style-complex="italic"/>
    </style:style>
    <style:style style:name="T44" style:family="text">
      <style:text-properties style:font-name="Times New Roman" fo:font-size="12pt" officeooo:rsid="19cde0e8" style:font-size-asian="12pt" style:font-size-complex="12pt"/>
    </style:style>
    <style:style style:name="T45" style:family="text">
      <style:text-properties style:font-name="Times New Roman" fo:font-size="12pt" fo:font-weight="normal" officeooo:rsid="19cde0e8" style:font-name-asian="Arial1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officeooo:rsid="19afa1da" style:font-size-asian="12pt" style:font-size-complex="12pt"/>
    </style:style>
    <style:style style:name="T4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8" style:family="text">
      <style:text-properties style:font-name="Times New Roman" fo:font-size="12pt" officeooo:rsid="19b14103" style:font-size-asian="12pt" style:font-size-complex="12pt" loext:padding="0cm" loext:border="none"/>
    </style:style>
    <style:style style:name="T49" style:family="text">
      <style:text-properties style:font-name="Times New Roman" fo:font-size="12pt" fo:font-weight="bold" officeooo:rsid="19b14103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officeooo:rsid="19b14103" style:font-size-asian="12pt" style:font-size-complex="12pt"/>
    </style:style>
    <style:style style:name="T51" style:family="text">
      <style:text-properties style:font-name="Times New Roman" fo:font-size="12pt" fo:font-style="italic" officeooo:rsid="19cdbec2" style:font-size-asian="12pt" style:font-style-asian="italic" style:font-size-complex="12pt" style:font-style-complex="italic"/>
    </style:style>
    <style:style style:name="T52" style:family="text">
      <style:text-properties style:font-name="Times New Roman" fo:font-size="12pt" officeooo:rsid="19cdbec2" style:font-size-asian="12pt" style:font-size-complex="12pt"/>
    </style:style>
    <style:style style:name="T53" style:family="text">
      <style:text-properties style:font-name="Times New Roman" fo:font-size="12pt" fo:font-weight="normal" officeooo:rsid="19cdbec2" style:font-name-asian="Arial1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officeooo:rsid="19b24970" style:font-size-asian="12pt" style:font-size-complex="12pt"/>
    </style:style>
    <style:style style:name="T55" style:family="text">
      <style:text-properties style:font-name="Times New Roman" fo:font-size="12pt" officeooo:rsid="19b24970" style:font-size-asian="12pt" style:font-size-complex="12pt" loext:padding="0cm" loext:border="none"/>
    </style:style>
    <style:style style:name="T56" style:family="text">
      <style:text-properties style:font-name="Times New Roman" fo:font-size="12pt" fo:font-weight="bold" officeooo:rsid="19b24970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officeooo:rsid="19cf90d2" style:font-size-asian="12pt" style:font-size-complex="12pt" loext:padding="0cm" loext:border="none"/>
    </style:style>
    <style:style style:name="T58" style:family="text">
      <style:text-properties style:font-name="Times New Roman" fo:font-size="12pt" officeooo:rsid="19cf90d2" style:font-size-asian="12pt" style:font-size-complex="12pt"/>
    </style:style>
    <style:style style:name="T59" style:family="text">
      <style:text-properties fo:color="#c9211e" loext:opacity="100%" style:font-name="Times New Roman" fo:font-size="12pt" fo:font-weight="bold" officeooo:rsid="19d6cc1b" style:font-size-asian="12pt" style:font-weight-asian="bold" style:font-size-complex="12pt" style:font-weight-complex="bold"/>
    </style:style>
    <style:style style:name="T60" style:family="text">
      <style:text-properties fo:color="#000000" loext:opacity="100%"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fo:font-weight="bold" officeooo:rsid="19d6cc1b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officeooo:rsid="19b2b331" style:font-size-asian="12pt" style:font-size-complex="12pt" loext:padding="0cm" loext:border="none"/>
    </style:style>
    <style:style style:name="T63" style:family="text">
      <style:text-properties style:font-name="Times New Roman" fo:font-size="12pt" fo:font-weight="bold" officeooo:rsid="19b2b331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officeooo:rsid="19b2b331" style:font-size-asian="12pt" style:font-size-complex="12pt"/>
    </style:style>
    <style:style style:name="T65" style:family="text">
      <style:text-properties style:font-name="Times New Roman" fo:font-size="12pt" officeooo:rsid="19be0873" style:font-size-asian="12pt" style:font-size-complex="12pt"/>
    </style:style>
    <style:style style:name="T66" style:family="text">
      <style:text-properties style:font-name="Times New Roman" fo:font-size="12pt" officeooo:rsid="19b9d630" style:font-size-asian="12pt" style:font-size-complex="12pt"/>
    </style:style>
    <style:style style:name="T67" style:family="text">
      <style:text-properties style:font-name="Times New Roman" fo:font-size="12pt" fo:font-weight="bold" officeooo:rsid="19b9d63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officeooo:rsid="19b9d630" style:font-size-asian="12pt" style:font-size-complex="12pt" loext:padding="0cm" loext:border="none"/>
    </style:style>
    <style:style style:name="T69" style:family="text">
      <style:text-properties style:font-name="Times New Roman" fo:font-size="12pt" fo:font-weight="bold" officeooo:rsid="19b50f5b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officeooo:rsid="19be0873" style:font-size-asian="12pt" style:font-size-complex="12pt" loext:padding="0cm" loext:border="none"/>
    </style:style>
    <style:style style:name="T71" style:family="text">
      <style:text-properties fo:color="#c9211e" loext:opacity="100%" style:font-name="Times New Roman" fo:font-size="12pt" fo:font-weight="bold" officeooo:rsid="19d7548c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officeooo:rsid="19d7548c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officeooo:rsid="19bd070a" style:font-size-asian="12pt" style:font-size-complex="12pt"/>
    </style:style>
    <style:style style:name="T74" style:family="text">
      <style:text-properties style:font-name="Times New Roman" fo:font-size="12pt" fo:font-weight="bold" officeooo:rsid="19bd070a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officeooo:rsid="19bd070a" style:font-size-asian="12pt" style:font-size-complex="12pt" loext:padding="0cm" loext:border="none"/>
    </style:style>
    <style:style style:name="T76" style:family="text">
      <style:text-properties style:font-name="Times New Roman" fo:font-size="12pt" officeooo:rsid="19b50f5b" style:font-size-asian="12pt" style:font-size-complex="12pt"/>
    </style:style>
    <style:style style:name="T77" style:family="text">
      <style:text-properties style:font-name="Times New Roman" fo:font-size="12pt" officeooo:rsid="19b50f5b" style:font-size-asian="12pt" style:font-size-complex="12pt" loext:padding="0cm" loext:border="none"/>
    </style:style>
    <style:style style:name="T78" style:family="text">
      <style:text-properties style:font-name="Times New Roman" fo:font-size="12pt" fo:font-weight="bold" officeooo:rsid="19be0873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font-weight="bold" officeooo:rsid="19bed08b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officeooo:rsid="19bed08b" style:font-size-asian="12pt" style:font-size-complex="12pt" loext:padding="0cm" loext:border="none"/>
    </style:style>
    <style:style style:name="T81" style:family="text">
      <style:text-properties style:font-name="Times New Roman" fo:font-size="12pt" officeooo:rsid="19d7548c" style:font-size-asian="12pt" style:font-size-complex="12pt"/>
    </style:style>
    <style:style style:name="T82" style:family="text">
      <style:text-properties style:font-name="Times New Roman" fo:font-size="12pt" officeooo:rsid="19bed08b" style:font-size-asian="12pt" style:font-size-complex="12pt"/>
    </style:style>
    <style:style style:name="T83" style:family="text">
      <style:text-properties style:font-name="Times New Roman" fo:font-size="12pt" officeooo:rsid="19c27b71" style:font-size-asian="12pt" style:font-size-complex="12pt"/>
    </style:style>
    <style:style style:name="T84" style:family="text">
      <style:text-properties style:font-name="Times New Roman" fo:font-size="12pt" fo:font-weight="bold" officeooo:rsid="19c27b71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officeooo:rsid="19c27b71" style:font-size-asian="12pt" style:font-size-complex="12pt" loext:padding="0cm" loext:border="none"/>
    </style:style>
    <style:style style:name="T8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8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88" style:family="text">
      <style:text-properties style:font-name="Times New Roman" fo:font-size="12pt" style:text-underline-style="solid" style:text-underline-width="auto" style:text-underline-color="font-color" officeooo:rsid="19d7997b" style:text-underline-mode="continuous" style:text-overline-mode="continuous" style:text-line-through-mode="continuous" style:font-size-asian="12pt" style:font-name-complex="Times New Roman" style:font-size-complex="12pt"/>
    </style:style>
    <style:style style:name="T89" style:family="text">
      <style:text-properties style:font-name="Times New Roman" fo:font-size="12pt" fo:font-weight="bold" officeooo:rsid="19cf90d2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officeooo:rsid="19d7997b" style:font-size-asian="12pt" style:font-size-complex="12pt"/>
    </style:style>
    <style:style style:name="T91" style:family="text">
      <style:text-properties style:font-name="Times New Roman" fo:font-size="12pt" fo:font-weight="bold" officeooo:rsid="19cfc89b" style:font-size-asian="12pt" style:font-weight-asian="bold" style:font-size-complex="12pt" style:font-weight-complex="bold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style:font-name="Times New Roman" fo:font-size="12pt" officeooo:rsid="19cf4e94" style:font-size-asian="12pt" style:font-size-complex="12pt" loext:padding="0cm" loext:border="none"/>
    </style:style>
    <style:style style:name="T94" style:family="text">
      <style:text-properties style:font-name="Times New Roman" fo:font-size="12pt" fo:font-weight="bold" officeooo:rsid="19cf4e94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officeooo:rsid="19cf4e94" style:font-size-asian="12pt" style:font-size-complex="12pt"/>
    </style:style>
    <style:style style:name="T96" style:family="text">
      <style:text-properties fo:color="#c9211e" loext:opacity="100%" style:font-name="Times New Roman" fo:font-size="12pt" fo:font-weight="bold" officeooo:rsid="19e53182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officeooo:rsid="19cfc89b" style:font-size-asian="12pt" style:font-size-complex="12pt" loext:padding="0cm" loext:border="none"/>
    </style:style>
    <style:style style:name="T98" style:family="text">
      <style:text-properties style:font-name="Times New Roman" fo:font-size="12pt" officeooo:rsid="19cfc89b" style:font-size-asian="12pt" style:font-size-complex="12pt"/>
    </style:style>
    <style:style style:name="T99" style:family="text">
      <style:text-properties style:font-name="Times New Roman" fo:font-size="12pt" officeooo:rsid="19b82ed6" style:font-size-asian="12pt" style:font-size-complex="12pt"/>
    </style:style>
    <style:style style:name="T100" style:family="text">
      <style:text-properties style:font-name="Times New Roman" fo:font-size="12pt" officeooo:rsid="19c6bc39" style:font-size-asian="12pt" style:font-size-complex="12pt" loext:padding="0cm" loext:border="none"/>
    </style:style>
    <style:style style:name="T101" style:family="text">
      <style:text-properties style:font-name="Times New Roman" fo:font-size="12pt" fo:font-weight="bold" officeooo:rsid="19c6bc39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officeooo:rsid="19c6bc39" style:font-size-asian="12pt" style:font-size-complex="12pt"/>
    </style:style>
    <style:style style:name="T10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4" style:family="text">
      <style:text-properties style:font-name="Times New Roman" fo:font-size="12pt" fo:font-weight="normal" officeooo:rsid="19d7997b" style:font-size-asian="12pt" style:font-weight-asian="normal" style:font-size-complex="12pt" style:font-weight-complex="normal"/>
    </style:style>
    <style:style style:name="T105" style:family="text">
      <style:text-properties style:font-name="Times New Roman" fo:font-size="12pt" officeooo:rsid="19d14a46" style:font-size-asian="12pt" style:font-size-complex="12pt"/>
    </style:style>
    <style:style style:name="T106" style:family="text">
      <style:text-properties style:font-name="Times New Roman" fo:font-size="12pt" officeooo:rsid="19d14a46" style:font-size-asian="12pt" style:font-size-complex="12pt" loext:padding="0cm" loext:border="none"/>
    </style:style>
    <style:style style:name="T107" style:family="text">
      <style:text-properties style:font-name="Times New Roman" fo:font-size="12pt" style:text-underline-style="solid" style:text-underline-width="auto" style:text-underline-color="font-color" style:font-size-asian="12pt" style:font-size-complex="12pt" loext:padding="0cm" loext:border="none"/>
    </style:style>
    <style:style style:name="T108" style:family="text">
      <style:text-properties style:font-name="Times New Roman" fo:font-size="12pt" style:text-underline-style="solid" style:text-underline-width="auto" style:text-underline-color="font-color" officeooo:rsid="19c6bc39" style:font-size-asian="12pt" style:font-size-complex="12pt" loext:padding="0cm" loext:border="none"/>
    </style:style>
    <style:style style:name="T109" style:family="text">
      <style:text-properties style:font-name="Times New Roman" fo:font-size="12pt" fo:font-weight="bold" officeooo:rsid="19c6bc39" fo:background-color="#ffff00" loext:char-shading-value="0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font-weight="bold" officeooo:rsid="19d14a46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officeooo:rsid="19d40a8c" style:font-size-asian="12pt" style:font-size-complex="12pt"/>
    </style:style>
    <style:style style:name="T112" style:family="text">
      <style:text-properties style:font-name="Times New Roman" fo:font-size="12pt" officeooo:rsid="19d40a8c" style:font-size-asian="12pt" style:font-size-complex="12pt" loext:padding="0cm" loext:border="none"/>
    </style:style>
    <style:style style:name="T113" style:family="text">
      <style:text-properties style:font-name="Times New Roman" fo:font-size="12pt" officeooo:rsid="19d7997b" style:font-size-asian="12pt" style:font-size-complex="12pt" loext:padding="0cm" loext:border="none"/>
    </style:style>
    <style:style style:name="T114" style:family="text">
      <style:text-properties style:font-name="Times New Roman" fo:font-size="12pt" fo:font-weight="bold" officeooo:rsid="19d7997b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fo:font-style="italic" officeooo:rsid="19e114be" style:font-size-asian="12pt" style:font-style-asian="italic" style:font-size-complex="12pt" style:font-style-complex="italic"/>
    </style:style>
    <style:style style:name="T116" style:family="text">
      <style:text-properties style:font-name="Times New Roman" fo:font-size="12pt" officeooo:rsid="19e114be" style:font-size-asian="12pt" style:font-size-complex="12pt"/>
    </style:style>
    <style:style style:name="T117" style:family="text">
      <style:text-properties style:font-name="Times New Roman" fo:font-size="12pt" fo:font-weight="normal" officeooo:rsid="19e114be" style:font-name-asian="Arial1" style:font-size-asian="12pt" style:font-weight-asian="normal" style:font-name-complex="Times New Roman" style:font-size-complex="12pt" style:font-weight-complex="normal"/>
    </style:style>
    <style:style style:name="T118" style:family="text">
      <style:text-properties fo:font-style="italic" officeooo:rsid="19e114be" style:font-style-asian="italic" style:font-style-complex="italic"/>
    </style:style>
    <style:style style:name="T119" style:family="text">
      <style:text-properties officeooo:rsid="19e114be"/>
    </style:style>
    <style:style style:name="T120" style:family="text">
      <style:text-properties style:font-name="Times New Roman" fo:font-size="12pt" officeooo:rsid="19b82ed6" style:font-size-asian="12pt" style:font-size-complex="12pt" loext:padding="0cm" loext:border="none"/>
    </style:style>
    <style:style style:name="T121" style:family="text">
      <style:text-properties style:font-name="Times New Roman" fo:font-size="12pt" officeooo:rsid="19d95191" style:font-size-asian="12pt" style:font-size-complex="12pt" loext:padding="0cm" loext:border="none"/>
    </style:style>
    <style:style style:name="T122" style:family="text">
      <style:text-properties style:font-name="Times New Roman" fo:font-size="12pt" fo:font-weight="bold" officeooo:rsid="19d95191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officeooo:rsid="19d95191" style:font-size-asian="12pt" style:font-size-complex="12pt"/>
    </style:style>
    <style:style style:name="T124" style:family="text">
      <style:text-properties style:font-name="Times New Roman" fo:font-size="12pt" fo:font-weight="bold" officeooo:rsid="19b71a3c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solid" style:text-underline-width="auto" style:text-underline-color="font-color" officeooo:rsid="19eabc6d" style:text-underline-mode="continuous" style:text-overline-mode="continuous" style:text-line-through-mode="continuous" style:font-size-asian="12pt" style:font-name-complex="Times New Roman" style:font-size-complex="12pt"/>
    </style:style>
    <style:style style:name="T126" style:family="text">
      <style:text-properties style:font-name="Times New Roman" fo:font-size="12pt" officeooo:rsid="19b97237" style:font-size-asian="12pt" style:font-size-complex="12pt"/>
    </style:style>
    <style:style style:name="T127" style:family="text">
      <style:text-properties style:font-name="Times New Roman" fo:font-size="12pt" officeooo:rsid="19b97237" style:font-size-asian="12pt" style:font-size-complex="12pt" loext:padding="0cm" loext:border="none"/>
    </style:style>
    <style:style style:name="T128" style:family="text">
      <style:text-properties style:font-name="Times New Roman" fo:font-size="12pt" officeooo:rsid="19b71a3c" style:font-size-asian="12pt" style:font-size-complex="12pt"/>
    </style:style>
    <style:style style:name="T129" style:family="text">
      <style:text-properties style:font-name="Times New Roman" fo:font-size="12pt" officeooo:rsid="19b71a3c" style:font-size-asian="12pt" style:font-size-complex="12pt" loext:padding="0cm" loext:border="none"/>
    </style:style>
    <style:style style:name="T130" style:family="text">
      <style:text-properties style:font-name="Times New Roman" fo:font-size="12pt" officeooo:rsid="19daca35" style:font-size-asian="12pt" style:font-size-complex="12pt" loext:padding="0cm" loext:border="none"/>
    </style:style>
    <style:style style:name="T131" style:family="text">
      <style:text-properties style:font-name="Times New Roman" fo:font-size="12pt" fo:font-weight="bold" officeooo:rsid="19daca35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officeooo:rsid="19daca35" style:font-size-asian="12pt" style:font-size-complex="12pt"/>
    </style:style>
    <style:style style:name="T133" style:family="text">
      <style:text-properties style:font-name="Times New Roman" fo:font-size="12pt" officeooo:rsid="19c30f0a" style:font-size-asian="12pt" style:font-size-complex="12pt"/>
    </style:style>
    <style:style style:name="T134" style:family="text">
      <style:text-properties style:font-name="Times New Roman" fo:font-size="12pt" officeooo:rsid="19c30f0a" style:font-size-asian="12pt" style:font-size-complex="12pt" loext:padding="0cm" loext:border="none"/>
    </style:style>
    <style:style style:name="T135" style:family="text">
      <style:text-properties style:font-name="Times New Roman" fo:font-size="12pt" officeooo:rsid="19c800bd" style:font-size-asian="12pt" style:font-size-complex="12pt" loext:padding="0cm" loext:border="none"/>
    </style:style>
    <style:style style:name="T136" style:family="text">
      <style:text-properties style:font-name="Times New Roman" fo:font-size="12pt" officeooo:rsid="19c80005" style:font-size-asian="12pt" style:font-size-complex="12pt"/>
    </style:style>
    <style:style style:name="T137" style:family="text">
      <style:text-properties style:font-name="Times New Roman" fo:font-size="12pt" officeooo:rsid="19c80005" style:font-size-asian="12pt" style:font-size-complex="12pt" loext:padding="0cm" loext:border="none"/>
    </style:style>
    <style:style style:name="T138" style:family="text">
      <style:text-properties style:font-name="Times New Roman" fo:font-size="12pt" fo:font-weight="bold" officeooo:rsid="19c80005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officeooo:rsid="19eabc6d" style:font-size-asian="12pt" style:font-size-complex="12pt" loext:padding="0cm" loext:border="none"/>
    </style:style>
    <style:style style:name="T140" style:family="text">
      <style:text-properties style:font-name="Times New Roman" fo:font-size="12pt" fo:font-weight="bold" officeooo:rsid="19db0ebf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officeooo:rsid="19db0ebf" style:font-size-asian="12pt" style:font-size-complex="12pt"/>
    </style:style>
    <style:style style:name="T142" style:family="text">
      <style:text-properties style:font-name="Times New Roman" fo:font-size="12pt" officeooo:rsid="19db0ebf" style:font-size-asian="12pt" style:font-size-complex="12pt" loext:padding="0cm" loext:border="none"/>
    </style:style>
    <style:style style:name="T143" style:family="text">
      <style:text-properties fo:color="#c9211e" loext:opacity="100%" style:font-name="Times New Roman" fo:font-size="12pt" fo:font-weight="bold" officeooo:rsid="19db0ebf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fo:font-weight="bold" officeooo:rsid="19b82ed6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officeooo:rsid="19b87d83" style:font-size-asian="12pt" style:font-size-complex="12pt"/>
    </style:style>
    <style:style style:name="T146" style:family="text">
      <style:text-properties style:font-name="Times New Roman" fo:font-size="12pt" officeooo:rsid="19b87d83" style:font-size-asian="12pt" style:font-size-complex="12pt" loext:padding="0cm" loext:border="none"/>
    </style:style>
    <style:style style:name="T147" style:family="text">
      <style:text-properties style:font-name="Times New Roman" fo:font-size="12pt" fo:font-weight="bold" officeooo:rsid="19b87d83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fo:font-weight="bold" officeooo:rsid="19e48356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fo:font-weight="normal" officeooo:rsid="19e48356" style:font-name-asian="Arial1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officeooo:rsid="19c800bd" style:font-size-asian="12pt" style:font-size-complex="12pt"/>
    </style:style>
    <style:style style:name="T151" style:family="text">
      <style:text-properties style:font-name="Times New Roman" fo:font-size="12pt" fo:font-weight="bold" officeooo:rsid="19c800bd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fo:font-weight="bold" officeooo:rsid="19b97237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font-weight="bold" officeooo:rsid="19e1f262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fo:font-weight="normal" officeooo:rsid="19e1f262" style:font-name-asian="Arial1" style:font-size-asian="12pt" style:font-weight-asian="normal" style:font-name-complex="Times New Roman" style:font-size-complex="12pt" style:font-weight-complex="normal"/>
    </style:style>
    <style:style style:name="T155" style:family="text">
      <style:text-properties fo:color="#c9211e" loext:opacity="100%" style:font-name="Times New Roman" fo:font-size="12pt" fo:font-weight="bold" officeooo:rsid="19e1f262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fo:font-weight="bold" officeooo:rsid="19e32f2a" style:font-size-asian="12pt" style:font-weight-asian="bold" style:font-size-complex="12pt" style:font-weight-complex="bold"/>
    </style:style>
    <style:style style:name="T157" style:family="text">
      <style:text-properties fo:color="#c9211e" loext:opacity="100%" style:font-name="Times New Roman" fo:font-size="12pt" fo:font-weight="bold" officeooo:rsid="19e32f2a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solid" style:text-underline-width="auto" style:text-underline-color="font-color" officeooo:rsid="19db0ebf" style:text-underline-mode="continuous" style:text-overline-mode="continuous" style:text-line-through-mode="continuous" style:font-size-asian="12pt" style:font-name-complex="Times New Roman" style:font-size-complex="12pt"/>
    </style:style>
    <style:style style:name="T159" style:family="text">
      <style:text-properties style:font-name="Times New Roman" fo:font-size="12pt" officeooo:rsid="19ddd97a" style:font-size-asian="12pt" style:font-size-complex="12pt"/>
    </style:style>
    <style:style style:name="T160" style:family="text">
      <style:text-properties style:font-name="Times New Roman" fo:font-size="12pt" officeooo:rsid="19ddd97a" style:font-size-asian="12pt" style:font-size-complex="12pt" loext:padding="0cm" loext:border="none"/>
    </style:style>
    <style:style style:name="T161" style:family="text">
      <style:text-properties style:font-name="Times New Roman" fo:font-size="12pt" fo:font-weight="bold" officeooo:rsid="19e3a895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fo:font-weight="bold" officeooo:rsid="19ddd97a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fo:font-weight="bold" officeooo:rsid="19c01e2b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officeooo:rsid="19cb37c1" style:font-size-asian="12pt" style:font-size-complex="12pt"/>
    </style:style>
    <style:style style:name="T165" style:family="text">
      <style:text-properties style:font-name="Times New Roman" fo:font-size="12pt" officeooo:rsid="19cb37c1" style:font-size-asian="12pt" style:font-size-complex="12pt" loext:padding="0cm" loext:border="none"/>
    </style:style>
    <style:style style:name="T166" style:family="text">
      <style:text-properties style:font-name="Times New Roman" fo:font-size="12pt" fo:font-weight="bold" officeooo:rsid="19cb37c1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officeooo:rsid="19e3a895" style:font-size-asian="12pt" style:font-size-complex="12pt"/>
    </style:style>
    <style:style style:name="T168" style:family="text">
      <style:text-properties style:font-name="Times New Roman" fo:font-size="12pt" officeooo:rsid="19c01e2b" style:font-size-asian="12pt" style:font-size-complex="12pt"/>
    </style:style>
    <style:style style:name="T169" style:family="text">
      <style:text-properties style:font-name="Times New Roman" fo:font-size="12pt" officeooo:rsid="19c01e2b" style:font-size-asian="12pt" style:font-size-complex="12pt" loext:padding="0cm" loext:border="none"/>
    </style:style>
    <style:style style:name="T170" style:family="text">
      <style:text-properties style:font-name="Times New Roman" fo:font-size="12pt" officeooo:rsid="19cbe050" style:font-size-asian="12pt" style:font-size-complex="12pt"/>
    </style:style>
    <style:style style:name="T171" style:family="text">
      <style:text-properties style:font-name="Times New Roman" fo:font-size="12pt" officeooo:rsid="19cbe050" style:font-size-asian="12pt" style:font-size-complex="12pt" loext:padding="0cm" loext:border="none"/>
    </style:style>
    <style:style style:name="T172" style:family="text">
      <style:text-properties style:font-name="Times New Roman" fo:font-size="12pt" officeooo:rsid="19e48356" style:font-size-asian="12pt" style:font-size-complex="12pt"/>
    </style:style>
    <style:style style:name="T173" style:family="text">
      <style:text-properties style:font-name="Times New Roman" fo:font-size="12pt" fo:font-style="italic" officeooo:rsid="19e48356" style:font-size-asian="12pt" style:font-style-asian="italic" style:font-size-complex="12pt" style:font-style-complex="italic"/>
    </style:style>
    <style:style style:name="T174" style:family="text">
      <style:text-properties style:font-name="Times New Roman" fo:font-size="12pt" fo:font-weight="bold" officeooo:rsid="19cbe050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fo:font-weight="bold" officeooo:rsid="19e53182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solid" style:text-underline-width="auto" style:text-underline-color="font-color" officeooo:rsid="19ebcb0e" style:text-underline-mode="continuous" style:text-overline-mode="continuous" style:text-line-through-mode="continuous" style:font-size-asian="12pt" style:font-name-complex="Times New Roman" style:font-size-complex="12pt"/>
    </style:style>
    <style:style style:name="T177" style:family="text">
      <style:text-properties style:font-name="Times New Roman" fo:font-size="12pt" fo:font-weight="bold" officeooo:rsid="19c0ec4a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officeooo:rsid="19ebcb0e" style:font-size-asian="12pt" style:font-size-complex="12pt" loext:padding="0cm" loext:border="none"/>
    </style:style>
    <style:style style:name="T179" style:family="text">
      <style:text-properties style:font-name="Times New Roman" fo:font-size="12pt" officeooo:rsid="19ebcb0e" style:font-size-asian="12pt" style:font-size-complex="12pt"/>
    </style:style>
    <style:style style:name="T180" style:family="text">
      <style:text-properties style:font-name="Times New Roman" fo:font-size="12pt" officeooo:rsid="19cc20f3" style:font-size-asian="12pt" style:font-size-complex="12pt"/>
    </style:style>
    <style:style style:name="T181" style:family="text">
      <style:text-properties style:font-name="Times New Roman" fo:font-size="12pt" officeooo:rsid="19cc20f3" style:font-size-asian="12pt" style:font-size-complex="12pt" loext:padding="0cm" loext:border="none"/>
    </style:style>
    <style:style style:name="T182" style:family="text">
      <style:text-properties style:font-name="Times New Roman" fo:font-size="12pt" fo:font-weight="bold" officeooo:rsid="19cc20f3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officeooo:rsid="19c0ec4a" style:font-size-asian="12pt" style:font-size-complex="12pt"/>
    </style:style>
    <style:style style:name="T184" style:family="text">
      <style:text-properties style:font-name="Times New Roman" fo:font-size="12pt" officeooo:rsid="19c0ec4a" style:font-size-asian="12pt" style:font-size-complex="12pt" loext:padding="0cm" loext:border="none"/>
    </style:style>
    <style:style style:name="T185" style:family="text">
      <style:text-properties style:font-name="Times New Roman" fo:font-size="12pt" style:text-underline-style="solid" style:text-underline-width="auto" style:text-underline-color="font-color" fo:font-weight="bold" officeooo:rsid="1802a9d0" fo:background-color="#ffff00" loext:char-shading-value="0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solid" style:text-underline-width="auto" style:text-underline-color="font-color" fo:font-weight="bold" officeooo:rsid="19ae5a27" fo:background-color="#ffff00" loext:char-shading-value="0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officeooo:rsid="1802a9d0" style:font-size-asian="12pt" style:font-size-complex="12pt"/>
    </style:style>
    <style:style style:name="T188" style:family="text">
      <style:text-properties style:font-name="Times New Roman" fo:font-size="12pt" fo:font-weight="bold" officeooo:rsid="19f1785e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fo:font-weight="bold" officeooo:rsid="193cf7d6" style:font-size-asian="12pt" style:font-weight-asian="bold" style:font-size-complex="12pt" style:font-weight-complex="bold"/>
    </style:style>
    <style:style style:name="T190" style:family="text">
      <style:text-properties fo:color="#c9211e" loext:opacity="100%" style:font-name="Times New Roman" fo:font-size="12pt" fo:font-weight="bold" officeooo:rsid="1970b594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officeooo:rsid="1970b594" style:font-size-asian="12pt" style:font-size-complex="12pt"/>
    </style:style>
    <style:style style:name="T192" style:family="text">
      <style:text-properties style:font-name="Times New Roman" fo:font-size="12pt" officeooo:rsid="193cf7d6" style:font-size-asian="12pt" style:font-size-complex="12pt" loext:padding="0cm" loext:border="none"/>
    </style:style>
    <style:style style:name="T193" style:family="text">
      <style:text-properties style:font-name="Times New Roman" fo:font-size="12pt" officeooo:rsid="193cf7d6" style:font-size-asian="12pt" style:font-size-complex="12pt"/>
    </style:style>
    <style:style style:name="T194" style:family="text">
      <style:text-properties style:font-name="Times New Roman" fo:font-size="12pt" fo:font-weight="normal" officeooo:rsid="1970b594" style:font-name-asian="Arial1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font-name="Times New Roman" fo:font-size="12pt" fo:font-weight="bold" officeooo:rsid="194dd8ad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officeooo:rsid="19611a53" style:font-size-asian="12pt" style:font-size-complex="12pt"/>
    </style:style>
    <style:style style:name="T197" style:family="text">
      <style:text-properties style:font-name="Times New Roman" fo:font-size="12pt" officeooo:rsid="19902a12" style:font-size-asian="12pt" style:font-size-complex="12pt"/>
    </style:style>
    <style:style style:name="T198" style:family="text">
      <style:text-properties style:font-name="Times New Roman" fo:font-size="12pt" fo:font-weight="bold" officeooo:rsid="19611a53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fo:font-weight="bold" officeooo:rsid="194a1c95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fo:font-weight="bold" officeooo:rsid="19902a12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officeooo:rsid="194a9db1" style:font-size-asian="12pt" style:font-size-complex="12pt"/>
    </style:style>
    <style:style style:name="T202" style:family="text">
      <style:text-properties style:font-name="Times New Roman" fo:font-size="12pt" fo:font-weight="bold" officeooo:rsid="194a9db1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officeooo:rsid="194a9db1" style:font-size-asian="12pt" style:font-size-complex="12pt" loext:padding="0cm" loext:border="none"/>
    </style:style>
    <style:style style:name="T204" style:family="text">
      <style:text-properties style:font-name="Times New Roman" fo:font-size="12pt" officeooo:rsid="19603fab" style:font-size-asian="12pt" style:font-size-complex="12pt"/>
    </style:style>
    <style:style style:name="T205" style:family="text">
      <style:text-properties style:font-name="Times New Roman" fo:font-size="12pt" officeooo:rsid="19603fab" style:font-size-asian="12pt" style:font-size-complex="12pt" loext:padding="0cm" loext:border="none"/>
    </style:style>
    <style:style style:name="T206" style:family="text">
      <style:text-properties style:font-name="Times New Roman" fo:font-size="12pt" fo:font-weight="bold" officeooo:rsid="19603fab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fo:font-weight="bold" officeooo:rsid="19453598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fo:font-weight="bold" officeooo:rsid="195d2e13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officeooo:rsid="195d2e13" style:font-size-asian="12pt" style:font-size-complex="12pt"/>
    </style:style>
    <style:style style:name="T210" style:family="text">
      <style:text-properties style:font-name="Times New Roman" fo:font-size="12pt" officeooo:rsid="195d2e13" style:font-size-asian="12pt" style:font-size-complex="12pt" loext:padding="0cm" loext:border="none"/>
    </style:style>
    <style:style style:name="T211" style:family="text">
      <style:text-properties style:font-name="Times New Roman" fo:font-size="12pt" officeooo:rsid="1964a378" style:font-size-asian="12pt" style:font-size-complex="12pt"/>
    </style:style>
    <style:style style:name="T212" style:family="text">
      <style:text-properties style:font-name="Times New Roman" fo:font-size="12pt" fo:font-weight="bold" officeooo:rsid="1964a378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officeooo:rsid="1958d9a6" style:font-size-asian="12pt" style:font-size-complex="12pt"/>
    </style:style>
    <style:style style:name="T214" style:family="text">
      <style:text-properties style:font-name="Times New Roman" fo:font-size="12pt" officeooo:rsid="1958d9a6" style:font-size-asian="12pt" style:font-size-complex="12pt" loext:padding="0cm" loext:border="none"/>
    </style:style>
    <style:style style:name="T215" style:family="text">
      <style:text-properties style:font-name="Times New Roman" fo:font-size="12pt" fo:font-weight="bold" officeooo:rsid="1958d9a6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officeooo:rsid="1962fe41" style:font-size-asian="12pt" style:font-size-complex="12pt"/>
    </style:style>
    <style:style style:name="T217" style:family="text">
      <style:text-properties style:font-name="Times New Roman" fo:font-size="12pt" officeooo:rsid="1962fe41" style:font-size-asian="12pt" style:font-size-complex="12pt" loext:padding="0cm" loext:border="none"/>
    </style:style>
    <style:style style:name="T218" style:family="text">
      <style:text-properties style:font-name="Times New Roman" fo:font-size="12pt" fo:font-weight="bold" officeooo:rsid="1962fe41" style:font-size-asian="12pt" style:font-weight-asian="bold" style:font-size-complex="12pt" style:font-weight-complex="bold"/>
    </style:style>
    <style:style style:name="T219" style:family="text">
      <style:text-properties style:use-window-font-color="true" loext:opacity="0%" style:font-name="Times New Roman" fo:font-size="12pt" fo:font-weight="bold" officeooo:rsid="15683d8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20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21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22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4</text:span></text:span><text:span text:style-name="Fonte_20_parág._20_padrão"><text:span text:style-name="T7">6</text:span></text:span><text:span text:style-name="Fonte_20_parág._20_padrão"><text:span text:style-name="T5">ª SESSÃO ORDINÁRIA DO DIA </text:span></text:span><text:span text:style-name="Fonte_20_parág._20_padrão"><text:span text:style-name="T7">10</text:span></text:span><text:span text:style-name="Fonte_20_parág._20_padrão"><text:span text:style-name="T8"> </text:span></text:span><text:span text:style-name="Fonte_20_parág._20_padrão"><text:span text:style-name="T9">DE </text:span></text:span><text:span text:style-name="Fonte_20_parág._20_padrão"><text:span text:style-name="T10">DEZEMBRO DE</text:span></text:span><text:span text:style-name="Fonte_20_parág._20_padrão"><text:span text:style-name="T5"> 202</text:span></text:span><text:span text:style-name="Fonte_20_parág._20_padrão"><text:span text:style-name="T11">5 </text:span></text:span></text:p>
      <text:p text:style-name="P7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3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14">10</text:span></text:span><text:span text:style-name="Fonte_20_parág._20_padrão"><text:span text:style-name="T15"> </text:span></text:span><text:span text:style-name="Fonte_20_parág._20_padrão"><text:span text:style-name="T16">de dezembro</text:span></text:span><text:span text:style-name="Fonte_20_parág._20_padrão"><text:span text:style-name="T1"> – (quarta-feira)</text:span></text:span><text:span text:style-name="Fonte_20_parág._20_padrão"><text:span text:style-name="T17">, a partir das</text:span></text:span><text:span text:style-name="Fonte_20_parág._20_padrão"><text:span text:style-name="T1"> 14 h</text:span></text:span><text:span text:style-name="Fonte_20_parág._20_padrão"><text:span text:style-name="T18">,</text:span></text:span><text:span text:style-name="Fonte_20_parág._20_padrão"><text:span text:style-name="T1"> </text:span></text:span><text:span text:style-name="Fonte_20_parág._20_padrão"><text:span text:style-name="T17">na sala de Sessões da 1ª Câmara de Direito Privado.</text:span></text:span></text:p>
      <text:p text:style-name="P8"/>
      <text:p text:style-name="P9"><text:span text:style-name="Fonte_20_parág._20_padrão"><text:span text:style-name="T19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20">1. </text:span></text:span><text:span text:style-name="Fonte_20_parág._20_padrão"><text:span text:style-name="T21">APRECIAÇÃO DA ATA DA SESSÃO ORDINÁRIA DO DIA </text:span></text:span><text:span text:style-name="Fonte_20_parág._20_padrão"><text:span text:style-name="T22">03/12</text:span></text:span><text:span text:style-name="Fonte_20_parág._20_padrão"><text:span text:style-name="T21">/202</text:span></text:span><text:span text:style-name="Fonte_20_parág._20_padrão"><text:span text:style-name="T23">5</text:span></text:span></text:p>
      <text:p text:style-name="P14"><text:span text:style-name="Fonte_20_parág._20_padrão"><text:span text:style-name="T24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5">I – aqueles nos quais houver sustentação oral, observada a ordem dos requerimentos;</text:span></text:span></text:p>
      <text:p text:style-name="P14"><text:span text:style-name="Fonte_20_parág._20_padrão"><text:span text:style-name="T25">II – os requerimentos de preferência apresentados até o início da sessão de julgamento;</text:span></text:span></text:p>
      <text:p text:style-name="P14"><text:span text:style-name="Fonte_20_parág._20_padrão"><text:span text:style-name="T25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>2 - PEDIDOS DE VISTA:</text:p>
      <text:p text:style-name="P18"/>
      <text:p text:style-name="P19"/>
      <text:p text:style-name="P20">2.1 - JULGAMENTOS SUSPENSOS - (ART. 942 DO CPC):</text:p>
      <text:p text:style-name="P21"><text:span text:style-name="Fonte_20_parág._20_padrão"><text:span text:style-name="T26"/></text:span></text:p>
      <text:p text:style-name="P22"><text:span text:style-name="Fonte_20_parág._20_padrão"><text:span text:style-name="T27"/></text:span></text:p>
      <text:p text:style-name="P23"><text:span text:style-name="Fonte_20_parág._20_padrão"><text:span text:style-name="T28"/></text:span></text:p>
      <text:p text:style-name="P13"><text:soft-page-break/><text:span text:style-name="Fonte_20_parág._20_padrão"><text:span text:style-name="T28">3 - </text:span></text:span><text:span text:style-name="Fonte_20_parág._20_padrão"><text:span text:style-name="T5">PROCESSOS EXTRA-PAUTA</text:span></text:span></text:p>
      <text:p text:style-name="P24"><text:span text:style-name="Fonte_20_parág._20_padrão"><text:span text:style-name="T29"><text:s/>– Reclamações e Suspeições:</text:span></text:span></text:p>
      <text:p text:style-name="P24"><text:span text:style-name="Fonte_20_parág._20_padrão"><text:span text:style-name="T29"><text:s/>– Habeas Corpus:</text:span></text:span></text:p>
      <text:p text:style-name="P24"><text:span text:style-name="Fonte_20_parág._20_padrão"><text:span text:style-name="T29">– Conflito de Competência</text:span></text:span></text:p>
      <text:p text:style-name="P25"><text:span text:style-name="Fonte_20_parág._20_padrão"><text:span text:style-name="T28"/></text:span></text:p>
      <text:p text:style-name="P25"><text:span text:style-name="Fonte_20_parág._20_padrão"><text:span text:style-name="T28">4 - </text:span></text:span><text:span text:style-name="Fonte_20_parág._20_padrão"><text:span text:style-name="T5">PROCESSOS DE PAUTA POR RELATOR EM ORDEM DE ANTIGUIDADE:</text:span></text:span></text:p>
      <text:p text:style-name="P25"><text:span text:style-name="Fonte_20_parág._20_padrão"><text:span text:style-name="T5"/></text:span></text:p>
      <text:p text:style-name="P26"><text:span text:style-name="Fonte_20_parág._20_padrão"><text:span text:style-name="T30"/></text:span></text:p>
      <text:p text:style-name="P27"><text:span text:style-name="Fonte_20_parág._20_padrão"><text:span text:style-name="T30">PROCESSOS DO </text:span></text:span><text:span text:style-name="Fonte_20_parág._20_padrão"><text:span text:style-name="T31">SISTEMA</text:span></text:span><text:span text:style-name="Fonte_20_parág._20_padrão"><text:span text:style-name="T30"> PJ</text:span></text:span><text:span text:style-name="Fonte_20_parág._20_padrão"><text:span text:style-name="T32">E</text:span></text:span></text:p>
      <text:p text:style-name="P27"><text:span text:style-name="Fonte_20_parág._20_padrão"><text:span text:style-name="T30"/></text:span></text:p>
      <text:p text:style-name="P28">Processos pautados:</text:p>
      <text:p text:style-name="P29">Sessão: SESSÃO DE JULGAMENTO</text:p>
      <text:p text:style-name="P30"><text:span text:style-name="T33">Data da sessão: </text:span><text:span text:style-name="T34">10</text:span><text:span text:style-name="T35">/12</text:span><text:span text:style-name="T33">/2025</text:span></text:p>
      <text:p text:style-name="P31"><text:span text:style-name="T33">Processos pautados</text:span><text:span text:style-name="T36">:</text:span></text:p>
      <text:p text:style-name="P32"/>
      <text:p text:style-name="P33"><text:span text:style-name="T37">01. </text:span><text:span text:style-name="T33">APELAÇÃO CÍVEL N 3001899-76.2025.8.06.0029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FRANCISCA FRANCINEIDE GASPAR SILVA FERREIRA<text:line-break/></text:span><text:span text:style-name="T39">ADVOGADO: GARIBALDE UCHOA DE ALBUQUERQUE</text:span><text:span text:style-name="T36"> - OAB/CE22179-A<text:line-break/></text:span><text:span text:style-name="T39">ADVOGADO: JHAN PIERRI FEITOSA MARTINS</text:span><text:span text:style-name="T36"> - OAB/CE54462-A<text:line-break/></text:span><text:span text:style-name="T33">APELADO</text:span><text:span text:style-name="T36">: BANCO PAN S.A.<text:line-break/></text:span><text:span text:style-name="T39">ADVOGADO: FELICIANO LYRA MOURA</text:span><text:span text:style-name="T36"> – OAB/PE21714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37">02. </text:span><text:span text:style-name="T33">APELAÇÃO CÍVEL N 0200782-66.2024.8.06.0122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MARIA LUCIMAR BELARMINO DE SANTANA<text:line-break/></text:span><text:span text:style-name="T39">ADVOGAD</text:span><text:span text:style-name="T42">A</text:span><text:span text:style-name="T39">: D</text:span><text:span text:style-name="T42">É</text:span><text:span text:style-name="T39">BORA BEL</text:span><text:span text:style-name="T42">É</text:span><text:span text:style-name="T39">M DE MENDON</text:span><text:span text:style-name="T42">Ç</text:span><text:span text:style-name="T39">A</text:span><text:span text:style-name="T36"> - OAB/CE34734-A<text:line-break/></text:span><text:span text:style-name="T33">APELADO</text:span><text:span text:style-name="T36">: BANCO BRADESCO S/A.<text:line-break/></text:span><text:span text:style-name="T39">ADVOGADO: THIAGO BARREIRA ROMCY</text:span><text:span text:style-name="T36"> - OAB/CE23900-A<text:line-break/></text:span><text:span text:style-name="T39">ADVOGADO: LUIZ AUGUSTO ABRANTES PEQUENO J</text:span><text:span text:style-name="T42">Ú</text:span><text:span text:style-name="T39">NIOR</text:span><text:span text:style-name="T36"> – OAB/CE23178-A</text:span></text:p>
      <text:p text:style-name="P33"><text:span text:style-name="T43">CUSTOS LEGIS</text:span><text:span text:style-name="T44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5">( <text:s text:c="2"/>) Unânime <text:s/>( <text:s text:c="2"/>) Maioria</text:span></text:span><text:span text:style-name="T36"><text:line-break/><text:line-break/></text:span></text:p>
      <text:p text:style-name="P37"/>
      <text:p text:style-name="P37"/>
      <text:p text:style-name="P37"/>
      <text:p text:style-name="P36"><text:soft-page-break/><text:span text:style-name="T37">03. </text:span><text:span text:style-name="T33">APELAÇÃO CÍVEL N 0012475-74.2025.8.06.0064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TECNOLOGIA BANC</text:span><text:span text:style-name="T46">Á</text:span><text:span text:style-name="T36">RIA S.A.<text:line-break/></text:span><text:span text:style-name="T39">ADVOGADO: FL</text:span><text:span text:style-name="T42">Á</text:span><text:span text:style-name="T39">VIO PASCHOA J</text:span><text:span text:style-name="T42">Ú</text:span><text:span text:style-name="T39">NIOR</text:span><text:span text:style-name="T36"> - OAB/RJ196792-A<text:line-break/></text:span><text:span text:style-name="T39">ADVOGADO: CAIO GROSCHITZ DOS SANTOS CRUZ</text:span><text:span text:style-name="T36"> - OAB/SP453458-A<text:line-break/></text:span><text:span text:style-name="T33">APELADO</text:span><text:span text:style-name="T36">: MERCANTIL SUPER CUMBUCO LTDA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37">04. </text:span><text:span text:style-name="T33">APELAÇÃO CÍVEL N 0202989-26.2024.8.06.0029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RITA ROM</text:span><text:span text:style-name="T46">Ã</text:span><text:span text:style-name="T36">O FERREIRA<text:line-break/></text:span><text:span text:style-name="T39">ADVOGADO: FRANCISCO AUGUSTO OLIVEIRA PAES DE ANDRADE</text:span><text:span text:style-name="T36"> - OAB/CE38088-A<text:line-break/></text:span><text:span text:style-name="T33">APELADO</text:span><text:span text:style-name="T36">: BANCO PAN S.A.<text:line-break/></text:span><text:span text:style-name="T39">ADVOGAD</text:span><text:span text:style-name="T42">A</text:span><text:span text:style-name="T39">: ENY ANGE SOLEDADE BITTENCOURT DE ARA</text:span><text:span text:style-name="T42">Ú</text:span><text:span text:style-name="T39">JO</text:span><text:span text:style-name="T36"> – OAB/BA29442-A</text:span></text:p>
      <text:p text:style-name="P33"><text:span text:style-name="T43">CUSTOS LEGIS</text:span><text:span text:style-name="T44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37">05. </text:span><text:span text:style-name="T33">APELAÇÃO CÍVEL N 0135705-32.2017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GL</text:span><text:span text:style-name="T46">Ó</text:span><text:span text:style-name="T36">RIA BEATRIZ DE SANTANA<text:line-break/></text:span><text:span text:style-name="T39">ADVOGADO: JOS</text:span><text:span text:style-name="T42">É</text:span><text:span text:style-name="T39"> P</text:span><text:span text:style-name="T42">É</text:span><text:span text:style-name="T39">RICLES CHAVES</text:span><text:span text:style-name="T36"> - OAB/CE18898-A<text:line-break/></text:span><text:span text:style-name="T39">ADVOGAD</text:span><text:span text:style-name="T42">A</text:span><text:span text:style-name="T39">: ANA MABEL BARBOSA MOREIRA</text:span><text:span text:style-name="T36"> - OAB/CE13727-A<text:line-break/></text:span><text:span text:style-name="T39">ADVOGADO: ADELMO SANTIAGO SABINO</text:span><text:span text:style-name="T36"> - OAB/CE54068-A<text:line-break/></text:span><text:span text:style-name="T33">APELADO</text:span><text:span text:style-name="T36">: LUIZ CARLOS CARDOSO DO NASCIMENTO J</text:span><text:span text:style-name="T46">Ú</text:span><text:span text:style-name="T36">NIOR<text:line-break/></text:span><text:span text:style-name="T39">ADVOGADO: DIEGO LIMA DE OLIVEIRA</text:span><text:span text:style-name="T36"> – OAB/CE26003-A</text:span></text:p>
      <text:p text:style-name="P38">CURADORIA ESPECIAL: DEFENSORIA PÚBLICA DO ESTADO DO CEARÁ.</text:p>
      <text:p text:style-name="P39"><text:span text:style-name="T47">CUSTOS LEGIS</text:span><text:span text:style-name="T36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37"/>
      <text:p text:style-name="P37"/>
      <text:p text:style-name="P37"/>
      <text:p text:style-name="P36"><text:soft-page-break/><text:span text:style-name="T37">06. </text:span><text:span text:style-name="T33">APELAÇÃO CÍVEL N 3001306-94.2024.8.06.0154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DICKSON GENIVAL LIMA DE PAIVA<text:line-break/></text:span><text:span text:style-name="T39">ADVOGADO: ROBSON NOGUEIRA LIMA FILHO</text:span><text:span text:style-name="T36"> - OAB/CE21231-A<text:line-break/></text:span><text:span text:style-name="T33">APELADO</text:span><text:span text:style-name="T36">: BANCO ITAUCARD S.A.<text:line-break/></text:span><text:span text:style-name="T39">ADVOGAD</text:span><text:span text:style-name="T48">A</text:span><text:span text:style-name="T39">: GIOVANA NISHINO</text:span><text:span text:style-name="T36"> - OAB/SP513988-A<text:line-break/></text:span><text:span text:style-name="T39">ADVOGADO: NELSON MONTEIRO DE CARVALHO NETO</text:span><text:span text:style-name="T36"> – OAB/RJ60359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37">07. </text:span><text:span text:style-name="T33">APELAÇÃO CÍVEL N 0200899-74.2024.8.06.0084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BENJAMIM RODRIGUES DA SILVA<text:line-break/></text:span><text:span text:style-name="T39">ADVOGADO: DIEGO DE CARVALHO RODRIGUES</text:span><text:span text:style-name="T36"> - OAB/CE19646-A<text:line-break/></text:span><text:span text:style-name="T33">APELADO</text:span><text:span text:style-name="T36">: BANCO BRADESCO S/A.<text:line-break/></text:span><text:span text:style-name="T39">ADVOGADO: FRANCISCO SAMPAIO DE MENEZES J</text:span><text:span text:style-name="T48">Ú</text:span><text:span text:style-name="T39">NIOR</text:span><text:span text:style-name="T36"> - OAB/CE9075-A<text:line-break/></text:span><text:span text:style-name="T33">APELAD</text:span><text:span text:style-name="T49">A</text:span><text:span text:style-name="T36">: FINANCOB INTERMEDIA</text:span><text:span text:style-name="T50">ÇÃ</text:span><text:span text:style-name="T36">O DE NEG</text:span><text:span text:style-name="T50">Ó</text:span><text:span text:style-name="T36">CIOS E ASSESSORIA DE COBRAN</text:span><text:span text:style-name="T50">Ç</text:span><text:span text:style-name="T36">A LTDA.<text:line-break/></text:span><text:span text:style-name="T39">ADVOGAD</text:span><text:span text:style-name="T48">A</text:span><text:span text:style-name="T39">: VIVIANI FRANCO PEREIRA</text:span><text:span text:style-name="T36"> - OAB/SP410071-A<text:line-break/></text:span><text:span text:style-name="T39">ADVOGADO: LEANDRO CHRISTOVAM DE OLIVEIRA</text:span><text:span text:style-name="T36"> – OAB/ES33083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37">08. </text:span><text:span text:style-name="T33">AGRAVO DE INSTRUMENTO N 3013453-95.2025.8.06.0000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RAIMUNDO MODESTO DE OLIVEIRA<text:line-break/></text:span><text:span text:style-name="T39">ADVOGADO: FRANCISCO EUD</text:span><text:span text:style-name="T48">Á</text:span><text:span text:style-name="T39">SIO DA SILVA</text:span><text:span text:style-name="T36"> - OAB/CE31284-A<text:line-break/></text:span><text:span text:style-name="T33">AGRAVADO</text:span><text:span text:style-name="T36">: R. G. N. D. O.<text:line-break/></text:span><text:span text:style-name="T39">ADVOGAD</text:span><text:span text:style-name="T48">A</text:span><text:span text:style-name="T39">: RAFAELA BRAGA SOBRAL</text:span><text:span text:style-name="T36"> – OAB/CE17800-A</text:span></text:p>
      <text:p text:style-name="P33"><text:span text:style-name="T43">CUSTOS LEGIS</text:span><text:span text:style-name="T44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5">( <text:s text:c="2"/>) Unânime <text:s/>( <text:s text:c="2"/>) Maioria</text:span></text:span><text:span text:style-name="T36"><text:line-break/><text:line-break/></text:span></text:p>
      <text:p text:style-name="P37"/>
      <text:p text:style-name="P37"/>
      <text:p text:style-name="P36"><text:soft-page-break/><text:span text:style-name="T37">09. </text:span><text:span text:style-name="T33">APELAÇÃO CÍVEL N 0231438-15.2023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MATEC ENGENHARIA E CONSTRU</text:span><text:span text:style-name="T50">ÇÕ</text:span><text:span text:style-name="T36">ES LTDA.<text:line-break/></text:span><text:span text:style-name="T39">ADVOGADO: LUIZ FERNANDO VILELA NOGUEIRA</text:span><text:span text:style-name="T36"> - OAB/SP220739-A<text:line-break/></text:span><text:span text:style-name="T39">ADVOGADO: PAULO VICTOR CABRAL SOARES</text:span><text:span text:style-name="T36"> - OAB/SP315644-A<text:line-break/></text:span><text:span text:style-name="T33">APELAD</text:span><text:span text:style-name="T49">A</text:span><text:span text:style-name="T36">: MAGNA LOCA</text:span><text:span text:style-name="T50">ÇÕ</text:span><text:span text:style-name="T36">ES LTDA.<text:line-break/></text:span><text:span text:style-name="T39">ADVOGADO: M</text:span><text:span text:style-name="T48">Á</text:span><text:span text:style-name="T39">RCIO RAFAEL GAZZINEO</text:span><text:span text:style-name="T36"> – OAB/CE23495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37">10. </text:span><text:span text:style-name="T33">APELAÇÃO CÍVEL N 0201194-53.2024.8.06.007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GEAP AUTOGEST</text:span><text:span text:style-name="T50">Ã</text:span><text:span text:style-name="T36">O EM SA</text:span><text:span text:style-name="T50">Ú</text:span><text:span text:style-name="T36">DE<text:line-break/></text:span><text:span text:style-name="T39">ADVOGADO: LEONARDO FARIAS FLORENTINO</text:span><text:span text:style-name="T36"> - OAB/SP343181-A<text:line-break/></text:span><text:span text:style-name="T39">ADVOGADO: EDUARDO DA SILVA CAVALCANTE</text:span><text:span text:style-name="T36"> - OAB/DF24923-A<text:line-break/></text:span><text:span text:style-name="T39">ADVOGAD</text:span><text:span text:style-name="T48">A</text:span><text:span text:style-name="T39">: LUANA SOUSA ROCHA</text:span><text:span text:style-name="T36"> - OAB/DF25882-A<text:line-break/></text:span><text:span text:style-name="T33">APELAD</text:span><text:span text:style-name="T49">A</text:span><text:span text:style-name="T36">: MARIA ROSIMAR ALMEIDA DE BRITO<text:line-break/></text:span><text:span text:style-name="T39">ADVOGADO: C</text:span><text:span text:style-name="T48">Í</text:span><text:span text:style-name="T39">CERO TIAGO ALMEIDA DE NOR</text:span><text:span text:style-name="T48">Õ</text:span><text:span text:style-name="T39">ES BRITO</text:span><text:span text:style-name="T36"> – OAB/CE20708-A</text:span></text:p>
      <text:p text:style-name="P33"><text:span text:style-name="T51">CUSTOS LEGIS</text:span><text:span text:style-name="T52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3">( <text:s text:c="2"/>) Unânime <text:s/>( <text:s text:c="2"/>) Maioria</text:span></text:span><text:span text:style-name="T36"><text:line-break/><text:line-break/></text:span><text:span text:style-name="T49">11. </text:span><text:span text:style-name="T33">APELAÇÃO CÍVEL N 0204065-85.2024.8.06.0029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JOS</text:span><text:span text:style-name="T54">É</text:span><text:span text:style-name="T36"> PEREIRA LIMA<text:line-break/></text:span><text:span text:style-name="T39">ADVOGADO: ADRIANO SILVA LIMA</text:span><text:span text:style-name="T36"> - OAB/CE47780-A<text:line-break/></text:span><text:span text:style-name="T33">APELADO</text:span><text:span text:style-name="T36">: BANCO PAN S.A.<text:line-break/></text:span><text:span text:style-name="T39">ADVOGAD</text:span><text:span text:style-name="T55">A</text:span><text:span text:style-name="T39">: ENY ANGE SOLEDADE BITTENCOURT DE ARA</text:span><text:span text:style-name="T55">Ú</text:span><text:span text:style-name="T39">JO</text:span><text:span text:style-name="T36"> – OAB/BA29442-A</text:span></text:p>
      <text:p text:style-name="P33"><text:span text:style-name="T43">CUSTOS LEGIS</text:span><text:span text:style-name="T44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5">( <text:s text:c="2"/>) Unânime <text:s/>( <text:s text:c="2"/>) Maioria</text:span></text:span><text:span text:style-name="T36"><text:line-break/><text:line-break/></text:span></text:p>
      <text:p text:style-name="P40"/>
      <text:p text:style-name="P40"/>
      <text:p text:style-name="P40"/>
      <text:p text:style-name="P36"><text:soft-page-break/><text:span text:style-name="T49">12. </text:span><text:span text:style-name="T33">APELAÇÃO CÍVEL N 0200777-87.2024.8.06.0043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VICTOR EMANOEL GONDIM DE MELO LTDA.<text:line-break/></text:span><text:span text:style-name="T39">ADVOGAD</text:span><text:span text:style-name="T55">A</text:span><text:span text:style-name="T39">: GRACYELE SIQUEIRA NUNES NOGUEIRA</text:span><text:span text:style-name="T36"> - OAB/CE45626-A<text:line-break/></text:span><text:span text:style-name="T39">ADVOGADO: RODRIGO MADEIRO MACIEL</text:span><text:span text:style-name="T36"> - OAB/CE28360-A<text:line-break/></text:span><text:span text:style-name="T33">APELAD</text:span><text:span text:style-name="T56">A</text:span><text:span text:style-name="T36">: SICREDI CEAR</text:span><text:span text:style-name="T54">Á</text:span><text:span text:style-name="T36"> - COOPERATIVA DE CR</text:span><text:span text:style-name="T54">É</text:span><text:span text:style-name="T36">DITO DO ESTADO DO CEAR</text:span><text:span text:style-name="T54">Á.</text:span><text:span text:style-name="T36"><text:line-break/></text:span><text:span text:style-name="T39">ADVOGADO: ANDR</text:span><text:span text:style-name="T55">É</text:span><text:span text:style-name="T39"> LUIZ LIMA DANTAS</text:span><text:span text:style-name="T36"> – OAB/CE27702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56">13. </text:span><text:span text:style-name="T33">APELAÇÃO CÍVEL N 3001208-89.2025.8.06.0117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MOACIR CASUSA DE LIMA FILHO<text:line-break/></text:span><text:span text:style-name="T39">ADVOGADO: H</text:span><text:span text:style-name="T57">Á</text:span><text:span text:style-name="T39">LISON RODRIGUES DE BRITO</text:span><text:span text:style-name="T36"> - OAB/RN1335-A<text:line-break/></text:span><text:span text:style-name="T33">APELADO</text:span><text:span text:style-name="T36">: FUNDO DE INVESTIMENTO EM DIREITOS CREDIT</text:span><text:span text:style-name="T54">Ó</text:span><text:span text:style-name="T36">RIOS MULTSEGMENTOS NPL IPANEMA VI - N</text:span><text:span text:style-name="T54">Ã</text:span><text:span text:style-name="T36">O PADRONIZADO.<text:line-break/></text:span><text:span text:style-name="T39">ADVOGAD</text:span><text:span text:style-name="T55">A</text:span><text:span text:style-name="T39">: GIZA HELENA COELHO</text:span><text:span text:style-name="T36"> – OAB/SP166349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56">14. </text:span><text:span text:style-name="T33">APELAÇÃO CÍVEL N 3000594-57.2025.8.06.0029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ANT</text:span><text:span text:style-name="T58">Ô</text:span><text:span text:style-name="T36">NIA ANELIDE DELFINO DA SILVA<text:line-break/></text:span><text:span text:style-name="T39">ADVOGADO: FRANCISCO AUGUSTO OLIVEIRA PAES DE ANDRADE</text:span><text:span text:style-name="T36"> - OAB/CE38088-A<text:line-break/></text:span><text:span text:style-name="T33">APELADO</text:span><text:span text:style-name="T36">: BANCO C6 CONSIGNADO </text:span><text:span text:style-name="T58">S.A.</text:span><text:span text:style-name="T36"><text:line-break/></text:span><text:span text:style-name="T39">ADVOGAD</text:span><text:span text:style-name="T55">A</text:span><text:span text:style-name="T39">: FERNANDA RAFAELLA OLIVEIRA DE CARVALHO</text:span><text:span text:style-name="T36"> – OAB/PE32766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36"><text:soft-page-break/><text:span text:style-name="T56">15. </text:span><text:span text:style-name="T33">AGRAVO DE INSTRUMENTO N 3012666-66.2025.8.06.0000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L</text:span><text:span text:style-name="T54">Ú</text:span><text:span text:style-name="T36">CIA HELENA MARQUES KORN<text:line-break/></text:span><text:span text:style-name="T39">ADVOGADO: J</text:span><text:span text:style-name="T55">Ú</text:span><text:span text:style-name="T39">LIO DE ASSIS ARA</text:span><text:span text:style-name="T55">Ú</text:span><text:span text:style-name="T39">JO BEZERRA LEITE</text:span><text:span text:style-name="T36"> - OAB/CE12972-A<text:line-break/></text:span><text:span text:style-name="T33">AGRAVADO</text:span><text:span text:style-name="T36">: BANCO DO NORDESTE DO BRASIL S.A.<text:line-break/></text:span><text:span text:style-name="T39">ADVOGADO: RICARDO LOPES GODOY</text:span><text:span text:style-name="T36"> – OAB/MG77167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56">16. </text:span><text:span text:style-name="T33">APELAÇÃO CÍVEL N 0510463-16.2011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WILLIAM DAVID CHARLESWORTH<text:line-break/></text:span><text:span text:style-name="T39">ADVOGAD</text:span><text:span text:style-name="T55">A</text:span><text:span text:style-name="T39">: ANA M</text:span><text:span text:style-name="T55">Á</text:span><text:span text:style-name="T39">RCIA MARTINS TAVARES</text:span><text:span text:style-name="T36"> - OAB/CE11347-A<text:line-break/></text:span><text:span text:style-name="T39">ADVOGADO: ANT</text:span><text:span text:style-name="T55">Ô</text:span><text:span text:style-name="T39">NIO DELANO SOARES CRUZ</text:span><text:span text:style-name="T36"> - OAB/CE8116-A<text:line-break/></text:span><text:span text:style-name="T33">APELADO</text:span><text:span text:style-name="T36">: RUDOLF KOOPMANS<text:line-break/></text:span><text:span text:style-name="T39">ADVOGADO: RODOLFO ALVES PATR</text:span><text:span text:style-name="T55">Í</text:span><text:span text:style-name="T39">CIO DA COSTA</text:span><text:span text:style-name="T36"> - OAB/CE17840-A<text:line-break/></text:span><text:span text:style-name="T39">ADVOGAD</text:span><text:span text:style-name="T55">A</text:span><text:span text:style-name="T39">: RITA CARNEIRO PARENTE LINHARES</text:span><text:span text:style-name="T36"> - OAB/CE25406-A<text:line-break/></text:span><text:span text:style-name="T33">APELADO</text:span><text:span text:style-name="T36">: E</text:span><text:span text:style-name="T58">SPÓLIO DE </text:span><text:span text:style-name="T36">W</text:span><text:span text:style-name="T58">ILHELM FRANS FRONCZEK</text:span><text:span text:style-name="T36"><text:line-break/></text:span><text:span text:style-name="T33">APELADO</text:span><text:span text:style-name="T36">: ALAN DE JONG</text:span></text:p>
      <text:p text:style-name="P33"><text:span text:style-name="T43">CUSTOS LEGIS</text:span><text:span text:style-name="T44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56">17. </text:span><text:span text:style-name="T33">APELAÇÃO CÍVEL N 0257916-65.2020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BANCO PAN S.A.<text:line-break/></text:span><text:span text:style-name="T39">ADVOGADO: FELICIANO LYRA MOURA</text:span><text:span text:style-name="T36"> - OAB/PE21714-A<text:line-break/></text:span><text:span text:style-name="T33">APELADO</text:span><text:span text:style-name="T36">: FRANCISCO GOMES DE SOUZA<text:line-break/></text:span><text:span text:style-name="T39">ADVOGADO: JOS</text:span><text:span text:style-name="T55">É</text:span><text:span text:style-name="T39"> LADISVAN MARTINS ROSENDO</text:span><text:span text:style-name="T36"> - OAB/CE42734-A<text:line-break/></text:span><text:span text:style-name="T39">ADVOGADO: JOS</text:span><text:span text:style-name="T55">É</text:span><text:span text:style-name="T39"> FL</text:span><text:span text:style-name="T57">Á</text:span><text:span text:style-name="T39">VIO MEIRELES DE FREITAS</text:span><text:span text:style-name="T36"> – OAB/CE10883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41"/>
      <text:p text:style-name="P41"/>
      <text:p text:style-name="P36"><text:soft-page-break/><text:span text:style-name="T56">18. </text:span><text:span text:style-name="T33">APELAÇÃO CÍVEL N 3001518-38.2025.8.06.0136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ADMINISTRADORA DE CONS</text:span><text:span text:style-name="T54">Ó</text:span><text:span text:style-name="T36">RCIO NACIONAL HONDA LTDA.<text:line-break/></text:span><text:span text:style-name="T39">ADVOGADO: HIRAN LE</text:span><text:span text:style-name="T55">Ã</text:span><text:span text:style-name="T39">O DUARTE</text:span><text:span text:style-name="T36"> - OAB/CE10422-A<text:line-break/></text:span><text:span text:style-name="T33">APELADO</text:span><text:span text:style-name="T36">: FRANCISCO LUIZ GOMES DA ROCHA DA SILV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56">19. </text:span><text:span text:style-name="T33">APELAÇÃO CÍVEL N 0001188-98.2017.8.06.0160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JOS</text:span><text:span text:style-name="T54">É</text:span><text:span text:style-name="T36"> BRAGA PINTO<text:line-break/></text:span><text:span text:style-name="T39">ADVOGADO: FRANCISCO GUSTAVO MUNIZ DE MESQUITA</text:span><text:span text:style-name="T36"> - OAB/CE31449-A<text:line-break/></text:span><text:span text:style-name="T33">APELADO</text:span><text:span text:style-name="T36">: BANCO BRADESCO FINANCIAMENTOS S.A.<text:line-break/></text:span><text:span text:style-name="T39">ADVOGADO: WILSON SALES BELCHIOR</text:span><text:span text:style-name="T36"> – OAB/CE17314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56">20. </text:span><text:span text:style-name="T33">AGRAVO DE INSTRUMENTO N 0629958-37.2023.8.06.0000 </text:span><text:span text:style-name="T59">(Emb. de Declaração)</text:span><text:span text:style-name="T33"><text:line-break/></text:span><text:span text:style-name="T60">RELATOR(A): 2º Gabinete da 1ª Câmara de Direito Privado</text:span><text:span text:style-name="T36"><text:line-break/></text:span><text:span text:style-name="T61">EMBARGANTE</text:span><text:span text:style-name="T36">: LEDA MARIA CARDOSO DE MENESES<text:line-break/></text:span><text:span text:style-name="T39">ADVOGADO: RAFAEL CARDOSO DE MENESES</text:span><text:span text:style-name="T36"> - OAB/CE31093<text:line-break/></text:span><text:span text:style-name="T61">EMBARGADO</text:span><text:span text:style-name="T36">: PAULO ROMERO DA CRUZ<text:line-break/></text:span><text:span text:style-name="T39">ADVOGADO: JOS</text:span><text:span text:style-name="T62">É</text:span><text:span text:style-name="T39"> DJALRO DUTRA CORDEIRO</text:span><text:span text:style-name="T36"> – OAB/CE5152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6"><text:soft-page-break/><text:span text:style-name="T56">21. </text:span><text:span text:style-name="T33">APELAÇÃO CÍVEL N 3001535-36.2024.8.06.0160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JOANA SARAIVA DA SILVA<text:line-break/></text:span><text:span text:style-name="T39">ADVOGADO: JO</text:span><text:span text:style-name="T62">Ã</text:span><text:span text:style-name="T39">O AFONSO PARENTE NETO</text:span><text:span text:style-name="T36"> - OAB/CE29387-A<text:line-break/></text:span><text:span text:style-name="T39">ADVOGADO: DANIEL FARIAS TAVARES</text:span><text:span text:style-name="T36"> - OAB/CE24902-A<text:line-break/></text:span><text:span text:style-name="T33">APELAD</text:span><text:span text:style-name="T63">A</text:span><text:span text:style-name="T36">: PAULISTA - SERVI</text:span><text:span text:style-name="T64">Ç</text:span><text:span text:style-name="T36">OS DE RECEBIMENTOS E PAGAMENTOS LTDA.<text:line-break/></text:span><text:span text:style-name="T39">ADVOGAD</text:span><text:span text:style-name="T62">A</text:span><text:span text:style-name="T39">: PRISCILA SCHMIDT CASEMIRO</text:span><text:span text:style-name="T36"> - OAB/MS13312-A<text:line-break/></text:span><text:span text:style-name="T33">APELADO</text:span><text:span text:style-name="T36">: BANCO BRADESCO S/A.<text:line-break/></text:span><text:span text:style-name="T39">ADVOGADO: FRANCISCO SAMPAIO DE MENEZES J</text:span><text:span text:style-name="T62">Ú</text:span><text:span text:style-name="T39">NIOR</text:span><text:span text:style-name="T36"> – OAB/CE9075-A</text:span></text:p>
      <text:p text:style-name="P33"><text:span text:style-name="T51">CUSTOS LEGIS</text:span><text:span text:style-name="T52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3">( <text:s text:c="2"/>) Unânime <text:s/>( <text:s text:c="2"/>) Maioria</text:span></text:span><text:span text:style-name="T36"><text:line-break/><text:line-break/></text:span><text:span text:style-name="T56">22. </text:span><text:span text:style-name="T33">APELAÇÃO CÍVEL N 3026508-47.2024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T</text:span><text:span text:style-name="T65">Ô</text:span><text:span text:style-name="T36">NIA MARIA NEVES DE ALMEIDA</text:span></text:p>
      <text:p text:style-name="P42"><text:span text:style-name="T44">ADVOGADO: DEFENSORIA PÚBLICA DO ESTADO DO CEARÁ.</text:span><text:span text:style-name="T36"><text:line-break/></text:span><text:span text:style-name="T33">APELADO</text:span><text:span text:style-name="T36">: BANCO BMG S.A.<text:line-break/></text:span><text:span text:style-name="T39">ADVOGADO: FELIPE GAZOLA VIEIRA MARQUES</text:span><text:span text:style-name="T36"> – OAB/CE30071-A</text:span></text:p>
      <text:p text:style-name="P33"><text:span text:style-name="T43">CUSTOS LEGIS</text:span><text:span text:style-name="T44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56">23. </text:span><text:span text:style-name="T33">APELAÇÃO CÍVEL N 0185799-18.2016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EMBRACON ADMINISTRADORA DE CONS</text:span><text:span text:style-name="T66">Ó</text:span><text:span text:style-name="T36">RCIO LTDA.<text:line-break/></text:span><text:span text:style-name="T39">ADVOGADO: MANOEL LUIZ ALVES</text:span><text:span text:style-name="T36"> - OAB/CE10917-A<text:line-break/></text:span><text:span text:style-name="T39">ADVOGADO: DAIANY MARA RIBEIRO PAIVA</text:span><text:span text:style-name="T36"> - OAB/CE16942-A<text:line-break/></text:span><text:span text:style-name="T33">APELAD</text:span><text:span text:style-name="T67">A</text:span><text:span text:style-name="T36">: CRISTIANA SOUSA DA SILVA PAULO<text:line-break/></text:span><text:span text:style-name="T39">ADVOGADO: DOMINIK BARROS BRITO FERREIRA</text:span><text:span text:style-name="T36"> - OAB/CE37479-A<text:line-break/></text:span><text:span text:style-name="T39">ADVOGADO: ANT</text:span><text:span text:style-name="T68">Ô</text:span><text:span text:style-name="T39">NIO H</text:span><text:span text:style-name="T68">É</text:span><text:span text:style-name="T39">LDER GUERRA LOBO FILHO</text:span><text:span text:style-name="T36"> - OAB/CE42605-A<text:line-break/></text:span><text:span text:style-name="T33">APELADO</text:span><text:span text:style-name="T36">: CARLOS LEONARDO ARA</text:span><text:span text:style-name="T66">Ú</text:span><text:span text:style-name="T36">JO DE PAULO<text:line-break/></text:span><text:span text:style-name="T39">ADVOGAD</text:span><text:span text:style-name="T68">A</text:span><text:span text:style-name="T39">: FRANCISCA M</text:span><text:span text:style-name="T68">Ô</text:span><text:span text:style-name="T39">NICA BARROS BRITO DA CONCEI</text:span><text:span text:style-name="T68">ÇÃ</text:span><text:span text:style-name="T39">O</text:span><text:span text:style-name="T36"> - OAB/CE6439-A<text:line-break/></text:span><text:span text:style-name="T39">ADVOGADO: DOMINIK BARROS BRITO FERREIRA</text:span><text:span text:style-name="T36"> – OAB/CE37479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oft-page-break/><text:span text:style-name="T69">24. </text:span><text:span text:style-name="T33">AGRAVO DE INSTRUMENTO N 3016571-79.2025.8.06.0000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ISRAEL ALVES FREIRE J</text:span><text:span text:style-name="T66">Ú</text:span><text:span text:style-name="T36">NIOR<text:line-break/></text:span><text:span text:style-name="T39">ADVOGADO: JOS</text:span><text:span text:style-name="T68">É</text:span><text:span text:style-name="T39"> ROCHA DE PAULA J</text:span><text:span text:style-name="T68">Ú</text:span><text:span text:style-name="T39">NIOR</text:span><text:span text:style-name="T36"> - OAB/CE40086-A<text:line-break/></text:span><text:span text:style-name="T33">AGRAVAD</text:span><text:span text:style-name="T67">A</text:span><text:span text:style-name="T36">: COMPANHIA ENERG</text:span><text:span text:style-name="T66">É</text:span><text:span text:style-name="T36">TICA DO CEAR</text:span><text:span text:style-name="T66">Á – ENEL.</text:span><text:span text:style-name="T36"><text:line-break/></text:span><text:span text:style-name="T39">ADVOGADO: ANT</text:span><text:span text:style-name="T68">Ô</text:span><text:span text:style-name="T39">NIO CLETO GOMES</text:span><text:span text:style-name="T36"> - OAB/CE5864-A<text:line-break/></text:span><text:span text:style-name="T33">AGRAVAD</text:span><text:span text:style-name="T67">A</text:span><text:span text:style-name="T36">: OK ENERGY, IMPORTA</text:span><text:span text:style-name="T66">ÇÃ</text:span><text:span text:style-name="T36">O E EXPORTA</text:span><text:span text:style-name="T66">ÇÃ</text:span><text:span text:style-name="T36">O LTDA<text:line-break/></text:span><text:span text:style-name="T39">ADVOGADO: THIAGO BONAVIDES BORGES DA CUNHA BITAR</text:span><text:span text:style-name="T36"> – OAB/CE19880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25. </text:span><text:span text:style-name="T33">APELAÇÃO CÍVEL N 0200427-61.2023.8.06.0067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LUIZ PEREIRA DA ROCHA </text:span><text:span text:style-name="T65">E OUTRO.</text:span><text:span text:style-name="T36"><text:line-break/></text:span><text:span text:style-name="T39">ADVOGADO: RONNY ARA</text:span><text:span text:style-name="T70">Ú</text:span><text:span text:style-name="T39">JO DE CARVALHO</text:span><text:span text:style-name="T36"> - OAB/CE39284-A<text:line-break/></text:span><text:span text:style-name="T33">APELADO</text:span><text:span text:style-name="T36">: BANCO BRADESCO S/A.<text:line-break/></text:span><text:span text:style-name="T39">ADVOGADO: FRANCISCO SAMPAIO DE MENEZES J</text:span><text:span text:style-name="T70">Ú</text:span><text:span text:style-name="T39">NIOR</text:span><text:span text:style-name="T36"> – OAB/CE9075-A</text:span></text:p>
      <text:p text:style-name="P39"><text:span text:style-name="T47">CUSTOS LEGIS</text:span><text:span text:style-name="T36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26. </text:span><text:span text:style-name="T33">AGRAVO DE INSTRUMENTO N 0626054-72.2024.8.06.0000 </text:span><text:span text:style-name="T71">(Ag. Interno)</text:span><text:span text:style-name="T33">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BANCO DO NORDESTE DO BRASIL S.A.<text:line-break/></text:span><text:span text:style-name="T39">ADVOGADO: RAFAEL PORDEUS COSTA LIMA NETO</text:span><text:span text:style-name="T36"> - OAB/CE23599-A<text:line-break/></text:span><text:span text:style-name="T33">AGRAVADO</text:span><text:span text:style-name="T36">: PAULO AB</text:span><text:span text:style-name="T66">Í</text:span><text:span text:style-name="T36">LIO DE AGUIAR<text:line-break/></text:span><text:span text:style-name="T33">AGRAVAD</text:span><text:span text:style-name="T67">A</text:span><text:span text:style-name="T36">: NORDESTE COMERCIAL DE CORTINAS LTDA.<text:line-break/></text:span><text:span text:style-name="T39">ADVOGAD</text:span><text:span text:style-name="T68">A</text:span><text:span text:style-name="T39">: IVANA BEATRIZ DE VASCONCELOS M. ASSUN</text:span><text:span text:style-name="T68">ÇÃ</text:span><text:span text:style-name="T39">O</text:span><text:span text:style-name="T36"> - OAB/CE15002-A<text:line-break/></text:span><text:span text:style-name="T33">AGRAVAD</text:span><text:span text:style-name="T67">A</text:span><text:span text:style-name="T36">: IRIS RODRIGUES DE AGUIAR<text:line-break/>AGRAVADO: CARLOS HENRIQUE QUEIROZ DA SILV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36"><text:soft-page-break/><text:span text:style-name="T69">27. </text:span><text:span text:style-name="T33">APELAÇÃO CÍVEL N 0200705-56.2024.8.06.0090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UNASPUB - UNI</text:span><text:span text:style-name="T66">Ã</text:span><text:span text:style-name="T36">O NACIONAL DE AUX</text:span><text:span text:style-name="T66">Í</text:span><text:span text:style-name="T36">LIO AOS SERVIDORES P</text:span><text:span text:style-name="T66">Ú</text:span><text:span text:style-name="T36">BLICOS<text:line-break/></text:span><text:span text:style-name="T39">ADVOGADO: ANDERSON DE ALMEIDA FREITAS</text:span><text:span text:style-name="T36"> - OAB/DF22748-A<text:line-break/></text:span><text:span text:style-name="T33">APELADO</text:span><text:span text:style-name="T36">: MANOEL PEREIRA MOTA<text:line-break/></text:span><text:span text:style-name="T39">ADVOGAD</text:span><text:span text:style-name="T68">A</text:span><text:span text:style-name="T39">: DAIANE PEREIRA SOUZA</text:span><text:span text:style-name="T36"> - OAB/CE20020-A<text:line-break/></text:span><text:span text:style-name="T39">ADVOGADO: JOS</text:span><text:span text:style-name="T68">É</text:span><text:span text:style-name="T39"> JOACY BESERRA J</text:span><text:span text:style-name="T68">Ú</text:span><text:span text:style-name="T39">NIOR</text:span><text:span text:style-name="T36"> - OAB/CE20980-A<text:line-break/></text:span><text:span text:style-name="T39">ADVOGADO: CAIO YVES LUNA LUCAS</text:span><text:span text:style-name="T36"> – OAB/CE38823-A</text:span></text:p>
      <text:p text:style-name="P33"><text:span text:style-name="T43">CUSTOS LEGIS</text:span><text:span text:style-name="T44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28. </text:span><text:span text:style-name="T33">AGRAVO DE INSTRUMENTO N 3001289-98.2025.8.06.0000 </text:span><text:span text:style-name="T59">(Ag. Interno)</text:span><text:span text:style-name="T33">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CONDOM</text:span><text:span text:style-name="T66">Í</text:span><text:span text:style-name="T36">NIO RESIDENCIAL CARLOS DRUMOND<text:line-break/></text:span><text:span text:style-name="T39">ADVOGAD</text:span><text:span text:style-name="T68">A</text:span><text:span text:style-name="T39">: TALITA DE FARIAS AZIN</text:span><text:span text:style-name="T36"> - OAB/CE31662-A<text:line-break/></text:span><text:span text:style-name="T33">AGRAVADO</text:span><text:span text:style-name="T36">: FRANCISCO DE ASSIS SOARES SALOM</text:span><text:span text:style-name="T66">Ã</text:span><text:span text:style-name="T36">O<text:line-break/></text:span><text:span text:style-name="T33">AGRAVAD</text:span><text:span text:style-name="T67">A</text:span><text:span text:style-name="T36">: ANA CL</text:span><text:span text:style-name="T66">Á</text:span><text:span text:style-name="T36">UDIA CASTELO BRANCO RODRIGUES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29. </text:span><text:span text:style-name="T33">APELAÇÃO CÍVEL N 3008636-82.2025.8.06.0001 </text:span><text:span text:style-name="T71">(Emb. de Declaração)</text:span><text:span text:style-name="T33"><text:line-break/></text:span><text:span text:style-name="T38">RELATOR(A): 2º Gabinete da 1ª Câmara de Direito Privado</text:span><text:span text:style-name="T36"><text:line-break/></text:span><text:span text:style-name="T33">APELANTE/</text:span><text:span text:style-name="T72">EMBARGADA</text:span><text:span text:style-name="T36">: MARIA DO CARMO DA SILVA<text:line-break/></text:span><text:span text:style-name="T39">ADVOGAD</text:span><text:span text:style-name="T70">A</text:span><text:span text:style-name="T39">: GINA ALBUQUERQUE REBOU</text:span><text:span text:style-name="T70">Ç</text:span><text:span text:style-name="T39">AS</text:span><text:span text:style-name="T36"> - OAB/CE25756-A<text:line-break/></text:span><text:span text:style-name="T39">ADVOGADO: OSSIANNE DA SILVA FREITAS</text:span><text:span text:style-name="T36"> - OAB/CE28544-A<text:line-break/></text:span><text:span text:style-name="T33">APELADO/</text:span><text:span text:style-name="T72">EMBARGANTE</text:span><text:span text:style-name="T36">: BANCO DO BRASIL S.A.<text:line-break/></text:span><text:span text:style-name="T39">ADVOGADO: NEI CALDERON</text:span><text:span text:style-name="T36"> – OAB/CE33485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43"/>
      <text:p text:style-name="P36"><text:soft-page-break/><text:span text:style-name="T69">30. </text:span><text:span text:style-name="T33">AGRAVO DE INSTRUMENTO N 3003661-20.2025.8.06.0000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UNIMED DE FORTALEZA COOPERATIVA DE TRABALHO M</text:span><text:span text:style-name="T73">É</text:span><text:span text:style-name="T36">DICO LTDA<text:line-break/></text:span><text:span text:style-name="T39">ADVOGADO: DAVID SOMBRA PEIXOTO</text:span><text:span text:style-name="T36"> - OAB/CE16477-A<text:line-break/></text:span><text:span text:style-name="T33">AGRAVAD</text:span><text:span text:style-name="T74">A</text:span><text:span text:style-name="T36">: MARIA ELIZETE ARRUDA MAGALH</text:span><text:span text:style-name="T73">Ã</text:span><text:span text:style-name="T36">ES<text:line-break/></text:span><text:span text:style-name="T39">ADVOGADO: FRANCISCO ALCIMAR DOS SANTOS GOMES</text:span><text:span text:style-name="T36"> - OAB/CE27164-A<text:line-break/></text:span><text:span text:style-name="T39">ADVOGADO: E</text:span><text:span text:style-name="T75">Ô</text:span><text:span text:style-name="T39">NIO CAVALCANTE FONTENELE</text:span><text:span text:style-name="T36"> – OAB/CE39249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31. </text:span><text:span text:style-name="T33">APELAÇÃO CÍVEL N 0212471-82.2024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METR</text:span><text:span text:style-name="T76">Ó</text:span><text:span text:style-name="T36">POLES M</text:span><text:span text:style-name="T76">Í</text:span><text:span text:style-name="T36">DIA E COMUNICA</text:span><text:span text:style-name="T76">ÇÃ</text:span><text:span text:style-name="T36">O S/A.<text:line-break/></text:span><text:span text:style-name="T39">ADVOGAD</text:span><text:span text:style-name="T77">A</text:span><text:span text:style-name="T39">: TAYNARA BUENO DRUMMOND CARNIELLO</text:span><text:span text:style-name="T36"> - OAB/DF48264-A<text:line-break/></text:span><text:span text:style-name="T33">APELADO</text:span><text:span text:style-name="T36">: LUIS EDUARDO GRANGEIRO GIR</text:span><text:span text:style-name="T76">Ã</text:span><text:span text:style-name="T36">O<text:line-break/></text:span><text:span text:style-name="T39">ADVOGADO: ROBERTO LASSERRE</text:span><text:span text:style-name="T36"> - OAB/CE22106-A<text:line-break/></text:span><text:span text:style-name="T39">ADVOGADO: THIAGO PEREIRA DE ALMEIDA</text:span><text:span text:style-name="T36"> – OAB/CE23550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32. </text:span><text:span text:style-name="T33">APELAÇÃO CÍVEL N 0206345-08.2023.8.06.0112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C</text:span><text:span text:style-name="T65">Í</text:span><text:span text:style-name="T36">CERO MATOS FIGUEIREDO<text:line-break/></text:span><text:span text:style-name="T39">ADVOGADO: S</text:span><text:span text:style-name="T70">É</text:span><text:span text:style-name="T39">RGIO PEREIRA LEIT</text:span><text:span text:style-name="T70">Ã</text:span><text:span text:style-name="T39">O</text:span><text:span text:style-name="T36"> - OAB/CE37180-A<text:line-break/></text:span><text:span text:style-name="T33">APELADO</text:span><text:span text:style-name="T36">: SHOPPING CENTER JUAZEIRO LTDA - ME<text:line-break/></text:span><text:span text:style-name="T39">ADVOGADO: PAULO GERMANO AUTRAN N. DE MESQUITA</text:span><text:span text:style-name="T36"> - OAB/CE18964-A<text:line-break/></text:span><text:span text:style-name="T39">ADVOGADO: RODRIGO SAMPAIO DE MENEZES</text:span><text:span text:style-name="T36"> – OAB/CE17285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43"/>
      <text:p text:style-name="P43"/>
      <text:p text:style-name="P36"><text:soft-page-break/><text:span text:style-name="T69">33. </text:span><text:span text:style-name="T33">AGRAVO DE INSTRUMENTO N 3005440-10.2025.8.06.0000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WILSON ALVES DE OLIVEIRA<text:line-break/></text:span><text:span text:style-name="T39">ADVOGAD</text:span><text:span text:style-name="T70">A</text:span><text:span text:style-name="T39">: CINTHIA GREYNE ARA</text:span><text:span text:style-name="T70">Ú</text:span><text:span text:style-name="T39">JO DA SILVA</text:span><text:span text:style-name="T36"> - OAB/CE28569-A<text:line-break/></text:span><text:span text:style-name="T33">AGRAVAD</text:span><text:span text:style-name="T78">A</text:span><text:span text:style-name="T36">: THA</text:span><text:span text:style-name="T65">Í</text:span><text:span text:style-name="T36">SA DE LIMA FERNANDES<text:line-break/></text:span><text:span text:style-name="T39">ADVOGAD</text:span><text:span text:style-name="T70">A</text:span><text:span text:style-name="T39">: IRIGL</text:span><text:span text:style-name="T70">Á</text:span><text:span text:style-name="T39">UCIA MEDEIROS PEREIRA</text:span><text:span text:style-name="T36"> - OAB/RN13500<text:line-break/></text:span><text:span text:style-name="T39">ADVOGADO: EDWARD REIS FERNANDES J</text:span><text:span text:style-name="T70">Ú</text:span><text:span text:style-name="T39">NIOR</text:span><text:span text:style-name="T36"> - OAB/RN11068<text:line-break/></text:span><text:span text:style-name="T39">ADVOGAD</text:span><text:span text:style-name="T70">A</text:span><text:span text:style-name="T39">: MARIA RISOMAR DE LIMA</text:span><text:span text:style-name="T36"> – OAB/RN5901</text:span></text:p>
      <text:p text:style-name="P39"><text:span text:style-name="T47">CUSTOS LEGIS</text:span><text:span text:style-name="T36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/text:p>
      <text:p text:style-name="P42"><text:span text:style-name="T36"/></text:p>
      <text:p text:style-name="P42"><text:span text:style-name="T69">34. </text:span><text:span text:style-name="T33">AGRAVO DE INSTRUMENTO N 3013546-58.2025.8.06.0000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K. R. S. M. </text:span><text:span text:style-name="T65">E OUTRA.</text:span><text:span text:style-name="T36"><text:line-break/></text:span><text:span text:style-name="T39">ADVOGAD</text:span><text:span text:style-name="T70">A</text:span><text:span text:style-name="T39">: RAFAELLY OLIVEIRA FREIRE DOS SANTOS</text:span><text:span text:style-name="T36"> - OAB/CE40439-A<text:line-break/></text:span><text:span text:style-name="T33">AGRAVADO</text:span><text:span text:style-name="T36">: FRANCISCO JOEL DA CONCEI</text:span><text:span text:style-name="T65">ÇÃ</text:span><text:span text:style-name="T36">O MENEZES</text:span></text:p>
      <text:p text:style-name="P33"><text:span text:style-name="T43">CUSTOS LEGIS</text:span><text:span text:style-name="T44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35. </text:span><text:span text:style-name="T33">APELAÇÃO CÍVEL N 0169168-91.2019.8.06.0001<text:line-break/></text:span><text:span text:style-name="T38">RELATOR(A): 2º Gabinete da 1ª Câmara de Direito Privado</text:span><text:span text:style-name="T36"><text:line-break/> </text:span><text:span text:style-name="T33">APE</text:span><text:span text:style-name="T61">LANTE</text:span><text:span text:style-name="T36">: CARLOS ANT</text:span><text:span text:style-name="T65">Ô</text:span><text:span text:style-name="T36">NIO PINHEIRO DE LIMA<text:line-break/></text:span><text:span text:style-name="T39">ADVOGADO: MAUR</text:span><text:span text:style-name="T70">Í</text:span><text:span text:style-name="T39">CIO JOS</text:span><text:span text:style-name="T70">É</text:span><text:span text:style-name="T39"> TIMB</text:span><text:span text:style-name="T70">Ó</text:span><text:span text:style-name="T39"> PINTO FILHO</text:span><text:span text:style-name="T36"> - OAB/CE29105-A</text:span></text:p>
      <text:p text:style-name="P33"><text:span text:style-name="T33">APEL</text:span><text:span text:style-name="T61">ADA</text:span><text:span text:style-name="T36">: COOPERFORTE- COOP DE ECON. E CRED. M</text:span><text:span text:style-name="T65">Ú</text:span><text:span text:style-name="T36">TUO DOS FUNC. DE INSTITUI</text:span><text:span text:style-name="T65">ÇÕ</text:span><text:span text:style-name="T36">ES FINANCEIRAS P</text:span><text:span text:style-name="T65">Ú</text:span><text:span text:style-name="T36">BLICAS FEDERAIS LTDA.<text:line-break/></text:span><text:span text:style-name="T39">ADVOGADO: DAVID SOMBRA PEIXOTO</text:span><text:span text:style-name="T36"> – OAB/CE16477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43"/>
      <text:p text:style-name="P36"><text:soft-page-break/><text:span text:style-name="T69">36. </text:span><text:span text:style-name="T33">AGRAVO DE INSTRUMENTO N 3017025-59.2025.8.06.0000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JOS</text:span><text:span text:style-name="T76">É</text:span><text:span text:style-name="T36"> C</text:span><text:span text:style-name="T76">É</text:span><text:span text:style-name="T36">LIO COSTA LIMA FILHO<text:line-break/></text:span><text:span text:style-name="T39">ADVOGADO: RAFAEL PEREIRA PONTE</text:span><text:span text:style-name="T36"> - OAB/CE21510-A<text:line-break/></text:span><text:span text:style-name="T33">AGRAVAD</text:span><text:span text:style-name="T69">A</text:span><text:span text:style-name="T36">: JCCP EMPREENDIMENTOS M</text:span><text:span text:style-name="T76">É</text:span><text:span text:style-name="T36">DICOS LTDA.<text:line-break/></text:span><text:span text:style-name="T33">AGRAVADO</text:span><text:span text:style-name="T36">: PAULO ROBERTO SANTOS<text:line-break/></text:span><text:span text:style-name="T33">AGRAVADO</text:span><text:span text:style-name="T36">: LUIZ DERWAL SALLES J</text:span><text:span text:style-name="T76">Ú</text:span><text:span text:style-name="T36">NIOR<text:line-break/></text:span><text:span text:style-name="T33">AGRAVADO</text:span><text:span text:style-name="T36">: CRISTOV</text:span><text:span text:style-name="T76">Ã</text:span><text:span text:style-name="T36">O ALVES LIM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37. </text:span><text:span text:style-name="T33">APELAÇÃO CÍVEL N 0232948-29.2024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UNIMED DE FORTALEZA COOPERATIVA DE TRABALHO M</text:span><text:span text:style-name="T65">É</text:span><text:span text:style-name="T36">DICO LTDA<text:line-break/></text:span><text:span text:style-name="T39">ADVOGADO: DAVID SOMBRA PEIXOTO</text:span><text:span text:style-name="T36"> - OAB/CE16477-A<text:line-break/></text:span><text:span text:style-name="T33">APELADO</text:span><text:span text:style-name="T36">: JOLVINO FRANKLIN FILHO<text:line-break/></text:span><text:span text:style-name="T39">ADVOGADO: YURI GOMES DE MESQUITA</text:span><text:span text:style-name="T36"> – OAB/CE30708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38. </text:span><text:span text:style-name="T33">APELAÇÃO CÍVEL N 0262688-66.2023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UNIMED DE FORTALEZA COOPERATIVA DE TRABALHO M</text:span><text:span text:style-name="T65">É</text:span><text:span text:style-name="T36">DICO LTDA<text:line-break/></text:span><text:span text:style-name="T39">ADVOGADO: DAVID SOMBRA PEIXOTO</text:span><text:span text:style-name="T36"> - OAB/CE16477-A<text:line-break/></text:span><text:span text:style-name="T33">APELAD</text:span><text:span text:style-name="T78">A</text:span><text:span text:style-name="T36">: PAULA SILVA VILLETE<text:line-break/></text:span><text:span text:style-name="T39">ADVOGAD</text:span><text:span text:style-name="T70">A</text:span><text:span text:style-name="T39">: MARIA GISELDA FONTELES XIMENES</text:span><text:span text:style-name="T36"> – OAB/CE14281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36"><text:soft-page-break/><text:span text:style-name="T69">39. </text:span><text:span text:style-name="T33">AGRAVO DE INSTRUMENTO N 3008166-54.2025.8.06.0000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ABELARDO GOMES DA SILVA J</text:span><text:span text:style-name="T65">Ú</text:span><text:span text:style-name="T36">NIOR<text:line-break/></text:span><text:span text:style-name="T39">ADVOGADO: ABELARDO GOMES DA SILVA J</text:span><text:span text:style-name="T70">Ú</text:span><text:span text:style-name="T39">NIOR</text:span><text:span text:style-name="T36"> - OAB/DF52328<text:line-break/></text:span><text:span text:style-name="T33">AGRAVADO</text:span><text:span text:style-name="T36">: FRANCISCO ALBERTO FERREIRA<text:line-break/></text:span><text:span text:style-name="T39">ADVOGADO: JOS</text:span><text:span text:style-name="T70">É</text:span><text:span text:style-name="T39"> ELO</text:span><text:span text:style-name="T70">Í</text:span><text:span text:style-name="T39">SIO MARAMALDO GOUVEIA FILHO</text:span><text:span text:style-name="T36"> – OAB/CE15301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40. </text:span><text:span text:style-name="T33">APELAÇÃO CÍVEL N 0266463-55.2024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TEREZA CRISTINA LIMA DA SILVA<text:line-break/></text:span><text:span text:style-name="T39">ADVOGAD</text:span><text:span text:style-name="T77">A</text:span><text:span text:style-name="T39">: NATHALIA GUILHERME BENEVIDES BORGES</text:span><text:span text:style-name="T36"> - OAB/CE28463-A<text:line-break/></text:span><text:span text:style-name="T33">APELADO</text:span><text:span text:style-name="T36">: BANCO DO BRASIL S.A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41. </text:span><text:span text:style-name="T33">AGRAVO DE INSTRUMENTO N 3008241-93.2025.8.06.0000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GUILHERME CHASTINET PINHO BARRETO<text:line-break/></text:span><text:span text:style-name="T39">ADVOGADO: MIQUEIAS MARTINS DE CARVALHO E ARA</text:span><text:span text:style-name="T70">Ú</text:span><text:span text:style-name="T39">JO</text:span><text:span text:style-name="T36"> - OAB/CE19792-A<text:line-break/></text:span><text:span text:style-name="T33">AGRAVADO</text:span><text:span text:style-name="T36">: FELIPE BRAGA LUNA<text:line-break/></text:span><text:span text:style-name="T39">ADVOGAD</text:span><text:span text:style-name="T70">A</text:span><text:span text:style-name="T39">: CAROLINE CIDRACK PINTO DO VALE</text:span><text:span text:style-name="T36"> - OAB/CE30855-A<text:line-break/></text:span><text:span text:style-name="T39">ADVOGADO: LEONARDO PINTO DO VALE</text:span><text:span text:style-name="T36"> – OAB/CE30415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6"><text:soft-page-break/><text:span text:style-name="T69">42. </text:span><text:span text:style-name="T33">AGRAVO DE INSTRUMENTO N 3017679-46.2025.8.06.0000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HRH FORTALEZA EMPREENDIMENTO HOTELEIRO S.A.<text:line-break/></text:span><text:span text:style-name="T39">ADVOGAD</text:span><text:span text:style-name="T70">A</text:span><text:span text:style-name="T39">: MARIANA DIAS DA SILVA SANTOS</text:span><text:span text:style-name="T36"> - OAB/CE25742-A<text:line-break/></text:span><text:span text:style-name="T33">AGRAVAD</text:span><text:span text:style-name="T78">A</text:span><text:span text:style-name="T36">: L</text:span><text:span text:style-name="T65">Í</text:span><text:span text:style-name="T36">VIA FERNANDA VELOSO QUEIROZ<text:line-break/></text:span><text:span text:style-name="T39">ADVOGADO: LUCAS NOBRE DE MELO</text:span><text:span text:style-name="T36"> – OAB/CE51786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43. </text:span><text:span text:style-name="T33">APELAÇÃO CÍVEL N 3000579-27.2025.8.06.0114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EDILMA FERREIRA PINHEIRO<text:line-break/></text:span><text:span text:style-name="T39">ADVOGADO: RENATO ALVES DE MELO</text:span><text:span text:style-name="T36"> - OAB/CE29801-A<text:line-break/></text:span><text:span text:style-name="T39">ADVOGAD</text:span><text:span text:style-name="T70">A</text:span><text:span text:style-name="T39">: MARIA EUG</text:span><text:span text:style-name="T70">Ê</text:span><text:span text:style-name="T39">NIA FILGUEIRAS MILFONT DE ALMEIDA</text:span><text:span text:style-name="T36"> - OAB/CE52483-A<text:line-break/></text:span><text:span text:style-name="T39">ADVOGAD</text:span><text:span text:style-name="T70">A</text:span><text:span text:style-name="T39">: JULIANA RIBEIRO PROC</text:span><text:span text:style-name="T70">Ó</text:span><text:span text:style-name="T39">PIO</text:span><text:span text:style-name="T36"> - OAB/CE52620-A<text:line-break/></text:span><text:span text:style-name="T39">ADVOGAD</text:span><text:span text:style-name="T70">A</text:span><text:span text:style-name="T39">: JHYULLY CAVALCANTE BESERRA LEITE</text:span><text:span text:style-name="T36"> - OAB/CE42362-A<text:line-break/></text:span><text:span text:style-name="T39">ADVOGAD</text:span><text:span text:style-name="T70">A</text:span><text:span text:style-name="T39">: VANESSA LIMA DE OLIVEIRA</text:span><text:span text:style-name="T36"> - OAB/CE41177-A<text:line-break/></text:span><text:span text:style-name="T33">APELADO</text:span><text:span text:style-name="T36">: BANCO BRADESCO S/A.<text:line-break/></text:span><text:span text:style-name="T39">ADVOGADO: FRANCISCO SAMPAIO DE MENEZES J</text:span><text:span text:style-name="T70">Ú</text:span><text:span text:style-name="T39">NIOR</text:span><text:span text:style-name="T36"> – OAB/CE9075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44. </text:span><text:span text:style-name="T33">AGRAVO DE INSTRUMENTO N 3018211-20.2025.8.06.0000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UNIMED DE FORTALEZA COOPERATIVA DE TRABALHO M</text:span><text:span text:style-name="T65">É</text:span><text:span text:style-name="T36">DICO LTDA<text:line-break/></text:span><text:span text:style-name="T39">ADVOGADO: DAVID SOMBRA PEIXOTO</text:span><text:span text:style-name="T36"> - OAB/CE16477-A<text:line-break/></text:span><text:span text:style-name="T33">AGRAVAD</text:span><text:span text:style-name="T78">A</text:span><text:span text:style-name="T36">: ANT</text:span><text:span text:style-name="T65">Ô</text:span><text:span text:style-name="T36">NIA MARIA ABREU PINTO VIEIRA<text:line-break/></text:span><text:span text:style-name="T39">ADVOGAD</text:span><text:span text:style-name="T70">A</text:span><text:span text:style-name="T39">: ANDREA TELES DE MENEZES ALMEIDA DE AGUIAR</text:span><text:span text:style-name="T36"> – OAB/CE33307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43"/>
      <text:p text:style-name="P36"><text:soft-page-break/><text:span text:style-name="T69">45. </text:span><text:span text:style-name="T33">APELAÇÃO CÍVEL N 0204066-70.2024.8.06.0029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JOS</text:span><text:span text:style-name="T65">É</text:span><text:span text:style-name="T36"> PEREIRA LIMA<text:line-break/></text:span><text:span text:style-name="T39">ADVOGADO: ADRIANO SILVA LIMA</text:span><text:span text:style-name="T36"> - OAB/CE47780-A<text:line-break/></text:span><text:span text:style-name="T33">APELADO</text:span><text:span text:style-name="T36">: BANCO PAN S.A.<text:line-break/></text:span><text:span text:style-name="T39">ADVOGAD</text:span><text:span text:style-name="T77">A</text:span><text:span text:style-name="T39">: ENY ANGE SOLEDADE BITTENCOURT DE ARA</text:span><text:span text:style-name="T77">Ú</text:span><text:span text:style-name="T39">JO</text:span><text:span text:style-name="T36"> – OAB/BA29442-A</text:span></text:p>
      <text:p text:style-name="P33"><text:span text:style-name="T43">CUSTOS LEGIS</text:span><text:span text:style-name="T44">: MINISTÉRIO PÚBLICO DO ESTADO DO CEARÁ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46. </text:span><text:span text:style-name="T33">APELAÇÃO CÍVEL N 0241142-23.2021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BANCO BRADESCO S/A.<text:line-break/></text:span><text:span text:style-name="T39">ADVOGADO: ANDR</text:span><text:span text:style-name="T77">É</text:span><text:span text:style-name="T39"> NIETO MOYA</text:span><text:span text:style-name="T36"> - OAB/SP235738-A<text:line-break/></text:span><text:span text:style-name="T33">APELAD</text:span><text:span text:style-name="T69">A</text:span><text:span text:style-name="T36">: A J COM</text:span><text:span text:style-name="T76">É</text:span><text:span text:style-name="T36">RCIO DE M</text:span><text:span text:style-name="T76">Ó</text:span><text:span text:style-name="T36">VEIS E COLCH</text:span><text:span text:style-name="T76">Õ</text:span><text:span text:style-name="T36">ES LTDA.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47. </text:span><text:span text:style-name="T33">APELAÇÃO CÍVEL N 0200622-07.2024.8.06.01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BANCO DO BRASIL S.A.<text:line-break/></text:span><text:span text:style-name="T39">ADVOGADO: NEI CALDERON</text:span><text:span text:style-name="T36"> - OAB/CE33485-A<text:line-break/></text:span><text:span text:style-name="T33">APELAD</text:span><text:span text:style-name="T79">A</text:span><text:span text:style-name="T36">: MARIA DE LOURDES SOARES<text:line-break/></text:span><text:span text:style-name="T39">ADVOGADO: FL</text:span><text:span text:style-name="T80">Á</text:span><text:span text:style-name="T39">VIO HENRIQUE PONTES PIMENTEL</text:span><text:span text:style-name="T36"> – OAB/CE18523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/text:span><text:span text:style-name="T33"><text:line-break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6"><text:soft-page-break/><text:span text:style-name="T69">48. </text:span><text:span text:style-name="T33">APELAÇÃO CÍVEL N 0008436-15.2016.8.06.0140 </text:span><text:span text:style-name="T71">(Ag. Interno)</text:span><text:span text:style-name="T33"><text:line-break/></text:span><text:span text:style-name="T38">RELATOR(A): 2º Gabinete da 1ª Câmara de Direito Privado</text:span><text:span text:style-name="T36"><text:line-break/></text:span><text:span text:style-name="T72">AGRAVANTE</text:span><text:span text:style-name="T36">: </text:span><text:span text:style-name="T81">RESILIENTE CONSTRUTORA E IMOBILIÁRIA LTDA (ANTIGA </text:span><text:span text:style-name="T36">GEO CONSTRUTORA E IMOBILI</text:span><text:span text:style-name="T65">Á</text:span><text:span text:style-name="T36">RIA LTDA</text:span><text:span text:style-name="T81">)</text:span><text:span text:style-name="T36"><text:line-break/></text:span><text:span text:style-name="T39">ADVOGAD</text:span><text:span text:style-name="T80">A</text:span><text:span text:style-name="T39">: GINA GABRIELA LUCAS DO AMARAL</text:span><text:span text:style-name="T36"> - OAB/CE20126-A<text:line-break/></text:span><text:span text:style-name="T72">AGRAVADO</text:span><text:span text:style-name="T36">: ANT</text:span><text:span text:style-name="T82">Ô</text:span><text:span text:style-name="T36">NIO GOMES DE SALES </text:span><text:span text:style-name="T82">E OUTRA.</text:span><text:span text:style-name="T36"><text:line-break/></text:span><text:span text:style-name="T39">ADVOGADO: ELAN DE CASTRO MACHADO</text:span><text:span text:style-name="T36"> – OAB/CE13227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49. </text:span><text:span text:style-name="T33">APELAÇÃO CÍVEL N 3039263-06.2024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LE</text:span><text:span text:style-name="T83">Ô</text:span><text:span text:style-name="T36">NCIO DA SILVA RIBEIRO<text:line-break/></text:span><text:span text:style-name="T39">ADVOGADO: LEONARDO DUAVY PONTES</text:span><text:span text:style-name="T36"> - OAB/CE32887-A<text:line-break/></text:span><text:span text:style-name="T39">ADVOGADO: LUCAS DUAVY PONTES</text:span><text:span text:style-name="T36"> - OAB/CE38128-A<text:line-break/></text:span><text:span text:style-name="T33">APELAD</text:span><text:span text:style-name="T84">A</text:span><text:span text:style-name="T36">: NU FINANCEIRA S.A. - SOCIEDADE DE CR</text:span><text:span text:style-name="T83">É</text:span><text:span text:style-name="T36">DITO, FINANCIAMENTO E INVESTIMENTO.<text:line-break/></text:span><text:span text:style-name="T39">ADVOGAD</text:span><text:span text:style-name="T85">A</text:span><text:span text:style-name="T39">: MARIA DO PERPETUO SOCORRO MAIA GOMES</text:span><text:span text:style-name="T36"> - OAB/PE21449-A<text:line-break/></text:span><text:span text:style-name="T39">ADVOGADO: JERFFERSON VITOR PEDROSA</text:span><text:span text:style-name="T36"> - OAB/CE45426-A<text:line-break/></text:span><text:span text:style-name="T33">APELADO</text:span><text:span text:style-name="T36">: BANCO SAFRA S.A.<text:line-break/></text:span><text:span text:style-name="T39">ADVOGADO: NEY JOS</text:span><text:span text:style-name="T85">É</text:span><text:span text:style-name="T39"> CAMPOS</text:span><text:span text:style-name="T36"> – OAB/MG44243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50. </text:span><text:span text:style-name="T33">APELAÇÃO CÍVEL N 0200119-88.2024.8.06.0067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RAIMUNDA DE MELO SOUZA<text:line-break/></text:span><text:span text:style-name="T39">ADVOGAD</text:span><text:span text:style-name="T57">A</text:span><text:span text:style-name="T39">: DARLYFRANCE XAVIER FONTENELE</text:span><text:span text:style-name="T36"> - OAB/CE40617-A<text:line-break/></text:span><text:span text:style-name="T33">APELADO</text:span><text:span text:style-name="T36">: BANCO BRADESCO S/A.<text:line-break/></text:span><text:span text:style-name="T39">ADVOGADO: ROBERTO DOREA PESSOA</text:span><text:span text:style-name="T36"> - OAB/BA12407-A<text:line-break/></text:span><text:span text:style-name="T39">ADVOGAD</text:span><text:span text:style-name="T57">A</text:span><text:span text:style-name="T39">: LARISSA SENTO S</text:span><text:span text:style-name="T57">É</text:span><text:span text:style-name="T39"> ROSSI</text:span><text:span text:style-name="T36"> – OAB/BA16330-A</text:span></text:p>
      <text:p text:style-name="P3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43"/>
      <text:p text:style-name="P36"><text:soft-page-break/><text:span text:style-name="T69">51. </text:span><text:span text:style-name="T33">APELAÇÃO CÍVEL N 0201211-74.2023.8.06.0055<text:line-break/></text:span><text:span text:style-name="T38">RELATOR(A): 2º Gabinete da 1ª Câmara de Direito Privado</text:span><text:span text:style-name="T36"><text:line-break/></text:span><text:span text:style-name="T33">APELANTE/</text:span><text:span text:style-name="T84">APELADA</text:span><text:span text:style-name="T36">: MARIA JOS</text:span><text:span text:style-name="T83">É</text:span><text:span text:style-name="T36"> PINTO<text:line-break/></text:span><text:span text:style-name="T39">ADVOGADO: ANT</text:span><text:span text:style-name="T85">Ô</text:span><text:span text:style-name="T39">NIO FABR</text:span><text:span text:style-name="T85">Í</text:span><text:span text:style-name="T39">CIO MARTINS SAMPAIO SILVA</text:span><text:span text:style-name="T36"> - OAB/CE43412-A<text:line-break/></text:span><text:span text:style-name="T39">ADVOGADO: FRANCISCO GUSTAVO MUNIZ DE MESQUITA</text:span><text:span text:style-name="T36"> - OAB/CE31449-A<text:line-break/></text:span><text:span text:style-name="T33">APELANTE/</text:span><text:span text:style-name="T84">APELADO</text:span><text:span text:style-name="T36">: BANCO DO ESTADO DO RIO GRANDE DO SUL S.A.<text:line-break/></text:span><text:span text:style-name="T39">ADVOGADO: PAULO EDUARDO PRADO</text:span><text:span text:style-name="T36"> – OAB/CE24314-A</text:span></text:p>
      <text:p text:style-name="P33"><text:span text:style-name="T43">CUSTOS LEGIS</text:span><text:span text:style-name="T44">: MINISTÉRIO PÚBLICO DO ESTADO DO CEARÁ.</text:span></text:p>
      <text:p text:style-name="P44"><text:span text:style-name="Fonte_20_parág._20_padrão"><text:span text:style-name="T86">1→ Apelo d</text:span></text:span><text:span text:style-name="Fonte_20_parág._20_padrão"><text:span text:style-name="T87">e </text:span></text:span><text:span text:style-name="Fonte_20_parág._20_padrão"><text:span text:style-name="T88">MARIA JOSÉ PINTO</text:span></text:span><text:span text:style-name="Fonte_20_parág._20_padrão"><text:span text:style-name="T86">:</text:span>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5"><text:span text:style-name="Fonte_20_parág._20_padrão"><text:span text:style-name="T12">( <text:s text:c="2"/>) Unânime <text:s/>( <text:s text:c="2"/>) Maioria</text:span></text:span></text:p>
      <text:p text:style-name="P46"/>
      <text:p text:style-name="P47"><text:span text:style-name="Fonte_20_parág._20_padrão"><text:span text:style-name="T86">2→ Apelo d</text:span></text:span><text:span text:style-name="Fonte_20_parág._20_padrão"><text:span text:style-name="T88">o</text:span></text:span><text:span text:style-name="Fonte_20_parág._20_padrão"><text:span text:style-name="T87"> </text:span></text:span><text:span text:style-name="Fonte_20_parág._20_padrão"><text:span text:style-name="T88">BANCO DO RIO GRANDE DO SUL S/A</text:span></text:span><text:span text:style-name="Fonte_20_parág._20_padrão"><text:span text:style-name="T86">:</text:span>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52. </text:span><text:span text:style-name="T33">APELAÇÃO CÍVEL N 0065032-29.2008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ZEMA CR</text:span><text:span text:style-name="T58">É</text:span><text:span text:style-name="T36">DITO, FINANCIAMENTO E INVESTIMENTO S/A.<text:line-break/></text:span><text:span text:style-name="T39">ADVOGADO: FERNANDO AUGUSTO CORREIA CARDOSO FILHO</text:span><text:span text:style-name="T36"> - OAB/CE14503-A<text:line-break/></text:span><text:span text:style-name="T39">ADVOGADO: DAVID SOMBRA PEIXOTO</text:span><text:span text:style-name="T36"> - OAB/CE16477-A<text:line-break/></text:span><text:span text:style-name="T33">APELADO</text:span><text:span text:style-name="T36">: FRANCISCO PEREIRA CHAGAS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5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6"><text:soft-page-break/><text:span text:style-name="T69">53. </text:span><text:span text:style-name="T33">APELAÇÃO CÍVEL N 0056988-22.2021.8.06.0112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LA</text:span><text:span text:style-name="T58">É</text:span><text:span text:style-name="T36">CIO LINS DANTAS J</text:span><text:span text:style-name="T58">Ú</text:span><text:span text:style-name="T36">NIOR<text:line-break/></text:span><text:span text:style-name="T39">ADVOGADO: RAIMUNDO NONATO DE MEDEIROS FILHO</text:span><text:span text:style-name="T36"> - OAB/CE13937-A<text:line-break/></text:span><text:span text:style-name="T39">ADVOGAD</text:span><text:span text:style-name="T57">A</text:span><text:span text:style-name="T39">: MARIA AURELIANA OLIVEIRA PROC</text:span><text:span text:style-name="T57">Ó</text:span><text:span text:style-name="T39">PIO</text:span><text:span text:style-name="T36"> - OAB/CE45206-A<text:line-break/></text:span><text:span text:style-name="T39">ADVOGAD</text:span><text:span text:style-name="T57">A</text:span><text:span text:style-name="T39">: ANAMARINA MIRANDA LEOC</text:span><text:span text:style-name="T57">Á</text:span><text:span text:style-name="T39">DIO MEDEIROS</text:span><text:span text:style-name="T36"> - OAB/CE22255-A<text:line-break/></text:span><text:span text:style-name="T33">APELAD</text:span><text:span text:style-name="T89">A</text:span><text:span text:style-name="T36">: M</text:span><text:span text:style-name="T58">ARIANA MILHOMEM MORAIS LIMA E OUTRA.</text:span><text:span text:style-name="T36"><text:line-break/></text:span><text:span text:style-name="T39">ADVOGADO: TED FRAN</text:span><text:span text:style-name="T57">Ç</text:span><text:span text:style-name="T39">A MENEZES</text:span><text:span text:style-name="T36"> – OAB/CE37453-A</text:span></text:p>
      <text:p text:style-name="P49"><text:span text:style-name="T47">CUSTOS LEGIS</text:span><text:span text:style-name="T36">: MINISTÉRIO PÚBLICO DO ESTADO DO CEARÁ.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54. </text:span><text:span text:style-name="T33">APELAÇÃO CÍVEL N 0274144-13.2023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PEDRO VICTOR CRUZ FRUTUOSO</text:span></text:p>
      <text:p text:style-name="P33"><text:span text:style-name="T90">ADVOGADO: DEFENSORIA PÚBLICA DO ESTADO DO CEARÁ.</text:span><text:span text:style-name="T36"><text:line-break/></text:span><text:span text:style-name="T33">APELAD</text:span><text:span text:style-name="T91">A</text:span><text:span text:style-name="T36">: CAROLINA SANTOS FERREIRA<text:line-break/></text:span><text:span text:style-name="T33">APELADO</text:span><text:span text:style-name="T36">: M. J. S. F.</text:span></text:p>
      <text:p text:style-name="P50">ADVOGADO: DEFENSORIA PÚBLICA DO ESTADO DO CEARÁ.</text:p>
      <text:p text:style-name="P49"><text:span text:style-name="T92">CUSTOS LEGIS</text:span>: MINISTÉRIO PÚBLICO DO ESTADO DO CEARÁ.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55. </text:span><text:span text:style-name="T33">APELAÇÃO CÍVEL N 0200837-14.2022.8.06.008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MANOEL VERIDIANO FONTENELE NETO<text:line-break/></text:span><text:span text:style-name="T39">ADVOGAD</text:span><text:span text:style-name="T93">A</text:span><text:span text:style-name="T39">: MARIA KALINE ARA</text:span><text:span text:style-name="T93">Ú</text:span><text:span text:style-name="T39">JO MUNIZ</text:span><text:span text:style-name="T36"> - OAB/CE49175-A<text:line-break/></text:span><text:span text:style-name="T39">ADVOGADO: DAVI PORTELA MUNIZ</text:span><text:span text:style-name="T36"> - OAB/CE32573-A<text:line-break/></text:span><text:span text:style-name="T39">ADVOGAD</text:span><text:span text:style-name="T93">A</text:span><text:span text:style-name="T39">: MARIA DA SA</text:span><text:span text:style-name="T93">Ú</text:span><text:span text:style-name="T39">DE BEZERRA DE BRITO</text:span><text:span text:style-name="T36"> - OAB/CE33886-A<text:line-break/></text:span><text:span text:style-name="T33">APELAD</text:span><text:span text:style-name="T94">A</text:span><text:span text:style-name="T36">: ANT</text:span><text:span text:style-name="T95">Ô</text:span><text:span text:style-name="T36">NIA NECYS DE SOUSA</text:span></text:p>
      <text:p text:style-name="P51">ADVOGADO: DEFENSORIA PÚBLICA DO ESTADO DO CEARÁ.</text:p>
      <text:p text:style-name="P33"><text:span text:style-name="T43">CUSTOS LEGIS</text:span><text:span text:style-name="T44">: MINISTÉRIO PÚBLICO DO ESTADO DO CEARÁ.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5">( <text:s text:c="2"/>) Unânime <text:s/>( <text:s text:c="2"/>) Maioria</text:span></text:span><text:span text:style-name="T36"><text:line-break/><text:line-break/></text:span></text:p>
      <text:p text:style-name="P36"><text:soft-page-break/><text:span text:style-name="T69">56. </text:span><text:span text:style-name="T33">AGRAVO DE INSTRUMENTO N 0634121-26.2024.8.06.0000 </text:span><text:span text:style-name="T96">(Ag. Interno)</text:span><text:span text:style-name="T33">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HUGO DA SILVA MENDES<text:line-break/></text:span><text:span text:style-name="T39">ADVOGADO: RODRIGO JOS</text:span><text:span text:style-name="T97">É</text:span><text:span text:style-name="T39"> SILVA PINTO</text:span><text:span text:style-name="T36"> - OAB/PB12371<text:line-break/></text:span><text:span text:style-name="T39">ADVOGADO: EVERTON THIAGO DA SILVA RAMOS</text:span><text:span text:style-name="T36"> - OAB/AM20280<text:line-break/></text:span><text:span text:style-name="T39">ADVOGAD</text:span><text:span text:style-name="T97">A</text:span><text:span text:style-name="T39">: FERNANDA DE SOUZA CALDAS</text:span><text:span text:style-name="T36"> - OAB/AM19688<text:line-break/></text:span><text:span text:style-name="T33">AGRAVADO</text:span><text:span text:style-name="T36">: JO</text:span><text:span text:style-name="T98">Ã</text:span><text:span text:style-name="T36">O VICTOR DE OLIVEIRA SOUSA MENDES<text:line-break/></text:span><text:span text:style-name="T39">ADVOGAD</text:span><text:span text:style-name="T97">A</text:span><text:span text:style-name="T39">: PALOMA KAUANY DOS SANTOS SOUSA</text:span><text:span text:style-name="T36"> - OAB/CE53936<text:line-break/></text:span><text:span text:style-name="T39">ADVOGADO: SAMUEL RELTON FELINTO MONTEIRO</text:span><text:span text:style-name="T36"> – OAB/CE44357-A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57. </text:span><text:span text:style-name="T33">APELAÇÃO CÍVEL N 0200183-78.2023.8.06.0182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</text:span><text:span text:style-name="T99">Í</text:span><text:span text:style-name="T36">NGRID H</text:span><text:span text:style-name="T99">E</text:span><text:span text:style-name="T36">LLEN DOS SANTOS FERREIRA<text:line-break/></text:span><text:span text:style-name="T39">ADVOGADO: RAFAEL RODRIGUES SALDANHA</text:span><text:span text:style-name="T36"> - OAB/CE34796-A<text:line-break/></text:span><text:span text:style-name="T33">APELANTE</text:span><text:span text:style-name="T36">: JOS</text:span><text:span text:style-name="T99">É</text:span><text:span text:style-name="T36"> BRUNO RIBEIRO CARNEIRO<text:line-break/></text:span><text:span text:style-name="T33">APELADO</text:span><text:span text:style-name="T36">: MINIST</text:span><text:span text:style-name="T99">É</text:span><text:span text:style-name="T36">RIO P</text:span><text:span text:style-name="T99">Ú</text:span><text:span text:style-name="T36">BLICO DO ESTADO DO CEAR</text:span><text:span text:style-name="T99">Á.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58. </text:span><text:span text:style-name="T33">APELAÇÃO CÍVEL N 0200440-84.2023.8.06.0156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FACTA FINANCEIRA S.A. CR</text:span><text:span text:style-name="T98">É</text:span><text:span text:style-name="T36">DITO, FINANCIAMENTO E INVESTIMENTO<text:line-break/></text:span><text:span text:style-name="T39">ADVOGADO: ANT</text:span><text:span text:style-name="T97">Ô</text:span><text:span text:style-name="T39">NIO DE MORAES DOURADO NETO</text:span><text:span text:style-name="T36"> - OAB/PE23255-A<text:line-break/></text:span><text:span text:style-name="T33">APELADO</text:span><text:span text:style-name="T36">: J. A. A. D. S. F.<text:line-break/></text:span><text:span text:style-name="T39">ADVOGADO: JONATHAN BEZERRA DOS SANTOS</text:span><text:span text:style-name="T36"> - OAB/CE34128-A<text:line-break/></text:span><text:span text:style-name="T39">ADVOGADO: DIEGO VICTOR LOBO SILVEIRA</text:span><text:span text:style-name="T36"> – OAB/CE25815-A</text:span></text:p>
      <text:p text:style-name="P49"><text:span text:style-name="T47">CUSTOS LEGIS</text:span><text:span text:style-name="T36">: MINISTÉRIO PÚBLICO DO ESTADO DO CEARÁ.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5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36"><text:soft-page-break/><text:span text:style-name="T69">59. </text:span><text:span text:style-name="T33">APELAÇÃO CÍVEL N 0050163-26.2020.8.06.0103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ANT</text:span><text:span text:style-name="T98">Ô</text:span><text:span text:style-name="T36">NIO EDSON BEZERRA<text:line-break/></text:span><text:span text:style-name="T39">ADVOGADO: ALYSSON ARAG</text:span><text:span text:style-name="T97">Ã</text:span><text:span text:style-name="T39">O DE AGUIAR</text:span><text:span text:style-name="T36"> - OAB/CE27083-A<text:line-break/></text:span><text:span text:style-name="T33">APELADO</text:span><text:span text:style-name="T36">: BANCO C6 CONSIGNADO </text:span><text:span text:style-name="T98">S.A.</text:span><text:span text:style-name="T36"><text:line-break/></text:span><text:span text:style-name="T39">ADVOGAD</text:span><text:span text:style-name="T97">A</text:span><text:span text:style-name="T39">: FERNANDA RAFAELLA OLIVEIRA DE CARVALHO</text:span><text:span text:style-name="T36"> – OAB/PE32766-A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60. </text:span><text:span text:style-name="T33">APELAÇÃO CÍVEL N 3000894-55.2025.8.06.0114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ANT</text:span><text:span text:style-name="T98">Ô</text:span><text:span text:style-name="T36">NIO SEVERINO DA SILVA<text:line-break/></text:span><text:span text:style-name="T39">ADVOGAD</text:span><text:span text:style-name="T97">A</text:span><text:span text:style-name="T39">: JHYULLY CAVALCANTE BESERRA LEITE</text:span><text:span text:style-name="T36"> - OAB/CE42362-A<text:line-break/></text:span><text:span text:style-name="T39">ADVOGADO: RENATO ALVES DE MELO</text:span><text:span text:style-name="T36"> - OAB/CE29801-A<text:line-break/></text:span><text:span text:style-name="T39">ADVOGAD</text:span><text:span text:style-name="T97">A</text:span><text:span text:style-name="T39">: MARIA EUG</text:span><text:span text:style-name="T97">Ê</text:span><text:span text:style-name="T39">NIA FILGUEIRAS MILFONT DE ALMEIDA</text:span><text:span text:style-name="T36"> - OAB/CE52483-A<text:line-break/></text:span><text:span text:style-name="T39">ADVOGAD</text:span><text:span text:style-name="T97">A</text:span><text:span text:style-name="T39">: JULIANA RIBEIRO PROC</text:span><text:span text:style-name="T97">Ó</text:span><text:span text:style-name="T39">PIO</text:span><text:span text:style-name="T36"> - OAB/CE52620-A<text:line-break/></text:span><text:span text:style-name="T39">ADVOGAD</text:span><text:span text:style-name="T97">A</text:span><text:span text:style-name="T39">: VANESSA LIMA DE OLIVEIRA</text:span><text:span text:style-name="T36"> - OAB/CE41177-A<text:line-break/></text:span><text:span text:style-name="T33">APELADO</text:span><text:span text:style-name="T36">: SEBRASEG CLUBE DE BENEF</text:span><text:span text:style-name="T98">Í</text:span><text:span text:style-name="T36">CIOS LTDA.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61. </text:span><text:span text:style-name="T33">APELAÇÃO CÍVEL N 0200745-58.2024.8.06.005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AYMOR</text:span><text:span text:style-name="T98">É</text:span><text:span text:style-name="T36"> CR</text:span><text:span text:style-name="T98">É</text:span><text:span text:style-name="T36">DITO, FINANCIAMENTO E INVESTIMENTO S.A.<text:line-break/></text:span><text:span text:style-name="T39">ADVOGADO: RAFAEL PORDEUS COSTA LIMA NETO</text:span><text:span text:style-name="T36"> - OAB/CE23599-A<text:line-break/></text:span><text:span text:style-name="T33">APELADO</text:span><text:span text:style-name="T36">: JAELTON DA SILVA SOUZA<text:line-break/></text:span><text:span text:style-name="T39">ADVOGAD</text:span><text:span text:style-name="T97">A</text:span><text:span text:style-name="T39">: LEILA NUNES GON</text:span><text:span text:style-name="T97">Ç</text:span><text:span text:style-name="T39">ALVES E OLIVEIRA</text:span><text:span text:style-name="T36"> - OAB/MG89290-A<text:line-break/></text:span><text:span text:style-name="T39">ADVOGAD</text:span><text:span text:style-name="T97">A</text:span><text:span text:style-name="T39">: BRUNA BATISTA DE OLIVEIRA</text:span><text:span text:style-name="T36"> – OAB/MG209389-A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5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43"/>
      <text:p text:style-name="P36"><text:soft-page-break/><text:span text:style-name="T69">62. </text:span><text:span text:style-name="T33">APELAÇÃO CÍVEL N 3058642-93.2025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LUCI NEILA SARAIVA GUERREIRO<text:line-break/></text:span><text:span text:style-name="T39">ADVOGADO: BRUNA PASCOAL COSTA</text:span><text:span text:style-name="T36"> - OAB/CE46526-A<text:line-break/></text:span><text:span text:style-name="T39">ADVOGAD</text:span><text:span text:style-name="T97">A</text:span><text:span text:style-name="T39">: LARISSA ROCHA DE PAULA PESSOA</text:span><text:span text:style-name="T36"> - OAB/CE39149-A<text:line-break/></text:span><text:span text:style-name="T39">ADVOGAD</text:span><text:span text:style-name="T97">A</text:span><text:span text:style-name="T39">: MARIA ROSINE MAGALH</text:span><text:span text:style-name="T97">Ã</text:span><text:span text:style-name="T39">ES DOS SANTOS CASTRO</text:span><text:span text:style-name="T36"> - OAB/CE22838-A<text:line-break/></text:span><text:span text:style-name="T33">APELADO</text:span><text:span text:style-name="T36">: BANCO DO BRASIL S.A.<text:line-break/></text:span><text:span text:style-name="T39">ADVOGADO: WILSON SALES BELCHIOR</text:span><text:span text:style-name="T36"> – OAB/CE17314-A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63. </text:span><text:span text:style-name="T33">APELAÇÃO CÍVEL N 0202078-90.2023.8.06.0112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IN</text:span><text:span text:style-name="T98">Ê</text:span><text:span text:style-name="T36">S PAULA DOS SANTOS<text:line-break/></text:span><text:span text:style-name="T39">ADVOGADO: DAVID NILSON GONDIM ALVES</text:span><text:span text:style-name="T36"> - OAB/CE34888-A<text:line-break/></text:span><text:span text:style-name="T39">ADVOGADO: AFONSO HENRIQUE DE LIMA NETO</text:span><text:span text:style-name="T36"> - OAB/CE44798-A<text:line-break/></text:span><text:span text:style-name="T33">APELAD</text:span><text:span text:style-name="T91">A</text:span><text:span text:style-name="T36">: COMPANHIA ENERG</text:span><text:span text:style-name="T98">É</text:span><text:span text:style-name="T36">TICA DO CEAR</text:span><text:span text:style-name="T98">Á – ENEL.</text:span><text:span text:style-name="T36"><text:line-break/></text:span><text:span text:style-name="T39">ADVOGADO: ANT</text:span><text:span text:style-name="T97">Ô</text:span><text:span text:style-name="T39">NIO CLETO GOMES</text:span><text:span text:style-name="T36"> – OAB/CE5864-A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/text:p>
      <text:p text:style-name="P52"/>
      <text:p text:style-name="P33"><text:span text:style-name="T69">64. </text:span><text:span text:style-name="T33">AGRAVO DE INSTRUMENTO N 3015745-53.2025.8.06.0000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ADRIANO DA SILVA CORDEIRO<text:line-break/></text:span><text:span text:style-name="T39">ADVOGADO: RAPHAEL AYRES DE MOURA CHAVES</text:span><text:span text:style-name="T36"> - OAB/CE16077-A<text:line-break/></text:span><text:span text:style-name="T33">AGRAVADO</text:span><text:span text:style-name="T36">: BANCO BMG S.A.<text:line-break/></text:span><text:span text:style-name="T39">ADVOGAD</text:span><text:span text:style-name="T97">A</text:span><text:span text:style-name="T39">: JULIANA CRISTINA MARTINELLI RAIMUNDI</text:span><text:span text:style-name="T36"> – OAB/SC15909-A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5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43"/>
      <text:p text:style-name="P43"/>
      <text:p text:style-name="P36"><text:soft-page-break/><text:span text:style-name="T69">65. </text:span><text:span text:style-name="T33">APELAÇÃO CÍVEL N 0002739-12.2000.8.06.0160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BANCO DO BRASIL S.A.<text:line-break/></text:span><text:span text:style-name="T39">ADVOGAD</text:span><text:span text:style-name="T100">A</text:span><text:span text:style-name="T39">: MAR</text:span><text:span text:style-name="T100">Í</text:span><text:span text:style-name="T39">LIA ALBERNAZ PINHEIRO DE CARVALHO</text:span><text:span text:style-name="T36"> - OAB/PB14976-A<text:line-break/></text:span><text:span text:style-name="T39">ADVOGADO: MARCOS ANT</text:span><text:span text:style-name="T100">Ô</text:span><text:span text:style-name="T39">NIO SAMPAIO DE MACEDO</text:span><text:span text:style-name="T36"> - OAB/CE15096-A<text:line-break/></text:span><text:span text:style-name="T39">ADVOGADO: NEI CALDERON</text:span><text:span text:style-name="T36"> - OAB/CE33485-A<text:line-break/></text:span><text:span text:style-name="T33">APELAD</text:span><text:span text:style-name="T101">A</text:span><text:span text:style-name="T36">: V. H. CONSTRU</text:span><text:span text:style-name="T102">ÇÕ</text:span><text:span text:style-name="T36">ES LTDA<text:line-break/></text:span><text:span text:style-name="T33">APELADO</text:span><text:span text:style-name="T36">: HERISBERTO BATISTA MEDEIROS<text:line-break/></text:span><text:span text:style-name="T33">APELADO</text:span><text:span text:style-name="T36">: FRANCISCO ANT</text:span><text:span text:style-name="T102">Ô</text:span><text:span text:style-name="T36">NIO LIMA<text:line-break/></text:span><text:span text:style-name="T39">ADVOGADO: RAIMUNDO AUGUSTO FERNANDES NETO</text:span><text:span text:style-name="T36"> - OAB/CE6615-A<text:line-break/></text:span><text:span text:style-name="T33">APELADO</text:span><text:span text:style-name="T36">: VIRG</text:span><text:span text:style-name="T102">Í</text:span><text:span text:style-name="T36">NIO BATISTA DE MEDEIROS<text:line-break/></text:span><text:span text:style-name="T39">ADVOGADO: FRANCISCO AIRTON DA SILVA</text:span><text:span text:style-name="T36"> – OAB/CE8440-A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66. </text:span><text:span text:style-name="T33">APELAÇÃO CÍVEL N 3000550-44.2025.8.06.0124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FRANCISCO DE ASSIS DANIEL<text:line-break/></text:span><text:span text:style-name="T39">ADVOGAD</text:span><text:span text:style-name="T100">A</text:span><text:span text:style-name="T39">: C</text:span><text:span text:style-name="T100">Í</text:span><text:span text:style-name="T39">NTIA SANTANA DE LIMA</text:span><text:span text:style-name="T36"> - OAB/CE52760-A<text:line-break/></text:span><text:span text:style-name="T39">ADVOGAD</text:span><text:span text:style-name="T100">A</text:span><text:span text:style-name="T39">: RAYSSA VIT</text:span><text:span text:style-name="T100">Ó</text:span><text:span text:style-name="T39">RIA GON</text:span><text:span text:style-name="T100">Ç</text:span><text:span text:style-name="T39">ALVES DA SILVA</text:span><text:span text:style-name="T36"> - OAB/PB33901-A<text:line-break/></text:span><text:span text:style-name="T33">APELADO</text:span><text:span text:style-name="T36">: BANCO BRADESCO S/A.<text:line-break/></text:span><text:span text:style-name="T39">ADVOGADO: THIAGO BARREIRA ROMCY</text:span><text:span text:style-name="T36"> – OAB/CE23900-A</text:span></text:p>
      <text:p text:style-name="P33"><text:span text:style-name="T43">CUSTOS LEGIS</text:span><text:span text:style-name="T44">: MINISTÉRIO PÚBLICO DO ESTADO DO CEARÁ.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67. </text:span><text:span text:style-name="T33">APELAÇÃO CÍVEL N 3036553-76.2025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MARCIO LEANDRO DA SILVA PINTO<text:line-break/></text:span><text:span text:style-name="T39">ADVOGADO: BRENO MORAIS D<text:tab/>IAS</text:span><text:span text:style-name="T36"> - OAB/CE21695-A<text:line-break/></text:span><text:span text:style-name="T103">A</text:span><text:span text:style-name="T104">DVOGADO</text:span><text:span text:style-name="T103">:</text:span><text:span text:style-name="T36"> DEFENSORIA P</text:span><text:span text:style-name="T98">Ú</text:span><text:span text:style-name="T36">BLICA DO ESTADO DO CEARA<text:line-break/></text:span><text:span text:style-name="T33">APELADO</text:span><text:span text:style-name="T36">: BANCO SANTANDER (BRASIL) S.A.<text:line-break/></text:span><text:span text:style-name="T39">ADVOGADO: SERVIO T</text:span><text:span text:style-name="T97">Ú</text:span><text:span text:style-name="T39">LIO DE BARCELOS</text:span><text:span text:style-name="T36"> - OAB/MG44698-A<text:line-break/></text:span><text:span text:style-name="T39">ADVOGADO: ARIOSMAR NERIS</text:span><text:span text:style-name="T36"> – OAB/SP232751-A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oft-page-break/><text:span text:style-name="T69">68. </text:span><text:span text:style-name="T33">AGRAVO DE INSTRUMENTO N 3012143-54.2025.8.06.0000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CARLOS DANIEL FERREIRA DOS SANTOS<text:line-break/></text:span><text:span text:style-name="T39">ADVOGADO: ANDR</text:span><text:span text:style-name="T97">É</text:span><text:span text:style-name="T39"> CAVICHIO DA SILVA</text:span><text:span text:style-name="T36"> - OAB/SP336049-A<text:line-break/></text:span><text:span text:style-name="T33">AGRAVADO</text:span><text:span text:style-name="T36">: FACEBOOK SERVI</text:span><text:span text:style-name="T98">Ç</text:span><text:span text:style-name="T36">OS ONLINE DO BRASIL LTDA.<text:line-break/></text:span><text:span text:style-name="T39">ADVOGADO: CELSO DE FARIA MONTEIRO</text:span><text:span text:style-name="T36"> – OAB/CE30086-A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69. </text:span><text:span text:style-name="T33">APELAÇÃO CÍVEL N 0201139-56.2024.8.06.015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AYMORE CR</text:span><text:span text:style-name="T98">É</text:span><text:span text:style-name="T36">DITO, FINANCIAMENTO E INVESTIMENTO S.A.<text:line-break/></text:span><text:span text:style-name="T39">ADVOGADO: JORGE DONIZETI SANCHEZ</text:span><text:span text:style-name="T36"> - OAB/SP73055-A<text:line-break/></text:span><text:span text:style-name="T33">APELAD</text:span><text:span text:style-name="T91">A</text:span><text:span text:style-name="T36">: JULIANA COSTA MOREIRA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70. </text:span><text:span text:style-name="T33">APELAÇÃO CÍVEL N 0242933-56.2023.8.06.0001<text:line-break/></text:span><text:span text:style-name="T38">RELATOR(A): 2º Gabinete da 1ª Câmara de Direito Privado</text:span><text:span text:style-name="T36"><text:line-break/></text:span><text:span text:style-name="T33">APELANTE</text:span><text:span text:style-name="T36">: MARLENE DE LIMA SOBREIRA<text:line-break/></text:span><text:span text:style-name="T39">ADVOGAD</text:span><text:span text:style-name="T77">A</text:span><text:span text:style-name="T39">: DAYSE SUYANE SAMPAIO DO VALE</text:span><text:span text:style-name="T36"> - OAB/CE24898-A<text:line-break/></text:span><text:span text:style-name="T33">APELADO</text:span><text:span text:style-name="T36">: BANCO BMG S.A.<text:line-break/></text:span><text:span text:style-name="T39">ADVOGADO: ANT</text:span><text:span text:style-name="T77">Ô</text:span><text:span text:style-name="T39">NIO DE MORAES DOURADO NETO</text:span><text:span text:style-name="T36"> – OAB/PE23255-A</text:span></text:p>
      <text:p text:style-name="P33"><text:span text:style-name="T51">CUSTOS LEGIS</text:span><text:span text:style-name="T52">: MINISTÉRIO PÚBLICO DO ESTADO DO CEARÁ.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5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6"><text:soft-page-break/><text:span text:style-name="T69">71. </text:span><text:span text:style-name="T33">APELAÇÃO CÍVEL N 3000338-39.2025.8.06.015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BRADESCO ADMINISTRADORA DE CONS</text:span><text:span text:style-name="T105">Ó</text:span><text:span text:style-name="T36">RCIOS LTDA.<text:line-break/></text:span><text:span text:style-name="T39">ADVOGAD</text:span><text:span text:style-name="T106">A</text:span><text:span text:style-name="T39">: ROBERTA BEATRIZ DO NASCIMENTO</text:span><text:span text:style-name="T36"> - OAB/SP192649-A<text:line-break/></text:span><text:span text:style-name="T33">APELADO</text:span><text:span text:style-name="T36">: DAVID ROLAND DE CASTRO<text:line-break/></text:span><text:span text:style-name="T39">ADVOGAD</text:span><text:span text:style-name="T106">A</text:span><text:span text:style-name="T39">: SEFISA MANOELA CUNHA PINTO</text:span><text:span text:style-name="T36"> - OAB/CE44604-A<text:line-break/></text:span><text:span text:style-name="T39">ADVOGAD</text:span><text:span text:style-name="T106">A</text:span><text:span text:style-name="T39">: ARETHA LIRA SALES</text:span><text:span text:style-name="T36"> – OAB/CE49193-A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72. </text:span><text:span text:style-name="T33">APELAÇÃO CÍVEL N 0008776-23.2019.8.06.0117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BRADESCO AUTO/R</text:span><text:span text:style-name="T102">É</text:span><text:span text:style-name="T36"> COMPANHIA DE SEGUROS<text:line-break/></text:span><text:span text:style-name="T39">ADVOGADO: ADILSON NERI PEREIRA</text:span><text:span text:style-name="T36"> - OAB/SP244484-A<text:line-break/></text:span><text:span text:style-name="T39">ADVOGAD</text:span><text:span text:style-name="T100">A</text:span><text:span text:style-name="T39">: L</text:span><text:span text:style-name="T100">Í</text:span><text:span text:style-name="T39">GIA ARA</text:span><text:span text:style-name="T100">Ú</text:span><text:span text:style-name="T39">JO PEREIRA</text:span><text:span text:style-name="T36"> - OAB/SP365929-A<text:line-break/></text:span><text:span text:style-name="T33">APELAD</text:span><text:span text:style-name="T101">A</text:span><text:span text:style-name="T36">: MICHELLE CARNEIRO PIMENTEL GOMES<text:line-break/></text:span><text:span text:style-name="T39">ADVOGADO: </text:span><text:span text:style-name="T107">JOS</text:span><text:span text:style-name="T108">É</text:span><text:span text:style-name="T107"> EUCLIDES PIMENTEL GOMES FILHO</text:span><text:span text:style-name="T36"> – OAB/CE18369-A</text:span></text:p>
      <text:p text:style-name="P33"><text:span text:style-name="T109">Obs. Verificar possível suspeição ou impedimento do Exmo. Sr. Des. Emanuel Leite Albuquerque</text:span><text:span text:style-name="T36"><text:line-break/></text:span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/text:p>
      <text:p text:style-name="P33"><text:span text:style-name="Fonte_20_parág._20_padrão"><text:span text:style-name="T45"/></text:span></text:p>
      <text:p text:style-name="P33"><text:span text:style-name="T69">73. </text:span><text:span text:style-name="T33">APELAÇÃO CÍVEL N 0200903-49.2024.8.06.0137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ROMERO DA SILVA PEREIRA<text:line-break/></text:span><text:span text:style-name="T39">ADVOGADO: HUGO LEONARDO BEZERRA GONDIM</text:span><text:span text:style-name="T36"> - OAB/CE19810-A<text:line-break/></text:span><text:span text:style-name="T33">APELADO</text:span><text:span text:style-name="T36">: M. L. O. D. S.<text:line-break/></text:span><text:span text:style-name="T39">ADVOGADO: FRANCISCO ALBERTO GOMES DA SILVA</text:span><text:span text:style-name="T36"> – OAB/CE47456-A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5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36"><text:soft-page-break/><text:span text:style-name="T69">74. </text:span><text:span text:style-name="T33">APELAÇÃO CÍVEL N 0201088-93.2023.8.06.0114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JOS</text:span><text:span text:style-name="T102">É</text:span><text:span text:style-name="T36"> FERREIRA VIANA<text:line-break/></text:span><text:span text:style-name="T39">ADVOGADO: RENATO ALVES DE MELO</text:span><text:span text:style-name="T36"> - OAB/CE29801-A<text:line-break/></text:span><text:span text:style-name="T39">ADVOGAD</text:span><text:span text:style-name="T100">A</text:span><text:span text:style-name="T39">: JHYULLY CAVALCANTE BESERRA LEITE</text:span><text:span text:style-name="T36"> - OAB/CE42362-A<text:line-break/></text:span><text:span text:style-name="T39">ADVOGAD</text:span><text:span text:style-name="T100">A</text:span><text:span text:style-name="T39">: JULIANA RIBEIRO PROC</text:span><text:span text:style-name="T100">Ó</text:span><text:span text:style-name="T39">PIO</text:span><text:span text:style-name="T36"> - OAB/CE52620-A<text:line-break/></text:span><text:span text:style-name="T33">APELAD</text:span><text:span text:style-name="T110">O</text:span><text:span text:style-name="T36">: SEBRASEG CLUBE DE BENEF</text:span><text:span text:style-name="T102">Í</text:span><text:span text:style-name="T36">CIOS LTDA.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text:span text:style-name="T36"><text:line-break/><text:line-break/></text:span><text:span text:style-name="T69">75. </text:span><text:span text:style-name="T33">AGRAVO DE INSTRUMENTO N 3008435-93.2025.8.06.0000<text:line-break/></text:span><text:span text:style-name="T38">RELATOR(A): 1º Gabinete da 1ª Câmara de Direito Privado</text:span><text:span text:style-name="T36"><text:line-break/></text:span><text:span text:style-name="T33">AGRAVANTE</text:span><text:span text:style-name="T36">: MARCOS ELANO MAGALH</text:span><text:span text:style-name="T105">Ã</text:span><text:span text:style-name="T36">ES CASTELO BRANCO<text:line-break/></text:span><text:span text:style-name="T39">ADVOGAD</text:span><text:span text:style-name="T106">A</text:span><text:span text:style-name="T39">: ALANNA CASTELO BRANCO ALENCAR</text:span><text:span text:style-name="T36"> - OAB/CE6854-A<text:line-break/></text:span><text:span text:style-name="T33">AGRAVAD</text:span><text:span text:style-name="T110">A</text:span><text:span text:style-name="T36">: UNIMED DE FORTALEZA COOPERATIVA DE TRABALHO MEDICO LTDA<text:line-break/></text:span><text:span text:style-name="T39">ADVOGADO: DAVID SOMBRA PEIXOTO</text:span><text:span text:style-name="T36"> – OAB/CE16477-A</text:span></text:p>
      <text:p text:style-name="P53"><text:span text:style-name="T47">CUSTOS LEGIS</text:span><text:span text:style-name="T36">: MINISTÉRIO PÚBLICO DO ESTADO DO CEARÁ.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5">( <text:s text:c="2"/>) Unânime <text:s/>( <text:s text:c="2"/>) Maioria</text:span></text:span></text:p>
      <text:p text:style-name="P33"><text:span text:style-name="Fonte_20_parág._20_padrão"><text:span text:style-name="T45"/></text:span></text:p>
      <text:p text:style-name="P33"><text:span text:style-name="T69">76. </text:span><text:span text:style-name="T33">APELAÇÃO CÍVEL N 0274150-88.2021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MARCO ANT</text:span><text:span text:style-name="T111">Ô</text:span><text:span text:style-name="T36">NIO DE MAGALH</text:span><text:span text:style-name="T111">Ã</text:span><text:span text:style-name="T36">ES RODRIGUES </text:span><text:span text:style-name="T111">E OUTRA.</text:span><text:span text:style-name="T36"><text:line-break/></text:span><text:span text:style-name="T39">ADVOGADO: LUIS HENRIQUE COSTA BENEVIDES</text:span><text:span text:style-name="T36"> - OAB/CE13104-A<text:line-break/></text:span><text:span text:style-name="T39">ADVOGADO: JOS</text:span><text:span text:style-name="T112">É</text:span><text:span text:style-name="T39"> FELICIANO DE CARVALHO J</text:span><text:span text:style-name="T112">Ú</text:span><text:span text:style-name="T39">NIOR</text:span><text:span text:style-name="T36"> - OAB/CE4100-A<text:line-break/></text:span><text:span text:style-name="T39">ADVOGADO: MANOEL MATEUS J</text:span><text:span text:style-name="T112">Ú</text:span><text:span text:style-name="T39">NIOR</text:span><text:span text:style-name="T36"> - OAB/CE17180-A<text:line-break/></text:span><text:span text:style-name="T33">APELADO</text:span><text:span text:style-name="T36">: FRANCISCO CLEUTON DIAS MONTE<text:line-break/></text:span><text:span text:style-name="T39">ADVOGADO: FRANCISCO CLEUTON DIAS MONTE</text:span><text:span text:style-name="T36"> – OAB/CE16527</text:span></text:p>
      <text:p text:style-name="P4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5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43"/>
      <text:p text:style-name="P36"><text:soft-page-break/><text:span text:style-name="T69">77. </text:span><text:span text:style-name="T33">APELAÇÃO CÍVEL N 0200568-78.2022.8.06.0176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ANT</text:span><text:span text:style-name="T90">Ô</text:span><text:span text:style-name="T36">NIA MARIA OLIVEIRA DE SOUSA<text:line-break/></text:span><text:span text:style-name="T39">ADVOGADO: FELLIPE R</text:span><text:span text:style-name="T113">É</text:span><text:span text:style-name="T39">GIS BOTELHO GOMES LIMA</text:span><text:span text:style-name="T36"> - OAB/CE29406-A<text:line-break/></text:span><text:span text:style-name="T33">APELAD</text:span><text:span text:style-name="T114">A</text:span><text:span text:style-name="T36">: MARIA DARC OLIVEIRA DE SOUSA<text:line-break/></text:span><text:span text:style-name="T39">ADVOGAD</text:span><text:span text:style-name="T113">A</text:span><text:span text:style-name="T39">: IHUNA MARIA RODRIGUES BARROS ROCHA</text:span><text:span text:style-name="T36"> – OAB/CE34024-A</text:span></text:p>
      <text:p text:style-name="P54"><text:span text:style-name="T115">CUSTOS LEGIS</text:span><text:span text:style-name="T116">: MINISTÉRIO PÚBLICO DO ESTADO DO CEARÁ.</text:span></text:p>
      <text:p text:style-name="P5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5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5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5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5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54"><text:span text:style-name="Fonte_20_parág._20_padrão"><text:span text:style-name="T117">( <text:s text:c="2"/>) Unânime <text:s/>( <text:s text:c="2"/>) Maioria</text:span></text:span><text:span text:style-name="T36"><text:line-break/><text:line-break/></text:span><text:span text:style-name="T69">78. </text:span><text:span text:style-name="T33">APELAÇÃO CÍVEL N 0139813-70.2018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COLMEIA FELICIT</text:span><text:span text:style-name="T90">Á</text:span><text:span text:style-name="T36"> EMPREEND</text:span><text:span text:style-name="T90">I</text:span><text:span text:style-name="T36">MENTOS IMOBILI</text:span><text:span text:style-name="T90">Á</text:span><text:span text:style-name="T36">RIOS LTDA<text:line-break/></text:span><text:span text:style-name="T39">ADVOGADO: J</text:span><text:span text:style-name="T113">Ú</text:span><text:span text:style-name="T39">LIO NOGUEIRA MILIT</text:span><text:span text:style-name="T113">Ã</text:span><text:span text:style-name="T39">O NETO</text:span><text:span text:style-name="T36"> - OAB/CE3144-A<text:line-break/></text:span><text:span text:style-name="T39">ADVOGADO: PEDRO FELIPE ROLIM MILIT</text:span><text:span text:style-name="T113">Ã</text:span><text:span text:style-name="T39">O</text:span><text:span text:style-name="T36"> - OAB/CE25091-A<text:line-break/></text:span><text:span text:style-name="T33">APELADO</text:span><text:span text:style-name="T36">: JOS</text:span><text:span text:style-name="T90">É</text:span><text:span text:style-name="T36"> LUCIANO DE OLIVEIRA BARROSO<text:line-break/></text:span><text:span text:style-name="T39">ADVOGAD</text:span><text:span text:style-name="T113">A</text:span><text:span text:style-name="T39">: JOELINA PEREIRA MARINHO DE CARVALHO</text:span><text:span text:style-name="T36"> – OAB/CE4563</text:span></text:p>
      <text:p text:style-name="P5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5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5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5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5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79. </text:span><text:span text:style-name="T33">AGRAVO DE INSTRUMENTO N 0622732-10.2025.8.06.0000<text:line-break/></text:span><text:span text:style-name="T38">RELATOR(A): 1º Gabinete da 1ª Câmara de Direito Privado</text:span><text:span text:style-name="T36"><text:line-break/></text:span><text:span text:style-name="T33">AGRAVANTE</text:span><text:span text:style-name="T36">: M</text:span><text:span text:style-name="T83">Á</text:span><text:span text:style-name="T36">RIO JORGE GOMES AMARO<text:line-break/></text:span><text:span text:style-name="T39">ADVOGAD</text:span><text:span text:style-name="T85">A</text:span><text:span text:style-name="T39">: PALOMA MACEDO DIAS</text:span><text:span text:style-name="T36"> - OAB/CE52607-A<text:line-break/></text:span><text:span text:style-name="T33">AGRAVADO</text:span><text:span text:style-name="T36">: MIZAEL FEITOSA AMARO</text:span></text:p>
      <text:p text:style-name="P57">ADVOGADO: DEFENSORIA PÚBLICA DO ESTADO DO CEARÁ.</text:p>
      <text:p text:style-name="P58"><text:span text:style-name="T118">CUSTOS LEGIS</text:span><text:span text:style-name="T119">: MINISTÉRIO PÚBLICO DO ESTADO DO CEARÁ.</text:span></text:p>
      <text:p text:style-name="P5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5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5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5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5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41">( <text:s text:c="2"/>) Unânime <text:s/>( <text:s text:c="2"/>) Maioria</text:span></text:span></text:p>
      <text:p text:style-name="P33"><text:span text:style-name="T36"/></text:p>
      <text:p text:style-name="P59"/>
      <text:p text:style-name="P59"/>
      <text:p text:style-name="P59"/>
      <text:p text:style-name="P59"/>
      <text:p text:style-name="P59"/>
      <text:p text:style-name="P59"/>
      <text:p text:style-name="P54"><text:soft-page-break/><text:span text:style-name="T69">80. </text:span><text:span text:style-name="T33">APELAÇÃO CÍVEL N 0263704-55.2023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TELEF</text:span><text:span text:style-name="T83">Ô</text:span><text:span text:style-name="T36">NICA BRASIL S.A.<text:line-break/></text:span><text:span text:style-name="T39">ADVOGADO: FELIPE ESBROGLIO DE BARROS LIMA</text:span><text:span text:style-name="T36"> - OAB/RS80851-A<text:line-break/></text:span><text:span text:style-name="T33">APELAD</text:span><text:span text:style-name="T84">A</text:span><text:span text:style-name="T36">: FRETAR LOG</text:span><text:span text:style-name="T83">Í</text:span><text:span text:style-name="T36">STICA E TRANSPORTE LTDA<text:line-break/></text:span><text:span text:style-name="T39">ADVOGADO: ANT</text:span><text:span text:style-name="T85">Ô</text:span><text:span text:style-name="T39">NIO CLETO GOMES</text:span><text:span text:style-name="T36"> – OAB/CE5864-A</text:span></text:p>
      <text:p text:style-name="P5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5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5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5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5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9">81. </text:span><text:span text:style-name="T33">APELAÇÃO CÍVEL N 0231409-28.2024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LUCAS HENRIQUE NOGUEIRA PINHEIRO<text:line-break/></text:span><text:span text:style-name="T39">ADVOGADO: D</text:span><text:span text:style-name="T120">É</text:span><text:span text:style-name="T39">BORA PINHEIRO DE ARA</text:span><text:span text:style-name="T120">Ú</text:span><text:span text:style-name="T39">JO CALDAS</text:span><text:span text:style-name="T36"> - OAB/CE43696-A<text:line-break/></text:span><text:span text:style-name="T33">APELADO</text:span><text:span text:style-name="T36">: TRANSPORTES A</text:span><text:span text:style-name="T99">É</text:span><text:span text:style-name="T36">REOS PORTUGUESES S.A.<text:line-break/></text:span><text:span text:style-name="T39">ADVOGADO: GILBERTO RAIMUNDO BADAR</text:span><text:span text:style-name="T120">Ó</text:span><text:span text:style-name="T39"> DE ALMEIDA SOUZA</text:span><text:span text:style-name="T36"> – OAB/BA22772-A</text:span></text:p>
      <text:p text:style-name="P5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5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5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5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5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41">( <text:s text:c="2"/>) Unânime <text:s/>( <text:s text:c="2"/>) Maioria</text:span></text:span></text:p>
      <text:p text:style-name="P56"><text:span text:style-name="Fonte_20_parág._20_padrão"><text:span text:style-name="T41"/></text:span></text:p>
      <text:p text:style-name="P54"><text:span text:style-name="T69">82. </text:span><text:span text:style-name="T33">APELAÇÃO CÍVEL N 0043447-76.2012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COMPANHIA DE </text:span><text:span text:style-name="T83">Á</text:span><text:span text:style-name="T36">GUA E ESGOTO DO CEAR</text:span><text:span text:style-name="T83">Á -</text:span><text:span text:style-name="T36"> CAGECE<text:line-break/></text:span><text:span text:style-name="T39">ADVOGAD</text:span><text:span text:style-name="T85">A</text:span><text:span text:style-name="T39">: MARIA RACHEL DE ANDRADE COSTA</text:span><text:span text:style-name="T36"> - OAB/CE14437-A<text:line-break/></text:span><text:span text:style-name="T39">ADVOGADO: ANT</text:span><text:span text:style-name="T85">Ô</text:span><text:span text:style-name="T39">NIO CLETO GOMES</text:span><text:span text:style-name="T36"> - OAB/CE5864-A<text:line-break/></text:span><text:span text:style-name="T39">ADVOGADO: J</text:span><text:span text:style-name="T85">Á</text:span><text:span text:style-name="T39">DER MATOS CAVALCANTE FILHO</text:span><text:span text:style-name="T36"> - OAB/CE24654-A<text:line-break/></text:span><text:span text:style-name="T33">APELAD</text:span><text:span text:style-name="T84">A</text:span><text:span text:style-name="T36">: CONCIC ENGENHARIA S.A.<text:line-break/></text:span><text:span text:style-name="T39">ADVOGADO: GABRIEL TURIANO MORAES NUNES</text:span><text:span text:style-name="T36"> - OAB/BA20897-A<text:line-break/></text:span><text:span text:style-name="T39">ADVOGADO: DERACY ANT</text:span><text:span text:style-name="T85">Ô</text:span><text:span text:style-name="T39">NIO NUNES</text:span><text:span text:style-name="T36"> – OAB/BA7251-A</text:span></text:p>
      <text:p text:style-name="P5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5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5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5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5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43"/>
      <text:p text:style-name="P43"/>
      <text:p text:style-name="P43"/>
      <text:p text:style-name="P43"/>
      <text:p text:style-name="P43"/>
      <text:p text:style-name="P36"><text:soft-page-break/><text:span text:style-name="T69">83. </text:span><text:span text:style-name="T33">APELAÇÃO CÍVEL N 3001596-24.2024.8.06.0053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MARIA ELENA DE OLIVEIRA SILVA<text:line-break/></text:span><text:span text:style-name="T39">ADVOGADO: ZENILSON BRITO VERAS COELHO</text:span><text:span text:style-name="T36"> - OAB/CE21746-A<text:line-break/></text:span><text:span text:style-name="T39">ADVOGAD</text:span><text:span text:style-name="T121">A</text:span><text:span text:style-name="T39">: FERNANDA CARVALHO BRITO SILVA</text:span><text:span text:style-name="T36"> - OAB/CE43402-A<text:line-break/></text:span><text:span text:style-name="T33">APELAD</text:span><text:span text:style-name="T122">A</text:span><text:span text:style-name="T36">: AASAP - ASSOCIA</text:span><text:span text:style-name="T123">ÇÃ</text:span><text:span text:style-name="T36">O DE AMPARO SOCIAL AO APOSENTADO E PENSIONISTA.<text:line-break/></text:span><text:span text:style-name="T39">ADVOGAD</text:span><text:span text:style-name="T121">A</text:span><text:span text:style-name="T39">: THAMIRES DE ARA</text:span><text:span text:style-name="T121">Ú</text:span><text:span text:style-name="T39">JO LIMA</text:span><text:span text:style-name="T36"> – OAB/SP347922-A</text:span></text:p>
      <text:p text:style-name="P5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5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5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5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5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84. </text:span><text:span text:style-name="T33">APELAÇÃO CÍVEL N 0200518-48.2024.8.06.0090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DAMI</text:span><text:span text:style-name="T83">Ã</text:span><text:span text:style-name="T36">O ALVES BRASIL<text:line-break/></text:span><text:span text:style-name="T39">ADVOGAD</text:span><text:span text:style-name="T85">A</text:span><text:span text:style-name="T39">: ANDREZZA VIANA DE ANDRADE</text:span><text:span text:style-name="T36"> - OAB/CE33333-A<text:line-break/></text:span><text:span text:style-name="T39">ADVOGAD</text:span><text:span text:style-name="T85">A</text:span><text:span text:style-name="T39">: PATR</text:span><text:span text:style-name="T85">Í</text:span><text:span text:style-name="T39">CIA CAJASEIRA DE S</text:span><text:span text:style-name="T85">Á</text:span><text:span text:style-name="T36"> - OAB/CE25193-A<text:line-break/></text:span><text:span text:style-name="T39">ADVOGAD</text:span><text:span text:style-name="T85">A</text:span><text:span text:style-name="T39">: JOYCE SANDY NOGUEIRA TORRES</text:span><text:span text:style-name="T36"> - OAB/CE42463-A<text:line-break/></text:span><text:span text:style-name="T33">APELADO</text:span><text:span text:style-name="T36">: FUNDO DE INVESTIMENTO EM DIREITOS CREDIT</text:span><text:span text:style-name="T83">Ó</text:span><text:span text:style-name="T36">RIOS MULTSEGMENTOS NPL IPANEMA VI - N</text:span><text:span text:style-name="T83">Ã</text:span><text:span text:style-name="T36">O PADRONIZADO.<text:line-break/></text:span><text:span text:style-name="T39">ADVOGADO: ROBERTO DOREA PESSOA</text:span><text:span text:style-name="T36"> - OAB/BA12407-A<text:line-break/></text:span><text:span text:style-name="T39">ADVOGAD</text:span><text:span text:style-name="T85">A</text:span><text:span text:style-name="T39">: LARISSA SENTO S</text:span><text:span text:style-name="T85">É</text:span><text:span text:style-name="T39"> ROSSI</text:span><text:span text:style-name="T36"> – OAB/BA16330-A</text:span></text:p>
      <text:p text:style-name="P5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5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5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5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5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85. </text:span><text:span text:style-name="T33">APELAÇÃO CÍVEL N 0175675-10.2015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BANCO BRADESCO S/A.<text:line-break/></text:span><text:span text:style-name="T39">ADVOGADO: WILSON SALES BELCHIOR</text:span><text:span text:style-name="T36"> - OAB/CE17314-A<text:line-break/></text:span><text:span text:style-name="T33">APELAD</text:span><text:span text:style-name="T122">A</text:span><text:span text:style-name="T36">: FERNANDA GABRIELLE FREITAS NABOR DA SILVA </text:span><text:span text:style-name="T123">E OUTRO.</text:span><text:span text:style-name="T36"><text:line-break/></text:span><text:span text:style-name="T39">ADVOGADO: IGOR C</text:span><text:span text:style-name="T121">É</text:span><text:span text:style-name="T39">SAR LEITE PEREIRA MARTINS</text:span><text:span text:style-name="T36"> - OAB/CE30345-A<text:line-break/></text:span><text:span text:style-name="T39">ADVOGADO: FERNANDO VICTOR PONTE L. TEIXEIRA</text:span><text:span text:style-name="T36"> – OAB/CE20036-A</text:span></text:p>
      <text:p text:style-name="P5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5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5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5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5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60"/>
      <text:p text:style-name="P36"><text:soft-page-break/><text:span text:style-name="T124">86. </text:span><text:span text:style-name="T33">APELAÇÃO CÍVEL N 3030361-30.2025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ARNALDO BEZERRA DE PINHO<text:line-break/></text:span><text:span text:style-name="T39">ADVOGADO: GABRIEL DINIZ DA COSTA</text:span><text:span text:style-name="T36"> - OAB/RS63407-A<text:line-break/></text:span><text:span text:style-name="T33">APELADO</text:span><text:span text:style-name="T36">: BANCO DO BRASIL S.A.<text:line-break/></text:span><text:span text:style-name="T39">ADVOGADO: DAVID SOMBRA PEIXOTO</text:span><text:span text:style-name="T36"> – OAB/CE16477-A</text:span></text:p>
      <text:p text:style-name="P5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5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5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5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5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87. </text:span><text:span text:style-name="T33">APELAÇÃO CÍVEL N 0209031-20.2020.8.06.0001<text:line-break/></text:span><text:span text:style-name="T38">RELATOR(A): 1º Gabinete da 1ª Câmara de Direito Privado</text:span><text:span text:style-name="T36"><text:line-break/></text:span><text:span text:style-name="T33">APELANTE/</text:span><text:span text:style-name="T122">APELADA</text:span><text:span text:style-name="T36">: NORTH STAR T</text:span><text:span text:style-name="T123">Á</text:span><text:span text:style-name="T36">XI A</text:span><text:span text:style-name="T123">É</text:span><text:span text:style-name="T36">REO LTDA<text:line-break/></text:span><text:span text:style-name="T39">ADVOGADO: LUIZ THOMAZ DIAS</text:span><text:span text:style-name="T36"> - OAB/CE10601-A<text:line-break/></text:span><text:span text:style-name="T39">ADVOGAD</text:span><text:span text:style-name="T121">A</text:span><text:span text:style-name="T39">: LISE RODRIGUES FONTENELE</text:span><text:span text:style-name="T36"> - OAB/CE34072-A<text:line-break/></text:span><text:span text:style-name="T33">APELANTE/</text:span><text:span text:style-name="T122">APELADA</text:span><text:span text:style-name="T36">: FRAPORT BRASIL S.A. AEROPORTO DE FORTALEZA<text:line-break/></text:span><text:span text:style-name="T39">ADVOGAD</text:span><text:span text:style-name="T121">A</text:span><text:span text:style-name="T39">: JULIANA DE ABREU TEIXEIRA</text:span><text:span text:style-name="T36"> – OAB/CE13463-A</text:span></text:p>
      <text:p text:style-name="P61"><text:span text:style-name="Fonte_20_parág._20_padrão"><text:span text:style-name="T86">1→ Apelo d</text:span></text:span><text:span text:style-name="Fonte_20_parág._20_padrão"><text:span text:style-name="T125">a</text:span></text:span><text:span text:style-name="Fonte_20_parág._20_padrão"><text:span text:style-name="T87"> </text:span></text:span><text:span text:style-name="Fonte_20_parág._20_padrão"><text:span text:style-name="T125">NORTH STAR TÁXI AÉREO LTDA</text:span></text:span><text:span text:style-name="Fonte_20_parág._20_padrão"><text:span text:style-name="T86">:</text:span>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5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56"><text:span text:style-name="Fonte_20_parág._20_padrão"><text:span text:style-name="T12">( <text:s text:c="2"/>) Unânime <text:s/>( <text:s text:c="2"/>) Maioria</text:span></text:span></text:p>
      <text:p text:style-name="P63"/>
      <text:p text:style-name="P64"><text:span text:style-name="Fonte_20_parág._20_padrão"><text:span text:style-name="T86">2→ Apelo d</text:span></text:span><text:span text:style-name="Fonte_20_parág._20_padrão"><text:span text:style-name="T125">a</text:span></text:span><text:span text:style-name="Fonte_20_parág._20_padrão"><text:span text:style-name="T87"> </text:span></text:span><text:span text:style-name="Fonte_20_parág._20_padrão"><text:span text:style-name="T125">FRAPORT BRASIL S/A – AEROPORTO DE FORTALEZA</text:span></text:span><text:span text:style-name="Fonte_20_parág._20_padrão"><text:span text:style-name="T86">:</text:span>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88. </text:span><text:span text:style-name="T33">APELAÇÃO CÍVEL N 0158777-77.2019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RODOBENS ADMINISTRADORA DE CONS</text:span><text:span text:style-name="T123">Ó</text:span><text:span text:style-name="T36">RCIOS LTDA.<text:line-break/></text:span><text:span text:style-name="T39">ADVOGADO: JEFERSON ALEX SALVIATO</text:span><text:span text:style-name="T36"> - OAB/SP236655-A<text:line-break/></text:span><text:span text:style-name="T39">ADVOGAD</text:span><text:span text:style-name="T121">A</text:span><text:span text:style-name="T39">: K</text:span><text:span text:style-name="T121">Á</text:span><text:span text:style-name="T39">TIA FONSECA KONDA</text:span><text:span text:style-name="T36"> - OAB/DF53021<text:line-break/></text:span><text:span text:style-name="T33">APELADO</text:span><text:span text:style-name="T36">: STEFAN DANZL PARTICIPA</text:span><text:span text:style-name="T123">ÇÕ</text:span><text:span text:style-name="T36">ES LTDA<text:line-break/></text:span><text:span text:style-name="T39">ADVOGADO: ANDR</text:span><text:span text:style-name="T121">É</text:span><text:span text:style-name="T39"> LUIS NEGREIROS DE ALMEIDA</text:span><text:span text:style-name="T36"> – OAB/CE11911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oft-page-break/><text:span text:style-name="T124">89. </text:span><text:span text:style-name="T33">APELAÇÃO CÍVEL N 0009494-90.2019.8.06.0126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MARIA TEIXEIRA RICARTE<text:line-break/></text:span><text:span text:style-name="T39">ADVOGADO: ROKYLANE GON</text:span><text:span text:style-name="T121">Ç</text:span><text:span text:style-name="T39">ALVES BRASIL</text:span><text:span text:style-name="T36"> - OAB/CE31058-A<text:line-break/></text:span><text:span text:style-name="T33">APELADO</text:span><text:span text:style-name="T36">: BANCO VOTORANTIM S.A.<text:line-break/></text:span><text:span text:style-name="T39">ADVOGADO: JO</text:span><text:span text:style-name="T121">Ã</text:span><text:span text:style-name="T39">O FRANCISCO ALVES ROSA</text:span><text:span text:style-name="T36"> – OAB/CE37066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90. </text:span><text:span text:style-name="T33">APELAÇÃO CÍVEL N 3000800-83.2025.8.06.0122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RAIMUNDO JO</text:span><text:span text:style-name="T123">Ã</text:span><text:span text:style-name="T36">O TESTILIANO ROM</text:span><text:span text:style-name="T123">Ã</text:span><text:span text:style-name="T36">O<text:line-break/></text:span><text:span text:style-name="T39">ADVOGAD</text:span><text:span text:style-name="T121">A</text:span><text:span text:style-name="T39">: CINTIA SANTANA DE LIMA</text:span><text:span text:style-name="T36"> - OAB/CE52760-A<text:line-break/></text:span><text:span text:style-name="T39">ADVOGAD</text:span><text:span text:style-name="T121">A</text:span><text:span text:style-name="T39">: RAYSSA VIT</text:span><text:span text:style-name="T121">Ó</text:span><text:span text:style-name="T39">RIA GON</text:span><text:span text:style-name="T121">Ç</text:span><text:span text:style-name="T39">ALVES DA SILVA</text:span><text:span text:style-name="T36"> - OAB/PB33901-A<text:line-break/></text:span><text:span text:style-name="T33">APELAD</text:span><text:span text:style-name="T122">A</text:span><text:span text:style-name="T36">: ASPECIR PREVID</text:span><text:span text:style-name="T123">Ê</text:span><text:span text:style-name="T36">NCIA.<text:line-break/></text:span><text:span text:style-name="T39">ADVOGADO: MARCELO NORONHA PEIXOTO</text:span><text:span text:style-name="T36"> – OAB/RS9597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91. </text:span><text:span text:style-name="T33">APELAÇÃO CÍVEL N 3001742-95.2025.8.06.0064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FRANCISCO DE SOUSA LOPES<text:line-break/></text:span><text:span text:style-name="T39">ADVOGADO: WALDEGLES GELCK LEAL DE CASTRO</text:span><text:span text:style-name="T36"> - OAB/PR95206-A<text:line-break/></text:span><text:span text:style-name="T33">APELADO</text:span><text:span text:style-name="T36">: BANCO BMG S.A.<text:line-break/></text:span><text:span text:style-name="T39">ADVOGADO: RENATO CHAGAS CORREA DA SILVA</text:span><text:span text:style-name="T36"> – OAB/CE49416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6"><text:soft-page-break/><text:span text:style-name="T124">92. </text:span><text:span text:style-name="T33">APELAÇÃO CÍVEL N 3002987-52.2025.8.06.0029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MARIA ASSUN</text:span><text:span text:style-name="T123">ÇÃ</text:span><text:span text:style-name="T36">O FERNANDES PEREIRA<text:line-break/></text:span><text:span text:style-name="T39">ADVOGADO: FRANCISCO AUGUSTO OLIVEIRA PAES DE ANDRADE</text:span><text:span text:style-name="T36"> - OAB/CE38088-A<text:line-break/></text:span><text:span text:style-name="T33">APELADO</text:span><text:span text:style-name="T36">: BANCO DAYCOVAL S/A.<text:line-break/></text:span><text:span text:style-name="T39">ADVOGAD</text:span><text:span text:style-name="T121">A</text:span><text:span text:style-name="T39">: VIT</text:span><text:span text:style-name="T121">Ó</text:span><text:span text:style-name="T39">RIA PAULINO FARIAS</text:span><text:span text:style-name="T36"> - OAB/CE49017-A<text:line-break/></text:span><text:span text:style-name="T39">ADVOGADO: ANT</text:span><text:span text:style-name="T121">Ô</text:span><text:span text:style-name="T39">NIO DE MORAES DOURADO NETO</text:span><text:span text:style-name="T36"> – OAB/PE2325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93. </text:span><text:span text:style-name="T33">APELAÇÃO CÍVEL N 0000128-12.2013.8.06.0199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R</text:span><text:span text:style-name="T123">ITA DE CÁSSIA PEDRO DE MESQUITA E OUTROS.</text:span><text:span text:style-name="T36"><text:line-break/></text:span><text:span text:style-name="T39">ADVOGADO: KARLOS RONEELY ROCHA FEITOSA</text:span><text:span text:style-name="T36"> - OAB/CE23104-A<text:line-break/></text:span><text:span text:style-name="T39">ADVOGADO: JOS</text:span><text:span text:style-name="T121">É</text:span><text:span text:style-name="T39"> LUCIANO MARQUES TORRES FILHO</text:span><text:span text:style-name="T36"> - OAB/CE25765-A<text:line-break/></text:span><text:span text:style-name="T33">APELAD</text:span><text:span text:style-name="T122">A</text:span><text:span text:style-name="T36">: CLARO S.A.<text:line-break/></text:span><text:span text:style-name="T39">ADVOGADO: MARCELO NEUMANN MOREIRAS PESSOA</text:span><text:span text:style-name="T36"> - OAB/RJ110501-A<text:line-break/></text:span><text:span text:style-name="T39">ADVOGAD</text:span><text:span text:style-name="T121">A</text:span><text:span text:style-name="T39">: PATRICIA SHIMA</text:span><text:span text:style-name="T36"> – OAB/RJ125212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94. </text:span><text:span text:style-name="T33">APELAÇÃO CÍVEL N 0273382-31.2022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SANDRA F</text:span><text:span text:style-name="T123">É</text:span><text:span text:style-name="T36">LIX PONTES </text:span><text:span text:style-name="T123">E OUTRO.</text:span><text:span text:style-name="T36"><text:line-break/></text:span><text:span text:style-name="T39">ADVOGADO: ANT</text:span><text:span text:style-name="T121">Ô</text:span><text:span text:style-name="T39">NIO BRASILEIRO PONTES</text:span><text:span text:style-name="T36"> - OAB/CE6088-A<text:line-break/></text:span><text:span text:style-name="T33">APELAD</text:span><text:span text:style-name="T122">A</text:span><text:span text:style-name="T36">: CONSTRUTORA ALVES LIMA LTDA<text:line-break/></text:span><text:span text:style-name="T39">ADVOGAD</text:span><text:span text:style-name="T121">A</text:span><text:span text:style-name="T39">: LARA COSTA DE ALMEIDA</text:span><text:span text:style-name="T36"> - OAB/CE18775-A<text:line-break/></text:span><text:span text:style-name="T39">ADVOGADO: FRANCISCO WELVIO URBANO CAVALCANTE</text:span><text:span text:style-name="T36"> - OAB/CE14814-A<text:line-break/></text:span><text:span text:style-name="T33">APELAD</text:span><text:span text:style-name="T122">A</text:span><text:span text:style-name="T36">: SATINVEST IMOBILI</text:span><text:span text:style-name="T123">Á</text:span><text:span text:style-name="T36">RIA E PARTICIPA</text:span><text:span text:style-name="T123">ÇÕ</text:span><text:span text:style-name="T36">ES LTDA<text:line-break/></text:span><text:span text:style-name="T39">ADVOGAD</text:span><text:span text:style-name="T121">A</text:span><text:span text:style-name="T39">: LARA COSTA DE ALMEIDA</text:span><text:span text:style-name="T36"> - OAB/CE18775-A<text:line-break/></text:span><text:span text:style-name="T39">ADVOGADO: FRANCISCO WELVIO URBANO CAVALCANTE</text:span><text:span text:style-name="T36"> – OAB/CE14814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60"/>
      <text:p text:style-name="P36"><text:soft-page-break/><text:span text:style-name="T124">95. </text:span><text:span text:style-name="T33">APELAÇÃO CÍVEL N 0003401-32.2005.8.06.0117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MULTIPOLIPETRUS S.A.<text:line-break/></text:span><text:span text:style-name="T39">ADVOGADO: ROMMEL BARROSO DA FROTA</text:span><text:span text:style-name="T36"> - OAB/CE13921-A<text:line-break/></text:span><text:span text:style-name="T39">ADVOGADO: EMMANUEL EMERSON SANTOS ALBUQUERQUE</text:span><text:span text:style-name="T36"> - OAB/CE25364-A<text:line-break/></text:span><text:span text:style-name="T39">ADVOGADO: FRANCISCO MAURO FERREIRA LIBERATO FILHO</text:span><text:span text:style-name="T36"> - OAB/CE49542-A<text:line-break/></text:span><text:span text:style-name="T39">ADVOGADO: JOS</text:span><text:span text:style-name="T121">É</text:span><text:span text:style-name="T39"> RIBAMAR DE SOUSA FILHO</text:span><text:span text:style-name="T36"> - OAB/CE24136-A<text:line-break/></text:span><text:span text:style-name="T39">ADVOGADO: JOS</text:span><text:span text:style-name="T121">É</text:span><text:span text:style-name="T39"> JUSSIEU ALC</text:span><text:span text:style-name="T121">Â</text:span><text:span text:style-name="T39">NTARA OLIVEIRA J</text:span><text:span text:style-name="T121">Ú</text:span><text:span text:style-name="T39">NIOR</text:span><text:span text:style-name="T36"> - OAB/CE30203-A<text:line-break/></text:span><text:span text:style-name="T39">ADVOGADO: FRANCISCO DIAS DE PAIVA FILHO</text:span><text:span text:style-name="T36"> - OAB/CE15324-A<text:line-break/></text:span><text:span text:style-name="T33">APELADO</text:span><text:span text:style-name="T36">: BANCO DO NORDESTE DO BRASIL S.A.<text:line-break/></text:span><text:span text:style-name="T39">ADVOGADO: RICARDO SOUZA LEMOS DE BARROS</text:span><text:span text:style-name="T36"> – OAB/SE10147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96. </text:span><text:span text:style-name="T33">APELAÇÃO CÍVEL N 0028694-42.2018.8.06.015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IV</text:span><text:span text:style-name="T126">Á</text:span><text:span text:style-name="T36"> LEITE LIMA </text:span><text:span text:style-name="T126">E OUTROS.</text:span><text:span text:style-name="T36"><text:line-break/></text:span><text:span text:style-name="T39">ADVOGADO: JOS</text:span><text:span text:style-name="T127">É</text:span><text:span text:style-name="T39"> RUBENS FERNANDES VIEIRA</text:span><text:span text:style-name="T36"> - OAB/CE48302-A<text:line-break/></text:span><text:span text:style-name="T33">APELADO</text:span><text:span text:style-name="T36">: R</text:span><text:span text:style-name="T126">AIMUNDO NONATO DA SILVA E OUTROS.</text:span><text:span text:style-name="T36"><text:line-break/></text:span><text:span text:style-name="T39">ADVOGADO: ANT</text:span><text:span text:style-name="T127">Ô</text:span><text:span text:style-name="T39">NIO CARLOS FERNANDES PINHEIRO</text:span><text:span text:style-name="T36"> – OAB/CE22941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97. </text:span><text:span text:style-name="T33">APELAÇÃO CÍVEL N 0226418-09.2024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PAULO EUG</text:span><text:span text:style-name="T126">Ê</text:span><text:span text:style-name="T36">NIO SIQUEIRA FILHO<text:line-break/></text:span><text:span text:style-name="T39">ADVOGADO: DAVI DE ARA</text:span><text:span text:style-name="T127">Ú</text:span><text:span text:style-name="T39">JO MACHADO</text:span><text:span text:style-name="T36"> - OAB/CE51135-A<text:line-break/></text:span><text:span text:style-name="T33">APELADO</text:span><text:span text:style-name="T36">: BANCO BRADESCO FINANCIAMENTOS S.A.<text:line-break/></text:span><text:span text:style-name="T39">ADVOGADO: THIAGO BARREIRA ROMCY</text:span><text:span text:style-name="T36"> – OAB/CE23900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60"/>
      <text:p text:style-name="P60"/>
      <text:p text:style-name="P60"/>
      <text:p text:style-name="P36"><text:soft-page-break/><text:span text:style-name="T124">98. </text:span><text:span text:style-name="T33">AGRAVO DE INSTRUMENTO N 3019032-24.2025.8.06.0000<text:line-break/></text:span><text:span text:style-name="T38">RELATOR(A): 1º Gabinete da 1ª Câmara de Direito Privado</text:span><text:span text:style-name="T36"><text:line-break/></text:span><text:span text:style-name="T33">AGRAVANTE</text:span><text:span text:style-name="T36">: ALBERTO TARGINO J</text:span><text:span text:style-name="T128">Ú</text:span><text:span text:style-name="T36">NIOR </text:span><text:span text:style-name="T128">E OUTROS.</text:span><text:span text:style-name="T36"><text:line-break/></text:span><text:span text:style-name="T39">ADVOGADO: MANOEL OSVALDO FLOR</text:span><text:span text:style-name="T129">Ê</text:span><text:span text:style-name="T39">NCIO BATISTA</text:span><text:span text:style-name="T36"> - OAB/CE3776-A<text:line-break/></text:span><text:span text:style-name="T33">AGRAVADO</text:span><text:span text:style-name="T36">: ALBERTO TARGINO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99. </text:span><text:span text:style-name="T33">APELAÇÃO CÍVEL N 0008993-40.2018.8.06.0040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RAIMUNDO ALVES DO NASCIMENTO<text:line-break/></text:span><text:span text:style-name="T39">ADVOGADO: MARCELO PATRICK DIAS DE PINHO OLIVEIRA</text:span><text:span text:style-name="T36"> - OAB/CE32115-A<text:line-break/></text:span><text:span text:style-name="T33">APELADO</text:span><text:span text:style-name="T36">: BANCO ITAU CONSIGNADO S.A.<text:line-break/></text:span><text:span text:style-name="T39">ADVOGADO: WILSON SALES BELCHIOR</text:span><text:span text:style-name="T36"> – OAB/CE17314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/text:p>
      <text:p text:style-name="P66"><text:span text:style-name="T128"/></text:p>
      <text:p text:style-name="P54"><text:span text:style-name="T124">100. </text:span><text:span text:style-name="T33">APELAÇÃO CÍVEL N 0257186-49.2023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BERNARDO DOS SANTOS FILHO<text:line-break/></text:span><text:span text:style-name="T39">ADVOGADO: EDSON PEREIRA PORTELA NETO</text:span><text:span text:style-name="T36"> - OAB/CE23452-A<text:line-break/></text:span><text:span text:style-name="T33">APELAD</text:span><text:span text:style-name="T122">A</text:span><text:span text:style-name="T36">: BRAISCOMPANY SOLU</text:span><text:span text:style-name="T123">ÇÕ</text:span><text:span text:style-name="T36">ES DIGITAIS E TREINAMENTOS LTD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6"><text:soft-page-break/><text:span text:style-name="T124">101. </text:span><text:span text:style-name="T33">APELAÇÃO CÍVEL N 0051205-28.2021.8.06.0119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R L MESQUITA LTDA<text:line-break/></text:span><text:span text:style-name="T39">ADVOGADO: VITOR ROLA FERREIRA DE CARVALHO</text:span><text:span text:style-name="T36"> - OAB/CE29355-A<text:line-break/></text:span><text:span text:style-name="T39">ADVOGADO: HENRIQUE ANDRADE GIR</text:span><text:span text:style-name="T121">Ã</text:span><text:span text:style-name="T39">O</text:span><text:span text:style-name="T36"> - OAB/CE24625-A<text:line-break/></text:span><text:span text:style-name="T33">APELADO</text:span><text:span text:style-name="T36">: IRINEU CAPISTRANO GASPAR<text:line-break/></text:span><text:span text:style-name="T39">ADVOGADO: FLAVIANO RODRIGUES SOARES</text:span><text:span text:style-name="T36"> - OAB/CE51190-A<text:line-break/></text:span><text:span text:style-name="T39">ADVOGADO: J</text:span><text:span text:style-name="T121">Ú</text:span><text:span text:style-name="T39">LIO C</text:span><text:span text:style-name="T121">É</text:span><text:span text:style-name="T39">SAR SANTANA SANTOS</text:span><text:span text:style-name="T36"> – OAB/CE37722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02. </text:span><text:span text:style-name="T33">APELAÇÃO CÍVEL N 3000257-38.2025.8.06.0136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BANCO BRADESCO S/A.<text:line-break/></text:span><text:span text:style-name="T39">ADVOGADO: ROBERTO DOREA PESSOA</text:span><text:span text:style-name="T36"> - OAB/BA12407-A<text:line-break/></text:span><text:span text:style-name="T33">APELADO</text:span><text:span text:style-name="T36">: FRANCISCO PAULO DA SILVA<text:line-break/></text:span><text:span text:style-name="T39">ADVOGAD</text:span><text:span text:style-name="T130">A</text:span><text:span text:style-name="T39">: J</text:span><text:span text:style-name="T130">Ú</text:span><text:span text:style-name="T39">LIA CARNELUTTI FLORENTINO</text:span><text:span text:style-name="T36"> – OAB/CE42229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03. </text:span><text:span text:style-name="T33">APELAÇÃO CÍVEL N 0002891-48.2019.8.06.0175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UNIQUE FAZENDAS BRASIL AGRICULTURA LTDA<text:line-break/></text:span><text:span text:style-name="T39">ADVOGADO: RAUL AMARAL J</text:span><text:span text:style-name="T130">Ú</text:span><text:span text:style-name="T39">NIOR</text:span><text:span text:style-name="T36"> - OAB/CE13371-S<text:line-break/></text:span><text:span text:style-name="T39">ADVOGADO: ADRIANO SILVA HULAND</text:span><text:span text:style-name="T36"> - OAB/CE17038-A<text:line-break/></text:span><text:span text:style-name="T33">APELAD</text:span><text:span text:style-name="T131">A</text:span><text:span text:style-name="T36">: FLECHEPAR ORGANICS LTDA<text:line-break/></text:span><text:span text:style-name="T39">ADVOGADO: DANILO JORGE SOARES BARATA</text:span><text:span text:style-name="T36"> - OAB/CE35728-A<text:line-break/></text:span><text:span text:style-name="T39">ADVOGADO: YURI MARTINS DE BORBA</text:span><text:span text:style-name="T36"> – OAB/CE25330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60"/>
      <text:p text:style-name="P60"/>
      <text:p text:style-name="P60"/>
      <text:p text:style-name="P60"/>
      <text:p text:style-name="P36"><text:soft-page-break/><text:span text:style-name="T124">104. </text:span><text:span text:style-name="T33">APELAÇÃO CÍVEL N 0206022-50.2023.8.06.0064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ITAU UNIBANCO HOLDING S.A.<text:line-break/></text:span><text:span text:style-name="T39">ADVOGAD</text:span><text:span text:style-name="T130">A</text:span><text:span text:style-name="T39">: CARLA CRISTINA LOPES SCORTECCI</text:span><text:span text:style-name="T36"> - OAB/SP248970-A<text:line-break/></text:span><text:span text:style-name="T33">APELADO</text:span><text:span text:style-name="T36">: JO</text:span><text:span text:style-name="T132">Ã</text:span><text:span text:style-name="T36">O IVO ALMEIDA DA SILV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05. </text:span><text:span text:style-name="T33">APELAÇÃO CÍVEL N 3002391-55.2025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JANGADA AUTOMOTIVE COM</text:span><text:span text:style-name="T132">É</text:span><text:span text:style-name="T36">RCIO DE VE</text:span><text:span text:style-name="T132">Í</text:span><text:span text:style-name="T36">CULOS E PE</text:span><text:span text:style-name="T132">Ç</text:span><text:span text:style-name="T36">AS LTDA<text:line-break/></text:span><text:span text:style-name="T39">ADVOGADO: JOS</text:span><text:span text:style-name="T130">É</text:span><text:span text:style-name="T39"> ALEXANDRE GOIANA DE ANDRADE</text:span><text:span text:style-name="T36"> - OAB/CE11160-A<text:line-break/></text:span><text:span text:style-name="T33">APELADO</text:span><text:span text:style-name="T36">: PAULO ROBERTO VASCONCELOS LIMA<text:line-break/></text:span><text:span text:style-name="T39">ADVOGADO: ANT</text:span><text:span text:style-name="T130">Ô</text:span><text:span text:style-name="T39">NIO RODRIGUES FILHO</text:span><text:span text:style-name="T36"> – OAB/CE7536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/text:span><text:span text:style-name="T33"><text:line-break/></text:span><text:span text:style-name="T124">106. </text:span><text:span text:style-name="T33">APELAÇÃO CÍVEL N 0203999-63.2022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FRANCISCO LUCIVAN COSTA DE ANDRADE<text:line-break/></text:span><text:span text:style-name="T39">ADVOGADO: VIN</text:span><text:span text:style-name="T130">Í</text:span><text:span text:style-name="T39">CIUS PINHEIRO MELO</text:span><text:span text:style-name="T36"> - OAB/CE24353-A<text:line-break/></text:span><text:span text:style-name="T33">APELAD</text:span><text:span text:style-name="T131">A</text:span><text:span text:style-name="T36">: SEGURADORA L</text:span><text:span text:style-name="T132">Í</text:span><text:span text:style-name="T36">DER DOS CONS</text:span><text:span text:style-name="T132">Ó</text:span><text:span text:style-name="T36">RCIOS DO SEGURO DPVAT S.A.<text:line-break/></text:span><text:span text:style-name="T39">ADVOGADO: </text:span><text:span text:style-name="T130">Á</text:span><text:span text:style-name="T39">LVARO LUIZ DA COSTA FERNANDES</text:span><text:span text:style-name="T36"> – OAB/CE3240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6"><text:soft-page-break/><text:span text:style-name="T124">107. </text:span><text:span text:style-name="T33">APELAÇÃO CÍVEL N 0205767-11.2024.8.06.0112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L</text:span><text:span text:style-name="T133">Í</text:span><text:span text:style-name="T36">VIA GUIMAR</text:span><text:span text:style-name="T133">Ã</text:span><text:span text:style-name="T36">ES CARVALHO FRAN</text:span><text:span text:style-name="T133">Ç</text:span><text:span text:style-name="T36">A </text:span><text:span text:style-name="T133">E OUTRA.</text:span><text:span text:style-name="T36"><text:line-break/></text:span><text:span text:style-name="T39">ADVOGADO: MARCOSORRITE GOMES ALVES</text:span><text:span text:style-name="T36"> - OAB/CE38659-A<text:line-break/></text:span><text:span text:style-name="T33">APELADO</text:span><text:span text:style-name="T36">: UBER DO BRASIL TECNOLOGIA LTDA.<text:line-break/></text:span><text:span text:style-name="T39">ADVOGADO: CELSO DE FARIA MONTEIRO</text:span><text:span text:style-name="T36"> – OAB/CE30086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08. </text:span><text:span text:style-name="T33">APELAÇÃO CÍVEL N 0201300-02.2024.8.06.0043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MARIA FRANCISCA LOPES PEREIRA<text:line-break/></text:span><text:span text:style-name="T39">ADVOGAD</text:span><text:span text:style-name="T134">A</text:span><text:span text:style-name="T39">: AMANDA NARA SOARES DAMASCENO</text:span><text:span text:style-name="T36"> - OAB/CE32106-A<text:line-break/></text:span><text:span text:style-name="T39">ADVOGAD</text:span><text:span text:style-name="T134">A</text:span><text:span text:style-name="T39">: AYM</text:span><text:span text:style-name="T134">Ê</text:span><text:span text:style-name="T39"> HOLANDA GAMA</text:span><text:span text:style-name="T36"> - OAB/CE32271-A<text:line-break/></text:span><text:span text:style-name="T33">APELADO</text:span><text:span text:style-name="T36">: BANCO PAN S.A.<text:line-break/></text:span><text:span text:style-name="T39">ADVOGADO: ANT</text:span><text:span text:style-name="T134">Ô</text:span><text:span text:style-name="T39">NIO DE MORAES DOURADO NETO</text:span><text:span text:style-name="T36"> – OAB/PE2325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09. </text:span><text:span text:style-name="T33">APELAÇÃO CÍVEL N 0202856-26.2024.8.06.0112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ROS</text:span><text:span text:style-name="T133">Â</text:span><text:span text:style-name="T36">NGELA FERNANDES DOS SANTOS OLIVEIRA<text:line-break/></text:span><text:span text:style-name="T39">ADVOGADO: DJACI DO NASCIMENTO SILVA</text:span><text:span text:style-name="T36"> - OAB/CE13014-A<text:line-break/></text:span><text:span text:style-name="T33">APELADO</text:span><text:span text:style-name="T36">: ITAU UNIBANCO S.A.<text:line-break/></text:span><text:span text:style-name="T39">ADVOGADO: ANT</text:span><text:span text:style-name="T135">Ô</text:span><text:span text:style-name="T39">NIO DE MORAES DOURADO NETO</text:span><text:span text:style-name="T36"> - OAB/PE23255-A<text:line-break/></text:span><text:span text:style-name="T39">ADVOGAD</text:span><text:span text:style-name="T135">A</text:span><text:span text:style-name="T39">: JULIANA MARA LIMA DE OLIVEIRA SOARES</text:span><text:span text:style-name="T36"> – OAB/CE32851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36"><text:soft-page-break/><text:span text:style-name="T124">110. </text:span><text:span text:style-name="T33">APELAÇÃO CÍVEL N 0200992-70.2023.8.06.0052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MARIA DE LOURDES DA CONCEI</text:span><text:span text:style-name="T136">ÇÃ</text:span><text:span text:style-name="T36">O<text:line-break/></text:span><text:span text:style-name="T39">ADVOGAD</text:span><text:span text:style-name="T137">A</text:span><text:span text:style-name="T39">: DAMIANA EUDA DE ALMEIDA SIQUEIRA</text:span><text:span text:style-name="T36"> - OAB/CE42606-A<text:line-break/></text:span><text:span text:style-name="T33">APELADO</text:span><text:span text:style-name="T36">: ITAU UNIBANCO S.A.<text:line-break/></text:span><text:span text:style-name="T39">ADVOGADO: GLAUCO GOMES MADUREIRA</text:span><text:span text:style-name="T36"> - OAB/SP188483-A<text:line-break/></text:span><text:span text:style-name="T39">ADVOGAD</text:span><text:span text:style-name="T137">A</text:span><text:span text:style-name="T39">: GIOVANA NISHINO</text:span><text:span text:style-name="T36"> - OAB/SP513988-A<text:line-break/></text:span><text:span text:style-name="T39">ADVOGADO: ROBERTO DOREA PESSOA</text:span><text:span text:style-name="T36"> - OAB/BA12407-A<text:line-break/></text:span><text:span text:style-name="T33">APELADO</text:span><text:span text:style-name="T36">: BANCO BRADESCO S/A.<text:line-break/></text:span><text:span text:style-name="T39">ADVOGADO: FRANCISCO SAMPAIO DE MENEZES J</text:span><text:span text:style-name="T137">Ú</text:span><text:span text:style-name="T39">NIOR</text:span><text:span text:style-name="T36"> – OAB/CE907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11. </text:span><text:span text:style-name="T33">APELAÇÃO CÍVEL N 3004788-11.2025.8.06.009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IZABEL BEZERRA DE SOUZA<text:line-break/></text:span><text:span text:style-name="T39">ADVOGADO: GARIBALDE UCHOA DE ALBUQUERQUE</text:span><text:span text:style-name="T36"> - OAB/CE22179-A<text:line-break/></text:span><text:span text:style-name="T39">ADVOGADO: JHAN PIERRI FEITOSA MARTINS</text:span><text:span text:style-name="T36"> - OAB/CE54462-A<text:line-break/></text:span><text:span text:style-name="T33">APELADO</text:span><text:span text:style-name="T36">: BANCO C6 S.A.<text:line-break/></text:span><text:span text:style-name="T39">ADVOGAD</text:span><text:span text:style-name="T137">A</text:span><text:span text:style-name="T39">: FERNANDA RAFAELLA OLIVEIRA DE CARVALHO</text:span><text:span text:style-name="T36"> – OAB/PE32766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/text:span><text:span text:style-name="T33"><text:line-break/></text:span><text:span text:style-name="T124">112. </text:span><text:span text:style-name="T33">APELAÇÃO CÍVEL N 3002093-47.2025.8.06.007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B</text:span><text:span text:style-name="T136">Á</text:span><text:span text:style-name="T36">RBARA PIANC</text:span><text:span text:style-name="T136">Ó</text:span><text:span text:style-name="T36"> MARQUES<text:line-break/></text:span><text:span text:style-name="T39">ADVOGAD</text:span><text:span text:style-name="T137">A</text:span><text:span text:style-name="T39">: GIOVANNA VALENTIM COZZA</text:span><text:span text:style-name="T36"> - OAB/SP412625-A<text:line-break/></text:span><text:span text:style-name="T33">APELADO</text:span><text:span text:style-name="T36">: BANCO C6 S.A.<text:line-break/></text:span><text:span text:style-name="T39">ADVOGADO: GUSTAVO LORENZI DE CASTRO</text:span><text:span text:style-name="T36"> – OAB/SP129134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/text:span><text:span text:style-name="T33"><text:line-break/></text:span></text:p>
      <text:p text:style-name="P60"/>
      <text:p text:style-name="P60"/>
      <text:p text:style-name="P60"/>
      <text:p text:style-name="P36"><text:soft-page-break/><text:span text:style-name="T124">113. </text:span><text:span text:style-name="T33">APELAÇÃO CÍVEL N 0201229-64.2024.8.06.015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FRANCISCA PEREIRA DE SOUSA<text:line-break/></text:span><text:span text:style-name="T39">ADVOGADO: LUIZ JOS</text:span><text:span text:style-name="T137">É</text:span><text:span text:style-name="T39"> LEANDRO DOS SANTOS</text:span><text:span text:style-name="T36"> - OAB/CE45683-A<text:line-break/></text:span><text:span text:style-name="T39">ADVOGADO: S</text:span><text:span text:style-name="T137">É</text:span><text:span text:style-name="T39">RGIO MACIEL PINHEIRO</text:span><text:span text:style-name="T36"> - OAB/CE31736-A<text:line-break/></text:span><text:span text:style-name="T33">APELAD</text:span><text:span text:style-name="T138">A</text:span><text:span text:style-name="T36">: ASPECIR PREVID</text:span><text:span text:style-name="T136">Ê</text:span><text:span text:style-name="T36">NCIA<text:line-break/></text:span><text:span text:style-name="T39">ADVOGADO: MARCELO NORONHA PEIXOTO</text:span><text:span text:style-name="T36"> – OAB/RS9597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14. </text:span><text:span text:style-name="T33">APELAÇÃO CÍVEL N 0200265-98.2024.8.06.0045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SANTINO JOS</text:span><text:span text:style-name="T102">É</text:span><text:span text:style-name="T36"> DOS SANTOS<text:line-break/></text:span><text:span text:style-name="T39">ADVOGADO: AGOSTINHO BANDEIRA DE ALMEIDA NETO</text:span><text:span text:style-name="T36"> - OAB/CE38991<text:line-break/></text:span><text:span text:style-name="T33">APELADO</text:span><text:span text:style-name="T36">: BANCO SANTANDER (BRASIL) S.A.<text:line-break/></text:span><text:span text:style-name="T39">ADVOGADO: LOUREN</text:span><text:span text:style-name="T100">Ç</text:span><text:span text:style-name="T39">O GOMES GADELHA DE MOURA</text:span><text:span text:style-name="T36"> – OAB/PE21233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15. </text:span><text:span text:style-name="T33">APELAÇÃO CÍVEL N 0200133-45.2024.8.06.0076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MARLEIDE FERREIRA LIMA SANTOS<text:line-break/></text:span><text:span text:style-name="T39">ADVOGADO: ANT</text:span><text:span text:style-name="T100">Ô</text:span><text:span text:style-name="T39">NIO WILTON DA SILVA</text:span><text:span text:style-name="T36"> - OAB/CE45748-A<text:line-break/></text:span><text:span text:style-name="T33">APELADO</text:span><text:span text:style-name="T36">: NU PAGAMENTOS S.A.<text:line-break/></text:span><text:span text:style-name="T39">ADVOGAD</text:span><text:span text:style-name="T139">A</text:span><text:span text:style-name="T39">: MARIA DO PERPETUO SOCORRO MAIA GOMES</text:span><text:span text:style-name="T36"> – OAB/PE21449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6"><text:soft-page-break/><text:span text:style-name="T124">116. </text:span><text:span text:style-name="T33">APELAÇÃO CÍVEL N 3063541-37.2025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BANCO VOTORANTIM S.A.<text:line-break/></text:span><text:span text:style-name="T39">ADVOGADO: MOIS</text:span><text:span text:style-name="T100">É</text:span><text:span text:style-name="T39">S BATISTA DE SOUZA</text:span><text:span text:style-name="T36"> - OAB/CE15474-A<text:line-break/></text:span><text:span text:style-name="T33">APELAD</text:span><text:span text:style-name="T101">A</text:span><text:span text:style-name="T36">: MARIA DE F</text:span><text:span text:style-name="T102">Á</text:span><text:span text:style-name="T36">TIMA CARVALHO MORENO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17. </text:span><text:span text:style-name="T33">APELAÇÃO CÍVEL N 3002981-45.2025.8.06.0029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MARIA ASSUN</text:span><text:span text:style-name="T102">ÇÃ</text:span><text:span text:style-name="T36">O FERNANDES PEREIRA<text:line-break/></text:span><text:span text:style-name="T39">ADVOGADO: FRANCISCO AUGUSTO OLIVEIRA PAES DE ANDRADE</text:span><text:span text:style-name="T36"> - OAB/CE38088-A<text:line-break/></text:span><text:span text:style-name="T33">APELAD</text:span><text:span text:style-name="T101">A</text:span><text:span text:style-name="T36">: FACTA FINANCEIRA S.A. CR</text:span><text:span text:style-name="T102">É</text:span><text:span text:style-name="T36">DITO, FINANCIAMENTO E INVESTIMENTO<text:line-break/></text:span><text:span text:style-name="T39">ADVOGADO: ANT</text:span><text:span text:style-name="T100">Ô</text:span><text:span text:style-name="T39">NIO DE MORAES DOURADO NETO</text:span><text:span text:style-name="T36"> - OAB/PE23255-A<text:line-break/></text:span><text:span text:style-name="T39">ADVOGAD</text:span><text:span text:style-name="T100">A</text:span><text:span text:style-name="T39">: LARISSA RODRIGUES VIEIRA ALVES</text:span><text:span text:style-name="T36"> – OAB/CE4173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18. </text:span><text:span text:style-name="T33">APELAÇÃO CÍVEL N 3037877-04.2025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MARIA ELIZABETH DE SANTIAGO<text:line-break/></text:span><text:span text:style-name="T39">ADVOGAD</text:span><text:span text:style-name="T100">A</text:span><text:span text:style-name="T39">: IVINA SOARES DE OLIVEIRA ARRUDA</text:span><text:span text:style-name="T36"> - OAB/CE45926-A<text:line-break/></text:span><text:span text:style-name="T33">APELADO</text:span><text:span text:style-name="T36">: BANCO DO BRASIL S.A.<text:line-break/></text:span><text:span text:style-name="T39">ADVOGADO: WILSON SALES BELCHIOR</text:span><text:span text:style-name="T36"> – OAB/CE17314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/text:p>
      <text:p text:style-name="P67"><text:span text:style-name="T128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<text:soft-page-break/><text:span text:style-name="T124">119. </text:span><text:span text:style-name="T33">APELAÇÃO CÍVEL N 0247464-54.2024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JO</text:span><text:span text:style-name="T102">Ã</text:span><text:span text:style-name="T36">O LEITE BRAND</text:span><text:span text:style-name="T102">Ã</text:span><text:span text:style-name="T36">O FILHO</text:span></text:p>
      <text:p text:style-name="P54"><text:span text:style-name="T102">ADVOGADO: </text:span><text:span text:style-name="T132">DEFENSORIA PÚBLICA DO ESTADO DO CEARÁ.</text:span><text:span text:style-name="T36"><text:line-break/></text:span><text:span text:style-name="T33">APELADO</text:span><text:span text:style-name="T36">: BANCO BRADESCO S/A.<text:line-break/></text:span><text:span text:style-name="T39">ADVOGADO: PAULO EDUARDO PRADO</text:span><text:span text:style-name="T36"> - OAB/CE24314-A<text:line-break/></text:span><text:span text:style-name="T33">APELAD</text:span><text:span text:style-name="T101">A</text:span><text:span text:style-name="T36">: PAULISTA - SERVI</text:span><text:span text:style-name="T102">Ç</text:span><text:span text:style-name="T36">OS DE RECEBIMENTOS E PAGAMENTOS LTDA </text:span><text:span text:style-name="T102">E OUTRA.</text:span><text:span text:style-name="T36"><text:line-break/></text:span><text:span text:style-name="T39">ADVOGAD</text:span><text:span text:style-name="T100">A</text:span><text:span text:style-name="T39">: JOANA GON</text:span><text:span text:style-name="T100">Ç</text:span><text:span text:style-name="T39">ALVES VARGAS</text:span><text:span text:style-name="T36"> - OAB/RS75798-A<text:line-break/></text:span><text:span text:style-name="T39">ADVOGAD</text:span><text:span text:style-name="T100">A</text:span><text:span text:style-name="T39">: PRISCILA SCHMIDT CASEMIRO</text:span><text:span text:style-name="T36"> – OAB/MS13312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20. </text:span><text:span text:style-name="T33">APELAÇÃO CÍVEL N 3000693-74.2025.8.06.0175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ANA CAROLINE MARQUES SILVA<text:line-break/></text:span><text:span text:style-name="T39">ADVOGADO: JOSIAS WELLINGTON SILVEIRA</text:span><text:span text:style-name="T36"> - OAB/SP293832-A<text:line-break/></text:span><text:span text:style-name="T33">APELAD</text:span><text:span text:style-name="T101">A</text:span><text:span text:style-name="T36">: CREFAZ - SOCIEDADE DE CR</text:span><text:span text:style-name="T102">É</text:span><text:span text:style-name="T36">DITO AO MICROEMPREENDEDOR E A EMPRESA DE PEQUENO PORTE LTDA – EPP </text:span><text:span text:style-name="T102">E OUTRA.</text:span><text:span text:style-name="T36"><text:line-break/></text:span><text:span text:style-name="T39">ADVOGADO: FELIPE ANDR</text:span><text:span text:style-name="T100">É</text:span><text:span text:style-name="T39"> DE CARVALHO LIMA</text:span><text:span text:style-name="T36"> – OAB/PR8775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/text:p>
      <text:p text:style-name="P54"><text:span text:style-name="T36"><text:line-break/></text:span><text:span text:style-name="T124">121. </text:span><text:span text:style-name="T33">APELAÇÃO CÍVEL N 3000988-03.2025.8.06.0114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JOS</text:span><text:span text:style-name="T102">É</text:span><text:span text:style-name="T36">LIA GERMANO BESERRA<text:line-break/></text:span><text:span text:style-name="T39">ADVOGADO: L</text:span><text:span text:style-name="T100">Í</text:span><text:span text:style-name="T39">VIO MARTINS ALVES</text:span><text:span text:style-name="T36"> - OAB/CE15942-A<text:line-break/></text:span><text:span text:style-name="T39">ADVOGADO: GARIBALDE UCHOA DE ALBUQUERQUE</text:span><text:span text:style-name="T36"> - OAB/CE22179-A<text:line-break/></text:span><text:span text:style-name="T33">APELADO</text:span><text:span text:style-name="T36">: BANCO BRADESCO S/A.<text:line-break/></text:span><text:span text:style-name="T39">ADVOGADO: ANT</text:span><text:span text:style-name="T100">Ô</text:span><text:span text:style-name="T39">NIO DE MORAES DOURADO NETO</text:span><text:span text:style-name="T36"> – OAB/PE2325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60"/>
      <text:p text:style-name="P60"/>
      <text:p text:style-name="P36"><text:soft-page-break/><text:span text:style-name="T124">122. </text:span><text:span text:style-name="T33">APELAÇÃO CÍVEL N 3000423-03.2025.8.06.0126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FRANCISCO RODRIGUES BRAND</text:span><text:span text:style-name="T102">Ã</text:span><text:span text:style-name="T36">O<text:line-break/></text:span><text:span text:style-name="T39">ADVOGADO: ROBERTO DE OLIVEIRA LOPES</text:span><text:span text:style-name="T36"> - OAB/CE26512-A<text:line-break/></text:span><text:span text:style-name="T33">APELADO</text:span><text:span text:style-name="T36">: BANCO BRADESCO S/A.<text:line-break/></text:span><text:span text:style-name="T39">ADVOGADO: FELIPE GAZOLA VIEIRA MARQUES</text:span><text:span text:style-name="T36"> – OAB/CE30071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23. </text:span><text:span text:style-name="T33">APELAÇÃO CÍVEL N 3000168-96.2025.8.06.0109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ALDEMIR COELHO DOS SANTOS<text:line-break/></text:span><text:span text:style-name="T39">ADVOGADO: SIDENI LEITE DE SOUZA</text:span><text:span text:style-name="T36"> - OAB/PE15311-A<text:line-break/></text:span><text:span text:style-name="T33">APELADO</text:span><text:span text:style-name="T36">: BANCO AGIPLAN S.A.<text:line-break/></text:span><text:span text:style-name="T39">ADVOGADO: BRUNO FEIGELSON</text:span><text:span text:style-name="T36"> – OAB/RJ164272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24. </text:span><text:span text:style-name="T33">APELAÇÃO CÍVEL N 3001555-69.2025.8.06.0167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AYMOR</text:span><text:span text:style-name="T102">É</text:span><text:span text:style-name="T36"> CR</text:span><text:span text:style-name="T102">É</text:span><text:span text:style-name="T36">DITO, FINANCIAMENTO E INVESTIMENTO S.A.<text:line-break/></text:span><text:span text:style-name="T39">ADVOGADO: JORGE DONIZETI SANCHEZ</text:span><text:span text:style-name="T36"> - OAB/SP73055-A<text:line-break/></text:span><text:span text:style-name="T33">APELADO</text:span><text:span text:style-name="T36">: TONY RAMOS PEREIRA ARA</text:span><text:span text:style-name="T102">Ú</text:span><text:span text:style-name="T36">JO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6"><text:soft-page-break/><text:span text:style-name="T124">125. </text:span><text:span text:style-name="T33">APELAÇÃO CÍVEL N 3057953-49.2025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JANNE KELLY BESERRA SALES<text:line-break/></text:span><text:span text:style-name="T39">ADVOGADO: VICENTE PINTO QUESADO</text:span><text:span text:style-name="T36"> - OAB/CE22320-A<text:line-break/></text:span><text:span text:style-name="T33">APELADO</text:span><text:span text:style-name="T36">: BANCO SAFRA S.A.<text:line-break/></text:span><text:span text:style-name="T39">ADVOGADO: JOS</text:span><text:span text:style-name="T130">É</text:span><text:span text:style-name="T39"> CARLOS SKRZYSZOWSKI J</text:span><text:span text:style-name="T100">Ú</text:span><text:span text:style-name="T39">NIOR</text:span><text:span text:style-name="T36"> – OAB/CE26502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26. </text:span><text:span text:style-name="T33">APELAÇÃO CÍVEL N 3002083-06.2025.8.06.0167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ARN</text:span><text:span text:style-name="T102">Ó</text:span><text:span text:style-name="T36">BIO DE SALES LIBERATO<text:line-break/></text:span><text:span text:style-name="T39">ADVOGADO: MARIALVO PEREIRA LOPES</text:span><text:span text:style-name="T36"> - OAB/RJ110013-A<text:line-break/></text:span><text:span text:style-name="T33">APELAD</text:span><text:span text:style-name="T101">A</text:span><text:span text:style-name="T36">: BRADESCO ADMINISTRADORA DE CONS</text:span><text:span text:style-name="T102">Ó</text:span><text:span text:style-name="T36">RCIOS LTDA.<text:line-break/></text:span><text:span text:style-name="T39">ADVOGADO: ANT</text:span><text:span text:style-name="T100">Ô</text:span><text:span text:style-name="T39">NIO DE MORAES DOURADO NETO</text:span><text:span text:style-name="T36"> – OAB/PE2325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27. </text:span><text:span text:style-name="T33">APELAÇÃO CÍVEL N 3024660-88.2025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ANT</text:span><text:span text:style-name="T128">Ô</text:span><text:span text:style-name="T36">NIO MARCOS DA SILVA<text:line-break/></text:span><text:span text:style-name="T39">ADVOGADO: F</text:span><text:span text:style-name="T129">Á</text:span><text:span text:style-name="T39">BIO JOEL COVOLAN DAUM</text:span><text:span text:style-name="T36"> - OAB/SC34979-A<text:line-break/></text:span><text:span text:style-name="T33">APELADO</text:span><text:span text:style-name="T36">: BANCO PAN S.A.<text:line-break/></text:span><text:span text:style-name="T39">ADVOGADO: DENNER DE BARROS E MASCARENHAS BARBOSA</text:span><text:span text:style-name="T36"> – OAB/CE41218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6"><text:soft-page-break/><text:span text:style-name="T124">128. </text:span><text:span text:style-name="T33">APELAÇÃO CÍVEL N 0200834-45.2024.8.06.0160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ANT</text:span><text:span text:style-name="T132">Ô</text:span><text:span text:style-name="T36">NIO FERREIRA CAPISTRANO<text:line-break/></text:span><text:span text:style-name="T39">ADVOGADO: FRANCISCO GUSTAVO MUNIZ DE MESQUITA</text:span><text:span text:style-name="T36"> - OAB/CE31449-A<text:line-break/></text:span><text:span text:style-name="T33">APELAD</text:span><text:span text:style-name="T131">A</text:span><text:span text:style-name="T36">: UNIMED CLUBE DE SEGUROS<text:line-break/></text:span><text:span text:style-name="T39">ADVOGADO: LUIZ FELIPE CONDE</text:span><text:span text:style-name="T36"> – OAB/RJ87690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29. </text:span><text:span text:style-name="T33">APELAÇÃO CÍVEL N 0243103-91.2024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MARIA VALDA DE ALBUQUERQUE<text:line-break/></text:span><text:span text:style-name="T39">ADVOGADO: RUBENS FERREIRA STUDART FILHO</text:span><text:span text:style-name="T36"> - OAB/CE16081-A<text:line-break/></text:span><text:span text:style-name="T33">APELADO</text:span><text:span text:style-name="T36">: BANCO DO BRASIL S.A.<text:line-break/></text:span><text:span text:style-name="T39">ADVOGADO: NEI CALDERON</text:span><text:span text:style-name="T36"> – OAB/CE3348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30. </text:span><text:span text:style-name="T33">APELAÇÃO CÍVEL N 3000810-15.2024.8.06.0300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LUIZ JOELD DINIZ<text:line-break/></text:span><text:span text:style-name="T39">ADVOGADO: JUCINEUDO ALVES BORGES</text:span><text:span text:style-name="T36"> - OAB/CE32016-A<text:line-break/></text:span><text:span text:style-name="T33">APELAD</text:span><text:span text:style-name="T140">A</text:span><text:span text:style-name="T36">: COMPANHIA ENERG</text:span><text:span text:style-name="T141">É</text:span><text:span text:style-name="T36">TICA DO CEAR</text:span><text:span text:style-name="T141">Á – ENEL.</text:span><text:span text:style-name="T36"><text:line-break/></text:span><text:span text:style-name="T39">ADVOGADO: ANT</text:span><text:span text:style-name="T142">Ô</text:span><text:span text:style-name="T39">NIO CLETO GOMES</text:span><text:span text:style-name="T36"> – OAB/CE5864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6"><text:soft-page-break/><text:span text:style-name="T124">131. </text:span><text:span text:style-name="T33">APELAÇÃO CÍVEL N 3001627-82.2025.8.06.0029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LUIZA PEREIRA TEIXEIRA<text:line-break/></text:span><text:span text:style-name="T39">ADVOGADO: FRANCISCO AUGUSTO OLIVEIRA PAES DE ANDRADE</text:span><text:span text:style-name="T36"> - OAB/CE38088-A<text:line-break/></text:span><text:span text:style-name="T33">APELADO</text:span><text:span text:style-name="T36">: BANCO BRADESCO S/A.<text:line-break/></text:span><text:span text:style-name="T39">ADVOGADO: THIAGO BARREIRA ROMCY</text:span><text:span text:style-name="T36"> - OAB/CE23900-A<text:line-break/></text:span><text:span text:style-name="T39">ADVOGADO: LUIZ AUGUSTO ABRANTES PEQUENO J</text:span><text:span text:style-name="T142">Ú</text:span><text:span text:style-name="T39">NIOR</text:span><text:span text:style-name="T36"> – OAB/CE23178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24">132. </text:span><text:span text:style-name="T33">APELAÇÃO CÍVEL N 0165280-27.2013.8.06.0001 </text:span><text:span text:style-name="T143">(Emb. de Declaração)</text:span><text:span text:style-name="T33"><text:line-break/></text:span><text:span text:style-name="T38">RELATOR(A): 1º Gabinete da 1ª Câmara de Direito Privado</text:span><text:span text:style-name="T36"><text:line-break/></text:span><text:span text:style-name="T140">EMBARGANTE</text:span><text:span text:style-name="T36">: INPAR INCORPORA</text:span><text:span text:style-name="T99">ÇÕ</text:span><text:span text:style-name="T36">ES E PARTICIPA</text:span><text:span text:style-name="T99">ÇÕ</text:span><text:span text:style-name="T36">ES LTDA </text:span><text:span text:style-name="T141">E OUTRO.</text:span><text:span text:style-name="T36"><text:line-break/></text:span><text:span text:style-name="T39">ADVOGAD</text:span><text:span text:style-name="T120">A</text:span><text:span text:style-name="T39">: LILIAN DANIELLE NASCIMENTO DE OLIVEIRA</text:span><text:span text:style-name="T36"> - OAB/CE27265-A<text:line-break/></text:span><text:span text:style-name="T39">ADVOGADO: MAGNO AGUIAR C</text:span><text:span text:style-name="T120">Â</text:span><text:span text:style-name="T39">MARA</text:span><text:span text:style-name="T36"> - OAB/CE17413-A<text:line-break/></text:span><text:span text:style-name="T39">ADVOGADO: ADR</text:span><text:span text:style-name="T120">Í</text:span><text:span text:style-name="T39">SIO BARBOSA C</text:span><text:span text:style-name="T120">Â</text:span><text:span text:style-name="T39">MARA NETO</text:span><text:span text:style-name="T36"> - OAB/CE38349-A<text:line-break/></text:span><text:span text:style-name="T140">EMBARGADA</text:span><text:span text:style-name="T36">: JVL PARTICIPACOES S.A.<text:line-break/></text:span><text:span text:style-name="T39">ADVOGADO: CL</text:span><text:span text:style-name="T120">Ó</text:span><text:span text:style-name="T39">VIS RICARDO CALDAS DA SILVEIRA MAPURUNGA</text:span><text:span text:style-name="T36"> – OAB/CE4203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44">133. </text:span><text:span text:style-name="T33">AGRAVO DE INSTRUMENTO N 0634545-39.2022.8.06.0000<text:line-break/></text:span><text:span text:style-name="T38">RELATOR(A): 1º Gabinete da 1ª Câmara de Direito Privado</text:span><text:span text:style-name="T36"><text:line-break/></text:span><text:span text:style-name="T33">AGRAVANTE</text:span><text:span text:style-name="T36">: MARILYN KAY NATIONS<text:line-break/></text:span><text:span text:style-name="T39">ADVOGADO: JOS</text:span><text:span text:style-name="T142">É</text:span><text:span text:style-name="T39"> WAGNER DE OLIVEIRA BRAGA</text:span><text:span text:style-name="T36"> - OAB/CE9552-A<text:line-break/></text:span><text:span text:style-name="T39">ADVOGAD</text:span><text:span text:style-name="T142">A</text:span><text:span text:style-name="T39">: MARIA IZAILDE DE LUNA</text:span><text:span text:style-name="T36"> - OAB/CE13688-A<text:line-break/></text:span><text:span text:style-name="T33">AGRAVADO</text:span><text:span text:style-name="T36">: M</text:span><text:span text:style-name="T141">Á</text:span><text:span text:style-name="T36">RIO ROBERTO DE CARVALHO MARTIN<text:line-break/></text:span><text:span text:style-name="T39">ADVOGADO: JO</text:span><text:span text:style-name="T142">Ã</text:span><text:span text:style-name="T39">O GUILHERME JANJA XIMENES</text:span><text:span text:style-name="T36"> - OAB/CE5431-A<text:line-break/></text:span><text:span text:style-name="T39">ADVOGADO: JO</text:span><text:span text:style-name="T142">Ã</text:span><text:span text:style-name="T39">O GUILHERME JANJA XIMENES FILHO</text:span><text:span text:style-name="T36"> – OAB/CE25103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71"/>
      <text:p text:style-name="P71"/>
      <text:p text:style-name="P71"/>
      <text:p text:style-name="P70"><text:soft-page-break/><text:span text:style-name="T144">134. </text:span><text:span text:style-name="T33">APELAÇÃO CÍVEL N 0379557-69.2010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C</text:span><text:span text:style-name="T145">ONSTRUTORA NOSSA SENHORA DE FÁTIMA E OUTROS.</text:span><text:span text:style-name="T36"><text:line-break/></text:span><text:span text:style-name="T39">ADVOGAD</text:span><text:span text:style-name="T146">A</text:span><text:span text:style-name="T39">: AMANDA KELLY DE LIMA ALVES</text:span><text:span text:style-name="T36"> - OAB/CE54137<text:line-break/></text:span><text:span text:style-name="T33">APELAD</text:span><text:span text:style-name="T147">A</text:span><text:span text:style-name="T36">: E</text:span><text:span text:style-name="T145">LISABETE MARIA LIMA MAVIGNIER E OUTROS.</text:span><text:span text:style-name="T36"><text:line-break/></text:span><text:span text:style-name="T39">ADVOGADO: FRANCISCO EV</text:span><text:span text:style-name="T146">Â</text:span><text:span text:style-name="T39">NIO DE BARROS LIMA</text:span><text:span text:style-name="T36"> – OAB/CE9853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/text:span></text:p>
      <text:p text:style-name="P54"><text:span text:style-name="T147">135. </text:span><text:span text:style-name="T33">AGRAVO DE INSTRUMENTO N 0621956-10.2025.8.06.0000<text:line-break/></text:span><text:span text:style-name="T38">RELATOR(A): 1º Gabinete da 1ª Câmara de Direito Privado</text:span><text:span text:style-name="T36"><text:line-break/></text:span><text:span text:style-name="T33">AGRAVANTE</text:span><text:span text:style-name="T36">: COMPANHIA DE SEGUROS ALIAN</text:span><text:span text:style-name="T145">Ç</text:span><text:span text:style-name="T36">A DO BRASIL<text:line-break/></text:span><text:span text:style-name="T39">ADVOGADO: PEDRO DA SILVA DINAMARCO</text:span><text:span text:style-name="T36"> - OAB/SP126256-A<text:line-break/></text:span><text:span text:style-name="T39">ADVOGAD</text:span><text:span text:style-name="T146">A</text:span><text:span text:style-name="T39">: BIANCA BELLUSCI D ANDREA</text:span><text:span text:style-name="T36"> - OAB/SP390498-A<text:line-break/></text:span><text:span text:style-name="T39">ADVOGADO: JO</text:span><text:span text:style-name="T146">Ã</text:span><text:span text:style-name="T39">O CARLOS DE CARVALHO ARANHA VIEIRA</text:span><text:span text:style-name="T36"> - OAB/SP296797<text:line-break/></text:span><text:span text:style-name="T33">AGRAVAD</text:span><text:span text:style-name="T147">A</text:span><text:span text:style-name="T36">: MARIA ZILMAR DE SABOIA SANTOS<text:line-break/></text:span><text:span text:style-name="T39">ADVOGADO: FABIANO MAGNO DE SABOIA SANTOS</text:span><text:span text:style-name="T36"> - OAB/CE39090-A<text:line-break/></text:span><text:span text:style-name="T39">ADVOGADO: ALFREDO MARQUES SOBRINHO</text:span><text:span text:style-name="T36"> – OAB/CE15092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47">136. </text:span><text:span text:style-name="T33">APELAÇÃO CÍVEL N 0053780-56.2021.8.06.007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IDVANI MONTE VERDE NORONHA DAMASCENO<text:line-break/></text:span><text:span text:style-name="T39">ADVOGADO: RAIMUNDO NONATO SILVA DIAS</text:span><text:span text:style-name="T36"> - OAB/CE39027-A<text:line-break/></text:span><text:span text:style-name="T33">APELADO</text:span><text:span text:style-name="T36">: BANCO BMG S.A.<text:line-break/></text:span><text:span text:style-name="T39">ADVOGADO: S</text:span><text:span text:style-name="T142">É</text:span><text:span text:style-name="T39">RGIO GONINI BEN</text:span><text:span text:style-name="T142">Í</text:span><text:span text:style-name="T39">CIO</text:span><text:span text:style-name="T36"> - OAB/CE40470-A<text:line-break/></text:span><text:span text:style-name="T33">APELAD</text:span><text:span text:style-name="T148">A</text:span><text:span text:style-name="T36">: LF INTERMEDIA</text:span><text:span text:style-name="T141">ÇÃ</text:span><text:span text:style-name="T36">O E CONSULTORIA LTDA.</text:span></text:p>
      <text:p text:style-name="P72">CURADORIA ESPECIAL: DEFENSORIA PÚBLICA DO ESTADO DO CEARÁ.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149">( <text:s text:c="2"/>) Unânime <text:s/>( <text:s text:c="2"/>) Maioria</text:span></text:span><text:span text:style-name="T36"><text:line-break/><text:line-break/></text:span></text:p>
      <text:p text:style-name="P73"/>
      <text:p text:style-name="P73"/>
      <text:p text:style-name="P73"/>
      <text:p text:style-name="P73"/>
      <text:p text:style-name="P70"><text:soft-page-break/><text:span text:style-name="T147">137. </text:span><text:span text:style-name="T33">AGRAVO DE INSTRUMENTO N 3010291-92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S</text:span><text:span text:style-name="T150">É</text:span><text:span text:style-name="T36">RGIO TEIXEIRA FEL</text:span><text:span text:style-name="T150">Í</text:span><text:span text:style-name="T36">CIO<text:line-break/></text:span><text:span text:style-name="T39">ADVOGADO: M</text:span><text:span text:style-name="T135">Á</text:span><text:span text:style-name="T39">RCIO RAFAEL GAZZINEO</text:span><text:span text:style-name="T36"> - OAB/CE23495-A<text:line-break/></text:span><text:span text:style-name="T39">ADVOGADO: GERSON VEN</text:span><text:span text:style-name="T135">Â</text:span><text:span text:style-name="T39">NCIO MOURA FILHO</text:span><text:span text:style-name="T36"> - OAB/CE30937-A<text:line-break/></text:span><text:span text:style-name="T33">AGRAVAD</text:span><text:span text:style-name="T151">A</text:span><text:span text:style-name="T36">: AMANDA </text:span><text:span text:style-name="T150">É</text:span><text:span text:style-name="T36">LLEN ANDRADE FEL</text:span><text:span text:style-name="T150">Í</text:span><text:span text:style-name="T36">CIO </text:span><text:span text:style-name="T150">E OUTRO.</text:span><text:span text:style-name="T36"><text:line-break/></text:span><text:span text:style-name="T39">ADVOGADO: MAX ALAN PARENTE AZEVEDO</text:span><text:span text:style-name="T36"> - OAB/CE40161-A<text:line-break/></text:span><text:span text:style-name="T39">ADVOGAD</text:span><text:span text:style-name="T135">A</text:span><text:span text:style-name="T39">: MARIA OLIVIA RIBEIRO DE SOUSA</text:span><text:span text:style-name="T36"> - OAB/CE28817<text:line-break/></text:span><text:span text:style-name="T39">ADVOGAD</text:span><text:span text:style-name="T135">A</text:span><text:span text:style-name="T39">: B</text:span><text:span text:style-name="T135">Á</text:span><text:span text:style-name="T39">RBARA LIA GOMES DE MELO</text:span><text:span text:style-name="T36"> - OAB/CE18811-A<text:line-break/></text:span><text:span text:style-name="T39">ADVOGAD</text:span><text:span text:style-name="T135">A</text:span><text:span text:style-name="T39">: ISABEL DE ANDRADE RIBEIRO OLIVEIRA</text:span><text:span text:style-name="T36"> - OAB/CE15181-A<text:line-break/></text:span><text:span text:style-name="T39">ADVOGADO: ABDIAS JUNIO CAVALCANTE OLIVEIRA</text:span><text:span text:style-name="T36"> – OAB/CE7807-A</text:span></text:p>
      <text:p text:style-name="P74"><text:span text:style-name="T47">CUSTOS LEGIS</text:span><text:span text:style-name="T36">: MINISTÉRIO PÚBLICO DO ESTADO DO CEARÁ.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52">138. </text:span><text:span text:style-name="T33">AGRAVO DE INSTRUMENTO N 3012927-31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RAIMUNDO ANSELMO LIMA MOROR</text:span><text:span text:style-name="T150">Ó</text:span><text:span text:style-name="T36"><text:line-break/></text:span><text:span text:style-name="T39">ADVOGADO: MATIAS JOAQUIM COELHO NETO</text:span><text:span text:style-name="T36"> - OAB/CE13535-A<text:line-break/></text:span><text:span text:style-name="T33">AGRAVAD</text:span><text:span text:style-name="T151">A</text:span><text:span text:style-name="T36">: EUG</text:span><text:span text:style-name="T150">Ê</text:span><text:span text:style-name="T36">NIA MENDES CARNEIRO<text:line-break/></text:span><text:span text:style-name="T39">ADVOGADO: WILBER AUGUSTO SILVEIRA DE SOUZA</text:span><text:span text:style-name="T36"> - OAB/CE26279-A<text:line-break/></text:span><text:span text:style-name="T39">ADVOGAD</text:span><text:span text:style-name="T135">A</text:span><text:span text:style-name="T39">: MARIA ELIANE CARNEIRO LE</text:span><text:span text:style-name="T135">Ã</text:span><text:span text:style-name="T39">O MATTOS</text:span><text:span text:style-name="T36"> - OAB/CE5305-A<text:line-break/></text:span><text:span text:style-name="T39">ADVOGADO: LINCOLN MATTOS MAGALH</text:span><text:span text:style-name="T135">Ã</text:span><text:span text:style-name="T39">ES</text:span><text:span text:style-name="T36"> – OAB/CE15053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0"><text:soft-page-break/><text:span text:style-name="T152">139. </text:span><text:span text:style-name="T33">APELAÇÃO CÍVEL N 0273211-40.2023.8.06.0001<text:line-break/></text:span><text:span text:style-name="T38">RELATOR(A): 3º Gabinete da 1ª Câmara de Direito Privado</text:span><text:span text:style-name="T36"><text:line-break/></text:span><text:span text:style-name="T33">APELANTE/</text:span><text:span text:style-name="T153">APELADO</text:span><text:span text:style-name="T36">: BANCO BMG S.A.<text:line-break/></text:span><text:span text:style-name="T39">ADVOGADO: ANT</text:span><text:span text:style-name="T135">Ô</text:span><text:span text:style-name="T39">NIO DE MORAES DOURADO NETO</text:span><text:span text:style-name="T36"> - OAB/PE23255-A<text:line-break/></text:span><text:span text:style-name="T33">APELAD</text:span><text:span text:style-name="T151">A/</text:span><text:span text:style-name="T153">APELADO</text:span><text:span text:style-name="T36">: RAIMUNDA DE LIMA SERPA</text:span></text:p>
      <text:p text:style-name="P76">ADVOGADO: DEFENSORIA PÚBLICA DO ESTADO DO CEARÁ.</text:p>
      <text:p text:style-name="P61"><text:span text:style-name="Fonte_20_parág._20_padrão"><text:span text:style-name="T86">1→ Apelo d</text:span></text:span><text:span text:style-name="Fonte_20_parág._20_padrão"><text:span text:style-name="T125">o</text:span></text:span><text:span text:style-name="Fonte_20_parág._20_padrão"><text:span text:style-name="T87"> </text:span></text:span><text:span text:style-name="Fonte_20_parág._20_padrão"><text:span text:style-name="T125">BANCO BMG S/A</text:span></text:span><text:span text:style-name="Fonte_20_parág._20_padrão"><text:span text:style-name="T86">:</text:span>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5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56"><text:span text:style-name="Fonte_20_parág._20_padrão"><text:span text:style-name="T12">( <text:s text:c="2"/>) Unânime <text:s/>( <text:s text:c="2"/>) Maioria</text:span></text:span></text:p>
      <text:p text:style-name="P63"/>
      <text:p text:style-name="P64"><text:span text:style-name="Fonte_20_parág._20_padrão"><text:span text:style-name="T86">2→ Apelo d</text:span></text:span><text:span text:style-name="Fonte_20_parág._20_padrão"><text:span text:style-name="T87">e </text:span></text:span><text:span text:style-name="Fonte_20_parág._20_padrão"><text:span text:style-name="T125">RAIMUNDA DE LIMA SERPA</text:span></text:span><text:span text:style-name="Fonte_20_parág._20_padrão"><text:span text:style-name="T86">:</text:span>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4">( <text:s text:c="2"/>) Unânime <text:s/>( <text:s text:c="2"/>) Maioria</text:span></text:span><text:span text:style-name="T36"><text:line-break/><text:line-break/></text:span><text:span text:style-name="T152">140. </text:span><text:span text:style-name="T33">APELAÇÃO CÍVEL N 0201079-03.2024.8.06.0113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MANOEL GOMES DE SOUZA<text:line-break/></text:span><text:span text:style-name="T39">ADVOGAD</text:span><text:span text:style-name="T135">A</text:span><text:span text:style-name="T39">: MARIA ALINE TEIXEIRA DUARTE</text:span><text:span text:style-name="T36"> - OAB/CE42289-A<text:line-break/></text:span><text:span text:style-name="T33">APELADO</text:span><text:span text:style-name="T36">: BRADESCO VIDA E PREVID</text:span><text:span text:style-name="T150">Ê</text:span><text:span text:style-name="T36">NCIA S.A.<text:line-break/></text:span><text:span text:style-name="T39">ADVOGADO: FRANCISCO SAMPAIO DE MENEZES J</text:span><text:span text:style-name="T135">Ú</text:span><text:span text:style-name="T39">NIOR</text:span><text:span text:style-name="T36"> – OAB/CE907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4">( <text:s text:c="2"/>) Unânime <text:s/>( <text:s text:c="2"/>) Maioria</text:span></text:span><text:span text:style-name="T36"><text:line-break/><text:line-break/></text:span><text:span text:style-name="T152">141. </text:span><text:span text:style-name="T33">APELAÇÃO CÍVEL N 3002255-71.2025.8.06.0029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ANT</text:span><text:span text:style-name="T150">Ô</text:span><text:span text:style-name="T36">NIO VALDECI DE OLIVEIRA<text:line-break/></text:span><text:span text:style-name="T39">ADVOGADO: FRANCISCO AUGUSTO OLIVEIRA PAES DE ANDRADE</text:span><text:span text:style-name="T36"> - OAB/CE38088-A<text:line-break/></text:span><text:span text:style-name="T33">APELADO</text:span><text:span text:style-name="T36">: BANCO OL</text:span><text:span text:style-name="T150">É</text:span><text:span text:style-name="T36"> BONSUCESSO CONSIGNADO S.A.<text:line-break/></text:span><text:span text:style-name="T39">ADVOGADO: JO</text:span><text:span text:style-name="T135">Ã</text:span><text:span text:style-name="T39">O THOMAZ PRAZERES GONDIM</text:span><text:span text:style-name="T36"> – OAB/ES18694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154">( <text:s text:c="2"/>) Unânime <text:s/>( <text:s text:c="2"/>) Maioria</text:span></text:span><text:span text:style-name="T36"><text:line-break/><text:line-break/></text:span></text:p>
      <text:p text:style-name="P70"><text:soft-page-break/><text:span text:style-name="T152">142. </text:span><text:span text:style-name="T33">APELAÇÃO CÍVEL N 0202585-51.2023.8.06.0112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HELENA GERALDO DAS CHAGAS LIMA<text:line-break/></text:span><text:span text:style-name="T39">ADVOGADO: C</text:span><text:span text:style-name="T135">Í</text:span><text:span text:style-name="T39">CERO AUGUSTO PEREIRA BEZERRA</text:span><text:span text:style-name="T36"> - OAB/CE48681-A<text:line-break/></text:span><text:span text:style-name="T39">ADVOGADO: J</text:span><text:span text:style-name="T135">Ú</text:span><text:span text:style-name="T39">NIOR SOUSA AGUIAR</text:span><text:span text:style-name="T36"> - OAB/CE38185-A<text:line-break/></text:span><text:span text:style-name="T33">APELADO</text:span><text:span text:style-name="T36">: BANCO BRADESCO S/A.<text:line-break/></text:span><text:span text:style-name="T39">ADVOGAD</text:span><text:span text:style-name="T135">A</text:span><text:span text:style-name="T39">: LARISSA SENTO S</text:span><text:span text:style-name="T135">É</text:span><text:span text:style-name="T39"> ROSSI</text:span><text:span text:style-name="T36"> - OAB/BA16330-A<text:line-break/></text:span><text:span text:style-name="T39">ADVOGADO: ROBERTO DOREA PESSOA</text:span><text:span text:style-name="T36"> – OAB/BA12407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4">( <text:s text:c="2"/>) Unânime <text:s/>( <text:s text:c="2"/>) Maioria</text:span></text:span><text:span text:style-name="T36"><text:line-break/><text:line-break/></text:span><text:span text:style-name="T152">143. </text:span><text:span text:style-name="T33">APELAÇÃO CÍVEL N 3005262-58.2025.8.06.0001 </text:span><text:span text:style-name="T155">(Emb. de Declaração)</text:span><text:span text:style-name="T33"><text:line-break/></text:span><text:span text:style-name="T38">RELATOR(A): 3º Gabinete da 1ª Câmara de Direito Privado</text:span><text:span text:style-name="T36"><text:line-break/></text:span><text:span text:style-name="T33">APELANTE/</text:span><text:span text:style-name="T156">EMBARGADA</text:span><text:span text:style-name="T36">: RAIMUNDA NONATO DE FREITAS<text:line-break/></text:span><text:span text:style-name="T39">ADVOGADO: FRANCISCO GLEYDSON SOARES VASCONCELOS</text:span><text:span text:style-name="T36"> - OAB/CE40827-A<text:line-break/></text:span><text:span text:style-name="T33">APELADO/</text:span><text:span text:style-name="T156">EMBARGANTE</text:span><text:span text:style-name="T36">: BANCO DO BRASIL S.A.<text:line-break/></text:span><text:span text:style-name="T39">ADVOGADO: NEI CALDERON</text:span><text:span text:style-name="T36"> – OAB/CE3348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4">( <text:s text:c="2"/>) Unânime <text:s/>( <text:s text:c="2"/>) Maioria</text:span></text:span><text:span text:style-name="T36"><text:line-break/><text:line-break/></text:span><text:span text:style-name="T152">144. </text:span><text:span text:style-name="T33">APELAÇÃO CÍVEL N 0200199-47.2024.8.06.01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PASCOAL ON</text:span><text:span text:style-name="T150">Á</text:span><text:span text:style-name="T36">ZIO LIMA<text:line-break/></text:span><text:span text:style-name="T39">ADVOGAD</text:span><text:span text:style-name="T135">A</text:span><text:span text:style-name="T39">: L</text:span><text:span text:style-name="T135">Í</text:span><text:span text:style-name="T39">CIA MACIEL ASSUN</text:span><text:span text:style-name="T135">ÇÃ</text:span><text:span text:style-name="T39">O</text:span><text:span text:style-name="T36"> - OAB/CE46808-A<text:line-break/></text:span><text:span text:style-name="T39">ADVOGADO: JOS</text:span><text:span text:style-name="T135">É</text:span><text:span text:style-name="T39"> EURIAN TEIXEIRA ASSUN</text:span><text:span text:style-name="T135">ÇÃ</text:span><text:span text:style-name="T39">O</text:span><text:span text:style-name="T36"> - OAB/CE6252-A<text:line-break/></text:span><text:span text:style-name="T33">APELADO</text:span><text:span text:style-name="T36">: BANCO BRADESCO S/A.<text:line-break/></text:span><text:span text:style-name="T39">ADVOGADO: WILSON SALES BELCHIOR</text:span><text:span text:style-name="T36"> – OAB/CE17314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154">( <text:s text:c="2"/>) Unânime <text:s/>( <text:s text:c="2"/>) Maioria</text:span></text:span><text:span text:style-name="T36"><text:line-break/><text:line-break/></text:span></text:p>
      <text:p text:style-name="P75"/>
      <text:p text:style-name="P75"/>
      <text:p text:style-name="P75"/>
      <text:p text:style-name="P75"/>
      <text:p text:style-name="P75"/>
      <text:p text:style-name="P70"><text:soft-page-break/><text:span text:style-name="T152">145. </text:span><text:span text:style-name="T33">APELAÇÃO CÍVEL N 3000509-10.2025.8.06.0114 </text:span><text:span text:style-name="T157">(Emb. de Declaração)</text:span><text:span text:style-name="T33"><text:line-break/></text:span><text:span text:style-name="T38">RELATOR(A): 3º Gabinete da 1ª Câmara de Direito Privado</text:span><text:span text:style-name="T36"><text:line-break/></text:span><text:span text:style-name="T156">EMBARGANTE</text:span><text:span text:style-name="T36">: MARIA DUARTE VIANA<text:line-break/></text:span><text:span text:style-name="T39">ADVOGAD</text:span><text:span text:style-name="T135">A</text:span><text:span text:style-name="T39">: JULIANA RIBEIRO PROC</text:span><text:span text:style-name="T135">Ó</text:span><text:span text:style-name="T39">PIO</text:span><text:span text:style-name="T36"> - OAB/CE52620-A<text:line-break/></text:span><text:span text:style-name="T39">ADVOGAD</text:span><text:span text:style-name="T135">A</text:span><text:span text:style-name="T39">: MARIA EUG</text:span><text:span text:style-name="T135">Ê</text:span><text:span text:style-name="T39">NIA FILGUEIRAS MILFONT DE ALMEIDA</text:span><text:span text:style-name="T36"> - OAB/CE52483-A<text:line-break/></text:span><text:span text:style-name="T39">ADVOGADO: RENATO ALVES DE MELO</text:span><text:span text:style-name="T36"> - OAB/CE29801-A<text:line-break/></text:span><text:span text:style-name="T39">ADVOGAD</text:span><text:span text:style-name="T135">A</text:span><text:span text:style-name="T39">: JHYULLY CAVALCANTE BESERRA LEITE</text:span><text:span text:style-name="T36"> - OAB/CE42362-A<text:line-break/></text:span><text:span text:style-name="T39">ADVOGAD</text:span><text:span text:style-name="T135">A</text:span><text:span text:style-name="T39">: VANESSA LIMA DE OLIVEIRA</text:span><text:span text:style-name="T36"> - OAB/CE41177-A<text:line-break/></text:span><text:span text:style-name="T156">EMBARGADO</text:span><text:span text:style-name="T36">: BANCO BRADESCO S/A.<text:line-break/></text:span><text:span text:style-name="T39">ADVOGADO: FRANCISCO SAMPAIO DE MENEZES J</text:span><text:span text:style-name="T135">Ú</text:span><text:span text:style-name="T39">NIOR</text:span><text:span text:style-name="T36"> – OAB/CE907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4">( <text:s text:c="2"/>) Unânime <text:s/>( <text:s text:c="2"/>) Maioria</text:span></text:span><text:span text:style-name="T36"><text:line-break/><text:line-break/></text:span><text:span text:style-name="T152">146. </text:span><text:span text:style-name="T33">AGRAVO DE INSTRUMENTO N 3015041-40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COMPANHIA ENERG</text:span><text:span text:style-name="T126">É</text:span><text:span text:style-name="T36">TICA DO CEAR</text:span><text:span text:style-name="T126">Á – ENEL.</text:span><text:span text:style-name="T36"><text:line-break/></text:span><text:span text:style-name="T39">ADVOGADO: ANT</text:span><text:span text:style-name="T127">Ô</text:span><text:span text:style-name="T39">NIO CLETO GOMES</text:span><text:span text:style-name="T36"> - OAB/CE5864-A<text:line-break/></text:span><text:span text:style-name="T33">AGRAVAD</text:span><text:span text:style-name="T152">A</text:span><text:span text:style-name="T36">: MARIA VALNEIDE DE LIMA<text:line-break/></text:span><text:span text:style-name="T39">ADVOGADO: LUCAS TE</text:span><text:span text:style-name="T127">Ó</text:span><text:span text:style-name="T39">FILO LIMA CRUZ FARIAS CAVALCANTE</text:span><text:span text:style-name="T36"> – OAB/CE47029-A</text:span></text:p>
      <text:p text:style-name="P54"><text:span text:style-name="T115">CUSTOS LEGIS</text:span><text:span text:style-name="T116">: MINISTÉRIO PÚBLICO DO ESTADO DO CEARÁ.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154">( <text:s text:c="2"/>) Unânime <text:s/>( <text:s text:c="2"/>) Maioria</text:span></text:span><text:span text:style-name="T36"><text:line-break/><text:line-break/>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0"><text:soft-page-break/><text:span text:style-name="T152">147. </text:span><text:span text:style-name="T33">APELAÇÃO CÍVEL N 0163875-87.2012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CHINA CONSTRUCTION BANK (BRASIL) BANCO M</text:span><text:span text:style-name="T126">Ú</text:span><text:span text:style-name="T36">LTIPLO S/A.<text:line-break/></text:span><text:span text:style-name="T39">ADVOGADO: MANOEL DE SOUSA AIRES J</text:span><text:span text:style-name="T127">Ú</text:span><text:span text:style-name="T39">NIOR</text:span><text:span text:style-name="T36"> - OAB/CE26705-A<text:line-break/></text:span><text:span text:style-name="T33">APELANTE</text:span><text:span text:style-name="T36">: CCB BRASIL S/A CR</text:span><text:span text:style-name="T126">É</text:span><text:span text:style-name="T36">DITO, FINANCIAMENTOS E INVESTIMENTOS<text:line-break/></text:span><text:span text:style-name="T39">ADVOGADO: JULIANO RICARDO SCHMITT</text:span><text:span text:style-name="T36"> - OAB/SC20875-A<text:line-break/></text:span><text:span text:style-name="T33">APELAD</text:span><text:span text:style-name="T152">A</text:span><text:span text:style-name="T36">: F</text:span><text:span text:style-name="T126">Á</text:span><text:span text:style-name="T36">BRICA DE ARAMES QUIK-LINK LTDA.<text:line-break/></text:span><text:span text:style-name="T39">ADVOGADO: FRANCISCO WEBER UCHOA MELO</text:span><text:span text:style-name="T36"> - OAB/CE4457-A<text:line-break/></text:span><text:span text:style-name="T33">APELADO</text:span><text:span text:style-name="T36">: MARILZA PEREIRA BEZERRA LIMA<text:line-break/></text:span><text:span text:style-name="T33">APELADO</text:span><text:span text:style-name="T36">: S</text:span><text:span text:style-name="T126">É</text:span><text:span text:style-name="T36">RGIO PEREIRA BEZERRA LIMA</text:span></text:p>
      <text:p text:style-name="P77"><text:span text:style-name="Fonte_20_parág._20_padrão"><text:span text:style-name="T86">1→ Apelo </text:span></text:span><text:span text:style-name="Fonte_20_parág._20_padrão"><text:span text:style-name="T158">da CHINA CONSTRUCTION BANK (BRASIL)</text:span></text:span><text:span text:style-name="Fonte_20_parág._20_padrão"><text:span text:style-name="T86">:</text:span></text:span></text:p>
      <text:p text:style-name="P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79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79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79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9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79"><text:span text:style-name="Fonte_20_parág._20_padrão"><text:span text:style-name="T12">( <text:s text:c="2"/>) Unânime <text:s/>( <text:s text:c="2"/>) Maioria</text:span></text:span></text:p>
      <text:p text:style-name="P80"/>
      <text:p text:style-name="P81"><text:span text:style-name="Fonte_20_parág._20_padrão"><text:span text:style-name="T86">2→ Apelo </text:span></text:span><text:span text:style-name="Fonte_20_parág._20_padrão"><text:span text:style-name="T158">da CCB BRASIL S/A CRÉDITO, FINANCIAMENTO E INVESTIMENTO</text:span></text:span><text:span text:style-name="Fonte_20_parág._20_padrão"><text:span text:style-name="T86">:</text:span></text:span></text:p>
      <text:p text:style-name="P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52">148. </text:span><text:span text:style-name="T33">APELAÇÃO CÍVEL N 3032647-78.2025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ANT</text:span><text:span text:style-name="T159">Ô</text:span><text:span text:style-name="T36">NIO DOMINGOS DA SILVA<text:line-break/></text:span><text:span text:style-name="T39">ADVOGADO: RODRIGO PACHECO DA SILVA</text:span><text:span text:style-name="T36"> - OAB/PR103121-A<text:line-break/></text:span><text:span text:style-name="T33">APELADO</text:span><text:span text:style-name="T36">: BANCO SANTANDER (BRASIL) S.A.<text:line-break/></text:span><text:span text:style-name="T39">ADVOGADO: PAULO ROBERTO TEIXEIRA TRINO J</text:span><text:span text:style-name="T160">Ú</text:span><text:span text:style-name="T39">NIOR</text:span><text:span text:style-name="T36"> – OAB/RJ87929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154">( <text:s text:c="2"/>) Unânime <text:s/>( <text:s text:c="2"/>) Maioria</text:span></text:span><text:span text:style-name="T36"><text:line-break/>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70"><text:soft-page-break/><text:span text:style-name="T36"><text:line-break/></text:span><text:span text:style-name="T152">149. </text:span><text:span text:style-name="T33">APELAÇÃO CÍVEL N 3000693-06.2025.8.06.0133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ANT</text:span><text:span text:style-name="T159">Ô</text:span><text:span text:style-name="T36">NIA PIRES DE LIMA<text:line-break/></text:span><text:span text:style-name="T39">ADVOGADO: JARBAS ALVES SANTANA</text:span><text:span text:style-name="T36"> - OAB/CE43139-A<text:line-break/></text:span><text:span text:style-name="T33">APELADO</text:span><text:span text:style-name="T36">: BANCO BRADESCO S/A.<text:line-break/></text:span><text:span text:style-name="T39">ADVOGADO: FELIPE GAZOLA VIEIRA MARQUES</text:span><text:span text:style-name="T36"> – OAB/CE30071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4">( <text:s text:c="2"/>) Unânime <text:s/>( <text:s text:c="2"/>) Maioria</text:span></text:span><text:span text:style-name="T36"><text:line-break/><text:line-break/></text:span><text:span text:style-name="T152">150. </text:span><text:span text:style-name="T33">APELAÇÃO CÍVEL N 3031379-86.2025.8.06.0001<text:line-break/></text:span><text:span text:style-name="T38">RELATOR(A): 3º Gabinete da 1ª Câmara de Direito Privado</text:span><text:span text:style-name="T36"><text:line-break/></text:span><text:span text:style-name="T33">APELANTE/</text:span><text:span text:style-name="T161">APELADA</text:span><text:span text:style-name="T36">: MARIA HELENA DA SILVA<text:line-break/></text:span><text:span text:style-name="T39">ADVOGADO: J</text:span><text:span text:style-name="T160">Ú</text:span><text:span text:style-name="T39">LIO MANUEL URQUETA GOMEZ J</text:span><text:span text:style-name="T160">Ú</text:span><text:span text:style-name="T39">NIOR</text:span><text:span text:style-name="T36"> - OAB/SC52867-A<text:line-break/></text:span><text:span text:style-name="T39">ADVOGADO: F</text:span><text:span text:style-name="T160">Á</text:span><text:span text:style-name="T39">BIO JOEL COVOLAN DAUM</text:span><text:span text:style-name="T36"> - OAB/SC34979-A<text:line-break/></text:span><text:span text:style-name="T33">APELADO/</text:span><text:span text:style-name="T161">APELADO</text:span><text:span text:style-name="T36">: BANCO BMG S.A.<text:line-break/></text:span><text:span text:style-name="T39">ADVOGAD</text:span><text:span text:style-name="T160">A</text:span><text:span text:style-name="T39">: FERNANDA RAFAELLA OLIVEIRA DE CARVALHO</text:span><text:span text:style-name="T36"> – OAB/PE32766-A</text:span></text:p>
      <text:p text:style-name="P61"><text:span text:style-name="Fonte_20_parág._20_padrão"><text:span text:style-name="T86">1→ Apelo d</text:span></text:span><text:span text:style-name="Fonte_20_parág._20_padrão"><text:span text:style-name="T87">e </text:span></text:span><text:span text:style-name="Fonte_20_parág._20_padrão"><text:span text:style-name="T125">MARIA HELENA DA SILVA</text:span></text:span><text:span text:style-name="Fonte_20_parág._20_padrão"><text:span text:style-name="T86">:</text:span>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5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56"><text:span text:style-name="Fonte_20_parág._20_padrão"><text:span text:style-name="T12">( <text:s text:c="2"/>) Unânime <text:s/>( <text:s text:c="2"/>) Maioria</text:span></text:span></text:p>
      <text:p text:style-name="P63"/>
      <text:p text:style-name="P64"><text:span text:style-name="Fonte_20_parág._20_padrão"><text:span text:style-name="T86">2→ Apelo d</text:span></text:span><text:span text:style-name="Fonte_20_parág._20_padrão"><text:span text:style-name="T125">o</text:span></text:span><text:span text:style-name="Fonte_20_parág._20_padrão"><text:span text:style-name="T87"> </text:span></text:span><text:span text:style-name="Fonte_20_parág._20_padrão"><text:span text:style-name="T125">BANCO BMG S/A</text:span></text:span><text:span text:style-name="Fonte_20_parág._20_padrão"><text:span text:style-name="T86">:</text:span>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4">( <text:s text:c="2"/>) Unânime <text:s/>( <text:s text:c="2"/>) Maioria</text:span></text:span><text:span text:style-name="T36"><text:line-break/><text:line-break/></text:span><text:span text:style-name="T152">151. </text:span><text:span text:style-name="T33">APELAÇÃO CÍVEL N 0200723-24.2024.8.06.0043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CREFISA S.A. CR</text:span><text:span text:style-name="T159">É</text:span><text:span text:style-name="T36">DITO, FINANCIAMENTO E INVESTIMENTOS<text:line-break/></text:span><text:span text:style-name="T39">ADVOGADO: L</text:span><text:span text:style-name="T160">Á</text:span><text:span text:style-name="T39">ZARO JOS</text:span><text:span text:style-name="T160">É</text:span><text:span text:style-name="T39"> GOMES J</text:span><text:span text:style-name="T160">Ú</text:span><text:span text:style-name="T39">NIOR</text:span><text:span text:style-name="T36"> - OAB/MS8125-A<text:line-break/></text:span><text:span text:style-name="T33">APELADO</text:span><text:span text:style-name="T36">: JOS</text:span><text:span text:style-name="T159">É</text:span><text:span text:style-name="T36"> VENTURA SARAIVA<text:line-break/></text:span><text:span text:style-name="T39">ADVOGADO: JO</text:span><text:span text:style-name="T160">Ã</text:span><text:span text:style-name="T39">O HENRIQUE ELOI DE MELO</text:span><text:span text:style-name="T36"> – OAB/CE50332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4">( <text:s text:c="2"/>) Unânime <text:s/>( <text:s text:c="2"/>) Maioria</text:span></text:span><text:span text:style-name="T36"><text:line-break/><text:line-break/></text:span><text:soft-page-break/><text:span text:style-name="T152">152. </text:span><text:span text:style-name="T33">APELAÇÃO CÍVEL N 0050513-55.2021.8.06.0175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JOS</text:span><text:span text:style-name="T126">É</text:span><text:span text:style-name="T36"> BRAGA FILHO<text:line-break/></text:span><text:span text:style-name="T39">ADVOGADO: LUIZ IATAGAN CAVALCANTE ROCHA</text:span><text:span text:style-name="T36"> - OAB/CE25680-A<text:line-break/></text:span><text:span text:style-name="T33">APELAD</text:span><text:span text:style-name="T152">A</text:span><text:span text:style-name="T36">: AYMOR</text:span><text:span text:style-name="T126">É</text:span><text:span text:style-name="T36"> CR</text:span><text:span text:style-name="T126">É</text:span><text:span text:style-name="T36">DITO, FINANCIAMENTO E INVESTIMENTO S.A.<text:line-break/></text:span><text:span text:style-name="T39">ADVOGAD</text:span><text:span text:style-name="T127">A</text:span><text:span text:style-name="T39">: ROBERTA BEATRIZ DO NASCIMENTO</text:span><text:span text:style-name="T36"> - OAB/SP192649-A<text:line-break/></text:span><text:span text:style-name="T39">ADVOGADO: JOS</text:span><text:span text:style-name="T127">É</text:span><text:span text:style-name="T39"> L</text:span><text:span text:style-name="T127">Í</text:span><text:span text:style-name="T39">DIO ALVES DOS SANTOS</text:span><text:span text:style-name="T36"> – OAB/CE35180-S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4">( <text:s text:c="2"/>) Unânime <text:s/>( <text:s text:c="2"/>) Maioria</text:span></text:span><text:span text:style-name="T36"><text:line-break/><text:line-break/></text:span><text:span text:style-name="T152">153. </text:span><text:span text:style-name="T33">APELAÇÃO CÍVEL N 3001423-67.2024.8.06.0160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JOS</text:span><text:span text:style-name="T126">É</text:span><text:span text:style-name="T36"> MARIA LOPES<text:line-break/></text:span><text:span text:style-name="T39">ADVOGADO: DANIEL FARIAS TAVARES</text:span><text:span text:style-name="T36"> - OAB/CE24902-A<text:line-break/></text:span><text:span text:style-name="T39">ADVOGADO: JO</text:span><text:span text:style-name="T127">Ã</text:span><text:span text:style-name="T39">O AFONSO PARENTE NETO</text:span><text:span text:style-name="T36"> - OAB/CE29387-A<text:line-break/></text:span><text:span text:style-name="T33">APELAD</text:span><text:span text:style-name="T152">A</text:span><text:span text:style-name="T36">: SUL AM</text:span><text:span text:style-name="T126">É</text:span><text:span text:style-name="T36">RICA SEGUROS DE PESSOAS E PREVID</text:span><text:span text:style-name="T126">Ê</text:span><text:span text:style-name="T36">NCIA S.A.<text:line-break/></text:span><text:span text:style-name="T39">ADVOGADO: BRUNO HENRIQUE DE OLIVEIRA VANDERLEI</text:span><text:span text:style-name="T36"> – OAB/PE21678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4">( <text:s text:c="2"/>) Unânime <text:s/>( <text:s text:c="2"/>) Maioria</text:span></text:span><text:span text:style-name="T36"><text:line-break/><text:line-break/></text:span><text:span text:style-name="T152">154. </text:span><text:span text:style-name="T33">APELAÇÃO CÍVEL N 0200762-70.2024.8.06.0059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MARIA FRANCISCA SILVA MELO<text:line-break/></text:span><text:span text:style-name="T39">ADVOGADO: JOS</text:span><text:span text:style-name="T160">É</text:span><text:span text:style-name="T39"> JOACY BESERRA J</text:span><text:span text:style-name="T160">Ú</text:span><text:span text:style-name="T39">NIOR</text:span><text:span text:style-name="T36"> - OAB/CE20980-A<text:line-break/></text:span><text:span text:style-name="T33">APELAD</text:span><text:span text:style-name="T162">A</text:span><text:span text:style-name="T36">: CONFEDERA</text:span><text:span text:style-name="T159">ÇÃ</text:span><text:span text:style-name="T36">O BRASILEIRA DOS TRABALHADORES DA PESCA E AQUICULTURA.<text:line-break/></text:span><text:span text:style-name="T39">ADVOGADO: ANDERSON DE ALMEIDA FREITAS</text:span><text:span text:style-name="T36"> – OAB/DF22748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154">( <text:s text:c="2"/>) Unânime <text:s/>( <text:s text:c="2"/>) Maioria</text:span></text:span><text:span text:style-name="T36"><text:line-break/><text:line-break/></text:span></text:p>
      <text:p text:style-name="P75"/>
      <text:p text:style-name="P75"/>
      <text:p text:style-name="P75"/>
      <text:p text:style-name="P75"/>
      <text:p text:style-name="P75"/>
      <text:p text:style-name="P70"><text:soft-page-break/><text:span text:style-name="T152">155. </text:span><text:span text:style-name="T33">AGRAVO DE INSTRUMENTO N 3016620-23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ANDERSON SILVA DA ROSA<text:line-break/></text:span><text:span text:style-name="T39">ADVOGADO: RAPHAEL AYRES DE MOURA CHAVES</text:span><text:span text:style-name="T36"> - OAB/CE16077-A<text:line-break/></text:span><text:span text:style-name="T33">AGRAVADO</text:span><text:span text:style-name="T36">: BANCO BMG S.A.<text:line-break/></text:span><text:span text:style-name="T39">ADVOGADO: ANT</text:span><text:span text:style-name="T68">Ô</text:span><text:span text:style-name="T39">NIO DE MORAES DOURADO NETO</text:span><text:span text:style-name="T36"> – OAB/PE23255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4">( <text:s text:c="2"/>) Unânime <text:s/>( <text:s text:c="2"/>) Maioria</text:span></text:span><text:span text:style-name="T36"><text:line-break/><text:line-break/></text:span><text:span text:style-name="T152">156. </text:span><text:span text:style-name="T33">APELAÇÃO CÍVEL N 3003833-69.2025.8.06.0029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ANT</text:span><text:span text:style-name="T159">Ô</text:span><text:span text:style-name="T36">NIA MADALENA NOGUEIRA DA SILVA<text:line-break/></text:span><text:span text:style-name="T39">ADVOGADO: FRANCISCO AUGUSTO OLIVEIRA PAES DE ANDRADE</text:span><text:span text:style-name="T36"> - OAB/CE38088-A<text:line-break/></text:span><text:span text:style-name="T33">APELADO</text:span><text:span text:style-name="T36">: BANCO OL</text:span><text:span text:style-name="T159">É</text:span><text:span text:style-name="T36"> BONSUCESSO CONSIGNADO S.A.<text:line-break/></text:span><text:span text:style-name="T39">ADVOGADO: HENRIQUE JOS</text:span><text:span text:style-name="T160">É</text:span><text:span text:style-name="T39"> PARADA SIM</text:span><text:span text:style-name="T160">Ã</text:span><text:span text:style-name="T39">O</text:span><text:span text:style-name="T36"> - OAB/DF39748-A<text:line-break/></text:span><text:span text:style-name="T39">ADVOGADO: GLAUCO GOMES MADUREIRA</text:span><text:span text:style-name="T36"> – OAB/SP188483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4">( <text:s text:c="2"/>) Unânime <text:s/>( <text:s text:c="2"/>) Maioria</text:span></text:span><text:span text:style-name="T36"><text:line-break/><text:line-break/></text:span><text:span text:style-name="T152">157. </text:span><text:span text:style-name="T33">APELAÇÃO CÍVEL N 3000633-54.2025.8.06.0126<text:line-break/></text:span><text:span text:style-name="T38">RELATOR(A): 3º Gabinete da 1ª Câmara de Direito Privado</text:span><text:span text:style-name="T36"><text:line-break/></text:span><text:span text:style-name="T33">APELANTE/</text:span><text:span text:style-name="T161">APELADO</text:span><text:span text:style-name="T36">: FRANCISCO SUELY DE LIMA<text:line-break/></text:span><text:span text:style-name="T39">ADVOGAD</text:span><text:span text:style-name="T160">A</text:span><text:span text:style-name="T39">: CINTIA SANTANA DE LIMA</text:span><text:span text:style-name="T36"> - OAB/CE52760-A<text:line-break/></text:span><text:span text:style-name="T39">ADVOGAD</text:span><text:span text:style-name="T160">A</text:span><text:span text:style-name="T39">: RAYSSA VIT</text:span><text:span text:style-name="T160">Ó</text:span><text:span text:style-name="T39">RIA GONCALVES DA SILVA</text:span><text:span text:style-name="T36"> - OAB/PB33901-A<text:line-break/></text:span><text:span text:style-name="T33">APELADO/</text:span><text:span text:style-name="T161">APELADO</text:span><text:span text:style-name="T36">: BANCO BRADESCO S/A.<text:line-break/></text:span><text:span text:style-name="T39">ADVOGADO: FRANCISCO SAMPAIO DE MENEZES J</text:span><text:span text:style-name="T160">Ú</text:span><text:span text:style-name="T39">NIOR</text:span><text:span text:style-name="T36"> – OAB/CE9075-A</text:span></text:p>
      <text:p text:style-name="P61"><text:span text:style-name="Fonte_20_parág._20_padrão"><text:span text:style-name="T86">1→ Apelo d</text:span></text:span><text:span text:style-name="Fonte_20_parág._20_padrão"><text:span text:style-name="T87">e </text:span></text:span><text:span text:style-name="Fonte_20_parág._20_padrão"><text:span text:style-name="T125">FRANCISCO SUELY DE LIMA</text:span></text:span><text:span text:style-name="Fonte_20_parág._20_padrão"><text:span text:style-name="T86">:</text:span>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5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56"><text:span text:style-name="Fonte_20_parág._20_padrão"><text:span text:style-name="T12">( <text:s text:c="2"/>) Unânime <text:s/>( <text:s text:c="2"/>) Maioria</text:span></text:span></text:p>
      <text:p text:style-name="P63"/>
      <text:p text:style-name="P64"><text:span text:style-name="Fonte_20_parág._20_padrão"><text:span text:style-name="T86">2→ Apelo d</text:span></text:span><text:span text:style-name="Fonte_20_parág._20_padrão"><text:span text:style-name="T125">o</text:span></text:span><text:span text:style-name="Fonte_20_parág._20_padrão"><text:span text:style-name="T87"> </text:span></text:span><text:span text:style-name="Fonte_20_parág._20_padrão"><text:span text:style-name="T125">BANCO BRADESCO S/A</text:span></text:span><text:span text:style-name="Fonte_20_parág._20_padrão"><text:span text:style-name="T86">:</text:span>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oft-page-break/><text:span text:style-name="T152">158. </text:span><text:span text:style-name="T33">APELAÇÃO CÍVEL N 3041530-14.2025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FRANCISCO MARQUES DA SILVA<text:line-break/></text:span><text:span text:style-name="T39">ADVOGADO: RODRIGO PACHECO DA SILVA</text:span><text:span text:style-name="T36"> - OAB/PR103121-A<text:line-break/></text:span><text:span text:style-name="T39">ADVOGADO: WESLEY FERNANDO RODRIGUES</text:span><text:span text:style-name="T36"> - OAB/AM1874-A<text:line-break/></text:span><text:span text:style-name="T33">APELAD</text:span><text:span text:style-name="T162">A</text:span><text:span text:style-name="T36">: FACTA FINANCEIRA S.A. CR</text:span><text:span text:style-name="T159">É</text:span><text:span text:style-name="T36">DITO, FINANCIAMENTO E INVESTIMENTO<text:line-break/></text:span><text:span text:style-name="T39">ADVOGADO: MARCO OT</text:span><text:span text:style-name="T160">Á</text:span><text:span text:style-name="T39">VIO BOTTINO J</text:span><text:span text:style-name="T160">Ú</text:span><text:span text:style-name="T39">NIOR</text:span><text:span text:style-name="T36"> – OAB/SP221079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67">159. </text:span><text:span text:style-name="T33">APELAÇÃO CÍVEL N 3037060-37.2025.8.06.0001<text:line-break/></text:span><text:span text:style-name="T38">RELATOR(A): 3º Gabinete da 1ª Câmara de Direito Privado</text:span><text:span text:style-name="T36"><text:line-break/></text:span><text:span text:style-name="T33">APELANT</text:span><text:span text:style-name="T36">E: ANT</text:span><text:span text:style-name="T159">Ô</text:span><text:span text:style-name="T36">NIA EDVANDA MESQUITA NASCIMENTO<text:line-break/></text:span><text:span text:style-name="T39">ADVOGADO: CLAUDIANO BEZERRA LIMA J</text:span><text:span text:style-name="T160">Ú</text:span><text:span text:style-name="T39">NIOR</text:span><text:span text:style-name="T36"> - OAB/CE46816-A<text:line-break/></text:span><text:span text:style-name="T33">APELADO</text:span><text:span text:style-name="T36">: ITAU UNIBANCO S.A.<text:line-break/></text:span><text:span text:style-name="T39">ADVOGADO: WILSON SALES BELCHIOR</text:span><text:span text:style-name="T36"> – OAB/CE17314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/text:p>
      <text:p text:style-name="P54"><text:span text:style-name="T36"><text:line-break/></text:span><text:span text:style-name="T67">160. </text:span><text:span text:style-name="T33">APELAÇÃO CÍVEL N 0201428-38.2024.8.06.0070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FRANCISCA GOMES DE CARVALHO<text:line-break/></text:span><text:span text:style-name="T39">ADVOGADO: M</text:span><text:span text:style-name="T160">Á</text:span><text:span text:style-name="T39">RCIO EMANUEL FERNANDES DE OLIVEIRA</text:span><text:span text:style-name="T36"> - OAB/CE53206-A<text:line-break/></text:span><text:span text:style-name="T33">APELADO</text:span><text:span text:style-name="T36">: BANCO BRADESCO S/A.<text:line-break/></text:span><text:span text:style-name="T39">ADVOGADO: THIAGO BARREIRA ROMCY</text:span><text:span text:style-name="T36"> – OAB/CE23900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70"><text:soft-page-break/><text:span text:style-name="T163">161. </text:span><text:span text:style-name="T33">APELAÇÃO CÍVEL N 0200946-39.2023.8.06.0066 </text:span><text:span text:style-name="T157">(Emb. de Declaração)</text:span><text:span text:style-name="T33"><text:line-break/></text:span><text:span text:style-name="T38">RELATOR(A): 3º Gabinete da 1ª Câmara de Direito Privado</text:span><text:span text:style-name="T36"><text:line-break/></text:span><text:span text:style-name="T156">EMBARGADA</text:span><text:span text:style-name="T36">: MARIA DE F</text:span><text:span text:style-name="T164">Á</text:span><text:span text:style-name="T36">TIMA SALES BANDEIRA SILVA<text:line-break/></text:span><text:span text:style-name="T39">ADVOGADO: C</text:span><text:span text:style-name="T165">Á</text:span><text:span text:style-name="T39">SSIO ROBSON DE ALMEIDA BEZERRA</text:span><text:span text:style-name="T36"> - OAB/PB25660-A<text:line-break/></text:span><text:span text:style-name="T156">EMBARGANTE</text:span><text:span text:style-name="T36">: BANCO PAN S.A.<text:line-break/></text:span><text:span text:style-name="T39">ADVOGADO: S</text:span><text:span text:style-name="T165">É</text:span><text:span text:style-name="T39">RGIO SCHULZE</text:span><text:span text:style-name="T36"> - OAB/SC7629-A<text:line-break/></text:span><text:span text:style-name="T39">ADVOGADO: JO</text:span><text:span text:style-name="T165">Ã</text:span><text:span text:style-name="T39">O VITOR CHAVES MARQUES DIAS</text:span><text:span text:style-name="T36"> – OAB/CE30348-A</text:span></text:p>
      <text:p text:style-name="P8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8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8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8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8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86"><text:span text:style-name="Fonte_20_parág._20_padrão"><text:span text:style-name="T12">( <text:s text:c="2"/>) Unânime <text:s/>( <text:s text:c="2"/>) Maioria</text:span></text:span></text:p>
      <text:p text:style-name="P54"><text:span text:style-name="T36"><text:line-break/></text:span><text:span text:style-name="T163">162. </text:span><text:span text:style-name="T33">APELAÇÃO CÍVEL N 3001173-38.2025.8.06.0115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FRANCISCO PL</text:span><text:span text:style-name="T164">Á</text:span><text:span text:style-name="T36">CIDO DE SALES<text:line-break/></text:span><text:span text:style-name="T39">ADVOGADO: EDUARDO CHAVES DE ALENCAR</text:span><text:span text:style-name="T36"> - OAB/CE30525-A<text:line-break/></text:span><text:span text:style-name="T33">APELADO</text:span><text:span text:style-name="T36">: BANCO OL</text:span><text:span text:style-name="T164">É</text:span><text:span text:style-name="T36"> BONSUCESSO CONSIGNADO S.A.<text:line-break/></text:span><text:span text:style-name="T39">ADVOGADO: JO</text:span><text:span text:style-name="T165">Ã</text:span><text:span text:style-name="T39">O THOMAZ PRAZERES GONDIM</text:span><text:span text:style-name="T36"> – OAB/ES18694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63">163. </text:span><text:span text:style-name="T33">APELAÇÃO CÍVEL N 0226772-68.2023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C</text:span><text:span text:style-name="T164">Â</text:span><text:span text:style-name="T36">NDIDO AUGUSTO FERNANDES NETO </text:span><text:span text:style-name="T164">E OUTRA.</text:span><text:span text:style-name="T36"><text:line-break/></text:span><text:span text:style-name="T39">ADVOGADO: BRUNO BOYADJIAN SOBREIRA</text:span><text:span text:style-name="T36"> - OAB/CE38828-A<text:line-break/></text:span><text:span text:style-name="T39">ADVOGAD</text:span><text:span text:style-name="T165">A</text:span><text:span text:style-name="T39">: THAIS LOPES DE AQUINO</text:span><text:span text:style-name="T36"> - OAB/CE38719-A<text:line-break/></text:span><text:span text:style-name="T33">APELAD</text:span><text:span text:style-name="T166">A</text:span><text:span text:style-name="T36">: UNIMED DE FORTALEZA COOPERATIVA DE TRABALHO M</text:span><text:span text:style-name="T164">É</text:span><text:span text:style-name="T36">DICO LTDA<text:line-break/></text:span><text:span text:style-name="T39">ADVOGADO: DAVID SOMBRA PEIXOTO</text:span><text:span text:style-name="T36"> – OAB/CE16477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70"><text:soft-page-break/><text:span text:style-name="T163">164. </text:span><text:span text:style-name="T33">APELAÇÃO CÍVEL N 0224734-54.2021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PAULO ROBSON PESSOA<text:line-break/></text:span><text:span text:style-name="T39">ADVOGADO: ANT</text:span><text:span text:style-name="T165">Ô</text:span><text:span text:style-name="T39">NIO PRUDENTE DE ALMEIDA NETO</text:span><text:span text:style-name="T36"> - OAB/CE23546-A<text:line-break/></text:span><text:span text:style-name="T33">APELAD</text:span><text:span text:style-name="T166">A</text:span><text:span text:style-name="T36">: IDELVIRA SILVA SOUSA </text:span><text:span text:style-name="T167">E OUTRO.</text:span><text:span text:style-name="T36"><text:line-break/></text:span><text:span text:style-name="T167">ADVOGADO: DEFENSORIA PÚBLICA DO ESTADO DO CEARÁ.</text:span></text:p>
      <text:p text:style-name="P54"><text:span text:style-name="T115">CUSTOS LEGIS</text:span><text:span text:style-name="T116">: MINISTÉRIO PÚBLICO DO ESTADO DO CEARÁ.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17">( <text:s text:c="2"/>) Unânime <text:s/>( <text:s text:c="2"/>) Maioria</text:span></text:span><text:span text:style-name="T36"><text:line-break/><text:line-break/></text:span><text:span text:style-name="T163">165. </text:span><text:span text:style-name="T33">APELAÇÃO CÍVEL N 3002733-09.2025.8.06.0117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SEBASTI</text:span><text:span text:style-name="T164">Ã</text:span><text:span text:style-name="T36">O OLIVEIRA DA SILVA<text:line-break/></text:span><text:span text:style-name="T39">ADVOGADO: ANT</text:span><text:span text:style-name="T165">Ô</text:span><text:span text:style-name="T39">NIO EGEDEMO MARTINS</text:span><text:span text:style-name="T36"> - OAB/CE21740-A<text:line-break/></text:span><text:span text:style-name="T33">APELADO</text:span><text:span text:style-name="T36">: BANCO BMG S.A.<text:line-break/></text:span><text:span text:style-name="T39">ADVOGADO: ANT</text:span><text:span text:style-name="T165">Ô</text:span><text:span text:style-name="T39">NIO DE MORAES DOURADO NETO</text:span><text:span text:style-name="T36"> - OAB/PE23255-A<text:line-break/></text:span><text:span text:style-name="T39">ADVOGAD</text:span><text:span text:style-name="T165">A</text:span><text:span text:style-name="T39">: FRANCISCA GIS</text:span><text:span text:style-name="T165">É</text:span><text:span text:style-name="T39">LIA DANTAS DA SILVA</text:span><text:span text:style-name="T36"> – OAB/CE34066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63">166. </text:span><text:span text:style-name="T33">APELAÇÃO CÍVEL N 0209770-85.2023.8.06.0001<text:line-break/></text:span><text:span text:style-name="T38">RELATOR(A): 3º Gabinete da 1ª Câmara de Direito Privado</text:span><text:span text:style-name="T36"><text:line-break/></text:span><text:span text:style-name="T33">APE</text:span><text:span text:style-name="T161">LANTE</text:span><text:span text:style-name="T36">: HAPVIDA ASSIST</text:span><text:span text:style-name="T164">Ê</text:span><text:span text:style-name="T36">NCIA M</text:span><text:span text:style-name="T164">É</text:span><text:span text:style-name="T36">DICA LTDA<text:line-break/></text:span><text:span text:style-name="T39">ADVOGADO: IGOR MACEDO FAC</text:span><text:span text:style-name="T165">Ó</text:span><text:span text:style-name="T36"> - OAB/CE16470-A<text:line-break/></text:span><text:span text:style-name="T39">ADVOGADO: ANDR</text:span><text:span text:style-name="T165">É</text:span><text:span text:style-name="T39"> MENESCAL GUEDES</text:span><text:span text:style-name="T36"> – OAB/CE23931-A</text:span></text:p>
      <text:p text:style-name="P54"><text:span text:style-name="T33">APEL</text:span><text:span text:style-name="T161">ADO</text:span><text:span text:style-name="T36">: </text:span><text:span text:style-name="T164">Í</text:span><text:span text:style-name="T36">TALO CAVALCANTE ALMEIDA </text:span><text:span text:style-name="T164">E OUTRA.</text:span><text:span text:style-name="T36"><text:line-break/></text:span><text:span text:style-name="T39">ADVOGAD</text:span><text:span text:style-name="T165">A</text:span><text:span text:style-name="T39">: J</text:span><text:span text:style-name="T165">Ú</text:span><text:span text:style-name="T39">LIA FROTA FARIAS</text:span><text:span text:style-name="T36"> - OAB/CE44137-A<text:line-break/></text:span><text:span text:style-name="T39">ADVOGAD</text:span><text:span text:style-name="T165">A</text:span><text:span text:style-name="T39">: KESSIA PINHEIRO CAMPOS CIDRACK</text:span><text:span text:style-name="T36"> - OAB/CE25484-A<text:line-break/></text:span><text:span text:style-name="T115">CUSTOS LEGIS</text:span><text:span text:style-name="T116">: MINISTÉRIO PÚBLICO DO ESTADO DO CEARÁ.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117">( <text:s text:c="2"/>) Unânime <text:s/>( <text:s text:c="2"/>) Maioria</text:span></text:span><text:span text:style-name="T36"><text:line-break/><text:line-break/></text:span></text:p>
      <text:p text:style-name="P84"/>
      <text:p text:style-name="P84"/>
      <text:p text:style-name="P84"/>
      <text:p text:style-name="P70"><text:soft-page-break/><text:span text:style-name="T163">167. </text:span><text:span text:style-name="T33">APELAÇÃO CÍVEL N 3004094-34.2025.8.06.0029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FRANCISCO ALVES DE SOUSA<text:line-break/></text:span><text:span text:style-name="T39">ADVOGADO: FRANCISCO AUGUSTO OLIVEIRA PAES DE ANDRADE</text:span><text:span text:style-name="T36"> - OAB/CE38088-A<text:line-break/></text:span><text:span text:style-name="T33">APELADO</text:span><text:span text:style-name="T36">: BANCO DO BRASIL S.A.<text:line-break/></text:span><text:span text:style-name="T39">ADVOGADO: WILSON SALES BELCHIOR</text:span><text:span text:style-name="T36"> – OAB/CE17314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63">168. </text:span><text:span text:style-name="T33">AGRAVO DE INSTRUMENTO N 3008632-48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FRANCISCO EDSON GOMES DE OLIVEIRA<text:line-break/></text:span><text:span text:style-name="T39">ADVOGADO: S</text:span><text:span text:style-name="T165">Í</text:span><text:span text:style-name="T39">LVIO C</text:span><text:span text:style-name="T165">É</text:span><text:span text:style-name="T39">SAR FARIAS</text:span><text:span text:style-name="T36"> - OAB/CE6207-A<text:line-break/></text:span><text:span text:style-name="T33">AGRAVADO</text:span><text:span text:style-name="T36">: BANCO DO NORDESTE DO BRASIL S.A.<text:line-break/></text:span><text:span text:style-name="T39">ADVOGADO: TARC</text:span><text:span text:style-name="T165">Í</text:span><text:span text:style-name="T39">SIO REBOU</text:span><text:span text:style-name="T165">Ç</text:span><text:span text:style-name="T39">AS PORTO J</text:span><text:span text:style-name="T165">Ú</text:span><text:span text:style-name="T39">NIOR</text:span><text:span text:style-name="T36"> - OAB/CE7216-A<text:line-break/></text:span><text:span text:style-name="T39">ADVOGADO: ODEFR</text:span><text:span text:style-name="T165">Â</text:span><text:span text:style-name="T39">NIO VIDAL PIERRE DE MESSIAS</text:span><text:span text:style-name="T36"> - OAB/CE6117-A<text:line-break/></text:span><text:span text:style-name="T39">ADVOGADO: JOS</text:span><text:span text:style-name="T165">É</text:span><text:span text:style-name="T39"> EST</text:span><text:span text:style-name="T165">Ê</text:span><text:span text:style-name="T39">NIO RAULINO CAVALCANTE</text:span><text:span text:style-name="T36"> - OAB/CE9772-A<text:line-break/></text:span><text:span text:style-name="T39">ADVOGADO: WALMAR CARVALHO COSTA</text:span><text:span text:style-name="T36"> – OAB/CE6210-A</text:span></text:p>
      <text:p text:style-name="P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63">169. </text:span><text:span text:style-name="T33">APELAÇÃO CÍVEL N 3000089-85.2025.8.06.0055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ANT</text:span><text:span text:style-name="T164">Ô</text:span><text:span text:style-name="T36">NIA ELIZETE DE MENEZES<text:line-break/></text:span><text:span text:style-name="T39">ADVOGAD</text:span><text:span text:style-name="T165">A</text:span><text:span text:style-name="T39">: B</text:span><text:span text:style-name="T165">Á</text:span><text:span text:style-name="T39">RBARA MARINHO SILVINO</text:span><text:span text:style-name="T36"> - OAB/CE44112-A<text:line-break/></text:span><text:span text:style-name="T39">ADVOGAD</text:span><text:span text:style-name="T165">A</text:span><text:span text:style-name="T39">: LINY COE MONTEIRO</text:span><text:span text:style-name="T36"> - OAB/CE42931-A<text:line-break/></text:span><text:span text:style-name="T33">APELADO</text:span><text:span text:style-name="T36">: BANCO BRADESCO S/A.<text:line-break/></text:span><text:span text:style-name="T39">ADVOGADO: PAULO EDUARDO PRADO</text:span><text:span text:style-name="T36"> - OAB/CE24314-A<text:line-break/></text:span><text:span text:style-name="T33">APELADO</text:span><text:span text:style-name="T36">: BANCO AGIPLAN S.A.<text:line-break/></text:span><text:span text:style-name="T39">ADVOGADO: P</text:span><text:span text:style-name="T165">É</text:span><text:span text:style-name="T39">TERSON DOS SANTOS</text:span><text:span text:style-name="T36"> - OAB/SP336353-A<text:line-break/></text:span><text:span text:style-name="T33">APELADO</text:span><text:span text:style-name="T36">: BANCO BMG S.A.<text:line-break/></text:span><text:span text:style-name="T39">ADVOGADO: JO</text:span><text:span text:style-name="T165">Ã</text:span><text:span text:style-name="T39">O FRANCISCO ALVES ROSA</text:span><text:span text:style-name="T36"> - OAB/CE37066-A<text:line-break/></text:span><text:span text:style-name="T33">APELADO</text:span><text:span text:style-name="T36">: BANCO ITA</text:span><text:span text:style-name="T164">Ú</text:span><text:span text:style-name="T36"> CONSIGNADO S.A.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70"><text:soft-page-break/><text:span text:style-name="T163">170. </text:span><text:span text:style-name="T33">AGRAVO DE INSTRUMENTO N 3016093-71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GRAZIELA LIMA MENESES<text:line-break/></text:span><text:span text:style-name="T39">ADVOGADO: THALYS SAVYO NUNES FREIRE</text:span><text:span text:style-name="T36"> - OAB/CE37806-A<text:line-break/></text:span><text:span text:style-name="T33">AGRAVAD</text:span><text:span text:style-name="T163">A</text:span><text:span text:style-name="T36">: IREP SOCIEDADE DE ENSINO SUPERIOR, M</text:span><text:span text:style-name="T168">É</text:span><text:span text:style-name="T36">DIO E FUNDAMENTAL LTDA.<text:line-break/></text:span><text:span text:style-name="T39">ADVOGADO: </text:span><text:span text:style-name="T169">Á</text:span><text:span text:style-name="T39">LVARO LUIZ DA COSTA FERNANDES</text:span><text:span text:style-name="T36"> – OAB/CE32405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63">171. </text:span><text:span text:style-name="T33">AGRAVO DE INSTRUMENTO N 3011828-26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ANT</text:span><text:span text:style-name="T164">Ô</text:span><text:span text:style-name="T36">NIO WELLINGTON DA SILVA </text:span><text:span text:style-name="T164">E OUTRA.</text:span><text:span text:style-name="T36"><text:line-break/></text:span><text:span text:style-name="T39">ADVOGADO: ANDR</text:span><text:span text:style-name="T165">É</text:span><text:span text:style-name="T39"> MARQUES DA ROCHA</text:span><text:span text:style-name="T36"> - OAB/CE20800-A<text:line-break/></text:span><text:span text:style-name="T33">AGRAVAD</text:span><text:span text:style-name="T166">A</text:span><text:span text:style-name="T36">: DIAS BRANCO ADMINISTRA</text:span><text:span text:style-name="T164">ÇÃ</text:span><text:span text:style-name="T36">O E PARTICIPA</text:span><text:span text:style-name="T164">ÇÕ</text:span><text:span text:style-name="T36">ES LTDA.<text:line-break/></text:span><text:span text:style-name="T39">ADVOGADO: M</text:span><text:span text:style-name="T165">Á</text:span><text:span text:style-name="T39">RCIO RAFAEL GAZZINEO</text:span><text:span text:style-name="T36"> – OAB/CE23495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63">172. </text:span><text:span text:style-name="T33">AGRAVO DE INSTRUMENTO N 3018802-79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RICARDO S</text:span><text:span text:style-name="T164">É</text:span><text:span text:style-name="T36">RGIO FERREIRA<text:line-break/></text:span><text:span text:style-name="T39">ADVOGADO: PAULO ANDERSON QUEIROZ GUARANY</text:span><text:span text:style-name="T36"> - OAB/CE32528-A<text:line-break/></text:span><text:span text:style-name="T33">AGRAVAD</text:span><text:span text:style-name="T166">A</text:span><text:span text:style-name="T36">: QI SOCIEDADE DE CR</text:span><text:span text:style-name="T164">É</text:span><text:span text:style-name="T36">DITO DIRETO S.A. </text:span><text:span text:style-name="T164">E OUTRA.</text:span><text:span text:style-name="T36"><text:line-break/></text:span><text:span text:style-name="T39">ADVOGADO: VIN</text:span><text:span text:style-name="T165">Í</text:span><text:span text:style-name="T39">CIUS GOULART ANFLOR</text:span><text:span text:style-name="T36"> - OAB/RS105243<text:line-break/></text:span><text:span text:style-name="T39">ADVOGADO: FELIPE DE SOUZA</text:span><text:span text:style-name="T36"> - OAB/RS113572<text:line-break/></text:span><text:span text:style-name="T39">ADVOGAD</text:span><text:span text:style-name="T165">A</text:span><text:span text:style-name="T39">: CRISTIANA OLIVEIRA SANTOS FERREIRA</text:span><text:span text:style-name="T36"> – OAB/SP524412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84"/>
      <text:p text:style-name="P84"/>
      <text:p text:style-name="P84"/>
      <text:p text:style-name="P84"/>
      <text:p text:style-name="P84"/>
      <text:p text:style-name="P70"><text:soft-page-break/><text:span text:style-name="T163">173. </text:span><text:span text:style-name="T33">APELAÇÃO CÍVEL N 0200343-90.2024.8.06.0175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ROSILDA DE SOUSA MOURA ARA</text:span><text:span text:style-name="T164">Ú</text:span><text:span text:style-name="T36">JO<text:line-break/></text:span><text:span text:style-name="T39">ADVOGADO: JOS</text:span><text:span text:style-name="T165">É</text:span><text:span text:style-name="T39"> WAGNER RIAN TEIXEIRA</text:span><text:span text:style-name="T36"> - OAB/CE30440-A<text:line-break/></text:span><text:span text:style-name="T33">APELAD</text:span><text:span text:style-name="T166">A</text:span><text:span text:style-name="T36">: PAULISTA - SERVI</text:span><text:span text:style-name="T164">Ç</text:span><text:span text:style-name="T36">OS DE RECEBIMENTOS E PAGAMENTOS LTDA<text:line-break/></text:span><text:span text:style-name="T39">ADVOGAD</text:span><text:span text:style-name="T165">A</text:span><text:span text:style-name="T39">: FRANCIELE SOARES SILVA</text:span><text:span text:style-name="T36"> – OAB/BA65377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63">174. </text:span><text:span text:style-name="T33">APELAÇÃO CÍVEL N 0201150-92.2024.8.06.0084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ANT</text:span><text:span text:style-name="T170">Ô</text:span><text:span text:style-name="T36">NIA MELO DE SOUSA<text:line-break/></text:span><text:span text:style-name="T39">ADVOGADO: DIEGO DE CARVALHO RODRIGUES</text:span><text:span text:style-name="T36"> - OAB/CE19646-A<text:line-break/></text:span><text:span text:style-name="T33">APELADO</text:span><text:span text:style-name="T36">: BRADESCO SEGUROS S/A.<text:line-break/></text:span><text:span text:style-name="T39">ADVOGAD</text:span><text:span text:style-name="T171">A</text:span><text:span text:style-name="T39">: ANDREA MAGALH</text:span><text:span text:style-name="T171">Ã</text:span><text:span text:style-name="T39">ES CHAGAS</text:span><text:span text:style-name="T36"> – OAB/RJ157193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63">175. </text:span><text:span text:style-name="T33">APELAÇÃO CÍVEL N 3030176-26.2024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BANCO VOTORANTIM S.A.<text:line-break/></text:span><text:span text:style-name="T39">ADVOGADO: WELSON GASPARINI J</text:span><text:span text:style-name="T171">Ú</text:span><text:span text:style-name="T39">NIOR</text:span><text:span text:style-name="T36"> - OAB/SP116196-A<text:line-break/></text:span><text:span text:style-name="T39">ADVOGADO: PAULO EDUARDO PRADO</text:span><text:span text:style-name="T36"> - OAB/CE24314-A<text:line-break/></text:span><text:span text:style-name="T33">APELADO</text:span><text:span text:style-name="T36">: FRANCISCO F</text:span><text:span text:style-name="T170">Á</text:span><text:span text:style-name="T36">BIO GOMES VASCONCELOS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70"><text:soft-page-break/><text:span text:style-name="T163">176. </text:span><text:span text:style-name="T33">AGRAVO DE INSTRUMENTO N 3011080-91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148">S</text:span><text:span text:style-name="T36">: </text:span><text:span text:style-name="T172">L. P. M. M. DE A. E L. P. M. M. DE A. </text:span><text:span text:style-name="T36">Em segredo de justiça<text:line-break/></text:span><text:span text:style-name="T39">ADVOGADO: H</text:span><text:span text:style-name="T171">É</text:span><text:span text:style-name="T39">LIO GOIS FERREIRA NETO</text:span><text:span text:style-name="T36"> - OAB/CE11408-A<text:line-break/></text:span><text:span text:style-name="T33">AGRAVADO</text:span><text:span text:style-name="T36">: DANIEL OLIVEIRA MAGALH</text:span><text:span text:style-name="T170">Ã</text:span><text:span text:style-name="T36">ES DE AGUIAR<text:line-break/></text:span><text:span text:style-name="T39">ADVOGAD</text:span><text:span text:style-name="T171">A</text:span><text:span text:style-name="T39">: SILVANA MARIA FLOR</text:span><text:span text:style-name="T171">Ê</text:span><text:span text:style-name="T39">NCIO DE CARVALHO RIBEIRO</text:span><text:span text:style-name="T36"> - OAB/CE6083-A<text:line-break/></text:span><text:span text:style-name="T39">ADVOGADO: IGOR DE CARVALHO RAMOS</text:span><text:span text:style-name="T36"> – OAB/CE23688-A</text:span></text:p>
      <text:p text:style-name="P87"><text:span text:style-name="T173">CUSTOS LEGIS</text:span><text:span text:style-name="T172">: MINISTÉRIO PÚBLICO DO ESTADO DO CEARÁ.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149">( <text:s text:c="2"/>) Unânime <text:s/>( <text:s text:c="2"/>) Maioria</text:span></text:span><text:span text:style-name="T36"><text:line-break/><text:line-break/></text:span><text:span text:style-name="T163">177. </text:span><text:span text:style-name="T33">AGRAVO DE INSTRUMENTO N 3011959-98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JAGUAR PROMO</text:span><text:span text:style-name="T170">ÇÃ</text:span><text:span text:style-name="T36">O DE VENDAS LTDA<text:line-break/></text:span><text:span text:style-name="T39">ADVOGADO: IGO MACIEL DE OLIVEIRA</text:span><text:span text:style-name="T36"> - OAB/CE28222-A<text:line-break/></text:span><text:span text:style-name="T33">AGRAVADO</text:span><text:span text:style-name="T36">: BANCO BRADESCO S/A.<text:line-break/></text:span><text:span text:style-name="T39">ADVOGADO: PAULO EDUARDO PRADO</text:span><text:span text:style-name="T36"> – OAB/CE24314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63">178. </text:span><text:span text:style-name="T33">AGRAVO DE INSTRUMENTO N 3011446-33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FRANCISCO LOPES PINHEIRO FILHO </text:span><text:span text:style-name="T170">E OUTRO.</text:span><text:span text:style-name="T36"><text:line-break/></text:span><text:span text:style-name="T39">ADVOGADO: HUGO POSSANTE MENDES</text:span><text:span text:style-name="T36"> - OAB/PA24466-A<text:line-break/></text:span><text:span text:style-name="T33">AGRAVAD</text:span><text:span text:style-name="T174">A</text:span><text:span text:style-name="T36">: TELEVIS</text:span><text:span text:style-name="T170">Ã</text:span><text:span text:style-name="T36">O VERDES MARES LTDA<text:line-break/></text:span><text:span text:style-name="T39">ADVOGADO: GUSTAVO HITZSCHKY FERNANDES VIEIRA J</text:span><text:span text:style-name="T171">Ú</text:span><text:span text:style-name="T39">NIOR</text:span><text:span text:style-name="T36"> - OAB/CE17561-A<text:line-break/></text:span><text:span text:style-name="T33">AGRAVAD</text:span><text:span text:style-name="T174">A</text:span><text:span text:style-name="T36">: EDITORA VERDES MARES LTDA<text:line-break/></text:span><text:span text:style-name="T39">ADVOGADO: GUSTAVO HITZSCHKY FERNANDES VIEIRA J</text:span><text:span text:style-name="T171">Ú</text:span><text:span text:style-name="T39">NIOR</text:span><text:span text:style-name="T36"> - OAB/CE17561-A<text:line-break/></text:span><text:span text:style-name="T33">AGRAVAD</text:span><text:span text:style-name="T174">A</text:span><text:span text:style-name="T36">: TV CIDADE DE FORTALEZA LTDA<text:line-break/></text:span><text:span text:style-name="T33">AGRAVAD</text:span><text:span text:style-name="T174">A</text:span><text:span text:style-name="T36">: TV JANGADEIRO LTDA<text:line-break/></text:span><text:span text:style-name="T33">AGRAVAD</text:span><text:span text:style-name="T174">A</text:span><text:span text:style-name="T36">: TV DI</text:span><text:span text:style-name="T170">Á</text:span><text:span text:style-name="T36">RIO LTDA<text:line-break/></text:span><text:span text:style-name="T33">AGRAVAD</text:span><text:span text:style-name="T174">A</text:span><text:span text:style-name="T36">: EMPRESA JORNALISTICA O POVO S.A.<text:line-break/></text:span><text:span text:style-name="T39">ADVOGADO: D</text:span><text:span text:style-name="T171">É</text:span><text:span text:style-name="T39">CIO MOREIRA ROCHA</text:span><text:span text:style-name="T36"> – OAB/CE5476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70"><text:soft-page-break/><text:span text:style-name="T163">179. </text:span><text:span text:style-name="T33">APELAÇÃO CÍVEL N 0200552-44.2022.8.06.0041<text:line-break/></text:span><text:span text:style-name="T38">RELATOR(A): 3º Gabinete da 1ª Câmara de Direito Privado</text:span><text:span text:style-name="T36"><text:line-break/></text:span><text:span text:style-name="T33">APELANTE/</text:span><text:span text:style-name="T175">APELADA</text:span><text:span text:style-name="T36">: VALDERL</text:span><text:span text:style-name="T170">Â</text:span><text:span text:style-name="T36">NIA MARIA DOS SANTOS<text:line-break/></text:span><text:span text:style-name="T39">ADVOGADO: MARCOSORRITE GOMES ALVES</text:span><text:span text:style-name="T36"> - OAB/CE38659-A<text:line-break/></text:span><text:span text:style-name="T33">APELADO/</text:span><text:span text:style-name="T175">APELADO</text:span><text:span text:style-name="T36">: BANCO DAYCOVAL S/A.<text:line-break/></text:span><text:span text:style-name="T39">ADVOGADO: JO</text:span><text:span text:style-name="T171">Ã</text:span><text:span text:style-name="T39">O FRANCISCO ALVES ROSA</text:span><text:span text:style-name="T36"> – OAB/CE37066-A</text:span></text:p>
      <text:p text:style-name="P91"><text:span text:style-name="Fonte_20_parág._20_padrão"><text:span text:style-name="T86">1→ Apelo d</text:span></text:span><text:span text:style-name="Fonte_20_parág._20_padrão"><text:span text:style-name="T87">e </text:span></text:span><text:span text:style-name="Fonte_20_parág._20_padrão"><text:span text:style-name="T176">VALDERLÂNIA MARIA DOS SANTOS</text:span></text:span><text:span text:style-name="Fonte_20_parág._20_padrão"><text:span text:style-name="T86">:</text:span>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2">( <text:s text:c="2"/>) Unânime <text:s/>( <text:s text:c="2"/>) Maioria</text:span></text:span></text:p>
      <text:p text:style-name="P92"/>
      <text:p text:style-name="P93"><text:span text:style-name="Fonte_20_parág._20_padrão"><text:span text:style-name="T86">2→ Apelo d</text:span></text:span><text:span text:style-name="Fonte_20_parág._20_padrão"><text:span text:style-name="T176">o</text:span></text:span><text:span text:style-name="Fonte_20_parág._20_padrão"><text:span text:style-name="T87"> </text:span></text:span><text:span text:style-name="Fonte_20_parág._20_padrão"><text:span text:style-name="T176">BANCO DAYCOVAL S/A</text:span></text:span><text:span text:style-name="Fonte_20_parág._20_padrão"><text:span text:style-name="T86">:</text:span>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63">180. </text:span><text:span text:style-name="T33">APELAÇÃO CÍVEL N 0206929-59.2022.8.06.0064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AYMOR</text:span><text:span text:style-name="T159">É</text:span><text:span text:style-name="T36"> CR</text:span><text:span text:style-name="T159">É</text:span><text:span text:style-name="T36">DITO, FINANCIAMENTO E INVESTIMENTO S.A.<text:line-break/></text:span><text:span text:style-name="T39">ADVOGADO: RODRIGO RODRIGUES DOS SANTOS</text:span><text:span text:style-name="T36"> - OAB/SP405595-A<text:line-break/></text:span><text:span text:style-name="T39">ADVOGADO: NELSON WILIANS FRATONI RODRIGUES</text:span><text:span text:style-name="T36"> - OAB/SP128341-A<text:line-break/></text:span><text:span text:style-name="T33">APELADO</text:span><text:span text:style-name="T36">: JEAN DE ANDRADE DA SILV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63">181. </text:span><text:span text:style-name="T33">APELAÇÃO CÍVEL N 3000268-71.2025.8.06.0070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BANCO AGIBANK S.A.<text:line-break/></text:span><text:span text:style-name="T39">ADVOGADO: BRUNO FEIGELSON</text:span><text:span text:style-name="T36"> - OAB/RJ164272-A<text:line-break/></text:span><text:span text:style-name="T33">APELADO</text:span><text:span text:style-name="T36">: MARIA FERREIRA MACHADO BARBOSA<text:line-break/></text:span><text:span text:style-name="T39">ADVOGAD</text:span><text:span text:style-name="T160">A</text:span><text:span text:style-name="T39">: J</text:span><text:span text:style-name="T160">É</text:span><text:span text:style-name="T39">SSICA ESTEVAM BARBOSA</text:span><text:span text:style-name="T36"> - OAB/CE47125-A<text:line-break/></text:span><text:span text:style-name="T39">ADVOGADO: FL</text:span><text:span text:style-name="T160">Á</text:span><text:span text:style-name="T39">VIO BARBOZA MATOS</text:span><text:span text:style-name="T36"> - OAB/CE28410-A<text:line-break/></text:span><text:span text:style-name="T39">ADVOGAD</text:span><text:span text:style-name="T160">A</text:span><text:span text:style-name="T39">: INGRID IRIS VIEIRA DANTAS</text:span><text:span text:style-name="T36"> – OAB/CE52657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oft-page-break/><text:span text:style-name="T163">182. </text:span><text:span text:style-name="T33">APELAÇÃO CÍVEL N 0272311-57.2023.8.06.0001<text:line-break/></text:span><text:span text:style-name="T38">RELATOR(A): 3º Gabinete da 1ª Câmara de Direito Privado</text:span><text:span text:style-name="T36"><text:line-break/></text:span><text:span text:style-name="T33">APELANTE/</text:span><text:span text:style-name="T174">APELADA</text:span><text:span text:style-name="T36">: HAPVIDA ASSIST</text:span><text:span text:style-name="T170">Ê</text:span><text:span text:style-name="T36">NCIA M</text:span><text:span text:style-name="T170">É</text:span><text:span text:style-name="T36">DICA LTDA<text:line-break/></text:span><text:span text:style-name="T39">ADVOGADO: IGOR MACEDO FAC</text:span><text:span text:style-name="T171">Ó</text:span><text:span text:style-name="T36"> - OAB/CE16470-A<text:line-break/></text:span><text:span text:style-name="T39">ADVOGADO: ISAAC COSTA L</text:span><text:span text:style-name="T171">Á</text:span><text:span text:style-name="T39">ZARO FILHO</text:span><text:span text:style-name="T36"> - OAB/CE18663-A<text:line-break/></text:span><text:span text:style-name="T39">ADVOGADO: ANDR</text:span><text:span text:style-name="T171">É</text:span><text:span text:style-name="T39"> MENESCAL GUEDES</text:span><text:span text:style-name="T36"> - OAB/CE23931-A<text:line-break/></text:span><text:span text:style-name="T33">APELANTE</text:span><text:span text:style-name="T174">S/APELADOS</text:span><text:span text:style-name="T36">: I</text:span><text:span text:style-name="T170">SMAEL OLIVEIRA DE SOUZA E OUTRA.</text:span><text:span text:style-name="T36"><text:line-break/></text:span><text:span text:style-name="T39">ADVOGAD</text:span><text:span text:style-name="T171">A</text:span><text:span text:style-name="T39">: ANA J</text:span><text:span text:style-name="T171">Ú</text:span><text:span text:style-name="T39">LIA DUARTE DO REGO</text:span><text:span text:style-name="T36"> – OAB/CE32447-A</text:span></text:p>
      <text:p text:style-name="P74"><text:span text:style-name="T47">CUSTOS LEGIS</text:span><text:span text:style-name="T36">: MINISTÉRIO PÚBLICO DO ESTADO DO CEARÁ.</text:span></text:p>
      <text:p text:style-name="P91"><text:span text:style-name="Fonte_20_parág._20_padrão"><text:span text:style-name="T86">1→ Apelo d</text:span></text:span><text:span text:style-name="Fonte_20_parág._20_padrão"><text:span text:style-name="T176">a</text:span></text:span><text:span text:style-name="Fonte_20_parág._20_padrão"><text:span text:style-name="T87"> </text:span></text:span><text:span text:style-name="Fonte_20_parág._20_padrão"><text:span text:style-name="T176">HAPVIDA ASSISTÊNCIA MÉDICA LTDA</text:span></text:span><text:span text:style-name="Fonte_20_parág._20_padrão"><text:span text:style-name="T86">:</text:span>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2">( <text:s text:c="2"/>) Unânime <text:s/>( <text:s text:c="2"/>) Maioria</text:span></text:span></text:p>
      <text:p text:style-name="P92"/>
      <text:p text:style-name="P93"><text:span text:style-name="Fonte_20_parág._20_padrão"><text:span text:style-name="T86">2→ Apelo d</text:span></text:span><text:span text:style-name="Fonte_20_parág._20_padrão"><text:span text:style-name="T87">e </text:span></text:span><text:span text:style-name="Fonte_20_parág._20_padrão"><text:span text:style-name="T176">ISMAEL OLIVEIRA DE SOUZA E OUTRA</text:span></text:span><text:span text:style-name="Fonte_20_parág._20_padrão"><text:span text:style-name="T86">:</text:span>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63">183. </text:span><text:span text:style-name="T33">AGRAVO DE INSTRUMENTO N 3011424-72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PROJEART IND</text:span><text:span text:style-name="T170">Ú</text:span><text:span text:style-name="T36">STRIA DE ESTRUTURAS MET</text:span><text:span text:style-name="T170">Á</text:span><text:span text:style-name="T36">LICAS LTDA<text:line-break/></text:span><text:span text:style-name="T39">ADVOGADO: MARIA IMACULADA GORDIANO OLIVEIRA BARBOSA</text:span><text:span text:style-name="T36"> - OAB/CE8667-A<text:line-break/></text:span><text:span text:style-name="T33">AGRAVAD</text:span><text:span text:style-name="T174">A</text:span><text:span text:style-name="T36">: MONTAGENS GEALI LTDA<text:line-break/></text:span><text:span text:style-name="T39">ADVOGADO: JULIANO BACELO DA SILVA</text:span><text:span text:style-name="T36"> – OAB/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70"><text:soft-page-break/><text:span text:style-name="T177">184. </text:span><text:span text:style-name="T33">APELAÇÃO CÍVEL N 0202933-54.2023.8.06.0117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IRENE LIMA DE SOUZA<text:line-break/></text:span><text:span text:style-name="T39">ADVOGADO: JOS</text:span><text:span text:style-name="T178">É</text:span><text:span text:style-name="T39"> ROCHA DE PAULA J</text:span><text:span text:style-name="T178">Ú</text:span><text:span text:style-name="T39">NIOR</text:span><text:span text:style-name="T36"> - OAB/CE40086-A<text:line-break/></text:span><text:span text:style-name="T33">APELANTE</text:span><text:span text:style-name="T36">: BANCO BRADESCO S/A.<text:line-break/></text:span><text:span text:style-name="T39">ADVOGADO: FRANCISCO SAMPAIO DE MENEZES J</text:span><text:span text:style-name="T178">Ú</text:span><text:span text:style-name="T39">NIOR</text:span><text:span text:style-name="T36"> - OAB/CE9075-A<text:line-break/></text:span><text:span text:style-name="T33">APELANTE</text:span><text:span text:style-name="T36">: MBM PREVID</text:span><text:span text:style-name="T179">Ê</text:span><text:span text:style-name="T36">NCIA COMPLEMENTAR<text:line-break/></text:span><text:span text:style-name="T39">ADVOGADO: THIAGO BONAVIDES BORGES DA CUNHA BITAR</text:span><text:span text:style-name="T36"> - OAB/CE19880-A<text:line-break/></text:span><text:span text:style-name="T39">ADVOGADO: BRUNO ALMEIDA MOTA</text:span><text:span text:style-name="T36"> - OAB/CE22751-A<text:line-break/></text:span><text:span text:style-name="T39">ADVOGADO: ERIC GLEIDSTON FALCÃO LINS</text:span><text:span text:style-name="T36"> – OAB/BA21975-A</text:span></text:p>
      <text:p text:style-name="P91"><text:span text:style-name="Fonte_20_parág._20_padrão"><text:span text:style-name="T86">1→ Apelo d</text:span></text:span><text:span text:style-name="Fonte_20_parág._20_padrão"><text:span text:style-name="T87">e </text:span></text:span><text:span text:style-name="Fonte_20_parág._20_padrão"><text:span text:style-name="T176">IRENE LIMA DE SOUZA</text:span></text:span><text:span text:style-name="Fonte_20_parág._20_padrão"><text:span text:style-name="T86">:</text:span>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2">( <text:s text:c="2"/>) Unânime <text:s/>( <text:s text:c="2"/>) Maioria</text:span></text:span></text:p>
      <text:p text:style-name="P92"/>
      <text:p text:style-name="P93"><text:span text:style-name="Fonte_20_parág._20_padrão"><text:span text:style-name="T86">2→ Apelo d</text:span></text:span><text:span text:style-name="Fonte_20_parág._20_padrão"><text:span text:style-name="T176">o</text:span></text:span><text:span text:style-name="Fonte_20_parág._20_padrão"><text:span text:style-name="T87"> </text:span></text:span><text:span text:style-name="Fonte_20_parág._20_padrão"><text:span text:style-name="T176">BANCO BRADESCO S/A</text:span></text:span><text:span text:style-name="Fonte_20_parág._20_padrão"><text:span text:style-name="T86">:</text:span>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/text:p>
      <text:p text:style-name="P87"><text:span text:style-name="Fonte_20_parág._20_padrão"><text:span text:style-name="T41"/></text:span></text:p>
      <text:p text:style-name="P93"><text:span text:style-name="Fonte_20_parág._20_padrão"><text:span text:style-name="T86">2→ Apelo d</text:span></text:span><text:span text:style-name="Fonte_20_parág._20_padrão"><text:span text:style-name="T176">a</text:span></text:span><text:span text:style-name="Fonte_20_parág._20_padrão"><text:span text:style-name="T87"> MBM PREVID</text:span></text:span><text:span text:style-name="Fonte_20_parág._20_padrão"><text:span text:style-name="T176">Ê</text:span></text:span><text:span text:style-name="Fonte_20_parág._20_padrão"><text:span text:style-name="T87">NCIA COMPLEMENTAR</text:span></text:span><text:span text:style-name="Fonte_20_parág._20_padrão"><text:span text:style-name="T86">:</text:span>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/text:span></text:p>
      <text:p text:style-name="P87"><text:span text:style-name="T177">185. </text:span><text:span text:style-name="T33">APELAÇÃO CÍVEL N 0227778-81.2021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JJF ADMINISTRA</text:span><text:span text:style-name="T159">ÇÃ</text:span><text:span text:style-name="T36">O E LOCA</text:span><text:span text:style-name="T159">ÇÃ</text:span><text:span text:style-name="T36">O DE ESTACIONAMENTOS LTDA<text:line-break/></text:span><text:span text:style-name="T39">ADVOGADO: LEONARDO PITOMBEIRA PINTO</text:span><text:span text:style-name="T36"> - OAB/CE16397-A<text:line-break/></text:span><text:span text:style-name="T33">APELADO</text:span><text:span text:style-name="T36">: BRENNO LIMA C</text:span><text:span text:style-name="T159">Â</text:span><text:span text:style-name="T36">MARA </text:span><text:span text:style-name="T159">E OUTRO.</text:span><text:span text:style-name="T36"><text:line-break/></text:span><text:span text:style-name="T39">ADVOGADO: ADRIANO PESSOA DA COSTA</text:span><text:span text:style-name="T36"> – OAB/CE12942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94"/>
      <text:p text:style-name="P70"><text:soft-page-break/><text:span text:style-name="T177">186. </text:span><text:span text:style-name="T33">AGRAVO DE INSTRUMENTO N 3008955-53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WILKA E PONTE LTDA<text:line-break/></text:span><text:span text:style-name="T39">ADVOGADO: MARIA IMACULADA GORDIANO OLIVEIRA BARBOSA</text:span><text:span text:style-name="T36"> - OAB/CE8667-A<text:line-break/></text:span><text:span text:style-name="T33">AGRAVADO</text:span><text:span text:style-name="T36">: CARLOS HENRIQUE DE OLIVEIRA E SILVA </text:span><text:span text:style-name="T180">E OUTRA.</text:span><text:span text:style-name="T36"><text:line-break/></text:span><text:span text:style-name="T39">ADVOGADO: PAULO NAPOLE</text:span><text:span text:style-name="T181">Ã</text:span><text:span text:style-name="T39">O GON</text:span><text:span text:style-name="T181">Ç</text:span><text:span text:style-name="T39">ALVES QUEZADO</text:span><text:span text:style-name="T36"> - OAB/CE3183-A<text:line-break/></text:span><text:span text:style-name="T39">ADVOGADO: VIVIANE MARIA DIOGO DI</text:span><text:span text:style-name="T181">Ó</text:span><text:span text:style-name="T39">GENES QUEZADO</text:span><text:span text:style-name="T36"> – OAB/CE5241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77">187. </text:span><text:span text:style-name="T33">AGRAVO DE INSTRUMENTO N 3015949-97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FRANCISCO AURI C</text:span><text:span text:style-name="T180">É</text:span><text:span text:style-name="T36">SAR DE OLIVEIRA<text:line-break/></text:span><text:span text:style-name="T39">ADVOGADO: ROBERTO ALVES FEITOSA</text:span><text:span text:style-name="T36"> - OAB/SP328643-A<text:line-break/></text:span><text:span text:style-name="T33">AGRAVAD</text:span><text:span text:style-name="T182">A</text:span><text:span text:style-name="T36">: CAIXA ECON</text:span><text:span text:style-name="T180">Ô</text:span><text:span text:style-name="T36">MICA FEDERAL<text:line-break/></text:span><text:span text:style-name="T39">ADVOGADO: NEI CALDERON</text:span><text:span text:style-name="T36"> - OAB/CE33485-A<text:line-break/></text:span><text:span text:style-name="T33">AGRAVADO</text:span><text:span text:style-name="T36">: BANCO BRADESCO S/A.<text:line-break/></text:span><text:span text:style-name="T39">ADVOGADO: ANDR</text:span><text:span text:style-name="T181">É</text:span><text:span text:style-name="T39"> NIETO MOYA</text:span><text:span text:style-name="T36"> – OAB/SP235738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77">188. </text:span><text:span text:style-name="T33">AGRAVO DE INSTRUMENTO N 3000836-06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UNIMED DE FORTALEZA COOPERATIVA DE TRABALHO M</text:span><text:span text:style-name="T180">É</text:span><text:span text:style-name="T36">DICO LTDA<text:line-break/></text:span><text:span text:style-name="T39">ADVOGADO: DAVID SOMBRA PEIXOTO</text:span><text:span text:style-name="T36"> - OAB/CE16477-A<text:line-break/></text:span><text:span text:style-name="T33">AGRAVAD</text:span><text:span text:style-name="T182">A</text:span><text:span text:style-name="T36">: SAMARA ROCHA DA COSTA<text:line-break/></text:span><text:span text:style-name="T39">ADVOGADO: SABRINA ROCHA DA COSTA</text:span><text:span text:style-name="T36"> – OAB/CE53772-A</text:span></text:p>
      <text:p text:style-name="P74"><text:span text:style-name="T47">CUSTOS LEGIS</text:span><text:span text:style-name="T36">: MINISTÉRIO PÚBLICO DO ESTADO DO CEARÁ.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94"/>
      <text:p text:style-name="P94"/>
      <text:p text:style-name="P94"/>
      <text:p text:style-name="P94"/>
      <text:p text:style-name="P70"><text:soft-page-break/><text:span text:style-name="T177">189. </text:span><text:span text:style-name="T33">AGRAVO DE INSTRUMENTO N 3010557-79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DENISE ROQUE PIRES SAHD LTDA - EM RECUPERA</text:span><text:span text:style-name="T183">ÇÃ</text:span><text:span text:style-name="T36">O JUDICIAL<text:line-break/></text:span><text:span text:style-name="T39">ADVOGADO: ABIMAEL CLEMENTINO F. DE CARVALHO NETO</text:span><text:span text:style-name="T36"> - OAB/CE10509-A<text:line-break/></text:span><text:span text:style-name="T33">AGRAVANTE</text:span><text:span text:style-name="T36">: RICARDO NETO SAHD LTDA - EM RECUPERA</text:span><text:span text:style-name="T183">ÇÃ</text:span><text:span text:style-name="T36">O JUDICIAL<text:line-break/></text:span><text:span text:style-name="T39">ADVOGADO: ABIMAEL CLEMENTINO F. DE CARVALHO NETO</text:span><text:span text:style-name="T36"> - OAB/CE10509-A<text:line-break/></text:span><text:span text:style-name="T33">AGRAVANTE</text:span><text:span text:style-name="T36">: CLOLET CONFEC</text:span><text:span text:style-name="T183">ÇÕ</text:span><text:span text:style-name="T36">ES LTDA EM RECUPERA</text:span><text:span text:style-name="T183">ÇÃ</text:span><text:span text:style-name="T36">O JUDICIAL<text:line-break/></text:span><text:span text:style-name="T39">ADVOGADO: ABIMAEL CLEMENTINO </text:span><text:span text:style-name="T184">F.</text:span><text:span text:style-name="T39"> DE CARVALHO NETO</text:span><text:span text:style-name="T36"> - OAB/CE10509-A<text:line-break/></text:span><text:span text:style-name="T33">AGRAVAD</text:span><text:span text:style-name="T177">A</text:span><text:span text:style-name="T36">: </text:span><text:span text:style-name="T183">UNIÃO FEDERAL</text:span><text:span text:style-name="T36"><text:line-break/></text:span><text:span text:style-name="T39">ADVOGADO: PAULO GUSTAVO BRASILEIRO DE MORAIS</text:span><text:span text:style-name="T36"> - OAB/PE27951<text:line-break/></text:span><text:span text:style-name="T33">AGRAVADO</text:span><text:span text:style-name="T36">: MINIST</text:span><text:span text:style-name="T183">É</text:span><text:span text:style-name="T36">RIO DA FAZENDA<text:line-break/></text:span><text:span text:style-name="T39">ADVOGADO: PAULO GUSTAVO BRASILEIRO DE MORAIS</text:span><text:span text:style-name="T36"> – OAB/PE27951</text:span></text:p>
      <text:p text:style-name="P74"><text:span text:style-name="T47">CUSTOS LEGIS</text:span><text:span text:style-name="T36">: MINISTÉRIO PÚBLICO DO ESTADO DO CEARÁ.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77">190. </text:span><text:span text:style-name="T33">AGRAVO DE INSTRUMENTO N 3005621-11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ALDAIRTON CARVALHO SOCIEDADE DE ADVOGADOS.<text:line-break/></text:span><text:span text:style-name="T39">ADVOGADO: </text:span><text:span text:style-name="T181">Í</text:span><text:span text:style-name="T39">TALO S</text:span><text:span text:style-name="T181">É</text:span><text:span text:style-name="T39">RGIO ALVES BEZERRA</text:span><text:span text:style-name="T36"> - OAB/CE23487-A<text:line-break/></text:span><text:span text:style-name="T39">ADVOGADO: FRANCISCO ALDAIRTON RIBEIRO CARVALHO JUNIOR</text:span><text:span text:style-name="T36"> - OAB/CE16045-A<text:line-break/></text:span><text:span text:style-name="T33">AGRAVADO</text:span><text:span text:style-name="T36">: ALLES LOPES DE AQUINO<text:line-break/></text:span><text:span text:style-name="T39">ADVOGADO: FERNANDO LEONEL DA SILVEIRA PEREIRA</text:span><text:span text:style-name="T36"> – OAB/CE46009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77">191. </text:span><text:span text:style-name="T33">APELAÇÃO CÍVEL N 0214825-51.2022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E</text:span><text:span text:style-name="T180">NZO GABRIEL DE CASTRO SILVA</text:span><text:span text:style-name="T36"><text:line-break/></text:span><text:span text:style-name="T39">ADVOGADO: JUD</text:span><text:span text:style-name="T181">Á</text:span><text:span text:style-name="T39"> BEN HUR BERNARDO RIBEIRO</text:span><text:span text:style-name="T36"> - OAB/CE46437-A<text:line-break/></text:span><text:span text:style-name="T33">APELADO</text:span><text:span text:style-name="T36">: FRANCISCO EDSON SOUZA DA SILVA</text:span></text:p>
      <text:p text:style-name="P95">ADVOGADO: DEFENSORIA PÚBLICA DO ESTADO DO CEARÁ.</text:p>
      <text:p text:style-name="P74"><text:span text:style-name="T92">CUSTOS LEGIS</text:span>: MINISTÉRIO PÚBLICO DO ESTADO DO CEARÁ.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70"><text:soft-page-break/><text:span text:style-name="T177">192. </text:span><text:span text:style-name="T33">APELAÇÃO CÍVEL N 3040404-26.2025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CLARA DE ASSIS JER</text:span><text:span text:style-name="T180">Ô</text:span><text:span text:style-name="T36">NIMO<text:line-break/></text:span><text:span text:style-name="T39">ADVOGADO: FRANCISCO REGINALDO FERREIRA PINHEIRO</text:span><text:span text:style-name="T36"> - OAB/CE18450-A<text:line-break/></text:span><text:span text:style-name="T33">APELADO</text:span><text:span text:style-name="T36">: BANCO BRADESCO S/A.<text:line-break/></text:span><text:span text:style-name="T39">ADVOGADO: THIAGO CORDEIRO GONDIM DE PAIVA</text:span><text:span text:style-name="T36"> - OAB/CE17374-A<text:line-break/></text:span><text:span text:style-name="T39">ADVOGADO: THIAGO BARREIRA ROMCY</text:span><text:span text:style-name="T36"> – OAB/CE23900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77">193. </text:span><text:span text:style-name="T33">APELAÇÃO CÍVEL N 3000622-25.2025.8.06.0029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ANTONIA TEODOLINA DA SILVA </text:span><text:span text:style-name="T180">E OUTRO.</text:span><text:span text:style-name="T36"><text:line-break/></text:span><text:span text:style-name="T39">ADVOGADO: FRANCISCO AUGUSTO OLIVEIRA PAES DE ANDRADE</text:span><text:span text:style-name="T36"> - OAB/CE38088-A<text:line-break/></text:span><text:span text:style-name="T33">APELADO</text:span><text:span text:style-name="T36">: BANCO C6 CONSIGNADO </text:span><text:span text:style-name="T180">S.A.</text:span><text:span text:style-name="T36"><text:line-break/></text:span><text:span text:style-name="T39">ADVOGAD</text:span><text:span text:style-name="T181">A</text:span><text:span text:style-name="T39">: FERNANDA RAFAELLA OLIVEIRA DE CARVALHO</text:span><text:span text:style-name="T36"> – OAB/PE32766-A</text:span></text:p>
      <text:p text:style-name="P74"><text:span text:style-name="T47">CUSTOS LEGIS</text:span><text:span text:style-name="T36">: MINISTÉRIO PÚBLICO DO ESTADO DO CEARÁ.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77">194. </text:span><text:span text:style-name="T33">APELAÇÃO CÍVEL N 3048733-27.2025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WALTER DAMASCENO MOREIRA<text:line-break/></text:span><text:span text:style-name="T39">ADVOGADO: BRUNO BOYADJIAN SOBREIRA</text:span><text:span text:style-name="T36"> - OAB/CE38828-A<text:line-break/></text:span><text:span text:style-name="T33">APELAD</text:span><text:span text:style-name="T182">A</text:span><text:span text:style-name="T36">: AYMOR</text:span><text:span text:style-name="T180">É</text:span><text:span text:style-name="T36"> CR</text:span><text:span text:style-name="T180">É</text:span><text:span text:style-name="T36">DITO, FINANCIAMENTO E INVESTIMENTO S.A.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70"><text:soft-page-break/><text:span text:style-name="T177">195. </text:span><text:span text:style-name="T33">APELAÇÃO CÍVEL N 0000288-94.2017.8.06.0070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TOLI CRATE</text:span><text:span text:style-name="T180">Ú</text:span><text:span text:style-name="T36">S LTDA – ME.<text:line-break/></text:span><text:span text:style-name="T39">ADVOGADO: FRANCISCO JOS</text:span><text:span text:style-name="T181">É</text:span><text:span text:style-name="T39"> BARDAWIL FILHO</text:span><text:span text:style-name="T36"> - OAB/CE23570-A<text:line-break/></text:span><text:span text:style-name="T33">APELADO</text:span><text:span text:style-name="T36">: BANCO DO BRASIL S.A.<text:line-break/></text:span><text:span text:style-name="T39">ADVOGADO: NELSON WILIANS FRATONI RODRIGUES</text:span><text:span text:style-name="T36"> - OAB/SP128341-A<text:line-break/></text:span><text:span text:style-name="T39">ADVOGADO: NEI CALDERON</text:span><text:span text:style-name="T36"> – OAB/CE33485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77">196. </text:span><text:span text:style-name="T33">APELAÇÃO CÍVEL N 0218209-90.2020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COMPANHIA DE </text:span><text:span text:style-name="T170">Á</text:span><text:span text:style-name="T36">GUA E ESGOTO DO CEAR</text:span><text:span text:style-name="T170">Á -</text:span><text:span text:style-name="T36"> CAGECE<text:line-break/></text:span><text:span text:style-name="T39">ADVOGADO: DAVID SOMBRA PEIXOTO</text:span><text:span text:style-name="T36"> - OAB/CE16477-A<text:line-break/></text:span><text:span text:style-name="T33">APELAD</text:span><text:span text:style-name="T174">A</text:span><text:span text:style-name="T36">: LOCKTEC TECNOLOGIA EM SEGURAN</text:span><text:span text:style-name="T170">Ç</text:span><text:span text:style-name="T36">A INTEGRADA LTDA<text:line-break/></text:span><text:span text:style-name="T39">ADVOGADO: EDSON PEREIRA PORTELA NETO</text:span><text:span text:style-name="T36"> – OAB/CE23452-A</text:span></text:p>
      <text:p text:style-name="P74"><text:span text:style-name="T47">CUSTOS LEGIS</text:span><text:span text:style-name="T36">: MINISTÉRIO PÚBLICO DO ESTADO DO CEARÁ.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77">197. </text:span><text:span text:style-name="T33">APELAÇÃO CÍVEL N 0204169-51.2024.8.06.0167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NEUMA PEREIRA DE ARA</text:span><text:span text:style-name="T170">Ú</text:span><text:span text:style-name="T36">JO SANTOS<text:line-break/></text:span><text:span text:style-name="T39">ADVOGADO: DAVI PORTELA MUNIZ</text:span><text:span text:style-name="T36"> - OAB/CE32573-A<text:line-break/></text:span><text:span text:style-name="T33">APELADO</text:span><text:span text:style-name="T36">: BANCO DO BRASIL S.A.<text:line-break/></text:span><text:span text:style-name="T39">ADVOGADO: DAVID SOMBRA PEIXOTO</text:span><text:span text:style-name="T36"> – OAB/CE16477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70"><text:soft-page-break/><text:span text:style-name="T177">198. </text:span><text:span text:style-name="T33">APELAÇÃO CÍVEL N 0240932-69.2021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JOS</text:span><text:span text:style-name="T170">É</text:span><text:span text:style-name="T36"> JONATAN OLIVEIRA DA SILVA<text:line-break/></text:span><text:span text:style-name="T39">ADVOGADO: GILDO LEOBINO DE SOUZA J</text:span><text:span text:style-name="T171">Ú</text:span><text:span text:style-name="T39">NIOR</text:span><text:span text:style-name="T36"> - OAB/CE28669-A<text:line-break/></text:span><text:span text:style-name="T33">APELAD</text:span><text:span text:style-name="T174">A</text:span><text:span text:style-name="T36">: TECAR DIESEL CAMINH</text:span><text:span text:style-name="T170">Õ</text:span><text:span text:style-name="T36">ES E </text:span><text:span text:style-name="T170">Ô</text:span><text:span text:style-name="T36">NIBUS LTDA<text:line-break/></text:span><text:span text:style-name="T39">ADVOGADO: MARCO ANT</text:span><text:span text:style-name="T171">Ô</text:span><text:span text:style-name="T39">NIO DE ARA</text:span><text:span text:style-name="T171">Ú</text:span><text:span text:style-name="T39">JO BASTOS</text:span><text:span text:style-name="T36"> – OAB/GO25441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77">199. </text:span><text:span text:style-name="T33">APELAÇÃO CÍVEL N 0203163-62.2024.8.06.0117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S</text:span><text:span text:style-name="T170">É</text:span><text:span text:style-name="T36">RGIO LUIZ DA SILVA<text:line-break/></text:span><text:span text:style-name="T39">ADVOGADO: ALYSSON DA SILVA MOREIRA</text:span><text:span text:style-name="T36"> - OAB/CE46251-A<text:line-break/></text:span><text:span text:style-name="T33">APELAD</text:span><text:span text:style-name="T174">A</text:span><text:span text:style-name="T36">: MOTTU LOCA</text:span><text:span text:style-name="T170">ÇÃ</text:span><text:span text:style-name="T36">O DE VE</text:span><text:span text:style-name="T170">Í</text:span><text:span text:style-name="T36">CULOS LTDA.<text:line-break/></text:span><text:span text:style-name="T39">ADVOGADO: IGOR MACIEL ANTUNES</text:span><text:span text:style-name="T36"> - OAB/MG74420-A<text:line-break/></text:span><text:span text:style-name="T39">ADVOGADO: THIAGO MAHFUZ VEZZI</text:span><text:span text:style-name="T36"> – OAB/CE31478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77">200. </text:span><text:span text:style-name="T33">APELAÇÃO CÍVEL N 0284994-29.2023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EDSON EMANUEL DO NASCIMENTO PINTO<text:line-break/></text:span><text:span text:style-name="T39">ADVOGAD</text:span><text:span text:style-name="T171">A</text:span><text:span text:style-name="T39">: NAJMA MARIA SAID SILVA</text:span><text:span text:style-name="T36"> - OAB/CE28394-A<text:line-break/></text:span><text:span text:style-name="T33">APELAD</text:span><text:span text:style-name="T174">A</text:span><text:span text:style-name="T36">: IZA SEGURADORA S.A.<text:line-break/></text:span><text:span text:style-name="T39">ADVOGADO: ALU</text:span><text:span text:style-name="T171">Í</text:span><text:span text:style-name="T39">ZIO JOS</text:span><text:span text:style-name="T171">É</text:span><text:span text:style-name="T39"> BASTOS BARBOSA J</text:span><text:span text:style-name="T171">Ú</text:span><text:span text:style-name="T39">NIOR</text:span><text:span text:style-name="T36"> - OAB/RJ117613-A<text:line-break/></text:span><text:span text:style-name="T39">ADVOGADO: GEORGE CARNEIRO ROLIM</text:span><text:span text:style-name="T36"> – OAB/CE37357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70"><text:soft-page-break/><text:span text:style-name="T177">201. </text:span><text:span text:style-name="T33">APELAÇÃO CÍVEL N 0200328-50.2024.8.06.0134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AIRTON CORIOLANO FIRMINO<text:line-break/></text:span><text:span text:style-name="T39">ADVOGADO: DIEGO GOMES DIAS</text:span><text:span text:style-name="T36"> - OAB/SP370898-A<text:line-break/></text:span><text:span text:style-name="T39">ADVOGADO: MARYKELLER DE MELLO</text:span><text:span text:style-name="T36"> - OAB/SP336677-A<text:line-break/></text:span><text:span text:style-name="T33">APELADO</text:span><text:span text:style-name="T36">: BANCO C6 S.A.<text:line-break/></text:span><text:span text:style-name="T39">ADVOGAD</text:span><text:span text:style-name="T171">A</text:span><text:span text:style-name="T39">: FERNANDA RAFAELLA OLIVEIRA DE CARVALHO</text:span><text:span text:style-name="T36"> – OAB/PE32766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177">202. </text:span><text:span text:style-name="T33">APELAÇÃO CÍVEL N 3000812-71.2025.8.06.0163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GUILHERME AUGUSTO DE JESUS DA SILVA CAMELO<text:line-break/></text:span><text:span text:style-name="T39">ADVOGADO: FELIPE FONTELES DE SOUSA</text:span><text:span text:style-name="T36"> - OAB/CE33649-A<text:line-break/></text:span><text:span text:style-name="T39">ADVOGADO: BRUNO HENRIQUE VAZ CARVALHO</text:span><text:span text:style-name="T36"> - OAB/CE19341-A<text:line-break/></text:span><text:span text:style-name="T39">ADVOGADO: JO</text:span><text:span text:style-name="T171">Ã</text:span><text:span text:style-name="T39">O ALVES DE SOUSA FILHO</text:span><text:span text:style-name="T36"> - OAB/CE22563-A<text:line-break/></text:span><text:span text:style-name="T33">APELADO</text:span><text:span text:style-name="T36">: BANCO DO BRASIL S.A.<text:line-break/></text:span><text:span text:style-name="T39">ADVOGADO: NEI CALDERON</text:span><text:span text:style-name="T36"> – OAB/CE33485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/text:p>
      <text:p text:style-name="P87"><text:span text:style-name="T36"><text:line-break/></text:span><text:span text:style-name="T37">203. </text:span><text:span text:style-name="T33">APELAÇÃO CÍVEL N 0057010-65.2021.8.06.0117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BANCO SANTANDER (BRASIL) S.A.<text:line-break/></text:span><text:span text:style-name="T39">ADVOGADO: FL</text:span><text:span text:style-name="T42">Á</text:span><text:span text:style-name="T39">VIO NEVES COSTA</text:span><text:span text:style-name="T36"> - OAB/SP153447-A<text:line-break/></text:span><text:span text:style-name="T39">ADVOGADO: RICARDO NEVES COSTA</text:span><text:span text:style-name="T36"> - OAB/SP120394-A<text:line-break/></text:span><text:span text:style-name="T33">APELADO</text:span><text:span text:style-name="T36">: DANIEL BRUNO SANTOS DE LIMA</text:span></text:p>
      <text:p text:style-name="P96">CURADORIA ESPECIAL: DEFENSORIA PÚBLICA DO ESTADO DO CEARÁ.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97"/>
      <text:p text:style-name="P97"/>
      <text:p text:style-name="P97"/>
      <text:p text:style-name="P97"/>
      <text:p text:style-name="P70"><text:soft-page-break/><text:span text:style-name="T37">204. </text:span><text:span text:style-name="T33">APELAÇÃO CÍVEL N 0201473-50.2024.8.06.0035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JULIANO MONTEIRO DA SILVA<text:line-break/></text:span><text:span text:style-name="T39">ADVOGADO: DIEGO FONSECA ALVES</text:span><text:span text:style-name="T36"> - OAB/BA71148-A<text:line-break/></text:span><text:span text:style-name="T33">APELADO</text:span><text:span text:style-name="T36">: BANCO HONDA S/A.<text:line-break/></text:span><text:span text:style-name="T39">ADVOGADO: MARCELO MIGUEL ALVIM COELHO</text:span><text:span text:style-name="T36"> – OAB/DF35877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37">205. </text:span><text:span text:style-name="T33">APELAÇÃO CÍVEL N 0200939-66.2024.8.06.0113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MARIA SOCORRO GOMES ANDR</text:span><text:span text:style-name="T46">É</text:span><text:span text:style-name="T36"><text:line-break/></text:span><text:span text:style-name="T39">ADVOGADO: C</text:span><text:span text:style-name="T42">Í</text:span><text:span text:style-name="T39">CERO DEILLYSON LIMA VIEIRA</text:span><text:span text:style-name="T36"> - OAB/CE31649-A<text:line-break/></text:span><text:span text:style-name="T33">APELADO</text:span><text:span text:style-name="T36">: BANCO ITAU CONSIGNADO S.A.<text:line-break/></text:span><text:span text:style-name="T39">ADVOGAD</text:span><text:span text:style-name="T42">A</text:span><text:span text:style-name="T39">: ENY ANGE SOLEDADE BITTENCOURT DE ARA</text:span><text:span text:style-name="T42">Ú</text:span><text:span text:style-name="T39">JO</text:span><text:span text:style-name="T36"> – OAB/BA29442-A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37">206. </text:span><text:span text:style-name="T33">APELAÇÃO CÍVEL N 0202050-38.2024.8.06.0064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T S COMERCIAL DE MEDICAMENTOS E REPRESENTA</text:span><text:span text:style-name="T46">ÇÃ</text:span><text:span text:style-name="T36">O LTDA<text:line-break/></text:span><text:span text:style-name="T39">ADVOGADO: F</text:span><text:span text:style-name="T42">Á</text:span><text:span text:style-name="T39">BIO ROBSON TIMB</text:span><text:span text:style-name="T42">Ó</text:span><text:span text:style-name="T39"> SILVEIRA</text:span><text:span text:style-name="T36"> - OAB/CE14779-A<text:line-break/></text:span><text:span text:style-name="T33">APELADO</text:span><text:span text:style-name="T36">: INSTITUTO NACIONAL DE TECNOLOGIA E SA</text:span><text:span text:style-name="T46">Ú</text:span><text:span text:style-name="T36">DE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41">( <text:s text:c="2"/>) Unânime <text:s/>( <text:s text:c="2"/>) Maioria</text:span></text:span><text:span text:style-name="T36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70"><text:soft-page-break/><text:span text:style-name="T37">207. </text:span><text:span text:style-name="T33">APELAÇÃO CÍVEL N 0054228-58.2021.8.06.0029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CER</text:span><text:span text:style-name="T46">Â</text:span><text:span text:style-name="T36">MICA RUFINO LTDA.<text:line-break/></text:span><text:span text:style-name="T39">ADVOGADO: DANILSON DE CARVALHO PASSOS</text:span><text:span text:style-name="T36"> - OAB/CE20322-A<text:line-break/></text:span><text:span text:style-name="T33">APELAD</text:span><text:span text:style-name="T37">A</text:span><text:span text:style-name="T36">: ACOPIARA COMERCIAL DE COMBUST</text:span><text:span text:style-name="T46">Í</text:span><text:span text:style-name="T36">VEIS BRAGA LTDA.<text:line-break/></text:span><text:span text:style-name="T39">ADVOGADO: FRANCISCO TA</text:span><text:span text:style-name="T42">Í</text:span><text:span text:style-name="T39">TALO MOTA MELO</text:span><text:span text:style-name="T36"> - OAB/CE35936-A<text:line-break/></text:span><text:span text:style-name="T39">ADVOGADO: SAMYR BEZERRA DA SILVA</text:span><text:span text:style-name="T36"> – OAB/CE35431-A</text:span></text:p>
      <text:p text:style-name="P74"><text:span text:style-name="T47">CUSTOS LEGIS</text:span><text:span text:style-name="T36">: MINISTÉRIO PÚBLICO DO ESTADO DO CEARÁ.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text:line-break/></text:span><text:span text:style-name="T37">208. </text:span><text:span text:style-name="T33">APELAÇÃO CÍVEL N 3000112-39.2025.8.06.0117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N</text:span><text:span text:style-name="T46">Í</text:span><text:span text:style-name="T36">VIA MARIA RODRIGUES BRAGA<text:line-break/></text:span><text:span text:style-name="T39">ADVOGADO: J</text:span><text:span text:style-name="T42">E</text:span><text:span text:style-name="T39">RSON SANTOS ALVARES J</text:span><text:span text:style-name="T42">Ú</text:span><text:span text:style-name="T39">NIOR</text:span><text:span text:style-name="T36"> - OAB/AM17421-A<text:line-break/></text:span><text:span text:style-name="T33">APELADO</text:span><text:span text:style-name="T36">: BANCO BMG S.A.<text:line-break/></text:span><text:span text:style-name="T39">ADVOGADO: F</text:span><text:span text:style-name="T42">Á</text:span><text:span text:style-name="T39">BIO FRASATO CAIRES</text:span><text:span text:style-name="T36"> – OAB/CE29282-S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87"><text:span text:style-name="Fonte_20_parág._20_padrão"><text:span text:style-name="T41">( <text:s text:c="2"/>) Unânime <text:s/>( <text:s text:c="2"/>) Maioria</text:span></text:span><text:span text:style-name="T36"><text:line-break/></text:span></text:p>
      <text:p text:style-name="P98"><text:span text:style-name="T185">Processos adiados da Sessão do dia </text:span><text:span text:style-name="T186">3 de dezembro</text:span><text:span text:style-name="T185"> de 2025</text:span><text:span text:style-name="T187">:</text:span></text:p>
      <text:p text:style-name="P32"/>
      <text:p text:style-name="P99"><text:span text:style-name="T188">209</text:span><text:span text:style-name="T189">. </text:span><text:span text:style-name="T33">AGRAVO DE INSTRUMENTO N 3008254-92.2025.8.06.0000 </text:span><text:span text:style-name="T190">(Ag. Interno)</text:span><text:span text:style-name="T33"><text:line-break/></text:span><text:span text:style-name="T38">RELATOR(A): 2º Gabinete da 1ª Câmara de Direito Privado</text:span><text:span text:style-name="T36"><text:line-break/></text:span><text:span text:style-name="T33">AGRAVANTE</text:span><text:span text:style-name="T36">: ANTONIA GOMES DOS SANTOS </text:span><text:span text:style-name="T191">E OUTROS.</text:span><text:span text:style-name="T36"><text:line-break/></text:span><text:span text:style-name="T39">ADVOGAD</text:span><text:span text:style-name="T192">A</text:span><text:span text:style-name="T39">: FRANCISCA M</text:span><text:span text:style-name="T192">Á</text:span><text:span text:style-name="T39">RCIA DE ABREU MOURA</text:span><text:span text:style-name="T36"> - OAB/CE16305<text:line-break/></text:span><text:span text:style-name="T39">ADVOGAD</text:span><text:span text:style-name="T192">A</text:span><text:span text:style-name="T39">: MARIA TERESA DA FONSECA LIMA XAVIER</text:span><text:span text:style-name="T36"> - OAB/CE29110-A<text:line-break/></text:span><text:span text:style-name="T33">AGRAVAD</text:span><text:span text:style-name="T189">A</text:span><text:span text:style-name="T36">: GL</text:span><text:span text:style-name="T193">Á</text:span><text:span text:style-name="T36">UCIA VASCONCELOS GALV</text:span><text:span text:style-name="T193">Ã</text:span><text:span text:style-name="T36">O<text:line-break/></text:span><text:span text:style-name="T39">ADVOGADO: R</text:span><text:span text:style-name="T192">Ô</text:span><text:span text:style-name="T39">MULO MARCEL SOUTO DOS SANTOS</text:span><text:span text:style-name="T36"> – OAB/CE16498-A</text:span></text:p>
      <text:p text:style-name="P1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194">( <text:s text:c="2"/>) Unânime <text:s/>( <text:s text:c="2"/>) Maioria</text:span></text:span></text:p>
      <text:p text:style-name="P103"><text:span text:style-name="Fonte_20_parág._20_padrão"><text:span text:style-name="T194"/></text:span></text:p>
      <text:p text:style-name="P104"/>
      <text:p text:style-name="P104"/>
      <text:p text:style-name="P104"/>
      <text:p text:style-name="P104"/>
      <text:p text:style-name="P104"/>
      <text:p text:style-name="P99"><text:soft-page-break/><text:span text:style-name="T188">210</text:span><text:span text:style-name="T195">. </text:span><text:span text:style-name="T33">APELAÇÃO CÍVEL N 0207669-41.2024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FL</text:span><text:span text:style-name="T196">Á</text:span><text:span text:style-name="T36">VIO JOS</text:span><text:span text:style-name="T196">É</text:span><text:span text:style-name="T36"> MAIA MEDINA </text:span><text:span text:style-name="T197">E OUTRA.</text:span><text:span text:style-name="T36"><text:line-break/></text:span><text:span text:style-name="T197">ADVOGADO: DEFENSORIA PÚBLICA DO ESTADO DO CEARÁ.</text:span><text:span text:style-name="T36"><text:line-break/></text:span><text:span text:style-name="T33">APELAD</text:span><text:span text:style-name="T198">A</text:span><text:span text:style-name="T36">: ZURICH SANTANDER BRASIL SEGUROS S.A.<text:line-break/></text:span><text:span text:style-name="T39">ADVOGADO: ADAHILTON DE OLIVEIRA PINHO</text:span><text:span text:style-name="T36"> - OAB/SP152305-A<text:line-break/></text:span><text:span text:style-name="T33">APELADO</text:span><text:span text:style-name="T36">: BANCO SANTANDER (BRASIL) S.A.<text:line-break/></text:span><text:span text:style-name="T39">ADVOGADO: ADAHILTON DE OLIVEIRA PINHO</text:span><text:span text:style-name="T36"> – OAB/SP152305-A</text:span></text:p>
      <text:p text:style-name="P1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194">( <text:s text:c="2"/>) Unânime <text:s/>( <text:s text:c="2"/>) Maioria</text:span></text:span></text:p>
      <text:p text:style-name="P103"><text:span text:style-name="Fonte_20_parág._20_padrão"><text:span text:style-name="T194"/></text:span></text:p>
      <text:p text:style-name="P99"><text:span text:style-name="T188">211</text:span><text:span text:style-name="T199">. </text:span><text:span text:style-name="T33">APELAÇÃO CÍVEL N 0237576-61.2024.8.06.0001<text:line-break/></text:span><text:span text:style-name="T38">RELATOR(A): 1º Gabinete da 1ª Câmara de Direito Privado</text:span><text:span text:style-name="T36"><text:line-break/></text:span><text:span text:style-name="T200">APELANTE</text:span><text:span text:style-name="T36">: BRUNO DOS SANTOS PEREIRA<text:line-break/></text:span><text:span text:style-name="T39">ADVOGADO: GUSTAVO DAGA</text:span><text:span text:style-name="T36"> - OAB/CE38531-A</text:span></text:p>
      <text:p text:style-name="P103"><text:span text:style-name="T200">APELADA</text:span><text:span text:style-name="T36">: INOV9 EMPREENDIMENTOS IMOBILI</text:span><text:span text:style-name="T201">Á</text:span><text:span text:style-name="T36">RIOS LTDA.<text:line-break/></text:span><text:span text:style-name="T39">ADVOGADO: CARLOS RODRIGO MOTA DA COSTA</text:span><text:span text:style-name="T36"> – OAB/CE14751-A</text:span></text:p>
      <text:p text:style-name="P1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194">( <text:s text:c="2"/>) Unânime <text:s/>( <text:s text:c="2"/>) Maioria</text:span></text:span></text:p>
      <text:p text:style-name="P103"><text:span text:style-name="Fonte_20_parág._20_padrão"><text:span text:style-name="T194"/></text:span></text:p>
      <text:p text:style-name="P99"><text:span text:style-name="T188">212</text:span><text:span text:style-name="T202">. </text:span><text:span text:style-name="T33">APELAÇÃO CÍVEL N 0279166-52.2023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CONTIL CONSTRU</text:span><text:span text:style-name="T201">ÇÃ</text:span><text:span text:style-name="T36">O E INCORPORA</text:span><text:span text:style-name="T201">ÇÃ</text:span><text:span text:style-name="T36">O DE IM</text:span><text:span text:style-name="T201">Ó</text:span><text:span text:style-name="T36">VEIS LTDA.<text:line-break/></text:span><text:span text:style-name="T39">ADVOGADO: M</text:span><text:span text:style-name="T203">Á</text:span><text:span text:style-name="T39">RCIO RAFAEL GAZZINEO</text:span><text:span text:style-name="T36"> - OAB/CE23495-A<text:line-break/></text:span><text:span text:style-name="T33">APELADO</text:span><text:span text:style-name="T36">: GILBER ALEXSSANDRO DO NASCIMENTO SILVA<text:line-break/></text:span><text:span text:style-name="T39">ADVOGADO: GILBER ALEXSSANDRO DO NASCIMENTO SILVA</text:span><text:span text:style-name="T36"> - OAB/CE43600-A<text:line-break/></text:span><text:span text:style-name="T39">ADVOGADO: SEBASTI</text:span><text:span text:style-name="T203">Ã</text:span><text:span text:style-name="T39">O GUERREIRO DA SILVA J</text:span><text:span text:style-name="T203">Ú</text:span><text:span text:style-name="T39">NIOR</text:span><text:span text:style-name="T36"> – OAB/CE11024-A</text:span></text:p>
      <text:p text:style-name="P1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194">( <text:s text:c="2"/>) Unânime <text:s/>( <text:s text:c="2"/>) Maioria</text:span></text:span></text:p>
      <text:p text:style-name="P103"><text:span text:style-name="Fonte_20_parág._20_padrão"><text:span text:style-name="T194"/>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99"><text:soft-page-break/><text:span text:style-name="T188">213</text:span><text:span text:style-name="T199">. </text:span><text:span text:style-name="T33">APELAÇÃO CÍVEL N 0201789-68.2024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TARC</text:span><text:span text:style-name="T204">Í</text:span><text:span text:style-name="T36">SIO VICTOR DA SILVA BASTOS </text:span><text:span text:style-name="T204">E OUTRA.</text:span><text:span text:style-name="T36"><text:line-break/></text:span><text:span text:style-name="T39">ADVOGADO: </text:span><text:span text:style-name="T205">Â</text:span><text:span text:style-name="T39">NGELO MATHEUS FREITAS BRAUNA</text:span><text:span text:style-name="T36"> - OAB/CE51485-A<text:line-break/></text:span><text:span text:style-name="T33">APELAD</text:span><text:span text:style-name="T206">A</text:span><text:span text:style-name="T36">: PDV COM</text:span><text:span text:style-name="T204">É</text:span><text:span text:style-name="T36">RCIO, SEGUROS E CORRETAGEM DE VE</text:span><text:span text:style-name="T204">Í</text:span><text:span text:style-name="T36">CULOS LTDA - ME<text:line-break/></text:span><text:span text:style-name="T39">ADVOGADO: M</text:span><text:span text:style-name="T205">Á</text:span><text:span text:style-name="T39">RCIO RAFAEL GAZZINEO</text:span><text:span text:style-name="T36"> - OAB/CE23495-A<text:line-break/></text:span><text:span text:style-name="T33">APELAD</text:span><text:span text:style-name="T206">A</text:span><text:span text:style-name="T36">: AYMOR</text:span><text:span text:style-name="T204">É</text:span><text:span text:style-name="T36"> CR</text:span><text:span text:style-name="T204">É</text:span><text:span text:style-name="T36">DITO, FINANCIAMENTO E INVESTIMENTO S.A.<text:line-break/></text:span><text:span text:style-name="T39">ADVOGADO: DENNER DE BARROS E MASCARENHAS BARBOSA</text:span><text:span text:style-name="T36"> – OAB/CE41218-A</text:span></text:p>
      <text:p text:style-name="P1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194">( <text:s text:c="2"/>) Unânime <text:s/>( <text:s text:c="2"/>) Maioria</text:span></text:span></text:p>
      <text:p text:style-name="P101"><text:span text:style-name="Fonte_20_parág._20_padrão"><text:span text:style-name="T194"/></text:span></text:p>
      <text:p text:style-name="P99"><text:span text:style-name="T188">214</text:span><text:span text:style-name="T207">. </text:span><text:span text:style-name="T33">APELAÇÃO CÍVEL N 0269323-34.2021.8.06.0001<text:line-break/></text:span><text:span text:style-name="T38">RELATOR(A): 1º Gabinete da 1ª Câmara de Direito Privado</text:span><text:span text:style-name="T36"><text:line-break/></text:span><text:span text:style-name="T33">APELANTE</text:span><text:span text:style-name="T36">: SAUL TAVARES MAIA<text:line-break/></text:span><text:span text:style-name="T39">ADVOGADO: DJACIR RIBEIRO PARAHYBA NETO</text:span><text:span text:style-name="T36"> - OAB/CE18567-A<text:line-break/></text:span><text:span text:style-name="T39">ADVOGADO: PAULO MARIA TEIXEIRA LIMA</text:span><text:span text:style-name="T36"> - OAB/CE6989-A<text:line-break/></text:span><text:span text:style-name="T33">APELAD</text:span><text:span text:style-name="T208">A</text:span><text:span text:style-name="T36">: LUCIANA PESSOA OTOCH </text:span><text:span text:style-name="T209">E OUTRO.</text:span><text:span text:style-name="T36"><text:line-break/></text:span><text:span text:style-name="T39">ADVOGADO: GUSTAVO HITZSCHKY FERNANDES VIEIRA J</text:span><text:span text:style-name="T210">Ú</text:span><text:span text:style-name="T39">NIOR</text:span><text:span text:style-name="T36"> – OAB/CE17561-A</text:span></text:p>
      <text:p text:style-name="P1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194">( <text:s text:c="2"/>) Unânime <text:s/>( <text:s text:c="2"/>) Maioria</text:span></text:span></text:p>
      <text:p text:style-name="P103"><text:span text:style-name="Fonte_20_parág._20_padrão"><text:span text:style-name="T194"/></text:span></text:p>
      <text:p text:style-name="P103"><text:span text:style-name="T188">215</text:span><text:span text:style-name="T195">. </text:span><text:span text:style-name="T33">APELAÇÃO CÍVEL N 0017525-86.2019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MATEUS CELESTINO PEREIRA </text:span><text:span text:style-name="T211">E OUTROS.</text:span><text:span text:style-name="T36"><text:line-break/></text:span><text:span text:style-name="T39">ADVOGADO: DANIEL SCARANO DO AMARAL</text:span><text:span text:style-name="T36"> - OAB/CE26832-A<text:line-break/></text:span><text:span text:style-name="T33">APELAD</text:span><text:span text:style-name="T212">A</text:span><text:span text:style-name="T36">: LOJAS AMERICANAS S.A.<text:line-break/></text:span><text:span text:style-name="T39">ADVOGADO: RODRIGO ETIENNE ROMEU RIBEIRO</text:span><text:span text:style-name="T36"> – OAB/RJ85211-A</text:span></text:p>
      <text:p text:style-name="P10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3"><text:span text:style-name="Fonte_20_parág._20_padrão"><text:span text:style-name="T194">( <text:s text:c="2"/>) Unânime <text:s/>( <text:s text:c="2"/>) Maioria</text:span></text:span></text:p>
      <text:p text:style-name="P103"><text:span text:style-name="Fonte_20_parág._20_padrão"><text:span text:style-name="T194"/>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99"><text:soft-page-break/><text:span text:style-name="T188">216</text:span><text:span text:style-name="T195">. </text:span><text:span text:style-name="T33">AGRAVO DE INSTRUMENTO N 3013561-27.2025.8.06.0000<text:line-break/></text:span><text:span text:style-name="T38">RELATOR(A): 3º Gabinete da 1ª Câmara de Direito Privado</text:span><text:span text:style-name="T36"><text:line-break/></text:span><text:span text:style-name="T33">AGRAVANTE</text:span><text:span text:style-name="T36">: MISS GAY CEAR</text:span><text:span text:style-name="T213">Á</text:span><text:span text:style-name="T36"> LTDA<text:line-break/></text:span><text:span text:style-name="T39">ADVOGADO: JOS</text:span><text:span text:style-name="T214">É</text:span><text:span text:style-name="T39"> EDILSON NOGUEIRA FERREIRA</text:span><text:span text:style-name="T36"> - OAB/CE50920-A<text:line-break/></text:span><text:span text:style-name="T33">AGRAVADO</text:span><text:span text:style-name="T36">: RICARDO DIONE BARBOSA DOS SANTOS<text:line-break/></text:span><text:span text:style-name="T39">ADVOGADO: PEDRO FELIPE LIMA ROCHA</text:span><text:span text:style-name="T36"> - OAB/CE35025-A<text:line-break/></text:span><text:span text:style-name="T33">AGRAVAD</text:span><text:span text:style-name="T215">A</text:span><text:span text:style-name="T36">: MISS GAY CEARÁ OFICIAL</text:span></text:p>
      <text:p text:style-name="P1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194">( <text:s text:c="2"/>) Unânime <text:s/>( <text:s text:c="2"/>) Maioria</text:span></text:span></text:p>
      <text:p text:style-name="P103"><text:span text:style-name="Fonte_20_parág._20_padrão"><text:span text:style-name="T194"/></text:span></text:p>
      <text:p text:style-name="P103"><text:span text:style-name="T188">217</text:span><text:span text:style-name="T195">. </text:span><text:span text:style-name="T33">APELAÇÃO CÍVEL N 0192400-35.2019.8.06.0001<text:line-break/></text:span><text:span text:style-name="T38">RELATOR(A): 3º Gabinete da 1ª Câmara de Direito Privado</text:span><text:span text:style-name="T36"><text:line-break/></text:span><text:span text:style-name="T33">APELANTE</text:span><text:span text:style-name="T36">: RAIMUNDO NONATO DO NASCIMENTO J</text:span><text:span text:style-name="T216">Ú</text:span><text:span text:style-name="T36">NIOR<text:line-break/></text:span><text:span text:style-name="T39">ADVOGADO: FRANCISCO RAFAEL MENDES RODRIGUES</text:span><text:span text:style-name="T36"> - OAB/CE35816-A<text:line-break/></text:span><text:span text:style-name="T39">ADVOGADO: JOS</text:span><text:span text:style-name="T217">É</text:span><text:span text:style-name="T39"> HAROLDO LIMA BATISTA</text:span><text:span text:style-name="T36"> - OAB/CE2575-A<text:line-break/></text:span><text:span text:style-name="T39">ADVOGADO: FRANCISCO F</text:span><text:span text:style-name="T217">Á</text:span><text:span text:style-name="T39">BIO DOS SANTOS RODRIGUES</text:span><text:span text:style-name="T36"> - OAB/CE30879-A<text:line-break/></text:span><text:span text:style-name="T33">APELAD</text:span><text:span text:style-name="T218">A</text:span><text:span text:style-name="T36">: LIBERTY SEGUROS S/A.<text:line-break/></text:span><text:span text:style-name="T39">ADVOGADO: RICARDO TAHAN</text:span><text:span text:style-name="T36"> - OAB/SP188590-A<text:line-break/></text:span><text:span text:style-name="T39">ADVOGAD</text:span><text:span text:style-name="T217">A</text:span><text:span text:style-name="T39">: BIANCA SCONZA PORTO DE SOUZA</text:span><text:span text:style-name="T36"> – OAB/SP187471-A</text:span></text:p>
      <text:p text:style-name="P1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194">( <text:s text:c="2"/>) Unânime <text:s/>( <text:s text:c="2"/>) Maioria</text:span></text:span></text:p>
      <text:p text:style-name="P106"><text:span text:style-name="Fonte_20_parág._20_padrão"><text:span text:style-name="T219"/></text:span></text:p>
      <text:p text:style-name="P106"><text:span text:style-name="Fonte_20_parág._20_padrão"><text:span text:style-name="T220">Obs</text:span></text:span><text:span text:style-name="Fonte_20_parág._20_padrão"><text:span text:style-name="T221">. (</text:span></text:span><text:span text:style-name="Fonte_20_parág._20_padrão"><text:span text:style-name="T220">Art. 935 – CPC) -</text:span></text:span><text:span text:style-name="Fonte_20_parág._20_padrão"><text:span text:style-name="T22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07"/>
      <text:p text:style-name="P108"><text:span text:style-name="Fonte_20_parág._20_padrão"><text:span text:style-name="T222">JENNIFER QUEIROZ LIMA</text:span></text:span></text:p>
      <text:p text:style-name="P109"><text:span text:style-name="Fonte_20_parág._20_padrão"><text:span text:style-name="T40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dc:description/>
    <dc:subject/>
    <meta:editing-cycles>1723</meta:editing-cycles>
    <meta:editing-duration>P7DT11H12M2S</meta:editing-duration>
    <dc:date>2025-12-05T11:20:14.993524900</dc:date>
    <meta:document-statistic meta:table-count="0" meta:image-count="1" meta:object-count="0" meta:page-count="76" meta:paragraph-count="1551" meta:word-count="25162" meta:character-count="187401" meta:non-whitespace-character-count="126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