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">
      <style:paragraph-properties fo:margin-top="0cm" fo:margin-bottom="0cm" style:contextual-spacing="false" style:page-number="auto"/>
      <style:text-properties officeooo:paragraph-rsid="14a9a161"/>
    </style:style>
    <style:style style:name="P2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style:contextual-spacing="false"/>
    </style:style>
    <style:style style:name="P4" style:family="paragraph" style:parent-style-name="Subtitle">
      <style:paragraph-properties fo:margin-top="0cm" fo:margin-bottom="0cm" style:contextual-spacing="false"/>
    </style:style>
    <style:style style:name="P5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937df18" officeooo:paragraph-rsid="1937df18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12cee2b5" style:text-underline-mode="continuous" style:text-overline-mode="continuous" style:text-line-through-mode="continuous" fo:background-color="#ffff00" style:font-name-asian="Lucida Sans Unicode1" style:font-size-asian="12pt" style:font-weight-asian="bold" style:font-name-complex="Times New Roman" style:font-size-complex="12pt" style:language-complex="en" style:country-complex="US" style:font-weight-complex="bold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114917de" style:text-underline-mode="continuous" style:text-overline-mode="continuous" style:text-line-through-mode="continuous" fo:background-color="#ffff00" style:font-name-asian="Lucida Sans Unicode1" style:font-size-asian="12pt" style:font-weight-asian="bold" style:font-name-complex="Times New Roman" style:font-size-complex="12pt" style:language-complex="en" style:country-complex="US" style:font-weight-complex="bold"/>
    </style:style>
    <style:style style:name="P8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9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11" style:family="paragraph" style:parent-style-name="Text_20_body">
      <style:paragraph-properties fo:margin-top="0cm" fo:margin-bottom="0cm" style:contextual-spacing="false"/>
      <style:text-properties style:use-window-font-color="true" loext:opacity="0%" style:font-name="Times New Roman" fo:font-size="12pt" fo:font-weight="bold" officeooo:paragraph-rsid="19311d2b" fo:background-color="#ffff00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15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6" style:family="paragraph" style:parent-style-name="Título1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7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8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4ac18f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2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officeooo:paragraph-rsid="19394dae"/>
    </style:style>
    <style:style style:name="P2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9394dae"/>
    </style:style>
    <style:style style:name="P2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970b594"/>
    </style:style>
    <style:style style:name="P2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96eeb5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970b59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98384c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984214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996912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988b16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969ebd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96da50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998578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99aca8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9a522a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9aaced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9394da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98384c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984214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985253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99543b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996912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988b16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969ebd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96da50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998578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LO-Normal" style:master-page-name="">
      <style:paragraph-properties fo:margin-left="0cm" fo:margin-right="0.002cm" fo:text-align="justify" style:justify-single-word="false" fo:hyphenation-ladder-count="no-limit" fo:text-indent="0cm" style:auto-text-indent="false" style:page-number="auto">
        <style:tab-stops>
          <style:tab-stop style:position="0.127cm"/>
        </style:tab-stops>
      </style:paragraph-properties>
      <style:text-properties officeooo:paragraph-rsid="1998578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99aca8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9a522a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8b369d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9aaced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96eeb50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8041e1b"/>
    </style:style>
    <style:style style:name="P53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4dc065" fo:hyphenate="true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98384c3"/>
    </style:style>
    <style:style style:name="P5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98384c3"/>
    </style:style>
    <style:style style:name="P5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99bdf6b"/>
    </style:style>
    <style:style style:name="P5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984214b"/>
    </style:style>
    <style:style style:name="P5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984214b"/>
    </style:style>
    <style:style style:name="P5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9852532"/>
    </style:style>
    <style:style style:name="P6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99543b5"/>
    </style:style>
    <style:style style:name="P6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996912d"/>
    </style:style>
    <style:style style:name="P6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996912d"/>
    </style:style>
    <style:style style:name="P6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988b161"/>
    </style:style>
    <style:style style:name="P6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988b161"/>
    </style:style>
    <style:style style:name="P6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969ebdb"/>
    </style:style>
    <style:style style:name="P6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969ebdb"/>
    </style:style>
    <style:style style:name="P6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96da50a"/>
    </style:style>
    <style:style style:name="P6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96da50a"/>
    </style:style>
    <style:style style:name="P6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9985784"/>
    </style:style>
    <style:style style:name="P7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9985784"/>
    </style:style>
    <style:style style:name="P7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99aca8d"/>
    </style:style>
    <style:style style:name="P7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99aca8d"/>
    </style:style>
    <style:style style:name="P7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9a522aa"/>
    </style:style>
    <style:style style:name="P7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9a522aa"/>
    </style:style>
    <style:style style:name="P7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8b369d2"/>
    </style:style>
    <style:style style:name="P7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9aaceda"/>
    </style:style>
    <style:style style:name="P7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9aaceda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98384c3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99bdf6b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99aca8d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9a522aa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9aaceda"/>
    </style:style>
    <style:style style:name="P83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84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85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96eeb50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98384c3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984214b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996912d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988b16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9985784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99aca8d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9a522aa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9aaceda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officeooo:paragraph-rsid="19394dae" style:font-size-asian="12pt" style:font-size-complex="12pt"/>
    </style:style>
    <style:style style:name="P96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59e348c" style:font-size-asian="12pt" style:font-size-complex="12pt"/>
    </style:style>
    <style:style style:name="P97" style:family="paragraph" style:parent-style-name="Text_20_body">
      <style:paragraph-properties fo:margin-top="0cm" fo:margin-bottom="0cm" style:contextual-spacing="false"/>
      <style:text-properties style:font-name="Times New Roman" fo:font-size="12pt" officeooo:rsid="19767357" officeooo:paragraph-rsid="198384c3" style:font-size-asian="12pt" style:font-size-complex="12pt"/>
    </style:style>
    <style:style style:name="P98" style:family="paragraph" style:parent-style-name="Text_20_body">
      <style:paragraph-properties fo:margin-top="0cm" fo:margin-bottom="0cm" style:contextual-spacing="false"/>
      <style:text-properties style:font-name="Times New Roman" fo:font-size="12pt" officeooo:rsid="19803f8f" officeooo:paragraph-rsid="1984214b" style:font-size-asian="12pt" style:font-size-complex="12pt"/>
    </style:style>
    <style:style style:name="P99" style:family="paragraph" style:parent-style-name="Text_20_body">
      <style:paragraph-properties fo:margin-top="0cm" fo:margin-bottom="0cm" style:contextual-spacing="false"/>
      <style:text-properties style:font-name="Times New Roman" fo:font-size="12pt" officeooo:rsid="19902a12" officeooo:paragraph-rsid="19902a12" style:font-size-asian="12pt" style:font-size-complex="12pt"/>
    </style:style>
    <style:style style:name="P100" style:family="paragraph" style:parent-style-name="Text_20_body">
      <style:paragraph-properties fo:margin-top="0cm" fo:margin-bottom="0cm" style:contextual-spacing="false"/>
      <style:text-properties style:font-name="Times New Roman" fo:font-size="12pt" officeooo:rsid="198fa51b" officeooo:paragraph-rsid="1996912d" style:font-size-asian="12pt" style:font-size-complex="12pt"/>
    </style:style>
    <style:style style:name="P101" style:family="paragraph" style:parent-style-name="Text_20_body">
      <style:paragraph-properties fo:margin-top="0cm" fo:margin-bottom="0cm" style:contextual-spacing="false"/>
      <style:text-properties style:font-name="Times New Roman" fo:font-size="12pt" officeooo:rsid="198fa51b" officeooo:paragraph-rsid="198fa51b" style:font-size-asian="12pt" style:font-size-complex="12pt"/>
    </style:style>
    <style:style style:name="P102" style:family="paragraph" style:parent-style-name="Text_20_body">
      <style:paragraph-properties fo:margin-top="0cm" fo:margin-bottom="0cm" style:contextual-spacing="false"/>
      <style:text-properties style:font-name="Times New Roman" fo:font-size="12pt" officeooo:rsid="1988726e" officeooo:paragraph-rsid="1988726e" style:font-size-asian="12pt" style:font-size-complex="12pt"/>
    </style:style>
    <style:style style:name="P103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9af65ca" style:font-size-asian="12pt" style:font-size-complex="12pt"/>
    </style:style>
    <style:style style:name="P104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9b16de9" style:font-size-asian="12pt" style:font-size-complex="12pt"/>
    </style:style>
    <style:style style:name="P105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833e59a" style:font-size-asian="12pt" style:font-size-complex="12pt"/>
    </style:style>
    <style:style style:name="P106" style:family="paragraph" style:parent-style-name="Text_20_body">
      <style:paragraph-properties fo:margin-top="0cm" fo:margin-bottom="0cm" style:contextual-spacing="false"/>
      <style:text-properties style:font-name="Times New Roman" fo:font-size="12pt" officeooo:rsid="18ff5aa8" officeooo:paragraph-rsid="19aaceda" style:font-size-asian="12pt" style:font-size-complex="12pt"/>
    </style:style>
    <style:style style:name="P107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9394dae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9394dae" style:font-size-asian="12pt" style:font-weight-asian="bold" style:font-size-complex="12pt" style:font-weight-complex="bold"/>
    </style:style>
    <style:style style:name="P11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fo:font-weight="bold" officeooo:paragraph-rsid="0c51096f" style:font-size-asian="12pt" style:font-weight-asian="bold" style:font-size-complex="12pt" style:font-weight-complex="bold"/>
    </style:style>
    <style:style style:name="P111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93bde43" officeooo:paragraph-rsid="19ade6cd" style:font-size-asian="12pt" style:font-weight-asian="bold" style:font-size-complex="12pt" style:font-weight-complex="bold"/>
    </style:style>
    <style:style style:name="P112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93cf7d6" officeooo:paragraph-rsid="19ade6cd" style:font-size-asian="12pt" style:font-weight-asian="bold" style:font-size-complex="12pt" style:font-weight-complex="bold"/>
    </style:style>
    <style:style style:name="P113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93e6674" officeooo:paragraph-rsid="19ade6cd" style:font-size-asian="12pt" style:font-weight-asian="bold" style:font-size-complex="12pt" style:font-weight-complex="bold"/>
    </style:style>
    <style:style style:name="P114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93e6674" officeooo:paragraph-rsid="198384c3" style:font-size-asian="12pt" style:font-weight-asian="bold" style:font-size-complex="12pt" style:font-weight-complex="bold"/>
    </style:style>
    <style:style style:name="P115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93e6674" officeooo:paragraph-rsid="1979b846" style:font-size-asian="12pt" style:font-weight-asian="bold" style:font-size-complex="12pt" style:font-weight-complex="bold"/>
    </style:style>
    <style:style style:name="P116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9453598" officeooo:paragraph-rsid="19ade6cd" style:font-size-asian="12pt" style:font-weight-asian="bold" style:font-size-complex="12pt" style:font-weight-complex="bold"/>
    </style:style>
    <style:style style:name="P117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9453598" officeooo:paragraph-rsid="19af65ca" style:font-size-asian="12pt" style:font-weight-asian="bold" style:font-size-complex="12pt" style:font-weight-complex="bold"/>
    </style:style>
    <style:style style:name="P118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94a1c95" officeooo:paragraph-rsid="19af65ca" style:font-size-asian="12pt" style:font-weight-asian="bold" style:font-size-complex="12pt" style:font-weight-complex="bold"/>
    </style:style>
    <style:style style:name="P119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94a1c95" officeooo:paragraph-rsid="1951382c" style:font-size-asian="12pt" style:font-weight-asian="bold" style:font-size-complex="12pt" style:font-weight-complex="bold"/>
    </style:style>
    <style:style style:name="P120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94a9db1" officeooo:paragraph-rsid="19af65ca" style:font-size-asian="12pt" style:font-weight-asian="bold" style:font-size-complex="12pt" style:font-weight-complex="bold"/>
    </style:style>
    <style:style style:name="P121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94dd8ad" officeooo:paragraph-rsid="19af65ca" style:font-size-asian="12pt" style:font-weight-asian="bold" style:font-size-complex="12pt" style:font-weight-complex="bold"/>
    </style:style>
    <style:style style:name="P122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94dd8ad" officeooo:paragraph-rsid="19b01dcd" style:font-size-asian="12pt" style:font-weight-asian="bold" style:font-size-complex="12pt" style:font-weight-complex="bold"/>
    </style:style>
    <style:style style:name="P123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94dd8ad" officeooo:paragraph-rsid="19b16de9" style:font-size-asian="12pt" style:font-weight-asian="bold" style:font-size-complex="12pt" style:font-weight-complex="bold"/>
    </style:style>
    <style:style style:name="P124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94e162c" officeooo:paragraph-rsid="19b16de9" style:font-size-asian="12pt" style:font-weight-asian="bold" style:font-size-complex="12pt" style:font-weight-complex="bold"/>
    </style:style>
    <style:style style:name="P125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93b71dc" officeooo:paragraph-rsid="19b16de9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officeooo:rsid="19aaceda" officeooo:paragraph-rsid="19aaceda" style:font-size-asian="12pt" style:font-weight-asian="bold" style:font-size-complex="12pt" style:font-weight-complex="bold"/>
    </style:style>
    <style:style style:name="P127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9aaceda" officeooo:paragraph-rsid="19aaceda" style:font-size-asian="12pt" style:font-weight-asian="bold" style:font-size-complex="12pt" style:font-weight-complex="bold"/>
    </style:style>
    <style:style style:name="P128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9453598" officeooo:paragraph-rsid="19ade6cd" fo:background-color="transparent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9394dae" style:font-size-asian="12pt" style:font-weight-asian="normal" style:font-size-complex="12pt"/>
    </style:style>
    <style:style style:name="P13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3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style:text-underline-style="none" fo:font-weight="bold" officeooo:paragraph-rsid="0c51096f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96eeb50" style:font-name-asian="Arial1" style:font-size-asian="12pt" style:font-name-complex="Times New Roman" style:font-size-complex="12pt"/>
    </style:style>
    <style:style style:name="P13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9394dae" style:font-name-asian="Arial1" style:font-size-asian="12pt" style:font-name-complex="Times New Roman" style:font-size-complex="12pt"/>
    </style:style>
    <style:style style:name="P13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98384c3" style:font-name-asian="Arial1" style:font-size-asian="12pt" style:font-name-complex="Times New Roman" style:font-size-complex="12pt"/>
    </style:style>
    <style:style style:name="P13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984214b" style:font-name-asian="Arial1" style:font-size-asian="12pt" style:font-name-complex="Times New Roman" style:font-size-complex="12pt"/>
    </style:style>
    <style:style style:name="P13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9852532" style:font-name-asian="Arial1" style:font-size-asian="12pt" style:font-name-complex="Times New Roman" style:font-size-complex="12pt"/>
    </style:style>
    <style:style style:name="P13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99543b5" style:font-name-asian="Arial1" style:font-size-asian="12pt" style:font-name-complex="Times New Roman" style:font-size-complex="12pt"/>
    </style:style>
    <style:style style:name="P13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996912d" style:font-name-asian="Arial1" style:font-size-asian="12pt" style:font-name-complex="Times New Roman" style:font-size-complex="12pt"/>
    </style:style>
    <style:style style:name="P13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988b161" style:font-name-asian="Arial1" style:font-size-asian="12pt" style:font-name-complex="Times New Roman" style:font-size-complex="12pt"/>
    </style:style>
    <style:style style:name="P14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9985784" style:font-name-asian="Arial1" style:font-size-asian="12pt" style:font-name-complex="Times New Roman" style:font-size-complex="12pt"/>
    </style:style>
    <style:style style:name="P14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99aca8d" style:font-name-asian="Arial1" style:font-size-asian="12pt" style:font-name-complex="Times New Roman" style:font-size-complex="12pt"/>
    </style:style>
    <style:style style:name="P14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9a522aa" style:font-name-asian="Arial1" style:font-size-asian="12pt" style:font-name-complex="Times New Roman" style:font-size-complex="12pt"/>
    </style:style>
    <style:style style:name="P14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8b369d2" style:font-name-asian="Arial1" style:font-size-asian="12pt" style:font-name-complex="Times New Roman" style:font-size-complex="12pt"/>
    </style:style>
    <style:style style:name="P14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9aaceda" style:font-name-asian="Arial1" style:font-size-asian="12pt" style:font-name-complex="Times New Roman" style:font-size-complex="12pt"/>
    </style:style>
    <style:style style:name="P14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19ade6cd" officeooo:paragraph-rsid="19ade6cd" fo:background-color="#ffff00" style:font-size-asian="12pt" style:font-weight-asian="bold" style:font-size-complex="12pt" style:font-weight-complex="bold"/>
    </style:style>
    <style:style style:name="P14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0.5pt" officeooo:paragraph-rsid="1969ebdb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0.5pt" officeooo:paragraph-rsid="196da50a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0.5pt" officeooo:paragraph-rsid="1969ebdb" style:font-name-asian="Arial1" style:font-size-asian="10.5pt" style:font-name-complex="Times New Roman" style:font-size-complex="10.5pt"/>
    </style:style>
    <style:style style:name="P14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0.5pt" officeooo:paragraph-rsid="196da50a" style:font-name-asian="Arial1" style:font-size-asian="10.5pt" style:font-name-complex="Times New Roman" style:font-size-complex="10.5pt"/>
    </style:style>
    <style:style style:name="P150" style:family="paragraph" style:parent-style-name="Text_20_body">
      <style:paragraph-properties fo:margin-top="0cm" fo:margin-bottom="0cm" style:contextual-spacing="false"/>
      <style:text-properties fo:font-weight="bold" officeooo:paragraph-rsid="19311d2b" style:font-weight-asian="bold" style:font-weight-complex="bold"/>
    </style:style>
    <style:style style:name="P151" style:family="paragraph" style:parent-style-name="Standard_20__28_user_29_">
      <style:paragraph-properties fo:line-height="100%" fo:text-align="justify" style:justify-single-word="false">
        <style:tab-stops>
          <style:tab-stop style:position="9.673cm" style:type="center"/>
        </style:tab-stops>
      </style:paragraph-properties>
    </style:style>
    <style:style style:name="P152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9394dae"/>
    </style:style>
    <style:style style:name="P15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9394dae"/>
    </style:style>
    <style:style style:name="P15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1150cf92"/>
    </style:style>
    <style:style style:name="P155" style:family="paragraph" style:parent-style-name="Text_20_body">
      <style:paragraph-properties fo:margin-top="0cm" fo:margin-bottom="0cm" style:contextual-spacing="false"/>
      <style:text-properties officeooo:paragraph-rsid="19394dae"/>
    </style:style>
    <style:style style:name="P156" style:family="paragraph" style:parent-style-name="Text_20_body">
      <style:paragraph-properties fo:margin-top="0cm" fo:margin-bottom="0cm" style:contextual-spacing="false"/>
      <style:text-properties officeooo:paragraph-rsid="143c30a6"/>
    </style:style>
    <style:style style:name="P157" style:family="paragraph" style:parent-style-name="Text_20_body">
      <style:paragraph-properties fo:margin-top="0cm" fo:margin-bottom="0cm" style:contextual-spacing="false"/>
      <style:text-properties officeooo:paragraph-rsid="159e348c"/>
    </style:style>
    <style:style style:name="P158" style:family="paragraph" style:parent-style-name="Text_20_body">
      <style:paragraph-properties fo:margin-top="0cm" fo:margin-bottom="0cm" style:contextual-spacing="false"/>
      <style:text-properties officeooo:paragraph-rsid="198384c3"/>
    </style:style>
    <style:style style:name="P159" style:family="paragraph" style:parent-style-name="Text_20_body">
      <style:paragraph-properties fo:margin-top="0cm" fo:margin-bottom="0cm" style:contextual-spacing="false"/>
      <style:text-properties officeooo:paragraph-rsid="199bdf6b"/>
    </style:style>
    <style:style style:name="P160" style:family="paragraph" style:parent-style-name="Text_20_body">
      <style:paragraph-properties fo:margin-top="0cm" fo:margin-bottom="0cm" style:contextual-spacing="false"/>
      <style:text-properties officeooo:paragraph-rsid="19ade6cd"/>
    </style:style>
    <style:style style:name="P161" style:family="paragraph" style:parent-style-name="Text_20_body">
      <style:paragraph-properties fo:margin-top="0cm" fo:margin-bottom="0cm" style:contextual-spacing="false"/>
      <style:text-properties officeooo:rsid="19785fa3" officeooo:paragraph-rsid="19785fa3"/>
    </style:style>
    <style:style style:name="P162" style:family="paragraph" style:parent-style-name="Text_20_body">
      <style:paragraph-properties fo:margin-top="0cm" fo:margin-bottom="0cm" style:contextual-spacing="false"/>
      <style:text-properties officeooo:paragraph-rsid="1970b594"/>
    </style:style>
    <style:style style:name="P163" style:family="paragraph" style:parent-style-name="Text_20_body">
      <style:paragraph-properties fo:margin-top="0cm" fo:margin-bottom="0cm" style:contextual-spacing="false"/>
      <style:text-properties officeooo:paragraph-rsid="1979b846"/>
    </style:style>
    <style:style style:name="P164" style:family="paragraph" style:parent-style-name="Text_20_body">
      <style:paragraph-properties fo:margin-top="0cm" fo:margin-bottom="0cm" style:contextual-spacing="false"/>
      <style:text-properties officeooo:rsid="19767357" officeooo:paragraph-rsid="19767357"/>
    </style:style>
    <style:style style:name="P165" style:family="paragraph" style:parent-style-name="Text_20_body">
      <style:paragraph-properties fo:margin-top="0cm" fo:margin-bottom="0cm" style:contextual-spacing="false"/>
      <style:text-properties officeooo:paragraph-rsid="195ac455"/>
    </style:style>
    <style:style style:name="P166" style:family="paragraph" style:parent-style-name="Text_20_body">
      <style:paragraph-properties fo:margin-top="0cm" fo:margin-bottom="0cm" style:contextual-spacing="false"/>
      <style:text-properties officeooo:paragraph-rsid="1984214b"/>
    </style:style>
    <style:style style:name="P167" style:family="paragraph" style:parent-style-name="Text_20_body">
      <style:paragraph-properties fo:margin-top="0cm" fo:margin-bottom="0cm" style:contextual-spacing="false"/>
      <style:text-properties officeooo:paragraph-rsid="195c9f0b"/>
    </style:style>
    <style:style style:name="P168" style:family="paragraph" style:parent-style-name="Text_20_body">
      <style:paragraph-properties fo:margin-top="0cm" fo:margin-bottom="0cm" style:contextual-spacing="false"/>
      <style:text-properties officeooo:paragraph-rsid="19603fab"/>
    </style:style>
    <style:style style:name="P169" style:family="paragraph" style:parent-style-name="Text_20_body">
      <style:paragraph-properties fo:margin-top="0cm" fo:margin-bottom="0cm" style:contextual-spacing="false"/>
      <style:text-properties officeooo:paragraph-rsid="1941bdba"/>
    </style:style>
    <style:style style:name="P170" style:family="paragraph" style:parent-style-name="Text_20_body">
      <style:paragraph-properties fo:margin-top="0cm" fo:margin-bottom="0cm" style:contextual-spacing="false"/>
      <style:text-properties officeooo:paragraph-rsid="19803f8f"/>
    </style:style>
    <style:style style:name="P171" style:family="paragraph" style:parent-style-name="Text_20_body">
      <style:paragraph-properties fo:margin-top="0cm" fo:margin-bottom="0cm" style:contextual-spacing="false"/>
      <style:text-properties officeooo:paragraph-rsid="199543b5"/>
    </style:style>
    <style:style style:name="P172" style:family="paragraph" style:parent-style-name="Text_20_body">
      <style:paragraph-properties fo:margin-top="0cm" fo:margin-bottom="0cm" style:contextual-spacing="false"/>
      <style:text-properties officeooo:paragraph-rsid="1996912d"/>
    </style:style>
    <style:style style:name="P173" style:family="paragraph" style:parent-style-name="Standard">
      <style:paragraph-properties fo:margin-top="0cm" fo:margin-bottom="0cm" style:contextual-spacing="false"/>
      <style:text-properties officeooo:paragraph-rsid="1996912d"/>
    </style:style>
    <style:style style:name="P174" style:family="paragraph" style:parent-style-name="Text_20_body">
      <style:paragraph-properties fo:margin-top="0cm" fo:margin-bottom="0cm" style:contextual-spacing="false"/>
      <style:text-properties officeooo:paragraph-rsid="19902a12"/>
    </style:style>
    <style:style style:name="P175" style:family="paragraph" style:parent-style-name="Text_20_body">
      <style:paragraph-properties fo:margin-top="0cm" fo:margin-bottom="0cm" style:contextual-spacing="false"/>
      <style:text-properties officeooo:paragraph-rsid="195ea7c9"/>
    </style:style>
    <style:style style:name="P176" style:family="paragraph" style:parent-style-name="Text_20_body">
      <style:paragraph-properties fo:margin-top="0cm" fo:margin-bottom="0cm" style:contextual-spacing="false"/>
      <style:text-properties officeooo:paragraph-rsid="19af65ca"/>
    </style:style>
    <style:style style:name="P177" style:family="paragraph" style:parent-style-name="Text_20_body">
      <style:paragraph-properties fo:margin-top="0cm" fo:margin-bottom="0cm" style:contextual-spacing="false"/>
      <style:text-properties officeooo:paragraph-rsid="1968e714"/>
    </style:style>
    <style:style style:name="P178" style:family="paragraph" style:parent-style-name="Text_20_body">
      <style:paragraph-properties fo:margin-top="0cm" fo:margin-bottom="0cm" style:contextual-spacing="false"/>
      <style:text-properties officeooo:paragraph-rsid="1969ebdb"/>
    </style:style>
    <style:style style:name="P179" style:family="paragraph" style:parent-style-name="Text_20_body">
      <style:paragraph-properties fo:margin-top="0cm" fo:margin-bottom="0cm" style:contextual-spacing="false"/>
      <style:text-properties officeooo:paragraph-rsid="196d0d9c"/>
    </style:style>
    <style:style style:name="P180" style:family="paragraph" style:parent-style-name="Text_20_body">
      <style:paragraph-properties fo:margin-top="0cm" fo:margin-bottom="0cm" style:contextual-spacing="false"/>
      <style:text-properties officeooo:paragraph-rsid="19985784"/>
    </style:style>
    <style:style style:name="P181" style:family="paragraph" style:parent-style-name="Text_20_body">
      <style:paragraph-properties fo:margin-top="0cm" fo:margin-bottom="0cm" style:contextual-spacing="false"/>
      <style:text-properties officeooo:rsid="199d572a" officeooo:paragraph-rsid="199d572a"/>
    </style:style>
    <style:style style:name="P182" style:family="paragraph" style:parent-style-name="Text_20_body">
      <style:paragraph-properties fo:margin-top="0cm" fo:margin-bottom="0cm" style:contextual-spacing="false"/>
      <style:text-properties officeooo:rsid="199ea42f" officeooo:paragraph-rsid="199ea42f"/>
    </style:style>
    <style:style style:name="P183" style:family="paragraph" style:parent-style-name="Text_20_body">
      <style:paragraph-properties fo:margin-top="0cm" fo:margin-bottom="0cm" style:contextual-spacing="false"/>
      <style:text-properties officeooo:paragraph-rsid="19b01dcd"/>
    </style:style>
    <style:style style:name="P184" style:family="paragraph" style:parent-style-name="Text_20_body">
      <style:paragraph-properties fo:margin-top="0cm" fo:margin-bottom="0cm" style:contextual-spacing="false"/>
      <style:text-properties officeooo:paragraph-rsid="199aca8d"/>
    </style:style>
    <style:style style:name="P185" style:family="paragraph" style:parent-style-name="Text_20_body">
      <style:paragraph-properties fo:margin-top="0cm" fo:margin-bottom="0cm" style:contextual-spacing="false"/>
      <style:text-properties officeooo:rsid="19a07d77" officeooo:paragraph-rsid="19a07d77"/>
    </style:style>
    <style:style style:name="P186" style:family="paragraph" style:parent-style-name="Text_20_body">
      <style:paragraph-properties fo:margin-top="0cm" fo:margin-bottom="0cm" style:contextual-spacing="false"/>
      <style:text-properties officeooo:paragraph-rsid="19b16de9"/>
    </style:style>
    <style:style style:name="P187" style:family="paragraph" style:parent-style-name="Text_20_body">
      <style:paragraph-properties fo:margin-top="0cm" fo:margin-bottom="0cm" style:contextual-spacing="false"/>
      <style:text-properties officeooo:paragraph-rsid="19a522aa"/>
    </style:style>
    <style:style style:name="P188" style:family="paragraph" style:parent-style-name="Text_20_body">
      <style:paragraph-properties fo:margin-top="0cm" fo:margin-bottom="0cm" style:contextual-spacing="false"/>
      <style:text-properties officeooo:paragraph-rsid="18b369d2"/>
    </style:style>
    <style:style style:name="P189" style:family="paragraph" style:parent-style-name="Text_20_body">
      <style:paragraph-properties fo:margin-top="0cm" fo:margin-bottom="0cm" style:contextual-spacing="false"/>
      <style:text-properties officeooo:rsid="1802a9d0" officeooo:paragraph-rsid="1802a9d0"/>
    </style:style>
    <style:style style:name="P190" style:family="paragraph" style:parent-style-name="Standard">
      <style:paragraph-properties fo:margin-top="0cm" fo:margin-bottom="0cm" style:contextual-spacing="false"/>
      <style:text-properties officeooo:paragraph-rsid="19aaceda"/>
    </style:style>
    <style:style style:name="P191" style:family="paragraph" style:parent-style-name="Text_20_body">
      <style:paragraph-properties fo:margin-top="0cm" fo:margin-bottom="0cm" style:contextual-spacing="false"/>
      <style:text-properties officeooo:paragraph-rsid="19aaceda"/>
    </style:style>
    <style:style style:name="P192" style:family="paragraph" style:parent-style-name="Standard">
      <loext:graphic-properties draw:fill="none"/>
      <style:paragraph-properties fo:margin-left="0cm" fo:margin-right="-0.9cm" fo:margin-top="0cm" fo:margin-bottom="0cm" style:contextual-spacing="false" fo:line-height="115%" fo:hyphenation-ladder-count="no-limit" fo:text-indent="0cm" style:auto-text-indent="false" fo:background-color="transparent"/>
      <style:text-properties officeooo:paragraph-rsid="19aaceda" fo:hyphenate="false" loext:hyphenation-no-caps="false" loext:hyphenation-no-last-word="false" loext:hyphenation-word-char-count="no-limit" loext:hyphenation-zone="no-limit"/>
    </style:style>
    <style:style style:name="P193" style:family="paragraph" style:parent-style-name="Text_20_body">
      <loext:graphic-properties draw:fill="none"/>
      <style:paragraph-properties fo:margin-left="0cm" fo:margin-right="-0.9cm" fo:margin-top="0cm" fo:margin-bottom="0cm" style:contextual-spacing="false" fo:line-height="115%" fo:hyphenation-ladder-count="no-limit" fo:text-indent="0cm" style:auto-text-indent="false" fo:background-color="transparent"/>
      <style:text-properties officeooo:paragraph-rsid="19aaceda" fo:hyphenate="false" loext:hyphenation-no-caps="false" loext:hyphenation-no-last-word="false" loext:hyphenation-word-char-count="no-limit" loext:hyphenation-zone="no-limit"/>
    </style:style>
    <style:style style:name="P194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  <style:text-properties officeooo:paragraph-rsid="003cb7bf"/>
    </style:style>
    <style:style style:name="P195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</style:style>
    <style:style style:name="P196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3" style:family="text">
      <style:text-properties style:font-name="Times New Roman" fo:font-size="12pt" officeooo:rsid="1937df18" style:font-size-asian="12pt" style:font-name-complex="Times New Roman" style:font-size-complex="12pt"/>
    </style:style>
    <style:style style:name="T4" style:family="text">
      <style:text-properties style:font-name="Times New Roman" fo:font-size="12pt" officeooo:rsid="179adf0d" style:font-size-asian="12pt" style:font-name-complex="Times New Roman" style:font-size-complex="12pt"/>
    </style:style>
    <style:style style:name="T5" style:family="text">
      <style:text-properties style:font-name="Times New Roman" fo:font-size="12pt" officeooo:rsid="11546804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officeooo:rsid="193b71dc" style:font-size-asian="12pt" style:font-size-complex="12pt"/>
    </style:style>
    <style:style style:name="T8" style:family="text">
      <style:text-properties style:font-name="Times New Roman" fo:font-size="12pt" officeooo:rsid="193b71dc" style:font-size-asian="12pt" style:font-size-complex="12pt" loext:padding="0cm" loext:border="none"/>
    </style:style>
    <style:style style:name="T9" style:family="text">
      <style:text-properties style:font-name="Times New Roman" fo:font-size="12pt" style:font-size-asian="12pt" style:font-size-complex="12pt" loext:padding="0cm" loext:border="none"/>
    </style:style>
    <style:style style:name="T10" style:family="text">
      <style:text-properties style:font-name="Times New Roman" fo:font-size="12pt" officeooo:rsid="19785fa3" style:font-size-asian="12pt" style:font-size-complex="12pt"/>
    </style:style>
    <style:style style:name="T11" style:family="text">
      <style:text-properties style:font-name="Times New Roman" fo:font-size="12pt" officeooo:rsid="193bde43" style:font-size-asian="12pt" style:font-size-complex="12pt"/>
    </style:style>
    <style:style style:name="T12" style:family="text">
      <style:text-properties style:font-name="Times New Roman" fo:font-size="12pt" officeooo:rsid="193bde43" style:font-size-asian="12pt" style:font-size-complex="12pt" loext:padding="0cm" loext:border="none"/>
    </style:style>
    <style:style style:name="T13" style:family="text">
      <style:text-properties style:font-name="Times New Roman" fo:font-size="12pt" officeooo:rsid="19729bd7" style:font-size-asian="12pt" style:font-size-complex="12pt"/>
    </style:style>
    <style:style style:name="T14" style:family="text">
      <style:text-properties style:font-name="Times New Roman" fo:font-size="12pt" officeooo:rsid="19803f8f" style:font-size-asian="12pt" style:font-size-complex="12pt"/>
    </style:style>
    <style:style style:name="T15" style:family="text">
      <style:text-properties style:font-name="Times New Roman" fo:font-size="12pt" officeooo:rsid="1979b846" style:font-size-asian="12pt" style:font-size-complex="12pt"/>
    </style:style>
    <style:style style:name="T16" style:family="text">
      <style:text-properties style:font-name="Times New Roman" fo:font-size="12pt" officeooo:rsid="193cf7d6" style:font-size-asian="12pt" style:font-size-complex="12pt"/>
    </style:style>
    <style:style style:name="T17" style:family="text">
      <style:text-properties style:font-name="Times New Roman" fo:font-size="12pt" officeooo:rsid="193cf7d6" style:font-size-asian="12pt" style:font-size-complex="12pt" loext:padding="0cm" loext:border="none"/>
    </style:style>
    <style:style style:name="T18" style:family="text">
      <style:text-properties style:font-name="Times New Roman" fo:font-size="12pt" officeooo:rsid="1970b594" style:font-size-asian="12pt" style:font-size-complex="12pt"/>
    </style:style>
    <style:style style:name="T19" style:family="text">
      <style:text-properties style:font-name="Times New Roman" fo:font-size="12pt" officeooo:rsid="193e6674" style:font-size-asian="12pt" style:font-size-complex="12pt"/>
    </style:style>
    <style:style style:name="T20" style:family="text">
      <style:text-properties style:font-name="Times New Roman" fo:font-size="12pt" officeooo:rsid="193e6674" style:font-size-asian="12pt" style:font-size-complex="12pt" loext:padding="0cm" loext:border="none"/>
    </style:style>
    <style:style style:name="T21" style:family="text">
      <style:text-properties style:font-name="Times New Roman" fo:font-size="12pt" officeooo:rsid="1950f193" style:font-size-asian="12pt" style:font-size-complex="12pt"/>
    </style:style>
    <style:style style:name="T22" style:family="text">
      <style:text-properties style:font-name="Times New Roman" fo:font-size="12pt" officeooo:rsid="1950f193" style:font-size-asian="12pt" style:font-size-complex="12pt" loext:padding="0cm" loext:border="none"/>
    </style:style>
    <style:style style:name="T23" style:family="text">
      <style:text-properties style:font-name="Times New Roman" fo:font-size="12pt" officeooo:rsid="198384c3" style:font-size-asian="12pt" style:font-size-complex="12pt"/>
    </style:style>
    <style:style style:name="T24" style:family="text">
      <style:text-properties style:font-name="Times New Roman" fo:font-size="12pt" officeooo:rsid="198384c3" style:font-size-asian="12pt" style:font-size-complex="12pt" loext:padding="0cm" loext:border="none"/>
    </style:style>
    <style:style style:name="T25" style:family="text">
      <style:text-properties style:font-name="Times New Roman" fo:font-size="12pt" officeooo:rsid="195ac455" style:font-size-asian="12pt" style:font-size-complex="12pt"/>
    </style:style>
    <style:style style:name="T26" style:family="text">
      <style:text-properties style:font-name="Times New Roman" fo:font-size="12pt" officeooo:rsid="195ac455" style:font-size-asian="12pt" style:font-size-complex="12pt" loext:padding="0cm" loext:border="none"/>
    </style:style>
    <style:style style:name="T27" style:family="text">
      <style:text-properties style:font-name="Times New Roman" fo:font-size="12pt" officeooo:rsid="19720c8a" style:font-size-asian="12pt" style:font-size-complex="12pt"/>
    </style:style>
    <style:style style:name="T28" style:family="text">
      <style:text-properties style:font-name="Times New Roman" fo:font-size="12pt" officeooo:rsid="197d4a72" style:font-size-asian="12pt" style:font-size-complex="12pt"/>
    </style:style>
    <style:style style:name="T29" style:family="text">
      <style:text-properties style:font-name="Times New Roman" fo:font-size="12pt" officeooo:rsid="19767357" style:font-size-asian="12pt" style:font-size-complex="12pt"/>
    </style:style>
    <style:style style:name="T30" style:family="text">
      <style:text-properties style:font-name="Times New Roman" fo:font-size="12pt" officeooo:rsid="193f96b4" style:font-size-asian="12pt" style:font-size-complex="12pt"/>
    </style:style>
    <style:style style:name="T31" style:family="text">
      <style:text-properties style:font-name="Times New Roman" fo:font-size="12pt" officeooo:rsid="193f96b4" style:font-size-asian="12pt" style:font-size-complex="12pt" loext:padding="0cm" loext:border="none"/>
    </style:style>
    <style:style style:name="T32" style:family="text">
      <style:text-properties style:font-name="Times New Roman" fo:font-size="12pt" officeooo:rsid="1941bdba" style:font-size-asian="12pt" style:font-size-complex="12pt" loext:padding="0cm" loext:border="none"/>
    </style:style>
    <style:style style:name="T33" style:family="text">
      <style:text-properties style:font-name="Times New Roman" fo:font-size="12pt" officeooo:rsid="195c9f0b" style:font-size-asian="12pt" style:font-size-complex="12pt"/>
    </style:style>
    <style:style style:name="T34" style:family="text">
      <style:text-properties style:font-name="Times New Roman" fo:font-size="12pt" officeooo:rsid="195c9f0b" style:font-size-asian="12pt" style:font-size-complex="12pt" loext:padding="0cm" loext:border="none"/>
    </style:style>
    <style:style style:name="T35" style:family="text">
      <style:text-properties style:font-name="Times New Roman" fo:font-size="12pt" officeooo:rsid="194031af" style:font-size-asian="12pt" style:font-size-complex="12pt"/>
    </style:style>
    <style:style style:name="T36" style:family="text">
      <style:text-properties style:font-name="Times New Roman" fo:font-size="12pt" officeooo:rsid="194031af" style:font-size-asian="12pt" style:font-size-complex="12pt" loext:padding="0cm" loext:border="none"/>
    </style:style>
    <style:style style:name="T37" style:family="text">
      <style:text-properties style:font-name="Times New Roman" fo:font-size="12pt" officeooo:rsid="19471b5f" style:font-size-asian="12pt" style:font-size-complex="12pt"/>
    </style:style>
    <style:style style:name="T38" style:family="text">
      <style:text-properties style:font-name="Times New Roman" fo:font-size="12pt" officeooo:rsid="195d2e13" style:font-size-asian="12pt" style:font-size-complex="12pt"/>
    </style:style>
    <style:style style:name="T39" style:family="text">
      <style:text-properties style:font-name="Times New Roman" fo:font-size="12pt" officeooo:rsid="195d2e13" style:font-size-asian="12pt" style:font-size-complex="12pt" loext:padding="0cm" loext:border="none"/>
    </style:style>
    <style:style style:name="T40" style:family="text">
      <style:text-properties style:font-name="Times New Roman" fo:font-size="12pt" officeooo:rsid="19852532" style:font-size-asian="12pt" style:font-size-complex="12pt" loext:padding="0cm" loext:border="none"/>
    </style:style>
    <style:style style:name="T41" style:family="text">
      <style:text-properties style:font-name="Times New Roman" fo:font-size="12pt" officeooo:rsid="194a1c95" style:font-size-asian="12pt" style:font-size-complex="12pt"/>
    </style:style>
    <style:style style:name="T42" style:family="text">
      <style:text-properties style:font-name="Times New Roman" fo:font-size="12pt" officeooo:rsid="194a1c95" style:font-size-asian="12pt" style:font-size-complex="12pt" loext:padding="0cm" loext:border="none"/>
    </style:style>
    <style:style style:name="T43" style:family="text">
      <style:text-properties style:font-name="Times New Roman" fo:font-size="12pt" officeooo:rsid="195ea7c9" style:font-size-asian="12pt" style:font-size-complex="12pt"/>
    </style:style>
    <style:style style:name="T44" style:family="text">
      <style:text-properties style:font-name="Times New Roman" fo:font-size="12pt" officeooo:rsid="195ea7c9" style:font-size-asian="12pt" style:font-size-complex="12pt" loext:padding="0cm" loext:border="none"/>
    </style:style>
    <style:style style:name="T45" style:family="text">
      <style:text-properties style:font-name="Times New Roman" fo:font-size="12pt" officeooo:rsid="19902a12" style:font-size-asian="12pt" style:font-size-complex="12pt"/>
    </style:style>
    <style:style style:name="T46" style:family="text">
      <style:text-properties style:font-name="Times New Roman" fo:font-size="12pt" officeooo:rsid="198fa51b" style:font-size-asian="12pt" style:font-size-complex="12pt"/>
    </style:style>
    <style:style style:name="T47" style:family="text">
      <style:text-properties style:font-name="Times New Roman" fo:font-size="12pt" officeooo:rsid="196010b9" style:font-size-asian="12pt" style:font-size-complex="12pt"/>
    </style:style>
    <style:style style:name="T48" style:family="text">
      <style:text-properties style:font-name="Times New Roman" fo:font-size="12pt" officeooo:rsid="196010b9" style:font-size-asian="12pt" style:font-size-complex="12pt" loext:padding="0cm" loext:border="none"/>
    </style:style>
    <style:style style:name="T49" style:family="text">
      <style:text-properties style:font-name="Times New Roman" fo:font-size="12pt" officeooo:rsid="194a9db1" style:font-size-asian="12pt" style:font-size-complex="12pt"/>
    </style:style>
    <style:style style:name="T50" style:family="text">
      <style:text-properties style:font-name="Times New Roman" fo:font-size="12pt" officeooo:rsid="194a9db1" style:font-size-asian="12pt" style:font-size-complex="12pt" loext:padding="0cm" loext:border="none"/>
    </style:style>
    <style:style style:name="T51" style:family="text">
      <style:text-properties style:font-name="Times New Roman" fo:font-size="12pt" officeooo:rsid="1951382c" style:font-size-asian="12pt" style:font-size-complex="12pt"/>
    </style:style>
    <style:style style:name="T52" style:family="text">
      <style:text-properties style:font-name="Times New Roman" fo:font-size="12pt" officeooo:rsid="1951382c" style:font-size-asian="12pt" style:font-size-complex="12pt" loext:padding="0cm" loext:border="none"/>
    </style:style>
    <style:style style:name="T53" style:family="text">
      <style:text-properties style:font-name="Times New Roman" fo:font-size="12pt" officeooo:rsid="1988726e" style:font-size-asian="12pt" style:font-size-complex="12pt"/>
    </style:style>
    <style:style style:name="T54" style:family="text">
      <style:text-properties style:font-name="Times New Roman" fo:font-size="12pt" officeooo:rsid="194ac7cd" style:font-size-asian="12pt" style:font-size-complex="12pt"/>
    </style:style>
    <style:style style:name="T55" style:family="text">
      <style:text-properties style:font-name="Times New Roman" fo:font-size="12pt" officeooo:rsid="194ac7cd" style:font-size-asian="12pt" style:font-size-complex="12pt" loext:padding="0cm" loext:border="none"/>
    </style:style>
    <style:style style:name="T56" style:family="text">
      <style:text-properties style:font-name="Times New Roman" fo:font-size="12pt" officeooo:rsid="194c0276" style:font-size-asian="12pt" style:font-size-complex="12pt"/>
    </style:style>
    <style:style style:name="T57" style:family="text">
      <style:text-properties style:font-name="Times New Roman" fo:font-size="12pt" officeooo:rsid="19603fab" style:font-size-asian="12pt" style:font-size-complex="12pt"/>
    </style:style>
    <style:style style:name="T58" style:family="text">
      <style:text-properties style:font-name="Times New Roman" fo:font-size="12pt" officeooo:rsid="19603fab" style:font-size-asian="12pt" style:font-size-complex="12pt" loext:padding="0cm" loext:border="none"/>
    </style:style>
    <style:style style:name="T59" style:family="text">
      <style:text-properties style:font-name="Times New Roman" fo:font-size="12pt" officeooo:rsid="1996912d" style:font-size-asian="12pt" style:font-size-complex="12pt"/>
    </style:style>
    <style:style style:name="T60" style:family="text">
      <style:text-properties style:font-name="Times New Roman" fo:font-size="12pt" officeooo:rsid="1968e714" style:font-size-asian="12pt" style:font-size-complex="12pt"/>
    </style:style>
    <style:style style:name="T61" style:family="text">
      <style:text-properties style:font-name="Times New Roman" fo:font-size="12pt" officeooo:rsid="1968e714" style:font-size-asian="12pt" style:font-size-complex="12pt" loext:padding="0cm" loext:border="none"/>
    </style:style>
    <style:style style:name="T62" style:family="text">
      <style:text-properties style:font-name="Times New Roman" fo:font-size="12pt" officeooo:rsid="19689a65" style:font-size-asian="12pt" style:font-size-complex="12pt"/>
    </style:style>
    <style:style style:name="T63" style:family="text">
      <style:text-properties style:font-name="Times New Roman" fo:font-size="12pt" officeooo:rsid="19689a65" style:font-size-asian="12pt" style:font-size-complex="12pt" loext:padding="0cm" loext:border="none"/>
    </style:style>
    <style:style style:name="T64" style:family="text">
      <style:text-properties style:font-name="Times New Roman" fo:font-size="12pt" officeooo:rsid="1969ebdb" style:font-size-asian="12pt" style:font-size-complex="12pt"/>
    </style:style>
    <style:style style:name="T65" style:family="text">
      <style:text-properties style:font-name="Times New Roman" fo:font-size="12pt" officeooo:rsid="196d0d9c" style:font-size-asian="12pt" style:font-size-complex="12pt"/>
    </style:style>
    <style:style style:name="T66" style:family="text">
      <style:text-properties style:font-name="Times New Roman" fo:font-size="12pt" officeooo:rsid="194f9f2a" style:font-size-asian="12pt" style:font-size-complex="12pt"/>
    </style:style>
    <style:style style:name="T67" style:family="text">
      <style:text-properties style:font-name="Times New Roman" fo:font-size="12pt" officeooo:rsid="194f9f2a" style:font-size-asian="12pt" style:font-size-complex="12pt" loext:padding="0cm" loext:border="none"/>
    </style:style>
    <style:style style:name="T68" style:family="text">
      <style:text-properties style:font-name="Times New Roman" fo:font-size="12pt" officeooo:rsid="19611a53" style:font-size-asian="12pt" style:font-size-complex="12pt"/>
    </style:style>
    <style:style style:name="T69" style:family="text">
      <style:text-properties style:font-name="Times New Roman" fo:font-size="12pt" officeooo:rsid="19611a53" style:font-size-asian="12pt" style:font-size-complex="12pt" loext:padding="0cm" loext:border="none"/>
    </style:style>
    <style:style style:name="T70" style:family="text">
      <style:text-properties style:font-name="Times New Roman" fo:font-size="12pt" officeooo:rsid="19985784" style:font-size-asian="12pt" style:font-size-complex="12pt"/>
    </style:style>
    <style:style style:name="T71" style:family="text">
      <style:text-properties style:font-name="Times New Roman" fo:font-size="12pt" officeooo:rsid="19587433" style:font-size-asian="12pt" style:font-size-complex="12pt"/>
    </style:style>
    <style:style style:name="T72" style:family="text">
      <style:text-properties style:font-name="Times New Roman" fo:font-size="12pt" officeooo:rsid="19587433" style:font-size-asian="12pt" style:font-size-complex="12pt" loext:padding="0cm" loext:border="none"/>
    </style:style>
    <style:style style:name="T73" style:family="text">
      <style:text-properties style:font-name="Times New Roman" fo:font-size="12pt" officeooo:rsid="1988b161" style:font-size-asian="12pt" style:font-size-complex="12pt"/>
    </style:style>
    <style:style style:name="T74" style:family="text">
      <style:text-properties style:font-name="Times New Roman" fo:font-size="12pt" officeooo:rsid="1958d9a6" style:font-size-asian="12pt" style:font-size-complex="12pt"/>
    </style:style>
    <style:style style:name="T75" style:family="text">
      <style:text-properties style:font-name="Times New Roman" fo:font-size="12pt" officeooo:rsid="1958d9a6" style:font-size-asian="12pt" style:font-size-complex="12pt" loext:padding="0cm" loext:border="none"/>
    </style:style>
    <style:style style:name="T76" style:family="text">
      <style:text-properties style:font-name="Times New Roman" fo:font-size="12pt" officeooo:rsid="19576d4c" style:font-size-asian="12pt" style:font-size-complex="12pt"/>
    </style:style>
    <style:style style:name="T77" style:family="text">
      <style:text-properties style:font-name="Times New Roman" fo:font-size="12pt" officeooo:rsid="19576d4c" style:font-size-asian="12pt" style:font-size-complex="12pt" loext:padding="0cm" loext:border="none"/>
    </style:style>
    <style:style style:name="T78" style:family="text">
      <style:text-properties style:font-name="Times New Roman" fo:font-size="12pt" officeooo:rsid="199ea42f" style:font-size-asian="12pt" style:font-size-complex="12pt"/>
    </style:style>
    <style:style style:name="T79" style:family="text">
      <style:text-properties style:font-name="Times New Roman" fo:font-size="12pt" officeooo:rsid="199aca8d" style:font-size-asian="12pt" style:font-size-complex="12pt"/>
    </style:style>
    <style:style style:name="T80" style:family="text">
      <style:text-properties style:font-name="Times New Roman" fo:font-size="12pt" officeooo:rsid="1962fe41" style:font-size-asian="12pt" style:font-size-complex="12pt"/>
    </style:style>
    <style:style style:name="T81" style:family="text">
      <style:text-properties style:font-name="Times New Roman" fo:font-size="12pt" officeooo:rsid="1962fe41" style:font-size-asian="12pt" style:font-size-complex="12pt" loext:padding="0cm" loext:border="none"/>
    </style:style>
    <style:style style:name="T82" style:family="text">
      <style:text-properties style:font-name="Times New Roman" fo:font-size="12pt" officeooo:rsid="19a33dcc" style:font-size-asian="12pt" style:font-size-complex="12pt"/>
    </style:style>
    <style:style style:name="T83" style:family="text">
      <style:text-properties style:font-name="Times New Roman" fo:font-size="12pt" officeooo:rsid="19a4b33c" style:font-size-asian="12pt" style:font-size-complex="12pt"/>
    </style:style>
    <style:style style:name="T84" style:family="text">
      <style:text-properties style:font-name="Times New Roman" fo:font-size="12pt" officeooo:rsid="1964a378" style:font-size-asian="12pt" style:font-size-complex="12pt"/>
    </style:style>
    <style:style style:name="T85" style:family="text">
      <style:text-properties style:font-name="Times New Roman" fo:font-size="12pt" officeooo:rsid="1964a378" style:font-size-asian="12pt" style:font-size-complex="12pt" loext:padding="0cm" loext:border="none"/>
    </style:style>
    <style:style style:name="T86" style:family="text">
      <style:text-properties style:font-name="Times New Roman" fo:font-size="12pt" officeooo:rsid="19665ad9" style:font-size-asian="12pt" style:font-size-complex="12pt"/>
    </style:style>
    <style:style style:name="T87" style:family="text">
      <style:text-properties style:font-name="Times New Roman" fo:font-size="12pt" officeooo:rsid="19665ad9" style:font-size-asian="12pt" style:font-size-complex="12pt" loext:padding="0cm" loext:border="none"/>
    </style:style>
    <style:style style:name="T88" style:family="text">
      <style:text-properties style:font-name="Times New Roman" fo:font-size="12pt" officeooo:rsid="196eeb50" style:font-size-asian="12pt" style:font-size-complex="12pt"/>
    </style:style>
    <style:style style:name="T89" style:family="text">
      <style:text-properties style:font-name="Times New Roman" fo:font-size="12pt" officeooo:rsid="196eeb50" style:font-size-asian="12pt" style:font-size-complex="12pt" loext:padding="0cm" loext:border="none"/>
    </style:style>
    <style:style style:name="T90" style:family="text">
      <style:text-properties style:font-name="Times New Roman" fo:font-size="12pt" officeooo:rsid="18ff5aa8" style:font-size-asian="12pt" style:font-size-complex="12pt"/>
    </style:style>
    <style:style style:name="T91" style:family="text">
      <style:text-properties style:font-name="Times New Roman" fo:font-size="12pt" officeooo:rsid="18ff5aa8" style:font-size-asian="12pt" style:font-size-complex="12pt" loext:padding="0cm" loext:border="none"/>
    </style:style>
    <style:style style:name="T92" style:family="text">
      <style:text-properties style:font-name="Times New Roman" fo:font-size="12pt" officeooo:rsid="190250e1" style:font-size-asian="12pt" style:font-size-complex="12pt" loext:padding="0cm" loext:border="none"/>
    </style:style>
    <style:style style:name="T93" style:family="text">
      <style:text-properties style:font-name="Times New Roman" fo:font-size="12pt" officeooo:rsid="18de8218" style:font-size-asian="12pt" style:font-size-complex="12pt"/>
    </style:style>
    <style:style style:name="T94" style:family="text">
      <style:text-properties style:font-name="Times New Roman" fo:font-size="12pt" officeooo:rsid="18de8218" style:font-size-asian="12pt" style:font-size-complex="12pt" loext:padding="0cm" loext:border="none"/>
    </style:style>
    <style:style style:name="T95" style:family="text">
      <style:text-properties style:font-name="Times New Roman" fo:font-size="12pt" officeooo:rsid="190f8aba" style:font-size-asian="12pt" style:font-size-complex="12pt"/>
    </style:style>
    <style:style style:name="T96" style:family="text">
      <style:text-properties style:font-name="Times New Roman" fo:font-size="12pt" officeooo:rsid="190b77ae" style:font-size-asian="12pt" style:font-size-complex="12pt"/>
    </style:style>
    <style:style style:name="T97" style:family="text">
      <style:text-properties style:font-name="Times New Roman" fo:font-size="12pt" officeooo:rsid="1907252c" style:font-size-asian="12pt" style:font-size-complex="12pt"/>
    </style:style>
    <style:style style:name="T98" style:family="text">
      <style:text-properties style:font-name="Times New Roman" fo:font-size="12pt" officeooo:rsid="1907252c" style:font-size-asian="12pt" style:font-size-complex="12pt" loext:padding="0cm" loext:border="none"/>
    </style:style>
    <style:style style:name="T99" style:family="text">
      <style:text-properties style:font-name="Times New Roman" fo:font-size="12pt" officeooo:rsid="1905f901" style:font-size-asian="12pt" style:font-size-complex="12pt"/>
    </style:style>
    <style:style style:name="T100" style:family="text">
      <style:text-properties style:font-name="Times New Roman" fo:font-size="12pt" officeooo:rsid="1905f901" style:font-size-asian="12pt" style:font-size-complex="12pt" loext:padding="0cm" loext:border="none"/>
    </style:style>
    <style:style style:name="T101" style:family="text">
      <style:text-properties style:font-name="Times New Roman" fo:font-size="12pt" officeooo:rsid="19b45ad0" style:font-size-asian="12pt" style:font-size-complex="12pt"/>
    </style:style>
    <style:style style:name="T10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3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104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0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06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0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9" style:family="text">
      <style:text-properties style:font-name="Times New Roman" fo:font-size="12pt" fo:font-weight="normal" officeooo:rsid="194f9f2a" style:font-size-asian="12pt" style:font-weight-asian="normal" style:font-size-complex="12pt" style:font-weight-complex="normal"/>
    </style:style>
    <style:style style:name="T110" style:family="text">
      <style:text-properties style:font-name="Times New Roman" fo:font-size="12pt" fo:font-weight="normal" officeooo:rsid="194f9f2a" style:font-size-asian="12pt" style:font-weight-asian="normal" style:font-size-complex="12pt" style:font-weight-complex="normal" loext:padding="0cm" loext:border="none"/>
    </style:style>
    <style:style style:name="T111" style:family="text">
      <style:text-properties style:font-name="Times New Roman" fo:font-size="12pt" fo:font-weight="normal" officeooo:rsid="196d0d9c" style:font-size-asian="12pt" style:font-weight-asian="normal" style:font-size-complex="12pt" style:font-weight-complex="normal"/>
    </style:style>
    <style:style style:name="T112" style:family="text">
      <style:text-properties style:font-name="Times New Roman" fo:font-size="12pt" fo:font-weight="normal" style:font-size-asian="12pt" style:font-weight-asian="normal" style:font-size-complex="12pt" style:font-weight-complex="normal" loext:padding="0cm" loext:border="none"/>
    </style:style>
    <style:style style:name="T113" style:family="text">
      <style:text-properties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114" style:family="text">
      <style:text-properties style:font-name="Times New Roman" fo:font-size="12pt" fo:font-weight="normal" officeooo:rsid="193b71dc" style:font-name-asian="Arial1" style:font-size-asian="12pt" style:font-weight-asian="normal" style:font-name-complex="Times New Roman" style:font-size-complex="12pt" style:font-weight-complex="normal"/>
    </style:style>
    <style:style style:name="T115" style:family="text">
      <style:text-properties style:font-name="Times New Roman" fo:font-size="12pt" fo:font-weight="normal" officeooo:rsid="19729bd7" style:font-name-asian="Arial1" style:font-size-asian="12pt" style:font-weight-asian="normal" style:font-name-complex="Times New Roman" style:font-size-complex="12pt" style:font-weight-complex="normal"/>
    </style:style>
    <style:style style:name="T116" style:family="text">
      <style:text-properties style:font-name="Times New Roman" fo:font-size="12pt" fo:font-weight="normal" officeooo:rsid="1979b846" style:font-name-asian="Arial1" style:font-size-asian="12pt" style:font-weight-asian="normal" style:font-name-complex="Times New Roman" style:font-size-complex="12pt" style:font-weight-complex="normal"/>
    </style:style>
    <style:style style:name="T117" style:family="text">
      <style:text-properties style:font-name="Times New Roman" fo:font-size="12pt" fo:font-weight="normal" officeooo:rsid="1970b594" style:font-name-asian="Arial1" style:font-size-asian="12pt" style:font-weight-asian="normal" style:font-name-complex="Times New Roman" style:font-size-complex="12pt" style:font-weight-complex="normal"/>
    </style:style>
    <style:style style:name="T118" style:family="text">
      <style:text-properties style:font-name="Times New Roman" fo:font-size="12pt" fo:font-weight="normal" officeooo:rsid="19785fa3" style:font-name-asian="Arial1" style:font-size-asian="12pt" style:font-weight-asian="normal" style:font-name-complex="Times New Roman" style:font-size-complex="12pt" style:font-weight-complex="normal"/>
    </style:style>
    <style:style style:name="T119" style:family="text">
      <style:text-properties style:font-name="Times New Roman" fo:font-size="12pt" fo:font-weight="normal" officeooo:rsid="193e6674" style:font-name-asian="Arial1" style:font-size-asian="12pt" style:font-weight-asian="normal" style:font-name-complex="Times New Roman" style:font-size-complex="12pt" style:font-weight-complex="normal"/>
    </style:style>
    <style:style style:name="T120" style:family="text">
      <style:text-properties style:font-name="Times New Roman" fo:font-size="12pt" fo:font-weight="normal" officeooo:rsid="19902a12" style:font-name-asian="Arial1" style:font-size-asian="12pt" style:font-weight-asian="normal" style:font-name-complex="Times New Roman" style:font-size-complex="12pt" style:font-weight-complex="normal"/>
    </style:style>
    <style:style style:name="T121" style:family="text">
      <style:text-properties style:font-name="Times New Roman" fo:font-size="12pt" fo:font-weight="normal" officeooo:rsid="198fa51b" style:font-name-asian="Arial1" style:font-size-asian="12pt" style:font-weight-asian="normal" style:font-name-complex="Times New Roman" style:font-size-complex="12pt" style:font-weight-complex="normal"/>
    </style:style>
    <style:style style:name="T122" style:family="text">
      <style:text-properties style:font-name="Times New Roman" fo:font-size="12pt" fo:font-weight="normal" officeooo:rsid="1988726e" style:font-name-asian="Arial1" style:font-size-asian="12pt" style:font-weight-asian="normal" style:font-name-complex="Times New Roman" style:font-size-complex="12pt" style:font-weight-complex="normal"/>
    </style:style>
    <style:style style:name="T123" style:family="text">
      <style:text-properties style:font-name="Times New Roman" fo:font-size="12pt" fo:font-weight="normal" officeooo:rsid="194ac7cd" style:font-name-asian="Arial1" style:font-size-asian="12pt" style:font-weight-asian="normal" style:font-name-complex="Times New Roman" style:font-size-complex="12pt" style:font-weight-complex="normal"/>
    </style:style>
    <style:style style:name="T124" style:family="text">
      <style:text-properties style:font-name="Times New Roman" fo:font-size="12pt" fo:font-weight="normal" officeooo:rsid="1988b161" style:font-name-asian="Arial1" style:font-size-asian="12pt" style:font-weight-asian="normal" style:font-name-complex="Times New Roman" style:font-size-complex="12pt" style:font-weight-complex="normal"/>
    </style:style>
    <style:style style:name="T125" style:family="text">
      <style:text-properties style:font-name="Times New Roman" fo:font-size="12pt" fo:font-weight="normal" officeooo:rsid="19a33dcc" style:font-name-asian="Arial1" style:font-size-asian="12pt" style:font-weight-asian="normal" style:font-name-complex="Times New Roman" style:font-size-complex="12pt" style:font-weight-complex="normal"/>
    </style:style>
    <style:style style:name="T126" style:family="text">
      <style:text-properties style:font-name="Times New Roman" fo:font-size="12pt" fo:font-weight="normal" officeooo:rsid="19a4b33c" style:font-name-asian="Arial1" style:font-size-asian="12pt" style:font-weight-asian="normal" style:font-name-complex="Times New Roman" style:font-size-complex="12pt" style:font-weight-complex="normal"/>
    </style:style>
    <style:style style:name="T127" style:family="text">
      <style:text-properties style:font-name="Times New Roman" fo:font-size="12pt" fo:font-weight="normal" officeooo:rsid="1962fe41" style:font-name-asian="Arial1" style:font-size-asian="12pt" style:font-weight-asian="normal" style:font-name-complex="Times New Roman" style:font-size-complex="12pt" style:font-weight-complex="normal"/>
    </style:style>
    <style:style style:name="T128" style:family="text">
      <style:text-properties style:font-name="Times New Roman" fo:font-size="12pt" fo:font-weight="normal" officeooo:rsid="19665ad9" style:font-name-asian="Arial1" style:font-size-asian="12pt" style:font-weight-asian="normal" style:font-name-complex="Times New Roman" style:font-size-complex="12pt" style:font-weight-complex="normal"/>
    </style:style>
    <style:style style:name="T129" style:family="text">
      <style:text-properties style:font-name="Times New Roman" fo:font-size="12pt" fo:font-weight="normal" officeooo:rsid="18ff5aa8" style:font-name-asian="Arial1" style:font-size-asian="12pt" style:font-weight-asian="normal" style:font-name-complex="Times New Roman" style:font-size-complex="12pt" style:font-weight-complex="normal"/>
    </style:style>
    <style:style style:name="T130" style:family="text">
      <style:text-properties style:font-name="Times New Roman" fo:font-size="12pt" fo:font-weight="normal" officeooo:rsid="190b77ae" style:font-name-asian="Arial1" style:font-size-asian="12pt" style:font-weight-asian="normal" style:font-name-complex="Times New Roman" style:font-size-complex="12pt" style:font-weight-complex="normal"/>
    </style:style>
    <style:style style:name="T131" style:family="text">
      <style:text-properties style:font-name="Times New Roman" fo:font-size="12pt" fo:font-weight="normal" officeooo:rsid="19729bd7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32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133" style:family="text">
      <style:text-properties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134" style:family="text">
      <style:text-properties style:font-name="Times New Roman" fo:font-size="12pt" fo:font-weight="bold" officeooo:rsid="18563f23" style:font-name-asian="Arial1" style:font-size-asian="12pt" style:font-weight-asian="bold" style:font-name-complex="Times New Roman" style:font-size-complex="12pt" style:font-weight-complex="bold"/>
    </style:style>
    <style:style style:name="T13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6" style:family="text">
      <style:text-properties style:font-name="Times New Roman" fo:font-size="12pt" fo:font-weight="bold" officeooo:rsid="1937df18" style:font-size-asian="12pt" style:font-weight-asian="bold" style:font-size-complex="12pt" style:font-weight-complex="bold"/>
    </style:style>
    <style:style style:name="T137" style:family="text">
      <style:text-properties style:font-name="Times New Roman" fo:font-size="12pt" fo:font-weight="bold" officeooo:rsid="193b71dc" style:font-size-asian="12pt" style:font-weight-asian="bold" style:font-size-complex="12pt" style:font-weight-complex="bold"/>
    </style:style>
    <style:style style:name="T138" style:family="text">
      <style:text-properties style:font-name="Times New Roman" fo:font-size="12pt" fo:font-weight="bold" officeooo:rsid="19785fa3" style:font-size-asian="12pt" style:font-weight-asian="bold" style:font-size-complex="12pt" style:font-weight-complex="bold"/>
    </style:style>
    <style:style style:name="T139" style:family="text">
      <style:text-properties style:font-name="Times New Roman" fo:font-size="12pt" fo:font-weight="bold" officeooo:rsid="193bde43" style:font-size-asian="12pt" style:font-weight-asian="bold" style:font-size-complex="12pt" style:font-weight-complex="bold"/>
    </style:style>
    <style:style style:name="T140" style:family="text">
      <style:text-properties style:font-name="Times New Roman" fo:font-size="12pt" fo:font-weight="bold" officeooo:rsid="197d4a72" style:font-size-asian="12pt" style:font-weight-asian="bold" style:font-size-complex="12pt" style:font-weight-complex="bold"/>
    </style:style>
    <style:style style:name="T141" style:family="text">
      <style:text-properties style:font-name="Times New Roman" fo:font-size="12pt" fo:font-weight="bold" officeooo:rsid="193cf7d6" style:font-size-asian="12pt" style:font-weight-asian="bold" style:font-size-complex="12pt" style:font-weight-complex="bold"/>
    </style:style>
    <style:style style:name="T142" style:family="text">
      <style:text-properties style:font-name="Times New Roman" fo:font-size="12pt" fo:font-weight="bold" officeooo:rsid="198384c3" style:font-size-asian="12pt" style:font-weight-asian="bold" style:font-size-complex="12pt" style:font-weight-complex="bold"/>
    </style:style>
    <style:style style:name="T143" style:family="text">
      <style:text-properties style:font-name="Times New Roman" fo:font-size="12pt" fo:font-weight="bold" officeooo:rsid="193e6674" style:font-size-asian="12pt" style:font-weight-asian="bold" style:font-size-complex="12pt" style:font-weight-complex="bold"/>
    </style:style>
    <style:style style:name="T144" style:family="text">
      <style:text-properties style:font-name="Times New Roman" fo:font-size="12pt" fo:font-weight="bold" officeooo:rsid="1950f193" style:font-size-asian="12pt" style:font-weight-asian="bold" style:font-size-complex="12pt" style:font-weight-complex="bold"/>
    </style:style>
    <style:style style:name="T145" style:family="text">
      <style:text-properties style:font-name="Times New Roman" fo:font-size="12pt" fo:font-weight="bold" officeooo:rsid="1979b846" style:font-size-asian="12pt" style:font-weight-asian="bold" style:font-size-complex="12pt" style:font-weight-complex="bold"/>
    </style:style>
    <style:style style:name="T146" style:family="text">
      <style:text-properties style:font-name="Times New Roman" fo:font-size="12pt" fo:font-weight="bold" officeooo:rsid="197a298d" style:font-size-asian="12pt" style:font-weight-asian="bold" style:font-size-complex="12pt" style:font-weight-complex="bold"/>
    </style:style>
    <style:style style:name="T147" style:family="text">
      <style:text-properties style:font-name="Times New Roman" fo:font-size="12pt" fo:font-weight="bold" officeooo:rsid="195ac455" style:font-size-asian="12pt" style:font-weight-asian="bold" style:font-size-complex="12pt" style:font-weight-complex="bold"/>
    </style:style>
    <style:style style:name="T148" style:family="text">
      <style:text-properties style:font-name="Times New Roman" fo:font-size="12pt" fo:font-weight="bold" officeooo:rsid="19720c8a" style:font-size-asian="12pt" style:font-weight-asian="bold" style:font-size-complex="12pt" style:font-weight-complex="bold"/>
    </style:style>
    <style:style style:name="T149" style:family="text">
      <style:text-properties style:font-name="Times New Roman" fo:font-size="12pt" fo:font-weight="bold" officeooo:rsid="193f96b4" style:font-size-asian="12pt" style:font-weight-asian="bold" style:font-size-complex="12pt" style:font-weight-complex="bold"/>
    </style:style>
    <style:style style:name="T150" style:family="text">
      <style:text-properties style:font-name="Times New Roman" fo:font-size="12pt" fo:font-weight="bold" officeooo:rsid="1941bdba" style:font-size-asian="12pt" style:font-weight-asian="bold" style:font-size-complex="12pt" style:font-weight-complex="bold"/>
    </style:style>
    <style:style style:name="T151" style:family="text">
      <style:text-properties style:font-name="Times New Roman" fo:font-size="12pt" fo:font-weight="bold" officeooo:rsid="195c9f0b" style:font-size-asian="12pt" style:font-weight-asian="bold" style:font-size-complex="12pt" style:font-weight-complex="bold"/>
    </style:style>
    <style:style style:name="T152" style:family="text">
      <style:text-properties style:font-name="Times New Roman" fo:font-size="12pt" fo:font-weight="bold" officeooo:rsid="19453598" style:font-size-asian="12pt" style:font-weight-asian="bold" style:font-size-complex="12pt" style:font-weight-complex="bold"/>
    </style:style>
    <style:style style:name="T153" style:family="text">
      <style:text-properties style:font-name="Times New Roman" fo:font-size="12pt" fo:font-weight="bold" officeooo:rsid="19803f8f" style:font-size-asian="12pt" style:font-weight-asian="bold" style:font-size-complex="12pt" style:font-weight-complex="bold"/>
    </style:style>
    <style:style style:name="T154" style:family="text">
      <style:text-properties style:font-name="Times New Roman" fo:font-size="12pt" fo:font-weight="bold" officeooo:rsid="197b8fa6" style:font-size-asian="12pt" style:font-weight-asian="bold" style:font-size-complex="12pt" style:font-weight-complex="bold"/>
    </style:style>
    <style:style style:name="T155" style:family="text">
      <style:text-properties style:font-name="Times New Roman" fo:font-size="12pt" fo:font-weight="bold" officeooo:rsid="19767357" style:font-size-asian="12pt" style:font-weight-asian="bold" style:font-size-complex="12pt" style:font-weight-complex="bold"/>
    </style:style>
    <style:style style:name="T156" style:family="text">
      <style:text-properties style:font-name="Times New Roman" fo:font-size="12pt" fo:font-weight="bold" officeooo:rsid="195d2e13" style:font-size-asian="12pt" style:font-weight-asian="bold" style:font-size-complex="12pt" style:font-weight-complex="bold"/>
    </style:style>
    <style:style style:name="T157" style:family="text">
      <style:text-properties style:font-name="Times New Roman" fo:font-size="12pt" fo:font-weight="bold" officeooo:rsid="194a1c95" style:font-size-asian="12pt" style:font-weight-asian="bold" style:font-size-complex="12pt" style:font-weight-complex="bold"/>
    </style:style>
    <style:style style:name="T158" style:family="text">
      <style:text-properties style:font-name="Times New Roman" fo:font-size="12pt" fo:font-weight="bold" officeooo:rsid="19852532" style:font-size-asian="12pt" style:font-weight-asian="bold" style:font-size-complex="12pt" style:font-weight-complex="bold"/>
    </style:style>
    <style:style style:name="T159" style:family="text">
      <style:text-properties style:font-name="Times New Roman" fo:font-size="12pt" fo:font-weight="bold" officeooo:rsid="195ea7c9" style:font-size-asian="12pt" style:font-weight-asian="bold" style:font-size-complex="12pt" style:font-weight-complex="bold"/>
    </style:style>
    <style:style style:name="T160" style:family="text">
      <style:text-properties style:font-name="Times New Roman" fo:font-size="12pt" fo:font-weight="bold" officeooo:rsid="19902a12" style:font-size-asian="12pt" style:font-weight-asian="bold" style:font-size-complex="12pt" style:font-weight-complex="bold"/>
    </style:style>
    <style:style style:name="T161" style:family="text">
      <style:text-properties style:font-name="Times New Roman" fo:font-size="12pt" fo:font-weight="bold" officeooo:rsid="1989f543" style:font-size-asian="12pt" style:font-weight-asian="bold" style:font-size-complex="12pt" style:font-weight-complex="bold"/>
    </style:style>
    <style:style style:name="T162" style:family="text">
      <style:text-properties style:font-name="Times New Roman" fo:font-size="12pt" fo:font-weight="bold" officeooo:rsid="198fa51b" style:font-size-asian="12pt" style:font-weight-asian="bold" style:font-size-complex="12pt" style:font-weight-complex="bold"/>
    </style:style>
    <style:style style:name="T163" style:family="text">
      <style:text-properties style:font-name="Times New Roman" fo:font-size="12pt" fo:font-weight="bold" officeooo:rsid="198c37de" style:font-size-asian="12pt" style:font-weight-asian="bold" style:font-size-complex="12pt" style:font-weight-complex="bold"/>
    </style:style>
    <style:style style:name="T164" style:family="text">
      <style:text-properties style:font-name="Times New Roman" fo:font-size="12pt" fo:font-weight="bold" officeooo:rsid="1988726e" style:font-size-asian="12pt" style:font-weight-asian="bold" style:font-size-complex="12pt" style:font-weight-complex="bold"/>
    </style:style>
    <style:style style:name="T165" style:family="text">
      <style:text-properties style:font-name="Times New Roman" fo:font-size="12pt" fo:font-weight="bold" officeooo:rsid="1951382c" style:font-size-asian="12pt" style:font-weight-asian="bold" style:font-size-complex="12pt" style:font-weight-complex="bold"/>
    </style:style>
    <style:style style:name="T166" style:family="text">
      <style:text-properties style:font-name="Times New Roman" fo:font-size="12pt" fo:font-weight="bold" officeooo:rsid="198b9065" style:font-size-asian="12pt" style:font-weight-asian="bold" style:font-size-complex="12pt" style:font-weight-complex="bold"/>
    </style:style>
    <style:style style:name="T167" style:family="text">
      <style:text-properties style:font-name="Times New Roman" fo:font-size="12pt" fo:font-weight="bold" officeooo:rsid="194a9db1" style:font-size-asian="12pt" style:font-weight-asian="bold" style:font-size-complex="12pt" style:font-weight-complex="bold"/>
    </style:style>
    <style:style style:name="T168" style:family="text">
      <style:text-properties style:font-name="Times New Roman" fo:font-size="12pt" fo:font-weight="bold" officeooo:rsid="19603fab" style:font-size-asian="12pt" style:font-weight-asian="bold" style:font-size-complex="12pt" style:font-weight-complex="bold"/>
    </style:style>
    <style:style style:name="T169" style:family="text">
      <style:text-properties style:font-name="Times New Roman" fo:font-size="12pt" fo:font-weight="bold" officeooo:rsid="1988b161" style:font-size-asian="12pt" style:font-weight-asian="bold" style:font-size-complex="12pt" style:font-weight-complex="bold"/>
    </style:style>
    <style:style style:name="T170" style:family="text">
      <style:text-properties style:font-name="Times New Roman" fo:font-size="12pt" fo:font-weight="bold" officeooo:rsid="194ac7cd" style:font-size-asian="12pt" style:font-weight-asian="bold" style:font-size-complex="12pt" style:font-weight-complex="bold"/>
    </style:style>
    <style:style style:name="T171" style:family="text">
      <style:text-properties style:font-name="Times New Roman" fo:font-size="12pt" fo:font-weight="bold" officeooo:rsid="1969ebdb" style:font-size-asian="12pt" style:font-weight-asian="bold" style:font-size-complex="12pt" style:font-weight-complex="bold"/>
    </style:style>
    <style:style style:name="T172" style:family="text">
      <style:text-properties style:font-name="Times New Roman" fo:font-size="12pt" fo:font-weight="bold" officeooo:rsid="194dd8ad" style:font-size-asian="12pt" style:font-weight-asian="bold" style:font-size-complex="12pt" style:font-weight-complex="bold"/>
    </style:style>
    <style:style style:name="T173" style:family="text">
      <style:text-properties style:font-name="Times New Roman" fo:font-size="12pt" fo:font-weight="bold" officeooo:rsid="196da50a" style:font-size-asian="12pt" style:font-weight-asian="bold" style:font-size-complex="12pt" style:font-weight-complex="bold"/>
    </style:style>
    <style:style style:name="T174" style:family="text">
      <style:text-properties style:font-name="Times New Roman" fo:font-size="12pt" fo:font-weight="bold" officeooo:rsid="194f9f2a" style:font-size-asian="12pt" style:font-weight-asian="bold" style:font-size-complex="12pt" style:font-weight-complex="bold"/>
    </style:style>
    <style:style style:name="T175" style:family="text">
      <style:text-properties style:font-name="Times New Roman" fo:font-size="12pt" fo:font-weight="bold" officeooo:rsid="19611a53" style:font-size-asian="12pt" style:font-weight-asian="bold" style:font-size-complex="12pt" style:font-weight-complex="bold"/>
    </style:style>
    <style:style style:name="T176" style:family="text">
      <style:text-properties style:font-name="Times New Roman" fo:font-size="12pt" fo:font-weight="bold" officeooo:rsid="19587433" style:font-size-asian="12pt" style:font-weight-asian="bold" style:font-size-complex="12pt" style:font-weight-complex="bold"/>
    </style:style>
    <style:style style:name="T177" style:family="text">
      <style:text-properties style:font-name="Times New Roman" fo:font-size="12pt" fo:font-weight="bold" officeooo:rsid="1958d9a6" style:font-size-asian="12pt" style:font-weight-asian="bold" style:font-size-complex="12pt" style:font-weight-complex="bold"/>
    </style:style>
    <style:style style:name="T178" style:family="text">
      <style:text-properties style:font-name="Times New Roman" fo:font-size="12pt" fo:font-weight="bold" officeooo:rsid="199d572a" style:font-size-asian="12pt" style:font-weight-asian="bold" style:font-size-complex="12pt" style:font-weight-complex="bold"/>
    </style:style>
    <style:style style:name="T179" style:family="text">
      <style:text-properties style:font-name="Times New Roman" fo:font-size="12pt" fo:font-weight="bold" officeooo:rsid="199ea42f" style:font-size-asian="12pt" style:font-weight-asian="bold" style:font-size-complex="12pt" style:font-weight-complex="bold"/>
    </style:style>
    <style:style style:name="T180" style:family="text">
      <style:text-properties style:font-name="Times New Roman" fo:font-size="12pt" fo:font-weight="bold" officeooo:rsid="19576d4c" style:font-size-asian="12pt" style:font-weight-asian="bold" style:font-size-complex="12pt" style:font-weight-complex="bold"/>
    </style:style>
    <style:style style:name="T181" style:family="text">
      <style:text-properties style:font-name="Times New Roman" fo:font-size="12pt" fo:font-weight="bold" officeooo:rsid="19a07d77" style:font-size-asian="12pt" style:font-weight-asian="bold" style:font-size-complex="12pt" style:font-weight-complex="bold"/>
    </style:style>
    <style:style style:name="T182" style:family="text">
      <style:text-properties style:font-name="Times New Roman" fo:font-size="12pt" fo:font-weight="bold" officeooo:rsid="199aca8d" style:font-size-asian="12pt" style:font-weight-asian="bold" style:font-size-complex="12pt" style:font-weight-complex="bold"/>
    </style:style>
    <style:style style:name="T183" style:family="text">
      <style:text-properties style:font-name="Times New Roman" fo:font-size="12pt" fo:font-weight="bold" officeooo:rsid="1962fe41" style:font-size-asian="12pt" style:font-weight-asian="bold" style:font-size-complex="12pt" style:font-weight-complex="bold"/>
    </style:style>
    <style:style style:name="T184" style:family="text">
      <style:text-properties style:font-name="Times New Roman" fo:font-size="12pt" fo:font-weight="bold" officeooo:rsid="19a26e49" style:font-size-asian="12pt" style:font-weight-asian="bold" style:font-size-complex="12pt" style:font-weight-complex="bold"/>
    </style:style>
    <style:style style:name="T185" style:family="text">
      <style:text-properties style:font-name="Times New Roman" fo:font-size="12pt" fo:font-weight="bold" officeooo:rsid="19a33dcc" style:font-size-asian="12pt" style:font-weight-asian="bold" style:font-size-complex="12pt" style:font-weight-complex="bold"/>
    </style:style>
    <style:style style:name="T186" style:family="text">
      <style:text-properties style:font-name="Times New Roman" fo:font-size="12pt" fo:font-weight="bold" officeooo:rsid="1964a378" style:font-size-asian="12pt" style:font-weight-asian="bold" style:font-size-complex="12pt" style:font-weight-complex="bold"/>
    </style:style>
    <style:style style:name="T187" style:family="text">
      <style:text-properties style:font-name="Times New Roman" fo:font-size="12pt" fo:font-weight="bold" officeooo:rsid="19665ad9" style:font-size-asian="12pt" style:font-weight-asian="bold" style:font-size-complex="12pt" style:font-weight-complex="bold"/>
    </style:style>
    <style:style style:name="T188" style:family="text">
      <style:text-properties style:font-name="Times New Roman" fo:font-size="12pt" fo:font-weight="bold" officeooo:rsid="194e162c" style:font-size-asian="12pt" style:font-weight-asian="bold" style:font-size-complex="12pt" style:font-weight-complex="bold"/>
    </style:style>
    <style:style style:name="T189" style:family="text">
      <style:text-properties style:font-name="Times New Roman" fo:font-size="12pt" fo:font-weight="bold" officeooo:rsid="196eeb50" style:font-size-asian="12pt" style:font-weight-asian="bold" style:font-size-complex="12pt" style:font-weight-complex="bold"/>
    </style:style>
    <style:style style:name="T190" style:family="text">
      <style:text-properties style:font-name="Times New Roman" fo:font-size="12pt" fo:font-weight="bold" officeooo:rsid="19aaceda" style:font-size-asian="12pt" style:font-weight-asian="bold" style:font-size-complex="12pt" style:font-weight-complex="bold"/>
    </style:style>
    <style:style style:name="T191" style:family="text">
      <style:text-properties style:font-name="Times New Roman" fo:font-size="12pt" fo:font-weight="bold" officeooo:rsid="18c849da" style:font-size-asian="12pt" style:font-weight-asian="bold" style:font-size-complex="12pt" style:font-weight-complex="bold"/>
    </style:style>
    <style:style style:name="T192" style:family="text">
      <style:text-properties style:font-name="Times New Roman" fo:font-size="12pt" fo:font-weight="bold" officeooo:rsid="18d29fc4" style:font-size-asian="12pt" style:font-weight-asian="bold" style:font-size-complex="12pt" style:font-weight-complex="bold"/>
    </style:style>
    <style:style style:name="T193" style:family="text">
      <style:text-properties style:font-name="Times New Roman" fo:font-size="12pt" fo:font-weight="bold" officeooo:rsid="190250e1" style:font-size-asian="12pt" style:font-weight-asian="bold" style:font-size-complex="12pt" style:font-weight-complex="bold"/>
    </style:style>
    <style:style style:name="T194" style:family="text">
      <style:text-properties style:font-name="Times New Roman" fo:font-size="12pt" fo:font-weight="bold" officeooo:rsid="18d39da4" style:font-size-asian="12pt" style:font-weight-asian="bold" style:font-size-complex="12pt" style:font-weight-complex="bold"/>
    </style:style>
    <style:style style:name="T195" style:family="text">
      <style:text-properties style:font-name="Times New Roman" fo:font-size="12pt" fo:font-weight="bold" officeooo:rsid="18de8218" style:font-size-asian="12pt" style:font-weight-asian="bold" style:font-size-complex="12pt" style:font-weight-complex="bold"/>
    </style:style>
    <style:style style:name="T196" style:family="text">
      <style:text-properties style:font-name="Times New Roman" fo:font-size="12pt" fo:font-weight="bold" officeooo:rsid="18ff5aa8" style:font-size-asian="12pt" style:font-weight-asian="bold" style:font-size-complex="12pt" style:font-weight-complex="bold"/>
    </style:style>
    <style:style style:name="T197" style:family="text">
      <style:text-properties style:font-name="Times New Roman" fo:font-size="12pt" fo:font-weight="bold" officeooo:rsid="18d7724b" style:font-size-asian="12pt" style:font-weight-asian="bold" style:font-size-complex="12pt" style:font-weight-complex="bold"/>
    </style:style>
    <style:style style:name="T198" style:family="text">
      <style:text-properties style:font-name="Times New Roman" fo:font-size="12pt" fo:font-weight="bold" officeooo:rsid="1907252c" style:font-size-asian="12pt" style:font-weight-asian="bold" style:font-size-complex="12pt" style:font-weight-complex="bold"/>
    </style:style>
    <style:style style:name="T199" style:family="text">
      <style:text-properties style:font-name="Times New Roman" fo:font-size="12pt" fo:font-weight="bold" officeooo:rsid="19b45ad0" style:font-size-asian="12pt" style:font-weight-asian="bold" style:font-size-complex="12pt" style:font-weight-complex="bold"/>
    </style:style>
    <style:style style:name="T200" style:family="text">
      <style:text-properties style:font-name="Times New Roman" fo:font-size="12pt" fo:font-weight="bold" fo:background-color="#ffff00" loext:char-shading-value="0" style:font-size-asian="12pt" style:font-weight-asian="bold" style:font-size-complex="12pt" style:font-weight-complex="bold"/>
    </style:style>
    <style:style style:name="T201" style:family="text">
      <style:text-properties style:font-name="Times New Roman" fo:font-size="12pt" fo:font-weight="bold" officeooo:rsid="195c9f0b" fo:background-color="#ffff00" loext:char-shading-value="0" style:font-size-asian="12pt" style:font-weight-asian="bold" style:font-size-complex="12pt" style:font-weight-complex="bold"/>
    </style:style>
    <style:style style:name="T202" style:family="text">
      <style:text-properties style:font-name="Times New Roman" fo:font-size="12pt" fo:font-weight="bold" officeooo:rsid="1984214b" fo:background-color="#ffff00" loext:char-shading-value="0" style:font-size-asian="12pt" style:font-weight-asian="bold" style:font-size-complex="12pt" style:font-weight-complex="bold"/>
    </style:style>
    <style:style style:name="T203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04" style:family="text">
      <style:text-properties style:font-name="Times New Roman" fo:font-size="12pt" fo:font-weight="bold" officeooo:rsid="19453598" fo:background-color="transparent" loext:char-shading-value="0" style:font-size-asian="12pt" style:font-weight-asian="bold" style:font-size-complex="12pt" style:font-weight-complex="bold"/>
    </style:style>
    <style:style style:name="T205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06" style:family="text">
      <style:text-properties style:font-name="Times New Roman" fo:font-size="12pt" style:text-underline-style="solid" style:text-underline-width="auto" style:text-underline-color="font-color" fo:font-weight="bold" officeooo:rsid="1937df18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07" style:family="text">
      <style:text-properties style:font-name="Times New Roman" fo:font-size="12pt" style:text-underline-style="solid" style:text-underline-width="auto" style:text-underline-color="font-color" fo:font-weight="bold" officeooo:rsid="1802a9d0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08" style:family="text">
      <style:text-properties style:font-name="Times New Roman" fo:font-size="12pt" style:text-underline-style="solid" style:text-underline-width="auto" style:text-underline-color="font-color" fo:font-weight="bold" officeooo:rsid="0b950dda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09" style:family="text">
      <style:text-properties style:font-name="Times New Roman" fo:font-size="12pt" style:text-underline-style="solid" style:text-underline-width="auto" style:text-underline-color="font-color" fo:font-weight="bold" fo:background-color="#ffff00" loext:char-shading-value="0" style:font-size-asian="12pt" style:font-weight-asian="bold" style:font-size-complex="12pt" style:font-weight-complex="bold"/>
    </style:style>
    <style:style style:name="T210" style:family="text">
      <style:text-properties style:font-name="Times New Roman" fo:font-size="12pt" style:text-underline-style="solid" style:text-underline-width="auto" style:text-underline-color="font-color" fo:font-weight="bold" officeooo:rsid="1937df18" fo:background-color="#ffff00" loext:char-shading-value="0" style:font-size-asian="12pt" style:font-weight-asian="bold" style:font-size-complex="12pt" style:font-weight-complex="bold"/>
    </style:style>
    <style:style style:name="T211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212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213" style:family="text">
      <style:text-properties style:font-name="Times New Roman" fo:font-size="12pt" style:text-underline-style="solid" style:text-underline-width="auto" style:text-underline-color="font-color" officeooo:rsid="198384c3" style:text-underline-mode="continuous" style:text-overline-mode="continuous" style:text-line-through-mode="continuous" style:font-size-asian="12pt" style:font-name-complex="Times New Roman" style:font-size-complex="12pt"/>
    </style:style>
    <style:style style:name="T214" style:family="text">
      <style:text-properties style:font-name="Times New Roman" fo:font-size="12pt" style:text-underline-style="solid" style:text-underline-width="auto" style:text-underline-color="font-color" officeooo:rsid="1984214b" style:text-underline-mode="continuous" style:text-overline-mode="continuous" style:text-line-through-mode="continuous" style:font-size-asian="12pt" style:font-name-complex="Times New Roman" style:font-size-complex="12pt"/>
    </style:style>
    <style:style style:name="T215" style:family="text">
      <style:text-properties style:font-name="Times New Roman" fo:font-size="12pt" style:text-underline-style="solid" style:text-underline-width="auto" style:text-underline-color="font-color" officeooo:rsid="1996912d" style:text-underline-mode="continuous" style:text-overline-mode="continuous" style:text-line-through-mode="continuous" style:font-size-asian="12pt" style:font-name-complex="Times New Roman" style:font-size-complex="12pt"/>
    </style:style>
    <style:style style:name="T216" style:family="text">
      <style:text-properties style:font-name="Times New Roman" fo:font-size="12pt" style:text-underline-style="solid" style:text-underline-width="auto" style:text-underline-color="font-color" officeooo:rsid="1988b161" style:text-underline-mode="continuous" style:text-overline-mode="continuous" style:text-line-through-mode="continuous" style:font-size-asian="12pt" style:font-name-complex="Times New Roman" style:font-size-complex="12pt"/>
    </style:style>
    <style:style style:name="T217" style:family="text">
      <style:text-properties style:font-name="Times New Roman" fo:font-size="12pt" style:text-underline-style="solid" style:text-underline-width="auto" style:text-underline-color="font-color" officeooo:rsid="19985784" style:text-underline-mode="continuous" style:text-overline-mode="continuous" style:text-line-through-mode="continuous" style:font-size-asian="12pt" style:font-name-complex="Times New Roman" style:font-size-complex="12pt"/>
    </style:style>
    <style:style style:name="T218" style:family="text">
      <style:text-properties style:font-name="Times New Roman" fo:font-size="12pt" style:text-underline-style="solid" style:text-underline-width="auto" style:text-underline-color="font-color" officeooo:rsid="199aca8d" style:text-underline-mode="continuous" style:text-overline-mode="continuous" style:text-line-through-mode="continuous" style:font-size-asian="12pt" style:font-name-complex="Times New Roman" style:font-size-complex="12pt"/>
    </style:style>
    <style:style style:name="T219" style:family="text">
      <style:text-properties style:font-name="Times New Roman" fo:font-size="12pt" style:text-underline-style="solid" style:text-underline-width="auto" style:text-underline-color="font-color" officeooo:rsid="19a522aa" style:text-underline-mode="continuous" style:text-overline-mode="continuous" style:text-line-through-mode="continuous" style:font-size-asian="12pt" style:font-name-complex="Times New Roman" style:font-size-complex="12pt"/>
    </style:style>
    <style:style style:name="T220" style:family="text">
      <style:text-properties style:font-name="Times New Roman" fo:font-size="12pt" style:text-underline-style="solid" style:text-underline-width="auto" style:text-underline-color="font-color" officeooo:rsid="190f8aba" style:text-underline-mode="continuous" style:text-overline-mode="continuous" style:text-line-through-mode="continuous" style:font-size-asian="12pt" style:font-name-complex="Times New Roman" style:font-size-complex="12pt"/>
    </style:style>
    <style:style style:name="T221" style:family="text">
      <style:text-properties style:font-name="Times New Roman" fo:font-size="12pt" style:text-underline-style="solid" style:text-underline-width="auto" style:text-underline-color="font-color" fo:font-weight="normal" officeooo:rsid="0005a3ba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222" style:family="text">
      <style:text-properties style:font-name="Times New Roman" fo:font-size="12pt" style:text-underline-style="solid" style:text-underline-width="auto" style:text-underline-color="font-color" fo:font-weight="normal" officeooo:rsid="19394dae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223" style:family="text">
      <style:text-properties style:font-name="Times New Roman" fo:font-size="12pt" style:text-underline-style="solid" style:text-underline-width="auto" style:text-underline-color="font-color" style:font-size-asian="12pt" style:font-size-complex="12pt" loext:padding="0cm" loext:border="none"/>
    </style:style>
    <style:style style:name="T224" style:family="text">
      <style:text-properties style:font-name="Times New Roman" fo:font-size="12pt" style:text-underline-style="solid" style:text-underline-width="auto" style:text-underline-color="font-color" officeooo:rsid="195c9f0b" style:font-size-asian="12pt" style:font-size-complex="12pt" loext:padding="0cm" loext:border="none"/>
    </style:style>
    <style:style style:name="T225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226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27" style:family="text">
      <style:text-properties style:font-name="Times New Roman" fo:font-size="12pt" style:text-underline-style="none" fo:font-weight="bold" officeooo:rsid="19394dae" style:font-size-asian="12pt" style:font-weight-asian="bold" style:font-size-complex="12pt" style:font-weight-complex="bold"/>
    </style:style>
    <style:style style:name="T228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229" style:family="text">
      <style:text-properties style:font-name="Times New Roman" fo:font-size="12pt" style:text-underline-style="none" fo:font-weight="normal" officeooo:rsid="19394dae" style:font-size-asian="12pt" style:font-weight-asian="normal" style:font-size-complex="12pt"/>
    </style:style>
    <style:style style:name="T230" style:family="text">
      <style:text-properties style:font-name="Times New Roman" fo:font-size="12pt" style:text-underline-style="none" fo:font-weight="normal" style:font-name-asian="Arial1" style:font-size-asian="12pt" style:font-weight-asian="normal" style:font-name-complex="Times New Roman" style:font-size-complex="12pt" style:font-weight-complex="normal"/>
    </style:style>
    <style:style style:name="T231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232" style:family="text">
      <style:text-properties style:font-name="Times New Roman" fo:font-size="12pt" fo:font-style="italic" fo:font-weight="normal" officeooo:rsid="193b71dc" style:font-size-asian="12pt" style:font-style-asian="italic" style:font-weight-asian="normal" style:font-size-complex="12pt" style:font-style-complex="italic" style:font-weight-complex="normal"/>
    </style:style>
    <style:style style:name="T233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34" style:family="text">
      <style:text-properties style:font-name="Times New Roman" fo:font-size="12pt" fo:font-style="italic" officeooo:rsid="19729bd7" style:font-size-asian="12pt" style:font-style-asian="italic" style:font-size-complex="12pt" style:font-style-complex="italic"/>
    </style:style>
    <style:style style:name="T235" style:family="text">
      <style:text-properties style:font-name="Times New Roman" fo:font-size="12pt" fo:font-style="italic" officeooo:rsid="1979b846" style:font-size-asian="12pt" style:font-style-asian="italic" style:font-size-complex="12pt" style:font-style-complex="italic"/>
    </style:style>
    <style:style style:name="T236" style:family="text">
      <style:text-properties style:font-name="Times New Roman" fo:font-size="12pt" fo:font-style="italic" officeooo:rsid="1970b594" style:font-size-asian="12pt" style:font-style-asian="italic" style:font-size-complex="12pt" style:font-style-complex="italic"/>
    </style:style>
    <style:style style:name="T237" style:family="text">
      <style:text-properties style:font-name="Times New Roman" fo:font-size="12pt" fo:font-style="italic" officeooo:rsid="19720c8a" style:font-size-asian="12pt" style:font-style-asian="italic" style:font-size-complex="12pt" style:font-style-complex="italic"/>
    </style:style>
    <style:style style:name="T238" style:family="text">
      <style:text-properties style:font-name="Times New Roman" fo:font-size="12pt" fo:font-style="italic" officeooo:rsid="197d4a72" style:font-size-asian="12pt" style:font-style-asian="italic" style:font-size-complex="12pt" style:font-style-complex="italic"/>
    </style:style>
    <style:style style:name="T239" style:family="text">
      <style:text-properties style:font-name="Times New Roman" fo:font-size="12pt" fo:font-style="italic" officeooo:rsid="19767357" style:font-size-asian="12pt" style:font-style-asian="italic" style:font-size-complex="12pt" style:font-style-complex="italic"/>
    </style:style>
    <style:style style:name="T240" style:family="text">
      <style:text-properties style:font-name="Times New Roman" fo:font-size="12pt" fo:font-style="italic" officeooo:rsid="19785fa3" style:font-size-asian="12pt" style:font-style-asian="italic" style:font-size-complex="12pt" style:font-style-complex="italic"/>
    </style:style>
    <style:style style:name="T241" style:family="text">
      <style:text-properties style:font-name="Times New Roman" fo:font-size="12pt" fo:font-style="italic" officeooo:rsid="19902a12" style:font-size-asian="12pt" style:font-style-asian="italic" style:font-size-complex="12pt" style:font-style-complex="italic"/>
    </style:style>
    <style:style style:name="T242" style:family="text">
      <style:text-properties style:font-name="Times New Roman" fo:font-size="12pt" fo:font-style="italic" officeooo:rsid="1988726e" style:font-size-asian="12pt" style:font-style-asian="italic" style:font-size-complex="12pt" style:font-style-complex="italic"/>
    </style:style>
    <style:style style:name="T243" style:family="text">
      <style:text-properties style:font-name="Times New Roman" fo:font-size="12pt" fo:font-style="italic" officeooo:rsid="198fa51b" style:font-size-asian="12pt" style:font-style-asian="italic" style:font-size-complex="12pt" style:font-style-complex="italic"/>
    </style:style>
    <style:style style:name="T244" style:family="text">
      <style:text-properties style:font-name="Times New Roman" fo:font-size="12pt" fo:font-style="italic" officeooo:rsid="1988b161" style:font-size-asian="12pt" style:font-style-asian="italic" style:font-size-complex="12pt" style:font-style-complex="italic"/>
    </style:style>
    <style:style style:name="T245" style:family="text">
      <style:text-properties style:font-name="Times New Roman" fo:font-size="12pt" fo:font-style="italic" officeooo:rsid="19a33dcc" style:font-size-asian="12pt" style:font-style-asian="italic" style:font-size-complex="12pt" style:font-style-complex="italic"/>
    </style:style>
    <style:style style:name="T246" style:family="text">
      <style:text-properties style:font-name="Times New Roman" fo:font-size="12pt" fo:font-style="italic" officeooo:rsid="19a4b33c" style:font-size-asian="12pt" style:font-style-asian="italic" style:font-size-complex="12pt" style:font-style-complex="italic"/>
    </style:style>
    <style:style style:name="T247" style:family="text">
      <style:text-properties style:font-name="Times New Roman" fo:font-size="12pt" fo:font-style="italic" fo:font-weight="bold" officeooo:rsid="18ff5aa8" style:font-size-asian="12pt" style:font-style-asian="italic" style:font-weight-asian="bold" style:font-size-complex="12pt" style:font-style-complex="italic" style:font-weight-complex="bold"/>
    </style:style>
    <style:style style:name="T248" style:family="text">
      <style:text-properties style:font-name="Times New Roman" fo:font-size="12pt" fo:font-style="italic" fo:font-weight="bold" officeooo:rsid="190b77ae" style:font-size-asian="12pt" style:font-style-asian="italic" style:font-weight-asian="bold" style:font-size-complex="12pt" style:font-style-complex="italic" style:font-weight-complex="bold"/>
    </style:style>
    <style:style style:name="T249" style:family="text">
      <style:text-properties style:font-name="Times New Roman" fo:font-size="12pt" fo:background-color="#ffff00" loext:char-shading-value="0" style:font-size-asian="12pt" style:font-size-complex="12pt"/>
    </style:style>
    <style:style style:name="T250" style:family="text">
      <style:text-properties style:font-name="Times New Roman" style:text-underline-style="none" fo:font-weight="normal" style:font-name-asian="Arial1" style:font-weight-asian="normal" style:font-name-complex="Times New Roman" style:font-weight-complex="normal"/>
    </style:style>
    <style:style style:name="T251" style:family="text">
      <style:text-properties style:font-name="Times New Roman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name-complex="Times New Roman" style:font-size-complex="10.5pt"/>
    </style:style>
    <style:style style:name="T252" style:family="text">
      <style:text-properties style:font-name="Times New Roman" fo:font-size="10.5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0.5pt" style:font-name-complex="Times New Roman" style:font-size-complex="10.5pt"/>
    </style:style>
    <style:style style:name="T253" style:family="text">
      <style:text-properties style:font-name="Times New Roman" fo:font-size="10.5pt" style:text-underline-style="solid" style:text-underline-width="auto" style:text-underline-color="font-color" officeooo:rsid="0fbb6c7c" style:text-underline-mode="continuous" style:text-overline-mode="continuous" style:text-line-through-mode="continuous" style:font-size-asian="10.5pt" style:font-name-complex="Times New Roman" style:font-size-complex="10.5pt"/>
    </style:style>
    <style:style style:name="T254" style:family="text">
      <style:text-properties style:font-name="Times New Roman" fo:font-size="10.5pt" style:text-underline-style="solid" style:text-underline-width="auto" style:text-underline-color="font-color" officeooo:rsid="1969ebdb" style:text-underline-mode="continuous" style:text-overline-mode="continuous" style:text-line-through-mode="continuous" style:font-size-asian="10.5pt" style:font-name-complex="Times New Roman" style:font-size-complex="10.5pt"/>
    </style:style>
    <style:style style:name="T255" style:family="text">
      <style:text-properties style:font-name="Times New Roman" fo:font-size="10.5pt" style:text-underline-style="solid" style:text-underline-width="auto" style:text-underline-color="font-color" officeooo:rsid="0fbd0331" style:text-underline-mode="continuous" style:text-overline-mode="continuous" style:text-line-through-mode="continuous" style:font-size-asian="10.5pt" style:font-name-complex="Times New Roman" style:font-size-complex="10.5pt"/>
    </style:style>
    <style:style style:name="T256" style:family="text">
      <style:text-properties style:font-name="Times New Roman" fo:font-size="10.5pt" style:text-underline-style="solid" style:text-underline-width="auto" style:text-underline-color="font-color" officeooo:rsid="196da50a" style:text-underline-mode="continuous" style:text-overline-mode="continuous" style:text-line-through-mode="continuous" style:font-size-asian="10.5pt" style:font-name-complex="Times New Roman" style:font-size-complex="10.5pt"/>
    </style:style>
    <style:style style:name="T257" style:family="text">
      <style:text-properties style:font-name="Times New Roman" fo:font-size="10.5pt" style:text-underline-style="solid" style:text-underline-width="auto" style:text-underline-color="font-color" officeooo:rsid="196d0d9c" style:text-underline-mode="continuous" style:text-overline-mode="continuous" style:text-line-through-mode="continuous" style:font-size-asian="10.5pt" style:font-name-complex="Times New Roman" style:font-size-complex="10.5pt"/>
    </style:style>
    <style:style style:name="T258" style:family="text">
      <style:text-properties style:font-name="Times New Roman" fo:font-size="10.5pt" style:text-underline-style="solid" style:text-underline-width="auto" style:text-underline-color="font-color" officeooo:rsid="194f9f2a" style:text-underline-mode="continuous" style:text-overline-mode="continuous" style:text-line-through-mode="continuous" style:font-size-asian="10.5pt" style:font-name-complex="Times New Roman" style:font-size-complex="10.5pt"/>
    </style:style>
    <style:style style:name="T259" style:family="text">
      <style:text-properties style:font-name="Times New Roman" fo:font-size="10.5pt" style:text-underline-style="solid" style:text-underline-width="auto" style:text-underline-color="font-color" fo:font-weight="normal" officeooo:rsid="0005a3ba" style:text-underline-mode="continuous" style:text-overline-mode="continuous" style:text-line-through-mode="continuous" style:font-size-asian="10.5pt" style:font-weight-asian="normal" style:font-name-complex="Times New Roman" style:font-size-complex="10.5pt" style:font-weight-complex="normal"/>
    </style:style>
    <style:style style:name="T260" style:family="text">
      <style:text-properties style:font-name="Times New Roman" fo:font-size="10.5pt" style:text-underline-style="solid" style:text-underline-width="auto" style:text-underline-color="font-color" fo:font-weight="normal" officeooo:rsid="194f9f2a" style:text-underline-mode="continuous" style:text-overline-mode="continuous" style:text-line-through-mode="continuous" style:font-size-asian="10.5pt" style:font-weight-asian="normal" style:font-name-complex="Times New Roman" style:font-size-complex="10.5pt" style:font-weight-complex="normal"/>
    </style:style>
    <style:style style:name="T261" style:family="text">
      <style:text-properties style:font-name="Times New Roman" fo:font-size="10.5pt" style:text-underline-style="solid" style:text-underline-width="auto" style:text-underline-color="font-color" fo:font-weight="normal" officeooo:rsid="196d0d9c" style:text-underline-mode="continuous" style:text-overline-mode="continuous" style:text-line-through-mode="continuous" style:font-size-asian="10.5pt" style:font-weight-asian="normal" style:font-name-complex="Times New Roman" style:font-size-complex="10.5pt" style:font-weight-complex="normal"/>
    </style:style>
    <style:style style:name="T262" style:family="text">
      <style:text-properties style:font-name="Times New Roman" fo:font-size="10.5pt" style:font-size-asian="10.5pt" style:font-name-complex="Times New Roman" style:font-size-complex="10.5pt"/>
    </style:style>
    <style:style style:name="T263" style:family="text">
      <style:text-properties style:font-name="Times New Roman" fo:font-size="10.5pt" style:font-name-asian="Arial1" style:font-size-asian="10.5pt" style:font-name-complex="Times New Roman" style:font-size-complex="10.5pt"/>
    </style:style>
    <style:style style:name="T264" style:family="text"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265" style:family="text">
      <style:text-properties style:font-name="Times New Roman" fo:font-size="10.5pt" style:text-underline-style="none" fo:font-weight="normal" style:font-name-asian="Arial1" style:font-size-asian="10.5pt" style:font-weight-asian="normal" style:font-name-complex="Times New Roman" style:font-size-complex="10.5pt" style:font-weight-complex="normal"/>
    </style:style>
    <style:style style:name="T26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26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72678f5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26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937df18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26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79adf0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27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4b19186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27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535c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27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7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fa4b4c2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7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e3e3b5e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75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276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277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78" style:family="text"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79" style:family="text">
      <style:text-properties style:use-window-font-color="true" loext:opacity="0%" style:font-name="Times New Roman" fo:font-size="12pt" fo:font-weight="bold" officeooo:rsid="15683d86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80" style:family="text">
      <style:text-properties style:use-window-font-color="true" loext:opacity="0%"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281" style:family="text">
      <style:text-properties style:use-window-font-color="true" loext:opacity="0%" style:font-name="Times New Roman" fo:font-size="12pt" style:font-name-asian="Arial1" style:font-size-asian="12pt" style:font-name-complex="Times New Roman" style:font-size-complex="12pt"/>
    </style:style>
    <style:style style:name="T282" style:family="text">
      <style:text-properties style:use-window-font-color="true" loext:opacity="0%" style:font-name="Times New Roman" fo:font-size="12pt" officeooo:rsid="003cb7bf" style:font-name-asian="Arial1" style:font-size-asian="12pt" style:font-name-complex="Times New Roman" style:font-size-complex="12pt"/>
    </style:style>
    <style:style style:name="T283" style:family="text">
      <style:text-properties style:use-window-font-color="true" loext:opacity="0%" style:text-underline-style="none" fo:font-weight="normal" officeooo:rsid="10d391c9" fo:background-color="transparent" loext:char-shading-value="0" style:font-name-asian="Arial1" style:font-weight-asian="normal" style:font-weight-complex="normal"/>
    </style:style>
    <style:style style:name="T284" style:family="text">
      <style:text-properties style:text-underline-style="none"/>
    </style:style>
    <style:style style:name="T285" style:family="text">
      <style:text-properties style:text-underline-style="none" fo:font-weight="normal" officeooo:rsid="12cddce5" fo:background-color="#ffffff" loext:char-shading-value="0" style:font-name-asian="0" style:font-weight-asian="normal" style:font-weight-complex="normal"/>
    </style:style>
    <style:style style:name="T286" style:family="text">
      <style:text-properties style:text-underline-style="none" fo:font-weight="normal" style:font-weight-asian="normal"/>
    </style:style>
    <style:style style:name="T287" style:family="text">
      <style:text-properties style:text-underline-style="none" fo:font-weight="bold" style:font-weight-asian="bold"/>
    </style:style>
    <style:style style:name="T288" style:family="text">
      <style:text-properties style:text-underline-style="none" fo:font-weight="bold" style:font-weight-asian="bold" style:font-weight-complex="bold"/>
    </style:style>
    <style:style style:name="T289" style:family="text">
      <style:text-properties style:text-underline-style="none" fo:font-weight="bold" officeooo:rsid="19394dae" style:font-weight-asian="bold" style:font-weight-complex="bold"/>
    </style:style>
    <style:style style:name="T290" style:family="text">
      <style:text-properties style:text-underline-style="none" officeooo:rsid="19394dae"/>
    </style:style>
    <style:style style:name="T291" style:family="text">
      <style:text-properties fo:color="#000000" loext:opacity="100%" style:font-name="Times New Roman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92" style:family="text">
      <style:text-properties fo:color="#000000" loext:opacity="100%" style:font-name="Times New Roman" fo:font-size="12pt" style:text-underline-style="none" fo:font-weight="bold" officeooo:rsid="172678f5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93" style:family="text">
      <style:text-properties fo:color="#000000" loext:opacity="100%" style:font-name="Times New Roman" fo:font-size="12pt" style:text-underline-style="none" fo:font-weight="bold" officeooo:rsid="19394dae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94" style:family="text">
      <style:text-properties fo:color="#000000" loext:opacity="100%" style:font-name="Times New Roman" fo:font-size="12pt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95" style:family="text">
      <style:text-properties fo:color="#c9211e" loext:opacity="100%" style:font-name="Times New Roman" fo:font-size="12pt" fo:font-weight="bold" officeooo:rsid="19785fa3" style:font-size-asian="12pt" style:font-weight-asian="bold" style:font-size-complex="12pt" style:font-weight-complex="bold"/>
    </style:style>
    <style:style style:name="T296" style:family="text">
      <style:text-properties fo:color="#c9211e" loext:opacity="100%" style:font-name="Times New Roman" fo:font-size="12pt" fo:font-weight="bold" officeooo:rsid="197d4a72" style:font-size-asian="12pt" style:font-weight-asian="bold" style:font-size-complex="12pt" style:font-weight-complex="bold"/>
    </style:style>
    <style:style style:name="T297" style:family="text">
      <style:text-properties fo:color="#c9211e" loext:opacity="100%" style:font-name="Times New Roman" fo:font-size="12pt" fo:font-weight="bold" officeooo:rsid="1970b594" style:font-size-asian="12pt" style:font-weight-asian="bold" style:font-size-complex="12pt" style:font-weight-complex="bold"/>
    </style:style>
    <style:style style:name="T298" style:family="text">
      <style:text-properties fo:color="#c9211e" loext:opacity="100%" style:font-name="Times New Roman" fo:font-size="12pt" fo:font-weight="bold" officeooo:rsid="1979b846" style:font-size-asian="12pt" style:font-weight-asian="bold" style:font-size-complex="12pt" style:font-weight-complex="bold"/>
    </style:style>
    <style:style style:name="T299" style:family="text">
      <style:text-properties fo:color="#c9211e" loext:opacity="100%" style:font-name="Times New Roman" fo:font-size="12pt" fo:font-weight="bold" officeooo:rsid="197a298d" style:font-size-asian="12pt" style:font-weight-asian="bold" style:font-size-complex="12pt" style:font-weight-complex="bold"/>
    </style:style>
    <style:style style:name="T300" style:family="text">
      <style:text-properties fo:color="#c9211e" loext:opacity="100%" style:font-name="Times New Roman" fo:font-size="12pt" fo:font-weight="bold" officeooo:rsid="19720c8a" style:font-size-asian="12pt" style:font-weight-asian="bold" style:font-size-complex="12pt" style:font-weight-complex="bold"/>
    </style:style>
    <style:style style:name="T301" style:family="text">
      <style:text-properties fo:color="#c9211e" loext:opacity="100%" style:font-name="Times New Roman" fo:font-size="12pt" fo:font-weight="bold" officeooo:rsid="197b8fa6" style:font-size-asian="12pt" style:font-weight-asian="bold" style:font-size-complex="12pt" style:font-weight-complex="bold"/>
    </style:style>
    <style:style style:name="T302" style:family="text">
      <style:text-properties fo:color="#c9211e" loext:opacity="100%" style:font-name="Times New Roman" fo:font-size="12pt" fo:font-weight="bold" officeooo:rsid="19767357" style:font-size-asian="12pt" style:font-weight-asian="bold" style:font-size-complex="12pt" style:font-weight-complex="bold"/>
    </style:style>
    <style:style style:name="T303" style:family="text">
      <style:text-properties fo:color="#c9211e" loext:opacity="100%" style:font-name="Times New Roman" fo:font-size="12pt" fo:font-weight="bold" officeooo:rsid="19852532" style:font-size-asian="12pt" style:font-weight-asian="bold" style:font-size-complex="12pt" style:font-weight-complex="bold"/>
    </style:style>
    <style:style style:name="T304" style:family="text">
      <style:text-properties fo:color="#c9211e" loext:opacity="100%" style:font-name="Times New Roman" fo:font-size="12pt" fo:font-weight="bold" officeooo:rsid="19902a12" style:font-size-asian="12pt" style:font-weight-asian="bold" style:font-size-complex="12pt" style:font-weight-complex="bold"/>
    </style:style>
    <style:style style:name="T305" style:family="text">
      <style:text-properties fo:color="#c9211e" loext:opacity="100%" style:font-name="Times New Roman" fo:font-size="12pt" fo:font-weight="bold" officeooo:rsid="1989f543" style:font-size-asian="12pt" style:font-weight-asian="bold" style:font-size-complex="12pt" style:font-weight-complex="bold"/>
    </style:style>
    <style:style style:name="T306" style:family="text">
      <style:text-properties fo:color="#c9211e" loext:opacity="100%" style:font-name="Times New Roman" fo:font-size="12pt" fo:font-weight="bold" officeooo:rsid="198fa51b" style:font-size-asian="12pt" style:font-weight-asian="bold" style:font-size-complex="12pt" style:font-weight-complex="bold"/>
    </style:style>
    <style:style style:name="T307" style:family="text">
      <style:text-properties fo:color="#c9211e" loext:opacity="100%" style:font-name="Times New Roman" fo:font-size="12pt" fo:font-weight="bold" officeooo:rsid="1988726e" style:font-size-asian="12pt" style:font-weight-asian="bold" style:font-size-complex="12pt" style:font-weight-complex="bold"/>
    </style:style>
    <style:style style:name="T308" style:family="text">
      <style:text-properties fo:color="#c9211e" loext:opacity="100%" style:font-name="Times New Roman" fo:font-size="12pt" fo:font-weight="bold" officeooo:rsid="198b9065" style:font-size-asian="12pt" style:font-weight-asian="bold" style:font-size-complex="12pt" style:font-weight-complex="bold"/>
    </style:style>
    <style:style style:name="T309" style:family="text">
      <style:text-properties fo:color="#c9211e" loext:opacity="100%" style:font-name="Times New Roman" fo:font-size="12pt" fo:font-weight="bold" officeooo:rsid="1988b161" style:font-size-asian="12pt" style:font-weight-asian="bold" style:font-size-complex="12pt" style:font-weight-complex="bold"/>
    </style:style>
    <style:style style:name="T310" style:family="text">
      <style:text-properties fo:color="#c9211e" loext:opacity="100%" style:font-name="Times New Roman" fo:font-size="12pt" fo:font-weight="bold" officeooo:rsid="198c37de" style:font-size-asian="12pt" style:font-weight-asian="bold" style:font-size-complex="12pt" style:font-weight-complex="bold"/>
    </style:style>
    <style:style style:name="T311" style:family="text">
      <style:text-properties fo:color="#c9211e" loext:opacity="100%" style:font-name="Times New Roman" fo:font-size="12pt" fo:font-weight="bold" officeooo:rsid="199d572a" style:font-size-asian="12pt" style:font-weight-asian="bold" style:font-size-complex="12pt" style:font-weight-complex="bold"/>
    </style:style>
    <style:style style:name="T312" style:family="text">
      <style:text-properties fo:color="#c9211e" loext:opacity="100%" style:font-name="Times New Roman" fo:font-size="12pt" fo:font-weight="bold" officeooo:rsid="199ea42f" style:font-size-asian="12pt" style:font-weight-asian="bold" style:font-size-complex="12pt" style:font-weight-complex="bold"/>
    </style:style>
    <style:style style:name="T313" style:family="text">
      <style:text-properties fo:color="#c9211e" loext:opacity="100%" style:font-name="Times New Roman" fo:font-size="12pt" fo:font-weight="bold" officeooo:rsid="19a07d77" style:font-size-asian="12pt" style:font-weight-asian="bold" style:font-size-complex="12pt" style:font-weight-complex="bold"/>
    </style:style>
    <style:style style:name="T314" style:family="text">
      <style:text-properties fo:color="#c9211e" loext:opacity="100%" style:font-name="Times New Roman" fo:font-size="12pt" fo:font-weight="bold" officeooo:rsid="19a26e49" style:font-size-asian="12pt" style:font-weight-asian="bold" style:font-size-complex="12pt" style:font-weight-complex="bold"/>
    </style:style>
    <style:style style:name="T315" style:family="text">
      <style:text-properties fo:color="#c9211e" loext:opacity="100%" style:font-name="Times New Roman" fo:font-size="12pt" fo:font-weight="bold" officeooo:rsid="19a33dcc" style:font-size-asian="12pt" style:font-weight-asian="bold" style:font-size-complex="12pt" style:font-weight-complex="bold"/>
    </style:style>
    <style:style style:name="T316" style:family="text">
      <style:text-properties fo:font-size="10.5pt" style:text-underline-style="none" fo:font-weight="normal" style:font-name-asian="Arial1" style:font-size-asian="10.5pt" style:font-weight-asian="normal" style:font-name-complex="Times New Roman" style:font-size-complex="10.5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6"><draw:frame draw:style-name="fr1" draw:name="Figura1" text:anchor-type="as-char" svg:y="0cm" svg:width="1.997cm" style:rel-width="scale" svg:height="2.521cm" style:rel-height="scale" draw:z-index="0"><draw:image xlink:href="Pictures/1000000000000080000000AD50E911C7.jpg" xlink:type="simple" xlink:show="embed" xlink:actuate="onLoad" draw:mime-type="image/jpeg"/></draw:frame></text:p>
      <text:p text:style-name="P2"><text:span text:style-name="Fonte_20_parág._20_padrão"><text:span text:style-name="T1">ESTADO DO CEARÁ</text:span></text:span></text:p>
      <text:p text:style-name="P3"><text:span text:style-name="Fonte_20_parág._20_padrão"><text:span text:style-name="T102">PODER JUDICIÁRIO</text:span></text:span></text:p>
      <text:p text:style-name="P4"><text:span text:style-name="Fonte_20_parág._20_padrão"><text:span text:style-name="T103">TRIBUNAL DE JUSTIÇA</text:span></text:span></text:p>
      <text:p text:style-name="P4"><text:span text:style-name="Fonte_20_parág._20_padrão"><text:span text:style-name="T104">1ª CÂMARA DE DIREITO PRIVADO</text:span></text:span></text:p>
      <text:p text:style-name="P5"/>
      <text:p text:style-name="P14"><text:span text:style-name="Fonte_20_parág._20_padrão"><text:span text:style-name="T266">ROTEIRO DA </text:span></text:span><text:span text:style-name="Fonte_20_parág._20_padrão"><text:span text:style-name="T267">4</text:span></text:span><text:span text:style-name="Fonte_20_parág._20_padrão"><text:span text:style-name="T268">5</text:span></text:span><text:span text:style-name="Fonte_20_parág._20_padrão"><text:span text:style-name="T266">ª SESSÃO ORDINÁRIA DO DIA </text:span></text:span><text:span text:style-name="Fonte_20_parág._20_padrão"><text:span text:style-name="T268">3</text:span></text:span><text:span text:style-name="Fonte_20_parág._20_padrão"><text:span text:style-name="T269"> </text:span></text:span><text:span text:style-name="Fonte_20_parág._20_padrão"><text:span text:style-name="T270">DE </text:span></text:span><text:span text:style-name="Fonte_20_parág._20_padrão"><text:span text:style-name="T268">DEZEMBRO DE</text:span></text:span><text:span text:style-name="Fonte_20_parág._20_padrão"><text:span text:style-name="T266"> 202</text:span></text:span><text:span text:style-name="Fonte_20_parág._20_padrão"><text:span text:style-name="T271">5 </text:span></text:span></text:p>
      <text:p text:style-name="P16"><text:span text:style-name="Fonte_20_parág._20_padrão"><text:span text:style-name="T107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">Sessão Camerária,</text:span></text:span><text:span text:style-name="Fonte_20_parág._20_padrão"><text:span text:style-name="T107"> a ser realizada no dia</text:span></text:span><text:span text:style-name="Fonte_20_parág._20_padrão"><text:span text:style-name="T1"> </text:span></text:span><text:span text:style-name="Fonte_20_parág._20_padrão"><text:span text:style-name="T3">3</text:span></text:span><text:span text:style-name="Fonte_20_parág._20_padrão"><text:span text:style-name="T4"> </text:span></text:span><text:span text:style-name="Fonte_20_parág._20_padrão"><text:span text:style-name="T3">de dezembro</text:span></text:span><text:span text:style-name="Fonte_20_parág._20_padrão"><text:span text:style-name="T1"> – (quarta-feira)</text:span></text:span><text:span text:style-name="Fonte_20_parág._20_padrão"><text:span text:style-name="T106">, a partir das</text:span></text:span><text:span text:style-name="Fonte_20_parág._20_padrão"><text:span text:style-name="T1"> 14 h</text:span></text:span><text:span text:style-name="Fonte_20_parág._20_padrão"><text:span text:style-name="T5">,</text:span></text:span><text:span text:style-name="Fonte_20_parág._20_padrão"><text:span text:style-name="T1"> </text:span></text:span><text:span text:style-name="Fonte_20_parág._20_padrão"><text:span text:style-name="T106">na sala de Sessões da 1ª Câmara de Direito Privado.</text:span></text:span></text:p>
      <text:p text:style-name="P83"/>
      <text:p text:style-name="P17"><text:span text:style-name="Fonte_20_parág._20_padrão"><text:span text:style-name="T105">Aqueles que desejem solicitar apenas preferência na ordem do julgamento ou preferência com sustentação oral, dentro dos termos regimentais, devem requerê-las à Câmara.</text:span></text:span></text:p>
      <text:p text:style-name="P84"/>
      <text:p text:style-name="P18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84"/>
      <text:p text:style-name="P18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84"/>
      <text:p text:style-name="P18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84"/>
      <text:p text:style-name="P18"><text:span text:style-name="Fonte_20_parág._20_padrão"><text:span text:style-name="T1">Quaisquer esclarecimentos: Whatsapp da Câmara: (085) 98219-8378.</text:span></text:span></text:p>
      <text:p text:style-name="P85"/>
      <text:p text:style-name="P85"/>
      <text:p text:style-name="P13"><text:span text:style-name="Fonte_20_parág._20_padrão"><text:span text:style-name="T132">1. </text:span></text:span><text:span text:style-name="Fonte_20_parág._20_padrão"><text:span text:style-name="T205">APRECIAÇÃO DA ATA DA SESSÃO ORDINÁRIA DO DIA </text:span></text:span><text:span text:style-name="Fonte_20_parág._20_padrão"><text:span text:style-name="T206">26</text:span></text:span><text:span text:style-name="Fonte_20_parág._20_padrão"><text:span text:style-name="T207">/11</text:span></text:span><text:span text:style-name="Fonte_20_parág._20_padrão"><text:span text:style-name="T205">/202</text:span></text:span><text:span text:style-name="Fonte_20_parág._20_padrão"><text:span text:style-name="T208">5</text:span></text:span></text:p>
      <text:p text:style-name="P15"><text:span text:style-name="Fonte_20_parág._20_padrão"><text:span text:style-name="T275">CPC - “Art. 936. Ressalvadas as preferências legais e regimentais, os recursos, a remessa necessária e os processos de competência originária serão julgados na seguinte ordem:</text:span></text:span></text:p>
      <text:p text:style-name="P15"><text:span text:style-name="Fonte_20_parág._20_padrão"><text:span text:style-name="T276">I – aqueles nos quais houver sustentação oral, observada a ordem dos requerimentos;</text:span></text:span></text:p>
      <text:p text:style-name="P15"><text:span text:style-name="Fonte_20_parág._20_padrão"><text:span text:style-name="T276">II – os requerimentos de preferência apresentados até o início da sessão de julgamento;</text:span></text:span></text:p>
      <text:p text:style-name="P15"><text:span text:style-name="Fonte_20_parág._20_padrão"><text:span text:style-name="T276">III – aqueles cujo julgamento tenham iniciado em sessão anterior; e</text:span></text:span></text:p>
      <text:p text:style-name="P8">IV – os demais casos.”</text:p>
      <text:p text:style-name="P9"/>
      <text:p text:style-name="P10"/>
      <text:p text:style-name="P10">2 - PEDIDOS DE VISTA:</text:p>
      <text:p text:style-name="P150"/>
      <text:p text:style-name="P11"/>
      <text:p text:style-name="P12">2.1 - JULGAMENTOS SUSPENSOS - (ART. 942 DO CPC):</text:p>
      <text:p text:style-name="P6"><text:span text:style-name="Fonte_20_parág._20_padrão"><text:span text:style-name="T285"/></text:span></text:p>
      <text:p text:style-name="P7"><text:span text:style-name="Fonte_20_parág._20_padrão"><text:span text:style-name="T283"/></text:span></text:p>
      <text:p text:style-name="P19"><text:span text:style-name="Fonte_20_parág._20_padrão"><text:span text:style-name="T277"/></text:span></text:p>
      <text:p text:style-name="P13"><text:soft-page-break/><text:span text:style-name="Fonte_20_parág._20_padrão"><text:span text:style-name="T277">3 - </text:span></text:span><text:span text:style-name="Fonte_20_parág._20_padrão"><text:span text:style-name="T266">PROCESSOS EXTRA-PAUTA</text:span></text:span></text:p>
      <text:p text:style-name="P20"><text:span text:style-name="Fonte_20_parág._20_padrão"><text:span text:style-name="T278"><text:s/>– Reclamações e Suspeições:</text:span></text:span></text:p>
      <text:p text:style-name="P20"><text:span text:style-name="Fonte_20_parág._20_padrão"><text:span text:style-name="T278"><text:s/>– Habeas Corpus:</text:span></text:span></text:p>
      <text:p text:style-name="P20"><text:span text:style-name="Fonte_20_parág._20_padrão"><text:span text:style-name="T278">– Conflito de Competência</text:span></text:span></text:p>
      <text:p text:style-name="P151"><text:span text:style-name="Fonte_20_parág._20_padrão"><text:span text:style-name="T277"/></text:span></text:p>
      <text:p text:style-name="P151"><text:span text:style-name="Fonte_20_parág._20_padrão"><text:span text:style-name="T277">4 - </text:span></text:span><text:span text:style-name="Fonte_20_parág._20_padrão"><text:span text:style-name="T266">PROCESSOS DE PAUTA POR RELATOR EM ORDEM DE ANTIGUIDADE:</text:span></text:span></text:p>
      <text:p text:style-name="P151"><text:span text:style-name="Fonte_20_parág._20_padrão"><text:span text:style-name="T266"/></text:span></text:p>
      <text:p text:style-name="P152"><text:span text:style-name="T133">→ DES. </text:span><text:span text:style-name="T134">EMANUEL LEITE ALBUQUERQUE</text:span><text:span text:style-name="T133"> – Relator</text:span><text:bookmark-start text:name="_Hlk161769166_Copia_1 Copia 1 Copia 1 Copia 1 Copia 1 Copia 1 Copia 1 Copia 1 Copia 1 Copia 1 Copia 1 Copia 1 Copia 1 Copia 3 Copia 2 Copia 1 Copia 1 Copia 1 Copia 1 Copia 1 Copia 2 Copia 1 Copia 1"/></text:p>
      <text:p text:style-name="P108"/>
      <text:p text:style-name="P153"><text:bookmark-end text:name="_Hlk161769166_Copia_1 Copia 1 Copia 1 Copia 1 Copia 1 Copia 1 Copia 1 Copia 1 Copia 1 Copia 1 Copia 1 Copia 1 Copia 1 Copia 3 Copia 2 Copia 1 Copia 1 Copia 1 Copia 1 Copia 1 Copia 2 Copia 1 Copia 1"/><text:span text:style-name="Fonte_20_parág._20_padrão"><text:span text:style-name="T291">Número da Pauta: </text:span></text:span><text:span text:style-name="Fonte_20_parág._20_padrão"><text:span text:style-name="T292">4</text:span></text:span><text:span text:style-name="Fonte_20_parág._20_padrão"><text:span text:style-name="T293">5</text:span></text:span><text:span text:style-name="Fonte_20_parág._20_padrão"><text:span text:style-name="T291">/202</text:span></text:span><text:span text:style-name="Fonte_20_parág._20_padrão"><text:span text:style-name="T294">5</text:span></text:span><text:span text:style-name="Fonte_20_parág._20_padrão"><text:span text:style-name="T291"> <text:s text:c="11"/>– <text:s text:c="8"/>SAJ/DIGITAL</text:span></text:span></text:p>
      <text:p text:style-name="P153"><text:span text:style-name="Fonte_20_parág._20_padrão"><text:span text:style-name="T291"/></text:span></text:p>
      <text:p text:style-name="P21"><text:span text:style-name="Fonte_20_parág._20_padrão"><text:span text:style-name="T291">1 - </text:span></text:span><text:span text:style-name="T225">0180033-86.2013.8.06.0001</text:span><text:span text:style-name="T228"> - </text:span><text:span text:style-name="T225">Apelação Cível</text:span><text:span text:style-name="T228"> - Caucaia/2ª Vara Cível.</text:span></text:p>
      <text:p text:style-name="P21"><text:span text:style-name="T226">Ap</text:span><text:span text:style-name="T227">tes/Apdos</text:span><text:span text:style-name="T228">: Almir Ribeiro de Alencar </text:span><text:span text:style-name="T229">e </text:span><text:span text:style-name="T228">Selma Lina de Souza Alencar. </text:span></text:p>
      <text:p text:style-name="P129">Advogado: João Mateus Borges da Silveira (OAB: 6665/MA). </text:p>
      <text:p text:style-name="P21"><text:span text:style-name="T226">Ap</text:span><text:span text:style-name="T227">te/Apdo</text:span><text:span text:style-name="T228">: Sérgio Silva Costa Sousa Filho. </text:span></text:p>
      <text:p text:style-name="P129">Advogado: Sérgio Silva Costa Sousa Filho (OAB: 25955/CE). </text:p>
      <text:p text:style-name="P21"><text:span text:style-name="T226">Apelado</text:span><text:span text:style-name="T228">: Cumbuco Scandic Construção e Incorporação Ltda. </text:span></text:p>
      <text:p text:style-name="P129">Advogado: Adenauer Moreira (OAB: 16029/CE). </text:p>
      <text:p text:style-name="P129">Advogado: Bruno Marques de Lacerda Fontenele (OAB: 18494/CE). </text:p>
      <text:p text:style-name="P21"><text:span text:style-name="T226">Apelado</text:span><text:span text:style-name="T228">: Banco do Nordeste do Brasil S/A. </text:span></text:p>
      <text:p text:style-name="P129">Advogada: Karla Patrícia Rebouças Sampaio (OAB: 15433/CE). </text:p>
      <text:p text:style-name="P21"><text:span text:style-name="T226">Relator: </text:span><text:span text:style-name="T227">Des. </text:span><text:span text:style-name="T226">EMANUEL LEITE ALBUQUERQUE</text:span></text:p>
      <text:p text:style-name="P23"><text:span text:style-name="Fonte_20_parág._20_padrão"><text:span text:style-name="T211">1→ Apelo d</text:span></text:span><text:span text:style-name="Fonte_20_parág._20_padrão"><text:span text:style-name="T212">e </text:span></text:span><text:span text:style-name="Fonte_20_parág._20_padrão"><text:span text:style-name="T221">Almir Ribeiro de Alencar </text:span></text:span><text:span text:style-name="Fonte_20_parág._20_padrão"><text:span text:style-name="T222">e </text:span></text:span><text:span text:style-name="Fonte_20_parág._20_padrão"><text:span text:style-name="T221">Selma Lina de Souza Alencar</text:span></text:span><text:span text:style-name="Fonte_20_parág._20_padrão"><text:span text:style-name="T211">:</text:span></text:span></text:p>
      <text:p text:style-name="P24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5"/>( <text:s text:c="2"/>) Prejudicado</text:span></text:span></text:p>
      <text:p text:style-name="P51"><text:span text:style-name="Fonte_20_parág._20_padrão"><text:span text:style-name="T231">( <text:s text:c="2"/>) Não Conhecido <text:s text:c="16"/>( <text:s text:c="2"/>) Não Provido <text:s text:c="18"/>( <text:s text:c="2"/>) Suspenso – Art. 942</text:span></text:span></text:p>
      <text:p text:style-name="P51"><text:span text:style-name="Fonte_20_parág._20_padrão"><text:span text:style-name="T231">( <text:s text:c="2"/>) Parcialmente Conhecido <text:s text:c="2"/>( <text:s text:c="2"/>) Parcialmente Provido <text:s text:c="4"/>( <text:s text:c="2"/>) C/Vista</text:span></text:span></text:p>
      <text:p text:style-name="P51"><text:span text:style-name="Fonte_20_parág._20_padrão"><text:span text:style-name="T231">( <text:s text:c="2"/>) Retirado de Mesa <text:s text:c="13"/>( <text:s text:c="2"/>) Retirado de Pauta <text:s text:c="10"/>( <text:s text:c="2"/>) Sobrestado</text:span></text:span></text:p>
      <text:p text:style-name="P51"><text:span text:style-name="Fonte_20_parág._20_padrão"><text:span text:style-name="T231">( <text:s text:c="2"/>) Preliminar(es):( <text:s text:c="2"/>)Não Conhecida (s) ( <text:s text:c="2"/>) Acolhida(s) <text:s text:c="2"/>( <text:s text:c="2"/>) Rejeitada(s)</text:span></text:span></text:p>
      <text:p text:style-name="P51"><text:span text:style-name="Fonte_20_parág._20_padrão"><text:span text:style-name="T107">( <text:s text:c="2"/>) Unânime <text:s/>( <text:s text:c="2"/>) Maioria</text:span></text:span></text:p>
      <text:p text:style-name="P86"/>
      <text:p text:style-name="P25"><text:span text:style-name="Fonte_20_parág._20_padrão"><text:span text:style-name="T211">2→ Apelo d</text:span></text:span><text:span text:style-name="Fonte_20_parág._20_padrão"><text:span text:style-name="T212">e </text:span></text:span><text:span text:style-name="Fonte_20_parág._20_padrão"><text:span text:style-name="T221">Sérgio Silva Costa Sousa Filho</text:span></text:span><text:span text:style-name="Fonte_20_parág._20_padrão"><text:span text:style-name="T211">:</text:span></text:span></text:p>
      <text:p text:style-name="P24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2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230">( <text:s text:c="2"/>) Unânime <text:s/>( <text:s text:c="2"/>) Maioria</text:span></text:span></text:p>
      <text:p text:style-name="P130"/>
      <text:p text:style-name="P95"><text:span text:style-name="T284">2 - </text:span><text:span text:style-name="T287">0201182-81.2022.8.06.0112</text:span><text:span text:style-name="T286"> - </text:span><text:span text:style-name="T287">Apelação Cível</text:span><text:span text:style-name="T286"> - Juazeiro do Norte/1ª Vara Cível.</text:span></text:p>
      <text:p text:style-name="P95"><text:span text:style-name="T288">Apelante</text:span><text:span text:style-name="T286">: Banco Santander (Brasil) S/A. </text:span></text:p>
      <text:p text:style-name="P129">Advogado: Ney José Campos (OAB: 44243/MG). </text:p>
      <text:p text:style-name="P95"><text:span text:style-name="T288">Apelad</text:span><text:span text:style-name="T289">a</text:span><text:span text:style-name="T286">: Maria Consuelo Lima de Oliveira. </text:span></text:p>
      <text:p text:style-name="P129">Advogada: Suyanne Fernandes Olinda Vidal (OAB: 39147/CE). </text:p>
      <text:p text:style-name="P109"><text:span text:style-name="T284">Relator: </text:span><text:span text:style-name="T290">Des. </text:span><text:span text:style-name="T284">EMANUEL LEITE ALBUQUERQUE</text:span></text:p>
      <text:p text:style-name="P36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22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22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22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55"><text:span text:style-name="Fonte_20_parág._20_padrão"><text:span text:style-name="T250">( <text:s text:c="2"/>) Unânime <text:s/>( <text:s text:c="2"/>) Maioria</text:span></text:span></text:p>
      <text:p text:style-name="P52"><text:span text:style-name="Fonte_20_parág._20_padrão"><text:span text:style-name="T272"/></text:span></text:p>
      <text:p text:style-name="P53"><text:span text:style-name="Fonte_20_parág._20_padrão"><text:span text:style-name="T272"/></text:span></text:p>
      <text:p text:style-name="P53"><text:span text:style-name="Fonte_20_parág._20_padrão"><text:span text:style-name="T272"/></text:span></text:p>
      <text:p text:style-name="P53"><text:soft-page-break/><text:span text:style-name="Fonte_20_parág._20_padrão"><text:span text:style-name="T272">PROCESSOS DO </text:span></text:span><text:span text:style-name="Fonte_20_parág._20_padrão"><text:span text:style-name="T273">SISTEMA</text:span></text:span><text:span text:style-name="Fonte_20_parág._20_padrão"><text:span text:style-name="T272"> PJ</text:span></text:span><text:span text:style-name="Fonte_20_parág._20_padrão"><text:span text:style-name="T274">E</text:span></text:span></text:p>
      <text:p text:style-name="P53"><text:span text:style-name="Fonte_20_parág._20_padrão"><text:span text:style-name="T272"/></text:span></text:p>
      <text:p text:style-name="P131">Processos pautados:</text:p>
      <text:p text:style-name="P110">Sessão: SESSÃO DE JULGAMENTO</text:p>
      <text:p text:style-name="P156"><text:span text:style-name="T135">Data da sessão: </text:span><text:span text:style-name="T136">03/12</text:span><text:span text:style-name="T135">/2025</text:span></text:p>
      <text:p text:style-name="P157"><text:span text:style-name="T135">Processos pautados</text:span><text:span text:style-name="T6">:</text:span></text:p>
      <text:p text:style-name="P96"/>
      <text:p text:style-name="P158"><text:span text:style-name="T137">01. </text:span><text:span text:style-name="T135">APELAÇÃO CÍVEL N 3025300-91.2025.8.06.0001<text:line-break/></text:span><text:span text:style-name="T200">RELATOR(A): 2º Gabinete da 1ª Câmara de Direito Privado</text:span><text:span text:style-name="T6"><text:line-break/></text:span><text:span text:style-name="T135">APELANTE</text:span><text:span text:style-name="T6">: AYMOR</text:span><text:span text:style-name="T7">É</text:span><text:span text:style-name="T6"> CR</text:span><text:span text:style-name="T7">É</text:span><text:span text:style-name="T6">DITO, FINANCIAMENTO E INVESTIMENTO S.A.<text:line-break/></text:span><text:span text:style-name="T9">ADVOGADO: NELSON WILIANS FRATONI RODRIGUES</text:span><text:span text:style-name="T6"> - OAB/CE16599-A<text:line-break/></text:span><text:span text:style-name="T135">APELAD</text:span><text:span text:style-name="T137">A</text:span><text:span text:style-name="T6">: FRANCISCA VALDETE DA SILVA NOGUEIRA</text:span></text:p>
      <text:p text:style-name="P78"><text:span text:style-name="Fonte_20_parág._20_padrão"><text:span text:style-name="T231">( <text:s text:c="2"/>) Conhecido <text:s text:c="25"/>( <text:s text:c="2"/>) Provido <text:s text:c="26"/>( <text:s text:c="2"/>) Prejudicado</text:span></text:span></text:p>
      <text:p text:style-name="P54"><text:span text:style-name="Fonte_20_parág._20_padrão"><text:span text:style-name="T231">( <text:s text:c="2"/>) Não Conhecido <text:s text:c="17"/>( <text:s text:c="2"/>) Não Provido <text:s text:c="19"/>( <text:s text:c="2"/>) Suspenso – Art. 942</text:span></text:span></text:p>
      <text:p text:style-name="P54"><text:span text:style-name="Fonte_20_parág._20_padrão"><text:span text:style-name="T231">( <text:s text:c="2"/>) Parcialmente Conhecido <text:s text:c="3"/>( <text:s text:c="2"/>) Parcialmente Provido <text:s text:c="5"/>( <text:s text:c="2"/>) C/Vista</text:span></text:span></text:p>
      <text:p text:style-name="P54"><text:span text:style-name="Fonte_20_parág._20_padrão"><text:span text:style-name="T231">( <text:s text:c="2"/>) Retirado de Mesa <text:s text:c="14"/>( <text:s text:c="2"/>) Retirado de Pauta <text:s text:c="11"/>( <text:s text:c="2"/>) Sobrestado</text:span></text:span></text:p>
      <text:p text:style-name="P54"><text:span text:style-name="Fonte_20_parág._20_padrão"><text:span text:style-name="T231">( <text:s text:c="2"/>) Preliminar(es):( <text:s text:c="2"/>)Não Conhecida(s) ( <text:s text:c="2"/>) Acolhida(s) <text:s text:c="4"/>( <text:s text:c="2"/>) Rejeitada(s)</text:span></text:span></text:p>
      <text:p text:style-name="P158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37">02. </text:span><text:span text:style-name="T135">APELAÇÃO CÍVEL N 0203325-51.2023.8.06.0001<text:line-break/></text:span><text:span text:style-name="T200">RELATOR(A): 2º Gabinete da 1ª Câmara de Direito Privado</text:span><text:span text:style-name="T6"><text:line-break/></text:span><text:span text:style-name="T135">APELANTE</text:span><text:span text:style-name="T6">: UNIMED DE FORTALEZA COOPERATIVA DE TRABALHO M</text:span><text:span text:style-name="T7">É</text:span><text:span text:style-name="T6">DICO LTDA<text:line-break/></text:span><text:span text:style-name="T9">ADVOGADO: DAVID SOMBRA PEIXOTO</text:span><text:span text:style-name="T6"> - OAB/CE16477-A<text:line-break/></text:span><text:span text:style-name="T135">APELADO</text:span><text:span text:style-name="T6">: E. D. A. P. </text:span><text:span text:style-name="T7">E OUTRA.</text:span><text:span text:style-name="T6"><text:line-break/></text:span><text:span text:style-name="T9">ADVOGADO: JO</text:span><text:span text:style-name="T8">Ã</text:span><text:span text:style-name="T9">O PAULO DE SOUZA RIBEIRO</text:span><text:span text:style-name="T6"> - OAB/CE30562-A<text:line-break/></text:span><text:span text:style-name="T9">ADVOGADO: FRANCISCO WASHINGTON MENDES DA SILVA</text:span><text:span text:style-name="T6"> - OAB/CE30819-A<text:line-break/></text:span><text:span text:style-name="T232">CUSTOS LEGIS</text:span><text:span text:style-name="T7">: MINISTÉRIO PÚBLICO DO ESTADO DO CEARÁ.</text:span></text:p>
      <text:p text:style-name="P78"><text:span text:style-name="Fonte_20_parág._20_padrão"><text:span text:style-name="T231">( <text:s text:c="2"/>) Conhecido <text:s text:c="25"/>( <text:s text:c="2"/>) Provido <text:s text:c="26"/>( <text:s text:c="2"/>) Prejudicado</text:span></text:span></text:p>
      <text:p text:style-name="P54"><text:span text:style-name="Fonte_20_parág._20_padrão"><text:span text:style-name="T231">( <text:s text:c="2"/>) Não Conhecido <text:s text:c="17"/>( <text:s text:c="2"/>) Não Provido <text:s text:c="19"/>( <text:s text:c="2"/>) Suspenso – Art. 942</text:span></text:span></text:p>
      <text:p text:style-name="P54"><text:span text:style-name="Fonte_20_parág._20_padrão"><text:span text:style-name="T231">( <text:s text:c="2"/>) Parcialmente Conhecido <text:s text:c="3"/>( <text:s text:c="2"/>) Parcialmente Provido <text:s text:c="5"/>( <text:s text:c="2"/>) C/Vista</text:span></text:span></text:p>
      <text:p text:style-name="P54"><text:span text:style-name="Fonte_20_parág._20_padrão"><text:span text:style-name="T231">( <text:s text:c="2"/>) Retirado de Mesa <text:s text:c="14"/>( <text:s text:c="2"/>) Retirado de Pauta <text:s text:c="11"/>( <text:s text:c="2"/>) Sobrestado</text:span></text:span></text:p>
      <text:p text:style-name="P54"><text:span text:style-name="Fonte_20_parág._20_padrão"><text:span text:style-name="T231">( <text:s text:c="2"/>) Preliminar(es):( <text:s text:c="2"/>)Não Conhecida(s) ( <text:s text:c="2"/>) Acolhida(s) <text:s text:c="4"/>( <text:s text:c="2"/>) Rejeitada(s)</text:span></text:span></text:p>
      <text:p text:style-name="P158"><text:span text:style-name="Fonte_20_parág._20_padrão"><text:span text:style-name="T114">( <text:s text:c="2"/>) Unânime <text:s/>( <text:s text:c="2"/>) Maioria</text:span></text:span><text:span text:style-name="T6"><text:line-break/><text:line-break/></text:span><text:span text:style-name="T137">03. </text:span><text:span text:style-name="T135">AGRAVO DE INSTRUMENTO N 0625752-43.2024.8.06.0000<text:line-break/></text:span><text:span text:style-name="T200">RELATOR(A): 2º Gabinete da 1ª Câmara de Direito Privado</text:span><text:span text:style-name="T6"><text:line-break/></text:span><text:span text:style-name="T135">AGRAVANTE</text:span><text:span text:style-name="T6">: TORRES E</text:span><text:span text:style-name="T7">Ó</text:span><text:span text:style-name="T6">LICAS DE CONCRETO CONSTRU</text:span><text:span text:style-name="T7">ÇÕ</text:span><text:span text:style-name="T6">ES E PARTICIPA</text:span><text:span text:style-name="T7">ÇÕ</text:span><text:span text:style-name="T6">ES S/A.<text:line-break/></text:span><text:span text:style-name="T9">ADVOGADO: JO</text:span><text:span text:style-name="T8">Ã</text:span><text:span text:style-name="T9">O MARCOS MEDEIROS BARBOZA</text:span><text:span text:style-name="T6"> - OAB/SP207081<text:line-break/></text:span><text:span text:style-name="T135">AGRAVAD</text:span><text:span text:style-name="T137">A</text:span><text:span text:style-name="T6">: CORTEZ ENGENHARIA LTDA.<text:line-break/></text:span><text:span text:style-name="T9">ADVOGAD</text:span><text:span text:style-name="T8">A</text:span><text:span text:style-name="T9">: MARIA ISABEL FERNANDES VIEIRA DE MEDEIROS</text:span><text:span text:style-name="T6"> - OAB/CE29048-A<text:line-break/></text:span><text:span text:style-name="T9">ADVOGAD</text:span><text:span text:style-name="T8">A</text:span><text:span text:style-name="T9">: KARLA KARINA LUCAS MONTEIRO KRISCHKE</text:span><text:span text:style-name="T6"> – OAB/CE24559-A</text:span></text:p>
      <text:p text:style-name="P78"><text:span text:style-name="Fonte_20_parág._20_padrão"><text:span text:style-name="T231">( <text:s text:c="2"/>) Conhecido <text:s text:c="25"/>( <text:s text:c="2"/>) Provido <text:s text:c="26"/>( <text:s text:c="2"/>) Prejudicado</text:span></text:span></text:p>
      <text:p text:style-name="P54"><text:span text:style-name="Fonte_20_parág._20_padrão"><text:span text:style-name="T231">( <text:s text:c="2"/>) Não Conhecido <text:s text:c="17"/>( <text:s text:c="2"/>) Não Provido <text:s text:c="19"/>( <text:s text:c="2"/>) Suspenso – Art. 942</text:span></text:span></text:p>
      <text:p text:style-name="P54"><text:span text:style-name="Fonte_20_parág._20_padrão"><text:span text:style-name="T231">( <text:s text:c="2"/>) Parcialmente Conhecido <text:s text:c="3"/>( <text:s text:c="2"/>) Parcialmente Provido <text:s text:c="5"/>( <text:s text:c="2"/>) C/Vista</text:span></text:span></text:p>
      <text:p text:style-name="P54"><text:span text:style-name="Fonte_20_parág._20_padrão"><text:span text:style-name="T231">( <text:s text:c="2"/>) Retirado de Mesa <text:s text:c="14"/>( <text:s text:c="2"/>) Retirado de Pauta <text:s text:c="11"/>( <text:s text:c="2"/>) Sobrestado</text:span></text:span></text:p>
      <text:p text:style-name="P54"><text:span text:style-name="Fonte_20_parág._20_padrão"><text:span text:style-name="T231">( <text:s text:c="2"/>) Preliminar(es):( <text:s text:c="2"/>)Não Conhecida(s) ( <text:s text:c="2"/>) Acolhida(s) <text:s text:c="4"/>( <text:s text:c="2"/>) Rejeitada(s)</text:span></text:span></text:p>
      <text:p text:style-name="P158"><text:span text:style-name="Fonte_20_parág._20_padrão"><text:span text:style-name="T113">( <text:s text:c="2"/>) Unânime <text:s/>( <text:s text:c="2"/>) Maioria</text:span></text:span><text:span text:style-name="T6"><text:line-break/><text:line-break/></text:span><text:soft-page-break/><text:span text:style-name="T137">04. </text:span><text:span text:style-name="T135">APELAÇÃO CÍVEL N 3050864-72.2025.8.06.0001<text:line-break/></text:span><text:span text:style-name="T200">RELATOR(A): 2º Gabinete da 1ª Câmara de Direito Privado</text:span><text:span text:style-name="T6"><text:line-break/></text:span><text:span text:style-name="T135">APELANTE</text:span><text:span text:style-name="T6">: AYMOR</text:span><text:span text:style-name="T7">É</text:span><text:span text:style-name="T6"> CR</text:span><text:span text:style-name="T7">É</text:span><text:span text:style-name="T6">DITO, FINANCIAMENTO E INVESTIMENTO S.A.<text:line-break/></text:span><text:span text:style-name="T9">ADVOGADO: S</text:span><text:span text:style-name="T8">É</text:span><text:span text:style-name="T9">RGIO SCHULZE</text:span><text:span text:style-name="T6"> - OAB/CE35635-A<text:line-break/></text:span><text:span text:style-name="T135">APELADO</text:span><text:span text:style-name="T6">: JOS</text:span><text:span text:style-name="T7">É</text:span><text:span text:style-name="T6"> ERIMATEIA FERREIRA DOS SANTOS<text:line-break/></text:span><text:span text:style-name="T9">ADVOGADO: ANT</text:span><text:span text:style-name="T8">Ô</text:span><text:span text:style-name="T9">NIO HAROLDO GUERRA LOBO</text:span><text:span text:style-name="T6"> – OAB/CE15166-A</text:span></text:p>
      <text:p text:style-name="P78"><text:span text:style-name="Fonte_20_parág._20_padrão"><text:span text:style-name="T231">( <text:s text:c="2"/>) Conhecido <text:s text:c="25"/>( <text:s text:c="2"/>) Provido <text:s text:c="26"/>( <text:s text:c="2"/>) Prejudicado</text:span></text:span></text:p>
      <text:p text:style-name="P54"><text:span text:style-name="Fonte_20_parág._20_padrão"><text:span text:style-name="T231">( <text:s text:c="2"/>) Não Conhecido <text:s text:c="17"/>( <text:s text:c="2"/>) Não Provido <text:s text:c="19"/>( <text:s text:c="2"/>) Suspenso – Art. 942</text:span></text:span></text:p>
      <text:p text:style-name="P54"><text:span text:style-name="Fonte_20_parág._20_padrão"><text:span text:style-name="T231">( <text:s text:c="2"/>) Parcialmente Conhecido <text:s text:c="3"/>( <text:s text:c="2"/>) Parcialmente Provido <text:s text:c="5"/>( <text:s text:c="2"/>) C/Vista</text:span></text:span></text:p>
      <text:p text:style-name="P54"><text:span text:style-name="Fonte_20_parág._20_padrão"><text:span text:style-name="T231">( <text:s text:c="2"/>) Retirado de Mesa <text:s text:c="14"/>( <text:s text:c="2"/>) Retirado de Pauta <text:s text:c="11"/>( <text:s text:c="2"/>) Sobrestado</text:span></text:span></text:p>
      <text:p text:style-name="P54"><text:span text:style-name="Fonte_20_parág._20_padrão"><text:span text:style-name="T231">( <text:s text:c="2"/>) Preliminar(es):( <text:s text:c="2"/>)Não Conhecida(s) ( <text:s text:c="2"/>) Acolhida(s) <text:s text:c="4"/>( <text:s text:c="2"/>) Rejeitada(s)</text:span></text:span></text:p>
      <text:p text:style-name="P158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37">05. </text:span><text:span text:style-name="T135">APELAÇÃO CÍVEL N 0009628-14.2012.8.06.0175 </text:span><text:span text:style-name="T295">(Emb. de Declaração)</text:span><text:span text:style-name="T135"><text:line-break/></text:span><text:span text:style-name="T200">RELATOR(A): 2º Gabinete da 1ª Câmara de Direito Privado</text:span><text:span text:style-name="T6"><text:line-break/></text:span><text:span text:style-name="T138">EMBARGANTE</text:span><text:span text:style-name="T6">: </text:span><text:span text:style-name="T10">CENTRAL </text:span><text:span text:style-name="T6">E</text:span><text:span text:style-name="T7">Ó</text:span><text:span text:style-name="T6">LICA GUAJIRU LTDA.<text:line-break/></text:span><text:span text:style-name="T9">ADVOGADO: ALEXANDRE DOS SANTOS PEREIRA VECCHIO</text:span><text:span text:style-name="T6"> - OAB/SC12049<text:line-break/></text:span><text:span text:style-name="T9">ADVOGADO: JOS</text:span><text:span text:style-name="T8">É</text:span><text:span text:style-name="T9"> MOACIR SCHMIDT</text:span><text:span text:style-name="T6"> - OAB/SC7703<text:line-break/></text:span><text:span text:style-name="T9">ADVOGAD</text:span><text:span text:style-name="T8">A</text:span><text:span text:style-name="T9">: PRISCILA LEITE ALVES PINTO</text:span><text:span text:style-name="T6"> - OAB/SC12203<text:line-break/></text:span><text:span text:style-name="T138">EMBARGADA</text:span><text:span text:style-name="T6">: RAIMUNDA LIMA BRAGA<text:line-break/></text:span><text:span text:style-name="T9">ADVOGADO: EVANDRO M</text:span><text:span text:style-name="T8">Á</text:span><text:span text:style-name="T9">RIO MATOS COELHO</text:span><text:span text:style-name="T6"> – OAB/CE17628-A</text:span></text:p>
      <text:p text:style-name="P78"><text:span text:style-name="Fonte_20_parág._20_padrão"><text:span text:style-name="T231">( <text:s text:c="2"/>) Conhecido <text:s text:c="25"/>( <text:s text:c="2"/>) Provido <text:s text:c="26"/>( <text:s text:c="2"/>) Prejudicado</text:span></text:span></text:p>
      <text:p text:style-name="P54"><text:span text:style-name="Fonte_20_parág._20_padrão"><text:span text:style-name="T231">( <text:s text:c="2"/>) Não Conhecido <text:s text:c="17"/>( <text:s text:c="2"/>) Não Provido <text:s text:c="19"/>( <text:s text:c="2"/>) Suspenso – Art. 942</text:span></text:span></text:p>
      <text:p text:style-name="P54"><text:span text:style-name="Fonte_20_parág._20_padrão"><text:span text:style-name="T231">( <text:s text:c="2"/>) Parcialmente Conhecido <text:s text:c="3"/>( <text:s text:c="2"/>) Parcialmente Provido <text:s text:c="5"/>( <text:s text:c="2"/>) C/Vista</text:span></text:span></text:p>
      <text:p text:style-name="P54"><text:span text:style-name="Fonte_20_parág._20_padrão"><text:span text:style-name="T231">( <text:s text:c="2"/>) Retirado de Mesa <text:s text:c="14"/>( <text:s text:c="2"/>) Retirado de Pauta <text:s text:c="11"/>( <text:s text:c="2"/>) Sobrestado</text:span></text:span></text:p>
      <text:p text:style-name="P54"><text:span text:style-name="Fonte_20_parág._20_padrão"><text:span text:style-name="T231">( <text:s text:c="2"/>) Preliminar(es):( <text:s text:c="2"/>)Não Conhecida(s) ( <text:s text:c="2"/>) Acolhida(s) <text:s text:c="4"/>( <text:s text:c="2"/>) Rejeitada(s)</text:span></text:span></text:p>
      <text:p text:style-name="P159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37">06. </text:span><text:span text:style-name="T135">APELAÇÃO CÍVEL N 3001430-28.2025.8.06.0062<text:line-break/></text:span><text:span text:style-name="T200">RELATOR(A): 2º Gabinete da 1ª Câmara de Direito Privado</text:span><text:span text:style-name="T6"><text:line-break/></text:span><text:span text:style-name="T135">APELANTE</text:span><text:span text:style-name="T6">: BANCO HONDA S/A.<text:line-break/></text:span><text:span text:style-name="T9">ADVOGADO: HIRAN LE</text:span><text:span text:style-name="T12">Ã</text:span><text:span text:style-name="T9">O DUARTE</text:span><text:span text:style-name="T6"> - OAB/CE10422-A<text:line-break/></text:span><text:span text:style-name="T135">APELADO</text:span><text:span text:style-name="T6">: CARLOS EDUARDO DO NASCIMENTO VITAL</text:span></text:p>
      <text:p text:style-name="P79"><text:span text:style-name="Fonte_20_parág._20_padrão"><text:span text:style-name="T231">( <text:s text:c="2"/>) Conhecido <text:s text:c="25"/>( <text:s text:c="2"/>) Provido <text:s text:c="26"/>( <text:s text:c="2"/>) Prejudicado</text:span></text:span></text:p>
      <text:p text:style-name="P56"><text:span text:style-name="Fonte_20_parág._20_padrão"><text:span text:style-name="T231">( <text:s text:c="2"/>) Não Conhecido <text:s text:c="17"/>( <text:s text:c="2"/>) Não Provido <text:s text:c="19"/>( <text:s text:c="2"/>) Suspenso – Art. 942</text:span></text:span></text:p>
      <text:p text:style-name="P56"><text:span text:style-name="Fonte_20_parág._20_padrão"><text:span text:style-name="T231">( <text:s text:c="2"/>) Parcialmente Conhecido <text:s text:c="3"/>( <text:s text:c="2"/>) Parcialmente Provido <text:s text:c="5"/>( <text:s text:c="2"/>) C/Vista</text:span></text:span></text:p>
      <text:p text:style-name="P56"><text:span text:style-name="Fonte_20_parág._20_padrão"><text:span text:style-name="T231">( <text:s text:c="2"/>) Retirado de Mesa <text:s text:c="14"/>( <text:s text:c="2"/>) Retirado de Pauta <text:s text:c="11"/>( <text:s text:c="2"/>) Sobrestado</text:span></text:span></text:p>
      <text:p text:style-name="P56"><text:span text:style-name="Fonte_20_parág._20_padrão"><text:span text:style-name="T231">( <text:s text:c="2"/>) Preliminar(es):( <text:s text:c="2"/>)Não Conhecida(s) ( <text:s text:c="2"/>) Acolhida(s) <text:s text:c="4"/>( <text:s text:c="2"/>) Rejeitada(s)</text:span></text:span></text:p>
      <text:p text:style-name="P160"><text:span text:style-name="Fonte_20_parág._20_padrão"><text:span text:style-name="T113">( <text:s text:c="2"/>) Unânime <text:s/>( <text:s text:c="2"/>) Maioria</text:span></text:span><text:span text:style-name="T6"><text:line-break/><text:line-break/></text:span></text:p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60"><text:soft-page-break/><text:span text:style-name="T139">07. </text:span><text:span text:style-name="T135">APELAÇÃO CÍVEL N 3025530-70.2024.8.06.0001 </text:span><text:span text:style-name="T140">9 </text:span><text:span text:style-name="T296">(Emb. de Declaração)</text:span><text:span text:style-name="T135"><text:line-break/></text:span><text:span text:style-name="T200">RELATOR(A): 2º Gabinete da 1ª Câmara de Direito Privado</text:span><text:span text:style-name="T6"><text:line-break/></text:span><text:span text:style-name="T140">EMBARGANTE</text:span><text:span text:style-name="T6">: MARC</text:span><text:span text:style-name="T11">Í</text:span><text:span text:style-name="T6">LIO DE OLIVEIRA VIEIRA<text:line-break/></text:span><text:span text:style-name="T9">ADVOGADO: RENAN BARBOSA DE AZEVEDO</text:span><text:span text:style-name="T6"> - OAB/CE23112-A<text:line-break/></text:span><text:span text:style-name="T140">EMBARGADO</text:span><text:span text:style-name="T6">: BANCO J. SAFRA S.A.<text:line-break/></text:span><text:span text:style-name="T9">ADVOGADO: BRUNO HENRIQUE DE OLIVEIRA VANDERLEI</text:span><text:span text:style-name="T6"> – OAB/PE21678-A</text:span></text:p>
      <text:p text:style-name="P78"><text:span text:style-name="Fonte_20_parág._20_padrão"><text:span text:style-name="T231">( <text:s text:c="2"/>) Conhecido <text:s text:c="25"/>( <text:s text:c="2"/>) Provido <text:s text:c="26"/>( <text:s text:c="2"/>) Prejudicado</text:span></text:span></text:p>
      <text:p text:style-name="P54"><text:span text:style-name="Fonte_20_parág._20_padrão"><text:span text:style-name="T231">( <text:s text:c="2"/>) Não Conhecido <text:s text:c="17"/>( <text:s text:c="2"/>) Não Provido <text:s text:c="19"/>( <text:s text:c="2"/>) Suspenso – Art. 942</text:span></text:span></text:p>
      <text:p text:style-name="P54"><text:span text:style-name="Fonte_20_parág._20_padrão"><text:span text:style-name="T231">( <text:s text:c="2"/>) Parcialmente Conhecido <text:s text:c="3"/>( <text:s text:c="2"/>) Parcialmente Provido <text:s text:c="5"/>( <text:s text:c="2"/>) C/Vista</text:span></text:span></text:p>
      <text:p text:style-name="P54"><text:span text:style-name="Fonte_20_parág._20_padrão"><text:span text:style-name="T231">( <text:s text:c="2"/>) Retirado de Mesa <text:s text:c="14"/>( <text:s text:c="2"/>) Retirado de Pauta <text:s text:c="11"/>( <text:s text:c="2"/>) Sobrestado</text:span></text:span></text:p>
      <text:p text:style-name="P54"><text:span text:style-name="Fonte_20_parág._20_padrão"><text:span text:style-name="T231">( <text:s text:c="2"/>) Preliminar(es):( <text:s text:c="2"/>)Não Conhecida(s) ( <text:s text:c="2"/>) Acolhida(s) <text:s text:c="4"/>( <text:s text:c="2"/>) Rejeitada(s)</text:span></text:span></text:p>
      <text:p text:style-name="P158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39">08. </text:span><text:span text:style-name="T135">APELAÇÃO CÍVEL N 0200099-16.2023.8.06.0170<text:line-break/></text:span><text:span text:style-name="T200">RELATOR(A): 2º Gabinete da 1ª Câmara de Direito Privado</text:span><text:span text:style-name="T6"><text:line-break/></text:span><text:span text:style-name="T135">APELANTE</text:span><text:span text:style-name="T6">: ANTONIA MARILSA ALMEIDA COSTA<text:line-break/></text:span><text:span text:style-name="T9">ADVOGADO: FRANCISCO GUSTAVO MUNIZ DE MESQUITA</text:span><text:span text:style-name="T6"> - OAB/CE31449-A<text:line-break/></text:span><text:span text:style-name="T135">APELADO</text:span><text:span text:style-name="T6">: BANCO ITAU CONSIGNADO S.A.<text:line-break/></text:span><text:span text:style-name="T9">ADVOGAD</text:span><text:span text:style-name="T12">A</text:span><text:span text:style-name="T9">: ENY ANGE SOLEDADE BITTENCOURT DE ARA</text:span><text:span text:style-name="T12">Ú</text:span><text:span text:style-name="T9">JO</text:span><text:span text:style-name="T6"> – OAB/CE40797-A</text:span></text:p>
      <text:p text:style-name="P158"><text:span text:style-name="T234">CUSTOS LEGIS</text:span><text:span text:style-name="T13">: MINISTÉRIO PÚBLICO DO ESTADO DO CEARÁ.</text:span></text:p>
      <text:p text:style-name="P78"><text:span text:style-name="Fonte_20_parág._20_padrão"><text:span text:style-name="T231">( <text:s text:c="2"/>) Conhecido <text:s text:c="25"/>( <text:s text:c="2"/>) Provido <text:s text:c="26"/>( <text:s text:c="2"/>) Prejudicado</text:span></text:span></text:p>
      <text:p text:style-name="P54"><text:span text:style-name="Fonte_20_parág._20_padrão"><text:span text:style-name="T231">( <text:s text:c="2"/>) Não Conhecido <text:s text:c="17"/>( <text:s text:c="2"/>) Não Provido <text:s text:c="19"/>( <text:s text:c="2"/>) Suspenso – Art. 942</text:span></text:span></text:p>
      <text:p text:style-name="P54"><text:span text:style-name="Fonte_20_parág._20_padrão"><text:span text:style-name="T231">( <text:s text:c="2"/>) Parcialmente Conhecido <text:s text:c="3"/>( <text:s text:c="2"/>) Parcialmente Provido <text:s text:c="5"/>( <text:s text:c="2"/>) C/Vista</text:span></text:span></text:p>
      <text:p text:style-name="P54"><text:span text:style-name="Fonte_20_parág._20_padrão"><text:span text:style-name="T231">( <text:s text:c="2"/>) Retirado de Mesa <text:s text:c="14"/>( <text:s text:c="2"/>) Retirado de Pauta <text:s text:c="11"/>( <text:s text:c="2"/>) Sobrestado</text:span></text:span></text:p>
      <text:p text:style-name="P54"><text:span text:style-name="Fonte_20_parág._20_padrão"><text:span text:style-name="T231">( <text:s text:c="2"/>) Preliminar(es):( <text:s text:c="2"/>)Não Conhecida(s) ( <text:s text:c="2"/>) Acolhida(s) <text:s text:c="4"/>( <text:s text:c="2"/>) Rejeitada(s)</text:span></text:span></text:p>
      <text:p text:style-name="P158"><text:span text:style-name="Fonte_20_parág._20_padrão"><text:span text:style-name="T115">( <text:s text:c="2"/>) Unânime <text:s/>( <text:s text:c="2"/>) Maioria</text:span></text:span><text:span text:style-name="T6"><text:line-break/><text:line-break/></text:span><text:span text:style-name="T139">09. </text:span><text:span text:style-name="T135">APELAÇÃO CÍVEL N 0021599-34.2016.8.06.0117<text:line-break/></text:span><text:span text:style-name="T200">RELATOR(A): 2º Gabinete da 1ª Câmara de Direito Privado</text:span><text:span text:style-name="T6"><text:line-break/></text:span><text:span text:style-name="T135">APELANTE</text:span><text:span text:style-name="T6">: IPC - IND</text:span><text:span text:style-name="T11">Ú</text:span><text:span text:style-name="T6">STRIA DE PL</text:span><text:span text:style-name="T11">Á</text:span><text:span text:style-name="T6">STICOS CEARENSE </text:span><text:span text:style-name="T11">LTDA</text:span><text:span text:style-name="T6"> - ME.<text:line-break/></text:span><text:span text:style-name="T9">ADVOGADO: H</text:span><text:span text:style-name="T12">É</text:span><text:span text:style-name="T9">RCULES SARAIVA DO AMARAL</text:span><text:span text:style-name="T6"> - OAB/CE13643-A<text:line-break/></text:span><text:span text:style-name="T9">ADVOGAD</text:span><text:span text:style-name="T12">A</text:span><text:span text:style-name="T9">: MARIA LILIANE PESSOA DE OLIVEIRA</text:span><text:span text:style-name="T6"> - OAB/CE37247-A<text:line-break/></text:span><text:span text:style-name="T135">APELAD</text:span><text:span text:style-name="T139">A</text:span><text:span text:style-name="T6">: </text:span><text:span text:style-name="T14">IBAP - </text:span><text:span text:style-name="T6">IND</text:span><text:span text:style-name="T11">Ú</text:span><text:span text:style-name="T6">STRIA NACIONAL DE PRODUTOS PL</text:span><text:span text:style-name="T11">Á</text:span><text:span text:style-name="T6">STICOS LTDA.<text:line-break/></text:span><text:span text:style-name="T9">ADVOGADO: HAYLTON DE SOUZA ALVES</text:span><text:span text:style-name="T6"> - OAB/CE27716-A<text:line-break/></text:span><text:span text:style-name="T9">ADVOGADO: THIAGO CONSTANTINO DE SOUZA AMORIM</text:span><text:span text:style-name="T6"> - OAB/CE25028-A<text:line-break/></text:span><text:span text:style-name="T9">ADVOGADO: MOZART GOMES DE LIMA NETO</text:span><text:span text:style-name="T6"> - OAB/CE16445-A<text:line-break/></text:span><text:span text:style-name="T9">ADVOGADO: MATIAS JOAQUIM COELHO NETO</text:span><text:span text:style-name="T6"> – OAB/CE13535-A</text:span></text:p>
      <text:p text:style-name="P78"><text:span text:style-name="Fonte_20_parág._20_padrão"><text:span text:style-name="T231">( <text:s text:c="2"/>) Conhecido <text:s text:c="25"/>( <text:s text:c="2"/>) Provido <text:s text:c="26"/>( <text:s text:c="2"/>) Prejudicado</text:span></text:span></text:p>
      <text:p text:style-name="P54"><text:span text:style-name="Fonte_20_parág._20_padrão"><text:span text:style-name="T231">( <text:s text:c="2"/>) Não Conhecido <text:s text:c="17"/>( <text:s text:c="2"/>) Não Provido <text:s text:c="19"/>( <text:s text:c="2"/>) Suspenso – Art. 942</text:span></text:span></text:p>
      <text:p text:style-name="P54"><text:span text:style-name="Fonte_20_parág._20_padrão"><text:span text:style-name="T231">( <text:s text:c="2"/>) Parcialmente Conhecido <text:s text:c="3"/>( <text:s text:c="2"/>) Parcialmente Provido <text:s text:c="5"/>( <text:s text:c="2"/>) C/Vista</text:span></text:span></text:p>
      <text:p text:style-name="P54"><text:span text:style-name="Fonte_20_parág._20_padrão"><text:span text:style-name="T231">( <text:s text:c="2"/>) Retirado de Mesa <text:s text:c="14"/>( <text:s text:c="2"/>) Retirado de Pauta <text:s text:c="11"/>( <text:s text:c="2"/>) Sobrestado</text:span></text:span></text:p>
      <text:p text:style-name="P54"><text:span text:style-name="Fonte_20_parág._20_padrão"><text:span text:style-name="T231">( <text:s text:c="2"/>) Preliminar(es):( <text:s text:c="2"/>)Não Conhecida(s) ( <text:s text:c="2"/>) Acolhida(s) <text:s text:c="4"/>( <text:s text:c="2"/>) Rejeitada(s)</text:span></text:span></text:p>
      <text:p text:style-name="P160"><text:span text:style-name="Fonte_20_parág._20_padrão"><text:span text:style-name="T113">( <text:s text:c="2"/>) Unânime <text:s/>( <text:s text:c="2"/>) Maioria</text:span></text:span><text:span text:style-name="T6"><text:line-break/><text:line-break/></text:span></text:p>
      <text:p text:style-name="P111"/>
      <text:p text:style-name="P111"/>
      <text:p text:style-name="P111"/>
      <text:p text:style-name="P160"><text:soft-page-break/><text:span text:style-name="T139">10. </text:span><text:span text:style-name="T135">APELAÇÃO CÍVEL N 0411841-33.2010.8.06.0001<text:line-break/></text:span><text:span text:style-name="T200">RELATOR(A): 2º Gabinete da 1ª Câmara de Direito Privado</text:span><text:span text:style-name="T6"><text:line-break/></text:span><text:span text:style-name="T135">APELANTE</text:span><text:span text:style-name="T6">: </text:span><text:span text:style-name="T11">EDVAR SARAIVA LEÃO</text:span><text:span text:style-name="T6"> </text:span><text:span text:style-name="T11">E OUTROS.</text:span><text:span text:style-name="T6"><text:line-break/></text:span><text:span text:style-name="T9">ADVOGADO: JO</text:span><text:span text:style-name="T12">Ã</text:span><text:span text:style-name="T9">O VALMIR PORTELA LEAL J</text:span><text:span text:style-name="T12">Ú</text:span><text:span text:style-name="T9">NIOR</text:span><text:span text:style-name="T6"> - OAB/CE9857-A<text:line-break/></text:span><text:span text:style-name="T135">APELADO</text:span><text:span text:style-name="T6">: </text:span><text:span text:style-name="T11">LUIS MARCOS VIEGA E OUTROS.</text:span><text:span text:style-name="T6"><text:line-break/></text:span><text:span text:style-name="T9">ADVOGADO: S</text:span><text:span text:style-name="T12">É</text:span><text:span text:style-name="T9">RGIO LUIS TAVARES MARTINS</text:span><text:span text:style-name="T6"> - OAB/CE14259-A<text:line-break/></text:span><text:span text:style-name="T9">ADVOGAD</text:span><text:span text:style-name="T12">A</text:span><text:span text:style-name="T9">: MAYARA PATR</text:span><text:span text:style-name="T12">Í</text:span><text:span text:style-name="T9">CIA ADERALDO PORTO</text:span><text:span text:style-name="T6"> – OAB/CE30329-A</text:span></text:p>
      <text:p text:style-name="P78"><text:span text:style-name="Fonte_20_parág._20_padrão"><text:span text:style-name="T231">( <text:s text:c="2"/>) Conhecido <text:s text:c="25"/>( <text:s text:c="2"/>) Provido <text:s text:c="26"/>( <text:s text:c="2"/>) Prejudicado</text:span></text:span></text:p>
      <text:p text:style-name="P54"><text:span text:style-name="Fonte_20_parág._20_padrão"><text:span text:style-name="T231">( <text:s text:c="2"/>) Não Conhecido <text:s text:c="17"/>( <text:s text:c="2"/>) Não Provido <text:s text:c="19"/>( <text:s text:c="2"/>) Suspenso – Art. 942</text:span></text:span></text:p>
      <text:p text:style-name="P54"><text:span text:style-name="Fonte_20_parág._20_padrão"><text:span text:style-name="T231">( <text:s text:c="2"/>) Parcialmente Conhecido <text:s text:c="3"/>( <text:s text:c="2"/>) Parcialmente Provido <text:s text:c="5"/>( <text:s text:c="2"/>) C/Vista</text:span></text:span></text:p>
      <text:p text:style-name="P54"><text:span text:style-name="Fonte_20_parág._20_padrão"><text:span text:style-name="T231">( <text:s text:c="2"/>) Retirado de Mesa <text:s text:c="14"/>( <text:s text:c="2"/>) Retirado de Pauta <text:s text:c="11"/>( <text:s text:c="2"/>) Sobrestado</text:span></text:span></text:p>
      <text:p text:style-name="P54"><text:span text:style-name="Fonte_20_parág._20_padrão"><text:span text:style-name="T231">( <text:s text:c="2"/>) Preliminar(es):( <text:s text:c="2"/>)Não Conhecida(s) ( <text:s text:c="2"/>) Acolhida(s) <text:s text:c="4"/>( <text:s text:c="2"/>) Rejeitada(s)</text:span></text:span></text:p>
      <text:p text:style-name="P158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39">11. </text:span><text:span text:style-name="T135">AGRAVO DE INSTRUMENTO N 3002580-36.2025.8.06.0000<text:line-break/></text:span><text:span text:style-name="T200">RELATOR(A): 2º Gabinete da 1ª Câmara de Direito Privado</text:span><text:span text:style-name="T6"><text:line-break/></text:span><text:span text:style-name="T135">AGRAVANTE</text:span><text:span text:style-name="T6">: UNIMED DE FORTALEZA COOPERATIVA DE TRABALHO M</text:span><text:span text:style-name="T11">É</text:span><text:span text:style-name="T6">DICO LTDA<text:line-break/></text:span><text:span text:style-name="T9">ADVOGADO: DAVID SOMBRA PEIXOTO</text:span><text:span text:style-name="T6"> - OAB/CE16477-A<text:line-break/></text:span><text:span text:style-name="T135">AGRAVADO</text:span><text:span text:style-name="T6">: M. R. B. F.<text:line-break/></text:span><text:span text:style-name="T9">ADVOGAD</text:span><text:span text:style-name="T12">A</text:span><text:span text:style-name="T9">: KAMILA CARDOSO DE SOUZA RIBEIRO</text:span><text:span text:style-name="T6"> – OAB/CE29545-A</text:span></text:p>
      <text:p text:style-name="P158"><text:span text:style-name="T235">CUSTOS LEGIS</text:span><text:span text:style-name="T15">: MINISTÉRIO PÚBLICO DO ESTADO DO CEARÁ.</text:span></text:p>
      <text:p text:style-name="P78"><text:span text:style-name="Fonte_20_parág._20_padrão"><text:span text:style-name="T231">( <text:s text:c="2"/>) Conhecido <text:s text:c="25"/>( <text:s text:c="2"/>) Provido <text:s text:c="26"/>( <text:s text:c="2"/>) Prejudicado</text:span></text:span></text:p>
      <text:p text:style-name="P54"><text:span text:style-name="Fonte_20_parág._20_padrão"><text:span text:style-name="T231">( <text:s text:c="2"/>) Não Conhecido <text:s text:c="17"/>( <text:s text:c="2"/>) Não Provido <text:s text:c="19"/>( <text:s text:c="2"/>) Suspenso – Art. 942</text:span></text:span></text:p>
      <text:p text:style-name="P54"><text:span text:style-name="Fonte_20_parág._20_padrão"><text:span text:style-name="T231">( <text:s text:c="2"/>) Parcialmente Conhecido <text:s text:c="3"/>( <text:s text:c="2"/>) Parcialmente Provido <text:s text:c="5"/>( <text:s text:c="2"/>) C/Vista</text:span></text:span></text:p>
      <text:p text:style-name="P54"><text:span text:style-name="Fonte_20_parág._20_padrão"><text:span text:style-name="T231">( <text:s text:c="2"/>) Retirado de Mesa <text:s text:c="14"/>( <text:s text:c="2"/>) Retirado de Pauta <text:s text:c="11"/>( <text:s text:c="2"/>) Sobrestado</text:span></text:span></text:p>
      <text:p text:style-name="P54"><text:span text:style-name="Fonte_20_parág._20_padrão"><text:span text:style-name="T231">( <text:s text:c="2"/>) Preliminar(es):( <text:s text:c="2"/>)Não Conhecida(s) ( <text:s text:c="2"/>) Acolhida(s) <text:s text:c="4"/>( <text:s text:c="2"/>) Rejeitada(s)</text:span></text:span></text:p>
      <text:p text:style-name="P158"><text:span text:style-name="Fonte_20_parág._20_padrão"><text:span text:style-name="T116">( <text:s text:c="2"/>) Unânime <text:s/>( <text:s text:c="2"/>) Maioria</text:span></text:span><text:span text:style-name="T6"><text:line-break/><text:line-break/></text:span><text:span text:style-name="T139">12. </text:span><text:span text:style-name="T135">APELAÇÃO CÍVEL N 0201736-11.2024.8.06.0091<text:line-break/></text:span><text:span text:style-name="T200">RELATOR(A): 2º Gabinete da 1ª Câmara de Direito Privado</text:span><text:span text:style-name="T6"><text:line-break/></text:span><text:span text:style-name="T135">APELANTE</text:span><text:span text:style-name="T6">: UNI</text:span><text:span text:style-name="T11">Ã</text:span><text:span text:style-name="T6">O NACIONAL DOS APOSENTADOS E PENSIONISTAS DO BRASIL- UNABRASIL.<text:line-break/></text:span><text:span text:style-name="T9">ADVOGAD</text:span><text:span text:style-name="T12">A</text:span><text:span text:style-name="T9">: SHEILA SHIMADA MIGLIOZI PEREIRA</text:span><text:span text:style-name="T6"> - OAB/SP322241-A<text:line-break/></text:span><text:span text:style-name="T9">ADVOGADO: DANIEL GERBER</text:span><text:span text:style-name="T6"> - OAB/RS39879-A<text:line-break/></text:span><text:span text:style-name="T135">APELAD</text:span><text:span text:style-name="T139">A</text:span><text:span text:style-name="T6">: FRANCISCA DA SILVA DE AQUINO<text:line-break/></text:span><text:span text:style-name="T9">ADVOGADO: FRANCISCO EVERTON BEZERRA LOPES</text:span><text:span text:style-name="T6"> – OAB/CE44908-A</text:span></text:p>
      <text:p text:style-name="P78"><text:span text:style-name="Fonte_20_parág._20_padrão"><text:span text:style-name="T231">( <text:s text:c="2"/>) Conhecido <text:s text:c="25"/>( <text:s text:c="2"/>) Provido <text:s text:c="26"/>( <text:s text:c="2"/>) Prejudicado</text:span></text:span></text:p>
      <text:p text:style-name="P54"><text:span text:style-name="Fonte_20_parág._20_padrão"><text:span text:style-name="T231">( <text:s text:c="2"/>) Não Conhecido <text:s text:c="17"/>( <text:s text:c="2"/>) Não Provido <text:s text:c="19"/>( <text:s text:c="2"/>) Suspenso – Art. 942</text:span></text:span></text:p>
      <text:p text:style-name="P54"><text:span text:style-name="Fonte_20_parág._20_padrão"><text:span text:style-name="T231">( <text:s text:c="2"/>) Parcialmente Conhecido <text:s text:c="3"/>( <text:s text:c="2"/>) Parcialmente Provido <text:s text:c="5"/>( <text:s text:c="2"/>) C/Vista</text:span></text:span></text:p>
      <text:p text:style-name="P54"><text:span text:style-name="Fonte_20_parág._20_padrão"><text:span text:style-name="T231">( <text:s text:c="2"/>) Retirado de Mesa <text:s text:c="14"/>( <text:s text:c="2"/>) Retirado de Pauta <text:s text:c="11"/>( <text:s text:c="2"/>) Sobrestado</text:span></text:span></text:p>
      <text:p text:style-name="P54"><text:span text:style-name="Fonte_20_parág._20_padrão"><text:span text:style-name="T231">( <text:s text:c="2"/>) Preliminar(es):( <text:s text:c="2"/>)Não Conhecida(s) ( <text:s text:c="2"/>) Acolhida(s) <text:s text:c="4"/>( <text:s text:c="2"/>) Rejeitada(s)</text:span></text:span></text:p>
      <text:p text:style-name="P160"><text:span text:style-name="Fonte_20_parág._20_padrão"><text:span text:style-name="T113">( <text:s text:c="2"/>) Unânime <text:s/>( <text:s text:c="2"/>) Maioria</text:span></text:span><text:span text:style-name="T6"><text:line-break/><text:line-break/></text:span></text:p>
      <text:p text:style-name="P111"/>
      <text:p text:style-name="P111"/>
      <text:p text:style-name="P111"/>
      <text:p text:style-name="P111"/>
      <text:p text:style-name="P160"><text:soft-page-break/><text:span text:style-name="T139">13. </text:span><text:span text:style-name="T135">APELAÇÃO CÍVEL N 0201270-51.2024.8.06.0112<text:line-break/></text:span><text:span text:style-name="T200">RELATOR(A): 2º Gabinete da 1ª Câmara de Direito Privado</text:span><text:span text:style-name="T6"><text:line-break/></text:span><text:span text:style-name="T135">APELANTE</text:span><text:span text:style-name="T141">S</text:span><text:span text:style-name="T6">: LUMINEX IND</text:span><text:span text:style-name="T16">Ú</text:span><text:span text:style-name="T6">STRIA DE ARTEFATOS DE ALUM</text:span><text:span text:style-name="T16">Í</text:span><text:span text:style-name="T6">NIOS LTDA </text:span><text:span text:style-name="T16">E VALDIRA VICTOR BEZERRA.</text:span><text:span text:style-name="T6"><text:line-break/></text:span><text:span text:style-name="T9">ADVOGADO: PAULO GERMANO AUTRAN NUNES DE MESQUITA</text:span><text:span text:style-name="T6"> - OAB/CE18964-A<text:line-break/></text:span><text:span text:style-name="T135">APELADO</text:span><text:span text:style-name="T6">: BANCO DO BRASIL S.A.</text:span></text:p>
      <text:p text:style-name="P78"><text:span text:style-name="Fonte_20_parág._20_padrão"><text:span text:style-name="T231">( <text:s text:c="2"/>) Conhecido <text:s text:c="25"/>( <text:s text:c="2"/>) Provido <text:s text:c="26"/>( <text:s text:c="2"/>) Prejudicado</text:span></text:span></text:p>
      <text:p text:style-name="P54"><text:span text:style-name="Fonte_20_parág._20_padrão"><text:span text:style-name="T231">( <text:s text:c="2"/>) Não Conhecido <text:s text:c="17"/>( <text:s text:c="2"/>) Não Provido <text:s text:c="19"/>( <text:s text:c="2"/>) Suspenso – Art. 942</text:span></text:span></text:p>
      <text:p text:style-name="P54"><text:span text:style-name="Fonte_20_parág._20_padrão"><text:span text:style-name="T231">( <text:s text:c="2"/>) Parcialmente Conhecido <text:s text:c="3"/>( <text:s text:c="2"/>) Parcialmente Provido <text:s text:c="5"/>( <text:s text:c="2"/>) C/Vista</text:span></text:span></text:p>
      <text:p text:style-name="P54"><text:span text:style-name="Fonte_20_parág._20_padrão"><text:span text:style-name="T231">( <text:s text:c="2"/>) Retirado de Mesa <text:s text:c="14"/>( <text:s text:c="2"/>) Retirado de Pauta <text:s text:c="11"/>( <text:s text:c="2"/>) Sobrestado</text:span></text:span></text:p>
      <text:p text:style-name="P54"><text:span text:style-name="Fonte_20_parág._20_padrão"><text:span text:style-name="T231">( <text:s text:c="2"/>) Preliminar(es):( <text:s text:c="2"/>)Não Conhecida(s) ( <text:s text:c="2"/>) Acolhida(s) <text:s text:c="4"/>( <text:s text:c="2"/>) Rejeitada(s)</text:span></text:span></text:p>
      <text:p text:style-name="P54"><text:span text:style-name="Fonte_20_parág._20_padrão"><text:span text:style-name="T113">( <text:s text:c="2"/>) Unânime <text:s/>( <text:s text:c="2"/>) Maioria</text:span></text:span></text:p>
      <text:p text:style-name="P54"><text:span text:style-name="Fonte_20_parág._20_padrão"><text:span text:style-name="T113"/></text:span></text:p>
      <text:p text:style-name="P158"><text:span text:style-name="T139">14. </text:span><text:span text:style-name="T135">APELAÇÃO CÍVEL N 0063098-26.2017.8.06.0064<text:line-break/></text:span><text:span text:style-name="T200">RELATOR(A): 2º Gabinete da 1ª Câmara de Direito Privado</text:span><text:span text:style-name="T6"><text:line-break/></text:span><text:span text:style-name="T135">APELANTE</text:span><text:span text:style-name="T6">: BANCO DO NORDESTE DO BRASIL S.A.<text:line-break/></text:span><text:span text:style-name="T9">ADVOGAD</text:span><text:span text:style-name="T17">A</text:span><text:span text:style-name="T9">: GESILDA LIMA MARTINEZ DE SOUZA</text:span><text:span text:style-name="T6"> - OAB/CE44560-S<text:line-break/></text:span><text:span text:style-name="T9">ADVOGAD</text:span><text:span text:style-name="T17">A</text:span><text:span text:style-name="T9">: MARITZZA FABIANE LIMA M. DE S. O. ROSSITER</text:span><text:span text:style-name="T6"> - OAB/CE44562-S<text:line-break/></text:span><text:span text:style-name="T9">ADVOGADO: HAROLDO WILSON MARTINEZ DE SOUZA J</text:span><text:span text:style-name="T17">Ú</text:span><text:span text:style-name="T9">NIOR</text:span><text:span text:style-name="T6"> - OAB/PE20366-A<text:line-break/></text:span><text:span text:style-name="T9">ADVOGADO: THIAGO BARREIRA ROMCY</text:span><text:span text:style-name="T6"> - OAB/CE23900-A<text:line-break/></text:span><text:span text:style-name="T9">ADVOGAD</text:span><text:span text:style-name="T17">A</text:span><text:span text:style-name="T9">: MARIZZE FERNANDA LIMA M. DE SOUZA PACHECO</text:span><text:span text:style-name="T6"> - OAB/CE44561-A<text:line-break/></text:span><text:span text:style-name="T9">ADVOGAD</text:span><text:span text:style-name="T17">O</text:span><text:span text:style-name="T9">: ISAEL BERNARDO DE OLIVEIRA</text:span><text:span text:style-name="T6"> - OAB/CE6814-A<text:line-break/></text:span><text:span text:style-name="T135">APELAD</text:span><text:span text:style-name="T141">A</text:span><text:span text:style-name="T6">: CONSTRUTORA E INCORPORADORA DE REDE MOB LTDA.</text:span></text:p>
      <text:p text:style-name="P78"><text:span text:style-name="Fonte_20_parág._20_padrão"><text:span text:style-name="T231">( <text:s text:c="2"/>) Conhecido <text:s text:c="25"/>( <text:s text:c="2"/>) Provido <text:s text:c="26"/>( <text:s text:c="2"/>) Prejudicado</text:span></text:span></text:p>
      <text:p text:style-name="P54"><text:span text:style-name="Fonte_20_parág._20_padrão"><text:span text:style-name="T231">( <text:s text:c="2"/>) Não Conhecido <text:s text:c="17"/>( <text:s text:c="2"/>) Não Provido <text:s text:c="19"/>( <text:s text:c="2"/>) Suspenso – Art. 942</text:span></text:span></text:p>
      <text:p text:style-name="P54"><text:span text:style-name="Fonte_20_parág._20_padrão"><text:span text:style-name="T231">( <text:s text:c="2"/>) Parcialmente Conhecido <text:s text:c="3"/>( <text:s text:c="2"/>) Parcialmente Provido <text:s text:c="5"/>( <text:s text:c="2"/>) C/Vista</text:span></text:span></text:p>
      <text:p text:style-name="P54"><text:span text:style-name="Fonte_20_parág._20_padrão"><text:span text:style-name="T231">( <text:s text:c="2"/>) Retirado de Mesa <text:s text:c="14"/>( <text:s text:c="2"/>) Retirado de Pauta <text:s text:c="11"/>( <text:s text:c="2"/>) Sobrestado</text:span></text:span></text:p>
      <text:p text:style-name="P54"><text:span text:style-name="Fonte_20_parág._20_padrão"><text:span text:style-name="T231">( <text:s text:c="2"/>) Preliminar(es):( <text:s text:c="2"/>)Não Conhecida(s) ( <text:s text:c="2"/>) Acolhida(s) <text:s text:c="4"/>( <text:s text:c="2"/>) Rejeitada(s)</text:span></text:span></text:p>
      <text:p text:style-name="P160"><text:span text:style-name="Fonte_20_parág._20_padrão"><text:span text:style-name="T113">( <text:s text:c="2"/>) Unânime <text:s/>( <text:s text:c="2"/>) Maioria</text:span></text:span><text:span text:style-name="T6"><text:line-break/><text:line-break/></text:span>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60"><text:soft-page-break/><text:span text:style-name="T141">15. </text:span><text:span text:style-name="T135">APELAÇÃO CÍVEL N 3007043-39.2024.8.06.0167<text:line-break/></text:span><text:span text:style-name="T200">RELATOR(A): 2º Gabinete da 1ª Câmara de Direito Privado</text:span><text:span text:style-name="T6"><text:line-break/></text:span><text:span text:style-name="T135">APELANTE/</text:span><text:span text:style-name="T141">APELADA</text:span><text:span text:style-name="T6">: TERESINHA NERE DA SILVA<text:line-break/></text:span><text:span text:style-name="T9">ADVOGADO: FRANCISCO RANULFO MAGALH</text:span><text:span text:style-name="T17">Ã</text:span><text:span text:style-name="T9">ES R. J</text:span><text:span text:style-name="T17">Ú</text:span><text:span text:style-name="T9">NIOR</text:span><text:span text:style-name="T6"> - OAB/CE21594-A<text:line-break/></text:span><text:span text:style-name="T135">APELANTE/</text:span><text:span text:style-name="T141">APELADA</text:span><text:span text:style-name="T6">: CASPFE- CAIXA DE ASSIST</text:span><text:span text:style-name="T16">Ê</text:span><text:span text:style-name="T6">NCIA AOS SERVIDORES P</text:span><text:span text:style-name="T16">Ú</text:span><text:span text:style-name="T6">BLICOS FEDERAIS.<text:line-break/></text:span><text:span text:style-name="T9">ADVOGAD</text:span><text:span text:style-name="T17">A</text:span><text:span text:style-name="T9">: DAYSE RIOS BARBOSA</text:span><text:span text:style-name="T6"> – OAB/CE44059-A</text:span></text:p>
      <text:p text:style-name="P158"><text:span text:style-name="T236">CUSTOS LEGIS</text:span><text:span text:style-name="T18">: MINISTÉRIO PÚBLICO DO ESTADO DO CEARÁ.</text:span></text:p>
      <text:p text:style-name="P55"><text:span text:style-name="Fonte_20_parág._20_padrão"><text:span text:style-name="T211">1→ Apelo d</text:span></text:span><text:span text:style-name="Fonte_20_parág._20_padrão"><text:span text:style-name="T212">e </text:span></text:span><text:span text:style-name="Fonte_20_parág._20_padrão"><text:span text:style-name="T213">TERESINHA NERE DA SILVA</text:span></text:span><text:span text:style-name="Fonte_20_parág._20_padrão"><text:span text:style-name="T211">:</text:span></text:span></text:p>
      <text:p text:style-name="P37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5"/>( <text:s text:c="2"/>) Prejudicado</text:span></text:span></text:p>
      <text:p text:style-name="P54"><text:span text:style-name="Fonte_20_parág._20_padrão"><text:span text:style-name="T231">( <text:s text:c="2"/>) Não Conhecido <text:s text:c="16"/>( <text:s text:c="2"/>) Não Provido <text:s text:c="18"/>( <text:s text:c="2"/>) Suspenso – Art. 942</text:span></text:span></text:p>
      <text:p text:style-name="P54"><text:span text:style-name="Fonte_20_parág._20_padrão"><text:span text:style-name="T231">( <text:s text:c="2"/>) Parcialmente Conhecido <text:s text:c="2"/>( <text:s text:c="2"/>) Parcialmente Provido <text:s text:c="4"/>( <text:s text:c="2"/>) C/Vista</text:span></text:span></text:p>
      <text:p text:style-name="P54"><text:span text:style-name="Fonte_20_parág._20_padrão"><text:span text:style-name="T231">( <text:s text:c="2"/>) Retirado de Mesa <text:s text:c="13"/>( <text:s text:c="2"/>) Retirado de Pauta <text:s text:c="10"/>( <text:s text:c="2"/>) Sobrestado</text:span></text:span></text:p>
      <text:p text:style-name="P54"><text:span text:style-name="Fonte_20_parág._20_padrão"><text:span text:style-name="T231">( <text:s text:c="2"/>) Preliminar(es):( <text:s text:c="2"/>)Não Conhecida (s) ( <text:s text:c="2"/>) Acolhida(s) <text:s text:c="2"/>( <text:s text:c="2"/>) Rejeitada(s)</text:span></text:span></text:p>
      <text:p text:style-name="P54"><text:span text:style-name="Fonte_20_parág._20_padrão"><text:span text:style-name="T107">( <text:s text:c="2"/>) Unânime <text:s/>( <text:s text:c="2"/>) Maioria</text:span></text:span></text:p>
      <text:p text:style-name="P87"/>
      <text:p text:style-name="P26"><text:span text:style-name="Fonte_20_parág._20_padrão"><text:span text:style-name="T211">2→ Apelo d</text:span></text:span><text:span text:style-name="Fonte_20_parág._20_padrão"><text:span text:style-name="T213">a</text:span></text:span><text:span text:style-name="Fonte_20_parág._20_padrão"><text:span text:style-name="T212"> </text:span></text:span><text:span text:style-name="Fonte_20_parág._20_padrão"><text:span text:style-name="T213">CAIXA DE ASSISTÊNCIA DOS SERV. PÚBLICOS FEDERAIS</text:span></text:span><text:span text:style-name="Fonte_20_parág._20_padrão"><text:span text:style-name="T211">:</text:span></text:span></text:p>
      <text:p text:style-name="P37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58"><text:span text:style-name="Fonte_20_parág._20_padrão"><text:span text:style-name="T117">( <text:s text:c="2"/>) Unânime <text:s/>( <text:s text:c="2"/>) Maioria</text:span></text:span><text:span text:style-name="T6"><text:line-break/><text:line-break/></text:span><text:span text:style-name="T141">16. </text:span><text:span text:style-name="T135">AGRAVO DE INSTRUMENTO N 3008254-92.2025.8.06.0000 </text:span><text:span text:style-name="T297">(Ag. Interno)</text:span><text:span text:style-name="T135"><text:line-break/></text:span><text:span text:style-name="T200">RELATOR(A): 2º Gabinete da 1ª Câmara de Direito Privado</text:span><text:span text:style-name="T6"><text:line-break/></text:span><text:span text:style-name="T135">AGRAVANTE</text:span><text:span text:style-name="T6">: ANTONIA GOMES DOS SANTOS </text:span><text:span text:style-name="T18">E OUTROS.</text:span><text:span text:style-name="T6"><text:line-break/></text:span><text:span text:style-name="T9">ADVOGAD</text:span><text:span text:style-name="T17">A</text:span><text:span text:style-name="T9">: FRANCISCA M</text:span><text:span text:style-name="T17">Á</text:span><text:span text:style-name="T9">RCIA DE ABREU MOURA</text:span><text:span text:style-name="T6"> - OAB/CE16305<text:line-break/></text:span><text:span text:style-name="T9">ADVOGAD</text:span><text:span text:style-name="T17">A</text:span><text:span text:style-name="T9">: MARIA TERESA DA FONSECA LIMA XAVIER</text:span><text:span text:style-name="T6"> - OAB/CE29110-A<text:line-break/></text:span><text:span text:style-name="T135">AGRAVAD</text:span><text:span text:style-name="T141">A</text:span><text:span text:style-name="T6">: GL</text:span><text:span text:style-name="T16">Á</text:span><text:span text:style-name="T6">UCIA VASCONCELOS GALV</text:span><text:span text:style-name="T16">Ã</text:span><text:span text:style-name="T6">O<text:line-break/></text:span><text:span text:style-name="T9">ADVOGADO: R</text:span><text:span text:style-name="T17">Ô</text:span><text:span text:style-name="T9">MULO MARCEL SOUTO DOS SANTOS</text:span><text:span text:style-name="T6"> – OAB/CE16498-A</text:span></text:p>
      <text:p text:style-name="P37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60"><text:span text:style-name="Fonte_20_parág._20_padrão"><text:span text:style-name="T117">( <text:s text:c="2"/>) Unânime <text:s/>( <text:s text:c="2"/>) Maioria</text:span></text:span><text:span text:style-name="T6"><text:line-break/><text:line-break/></text:span>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60"><text:soft-page-break/><text:span text:style-name="T141">17. </text:span><text:span text:style-name="T135">APELAÇÃO CÍVEL N 0258473-47.2023.8.06.0001<text:line-break/></text:span><text:span text:style-name="T200">RELATOR(A): 2º Gabinete da 1ª Câmara de Direito Privado</text:span><text:span text:style-name="T6"><text:line-break/></text:span><text:span text:style-name="T135">APELANTE</text:span><text:span text:style-name="T6">: NPN CONSTRU</text:span><text:span text:style-name="T19">ÇÕ</text:span><text:span text:style-name="T6">ES S.A.<text:line-break/></text:span><text:span text:style-name="T9">ADVOGADO: LUIZ VICENTE DE CARVALHO</text:span><text:span text:style-name="T6"> - OAB/SP39325-A<text:line-break/></text:span><text:span text:style-name="T135">APELAD</text:span><text:span text:style-name="T142">A</text:span><text:span text:style-name="T6">: C</text:span><text:span text:style-name="T19">Â</text:span><text:span text:style-name="T6">MARA DE ARBITRAGEM F</text:span><text:span text:style-name="T19">Ó</text:span><text:span text:style-name="T6">RUM DE JUSTI</text:span><text:span text:style-name="T19">Ç</text:span><text:span text:style-name="T6">A ARBITRAL<text:line-break/></text:span><text:span text:style-name="T9">ADVOGAD</text:span><text:span text:style-name="T20">A</text:span><text:span text:style-name="T9">: BRENDA DA COSTA LUCENA</text:span><text:span text:style-name="T6"> - OAB/CE36197-A<text:line-break/></text:span><text:span text:style-name="T135">APELAD</text:span><text:span text:style-name="T142">A</text:span><text:span text:style-name="T6">: REDEM</text:span><text:span text:style-name="T19">Á</text:span><text:span text:style-name="T6">QUINAS COM</text:span><text:span text:style-name="T19">É</text:span><text:span text:style-name="T6">RCIO E SERVI</text:span><text:span text:style-name="T19">Ç</text:span><text:span text:style-name="T6">OS DE M</text:span><text:span text:style-name="T19">Á</text:span><text:span text:style-name="T6">QUINAS E EQUIPAMENTOS LTDA.<text:line-break/></text:span><text:span text:style-name="T9">ADVOGADO: ALISSON PAL</text:span><text:span text:style-name="T20">Á</text:span><text:span text:style-name="T9">CIO LAVOR</text:span><text:span text:style-name="T6"> – OAB/CE40063-A</text:span></text:p>
      <text:p text:style-name="P37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58"><text:span text:style-name="Fonte_20_parág._20_padrão"><text:span text:style-name="T117">( <text:s text:c="2"/>) Unânime <text:s/>( <text:s text:c="2"/>) Maioria</text:span></text:span><text:span text:style-name="T6"><text:line-break/><text:line-break/></text:span><text:span text:style-name="T143">18. </text:span><text:span text:style-name="T135">AGRAVO DE INSTRUMENTO N 0639438-05.2024.8.06.0000<text:line-break/></text:span><text:span text:style-name="T200">RELATOR(A): 2º Gabinete da 1ª Câmara de Direito Privado</text:span><text:span text:style-name="T6"><text:line-break/></text:span><text:span text:style-name="T135">AGRAVANTE</text:span><text:span text:style-name="T6">: A. D. L. B.<text:line-break/></text:span><text:span text:style-name="T9">ADVOGADO: EDILSON MONTEIRO DE ALBUQUERQUE NETO</text:span><text:span text:style-name="T6"> - OAB/CE21589-A<text:line-break/></text:span><text:span text:style-name="T135">AGRAVADO</text:span><text:span text:style-name="T6">: </text:span><text:span text:style-name="T21">ESPÓLIO DE JUAN JOSÉ BRU GARCIA</text:span><text:span text:style-name="T6"><text:line-break/></text:span><text:span text:style-name="T9">ADVOGADO: FRANCISCO CL</text:span><text:span text:style-name="T22">Á</text:span><text:span text:style-name="T9">UDIO BEZERRA DE QUEIROZ</text:span><text:span text:style-name="T6"> - OAB/CE8023-A<text:line-break/></text:span><text:span text:style-name="T135">AGRAVAD</text:span><text:span text:style-name="T144">A</text:span><text:span text:style-name="T6">: SHIRLEY BARBOSA VIEIRA<text:line-break/></text:span><text:span text:style-name="T9">ADVOGADO: JOS</text:span><text:span text:style-name="T22">É</text:span><text:span text:style-name="T9"> RAFAEL FIRMO DA SILVEIRA</text:span><text:span text:style-name="T6"> - OAB/MG146443<text:line-break/></text:span><text:span text:style-name="T9">ADVOGADO: RANGEL ALLAN DA SILVA</text:span><text:span text:style-name="T6"> – OAB/MG121436</text:span></text:p>
      <text:p text:style-name="P161"><text:span text:style-name="T233">CUSTOS LEGIS</text:span><text:span text:style-name="T6">: MINISTÉRIO PÚBLICO DO ESTADO DO CEARÁ.</text:span></text:p>
      <text:p text:style-name="P37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58"><text:span text:style-name="Fonte_20_parág._20_padrão"><text:span text:style-name="T117">( <text:s text:c="2"/>) Unânime <text:s/>( <text:s text:c="2"/>) Maioria</text:span></text:span></text:p>
      <text:p text:style-name="P162"><text:span text:style-name="T6"/></text:p>
      <text:p text:style-name="P158"><text:span text:style-name="T143">19. </text:span><text:span text:style-name="T135">APELAÇÃO CÍVEL N 0051066-97.2021.8.06.0112 </text:span><text:span text:style-name="T298">(Emb. de Declaração)</text:span><text:span text:style-name="T135"><text:line-break/></text:span><text:span text:style-name="T200">RELATOR(A): 2º Gabinete da 1ª Câmara de Direito Privado</text:span><text:span text:style-name="T6"><text:line-break/></text:span><text:span text:style-name="T135">APELANTE/</text:span><text:span text:style-name="T145">EMBARGADO</text:span><text:span text:style-name="T6">: JO</text:span><text:span text:style-name="T21">Ã</text:span><text:span text:style-name="T6">O BATISTA ALVES BRITO J</text:span><text:span text:style-name="T21">Ú</text:span><text:span text:style-name="T6">NIOR<text:line-break/></text:span><text:span text:style-name="T9">ADVOGADO: PAOLO GIORGIO QUEZADO GURGEL E SILVA</text:span><text:span text:style-name="T6"> - OAB/CE16629-A<text:line-break/></text:span><text:span text:style-name="T135">APELAD</text:span><text:span text:style-name="T144">A/</text:span><text:span text:style-name="T145">EMBARGANTE</text:span><text:span text:style-name="T6">: 99 TECNOLOGIA LTDA.<text:line-break/></text:span><text:span text:style-name="T9">ADVOGADO: F</text:span><text:span text:style-name="T22">Á</text:span><text:span text:style-name="T9">BIO RIVELLI</text:span><text:span text:style-name="T6"> – OAB/CE30773-A</text:span></text:p>
      <text:p text:style-name="P37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60"><text:span text:style-name="Fonte_20_parág._20_padrão"><text:span text:style-name="T117">( <text:s text:c="2"/>) Unânime <text:s/>( <text:s text:c="2"/>) Maioria</text:span></text:span><text:span text:style-name="T6"><text:line-break/><text:line-break/></text:span></text:p>
      <text:p text:style-name="P160"><text:soft-page-break/><text:span text:style-name="T143">20. </text:span><text:span text:style-name="T135">APELAÇÃO CÍVEL N 0248042-56.2020.8.06.0001<text:line-break/></text:span><text:span text:style-name="T200">RELATOR(A): 2º Gabinete da 1ª Câmara de Direito Privado</text:span><text:span text:style-name="T6"><text:line-break/></text:span><text:span text:style-name="T135">APELANTE</text:span><text:span text:style-name="T6">: LUIZ HENRIQUE FERREIRA SILVA</text:span></text:p>
      <text:p text:style-name="P163"><text:span text:style-name="T15">ADVOGADO: DEFENSORIA PÚBLICA DO ESTADO DO CEARÁ.</text:span><text:span text:style-name="T6"><text:line-break/></text:span><text:span text:style-name="T135">APELADO</text:span><text:span text:style-name="T6">: L. G. F. R.<text:line-break/></text:span><text:span text:style-name="T9">ADVOGAD</text:span><text:span text:style-name="T22">A</text:span><text:span text:style-name="T9">: MARIA JOS</text:span><text:span text:style-name="T22">É</text:span><text:span text:style-name="T9"> RABELO AMARAL LIMA</text:span><text:span text:style-name="T6"> – OAB/CE6606-A</text:span></text:p>
      <text:p text:style-name="P158"><text:span text:style-name="T235">CUSTOS LEGIS</text:span><text:span text:style-name="T15">: MINISTÉRIO PÚBLICO DO ESTADO DO CEARÁ.</text:span></text:p>
      <text:p text:style-name="P37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58"><text:span text:style-name="Fonte_20_parág._20_padrão"><text:span text:style-name="T117">( <text:s text:c="2"/>) Unânime <text:s/>( <text:s text:c="2"/>) Maioria</text:span></text:span><text:span text:style-name="T6"><text:line-break/><text:line-break/></text:span><text:span text:style-name="T143">21. </text:span><text:span text:style-name="T135">APELAÇÃO CÍVEL N 0173106-36.2015.8.06.0001 </text:span><text:span text:style-name="T298">(Emb. de Declaração)</text:span><text:span text:style-name="T135"><text:line-break/></text:span><text:span text:style-name="T200">RELATOR(A): 2º Gabinete da 1ª Câmara de Direito Privado</text:span><text:span text:style-name="T6"><text:line-break/></text:span><text:span text:style-name="T145">EMBARGANTE</text:span><text:span text:style-name="T6">: SUL AM</text:span><text:span text:style-name="T21">É</text:span><text:span text:style-name="T6">RICA COMPANHIA DE SEGURO SA</text:span><text:span text:style-name="T21">Ú</text:span><text:span text:style-name="T6">DE<text:line-break/></text:span><text:span text:style-name="T9">ADVOGADO: LEONARDO MONTENEGRO COCENTINO</text:span><text:span text:style-name="T6"> - OAB/PE32786-A<text:line-break/></text:span><text:span text:style-name="T9">ADVOGADO: GUILHERME PINHEIRO RAMOS PESSOA GUERRA</text:span><text:span text:style-name="T6"> - OAB/PE36647<text:line-break/></text:span><text:span text:style-name="T145">EMBARGADA</text:span><text:span text:style-name="T6">: OMNIMAGEM MILLENIUM DIAGN</text:span><text:span text:style-name="T21">Ó</text:span><text:span text:style-name="T6">STICOS POR IMAGENS, TRA</text:span><text:span text:style-name="T21">Ç</text:span><text:span text:style-name="T6">ADOS E TERAPIA LTDA.<text:line-break/></text:span><text:span text:style-name="T9">ADVOGAD</text:span><text:span text:style-name="T22">A</text:span><text:span text:style-name="T9">: MARIA IMACULADA GORDIANO OLIVEIRA BARBOSA</text:span><text:span text:style-name="T6"> – OAB/CE8667-A</text:span></text:p>
      <text:p text:style-name="P37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58"><text:span text:style-name="Fonte_20_parág._20_padrão"><text:span text:style-name="T117">( <text:s text:c="2"/>) Unânime <text:s/>( <text:s text:c="2"/>) Maioria</text:span></text:span><text:span text:style-name="T6"><text:line-break/><text:line-break/></text:span><text:span text:style-name="T143">22. </text:span><text:span text:style-name="T135">APELAÇÃO CÍVEL N 0200431-86.2023.8.06.0071 </text:span><text:span text:style-name="T299">(Emb. de Declaração)</text:span><text:span text:style-name="T135"><text:line-break/></text:span><text:span text:style-name="T200">RELATOR(A): 2º Gabinete da 1ª Câmara de Direito Privado</text:span><text:span text:style-name="T6"><text:line-break/></text:span><text:span text:style-name="T146">EMBARGANTE</text:span><text:span text:style-name="T6">: JO</text:span><text:span text:style-name="T21">Ã</text:span><text:span text:style-name="T6">O JOS</text:span><text:span text:style-name="T21">É</text:span><text:span text:style-name="T6"> DE BRITO<text:line-break/></text:span><text:span text:style-name="T9">ADVOGADO: FRANCISCO DANIEL MATOS NASCIMENTO</text:span><text:span text:style-name="T6"> - OAB/CE23748-A<text:line-break/></text:span><text:span text:style-name="T146">EMBARGADA</text:span><text:span text:style-name="T6">: ACINBEL AGRO COM</text:span><text:span text:style-name="T21">É</text:span><text:span text:style-name="T6">RCIO E IND</text:span><text:span text:style-name="T21">Ú</text:span><text:span text:style-name="T6">STRIA BEZERRA LTDA.<text:line-break/></text:span><text:span text:style-name="T9">ADVOGADO: THALYS SAVYO NUNES FREIRE</text:span><text:span text:style-name="T6"> – OAB/CE37806-A</text:span></text:p>
      <text:p text:style-name="P37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60"><text:span text:style-name="Fonte_20_parág._20_padrão"><text:span text:style-name="T117">( <text:s text:c="2"/>) Unânime <text:s/>( <text:s text:c="2"/>) Maioria</text:span></text:span><text:span text:style-name="T6"><text:line-break/><text:line-break/></text:span></text:p>
      <text:p text:style-name="P113"/>
      <text:p text:style-name="P113"/>
      <text:p text:style-name="P113"/>
      <text:p text:style-name="P113"/>
      <text:p text:style-name="P113"/>
      <text:p text:style-name="P160"><text:soft-page-break/><text:span text:style-name="T143">23. </text:span><text:span text:style-name="T135">AGRAVO DE INSTRUMENTO N 0620657-95.2025.8.06.0000 </text:span><text:span text:style-name="T298">(Ag. Interno)</text:span><text:span text:style-name="T135"><text:line-break/></text:span><text:span text:style-name="T200">RELATOR(A): 2º Gabinete da 1ª Câmara de Direito Privado</text:span><text:span text:style-name="T6"><text:line-break/></text:span><text:span text:style-name="T135">AGRAVANTE</text:span><text:span text:style-name="T6">: WILSON ALVES DE OLIVEIRA<text:line-break/></text:span><text:span text:style-name="T9">ADVOGADO: MAC SIMUS WALESKO DE CASTRO DUARTE</text:span><text:span text:style-name="T6"> - OAB/CE34712-A<text:line-break/></text:span><text:span text:style-name="T9">ADVOGAD</text:span><text:span text:style-name="T22">A</text:span><text:span text:style-name="T9">: CINTHIA GREYNE ARA</text:span><text:span text:style-name="T22">Ú</text:span><text:span text:style-name="T9">JO DA SILVA</text:span><text:span text:style-name="T6"> - OAB/CE28569-A<text:line-break/></text:span><text:span text:style-name="T9">ADVOGAD</text:span><text:span text:style-name="T22">A</text:span><text:span text:style-name="T9">: AMANDA CARLA DE BRITO PAGEU</text:span><text:span text:style-name="T6"> - OAB/CE35627-A<text:line-break/></text:span><text:span text:style-name="T9">ADVOGAD</text:span><text:span text:style-name="T22">A</text:span><text:span text:style-name="T9">: ISABELLE NOVAIS DE AR</text:span><text:span text:style-name="T24">E</text:span><text:span text:style-name="T9">A LE</text:span><text:span text:style-name="T22">Ã</text:span><text:span text:style-name="T9">O</text:span><text:span text:style-name="T6"> - OAB/CE47772-A<text:line-break/></text:span><text:span text:style-name="T135">AGRAVAD</text:span><text:span text:style-name="T144">A</text:span><text:span text:style-name="T6">: THA</text:span><text:span text:style-name="T21">Í</text:span><text:span text:style-name="T6">SA DE LIMA FERNANDES<text:line-break/></text:span><text:span text:style-name="T9">ADVOGAD</text:span><text:span text:style-name="T22">A</text:span><text:span text:style-name="T9">: MARIA RISOMAR DE LIMA</text:span><text:span text:style-name="T6"> – OAB/RN5901</text:span></text:p>
      <text:p text:style-name="P158"><text:span text:style-name="T235">CUSTOS LEGIS</text:span><text:span text:style-name="T15">: MINISTÉRIO PÚBLICO DO ESTADO DO CEARÁ.</text:span></text:p>
      <text:p text:style-name="P37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58"><text:span text:style-name="Fonte_20_parág._20_padrão"><text:span text:style-name="T117">( <text:s text:c="2"/>) Unânime <text:s/>( <text:s text:c="2"/>) Maioria</text:span></text:span><text:span text:style-name="T6"><text:line-break/><text:line-break/></text:span><text:span text:style-name="T143">24. </text:span><text:span text:style-name="T135">APELAÇÃO CÍVEL N 0210642-71.2021.8.06.0001<text:line-break/></text:span><text:span text:style-name="T200">RELATOR(A): 2º Gabinete da 1ª Câmara de Direito Privado</text:span><text:span text:style-name="T6"><text:line-break/></text:span><text:span text:style-name="T135">APELANTE</text:span><text:span text:style-name="T6">: BRISA EMPREENDIMENTOS IMOBILI</text:span><text:span text:style-name="T21">Á</text:span><text:span text:style-name="T6">RIOS LTDA<text:line-break/></text:span><text:span text:style-name="T9">ADVOGADO: DANIEL HOLANDA LEITE</text:span><text:span text:style-name="T6"> - OAB/CE13714-A<text:line-break/></text:span><text:span text:style-name="T9">ADVOGADO: JOS</text:span><text:span text:style-name="T22">É</text:span><text:span text:style-name="T9"> FELICIANO DE CARVALHO J</text:span><text:span text:style-name="T22">Ú</text:span><text:span text:style-name="T9">NIOR</text:span><text:span text:style-name="T6"> - OAB/CE4100-A<text:line-break/></text:span><text:span text:style-name="T9">ADVOGADO: EM</text:span><text:span text:style-name="T22">Í</text:span><text:span text:style-name="T9">LIO FERNANDES DINIZ</text:span><text:span text:style-name="T6"> - OAB/CE12952-A<text:line-break/></text:span><text:span text:style-name="T135">APELAD</text:span><text:span text:style-name="T144">A</text:span><text:span text:style-name="T6">: FAVO S/A EMPREENDIMENTOS E PARTICIPA</text:span><text:span text:style-name="T21">ÇÕ</text:span><text:span text:style-name="T6">ES<text:line-break/></text:span><text:span text:style-name="T9">ADVOGADO: MANUEL GOMES FILHO</text:span><text:span text:style-name="T6"> - OAB/CE3252-A<text:line-break/></text:span><text:span text:style-name="T9">ADVOGADO: J</text:span><text:span text:style-name="T22">Ú</text:span><text:span text:style-name="T9">LIO NOGUEIRA MILIT</text:span><text:span text:style-name="T22">Ã</text:span><text:span text:style-name="T9">O NETO</text:span><text:span text:style-name="T6"> – OAB/CE3144-A</text:span></text:p>
      <text:p text:style-name="P37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58"><text:span text:style-name="Fonte_20_parág._20_padrão"><text:span text:style-name="T117">( <text:s text:c="2"/>) Unânime <text:s/>( <text:s text:c="2"/>) Maioria</text:span></text:span><text:span text:style-name="T6"><text:line-break/><text:line-break/></text:span><text:span text:style-name="T143">25. </text:span><text:span text:style-name="T135">APELAÇÃO CÍVEL N 0007164-77.2019.8.06.0108<text:line-break/></text:span><text:span text:style-name="T200">RELATOR(A): 2º Gabinete da 1ª Câmara de Direito Privado</text:span><text:span text:style-name="T6"><text:line-break/></text:span><text:span text:style-name="T135">APELANTE</text:span><text:span text:style-name="T6">: BANCO SANTANDER (BRASIL) S.A.<text:line-break/></text:span><text:span text:style-name="T9">ADVOGAD</text:span><text:span text:style-name="T26">A</text:span><text:span text:style-name="T9">: SUELLEN PONCELL DO NASCIMENTO DUARTE</text:span><text:span text:style-name="T6"> - OAB/PE28490-A<text:line-break/></text:span><text:span text:style-name="T135">APELANTE</text:span><text:span text:style-name="T6">: BANCO OL</text:span><text:span text:style-name="T25">É</text:span><text:span text:style-name="T6"> BONSUCESSO CONSIGNADO S.A.<text:line-break/></text:span><text:span text:style-name="T9">ADVOGAD</text:span><text:span text:style-name="T26">A</text:span><text:span text:style-name="T9">: SUELLEN PONCELL DO NASCIMENTO DUARTE</text:span><text:span text:style-name="T6"> - OAB/PE28490-A<text:line-break/></text:span><text:span text:style-name="T135">APELADO</text:span><text:span text:style-name="T6">: MARIA L</text:span><text:span text:style-name="T25">Ú</text:span><text:span text:style-name="T6">CIA F</text:span><text:span text:style-name="T25">É</text:span><text:span text:style-name="T6">LIX DE MOURA<text:line-break/></text:span><text:span text:style-name="T9">ADVOGAD</text:span><text:span text:style-name="T26">A</text:span><text:span text:style-name="T9">: ANDREIA DE OLIVEIRA BR</text:span><text:span text:style-name="T26">Í</text:span><text:span text:style-name="T9">GIDO</text:span><text:span text:style-name="T6"> – OAB/CE40226-A</text:span></text:p>
      <text:p text:style-name="P158"><text:span text:style-name="T237">CUSTOS LEGIS</text:span><text:span text:style-name="T27">: MINISTÉRIO PÚBLICO DO ESTADO DO CEARÁ.</text:span></text:p>
      <text:p text:style-name="P37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58"><text:span text:style-name="Fonte_20_parág._20_padrão"><text:span text:style-name="T117">( <text:s text:c="2"/>) Unânime <text:s/>( <text:s text:c="2"/>) Maioria</text:span></text:span><text:span text:style-name="T6"><text:line-break/><text:line-break/></text:span><text:soft-page-break/><text:span text:style-name="T143">26. </text:span><text:span text:style-name="T135">APELAÇÃO CÍVEL N 0200447-18.2024.8.06.0164<text:line-break/></text:span><text:span text:style-name="T200">RELATOR(A): 2º Gabinete da 1ª Câmara de Direito Privado</text:span><text:span text:style-name="T6"><text:line-break/></text:span><text:span text:style-name="T135">APELANTE</text:span><text:span text:style-name="T6">: ADMINISTRADORA DE CONS</text:span><text:span text:style-name="T25">Ó</text:span><text:span text:style-name="T6">RCIO NACIONAL HONDA LTDA<text:line-break/></text:span><text:span text:style-name="T9">ADVOGAD</text:span><text:span text:style-name="T26">A</text:span><text:span text:style-name="T9">: ROBERTA BEATRIZ DO NASCIMENTO</text:span><text:span text:style-name="T6"> - OAB/CE35179-A<text:line-break/></text:span><text:span text:style-name="T135">APELADO</text:span><text:span text:style-name="T6">: ALDENILSON DA SILVA GOIS</text:span></text:p>
      <text:p text:style-name="P37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58"><text:span text:style-name="Fonte_20_parág._20_padrão"><text:span text:style-name="T117">( <text:s text:c="2"/>) Unânime <text:s/>( <text:s text:c="2"/>) Maioria</text:span></text:span><text:span text:style-name="T6"><text:line-break/><text:line-break/></text:span><text:span text:style-name="T143">27. </text:span><text:span text:style-name="T135">APELAÇÃO CÍVEL N 3027779-91.2024.8.06.0001<text:line-break/></text:span><text:span text:style-name="T200">RELATOR(A): 2º Gabinete da 1ª Câmara de Direito Privado</text:span><text:span text:style-name="T6"><text:line-break/></text:span><text:span text:style-name="T135">APELANTE</text:span><text:span text:style-name="T6">: ARNILTON MENDON</text:span><text:span text:style-name="T25">Ç</text:span><text:span text:style-name="T6">A DA PAZ<text:line-break/></text:span><text:span text:style-name="T9">ADVOGAD</text:span><text:span text:style-name="T26">A</text:span><text:span text:style-name="T9">: SANDRA PRADO ALBUQUERQUE</text:span><text:span text:style-name="T6"> - OAB/CE10641-A<text:line-break/></text:span><text:span text:style-name="T9">ADVOGADO: MIGUEL MACHADO ALEXANDRINO</text:span><text:span text:style-name="T6"> - OAB/CE39837-A<text:line-break/></text:span><text:span text:style-name="T135">APELAD</text:span><text:span text:style-name="T147">A</text:span><text:span text:style-name="T6">: AYMOR</text:span><text:span text:style-name="T25">É</text:span><text:span text:style-name="T6"> CR</text:span><text:span text:style-name="T25">É</text:span><text:span text:style-name="T6">DITO, FINANCIAMENTO E INVESTIMENTO S.A.<text:line-break/></text:span><text:span text:style-name="T9">ADVOGADO: MARCO ANT</text:span><text:span text:style-name="T26">Ô</text:span><text:span text:style-name="T9">NIO CRESPO BARBOSA</text:span><text:span text:style-name="T6"> – OAB/SP115665-A</text:span></text:p>
      <text:p text:style-name="P37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58"><text:span text:style-name="Fonte_20_parág._20_padrão"><text:span text:style-name="T117">( <text:s text:c="2"/>) Unânime <text:s/>( <text:s text:c="2"/>) Maioria</text:span></text:span><text:span text:style-name="T6"><text:line-break/><text:line-break/></text:span><text:span text:style-name="T143">28. </text:span><text:span text:style-name="T135">APELAÇÃO CÍVEL N 0205499-96.2024.8.06.0001<text:line-break/></text:span><text:span text:style-name="T200">RELATOR(A): 2º Gabinete da 1ª Câmara de Direito Privado</text:span><text:span text:style-name="T6"><text:line-break/></text:span><text:span text:style-name="T135">APELANTE</text:span><text:span text:style-name="T6">: MARIA ALA</text:span><text:span text:style-name="T21">Í</text:span><text:span text:style-name="T6">DE BRAGA RIBEIRO<text:line-break/></text:span><text:span text:style-name="T9">ADVOGAD</text:span><text:span text:style-name="T22">A</text:span><text:span text:style-name="T9">: LIDIANI CORREIA DE ARRUDA</text:span><text:span text:style-name="T6"> - OAB/CE35980-A<text:line-break/></text:span><text:span text:style-name="T9">ADVOGAD</text:span><text:span text:style-name="T22">A</text:span><text:span text:style-name="T9">: THAIS DE MENDON</text:span><text:span text:style-name="T22">Ç</text:span><text:span text:style-name="T9">A ANGELONI</text:span><text:span text:style-name="T6"> - OAB/CE25695-A<text:line-break/></text:span><text:span text:style-name="T135">APELADO</text:span><text:span text:style-name="T6">: BANCO ITAU BMG CONSIGNADO S.A.<text:line-break/></text:span><text:span text:style-name="T9">ADVOGADO: HENRIQUE JOS</text:span><text:span text:style-name="T26">É</text:span><text:span text:style-name="T9"> PARADA SIM</text:span><text:span text:style-name="T22">Ã</text:span><text:span text:style-name="T9">O</text:span><text:span text:style-name="T6"> - OAB/DF39748-A<text:line-break/></text:span><text:span text:style-name="T9">ADVOGAD</text:span><text:span text:style-name="T22">A</text:span><text:span text:style-name="T9">: ENY ANGE SOLEDADE BITTENCOURT DE ARA</text:span><text:span text:style-name="T22">Ú</text:span><text:span text:style-name="T9">JO</text:span><text:span text:style-name="T6"> – OAB/CE40797-A</text:span></text:p>
      <text:p text:style-name="P158"><text:span text:style-name="T236">CUSTOS LEGIS</text:span><text:span text:style-name="T18">: MINISTÉRIO PÚBLICO DO ESTADO DO CEARÁ.</text:span></text:p>
      <text:p text:style-name="P37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60"><text:span text:style-name="Fonte_20_parág._20_padrão"><text:span text:style-name="T117">( <text:s text:c="2"/>) Unânime <text:s/>( <text:s text:c="2"/>) Maioria</text:span></text:span><text:span text:style-name="T6"><text:line-break/><text:line-break/></text:span></text:p>
      <text:p text:style-name="P113"/>
      <text:p text:style-name="P113"/>
      <text:p text:style-name="P113"/>
      <text:p text:style-name="P113"/>
      <text:p text:style-name="P113"/>
      <text:p text:style-name="P160"><text:soft-page-break/><text:span text:style-name="T143">29. </text:span><text:span text:style-name="T135">AGRAVO DE INSTRUMENTO N 3009915-09.2025.8.06.0000 </text:span><text:span text:style-name="T296">(Emb. de Declaração)</text:span><text:span text:style-name="T135"><text:line-break/></text:span><text:span text:style-name="T200">RELATOR(A): 2º Gabinete da 1ª Câmara de Direito Privado</text:span><text:span text:style-name="T6"><text:line-break/></text:span><text:span text:style-name="T135">AGRAVANT</text:span><text:span text:style-name="T142">E/</text:span><text:span text:style-name="T140">EMBARGADA</text:span><text:span text:style-name="T6">: SAMARA DUARTE PINHEIRO<text:line-break/></text:span><text:span text:style-name="T9">ADVOGAD</text:span><text:span text:style-name="T26">A</text:span><text:span text:style-name="T9">: ROBERTA DUARTE VASQUES</text:span><text:span text:style-name="T6"> - OAB/CE14140-A<text:line-break/></text:span><text:span text:style-name="T135">AGRAVAD</text:span><text:span text:style-name="T147">A/</text:span><text:span text:style-name="T140">EMBARGANTE</text:span><text:span text:style-name="T6">: DANIELLE GON</text:span><text:span text:style-name="T25">Ç</text:span><text:span text:style-name="T6">ALVES E SILVA QUAGLIATO PASCARETTA<text:line-break/></text:span><text:span text:style-name="T9">ADVOGAD</text:span><text:span text:style-name="T26">A</text:span><text:span text:style-name="T9">: </text:span><text:span text:style-name="T26">É</text:span><text:span text:style-name="T9">LEN ALMEIDA MOREIRA</text:span><text:span text:style-name="T6"> - OAB/CE45076-A<text:line-break/></text:span><text:span text:style-name="T9">ADVOGAD</text:span><text:span text:style-name="T26">A</text:span><text:span text:style-name="T9">: MABEL DE CARVALHO SILVA PORTELA</text:span><text:span text:style-name="T6"> - OAB/CE13909-A<text:line-break/></text:span><text:span text:style-name="T9">ADVOGAD</text:span><text:span text:style-name="T26">A</text:span><text:span text:style-name="T9">: ANNA REGINA ALMEIDA DE MAGALH</text:span><text:span text:style-name="T26">Ã</text:span><text:span text:style-name="T9">ES</text:span><text:span text:style-name="T6"> – OAB/CE24727-A</text:span></text:p>
      <text:p text:style-name="P158"><text:span text:style-name="T238">CUSTOS LEGIS</text:span><text:span text:style-name="T28">: MINISTÉRIO PÚBLICO DO ESTADO DO CEARÁ.</text:span></text:p>
      <text:p text:style-name="P37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58"><text:span text:style-name="Fonte_20_parág._20_padrão"><text:span text:style-name="T117">( <text:s text:c="2"/>) Unânime <text:s/>( <text:s text:c="2"/>) Maioria</text:span></text:span><text:span text:style-name="T6"><text:line-break/><text:line-break/></text:span><text:span text:style-name="T143">30. </text:span><text:span text:style-name="T135">APELAÇÃO CÍVEL N 0206171-96.2023.8.06.0112<text:line-break/></text:span><text:span text:style-name="T200">RELATOR(A): 2º Gabinete da 1ª Câmara de Direito Privado</text:span><text:span text:style-name="T6"><text:line-break/></text:span><text:span text:style-name="T135">APELANTE</text:span><text:span text:style-name="T6">: SANDOVAL HOLANDA BEL</text:span><text:span text:style-name="T25">É</text:span><text:span text:style-name="T6">M<text:line-break/></text:span><text:span text:style-name="T9">ADVOGADO: GEORGE HIDASI FILHO</text:span><text:span text:style-name="T6"> - OAB/GO39612-A<text:line-break/></text:span><text:span text:style-name="T9">ADVOGADO: LUCIANO HENRIQUE SOARES DE OLIVEIRA AIRES</text:span><text:span text:style-name="T6"> - OAB/TO4699-A<text:line-break/></text:span><text:span text:style-name="T135">APELADO</text:span><text:span text:style-name="T6">: BANCO BMG S.A.<text:line-break/></text:span><text:span text:style-name="T9">ADVOGADO: THIAGO MAHFUZ VEZZI</text:span><text:span text:style-name="T6"> – OAB/CE31478-A</text:span></text:p>
      <text:p text:style-name="P37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58"><text:span text:style-name="Fonte_20_parág._20_padrão"><text:span text:style-name="T117">( <text:s text:c="2"/>) Unânime <text:s/>( <text:s text:c="2"/>) Maioria</text:span></text:span><text:span text:style-name="T6"><text:line-break/><text:line-break/></text:span><text:span text:style-name="T143">31. </text:span><text:span text:style-name="T135">APELAÇÃO CÍVEL N 3003266-43.2024.8.06.0071<text:line-break/></text:span><text:span text:style-name="T200">RELATOR(A): 2º Gabinete da 1ª Câmara de Direito Privado</text:span><text:span text:style-name="T6"><text:line-break/></text:span><text:span text:style-name="T135">APELANTE:</text:span><text:span text:style-name="T6"> UNIVERSO ASSOCIA</text:span><text:span text:style-name="T25">ÇÃ</text:span><text:span text:style-name="T6">O DOS APOSENTADOS E PENSIONISTAS DOS REGIMES GERAL DA PREVID</text:span><text:span text:style-name="T25">Ê</text:span><text:span text:style-name="T6">NCIA SOCIAL.<text:line-break/></text:span><text:span text:style-name="T9">ADVOGAD</text:span><text:span text:style-name="T26">A</text:span><text:span text:style-name="T9">: JOANA GON</text:span><text:span text:style-name="T26">Ç</text:span><text:span text:style-name="T9">ALVES VARGAS</text:span><text:span text:style-name="T6"> - OAB/RS75798-A<text:line-break/></text:span><text:span text:style-name="T135">APELADO</text:span><text:span text:style-name="T6">: VALDENIR ISABEL DA FRAN</text:span><text:span text:style-name="T25">Ç</text:span><text:span text:style-name="T6">A<text:line-break/></text:span><text:span text:style-name="T9">ADVOGAD</text:span><text:span text:style-name="T26">A</text:span><text:span text:style-name="T9">: MARIA ANI SONALLY DE LIMA</text:span><text:span text:style-name="T6"> – OAB/CE38804-A</text:span></text:p>
      <text:p text:style-name="P158"><text:span text:style-name="T239">CUSTOS LEGIS</text:span><text:span text:style-name="T29">: MINISTÉRIO PÚBLICO DO ESTADO DO CEARÁ.</text:span></text:p>
      <text:p text:style-name="P37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60"><text:span text:style-name="Fonte_20_parág._20_padrão"><text:span text:style-name="T117">( <text:s text:c="2"/>) Unânime <text:s/>( <text:s text:c="2"/>) Maioria</text:span></text:span><text:span text:style-name="T6"><text:line-break/><text:line-break/></text:span></text:p>
      <text:p text:style-name="P113"/>
      <text:p text:style-name="P160"><text:soft-page-break/><text:span text:style-name="T143">32. </text:span><text:span text:style-name="T135">APELAÇÃO CÍVEL N 0205834-10.2023.8.06.0112<text:line-break/></text:span><text:span text:style-name="T200">RELATOR(A): 2º Gabinete da 1ª Câmara de Direito Privado</text:span><text:span text:style-name="T6"><text:line-break/></text:span><text:span text:style-name="T135">APELANTE</text:span><text:span text:style-name="T6">: ROM</text:span><text:span text:style-name="T25">Ã</text:span><text:span text:style-name="T6">O ALEXANDRE FELIPE<text:line-break/></text:span><text:span text:style-name="T9">ADVOGADO: GEORGE HIDASI FILHO</text:span><text:span text:style-name="T6"> - OAB/GO39612-A<text:line-break/></text:span><text:span text:style-name="T9">ADVOGADO: LUCIANO HENRIQUE SOARES DE OLIVEIRA AIRES</text:span><text:span text:style-name="T6"> - OAB/TO4699-A<text:line-break/></text:span><text:span text:style-name="T135">APELADO</text:span><text:span text:style-name="T6">: BANCO BMG S.A.<text:line-break/></text:span><text:span text:style-name="T9">ADVOGADO: THIAGO MAHFUZ VEZZI</text:span><text:span text:style-name="T6"> – OAB/CE31478-A</text:span></text:p>
      <text:p text:style-name="P158"><text:span text:style-name="T240">CUSTOS LEGIS</text:span><text:span text:style-name="T10">: MINISTÉRIO PÚBLICO DO ESTADO DO CEARÁ.</text:span></text:p>
      <text:p text:style-name="P37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58"><text:span text:style-name="Fonte_20_parág._20_padrão"><text:span text:style-name="T117">( <text:s text:c="2"/>) Unânime <text:s/>( <text:s text:c="2"/>) Maioria</text:span></text:span><text:span text:style-name="T6"><text:line-break/><text:line-break/></text:span><text:span text:style-name="T143">33. </text:span><text:span text:style-name="T135">APELAÇÃO CÍVEL N 0051254-18.2020.8.06.0115<text:line-break/></text:span><text:span text:style-name="T200">RELATOR(A): 2º Gabinete da 1ª Câmara de Direito Privado</text:span><text:span text:style-name="T6"><text:line-break/></text:span><text:span text:style-name="T135">APELANTE/</text:span><text:span text:style-name="T144">APELADO</text:span><text:span text:style-name="T6">: LINCO</text:span><text:span text:style-name="T23">L</text:span><text:span text:style-name="T6">N RODRIGUES COSTA<text:line-break/></text:span><text:span text:style-name="T9">ADVOGADO: DARIO IGOR NOGUEIRA SALES</text:span><text:span text:style-name="T6"> - OAB/CE15813-A<text:line-break/></text:span><text:span text:style-name="T135">APELANTE/</text:span><text:span text:style-name="T144">APELADA</text:span><text:span text:style-name="T6">: </text:span><text:span text:style-name="T21">JUST PAGAMENTOS LTDA.</text:span><text:span text:style-name="T6"><text:line-break/></text:span><text:span text:style-name="T9">ADVOGADO: LUCAS MOREIRA PAULOMINAS</text:span><text:span text:style-name="T6"> - OAB/RJ239473<text:line-break/></text:span><text:span text:style-name="T9">ADVOGAD</text:span><text:span text:style-name="T22">A</text:span><text:span text:style-name="T9">: FABIANE VER</text:span><text:span text:style-name="T22">Ç</text:span><text:span text:style-name="T9">OSA AZEVEDO SOARES</text:span><text:span text:style-name="T6"> – OAB/RJ109802</text:span></text:p>
      <text:p text:style-name="P55"><text:span text:style-name="Fonte_20_parág._20_padrão"><text:span text:style-name="T211">1→ Apelo d</text:span></text:span><text:span text:style-name="Fonte_20_parág._20_padrão"><text:span text:style-name="T212">e </text:span></text:span><text:span text:style-name="Fonte_20_parág._20_padrão"><text:span text:style-name="T213">LINCOLN RODRIGUES COSTA</text:span></text:span><text:span text:style-name="Fonte_20_parág._20_padrão"><text:span text:style-name="T211">:</text:span></text:span></text:p>
      <text:p text:style-name="P37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5"/>( <text:s text:c="2"/>) Prejudicado</text:span></text:span></text:p>
      <text:p text:style-name="P54"><text:span text:style-name="Fonte_20_parág._20_padrão"><text:span text:style-name="T231">( <text:s text:c="2"/>) Não Conhecido <text:s text:c="16"/>( <text:s text:c="2"/>) Não Provido <text:s text:c="18"/>( <text:s text:c="2"/>) Suspenso – Art. 942</text:span></text:span></text:p>
      <text:p text:style-name="P54"><text:span text:style-name="Fonte_20_parág._20_padrão"><text:span text:style-name="T231">( <text:s text:c="2"/>) Parcialmente Conhecido <text:s text:c="2"/>( <text:s text:c="2"/>) Parcialmente Provido <text:s text:c="4"/>( <text:s text:c="2"/>) C/Vista</text:span></text:span></text:p>
      <text:p text:style-name="P54"><text:span text:style-name="Fonte_20_parág._20_padrão"><text:span text:style-name="T231">( <text:s text:c="2"/>) Retirado de Mesa <text:s text:c="13"/>( <text:s text:c="2"/>) Retirado de Pauta <text:s text:c="10"/>( <text:s text:c="2"/>) Sobrestado</text:span></text:span></text:p>
      <text:p text:style-name="P54"><text:span text:style-name="Fonte_20_parág._20_padrão"><text:span text:style-name="T231">( <text:s text:c="2"/>) Preliminar(es):( <text:s text:c="2"/>)Não Conhecida (s) ( <text:s text:c="2"/>) Acolhida(s) <text:s text:c="2"/>( <text:s text:c="2"/>) Rejeitada(s)</text:span></text:span></text:p>
      <text:p text:style-name="P54"><text:span text:style-name="Fonte_20_parág._20_padrão"><text:span text:style-name="T107">( <text:s text:c="2"/>) Unânime <text:s/>( <text:s text:c="2"/>) Maioria</text:span></text:span></text:p>
      <text:p text:style-name="P87"/>
      <text:p text:style-name="P26"><text:span text:style-name="Fonte_20_parág._20_padrão"><text:span text:style-name="T211">2→ Apelo d</text:span></text:span><text:span text:style-name="Fonte_20_parág._20_padrão"><text:span text:style-name="T213">a</text:span></text:span><text:span text:style-name="Fonte_20_parág._20_padrão"><text:span text:style-name="T212"> </text:span></text:span><text:span text:style-name="Fonte_20_parág._20_padrão"><text:span text:style-name="T213">JUST PAGAMENTOS LTDA</text:span></text:span><text:span text:style-name="Fonte_20_parág._20_padrão"><text:span text:style-name="T211">:</text:span></text:span></text:p>
      <text:p text:style-name="P37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60"><text:span text:style-name="Fonte_20_parág._20_padrão"><text:span text:style-name="T113">( <text:s text:c="2"/>) Unânime <text:s/>( <text:s text:c="2"/>) Maioria</text:span></text:span><text:span text:style-name="T6"><text:line-break/><text:line-break/></text:span></text:p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60"><text:soft-page-break/><text:span text:style-name="T143">34. </text:span><text:span text:style-name="T135">APELAÇÃO CÍVEL N 0134841-23.2019.8.06.0001 </text:span><text:span text:style-name="T300">(Emb. de Declaração)</text:span><text:span text:style-name="T135"><text:line-break/></text:span><text:span text:style-name="T200">RELATOR(A): 2º Gabinete da 1ª Câmara de Direito Privado</text:span><text:span text:style-name="T6"><text:line-break/></text:span><text:span text:style-name="T135">APELANTE/</text:span><text:span text:style-name="T148">EMBARGADO</text:span><text:span text:style-name="T6">: BENEDITO C</text:span><text:span text:style-name="T25">É</text:span><text:span text:style-name="T6">SAR BRA</text:span><text:span text:style-name="T25">Ú</text:span><text:span text:style-name="T6">NA BRAGA MARTINS<text:line-break/></text:span><text:span text:style-name="T9">ADVOGADO: GABRIEL MOURA BRA</text:span><text:span text:style-name="T26">Ú</text:span><text:span text:style-name="T9">NA</text:span><text:span text:style-name="T6"> - OAB/CE47866<text:line-break/></text:span><text:span text:style-name="T135">APELAD</text:span><text:span text:style-name="T147">A/</text:span><text:span text:style-name="T148">EMBARGANTE</text:span><text:span text:style-name="T6">: </text:span><text:span text:style-name="T25">BÁRBARA MARIA C. BRAGA MARTINS E OUTROS.</text:span><text:span text:style-name="T6"><text:line-break/></text:span><text:span text:style-name="T9">ADVOGADO: LUIZ ALBERTO DE ALMEIDA VIEIRA</text:span><text:span text:style-name="T6"> – OAB/CE12377</text:span></text:p>
      <text:p text:style-name="P37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58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43">35. </text:span><text:span text:style-name="T135">APELAÇÃO CÍVEL N 0000780-81.2018.8.06.0125<text:line-break/></text:span><text:span text:style-name="T200">RELATOR(A): 2º Gabinete da 1ª Câmara de Direito Privado</text:span><text:span text:style-name="T6"><text:line-break/></text:span><text:span text:style-name="T135">APELANTE</text:span><text:span text:style-name="T6">: SERVIR - TERCEIRIZA</text:span><text:span text:style-name="T25">ÇÃ</text:span><text:span text:style-name="T6">O DE SERV. E LOCA</text:span><text:span text:style-name="T25">ÇÃ</text:span><text:span text:style-name="T6">O DE M</text:span><text:span text:style-name="T25">Ã</text:span><text:span text:style-name="T6">O DE OBRA LTDA.<text:line-break/></text:span><text:span text:style-name="T9">ADVOGADO: M</text:span><text:span text:style-name="T26">Á</text:span><text:span text:style-name="T9">RCIO RAFAEL GAZZINEO</text:span><text:span text:style-name="T6"> - OAB/CE23495-A<text:line-break/></text:span><text:span text:style-name="T9">ADVOGADO: Nelson Bruno do Rego Valença</text:span><text:span text:style-name="T6"> - OAB/CE15783-A<text:line-break/></text:span><text:span text:style-name="T9">ADVOGADO: DANIEL CIDR</text:span><text:span text:style-name="T26">Ã</text:span><text:span text:style-name="T9">O FROTA</text:span><text:span text:style-name="T6"> - OAB/CE19976-A<text:line-break/></text:span><text:span text:style-name="T135">APELADO</text:span><text:span text:style-name="T6">: JEFFERSON SOUSA DO NASCIMENTO<text:line-break/></text:span><text:span text:style-name="T9">ADVOGADO: PAOLO GIORGIO QUEZADO GURGEL E SILVA</text:span><text:span text:style-name="T6"> – OAB/CE16629-A</text:span></text:p>
      <text:p text:style-name="P37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58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43">36. </text:span><text:span text:style-name="T135">AGRAVO DE INSTRUMENTO N 3010610-60.2025.8.06.0000<text:line-break/></text:span><text:span text:style-name="T200">RELATOR(A): 2º Gabinete da 1ª Câmara de Direito Privado</text:span><text:span text:style-name="T6"><text:line-break/></text:span><text:span text:style-name="T135">AGRAVANTE</text:span><text:span text:style-name="T6">: UNIMED DE FORTALEZA COOPERATIVA DE TRABALHO M</text:span><text:span text:style-name="T25">É</text:span><text:span text:style-name="T6">DICO LTDA<text:line-break/></text:span><text:span text:style-name="T9">ADVOGADO: DAVID SOMBRA PEIXOTO</text:span><text:span text:style-name="T6"> - OAB/CE16477-A<text:line-break/></text:span><text:span text:style-name="T135">AGRAVADO</text:span><text:span text:style-name="T6">: N. M. M. L.<text:line-break/></text:span><text:span text:style-name="T9">ADVOGADO: LUIZ EMANOEL ALVAREZ SILVA</text:span><text:span text:style-name="T6"> – OAB/RJ152814</text:span></text:p>
      <text:p text:style-name="P158"><text:span text:style-name="T240">CUSTOS LEGIS</text:span><text:span text:style-name="T10">: MINISTÉRIO PÚBLICO DO ESTADO DO CEARÁ.</text:span></text:p>
      <text:p text:style-name="P37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60"><text:span text:style-name="Fonte_20_parág._20_padrão"><text:span text:style-name="T118">( <text:s text:c="2"/>) Unânime <text:s/>( <text:s text:c="2"/>) Maioria</text:span></text:span><text:span text:style-name="T6"><text:line-break/><text:line-break/></text:span></text:p>
      <text:p text:style-name="P113"/>
      <text:p text:style-name="P113"/>
      <text:p text:style-name="P113"/>
      <text:p text:style-name="P160"><text:soft-page-break/><text:span text:style-name="T143">37. </text:span><text:span text:style-name="T135">APELAÇÃO CÍVEL N 0200074-02.2023.8.06.0041<text:line-break/></text:span><text:span text:style-name="T200">RELATOR(A): 2º Gabinete da 1ª Câmara de Direito Privado</text:span><text:span text:style-name="T6"><text:line-break/></text:span><text:span text:style-name="T135">APELANTE</text:span><text:span text:style-name="T6">: M</text:span><text:span text:style-name="T25">Á</text:span><text:span text:style-name="T6">RCIA ERICLENI DE SOUZA PEREIRA</text:span></text:p>
      <text:p text:style-name="P163"><text:span text:style-name="T15">ADVOGADO: DEFENSORIA PÚBLICA DO ESTADO DO CEARÁ.</text:span><text:span text:style-name="T6"><text:line-break/></text:span><text:span text:style-name="T135">APELADO</text:span><text:span text:style-name="T6">: </text:span><text:span text:style-name="T25">JONAS RODRIGUES BANDEIRA</text:span><text:span text:style-name="T6"><text:line-break/></text:span><text:span text:style-name="T9">ADVOGADO: C</text:span><text:span text:style-name="T26">Í</text:span><text:span text:style-name="T9">CERO ROBERTO DOS SANTOS LIMA</text:span><text:span text:style-name="T6"> – OAB/CE40131-A</text:span></text:p>
      <text:p text:style-name="P158"><text:span text:style-name="T235">CUSTOS LEGIS</text:span><text:span text:style-name="T15">: MINISTÉRIO PÚBLICO DO ESTADO DO CEARÁ.</text:span></text:p>
      <text:p text:style-name="P37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58"><text:span text:style-name="Fonte_20_parág._20_padrão"><text:span text:style-name="T116">( <text:s text:c="2"/>) Unânime <text:s/>( <text:s text:c="2"/>) Maioria</text:span></text:span><text:span text:style-name="T6"><text:line-break/><text:line-break/></text:span><text:span text:style-name="T143">38. </text:span><text:span text:style-name="T135">APELAÇÃO CÍVEL N 0200873-07.2023.8.06.0086<text:line-break/></text:span><text:span text:style-name="T200">RELATOR(A): 2º Gabinete da 1ª Câmara de Direito Privado</text:span><text:span text:style-name="T6"><text:line-break/></text:span><text:span text:style-name="T135">APELANTE</text:span><text:span text:style-name="T6">: </text:span><text:span text:style-name="T25">CRISTIANO RODRIGUES DE SOUSA</text:span></text:p>
      <text:p text:style-name="P163"><text:span text:style-name="T15">ADVOGADO: DEFENSORIA PÚBLICA DO ESTADO DO CEARÁ.</text:span><text:span text:style-name="T6"><text:line-break/></text:span><text:span text:style-name="T135">APELAD</text:span><text:span text:style-name="T147">A</text:span><text:span text:style-name="T6">: MARIA NAT</text:span><text:span text:style-name="T25">Á</text:span><text:span text:style-name="T6">LIA FERREIRA DA SILVA<text:line-break/></text:span><text:span text:style-name="T9">ADVOGADO: JOS</text:span><text:span text:style-name="T26">É</text:span><text:span text:style-name="T9"> WAGNER DE OLIVEIRA BRAGA</text:span><text:span text:style-name="T6"> – OAB/CE9552-A</text:span></text:p>
      <text:p text:style-name="P158"><text:span text:style-name="T235">CUSTOS LEGIS</text:span><text:span text:style-name="T15">: MINISTÉRIO PÚBLICO DO ESTADO DO CEARÁ.</text:span></text:p>
      <text:p text:style-name="P37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58"><text:span text:style-name="Fonte_20_parág._20_padrão"><text:span text:style-name="T116">( <text:s text:c="2"/>) Unânime <text:s/>( <text:s text:c="2"/>) Maioria</text:span></text:span><text:span text:style-name="T6"><text:line-break/><text:line-break/></text:span><text:span text:style-name="T143">39. </text:span><text:span text:style-name="T135">AGRAVO DE INSTRUMENTO N 0631759-51.2024.8.06.0000<text:line-break/></text:span><text:span text:style-name="T200">RELATOR(A): 2º Gabinete da 1ª Câmara de Direito Privado</text:span><text:span text:style-name="T6"><text:line-break/></text:span><text:span text:style-name="T135">AGRAVANTE</text:span><text:span text:style-name="T6">: MARIA MARLUCE OLIVEIRA<text:line-break/></text:span><text:span text:style-name="T9">ADVOGADO: JOS</text:span><text:span text:style-name="T26">É</text:span><text:span text:style-name="T9"> ROBERTO DE OLIVEIRA J</text:span><text:span text:style-name="T26">Ú</text:span><text:span text:style-name="T9">NIOR</text:span><text:span text:style-name="T6"> - OAB/CE34266-A<text:line-break/></text:span><text:span text:style-name="T135">AGRAVAD</text:span><text:span text:style-name="T147">A</text:span><text:span text:style-name="T6">: </text:span><text:span text:style-name="T25">CÍNTIA NERI SILVA E OUTRO.</text:span><text:span text:style-name="T6"><text:line-break/></text:span><text:span text:style-name="T9">ADVOGADO: LUCAS RAFAEL BEN</text:span><text:span text:style-name="T26">Í</text:span><text:span text:style-name="T9">CIO LOPES</text:span><text:span text:style-name="T6"> – OAB/CE33727-A</text:span></text:p>
      <text:p text:style-name="P37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60"><text:span text:style-name="Fonte_20_parág._20_padrão"><text:span text:style-name="T113">( <text:s text:c="2"/>) Unânime <text:s/>( <text:s text:c="2"/>) Maioria</text:span></text:span><text:span text:style-name="T6"><text:line-break/><text:line-break/></text:span></text:p>
      <text:p text:style-name="P113"/>
      <text:p text:style-name="P113"/>
      <text:p text:style-name="P113"/>
      <text:p text:style-name="P113"/>
      <text:p text:style-name="P113"/>
      <text:p text:style-name="P113"/>
      <text:p text:style-name="P160"><text:soft-page-break/><text:span text:style-name="T143">40. </text:span><text:span text:style-name="T135">APELAÇÃO CÍVEL N 0200370-14.2024.8.06.0130<text:line-break/></text:span><text:span text:style-name="T200">RELATOR(A): 2º Gabinete da 1ª Câmara de Direito Privado</text:span><text:span text:style-name="T6"><text:line-break/></text:span><text:span text:style-name="T135">APELANTE/</text:span><text:span text:style-name="T149">APELADA</text:span><text:span text:style-name="T6">: RAIMUNDA ALVES DE LIMA<text:line-break/></text:span><text:span text:style-name="T9">ADVOGADO: TIAGO HENRIQUE ALVES RIBEIRO</text:span><text:span text:style-name="T6"> - OAB/CE33664-A<text:line-break/></text:span><text:span text:style-name="T9">ADVOGADO: JOS</text:span><text:span text:style-name="T31">É</text:span><text:span text:style-name="T9"> MARDEN DE ALBUQUERQUE FONTENELE</text:span><text:span text:style-name="T6"> - OAB/CE19808-A<text:line-break/></text:span><text:span text:style-name="T135">APELANTE/</text:span><text:span text:style-name="T149">APELADA</text:span><text:span text:style-name="T6">: UNIVERSO ASSOCIA</text:span><text:span text:style-name="T30">ÇÃ</text:span><text:span text:style-name="T6">O DOS APOSENTADOS E PENSIONISTAS DOS REGIMES GERAL DA PREVID</text:span><text:span text:style-name="T30">Ê</text:span><text:span text:style-name="T6">NCIA SOCIAL.<text:line-break/></text:span><text:span text:style-name="T9">ADVOGAD</text:span><text:span text:style-name="T31">A</text:span><text:span text:style-name="T9">: N</text:span><text:span text:style-name="T31">Ú</text:span><text:span text:style-name="T9">BIA MARIA DOS REIS OLIVEIRA</text:span><text:span text:style-name="T6"> - OAB/DF76567-A<text:line-break/></text:span><text:span text:style-name="T9">ADVOGADO: DANIEL GERBER</text:span><text:span text:style-name="T6"> - OAB/RS39879-A<text:line-break/></text:span><text:span text:style-name="T9">ADVOGAD</text:span><text:span text:style-name="T31">A</text:span><text:span text:style-name="T9">: JOANA GON</text:span><text:span text:style-name="T31">Ç</text:span><text:span text:style-name="T9">ALVES VARGAS</text:span><text:span text:style-name="T6"> - OAB/RS75798-A<text:line-break/></text:span><text:span text:style-name="T9">ADVOGAD</text:span><text:span text:style-name="T31">A</text:span><text:span text:style-name="T9">: SOFIA COELHO ARA</text:span><text:span text:style-name="T31">Ú</text:span><text:span text:style-name="T9">JO</text:span><text:span text:style-name="T6"> – OAB/DF40407-A</text:span></text:p>
      <text:p text:style-name="P158"><text:span text:style-name="T234">CUSTOS LEGIS</text:span><text:span text:style-name="T13">: MINISTÉRIO PÚBLICO DO ESTADO DO CEARÁ.</text:span></text:p>
      <text:p text:style-name="P55"><text:span text:style-name="Fonte_20_parág._20_padrão"><text:span text:style-name="T211">1→ Apelo d</text:span></text:span><text:span text:style-name="Fonte_20_parág._20_padrão"><text:span text:style-name="T212">e </text:span></text:span><text:span text:style-name="Fonte_20_parág._20_padrão"><text:span text:style-name="T213">RAIMUNDA ALVES DE LIMA</text:span></text:span><text:span text:style-name="Fonte_20_parág._20_padrão"><text:span text:style-name="T211">:</text:span></text:span></text:p>
      <text:p text:style-name="P37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5"/>( <text:s text:c="2"/>) Prejudicado</text:span></text:span></text:p>
      <text:p text:style-name="P54"><text:span text:style-name="Fonte_20_parág._20_padrão"><text:span text:style-name="T231">( <text:s text:c="2"/>) Não Conhecido <text:s text:c="16"/>( <text:s text:c="2"/>) Não Provido <text:s text:c="18"/>( <text:s text:c="2"/>) Suspenso – Art. 942</text:span></text:span></text:p>
      <text:p text:style-name="P54"><text:span text:style-name="Fonte_20_parág._20_padrão"><text:span text:style-name="T231">( <text:s text:c="2"/>) Parcialmente Conhecido <text:s text:c="2"/>( <text:s text:c="2"/>) Parcialmente Provido <text:s text:c="4"/>( <text:s text:c="2"/>) C/Vista</text:span></text:span></text:p>
      <text:p text:style-name="P54"><text:span text:style-name="Fonte_20_parág._20_padrão"><text:span text:style-name="T231">( <text:s text:c="2"/>) Retirado de Mesa <text:s text:c="13"/>( <text:s text:c="2"/>) Retirado de Pauta <text:s text:c="10"/>( <text:s text:c="2"/>) Sobrestado</text:span></text:span></text:p>
      <text:p text:style-name="P54"><text:span text:style-name="Fonte_20_parág._20_padrão"><text:span text:style-name="T231">( <text:s text:c="2"/>) Preliminar(es):( <text:s text:c="2"/>)Não Conhecida (s) ( <text:s text:c="2"/>) Acolhida(s) <text:s text:c="2"/>( <text:s text:c="2"/>) Rejeitada(s)</text:span></text:span></text:p>
      <text:p text:style-name="P54"><text:span text:style-name="Fonte_20_parág._20_padrão"><text:span text:style-name="T107">( <text:s text:c="2"/>) Unânime <text:s/>( <text:s text:c="2"/>) Maioria</text:span></text:span></text:p>
      <text:p text:style-name="P87"/>
      <text:p text:style-name="P26"><text:span text:style-name="Fonte_20_parág._20_padrão"><text:span text:style-name="T211">2→ Apelo d</text:span></text:span><text:span text:style-name="Fonte_20_parág._20_padrão"><text:span text:style-name="T213">a</text:span></text:span><text:span text:style-name="Fonte_20_parág._20_padrão"><text:span text:style-name="T212"> </text:span></text:span><text:span text:style-name="Fonte_20_parág._20_padrão"><text:span text:style-name="T213">UNIVERSO ASSOCIAÇÃO DOS APOSENTADOS E PENSIONISTAS</text:span></text:span><text:span text:style-name="Fonte_20_parág._20_padrão"><text:span text:style-name="T211">:</text:span></text:span></text:p>
      <text:p text:style-name="P37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58"><text:span text:style-name="Fonte_20_parág._20_padrão"><text:span text:style-name="T115">( <text:s text:c="2"/>) Unânime <text:s/>( <text:s text:c="2"/>) Maioria</text:span></text:span><text:span text:style-name="T6"><text:line-break/><text:line-break/></text:span><text:span text:style-name="T143">41. </text:span><text:span text:style-name="T135">APELAÇÃO CÍVEL N 0200596-05.2023.8.06.0049<text:line-break/></text:span><text:span text:style-name="T200">RELATOR(A): 2º Gabinete da 1ª Câmara de Direito Privado</text:span><text:span text:style-name="T6"><text:line-break/></text:span><text:span text:style-name="T135">APELANTE</text:span><text:span text:style-name="T6">: BANCO PAN S.A.<text:line-break/></text:span><text:span text:style-name="T9">ADVOGADO: JO</text:span><text:span text:style-name="T26">Ã</text:span><text:span text:style-name="T9">O VITOR CHAVES MARQUES DIAS</text:span><text:span text:style-name="T6"> - OAB/CE30348-A<text:line-break/></text:span><text:span text:style-name="T9">ADVOGADO: RONALDO NOGUEIRA SIM</text:span><text:span text:style-name="T26">Õ</text:span><text:span text:style-name="T9">ES</text:span><text:span text:style-name="T6"> - OAB/CE17801-A<text:line-break/></text:span><text:span text:style-name="T135">APELAD</text:span><text:span text:style-name="T147">A</text:span><text:span text:style-name="T6">: CLEONICE NOGUEIRA DA SILVA<text:line-break/></text:span><text:span text:style-name="T9">ADVOGADO: L</text:span><text:span text:style-name="T26">Í</text:span><text:span text:style-name="T9">VIO MARTINS ALVES</text:span><text:span text:style-name="T6"> – OAB/CE15942-A</text:span></text:p>
      <text:p text:style-name="P158"><text:span text:style-name="T239">CUSTOS LEGIS</text:span><text:span text:style-name="T29">: MINISTÉRIO PÚBLICO DO ESTADO DO CEARÁ.</text:span></text:p>
      <text:p text:style-name="P37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60"><text:span text:style-name="Fonte_20_parág._20_padrão"><text:span text:style-name="T115">( <text:s text:c="2"/>) Unânime <text:s/>( <text:s text:c="2"/>) Maioria</text:span></text:span><text:span text:style-name="T6"><text:line-break/><text:line-break/></text:span></text:p>
      <text:p text:style-name="P113"/>
      <text:p text:style-name="P113"/>
      <text:p text:style-name="P113"/>
      <text:p text:style-name="P113"/>
      <text:p text:style-name="P160"><text:soft-page-break/><text:span text:style-name="T143">42. </text:span><text:span text:style-name="T135">APELAÇÃO CÍVEL N 3000355-73.2024.8.06.0066<text:line-break/></text:span><text:span text:style-name="T200">RELATOR(A): 2º Gabinete da 1ª Câmara de Direito Privado</text:span><text:span text:style-name="T6"><text:line-break/></text:span><text:span text:style-name="T135">APELANTE</text:span><text:span text:style-name="T6">: BANCO BRADESCO S/A.<text:line-break/></text:span><text:span text:style-name="T9">ADVOGADO: FRANCISCO SAMPAIO DE MENEZES J</text:span><text:span text:style-name="T26">Ú</text:span><text:span text:style-name="T9">NIOR</text:span><text:span text:style-name="T6"> - OAB/CE9075-A<text:line-break/></text:span><text:span text:style-name="T135">APELAD</text:span><text:span text:style-name="T147">A</text:span><text:span text:style-name="T6">: MARIA ALVES DE LIMA COSTA<text:line-break/></text:span><text:span text:style-name="T9">ADVOGADO: WRIALLE YUGO BEZERRA CALDAS</text:span><text:span text:style-name="T6"> – OAB/CE45143-A</text:span></text:p>
      <text:p text:style-name="P158"><text:span text:style-name="T237">CUSTOS LEGIS</text:span><text:span text:style-name="T27">: MINISTÉRIO PÚBLICO DO ESTADO DO CEARÁ.</text:span></text:p>
      <text:p text:style-name="P37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58"><text:span text:style-name="Fonte_20_parág._20_padrão"><text:span text:style-name="T115">( <text:s text:c="2"/>) Unânime <text:s/>( <text:s text:c="2"/>) Maioria</text:span></text:span><text:span text:style-name="T6"><text:line-break/><text:line-break/></text:span><text:span text:style-name="T143">43. </text:span><text:span text:style-name="T135">AGRAVO DE INSTRUMENTO N 3012056-98.2025.8.06.0000<text:line-break/></text:span><text:span text:style-name="T200">RELATOR(A): 2º Gabinete da 1ª Câmara de Direito Privado</text:span><text:span text:style-name="T6"><text:line-break/></text:span><text:span text:style-name="T135">AGRAVANTE</text:span><text:span text:style-name="T6">: BANCO OL</text:span><text:span text:style-name="T25">É</text:span><text:span text:style-name="T6"> BONSUCESSO CONSIGNADO S.A.<text:line-break/></text:span><text:span text:style-name="T9">ADVOGADO: JO</text:span><text:span text:style-name="T26">Ã</text:span><text:span text:style-name="T9">O THOMAZ PRAZERES GONDIM</text:span><text:span text:style-name="T6"> - OAB/RJ62192-A<text:line-break/></text:span><text:span text:style-name="T135">AGRAVADO</text:span><text:span text:style-name="T6">: VALDERI LOBO DOS SANTOS<text:line-break/></text:span><text:span text:style-name="T9">ADVOGADO: JOS</text:span><text:span text:style-name="T26">É</text:span><text:span text:style-name="T9"> OLAVO CERQUEIRA ROCHA FILHO</text:span><text:span text:style-name="T6"> – OAB/CE22322-A</text:span></text:p>
      <text:p text:style-name="P158"><text:span text:style-name="T236">CUSTOS LEGIS</text:span><text:span text:style-name="T18">: MINISTÉRIO PÚBLICO DO ESTADO DO CEARÁ.</text:span></text:p>
      <text:p text:style-name="P37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58"><text:span text:style-name="Fonte_20_parág._20_padrão"><text:span text:style-name="T115">( <text:s text:c="2"/>) Unânime <text:s/>( <text:s text:c="2"/>) Maioria</text:span></text:span><text:span text:style-name="T6"><text:line-break/><text:line-break/></text:span><text:span text:style-name="T143">44. </text:span><text:span text:style-name="T135">APELAÇÃO CÍVEL N 0007961-98.2010.8.06.0001<text:line-break/></text:span><text:span text:style-name="T200">RELATOR(A): 2º Gabinete da 1ª Câmara de Direito Privado</text:span><text:span text:style-name="T6"><text:line-break/></text:span><text:span text:style-name="T135">APELANTE</text:span><text:span text:style-name="T6">: BANCO DO BRASIL S.A.<text:line-break/></text:span><text:span text:style-name="T9">ADVOGADO: DAVID SOMBRA PEIXOTO</text:span><text:span text:style-name="T6"> - OAB/CE16477-A<text:line-break/></text:span><text:span text:style-name="T135">APELAD</text:span><text:span text:style-name="T147">A</text:span><text:span text:style-name="T6">: MARIA SOCORRO MACEDO XIMENES<text:line-break/></text:span><text:span text:style-name="T9">ADVOGAD</text:span><text:span text:style-name="T26">A</text:span><text:span text:style-name="T9">: </text:span><text:span text:style-name="T26">É</text:span><text:span text:style-name="T9">RICA TORRES PASSOS</text:span><text:span text:style-name="T6"> – OAB/CE17042-A</text:span></text:p>
      <text:p text:style-name="P37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60"><text:span text:style-name="Fonte_20_parág._20_padrão"><text:span text:style-name="T115">( <text:s text:c="2"/>) Unânime <text:s/>( <text:s text:c="2"/>) Maioria</text:span></text:span><text:span text:style-name="T6"><text:line-break/><text:line-break/></text:span></text:p>
      <text:p text:style-name="P113"/>
      <text:p text:style-name="P113"/>
      <text:p text:style-name="P113"/>
      <text:p text:style-name="P113"/>
      <text:p text:style-name="P113"/>
      <text:p text:style-name="P113"/>
      <text:p text:style-name="P160"><text:soft-page-break/><text:span text:style-name="T143">45. </text:span><text:span text:style-name="T135">APELAÇÃO CÍVEL N 0280809-45.2023.8.06.0001<text:line-break/></text:span><text:span text:style-name="T200">RELATOR(A): 2º Gabinete da 1ª Câmara de Direito Privado</text:span><text:span text:style-name="T6"><text:line-break/></text:span><text:span text:style-name="T135">APELANTE</text:span><text:span text:style-name="T6">: BANCO BMG S.A.<text:line-break/></text:span><text:span text:style-name="T9">ADVOGAD</text:span><text:span text:style-name="T32">A</text:span><text:span text:style-name="T9">: FERNANDA RAFAELLA OLIVEIRA DE CARVALHO</text:span><text:span text:style-name="T6"> - OAB/PE32766-A<text:line-break/></text:span><text:span text:style-name="T135">APELAD</text:span><text:span text:style-name="T150">A</text:span><text:span text:style-name="T6">: MARIA DO SOCORRO DA SILVA RODRIGUES</text:span></text:p>
      <text:p text:style-name="P97">ADVOGADO: DEFENSORIA PÚBLICA DO ESTADO DO CEARÁ.</text:p>
      <text:p text:style-name="P37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58"><text:span text:style-name="Fonte_20_parág._20_padrão"><text:span text:style-name="T115">( <text:s text:c="2"/>) Unânime <text:s/>( <text:s text:c="2"/>) Maioria</text:span></text:span><text:span text:style-name="T6"><text:line-break/></text:span><text:span text:style-name="T135"><text:line-break/></text:span><text:span text:style-name="T143">46. </text:span><text:span text:style-name="T135">APELAÇÃO CÍVEL N 0200552-44.2023.8.06.0062<text:line-break/></text:span><text:span text:style-name="T200">RELATOR(A): 2º Gabinete da 1ª Câmara de Direito Privado</text:span><text:span text:style-name="T6"><text:line-break/></text:span><text:span text:style-name="T135">APELANTE</text:span><text:span text:style-name="T6">: MARIA IN</text:span><text:span text:style-name="T25">É</text:span><text:span text:style-name="T6">LIA DA SILVA LIMA<text:line-break/></text:span><text:span text:style-name="T9">ADVOGADO: ANT</text:span><text:span text:style-name="T26">Ô</text:span><text:span text:style-name="T9">NIO CARLOS FERNANDES PINHEIRO</text:span><text:span text:style-name="T6"> - OAB/CE22941-A<text:line-break/></text:span><text:span text:style-name="T135">APELAD</text:span><text:span text:style-name="T147">A</text:span><text:span text:style-name="T6">: FORTCASA INCORPORADORA E IMOBILI</text:span><text:span text:style-name="T25">Á</text:span><text:span text:style-name="T6">RIA LTDA<text:line-break/></text:span><text:span text:style-name="T9">ADVOGADO: GAUD</text:span><text:span text:style-name="T26">Ê</text:span><text:span text:style-name="T9">NIO SANTIAGO DO CARMO</text:span><text:span text:style-name="T6"> - OAB/CE20944-A<text:line-break/></text:span><text:span text:style-name="T9">ADVOGADO: JO</text:span><text:span text:style-name="T26">Ã</text:span><text:span text:style-name="T9">O RAFAEL DE FARIAS FURTADO</text:span><text:span text:style-name="T6"> - OAB/CE17739-A<text:line-break/></text:span><text:span text:style-name="T9">ADVOGAD</text:span><text:span text:style-name="T26">A</text:span><text:span text:style-name="T9">: BEATRIZ CHAVES B. DE ALBUQUERQUE</text:span><text:span text:style-name="T6"> – OAB/CE44118-A</text:span></text:p>
      <text:p text:style-name="P37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58"><text:span text:style-name="Fonte_20_parág._20_padrão"><text:span text:style-name="T115">( <text:s text:c="2"/>) Unânime <text:s/>( <text:s text:c="2"/>) Maioria</text:span></text:span><text:span text:style-name="T6"><text:line-break/><text:line-break/></text:span><text:span text:style-name="T143">47. </text:span><text:span text:style-name="T135">APELAÇÃO CÍVEL N 0201227-66.2024.8.06.0031<text:line-break/></text:span><text:span text:style-name="T200">RELATOR(A): 2º Gabinete da 1ª Câmara de Direito Privado</text:span><text:span text:style-name="T6"><text:line-break/></text:span><text:span text:style-name="T135">APELANTE</text:span><text:span text:style-name="T6">: FRANCISCA SABINA DA SILVA<text:line-break/></text:span><text:span text:style-name="T9">ADVOGADO: FRANCISCO REGIOS PEREIRA NETO</text:span><text:span text:style-name="T6"> - OAB/CE25034-A<text:line-break/></text:span><text:span text:style-name="T135">APELADO</text:span><text:span text:style-name="T6">: BANCO ITAU CONSIGNADO S.A.<text:line-break/></text:span><text:span text:style-name="T9">ADVOGAD</text:span><text:span text:style-name="T26">A</text:span><text:span text:style-name="T9">: ENY ANGE SOLEDADE BITTENCOURT DE ARA</text:span><text:span text:style-name="T26">Ú</text:span><text:span text:style-name="T9">JO</text:span><text:span text:style-name="T6"> – OAB/CE40797-A</text:span></text:p>
      <text:p text:style-name="P164"><text:span text:style-name="T233">CUSTOS LEGIS</text:span><text:span text:style-name="T6">: MINISTÉRIO PÚBLICO DO ESTADO DO CEARÁ.</text:span></text:p>
      <text:p text:style-name="P37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58"><text:span text:style-name="Fonte_20_parág._20_padrão"><text:span text:style-name="T115">( <text:s text:c="2"/>) Unânime <text:s/>( <text:s text:c="2"/>) Maioria</text:span></text:span></text:p>
      <text:p text:style-name="P165"><text:span text:style-name="T6"/></text:p>
      <text:p text:style-name="P114"/>
      <text:p text:style-name="P114"/>
      <text:p text:style-name="P114"/>
      <text:p text:style-name="P114"/>
      <text:p text:style-name="P114"/>
      <text:p text:style-name="P114"/>
      <text:p text:style-name="P158"><text:soft-page-break/><text:span text:style-name="T143">48. </text:span><text:span text:style-name="T135">APELAÇÃO CÍVEL N 0025596-63.2008.8.06.0001<text:line-break/></text:span><text:span text:style-name="T200">RELATOR(A): 2º Gabinete da 1ª Câmara de Direito Privado</text:span><text:span text:style-name="T6"><text:line-break/></text:span><text:span text:style-name="T135">APELANTE</text:span><text:span text:style-name="T6">: NAYANA SILVEIRA FAC</text:span><text:span text:style-name="T14">Ó</text:span><text:span text:style-name="T6"> BARBOSA<text:line-break/></text:span><text:span text:style-name="T9">ADVOGADO: JOS</text:span><text:span text:style-name="T26">É</text:span><text:span text:style-name="T9"> FROTA CARNEIRO NETO</text:span><text:span text:style-name="T6"> - OAB/CE19603-A<text:line-break/></text:span><text:span text:style-name="T9">ADVOGADO: RUI BARROS LEAL FARIAS</text:span><text:span text:style-name="T6"> - OAB/CE16411-A<text:line-break/></text:span><text:span text:style-name="T9">ADVOGADO: MIGUEL ROCHA NASSER HISSA</text:span><text:span text:style-name="T6"> - OAB/CE15469-A<text:line-break/></text:span><text:span text:style-name="T9">ADVOGADO: RODRIGO MACEDO DE CARVALHO</text:span><text:span text:style-name="T6"> - OAB/CE15470-A<text:line-break/></text:span><text:span text:style-name="T135">APELADO</text:span><text:span text:style-name="T6">: </text:span><text:span text:style-name="T25">ROCHEDO VEÍCULOS LTDA </text:span><text:span text:style-name="T14">E OUTROS.</text:span><text:span text:style-name="T6"><text:line-break/></text:span><text:span text:style-name="T9">ADVOGADO: SAULO RICARDO SILVA VIEIRA</text:span><text:span text:style-name="T6"> – OAB/CE33945-A</text:span></text:p>
      <text:p text:style-name="P37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58"><text:span text:style-name="Fonte_20_parág._20_padrão"><text:span text:style-name="T115">( <text:s text:c="2"/>) Unânime <text:s/>( <text:s text:c="2"/>) Maioria</text:span></text:span><text:span text:style-name="T6"><text:line-break/><text:line-break/></text:span><text:span text:style-name="T143">49. </text:span><text:span text:style-name="T135">APELAÇÃO CÍVEL N 0201816-76.2023.8.06.0101<text:line-break/></text:span><text:span text:style-name="T200">RELATOR(A): 2º Gabinete da 1ª Câmara de Direito Privado</text:span><text:span text:style-name="T6"><text:line-break/></text:span><text:span text:style-name="T135">APELANTE</text:span><text:span text:style-name="T6">: ELIALDO DAVI VITAL </text:span><text:span text:style-name="T33">E OUTRO.</text:span><text:span text:style-name="T6"><text:line-break/></text:span><text:span text:style-name="T9">ADVOGADO: ANT</text:span><text:span text:style-name="T34">Ô</text:span><text:span text:style-name="T9">NIO LUCIANO ALVES ASSUN</text:span><text:span text:style-name="T34">ÇÃ</text:span><text:span text:style-name="T9">O</text:span><text:span text:style-name="T6"> - OAB/CE25758-A<text:line-break/></text:span><text:span text:style-name="T135">APELAD</text:span><text:span text:style-name="T151">A</text:span><text:span text:style-name="T6">: </text:span><text:span text:style-name="T33">MARIA DE FÁTIMA OLIVEIRA PINTO E OUTRO.</text:span><text:span text:style-name="T6"><text:line-break/></text:span><text:span text:style-name="T9">ADVOGADO: VEN</text:span><text:span text:style-name="T34">Í</text:span><text:span text:style-name="T9">CIUS GUSTAVO AMORIM MARINHO SILVEIRA</text:span><text:span text:style-name="T6"> – OAB/CE28694-A</text:span></text:p>
      <text:p text:style-name="P37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58"><text:span text:style-name="Fonte_20_parág._20_padrão"><text:span text:style-name="T115">( <text:s text:c="2"/>) Unânime <text:s/>( <text:s text:c="2"/>) Maioria</text:span></text:span></text:p>
      <text:p text:style-name="P158"><text:span text:style-name="T6"><text:line-break/></text:span><text:span text:style-name="T143">50. </text:span><text:span text:style-name="T135">APELAÇÃO CÍVEL N 0225112-05.2024.8.06.0001<text:line-break/></text:span><text:span text:style-name="T200">RELATOR(A): 2º Gabinete da 1ª Câmara de Direito Privado</text:span><text:span text:style-name="T6"><text:line-break/></text:span><text:span text:style-name="T135">APELANTE</text:span><text:span text:style-name="T6">: SERVNAC SEGURAN</text:span><text:span text:style-name="T33">Ç</text:span><text:span text:style-name="T6">A LTDA<text:line-break/></text:span><text:span text:style-name="T9">ADVOGADO: EMANUEL RODRIGO DE ANDRADE TELES</text:span><text:span text:style-name="T6"> - OAB/CE16461-A<text:line-break/></text:span><text:span text:style-name="T9">ADVOGADO: </text:span><text:span text:style-name="T223">MARCUS VIN</text:span><text:span text:style-name="T224">Í</text:span><text:span text:style-name="T223">CIUS ALBUQUERQUE ALCANFOR</text:span><text:span text:style-name="T6"> - OAB/CE14484-A<text:line-break/></text:span><text:span text:style-name="T135">APELAD</text:span><text:span text:style-name="T151">A</text:span><text:span text:style-name="T6">: COMPANHIA DE </text:span><text:span text:style-name="T33">Á</text:span><text:span text:style-name="T6">GUA E ESGOTO DO CEAR</text:span><text:span text:style-name="T33">Á -</text:span><text:span text:style-name="T6"> CAGECE<text:line-break/></text:span><text:span text:style-name="T9">ADVOGADO: DAVID SOMBRA PEIXOTO</text:span><text:span text:style-name="T6"> – OAB/CE16477-A</text:span></text:p>
      <text:p text:style-name="P158"><text:span text:style-name="T201">Obs. Impedimento do Exmo. Sr. Des. Eman</text:span><text:span text:style-name="T202">u</text:span><text:span text:style-name="T201">el Leite Albuquerque</text:span></text:p>
      <text:p text:style-name="P37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60"><text:span text:style-name="Fonte_20_parág._20_padrão"><text:span text:style-name="T131">( <text:s text:c="2"/>) Unânime <text:s/>( <text:s text:c="2"/>) Maioria</text:span></text:span><text:span text:style-name="T6"><text:line-break/></text:span><text:span text:style-name="T135"><text:line-break/></text:span></text:p>
      <text:p text:style-name="P113"/>
      <text:p text:style-name="P113"/>
      <text:p text:style-name="P113"/>
      <text:p text:style-name="P160"><text:soft-page-break/><text:span text:style-name="T143">51. </text:span><text:span text:style-name="T135">APELAÇÃO CÍVEL N 0200583-37.2024.8.06.0092<text:line-break/></text:span><text:span text:style-name="T200">RELATOR(A): 2º Gabinete da 1ª Câmara de Direito Privado</text:span><text:span text:style-name="T6"><text:line-break/></text:span><text:span text:style-name="T135">APELANTE</text:span><text:span text:style-name="T6">: MARIA SOARES DA SILVA<text:line-break/></text:span><text:span text:style-name="T9">ADVOGAD</text:span><text:span text:style-name="T34">A</text:span><text:span text:style-name="T9">: ANNA RONNERIA LACERDA SOUZA</text:span><text:span text:style-name="T6"> - OAB/DF62386-B<text:line-break/></text:span><text:span text:style-name="T135">APELADO</text:span><text:span text:style-name="T6">: BANCO BRADESCO S/A.<text:line-break/></text:span><text:span text:style-name="T9">ADVOGADO: THIAGO BARREIRA ROMCY</text:span><text:span text:style-name="T6"> – OAB/CE23900-A</text:span></text:p>
      <text:p text:style-name="P166"><text:span text:style-name="T236">CUSTOS LEGIS</text:span><text:span text:style-name="T18">: MINISTÉRIO PÚBLICO DO ESTADO DO CEARÁ.</text:span></text:p>
      <text:p text:style-name="P38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66"><text:span text:style-name="Fonte_20_parág._20_padrão"><text:span text:style-name="T131">( <text:s text:c="2"/>) Unânime <text:s/>( <text:s text:c="2"/>) Maioria</text:span></text:span><text:span text:style-name="T6"><text:line-break/><text:line-break/></text:span><text:span text:style-name="T143">52. </text:span><text:span text:style-name="T135">APELAÇÃO CÍVEL N 0552341-81.2012.8.06.0001<text:line-break/></text:span><text:span text:style-name="T200">RELATOR(A): 2º Gabinete da 1ª Câmara de Direito Privado</text:span><text:span text:style-name="T6"><text:line-break/></text:span><text:span text:style-name="T135">APELANTE</text:span><text:span text:style-name="T6">: HENRIQUE FAGUNDES RIBEIRO </text:span><text:span text:style-name="T35">E OUTROS.</text:span><text:span text:style-name="T6"><text:line-break/></text:span><text:span text:style-name="T9">ADVOGADO: FL</text:span><text:span text:style-name="T36">Á</text:span><text:span text:style-name="T9">VIO JACINTO DA SILVA</text:span><text:span text:style-name="T6"> - OAB/CE6416-A<text:line-break/></text:span><text:span text:style-name="T9">ADVOGADO: FRANCISCO DE ASSIS XAVIER</text:span><text:span text:style-name="T6"> - OAB/CE24377-A<text:line-break/></text:span><text:span text:style-name="T135">APELAD</text:span><text:span text:style-name="T151">A</text:span><text:span text:style-name="T6">: FILADELPHIA EMPR</text:span><text:span text:style-name="T35">É</text:span><text:span text:style-name="T6">STIMOS CONSIGNADOS LTDA.</text:span></text:p>
      <text:p text:style-name="P166"><text:span text:style-name="T29">CURADORIA ESPECIAL: DEFENSORIA PÚBLICA DO ESTADO DO CEARÁ.</text:span><text:span text:style-name="T6"><text:line-break/></text:span><text:span text:style-name="T135">APELADO</text:span><text:span text:style-name="T6">: BANCO INTERMEDIUM S.A.<text:line-break/></text:span><text:span text:style-name="T9">ADVOGADO: ALESSANDRO FERNANDES BRAGA</text:span><text:span text:style-name="T6"> - OAB/MG72065-A<text:line-break/></text:span><text:span text:style-name="T9">ADVOGADO: JO</text:span><text:span text:style-name="T36">Ã</text:span><text:span text:style-name="T9">O ROAS DA SILVA</text:span><text:span text:style-name="T6"> - OAB/MG98981-A<text:line-break/></text:span><text:span text:style-name="T9">ADVOGAD</text:span><text:span text:style-name="T36">A</text:span><text:span text:style-name="T9">: JULIANA FERNANDES TAVARES</text:span><text:span text:style-name="T6"> – OAB/CE21417-A</text:span></text:p>
      <text:p text:style-name="P38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66"><text:span text:style-name="Fonte_20_parág._20_padrão"><text:span text:style-name="T131">( <text:s text:c="2"/>) Unânime <text:s/>( <text:s text:c="2"/>) Maioria</text:span></text:span><text:span text:style-name="T6"><text:line-break/><text:line-break/></text:span><text:span text:style-name="T143">53. </text:span><text:span text:style-name="T135">APELAÇÃO CÍVEL N 0200158-56.2024.8.06.0109<text:line-break/></text:span><text:span text:style-name="T200">RELATOR(A): 2º Gabinete da 1ª Câmara de Direito Privado</text:span><text:span text:style-name="T6"><text:line-break/></text:span><text:span text:style-name="T135">APELANTE</text:span><text:span text:style-name="T6">: COMERCIAL JARDINENSE DE ALIMENTOS LTDA<text:line-break/></text:span><text:span text:style-name="T9">ADVOGADO: EDIMAR DO NASCIMENTO</text:span><text:span text:style-name="T6"> - OAB/CE35615-A<text:line-break/></text:span><text:span text:style-name="T9">ADVOGADO: LUCILDO DO NASCIMENTO</text:span><text:span text:style-name="T6"> - OAB/CE43587-A<text:line-break/></text:span><text:span text:style-name="T135">APELADO</text:span><text:span text:style-name="T6">: BANCO DO BRASIL S.A.<text:line-break/></text:span><text:span text:style-name="T9">ADVOGADO: WILSON SALES BELCHIOR</text:span><text:span text:style-name="T6"> – OAB/CE17314-A</text:span></text:p>
      <text:p text:style-name="P38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60"><text:span text:style-name="Fonte_20_parág._20_padrão"><text:span text:style-name="T131">( <text:s text:c="2"/>) Unânime <text:s/>( <text:s text:c="2"/>) Maioria</text:span></text:span><text:span text:style-name="T6"><text:line-break/><text:line-break/></text:span></text:p>
      <text:p text:style-name="P113"/>
      <text:p text:style-name="P160"><text:soft-page-break/><text:span text:style-name="T143">54. </text:span><text:span text:style-name="T135">APELAÇÃO CÍVEL N 3000172-82.2025.8.06.0126<text:line-break/></text:span><text:span text:style-name="T200">RELATOR(A): 2º Gabinete da 1ª Câmara de Direito Privado</text:span><text:span text:style-name="T6"><text:line-break/></text:span><text:span text:style-name="T135">APELANTE</text:span><text:span text:style-name="T6">: MARIA GEN</text:span><text:span text:style-name="T33">É</text:span><text:span text:style-name="T6">SIA VIEIRA PAIVA<text:line-break/></text:span><text:span text:style-name="T9">ADVOGADO: DOUGLAS VIANA BEZERRA</text:span><text:span text:style-name="T6"> - OAB/CE21587-A<text:line-break/></text:span><text:span text:style-name="T135">APELAD</text:span><text:span text:style-name="T151">A</text:span><text:span text:style-name="T6">: ASSOCIA</text:span><text:span text:style-name="T33">ÇÃ</text:span><text:span text:style-name="T6">O NO BRASIL DE APOSENTADOS E PENSIONISTAS DA PREVID</text:span><text:span text:style-name="T33">Ê</text:span><text:span text:style-name="T6">NCIA SOCIAL - AP BRASIL.</text:span></text:p>
      <text:p text:style-name="P38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66"><text:span text:style-name="Fonte_20_parág._20_padrão"><text:span text:style-name="T131">( <text:s text:c="2"/>) Unânime <text:s/>( <text:s text:c="2"/>) Maioria</text:span></text:span><text:span text:style-name="T6"><text:line-break/></text:span><text:span text:style-name="T135"><text:line-break/></text:span><text:span text:style-name="T143">55. </text:span><text:span text:style-name="T135">APELAÇÃO CÍVEL N 0201283-09.2024.8.06.0158<text:line-break/></text:span><text:span text:style-name="T200">RELATOR(A): 2º Gabinete da 1ª Câmara de Direito Privado</text:span><text:span text:style-name="T6"><text:line-break/></text:span><text:span text:style-name="T135">APELANTE</text:span><text:span text:style-name="T6">: J</text:span><text:span text:style-name="T33">É</text:span><text:span text:style-name="T6">SSICA JORDANA LOPES GUIMAR</text:span><text:span text:style-name="T33">Ã</text:span><text:span text:style-name="T6">ES<text:line-break/></text:span><text:span text:style-name="T9">ADVOGAD</text:span><text:span text:style-name="T34">A</text:span><text:span text:style-name="T9">: JOYCE PERC</text:span><text:span text:style-name="T34">Í</text:span><text:span text:style-name="T9">LIA RODRIGUES DE SOUZA</text:span><text:span text:style-name="T6"> - OAB/CE40517-A<text:line-break/></text:span><text:span text:style-name="T135">APELADO</text:span><text:span text:style-name="T6">: ITAU UNIBANCO HOLDING S.A.<text:line-break/></text:span><text:span text:style-name="T9">ADVOGAD</text:span><text:span text:style-name="T34">A</text:span><text:span text:style-name="T9">: ENY ANGE SOLEDADE BITTENCOURT DE ARA</text:span><text:span text:style-name="T34">Ú</text:span><text:span text:style-name="T9">JO</text:span><text:span text:style-name="T6"> – OAB/CE40797-A</text:span></text:p>
      <text:p text:style-name="P38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66"><text:span text:style-name="Fonte_20_parág._20_padrão"><text:span text:style-name="T131">( <text:s text:c="2"/>) Unânime <text:s/>( <text:s text:c="2"/>) Maioria</text:span></text:span></text:p>
      <text:p text:style-name="P167"><text:span text:style-name="T6"/></text:p>
      <text:p text:style-name="P166"><text:span text:style-name="T143">56. </text:span><text:span text:style-name="T135">APELAÇÃO CÍVEL N 0282429-92.2023.8.06.0001<text:line-break/></text:span><text:span text:style-name="T200">RELATOR(A): 2º Gabinete da 1ª Câmara de Direito Privado</text:span><text:span text:style-name="T6"><text:line-break/></text:span><text:span text:style-name="T135">APELANTE</text:span><text:span text:style-name="T6">: FRANCISCO MARANGUAPE DE QUEIROZ<text:line-break/></text:span><text:span text:style-name="T9">ADVOGADO: JO</text:span><text:span text:style-name="T34">Ã</text:span><text:span text:style-name="T9">O PEDRO PAIVA CHAVES FONTENELE</text:span><text:span text:style-name="T6"> - OAB/CE40600-A<text:line-break/></text:span><text:span text:style-name="T9">ADVOGADO: C</text:span><text:span text:style-name="T34">É</text:span><text:span text:style-name="T9">SAR AUGUSTO FROTA RIBEIRO FILHO</text:span><text:span text:style-name="T6"> - OAB/CE42412-A<text:line-break/></text:span><text:span text:style-name="T135">APELAD</text:span><text:span text:style-name="T151">A</text:span><text:span text:style-name="T6">: AYMOR</text:span><text:span text:style-name="T33">É</text:span><text:span text:style-name="T6"> CR</text:span><text:span text:style-name="T33">É</text:span><text:span text:style-name="T6">DITO, FINANCIAMENTO E INVESTIMENTO S.A.<text:line-break/></text:span><text:span text:style-name="T9">ADVOGADO: BRUNO HENRIQUE GON</text:span><text:span text:style-name="T34">Ç</text:span><text:span text:style-name="T9">ALVES</text:span><text:span text:style-name="T6"> – OAB/CE50541-A</text:span></text:p>
      <text:p text:style-name="P38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60"><text:span text:style-name="Fonte_20_parág._20_padrão"><text:span text:style-name="T131">( <text:s text:c="2"/>) Unânime <text:s/>( <text:s text:c="2"/>) Maioria</text:span></text:span><text:span text:style-name="T6"><text:line-break/></text:span><text:span text:style-name="T135"><text:line-break/></text:span></text:p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60"><text:soft-page-break/><text:span text:style-name="T143">57. </text:span><text:span text:style-name="T135">APELAÇÃO CÍVEL N 0200109-57.2024.8.06.0095<text:line-break/></text:span><text:span text:style-name="T200">RELATOR(A): 2º Gabinete da 1ª Câmara de Direito Privado</text:span><text:span text:style-name="T6"><text:line-break/></text:span><text:span text:style-name="T135">APELANTE</text:span><text:span text:style-name="T6">: MARIA LEIDIANE LINS DE FREITAS<text:line-break/></text:span><text:span text:style-name="T9">ADVOGADO: DIBISS CASSIMIRO XIMENES</text:span><text:span text:style-name="T6"> - OAB/CE46015-A<text:line-break/></text:span><text:span text:style-name="T135">APELAD</text:span><text:span text:style-name="T151">A</text:span><text:span text:style-name="T6">: NU PAGAMENTOS S.A.<text:line-break/></text:span><text:span text:style-name="T9">ADVOGAD</text:span><text:span text:style-name="T34">A</text:span><text:span text:style-name="T9">: MARIA DO PERPETUO SOCORRO MAIA GOMES</text:span><text:span text:style-name="T6"> - OAB/CE37937-A<text:line-break/></text:span><text:span text:style-name="T135">APELAD</text:span><text:span text:style-name="T151">A</text:span><text:span text:style-name="T6">: PAGSEGURO INTERNET S.A.<text:line-break/></text:span><text:span text:style-name="T9">ADVOGADO: JO</text:span><text:span text:style-name="T34">Ã</text:span><text:span text:style-name="T9">O THOMAZ PRAZERES GONDIM</text:span><text:span text:style-name="T6"> – OAB/RJ62192-A</text:span></text:p>
      <text:p text:style-name="P38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66"><text:span text:style-name="Fonte_20_parág._20_padrão"><text:span text:style-name="T131">( <text:s text:c="2"/>) Unânime <text:s/>( <text:s text:c="2"/>) Maioria</text:span></text:span><text:span text:style-name="T6"><text:line-break/><text:line-break/></text:span><text:span text:style-name="T143">58. </text:span><text:span text:style-name="T135">APELAÇÃO CÍVEL N 0175003-70.2013.8.06.0001<text:line-break/></text:span><text:span text:style-name="T200">RELATOR(A): 2º Gabinete da 1ª Câmara de Direito Privado</text:span><text:span text:style-name="T6"><text:line-break/></text:span><text:span text:style-name="T135">APELANTE</text:span><text:span text:style-name="T6">: </text:span><text:span text:style-name="T33">Â</text:span><text:span text:style-name="T6">NGELA MARIA ARA</text:span><text:span text:style-name="T33">Ú</text:span><text:span text:style-name="T6">JO MORAIS CORREIA<text:line-break/></text:span><text:span text:style-name="T9">ADVOGADO: RUI BARROS LEAL FARIAS</text:span><text:span text:style-name="T6"> - OAB/CE16411-A<text:line-break/></text:span><text:span text:style-name="T9">ADVOGADO: MIGUEL ROCHA NASSER HISSA</text:span><text:span text:style-name="T6"> - OAB/CE15469-A<text:line-break/></text:span><text:span text:style-name="T9">ADVOGADO: RODRIGO MACEDO DE CARVALHO</text:span><text:span text:style-name="T6"> - OAB/CE15470-A<text:line-break/></text:span><text:span text:style-name="T135">APELANTE</text:span><text:span text:style-name="T6">: BV FINANCEIRA S.A CRÉDITO, FINANCIAMENTO E INVESTIMENTO<text:line-break/></text:span><text:span text:style-name="T9">ADVOGADO: ANT</text:span><text:span text:style-name="T34">Ô</text:span><text:span text:style-name="T9">NIO DE MORAES DOURADO NETO</text:span><text:span text:style-name="T6"> - OAB/CE30142-A<text:line-break/></text:span><text:span text:style-name="T135">APELADO</text:span><text:span text:style-name="T6">: AFONSO CARLOS LUSTOSA<text:line-break/></text:span><text:span text:style-name="T9">ADVOGADO: ROBERTO DE MELO BASTOS</text:span><text:span text:style-name="T6"> - OAB/CE8738-A<text:line-break/></text:span><text:span text:style-name="T9">ADVOGADO: LUIZ CARLOS SILVESTRE DE OLIVEIRA J</text:span><text:span text:style-name="T34">Ú</text:span><text:span text:style-name="T9">NIOR</text:span><text:span text:style-name="T6"> – OAB/CE26181-A</text:span></text:p>
      <text:p text:style-name="P58"><text:span text:style-name="Fonte_20_parág._20_padrão"><text:span text:style-name="T211">1→ Apelo d</text:span></text:span><text:span text:style-name="Fonte_20_parág._20_padrão"><text:span text:style-name="T212">e </text:span></text:span><text:span text:style-name="Fonte_20_parág._20_padrão"><text:span text:style-name="T214">ÂNGELA MARIA ARAÚJO MORAIS CORREIA</text:span></text:span><text:span text:style-name="Fonte_20_parág._20_padrão"><text:span text:style-name="T211">:</text:span></text:span></text:p>
      <text:p text:style-name="P38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5"/>( <text:s text:c="2"/>) Prejudicado</text:span></text:span></text:p>
      <text:p text:style-name="P57"><text:span text:style-name="Fonte_20_parág._20_padrão"><text:span text:style-name="T231">( <text:s text:c="2"/>) Não Conhecido <text:s text:c="16"/>( <text:s text:c="2"/>) Não Provido <text:s text:c="18"/>( <text:s text:c="2"/>) Suspenso – Art. 942</text:span></text:span></text:p>
      <text:p text:style-name="P57"><text:span text:style-name="Fonte_20_parág._20_padrão"><text:span text:style-name="T231">( <text:s text:c="2"/>) Parcialmente Conhecido <text:s text:c="2"/>( <text:s text:c="2"/>) Parcialmente Provido <text:s text:c="4"/>( <text:s text:c="2"/>) C/Vista</text:span></text:span></text:p>
      <text:p text:style-name="P57"><text:span text:style-name="Fonte_20_parág._20_padrão"><text:span text:style-name="T231">( <text:s text:c="2"/>) Retirado de Mesa <text:s text:c="13"/>( <text:s text:c="2"/>) Retirado de Pauta <text:s text:c="10"/>( <text:s text:c="2"/>) Sobrestado</text:span></text:span></text:p>
      <text:p text:style-name="P57"><text:span text:style-name="Fonte_20_parág._20_padrão"><text:span text:style-name="T231">( <text:s text:c="2"/>) Preliminar(es):( <text:s text:c="2"/>)Não Conhecida (s) ( <text:s text:c="2"/>) Acolhida(s) <text:s text:c="2"/>( <text:s text:c="2"/>) Rejeitada(s)</text:span></text:span></text:p>
      <text:p text:style-name="P57"><text:span text:style-name="Fonte_20_parág._20_padrão"><text:span text:style-name="T107">( <text:s text:c="2"/>) Unânime <text:s/>( <text:s text:c="2"/>) Maioria</text:span></text:span></text:p>
      <text:p text:style-name="P88"/>
      <text:p text:style-name="P27"><text:span text:style-name="Fonte_20_parág._20_padrão"><text:span text:style-name="T211">2→ Apelo d</text:span></text:span><text:span text:style-name="Fonte_20_parág._20_padrão"><text:span text:style-name="T214">a</text:span></text:span><text:span text:style-name="Fonte_20_parág._20_padrão"><text:span text:style-name="T212"> </text:span></text:span><text:span text:style-name="Fonte_20_parág._20_padrão"><text:span text:style-name="T214">BV FINANCEIRA S/A</text:span></text:span><text:span text:style-name="Fonte_20_parág._20_padrão"><text:span text:style-name="T211">:</text:span></text:span></text:p>
      <text:p text:style-name="P38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60"><text:span text:style-name="Fonte_20_parág._20_padrão"><text:span text:style-name="T113">( <text:s text:c="2"/>) Unânime <text:s/>( <text:s text:c="2"/>) Maioria</text:span></text:span><text:span text:style-name="T6"><text:line-break/><text:line-break/></text:span></text:p>
      <text:p text:style-name="P113"/>
      <text:p text:style-name="P113"/>
      <text:p text:style-name="P113"/>
      <text:p text:style-name="P113"/>
      <text:p text:style-name="P113"/>
      <text:p text:style-name="P160"><text:soft-page-break/><text:span text:style-name="T143">59. </text:span><text:span text:style-name="T135">APELAÇÃO CÍVEL N 3000994-05.2025.8.06.0051<text:line-break/></text:span><text:span text:style-name="T200">RELATOR(A): 2º Gabinete da 1ª Câmara de Direito Privado</text:span><text:span text:style-name="T6"><text:line-break/></text:span><text:span text:style-name="T135">APELANTE</text:span><text:span text:style-name="T6">: FRANCISCO GUERREIRO DO VALE<text:line-break/></text:span><text:span text:style-name="T9">ADVOGADO: FRANCISCO REGIOS PEREIRA NETO</text:span><text:span text:style-name="T6"> - OAB/CE25034-A<text:line-break/></text:span><text:span text:style-name="T135">APELADO</text:span><text:span text:style-name="T6">: BANCO BRADESCO S/A.<text:line-break/></text:span><text:span text:style-name="T9">ADVOGADO: FELIPE GAZOLA VIEIRA MARQUES</text:span><text:span text:style-name="T6"> – OAB/CE30071-A</text:span></text:p>
      <text:p text:style-name="P164"><text:span text:style-name="T233">CUSTOS LEGIS</text:span><text:span text:style-name="T6">: MINISTÉRIO PÚBLICO DO ESTADO DO CEARÁ.</text:span></text:p>
      <text:p text:style-name="P38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66"><text:span text:style-name="Fonte_20_parág._20_padrão"><text:span text:style-name="T113">( <text:s text:c="2"/>) Unânime <text:s/>( <text:s text:c="2"/>) Maioria</text:span></text:span></text:p>
      <text:p text:style-name="P166"><text:span text:style-name="Fonte_20_parág._20_padrão"><text:span text:style-name="T113"/></text:span></text:p>
      <text:p text:style-name="P168"><text:span text:style-name="T143">60. </text:span><text:span text:style-name="T135">APELAÇÃO CÍVEL N 0002427-44.2019.8.06.0136<text:line-break/></text:span><text:span text:style-name="T200">RELATOR(A): 2º Gabinete da 1ª Câmara de Direito Privado</text:span><text:span text:style-name="T6"><text:line-break/></text:span><text:span text:style-name="T135">APELANTE</text:span><text:span text:style-name="T6">: AVICULTURA INDUSTRIAL JOSIDITH S/A.<text:line-break/></text:span><text:span text:style-name="T9">ADVOGADO: EDUARDO H</text:span><text:span text:style-name="T20">É</text:span><text:span text:style-name="T9">LDER ANDRADE VER</text:span><text:span text:style-name="T20">Í</text:span><text:span text:style-name="T9">SSIMO</text:span><text:span text:style-name="T6"> - OAB/CE21990-A<text:line-break/></text:span><text:span text:style-name="T9">ADVOGADO: DUQUESNE MONTEIRO DE CASTRO</text:span><text:span text:style-name="T6"> - OAB/CE6734-A<text:line-break/></text:span><text:span text:style-name="T135">APELANTE</text:span><text:span text:style-name="T6">: PORTO SEGURO COMPANHIA DE SEGUROS GERAIS<text:line-break/></text:span><text:span text:style-name="T9">ADVOGAD</text:span><text:span text:style-name="T20">A</text:span><text:span text:style-name="T9">: CAROLINA MARIA AQUINO ANGELIERI</text:span><text:span text:style-name="T6"> - OAB/SP310822-A<text:line-break/></text:span><text:span text:style-name="T9">ADVOGADO: LUCAS RENAULT CUNHA</text:span><text:span text:style-name="T6"> - OAB/SP138675-A<text:line-break/></text:span><text:span text:style-name="T9">ADVOGADO: MARCUS FREDERICO BOTELHO FERNANDES</text:span><text:span text:style-name="T6"> - OAB/SP119851-A<text:line-break/></text:span><text:span text:style-name="T135">APELADO</text:span><text:span text:style-name="T6">: A. M. S. F. </text:span><text:span text:style-name="T19">E OUTROS.</text:span></text:p>
      <text:p text:style-name="P58"><text:span text:style-name="Fonte_20_parág._20_padrão"><text:span text:style-name="T211">1→ Apelo d</text:span></text:span><text:span text:style-name="Fonte_20_parág._20_padrão"><text:span text:style-name="T214">a</text:span></text:span><text:span text:style-name="Fonte_20_parág._20_padrão"><text:span text:style-name="T212"> </text:span></text:span><text:span text:style-name="Fonte_20_parág._20_padrão"><text:span text:style-name="T214">AVICULTURA INDUSTRIAL JOSIDITH S/A</text:span></text:span><text:span text:style-name="Fonte_20_parág._20_padrão"><text:span text:style-name="T211">:</text:span></text:span></text:p>
      <text:p text:style-name="P38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5"/>( <text:s text:c="2"/>) Prejudicado</text:span></text:span></text:p>
      <text:p text:style-name="P57"><text:span text:style-name="Fonte_20_parág._20_padrão"><text:span text:style-name="T231">( <text:s text:c="2"/>) Não Conhecido <text:s text:c="16"/>( <text:s text:c="2"/>) Não Provido <text:s text:c="18"/>( <text:s text:c="2"/>) Suspenso – Art. 942</text:span></text:span></text:p>
      <text:p text:style-name="P57"><text:span text:style-name="Fonte_20_parág._20_padrão"><text:span text:style-name="T231">( <text:s text:c="2"/>) Parcialmente Conhecido <text:s text:c="2"/>( <text:s text:c="2"/>) Parcialmente Provido <text:s text:c="4"/>( <text:s text:c="2"/>) C/Vista</text:span></text:span></text:p>
      <text:p text:style-name="P57"><text:span text:style-name="Fonte_20_parág._20_padrão"><text:span text:style-name="T231">( <text:s text:c="2"/>) Retirado de Mesa <text:s text:c="13"/>( <text:s text:c="2"/>) Retirado de Pauta <text:s text:c="10"/>( <text:s text:c="2"/>) Sobrestado</text:span></text:span></text:p>
      <text:p text:style-name="P57"><text:span text:style-name="Fonte_20_parág._20_padrão"><text:span text:style-name="T231">( <text:s text:c="2"/>) Preliminar(es):( <text:s text:c="2"/>)Não Conhecida (s) ( <text:s text:c="2"/>) Acolhida(s) <text:s text:c="2"/>( <text:s text:c="2"/>) Rejeitada(s)</text:span></text:span></text:p>
      <text:p text:style-name="P57"><text:span text:style-name="Fonte_20_parág._20_padrão"><text:span text:style-name="T107">( <text:s text:c="2"/>) Unânime <text:s/>( <text:s text:c="2"/>) Maioria</text:span></text:span></text:p>
      <text:p text:style-name="P88"/>
      <text:p text:style-name="P27"><text:span text:style-name="Fonte_20_parág._20_padrão"><text:span text:style-name="T211">2→ Apelo d</text:span></text:span><text:span text:style-name="Fonte_20_parág._20_padrão"><text:span text:style-name="T214">a</text:span></text:span><text:span text:style-name="Fonte_20_parág._20_padrão"><text:span text:style-name="T212"> </text:span></text:span><text:span text:style-name="Fonte_20_parág._20_padrão"><text:span text:style-name="T214">PORTO SEGURO COMPANHIA DE SEGUROS GERAIS</text:span></text:span><text:span text:style-name="Fonte_20_parág._20_padrão"><text:span text:style-name="T211">:</text:span></text:span></text:p>
      <text:p text:style-name="P38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119">( <text:s text:c="2"/>) Unânime <text:s/>( <text:s text:c="2"/>) Maioria</text:span></text:span></text:p>
      <text:p text:style-name="P169"><text:span text:style-name="T19"/></text:p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63"><text:soft-page-break/><text:span text:style-name="T143">61. </text:span><text:span text:style-name="T135">APELAÇÃO CÍVEL N 0243619-48.2023.8.06.0001<text:line-break/></text:span><text:span text:style-name="T200">RELATOR(A): 2º Gabinete da 1ª Câmara de Direito Privado</text:span><text:span text:style-name="T6"><text:line-break/></text:span><text:span text:style-name="T135">APELANTE</text:span><text:span text:style-name="T6">: CL</text:span><text:span text:style-name="T33">Á</text:span><text:span text:style-name="T6">UDIA PRUD</text:span><text:span text:style-name="T33">Ê</text:span><text:span text:style-name="T6">NCIO HOLANDA AZEVEDO<text:line-break/></text:span><text:span text:style-name="T9">ADVOGADO: MARCUS HELTON CARNEIRO</text:span><text:span text:style-name="T6"> - OAB/CE20293-A<text:line-break/></text:span><text:span text:style-name="T9">ADVOGADO: GUSTAVO BR</text:span><text:span text:style-name="T34">Í</text:span><text:span text:style-name="T9">GIDO BEZERRA CARDOSO</text:span><text:span text:style-name="T6"> - OAB/CE18031-A<text:line-break/></text:span><text:span text:style-name="T135">APELADO</text:span><text:span text:style-name="T6">: ANT</text:span><text:span text:style-name="T33">Ô</text:span><text:span text:style-name="T6">NIO RAFAEL LOPES AZEVEDO<text:line-break/></text:span><text:span text:style-name="T9">ADVOGADO: EDILSON FERREIRA DO NASCIMENTO J</text:span><text:span text:style-name="T34">Ú</text:span><text:span text:style-name="T9">NIOR</text:span><text:span text:style-name="T6"> - OAB/CE40235-A<text:line-break/></text:span><text:span text:style-name="T9">ADVOGADO: SIDNEY MATHEUS MORAIS LINS</text:span><text:span text:style-name="T6"> – OAB/CE48622-A</text:span></text:p>
      <text:p text:style-name="P166"><text:span text:style-name="T235">CUSTOS LEGIS</text:span><text:span text:style-name="T15">: MINISTÉRIO PÚBLICO DO ESTADO DO CEARÁ.</text:span></text:p>
      <text:p text:style-name="P38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66"><text:span text:style-name="Fonte_20_parág._20_padrão"><text:span text:style-name="T119">( <text:s text:c="2"/>) Unânime <text:s/>( <text:s text:c="2"/>) Maioria</text:span></text:span><text:span text:style-name="T6"><text:line-break/><text:line-break/></text:span><text:span text:style-name="T152">62. </text:span><text:span text:style-name="T135">APELAÇÃO CÍVEL N 3019315-44.2025.8.06.0001<text:line-break/></text:span><text:span text:style-name="T200">RELATOR(A): 2º Gabinete da 1ª Câmara de Direito Privado</text:span><text:span text:style-name="T6"><text:line-break/></text:span><text:span text:style-name="T135">APELANTE</text:span><text:span text:style-name="T6">: MARIA JOS</text:span><text:span text:style-name="T33">É</text:span><text:span text:style-name="T6"> PEREIRA BESERRA<text:line-break/></text:span><text:span text:style-name="T9">ADVOGAD</text:span><text:span text:style-name="T34">A</text:span><text:span text:style-name="T9">: DANIELA BEZERRA MOREIRA ALVES</text:span><text:span text:style-name="T6"> - OAB/CE20142-A<text:line-break/></text:span><text:span text:style-name="T135">APELAD</text:span><text:span text:style-name="T151">A</text:span><text:span text:style-name="T6">: CAIXA DE ASSIST</text:span><text:span text:style-name="T33">Ê</text:span><text:span text:style-name="T6">NCIA DOS SERV FAZEND</text:span><text:span text:style-name="T33">Á</text:span><text:span text:style-name="T6">RIOS ESTADUAIS<text:line-break/></text:span><text:span text:style-name="T9">ADVOGADO: FELIPE SILVEIRA GURGEL DO AMARAL</text:span><text:span text:style-name="T6"> – OAB/CE18476-A</text:span></text:p>
      <text:p text:style-name="P38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66"><text:span text:style-name="Fonte_20_parág._20_padrão"><text:span text:style-name="T119">( <text:s text:c="2"/>) Unânime <text:s/>( <text:s text:c="2"/>) Maioria</text:span></text:span><text:span text:style-name="T6"><text:line-break/><text:line-break/></text:span><text:span text:style-name="T152">63. </text:span><text:span text:style-name="T135">APELAÇÃO CÍVEL N 0002237-89.2005.8.06.0001<text:line-break/></text:span><text:span text:style-name="T200">RELATOR(A): 2º Gabinete da 1ª Câmara de Direito Privado</text:span><text:span text:style-name="T6"><text:line-break/></text:span><text:span text:style-name="T135">APELANTE</text:span><text:span text:style-name="T6">: BANCO BRADESCO S/A.<text:line-break/></text:span><text:span text:style-name="T9">ADVOGADO: PAULO EDUARDO PRADO</text:span><text:span text:style-name="T6"> - OAB/CE24314-A<text:line-break/></text:span><text:span text:style-name="T135">APELADO</text:span><text:span text:style-name="T6">: </text:span><text:span text:style-name="T33">ANTÔNIO JOSÉ PORTO MOTA E OUTRO.</text:span><text:span text:style-name="T6"><text:line-break/></text:span><text:span text:style-name="T9">ADVOGADO: RAPHAEL PESSOA MOTA</text:span><text:span text:style-name="T6"> - OAB/CE17200-A<text:line-break/></text:span><text:span text:style-name="T9">ADVOGADO: FRANCISCO R</text:span><text:span text:style-name="T34">É</text:span><text:span text:style-name="T9">GIS AGUIAR MOTA</text:span><text:span text:style-name="T6"> - OAB/CE6684-A<text:line-break/></text:span><text:span text:style-name="T9">ADVOGADO: LUCCAS CONRADO PEREIRA CIPRIANO</text:span><text:span text:style-name="T6"> - OAB/CE40592-A<text:line-break/></text:span><text:span text:style-name="T135">APELAD</text:span><text:span text:style-name="T151">A</text:span><text:span text:style-name="T6">: M</text:span><text:span text:style-name="T37">CE</text:span><text:span text:style-name="T6"> – </text:span><text:span text:style-name="T33">COMÉRCIO DE DERIVADO DE PETRÓLEO E REPRESENTAÇÃO LTDA.</text:span></text:p>
      <text:p text:style-name="P38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60"><text:span text:style-name="Fonte_20_parág._20_padrão"><text:span text:style-name="T119">( <text:s text:c="2"/>) Unânime <text:s/>( <text:s text:c="2"/>) Maioria</text:span></text:span><text:span text:style-name="T6"><text:line-break/><text:line-break/></text:span></text:p>
      <text:p text:style-name="P116"/>
      <text:p text:style-name="P160"><text:soft-page-break/><text:span text:style-name="T152">64. </text:span><text:span text:style-name="T135">APELAÇÃO CÍVEL N 0206994-07.2022.8.06.0112<text:line-break/></text:span><text:span text:style-name="T200">RELATOR(A): 2º Gabinete da 1ª Câmara de Direito Privado</text:span><text:span text:style-name="T6"><text:line-break/></text:span><text:span text:style-name="T135">APELANTE</text:span><text:span text:style-name="T6">: COL</text:span><text:span text:style-name="T33">É</text:span><text:span text:style-name="T6">GIO CULTURAL M</text:span><text:span text:style-name="T33">Ó</text:span><text:span text:style-name="T6">DULO LTDA.<text:line-break/></text:span><text:span text:style-name="T9">ADVOGADO: ADENAUER MOREIRA</text:span><text:span text:style-name="T6"> - OAB/CE16029-A<text:line-break/></text:span><text:span text:style-name="T9">ADVOGAD</text:span><text:span text:style-name="T34">A</text:span><text:span text:style-name="T9">: JOYCE LIMA MARCONI GURGEL</text:span><text:span text:style-name="T6"> - OAB/CE10591-A<text:line-break/></text:span><text:span text:style-name="T135">APELAD</text:span><text:span text:style-name="T151">A</text:span><text:span text:style-name="T6">: MARIA DULCE MOREIRA DE OLIVEIRA AQUINO<text:line-break/></text:span><text:span text:style-name="T9">ADVOGADO: PAOLO GIORGIO QUEZADO GURGEL E SILVA</text:span><text:span text:style-name="T6"> – OAB/CE16629-A</text:span></text:p>
      <text:p text:style-name="P38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66"><text:span text:style-name="Fonte_20_parág._20_padrão"><text:span text:style-name="T119">( <text:s text:c="2"/>) Unânime <text:s/>( <text:s text:c="2"/>) Maioria</text:span></text:span><text:span text:style-name="T6"><text:line-break/><text:line-break/></text:span><text:span text:style-name="T152">65. </text:span><text:span text:style-name="T135">APELAÇÃO CÍVEL N 0032870-15.2007.8.06.0001<text:line-break/></text:span><text:span text:style-name="T200">RELATOR(A): 2º Gabinete da 1ª Câmara de Direito Privado</text:span><text:span text:style-name="T6"><text:line-break/></text:span><text:span text:style-name="T135">APELANTE</text:span><text:span text:style-name="T6">: </text:span><text:span text:style-name="T33">FRANCISCO RIBEIRO LOPES</text:span><text:span text:style-name="T6"><text:line-break/></text:span><text:span text:style-name="T9">ADVOGADO: RAIMUNDO NONATO HOLANDA COSTA</text:span><text:span text:style-name="T6"> - OAB/CE4988-A<text:line-break/></text:span><text:span text:style-name="T135">APELAD</text:span><text:span text:style-name="T151">A</text:span><text:span text:style-name="T6">: </text:span><text:span text:style-name="T33">STOPNEUS COMERCIAL LTDA.</text:span><text:span text:style-name="T6"><text:line-break/></text:span><text:span text:style-name="T9">ADVOGAD</text:span><text:span text:style-name="T34">A</text:span><text:span text:style-name="T9">: ROSANA ARA</text:span><text:span text:style-name="T34">Ú</text:span><text:span text:style-name="T9">JO CHAVES MENESES PONTE</text:span><text:span text:style-name="T6"> – OAB/CE19024-A</text:span></text:p>
      <text:p text:style-name="P38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119">( <text:s text:c="2"/>) Unânime <text:s/>( <text:s text:c="2"/>) Maioria</text:span></text:span></text:p>
      <text:p text:style-name="P166"><text:span text:style-name="T6"><text:line-break/></text:span><text:span text:style-name="T152">66. </text:span><text:span text:style-name="T135">APELAÇÃO CÍVEL N 0201274-17.2024.8.06.0071<text:line-break/></text:span><text:span text:style-name="T200">RELATOR(A): 2º Gabinete da 1ª Câmara de Direito Privado</text:span><text:span text:style-name="T6"><text:line-break/></text:span><text:span text:style-name="T153">APELANTE</text:span><text:span text:style-name="T6">: BANCO PAN S.A.<text:line-break/></text:span><text:span text:style-name="T9">ADVOGADO: ANT</text:span><text:span text:style-name="T34">Ô</text:span><text:span text:style-name="T9">NIO DE MORAES DOURADO NETO</text:span><text:span text:style-name="T6"> - OAB/CE30142-A<text:line-break/></text:span><text:span text:style-name="T9">ADVOGADO: LUIZ AUGUSTO ABRANTES PEQUENO J</text:span><text:span text:style-name="T34">Ú</text:span><text:span text:style-name="T9">NIOR</text:span><text:span text:style-name="T6"> – OAB/CE23178-A</text:span></text:p>
      <text:p text:style-name="P170"><text:span text:style-name="T153">APELADO</text:span><text:span text:style-name="T6">: EDIVAN DE JESUS<text:line-break/></text:span><text:span text:style-name="T135">APELADO</text:span><text:span text:style-name="T6">: CARLOS ANT</text:span><text:span text:style-name="T33">Ô</text:span><text:span text:style-name="T6">NIO DE OLIVEIRA</text:span></text:p>
      <text:p text:style-name="P98">ADVOGADO: DEFENSORIA PÚBLICA DO ESTADO DO CEARÁ.</text:p>
      <text:p text:style-name="P38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60"><text:span text:style-name="Fonte_20_parág._20_padrão"><text:span text:style-name="T119">( <text:s text:c="2"/>) Unânime <text:s/>( <text:s text:c="2"/>) Maioria</text:span></text:span><text:span text:style-name="T6"><text:line-break/><text:line-break/></text:span></text:p>
      <text:p text:style-name="P116"/>
      <text:p text:style-name="P116"/>
      <text:p text:style-name="P116"/>
      <text:p text:style-name="P116"/>
      <text:p text:style-name="P116"/>
      <text:p text:style-name="P160"><text:soft-page-break/><text:span text:style-name="T152">67. </text:span><text:span text:style-name="T135">AGRAVO DE INSTRUMENTO N 3014773-83.2025.8.06.0000<text:line-break/></text:span><text:span text:style-name="T200">RELATOR(A): 2º Gabinete da 1ª Câmara de Direito Privado</text:span><text:span text:style-name="T6"><text:line-break/></text:span><text:span text:style-name="T135">AGRAVANTE</text:span><text:span text:style-name="T6">: ANT</text:span><text:span text:style-name="T33">Ô</text:span><text:span text:style-name="T6">NIO RODRIGUES ARA</text:span><text:span text:style-name="T33">Ú</text:span><text:span text:style-name="T6">JO FILHO<text:line-break/></text:span><text:span text:style-name="T9">ADVOGADO: S</text:span><text:span text:style-name="T34">Á</text:span><text:span text:style-name="T9">VIO SOARES GOMES J</text:span><text:span text:style-name="T34">Ú</text:span><text:span text:style-name="T9">NIOR</text:span><text:span text:style-name="T6"> - OAB/CE30564-A<text:line-break/></text:span><text:span text:style-name="T135">AGRAVADO</text:span><text:span text:style-name="T6">: BANCO BRADESCO S.A.<text:line-break/></text:span><text:span text:style-name="T9">ADVOGADO: THIAGO BARREIRA ROMCY</text:span><text:span text:style-name="T6"> – OAB/CE23900-A</text:span></text:p>
      <text:p text:style-name="P38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66"><text:span text:style-name="Fonte_20_parág._20_padrão"><text:span text:style-name="T119">( <text:s text:c="2"/>) Unânime <text:s/>( <text:s text:c="2"/>) Maioria</text:span></text:span><text:span text:style-name="T6"><text:line-break/><text:line-break/></text:span><text:span text:style-name="T152">68. </text:span><text:span text:style-name="T135">AGRAVO DE INSTRUMENTO N 3014896-81.2025.8.06.0000<text:line-break/></text:span><text:span text:style-name="T200">RELATOR(A): 2º Gabinete da 1ª Câmara de Direito Privado</text:span><text:span text:style-name="T6"><text:line-break/></text:span><text:span text:style-name="T135">AGRAVANTE</text:span><text:span text:style-name="T6">: VICTOR ALVES MOREIRA<text:line-break/></text:span><text:span text:style-name="T9">ADVOGAD</text:span><text:span text:style-name="T34">A</text:span><text:span text:style-name="T9">: MARIA APARECIDA DE MELO SOUSA</text:span><text:span text:style-name="T6"> - OAB/CE49794-A<text:line-break/></text:span><text:span text:style-name="T135">AGRAVADO</text:span><text:span text:style-name="T6">: AYMOR</text:span><text:span text:style-name="T33">É</text:span><text:span text:style-name="T6"> CR</text:span><text:span text:style-name="T33">É</text:span><text:span text:style-name="T6">DITO, FINANCIAMENTO E INVESTIMENTO S.A.<text:line-break/></text:span><text:span text:style-name="T9">ADVOGADO: MARCO ANT</text:span><text:span text:style-name="T34">Ô</text:span><text:span text:style-name="T9">NIO CRESPO BARBOSA</text:span><text:span text:style-name="T6"> – OAB/SP115665-A</text:span></text:p>
      <text:p text:style-name="P38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66"><text:span text:style-name="Fonte_20_parág._20_padrão"><text:span text:style-name="T119">( <text:s text:c="2"/>) Unânime <text:s/>( <text:s text:c="2"/>) Maioria</text:span></text:span><text:span text:style-name="T6"><text:line-break/><text:line-break/></text:span><text:span text:style-name="T152">69. </text:span><text:span text:style-name="T135">APELAÇÃO CÍVEL N 3000499-90.2024.8.06.0181<text:line-break/></text:span><text:span text:style-name="T200">RELATOR(A): 2º Gabinete da 1ª Câmara de Direito Privado</text:span><text:span text:style-name="T249"><text:line-break/></text:span><text:span text:style-name="T135">APELANTE/</text:span><text:span text:style-name="T151">APELADA</text:span><text:span text:style-name="T6">: TEREZA DE JESUS FARIAS DA COSTA<text:line-break/></text:span><text:span text:style-name="T9">ADVOGADO: VIN</text:span><text:span text:style-name="T34">Í</text:span><text:span text:style-name="T9">CIUS DE LIMA ALC</text:span><text:span text:style-name="T34">Â</text:span><text:span text:style-name="T9">NTARA</text:span><text:span text:style-name="T6"> - OAB/CE45130-A<text:line-break/></text:span><text:span text:style-name="T135">APELANTE/</text:span><text:span text:style-name="T151">APELADO</text:span><text:span text:style-name="T6">: CENTRO DE ESTUDOS DOS BENEF</text:span><text:span text:style-name="T33">Í</text:span><text:span text:style-name="T6">CIOS DOS APOSENTADOS E PENSIONISTAS.<text:line-break/></text:span><text:span text:style-name="T9">ADVOGAD</text:span><text:span text:style-name="T34">A</text:span><text:span text:style-name="T9">: SHEILA SHIMADA MIGLIOZI PEREIRA</text:span><text:span text:style-name="T6"> - OAB/SP322241-A<text:line-break/></text:span><text:span text:style-name="T9">ADVOGADO: DANIEL GERBER</text:span><text:span text:style-name="T6"> – OAB/RS39879-A</text:span></text:p>
      <text:p text:style-name="P58"><text:span text:style-name="Fonte_20_parág._20_padrão"><text:span text:style-name="T211">1→ Apelo d</text:span></text:span><text:span text:style-name="Fonte_20_parág._20_padrão"><text:span text:style-name="T212">e </text:span></text:span><text:span text:style-name="Fonte_20_parág._20_padrão"><text:span text:style-name="T214">TEREZA DE JESUS FARIAS DA COSTA</text:span></text:span><text:span text:style-name="Fonte_20_parág._20_padrão"><text:span text:style-name="T211">:</text:span></text:span></text:p>
      <text:p text:style-name="P38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5"/>( <text:s text:c="2"/>) Prejudicado</text:span></text:span></text:p>
      <text:p text:style-name="P57"><text:span text:style-name="Fonte_20_parág._20_padrão"><text:span text:style-name="T231">( <text:s text:c="2"/>) Não Conhecido <text:s text:c="16"/>( <text:s text:c="2"/>) Não Provido <text:s text:c="18"/>( <text:s text:c="2"/>) Suspenso – Art. 942</text:span></text:span></text:p>
      <text:p text:style-name="P57"><text:span text:style-name="Fonte_20_parág._20_padrão"><text:span text:style-name="T231">( <text:s text:c="2"/>) Parcialmente Conhecido <text:s text:c="2"/>( <text:s text:c="2"/>) Parcialmente Provido <text:s text:c="4"/>( <text:s text:c="2"/>) C/Vista</text:span></text:span></text:p>
      <text:p text:style-name="P57"><text:span text:style-name="Fonte_20_parág._20_padrão"><text:span text:style-name="T231">( <text:s text:c="2"/>) Retirado de Mesa <text:s text:c="13"/>( <text:s text:c="2"/>) Retirado de Pauta <text:s text:c="10"/>( <text:s text:c="2"/>) Sobrestado</text:span></text:span></text:p>
      <text:p text:style-name="P57"><text:span text:style-name="Fonte_20_parág._20_padrão"><text:span text:style-name="T231">( <text:s text:c="2"/>) Preliminar(es):( <text:s text:c="2"/>)Não Conhecida (s) ( <text:s text:c="2"/>) Acolhida(s) <text:s text:c="2"/>( <text:s text:c="2"/>) Rejeitada(s)</text:span></text:span></text:p>
      <text:p text:style-name="P57"><text:span text:style-name="Fonte_20_parág._20_padrão"><text:span text:style-name="T107">( <text:s text:c="2"/>) Unânime <text:s/>( <text:s text:c="2"/>) Maioria</text:span></text:span></text:p>
      <text:p text:style-name="P88"/>
      <text:p text:style-name="P27"><text:span text:style-name="Fonte_20_parág._20_padrão"><text:span text:style-name="T211">2→ Apelo d</text:span></text:span><text:span text:style-name="Fonte_20_parág._20_padrão"><text:span text:style-name="T214">o</text:span></text:span><text:span text:style-name="Fonte_20_parág._20_padrão"><text:span text:style-name="T212"> </text:span></text:span><text:span text:style-name="Fonte_20_parág._20_padrão"><text:span text:style-name="T214">CENTRO DE ESTUDOS DOS BENEFÍCIOS DOS APOS. E PENSIONISTAS</text:span></text:span><text:span text:style-name="Fonte_20_parág._20_padrão"><text:span text:style-name="T211">:</text:span></text:span></text:p>
      <text:p text:style-name="P38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66"><text:span text:style-name="Fonte_20_parág._20_padrão"><text:span text:style-name="T113">( <text:s text:c="2"/>) Unânime <text:s/>( <text:s text:c="2"/>) Maioria</text:span></text:span><text:span text:style-name="T6"><text:line-break/><text:line-break/></text:span><text:soft-page-break/><text:span text:style-name="T152">70. </text:span><text:span text:style-name="T135">APELAÇÃO CÍVEL N 0233066-73.2022.8.06.0001<text:line-break/></text:span><text:span text:style-name="T200">RELATOR(A): 2º Gabinete da 1ª Câmara de Direito Privado</text:span><text:span text:style-name="T6"><text:line-break/></text:span><text:span text:style-name="T135">APELANTE</text:span><text:span text:style-name="T6">: ITAPEVA XI MULTICARTEIRA FUNDO DE INVESTIMENTO EM DIREITOS CREDIT</text:span><text:span text:style-name="T38">Ó</text:span><text:span text:style-name="T6">RIOS N</text:span><text:span text:style-name="T38">Ã</text:span><text:span text:style-name="T6">O PADRONIZADOS.<text:line-break/></text:span><text:span text:style-name="T9">ADVOGADO: NELSON WILIANS FRATONI RODRIGUES</text:span><text:span text:style-name="T6"> - OAB/CE16599-A<text:line-break/></text:span><text:span text:style-name="T135">APELADO</text:span><text:span text:style-name="T6">: ANT</text:span><text:span text:style-name="T38">Ô</text:span><text:span text:style-name="T6">NIO FERREIRA GUNDIM</text:span></text:p>
      <text:p text:style-name="P38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66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52">71. </text:span><text:span text:style-name="T135">APELAÇÃO CÍVEL N 0201219-77.2024.8.06.0035<text:line-break/></text:span><text:span text:style-name="T200">RELATOR(A): 2º Gabinete da 1ª Câmara de Direito Privado</text:span><text:span text:style-name="T6"><text:line-break/></text:span><text:span text:style-name="T135">APELANTE</text:span><text:span text:style-name="T6">: BANCO BRADESCO S/A.<text:line-break/></text:span><text:span text:style-name="T9">ADVOGADO: FRANCISCO SAMPAIO DE MENEZES J</text:span><text:span text:style-name="T39">Ú</text:span><text:span text:style-name="T9">NIOR</text:span><text:span text:style-name="T6"> - OAB/CE9075-A<text:line-break/></text:span><text:span text:style-name="T135">APELADO</text:span><text:span text:style-name="T6">: N</text:span><text:span text:style-name="T38">É</text:span><text:span text:style-name="T6">LIO DE SOUZA FALC</text:span><text:span text:style-name="T38">Ã</text:span><text:span text:style-name="T6">O<text:line-break/></text:span><text:span text:style-name="T9">ADVOGAD</text:span><text:span text:style-name="T39">A</text:span><text:span text:style-name="T9">: DANIELLI GONDIM CAMPELO</text:span><text:span text:style-name="T6"> - OAB/CE18218-A<text:line-break/></text:span><text:span text:style-name="T9">ADVOGADO: LEANDRO GOMES DA ROCHA</text:span><text:span text:style-name="T6"> – OAB/CE48734-A</text:span></text:p>
      <text:p text:style-name="P38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66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52">72. </text:span><text:span text:style-name="T135">APELAÇÃO CÍVEL N 0201130-80.2023.8.06.0070<text:line-break/></text:span><text:span text:style-name="T200">RELATOR(A): 2º Gabinete da 1ª Câmara de Direito Privado</text:span><text:span text:style-name="T6"><text:line-break/></text:span><text:span text:style-name="T135">APELANTE</text:span><text:span text:style-name="T6">: MANOEL RODRIGUES DA SILVA<text:line-break/></text:span><text:span text:style-name="T9">ADVOGADO: DOUGLAS VIANA BEZERRA</text:span><text:span text:style-name="T6"> - OAB/CE21587-A<text:line-break/></text:span><text:span text:style-name="T135">APELADO</text:span><text:span text:style-name="T6">: BANCO AGIPLAN S.A.<text:line-break/></text:span><text:span text:style-name="T9">ADVOGADO: DENNER DE BARROS E MASCARENHAS BARBOSA</text:span><text:span text:style-name="T6"> – OAB/CE41218-A</text:span></text:p>
      <text:p text:style-name="P38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60"><text:span text:style-name="Fonte_20_parág._20_padrão"><text:span text:style-name="T113">( <text:s text:c="2"/>) Unânime <text:s/>( <text:s text:c="2"/>) Maioria</text:span></text:span><text:span text:style-name="T6"><text:line-break/><text:line-break/></text:span></text:p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60"><text:soft-page-break/><text:span text:style-name="T152">73. </text:span><text:span text:style-name="T135">APELAÇÃO CÍVEL N 3029340-19.2025.8.06.0001 </text:span><text:span text:style-name="T301">(Emb. de Declaração)</text:span><text:span text:style-name="T135"><text:line-break/></text:span><text:span text:style-name="T200">RELATOR(A): 2º Gabinete da 1ª Câmara de Direito Privado</text:span><text:span text:style-name="T6"><text:line-break/></text:span><text:span text:style-name="T154">EMBARGANTE</text:span><text:span text:style-name="T6">: ANA FL</text:span><text:span text:style-name="T38">Á</text:span><text:span text:style-name="T6">VIA MOREIRA SILVA<text:line-break/></text:span><text:span text:style-name="T9">ADVOGADO: RICARDO EG</text:span><text:span text:style-name="T39">Í</text:span><text:span text:style-name="T9">DIO SALES FILHO</text:span><text:span text:style-name="T6"> - OAB/CE34017-A<text:line-break/></text:span><text:span text:style-name="T154">EMBARGADA</text:span><text:span text:style-name="T6">: BANCO C6 S.A.<text:line-break/></text:span><text:span text:style-name="T9">ADVOGADO: F</text:span><text:span text:style-name="T39">Á</text:span><text:span text:style-name="T9">BIO OLIVEIRA DUTRA</text:span><text:span text:style-name="T6"> – OAB/SP292207-A</text:span></text:p>
      <text:p text:style-name="P38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66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52">74. </text:span><text:span text:style-name="T135">APELAÇÃO CÍVEL N 0003840-53.2008.8.06.0112 </text:span><text:span text:style-name="T302">(Emb. de Declaração)</text:span><text:span text:style-name="T135"><text:line-break/></text:span><text:span text:style-name="T200">RELATOR(A): 2º Gabinete da 1ª Câmara de Direito Privado</text:span><text:span text:style-name="T6"><text:line-break/></text:span><text:span text:style-name="T135">APELANTE/</text:span><text:span text:style-name="T155">EMBARGANTE</text:span><text:span text:style-name="T6">: </text:span><text:span text:style-name="T38">ESCOLA PROJETO NETUNO</text:span><text:span text:style-name="T6"><text:line-break/></text:span><text:span text:style-name="T9">ADVOGAD</text:span><text:span text:style-name="T39">A</text:span><text:span text:style-name="T9">: MICHELE MOUR</text:span><text:span text:style-name="T39">Ã</text:span><text:span text:style-name="T9">O MATOS</text:span><text:span text:style-name="T6"> - OAB/CE9863-A<text:line-break/></text:span><text:span text:style-name="T135">APELAD</text:span><text:span text:style-name="T156">A/</text:span><text:span text:style-name="T155">EMBARGADA</text:span><text:span text:style-name="T6">: MARIA FURTADO ALENCAR </text:span><text:span text:style-name="T38">E OUTRO.</text:span><text:span text:style-name="T6"><text:line-break/></text:span><text:span text:style-name="T9">ADVOGADO: PAOLO GIORGIO QUEZADO GURGEL E SILVA</text:span><text:span text:style-name="T6"> – OAB/CE16629-A</text:span></text:p>
      <text:p text:style-name="P38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66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52">75. </text:span><text:span text:style-name="T135">APELAÇÃO CÍVEL N 3003079-22.2025.8.06.0064<text:line-break/></text:span><text:span text:style-name="T200">RELATOR(A): 2º Gabinete da 1ª Câmara de Direito Privado</text:span><text:span text:style-name="T6"><text:line-break/></text:span><text:span text:style-name="T135">APELANTE</text:span><text:span text:style-name="T6">: ITAU UNIBANCO HOLDING S.A.<text:line-break/></text:span><text:span text:style-name="T9">ADVOGAD</text:span><text:span text:style-name="T39">A</text:span><text:span text:style-name="T9">: CARLA CRISTINA LOPES SCORTECCI</text:span><text:span text:style-name="T6"> - OAB/CE37139-A<text:line-break/></text:span><text:span text:style-name="T135">APELAD</text:span><text:span text:style-name="T156">A</text:span><text:span text:style-name="T6">: ELENICE GOMES BRAGA</text:span></text:p>
      <text:p text:style-name="P38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60"><text:span text:style-name="Fonte_20_parág._20_padrão"><text:span text:style-name="T113">( <text:s text:c="2"/>) Unânime <text:s/>( <text:s text:c="2"/>) Maioria</text:span></text:span><text:span text:style-name="T6"><text:line-break/><text:line-break/></text:span></text:p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60"><text:soft-page-break/><text:span text:style-name="T152">76. </text:span><text:span text:style-name="T135">APELAÇÃO CÍVEL N 0605054-53.2000.8.06.0001<text:line-break/></text:span><text:span text:style-name="T200">RELATOR(A): 1º Gabinete da 1ª Câmara de Direito Privado</text:span><text:span text:style-name="T6"><text:line-break/></text:span><text:span text:style-name="T135">APELANTE</text:span><text:span text:style-name="T6">: </text:span><text:span text:style-name="T38">LIANA MARIA MACHADO VALE E OUTRO.</text:span><text:span text:style-name="T6"><text:line-break/></text:span><text:span text:style-name="T9">ADVOGADO: H</text:span><text:span text:style-name="T40">É</text:span><text:span text:style-name="T9">LDER LIMA DE LUCENA</text:span><text:span text:style-name="T6"> - OAB/CE7195-A<text:line-break/></text:span><text:span text:style-name="T9">ADVOGADO: CARLOS FREDERICO BRAGA MARTINS</text:span><text:span text:style-name="T6"> - OAB/DF48750-A<text:line-break/></text:span><text:span text:style-name="T135">APELADO</text:span><text:span text:style-name="T6">: FRANCISCO VALTER PORTELA<text:line-break/></text:span><text:span text:style-name="T9">ADVOGADO: JOS</text:span><text:span text:style-name="T39">É</text:span><text:span text:style-name="T9"> FERREIRA DE MATOS</text:span><text:span text:style-name="T6"> - OAB/CE4129-A<text:line-break/></text:span><text:span text:style-name="T9">ADVOGADO: JOSU</text:span><text:span text:style-name="T39">É</text:span><text:span text:style-name="T9"> DE SOUSA LIMA</text:span><text:span text:style-name="T6"> - OAB/CE4866-A<text:line-break/></text:span><text:span text:style-name="T9">ADVOGADO: RENATO C</text:span><text:span text:style-name="T39">É</text:span><text:span text:style-name="T9">SAR PEREIRA LIMA</text:span><text:span text:style-name="T6"> - OAB/CE16415-A<text:line-break/></text:span><text:span text:style-name="T9">ADVOGADO: DIEGO BARBOSA BARROS</text:span><text:span text:style-name="T6"> - OAB/CE22606-A<text:line-break/></text:span><text:span text:style-name="T9">ADVOGAD</text:span><text:span text:style-name="T39">A</text:span><text:span text:style-name="T9">: LUCINEIDE PEREIRA LIMA</text:span><text:span text:style-name="T6"> - OAB/CE33977-A<text:line-break/></text:span><text:span text:style-name="T135">APELAD</text:span><text:span text:style-name="T156">A</text:span><text:span text:style-name="T6">: </text:span><text:span text:style-name="T38">MARIA RIBEIRO DE OLIVEIRA</text:span><text:span text:style-name="T6"><text:line-break/></text:span><text:span text:style-name="T9">ADVOGADO: SEBASTI</text:span><text:span text:style-name="T39">Ã</text:span><text:span text:style-name="T9">O SIQUEIRA DA SILVA</text:span><text:span text:style-name="T6"> - OAB/CE9302-A<text:line-break/></text:span><text:span text:style-name="T135">APELAD</text:span><text:span text:style-name="T156">A</text:span><text:span text:style-name="T6">: FORT VIDROS IND</text:span><text:span text:style-name="T38">Ú</text:span><text:span text:style-name="T6">STRIA E COM DE MOLDURAS E ESPELHOS LTDA<text:line-break/></text:span><text:span text:style-name="T9">ADVOGADO: DAVID LILLS LEITE VIEIRA</text:span><text:span text:style-name="T6"> – OAB/CE25319-A</text:span></text:p>
      <text:p text:style-name="P39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59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59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59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171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52">77. </text:span><text:span text:style-name="T135">AGRAVO DE INSTRUMENTO N 3006619-76.2025.8.06.0000<text:line-break/></text:span><text:span text:style-name="T200">RELATOR(A): 1º Gabinete da 1ª Câmara de Direito Privado</text:span><text:span text:style-name="T6"><text:line-break/></text:span><text:span text:style-name="T135">AGRAVANTE</text:span><text:span text:style-name="T6">: JOS</text:span><text:span text:style-name="T38">É</text:span><text:span text:style-name="T6"> ADALBERTO CARLOS DA SILVA FILHO<text:line-break/></text:span><text:span text:style-name="T9">ADVOGADO: BRUNO FREDERICO RAMOS DE ARA</text:span><text:span text:style-name="T39">Ú</text:span><text:span text:style-name="T9">JO</text:span><text:span text:style-name="T6"> - OAB/PE51721-A<text:line-break/></text:span><text:span text:style-name="T135">AGRAVADO</text:span><text:span text:style-name="T6">: BANCO DO BRASIL S.A.<text:line-break/></text:span><text:span text:style-name="T135">AGRAVAD</text:span><text:span text:style-name="T156">A</text:span><text:span text:style-name="T6">: CAIXA ECON</text:span><text:span text:style-name="T38">Ô</text:span><text:span text:style-name="T6">MICA FEDERAL</text:span></text:p>
      <text:p text:style-name="P40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7">( <text:s text:c="2"/>) Preliminar(es):( <text:s text:c="2"/>)Não Conhecida (s) ( <text:s text:c="2"/>) Acolhida(s) <text:s text:c="3"/>( <text:s text:c="2"/>) Rejeitada(s)</text:p>
      <text:p text:style-name="P160"><text:span text:style-name="Fonte_20_parág._20_padrão"><text:span text:style-name="T113">( <text:s text:c="2"/>) Unânime <text:s/>( <text:s text:c="2"/>) Maioria</text:span></text:span><text:span text:style-name="T6"><text:line-break/><text:line-break/></text:span></text:p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60"><text:soft-page-break/><text:span text:style-name="T152">78. </text:span><text:span text:style-name="T135">APELAÇÃO CÍVEL N 0247356-59.2023.8.06.0001<text:line-break/></text:span><text:span text:style-name="T200">RELATOR(A): 1º Gabinete da 1ª Câmara de Direito Privado</text:span><text:span text:style-name="T6"><text:line-break/></text:span><text:span text:style-name="T135">APELANTE</text:span><text:span text:style-name="T6">: ANT</text:span><text:span text:style-name="T38">Ô</text:span><text:span text:style-name="T6">NIO R</text:span><text:span text:style-name="T38">Ô</text:span><text:span text:style-name="T6">MULO RIBEIRO BESSA<text:line-break/></text:span><text:span text:style-name="T9">ADVOGAD</text:span><text:span text:style-name="T39">A</text:span><text:span text:style-name="T9">: L</text:span><text:span text:style-name="T39">Í</text:span><text:span text:style-name="T9">VIA MARIA SILVA DE FREITAS</text:span><text:span text:style-name="T6"> - OAB/RJ241582-A<text:line-break/></text:span><text:span text:style-name="T9">ADVOGADO: </text:span><text:span text:style-name="T39">Â</text:span><text:span text:style-name="T9">NGELO MATHEUS FREITAS BRAUNA</text:span><text:span text:style-name="T6"> - OAB/CE51485-A<text:line-break/></text:span><text:span text:style-name="T135">APELADO</text:span><text:span text:style-name="T6">: AYMOR</text:span><text:span text:style-name="T38">É</text:span><text:span text:style-name="T6"> CR</text:span><text:span text:style-name="T38">É</text:span><text:span text:style-name="T6">DITO, FINANCIAMENTO E INVESTIMENTO S.A.<text:line-break/></text:span><text:span text:style-name="T9">ADVOGADO: ZAIRO FRANCISCO CASTALDELLO</text:span><text:span text:style-name="T6"> - OAB/RS30019-A<text:line-break/></text:span><text:span text:style-name="T9">ADVOGAD</text:span><text:span text:style-name="T39">A</text:span><text:span text:style-name="T9">: JANAINE LONGHI CASTALDELLO</text:span><text:span text:style-name="T6"> – OAB/RS83261-A</text:span></text:p>
      <text:p text:style-name="P40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7">( <text:s text:c="2"/>) Preliminar(es):( <text:s text:c="2"/>)Não Conhecida (s) ( <text:s text:c="2"/>) Acolhida(s) <text:s text:c="3"/>( <text:s text:c="2"/>) Rejeitada(s)</text:p>
      <text:p text:style-name="P171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52">79. </text:span><text:span text:style-name="T135">APELAÇÃO CÍVEL N 0228492-70.2023.8.06.0001<text:line-break/></text:span><text:span text:style-name="T200">RELATOR(A): 1º Gabinete da 1ª Câmara de Direito Privado</text:span><text:span text:style-name="T6"><text:line-break/></text:span><text:span text:style-name="T135">APELANTE</text:span><text:span text:style-name="T6">: JORGINA NUNES NANTUA BENTO<text:line-break/></text:span><text:span text:style-name="T9">ADVOGADO: VALDECIR RABELO FILHO</text:span><text:span text:style-name="T6"> - OAB/ES19462-A<text:line-break/></text:span><text:span text:style-name="T135">APELAD</text:span><text:span text:style-name="T156">A</text:span><text:span text:style-name="T6">: CREFISA S.A. - CR</text:span><text:span text:style-name="T38">É</text:span><text:span text:style-name="T6">DITO FINANCIAMENTO E INVESTIMENTOS<text:line-break/></text:span><text:span text:style-name="T9">ADVOGADO: L</text:span><text:span text:style-name="T39">Á</text:span><text:span text:style-name="T9">ZARO JOS</text:span><text:span text:style-name="T39">É</text:span><text:span text:style-name="T9"> GOMES J</text:span><text:span text:style-name="T39">Ú</text:span><text:span text:style-name="T9">NIOR</text:span><text:span text:style-name="T6"> – OAB/MS8125-A</text:span></text:p>
      <text:p text:style-name="P40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7">( <text:s text:c="2"/>) Preliminar(es):( <text:s text:c="2"/>)Não Conhecida (s) ( <text:s text:c="2"/>) Acolhida(s) <text:s text:c="3"/>( <text:s text:c="2"/>) Rejeitada(s)</text:p>
      <text:p text:style-name="P171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52">80. </text:span><text:span text:style-name="T135">AGRAVO DE INSTRUMENTO N 3018206-95.2025.8.06.0000<text:line-break/></text:span><text:span text:style-name="T200">RELATOR(A): 1º Gabinete da 1ª Câmara de Direito Privado</text:span><text:span text:style-name="T6"><text:line-break/></text:span><text:span text:style-name="T135">AGRAVANTE</text:span><text:span text:style-name="T6">: DIOMAR VIEIRA DA SILVA<text:line-break/></text:span><text:span text:style-name="T9">ADVOGADO: RAPHAEL AYRES DE MOURA CHAVES</text:span><text:span text:style-name="T6"> - OAB/CE16077-A<text:line-break/></text:span><text:span text:style-name="T135">AGRAVADO</text:span><text:span text:style-name="T6">: BANCO PAN S.A.<text:line-break/></text:span><text:span text:style-name="T9">ADVOGADO: JO</text:span><text:span text:style-name="T39">Ã</text:span><text:span text:style-name="T9">O VITOR CHAVES MARQUES DIAS</text:span><text:span text:style-name="T6"> – OAB/CE30348-A</text:span></text:p>
      <text:p text:style-name="P40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7">( <text:s text:c="2"/>) Preliminar(es):( <text:s text:c="2"/>)Não Conhecida (s) ( <text:s text:c="2"/>) Acolhida(s) <text:s text:c="3"/>( <text:s text:c="2"/>) Rejeitada(s)</text:p>
      <text:p text:style-name="P160"><text:span text:style-name="Fonte_20_parág._20_padrão"><text:span text:style-name="T113">( <text:s text:c="2"/>) Unânime <text:s/>( <text:s text:c="2"/>) Maioria</text:span></text:span><text:span text:style-name="T6"><text:line-break/><text:line-break/></text:span></text:p>
      <text:p text:style-name="P116"/>
      <text:p text:style-name="P116"/>
      <text:p text:style-name="P116"/>
      <text:p text:style-name="P116"/>
      <text:p text:style-name="P116"/>
      <text:p text:style-name="P116"/>
      <text:p text:style-name="P160"><text:soft-page-break/><text:span text:style-name="T152">81. </text:span><text:span text:style-name="T135">APELAÇÃO CÍVEL N 0202348-46.2024.8.06.0091<text:line-break/></text:span><text:span text:style-name="T200">RELATOR(A): 1º Gabinete da 1ª Câmara de Direito Privado</text:span><text:span text:style-name="T6"><text:line-break/></text:span><text:span text:style-name="T135">APELANTE</text:span><text:span text:style-name="T6">: BANCO SANTANDER (BRASIL) S.A.<text:line-break/></text:span><text:span text:style-name="T9">ADVOGADO: DIEGO MONTEIRO BAPTISTA</text:span><text:span text:style-name="T6"> - OAB/RJ153999-A<text:line-break/></text:span><text:span text:style-name="T135">APELAD</text:span><text:span text:style-name="T156">A</text:span><text:span text:style-name="T6">: MARIA NEUDA DE LIMA BENIGNO<text:line-break/></text:span><text:span text:style-name="T9">ADVOGADO: FRANCISCO AUGUSTO OLIVEIRA PAES DE ANDRADE</text:span><text:span text:style-name="T6"> – OAB/CE38088-A</text:span></text:p>
      <text:p text:style-name="P40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7">( <text:s text:c="2"/>) Preliminar(es):( <text:s text:c="2"/>)Não Conhecida (s) ( <text:s text:c="2"/>) Acolhida(s) <text:s text:c="3"/>( <text:s text:c="2"/>) Rejeitada(s)</text:p>
      <text:p text:style-name="P171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52">82. </text:span><text:span text:style-name="T135">APELAÇÃO CÍVEL N 0269323-34.2021.8.06.0001<text:line-break/></text:span><text:span text:style-name="T200">RELATOR(A): 1º Gabinete da 1ª Câmara de Direito Privado</text:span><text:span text:style-name="T6"><text:line-break/></text:span><text:span text:style-name="T135">APELANTE</text:span><text:span text:style-name="T6">: SAUL TAVARES MAIA<text:line-break/></text:span><text:span text:style-name="T9">ADVOGADO: DJACIR RIBEIRO PARAHYBA NETO</text:span><text:span text:style-name="T6"> - OAB/CE18567-A<text:line-break/></text:span><text:span text:style-name="T9">ADVOGADO: PAULO MARIA TEIXEIRA LIMA</text:span><text:span text:style-name="T6"> - OAB/CE6989-A<text:line-break/></text:span><text:span text:style-name="T135">APELAD</text:span><text:span text:style-name="T156">A</text:span><text:span text:style-name="T6">: LUCIANA PESSOA OTOCH </text:span><text:span text:style-name="T38">E OUTRO.</text:span><text:span text:style-name="T6"><text:line-break/></text:span><text:span text:style-name="T9">ADVOGADO: GUSTAVO HITZSCHKY FERNANDES VIEIRA J</text:span><text:span text:style-name="T39">Ú</text:span><text:span text:style-name="T9">NIOR</text:span><text:span text:style-name="T6"> – OAB/CE17561-A</text:span></text:p>
      <text:p text:style-name="P40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7">( <text:s text:c="2"/>) Preliminar(es):( <text:s text:c="2"/>)Não Conhecida (s) ( <text:s text:c="2"/>) Acolhida(s) <text:s text:c="3"/>( <text:s text:c="2"/>) Rejeitada(s)</text:p>
      <text:p text:style-name="P171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52">83. </text:span><text:span text:style-name="T135">AGRAVO DE INSTRUMENTO N 3011740-85.2025.8.06.0000<text:line-break/></text:span><text:span text:style-name="T200">RELATOR(A): 1º Gabinete da 1ª Câmara de Direito Privado</text:span><text:span text:style-name="T6"><text:line-break/></text:span><text:span text:style-name="T135">AGRAVANTE</text:span><text:span text:style-name="T6">: HRH FORTALEZA EMPREENDIMENTO HOTELEIRO S.A.<text:line-break/></text:span><text:span text:style-name="T9">ADVOGAD</text:span><text:span text:style-name="T39">A</text:span><text:span text:style-name="T9">: MARIANA DIAS DA SILVA SANTOS</text:span><text:span text:style-name="T6"> - OAB/CE25742-A<text:line-break/></text:span><text:span text:style-name="T135">AGRAVAD</text:span><text:span text:style-name="T156">A</text:span><text:span text:style-name="T6">: POLLYANA MARIA COSTA TORRES </text:span><text:span text:style-name="T38">E OUTRO.</text:span><text:span text:style-name="T6"><text:line-break/></text:span><text:span text:style-name="T9">ADVOGAD</text:span><text:span text:style-name="T39">A</text:span><text:span text:style-name="T9">: ROSSANA WELLYN CARVALHO SAMPAIO</text:span><text:span text:style-name="T6"> - OAB/CE26553-A<text:line-break/></text:span><text:span text:style-name="T9">ADVOGAD</text:span><text:span text:style-name="T39">A</text:span><text:span text:style-name="T9">: ANA J</text:span><text:span text:style-name="T39">Ú</text:span><text:span text:style-name="T9">LIA ALENCAR LIMA SANTANA</text:span><text:span text:style-name="T6"> – OAB/CE48498-A</text:span></text:p>
      <text:p text:style-name="P40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7">( <text:s text:c="2"/>) Preliminar(es):( <text:s text:c="2"/>)Não Conhecida (s) ( <text:s text:c="2"/>) Acolhida(s) <text:s text:c="3"/>( <text:s text:c="2"/>) Rejeitada(s)</text:p>
      <text:p text:style-name="P160"><text:span text:style-name="Fonte_20_parág._20_padrão"><text:span text:style-name="T113">( <text:s text:c="2"/>) Unânime <text:s/>( <text:s text:c="2"/>) Maioria</text:span></text:span><text:span text:style-name="T6"><text:line-break/><text:line-break/></text:span></text:p>
      <text:p text:style-name="P116"/>
      <text:p text:style-name="P116"/>
      <text:p text:style-name="P116"/>
      <text:p text:style-name="P116"/>
      <text:p text:style-name="P116"/>
      <text:p text:style-name="P116"/>
      <text:p text:style-name="P160"><text:soft-page-break/><text:span text:style-name="T152">84. </text:span><text:span text:style-name="T135">APELAÇÃO CÍVEL N 0200323-26.2024.8.06.0070<text:line-break/></text:span><text:span text:style-name="T200">RELATOR(A): 1º Gabinete da 1ª Câmara de Direito Privado</text:span><text:span text:style-name="T6"><text:line-break/></text:span><text:span text:style-name="T135">APELANTE</text:span><text:span text:style-name="T6">: COMPANHIA ENERG</text:span><text:span text:style-name="T41">É</text:span><text:span text:style-name="T6">TICA DO CEAR</text:span><text:span text:style-name="T41">Á – ENEL.</text:span><text:span text:style-name="T6"><text:line-break/></text:span><text:span text:style-name="T9">ADVOGADO: ANT</text:span><text:span text:style-name="T42">Ô</text:span><text:span text:style-name="T9">NIO CLETO GOMES</text:span><text:span text:style-name="T6"> - OAB/CE5864-A<text:line-break/></text:span><text:span text:style-name="T135">APELAD</text:span><text:span text:style-name="T157">A</text:span><text:span text:style-name="T6">: VITALINA VERAS DE PAULA</text:span></text:p>
      <text:p text:style-name="P40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7">( <text:s text:c="2"/>) Preliminar(es):( <text:s text:c="2"/>)Não Conhecida (s) ( <text:s text:c="2"/>) Acolhida(s) <text:s text:c="3"/>( <text:s text:c="2"/>) Rejeitada(s)</text:p>
      <text:p text:style-name="P171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52">85. </text:span><text:span text:style-name="T135">APELAÇÃO CÍVEL N 0227155-12.2024.8.06.0001<text:line-break/></text:span><text:span text:style-name="T200">RELATOR(A): 1º Gabinete da 1ª Câmara de Direito Privado</text:span><text:span text:style-name="T6"><text:line-break/></text:span><text:span text:style-name="T135">APELANTE</text:span><text:span text:style-name="T6">: MARIA IVETE DE SOUSA<text:line-break/></text:span><text:span text:style-name="T9">ADVOGAD</text:span><text:span text:style-name="T39">A</text:span><text:span text:style-name="T9">: VAL</text:span><text:span text:style-name="T39">É</text:span><text:span text:style-name="T9">RIA COELHO CHAVES</text:span><text:span text:style-name="T6"> - OAB/CE47036-A<text:line-break/></text:span><text:span text:style-name="T135">APELADO</text:span><text:span text:style-name="T6">: BANCO DO BRASIL S.A.<text:line-break/></text:span><text:span text:style-name="T9">ADVOGADO: NEI CALDERON</text:span><text:span text:style-name="T6"> – OAB/SP114904-A</text:span></text:p>
      <text:p text:style-name="P40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7">( <text:s text:c="2"/>) Preliminar(es):( <text:s text:c="2"/>)Não Conhecida (s) ( <text:s text:c="2"/>) Acolhida(s) <text:s text:c="3"/>( <text:s text:c="2"/>) Rejeitada(s)</text:p>
      <text:p text:style-name="P171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52">86. </text:span><text:span text:style-name="T135">APELAÇÃO CÍVEL N 3002595-42.2025.8.06.0117<text:line-break/></text:span><text:span text:style-name="T200">RELATOR(A): 1º Gabinete da 1ª Câmara de Direito Privado</text:span><text:span text:style-name="T6"><text:line-break/></text:span><text:span text:style-name="T135">APELANTE</text:span><text:span text:style-name="T6">: BANCO BMG S.A.<text:line-break/></text:span><text:span text:style-name="T9">ADVOGADO: ANT</text:span><text:span text:style-name="T39">Ô</text:span><text:span text:style-name="T9">NIO DE MORAES DOURADO NETO</text:span><text:span text:style-name="T6"> - OAB/CE30142-A<text:line-break/></text:span><text:span text:style-name="T9">ADVOGAD</text:span><text:span text:style-name="T39">A</text:span><text:span text:style-name="T9">: FRANCISCA GIS</text:span><text:span text:style-name="T39">É</text:span><text:span text:style-name="T9">LIA DANTAS DA SILVA</text:span><text:span text:style-name="T6"> - OAB/CE34066-A<text:line-break/></text:span><text:span text:style-name="T135">APELAD</text:span><text:span text:style-name="T156">A</text:span><text:span text:style-name="T6">: ROSA DILVA PEREIRA ALVES<text:line-break/></text:span><text:span text:style-name="T9">ADVOGADO: LEOMYR DE AGUIAR CARNEIRO</text:span><text:span text:style-name="T6"> - OAB/CE48022-A<text:line-break/></text:span><text:span text:style-name="T9">ADVOGADO: J</text:span><text:span text:style-name="T39">Ô</text:span><text:span text:style-name="T9">NATAS COUTINHO CAMPELO</text:span><text:span text:style-name="T6"> – OAB/CE30878-A</text:span></text:p>
      <text:p text:style-name="P40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7">( <text:s text:c="2"/>) Preliminar(es):( <text:s text:c="2"/>)Não Conhecida (s) ( <text:s text:c="2"/>) Acolhida(s) <text:s text:c="3"/>( <text:s text:c="2"/>) Rejeitada(s)</text:p>
      <text:p text:style-name="P160"><text:span text:style-name="Fonte_20_parág._20_padrão"><text:span text:style-name="T113">( <text:s text:c="2"/>) Unânime <text:s/>( <text:s text:c="2"/>) Maioria</text:span></text:span><text:span text:style-name="T6"><text:line-break/><text:line-break/></text:span></text:p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60"><text:soft-page-break/><text:span text:style-name="T152">87. </text:span><text:span text:style-name="T135">APELAÇÃO CÍVEL N 0230285-15.2021.8.06.0001 </text:span><text:span text:style-name="T303">(Emb. de Declaração)</text:span><text:span text:style-name="T135"><text:line-break/></text:span><text:span text:style-name="T200">RELATOR(A): 1º Gabinete da 1ª Câmara de Direito Privado</text:span><text:span text:style-name="T6"><text:line-break/></text:span><text:span text:style-name="T158">EMBARGANTE</text:span><text:span text:style-name="T6">: </text:span><text:span text:style-name="T38">NEUZA MARIA FERREIRA DO NASCIMENTO</text:span><text:span text:style-name="T6"><text:line-break/></text:span><text:span text:style-name="T9">ADVOGADO: DIEGO HENRIQUE LIMA DO NASCIMENTO</text:span><text:span text:style-name="T6"> - OAB/CE22045-A<text:line-break/></text:span><text:span text:style-name="T158">EMBARGADA</text:span><text:span text:style-name="T6">: DULCE MARIA MOREIRA CAVALCANTE<text:line-break/></text:span><text:span text:style-name="T9">ADVOGADO: JO</text:span><text:span text:style-name="T39">Ã</text:span><text:span text:style-name="T9">O VICTOR FERNANDES DE ALMEIDA MESSIAS</text:span><text:span text:style-name="T6"> - OAB/CE29776-A<text:line-break/></text:span><text:span text:style-name="T9">ADVOGADO: JO</text:span><text:span text:style-name="T39">Ã</text:span><text:span text:style-name="T9">O PAULO DE AZEVEDO MARTINS</text:span><text:span text:style-name="T6"> – OAB/CE32835-A</text:span></text:p>
      <text:p text:style-name="P40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7">( <text:s text:c="2"/>) Preliminar(es):( <text:s text:c="2"/>)Não Conhecida (s) ( <text:s text:c="2"/>) Acolhida(s) <text:s text:c="3"/>( <text:s text:c="2"/>) Rejeitada(s)</text:p>
      <text:p text:style-name="P172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52">88. </text:span><text:span text:style-name="T135">APELAÇÃO CÍVEL N 3000438-82.2025.8.06.0154<text:line-break/></text:span><text:span text:style-name="T200">RELATOR(A): 1º Gabinete da 1ª Câmara de Direito Privado</text:span><text:span text:style-name="T6"><text:line-break/></text:span><text:span text:style-name="T135">APELANTE/</text:span><text:span text:style-name="T159">APELADA</text:span><text:span text:style-name="T6">: ANA DALVA PEREIRA DO NASCIMENTO<text:line-break/></text:span><text:span text:style-name="T9">ADVOGADO: ROBSON NOGUEIRA LIMA FILHO</text:span><text:span text:style-name="T6"> - OAB/CE21231-A<text:line-break/></text:span><text:span text:style-name="T135">APELANTE/</text:span><text:span text:style-name="T159">APELADA</text:span><text:span text:style-name="T6">: COMPANHIA ENERG</text:span><text:span text:style-name="T43">É</text:span><text:span text:style-name="T6">TICA DO CEAR</text:span><text:span text:style-name="T43">Á – ENEL.</text:span><text:span text:style-name="T6"><text:line-break/></text:span><text:span text:style-name="T9">ADVOGADO: ANT</text:span><text:span text:style-name="T44">Ô</text:span><text:span text:style-name="T9">NIO CLETO GOMES</text:span><text:span text:style-name="T6"> – OAB/CE5864-A</text:span></text:p>
      <text:p text:style-name="P61"><text:span text:style-name="Fonte_20_parág._20_padrão"><text:span text:style-name="T211">1→ Apelo d</text:span></text:span><text:span text:style-name="Fonte_20_parág._20_padrão"><text:span text:style-name="T212">e </text:span></text:span><text:span text:style-name="Fonte_20_parág._20_padrão"><text:span text:style-name="T215">ANA DALVA PEREIRA DO NASCIMENTO</text:span></text:span><text:span text:style-name="Fonte_20_parág._20_padrão"><text:span text:style-name="T211">:</text:span></text:span></text:p>
      <text:p text:style-name="P41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5"/>( <text:s text:c="2"/>) Prejudicado</text:span></text:span></text:p>
      <text:p text:style-name="P62"><text:span text:style-name="Fonte_20_parág._20_padrão"><text:span text:style-name="T231">( <text:s text:c="2"/>) Não Conhecido <text:s text:c="16"/>( <text:s text:c="2"/>) Não Provido <text:s text:c="18"/>( <text:s text:c="2"/>) Suspenso – Art. 942</text:span></text:span></text:p>
      <text:p text:style-name="P62"><text:span text:style-name="Fonte_20_parág._20_padrão"><text:span text:style-name="T231">( <text:s text:c="2"/>) Parcialmente Conhecido <text:s text:c="2"/>( <text:s text:c="2"/>) Parcialmente Provido <text:s text:c="4"/>( <text:s text:c="2"/>) C/Vista</text:span></text:span></text:p>
      <text:p text:style-name="P62"><text:span text:style-name="Fonte_20_parág._20_padrão"><text:span text:style-name="T231">( <text:s text:c="2"/>) Retirado de Mesa <text:s text:c="13"/>( <text:s text:c="2"/>) Retirado de Pauta <text:s text:c="10"/>( <text:s text:c="2"/>) Sobrestado</text:span></text:span></text:p>
      <text:p text:style-name="P62"><text:span text:style-name="Fonte_20_parág._20_padrão"><text:span text:style-name="T231">( <text:s text:c="2"/>) Preliminar(es):( <text:s text:c="2"/>)Não Conhecida (s) ( <text:s text:c="2"/>) Acolhida(s) <text:s text:c="2"/>( <text:s text:c="2"/>) Rejeitada(s)</text:span></text:span></text:p>
      <text:p text:style-name="P62"><text:span text:style-name="Fonte_20_parág._20_padrão"><text:span text:style-name="T107">( <text:s text:c="2"/>) Unânime <text:s/>( <text:s text:c="2"/>) Maioria</text:span></text:span></text:p>
      <text:p text:style-name="P89"/>
      <text:p text:style-name="P28"><text:span text:style-name="Fonte_20_parág._20_padrão"><text:span text:style-name="T211">2→ Apelo d</text:span></text:span><text:span text:style-name="Fonte_20_parág._20_padrão"><text:span text:style-name="T215">a</text:span></text:span><text:span text:style-name="Fonte_20_parág._20_padrão"><text:span text:style-name="T212"> </text:span></text:span><text:span text:style-name="Fonte_20_parág._20_padrão"><text:span text:style-name="T215">ENEL</text:span></text:span><text:span text:style-name="Fonte_20_parág._20_padrão"><text:span text:style-name="T211">:</text:span></text:span></text:p>
      <text:p text:style-name="P41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60"><text:span text:style-name="Fonte_20_parág._20_padrão"><text:span text:style-name="T113">( <text:s text:c="2"/>) Unânime <text:s/>( <text:s text:c="2"/>) Maioria</text:span></text:span><text:span text:style-name="T6"><text:line-break/><text:line-break/></text:span></text:p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60"><text:soft-page-break/><text:span text:style-name="T152">89. </text:span><text:span text:style-name="T135">APELAÇÃO CÍVEL N 3001460-66.2025.8.06.0158<text:line-break/></text:span><text:span text:style-name="T200">RELATOR(A): 1º Gabinete da 1ª Câmara de Direito Privado</text:span><text:span text:style-name="T6"><text:line-break/></text:span><text:span text:style-name="T135">APELANTE</text:span><text:span text:style-name="T6">: MARIA JOS</text:span><text:span text:style-name="T43">É</text:span><text:span text:style-name="T6"> DE LIMA<text:line-break/></text:span><text:span text:style-name="T9">ADVOGADO: MAR</text:span><text:span text:style-name="T44">Í</text:span><text:span text:style-name="T9">LIA DA CONCEI</text:span><text:span text:style-name="T44">ÇÃ</text:span><text:span text:style-name="T9">O RODRIGUES ROSENDO</text:span><text:span text:style-name="T6"> - OAB/CE48218-A<text:line-break/></text:span><text:span text:style-name="T9">ADVOGAD</text:span><text:span text:style-name="T44">A</text:span><text:span text:style-name="T9">: ANA RACHEL NEVES DE AZEVEDO</text:span><text:span text:style-name="T6"> - OAB/CE23992-A<text:line-break/></text:span><text:span text:style-name="T9">ADVOGAD</text:span><text:span text:style-name="T44">A</text:span><text:span text:style-name="T9">: SAMARA MARIA RODRIGUES</text:span><text:span text:style-name="T6"> - OAB/CE42339-A<text:line-break/></text:span><text:span text:style-name="T135">APELADO</text:span><text:span text:style-name="T6">: BANCO BRADESCO S/A.<text:line-break/></text:span><text:span text:style-name="T9">ADVOGADO: FRANCISCO SAMPAIO DE MENEZES J</text:span><text:span text:style-name="T44">Ú</text:span><text:span text:style-name="T9">NIOR</text:span><text:span text:style-name="T6"> – OAB/CE9075-A</text:span></text:p>
      <text:p text:style-name="P41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72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52">90. </text:span><text:span text:style-name="T135">APELAÇÃO CÍVEL N 0263905-52.2020.8.06.0001<text:line-break/></text:span><text:span text:style-name="T200">RELATOR(A): 1º Gabinete da 1ª Câmara de Direito Privado</text:span><text:span text:style-name="T6"><text:line-break/></text:span><text:span text:style-name="T135">APELANTE</text:span><text:span text:style-name="T6">: EDILEUSA QUEIROZ SANTOS<text:line-break/></text:span><text:span text:style-name="T9">ADVOGADO: ALEXANDRE DA SILVA SAMPAIO</text:span><text:span text:style-name="T6"> - OAB/CE24787-A<text:line-break/></text:span><text:span text:style-name="T135">APELADO</text:span><text:span text:style-name="T6">: CARREFOUR COM</text:span><text:span text:style-name="T43">É</text:span><text:span text:style-name="T6">RCIO E IND</text:span><text:span text:style-name="T43">Ú</text:span><text:span text:style-name="T6">STRIA LTDA<text:line-break/></text:span><text:span text:style-name="T9">ADVOGADO: MAUR</text:span><text:span text:style-name="T44">Í</text:span><text:span text:style-name="T9">CIO MARQUES DOMINGUES</text:span><text:span text:style-name="T6"> - OAB/SP175513-A<text:line-break/></text:span><text:span text:style-name="T9">ADVOGAD</text:span><text:span text:style-name="T44">A</text:span><text:span text:style-name="T9">: LUCIANA MARTINS DE AMORIM AMARAL SOARES</text:span><text:span text:style-name="T6"> - OAB/PE26571-A<text:line-break/></text:span><text:span text:style-name="T9">ADVOGADO: DIOGO DANTAS DE MORAES FURTADO</text:span><text:span text:style-name="T6"> - OAB/PE33668-A<text:line-break/></text:span><text:span text:style-name="T135">APELAD</text:span><text:span text:style-name="T159">A</text:span><text:span text:style-name="T6">: SAMSUNG ELETR</text:span><text:span text:style-name="T43">Ô</text:span><text:span text:style-name="T6">NICA DA AMAZ</text:span><text:span text:style-name="T43">Ô</text:span><text:span text:style-name="T6">NIA LTDA<text:line-break/></text:span><text:span text:style-name="T9">ADVOGADO: FERNANDO MOREIRA DRUMMOND TEIXEIRA</text:span><text:span text:style-name="T6"> - OAB/MG108112-A<text:line-break/></text:span><text:span text:style-name="T9">ADVOGADO: RAFAEL GOOD GOD CHELOTTI</text:span><text:span text:style-name="T6"> – OAB/MG139387-A</text:span></text:p>
      <text:p text:style-name="P41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72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52">91. </text:span><text:span text:style-name="T135">APELAÇÃO CÍVEL N 0201280-27.2024.8.06.0070<text:line-break/></text:span><text:span text:style-name="T200">RELATOR(A): 1º Gabinete da 1ª Câmara de Direito Privado</text:span><text:span text:style-name="T6"><text:line-break/></text:span><text:span text:style-name="T135">APELANTE</text:span><text:span text:style-name="T6">: BANCO BRADESCO S/A.<text:line-break/></text:span><text:span text:style-name="T9">ADVOGADO: WILSON SALES BELCHIOR</text:span><text:span text:style-name="T6"> - OAB/CE17314-A<text:line-break/></text:span><text:span text:style-name="T135">APELAD</text:span><text:span text:style-name="T159">A</text:span><text:span text:style-name="T6">: GILDA PEREIRA DA SILVA<text:line-break/></text:span><text:span text:style-name="T9">ADVOGAD</text:span><text:span text:style-name="T44">A</text:span><text:span text:style-name="T9">: ANNA L</text:span><text:span text:style-name="T44">Í</text:span><text:span text:style-name="T9">VIA CARVALHO NUNES</text:span><text:span text:style-name="T6"> - OAB/CE47206-A<text:line-break/></text:span><text:span text:style-name="T9">ADVOGADO: JORGE AUGUSTO PORTO DE BARROS SEP</text:span><text:span text:style-name="T44">Ú</text:span><text:span text:style-name="T9">LVEDA</text:span><text:span text:style-name="T6"> – OAB/CE47238-A</text:span></text:p>
      <text:p text:style-name="P41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60"><text:span text:style-name="Fonte_20_parág._20_padrão"><text:span text:style-name="T113">( <text:s text:c="2"/>) Unânime <text:s/>( <text:s text:c="2"/>) Maioria</text:span></text:span><text:span text:style-name="T6"><text:line-break/><text:line-break/></text:span></text:p>
      <text:p text:style-name="P160"><text:soft-page-break/><text:span text:style-name="T152">92. </text:span><text:span text:style-name="T135">APELAÇÃO CÍVEL N 0181967-40.2017.8.06.0001<text:line-break/></text:span><text:span text:style-name="T200">RELATOR(A): 1º Gabinete da 1ª Câmara de Direito Privado</text:span><text:span text:style-name="T6"><text:line-break/></text:span><text:span text:style-name="T135">APELANTE</text:span><text:span text:style-name="T6">: FRANCISCA LAYANE PARENTE ARA</text:span><text:span text:style-name="T43">Ú</text:span><text:span text:style-name="T6">JO BENEVIDES<text:line-break/></text:span><text:span text:style-name="T9">ADVOGADO: RUI BARROS LEAL FARIAS</text:span><text:span text:style-name="T6"> - OAB/CE16411-A<text:line-break/></text:span><text:span text:style-name="T9">ADVOGADO: RODRIGO MACEDO DE CARVALHO</text:span><text:span text:style-name="T6"> - OAB/CE15470-A<text:line-break/></text:span><text:span text:style-name="T9">ADVOGADO: JOS</text:span><text:span text:style-name="T44">É</text:span><text:span text:style-name="T9"> FROTA CARNEIRO NETO</text:span><text:span text:style-name="T6"> - OAB/CE19603-A<text:line-break/></text:span><text:span text:style-name="T9">ADVOGADO: MIGUEL ROCHA NASSER HISSA</text:span><text:span text:style-name="T6"> - OAB/CE15469-A<text:line-break/></text:span><text:span text:style-name="T135">APELADO</text:span><text:span text:style-name="T6">: BANCO DO BRASIL S.A.<text:line-break/></text:span><text:span text:style-name="T9">ADVOGADO: ADRIANO FERNANDES NETO</text:span><text:span text:style-name="T6"> - OAB/SP356127-A<text:line-break/></text:span><text:span text:style-name="T9">ADVOGADO: NEI CALDERON</text:span><text:span text:style-name="T6"> – OAB/SP114904-A</text:span></text:p>
      <text:p text:style-name="P41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72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52">93. </text:span><text:span text:style-name="T135">APELAÇÃO CÍVEL N 3003801-09.2024.8.06.0091<text:line-break/></text:span><text:span text:style-name="T200">RELATOR(A): 1º Gabinete da 1ª Câmara de Direito Privado</text:span><text:span text:style-name="T6"><text:line-break/></text:span><text:span text:style-name="T135">APELANTE</text:span><text:span text:style-name="T6">: MANOEL PEDRO DA SILVA<text:line-break/></text:span><text:span text:style-name="T9">ADVOGADO: ANT</text:span><text:span text:style-name="T44">Ô</text:span><text:span text:style-name="T9">NIO EMANUEL ARA</text:span><text:span text:style-name="T44">Ú</text:span><text:span text:style-name="T9">JO DE OLIVEIRA</text:span><text:span text:style-name="T6"> - OAB/CE20528-A<text:line-break/></text:span><text:span text:style-name="T135">APELADO</text:span><text:span text:style-name="T6">: BANCO C6 CONSIGNADO<text:line-break/></text:span><text:span text:style-name="T9">ADVOGAD</text:span><text:span text:style-name="T44">A</text:span><text:span text:style-name="T9">: FERNANDA RAFAELLA OLIVEIRA DE CARVALHO</text:span><text:span text:style-name="T6"> – OAB/PE32766-A</text:span></text:p>
      <text:p text:style-name="P41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72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52">94. </text:span><text:span text:style-name="T135">AGRAVO DE INSTRUMENTO N 3011344-11.2025.8.06.0000<text:line-break/></text:span><text:span text:style-name="T200">RELATOR(A): 1º Gabinete da 1ª Câmara de Direito Privado</text:span><text:span text:style-name="T6"><text:line-break/></text:span><text:span text:style-name="T135">AGRAVANTE</text:span><text:span text:style-name="T6">: NAT</text:span><text:span text:style-name="T43">Á</text:span><text:span text:style-name="T6">LIA DO NASCIMENTO</text:span></text:p>
      <text:p text:style-name="P174"><text:span text:style-name="T45">ADVOGADO: DEFENSORIA PÚBLICA DO ESTADO DO CEARÁ.</text:span><text:span text:style-name="T6"><text:line-break/></text:span><text:span text:style-name="T135">AGRAVADO</text:span><text:span text:style-name="T6">: ERASMO PINTO DOS SANTOS</text:span></text:p>
      <text:p text:style-name="P99">ADVOGADO: DEFENSORIA PÚBLICA DO ESTADO DO CEARÁ.</text:p>
      <text:p text:style-name="P172"><text:span text:style-name="T241">CUSTOS LEGIS</text:span><text:span text:style-name="T45">: MINISTÉRIO PÚBLICO DO ESTADO DO CEARÁ.</text:span></text:p>
      <text:p text:style-name="P41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60"><text:span text:style-name="Fonte_20_parág._20_padrão"><text:span text:style-name="T120">( <text:s text:c="2"/>) Unânime <text:s/>( <text:s text:c="2"/>) Maioria</text:span></text:span><text:span text:style-name="T6"><text:line-break/><text:line-break/></text:span></text:p>
      <text:p text:style-name="P116"/>
      <text:p text:style-name="P116"/>
      <text:p text:style-name="P116"/>
      <text:p text:style-name="P160"><text:soft-page-break/><text:span text:style-name="T152">95. </text:span><text:span text:style-name="T135">APELAÇÃO CÍVEL N 0201054-90.2022.8.06.0070<text:line-break/></text:span><text:span text:style-name="T200">RELATOR(A): 1º Gabinete da 1ª Câmara de Direito Privado</text:span><text:span text:style-name="T6"><text:line-break/></text:span><text:span text:style-name="T135">APELANTE</text:span><text:span text:style-name="T6">: BANCO ITAUCARD S.A.<text:line-break/></text:span><text:span text:style-name="T9">ADVOGADO: NELSON MONTEIRO DE CARVALHO NETO</text:span><text:span text:style-name="T6"> - OAB/RJ60359-A<text:line-break/></text:span><text:span text:style-name="T135">APELADO</text:span><text:span text:style-name="T6">: MARCELO RODRIGUES DIAS<text:line-break/></text:span><text:span text:style-name="T9">ADVOGADO: JORGE ANDR</text:span><text:span text:style-name="T44">É</text:span><text:span text:style-name="T9"> MEDEIROS</text:span><text:span text:style-name="T6"> - OAB/CE15139-A<text:line-break/></text:span><text:span text:style-name="T9">ADVOGADO: OT</text:span><text:span text:style-name="T44">Á</text:span><text:span text:style-name="T9">VIO MONTEIRO FARIAS</text:span><text:span text:style-name="T6"> – OAB/CE23950-A</text:span></text:p>
      <text:p text:style-name="P41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72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52">96. </text:span><text:span text:style-name="T135">APELAÇÃO CÍVEL N 3003404-05.2025.8.06.0029<text:line-break/></text:span><text:span text:style-name="T200">RELATOR(A): 1º Gabinete da 1ª Câmara de Direito Privado</text:span><text:span text:style-name="T6"><text:line-break/></text:span><text:span text:style-name="T135">APELANTE</text:span><text:span text:style-name="T6">: SEBASTIANA EVANGELISTA DE SOUZA<text:line-break/></text:span><text:span text:style-name="T9">ADVOGADO: ANT</text:span><text:span text:style-name="T44">Ô</text:span><text:span text:style-name="T9">NIO S</text:span><text:span text:style-name="T44">É</text:span><text:span text:style-name="T9">RGIO ALVES GON</text:span><text:span text:style-name="T44">Ç</text:span><text:span text:style-name="T9">ALVES</text:span><text:span text:style-name="T6"> - OAB/CE52027-A<text:line-break/></text:span><text:span text:style-name="T135">APELADO</text:span><text:span text:style-name="T6">: BANCO DO ESTADO DO RIO GRANDE DO SUL S.A.<text:line-break/></text:span><text:span text:style-name="T9">ADVOGADO: FABR</text:span><text:span text:style-name="T44">Í</text:span><text:span text:style-name="T9">CIO DOS REIS BRAND</text:span><text:span text:style-name="T44">Ã</text:span><text:span text:style-name="T9">O</text:span><text:span text:style-name="T6"> – OAB/PA11471-A</text:span></text:p>
      <text:p text:style-name="P41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72"><text:span text:style-name="Fonte_20_parág._20_padrão"><text:span text:style-name="T113">( <text:s text:c="2"/>) Unânime <text:s/>( <text:s text:c="2"/>) Maioria</text:span></text:span></text:p>
      <text:p text:style-name="P175"><text:span text:style-name="T6"/></text:p>
      <text:p text:style-name="P172"><text:span text:style-name="T152">97. </text:span><text:span text:style-name="T135">APELAÇÃO CÍVEL N 0201772-07.2024.8.06.0171<text:line-break/></text:span><text:span text:style-name="T200">RELATOR(A): 1º Gabinete da 1ª Câmara de Direito Privado</text:span><text:span text:style-name="T6"><text:line-break/></text:span><text:span text:style-name="T135">APELANTE</text:span><text:span text:style-name="T6">: LUIZA LUZINEIDE ALVES DE SOUZA<text:line-break/></text:span><text:span text:style-name="T9">ADVOGADO: ANT</text:span><text:span text:style-name="T44">Ô</text:span><text:span text:style-name="T9">NIO S</text:span><text:span text:style-name="T44">É</text:span><text:span text:style-name="T9">RGIO ALVES GON</text:span><text:span text:style-name="T44">Ç</text:span><text:span text:style-name="T9">ALVES</text:span><text:span text:style-name="T6"> - OAB/CE52027-A<text:line-break/></text:span><text:span text:style-name="T135">APELADO</text:span><text:span text:style-name="T6">: BANCO ITAU CONSIGNADO S.A.<text:line-break/></text:span><text:span text:style-name="T9">ADVOGAD</text:span><text:span text:style-name="T44">A</text:span><text:span text:style-name="T9">: ENY ANGE SOLEDADE BITTENCOURT DE ARA</text:span><text:span text:style-name="T44">Ú</text:span><text:span text:style-name="T9">JO</text:span><text:span text:style-name="T6"> – OAB/CE40797-A</text:span></text:p>
      <text:p text:style-name="P41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60"><text:span text:style-name="Fonte_20_parág._20_padrão"><text:span text:style-name="T113">( <text:s text:c="2"/>) Unânime <text:s/>( <text:s text:c="2"/>) Maioria</text:span></text:span><text:span text:style-name="T6"><text:line-break/><text:line-break/></text:span></text:p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60"><text:soft-page-break/><text:span text:style-name="T204">98. </text:span><text:span text:style-name="T203">APELAÇÃO CÍVEL N 3000246-17.2025.8.06.0101</text:span><text:span text:style-name="T200"><text:line-break/>RELATOR(A): 1º Gabinete da 1ª Câmara de Direito Privado</text:span><text:span text:style-name="T6"><text:line-break/></text:span><text:span text:style-name="T135">APELANTE</text:span><text:span text:style-name="T6">: MARIA DE F</text:span><text:span text:style-name="T43">Á</text:span><text:span text:style-name="T6">TIMA SOARES PINTO<text:line-break/></text:span><text:span text:style-name="T9">ADVOGADO: ROGER MADSON SILVEIRA MONTEIRO</text:span><text:span text:style-name="T6"> - OAB/CE16177-A<text:line-break/></text:span><text:span text:style-name="T135">APELADO</text:span><text:span text:style-name="T6">: BANCO BMG S.A.<text:line-break/></text:span><text:span text:style-name="T9">ADVOGADO: PAULO ANT</text:span><text:span text:style-name="T44">Ô</text:span><text:span text:style-name="T9">NIO MULLER</text:span><text:span text:style-name="T6"> – OAB/RS13449-A</text:span></text:p>
      <text:p text:style-name="P41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72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52">99. </text:span><text:span text:style-name="T135">APELAÇÃO CÍVEL N 3002391-42.2025.8.06.0070<text:line-break/></text:span><text:span text:style-name="T200">RELATOR(A): 1º Gabinete da 1ª Câmara de Direito Privado</text:span><text:span text:style-name="T6"><text:line-break/></text:span><text:span text:style-name="T135">APELANTE</text:span><text:span text:style-name="T6">: MARIA AQUINO SALDANHA<text:line-break/></text:span><text:span text:style-name="T9">ADVOGADO: M</text:span><text:span text:style-name="T44">Á</text:span><text:span text:style-name="T9">RCIO EMANUEL FERNANDES DE OLIVEIRA</text:span><text:span text:style-name="T6"> - OAB/CE53206-A<text:line-break/></text:span><text:span text:style-name="T135">APELADO</text:span><text:span text:style-name="T6">: BANCO BRADESCO S/A.<text:line-break/></text:span><text:span text:style-name="T9">ADVOGADO: FRANCISCO SAMPAIO DE MENEZES J</text:span><text:span text:style-name="T44">Ú</text:span><text:span text:style-name="T9">NIOR</text:span><text:span text:style-name="T6"> – OAB/CE9075-A</text:span></text:p>
      <text:p text:style-name="P41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72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52">100. </text:span><text:span text:style-name="T135">APELAÇÃO CÍVEL N 0202111-46.2022.8.06.0167<text:line-break/></text:span><text:span text:style-name="T200">RELATOR(A): 1º Gabinete da 1ª Câmara de Direito Privado</text:span><text:span text:style-name="T6"><text:line-break/></text:span><text:span text:style-name="T135">APELANTE</text:span><text:span text:style-name="T6">: JOS</text:span><text:span text:style-name="T43">É</text:span><text:span text:style-name="T6"> OSMAR DA COSTA<text:line-break/></text:span><text:span text:style-name="T9">ADVOGAD</text:span><text:span text:style-name="T44">A</text:span><text:span text:style-name="T9">: VIRG</text:span><text:span text:style-name="T44">Í</text:span><text:span text:style-name="T9">NIA MARIA MAGALH</text:span><text:span text:style-name="T44">Ã</text:span><text:span text:style-name="T9">ES MENDES CARNEIRO</text:span><text:span text:style-name="T6"> - OAB/CE43636-A<text:line-break/></text:span><text:span text:style-name="T9">ADVOGAD</text:span><text:span text:style-name="T44">A</text:span><text:span text:style-name="T9">: MAYARA KELLY SALES MORAIS SANDERS</text:span><text:span text:style-name="T6"> - OAB/CE44614-A<text:line-break/></text:span><text:span text:style-name="T9">ADVOGAD</text:span><text:span text:style-name="T44">A</text:span><text:span text:style-name="T9">: LEIDIANE JOSU</text:span><text:span text:style-name="T44">É</text:span><text:span text:style-name="T9"> DA SILVA</text:span><text:span text:style-name="T6"> - OAB/CE45135-A<text:line-break/></text:span><text:span text:style-name="T135">APELAD</text:span><text:span text:style-name="T159">A</text:span><text:span text:style-name="T6">: ALAIR SALES DE ARA</text:span><text:span text:style-name="T43">Ú</text:span><text:span text:style-name="T6">JO</text:span></text:p>
      <text:p text:style-name="P100">ADVOGADO: DEFENSORIA PÚBLICA DO ESTADO DO CEARÁ.</text:p>
      <text:p text:style-name="P41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121">( <text:s text:c="2"/>) Unânime <text:s/>( <text:s text:c="2"/>) Maioria</text:span></text:span><text:span text:style-name="T6"><text:line-break/><text:line-break/></text:span></text:p>
      <text:p text:style-name="P117"/>
      <text:p text:style-name="P117"/>
      <text:p text:style-name="P117"/>
      <text:p text:style-name="P117"/>
      <text:p text:style-name="P117"/>
      <text:p text:style-name="P117"/>
      <text:p text:style-name="P176"><text:soft-page-break/><text:span text:style-name="T152">101. </text:span><text:span text:style-name="T135">APELAÇÃO CÍVEL N 0011683-06.2017.8.06.0128 </text:span><text:span text:style-name="T304">(Emb. de Declaração)</text:span><text:span text:style-name="T135"><text:line-break/></text:span><text:span text:style-name="T200">RELATOR(A): 1º Gabinete da 1ª Câmara de Direito Privado</text:span><text:span text:style-name="T6"><text:line-break/></text:span><text:span text:style-name="T160">EMBARGANTE</text:span><text:span text:style-name="T6">: </text:span><text:span text:style-name="T43">SIDRONE JOSÉ DE LIMA</text:span></text:p>
      <text:p text:style-name="P172"><text:span text:style-name="T45">ADVOGADO: DEFENSORIA PÚBLICA DO ESTADO DO CEARÁ.</text:span><text:span text:style-name="T6"><text:line-break/></text:span><text:span text:style-name="T160">EMBARGADO</text:span><text:span text:style-name="T6">: ITAU SEGUROS S/A<text:line-break/></text:span><text:span text:style-name="T9">ADVOGADO: AM</text:span><text:span text:style-name="T44">Â</text:span><text:span text:style-name="T9">NDIO FERREIRA TERESO J</text:span><text:span text:style-name="T44">Ú</text:span><text:span text:style-name="T9">NIOR</text:span><text:span text:style-name="T6"> - OAB/CE23189-A<text:line-break/></text:span><text:span text:style-name="T9">ADVOGADO: FRANCISCO JO</text:span><text:span text:style-name="T44">Ã</text:span><text:span text:style-name="T9">O PAULO DE FREITAS MAGALH</text:span><text:span text:style-name="T44">Ã</text:span><text:span text:style-name="T9">ES</text:span><text:span text:style-name="T6"> - OAB/CE28423-A<text:line-break/></text:span><text:span text:style-name="T9">ADVOGAD</text:span><text:span text:style-name="T44">A</text:span><text:span text:style-name="T9">: MARIA LUC</text:span><text:span text:style-name="T44">Í</text:span><text:span text:style-name="T9">LIA GOMES</text:span><text:span text:style-name="T6"> – OAB/CE16018-A</text:span></text:p>
      <text:p text:style-name="P41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72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52">102. </text:span><text:span text:style-name="T135">APELAÇÃO CÍVEL N 0016894-85.2017.8.06.0075<text:line-break/></text:span><text:span text:style-name="T200">RELATOR(A): 1º Gabinete da 1ª Câmara de Direito Privado</text:span><text:span text:style-name="T6"><text:line-break/></text:span><text:span text:style-name="T135">APELANTE/</text:span><text:span text:style-name="T199">APELADOS</text:span><text:span text:style-name="T6">: LAUTIA CRISTINA FEITOSA ALMEIDA RODRIGUES </text:span><text:span text:style-name="T43">E OUTRO.</text:span><text:span text:style-name="T6"><text:line-break/></text:span><text:span text:style-name="T9">ADVOGADO: RICARDO C</text:span><text:span text:style-name="T44">É</text:span><text:span text:style-name="T9">SAR MENDON</text:span><text:span text:style-name="T44">Ç</text:span><text:span text:style-name="T9">A J</text:span><text:span text:style-name="T44">Ú</text:span><text:span text:style-name="T9">NIOR</text:span><text:span text:style-name="T6"> - OAB/CE29751-A<text:line-break/></text:span><text:span text:style-name="T199">APELANTE/</text:span><text:span text:style-name="T135">APELADO</text:span><text:span text:style-name="T199">S</text:span><text:span text:style-name="T6">: RENATO LINHARES PINHEIRO </text:span><text:span text:style-name="T43">E OUTRA.</text:span><text:span text:style-name="T6"><text:line-break/></text:span><text:span text:style-name="T9">ADVOGADO: EMMANUEL EMERSON SANTOS ALBUQUERQUE</text:span><text:span text:style-name="T6"> - OAB/CE25364-A<text:line-break/></text:span><text:span text:style-name="T199">APELANTE/</text:span><text:span text:style-name="T135">APELADO</text:span><text:span text:style-name="T6">: BANCO BRADESCO S/A.<text:line-break/></text:span><text:span text:style-name="T9">ADVOGADO: PAULO EDUARDO PRADO</text:span><text:span text:style-name="T6"> – OAB/CE24314-A</text:span></text:p>
      <text:p text:style-name="P41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72"><text:span text:style-name="Fonte_20_parág._20_padrão"><text:span text:style-name="T113">( <text:s text:c="2"/>) Unânime <text:s/>( <text:s text:c="2"/>) Maioria</text:span></text:span></text:p>
      <text:p text:style-name="P172"><text:span text:style-name="T6"><text:line-break/></text:span><text:span text:style-name="T152">103. </text:span><text:span text:style-name="T135">APELAÇÃO CÍVEL N 3050145-90.2025.8.06.0001 </text:span><text:span text:style-name="T303">(Emb. de Declaração)</text:span><text:span text:style-name="T135"><text:line-break/></text:span><text:span text:style-name="T200">RELATOR(A): 1º Gabinete da 1ª Câmara de Direito Privado</text:span><text:span text:style-name="T6"><text:line-break/></text:span><text:span text:style-name="T135">APELANTE/</text:span><text:span text:style-name="T158">EMBARGADO</text:span><text:span text:style-name="T6">: FRANCISCO MARQUES DE LIMA<text:line-break/></text:span><text:span text:style-name="T9">ADVOGADO: RAFAEL PINHEIRO PONTES</text:span><text:span text:style-name="T6"> - OAB/CE51591-A<text:line-break/></text:span><text:span text:style-name="T135">APELADO/</text:span><text:span text:style-name="T158">EMBARGANTE</text:span><text:span text:style-name="T6">: BANCO DO BRASIL S.A.<text:line-break/></text:span><text:span text:style-name="T9">ADVOGADO: DAVID SOMBRA PEIXOTO</text:span><text:span text:style-name="T6"> – OAB/CE16477-A</text:span></text:p>
      <text:p text:style-name="P41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113">( <text:s text:c="2"/>) Unânime <text:s/>( <text:s text:c="2"/>) Maioria</text:span></text:span><text:span text:style-name="T6"><text:line-break/><text:line-break/></text:span></text:p>
      <text:p text:style-name="P117"/>
      <text:p text:style-name="P117"/>
      <text:p text:style-name="P117"/>
      <text:p text:style-name="P117"/>
      <text:p text:style-name="P176"><text:soft-page-break/><text:span text:style-name="T152">104. </text:span><text:span text:style-name="T135">APELAÇÃO CÍVEL N 3009832-87.2025.8.06.0001<text:line-break/></text:span><text:span text:style-name="T200">RELATOR(A): 1º Gabinete da 1ª Câmara de Direito Privado</text:span><text:span text:style-name="T6"><text:line-break/></text:span><text:span text:style-name="T135">APELANTE</text:span><text:span text:style-name="T6">: </text:span><text:span text:style-name="T43">Â</text:span><text:span text:style-name="T6">NGELA BEZERRA DE MENEZES MACHADO<text:line-break/></text:span><text:span text:style-name="T9">ADVOGADO: EM</text:span><text:span text:style-name="T44">Í</text:span><text:span text:style-name="T9">LIO FERNANDES DINIZ</text:span><text:span text:style-name="T6"> - OAB/CE12952-A<text:line-break/></text:span><text:span text:style-name="T9">ADVOGADO: JOS</text:span><text:span text:style-name="T44">É</text:span><text:span text:style-name="T9"> FELICIANO DE CARVALHO J</text:span><text:span text:style-name="T44">Ú</text:span><text:span text:style-name="T9">NIOR</text:span><text:span text:style-name="T6"> - OAB/CE4100-A<text:line-break/></text:span><text:span text:style-name="T135">APELADO</text:span><text:span text:style-name="T6">: BANCO DO NORDESTE DO BRASIL S.A.<text:line-break/></text:span><text:span text:style-name="T9">ADVOGADO: DAVID SOMBRA PEIXOTO</text:span><text:span text:style-name="T6"> – OAB/CE16477-A</text:span></text:p>
      <text:p text:style-name="P41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72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52">105. </text:span><text:span text:style-name="T135">APELAÇÃO CÍVEL N 0265587-03.2024.8.06.0001<text:line-break/></text:span><text:span text:style-name="T200">RELATOR(A): 1º Gabinete da 1ª Câmara de Direito Privado</text:span><text:span text:style-name="T6"><text:line-break/></text:span><text:span text:style-name="T135">APELANTE</text:span><text:span text:style-name="T6">: FACEBOOK SERVI</text:span><text:span text:style-name="T43">Ç</text:span><text:span text:style-name="T6">OS ONLINE DO BRASIL LTDA.<text:line-break/></text:span><text:span text:style-name="T9">ADVOGADO: CELSO DE FARIA MONTEIRO</text:span><text:span text:style-name="T6"> - OAB/CE30086-A<text:line-break/></text:span><text:span text:style-name="T135">APELAD</text:span><text:span text:style-name="T159">A</text:span><text:span text:style-name="T6">: TERA - MARKETING E INOVA</text:span><text:span text:style-name="T43">ÇÃ</text:span><text:span text:style-name="T6">O LTDA<text:line-break/></text:span><text:span text:style-name="T9">ADVOGADO: BRENNO DE LUCENA BEZERRA</text:span><text:span text:style-name="T6"> – OAB/PB31101-A</text:span></text:p>
      <text:p text:style-name="P41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72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52">106. </text:span><text:span text:style-name="T135">APELAÇÃO CÍVEL N 0209586-32.2023.8.06.0001 </text:span><text:span text:style-name="T305">(Emb. de Declaração)</text:span><text:span text:style-name="T135"><text:line-break/></text:span><text:span text:style-name="T200">RELATOR(A): 1º Gabinete da 1ª Câmara de Direito Privado</text:span><text:span text:style-name="T6"><text:line-break/></text:span><text:span text:style-name="T161">EMBARGANTE</text:span><text:span text:style-name="T6">: CREFISA S.A. CR</text:span><text:span text:style-name="T43">É</text:span><text:span text:style-name="T6">DITO, FINANCIAMENTO E INVESTIMENTOS<text:line-break/></text:span><text:span text:style-name="T9">ADVOGADO: L</text:span><text:span text:style-name="T44">Á</text:span><text:span text:style-name="T9">ZARO JOS</text:span><text:span text:style-name="T44">É</text:span><text:span text:style-name="T9"> GOMES J</text:span><text:span text:style-name="T44">Ú</text:span><text:span text:style-name="T9">NIOR</text:span><text:span text:style-name="T6"> - OAB/MS8125-A<text:line-break/></text:span><text:span text:style-name="T161">EMBARGADO</text:span><text:span text:style-name="T6">: ROB</text:span><text:span text:style-name="T43">É</text:span><text:span text:style-name="T6">RIO DE S</text:span><text:span text:style-name="T43">Á</text:span><text:span text:style-name="T6"> SILVA<text:line-break/></text:span><text:span text:style-name="T9">ADVOGADO: VALDECIR RABELO FILHO</text:span><text:span text:style-name="T6"> – OAB/ES19462-A</text:span></text:p>
      <text:p text:style-name="P41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113">( <text:s text:c="2"/>) Unânime <text:s/>( <text:s text:c="2"/>) Maioria</text:span></text:span><text:span text:style-name="T6"><text:line-break/><text:line-break/></text:span></text:p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76"><text:soft-page-break/><text:span text:style-name="T152">107. </text:span><text:span text:style-name="T135">APELAÇÃO CÍVEL N 0200418-27.2022.8.06.0070<text:line-break/></text:span><text:span text:style-name="T200">RELATOR(A): 1º Gabinete da 1ª Câmara de Direito Privado</text:span><text:span text:style-name="T6"><text:line-break/></text:span><text:span text:style-name="T135">APELANTE</text:span><text:span text:style-name="T6">: ERISVALDO AUR</text:span><text:span text:style-name="T41">É</text:span><text:span text:style-name="T6">LIO SOARES<text:line-break/></text:span><text:span text:style-name="T9">ADVOGADO: FRANCISCO VIEIRA SALES NETO</text:span><text:span text:style-name="T6"> - OAB/CE21906-A<text:line-break/></text:span><text:span text:style-name="T9">ADVOGADO: JOS</text:span><text:span text:style-name="T42">É</text:span><text:span text:style-name="T9"> FRANCISCO SALES J</text:span><text:span text:style-name="T42">Ú</text:span><text:span text:style-name="T9">NIOR</text:span><text:span text:style-name="T6"> - OAB/CE23976-A<text:line-break/></text:span><text:span text:style-name="T9">ADVOGAD</text:span><text:span text:style-name="T42">A</text:span><text:span text:style-name="T9">: HYARA GOMES ALMEIDA</text:span><text:span text:style-name="T6"> - OAB/CE49061-A<text:line-break/></text:span><text:span text:style-name="T135">APELAD</text:span><text:span text:style-name="T157">A</text:span><text:span text:style-name="T6">: UNIMED SEGUROS SA</text:span><text:span text:style-name="T41">Ú</text:span><text:span text:style-name="T6">DE S/A.<text:line-break/></text:span><text:span text:style-name="T9">ADVOGADO: ANT</text:span><text:span text:style-name="T42">Ô</text:span><text:span text:style-name="T9">NIO EDUARDO GON</text:span><text:span text:style-name="T42">Ç</text:span><text:span text:style-name="T9">ALVES DE RUEDA</text:span><text:span text:style-name="T6"> - OAB/PE16983-A<text:line-break/></text:span><text:span text:style-name="T135">APELADO</text:span><text:span text:style-name="T6">: BANCO COOPERATIVO SICREDI S.A.<text:line-break/></text:span><text:span text:style-name="T9">ADVOGADO: ADRIANO MARCELO THOMAZ</text:span><text:span text:style-name="T6"> – OAB/CE23811-A</text:span></text:p>
      <text:p text:style-name="P41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72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57">108. </text:span><text:span text:style-name="T135">APELAÇÃO CÍVEL N 3049872-14.2025.8.06.0001<text:line-break/></text:span><text:span text:style-name="T200">RELATOR(A): 1º Gabinete da 1ª Câmara de Direito Privado</text:span><text:span text:style-name="T6"><text:line-break/></text:span><text:span text:style-name="T135">APELANTE</text:span><text:span text:style-name="T6">: BANCO HONDA S/A.<text:line-break/></text:span><text:span text:style-name="T9">ADVOGADO: HIRAN LE</text:span><text:span text:style-name="T44">Ã</text:span><text:span text:style-name="T9">O DUARTE</text:span><text:span text:style-name="T6"> - OAB/CE10422-A<text:line-break/></text:span><text:span text:style-name="T135">APELADO</text:span><text:span text:style-name="T6">: MAXVALDO DO CARMO COSTEIRA</text:span></text:p>
      <text:p text:style-name="P41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72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57">109. </text:span><text:span text:style-name="T135">APELAÇÃO CÍVEL N 0060917-52.2017.8.06.0064 </text:span><text:span text:style-name="T306">(Emb. de Declaração)</text:span><text:span text:style-name="T135"><text:line-break/></text:span><text:span text:style-name="T200">RELATOR(A): 1º Gabinete da 1ª Câmara de Direito Privado</text:span><text:span text:style-name="T6"><text:line-break/></text:span><text:span text:style-name="T162">EMBARGANTE</text:span><text:span text:style-name="T6">: </text:span><text:span text:style-name="T43">SÍLVIA CRISTINA DARC DA SILVA</text:span></text:p>
      <text:p text:style-name="P172"><text:span text:style-name="T46">ADVOGADO: DEFENSORIA PÚBLICA DO ESTADO DO CEARÁ.</text:span><text:span text:style-name="T6"><text:line-break/></text:span><text:span text:style-name="T162">EMBARGADO</text:span><text:span text:style-name="T6">: </text:span><text:span text:style-name="T43">CSABA KOVACS</text:span><text:span text:style-name="T6"><text:line-break/></text:span><text:span text:style-name="T9">ADVOGADO: JO</text:span><text:span text:style-name="T44">Ã</text:span><text:span text:style-name="T9">O RIBEIRO COELHO</text:span><text:span text:style-name="T6"> – OAB/RJ137853</text:span></text:p>
      <text:p text:style-name="P41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113">( <text:s text:c="2"/>) Unânime <text:s/>( <text:s text:c="2"/>) Maioria</text:span></text:span><text:span text:style-name="T6"><text:line-break/><text:line-break/></text:span></text:p>
      <text:p text:style-name="P118"/>
      <text:p text:style-name="P118"/>
      <text:p text:style-name="P118"/>
      <text:p text:style-name="P118"/>
      <text:p text:style-name="P118"/>
      <text:p text:style-name="P176"><text:soft-page-break/><text:span text:style-name="T157">110. </text:span><text:span text:style-name="T135">APELAÇÃO CÍVEL N 0203134-06.2023.8.06.0001<text:line-break/></text:span><text:span text:style-name="T200">RELATOR(A): 1º Gabinete da 1ª Câmara de Direito Privado</text:span><text:span text:style-name="T6"><text:line-break/></text:span><text:span text:style-name="T163">APELANTE</text:span><text:span text:style-name="T6">: FACULDADE </text:span><text:span text:style-name="T47">Ú</text:span><text:span text:style-name="T6">NICA LTDA<text:line-break/></text:span><text:span text:style-name="T9">ADVOGADO: VIN</text:span><text:span text:style-name="T48">Í</text:span><text:span text:style-name="T9">CIUS DE MATTOS FEL</text:span><text:span text:style-name="T48">Í</text:span><text:span text:style-name="T9">CIO</text:span><text:span text:style-name="T6"> - OAB/MG74441-A</text:span></text:p>
      <text:p text:style-name="P172"><text:span text:style-name="T163">APELADA</text:span><text:span text:style-name="T6">: SAMYA CAVALCANTE DE ARA</text:span><text:span text:style-name="T47">Ú</text:span><text:span text:style-name="T6">JO<text:line-break/></text:span><text:span text:style-name="T9">ADVOGAD</text:span><text:span text:style-name="T48">A</text:span><text:span text:style-name="T9">: CL</text:span><text:span text:style-name="T48">Á</text:span><text:span text:style-name="T9">UDIA BATISTA DE ARA</text:span><text:span text:style-name="T48">Ú</text:span><text:span text:style-name="T9">JO ALVES</text:span><text:span text:style-name="T6"> – OAB/CE23385-A</text:span></text:p>
      <text:p text:style-name="P41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72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57">111. </text:span><text:span text:style-name="T135">APELAÇÃO CÍVEL N 0237576-61.2024.8.06.0001<text:line-break/></text:span><text:span text:style-name="T200">RELATOR(A): 1º Gabinete da 1ª Câmara de Direito Privado</text:span><text:span text:style-name="T6"><text:line-break/></text:span><text:span text:style-name="T160">APELANTE</text:span><text:span text:style-name="T6">: BRUNO DOS SANTOS PEREIRA<text:line-break/></text:span><text:span text:style-name="T9">ADVOGADO: GUSTAVO DAGA</text:span><text:span text:style-name="T6"> - OAB/CE38531-A</text:span></text:p>
      <text:p text:style-name="P172"><text:span text:style-name="T160">APELADA</text:span><text:span text:style-name="T6">: INOV9 EMPREENDIMENTOS IMOBILI</text:span><text:span text:style-name="T49">Á</text:span><text:span text:style-name="T6">RIOS LTDA.<text:line-break/></text:span><text:span text:style-name="T9">ADVOGADO: CARLOS RODRIGO MOTA DA COSTA</text:span><text:span text:style-name="T6"> – OAB/CE14751-A</text:span></text:p>
      <text:p text:style-name="P41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72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57">112. </text:span><text:span text:style-name="T135">APELAÇÃO CÍVEL N 0262485-70.2024.8.06.0001<text:line-break/></text:span><text:span text:style-name="T200">RELATOR(A): 1º Gabinete da 1ª Câmara de Direito Privado</text:span><text:span text:style-name="T6"><text:line-break/></text:span><text:span text:style-name="T135">APELANTE</text:span><text:span text:style-name="T6">: COMPANHIA ENERG</text:span><text:span text:style-name="T41">É</text:span><text:span text:style-name="T6">TICA DO CEAR</text:span><text:span text:style-name="T41">Á – ENEL.</text:span><text:span text:style-name="T6"><text:line-break/></text:span><text:span text:style-name="T9">ADVOGADO: ANT</text:span><text:span text:style-name="T42">Ô</text:span><text:span text:style-name="T9">NIO CLETO GOMES</text:span><text:span text:style-name="T6"> - OAB/CE5864-A<text:line-break/></text:span><text:span text:style-name="T135">APELADO</text:span><text:span text:style-name="T6">: BRADESCO AUTO/RE COMPANHIA DE SEGUROS<text:line-break/></text:span><text:span text:style-name="T9">ADVOGADO: S</text:span><text:span text:style-name="T42">É</text:span><text:span text:style-name="T9">RGIO PINHEIRO M</text:span><text:span text:style-name="T42">Á</text:span><text:span text:style-name="T9">XIMO DE SOUZA</text:span><text:span text:style-name="T6"> – OAB/RJ135753-A</text:span></text:p>
      <text:p text:style-name="P41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113">( <text:s text:c="2"/>) Unânime <text:s/>( <text:s text:c="2"/>) Maioria</text:span></text:span><text:span text:style-name="T6"><text:line-break/><text:line-break/></text:span></text:p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76"><text:soft-page-break/><text:span text:style-name="T157">113. </text:span><text:span text:style-name="T135">AGRAVO DE INSTRUMENTO N 3003301-85.2025.8.06.0000 </text:span><text:span text:style-name="T307">(Emb. de Declaração)</text:span><text:span text:style-name="T135"><text:line-break/></text:span><text:span text:style-name="T200">RELATOR(A): 1º Gabinete da 1ª Câmara de Direito Privado</text:span><text:span text:style-name="T6"><text:line-break/></text:span><text:span text:style-name="T164">EMBARGANTE</text:span><text:span text:style-name="T6">: RAIMUNDO ESTEV</text:span><text:span text:style-name="T51">Ã</text:span><text:span text:style-name="T6">O DOS SANTOS</text:span></text:p>
      <text:p text:style-name="P172"><text:span text:style-name="T53">ADVOGADO: DEFENSORIA PÚBLICA DO ESTADO DO CEARÁ.</text:span><text:span text:style-name="T6"><text:line-break/></text:span><text:span text:style-name="T164">EMBARGADO</text:span><text:span text:style-name="T6">: BANCO VOTORANTIM S.A.<text:line-break/></text:span><text:span text:style-name="T9">ADVOGADO: JO</text:span><text:span text:style-name="T52">Ã</text:span><text:span text:style-name="T9">O FRANCISCO ALVES ROSA</text:span><text:span text:style-name="T6"> – OAB/CE37066-A</text:span></text:p>
      <text:p text:style-name="P41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72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57">114. </text:span><text:span text:style-name="T135">APELAÇÃO CÍVEL N 0200320-49.2023.8.06.0121<text:line-break/></text:span><text:span text:style-name="T200">RELATOR(A): 1º Gabinete da 1ª Câmara de Direito Privado</text:span><text:span text:style-name="T6"><text:line-break/></text:span><text:span text:style-name="T135">APELANTE/</text:span><text:span text:style-name="T165">APELADA</text:span><text:span text:style-name="T6">: MARIA DE F</text:span><text:span text:style-name="T51">Á</text:span><text:span text:style-name="T6">TIMA CARVALHO<text:line-break/></text:span><text:span text:style-name="T9">ADVOGAD</text:span><text:span text:style-name="T52">A</text:span><text:span text:style-name="T9">: JOKASTA SOUSA CARVALHO</text:span><text:span text:style-name="T6"> - OAB/CE30368-A<text:line-break/></text:span><text:span text:style-name="T9">ADVOGADO: SAM</text:span><text:span text:style-name="T52">U</text:span><text:span text:style-name="T9">EL DE SOUSA MARTINS</text:span><text:span text:style-name="T6"> - OAB/CE38329-A<text:line-break/></text:span><text:span text:style-name="T135">APELANTE/</text:span><text:span text:style-name="T165">APELADO</text:span><text:span text:style-name="T6">: BANCO BMG S.A.<text:line-break/></text:span><text:span text:style-name="T9">ADVOGADO: JO</text:span><text:span text:style-name="T52">Ã</text:span><text:span text:style-name="T9">O FRANCISCO ALVES ROSA</text:span><text:span text:style-name="T6"> – OAB/CE37066-A</text:span></text:p>
      <text:p text:style-name="P61"><text:span text:style-name="Fonte_20_parág._20_padrão"><text:span text:style-name="T211">1→ Apelo d</text:span></text:span><text:span text:style-name="Fonte_20_parág._20_padrão"><text:span text:style-name="T212">e </text:span></text:span><text:span text:style-name="Fonte_20_parág._20_padrão"><text:span text:style-name="T215">MARIA DE FÁTIMA CARVALHO</text:span></text:span><text:span text:style-name="Fonte_20_parág._20_padrão"><text:span text:style-name="T211">:</text:span></text:span></text:p>
      <text:p text:style-name="P41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5"/>( <text:s text:c="2"/>) Prejudicado</text:span></text:span></text:p>
      <text:p text:style-name="P62"><text:span text:style-name="Fonte_20_parág._20_padrão"><text:span text:style-name="T231">( <text:s text:c="2"/>) Não Conhecido <text:s text:c="16"/>( <text:s text:c="2"/>) Não Provido <text:s text:c="18"/>( <text:s text:c="2"/>) Suspenso – Art. 942</text:span></text:span></text:p>
      <text:p text:style-name="P62"><text:span text:style-name="Fonte_20_parág._20_padrão"><text:span text:style-name="T231">( <text:s text:c="2"/>) Parcialmente Conhecido <text:s text:c="2"/>( <text:s text:c="2"/>) Parcialmente Provido <text:s text:c="4"/>( <text:s text:c="2"/>) C/Vista</text:span></text:span></text:p>
      <text:p text:style-name="P62"><text:span text:style-name="Fonte_20_parág._20_padrão"><text:span text:style-name="T231">( <text:s text:c="2"/>) Retirado de Mesa <text:s text:c="13"/>( <text:s text:c="2"/>) Retirado de Pauta <text:s text:c="10"/>( <text:s text:c="2"/>) Sobrestado</text:span></text:span></text:p>
      <text:p text:style-name="P62"><text:span text:style-name="Fonte_20_parág._20_padrão"><text:span text:style-name="T231">( <text:s text:c="2"/>) Preliminar(es):( <text:s text:c="2"/>)Não Conhecida (s) ( <text:s text:c="2"/>) Acolhida(s) <text:s text:c="2"/>( <text:s text:c="2"/>) Rejeitada(s)</text:span></text:span></text:p>
      <text:p text:style-name="P62"><text:span text:style-name="Fonte_20_parág._20_padrão"><text:span text:style-name="T107">( <text:s text:c="2"/>) Unânime <text:s/>( <text:s text:c="2"/>) Maioria</text:span></text:span></text:p>
      <text:p text:style-name="P89"/>
      <text:p text:style-name="P28"><text:span text:style-name="Fonte_20_parág._20_padrão"><text:span text:style-name="T211">2→ Apelo d</text:span></text:span><text:span text:style-name="Fonte_20_parág._20_padrão"><text:span text:style-name="T215">o</text:span></text:span><text:span text:style-name="Fonte_20_parág._20_padrão"><text:span text:style-name="T212"> </text:span></text:span><text:span text:style-name="Fonte_20_parág._20_padrão"><text:span text:style-name="T215">BANCO BMG S/A</text:span></text:span><text:span text:style-name="Fonte_20_parág._20_padrão"><text:span text:style-name="T211">:</text:span></text:span></text:p>
      <text:p text:style-name="P41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62"><text:span text:style-name="Fonte_20_parág._20_padrão"><text:span text:style-name="T113">( <text:s text:c="2"/>) Unânime <text:s/>( <text:s text:c="2"/>) Maioria</text:span></text:span></text:p>
      <text:p text:style-name="P119"/>
      <text:p text:style-name="P168"><text:span text:style-name="T157">115. </text:span><text:span text:style-name="T135">AGRAVO DE INSTRUMENTO N 3001860-69.2025.8.06.0000 </text:span><text:span text:style-name="T308">(Emb. de Declaração)</text:span><text:span text:style-name="T135"><text:line-break/></text:span><text:span text:style-name="T200">RELATOR(A): 1º Gabinete da 1ª Câmara de Direito Privado</text:span><text:span text:style-name="T6"><text:line-break/></text:span><text:span text:style-name="T166">EMBARGANTE</text:span><text:span text:style-name="T6">: LUIS ANT</text:span><text:span text:style-name="T54">Ô</text:span><text:span text:style-name="T6">NIO RIBEIRO VALADARES DE SOUSA </text:span><text:span text:style-name="T54">E OUTRO.</text:span><text:span text:style-name="T6"><text:line-break/></text:span><text:span text:style-name="T9">ADVOGADO: ULISSES SIM</text:span><text:span text:style-name="T55">Õ</text:span><text:span text:style-name="T9">ES DA SILVA</text:span><text:span text:style-name="T6"> - OAB/SP273921<text:line-break/></text:span><text:span text:style-name="T9">ADVOGAD</text:span><text:span text:style-name="T55">A</text:span><text:span text:style-name="T9">: MARIA CAROLINA OLIVEIRA CHIACHERINI</text:span><text:span text:style-name="T6"> - OAB/SP492989<text:line-break/></text:span><text:span text:style-name="T166">EMBARGADA</text:span><text:span text:style-name="T6">: JUPI</text:span><text:span text:style-name="T56">Á</text:span><text:span text:style-name="T6"> ADMINISTRA</text:span><text:span text:style-name="T54">ÇÃ</text:span><text:span text:style-name="T6">O DE IM</text:span><text:span text:style-name="T54">Ó</text:span><text:span text:style-name="T6">VEIS PR</text:span><text:span text:style-name="T56">Ó</text:span><text:span text:style-name="T6">PRIOS LTDA.<text:line-break/></text:span><text:span text:style-name="T9">ADVOGADO: EDVALDO PEREIRA DA ROCHA</text:span><text:span text:style-name="T6"> - OAB/SP220883<text:line-break/></text:span><text:span text:style-name="T9">ADVOGADO: PIERO MADDALUNO BORINI ARTERO</text:span><text:span text:style-name="T6"> – OAB/SP336808</text:span></text:p>
      <text:p text:style-name="P41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62"><text:span text:style-name="Fonte_20_parág._20_padrão"><text:span text:style-name="T113">( <text:s text:c="2"/>) Unânime <text:s/>( <text:s text:c="2"/>) Maioria</text:span></text:span></text:p>
      <text:p text:style-name="P172"><text:soft-page-break/><text:span text:style-name="T6"><text:line-break/></text:span><text:span text:style-name="T157">116. </text:span><text:span text:style-name="T135">APELAÇÃO CÍVEL N 0280439-03.2022.8.06.0001<text:line-break/></text:span><text:span text:style-name="T200">RELATOR(A): 1º Gabinete da 1ª Câmara de Direito Privado</text:span><text:span text:style-name="T6"><text:line-break/></text:span><text:span text:style-name="T135">APELANTE</text:span><text:span text:style-name="T6">: IMOBILI</text:span><text:span text:style-name="T49">Á</text:span><text:span text:style-name="T6">RIA JO</text:span><text:span text:style-name="T49">Ã</text:span><text:span text:style-name="T6">O NETO BRAND</text:span><text:span text:style-name="T49">Ã</text:span><text:span text:style-name="T6">O LTDA<text:line-break/></text:span><text:span text:style-name="T9">ADVOGADO: RODRIGO NASCIMENTO GONDIM</text:span><text:span text:style-name="T6"> - OAB/CE50101-A<text:line-break/></text:span><text:span text:style-name="T9">ADVOGADO: MARCOS VIN</text:span><text:span text:style-name="T50">Í</text:span><text:span text:style-name="T9">CIUS AZEVEDO DAMASCENO</text:span><text:span text:style-name="T6"> - OAB/CE55213-A<text:line-break/></text:span><text:span text:style-name="T135">APELAD</text:span><text:span text:style-name="T167">A</text:span><text:span text:style-name="T6">: AMD SERVI</text:span><text:span text:style-name="T49">Ç</text:span><text:span text:style-name="T6">OS LTDA - ME<text:line-break/></text:span><text:span text:style-name="T9">ADVOGADO: M</text:span><text:span text:style-name="T50">Á</text:span><text:span text:style-name="T9">RCIO RAFAEL GAZZINEO</text:span><text:span text:style-name="T6"> – OAB/CE23495-A</text:span></text:p>
      <text:p text:style-name="P41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72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57">117. </text:span><text:span text:style-name="T135">APELAÇÃO CÍVEL N 0002097-69.2018.8.06.0043<text:line-break/></text:span><text:span text:style-name="T200">RELATOR(A): 1º Gabinete da 1ª Câmara de Direito Privado</text:span><text:span text:style-name="T6"><text:line-break/></text:span><text:span text:style-name="T135">APELANTE</text:span><text:span text:style-name="T6">: THIAGO BELO<text:line-break/></text:span><text:span text:style-name="T9">ADVOGADO: MARCOS ANT</text:span><text:span text:style-name="T58">Ô</text:span><text:span text:style-name="T9">NIO IN</text:span><text:span text:style-name="T58">Á</text:span><text:span text:style-name="T9">CIO DA SILVA</text:span><text:span text:style-name="T6"> - OAB/CE20417-A<text:line-break/></text:span><text:span text:style-name="T9">ADVOGAD</text:span><text:span text:style-name="T58">A</text:span><text:span text:style-name="T9">: ANT</text:span><text:span text:style-name="T58">Ô</text:span><text:span text:style-name="T9">NIA MARYANE ALVES MOREIRA</text:span><text:span text:style-name="T6"> - OAB/CE31753-A<text:line-break/></text:span><text:span text:style-name="T135">APELADO</text:span><text:span text:style-name="T6">: PEDRO HENRIQUE BELO DE BARROS</text:span></text:p>
      <text:p text:style-name="P102">ADVOGADO: DEFENSORIA PÚBLICA DO ESTADO DO CEARÁ.</text:p>
      <text:p text:style-name="P172"><text:span text:style-name="T242">CUSTOS LEGIS</text:span><text:span text:style-name="T53">: MINISTÉRIO PÚBLICO DO ESTADO DO CEARÁ.</text:span></text:p>
      <text:p text:style-name="P41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72"><text:span text:style-name="Fonte_20_parág._20_padrão"><text:span text:style-name="T122">( <text:s text:c="2"/>) Unânime <text:s/>( <text:s text:c="2"/>) Maioria</text:span></text:span><text:span text:style-name="T6"><text:line-break/><text:line-break/></text:span><text:span text:style-name="T157">118. </text:span><text:span text:style-name="T135">APELAÇÃO CÍVEL N 3070083-71.2025.8.06.0001<text:line-break/></text:span><text:span text:style-name="T200">RELATOR(A): 1º Gabinete da 1ª Câmara de Direito Privado</text:span><text:span text:style-name="T6"><text:line-break/></text:span><text:span text:style-name="T135">APELANTE</text:span><text:span text:style-name="T6">: BANCO C6 S.A.<text:line-break/></text:span><text:span text:style-name="T9">ADVOGAD</text:span><text:span text:style-name="T58">A</text:span><text:span text:style-name="T9">: FL</text:span><text:span text:style-name="T58">Á</text:span><text:span text:style-name="T9">VIA DOS REIS SILVA</text:span><text:span text:style-name="T6"> - OAB/SP226657-A<text:line-break/></text:span><text:span text:style-name="T135">APELADO</text:span><text:span text:style-name="T6">: RONALDO C</text:span><text:span text:style-name="T57">É</text:span><text:span text:style-name="T6">SAR RIBEIRO</text:span></text:p>
      <text:p text:style-name="P41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113">( <text:s text:c="2"/>) Unânime <text:s/>( <text:s text:c="2"/>) Maioria</text:span></text:span><text:span text:style-name="T6"><text:line-break/><text:line-break/></text:span></text:p>
      <text:p text:style-name="P118"/>
      <text:p text:style-name="P118"/>
      <text:p text:style-name="P118"/>
      <text:p text:style-name="P118"/>
      <text:p text:style-name="P118"/>
      <text:p text:style-name="P176"><text:soft-page-break/><text:span text:style-name="T157">119. </text:span><text:span text:style-name="T135">APELAÇÃO CÍVEL N 0276253-68.2021.8.06.0001 </text:span><text:span text:style-name="T304">(Emb. de Declaração)</text:span><text:span text:style-name="T135"><text:line-break/></text:span><text:span text:style-name="T200">RELATOR(A): 1º Gabinete da 1ª Câmara de Direito Privado</text:span><text:span text:style-name="T6"><text:line-break/></text:span><text:span text:style-name="T160">EMBARGANTE</text:span><text:span text:style-name="T6">: Francisco Silas Duarte Cavalcante<text:line-break/></text:span><text:span text:style-name="T9">ADVOGADO: JEFFERSON DE PAULA VIANA FILHO</text:span><text:span text:style-name="T6"> - OAB/CE18401-A<text:line-break/></text:span><text:span text:style-name="T9">ADVOGAD</text:span><text:span text:style-name="T58">A</text:span><text:span text:style-name="T9">: </text:span><text:span text:style-name="T58">Í</text:span><text:span text:style-name="T9">NGRID BALTAZAR RIBEIRO FILGUEIRAS</text:span><text:span text:style-name="T6"> - OAB/CE39076-A<text:line-break/></text:span><text:span text:style-name="T160">EMBARGADA</text:span><text:span text:style-name="T6">: JANA</text:span><text:span text:style-name="T57">Í</text:span><text:span text:style-name="T6">NA RODRIGUES COSTA DA SILVA<text:line-break/></text:span><text:span text:style-name="T9">ADVOGADO: ALEXANDRE BARBOSA COSTA</text:span><text:span text:style-name="T6"> – OAB/CE30098-A</text:span></text:p>
      <text:p text:style-name="P41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72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57">120. </text:span><text:span text:style-name="T135">APELAÇÃO CÍVEL N 0278058-85.2023.8.06.0001</text:span><text:span text:style-name="T6"><text:line-break/></text:span><text:span text:style-name="T200">RELATOR(A): 1º Gabinete da 1ª Câmara de Direito Privado</text:span><text:span text:style-name="T6"><text:line-break/></text:span><text:span text:style-name="T135">APELANTE</text:span><text:span text:style-name="T6">: PAGSEGURO INTERNET S.A.<text:line-break/></text:span><text:span text:style-name="T9">ADVOGADO: EDUARDO CHALFIN</text:span><text:span text:style-name="T6"> - OAB/CE33640-A<text:line-break/></text:span><text:span text:style-name="T135">APELADO</text:span><text:span text:style-name="T6">: FRANCISCO F</text:span><text:span text:style-name="T57">Á</text:span><text:span text:style-name="T6">BIO FERREIRA DE SOUSA<text:line-break/></text:span><text:span text:style-name="T9">ADVOGAD</text:span><text:span text:style-name="T58">A</text:span><text:span text:style-name="T9">: ALINE MACIEL LIMA</text:span><text:span text:style-name="T6"> - OAB/CE36005-A<text:line-break/></text:span><text:span text:style-name="T9">ADVOGADO: ELIENNAY GOMES ALVES</text:span><text:span text:style-name="T6"> – OAB/CE30314-A</text:span></text:p>
      <text:p text:style-name="P41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72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57">121. </text:span><text:span text:style-name="T135">APELAÇÃO CÍVEL N 0201789-68.2024.8.06.0001<text:line-break/></text:span><text:span text:style-name="T200">RELATOR(A): 1º Gabinete da 1ª Câmara de Direito Privado</text:span><text:span text:style-name="T6"><text:line-break/></text:span><text:span text:style-name="T135">APELANTE</text:span><text:span text:style-name="T6">: TARC</text:span><text:span text:style-name="T57">Í</text:span><text:span text:style-name="T6">SIO VICTOR DA SILVA BASTOS </text:span><text:span text:style-name="T57">E OUTRA.</text:span><text:span text:style-name="T6"><text:line-break/></text:span><text:span text:style-name="T9">ADVOGADO: </text:span><text:span text:style-name="T58">Â</text:span><text:span text:style-name="T9">NGELO MATHEUS FREITAS BRAUNA</text:span><text:span text:style-name="T6"> - OAB/CE51485-A<text:line-break/></text:span><text:span text:style-name="T135">APELAD</text:span><text:span text:style-name="T168">A</text:span><text:span text:style-name="T6">: PDV COM</text:span><text:span text:style-name="T57">É</text:span><text:span text:style-name="T6">RCIO, SEGUROS E CORRETAGEM DE VE</text:span><text:span text:style-name="T57">Í</text:span><text:span text:style-name="T6">CULOS LTDA - ME<text:line-break/></text:span><text:span text:style-name="T9">ADVOGADO: M</text:span><text:span text:style-name="T58">Á</text:span><text:span text:style-name="T9">RCIO RAFAEL GAZZINEO</text:span><text:span text:style-name="T6"> - OAB/CE23495-A<text:line-break/></text:span><text:span text:style-name="T135">APELAD</text:span><text:span text:style-name="T168">A</text:span><text:span text:style-name="T6">: AYMOR</text:span><text:span text:style-name="T57">É</text:span><text:span text:style-name="T6"> CR</text:span><text:span text:style-name="T57">É</text:span><text:span text:style-name="T6">DITO, FINANCIAMENTO E INVESTIMENTO S.A.<text:line-break/></text:span><text:span text:style-name="T9">ADVOGADO: DENNER DE BARROS E MASCARENHAS BARBOSA</text:span><text:span text:style-name="T6"> – OAB/CE41218-A</text:span></text:p>
      <text:p text:style-name="P41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62"><text:span text:style-name="Fonte_20_parág._20_padrão"><text:span text:style-name="T113">( <text:s text:c="2"/>) Unânime <text:s/>( <text:s text:c="2"/>) Maioria</text:span></text:span></text:p>
      <text:p text:style-name="P103"><text:line-break/></text:p>
      <text:p text:style-name="P118"/>
      <text:p text:style-name="P118"/>
      <text:p text:style-name="P118"/>
      <text:p text:style-name="P118"/>
      <text:p text:style-name="P176"><text:soft-page-break/><text:span text:style-name="T157">122. </text:span><text:span text:style-name="T135">APELAÇÃO CÍVEL N 0217899-45.2024.8.06.0001 </text:span><text:span text:style-name="T309">(Emb. de Declaração)</text:span><text:span text:style-name="T135"><text:line-break/></text:span><text:span text:style-name="T200">RELATOR(A): 1º Gabinete da 1ª Câmara de Direito Privado</text:span><text:span text:style-name="T6"><text:line-break/></text:span><text:span text:style-name="T135">APELANTE/</text:span><text:span text:style-name="T169">EMBARGADO</text:span><text:span text:style-name="T6">: JOS</text:span><text:span text:style-name="T57">É</text:span><text:span text:style-name="T6"> CARLOS ALVES<text:line-break/></text:span><text:span text:style-name="T9">ADVOGAD</text:span><text:span text:style-name="T58">A</text:span><text:span text:style-name="T9">: THAIS DE MENDON</text:span><text:span text:style-name="T58">Ç</text:span><text:span text:style-name="T9">A ANGELONI</text:span><text:span text:style-name="T6"> - OAB/CE25695-A<text:line-break/></text:span><text:span text:style-name="T135">APELAD</text:span><text:span text:style-name="T168">A/</text:span><text:span text:style-name="T169">EMBARGANTE</text:span><text:span text:style-name="T6">: PARATI – CR</text:span><text:span text:style-name="T57">É</text:span><text:span text:style-name="T6">DITO, FINANC. E INVESTIMENTO S.A.<text:line-break/></text:span><text:span text:style-name="T9">ADVOGADO: FRANCISCO ANT</text:span><text:span text:style-name="T58">Ô</text:span><text:span text:style-name="T9">NIO FRAGATA J</text:span><text:span text:style-name="T58">Ú</text:span><text:span text:style-name="T9">NIOR</text:span><text:span text:style-name="T6"> - OAB/SP39768-A<text:line-break/></text:span><text:span text:style-name="T9">ADVOGADO: JO</text:span><text:span text:style-name="T58">Ã</text:span><text:span text:style-name="T9">O VITOR CHAVES MARQUES DIAS</text:span><text:span text:style-name="T6"> – OAB/CE30348-A</text:span></text:p>
      <text:p text:style-name="P41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72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57">123. </text:span><text:span text:style-name="T135">AGRAVO DE INSTRUMENTO N 3004322-96.2025.8.06.0000 </text:span><text:span text:style-name="T307">(Ag. Interno)</text:span><text:span text:style-name="T135"><text:line-break/></text:span><text:span text:style-name="T200">RELATOR(A): 1º Gabinete da 1ª Câmara de Direito Privado</text:span><text:span text:style-name="T6"><text:line-break/></text:span><text:span text:style-name="T135">AGRAVANTE</text:span><text:span text:style-name="T6">: SUZANA VASCONCELOS BARROS MARUSSI<text:line-break/></text:span><text:span text:style-name="T9">ADVOGAD</text:span><text:span text:style-name="T58">A</text:span><text:span text:style-name="T9">: REBECCA AYRES DE M. CHAVES DE ALBUQUERQUE</text:span><text:span text:style-name="T6"> - OAB/CE10500-A<text:line-break/></text:span><text:span text:style-name="T135">AGRAVADO</text:span><text:span text:style-name="T6">: ROBERT MARUSSI<text:line-break/></text:span><text:span text:style-name="T9">ADVOGADO: CARLOS FAUSTINO MAIA</text:span><text:span text:style-name="T6"> – OAB/CE9064-A</text:span></text:p>
      <text:p text:style-name="P41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72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57">124. </text:span><text:span text:style-name="T135">APELAÇÃO CÍVEL N 0049594-21.2015.8.06.0064<text:line-break/></text:span><text:span text:style-name="T200">RELATOR(A): 1º Gabinete da 1ª Câmara de Direito Privado</text:span><text:span text:style-name="T6"><text:line-break/></text:span><text:span text:style-name="T135">APELANTE</text:span><text:span text:style-name="T6">: MARIA L</text:span><text:span text:style-name="T57">Í</text:span><text:span text:style-name="T6">DIA FERREIRA DE SOUSA<text:line-break/></text:span><text:span text:style-name="T9">ADVOGADO: D</text:span><text:span text:style-name="T55">Á</text:span><text:span text:style-name="T9">VILA DE ARA</text:span><text:span text:style-name="T55">Ú</text:span><text:span text:style-name="T9">JO E ARAG</text:span><text:span text:style-name="T55">Ã</text:span><text:span text:style-name="T9">O RIOS</text:span><text:span text:style-name="T6"> - OAB/CE22512-A<text:line-break/></text:span><text:span text:style-name="T9">ADVOGAD</text:span><text:span text:style-name="T55">A</text:span><text:span text:style-name="T9">: ANA MARIA OLIVEIRA DE BRITO</text:span><text:span text:style-name="T6"> - OAB/CE33281-A<text:line-break/></text:span><text:span text:style-name="T135">APELAD</text:span><text:span text:style-name="T170">A</text:span><text:span text:style-name="T6">: COMPANHIA DE HABITA</text:span><text:span text:style-name="T54">ÇÃ</text:span><text:span text:style-name="T6">O DO CEAR</text:span><text:span text:style-name="T54">Á</text:span><text:span text:style-name="T6"> – COHAB/</text:span><text:span text:style-name="T54">CE.</text:span></text:p>
      <text:p text:style-name="P41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123">( <text:s text:c="2"/>) Unânime <text:s/>( <text:s text:c="2"/>) Maioria</text:span></text:span><text:span text:style-name="T6"><text:line-break/><text:line-break/></text:span></text:p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76"><text:soft-page-break/><text:span text:style-name="T157">125. </text:span><text:span text:style-name="T135">APELAÇÃO CÍVEL N 0200374-66.2024.8.06.0028<text:line-break/></text:span><text:span text:style-name="T200">RELATOR(A): 1º Gabinete da 1ª Câmara de Direito Privado</text:span><text:span text:style-name="T6"><text:line-break/></text:span><text:span text:style-name="T135">APELANTE</text:span><text:span text:style-name="T6">: ADMINISTRADORA DE CONS</text:span><text:span text:style-name="T54">Ó</text:span><text:span text:style-name="T6">RCIO NACIONAL HONDA LTDA.<text:line-break/></text:span><text:span text:style-name="T9">ADVOGAD</text:span><text:span text:style-name="T55">A</text:span><text:span text:style-name="T9">: ROBERTA BEATRIZ DO NASCIMENTO</text:span><text:span text:style-name="T6"> - OAB/CE35179-A<text:line-break/></text:span><text:span text:style-name="T135">APELAD</text:span><text:span text:style-name="T170">A</text:span><text:span text:style-name="T6">: MARIA ANA RITA DOS SANTOS OLIVEIRA</text:span></text:p>
      <text:p text:style-name="P41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72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57">126. </text:span><text:span text:style-name="T135">APELAÇÃO CÍVEL N 0159237-69.2016.8.06.0001 </text:span><text:span text:style-name="T309">(Emb. de Declaração)</text:span><text:span text:style-name="T135"><text:line-break/></text:span><text:span text:style-name="T200">RELATOR(A): 1º Gabinete da 1ª Câmara de Direito Privado</text:span><text:span text:style-name="T6"><text:line-break/></text:span><text:span text:style-name="T169">EMBARGANTE</text:span><text:span text:style-name="T6">: IDIBRA PARTICIPA</text:span><text:span text:style-name="T54">ÇÕ</text:span><text:span text:style-name="T6">ES S.A.<text:line-break/></text:span><text:span text:style-name="T9">ADVOGADO: NESTOR SOUSA FACUNDO</text:span><text:span text:style-name="T6"> - OAB/CE18505-A<text:line-break/></text:span><text:span text:style-name="T9">ADVOGADO: CARLOS EDUARDO PINHEIRO DA SILVA</text:span><text:span text:style-name="T6"> - OAB/CE18107-A<text:line-break/></text:span><text:span text:style-name="T169">EMBARGANTE</text:span><text:span text:style-name="T6">: ANDR</text:span><text:span text:style-name="T54">É</text:span><text:span text:style-name="T6"> LUIZ DE OLIVEIRA RAMOS<text:line-break/></text:span><text:span text:style-name="T9">ADVOGADO: THIAGO MAIA NUNES</text:span><text:span text:style-name="T6"> - OAB/CE17465-A<text:line-break/></text:span><text:span text:style-name="T9">ADVOGADO: MARCOS DA SILVA BRUNO</text:span><text:span text:style-name="T6"> – OAB/CE14379-A</text:span></text:p>
      <text:p text:style-name="P63"><text:span text:style-name="Fonte_20_parág._20_padrão"><text:span text:style-name="T211">1→ </text:span></text:span><text:span text:style-name="Fonte_20_parág._20_padrão"><text:span text:style-name="T216">Embargos</text:span></text:span><text:span text:style-name="Fonte_20_parág._20_padrão"><text:span text:style-name="T211"> d</text:span></text:span><text:span text:style-name="Fonte_20_parág._20_padrão"><text:span text:style-name="T216">a</text:span></text:span><text:span text:style-name="Fonte_20_parág._20_padrão"><text:span text:style-name="T212"> </text:span></text:span><text:span text:style-name="Fonte_20_parág._20_padrão"><text:span text:style-name="T216">IDIBRA PARTICIPAÇÕES S.A</text:span></text:span><text:span text:style-name="Fonte_20_parág._20_padrão"><text:span text:style-name="T211">:</text:span></text:span></text:p>
      <text:p text:style-name="P42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5"/>( <text:s text:c="2"/>) Prejudicado</text:span></text:span></text:p>
      <text:p text:style-name="P64"><text:span text:style-name="Fonte_20_parág._20_padrão"><text:span text:style-name="T231">( <text:s text:c="2"/>) Não Conhecido <text:s text:c="16"/>( <text:s text:c="2"/>) Não Provido <text:s text:c="18"/>( <text:s text:c="2"/>) Suspenso – Art. 942</text:span></text:span></text:p>
      <text:p text:style-name="P64"><text:span text:style-name="Fonte_20_parág._20_padrão"><text:span text:style-name="T231">( <text:s text:c="2"/>) Parcialmente Conhecido <text:s text:c="2"/>( <text:s text:c="2"/>) Parcialmente Provido <text:s text:c="4"/>( <text:s text:c="2"/>) C/Vista</text:span></text:span></text:p>
      <text:p text:style-name="P64"><text:span text:style-name="Fonte_20_parág._20_padrão"><text:span text:style-name="T231">( <text:s text:c="2"/>) Retirado de Mesa <text:s text:c="13"/>( <text:s text:c="2"/>) Retirado de Pauta <text:s text:c="10"/>( <text:s text:c="2"/>) Sobrestado</text:span></text:span></text:p>
      <text:p text:style-name="P64"><text:span text:style-name="Fonte_20_parág._20_padrão"><text:span text:style-name="T231">( <text:s text:c="2"/>) Preliminar(es):( <text:s text:c="2"/>)Não Conhecida (s) ( <text:s text:c="2"/>) Acolhida(s) <text:s text:c="2"/>( <text:s text:c="2"/>) Rejeitada(s)</text:span></text:span></text:p>
      <text:p text:style-name="P64"><text:span text:style-name="Fonte_20_parág._20_padrão"><text:span text:style-name="T107">( <text:s text:c="2"/>) Unânime <text:s/>( <text:s text:c="2"/>) Maioria</text:span></text:span></text:p>
      <text:p text:style-name="P90"/>
      <text:p text:style-name="P29"><text:span text:style-name="Fonte_20_parág._20_padrão"><text:span text:style-name="T211">2→ </text:span></text:span><text:span text:style-name="Fonte_20_parág._20_padrão"><text:span text:style-name="T216">Embargos</text:span></text:span><text:span text:style-name="Fonte_20_parág._20_padrão"><text:span text:style-name="T211"> d</text:span></text:span><text:span text:style-name="Fonte_20_parág._20_padrão"><text:span text:style-name="T212">e </text:span></text:span><text:span text:style-name="Fonte_20_parág._20_padrão"><text:span text:style-name="T216">ANDRÉ LUIZ DE OLIVEIRA RAMOS</text:span></text:span><text:span text:style-name="Fonte_20_parág._20_padrão"><text:span text:style-name="T211">:</text:span></text:span></text:p>
      <text:p text:style-name="P42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4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4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4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9">( <text:s text:c="2"/>) Preliminar(es):( <text:s text:c="2"/>)Não Conhecida (s) ( <text:s text:c="2"/>) Acolhida(s) <text:s text:c="3"/>( <text:s text:c="2"/>) Rejeitada(s)</text:p>
      <text:p text:style-name="P172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57">127. </text:span><text:span text:style-name="T135">APELAÇÃO CÍVEL N 3001399-10.2025.8.06.0029 </text:span><text:span text:style-name="T303">(Emb. de Declaração)</text:span><text:span text:style-name="T135"><text:line-break/></text:span><text:span text:style-name="T200">RELATOR(A): 1º Gabinete da 1ª Câmara de Direito Privado</text:span><text:span text:style-name="T6"><text:line-break/></text:span><text:span text:style-name="T135">APELANTE/</text:span><text:span text:style-name="T158">EMBARGADA</text:span><text:span text:style-name="T6">: ANT</text:span><text:span text:style-name="T57">Ô</text:span><text:span text:style-name="T6">NIA C</text:span><text:span text:style-name="T57">Í</text:span><text:span text:style-name="T6">CERA ALVES DE SOUZA<text:line-break/></text:span><text:span text:style-name="T9">ADVOGADO: FRANCISCO AUGUSTO OLIVEIRA PAES DE ANDRADE</text:span><text:span text:style-name="T6"> - OAB/CE38088-A<text:line-break/></text:span><text:span text:style-name="T135">APELADO/</text:span><text:span text:style-name="T158">EMBARGANTE</text:span><text:span text:style-name="T6">: BANCO BRADESCO S/A.<text:line-break/></text:span><text:span text:style-name="T9">ADVOGADO: ROBERTO DOREA PESSOA</text:span><text:span text:style-name="T6"> – OAB/BA12407-A</text:span></text:p>
      <text:p text:style-name="P41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113">( <text:s text:c="2"/>) Unânime <text:s/>( <text:s text:c="2"/>) Maioria</text:span></text:span><text:span text:style-name="T6"><text:line-break/><text:line-break/></text:span></text:p>
      <text:p text:style-name="P176"><text:soft-page-break/><text:span text:style-name="T157">128. </text:span><text:span text:style-name="T135">APELAÇÃO CÍVEL N 0037915-97.2007.8.06.0001<text:line-break/></text:span><text:span text:style-name="T200">RELATOR(A): 1º Gabinete da 1ª Câmara de Direito Privado</text:span><text:span text:style-name="T6"><text:line-break/></text:span><text:span text:style-name="T135">APELANTE</text:span><text:span text:style-name="T6">: ANT</text:span><text:span text:style-name="T57">Ô</text:span><text:span text:style-name="T6">NIO FERREIRA COSTA<text:line-break/></text:span><text:span text:style-name="T9">ADVOGADO: FRANCISCO DIAS DE PAIVA FILHO</text:span><text:span text:style-name="T6"> - OAB/CE15324-A<text:line-break/></text:span><text:span text:style-name="T9">ADVOGADO: FERNANDO LUZ CARVALHO</text:span><text:span text:style-name="T6"> - OAB/CE18062-A<text:line-break/></text:span><text:span text:style-name="T135">APELAD</text:span><text:span text:style-name="T168">A</text:span><text:span text:style-name="T6">: CAIXA DE PREVID</text:span><text:span text:style-name="T57">Ê</text:span><text:span text:style-name="T6">NCIA DOS FUNCION</text:span><text:span text:style-name="T57">Á</text:span><text:span text:style-name="T6">RIOS DO BANCO DO NORDESTE DO BRASIL - CAPEF<text:line-break/></text:span><text:span text:style-name="T9">ADVOGADO: FERNANDO SAVIUS PASSOS DE SANTANNA</text:span><text:span text:style-name="T6"> – OAB/CE26074-A</text:span></text:p>
      <text:p text:style-name="P41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72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57">129. </text:span><text:span text:style-name="T135">APELAÇÃO CÍVEL N 0009883-83.2016.8.06.0028<text:line-break/></text:span><text:span text:style-name="T200">RELATOR(A): 1º Gabinete da 1ª Câmara de Direito Privado</text:span><text:span text:style-name="T6"><text:line-break/></text:span><text:span text:style-name="T135">APELANTE</text:span><text:span text:style-name="T6">: C</text:span><text:span text:style-name="T54">OMPANHIA ENERGÉTICA DO CEARÁ- </text:span><text:span text:style-name="T6">ENEL.<text:line-break/></text:span><text:span text:style-name="T9">ADVOGAD</text:span><text:span text:style-name="T55">A</text:span><text:span text:style-name="T9">: KAMILLE CRAVEIRO CUNTO</text:span><text:span text:style-name="T6"> - OAB/CE13910-A<text:line-break/></text:span><text:span text:style-name="T9">ADVOGADO: ANT</text:span><text:span text:style-name="T55">Ô</text:span><text:span text:style-name="T9">NIO CLETO GOMES</text:span><text:span text:style-name="T6"> - OAB/CE5864-A<text:line-break/></text:span><text:span text:style-name="T9">ADVOGAD</text:span><text:span text:style-name="T55">A</text:span><text:span text:style-name="T9">: ELAINE CRISTINA DE VASCONCELOS</text:span><text:span text:style-name="T6"> - OAB/CE26479-A<text:line-break/></text:span><text:span text:style-name="T135">APELADO</text:span><text:span text:style-name="T6">: ANT</text:span><text:span text:style-name="T54">Ô</text:span><text:span text:style-name="T6">NIO OLIVEIRA ALVES</text:span></text:p>
      <text:p text:style-name="P172"><text:span text:style-name="T59">CURADORIA ESPECIAL: DEFENSORIA PÚBLICA DO ESTADO DO CEARÁ.</text:span><text:span text:style-name="T6"><text:line-break/></text:span><text:span text:style-name="T135">APELAD</text:span><text:span text:style-name="T170">A</text:span><text:span text:style-name="T6">: MARIA DO SOCORRO DA SILVA </text:span><text:span text:style-name="T59">E OUTROS.</text:span><text:span text:style-name="T6"><text:line-break/></text:span><text:span text:style-name="T9">ADVOGADO: BRENDON MAICON MONTEIRO NASCIMENTO</text:span><text:span text:style-name="T6"> - OAB/CE38938-A<text:line-break/></text:span><text:span text:style-name="T9">ADVOGAD</text:span><text:span text:style-name="T55">A</text:span><text:span text:style-name="T9">: RAQUEL ROZALBA ALBUQUERQUE DE COUTO</text:span><text:span text:style-name="T6"> - OAB/CE27181-A<text:line-break/></text:span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72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57">130. </text:span><text:span text:style-name="T135">APELAÇÃO CÍVEL N 0259802-94.2023.8.06.0001 </text:span><text:span text:style-name="T304">(Emb. de Declaração)</text:span><text:span text:style-name="T135"><text:line-break/></text:span><text:span text:style-name="T200">RELATOR(A): 1º Gabinete da 1ª Câmara de Direito Privado</text:span><text:span text:style-name="T6"><text:line-break/></text:span><text:span text:style-name="T160">EMBARGANTE</text:span><text:span text:style-name="T6">: N. L. M. A.<text:line-break/></text:span><text:span text:style-name="T9">ADVOGAD</text:span><text:span text:style-name="T58">A</text:span><text:span text:style-name="T9">: ANYA LIMA PENHA DE BRITO</text:span><text:span text:style-name="T6"> - OAB/CE19162-A<text:line-break/></text:span><text:span text:style-name="T160">EMBARGADO</text:span><text:span text:style-name="T6">: BRADESCO SA</text:span><text:span text:style-name="T57">Ú</text:span><text:span text:style-name="T6">DE S/A.<text:line-break/></text:span><text:span text:style-name="T9">ADVOGADO: WILSON SALES BELCHIOR</text:span><text:span text:style-name="T6"> – OAB/CE17314-A</text:span></text:p>
      <text:p text:style-name="P173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113">( <text:s text:c="2"/>) Unânime <text:s/>( <text:s text:c="2"/>) Maioria</text:span></text:span><text:span text:style-name="T6"><text:line-break/><text:line-break/></text:span></text:p>
      <text:p text:style-name="P176"><text:soft-page-break/><text:span text:style-name="T157">131. </text:span><text:span text:style-name="T135">APELAÇÃO CÍVEL N 3000873-26.2025.8.06.0067<text:line-break/></text:span><text:span text:style-name="T200">RELATOR(A): 1º Gabinete da 1ª Câmara de Direito Privado</text:span><text:span text:style-name="T6"><text:line-break/></text:span><text:span text:style-name="T135">APELANTE</text:span><text:span text:style-name="T6">: JOSE MARIA SANTOS TEIXEIRA<text:line-break/></text:span><text:span text:style-name="T9">ADVOGADO: FRANCISCO CL</text:span><text:span text:style-name="T58">Á</text:span><text:span text:style-name="T9">UDIO TORRES FURTADO FILHO</text:span><text:span text:style-name="T6"> - OAB/CE47144-A<text:line-break/></text:span><text:span text:style-name="T135">APELADO</text:span><text:span text:style-name="T6">: BANCO PAN S.A.<text:line-break/></text:span><text:span text:style-name="T9">ADVOGAD</text:span><text:span text:style-name="T58">A</text:span><text:span text:style-name="T9">: ENY ANGE SOLEDADE BITTENCOURT DE ARA</text:span><text:span text:style-name="T58">Ú</text:span><text:span text:style-name="T9">JO</text:span><text:span text:style-name="T6"> – OAB/CE40797-A</text:span></text:p>
      <text:p text:style-name="P173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72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67">132. </text:span><text:span text:style-name="T135">APELAÇÃO CÍVEL N 3000345-03.2025.8.06.0031<text:line-break/></text:span><text:span text:style-name="T200">RELATOR(A): 1º Gabinete da 1ª Câmara de Direito Privado</text:span><text:span text:style-name="T6"><text:line-break/></text:span><text:span text:style-name="T135">APELANTE</text:span><text:span text:style-name="T6">: MARIA MARTINS DO NASCIMENTO<text:line-break/></text:span><text:span text:style-name="T9">ADVOGADO: FRANCISCO REGIOS PEREIRA NETO</text:span><text:span text:style-name="T6"> - OAB/CE25034-A<text:line-break/></text:span><text:span text:style-name="T135">APELADO</text:span><text:span text:style-name="T6">: BANCO SANTANDER (BRASIL) S.A.<text:line-break/></text:span><text:span text:style-name="T9">ADVOGADO: DIEGO MONTEIRO BAPTISTA</text:span><text:span text:style-name="T6"> – OAB/RJ153999-A</text:span></text:p>
      <text:p text:style-name="P173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72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67">133. </text:span><text:span text:style-name="T135">APELAÇÃO CÍVEL N 0205879-77.2024.8.06.0112<text:line-break/></text:span><text:span text:style-name="T200">RELATOR(A): 1º Gabinete da 1ª Câmara de Direito Privado</text:span><text:span text:style-name="T6"><text:line-break/></text:span><text:span text:style-name="T135">APELANTE</text:span><text:span text:style-name="T6">: CEC</text:span><text:span text:style-name="T57">Í</text:span><text:span text:style-name="T6">LIA LEDO<text:line-break/></text:span><text:span text:style-name="T9">ADVOGAD</text:span><text:span text:style-name="T58">A</text:span><text:span text:style-name="T9">: ANNA RONNERIA LACERDA SOUZA</text:span><text:span text:style-name="T6"> - OAB/DF62386-B<text:line-break/></text:span><text:span text:style-name="T135">APELADO</text:span><text:span text:style-name="T6">: BANCO ITAU CONSIGNADO S.A.<text:line-break/></text:span><text:span text:style-name="T9">ADVOGAD</text:span><text:span text:style-name="T58">A</text:span><text:span text:style-name="T9">: ENY ANGE SOLEDADE BITTENCOURT DE ARA</text:span><text:span text:style-name="T58">Ú</text:span><text:span text:style-name="T9">JO</text:span><text:span text:style-name="T6"> – OAB/CE40797-A</text:span></text:p>
      <text:p text:style-name="P173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113">( <text:s text:c="2"/>) Unânime <text:s/>( <text:s text:c="2"/>) Maioria</text:span></text:span><text:span text:style-name="T6"><text:line-break/><text:line-break/></text:span></text:p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76"><text:soft-page-break/><text:span text:style-name="T167">134. </text:span><text:span text:style-name="T135">APELAÇÃO CÍVEL N 3000324-95.2025.8.06.0170<text:line-break/></text:span><text:span text:style-name="T200">RELATOR(A): 1º Gabinete da 1ª Câmara de Direito Privado</text:span><text:span text:style-name="T6"><text:line-break/></text:span><text:span text:style-name="T135">APELANTE/</text:span><text:span text:style-name="T167">APELADO</text:span><text:span text:style-name="T6">: DAMI</text:span><text:span text:style-name="T49">Ã</text:span><text:span text:style-name="T6">O BARROS DA SILVA<text:line-break/></text:span><text:span text:style-name="T9">ADVOGADO: FRANCISCO GUSTAVO MUNIZ DE MESQUITA</text:span><text:span text:style-name="T6"> - OAB/CE31449-A<text:line-break/></text:span><text:span text:style-name="T9">ADVOGADO: DANIEL FARIAS TAVARES</text:span><text:span text:style-name="T6"> - OAB/CE24902-A<text:line-break/></text:span><text:span text:style-name="T9">ADVOGADO: FRANCISCO RUDINEI SOARES DE SOUZA</text:span><text:span text:style-name="T6"> - OAB/CE23240-A<text:line-break/></text:span><text:span text:style-name="T135">APELANTE/</text:span><text:span text:style-name="T167">APELADO</text:span><text:span text:style-name="T6">: BRADESCO VIDA E PREVID</text:span><text:span text:style-name="T49">Ê</text:span><text:span text:style-name="T6">NCIA S.A.<text:line-break/></text:span><text:span text:style-name="T9">ADVOGADO: FRANCISCO SAMPAIO DE MENEZES J</text:span><text:span text:style-name="T50">Ú</text:span><text:span text:style-name="T9">NIOR</text:span><text:span text:style-name="T6"> – OAB/CE9075-A</text:span></text:p>
      <text:p text:style-name="P61"><text:span text:style-name="Fonte_20_parág._20_padrão"><text:span text:style-name="T211">1→ Apelo d</text:span></text:span><text:span text:style-name="Fonte_20_parág._20_padrão"><text:span text:style-name="T212">e </text:span></text:span><text:span text:style-name="Fonte_20_parág._20_padrão"><text:span text:style-name="T215">DAMIÃO BARROS DA SILVA</text:span></text:span><text:span text:style-name="Fonte_20_parág._20_padrão"><text:span text:style-name="T211">:</text:span></text:span></text:p>
      <text:p text:style-name="P41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5"/>( <text:s text:c="2"/>) Prejudicado</text:span></text:span></text:p>
      <text:p text:style-name="P62"><text:span text:style-name="Fonte_20_parág._20_padrão"><text:span text:style-name="T231">( <text:s text:c="2"/>) Não Conhecido <text:s text:c="16"/>( <text:s text:c="2"/>) Não Provido <text:s text:c="18"/>( <text:s text:c="2"/>) Suspenso – Art. 942</text:span></text:span></text:p>
      <text:p text:style-name="P62"><text:span text:style-name="Fonte_20_parág._20_padrão"><text:span text:style-name="T231">( <text:s text:c="2"/>) Parcialmente Conhecido <text:s text:c="2"/>( <text:s text:c="2"/>) Parcialmente Provido <text:s text:c="4"/>( <text:s text:c="2"/>) C/Vista</text:span></text:span></text:p>
      <text:p text:style-name="P62"><text:span text:style-name="Fonte_20_parág._20_padrão"><text:span text:style-name="T231">( <text:s text:c="2"/>) Retirado de Mesa <text:s text:c="13"/>( <text:s text:c="2"/>) Retirado de Pauta <text:s text:c="10"/>( <text:s text:c="2"/>) Sobrestado</text:span></text:span></text:p>
      <text:p text:style-name="P62"><text:span text:style-name="Fonte_20_parág._20_padrão"><text:span text:style-name="T231">( <text:s text:c="2"/>) Preliminar(es):( <text:s text:c="2"/>)Não Conhecida (s) ( <text:s text:c="2"/>) Acolhida(s) <text:s text:c="2"/>( <text:s text:c="2"/>) Rejeitada(s)</text:span></text:span></text:p>
      <text:p text:style-name="P62"><text:span text:style-name="Fonte_20_parág._20_padrão"><text:span text:style-name="T107">( <text:s text:c="2"/>) Unânime <text:s/>( <text:s text:c="2"/>) Maioria</text:span></text:span></text:p>
      <text:p text:style-name="P89"/>
      <text:p text:style-name="P28"><text:span text:style-name="Fonte_20_parág._20_padrão"><text:span text:style-name="T211">2→ Apelo d</text:span></text:span><text:span text:style-name="Fonte_20_parág._20_padrão"><text:span text:style-name="T215">a</text:span></text:span><text:span text:style-name="Fonte_20_parág._20_padrão"><text:span text:style-name="T212"> </text:span></text:span><text:span text:style-name="Fonte_20_parág._20_padrão"><text:span text:style-name="T215">BRADESCO VIDA E PREVIDÊNCIA S/A</text:span></text:span><text:span text:style-name="Fonte_20_parág._20_padrão"><text:span text:style-name="T211">:</text:span></text:span></text:p>
      <text:p text:style-name="P41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72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67">135. </text:span><text:span text:style-name="T135">APELAÇÃO CÍVEL N 0279166-52.2023.8.06.0001<text:line-break/></text:span><text:span text:style-name="T200">RELATOR(A): 1º Gabinete da 1ª Câmara de Direito Privado</text:span><text:span text:style-name="T6"><text:line-break/></text:span><text:span text:style-name="T135">APELANTE</text:span><text:span text:style-name="T6">: CONTIL CONSTRU</text:span><text:span text:style-name="T49">ÇÃ</text:span><text:span text:style-name="T6">O E INCORPORA</text:span><text:span text:style-name="T49">ÇÃ</text:span><text:span text:style-name="T6">O DE IM</text:span><text:span text:style-name="T49">Ó</text:span><text:span text:style-name="T6">VEIS LTDA.<text:line-break/></text:span><text:span text:style-name="T9">ADVOGADO: M</text:span><text:span text:style-name="T50">Á</text:span><text:span text:style-name="T9">RCIO RAFAEL GAZZINEO</text:span><text:span text:style-name="T6"> - OAB/CE23495-A<text:line-break/></text:span><text:span text:style-name="T135">APELADO</text:span><text:span text:style-name="T6">: GILBER ALEXSSANDRO DO NASCIMENTO SILVA<text:line-break/></text:span><text:span text:style-name="T9">ADVOGADO: GILBER ALEXSSANDRO DO NASCIMENTO SILVA</text:span><text:span text:style-name="T6"> - OAB/CE43600-A<text:line-break/></text:span><text:span text:style-name="T9">ADVOGADO: SEBASTI</text:span><text:span text:style-name="T50">Ã</text:span><text:span text:style-name="T9">O GUERREIRO DA SILVA J</text:span><text:span text:style-name="T50">Ú</text:span><text:span text:style-name="T9">NIOR</text:span><text:span text:style-name="T6"> – OAB/CE11024-A</text:span></text:p>
      <text:p text:style-name="P41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113">( <text:s text:c="2"/>) Unânime <text:s/>( <text:s text:c="2"/>) Maioria</text:span></text:span><text:span text:style-name="T6"><text:line-break/><text:line-break/></text:span></text:p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76"><text:soft-page-break/><text:span text:style-name="T167">136. </text:span><text:span text:style-name="T135">APELAÇÃO CÍVEL N 0203236-77.2013.8.06.0001<text:line-break/></text:span><text:span text:style-name="T200">RELATOR(A): 1º Gabinete da 1ª Câmara de Direito Privado</text:span><text:span text:style-name="T6"><text:line-break/></text:span><text:span text:style-name="T135">APELANTE</text:span><text:span text:style-name="T6">: BANCO BRADESCO S/A.<text:line-break/></text:span><text:span text:style-name="T9">ADVOGADO: WILSON SALES BELCHIOR</text:span><text:span text:style-name="T6"> - OAB/CE17314-A<text:line-break/></text:span><text:span text:style-name="T9">ADVOGADO: WLADISLAU BARROS SIQUEIRA FONTES</text:span><text:span text:style-name="T6"> - OAB/PE36867-A<text:line-break/></text:span><text:span text:style-name="T9">ADVOGADO: M</text:span><text:span text:style-name="T50">Á</text:span><text:span text:style-name="T9">RCIO PEREZ DE REZENDE</text:span><text:span text:style-name="T6"> - OAB/SP77460-A<text:line-break/></text:span><text:span text:style-name="T9">ADVOGADO: WALDECY LAURENTINO DA SILVA J</text:span><text:span text:style-name="T50">Ú</text:span><text:span text:style-name="T9">NIOR</text:span><text:span text:style-name="T6"> - OAB/PE34236-A<text:line-break/></text:span><text:span text:style-name="T135">APELADO</text:span><text:span text:style-name="T6">: CRISTIANO PINHEIRO RAMOS<text:line-break/></text:span><text:span text:style-name="T9">ADVOGADO: MOACIR ALENCAR DE AGUIAR</text:span><text:span text:style-name="T6"> – OAB/CE9800-A</text:span></text:p>
      <text:p text:style-name="P41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72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67">137. </text:span><text:span text:style-name="T135">APELAÇÃO CÍVEL N 0009369-27.2014.8.06.0182<text:line-break/></text:span><text:span text:style-name="T200">RELATOR(A): 1º Gabinete da 1ª Câmara de Direito Privado</text:span><text:span text:style-name="T6"><text:line-break/></text:span><text:span text:style-name="T135">APELANTE</text:span><text:span text:style-name="T6">: ANT</text:span><text:span text:style-name="T57">O</text:span><text:span text:style-name="T6">NINO JOS</text:span><text:span text:style-name="T57">É</text:span><text:span text:style-name="T6"> SOUSA DE ARA</text:span><text:span text:style-name="T57">Ú</text:span><text:span text:style-name="T6">JO<text:line-break/></text:span><text:span text:style-name="T9">ADVOGADO: FRANCISCO ALCIMAR DOS SANTOS GOMES</text:span><text:span text:style-name="T6"> - OAB/CE27164-A<text:line-break/></text:span><text:span text:style-name="T135">APELAD</text:span><text:span text:style-name="T168">A</text:span><text:span text:style-name="T6">: ANT</text:span><text:span text:style-name="T57">Ô</text:span><text:span text:style-name="T6">NIA ELIANE BARBOSA DA SILVA<text:line-break/></text:span><text:span text:style-name="T9">ADVOGADO: JOS</text:span><text:span text:style-name="T58">É</text:span><text:span text:style-name="T9"> ERIVALDO CAMPOS OLIVEIRA</text:span><text:span text:style-name="T6"> – OAB/CE36128</text:span></text:p>
      <text:p text:style-name="P41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72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67">138. </text:span><text:span text:style-name="T135">APELAÇÃO CÍVEL N 0227917-62.2023.8.06.0001<text:line-break/></text:span><text:span text:style-name="T200">RELATOR(A): 1º Gabinete da 1ª Câmara de Direito Privado</text:span><text:span text:style-name="T6"><text:line-break/></text:span><text:span text:style-name="T135">APELANTE</text:span><text:span text:style-name="T6">: LUIZ MIGUEL DE LIMA<text:line-break/></text:span><text:span text:style-name="T9">ADVOGAD</text:span><text:span text:style-name="T58">A</text:span><text:span text:style-name="T9">: MARIA JOS</text:span><text:span text:style-name="T58">É</text:span><text:span text:style-name="T9"> RABELO AMARAL LIMA</text:span><text:span text:style-name="T6"> - OAB/CE6606-A<text:line-break/></text:span><text:span text:style-name="T135">APELADO</text:span><text:span text:style-name="T6">: </text:span><text:span text:style-name="T57">PEDRO RODRIGUES DA SILVA</text:span></text:p>
      <text:p text:style-name="P172"><text:span text:style-name="T241">CUSTOS LEGIS</text:span><text:span text:style-name="T45">: MINISTÉRIO PÚBLICO DO ESTADO DO CEARÁ.</text:span></text:p>
      <text:p text:style-name="P41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120">( <text:s text:c="2"/>) Unânime <text:s/>( <text:s text:c="2"/>) Maioria</text:span></text:span><text:span text:style-name="T6"><text:line-break/><text:line-break/></text:span></text:p>
      <text:p text:style-name="P120"/>
      <text:p text:style-name="P120"/>
      <text:p text:style-name="P120"/>
      <text:p text:style-name="P120"/>
      <text:p text:style-name="P176"><text:soft-page-break/><text:span text:style-name="T167">139. </text:span><text:span text:style-name="T135">APELAÇÃO CÍVEL N 0406754-96.2010.8.06.0001<text:line-break/></text:span><text:span text:style-name="T200">RELATOR(A): 1º Gabinete da 1ª Câmara de Direito Privado</text:span><text:span text:style-name="T6"><text:line-break/></text:span><text:span text:style-name="T135">APELANTE/</text:span><text:span text:style-name="T171">APELADA</text:span><text:span text:style-name="T6">: FRANCISCA GLAUCINEIDE BEZERRA DE QUEIROZ </text:span><text:span text:style-name="T60">E OUTRO.</text:span></text:p>
      <text:p text:style-name="P177"><text:span text:style-name="T61">ADVOGADO: FRANCISCO CL</text:span><text:span text:style-name="T63">Á</text:span><text:span text:style-name="T61">UDIO BEZERRA DE QUEIROZ</text:span><text:span text:style-name="T60"> - OAB/CE8023-A</text:span><text:span text:style-name="T6"><text:line-break/></text:span><text:span text:style-name="T135">APELANTE/</text:span><text:span text:style-name="T171">APELADO</text:span><text:span text:style-name="T6">: BANCO DO NORDESTE DO BRASIL S.A.</text:span></text:p>
      <text:p text:style-name="P178"><text:span text:style-name="T9">ADVOGAD</text:span><text:span text:style-name="T63">A</text:span><text:span text:style-name="T9">: FRANCISCA HELENA CORESMA DA SILVA</text:span><text:span text:style-name="T6"> - OAB/CE15320<text:line-break/></text:span><text:span text:style-name="T135">APELANTE/</text:span><text:span text:style-name="T171">APELADO</text:span><text:span text:style-name="T6">: Fontenele Advogados Associados (Proactio Advogados Associados)</text:span></text:p>
      <text:p text:style-name="P178"><text:span text:style-name="T9">ADVOGADO: S</text:span><text:span text:style-name="T55">É</text:span><text:span text:style-name="T9">RGIO SILVA COSTA SOUSA FILHO</text:span><text:span text:style-name="T6"> - OAB/CE25955-A<text:line-break/></text:span><text:span text:style-name="T135">APELANTE/</text:span><text:span text:style-name="T171">APELADA</text:span><text:span text:style-name="T6">: </text:span><text:span text:style-name="T62">FERRARI ENGENHARIA LTDA </text:span><text:span text:style-name="T64">E OUTROS.</text:span><text:span text:style-name="T6"><text:line-break/></text:span><text:span text:style-name="T9">ADVOGADO: FRANCISCO CL</text:span><text:span text:style-name="T63">Á</text:span><text:span text:style-name="T9">UDIO BEZERRA DE QUEIROZ</text:span><text:span text:style-name="T6"> - OAB/CE8023-A<text:line-break/></text:span><text:span text:style-name="T135">APELANTE/</text:span><text:span text:style-name="T171">APELADO</text:span><text:span text:style-name="T6">: S</text:span><text:span text:style-name="T62">É</text:span><text:span text:style-name="T6">RGIO SILVA COSTA SOUSA FILHO</text:span></text:p>
      <text:p text:style-name="P178"><text:span text:style-name="T135">APELAD</text:span><text:span text:style-name="T171">A</text:span><text:span text:style-name="T6">: SE Skotheim Investments AS </text:span><text:span text:style-name="T64">E OUTROS.</text:span><text:span text:style-name="T6"><text:line-break/></text:span><text:span text:style-name="T9">ADVOGADO: F</text:span><text:span text:style-name="T63">Á</text:span><text:span text:style-name="T9">BIO GENTILE</text:span><text:span text:style-name="T6"> - OAB/CE18498-A<text:line-break/></text:span><text:span text:style-name="T9">ADVOGADO: MARLEY CAMPELO SERRA</text:span><text:span text:style-name="T6"> - OAB/CE30611-A<text:line-break/></text:span><text:span text:style-name="T9">ADVOGADO: JOS</text:span><text:span text:style-name="T55">É</text:span><text:span text:style-name="T9"> MARIA MCCALL ZANOCCHI</text:span><text:span text:style-name="T6"> - OAB/CE15421-A</text:span></text:p>
      <text:p text:style-name="P65"><text:span text:style-name="Fonte_20_parág._20_padrão"><text:span text:style-name="T251">1→ Apelo d</text:span></text:span><text:span text:style-name="Fonte_20_parág._20_padrão"><text:span text:style-name="T252">e </text:span></text:span><text:span text:style-name="Fonte_20_parág._20_padrão"><text:span text:style-name="T253">Francisco Cláudio Bezerra de Queiroz e outra (</text:span></text:span><text:span text:style-name="Fonte_20_parág._20_padrão"><text:span text:style-name="T254">ID 24606348</text:span></text:span><text:span text:style-name="Fonte_20_parág._20_padrão"><text:span text:style-name="T253">)</text:span></text:span><text:span text:style-name="Fonte_20_parág._20_padrão"><text:span text:style-name="T251">:</text:span></text:span></text:p>
      <text:p text:style-name="P43"><text:span text:style-name="Fonte_20_parág._20_padrão"><text:span text:style-name="T262">(</text:span></text:span><text:span text:style-name="Fonte_20_parág._20_padrão"><text:span text:style-name="T263"> <text:s text:c="2"/>) Conhecido <text:s text:c="24"/>( <text:s text:c="2"/>) Provido <text:s text:c="25"/>( <text:s text:c="2"/>) Prejudicado</text:span></text:span></text:p>
      <text:p text:style-name="P66"><text:span text:style-name="Fonte_20_parág._20_padrão"><text:span text:style-name="T263">( <text:s text:c="2"/>) Não Conhecido <text:s text:c="16"/>( <text:s text:c="2"/>) Não Provido <text:s text:c="18"/>( <text:s text:c="2"/>) Suspenso – Art. 942</text:span></text:span></text:p>
      <text:p text:style-name="P66"><text:span text:style-name="Fonte_20_parág._20_padrão"><text:span text:style-name="T263">( <text:s text:c="2"/>) Parcialmente Conhecido <text:s text:c="2"/>( <text:s text:c="2"/>) Parcialmente Provido <text:s text:c="4"/>( <text:s text:c="2"/>) C/Vista</text:span></text:span></text:p>
      <text:p text:style-name="P66"><text:span text:style-name="Fonte_20_parág._20_padrão"><text:span text:style-name="T263">( <text:s text:c="2"/>) Retirado de Mesa <text:s text:c="13"/>( <text:s text:c="2"/>) Retirado de Pauta <text:s text:c="10"/>( <text:s text:c="2"/>) Sobrestado</text:span></text:span></text:p>
      <text:p text:style-name="P66"><text:span text:style-name="Fonte_20_parág._20_padrão"><text:span text:style-name="T263">( <text:s text:c="2"/>) Preliminar(es):( <text:s text:c="2"/>)Não Conhecida (s) ( <text:s text:c="2"/>) Acolhida(s) <text:s text:c="2"/>( <text:s text:c="2"/>) Rejeitada(s)</text:span></text:span></text:p>
      <text:p text:style-name="P66"><text:span text:style-name="Fonte_20_parág._20_padrão"><text:span text:style-name="T264">( <text:s text:c="2"/>) Unânime <text:s/>( <text:s text:c="2"/>) Maioria</text:span></text:span></text:p>
      <text:p text:style-name="P146"/>
      <text:p text:style-name="P30"><text:span text:style-name="Fonte_20_parág._20_padrão"><text:span text:style-name="T251">2→ Apelo d</text:span></text:span><text:span text:style-name="Fonte_20_parág._20_padrão"><text:span text:style-name="T253">a</text:span></text:span><text:span text:style-name="Fonte_20_parág._20_padrão"><text:span text:style-name="T252"> </text:span></text:span><text:span text:style-name="Fonte_20_parág._20_padrão"><text:span text:style-name="T253">Ferrari Engenharia Ltda (</text:span></text:span><text:span text:style-name="Fonte_20_parág._20_padrão"><text:span text:style-name="T254">ID 24608635</text:span></text:span><text:span text:style-name="Fonte_20_parág._20_padrão"><text:span text:style-name="T255">)</text:span></text:span><text:span text:style-name="Fonte_20_parág._20_padrão"><text:span text:style-name="T251">:</text:span></text:span></text:p>
      <text:p text:style-name="P43"><text:span text:style-name="Fonte_20_parág._20_padrão"><text:span text:style-name="T262">(</text:span></text:span><text:span text:style-name="Fonte_20_parág._20_padrão"><text:span text:style-name="T263"> <text:s text:c="2"/>) Conhecido <text:s text:c="24"/>( <text:s text:c="2"/>) Provido <text:s text:c="27"/>( <text:s text:c="2"/>) Prejudicado</text:span></text:span></text:p>
      <text:p text:style-name="P66"><text:span text:style-name="Fonte_20_parág._20_padrão"><text:span text:style-name="T263">( <text:s text:c="2"/>) Não Conhecido <text:s text:c="16"/>( <text:s text:c="2"/>) Não Provido <text:s text:c="20"/>( <text:s text:c="2"/>) Suspenso – Art. 942</text:span></text:span></text:p>
      <text:p text:style-name="P66"><text:span text:style-name="Fonte_20_parág._20_padrão"><text:span text:style-name="T263">( <text:s text:c="2"/>) Parcialmente Conhecido <text:s text:c="2"/>( <text:s text:c="2"/>) Parcialmente Provido <text:s text:c="6"/>( <text:s text:c="2"/>) C/Vista</text:span></text:span></text:p>
      <text:p text:style-name="P66"><text:span text:style-name="Fonte_20_parág._20_padrão"><text:span text:style-name="T263">( <text:s text:c="2"/>) Retirado de Mesa <text:s text:c="13"/>( <text:s text:c="2"/>) Retirado de Pauta <text:s text:c="12"/>( <text:s text:c="2"/>) Sobrestado</text:span></text:span></text:p>
      <text:p text:style-name="P148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316">( <text:s text:c="2"/>) Unânime <text:s/>( <text:s text:c="2"/>) Maioria</text:span></text:span></text:p>
      <text:p text:style-name="P66"><text:span text:style-name="Fonte_20_parág._20_padrão"><text:span text:style-name="T316"/></text:span></text:p>
      <text:p text:style-name="P65"><text:span text:style-name="Fonte_20_parág._20_padrão"><text:span text:style-name="T255">3</text:span></text:span><text:span text:style-name="Fonte_20_parág._20_padrão"><text:span text:style-name="T251">→ Apelo d</text:span></text:span><text:span text:style-name="Fonte_20_parág._20_padrão"><text:span text:style-name="T255">o</text:span></text:span><text:span text:style-name="Fonte_20_parág._20_padrão"><text:span text:style-name="T252"> </text:span></text:span><text:span text:style-name="Fonte_20_parág._20_padrão"><text:span text:style-name="T255">Banco do Nordeste do Brasil S/A (</text:span></text:span><text:span text:style-name="Fonte_20_parág._20_padrão"><text:span text:style-name="T254">ID 24606741)</text:span></text:span><text:span text:style-name="Fonte_20_parág._20_padrão"><text:span text:style-name="T251">:</text:span></text:span></text:p>
      <text:p text:style-name="P43"><text:span text:style-name="Fonte_20_parág._20_padrão"><text:span text:style-name="T262">(</text:span></text:span><text:span text:style-name="Fonte_20_parág._20_padrão"><text:span text:style-name="T263"> <text:s text:c="2"/>) Conhecido <text:s text:c="24"/>( <text:s text:c="2"/>) Provido <text:s text:c="25"/>( <text:s text:c="2"/>) Prejudicado</text:span></text:span></text:p>
      <text:p text:style-name="P66"><text:span text:style-name="Fonte_20_parág._20_padrão"><text:span text:style-name="T263">( <text:s text:c="2"/>) Não Conhecido <text:s text:c="16"/>( <text:s text:c="2"/>) Não Provido <text:s text:c="18"/>( <text:s text:c="2"/>) Suspenso – Art. 942</text:span></text:span></text:p>
      <text:p text:style-name="P66"><text:span text:style-name="Fonte_20_parág._20_padrão"><text:span text:style-name="T263">( <text:s text:c="2"/>) Parcialmente Conhecido <text:s text:c="2"/>( <text:s text:c="2"/>) Parcialmente Provido <text:s text:c="4"/>( <text:s text:c="2"/>) C/Vista</text:span></text:span></text:p>
      <text:p text:style-name="P66"><text:span text:style-name="Fonte_20_parág._20_padrão"><text:span text:style-name="T263">( <text:s text:c="2"/>) Retirado de Mesa <text:s text:c="13"/>( <text:s text:c="2"/>) Retirado de Pauta <text:s text:c="10"/>( <text:s text:c="2"/>) Sobrestado</text:span></text:span></text:p>
      <text:p text:style-name="P66"><text:span text:style-name="Fonte_20_parág._20_padrão"><text:span text:style-name="T263">( <text:s text:c="2"/>) Preliminar(es):( <text:s text:c="2"/>)Não Conhecida (s) ( <text:s text:c="2"/>) Acolhida(s) <text:s text:c="2"/>( <text:s text:c="2"/>) Rejeitada(s)</text:span></text:span></text:p>
      <text:p text:style-name="P66"><text:span text:style-name="Fonte_20_parág._20_padrão"><text:span text:style-name="T264">( <text:s text:c="2"/>) Unânime <text:s/>( <text:s text:c="2"/>) Maioria</text:span></text:span></text:p>
      <text:p text:style-name="P146"/>
      <text:p text:style-name="P30"><text:span text:style-name="Fonte_20_parág._20_padrão"><text:span text:style-name="T255">4</text:span></text:span><text:span text:style-name="Fonte_20_parág._20_padrão"><text:span text:style-name="T251">→ Apelo d</text:span></text:span><text:span text:style-name="Fonte_20_parág._20_padrão"><text:span text:style-name="T252">e </text:span></text:span><text:span text:style-name="Fonte_20_parág._20_padrão"><text:span text:style-name="T255">Fontenele Advogados Associados (</text:span></text:span><text:span text:style-name="Fonte_20_parág._20_padrão"><text:span text:style-name="T254">ID 24608750)</text:span></text:span><text:span text:style-name="Fonte_20_parág._20_padrão"><text:span text:style-name="T251">:</text:span></text:span></text:p>
      <text:p text:style-name="P43"><text:span text:style-name="Fonte_20_parág._20_padrão"><text:span text:style-name="T262">(</text:span></text:span><text:span text:style-name="Fonte_20_parág._20_padrão"><text:span text:style-name="T263"> <text:s text:c="2"/>) Conhecido <text:s text:c="24"/>( <text:s text:c="2"/>) Provido <text:s text:c="27"/>( <text:s text:c="2"/>) Prejudicado</text:span></text:span></text:p>
      <text:p text:style-name="P66"><text:span text:style-name="Fonte_20_parág._20_padrão"><text:span text:style-name="T263">( <text:s text:c="2"/>) Não Conhecido <text:s text:c="16"/>( <text:s text:c="2"/>) Não Provido <text:s text:c="20"/>( <text:s text:c="2"/>) Suspenso – Art. 942</text:span></text:span></text:p>
      <text:p text:style-name="P66"><text:span text:style-name="Fonte_20_parág._20_padrão"><text:span text:style-name="T263">( <text:s text:c="2"/>) Parcialmente Conhecido <text:s text:c="2"/>( <text:s text:c="2"/>) Parcialmente Provido <text:s text:c="6"/>( <text:s text:c="2"/>) C/Vista</text:span></text:span></text:p>
      <text:p text:style-name="P66"><text:span text:style-name="Fonte_20_parág._20_padrão"><text:span text:style-name="T263">( <text:s text:c="2"/>) Retirado de Mesa <text:s text:c="13"/>( <text:s text:c="2"/>) Retirado de Pauta <text:s text:c="12"/>( <text:s text:c="2"/>) Sobrestado</text:span></text:span></text:p>
      <text:p text:style-name="P148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265">( <text:s text:c="2"/>) Unânime <text:s/>( <text:s text:c="2"/>) Maioria</text:span></text:span></text:p>
      <text:p text:style-name="P66"><text:span text:style-name="Fonte_20_parág._20_padrão"><text:span text:style-name="T265"/></text:span></text:p>
      <text:p text:style-name="P65"><text:span text:style-name="Fonte_20_parág._20_padrão"><text:span text:style-name="T255">5</text:span></text:span><text:span text:style-name="Fonte_20_parág._20_padrão"><text:span text:style-name="T251">→ Apelo d</text:span></text:span><text:span text:style-name="Fonte_20_parág._20_padrão"><text:span text:style-name="T252">e </text:span></text:span><text:span text:style-name="Fonte_20_parág._20_padrão"><text:span text:style-name="T255">Sérgio Silva Costa Sousa Filho (</text:span></text:span><text:span text:style-name="Fonte_20_parág._20_padrão"><text:span text:style-name="T254">ID 24608246</text:span></text:span><text:span text:style-name="Fonte_20_parág._20_padrão"><text:span text:style-name="T255">)</text:span></text:span><text:span text:style-name="Fonte_20_parág._20_padrão"><text:span text:style-name="T251">:</text:span></text:span></text:p>
      <text:p text:style-name="P43"><text:span text:style-name="Fonte_20_parág._20_padrão"><text:span text:style-name="T262">(</text:span></text:span><text:span text:style-name="Fonte_20_parág._20_padrão"><text:span text:style-name="T263"> <text:s text:c="2"/>) Conhecido <text:s text:c="24"/>( <text:s text:c="2"/>) Provido <text:s text:c="25"/>( <text:s text:c="2"/>) Prejudicado</text:span></text:span></text:p>
      <text:p text:style-name="P66"><text:span text:style-name="Fonte_20_parág._20_padrão"><text:span text:style-name="T263">( <text:s text:c="2"/>) Não Conhecido <text:s text:c="16"/>( <text:s text:c="2"/>) Não Provido <text:s text:c="18"/>( <text:s text:c="2"/>) Suspenso – Art. 942</text:span></text:span></text:p>
      <text:p text:style-name="P66"><text:span text:style-name="Fonte_20_parág._20_padrão"><text:span text:style-name="T263">( <text:s text:c="2"/>) Parcialmente Conhecido <text:s text:c="2"/>( <text:s text:c="2"/>) Parcialmente Provido <text:s text:c="4"/>( <text:s text:c="2"/>) C/Vista</text:span></text:span></text:p>
      <text:p text:style-name="P66"><text:span text:style-name="Fonte_20_parág._20_padrão"><text:span text:style-name="T263">( <text:s text:c="2"/>) Retirado de Mesa <text:s text:c="13"/>( <text:s text:c="2"/>) Retirado de Pauta <text:s text:c="10"/>( <text:s text:c="2"/>) Sobrestado</text:span></text:span></text:p>
      <text:p text:style-name="P66"><text:span text:style-name="Fonte_20_parág._20_padrão"><text:span text:style-name="T263">( <text:s text:c="2"/>) Preliminar(es):( <text:s text:c="2"/>)Não Conhecida (s) ( <text:s text:c="2"/>) Acolhida(s) <text:s text:c="2"/>( <text:s text:c="2"/>) Rejeitada(s)</text:span></text:span></text:p>
      <text:p text:style-name="P176"><text:span text:style-name="Fonte_20_parág._20_padrão"><text:span text:style-name="T264">( <text:s text:c="2"/>) Unânime <text:s/>( <text:s text:c="2"/>) Maioria</text:span></text:span><text:span text:style-name="T6"><text:line-break/><text:line-break/></text:span></text:p>
      <text:p text:style-name="P176"><text:soft-page-break/><text:span text:style-name="T170">140. </text:span><text:span text:style-name="T135">APELAÇÃO CÍVEL N 0175159-87.2015.8.06.0001<text:line-break/></text:span><text:span text:style-name="T200">RELATOR(A): 1º Gabinete da 1ª Câmara de Direito Privado</text:span><text:span text:style-name="T6"><text:line-break/></text:span><text:span text:style-name="T135">APELANTE</text:span><text:span text:style-name="T6">: BANCO DO BRASIL S.A.<text:line-break/></text:span><text:span text:style-name="T9">ADVOGADO: WILSON SALES BELCHIOR</text:span><text:span text:style-name="T6"> - OAB/CE17314-A<text:line-break/></text:span><text:span text:style-name="T135">APELAD</text:span><text:span text:style-name="T168">A</text:span><text:span text:style-name="T6">: MARIA ALDENIR GADELHA DE CASTRO<text:line-break/></text:span><text:span text:style-name="T9">ADVOGADO: FRANCISCO FLEURY UCHOA SANTOS NETO</text:span><text:span text:style-name="T6"> - OAB/CE35593-A<text:line-break/></text:span><text:span text:style-name="T135">APELAD</text:span><text:span text:style-name="T168">A</text:span><text:span text:style-name="T6">: B</text:span><text:span text:style-name="T57">R COMÉRCIO VAREJISTA P.V.S.M.</text:span><text:span text:style-name="T6"><text:line-break/></text:span><text:span text:style-name="T135">APELADO</text:span><text:span text:style-name="T6">: OSSIAN MAIA DE CASTRO<text:line-break/></text:span><text:span text:style-name="T135">APELADO</text:span><text:span text:style-name="T6">: JOS</text:span><text:span text:style-name="T57">É</text:span><text:span text:style-name="T6"> LE</text:span><text:span text:style-name="T57">Ô</text:span><text:span text:style-name="T6">N</text:span><text:span text:style-name="T57">I</text:span><text:span text:style-name="T6">DAS MOREIRA MAIA</text:span></text:p>
      <text:p text:style-name="P41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113">( <text:s text:c="2"/>) Unânime <text:s/>( <text:s text:c="2"/>) Maioria</text:span></text:span><text:span text:style-name="T6"><text:line-break/><text:line-break/></text:span></text:p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76"><text:soft-page-break/><text:span text:style-name="T172">141. </text:span><text:span text:style-name="T135">APELAÇÃO CÍVEL N 0385838-41.2010.8.06.0001<text:line-break/></text:span><text:span text:style-name="T200">RELATOR(A): 1º Gabinete da 1ª Câmara de Direito Privado</text:span><text:span text:style-name="T6"><text:line-break/> </text:span><text:span text:style-name="T135">APELANTE/</text:span><text:span text:style-name="T173">APELADO</text:span><text:span text:style-name="T6">: BANCO DO NORDESTE DO BRASIL S.A. </text:span><text:span text:style-name="T65">(ID 24549351)</text:span><text:span text:style-name="T6"><text:line-break/></text:span><text:span text:style-name="T9">ADVOGAD</text:span><text:span text:style-name="T67">A</text:span><text:span text:style-name="T9">: FRANCISCA HELENA CORESMA DA SILVA</text:span><text:span text:style-name="T6"> - OAB/CE15320</text:span></text:p>
      <text:p text:style-name="P179"><text:span text:style-name="T135">APELANTE/</text:span><text:span text:style-name="T173">APELADO</text:span><text:span text:style-name="T135">: </text:span><text:span text:style-name="T108">FRANCISCO CL</text:span><text:span text:style-name="T109">Á</text:span><text:span text:style-name="T108">UDIO BEZERRA DE QUEIROZ </text:span><text:span text:style-name="T111">E OUTRA. (ID 24548913)</text:span><text:span text:style-name="T135"><text:line-break/></text:span><text:span text:style-name="T112">ADVOGADO: FRANCISCO DIEGO COSTA QUEIROZ</text:span><text:span text:style-name="T108"> - OAB/CE40502-A<text:line-break/></text:span><text:span text:style-name="T112">ADVOGADO: FRANCISCO CL</text:span><text:span text:style-name="T110">Á</text:span><text:span text:style-name="T112">UDIO BEZERRA DE QUEIROZ</text:span><text:span text:style-name="T108"> - OAB/CE8023-A</text:span></text:p>
      <text:p text:style-name="P179"><text:span text:style-name="T135">APELANTE/</text:span><text:span text:style-name="T173">APELADO</text:span><text:span text:style-name="T6">: KIRSTEN ELISABETH MARTHINSEN </text:span><text:span text:style-name="T65">E OUTROS. (ID 24549063)</text:span><text:span text:style-name="T6"><text:line-break/></text:span><text:span text:style-name="T9">ADVOGADO: F</text:span><text:span text:style-name="T67">Á</text:span><text:span text:style-name="T9">BIO GENTILE</text:span><text:span text:style-name="T6"> - OAB/CE18498-A<text:line-break/></text:span><text:span text:style-name="T9">ADVOGADO: MARLEY CAMPELO SERRA</text:span><text:span text:style-name="T6"> - OAB/CE30611-A<text:line-break/></text:span><text:span text:style-name="T9">ADVOGADO: JOS</text:span><text:span text:style-name="T67">É</text:span><text:span text:style-name="T9"> MARIA MCCALL ZANOCCHI</text:span><text:span text:style-name="T6"> - OAB/CE15421-A<text:line-break/></text:span><text:span text:style-name="T135">APELANTE/</text:span><text:span text:style-name="T173">APELADO</text:span><text:span text:style-name="T6">: S</text:span><text:span text:style-name="T66">É</text:span><text:span text:style-name="T6">RGIO SILVA COSTA SOUSA FILHO </text:span><text:span text:style-name="T65">(ID 24548794)</text:span><text:span text:style-name="T6"><text:line-break/></text:span><text:span text:style-name="T9">ADVOGADO: S</text:span><text:span text:style-name="T67">É</text:span><text:span text:style-name="T9">RGIO SILVA COSTA SOUSA FILHO</text:span><text:span text:style-name="T6"> – OAB/CE25955-A</text:span></text:p>
      <text:p text:style-name="P179"><text:span text:style-name="T135">APELANTE/</text:span><text:span text:style-name="T173">APELADO</text:span><text:span text:style-name="T6">: FONTENELE ADVOGADOS ASSOCIADOS </text:span><text:span text:style-name="T65">(ID 24548498)</text:span></text:p>
      <text:p text:style-name="P179"><text:span text:style-name="T9">ADVOGADO: S</text:span><text:span text:style-name="T67">É</text:span><text:span text:style-name="T9">RGIO SILVA COSTA SOUSA FILHO</text:span><text:span text:style-name="T6"> – OAB/CE25955-A</text:span></text:p>
      <text:p text:style-name="P67"><text:span text:style-name="Fonte_20_parág._20_padrão"><text:span text:style-name="T251">1→ Apelo d</text:span></text:span><text:span text:style-name="Fonte_20_parág._20_padrão"><text:span text:style-name="T256">o</text:span></text:span><text:span text:style-name="Fonte_20_parág._20_padrão"><text:span text:style-name="T252"> BANCO DO NORDESTE DO BRASIL S.A. </text:span></text:span><text:span text:style-name="Fonte_20_parág._20_padrão"><text:span text:style-name="T257">(ID 24549351)</text:span></text:span><text:span text:style-name="Fonte_20_parág._20_padrão"><text:span text:style-name="T251">:</text:span></text:span></text:p>
      <text:p text:style-name="P44"><text:span text:style-name="Fonte_20_parág._20_padrão"><text:span text:style-name="T262">(</text:span></text:span><text:span text:style-name="Fonte_20_parág._20_padrão"><text:span text:style-name="T263"> <text:s text:c="2"/>) Conhecido <text:s text:c="24"/>( <text:s text:c="2"/>) Provido <text:s text:c="25"/>( <text:s text:c="2"/>) Prejudicado</text:span></text:span></text:p>
      <text:p text:style-name="P68"><text:span text:style-name="Fonte_20_parág._20_padrão"><text:span text:style-name="T263">( <text:s text:c="2"/>) Não Conhecido <text:s text:c="16"/>( <text:s text:c="2"/>) Não Provido <text:s text:c="18"/>( <text:s text:c="2"/>) Suspenso – Art. 942</text:span></text:span></text:p>
      <text:p text:style-name="P68"><text:span text:style-name="Fonte_20_parág._20_padrão"><text:span text:style-name="T263">( <text:s text:c="2"/>) Parcialmente Conhecido <text:s text:c="2"/>( <text:s text:c="2"/>) Parcialmente Provido <text:s text:c="4"/>( <text:s text:c="2"/>) C/Vista</text:span></text:span></text:p>
      <text:p text:style-name="P68"><text:span text:style-name="Fonte_20_parág._20_padrão"><text:span text:style-name="T263">( <text:s text:c="2"/>) Retirado de Mesa <text:s text:c="13"/>( <text:s text:c="2"/>) Retirado de Pauta <text:s text:c="10"/>( <text:s text:c="2"/>) Sobrestado</text:span></text:span></text:p>
      <text:p text:style-name="P68"><text:span text:style-name="Fonte_20_parág._20_padrão"><text:span text:style-name="T263">( <text:s text:c="2"/>) Preliminar(es):( <text:s text:c="2"/>)Não Conhecida (s) ( <text:s text:c="2"/>) Acolhida(s) <text:s text:c="2"/>( <text:s text:c="2"/>) Rejeitada(s)</text:span></text:span></text:p>
      <text:p text:style-name="P68"><text:span text:style-name="Fonte_20_parág._20_padrão"><text:span text:style-name="T264">( <text:s text:c="2"/>) Unânime <text:s/>( <text:s text:c="2"/>) Maioria</text:span></text:span></text:p>
      <text:p text:style-name="P147"/>
      <text:p text:style-name="P31"><text:span text:style-name="Fonte_20_parág._20_padrão"><text:span text:style-name="T251">2→ Apelo d</text:span></text:span><text:span text:style-name="Fonte_20_parág._20_padrão"><text:span text:style-name="T256">e</text:span></text:span><text:span text:style-name="Fonte_20_parág._20_padrão"><text:span text:style-name="T252"> </text:span></text:span><text:span text:style-name="Fonte_20_parág._20_padrão"><text:span text:style-name="T259">FRANCISCO CL</text:span></text:span><text:span text:style-name="Fonte_20_parág._20_padrão"><text:span text:style-name="T260">Á</text:span></text:span><text:span text:style-name="Fonte_20_parág._20_padrão"><text:span text:style-name="T259">UDIO BEZERRA DE QUEIROZ </text:span></text:span><text:span text:style-name="Fonte_20_parág._20_padrão"><text:span text:style-name="T261">E OUTRA. (ID 24548913)</text:span></text:span><text:span text:style-name="Fonte_20_parág._20_padrão"><text:span text:style-name="T251">:</text:span></text:span></text:p>
      <text:p text:style-name="P44"><text:span text:style-name="Fonte_20_parág._20_padrão"><text:span text:style-name="T262">(</text:span></text:span><text:span text:style-name="Fonte_20_parág._20_padrão"><text:span text:style-name="T263"> <text:s text:c="2"/>) Conhecido <text:s text:c="24"/>( <text:s text:c="2"/>) Provido <text:s text:c="27"/>( <text:s text:c="2"/>) Prejudicado</text:span></text:span></text:p>
      <text:p text:style-name="P68"><text:span text:style-name="Fonte_20_parág._20_padrão"><text:span text:style-name="T263">( <text:s text:c="2"/>) Não Conhecido <text:s text:c="16"/>( <text:s text:c="2"/>) Não Provido <text:s text:c="20"/>( <text:s text:c="2"/>) Suspenso – Art. 942</text:span></text:span></text:p>
      <text:p text:style-name="P68"><text:span text:style-name="Fonte_20_parág._20_padrão"><text:span text:style-name="T263">( <text:s text:c="2"/>) Parcialmente Conhecido <text:s text:c="2"/>( <text:s text:c="2"/>) Parcialmente Provido <text:s text:c="6"/>( <text:s text:c="2"/>) C/Vista</text:span></text:span></text:p>
      <text:p text:style-name="P68"><text:span text:style-name="Fonte_20_parág._20_padrão"><text:span text:style-name="T263">( <text:s text:c="2"/>) Retirado de Mesa <text:s text:c="13"/>( <text:s text:c="2"/>) Retirado de Pauta <text:s text:c="12"/>( <text:s text:c="2"/>) Sobrestado</text:span></text:span></text:p>
      <text:p text:style-name="P149">( <text:s text:c="2"/>) Preliminar(es):( <text:s text:c="2"/>)Não Conhecida (s) ( <text:s text:c="2"/>) Acolhida(s) <text:s text:c="3"/>( <text:s text:c="2"/>) Rejeitada(s)</text:p>
      <text:p text:style-name="P68"><text:span text:style-name="Fonte_20_parág._20_padrão"><text:span text:style-name="T316">( <text:s text:c="2"/>) Unânime <text:s/>( <text:s text:c="2"/>) Maioria</text:span></text:span></text:p>
      <text:p text:style-name="P68"><text:span text:style-name="Fonte_20_parág._20_padrão"><text:span text:style-name="T316"/></text:span></text:p>
      <text:p text:style-name="P67"><text:span text:style-name="Fonte_20_parág._20_padrão"><text:span text:style-name="T255">3</text:span></text:span><text:span text:style-name="Fonte_20_parág._20_padrão"><text:span text:style-name="T251">→ Apelo d</text:span></text:span><text:span text:style-name="Fonte_20_parág._20_padrão"><text:span text:style-name="T256">e</text:span></text:span><text:span text:style-name="Fonte_20_parág._20_padrão"><text:span text:style-name="T252"> KIRSTEN ELISABETH MARTHINSEN </text:span></text:span><text:span text:style-name="Fonte_20_parág._20_padrão"><text:span text:style-name="T257">E OUTROS. (ID 24549063)</text:span></text:span><text:span text:style-name="Fonte_20_parág._20_padrão"><text:span text:style-name="T251">:</text:span></text:span></text:p>
      <text:p text:style-name="P44"><text:span text:style-name="Fonte_20_parág._20_padrão"><text:span text:style-name="T262">(</text:span></text:span><text:span text:style-name="Fonte_20_parág._20_padrão"><text:span text:style-name="T263"> <text:s text:c="2"/>) Conhecido <text:s text:c="24"/>( <text:s text:c="2"/>) Provido <text:s text:c="25"/>( <text:s text:c="2"/>) Prejudicado</text:span></text:span></text:p>
      <text:p text:style-name="P68"><text:span text:style-name="Fonte_20_parág._20_padrão"><text:span text:style-name="T263">( <text:s text:c="2"/>) Não Conhecido <text:s text:c="16"/>( <text:s text:c="2"/>) Não Provido <text:s text:c="18"/>( <text:s text:c="2"/>) Suspenso – Art. 942</text:span></text:span></text:p>
      <text:p text:style-name="P68"><text:span text:style-name="Fonte_20_parág._20_padrão"><text:span text:style-name="T263">( <text:s text:c="2"/>) Parcialmente Conhecido <text:s text:c="2"/>( <text:s text:c="2"/>) Parcialmente Provido <text:s text:c="4"/>( <text:s text:c="2"/>) C/Vista</text:span></text:span></text:p>
      <text:p text:style-name="P68"><text:span text:style-name="Fonte_20_parág._20_padrão"><text:span text:style-name="T263">( <text:s text:c="2"/>) Retirado de Mesa <text:s text:c="13"/>( <text:s text:c="2"/>) Retirado de Pauta <text:s text:c="10"/>( <text:s text:c="2"/>) Sobrestado</text:span></text:span></text:p>
      <text:p text:style-name="P68"><text:span text:style-name="Fonte_20_parág._20_padrão"><text:span text:style-name="T263">( <text:s text:c="2"/>) Preliminar(es):( <text:s text:c="2"/>)Não Conhecida (s) ( <text:s text:c="2"/>) Acolhida(s) <text:s text:c="2"/>( <text:s text:c="2"/>) Rejeitada(s)</text:span></text:span></text:p>
      <text:p text:style-name="P68"><text:span text:style-name="Fonte_20_parág._20_padrão"><text:span text:style-name="T264">( <text:s text:c="2"/>) Unânime <text:s/>( <text:s text:c="2"/>) Maioria</text:span></text:span></text:p>
      <text:p text:style-name="P147"/>
      <text:p text:style-name="P31"><text:span text:style-name="Fonte_20_parág._20_padrão"><text:span text:style-name="T255">4</text:span></text:span><text:span text:style-name="Fonte_20_parág._20_padrão"><text:span text:style-name="T251">→ Apelo d</text:span></text:span><text:span text:style-name="Fonte_20_parág._20_padrão"><text:span text:style-name="T252">e S</text:span></text:span><text:span text:style-name="Fonte_20_parág._20_padrão"><text:span text:style-name="T258">É</text:span></text:span><text:span text:style-name="Fonte_20_parág._20_padrão"><text:span text:style-name="T252">RGIO SILVA COSTA SOUSA FILHO </text:span></text:span><text:span text:style-name="Fonte_20_parág._20_padrão"><text:span text:style-name="T257">(ID 24548794)</text:span></text:span><text:span text:style-name="Fonte_20_parág._20_padrão"><text:span text:style-name="T251">:</text:span></text:span></text:p>
      <text:p text:style-name="P44"><text:span text:style-name="Fonte_20_parág._20_padrão"><text:span text:style-name="T262">(</text:span></text:span><text:span text:style-name="Fonte_20_parág._20_padrão"><text:span text:style-name="T263"> <text:s text:c="2"/>) Conhecido <text:s text:c="24"/>( <text:s text:c="2"/>) Provido <text:s text:c="27"/>( <text:s text:c="2"/>) Prejudicado</text:span></text:span></text:p>
      <text:p text:style-name="P68"><text:span text:style-name="Fonte_20_parág._20_padrão"><text:span text:style-name="T263">( <text:s text:c="2"/>) Não Conhecido <text:s text:c="16"/>( <text:s text:c="2"/>) Não Provido <text:s text:c="20"/>( <text:s text:c="2"/>) Suspenso – Art. 942</text:span></text:span></text:p>
      <text:p text:style-name="P68"><text:span text:style-name="Fonte_20_parág._20_padrão"><text:span text:style-name="T263">( <text:s text:c="2"/>) Parcialmente Conhecido <text:s text:c="2"/>( <text:s text:c="2"/>) Parcialmente Provido <text:s text:c="6"/>( <text:s text:c="2"/>) C/Vista</text:span></text:span></text:p>
      <text:p text:style-name="P68"><text:span text:style-name="Fonte_20_parág._20_padrão"><text:span text:style-name="T263">( <text:s text:c="2"/>) Retirado de Mesa <text:s text:c="13"/>( <text:s text:c="2"/>) Retirado de Pauta <text:s text:c="12"/>( <text:s text:c="2"/>) Sobrestado</text:span></text:span></text:p>
      <text:p text:style-name="P149">( <text:s text:c="2"/>) Preliminar(es):( <text:s text:c="2"/>)Não Conhecida (s) ( <text:s text:c="2"/>) Acolhida(s) <text:s text:c="3"/>( <text:s text:c="2"/>) Rejeitada(s)</text:p>
      <text:p text:style-name="P68"><text:span text:style-name="Fonte_20_parág._20_padrão"><text:span text:style-name="T265">( <text:s text:c="2"/>) Unânime <text:s/>( <text:s text:c="2"/>) Maioria</text:span></text:span></text:p>
      <text:p text:style-name="P68"><text:span text:style-name="Fonte_20_parág._20_padrão"><text:span text:style-name="T265"/></text:span></text:p>
      <text:p text:style-name="P67"><text:span text:style-name="Fonte_20_parág._20_padrão"><text:span text:style-name="T255">5</text:span></text:span><text:span text:style-name="Fonte_20_parág._20_padrão"><text:span text:style-name="T251">→ Apelo d</text:span></text:span><text:span text:style-name="Fonte_20_parág._20_padrão"><text:span text:style-name="T252">e FONTENELE ADVOGADOS ASSOCIADOS </text:span></text:span><text:span text:style-name="Fonte_20_parág._20_padrão"><text:span text:style-name="T257">(ID 24548498)</text:span></text:span><text:span text:style-name="Fonte_20_parág._20_padrão"><text:span text:style-name="T251">:</text:span></text:span></text:p>
      <text:p text:style-name="P44"><text:span text:style-name="Fonte_20_parág._20_padrão"><text:span text:style-name="T262">(</text:span></text:span><text:span text:style-name="Fonte_20_parág._20_padrão"><text:span text:style-name="T263"> <text:s text:c="2"/>) Conhecido <text:s text:c="24"/>( <text:s text:c="2"/>) Provido <text:s text:c="25"/>( <text:s text:c="2"/>) Prejudicado</text:span></text:span></text:p>
      <text:p text:style-name="P68"><text:span text:style-name="Fonte_20_parág._20_padrão"><text:span text:style-name="T263">( <text:s text:c="2"/>) Não Conhecido <text:s text:c="16"/>( <text:s text:c="2"/>) Não Provido <text:s text:c="18"/>( <text:s text:c="2"/>) Suspenso – Art. 942</text:span></text:span></text:p>
      <text:p text:style-name="P68"><text:span text:style-name="Fonte_20_parág._20_padrão"><text:span text:style-name="T263">( <text:s text:c="2"/>) Parcialmente Conhecido <text:s text:c="2"/>( <text:s text:c="2"/>) Parcialmente Provido <text:s text:c="4"/>( <text:s text:c="2"/>) C/Vista</text:span></text:span></text:p>
      <text:p text:style-name="P68"><text:span text:style-name="Fonte_20_parág._20_padrão"><text:span text:style-name="T263">( <text:s text:c="2"/>) Retirado de Mesa <text:s text:c="13"/>( <text:s text:c="2"/>) Retirado de Pauta <text:s text:c="10"/>( <text:s text:c="2"/>) Sobrestado</text:span></text:span></text:p>
      <text:p text:style-name="P68"><text:span text:style-name="Fonte_20_parág._20_padrão"><text:span text:style-name="T263">( <text:s text:c="2"/>) Preliminar(es):( <text:s text:c="2"/>)Não Conhecida (s) ( <text:s text:c="2"/>) Acolhida(s) <text:s text:c="2"/>( <text:s text:c="2"/>) Rejeitada(s)</text:span></text:span></text:p>
      <text:p text:style-name="P172"><text:span text:style-name="Fonte_20_parág._20_padrão"><text:span text:style-name="T264">( <text:s text:c="2"/>) Unânime <text:s/>( <text:s text:c="2"/>) Maioria</text:span></text:span><text:span text:style-name="T6"><text:line-break/><text:line-break/></text:span><text:soft-page-break/><text:span text:style-name="T172">142. </text:span><text:span text:style-name="T135">APELAÇÃO CÍVEL N 0050695-53.2020.8.06.0053<text:line-break/></text:span><text:span text:style-name="T200">RELATOR(A): 1º Gabinete da 1ª Câmara de Direito Privado</text:span><text:span text:style-name="T6"><text:line-break/></text:span><text:span text:style-name="T135">APELANTE</text:span><text:span text:style-name="T6">: PAULO C</text:span><text:span text:style-name="T66">É</text:span><text:span text:style-name="T6">ZAR MARINO STUDART<text:line-break/></text:span><text:span text:style-name="T9">ADVOGADO: MARCUS DE PAULA PESSOA</text:span><text:span text:style-name="T6"> - OAB/CE5060-A<text:line-break/></text:span><text:span text:style-name="T9">ADVOGADO: NATHANIEL DA SILVEIRA BRITO NETO</text:span><text:span text:style-name="T6"> - OAB/CE9813-A<text:line-break/></text:span><text:span text:style-name="T135">APELAD</text:span><text:span text:style-name="T174">A</text:span><text:span text:style-name="T6">: S</text:span><text:span text:style-name="T66">Í</text:span><text:span text:style-name="T6">LVIA HELENA DE PAULA<text:line-break/></text:span><text:span text:style-name="T135">APELADO</text:span><text:span text:style-name="T6">: BANCO DO NORDESTE DO BRASIL S.A.<text:line-break/></text:span><text:span text:style-name="T9">ADVOGAD</text:span><text:span text:style-name="T67">A</text:span><text:span text:style-name="T9">: GESILDA LIMA MARTINEZ DE SOUZA</text:span><text:span text:style-name="T6"> - OAB/CE44560-S<text:line-break/></text:span><text:span text:style-name="T9">ADVOGAD</text:span><text:span text:style-name="T67">A</text:span><text:span text:style-name="T9">: MARIZZE FERNANDA LIMA MARTINEZ DE SOUZA PACHECO</text:span><text:span text:style-name="T6"> - OAB/CE44561-A<text:line-break/></text:span><text:span text:style-name="T9">ADVOGAD</text:span><text:span text:style-name="T67">A</text:span><text:span text:style-name="T9">: MARITZZA FABIANE LIMA MARTINEZ DE SOUZA OLIVEIRA ROSSITER</text:span><text:span text:style-name="T6"> - OAB/CE44562-S<text:line-break/></text:span><text:span text:style-name="T9">ADVOGADO: HAROLDO WILSON MARTINEZ DE SOUZA J</text:span><text:span text:style-name="T67">Ú</text:span><text:span text:style-name="T9">NIOR</text:span><text:span text:style-name="T6"> – OAB/PE20366-A</text:span></text:p>
      <text:p text:style-name="P41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80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72">143. </text:span><text:span text:style-name="T135">APELAÇÃO CÍVEL N 3000979-88.2025.8.06.0066<text:line-break/></text:span><text:span text:style-name="T200">RELATOR(A): 1º Gabinete da 1ª Câmara de Direito Privado</text:span><text:span text:style-name="T6"><text:line-break/></text:span><text:span text:style-name="T135">APELANTE</text:span><text:span text:style-name="T6">: FRANCISCA VALDERLENE TERTULINO CHAVES<text:line-break/></text:span><text:span text:style-name="T9">ADVOGAD</text:span><text:span text:style-name="T69">A</text:span><text:span text:style-name="T9">: AMANDA KELLY ROCHA DE OLIVEIRA</text:span><text:span text:style-name="T6"> - OAB/CE42814-A<text:line-break/></text:span><text:span text:style-name="T135">APELADO</text:span><text:span text:style-name="T6">: BANCO ITAU CONSIGNADO S.A.<text:line-break/></text:span><text:span text:style-name="T9">ADVOGADO: WILSON SALES BELCHIOR</text:span><text:span text:style-name="T6"> – OAB/CE17314-A</text:span></text:p>
      <text:p text:style-name="P45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9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9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9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40">( <text:s text:c="2"/>) Preliminar(es):( <text:s text:c="2"/>)Não Conhecida (s) ( <text:s text:c="2"/>) Acolhida(s) <text:s text:c="3"/>( <text:s text:c="2"/>) Rejeitada(s)</text:p>
      <text:p text:style-name="P180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72">144. </text:span><text:span text:style-name="T135">APELAÇÃO CÍVEL N 0201609-31.2023.8.06.0084<text:line-break/></text:span><text:span text:style-name="T200">RELATOR(A): 1º Gabinete da 1ª Câmara de Direito Privado</text:span><text:span text:style-name="T6"><text:line-break/></text:span><text:span text:style-name="T135">APELANTE</text:span><text:span text:style-name="T6">: MARIA DE F</text:span><text:span text:style-name="T68">Á</text:span><text:span text:style-name="T6">TIMA FERREIRA DA SILVA<text:line-break/></text:span><text:span text:style-name="T9">ADVOGADO: DIEGO DE CARVALHO RODRIGUES</text:span><text:span text:style-name="T6"> - OAB/CE19646-A<text:line-break/></text:span><text:span text:style-name="T135">APELAD</text:span><text:span text:style-name="T175">A</text:span><text:span text:style-name="T6">: UNASPUB - UNI</text:span><text:span text:style-name="T68">Ã</text:span><text:span text:style-name="T6">O NACIONAL DE AUX</text:span><text:span text:style-name="T68">Í</text:span><text:span text:style-name="T6">LIO AOS SERV. P</text:span><text:span text:style-name="T68">Ú</text:span><text:span text:style-name="T6">BLICOS</text:span></text:p>
      <text:p text:style-name="P45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9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9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9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40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113">( <text:s text:c="2"/>) Unânime <text:s/>( <text:s text:c="2"/>) Maioria</text:span></text:span><text:span text:style-name="T6"><text:line-break/><text:line-break/></text:span></text:p>
      <text:p text:style-name="P121"/>
      <text:p text:style-name="P121"/>
      <text:p text:style-name="P176"><text:soft-page-break/><text:span text:style-name="T172">145. </text:span><text:span text:style-name="T135">AGRAVO DE INSTRUMENTO N 3009719-39.2025.8.06.0000<text:line-break/></text:span><text:span text:style-name="T200">RELATOR(A): 1º Gabinete da 1ª Câmara de Direito Privado</text:span><text:span text:style-name="T6"><text:line-break/></text:span><text:span text:style-name="T135">AGRAVANTE</text:span><text:span text:style-name="T6">: AIM</text:span><text:span text:style-name="T68">Ê</text:span><text:span text:style-name="T6"> CAVALCANTE DE MORAES EUG</text:span><text:span text:style-name="T68">Ê</text:span><text:span text:style-name="T6">NIO MARQUES<text:line-break/></text:span><text:span text:style-name="T9">ADVOGADO: MARCELO C</text:span><text:span text:style-name="T69">É</text:span><text:span text:style-name="T9">SAR MORAES FASCINI</text:span><text:span text:style-name="T6"> - OAB/PR95020<text:line-break/></text:span><text:span text:style-name="T135">AGRAVAD</text:span><text:span text:style-name="T175">A</text:span><text:span text:style-name="T6">: EDILAINE CAVALCANTE DE MORAES </text:span><text:span text:style-name="T68">E OUTRO.</text:span></text:p>
      <text:p text:style-name="P101">ADVOGADO: DEFENSORIA PÚBLICA DO ESTADO DO CEARÁ.</text:p>
      <text:p text:style-name="P180"><text:span text:style-name="T243">CUSTOS LEGIS</text:span><text:span text:style-name="T46">: MINISTÉRIO PÚBLICO DO ESTADO DO CEARÁ.</text:span></text:p>
      <text:p text:style-name="P45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9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9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9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40">( <text:s text:c="2"/>) Preliminar(es):( <text:s text:c="2"/>)Não Conhecida (s) ( <text:s text:c="2"/>) Acolhida(s) <text:s text:c="3"/>( <text:s text:c="2"/>) Rejeitada(s)</text:p>
      <text:p text:style-name="P180"><text:span text:style-name="Fonte_20_parág._20_padrão"><text:span text:style-name="T121">( <text:s text:c="2"/>) Unânime <text:s/>( <text:s text:c="2"/>) Maioria</text:span></text:span><text:span text:style-name="T6"><text:line-break/><text:line-break/></text:span><text:span text:style-name="T172">146. </text:span><text:span text:style-name="T135">APELAÇÃO CÍVEL N 3000068-53.2025.8.06.0300 </text:span><text:span text:style-name="T310">(Emb. de Declaração)</text:span><text:span text:style-name="T135"><text:line-break/></text:span><text:span text:style-name="T200">RELATOR(A): 1º Gabinete da 1ª Câmara de Direito Privado</text:span><text:span text:style-name="T6"><text:line-break/></text:span><text:span text:style-name="T163">EMBARGANTE</text:span><text:span text:style-name="T6">: VALMIR ALVES DA SILVA<text:line-break/></text:span><text:span text:style-name="T9">ADVOGAD</text:span><text:span text:style-name="T69">A</text:span><text:span text:style-name="T9">: RAQUEL MOREIRA DE AMORIM CHAVES</text:span><text:span text:style-name="T6"> - OAB/CE52194-A<text:line-break/></text:span><text:span text:style-name="T163">EMBARGADA</text:span><text:span text:style-name="T6">: UNASPUB - UNI</text:span><text:span text:style-name="T68">Ã</text:span><text:span text:style-name="T6">O NACIONAL DE AUX</text:span><text:span text:style-name="T68">Í</text:span><text:span text:style-name="T6">LIO AOS SERV. P</text:span><text:span text:style-name="T68">Ú</text:span><text:span text:style-name="T6">BLICOS</text:span></text:p>
      <text:p text:style-name="P45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9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9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9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40">( <text:s text:c="2"/>) Preliminar(es):( <text:s text:c="2"/>)Não Conhecida (s) ( <text:s text:c="2"/>) Acolhida(s) <text:s text:c="3"/>( <text:s text:c="2"/>) Rejeitada(s)</text:p>
      <text:p text:style-name="P180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72">147. </text:span><text:span text:style-name="T135">APELAÇÃO CÍVEL N 3058724-27.2025.8.06.0001<text:line-break/></text:span><text:span text:style-name="T200">RELATOR(A): 1º Gabinete da 1ª Câmara de Direito Privado</text:span><text:span text:style-name="T6"><text:line-break/></text:span><text:span text:style-name="T135">APELANTE</text:span><text:span text:style-name="T6">: MARIA LIDU</text:span><text:span text:style-name="T68">Í</text:span><text:span text:style-name="T6">NA PINHEIRO PEQUENO<text:line-break/></text:span><text:span text:style-name="T9">ADVOGAD</text:span><text:span text:style-name="T69">A</text:span><text:span text:style-name="T9">: BRUNA PASCOAL COSTA</text:span><text:span text:style-name="T6"> - OAB/CE46526-A<text:line-break/></text:span><text:span text:style-name="T9">ADVOGAD</text:span><text:span text:style-name="T69">A</text:span><text:span text:style-name="T9">: MARIA ROSINE MAGALH</text:span><text:span text:style-name="T69">Ã</text:span><text:span text:style-name="T9">ES DOS SANTOS CASTRO</text:span><text:span text:style-name="T6"> - OAB/CE22838-A<text:line-break/></text:span><text:span text:style-name="T9">ADVOGAD</text:span><text:span text:style-name="T69">A</text:span><text:span text:style-name="T9">: LARISSA ROCHA DE PAULA PESSOA</text:span><text:span text:style-name="T6"> - OAB/CE39149-A<text:line-break/></text:span><text:span text:style-name="T135">APELADO</text:span><text:span text:style-name="T6">: BANCO DO BRASIL S.A.<text:line-break/></text:span><text:span text:style-name="T9">ADVOGADO: NEI CALDERON</text:span><text:span text:style-name="T6"> – OAB/SP114904-A</text:span></text:p>
      <text:p text:style-name="P45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9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9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9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40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113">( <text:s text:c="2"/>) Unânime <text:s/>( <text:s text:c="2"/>) Maioria</text:span></text:span><text:span text:style-name="T6"><text:line-break/><text:line-break/></text:span></text:p>
      <text:p text:style-name="P121"/>
      <text:p text:style-name="P121"/>
      <text:p text:style-name="P121"/>
      <text:p text:style-name="P121"/>
      <text:p text:style-name="P121"/>
      <text:p text:style-name="P121"/>
      <text:p text:style-name="P176"><text:soft-page-break/><text:span text:style-name="T172">148. </text:span><text:span text:style-name="T135">AGRAVO DE INSTRUMENTO N 3014029-88.2025.8.06.0000<text:line-break/></text:span><text:span text:style-name="T200">RELATOR(A): 1º Gabinete da 1ª Câmara de Direito Privado</text:span><text:span text:style-name="T6"><text:line-break/></text:span><text:span text:style-name="T135">AGRAVANTE</text:span><text:span text:style-name="T6">: FAWBER GLADSON QUINTINO DE MELO<text:line-break/></text:span><text:span text:style-name="T9">ADVOGAD</text:span><text:span text:style-name="T69">A</text:span><text:span text:style-name="T9">: J</text:span><text:span text:style-name="T69">É</text:span><text:span text:style-name="T9">SSICA CRISTINA DE AGUIAR OLIVEIRA</text:span><text:span text:style-name="T6"> - OAB/SP497177<text:line-break/></text:span><text:span text:style-name="T135">AGRAVAD</text:span><text:span text:style-name="T175">A</text:span><text:span text:style-name="T6">: FORMETAIS COM</text:span><text:span text:style-name="T68">É</text:span><text:span text:style-name="T6">RCIO DE RECICLAGEM E DERIVADOS LTDA - EM RECUPERA</text:span><text:span text:style-name="T68">ÇÃ</text:span><text:span text:style-name="T6">O JUDICIAL.<text:line-break/></text:span><text:span text:style-name="T9">ADVOGADO: JOS</text:span><text:span text:style-name="T69">É</text:span><text:span text:style-name="T9"> CL</text:span><text:span text:style-name="T69">Á</text:span><text:span text:style-name="T9">UDIO ROCHA MAIA ALENCAR FILHO</text:span><text:span text:style-name="T6"> – OAB/CE25452-A</text:span></text:p>
      <text:p text:style-name="P45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9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9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9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40">( <text:s text:c="2"/>) Preliminar(es):( <text:s text:c="2"/>)Não Conhecida (s) ( <text:s text:c="2"/>) Acolhida(s) <text:s text:c="3"/>( <text:s text:c="2"/>) Rejeitada(s)</text:p>
      <text:p text:style-name="P180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72">149. </text:span><text:span text:style-name="T135">APELAÇÃO CÍVEL N 0207669-41.2024.8.06.0001<text:line-break/></text:span><text:span text:style-name="T200">RELATOR(A): 1º Gabinete da 1ª Câmara de Direito Privado</text:span><text:span text:style-name="T6"><text:line-break/></text:span><text:span text:style-name="T135">APELANTE</text:span><text:span text:style-name="T6">: FL</text:span><text:span text:style-name="T68">Á</text:span><text:span text:style-name="T6">VIO JOS</text:span><text:span text:style-name="T68">É</text:span><text:span text:style-name="T6"> MAIA MEDINA </text:span><text:span text:style-name="T45">E OUTRA.</text:span><text:span text:style-name="T6"><text:line-break/></text:span><text:span text:style-name="T45">ADVOGADO: DEFENSORIA PÚBLICA DO ESTADO DO CEARÁ.</text:span><text:span text:style-name="T6"><text:line-break/></text:span><text:span text:style-name="T135">APELAD</text:span><text:span text:style-name="T175">A</text:span><text:span text:style-name="T6">: ZURICH SANTANDER BRASIL SEGUROS S.A.<text:line-break/></text:span><text:span text:style-name="T9">ADVOGADO: ADAHILTON DE OLIVEIRA PINHO</text:span><text:span text:style-name="T6"> - OAB/SP152305-A<text:line-break/></text:span><text:span text:style-name="T135">APELADO</text:span><text:span text:style-name="T6">: BANCO SANTANDER (BRASIL) S.A.<text:line-break/></text:span><text:span text:style-name="T9">ADVOGADO: ADAHILTON DE OLIVEIRA PINHO</text:span><text:span text:style-name="T6"> – OAB/SP152305-A</text:span></text:p>
      <text:p text:style-name="P45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9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9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9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40">( <text:s text:c="2"/>) Preliminar(es):( <text:s text:c="2"/>)Não Conhecida (s) ( <text:s text:c="2"/>) Acolhida(s) <text:s text:c="3"/>( <text:s text:c="2"/>) Rejeitada(s)</text:p>
      <text:p text:style-name="P180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72">150. </text:span><text:span text:style-name="T135">APELAÇÃO CÍVEL N 0055096-15.2020.8.06.0112<text:line-break/></text:span><text:span text:style-name="T200">RELATOR(A): 1º Gabinete da 1ª Câmara de Direito Privado</text:span><text:span text:style-name="T6"><text:line-break/></text:span><text:span text:style-name="T135">APELANTE</text:span><text:span text:style-name="T6">: ROSINEIDE MARIA DA SILVA LOBO</text:span></text:p>
      <text:p text:style-name="P180"><text:span text:style-name="T53">ADVOGADO: DEFENSORIA PÚBLICA DO ESTADO DO CEARÁ.</text:span><text:span text:style-name="T6"><text:line-break/></text:span><text:span text:style-name="T135">APELAD</text:span><text:span text:style-name="T175">A</text:span><text:span text:style-name="T6">: JOSIV</text:span><text:span text:style-name="T68">Â</text:span><text:span text:style-name="T6">NIA DE OLIVEIRA SILVA </text:span><text:span text:style-name="T53">E OUTRO.</text:span><text:span text:style-name="T6"><text:line-break/></text:span><text:span text:style-name="T9">ADVOGADO: GWERSON JOCSAN QUEIROZ DE FIGUEIREDO</text:span><text:span text:style-name="T6"> - OAB/CE22776-A<text:line-break/></text:span><text:span text:style-name="T242">CUSTOS LEGIS</text:span><text:span text:style-name="T53">: MINISTÉRIO PÚBLICO DO ESTADO DO CEARÁ.</text:span></text:p>
      <text:p text:style-name="P45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9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9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9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40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122">( <text:s text:c="2"/>) Unânime <text:s/>( <text:s text:c="2"/>) Maioria</text:span></text:span><text:span text:style-name="T6"><text:line-break/><text:line-break/></text:span></text:p>
      <text:p text:style-name="P121"/>
      <text:p text:style-name="P121"/>
      <text:p text:style-name="P121"/>
      <text:p text:style-name="P121"/>
      <text:p text:style-name="P176"><text:soft-page-break/><text:span text:style-name="T172">151. </text:span><text:span text:style-name="T135">APELAÇÃO CÍVEL N 0287350-65.2021.8.06.0001<text:line-break/></text:span><text:span text:style-name="T200">RELATOR(A): 1º Gabinete da 1ª Câmara de Direito Privado</text:span><text:span text:style-name="T6"><text:line-break/></text:span><text:span text:style-name="T135">APELANTE</text:span><text:span text:style-name="T6">: BEATRIZ OQUENDO PONTES </text:span><text:span text:style-name="T70">E OUTROS.</text:span><text:span text:style-name="T6"><text:line-break/></text:span><text:span text:style-name="T9">ADVOGADO: NICOMEDES MARTINS DE FIGUEIREDO</text:span><text:span text:style-name="T6"> - OAB/CE23314-A<text:line-break/></text:span><text:span text:style-name="T135">APELADO</text:span><text:span text:style-name="T6">: BANCO DO BRASIL S.A.<text:line-break/></text:span><text:span text:style-name="T9">ADVOGADO: DAVID SOMBRA PEIXOTO</text:span><text:span text:style-name="T6"> - OAB/CE16477-A<text:line-break/></text:span><text:span text:style-name="T135">APELAD</text:span><text:span text:style-name="T175">A</text:span><text:span text:style-name="T6">: MOMA INCORPORA</text:span><text:span text:style-name="T68">ÇÕ</text:span><text:span text:style-name="T6">ES SPE LTDA </text:span><text:span text:style-name="T70">E OUTRA.</text:span><text:span text:style-name="T6"><text:line-break/></text:span><text:span text:style-name="T9">ADVOGAD</text:span><text:span text:style-name="T69">A</text:span><text:span text:style-name="T9">: LUCIANA GON</text:span><text:span text:style-name="T69">Ç</text:span><text:span text:style-name="T9">ALVES DA SILVA</text:span><text:span text:style-name="T6"> - OAB/CE39387-A<text:line-break/></text:span><text:span text:style-name="T9">ADVOGADO: JOS</text:span><text:span text:style-name="T69">É</text:span><text:span text:style-name="T9"> HUGO VICTOR DIAS ALVES</text:span><text:span text:style-name="T6"> - OAB/CE42085-A<text:line-break/></text:span><text:span text:style-name="T9">ADVOGAD</text:span><text:span text:style-name="T69">A</text:span><text:span text:style-name="T9">: ALICE MACHADO PINHEIRO E SILVA</text:span><text:span text:style-name="T6"> - OAB/CE38528-A<text:line-break/></text:span><text:span text:style-name="T9">ADVOGADO: JO</text:span><text:span text:style-name="T69">Ã</text:span><text:span text:style-name="T9">O RAFAEL DE FARIAS FURTADO</text:span><text:span text:style-name="T6"> – OAB/CE17739-A</text:span></text:p>
      <text:p text:style-name="P45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9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9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9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40">( <text:s text:c="2"/>) Preliminar(es):( <text:s text:c="2"/>)Não Conhecida (s) ( <text:s text:c="2"/>) Acolhida(s) <text:s text:c="3"/>( <text:s text:c="2"/>) Rejeitada(s)</text:p>
      <text:p text:style-name="P180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72">152. </text:span><text:span text:style-name="T135">APELAÇÃO CÍVEL N 3002425-77.2024.8.06.0029<text:line-break/></text:span><text:span text:style-name="T200">RELATOR(A): 1º Gabinete da 1ª Câmara de Direito Privado</text:span><text:span text:style-name="T6"><text:line-break/></text:span><text:span text:style-name="T135">APELANTE</text:span><text:span text:style-name="T6">: FRANCISCO JACINTO DE LIMA<text:line-break/></text:span><text:span text:style-name="T9">ADVOGADO: FRANCISCO AUGUSTO OLIVEIRA PAES DE ANDRADE</text:span><text:span text:style-name="T6"> - OAB/CE38088-A<text:line-break/></text:span><text:span text:style-name="T135">APELADO</text:span><text:span text:style-name="T6">: BANCO PAN S.A.<text:line-break/></text:span><text:span text:style-name="T9">ADVOGADO: FELICIANO LYRA MOURA</text:span><text:span text:style-name="T6"> – OAB/PE21714-A</text:span></text:p>
      <text:p text:style-name="P45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9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9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9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40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113">( <text:s text:c="2"/>) Unânime <text:s/>( <text:s text:c="2"/>) Maioria</text:span></text:span><text:span text:style-name="T6"><text:line-break/><text:line-break/></text:span></text:p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76"><text:soft-page-break/><text:span text:style-name="T172">153. </text:span><text:span text:style-name="T135">APELAÇÃO CÍVEL N 0200337-49.2023.8.06.0133<text:line-break/></text:span><text:span text:style-name="T200">RELATOR(A): 1º Gabinete da 1ª Câmara de Direito Privado</text:span><text:span text:style-name="T6"><text:line-break/></text:span><text:span text:style-name="T135">APELANTE/</text:span><text:span text:style-name="T176">APELADA</text:span><text:span text:style-name="T6">: ALBETISA ALVES DE SOUSA CARVALHO<text:line-break/></text:span><text:span text:style-name="T9">ADVOGAD</text:span><text:span text:style-name="T72">A</text:span><text:span text:style-name="T9">: GLEICY KELLY DE SOUSA CARVALHO LEIT</text:span><text:span text:style-name="T72">Ã</text:span><text:span text:style-name="T9">O</text:span><text:span text:style-name="T6"> - OAB/CE51386-A<text:line-break/></text:span><text:span text:style-name="T9">ADVOGAD</text:span><text:span text:style-name="T72">A</text:span><text:span text:style-name="T9">: MARDYLLA FARIAS DE OLIVEIRA</text:span><text:span text:style-name="T6"> - OAB/CE44891-A<text:line-break/></text:span><text:span text:style-name="T135">APELANTE/</text:span><text:span text:style-name="T176">APELADO</text:span><text:span text:style-name="T6">: FRANCISCO DAS CHAGAS DO NASCIMENTO RIBEIRO<text:line-break/></text:span><text:span text:style-name="T9">ADVOGADO: ROGER ALEXANDRE VERAS</text:span><text:span text:style-name="T6"> - OAB/CE41920-A<text:line-break/></text:span><text:span text:style-name="T9">ADVOGAD</text:span><text:span text:style-name="T72">A</text:span><text:span text:style-name="T9">: CAMILA BORGES MADEIRO</text:span><text:span text:style-name="T6"> - OAB/CE28848-A<text:line-break/></text:span><text:span text:style-name="T9">ADVOGADO: WILLIAM DA SILVA DIAS</text:span><text:span text:style-name="T6"> – OAB/CE34330-A</text:span></text:p>
      <text:p text:style-name="P70"><text:span text:style-name="Fonte_20_parág._20_padrão"><text:span text:style-name="T211">1→ Apelo d</text:span></text:span><text:span text:style-name="Fonte_20_parág._20_padrão"><text:span text:style-name="T212">e </text:span></text:span><text:span text:style-name="Fonte_20_parág._20_padrão"><text:span text:style-name="T217">ALBETISA ALVES DE SOUSA CARVALHO</text:span></text:span><text:span text:style-name="Fonte_20_parág._20_padrão"><text:span text:style-name="T211">:</text:span></text:span></text:p>
      <text:p text:style-name="P45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5"/>( <text:s text:c="2"/>) Prejudicado</text:span></text:span></text:p>
      <text:p text:style-name="P69"><text:span text:style-name="Fonte_20_parág._20_padrão"><text:span text:style-name="T231">( <text:s text:c="2"/>) Não Conhecido <text:s text:c="16"/>( <text:s text:c="2"/>) Não Provido <text:s text:c="18"/>( <text:s text:c="2"/>) Suspenso – Art. 942</text:span></text:span></text:p>
      <text:p text:style-name="P69"><text:span text:style-name="Fonte_20_parág._20_padrão"><text:span text:style-name="T231">( <text:s text:c="2"/>) Parcialmente Conhecido <text:s text:c="2"/>( <text:s text:c="2"/>) Parcialmente Provido <text:s text:c="4"/>( <text:s text:c="2"/>) C/Vista</text:span></text:span></text:p>
      <text:p text:style-name="P69"><text:span text:style-name="Fonte_20_parág._20_padrão"><text:span text:style-name="T231">( <text:s text:c="2"/>) Retirado de Mesa <text:s text:c="13"/>( <text:s text:c="2"/>) Retirado de Pauta <text:s text:c="10"/>( <text:s text:c="2"/>) Sobrestado</text:span></text:span></text:p>
      <text:p text:style-name="P69"><text:span text:style-name="Fonte_20_parág._20_padrão"><text:span text:style-name="T231">( <text:s text:c="2"/>) Preliminar(es):( <text:s text:c="2"/>)Não Conhecida (s) ( <text:s text:c="2"/>) Acolhida(s) <text:s text:c="2"/>( <text:s text:c="2"/>) Rejeitada(s)</text:span></text:span></text:p>
      <text:p text:style-name="P69"><text:span text:style-name="Fonte_20_parág._20_padrão"><text:span text:style-name="T107">( <text:s text:c="2"/>) Unânime <text:s/>( <text:s text:c="2"/>) Maioria</text:span></text:span></text:p>
      <text:p text:style-name="P91"/>
      <text:p text:style-name="P32"><text:span text:style-name="Fonte_20_parág._20_padrão"><text:span text:style-name="T211">2→ Apelo d</text:span></text:span><text:span text:style-name="Fonte_20_parág._20_padrão"><text:span text:style-name="T212">e </text:span></text:span><text:span text:style-name="Fonte_20_parág._20_padrão"><text:span text:style-name="T217">FRANCISCO DAS CHAGAS DO NASCIMENTO RIBEIRO</text:span></text:span><text:span text:style-name="Fonte_20_parág._20_padrão"><text:span text:style-name="T211">:</text:span></text:span></text:p>
      <text:p text:style-name="P45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9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9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9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40">( <text:s text:c="2"/>) Preliminar(es):( <text:s text:c="2"/>)Não Conhecida (s) ( <text:s text:c="2"/>) Acolhida(s) <text:s text:c="3"/>( <text:s text:c="2"/>) Rejeitada(s)</text:p>
      <text:p text:style-name="P180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72">154. </text:span><text:span text:style-name="T135">APELAÇÃO CÍVEL N 0255061-45.2022.8.06.0001<text:line-break/></text:span><text:span text:style-name="T200">RELATOR(A): 1º Gabinete da 1ª Câmara de Direito Privado</text:span><text:span text:style-name="T6"><text:line-break/></text:span><text:span text:style-name="T135">APELANTE/</text:span><text:span text:style-name="T176">APELADA</text:span><text:span text:style-name="T6">: UNIMED DE FORTALEZA COOPERATIVA DE TRABALHO M</text:span><text:span text:style-name="T71">É</text:span><text:span text:style-name="T6">DICO LTDA<text:line-break/></text:span><text:span text:style-name="T9">ADVOGADO: DAVID SOMBRA PEIXOTO</text:span><text:span text:style-name="T6"> - OAB/CE16477-A<text:line-break/></text:span><text:span text:style-name="T135">APELAD</text:span><text:span text:style-name="T176">A/APELADA</text:span><text:span text:style-name="T6">: J</text:span><text:span text:style-name="T71">É</text:span><text:span text:style-name="T6">SSICA MARIA ALVES DOS SANTOS </text:span><text:span text:style-name="T71">E OUTRO.</text:span><text:span text:style-name="T6"><text:line-break/></text:span><text:span text:style-name="T9">ADVOGAD</text:span><text:span text:style-name="T72">A</text:span><text:span text:style-name="T9">: LADY VALESCHKA CARNEIRO CATONHO</text:span><text:span text:style-name="T6"> – OAB/CE22263-A</text:span></text:p>
      <text:p text:style-name="P180"><text:span text:style-name="T244">CUSTOS LEGIS</text:span><text:span text:style-name="T73">: MINISTÉRIO PÚBLICO DO ESTADO DO CEARÁ.</text:span></text:p>
      <text:p text:style-name="P70"><text:span text:style-name="Fonte_20_parág._20_padrão"><text:span text:style-name="T211">1→ Apelo d</text:span></text:span><text:span text:style-name="Fonte_20_parág._20_padrão"><text:span text:style-name="T217">a</text:span></text:span><text:span text:style-name="Fonte_20_parág._20_padrão"><text:span text:style-name="T212"> </text:span></text:span><text:span text:style-name="Fonte_20_parág._20_padrão"><text:span text:style-name="T217">UNIMED DE FORTALEZA</text:span></text:span><text:span text:style-name="Fonte_20_parág._20_padrão"><text:span text:style-name="T211">:</text:span></text:span></text:p>
      <text:p text:style-name="P45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5"/>( <text:s text:c="2"/>) Prejudicado</text:span></text:span></text:p>
      <text:p text:style-name="P69"><text:span text:style-name="Fonte_20_parág._20_padrão"><text:span text:style-name="T231">( <text:s text:c="2"/>) Não Conhecido <text:s text:c="16"/>( <text:s text:c="2"/>) Não Provido <text:s text:c="18"/>( <text:s text:c="2"/>) Suspenso – Art. 942</text:span></text:span></text:p>
      <text:p text:style-name="P69"><text:span text:style-name="Fonte_20_parág._20_padrão"><text:span text:style-name="T231">( <text:s text:c="2"/>) Parcialmente Conhecido <text:s text:c="2"/>( <text:s text:c="2"/>) Parcialmente Provido <text:s text:c="4"/>( <text:s text:c="2"/>) C/Vista</text:span></text:span></text:p>
      <text:p text:style-name="P69"><text:span text:style-name="Fonte_20_parág._20_padrão"><text:span text:style-name="T231">( <text:s text:c="2"/>) Retirado de Mesa <text:s text:c="13"/>( <text:s text:c="2"/>) Retirado de Pauta <text:s text:c="10"/>( <text:s text:c="2"/>) Sobrestado</text:span></text:span></text:p>
      <text:p text:style-name="P69"><text:span text:style-name="Fonte_20_parág._20_padrão"><text:span text:style-name="T231">( <text:s text:c="2"/>) Preliminar(es):( <text:s text:c="2"/>)Não Conhecida (s) ( <text:s text:c="2"/>) Acolhida(s) <text:s text:c="2"/>( <text:s text:c="2"/>) Rejeitada(s)</text:span></text:span></text:p>
      <text:p text:style-name="P69"><text:span text:style-name="Fonte_20_parág._20_padrão"><text:span text:style-name="T107">( <text:s text:c="2"/>) Unânime <text:s/>( <text:s text:c="2"/>) Maioria</text:span></text:span></text:p>
      <text:p text:style-name="P91"/>
      <text:p text:style-name="P32"><text:span text:style-name="Fonte_20_parág._20_padrão"><text:span text:style-name="T211">2→ Apelo d</text:span></text:span><text:span text:style-name="Fonte_20_parág._20_padrão"><text:span text:style-name="T212">e </text:span></text:span><text:span text:style-name="Fonte_20_parág._20_padrão"><text:span text:style-name="T217">JÉSSICA MARIA ALVES DOS SANTOS E OUTRO</text:span></text:span><text:span text:style-name="Fonte_20_parág._20_padrão"><text:span text:style-name="T211">:</text:span></text:span></text:p>
      <text:p text:style-name="P45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9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9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9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40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124">( <text:s text:c="2"/>) Unânime <text:s/>( <text:s text:c="2"/>) Maioria</text:span></text:span><text:span text:style-name="T6"><text:line-break/><text:line-break/></text:span></text:p>
      <text:p text:style-name="P176"><text:soft-page-break/><text:span text:style-name="T172">155. </text:span><text:span text:style-name="T135">APELAÇÃO CÍVEL N 0215247-55.2024.8.06.0001<text:line-break/></text:span><text:span text:style-name="T200">RELATOR(A): 3º Gabinete da 1ª Câmara de Direito Privado</text:span><text:span text:style-name="T6"><text:line-break/></text:span><text:span text:style-name="T135">APELANTE/</text:span><text:span text:style-name="T176">APELADOS</text:span><text:span text:style-name="T6">: ANTOMARIA ALVES RICARTE LIMA </text:span><text:span text:style-name="T71">E OUTRA.</text:span><text:span text:style-name="T6"><text:line-break/></text:span><text:span text:style-name="T9">ADVOGADO: MACELL FERNANDES FRANCO</text:span><text:span text:style-name="T6"> - OAB/CE52137-A<text:line-break/></text:span><text:span text:style-name="T135">APELANTE/</text:span><text:span text:style-name="T176">APELADA</text:span><text:span text:style-name="T6">: ESHO EMPRESA DE SERVI</text:span><text:span text:style-name="T71">Ç</text:span><text:span text:style-name="T6">OS HOSPITALARES S.A.<text:line-break/></text:span><text:span text:style-name="T9">ADVOGADO: PAULO ROBERTO VIGNA</text:span><text:span text:style-name="T6"> – OAB/SP173477-A</text:span></text:p>
      <text:p text:style-name="P70"><text:span text:style-name="Fonte_20_parág._20_padrão"><text:span text:style-name="T211">1→ Apelo d</text:span></text:span><text:span text:style-name="Fonte_20_parág._20_padrão"><text:span text:style-name="T212">e </text:span></text:span><text:span text:style-name="Fonte_20_parág._20_padrão"><text:span text:style-name="T217">ANTOMARIA ALVES RICARTE LIMA E OUTRA</text:span></text:span><text:span text:style-name="Fonte_20_parág._20_padrão"><text:span text:style-name="T211">:</text:span></text:span></text:p>
      <text:p text:style-name="P45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5"/>( <text:s text:c="2"/>) Prejudicado</text:span></text:span></text:p>
      <text:p text:style-name="P69"><text:span text:style-name="Fonte_20_parág._20_padrão"><text:span text:style-name="T231">( <text:s text:c="2"/>) Não Conhecido <text:s text:c="16"/>( <text:s text:c="2"/>) Não Provido <text:s text:c="18"/>( <text:s text:c="2"/>) Suspenso – Art. 942</text:span></text:span></text:p>
      <text:p text:style-name="P69"><text:span text:style-name="Fonte_20_parág._20_padrão"><text:span text:style-name="T231">( <text:s text:c="2"/>) Parcialmente Conhecido <text:s text:c="2"/>( <text:s text:c="2"/>) Parcialmente Provido <text:s text:c="4"/>( <text:s text:c="2"/>) C/Vista</text:span></text:span></text:p>
      <text:p text:style-name="P69"><text:span text:style-name="Fonte_20_parág._20_padrão"><text:span text:style-name="T231">( <text:s text:c="2"/>) Retirado de Mesa <text:s text:c="13"/>( <text:s text:c="2"/>) Retirado de Pauta <text:s text:c="10"/>( <text:s text:c="2"/>) Sobrestado</text:span></text:span></text:p>
      <text:p text:style-name="P69"><text:span text:style-name="Fonte_20_parág._20_padrão"><text:span text:style-name="T231">( <text:s text:c="2"/>) Preliminar(es):( <text:s text:c="2"/>)Não Conhecida (s) ( <text:s text:c="2"/>) Acolhida(s) <text:s text:c="2"/>( <text:s text:c="2"/>) Rejeitada(s)</text:span></text:span></text:p>
      <text:p text:style-name="P69"><text:span text:style-name="Fonte_20_parág._20_padrão"><text:span text:style-name="T107">( <text:s text:c="2"/>) Unânime <text:s/>( <text:s text:c="2"/>) Maioria</text:span></text:span></text:p>
      <text:p text:style-name="P91"/>
      <text:p text:style-name="P32"><text:span text:style-name="Fonte_20_parág._20_padrão"><text:span text:style-name="T211">2→ Apelo d</text:span></text:span><text:span text:style-name="Fonte_20_parág._20_padrão"><text:span text:style-name="T217">a</text:span></text:span><text:span text:style-name="Fonte_20_parág._20_padrão"><text:span text:style-name="T212"> </text:span></text:span><text:span text:style-name="Fonte_20_parág._20_padrão"><text:span text:style-name="T217">ESHO EMPRESA DE SERV. HOSPITALARES S/A</text:span></text:span><text:span text:style-name="Fonte_20_parág._20_padrão"><text:span text:style-name="T211">:</text:span></text:span></text:p>
      <text:p text:style-name="P45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9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9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9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40">( <text:s text:c="2"/>) Preliminar(es):( <text:s text:c="2"/>)Não Conhecida (s) ( <text:s text:c="2"/>) Acolhida(s) <text:s text:c="3"/>( <text:s text:c="2"/>) Rejeitada(s)</text:p>
      <text:p text:style-name="P180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72">156. </text:span><text:span text:style-name="T135">APELAÇÃO CÍVEL N 0200264-71.2023.8.06.0038<text:line-break/></text:span><text:span text:style-name="T200">RELATOR(A): 3º Gabinete da 1ª Câmara de Direito Privado</text:span><text:span text:style-name="T6"><text:line-break/></text:span><text:span text:style-name="T135">APELANTE/</text:span><text:span text:style-name="T175">APELADA</text:span><text:span text:style-name="T6">: IRACI PEREIRA DOS SANTOS SILVA<text:line-break/></text:span><text:span text:style-name="T9">ADVOGAD</text:span><text:span text:style-name="T69">A</text:span><text:span text:style-name="T9">: JENNIEIRE MOREIRA DE SOUZA</text:span><text:span text:style-name="T6"> - OAB/PR105820-A<text:line-break/></text:span><text:span text:style-name="T135">APELANTE/</text:span><text:span text:style-name="T175">APELADA</text:span><text:span text:style-name="T6">: COMPANHIA DE </text:span><text:span text:style-name="T68">Á</text:span><text:span text:style-name="T6">GUA E ESGOTO DO CEAR</text:span><text:span text:style-name="T68">Á -</text:span><text:span text:style-name="T6"> CAGECE<text:line-break/></text:span><text:span text:style-name="T9">ADVOGADO: JO</text:span><text:span text:style-name="T69">Ã</text:span><text:span text:style-name="T9">O PAULO GOMES DIAS</text:span><text:span text:style-name="T6"> - OAB/CE20746-A<text:line-break/></text:span><text:span text:style-name="T9">ADVOGADO: JOSE ALEXANDRE XIMENES ARAG</text:span><text:span text:style-name="T69">Ã</text:span><text:span text:style-name="T9">O</text:span><text:span text:style-name="T6"> – OAB/CE14456-A</text:span></text:p>
      <text:p text:style-name="P70"><text:span text:style-name="Fonte_20_parág._20_padrão"><text:span text:style-name="T211">1→ Apelo d</text:span></text:span><text:span text:style-name="Fonte_20_parág._20_padrão"><text:span text:style-name="T212">e </text:span></text:span><text:span text:style-name="Fonte_20_parág._20_padrão"><text:span text:style-name="T217">IRACI PEREIRA DOS SANTOS SILVA</text:span></text:span><text:span text:style-name="Fonte_20_parág._20_padrão"><text:span text:style-name="T211">:</text:span></text:span></text:p>
      <text:p text:style-name="P45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5"/>( <text:s text:c="2"/>) Prejudicado</text:span></text:span></text:p>
      <text:p text:style-name="P69"><text:span text:style-name="Fonte_20_parág._20_padrão"><text:span text:style-name="T231">( <text:s text:c="2"/>) Não Conhecido <text:s text:c="16"/>( <text:s text:c="2"/>) Não Provido <text:s text:c="18"/>( <text:s text:c="2"/>) Suspenso – Art. 942</text:span></text:span></text:p>
      <text:p text:style-name="P69"><text:span text:style-name="Fonte_20_parág._20_padrão"><text:span text:style-name="T231">( <text:s text:c="2"/>) Parcialmente Conhecido <text:s text:c="2"/>( <text:s text:c="2"/>) Parcialmente Provido <text:s text:c="4"/>( <text:s text:c="2"/>) C/Vista</text:span></text:span></text:p>
      <text:p text:style-name="P69"><text:span text:style-name="Fonte_20_parág._20_padrão"><text:span text:style-name="T231">( <text:s text:c="2"/>) Retirado de Mesa <text:s text:c="13"/>( <text:s text:c="2"/>) Retirado de Pauta <text:s text:c="10"/>( <text:s text:c="2"/>) Sobrestado</text:span></text:span></text:p>
      <text:p text:style-name="P69"><text:span text:style-name="Fonte_20_parág._20_padrão"><text:span text:style-name="T231">( <text:s text:c="2"/>) Preliminar(es):( <text:s text:c="2"/>)Não Conhecida (s) ( <text:s text:c="2"/>) Acolhida(s) <text:s text:c="2"/>( <text:s text:c="2"/>) Rejeitada(s)</text:span></text:span></text:p>
      <text:p text:style-name="P69"><text:span text:style-name="Fonte_20_parág._20_padrão"><text:span text:style-name="T107">( <text:s text:c="2"/>) Unânime <text:s/>( <text:s text:c="2"/>) Maioria</text:span></text:span></text:p>
      <text:p text:style-name="P91"/>
      <text:p text:style-name="P32"><text:span text:style-name="Fonte_20_parág._20_padrão"><text:span text:style-name="T211">2→ Apelo d</text:span></text:span><text:span text:style-name="Fonte_20_parág._20_padrão"><text:span text:style-name="T217">a</text:span></text:span><text:span text:style-name="Fonte_20_parág._20_padrão"><text:span text:style-name="T212"> </text:span></text:span><text:span text:style-name="Fonte_20_parág._20_padrão"><text:span text:style-name="T217">CAGECE</text:span></text:span><text:span text:style-name="Fonte_20_parág._20_padrão"><text:span text:style-name="T211">:</text:span></text:span></text:p>
      <text:p text:style-name="P45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9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9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9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40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113">( <text:s text:c="2"/>) Unânime <text:s/>( <text:s text:c="2"/>) Maioria</text:span></text:span><text:span text:style-name="T6"><text:line-break/><text:line-break/></text:span></text:p>
      <text:p text:style-name="P121"/>
      <text:p text:style-name="P121"/>
      <text:p text:style-name="P121"/>
      <text:p text:style-name="P176"><text:soft-page-break/><text:span text:style-name="T172">157. </text:span><text:span text:style-name="T135">APELAÇÃO CÍVEL N 0283962-86.2023.8.06.0001<text:line-break/></text:span><text:span text:style-name="T200">RELATOR(A): 3º Gabinete da 1ª Câmara de Direito Privado</text:span><text:span text:style-name="T6"><text:line-break/></text:span><text:span text:style-name="T135">APELANTE</text:span><text:span text:style-name="T6">: M. F. G. D. O. </text:span><text:span text:style-name="T74">E OUTROS.</text:span><text:span text:style-name="T6"><text:line-break/></text:span><text:span text:style-name="T9">ADVOGADO: ADRYU R</text:span><text:span text:style-name="T75">É</text:span><text:span text:style-name="T9">GIS ROLIM FERNANDES</text:span><text:span text:style-name="T6"> - OAB/CE24916-A<text:line-break/></text:span><text:span text:style-name="T9">ADVOGADO: LUIZ HENRIQUE GADELHA DE OLIVEIRA</text:span><text:span text:style-name="T6"> - OAB/CE22125-A<text:line-break/></text:span><text:span text:style-name="T135">APELAD</text:span><text:span text:style-name="T177">A</text:span><text:span text:style-name="T6">: AMERICAN AIRLINES INC.<text:line-break/></text:span><text:span text:style-name="T9">ADVOGADO: ALFREDO ZUCCA NETO</text:span><text:span text:style-name="T6"> – OAB/SP154694-A</text:span></text:p>
      <text:p text:style-name="P181"><text:span text:style-name="T233">CUSTOS LEGIS</text:span><text:span text:style-name="T6">: MINISTÉRIO PÚBLICO DO ESTADO DO CEARÁ.</text:span></text:p>
      <text:p text:style-name="P45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9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9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9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40">( <text:s text:c="2"/>) Preliminar(es):( <text:s text:c="2"/>)Não Conhecida (s) ( <text:s text:c="2"/>) Acolhida(s) <text:s text:c="3"/>( <text:s text:c="2"/>) Rejeitada(s)</text:p>
      <text:p text:style-name="P180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72">158. </text:span><text:span text:style-name="T135">APELAÇÃO CÍVEL N 0006535-06.2013.8.06.0176 </text:span><text:span text:style-name="T311">(Emb. de Declaração)</text:span><text:span text:style-name="T135"><text:line-break/></text:span><text:span text:style-name="T200">RELATOR(A): 3º Gabinete da 1ª Câmara de Direito Privado</text:span><text:span text:style-name="T6"><text:line-break/></text:span><text:span text:style-name="T178">EMBARGANTE</text:span><text:span text:style-name="T6">: BANCO BRADESCO FINANCIAMENTOS S.A.<text:line-break/></text:span><text:span text:style-name="T9">ADVOGAD</text:span><text:span text:style-name="T75">A</text:span><text:span text:style-name="T9">: MANUELA SAMPAIO SARMENTO E SILVA</text:span><text:span text:style-name="T6"> - OAB/CE24247-A<text:line-break/></text:span><text:span text:style-name="T9">ADVOGADO: WILSON SALES BELCHIOR</text:span><text:span text:style-name="T6"> - OAB/CE17314-A<text:line-break/></text:span><text:span text:style-name="T178">EMBARGADO</text:span><text:span text:style-name="T6">: JOSIAS HON</text:span><text:span text:style-name="T74">Ó</text:span><text:span text:style-name="T6">RIO DA SILVA<text:line-break/></text:span><text:span text:style-name="T9">ADVOGAD</text:span><text:span text:style-name="T75">A</text:span><text:span text:style-name="T9">: IHUNA MARIA RODRIGUES BARROS ROCHA</text:span><text:span text:style-name="T6"> – OAB/CE34024-A</text:span></text:p>
      <text:p text:style-name="P181"><text:span text:style-name="T233">CUSTOS LEGIS</text:span><text:span text:style-name="T6">: MINISTÉRIO PÚBLICO DO ESTADO DO CEARÁ.</text:span></text:p>
      <text:p text:style-name="P45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9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9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9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40">( <text:s text:c="2"/>) Preliminar(es):( <text:s text:c="2"/>)Não Conhecida (s) ( <text:s text:c="2"/>) Acolhida(s) <text:s text:c="3"/>( <text:s text:c="2"/>) Rejeitada(s)</text:p>
      <text:p text:style-name="P180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72">159. </text:span><text:span text:style-name="T135">APELAÇÃO CÍVEL N 0283083-79.2023.8.06.0001 </text:span><text:span text:style-name="T311">(Emb. de Declaração)</text:span><text:span text:style-name="T135"><text:line-break/></text:span><text:span text:style-name="T200">RELATOR(A): 3º Gabinete da 1ª Câmara de Direito Privado</text:span><text:span text:style-name="T6"><text:line-break/></text:span><text:span text:style-name="T178">EMBARGANTE</text:span><text:span text:style-name="T6">: UNIMED DE FORTALEZA COOP. DE TRABALHO M</text:span><text:span text:style-name="T71">É</text:span><text:span text:style-name="T6">DICO LTDA.<text:line-break/></text:span><text:span text:style-name="T9">ADVOGADO: DAVID SOMBRA PEIXOTO</text:span><text:span text:style-name="T6"> - OAB/CE16477-A<text:line-break/></text:span><text:span text:style-name="T178">EMBARGADO</text:span><text:span text:style-name="T6">: I. R. P. B.<text:line-break/></text:span><text:span text:style-name="T9">ADVOGAD</text:span><text:span text:style-name="T72">A</text:span><text:span text:style-name="T9">: MAR</text:span><text:span text:style-name="T72">Í</text:span><text:span text:style-name="T9">LIA ARA</text:span><text:span text:style-name="T72">Ú</text:span><text:span text:style-name="T9">JO GOMES</text:span><text:span text:style-name="T6"> - OAB/CE23089-A<text:line-break/></text:span><text:span text:style-name="T9">ADVOGAD</text:span><text:span text:style-name="T72">A</text:span><text:span text:style-name="T9">: NIDIANNE RAMOS DE ALMEIDA</text:span><text:span text:style-name="T6"> – OAB/CE26914-A</text:span></text:p>
      <text:p text:style-name="P181"><text:span text:style-name="T233">CUSTOS LEGIS</text:span><text:span text:style-name="T6">: MINISTÉRIO PÚBLICO DO ESTADO DO CEARÁ.</text:span></text:p>
      <text:p text:style-name="P46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5"/>( <text:s text:c="2"/>) Prejudicado</text:span></text:span></text:p>
      <text:p text:style-name="P69"><text:span text:style-name="Fonte_20_parág._20_padrão"><text:span text:style-name="T231">( <text:s text:c="2"/>) Não Conhecido <text:s text:c="16"/>( <text:s text:c="2"/>) Não Provido <text:s text:c="18"/>( <text:s text:c="2"/>) Suspenso – Art. 942</text:span></text:span></text:p>
      <text:p text:style-name="P69"><text:span text:style-name="Fonte_20_parág._20_padrão"><text:span text:style-name="T231">( <text:s text:c="2"/>) Parcialmente Conhecido <text:s text:c="2"/>( <text:s text:c="2"/>) Parcialmente Provido <text:s text:c="4"/>( <text:s text:c="2"/>) C/Vista</text:span></text:span></text:p>
      <text:p text:style-name="P69"><text:span text:style-name="Fonte_20_parág._20_padrão"><text:span text:style-name="T231">( <text:s text:c="2"/>) Retirado de Mesa <text:s text:c="13"/>( <text:s text:c="2"/>) Retirado de Pauta <text:s text:c="10"/>( <text:s text:c="2"/>) Sobrestado</text:span></text:span></text:p>
      <text:p text:style-name="P69"><text:span text:style-name="Fonte_20_parág._20_padrão"><text:span text:style-name="T231">( <text:s text:c="2"/>) Preliminar(es):( <text:s text:c="2"/>)Não Conhecida (s) ( <text:s text:c="2"/>) Acolhida(s) <text:s text:c="2"/>( <text:s text:c="2"/>) Rejeitada(s)</text:span></text:span></text:p>
      <text:p text:style-name="P69"><text:span text:style-name="Fonte_20_parág._20_padrão"><text:span text:style-name="T107">( <text:s text:c="2"/>) Unânime <text:s/>( <text:s text:c="2"/>) Maioria</text:span></text:span></text:p>
      <text:p text:style-name="P103"><text:line-break/></text:p>
      <text:p text:style-name="P121"/>
      <text:p text:style-name="P121"/>
      <text:p text:style-name="P176"><text:soft-page-break/><text:span text:style-name="T172">160. </text:span><text:span text:style-name="T135">APELAÇÃO CÍVEL N 0206655-61.2023.8.06.0064 </text:span><text:span text:style-name="T312">(Emb. de Declaração)</text:span><text:span text:style-name="T135"><text:line-break/></text:span><text:span text:style-name="T200">RELATOR(A): 3º Gabinete da 1ª Câmara de Direito Privado</text:span><text:span text:style-name="T6"><text:line-break/></text:span><text:span text:style-name="T135">APELANTE/</text:span><text:span text:style-name="T179">EMBARGADO</text:span><text:span text:style-name="T6">: FRANCISCO CORDEIRO DE OLIVEIRA<text:line-break/></text:span><text:span text:style-name="T9">ADVOGADO: GILBERTO SIEBRA MONTEIRO</text:span><text:span text:style-name="T6"> - OAB/CE6004-A<text:line-break/></text:span><text:span text:style-name="T135">APELADO/</text:span><text:span text:style-name="T179">EMBARGANTE</text:span><text:span text:style-name="T6">: BANCO DO BRASIL S.A.<text:line-break/></text:span><text:span text:style-name="T9">ADVOGADO: DAVID SOMBRA PEIXOTO</text:span><text:span text:style-name="T6"> – OAB/CE16477-A</text:span></text:p>
      <text:p text:style-name="P45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9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9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9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40">( <text:s text:c="2"/>) Preliminar(es):( <text:s text:c="2"/>)Não Conhecida (s) ( <text:s text:c="2"/>) Acolhida(s) <text:s text:c="3"/>( <text:s text:c="2"/>) Rejeitada(s)</text:p>
      <text:p text:style-name="P180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72">161. </text:span><text:span text:style-name="T135">APELAÇÃO CÍVEL N 0221066-07.2023.8.06.0001<text:line-break/></text:span><text:span text:style-name="T200">RELATOR(A): 3º Gabinete da 1ª Câmara de Direito Privado</text:span><text:span text:style-name="T6"><text:line-break/></text:span><text:span text:style-name="T135">APELANTE</text:span><text:span text:style-name="T6">: ADRIANA DE MELO TE</text:span><text:span text:style-name="T76">Ó</text:span><text:span text:style-name="T6">FILO<text:line-break/></text:span><text:span text:style-name="T9">ADVOGADO: </text:span><text:span text:style-name="T77">É</text:span><text:span text:style-name="T9">LVIS MAYCON DA SILVA</text:span><text:span text:style-name="T6"> - OAB/CE40558-A<text:line-break/></text:span><text:span text:style-name="T135">APELAD</text:span><text:span text:style-name="T180">A</text:span><text:span text:style-name="T6">: EMPRESA JORNAL</text:span><text:span text:style-name="T76">Í</text:span><text:span text:style-name="T6">STICA O POVO S.A.<text:line-break/></text:span><text:span text:style-name="T9">ADVOGADO: WILL ROBSON FERREIRA SOBREIRA</text:span><text:span text:style-name="T6"> - OAB/CE13858-A<text:line-break/></text:span><text:span text:style-name="T9">ADVOGADO: MAURO FERREIRA SALES</text:span><text:span text:style-name="T6"> - OAB/CE3523-A<text:line-break/></text:span><text:span text:style-name="T9">ADVOGADO: D</text:span><text:span text:style-name="T77">É</text:span><text:span text:style-name="T9">CIO MOREIRA ROCHA</text:span><text:span text:style-name="T6"> - OAB/CE5476-A<text:line-break/></text:span><text:span text:style-name="T9">ADVOGAD</text:span><text:span text:style-name="T77">A</text:span><text:span text:style-name="T9">: ANA KAROLINA MEDEIROS SALES</text:span><text:span text:style-name="T6"> - OAB/CE24879-A<text:line-break/></text:span><text:span text:style-name="T135">APELADO</text:span><text:span text:style-name="T6">: FACEBOOK SERVI</text:span><text:span text:style-name="T76">Ç</text:span><text:span text:style-name="T6">OS ONLINE DO BRASIL LTDA.<text:line-break/></text:span><text:span text:style-name="T135">APELAD</text:span><text:span text:style-name="T180">A</text:span><text:span text:style-name="T6">: EDITORA VERDES MARES LTDA<text:line-break/></text:span><text:span text:style-name="T9">ADVOGADO: GUSTAVO HITZSCHKY FERNANDES VIEIRA J</text:span><text:span text:style-name="T77">Ú</text:span><text:span text:style-name="T9">NIOR</text:span><text:span text:style-name="T6"> - OAB/CE17561-A<text:line-break/></text:span><text:span text:style-name="T135">APELAD</text:span><text:span text:style-name="T176">A</text:span><text:span text:style-name="T6">: LENERAUL BRAND</text:span><text:span text:style-name="T76">Ã</text:span><text:span text:style-name="T6">O BATISTA DOS SANTOS<text:line-break/></text:span><text:span text:style-name="T9">ADVOGAD</text:span><text:span text:style-name="T72">A</text:span><text:span text:style-name="T9">: MARGARIDA ANDREZA BESERRA DIAS</text:span><text:span text:style-name="T6"> - OAB/CE43324-A<text:line-break/></text:span><text:span text:style-name="T9">ADVOGADO: DANIEL HOLANDA IBIAPINA</text:span><text:span text:style-name="T6"> – OAB/CE23644-A</text:span></text:p>
      <text:p text:style-name="P45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9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9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9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40">( <text:s text:c="2"/>) Preliminar(es):( <text:s text:c="2"/>)Não Conhecida (s) ( <text:s text:c="2"/>) Acolhida(s) <text:s text:c="3"/>( <text:s text:c="2"/>) Rejeitada(s)</text:p>
      <text:p text:style-name="P180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72">162. </text:span><text:span text:style-name="T135">APELAÇÃO CÍVEL N 0200230-31.2024.8.06.0113 </text:span><text:span text:style-name="T312">(Emb. de Declaração)</text:span><text:span text:style-name="T135"><text:line-break/></text:span><text:span text:style-name="T200">RELATOR(A): 3º Gabinete da 1ª Câmara de Direito Privado</text:span><text:span text:style-name="T6"><text:line-break/></text:span><text:span text:style-name="T179">EMBARGANTE</text:span><text:span text:style-name="T6">: BANCO BRADESCO S/A.<text:line-break/></text:span><text:span text:style-name="T9">ADVOGADO: ANT</text:span><text:span text:style-name="T75">Ô</text:span><text:span text:style-name="T9">NIO DE MORAES DOURADO NETO</text:span><text:span text:style-name="T6"> - OAB/CE30142-A<text:line-break/></text:span><text:span text:style-name="T179">EMBARGADO</text:span><text:span text:style-name="T6">: FRANCISCO PEREIRA ROQUE<text:line-break/></text:span><text:span text:style-name="T9">ADVOGADO: WANDIBERG PINHEIRO DA SILVA</text:span><text:span text:style-name="T6"> – OAB/PB24151-A</text:span></text:p>
      <text:p text:style-name="P45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9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9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9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40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113">( <text:s text:c="2"/>) Unânime <text:s/>( <text:s text:c="2"/>) Maioria</text:span></text:span><text:span text:style-name="T6"><text:line-break/><text:line-break/></text:span></text:p>
      <text:p text:style-name="P176"><text:soft-page-break/><text:span text:style-name="T172">163. </text:span><text:span text:style-name="T135">APELAÇÃO CÍVEL N 0200133-63.2022.8.06.0028<text:line-break/></text:span><text:span text:style-name="T200">RELATOR(A): 3º Gabinete da 1ª Câmara de Direito Privado</text:span><text:span text:style-name="T6"><text:line-break/></text:span><text:span text:style-name="T135">APELANTE/</text:span><text:span text:style-name="T180">APELADO</text:span><text:span text:style-name="T6">: JO</text:span><text:span text:style-name="T76">Ã</text:span><text:span text:style-name="T6">O MARQUES FREITAS </text:span><text:span text:style-name="T76">E OUTRO.</text:span><text:span text:style-name="T6"><text:line-break/></text:span><text:span text:style-name="T9">ADVOGADO: SANDOVAL FRANCISCO DOS SANTOS</text:span><text:span text:style-name="T6"> - OAB/CE19207-A<text:line-break/></text:span><text:span text:style-name="T135">APELANTE/</text:span><text:span text:style-name="T180">APELADO</text:span><text:span text:style-name="T6">: ALEX BRAND</text:span><text:span text:style-name="T76">Ã</text:span><text:span text:style-name="T6">O ROCHA </text:span><text:span text:style-name="T78">(RECURSO ADESIVO)</text:span><text:span text:style-name="T6"><text:line-break/></text:span><text:span text:style-name="T9">ADVOGADO: RAIMUNDO JOVINIANO LOUREN</text:span><text:span text:style-name="T77">Ç</text:span><text:span text:style-name="T9">O J</text:span><text:span text:style-name="T77">Ú</text:span><text:span text:style-name="T9">NIOR</text:span><text:span text:style-name="T6"> – OAB/CE46368-A</text:span></text:p>
      <text:p text:style-name="P70"><text:span text:style-name="Fonte_20_parág._20_padrão"><text:span text:style-name="T211">1→ Apelo d</text:span></text:span><text:span text:style-name="Fonte_20_parág._20_padrão"><text:span text:style-name="T212">e </text:span></text:span><text:span text:style-name="Fonte_20_parág._20_padrão"><text:span text:style-name="T217">JOÃO MARQUE FREITAS E OUTRO</text:span></text:span><text:span text:style-name="Fonte_20_parág._20_padrão"><text:span text:style-name="T211">:</text:span></text:span></text:p>
      <text:p text:style-name="P45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5"/>( <text:s text:c="2"/>) Prejudicado</text:span></text:span></text:p>
      <text:p text:style-name="P69"><text:span text:style-name="Fonte_20_parág._20_padrão"><text:span text:style-name="T231">( <text:s text:c="2"/>) Não Conhecido <text:s text:c="16"/>( <text:s text:c="2"/>) Não Provido <text:s text:c="18"/>( <text:s text:c="2"/>) Suspenso – Art. 942</text:span></text:span></text:p>
      <text:p text:style-name="P69"><text:span text:style-name="Fonte_20_parág._20_padrão"><text:span text:style-name="T231">( <text:s text:c="2"/>) Parcialmente Conhecido <text:s text:c="2"/>( <text:s text:c="2"/>) Parcialmente Provido <text:s text:c="4"/>( <text:s text:c="2"/>) C/Vista</text:span></text:span></text:p>
      <text:p text:style-name="P69"><text:span text:style-name="Fonte_20_parág._20_padrão"><text:span text:style-name="T231">( <text:s text:c="2"/>) Retirado de Mesa <text:s text:c="13"/>( <text:s text:c="2"/>) Retirado de Pauta <text:s text:c="10"/>( <text:s text:c="2"/>) Sobrestado</text:span></text:span></text:p>
      <text:p text:style-name="P69"><text:span text:style-name="Fonte_20_parág._20_padrão"><text:span text:style-name="T231">( <text:s text:c="2"/>) Preliminar(es):( <text:s text:c="2"/>)Não Conhecida (s) ( <text:s text:c="2"/>) Acolhida(s) <text:s text:c="2"/>( <text:s text:c="2"/>) Rejeitada(s)</text:span></text:span></text:p>
      <text:p text:style-name="P69"><text:span text:style-name="Fonte_20_parág._20_padrão"><text:span text:style-name="T107">( <text:s text:c="2"/>) Unânime <text:s/>( <text:s text:c="2"/>) Maioria</text:span></text:span></text:p>
      <text:p text:style-name="P91"/>
      <text:p text:style-name="P32"><text:span text:style-name="Fonte_20_parág._20_padrão"><text:span text:style-name="T211">2→ Apelo d</text:span></text:span><text:span text:style-name="Fonte_20_parág._20_padrão"><text:span text:style-name="T212">e </text:span></text:span><text:span text:style-name="Fonte_20_parág._20_padrão"><text:span text:style-name="T217">ALEX BRANDÃO ROCHA</text:span></text:span><text:span text:style-name="Fonte_20_parág._20_padrão"><text:span text:style-name="T211">:</text:span></text:span></text:p>
      <text:p text:style-name="P45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9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9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9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40">( <text:s text:c="2"/>) Preliminar(es):( <text:s text:c="2"/>)Não Conhecida (s) ( <text:s text:c="2"/>) Acolhida(s) <text:s text:c="3"/>( <text:s text:c="2"/>) Rejeitada(s)</text:p>
      <text:p text:style-name="P180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72">164. </text:span><text:span text:style-name="T135">AGRAVO DE INSTRUMENTO N 3005959-82.2025.8.06.0000<text:line-break/></text:span><text:span text:style-name="T200">RELATOR(A): 3º Gabinete da 1ª Câmara de Direito Privado</text:span><text:span text:style-name="T6"><text:line-break/></text:span><text:span text:style-name="T135">AGRAVANTE</text:span><text:span text:style-name="T6">: HAPVIDA ASSIST</text:span><text:span text:style-name="T76">Ê</text:span><text:span text:style-name="T6">NCIA M</text:span><text:span text:style-name="T76">É</text:span><text:span text:style-name="T6">DICA LTDA<text:line-break/></text:span><text:span text:style-name="T9">ADVOGADO: ANDR</text:span><text:span text:style-name="T77">É</text:span><text:span text:style-name="T9"> MENESCAL GUEDES</text:span><text:span text:style-name="T6"> - OAB/CE23931-A<text:line-break/></text:span><text:span text:style-name="T9">ADVOGADO: IGOR MACEDO FAC</text:span><text:span text:style-name="T77">Ó</text:span><text:span text:style-name="T6"> - OAB/CE16470-A<text:line-break/></text:span><text:span text:style-name="T135">AGRAVAD</text:span><text:span text:style-name="T180">A</text:span><text:span text:style-name="T6">: EDITE ENGR</text:span><text:span text:style-name="T76">Á</text:span><text:span text:style-name="T6">CIA DO NASCIMENTO KOPPE<text:line-break/></text:span><text:span text:style-name="T9">ADVOGAD</text:span><text:span text:style-name="T77">A</text:span><text:span text:style-name="T9">: NAIDE RAQUEL KOPPE</text:span><text:span text:style-name="T6"> – OAB/CE20255-A</text:span></text:p>
      <text:p text:style-name="P182"><text:span text:style-name="T233">CUSTOS LEGIS</text:span><text:span text:style-name="T6">: MINISTÉRIO PÚBLICO DO ESTADO DO CEARÁ.</text:span></text:p>
      <text:p text:style-name="P45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69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69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69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40">( <text:s text:c="2"/>) Preliminar(es):( <text:s text:c="2"/>)Não Conhecida (s) ( <text:s text:c="2"/>) Acolhida(s) <text:s text:c="3"/>( <text:s text:c="2"/>) Rejeitada(s)</text:p>
      <text:p text:style-name="P183"><text:span text:style-name="Fonte_20_parág._20_padrão"><text:span text:style-name="T113">( <text:s text:c="2"/>) Unânime <text:s/>( <text:s text:c="2"/>) Maioria</text:span></text:span><text:span text:style-name="T6"><text:line-break/><text:line-break/></text:span></text:p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83"><text:soft-page-break/><text:span text:style-name="T172">165. </text:span><text:span text:style-name="T135">APELAÇÃO CÍVEL N 0221210-44.2024.8.06.0001<text:line-break/></text:span><text:span text:style-name="T200">RELATOR(A): 3º Gabinete da 1ª Câmara de Direito Privado</text:span><text:span text:style-name="T6"><text:line-break/></text:span><text:span text:style-name="T135">APELANTE/</text:span><text:span text:style-name="T175">APELADA</text:span><text:span text:style-name="T6">: MARIA VALDA BRAND</text:span><text:span text:style-name="T68">Ã</text:span><text:span text:style-name="T6">O<text:line-break/></text:span><text:span text:style-name="T9">ADVOGADO: LUCAS ALVES DE OLIVEIRA</text:span><text:span text:style-name="T6"> - OAB/CE52046-A<text:line-break/></text:span><text:span text:style-name="T135">APELANTE/</text:span><text:span text:style-name="T175">APELADA</text:span><text:span text:style-name="T6">: HAPVIDA ASSIST</text:span><text:span text:style-name="T68">Ê</text:span><text:span text:style-name="T6">NCIA M</text:span><text:span text:style-name="T68">É</text:span><text:span text:style-name="T6">DICA LTDA<text:line-break/></text:span><text:span text:style-name="T9">ADVOGADO: IGOR MACEDO FAC</text:span><text:span text:style-name="T69">Ó</text:span><text:span text:style-name="T6"> - OAB/CE16470-A<text:line-break/></text:span><text:span text:style-name="T9">ADVOGADO: ANDR</text:span><text:span text:style-name="T69">É</text:span><text:span text:style-name="T9"> MENESCAL GUEDES</text:span><text:span text:style-name="T6"> – OAB/CE23931-A</text:span></text:p>
      <text:p text:style-name="P182"><text:span text:style-name="T233">CUSTOS LEGIS</text:span><text:span text:style-name="T6">: MINISTÉRIO PÚBLICO DO ESTADO DO CEARÁ.</text:span></text:p>
      <text:p text:style-name="P71"><text:span text:style-name="Fonte_20_parág._20_padrão"><text:span text:style-name="T211">1→ Apelo d</text:span></text:span><text:span text:style-name="Fonte_20_parág._20_padrão"><text:span text:style-name="T212">e </text:span></text:span><text:span text:style-name="Fonte_20_parág._20_padrão"><text:span text:style-name="T218">MARIA VALDA BRANDÃO</text:span></text:span><text:span text:style-name="Fonte_20_parág._20_padrão"><text:span text:style-name="T211">:</text:span></text:span></text:p>
      <text:p text:style-name="P47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5"/>( <text:s text:c="2"/>) Prejudicado</text:span></text:span></text:p>
      <text:p text:style-name="P72"><text:span text:style-name="Fonte_20_parág._20_padrão"><text:span text:style-name="T231">( <text:s text:c="2"/>) Não Conhecido <text:s text:c="16"/>( <text:s text:c="2"/>) Não Provido <text:s text:c="18"/>( <text:s text:c="2"/>) Suspenso – Art. 942</text:span></text:span></text:p>
      <text:p text:style-name="P72"><text:span text:style-name="Fonte_20_parág._20_padrão"><text:span text:style-name="T231">( <text:s text:c="2"/>) Parcialmente Conhecido <text:s text:c="2"/>( <text:s text:c="2"/>) Parcialmente Provido <text:s text:c="4"/>( <text:s text:c="2"/>) C/Vista</text:span></text:span></text:p>
      <text:p text:style-name="P72"><text:span text:style-name="Fonte_20_parág._20_padrão"><text:span text:style-name="T231">( <text:s text:c="2"/>) Retirado de Mesa <text:s text:c="13"/>( <text:s text:c="2"/>) Retirado de Pauta <text:s text:c="10"/>( <text:s text:c="2"/>) Sobrestado</text:span></text:span></text:p>
      <text:p text:style-name="P72"><text:span text:style-name="Fonte_20_parág._20_padrão"><text:span text:style-name="T231">( <text:s text:c="2"/>) Preliminar(es):( <text:s text:c="2"/>)Não Conhecida (s) ( <text:s text:c="2"/>) Acolhida(s) <text:s text:c="2"/>( <text:s text:c="2"/>) Rejeitada(s)</text:span></text:span></text:p>
      <text:p text:style-name="P72"><text:span text:style-name="Fonte_20_parág._20_padrão"><text:span text:style-name="T107">( <text:s text:c="2"/>) Unânime <text:s/>( <text:s text:c="2"/>) Maioria</text:span></text:span></text:p>
      <text:p text:style-name="P92"/>
      <text:p text:style-name="P33"><text:span text:style-name="Fonte_20_parág._20_padrão"><text:span text:style-name="T211">2→ Apelo d</text:span></text:span><text:span text:style-name="Fonte_20_parág._20_padrão"><text:span text:style-name="T218">a</text:span></text:span><text:span text:style-name="Fonte_20_parág._20_padrão"><text:span text:style-name="T212"> </text:span></text:span><text:span text:style-name="Fonte_20_parág._20_padrão"><text:span text:style-name="T218">HAPVIDA ASSISTÊNCIA MÉDICA LTDA</text:span></text:span><text:span text:style-name="Fonte_20_parág._20_padrão"><text:span text:style-name="T211">:</text:span></text:span></text:p>
      <text:p text:style-name="P47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72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72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72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41">( <text:s text:c="2"/>) Preliminar(es):( <text:s text:c="2"/>)Não Conhecida (s) ( <text:s text:c="2"/>) Acolhida(s) <text:s text:c="3"/>( <text:s text:c="2"/>) Rejeitada(s)</text:p>
      <text:p text:style-name="P184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72">166. </text:span><text:span text:style-name="T135">APELAÇÃO CÍVEL N 0250572-28.2023.8.06.0001 </text:span><text:span text:style-name="T313">(Emb. de Declaração)</text:span><text:span text:style-name="T135"><text:line-break/></text:span><text:span text:style-name="T200">RELATOR(A): 3º Gabinete da 1ª Câmara de Direito Privado</text:span><text:span text:style-name="T6"><text:line-break/></text:span><text:span text:style-name="T181">EMBARGANTE</text:span><text:span text:style-name="T6">: COMPANHIA DE </text:span><text:span text:style-name="T68">Á</text:span><text:span text:style-name="T6">GUA E ESGOTO DO CEAR</text:span><text:span text:style-name="T68">Á -</text:span><text:span text:style-name="T6"> CAGECE<text:line-break/></text:span><text:span text:style-name="T9">ADVOGADO: JOS</text:span><text:span text:style-name="T69">É</text:span><text:span text:style-name="T9"> ALEXANDRE XIMENES ARAG</text:span><text:span text:style-name="T69">Ã</text:span><text:span text:style-name="T9">O</text:span><text:span text:style-name="T6"> - OAB/CE14456-A<text:line-break/></text:span><text:span text:style-name="T9">ADVOGADO: JO</text:span><text:span text:style-name="T69">Ã</text:span><text:span text:style-name="T9">O PAULO GOMES DIAS</text:span><text:span text:style-name="T6"> - OAB/CE20746-A<text:line-break/></text:span><text:span text:style-name="T181">EMBARGADA</text:span><text:span text:style-name="T6">: FRANCINILDA SANTIAGO LOPES </text:span><text:span text:style-name="T68">E OUTRO.</text:span><text:span text:style-name="T6"><text:line-break/></text:span><text:span text:style-name="T9">ADVOGAD</text:span><text:span text:style-name="T69">A</text:span><text:span text:style-name="T9">: JOVELINA DOS SANTOS SOUSA</text:span><text:span text:style-name="T6"> – OAB/CE37943-A</text:span></text:p>
      <text:p text:style-name="P47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72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72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72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41">( <text:s text:c="2"/>) Preliminar(es):( <text:s text:c="2"/>)Não Conhecida (s) ( <text:s text:c="2"/>) Acolhida(s) <text:s text:c="3"/>( <text:s text:c="2"/>) Rejeitada(s)</text:p>
      <text:p text:style-name="P183"><text:span text:style-name="Fonte_20_parág._20_padrão"><text:span text:style-name="T113">( <text:s text:c="2"/>) Unânime <text:s/>( <text:s text:c="2"/>) Maioria</text:span></text:span><text:span text:style-name="T6"><text:line-break/><text:line-break/></text:span></text:p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83"><text:soft-page-break/><text:span text:style-name="T172">167. </text:span><text:span text:style-name="T135">AGRAVO DE INSTRUMENTO N 3008226-27.2025.8.06.0000<text:line-break/></text:span><text:span text:style-name="T200">RELATOR(A): 3º Gabinete da 1ª Câmara de Direito Privado</text:span><text:span text:style-name="T6"><text:line-break/></text:span><text:span text:style-name="T135">AGRAVANTE</text:span><text:span text:style-name="T6">: RAFAELA CHAGAS DE OLIVEIRA<text:line-break/></text:span><text:span text:style-name="T9">ADVOGAD</text:span><text:span text:style-name="T69">A</text:span><text:span text:style-name="T9">: LUCIANA TACOLA BECKER</text:span><text:span text:style-name="T6"> - OAB/CE15911-A<text:line-break/></text:span><text:span text:style-name="T135">AGRAVADO</text:span><text:span text:style-name="T6">: GELTON FERNANDES GUIMAR</text:span><text:span text:style-name="T68">Ã</text:span><text:span text:style-name="T6">ES<text:line-break/></text:span><text:span text:style-name="T9">ADVOGADO: PAULO NAPOLE</text:span><text:span text:style-name="T69">Ã</text:span><text:span text:style-name="T9">O GON</text:span><text:span text:style-name="T69">Ç</text:span><text:span text:style-name="T9">ALVES QUEZADO</text:span><text:span text:style-name="T6"> - OAB/CE3183-A<text:line-break/></text:span><text:span text:style-name="T9">ADVOGAD</text:span><text:span text:style-name="T69">A</text:span><text:span text:style-name="T9">: KELLY COELHO SILVA</text:span><text:span text:style-name="T6"> – OAB/CE32766-A</text:span></text:p>
      <text:p text:style-name="P185"><text:span text:style-name="T233">CUSTOS LEGIS</text:span><text:span text:style-name="T6">: MINISTÉRIO PÚBLICO DO ESTADO DO CEARÁ.</text:span></text:p>
      <text:p text:style-name="P47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72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72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72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41">( <text:s text:c="2"/>) Preliminar(es):( <text:s text:c="2"/>)Não Conhecida (s) ( <text:s text:c="2"/>) Acolhida(s) <text:s text:c="3"/>( <text:s text:c="2"/>) Rejeitada(s)</text:p>
      <text:p text:style-name="P184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72">168. </text:span><text:span text:style-name="T135">APELAÇÃO CÍVEL N 0050425-59.2020.8.06.0043<text:line-break/></text:span><text:span text:style-name="T200">RELATOR(A): 3º Gabinete da 1ª Câmara de Direito Privado</text:span><text:span text:style-name="T6"><text:line-break/></text:span><text:span text:style-name="T135">APELANTE</text:span><text:span text:style-name="T6">: THOMAZ ANT</text:span><text:span text:style-name="T68">Ô</text:span><text:span text:style-name="T6">NIO NOGUEIRA BARBOSA<text:line-break/></text:span><text:span text:style-name="T9">ADVOGADO: THOMAZ ANT</text:span><text:span text:style-name="T69">Ô</text:span><text:span text:style-name="T9">NIO NOGUEIRA BARBOSA</text:span><text:span text:style-name="T6"> - OAB/CE20787-A<text:line-break/></text:span><text:span text:style-name="T135">APELADO</text:span><text:span text:style-name="T6">: F. S. MARTINS<text:line-break/></text:span><text:span text:style-name="T9">ADVOGADO: VAGNER DAS NEVES RODRIGUES</text:span><text:span text:style-name="T6"> - OAB/RS78395<text:line-break/></text:span><text:span text:style-name="T9">ADVOGADO: FERNANDO MATOS DE OLIVEIRA</text:span><text:span text:style-name="T6"> - OAB/RS75514<text:line-break/></text:span><text:span text:style-name="T135">APELAD</text:span><text:span text:style-name="T182">A</text:span><text:span text:style-name="T6">: IBAZAR.COM ATIVIDADES DE INTERNET LTDA. </text:span><text:span text:style-name="T79">E OUTRA.</text:span><text:span text:style-name="T6"><text:line-break/></text:span><text:span text:style-name="T9">ADVOGAD</text:span><text:span text:style-name="T69">A</text:span><text:span text:style-name="T9">: MARIA DO PERPETUO SOCORRO MAIA GOMES</text:span><text:span text:style-name="T6"> – OAB/CE37937-A</text:span></text:p>
      <text:p text:style-name="P47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72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72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72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41">( <text:s text:c="2"/>) Preliminar(es):( <text:s text:c="2"/>)Não Conhecida (s) ( <text:s text:c="2"/>) Acolhida(s) <text:s text:c="3"/>( <text:s text:c="2"/>) Rejeitada(s)</text:p>
      <text:p text:style-name="P183"><text:span text:style-name="Fonte_20_parág._20_padrão"><text:span text:style-name="T113">( <text:s text:c="2"/>) Unânime <text:s/>( <text:s text:c="2"/>) Maioria</text:span></text:span><text:span text:style-name="T6"><text:line-break/><text:line-break/></text:span></text:p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83"><text:soft-page-break/><text:span text:style-name="T172">169. </text:span><text:span text:style-name="T135">APELAÇÃO CÍVEL N 0040794-25.2013.8.06.0112<text:line-break/></text:span><text:span text:style-name="T200">RELATOR(A): 3º Gabinete da 1ª Câmara de Direito Privado</text:span><text:span text:style-name="T6"><text:line-break/></text:span><text:span text:style-name="T135">APELANTE</text:span><text:span text:style-name="T6">: </text:span><text:span text:style-name="T80">VLADEMIR RODRIGUES DA SILVA</text:span><text:span text:style-name="T6"><text:line-break/></text:span><text:span text:style-name="T9">ADVOGADO: NELSON GON</text:span><text:span text:style-name="T81">Ç</text:span><text:span text:style-name="T9">ALVES MACEDO MAGALH</text:span><text:span text:style-name="T81">Ã</text:span><text:span text:style-name="T9">ES</text:span><text:span text:style-name="T6"> - OAB/CE16650-A<text:line-break/></text:span><text:span text:style-name="T9">ADVOGADO: J</text:span><text:span text:style-name="T81">Ú</text:span><text:span text:style-name="T9">LIO MARIUDEDITH SARAIVA ALVES</text:span><text:span text:style-name="T6"> - OAB/CE8811-A<text:line-break/></text:span><text:span text:style-name="T135">APELADO</text:span><text:span text:style-name="T6">: ITAU UNIBANCO S.A.<text:line-break/></text:span><text:span text:style-name="T9">ADVOGADO: WILSON SALES BELCHIOR</text:span><text:span text:style-name="T6"> - OAB/CE17314-A<text:line-break/></text:span><text:span text:style-name="T9">ADVOGADO: ANAST</text:span><text:span text:style-name="T69">Á</text:span><text:span text:style-name="T9">CIO JORGE MATOS DE SOUSA MARINHO</text:span><text:span text:style-name="T6"> - OAB/CE8502-A<text:line-break/></text:span><text:span text:style-name="T9">ADVOGADO: PAAVO NOUSIAINEN PEGADO</text:span><text:span text:style-name="T6"> - OAB/CE24889-A<text:line-break/></text:span><text:span text:style-name="T135">APELAD</text:span><text:span text:style-name="T175">A</text:span><text:span text:style-name="T6">: DLMM STUDIOS LTDA</text:span></text:p>
      <text:p text:style-name="P184"><text:span text:style-name="T79">CURADORIA ESPECIAL: DEFENSORIA PÚBLICA DO ESTADO DO CEARÁ.</text:span><text:span text:style-name="T6"><text:line-break/></text:span><text:span text:style-name="T135">APELADO</text:span><text:span text:style-name="T6">: </text:span><text:span text:style-name="T80">CARTÓRIO LUIS CÉLIO SOARES</text:span><text:span text:style-name="T6"><text:line-break/></text:span><text:span text:style-name="T9">ADVOGAD</text:span><text:span text:style-name="T81">A</text:span><text:span text:style-name="T9">: MARIANA GOMES PEREIRA</text:span><text:span text:style-name="T6"> – OAB/RN16507</text:span></text:p>
      <text:p text:style-name="P80"><text:span text:style-name="Fonte_20_parág._20_padrão"><text:span text:style-name="T231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231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231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231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231">( <text:s text:c="2"/>) Preliminar(es):( <text:s text:c="2"/>)Não Conhecida(s) ( <text:s text:c="2"/>) Acolhida(s) <text:s text:c="4"/>( <text:s text:c="2"/>) Rejeitada(s)</text:span></text:span></text:p>
      <text:p text:style-name="P184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72">170. </text:span><text:span text:style-name="T135">APELAÇÃO CÍVEL N 0051725-09.2021.8.06.0112<text:line-break/></text:span><text:span text:style-name="T200">RELATOR(A): 3º Gabinete da 1ª Câmara de Direito Privado</text:span><text:span text:style-name="T6"><text:line-break/></text:span><text:span text:style-name="T135">APELANTE</text:span><text:span text:style-name="T6">: NELSON QUEIROZ PACHECO </text:span><text:span text:style-name="T80">E OUTRO.</text:span><text:span text:style-name="T6"><text:line-break/></text:span><text:span text:style-name="T9">ADVOGADO: PAOLO GIORGIO QUEZADO GURGEL E SILVA</text:span><text:span text:style-name="T6"> - OAB/CE16629-A<text:line-break/></text:span><text:span text:style-name="T135">APELAD</text:span><text:span text:style-name="T183">A</text:span><text:span text:style-name="T6">: MDM COM</text:span><text:span text:style-name="T80">É</text:span><text:span text:style-name="T6">RCIO DE CAL</text:span><text:span text:style-name="T80">Ç</text:span><text:span text:style-name="T6">ADOS LTDA<text:line-break/></text:span><text:span text:style-name="T9">ADVOGAD</text:span><text:span text:style-name="T81">A</text:span><text:span text:style-name="T9">: LUA ALENCAR ALVES SOARES</text:span><text:span text:style-name="T6"> – OAB/CE30079-A</text:span></text:p>
      <text:p text:style-name="P47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72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72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72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41">( <text:s text:c="2"/>) Preliminar(es):( <text:s text:c="2"/>)Não Conhecida (s) ( <text:s text:c="2"/>) Acolhida(s) <text:s text:c="3"/>( <text:s text:c="2"/>) Rejeitada(s)</text:p>
      <text:p text:style-name="P184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72">171. </text:span><text:span text:style-name="T135">APELAÇÃO CÍVEL N 0200748-96.2023.8.06.0164<text:line-break/></text:span><text:span text:style-name="T200">RELATOR(A): 3º Gabinete da 1ª Câmara de Direito Privado</text:span><text:span text:style-name="T6"><text:line-break/></text:span><text:span text:style-name="T135">APELANTE</text:span><text:span text:style-name="T6">: FRANCISCO FLOR</text:span><text:span text:style-name="T80">Ê</text:span><text:span text:style-name="T6">NCIO SOBRINHO<text:line-break/></text:span><text:span text:style-name="T9">ADVOGADO: LEANDRO DE ARA</text:span><text:span text:style-name="T81">Ú</text:span><text:span text:style-name="T9">JO SAMPAIO</text:span><text:span text:style-name="T6"> - OAB/CE32509-A<text:line-break/></text:span><text:span text:style-name="T135">APELADO</text:span><text:span text:style-name="T6">: BANCO BRADESCO S/A.<text:line-break/></text:span><text:span text:style-name="T9">ADVOGADO: PAULO EDUARDO PRADO</text:span><text:span text:style-name="T6"> - OAB/CE24314-A<text:line-break/></text:span><text:span text:style-name="T9">ADVOGADO: RUD</text:span><text:span text:style-name="T81">Á</text:span><text:span text:style-name="T9"> BEZERRA DE CARVALHO</text:span><text:span text:style-name="T6"> - OAB/CE20502-A<text:line-break/></text:span><text:span text:style-name="T9">ADVOGADO: ADRIEL MAGALH</text:span><text:span text:style-name="T81">Ã</text:span><text:span text:style-name="T9">ES FONTELES</text:span><text:span text:style-name="T6"> - OAB/CE38468-A<text:line-break/></text:span><text:span text:style-name="T9">ADVOGADO: JEAN YVEN MAGALH</text:span><text:span text:style-name="T81">Ã</text:span><text:span text:style-name="T9">ES DE LIMA</text:span><text:span text:style-name="T6"> – OAB/CE48283-A</text:span></text:p>
      <text:p text:style-name="P47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72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72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72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41">( <text:s text:c="2"/>) Preliminar(es):( <text:s text:c="2"/>)Não Conhecida (s) ( <text:s text:c="2"/>) Acolhida(s) <text:s text:c="3"/>( <text:s text:c="2"/>) Rejeitada(s)</text:p>
      <text:p text:style-name="P184"><text:span text:style-name="Fonte_20_parág._20_padrão"><text:span text:style-name="T113">( <text:s text:c="2"/>) Unânime <text:s/>( <text:s text:c="2"/>) Maioria</text:span></text:span><text:span text:style-name="T6"><text:line-break/><text:line-break/></text:span><text:soft-page-break/><text:span text:style-name="T172">172. </text:span><text:span text:style-name="T135">APELAÇÃO CÍVEL N 3000085-21.2025.8.06.0161 </text:span><text:span text:style-name="T313">(Emb. de Declaração)</text:span><text:span text:style-name="T135"><text:line-break/></text:span><text:span text:style-name="T200">RELATOR(A): 3º Gabinete da 1ª Câmara de Direito Privado</text:span><text:span text:style-name="T6"><text:line-break/></text:span><text:span text:style-name="T135">APELANTE/</text:span><text:span text:style-name="T181">EMBARGADO</text:span><text:span text:style-name="T6">: FRANCISCO CHAGAS FERREIRA DE SOUZA<text:line-break/></text:span><text:span text:style-name="T9">ADVOGADO: RAIMUNDO OD</text:span><text:span text:style-name="T81">É</text:span><text:span text:style-name="T9">CIO SABINO J</text:span><text:span text:style-name="T81">Ú</text:span><text:span text:style-name="T9">NIOR</text:span><text:span text:style-name="T6"> - OAB/CE29016-A<text:line-break/></text:span><text:span text:style-name="T9">ADVOGADO: EXPEDITO AUGUSTO COSTA CARNEIRO</text:span><text:span text:style-name="T6"> - OAB/CE26197-A<text:line-break/></text:span><text:span text:style-name="T135">APELADO/</text:span><text:span text:style-name="T181">EMBARGANTE</text:span><text:span text:style-name="T6">: BANCO DO BRASIL S.A.<text:line-break/></text:span><text:span text:style-name="T9">ADVOGADO: DAVID SOMBRA PEIXOTO</text:span><text:span text:style-name="T6"> – OAB/CE16477-A</text:span></text:p>
      <text:p text:style-name="P47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72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72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72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41">( <text:s text:c="2"/>) Preliminar(es):( <text:s text:c="2"/>)Não Conhecida (s) ( <text:s text:c="2"/>) Acolhida(s) <text:s text:c="3"/>( <text:s text:c="2"/>) Rejeitada(s)</text:p>
      <text:p text:style-name="P184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72">173. </text:span><text:span text:style-name="T135">APELAÇÃO CÍVEL N 0007755-65.2017.8.06.0122 </text:span><text:span text:style-name="T314">(Emb. de Declaração)</text:span><text:span text:style-name="T135"><text:line-break/></text:span><text:span text:style-name="T200">RELATOR(A): 3º Gabinete da 1ª Câmara de Direito Privado</text:span><text:span text:style-name="T6"><text:line-break/></text:span><text:span text:style-name="T135">APELANTE/</text:span><text:span text:style-name="T184">EMBARGADO</text:span><text:span text:style-name="T6">: ULISSES DE FIGUEIREDO BORGES<text:line-break/></text:span><text:span text:style-name="T9">ADVOGADO: RAFAEL MOTA REIS</text:span><text:span text:style-name="T6"> - OAB/CE27985-A<text:line-break/></text:span><text:span text:style-name="T9">ADVOGAD</text:span><text:span text:style-name="T81">A</text:span><text:span text:style-name="T9">: ANA CAROLINE NORONHA FEITOSA</text:span><text:span text:style-name="T6"> - OAB/CE41353-A<text:line-break/></text:span><text:span text:style-name="T9">ADVOGAD</text:span><text:span text:style-name="T81">A</text:span><text:span text:style-name="T9">: JANILY PEREIRA CARDOSO DE SOUSA</text:span><text:span text:style-name="T6"> - OAB/CE55003<text:line-break/></text:span><text:span text:style-name="T135">APELADO/</text:span><text:span text:style-name="T184">EMBARGANTE</text:span><text:span text:style-name="T6">: BANCO DO BRASIL S.A.<text:line-break/></text:span><text:span text:style-name="T9">ADVOGADO: NELSON WILIANS FRATONI RODRIGUES</text:span><text:span text:style-name="T6"> - OAB/CE16599-A<text:line-break/></text:span><text:span text:style-name="T9">ADVOGADO: NEI CALDERON</text:span><text:span text:style-name="T6"> – OAB/SP114904-A</text:span></text:p>
      <text:p text:style-name="P47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72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72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72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41">( <text:s text:c="2"/>) Preliminar(es):( <text:s text:c="2"/>)Não Conhecida (s) ( <text:s text:c="2"/>) Acolhida(s) <text:s text:c="3"/>( <text:s text:c="2"/>) Rejeitada(s)</text:p>
      <text:p text:style-name="P184"><text:span text:style-name="Fonte_20_parág._20_padrão"><text:span text:style-name="T113">( <text:s text:c="2"/>) Unânime <text:s/>( <text:s text:c="2"/>) Maioria</text:span></text:span><text:span text:style-name="T6"><text:line-break/></text:span><text:span text:style-name="T135"><text:line-break/></text:span><text:span text:style-name="T172">174. </text:span><text:span text:style-name="T135">AGRAVO DE INSTRUMENTO N 3012425-92.2025.8.06.0000<text:line-break/></text:span><text:span text:style-name="T200">RELATOR(A): 3º Gabinete da 1ª Câmara de Direito Privado</text:span><text:span text:style-name="T6"><text:line-break/></text:span><text:span text:style-name="T135">AGRAVANTE</text:span><text:span text:style-name="T6">: BANCO BRADESCO S/A.<text:line-break/></text:span><text:span text:style-name="T9">ADVOGADO: ANT</text:span><text:span text:style-name="T81">Ô</text:span><text:span text:style-name="T9">NIO DE MORAES DOURADO NETO</text:span><text:span text:style-name="T6"> - OAB/CE30142-A<text:line-break/></text:span><text:span text:style-name="T135">AGRAVADO</text:span><text:span text:style-name="T6">: SEBASTI</text:span><text:span text:style-name="T80">Ã</text:span><text:span text:style-name="T6">O SARAIVA ALEXANDRE<text:line-break/></text:span><text:span text:style-name="T9">ADVOGADO: VITOR FERREIRA SOUSA</text:span><text:span text:style-name="T6"> – OAB/CE48270-A</text:span></text:p>
      <text:p text:style-name="P47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72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72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72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41">( <text:s text:c="2"/>) Preliminar(es):( <text:s text:c="2"/>)Não Conhecida (s) ( <text:s text:c="2"/>) Acolhida(s) <text:s text:c="3"/>( <text:s text:c="2"/>) Rejeitada(s)</text:p>
      <text:p text:style-name="P186"><text:span text:style-name="Fonte_20_parág._20_padrão"><text:span text:style-name="T113">( <text:s text:c="2"/>) Unânime <text:s/>( <text:s text:c="2"/>) Maioria</text:span></text:span><text:span text:style-name="T6"><text:line-break/><text:line-break/></text:span></text:p>
      <text:p text:style-name="P123"/>
      <text:p text:style-name="P123"/>
      <text:p text:style-name="P123"/>
      <text:p text:style-name="P123"/>
      <text:p text:style-name="P186"><text:soft-page-break/><text:span text:style-name="T172">175. </text:span><text:span text:style-name="T135">APELAÇÃO CÍVEL N 0192400-35.2019.8.06.0001<text:line-break/></text:span><text:span text:style-name="T200">RELATOR(A): 3º Gabinete da 1ª Câmara de Direito Privado</text:span><text:span text:style-name="T6"><text:line-break/></text:span><text:span text:style-name="T135">APELANTE</text:span><text:span text:style-name="T6">: RAIMUNDO NONATO DO NASCIMENTO J</text:span><text:span text:style-name="T80">Ú</text:span><text:span text:style-name="T6">NIOR<text:line-break/></text:span><text:span text:style-name="T9">ADVOGADO: FRANCISCO RAFAEL MENDES RODRIGUES</text:span><text:span text:style-name="T6"> - OAB/CE35816-A<text:line-break/></text:span><text:span text:style-name="T9">ADVOGADO: JOS</text:span><text:span text:style-name="T81">É</text:span><text:span text:style-name="T9"> HAROLDO LIMA BATISTA</text:span><text:span text:style-name="T6"> - OAB/CE2575-A<text:line-break/></text:span><text:span text:style-name="T9">ADVOGADO: FRANCISCO F</text:span><text:span text:style-name="T81">Á</text:span><text:span text:style-name="T9">BIO DOS SANTOS RODRIGUES</text:span><text:span text:style-name="T6"> - OAB/CE30879-A<text:line-break/></text:span><text:span text:style-name="T135">APELAD</text:span><text:span text:style-name="T183">A</text:span><text:span text:style-name="T6">: LIBERTY SEGUROS S/A.<text:line-break/></text:span><text:span text:style-name="T9">ADVOGADO: RICARDO TAHAN</text:span><text:span text:style-name="T6"> - OAB/SP188590-A<text:line-break/></text:span><text:span text:style-name="T9">ADVOGAD</text:span><text:span text:style-name="T81">A</text:span><text:span text:style-name="T9">: BIANCA SCONZA PORTO DE SOUZA</text:span><text:span text:style-name="T6"> – OAB/SP187471-A</text:span></text:p>
      <text:p text:style-name="P47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72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72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72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41">( <text:s text:c="2"/>) Preliminar(es):( <text:s text:c="2"/>)Não Conhecida (s) ( <text:s text:c="2"/>) Acolhida(s) <text:s text:c="3"/>( <text:s text:c="2"/>) Rejeitada(s)</text:p>
      <text:p text:style-name="P184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72">176. </text:span><text:span text:style-name="T135">AGRAVO DE INSTRUMENTO N 3013053-81.2025.8.06.0000<text:line-break/></text:span><text:span text:style-name="T200">RELATOR(A): 3º Gabinete da 1ª Câmara de Direito Privado</text:span><text:span text:style-name="T6"><text:line-break/></text:span><text:span text:style-name="T135">AGRAVANTE</text:span><text:span text:style-name="T6">: PRISCILA TELES BRITO<text:line-break/></text:span><text:span text:style-name="T9">ADVOGADO: GUSTAVO DOUGLAS BRAGA LEITE</text:span><text:span text:style-name="T6"> - OAB/CE30557-A<text:line-break/></text:span><text:span text:style-name="T135">AGRAVAD</text:span><text:span text:style-name="T183">A</text:span><text:span text:style-name="T6">: NORWEGIAN CRUISE LINE AG</text:span><text:span text:style-name="T80">Ê</text:span><text:span text:style-name="T6">NCIA DE VIAGENS LTDA.<text:line-break/></text:span><text:span text:style-name="T9">ADVOGADO: EDUARDO VON ATZINGEN DE ALMEIDA SAMPAIO</text:span><text:span text:style-name="T6"> – OAB/SP309023</text:span></text:p>
      <text:p text:style-name="P47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72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72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72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41">( <text:s text:c="2"/>) Preliminar(es):( <text:s text:c="2"/>)Não Conhecida (s) ( <text:s text:c="2"/>) Acolhida(s) <text:s text:c="3"/>( <text:s text:c="2"/>) Rejeitada(s)</text:p>
      <text:p text:style-name="P184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72">177. </text:span><text:span text:style-name="T135">APELAÇÃO CÍVEL N 0099480-79.2015.8.06.0034</text:span><text:span text:style-name="T6"><text:line-break/></text:span><text:span text:style-name="T200">RELATOR(A): 3º Gabinete da 1ª Câmara de Direito Privado</text:span><text:span text:style-name="T6"><text:line-break/></text:span><text:span text:style-name="T135">APELANTE</text:span><text:span text:style-name="T6">: CONDOM</text:span><text:span text:style-name="T80">Í</text:span><text:span text:style-name="T6">NIO CASCAIS DUNAS VILLAGE<text:line-break/></text:span><text:span text:style-name="T9">ADVOGAD</text:span><text:span text:style-name="T81">A</text:span><text:span text:style-name="T9">: NATHALIA FREITAS SILVEIRA</text:span><text:span text:style-name="T6"> - OAB/CE22482-A<text:line-break/></text:span><text:span text:style-name="T135">APELAD</text:span><text:span text:style-name="T183">A</text:span><text:span text:style-name="T6">: JJC CONSTRU</text:span><text:span text:style-name="T80">ÇÕ</text:span><text:span text:style-name="T6">ES E EMPREENDIMENTOS IMOBILI</text:span><text:span text:style-name="T80">Á</text:span><text:span text:style-name="T6">RIOS LTDA<text:line-break/></text:span><text:span text:style-name="T9">ADVOGADO: PEDRO PARENTE TEIXEIRA</text:span><text:span text:style-name="T6"> - OAB/CE25266-A<text:line-break/></text:span><text:span text:style-name="T9">ADVOGADO: JOS</text:span><text:span text:style-name="T81">É</text:span><text:span text:style-name="T9"> LINDIVAL DE FREITAS J</text:span><text:span text:style-name="T81">Ú</text:span><text:span text:style-name="T9">NIOR</text:span><text:span text:style-name="T6"> - OAB/CE13116-A<text:line-break/></text:span><text:span text:style-name="T135">APELADO</text:span><text:span text:style-name="T6">: CARLOS AUGUSTO FERREIRA ESTEVES</text:span></text:p>
      <text:p text:style-name="P47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72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72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72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41">( <text:s text:c="2"/>) Preliminar(es):( <text:s text:c="2"/>)Não Conhecida (s) ( <text:s text:c="2"/>) Acolhida(s) <text:s text:c="3"/>( <text:s text:c="2"/>) Rejeitada(s)</text:p>
      <text:p text:style-name="P186"><text:span text:style-name="Fonte_20_parág._20_padrão"><text:span text:style-name="T113">( <text:s text:c="2"/>) Unânime <text:s/>( <text:s text:c="2"/>) Maioria</text:span></text:span><text:span text:style-name="T6"><text:line-break/><text:line-break/></text:span></text:p>
      <text:p text:style-name="P123"/>
      <text:p text:style-name="P123"/>
      <text:p text:style-name="P123"/>
      <text:p text:style-name="P186"><text:soft-page-break/><text:span text:style-name="T172">178. </text:span><text:span text:style-name="T135">APELAÇÃO CÍVEL N 0224227-88.2024.8.06.0001 </text:span><text:span text:style-name="T314">(Emb. de Declaração)</text:span><text:span text:style-name="T135"><text:line-break/></text:span><text:span text:style-name="T200">RELATOR(A): 3º Gabinete da 1ª Câmara de Direito Privado</text:span><text:span text:style-name="T6"><text:line-break/></text:span><text:span text:style-name="T135">APELANTE/</text:span><text:span text:style-name="T184">EMBARGADA</text:span><text:span text:style-name="T6">: MARIA NEIDE BARROS DIAS<text:line-break/></text:span><text:span text:style-name="T9">ADVOGADO: FERNANDO LEONEL DA SILVEIRA PEREIRA</text:span><text:span text:style-name="T6"> - OAB/CE46009-A<text:line-break/></text:span><text:span text:style-name="T135">APELADO/</text:span><text:span text:style-name="T184">EMBARGANTE</text:span><text:span text:style-name="T6">: BANCO DO BRASIL S.A.<text:line-break/></text:span><text:span text:style-name="T9">ADVOGADO: WILSON SALES BELCHIOR</text:span><text:span text:style-name="T6"> – OAB/CE17314-A</text:span></text:p>
      <text:p text:style-name="P47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72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72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72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41">( <text:s text:c="2"/>) Preliminar(es):( <text:s text:c="2"/>)Não Conhecida (s) ( <text:s text:c="2"/>) Acolhida(s) <text:s text:c="3"/>( <text:s text:c="2"/>) Rejeitada(s)</text:p>
      <text:p text:style-name="P184"><text:span text:style-name="Fonte_20_parág._20_padrão"><text:span text:style-name="T113">( <text:s text:c="2"/>) Unânime <text:s/>( <text:s text:c="2"/>) Maioria</text:span></text:span><text:span text:style-name="T6"><text:line-break/></text:span><text:span text:style-name="T135"><text:line-break/></text:span><text:span text:style-name="T172">179. </text:span><text:span text:style-name="T135">AGRAVO DE INSTRUMENTO N 3013561-27.2025.8.06.0000<text:line-break/></text:span><text:span text:style-name="T200">RELATOR(A): 3º Gabinete da 1ª Câmara de Direito Privado</text:span><text:span text:style-name="T6"><text:line-break/></text:span><text:span text:style-name="T135">AGRAVANTE</text:span><text:span text:style-name="T6">: MISS GAY CEAR</text:span><text:span text:style-name="T74">Á</text:span><text:span text:style-name="T6"> LTDA<text:line-break/></text:span><text:span text:style-name="T9">ADVOGADO: JOS</text:span><text:span text:style-name="T75">É</text:span><text:span text:style-name="T9"> EDILSON NOGUEIRA FERREIRA</text:span><text:span text:style-name="T6"> - OAB/CE50920-A<text:line-break/></text:span><text:span text:style-name="T135">AGRAVADO</text:span><text:span text:style-name="T6">: RICARDO DIONE BARBOSA DOS SANTOS<text:line-break/></text:span><text:span text:style-name="T9">ADVOGADO: PEDRO FELIPE LIMA ROCHA</text:span><text:span text:style-name="T6"> - OAB/CE35025-A<text:line-break/></text:span><text:span text:style-name="T135">AGRAVAD</text:span><text:span text:style-name="T177">A</text:span><text:span text:style-name="T6">: MISS GAY CEARÁ OFICIAL</text:span></text:p>
      <text:p text:style-name="P47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72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72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72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41">( <text:s text:c="2"/>) Preliminar(es):( <text:s text:c="2"/>)Não Conhecida (s) ( <text:s text:c="2"/>) Acolhida(s) <text:s text:c="3"/>( <text:s text:c="2"/>) Rejeitada(s)</text:p>
      <text:p text:style-name="P184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72">180. </text:span><text:span text:style-name="T135">AGRAVO DE INSTRUMENTO N 3013613-23.2025.8.06.0000<text:line-break/></text:span><text:span text:style-name="T200">RELATOR(A): 3º Gabinete da 1ª Câmara de Direito Privado</text:span><text:span text:style-name="T6"><text:line-break/></text:span><text:span text:style-name="T135">AGRAVANTE</text:span><text:span text:style-name="T6">: BANCO INTERMEDIUM S.A.<text:line-break/></text:span><text:span text:style-name="T9">ADVOGADO: THIAGO DA COSTA E SILVA LOTT</text:span><text:span text:style-name="T6"> - OAB/MG101330-A<text:line-break/></text:span><text:span text:style-name="T135">AGRAVAD</text:span><text:span text:style-name="T177">A</text:span><text:span text:style-name="T6">: IZABELITA DE F</text:span><text:span text:style-name="T74">Á</text:span><text:span text:style-name="T6">TIMA LOIOLA M. CASTELO BRANCO MACHADO<text:line-break/></text:span><text:span text:style-name="T9">ADVOGADO: DIONNATHAN DUARTE DA SILVA</text:span><text:span text:style-name="T6"> - OAB/CE43029-A<text:line-break/></text:span><text:span text:style-name="T135">AGRAVADO</text:span><text:span text:style-name="T6">: GUSTAVO GONDI</text:span><text:span text:style-name="T74">M</text:span><text:span text:style-name="T6"> MACHADO<text:line-break/></text:span><text:span text:style-name="T9">ADVOGADO: DIONNATHAN DUARTE DA SILVA</text:span><text:span text:style-name="T6"> – OAB/CE43029-A</text:span></text:p>
      <text:p text:style-name="P47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72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72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72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41">( <text:s text:c="2"/>) Preliminar(es):( <text:s text:c="2"/>)Não Conhecida (s) ( <text:s text:c="2"/>) Acolhida(s) <text:s text:c="3"/>( <text:s text:c="2"/>) Rejeitada(s)</text:p>
      <text:p text:style-name="P184"><text:span text:style-name="Fonte_20_parág._20_padrão"><text:span text:style-name="T113">( <text:s text:c="2"/>) Unânime <text:s/>( <text:s text:c="2"/>) Maioria</text:span></text:span></text:p>
      <text:p text:style-name="P104"><text:line-break/></text:p>
      <text:p text:style-name="P123"/>
      <text:p text:style-name="P123"/>
      <text:p text:style-name="P123"/>
      <text:p text:style-name="P123"/>
      <text:p text:style-name="P123"/>
      <text:p text:style-name="P186"><text:soft-page-break/><text:span text:style-name="T172">181. </text:span><text:span text:style-name="T135">APELAÇÃO CÍVEL N 3000191-27.2025.8.06.0114 </text:span><text:span text:style-name="T315">(Emb. de Declaração)</text:span><text:span text:style-name="T135"><text:line-break/></text:span><text:span text:style-name="T200">RELATOR(A): 3º Gabinete da 1ª Câmara de Direito Privado</text:span><text:span text:style-name="T6"><text:line-break/></text:span><text:span text:style-name="T185">EMBARGANTE</text:span><text:span text:style-name="T6">: MARIA DE F</text:span><text:span text:style-name="T80">Á</text:span><text:span text:style-name="T6">TIMA MENDES AGUSTINHO<text:line-break/></text:span><text:span text:style-name="T9">ADVOGADO: RENATO ALVES DE MELO</text:span><text:span text:style-name="T6"> - OAB/CE29801-A<text:line-break/></text:span><text:span text:style-name="T9">ADVOGAD</text:span><text:span text:style-name="T81">A</text:span><text:span text:style-name="T9">: JHYULLY CAVALCANTE BESERRA LEITE</text:span><text:span text:style-name="T6"> - OAB/CE42362-A<text:line-break/></text:span><text:span text:style-name="T9">ADVOGAD</text:span><text:span text:style-name="T81">A</text:span><text:span text:style-name="T9">: JULIANA RIBEIRO</text:span><text:span text:style-name="T81"> </text:span><text:span text:style-name="T9">PROC</text:span><text:span text:style-name="T81">Ó</text:span><text:span text:style-name="T9">PIO</text:span><text:span text:style-name="T6"> - OAB/CE52620-A<text:line-break/></text:span><text:span text:style-name="T9">ADVOGAD</text:span><text:span text:style-name="T81">A</text:span><text:span text:style-name="T9">: MARIA EUGENIA FILGUEIRAS MILFONT DE ALMEIDA</text:span><text:span text:style-name="T6"> - OAB/CE52483-A<text:line-break/></text:span><text:span text:style-name="T9">ADVOGAD</text:span><text:span text:style-name="T81">A</text:span><text:span text:style-name="T9">: VANESSA LIMA DE OLIVEIRA</text:span><text:span text:style-name="T6"> - OAB/CE41177-A<text:line-break/></text:span><text:span text:style-name="T185">EMBARGADO</text:span><text:span text:style-name="T6">: BANCO BRADESCO S/A.<text:line-break/></text:span><text:span text:style-name="T9">ADVOGADO: FRANCISCO SAMPAIO DE MENEZES JUNIOR</text:span><text:span text:style-name="T6"> – OAB/CE9075-A</text:span></text:p>
      <text:p text:style-name="P81"><text:span text:style-name="Fonte_20_parág._20_padrão"><text:span text:style-name="T231">( <text:s text:c="2"/>) Conhecido <text:s text:c="25"/>( <text:s text:c="2"/>) Provido <text:s text:c="26"/>( <text:s text:c="2"/>) Prejudicado</text:span></text:span></text:p>
      <text:p text:style-name="P73"><text:span text:style-name="Fonte_20_parág._20_padrão"><text:span text:style-name="T231">( <text:s text:c="2"/>) Não Conhecido <text:s text:c="17"/>( <text:s text:c="2"/>) Não Provido <text:s text:c="19"/>( <text:s text:c="2"/>) Suspenso – Art. 942</text:span></text:span></text:p>
      <text:p text:style-name="P73"><text:span text:style-name="Fonte_20_parág._20_padrão"><text:span text:style-name="T231">( <text:s text:c="2"/>) Parcialmente Conhecido <text:s text:c="3"/>( <text:s text:c="2"/>) Parcialmente Provido <text:s text:c="5"/>( <text:s text:c="2"/>) C/Vista</text:span></text:span></text:p>
      <text:p text:style-name="P73"><text:span text:style-name="Fonte_20_parág._20_padrão"><text:span text:style-name="T231">( <text:s text:c="2"/>) Retirado de Mesa <text:s text:c="14"/>( <text:s text:c="2"/>) Retirado de Pauta <text:s text:c="11"/>( <text:s text:c="2"/>) Sobrestado</text:span></text:span></text:p>
      <text:p text:style-name="P73"><text:span text:style-name="Fonte_20_parág._20_padrão"><text:span text:style-name="T231">( <text:s text:c="2"/>) Preliminar(es):( <text:s text:c="2"/>)Não Conhecida(s) ( <text:s text:c="2"/>) Acolhida(s) <text:s text:c="4"/>( <text:s text:c="2"/>) Rejeitada(s)</text:span></text:span></text:p>
      <text:p text:style-name="P187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72">182. </text:span><text:span text:style-name="T135">AGRAVO DE INSTRUMENTO N 3013920-74.2025.8.06.0000<text:line-break/></text:span><text:span text:style-name="T200">RELATOR(A): 3º Gabinete da 1ª Câmara de Direito Privado</text:span><text:span text:style-name="T6"><text:line-break/></text:span><text:span text:style-name="T135">AGRAVANTE</text:span><text:span text:style-name="T6">: JOS</text:span><text:span text:style-name="T80">É</text:span><text:span text:style-name="T6"> ADALBERTO MATIAS FILHO<text:line-break/></text:span><text:span text:style-name="T9">ADVOGAD</text:span><text:span text:style-name="T81">A</text:span><text:span text:style-name="T9">: VICT</text:span><text:span text:style-name="T81">Ó</text:span><text:span text:style-name="T9">RIA MARCILLI C</text:span><text:span text:style-name="T81">Â</text:span><text:span text:style-name="T9">MARA FERNANDES</text:span><text:span text:style-name="T6"> - OAB/CE52375<text:line-break/></text:span><text:span text:style-name="T135">AGRAVAD</text:span><text:span text:style-name="T183">A</text:span><text:span text:style-name="T6">: UBER DO BRASIL TECNOLOGIA LTDA.<text:line-break/></text:span><text:span text:style-name="T9">ADVOGADO: CELSO DE FARIA MONTEIRO</text:span><text:span text:style-name="T6"> – OAB/CE30086-A</text:span></text:p>
      <text:p text:style-name="P81"><text:span text:style-name="Fonte_20_parág._20_padrão"><text:span text:style-name="T231">( <text:s text:c="2"/>) Conhecido <text:s text:c="25"/>( <text:s text:c="2"/>) Provido <text:s text:c="26"/>( <text:s text:c="2"/>) Prejudicado</text:span></text:span></text:p>
      <text:p text:style-name="P73"><text:span text:style-name="Fonte_20_parág._20_padrão"><text:span text:style-name="T231">( <text:s text:c="2"/>) Não Conhecido <text:s text:c="17"/>( <text:s text:c="2"/>) Não Provido <text:s text:c="19"/>( <text:s text:c="2"/>) Suspenso – Art. 942</text:span></text:span></text:p>
      <text:p text:style-name="P73"><text:span text:style-name="Fonte_20_parág._20_padrão"><text:span text:style-name="T231">( <text:s text:c="2"/>) Parcialmente Conhecido <text:s text:c="3"/>( <text:s text:c="2"/>) Parcialmente Provido <text:s text:c="5"/>( <text:s text:c="2"/>) C/Vista</text:span></text:span></text:p>
      <text:p text:style-name="P73"><text:span text:style-name="Fonte_20_parág._20_padrão"><text:span text:style-name="T231">( <text:s text:c="2"/>) Retirado de Mesa <text:s text:c="14"/>( <text:s text:c="2"/>) Retirado de Pauta <text:s text:c="11"/>( <text:s text:c="2"/>) Sobrestado</text:span></text:span></text:p>
      <text:p text:style-name="P73"><text:span text:style-name="Fonte_20_parág._20_padrão"><text:span text:style-name="T231">( <text:s text:c="2"/>) Preliminar(es):( <text:s text:c="2"/>)Não Conhecida(s) ( <text:s text:c="2"/>) Acolhida(s) <text:s text:c="4"/>( <text:s text:c="2"/>) Rejeitada(s)</text:span></text:span></text:p>
      <text:p text:style-name="P187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72">183. </text:span><text:span text:style-name="T135">APELAÇÃO CÍVEL N 3000551-23.2025.8.06.0126<text:line-break/></text:span><text:span text:style-name="T200">RELATOR(A): 3º Gabinete da 1ª Câmara de Direito Privado</text:span><text:span text:style-name="T6"><text:line-break/></text:span><text:span text:style-name="T135">APELANTE</text:span><text:span text:style-name="T6">: FRANCISCA MARIA PEREIRA FARIAS<text:line-break/></text:span><text:span text:style-name="T9">ADVOGAD</text:span><text:span text:style-name="T81">A</text:span><text:span text:style-name="T9">: VER</text:span><text:span text:style-name="T81">Ô</text:span><text:span text:style-name="T9">NICA JUCIANA ALVES PEDROSA BEZERRA</text:span><text:span text:style-name="T6"> - OAB/CE50496-A<text:line-break/></text:span><text:span text:style-name="T9">ADVOGADO: DOUGLAS VIANA BEZERRA</text:span><text:span text:style-name="T6"> - OAB/CE21587-A<text:line-break/></text:span><text:span text:style-name="T135">APELADO</text:span><text:span text:style-name="T6">: BANCO INBURSA S.A.<text:line-break/></text:span><text:span text:style-name="T9">ADVOGAD</text:span><text:span text:style-name="T81">A</text:span><text:span text:style-name="T9">: JAMILLE DIAS DE ANDRADE</text:span><text:span text:style-name="T6"> – OAB/SP417116-A</text:span></text:p>
      <text:p text:style-name="P81"><text:span text:style-name="Fonte_20_parág._20_padrão"><text:span text:style-name="T231">( <text:s text:c="2"/>) Conhecido <text:s text:c="25"/>( <text:s text:c="2"/>) Provido <text:s text:c="26"/>( <text:s text:c="2"/>) Prejudicado</text:span></text:span></text:p>
      <text:p text:style-name="P73"><text:span text:style-name="Fonte_20_parág._20_padrão"><text:span text:style-name="T231">( <text:s text:c="2"/>) Não Conhecido <text:s text:c="17"/>( <text:s text:c="2"/>) Não Provido <text:s text:c="19"/>( <text:s text:c="2"/>) Suspenso – Art. 942</text:span></text:span></text:p>
      <text:p text:style-name="P73"><text:span text:style-name="Fonte_20_parág._20_padrão"><text:span text:style-name="T231">( <text:s text:c="2"/>) Parcialmente Conhecido <text:s text:c="3"/>( <text:s text:c="2"/>) Parcialmente Provido <text:s text:c="5"/>( <text:s text:c="2"/>) C/Vista</text:span></text:span></text:p>
      <text:p text:style-name="P73"><text:span text:style-name="Fonte_20_parág._20_padrão"><text:span text:style-name="T231">( <text:s text:c="2"/>) Retirado de Mesa <text:s text:c="14"/>( <text:s text:c="2"/>) Retirado de Pauta <text:s text:c="11"/>( <text:s text:c="2"/>) Sobrestado</text:span></text:span></text:p>
      <text:p text:style-name="P73"><text:span text:style-name="Fonte_20_parág._20_padrão"><text:span text:style-name="T231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113">( <text:s text:c="2"/>) Unânime <text:s/>( <text:s text:c="2"/>) Maioria</text:span></text:span><text:span text:style-name="T6"><text:line-break/><text:line-break/></text:span></text:p>
      <text:p text:style-name="P123"/>
      <text:p text:style-name="P123"/>
      <text:p text:style-name="P123"/>
      <text:p text:style-name="P186"><text:soft-page-break/><text:span text:style-name="T172">184. </text:span><text:span text:style-name="T135">APELAÇÃO CÍVEL N 3042298-71.2024.8.06.0001 </text:span><text:span text:style-name="T315">(Emb. de Declaração)</text:span><text:span text:style-name="T135"><text:line-break/></text:span><text:span text:style-name="T200">RELATOR(A): 3º Gabinete da 1ª Câmara de Direito Privado</text:span><text:span text:style-name="T6"><text:line-break/></text:span><text:span text:style-name="T135">APELANTE/</text:span><text:span text:style-name="T185">EMBARGADO</text:span><text:span text:style-name="T6">: JOSÉ CARLOS ALVES DE SOUZA<text:line-break/></text:span><text:span text:style-name="T9">ADVOGADO: R</text:span><text:span text:style-name="T81">Ô</text:span><text:span text:style-name="T9">MULO BRAGA ROCHA</text:span><text:span text:style-name="T6"> - OAB/CE24632-A<text:line-break/></text:span><text:span text:style-name="T135">APELADO/</text:span><text:span text:style-name="T185">EMBARGANTE</text:span><text:span text:style-name="T6">: BANCO DO BRASIL S.A.<text:line-break/></text:span><text:span text:style-name="T9">ADVOGADO: NEI CALDERON</text:span><text:span text:style-name="T6"> – OAB/SP114904-A</text:span></text:p>
      <text:p text:style-name="P81"><text:span text:style-name="Fonte_20_parág._20_padrão"><text:span text:style-name="T231">( <text:s text:c="2"/>) Conhecido <text:s text:c="25"/>( <text:s text:c="2"/>) Provido <text:s text:c="26"/>( <text:s text:c="2"/>) Prejudicado</text:span></text:span></text:p>
      <text:p text:style-name="P73"><text:span text:style-name="Fonte_20_parág._20_padrão"><text:span text:style-name="T231">( <text:s text:c="2"/>) Não Conhecido <text:s text:c="17"/>( <text:s text:c="2"/>) Não Provido <text:s text:c="19"/>( <text:s text:c="2"/>) Suspenso – Art. 942</text:span></text:span></text:p>
      <text:p text:style-name="P73"><text:span text:style-name="Fonte_20_parág._20_padrão"><text:span text:style-name="T231">( <text:s text:c="2"/>) Parcialmente Conhecido <text:s text:c="3"/>( <text:s text:c="2"/>) Parcialmente Provido <text:s text:c="5"/>( <text:s text:c="2"/>) C/Vista</text:span></text:span></text:p>
      <text:p text:style-name="P73"><text:span text:style-name="Fonte_20_parág._20_padrão"><text:span text:style-name="T231">( <text:s text:c="2"/>) Retirado de Mesa <text:s text:c="14"/>( <text:s text:c="2"/>) Retirado de Pauta <text:s text:c="11"/>( <text:s text:c="2"/>) Sobrestado</text:span></text:span></text:p>
      <text:p text:style-name="P73"><text:span text:style-name="Fonte_20_parág._20_padrão"><text:span text:style-name="T231">( <text:s text:c="2"/>) Preliminar(es):( <text:s text:c="2"/>)Não Conhecida(s) ( <text:s text:c="2"/>) Acolhida(s) <text:s text:c="4"/>( <text:s text:c="2"/>) Rejeitada(s)</text:span></text:span></text:p>
      <text:p text:style-name="P187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72">185. </text:span><text:span text:style-name="T135">APELAÇÃO CÍVEL N 0269525-06.2024.8.06.0001 </text:span><text:span text:style-name="T315">(Emb. de Declaração)</text:span><text:span text:style-name="T135"><text:line-break/></text:span><text:span text:style-name="T200">RELATOR(A): 3º Gabinete da 1ª Câmara de Direito Privado</text:span><text:span text:style-name="T6"><text:line-break/></text:span><text:span text:style-name="T135">APELANTE/</text:span><text:span text:style-name="T185">EMBARGADA</text:span><text:span text:style-name="T6">: MARIA AM</text:span><text:span text:style-name="T80">É</text:span><text:span text:style-name="T6">LIA DA SILVA LIMA<text:line-break/></text:span><text:span text:style-name="T9">ADVOGADO: GILBERTO SIEBRA MONTEIRO</text:span><text:span text:style-name="T6"> - OAB/CE6004-A<text:line-break/></text:span><text:span text:style-name="T135">APELADO/</text:span><text:span text:style-name="T185">EMBARGANTE</text:span><text:span text:style-name="T6">: BANCO DO BRASIL S.A.<text:line-break/></text:span><text:span text:style-name="T9">ADVOGADO: WILSON SALES BELCHIOR</text:span><text:span text:style-name="T6"> – OAB/CE17314-A</text:span></text:p>
      <text:p text:style-name="P81"><text:span text:style-name="Fonte_20_parág._20_padrão"><text:span text:style-name="T231">( <text:s text:c="2"/>) Conhecido <text:s text:c="25"/>( <text:s text:c="2"/>) Provido <text:s text:c="26"/>( <text:s text:c="2"/>) Prejudicado</text:span></text:span></text:p>
      <text:p text:style-name="P73"><text:span text:style-name="Fonte_20_parág._20_padrão"><text:span text:style-name="T231">( <text:s text:c="2"/>) Não Conhecido <text:s text:c="17"/>( <text:s text:c="2"/>) Não Provido <text:s text:c="19"/>( <text:s text:c="2"/>) Suspenso – Art. 942</text:span></text:span></text:p>
      <text:p text:style-name="P73"><text:span text:style-name="Fonte_20_parág._20_padrão"><text:span text:style-name="T231">( <text:s text:c="2"/>) Parcialmente Conhecido <text:s text:c="3"/>( <text:s text:c="2"/>) Parcialmente Provido <text:s text:c="5"/>( <text:s text:c="2"/>) C/Vista</text:span></text:span></text:p>
      <text:p text:style-name="P73"><text:span text:style-name="Fonte_20_parág._20_padrão"><text:span text:style-name="T231">( <text:s text:c="2"/>) Retirado de Mesa <text:s text:c="14"/>( <text:s text:c="2"/>) Retirado de Pauta <text:s text:c="11"/>( <text:s text:c="2"/>) Sobrestado</text:span></text:span></text:p>
      <text:p text:style-name="P73"><text:span text:style-name="Fonte_20_parág._20_padrão"><text:span text:style-name="T231">( <text:s text:c="2"/>) Preliminar(es):( <text:s text:c="2"/>)Não Conhecida(s) ( <text:s text:c="2"/>) Acolhida(s) <text:s text:c="4"/>( <text:s text:c="2"/>) Rejeitada(s)</text:span></text:span></text:p>
      <text:p text:style-name="P187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72">186. </text:span><text:span text:style-name="T135">APELAÇÃO CÍVEL N 3028873-40.2025.8.06.0001<text:line-break/></text:span><text:span text:style-name="T200">RELATOR(A): 3º Gabinete da 1ª Câmara de Direito Privado</text:span><text:span text:style-name="T6"><text:line-break/></text:span><text:span text:style-name="T135">APELANTE</text:span><text:span text:style-name="T6">: SEBASTI</text:span><text:span text:style-name="T80">Ã</text:span><text:span text:style-name="T6">O SILVEIRA LOUZADA FILHO<text:line-break/></text:span><text:span text:style-name="T9">ADVOGADO: VALDIR LIMA DE OLIVEIRA</text:span><text:span text:style-name="T6"> - OAB/CE5513-A<text:line-break/></text:span><text:span text:style-name="T135">APELADO</text:span><text:span text:style-name="T6">: MIGUEL RODRIGUES GURGEL DO AMARAL<text:line-break/></text:span><text:span text:style-name="T9">ADVOGADO: ROBERTO BARCELOS BARBOSA</text:span><text:span text:style-name="T6"> – OAB/CE12155-A</text:span></text:p>
      <text:p text:style-name="P81"><text:span text:style-name="Fonte_20_parág._20_padrão"><text:span text:style-name="T231">( <text:s text:c="2"/>) Conhecido <text:s text:c="25"/>( <text:s text:c="2"/>) Provido <text:s text:c="26"/>( <text:s text:c="2"/>) Prejudicado</text:span></text:span></text:p>
      <text:p text:style-name="P73"><text:span text:style-name="Fonte_20_parág._20_padrão"><text:span text:style-name="T231">( <text:s text:c="2"/>) Não Conhecido <text:s text:c="17"/>( <text:s text:c="2"/>) Não Provido <text:s text:c="19"/>( <text:s text:c="2"/>) Suspenso – Art. 942</text:span></text:span></text:p>
      <text:p text:style-name="P73"><text:span text:style-name="Fonte_20_parág._20_padrão"><text:span text:style-name="T231">( <text:s text:c="2"/>) Parcialmente Conhecido <text:s text:c="3"/>( <text:s text:c="2"/>) Parcialmente Provido <text:s text:c="5"/>( <text:s text:c="2"/>) C/Vista</text:span></text:span></text:p>
      <text:p text:style-name="P73"><text:span text:style-name="Fonte_20_parág._20_padrão"><text:span text:style-name="T231">( <text:s text:c="2"/>) Retirado de Mesa <text:s text:c="14"/>( <text:s text:c="2"/>) Retirado de Pauta <text:s text:c="11"/>( <text:s text:c="2"/>) Sobrestado</text:span></text:span></text:p>
      <text:p text:style-name="P73"><text:span text:style-name="Fonte_20_parág._20_padrão"><text:span text:style-name="T231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113">( <text:s text:c="2"/>) Unânime <text:s/>( <text:s text:c="2"/>) Maioria</text:span></text:span><text:span text:style-name="T6"><text:line-break/><text:line-break/></text:span></text:p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86"><text:soft-page-break/><text:span text:style-name="T172">187. </text:span><text:span text:style-name="T135">AGRAVO DE INSTRUMENTO N 3014452-48.2025.8.06.0000<text:line-break/></text:span><text:span text:style-name="T200">RELATOR(A): 3º Gabinete da 1ª Câmara de Direito Privado</text:span><text:span text:style-name="T6"><text:line-break/></text:span><text:span text:style-name="T135">AGRAVANTE</text:span><text:span text:style-name="T6">: JOS</text:span><text:span text:style-name="T80">É</text:span><text:span text:style-name="T6"> REGINALDO LEITE<text:line-break/></text:span><text:span text:style-name="T9">ADVOGADO: GABRIEL BRAGA ARROYO</text:span><text:span text:style-name="T6"> - OAB/SP462139<text:line-break/></text:span><text:span text:style-name="T135">AGRAVAD</text:span><text:span text:style-name="T183">A</text:span><text:span text:style-name="T6">: PAULA GABRIELLE GOMES CARVALHO </text:span><text:span text:style-name="T80">E OUTRO.</text:span><text:span text:style-name="T6"><text:line-break/></text:span><text:span text:style-name="T9">ADVOGAD</text:span><text:span text:style-name="T81">A</text:span><text:span text:style-name="T9">: MARIA IZABEL RODRIGUES DA SILVA</text:span><text:span text:style-name="T6"> – OAB/CE24384-A</text:span></text:p>
      <text:p text:style-name="P187"><text:span text:style-name="T245">CUSTOS LEGIS</text:span><text:span text:style-name="T82">: MINISTÉRIO PÚBLICO DO ESTADO DO CEARÁ.</text:span></text:p>
      <text:p text:style-name="P81"><text:span text:style-name="Fonte_20_parág._20_padrão"><text:span text:style-name="T231">( <text:s text:c="2"/>) Conhecido <text:s text:c="25"/>( <text:s text:c="2"/>) Provido <text:s text:c="26"/>( <text:s text:c="2"/>) Prejudicado</text:span></text:span></text:p>
      <text:p text:style-name="P73"><text:span text:style-name="Fonte_20_parág._20_padrão"><text:span text:style-name="T231">( <text:s text:c="2"/>) Não Conhecido <text:s text:c="17"/>( <text:s text:c="2"/>) Não Provido <text:s text:c="19"/>( <text:s text:c="2"/>) Suspenso – Art. 942</text:span></text:span></text:p>
      <text:p text:style-name="P73"><text:span text:style-name="Fonte_20_parág._20_padrão"><text:span text:style-name="T231">( <text:s text:c="2"/>) Parcialmente Conhecido <text:s text:c="3"/>( <text:s text:c="2"/>) Parcialmente Provido <text:s text:c="5"/>( <text:s text:c="2"/>) C/Vista</text:span></text:span></text:p>
      <text:p text:style-name="P73"><text:span text:style-name="Fonte_20_parág._20_padrão"><text:span text:style-name="T231">( <text:s text:c="2"/>) Retirado de Mesa <text:s text:c="14"/>( <text:s text:c="2"/>) Retirado de Pauta <text:s text:c="11"/>( <text:s text:c="2"/>) Sobrestado</text:span></text:span></text:p>
      <text:p text:style-name="P73"><text:span text:style-name="Fonte_20_parág._20_padrão"><text:span text:style-name="T231">( <text:s text:c="2"/>) Preliminar(es):( <text:s text:c="2"/>)Não Conhecida(s) ( <text:s text:c="2"/>) Acolhida(s) <text:s text:c="4"/>( <text:s text:c="2"/>) Rejeitada(s)</text:span></text:span></text:p>
      <text:p text:style-name="P187"><text:span text:style-name="Fonte_20_parág._20_padrão"><text:span text:style-name="T125">( <text:s text:c="2"/>) Unânime <text:s/>( <text:s text:c="2"/>) Maioria</text:span></text:span><text:span text:style-name="T6"><text:line-break/><text:line-break/></text:span><text:span text:style-name="T172">188. </text:span><text:span text:style-name="T135">AGRAVO DE INSTRUMENTO N 3014660-32.2025.8.06.0000<text:line-break/></text:span><text:span text:style-name="T200">RELATOR(A): 3º Gabinete da 1ª Câmara de Direito Privado</text:span><text:span text:style-name="T6"><text:line-break/></text:span><text:span text:style-name="T135">AGRAVANTE</text:span><text:span text:style-name="T6">: ITAU UNIBANCO S.A.<text:line-break/></text:span><text:span text:style-name="T9">ADVOGADO: JULIANO RICARDO SCHMITT</text:span><text:span text:style-name="T6"> - OAB/SC20875-A<text:line-break/></text:span><text:span text:style-name="T135">AGRAVAD</text:span><text:span text:style-name="T183">A</text:span><text:span text:style-name="T6">: GOONDY JEANS IND</text:span><text:span text:style-name="T80">Ú</text:span><text:span text:style-name="T6">STRIA E COM</text:span><text:span text:style-name="T80">É</text:span><text:span text:style-name="T6">RCIO DE CONFEC</text:span><text:span text:style-name="T80">ÇÕ</text:span><text:span text:style-name="T6">ES LTDA<text:line-break/></text:span><text:span text:style-name="T9">ADVOGADO: HAROLDO GUTEMBERG URBANO BENEVIDES</text:span><text:span text:style-name="T6"> – OAB/CE28242-A</text:span></text:p>
      <text:p text:style-name="P81"><text:span text:style-name="Fonte_20_parág._20_padrão"><text:span text:style-name="T231">( <text:s text:c="2"/>) Conhecido <text:s text:c="25"/>( <text:s text:c="2"/>) Provido <text:s text:c="26"/>( <text:s text:c="2"/>) Prejudicado</text:span></text:span></text:p>
      <text:p text:style-name="P73"><text:span text:style-name="Fonte_20_parág._20_padrão"><text:span text:style-name="T231">( <text:s text:c="2"/>) Não Conhecido <text:s text:c="17"/>( <text:s text:c="2"/>) Não Provido <text:s text:c="19"/>( <text:s text:c="2"/>) Suspenso – Art. 942</text:span></text:span></text:p>
      <text:p text:style-name="P73"><text:span text:style-name="Fonte_20_parág._20_padrão"><text:span text:style-name="T231">( <text:s text:c="2"/>) Parcialmente Conhecido <text:s text:c="3"/>( <text:s text:c="2"/>) Parcialmente Provido <text:s text:c="5"/>( <text:s text:c="2"/>) C/Vista</text:span></text:span></text:p>
      <text:p text:style-name="P73"><text:span text:style-name="Fonte_20_parág._20_padrão"><text:span text:style-name="T231">( <text:s text:c="2"/>) Retirado de Mesa <text:s text:c="14"/>( <text:s text:c="2"/>) Retirado de Pauta <text:s text:c="11"/>( <text:s text:c="2"/>) Sobrestado</text:span></text:span></text:p>
      <text:p text:style-name="P73"><text:span text:style-name="Fonte_20_parág._20_padrão"><text:span text:style-name="T231">( <text:s text:c="2"/>) Preliminar(es):( <text:s text:c="2"/>)Não Conhecida(s) ( <text:s text:c="2"/>) Acolhida(s) <text:s text:c="4"/>( <text:s text:c="2"/>) Rejeitada(s)</text:span></text:span></text:p>
      <text:p text:style-name="P187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72">189. </text:span><text:span text:style-name="T135">AGRAVO DE INSTRUMENTO N 3015248-39.2025.8.06.0000<text:line-break/></text:span><text:span text:style-name="T200">RELATOR(A): 3º Gabinete da 1ª Câmara de Direito Privado</text:span><text:span text:style-name="T6"><text:line-break/></text:span><text:span text:style-name="T135">AGRAVANTE</text:span><text:span text:style-name="T6">: REGINALDO ANT</text:span><text:span text:style-name="T80">Ô</text:span><text:span text:style-name="T6">NIO GON</text:span><text:span text:style-name="T80">Ç</text:span><text:span text:style-name="T6">ALVES<text:line-break/></text:span><text:span text:style-name="T9">ADVOGAD</text:span><text:span text:style-name="T81">A</text:span><text:span text:style-name="T9">: NAIANE BRITO DE LIMA</text:span><text:span text:style-name="T6"> - OAB/CE54336-A<text:line-break/></text:span><text:span text:style-name="T135">AGRAVAD</text:span><text:span text:style-name="T183">A</text:span><text:span text:style-name="T6">: LIDUINA DE OLIVEIRA LAURENTINO<text:line-break/></text:span><text:span text:style-name="T9">ADVOGAD</text:span><text:span text:style-name="T81">A</text:span><text:span text:style-name="T9">: L</text:span><text:span text:style-name="T81">Í</text:span><text:span text:style-name="T9">VIA PALHANO CRUZ SANTANA SAMPAIO</text:span><text:span text:style-name="T6"> – OAB/CE32812</text:span></text:p>
      <text:p text:style-name="P187"><text:span text:style-name="T246">CUSTOS LEGIS</text:span><text:span text:style-name="T83">: MINISTÉRIO PÚBLICO DO ESTADO DO CEARÁ.</text:span></text:p>
      <text:p text:style-name="P81"><text:span text:style-name="Fonte_20_parág._20_padrão"><text:span text:style-name="T231">( <text:s text:c="2"/>) Conhecido <text:s text:c="25"/>( <text:s text:c="2"/>) Provido <text:s text:c="26"/>( <text:s text:c="2"/>) Prejudicado</text:span></text:span></text:p>
      <text:p text:style-name="P73"><text:span text:style-name="Fonte_20_parág._20_padrão"><text:span text:style-name="T231">( <text:s text:c="2"/>) Não Conhecido <text:s text:c="17"/>( <text:s text:c="2"/>) Não Provido <text:s text:c="19"/>( <text:s text:c="2"/>) Suspenso – Art. 942</text:span></text:span></text:p>
      <text:p text:style-name="P73"><text:span text:style-name="Fonte_20_parág._20_padrão"><text:span text:style-name="T231">( <text:s text:c="2"/>) Parcialmente Conhecido <text:s text:c="3"/>( <text:s text:c="2"/>) Parcialmente Provido <text:s text:c="5"/>( <text:s text:c="2"/>) C/Vista</text:span></text:span></text:p>
      <text:p text:style-name="P73"><text:span text:style-name="Fonte_20_parág._20_padrão"><text:span text:style-name="T231">( <text:s text:c="2"/>) Retirado de Mesa <text:s text:c="14"/>( <text:s text:c="2"/>) Retirado de Pauta <text:s text:c="11"/>( <text:s text:c="2"/>) Sobrestado</text:span></text:span></text:p>
      <text:p text:style-name="P73"><text:span text:style-name="Fonte_20_parág._20_padrão"><text:span text:style-name="T231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126">( <text:s text:c="2"/>) Unânime <text:s/>( <text:s text:c="2"/>) Maioria</text:span></text:span><text:span text:style-name="T6"><text:line-break/><text:line-break/></text:span></text:p>
      <text:p text:style-name="P123"/>
      <text:p text:style-name="P123"/>
      <text:p text:style-name="P123"/>
      <text:p text:style-name="P123"/>
      <text:p text:style-name="P123"/>
      <text:p text:style-name="P123"/>
      <text:p text:style-name="P186"><text:soft-page-break/><text:span text:style-name="T172">190. </text:span><text:span text:style-name="T135">AGRAVO DE INSTRUMENTO N 3015712-63.2025.8.06.0000<text:line-break/></text:span><text:span text:style-name="T200">RELATOR(A): 3º Gabinete da 1ª Câmara de Direito Privado</text:span><text:span text:style-name="T6"><text:line-break/></text:span><text:span text:style-name="T135">AGRAVANTE</text:span><text:span text:style-name="T6">: CASSIMIRO VICENTE DE SANTANA<text:line-break/></text:span><text:span text:style-name="T9">ADVOGADO: RAPHAEL AYRES DE MOURA CHAVES</text:span><text:span text:style-name="T6"> - OAB/CE16077-A<text:line-break/></text:span><text:span text:style-name="T135">AGRAVADO</text:span><text:span text:style-name="T6">: BANCO BMG S.A.<text:line-break/></text:span><text:span text:style-name="T9">ADVOGADO: PAULO ANT</text:span><text:span text:style-name="T81">Ô</text:span><text:span text:style-name="T9">NIO MULLER</text:span><text:span text:style-name="T6"> – OAB/RS13449-A</text:span></text:p>
      <text:p text:style-name="P81"><text:span text:style-name="Fonte_20_parág._20_padrão"><text:span text:style-name="T231">( <text:s text:c="2"/>) Conhecido <text:s text:c="25"/>( <text:s text:c="2"/>) Provido <text:s text:c="26"/>( <text:s text:c="2"/>) Prejudicado</text:span></text:span></text:p>
      <text:p text:style-name="P73"><text:span text:style-name="Fonte_20_parág._20_padrão"><text:span text:style-name="T231">( <text:s text:c="2"/>) Não Conhecido <text:s text:c="17"/>( <text:s text:c="2"/>) Não Provido <text:s text:c="19"/>( <text:s text:c="2"/>) Suspenso – Art. 942</text:span></text:span></text:p>
      <text:p text:style-name="P73"><text:span text:style-name="Fonte_20_parág._20_padrão"><text:span text:style-name="T231">( <text:s text:c="2"/>) Parcialmente Conhecido <text:s text:c="3"/>( <text:s text:c="2"/>) Parcialmente Provido <text:s text:c="5"/>( <text:s text:c="2"/>) C/Vista</text:span></text:span></text:p>
      <text:p text:style-name="P73"><text:span text:style-name="Fonte_20_parág._20_padrão"><text:span text:style-name="T231">( <text:s text:c="2"/>) Retirado de Mesa <text:s text:c="14"/>( <text:s text:c="2"/>) Retirado de Pauta <text:s text:c="11"/>( <text:s text:c="2"/>) Sobrestado</text:span></text:span></text:p>
      <text:p text:style-name="P73"><text:span text:style-name="Fonte_20_parág._20_padrão"><text:span text:style-name="T231">( <text:s text:c="2"/>) Preliminar(es):( <text:s text:c="2"/>)Não Conhecida(s) ( <text:s text:c="2"/>) Acolhida(s) <text:s text:c="4"/>( <text:s text:c="2"/>) Rejeitada(s)</text:span></text:span></text:p>
      <text:p text:style-name="P187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72">191. </text:span><text:span text:style-name="T135">APELAÇÃO CÍVEL N 3000879-65.2025.8.06.0121<text:line-break/></text:span><text:span text:style-name="T200">RELATOR(A): 3º Gabinete da 1ª Câmara de Direito Privado</text:span><text:span text:style-name="T6"><text:line-break/></text:span><text:span text:style-name="T135">APELANTE</text:span><text:span text:style-name="T6">: PREGENTINO JOS</text:span><text:span text:style-name="T80">É</text:span><text:span text:style-name="T6"> DE SOUZA<text:line-break/></text:span><text:span text:style-name="T9">ADVOGADO: JOS</text:span><text:span text:style-name="T81">É</text:span><text:span text:style-name="T9"> MARDEN DE ALBUQUERQUE FONTENELE</text:span><text:span text:style-name="T6"> - OAB/CE19808-A<text:line-break/></text:span><text:span text:style-name="T135">APELAD</text:span><text:span text:style-name="T183">A</text:span><text:span text:style-name="T6">: ANDDAP ASSOCIA</text:span><text:span text:style-name="T80">ÇÃ</text:span><text:span text:style-name="T6">O NACIONAL DE DEFESA DOS DIREITOS DOS APOSENTADOS E PENSIONISTAS.<text:line-break/></text:span><text:span text:style-name="T9">ADVOGAD</text:span><text:span text:style-name="T81">A</text:span><text:span text:style-name="T9">: THAMIRES DE ARA</text:span><text:span text:style-name="T81">Ú</text:span><text:span text:style-name="T9">JO LIMA</text:span><text:span text:style-name="T6"> – OAB/SP347922-A</text:span></text:p>
      <text:p text:style-name="P81"><text:span text:style-name="Fonte_20_parág._20_padrão"><text:span text:style-name="T231">( <text:s text:c="2"/>) Conhecido <text:s text:c="25"/>( <text:s text:c="2"/>) Provido <text:s text:c="26"/>( <text:s text:c="2"/>) Prejudicado</text:span></text:span></text:p>
      <text:p text:style-name="P73"><text:span text:style-name="Fonte_20_parág._20_padrão"><text:span text:style-name="T231">( <text:s text:c="2"/>) Não Conhecido <text:s text:c="17"/>( <text:s text:c="2"/>) Não Provido <text:s text:c="19"/>( <text:s text:c="2"/>) Suspenso – Art. 942</text:span></text:span></text:p>
      <text:p text:style-name="P73"><text:span text:style-name="Fonte_20_parág._20_padrão"><text:span text:style-name="T231">( <text:s text:c="2"/>) Parcialmente Conhecido <text:s text:c="3"/>( <text:s text:c="2"/>) Parcialmente Provido <text:s text:c="5"/>( <text:s text:c="2"/>) C/Vista</text:span></text:span></text:p>
      <text:p text:style-name="P73"><text:span text:style-name="Fonte_20_parág._20_padrão"><text:span text:style-name="T231">( <text:s text:c="2"/>) Retirado de Mesa <text:s text:c="14"/>( <text:s text:c="2"/>) Retirado de Pauta <text:s text:c="11"/>( <text:s text:c="2"/>) Sobrestado</text:span></text:span></text:p>
      <text:p text:style-name="P73"><text:span text:style-name="Fonte_20_parág._20_padrão"><text:span text:style-name="T231">( <text:s text:c="2"/>) Preliminar(es):( <text:s text:c="2"/>)Não Conhecida(s) ( <text:s text:c="2"/>) Acolhida(s) <text:s text:c="4"/>( <text:s text:c="2"/>) Rejeitada(s)</text:span></text:span></text:p>
      <text:p text:style-name="P187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72">192. </text:span><text:span text:style-name="T135">APELAÇÃO CÍVEL N 3003507-12.2025.8.06.0029<text:line-break/></text:span><text:span text:style-name="T200">RELATOR(A): 3º Gabinete da 1ª Câmara de Direito Privado</text:span><text:span text:style-name="T6"><text:line-break/></text:span><text:span text:style-name="T135">APELANTE</text:span><text:span text:style-name="T6">: HELENA MARTINS DE ARA</text:span><text:span text:style-name="T80">Ú</text:span><text:span text:style-name="T6">JO SANTOS<text:line-break/></text:span><text:span text:style-name="T9">ADVOGADO: FRANCISCO REGIOS PEREIRA NETO</text:span><text:span text:style-name="T6"> - OAB/CE25034-A<text:line-break/></text:span><text:span text:style-name="T9">ADVOGADO: FRANCISCO AUGUSTO OLIVEIRA PAES DE ANDRADE</text:span><text:span text:style-name="T6"> - OAB/CE38088-A<text:line-break/></text:span><text:span text:style-name="T135">APELADO</text:span><text:span text:style-name="T6">: BANCO DO BRASIL S.A.<text:line-break/></text:span><text:span text:style-name="T9">ADVOGADO: NEI CALDERON</text:span><text:span text:style-name="T6"> – OAB/SP114904-A</text:span></text:p>
      <text:p text:style-name="P81"><text:span text:style-name="Fonte_20_parág._20_padrão"><text:span text:style-name="T231">( <text:s text:c="2"/>) Conhecido <text:s text:c="25"/>( <text:s text:c="2"/>) Provido <text:s text:c="26"/>( <text:s text:c="2"/>) Prejudicado</text:span></text:span></text:p>
      <text:p text:style-name="P73"><text:span text:style-name="Fonte_20_parág._20_padrão"><text:span text:style-name="T231">( <text:s text:c="2"/>) Não Conhecido <text:s text:c="17"/>( <text:s text:c="2"/>) Não Provido <text:s text:c="19"/>( <text:s text:c="2"/>) Suspenso – Art. 942</text:span></text:span></text:p>
      <text:p text:style-name="P73"><text:span text:style-name="Fonte_20_parág._20_padrão"><text:span text:style-name="T231">( <text:s text:c="2"/>) Parcialmente Conhecido <text:s text:c="3"/>( <text:s text:c="2"/>) Parcialmente Provido <text:s text:c="5"/>( <text:s text:c="2"/>) C/Vista</text:span></text:span></text:p>
      <text:p text:style-name="P73"><text:span text:style-name="Fonte_20_parág._20_padrão"><text:span text:style-name="T231">( <text:s text:c="2"/>) Retirado de Mesa <text:s text:c="14"/>( <text:s text:c="2"/>) Retirado de Pauta <text:s text:c="11"/>( <text:s text:c="2"/>) Sobrestado</text:span></text:span></text:p>
      <text:p text:style-name="P73"><text:span text:style-name="Fonte_20_parág._20_padrão"><text:span text:style-name="T231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113">( <text:s text:c="2"/>) Unânime <text:s/>( <text:s text:c="2"/>) Maioria</text:span></text:span><text:span text:style-name="T6"><text:line-break/><text:line-break/></text:span></text:p>
      <text:p text:style-name="P123"/>
      <text:p text:style-name="P123"/>
      <text:p text:style-name="P123"/>
      <text:p text:style-name="P123"/>
      <text:p text:style-name="P123"/>
      <text:p text:style-name="P123"/>
      <text:p text:style-name="P186"><text:soft-page-break/><text:span text:style-name="T172">193. </text:span><text:span text:style-name="T135">AGRAVO DE INSTRUMENTO N 3016629-82.2025.8.06.0000<text:line-break/></text:span><text:span text:style-name="T200">RELATOR(A): 3º Gabinete da 1ª Câmara de Direito Privado</text:span><text:span text:style-name="T6"><text:line-break/></text:span><text:span text:style-name="T135">AGRAVANTE</text:span><text:span text:style-name="T6">: PEDRO DE FREITAS FA</text:span><text:span text:style-name="T80">Ç</text:span><text:span text:style-name="T6">ANHA FILHO </text:span><text:span text:style-name="T80">E OUTRA.</text:span><text:span text:style-name="T6"><text:line-break/></text:span><text:span text:style-name="T9">ADVOGADO: FRANCISCO DUARTE PINHEIRO J</text:span><text:span text:style-name="T81">Ú</text:span><text:span text:style-name="T9">NIOR</text:span><text:span text:style-name="T6"> - OAB/CE19582-A<text:line-break/></text:span><text:span text:style-name="T135">AGRAVADO</text:span><text:span text:style-name="T6">: J</text:span><text:span text:style-name="T80">UÍZO DA </text:span><text:span text:style-name="T6">1ª </text:span><text:span text:style-name="T80">VARA CÍVEL DA COMARCA DE AQUIRAZ.</text:span></text:p>
      <text:p text:style-name="P81"><text:span text:style-name="Fonte_20_parág._20_padrão"><text:span text:style-name="T231">( <text:s text:c="2"/>) Conhecido <text:s text:c="25"/>( <text:s text:c="2"/>) Provido <text:s text:c="26"/>( <text:s text:c="2"/>) Prejudicado</text:span></text:span></text:p>
      <text:p text:style-name="P73"><text:span text:style-name="Fonte_20_parág._20_padrão"><text:span text:style-name="T231">( <text:s text:c="2"/>) Não Conhecido <text:s text:c="17"/>( <text:s text:c="2"/>) Não Provido <text:s text:c="19"/>( <text:s text:c="2"/>) Suspenso – Art. 942</text:span></text:span></text:p>
      <text:p text:style-name="P73"><text:span text:style-name="Fonte_20_parág._20_padrão"><text:span text:style-name="T231">( <text:s text:c="2"/>) Parcialmente Conhecido <text:s text:c="3"/>( <text:s text:c="2"/>) Parcialmente Provido <text:s text:c="5"/>( <text:s text:c="2"/>) C/Vista</text:span></text:span></text:p>
      <text:p text:style-name="P73"><text:span text:style-name="Fonte_20_parág._20_padrão"><text:span text:style-name="T231">( <text:s text:c="2"/>) Retirado de Mesa <text:s text:c="14"/>( <text:s text:c="2"/>) Retirado de Pauta <text:s text:c="11"/>( <text:s text:c="2"/>) Sobrestado</text:span></text:span></text:p>
      <text:p text:style-name="P73"><text:span text:style-name="Fonte_20_parág._20_padrão"><text:span text:style-name="T231">( <text:s text:c="2"/>) Preliminar(es):( <text:s text:c="2"/>)Não Conhecida(s) ( <text:s text:c="2"/>) Acolhida(s) <text:s text:c="4"/>( <text:s text:c="2"/>) Rejeitada(s)</text:span></text:span></text:p>
      <text:p text:style-name="P187"><text:span text:style-name="Fonte_20_parág._20_padrão"><text:span text:style-name="T127">( <text:s text:c="2"/>) Unânime <text:s/>( <text:s text:c="2"/>) Maioria</text:span></text:span><text:span text:style-name="T6"><text:line-break/><text:line-break/></text:span><text:span text:style-name="T172">194. </text:span><text:span text:style-name="T135">APELAÇÃO CÍVEL N 3006805-96.2025.8.06.0001<text:line-break/></text:span><text:span text:style-name="T200">RELATOR(A): 3º Gabinete da 1ª Câmara de Direito Privado</text:span><text:span text:style-name="T6"><text:line-break/></text:span><text:span text:style-name="T135">APELANTE</text:span><text:span text:style-name="T6">: REGINA COELI PRACIANO MOREIRA</text:span></text:p>
      <text:p text:style-name="P187"><text:span text:style-name="T83">ADVOGADO: DEFENSORIA PÚBLICA DO ESTADO DO CEARÁ.</text:span><text:span text:style-name="T6"><text:line-break/></text:span><text:span text:style-name="T135">APELADO</text:span><text:span text:style-name="T6">: BANCO BRADESCO S/A.<text:line-break/></text:span><text:span text:style-name="T9">ADVOGADO: FRANCISCO SAMPAIO DE MENEZES J</text:span><text:span text:style-name="T81">Ú</text:span><text:span text:style-name="T9">NIOR</text:span><text:span text:style-name="T6"> – OAB/CE9075-A</text:span></text:p>
      <text:p text:style-name="P81"><text:span text:style-name="Fonte_20_parág._20_padrão"><text:span text:style-name="T231">( <text:s text:c="2"/>) Conhecido <text:s text:c="25"/>( <text:s text:c="2"/>) Provido <text:s text:c="26"/>( <text:s text:c="2"/>) Prejudicado</text:span></text:span></text:p>
      <text:p text:style-name="P73"><text:span text:style-name="Fonte_20_parág._20_padrão"><text:span text:style-name="T231">( <text:s text:c="2"/>) Não Conhecido <text:s text:c="17"/>( <text:s text:c="2"/>) Não Provido <text:s text:c="19"/>( <text:s text:c="2"/>) Suspenso – Art. 942</text:span></text:span></text:p>
      <text:p text:style-name="P73"><text:span text:style-name="Fonte_20_parág._20_padrão"><text:span text:style-name="T231">( <text:s text:c="2"/>) Parcialmente Conhecido <text:s text:c="3"/>( <text:s text:c="2"/>) Parcialmente Provido <text:s text:c="5"/>( <text:s text:c="2"/>) C/Vista</text:span></text:span></text:p>
      <text:p text:style-name="P73"><text:span text:style-name="Fonte_20_parág._20_padrão"><text:span text:style-name="T231">( <text:s text:c="2"/>) Retirado de Mesa <text:s text:c="14"/>( <text:s text:c="2"/>) Retirado de Pauta <text:s text:c="11"/>( <text:s text:c="2"/>) Sobrestado</text:span></text:span></text:p>
      <text:p text:style-name="P73"><text:span text:style-name="Fonte_20_parág._20_padrão"><text:span text:style-name="T231">( <text:s text:c="2"/>) Preliminar(es):( <text:s text:c="2"/>)Não Conhecida(s) ( <text:s text:c="2"/>) Acolhida(s) <text:s text:c="4"/>( <text:s text:c="2"/>) Rejeitada(s)</text:span></text:span></text:p>
      <text:p text:style-name="P187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72">195. </text:span><text:span text:style-name="T135">AGRAVO DE INSTRUMENTO N 3016644-51.2025.8.06.0000</text:span><text:span text:style-name="T6"><text:line-break/></text:span><text:span text:style-name="T200">RELATOR(A): 3º Gabinete da 1ª Câmara de Direito Privado</text:span><text:span text:style-name="T6"><text:line-break/></text:span><text:span text:style-name="T135">AGRAVANTE</text:span><text:span text:style-name="T6">: ALEXANDRE CAVALCANTE DI</text:span><text:span text:style-name="T80">Ó</text:span><text:span text:style-name="T6">GENES DE CARVALHO<text:line-break/></text:span><text:span text:style-name="T9">ADVOGADO: FRANCISCO DARIO SOBRINHO J</text:span><text:span text:style-name="T81">Ú</text:span><text:span text:style-name="T9">NIOR</text:span><text:span text:style-name="T6"> - OAB/CE50329-A<text:line-break/></text:span><text:span text:style-name="T135">AGRAVADO</text:span><text:span text:style-name="T6">: HRH FORTALEZA EMPREENDIMENTO HOTELEIRO S.A.<text:line-break/></text:span><text:span text:style-name="T9">ADVOGAD</text:span><text:span text:style-name="T81">A</text:span><text:span text:style-name="T9">: MARIANA DIAS DA SILVA SANTOS</text:span><text:span text:style-name="T6"> - OAB/CE25742-A<text:line-break/></text:span><text:span text:style-name="T9">ADVOGADO: R</text:span><text:span text:style-name="T81">Ô</text:span><text:span text:style-name="T9">MULO DOS SANTOS SOUTO</text:span><text:span text:style-name="T6"> – OAB/CE46330-A</text:span></text:p>
      <text:p text:style-name="P81"><text:span text:style-name="Fonte_20_parág._20_padrão"><text:span text:style-name="T231">( <text:s text:c="2"/>) Conhecido <text:s text:c="25"/>( <text:s text:c="2"/>) Provido <text:s text:c="26"/>( <text:s text:c="2"/>) Prejudicado</text:span></text:span></text:p>
      <text:p text:style-name="P73"><text:span text:style-name="Fonte_20_parág._20_padrão"><text:span text:style-name="T231">( <text:s text:c="2"/>) Não Conhecido <text:s text:c="17"/>( <text:s text:c="2"/>) Não Provido <text:s text:c="19"/>( <text:s text:c="2"/>) Suspenso – Art. 942</text:span></text:span></text:p>
      <text:p text:style-name="P73"><text:span text:style-name="Fonte_20_parág._20_padrão"><text:span text:style-name="T231">( <text:s text:c="2"/>) Parcialmente Conhecido <text:s text:c="3"/>( <text:s text:c="2"/>) Parcialmente Provido <text:s text:c="5"/>( <text:s text:c="2"/>) C/Vista</text:span></text:span></text:p>
      <text:p text:style-name="P73"><text:span text:style-name="Fonte_20_parág._20_padrão"><text:span text:style-name="T231">( <text:s text:c="2"/>) Retirado de Mesa <text:s text:c="14"/>( <text:s text:c="2"/>) Retirado de Pauta <text:s text:c="11"/>( <text:s text:c="2"/>) Sobrestado</text:span></text:span></text:p>
      <text:p text:style-name="P73"><text:span text:style-name="Fonte_20_parág._20_padrão"><text:span text:style-name="T231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113">( <text:s text:c="2"/>) Unânime <text:s/>( <text:s text:c="2"/>) Maioria</text:span></text:span><text:span text:style-name="T6"><text:line-break/><text:line-break/></text:span></text:p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86"><text:soft-page-break/><text:span text:style-name="T172">196. </text:span><text:span text:style-name="T135">APELAÇÃO CÍVEL N 3000048-82.2025.8.06.0067<text:line-break/></text:span><text:span text:style-name="T200">RELATOR(A): 3º Gabinete da 1ª Câmara de Direito Privado</text:span><text:span text:style-name="T6"><text:line-break/></text:span><text:span text:style-name="T135">APELANTE</text:span><text:span text:style-name="T6">: JOS</text:span><text:span text:style-name="T80">É</text:span><text:span text:style-name="T6"> FIEL BRITO SOUSA<text:line-break/></text:span><text:span text:style-name="T9">ADVOGAD</text:span><text:span text:style-name="T81">A</text:span><text:span text:style-name="T9">: RAYLA MARIA OLIVEIRA CARNEIRO</text:span><text:span text:style-name="T6"> - OAB/CE41039-A<text:line-break/></text:span><text:span text:style-name="T135">APELADO</text:span><text:span text:style-name="T6">: BANCO BMG S.A.<text:line-break/></text:span><text:span text:style-name="T9">ADVOGADO: ANT</text:span><text:span text:style-name="T81">Ô</text:span><text:span text:style-name="T9">NIO DE MORAES DOURADO NETO</text:span><text:span text:style-name="T6"> – OAB/CE30142-A</text:span></text:p>
      <text:p text:style-name="P81"><text:span text:style-name="Fonte_20_parág._20_padrão"><text:span text:style-name="T231">( <text:s text:c="2"/>) Conhecido <text:s text:c="25"/>( <text:s text:c="2"/>) Provido <text:s text:c="26"/>( <text:s text:c="2"/>) Prejudicado</text:span></text:span></text:p>
      <text:p text:style-name="P73"><text:span text:style-name="Fonte_20_parág._20_padrão"><text:span text:style-name="T231">( <text:s text:c="2"/>) Não Conhecido <text:s text:c="17"/>( <text:s text:c="2"/>) Não Provido <text:s text:c="19"/>( <text:s text:c="2"/>) Suspenso – Art. 942</text:span></text:span></text:p>
      <text:p text:style-name="P73"><text:span text:style-name="Fonte_20_parág._20_padrão"><text:span text:style-name="T231">( <text:s text:c="2"/>) Parcialmente Conhecido <text:s text:c="3"/>( <text:s text:c="2"/>) Parcialmente Provido <text:s text:c="5"/>( <text:s text:c="2"/>) C/Vista</text:span></text:span></text:p>
      <text:p text:style-name="P73"><text:span text:style-name="Fonte_20_parág._20_padrão"><text:span text:style-name="T231">( <text:s text:c="2"/>) Retirado de Mesa <text:s text:c="14"/>( <text:s text:c="2"/>) Retirado de Pauta <text:s text:c="11"/>( <text:s text:c="2"/>) Sobrestado</text:span></text:span></text:p>
      <text:p text:style-name="P73"><text:span text:style-name="Fonte_20_parág._20_padrão"><text:span text:style-name="T231">( <text:s text:c="2"/>) Preliminar(es):( <text:s text:c="2"/>)Não Conhecida(s) ( <text:s text:c="2"/>) Acolhida(s) <text:s text:c="4"/>( <text:s text:c="2"/>) Rejeitada(s)</text:span></text:span></text:p>
      <text:p text:style-name="P187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72">197. </text:span><text:span text:style-name="T135">APELAÇÃO CÍVEL N 3002635-05.2024.8.06.0070<text:line-break/></text:span><text:span text:style-name="T200">RELATOR(A): 3º Gabinete da 1ª Câmara de Direito Privado</text:span><text:span text:style-name="T6"><text:line-break/></text:span><text:span text:style-name="T135">APELANTE</text:span><text:span text:style-name="T6">: MARIA HOZANA BEZERRA DE OLIVEIRA<text:line-break/></text:span><text:span text:style-name="T9">ADVOGAD</text:span><text:span text:style-name="T81">A</text:span><text:span text:style-name="T9">: HYARA GOMES ALMEIDA</text:span><text:span text:style-name="T6"> - OAB/CE49061-A<text:line-break/></text:span><text:span text:style-name="T135">APELAD</text:span><text:span text:style-name="T183">A</text:span><text:span text:style-name="T6">: COMPANHIA ENERG</text:span><text:span text:style-name="T80">É</text:span><text:span text:style-name="T6">TICA DO CEAR</text:span><text:span text:style-name="T80">Á – ENEL.</text:span><text:span text:style-name="T6"><text:line-break/></text:span><text:span text:style-name="T9">ADVOGADO: ANT</text:span><text:span text:style-name="T81">Ô</text:span><text:span text:style-name="T9">NIO CLETO GOMES</text:span><text:span text:style-name="T6"> – OAB/CE5864-A</text:span></text:p>
      <text:p text:style-name="P81"><text:span text:style-name="Fonte_20_parág._20_padrão"><text:span text:style-name="T231">( <text:s text:c="2"/>) Conhecido <text:s text:c="25"/>( <text:s text:c="2"/>) Provido <text:s text:c="26"/>( <text:s text:c="2"/>) Prejudicado</text:span></text:span></text:p>
      <text:p text:style-name="P73"><text:span text:style-name="Fonte_20_parág._20_padrão"><text:span text:style-name="T231">( <text:s text:c="2"/>) Não Conhecido <text:s text:c="17"/>( <text:s text:c="2"/>) Não Provido <text:s text:c="19"/>( <text:s text:c="2"/>) Suspenso – Art. 942</text:span></text:span></text:p>
      <text:p text:style-name="P73"><text:span text:style-name="Fonte_20_parág._20_padrão"><text:span text:style-name="T231">( <text:s text:c="2"/>) Parcialmente Conhecido <text:s text:c="3"/>( <text:s text:c="2"/>) Parcialmente Provido <text:s text:c="5"/>( <text:s text:c="2"/>) C/Vista</text:span></text:span></text:p>
      <text:p text:style-name="P73"><text:span text:style-name="Fonte_20_parág._20_padrão"><text:span text:style-name="T231">( <text:s text:c="2"/>) Retirado de Mesa <text:s text:c="14"/>( <text:s text:c="2"/>) Retirado de Pauta <text:s text:c="11"/>( <text:s text:c="2"/>) Sobrestado</text:span></text:span></text:p>
      <text:p text:style-name="P73"><text:span text:style-name="Fonte_20_parág._20_padrão"><text:span text:style-name="T231">( <text:s text:c="2"/>) Preliminar(es):( <text:s text:c="2"/>)Não Conhecida(s) ( <text:s text:c="2"/>) Acolhida(s) <text:s text:c="4"/>( <text:s text:c="2"/>) Rejeitada(s)</text:span></text:span></text:p>
      <text:p text:style-name="P187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72">198. </text:span><text:span text:style-name="T135">APELAÇÃO CÍVEL N 0200340-65.2023.8.06.0145<text:line-break/></text:span><text:span text:style-name="T200">RELATOR(A): 3º Gabinete da 1ª Câmara de Direito Privado</text:span><text:span text:style-name="T6"><text:line-break/></text:span><text:span text:style-name="T135">APELANTE</text:span><text:span text:style-name="T6">: FRANCISCO S</text:span><text:span text:style-name="T80">É</text:span><text:span text:style-name="T6">RGIO FERNANDES<text:line-break/></text:span><text:span text:style-name="T9">ADVOGADO: FRANCISCO LEONARDO SOBRINHO</text:span><text:span text:style-name="T6"> - OAB/RN12856-A<text:line-break/></text:span><text:span text:style-name="T9">ADVOGADO: FRANCISCO EDUARDO DE AQUINO</text:span><text:span text:style-name="T6"> - OAB/RN19203-A<text:line-break/></text:span><text:span text:style-name="T135">APELADO</text:span><text:span text:style-name="T6">: ITAU UNIBANCO S.A.<text:line-break/></text:span><text:span text:style-name="T9">ADVOGAD</text:span><text:span text:style-name="T85">A</text:span><text:span text:style-name="T9">: ENY ANGE SOLEDADE BITTENCOURT DE ARA</text:span><text:span text:style-name="T85">Ú</text:span><text:span text:style-name="T9">JO</text:span><text:span text:style-name="T6"> – OAB/CE40797-A</text:span></text:p>
      <text:p text:style-name="P81"><text:span text:style-name="Fonte_20_parág._20_padrão"><text:span text:style-name="T231">( <text:s text:c="2"/>) Conhecido <text:s text:c="25"/>( <text:s text:c="2"/>) Provido <text:s text:c="26"/>( <text:s text:c="2"/>) Prejudicado</text:span></text:span></text:p>
      <text:p text:style-name="P73"><text:span text:style-name="Fonte_20_parág._20_padrão"><text:span text:style-name="T231">( <text:s text:c="2"/>) Não Conhecido <text:s text:c="17"/>( <text:s text:c="2"/>) Não Provido <text:s text:c="19"/>( <text:s text:c="2"/>) Suspenso – Art. 942</text:span></text:span></text:p>
      <text:p text:style-name="P73"><text:span text:style-name="Fonte_20_parág._20_padrão"><text:span text:style-name="T231">( <text:s text:c="2"/>) Parcialmente Conhecido <text:s text:c="3"/>( <text:s text:c="2"/>) Parcialmente Provido <text:s text:c="5"/>( <text:s text:c="2"/>) C/Vista</text:span></text:span></text:p>
      <text:p text:style-name="P73"><text:span text:style-name="Fonte_20_parág._20_padrão"><text:span text:style-name="T231">( <text:s text:c="2"/>) Retirado de Mesa <text:s text:c="14"/>( <text:s text:c="2"/>) Retirado de Pauta <text:s text:c="11"/>( <text:s text:c="2"/>) Sobrestado</text:span></text:span></text:p>
      <text:p text:style-name="P73"><text:span text:style-name="Fonte_20_parág._20_padrão"><text:span text:style-name="T231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113">( <text:s text:c="2"/>) Unânime <text:s/>( <text:s text:c="2"/>) Maioria</text:span></text:span><text:span text:style-name="T6"><text:line-break/><text:line-break/></text:span></text:p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86"><text:soft-page-break/><text:span text:style-name="T172">199. </text:span><text:span text:style-name="T135">APELAÇÃO CÍVEL N 0017525-86.2019.8.06.0001<text:line-break/></text:span><text:span text:style-name="T200">RELATOR(A): 3º Gabinete da 1ª Câmara de Direito Privado</text:span><text:span text:style-name="T6"><text:line-break/></text:span><text:span text:style-name="T135">APELANTE</text:span><text:span text:style-name="T6">: MATEUS CELESTINO PEREIRA </text:span><text:span text:style-name="T84">E OUTROS.</text:span><text:span text:style-name="T6"><text:line-break/></text:span><text:span text:style-name="T9">ADVOGADO: DANIEL SCARANO DO AMARAL</text:span><text:span text:style-name="T6"> - OAB/CE26832-A<text:line-break/></text:span><text:span text:style-name="T135">APELAD</text:span><text:span text:style-name="T186">A</text:span><text:span text:style-name="T6">: LOJAS AMERICANAS S.A.<text:line-break/></text:span><text:span text:style-name="T9">ADVOGADO: RODRIGO ETIENNE ROMEU RIBEIRO</text:span><text:span text:style-name="T6"> – OAB/RJ85211-A</text:span></text:p>
      <text:p text:style-name="P81"><text:span text:style-name="Fonte_20_parág._20_padrão"><text:span text:style-name="T231">( <text:s text:c="2"/>) Conhecido <text:s text:c="25"/>( <text:s text:c="2"/>) Provido <text:s text:c="26"/>( <text:s text:c="2"/>) Prejudicado</text:span></text:span></text:p>
      <text:p text:style-name="P73"><text:span text:style-name="Fonte_20_parág._20_padrão"><text:span text:style-name="T231">( <text:s text:c="2"/>) Não Conhecido <text:s text:c="17"/>( <text:s text:c="2"/>) Não Provido <text:s text:c="19"/>( <text:s text:c="2"/>) Suspenso – Art. 942</text:span></text:span></text:p>
      <text:p text:style-name="P73"><text:span text:style-name="Fonte_20_parág._20_padrão"><text:span text:style-name="T231">( <text:s text:c="2"/>) Parcialmente Conhecido <text:s text:c="3"/>( <text:s text:c="2"/>) Parcialmente Provido <text:s text:c="5"/>( <text:s text:c="2"/>) C/Vista</text:span></text:span></text:p>
      <text:p text:style-name="P73"><text:span text:style-name="Fonte_20_parág._20_padrão"><text:span text:style-name="T231">( <text:s text:c="2"/>) Retirado de Mesa <text:s text:c="14"/>( <text:s text:c="2"/>) Retirado de Pauta <text:s text:c="11"/>( <text:s text:c="2"/>) Sobrestado</text:span></text:span></text:p>
      <text:p text:style-name="P73"><text:span text:style-name="Fonte_20_parág._20_padrão"><text:span text:style-name="T231">( <text:s text:c="2"/>) Preliminar(es):( <text:s text:c="2"/>)Não Conhecida(s) ( <text:s text:c="2"/>) Acolhida(s) <text:s text:c="4"/>( <text:s text:c="2"/>) Rejeitada(s)</text:span></text:span></text:p>
      <text:p text:style-name="P187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72">200. </text:span><text:span text:style-name="T135">APELAÇÃO CÍVEL N 0282862-62.2024.8.06.0001<text:line-break/></text:span><text:span text:style-name="T200">RELATOR(A): 3º Gabinete da 1ª Câmara de Direito Privado</text:span><text:span text:style-name="T6"><text:line-break/></text:span><text:span text:style-name="T135">APELANTE</text:span><text:span text:style-name="T6">: JOS</text:span><text:span text:style-name="T84">É</text:span><text:span text:style-name="T6"> UBIRAJARA SARMENTO BRASIL<text:line-break/></text:span><text:span text:style-name="T9">ADVOGAD</text:span><text:span text:style-name="T85">A</text:span><text:span text:style-name="T9">: IZADORA CAROLINE CORREIA DA SILVA</text:span><text:span text:style-name="T6"> - OAB/AM2032-A<text:line-break/></text:span><text:span text:style-name="T135">APELADO</text:span><text:span text:style-name="T6">: BANCO BMG S.A.<text:line-break/></text:span><text:span text:style-name="T9">ADVOGADO: FELIPE GAZOLA VIEIRA MARQUES</text:span><text:span text:style-name="T6"> – OAB/CE30071-A</text:span></text:p>
      <text:p text:style-name="P81"><text:span text:style-name="Fonte_20_parág._20_padrão"><text:span text:style-name="T231">( <text:s text:c="2"/>) Conhecido <text:s text:c="25"/>( <text:s text:c="2"/>) Provido <text:s text:c="26"/>( <text:s text:c="2"/>) Prejudicado</text:span></text:span></text:p>
      <text:p text:style-name="P73"><text:span text:style-name="Fonte_20_parág._20_padrão"><text:span text:style-name="T231">( <text:s text:c="2"/>) Não Conhecido <text:s text:c="17"/>( <text:s text:c="2"/>) Não Provido <text:s text:c="19"/>( <text:s text:c="2"/>) Suspenso – Art. 942</text:span></text:span></text:p>
      <text:p text:style-name="P73"><text:span text:style-name="Fonte_20_parág._20_padrão"><text:span text:style-name="T231">( <text:s text:c="2"/>) Parcialmente Conhecido <text:s text:c="3"/>( <text:s text:c="2"/>) Parcialmente Provido <text:s text:c="5"/>( <text:s text:c="2"/>) C/Vista</text:span></text:span></text:p>
      <text:p text:style-name="P73"><text:span text:style-name="Fonte_20_parág._20_padrão"><text:span text:style-name="T231">( <text:s text:c="2"/>) Retirado de Mesa <text:s text:c="14"/>( <text:s text:c="2"/>) Retirado de Pauta <text:s text:c="11"/>( <text:s text:c="2"/>) Sobrestado</text:span></text:span></text:p>
      <text:p text:style-name="P73"><text:span text:style-name="Fonte_20_parág._20_padrão"><text:span text:style-name="T231">( <text:s text:c="2"/>) Preliminar(es):( <text:s text:c="2"/>)Não Conhecida(s) ( <text:s text:c="2"/>) Acolhida(s) <text:s text:c="4"/>( <text:s text:c="2"/>) Rejeitada(s)</text:span></text:span></text:p>
      <text:p text:style-name="P187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72">201. </text:span><text:span text:style-name="T135">APELAÇÃO CÍVEL N 3000722-39.2025.8.06.0171<text:line-break/></text:span><text:span text:style-name="T200">RELATOR(A): 3º Gabinete da 1ª Câmara de Direito Privado</text:span><text:span text:style-name="T6"><text:line-break/></text:span><text:span text:style-name="T135">APELANTE</text:span><text:span text:style-name="T6">: NIVANDO TRAJANO FEITOZA<text:line-break/></text:span><text:span text:style-name="T9">ADVOGADO: ARTUR MOREIRA MARTINS</text:span><text:span text:style-name="T6"> - OAB/CE41351-A<text:line-break/></text:span><text:span text:style-name="T135">APELADO</text:span><text:span text:style-name="T6">: COMPANHIA ENERG</text:span><text:span text:style-name="T86">É</text:span><text:span text:style-name="T6">TICA DO CEAR</text:span><text:span text:style-name="T86">Á – ENEL.</text:span><text:span text:style-name="T6"><text:line-break/></text:span><text:span text:style-name="T9">ADVOGADO: ANT</text:span><text:span text:style-name="T87">Ô</text:span><text:span text:style-name="T9">NIO CLETO GOMES</text:span><text:span text:style-name="T6"> – OAB/CE5864-A</text:span></text:p>
      <text:p text:style-name="P81"><text:span text:style-name="Fonte_20_parág._20_padrão"><text:span text:style-name="T231">( <text:s text:c="2"/>) Conhecido <text:s text:c="25"/>( <text:s text:c="2"/>) Provido <text:s text:c="26"/>( <text:s text:c="2"/>) Prejudicado</text:span></text:span></text:p>
      <text:p text:style-name="P73"><text:span text:style-name="Fonte_20_parág._20_padrão"><text:span text:style-name="T231">( <text:s text:c="2"/>) Não Conhecido <text:s text:c="17"/>( <text:s text:c="2"/>) Não Provido <text:s text:c="19"/>( <text:s text:c="2"/>) Suspenso – Art. 942</text:span></text:span></text:p>
      <text:p text:style-name="P73"><text:span text:style-name="Fonte_20_parág._20_padrão"><text:span text:style-name="T231">( <text:s text:c="2"/>) Parcialmente Conhecido <text:s text:c="3"/>( <text:s text:c="2"/>) Parcialmente Provido <text:s text:c="5"/>( <text:s text:c="2"/>) C/Vista</text:span></text:span></text:p>
      <text:p text:style-name="P73"><text:span text:style-name="Fonte_20_parág._20_padrão"><text:span text:style-name="T231">( <text:s text:c="2"/>) Retirado de Mesa <text:s text:c="14"/>( <text:s text:c="2"/>) Retirado de Pauta <text:s text:c="11"/>( <text:s text:c="2"/>) Sobrestado</text:span></text:span></text:p>
      <text:p text:style-name="P73"><text:span text:style-name="Fonte_20_parág._20_padrão"><text:span text:style-name="T231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113">( <text:s text:c="2"/>) Unânime <text:s/>( <text:s text:c="2"/>) Maioria</text:span></text:span><text:span text:style-name="T6"><text:line-break/><text:line-break/></text:span></text:p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86"><text:soft-page-break/><text:span text:style-name="T172">202. </text:span><text:span text:style-name="T135">APELAÇÃO CÍVEL N 3038668-07.2024.8.06.0001<text:line-break/></text:span><text:span text:style-name="T200">RELATOR(A): 3º Gabinete da 1ª Câmara de Direito Privado</text:span><text:span text:style-name="T6"><text:line-break/></text:span><text:span text:style-name="T135">APELANTE</text:span><text:span text:style-name="T6">: UNIMED DE FORTALEZA COOPERATIVA DE TRABALHO M</text:span><text:span text:style-name="T86">É</text:span><text:span text:style-name="T6">DICO LTDA<text:line-break/></text:span><text:span text:style-name="T9">ADVOGADO: DAVID SOMBRA PEIXOTO</text:span><text:span text:style-name="T6"> - OAB/CE16477-A<text:line-break/></text:span><text:span text:style-name="T135">APELADO</text:span><text:span text:style-name="T6">: ROSE DE LIMA OLIVEIRA<text:line-break/></text:span><text:span text:style-name="T9">ADVOGADO: IGOR PAIVA AMARAL</text:span><text:span text:style-name="T6"> – OAB/CE44347-A</text:span></text:p>
      <text:p text:style-name="P81"><text:span text:style-name="Fonte_20_parág._20_padrão"><text:span text:style-name="T231">( <text:s text:c="2"/>) Conhecido <text:s text:c="25"/>( <text:s text:c="2"/>) Provido <text:s text:c="26"/>( <text:s text:c="2"/>) Prejudicado</text:span></text:span></text:p>
      <text:p text:style-name="P73"><text:span text:style-name="Fonte_20_parág._20_padrão"><text:span text:style-name="T231">( <text:s text:c="2"/>) Não Conhecido <text:s text:c="17"/>( <text:s text:c="2"/>) Não Provido <text:s text:c="19"/>( <text:s text:c="2"/>) Suspenso – Art. 942</text:span></text:span></text:p>
      <text:p text:style-name="P73"><text:span text:style-name="Fonte_20_parág._20_padrão"><text:span text:style-name="T231">( <text:s text:c="2"/>) Parcialmente Conhecido <text:s text:c="3"/>( <text:s text:c="2"/>) Parcialmente Provido <text:s text:c="5"/>( <text:s text:c="2"/>) C/Vista</text:span></text:span></text:p>
      <text:p text:style-name="P73"><text:span text:style-name="Fonte_20_parág._20_padrão"><text:span text:style-name="T231">( <text:s text:c="2"/>) Retirado de Mesa <text:s text:c="14"/>( <text:s text:c="2"/>) Retirado de Pauta <text:s text:c="11"/>( <text:s text:c="2"/>) Sobrestado</text:span></text:span></text:p>
      <text:p text:style-name="P73"><text:span text:style-name="Fonte_20_parág._20_padrão"><text:span text:style-name="T231">( <text:s text:c="2"/>) Preliminar(es):( <text:s text:c="2"/>)Não Conhecida(s) ( <text:s text:c="2"/>) Acolhida(s) <text:s text:c="4"/>( <text:s text:c="2"/>) Rejeitada(s)</text:span></text:span></text:p>
      <text:p text:style-name="P187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72">203. </text:span><text:span text:style-name="T135">APELAÇÃO CÍVEL N 0200434-41.2023.8.06.0168<text:line-break/></text:span><text:span text:style-name="T200">RELATOR(A): 3º Gabinete da 1ª Câmara de Direito Privado</text:span><text:span text:style-name="T6"><text:line-break/></text:span><text:span text:style-name="T135">APELANTE</text:span><text:span text:style-name="T6">: BANCO ITAU CONSIGNADO S.A.<text:line-break/></text:span><text:span text:style-name="T9">ADVOGADO: ANT</text:span><text:span text:style-name="T87">Ô</text:span><text:span text:style-name="T9">NIO DE MORAES DOURADO NETO</text:span><text:span text:style-name="T6"> - OAB/CE30142-A<text:line-break/></text:span><text:span text:style-name="T9">ADVOGADO: WILSON SALES BELCHIOR</text:span><text:span text:style-name="T6"> - OAB/CE17314-A<text:line-break/></text:span><text:span text:style-name="T9">ADVOGADO: ROBERTO DOREA PESSOA</text:span><text:span text:style-name="T6"> - OAB/BA12407-A<text:line-break/></text:span><text:span text:style-name="T135">APELADO</text:span><text:span text:style-name="T6">: MANOEL MOREIRA DA SILVA<text:line-break/></text:span><text:span text:style-name="T9">ADVOGADO: L</text:span><text:span text:style-name="T87">Í</text:span><text:span text:style-name="T9">VIO MARTINS ALVES</text:span><text:span text:style-name="T6"> – OAB/CE15942-A</text:span></text:p>
      <text:p text:style-name="P81"><text:span text:style-name="Fonte_20_parág._20_padrão"><text:span text:style-name="T231">( <text:s text:c="2"/>) Conhecido <text:s text:c="25"/>( <text:s text:c="2"/>) Provido <text:s text:c="26"/>( <text:s text:c="2"/>) Prejudicado</text:span></text:span></text:p>
      <text:p text:style-name="P73"><text:span text:style-name="Fonte_20_parág._20_padrão"><text:span text:style-name="T231">( <text:s text:c="2"/>) Não Conhecido <text:s text:c="17"/>( <text:s text:c="2"/>) Não Provido <text:s text:c="19"/>( <text:s text:c="2"/>) Suspenso – Art. 942</text:span></text:span></text:p>
      <text:p text:style-name="P73"><text:span text:style-name="Fonte_20_parág._20_padrão"><text:span text:style-name="T231">( <text:s text:c="2"/>) Parcialmente Conhecido <text:s text:c="3"/>( <text:s text:c="2"/>) Parcialmente Provido <text:s text:c="5"/>( <text:s text:c="2"/>) C/Vista</text:span></text:span></text:p>
      <text:p text:style-name="P73"><text:span text:style-name="Fonte_20_parág._20_padrão"><text:span text:style-name="T231">( <text:s text:c="2"/>) Retirado de Mesa <text:s text:c="14"/>( <text:s text:c="2"/>) Retirado de Pauta <text:s text:c="11"/>( <text:s text:c="2"/>) Sobrestado</text:span></text:span></text:p>
      <text:p text:style-name="P73"><text:span text:style-name="Fonte_20_parág._20_padrão"><text:span text:style-name="T231">( <text:s text:c="2"/>) Preliminar(es):( <text:s text:c="2"/>)Não Conhecida(s) ( <text:s text:c="2"/>) Acolhida(s) <text:s text:c="4"/>( <text:s text:c="2"/>) Rejeitada(s)</text:span></text:span></text:p>
      <text:p text:style-name="P187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72">204. </text:span><text:span text:style-name="T135">APELAÇÃO CÍVEL N 3030731-09.2025.8.06.0001<text:line-break/></text:span><text:span text:style-name="T200">RELATOR(A): 3º Gabinete da 1ª Câmara de Direito Privado</text:span><text:span text:style-name="T6"><text:line-break/></text:span><text:span text:style-name="T135">APELANTE</text:span><text:span text:style-name="T6">: ELIAS JARDIM FREIRE<text:line-break/></text:span><text:span text:style-name="T9">ADVOGADO: ALEX ALEXANDRINO BEZERRA</text:span><text:span text:style-name="T6"> - OAB/CE16053-A<text:line-break/></text:span><text:span text:style-name="T135">APELADO</text:span><text:span text:style-name="T6">: BANCO BRADESCO S/A.<text:line-break/></text:span><text:span text:style-name="T9">ADVOGADO: ROBERTO DOREA PESSOA</text:span><text:span text:style-name="T6"> – OAB/BA12407-A</text:span></text:p>
      <text:p text:style-name="P81"><text:span text:style-name="Fonte_20_parág._20_padrão"><text:span text:style-name="T231">( <text:s text:c="2"/>) Conhecido <text:s text:c="25"/>( <text:s text:c="2"/>) Provido <text:s text:c="26"/>( <text:s text:c="2"/>) Prejudicado</text:span></text:span></text:p>
      <text:p text:style-name="P73"><text:span text:style-name="Fonte_20_parág._20_padrão"><text:span text:style-name="T231">( <text:s text:c="2"/>) Não Conhecido <text:s text:c="17"/>( <text:s text:c="2"/>) Não Provido <text:s text:c="19"/>( <text:s text:c="2"/>) Suspenso – Art. 942</text:span></text:span></text:p>
      <text:p text:style-name="P73"><text:span text:style-name="Fonte_20_parág._20_padrão"><text:span text:style-name="T231">( <text:s text:c="2"/>) Parcialmente Conhecido <text:s text:c="3"/>( <text:s text:c="2"/>) Parcialmente Provido <text:s text:c="5"/>( <text:s text:c="2"/>) C/Vista</text:span></text:span></text:p>
      <text:p text:style-name="P73"><text:span text:style-name="Fonte_20_parág._20_padrão"><text:span text:style-name="T231">( <text:s text:c="2"/>) Retirado de Mesa <text:s text:c="14"/>( <text:s text:c="2"/>) Retirado de Pauta <text:s text:c="11"/>( <text:s text:c="2"/>) Sobrestado</text:span></text:span></text:p>
      <text:p text:style-name="P73"><text:span text:style-name="Fonte_20_parág._20_padrão"><text:span text:style-name="T231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113">( <text:s text:c="2"/>) Unânime <text:s/>( <text:s text:c="2"/>) Maioria</text:span></text:span><text:span text:style-name="T6"><text:line-break/><text:line-break/></text:span></text:p>
      <text:p text:style-name="P123"/>
      <text:p text:style-name="P123"/>
      <text:p text:style-name="P123"/>
      <text:p text:style-name="P123"/>
      <text:p text:style-name="P123"/>
      <text:p text:style-name="P123"/>
      <text:p text:style-name="P186"><text:soft-page-break/><text:span text:style-name="T172">205. </text:span><text:span text:style-name="T135">APELAÇÃO CÍVEL N 0204131-10.2024.8.06.0112<text:line-break/></text:span><text:span text:style-name="T200">RELATOR(A): 3º Gabinete da 1ª Câmara de Direito Privado</text:span><text:span text:style-name="T6"><text:line-break/></text:span><text:span text:style-name="T135">APELANTE</text:span><text:span text:style-name="T6">: JOS</text:span><text:span text:style-name="T86">É</text:span><text:span text:style-name="T6"> DUARTE DA CRUZ<text:line-break/></text:span><text:span text:style-name="T9">ADVOGADO: DJACI DO NASCIMENTO SILVA</text:span><text:span text:style-name="T6"> - OAB/CE13014-A<text:line-break/></text:span><text:span text:style-name="T135">APELADO</text:span><text:span text:style-name="T6">: BANCO BMG S.A.<text:line-break/></text:span><text:span text:style-name="T9">ADVOGADO: JO</text:span><text:span text:style-name="T87">Ã</text:span><text:span text:style-name="T9">O FRANCISCO ALVES ROSA</text:span><text:span text:style-name="T6"> – OAB/CE37066-A</text:span></text:p>
      <text:p text:style-name="P81"><text:span text:style-name="Fonte_20_parág._20_padrão"><text:span text:style-name="T231">( <text:s text:c="2"/>) Conhecido <text:s text:c="25"/>( <text:s text:c="2"/>) Provido <text:s text:c="26"/>( <text:s text:c="2"/>) Prejudicado</text:span></text:span></text:p>
      <text:p text:style-name="P73"><text:span text:style-name="Fonte_20_parág._20_padrão"><text:span text:style-name="T231">( <text:s text:c="2"/>) Não Conhecido <text:s text:c="17"/>( <text:s text:c="2"/>) Não Provido <text:s text:c="19"/>( <text:s text:c="2"/>) Suspenso – Art. 942</text:span></text:span></text:p>
      <text:p text:style-name="P73"><text:span text:style-name="Fonte_20_parág._20_padrão"><text:span text:style-name="T231">( <text:s text:c="2"/>) Parcialmente Conhecido <text:s text:c="3"/>( <text:s text:c="2"/>) Parcialmente Provido <text:s text:c="5"/>( <text:s text:c="2"/>) C/Vista</text:span></text:span></text:p>
      <text:p text:style-name="P73"><text:span text:style-name="Fonte_20_parág._20_padrão"><text:span text:style-name="T231">( <text:s text:c="2"/>) Retirado de Mesa <text:s text:c="14"/>( <text:s text:c="2"/>) Retirado de Pauta <text:s text:c="11"/>( <text:s text:c="2"/>) Sobrestado</text:span></text:span></text:p>
      <text:p text:style-name="P73"><text:span text:style-name="Fonte_20_parág._20_padrão"><text:span text:style-name="T231">( <text:s text:c="2"/>) Preliminar(es):( <text:s text:c="2"/>)Não Conhecida(s) ( <text:s text:c="2"/>) Acolhida(s) <text:s text:c="4"/>( <text:s text:c="2"/>) Rejeitada(s)</text:span></text:span></text:p>
      <text:p text:style-name="P187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72">206. </text:span><text:span text:style-name="T135">APELAÇÃO CÍVEL N 0201251-94.2024.8.06.0031<text:line-break/></text:span><text:span text:style-name="T200">RELATOR(A): 3º Gabinete da 1ª Câmara de Direito Privado</text:span><text:span text:style-name="T6"><text:line-break/></text:span><text:span text:style-name="T135">APELANTE</text:span><text:span text:style-name="T6">: JOS</text:span><text:span text:style-name="T86">É</text:span><text:span text:style-name="T6"> EDVAN OLIVEIRA BEZERRA<text:line-break/></text:span><text:span text:style-name="T9">ADVOGADO: FRANCISCO REGIOS PEREIRA NETO</text:span><text:span text:style-name="T6"> - OAB/CE25034-A<text:line-break/></text:span><text:span text:style-name="T135">APELADO</text:span><text:span text:style-name="T6">: BANCO C6 CONSIGNADO </text:span><text:span text:style-name="T86">S/A.</text:span></text:p>
      <text:p text:style-name="P81"><text:span text:style-name="Fonte_20_parág._20_padrão"><text:span text:style-name="T231">( <text:s text:c="2"/>) Conhecido <text:s text:c="25"/>( <text:s text:c="2"/>) Provido <text:s text:c="26"/>( <text:s text:c="2"/>) Prejudicado</text:span></text:span></text:p>
      <text:p text:style-name="P73"><text:span text:style-name="Fonte_20_parág._20_padrão"><text:span text:style-name="T231">( <text:s text:c="2"/>) Não Conhecido <text:s text:c="17"/>( <text:s text:c="2"/>) Não Provido <text:s text:c="19"/>( <text:s text:c="2"/>) Suspenso – Art. 942</text:span></text:span></text:p>
      <text:p text:style-name="P73"><text:span text:style-name="Fonte_20_parág._20_padrão"><text:span text:style-name="T231">( <text:s text:c="2"/>) Parcialmente Conhecido <text:s text:c="3"/>( <text:s text:c="2"/>) Parcialmente Provido <text:s text:c="5"/>( <text:s text:c="2"/>) C/Vista</text:span></text:span></text:p>
      <text:p text:style-name="P73"><text:span text:style-name="Fonte_20_parág._20_padrão"><text:span text:style-name="T231">( <text:s text:c="2"/>) Retirado de Mesa <text:s text:c="14"/>( <text:s text:c="2"/>) Retirado de Pauta <text:s text:c="11"/>( <text:s text:c="2"/>) Sobrestado</text:span></text:span></text:p>
      <text:p text:style-name="P73"><text:span text:style-name="Fonte_20_parág._20_padrão"><text:span text:style-name="T231">( <text:s text:c="2"/>) Preliminar(es):( <text:s text:c="2"/>)Não Conhecida(s) ( <text:s text:c="2"/>) Acolhida(s) <text:s text:c="4"/>( <text:s text:c="2"/>) Rejeitada(s)</text:span></text:span></text:p>
      <text:p text:style-name="P187"><text:span text:style-name="Fonte_20_parág._20_padrão"><text:span text:style-name="T128">( <text:s text:c="2"/>) Unânime <text:s/>( <text:s text:c="2"/>) Maioria</text:span></text:span><text:span text:style-name="T6"><text:line-break/><text:line-break/></text:span><text:span text:style-name="T172">207. </text:span><text:span text:style-name="T135">APELAÇÃO CÍVEL N 3000015-88.2025.8.06.0133<text:line-break/></text:span><text:span text:style-name="T200">RELATOR(A): 3º Gabinete da 1ª Câmara de Direito Privado</text:span><text:span text:style-name="T6"><text:line-break/></text:span><text:span text:style-name="T135">APELANTE</text:span><text:span text:style-name="T6">: ANT</text:span><text:span text:style-name="T86">Ô</text:span><text:span text:style-name="T6">NIO PEREIRA DA SILVA<text:line-break/></text:span><text:span text:style-name="T9">ADVOGADO: ANT</text:span><text:span text:style-name="T87">Ô</text:span><text:span text:style-name="T9">NIO EGEDEMO MARTINS</text:span><text:span text:style-name="T6"> - OAB/CE21740-A<text:line-break/></text:span><text:span text:style-name="T135">APELADO</text:span><text:span text:style-name="T6">: BANCO DO BRASIL S.A.<text:line-break/></text:span><text:span text:style-name="T9">ADVOGADO: WILSON SALES BELCHIOR</text:span><text:span text:style-name="T6"> – OAB/CE17314-A</text:span></text:p>
      <text:p text:style-name="P81"><text:span text:style-name="Fonte_20_parág._20_padrão"><text:span text:style-name="T231">( <text:s text:c="2"/>) Conhecido <text:s text:c="25"/>( <text:s text:c="2"/>) Provido <text:s text:c="26"/>( <text:s text:c="2"/>) Prejudicado</text:span></text:span></text:p>
      <text:p text:style-name="P73"><text:span text:style-name="Fonte_20_parág._20_padrão"><text:span text:style-name="T231">( <text:s text:c="2"/>) Não Conhecido <text:s text:c="17"/>( <text:s text:c="2"/>) Não Provido <text:s text:c="19"/>( <text:s text:c="2"/>) Suspenso – Art. 942</text:span></text:span></text:p>
      <text:p text:style-name="P73"><text:span text:style-name="Fonte_20_parág._20_padrão"><text:span text:style-name="T231">( <text:s text:c="2"/>) Parcialmente Conhecido <text:s text:c="3"/>( <text:s text:c="2"/>) Parcialmente Provido <text:s text:c="5"/>( <text:s text:c="2"/>) C/Vista</text:span></text:span></text:p>
      <text:p text:style-name="P73"><text:span text:style-name="Fonte_20_parág._20_padrão"><text:span text:style-name="T231">( <text:s text:c="2"/>) Retirado de Mesa <text:s text:c="14"/>( <text:s text:c="2"/>) Retirado de Pauta <text:s text:c="11"/>( <text:s text:c="2"/>) Sobrestado</text:span></text:span></text:p>
      <text:p text:style-name="P73"><text:span text:style-name="Fonte_20_parág._20_padrão"><text:span text:style-name="T231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113">( <text:s text:c="2"/>) Unânime <text:s/>( <text:s text:c="2"/>) Maioria</text:span></text:span><text:span text:style-name="T6"><text:line-break/><text:line-break/></text:span></text:p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86"><text:soft-page-break/><text:span text:style-name="T172">208. </text:span><text:span text:style-name="T135">APELAÇÃO CÍVEL N 0200569-59.2024.8.06.0090<text:line-break/></text:span><text:span text:style-name="T200">RELATOR(A): 3º Gabinete da 1ª Câmara de Direito Privado</text:span><text:span text:style-name="T6"><text:line-break/></text:span><text:span text:style-name="T135">APELANTE</text:span><text:span text:style-name="T6">: BANCO BMG S.A.<text:line-break/></text:span><text:span text:style-name="T9">ADVOGADO: ANT</text:span><text:span text:style-name="T87">Ô</text:span><text:span text:style-name="T9">NIO DE MORAES DOURADO NETO</text:span><text:span text:style-name="T6"> - OAB/CE30142-A<text:line-break/></text:span><text:span text:style-name="T9">ADVOGAD</text:span><text:span text:style-name="T87">A</text:span><text:span text:style-name="T9">: FRANCISCA GIS</text:span><text:span text:style-name="T87">É</text:span><text:span text:style-name="T9">LIA DANTAS DA SILVA</text:span><text:span text:style-name="T6"> - OAB/CE34066-A<text:line-break/></text:span><text:span text:style-name="T135">APELAD</text:span><text:span text:style-name="T187">A</text:span><text:span text:style-name="T6">: MARIA PEREIRA GONCALVES<text:line-break/></text:span><text:span text:style-name="T9">ADVOGAD</text:span><text:span text:style-name="T87">A</text:span><text:span text:style-name="T9">: ANDREZZA VIANA DE ANDRADE</text:span><text:span text:style-name="T6"> - OAB/CE33333-A<text:line-break/></text:span><text:span text:style-name="T9">ADVOGAD</text:span><text:span text:style-name="T87">A</text:span><text:span text:style-name="T9">: PATR</text:span><text:span text:style-name="T87">Í</text:span><text:span text:style-name="T9">CIA CAJASEIRA DE S</text:span><text:span text:style-name="T87">Á</text:span><text:span text:style-name="T6"> – OAB/CE25193-A</text:span></text:p>
      <text:p text:style-name="P81"><text:span text:style-name="Fonte_20_parág._20_padrão"><text:span text:style-name="T231">( <text:s text:c="2"/>) Conhecido <text:s text:c="25"/>( <text:s text:c="2"/>) Provido <text:s text:c="26"/>( <text:s text:c="2"/>) Prejudicado</text:span></text:span></text:p>
      <text:p text:style-name="P73"><text:span text:style-name="Fonte_20_parág._20_padrão"><text:span text:style-name="T231">( <text:s text:c="2"/>) Não Conhecido <text:s text:c="17"/>( <text:s text:c="2"/>) Não Provido <text:s text:c="19"/>( <text:s text:c="2"/>) Suspenso – Art. 942</text:span></text:span></text:p>
      <text:p text:style-name="P73"><text:span text:style-name="Fonte_20_parág._20_padrão"><text:span text:style-name="T231">( <text:s text:c="2"/>) Parcialmente Conhecido <text:s text:c="3"/>( <text:s text:c="2"/>) Parcialmente Provido <text:s text:c="5"/>( <text:s text:c="2"/>) C/Vista</text:span></text:span></text:p>
      <text:p text:style-name="P73"><text:span text:style-name="Fonte_20_parág._20_padrão"><text:span text:style-name="T231">( <text:s text:c="2"/>) Retirado de Mesa <text:s text:c="14"/>( <text:s text:c="2"/>) Retirado de Pauta <text:s text:c="11"/>( <text:s text:c="2"/>) Sobrestado</text:span></text:span></text:p>
      <text:p text:style-name="P73"><text:span text:style-name="Fonte_20_parág._20_padrão"><text:span text:style-name="T231">( <text:s text:c="2"/>) Preliminar(es):( <text:s text:c="2"/>)Não Conhecida(s) ( <text:s text:c="2"/>) Acolhida(s) <text:s text:c="4"/>( <text:s text:c="2"/>) Rejeitada(s)</text:span></text:span></text:p>
      <text:p text:style-name="P187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72">209. </text:span><text:span text:style-name="T135">APELAÇÃO CÍVEL N 3002153-49.2025.8.06.0029<text:line-break/></text:span><text:span text:style-name="T200">RELATOR(A): 3º Gabinete da 1ª Câmara de Direito Privado</text:span><text:span text:style-name="T6"><text:line-break/></text:span><text:span text:style-name="T135">APELANTE</text:span><text:span text:style-name="T6">: RITA RODRIGUES DE OLINDA<text:line-break/></text:span><text:span text:style-name="T9">ADVOGADO: ANT</text:span><text:span text:style-name="T87">Ô</text:span><text:span text:style-name="T9">NIO S</text:span><text:span text:style-name="T87">É</text:span><text:span text:style-name="T9">RGIO ALVES GON</text:span><text:span text:style-name="T87">Ç</text:span><text:span text:style-name="T9">ALVES</text:span><text:span text:style-name="T6"> - OAB/CE52027-A<text:line-break/></text:span><text:span text:style-name="T135">APELADO</text:span><text:span text:style-name="T6">: BANCO PAN S.A.<text:line-break/></text:span><text:span text:style-name="T9">ADVOGADO: JO</text:span><text:span text:style-name="T87">Ã</text:span><text:span text:style-name="T9">O VITOR CHAVES MARQUES DIAS</text:span><text:span text:style-name="T6"> - OAB/CE30348-A<text:line-break/></text:span><text:span text:style-name="T9">ADVOGADO: LUIZ AUGUSTO ABRANTES PEQUENO J</text:span><text:span text:style-name="T87">Ú</text:span><text:span text:style-name="T9">NIOR</text:span><text:span text:style-name="T6"> – OAB/CE23178-A</text:span></text:p>
      <text:p text:style-name="P81"><text:span text:style-name="Fonte_20_parág._20_padrão"><text:span text:style-name="T231">( <text:s text:c="2"/>) Conhecido <text:s text:c="25"/>( <text:s text:c="2"/>) Provido <text:s text:c="26"/>( <text:s text:c="2"/>) Prejudicado</text:span></text:span></text:p>
      <text:p text:style-name="P73"><text:span text:style-name="Fonte_20_parág._20_padrão"><text:span text:style-name="T231">( <text:s text:c="2"/>) Não Conhecido <text:s text:c="17"/>( <text:s text:c="2"/>) Não Provido <text:s text:c="19"/>( <text:s text:c="2"/>) Suspenso – Art. 942</text:span></text:span></text:p>
      <text:p text:style-name="P73"><text:span text:style-name="Fonte_20_parág._20_padrão"><text:span text:style-name="T231">( <text:s text:c="2"/>) Parcialmente Conhecido <text:s text:c="3"/>( <text:s text:c="2"/>) Parcialmente Provido <text:s text:c="5"/>( <text:s text:c="2"/>) C/Vista</text:span></text:span></text:p>
      <text:p text:style-name="P73"><text:span text:style-name="Fonte_20_parág._20_padrão"><text:span text:style-name="T231">( <text:s text:c="2"/>) Retirado de Mesa <text:s text:c="14"/>( <text:s text:c="2"/>) Retirado de Pauta <text:s text:c="11"/>( <text:s text:c="2"/>) Sobrestado</text:span></text:span></text:p>
      <text:p text:style-name="P73"><text:span text:style-name="Fonte_20_parág._20_padrão"><text:span text:style-name="T231">( <text:s text:c="2"/>) Preliminar(es):( <text:s text:c="2"/>)Não Conhecida(s) ( <text:s text:c="2"/>) Acolhida(s) <text:s text:c="4"/>( <text:s text:c="2"/>) Rejeitada(s)</text:span></text:span></text:p>
      <text:p text:style-name="P187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72">210. </text:span><text:span text:style-name="T135">APELAÇÃO CÍVEL N 0200412-61.2024.8.06.0066<text:line-break/></text:span><text:span text:style-name="T200">RELATOR(A): 3º Gabinete da 1ª Câmara de Direito Privado</text:span><text:span text:style-name="T6"><text:line-break/></text:span><text:span text:style-name="T135">APELANTE</text:span><text:span text:style-name="T6">: BANCO PAN S.A.<text:line-break/></text:span><text:span text:style-name="T9">ADVOGADO: FELICIANO LYRA MOURA</text:span><text:span text:style-name="T6"> - OAB/PE21714-A<text:line-break/></text:span><text:span text:style-name="T135">APELAD</text:span><text:span text:style-name="T187">A</text:span><text:span text:style-name="T6">: MARIA DE F</text:span><text:span text:style-name="T86">Á</text:span><text:span text:style-name="T6">TIMA SALES BANDEIRA SILVA<text:line-break/></text:span><text:span text:style-name="T9">ADVOGADO: C</text:span><text:span text:style-name="T87">Á</text:span><text:span text:style-name="T9">SSIO ROBSON DE ALMEIDA BEZERRA</text:span><text:span text:style-name="T6"> - OAB/PB25660-A<text:line-break/></text:span><text:span text:style-name="T9">ADVOGAD</text:span><text:span text:style-name="T87">A</text:span><text:span text:style-name="T9">: ESTEFANY JAINY ALEXANDRE DE SOUSA</text:span><text:span text:style-name="T6"> – OAB/CE51030-A</text:span></text:p>
      <text:p text:style-name="P81"><text:span text:style-name="Fonte_20_parág._20_padrão"><text:span text:style-name="T231">( <text:s text:c="2"/>) Conhecido <text:s text:c="25"/>( <text:s text:c="2"/>) Provido <text:s text:c="26"/>( <text:s text:c="2"/>) Prejudicado</text:span></text:span></text:p>
      <text:p text:style-name="P73"><text:span text:style-name="Fonte_20_parág._20_padrão"><text:span text:style-name="T231">( <text:s text:c="2"/>) Não Conhecido <text:s text:c="17"/>( <text:s text:c="2"/>) Não Provido <text:s text:c="19"/>( <text:s text:c="2"/>) Suspenso – Art. 942</text:span></text:span></text:p>
      <text:p text:style-name="P73"><text:span text:style-name="Fonte_20_parág._20_padrão"><text:span text:style-name="T231">( <text:s text:c="2"/>) Parcialmente Conhecido <text:s text:c="3"/>( <text:s text:c="2"/>) Parcialmente Provido <text:s text:c="5"/>( <text:s text:c="2"/>) C/Vista</text:span></text:span></text:p>
      <text:p text:style-name="P73"><text:span text:style-name="Fonte_20_parág._20_padrão"><text:span text:style-name="T231">( <text:s text:c="2"/>) Retirado de Mesa <text:s text:c="14"/>( <text:s text:c="2"/>) Retirado de Pauta <text:s text:c="11"/>( <text:s text:c="2"/>) Sobrestado</text:span></text:span></text:p>
      <text:p text:style-name="P73"><text:span text:style-name="Fonte_20_parág._20_padrão"><text:span text:style-name="T231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113">( <text:s text:c="2"/>) Unânime <text:s/>( <text:s text:c="2"/>) Maioria</text:span></text:span><text:span text:style-name="T6"><text:line-break/><text:line-break/></text:span></text:p>
      <text:p text:style-name="P123"/>
      <text:p text:style-name="P123"/>
      <text:p text:style-name="P123"/>
      <text:p text:style-name="P123"/>
      <text:p text:style-name="P186"><text:soft-page-break/><text:span text:style-name="T172">211. </text:span><text:span text:style-name="T135">APELAÇÃO CÍVEL N 3000744-53.2024.8.06.0100<text:line-break/></text:span><text:span text:style-name="T200">RELATOR(A): 3º Gabinete da 1ª Câmara de Direito Privado</text:span><text:span text:style-name="T6"><text:line-break/></text:span><text:span text:style-name="T135">APELANTE</text:span><text:span text:style-name="T6">: MARIA ASSUN</text:span><text:span text:style-name="T86">ÇÃ</text:span><text:span text:style-name="T6">O GOMES MELO<text:line-break/></text:span><text:span text:style-name="T9">ADVOGAD</text:span><text:span text:style-name="T87">A</text:span><text:span text:style-name="T9">: CAMILA COSTA DUARTE</text:span><text:span text:style-name="T6"> - OAB/RS92737-A<text:line-break/></text:span><text:span text:style-name="T135">APELADO</text:span><text:span text:style-name="T6">: BANCO AGIPLAN S.A.</text:span></text:p>
      <text:p text:style-name="P81"><text:span text:style-name="Fonte_20_parág._20_padrão"><text:span text:style-name="T231">( <text:s text:c="2"/>) Conhecido <text:s text:c="25"/>( <text:s text:c="2"/>) Provido <text:s text:c="26"/>( <text:s text:c="2"/>) Prejudicado</text:span></text:span></text:p>
      <text:p text:style-name="P73"><text:span text:style-name="Fonte_20_parág._20_padrão"><text:span text:style-name="T231">( <text:s text:c="2"/>) Não Conhecido <text:s text:c="17"/>( <text:s text:c="2"/>) Não Provido <text:s text:c="19"/>( <text:s text:c="2"/>) Suspenso – Art. 942</text:span></text:span></text:p>
      <text:p text:style-name="P73"><text:span text:style-name="Fonte_20_parág._20_padrão"><text:span text:style-name="T231">( <text:s text:c="2"/>) Parcialmente Conhecido <text:s text:c="3"/>( <text:s text:c="2"/>) Parcialmente Provido <text:s text:c="5"/>( <text:s text:c="2"/>) C/Vista</text:span></text:span></text:p>
      <text:p text:style-name="P73"><text:span text:style-name="Fonte_20_parág._20_padrão"><text:span text:style-name="T231">( <text:s text:c="2"/>) Retirado de Mesa <text:s text:c="14"/>( <text:s text:c="2"/>) Retirado de Pauta <text:s text:c="11"/>( <text:s text:c="2"/>) Sobrestado</text:span></text:span></text:p>
      <text:p text:style-name="P73"><text:span text:style-name="Fonte_20_parág._20_padrão"><text:span text:style-name="T231">( <text:s text:c="2"/>) Preliminar(es):( <text:s text:c="2"/>)Não Conhecida(s) ( <text:s text:c="2"/>) Acolhida(s) <text:s text:c="4"/>( <text:s text:c="2"/>) Rejeitada(s)</text:span></text:span></text:p>
      <text:p text:style-name="P187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72">212. </text:span><text:span text:style-name="T135">APELAÇÃO CÍVEL N 0200051-37.2024.8.06.0036<text:line-break/></text:span><text:span text:style-name="T200">RELATOR(A): 3º Gabinete da 1ª Câmara de Direito Privado</text:span><text:span text:style-name="T6"><text:line-break/></text:span><text:span text:style-name="T135">APELANTE/</text:span><text:span text:style-name="T177">APELADO</text:span><text:span text:style-name="T6">: JOHN FITZGERALD KENNEDY M. CASTELO BRANCO MOREIRA<text:line-break/></text:span><text:span text:style-name="T9">ADVOGADO: JONAS DO NASCIMENTO LEIT</text:span><text:span text:style-name="T75">Ã</text:span><text:span text:style-name="T9">O</text:span><text:span text:style-name="T6"> - OAB/CE46545-A<text:line-break/></text:span><text:span text:style-name="T135">APELANTE/</text:span><text:span text:style-name="T177">APELADO</text:span><text:span text:style-name="T6">: BANCO BRADESCO S/A.<text:line-break/></text:span><text:span text:style-name="T9">ADVOGADO: FRANCISCO SAMPAIO DE MENEZES J</text:span><text:span text:style-name="T75">Ú</text:span><text:span text:style-name="T9">NIOR</text:span><text:span text:style-name="T6"> – OAB/CE9075-A</text:span></text:p>
      <text:p text:style-name="P74"><text:span text:style-name="Fonte_20_parág._20_padrão"><text:span text:style-name="T211">1→ Apelo d</text:span></text:span><text:span text:style-name="Fonte_20_parág._20_padrão"><text:span text:style-name="T212">e JOHN FITZGERALD KENNEDY M. CASTELO BRANCO MOREIRA</text:span></text:span><text:span text:style-name="Fonte_20_parág._20_padrão"><text:span text:style-name="T211">:</text:span></text:span></text:p>
      <text:p text:style-name="P48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5"/>( <text:s text:c="2"/>) Prejudicado</text:span></text:span></text:p>
      <text:p text:style-name="P73"><text:span text:style-name="Fonte_20_parág._20_padrão"><text:span text:style-name="T231">( <text:s text:c="2"/>) Não Conhecido <text:s text:c="16"/>( <text:s text:c="2"/>) Não Provido <text:s text:c="18"/>( <text:s text:c="2"/>) Suspenso – Art. 942</text:span></text:span></text:p>
      <text:p text:style-name="P73"><text:span text:style-name="Fonte_20_parág._20_padrão"><text:span text:style-name="T231">( <text:s text:c="2"/>) Parcialmente Conhecido <text:s text:c="2"/>( <text:s text:c="2"/>) Parcialmente Provido <text:s text:c="4"/>( <text:s text:c="2"/>) C/Vista</text:span></text:span></text:p>
      <text:p text:style-name="P73"><text:span text:style-name="Fonte_20_parág._20_padrão"><text:span text:style-name="T231">( <text:s text:c="2"/>) Retirado de Mesa <text:s text:c="13"/>( <text:s text:c="2"/>) Retirado de Pauta <text:s text:c="10"/>( <text:s text:c="2"/>) Sobrestado</text:span></text:span></text:p>
      <text:p text:style-name="P73"><text:span text:style-name="Fonte_20_parág._20_padrão"><text:span text:style-name="T231">( <text:s text:c="2"/>) Preliminar(es):( <text:s text:c="2"/>)Não Conhecida (s) ( <text:s text:c="2"/>) Acolhida(s) <text:s text:c="2"/>( <text:s text:c="2"/>) Rejeitada(s)</text:span></text:span></text:p>
      <text:p text:style-name="P73"><text:span text:style-name="Fonte_20_parág._20_padrão"><text:span text:style-name="T107">( <text:s text:c="2"/>) Unânime <text:s/>( <text:s text:c="2"/>) Maioria</text:span></text:span></text:p>
      <text:p text:style-name="P93"/>
      <text:p text:style-name="P34"><text:span text:style-name="Fonte_20_parág._20_padrão"><text:span text:style-name="T211">2→ Apelo d</text:span></text:span><text:span text:style-name="Fonte_20_parág._20_padrão"><text:span text:style-name="T219">o</text:span></text:span><text:span text:style-name="Fonte_20_parág._20_padrão"><text:span text:style-name="T212"> BANCO BRADESCO S/A</text:span></text:span><text:span text:style-name="Fonte_20_parág._20_padrão"><text:span text:style-name="T211">:</text:span></text:span></text:p>
      <text:p text:style-name="P48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42">( <text:s text:c="2"/>) Preliminar(es):( <text:s text:c="2"/>)Não Conhecida (s) ( <text:s text:c="2"/>) Acolhida(s) <text:s text:c="3"/>( <text:s text:c="2"/>) Rejeitada(s)</text:p>
      <text:p text:style-name="P186"><text:span text:style-name="Fonte_20_parág._20_padrão"><text:span text:style-name="T113">( <text:s text:c="2"/>) Unânime <text:s/>( <text:s text:c="2"/>) Maioria</text:span></text:span><text:span text:style-name="T6"><text:line-break/><text:line-break/></text:span></text:p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86"><text:soft-page-break/><text:span text:style-name="T172">213. </text:span><text:span text:style-name="T135">APELAÇÃO CÍVEL N 3006369-61.2024.8.06.0167<text:line-break/></text:span><text:span text:style-name="T200">RELATOR(A): 3º Gabinete da 1ª Câmara de Direito Privado</text:span><text:span text:style-name="T6"><text:line-break/></text:span><text:span text:style-name="T135">APELANTE</text:span><text:span text:style-name="T6">: MARIA ZENAIDE ROCHA<text:line-break/></text:span><text:span text:style-name="T9">ADVOGADO: RICARDO CARLOS ANDRADE MENDON</text:span><text:span text:style-name="T75">Ç</text:span><text:span text:style-name="T9">A</text:span><text:span text:style-name="T6"> - OAB/TO4705-A<text:line-break/></text:span><text:span text:style-name="T9">ADVOGADO: PEDRO LUSTOSA DO AMARAL HIDASI</text:span><text:span text:style-name="T6"> - OAB/PI8201-S<text:line-break/></text:span><text:span text:style-name="T9">ADVOGADO: LUCIANO HENRIQUE SOARES DE OLIVEIRA AIRES</text:span><text:span text:style-name="T6"> - OAB/TO4699-A<text:line-break/></text:span><text:span text:style-name="T9">ADVOGADO: GEORGE HIDASI FILHO</text:span><text:span text:style-name="T6"> - OAB/GO39612-A<text:line-break/></text:span><text:span text:style-name="T135">APELAD</text:span><text:span text:style-name="T177">A</text:span><text:span text:style-name="T6">: CAIXA VIDA E PREVID</text:span><text:span text:style-name="T74">Ê</text:span><text:span text:style-name="T6">NCIA S/A.<text:line-break/></text:span><text:span text:style-name="T9">ADVOGADO: ANT</text:span><text:span text:style-name="T75">Ô</text:span><text:span text:style-name="T9">NIO EDUARDO GON</text:span><text:span text:style-name="T75">Ç</text:span><text:span text:style-name="T9">ALVES DE RUEDA</text:span><text:span text:style-name="T6"> – OAB/PE16983-A</text:span></text:p>
      <text:p text:style-name="P48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42">( <text:s text:c="2"/>) Preliminar(es):( <text:s text:c="2"/>)Não Conhecida (s) ( <text:s text:c="2"/>) Acolhida(s) <text:s text:c="3"/>( <text:s text:c="2"/>) Rejeitada(s)</text:p>
      <text:p text:style-name="P187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72">214. </text:span><text:span text:style-name="T135">APELAÇÃO CÍVEL N 3002334-24.2025.8.06.0070<text:line-break/></text:span><text:span text:style-name="T200">RELATOR(A): 3º Gabinete da 1ª Câmara de Direito Privado</text:span><text:span text:style-name="T6"><text:line-break/></text:span><text:span text:style-name="T135">APELANTE</text:span><text:span text:style-name="T6">: FRANCISCA DAS GRA</text:span><text:span text:style-name="T74">Ç</text:span><text:span text:style-name="T6">AS LOUREN</text:span><text:span text:style-name="T74">Ç</text:span><text:span text:style-name="T6">O SOUZA<text:line-break/></text:span><text:span text:style-name="T9">ADVOGADO: DIEGO RODRIGUES BEZERRA PEDROSA</text:span><text:span text:style-name="T6"> - OAB/CE38129-A<text:line-break/></text:span><text:span text:style-name="T135">APELADO</text:span><text:span text:style-name="T6">: BANCO BMG S.A.<text:line-break/></text:span><text:span text:style-name="T9">ADVOGADO: PAULO ANT</text:span><text:span text:style-name="T75">Ô</text:span><text:span text:style-name="T9">NIO MULLER</text:span><text:span text:style-name="T6"> – OAB/RS13449-A</text:span></text:p>
      <text:p text:style-name="P48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42">( <text:s text:c="2"/>) Preliminar(es):( <text:s text:c="2"/>)Não Conhecida (s) ( <text:s text:c="2"/>) Acolhida(s) <text:s text:c="3"/>( <text:s text:c="2"/>) Rejeitada(s)</text:p>
      <text:p text:style-name="P187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72">215. </text:span><text:span text:style-name="T135">APELAÇÃO CÍVEL N 3000987-53.2024.8.06.0049<text:line-break/></text:span><text:span text:style-name="T200">RELATOR(A): 3º Gabinete da 1ª Câmara de Direito Privado</text:span><text:span text:style-name="T6"><text:line-break/></text:span><text:span text:style-name="T135">APELANTE</text:span><text:span text:style-name="T6">: MARIA TEREZA DA SILVA MONTEIRO<text:line-break/></text:span><text:span text:style-name="T9">ADVOGADO: DIEGO VIDAL BARBOSA CAMBESES</text:span><text:span text:style-name="T6"> - OAB/CE55660-A<text:line-break/></text:span><text:span text:style-name="T135">APELADO</text:span><text:span text:style-name="T6">: CENTRO DE ESTUDOS DOS BENEF</text:span><text:span text:style-name="T74">Í</text:span><text:span text:style-name="T6">CIOS DOS APOSENTADOS E PENSIONISTAS.<text:line-break/></text:span><text:span text:style-name="T9">ADVOGADO: DANIEL GERBER</text:span><text:span text:style-name="T6"> – OAB/RS39879-A</text:span></text:p>
      <text:p text:style-name="P48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42">( <text:s text:c="2"/>) Preliminar(es):( <text:s text:c="2"/>)Não Conhecida (s) ( <text:s text:c="2"/>) Acolhida(s) <text:s text:c="3"/>( <text:s text:c="2"/>) Rejeitada(s)</text:p>
      <text:p text:style-name="P186"><text:span text:style-name="Fonte_20_parág._20_padrão"><text:span text:style-name="T113">( <text:s text:c="2"/>) Unânime <text:s/>( <text:s text:c="2"/>) Maioria</text:span></text:span><text:span text:style-name="T6"><text:line-break/><text:line-break/></text:span></text:p>
      <text:p text:style-name="P123"/>
      <text:p text:style-name="P123"/>
      <text:p text:style-name="P123"/>
      <text:p text:style-name="P123"/>
      <text:p text:style-name="P186"><text:soft-page-break/><text:span text:style-name="T172">216. </text:span><text:span text:style-name="T135">APELAÇÃO CÍVEL N 3002255-08.2024.8.06.0029<text:line-break/></text:span><text:span text:style-name="T200">RELATOR(A): 3º Gabinete da 1ª Câmara de Direito Privado</text:span><text:span text:style-name="T6"><text:line-break/></text:span><text:span text:style-name="T135">APELANTE</text:span><text:span text:style-name="T6">: MARIA DA CONCEI</text:span><text:span text:style-name="T74">ÇÃ</text:span><text:span text:style-name="T6">O PEREIRA DA SILVA<text:line-break/></text:span><text:span text:style-name="T9">ADVOGADO: FRANCISCO AUGUSTO OLIVEIRA PAES DE ANDRADE</text:span><text:span text:style-name="T6"> - OAB/CE38088-A<text:line-break/></text:span><text:span text:style-name="T135">APELADO</text:span><text:span text:style-name="T6">: BANCO DO BRASIL S.A.<text:line-break/></text:span><text:span text:style-name="T9">ADVOGADO: WILSON SALES BELCHIOR</text:span><text:span text:style-name="T6"> – OAB/CE17314-A</text:span></text:p>
      <text:p text:style-name="P48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42">( <text:s text:c="2"/>) Preliminar(es):( <text:s text:c="2"/>)Não Conhecida (s) ( <text:s text:c="2"/>) Acolhida(s) <text:s text:c="3"/>( <text:s text:c="2"/>) Rejeitada(s)</text:p>
      <text:p text:style-name="P187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72">217. </text:span><text:span text:style-name="T135">APELAÇÃO CÍVEL N 3001265-51.2025.8.06.0168<text:line-break/></text:span><text:span text:style-name="T200">RELATOR(A): 3º Gabinete da 1ª Câmara de Direito Privado</text:span><text:span text:style-name="T6"><text:line-break/></text:span><text:span text:style-name="T135">APELANTE</text:span><text:span text:style-name="T6">: JOANA SANTIAGO DE JESUS LEONEL<text:line-break/></text:span><text:span text:style-name="T9">ADVOGADO: T</text:span><text:span text:style-name="T75">Ú</text:span><text:span text:style-name="T9">LIO ALVES PIANC</text:span><text:span text:style-name="T75">Ó</text:span><text:span text:style-name="T6"> - OAB/CE42491-A<text:line-break/></text:span><text:span text:style-name="T9">ADVOGADO: ERICLES DE OLINDA BEZERRA</text:span><text:span text:style-name="T6"> - OAB/CE41130-A<text:line-break/></text:span><text:span text:style-name="T135">APELADO</text:span><text:span text:style-name="T6">: BANCO BRADESCO S/A.</text:span></text:p>
      <text:p text:style-name="P48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42">( <text:s text:c="2"/>) Preliminar(es):( <text:s text:c="2"/>)Não Conhecida (s) ( <text:s text:c="2"/>) Acolhida(s) <text:s text:c="3"/>( <text:s text:c="2"/>) Rejeitada(s)</text:p>
      <text:p text:style-name="P187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72">218. </text:span><text:span text:style-name="T135">APELAÇÃO CÍVEL N 0201450-23.2022.8.06.0117<text:line-break/></text:span><text:span text:style-name="T200">RELATOR(A): 3º Gabinete da 1ª Câmara de Direito Privado</text:span><text:span text:style-name="T6"><text:line-break/></text:span><text:span text:style-name="T135">APELANTE</text:span><text:span text:style-name="T6">: BANCO DO NORDESTE DO BRASIL S.A.<text:line-break/></text:span><text:span text:style-name="T9">ADVOGADO: TARC</text:span><text:span text:style-name="T75">Í</text:span><text:span text:style-name="T9">SIO REBOU</text:span><text:span text:style-name="T75">Ç</text:span><text:span text:style-name="T9">AS PORTO J</text:span><text:span text:style-name="T75">Ú</text:span><text:span text:style-name="T9">NIOR</text:span><text:span text:style-name="T6"> - OAB/CE7216-A<text:line-break/></text:span><text:span text:style-name="T135">APELAD</text:span><text:span text:style-name="T177">A</text:span><text:span text:style-name="T6">: MARIA ELISABETE DUTRA ALENCAR<text:line-break/></text:span><text:span text:style-name="T135">APELADO</text:span><text:span text:style-name="T6">: CARLOS AUGUSTO ALENCAR DE ALMEIDA<text:line-break/></text:span><text:span text:style-name="T135">APELAD</text:span><text:span text:style-name="T177">A</text:span><text:span text:style-name="T6">: DEECNET COMUNICA</text:span><text:span text:style-name="T74">ÇÕ</text:span><text:span text:style-name="T6">ES E INSTALA</text:span><text:span text:style-name="T74">ÇÕ</text:span><text:span text:style-name="T6">ES LTDA<text:line-break/></text:span><text:span text:style-name="T135">APELAD</text:span><text:span text:style-name="T177">A</text:span><text:span text:style-name="T6">: DEEC </text:span><text:span text:style-name="T74">Ó</text:span><text:span text:style-name="T6">TICA LTDA.</text:span></text:p>
      <text:p text:style-name="P48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42">( <text:s text:c="2"/>) Preliminar(es):( <text:s text:c="2"/>)Não Conhecida (s) ( <text:s text:c="2"/>) Acolhida(s) <text:s text:c="3"/>( <text:s text:c="2"/>) Rejeitada(s)</text:p>
      <text:p text:style-name="P186"><text:span text:style-name="Fonte_20_parág._20_padrão"><text:span text:style-name="T113">( <text:s text:c="2"/>) Unânime <text:s/>( <text:s text:c="2"/>) Maioria</text:span></text:span><text:span text:style-name="T6"><text:line-break/><text:line-break/></text:span></text:p>
      <text:p text:style-name="P124"/>
      <text:p text:style-name="P124"/>
      <text:p text:style-name="P124"/>
      <text:p text:style-name="P124"/>
      <text:p text:style-name="P124"/>
      <text:p text:style-name="P124"/>
      <text:p text:style-name="P186"><text:soft-page-break/><text:span text:style-name="T188">219. </text:span><text:span text:style-name="T135">APELAÇÃO CÍVEL N 0116594-91.2019.8.06.0001<text:line-break/></text:span><text:span text:style-name="T200">RELATOR(A): 3º Gabinete da 1ª Câmara de Direito Privado</text:span><text:span text:style-name="T6"><text:line-break/></text:span><text:span text:style-name="T135">APELANTE</text:span><text:span text:style-name="T6">: ALECXANDRE JOS</text:span><text:span text:style-name="T86">É</text:span><text:span text:style-name="T6"> DAVID CERQUEIRA </text:span><text:span text:style-name="T86">E OUTROS.</text:span><text:span text:style-name="T6"><text:line-break/></text:span><text:span text:style-name="T9">ADVOGADO: LUIZ RONALDO PEREIRA RIBEIRO J</text:span><text:span text:style-name="T87">Ú</text:span><text:span text:style-name="T9">NIOR</text:span><text:span text:style-name="T6"> - OAB/CE15610-A<text:line-break/></text:span><text:span text:style-name="T135">APELADO</text:span><text:span text:style-name="T6">: BANCO BRADESCO S/A.<text:line-break/></text:span><text:span text:style-name="T9">ADVOGADO: WILSON SALES BELCHIOR</text:span><text:span text:style-name="T6"> – OAB/CE17314-A</text:span></text:p>
      <text:p text:style-name="P48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42">( <text:s text:c="2"/>) Preliminar(es):( <text:s text:c="2"/>)Não Conhecida (s) ( <text:s text:c="2"/>) Acolhida(s) <text:s text:c="3"/>( <text:s text:c="2"/>) Rejeitada(s)</text:p>
      <text:p text:style-name="P187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88">220. </text:span><text:span text:style-name="T135">APELAÇÃO CÍVEL N 3004790-78.2025.8.06.0091<text:line-break/></text:span><text:span text:style-name="T200">RELATOR(A): 3º Gabinete da 1ª Câmara de Direito Privado</text:span><text:span text:style-name="T6"><text:line-break/></text:span><text:span text:style-name="T135">APELANTE</text:span><text:span text:style-name="T6">: IZABEL BEZERRA DE SOUZA<text:line-break/></text:span><text:span text:style-name="T9">ADVOGAD</text:span><text:span text:style-name="T87">O</text:span><text:span text:style-name="T9">: GARIBALDE UCHOA DE ALBUQUERQUE</text:span><text:span text:style-name="T6"> - OAB/CE22179-A<text:line-break/></text:span><text:span text:style-name="T9">ADVOGADO: JHAN PIERRI FEITOSA MARTINS</text:span><text:span text:style-name="T6"> - OAB/CE54462-A<text:line-break/></text:span><text:span text:style-name="T135">APELADO</text:span><text:span text:style-name="T6">: BANCO C6 S.A.<text:line-break/></text:span><text:span text:style-name="T9">ADVOGADO: FELICIANO LYRA MOURA</text:span><text:span text:style-name="T6"> – OAB/PE21714-A</text:span></text:p>
      <text:p text:style-name="P48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42">( <text:s text:c="2"/>) Preliminar(es):( <text:s text:c="2"/>)Não Conhecida (s) ( <text:s text:c="2"/>) Acolhida(s) <text:s text:c="3"/>( <text:s text:c="2"/>) Rejeitada(s)</text:p>
      <text:p text:style-name="P187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88">221. </text:span><text:span text:style-name="T135">APELAÇÃO CÍVEL N 3000233-10.2025.8.06.0136<text:line-break/></text:span><text:span text:style-name="T200">RELATOR(A): 3º Gabinete da 1ª Câmara de Direito Privado</text:span><text:span text:style-name="T6"><text:line-break/></text:span><text:span text:style-name="T135">APELANTE</text:span><text:span text:style-name="T6">: CYNARA RHEVIA MOURA MUNIZ ALVES<text:line-break/></text:span><text:span text:style-name="T9">ADVOGADO: BRUNO BOYADJIAN SOBREIRA</text:span><text:span text:style-name="T6"> - OAB/CE38828-A<text:line-break/></text:span><text:span text:style-name="T135">APELADO</text:span><text:span text:style-name="T6">: BANCO ITAUCARD S.A.</text:span></text:p>
      <text:p text:style-name="P48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42">( <text:s text:c="2"/>) Preliminar(es):( <text:s text:c="2"/>)Não Conhecida (s) ( <text:s text:c="2"/>) Acolhida(s) <text:s text:c="3"/>( <text:s text:c="2"/>) Rejeitada(s)</text:p>
      <text:p text:style-name="P186"><text:span text:style-name="Fonte_20_parág._20_padrão"><text:span text:style-name="T113">( <text:s text:c="2"/>) Unânime <text:s/>( <text:s text:c="2"/>) Maioria</text:span></text:span><text:span text:style-name="T6"><text:line-break/><text:line-break/></text:span></text:p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86"><text:soft-page-break/><text:span text:style-name="T188">222. </text:span><text:span text:style-name="T135">APELAÇÃO CÍVEL N 3004308-25.2025.8.06.0029<text:line-break/></text:span><text:span text:style-name="T200">RELATOR(A): 3º Gabinete da 1ª Câmara de Direito Privado</text:span><text:span text:style-name="T6"><text:line-break/></text:span><text:span text:style-name="T135">APELANTE</text:span><text:span text:style-name="T6">: FRANCISCA SOUZA LIMA<text:line-break/></text:span><text:span text:style-name="T9">ADVOGAD</text:span><text:span text:style-name="T89">A</text:span><text:span text:style-name="T9">: FRANCISCA IVYNA BEZERRA TEIXEIRA</text:span><text:span text:style-name="T6"> - OAB/CE54966-A<text:line-break/></text:span><text:span text:style-name="T135">APELADO</text:span><text:span text:style-name="T6">: BANCO AGIPLAN S.A.<text:line-break/></text:span><text:span text:style-name="T9">ADVOGADO: P</text:span><text:span text:style-name="T89">É</text:span><text:span text:style-name="T9">TERSON DOS SANTOS</text:span><text:span text:style-name="T6"> – OAB/SP336353-A</text:span></text:p>
      <text:p text:style-name="P48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42">( <text:s text:c="2"/>) Preliminar(es):( <text:s text:c="2"/>)Não Conhecida (s) ( <text:s text:c="2"/>) Acolhida(s) <text:s text:c="3"/>( <text:s text:c="2"/>) Rejeitada(s)</text:p>
      <text:p text:style-name="P187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88">223. </text:span><text:span text:style-name="T135">APELAÇÃO CÍVEL N 0203966-18.2024.8.06.0029<text:line-break/></text:span><text:span text:style-name="T200">RELATOR(A): 3º Gabinete da 1ª Câmara de Direito Privado</text:span><text:span text:style-name="T6"><text:line-break/></text:span><text:span text:style-name="T135">APELANTE</text:span><text:span text:style-name="T6">: MARIA C</text:span><text:span text:style-name="T88">Â</text:span><text:span text:style-name="T6">NDIDO TEIXEIRA DE OLIVEIRA<text:line-break/></text:span><text:span text:style-name="T9">ADVOGADO: ADRIANO SILVA LIMA</text:span><text:span text:style-name="T6"> - OAB/CE47780-A<text:line-break/></text:span><text:span text:style-name="T135">APELADO</text:span><text:span text:style-name="T6">: BANCO MASTER S/A.<text:line-break/></text:span><text:span text:style-name="T9">ADVOGAD</text:span><text:span text:style-name="T89">A</text:span><text:span text:style-name="T9">: GIOVANNA BASTOS SAMPAIO CORREIA</text:span><text:span text:style-name="T6"> – OAB/BA42468-A</text:span></text:p>
      <text:p text:style-name="P48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42">( <text:s text:c="2"/>) Preliminar(es):( <text:s text:c="2"/>)Não Conhecida (s) ( <text:s text:c="2"/>) Acolhida(s) <text:s text:c="3"/>( <text:s text:c="2"/>) Rejeitada(s)</text:p>
      <text:p text:style-name="P187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88">224. </text:span><text:span text:style-name="T135">APELAÇÃO CÍVEL N 0202952-83.2024.8.06.0001<text:line-break/></text:span><text:span text:style-name="T200">RELATOR(A): 3º Gabinete da 1ª Câmara de Direito Privado</text:span><text:span text:style-name="T6"><text:line-break/></text:span><text:span text:style-name="T135">APELANTE</text:span><text:span text:style-name="T6">: BANCO BMG S.A.<text:line-break/></text:span><text:span text:style-name="T9">ADVOGADO: HENRIQUE JOS</text:span><text:span text:style-name="T89">É</text:span><text:span text:style-name="T9"> PARADA SIM</text:span><text:span text:style-name="T89">Ã</text:span><text:span text:style-name="T9">O</text:span><text:span text:style-name="T6"> - OAB/DF39748-A<text:line-break/></text:span><text:span text:style-name="T9">ADVOGADO: GLAUCO GOMES MADUREIRA</text:span><text:span text:style-name="T6"> - OAB/SP188483-A<text:line-break/></text:span><text:span text:style-name="T135">APELADO</text:span><text:span text:style-name="T6">: FRANCISCO JOS</text:span><text:span text:style-name="T88">É</text:span><text:span text:style-name="T6"> MOREIRA RODRIGUES </text:span><text:span text:style-name="T88">E OUTRO.</text:span><text:span text:style-name="T6"><text:line-break/></text:span><text:span text:style-name="T9">ADVOGAD</text:span><text:span text:style-name="T89">A</text:span><text:span text:style-name="T9">: MUNIQUE FERREIRA RODRIGUES</text:span><text:span text:style-name="T6"> – OAB/PE44179-A</text:span></text:p>
      <text:p text:style-name="P48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42">( <text:s text:c="2"/>) Preliminar(es):( <text:s text:c="2"/>)Não Conhecida (s) ( <text:s text:c="2"/>) Acolhida(s) <text:s text:c="3"/>( <text:s text:c="2"/>) Rejeitada(s)</text:p>
      <text:p text:style-name="P186"><text:span text:style-name="Fonte_20_parág._20_padrão"><text:span text:style-name="T113">( <text:s text:c="2"/>) Unânime <text:s/>( <text:s text:c="2"/>) Maioria</text:span></text:span><text:span text:style-name="T6"><text:line-break/><text:line-break/></text:span></text:p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86"><text:soft-page-break/><text:span text:style-name="T188">225. </text:span><text:span text:style-name="T135">APELAÇÃO CÍVEL N 3003119-12.2025.8.06.0029<text:line-break/></text:span><text:span text:style-name="T200">RELATOR(A): 3º Gabinete da 1ª Câmara de Direito Privado</text:span><text:span text:style-name="T6"><text:line-break/></text:span><text:span text:style-name="T135">APELANTE</text:span><text:span text:style-name="T6">: FRANCISCO DAS CHAGAS MATIAS<text:line-break/></text:span><text:span text:style-name="T9">ADVOGADO: FRANCISCO REGIOS PEREIRA NETO</text:span><text:span text:style-name="T6"> - OAB/CE25034-A<text:line-break/></text:span><text:span text:style-name="T9">ADVOGADO: FRANCISCO AUGUSTO OLIVEIRA PAES DE ANDRADE</text:span><text:span text:style-name="T6"> - OAB/CE38088-A<text:line-break/></text:span><text:span text:style-name="T135">APELAD</text:span><text:span text:style-name="T189">A</text:span><text:span text:style-name="T6">: CONFEDERA</text:span><text:span text:style-name="T88">ÇÃ</text:span><text:span text:style-name="T6">O NACIONAL DOS TRABALHADORES RURAIS AGRICULTORES E AGRICULTORAS FAMILIARES.<text:line-break/></text:span><text:span text:style-name="T9">ADVOGADO: JOS</text:span><text:span text:style-name="T89">É </text:span><text:span text:style-name="T9">OC</text:span><text:span text:style-name="T89">É</text:span><text:span text:style-name="T9">LIO FERREIRA LIMA</text:span><text:span text:style-name="T6"> – OAB/CE36709-A</text:span></text:p>
      <text:p text:style-name="P48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42">( <text:s text:c="2"/>) Preliminar(es):( <text:s text:c="2"/>)Não Conhecida (s) ( <text:s text:c="2"/>) Acolhida(s) <text:s text:c="3"/>( <text:s text:c="2"/>) Rejeitada(s)</text:p>
      <text:p text:style-name="P187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88">226. </text:span><text:span text:style-name="T135">APELAÇÃO CÍVEL N 3001601-84.2025.8.06.0029<text:line-break/></text:span><text:span text:style-name="T200">RELATOR(A): 3º Gabinete da 1ª Câmara de Direito Privado</text:span><text:span text:style-name="T6"><text:line-break/></text:span><text:span text:style-name="T135">APELANTE</text:span><text:span text:style-name="T6">: FRANCISCA BALDU</text:span><text:span text:style-name="T88">Í</text:span><text:span text:style-name="T6">NA DA SILVA<text:line-break/></text:span><text:span text:style-name="T9">ADVOGADO: T</text:span><text:span text:style-name="T89">Ú</text:span><text:span text:style-name="T9">LIO ALVES PIANC</text:span><text:span text:style-name="T89">Ó</text:span><text:span text:style-name="T6"> - OAB/CE42491-A<text:line-break/></text:span><text:span text:style-name="T9">ADVOGADO: ERICLES DE OLINDA BEZERRA</text:span><text:span text:style-name="T6"> - OAB/CE41130-A<text:line-break/></text:span><text:span text:style-name="T135">APELAD</text:span><text:span text:style-name="T189">A</text:span><text:span text:style-name="T6">: PAULISTA - SERVI</text:span><text:span text:style-name="T88">Ç</text:span><text:span text:style-name="T6">OS DE RECEBIMENTOS E PAGAMENTOS LTDA.</text:span></text:p>
      <text:p text:style-name="P48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42">( <text:s text:c="2"/>) Preliminar(es):( <text:s text:c="2"/>)Não Conhecida (s) ( <text:s text:c="2"/>) Acolhida(s) <text:s text:c="3"/>( <text:s text:c="2"/>) Rejeitada(s)</text:p>
      <text:p text:style-name="P187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88">227. </text:span><text:span text:style-name="T135">APELAÇÃO CÍVEL N 3000434-40.2025.8.06.0091<text:line-break/></text:span><text:span text:style-name="T200">RELATOR(A): 3º Gabinete da 1ª Câmara de Direito Privado</text:span><text:span text:style-name="T6"><text:line-break/></text:span><text:span text:style-name="T135">APELANTE</text:span><text:span text:style-name="T6">: JO</text:span><text:span text:style-name="T88">Ã</text:span><text:span text:style-name="T6">O TOMAZ DINIZ<text:line-break/></text:span><text:span text:style-name="T9">ADVOGADO: ALISSON FERREIRA ALVES</text:span><text:span text:style-name="T6"> - OAB/CE41131-A<text:line-break/></text:span><text:span text:style-name="T135">APELADO</text:span><text:span text:style-name="T6">: BANCO C6 CONSIGNADO<text:line-break/></text:span><text:span text:style-name="T9">ADVOGAD</text:span><text:span text:style-name="T89">A</text:span><text:span text:style-name="T9">: ENY ANGE SOLEDADE BITTENCOURT DE ARA</text:span><text:span text:style-name="T89">Ú</text:span><text:span text:style-name="T9">JO</text:span><text:span text:style-name="T6"> – OAB/CE40797-A</text:span></text:p>
      <text:p text:style-name="P48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42">( <text:s text:c="2"/>) Preliminar(es):( <text:s text:c="2"/>)Não Conhecida (s) ( <text:s text:c="2"/>) Acolhida(s) <text:s text:c="3"/>( <text:s text:c="2"/>) Rejeitada(s)</text:p>
      <text:p text:style-name="P186"><text:span text:style-name="Fonte_20_parág._20_padrão"><text:span text:style-name="T113">( <text:s text:c="2"/>) Unânime <text:s/>( <text:s text:c="2"/>) Maioria</text:span></text:span><text:span text:style-name="T6"><text:line-break/><text:line-break/></text:span></text:p>
      <text:p text:style-name="P124"/>
      <text:p text:style-name="P124"/>
      <text:p text:style-name="P124"/>
      <text:p text:style-name="P124"/>
      <text:p text:style-name="P124"/>
      <text:p text:style-name="P124"/>
      <text:p text:style-name="P186"><text:soft-page-break/><text:span text:style-name="T188">228. </text:span><text:span text:style-name="T135">APELAÇÃO CÍVEL N 3002100-81.2025.8.06.0154<text:line-break/></text:span><text:span text:style-name="T200">RELATOR(A): 3º Gabinete da 1ª Câmara de Direito Privado</text:span><text:span text:style-name="T6"><text:line-break/></text:span><text:span text:style-name="T135">APELANTE</text:span><text:span text:style-name="T6">: F</text:span><text:span text:style-name="T88">Á</text:span><text:span text:style-name="T6">TIMA PORDEUS LOPES<text:line-break/></text:span><text:span text:style-name="T9">ADVOGADO: JOS</text:span><text:span text:style-name="T89">É</text:span><text:span text:style-name="T9"> IDEMBERG NOBRE DE SENA</text:span><text:span text:style-name="T6"> - OAB/CE14260-A<text:line-break/></text:span><text:span text:style-name="T135">APELADO</text:span><text:span text:style-name="T6">: BANCO SANTANDER (BRASIL) S.A.</text:span></text:p>
      <text:p text:style-name="P48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42">( <text:s text:c="2"/>) Preliminar(es):( <text:s text:c="2"/>)Não Conhecida (s) ( <text:s text:c="2"/>) Acolhida(s) <text:s text:c="3"/>( <text:s text:c="2"/>) Rejeitada(s)</text:p>
      <text:p text:style-name="P187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37">229. </text:span><text:span text:style-name="T135">APELAÇÃO CÍVEL N 3004782-04.2025.8.06.0091<text:line-break/></text:span><text:span text:style-name="T200">RELATOR(A): 3º Gabinete da 1ª Câmara de Direito Privado</text:span><text:span text:style-name="T6"><text:line-break/></text:span><text:span text:style-name="T135">APELANTE</text:span><text:span text:style-name="T6">: IZABEL BEZERRA DE SOUZA<text:line-break/></text:span><text:span text:style-name="T9">ADVOGADO: GARIBALDE UCHOA DE ALBUQUERQUE</text:span><text:span text:style-name="T6"> - OAB/CE22179-A<text:line-break/></text:span><text:span text:style-name="T9">ADVOGADO: JHAN PIERRI FEITOSA MARTINS</text:span><text:span text:style-name="T6"> - OAB/CE54462-A<text:line-break/></text:span><text:span text:style-name="T135">APELADO</text:span><text:span text:style-name="T6">: BANCO SANTANDER (BRASIL) S.A.<text:line-break/></text:span><text:span text:style-name="T9">ADVOGADO: PAULO ROBERTO TEIXEIRA TRINO J</text:span><text:span text:style-name="T89">Ú</text:span><text:span text:style-name="T9">NIOR</text:span><text:span text:style-name="T6"> – OAB/RJ87929-A</text:span></text:p>
      <text:p text:style-name="P48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42">( <text:s text:c="2"/>) Preliminar(es):( <text:s text:c="2"/>)Não Conhecida (s) ( <text:s text:c="2"/>) Acolhida(s) <text:s text:c="3"/>( <text:s text:c="2"/>) Rejeitada(s)</text:p>
      <text:p text:style-name="P187"><text:span text:style-name="Fonte_20_parág._20_padrão"><text:span text:style-name="T113">( <text:s text:c="2"/>) Unânime <text:s/>( <text:s text:c="2"/>) Maioria</text:span></text:span><text:span text:style-name="T6"><text:line-break/><text:line-break/></text:span><text:span text:style-name="T137">230. </text:span><text:span text:style-name="T135">APELAÇÃO CÍVEL N 0204452-03.2024.8.06.0029<text:line-break/></text:span><text:span text:style-name="T200">RELATOR(A): 3º Gabinete da 1ª Câmara de Direito Privado</text:span><text:span text:style-name="T6"><text:line-break/></text:span><text:span text:style-name="T135">APELANTE</text:span><text:span text:style-name="T6">: MARIA DE LOURDES GOMES DO NASCIMENTO<text:line-break/></text:span><text:span text:style-name="T9">ADVOGAD</text:span><text:span text:style-name="T89">A</text:span><text:span text:style-name="T9">: AMANDA MIGUEL SOUSA</text:span><text:span text:style-name="T6"> - OAB/CE43585-A<text:line-break/></text:span><text:span text:style-name="T135">APELAD</text:span><text:span text:style-name="T189">A</text:span><text:span text:style-name="T6">: UNI</text:span><text:span text:style-name="T88">Ã</text:span><text:span text:style-name="T6">O NACIONAL DOS APOSENTADOS E PENSIONISTAS DO BRASIL- UNABRASIL.<text:line-break/></text:span><text:span text:style-name="T9">ADVOGADO: DANIEL GERBER</text:span><text:span text:style-name="T6"> – OAB/RS39879-A</text:span></text:p>
      <text:p text:style-name="P48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42">( <text:s text:c="2"/>) Preliminar(es):( <text:s text:c="2"/>)Não Conhecida (s) ( <text:s text:c="2"/>) Acolhida(s) <text:s text:c="3"/>( <text:s text:c="2"/>) Rejeitada(s)</text:p>
      <text:p text:style-name="P186"><text:span text:style-name="Fonte_20_parág._20_padrão"><text:span text:style-name="T113">( <text:s text:c="2"/>) Unânime <text:s/>( <text:s text:c="2"/>) Maioria</text:span></text:span><text:span text:style-name="T6"><text:line-break/><text:line-break/></text:span></text:p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86"><text:soft-page-break/><text:span text:style-name="T137">231. </text:span><text:span text:style-name="T135">APELAÇÃO CÍVEL N 3002174-84.2025.8.06.0171<text:line-break/></text:span><text:span text:style-name="T200">RELATOR(A): 3º Gabinete da 1ª Câmara de Direito Privado</text:span><text:span text:style-name="T6"><text:line-break/></text:span><text:span text:style-name="T135">APELANTE</text:span><text:span text:style-name="T6">: BANCO BRADESCO S/A.<text:line-break/></text:span><text:span text:style-name="T9">ADVOGADO: FRANCISCO SAMPAIO DE MENEZES J</text:span><text:span text:style-name="T8">Ú</text:span><text:span text:style-name="T9">NIOR</text:span><text:span text:style-name="T6"> - OAB/CE9075-A<text:line-break/></text:span><text:span text:style-name="T135">APELAD</text:span><text:span text:style-name="T137">A</text:span><text:span text:style-name="T6">: ELIZETE GOMES LOIOLA<text:line-break/></text:span><text:span text:style-name="T9">ADVOGADO: DOUGLAS VIANA BEZERRA</text:span><text:span text:style-name="T6"> - OAB/CE21587-A</text:span></text:p>
      <text:p text:style-name="P49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75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75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75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43">( <text:s text:c="2"/>) Preliminar(es):( <text:s text:c="2"/>)Não Conhecida (s) ( <text:s text:c="2"/>) Acolhida(s) <text:s text:c="3"/>( <text:s text:c="2"/>) Rejeitada(s)</text:p>
      <text:p text:style-name="P188"><text:span text:style-name="Fonte_20_parág._20_padrão"><text:span text:style-name="T113">( <text:s text:c="2"/>) Unânime <text:s/>( <text:s text:c="2"/>) Maioria</text:span></text:span></text:p>
      <text:p text:style-name="P105"/>
      <text:p text:style-name="P189"><text:span text:style-name="T209">Processos adiados da Sessão do dia </text:span><text:span text:style-name="T210">26</text:span><text:span text:style-name="T209"> de novembro de 2025</text:span><text:span text:style-name="T6">:</text:span></text:p>
      <text:p text:style-name="P96"/>
      <text:p text:style-name="P190"><text:span text:style-name="T190">232</text:span><text:span text:style-name="T191">. </text:span><text:span text:style-name="T135">APELAÇÃO CÍVEL N 0253295-83.2024.8.06.0001<text:line-break/></text:span><text:span text:style-name="T200">RELATOR(A): 1º Gabinete da 1ª Câmara de Direito Privado</text:span><text:span text:style-name="T6"><text:line-break/></text:span><text:span text:style-name="T135">APELANTE</text:span><text:span text:style-name="T6">: LET</text:span><text:span text:style-name="T90">Í</text:span><text:span text:style-name="T6">CIA FERREIRA DE SOUZA<text:line-break/></text:span><text:span text:style-name="T9">ADVOGAD</text:span><text:span text:style-name="T91">A</text:span><text:span text:style-name="T9">: LARA MAGALH</text:span><text:span text:style-name="T91">Ã</text:span><text:span text:style-name="T9">ES DIAS</text:span><text:span text:style-name="T6"> - OAB/CE33510-A<text:line-break/></text:span><text:span text:style-name="T9">ADVOGADO: IGOR ARA</text:span><text:span text:style-name="T91">Ú</text:span><text:span text:style-name="T9">JO LOIOLA</text:span><text:span text:style-name="T6"> - OAB/CE34603-A<text:line-break/></text:span><text:span text:style-name="T135">APELADO</text:span><text:span text:style-name="T6">: </text:span><text:span text:style-name="T90">MUNICÍPIO DE FORTALEZA</text:span></text:p>
      <text:p text:style-name="P191"><text:span text:style-name="T247">CUSTOS LEGIS</text:span><text:span text:style-name="T90">: MINISTÉRIO PÚBLICO DO ESTADO DO CEARÁ.</text:span></text:p>
      <text:p text:style-name="P82"><text:span text:style-name="Fonte_20_parág._20_padrão"><text:span text:style-name="T231">( <text:s text:c="2"/>) Conhecido <text:s text:c="25"/>( <text:s text:c="2"/>) Provido <text:s text:c="26"/>( <text:s text:c="2"/>) Prejudicado</text:span></text:span></text:p>
      <text:p text:style-name="P76"><text:span text:style-name="Fonte_20_parág._20_padrão"><text:span text:style-name="T231">( <text:s text:c="2"/>) Não Conhecido <text:s text:c="17"/>( <text:s text:c="2"/>) Não Provido <text:s text:c="19"/>( <text:s text:c="2"/>) Suspenso – Art. 942</text:span></text:span></text:p>
      <text:p text:style-name="P76"><text:span text:style-name="Fonte_20_parág._20_padrão"><text:span text:style-name="T231">( <text:s text:c="2"/>) Parcialmente Conhecido <text:s text:c="3"/>( <text:s text:c="2"/>) Parcialmente Provido <text:s text:c="5"/>( <text:s text:c="2"/>) C/Vista</text:span></text:span></text:p>
      <text:p text:style-name="P76"><text:span text:style-name="Fonte_20_parág._20_padrão"><text:span text:style-name="T231">( <text:s text:c="2"/>) Retirado de Mesa <text:s text:c="14"/>( <text:s text:c="2"/>) Retirado de Pauta <text:s text:c="11"/>( <text:s text:c="2"/>) Sobrestado</text:span></text:span></text:p>
      <text:p text:style-name="P76"><text:span text:style-name="Fonte_20_parág._20_padrão"><text:span text:style-name="T231">( <text:s text:c="2"/>) Preliminar(es):( <text:s text:c="2"/>)Não Conhecida(s) ( <text:s text:c="2"/>) Acolhida(s) <text:s text:c="4"/>( <text:s text:c="2"/>) Rejeitada(s)</text:span></text:span></text:p>
      <text:p text:style-name="P191"><text:span text:style-name="Fonte_20_parág._20_padrão"><text:span text:style-name="T129">( <text:s text:c="2"/>) Unânime <text:s/>( <text:s text:c="2"/>) Maioria</text:span></text:span></text:p>
      <text:p text:style-name="P191"><text:span text:style-name="Fonte_20_parág._20_padrão"><text:span text:style-name="T129"/></text:span></text:p>
      <text:p text:style-name="P190"><text:span text:style-name="T190">233</text:span><text:span text:style-name="T192">. </text:span><text:span text:style-name="T135">APELAÇÃO CÍVEL N 3000690-83.2025.8.06.0090<text:line-break/></text:span><text:span text:style-name="T200">RELATOR(A): 1º Gabinete da 1ª Câmara de Direito Privado</text:span><text:span text:style-name="T6"><text:line-break/></text:span><text:span text:style-name="T135">APELANTE</text:span><text:span text:style-name="T6">: BANCO BMG S.A.<text:line-break/></text:span><text:span text:style-name="T9">ADVOGADO: FELIPE GAZOLA VIEIRA MARQUES</text:span><text:span text:style-name="T6"> - OAB/CE30071-A<text:line-break/></text:span><text:span text:style-name="T135">APELAD</text:span><text:span text:style-name="T193">A</text:span><text:span text:style-name="T6">: JOSEFA FREIRES PRAXEDES DE MACEDO<text:line-break/></text:span><text:span text:style-name="T9">ADVOGAD</text:span><text:span text:style-name="T92">A</text:span><text:span text:style-name="T9">: MARA SUSY BANDEIRA ALMEIDA</text:span><text:span text:style-name="T6"> – OAB/CE29046-A</text:span></text:p>
      <text:p text:style-name="P50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76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76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76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91"><text:span text:style-name="Fonte_20_parág._20_padrão"><text:span text:style-name="T130">( <text:s text:c="2"/>) Unânime <text:s/>( <text:s text:c="2"/>) Maioria</text:span></text:span></text:p>
      <text:p text:style-name="P191"><text:span text:style-name="Fonte_20_parág._20_padrão"><text:span text:style-name="T130"/></text:span></text:p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90"><text:soft-page-break/><text:span text:style-name="T190">234</text:span><text:span text:style-name="T194">. </text:span><text:span text:style-name="T135">AGRAVO DE INSTRUMENTO N 0634488-21.2022.8.06.0000<text:line-break/></text:span><text:span text:style-name="T200">RELATOR(A): 1º Gabinete da 1ª Câmara de Direito Privado</text:span><text:span text:style-name="T6"><text:line-break/></text:span><text:span text:style-name="T135">AGRAVANTE</text:span><text:span text:style-name="T6">: COPRAL COM</text:span><text:span text:style-name="T93">É</text:span><text:span text:style-name="T6">RCIO E NAVEGA</text:span><text:span text:style-name="T93">ÇÃ</text:span><text:span text:style-name="T6">O LTDA.<text:line-break/></text:span><text:span text:style-name="T9">ADVOGADO: JO</text:span><text:span text:style-name="T94">Ã</text:span><text:span text:style-name="T9">O RAFAEL DE FARIAS FURTADO</text:span><text:span text:style-name="T6"> - OAB/CE17739-A<text:line-break/></text:span><text:span text:style-name="T135">AGRAVAD</text:span><text:span text:style-name="T195">A</text:span><text:span text:style-name="T6">: BRAGA GUIMAR</text:span><text:span text:style-name="T93">Ã</text:span><text:span text:style-name="T6">ES ALIMENTOS LTDA </text:span><text:span text:style-name="T95">E OUTRO.</text:span><text:span text:style-name="T6"><text:line-break/></text:span><text:span text:style-name="T9">ADVOGADO: EDILSON FERREIRA FONTELE</text:span><text:span text:style-name="T6"> - OAB/CE5822-A<text:line-break/></text:span><text:span text:style-name="T135">AGRAVAD</text:span><text:span text:style-name="T195">A</text:span><text:span text:style-name="T6">: VIEIRA ALIMENTOS LTDA.<text:line-break/></text:span><text:span text:style-name="T135">AGRAVAD</text:span><text:span text:style-name="T195">A</text:span><text:span text:style-name="T6">: RAQUEL FORTES PEREIRA BRAGA<text:line-break/></text:span><text:span text:style-name="T9">ADVOGAD</text:span><text:span text:style-name="T94">A</text:span><text:span text:style-name="T9">: ROSSANA WELLYN CARVALHO SAMPAIO</text:span><text:span text:style-name="T6"> - OAB/CE26553-A<text:line-break/></text:span><text:span text:style-name="T9">ADVOGAD</text:span><text:span text:style-name="T94">A</text:span><text:span text:style-name="T9">: ANA J</text:span><text:span text:style-name="T94">Ú</text:span><text:span text:style-name="T9">LIA ALENCAR LIMA SANTANA</text:span><text:span text:style-name="T6"> – OAB/CE48498-A</text:span></text:p>
      <text:p text:style-name="P50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76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76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76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91"><text:span text:style-name="Fonte_20_parág._20_padrão"><text:span text:style-name="T130">( <text:s text:c="2"/>) Unânime <text:s/>( <text:s text:c="2"/>) Maioria</text:span></text:span></text:p>
      <text:p text:style-name="P191"><text:span text:style-name="Fonte_20_parág._20_padrão"><text:span text:style-name="T130"/></text:span></text:p>
      <text:p text:style-name="P190"><text:span text:style-name="T190">235</text:span><text:span text:style-name="T191">. </text:span><text:span text:style-name="T135">APELAÇÃO CÍVEL N 0260636-63.2024.8.06.0001<text:line-break/></text:span><text:span text:style-name="T200">RELATOR(A): 1º Gabinete da 1ª Câmara de Direito Privado</text:span><text:span text:style-name="T6"><text:line-break/></text:span><text:span text:style-name="T135">APELANTE/</text:span><text:span text:style-name="T196">APELADO</text:span><text:span text:style-name="T6">: JO</text:span><text:span text:style-name="T90">Ã</text:span><text:span text:style-name="T6">O GERALDO TEIXEIRA<text:line-break/></text:span><text:span text:style-name="T9">ADVOGAD</text:span><text:span text:style-name="T91">A</text:span><text:span text:style-name="T9">: THAIS JOS</text:span><text:span text:style-name="T91">É</text:span><text:span text:style-name="T9"> CORREIA FERNANDES</text:span><text:span text:style-name="T6"> - OAB/PA26845-A<text:line-break/></text:span><text:span text:style-name="T135">APELANTE/</text:span><text:span text:style-name="T196">APELADA</text:span><text:span text:style-name="T6">: MARIA DAS GRA</text:span><text:span text:style-name="T90">Ç</text:span><text:span text:style-name="T6">AS SILVA TEIXEIRA<text:line-break/></text:span><text:span text:style-name="T9">ADVOGADO: AUD</text:span><text:span text:style-name="T91">Í</text:span><text:span text:style-name="T9">ZIO FERREIRA LIMA</text:span><text:span text:style-name="T6"> – OAB/CE11225-A</text:span></text:p>
      <text:p text:style-name="P191"><text:span text:style-name="T248">CUSTOS LEGIS</text:span><text:span text:style-name="T96">: MINISTÉRIO PÚBLICO DO ESTADO DO CEARÁ.</text:span></text:p>
      <text:p text:style-name="P145">Síntese do julgamento: Após anunciado o processo e dispensada a leitura do relatório, sustentou oralmente a advogada da parte apelante/apelada, Dra. Thais Jose Correia Fernandes OAB/PA 26845. Em seguida, decidiu o eminente Relator retirá-lo de mesa para melhor exame da matéria. Adiado julgamento para sessão do dia 03 de dezembro de 2025.</text:p>
      <text:p text:style-name="P77"><text:span text:style-name="Fonte_20_parág._20_padrão"><text:span text:style-name="T211">1→ Apelo d</text:span></text:span><text:span text:style-name="Fonte_20_parág._20_padrão"><text:span text:style-name="T212">e </text:span></text:span><text:span text:style-name="Fonte_20_parág._20_padrão"><text:span text:style-name="T220">JOÃO GERALDO TEIXEIRA</text:span></text:span><text:span text:style-name="Fonte_20_parág._20_padrão"><text:span text:style-name="T211">:</text:span></text:span></text:p>
      <text:p text:style-name="P50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5"/>( <text:s text:c="2"/>) Prejudicado</text:span></text:span></text:p>
      <text:p text:style-name="P76"><text:span text:style-name="Fonte_20_parág._20_padrão"><text:span text:style-name="T231">( <text:s text:c="2"/>) Não Conhecido <text:s text:c="16"/>( <text:s text:c="2"/>) Não Provido <text:s text:c="18"/>( <text:s text:c="2"/>) Suspenso – Art. 942</text:span></text:span></text:p>
      <text:p text:style-name="P76"><text:span text:style-name="Fonte_20_parág._20_padrão"><text:span text:style-name="T231">( <text:s text:c="2"/>) Parcialmente Conhecido <text:s text:c="2"/>( <text:s text:c="2"/>) Parcialmente Provido <text:s text:c="4"/>( <text:s text:c="2"/>) C/Vista</text:span></text:span></text:p>
      <text:p text:style-name="P76"><text:span text:style-name="Fonte_20_parág._20_padrão"><text:span text:style-name="T231">( <text:s text:c="2"/>) Retirado de Mesa <text:s text:c="13"/>( <text:s text:c="2"/>) Retirado de Pauta <text:s text:c="10"/>( <text:s text:c="2"/>) Sobrestado</text:span></text:span></text:p>
      <text:p text:style-name="P76"><text:span text:style-name="Fonte_20_parág._20_padrão"><text:span text:style-name="T231">( <text:s text:c="2"/>) Preliminar(es):( <text:s text:c="2"/>)Não Conhecida (s) ( <text:s text:c="2"/>) Acolhida(s) <text:s text:c="2"/>( <text:s text:c="2"/>) Rejeitada(s)</text:span></text:span></text:p>
      <text:p text:style-name="P76"><text:span text:style-name="Fonte_20_parág._20_padrão"><text:span text:style-name="T107">( <text:s text:c="2"/>) Unânime <text:s/>( <text:s text:c="2"/>) Maioria</text:span></text:span></text:p>
      <text:p text:style-name="P94"/>
      <text:p text:style-name="P35"><text:span text:style-name="Fonte_20_parág._20_padrão"><text:span text:style-name="T211">2→ Apelo d</text:span></text:span><text:span text:style-name="Fonte_20_parág._20_padrão"><text:span text:style-name="T212">e </text:span></text:span><text:span text:style-name="Fonte_20_parág._20_padrão"><text:span text:style-name="T220">MARIA DAS GRAÇAS SILVA TEIXEIRA</text:span></text:span><text:span text:style-name="Fonte_20_parág._20_padrão"><text:span text:style-name="T211">:</text:span></text:span></text:p>
      <text:p text:style-name="P50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76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76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76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91"><text:span text:style-name="Fonte_20_parág._20_padrão"><text:span text:style-name="T130">( <text:s text:c="2"/>) Unânime <text:s/>( <text:s text:c="2"/>) Maioria</text:span></text:span></text:p>
      <text:p text:style-name="P191"><text:span text:style-name="Fonte_20_parág._20_padrão"><text:span text:style-name="T130"/></text:span></text:p>
      <text:p text:style-name="P127"/>
      <text:p text:style-name="P127"/>
      <text:p text:style-name="P127"/>
      <text:p text:style-name="P127"/>
      <text:p text:style-name="P127"/>
      <text:p text:style-name="P127"/>
      <text:p text:style-name="P191"><text:soft-page-break/><text:span text:style-name="T190">236</text:span><text:span text:style-name="T191">. </text:span><text:span text:style-name="T135">APELAÇÃO CÍVEL N 0281077-02.2023.8.06.0001<text:line-break/></text:span><text:span text:style-name="T200">RELATOR(A): 1º Gabinete da 1ª Câmara de Direito Privado</text:span><text:span text:style-name="T6"><text:line-break/></text:span><text:span text:style-name="T135">APELANTE</text:span><text:span text:style-name="T6">: BANCO DO BRASIL S.A.<text:line-break/></text:span><text:span text:style-name="T9">ADVOGADO: DAVID SOMBRA PEIXOTO</text:span><text:span text:style-name="T6"> - OAB/CE16477-A<text:line-break/></text:span><text:span text:style-name="T135">APELADO</text:span><text:span text:style-name="T6">: PAULO S</text:span><text:span text:style-name="T90">É</text:span><text:span text:style-name="T6">RGIO FERREIRA LIMA</text:span></text:p>
      <text:p text:style-name="P106">ADVOGADO: DEFENSORIA PÚBLICA DO ESTADO DO CEARÁ.</text:p>
      <text:p text:style-name="P82"><text:span text:style-name="Fonte_20_parág._20_padrão"><text:span text:style-name="T231">( <text:s text:c="2"/>) Conhecido <text:s text:c="25"/>( <text:s text:c="2"/>) Provido <text:s text:c="26"/>( <text:s text:c="2"/>) Prejudicado</text:span></text:span></text:p>
      <text:p text:style-name="P76"><text:span text:style-name="Fonte_20_parág._20_padrão"><text:span text:style-name="T231">( <text:s text:c="2"/>) Não Conhecido <text:s text:c="17"/>( <text:s text:c="2"/>) Não Provido <text:s text:c="19"/>( <text:s text:c="2"/>) Suspenso – Art. 942</text:span></text:span></text:p>
      <text:p text:style-name="P76"><text:span text:style-name="Fonte_20_parág._20_padrão"><text:span text:style-name="T231">( <text:s text:c="2"/>) Parcialmente Conhecido <text:s text:c="3"/>( <text:s text:c="2"/>) Parcialmente Provido <text:s text:c="5"/>( <text:s text:c="2"/>) C/Vista</text:span></text:span></text:p>
      <text:p text:style-name="P76"><text:span text:style-name="Fonte_20_parág._20_padrão"><text:span text:style-name="T231">( <text:s text:c="2"/>) Retirado de Mesa <text:s text:c="14"/>( <text:s text:c="2"/>) Retirado de Pauta <text:s text:c="11"/>( <text:s text:c="2"/>) Sobrestado</text:span></text:span></text:p>
      <text:p text:style-name="P76"><text:span text:style-name="Fonte_20_parág._20_padrão"><text:span text:style-name="T231">( <text:s text:c="2"/>) Preliminar(es):( <text:s text:c="2"/>)Não Conhecida(s) ( <text:s text:c="2"/>) Acolhida(s) <text:s text:c="4"/>( <text:s text:c="2"/>) Rejeitada(s)</text:span></text:span></text:p>
      <text:p text:style-name="P191"><text:span text:style-name="Fonte_20_parág._20_padrão"><text:span text:style-name="T129">( <text:s text:c="2"/>) Unânime <text:s/>( <text:s text:c="2"/>) Maioria</text:span></text:span></text:p>
      <text:p text:style-name="P191"><text:span text:style-name="Fonte_20_parág._20_padrão"><text:span text:style-name="T129"/></text:span></text:p>
      <text:p text:style-name="P192"><text:span text:style-name="T190">237</text:span><text:span text:style-name="T197">. </text:span><text:span text:style-name="T135">APELAÇÃO CÍVEL N 0186694-81.2013.8.06.0001<text:line-break/></text:span><text:span text:style-name="T200">RELATOR(A): 3º Gabinete da 1ª Câmara de Direito Privado</text:span><text:span text:style-name="T6"><text:line-break/></text:span><text:span text:style-name="T135">APELANTE</text:span><text:span text:style-name="T6">: DIVA MANTA MALAQUIAS DE ALMEIDA </text:span><text:span text:style-name="T97">E OUTRO.</text:span><text:span text:style-name="T6"><text:line-break/></text:span><text:span text:style-name="T9">ADVOGADO: LAILA C</text:span><text:span text:style-name="T98">Â</text:span><text:span text:style-name="T9">MARA MAGALH</text:span><text:span text:style-name="T98">Ã</text:span><text:span text:style-name="T9">ES TORRANO</text:span><text:span text:style-name="T6"> - OAB/CE17267-A<text:line-break/></text:span><text:span text:style-name="T135">APELAD</text:span><text:span text:style-name="T198">A</text:span><text:span text:style-name="T6">: TRANSPORTES A</text:span><text:span text:style-name="T97">É</text:span><text:span text:style-name="T6">REOS PORTUGUESES S.A.<text:line-break/></text:span><text:span text:style-name="T9">ADVOGADO: FERNANDO CAMPOS VARNIERI</text:span><text:span text:style-name="T6"> - OAB/CE31401-A<text:line-break/></text:span><text:span text:style-name="T9">ADVOGADO: RICARDO SIQUEIRA GON</text:span><text:span text:style-name="T98">Ç</text:span><text:span text:style-name="T9">ALVES</text:span><text:span text:style-name="T6"> – OAB/RJ107192-A</text:span></text:p>
      <text:p text:style-name="P50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76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76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76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129">( <text:s text:c="2"/>) Unânime <text:s/>( <text:s text:c="2"/>) Maioria</text:span></text:span></text:p>
      <text:p text:style-name="P193"><text:span text:style-name="Fonte_20_parág._20_padrão"><text:span text:style-name="T129"/></text:span></text:p>
      <text:p text:style-name="P192"><text:span text:style-name="T190">238</text:span><text:span text:style-name="T197">. </text:span><text:span text:style-name="T135">AGRAVO DE INSTRUMENTO N 3009360-89.2025.8.06.0000<text:line-break/></text:span><text:span text:style-name="T200">RELATOR(A): 3º Gabinete da 1ª Câmara de Direito Privado</text:span><text:span text:style-name="T6"><text:line-break/></text:span><text:span text:style-name="T135">AGRAVANTE</text:span><text:span text:style-name="T6">: MIGUEL ARCANJO DO ESPIRITO SANTO<text:line-break/></text:span><text:span text:style-name="T9">ADVOGADO: MAGNO AGUIAR C</text:span><text:span text:style-name="T100">Â</text:span><text:span text:style-name="T9">MARA</text:span><text:span text:style-name="T6"> - OAB/CE17413-A<text:line-break/></text:span><text:span text:style-name="T9">ADVOGADO: ADRISIO BARBOSA C</text:span><text:span text:style-name="T100">Â</text:span><text:span text:style-name="T9">MARA NETO</text:span><text:span text:style-name="T6"> - OAB/CE38349-A<text:line-break/></text:span><text:span text:style-name="T135">AGRAVADO</text:span><text:span text:style-name="T6">: CONDOM</text:span><text:span text:style-name="T99">Í</text:span><text:span text:style-name="T6">NIO EDIF</text:span><text:span text:style-name="T99">Í</text:span><text:span text:style-name="T6">CIO VAN GOGH<text:line-break/></text:span><text:span text:style-name="T9">ADVOGAD</text:span><text:span text:style-name="T100">A</text:span><text:span text:style-name="T9">: JOANA CARVALHO BRASIL</text:span><text:span text:style-name="T6"> - OAB/CE14892-A<text:line-break/></text:span><text:span text:style-name="T9">ADVOGAD</text:span><text:span text:style-name="T100">A</text:span><text:span text:style-name="T9">: YASMIN DE CASTRO OLIVEIRA</text:span><text:span text:style-name="T6"> – OAB/CE38213-A</text:span></text:p>
      <text:p text:style-name="P50"><text:span text:style-name="Fonte_20_parág._20_padrão"><text:span text:style-name="T1">(</text:span></text:span><text:span text:style-name="Fonte_20_parág._20_padrão"><text:span text:style-name="T231"> <text:s text:c="2"/>) Conhecido <text:s text:c="24"/>( <text:s text:c="2"/>) Provido <text:s text:c="27"/>( <text:s text:c="2"/>) Prejudicado</text:span></text:span></text:p>
      <text:p text:style-name="P76"><text:span text:style-name="Fonte_20_parág._20_padrão"><text:span text:style-name="T231">( <text:s text:c="2"/>) Não Conhecido <text:s text:c="16"/>( <text:s text:c="2"/>) Não Provido <text:s text:c="20"/>( <text:s text:c="2"/>) Suspenso – Art. 942</text:span></text:span></text:p>
      <text:p text:style-name="P76"><text:span text:style-name="Fonte_20_parág._20_padrão"><text:span text:style-name="T231">( <text:s text:c="2"/>) Parcialmente Conhecido <text:s text:c="2"/>( <text:s text:c="2"/>) Parcialmente Provido <text:s text:c="6"/>( <text:s text:c="2"/>) C/Vista</text:span></text:span></text:p>
      <text:p text:style-name="P76"><text:span text:style-name="Fonte_20_parág._20_padrão"><text:span text:style-name="T231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129">( <text:s text:c="2"/>) Unânime <text:s/>( <text:s text:c="2"/>) Maioria</text:span></text:span></text:p>
      <text:p text:style-name="P154"><text:span text:style-name="Fonte_20_parág._20_padrão"><text:span text:style-name="T279"/></text:span></text:p>
      <text:p text:style-name="P154"><text:span text:style-name="Fonte_20_parág._20_padrão"><text:span text:style-name="T280">Obs</text:span></text:span><text:span text:style-name="Fonte_20_parág._20_padrão"><text:span text:style-name="T281">. (</text:span></text:span><text:span text:style-name="Fonte_20_parág._20_padrão"><text:span text:style-name="T280">Art. 935 – CPC) -</text:span></text:span><text:span text:style-name="Fonte_20_parág._20_padrão"><text:span text:style-name="T281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07"/>
      <text:p text:style-name="P194"><text:span text:style-name="Fonte_20_parág._20_padrão"><text:span text:style-name="T282">JENNIFER QUEIROZ LIMA</text:span></text:span></text:p>
      <text:p text:style-name="P195"><text:span text:style-name="Fonte_20_parág._20_padrão"><text:span text:style-name="T231">COORDENADOR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Calibri" style:font-family-asian="Calibri" style:font-family-generic-asian="modern" style:font-pitch-asian="fixed" style:font-size-asian="10pt" style:font-name-complex="Times New Roman1" style:font-family-complex="'Times New Roman'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0pt" fo:font-weight="bold" style:font-name-asian="Calibri" style:font-family-asian="Calibri" style:font-family-generic-asian="modern" style:font-pitch-asian="fixed" style:font-size-asian="10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style:font-name-asian="Calibri" style:font-family-asian="Calibri" style:font-family-generic-asian="modern" style:font-pitch-asian="fixed" style:font-size-asian="8pt" style:font-name-complex="Times New Roman1" style:font-family-complex="'Times New Roman'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style:contextual-spacing="false" fo:line-height="115%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Menção_20_Pendente" style:display-name="Menção Pendente" style:family="paragraph" style:default-outline-level="">
      <style:paragraph-properties fo:margin-top="0cm" fo:margin-bottom="0cm" style:contextual-spacing="false" fo:text-align="start" style:justify-single-word="false"/>
      <style:text-properties fo:color="#808080" loext:opacity="100%" style:font-name="Times New Roman" fo:font-family="'Times New Roman'" style:font-family-generic="roman" style:font-pitch="variable" fo:font-size="12pt" fo:background-color="#ffffff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3pt" fo:font-style="italic" fo:font-weight="bold" style:font-name-asian="Calibri" style:font-family-asian="Calibri" style:font-family-generic-asian="modern" style:font-pitch-asian="fixed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fo:font-weight="bold" style:font-name-asian="Calibri" style:font-family-asian="Calibri" style:font-family-generic-asian="modern" style:font-pitch-asian="fixed" style:font-size-asian="12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style="italic" style:font-size-asian="12pt" style:font-style-asian="italic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weight="bold" style:font-size-asian="12pt" style:font-weight-asian="bold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Texto_20_sem_20_Formatação_20_Char" style:display-name="Texto sem Forma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Consolas1" fo:font-family="Consolas" style:font-family-generic="roman" style:font-pitch="variable" fo:font-size="10.5pt" style:font-size-asian="10.5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Subtítulo_20_Char" style:display-name="Subtítul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Arial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gmail-xxxmsonormal" style:display-name="x_gmail-xxxmsonormal" style:family="paragraph" style:parent-style-name="LO-Normal17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O-Normal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H1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24pt" fo:font-weight="bold" style:font-name-asian="Arial Black" style:font-family-asian="'Arial Black'" style:font-family-generic-asian="modern" style:font-pitch-asian="fixed" style:font-size-asian="24pt" style:font-weight-asian="bold" style:font-name-complex="Calibri2" style:font-family-complex="Calibri" style:font-family-generic-complex="swiss" style:font-pitch-complex="variable" style:font-size-complex="12pt"/>
    </style:style>
    <style:style style:name="H2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8pt" fo:font-weight="bold" style:font-name-asian="Arial Black" style:font-family-asian="'Arial Black'" style:font-family-generic-asian="modern" style:font-pitch-asian="fixed" style:font-size-asian="18pt" style:font-weight-asian="bold" style:font-name-complex="Calibri2" style:font-family-complex="Calibri" style:font-family-generic-complex="swiss" style:font-pitch-complex="variable" style:font-size-complex="12pt"/>
    </style:style>
    <style:style style:name="H3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4pt" fo:font-weight="bold" style:font-name-asian="Arial Black" style:font-family-asian="'Arial Black'" style:font-family-generic-asian="modern" style:font-pitch-asian="fixed" style:font-size-asian="14pt" style:font-weight-asian="bold" style:font-name-complex="Calibri2" style:font-family-complex="Calibri" style:font-family-generic-complex="swiss" style:font-pitch-complex="variable" style:font-size-complex="12pt"/>
    </style:style>
    <style:style style:name="H4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weight="bold" style:font-name-asian="Arial Black" style:font-family-asian="'Arial Black'" style:font-family-generic-asian="modern" style:font-pitch-asian="fixed" style:font-size-asian="12pt" style:font-weight-asian="bold" style:font-name-complex="Calibri2" style:font-family-complex="Calibri" style:font-family-generic-complex="swiss" style:font-pitch-complex="variable" style:font-size-complex="12pt"/>
    </style:style>
    <style:style style:name="H5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H6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fo:font-weight="bold" style:font-name-asian="Arial Black" style:font-family-asian="'Arial Black'" style:font-family-generic-asian="modern" style:font-pitch-asian="fixed" style:font-size-asian="8pt" style:font-weight-asian="bold" style:font-name-complex="Calibri2" style:font-family-complex="Calibri" style:font-family-generic-complex="swiss" style:font-pitch-complex="variable" style:font-size-complex="12pt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Blockquote" style:family="paragraph" style:default-outline-level="">
      <style:paragraph-properties fo:margin-left="0.635cm" fo:margin-right="0.635cm" fo:margin-top="0.176cm" fo:margin-bottom="0.176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/>
      <style:text-properties fo:color="#ff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Fonte_20_parág._20_padrão11" style:display-name="Fonte parág. padrão1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ubtítulo_20_Char1" style:display-name="Subtítulo Char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4pt" fo:language="pt" fo:country="BR" fo:font-style="italic" fo:font-weight="bold" style:letter-kerning="true" style:font-name-asian="NSimSun" style:font-family-asian="NSimSun" style:font-family-generic-asian="modern" style:font-pitch-asian="fixed" style:font-size-asian="14pt" style:language-asian="zh" style:country-asian="CN" style:font-style-asian="italic" style:font-weight-asian="bold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sem_20_Formatação_20_Char1" style:display-name="Texto sem Formatação Char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onsolas1" fo:font-family="Consolas" style:font-family-generic="roman" style:font-pitch="variable" fo:font-size="10.5pt" fo:language="pt" fo:country="BR" style:letter-kerning="true" style:font-name-asian="NSimSun" style:font-family-asian="NSimSun" style:font-family-generic-asian="modern" style:font-pitch-asian="fixed" style:font-size-asian="10.5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1_20_Char1" style:display-name="Título 1 Char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fo:font-weight="bold" style:letter-kerning="true" style:font-name-asian="Calibri" style:font-family-asian="Calibri" style:font-family-generic-asian="modern" style:font-pitch-asian="fixed" style:font-size-asian="12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2_20_Char1" style:display-name="Título 2 Char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3pt" fo:language="pt" fo:country="BR" fo:font-style="italic" fo:font-weight="bold" style:letter-kerning="true" style:font-name-asian="Calibri" style:font-family-asian="Calibri" style:font-family-generic-asian="modern" style:font-pitch-asian="fixed" style:font-size-asian="13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odapé_20_Char1" style:display-name="Rodapé Char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enção_20_Pendente1" style:display-name="Menção Pendente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808080" loext:opacity="100%" style:font-name="Times New Roman" fo:font-family="'Times New Roman'" style:font-family-generic="roman" style:font-pitch="variable" fo:font-size="12pt" fo:language="pt" fo:country="BR" style:letter-kerning="true" fo:background-color="#ffffff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Cabeçalho_20_Char1" style:display-name="Cabeçalho Char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11" style:display-name="ListLabel 1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Internet_20_link_20__28_WW_29_" style:display-name="Internet link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letter-kerning="true" style:font-name-asian="Calibri" style:font-family-asian="Calibri" style:font-family-generic-asian="modern" style:font-pitch-asian="fixed" style:font-size-asian="8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Assunto_20_do_20_comentário_20_Char1" style:display-name="Assunto do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0pt" fo:language="pt" fo:country="BR" fo:font-weight="bold" style:letter-kerning="true" style:font-name-asian="Calibri" style:font-family-asian="Calibri" style:font-family-generic-asian="modern" style:font-pitch-asian="fixed" style:font-size-asian="10pt" style:language-asian="zh" style:country-asian="CN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de_20_comentário_20_Char1" style:display-name="Texto de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Calibri" style:font-family-asian="Calibri" style:font-family-generic-asian="modern" style:font-pitch-asian="fixed" style:font-size-asian="10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811" style:display-name="ListLabel 81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711" style:display-name="ListLabel 71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611" style:display-name="ListLabel 61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511" style:display-name="ListLabel 51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4110" style:display-name="ListLabel 4110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3110" style:display-name="ListLabel 3110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2110" style:display-name="ListLabel 2110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arcadores1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OpenSymbol" fo:font-family="OpenSymbol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margin-top="0cm" fo:margin-bottom="0.212cm" style:contextual-spacing="false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modern" style:font-pitch-asian="fixed" style:font-name-complex="Tahoma" style:font-family-complex="Tahoma" style:font-family-generic-complex="swiss" style:font-pitch-complex="variable" style:font-size-complex="10pt"/>
    </style:style>
    <style:style style:name="Standard1" style:family="paragraph">
      <style:paragraph-properties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modern" style:font-pitch-asian="fixed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1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1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2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3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4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5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6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7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8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9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9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10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11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12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3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4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ListLabel_20_15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6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7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8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8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8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text:style-name="ListLabel_20_18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9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9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9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9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text:style-name="ListLabel_20_19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text:style-name="ListLabel_20_20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text:style-name="ListLabel_20_21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text:style-name="ListLabel_20_22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text:style-name="ListLabel_20_23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24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text:style-name="ListLabel_20_25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text:style-name="ListLabel_20_26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27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27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8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8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8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8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text:style-name="ListLabel_20_28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9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0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0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0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text:style-name="ListLabel_20_30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1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31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32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2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2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3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33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3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3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3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3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34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4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4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4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4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4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35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5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5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5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5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5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36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6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6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6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6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6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6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text:style-name="ListLabel_20_36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7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7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7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7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7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text:style-name="ListLabel_20_37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8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8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8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8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text:style-name="ListLabel_20_38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9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9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9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9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9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text:style-name="ListLabel_20_39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9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0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0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0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0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text:style-name="ListLabel_20_40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0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0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1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1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1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41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1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1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1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2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2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text:style-name="ListLabel_20_42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2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2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2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2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3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text:style-name="ListLabel_20_43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3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3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3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3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3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text:style-name="ListLabel_20_44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4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4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4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4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4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4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45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5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5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5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5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5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5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5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text:style-name="ListLabel_20_45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6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6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6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6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6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6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6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text:style-name="ListLabel_20_46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7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7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7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7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7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7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text:style-name="ListLabel_20_47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8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8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8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8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8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text:style-name="ListLabel_20_48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8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9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9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9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9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text:style-name="ListLabel_20_49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9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9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0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0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0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text:style-name="ListLabel_20_50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0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0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0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1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1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text:style-name="ListLabel_20_51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1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1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1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1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2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text:style-name="ListLabel_20_52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2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2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2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2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2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text:style-name="ListLabel_20_53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3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3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3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3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3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3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text:style-name="ListLabel_20_54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4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4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4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4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4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4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4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text:style-name="ListLabel_20_54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5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5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5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5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5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5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5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text:style-name="ListLabel_20_55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6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6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6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6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6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6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text:style-name="ListLabel_20_56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7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7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7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7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7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text:style-name="ListLabel_20_57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7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8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8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8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8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text:style-name="ListLabel_20_58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8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8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9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9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9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text:style-name="ListLabel_20_59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9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9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9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0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0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text:style-name="ListLabel_20_60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0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0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0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0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1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text:style-name="ListLabel_20_61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1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1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1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1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1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text:style-name="ListLabel_20_62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2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2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2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2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2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2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text:style-name="ListLabel_20_63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3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3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3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3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3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3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3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text:style-name="ListLabel_20_63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4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4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4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4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4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4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4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text:style-name="ListLabel_20_64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5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5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5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5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5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5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text:style-name="ListLabel_20_65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6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6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6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6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6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text:style-name="ListLabel_20_66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7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7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7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7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text:style-name="ListLabel_20_67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7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8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8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8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cm" fo:margin-bottom="0cm" style:contextual-spacing="false" style:page-number="auto"/>
      <style:text-properties officeooo:paragraph-rsid="14a9a16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editing-cycles>1686</meta:editing-cycles>
    <meta:editing-duration>P7DT8H30M29S</meta:editing-duration>
    <dc:date>2025-12-03T11:05:44.386000000</dc:date>
    <meta:document-statistic meta:table-count="0" meta:image-count="1" meta:object-count="0" meta:page-count="89" meta:paragraph-count="1870" meta:word-count="29316" meta:character-count="218074" meta:non-whitespace-character-count="1472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550839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BUGI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35.19</meta:user-defined>
    <meta:user-defined meta:name="deslocamentodepaginas" meta:value-type="string">0</meta:user-defined>
    <meta:user-defined meta:name="dtcriacaodoc" meta:value-type="string">27/06/2025 11:51:44</meta:user-defined>
    <meta:user-defined meta:name="dthrultalteracao" meta:value-type="string">27/06/2025 11:51:44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03401-32.2005.8.06.0117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003401-32.2005.8.06.0117</meta:user-defined>
    <meta:user-defined meta:name="nuprocessosemformatacao" meta:value-type="string">00034013220058060117</meta:user-defined>
    <meta:user-defined meta:name="nurecurso" meta:value-type="string">0</meta:user-defined>
    <meta:user-defined meta:name="nuseqhist_atual" meta:value-type="string">48</meta:user-defined>
    <meta:user-defined meta:name="nuseqhist_pai" meta:value-type="string">-999</meta:user-defined>
    <meta:user-defined meta:name="objetopai" meta:value-type="string">P00000009BOKI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7/06/2025 12:07:18</meta:user-defined>
    <meta:user-defined meta:name="ultimo_salvamento" meta:value-type="string">27/06/2025 12:07:18</meta:user-defined>
  </office:meta>
</office:document-meta>
</file>