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font-size-asian="10.5pt" style:font-size-complex="10.5pt"/>
    </style:style>
    <style:style style:name="P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paragraph-rsid="053ba948" style:font-size-asian="10.5pt" style:font-size-complex="10.5pt"/>
    </style:style>
    <style:style style:name="P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5d8e40" officeooo:paragraph-rsid="056515d2" style:font-size-asian="10.5pt" style:font-size-complex="10.5pt"/>
    </style:style>
    <style:style style:name="P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0a2dc" officeooo:paragraph-rsid="056515d2" style:font-size-asian="10.5pt" style:font-size-complex="10.5pt"/>
    </style:style>
    <style:style style:name="P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5621008" officeooo:paragraph-rsid="056515d2" style:font-size-asian="10.5pt" style:font-size-complex="10.5pt"/>
    </style:style>
    <style:style style:name="P8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1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1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9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text-align="start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7" style:family="paragraph" style:parent-style-name="Standard_20__28_user_29_">
      <style:paragraph-properties fo:text-align="start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5" style:family="paragraph" style:parent-style-name="Standard_20__28_user_29_">
      <style:paragraph-properties fo:text-align="start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ecf6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74a2e7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74a2e7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74a2e7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5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74a2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74a2e7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6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3bbb6" officeooo:paragraph-rsid="056515d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4e91f" officeooo:paragraph-rsid="056515d2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5d8e40" officeooo:paragraph-rsid="056515d2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" fo:font-size="10.5pt" fo:background-color="transparent" style:font-size-asian="10.5pt" style:font-size-complex="10.5pt"/>
    </style:style>
    <style:style style:name="P67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4ecf68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cf68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cf68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cf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cf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f8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ef8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4e9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4e9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4ecf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4ecf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officeooo:paragraph-rsid="054ef8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6515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6515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68c42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6515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3ba948" style:letter-kerning="true" style:font-name-asian="Arial1" style:font-size-asian="10.5pt" style:language-asian="pt" style:country-asian="BR" style:font-name-complex="Times New Roman1" style:font-size-complex="10.5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3ba948" style:letter-kerning="true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9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ecf68" fo:background-color="#ffffff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ecf68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ef8ba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f8f2e" style:font-size-asian="10.5pt" style:font-size-complex="10.5pt"/>
    </style:style>
    <style:style style:name="P9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64e91f" style:font-size-asian="10.5pt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99" style:family="paragraph" style:parent-style-name="Standard">
      <style:paragraph-properties fo:margin-left="0cm" fo:margin-right="0cm" fo:margin-top="0cm" fo:margin-bottom="0.081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a948" style:font-size-asian="10.5pt" style:font-size-complex="10.5pt"/>
    </style:style>
    <style:style style:name="P101" style:family="paragraph" style:parent-style-name="Standard">
      <style:paragraph-properties fo:margin-left="0cm" fo:margin-right="0cm" fo:margin-top="0cm" fo:margin-bottom="0.081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ba948" style:font-size-asian="10.5pt" style:font-size-complex="10.5pt"/>
    </style:style>
    <style:style style:name="P1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53ba948" style:font-size-asian="10.5pt" style:font-size-complex="10.5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f8f2e" style:font-size-asian="10.5pt" style:font-size-complex="10.5pt"/>
    </style:style>
    <style:style style:name="P10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ef8ba" style:font-name-asian="Arial1" style:font-size-asian="10.5pt" style:language-asian="pt" style:country-asian="BR" style:font-name-complex="Times New Roman1" style:font-size-complex="10.5p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f8f2e" style:font-name-asian="Arial1" style:font-size-asian="10.5pt" style:language-asian="pt" style:country-asian="BR" style:font-name-complex="Times New Roman1" style:font-size-complex="10.5pt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4ecf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3bbb6" officeooo:paragraph-rsid="056515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64e91f" officeooo:paragraph-rsid="056515d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5d8e40" officeooo:paragraph-rsid="056515d2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4ecf68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2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2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ecf68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2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#ffffff" style:font-name-asian="NSimSun" style:font-size-asian="10.5pt" style:language-asian="pt" style:country-asian="BR" style:font-name-complex="Arial1" style:font-size-complex="10.5pt"/>
    </style:style>
    <style:style style:name="P1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ecf68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ef8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64e91f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3ba948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pt" style:country-asian="BR" style:font-name-complex="Arial1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3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3ba948" style:letter-kerning="true" style:text-blinking="false" fo:background-color="transparent" style:font-name-asian="NSimSun" style:font-size-asian="10.5pt" style:language-asian="zh" style:country-asian="CN" style:font-name-complex="Arial1" style:font-size-complex="10.5pt" style:language-complex="hi" style:country-complex="IN"/>
    </style:style>
    <style:style style:name="P137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ef8ba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f8f2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4f8f2e" style:text-blinking="false" fo:background-color="transparent" style:font-size-asian="10.5pt" style:font-size-complex="10.5pt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4ecf6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4ef8ba" style:font-name-asian="Arial1" style:font-size-asian="10.5pt" style:language-asian="pt" style:country-asian="BR" style:font-name-complex="Times New Roman1" style:font-size-complex="10.5pt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53ba948" style:letter-kerning="true" style:font-name-asian="Arial1" style:font-size-asian="10.5pt" style:language-asian="pt" style:country-asian="BR" style:font-name-complex="Times New Roman1" style:font-size-complex="10.5pt"/>
    </style:style>
    <style:style style:name="P14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4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47" style:family="paragraph" style:parent-style-name="Standard">
      <style:paragraph-properties fo:text-align="justify" style:justify-single-word="false"/>
      <style:text-properties officeooo:paragraph-rsid="054ecf68"/>
    </style:style>
    <style:style style:name="P148" style:family="paragraph" style:parent-style-name="Standard">
      <style:paragraph-properties fo:text-align="justify" style:justify-single-word="false"/>
      <style:text-properties officeooo:paragraph-rsid="0550d3e7"/>
    </style:style>
    <style:style style:name="P149" style:family="paragraph" style:parent-style-name="Standard">
      <style:paragraph-properties fo:text-align="justify" style:justify-single-word="false"/>
      <style:text-properties officeooo:paragraph-rsid="0553a6f4"/>
    </style:style>
    <style:style style:name="P1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a1f3"/>
    </style:style>
    <style:style style:name="P1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a1f3"/>
    </style:style>
    <style:style style:name="P1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6515d2"/>
    </style:style>
    <style:style style:name="P15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a948"/>
    </style:style>
    <style:style style:name="P15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ba948"/>
    </style:style>
    <style:style style:name="P15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0.5pt" officeooo:paragraph-rsid="04674c1a"/>
    </style:style>
    <style:style style:name="P15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0.5pt" officeooo:paragraph-rsid="056515d2"/>
    </style:style>
    <style:style style:name="P16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0.5pt" officeooo:paragraph-rsid="04363343"/>
    </style:style>
    <style:style style:name="P161" style:family="paragraph" style:parent-style-name="Standard">
      <style:paragraph-properties fo:margin-left="0cm" fo:margin-right="0.00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aa1f3"/>
    </style:style>
    <style:style style:name="P16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ef8ba"/>
    </style:style>
    <style:style style:name="P1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f8f2e"/>
    </style:style>
    <style:style style:name="P164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ecf6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5342ba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4ecf68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ecf68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4ecf68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" style:family="text">
      <style:text-properties officeooo:rsid="051d84a3"/>
    </style:style>
    <style:style style:name="T2" style:family="text">
      <style:text-properties officeooo:rsid="0531708b"/>
    </style:style>
    <style:style style:name="T3" style:family="text">
      <style:text-properties officeooo:rsid="04c0370d"/>
    </style:style>
    <style:style style:name="T4" style:family="text">
      <style:text-properties officeooo:rsid="053081b9"/>
    </style:style>
    <style:style style:name="T5" style:family="text">
      <style:text-properties officeooo:rsid="0514f357"/>
    </style:style>
    <style:style style:name="T6" style:family="text">
      <style:text-properties officeooo:rsid="052eba75"/>
    </style:style>
    <style:style style:name="T7" style:family="text">
      <style:text-properties fo:color="#000000" loext:opacity="100%" style:font-name="Arial" style:text-underline-style="solid" style:text-underline-width="auto" style:text-underline-color="font-color" fo:font-weight="bold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8" style:family="text">
      <style:text-properties fo:color="#000000" loext:opacity="100%" style:font-name="Arial" style:text-underline-style="solid" style:text-underline-width="auto" style:text-underline-color="font-color" fo:font-weight="bold" officeooo:rsid="0514f357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9" style:family="text">
      <style:text-properties fo:color="#000000" loext:opacity="100%" style:font-name="Arial" style:text-underline-style="solid" style:text-underline-width="auto" style:text-underline-color="font-color" fo:font-weight="bold" officeooo:rsid="052eba75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10" style:family="text">
      <style:text-properties fo:color="#000000" loext:opacity="100%" style:font-name="Arial" style:text-underline-style="solid" style:text-underline-width="auto" style:text-underline-color="font-color" fo:font-weight="bold" officeooo:rsid="04e7cdf5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11" style:family="text">
      <style:text-properties fo:color="#000000" loext:opacity="100%" style:font-name="Arial" style:text-underline-style="solid" style:text-underline-width="auto" style:text-underline-color="font-color" fo:font-weight="bold" officeooo:rsid="04ca535e" fo:background-color="#ffff00" loext:char-shading-value="0" style:font-name-asian="Arial1" style:font-size-asian="10.5pt" style:language-asian="pt" style:country-asian="BR" style:font-weight-asian="bold" style:font-size-complex="10.5pt" style:font-weight-complex="bold"/>
    </style:style>
    <style:style style:name="T12" style:family="text">
      <style:text-properties fo:color="#000000" loext:opacity="100%" style:font-name="Arial" style:text-underline-style="solid" style:text-underline-width="auto" style:text-underline-color="font-color" fo:font-weight="bold" officeooo:rsid="053081b9" style:letter-kerning="true" fo:background-color="#ffff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13" style:family="text">
      <style:text-properties fo:color="#000000" loext:opacity="100%" style:font-name="Arial" style:text-underline-style="solid" style:text-underline-width="auto" style:text-underline-color="font-color" fo:font-weight="bold" officeooo:rsid="0531708b" style:letter-kerning="true" fo:background-color="#ffff00" loext:char-shading-value="0" style:font-name-asian="Arial1" style:font-size-asian="10.5pt" style:language-asian="pt" style:country-asian="BR" style:font-weight-asian="bold" style:font-name-complex="Arial1" style:font-size-complex="10.5pt" style:language-complex="hi" style:country-complex="IN" style:font-weight-complex="bold"/>
    </style:style>
    <style:style style:name="T1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afee1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ef8b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3d49c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2a9a37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officeooo:rsid="0540ec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officeooo:rsid="0542d41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officeooo:rsid="051a2ec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officeooo:rsid="055bc68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officeooo:rsid="055243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officeooo:rsid="05354f0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officeooo:rsid="0514358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officeooo:rsid="0536377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officeooo:rsid="0551705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officeooo:rsid="052e1aa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officeooo:rsid="0549d06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officeooo:rsid="05410bd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officeooo:rsid="05340e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0.5pt" fo:language="pt" fo:country="BR" officeooo:rsid="0539079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0.5pt" fo:language="pt" fo:country="BR" officeooo:rsid="0534d8b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1" style:family="text">
      <style:text-properties fo:color="#000000" loext:opacity="100%" style:text-line-through-style="none" style:text-line-through-type="none" style:font-name="Arial" fo:font-size="10.5pt" fo:language="pt" fo:country="BR" officeooo:rsid="05a9be1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2" style:family="text">
      <style:text-properties fo:color="#000000" loext:opacity="100%" style:text-line-through-style="none" style:text-line-through-type="none" style:font-name="Arial" fo:font-size="10.5pt" fo:language="pt" fo:country="BR" officeooo:rsid="0539de0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3" style:family="text">
      <style:text-properties fo:color="#000000" loext:opacity="100%" style:text-line-through-style="none" style:text-line-through-type="none" style:font-name="Arial" fo:font-size="10.5pt" fo:language="pt" fo:country="BR" officeooo:rsid="0540eeb9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4" style:family="text">
      <style:text-properties fo:color="#000000" loext:opacity="100%" style:text-line-through-style="none" style:text-line-through-type="none" style:font-name="Arial" fo:font-size="10.5pt" fo:language="pt" fo:country="BR" officeooo:rsid="05db7e1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5" style:family="text">
      <style:text-properties fo:color="#000000" loext:opacity="100%" style:text-line-through-style="none" style:text-line-through-type="none" style:font-name="Arial" fo:font-size="10.5pt" fo:language="pt" fo:country="BR" officeooo:rsid="0090f67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6" style:family="text">
      <style:text-properties fo:color="#000000" loext:opacity="100%" style:text-line-through-style="none" style:text-line-through-type="none" style:font-name="Arial" fo:font-size="10.5pt" fo:language="pt" fo:country="BR" officeooo:rsid="053930cd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7" style:family="text">
      <style:text-properties fo:color="#000000" loext:opacity="100%" style:text-line-through-style="none" style:text-line-through-type="none" style:font-name="Arial" fo:font-size="10.5pt" fo:language="pt" fo:country="BR" officeooo:rsid="0540b4a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8" style:family="text">
      <style:text-properties fo:color="#000000" loext:opacity="100%" style:text-line-through-style="none" style:text-line-through-type="none" style:font-name="Arial" fo:font-size="10.5pt" fo:language="pt" fo:country="BR" officeooo:rsid="054232a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9" style:family="text">
      <style:text-properties fo:color="#000000" loext:opacity="100%" style:text-line-through-style="none" style:text-line-through-type="none" style:font-name="Arial" fo:font-size="10.5pt" fo:language="pt" fo:country="BR" officeooo:rsid="05321b1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0" style:family="text">
      <style:text-properties fo:color="#000000" loext:opacity="100%" style:text-line-through-style="none" style:text-line-through-type="none" style:font-name="Arial" fo:font-size="10.5pt" fo:language="pt" fo:country="BR" officeooo:rsid="052ff6d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1" style:family="text">
      <style:text-properties fo:color="#000000" loext:opacity="100%" style:text-line-through-style="none" style:text-line-through-type="none" style:font-name="Arial" fo:font-size="10.5pt" fo:language="pt" fo:country="BR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2" style:family="text">
      <style:text-properties fo:color="#000000" loext:opacity="100%" style:text-line-through-style="none" style:text-line-through-type="none" style:font-name="Arial" fo:font-size="10.5pt" fo:language="pt" fo:country="BR" officeooo:rsid="0566201e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53" style:family="text">
      <style:text-properties fo:color="#000000" loext:opacity="100%" style:text-line-through-style="none" style:text-line-through-type="none" style:font-name="Arial" fo:font-size="10.5pt" fo:language="pt" fo:country="BR" officeooo:rsid="03840a2b" style:text-underline-mode="continuous" style:text-overline-mode="continuous" style:text-line-through-mode="continuous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54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55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40ec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6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5545c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7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1a2ec2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8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5bc68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59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14358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0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36377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1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340e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2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39079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3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db7e1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4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090f67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5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5243e5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6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3930cd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7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40eeb9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8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4232ab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69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321b1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70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40b4a7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71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2ff6df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72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350d56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73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3840a2b" style:text-underline-mode="continuous" style:text-overline-mode="continuous" style:text-line-through-mode="continuous" style:text-blinking="false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74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76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78" style:family="text">
      <style:text-properties fo:color="#000000" loext:opacity="100%" style:font-name-asian="Arial1"/>
    </style:style>
    <style:style style:name="T79" style:family="text">
      <style:text-properties fo:color="#000000" loext:opacity="100%" officeooo:rsid="04560eef" style:font-name-asian="Arial1"/>
    </style:style>
    <style:style style:name="T80" style:family="text">
      <style:text-properties fo:color="#000000" loext:opacity="100%" officeooo:rsid="0451d4cf" style:font-name-asian="Arial1"/>
    </style:style>
    <style:style style:name="T81" style:family="text">
      <style:text-properties fo:color="#000000" loext:opacity="100%" officeooo:rsid="0342cb4a" style:font-name-asian="Arial1"/>
    </style:style>
    <style:style style:name="T82" style:family="text">
      <style:text-properties fo:color="#000000" loext:opacity="100%" officeooo:rsid="01aae15f" style:font-name-asian="Arial1"/>
    </style:style>
    <style:style style:name="T83" style:family="text">
      <style:text-properties fo:color="#000000" loext:opacity="100%" officeooo:rsid="04dd12a5" style:font-name-asian="Arial1"/>
    </style:style>
    <style:style style:name="T84" style:family="text">
      <style:text-properties fo:color="#000000" loext:opacity="100%" officeooo:rsid="053081b9" style:font-name-asian="Arial1"/>
    </style:style>
    <style:style style:name="T85" style:family="text">
      <style:text-properties fo:color="#000000" loext:opacity="100%" officeooo:rsid="0531708b" style:font-name-asian="Arial1"/>
    </style:style>
    <style:style style:name="T86" style:family="text">
      <style:text-properties fo:color="#000000" loext:opacity="100%" officeooo:rsid="05099321" style:font-name-asian="Arial1"/>
    </style:style>
    <style:style style:name="T87" style:family="text">
      <style:text-properties fo:color="#000000" loext:opacity="100%" officeooo:rsid="052eba75" style:font-name-asian="Arial1"/>
    </style:style>
    <style:style style:name="T88" style:family="text">
      <style:text-properties fo:color="#000000" loext:opacity="100%" officeooo:rsid="04e63af1" style:font-name-asian="Arial1"/>
    </style:style>
    <style:style style:name="T89" style:family="text">
      <style:text-properties fo:color="#000000" loext:opacity="100%" officeooo:rsid="04c0370d" style:font-name-asian="Arial1"/>
    </style:style>
    <style:style style:name="T90" style:family="text">
      <style:text-properties fo:color="#000000" loext:opacity="100%" fo:font-weight="bold" style:font-name-asian="Arial1" style:font-weight-asian="bold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d8e4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f5a77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0a2d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cf3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cf383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693c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7e724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8781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8c42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8ece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9f06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a1f4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bae16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c539c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c7f89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848cc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eb0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1f2c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c412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b5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a470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a9be1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de0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30c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c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d2f8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b4a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21b1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ff6d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52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245c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eb78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637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a40e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1aa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9d06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10b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0e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4d8b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3840a2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e53d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d72120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bc68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32ab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bae72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52718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42fd86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3ba61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62c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4b99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d3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9079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2d415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17cf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#ffffff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1" style:font-style-complex="normal"/>
    </style:style>
    <style:style style:name="T187" style:family="text">
      <style:text-properties fo:font-variant="normal" fo:text-transform="none" style:text-line-through-style="none" style:text-line-through-type="none" fo:letter-spacing="normal" fo:language="pt" fo:country="BR" fo:font-style="normal" officeooo:rsid="056693c8" style:text-underline-mode="continuous" style:text-overline-mode="continuous" style:text-line-through-mode="continuous" style:letter-kerning="true" style:text-blinking="false" style:font-name-asian="Arial1" style:font-style-asian="normal" style:font-name-complex="Times New Roman1" style:font-style-complex="normal"/>
    </style:style>
    <style:style style:name="T188" style:family="text">
      <style:text-properties fo:font-variant="normal" fo:text-transform="none" style:text-line-through-style="none" style:text-line-through-type="none" fo:letter-spacing="normal" fo:language="pt" fo:country="BR" fo:font-style="normal" officeooo:rsid="05529625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89" style:family="text">
      <style:text-properties fo:font-variant="normal" fo:text-transform="none" style:text-line-through-style="none" style:text-line-through-type="none" fo:letter-spacing="normal" fo:language="pt" fo:country="BR" fo:font-style="normal" officeooo:rsid="056cec17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90" style:family="text">
      <style:text-properties fo:font-variant="normal" fo:text-transform="none" style:text-line-through-style="none" style:text-line-through-type="none" fo:letter-spacing="normal" fo:language="pt" fo:country="BR" fo:font-style="normal" officeooo:rsid="056f47ba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91" style:family="text">
      <style:text-properties fo:font-variant="normal" fo:text-transform="none" style:text-line-through-style="none" style:text-line-through-type="none" fo:letter-spacing="normal" fo:language="pt" fo:country="BR" fo:font-style="normal" officeooo:rsid="0570e23b" style:text-underline-mode="continuous" style:text-overline-mode="continuous" style:text-line-through-mode="continuous" style:letter-kerning="true" style:text-blinking="false" style:font-style-asian="normal" style:font-name-complex="Times New Roman1" style:font-style-complex="normal"/>
    </style:style>
    <style:style style:name="T19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693c8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7e724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8ecef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bae16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c539c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fo:font-weight="normal" officeooo:rsid="056c7f89" style:text-underline-mode="continuous" style:text-overline-mode="continuous" style:text-line-through-mode="continuous" style:letter-kerning="true" style:text-blinking="false" fo:background-color="#ffffff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65332f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fo:letter-spacing="normal" fo:font-style="normal" officeooo:rsid="0553a6f4" style:letter-kerning="true"/>
    </style:style>
    <style:style style:name="T202" style:family="text">
      <style:text-properties fo:font-variant="normal" fo:text-transform="none" fo:letter-spacing="normal" fo:font-style="normal" officeooo:rsid="054f34cc" style:letter-kerning="true"/>
    </style:style>
    <style:style style:name="T203" style:family="text">
      <style:text-properties officeooo:rsid="05732d6b"/>
    </style:style>
    <style:style style:name="T204" style:family="text">
      <style:text-properties fo:font-weight="normal" style:font-weight-asian="normal" style:font-weight-complex="normal"/>
    </style:style>
    <style:style style:name="T205" style:family="text">
      <style:text-properties fo:font-weight="normal" officeooo:rsid="05732d6b" style:font-weight-asian="normal" style:font-weight-complex="normal"/>
    </style:style>
    <style:style style:name="T206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07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208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09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210" style:family="text">
      <style:text-properties officeooo:rsid="05376f54"/>
    </style:style>
    <style:style style:name="T211" style:family="text">
      <style:text-properties style:font-name-asian="Arial1"/>
    </style:style>
    <style:style style:name="T212" style:family="text">
      <style:text-properties style:font-name-asian="Arial1" style:language-asian="pt" style:country-asian="BR" style:language-complex="ar" style:country-complex="SA"/>
    </style:style>
    <style:style style:name="T213" style:family="text">
      <style:text-properties officeooo:rsid="02ca63ba" style:font-name-asian="Arial1" style:language-asian="pt" style:country-asian="BR" style:language-complex="ar" style:country-complex="SA"/>
    </style:style>
    <style:style style:name="T214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215" style:family="text">
      <style:text-properties style:text-underline-style="solid" style:text-underline-width="auto" style:text-underline-color="font-color" fo:font-weight="bold" officeooo:rsid="052ac447" style:font-name-asian="Arial1" style:font-weight-asian="bold"/>
    </style:style>
    <style:style style:name="T216" style:family="text">
      <style:text-properties style:text-underline-style="solid" style:text-underline-width="auto" style:text-underline-color="font-color" fo:font-weight="bold" officeooo:rsid="0531708b" style:font-name-asian="Arial1" style:font-weight-asian="bold"/>
    </style:style>
    <style:style style:name="T217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218" style:family="text">
      <style:text-properties style:text-underline-style="solid" style:text-underline-width="auto" style:text-underline-color="font-color" fo:font-weight="bold" officeooo:rsid="0515d90c" style:font-name-asian="Arial1" style:font-weight-asian="bold"/>
    </style:style>
    <style:style style:name="T219" style:family="text">
      <style:text-properties style:text-underline-style="solid" style:text-underline-width="auto" style:text-underline-color="font-color" fo:font-weight="bold" officeooo:rsid="053081b9" style:font-name-asian="Arial1" style:font-weight-asian="bold"/>
    </style:style>
    <style:style style:name="T220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221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2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3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officeooo:rsid="03aa0ba4" style:font-weight-asian="bold" style:font-weight-complex="bold"/>
    </style:style>
    <style:style style:name="T226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8" style:family="text">
      <style:text-properties style:text-line-through-style="none" style:text-line-through-type="none" fo:language="pt" fo:country="BR" style:text-underline-style="none" officeooo:rsid="0565332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9" style:family="text">
      <style:text-properties style:text-line-through-style="none" style:text-line-through-type="none" fo:language="pt" fo:country="BR" style:text-underline-style="none" officeooo:rsid="0553a6f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0" style:family="text">
      <style:text-properties style:text-line-through-style="none" style:text-line-through-type="none" fo:language="pt" fo:country="BR" style:text-underline-style="none" officeooo:rsid="056cec1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1" style:family="text">
      <style:text-properties style:text-line-through-style="none" style:text-line-through-type="none" fo:language="pt" fo:country="BR" style:text-underline-style="none" officeooo:rsid="0563bbb6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2" style:family="text">
      <style:text-properties style:text-line-through-style="none" style:text-line-through-type="none" fo:language="pt" fo:country="BR" style:text-underline-style="none" officeooo:rsid="056e28c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3" style:family="text">
      <style:text-properties style:text-line-through-style="none" style:text-line-through-type="none" fo:language="pt" fo:country="BR" style:text-underline-style="none" officeooo:rsid="056e2ad6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4" style:family="text">
      <style:text-properties style:text-line-through-style="none" style:text-line-through-type="none" fo:language="pt" fo:country="BR" style:text-underline-style="none" officeooo:rsid="056ee2cc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5" style:family="text">
      <style:text-properties style:text-line-through-style="none" style:text-line-through-type="none" fo:language="pt" fo:country="BR" style:text-underline-style="none" officeooo:rsid="056f47ba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6" style:family="text">
      <style:text-properties style:text-line-through-style="none" style:text-line-through-type="none" fo:language="pt" fo:country="BR" style:text-underline-style="none" officeooo:rsid="056fa62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7" style:family="text">
      <style:text-properties style:text-line-through-style="none" style:text-line-through-type="none" fo:language="pt" fo:country="BR" style:text-underline-style="none" officeooo:rsid="0570e23b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8" style:family="text">
      <style:text-properties style:text-line-through-style="none" style:text-line-through-type="none" fo:language="pt" fo:country="BR" style:text-underline-style="none" officeooo:rsid="0572749b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fo:background-color="#158466" loext:char-shading-value="0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0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41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2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weight-asian="normal" style:font-style-complex="normal" style:font-weight-complex="normal" loext:padding="0cm" loext:border="none"/>
    </style:style>
    <style:style style:name="T243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4" style:family="text">
      <style:text-properties style:text-line-through-style="none" style:text-line-through-type="none" fo:language="pt" fo:country="BR" officeooo:rsid="0565332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5" style:family="text">
      <style:text-properties style:text-line-through-style="none" style:text-line-through-type="none" fo:language="pt" fo:country="BR" officeooo:rsid="056cec1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6" style:family="text">
      <style:text-properties style:text-line-through-style="none" style:text-line-through-type="none" fo:language="pt" fo:country="BR" officeooo:rsid="056f47ba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7" style:family="text">
      <style:text-properties style:text-line-through-style="none" style:text-line-through-type="none" fo:language="pt" fo:country="BR" officeooo:rsid="0570e23b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8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249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0" style:family="text">
      <style:text-properties style:text-line-through-style="none" style:text-line-through-type="none" fo:language="pt" fo:country="BR" officeooo:rsid="056693c8" style:text-underline-mode="continuous" style:text-overline-mode="continuous" style:text-line-through-mode="continuous" style:text-blinking="false" style:font-name-asian="Arial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1" style:family="text">
      <style:text-properties officeooo:rsid="054c2407"/>
    </style:style>
    <style:style style:name="T252" style:family="text">
      <style:text-properties officeooo:rsid="054d432d"/>
    </style:style>
    <style:style style:name="T253" style:family="text">
      <style:text-properties fo:background-color="#ffffff" loext:char-shading-value="0"/>
    </style:style>
    <style:style style:name="T254" style:family="text">
      <style:text-properties officeooo:rsid="054f8056"/>
    </style:style>
    <style:style style:name="T255" style:family="text">
      <style:text-properties officeooo:rsid="0542b76c"/>
    </style:style>
    <style:style style:name="T256" style:family="text">
      <style:text-properties officeooo:rsid="052ee632"/>
    </style:style>
    <style:style style:name="T257" style:family="text">
      <style:text-properties officeooo:rsid="04e7cdf5"/>
    </style:style>
    <style:style style:name="T258" style:family="text">
      <style:text-properties officeooo:rsid="04ca535e"/>
    </style:style>
    <style:style style:name="T259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260" style:family="text">
      <style:text-properties style:language-asian="pt" style:country-asian="BR" style:language-complex="ar" style:country-complex="SA"/>
    </style:style>
    <style:style style:name="T261" style:family="text">
      <style:text-properties officeooo:rsid="054c202e"/>
    </style:style>
    <style:style style:name="T262" style:family="text">
      <style:text-properties officeooo:rsid="0555cb1e"/>
    </style:style>
    <style:style style:name="T263" style:family="text">
      <style:text-properties officeooo:rsid="0568ecef"/>
    </style:style>
    <style:style style:name="T264" style:family="text">
      <style:text-properties officeooo:rsid="05579107"/>
    </style:style>
    <style:style style:name="T265" style:family="text">
      <style:text-properties officeooo:rsid="054bbcc2"/>
    </style:style>
    <style:style style:name="T266" style:family="text">
      <style:text-properties officeooo:rsid="054c974c"/>
    </style:style>
    <style:style style:name="T267" style:family="text">
      <style:text-properties officeooo:rsid="053ecab1"/>
    </style:style>
    <style:style style:name="T268" style:family="text">
      <style:text-properties officeooo:rsid="053faa6e"/>
    </style:style>
    <style:style style:name="T269" style:family="text">
      <style:text-properties officeooo:rsid="054ad27a"/>
    </style:style>
    <style:style style:name="T270" style:family="text">
      <style:text-properties officeooo:rsid="05589e0e"/>
    </style:style>
    <style:style style:name="T271" style:family="text">
      <style:text-properties officeooo:rsid="0559c1e0"/>
    </style:style>
    <style:style style:name="T272" style:family="text">
      <style:text-properties officeooo:rsid="055a2542"/>
    </style:style>
    <style:style style:name="T273" style:family="text">
      <style:text-properties officeooo:rsid="055a26f0"/>
    </style:style>
    <style:style style:name="T274" style:family="text">
      <style:text-properties officeooo:rsid="055be941"/>
    </style:style>
    <style:style style:name="T275" style:family="text">
      <style:text-properties officeooo:rsid="0550d3e7"/>
    </style:style>
    <style:style style:name="T276" style:family="text">
      <style:text-properties officeooo:rsid="05530d24"/>
    </style:style>
    <style:style style:name="T277" style:family="text">
      <style:text-properties officeooo:rsid="0553a6f4"/>
    </style:style>
    <style:style style:name="T278" style:family="text">
      <style:text-properties officeooo:rsid="05547453"/>
    </style:style>
    <style:style style:name="T279" style:family="text">
      <style:text-properties officeooo:rsid="0563bbb6"/>
    </style:style>
    <style:style style:name="T280" style:family="text">
      <style:text-properties officeooo:rsid="0564e91f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49cm" draw:visible-area-height="5.14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ESTADO DO CEARÁ</text:p>
      <text:p text:style-name="P9">PODER JUDICIÁRIO</text:p>
      <text:p text:style-name="P9">TRIBUNAL DE JUSTIÇA</text:p>
      <text:p text:style-name="P10">2ª CÂMARA DE DIREITO PÚBLICO</text:p>
      <text:p text:style-name="P18">ROTEIRO DE PAUTA Nº <text:span text:style-name="T1">4</text:span><text:span text:style-name="T2">5</text:span>/202<text:span text:style-name="T3">5</text:span></text:p>
      <text:p text:style-name="P18">SESSÃO ORDINÁRIA DO DIA <text:span text:style-name="T4">1</text:span><text:span text:style-name="T2">7</text:span>/<text:span text:style-name="T5">1</text:span><text:span text:style-name="T6">2</text:span>/202<text:span text:style-name="T3">5</text:span></text:p>
      <text:p text:style-name="P67"><text:span text:style-name="T78">De ordem d</text:span><text:span text:style-name="T79">a</text:span><text:span text:style-name="T78"> Excelentíssim</text:span><text:span text:style-name="T79">a</text:span><text:span text:style-name="T78"> Senhor</text:span><text:span text:style-name="T79">a</text:span><text:span text:style-name="T78"> Desembargador</text:span><text:span text:style-name="T80">a</text:span><text:span text:style-name="T78"> </text:span><text:span text:style-name="Fonte_20_parág._20_padrão"><text:span text:style-name="T185">Maria Nailde Pinheiro Nogueira</text:span></text:span><text:span text:style-name="T81">,</text:span><text:span text:style-name="T78"> Presidente da Segunda Câmara de Direito Público do Tribunal de Justiça do Estado do Ceará, torna pública a relação de assuntos e processos que serão apreciados em sessão de julgamento a ser realizada no </text:span><text:span text:style-name="T82">d</text:span><text:span text:style-name="T83">ia </text:span><text:span text:style-name="T84">dez</text:span><text:span text:style-name="T85">essete</text:span><text:span text:style-name="T86"> </text:span><text:span text:style-name="T78">(</text:span><text:span text:style-name="T84">1</text:span><text:span text:style-name="T85">7</text:span><text:span text:style-name="T78">) de </text:span><text:span text:style-name="T87">dezembro</text:span><text:span text:style-name="T88"> </text:span><text:span text:style-name="T78">de 202</text:span><text:span text:style-name="T89">5</text:span><text:span text:style-name="T90"> </text:span><text:span text:style-name="T78">(quarta-feira), a partir das 14:00 horas. Os eventuais processos adiados da sessão anterior a esta ficam automaticamente incluídos nesta pauta, independentemente de nova publicação.</text:span></text:p>
      <text:p text:style-name="P45"/>
      <text:p text:style-name="P11">PROCURADOR<text:span text:style-name="T203">A</text:span>: <text:span text:style-name="T205">DRA. SHEILA PITOMBEIRA CAVALCANTE</text:span></text:p>
      <text:p text:style-name="P11">DEFENSOR<text:span text:style-name="T210">A</text:span>:<text:span text:style-name="T204"> </text:span><text:span text:style-name="T205">DR. VICTOR EMANOEL</text:span></text:p>
      <text:p text:style-name="P12">SECRETÁRIA: <text:span text:style-name="T206">M</text:span><text:span text:style-name="T207">ARIA BEATRIZ CAVALCANTE DE SOUSA</text:span></text:p>
      <text:p text:style-name="P11">POLICIAL: </text:p>
      <text:p text:style-name="P2"><text:span text:style-name="T211"><text:line-break/></text:span><text:span text:style-name="T214">1-APRECIAÇÃO E APROVAÇÃO DA ATA Nº </text:span><text:span text:style-name="T215">4</text:span><text:span text:style-name="T216">4</text:span><text:span text:style-name="T214">/202</text:span><text:span text:style-name="T217">5</text:span><text:span text:style-name="T214"> – SESSÃO ORDINÁRIA DE </text:span><text:span text:style-name="T216">10</text:span><text:span text:style-name="T214">/</text:span><text:span text:style-name="T218">1</text:span><text:span text:style-name="T219">2</text:span><text:span text:style-name="T214">/202</text:span><text:span text:style-name="T220">5</text:span></text:p>
      <text:p text:style-name="P19">2-PROCESSOS COM PEDIDO DE VISTA E PROCESSOS COM JULGAMENTO SUSPENSO</text:p>
      <text:p text:style-name="P13">3-PROCESSOS COM PEDIDO DE PREFERÊNCIA E/OU SUSTENTAÇÃO ORAL</text:p>
      <text:p text:style-name="P13">4-PROCESSOS EXTRA-PAUTA</text:p>
      <text:p text:style-name="P14">5-PROCESSOS EM PAUTA</text:p>
      <text:p text:style-name="P14"/>
      <text:p text:style-name="P40"><text:span text:style-name="T221">PROCESSOS COM PEDIDO</text:span><text:span text:style-name="T222">S</text:span><text:span text:style-name="T221"> DE VIST</text:span><text:span text:style-name="T223">A</text:span></text:p>
      <text:p text:style-name="P46"/>
      <text:p text:style-name="P46"/>
      <text:p text:style-name="P70"><text:span text:style-name="T275">1</text:span> <text:span text:style-name="Fonte_20_parág._20_padrão"><text:span text:style-name="T226"><text:s/></text:span></text:span><text:span text:style-name="Fonte_20_parág._20_padrão"><text:span text:style-name="T227">(PJE Nº </text:span></text:span><text:span text:style-name="Fonte_20_parág._20_padrão"><text:span text:style-name="T228">305</text:span></text:span><text:span text:style-name="Fonte_20_parág._20_padrão"><text:span text:style-name="T227">) </text:span></text:span></text:p>
      <text:p text:style-name="P71">Relator: LUIZ EVALDO GON<text:span text:style-name="T251">Ç</text:span>ALVES LEITE</text:p>
      <text:p text:style-name="P93">2ª Câmara de Direito Público/3º Gabinete da 2ª Câmara de Direito Público</text:p>
      <text:h text:style-name="P124" text:outline-level="6"><text:bookmark text:name="j_id450:relacaojulgamentoList:58:j_id487 Copia 1"/><text:bookmark text:name="j_id450:relacaojulgamentoList:58:j_id485"/>3013688-62.2025.8.06.0000 </text:h>
      <text:p text:style-name="P72">CLASSE - AGRAVO DE INSTRUMENTO<text:line-break/>JO<text:span text:style-name="T251">Ã</text:span>O FERREIRA DAMI<text:span text:style-name="T251">Ã</text:span>O X JUNTA COMERCIAL DO ESTADO DO CEAR<text:span text:style-name="T251">Á</text:span> e outros</text:p>
      <text:p text:style-name="P72"><text:span text:style-name="Fonte_20_parág._20_padrão"><text:span text:style-name="T242">Autuado em 12/08/2025</text:span></text:span></text:p>
      <text:p text:style-name="P72"><text:span text:style-name="Fonte_20_parág._20_padrão"><text:span text:style-name="T111"/></text:span></text:p>
      <text:p text:style-name="P72"/>
      <text:p text:style-name="P147"><text:span text:style-name="Fonte_20_parág._20_padrão"><text:span text:style-name="T123"/></text:span></text:p>
      <text:p text:style-name="P147"><text:span text:style-name="Fonte_20_parág._20_padrão"><text:span text:style-name="T123"/></text:span></text:p>
      <text:p text:style-name="P148"><text:span text:style-name="Fonte_20_parág._20_padrão"><text:span text:style-name="T178"><text:s/></text:span></text:span></text:p>
      <text:p text:style-name="P111"><text:span text:style-name="T276">2</text:span> <text:span text:style-name="Fonte_20_parág._20_padrão"><text:span text:style-name="T243">(PJE Nº </text:span></text:span><text:span text:style-name="Fonte_20_parág._20_padrão"><text:span text:style-name="T244">311</text:span></text:span><text:span text:style-name="Fonte_20_parág._20_padrão"><text:span text:style-name="T243">) </text:span></text:span></text:p>
      <text:p text:style-name="P119">Relator: LUIZ EVALDO GON<text:span text:style-name="T252">Ç</text:span>ALVES LEITE</text:p>
      <text:p text:style-name="P93">2ª Câmara de Direito Público/3º Gabinete da 2ª Câmara de Direito Público</text:p>
      <text:h text:style-name="P124" text:outline-level="6"><text:bookmark text:name="j_id450:relacaojulgamentoList:39:j_id487 Copia 1 Copia 1"/>3000482-16.2023.8.06.0108 </text:h>
      <text:p text:style-name="P73">CLASSE - APELAÇÃO CÍVEL<text:line-break/>MUNIC<text:span text:style-name="T252">Í</text:span>PIO DE JAGUARUANA X GEOVANIA BIZERRA DE OLIVEIRA</text:p>
      <text:p text:style-name="P141"><text:span text:style-name="Fonte_20_parág._20_padrão"><text:span text:style-name="T75">Autuado em 13/03/2025</text:span></text:span></text:p>
      <text:p text:style-name="P141"><text:soft-page-break/><text:span text:style-name="Fonte_20_parág._20_padrão"><text:span text:style-name="T112"/></text:span></text:p>
      <text:p text:style-name="P168"><text:span text:style-name="T201">3</text:span><text:span text:style-name="T202"> </text:span><text:span text:style-name="Fonte_20_parág._20_padrão"><text:span text:style-name="T199">(PJE Nº </text:span></text:span><text:span text:style-name="Fonte_20_parág._20_padrão"><text:span text:style-name="T200">310</text:span></text:span><text:span text:style-name="Fonte_20_parág._20_padrão"><text:span text:style-name="T199">) </text:span></text:span></text:p>
      <text:p text:style-name="P74">Relator: LUIZ EVALDO GON<text:span text:style-name="T252">Ç</text:span>ALVES LEITE</text:p>
      <text:p text:style-name="P94"><text:span text:style-name="T253">2ª Câmara de Direito Público/3º Gabinete da 2ª Câmara d</text:span>e Direito Público</text:p>
      <text:h text:style-name="P127" text:outline-level="6"><text:bookmark text:name="j_id450:relacaojulgamentoList:41:j_id487 Copia 1 Copia 1"/>3000217-14.2023.8.06.0108</text:h>
      <text:p text:style-name="P73">CLASSE - APELAÇÃO CÍVEL<text:line-break/>MUNIC<text:span text:style-name="T252">Í</text:span>PIO DE JAGUARUANA X MARIA ALZINETE DA SILVA LOPES</text:p>
      <text:p text:style-name="P73">Autuado em 12/03/2025</text:p>
      <text:p text:style-name="P73"/>
      <text:p text:style-name="P167"/>
      <text:p text:style-name="P70"><text:span text:style-name="Fonte_20_parág._20_padrão"><text:span text:style-name="T229">4</text:span></text:span><text:span text:style-name="Fonte_20_parág._20_padrão"><text:span text:style-name="T226"> </text:span></text:span><text:span text:style-name="Fonte_20_parág._20_padrão"><text:span text:style-name="T227">(PJE Nº </text:span></text:span><text:span text:style-name="Fonte_20_parág._20_padrão"><text:span text:style-name="T228">319</text:span></text:span><text:span text:style-name="Fonte_20_parág._20_padrão"><text:span text:style-name="T227">)</text:span></text:span><text:span text:style-name="Fonte_20_parág._20_padrão"><text:span text:style-name="T239"> </text:span></text:span></text:p>
      <text:p text:style-name="P71">Relator: LUIZ EVALDO GON<text:span text:style-name="T251">Ç</text:span>ALVES LEITE</text:p>
      <text:p text:style-name="P93">2ª Câmara de Direito Público/3º Gabinete da 2ª Câmara de Direito Público</text:p>
      <text:h text:style-name="P124" text:outline-level="6"><text:bookmark text:name="j_id450:relacaojulgamentoList:51:j_id487 Copia 1"/>3000057-40.2024.8.06.0112 </text:h>
      <text:p text:style-name="P72">CLASSE - APELAÇÃO CÍVEL<text:line-break/>ESTADO DO CEAR<text:span text:style-name="T251">Á</text:span> X RAFAEL HENRIQUE DE OLIVEIRA e outros</text:p>
      <text:p text:style-name="P72">Autuado em 12/08/2025</text:p>
      <text:p text:style-name="P72"/>
      <text:p text:style-name="P166"><text:span text:style-name="Fonte_20_parág._20_padrão"><text:span text:style-name="T153"/></text:span></text:p>
      <text:p text:style-name="P47"/>
      <text:p text:style-name="P47"/>
      <text:p text:style-name="P82"><text:span text:style-name="T277">5</text:span> <text:span text:style-name="Fonte_20_parág._20_padrão"><text:span text:style-name="T227">(PJE Nº </text:span></text:span><text:span text:style-name="Fonte_20_parág._20_padrão"><text:span text:style-name="T228">316</text:span></text:span><text:span text:style-name="Fonte_20_parág._20_padrão"><text:span text:style-name="T227">) </text:span></text:span></text:p>
      <text:p text:style-name="P74">Relator: TEREZE NEUMANN DUARTE CHAVES</text:p>
      <text:p text:style-name="P94">2ª Câmara de Direito Público/5º Gabinete da 2ª Câmara de Direito Público</text:p>
      <text:h text:style-name="P127" text:outline-level="6"><text:bookmark text:name="j_id450:relacaojulgamentoList:134:j_id487 Copia 1"/>3008772-50.2023.8.06.0001 </text:h>
      <text:p text:style-name="P73">CLASSE - APELAÇÃO CÍVEL<text:line-break/>CLARO S.A. X MUNIC<text:span text:style-name="T254">Í</text:span>PIO DE FORTALEZA</text:p>
      <text:p text:style-name="P73">Autuado em 17/07/2025</text:p>
      <text:p text:style-name="P50"/>
      <text:p text:style-name="P50"/>
      <text:p text:style-name="P164"><text:span text:style-name="Fonte_20_parág._20_padrão"><text:span text:style-name="T154"/></text:span></text:p>
      <text:p text:style-name="P47"/>
      <text:p text:style-name="P83"><text:span text:style-name="T278">6</text:span> <text:span text:style-name="Fonte_20_parág._20_padrão"><text:span text:style-name="T227">(PJE Nº </text:span></text:span><text:span text:style-name="Fonte_20_parág._20_padrão"><text:span text:style-name="T228">304</text:span></text:span><text:span text:style-name="Fonte_20_parág._20_padrão"><text:span text:style-name="T227">) </text:span></text:span></text:p>
      <text:p text:style-name="P75">Relator: TEREZE NEUMANN DUARTE CHAVES</text:p>
      <text:p text:style-name="P95">2ª Câmara de Direito Público/5º Gabinete da 2ª Câmara de Direito Público</text:p>
      <text:h text:style-name="P128" text:outline-level="6"><text:bookmark text:name="j_id450:relacaojulgamentoList:135:j_id487 Copia 1"/>3000995-64.2025.8.06.0091 </text:h>
      <text:p text:style-name="P76">CLASSE - REMESSA NECESSÁRIA CÍVEL<text:line-break/>ALINE BEZERRA DIAS X MUNIC<text:span text:style-name="T255">Í</text:span>PIO DE IGUATU</text:p>
      <text:p text:style-name="P76">Autuado em 05/08/2025</text:p>
      <text:p text:style-name="P47"/>
      <text:p text:style-name="P165"><text:span text:style-name="Fonte_20_parág._20_padrão"><text:span text:style-name="T72"/></text:span></text:p>
      <text:p text:style-name="P47"/>
      <text:p text:style-name="P47"/>
      <text:p text:style-name="P47"/>
      <text:p text:style-name="P47"/>
      <text:p text:style-name="P15"><text:span text:style-name="T256">SISTEMA DE AUTOMAÇÃO DA JUSTIÇA</text:span> – <text:span text:style-name="T256">SAJ</text:span> – SESSÃO DO DIA <text:span text:style-name="T4">1</text:span><text:span text:style-name="T2">7</text:span>.<text:span text:style-name="T5">1</text:span><text:span text:style-name="T6">2</text:span><text:span text:style-name="T257">.</text:span>202<text:span text:style-name="T258">5</text:span></text:p>
      <text:p text:style-name="P47"/>
      <text:p text:style-name="P41"/>
      <text:p text:style-name="P20">RELATORIA DA EXMA. SRA. DESA. MARIA NAILDE PINHEIRO NOGUEIRA </text:p>
      <text:p text:style-name="P20"/>
      <text:p text:style-name="P20"/>
      <text:p text:style-name="P52"><text:span text:style-name="T224"/></text:p>
      <text:p text:style-name="P53"><text:span text:style-name="T224"/></text:p>
      <text:p text:style-name="P53"><text:span text:style-name="T224"/></text:p>
      <text:p text:style-name="P53"><text:soft-page-break/><text:span text:style-name="T224"/></text:p>
      <text:p text:style-name="P53"><text:span text:style-name="T224"/></text:p>
      <text:p text:style-name="P53"><text:span text:style-name="T224"/></text:p>
      <text:p text:style-name="P53"><text:span text:style-name="T224"/></text:p>
      <text:p text:style-name="P53"><text:span text:style-name="T224"/></text:p>
      <text:p text:style-name="P53"><text:span text:style-name="T224"/></text:p>
      <text:p text:style-name="P53"><text:span text:style-name="T224"/></text:p>
      <text:p text:style-name="P59"/>
      <text:p text:style-name="P22">RELATORIA DA EXMA. SRA. DESA. MARIA IRANEIDE MOURA SILVA</text:p>
      <text:p text:style-name="P48"/>
      <text:p text:style-name="P48"/>
      <text:p text:style-name="P48"/>
      <text:p text:style-name="P55">1</text:p>
      <text:p text:style-name="P55">RELATORIA: MARIA IRANEIDE MOURA SILVA</text:p>
      <text:p text:style-name="P56">PROCESSO: 0277443-61.2024.8.06.0001 - APELAÇÃO CÍVEL</text:p>
      <text:p text:style-name="P56">APELANTE: MUNICÍPIO DE FORTALEZA. APELADO: A. G. D. DOS S. R. P. M. I. A. D.</text:p>
      <text:p text:style-name="P56">DE S. </text:p>
      <text:p text:style-name="P56">CUSTOS LEGIS: MINISTÉRIO PÚBLICO ESTADUAL</text:p>
      <text:p text:style-name="P48"/>
      <text:p text:style-name="P48"/>
      <text:p text:style-name="P48"/>
      <text:p text:style-name="P48"/>
      <text:p text:style-name="P42"><text:span text:style-name="T224"/></text:p>
      <text:p text:style-name="P22">RELATORIA DO EXMO. SR. DES. LUIZ EVALDO GONÇALVES LEITE </text:p>
      <text:p text:style-name="P16"/>
      <text:p text:style-name="P54"><text:span text:style-name="T224"/></text:p>
      <text:p text:style-name="P54"><text:span text:style-name="T224"/></text:p>
      <text:p text:style-name="P49"/>
      <text:p text:style-name="P54"><text:span text:style-name="T224"/></text:p>
      <text:p text:style-name="P54"><text:span text:style-name="T224"/></text:p>
      <text:p text:style-name="P54"><text:span text:style-name="T224"/></text:p>
      <text:p text:style-name="P54"><text:span text:style-name="T224"/></text:p>
      <text:p text:style-name="P54"><text:span text:style-name="T224"/></text:p>
      <text:p text:style-name="P54"><text:span text:style-name="T224"/></text:p>
      <text:p text:style-name="P21"><text:span text:style-name="T259"/></text:p>
      <text:p text:style-name="P30">RELATORIA DA EXMA. SRA. DESA. TEREZE NEUMANN DUARTE CHAVES </text:p>
      <text:p text:style-name="P57"><text:span text:style-name="T225"/></text:p>
      <text:p text:style-name="P36"/>
      <text:p text:style-name="P36"/>
      <text:p text:style-name="P36"/>
      <text:p text:style-name="P58">2</text:p>
      <text:p text:style-name="P60">RELATORIA: TEREZE NEUMANN DUARTE CHAVES</text:p>
      <text:p text:style-name="P61">REMESSA NECESSÁRIA Nº 0050589-50.2021.8.06.0120</text:p>
      <text:p text:style-name="P61">REMETENTE: JUÍZO DA VARA ÚNICA DA COMARCA DE MARCO</text:p>
      <text:p text:style-name="P61">REQUERENTE: MARIA SOCORRO SILVEIRA JOVINO</text:p>
      <text:p text:style-name="P61">REQUERIDO: MUNICÍPIO DE MARCO</text:p>
      <text:p text:style-name="P61">ORIGEM: AÇÃO DE COBRANÇA COM PEDIDO DE TUTELA DE URGÊNCIA VARA</text:p>
      <text:p text:style-name="P61">ÚNICA DA COMARCA DE MARCO</text:p>
      <text:p text:style-name="P61"/>
      <text:p text:style-name="P61"/>
      <text:p text:style-name="P60">3</text:p>
      <text:p text:style-name="P60">RELATORIA: TEREZE NEUMANN DUARTE CHAVES</text:p>
      <text:p text:style-name="P61">APELAÇÃO CÍVEL Nº 0227682-61.2024.8.06.0001</text:p>
      <text:p text:style-name="P61">APELANTE: MUNICÍPIO DE FORTALEZA</text:p>
      <text:p text:style-name="P61">APELADA: MARIA ROSILANE VIEIRA DA SILVA</text:p>
      <text:p text:style-name="P61"><text:soft-page-break/>ORIGEM: AÇÃO DE OBRIGAÇÃO DE FAZER C/C PEDIDO DE TUTELA DE URGÊNCIA </text:p>
      <text:p text:style-name="P61">3ª VARA DA INFÂNCIA E JUVENTUDE DA COMARCA DE FORTALEZA</text:p>
      <text:p text:style-name="P61"/>
      <text:p text:style-name="P61"/>
      <text:p text:style-name="P60">4</text:p>
      <text:p text:style-name="P60">RELATORIA: TEREZE NEUMANN DUARTE CHAVES</text:p>
      <text:p text:style-name="P61">AGRAVO DE INSTRUMENTO Nº 0624812-44.2025.8.06.0000</text:p>
      <text:p text:style-name="P61">AGRAVANTE: SOPHIA BARBOSA PIERRE, REPRESENTADA POR ALEXSANDRA RODRIGUES BARBOSA PIERRE</text:p>
      <text:p text:style-name="P61">AGRAVADO: MUNICÍPIO DE FORTALEZA</text:p>
      <text:p text:style-name="P61">ORIGEM: AÇÃO DE OBRIGAÇÃO DE FAZER – 3ª VARA DA INFÂNCIA E JUVENTUDE DA COMARCA DE FORTALEZA</text:p>
      <text:p text:style-name="P61"/>
      <text:p text:style-name="P61"/>
      <text:p text:style-name="P60">5</text:p>
      <text:p text:style-name="P60">RELATORIA: TEREZE NEUMANN DUARTE CHAVES</text:p>
      <text:p text:style-name="P61">APELAÇÃO CÍVEL Nº 0215145-96.2025.8.06.0001</text:p>
      <text:p text:style-name="P61">APELANTE: FRANCISCA DEIVYLANE TAVARES DA SILVA, REPRESENTADA POR FRANCISCA MARIA SILVA DE SOUZA TAVARES</text:p>
      <text:p text:style-name="P61">APELADO: MUNICÍPIO DE FORTALEZA</text:p>
      <text:p text:style-name="P61">ORIGEM: AÇÃO DE OBRIGAÇÃO DE FAZER - 3ª VARA DA INFÂNCIA E JUVENTUDE DA COMARCA DE FORTALEZA</text:p>
      <text:p text:style-name="P61"/>
      <text:p text:style-name="P61"/>
      <text:p text:style-name="P60">6</text:p>
      <text:p text:style-name="P60">RELATORIA: TEREZE NEUMANN DUARTE CHAVES</text:p>
      <text:p text:style-name="P61">APELAÇÃO CÍVEL Nº 0706136-30.2000.8.06.0001</text:p>
      <text:p text:style-name="P61">APELANTE: ESTADO DO CEARÁ</text:p>
      <text:p text:style-name="P61">APELADA: ANA FERNANDES PEREIRA</text:p>
      <text:p text:style-name="P61">ORIGEM: AÇÃO DE OBRIGAÇÃO DE FAZER – 3ª VARA DA FAZENDA PÚBLICA DA COMARCA DE FORTALEZA</text:p>
      <text:p text:style-name="P36"/>
      <text:p text:style-name="P36"/>
      <text:p text:style-name="P36"/>
      <text:p text:style-name="P36"/>
      <text:p text:style-name="P150"><text:span text:style-name="T7">PROCESSO JUDICIAL ELETRÔNICO – PJE – SESSÃO DO DIA </text:span><text:span text:style-name="T12">1</text:span><text:span text:style-name="T13">7</text:span><text:span text:style-name="T7">.</text:span><text:span text:style-name="T8">1</text:span><text:span text:style-name="T9">2</text:span><text:span text:style-name="T10">.</text:span><text:span text:style-name="T7">202</text:span><text:span text:style-name="T11">5</text:span></text:p>
      <text:p text:style-name="P106"/>
      <text:p text:style-name="P28"><text:span text:style-name="T212">RELATORIA </text:span><text:span text:style-name="T260">DA EXMA. SRA. DESA</text:span><text:span text:style-name="T212">. MARIA NAILDE PINHEIRO NOGUEIRA- </text:span></text:p>
      <text:p text:style-name="P23">4º GABINETE</text:p>
      <text:p text:style-name="P22"/>
      <text:p text:style-name="P22"/>
      <text:p text:style-name="P64">1 <text:span text:style-name="Fonte_20_parág._20_padrão"><text:span text:style-name="T186">(PJE Nº </text:span></text:span><text:span text:style-name="Fonte_20_parág._20_padrão"><text:span text:style-name="T187">23</text:span></text:span><text:span text:style-name="Fonte_20_parág._20_padrão"><text:span text:style-name="T186">) </text:span></text:span></text:p>
      <text:p text:style-name="P121">Relator: MARIA NAILDE PINHEIRO NOGUEIRA</text:p>
      <text:p text:style-name="P122">2ª Câmara de Direito Público/4º Gabinete da 2ª Câmara de Direito Público</text:p>
      <text:h text:style-name="P126" text:outline-level="6"><text:bookmark text:name="j_id450:relacaojulgamentoList:123:j_id487"/>3018108-13.2025.8.06.0000 - Abono Pecuniário (Art. 78 Lei 8.112/1990)</text:h>
      <text:p text:style-name="P116">CLASSE - AGRAVO DE INSTRUMENTO<text:line-break/>MUNIC<text:span text:style-name="T261">Í</text:span>PIO DE FORTALEZA - PROCURADORIA GERAL DO MUNIC<text:span text:style-name="T261">Í</text:span>PIO - PGM X ESPEDITO PINTO DA SILVA</text:p>
      <text:p text:style-name="P116">Autuado em 06/10/2025</text:p>
      <text:p text:style-name="P116"/>
      <text:p text:style-name="P116"/>
      <text:p text:style-name="P118">2 <text:span text:style-name="Fonte_20_parág._20_padrão"><text:span text:style-name="T249">(PJE Nº </text:span></text:span><text:span text:style-name="Fonte_20_parág._20_padrão"><text:span text:style-name="T250">01</text:span></text:span><text:span text:style-name="Fonte_20_parág._20_padrão"><text:span text:style-name="T249">) </text:span></text:span></text:p>
      <text:p text:style-name="P117">Relator: MARIA NAILDE PINHEIRO NOGUEIRA</text:p>
      <text:p text:style-name="P98">2ª Câmara de Direito Público/4º Gabinete da 2ª Câmara de Direito Público</text:p>
      <text:h text:style-name="P134" text:outline-level="6"><text:bookmark text:name="j_id450:relacaojulgamentoList:124:j_id485"/><text:bookmark text:name="j_id450:relacaojulgamentoList:124:j_id487"/>3004294-15.2025.8.06.0167 - Incapacidade Laborativa Permanente</text:h>
      <text:p text:style-name="P88">CLASSE - APELAÇÃO CÍVEL<text:line-break/>INSTITUTO NACIONAL DO SEGURO SOCIAL - INSS X WILLIAM APR<text:span text:style-name="T261">Í</text:span>GIO GOMES</text:p>
      <text:p text:style-name="P88"><text:soft-page-break/>Autuado em 13/08/2025</text:p>
      <text:p text:style-name="P116"/>
      <text:p text:style-name="P27"/>
      <text:p text:style-name="P64">3 <text:span text:style-name="Fonte_20_parág._20_padrão"><text:span text:style-name="T186">(PJE Nº </text:span></text:span><text:span text:style-name="Fonte_20_parág._20_padrão"><text:span text:style-name="T187">02</text:span></text:span><text:span text:style-name="Fonte_20_parág._20_padrão"><text:span text:style-name="T186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7" text:outline-level="6"><text:bookmark text:name="j_id450:relacaojulgamentoList:125:j_id485"/><text:bookmark text:name="j_id450:relacaojulgamentoList:125:j_id487"/>3001749-40.2024.8.06.0091 - Obrigação de Fazer / Não Fazer</text:h>
      <text:p text:style-name="P108">CLASSE - APELAÇÃO CÍVEL<text:line-break/>ESTADO DO CEAR<text:span text:style-name="T261">Á</text:span> e outros X FRANCISCA PEREIRA DE LIMA</text:p>
      <text:p text:style-name="P108">Autuado em 14/07/2025</text:p>
      <text:p text:style-name="P152"><text:span text:style-name="Fonte_20_parág._20_padrão"><text:span text:style-name="T181"/></text:span></text:p>
      <text:p text:style-name="P5">4 <text:span text:style-name="Fonte_20_parág._20_padrão"><text:span text:style-name="T192">(PJE Nº </text:span></text:span><text:span text:style-name="Fonte_20_parág._20_padrão"><text:span text:style-name="T193">03</text:span></text:span><text:span text:style-name="Fonte_20_parág._20_padrão"><text:span text:style-name="T192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26:j_id485"/><text:bookmark text:name="j_id450:relacaojulgamentoList:126:j_id487"/>3004838-90.2024.8.06.0117 - Gratificações Municipais Específicas</text:h>
      <text:p text:style-name="P89">CLASSE - APELAÇÃO / REMESSA NECESSÁRIA<text:line-break/>MUNIC<text:span text:style-name="T261">Í</text:span>PIO DE MARACANA<text:span text:style-name="T261">Ú</text:span> X JO<text:span text:style-name="T261">Ã</text:span>O LOPES FERREIRA</text:p>
      <text:p text:style-name="P89">Autuado em 20/10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5 </text:span></text:span><text:span text:style-name="Fonte_20_parág._20_padrão"><text:span text:style-name="T100">(PJE Nº </text:span></text:span><text:span text:style-name="Fonte_20_parág._20_padrão"><text:span text:style-name="T101">04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27:j_id487"/>0016147-27.2024.8.06.0064 - Incapacidade Laborativa Temporária</text:h>
      <text:p text:style-name="P89">CLASSE - APELAÇÃO CÍVEL<text:line-break/>INSTITUTO NACIONAL DO SEGURO SOCIAL - INSS X ANTONIO LUIZ ARA<text:span text:style-name="T261">Ú</text:span>JO NASCIMENTO</text:p>
      <text:p text:style-name="P89">Autuado em 28/06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6 </text:span></text:span><text:span text:style-name="Fonte_20_parág._20_padrão"><text:span text:style-name="T100">(PJE Nº </text:span></text:span><text:span text:style-name="Fonte_20_parág._20_padrão"><text:span text:style-name="T101">05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28:j_id487"/>0222850-53.2022.8.06.0001 - Incapacidade Laborativa Permanente</text:h>
      <text:p text:style-name="P89">CLASSE - APELAÇÃO CÍVEL<text:line-break/>FRANCISCO KENNEDY SILVA SANTOS X INSTITUTO NACIONAL DO SEGURO SOCIAL - INSS</text:p>
      <text:p text:style-name="P89">Autuado em 27/06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7 </text:span></text:span><text:span text:style-name="Fonte_20_parág._20_padrão"><text:span text:style-name="T100">(PJE Nº </text:span></text:span><text:span text:style-name="Fonte_20_parág._20_padrão"><text:span text:style-name="T101">06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29:j_id487"/>3001301-74.2024.8.06.0121 - Admissão / Permanência / Despedida</text:h>
      <text:p text:style-name="P89">CLASSE - APELAÇÃO CÍVEL<text:line-break/>MUNIC<text:span text:style-name="T261">Í</text:span>PIO DE MASSAP<text:span text:style-name="T261">Ê</text:span> X FRANCISCO ALVES CES<text:span text:style-name="T261">Á</text:span>RIO</text:p>
      <text:p text:style-name="P89">Autuado em 09/10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8 </text:span></text:span><text:span text:style-name="Fonte_20_parág._20_padrão"><text:span text:style-name="T100">(PJE Nº </text:span></text:span><text:span text:style-name="Fonte_20_parág._20_padrão"><text:span text:style-name="T101">07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0:j_id487"/>3000106-20.2025.8.06.0121 - Admissão / Permanência / Despedida</text:h>
      <text:p text:style-name="P89">CLASSE - APELAÇÃO CÍVEL<text:line-break/>MUNIC<text:span text:style-name="T261">Í</text:span>PIO DE MASSAP<text:span text:style-name="T261">Ê</text:span> X JOS<text:span text:style-name="T261">É</text:span> SOUZA DA SILVA</text:p>
      <text:p text:style-name="P89"><text:soft-page-break/>Autuado em 09/10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9 </text:span></text:span><text:span text:style-name="Fonte_20_parág._20_padrão"><text:span text:style-name="T100">(PJE Nº </text:span></text:span><text:span text:style-name="Fonte_20_parág._20_padrão"><text:span text:style-name="T102">08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1:j_id487"/>3011419-50.2025.8.06.0000 - Contrato Administrativo</text:h>
      <text:p text:style-name="P89">CLASSE - AGRAVO DE INSTRUMENTO<text:line-break/>SOBRAL &amp; PAL<text:span text:style-name="T261">Á</text:span>CIO PETR<text:span text:style-name="T261">Ó</text:span>LEO LTDA X ESTADO DO CEAR<text:span text:style-name="T261">Á</text:span></text:p>
      <text:p text:style-name="P89">Autuado em 09/07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0 </text:span></text:span><text:span text:style-name="Fonte_20_parág._20_padrão"><text:span text:style-name="T100">(PJE Nº </text:span></text:span><text:span text:style-name="Fonte_20_parág._20_padrão"><text:span text:style-name="T102">09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2:j_id487"/>3000432-27.2024.8.06.0052 - Fazenda Pública</text:h>
      <text:p text:style-name="P89">CLASSE - APELAÇÃO CÍVEL<text:line-break/>MUNIC<text:span text:style-name="T261">Í</text:span>PIO DE PORTEIRAS X DAMI<text:span text:style-name="T261">Ã</text:span>O FRANCISCO DA SILVA</text:p>
      <text:p text:style-name="P89">Autuado em 22/05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1 </text:span></text:span><text:span text:style-name="Fonte_20_parág._20_padrão"><text:span text:style-name="T100">(PJE Nº </text:span></text:span><text:span text:style-name="Fonte_20_parág._20_padrão"><text:span text:style-name="T102">10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3:j_id487"/>0201520-06.2023.8.06.0117 - Auxílio-Doença Acidentário</text:h>
      <text:p text:style-name="P89">CLASSE - APELAÇÃO CÍVEL<text:line-break/>ANTONIO DOS SANTOS X FUNDO DO REGIME GERAL DE PREVID<text:span text:style-name="T261">Ê</text:span>NCIA SOCIAL e outros</text:p>
      <text:p text:style-name="P89">Autuado em 14/07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2 </text:span></text:span><text:span text:style-name="Fonte_20_parág._20_padrão"><text:span text:style-name="T100">(PJE Nº </text:span></text:span><text:span text:style-name="Fonte_20_parág._20_padrão"><text:span text:style-name="T102">11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4:j_id487"/>3002730-35.2024.8.06.0167 - Indenização Trabalhista</text:h>
      <text:p text:style-name="P89">CLASSE - APELAÇÃO CÍVEL<text:line-break/>JOS<text:span text:style-name="T261">É</text:span> WILLIAM PONTE FIALHO X MUNIC<text:span text:style-name="T261">Í</text:span>PIO DE SOBRAL</text:p>
      <text:p text:style-name="P89">Autuado em 18/12/2024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3 </text:span></text:span><text:span text:style-name="Fonte_20_parág._20_padrão"><text:span text:style-name="T100">(PJE Nº </text:span></text:span><text:span text:style-name="Fonte_20_parág._20_padrão"><text:span text:style-name="T102">12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9">2ª Câmara de Direito Público/4º Gabinete da 2ª Câmara de Direito Público</text:p>
      <text:h text:style-name="P131" text:outline-level="6"><text:bookmark text:name="j_id450:relacaojulgamentoList:135:j_id487"/>0009525-41.2017.8.06.0107 - Perdas e Danos</text:h>
      <text:p text:style-name="P89">CLASSE - APELAÇÃO CÍVEL<text:line-break/>MUNIC<text:span text:style-name="T261">Í</text:span>PIO DE JAGUARIBE X TNL PCS S/A</text:p>
      <text:p text:style-name="P89">Autuado em 08/09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4 </text:span></text:span><text:span text:style-name="Fonte_20_parág._20_padrão"><text:span text:style-name="T100">(PJE Nº </text:span></text:span><text:span text:style-name="Fonte_20_parág._20_padrão"><text:span text:style-name="T102">13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6:j_id485"/><text:bookmark text:name="j_id450:relacaojulgamentoList:136:j_id487"/>3001040-88.2025.8.06.0052 - Benefício de Ordem</text:h>
      <text:p text:style-name="P89">CLASSE - APELAÇÃO CÍVEL<text:line-break/>MUNIC<text:span text:style-name="T261">Í</text:span>PIO DE PORTEIRAS X ANTONIO MANOEL EVANGELISTA</text:p>
      <text:p text:style-name="P89">Autuado em 17/11/2025</text:p>
      <text:p text:style-name="P154"><text:soft-page-break/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5 </text:span></text:span><text:span text:style-name="Fonte_20_parág._20_padrão"><text:span text:style-name="T100">(PJE Nº </text:span></text:span><text:span text:style-name="Fonte_20_parág._20_padrão"><text:span text:style-name="T102">14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7:j_id485"/><text:bookmark text:name="j_id450:relacaojulgamentoList:137:j_id487"/>3004461-50.2022.8.06.0001 - Honorários Advocatícios</text:h>
      <text:p text:style-name="P89">CLASSE - APELAÇÃO CÍVEL<text:line-break/>MUNIC<text:span text:style-name="T261">Í</text:span>PIO DE FORTALEZA X SEBASTIANA SILVA GON<text:span text:style-name="T261">Ç</text:span>ALVES</text:p>
      <text:p text:style-name="P89">Autuado em 11/07/2024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6 </text:span></text:span><text:span text:style-name="Fonte_20_parág._20_padrão"><text:span text:style-name="T100">(PJE Nº </text:span></text:span><text:span text:style-name="Fonte_20_parág._20_padrão"><text:span text:style-name="T102">15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8:j_id485"/><text:bookmark text:name="j_id450:relacaojulgamentoList:138:j_id487"/>3002104-98.2023.8.06.0151 - IPTU/ Imposto Predial e Territorial Urbano</text:h>
      <text:p text:style-name="P89">CLASSE - APELAÇÃO CÍVEL<text:line-break/>MUNIC<text:span text:style-name="T261">Í</text:span>PIO DE QUIXAD<text:span text:style-name="T261">Á</text:span> X ALEXANDRE OLIVEIRA LIMA</text:p>
      <text:p text:style-name="P89">Autuado em 21/11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7 </text:span></text:span><text:span text:style-name="Fonte_20_parág._20_padrão"><text:span text:style-name="T100">(PJE Nº </text:span></text:span><text:span text:style-name="Fonte_20_parág._20_padrão"><text:span text:style-name="T102">16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39:j_id485"/><text:bookmark text:name="j_id450:relacaojulgamentoList:139:j_id487"/>3015549-83.2025.8.06.0000 - Assistência Judiciária Gratuita</text:h>
      <text:p text:style-name="P89">CLASSE - AGRAVO DE INSTRUMENTO<text:line-break/>FRANCISCA ERENILDA PEREIRA DE SOUSA X INSTITUTO DE SA<text:span text:style-name="T261">Ú</text:span>DE DOS SERVIDORES DO ESTADO DO CEARA - ISSEC</text:p>
      <text:p text:style-name="P89">Autuado em 05/09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8 </text:span></text:span><text:span text:style-name="Fonte_20_parág._20_padrão"><text:span text:style-name="T100">(PJE Nº </text:span></text:span><text:span text:style-name="Fonte_20_parág._20_padrão"><text:span text:style-name="T102">17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0:j_id485"/><text:bookmark text:name="j_id450:relacaojulgamentoList:140:j_id487"/>3014481-98.2025.8.06.0000 - Bloqueio / Desbloqueio de Valores</text:h>
      <text:p text:style-name="P89">CLASSE - AGRAVO DE INSTRUMENTO<text:line-break/>VICENTE GOMES DE SOUZA X MINIST<text:span text:style-name="T261">É</text:span>RIO P<text:span text:style-name="T261">Ú</text:span>BLICO DO ESTADO DO CEAR<text:span text:style-name="T261">Á</text:span></text:p>
      <text:p text:style-name="P89">Autuado em 23/08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19 </text:span></text:span><text:span text:style-name="Fonte_20_parág._20_padrão"><text:span text:style-name="T100">(PJE Nº </text:span></text:span><text:span text:style-name="Fonte_20_parág._20_padrão"><text:span text:style-name="T102">18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1:j_id487"/>0253200-24.2022.8.06.0001 - Incapacidade Laborativa Permanente</text:h>
      <text:p text:style-name="P89">CLASSE - APELAÇÃO CÍVEL<text:line-break/>RAIMUNDO NONATO GOMES DE ANDRADE X INSTITUTO NACIONAL DO SEGURO SOCIAL - INSS</text:p>
      <text:p text:style-name="P89">Autuado em 18/06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0 </text:span></text:span><text:span text:style-name="Fonte_20_parág._20_padrão"><text:span text:style-name="T100">(PJE Nº </text:span></text:span><text:span text:style-name="Fonte_20_parág._20_padrão"><text:span text:style-name="T102">19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2:j_id487"/>0001024-60.2018.8.06.0173 - Enriquecimento ilícito</text:h>
      <text:p text:style-name="P89">CLASSE - APELAÇÃO CÍVEL<text:line-break/>MUNIC<text:span text:style-name="T261">Í</text:span>PIO DE TIANGU<text:span text:style-name="T261">Á</text:span> e outros X Nilton Pontes Mota</text:p>
      <text:p text:style-name="P89">Autuado em 05/08/2025</text:p>
      <text:p text:style-name="P154"><text:soft-page-break/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1 </text:span></text:span><text:span text:style-name="Fonte_20_parág._20_padrão"><text:span text:style-name="T100">(PJE Nº </text:span></text:span><text:span text:style-name="Fonte_20_parág._20_padrão"><text:span text:style-name="T102">20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3:j_id487"/>0220470-57.2022.8.06.0001 - Auxílio-Doença Acidentário</text:h>
      <text:p text:style-name="P89">CLASSE - APELAÇÃO CÍVEL<text:line-break/>PAULO FERREIRA DA CRUZ X INSTITUTO NACIONAL DO SEGURO SOCIAL - INSS</text:p>
      <text:p text:style-name="P89">Autuado em 23/07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2 </text:span></text:span><text:span text:style-name="Fonte_20_parág._20_padrão"><text:span text:style-name="T100">(PJE Nº </text:span></text:span><text:span text:style-name="Fonte_20_parág._20_padrão"><text:span text:style-name="T102">21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4:j_id487"/>0264677-73.2024.8.06.0001 - Auxílio-Doença Acidentário</text:h>
      <text:p text:style-name="P89">CLASSE - APELAÇÃO CÍVEL<text:line-break/>INSTITUTO NACIONAL DO SEGURO SOCIAL - INSS X ANTONIO MARCELO PINHEIRO PEREIRA</text:p>
      <text:p text:style-name="P89">Autuado em 23/07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3 </text:span></text:span><text:span text:style-name="Fonte_20_parág._20_padrão"><text:span text:style-name="T100">(PJE Nº </text:span></text:span><text:span text:style-name="Fonte_20_parág._20_padrão"><text:span text:style-name="T102">22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5:j_id487"/>3025407-38.2025.8.06.0001 - Assistência Judiciária Gratuita</text:h>
      <text:p text:style-name="P89">CLASSE - APELAÇÃO CÍVEL<text:line-break/>RAFAELA BRITO RIBEIRO X ESTADO DO CEAR<text:span text:style-name="T261">Á</text:span></text:p>
      <text:p text:style-name="P89">Autuado em 12/11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4 </text:span></text:span><text:span text:style-name="Fonte_20_parág._20_padrão"><text:span text:style-name="T100">(PJE Nº </text:span></text:span><text:span text:style-name="Fonte_20_parág._20_padrão"><text:span text:style-name="T102">24</text:span></text:span><text:span text:style-name="Fonte_20_parág._20_padrão"><text:span text:style-name="T100">) </text:span></text:span></text:p>
      <text:p text:style-name="P161"><text:span text:style-name="Fonte_20_parág._20_padrão"><text:span text:style-name="T91">Relator: MARIA NAILDE PINHEIRO NOGUEIRA</text:span></text:span></text:p>
      <text:p text:style-name="P104">2ª Câmara de Direito Público/4º Gabinete da 2ª Câmara de Direito Público</text:p>
      <text:h text:style-name="P133" text:outline-level="6"><text:bookmark text:name="j_id450:relacaojulgamentoList:146:j_id487"/>0004831-07.2013.8.06.0095 - Pagamento</text:h>
      <text:p text:style-name="P89">CLASSE - APELAÇÃO CÍVEL<text:line-break/>LU<text:span text:style-name="T261">Í</text:span>SA MARIA VIEIRA DO CARMO X MUNIC<text:span text:style-name="T261">Í</text:span>PIO DE IPU</text:p>
      <text:p text:style-name="P89">Autuado em 06/05/2025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5 </text:span></text:span><text:span text:style-name="Fonte_20_parág._20_padrão"><text:span text:style-name="T100">(PJE Nº </text:span></text:span><text:span text:style-name="Fonte_20_parág._20_padrão"><text:span text:style-name="T102">25</text:span></text:span><text:span text:style-name="Fonte_20_parág._20_padrão"><text:span text:style-name="T100">) </text:span></text:span></text:p>
      <text:p text:style-name="P153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7:j_id487"/>3000398-86.2023.8.06.0052 - ICMS / Incidência Sobre o Ativo Fixo</text:h>
      <text:p text:style-name="P89">CLASSE - APELAÇÃO CÍVEL<text:line-break/>PROCURADORIA GERAL DO ESTADO e outros X TECNOGERA - LOCA<text:span text:style-name="T261">ÇÃ</text:span>O E TRANSFORMA<text:span text:style-name="T261">ÇÃ</text:span>O DE ENERGIA SA</text:p>
      <text:p text:style-name="P89">Autuado em 27/09/2024</text:p>
      <text:p text:style-name="P154"><text:span text:style-name="Fonte_20_parág._20_padrão"><text:span text:style-name="T181"/></text:span></text:p>
      <text:p text:style-name="P154"><text:span text:style-name="Fonte_20_parág._20_padrão"><text:span text:style-name="T181"/></text:span></text:p>
      <text:p text:style-name="P155"><text:span text:style-name="Fonte_20_parág._20_padrão"><text:span text:style-name="T92">26 </text:span></text:span><text:span text:style-name="Fonte_20_parág._20_padrão"><text:span text:style-name="T100">(PJE Nº </text:span></text:span><text:span text:style-name="Fonte_20_parág._20_padrão"><text:span text:style-name="T102">26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8:j_id487"/>3000819-19.2023.8.06.0168 - Adicional por Tempo de Serviço</text:h>
      <text:p text:style-name="P89">CLASSE - REMESSA NECESSÁRIA CÍVEL<text:line-break/>RAIMUNDA VANDELEIDE DA SILVA HOLANDA e outros X MUNIC<text:span text:style-name="T261">Í</text:span>PIO DE DEPUTADO IRAPUAN PINHEIRO</text:p>
      <text:p text:style-name="P89"><text:soft-page-break/>Autuado em 26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5">27 <text:span text:style-name="Fonte_20_parág._20_padrão"><text:span text:style-name="T192">(PJE Nº </text:span></text:span><text:span text:style-name="Fonte_20_parág._20_padrão"><text:span text:style-name="T194">27</text:span></text:span><text:span text:style-name="Fonte_20_parág._20_padrão"><text:span text:style-name="T192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49:j_id487"/>0800016-63.2022.8.06.0047 - Obrigação de Fazer / Não Fazer</text:h>
      <text:p text:style-name="P89">CLASSE - APELAÇÃO / REMESSA NECESSÁRIA<text:line-break/>MINIST<text:span text:style-name="T261">É</text:span>RIO PUBLICO DO ESTADO DO CEARA X SECRETARIA DA SEGURAN<text:span text:style-name="T261">Ç</text:span>A PUBLICA E DEFESA SOCIAL e outros</text:p>
      <text:p text:style-name="P89">Autuado em 23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28 </text:span></text:span><text:span text:style-name="Fonte_20_parág._20_padrão"><text:span text:style-name="T100">(PJE Nº </text:span></text:span><text:span text:style-name="Fonte_20_parág._20_padrão"><text:span text:style-name="T102">28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0:j_id487"/>3001376-76.2025.8.06.0122 - Piso Salarial</text:h>
      <text:p text:style-name="P89">CLASSE - APELAÇÃO CÍVEL<text:line-break/>MARIA DAS DORES ALVES TELES X MUNIC<text:span text:style-name="T261">Í</text:span>PIO DE MAURITI</text:p>
      <text:p text:style-name="P89">Autuado em 01/12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29 </text:span></text:span><text:span text:style-name="Fonte_20_parág._20_padrão"><text:span text:style-name="T100">(PJE Nº </text:span></text:span><text:span text:style-name="Fonte_20_parág._20_padrão"><text:span text:style-name="T102">29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1:j_id487"/>3014558-10.2025.8.06.0000 - 1/3 de férias</text:h>
      <text:p text:style-name="P89">CLASSE - AGRAVO DE INSTRUMENTO<text:line-break/>ESTADO DO CEARA X JOS<text:span text:style-name="T261">É</text:span> DE PAULO PEIXOTO NETO</text:p>
      <text:p text:style-name="P89">Autuado em 25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0 </text:span></text:span><text:span text:style-name="Fonte_20_parág._20_padrão"><text:span text:style-name="T100">(PJE Nº </text:span></text:span><text:span text:style-name="Fonte_20_parág._20_padrão"><text:span text:style-name="T102">30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2:j_id487"/>0055938-87.2021.8.06.0167 - Indenização por Dano Moral</text:h>
      <text:p text:style-name="P89">CLASSE - APELAÇÃO CÍVEL<text:line-break/>ESTADO DO CEARA X ANTONIA VALDECY TORRES MENDES e outros</text:p>
      <text:p text:style-name="P89">Autuado em 07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1 </text:span></text:span><text:span text:style-name="Fonte_20_parág._20_padrão"><text:span text:style-name="T100">(PJE Nº </text:span></text:span><text:span text:style-name="Fonte_20_parág._20_padrão"><text:span text:style-name="T103">31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3:j_id487"/>0200732-27.2022.8.06.0052 - Descontos Indevidos</text:h>
      <text:p text:style-name="P89">CLASSE - APELAÇÃO CÍVEL<text:line-break/>MUNIC<text:span text:style-name="T261">Í</text:span>PIO DE PORTEIRAS X TEREZINHA DE SOUZA SILVA</text:p>
      <text:p text:style-name="P89">Autuado em 07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2 </text:span></text:span><text:span text:style-name="Fonte_20_parág._20_padrão"><text:span text:style-name="T100">(PJE Nº </text:span></text:span><text:span text:style-name="Fonte_20_parág._20_padrão"><text:span text:style-name="T103">32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4:j_id487"/>3000096-41.2025.8.06.0164 - Indenização / Terço Constitucional</text:h>
      <text:p text:style-name="P89">CLASSE - APELAÇÃO CÍVEL<text:line-break/>MUNIC<text:span text:style-name="T261">Í</text:span>PIO DE S<text:span text:style-name="T261">Ã</text:span>O GON<text:span text:style-name="T261">Ç</text:span>ALO DO AMARANTE X TALITA THIALA DA SILVA DAMASCENO</text:p>
      <text:p text:style-name="P89"><text:soft-page-break/>Autuado em 17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3 </text:span></text:span><text:span text:style-name="Fonte_20_parág._20_padrão"><text:span text:style-name="T100">(PJE Nº </text:span></text:span><text:span text:style-name="Fonte_20_parág._20_padrão"><text:span text:style-name="T103">33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5:j_id487"/>0000731-50.2018.8.06.0154 - Indenização por Dano Moral</text:h>
      <text:p text:style-name="P89">CLASSE - APELAÇÃO CÍVEL<text:line-break/>CORNELIO FERREIRA DO NASCIMENTO e outros X MUNIC<text:span text:style-name="T262">Í</text:span>PIO DE QUIXERAMOBIM</text:p>
      <text:p text:style-name="P89">Autuado em 12/09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4 </text:span></text:span><text:span text:style-name="Fonte_20_parág._20_padrão"><text:span text:style-name="T100">(PJE Nº </text:span></text:span><text:span text:style-name="Fonte_20_parág._20_padrão"><text:span text:style-name="T103">34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6:j_id487"/>3000409-14.2025.8.06.0160 - Indenização / Terço Constitucional</text:h>
      <text:p text:style-name="P89">CLASSE - APELAÇÃO CÍVEL<text:line-break/>MUNIC<text:span text:style-name="T262">Í</text:span>PIO DE SANTA QUIT<text:span text:style-name="T262">É</text:span>RIA X FRANCISCO MARCELO MAGALH<text:span text:style-name="T262">Ã</text:span>ES BEZERRA</text:p>
      <text:p text:style-name="P89">Autuado em 25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5 </text:span></text:span><text:span text:style-name="Fonte_20_parág._20_padrão"><text:span text:style-name="T100">(PJE Nº </text:span></text:span><text:span text:style-name="Fonte_20_parág._20_padrão"><text:span text:style-name="T103">35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7:j_id487"/>3000444-71.2025.8.06.0160 - Indenização / Terço Constitucional</text:h>
      <text:p text:style-name="P89">CLASSE - APELAÇÃO CÍVEL<text:line-break/>JO<text:span text:style-name="T262">Ã</text:span>O PEDRO ARAG<text:span text:style-name="T262">Ã</text:span>O XIMENES X MUNIC<text:span text:style-name="T262">Í</text:span>PIO DE SANTA QUIT<text:span text:style-name="T262">É</text:span>RIA</text:p>
      <text:p text:style-name="P89">Autuado em 26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6 </text:span></text:span><text:span text:style-name="Fonte_20_parág._20_padrão"><text:span text:style-name="T100">(PJE Nº </text:span></text:span><text:span text:style-name="Fonte_20_parág._20_padrão"><text:span text:style-name="T103">36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8:j_id487"/>3013679-03.2025.8.06.0000 - Assistência Judiciária Gratuita</text:h>
      <text:p text:style-name="P89">CLASSE - AGRAVO DE INSTRUMENTO<text:line-break/>GIANCARLA DE QUEIROZ CARDOSO LAURINDO X MUNIC<text:span text:style-name="T262">Í</text:span>PIO DE LAVRAS DA MANGABEIRA</text:p>
      <text:p text:style-name="P89">Autuado em 12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7 </text:span></text:span><text:span text:style-name="Fonte_20_parág._20_padrão"><text:span text:style-name="T100">(PJE Nº </text:span></text:span><text:span text:style-name="Fonte_20_parág._20_padrão"><text:span text:style-name="T103">37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59:j_id487"/>3030769-89.2023.8.06.0001 - Pagamento em Pecúnia</text:h>
      <text:p text:style-name="P89">CLASSE - APELAÇÃO CÍVEL<text:line-break/>VLADIA FREITAS DE OLIVEIRA X INSTITUTO DR JOS<text:span text:style-name="T262">É</text:span> FROTA</text:p>
      <text:p text:style-name="P89">Autuado em 01/05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8 </text:span></text:span><text:span text:style-name="Fonte_20_parág._20_padrão"><text:span text:style-name="T100">(PJE Nº </text:span></text:span><text:span text:style-name="Fonte_20_parág._20_padrão"><text:span text:style-name="T103">38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0:j_id487"/>3008378-12.2024.8.06.0000 - Competência da Justiça Estadual</text:h>
      <text:p text:style-name="P89">CLASSE - AGRAVO DE INSTRUMENTO<text:line-break/>RAIMUNDO NONATO FELIPE J<text:span text:style-name="T262">Ú</text:span>NIOR X ESTADO DO CEAR<text:span text:style-name="T262">Á</text:span> e outros</text:p>
      <text:p text:style-name="P89">Autuado em 20/12/2024</text:p>
      <text:p text:style-name="P150"><text:soft-page-break/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39 </text:span></text:span><text:span text:style-name="Fonte_20_parág._20_padrão"><text:span text:style-name="T100">(PJE Nº </text:span></text:span><text:span text:style-name="Fonte_20_parág._20_padrão"><text:span text:style-name="T104">39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1:j_id485"/><text:bookmark text:name="j_id450:relacaojulgamentoList:161:j_id487"/>3012929-98.2025.8.06.0000 - Acordo Homologado/Efeitos</text:h>
      <text:p text:style-name="P89">CLASSE - AGRAVO DE INSTRUMENTO<text:line-break/>MARIA DO SOCORRO MOTA COSTA e outros X MUNIC<text:span text:style-name="T262">Í</text:span>PIO DE NOVO ORIENTE</text:p>
      <text:p text:style-name="P89">Autuado em 01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2">40 </text:span></text:span><text:span text:style-name="Fonte_20_parág._20_padrão"><text:span text:style-name="T100">(PJE Nº </text:span></text:span><text:span text:style-name="Fonte_20_parág._20_padrão"><text:span text:style-name="T104">40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2:j_id485"/><text:bookmark text:name="j_id450:relacaojulgamentoList:162:j_id487"/>0055081-12.2021.8.06.0112 - Aposentadoria por Tempo de Contribuição (Art. 55/6)</text:h>
      <text:p text:style-name="P89">CLASSE - APELAÇÃO CÍVEL<text:line-break/>FUNDA<text:span text:style-name="T262">ÇÃ</text:span>O DE PREVID<text:span text:style-name="T262">Ê</text:span>NCIA SOCIAL DO ESTADO DO CEARA - CEARAPREV e outros X MARIA DE LOURDES BRAGA DANTAS DE SOUSA</text:p>
      <text:p text:style-name="P89">Autuado em 25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1 </text:span></text:span><text:span text:style-name="Fonte_20_parág._20_padrão"><text:span text:style-name="T100">(PJE Nº </text:span></text:span><text:span text:style-name="Fonte_20_parág._20_padrão"><text:span text:style-name="T105">41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3:j_id487"/>0202552-24.2022.8.06.0071 - Multa</text:h>
      <text:p text:style-name="P89">CLASSE - APELAÇÃO CÍVEL<text:line-break/>DEPARTAMENTO ESTADUAL DE TRANSITO X FRANCISCO ASSIS FERREIRA LIMA</text:p>
      <text:p text:style-name="P89">Autuado em 20/10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2 </text:span></text:span><text:span text:style-name="Fonte_20_parág._20_padrão"><text:span text:style-name="T100">(PJE Nº </text:span></text:span><text:span text:style-name="Fonte_20_parág._20_padrão"><text:span text:style-name="T105">42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4:j_id487"/>0002331-48.2000.8.06.0054 - Admissão / Permanência / Despedida</text:h>
      <text:p text:style-name="P89">CLASSE - APELAÇÃO CÍVEL<text:line-break/>VALDIR QUEIROZ SAMPAIO J<text:span text:style-name="T262">Ú</text:span>NIOR e outros X VALDIR QUEIROZ SAMPAIO J<text:span text:style-name="T262">Ú</text:span>NIOR e outros</text:p>
      <text:p text:style-name="P89">Autuado em 19/08/2024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3 </text:span></text:span><text:span text:style-name="Fonte_20_parág._20_padrão"><text:span text:style-name="T100">(PJE Nº </text:span></text:span><text:span text:style-name="Fonte_20_parág._20_padrão"><text:span text:style-name="T105">43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5:j_id487"/>3012193-80.2025.8.06.0000 - Nulidade - Título Extrajudicial Não Correspondente a Obrigação Certa, Líquida e Exigível</text:h>
      <text:p text:style-name="P89">CLASSE - AGRAVO DE INSTRUMENTO<text:line-break/>MARIA SOLANGE TENORIO CRUZ X MUNIC<text:span text:style-name="T262">Í</text:span>PIO DE JUAZEIRO DO NORTE</text:p>
      <text:p text:style-name="P89">Autuado em 23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4 </text:span></text:span><text:span text:style-name="Fonte_20_parág._20_padrão"><text:span text:style-name="T100">(PJE Nº </text:span></text:span><text:span text:style-name="Fonte_20_parág._20_padrão"><text:span text:style-name="T105">44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6:j_id487"/>3015249-24.2025.8.06.0000 - ICMS/ Imposto sobre Circulação de Mercadorias</text:h>
      <text:p text:style-name="P89">CLASSE - AGRAVO DE INSTRUMENTO<text:line-break/>BIO MEDS PHARMAC<text:span text:style-name="T262">E</text:span>UTICA LTDA X ESTADO DO CEAR<text:span text:style-name="T262">Á</text:span></text:p>
      <text:p text:style-name="P89"><text:soft-page-break/>Autuado em 02/09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5 </text:span></text:span><text:span text:style-name="Fonte_20_parág._20_padrão"><text:span text:style-name="T100">(PJE Nº </text:span></text:span><text:span text:style-name="Fonte_20_parág._20_padrão"><text:span text:style-name="T105">45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7:j_id487"/>0053244-32.2019.8.06.0001 - Indenização por Dano Moral</text:h>
      <text:p text:style-name="P89">CLASSE - APELAÇÃO CÍVEL<text:line-break/>MARILSA APARECIDA PIRES X PROCURADORIA GERAL DO ESTADO e outros</text:p>
      <text:p text:style-name="P89">Autuado em 21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6 </text:span></text:span><text:span text:style-name="Fonte_20_parág._20_padrão"><text:span text:style-name="T100">(PJE Nº </text:span></text:span><text:span text:style-name="Fonte_20_parág._20_padrão"><text:span text:style-name="T105">46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8:j_id487"/>3039647-66.2024.8.06.0001 - Unidade de terapia intensiva (UTI) / unidade de cuidados intensivos (UCI)</text:h>
      <text:p text:style-name="P89">CLASSE - APELAÇÃO CÍVEL<text:line-break/>MARILENE PEREIRA DOS SANTOS X ESTADO DO CEAR<text:span text:style-name="T262">Á</text:span> e outros</text:p>
      <text:p text:style-name="P89">Autuado em 25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7 </text:span></text:span><text:span text:style-name="Fonte_20_parág._20_padrão"><text:span text:style-name="T100">(PJE Nº </text:span></text:span><text:span text:style-name="Fonte_20_parág._20_padrão"><text:span text:style-name="T105">47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69:j_id487"/>3000806-23.2023.8.06.0167 - Indenização por Dano Moral</text:h>
      <text:p text:style-name="P89">CLASSE - APELAÇÃO CÍVEL<text:line-break/>MARIA VALENTINA CAVALCANTE DA SILVA e outros X MUNIC<text:span text:style-name="T262">Í</text:span>PIO DE SOBRAL</text:p>
      <text:p text:style-name="P89">Autuado em 24/06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8 </text:span></text:span><text:span text:style-name="Fonte_20_parág._20_padrão"><text:span text:style-name="T100">(PJE Nº </text:span></text:span><text:span text:style-name="Fonte_20_parág._20_padrão"><text:span text:style-name="T105">48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0:j_id487"/>3018501-35.2025.8.06.0000 - Multa por Descumprimento de Ordem Judicial</text:h>
      <text:p text:style-name="P89">CLASSE - AGRAVO DE INSTRUMENTO<text:line-break/>ANTONIA BEZERRA PINHO e outros X ESTADO DO CEAR<text:span text:style-name="T262">Á</text:span> e outros</text:p>
      <text:p text:style-name="P89">Autuado em 09/10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49 </text:span></text:span><text:span text:style-name="Fonte_20_parág._20_padrão"><text:span text:style-name="T100">(PJE Nº </text:span></text:span><text:span text:style-name="Fonte_20_parág._20_padrão"><text:span text:style-name="T105">49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1:j_id487"/>3014209-07.2025.8.06.0000 - Efeito Suspensivo a Recurso</text:h>
      <text:p text:style-name="P89">CLASSE - AGRAVO DE INSTRUMENTO<text:line-break/>MUNIC<text:span text:style-name="T262">Í</text:span>PIO DE ITAPIPOCA X JOS<text:span text:style-name="T262">É</text:span> ELOILSON GON<text:span text:style-name="T262">Ç</text:span>ALVES</text:p>
      <text:p text:style-name="P89">Autuado em 20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3">50 </text:span></text:span><text:span text:style-name="Fonte_20_parág._20_padrão"><text:span text:style-name="T100">(PJE Nº </text:span></text:span><text:span text:style-name="Fonte_20_parág._20_padrão"><text:span text:style-name="T105">50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2:j_id487"/>3013236-52.2025.8.06.0000 - CNH - Carteira Nacional de Habilitação</text:h>
      <text:p text:style-name="P89">CLASSE - AGRAVO DE INSTRUMENTO<text:line-break/>JULIANA REGIA G<text:span text:style-name="T262">Ó</text:span>ES GIR<text:span text:style-name="T262">Ã</text:span>O X DEPARTAMENTO ESTADUAL DE TRANSITO</text:p>
      <text:p text:style-name="P89">Autuado em 05/08/2025</text:p>
      <text:p text:style-name="P150"><text:soft-page-break/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51 </text:span></text:span><text:span text:style-name="Fonte_20_parág._20_padrão"><text:span text:style-name="T100">(PJE Nº </text:span></text:span><text:span text:style-name="Fonte_20_parág._20_padrão"><text:span text:style-name="T105">51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3:j_id487"/>3015336-77.2025.8.06.0000 - Multas e demais Sanções</text:h>
      <text:p text:style-name="P89">CLASSE - AGRAVO DE INSTRUMENTO<text:line-break/>DEPARTAMENTO ESTADUAL DE TRANSITO X ADRIANO DA SILVA LOPES</text:p>
      <text:p text:style-name="P89">Autuado em 03/09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91"><text:s/></text:span></text:span></text:p>
      <text:p text:style-name="P155"><text:span text:style-name="Fonte_20_parág._20_padrão"><text:span text:style-name="T94">52 </text:span></text:span><text:span text:style-name="Fonte_20_parág._20_padrão"><text:span text:style-name="T100">(PJE Nº </text:span></text:span><text:span text:style-name="Fonte_20_parág._20_padrão"><text:span text:style-name="T105">52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4:j_id487"/>0207028-24.2022.8.06.0001 - Incapacidade Laborativa Parcial</text:h>
      <text:p text:style-name="P89">CLASSE - APELAÇÃO CÍVEL<text:line-break/>REGIS ROBSON BARROSO DE SOUSA e outros X INSTITUTO NACIONAL DO SEGURO SOCIAL - INSS e outros</text:p>
      <text:p text:style-name="P89">Autuado em 16/06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53 </text:span></text:span><text:span text:style-name="Fonte_20_parág._20_padrão"><text:span text:style-name="T100">(PJE Nº </text:span></text:span><text:span text:style-name="Fonte_20_parág._20_padrão"><text:span text:style-name="T105">53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5:j_id487"/>3000223-20.2024.8.06.0000 - Liminar</text:h>
      <text:p text:style-name="P89">CLASSE - AGRAVO DE INSTRUMENTO<text:line-break/>COMPANHIA ENERG<text:span text:style-name="T262">É</text:span>TICA DO CEAR<text:span text:style-name="T262">Á</text:span> X MUNIC<text:span text:style-name="T262">Í</text:span>PIO DE FORTALEZA</text:p>
      <text:p text:style-name="P89">Autuado em 25/01/2024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54 </text:span></text:span><text:span text:style-name="Fonte_20_parág._20_padrão"><text:span text:style-name="T100">(PJE Nº </text:span></text:span><text:span text:style-name="Fonte_20_parág._20_padrão"><text:span text:style-name="T105">54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6:j_id487"/>3005927-17.2025.8.06.0117 - Obrigação de Fazer / Não Fazer</text:h>
      <text:p text:style-name="P89">CLASSE - APELAÇÃO CÍVEL<text:line-break/>MUNIC<text:span text:style-name="T262">Í</text:span>PIO DE MARACANA<text:span text:style-name="T262">Ú</text:span> X JO<text:span text:style-name="T262">Ã</text:span>O CARLOS DOS SANTOS</text:p>
      <text:p text:style-name="P89">Autuado em 12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55 </text:span></text:span><text:span text:style-name="Fonte_20_parág._20_padrão"><text:span text:style-name="T100">(PJE Nº </text:span></text:span><text:span text:style-name="Fonte_20_parág._20_padrão"><text:span text:style-name="T105">55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7:j_id487"/>3000155-65.2025.8.06.0055 - 1/3 de férias</text:h>
      <text:p text:style-name="P89">CLASSE - APELAÇÃO CÍVEL<text:line-break/>CINTIA FARIAS SILVA DE CASTRO X MUNIC<text:span text:style-name="T262">Í</text:span>PIO DE CANIND<text:span text:style-name="T262">É</text:span> e outros</text:p>
      <text:p text:style-name="P89">Autuado em 07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91"><text:s/></text:span></text:span></text:p>
      <text:p text:style-name="P155"><text:span text:style-name="Fonte_20_parág._20_padrão"><text:span text:style-name="T94">56 </text:span></text:span><text:span text:style-name="Fonte_20_parág._20_padrão"><text:span text:style-name="T100">(PJE Nº </text:span></text:span><text:span text:style-name="Fonte_20_parág._20_padrão"><text:span text:style-name="T105">56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8:j_id487"/>3000610-30.2025.8.06.0055 - 1/3 de férias</text:h>
      <text:p text:style-name="P89">CLASSE - APELAÇÃO CÍVEL<text:line-break/>MUNIC<text:span text:style-name="T262">Í</text:span>PIO DE CANIND<text:span text:style-name="T262">É</text:span> e outros X ELOILSON PEREIRA DA SILVA</text:p>
      <text:p text:style-name="P89">Autuado em 29/10/2025</text:p>
      <text:p text:style-name="P150"><text:span text:style-name="Fonte_20_parág._20_padrão"><text:span text:style-name="T181"/></text:span></text:p>
      <text:p text:style-name="P150"><text:soft-page-break/><text:span text:style-name="Fonte_20_parág._20_padrão"><text:span text:style-name="T181"/></text:span></text:p>
      <text:p text:style-name="P155"><text:span text:style-name="Fonte_20_parág._20_padrão"><text:span text:style-name="T94">57 </text:span></text:span><text:span text:style-name="Fonte_20_parág._20_padrão"><text:span text:style-name="T100">(PJE Nº </text:span></text:span><text:span text:style-name="Fonte_20_parág._20_padrão"><text:span text:style-name="T105">57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79:j_id487"/>0275898-87.2023.8.06.0001 - Incapacidade Laborativa Parcial</text:h>
      <text:p text:style-name="P89">CLASSE - APELAÇÃO CÍVEL<text:line-break/>INSTITUTO NACIONAL DO SEGURO SOCIAL - INSS X ELIANA ALC<text:span text:style-name="T262">Â</text:span>NTARA C<text:span text:style-name="T262">É</text:span>SAR</text:p>
      <text:p text:style-name="P89">Autuado em 07/10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58 </text:span></text:span><text:span text:style-name="Fonte_20_parág._20_padrão"><text:span text:style-name="T100">(PJE Nº </text:span></text:span><text:span text:style-name="Fonte_20_parág._20_padrão"><text:span text:style-name="T105">58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0:j_id487"/>3000936-83.2025.8.06.0121 - Admissão / Permanência / Despedida</text:h>
      <text:p text:style-name="P89">CLASSE - APELAÇÃO CÍVEL<text:line-break/>ANTONIO JOS<text:span text:style-name="T262">É</text:span> DE SOUSA ARA<text:span text:style-name="T262">Ú</text:span>JO e outros X MUNIC<text:span text:style-name="T262">Í</text:span>PIO DE MASSAP<text:span text:style-name="T262">Ê</text:span> e outros</text:p>
      <text:p text:style-name="P89">Autuado em 27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6">59 <text:span text:style-name="Fonte_20_parág._20_padrão"><text:span text:style-name="T192">(PJE Nº </text:span></text:span><text:span text:style-name="Fonte_20_parág._20_padrão"><text:span text:style-name="T195">59</text:span></text:span><text:span text:style-name="Fonte_20_parág._20_padrão"><text:span text:style-name="T192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1:j_id487"/>3016087-32.2023.8.06.0001 - Multas e demais Sanções</text:h>
      <text:p text:style-name="P89">CLASSE - APELAÇÃO CÍVEL<text:line-break/>ESTADO DO CEAR<text:span text:style-name="T262">Á</text:span> X VEGA S/A TRANSPORTE URBANO</text:p>
      <text:p text:style-name="P89">Autuado em 14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0 </text:span></text:span><text:span text:style-name="Fonte_20_parág._20_padrão"><text:span text:style-name="T100">(PJE Nº </text:span></text:span><text:span text:style-name="Fonte_20_parág._20_padrão"><text:span text:style-name="T105">60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2:j_id485"/><text:bookmark text:name="j_id450:relacaojulgamentoList:182:j_id487"/>3000608-45.2023.8.06.0115 - Ausência/Deficiência de Fiscalização</text:h>
      <text:p text:style-name="P89">CLASSE - APELAÇÃO CÍVEL<text:line-break/>MARIA DAS GRACAS GUIMAR<text:span text:style-name="T262">Ã</text:span>ES MOREIRA MAIA X AUTARQUIA MUNICIPAL DE TRANSITO E CIDADANIA e outros</text:p>
      <text:p text:style-name="P89">Autuado em 21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1 </text:span></text:span><text:span text:style-name="Fonte_20_parág._20_padrão"><text:span text:style-name="T100">(PJE Nº </text:span></text:span><text:span text:style-name="Fonte_20_parág._20_padrão"><text:span text:style-name="T105">61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3:j_id487"/>3011816-12.2025.8.06.0000 - Pedido de Liminar</text:h>
      <text:p text:style-name="P89">CLASSE - AGRAVO DE INSTRUMENTO<text:line-break/>F. A. S. VASCONCELOS &amp; CIA LTDA X CEAR<text:span text:style-name="T262">Á</text:span> SECRETARIA DA FAZENDA e outros</text:p>
      <text:p text:style-name="P89">Autuado em 16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2 </text:span></text:span><text:span text:style-name="Fonte_20_parág._20_padrão"><text:span text:style-name="T100">(PJE Nº </text:span></text:span><text:span text:style-name="Fonte_20_parág._20_padrão"><text:span text:style-name="T105">62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4:j_id487"/>3010927-58.2025.8.06.0000 - Anulação</text:h>
      <text:p text:style-name="P89">CLASSE - AGRAVO DE INSTRUMENTO<text:line-break/>ESTADO DO CEAR<text:span text:style-name="T262">Á</text:span> X JO<text:span text:style-name="T262">Ã</text:span>O RIBEIRO BARROSO</text:p>
      <text:p text:style-name="P89">Autuado em 04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oft-page-break/><text:span text:style-name="Fonte_20_parág._20_padrão"><text:span text:style-name="T94">63 </text:span></text:span><text:span text:style-name="Fonte_20_parág._20_padrão"><text:span text:style-name="T100">(PJE Nº </text:span></text:span><text:span text:style-name="Fonte_20_parág._20_padrão"><text:span text:style-name="T105">63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5:j_id487"/>3000349-09.2023.8.06.0064 - Incapacidade Laborativa Permanente</text:h>
      <text:p text:style-name="P89">CLASSE - APELAÇÃO CÍVEL<text:line-break/>TERESA MENDES BARBOSA X INSTITUTO NACIONAL DO SEGURO SOCIAL</text:p>
      <text:p text:style-name="P89">Autuado em 26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4 </text:span></text:span><text:span text:style-name="Fonte_20_parág._20_padrão"><text:span text:style-name="T100">(PJE Nº </text:span></text:span><text:span text:style-name="Fonte_20_parág._20_padrão"><text:span text:style-name="T105">64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6:j_id487"/>3001402-96.2024.8.06.0029 - Classificação e/ou Preterição</text:h>
      <text:p text:style-name="P89">CLASSE - REMESSA NECESSÁRIA CÍVEL<text:line-break/>JO<text:span text:style-name="T262">Ã</text:span>O PAULO PEREIRA ARA<text:span text:style-name="T262">Ú</text:span>JO X ANTONIO ALMEIDA NETO e outros</text:p>
      <text:p text:style-name="P89">Autuado em 24/04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5 </text:span></text:span><text:span text:style-name="Fonte_20_parág._20_padrão"><text:span text:style-name="T100">(PJE Nº </text:span></text:span><text:span text:style-name="Fonte_20_parág._20_padrão"><text:span text:style-name="T105">65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7:j_id487"/>0001026-18.2005.8.06.0001 - Enriquecimento ilícito</text:h>
      <text:p text:style-name="P89">CLASSE - APELAÇÃO CÍVEL<text:line-break/>MUNIC<text:span text:style-name="T262">Í</text:span>PIO DE FORTALEZA - PROCURADORIA GERAL DO MUNIC<text:span text:style-name="T262">Í</text:span>PIO - PGM X FRANCISCA IRISMAR DE FARIAS GOMES</text:p>
      <text:p text:style-name="P89">Autuado em 11/06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6 </text:span></text:span><text:span text:style-name="Fonte_20_parág._20_padrão"><text:span text:style-name="T100">(PJE Nº </text:span></text:span><text:span text:style-name="Fonte_20_parág._20_padrão"><text:span text:style-name="T105">66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8:j_id487"/>0289774-46.2022.8.06.0001 - Incapacidade Laborativa Permanente</text:h>
      <text:p text:style-name="P89">CLASSE - APELAÇÃO CÍVEL<text:line-break/>JOS<text:span text:style-name="T262">É</text:span> EDNARDO DE FREITAS ARA<text:span text:style-name="T262">Ú</text:span>JO X INSTITUTO NACIONAL DO SEGURO SOCIAL - INSS</text:p>
      <text:p text:style-name="P89">Autuado em 15/09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7 </text:span></text:span><text:span text:style-name="Fonte_20_parág._20_padrão"><text:span text:style-name="T100">(PJE Nº </text:span></text:span><text:span text:style-name="Fonte_20_parág._20_padrão"><text:span text:style-name="T105">67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89:j_id487"/>3000152-28.2024.8.06.0029 - Defeito, nulidade ou anulação</text:h>
      <text:p text:style-name="P89">CLASSE - APELAÇÃO CÍVEL<text:line-break/>JUNTA COMERCIAL DO ESTADO DO CEARA X JOS<text:span text:style-name="T262">É</text:span> LEITE DA SILVA SOBRINHO</text:p>
      <text:p text:style-name="P89">Autuado em 27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68 </text:span></text:span><text:span text:style-name="Fonte_20_parág._20_padrão"><text:span text:style-name="T100">(PJE Nº </text:span></text:span><text:span text:style-name="Fonte_20_parág._20_padrão"><text:span text:style-name="T105">68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90:j_id487"/>0002998-54.2019.8.06.0123 - Obrigação de Fazer / Não Fazer</text:h>
      <text:p text:style-name="P89">CLASSE - APELAÇÃO CÍVEL<text:line-break/>ONLINE SERVI<text:span text:style-name="T262">Ç</text:span>OS DE TELECOMUNICA<text:span text:style-name="T262">ÇÕ</text:span>ES LTDA X MUNIC<text:span text:style-name="T262">Í</text:span>PIO DE MERUOCA</text:p>
      <text:p text:style-name="P89">Autuado em 18/06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oft-page-break/><text:span text:style-name="Fonte_20_parág._20_padrão"><text:span text:style-name="T94">69 </text:span></text:span><text:span text:style-name="Fonte_20_parág._20_padrão"><text:span text:style-name="T100">(PJE Nº </text:span></text:span><text:span text:style-name="Fonte_20_parág._20_padrão"><text:span text:style-name="T105">69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191:j_id487"/>3006655-58.2025.8.06.0117 - Progressão Funcional com Interstício de Doze Meses</text:h>
      <text:p text:style-name="P89">CLASSE - APELAÇÃO CÍVEL<text:line-break/>MUNIC<text:span text:style-name="T262">Í</text:span>PIO DE MARACANA<text:span text:style-name="T262">Ú</text:span> X FLAIRTON MOREIRA GOMES</text:p>
      <text:p text:style-name="P89">Autuado em 18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70 </text:span></text:span><text:span text:style-name="Fonte_20_parág._20_padrão"><text:span text:style-name="T100">(PJE Nº </text:span></text:span><text:span text:style-name="Fonte_20_parág._20_padrão"><text:span text:style-name="T105">70</text:span></text:span><text:span text:style-name="Fonte_20_parág._20_padrão"><text:span text:style-name="T100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2:j_id487"/>0049522-87.2019.8.06.0001 - Perdas e Danos</text:h>
      <text:p text:style-name="P91">CLASSE - APELAÇÃO CÍVEL<text:line-break/>LUZIA NAZARETH DE FIGUEIREDO GON<text:span text:style-name="T262">Ç</text:span>ALVES X PROCURADORIA GERAL DO ESTADO e outros</text:p>
      <text:p text:style-name="P91">Autuado em 24/10/2025</text:p>
      <text:p text:style-name="P3"/>
      <text:p text:style-name="P3"/>
      <text:p text:style-name="P6">71 <text:span text:style-name="Fonte_20_parág._20_padrão"><text:span text:style-name="T192">(PJE Nº </text:span></text:span><text:span text:style-name="Fonte_20_parág._20_padrão"><text:span text:style-name="T195">71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3:j_id487"/>3013133-45.2025.8.06.0000 - Arquivamento Administrativo - Crédito de Pequeno Valor</text:h>
      <text:p text:style-name="P91">CLASSE - AGRAVO DE INSTRUMENTO<text:line-break/>ESTADO DO CEARA X EDVARD FONTENELE DE ALBUQUERQUE</text:p>
      <text:p text:style-name="P91">Autuado em 04/08/2025</text:p>
      <text:p text:style-name="P3"/>
      <text:p text:style-name="P3"/>
      <text:p text:style-name="P6">72 <text:span text:style-name="Fonte_20_parág._20_padrão"><text:span text:style-name="T192">(PJE Nº </text:span></text:span><text:span text:style-name="Fonte_20_parág._20_padrão"><text:span text:style-name="T195">71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span text:style-name="T263">c</text:span>7.2000.8.06.0001 - Perdas e Danos</text:h>
      <text:p text:style-name="P91">CLASSE - APELAÇÃO CÍVEL<text:line-break/>MUNIC<text:span text:style-name="T262">Í</text:span>PIO DE FORTALEZA - PROCURADORIA GERAL DO MUNIC<text:span text:style-name="T262">Í</text:span>PIO - PGM X Jatahy Engenharia Ltda</text:p>
      <text:p text:style-name="P91">Autuado em 11/11/2025</text:p>
      <text:p text:style-name="P3"/>
      <text:p text:style-name="P3"/>
      <text:p text:style-name="P6">73 <text:span text:style-name="Fonte_20_parág._20_padrão"><text:span text:style-name="T192">(PJE Nº </text:span></text:span><text:span text:style-name="Fonte_20_parág._20_padrão"><text:span text:style-name="T195">73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5:j_id487"/>3000875-88.2025.8.06.0101 - Exame de Saúde e/ou Aptidão Física</text:h>
      <text:p text:style-name="P91">CLASSE - APELAÇÃO CÍVEL<text:line-break/>ELAYNE CRISTINA DE MELO X MUNIC<text:span text:style-name="T262">Í</text:span>PIO DE ITAPIPOCA e outros</text:p>
      <text:p text:style-name="P91">Autuado em 06/10/2025</text:p>
      <text:p text:style-name="P3"/>
      <text:p text:style-name="P3"/>
      <text:p text:style-name="P6">74 <text:span text:style-name="Fonte_20_parág._20_padrão"><text:span text:style-name="T192">(PJE Nº </text:span></text:span><text:span text:style-name="Fonte_20_parág._20_padrão"><text:span text:style-name="T195">74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6:j_id487"/>3030086-81.2025.8.06.0001 - Unidade de terapia intensiva (UTI) / unidade de cuidados intensivos (UCI)</text:h>
      <text:p text:style-name="P91">CLASSE - APELAÇÃO CÍVEL<text:line-break/>MARIA DA CONCEI<text:span text:style-name="T262">ÇÃ</text:span>O CARNEIRO SILVA X MUNIC<text:span text:style-name="T262">Í</text:span>PIO DE FORTALEZA e outros</text:p>
      <text:p text:style-name="P91">Autuado em 28/11/2025</text:p>
      <text:p text:style-name="P3"/>
      <text:p text:style-name="P3"><text:soft-page-break/></text:p>
      <text:p text:style-name="P6">75 <text:span text:style-name="Fonte_20_parág._20_padrão"><text:span text:style-name="T192">(PJE Nº </text:span></text:span><text:span text:style-name="Fonte_20_parág._20_padrão"><text:span text:style-name="T195">75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7:j_id487"/>3000240-06.2024.8.06.0049 - Classificação e/ou Preterição</text:h>
      <text:p text:style-name="P91">CLASSE - APELAÇÃO CÍVEL<text:line-break/>RAQUEL DA SILVA CARNEIRO X Michele Cariello de Sá Queiroz Rocha e outros</text:p>
      <text:p text:style-name="P91">Autuado em 15/09/2025</text:p>
      <text:p text:style-name="P3"/>
      <text:p text:style-name="P3"/>
      <text:p text:style-name="P6">76 <text:span text:style-name="Fonte_20_parág._20_padrão"><text:span text:style-name="T192">(PJE Nº </text:span></text:span><text:span text:style-name="Fonte_20_parág._20_padrão"><text:span text:style-name="T195">76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8:j_id487"/>3001802-68.2025.8.06.0064 - Obrigação de Fazer / Não Fazer</text:h>
      <text:p text:style-name="P91">CLASSE - APELAÇÃO CÍVEL<text:line-break/>ALEX BEZERRA RODRIGUES X ESTADO DO CEAR<text:span text:style-name="T262">Á</text:span></text:p>
      <text:p text:style-name="P91">Autuado em 25/08/2025</text:p>
      <text:p text:style-name="P3"/>
      <text:p text:style-name="P3"/>
      <text:p text:style-name="P6">77 <text:span text:style-name="Fonte_20_parág._20_padrão"><text:span text:style-name="T192">(PJE Nº </text:span></text:span><text:span text:style-name="Fonte_20_parág._20_padrão"><text:span text:style-name="T195">77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199:j_id487"/>3017791-15.2025.8.06.0000 - Compra e Venda</text:h>
      <text:p text:style-name="P91">CLASSE - AGRAVO DE INSTRUMENTO<text:line-break/>MOIS<text:span text:style-name="T262">É</text:span>S PEREIRA DA SILVA X DEPARTAMENTO ESTADUAL DE TRANSITO</text:p>
      <text:p text:style-name="P91">Autuado em 02/10/2025</text:p>
      <text:p text:style-name="P3"/>
      <text:p text:style-name="P3"/>
      <text:p text:style-name="P6">78 <text:span text:style-name="Fonte_20_parág._20_padrão"><text:span text:style-name="T192">(PJE Nº </text:span></text:span><text:span text:style-name="Fonte_20_parág._20_padrão"><text:span text:style-name="T195">78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200:j_id487"/>3001209-55.2024.8.06.0070 - Indenização / Terço Constitucional</text:h>
      <text:p text:style-name="P91">CLASSE - APELAÇÃO CÍVEL<text:line-break/>MUNIC<text:span text:style-name="T264">Í</text:span>PIO DE CRATE<text:span text:style-name="T264">Ú</text:span>S X LEONARDO DA SILVA CHAGAS</text:p>
      <text:p text:style-name="P91">Autuado em 11/09/2025</text:p>
      <text:p text:style-name="P3"/>
      <text:p text:style-name="P3"/>
      <text:p text:style-name="P6">79 <text:span text:style-name="Fonte_20_parág._20_padrão"><text:span text:style-name="T192">(PJE Nº </text:span></text:span><text:span text:style-name="Fonte_20_parág._20_padrão"><text:span text:style-name="T195">79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201:j_id487"/>3000450-03.2024.8.06.0164 - Pedido de Liminar</text:h>
      <text:p text:style-name="P91">CLASSE - APELAÇÃO / REMESSA NECESSÁRIA<text:line-break/>MUNIC<text:span text:style-name="T264">Í</text:span>PIO DE S<text:span text:style-name="T264">Ã</text:span>O GON<text:span text:style-name="T264">Ç</text:span>ALO DO AMARANTE X PATRICIA AGNES FERRAZ VIEIRA DA CUNHA DE ALBUQUERQUE XIMENES</text:p>
      <text:p text:style-name="P91">Autuado em 24/09/2025</text:p>
      <text:p text:style-name="P3"/>
      <text:p text:style-name="P3"/>
      <text:p text:style-name="P6">80 <text:span text:style-name="Fonte_20_parág._20_padrão"><text:span text:style-name="T192">(PJE Nº </text:span></text:span><text:span text:style-name="Fonte_20_parág._20_padrão"><text:span text:style-name="T195">80</text:span></text:span><text:span text:style-name="Fonte_20_parág._20_padrão"><text:span text:style-name="T192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202:j_id487"/>3001112-26.2024.8.06.0112 - Obrigação de Fazer / Não Fazer</text:h>
      <text:p text:style-name="P91">CLASSE - APELAÇÃO CÍVEL<text:line-break/>RIVADALVE TEMISTOCLES DE BARROS FILHO X MUNIC<text:span text:style-name="T264">Í</text:span>PIO DE JUAZEIRO DO NORTE</text:p>
      <text:p text:style-name="P91">Autuado em 23/09/2025</text:p>
      <text:p text:style-name="P3"/>
      <text:p text:style-name="P150"><text:soft-page-break/><text:span text:style-name="Fonte_20_parág._20_padrão"><text:span text:style-name="T181"/></text:span></text:p>
      <text:p text:style-name="P155"><text:span text:style-name="Fonte_20_parág._20_padrão"><text:span text:style-name="T94">81 </text:span></text:span><text:span text:style-name="Fonte_20_parág._20_padrão"><text:span text:style-name="T100">(PJE Nº </text:span></text:span><text:span text:style-name="Fonte_20_parág._20_padrão"><text:span text:style-name="T105">81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3:j_id487"/>3000321-76.2025.8.06.0062 - Indenização / Terço Constitucional</text:h>
      <text:p text:style-name="P89">CLASSE - APELAÇÃO CÍVEL<text:line-break/>BRUNO FIRMINO DE MELO X MUNIC<text:span text:style-name="T264">Í</text:span>PIO DE CASCAVEL</text:p>
      <text:p text:style-name="P89">Autuado em 07/10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82 </text:span></text:span><text:span text:style-name="Fonte_20_parág._20_padrão"><text:span text:style-name="T100">(PJE Nº </text:span></text:span><text:span text:style-name="Fonte_20_parág._20_padrão"><text:span text:style-name="T105">82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4:j_id487"/>3001067-36.2023.8.06.0151 - Gratificação Extraordinária - GE</text:h>
      <text:p text:style-name="P89">CLASSE - APELAÇÃO CÍVEL<text:line-break/>JOS<text:span text:style-name="T264">É</text:span> T<text:span text:style-name="T264">É</text:span>SSIO RABELO DAMASCENO X MUNIC<text:span text:style-name="T264">Í</text:span>PIO DE IBICUITINGA</text:p>
      <text:p text:style-name="P89">Autuado em 17/0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83 </text:span></text:span><text:span text:style-name="Fonte_20_parág._20_padrão"><text:span text:style-name="T100">(PJE Nº </text:span></text:span><text:span text:style-name="Fonte_20_parág._20_padrão"><text:span text:style-name="T105">83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5:j_id487"/>0247382-23.2024.8.06.0001 - Reintegração</text:h>
      <text:p text:style-name="P89">CLASSE - APELAÇÃO CÍVEL<text:line-break/>FRANCISCO ERINALDO SILVA X ESTADO DO CEAR<text:span text:style-name="T264">Á</text:span></text:p>
      <text:p text:style-name="P89">Autuado em 25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84 </text:span></text:span><text:span text:style-name="Fonte_20_parág._20_padrão"><text:span text:style-name="T100">(PJE Nº </text:span></text:span><text:span text:style-name="Fonte_20_parág._20_padrão"><text:span text:style-name="T105">84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6:j_id487"/>0204678-06.2022.8.06.0117 - Obrigação de Fazer / Não Fazer</text:h>
      <text:p text:style-name="P89">CLASSE - APELAÇÃO CÍVEL<text:line-break/>INSTITUTO NACIONAL DO SEGURO SOCIAL - INSS X TALVANE GERMANO DE SOUSA</text:p>
      <text:p text:style-name="P89">Autuado em 31/07/2024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85 </text:span></text:span><text:span text:style-name="Fonte_20_parág._20_padrão"><text:span text:style-name="T100">(PJE Nº </text:span></text:span><text:span text:style-name="Fonte_20_parág._20_padrão"><text:span text:style-name="T105">85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7:j_id487"/>3001012-37.2025.8.06.0112 - Plano de Classificação de Cargos</text:h>
      <text:p text:style-name="P89">CLASSE - APELAÇÃO CÍVEL<text:line-break/>MUNIC<text:span text:style-name="T264">Í</text:span>PIO DE JUAZEIRO DO NORTE X ANA RUTH DE MELO</text:p>
      <text:p text:style-name="P89">Autuado em 10/10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6">86 <text:span text:style-name="Fonte_20_parág._20_padrão"><text:span text:style-name="T192">(PJE Nº </text:span></text:span><text:span text:style-name="Fonte_20_parág._20_padrão"><text:span text:style-name="T195">86</text:span></text:span><text:span text:style-name="Fonte_20_parág._20_padrão"><text:span text:style-name="T192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8:j_id487"/>3000784-83.2023.8.06.0160 - Obrigação de Fazer / Não Fazer</text:h>
      <text:p text:style-name="P89">CLASSE - APELAÇÃO CÍVEL<text:line-break/>MUNIC<text:span text:style-name="T264">Í</text:span>PIO DE HIDROL<text:span text:style-name="T264">Â</text:span>NDIA e outros X MINIST<text:span text:style-name="T264">É</text:span>RIO P<text:span text:style-name="T264">Ú</text:span>BLICO DO ESTADO DO CEAR<text:span text:style-name="T264">Á</text:span> e outros</text:p>
      <text:p text:style-name="P89">Autuado em 03/06/2025</text:p>
      <text:p text:style-name="P150"><text:span text:style-name="Fonte_20_parág._20_padrão"><text:span text:style-name="T181"/></text:span></text:p>
      <text:p text:style-name="P150"><text:soft-page-break/><text:span text:style-name="Fonte_20_parág._20_padrão"><text:span text:style-name="T181"/></text:span></text:p>
      <text:p text:style-name="P155"><text:span text:style-name="Fonte_20_parág._20_padrão"><text:span text:style-name="T94">87 </text:span></text:span><text:span text:style-name="Fonte_20_parág._20_padrão"><text:span text:style-name="T100">(PJE Nº </text:span></text:span><text:span text:style-name="Fonte_20_parág._20_padrão"><text:span text:style-name="T105">87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09:j_id487"/>3001104-97.2025.8.06.0117 - Progressão Funcional com Interstício de Doze Meses</text:h>
      <text:p text:style-name="P89">CLASSE - APELAÇÃO / REMESSA NECESSÁRIA<text:line-break/>MUNIC<text:span text:style-name="T264">Í</text:span>PIO DE MARACANA<text:span text:style-name="T264">Ú</text:span> X PAULO GEOVANE SILVA DE LIMA</text:p>
      <text:p text:style-name="P89">Autuado em 14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88 </text:span></text:span><text:span text:style-name="Fonte_20_parág._20_padrão"><text:span text:style-name="T100">(PJE Nº </text:span></text:span><text:span text:style-name="Fonte_20_parág._20_padrão"><text:span text:style-name="T105">88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0:j_id487"/>0150471-03.2011.8.06.0001 - Defeito, nulidade ou anulação</text:h>
      <text:p text:style-name="P89">CLASSE - APELAÇÃO CÍVEL<text:line-break/>BANCO DO BRASIL SA X MUNIC<text:span text:style-name="T264">Í</text:span>PIO DE FORTALEZA - PROCURADORIA GERAL DO MUNIC<text:span text:style-name="T264">Í</text:span>PIO - PGM</text:p>
      <text:p text:style-name="P89">Autuado em 13/06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89 </text:span></text:span><text:span text:style-name="Fonte_20_parág._20_padrão"><text:span text:style-name="T100">(PJE Nº </text:span></text:span><text:span text:style-name="Fonte_20_parág._20_padrão"><text:span text:style-name="T105">89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1:j_id487"/>3000540-96.2024.8.06.0168 - Limite de Carga Horária - Jornada Semanal</text:h>
      <text:p text:style-name="P89">CLASSE - APELAÇÃO CÍVEL<text:line-break/>MUNIC<text:span text:style-name="T264">Í</text:span>PIO DE DEPUTADO IRAPUAN PINHEIRO X EDINALDA DE ALMEIDA GON<text:span text:style-name="T264">Ç</text:span>ALVES LEMOS</text:p>
      <text:p text:style-name="P89">Autuado em 06/11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90 </text:span></text:span><text:span text:style-name="Fonte_20_parág._20_padrão"><text:span text:style-name="T100">(PJE Nº </text:span></text:span><text:span text:style-name="Fonte_20_parág._20_padrão"><text:span text:style-name="T105">90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2:j_id487"/>3001193-72.2024.8.06.0112 - Adicional de Insalubridade</text:h>
      <text:p text:style-name="P89">CLASSE - APELAÇÃO CÍVEL<text:line-break/>MUNIC<text:span text:style-name="T264">Í</text:span>PIO DE JUAZEIRO DO NORTE X ROZANA FERREIRA S<text:span text:style-name="T264">Á</text:span></text:p>
      <text:p text:style-name="P89">Autuado em 04/12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91 </text:span></text:span><text:span text:style-name="Fonte_20_parág._20_padrão"><text:span text:style-name="T100">(PJE Nº </text:span></text:span><text:span text:style-name="Fonte_20_parág._20_padrão"><text:span text:style-name="T105">91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3:j_id487"/>3000125-03.2024.8.06.0043 - Multas e demais Sanções</text:h>
      <text:p text:style-name="P89">CLASSE - APELAÇÃO CÍVEL<text:line-break/>VIERICA DE LUNA SILVA X DEPARTAMENTO ESTADUAL DE TRANSITO</text:p>
      <text:p text:style-name="P89">Autuado em 22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92 </text:span></text:span><text:span text:style-name="Fonte_20_parág._20_padrão"><text:span text:style-name="T100">(PJE Nº </text:span></text:span><text:span text:style-name="Fonte_20_parág._20_padrão"><text:span text:style-name="T105">92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4:j_id487"/>0011087-24.2016.8.06.0171 - Desapropriação</text:h>
      <text:p text:style-name="P89">CLASSE - APELAÇÃO CÍVEL<text:line-break/>MARIA JURACI FERRER FEITOSA e outros X MARIA JURACI FERRER FEITOSA e outros</text:p>
      <text:p text:style-name="P89">Autuado em 23/07/2025</text:p>
      <text:p text:style-name="P150"><text:soft-page-break/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93 </text:span></text:span><text:span text:style-name="Fonte_20_parág._20_padrão"><text:span text:style-name="T100">(PJE Nº </text:span></text:span><text:span text:style-name="Fonte_20_parág._20_padrão"><text:span text:style-name="T105">93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5:j_id487"/>3000363-43.2024.8.06.0036 - Indenização / Terço Constitucional</text:h>
      <text:p text:style-name="P89">CLASSE - APELAÇÃO CÍVEL<text:line-break/>MUNIC<text:span text:style-name="T264">Í</text:span>PIO DE ARACOIABA X MARIA JOANA DARC TEIXEIRA OLIVEIRA</text:p>
      <text:p text:style-name="P89">Autuado em 03/09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94 </text:span></text:span><text:span text:style-name="Fonte_20_parág._20_padrão"><text:span text:style-name="T100">(PJE Nº </text:span></text:span><text:span text:style-name="Fonte_20_parág._20_padrão"><text:span text:style-name="T105">94</text:span></text:span><text:span text:style-name="Fonte_20_parág._20_padrão"><text:span text:style-name="T100">) </text:span></text:span></text:p>
      <text:p text:style-name="P102">Relator: MARIA NAILDE PINHEIRO NOGUEIRA</text:p>
      <text:p text:style-name="P98">2ª Câmara de Direito Público/4º Gabinete da 2ª Câmara de Direito Público</text:p>
      <text:h text:style-name="P135" text:outline-level="6"><text:bookmark text:name="j_id450:relacaojulgamentoList:216:j_id487"/>3037800-63.2023.8.06.0001 - Teto Salarial</text:h>
      <text:p text:style-name="P91">CLASSE - APELAÇÃO / REMESSA NECESSÁRIA<text:line-break/>ESTADO DO CEAR<text:span text:style-name="T264">Á</text:span> X ANDR<text:span text:style-name="T264">É</text:span>A GUIMAR<text:span text:style-name="T264">Ã</text:span>ES CERQUEIRA DOS SANTOS e outros</text:p>
      <text:p text:style-name="P91">Autuado em 28/08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155"><text:span text:style-name="Fonte_20_parág._20_padrão"><text:span text:style-name="T94">95 </text:span></text:span><text:span text:style-name="Fonte_20_parág._20_padrão"><text:span text:style-name="T100">(PJE Nº </text:span></text:span><text:span text:style-name="Fonte_20_parág._20_padrão"><text:span text:style-name="T105">95</text:span></text:span><text:span text:style-name="Fonte_20_parág._20_padrão"><text:span text:style-name="T100">) </text:span></text:span></text:p>
      <text:p text:style-name="P151"><text:span text:style-name="Fonte_20_parág._20_padrão"><text:span text:style-name="T91">Relator: MARIA NAILDE PINHEIRO NOGUEIRA</text:span></text:span></text:p>
      <text:p text:style-name="P98">2ª Câmara de Direito Público/4º Gabinete da 2ª Câmara de Direito Público</text:p>
      <text:h text:style-name="P131" text:outline-level="6"><text:bookmark text:name="j_id450:relacaojulgamentoList:217:j_id487"/>3010890-31.2025.8.06.0000 - Multas e demais Sanções</text:h>
      <text:p text:style-name="P89">CLASSE - AGRAVO DE INSTRUMENTO<text:line-break/>FALOC SERVICE LTDA X JOS<text:span text:style-name="T264">É</text:span> MARIA FERREIRA PONTES NETO</text:p>
      <text:p text:style-name="P89">Autuado em 03/07/2025</text:p>
      <text:p text:style-name="P150"><text:span text:style-name="Fonte_20_parág._20_padrão"><text:span text:style-name="T181"/></text:span></text:p>
      <text:p text:style-name="P150"><text:span text:style-name="Fonte_20_parág._20_padrão"><text:span text:style-name="T181"/></text:span></text:p>
      <text:p text:style-name="P68"><text:span text:style-name="Fonte_20_parág._20_padrão"><text:span text:style-name="T183"/></text:span></text:p>
      <text:p text:style-name="P31">RELATORIA DA EXMA. SRA. DESA. MARIA IRANEIDE MOURA SILVA</text:p>
      <text:p text:style-name="P22">2º GABINETE</text:p>
      <text:p text:style-name="P158"><text:span text:style-name="Fonte_20_parág._20_padrão"><text:span text:style-name="T182"/></text:span></text:p>
      <text:p text:style-name="P158"><text:span text:style-name="Fonte_20_parág._20_padrão"><text:span text:style-name="T182"/></text:span></text:p>
      <text:p text:style-name="P158"><text:span text:style-name="Fonte_20_parág._20_padrão"><text:span text:style-name="T181"/></text:span></text:p>
      <text:p text:style-name="P162"><text:span text:style-name="Fonte_20_parág._20_padrão"><text:span text:style-name="T95">96</text:span></text:span><text:span text:style-name="Fonte_20_parág._20_padrão"><text:span text:style-name="T96"> </text:span></text:span><text:span text:style-name="Fonte_20_parág._20_padrão"><text:span text:style-name="T100">(PJE Nº </text:span></text:span><text:span text:style-name="Fonte_20_parág._20_padrão"><text:span text:style-name="T106">307</text:span></text:span><text:span text:style-name="Fonte_20_parág._20_padrão"><text:span text:style-name="T100">) </text:span></text:span></text:p>
      <text:p text:style-name="P162"><text:span text:style-name="Fonte_20_parág._20_padrão"><text:span text:style-name="T91">Relator: MARIA IRANEIDE MOURA SILVA</text:span></text:span></text:p>
      <text:p text:style-name="P95">2ª Câmara de Direito Público/2º Gabinete da 2ª Câmara de Direito Público</text:p>
      <text:h text:style-name="P138" text:outline-level="6"><text:bookmark text:name="j_id450:relacaojulgamentoList:9:j_id487 Copia 2 Copia 1"/>3000006-47.2025.8.06.0030 - Indenização / Terço Constitucional</text:h>
      <text:p text:style-name="P109">CLASSE - APELAÇÃO CÍVEL<text:line-break/>KARLA LORENA MOTA FEITOSA X MUNIC<text:span text:style-name="T265">Í</text:span>PIO DE AIUABA</text:p>
      <text:p text:style-name="P142"><text:span text:style-name="Fonte_20_parág._20_padrão"><text:span text:style-name="T76">Autuado em 27/08/2025</text:span></text:span></text:p>
      <text:p text:style-name="P158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62"><text:span text:style-name="Fonte_20_parág._20_padrão"><text:span text:style-name="T95">97</text:span></text:span><text:span text:style-name="Fonte_20_parág._20_padrão"><text:span text:style-name="T96"> </text:span></text:span><text:span text:style-name="Fonte_20_parág._20_padrão"><text:span text:style-name="T100">(PJE Nº </text:span></text:span><text:span text:style-name="Fonte_20_parág._20_padrão"><text:span text:style-name="T106">309</text:span></text:span><text:span text:style-name="Fonte_20_parág._20_padrão"><text:span text:style-name="T100">) </text:span></text:span></text:p>
      <text:p text:style-name="P162"><text:span text:style-name="Fonte_20_parág._20_padrão"><text:span text:style-name="T91">Relator: MARIA IRANEIDE MOURA SILVA</text:span></text:span></text:p>
      <text:p text:style-name="P95">2ª Câmara de Direito Público/2º Gabinete da 2ª Câmara de Direito Público</text:p>
      <text:h text:style-name="P138" text:outline-level="6"><text:bookmark text:name="j_id450:relacaojulgamentoList:23:j_id487 Copia 1 Copia 1"/>3000235-07.2025.8.06.0030 - Indenização / Terço Constitucional</text:h>
      <text:p text:style-name="P109">CLASSE - APELAÇÃO CÍVEL<text:line-break/>MARIA MARCIANA FERNANDES FEITOSA X MUNIC<text:span text:style-name="T266">Í</text:span>PIO DE AIUABA</text:p>
      <text:p text:style-name="P109"><text:span text:style-name="Fonte_20_parág._20_padrão"><text:span text:style-name="T240">Autuado em 20/10/2025</text:span></text:span></text:p>
      <text:p text:style-name="P158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63"><text:span text:style-name="Fonte_20_parág._20_padrão"><text:span text:style-name="T98">98</text:span></text:span><text:span text:style-name="Fonte_20_parág._20_padrão"><text:span text:style-name="T99"> </text:span></text:span><text:span text:style-name="Fonte_20_parág._20_padrão"><text:span text:style-name="T100">(PJE Nº </text:span></text:span><text:span text:style-name="Fonte_20_parág._20_padrão"><text:span text:style-name="T106">306</text:span></text:span><text:span text:style-name="Fonte_20_parág._20_padrão"><text:span text:style-name="T100">) </text:span></text:span></text:p>
      <text:p text:style-name="P163"><text:span text:style-name="Fonte_20_parág._20_padrão"><text:span text:style-name="T91">Relator: MARIA IRANEIDE MOURA SILVA</text:span></text:span></text:p>
      <text:p text:style-name="P96"><text:soft-page-break/>2ª Câmara de Direito Público/2º Gabinete da 2ª Câmara de Direito Público</text:p>
      <text:h text:style-name="P139" text:outline-level="6"><text:bookmark text:name="j_id450:relacaojulgamentoList:0:j_id487"/><text:bookmark text:name="j_id450:relacaojulgamentoList:0:j_id485"/>3010142-30.2024.8.06.0001 - Férias</text:h>
      <text:p text:style-name="P110">CLASSE - APELAÇÃO / REMESSA NECESSÁRIA<text:line-break/>ESTADO DO CEAR<text:span text:style-name="T267">Á</text:span> X JO<text:span text:style-name="T267">Ã</text:span>O BATISTA DE SOUSA</text:p>
      <text:p text:style-name="P110"><text:span text:style-name="Fonte_20_parág._20_padrão"><text:span text:style-name="T240">Autuado em 25/08/2025</text:span></text:span></text:p>
      <text:p text:style-name="P158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63"><text:span text:style-name="Fonte_20_parág._20_padrão"><text:span text:style-name="T95">99</text:span></text:span><text:span text:style-name="Fonte_20_parág._20_padrão"><text:span text:style-name="T97"> </text:span></text:span><text:span text:style-name="Fonte_20_parág._20_padrão"><text:span text:style-name="T100">(PJE Nº </text:span></text:span><text:span text:style-name="Fonte_20_parág._20_padrão"><text:span text:style-name="T106">314</text:span></text:span><text:span text:style-name="Fonte_20_parág._20_padrão"><text:span text:style-name="T100">) </text:span></text:span></text:p>
      <text:p text:style-name="P163"><text:span text:style-name="Fonte_20_parág._20_padrão"><text:span text:style-name="T91">Relator: MARIA IRANEIDE MOURA SILVA</text:span></text:span></text:p>
      <text:p text:style-name="P96">2ª Câmara de Direito Público/2º Gabinete da 2ª Câmara de Direito Público</text:p>
      <text:h text:style-name="P139" text:outline-level="6"><text:bookmark text:name="j_id450:relacaojulgamentoList:14:j_id487"/>3006655-21.2025.8.06.0000 - Incidência na Execução Não Embargada</text:h>
      <text:p text:style-name="P110">CLASSE - AGRAVO DE INSTRUMENTO<text:line-break/>MUNIC<text:span text:style-name="T268">Í</text:span>PIO DE JUAZEIRO DO NORTE X WANNESSA DA CUNHA SILVA LOSSIO</text:p>
      <text:p text:style-name="P110"><text:span text:style-name="Fonte_20_parág._20_padrão"><text:span text:style-name="T240">Autuado em 30/04/2025</text:span></text:span></text:p>
      <text:p text:style-name="P158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63"><text:span text:style-name="Fonte_20_parág._20_padrão"><text:span text:style-name="T95">100</text:span></text:span><text:span text:style-name="Fonte_20_parág._20_padrão"><text:span text:style-name="T97"> </text:span></text:span><text:span text:style-name="Fonte_20_parág._20_padrão"><text:span text:style-name="T100">(PJE Nº </text:span></text:span><text:span text:style-name="Fonte_20_parág._20_padrão"><text:span text:style-name="T106">308</text:span></text:span><text:span text:style-name="Fonte_20_parág._20_padrão"><text:span text:style-name="T100">) </text:span></text:span></text:p>
      <text:p text:style-name="P163"><text:span text:style-name="Fonte_20_parág._20_padrão"><text:span text:style-name="T91">Relator: MARIA IRANEIDE MOURA SILVA</text:span></text:span></text:p>
      <text:p text:style-name="P96">2ª Câmara de Direito Público/2º Gabinete da 2ª Câmara de Direito Público</text:p>
      <text:h text:style-name="P139" text:outline-level="6"><text:bookmark text:name="j_id450:relacaojulgamentoList:12:j_id487"/>0065801-43.2016.8.06.0167 - Dívida Ativa (Execução Fiscal)</text:h>
      <text:p text:style-name="P110">CLASSE - APELAÇÃO CÍVEL<text:line-break/>OSCAR SPINDOLA RODRIGUES J<text:span text:style-name="T267">Ú</text:span>NIOR X MUNIC<text:span text:style-name="T267">Í</text:span>PIO DE SOBRAL</text:p>
      <text:p text:style-name="P110"><text:span text:style-name="Fonte_20_parág._20_padrão"><text:span text:style-name="T240">Autuado em 04/09/2025</text:span></text:span></text:p>
      <text:p text:style-name="P158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63"><text:span text:style-name="Fonte_20_parág._20_padrão"><text:span text:style-name="T95">101</text:span></text:span><text:span text:style-name="Fonte_20_parág._20_padrão"><text:span text:style-name="T97"> </text:span></text:span><text:span text:style-name="Fonte_20_parág._20_padrão"><text:span text:style-name="T100">(PJE Nº </text:span></text:span><text:span text:style-name="Fonte_20_parág._20_padrão"><text:span text:style-name="T107">318</text:span></text:span><text:span text:style-name="Fonte_20_parág._20_padrão"><text:span text:style-name="T100">) </text:span></text:span></text:p>
      <text:p text:style-name="P163"><text:span text:style-name="Fonte_20_parág._20_padrão"><text:span text:style-name="T91">Relator: MARIA IRANEIDE MOURA SILVA</text:span></text:span></text:p>
      <text:p text:style-name="P96">2ª Câmara de Direito Público/2º Gabinete da 2ª Câmara de Direito Público</text:p>
      <text:h text:style-name="P139" text:outline-level="6"><text:bookmark text:name="j_id450:relacaojulgamentoList:11:j_id487"/>3000254-29.2024.8.06.0036 - Conversão em Pecúnia</text:h>
      <text:p text:style-name="P110">CLASSE - APELAÇÃO CÍVEL<text:line-break/>MARIA GEANE CORREIA DA SILVA X MUNIC<text:span text:style-name="T267">Í</text:span>PIO DE ARACOIABA</text:p>
      <text:p text:style-name="P110">Autuado em 11/08/2025</text:p>
      <text:p text:style-name="P163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63"><text:span text:style-name="Fonte_20_parág._20_padrão"><text:span text:style-name="T95">102</text:span></text:span><text:span text:style-name="Fonte_20_parág._20_padrão"><text:span text:style-name="T97"> </text:span></text:span><text:span text:style-name="Fonte_20_parág._20_padrão"><text:span text:style-name="T100">(PJE Nº </text:span></text:span><text:span text:style-name="Fonte_20_parág._20_padrão"><text:span text:style-name="T107">313</text:span></text:span><text:span text:style-name="Fonte_20_parág._20_padrão"><text:span text:style-name="T100">) </text:span></text:span></text:p>
      <text:p text:style-name="P96">Relator: MARIA IRANEIDE MOURA SILVA</text:p>
      <text:p text:style-name="P96">2ª Câmara de Direito Público/2º Gabinete da 2ª Câmara de Direito Público</text:p>
      <text:h text:style-name="P140" text:outline-level="6"><text:bookmark text:name="j_id450:relacaojulgamentoList:9:j_id487"/>3006601-55.2025.8.06.0000 - Incidência na Execução Não Embargada</text:h>
      <text:p text:style-name="P105">CLASSE - AGRAVO DE INSTRUMENTO<text:line-break/>MUNIC<text:span text:style-name="T267">Í</text:span>PIO DE JUAZEIRO DO NORTE X ANDREIA CHAVES FARIAS</text:p>
      <text:p text:style-name="P105"><text:span text:style-name="Fonte_20_parág._20_padrão"><text:span text:style-name="T241">Autuado em 29/04/2025</text:span></text:span></text:p>
      <text:p text:style-name="P105"><text:span text:style-name="Fonte_20_parág._20_padrão"><text:span text:style-name="T181"/></text:span></text:p>
      <text:p text:style-name="P105"><text:span text:style-name="Fonte_20_parág._20_padrão"><text:span text:style-name="T181"/></text:span></text:p>
      <text:p text:style-name="P163"><text:span text:style-name="Fonte_20_parág._20_padrão"><text:span text:style-name="T95">103</text:span></text:span><text:span text:style-name="Fonte_20_parág._20_padrão"><text:span text:style-name="T97"> </text:span></text:span><text:span text:style-name="Fonte_20_parág._20_padrão"><text:span text:style-name="T100">(PJE Nº </text:span></text:span><text:span text:style-name="Fonte_20_parág._20_padrão"><text:span text:style-name="T107">315</text:span></text:span><text:span text:style-name="Fonte_20_parág._20_padrão"><text:span text:style-name="T100">) </text:span></text:span></text:p>
      <text:p text:style-name="P163"><text:span text:style-name="Fonte_20_parág._20_padrão"><text:span text:style-name="T91">Relator: MARIA IRANEIDE MOURA SILVA</text:span></text:span></text:p>
      <text:p text:style-name="P96">2ª Câmara de Direito Público/2º Gabinete da 2ª Câmara de Direito Público</text:p>
      <text:h text:style-name="P139" text:outline-level="6"><text:bookmark text:name="j_id450:relacaojulgamentoList:3:j_id487"/>0626389-57.2025.8.06.0000 - Licença-Prêmio</text:h>
      <text:p text:style-name="P110">CLASSE - AGRAVO DE INSTRUMENTO<text:line-break/>FRANCISCA ROBERTA DA COSTA LINS FARIAS X MUNIC<text:span text:style-name="T267">Í</text:span>PIO DE MARACANA<text:span text:style-name="T267">Ú</text:span></text:p>
      <text:p text:style-name="P110"><text:span text:style-name="Fonte_20_parág._20_padrão"><text:span text:style-name="T240">Autuado em 02/07/2025</text:span></text:span></text:p>
      <text:p text:style-name="P105"><text:span text:style-name="Fonte_20_parág._20_padrão"><text:span text:style-name="T181"/></text:span></text:p>
      <text:p text:style-name="P105"><text:span text:style-name="Fonte_20_parág._20_padrão"><text:span text:style-name="T181"/></text:span></text:p>
      <text:p text:style-name="P163"><text:span text:style-name="Fonte_20_parág._20_padrão"><text:span text:style-name="T95">104</text:span></text:span><text:span text:style-name="Fonte_20_parág._20_padrão"><text:span text:style-name="T96"> </text:span></text:span><text:span text:style-name="Fonte_20_parág._20_padrão"><text:span text:style-name="T100">(PJE Nº </text:span></text:span><text:span text:style-name="Fonte_20_parág._20_padrão"><text:span text:style-name="T107">312</text:span></text:span><text:span text:style-name="Fonte_20_parág._20_padrão"><text:span text:style-name="T100">) <text:s/></text:span></text:span></text:p>
      <text:p text:style-name="P163"><text:soft-page-break/><text:span text:style-name="Fonte_20_parág._20_padrão"><text:span text:style-name="T91">Relator: MARIA IRANEIDE MOURA SILVA</text:span></text:span></text:p>
      <text:p text:style-name="P96">2ª Câmara de Direito Público/2º Gabinete da 2ª Câmara de Direito Público</text:p>
      <text:h text:style-name="P139" text:outline-level="6"><text:bookmark text:name="j_id450:relacaojulgamentoList:1:j_id485 Copia 1"/><text:bookmark text:name="j_id450:relacaojulgamentoList:1:j_id487 Copia 1 Copia 1"/>0732349-73.2000.8.06.0001 - Liquidação</text:h>
      <text:p text:style-name="P110">CLASSE - APELAÇÃO CÍVEL<text:line-break/>MUNIC<text:span text:style-name="T269">Í</text:span>PIO DE FORTALEZA - PROCURADORIA GERAL DO MUNIC<text:span text:style-name="T269">Í</text:span>PIO - PGM e outros X LUIZA ZELIA DE FARIA e outros</text:p>
      <text:p text:style-name="P110"><text:span text:style-name="Fonte_20_parág._20_padrão"><text:span text:style-name="T240">Autuado em 15/04/2025</text:span></text:span></text:p>
      <text:p text:style-name="P105"><text:span text:style-name="Fonte_20_parág._20_padrão"><text:span text:style-name="T181"/></text:span></text:p>
      <text:p text:style-name="P105"><text:span text:style-name="Fonte_20_parág._20_padrão"><text:span text:style-name="T181"/></text:span></text:p>
      <text:p text:style-name="P163"><text:span text:style-name="Fonte_20_parág._20_padrão"><text:span text:style-name="T97">1</text:span></text:span><text:span text:style-name="Fonte_20_parág._20_padrão"><text:span text:style-name="T95">05</text:span></text:span><text:span text:style-name="Fonte_20_parág._20_padrão"><text:span text:style-name="T96"> </text:span></text:span><text:span text:style-name="Fonte_20_parág._20_padrão"><text:span text:style-name="T100">(PJE Nº </text:span></text:span><text:span text:style-name="Fonte_20_parág._20_padrão"><text:span text:style-name="T107">317</text:span></text:span><text:span text:style-name="Fonte_20_parág._20_padrão"><text:span text:style-name="T100">) <text:s/></text:span></text:span></text:p>
      <text:p text:style-name="P163"><text:span text:style-name="Fonte_20_parág._20_padrão"><text:span text:style-name="T91">Relator: MARIA IRANEIDE MOURA SILVA</text:span></text:span></text:p>
      <text:p text:style-name="P96">2ª Câmara de Direito Público/2º Gabinete da 2ª Câmara de Direito Público</text:p>
      <text:h text:style-name="P139" text:outline-level="6"><text:bookmark text:name="j_id450:relacaojulgamentoList:22:j_id487 Copia 1 Copia 1"/>3032327-96.2023.8.06.0001 - ICMS/ Imposto sobre Circulação de Mercadorias</text:h>
      <text:p text:style-name="P110">CLASSE - APELAÇÃO / REMESSA NECESSÁRIA<text:line-break/>ESTADO DO CEAR<text:span text:style-name="T266">Á</text:span> X TIM S A</text:p>
      <text:p text:style-name="P110"><text:span text:style-name="Fonte_20_parág._20_padrão"><text:span text:style-name="T240">Autuado em 30/07/2025</text:span></text:span></text:p>
      <text:p text:style-name="P105"><text:span text:style-name="Fonte_20_parág._20_padrão"><text:span text:style-name="T181"/></text:span></text:p>
      <text:p text:style-name="P158"><text:span text:style-name="Fonte_20_parág._20_padrão"><text:span text:style-name="T181"/></text:span></text:p>
      <text:p text:style-name="P159"><text:span text:style-name="Fonte_20_parág._20_padrão"><text:span text:style-name="T95">106 </text:span></text:span><text:span text:style-name="Fonte_20_parág._20_padrão"><text:span text:style-name="T100">(PJE Nº </text:span></text:span><text:span text:style-name="Fonte_20_parág._20_padrão"><text:span text:style-name="T107">109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0:j_id487 Copia 1"/>0626381-80.2025.8.06.0000 - Licença-Prêmio</text:h>
      <text:p text:style-name="P90">CLASSE - AGRAVO DE INSTRUMENTO<text:line-break/>ANA PAULA FERNANDES LIMA PONTES X MUNIC<text:span text:style-name="T270">Í</text:span>PIO DE MARACANA<text:span text:style-name="T270">Ú</text:span></text:p>
      <text:p text:style-name="P90">Autuado em 02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07 </text:span></text:span><text:span text:style-name="Fonte_20_parág._20_padrão"><text:span text:style-name="T100">(PJE Nº </text:span></text:span><text:span text:style-name="Fonte_20_parág._20_padrão"><text:span text:style-name="T107">110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:j_id487 Copia 1"/>3000016-95.2025.8.06.0158 - Sem registro na ANVISA</text:h>
      <text:p text:style-name="P90">CLASSE - APELAÇÃO CÍVEL<text:line-break/>ERINILDA DA SILVA SOUSA X ESTADO DO CEAR<text:span text:style-name="T270">Á</text:span></text:p>
      <text:p text:style-name="P90">Autuado em 02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08 </text:span></text:span><text:span text:style-name="Fonte_20_parág._20_padrão"><text:span text:style-name="T100">(PJE Nº </text:span></text:span><text:span text:style-name="Fonte_20_parág._20_padrão"><text:span text:style-name="T107">111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:j_id487 Copia 1"/><text:bookmark text:name="j_id450:relacaojulgamentoList:2:j_id485 Copia 1"/>3009092-35.2025.8.06.0000 - Abono Pecuniário (Art. 78 Lei 8.112/1990)</text:h>
      <text:p text:style-name="P90">CLASSE - AGRAVO DE INSTRUMENTO<text:line-break/>EDUARDO FEIJ<text:span text:style-name="T270">Ó</text:span> SANTOS X MINIST<text:span text:style-name="T270">É</text:span>RIO P<text:span text:style-name="T270">Ú</text:span>BLICO DO ESTADO DO CEAR<text:span text:style-name="T270">Á</text:span></text:p>
      <text:p text:style-name="P90">Autuado em 09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09 </text:span></text:span><text:span text:style-name="Fonte_20_parág._20_padrão"><text:span text:style-name="T100">(PJE Nº </text:span></text:span><text:span text:style-name="Fonte_20_parág._20_padrão"><text:span text:style-name="T107">112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:j_id487 Copia 1"/>3009997-40.2025.8.06.0000 - ICMS/ Imposto sobre Circulação de Mercadorias</text:h>
      <text:p text:style-name="P90">CLASSE - AGRAVO DE INSTRUMENTO<text:line-break/>CLARO S.A. X ESTADO DO CEAR<text:span text:style-name="T270">Á</text:span></text:p>
      <text:p text:style-name="P90">Autuado em 23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0 </text:span></text:span><text:span text:style-name="Fonte_20_parág._20_padrão"><text:span text:style-name="T100">(PJE Nº </text:span></text:span><text:span text:style-name="Fonte_20_parág._20_padrão"><text:span text:style-name="T107">113</text:span></text:span><text:span text:style-name="Fonte_20_parág._20_padrão"><text:span text:style-name="T100">) </text:span></text:span></text:p>
      <text:p text:style-name="P156"><text:soft-page-break/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:j_id487 Copia 1"/>0626387-87.2025.8.06.0000 - Licença-Prêmio</text:h>
      <text:p text:style-name="P90">CLASSE - AGRAVO DE INSTRUMENTO<text:line-break/>FRANCISCA MAGALH<text:span text:style-name="T270">Ã</text:span>ES MESQUITA X MUNIC<text:span text:style-name="T270">Í</text:span>PIO DE MARACANA<text:span text:style-name="T270">Ú</text:span></text:p>
      <text:p text:style-name="P90">Autuado em 02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1 </text:span></text:span><text:span text:style-name="Fonte_20_parág._20_padrão"><text:span text:style-name="T100">(PJE Nº </text:span></text:span><text:span text:style-name="Fonte_20_parág._20_padrão"><text:span text:style-name="T107">114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5:j_id487 Copia 1"/>3005682-50.2025.8.06.0167 - Indenização / Terço Constitucional</text:h>
      <text:p text:style-name="P90">CLASSE - APELAÇÃO CÍVEL<text:line-break/>MUNIC<text:span text:style-name="T270">Í</text:span>PIO DE SOBRAL X MARIA AUXILIADORA DE LIMA MENDES</text:p>
      <text:p text:style-name="P90">Autuado em 31/10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2 </text:span></text:span><text:span text:style-name="Fonte_20_parág._20_padrão"><text:span text:style-name="T100">(PJE Nº </text:span></text:span><text:span text:style-name="Fonte_20_parág._20_padrão"><text:span text:style-name="T107">115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6:j_id487 Copia 1"/>0626388-72.2025.8.06.0000 - Licença-Prêmio</text:h>
      <text:p text:style-name="P90">CLASSE - AGRAVO DE INSTRUMENTO<text:line-break/>CARLOS ROBSON CAVALCANTE BRITO X MUNIC<text:span text:style-name="T270">Í</text:span>PIO DE MARACANA<text:span text:style-name="T270">Ú</text:span></text:p>
      <text:p text:style-name="P90">Autuado em 02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3 </text:span></text:span><text:span text:style-name="Fonte_20_parág._20_padrão"><text:span text:style-name="T100">(PJE Nº </text:span></text:span><text:span text:style-name="Fonte_20_parág._20_padrão"><text:span text:style-name="T107">116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7:j_id487 Copia 1"/>0264144-17.2024.8.06.0001 - Obrigação de Fazer / Não Fazer</text:h>
      <text:p text:style-name="P90">CLASSE - APELAÇÃO CÍVEL<text:line-break/>ESTADO DO CEAR<text:span text:style-name="T270">Á </text:span>X Marcos Vinicius Barbosa dos Santos e outros</text:p>
      <text:p text:style-name="P90">Autuado em 27/03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4 </text:span></text:span><text:span text:style-name="Fonte_20_parág._20_padrão"><text:span text:style-name="T100">(PJE Nº </text:span></text:span><text:span text:style-name="Fonte_20_parág._20_padrão"><text:span text:style-name="T107">117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8:j_id487 Copia 1"/>3002032-11.2025.8.06.0000 - Bloqueio / Desbloqueio de Valores</text:h>
      <text:p text:style-name="P90">CLASSE - AGRAVO DE INSTRUMENTO<text:line-break/>BRASILCRED CLUBE DE SEGUROS S/C LTDA X ASSOCIA<text:span text:style-name="T270">ÇÃ</text:span>O DE PAIS E AMIGOS DOS EXCEPCIONAIS DE BEL<text:span text:style-name="T270">É</text:span>M</text:p>
      <text:p text:style-name="P90">Autuado em 13/02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5 </text:span></text:span><text:span text:style-name="Fonte_20_parág._20_padrão"><text:span text:style-name="T100">(PJE Nº </text:span></text:span><text:span text:style-name="Fonte_20_parág._20_padrão"><text:span text:style-name="T107">118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9:j_id487 Copia 1"/>3010286-70.2025.8.06.0000 - Multas e demais Sanções</text:h>
      <text:p text:style-name="P90">CLASSE - AGRAVO DE INSTRUMENTO<text:line-break/>J ALVES E OLIVEIRA LTDA X ESTADO DO CEAR<text:span text:style-name="T270">Á</text:span></text:p>
      <text:p text:style-name="P90">Autuado em 26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6 </text:span></text:span><text:span text:style-name="Fonte_20_parág._20_padrão"><text:span text:style-name="T100">(PJE Nº </text:span></text:span><text:span text:style-name="Fonte_20_parág._20_padrão"><text:span text:style-name="T107">119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<text:soft-page-break/>2ª Câmara de Direito Público/2º Gabinete da 2ª Câmara de Direito Público</text:p>
      <text:h text:style-name="P132" text:outline-level="6"><text:bookmark text:name="j_id450:relacaojulgamentoList:10:j_id487 Copia 1"/>0001137-79.2018.8.06.0119 - Renda Mensal Vitalícia</text:h>
      <text:p text:style-name="P90">CLASSE - APELAÇÃO / REMESSA NECESSÁRIA<text:line-break/>INSTITUTO NACIONAL DO SEGURO SOCIAL - INSS X MARIA DO ROS<text:span text:style-name="T270">Á</text:span>RIO LEMOS DE PAULA</text:p>
      <text:p text:style-name="P90">Autuado em 08/05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7 </text:span></text:span><text:span text:style-name="Fonte_20_parág._20_padrão"><text:span text:style-name="T100">(PJE Nº </text:span></text:span><text:span text:style-name="Fonte_20_parág._20_padrão"><text:span text:style-name="T107">120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1:j_id487 Copia 1"/><text:bookmark text:name="j_id450:relacaojulgamentoList:11:j_id485 Copia 1"/>3000111-54.2022.8.06.0151 - IPTU/ Imposto Predial e Territorial Urbano</text:h>
      <text:p text:style-name="P90">CLASSE - APELAÇÃO CÍVEL<text:line-break/>MUNIC<text:span text:style-name="T270">Í</text:span>PIO DE QUIXAD<text:span text:style-name="T270">Á</text:span> X EVANDO TAVARES DE LIMA</text:p>
      <text:p text:style-name="P90">Autuado em 21/11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8 </text:span></text:span><text:span text:style-name="Fonte_20_parág._20_padrão"><text:span text:style-name="T100">(PJE Nº </text:span></text:span><text:span text:style-name="Fonte_20_parág._20_padrão"><text:span text:style-name="T107">121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2:j_id487 Copia 1"/><text:bookmark text:name="j_id450:relacaojulgamentoList:12:j_id485 Copia 1"/>0028665-60.2016.8.06.0151 - IPTU/ Imposto Predial e Territorial Urbano</text:h>
      <text:p text:style-name="P90">CLASSE - APELAÇÃO CÍVEL<text:line-break/>MUNIC<text:span text:style-name="T270">Í</text:span>PIO DE QUIXAD<text:span text:style-name="T270">Á</text:span> X JOS<text:span text:style-name="T270">É</text:span> MARIA DE MENESES QUEIROZ</text:p>
      <text:p text:style-name="P90">Autuado em 24/11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19 </text:span></text:span><text:span text:style-name="Fonte_20_parág._20_padrão"><text:span text:style-name="T100">(PJE Nº </text:span></text:span><text:span text:style-name="Fonte_20_parág._20_padrão"><text:span text:style-name="T107">122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3:j_id487 Copia 1"/><text:bookmark text:name="j_id450:relacaojulgamentoList:13:j_id485 Copia 1"/>3003745-21.2025.8.06.0000 - Padronizado</text:h>
      <text:p text:style-name="P90">CLASSE - PEDIDO DE EFEITO SUSPENSIVO À APELAÇÃO<text:line-break/>JOSEFA MARIA DOS SANTOS X ESTADO DO CEAR<text:span text:style-name="T270">Á</text:span> e outros</text:p>
      <text:p text:style-name="P90">Autuado em 17/03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0 </text:span></text:span><text:span text:style-name="Fonte_20_parág._20_padrão"><text:span text:style-name="T100">(PJE Nº </text:span></text:span><text:span text:style-name="Fonte_20_parág._20_padrão"><text:span text:style-name="T107">123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4:j_id487 Copia 1"/>0001889-95.2010.8.06.0001 - Dívida Ativa não-tributária</text:h>
      <text:p text:style-name="P90">CLASSE - APELAÇÃO CÍVEL<text:line-break/>Magnesita Refratarios S/A X ESTADO DO CEAR<text:span text:style-name="T270">Á</text:span></text:p>
      <text:p text:style-name="P90">Autuado em 28/08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1 </text:span></text:span><text:span text:style-name="Fonte_20_parág._20_padrão"><text:span text:style-name="T100">(PJE Nº </text:span></text:span><text:span text:style-name="Fonte_20_parág._20_padrão"><text:span text:style-name="T108">124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5:j_id487 Copia 1"/>3002492-68.2023.8.06.0064 - Incapacidade Laborativa Parcial</text:h>
      <text:p text:style-name="P90">CLASSE - APELAÇÃO CÍVEL<text:line-break/>LUIZ DA SILVA DO NASCIMENTO X INSTITUTO NACIONAL DO SEGURO SOCIAL - INSS</text:p>
      <text:p text:style-name="P90">Autuado em 07/05/2025</text:p>
      <text:p text:style-name="P157"><text:span text:style-name="Fonte_20_parág._20_padrão"><text:span text:style-name="T181"/></text:span></text:p>
      <text:p text:style-name="P4"/>
      <text:p text:style-name="P7">122 <text:span text:style-name="Fonte_20_parág._20_padrão"><text:span text:style-name="T192">(PJE Nº </text:span></text:span><text:span text:style-name="Fonte_20_parág._20_padrão"><text:span text:style-name="T196">125</text:span></text:span><text:span text:style-name="Fonte_20_parág._20_padrão"><text:span text:style-name="T192">) </text:span></text:span></text:p>
      <text:p text:style-name="P156"><text:span text:style-name="Fonte_20_parág._20_padrão"><text:span text:style-name="T91">Relator: MARIA IRANEIDE MOURA SILVA</text:span></text:span></text:p>
      <text:p text:style-name="P100"><text:soft-page-break/>2ª Câmara de Direito Público/2º Gabinete da 2ª Câmara de Direito Público</text:p>
      <text:h text:style-name="P132" text:outline-level="6"><text:bookmark text:name="j_id450:relacaojulgamentoList:16:j_id487 Copia 1"/>3002857-52.2025.8.06.0000 - Liminar</text:h>
      <text:p text:style-name="P90">CLASSE - AGRAVO DE INSTRUMENTO<text:line-break/>COMPANHIA ENERG<text:span text:style-name="T270">É</text:span>TICA DO CEAR<text:span text:style-name="T270">Á</text:span> X MUNIC<text:span text:style-name="T270">Í</text:span>PIO DE IPUEIRAS</text:p>
      <text:p text:style-name="P90">Autuado em 27/02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3 </text:span></text:span><text:span text:style-name="Fonte_20_parág._20_padrão"><text:span text:style-name="T100">(PJE Nº </text:span></text:span><text:span text:style-name="Fonte_20_parág._20_padrão"><text:span text:style-name="T108">144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7:j_id487 Copia 1"/>3007246-64.2025.8.06.0167 - Indenização / Terço Constitucional</text:h>
      <text:p text:style-name="P90">CLASSE - APELAÇÃO CÍVEL<text:line-break/>MUNIC<text:span text:style-name="T270">Í</text:span>PIO DE SOBRAL X MARIA ANA C<text:span text:style-name="T270">É</text:span>LIA MELO</text:p>
      <text:p text:style-name="P90">Autuado em 31/10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4 </text:span></text:span><text:span text:style-name="Fonte_20_parág._20_padrão"><text:span text:style-name="T100">(PJE Nº </text:span></text:span><text:span text:style-name="Fonte_20_parág._20_padrão"><text:span text:style-name="T108">143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8:j_id487 Copia 1"/>0208182-77.2022.8.06.0001 - ICMS/ Imposto sobre Circulação de Mercadorias</text:h>
      <text:p text:style-name="P90">CLASSE - APELAÇÃO CÍVEL<text:line-break/>EBAZAR.COM.BR. LTDA e outros X Ilmo. Sr. Coordenador de Fiscalização de Mercadorias Em Trânsito e outros</text:p>
      <text:p text:style-name="P90">Autuado em 26/08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5 </text:span></text:span><text:span text:style-name="Fonte_20_parág._20_padrão"><text:span text:style-name="T100">(PJE Nº </text:span></text:span><text:span text:style-name="Fonte_20_parág._20_padrão"><text:span text:style-name="T108">142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19:j_id487 Copia 1"/>3008225-42.2025.8.06.0000 - Abuso de Poder</text:h>
      <text:p text:style-name="P90">CLASSE - AGRAVO DE INSTRUMENTO<text:line-break/>ESTADO DO CEARA X ANTONIO GON<text:span text:style-name="T270">Ç</text:span>ALVES BARRETO e outros</text:p>
      <text:p text:style-name="P90">Autuado em 27/05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7">126 <text:span text:style-name="Fonte_20_parág._20_padrão"><text:span text:style-name="T192">(PJE Nº </text:span></text:span><text:span text:style-name="Fonte_20_parág._20_padrão"><text:span text:style-name="T196">141</text:span></text:span><text:span text:style-name="Fonte_20_parág._20_padrão"><text:span text:style-name="T192">) </text:span></text:span></text:p>
      <text:p text:style-name="P103">Relator: MARIA IRANEIDE MOURA SILVA</text:p>
      <text:p text:style-name="P100">2ª Câmara de Direito Público/2º Gabinete da 2ª Câmara de Direito Público</text:p>
      <text:h text:style-name="P136" text:outline-level="6"><text:bookmark text:name="j_id450:relacaojulgamentoList:20:j_id487 Copia 1"/>3001669-59.2025.8.06.0053 - Licença Prêmio</text:h>
      <text:p text:style-name="P92">CLASSE - APELAÇÃO CÍVEL<text:line-break/>MUNIC<text:span text:style-name="T270">Í</text:span>PIO DE CAMOCIM X MARIA NAZAR<text:span text:style-name="T270">É</text:span> DE OLIVEIRA</text:p>
      <text:p text:style-name="P92">Autuado em 28/11/2025</text:p>
      <text:p text:style-name="P4"/>
      <text:p text:style-name="P157"><text:span text:style-name="Fonte_20_parág._20_padrão"><text:span text:style-name="T181"/></text:span></text:p>
      <text:p text:style-name="P7">127 <text:span text:style-name="Fonte_20_parág._20_padrão"><text:span text:style-name="T192">(PJE Nº </text:span></text:span><text:span text:style-name="Fonte_20_parág._20_padrão"><text:span text:style-name="T197">126</text:span></text:span><text:span text:style-name="Fonte_20_parág._20_padrão"><text:span text:style-name="T192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1:j_id487 Copia 1"/>3008952-98.2025.8.06.0000 - ICMS/ Imposto sobre Circulação de Mercadorias</text:h>
      <text:p text:style-name="P90">CLASSE - AGRAVO DE INSTRUMENTO<text:line-break/>ESTADO DO CEAR<text:span text:style-name="T270">Á</text:span> X CONECTROM LTDA</text:p>
      <text:p text:style-name="P90">Autuado em 05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8 </text:span></text:span><text:span text:style-name="Fonte_20_parág._20_padrão"><text:span text:style-name="T100">(PJE Nº </text:span></text:span><text:span text:style-name="Fonte_20_parág._20_padrão"><text:span text:style-name="T109">127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2:j_id487 Copia 1"/><text:soft-page-break/>0228220-81.2020.8.06.0001 - COVID-19</text:h>
      <text:p text:style-name="P90">CLASSE - APELAÇÃO CÍVEL<text:line-break/>SUPERMERCADO MEZAEL LTDA X MUNIC<text:span text:style-name="T270">Í</text:span>PIO DE FORTALEZA - PROCURADORIA GERAL DO MUNIC<text:span text:style-name="T270">Í</text:span>PIO - PGM</text:p>
      <text:p text:style-name="P90">Autuado em 27/08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29 </text:span></text:span><text:span text:style-name="Fonte_20_parág._20_padrão"><text:span text:style-name="T100">(PJE Nº </text:span></text:span><text:span text:style-name="Fonte_20_parág._20_padrão"><text:span text:style-name="T109">128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3:j_id487 Copia 1"/>3002170-30.2025.8.06.0112 - Pagamento em Pecúnia</text:h>
      <text:p text:style-name="P90">CLASSE - APELAÇÃO CÍVEL<text:line-break/>MUNIC<text:span text:style-name="T270">Í</text:span>PIO DE JUAZEIRO DO NORTE X F<text:span text:style-name="T270">Á</text:span>BIA FERREIRA BARROS</text:p>
      <text:p text:style-name="P90">Autuado em 02/12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0 </text:span></text:span><text:span text:style-name="Fonte_20_parág._20_padrão"><text:span text:style-name="T100">(PJE Nº </text:span></text:span><text:span text:style-name="Fonte_20_parág._20_padrão"><text:span text:style-name="T110">129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4:j_id487 Copia 1"/>3010521-37.2025.8.06.0000 - Exclusão - ICMS</text:h>
      <text:p text:style-name="P90">CLASSE - AGRAVO DE INSTRUMENTO<text:line-break/>PROCURADORIA GERAL DO ESTADO X CONSORCIO ALSOLAR - CEARA - GERA<text:span text:style-name="T270">ÇÃ</text:span>O DE ENERGIA RENOV<text:span text:style-name="T270">Á</text:span>VEL</text:p>
      <text:p text:style-name="P90">Autuado em 01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1 </text:span></text:span><text:span text:style-name="Fonte_20_parág._20_padrão"><text:span text:style-name="T100">(PJE Nº </text:span></text:span><text:span text:style-name="Fonte_20_parág._20_padrão"><text:span text:style-name="T110">130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5:j_id487 Copia 1"/><text:bookmark text:name="j_id450:relacaojulgamentoList:25:j_id485 Copia 1"/>3000374-08.2024.8.06.0122 - Voluntária</text:h>
      <text:p text:style-name="P90">CLASSE - APELAÇÃO CÍVEL<text:line-break/>NAILMA GREG<text:span text:style-name="T270">Ó</text:span>RIO DE CARVALHO CARTAXO X ESTADO DO CEARA</text:p>
      <text:p text:style-name="P90">Autuado em 15/08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2 </text:span></text:span><text:span text:style-name="Fonte_20_parág._20_padrão"><text:span text:style-name="T100">(PJE Nº </text:span></text:span><text:span text:style-name="Fonte_20_parág._20_padrão"><text:span text:style-name="T110">131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6:j_id487 Copia 1"/>3027096-54.2024.8.06.0001 - Concurso Público - Nomeação/Posse Tardia</text:h>
      <text:p text:style-name="P90">CLASSE - APELAÇÃO CÍVEL<text:line-break/>VICTOR DE MATOS ROLIM X INSTITUTO DR JOS<text:span text:style-name="T270">É</text:span> FROTA</text:p>
      <text:p text:style-name="P90">Autuado em 30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3 </text:span></text:span><text:span text:style-name="Fonte_20_parág._20_padrão"><text:span text:style-name="T100">(PJE Nº </text:span></text:span><text:span text:style-name="Fonte_20_parág._20_padrão"><text:span text:style-name="T110">132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7:j_id487 Copia 1"/><text:bookmark text:name="j_id450:relacaojulgamentoList:27:j_id485 Copia 1"/>0626366-14.2025.8.06.0000 - Licença-Prêmio</text:h>
      <text:p text:style-name="P90">CLASSE - AGRAVO DE INSTRUMENTO<text:line-break/>ALICE ALBUQUERQUE X MUNIC<text:span text:style-name="T270">Í</text:span>PIO DE MARACANA<text:span text:style-name="T270">Ú</text:span></text:p>
      <text:p text:style-name="P90">Autuado em 02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4 </text:span></text:span><text:span text:style-name="Fonte_20_parág._20_padrão"><text:span text:style-name="T100">(PJE Nº </text:span></text:span><text:span text:style-name="Fonte_20_parág._20_padrão"><text:span text:style-name="T110">133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8:j_id487 Copia 1"/><text:soft-page-break/>3000773-62.2024.8.06.0049 - Parcelas de benefício não pagas</text:h>
      <text:p text:style-name="P90">CLASSE - APELAÇÃO CÍVEL<text:line-break/>JO<text:span text:style-name="T270">Ã</text:span>O PAULO RIBEIRO DA SILVA X INSTITUTO NACIONAL DO SEGURO SOCIAL - INSS</text:p>
      <text:p text:style-name="P90">Autuado em 02/12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5 </text:span></text:span><text:span text:style-name="Fonte_20_parág._20_padrão"><text:span text:style-name="T100">(PJE Nº </text:span></text:span><text:span text:style-name="Fonte_20_parág._20_padrão"><text:span text:style-name="T110">134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29:j_id487 Copia 1"/>3001289-16.2024.8.06.0071 - Indenização por Dano Moral</text:h>
      <text:p text:style-name="P90">CLASSE - APELAÇÃO CÍVEL<text:line-break/>MUNIC<text:span text:style-name="T270">Í</text:span>PIO DE CRATO X FRANCISCA ANDREIA DO NASCIMENTO</text:p>
      <text:p text:style-name="P90">Autuado em 20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6 </text:span></text:span><text:span text:style-name="Fonte_20_parág._20_padrão"><text:span text:style-name="T100">(PJE Nº </text:span></text:span><text:span text:style-name="Fonte_20_parág._20_padrão"><text:span text:style-name="T110">135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0:j_id487 Copia 1"/>3000671-92.2024.8.06.0064 - Requerimento de Reintegração de Posse</text:h>
      <text:p text:style-name="P90">CLASSE - REMESSA NECESSÁRIA CÍVEL<text:line-break/>MASTER-SERVICOS DE EQUIPAMENTOS HOSPITALARES LTDA X MUNIC<text:span text:style-name="T270">Í</text:span>PIO DE CAUCAIA</text:p>
      <text:p text:style-name="P90">Autuado em 06/10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7 </text:span></text:span><text:span text:style-name="Fonte_20_parág._20_padrão"><text:span text:style-name="T100">(PJE Nº </text:span></text:span><text:span text:style-name="Fonte_20_parág._20_padrão"><text:span text:style-name="T110">136</text:span></text:span><text:span text:style-name="Fonte_20_parág._20_padrão"><text:span text:style-name="T100">) </text:span></text:span></text:p>
      <text:p text:style-name="P103">Relator: MARIA IRANEIDE MOURA SILVA</text:p>
      <text:p text:style-name="P100">2ª Câmara de Direito Público/2º Gabinete da 2ª Câmara de Direito Público</text:p>
      <text:h text:style-name="P136" text:outline-level="6"><text:bookmark text:name="j_id450:relacaojulgamentoList:31:j_id487 Copia 1"/>3002862-08.2024.8.06.0001 - Descontos Indevidos</text:h>
      <text:p text:style-name="P92">CLASSE - APELAÇÃO / REMESSA NECESSÁRIA<text:line-break/>ALISSON JOS<text:span text:style-name="T270">É</text:span> MAIA MELO X AGENCIA REGULADORA DE SERVI<text:span text:style-name="T270">Ç</text:span>OS P<text:span text:style-name="T270">Ú</text:span>BLICOS DELEGADOS DO ESTADO DO CEARA</text:p>
      <text:p text:style-name="P92">Autuado em 28/04/2025</text:p>
      <text:p text:style-name="P4"/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8 </text:span></text:span><text:span text:style-name="Fonte_20_parág._20_padrão"><text:span text:style-name="T100">(PJE Nº </text:span></text:span><text:span text:style-name="Fonte_20_parág._20_padrão"><text:span text:style-name="T110">137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2:j_id487 Copia 1"/>3000163-94.2023.8.06.0028 - Execução Contratual</text:h>
      <text:p text:style-name="P90">CLASSE - APELAÇÃO / REMESSA NECESSÁRIA<text:line-break/>SANTA CASA DE MISERIC<text:span text:style-name="T270">Ó</text:span>RDIA DE SOBRAL X MUNIC<text:span text:style-name="T270">Í</text:span>PIO DE ACARA<text:span text:style-name="T270">Ú</text:span></text:p>
      <text:p text:style-name="P90">Autuado em 26/11/2024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39 </text:span></text:span><text:span text:style-name="Fonte_20_parág._20_padrão"><text:span text:style-name="T100">(PJE Nº </text:span></text:span><text:span text:style-name="Fonte_20_parág._20_padrão"><text:span text:style-name="T110">138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3:j_id487 Copia 1"/>0050653-63.2021.8.06.0119 - Quitação</text:h>
      <text:p text:style-name="P90">CLASSE - APELAÇÃO CÍVEL<text:line-break/>RAIMUNDO NONATO ALVES DA COSTA X MUNIC<text:span text:style-name="T270">Í</text:span>PIO DE MARANGUAPE</text:p>
      <text:p text:style-name="P90">Autuado em 26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0 </text:span></text:span><text:span text:style-name="Fonte_20_parág._20_padrão"><text:span text:style-name="T100">(PJE Nº </text:span></text:span><text:span text:style-name="Fonte_20_parág._20_padrão"><text:span text:style-name="T110">139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<text:soft-page-break/>2ª Câmara de Direito Público/2º Gabinete da 2ª Câmara de Direito Público</text:p>
      <text:h text:style-name="P132" text:outline-level="6"><text:bookmark text:name="j_id450:relacaojulgamentoList:34:j_id487 Copia 1"/>0634846-52.2000.8.06.0001 - Liminar</text:h>
      <text:p text:style-name="P90">CLASSE - APELAÇÃO CÍVEL<text:line-break/>Jose Maria da Silva X ESTADO DO CEAR<text:span text:style-name="T270">Á</text:span></text:p>
      <text:p text:style-name="P90">Autuado em 03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1 </text:span></text:span><text:span text:style-name="Fonte_20_parág._20_padrão"><text:span text:style-name="T100">(PJE Nº </text:span></text:span><text:span text:style-name="Fonte_20_parág._20_padrão"><text:span text:style-name="T110">140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5:j_id487 Copia 1"/>3000365-86.2022.8.06.0099 - Dívida Ativa (Execução Fiscal)</text:h>
      <text:p text:style-name="P90">CLASSE - APELAÇÃO CÍVEL<text:line-break/>MUNIC<text:span text:style-name="T270">Í</text:span>PIO DE ITAITINGA X MOREFACIL CONSTRUTORA E INCORPORADORA LTDA</text:p>
      <text:p text:style-name="P90">Autuado em 15/09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2 </text:span></text:span><text:span text:style-name="Fonte_20_parág._20_padrão"><text:span text:style-name="T100">(PJE Nº </text:span></text:span><text:span text:style-name="Fonte_20_parág._20_padrão"><text:span text:style-name="T110">96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6:j_id487 Copia 1"/><text:bookmark text:name="j_id450:relacaojulgamentoList:36:j_id485 Copia 1"/>3009662-21.2025.8.06.0000 - Assistência à Saúde</text:h>
      <text:p text:style-name="P90">CLASSE - AGRAVO DE INSTRUMENTO<text:line-break/>INSTITUTO DE SA<text:span text:style-name="T270">Ú</text:span>DE DOS SERVIDORES DO ESTADO DO CEARA - ISSEC X MARIA ASSUN<text:span text:style-name="T270">ÇÃ</text:span>O VILAR F<text:span text:style-name="T270">É</text:span>LIX</text:p>
      <text:p text:style-name="P90">Autuado em 16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3 </text:span></text:span><text:span text:style-name="Fonte_20_parág._20_padrão"><text:span text:style-name="T100">(PJE Nº </text:span></text:span><text:span text:style-name="Fonte_20_parág._20_padrão"><text:span text:style-name="T110">97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7:j_id487 Copia 1"/><text:bookmark text:name="j_id450:relacaojulgamentoList:37:j_id485 Copia 1"/>0068460-53.2007.8.06.0001 - Indenização por Dano Moral</text:h>
      <text:p text:style-name="P90">CLASSE - APELAÇÃO / REMESSA NECESSÁRIA<text:line-break/>Pedro Nonato Farias e outros X ESTADO DO CEAR<text:span text:style-name="T270">Á</text:span></text:p>
      <text:p text:style-name="P90">Autuado em 21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4 </text:span></text:span><text:span text:style-name="Fonte_20_parág._20_padrão"><text:span text:style-name="T100">(PJE Nº </text:span></text:span><text:span text:style-name="Fonte_20_parág._20_padrão"><text:span text:style-name="T110">98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8:j_id487 Copia 1"/><text:bookmark text:name="j_id450:relacaojulgamentoList:38:j_id485 Copia 1"/>3000182-21.2025.8.06.0064 - Consulta</text:h>
      <text:p text:style-name="P90">CLASSE - APELAÇÃO CÍVEL<text:line-break/>TEREZA DA SILVA COSTA X ESTADO DO CEAR<text:span text:style-name="T270">Á</text:span></text:p>
      <text:p text:style-name="P90">Autuado em 01/10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5 </text:span></text:span><text:span text:style-name="Fonte_20_parág._20_padrão"><text:span text:style-name="T100">(PJE Nº </text:span></text:span><text:span text:style-name="Fonte_20_parág._20_padrão"><text:span text:style-name="T110">99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39:j_id487 Copia 1"/><text:bookmark text:name="j_id450:relacaojulgamentoList:39:j_id485 Copia 1"/>0058461-87.2014.8.06.0112 - Aposentadoria Urbana (Art. 48/51)</text:h>
      <text:p text:style-name="P90">CLASSE - APELAÇÃO / REMESSA NECESSÁRIA<text:line-break/>Cicera C<text:span text:style-name="T270">é</text:span>lia S<text:span text:style-name="T270">á</text:span> Ara<text:span text:style-name="T270">ú</text:span>jo X MUNIC<text:span text:style-name="T270">Í</text:span>PIO DE JUAZEIRO DO NORTE e outros</text:p>
      <text:p text:style-name="P90">Autuado em 21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6 </text:span></text:span><text:span text:style-name="Fonte_20_parág._20_padrão"><text:span text:style-name="T100">(PJE Nº </text:span></text:span><text:span text:style-name="Fonte_20_parág._20_padrão"><text:span text:style-name="T110">100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1">2ª Câmara de Direito Público/2º Gabinete da 2ª Câmara de Direito Público</text:p>
      <text:h text:style-name="P132" text:outline-level="6"><text:bookmark text:name="j_id450:relacaojulgamentoList:40:j_id487 Copia 1"/><text:bookmark text:name="j_id450:relacaojulgamentoList:40:j_id485 Copia 1"/><text:soft-page-break/>3017704-90.2024.8.06.0001 - Não padronizado</text:h>
      <text:p text:style-name="P90">CLASSE - APELAÇÃO CÍVEL<text:line-break/>ANTONIETA ARA<text:span text:style-name="T270">Ú</text:span>JO DE OLIVEIRA X INSTITUTO DE SA<text:span text:style-name="T270">Ú</text:span>DE DOS SERVIDORES DO ESTADO DO CEARA - ISSEC</text:p>
      <text:p text:style-name="P90">Autuado em 09/05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7 </text:span></text:span><text:span text:style-name="Fonte_20_parág._20_padrão"><text:span text:style-name="T100">(PJE Nº </text:span></text:span><text:span text:style-name="Fonte_20_parág._20_padrão"><text:span text:style-name="T110">101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1:j_id487 Copia 1"/><text:bookmark text:name="j_id450:relacaojulgamentoList:41:j_id485 Copia 1"/>3006486-65.2024.8.06.0001 - Indenização por Dano Moral</text:h>
      <text:p text:style-name="P90">CLASSE - APELAÇÃO CÍVEL<text:line-break/>JULI<text:span text:style-name="T270">Ã</text:span>O PEREIRA DE SOUSA e outros X ESTADO DO CEARA</text:p>
      <text:p text:style-name="P90">Autuado em 23/07/2025</text:p>
      <text:p text:style-name="P157"><text:span text:style-name="Fonte_20_parág._20_padrão"><text:span text:style-name="T181"/></text:span></text:p>
      <text:p text:style-name="P4"/>
      <text:p text:style-name="P7">148 <text:span text:style-name="Fonte_20_parág._20_padrão"><text:span text:style-name="T192">(PJE Nº </text:span></text:span><text:span text:style-name="Fonte_20_parág._20_padrão"><text:span text:style-name="T198">102</text:span></text:span><text:span text:style-name="Fonte_20_parág._20_padrão"><text:span text:style-name="T192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2:j_id487 Copia 1"/>3030198-21.2023.8.06.0001 - Anulação</text:h>
      <text:p text:style-name="P90">CLASSE - APELAÇÃO / REMESSA NECESSÁRIA<text:line-break/>JOSÉ SARTO NOGUEIRA MOREIRA e outros X SAULO ELLERY SANTOS</text:p>
      <text:p text:style-name="P90">Autuado em 26/03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49 </text:span></text:span><text:span text:style-name="Fonte_20_parág._20_padrão"><text:span text:style-name="T100">(PJE Nº </text:span></text:span><text:span text:style-name="Fonte_20_parág._20_padrão"><text:span text:style-name="T110">103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3:j_id487 Copia 1"/>0182079-38.2019.8.06.0001 - Multas e demais Sanções</text:h>
      <text:p text:style-name="P90">CLASSE - APELAÇÃO CÍVEL<text:line-break/>COMERCIAL VALFARMA LTDA X ESTADO DO CEARA e outros</text:p>
      <text:p text:style-name="P90">Autuado em 02/09/2025</text:p>
      <text:p text:style-name="P90"/>
      <text:p text:style-name="P90"/>
      <text:p text:style-name="P155"><text:span text:style-name="Fonte_20_parág._20_padrão"><text:span text:style-name="T95">150 </text:span></text:span><text:span text:style-name="Fonte_20_parág._20_padrão"><text:span text:style-name="T100">(PJE Nº </text:span></text:span><text:span text:style-name="Fonte_20_parág._20_padrão"><text:span text:style-name="T110">104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4:j_id487 Copia 1"/>3002602-52.2024.8.06.0090 - IPTU/ Imposto Predial e Territorial Urbano</text:h>
      <text:p text:style-name="P90">CLASSE - APELAÇÃO CÍVEL<text:line-break/>MUNIC<text:span text:style-name="T270">Í</text:span>PIO DE OR<text:span text:style-name="T270">Ó</text:span>S X ELISEU BATISTA S<text:span text:style-name="T270">Á</text:span> COM E IND</text:p>
      <text:p text:style-name="P90">Autuado em 29/09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51 </text:span></text:span><text:span text:style-name="Fonte_20_parág._20_padrão"><text:span text:style-name="T100">(PJE Nº </text:span></text:span><text:span text:style-name="Fonte_20_parág._20_padrão"><text:span text:style-name="T110">105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5:j_id487 Copia 1"/>3010160-20.2025.8.06.0000 - Não padronizado</text:h>
      <text:p text:style-name="P90">CLASSE - AGRAVO DE INSTRUMENTO<text:line-break/>ESTADO DO CEARA X FRANCISCA DE ALC<text:span text:style-name="T270">Â</text:span>NTARA SILVA NOGUEIRA</text:p>
      <text:p text:style-name="P90">Autuado em 25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52 </text:span></text:span><text:span text:style-name="Fonte_20_parág._20_padrão"><text:span text:style-name="T100">(PJE Nº </text:span></text:span><text:span text:style-name="Fonte_20_parág._20_padrão"><text:span text:style-name="T110">106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6:j_id487 Copia 1"/><text:soft-page-break/>3011823-04.2025.8.06.0000 - Anulação</text:h>
      <text:p text:style-name="P90">CLASSE - AGRAVO DE INSTRUMENTO<text:line-break/>ESTADO DO CEARA X MUNIC<text:span text:style-name="T270">Í</text:span>PIO DE CAMPOS SALES</text:p>
      <text:p text:style-name="P90">Autuado em 16/07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53 </text:span></text:span><text:span text:style-name="Fonte_20_parág._20_padrão"><text:span text:style-name="T100">(PJE Nº </text:span></text:span><text:span text:style-name="Fonte_20_parág._20_padrão"><text:span text:style-name="T110">107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7:j_id487 Copia 1"/>0205785-74.2024.8.06.0001 - Obrigação de Fazer / Não Fazer</text:h>
      <text:p text:style-name="P90">CLASSE - APELAÇÃO CÍVEL<text:line-break/>ESTADO DO CEARA X JACKELINE FERREIRA DE AQUINO e outros</text:p>
      <text:p text:style-name="P90">Autuado em 06/06/2025</text:p>
      <text:p text:style-name="P157"><text:span text:style-name="Fonte_20_parág._20_padrão"><text:span text:style-name="T181"/></text:span></text:p>
      <text:p text:style-name="P157"><text:span text:style-name="Fonte_20_parág._20_padrão"><text:span text:style-name="T181"/></text:span></text:p>
      <text:p text:style-name="P155"><text:span text:style-name="Fonte_20_parág._20_padrão"><text:span text:style-name="T95">154 </text:span></text:span><text:span text:style-name="Fonte_20_parág._20_padrão"><text:span text:style-name="T100">(PJE Nº </text:span></text:span><text:span text:style-name="Fonte_20_parág._20_padrão"><text:span text:style-name="T110">108</text:span></text:span><text:span text:style-name="Fonte_20_parág._20_padrão"><text:span text:style-name="T100">) </text:span></text:span></text:p>
      <text:p text:style-name="P156"><text:span text:style-name="Fonte_20_parág._20_padrão"><text:span text:style-name="T91">Relator: MARIA IRANEIDE MOURA SILVA</text:span></text:span></text:p>
      <text:p text:style-name="P100">2ª Câmara de Direito Público/2º Gabinete da 2ª Câmara de Direito Público</text:p>
      <text:h text:style-name="P132" text:outline-level="6"><text:bookmark text:name="j_id450:relacaojulgamentoList:48:j_id487 Copia 1"/>0626379-13.2025.8.06.0000 - Licença-Prêmio</text:h>
      <text:p text:style-name="P90">CLASSE - AGRAVO DE INSTRUMENTO<text:line-break/>ANGELA DE JESUS SOUSA GUEDES X MUNIC<text:span text:style-name="T270">Í</text:span>PIO DE MARACANA<text:span text:style-name="T270">Ú</text:span></text:p>
      <text:p text:style-name="P143"><text:span text:style-name="Fonte_20_parág._20_padrão"><text:span text:style-name="T74">Autuado em 02/07/2025</text:span></text:span></text:p>
      <text:p text:style-name="P144"><text:span text:style-name="Fonte_20_parág._20_padrão"><text:span text:style-name="T181"/></text:span></text:p>
      <text:p text:style-name="P160"><text:span text:style-name="Fonte_20_parág._20_padrão"><text:span text:style-name="T181"/></text:span></text:p>
      <text:p text:style-name="P123"/>
      <text:p text:style-name="P31">RELATORIA DO EXMO. SR. DES. LUIZ EVALDO GONÇALVES LEITE- </text:p>
      <text:p text:style-name="P24">3º GABINETE</text:p>
      <text:p text:style-name="P37"/>
      <text:p text:style-name="P26"><text:span text:style-name="T213"/></text:p>
      <text:p text:style-name="P70"><text:span text:style-name="T279">155</text:span> <text:span text:style-name="Fonte_20_parág._20_padrão"><text:span text:style-name="T226"><text:s/></text:span></text:span><text:span text:style-name="Fonte_20_parág._20_padrão"><text:span text:style-name="T227">(PJE Nº </text:span></text:span><text:span text:style-name="Fonte_20_parág._20_padrão"><text:span text:style-name="T230">305</text:span></text:span><text:span text:style-name="Fonte_20_parág._20_padrão"><text:span text:style-name="T227">) </text:span></text:span></text:p>
      <text:p text:style-name="P71">Relator: LUIZ EVALDO GON<text:span text:style-name="T251">Ç</text:span>ALVES LEITE</text:p>
      <text:p text:style-name="P93">2ª Câmara de Direito Público/3º Gabinete da 2ª Câmara de Direito Público</text:p>
      <text:h text:style-name="P124" text:outline-level="6"><text:bookmark text:name="j_id450:relacaojulgamentoList:58:j_id487 Copia 1 Copia 1"/><text:bookmark text:name="j_id450:relacaojulgamentoList:58:j_id485 Copia 1"/>3013688-62.2025.8.06.0000 </text:h>
      <text:p text:style-name="P72">CLASSE - AGRAVO DE INSTRUMENTO<text:line-break/>JO<text:span text:style-name="T251">Ã</text:span>O FERREIRA DAMI<text:span text:style-name="T251">Ã</text:span>O X JUNTA COMERCIAL DO ESTADO DO CEAR<text:span text:style-name="T251">Á</text:span> e outros</text:p>
      <text:p text:style-name="P72"><text:span text:style-name="Fonte_20_parág._20_padrão"><text:span text:style-name="T242">Autuado em 12/08/2025</text:span></text:span></text:p>
      <text:p text:style-name="P32"/>
      <text:p text:style-name="P33"/>
      <text:p text:style-name="P111"><text:span text:style-name="T279">156</text:span> <text:span text:style-name="T279">(</text:span><text:span text:style-name="Fonte_20_parág._20_padrão"><text:span text:style-name="T243">PJE Nº </text:span></text:span><text:span text:style-name="Fonte_20_parág._20_padrão"><text:span text:style-name="T245">311</text:span></text:span><text:span text:style-name="Fonte_20_parág._20_padrão"><text:span text:style-name="T243">) </text:span></text:span></text:p>
      <text:p text:style-name="P119">Relator: LUIZ EVALDO GON<text:span text:style-name="T252">Ç</text:span>ALVES LEITE</text:p>
      <text:p text:style-name="P93">2ª Câmara de Direito Público/3º Gabinete da 2ª Câmara de Direito Público</text:p>
      <text:h text:style-name="P124" text:outline-level="6"><text:bookmark text:name="j_id450:relacaojulgamentoList:39:j_id487 Copia 1 Copia 1 Copia 1"/>3000482-16.2023.8.06.0108 </text:h>
      <text:p text:style-name="P73">CLASSE - APELAÇÃO CÍVEL<text:line-break/>MUNIC<text:span text:style-name="T252">Í</text:span>PIO DE JAGUARUANA X GEOVANIA BIZERRA DE OLIVEIRA</text:p>
      <text:p text:style-name="P141"><text:span text:style-name="Fonte_20_parág._20_padrão"><text:span text:style-name="T75">Autuado em 13/03/2025</text:span></text:span></text:p>
      <text:p text:style-name="P141"><text:span text:style-name="Fonte_20_parág._20_padrão"><text:span text:style-name="T54"/></text:span></text:p>
      <text:p text:style-name="P141"><text:span text:style-name="Fonte_20_parág._20_padrão"><text:span text:style-name="T54"/></text:span></text:p>
      <text:p text:style-name="P81"><text:span text:style-name="T279">157</text:span> <text:span text:style-name="Fonte_20_parág._20_padrão"><text:span text:style-name="T227">(PJE Nº </text:span></text:span><text:span text:style-name="Fonte_20_parág._20_padrão"><text:span text:style-name="T230">310</text:span></text:span><text:span text:style-name="Fonte_20_parág._20_padrão"><text:span text:style-name="T227">) </text:span></text:span></text:p>
      <text:p text:style-name="P74">Relator: LUIZ EVALDO GON<text:span text:style-name="T252">Ç</text:span>ALVES LEITE</text:p>
      <text:p text:style-name="P94"><text:span text:style-name="T253">2ª Câmara de Direito Público/3º Gabinete da 2ª Câmara d</text:span>e Direito Público</text:p>
      <text:h text:style-name="P127" text:outline-level="6"><text:bookmark text:name="j_id450:relacaojulgamentoList:41:j_id487 Copia 1 Copia 1 Copia 1"/>3000217-14.2023.8.06.0108</text:h>
      <text:p text:style-name="P73">CLASSE - APELAÇÃO CÍVEL<text:line-break/>MUNIC<text:span text:style-name="T252">Í</text:span>PIO DE JAGUARUANA X MARIA ALZINETE DA SILVA LOPES</text:p>
      <text:p text:style-name="P73"><text:span text:style-name="Fonte_20_parág._20_padrão"><text:span text:style-name="T248">Autuado em 12/03/2025</text:span></text:span></text:p>
      <text:p text:style-name="P141"><text:span text:style-name="Fonte_20_parág._20_padrão"><text:span text:style-name="T54"/></text:span></text:p>
      <text:p text:style-name="P141"><text:soft-page-break/><text:span text:style-name="Fonte_20_parág._20_padrão"><text:span text:style-name="T54"/></text:span></text:p>
      <text:p text:style-name="P70"><text:span text:style-name="Fonte_20_parág._20_padrão"><text:span text:style-name="T231">158</text:span></text:span><text:span text:style-name="Fonte_20_parág._20_padrão"><text:span text:style-name="T226"> </text:span></text:span><text:span text:style-name="Fonte_20_parág._20_padrão"><text:span text:style-name="T227">(PJE Nº </text:span></text:span><text:span text:style-name="Fonte_20_parág._20_padrão"><text:span text:style-name="T230">319</text:span></text:span><text:span text:style-name="Fonte_20_parág._20_padrão"><text:span text:style-name="T227">)</text:span></text:span><text:span text:style-name="Fonte_20_parág._20_padrão"><text:span text:style-name="T239"> </text:span></text:span></text:p>
      <text:p text:style-name="P71">Relator: LUIZ EVALDO GON<text:span text:style-name="T251">Ç</text:span>ALVES LEITE</text:p>
      <text:p text:style-name="P93">2ª Câmara de Direito Público/3º Gabinete da 2ª Câmara de Direito Público</text:p>
      <text:h text:style-name="P124" text:outline-level="6"><text:bookmark text:name="j_id450:relacaojulgamentoList:51:j_id487 Copia 1 Copia 1"/>3000057-40.2024.8.06.0112 </text:h>
      <text:p text:style-name="P72">CLASSE - APELAÇÃO CÍVEL<text:line-break/>ESTADO DO CEAR<text:span text:style-name="T251">Á</text:span> X RAFAEL HENRIQUE DE OLIVEIRA e outros</text:p>
      <text:p text:style-name="P72">Autuado em 12/08/2025</text:p>
      <text:p text:style-name="P33"/>
      <text:p text:style-name="P33"/>
      <text:p text:style-name="P62">159 <text:span text:style-name="Fonte_20_parág._20_padrão"><text:span text:style-name="T188">(PJE Nº </text:span></text:span><text:span text:style-name="Fonte_20_parág._20_padrão"><text:span text:style-name="T189">152</text:span></text:span><text:span text:style-name="Fonte_20_parág._20_padrão"><text:span text:style-name="T188">) </text:span></text:span></text:p>
      <text:p text:style-name="P120">Relator: LUIZ EVALDO GON<text:span text:style-name="T270">Ç</text:span>ALVES LEITE</text:p>
      <text:p text:style-name="P122">2ª Câmara de Direito Público/3º Gabinete da 2ª Câmara de Direito Público</text:p>
      <text:h text:style-name="P125" text:outline-level="6"><text:bookmark text:name="j_id450:relacaojulgamentoList:49:j_id487"/>3005538-92.2025.8.06.0000 - Água e/ou Esgoto</text:h>
      <text:p text:style-name="P112">CLASSE - AGRAVO DE INSTRUMENTO<text:line-break/>COMPANHIA DE <text:span text:style-name="T270">Á</text:span>GUA E ESGOTO DO CEARA CAGECE X MINIST<text:span text:style-name="T270">É</text:span>RIO P<text:span text:style-name="T270">Ú</text:span>BLICO DO ESTADO DO CEARA</text:p>
      <text:p text:style-name="P112">Autuado em 11/04/2025</text:p>
      <text:p text:style-name="P112"/>
      <text:p text:style-name="P112"/>
      <text:p text:style-name="P114">160 <text:span text:style-name="Fonte_20_parág._20_padrão"><text:span text:style-name="T243">(PJE Nº </text:span></text:span><text:span text:style-name="Fonte_20_parág._20_padrão"><text:span text:style-name="T245">153</text:span></text:span><text:span text:style-name="Fonte_20_parág._20_padrão"><text:span text:style-name="T243">) </text:span></text:span></text:p>
      <text:p text:style-name="P113">Relator: LUIZ EVALDO GON<text:span text:style-name="T270">Ç</text:span>ALVES LEITE</text:p>
      <text:p text:style-name="P98">2ª Câmara de Direito Público/3º Gabinete da 2ª Câmara de Direito Público</text:p>
      <text:h text:style-name="P130" text:outline-level="6"><text:bookmark text:name="j_id450:relacaojulgamentoList:50:j_id487"/>3000918-66.2025.8.06.0055 - Hora Extra</text:h>
      <text:p text:style-name="P79">CLASSE - APELAÇÃO CÍVEL<text:line-break/>MUNIC<text:span text:style-name="T270">Í</text:span>PIO DE CANIND<text:span text:style-name="T270">É</text:span> X FRANCISCO ROBERTO SOUZA COELHO</text:p>
      <text:p text:style-name="P79">Autuado em 27/11/2025</text:p>
      <text:p text:style-name="P79"/>
      <text:p text:style-name="P79"/>
      <text:p text:style-name="P84">161 <text:span text:style-name="Fonte_20_parág._20_padrão"><text:span text:style-name="T227">(PJE Nº </text:span></text:span><text:span text:style-name="Fonte_20_parág._20_padrão"><text:span text:style-name="T230">154</text:span></text:span><text:span text:style-name="Fonte_20_parág._20_padrão"><text:span text:style-name="T227">) </text:span></text:span></text:p>
      <text:p text:style-name="P80">Relator: LUIZ EVALDO GON<text:span text:style-name="T270">Ç</text:span>ALVES LEITE</text:p>
      <text:p text:style-name="P98">2ª Câmara de Direito Público/3º Gabinete da 2ª Câmara de Direito Público</text:p>
      <text:h text:style-name="P130" text:outline-level="6"><text:bookmark text:name="j_id450:relacaojulgamentoList:51:j_id487"/>3000923-88.2025.8.06.0055 - Hora Extra</text:h>
      <text:p text:style-name="P79">CLASSE - APELAÇÃO CÍVEL<text:line-break/>MUNIC<text:span text:style-name="T270">Í</text:span>PIO DE CANIND<text:span text:style-name="T270">É</text:span> X FRANCISCO DE ASSIS FERREIRA</text:p>
      <text:p text:style-name="P79">Autuado em 27/11/2025</text:p>
      <text:p text:style-name="P79"/>
      <text:p text:style-name="P79"/>
      <text:p text:style-name="P84">162 <text:span text:style-name="Fonte_20_parág._20_padrão"><text:span text:style-name="T227">(PJE Nº </text:span></text:span><text:span text:style-name="Fonte_20_parág._20_padrão"><text:span text:style-name="T230">155</text:span></text:span><text:span text:style-name="Fonte_20_parág._20_padrão"><text:span text:style-name="T227">) </text:span></text:span></text:p>
      <text:p text:style-name="P80">Relator: LUIZ EVALDO GON<text:span text:style-name="T270">Ç</text:span>ALVES LEITE</text:p>
      <text:p text:style-name="P98">2ª Câmara de Direito Público/3º Gabinete da 2ª Câmara de Direito Público</text:p>
      <text:h text:style-name="P130" text:outline-level="6"><text:bookmark text:name="j_id450:relacaojulgamentoList:52:j_id487"/>3006856-13.2025.8.06.0000 - Fazenda Pública</text:h>
      <text:p text:style-name="P79">CLASSE - AGRAVO DE INSTRUMENTO<text:line-break/>MUNIC<text:span text:style-name="T271">Í</text:span>PIO DE JUAZEIRO DO NORTE X RAIMUNDA ALVES DE MELO</text:p>
      <text:p text:style-name="P79">Autuado em 06/05/2025</text:p>
      <text:p text:style-name="P79"/>
      <text:p text:style-name="P79"/>
      <text:p text:style-name="P84">163 <text:span text:style-name="Fonte_20_parág._20_padrão"><text:span text:style-name="T227">(PJE Nº </text:span></text:span><text:span text:style-name="Fonte_20_parág._20_padrão"><text:span text:style-name="T230">156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3:j_id487"/>0134961-13.2012.8.06.0001 - Anulação</text:h>
      <text:p text:style-name="P79">CLASSE - APELAÇÃO CÍVEL<text:line-break/>KILVYA MARA DE QUEIROZ SARAIVA X ESTADO DO CEAR<text:span text:style-name="T271">Á</text:span></text:p>
      <text:p text:style-name="P79">Autuado em 13/06/2025</text:p>
      <text:p text:style-name="P79"/>
      <text:p text:style-name="P79"/>
      <text:p text:style-name="P84"><text:soft-page-break/>164 <text:span text:style-name="Fonte_20_parág._20_padrão"><text:span text:style-name="T227">(PJE Nº </text:span></text:span><text:span text:style-name="Fonte_20_parág._20_padrão"><text:span text:style-name="T230">157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4:j_id487"/>3001281-53.2025.8.06.0055 - Hora Extra</text:h>
      <text:p text:style-name="P79">CLASSE - APELAÇÃO CÍVEL<text:line-break/>MUNIC<text:span text:style-name="T271">Í</text:span>PIO DE CANIND<text:span text:style-name="T271">É</text:span> X CARLOS HENRIQUE DE ALMEIDA</text:p>
      <text:p text:style-name="P79">Autuado em 27/11/2025</text:p>
      <text:p text:style-name="P79"/>
      <text:p text:style-name="P79"/>
      <text:p text:style-name="P84">165 <text:span text:style-name="Fonte_20_parág._20_padrão"><text:span text:style-name="T227">(PJE Nº </text:span></text:span><text:span text:style-name="Fonte_20_parág._20_padrão"><text:span text:style-name="T230">158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5:j_id485"/><text:bookmark text:name="j_id450:relacaojulgamentoList:55:j_id487"/>3017306-15.2025.8.06.0000 - Consulta</text:h>
      <text:p text:style-name="P79">CLASSE - AGRAVO DE INSTRUMENTO<text:line-break/>MINIST<text:span text:style-name="T271">É</text:span>RIO PUBLICO DO ESTADO DO CEARA X MUNIC<text:span text:style-name="T271">Í</text:span>PIO DE JAGUARETAMA</text:p>
      <text:p text:style-name="P79">Autuado em 26/09/2025</text:p>
      <text:p text:style-name="P79"/>
      <text:p text:style-name="P79"/>
      <text:p text:style-name="P84">166 <text:span text:style-name="Fonte_20_parág._20_padrão"><text:span text:style-name="T227">(PJE Nº </text:span></text:span><text:span text:style-name="Fonte_20_parág._20_padrão"><text:span text:style-name="T232">159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6:j_id487"/>0201480-95.2022.8.06.0137 - Fornecimento de medicamentos</text:h>
      <text:p text:style-name="P79">CLASSE - APELAÇÃO CÍVEL<text:line-break/>MUNIC<text:span text:style-name="T271">Í</text:span>PIO DE PACATUBA X FRANCISCO GEISON MARQUES DA SILVA e outros</text:p>
      <text:p text:style-name="P79">Autuado em 02/10/2025</text:p>
      <text:p text:style-name="P79"/>
      <text:p text:style-name="P79"/>
      <text:p text:style-name="P84">167 <text:span text:style-name="Fonte_20_parág._20_padrão"><text:span text:style-name="T227">(PJE Nº </text:span></text:span><text:span text:style-name="Fonte_20_parág._20_padrão"><text:span text:style-name="T232">160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7:j_id487"/>3012199-87.2025.8.06.0000 - Dívida Ativa (Execução Fiscal)</text:h>
      <text:p text:style-name="P79">CLASSE - AGRAVO DE INSTRUMENTO<text:line-break/>MARINA DE IRACEMA PARK S A X MUNIC<text:span text:style-name="T271">Í</text:span>PIO DE FORTALEZA</text:p>
      <text:p text:style-name="P79">Autuado em 23/07/2025</text:p>
      <text:p text:style-name="P79"/>
      <text:p text:style-name="P79"/>
      <text:p text:style-name="P84">168 <text:span text:style-name="Fonte_20_parág._20_padrão"><text:span text:style-name="T227">(PJE Nº </text:span></text:span><text:span text:style-name="Fonte_20_parág._20_padrão"><text:span text:style-name="T232">161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8:j_id487"/>3005191-14.2025.8.06.0112 - CONVALIDAÇÃO DE ESTUDOS E RECONHECIMENTO DE DIPLOMA</text:h>
      <text:p text:style-name="P79">CLASSE - APELAÇÃO CÍVEL<text:line-break/>VANESSA DE OLIVEIRA RAMOS X UNIVERSIDADE REGIONAL DO CARIRI URCA</text:p>
      <text:p text:style-name="P79">Autuado em 19/09/2025</text:p>
      <text:p text:style-name="P79"/>
      <text:p text:style-name="P79"/>
      <text:p text:style-name="P84">169 <text:span text:style-name="Fonte_20_parág._20_padrão"><text:span text:style-name="T227">(PJE Nº </text:span></text:span><text:span text:style-name="Fonte_20_parág._20_padrão"><text:span text:style-name="T232">162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59:j_id487"/>3012390-66.2024.8.06.0001 - Multas e demais Sanções</text:h>
      <text:p text:style-name="P79">CLASSE - APELAÇÃO CÍVEL<text:line-break/>SAMSUNG ELETRONICA DA AMAZONIA LTDA X ESTADO DO CEAR<text:span text:style-name="T271">Á</text:span></text:p>
      <text:p text:style-name="P79">Autuado em 29/09/2025</text:p>
      <text:p text:style-name="P79"/>
      <text:p text:style-name="P79"/>
      <text:p text:style-name="P84">170 <text:span text:style-name="Fonte_20_parág._20_padrão"><text:span text:style-name="T227">(PJE Nº </text:span></text:span><text:span text:style-name="Fonte_20_parág._20_padrão"><text:span text:style-name="T232">163</text:span></text:span><text:span text:style-name="Fonte_20_parág._20_padrão"><text:span text:style-name="T227">) </text:span></text:span></text:p>
      <text:p text:style-name="P113"><text:soft-page-break/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0:j_id485"/><text:bookmark text:name="j_id450:relacaojulgamentoList:60:j_id487"/>0200373-40.2022.8.06.0032 - Equivalência salarial</text:h>
      <text:p text:style-name="P79">CLASSE - APELAÇÃO CÍVEL<text:line-break/>MUNIC<text:span text:style-name="T271">Í</text:span>PIO DE AMONTADA X MARIA OZANA DA ROCHA MENESES</text:p>
      <text:p text:style-name="P79">Autuado em 21/11/2025</text:p>
      <text:p text:style-name="P79"/>
      <text:p text:style-name="P79"/>
      <text:p text:style-name="P84">171 <text:span text:style-name="Fonte_20_parág._20_padrão"><text:span text:style-name="T227">(PJE Nº </text:span></text:span><text:span text:style-name="Fonte_20_parág._20_padrão"><text:span text:style-name="T233">164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1:j_id487"/>3011826-56.2025.8.06.0000 - Dívida Ativa (Execução Fiscal)</text:h>
      <text:p text:style-name="P79">CLASSE - AGRAVO DE INSTRUMENTO<text:line-break/>INDUSTRIA NAVAL DO CEARA S<text:span text:style-name="T271">Á</text:span> X MUNIC<text:span text:style-name="T271">Í</text:span>PIO DE FORTALEZA</text:p>
      <text:p text:style-name="P79">Autuado em 16/07/2025</text:p>
      <text:p text:style-name="P79"/>
      <text:p text:style-name="P79"/>
      <text:p text:style-name="P84">172 <text:span text:style-name="Fonte_20_parág._20_padrão"><text:span text:style-name="T227">(PJE Nº </text:span></text:span><text:span text:style-name="Fonte_20_parág._20_padrão"><text:span text:style-name="T233">165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2:j_id487"/>0050724-35.2021.8.06.0032 - Equivalência salarial</text:h>
      <text:p text:style-name="P79">CLASSE - APELAÇÃO CÍVEL<text:line-break/>MUNIC<text:span text:style-name="T271">Í</text:span>PIO DE AMONTADA X MARIA VERIDIANA DE SOUSA</text:p>
      <text:p text:style-name="P79">Autuado em 06/11/2025</text:p>
      <text:p text:style-name="P79"/>
      <text:p text:style-name="P79"/>
      <text:p text:style-name="P84">173 <text:span text:style-name="Fonte_20_parág._20_padrão"><text:span text:style-name="T227">(PJE Nº </text:span></text:span><text:span text:style-name="Fonte_20_parág._20_padrão"><text:span text:style-name="T233">166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3:j_id487"/>3007847-86.2025.8.06.0000 - Não padronizado</text:h>
      <text:p text:style-name="P79">CLASSE - AGRAVO DE INSTRUMENTO<text:line-break/>ESTADO DO CEAR<text:span text:style-name="T271">Á</text:span> X ELY RODRIGUES DOS SANTOS</text:p>
      <text:p text:style-name="P79">Autuado em 21/05/2025</text:p>
      <text:p text:style-name="P79"/>
      <text:p text:style-name="P79"/>
      <text:p text:style-name="P84">174 <text:span text:style-name="Fonte_20_parág._20_padrão"><text:span text:style-name="T227">(PJE Nº </text:span></text:span><text:span text:style-name="Fonte_20_parág._20_padrão"><text:span text:style-name="T233">167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4:j_id487"/>0203313-77.2023.8.06.0117 - Auxílio-Doença Acidentário</text:h>
      <text:p text:style-name="P79">CLASSE - APELAÇÃO CÍVEL<text:line-break/>ROBERTO EVANGELISTA DO NASCIMENTO RABELO X INSTITUTO NACIONAL DO SEGURO SOCIAL - INSS</text:p>
      <text:p text:style-name="P79">Autuado em 15/08/2025</text:p>
      <text:p text:style-name="P79"/>
      <text:p text:style-name="P79"/>
      <text:p text:style-name="P84">175 <text:span text:style-name="Fonte_20_parág._20_padrão"><text:span text:style-name="T227">(PJE Nº </text:span></text:span><text:span text:style-name="Fonte_20_parág._20_padrão"><text:span text:style-name="T233">145</text:span></text:span><text:span text:style-name="Fonte_20_parág._20_padrão"><text:span text:style-name="T227">) </text:span></text:span></text:p>
      <text:p text:style-name="P113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5:j_id487"/>3000614-67.2025.8.06.0055 - Hora Extra</text:h>
      <text:p text:style-name="P79">CLASSE - APELAÇÃO CÍVEL<text:line-break/>MUNIC<text:span text:style-name="T271">Í</text:span>PIO DE CANIND<text:span text:style-name="T271">É</text:span> e outros X JOS<text:span text:style-name="T271">É</text:span> WILTER PINTO GUIMAR<text:span text:style-name="T271">Ã</text:span>ES</text:p>
      <text:p text:style-name="P79">Autuado em 29/10/2025</text:p>
      <text:p text:style-name="P79"/>
      <text:p text:style-name="P79"/>
      <text:p text:style-name="P84">176 <text:span text:style-name="Fonte_20_parág._20_padrão"><text:span text:style-name="T227">(PJE Nº </text:span></text:span><text:span text:style-name="Fonte_20_parág._20_padrão"><text:span text:style-name="T233">168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<text:soft-page-break/>2ª Câmara de Direito Público/3º Gabinete da 2ª Câmara de Direito Público</text:p>
      <text:h text:style-name="P130" text:outline-level="6"><text:bookmark text:name="j_id450:relacaojulgamentoList:66:j_id487"/>3017128-66.2025.8.06.0000 - ACESSIBILIDADE FÍSICA</text:h>
      <text:p text:style-name="P79">CLASSE - AGRAVO DE INSTRUMENTO<text:line-break/>MUNIC<text:span text:style-name="T271">Í</text:span>PIO DE GROAIRAS X PALOMA MELO ALVES</text:p>
      <text:p text:style-name="P79">Autuado em 24/09/2025</text:p>
      <text:p text:style-name="P79"/>
      <text:p text:style-name="P79"/>
      <text:p text:style-name="P84">177 <text:span text:style-name="Fonte_20_parág._20_padrão"><text:span text:style-name="T227">(PJE Nº </text:span></text:span><text:span text:style-name="Fonte_20_parág._20_padrão"><text:span text:style-name="T233">169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7:j_id485"/><text:bookmark text:name="j_id450:relacaojulgamentoList:67:j_id487"/>3031217-28.2024.8.06.0001 - Progressão Funcional com Interstício de Doze Meses</text:h>
      <text:p text:style-name="P79">CLASSE - APELAÇÃO CÍVEL<text:line-break/>ESTADO DO CEAR<text:span text:style-name="T271">Á</text:span> X MARIA ESTER COELHO DE MEDEIROS</text:p>
      <text:p text:style-name="P79">Autuado em 03/11/2025</text:p>
      <text:p text:style-name="P79"/>
      <text:p text:style-name="P79"/>
      <text:p text:style-name="P84">178 <text:span text:style-name="Fonte_20_parág._20_padrão"><text:span text:style-name="T227">(PJE Nº </text:span></text:span><text:span text:style-name="Fonte_20_parág._20_padrão"><text:span text:style-name="T233">170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8:j_id487"/>3026026-02.2024.8.06.0001 - Progressão Funcional com Interstício de Doze Meses</text:h>
      <text:p text:style-name="P79">CLASSE - APELAÇÃO CÍVEL<text:line-break/>SANDRA VALERIA BARROS PINHEIRO e outros X ESTADO DO CEAR<text:span text:style-name="T271">Á</text:span> e outros</text:p>
      <text:p text:style-name="P79">Autuado em 02/09/2025</text:p>
      <text:p text:style-name="P79"/>
      <text:p text:style-name="P79"/>
      <text:p text:style-name="P84">179 <text:span text:style-name="Fonte_20_parág._20_padrão"><text:span text:style-name="T227">(PJE Nº </text:span></text:span><text:span text:style-name="Fonte_20_parág._20_padrão"><text:span text:style-name="T233">171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69:j_id487"/>3013295-40.2025.8.06.0000 - Leito de enfermaria / leito oncológico</text:h>
      <text:p text:style-name="P79">CLASSE - AGRAVO DE INSTRUMENTO<text:line-break/>ESTADO DO CEAR<text:span text:style-name="T271">Á</text:span> X EUDES COSTA OLIVEIRA</text:p>
      <text:p text:style-name="P79">Autuado em 06/08/2025</text:p>
      <text:p text:style-name="P79"/>
      <text:p text:style-name="P79"/>
      <text:p text:style-name="P84">180 <text:span text:style-name="Fonte_20_parág._20_padrão"><text:span text:style-name="T227">(PJE Nº </text:span></text:span><text:span text:style-name="Fonte_20_parág._20_padrão"><text:span text:style-name="T233">172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0:j_id487"/>0230312-27.2023.8.06.0001 - Auxílio-Doença Acidentário</text:h>
      <text:p text:style-name="P79">CLASSE - APELAÇÃO CÍVEL<text:line-break/>INSTITUTO NACIONAL DO SEGURO SOCIAL - INSS X FRANCISCO F<text:span text:style-name="T271">Á</text:span>BIO LUIZ DE SOUSA</text:p>
      <text:p text:style-name="P79">Autuado em 10/09/2025</text:p>
      <text:p text:style-name="P79"/>
      <text:p text:style-name="P79"/>
      <text:p text:style-name="P84">181 <text:span text:style-name="Fonte_20_parág._20_padrão"><text:span text:style-name="T227">(PJE Nº </text:span></text:span><text:span text:style-name="Fonte_20_parág._20_padrão"><text:span text:style-name="T233">173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1:j_id487"/>0267580-81.2024.8.06.0001 - Incapacidade Laborativa Permanente</text:h>
      <text:p text:style-name="P79">CLASSE - APELAÇÃO CÍVEL<text:line-break/>FRANCISCO WELLINGTON FARIAS X INSTITUTO NACIONAL DO SEGURO SOCIAL - INSS</text:p>
      <text:p text:style-name="P79">Autuado em 07/11/2025</text:p>
      <text:p text:style-name="P79"/>
      <text:p text:style-name="P79"/>
      <text:p text:style-name="P84">182 <text:span text:style-name="Fonte_20_parág._20_padrão"><text:span text:style-name="T227">(PJE Nº </text:span></text:span><text:span text:style-name="Fonte_20_parág._20_padrão"><text:span text:style-name="T233">174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<text:soft-page-break/>2ª Câmara de Direito Público/3º Gabinete da 2ª Câmara de Direito Público</text:p>
      <text:h text:style-name="P130" text:outline-level="6"><text:bookmark text:name="j_id450:relacaojulgamentoList:72:j_id487"/>0010723-10.2022.8.06.0117 - Licença-Prêmio</text:h>
      <text:p text:style-name="P79">CLASSE - APELAÇÃO CÍVEL<text:line-break/>ANTONIA ISANICE PEREIRA CAMILO e outros X MUNIC<text:span text:style-name="T271">Í</text:span>PIO DE MARACANA<text:span text:style-name="T271">Ú</text:span> e outros</text:p>
      <text:p text:style-name="P79">Autuado em 30/07/2025</text:p>
      <text:p text:style-name="P79"/>
      <text:p text:style-name="P79"/>
      <text:p text:style-name="P84">183 <text:span text:style-name="Fonte_20_parág._20_padrão"><text:span text:style-name="T227">(PJE Nº </text:span></text:span><text:span text:style-name="Fonte_20_parág._20_padrão"><text:span text:style-name="T233">176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3:j_id487"/>0006566-14.2019.8.06.0112 - Prestação de Serviços</text:h>
      <text:p text:style-name="P79">CLASSE - APELAÇÃO CÍVEL<text:line-break/>MUNIC<text:span text:style-name="T271">Í</text:span>PIO DE JUAZEIRO DO NORTE X OLEANA MARIA RAMALHO DE OLIVEIRA</text:p>
      <text:p text:style-name="P79">Autuado em 30/07/2025</text:p>
      <text:p text:style-name="P79"/>
      <text:p text:style-name="P79"/>
      <text:p text:style-name="P84">184 <text:span text:style-name="Fonte_20_parág._20_padrão"><text:span text:style-name="T227">(PJE Nº </text:span></text:span><text:span text:style-name="Fonte_20_parág._20_padrão"><text:span text:style-name="T233">175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9">2ª Câmara de Direito Público/3º Gabinete da 2ª Câmara de Direito Público</text:p>
      <text:h text:style-name="P130" text:outline-level="6"><text:bookmark text:name="j_id450:relacaojulgamentoList:74:j_id487"/>0200397-77.2022.8.06.0126 - COTA PARA INGRESSO - AÇÕES AFIRMATIVAS</text:h>
      <text:p text:style-name="P79">CLASSE - APELAÇÃO CÍVEL<text:line-break/>JO<text:span text:style-name="T271">Ã</text:span>O MANOEL SILVA DE AQUINO X UNIVERSIDADE REGIONAL DO CARIRI URCA</text:p>
      <text:p text:style-name="P79">Autuado em 09/09/2025</text:p>
      <text:p text:style-name="P79"/>
      <text:p text:style-name="P79"/>
      <text:p text:style-name="P84">185 <text:span text:style-name="Fonte_20_parág._20_padrão"><text:span text:style-name="T227">(PJE Nº </text:span></text:span><text:span text:style-name="Fonte_20_parág._20_padrão"><text:span text:style-name="T233">177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5:j_id487"/>0216257-71.2023.8.06.0001 - Incapacidade Laborativa Permanente</text:h>
      <text:p text:style-name="P79">CLASSE - APELAÇÃO CÍVEL<text:line-break/>LUIS ERNESTO DE CARVALHO X INSTITUTO NACIONAL DO SEGURO SOCIAL - INSS</text:p>
      <text:p text:style-name="P79">Autuado em 30/09/2025</text:p>
      <text:p text:style-name="P79"/>
      <text:p text:style-name="P79"/>
      <text:p text:style-name="P84">186 <text:span text:style-name="Fonte_20_parág._20_padrão"><text:span text:style-name="T227">(PJE Nº </text:span></text:span><text:span text:style-name="Fonte_20_parág._20_padrão"><text:span text:style-name="T233">178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6:j_id487"/>3001364-48.2025.8.06.0062 - Indenização / Terço Constitucional</text:h>
      <text:p text:style-name="P79">CLASSE - APELAÇÃO CÍVEL<text:line-break/>MUNIC<text:span text:style-name="T271">Í</text:span>PIO DE CASCAVEL X HERISON MIRANDA DE LIRA</text:p>
      <text:p text:style-name="P79">Autuado em 24/11/2025</text:p>
      <text:p text:style-name="P79"/>
      <text:p text:style-name="P79"/>
      <text:p text:style-name="P84">187 <text:span text:style-name="Fonte_20_parág._20_padrão"><text:span text:style-name="T227">(PJE Nº </text:span></text:span><text:span text:style-name="Fonte_20_parág._20_padrão"><text:span text:style-name="T233">179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7:j_id487"/>0000361-85.2019.8.06.0138 - Restabelecimento</text:h>
      <text:p text:style-name="P79">CLASSE - APELAÇÃO CÍVEL<text:line-break/>SEBASTIÃO BESERRA NOBERTO X INSTITUTO NACIONAL DO SEGURO SOCIAL - INSS</text:p>
      <text:p text:style-name="P79">Autuado em 31/07/2025</text:p>
      <text:p text:style-name="P79"/>
      <text:p text:style-name="P79"/>
      <text:p text:style-name="P84">188 <text:span text:style-name="Fonte_20_parág._20_padrão"><text:span text:style-name="T227">(PJE Nº </text:span></text:span><text:span text:style-name="Fonte_20_parág._20_padrão"><text:span text:style-name="T233">180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8:j_id487"/><text:soft-page-break/>3015143-62.2025.8.06.0000 - Dívida Ativa (Execução Fiscal)</text:h>
      <text:p text:style-name="P79">CLASSE - AGRAVO DE INSTRUMENTO<text:line-break/>MARINA DE IRACEMA PARK S A X MUNIC<text:span text:style-name="T271">Í</text:span>PIO DE FORTALEZA - PROCURADORIA GERAL DO MUNIC<text:span text:style-name="T271">Í</text:span>PIO - PGM</text:p>
      <text:p text:style-name="P79">Autuado em 01/09/2025</text:p>
      <text:p text:style-name="P79"/>
      <text:p text:style-name="P79"/>
      <text:p text:style-name="P84">189 <text:span text:style-name="Fonte_20_parág._20_padrão"><text:span text:style-name="T227">(PJE Nº </text:span></text:span><text:span text:style-name="Fonte_20_parág._20_padrão"><text:span text:style-name="T233">181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79:j_id487"/>0253467-64.2020.8.06.0001 - Obrigação de Fazer / Não Fazer</text:h>
      <text:p text:style-name="P79">CLASSE - APELAÇÃO CÍVEL<text:line-break/>INSTITUTO NACIONAL DO SEGURO SOCIAL - INSS X JOSU<text:span text:style-name="T271">É</text:span> SILVA SANTOS</text:p>
      <text:p text:style-name="P79">Autuado em 21/10/2024</text:p>
      <text:p text:style-name="P79"/>
      <text:p text:style-name="P79"/>
      <text:p text:style-name="P84">190 <text:span text:style-name="Fonte_20_parág._20_padrão"><text:span text:style-name="T227">(PJE Nº </text:span></text:span><text:span text:style-name="Fonte_20_parág._20_padrão"><text:span text:style-name="T233">182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0:j_id487"/>0263101-16.2022.8.06.0001 - Incapacidade Laborativa Permanente</text:h>
      <text:p text:style-name="P79">CLASSE - APELAÇÃO CÍVEL<text:line-break/>JOS<text:span text:style-name="T271">É</text:span> LEANDRO COSTA VIANA X INSTITUTO NACIONAL DO SEGURO SOCIAL - INSS</text:p>
      <text:p text:style-name="P79">Autuado em 23/10/2025</text:p>
      <text:p text:style-name="P79"/>
      <text:p text:style-name="P79"/>
      <text:p text:style-name="P84">191 <text:span text:style-name="Fonte_20_parág._20_padrão"><text:span text:style-name="T227">(PJE Nº </text:span></text:span><text:span text:style-name="Fonte_20_parág._20_padrão"><text:span text:style-name="T233">183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1:j_id487"/>3006924-44.2025.8.06.0167 - Indenização / Terço Constitucional</text:h>
      <text:p text:style-name="P79">CLASSE - APELAÇÃO CÍVEL<text:line-break/>MUNIC<text:span text:style-name="T271">Í</text:span>PIO DE SOBRAL X JOELMA FAUSTINO DE SALES</text:p>
      <text:p text:style-name="P79">Autuado em 02/12/2025</text:p>
      <text:p text:style-name="P79"/>
      <text:p text:style-name="P79"/>
      <text:p text:style-name="P84">192 <text:span text:style-name="Fonte_20_parág._20_padrão"><text:span text:style-name="T227">(PJE Nº </text:span></text:span><text:span text:style-name="Fonte_20_parág._20_padrão"><text:span text:style-name="T233">184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2:j_id487"/>3008146-60.2025.8.06.0001 - Progressão Funcional com Interstício de Doze Meses</text:h>
      <text:p text:style-name="P79">CLASSE - APELAÇÃO CÍVEL<text:line-break/>ESTADO DO CEAR<text:span text:style-name="T271">Á</text:span> X R<text:span text:style-name="T271">Ô</text:span>MULO FROTA LOBO</text:p>
      <text:p text:style-name="P79">Autuado em 05/08/2025</text:p>
      <text:p text:style-name="P79"/>
      <text:p text:style-name="P79"/>
      <text:p text:style-name="P84">193 <text:span text:style-name="Fonte_20_parág._20_padrão"><text:span text:style-name="T227">(PJE Nº </text:span></text:span><text:span text:style-name="Fonte_20_parág._20_padrão"><text:span text:style-name="T233">185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3:j_id487"/>0270384-27.2021.8.06.0001 - Incapacidade Laborativa Permanente</text:h>
      <text:p text:style-name="P79">CLASSE - APELAÇÃO CÍVEL<text:line-break/>FRANCISCO GERVANIO FONTENELE DE AZEVEDO X INSTITUTO NACIONAL DO SEGURO SOCIAL - INSS</text:p>
      <text:p text:style-name="P79">Autuado em 22/09/2025</text:p>
      <text:p text:style-name="P79"/>
      <text:p text:style-name="P79"/>
      <text:p text:style-name="P84">194 <text:span text:style-name="Fonte_20_parág._20_padrão"><text:span text:style-name="T227">(PJE Nº </text:span></text:span><text:span text:style-name="Fonte_20_parág._20_padrão"><text:span text:style-name="T233">186</text:span></text:span><text:span text:style-name="Fonte_20_parág._20_padrão"><text:span text:style-name="T227">) </text:span></text:span></text:p>
      <text:p text:style-name="P113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4:j_id487"/><text:soft-page-break/>0051577-81.2021.8.06.0052 - Aposentadoria por Invalidez Acidentária</text:h>
      <text:p text:style-name="P79">CLASSE - REMESSA NECESSÁRIA CÍVEL<text:line-break/>CICERO CARLOS LIMA X PROCURADORIA-GERAL FEDERAL e outros</text:p>
      <text:p text:style-name="P79">Autuado em 25/09/2025</text:p>
      <text:p text:style-name="P79"/>
      <text:p text:style-name="P79"/>
      <text:p text:style-name="P84">195 <text:span text:style-name="Fonte_20_parág._20_padrão"><text:span text:style-name="T227">(PJE Nº </text:span></text:span><text:span text:style-name="Fonte_20_parág._20_padrão"><text:span text:style-name="T233">187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5:j_id487"/>3014258-48.2025.8.06.0000 - Não padronizado</text:h>
      <text:p text:style-name="P79">CLASSE - AGRAVO DE INSTRUMENTO<text:line-break/>ESTADO DO CEARA X THYAGO BELEM ALVES LIMA</text:p>
      <text:p text:style-name="P79">Autuado em 20/08/2025</text:p>
      <text:p text:style-name="P79"/>
      <text:p text:style-name="P79"/>
      <text:p text:style-name="P84">196 <text:span text:style-name="Fonte_20_parág._20_padrão"><text:span text:style-name="T227">(PJE Nº </text:span></text:span><text:span text:style-name="Fonte_20_parág._20_padrão"><text:span text:style-name="T233">188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6:j_id487"/>3000179-85.2023.8.06.0048 - Adicional de Insalubridade</text:h>
      <text:p text:style-name="P79">CLASSE - APELAÇÃO CÍVEL<text:line-break/>F<text:span text:style-name="T271">Á</text:span>BIO MATOS MACIEL X MUNIC<text:span text:style-name="T271">Í</text:span>PIO DE BATURIT<text:span text:style-name="T271">É</text:span></text:p>
      <text:p text:style-name="P79">Autuado em 17/07/2025</text:p>
      <text:p text:style-name="P79"/>
      <text:p text:style-name="P79"/>
      <text:p text:style-name="P84">197 <text:span text:style-name="Fonte_20_parág._20_padrão"><text:span text:style-name="T227">(PJE Nº </text:span></text:span><text:span text:style-name="Fonte_20_parág._20_padrão"><text:span text:style-name="T233">189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7:j_id487"/>3016554-43.2025.8.06.0000 - Urgência</text:h>
      <text:p text:style-name="P79">CLASSE - AGRAVO DE INSTRUMENTO<text:line-break/>LUCAS PORTELA PEREIRA X ESTADO DO CEAR<text:span text:style-name="T271">Á</text:span></text:p>
      <text:p text:style-name="P79">Autuado em 18/09/2025</text:p>
      <text:p text:style-name="P79"/>
      <text:p text:style-name="P79"/>
      <text:p text:style-name="P84">198 <text:span text:style-name="Fonte_20_parág._20_padrão"><text:span text:style-name="T227">(PJE Nº </text:span></text:span><text:span text:style-name="Fonte_20_parág._20_padrão"><text:span text:style-name="T233">190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8:j_id487"/>3001673-96.2025.8.06.0053 - Licença Prêmio</text:h>
      <text:p text:style-name="P79">CLASSE - APELAÇÃO CÍVEL<text:line-break/>MUNIC<text:span text:style-name="T271">Í</text:span>PIO DE CAMOCIM X MARIA ODETE PEREIRA</text:p>
      <text:p text:style-name="P79">Autuado em 28/11/2025</text:p>
      <text:p text:style-name="P79"/>
      <text:p text:style-name="P79"/>
      <text:p text:style-name="P84">199 <text:span text:style-name="Fonte_20_parág._20_padrão"><text:span text:style-name="T227">(PJE Nº </text:span></text:span><text:span text:style-name="Fonte_20_parág._20_padrão"><text:span text:style-name="T233">303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89:j_id487"/>0006768-92.2000.8.06.0035 - Usucapião Extraordinária</text:h>
      <text:p text:style-name="P79">CLASSE - APELAÇÃO CÍVEL<text:line-break/>MARIA SILVANA BEZERRA TORRES X JURISIDI<text:span text:style-name="T271">ÇÃ</text:span>O VOLUNTARIA</text:p>
      <text:p text:style-name="P79">Autuado em 24/10/2024</text:p>
      <text:p text:style-name="P79"/>
      <text:p text:style-name="P79"/>
      <text:p text:style-name="P84">200 <text:span text:style-name="Fonte_20_parág._20_padrão"><text:span text:style-name="T227">(PJE Nº </text:span></text:span><text:span text:style-name="Fonte_20_parág._20_padrão"><text:span text:style-name="T233">146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0:j_id487"/><text:soft-page-break/>0229918-54.2022.8.06.0001 - ICMS/ Imposto sobre Circulação de Mercadorias</text:h>
      <text:p text:style-name="P79">CLASSE - APELAÇÃO CÍVEL<text:line-break/>MPS DISTRIBUIDORA MERCANTIL LTDA X ESTADO DO CEAR<text:span text:style-name="T271">Á</text:span></text:p>
      <text:p text:style-name="P79">Autuado em 17/12/2024</text:p>
      <text:p text:style-name="P79"/>
      <text:p text:style-name="P79"/>
      <text:p text:style-name="P84">201 <text:span text:style-name="Fonte_20_parág._20_padrão"><text:span text:style-name="T227">(PJE Nº </text:span></text:span><text:span text:style-name="Fonte_20_parág._20_padrão"><text:span text:style-name="T234">147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1:j_id487"/>0200710-15.2022.8.06.0069 - Contribuição de Iluminação Pública</text:h>
      <text:p text:style-name="P79">CLASSE - APELAÇÃO CÍVEL<text:line-break/>MUNIC<text:span text:style-name="T271">Í</text:span>PIO DE COREA<text:span text:style-name="T271">Ú</text:span> X ANTONIA SILVA DE SOUSA e outros</text:p>
      <text:p text:style-name="P79">Autuado em 10/06/2025</text:p>
      <text:p text:style-name="P79"/>
      <text:p text:style-name="P79"/>
      <text:p text:style-name="P84">202 <text:span text:style-name="Fonte_20_parág._20_padrão"><text:span text:style-name="T227">(PJE Nº </text:span></text:span><text:span text:style-name="Fonte_20_parág._20_padrão"><text:span text:style-name="T234">148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2:j_id487"/>0200493-83.2022.8.06.0032 - Equivalência salarial</text:h>
      <text:p text:style-name="P79">CLASSE - APELAÇÃO CÍVEL<text:line-break/>MUNIC<text:span text:style-name="T271">Í</text:span>PIO DE AMONTADA X JAQUELINE FREIRE RODRIGUES</text:p>
      <text:p text:style-name="P79">Autuado em 12/11/2025</text:p>
      <text:p text:style-name="P79"/>
      <text:p text:style-name="P79"/>
      <text:p text:style-name="P84">203 <text:span text:style-name="Fonte_20_parág._20_padrão"><text:span text:style-name="T227">(PJE Nº </text:span></text:span><text:span text:style-name="Fonte_20_parág._20_padrão"><text:span text:style-name="T234">217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3:j_id487"/>0800076-49.2024.8.06.0117 - Obrigação de Fazer / Não Fazer</text:h>
      <text:p text:style-name="P79">CLASSE - APELAÇÃO CÍVEL<text:line-break/>MINIST<text:span text:style-name="T271">É</text:span>RIO P<text:span text:style-name="T271">Ú</text:span>BLICO DO ESTADO DO CEAR<text:span text:style-name="T271">Á </text:span>X MUNIC<text:span text:style-name="T271">Í</text:span>PIO DE MARACANA<text:span text:style-name="T271">Ú</text:span></text:p>
      <text:p text:style-name="P79">Autuado em 05/06/2025</text:p>
      <text:p text:style-name="P79"/>
      <text:p text:style-name="P79"/>
      <text:p text:style-name="P84">204 <text:span text:style-name="Fonte_20_parág._20_padrão"><text:span text:style-name="T227">(PJE Nº </text:span></text:span><text:span text:style-name="Fonte_20_parág._20_padrão"><text:span text:style-name="T234">216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4:j_id487"/>0201230-06.2023.8.06.0112 - Obrigação de Fazer / Não Fazer</text:h>
      <text:p text:style-name="P79">CLASSE - REMESSA NECESSÁRIA CÍVEL<text:line-break/>IDEVANIO DE SOUSA CARVALHO X MUNIC<text:span text:style-name="T271">Í</text:span>PIO DE JUAZEIRO DO NORTE</text:p>
      <text:p text:style-name="P79">Autuado em 17/09/2025</text:p>
      <text:p text:style-name="P79"/>
      <text:p text:style-name="P79"/>
      <text:p text:style-name="P84">205 <text:span text:style-name="Fonte_20_parág._20_padrão"><text:span text:style-name="T227">(PJE Nº </text:span></text:span><text:span text:style-name="Fonte_20_parág._20_padrão"><text:span text:style-name="T234">215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5:j_id487"/>3001458-53.2024.8.06.0119 - Obrigação de Fazer / Não Fazer</text:h>
      <text:p text:style-name="P79">CLASSE - APELAÇÃO CÍVEL<text:line-break/>ESTADO DO CEARA X ANTONIO MARCOS FEITOSA LIMA</text:p>
      <text:p text:style-name="P79">Autuado em 28/11/2025</text:p>
      <text:p text:style-name="P79"/>
      <text:p text:style-name="P79"/>
      <text:p text:style-name="P84">206 <text:span text:style-name="Fonte_20_parág._20_padrão"><text:span text:style-name="T227">(PJE Nº </text:span></text:span><text:span text:style-name="Fonte_20_parág._20_padrão"><text:span text:style-name="T234">214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9">2ª Câmara de Direito Público/3º Gabinete da 2ª Câmara de Direito Público</text:p>
      <text:h text:style-name="P130" text:outline-level="6"><text:bookmark text:name="j_id450:relacaojulgamentoList:96:j_id487"/><text:soft-page-break/>0202694-31.2022.8.06.0167 - Serviços de Saúde</text:h>
      <text:p text:style-name="P79">CLASSE - APELAÇÃO CÍVEL<text:line-break/>TARCIANO SOUSA AGUIAR X MUNIC<text:span text:style-name="T271">Í</text:span>PIO DE SOBRAL</text:p>
      <text:p text:style-name="P79">Autuado em 19/09/2025</text:p>
      <text:p text:style-name="P79"/>
      <text:p text:style-name="P79"/>
      <text:p text:style-name="P84">207 <text:span text:style-name="Fonte_20_parág._20_padrão"><text:span text:style-name="T227">(PJE Nº </text:span></text:span><text:span text:style-name="Fonte_20_parág._20_padrão"><text:span text:style-name="T234">213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7:j_id487"/>3001235-60.2025.8.06.0121 - Admissão / Permanência / Despedida</text:h>
      <text:p text:style-name="P79">CLASSE - APELAÇÃO CÍVEL<text:line-break/>MUNIC<text:span text:style-name="T271">Í</text:span>PIO DE MASSAP<text:span text:style-name="T271">Ê</text:span> X JO<text:span text:style-name="T271">Ã</text:span>O GON<text:span text:style-name="T271">Ç</text:span>ALVES DOS SANTOS</text:p>
      <text:p text:style-name="P79">Autuado em 20/10/2025</text:p>
      <text:p text:style-name="P79"/>
      <text:p text:style-name="P79"/>
      <text:p text:style-name="P84">208 <text:span text:style-name="Fonte_20_parág._20_padrão"><text:span text:style-name="T227">(PJE Nº </text:span></text:span><text:span text:style-name="Fonte_20_parág._20_padrão"><text:span text:style-name="T234">212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8:j_id487"/>3000288-56.2024.8.06.0051 - Adicional por Tempo de Serviço</text:h>
      <text:p text:style-name="P79">CLASSE - APELAÇÃO CÍVEL<text:line-break/>MUNIC<text:span text:style-name="T271">Í</text:span>PIO DE BOA VIAGEM X MARIA DE JESUS DA SILVA</text:p>
      <text:p text:style-name="P79">Autuado em 05/08/2025</text:p>
      <text:p text:style-name="P79"/>
      <text:p text:style-name="P79"><text:s/></text:p>
      <text:p text:style-name="P84">209 <text:span text:style-name="Fonte_20_parág._20_padrão"><text:span text:style-name="T227">(PJE Nº </text:span></text:span><text:span text:style-name="Fonte_20_parág._20_padrão"><text:span text:style-name="T234">211</text:span></text:span><text:span text:style-name="Fonte_20_parág._20_padrão"><text:span text:style-name="T227">) </text:span></text:span></text:p>
      <text:p text:style-name="P80">Relator: LUIZ EVALDO GON<text:span text:style-name="T271">Ç</text:span>ALVES LEITE</text:p>
      <text:p text:style-name="P98">2ª Câmara de Direito Público/3º Gabinete da 2ª Câmara de Direito Público</text:p>
      <text:h text:style-name="P130" text:outline-level="6"><text:bookmark text:name="j_id450:relacaojulgamentoList:99:j_id485"/><text:bookmark text:name="j_id450:relacaojulgamentoList:99:j_id487"/>3002136-06.2023.8.06.0151 - Dívida Ativa (Execução Fiscal)</text:h>
      <text:p text:style-name="P79">CLASSE - APELAÇÃO CÍVEL<text:line-break/>MUNIC<text:span text:style-name="T272">Í</text:span>PIO DE QUIXAD<text:span text:style-name="T272">Á</text:span> X FRANCISCO FREIRE BRASIL</text:p>
      <text:p text:style-name="P79">Autuado em 03/12/2025</text:p>
      <text:p text:style-name="P79"/>
      <text:p text:style-name="P79"/>
      <text:p text:style-name="P84">210 <text:span text:style-name="Fonte_20_parág._20_padrão"><text:span text:style-name="T227">(PJE Nº </text:span></text:span><text:span text:style-name="Fonte_20_parág._20_padrão"><text:span text:style-name="T234">210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0:j_id485"/><text:bookmark text:name="j_id450:relacaojulgamentoList:100:j_id487"/>3000593-31.2024.8.06.0151 - IPTU/ Imposto Predial e Territorial Urbano</text:h>
      <text:p text:style-name="P79">CLASSE - APELAÇÃO CÍVEL<text:line-break/>MUNIC<text:span text:style-name="T272">Í</text:span>PIO DE QUIXAD<text:span text:style-name="T272">Á</text:span> X ADEMAR GIR<text:span text:style-name="T272">Ã</text:span>O DE QUEIROZ</text:p>
      <text:p text:style-name="P79">Autuado em 02/12/2025</text:p>
      <text:p text:style-name="P79"/>
      <text:p text:style-name="P79"/>
      <text:p text:style-name="P114">211 <text:span text:style-name="Fonte_20_parág._20_padrão"><text:span text:style-name="T243">(PJE Nº </text:span></text:span><text:span text:style-name="Fonte_20_parág._20_padrão"><text:span text:style-name="T246">209</text:span></text:span><text:span text:style-name="Fonte_20_parág._20_padrão"><text:span text:style-name="T243">) </text:span></text:span></text:p>
      <text:p text:style-name="P120">Relator: LUIZ EVALDO GON<text:span text:style-name="T272">Ç</text:span>ALVES LEITE</text:p>
      <text:p text:style-name="P122">2ª Câmara de Direito Público/3º Gabinete da 2ª Câmara de Direito Público</text:p>
      <text:h text:style-name="P125" text:outline-level="6"><text:bookmark text:name="j_id450:relacaojulgamentoList:101:j_id485"/><text:bookmark text:name="j_id450:relacaojulgamentoList:101:j_id487"/>0052248-35.2020.8.06.0151 - Dívida Ativa (Execução Fiscal)</text:h>
      <text:p text:style-name="P112">CLASSE - APELAÇÃO CÍVEL<text:line-break/>MUNIC<text:span text:style-name="T272">Í</text:span>PIO DE QUIXAD<text:span text:style-name="T272">Á</text:span> X JOS<text:span text:style-name="T272">É</text:span> FERREIRA LOPES</text:p>
      <text:p text:style-name="P112">Autuado em 03/12/2025</text:p>
      <text:p text:style-name="P51"/>
      <text:p text:style-name="P51"/>
      <text:p text:style-name="P62">212 <text:span text:style-name="Fonte_20_parág._20_padrão"><text:span text:style-name="T188">(PJE Nº </text:span></text:span><text:span text:style-name="Fonte_20_parág._20_padrão"><text:span text:style-name="T190">208</text:span></text:span><text:span text:style-name="Fonte_20_parág._20_padrão"><text:span text:style-name="T188">) </text:span></text:span></text:p>
      <text:p text:style-name="P12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2:j_id487"/><text:soft-page-break/>3000521-48.2024.8.06.0182 - Curativos/Bandagem</text:h>
      <text:p text:style-name="P79">CLASSE - APELAÇÃO CÍVEL<text:line-break/>MUNIC<text:span text:style-name="T272">Í</text:span>PIO DE VI<text:span text:style-name="T272">Ç</text:span>OSA DO CEAR<text:span text:style-name="T272">Á</text:span> X FRANCINETE VIEIRA DOS SANTOS</text:p>
      <text:p text:style-name="P79">Autuado em 01/12/2025</text:p>
      <text:p text:style-name="P79"/>
      <text:p text:style-name="P79"/>
      <text:p text:style-name="P84">213 <text:span text:style-name="Fonte_20_parág._20_padrão"><text:span text:style-name="T227">(PJE Nº </text:span></text:span><text:span text:style-name="Fonte_20_parág._20_padrão"><text:span text:style-name="T235">207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3:j_id487"/>0006067-75.2012.8.06.0047 - Perdas e Danos</text:h>
      <text:p text:style-name="P79">CLASSE - APELAÇÃO CÍVEL<text:line-break/>JAKSON COSTA DOS SANTOS X ATLANTA LOCA<text:span text:style-name="T272">ÇÃ</text:span>O DE VE<text:span text:style-name="T272">Í</text:span>CULOS E SERVI<text:span text:style-name="T272">Ç</text:span>OS LTDA e outros</text:p>
      <text:p text:style-name="P79">Autuado em 26/09/2025</text:p>
      <text:p text:style-name="P79"/>
      <text:p text:style-name="P79"/>
      <text:p text:style-name="P84">214 <text:span text:style-name="Fonte_20_parág._20_padrão"><text:span text:style-name="T227">(PJE Nº </text:span></text:span><text:span text:style-name="Fonte_20_parág._20_padrão"><text:span text:style-name="T235">206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4:j_id487"/>3001433-27.2025.8.06.0112 - PROGRESSÃO</text:h>
      <text:p text:style-name="P79">CLASSE - APELAÇÃO CÍVEL<text:line-break/>MUNIC<text:span text:style-name="T272">Í</text:span>PIO DE JUAZEIRO DO NORTE X DANIELLE PATR<text:span text:style-name="T272">Í</text:span>CIO DOS SANTOS</text:p>
      <text:p text:style-name="P79">Autuado em 26/11/2025</text:p>
      <text:p text:style-name="P79"/>
      <text:p text:style-name="P79"/>
      <text:p text:style-name="P84">215 <text:span text:style-name="Fonte_20_parág._20_padrão"><text:span text:style-name="T227">(PJE Nº </text:span></text:span><text:span text:style-name="Fonte_20_parág._20_padrão"><text:span text:style-name="T235">205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5:j_id487"/>3000395-48.2024.8.06.0133 - Obrigação de Fazer / Não Fazer</text:h>
      <text:p text:style-name="P79">CLASSE - APELAÇÃO CÍVEL<text:line-break/>MUNIC<text:span text:style-name="T272">Í</text:span>PIO DE NOVA RUSSAS - C<text:span text:style-name="T272">Â</text:span>MARA MUNICIPAL X COMPANHIA ENERG<text:span text:style-name="T272">É</text:span>TICA DO CEARA</text:p>
      <text:p text:style-name="P79">Autuado em 15/05/2025</text:p>
      <text:p text:style-name="P79"/>
      <text:p text:style-name="P79"/>
      <text:p text:style-name="P84">216 <text:span text:style-name="Fonte_20_parág._20_padrão"><text:span text:style-name="T227">(PJE Nº </text:span></text:span><text:span text:style-name="Fonte_20_parág._20_padrão"><text:span text:style-name="T235">204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6:j_id487"/>3008881-96.2025.8.06.0000 - Pedido de Liminar</text:h>
      <text:p text:style-name="P79">CLASSE - AGRAVO DE INSTRUMENTO<text:line-break/>FERNANDA NUNES DE S<text:span text:style-name="T272">Á</text:span> X PREFEITO DE JUAZEIRO DO NORTE e outros</text:p>
      <text:p text:style-name="P79">Autuado em 04/06/2025</text:p>
      <text:p text:style-name="P79"/>
      <text:p text:style-name="P79"/>
      <text:p text:style-name="P84">217 <text:span text:style-name="Fonte_20_parág._20_padrão"><text:span text:style-name="T227">(PJE Nº </text:span></text:span><text:span text:style-name="Fonte_20_parág._20_padrão"><text:span text:style-name="T235">203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7:j_id487"/>3000985-33.2025.8.06.0119 - Obrigação de Fazer / Não Fazer</text:h>
      <text:p text:style-name="P79">CLASSE - APELAÇÃO CÍVEL<text:line-break/>ESTADO DO CEAR<text:span text:style-name="T272">Á</text:span> X MARIA LUCIVANIA SILVA MAIA</text:p>
      <text:p text:style-name="P79">Autuado em 28/11/2025</text:p>
      <text:p text:style-name="P79"/>
      <text:p text:style-name="P79"/>
      <text:p text:style-name="P84">218 <text:span text:style-name="Fonte_20_parág._20_padrão"><text:span text:style-name="T227">(PJE Nº </text:span></text:span><text:span text:style-name="Fonte_20_parág._20_padrão"><text:span text:style-name="T235">202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8:j_id487"/><text:soft-page-break/>3001050-96.2023.8.06.0119 - IPTU/ Imposto Predial e Territorial Urbano</text:h>
      <text:p text:style-name="P79">CLASSE - APELAÇÃO CÍVEL<text:line-break/>MUNIC<text:span text:style-name="T272">Í</text:span>PIO DE MARANGUAPE X ISABEL FERREIRA RAMOS</text:p>
      <text:p text:style-name="P79">Autuado em 27/11/2025</text:p>
      <text:p text:style-name="P79"/>
      <text:p text:style-name="P79"/>
      <text:p text:style-name="P84">219 <text:span text:style-name="Fonte_20_parág._20_padrão"><text:span text:style-name="T227">(PJE Nº </text:span></text:span><text:span text:style-name="Fonte_20_parág._20_padrão"><text:span text:style-name="T235">201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09:j_id487"/>0000731-21.2002.8.06.0151 - ISS/ Imposto sobre Serviços</text:h>
      <text:p text:style-name="P79">CLASSE - APELAÇÃO CÍVEL<text:line-break/>MUNIC<text:span text:style-name="T272">Í</text:span>PIO DE QUIXAD<text:span text:style-name="T272">Á</text:span> X PROINCO PROJETOS E INSTALA<text:span text:style-name="T272">ÇÕ</text:span>ES EL<text:span text:style-name="T272">É</text:span>TRICAS LTDA</text:p>
      <text:p text:style-name="P79">Autuado em 02/12/2025</text:p>
      <text:p text:style-name="P79"/>
      <text:p text:style-name="P79"/>
      <text:p text:style-name="P84">220 <text:span text:style-name="Fonte_20_parág._20_padrão"><text:span text:style-name="T227">(PJE Nº </text:span></text:span><text:span text:style-name="Fonte_20_parág._20_padrão"><text:span text:style-name="T235">200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0:j_id487"/>3012938-60.2025.8.06.0000 - Tratamento médico-hospitalar</text:h>
      <text:p text:style-name="P79">CLASSE - AGRAVO DE INSTRUMENTO<text:line-break/>FERNANDO C<text:span text:style-name="T272">É</text:span>SAR DE VASCONCELOS X INSTITUTO DE SA<text:span text:style-name="T272">Ú</text:span>DE DOS SERVIDORES DO ESTADO DO CEARA - ISSEC</text:p>
      <text:p text:style-name="P79">Autuado em 01/08/2025</text:p>
      <text:p text:style-name="P79"/>
      <text:p text:style-name="P79"/>
      <text:p text:style-name="P84">221 <text:span text:style-name="Fonte_20_parág._20_padrão"><text:span text:style-name="T227">(PJE Nº </text:span></text:span><text:span text:style-name="Fonte_20_parág._20_padrão"><text:span text:style-name="T235">199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1:j_id487"/>3000795-45.2024.8.06.0171 - Obrigação de Fazer / Não Fazer</text:h>
      <text:p text:style-name="P79">CLASSE - APELAÇÃO CÍVEL<text:line-break/>MUNIC<text:span text:style-name="T272">Í</text:span>PIO DE TAU<text:span text:style-name="T272">Á</text:span> X RITA DE CASSIA ABREU</text:p>
      <text:p text:style-name="P79">Autuado em 26/11/2025</text:p>
      <text:p text:style-name="P79"/>
      <text:p text:style-name="P79"/>
      <text:p text:style-name="P84">222 <text:span text:style-name="Fonte_20_parág._20_padrão"><text:span text:style-name="T227">(PJE Nº </text:span></text:span><text:span text:style-name="Fonte_20_parág._20_padrão"><text:span text:style-name="T235">198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2:j_id487"/>0207237-77.2024.8.06.0112 - Consulta</text:h>
      <text:p text:style-name="P79">CLASSE - APELAÇÃO CÍVEL<text:line-break/>ESTADO DO CEAR<text:span text:style-name="T272">Á</text:span> X THIAGO SOUZA VIEIRA</text:p>
      <text:p text:style-name="P79">Autuado em 07/10/2025</text:p>
      <text:p text:style-name="P79"/>
      <text:p text:style-name="P79"/>
      <text:p text:style-name="P84">223 <text:span text:style-name="Fonte_20_parág._20_padrão"><text:span text:style-name="T227">(PJE Nº </text:span></text:span><text:span text:style-name="Fonte_20_parág._20_padrão"><text:span text:style-name="T235">197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3:j_id487"/>3001296-11.2025.8.06.0091 - EXAMES DE CERTIFICAÇÃO - DIPLOMA</text:h>
      <text:p text:style-name="P79">CLASSE - APELAÇÃO CÍVEL<text:line-break/>LARISSA ANTONIA DE LACERDA FIGUEIREDO e outros X REITOR DA UNIVERSIDADE REGIONAL DO CARIRI - URCA e outros</text:p>
      <text:p text:style-name="P79">Autuado em 22/10/2025</text:p>
      <text:p text:style-name="P79"/>
      <text:p text:style-name="P79"/>
      <text:p text:style-name="P84">224 <text:span text:style-name="Fonte_20_parág._20_padrão"><text:span text:style-name="T227">(PJE Nº </text:span></text:span><text:span text:style-name="Fonte_20_parág._20_padrão"><text:span text:style-name="T235">196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4:j_id487"/><text:soft-page-break/>3031086-19.2025.8.06.0001 - Leito de enfermaria / leito oncológico</text:h>
      <text:p text:style-name="P79">CLASSE - APELAÇÃO CÍVEL<text:line-break/>ANTONIO MARCOS BARROS BRAND<text:span text:style-name="T272">Ã</text:span>O X MUNIC<text:span text:style-name="T272">Í</text:span>PIO DE FORTALEZA e outros</text:p>
      <text:p text:style-name="P79">Autuado em 28/11/2025</text:p>
      <text:p text:style-name="P79"/>
      <text:p text:style-name="P79"/>
      <text:p text:style-name="P84">225 <text:span text:style-name="Fonte_20_parág._20_padrão"><text:span text:style-name="T227">(PJE Nº </text:span></text:span><text:span text:style-name="Fonte_20_parág._20_padrão"><text:span text:style-name="T235">195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5:j_id487"/>3015759-37.2025.8.06.0000 - Limite de Carga Horária - Jornada Semanal</text:h>
      <text:p text:style-name="P79">CLASSE - AGRAVO DE INSTRUMENTO<text:line-break/>MUNIC<text:span text:style-name="T272">Í</text:span>PIO DE TARRAFAS X ANTONIA VIEIRA DE OLIVEIRA BATISTA</text:p>
      <text:p text:style-name="P79">Autuado em 08/09/2025</text:p>
      <text:p text:style-name="P79"/>
      <text:p text:style-name="P79"/>
      <text:p text:style-name="P84">226 <text:span text:style-name="Fonte_20_parág._20_padrão"><text:span text:style-name="T227">(PJE Nº </text:span></text:span><text:span text:style-name="Fonte_20_parág._20_padrão"><text:span text:style-name="T235">194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6:j_id487"/>3000658-93.2024.8.06.0064 - Classificação e/ou Preterição</text:h>
      <text:p text:style-name="P79">CLASSE - APELAÇÃO CÍVEL<text:line-break/>DAIANE OLIVEIRA DA SILVEIRA X MUNIC<text:span text:style-name="T272">Í</text:span>PIO DE CAUCAIA</text:p>
      <text:p text:style-name="P79">Autuado em 05/09/2025</text:p>
      <text:p text:style-name="P79"/>
      <text:p text:style-name="P79"/>
      <text:p text:style-name="P84">227 <text:span text:style-name="Fonte_20_parág._20_padrão"><text:span text:style-name="T227">(PJE Nº </text:span></text:span><text:span text:style-name="Fonte_20_parág._20_padrão"><text:span text:style-name="T235">193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7:j_id487"/>0609339-88.2020.8.06.0001 - Dívida Ativa (Execução Fiscal)</text:h>
      <text:p text:style-name="P79">CLASSE - APELAÇÃO CÍVEL<text:line-break/>ESTADO DO CEAR<text:span text:style-name="T272">Á</text:span> e outros X ALVO DISTRIBUIDORA DE COMBUST<text:span text:style-name="T272">Í</text:span>VEIS LTDA e outros</text:p>
      <text:p text:style-name="P79">Autuado em 10/06/2025</text:p>
      <text:p text:style-name="P79"/>
      <text:p text:style-name="P79"/>
      <text:p text:style-name="P84">228 <text:span text:style-name="Fonte_20_parág._20_padrão"><text:span text:style-name="T227">(PJE Nº </text:span></text:span><text:span text:style-name="Fonte_20_parág._20_padrão"><text:span text:style-name="T235">192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8:j_id487"/>3014919-27.2025.8.06.0000 - Obrigação de Fazer / Não Fazer</text:h>
      <text:p text:style-name="P79">CLASSE - AGRAVO DE INSTRUMENTO<text:line-break/>J<text:span text:style-name="T272">É</text:span>SSICA LAYANE ROCHA DA SILVA X ESTADO DO CEARA</text:p>
      <text:p text:style-name="P79">Autuado em 28/08/2025</text:p>
      <text:p text:style-name="P79"/>
      <text:p text:style-name="P79"/>
      <text:p text:style-name="P84">229 <text:span text:style-name="Fonte_20_parág._20_padrão"><text:span text:style-name="T227">(PJE Nº </text:span></text:span><text:span text:style-name="Fonte_20_parág._20_padrão"><text:span text:style-name="T235">191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19:j_id487"/>3000472-63.2025.8.06.0055 - Hora Extra</text:h>
      <text:p text:style-name="P79">CLASSE - APELAÇÃO CÍVEL<text:line-break/>JACIANE ARAUJO CRUZ e outros X MUNIC<text:span text:style-name="T272">Í</text:span>PIO DE CANINDE<text:span text:style-name="T272">É</text:span>e outros</text:p>
      <text:p text:style-name="P79">Autuado em 24/11/2025</text:p>
      <text:p text:style-name="P79"/>
      <text:p text:style-name="P79"/>
      <text:p text:style-name="P84">230 <text:span text:style-name="Fonte_20_parág._20_padrão"><text:span text:style-name="T227">(PJE Nº </text:span></text:span><text:span text:style-name="Fonte_20_parág._20_padrão"><text:span text:style-name="T235">149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20:j_id487"/><text:soft-page-break/>3001930-07.2024.8.06.0167 - Taxa de Coleta de Lixo</text:h>
      <text:p text:style-name="P79">CLASSE - APELAÇÃO / REMESSA NECESSÁRIA<text:line-break/>MUNIC<text:span text:style-name="T272">Í</text:span>PIO DE SOBRAL X ALEXANDRE ARA<text:span text:style-name="T272">Ú</text:span>JO VASCONCELOS</text:p>
      <text:p text:style-name="P79">Autuado em 21/05/2025</text:p>
      <text:p text:style-name="P79"/>
      <text:p text:style-name="P79"/>
      <text:p text:style-name="P84">231 <text:span text:style-name="Fonte_20_parág._20_padrão"><text:span text:style-name="T227">(PJE Nº </text:span></text:span><text:span text:style-name="Fonte_20_parág._20_padrão"><text:span text:style-name="T235">150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21:j_id487"/>3004461-66.2024.8.06.0167 - Anulação</text:h>
      <text:p text:style-name="P79">CLASSE - APELAÇÃO / REMESSA NECESSÁRIA<text:line-break/>UNIVERSIDADE ESTADUAL VALE DO ACARA<text:span text:style-name="T272">Ú</text:span> X FRANCISCO ROBERTO DOS SANTOS LIMA</text:p>
      <text:p text:style-name="P79">Autuado em 07/07/2025</text:p>
      <text:p text:style-name="P79"/>
      <text:p text:style-name="P79"/>
      <text:p text:style-name="P84">232 <text:span text:style-name="Fonte_20_parág._20_padrão"><text:span text:style-name="T227">(PJE Nº </text:span></text:span><text:span text:style-name="Fonte_20_parág._20_padrão"><text:span text:style-name="T236">151</text:span></text:span><text:span text:style-name="Fonte_20_parág._20_padrão"><text:span text:style-name="T227">) </text:span></text:span></text:p>
      <text:p text:style-name="P80">Relator: LUIZ EVALDO GON<text:span text:style-name="T272">Ç</text:span>ALVES LEITE</text:p>
      <text:p text:style-name="P98">2ª Câmara de Direito Público/3º Gabinete da 2ª Câmara de Direito Público</text:p>
      <text:h text:style-name="P130" text:outline-level="6"><text:bookmark text:name="j_id450:relacaojulgamentoList:122:j_id487"/>0051641-42.2020.8.06.0112 - Jornada Especial</text:h>
      <text:p text:style-name="P79">CLASSE - APELAÇÃO / REMESSA NECESSÁRIA<text:line-break/>MUNIC<text:span text:style-name="T272">Í</text:span>PIO DE JUAZEIRO DO NORTE X SINDICATO DOS SERV P<text:span text:style-name="T272">Ú</text:span>BLICOS MUNICIPAIS DO JUAZ DO NORTE</text:p>
      <text:p text:style-name="P79">Autuado em 28/07/2025</text:p>
      <text:p text:style-name="P79"/>
      <text:p text:style-name="P27"><text:span text:style-name="T213"/></text:p>
      <text:p text:style-name="P29"><text:span text:style-name="T260">RELATORIA DA EXMA. SRA. DESA. </text:span><text:span text:style-name="T212">TEREZE NEUMANN DUARTE CHAVES –</text:span><text:span text:style-name="T213"> </text:span></text:p>
      <text:p text:style-name="P69"><text:span text:style-name="Fonte_20_parág._20_padrão"><text:span text:style-name="T77">5º GABINETE</text:span></text:span></text:p>
      <text:p text:style-name="P25"><text:span text:style-name="T213"/></text:p>
      <text:p text:style-name="P34"/>
      <text:p text:style-name="P63">233 <text:span text:style-name="Fonte_20_parág._20_padrão"><text:span text:style-name="T188">(PJE Nº </text:span></text:span><text:span text:style-name="Fonte_20_parág._20_padrão"><text:span text:style-name="T191">304</text:span></text:span><text:span text:style-name="Fonte_20_parág._20_padrão"><text:span text:style-name="T188">) </text:span></text:span></text:p>
      <text:p text:style-name="P77">Relator: TEREZE NEUMANN DUARTE CHAVES</text:p>
      <text:p text:style-name="P97">2ª Câmara de Direito Público/5º Gabinete da 2ª Câmara de Direito Público</text:p>
      <text:h text:style-name="P129" text:outline-level="6"><text:bookmark text:name="j_id450:relacaojulgamentoList:135:j_id487 Copia 1 Copia 1"/>3000995-64.2025.8.06.0091 </text:h>
      <text:p text:style-name="P78">CLASSE - REMESSA NECESSÁRIA CÍVEL<text:line-break/>ALINE BEZERRA DIAS X MUNIC<text:span text:style-name="T255">Í</text:span>PIO DE IGUATU</text:p>
      <text:p text:style-name="P78">Autuado em 05/08/2025</text:p>
      <text:p text:style-name="P34"/>
      <text:p text:style-name="P34"/>
      <text:p text:style-name="P34"/>
      <text:p text:style-name="P82"><text:span text:style-name="T280">234</text:span> <text:span text:style-name="Fonte_20_parág._20_padrão"><text:span text:style-name="T227">(PJE Nº </text:span></text:span><text:span text:style-name="Fonte_20_parág._20_padrão"><text:span text:style-name="T237">316</text:span></text:span><text:span text:style-name="Fonte_20_parág._20_padrão"><text:span text:style-name="T227">) </text:span></text:span></text:p>
      <text:p text:style-name="P74">Relator: TEREZE NEUMANN DUARTE CHAVES</text:p>
      <text:p text:style-name="P94">2ª Câmara de Direito Público/5º Gabinete da 2ª Câmara de Direito Público</text:p>
      <text:h text:style-name="P127" text:outline-level="6"><text:bookmark text:name="j_id450:relacaojulgamentoList:134:j_id487 Copia 1 Copia 1"/>3008772-50.2023.8.06.0001 </text:h>
      <text:p text:style-name="P73">CLASSE - APELAÇÃO CÍVEL<text:line-break/>CLARO S.A. X MUNIC<text:span text:style-name="T254">Í</text:span>PIO DE FORTALEZA</text:p>
      <text:p text:style-name="P73">Autuado em 17/07/2025</text:p>
      <text:p text:style-name="P34"/>
      <text:p text:style-name="P34"/>
      <text:p text:style-name="P63">235 <text:span text:style-name="Fonte_20_parág._20_padrão"><text:span text:style-name="T188">(PJE Nº </text:span></text:span><text:span text:style-name="Fonte_20_parág._20_padrão"><text:span text:style-name="T191">242</text:span></text:span><text:span text:style-name="Fonte_20_parág._20_padrão"><text:span text:style-name="T188">) </text:span></text:span></text:p>
      <text:p text:style-name="P120">Relator: TEREZE NEUMANN DUARTE CHAVES</text:p>
      <text:p text:style-name="P122">2ª Câmara de Direito Público/5º Gabinete da 2ª Câmara de Direito Público</text:p>
      <text:h text:style-name="P125" text:outline-level="6"><text:bookmark text:name="j_id450:relacaojulgamentoList:218:j_id487"/>3000997-41.2025.8.06.0121 - Rescisão / Resolução</text:h>
      <text:p text:style-name="P112">CLASSE - APELAÇÃO CÍVEL<text:line-break/>MUNIC<text:span text:style-name="T273">Í</text:span>PIO DE MASSAP<text:span text:style-name="T273">Ê</text:span> X FRANCISCO REGIS ESTEVAM</text:p>
      <text:p text:style-name="P112">Autuado em 26/08/2025</text:p>
      <text:p text:style-name="P112"><text:soft-page-break/></text:p>
      <text:p text:style-name="P112"/>
      <text:p text:style-name="P115">236 <text:span text:style-name="Fonte_20_parág._20_padrão"><text:span text:style-name="T243">(PJE Nº </text:span></text:span><text:span text:style-name="Fonte_20_parág._20_padrão"><text:span text:style-name="T247">243</text:span></text:span><text:span text:style-name="Fonte_20_parág._20_padrão"><text:span text:style-name="T243">) </text:span></text:span></text:p>
      <text:p text:style-name="P113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19:j_id487"/>0294173-21.2022.8.06.0001 - Incapacidade Laborativa Permanente</text:h>
      <text:p text:style-name="P79">CLASSE - APELAÇÃO CÍVEL<text:line-break/>SABRYNNA ALVES MENDES X INSTITUTO NACIONAL DO SEGURO SOCIAL - INSS</text:p>
      <text:p text:style-name="P79">Autuado em 25/06/2025</text:p>
      <text:p text:style-name="P79"/>
      <text:p text:style-name="P79"/>
      <text:p text:style-name="P85">237 <text:span text:style-name="Fonte_20_parág._20_padrão"><text:span text:style-name="T227">(PJE Nº </text:span></text:span><text:span text:style-name="Fonte_20_parág._20_padrão"><text:span text:style-name="T237">24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0:j_id487"/>3001422-51.2025.8.06.0062 - Indenização / Terço Constitucional</text:h>
      <text:p text:style-name="P79">CLASSE - APELAÇÃO CÍVEL<text:line-break/>MUNIC<text:span text:style-name="T273">Í</text:span>PIO DE CASCAVEL X MARAIZA SILVA OLIVEIRA</text:p>
      <text:p text:style-name="P79">Autuado em 26/11/2025</text:p>
      <text:p text:style-name="P79"/>
      <text:p text:style-name="P79"/>
      <text:p text:style-name="P85">238 <text:span text:style-name="Fonte_20_parág._20_padrão"><text:span text:style-name="T227">(PJE Nº </text:span></text:span><text:span text:style-name="Fonte_20_parág._20_padrão"><text:span text:style-name="T237">24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1:j_id487"/>3000790-45.2022.8.06.0154 - Indenização por Dano Moral</text:h>
      <text:p text:style-name="P79">CLASSE - APELAÇÃO CÍVEL<text:line-break/>MUNIC<text:span text:style-name="T273">Í</text:span>PIO DE QUIXERAMOBIM X NAYANE DA CUNHA NUNES</text:p>
      <text:p text:style-name="P79">Autuado em 22/07/2025</text:p>
      <text:p text:style-name="P79"/>
      <text:p text:style-name="P79"/>
      <text:p text:style-name="P85">239 <text:span text:style-name="Fonte_20_parág._20_padrão"><text:span text:style-name="T227">(PJE Nº </text:span></text:span><text:span text:style-name="Fonte_20_parág._20_padrão"><text:span text:style-name="T237">24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2:j_id487"/>0256063-50.2022.8.06.0001 - Incapacidade Laborativa Permanente</text:h>
      <text:p text:style-name="P79">CLASSE - APELAÇÃO CÍVEL<text:line-break/>ANTONIO CLEYTON FONTELES MOTA DE ARA<text:span text:style-name="T273">Ú</text:span>JO X INSTITUTO NACIONAL DO SEGURO SOCIAL - INSS</text:p>
      <text:p text:style-name="P79">Autuado em 25/07/2025</text:p>
      <text:p text:style-name="P79"/>
      <text:p text:style-name="P79"/>
      <text:p text:style-name="P85">240 <text:span text:style-name="Fonte_20_parág._20_padrão"><text:span text:style-name="T227">(PJE Nº </text:span></text:span><text:span text:style-name="Fonte_20_parág._20_padrão"><text:span text:style-name="T237">24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3:j_id487"/>3000668-07.2023.8.06.0151 - Adicional por Tempo de Serviço</text:h>
      <text:p text:style-name="P79">CLASSE - APELAÇÃO CÍVEL<text:line-break/>FRANCISCA ZILDENIA GIRAO RABELO X MUNIC<text:span text:style-name="T273">Í</text:span>PIO DE IBICUITINGA e outros</text:p>
      <text:p text:style-name="P79">Autuado em 08/11/2025</text:p>
      <text:p text:style-name="P79"/>
      <text:p text:style-name="P79"/>
      <text:p text:style-name="P85">241 <text:span text:style-name="Fonte_20_parág._20_padrão"><text:span text:style-name="T227">(PJE Nº </text:span></text:span><text:span text:style-name="Fonte_20_parág._20_padrão"><text:span text:style-name="T237">24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4:j_id487"/>3000382-71.2023.8.06.0040 - Adicional por Tempo de Serviço</text:h>
      <text:p text:style-name="P79">CLASSE - APELAÇÃO CÍVEL<text:line-break/>MUNIC<text:span text:style-name="T273">Í</text:span>PIO DE TARRAFAS X FRANCISCA WILLIANA SOUSA LEU DE OLIVEIRA</text:p>
      <text:p text:style-name="P79">Autuado em 25/11/2025</text:p>
      <text:p text:style-name="P79"/>
      <text:p text:style-name="P79"><text:soft-page-break/></text:p>
      <text:p text:style-name="P85">242 <text:span text:style-name="Fonte_20_parág._20_padrão"><text:span text:style-name="T227">(PJE Nº </text:span></text:span><text:span text:style-name="Fonte_20_parág._20_padrão"><text:span text:style-name="T237">24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5:j_id487"/>0201704-48.2022.8.06.0035 - Dívida Ativa (Execução Fiscal)</text:h>
      <text:p text:style-name="P79">CLASSE - APELAÇÃO CÍVEL<text:line-break/>MUNIC<text:span text:style-name="T273">Í</text:span>PIO DE ARACATI X ULISSES GON<text:span text:style-name="T273">Ç</text:span>ALVES DA COSTA</text:p>
      <text:p text:style-name="P79">Autuado em 01/10/2025</text:p>
      <text:p text:style-name="P79"/>
      <text:p text:style-name="P79"/>
      <text:p text:style-name="P85">243 <text:span text:style-name="Fonte_20_parág._20_padrão"><text:span text:style-name="T227">(PJE Nº </text:span></text:span><text:span text:style-name="Fonte_20_parág._20_padrão"><text:span text:style-name="T237">25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6:j_id487"/><text:bookmark text:name="j_id450:relacaojulgamentoList:226:j_id485"/>3016984-26.2024.8.06.0001 - Voluntária</text:h>
      <text:p text:style-name="P79">CLASSE - APELAÇÃO CÍVEL<text:line-break/>INSTITUTO DE PREVID<text:span text:style-name="T273">Ê</text:span>NCIA DO MUNIC<text:span text:style-name="T273">Í</text:span>PIO DE FORTALEZA X JOS<text:span text:style-name="T273">É</text:span> CARLOS SOARES MOREIRA</text:p>
      <text:p text:style-name="P79">Autuado em 04/06/2025</text:p>
      <text:p text:style-name="P79"/>
      <text:p text:style-name="P85">244 <text:span text:style-name="Fonte_20_parág._20_padrão"><text:span text:style-name="T227">(PJE Nº </text:span></text:span><text:span text:style-name="Fonte_20_parág._20_padrão"><text:span text:style-name="T237">25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7:j_id487"/>3000494-96.2023.8.06.0086 - Adicional por Tempo de Serviço</text:h>
      <text:p text:style-name="P79">CLASSE - APELAÇÃO CÍVEL<text:line-break/>MUNIC<text:span text:style-name="T273">Í</text:span>PIO DE HORIZONTE X CARLOS RENATO FERREIRA ALVES</text:p>
      <text:p text:style-name="P79">Autuado em 14/11/2025</text:p>
      <text:p text:style-name="P79"/>
      <text:p text:style-name="P79"/>
      <text:p text:style-name="P85">245 <text:span text:style-name="Fonte_20_parág._20_padrão"><text:span text:style-name="T227">(PJE Nº </text:span></text:span><text:span text:style-name="Fonte_20_parág._20_padrão"><text:span text:style-name="T237">252</text:span></text:span><text:span text:style-name="Fonte_20_parág._20_padrão"><text:span text:style-name="T227">) </text:span></text:span></text:p>
      <text:p text:style-name="P80">Relator: TEREZE NEUMANN DUARTE CHAVES</text:p>
      <text:p text:style-name="P99">2ª Câmara de Direito Público/5º Gabinete da 2ª Câmara de Direito Público</text:p>
      <text:h text:style-name="P130" text:outline-level="6"><text:bookmark text:name="j_id450:relacaojulgamentoList:228:j_id487"/>3000391-33.2023.8.06.0040 - Adicional por Tempo de Serviço</text:h>
      <text:p text:style-name="P79">CLASSE - APELAÇÃO CÍVEL<text:line-break/>MUNIC<text:span text:style-name="T273">Í</text:span>PIO DE TARRAFAS X LUCINEIDE BATISTA DE OLIVEIRA</text:p>
      <text:p text:style-name="P79">Autuado em 17/11/2025</text:p>
      <text:p text:style-name="P79"/>
      <text:p text:style-name="P79"/>
      <text:p text:style-name="P85">246 <text:span text:style-name="Fonte_20_parág._20_padrão"><text:span text:style-name="T227">(PJE Nº </text:span></text:span><text:span text:style-name="Fonte_20_parág._20_padrão"><text:span text:style-name="T237">253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29:j_id487"/>0274178-51.2024.8.06.0001 - Consulta</text:h>
      <text:p text:style-name="P79">CLASSE - APELAÇÃO CÍVEL<text:line-break/>HEITOR ALVES DE SOUZA X MUNIC<text:span text:style-name="T273">Í</text:span>PIO DE FORTALEZA</text:p>
      <text:p text:style-name="P79">Autuado em 02/07/2025</text:p>
      <text:p text:style-name="P79"/>
      <text:p text:style-name="P79"/>
      <text:p text:style-name="P85">247 <text:span text:style-name="Fonte_20_parág._20_padrão"><text:span text:style-name="T227">(PJE Nº </text:span></text:span><text:span text:style-name="Fonte_20_parág._20_padrão"><text:span text:style-name="T237">25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0:j_id487"/>3001678-21.2025.8.06.0053 - Licença Prêmio</text:h>
      <text:p text:style-name="P79">CLASSE - APELAÇÃO CÍVEL<text:line-break/>MUNIC<text:span text:style-name="T273">Í</text:span>PIO DE CAMOCIM X JUVENAL ROBERTO DOS SANTOS</text:p>
      <text:p text:style-name="P79">Autuado em 28/11/2025</text:p>
      <text:p text:style-name="P79"/>
      <text:p text:style-name="P79"/>
      <text:p text:style-name="P85">248 <text:span text:style-name="Fonte_20_parág._20_padrão"><text:span text:style-name="T227">(PJE Nº </text:span></text:span><text:span text:style-name="Fonte_20_parág._20_padrão"><text:span text:style-name="T237">255</text:span></text:span><text:span text:style-name="Fonte_20_parág._20_padrão"><text:span text:style-name="T227">) </text:span></text:span></text:p>
      <text:p text:style-name="P80"><text:soft-page-break/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1:j_id487"/>3001218-24.2025.8.06.0121 - Admissão / Permanência / Despedida</text:h>
      <text:p text:style-name="P79">CLASSE - APELAÇÃO CÍVEL<text:line-break/>MUNIC<text:span text:style-name="T273">Í</text:span>PIO DE MASSAP<text:span text:style-name="T273">Ê</text:span> X JUCIKLEILA BARROSO DOURADO FARIAS</text:p>
      <text:p text:style-name="P79">Autuado em 27/11/2025</text:p>
      <text:p text:style-name="P79"/>
      <text:p text:style-name="P79"/>
      <text:p text:style-name="P85">249 <text:span text:style-name="Fonte_20_parág._20_padrão"><text:span text:style-name="T227">(PJE Nº </text:span></text:span><text:span text:style-name="Fonte_20_parág._20_padrão"><text:span text:style-name="T237">25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2:j_id487"/>3002655-22.2024.8.06.0029 - Prestação de Serviços</text:h>
      <text:p text:style-name="P79">CLASSE - APELAÇÃO CÍVEL<text:line-break/>ANDESON AVELINO DE FREITAS X MUNIC<text:span text:style-name="T273">Í</text:span>PIO DE ACOPIARA</text:p>
      <text:p text:style-name="P79">Autuado em 09/10/2025</text:p>
      <text:p text:style-name="P79"/>
      <text:p text:style-name="P79"/>
      <text:p text:style-name="P85">250 <text:span text:style-name="Fonte_20_parág._20_padrão"><text:span text:style-name="T227">(PJE Nº </text:span></text:span><text:span text:style-name="Fonte_20_parág._20_padrão"><text:span text:style-name="T237">25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3:j_id487"/><text:bookmark text:name="j_id450:relacaojulgamentoList:233:j_id485"/>0050738-19.2021.8.06.0032 - Equivalência salarial</text:h>
      <text:p text:style-name="P79">CLASSE - APELAÇÃO CÍVEL<text:line-break/>MUNIC<text:span text:style-name="T273">Í</text:span>PIO DE AMONTADA X HILDA MARQUES NUNES</text:p>
      <text:p text:style-name="P79">Autuado em 27/10/2025</text:p>
      <text:p text:style-name="P79"/>
      <text:p text:style-name="P79"/>
      <text:p text:style-name="P85">251 <text:span text:style-name="Fonte_20_parág._20_padrão"><text:span text:style-name="T227">(PJE Nº </text:span></text:span><text:span text:style-name="Fonte_20_parág._20_padrão"><text:span text:style-name="T237">24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4:j_id487"/>3002482-73.2024.8.06.0101 - Cadeira de rodas / cadeira de banho / cama hospitalar</text:h>
      <text:p text:style-name="P79">CLASSE - APELAÇÃO CÍVEL<text:line-break/>MARIA GLAUCIANE RODRIGUES PINTO X SECRETARIA DA SA<text:span text:style-name="T273">Ú</text:span>DE DO ESTADO DO CEARA e outros</text:p>
      <text:p text:style-name="P79">Autuado em 29/08/2025</text:p>
      <text:p text:style-name="P79"/>
      <text:p text:style-name="P79"/>
      <text:p text:style-name="P85">252 <text:span text:style-name="Fonte_20_parág._20_padrão"><text:span text:style-name="T227">(PJE Nº </text:span></text:span><text:span text:style-name="Fonte_20_parág._20_padrão"><text:span text:style-name="T237">24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5:j_id487"/>0257349-63.2022.8.06.0001 - Incapacidade Laborativa Permanente</text:h>
      <text:p text:style-name="P79">CLASSE - APELAÇÃO CÍVEL<text:line-break/>FRANCISCO LUIS NUNES X INSTITUTO NACIONAL DO SEGURO SOCIAL - INSS</text:p>
      <text:p text:style-name="P79">Autuado em 10/10/2025</text:p>
      <text:p text:style-name="P79"/>
      <text:p text:style-name="P79"/>
      <text:p text:style-name="P85">253 <text:span text:style-name="Fonte_20_parág._20_padrão"><text:span text:style-name="T227">(PJE Nº </text:span></text:span><text:span text:style-name="Fonte_20_parág._20_padrão"><text:span text:style-name="T237">23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6:j_id487"/>0267030-86.2024.8.06.0001 - Incapacidade Laborativa Parcial</text:h>
      <text:p text:style-name="P79">CLASSE - APELAÇÃO CÍVEL<text:line-break/>J<text:span text:style-name="T273">Ú</text:span>LIO MARTINS SAMPAIO X INSTITUTO NACIONAL DO SEGURO SOCIAL - INSS</text:p>
      <text:p text:style-name="P79">Autuado em 31/07/2025</text:p>
      <text:p text:style-name="P79"/>
      <text:p text:style-name="P79"/>
      <text:p text:style-name="P85">254 <text:span text:style-name="Fonte_20_parág._20_padrão"><text:span text:style-name="T227">(PJE Nº </text:span></text:span><text:span text:style-name="Fonte_20_parág._20_padrão"><text:span text:style-name="T237">238</text:span></text:span><text:span text:style-name="Fonte_20_parág._20_padrão"><text:span text:style-name="T227">) </text:span></text:span></text:p>
      <text:p text:style-name="P80">Relator: TEREZE NEUMANN DUARTE CHAVES</text:p>
      <text:p text:style-name="P98"><text:soft-page-break/>2ª Câmara de Direito Público/5º Gabinete da 2ª Câmara de Direito Público</text:p>
      <text:h text:style-name="P130" text:outline-level="6"><text:bookmark text:name="j_id450:relacaojulgamentoList:237:j_id487"/>3003829-58.2024.8.06.0064 - Impostos</text:h>
      <text:p text:style-name="P79">CLASSE - APELAÇÃO CÍVEL<text:line-break/>MUNIC<text:span text:style-name="T273">Í</text:span>PIO DE CAUCAIA X FRANCISCA SILVIA AQUINO AVILA</text:p>
      <text:p text:style-name="P79">Autuado em 26/09/2025</text:p>
      <text:p text:style-name="P79"/>
      <text:p text:style-name="P79"/>
      <text:p text:style-name="P85">255 <text:span text:style-name="Fonte_20_parág._20_padrão"><text:span text:style-name="T227">(PJE Nº </text:span></text:span><text:span text:style-name="Fonte_20_parág._20_padrão"><text:span text:style-name="T237">23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8:j_id487"/>3002954-44.2023.8.06.0090 - Obrigação de Fazer / Não Fazer</text:h>
      <text:p text:style-name="P79">CLASSE - APELAÇÃO CÍVEL<text:line-break/>MUNIC<text:span text:style-name="T273">Í</text:span>PIO DE IC<text:span text:style-name="T273">Ó</text:span> X CASSIANO RODRIGUES VIEIRA</text:p>
      <text:p text:style-name="P79">Autuado em 18/11/2025</text:p>
      <text:p text:style-name="P79"/>
      <text:p text:style-name="P79"/>
      <text:p text:style-name="P85">256 <text:span text:style-name="Fonte_20_parág._20_padrão"><text:span text:style-name="T227">(PJE Nº </text:span></text:span><text:span text:style-name="Fonte_20_parág._20_padrão"><text:span text:style-name="T237">23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39:j_id487"/>3000141-57.2025.8.06.0160 - Adicional por Tempo de Serviço</text:h>
      <text:p text:style-name="P79">CLASSE - APELAÇÃO CÍVEL<text:line-break/>MUNIC<text:span text:style-name="T273">Í</text:span>PIO DE SANTA QUIT<text:span text:style-name="T273">É</text:span>RIA X CL<text:span text:style-name="T273">Á</text:span>UDIA DE F<text:span text:style-name="T273">Á</text:span>TIMA MUNIZ FARIAS e outros</text:p>
      <text:p text:style-name="P79">Autuado em 23/10/2025</text:p>
      <text:p text:style-name="P79"/>
      <text:p text:style-name="P79"/>
      <text:p text:style-name="P85">257 <text:span text:style-name="Fonte_20_parág._20_padrão"><text:span text:style-name="T227">(PJE Nº </text:span></text:span><text:span text:style-name="Fonte_20_parág._20_padrão"><text:span text:style-name="T237">23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0:j_id487"/><text:bookmark text:name="j_id450:relacaojulgamentoList:240:j_id485"/>3001682-41.2023.8.06.0049 - Fornecimento de insumos</text:h>
      <text:p text:style-name="P79">CLASSE - APELAÇÃO CÍVEL<text:line-break/>MUNIC<text:span text:style-name="T273">ÍP</text:span>IO DE BEBERIBE X ROBSON LIMA SILVA</text:p>
      <text:p text:style-name="P79">Autuado em 25/10/2024</text:p>
      <text:p text:style-name="P79"/>
      <text:p text:style-name="P79"/>
      <text:p text:style-name="P85">258 <text:span text:style-name="Fonte_20_parág._20_padrão"><text:span text:style-name="T227">(PJE Nº </text:span></text:span><text:span text:style-name="Fonte_20_parág._20_padrão"><text:span text:style-name="T237">23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1:j_id487"/>3032598-08.2023.8.06.0001 - Tratamento Domiciliar (Home Care)</text:h>
      <text:p text:style-name="P79">CLASSE - APELAÇÃO CÍVEL<text:line-break/>INSTITUTO DE SA<text:span text:style-name="T273">Ú</text:span>DE DOS SERVIDORES DO ESTADO DO CEAR<text:span text:style-name="T273">Á</text:span> - ISSEC X MOACIR SOLON DE FRANCA</text:p>
      <text:p text:style-name="P79">Autuado em 03/06/2025</text:p>
      <text:p text:style-name="P79"/>
      <text:p text:style-name="P79"/>
      <text:p text:style-name="P85">259 <text:span text:style-name="Fonte_20_parág._20_padrão"><text:span text:style-name="T227">(PJE Nº </text:span></text:span><text:span text:style-name="Fonte_20_parág._20_padrão"><text:span text:style-name="T237">233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2:j_id487"/>3000183-33.2025.8.06.0055 - 1/3 de férias</text:h>
      <text:p text:style-name="P79">CLASSE - APELAÇÃO CÍVEL<text:line-break/>NARJARA MARIA CASTELO MAGALH<text:span text:style-name="T273">Ã</text:span>ES X MUNIC<text:span text:style-name="T273">Í</text:span>PIO DE CANIND<text:span text:style-name="T273">É</text:span> e outros</text:p>
      <text:p text:style-name="P79">Autuado em 25/11/2025</text:p>
      <text:p text:style-name="P79"/>
      <text:p text:style-name="P79"/>
      <text:p text:style-name="P85">260 <text:span text:style-name="Fonte_20_parág._20_padrão"><text:span text:style-name="T227">(PJE Nº </text:span></text:span><text:span text:style-name="Fonte_20_parág._20_padrão"><text:span text:style-name="T237">23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3:j_id487"/><text:soft-page-break/>3000372-15.2022.8.06.0120 - Dívida Ativa (Execução Fiscal)</text:h>
      <text:p text:style-name="P79">CLASSE - APELAÇÃO CÍVEL<text:line-break/>MUNIC<text:span text:style-name="T273">Í</text:span>PIO DE MARCO X AKI FRIOS LTDA</text:p>
      <text:p text:style-name="P79">Autuado em 10/11/2025</text:p>
      <text:p text:style-name="P79"/>
      <text:p text:style-name="P79"/>
      <text:p text:style-name="P85">261 <text:span text:style-name="Fonte_20_parág._20_padrão"><text:span text:style-name="T227">(PJE Nº </text:span></text:span><text:span text:style-name="Fonte_20_parág._20_padrão"><text:span text:style-name="T237">23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4:j_id487"/>3000155-41.2025.8.06.0160 - Adicional por Tempo de Serviço</text:h>
      <text:p text:style-name="P79">CLASSE - APELAÇÃO CÍVEL<text:line-break/>JACQUELINE MARIA DE PAIVA FERREIRA e outros X MUNIC<text:span text:style-name="T273">Í</text:span>PIO DE SANTA QUIT<text:span text:style-name="T273">É</text:span>RIA</text:p>
      <text:p text:style-name="P79">Autuado em 23/10/2025</text:p>
      <text:p text:style-name="P79"/>
      <text:p text:style-name="P79"/>
      <text:p text:style-name="P85">262 <text:span text:style-name="Fonte_20_parág._20_padrão"><text:span text:style-name="T227">(PJE Nº </text:span></text:span><text:span text:style-name="Fonte_20_parág._20_padrão"><text:span text:style-name="T237">23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5:j_id487"/>3000152-13.2025.8.06.0055 - 1/3 de férias</text:h>
      <text:p text:style-name="P79">CLASSE - APELAÇÃO CÍVEL<text:line-break/>GUSTAVO CAVALCANTE JUSTA X MUNIC<text:span text:style-name="T273">Í</text:span>PIO DE CANIND<text:span text:style-name="T273">É</text:span> e outros</text:p>
      <text:p text:style-name="P79">Autuado em 20/10/2025</text:p>
      <text:p text:style-name="P79"/>
      <text:p text:style-name="P79"/>
      <text:p text:style-name="P85">263 <text:span text:style-name="Fonte_20_parág._20_padrão"><text:span text:style-name="T227">(PJE Nº </text:span></text:span><text:span text:style-name="Fonte_20_parág._20_padrão"><text:span text:style-name="T237">22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6:j_id487"/>3006551-60.2024.8.06.0001 - ICMS/ Imposto sobre Circulação de Mercadorias</text:h>
      <text:p text:style-name="P79">CLASSE - APELAÇÃO / REMESSA NECESSÁRIA<text:line-break/>COORDENADOR DA ADMINISTRAÇÃO TRIBUTÁRIA DA SECRETARIA DA FAZENDA DO CEARÁ e outros X ISELETRICA LTDA</text:p>
      <text:p text:style-name="P79">Autuado em 29/01/2025</text:p>
      <text:p text:style-name="P79"/>
      <text:p text:style-name="P79"/>
      <text:p text:style-name="P85">264 <text:span text:style-name="Fonte_20_parág._20_padrão"><text:span text:style-name="T227">(PJE Nº </text:span></text:span><text:span text:style-name="Fonte_20_parág._20_padrão"><text:span text:style-name="T237">22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7:j_id487"/>0056747-48.2021.8.06.0112 - Defeito, nulidade ou anulação</text:h>
      <text:p text:style-name="P79">CLASSE - APELAÇÃO / REMESSA NECESSÁRIA<text:line-break/>ESTADO DO CEARA X CAROLINA ASSUN<text:span text:style-name="T273">ÇÃ</text:span>O MACEDO TOSTES</text:p>
      <text:p text:style-name="P79">Autuado em 06/05/2025</text:p>
      <text:p text:style-name="P79"/>
      <text:p text:style-name="P79"/>
      <text:p text:style-name="P85">265 <text:span text:style-name="Fonte_20_parág._20_padrão"><text:span text:style-name="T227">(PJE Nº </text:span></text:span><text:span text:style-name="Fonte_20_parág._20_padrão"><text:span text:style-name="T237">22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8:j_id487"/><text:bookmark text:name="j_id450:relacaojulgamentoList:248:j_id485"/>3000397-66.2023.8.06.0096 - IPTU/ Imposto Predial e Territorial Urbano</text:h>
      <text:p text:style-name="P79">CLASSE - APELAÇÃO CÍVEL<text:line-break/>MUNIC<text:span text:style-name="T273">Í</text:span>PIO DE IPUEIRAS X GEORGE MINEIRO MELO</text:p>
      <text:p text:style-name="P79">Autuado em 16/10/2025</text:p>
      <text:p text:style-name="P79"/>
      <text:p text:style-name="P79"/>
      <text:p text:style-name="P85">266 <text:span text:style-name="Fonte_20_parág._20_padrão"><text:span text:style-name="T227">(PJE Nº </text:span></text:span><text:span text:style-name="Fonte_20_parág._20_padrão"><text:span text:style-name="T237">22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49:j_id487"/><text:bookmark text:name="j_id450:relacaojulgamentoList:249:j_id485"/><text:soft-page-break/>3001022-31.2023.8.06.0119 - IPTU/ Imposto Predial e Territorial Urbano</text:h>
      <text:p text:style-name="P79">CLASSE - APELAÇÃO CÍVEL<text:line-break/>MUNIC<text:span text:style-name="T273">Í</text:span>PIO DE MARANGUAPE X JOS<text:span text:style-name="T273">É</text:span> NOGUEIRA DE SOUSA</text:p>
      <text:p text:style-name="P79">Autuado em 03/11/2025</text:p>
      <text:p text:style-name="P79"/>
      <text:p text:style-name="P79"/>
      <text:p text:style-name="P85">267 <text:span text:style-name="Fonte_20_parág._20_padrão"><text:span text:style-name="T227">(PJE Nº </text:span></text:span><text:span text:style-name="Fonte_20_parág._20_padrão"><text:span text:style-name="T237">22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0:j_id487"/>0051499-17.2020.8.06.0119 - IPTU/ Imposto Predial e Territorial Urbano</text:h>
      <text:p text:style-name="P79">CLASSE - APELAÇÃO CÍVEL<text:line-break/>MUNIC<text:span text:style-name="T273">Í</text:span>PIO DE MARANGUAPE X JOS<text:span text:style-name="T273">É</text:span> PAULINO DE SOUSA</text:p>
      <text:p text:style-name="P79">Autuado em 18/08/2025</text:p>
      <text:p text:style-name="P79"/>
      <text:p text:style-name="P79"/>
      <text:p text:style-name="P85">268 <text:span text:style-name="Fonte_20_parág._20_padrão"><text:span text:style-name="T227">(PJE Nº </text:span></text:span><text:span text:style-name="Fonte_20_parág._20_padrão"><text:span text:style-name="T237">22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1:j_id487"/>3016726-82.2025.8.06.0000 - Honorários Advocatícios</text:h>
      <text:p text:style-name="P79">CLASSE - AGRAVO DE INSTRUMENTO<text:line-break/>MUNIC<text:span text:style-name="T273">Í</text:span>PIO DE QUIXERAMOBIM X MANOEL SENHOR DA SILVA</text:p>
      <text:p text:style-name="P79">Autuado em 22/09/2025</text:p>
      <text:p text:style-name="P79"/>
      <text:p text:style-name="P79"/>
      <text:p text:style-name="P85">269 <text:span text:style-name="Fonte_20_parág._20_padrão"><text:span text:style-name="T227">(PJE Nº </text:span></text:span><text:span text:style-name="Fonte_20_parág._20_padrão"><text:span text:style-name="T237">223</text:span></text:span><text:span text:style-name="Fonte_20_parág._20_padrão"><text:span text:style-name="T227">) </text:span></text:span></text:p>
      <text:p text:style-name="P80">Relator: TEREZE NEUMANN DUARTE CHAVES</text:p>
      <text:p text:style-name="P99">2ª Câmara de Direito Público/5º Gabinete da 2ª Câmara de Direito Público</text:p>
      <text:h text:style-name="P130" text:outline-level="6"><text:bookmark text:name="j_id450:relacaojulgamentoList:252:j_id487"/><text:bookmark text:name="j_id450:relacaojulgamentoList:252:j_id485"/>0022551-47.2012.8.06.0151 - IPTU/ Imposto Predial e Territorial Urbano</text:h>
      <text:p text:style-name="P79">CLASSE - APELAÇÃO CÍVEL<text:line-break/>MUNIC<text:span text:style-name="T273">Í</text:span>PIO DE QUIXAD<text:span text:style-name="T273">Á</text:span> X JOS<text:span text:style-name="T273">É</text:span> WILLIANS RODRIGUES MARTINS</text:p>
      <text:p text:style-name="P79">Autuado em 21/11/2025</text:p>
      <text:p text:style-name="P79"/>
      <text:p text:style-name="P79"/>
      <text:p text:style-name="P85">270 <text:span text:style-name="Fonte_20_parág._20_padrão"><text:span text:style-name="T227">(PJE Nº </text:span></text:span><text:span text:style-name="Fonte_20_parág._20_padrão"><text:span text:style-name="T237">22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3:j_id487"/><text:bookmark text:name="j_id450:relacaojulgamentoList:253:j_id485"/>3001546-28.2025.8.06.0064 - Obrigação de Fazer / Não Fazer</text:h>
      <text:p text:style-name="P79">CLASSE - APELAÇÃO CÍVEL<text:line-break/>MUNIC<text:span text:style-name="T273">Í</text:span>PIO DE CAUCAIA X RITA DE LIMA SOUSA MONTEIRO</text:p>
      <text:p text:style-name="P79">Autuado em 24/11/2025</text:p>
      <text:p text:style-name="P79"/>
      <text:p text:style-name="P79"/>
      <text:p text:style-name="P85">271 <text:span text:style-name="Fonte_20_parág._20_padrão"><text:span text:style-name="T227">(PJE Nº </text:span></text:span><text:span text:style-name="Fonte_20_parág._20_padrão"><text:span text:style-name="T237">22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4:j_id487"/><text:bookmark text:name="j_id450:relacaojulgamentoList:254:j_id485"/>3002145-20.2024.8.06.0090 - Fraldas</text:h>
      <text:p text:style-name="P79">CLASSE - APELAÇÃO CÍVEL<text:line-break/>MUNIC<text:span text:style-name="T273">Í</text:span>PIO DE IC<text:span text:style-name="T273">Ó</text:span> e outros X FRANCISCA VALENTIM DOS SANTOS</text:p>
      <text:p text:style-name="P79">Autuado em 09/09/2025</text:p>
      <text:p text:style-name="P79"/>
      <text:p text:style-name="P79"/>
      <text:p text:style-name="P85">272 <text:span text:style-name="Fonte_20_parág._20_padrão"><text:span text:style-name="T227">(PJE Nº </text:span></text:span><text:span text:style-name="Fonte_20_parág._20_padrão"><text:span text:style-name="T237">22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5:j_id487"/><text:bookmark text:name="j_id450:relacaojulgamentoList:255:j_id485"/><text:soft-page-break/>0202149-08.2024.8.06.0064 - Obrigação de Fazer / Não Fazer</text:h>
      <text:p text:style-name="P79">CLASSE - APELAÇÃO CÍVEL<text:line-break/>MUNIC<text:span text:style-name="T273">Í</text:span>PIO DE CAUCAIA X MARIA IANILDA SAMPAIO</text:p>
      <text:p text:style-name="P79">Autuado em 17/09/2025</text:p>
      <text:p text:style-name="P79"/>
      <text:p text:style-name="P79"/>
      <text:p text:style-name="P85">273 <text:span text:style-name="Fonte_20_parág._20_padrão"><text:span text:style-name="T227">(PJE Nº </text:span></text:span><text:span text:style-name="Fonte_20_parág._20_padrão"><text:span text:style-name="T237">21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6:j_id487"/><text:bookmark text:name="j_id450:relacaojulgamentoList:256:j_id485"/>3000566-63.2024.8.06.0049 - Fraldas</text:h>
      <text:p text:style-name="P79">CLASSE - APELAÇÃO CÍVEL<text:line-break/>MARIA RODRIGUES ROSENDO X MUNIC<text:span text:style-name="T273">Í</text:span>PIO DE BEBERIBE</text:p>
      <text:p text:style-name="P79">Autuado em 18/11/2025</text:p>
      <text:p text:style-name="P79"/>
      <text:p text:style-name="P79"/>
      <text:p text:style-name="P85">274 <text:span text:style-name="Fonte_20_parág._20_padrão"><text:span text:style-name="T227">(PJE Nº </text:span></text:span><text:span text:style-name="Fonte_20_parág._20_padrão"><text:span text:style-name="T237">21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7:j_id487"/><text:bookmark text:name="j_id450:relacaojulgamentoList:257:j_id485"/>3015268-30.2025.8.06.0000 - Assistência à Saúde</text:h>
      <text:p text:style-name="P79">CLASSE - AGRAVO DE INSTRUMENTO<text:line-break/>INSTITUTO DE SA<text:span text:style-name="T273">Ú</text:span>DE DOS SERVIDORES DO ESTADO DO CEAR<text:span text:style-name="T273">Á</text:span> - ISSEC X FRANCISCA IEDA BRASIL SILVESTRE</text:p>
      <text:p text:style-name="P79">Autuado em 02/09/2025</text:p>
      <text:p text:style-name="P79"/>
      <text:p text:style-name="P79"/>
      <text:p text:style-name="P85">275 <text:span text:style-name="Fonte_20_parág._20_padrão"><text:span text:style-name="T227">(PJE Nº </text:span></text:span><text:span text:style-name="Fonte_20_parág._20_padrão"><text:span text:style-name="T237">26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8:j_id487"/><text:bookmark text:name="j_id450:relacaojulgamentoList:258:j_id485"/>0279614-59.2022.8.06.0001 - Padronizado</text:h>
      <text:p text:style-name="P79">CLASSE - APELAÇÃO CÍVEL<text:line-break/>ELVEZIO BRUNA e outros X INSTITUTO DE SA<text:span text:style-name="T273">Ú</text:span>DE DOS SERVIDORES DO ESTADO DO CEAR<text:span text:style-name="T273">Á</text:span> - ISSEC e outros</text:p>
      <text:p text:style-name="P79">Autuado em 26/08/2024</text:p>
      <text:p text:style-name="P79"/>
      <text:p text:style-name="P79"/>
      <text:p text:style-name="P85">276 <text:span text:style-name="Fonte_20_parág._20_padrão"><text:span text:style-name="T227">(PJE Nº </text:span></text:span><text:span text:style-name="Fonte_20_parág._20_padrão"><text:span text:style-name="T237">263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59:j_id487"/><text:bookmark text:name="j_id450:relacaojulgamentoList:259:j_id485"/>0200415-89.2022.8.06.0032 - Equivalência salarial</text:h>
      <text:p text:style-name="P79">CLASSE - APELAÇÃO CÍVEL<text:line-break/>MUNIC<text:span text:style-name="T273">Í</text:span>PIO DE AMONTADA X MARIA ANDRADE DE SOUSA</text:p>
      <text:p text:style-name="P79">Autuado em 14/11/2025</text:p>
      <text:p text:style-name="P79"/>
      <text:p text:style-name="P79"/>
      <text:p text:style-name="P85">277 <text:span text:style-name="Fonte_20_parág._20_padrão"><text:span text:style-name="T227">(PJE Nº </text:span></text:span><text:span text:style-name="Fonte_20_parág._20_padrão"><text:span text:style-name="T237">26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0:j_id487"/><text:bookmark text:name="j_id450:relacaojulgamentoList:260:j_id485"/>0200548-34.2022.8.06.0032 - Equivalência salarial</text:h>
      <text:p text:style-name="P79">CLASSE - APELAÇÃO CÍVEL<text:line-break/>MUNIC<text:span text:style-name="T273">Í</text:span>PIO DE AMONTADA X TELMA MARIA DE OLIVEIRA</text:p>
      <text:p text:style-name="P79">Autuado em 13/11/2025</text:p>
      <text:p text:style-name="P79"/>
      <text:p text:style-name="P79"/>
      <text:p text:style-name="P85">278 <text:span text:style-name="Fonte_20_parág._20_padrão"><text:span text:style-name="T227">(PJE Nº </text:span></text:span><text:span text:style-name="Fonte_20_parág._20_padrão"><text:span text:style-name="T237">26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1:j_id487"/><text:bookmark text:name="j_id450:relacaojulgamentoList:261:j_id485"/><text:soft-page-break/>0200412-37.2022.8.06.0032 - Equivalência salarial</text:h>
      <text:p text:style-name="P79">CLASSE - APELAÇÃO CÍVEL<text:line-break/>MUNIC<text:span text:style-name="T273">Í</text:span>PIO DE AMONTADA X MARIA ROZALINA TELES ALBANO BARROS</text:p>
      <text:p text:style-name="P79">Autuado em 14/11/2025</text:p>
      <text:p text:style-name="P79"/>
      <text:p text:style-name="P79"/>
      <text:p text:style-name="P85">279 <text:span text:style-name="Fonte_20_parág._20_padrão"><text:span text:style-name="T227">(PJE Nº </text:span></text:span><text:span text:style-name="Fonte_20_parág._20_padrão"><text:span text:style-name="T237">26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2:j_id487"/>3000475-14.2025.8.06.0121 - Admissão / Permanência / Despedida</text:h>
      <text:p text:style-name="P79">CLASSE - APELAÇÃO CÍVEL<text:line-break/>MUNIC<text:span text:style-name="T273">Í</text:span>PIO DE MASSAP<text:span text:style-name="T273">Ê</text:span> X ALAN MARQUES DA COSTA</text:p>
      <text:p text:style-name="P79">Autuado em 09/10/2025</text:p>
      <text:p text:style-name="P79"/>
      <text:p text:style-name="P79"/>
      <text:p text:style-name="P85">280 <text:span text:style-name="Fonte_20_parág._20_padrão"><text:span text:style-name="T227">(PJE Nº </text:span></text:span><text:span text:style-name="Fonte_20_parág._20_padrão"><text:span text:style-name="T237">25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3:j_id487"/>0215806-75.2025.8.06.0001 - Consulta</text:h>
      <text:p text:style-name="P79">CLASSE - APELAÇÃO CÍVEL<text:line-break/>REBECA SAMPAIO SANTOS X MUNIC<text:span text:style-name="T273">Í</text:span>PIO DE FORTALEZA</text:p>
      <text:p text:style-name="P79">Autuado em 29/08/2025</text:p>
      <text:p text:style-name="P79"/>
      <text:p text:style-name="P79"/>
      <text:p text:style-name="P85">281 <text:span text:style-name="Fonte_20_parág._20_padrão"><text:span text:style-name="T227">(PJE Nº </text:span></text:span><text:span text:style-name="Fonte_20_parág._20_padrão"><text:span text:style-name="T237">25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4:j_id487"/>3000156-46.2025.8.06.0121 - Admissão / Permanência / Despedida</text:h>
      <text:p text:style-name="P79">CLASSE - APELAÇÃO CÍVEL<text:line-break/>MUNIC<text:span text:style-name="T273">Í</text:span>PIO DE MASSAP<text:span text:style-name="T273">Ê</text:span> X ROSANA SOARES FURTADO</text:p>
      <text:p text:style-name="P79">Autuado em 03/10/2025</text:p>
      <text:p text:style-name="P79"/>
      <text:p text:style-name="P79"/>
      <text:p text:style-name="P85">282 <text:span text:style-name="Fonte_20_parág._20_padrão"><text:span text:style-name="T227">(PJE Nº </text:span></text:span><text:span text:style-name="Fonte_20_parág._20_padrão"><text:span text:style-name="T237">265</text:span></text:span><text:span text:style-name="Fonte_20_parág._20_padrão"><text:span text:style-name="T227">) </text:span></text:span></text:p>
      <text:p text:style-name="P80">Relator: TEREZE NEUMANN DUARTE CHAVES</text:p>
      <text:p text:style-name="P99">2ª Câmara de Direito Público/5º Gabinete da 2ª Câmara de Direito Público</text:p>
      <text:h text:style-name="P130" text:outline-level="6"><text:bookmark text:name="j_id450:relacaojulgamentoList:265:j_id487"/><text:bookmark text:name="j_id450:relacaojulgamentoList:265:j_id485"/>3027865-62.2024.8.06.0001 - Progressão Funcional com Interstício de Doze Meses</text:h>
      <text:p text:style-name="P79">CLASSE - APELAÇÃO / REMESSA NECESSÁRIA<text:line-break/>ESTADO DO CEAR<text:span text:style-name="T273">Á</text:span> X VANIA MARIA VIANA DA SILVEIRA</text:p>
      <text:p text:style-name="P79">Autuado em 03/09/2025</text:p>
      <text:p text:style-name="P79"/>
      <text:p text:style-name="P79"><text:s/></text:p>
      <text:p text:style-name="P85">283 <text:span text:style-name="Fonte_20_parág._20_padrão"><text:span text:style-name="T227">(PJE Nº </text:span></text:span><text:span text:style-name="Fonte_20_parág._20_padrão"><text:span text:style-name="T237">26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6:j_id487"/><text:bookmark text:name="j_id450:relacaojulgamentoList:266:j_id485"/>0200414-07.2022.8.06.0032 - Equivalência salarial</text:h>
      <text:p text:style-name="P79">CLASSE - APELAÇÃO CÍVEL<text:line-break/>MUNIC<text:span text:style-name="T273">Í</text:span>PIO DE AMONTADA X MARIA ZENEIDE MARQUES DE ARA<text:span text:style-name="T273">Ú</text:span>JO</text:p>
      <text:p text:style-name="P79">Autuado em 14/11/2025</text:p>
      <text:p text:style-name="P79"/>
      <text:p text:style-name="P79"/>
      <text:p text:style-name="P85">284 <text:span text:style-name="Fonte_20_parág._20_padrão"><text:span text:style-name="T227">(PJE Nº </text:span></text:span><text:span text:style-name="Fonte_20_parág._20_padrão"><text:span text:style-name="T237">26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7:j_id487"/><text:bookmark text:name="j_id450:relacaojulgamentoList:267:j_id485"/><text:soft-page-break/>3001598-77.2024.8.06.0090 - Eletiva</text:h>
      <text:p text:style-name="P79">CLASSE - APELAÇÃO CÍVEL<text:line-break/>MARIA DE JESUS CAMINHA RIBEIRO e outros X MUNIC<text:span text:style-name="T273">Í</text:span>PIO DE OR<text:span text:style-name="T273">Ó</text:span>S e outros</text:p>
      <text:p text:style-name="P79">Autuado em 26/09/2025</text:p>
      <text:p text:style-name="P79"/>
      <text:p text:style-name="P79"/>
      <text:p text:style-name="P85">285 <text:span text:style-name="Fonte_20_parág._20_padrão"><text:span text:style-name="T227">(PJE Nº </text:span></text:span><text:span text:style-name="Fonte_20_parág._20_padrão"><text:span text:style-name="T237">26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68:j_id487"/><text:bookmark text:name="j_id450:relacaojulgamentoList:268:j_id485"/>3028737-77.2024.8.06.0001 - Progressão Funcional com Interstício de Doze Meses</text:h>
      <text:p text:style-name="P79">CLASSE - APELAÇÃO CÍVEL<text:line-break/>ESTADO DO CEAR<text:span text:style-name="T273">Á</text:span> X CLEIDE DE SOUSA LINO</text:p>
      <text:p text:style-name="P79">Autuado em 22/09/2025</text:p>
      <text:p text:style-name="P79"/>
      <text:p text:style-name="P79"/>
      <text:p text:style-name="P85">286 <text:span text:style-name="Fonte_20_parág._20_padrão"><text:span text:style-name="T227">(PJE Nº </text:span></text:span><text:span text:style-name="Fonte_20_parág._20_padrão"><text:span text:style-name="T237">269</text:span></text:span><text:span text:style-name="Fonte_20_parág._20_padrão"><text:span text:style-name="T227">) </text:span></text:span></text:p>
      <text:p text:style-name="P80">Relator: TEREZE NEUMANN DUARTE CHAVES</text:p>
      <text:p text:style-name="P99">2ª Câmara de Direito Público/5º Gabinete da 2ª Câmara de Direito Público</text:p>
      <text:h text:style-name="P130" text:outline-level="6"><text:bookmark text:name="j_id450:relacaojulgamentoList:269:j_id487"/><text:bookmark text:name="j_id450:relacaojulgamentoList:269:j_id485"/>0200385-54.2022.8.06.0032 - Equivalência salarial</text:h>
      <text:p text:style-name="P79">CLASSE - APELAÇÃO CÍVEL<text:line-break/>MUNIC<text:span text:style-name="T273">Í</text:span>PIO DE AMONTADA X MARIA CONCEI<text:span text:style-name="T273">ÇÃ</text:span>O IRINEU DOS SANTOS</text:p>
      <text:p text:style-name="P79">Autuado em 31/10/2025</text:p>
      <text:p text:style-name="P79"/>
      <text:p text:style-name="P79"/>
      <text:p text:style-name="P85">287 <text:span text:style-name="Fonte_20_parág._20_padrão"><text:span text:style-name="T227">(PJE Nº </text:span></text:span><text:span text:style-name="Fonte_20_parág._20_padrão"><text:span text:style-name="T237">27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0:j_id485"/><text:bookmark text:name="j_id450:relacaojulgamentoList:270:j_id487"/>3030761-15.2023.8.06.0001 - Paridade Salarial</text:h>
      <text:p text:style-name="P79">CLASSE - APELAÇÃO / REMESSA NECESSÁRIA<text:line-break/>ESTADO DO CEAR<text:span text:style-name="T273">Á</text:span> X RUBENS DINIZ GONDIM e outros</text:p>
      <text:p text:style-name="P79">Autuado em 23/05/2025</text:p>
      <text:p text:style-name="P79"/>
      <text:p text:style-name="P79"/>
      <text:p text:style-name="P85">288 <text:span text:style-name="Fonte_20_parág._20_padrão"><text:span text:style-name="T227">(PJE Nº </text:span></text:span><text:span text:style-name="Fonte_20_parág._20_padrão"><text:span text:style-name="T238">27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1:j_id487"/><text:bookmark text:name="j_id450:relacaojulgamentoList:271:j_id485"/>0200504-15.2022.8.06.0032 - Equivalência salarial</text:h>
      <text:p text:style-name="P79">CLASSE - APELAÇÃO CÍVEL<text:line-break/>MUNIC<text:span text:style-name="T273">Í</text:span>PIO DE AMONTADA X MARIA MARLI PRAXEDES</text:p>
      <text:p text:style-name="P79">Autuado em 31/10/2025</text:p>
      <text:p text:style-name="P79"/>
      <text:p text:style-name="P79"/>
      <text:p text:style-name="P85">289 <text:span text:style-name="Fonte_20_parág._20_padrão"><text:span text:style-name="T227">(PJE Nº </text:span></text:span><text:span text:style-name="Fonte_20_parág._20_padrão"><text:span text:style-name="T238">27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2:j_id487"/><text:bookmark text:name="j_id450:relacaojulgamentoList:272:j_id485"/>0200611-59.2022.8.06.0032 - Equivalência salarial</text:h>
      <text:p text:style-name="P79">CLASSE - APELAÇÃO CÍVEL<text:line-break/>MUNICIPIO DE AMONTADA X MARIA DAS DORES FRANCO DOS SANTOS</text:p>
      <text:p text:style-name="P79">Autuado em 31/10/2025</text:p>
      <text:p text:style-name="P79"/>
      <text:p text:style-name="P79"/>
      <text:p text:style-name="P85">290 <text:span text:style-name="Fonte_20_parág._20_padrão"><text:span text:style-name="T227">(PJE Nº </text:span></text:span><text:span text:style-name="Fonte_20_parág._20_padrão"><text:span text:style-name="T238">273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3:j_id487"/><text:soft-page-break/>3006277-02.2024.8.06.0000 - Abono de Permanência</text:h>
      <text:p text:style-name="P79">CLASSE - AGRAVO DE INSTRUMENTO<text:line-break/>ESTADO DO CEAR<text:span text:style-name="T273">Á</text:span> X CAMILLA KAROLINE ARAUJO DA SILVA</text:p>
      <text:p text:style-name="P79">Autuado em 29/10/2024</text:p>
      <text:p text:style-name="P79"/>
      <text:p text:style-name="P79"/>
      <text:p text:style-name="P85">291 <text:span text:style-name="Fonte_20_parág._20_padrão"><text:span text:style-name="T227">(PJE Nº </text:span></text:span><text:span text:style-name="Fonte_20_parág._20_padrão"><text:span text:style-name="T238">274</text:span></text:span><text:span text:style-name="Fonte_20_parág._20_padrão"><text:span text:style-name="T227">) </text:span></text:span></text:p>
      <text:p text:style-name="P113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4:j_id487"/>3004125-81.2025.8.06.0117 - Progressão Funcional com Interstício de Doze Meses</text:h>
      <text:p text:style-name="P79">CLASSE - APELAÇÃO / REMESSA NECESSÁRIA<text:line-break/>MUNIC<text:span text:style-name="T273">Í</text:span>PIO DE MARACANA<text:span text:style-name="T273">Ú</text:span> X CLEISE MARTINS ROCHA</text:p>
      <text:p text:style-name="P79">Autuado em 27/10/2025</text:p>
      <text:p text:style-name="P112"/>
      <text:p text:style-name="P34"/>
      <text:p text:style-name="P87">292 <text:span text:style-name="Fonte_20_parág._20_padrão"><text:span text:style-name="T227">(PJE Nº </text:span></text:span><text:span text:style-name="Fonte_20_parág._20_padrão"><text:span text:style-name="T238">27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5:j_id487"/>3000711-40.2023.8.06.0119 - IPTU/ Imposto Predial e Territorial Urbano</text:h>
      <text:p text:style-name="P79">CLASSE - APELAÇÃO CÍVEL<text:line-break/>MUNIC<text:span text:style-name="T273">Í</text:span>PIO DE MARANGUAPE X JO<text:span text:style-name="T273">Ã</text:span>O BATISTA COSMO COSTA</text:p>
      <text:p text:style-name="P79">Autuado em 03/12/2025</text:p>
      <text:p text:style-name="P79"/>
      <text:p text:style-name="P79"/>
      <text:p text:style-name="P85">293 <text:span text:style-name="Fonte_20_parág._20_padrão"><text:span text:style-name="T227">(PJE Nº </text:span></text:span><text:span text:style-name="Fonte_20_parág._20_padrão"><text:span text:style-name="T238">27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6:j_id487"/>3009837-12.2025.8.06.0001 - Incapacidade Laborativa Parcial</text:h>
      <text:p text:style-name="P79">CLASSE - APELAÇÃO CÍVEL<text:line-break/>CICERO NOGUEIRA VALENTE X INSTITUTO NACIONAL DO SEGURO SOCIAL - INSS</text:p>
      <text:p text:style-name="P79">Autuado em 17/09/2025</text:p>
      <text:p text:style-name="P79"/>
      <text:p text:style-name="P79"/>
      <text:p text:style-name="P85">294 <text:span text:style-name="Fonte_20_parág._20_padrão"><text:span text:style-name="T227">(PJE Nº </text:span></text:span><text:span text:style-name="Fonte_20_parág._20_padrão"><text:span text:style-name="T238">27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7:j_id487"/>0050749-48.2021.8.06.0032 - Equivalência salarial</text:h>
      <text:p text:style-name="P79">CLASSE - APELAÇÃO CÍVEL<text:line-break/>MUNIC<text:span text:style-name="T273">Í</text:span>PIO DE AMONTADA X ANTONIA OLIVEIRA CUNHA SOUSA</text:p>
      <text:p text:style-name="P79">Autuado em 07/11/2025</text:p>
      <text:p text:style-name="P79"/>
      <text:p text:style-name="P79"/>
      <text:p text:style-name="P85">295 <text:span text:style-name="Fonte_20_parág._20_padrão"><text:span text:style-name="T227">(PJE Nº </text:span></text:span><text:span text:style-name="Fonte_20_parág._20_padrão"><text:span text:style-name="T238">27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8:j_id487"/>3000200-85.2023.8.06.0040 - 1/3 de férias</text:h>
      <text:p text:style-name="P79">CLASSE - APELAÇÃO CÍVEL<text:line-break/>MUNIC<text:span text:style-name="T273">Í</text:span>PIO DE ASSAR<text:span text:style-name="T273">É</text:span> X CELESIO PEREIRA EVANGELISTA DE ALENCAR</text:p>
      <text:p text:style-name="P79">Autuado em 16/10/2025</text:p>
      <text:p text:style-name="P79"/>
      <text:p text:style-name="P79"/>
      <text:p text:style-name="P85">296 <text:span text:style-name="Fonte_20_parág._20_padrão"><text:span text:style-name="T227">(PJE Nº </text:span></text:span><text:span text:style-name="Fonte_20_parág._20_padrão"><text:span text:style-name="T238">27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79:j_id487"/><text:soft-page-break/>3004807-96.2025.8.06.0000 - Limite de Carga Horária - Jornada Semanal</text:h>
      <text:p text:style-name="P79">CLASSE - AGRAVO DE INSTRUMENTO<text:line-break/>RAIMUNDO PEREIRA DE OLIVEIRA X Juízo da Vara Única da Comarca de Assaré e outros</text:p>
      <text:p text:style-name="P79">Autuado em 02/04/2025</text:p>
      <text:p text:style-name="P79"/>
      <text:p text:style-name="P79"/>
      <text:p text:style-name="P85">297 <text:span text:style-name="Fonte_20_parág._20_padrão"><text:span text:style-name="T227">(PJE Nº </text:span></text:span><text:span text:style-name="Fonte_20_parág._20_padrão"><text:span text:style-name="T238">28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0:j_id487"/>3000588-29.2024.8.06.0112 - Gratificações de Atividade</text:h>
      <text:p text:style-name="P79">CLASSE - APELAÇÃO CÍVEL<text:line-break/>MUNIC<text:span text:style-name="T273">Í</text:span>PIO DE JUAZEIRO DO NORTE e outros X RAFHAEL DA SILVA ARAG<text:span text:style-name="T273">Ã</text:span>O</text:p>
      <text:p text:style-name="P79">Autuado em 16/06/2025</text:p>
      <text:p text:style-name="P79"/>
      <text:p text:style-name="P79"/>
      <text:p text:style-name="P85">298 <text:span text:style-name="Fonte_20_parág._20_padrão"><text:span text:style-name="T227">(PJE Nº </text:span></text:span><text:span text:style-name="Fonte_20_parág._20_padrão"><text:span text:style-name="T238">28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1:j_id487"/>0200732-35.2022.8.06.0114 - Contribuição de Iluminação Pública</text:h>
      <text:p text:style-name="P79">CLASSE - APELAÇÃO CÍVEL<text:line-break/>MARIA DE LOURDES DE SOUSA DA SILVA COSTA X COMPANHIA ENERG<text:span text:style-name="T273">É</text:span>TICA DO CEARA e outros</text:p>
      <text:p text:style-name="P79">Autuado em 24/03/2025</text:p>
      <text:p text:style-name="P79"/>
      <text:p text:style-name="P79"/>
      <text:p text:style-name="P85">299 <text:span text:style-name="Fonte_20_parág._20_padrão"><text:span text:style-name="T227">(PJE Nº </text:span></text:span><text:span text:style-name="Fonte_20_parág._20_padrão"><text:span text:style-name="T238">28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2:j_id487"/>3011955-61.2025.8.06.0000 - 1/3 de férias</text:h>
      <text:p text:style-name="P79">CLASSE - AGRAVO DE INSTRUMENTO<text:line-break/>PORTO SEGURO EMPREENDIMENTOS LTDA X MUNIC<text:span text:style-name="T273">Í</text:span>PIO DE CAUCAIA</text:p>
      <text:p text:style-name="P79">Autuado em 18/07/2025</text:p>
      <text:p text:style-name="P79"/>
      <text:p text:style-name="P79"/>
      <text:p text:style-name="P85">300 <text:span text:style-name="Fonte_20_parág._20_padrão"><text:span text:style-name="T227">(PJE Nº </text:span></text:span><text:span text:style-name="Fonte_20_parág._20_padrão"><text:span text:style-name="T238">283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3:j_id487"/>3000674-77.2024.8.06.0151 - Taxa de Licenciamento de Estabelecimento</text:h>
      <text:p text:style-name="P79">CLASSE - APELAÇÃO CÍVEL<text:line-break/>MUNIC<text:span text:style-name="T274">Í</text:span>PIO DE QUIXAD<text:span text:style-name="T274">Á</text:span> X FRANCISCO ORCLEILSON DE ARA<text:span text:style-name="T274">Ú</text:span>JO</text:p>
      <text:p text:style-name="P79">Autuado em 18/11/2025</text:p>
      <text:p text:style-name="P79"/>
      <text:p text:style-name="P79"/>
      <text:p text:style-name="P85">301 <text:span text:style-name="Fonte_20_parág._20_padrão"><text:span text:style-name="T227">(PJE Nº </text:span></text:span><text:span text:style-name="Fonte_20_parág._20_padrão"><text:span text:style-name="T238">28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4:j_id487"/>0200169-30.2022.8.06.0053 - Obrigação de Fazer / Não Fazer</text:h>
      <text:p text:style-name="P79">CLASSE - APELAÇÃO CÍVEL<text:line-break/>FUNDA<text:span text:style-name="T274">ÇÃ</text:span>O GET<text:span text:style-name="T274">Ú</text:span>LIO VARGAS e outros X RAFAEL DE LIMA OLIVEIRA</text:p>
      <text:p text:style-name="P79">Autuado em 24/07/2025</text:p>
      <text:p text:style-name="P79"/>
      <text:p text:style-name="P79"/>
      <text:p text:style-name="P85">302 <text:span text:style-name="Fonte_20_parág._20_padrão"><text:span text:style-name="T227">(PJE Nº </text:span></text:span><text:span text:style-name="Fonte_20_parág._20_padrão"><text:span text:style-name="T238">28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5:j_id487"/><text:soft-page-break/>3017327-88.2025.8.06.0000 - Pessoas com deficiência</text:h>
      <text:p text:style-name="P79">CLASSE - AGRAVO DE INSTRUMENTO<text:line-break/>MUNIC<text:span text:style-name="T274">Í</text:span>PIO DE ICAPU<text:span text:style-name="T274">Í</text:span> X GLAUCIENE REBOU<text:span text:style-name="T274">Ç</text:span>AS DE OLIVEIRA</text:p>
      <text:p text:style-name="P79">Autuado em 26/09/2025</text:p>
      <text:p text:style-name="P79"/>
      <text:p text:style-name="P79"/>
      <text:p text:style-name="P85">303 <text:span text:style-name="Fonte_20_parág._20_padrão"><text:span text:style-name="T227">(PJE Nº </text:span></text:span><text:span text:style-name="Fonte_20_parág._20_padrão"><text:span text:style-name="T238">28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6:j_id487"/>3001080-67.2025.8.06.0053 - Liminar</text:h>
      <text:p text:style-name="P79">CLASSE - APELAÇÃO CÍVEL<text:line-break/>MUNIC<text:span text:style-name="T274">Í</text:span>PIO DE CAMOCIM X ANTONIO DA SILVA ROCHA</text:p>
      <text:p text:style-name="P79">Autuado em 14/10/2025</text:p>
      <text:p text:style-name="P79"/>
      <text:p text:style-name="P79"/>
      <text:p text:style-name="P85">304 <text:span text:style-name="Fonte_20_parág._20_padrão"><text:span text:style-name="T227">(PJE Nº </text:span></text:span><text:span text:style-name="Fonte_20_parág._20_padrão"><text:span text:style-name="T238">28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7:j_id487"/>3002539-42.2023.8.06.0064 - Incapacidade Laborativa Parcial</text:h>
      <text:p text:style-name="P79">CLASSE - APELAÇÃO CÍVEL<text:line-break/>RENATO PINHEIRO DA CRUZ X INSTITUTO NACIONAL DO SEGURO SOCIAL - INSS</text:p>
      <text:p text:style-name="P79">Autuado em 08/10/2025</text:p>
      <text:p text:style-name="P79"/>
      <text:p text:style-name="P79"/>
      <text:p text:style-name="P85">305 <text:span text:style-name="Fonte_20_parág._20_padrão"><text:span text:style-name="T227">(PJE Nº </text:span></text:span><text:span text:style-name="Fonte_20_parág._20_padrão"><text:span text:style-name="T238">28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88:j_id487"/><text:bookmark text:name="j_id450:relacaojulgamentoList:288:j_id485"/>3030728-88.2024.8.06.0001 - Progressão Funcional com Interstício de Doze Meses</text:h>
      <text:p text:style-name="P79">CLASSE - APELAÇÃO CÍVEL<text:line-break/>ESTADO DO CEARA X TANIA DE PAULA CAVALCANTE</text:p>
      <text:p text:style-name="P79">Autuado em 22/09/2025</text:p>
      <text:p text:style-name="P79"/>
      <text:p text:style-name="P79"/>
      <text:p text:style-name="P85">306 <text:span text:style-name="Fonte_20_parág._20_padrão"><text:span text:style-name="T227">(PJE Nº </text:span></text:span><text:span text:style-name="Fonte_20_parág._20_padrão"><text:span text:style-name="T238">289</text:span></text:span><text:span text:style-name="Fonte_20_parág._20_padrão"><text:span text:style-name="T227">) </text:span></text:span></text:p>
      <text:p text:style-name="P80">Relator: TEREZE NEUMANN DUARTE CHAVES</text:p>
      <text:p text:style-name="P99">2ª Câmara de Direito Público/5º Gabinete da 2ª Câmara de Direito Público</text:p>
      <text:h text:style-name="P130" text:outline-level="6"><text:bookmark text:name="j_id450:relacaojulgamentoList:289:j_id487"/><text:bookmark text:name="j_id450:relacaojulgamentoList:289:j_id485"/>0052835-57.2021.8.06.0075 - Dívida Ativa (Execução Fiscal)</text:h>
      <text:p text:style-name="P79">CLASSE - APELAÇÃO CÍVEL<text:line-break/>MUNIC<text:span text:style-name="T274">Í</text:span>PIO DE AQUIRAZ X IVANETE FERREIRA DA CRUZ</text:p>
      <text:p text:style-name="P79">Autuado em 17/11/2025</text:p>
      <text:p text:style-name="P79"/>
      <text:p text:style-name="P79"/>
      <text:p text:style-name="P85">307 <text:span text:style-name="Fonte_20_parág._20_padrão"><text:span text:style-name="T227">(PJE Nº </text:span></text:span><text:span text:style-name="Fonte_20_parág._20_padrão"><text:span text:style-name="T238">29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0:j_id487"/><text:bookmark text:name="j_id450:relacaojulgamentoList:290:j_id485"/>3000078-91.2023.8.06.0066 - Horas Extras</text:h>
      <text:p text:style-name="P79">CLASSE - APELAÇÃO CÍVEL<text:line-break/>ALEXSANDRA DA SILVA LIMA e outros X MUNIC<text:span text:style-name="T274">Í</text:span>PIO DE CEDRO</text:p>
      <text:p text:style-name="P79">Autuado em 28/08/2025</text:p>
      <text:p text:style-name="P79"/>
      <text:p text:style-name="P79"/>
      <text:p text:style-name="P85">308 <text:span text:style-name="Fonte_20_parág._20_padrão"><text:span text:style-name="T227">(PJE Nº </text:span></text:span><text:span text:style-name="Fonte_20_parág._20_padrão"><text:span text:style-name="T238">29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1:j_id487"/><text:bookmark text:name="j_id450:relacaojulgamentoList:291:j_id485"/><text:soft-page-break/>3003940-08.2025.8.06.0064 - Obrigação de Fazer / Não Fazer</text:h>
      <text:p text:style-name="P79">CLASSE - APELAÇÃO CÍVEL<text:line-break/>CL<text:span text:style-name="T274">Á</text:span>UDIA ROSITA DE CARVALHO SANTOS X MUNIC<text:span text:style-name="T274">Í</text:span>PIO DE CAUCAIA</text:p>
      <text:p text:style-name="P79">Autuado em 27/08/2025</text:p>
      <text:p text:style-name="P79"/>
      <text:p text:style-name="P79"/>
      <text:p text:style-name="P85">309 <text:span text:style-name="Fonte_20_parág._20_padrão"><text:span text:style-name="T227">(PJE Nº </text:span></text:span><text:span text:style-name="Fonte_20_parág._20_padrão"><text:span text:style-name="T238">29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2:j_id487"/>3015061-31.2025.8.06.0000 - Limite de Carga Horária - Jornada Semanal</text:h>
      <text:p text:style-name="P79">CLASSE - AGRAVO DE INSTRUMENTO<text:line-break/>MUNIC<text:span text:style-name="T274">Í</text:span>PIO DE TARRAFAS X MARIA DO SOCORRO BERNARDO DA SILVA</text:p>
      <text:p text:style-name="P79">Autuado em 29/08/2025</text:p>
      <text:p text:style-name="P79"/>
      <text:p text:style-name="P79"/>
      <text:p text:style-name="P85">310 <text:span text:style-name="Fonte_20_parág._20_padrão"><text:span text:style-name="T227">(PJE Nº </text:span></text:span><text:span text:style-name="Fonte_20_parág._20_padrão"><text:span text:style-name="T238">293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3:j_id487"/>0000967-97.2018.8.06.0090 - Obrigação de Fazer / Não Fazer</text:h>
      <text:p text:style-name="P79">CLASSE - APELAÇÃO CÍVEL<text:line-break/>COMPANHIA ENERG<text:span text:style-name="T274">É</text:span>TICA DO CEARA X MUNIC<text:span text:style-name="T274">Í</text:span>PIO DE IC<text:span text:style-name="T274">Ó</text:span></text:p>
      <text:p text:style-name="P79">Autuado em 01/04/2025</text:p>
      <text:p text:style-name="P79"/>
      <text:p text:style-name="P79"/>
      <text:p text:style-name="P85">311 <text:span text:style-name="Fonte_20_parág._20_padrão"><text:span text:style-name="T227">(PJE Nº </text:span></text:span><text:span text:style-name="Fonte_20_parág._20_padrão"><text:span text:style-name="T238">294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4:j_id487"/>0002462-71.2019.8.06.0049 - IPTU/ Imposto Predial e Territorial Urbano</text:h>
      <text:p text:style-name="P79">CLASSE - APELAÇÃO CÍVEL<text:line-break/>MUNIC<text:span text:style-name="T274">Í</text:span>PIO DE BEBERIBE X ALEXANDRE MARCUS NUNES MACEDO DA COSTA</text:p>
      <text:p text:style-name="P79">Autuado em 16/03/2025</text:p>
      <text:p text:style-name="P79"/>
      <text:p text:style-name="P79"/>
      <text:p text:style-name="P85">312 <text:span text:style-name="Fonte_20_parág._20_padrão"><text:span text:style-name="T227">(PJE Nº </text:span></text:span><text:span text:style-name="Fonte_20_parág._20_padrão"><text:span text:style-name="T238">295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5:j_id487"/>3007133-13.2025.8.06.0167 - Indenização / Terço Constitucional</text:h>
      <text:p text:style-name="P79">CLASSE - APELAÇÃO CÍVEL<text:line-break/>MUNIC<text:span text:style-name="T274">Í</text:span>PIO DE SOBRAL X ADRIANA MARIA DIAS</text:p>
      <text:p text:style-name="P79">Autuado em 17/11/2025</text:p>
      <text:p text:style-name="P79"/>
      <text:p text:style-name="P79"/>
      <text:p text:style-name="P85">313 <text:span text:style-name="Fonte_20_parág._20_padrão"><text:span text:style-name="T227">(PJE Nº </text:span></text:span><text:span text:style-name="Fonte_20_parág._20_padrão"><text:span text:style-name="T238">296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6:j_id487"/>3006929-66.2025.8.06.0167 - Indenização / Terço Constitucional</text:h>
      <text:p text:style-name="P79">CLASSE - APELAÇÃO CÍVEL<text:line-break/>MUNIC<text:span text:style-name="T274">Í</text:span>PIO DE SOBRAL X ELIANE EPIFANIO FERNANDES GOMES</text:p>
      <text:p text:style-name="P79">Autuado em 24/11/2025</text:p>
      <text:p text:style-name="P79"/>
      <text:p text:style-name="P79"/>
      <text:p text:style-name="P85">314 <text:span text:style-name="Fonte_20_parág._20_padrão"><text:span text:style-name="T227">(PJE Nº </text:span></text:span><text:span text:style-name="Fonte_20_parág._20_padrão"><text:span text:style-name="T238">297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7:j_id487"/><text:soft-page-break/>3000416-28.2024.8.06.0164 - Indenização / Terço Constitucional</text:h>
      <text:p text:style-name="P79">CLASSE - APELAÇÃO CÍVEL<text:line-break/>MUNIC<text:span text:style-name="T274">Í</text:span>PIO DE S<text:span text:style-name="T274">Ã</text:span>O GON<text:span text:style-name="T274">Ç</text:span>ALO DO AMARANTE X ROSA DOS SANTOS SOUSA</text:p>
      <text:p text:style-name="P79">Autuado em 26/05/2025</text:p>
      <text:p text:style-name="P79"/>
      <text:p text:style-name="P79"/>
      <text:p text:style-name="P86">315 <text:span text:style-name="Fonte_20_parág._20_padrão"><text:span text:style-name="T227">(PJE Nº </text:span></text:span><text:span text:style-name="Fonte_20_parág._20_padrão"><text:span text:style-name="T238">298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8:j_id487"/>3007377-55.2025.8.06.0000 - Limite de Carga Horária - Jornada Semanal</text:h>
      <text:p text:style-name="P79">CLASSE - AGRAVO DE INSTRUMENTO<text:line-break/>ANTONIA DINA TERTO DE OLIVEIRA X MUNIC<text:span text:style-name="T274">Í</text:span>PIO DE TARRAFAS</text:p>
      <text:p text:style-name="P79">Autuado em 14/05/2025</text:p>
      <text:p text:style-name="P79"/>
      <text:p text:style-name="P79"><text:s/></text:p>
      <text:p text:style-name="P85">316 <text:span text:style-name="Fonte_20_parág._20_padrão"><text:span text:style-name="T227">(PJE Nº </text:span></text:span><text:span text:style-name="Fonte_20_parág._20_padrão"><text:span text:style-name="T238">299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299:j_id487"/>3001631-47.2025.8.06.0053 - Licença Prêmio</text:h>
      <text:p text:style-name="P79">CLASSE - APELAÇÃO CÍVEL<text:line-break/>MUNIC<text:span text:style-name="T274">Í</text:span>PIO DE CAMOCIM X CHARLES PEREIRA DE OLIVEIRA</text:p>
      <text:p text:style-name="P79">Autuado em 26/11/2025</text:p>
      <text:p text:style-name="P79"/>
      <text:p text:style-name="P79"/>
      <text:p text:style-name="P85">317 <text:span text:style-name="Fonte_20_parág._20_padrão"><text:span text:style-name="T227">(PJE Nº </text:span></text:span><text:span text:style-name="Fonte_20_parág._20_padrão"><text:span text:style-name="T238">300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300:j_id487"/>3007235-35.2025.8.06.0167 - Indenização / Terço Constitucional</text:h>
      <text:p text:style-name="P79">CLASSE - APELAÇÃO CÍVEL<text:line-break/>MUNIC<text:span text:style-name="T274">Í</text:span>PIO DE SOBRAL X ANA L<text:span text:style-name="T274">Ú</text:span>CIA FERNANDES BASTO</text:p>
      <text:p text:style-name="P79">Autuado em 17/11/2025</text:p>
      <text:p text:style-name="P79"/>
      <text:p text:style-name="P79"/>
      <text:p text:style-name="P85">318 <text:span text:style-name="Fonte_20_parág._20_padrão"><text:span text:style-name="T227">(PJE Nº </text:span></text:span><text:span text:style-name="Fonte_20_parág._20_padrão"><text:span text:style-name="T238">301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301:j_id487"/>0070344-72.2019.8.06.0171 - Desapropriação Indireta</text:h>
      <text:p text:style-name="P79">CLASSE - APELAÇÃO CÍVEL<text:line-break/>MUNIC<text:span text:style-name="T274">Í</text:span>PIO DE TAU<text:span text:style-name="T274">Á</text:span> X HELDER CLEUTON MOREIRA LOIOLA</text:p>
      <text:p text:style-name="P79">Autuado em 18/09/2025</text:p>
      <text:p text:style-name="P79"/>
      <text:p text:style-name="P79"/>
      <text:p text:style-name="P85">319 <text:span text:style-name="Fonte_20_parág._20_padrão"><text:span text:style-name="T227">(PJE Nº </text:span></text:span><text:span text:style-name="Fonte_20_parág._20_padrão"><text:span text:style-name="T238">302</text:span></text:span><text:span text:style-name="Fonte_20_parág._20_padrão"><text:span text:style-name="T227">) </text:span></text:span></text:p>
      <text:p text:style-name="P80">Relator: TEREZE NEUMANN DUARTE CHAVES</text:p>
      <text:p text:style-name="P98">2ª Câmara de Direito Público/5º Gabinete da 2ª Câmara de Direito Público</text:p>
      <text:h text:style-name="P130" text:outline-level="6"><text:bookmark text:name="j_id450:relacaojulgamentoList:302:j_id487"/>3001633-17.2025.8.06.0053 - Licença Prêmio</text:h>
      <text:p text:style-name="P79">CLASSE - APELAÇÃO CÍVEL<text:line-break/>MUNIC<text:span text:style-name="T274">Í</text:span>PIO DE CAMOCIM X SEBASTIANA CUSTODIO DE OLIVEIRA</text:p>
      <text:p text:style-name="P79">Autuado em 20/11/2025</text:p>
      <text:p text:style-name="P79"/>
      <text:p text:style-name="P79"/>
      <text:p text:style-name="P79"/>
      <text:p text:style-name="P35"/>
      <text:p text:style-name="P35"/>
      <text:p text:style-name="P35"/>
      <text:p text:style-name="P25"><text:span text:style-name="T213"/></text:p>
      <text:p text:style-name="P25"><text:soft-page-break/><text:span text:style-name="T213"/></text:p>
      <text:p text:style-name="P145"><text:span text:style-name="Fonte_20_parág._20_padrão"><text:span text:style-name="T184"/></text:span></text:p>
      <text:p text:style-name="P146"><text:span text:style-name="Fonte_20_parág._20_padrão"><text:span text:style-name="T184"/></text:span></text:p>
      <text:p text:style-name="P107"/>
      <text:p text:style-name="P8"><text:span text:style-name="T209">M</text:span><text:span text:style-name="T208">ARIA BEATRIZ CAVALCANTE DE SOUSA</text:span></text:p>
      <text:p text:style-name="P65"><text:s/>Coordenadora da 2ª Câmara de Direito Público</text:p>
      <text:p text:style-name="P17"/>
      <text:p text:style-name="P38"/>
      <text:p text:style-name="P38"/>
      <text:p text:style-name="P38"/>
      <text:p text:style-name="P38"/>
      <text:p text:style-name="P44"/>
      <text:p text:style-name="P44"/>
      <text:p text:style-name="P44"/>
      <text:p text:style-name="P39"/>
      <text:p text:style-name="P43"/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76</meta:editing-cycles>
    <meta:creation-date>2024-06-17T13:26:00</meta:creation-date>
    <dc:date>2025-12-12T12:51:55.109000000</dc:date>
    <meta:editing-duration>P3DT7H2M51S</meta:editing-duration>
    <meta:generator>LibreOffice/7.6.7.2$Windows_X86_64 LibreOffice_project/dd47e4b30cb7dab30588d6c79c651f218165e3c5</meta:generator>
    <meta:document-statistic meta:table-count="0" meta:image-count="0" meta:object-count="1" meta:page-count="58" meta:paragraph-count="2029" meta:word-count="14734" meta:character-count="96112" meta:non-whitespace-character-count="83036"/>
    <meta:user-defined meta:name="AppVersion">16.0000</meta:user-defined>
    <meta:template xlink:type="simple" xlink:actuate="onRequest" xlink:title="Normal" xlink:href=""/>
  </office:meta>
</office:document-meta>
</file>