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87200" style:font-size-asian="10.5pt" style:font-size-complex="10.5pt"/>
    </style:style>
    <style:style style:name="P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4a6355" officeooo:paragraph-rsid="0550fd8f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4674c1a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4931fe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52bf8e" officeooo:paragraph-rsid="0552181c" style:font-size-asian="10.5pt" style:font-size-complex="10.5pt"/>
    </style:style>
    <style:style style:name="P9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10a838" officeooo:paragraph-rsid="053a3254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330729b" fo:background-color="transparent" style:font-size-asian="10.5pt" style:language-asian="pt" style:country-asian="BR" style:font-size-complex="10.5pt" style:language-complex="ar" style:country-complex="SA"/>
    </style:style>
    <style:style style:name="P45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a3254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ba96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3aa0ba4" officeooo:paragraph-rsid="0432423f" fo:background-color="transparent" style:font-size-asian="10.5pt" style:font-weight-asian="bold" style:font-name-complex="Times New Roman1" style:font-size-complex="10.5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60b953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30729b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60b953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60b953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60b953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541dd0" officeooo:paragraph-rsid="053b5579" fo:background-color="#ffffff" style:font-size-asian="10.5pt" style:language-asian="pt" style:country-asian="BR" style:font-size-complex="10.5pt"/>
    </style:style>
    <style:style style:name="P64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65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66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a3254"/>
    </style:style>
    <style:style style:name="P7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b5579"/>
    </style:style>
    <style:style style:name="P7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2181c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3254" fo:background-color="#ffffff" style:font-size-asian="10.5pt" style:font-size-complex="10.5pt"/>
    </style:style>
    <style:style style:name="P7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b5579" fo:background-color="#ffffff" style:font-size-asian="10.5pt" style:font-size-complex="10.5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a3254" style:font-name-asian="Arial1" style:font-size-asian="10.5pt" style:language-asian="pt" style:country-asian="BR" style:font-name-complex="Times New Roman1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b5579" style:font-name-asian="Arial1" style:font-size-asian="10.5pt" style:language-asian="pt" style:country-asian="BR" style:font-name-complex="Times New Roman1" style:font-size-complex="10.5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931fe" style:font-name-asian="Arial1" style:font-size-asian="10.5pt" style:language-asian="pt" style:country-asian="BR" style:font-name-complex="Times New Roman1" style:font-size-complex="10.5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931fe" style:font-name-asian="Arial1" style:font-size-asian="10.5pt" style:language-asian="pt" style:country-asian="BR" style:font-name-complex="Times New Roman1" style:font-size-complex="10.5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3a325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3b557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325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325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fee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fee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557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557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a96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a96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3a325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3b557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72f21" officeooo:paragraph-rsid="053afee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72f21" officeooo:paragraph-rsid="053ba96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eb1a9" officeooo:paragraph-rsid="0553282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7c45" officeooo:paragraph-rsid="0553282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7c45" officeooo:paragraph-rsid="0553282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7c4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3a3254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3b5579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3254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3254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5579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5579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eb1a9" officeooo:paragraph-rsid="0553282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87200" style:letter-kerning="true" style:font-name-asian="Arial1" style:font-size-asian="10.5pt" style:language-asian="pt" style:country-asian="BR" style:font-name-complex="Times New Roman1" style:font-size-complex="10.5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87200" style:letter-kerning="true" style:font-name-asian="Arial1" style:font-size-asian="10.5pt" style:language-asian="pt" style:country-asian="BR" style:font-name-complex="Times New Roman1" style:font-size-complex="10.5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a6355" officeooo:paragraph-rsid="0550fd8f" style:letter-kerning="true" style:font-name-asian="Arial1" style:font-size-asian="10.5pt" style:language-asian="pt" style:country-asian="BR" style:font-name-complex="Times New Roman1" style:font-size-complex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27aa6" officeooo:paragraph-rsid="0550fd8f" style:letter-kerning="true" style:font-name-asian="Arial1" style:font-size-asian="10.5pt" style:language-asian="pt" style:country-asian="BR" style:font-name-complex="Times New Roman1" style:font-size-complex="10.5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487200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3254" style:font-size-asian="10.5pt" style:font-size-complex="10.5pt"/>
    </style:style>
    <style:style style:name="P12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fee1" style:font-size-asian="10.5pt" style:font-size-complex="10.5pt"/>
    </style:style>
    <style:style style:name="P1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25" style:family="paragraph" style:parent-style-name="Standard">
      <style:paragraph-properties fo:margin-left="0cm" fo:margin-right="0cm" fo:margin-top="0cm" fo:margin-bottom="0.081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674c1a" style:font-size-asian="10.5pt" style:font-size-complex="10.5pt"/>
    </style:style>
    <style:style style:name="P1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931fe" style:font-size-asian="10.5pt" style:font-size-complex="10.5pt"/>
    </style:style>
    <style:style style:name="P1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ba96d" style:font-size-asian="10.5pt" style:font-size-complex="10.5pt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87200" style:font-size-asian="10.5pt" style:font-size-complex="10.5pt"/>
    </style:style>
    <style:style style:name="P131" style:family="paragraph" style:parent-style-name="Standard">
      <style:paragraph-properties fo:margin-left="0cm" fo:margin-right="0cm" fo:margin-top="0cm" fo:margin-bottom="0.081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87200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487200" style:font-size-asian="10.5pt" style:font-size-complex="10.5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931fe" style:font-size-asian="10.5pt" style:font-size-complex="10.5pt"/>
    </style:style>
    <style:style style:name="P136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3a325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3b557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eb1a9" officeooo:paragraph-rsid="0553282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a3254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b5579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weight-asian="normal" style:font-size-complex="10.5pt" style:font-weight-complex="normal"/>
    </style:style>
    <style:style style:name="P1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a3254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b5579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931f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5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4931fe" style:text-blinking="false" fo:background-color="transparent" style:font-size-asian="10.5pt" style:font-size-complex="10.5pt"/>
    </style:style>
    <style:style style:name="P15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a3254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afee1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ba96d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87200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62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87200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6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6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487200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6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a3254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6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b5579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6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3a325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3b557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0" style:family="paragraph" style:parent-style-name="Standard">
      <style:paragraph-properties fo:text-align="justify" style:justify-single-word="false"/>
      <style:text-properties officeooo:paragraph-rsid="053a3254"/>
    </style:style>
    <style:style style:name="P171" style:family="paragraph" style:parent-style-name="Standard">
      <style:paragraph-properties fo:text-align="justify" style:justify-single-word="false"/>
      <style:text-properties officeooo:paragraph-rsid="0546ba42"/>
    </style:style>
    <style:style style:name="P172" style:family="paragraph" style:parent-style-name="Standard">
      <style:paragraph-properties fo:text-align="justify" style:justify-single-word="false"/>
      <style:text-properties officeooo:paragraph-rsid="0542fd86"/>
    </style:style>
    <style:style style:name="P17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fd8f"/>
    </style:style>
    <style:style style:name="P17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7200"/>
    </style:style>
    <style:style style:name="P17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7200"/>
    </style:style>
    <style:style style:name="P1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fd8f"/>
    </style:style>
    <style:style style:name="P1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7200"/>
    </style:style>
    <style:style style:name="P18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8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2181c"/>
    </style:style>
    <style:style style:name="P18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931fe"/>
    </style:style>
    <style:style style:name="P18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88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paragraph-rsid="053a3254" style:font-name-asian="Arial1" style:font-size-asian="10.5pt" style:language-asian="pt" style:country-asian="BR" style:font-weight-asian="bold" style:font-size-complex="10.5pt" style:font-weight-complex="bold"/>
    </style:style>
    <style:style style:name="P189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3a3254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9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9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9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5342ba"/>
    </style:style>
    <style:style style:name="P19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a3254" fo:background-color="#ffffff" style:font-name-asian="Arial1" style:font-size-asian="10.5pt" style:language-asian="pt" style:country-asian="BR" style:font-name-complex="Arial1" style:font-size-complex="10.5pt"/>
    </style:style>
    <style:style style:name="P19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a3254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9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325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" style:family="text">
      <style:text-properties officeooo:rsid="051d84a3"/>
    </style:style>
    <style:style style:name="T2" style:family="text">
      <style:text-properties officeooo:rsid="053081b9"/>
    </style:style>
    <style:style style:name="T3" style:family="text">
      <style:text-properties officeooo:rsid="04c0370d"/>
    </style:style>
    <style:style style:name="T4" style:family="text">
      <style:text-properties officeooo:rsid="0514f357"/>
    </style:style>
    <style:style style:name="T5" style:family="text">
      <style:text-properties officeooo:rsid="052eba75"/>
    </style:style>
    <style:style style:name="T6" style:family="text">
      <style:text-properties fo:color="#000000" loext:opacity="100%" style:font-name-asian="Arial1"/>
    </style:style>
    <style:style style:name="T7" style:family="text">
      <style:text-properties fo:color="#000000" loext:opacity="100%" officeooo:rsid="04560eef" style:font-name-asian="Arial1"/>
    </style:style>
    <style:style style:name="T8" style:family="text">
      <style:text-properties fo:color="#000000" loext:opacity="100%" officeooo:rsid="0451d4cf" style:font-name-asian="Arial1"/>
    </style:style>
    <style:style style:name="T9" style:family="text">
      <style:text-properties fo:color="#000000" loext:opacity="100%" officeooo:rsid="0342cb4a" style:font-name-asian="Arial1"/>
    </style:style>
    <style:style style:name="T10" style:family="text">
      <style:text-properties fo:color="#000000" loext:opacity="100%" officeooo:rsid="01aae15f" style:font-name-asian="Arial1"/>
    </style:style>
    <style:style style:name="T11" style:family="text">
      <style:text-properties fo:color="#000000" loext:opacity="100%" officeooo:rsid="04dd12a5" style:font-name-asian="Arial1"/>
    </style:style>
    <style:style style:name="T12" style:family="text">
      <style:text-properties fo:color="#000000" loext:opacity="100%" officeooo:rsid="053081b9" style:font-name-asian="Arial1"/>
    </style:style>
    <style:style style:name="T13" style:family="text">
      <style:text-properties fo:color="#000000" loext:opacity="100%" officeooo:rsid="05099321" style:font-name-asian="Arial1"/>
    </style:style>
    <style:style style:name="T14" style:family="text">
      <style:text-properties fo:color="#000000" loext:opacity="100%" officeooo:rsid="052eba75" style:font-name-asian="Arial1"/>
    </style:style>
    <style:style style:name="T15" style:family="text">
      <style:text-properties fo:color="#000000" loext:opacity="100%" officeooo:rsid="04e63af1" style:font-name-asian="Arial1"/>
    </style:style>
    <style:style style:name="T16" style:family="text">
      <style:text-properties fo:color="#000000" loext:opacity="100%" officeooo:rsid="04c0370d" style:font-name-asian="Arial1"/>
    </style:style>
    <style:style style:name="T17" style:family="text">
      <style:text-properties fo:color="#000000" loext:opacity="100%" fo:font-weight="bold" style:font-name-asian="Arial1" style:font-weight-asian="bold" style:font-weight-complex="bold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0299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05fa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cf38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cf38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bf8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85a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9366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3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5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7" style:family="text">
      <style:text-properties fo:color="#000000" loext:opacity="100%" style:text-line-through-style="none" style:text-line-through-type="none" style:font-name="Arial" fo:font-size="10.5pt" fo:language="pt" fo:country="BR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8" style:family="text">
      <style:text-properties fo:color="#000000" loext:opacity="100%" style:text-line-through-style="none" style:text-line-through-type="none" style:font-name="Arial" fo:font-size="10.5pt" fo:language="pt" fo:country="BR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9" style:family="text">
      <style:text-properties fo:color="#000000" loext:opacity="100%" style:text-line-through-style="none" style:text-line-through-type="none" style:font-name="Arial" fo:font-size="10.5pt" fo:language="pt" fo:country="BR" officeooo:rsid="0540ec2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0" style:family="text">
      <style:text-properties fo:color="#000000" loext:opacity="100%" style:text-line-through-style="none" style:text-line-through-type="none" style:font-name="Arial" fo:font-size="10.5pt" fo:language="pt" fo:country="BR" officeooo:rsid="0542d41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1" style:family="text">
      <style:text-properties fo:color="#000000" loext:opacity="100%" style:text-line-through-style="none" style:text-line-through-type="none" style:font-name="Arial" fo:font-size="10.5pt" fo:language="pt" fo:country="BR" officeooo:rsid="051a2ec2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2" style:family="text">
      <style:text-properties fo:color="#000000" loext:opacity="100%" style:text-line-through-style="none" style:text-line-through-type="none" style:font-name="Arial" fo:font-size="10.5pt" fo:language="pt" fo:country="BR" officeooo:rsid="055bc68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3" style:family="text">
      <style:text-properties fo:color="#000000" loext:opacity="100%" style:text-line-through-style="none" style:text-line-through-type="none" style:font-name="Arial" fo:font-size="10.5pt" fo:language="pt" fo:country="BR" officeooo:rsid="055243e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4" style:family="text">
      <style:text-properties fo:color="#000000" loext:opacity="100%" style:text-line-through-style="none" style:text-line-through-type="none" style:font-name="Arial" fo:font-size="10.5pt" fo:language="pt" fo:country="BR" officeooo:rsid="05354f0f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5" style:family="text">
      <style:text-properties fo:color="#000000" loext:opacity="100%" style:text-line-through-style="none" style:text-line-through-type="none" style:font-name="Arial" fo:font-size="10.5pt" fo:language="pt" fo:country="BR" officeooo:rsid="0514358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6" style:family="text">
      <style:text-properties fo:color="#000000" loext:opacity="100%" style:text-line-through-style="none" style:text-line-through-type="none" style:font-name="Arial" fo:font-size="10.5pt" fo:language="pt" fo:country="BR" officeooo:rsid="0536377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7" style:family="text">
      <style:text-properties fo:color="#000000" loext:opacity="100%" style:text-line-through-style="none" style:text-line-through-type="none" style:font-name="Arial" fo:font-size="10.5pt" fo:language="pt" fo:country="BR" officeooo:rsid="0551705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8" style:family="text">
      <style:text-properties fo:color="#000000" loext:opacity="100%" style:text-line-through-style="none" style:text-line-through-type="none" style:font-name="Arial" fo:font-size="10.5pt" fo:language="pt" fo:country="BR" officeooo:rsid="052e1aa2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9" style:family="text">
      <style:text-properties fo:color="#000000" loext:opacity="100%" style:text-line-through-style="none" style:text-line-through-type="none" style:font-name="Arial" fo:font-size="10.5pt" fo:language="pt" fo:country="BR" officeooo:rsid="0549d06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0" style:family="text">
      <style:text-properties fo:color="#000000" loext:opacity="100%" style:text-line-through-style="none" style:text-line-through-type="none" style:font-name="Arial" fo:font-size="10.5pt" fo:language="pt" fo:country="BR" officeooo:rsid="05410bd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1" style:family="text">
      <style:text-properties fo:color="#000000" loext:opacity="100%" style:text-line-through-style="none" style:text-line-through-type="none" style:font-name="Arial" fo:font-size="10.5pt" fo:language="pt" fo:country="BR" officeooo:rsid="05340ee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2" style:family="text">
      <style:text-properties fo:color="#000000" loext:opacity="100%" style:text-line-through-style="none" style:text-line-through-type="none" style:font-name="Arial" fo:font-size="10.5pt" fo:language="pt" fo:country="BR" officeooo:rsid="0539079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3" style:family="text">
      <style:text-properties fo:color="#000000" loext:opacity="100%" style:text-line-through-style="none" style:text-line-through-type="none" style:font-name="Arial" fo:font-size="10.5pt" fo:language="pt" fo:country="BR" officeooo:rsid="0534d8b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4" style:family="text">
      <style:text-properties fo:color="#000000" loext:opacity="100%" style:text-line-through-style="none" style:text-line-through-type="none" style:font-name="Arial" fo:font-size="10.5pt" fo:language="pt" fo:country="BR" officeooo:rsid="05a9be1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5" style:family="text">
      <style:text-properties fo:color="#000000" loext:opacity="100%" style:text-line-through-style="none" style:text-line-through-type="none" style:font-name="Arial" fo:font-size="10.5pt" fo:language="pt" fo:country="BR" officeooo:rsid="0539de0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6" style:family="text">
      <style:text-properties fo:color="#000000" loext:opacity="100%" style:text-line-through-style="none" style:text-line-through-type="none" style:font-name="Arial" fo:font-size="10.5pt" fo:language="pt" fo:country="BR" officeooo:rsid="0540eeb9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7" style:family="text">
      <style:text-properties fo:color="#000000" loext:opacity="100%" style:text-line-through-style="none" style:text-line-through-type="none" style:font-name="Arial" fo:font-size="10.5pt" fo:language="pt" fo:country="BR" officeooo:rsid="05db7e1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8" style:family="text">
      <style:text-properties fo:color="#000000" loext:opacity="100%" style:text-line-through-style="none" style:text-line-through-type="none" style:font-name="Arial" fo:font-size="10.5pt" fo:language="pt" fo:country="BR" officeooo:rsid="0090f67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9" style:family="text">
      <style:text-properties fo:color="#000000" loext:opacity="100%" style:text-line-through-style="none" style:text-line-through-type="none" style:font-name="Arial" fo:font-size="10.5pt" fo:language="pt" fo:country="BR" officeooo:rsid="053930cd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0" style:family="text">
      <style:text-properties fo:color="#000000" loext:opacity="100%" style:text-line-through-style="none" style:text-line-through-type="none" style:font-name="Arial" fo:font-size="10.5pt" fo:language="pt" fo:country="BR" officeooo:rsid="0540b4a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1" style:family="text">
      <style:text-properties fo:color="#000000" loext:opacity="100%" style:text-line-through-style="none" style:text-line-through-type="none" style:font-name="Arial" fo:font-size="10.5pt" fo:language="pt" fo:country="BR" officeooo:rsid="054232a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2" style:family="text">
      <style:text-properties fo:color="#000000" loext:opacity="100%" style:text-line-through-style="none" style:text-line-through-type="none" style:font-name="Arial" fo:font-size="10.5pt" fo:language="pt" fo:country="BR" officeooo:rsid="05321b1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3" style:family="text">
      <style:text-properties fo:color="#000000" loext:opacity="100%" style:text-line-through-style="none" style:text-line-through-type="none" style:font-name="Arial" fo:font-size="10.5pt" fo:language="pt" fo:country="BR" officeooo:rsid="052ff6df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4" style:family="text">
      <style:text-properties fo:color="#000000" loext:opacity="100%" style:text-line-through-style="none" style:text-line-through-type="none" style:font-name="Arial" fo:font-size="10.5pt" fo:language="pt" fo:country="BR" officeooo:rsid="05350d56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5" style:family="text">
      <style:text-properties fo:color="#000000" loext:opacity="100%" style:text-line-through-style="none" style:text-line-through-type="none" style:font-name="Arial" fo:font-size="10.5pt" fo:language="pt" fo:country="BR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66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67" style:family="text">
      <style:text-properties fo:color="#000000" loext:opacity="100%" style:text-line-through-style="none" style:text-line-through-type="none" style:font-name="Arial" fo:font-size="10.5pt" fo:language="pt" fo:country="BR" officeooo:rsid="03840a2b" style:text-underline-mode="continuous" style:text-overline-mode="continuous" style:text-line-through-mode="continuous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68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69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4d9d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f0c9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8afe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a5c5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3ba6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41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a95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4d9d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41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583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eb78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40e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9d06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10b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42f4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52718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b99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52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b78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a635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c2e4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7aa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cf38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bf8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cf38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c2e4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7aa6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3ba6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43dd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50dd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6674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de63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7cf7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9366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3ba67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93664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de637" style:text-underline-mode="continuous" style:text-overline-mode="continuous" style:text-line-through-mode="continuous" style:letter-kerning="true" style:text-blinking="false" style:font-name-asian="Arial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name-asian="Arial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93664" style:text-underline-mode="continuous" style:text-overline-mode="continuous" style:text-line-through-mode="continuous" style:letter-kerning="true" style:text-blinking="false" style:font-name-asian="Arial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de637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f85ae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letter-spacing="normal" fo:font-style="normal" style:letter-kerning="true" style:font-name-asian="Arial1" style:font-name-complex="Arial1"/>
    </style:style>
    <style:style style:name="T193" style:family="text">
      <style:text-properties fo:font-variant="normal" fo:text-transform="none" fo:letter-spacing="normal" fo:font-style="normal" officeooo:rsid="054eb1a9" style:letter-kerning="true" style:font-name-asian="Arial1" style:font-name-complex="Arial1"/>
    </style:style>
    <style:style style:name="T194" style:family="text">
      <style:text-properties fo:font-variant="normal" fo:text-transform="none" fo:letter-spacing="normal" fo:font-style="normal" officeooo:rsid="0560299d" style:letter-kerning="true"/>
    </style:style>
    <style:style style:name="T195" style:family="text">
      <style:text-properties fo:font-variant="normal" fo:text-transform="none" fo:letter-spacing="normal" fo:font-style="normal" officeooo:rsid="05541dd0" style:letter-kerning="true"/>
    </style:style>
    <style:style style:name="T196" style:family="text">
      <style:text-properties officeooo:rsid="05475aa5"/>
    </style:style>
    <style:style style:name="T197" style:family="text">
      <style:text-properties fo:font-weight="normal" officeooo:rsid="05475aa5" style:font-weight-asian="normal" style:font-weight-complex="normal"/>
    </style:style>
    <style:style style:name="T198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99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00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01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02" style:family="text">
      <style:text-properties officeooo:rsid="05376f54"/>
    </style:style>
    <style:style style:name="T203" style:family="text">
      <style:text-properties style:font-name-asian="Arial1"/>
    </style:style>
    <style:style style:name="T204" style:family="text">
      <style:text-properties style:font-name-asian="Arial1" style:language-asian="pt" style:country-asian="BR" style:language-complex="ar" style:country-complex="SA"/>
    </style:style>
    <style:style style:name="T205" style:family="text">
      <style:text-properties officeooo:rsid="02ca63ba" style:font-name-asian="Arial1" style:language-asian="pt" style:country-asian="BR" style:language-complex="ar" style:country-complex="SA"/>
    </style:style>
    <style:style style:name="T206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07" style:family="text">
      <style:text-properties style:text-underline-style="solid" style:text-underline-width="auto" style:text-underline-color="font-color" fo:font-weight="bold" officeooo:rsid="052ac447" style:font-name-asian="Arial1" style:font-weight-asian="bold"/>
    </style:style>
    <style:style style:name="T208" style:family="text">
      <style:text-properties style:text-underline-style="solid" style:text-underline-width="auto" style:text-underline-color="font-color" fo:font-weight="bold" officeooo:rsid="053081b9" style:font-name-asian="Arial1" style:font-weight-asian="bold"/>
    </style:style>
    <style:style style:name="T209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210" style:family="text">
      <style:text-properties style:text-underline-style="solid" style:text-underline-width="auto" style:text-underline-color="font-color" fo:font-weight="bold" officeooo:rsid="0515d90c" style:font-name-asian="Arial1" style:font-weight-asian="bold"/>
    </style:style>
    <style:style style:name="T211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212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officeooo:rsid="0514f357" style:font-name-asian="Arial1" style:language-asian="pt" style:country-asian="BR" style:font-weight-asian="bold" style:font-weight-complex="bold"/>
    </style:style>
    <style:style style:name="T214" style:family="text">
      <style:text-properties style:text-underline-style="solid" style:text-underline-width="auto" style:text-underline-color="font-color" fo:font-weight="bold" officeooo:rsid="052eba75" style:font-name-asian="Arial1" style:language-asian="pt" style:country-asian="BR" style:font-weight-asian="bold" style:font-weight-complex="bold"/>
    </style:style>
    <style:style style:name="T215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216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217" style:family="text">
      <style:text-properties style:text-underline-style="solid" style:text-underline-width="auto" style:text-underline-color="font-color" fo:font-weight="bold" officeooo:rsid="053081b9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18" style:family="text">
      <style:text-properties style:text-underline-mode="continuous" style:text-overline-mode="continuous" style:text-line-through-mode="continuous" fo:background-color="#ffff00" loext:char-shading-value="0" style:font-name-complex="Arial1"/>
    </style:style>
    <style:style style:name="T219" style:family="text">
      <style:text-properties officeooo:rsid="055243e5" style:text-underline-mode="continuous" style:text-overline-mode="continuous" style:text-line-through-mode="continuous" fo:background-color="#ffff00" loext:char-shading-value="0" style:font-name-complex="Arial1"/>
    </style:style>
    <style:style style:name="T220" style:family="text">
      <style:text-properties fo:background-color="#ffffff" loext:char-shading-value="0"/>
    </style:style>
    <style:style style:name="T221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2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3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officeooo:rsid="0560299d"/>
    </style:style>
    <style:style style:name="T226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7" style:family="text">
      <style:text-properties style:text-line-through-style="none" style:text-line-through-type="none" fo:language="pt" fo:country="BR" style:text-underline-style="none" officeooo:rsid="054f85a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8" style:family="text">
      <style:text-properties style:text-line-through-style="none" style:text-line-through-type="none" fo:language="pt" fo:country="BR" style:text-underline-style="none" officeooo:rsid="0546ba42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9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0" style:family="text">
      <style:text-properties style:text-line-through-style="none" style:text-line-through-type="none" fo:language="pt" fo:country="BR" style:text-underline-style="none" officeooo:rsid="05593664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1" style:family="text">
      <style:text-properties style:text-line-through-style="none" style:text-line-through-type="none" fo:language="pt" fo:country="BR" style:text-underline-style="none" officeooo:rsid="0559dd9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2" style:family="text">
      <style:text-properties style:text-line-through-style="none" style:text-line-through-type="none" fo:language="pt" fo:country="BR" style:text-underline-style="none" officeooo:rsid="055aed2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3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4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5" style:family="text">
      <style:text-properties style:text-line-through-style="none" style:text-line-through-type="none" fo:language="pt" fo:country="BR" style:text-underline-style="none" officeooo:rsid="054f85a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6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8" style:family="text">
      <style:text-properties style:text-line-through-style="none" style:text-line-through-type="none" fo:language="pt" fo:country="BR" style:text-underline-style="none" officeooo:rsid="0553ba67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9" style:family="text">
      <style:text-properties style:text-line-through-style="none" style:text-line-through-type="none" fo:language="pt" fo:country="BR" style:text-underline-style="none" officeooo:rsid="05566747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0" style:family="text">
      <style:text-properties style:text-line-through-style="none" style:text-line-through-type="none" fo:language="pt" fo:country="BR" style:text-underline-style="none" officeooo:rsid="0557cf77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1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242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3" style:family="text">
      <style:text-properties style:text-line-through-style="none" style:text-line-through-type="none" fo:language="pt" fo:country="BR" officeooo:rsid="054f85a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4" style:family="text">
      <style:text-properties style:text-line-through-style="none" style:text-line-through-type="none" fo:language="pt" fo:country="BR" officeooo:rsid="05593664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5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46" style:family="text">
      <style:text-properties style:text-line-through-style="none" style:text-line-through-type="none" fo:language="pt" fo:country="BR" officeooo:rsid="05593664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47" style:family="text">
      <style:text-properties officeooo:rsid="054db0ea"/>
    </style:style>
    <style:style style:name="T248" style:family="text">
      <style:text-properties officeooo:rsid="054c2407"/>
    </style:style>
    <style:style style:name="T249" style:family="text">
      <style:text-properties officeooo:rsid="054d432d"/>
    </style:style>
    <style:style style:name="T250" style:family="text">
      <style:text-properties officeooo:rsid="0546ba42"/>
    </style:style>
    <style:style style:name="T251" style:family="text">
      <style:text-properties officeooo:rsid="054f8056"/>
    </style:style>
    <style:style style:name="T252" style:family="text">
      <style:text-properties officeooo:rsid="052ee632"/>
    </style:style>
    <style:style style:name="T253" style:family="text">
      <style:text-properties officeooo:rsid="04e7cdf5"/>
    </style:style>
    <style:style style:name="T254" style:family="text">
      <style:text-properties officeooo:rsid="04ca535e"/>
    </style:style>
    <style:style style:name="T255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256" style:family="text">
      <style:text-properties style:language-asian="pt" style:country-asian="BR" style:language-complex="ar" style:country-complex="SA"/>
    </style:style>
    <style:style style:name="T257" style:family="text">
      <style:text-properties officeooo:rsid="053bad97"/>
    </style:style>
    <style:style style:name="T258" style:family="text">
      <style:text-properties officeooo:rsid="053d4de4"/>
    </style:style>
    <style:style style:name="T259" style:family="text">
      <style:text-properties officeooo:rsid="054ad27a"/>
    </style:style>
    <style:style style:name="T260" style:family="text">
      <style:text-properties officeooo:rsid="054c2e43"/>
    </style:style>
    <style:style style:name="T261" style:family="text">
      <style:text-properties officeooo:rsid="05527aa6"/>
    </style:style>
    <style:style style:name="T262" style:family="text">
      <style:text-properties officeooo:rsid="053ecab1"/>
    </style:style>
    <style:style style:name="T263" style:family="text">
      <style:text-properties officeooo:rsid="053faa6e"/>
    </style:style>
    <style:style style:name="T264" style:family="text">
      <style:text-properties officeooo:rsid="054bbcc2"/>
    </style:style>
    <style:style style:name="T265" style:family="text">
      <style:text-properties officeooo:rsid="055a6b53"/>
    </style:style>
    <style:style style:name="T266" style:family="text">
      <style:text-properties officeooo:rsid="054c974c"/>
    </style:style>
    <style:style style:name="T267" style:family="text">
      <style:text-properties officeooo:rsid="054cf383"/>
    </style:style>
    <style:style style:name="T268" style:family="text">
      <style:text-properties officeooo:rsid="054eb1a9"/>
    </style:style>
    <style:style style:name="T269" style:family="text">
      <style:text-properties officeooo:rsid="0540a066"/>
    </style:style>
    <style:style style:name="T270" style:family="text">
      <style:text-properties officeooo:rsid="05425e16"/>
    </style:style>
    <style:style style:name="T271" style:family="text">
      <style:text-properties officeooo:rsid="054f7c45"/>
    </style:style>
    <style:style style:name="T272" style:family="text">
      <style:text-properties officeooo:rsid="0542b76c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45cm" draw:visible-area-height="5.14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0">ESTADO DO CEARÁ</text:p>
      <text:p text:style-name="P10">PODER JUDICIÁRIO</text:p>
      <text:p text:style-name="P10">TRIBUNAL DE JUSTIÇA</text:p>
      <text:p text:style-name="P11">2ª CÂMARA DE DIREITO PÚBLICO</text:p>
      <text:p text:style-name="P20">ROTEIRO DE PAUTA Nº <text:span text:style-name="T1">4</text:span><text:span text:style-name="T2">4</text:span>/202<text:span text:style-name="T3">5</text:span></text:p>
      <text:p text:style-name="P20">SESSÃO ORDINÁRIA DO DIA <text:span text:style-name="T2">10</text:span>/<text:span text:style-name="T4">1</text:span><text:span text:style-name="T5">2</text:span>/202<text:span text:style-name="T3">5</text:span></text:p>
      <text:p text:style-name="P66"><text:span text:style-name="T6">De ordem d</text:span><text:span text:style-name="T7">a</text:span><text:span text:style-name="T6"> Excelentíssim</text:span><text:span text:style-name="T7">a</text:span><text:span text:style-name="T6"> Senhor</text:span><text:span text:style-name="T7">a</text:span><text:span text:style-name="T6"> Desembargador</text:span><text:span text:style-name="T8">a</text:span><text:span text:style-name="T6"> </text:span><text:span text:style-name="Fonte_20_parág._20_padrão"><text:span text:style-name="T70">Maria Nailde Pinheiro Nogueira</text:span></text:span><text:span text:style-name="T9">,</text:span><text:span text:style-name="T6"> Presidente da Segunda Câmara de Direito Público do Tribunal de Justiça do Estado do Ceará, torna pública a relação de assuntos e processos que serão apreciados em sessão de julgamento a ser realizada no </text:span><text:span text:style-name="T10">d</text:span><text:span text:style-name="T11">ia </text:span><text:span text:style-name="T12">dez</text:span><text:span text:style-name="T13"> </text:span><text:span text:style-name="T6">(</text:span><text:span text:style-name="T12">10</text:span><text:span text:style-name="T6">) de </text:span><text:span text:style-name="T14">dezembro</text:span><text:span text:style-name="T15"> </text:span><text:span text:style-name="T6">de 202</text:span><text:span text:style-name="T16">5</text:span><text:span text:style-name="T17"> </text:span><text:span text:style-name="T6">(quarta-feira), a partir das 14:00 horas. Os eventuais processos adiados da sessão anterior a esta ficam automaticamente incluídos nesta pauta, independentemente de nova publicação.</text:span></text:p>
      <text:p text:style-name="P47"/>
      <text:p text:style-name="P12">PROCURADOR<text:span text:style-name="T196">A</text:span>: <text:span text:style-name="T197">DRA. SHEILA CAVALCANTE PITOMBEIRA</text:span></text:p>
      <text:p text:style-name="P12">DEFENSOR<text:span text:style-name="T202">A</text:span>: <text:span text:style-name="T197">DRA. DYRCE CALISTO</text:span></text:p>
      <text:p text:style-name="P13">SECRETÁRIA: <text:span text:style-name="T198">M</text:span><text:span text:style-name="T199">ARIA BEATRIZ CAVALCANTE DE SOUSA</text:span></text:p>
      <text:p text:style-name="P12">POLICIAL: </text:p>
      <text:p text:style-name="P2"><text:span text:style-name="T203"><text:line-break/></text:span><text:span text:style-name="T206">1-APRECIAÇÃO E APROVAÇÃO DA ATA Nº </text:span><text:span text:style-name="T207">4</text:span><text:span text:style-name="T208">3</text:span><text:span text:style-name="T206">/202</text:span><text:span text:style-name="T209">5</text:span><text:span text:style-name="T206"> – SESSÃO ORDINÁRIA DE </text:span><text:span text:style-name="T208">03</text:span><text:span text:style-name="T206">/</text:span><text:span text:style-name="T210">1</text:span><text:span text:style-name="T208">2</text:span><text:span text:style-name="T206">/202</text:span><text:span text:style-name="T211">5</text:span></text:p>
      <text:p text:style-name="P21">2-PROCESSOS COM PEDIDO DE VISTA E PROCESSOS COM JULGAMENTO SUSPENSO</text:p>
      <text:p text:style-name="P14">3-PROCESSOS COM PEDIDO DE PREFERÊNCIA E/OU SUSTENTAÇÃO ORAL</text:p>
      <text:p text:style-name="P14">4-PROCESSOS EXTRA-PAUTA</text:p>
      <text:p text:style-name="P15">5-PROCESSOS EM PAUTA</text:p>
      <text:p text:style-name="P15"/>
      <text:p text:style-name="P15"/>
      <text:p text:style-name="P22"><text:span text:style-name="T218">PROCESSO COM </text:span><text:span text:style-name="T219">JULGAMENTO SUSPENSO (ART. 942 DO CPC)</text:span></text:p>
      <text:p text:style-name="P15"/>
      <text:p text:style-name="P15"/>
      <text:p text:style-name="P70"><text:span text:style-name="Fonte_20_parág._20_padrão"><text:span text:style-name="T18">1</text:span></text:span><text:span text:style-name="Fonte_20_parág._20_padrão"><text:span text:style-name="T19"> </text:span></text:span><text:span text:style-name="Fonte_20_parág._20_padrão"><text:span text:style-name="T24">(PJE Nº </text:span></text:span><text:span text:style-name="Fonte_20_parág._20_padrão"><text:span text:style-name="T25">163</text:span></text:span><text:span text:style-name="Fonte_20_parág._20_padrão"><text:span text:style-name="T24">) </text:span></text:span></text:p>
      <text:p text:style-name="P70"><text:span text:style-name="Fonte_20_parág._20_padrão"><text:span text:style-name="T20">Relator: MARIA IRANEIDE MOURA SILVA</text:span></text:span></text:p>
      <text:p text:style-name="P76">2ª Câmara de Direito Público/2º Gabinete da 2ª Câmara de Direito Público</text:p>
      <text:h text:style-name="P148" text:outline-level="6"><text:bookmark text:name="j_id450:relacaojulgamentoList:9:j_id487 Copia 1"/>3034932-15.2023.8.06.0001 </text:h>
      <text:p text:style-name="P78"><text:span text:style-name="T220">CLASSE - APELAÇÃO / REMESSA NE</text:span>CESSÁRIA<text:line-break/>HENRIQUE COLIN DE SOAREZ X COORDENADOR DA ADMINISTRAÇÃO TRIBUTÁRIA DA SECRETARIA DA FAZENDA DO ESTADO DO CEARÁ - CATRI e outros</text:p>
      <text:p text:style-name="P78">Autuado em 24/07/2025</text:p>
      <text:p text:style-name="P48"/>
      <text:p text:style-name="P188"/>
      <text:p text:style-name="P16"/>
      <text:p text:style-name="P42"><text:span text:style-name="T221">PROCESSOS COM PEDIDO</text:span><text:span text:style-name="T222">S</text:span><text:span text:style-name="T221"> DE VIST</text:span><text:span text:style-name="T223">A</text:span></text:p>
      <text:p text:style-name="P51"/>
      <text:p text:style-name="P83"><text:span text:style-name="T225">2</text:span> <text:span text:style-name="Fonte_20_parág._20_padrão"><text:span text:style-name="T226">(PJE Nº </text:span></text:span><text:span text:style-name="Fonte_20_parág._20_padrão"><text:span text:style-name="T227">155</text:span></text:span><text:span text:style-name="Fonte_20_parág._20_padrão"><text:span text:style-name="T226">) </text:span></text:span></text:p>
      <text:p text:style-name="P85">Relator: TEREZE NEUMANN DUARTE CHAVES</text:p>
      <text:p text:style-name="P76">2ª Câmara de Direito Público/5º Gabinete da 2ª Câmara de Direito Público</text:p>
      <text:h text:style-name="P154" text:outline-level="6"><text:bookmark text:name="j_id450:relacaojulgamentoList:124:j_id487 Copia 1"/><text:span text:style-name="T220">0137999-38.2009.8.06.000</text:span>1 </text:h>
      <text:p text:style-name="P86">CLASSE - APELAÇÃO CÍVEL<text:line-break/>ESTADO DO CEAR<text:span text:style-name="T247">Á</text:span> X PRISCILLA DE LIMA GOMES e outros</text:p>
      <text:p text:style-name="P86"><text:soft-page-break/>Autuado em 18/06/2025</text:p>
      <text:p text:style-name="P48"/>
      <text:p text:style-name="P48"/>
      <text:p text:style-name="P170"><text:span text:style-name="Fonte_20_parág._20_padrão"><text:span text:style-name="T121"/></text:span></text:p>
      <text:p text:style-name="P194"><text:span text:style-name="T194">3</text:span><text:span text:style-name="T195"> </text:span><text:span text:style-name="Fonte_20_parág._20_padrão"><text:span text:style-name="T189"><text:s/></text:span></text:span><text:span text:style-name="Fonte_20_parág._20_padrão"><text:span text:style-name="T190">(PJE Nº </text:span></text:span><text:span text:style-name="Fonte_20_parág._20_padrão"><text:span text:style-name="T191">170</text:span></text:span><text:span text:style-name="Fonte_20_parág._20_padrão"><text:span text:style-name="T190">) </text:span></text:span></text:p>
      <text:p text:style-name="P107">Relator: LUIZ EVALDO GON<text:span text:style-name="T248">Ç</text:span>ALVES LEITE</text:p>
      <text:p text:style-name="P122">2ª Câmara de Direito Público/3º Gabinete da 2ª Câmara de Direito Público</text:p>
      <text:h text:style-name="P154" text:outline-level="6"><text:bookmark text:name="j_id450:relacaojulgamentoList:58:j_id485"/><text:bookmark text:name="j_id450:relacaojulgamentoList:58:j_id487 Copia 1"/>3013688-62.2025.8.06.0000 </text:h>
      <text:p text:style-name="P108">CLASSE - AGRAVO DE INSTRUMENTO<text:line-break/>JO<text:span text:style-name="T248">Ã</text:span>O FERREIRA DAMI<text:span text:style-name="T248">Ã</text:span>O X JUNTA COMERCIAL DO ESTADO DO CEAR<text:span text:style-name="T248">Á</text:span> e outros</text:p>
      <text:p text:style-name="P108"><text:span text:style-name="Fonte_20_parág._20_padrão"><text:span text:style-name="T241">Autuado em 12/08/2025</text:span></text:span></text:p>
      <text:p text:style-name="P108"><text:span text:style-name="Fonte_20_parág._20_padrão"><text:span text:style-name="T139"/></text:span></text:p>
      <text:p text:style-name="P195"/>
      <text:p text:style-name="P49"/>
      <text:p text:style-name="P138"><text:span text:style-name="T225">4</text:span> <text:span text:style-name="Fonte_20_parág._20_padrão"><text:span text:style-name="T242">(PJE Nº </text:span></text:span><text:span text:style-name="Fonte_20_parág._20_padrão"><text:span text:style-name="T243">139</text:span></text:span><text:span text:style-name="Fonte_20_parág._20_padrão"><text:span text:style-name="T242">) </text:span></text:span></text:p>
      <text:p text:style-name="P143">Relator: LUIZ EVALDO GON<text:span text:style-name="T249">Ç</text:span>ALVES LEITE</text:p>
      <text:p text:style-name="P76">2ª Câmara de Direito Público/3º Gabinete da 2ª Câmara de Direito Público</text:p>
      <text:h text:style-name="P165" text:outline-level="6"><text:bookmark text:name="j_id450:relacaojulgamentoList:39:j_id487 Copia 1 Copia 1"/>3000482-16.2023.8.06.0108 </text:h>
      <text:p text:style-name="P86">CLASSE - APELAÇÃO CÍVEL<text:line-break/>MUNIC<text:span text:style-name="T249">Í</text:span>PIO DE JAGUARUANA X GEOVANIA BIZERRA DE OLIVEIRA</text:p>
      <text:p text:style-name="P168"><text:span text:style-name="Fonte_20_parág._20_padrão"><text:span text:style-name="T68">Autuado em 13/03/2025</text:span></text:span></text:p>
      <text:p text:style-name="P168"><text:span text:style-name="Fonte_20_parág._20_padrão"><text:span text:style-name="T140"/></text:span></text:p>
      <text:p text:style-name="P195"/>
      <text:p text:style-name="P49"/>
      <text:p text:style-name="P97"><text:span text:style-name="T225">5</text:span> <text:span text:style-name="Fonte_20_parág._20_padrão"><text:span text:style-name="T226">(PJE Nº </text:span></text:span><text:span text:style-name="Fonte_20_parág._20_padrão"><text:span text:style-name="T227">145</text:span></text:span><text:span text:style-name="Fonte_20_parág._20_padrão"><text:span text:style-name="T226">) </text:span></text:span></text:p>
      <text:p text:style-name="P85">Relator: LUIZ EVALDO GON<text:span text:style-name="T249">Ç</text:span>ALVES LEITE</text:p>
      <text:p text:style-name="P122"><text:span text:style-name="T220">2ª Câmara de Direito Público/3º Gabinete da 2ª Câmara d</text:span>e Direito Público</text:p>
      <text:h text:style-name="P154" text:outline-level="6"><text:bookmark text:name="j_id450:relacaojulgamentoList:41:j_id487 Copia 1 Copia 1"/>3000217-14.2023.8.06.0108</text:h>
      <text:p text:style-name="P86">CLASSE - APELAÇÃO CÍVEL<text:line-break/>MUNIC<text:span text:style-name="T249">Í</text:span>PIO DE JAGUARUANA X MARIA ALZINETE DA SILVA LOPES</text:p>
      <text:p text:style-name="P86">Autuado em 12/03/2025</text:p>
      <text:p text:style-name="P86"/>
      <text:p text:style-name="P189"/>
      <text:p text:style-name="P105"><text:span text:style-name="Fonte_20_parág._20_padrão"><text:span text:style-name="T228">6</text:span></text:span><text:span text:style-name="Fonte_20_parág._20_padrão"><text:span text:style-name="T229"> </text:span></text:span><text:span text:style-name="Fonte_20_parág._20_padrão"><text:span text:style-name="T226">(PJE Nº </text:span></text:span><text:span text:style-name="Fonte_20_parág._20_padrão"><text:span text:style-name="T227">171</text:span></text:span><text:span text:style-name="Fonte_20_parág._20_padrão"><text:span text:style-name="T226">) </text:span></text:span></text:p>
      <text:p text:style-name="P107">Relator: LUIZ EVALDO GON<text:span text:style-name="T248">Ç</text:span>ALVES LEITE</text:p>
      <text:p text:style-name="P76">2ª Câmara de Direito Público/3º Gabinete da 2ª Câmara de Direito Público</text:p>
      <text:h text:style-name="P165" text:outline-level="6"><text:bookmark text:name="j_id450:relacaojulgamentoList:51:j_id487 Copia 1"/>3000057-40.2024.8.06.0112 </text:h>
      <text:p text:style-name="P108">CLASSE - APELAÇÃO CÍVEL<text:line-break/>ESTADO DO CEAR<text:span text:style-name="T248">Á</text:span> X RAFAEL HENRIQUE DE OLIVEIRA e outros</text:p>
      <text:p text:style-name="P108">Autuado em 12/08/2025</text:p>
      <text:p text:style-name="P108"/>
      <text:p text:style-name="P195"/>
      <text:p text:style-name="P49"/>
      <text:p text:style-name="P99"><text:span text:style-name="T250">7</text:span> <text:span text:style-name="Fonte_20_parág._20_padrão"><text:span text:style-name="T226">(PJE Nº </text:span></text:span><text:span text:style-name="Fonte_20_parág._20_padrão"><text:span text:style-name="T227">138</text:span></text:span><text:span text:style-name="Fonte_20_parág._20_padrão"><text:span text:style-name="T226">) </text:span></text:span></text:p>
      <text:p text:style-name="P87">Relator: TEREZE NEUMANN DUARTE CHAVES</text:p>
      <text:p text:style-name="P123">2ª Câmara de Direito Público/5º Gabinete da 2ª Câmara de Direito Público</text:p>
      <text:h text:style-name="P155" text:outline-level="6"><text:bookmark text:name="j_id450:relacaojulgamentoList:134:j_id487 Copia 1"/>3008772-50.2023.8.06.0001 </text:h>
      <text:p text:style-name="P88">CLASSE - APELAÇÃO CÍVEL<text:line-break/>CLARO S.A. X MUNIC<text:span text:style-name="T251">Í</text:span>PIO DE FORTALEZA</text:p>
      <text:p text:style-name="P88">Autuado em 17/07/2025</text:p>
      <text:p text:style-name="P49"/>
      <text:p text:style-name="P193"><text:span text:style-name="Fonte_20_parág._20_padrão"><text:span text:style-name="T127"/></text:span></text:p>
      <text:p text:style-name="P172"><text:span text:style-name="Fonte_20_parág._20_padrão"><text:span text:style-name="T127"/></text:span></text:p>
      <text:p text:style-name="P49"/>
      <text:p text:style-name="P49"><text:soft-page-break/></text:p>
      <text:p text:style-name="P17"><text:span text:style-name="T252">SISTEMA DE AUTOMAÇÃO DA JUSTIÇA</text:span> – <text:span text:style-name="T252">SAJ</text:span> – SESSÃO DO DIA <text:span text:style-name="T2">10</text:span>.<text:span text:style-name="T4">1</text:span><text:span text:style-name="T5">2</text:span><text:span text:style-name="T253">.</text:span>202<text:span text:style-name="T254">5</text:span></text:p>
      <text:p text:style-name="P49"/>
      <text:p text:style-name="P43"/>
      <text:p text:style-name="P23">RELATORIA DA EXMA. SRA. DESA. MARIA NAILDE PINHEIRO NOGUEIRA </text:p>
      <text:p text:style-name="P23"/>
      <text:p text:style-name="P23"/>
      <text:p text:style-name="P54"><text:span text:style-name="T224"/></text:p>
      <text:p text:style-name="P191"/>
      <text:p text:style-name="P25">RELATORIA DA EXMA. SRA. DESA. MARIA IRANEIDE MOURA SILVA</text:p>
      <text:p text:style-name="P52"/>
      <text:p text:style-name="P52"/>
      <text:p text:style-name="P55">1</text:p>
      <text:p text:style-name="P55">RELATORIA: MARIA IRANEIDE MOURA SILVA</text:p>
      <text:p text:style-name="P56">PROCESSO: 0277443-61.2024.8.06.0001 - APELAÇÃO CÍVEL</text:p>
      <text:p text:style-name="P56">APELANTE: MUNICÍPIO DE FORTALEZA. APELADO: A. G. D. DOS S. R. P. M. I. A. D.</text:p>
      <text:p text:style-name="P57">DE S. </text:p>
      <text:p text:style-name="P57">CUSTOS LEGIS: MINISTÉRIO PÚBLICO ESTADUAL</text:p>
      <text:p text:style-name="P52"/>
      <text:p text:style-name="P44"><text:span text:style-name="T224"/></text:p>
      <text:p text:style-name="P25">RELATORIA DO EXMO. SR. DES. LUIZ EVALDO GONÇALVES LEITE </text:p>
      <text:p text:style-name="P18"/>
      <text:p text:style-name="P58"><text:span text:style-name="T224"/></text:p>
      <text:p text:style-name="P58"><text:span text:style-name="T224"/></text:p>
      <text:p text:style-name="P24"><text:span text:style-name="T255"/></text:p>
      <text:p text:style-name="P33">RELATORIA DA EXMA. SRA. DESA. TEREZE NEUMANN DUARTE CHAVES </text:p>
      <text:p text:style-name="P53"/>
      <text:p text:style-name="P53"/>
      <text:p text:style-name="P59">2</text:p>
      <text:p text:style-name="P60">RELATORIA: TEREZE NEUMANN DUARTE CHAVES</text:p>
      <text:p text:style-name="P61">REMESSA NECESSÁRIA Nº 0050589-50.2021.8.06.0120</text:p>
      <text:p text:style-name="P61">REMETENTE: JUÍZO DA VARA ÚNICA DA COMARCA DE MARCO</text:p>
      <text:p text:style-name="P61">REQUERENTE: MARIA SOCORRO SILVEIRA JOVINO</text:p>
      <text:p text:style-name="P61">REQUERIDO: MUNICÍPIO DE MARCO</text:p>
      <text:p text:style-name="P61">ORIGEM: AÇÃO DE COBRANÇA COM PEDIDO DE TUTELA DE URGÊNCIA VARA</text:p>
      <text:p text:style-name="P61">ÚNICA DA COMARCA DE MARCO</text:p>
      <text:p text:style-name="P61"/>
      <text:p text:style-name="P61"/>
      <text:p text:style-name="P60">3</text:p>
      <text:p text:style-name="P60">RELATORIA: TEREZE NEUMANN DUARTE CHAVES</text:p>
      <text:p text:style-name="P61">APELAÇÃO CÍVEL Nº 0227682-61.2024.8.06.0001</text:p>
      <text:p text:style-name="P61">APELANTE: MUNICÍPIO DE FORTALEZA</text:p>
      <text:p text:style-name="P61">APELADA: MARIA ROSILANE VIEIRA DA SILVA</text:p>
      <text:p text:style-name="P61">ORIGEM: AÇÃO DE OBRIGAÇÃO DE FAZER C/C PEDIDO DE TUTELA DE URGÊNCIA </text:p>
      <text:p text:style-name="P61">3ª VARA DA INFÂNCIA E JUVENTUDE DA COMARCA DE FORTALEZA</text:p>
      <text:p text:style-name="P61"/>
      <text:p text:style-name="P61"/>
      <text:p text:style-name="P60">4</text:p>
      <text:p text:style-name="P60">RELATORIA: TEREZE NEUMANN DUARTE CHAVES</text:p>
      <text:p text:style-name="P61">AGRAVO DE INSTRUMENTO Nº 0624812-44.2025.8.06.0000</text:p>
      <text:p text:style-name="P61">AGRAVANTE: SOPHIA BARBOSA PIERRE, REPRESENTADA POR ALEXSANDRA RODRIGUES BARBOSA PIERRE</text:p>
      <text:p text:style-name="P61">AGRAVADO: MUNICÍPIO DE FORTALEZA</text:p>
      <text:p text:style-name="P61">ORIGEM: AÇÃO DE OBRIGAÇÃO DE FAZER – 3ª VARA DA INFÂNCIA E JUVENTUDE DA COMARCA DE FORTALEZA</text:p>
      <text:p text:style-name="P61"/>
      <text:p text:style-name="P61"><text:soft-page-break/></text:p>
      <text:p text:style-name="P60">5</text:p>
      <text:p text:style-name="P60">RELATORIA: TEREZE NEUMANN DUARTE CHAVES</text:p>
      <text:p text:style-name="P61">APELAÇÃO CÍVEL Nº 0215145-96.2025.8.06.0001</text:p>
      <text:p text:style-name="P61">APELANTE: FRANCISCA DEIVYLANE TAVARES DA SILVA, REPRESENTADA POR FRANCISCA MARIA SILVA DE SOUZA TAVARES</text:p>
      <text:p text:style-name="P61">APELADO: MUNICÍPIO DE FORTALEZA</text:p>
      <text:p text:style-name="P61">ORIGEM: AÇÃO DE OBRIGAÇÃO DE FAZER - 3ª VARA DA INFÂNCIA E JUVENTUDE DA COMARCA DE FORTALEZA</text:p>
      <text:p text:style-name="P61"/>
      <text:p text:style-name="P61"/>
      <text:p text:style-name="P60">6</text:p>
      <text:p text:style-name="P60">RELATORIA: TEREZE NEUMANN DUARTE CHAVES</text:p>
      <text:p text:style-name="P61">APELAÇÃO CÍVEL Nº 0706136-30.2000.8.06.0001</text:p>
      <text:p text:style-name="P61">APELANTE: ESTADO DO CEARÁ</text:p>
      <text:p text:style-name="P61">APELADA: ANA FERNANDES PEREIRA</text:p>
      <text:p text:style-name="P61">ORIGEM: AÇÃO DE OBRIGAÇÃO DE FAZER – 3ª VARA DA FAZENDA PÚBLICA DA COMARCA DE FORTALEZA</text:p>
      <text:p text:style-name="P36"/>
      <text:p text:style-name="P37"/>
      <text:p text:style-name="P62"><text:span text:style-name="T212">PROCESSO JUDICIAL ELETRÔNICO – PJE – SESSÃO DO DIA </text:span><text:span text:style-name="T217">10</text:span><text:span text:style-name="T212">.</text:span><text:span text:style-name="T213">1</text:span><text:span text:style-name="T214">2</text:span><text:span text:style-name="T215">.</text:span><text:span text:style-name="T212">202</text:span><text:span text:style-name="T216">5</text:span></text:p>
      <text:p text:style-name="P173"><text:span text:style-name="Fonte_20_parág._20_padrão"><text:span text:style-name="T157"/></text:span></text:p>
      <text:p text:style-name="P136"/>
      <text:p text:style-name="P31"><text:span text:style-name="T204">RELATORIA </text:span><text:span text:style-name="T256">DA EXMA. SRA. DESA</text:span><text:span text:style-name="T204">. MARIA NAILDE PINHEIRO NOGUEIRA- </text:span></text:p>
      <text:p text:style-name="P27">4º GABINETE</text:p>
      <text:p text:style-name="P25"/>
      <text:p text:style-name="P25"/>
      <text:p text:style-name="P174"><text:span text:style-name="Fonte_20_parág._20_padrão"><text:span text:style-name="T164">1 </text:span></text:span><text:span text:style-name="Fonte_20_parág._20_padrão"><text:span text:style-name="T175">(PJE Nº </text:span></text:span><text:span text:style-name="Fonte_20_parág._20_padrão"><text:span text:style-name="T176">23</text:span></text:span><text:span text:style-name="Fonte_20_parág._20_padrão"><text:span text:style-name="T175">) </text:span></text:span></text:p>
      <text:p text:style-name="P179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58:j_id487"/>3001010-81.2024.8.06.0151 - Taxa de Licenciamento de Estabelecimento</text:h>
      <text:p text:style-name="P114">CLASSE - APELAÇÃO CÍVEL<text:line-break/>MUNIC<text:span text:style-name="T257">Í</text:span>PIO DE QUIXAD<text:span text:style-name="T257">Á</text:span> X PANIFICADORA SETE DE SETEMBRO LTDA</text:p>
      <text:p text:style-name="P114">Autuado em 24/11/2025</text:p>
      <text:p text:style-name="P114"/>
      <text:p text:style-name="P114"/>
      <text:p text:style-name="P118">2 <text:span text:style-name="Fonte_20_parág._20_padrão"><text:span text:style-name="T237">(PJE Nº </text:span></text:span><text:span text:style-name="Fonte_20_parág._20_padrão"><text:span text:style-name="T238">24</text:span></text:span><text:span text:style-name="Fonte_20_parág._20_padrão"><text:span text:style-name="T237">) </text:span></text:span></text:p>
      <text:p text:style-name="P175"><text:span text:style-name="Fonte_20_parág._20_padrão"><text:span text:style-name="T165">Relator: MARIA NAILDE PINHEIRO NOGUEIRA</text:span></text:span></text:p>
      <text:p text:style-name="P124">2ª Câmara de Direito Público/4º Gabinete da 2ª Câmara de Direito Público</text:p>
      <text:h text:style-name="P160" text:outline-level="6"><text:bookmark text:name="j_id450:relacaojulgamentoList:59:j_id485"/><text:bookmark text:name="j_id450:relacaojulgamentoList:59:j_id487"/>0416349-22.2010.8.06.0001 - Aposentadoria / Pensão Especial</text:h>
      <text:p text:style-name="P117">CLASSE - APELAÇÃO CÍVEL<text:line-break/>MUNIC<text:span text:style-name="T257">Í</text:span>PIO DE FORTALEZA - PROCURADORIA GERAL DO MUNIC<text:span text:style-name="T257">Í</text:span>PIO - PGM e outros X L<text:span text:style-name="T257">Ú</text:span>CIA MARIA GURGEL MOTA e outros</text:p>
      <text:p text:style-name="P117">Autuado em 04/06/2025</text:p>
      <text:p text:style-name="P176"><text:span text:style-name="Fonte_20_parág._20_padrão"><text:span text:style-name="T158"/></text:span></text:p>
      <text:p text:style-name="P180"><text:span text:style-name="Fonte_20_parág._20_padrão"><text:span text:style-name="T158"/></text:span></text:p>
      <text:p text:style-name="P181"><text:span text:style-name="Fonte_20_parág._20_padrão"><text:span text:style-name="T164">3 </text:span></text:span><text:span text:style-name="Fonte_20_parág._20_padrão"><text:span text:style-name="T175">(PJE Nº </text:span></text:span><text:span text:style-name="Fonte_20_parág._20_padrão"><text:span text:style-name="T176">25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60:j_id485"/><text:bookmark text:name="j_id450:relacaojulgamentoList:60:j_id487"/>3000030-40.2023.8.06.0032 - Gratificação Extraordinária - GE</text:h>
      <text:p text:style-name="P114">CLASSE - APELAÇÃO / REMESSA NECESSÁRIA<text:line-break/>MUNIC<text:span text:style-name="T257">Í</text:span>PIO DE AMONTADA X DULCIMEIRE RODRIGUES TELES</text:p>
      <text:p text:style-name="P114">Autuado em 14/11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4 </text:span></text:span><text:span text:style-name="Fonte_20_parág._20_padrão"><text:span text:style-name="T175">(PJE Nº </text:span></text:span><text:span text:style-name="Fonte_20_parág._20_padrão"><text:span text:style-name="T176">26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<text:soft-page-break/>2ª Câmara de Direito Público/4º Gabinete da 2ª Câmara de Direito Público</text:p>
      <text:h text:style-name="P158" text:outline-level="6"><text:bookmark text:name="j_id450:relacaojulgamentoList:61:j_id487"/>3003927-85.2025.8.06.0071 - CONVALIDAÇÃO DE ESTUDOS E RECONHECIMENTO DE DIPLOMA</text:h>
      <text:p text:style-name="P114">CLASSE - APELAÇÃO CÍVEL<text:line-break/>JORGE MICHEL TANWING HASSEN X PRÓ REITORA DE GRADUAÇÃO DA UNIVERSIDADE REGIONAL DO CARIRI e outros</text:p>
      <text:p text:style-name="P114">Autuado em 22/09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5 </text:span></text:span><text:span text:style-name="Fonte_20_parág._20_padrão"><text:span text:style-name="T175">(PJE Nº </text:span></text:span><text:span text:style-name="Fonte_20_parág._20_padrão"><text:span text:style-name="T176">27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62:j_id487"/>0050074-40.2020.8.06.0123 - Liminar</text:h>
      <text:p text:style-name="P114">CLASSE - APELAÇÃO CÍVEL<text:line-break/>MUNIC<text:span text:style-name="T257">Í</text:span>PIO DE MERUOCA e outros X JOS<text:span text:style-name="T257">É</text:span> WAGNER SANCHO DIOGO e outros</text:p>
      <text:p text:style-name="P114">Autuado em 13/02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6 </text:span></text:span><text:span text:style-name="Fonte_20_parág._20_padrão"><text:span text:style-name="T175">(PJE Nº </text:span></text:span><text:span text:style-name="Fonte_20_parág._20_padrão"><text:span text:style-name="T176">28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63:j_id487"/>0407353-20.2019.8.06.0001 - Tutela Inibitória (Obrigação de Fazer e Não Fazer)</text:h>
      <text:p text:style-name="P114">CLASSE - APELAÇÃO CÍVEL<text:line-break/>MINIST<text:span text:style-name="T257">É</text:span>RIO PUBLICO DO ESTADO DO CEAR<text:span text:style-name="T257">Á</text:span> X MUNIC<text:span text:style-name="T257">Í</text:span>PIO DE FORTALEZA - PROCURADORIA GERAL DO MUNIC<text:span text:style-name="T257">Í</text:span>PIO - PGM e outros</text:p>
      <text:p text:style-name="P114">Autuado em 20/03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7 </text:span></text:span><text:span text:style-name="Fonte_20_parág._20_padrão"><text:span text:style-name="T175">(PJE Nº </text:span></text:span><text:span text:style-name="Fonte_20_parág._20_padrão"><text:span text:style-name="T176">29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64:j_id485"/><text:bookmark text:name="j_id450:relacaojulgamentoList:64:j_id487"/>0204140-69.2022.8.06.0167 - IPTU/ Imposto Predial e Territorial Urbano</text:h>
      <text:p text:style-name="P114">CLASSE - APELAÇÃO CÍVEL<text:line-break/>FRANCISCO DE ASSIS OSTERNO e outros X MUNIC<text:span text:style-name="T257">Í</text:span>PIO DE SOBRAL e outros</text:p>
      <text:p text:style-name="P114">Autuado em 23/06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8 </text:span></text:span><text:span text:style-name="Fonte_20_parág._20_padrão"><text:span text:style-name="T175">(PJE Nº </text:span></text:span><text:span text:style-name="Fonte_20_parág._20_padrão"><text:span text:style-name="T176">30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65:j_id485"/><text:bookmark text:name="j_id450:relacaojulgamentoList:65:j_id487"/>0007475-24.2013.8.06.0126 - Dano ao Erário</text:h>
      <text:p text:style-name="P114">CLASSE - APELAÇÃO CÍVEL<text:line-break/>MINIST<text:span text:style-name="T257">É</text:span>RIO P<text:span text:style-name="T257">Ú</text:span>BLICO DO ESTADO DO CEAR<text:span text:style-name="T257">Á</text:span> X MARCOS ANDR<text:span text:style-name="T257">É</text:span> RODRIGUES DA SILVA</text:p>
      <text:p text:style-name="P114">Autuado em 16/10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9 </text:span></text:span><text:span text:style-name="Fonte_20_parág._20_padrão"><text:span text:style-name="T175">(PJE Nº </text:span></text:span><text:span text:style-name="Fonte_20_parág._20_padrão"><text:span text:style-name="T176">31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66:j_id487"/>3021833-75.2023.8.06.0001 - Indenização por Dano Moral</text:h>
      <text:p text:style-name="P114">CLASSE - APELAÇÃO / REMESSA NECESSÁRIA<text:line-break/>ESTADO DO CEAR<text:span text:style-name="T257">Á</text:span> X MATHEUS FONTELES DIAS</text:p>
      <text:p text:style-name="P114">Autuado em 24/07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oft-page-break/><text:span text:style-name="Fonte_20_parág._20_padrão"><text:span text:style-name="T164">10 </text:span></text:span><text:span text:style-name="Fonte_20_parág._20_padrão"><text:span text:style-name="T175">(PJE Nº </text:span></text:span><text:span text:style-name="Fonte_20_parág._20_padrão"><text:span text:style-name="T176">32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67:j_id487"/>3001616-14.2023.8.06.0000 - Contratuais</text:h>
      <text:p text:style-name="P114">CLASSE - AGRAVO DE INSTRUMENTO<text:line-break/>CLETO GOMES - ADVOGADOS ASSOCIADOS X MUNIC<text:span text:style-name="T257">Í</text:span>PIO DE JUAZEIRO DO NORTE</text:p>
      <text:p text:style-name="P114">Autuado em 14/11/2023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11 </text:span></text:span><text:span text:style-name="Fonte_20_parág._20_padrão"><text:span text:style-name="T175">(PJE Nº </text:span></text:span><text:span text:style-name="Fonte_20_parág._20_padrão"><text:span text:style-name="T176">33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68:j_id487"/>3012792-19.2025.8.06.0000 - ISS/ Imposto sobre Serviços</text:h>
      <text:p text:style-name="P114">CLASSE - AGRAVO DE INSTRUMENTO<text:line-break/>COOPEURO - COOPERATIVA DOS UROLOGISTAS DO CEARA LTDA X MUNIC<text:span text:style-name="T257">Í</text:span>PIO DE FORTALEZA - PROCURADORIA GERAL DO MUNIC<text:span text:style-name="T257">Í</text:span>PIO - PGM</text:p>
      <text:p text:style-name="P114">Autuado em 30/07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12 </text:span></text:span><text:span text:style-name="Fonte_20_parág._20_padrão"><text:span text:style-name="T175">(PJE Nº </text:span></text:span><text:span text:style-name="Fonte_20_parág._20_padrão"><text:span text:style-name="T176">34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69:j_id487"/>3001081-52.2025.8.06.0053 - Liminar</text:h>
      <text:p text:style-name="P114">CLASSE - APELAÇÃO CÍVEL<text:line-break/>MUNIC<text:span text:style-name="T257">Í</text:span>PIO DE CAMOCIM X ANTONIO C<text:span text:style-name="T257">É</text:span>LIO FERREIRA LIMA</text:p>
      <text:p text:style-name="P114">Autuado em 14/10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13 </text:span></text:span><text:span text:style-name="Fonte_20_parág._20_padrão"><text:span text:style-name="T175">(PJE Nº </text:span></text:span><text:span text:style-name="Fonte_20_parág._20_padrão"><text:span text:style-name="T176">35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70:j_id487"/>3001640-09.2025.8.06.0053 - Adicional por Tempo de Serviço</text:h>
      <text:p text:style-name="P114">CLASSE - APELAÇÃO CÍVEL<text:line-break/>MUNIC<text:span text:style-name="T257">Í</text:span>PIO DE CAMOCIM X MARIA WALDELYCE PEREIRA MOREIRA</text:p>
      <text:p text:style-name="P114">Autuado em 20/11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14 </text:span></text:span><text:span text:style-name="Fonte_20_parág._20_padrão"><text:span text:style-name="T175">(PJE Nº </text:span></text:span><text:span text:style-name="Fonte_20_parág._20_padrão"><text:span text:style-name="T176">36</text:span></text:span><text:span text:style-name="Fonte_20_parág._20_padrão"><text:span text:style-name="T175">) </text:span></text:span></text:p>
      <text:p text:style-name="P132">Relator: MARIA NAILDE PINHEIRO NOGUEIRA</text:p>
      <text:p text:style-name="P129">2ª Câmara de Direito Público/4º Gabinete da 2ª Câmara de Direito Público</text:p>
      <text:h text:style-name="P163" text:outline-level="6"><text:bookmark text:name="j_id450:relacaojulgamentoList:71:j_id487"/>3001451-69.2023.8.06.0160 - Auxílio-Doença Acidentário</text:h>
      <text:p text:style-name="P120">CLASSE - APELAÇÃO CÍVEL<text:line-break/>ANTONIO PAULO ARA<text:span text:style-name="T257">Ú</text:span>JO DE PAIVA X INSTITUTO NACIONAL DO SEGURO SOCIAL e outros</text:p>
      <text:p text:style-name="P120">Autuado em 27/06/2025</text:p>
      <text:p text:style-name="P3"/>
      <text:p text:style-name="P176"><text:span text:style-name="Fonte_20_parág._20_padrão"><text:span text:style-name="T158"/></text:span></text:p>
      <text:p text:style-name="P5">15 <text:span text:style-name="Fonte_20_parág._20_padrão"><text:span text:style-name="T183">(PJE Nº </text:span></text:span><text:span text:style-name="Fonte_20_parág._20_padrão"><text:span text:style-name="T184">37</text:span></text:span><text:span text:style-name="Fonte_20_parág._20_padrão"><text:span text:style-name="T183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72:j_id487"/>3008940-84.2025.8.06.0000 - Cadeira de rodas / cadeira de banho / cama hospitalar</text:h>
      <text:p text:style-name="P114">CLASSE - AGRAVO DE INSTRUMENTO<text:line-break/>MARIA ESTHER SOARES LAURINDO X ESTADO DO CEAR<text:span text:style-name="T257">Á</text:span> e outros</text:p>
      <text:p text:style-name="P114">Autuado em 05/06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oft-page-break/><text:span text:style-name="Fonte_20_parág._20_padrão"><text:span text:style-name="T164">16 </text:span></text:span><text:span text:style-name="Fonte_20_parág._20_padrão"><text:span text:style-name="T175">(PJE Nº </text:span></text:span><text:span text:style-name="Fonte_20_parág._20_padrão"><text:span text:style-name="T176">38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73:j_id487"/>3004077-06.2024.8.06.0167 - Acumulação de Proventos</text:h>
      <text:p text:style-name="P114">CLASSE - APELAÇÃO CÍVEL<text:line-break/>ESTADO DO CEAR<text:span text:style-name="T257">Á</text:span> X CARLOS RENNAN DE PAULA LIMA</text:p>
      <text:p text:style-name="P114">Autuado em 17/12/2024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17 </text:span></text:span><text:span text:style-name="Fonte_20_parág._20_padrão"><text:span text:style-name="T175">(PJE Nº </text:span></text:span><text:span text:style-name="Fonte_20_parág._20_padrão"><text:span text:style-name="T176">39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74:j_id485"/><text:bookmark text:name="j_id450:relacaojulgamentoList:74:j_id487"/>0220427-23.2022.8.06.0001 - Fornecimento de medicamentos</text:h>
      <text:p text:style-name="P114">CLASSE - APELAÇÃO CÍVEL<text:line-break/>DANIELY DA SILVEIRA BARBOSA BARROSO X ESTADO DO CEAR<text:span text:style-name="T257">Á</text:span></text:p>
      <text:p text:style-name="P114">Autuado em 19/11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18 </text:span></text:span><text:span text:style-name="Fonte_20_parág._20_padrão"><text:span text:style-name="T175">(PJE Nº </text:span></text:span><text:span text:style-name="Fonte_20_parág._20_padrão"><text:span text:style-name="T176">40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75:j_id487"/>3000067-79.2024.8.06.0146 - Acidente de Trânsito</text:h>
      <text:p text:style-name="P114">CLASSE - APELAÇÃO CÍVEL<text:line-break/>MUNIC<text:span text:style-name="T257">Í</text:span>PIO DE AQUIRAZ X JOSIAS MACIEL DE ARA<text:span text:style-name="T257">Ú</text:span>JO NETO</text:p>
      <text:p text:style-name="P114">Autuado em 25/08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19 </text:span></text:span><text:span text:style-name="Fonte_20_parág._20_padrão"><text:span text:style-name="T175">(PJE Nº </text:span></text:span><text:span text:style-name="Fonte_20_parág._20_padrão"><text:span text:style-name="T176">41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76:j_id487"/>0122893-55.2017.8.06.0001 - Indenização por Dano Material</text:h>
      <text:p text:style-name="P114">CLASSE - APELAÇÃO CÍVEL<text:line-break/>SOCIEDADE BENEFICENTE S<text:span text:style-name="T257">Ã</text:span>O CAMILO X ESTADO DO CEAR<text:span text:style-name="T257">Á</text:span></text:p>
      <text:p text:style-name="P114">Autuado em 15/09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20 </text:span></text:span><text:span text:style-name="Fonte_20_parág._20_padrão"><text:span text:style-name="T175">(PJE Nº </text:span></text:span><text:span text:style-name="Fonte_20_parág._20_padrão"><text:span text:style-name="T176">42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77:j_id487"/>3000265-16.2025.8.06.0071 - Indenização por Dano Moral</text:h>
      <text:p text:style-name="P114">CLASSE - APELAÇÃO CÍVEL<text:line-break/>ALEX GON<text:span text:style-name="T257">Ç</text:span>ALVES FEITOSA X UNIVERSIDADE REGIONAL DO CARIRI URCA</text:p>
      <text:p text:style-name="P114">Autuado em 06/11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21 </text:span></text:span><text:span text:style-name="Fonte_20_parág._20_padrão"><text:span text:style-name="T175">(PJE Nº </text:span></text:span><text:span text:style-name="Fonte_20_parág._20_padrão"><text:span text:style-name="T176">43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78:j_id487"/>3000581-73.2025.8.06.0121 - Admissão / Permanência / Despedida</text:h>
      <text:p text:style-name="P114">CLASSE - APELAÇÃO CÍVEL<text:line-break/>MARINETE CARLOS DE SOUSA ALVES e outros X MUNIC<text:span text:style-name="T258">Í</text:span>PIO DE MASSAP<text:span text:style-name="T258">Ê</text:span> e outros</text:p>
      <text:p text:style-name="P114">Autuado em 20/10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22 </text:span></text:span><text:span text:style-name="Fonte_20_parág._20_padrão"><text:span text:style-name="T175">(PJE Nº </text:span></text:span><text:span text:style-name="Fonte_20_parág._20_padrão"><text:span text:style-name="T176">03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<text:soft-page-break/>2ª Câmara de Direito Público/4º Gabinete da 2ª Câmara de Direito Público</text:p>
      <text:h text:style-name="P158" text:outline-level="6"><text:bookmark text:name="j_id450:relacaojulgamentoList:79:j_id485"/><text:bookmark text:name="j_id450:relacaojulgamentoList:79:j_id487"/>3004163-56.2025.8.06.0000 - Abono Pecuniário (Art. 78 Lei 8.112/1990)</text:h>
      <text:p text:style-name="P114">CLASSE - AGRAVO DE INSTRUMENTO<text:line-break/>ESTADO DO CEARA X RAIMUNDA GOMES EUG<text:span text:style-name="T258">Ê</text:span>NIO</text:p>
      <text:p text:style-name="P114">Autuado em 26/03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65"><text:s/></text:span></text:span></text:p>
      <text:p text:style-name="P174"><text:span text:style-name="Fonte_20_parág._20_padrão"><text:span text:style-name="T164">23 </text:span></text:span><text:span text:style-name="Fonte_20_parág._20_padrão"><text:span text:style-name="T175">(PJE Nº </text:span></text:span><text:span text:style-name="Fonte_20_parág._20_padrão"><text:span text:style-name="T176">08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80:j_id487"/>3009858-22.2024.8.06.0001 - Obrigação de Fazer / Não Fazer</text:h>
      <text:p text:style-name="P114">CLASSE - APELAÇÃO CÍVEL<text:line-break/>HARSCO METALS LTDA X COORDENADOR DA COORDENADORIA DE ARRECADAÇÃO e outros</text:p>
      <text:p text:style-name="P114">Autuado em 12/06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24 </text:span></text:span><text:span text:style-name="Fonte_20_parág._20_padrão"><text:span text:style-name="T175">(PJE Nº </text:span></text:span><text:span text:style-name="Fonte_20_parág._20_padrão"><text:span text:style-name="T176">19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81:j_id487"/>3015459-75.2025.8.06.0000 - Jornada Especial</text:h>
      <text:p text:style-name="P114">CLASSE - AGRAVO DE INSTRUMENTO<text:line-break/>MUNIC<text:span text:style-name="T258">Í</text:span>PIO DE JUAZEIRO DO NORTE X VERA L<text:span text:style-name="T258">Ú</text:span>CIA DA SILVA FRANCA</text:p>
      <text:p text:style-name="P114">Autuado em 04/09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25 </text:span></text:span><text:span text:style-name="Fonte_20_parág._20_padrão"><text:span text:style-name="T175">(PJE Nº </text:span></text:span><text:span text:style-name="Fonte_20_parág._20_padrão"><text:span text:style-name="T176">18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82:j_id487"/>0001784-97.2019.8.06.0100 - Auxílio-Doença Acidentário</text:h>
      <text:p text:style-name="P114">CLASSE - APELAÇÃO CÍVEL<text:line-break/>MANOEL DE SOUSA FREITAS X INSTITUTO NACIONAL DO SEGURO SOCIAL e outros</text:p>
      <text:p text:style-name="P114">Autuado em 10/10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26 </text:span></text:span><text:span text:style-name="Fonte_20_parág._20_padrão"><text:span text:style-name="T175">(PJE Nº </text:span></text:span><text:span text:style-name="Fonte_20_parág._20_padrão"><text:span text:style-name="T176">06</text:span></text:span><text:span text:style-name="Fonte_20_parág._20_padrão"><text:span text:style-name="T175">) </text:span></text:span></text:p>
      <text:p text:style-name="P132">Relator: MARIA NAILDE PINHEIRO NOGUEIRA</text:p>
      <text:p text:style-name="P129">2ª Câmara de Direito Público/4º Gabinete da 2ª Câmara de Direito Público</text:p>
      <text:h text:style-name="P163" text:outline-level="6"><text:bookmark text:name="j_id450:relacaojulgamentoList:83:j_id485"/><text:bookmark text:name="j_id450:relacaojulgamentoList:83:j_id487"/>3000110-90.2023.8.06.0068 - Parcelamento</text:h>
      <text:p text:style-name="P120">CLASSE - APELAÇÃO CÍVEL<text:line-break/>MUNIC<text:span text:style-name="T258">Í</text:span>PIO DE CHOROZINHO X RITA MASCENA FELIX</text:p>
      <text:p text:style-name="P120">Autuado em 17/11/2025</text:p>
      <text:p text:style-name="P3"/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27 </text:span></text:span><text:span text:style-name="Fonte_20_parág._20_padrão"><text:span text:style-name="T175">(PJE Nº </text:span></text:span><text:span text:style-name="Fonte_20_parág._20_padrão"><text:span text:style-name="T176">05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84:j_id485"/><text:bookmark text:name="j_id450:relacaojulgamentoList:84:j_id487"/>3000728-43.2024.8.06.0151 - IPTU/ Imposto Predial e Territorial Urbano</text:h>
      <text:p text:style-name="P114">CLASSE - APELAÇÃO CÍVEL<text:line-break/>MUNIC<text:span text:style-name="T258">Í</text:span>PIO DE QUIXAD<text:span text:style-name="T258">Á</text:span> X FRANCISCO LOPES DE BRITO</text:p>
      <text:p text:style-name="P114">Autuado em 19/09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28 </text:span></text:span><text:span text:style-name="Fonte_20_parág._20_padrão"><text:span text:style-name="T175">(PJE Nº </text:span></text:span><text:span text:style-name="Fonte_20_parág._20_padrão"><text:span text:style-name="T176">02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85:j_id487"/><text:soft-page-break/>0206829-07.2022.8.06.0064 - Indenização por Dano Material</text:h>
      <text:p text:style-name="P114">CLASSE - APELAÇÃO CÍVEL<text:line-break/>INSTITUTO NACIONAL DO SEGURO SOCIAL - INSS X ANTONIO CLAUDIO ALVES BARBOSA</text:p>
      <text:p text:style-name="P114">Autuado em 18/07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29 </text:span></text:span><text:span text:style-name="Fonte_20_parág._20_padrão"><text:span text:style-name="T175">(PJE Nº </text:span></text:span><text:span text:style-name="Fonte_20_parág._20_padrão"><text:span text:style-name="T176">17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86:j_id487"/>3002838-19.2023.8.06.0064 - Incapacidade Laborativa Parcial</text:h>
      <text:p text:style-name="P114">CLASSE - APELAÇÃO CÍVEL<text:line-break/>ADERSON NILTON PAULINO DA SILVA X INSTITUTO NACIONAL DO SEGURO SOCIAL - INSS</text:p>
      <text:p text:style-name="P114">Autuado em 20/05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30 </text:span></text:span><text:span text:style-name="Fonte_20_parág._20_padrão"><text:span text:style-name="T175">(PJE Nº </text:span></text:span><text:span text:style-name="Fonte_20_parág._20_padrão"><text:span text:style-name="T176">04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87:j_id485"/><text:bookmark text:name="j_id450:relacaojulgamentoList:87:j_id487"/>0052472-70.2020.8.06.0151 - Dívida Ativa (Execução Fiscal)</text:h>
      <text:p text:style-name="P114">CLASSE - APELAÇÃO CÍVEL<text:line-break/>MUNIC<text:span text:style-name="T258">Í</text:span>PIO DE QUIXAD<text:span text:style-name="T258">Á</text:span> X RAIMUNDO PACHECO BARBOSA</text:p>
      <text:p text:style-name="P114">Autuado em 21/11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31 </text:span></text:span><text:span text:style-name="Fonte_20_parág._20_padrão"><text:span text:style-name="T175">(PJE Nº </text:span></text:span><text:span text:style-name="Fonte_20_parág._20_padrão"><text:span text:style-name="T176">01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88:j_id487"/>3037478-43.2023.8.06.0001 - Defeito, nulidade ou anulação</text:h>
      <text:p text:style-name="P114">CLASSE - APELAÇÃO CÍVEL<text:line-break/>BANCO BMG SA X MUNIC<text:span text:style-name="T258">Í</text:span>PIO DE FORTALEZA</text:p>
      <text:p text:style-name="P114">Autuado em 31/07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32 </text:span></text:span><text:span text:style-name="Fonte_20_parág._20_padrão"><text:span text:style-name="T175">(PJE Nº </text:span></text:span><text:span text:style-name="Fonte_20_parág._20_padrão"><text:span text:style-name="T176">16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89:j_id487"/>0222858-93.2023.8.06.0001 - Incapacidade Laborativa Permanente</text:h>
      <text:p text:style-name="P114">CLASSE - APELAÇÃO CÍVEL<text:line-break/>FRANCILEUDA DA SILVA BARROS X INSTITUTO NACIONAL DO SEGURO SOCIAL - INSS</text:p>
      <text:p text:style-name="P114">Autuado em 26/05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33 </text:span></text:span><text:span text:style-name="Fonte_20_parág._20_padrão"><text:span text:style-name="T175">(PJE Nº </text:span></text:span><text:span text:style-name="Fonte_20_parág._20_padrão"><text:span text:style-name="T176">07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90:j_id485"/><text:bookmark text:name="j_id450:relacaojulgamentoList:90:j_id487"/>3004789-12.2024.8.06.0000 - Ausência de Legitimidade para a Causa</text:h>
      <text:p text:style-name="P114">CLASSE - AGRAVO DE INSTRUMENTO<text:line-break/>ESTADO DO CEAR<text:span text:style-name="T258">Á</text:span> X ROSANA VIEIRA MENDES CARNEIRO e outros</text:p>
      <text:p text:style-name="P114">Autuado em 20/09/2024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34 </text:span></text:span><text:span text:style-name="Fonte_20_parág._20_padrão"><text:span text:style-name="T175">(PJE Nº </text:span></text:span><text:span text:style-name="Fonte_20_parág._20_padrão"><text:span text:style-name="T176">15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<text:soft-page-break/>2ª Câmara de Direito Público/4º Gabinete da 2ª Câmara de Direito Público</text:p>
      <text:h text:style-name="P158" text:outline-level="6"><text:bookmark text:name="j_id450:relacaojulgamentoList:91:j_id487"/>0202550-08.2022.8.06.0151 - Extinção</text:h>
      <text:p text:style-name="P114">CLASSE - APELAÇÃO CÍVEL<text:line-break/>MUNIC<text:span text:style-name="T258">Í</text:span>PIO DE QUIXAD<text:span text:style-name="T258">Á</text:span> X TRANSNORDESTINA LOG<text:span text:style-name="T258">Í</text:span>STICA S.A</text:p>
      <text:p text:style-name="P114">Autuado em 05/06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35 </text:span></text:span><text:span text:style-name="Fonte_20_parág._20_padrão"><text:span text:style-name="T175">(PJE Nº </text:span></text:span><text:span text:style-name="Fonte_20_parág._20_padrão"><text:span text:style-name="T176">14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92:j_id487"/>3001491-13.2025.8.06.0053 - Licença Prêmio</text:h>
      <text:p text:style-name="P114">CLASSE - APELAÇÃO CÍVEL<text:line-break/>MUNIC<text:span text:style-name="T258">Í</text:span>PIO DE CAMOCIM X ANA ALICE DE SOUSA PEREIRA</text:p>
      <text:p text:style-name="P114">Autuado em 10/11/2025</text:p>
      <text:p text:style-name="P183"><text:span text:style-name="Fonte_20_parág._20_padrão"><text:span text:style-name="T156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36 </text:span></text:span><text:span text:style-name="Fonte_20_parág._20_padrão"><text:span text:style-name="T175">(PJE Nº </text:span></text:span><text:span text:style-name="Fonte_20_parág._20_padrão"><text:span text:style-name="T176">13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93:j_id487"/>3001490-28.2025.8.06.0053 - Adicional por Tempo de Serviço</text:h>
      <text:p text:style-name="P114">CLASSE - APELAÇÃO CÍVEL<text:line-break/>MUNIC<text:span text:style-name="T258">Í</text:span>PIO DE CAMOCIM X ANA ALICE DE SOUSA PEREIRA</text:p>
      <text:p text:style-name="P114">Autuado em 10/11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37 </text:span></text:span><text:span text:style-name="Fonte_20_parág._20_padrão"><text:span text:style-name="T175">(PJE Nº </text:span></text:span><text:span text:style-name="Fonte_20_parág._20_padrão"><text:span text:style-name="T176">12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94:j_id487"/>3000260-86.2023.8.06.0160 - Hora Extra</text:h>
      <text:p text:style-name="P114">CLASSE - APELAÇÃO CÍVEL<text:line-break/>MARIA DAS DORES PEREIRA OLIVEIRA X MUNIC<text:span text:style-name="T258">Í</text:span>PIO DE CATUNDA</text:p>
      <text:p text:style-name="P114">Autuado em 17/05/2024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38 </text:span></text:span><text:span text:style-name="Fonte_20_parág._20_padrão"><text:span text:style-name="T175">(PJE Nº </text:span></text:span><text:span text:style-name="Fonte_20_parág._20_padrão"><text:span text:style-name="T177">11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95:j_id487"/>0202543-62.2022.8.06.0071 - Fornecimento de medicamentos</text:h>
      <text:p text:style-name="P114">CLASSE - APELAÇÃO CÍVEL<text:line-break/>MUNIC<text:span text:style-name="T258">Í</text:span>PIO DE CRATO e outros X EVANDRO BEZERRA DA SILVA</text:p>
      <text:p text:style-name="P114">Autuado em 17/08/2023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65"><text:s/></text:span></text:span></text:p>
      <text:p text:style-name="P174"><text:span text:style-name="Fonte_20_parág._20_padrão"><text:span text:style-name="T164">39 </text:span></text:span><text:span text:style-name="Fonte_20_parág._20_padrão"><text:span text:style-name="T175">(PJE Nº </text:span></text:span><text:span text:style-name="Fonte_20_parág._20_padrão"><text:span text:style-name="T177">10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96:j_id487"/>3000667-37.2024.8.06.0167 - Auxílio-Doença Acidentário</text:h>
      <text:p text:style-name="P114">CLASSE - APELAÇÃO CÍVEL<text:line-break/>MARIA GLEIDIANE PEREIRA DA SILVA FERREIRA X INSTITUTO NACIONAL DO SEGURO SOCIAL - INSS</text:p>
      <text:p text:style-name="P114">Autuado em 23/06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65"><text:s/></text:span></text:span></text:p>
      <text:p text:style-name="P174"><text:span text:style-name="Fonte_20_parág._20_padrão"><text:span text:style-name="T164">40 </text:span></text:span><text:span text:style-name="Fonte_20_parág._20_padrão"><text:span text:style-name="T175">(PJE Nº </text:span></text:span><text:span text:style-name="Fonte_20_parág._20_padrão"><text:span text:style-name="T177">09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97:j_id487"/><text:soft-page-break/>0268671-17.2021.8.06.0001 - Obrigação de Fazer / Não Fazer</text:h>
      <text:p text:style-name="P114">CLASSE - APELAÇÃO CÍVEL<text:line-break/>SINDICATO NACIONAL DAS ENTIDADES ABERTAS DE PREVID<text:span text:style-name="T258">Ê</text:span>NCIA COMPLEMENTAR - SINAPP X PROCURADORIA GERAL DO ESTADO e outros</text:p>
      <text:p text:style-name="P114">Autuado em 17/07/2024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41 </text:span></text:span><text:span text:style-name="Fonte_20_parág._20_padrão"><text:span text:style-name="T175">(PJE Nº </text:span></text:span><text:span text:style-name="Fonte_20_parág._20_padrão"><text:span text:style-name="T178">20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98:j_id487"/>0202859-91.2022.8.06.0001 - Obrigação de Fazer / Não Fazer</text:h>
      <text:p text:style-name="P114">CLASSE - APELAÇÃO CÍVEL<text:line-break/>PROCURADORIA GERAL DO ESTADO e outros X LUCAS DO NASCIMENTO DE OLIVEIRA</text:p>
      <text:p text:style-name="P114">Autuado em 16/05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42 </text:span></text:span><text:span text:style-name="Fonte_20_parág._20_padrão"><text:span text:style-name="T175">(PJE Nº </text:span></text:span><text:span text:style-name="Fonte_20_parág._20_padrão"><text:span text:style-name="T179">21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99:j_id487"/>3001681-73.2025.8.06.0053 - Licença Prêmio</text:h>
      <text:p text:style-name="P114">CLASSE - APELAÇÃO CÍVEL<text:line-break/>MUNIC<text:span text:style-name="T258">Í</text:span>PIO DE CAMOCIM X GORETE BORGES DE ALC<text:span text:style-name="T258">Â</text:span>NTARA</text:p>
      <text:p text:style-name="P114">Autuado em 20/11/2025</text:p>
      <text:p text:style-name="P176"><text:span text:style-name="Fonte_20_parág._20_padrão"><text:span text:style-name="T158"/></text:span></text:p>
      <text:p text:style-name="P176"><text:span text:style-name="Fonte_20_parág._20_padrão"><text:span text:style-name="T158"/></text:span></text:p>
      <text:p text:style-name="P174"><text:span text:style-name="Fonte_20_parág._20_padrão"><text:span text:style-name="T164">43 </text:span></text:span><text:span text:style-name="Fonte_20_parág._20_padrão"><text:span text:style-name="T175">(PJE Nº </text:span></text:span><text:span text:style-name="Fonte_20_parág._20_padrão"><text:span text:style-name="T179">22</text:span></text:span><text:span text:style-name="Fonte_20_parág._20_padrão"><text:span text:style-name="T175">) </text:span></text:span></text:p>
      <text:p text:style-name="P175"><text:span text:style-name="Fonte_20_parág._20_padrão"><text:span text:style-name="T165">Relator: MARIA NAILDE PINHEIRO NOGUEIRA</text:span></text:span></text:p>
      <text:p text:style-name="P129">2ª Câmara de Direito Público/4º Gabinete da 2ª Câmara de Direito Público</text:p>
      <text:h text:style-name="P158" text:outline-level="6"><text:bookmark text:name="j_id450:relacaojulgamentoList:100:j_id487"/>3001068-32.2024.8.06.0136 - IPTU/ Imposto Predial e Territorial Urbano</text:h>
      <text:p text:style-name="P114">CLASSE - APELAÇÃO CÍVEL<text:line-break/>MUNIC<text:span text:style-name="T258">Í</text:span>PIO DE CHOROZINHO X CLARO S.A.</text:p>
      <text:p text:style-name="P114">Autuado em 14/11/2025</text:p>
      <text:p text:style-name="P114"/>
      <text:p text:style-name="P114"/>
      <text:p text:style-name="P182"><text:span text:style-name="Fonte_20_parág._20_padrão"><text:span text:style-name="T172">44</text:span></text:span><text:span text:style-name="Fonte_20_parág._20_padrão"><text:span text:style-name="T173"> </text:span></text:span><text:span text:style-name="Fonte_20_parág._20_padrão"><text:span text:style-name="T180"><text:s/></text:span></text:span><text:span text:style-name="Fonte_20_parág._20_padrão"><text:span text:style-name="T175">(PJE Nº </text:span></text:span><text:span text:style-name="Fonte_20_parág._20_padrão"><text:span text:style-name="T179">142</text:span></text:span><text:span text:style-name="Fonte_20_parág._20_padrão"><text:span text:style-name="T175">) </text:span></text:span></text:p>
      <text:p text:style-name="P177"><text:span text:style-name="Fonte_20_parág._20_padrão"><text:span text:style-name="T174">Relator: MARIA NAILDE PINHEIRO NOGUEIRA</text:span></text:span></text:p>
      <text:p text:style-name="P130"><text:span text:style-name="T220">2ª Câmara de</text:span> Direito Público/4º Gabinete da 2ª Câmara de Direito Público</text:p>
      <text:h text:style-name="P159" text:outline-level="6"><text:bookmark text:name="j_id450:relacaojulgamentoList:62:j_id487 Copia 1"/>3005680-33.2024.8.06.0000 - Anulação</text:h>
      <text:p text:style-name="P115">CLASSE - AGRAVO DE INSTRUMENTO<text:line-break/>MUNIC<text:span text:style-name="T259">Í</text:span>PIO DE PACATUBA X MINIST<text:span text:style-name="T259">É</text:span>RIO P<text:span text:style-name="T259">Ú</text:span>BLICO DO ESTADO DO CEAR<text:span text:style-name="T259">Á</text:span></text:p>
      <text:p text:style-name="P115">Autuado em 10/10/2024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66">45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79">201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63:j_id487 Copia 1"/>3000970-58.2025.8.06.0121 - Admissão / Permanência / Despedida</text:h>
      <text:p text:style-name="P115">CLASSE - APELAÇÃO CÍVEL<text:line-break/>MUNIC<text:span text:style-name="T259">Í</text:span>PIO DE MASSAP<text:span text:style-name="T259">Ê</text:span> X CICERO VIEIRA DA SILVA</text:p>
      <text:p text:style-name="P115">Autuado em 12/11/2025</text:p>
      <text:p text:style-name="P115"/>
      <text:p text:style-name="P115"/>
      <text:p text:style-name="P119"><text:span text:style-name="T260">46</text:span> <text:span text:style-name="Fonte_20_parág._20_padrão"><text:span text:style-name="T237">(PJE Nº </text:span></text:span><text:span text:style-name="Fonte_20_parág._20_padrão"><text:span text:style-name="T239">147</text:span></text:span><text:span text:style-name="Fonte_20_parág._20_padrão"><text:span text:style-name="T237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64:j_id487 Copia 1"/><text:soft-page-break/>3032648-34.2023.8.06.0001 - Gratificação Extraordinária - GE</text:h>
      <text:p text:style-name="P115">CLASSE - APELAÇÃO CÍVEL<text:line-break/>ESTADO DO CEAR<text:span text:style-name="T259">Á</text:span> X EDNALDO RIBEIRO DE OLIVEIRA</text:p>
      <text:p text:style-name="P115">Autuado em 07/04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7">4</text:span></text:span><text:span text:style-name="Fonte_20_parág._20_padrão"><text:span text:style-name="T166">7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79">203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65:j_id487 Copia 1"/><text:bookmark text:name="j_id450:relacaojulgamentoList:65:j_id485 Copia 1"/>0057244-91.2021.8.06.0167 - Dívida Ativa (Execução Fiscal)</text:h>
      <text:p text:style-name="P115">CLASSE - APELAÇÃO CÍVEL<text:line-break/>MUNIC<text:span text:style-name="T259">Í</text:span>PIO DE FORQUILHA X JO<text:span text:style-name="T259">Ã</text:span>O JERONIMO DA COSTA E S<text:span text:style-name="T259">Á</text:span> e outros</text:p>
      <text:p text:style-name="P115">Autuado em 13/11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48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79">185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66:j_id487 Copia 1"/>0204796-94.2022.8.06.0112 - Obrigação de Fazer / Não Fazer</text:h>
      <text:p text:style-name="P115">CLASSE - APELAÇÃO CÍVEL<text:line-break/>JOS<text:span text:style-name="T259">É</text:span> RICARDO DE S<text:span text:style-name="T259">Á</text:span> CARVALHO X DEPARTAMENTO ESTADUAL DE TRANSITO</text:p>
      <text:p text:style-name="P115">Autuado em 09/10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49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79">193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67:j_id487 Copia 1"/>3006377-72.2025.8.06.0112 - AUTONOMIA DA INSTITUIÇÃO DE ENSINO</text:h>
      <text:p text:style-name="P115">CLASSE - APELAÇÃO CÍVEL<text:line-break/>NANCI MACIEL DE AGUIAR X UNIVERSIDADE REGIONAL DO CARIRI URCA</text:p>
      <text:p text:style-name="P115">Autuado em 31/10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50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79">169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68:j_id487 Copia 1"/>0191122-38.2015.8.06.0001 - Transporte Terrestre</text:h>
      <text:p text:style-name="P115">CLASSE - APELAÇÃO CÍVEL<text:line-break/>CEARENSE TRANSPORTE URBANO LTDA X MUNIC<text:span text:style-name="T259">Í</text:span>PIO DE FORTALEZA - PROCURADORIA GERAL DO MUNIC<text:span text:style-name="T259">Í</text:span>PIO - PGM e outros</text:p>
      <text:p text:style-name="P115">Autuado em 12/08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51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89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69:j_id487 Copia 1"/>0214298-94.2025.8.06.0001 - Consulta</text:h>
      <text:p text:style-name="P115">CLASSE - APELAÇÃO CÍVEL<text:line-break/>LARA CARNEIRO DE OLIVEIRA X MUNIC<text:span text:style-name="T259">Í</text:span>PIO DE FORTALEZA - PROCURADORIA GERAL DO MUNIC<text:span text:style-name="T259">Í</text:span>PIO - PGM</text:p>
      <text:p text:style-name="P115">Autuado em 22/10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52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41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0:j_id487 Copia 1"/><text:soft-page-break/>3005339-07.2024.8.06.0000 - Efeito Suspensivo a Recurso</text:h>
      <text:p text:style-name="P115">CLASSE - AGRAVO DE INSTRUMENTO<text:line-break/>INSTITUTO CONSULPAM CONSULTORIA P<text:span text:style-name="T259">Ú</text:span>BLICO-PRIVADA X MINIST<text:span text:style-name="T259">É</text:span>RIO PUBLICO DO ESTADO DO CEARA</text:p>
      <text:p text:style-name="P115">Autuado em 03/10/2024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53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98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1:j_id487 Copia 1"/>3006591-63.2025.8.06.0112 - CONVALIDAÇÃO DE ESTUDOS E RECONHECIMENTO DE DIPLOMA</text:h>
      <text:p text:style-name="P115">CLASSE - APELAÇÃO CÍVEL<text:line-break/>MAUR<text:span text:style-name="T259">Í</text:span>CIO ANDRES MARRUGO MARTINEZ X MAGNÍFICA SENHORA ROSELY LEYLIANE DOS SANTOS-PRO- REITORA DE GRADUAÇÃO DA UNIVERSIDADE REGIONAL DO CARIRI - URCA e outros</text:p>
      <text:p text:style-name="P115">Autuado em 06/11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54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62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2:j_id487 Copia 1"/>3011700-06.2025.8.06.0000 - Efeito Suspensivo a Recurso</text:h>
      <text:p text:style-name="P115">CLASSE - AGRAVO DE INSTRUMENTO<text:line-break/>PAULO ROBERTO FERREIRA MATOS X MUNIC<text:span text:style-name="T259">Í</text:span>PIO DE UMIRIM</text:p>
      <text:p text:style-name="P115">Autuado em 14/07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55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68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3:j_id487 Copia 1"/><text:bookmark text:name="j_id450:relacaojulgamentoList:73:j_id485"/>3013669-56.2025.8.06.0000 - Incidência na Execução Não Embargada</text:h>
      <text:p text:style-name="P115">CLASSE - AGRAVO DE INSTRUMENTO<text:line-break/>MUNIC<text:span text:style-name="T259">Í</text:span>PIO DE FORTALEZA - PROCURADORIA GERAL DO MUNIC<text:span text:style-name="T259">Í</text:span>PIO - PGM X MARIA EDMEA MARTINS E FREITAS</text:p>
      <text:p text:style-name="P115">Autuado em 11/08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56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57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4:j_id487 Copia 1"/><text:bookmark text:name="j_id450:relacaojulgamentoList:74:j_id485 Copia 1"/>3010180-11.2025.8.06.0000 - Ausência de Legitimidade para a Causa</text:h>
      <text:p text:style-name="P115">CLASSE - AGRAVO DE INSTRUMENTO<text:line-break/>LUIZ XAVIER DA SILVA X ESTADO DO CEAR<text:span text:style-name="T259">Á</text:span></text:p>
      <text:p text:style-name="P115">Autuado em 25/06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57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46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5:j_id487 Copia 1"/><text:bookmark text:name="j_id450:relacaojulgamentoList:75:j_id485"/>0055843-95.2006.8.06.0001 - Indenização por Dano Material</text:h>
      <text:p text:style-name="P115">CLASSE - APELAÇÃO CÍVEL<text:line-break/>INSTITUTO NACIONAL DO SEGURO SOCIAL - INSS X FRANCISCO PAULINO DE SOUZA</text:p>
      <text:p text:style-name="P115">Autuado em 24/03/2025</text:p>
      <text:p text:style-name="P178"><text:span text:style-name="Fonte_20_parág._20_padrão"><text:span text:style-name="T158"/></text:span></text:p>
      <text:p text:style-name="P178"><text:soft-page-break/><text:span text:style-name="Fonte_20_parág._20_padrão"><text:span text:style-name="T158"/></text:span></text:p>
      <text:p text:style-name="P174"><text:span text:style-name="Fonte_20_parág._20_padrão"><text:span text:style-name="T166">58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87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6:j_id487 Copia 1"/><text:bookmark text:name="j_id450:relacaojulgamentoList:76:j_id485"/>3000345-73.2025.8.06.0040 - Padronizado</text:h>
      <text:p text:style-name="P115">CLASSE - APELAÇÃO CÍVEL<text:line-break/>GOVERNO DO CEARÁ e outros X FRANCISCA MOZIANA DE ALENCAR BARBOSA</text:p>
      <text:p text:style-name="P115">Autuado em 16/10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59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52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7:j_id487 Copia 1"/>3023177-57.2024.8.06.0001 - Anulação</text:h>
      <text:p text:style-name="P115">CLASSE - APELAÇÃO / REMESSA NECESSÁRIA<text:line-break/>ESTADO DO CEARA X PAULO S<text:span text:style-name="T259">É</text:span>RGIO SANTOS CARDOSO</text:p>
      <text:p text:style-name="P115">Autuado em 16/05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60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53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8:j_id487 Copia 1"/>3000526-27.2024.8.06.0164 - Indenização / Terço Constitucional</text:h>
      <text:p text:style-name="P115">CLASSE - APELAÇÃO CÍVEL<text:line-break/>MUNIC<text:span text:style-name="T259">Í</text:span>PIO DE S<text:span text:style-name="T259">Ã</text:span>O GON<text:span text:style-name="T259">Ç</text:span>ALO DO AMARANTE X GUARAY CABRAL DE LAVOR</text:p>
      <text:p text:style-name="P115">Autuado em 04/06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61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56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79:j_id487 Copia 1"/>3010020-83.2025.8.06.0000 - Responsabilidade Tributária do Sócio-Gerente / Diretor / Representante</text:h>
      <text:p text:style-name="P115">CLASSE - AGRAVO DE INSTRUMENTO<text:line-break/>ALEXANDER DE DEUS e outros X ESTADO DO CEAR<text:span text:style-name="T259">Á</text:span></text:p>
      <text:p text:style-name="P115">Autuado em 23/06/2025</text:p>
      <text:p text:style-name="P115"/>
      <text:p text:style-name="P115"/>
      <text:p text:style-name="P119"><text:span text:style-name="T260">62</text:span> <text:span text:style-name="Fonte_20_parág._20_padrão"><text:span text:style-name="T237">(PJE Nº </text:span></text:span><text:span text:style-name="Fonte_20_parág._20_padrão"><text:span text:style-name="T240">161</text:span></text:span><text:span text:style-name="Fonte_20_parág._20_padrão"><text:span text:style-name="T237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80:j_id487 Copia 1"/>0000055-22.2015.8.06.0150 - Tutela de Urgência</text:h>
      <text:p text:style-name="P115">CLASSE - APELAÇÃO / REMESSA NECESSÁRIA<text:line-break/>MUNIC<text:span text:style-name="T259">Í</text:span>PIO DE QUITERIAN<text:span text:style-name="T259">Ó</text:span>POLIS X ANTONIA IVONETE RODRIGUES AFONSO</text:p>
      <text:p text:style-name="P115">Autuado em 11/07/2025</text:p>
      <text:p text:style-name="P178"><text:span text:style-name="Fonte_20_parág._20_padrão"><text:span text:style-name="T158"/></text:span></text:p>
      <text:p text:style-name="P4"/>
      <text:p text:style-name="P174"><text:span text:style-name="Fonte_20_parág._20_padrão"><text:span text:style-name="T166">63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77</text:span></text:span><text:span text:style-name="Fonte_20_parág._20_padrão"><text:span text:style-name="T175">) </text:span></text:span></text:p>
      <text:p text:style-name="P133">Relator: MARIA NAILDE PINHEIRO NOGUEIRA</text:p>
      <text:p text:style-name="P130">2ª Câmara de Direito Público/4º Gabinete da 2ª Câmara de Direito Público</text:p>
      <text:h text:style-name="P164" text:outline-level="6"><text:bookmark text:name="j_id450:relacaojulgamentoList:81:j_id487 Copia 1"/>3000275-63.2023.8.06.0028 - Licenciamento de Veículo</text:h>
      <text:p text:style-name="P121">CLASSE - APELAÇÃO CÍVEL<text:line-break/>MARCILIO ANDERSON NASCIMENTO DE SOUSA X DEPARTAMENTO ESTADUAL DE TRANSITO</text:p>
      <text:p text:style-name="P121">Autuado em 25/08/2025</text:p>
      <text:p text:style-name="P4"/>
      <text:p text:style-name="P178"><text:soft-page-break/><text:span text:style-name="Fonte_20_parág._20_padrão"><text:span text:style-name="T158"/></text:span></text:p>
      <text:p text:style-name="P174"><text:span text:style-name="Fonte_20_parág._20_padrão"><text:span text:style-name="T166">64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99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82:j_id487 Copia 1"/>3004177-21.2025.8.06.0071 - CONVALIDAÇÃO DE ESTUDOS E RECONHECIMENTO DE DIPLOMA</text:h>
      <text:p text:style-name="P115">CLASSE - APELAÇÃO CÍVEL<text:line-break/>KAIO KOLANO NICOLAU X UNIVERSIDADE REGIONAL DO CARIRI URCA</text:p>
      <text:p text:style-name="P115">Autuado em 11/11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65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48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83:j_id487 Copia 1"/>3016278-77.2023.8.06.0001 - Cláusulas Abusivas</text:h>
      <text:p text:style-name="P115">CLASSE - APELAÇÃO CÍVEL<text:line-break/>SABEMI PREVIDENCIA PRIVADA X ESTADO DO CEAR<text:span text:style-name="T259">Á</text:span> e outros</text:p>
      <text:p text:style-name="P115">Autuado em 07/04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66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64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84:j_id487 Copia 1"/>3000121-33.2023.8.06.0032 - Gratificações Municipais Específicas</text:h>
      <text:p text:style-name="P115">CLASSE - APELAÇÃO / REMESSA NECESSÁRIA<text:line-break/>MUNIC<text:span text:style-name="T259">Í</text:span>PIO DE AMONTADA X AMSTERDAN LUCAS TEIXEIRA e outros</text:p>
      <text:p text:style-name="P115">Autuado em 28/07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67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58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85:j_id487 Copia 1"/>3000665-91.2023.8.06.0041 - Padronizado</text:h>
      <text:p text:style-name="P115">CLASSE - APELAÇÃO CÍVEL<text:line-break/>ESTADO DO CEAR<text:span text:style-name="T259">Á</text:span> e outros X VANESSA AGRIPINO DE OLIVEIRA</text:p>
      <text:p text:style-name="P115">Autuado em 30/06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68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43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86:j_id487 Copia 1"/>0210533-86.2023.8.06.0001 - Incapacidade Laborativa Permanente</text:h>
      <text:p text:style-name="P115">CLASSE - APELAÇÃO CÍVEL<text:line-break/>ANTONIO GLADISTONI DE SOUSA X INSTITUTO NACIONAL DO SEGURO SOCIAL - INSS</text:p>
      <text:p text:style-name="P115">Autuado em 29/11/2024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69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67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87:j_id487 Copia 1"/>3000358-64.2024.8.06.0151 - Consulta</text:h>
      <text:p text:style-name="P115">CLASSE - APELAÇÃO CÍVEL<text:line-break/>MARIA HELENILDA MOREIRA LIMA X ESTADO DO CEAR<text:span text:style-name="T259">Á</text:span> e outros</text:p>
      <text:p text:style-name="P115">Autuado em 08/08/2025</text:p>
      <text:p text:style-name="P178"><text:span text:style-name="Fonte_20_parág._20_padrão"><text:span text:style-name="T158"/></text:span></text:p>
      <text:p text:style-name="P178"><text:soft-page-break/><text:span text:style-name="Fonte_20_parág._20_padrão"><text:span text:style-name="T158"/></text:span></text:p>
      <text:p text:style-name="P174"><text:span text:style-name="Fonte_20_parág._20_padrão"><text:span text:style-name="T166">70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65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88:j_id487 Copia 1"/>3012546-23.2025.8.06.0000 - Dívida Ativa (Execução Fiscal)</text:h>
      <text:p text:style-name="P115">CLASSE - AGRAVO DE INSTRUMENTO<text:line-break/>EMPRESA DE CINEMAS FORTALEZA LTDA X MUNIC<text:span text:style-name="T259">Í</text:span>PIO DE FORTALEZA - PROCURADORIA GERAL DO MUNIC<text:span text:style-name="T259">Í</text:span>PIO - PGM</text:p>
      <text:p text:style-name="P115">Autuado em 28/07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71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79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89:j_id487 Copia 1"/>3000194-62.2025.8.06.0055 - 1/3 de férias</text:h>
      <text:p text:style-name="P115">CLASSE - APELAÇÃO CÍVEL<text:line-break/>LIVIA MARIA ALVES ROCHA CAVALCANTE X MUNIC<text:span text:style-name="T259">Í</text:span>PIO DE CANIND<text:span text:style-name="T259">É</text:span> e outros</text:p>
      <text:p text:style-name="P115">Autuado em 28/08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72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202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90:j_id487 Copia 1"/>3036136-26.2025.8.06.0001 - Obrigação de Fazer / Não Fazer</text:h>
      <text:p text:style-name="P115">CLASSE - REMESSA NECESSÁRIA CÍVEL<text:line-break/>ELIEDSON FREIRE DOS SANTOS X MUNIC<text:span text:style-name="T259">Í</text:span>PIO DE FORTALEZA e outros</text:p>
      <text:p text:style-name="P115">Autuado em 12/11/2025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73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40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1">2ª Câmara de Direito Público/4º Gabinete da 2ª Câmara de Direito Público</text:p>
      <text:h text:style-name="P159" text:outline-level="6"><text:bookmark text:name="j_id450:relacaojulgamentoList:91:j_id487 Copia 1"/>0240763-48.2022.8.06.0001 - Liberação de mercadorias</text:h>
      <text:p text:style-name="P115">CLASSE - APELAÇÃO CÍVEL<text:line-break/>ESTADO DO CEAR<text:span text:style-name="T259">Á</text:span> X ALDO COMPONENTES ELETR<text:span text:style-name="T259">Ô</text:span>NICOS S/A</text:p>
      <text:p text:style-name="P115">Autuado em 23/02/2024</text:p>
      <text:p text:style-name="P178"><text:span text:style-name="Fonte_20_parág._20_padrão"><text:span text:style-name="T158"/></text:span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74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90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92:j_id487 Copia 1"/>3020691-02.2024.8.06.0001 - Multas e demais Sanções</text:h>
      <text:p text:style-name="P115">CLASSE - APELAÇÃO CÍVEL<text:line-break/>MONTESE COMERCIO DE COMBUST<text:span text:style-name="T259">Í</text:span>VEIS LTDA X MUNIC<text:span text:style-name="T259">Í</text:span>PIO DE FORTALEZA - SECRETARIA MUNICIPAL DE DEFESA DO CONSUMIDOR DE FORTALEZA - SMDC e outros</text:p>
      <text:p text:style-name="P115">Autuado em 24/10/2025</text:p>
      <text:p text:style-name="P115"/>
      <text:p text:style-name="P115"/>
      <text:p text:style-name="P119"><text:span text:style-name="T260">75</text:span> <text:span text:style-name="Fonte_20_parág._20_padrão"><text:span text:style-name="T237">(PJE Nº </text:span></text:span><text:span text:style-name="Fonte_20_parág._20_padrão"><text:span text:style-name="T240">144</text:span></text:span><text:span text:style-name="Fonte_20_parág._20_padrão"><text:span text:style-name="T237">) </text:span></text:span></text:p>
      <text:p text:style-name="P116">Relator: MARIA NAILDE PINHEIRO NOGUEIRA</text:p>
      <text:p text:style-name="P130">2ª Câmara de Direito Público/4º Gabinete da 2ª Câmara de Direito Público</text:p>
      <text:h text:style-name="P162" text:outline-level="6"><text:bookmark text:name="j_id450:relacaojulgamentoList:93:j_id487 Copia 1"/>3011154-79.2024.8.06.0001 - ACESSIBILIDADE</text:h>
      <text:p text:style-name="P115">CLASSE - APELAÇÃO / REMESSA NECESSÁRIA<text:line-break/>ESTADO DO CEAR<text:span text:style-name="T259">Á</text:span> X GERMANA ISABELLE TAVORA MONTE</text:p>
      <text:p text:style-name="P115">Autuado em 20/12/2024</text:p>
      <text:p text:style-name="P115"><text:soft-page-break/></text:p>
      <text:p text:style-name="P178"><text:span text:style-name="Fonte_20_parág._20_padrão"><text:span text:style-name="T158"/></text:span></text:p>
      <text:p text:style-name="P174"><text:span text:style-name="Fonte_20_parág._20_padrão"><text:span text:style-name="T166">76</text:span></text:span><text:span text:style-name="Fonte_20_parág._20_padrão"><text:span text:style-name="T167"> </text:span></text:span><text:span text:style-name="Fonte_20_parág._20_padrão"><text:span text:style-name="T175">(PJE Nº </text:span></text:span><text:span text:style-name="Fonte_20_parág._20_padrão"><text:span text:style-name="T181">183</text:span></text:span><text:span text:style-name="Fonte_20_parág._20_padrão"><text:span text:style-name="T175">) </text:span></text:span></text:p>
      <text:p text:style-name="P177"><text:span text:style-name="Fonte_20_parág._20_padrão"><text:span text:style-name="T165">Relator: MARIA NAILDE PINHEIRO NOGUEIRA</text:span></text:span></text:p>
      <text:p text:style-name="P130">2ª Câmara de Direito Público/4º Gabinete da 2ª Câmara de Direito Público</text:p>
      <text:h text:style-name="P159" text:outline-level="6"><text:bookmark text:name="j_id450:relacaojulgamentoList:94:j_id487 Copia 1"/>3000432-91.2024.8.06.0160 - Adicional por Tempo de Serviço</text:h>
      <text:p text:style-name="P115">CLASSE - APELAÇÃO CÍVEL<text:line-break/>QUIT<text:span text:style-name="T259">É</text:span>RIA CARLOTA MOROR<text:span text:style-name="T261">Ó</text:span> SALES X MUNIC<text:span text:style-name="T259">Í</text:span>PIO DE SANTA QUIT<text:span text:style-name="T259">É</text:span>RIA</text:p>
      <text:p text:style-name="P115">Autuado em 16/09/2025</text:p>
      <text:p text:style-name="P114"/>
      <text:p text:style-name="P67"><text:span text:style-name="Fonte_20_parág._20_padrão"><text:span text:style-name="T161"/></text:span></text:p>
      <text:p text:style-name="P68"><text:span text:style-name="Fonte_20_parág._20_padrão"><text:span text:style-name="T161"/></text:span></text:p>
      <text:p text:style-name="P34">RELATORIA DA EXMA. SRA. DESA. MARIA IRANEIDE MOURA SILVA</text:p>
      <text:p text:style-name="P28">2º GABINETE</text:p>
      <text:p text:style-name="P184"><text:span text:style-name="Fonte_20_parág._20_padrão"><text:span text:style-name="T159"/></text:span></text:p>
      <text:p text:style-name="P184"><text:span text:style-name="Fonte_20_parág._20_padrão"><text:span text:style-name="T159"/></text:span></text:p>
      <text:p text:style-name="P71"><text:span text:style-name="Fonte_20_parág._20_padrão"><text:span text:style-name="T21">77</text:span></text:span><text:span text:style-name="Fonte_20_parág._20_padrão"><text:span text:style-name="T19"> </text:span></text:span><text:span text:style-name="Fonte_20_parág._20_padrão"><text:span text:style-name="T24">(PJE Nº </text:span></text:span><text:span text:style-name="Fonte_20_parág._20_padrão"><text:span text:style-name="T26">163</text:span></text:span><text:span text:style-name="Fonte_20_parág._20_padrão"><text:span text:style-name="T24">) </text:span></text:span></text:p>
      <text:p text:style-name="P71"><text:span text:style-name="Fonte_20_parág._20_padrão"><text:span text:style-name="T20">Relator: MARIA IRANEIDE MOURA SILVA</text:span></text:span></text:p>
      <text:p text:style-name="P77">2ª Câmara de Direito Público/2º Gabinete da 2ª Câmara de Direito Público</text:p>
      <text:h text:style-name="P149" text:outline-level="6"><text:bookmark text:name="j_id450:relacaojulgamentoList:9:j_id487 Copia 1 Copia 1"/>3034932-15.2023.8.06.0001 </text:h>
      <text:p text:style-name="P79"><text:span text:style-name="T220">CLASSE - APELAÇÃO / REMESSA NE</text:span>CESSÁRIA<text:line-break/>HENRIQUE COLIN DE SOAREZ X COORDENADOR DA ADMINISTRAÇÃO TRIBUTÁRIA DA SECRETARIA DA FAZENDA DO ESTADO DO CEARÁ - CATRI e outros</text:p>
      <text:p text:style-name="P79"><text:span text:style-name="Fonte_20_parág._20_padrão"><text:span text:style-name="T236">Autuado em 24/07/2025</text:span></text:span></text:p>
      <text:p text:style-name="P79"><text:span text:style-name="Fonte_20_parág._20_padrão"><text:span text:style-name="T236"/></text:span></text:p>
      <text:p text:style-name="P184"><text:span text:style-name="Fonte_20_parág._20_padrão"><text:span text:style-name="T159"/></text:span></text:p>
      <text:p text:style-name="P185"><text:span text:style-name="Fonte_20_parág._20_padrão"><text:span text:style-name="T171">78 </text:span></text:span><text:span text:style-name="Fonte_20_parág._20_padrão"><text:span text:style-name="T175">(PJE Nº </text:span></text:span><text:span text:style-name="Fonte_20_parág._20_padrão"><text:span text:style-name="T182">46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0:j_id485"/><text:bookmark text:name="j_id450:relacaojulgamentoList:0:j_id487"/>3010142-30.2024.8.06.0001 - Férias</text:h>
      <text:p text:style-name="P80">CLASSE - APELAÇÃO / REMESSA NECESSÁRIA<text:line-break/>ESTADO DO CEAR<text:span text:style-name="T262">Á</text:span> X JO<text:span text:style-name="T262">Ã</text:span>O BATISTA DE SOUSA</text:p>
      <text:p text:style-name="P80">Autuado em 25/08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79 </text:span></text:span><text:span text:style-name="Fonte_20_parág._20_padrão"><text:span text:style-name="T175">(PJE Nº </text:span></text:span><text:span text:style-name="Fonte_20_parág._20_padrão"><text:span text:style-name="T182">136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1:j_id485"/><text:bookmark text:name="j_id450:relacaojulgamentoList:1:j_id487"/>3035919-51.2023.8.06.0001 - Paridade Salarial</text:h>
      <text:p text:style-name="P80">CLASSE - APELAÇÃO / REMESSA NECESSÁRIA<text:line-break/>JO<text:span text:style-name="T262">Ã</text:span>O BATISTA GOMES e outros X ESTADO DO CEAR<text:span text:style-name="T262">Á</text:span></text:p>
      <text:p text:style-name="P80">Autuado em 26/09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80 </text:span></text:span><text:span text:style-name="Fonte_20_parág._20_padrão"><text:span text:style-name="T175">(PJE Nº </text:span></text:span><text:span text:style-name="Fonte_20_parág._20_padrão"><text:span text:style-name="T182">135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2:j_id487"/>3001255-86.2023.8.06.0035 - Não padronizado</text:h>
      <text:p text:style-name="P80">CLASSE - APELAÇÃO CÍVEL<text:line-break/>FRANCISCA RIKAELLY GALDINO DA SILVA X MUNIC<text:span text:style-name="T262">Í</text:span>PIO DE ARACATI e outros</text:p>
      <text:p text:style-name="P80">Autuado em 27/06/2025</text:p>
      <text:p text:style-name="P184"><text:span text:style-name="Fonte_20_parág._20_padrão"><text:span text:style-name="T158"/></text:span></text:p>
      <text:p text:style-name="P184"><text:soft-page-break/><text:span text:style-name="Fonte_20_parág._20_padrão"><text:span text:style-name="T158"/></text:span></text:p>
      <text:p text:style-name="P185"><text:span text:style-name="Fonte_20_parág._20_padrão"><text:span text:style-name="T168">81 </text:span></text:span><text:span text:style-name="Fonte_20_parág._20_padrão"><text:span text:style-name="T175">(PJE Nº </text:span></text:span><text:span text:style-name="Fonte_20_parág._20_padrão"><text:span text:style-name="T182">118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3:j_id487"/>0626389-57.2025.8.06.0000 - Licença-Prêmio</text:h>
      <text:p text:style-name="P80">CLASSE - AGRAVO DE INSTRUMENTO<text:line-break/>FRANCISCA ROBERTA DA COSTA LINS FARIAS X MUNIC<text:span text:style-name="T262">Í</text:span>PIO DE MARACANA<text:span text:style-name="T262">Ú</text:span></text:p>
      <text:p text:style-name="P80">Autuado em 02/07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82 </text:span></text:span><text:span text:style-name="Fonte_20_parág._20_padrão"><text:span text:style-name="T175">(PJE Nº </text:span></text:span><text:span text:style-name="Fonte_20_parág._20_padrão"><text:span text:style-name="T182">116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4:j_id487"/>3000271-49.2025.8.06.0030 - Abuso de Poder</text:h>
      <text:p text:style-name="P80">CLASSE - APELAÇÃO / REMESSA NECESSÁRIA<text:line-break/>GLAUCON RODRIGUES PEREIRA X JOS<text:span text:style-name="T262">É</text:span> MORAES FEITOSA</text:p>
      <text:p text:style-name="P80">Autuado em 13/08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83 </text:span></text:span><text:span text:style-name="Fonte_20_parág._20_padrão"><text:span text:style-name="T175">(PJE Nº </text:span></text:span><text:span text:style-name="Fonte_20_parág._20_padrão"><text:span text:style-name="T182">84</text:span></text:span><text:span text:style-name="Fonte_20_parág._20_padrão"><text:span text:style-name="T175">) </text:span></text:span></text:p>
      <text:p text:style-name="P126">Relator: MARIA IRANEIDE MOURA SILVA</text:p>
      <text:p text:style-name="P124">2ª Câmara de Direito Público/2º Gabinete da 2ª Câmara de Direito Público</text:p>
      <text:h text:style-name="P152" text:outline-level="6"><text:bookmark text:name="j_id450:relacaojulgamentoList:5:j_id485"/><text:bookmark text:name="j_id450:relacaojulgamentoList:5:j_id487"/>3034659-36.2023.8.06.0001 - Paridade Salarial</text:h>
      <text:p text:style-name="P134">CLASSE - APELAÇÃO CÍVEL<text:line-break/>FRANCISCO FERREIRA LIMA e outros X ESTADO DO CEAR<text:span text:style-name="T262">Á</text:span></text:p>
      <text:p text:style-name="P134">Autuado em 23/09/2025</text:p>
      <text:p text:style-name="P6"/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84 </text:span></text:span><text:span text:style-name="Fonte_20_parág._20_padrão"><text:span text:style-name="T175">(PJE Nº </text:span></text:span><text:span text:style-name="Fonte_20_parág._20_padrão"><text:span text:style-name="T182">74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6:j_id487"/>3000900-30.2023.8.06.0115 - Dívida Ativa (Execução Fiscal)</text:h>
      <text:p text:style-name="P80">CLASSE - APELAÇÃO CÍVEL<text:line-break/>MUNIC<text:span text:style-name="T262">Í</text:span>PIO DE LIMOEIRO DO NORTE X INDUSTRIA DE CER<text:span text:style-name="T262">Â</text:span>MICA GR LTDA</text:p>
      <text:p text:style-name="P80">Autuado em 18/11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85 </text:span></text:span><text:span text:style-name="Fonte_20_parág._20_padrão"><text:span text:style-name="T175">(PJE Nº </text:span></text:span><text:span text:style-name="Fonte_20_parág._20_padrão"><text:span text:style-name="T182">71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7:j_id487"/>0014055-15.2016.8.06.0175 - Dívida Ativa (Execução Fiscal)</text:h>
      <text:p text:style-name="P80">CLASSE - APELAÇÃO CÍVEL<text:line-break/>LORISO CONSTRU<text:span text:style-name="T262">ÇÕ</text:span>ES E SERVI<text:span text:style-name="T262">Ç</text:span>OS LTDA X MUNIC<text:span text:style-name="T262">Í</text:span>PIO DE TRAIRI</text:p>
      <text:p text:style-name="P80">Autuado em 09/09/2025</text:p>
      <text:p text:style-name="P80"/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86 </text:span></text:span><text:span text:style-name="Fonte_20_parág._20_padrão"><text:span text:style-name="T175">(PJE Nº </text:span></text:span><text:span text:style-name="Fonte_20_parág._20_padrão"><text:span text:style-name="T182">70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8:j_id487"/><text:soft-page-break/>0005519-66.2013.8.06.0095 - Tutela de Urgência</text:h>
      <text:p text:style-name="P80">CLASSE - APELAÇÃO CÍVEL<text:line-break/>ANTONIO CARLOS MARTINS NUNES X MUNIC<text:span text:style-name="T262">Í</text:span>PIO DE IPU</text:p>
      <text:p text:style-name="P80">Autuado em 14/08/2025</text:p>
      <text:p text:style-name="P80"/>
      <text:p text:style-name="P184"><text:span text:style-name="Fonte_20_parág._20_padrão"><text:span text:style-name="T165"/></text:span></text:p>
      <text:p text:style-name="P6"/>
      <text:p text:style-name="P185"><text:span text:style-name="Fonte_20_parág._20_padrão"><text:span text:style-name="T168">87 </text:span></text:span><text:span text:style-name="Fonte_20_parág._20_padrão"><text:span text:style-name="T175">(PJE Nº </text:span></text:span><text:span text:style-name="Fonte_20_parág._20_padrão"><text:span text:style-name="T182">69</text:span></text:span><text:span text:style-name="Fonte_20_parág._20_padrão"><text:span text:style-name="T175">) </text:span></text:span></text:p>
      <text:p text:style-name="P126">Relator: MARIA IRANEIDE MOURA SILVA</text:p>
      <text:p text:style-name="P124">2ª Câmara de Direito Público/2º Gabinete da 2ª Câmara de Direito Público</text:p>
      <text:h text:style-name="P152" text:outline-level="6"><text:bookmark text:name="j_id450:relacaojulgamentoList:9:j_id487"/>3006601-55.2025.8.06.0000 - Incidência na Execução Não Embargada</text:h>
      <text:p text:style-name="P134">CLASSE - AGRAVO DE INSTRUMENTO<text:line-break/>MUNIC<text:span text:style-name="T262">Í</text:span>PIO DE JUAZEIRO DO NORTE X ANDREIA CHAVES FARIAS</text:p>
      <text:p text:style-name="P134">Autuado em 29/04/2025</text:p>
      <text:p text:style-name="P6"/>
      <text:p text:style-name="P184"><text:span text:style-name="Fonte_20_parág._20_padrão"><text:span text:style-name="T165"/></text:span></text:p>
      <text:p text:style-name="P184"><text:span text:style-name="Fonte_20_parág._20_padrão"><text:span text:style-name="T165"/></text:span></text:p>
      <text:p text:style-name="P185"><text:span text:style-name="Fonte_20_parág._20_padrão"><text:span text:style-name="T168">88 </text:span></text:span><text:span text:style-name="Fonte_20_parág._20_padrão"><text:span text:style-name="T175">(PJE Nº </text:span></text:span><text:span text:style-name="Fonte_20_parág._20_padrão"><text:span text:style-name="T182">68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10:j_id487"/>3001199-53.2023.8.06.0035 - Consulta</text:h>
      <text:p text:style-name="P80">CLASSE - APELAÇÃO CÍVEL<text:line-break/>MUNIC<text:span text:style-name="T262">Í</text:span>PIO DE ICAPU<text:span text:style-name="T262">Í</text:span> X EDNALDO SIM<text:span text:style-name="T262">Ã</text:span>O DA COSTA</text:p>
      <text:p text:style-name="P80">Autuado em 07/08/2025</text:p>
      <text:p text:style-name="P184"><text:span text:style-name="Fonte_20_parág._20_padrão"><text:span text:style-name="T158"/></text:span></text:p>
      <text:p text:style-name="P6"/>
      <text:p text:style-name="P6"/>
      <text:p text:style-name="P185"><text:span text:style-name="Fonte_20_parág._20_padrão"><text:span text:style-name="T168">89 </text:span></text:span><text:span text:style-name="Fonte_20_parág._20_padrão"><text:span text:style-name="T175">(PJE Nº </text:span></text:span><text:span text:style-name="Fonte_20_parág._20_padrão"><text:span text:style-name="T182">67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11:j_id487"/>3000254-29.2024.8.06.0036 - Conversão em Pecúnia</text:h>
      <text:p text:style-name="P80">CLASSE - APELAÇÃO CÍVEL<text:line-break/>MARIA GEANE CORREIA DA SILVA X MUNIC<text:span text:style-name="T262">Í</text:span>PIO DE ARACOIABA</text:p>
      <text:p text:style-name="P80">Autuado em 11/08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90 </text:span></text:span><text:span text:style-name="Fonte_20_parág._20_padrão"><text:span text:style-name="T175">(PJE Nº </text:span></text:span><text:span text:style-name="Fonte_20_parág._20_padrão"><text:span text:style-name="T182">66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12:j_id487"/>0065801-43.2016.8.06.0167 - Dívida Ativa (Execução Fiscal)</text:h>
      <text:p text:style-name="P80">CLASSE - APELAÇÃO CÍVEL<text:line-break/>OSCAR SPINDOLA RODRIGUES J<text:span text:style-name="T262">Ú</text:span>NIOR X MUNIC<text:span text:style-name="T262">Í</text:span>PIO DE SOBRAL</text:p>
      <text:p text:style-name="P80">Autuado em 04/09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91 </text:span></text:span><text:span text:style-name="Fonte_20_parág._20_padrão"><text:span text:style-name="T175">(PJE Nº </text:span></text:span><text:span text:style-name="Fonte_20_parág._20_padrão"><text:span text:style-name="T182">65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13:j_id487"/><text:soft-page-break/>0005093-83.2015.8.06.0095 - Responsabilidade Civil do Servidor Público / Indenização ao Erário</text:h>
      <text:p text:style-name="P80">CLASSE - APELAÇÃO CÍVEL<text:line-break/>MINIST<text:span text:style-name="T262">É</text:span>RIO P<text:span text:style-name="T263">Ú</text:span>BLICO DO ESTADO DO CEAR<text:span text:style-name="T262">Á</text:span> X ANTONIO LEONARDO RODRIGUES DE OLINDA</text:p>
      <text:p text:style-name="P80">Autuado em 13/08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92 </text:span></text:span><text:span text:style-name="Fonte_20_parág._20_padrão"><text:span text:style-name="T175">(PJE Nº </text:span></text:span><text:span text:style-name="Fonte_20_parág._20_padrão"><text:span text:style-name="T182">64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14:j_id487"/>3006655-21.2025.8.06.0000 - Incidência na Execução Não Embargada</text:h>
      <text:p text:style-name="P80">CLASSE - AGRAVO DE INSTRUMENTO<text:line-break/>MUNIC<text:span text:style-name="T263">Í</text:span>PIO DE JUAZEIRO DO NORTE X WANNESSA DA CUNHA SILVA LOSSIO</text:p>
      <text:p text:style-name="P80">Autuado em 30/04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93 </text:span></text:span><text:span text:style-name="Fonte_20_parág._20_padrão"><text:span text:style-name="T175">(PJE Nº </text:span></text:span><text:span text:style-name="Fonte_20_parág._20_padrão"><text:span text:style-name="T182">63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15:j_id487"/>3005958-97.2025.8.06.0000 - Incidência na Execução Não Embargada</text:h>
      <text:p text:style-name="P80">CLASSE - AGRAVO DE INSTRUMENTO<text:line-break/>MUNIC<text:span text:style-name="T263">Í</text:span>PIO DE JUAZEIRO DO NORTE X MARINALVA SILVA DE MEDEIROS</text:p>
      <text:p text:style-name="P80">Autuado em 24/04/2025</text:p>
      <text:p text:style-name="P184"><text:span text:style-name="Fonte_20_parág._20_padrão"><text:span text:style-name="T158"/></text:span></text:p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94 </text:span></text:span><text:span text:style-name="Fonte_20_parág._20_padrão"><text:span text:style-name="T175">(PJE Nº </text:span></text:span><text:span text:style-name="Fonte_20_parág._20_padrão"><text:span text:style-name="T182">62</text:span></text:span><text:span text:style-name="Fonte_20_parág._20_padrão"><text:span text:style-name="T175">) </text:span></text:span></text:p>
      <text:p text:style-name="P126">Relator: MARIA IRANEIDE MOURA SILVA</text:p>
      <text:p text:style-name="P125">2ª Câmara de Direito Público/2º Gabinete da 2ª Câmara de Direito Público</text:p>
      <text:h text:style-name="P152" text:outline-level="6"><text:bookmark text:name="j_id450:relacaojulgamentoList:16:j_id487"/>3007012-98.2025.8.06.0000 - Incidência na Execução Não Embargada</text:h>
      <text:p text:style-name="P134">CLASSE - AGRAVO DE INSTRUMENTO<text:line-break/>MUNIC<text:span text:style-name="T263">Í</text:span>PIO DE JUAZEIRO DO NORTE X SAIONAIARA MACHADO DE OLIVEIRA</text:p>
      <text:p text:style-name="P134">Autuado em 08/05/2025</text:p>
      <text:p text:style-name="P6"/>
      <text:p text:style-name="P184"><text:span text:style-name="Fonte_20_parág._20_padrão"><text:span text:style-name="T165"/></text:span></text:p>
      <text:p text:style-name="P184"><text:span text:style-name="Fonte_20_parág._20_padrão"><text:span text:style-name="T158"/></text:span></text:p>
      <text:p text:style-name="P185"><text:span text:style-name="Fonte_20_parág._20_padrão"><text:span text:style-name="T168">95 </text:span></text:span><text:span text:style-name="Fonte_20_parág._20_padrão"><text:span text:style-name="T175">(PJE Nº </text:span></text:span><text:span text:style-name="Fonte_20_parág._20_padrão"><text:span text:style-name="T182">47</text:span></text:span><text:span text:style-name="Fonte_20_parág._20_padrão"><text:span text:style-name="T175">) </text:span></text:span></text:p>
      <text:p text:style-name="P184"><text:span text:style-name="Fonte_20_parág._20_padrão"><text:span text:style-name="T165">Relator: MARIA IRANEIDE MOURA SILVA</text:span></text:span></text:p>
      <text:p text:style-name="P124">2ª Câmara de Direito Público/2º Gabinete da 2ª Câmara de Direito Público</text:p>
      <text:h text:style-name="P150" text:outline-level="6"><text:bookmark text:name="j_id450:relacaojulgamentoList:17:j_id485"/><text:bookmark text:name="j_id450:relacaojulgamentoList:17:j_id487"/>3012673-89.2024.8.06.0001 - Não padronizado</text:h>
      <text:p text:style-name="P80">CLASSE - APELAÇÃO CÍVEL<text:line-break/>ANTONIA OLIVIA DE ALMEIDA SOUZA X MUNIC<text:span text:style-name="T263">Í</text:span>PIO DE FORTALEZA e outros</text:p>
      <text:p text:style-name="P80">Autuado em 21/07/2025</text:p>
      <text:p text:style-name="P186"><text:span text:style-name="Fonte_20_parág._20_padrão"><text:span text:style-name="T159"/></text:span></text:p>
      <text:p text:style-name="P186"><text:span text:style-name="Fonte_20_parág._20_padrão"><text:span text:style-name="T170"/></text:span></text:p>
      <text:p text:style-name="P186"><text:span text:style-name="Fonte_20_parág._20_padrão"><text:span text:style-name="T159"/></text:span></text:p>
      <text:p text:style-name="P185"><text:span text:style-name="Fonte_20_parág._20_padrão"><text:span text:style-name="T168">96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95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0:j_id487 Copia 1"/><text:soft-page-break/>3000454-18.2025.8.06.0160 - Gratificação Natalina/13º salário</text:h>
      <text:p text:style-name="P81">CLASSE - APELAÇÃO CÍVEL<text:line-break/>ANTONIA CLEA MAGALH<text:span text:style-name="T259">Ã</text:span>ES MUNIZ X MUNIC<text:span text:style-name="T259">Í</text:span>PIO DE SANTA QUIT<text:span text:style-name="T259">É</text:span>RIA</text:p>
      <text:p text:style-name="P81">Autuado em 31/10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97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49</text:span></text:span><text:span text:style-name="Fonte_20_parág._20_padrão"><text:span text:style-name="T175">) <text:s/>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:j_id487 Copia 1"/><text:bookmark text:name="j_id450:relacaojulgamentoList:1:j_id485 Copia 1"/>0732349-73.2000.8.06.0001 - Liquidação</text:h>
      <text:p text:style-name="P81">CLASSE - APELAÇÃO CÍVEL<text:line-break/>MUNIC<text:span text:style-name="T259">Í</text:span>PIO DE FORTALEZA - PROCURADORIA GERAL DO MUNIC<text:span text:style-name="T259">Í</text:span>PIO - PGM e outros X LUIZA ZELIA DE FARIA e outros</text:p>
      <text:p text:style-name="P81">Autuado em 15/04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98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54</text:span></text:span><text:span text:style-name="Fonte_20_parág._20_padrão"><text:span text:style-name="T175">) <text:s/>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2:j_id487 Copia 1"/><text:bookmark text:name="j_id450:relacaojulgamentoList:2:j_id485"/>3009408-48.2025.8.06.0000 - Consulta</text:h>
      <text:p text:style-name="P81">CLASSE - AGRAVO DE INSTRUMENTO<text:line-break/>RAIMUNDA MARIA LIMA FERREIRA X ESTADO DO CEAR<text:span text:style-name="T259">Á</text:span></text:p>
      <text:p text:style-name="P81">Autuado em 12/06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99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76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3:j_id487 Copia 1"/><text:bookmark text:name="j_id450:relacaojulgamentoList:3:j_id485"/>0050338-84.2021.8.06.0135 - Pagamento</text:h>
      <text:p text:style-name="P81">CLASSE - REMESSA NECESSÁRIA CÍVEL<text:line-break/>MUNIC<text:span text:style-name="T259">Í</text:span>PIO DE OR<text:span text:style-name="T259">Ó</text:span>S X IVANEIDE JOS<text:span text:style-name="T259">É</text:span> DA SILVA e outros</text:p>
      <text:p text:style-name="P81">Autuado em 22/08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0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92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4:j_id487 Copia 1"/><text:bookmark text:name="j_id450:relacaojulgamentoList:4:j_id485"/>3000530-47.2023.8.06.0084 - Adesão a Programa de Parcelamento de Débito</text:h>
      <text:p text:style-name="P81">CLASSE - APELAÇÃO CÍVEL<text:line-break/>MUNIC<text:span text:style-name="T259">Í</text:span>PIO DE GUARACIABA DO NORTE X MARLENE MOREIRA DE SOUSA</text:p>
      <text:p text:style-name="P81">Autuado em 30/10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1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84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5:j_id487 Copia 1"/><text:bookmark text:name="j_id450:relacaojulgamentoList:5:j_id485 Copia 1"/><text:soft-page-break/>3003454-05.2025.8.06.0167 - Indenização por Dano Moral</text:h>
      <text:p text:style-name="P81">CLASSE - APELAÇÃO CÍVEL<text:line-break/>MARIA PAIVA ARA<text:span text:style-name="T259">Ú</text:span>JO X SERVI<text:span text:style-name="T259">Ç</text:span>O AUT<text:span text:style-name="T259">Ô</text:span>NOMO DE AGUA E ESGOTO DE SOBRAL</text:p>
      <text:p text:style-name="P81">Autuado em 30/09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2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74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6:j_id487 Copia 1"/><text:bookmark text:name="j_id450:relacaojulgamentoList:6:j_id485"/>0009865-76.2012.8.06.0101 - Desapropriação por Utilidade Pública / DL 3.365/1941</text:h>
      <text:p text:style-name="P81">CLASSE - REMESSA NECESSÁRIA CÍVEL<text:line-break/>MUNIC<text:span text:style-name="T264">Í</text:span>PIO DE ITAPIPOCA X JOS<text:span text:style-name="T264">É</text:span> ARION G<text:span text:style-name="T264">Ó</text:span>ES e outros</text:p>
      <text:p text:style-name="P81">Autuado em 14/08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3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97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7:j_id487 Copia 1"/><text:bookmark text:name="j_id450:relacaojulgamentoList:7:j_id485"/>3000121-33.2025.8.06.0171 - Conversão em Pecúnia</text:h>
      <text:p text:style-name="P81">CLASSE - APELAÇÃO CÍVEL<text:line-break/>MUNIC<text:span text:style-name="T264">Í</text:span>PIO DE TAU<text:span text:style-name="T264">Á</text:span> X ANTONIA ERIVANIA CAVALCANTE PINHEIRO CIDR<text:span text:style-name="T264">Ã</text:span>O</text:p>
      <text:p text:style-name="P81">Autuado em 04/11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4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50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8:j_id487 Copia 1"/>3005815-11.2025.8.06.0000 - Dívida Ativa (Execução Fiscal)</text:h>
      <text:p text:style-name="P81">CLASSE - AGRAVO DE INSTRUMENTO<text:line-break/>INDUSTRIA E COMERCIO DE ANTENAS HORIZONTE LTDA X ESTADO DO CEAR<text:span text:style-name="T264">Á</text:span></text:p>
      <text:p text:style-name="P81">Autuado em 22/04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5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78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9:j_id487 Copia 2"/>3000006-47.2025.8.06.0030 - Indenização / Terço Constitucional</text:h>
      <text:p text:style-name="P81">CLASSE - APELAÇÃO CÍVEL<text:line-break/>KARLA LORENA MOTA FEITOSA X MUNIC<text:span text:style-name="T264">Í</text:span>PIO DE AIUABA</text:p>
      <text:p text:style-name="P81">Autuado em 27/08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6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73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0:j_id487 Copia 1"/>0004891-64.2012.8.06.0143 - Prescrição Intercorrente</text:h>
      <text:p text:style-name="P81">CLASSE - APELAÇÃO CÍVEL<text:line-break/>ESTADO DO CEARA X MARA KAROLINA TEIXEIRA GON<text:span text:style-name="T264">Ç</text:span>ALVES</text:p>
      <text:p text:style-name="P81"><text:soft-page-break/>Autuado em 13/08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65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7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81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1:j_id487 Copia 1"/>0272005-54.2024.8.06.0001 - Obrigação de Fazer / Não Fazer</text:h>
      <text:p text:style-name="P81">CLASSE - APELAÇÃO CÍVEL<text:line-break/>ESTADO DO CEAR<text:span text:style-name="T264">Á</text:span> X FRANCISCO KERVILTON MOURA LIMA FILHO</text:p>
      <text:p text:style-name="P81">Autuado em 21/08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8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80</text:span></text:span><text:span text:style-name="Fonte_20_parág._20_padrão"><text:span text:style-name="T175">) </text:span></text:span></text:p>
      <text:p text:style-name="P127">Relator: MARIA IRANEIDE MOURA SILVA</text:p>
      <text:p text:style-name="P127">2ª Câmara de Direito Público/2º Gabinete da 2ª Câmara de Direito Público</text:p>
      <text:h text:style-name="P153" text:outline-level="6"><text:bookmark text:name="j_id450:relacaojulgamentoList:12:j_id487 Copia 1"/>0204261-08.2025.8.06.0001 - Obrigação de Fazer / Não Fazer</text:h>
      <text:p text:style-name="P135">CLASSE - APELAÇÃO CÍVEL<text:line-break/>MUNIC<text:span text:style-name="T264">Í</text:span>PIO DE FORTALEZA X JADE SOUSA LIMA</text:p>
      <text:p text:style-name="P135">Autuado em 25/07/2025</text:p>
      <text:p text:style-name="P7"/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09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60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3:j_id487 Copia 1"/>3003510-72.2024.8.06.0167 - Competência Tributária</text:h>
      <text:p text:style-name="P81">CLASSE - APELAÇÃO CÍVEL<text:line-break/>CONDOM<text:span text:style-name="T264">Í</text:span>NIO NORTH SHOPPING SOBRAL X ESTADO DO CEAR<text:span text:style-name="T264">Á</text:span></text:p>
      <text:p text:style-name="P81">Autuado em 02/07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10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91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4:j_id487 Copia 1"/>3000904-82.2025.8.06.0055 - 1/3 de férias</text:h>
      <text:p text:style-name="P81">CLASSE - APELAÇÃO CÍVEL<text:line-break/>MUNIC<text:span text:style-name="T264">Í</text:span>PIO DE CANIND<text:span text:style-name="T264">É</text:span> e outros X EVANILDO UMBELINO FERNANDES</text:p>
      <text:p text:style-name="P81">Autuado em 27/10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11 </text:span></text:span><text:span text:style-name="Fonte_20_parág._20_padrão"><text:span text:style-name="T175">(PJE Nº </text:span></text:span><text:span text:style-name="Fonte_20_parág._20_padrão"><text:span text:style-name="T182">182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5:j_id487 Copia 1"/>0005123-27.2017.8.06.0135 - Dívida Ativa (Execução Fiscal)</text:h>
      <text:p text:style-name="P81">CLASSE - APELAÇÃO CÍVEL<text:line-break/>MUNIC<text:span text:style-name="T264">Í</text:span>PIO DE OR<text:span text:style-name="T264">Ó</text:span>S X Raimundo Martins de Almeida</text:p>
      <text:p text:style-name="P81">Autuado em 11/09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12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200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6:j_id487 Copia 1"/><text:soft-page-break/>3000215-38.2025.8.06.0055 - 1/3 de férias</text:h>
      <text:p text:style-name="P81">CLASSE - APELAÇÃO CÍVEL<text:line-break/>RITA LIDUINA GOMES ALVES BENTO X MUNIC<text:span text:style-name="T264">Í</text:span>PIO DE CANIND<text:span text:style-name="T264">É</text:span> e outros</text:p>
      <text:p text:style-name="P81">Autuado em 11/11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13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96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7:j_id487 Copia 1"/>3000821-66.2025.8.06.0055 - 1/3 de férias</text:h>
      <text:p text:style-name="P81">CLASSE - APELAÇÃO CÍVEL<text:line-break/>RAIMUNDO JACINTO ALVES NETO X MUNIC<text:span text:style-name="T265">Í</text:span>PIO DE CANIND<text:span text:style-name="T265">É</text:span> e outros</text:p>
      <text:p text:style-name="P81">Autuado em 03/11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14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94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8:j_id487 Copia 1"/>3000446-41.2025.8.06.0160 - Gratificação Natalina/13º salário</text:h>
      <text:p text:style-name="P81">CLASSE - APELAÇÃO CÍVEL<text:line-break/>MARIA MAGDA PAIVA LOBO X MUNIC<text:span text:style-name="T266">Í</text:span>PIO DE SANTA QUIT<text:span text:style-name="T266">É</text:span>RIA</text:p>
      <text:p text:style-name="P81">Autuado em 31/10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15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86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19:j_id487 Copia 1"/>3000232-37.2025.8.06.0132 - Indenização / Terço Constitucional</text:h>
      <text:p text:style-name="P81">CLASSE - APELAÇÃO CÍVEL<text:line-break/>JO<text:span text:style-name="T266">Ã</text:span>O PAULO ALVES DE SOUZA X MUNIC<text:span text:style-name="T266">Í</text:span>PIO DE ALTANEIRA</text:p>
      <text:p text:style-name="P81">Autuado em 10/10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8"><text:span text:style-name="T267">116</text:span> <text:span text:style-name="Fonte_20_parág._20_padrão"><text:span text:style-name="T183">(PJE Nº </text:span></text:span><text:span text:style-name="Fonte_20_parág._20_padrão"><text:span text:style-name="T185">159</text:span></text:span><text:span text:style-name="Fonte_20_parág._20_padrão"><text:span text:style-name="T183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20:j_id487 Copia 1"/>0282497-76.2022.8.06.0001 - Auxílio-Doença Acidentário</text:h>
      <text:p text:style-name="P81">CLASSE - APELAÇÃO CÍVEL<text:line-break/>NAT<text:span text:style-name="T266">Á</text:span>LIA SILVA LIMA X INSTITUTO NACIONAL DO SEGURO SOCIAL - INSS</text:p>
      <text:p text:style-name="P81">Autuado em 30/06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17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72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21:j_id487 Copia 1"/>0050429-87.2020.8.06.0143 - Gratificações Municipais Específicas</text:h>
      <text:p text:style-name="P81">CLASSE - APELAÇÃO CÍVEL<text:line-break/>ANTONIO JAMIEFFERSON PEREIRA DE SOUZA X MUNIC<text:span text:style-name="T266">Í</text:span>PIO DE PEDRA BRANCA</text:p>
      <text:p text:style-name="P81">Autuado em 13/08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18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66</text:span></text:span><text:span text:style-name="Fonte_20_parág._20_padrão"><text:span text:style-name="T175">) <text:s/></text:span></text:span></text:p>
      <text:p text:style-name="P186"><text:span text:style-name="Fonte_20_parág._20_padrão"><text:span text:style-name="T165">Relator: MARIA IRANEIDE MOURA SILVA</text:span></text:span></text:p>
      <text:p text:style-name="P127"><text:soft-page-break/>2ª Câmara de Direito Público/2º Gabinete da 2ª Câmara de Direito Público</text:p>
      <text:h text:style-name="P151" text:outline-level="6"><text:bookmark text:name="j_id450:relacaojulgamentoList:22:j_id487 Copia 1"/>3032327-96.2023.8.06.0001 - ICMS/ Imposto sobre Circulação de Mercadorias</text:h>
      <text:p text:style-name="P81">CLASSE - APELAÇÃO / REMESSA NECESSÁRIA<text:line-break/>ESTADO DO CEAR<text:span text:style-name="T266">Á</text:span> X TIM S A</text:p>
      <text:p text:style-name="P81">Autuado em 30/07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19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88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23:j_id487 Copia 1"/>3000235-07.2025.8.06.0030 - Indenização / Terço Constitucional</text:h>
      <text:p text:style-name="P81">CLASSE - APELAÇÃO CÍVEL<text:line-break/>MARIA MARCIANA FERNANDES FEITOSA X MUNIC<text:span text:style-name="T266">Í</text:span>PIO DE AIUABA</text:p>
      <text:p text:style-name="P81">Autuado em 20/10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185"><text:span text:style-name="Fonte_20_parág._20_padrão"><text:span text:style-name="T168">120</text:span></text:span><text:span text:style-name="Fonte_20_parág._20_padrão"><text:span text:style-name="T169"> </text:span></text:span><text:span text:style-name="Fonte_20_parág._20_padrão"><text:span text:style-name="T175">(PJE Nº </text:span></text:span><text:span text:style-name="Fonte_20_parág._20_padrão"><text:span text:style-name="T182">175</text:span></text:span><text:span text:style-name="Fonte_20_parág._20_padrão"><text:span text:style-name="T175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24:j_id487 Copia 1"/>3014360-70.2025.8.06.0000 - Fazenda Pública</text:h>
      <text:p text:style-name="P81">CLASSE - AGRAVO DE INSTRUMENTO<text:line-break/>MUNIC<text:span text:style-name="T266">Í</text:span>PIO DE JUAZEIRO DO NORTE X ANA PAULA RIBEIRO DE CASTRO</text:p>
      <text:p text:style-name="P81">Autuado em 21/08/2025</text:p>
      <text:p text:style-name="P186"><text:span text:style-name="Fonte_20_parág._20_padrão"><text:span text:style-name="T158"/></text:span></text:p>
      <text:p text:style-name="P186"><text:span text:style-name="Fonte_20_parág._20_padrão"><text:span text:style-name="T158"/></text:span></text:p>
      <text:p text:style-name="P72"><text:span text:style-name="Fonte_20_parág._20_padrão"><text:span text:style-name="T22">121</text:span></text:span><text:span text:style-name="Fonte_20_parág._20_padrão"><text:span text:style-name="T23"> </text:span></text:span><text:span text:style-name="Fonte_20_parág._20_padrão"><text:span text:style-name="T27">(PJE Nº </text:span></text:span><text:span text:style-name="Fonte_20_parág._20_padrão"><text:span text:style-name="T26">151</text:span></text:span><text:span text:style-name="Fonte_20_parág._20_padrão"><text:span text:style-name="T27">) </text:span></text:span></text:p>
      <text:p text:style-name="P186"><text:span text:style-name="Fonte_20_parág._20_padrão"><text:span text:style-name="T165">Relator: MARIA IRANEIDE MOURA SILVA</text:span></text:span></text:p>
      <text:p text:style-name="P127">2ª Câmara de Direito Público/2º Gabinete da 2ª Câmara de Direito Público</text:p>
      <text:h text:style-name="P151" text:outline-level="6"><text:bookmark text:name="j_id450:relacaojulgamentoList:25:j_id487 Copia 1"/>3007520-44.2025.8.06.0000 - Ato Lesivo ao Patrimônio Artístico, Estético, Histórico ou Turístico</text:h>
      <text:p text:style-name="P82">CLASSE - AGRAVO DE INSTRUMENTO<text:line-break/>MUNIC<text:span text:style-name="T266">Í</text:span>PIO DE FORTALEZA X ISABELLA ANTONNIA CASALE ROCHA CARNEIRO LE<text:span text:style-name="T266">Ã</text:span>O</text:p>
      <text:p text:style-name="P82">Autuado em 15/05/2025</text:p>
      <text:p text:style-name="P73"><text:span text:style-name="Fonte_20_parág._20_padrão"><text:span text:style-name="T158"/></text:span></text:p>
      <text:p text:style-name="P187"><text:span text:style-name="Fonte_20_parág._20_padrão"><text:span text:style-name="T158"/></text:span></text:p>
      <text:p text:style-name="P147"/>
      <text:p text:style-name="P34">RELATORIA DO EXMO. SR. DES. LUIZ EVALDO GONÇALVES LEITE- </text:p>
      <text:p text:style-name="P29">3º GABINETE</text:p>
      <text:p text:style-name="P38"/>
      <text:p text:style-name="P38"/>
      <text:p text:style-name="P63"><text:span text:style-name="T193">122</text:span><text:span text:style-name="T192"> </text:span><text:span text:style-name="Fonte_20_parág._20_padrão"><text:span text:style-name="T186"><text:s/></text:span></text:span><text:span text:style-name="Fonte_20_parág._20_padrão"><text:span text:style-name="T187">(PJE Nº </text:span></text:span><text:span text:style-name="Fonte_20_parág._20_padrão"><text:span text:style-name="T188">170</text:span></text:span><text:span text:style-name="Fonte_20_parág._20_padrão"><text:span text:style-name="T187">) </text:span></text:span></text:p>
      <text:p text:style-name="P109">Relator: LUIZ EVALDO GON<text:span text:style-name="T248">Ç</text:span>ALVES LEITE</text:p>
      <text:p text:style-name="P77">2ª Câmara de Direito Público/3º Gabinete da 2ª Câmara de Direito Público</text:p>
      <text:h text:style-name="P166" text:outline-level="6"><text:bookmark text:name="j_id450:relacaojulgamentoList:58:j_id485 Copia 1"/><text:bookmark text:name="j_id450:relacaojulgamentoList:58:j_id487 Copia 1 Copia 1"/>3013688-62.2025.8.06.0000 </text:h>
      <text:p text:style-name="P110">CLASSE - AGRAVO DE INSTRUMENTO<text:line-break/>JO<text:span text:style-name="T248">Ã</text:span>O FERREIRA DAMI<text:span text:style-name="T248">Ã</text:span>O X JUNTA COMERCIAL DO ESTADO DO CEAR<text:span text:style-name="T248">Á</text:span> e outros</text:p>
      <text:p text:style-name="P110"><text:span text:style-name="Fonte_20_parág._20_padrão"><text:span text:style-name="T241">Autuado em 12/08/2025</text:span></text:span></text:p>
      <text:p text:style-name="P110"><text:span text:style-name="Fonte_20_parág._20_padrão"><text:span text:style-name="T66"/></text:span></text:p>
      <text:p text:style-name="P110"><text:span text:style-name="Fonte_20_parág._20_padrão"><text:span text:style-name="T66"/></text:span></text:p>
      <text:p text:style-name="P139"><text:span text:style-name="T268">123</text:span> <text:span text:style-name="Fonte_20_parág._20_padrão"><text:span text:style-name="T242">(PJE Nº </text:span></text:span><text:span text:style-name="Fonte_20_parág._20_padrão"><text:span text:style-name="T244">139</text:span></text:span><text:span text:style-name="Fonte_20_parág._20_padrão"><text:span text:style-name="T242">) </text:span></text:span></text:p>
      <text:p text:style-name="P144">Relator: LUIZ EVALDO GON<text:span text:style-name="T249">Ç</text:span>ALVES LEITE</text:p>
      <text:p text:style-name="P77">2ª Câmara de Direito Público/3º Gabinete da 2ª Câmara de Direito Público</text:p>
      <text:h text:style-name="P166" text:outline-level="6"><text:bookmark text:name="j_id450:relacaojulgamentoList:39:j_id487 Copia 1 Copia 1 Copia 1"/><text:soft-page-break/>3000482-16.2023.8.06.0108 </text:h>
      <text:p text:style-name="P89">CLASSE - APELAÇÃO CÍVEL<text:line-break/>MUNIC<text:span text:style-name="T249">Í</text:span>PIO DE JAGUARUANA X GEOVANIA BIZERRA DE OLIVEIRA</text:p>
      <text:p text:style-name="P169"><text:span text:style-name="Fonte_20_parág._20_padrão"><text:span text:style-name="T68">Autuado em 13/03/2025</text:span></text:span></text:p>
      <text:p text:style-name="P110"><text:span text:style-name="Fonte_20_parág._20_padrão"><text:span text:style-name="T66"/></text:span></text:p>
      <text:p text:style-name="P110"><text:span text:style-name="Fonte_20_parág._20_padrão"><text:span text:style-name="T66"/></text:span></text:p>
      <text:p text:style-name="P110"><text:span text:style-name="Fonte_20_parág._20_padrão"><text:span text:style-name="T66"/></text:span></text:p>
      <text:p text:style-name="P98"><text:span text:style-name="T268">124</text:span> <text:span text:style-name="Fonte_20_parág._20_padrão"><text:span text:style-name="T226">(PJE Nº </text:span></text:span><text:span text:style-name="Fonte_20_parág._20_padrão"><text:span text:style-name="T230">145</text:span></text:span><text:span text:style-name="Fonte_20_parág._20_padrão"><text:span text:style-name="T226">) </text:span></text:span></text:p>
      <text:p text:style-name="P90">Relator: LUIZ EVALDO GON<text:span text:style-name="T249">Ç</text:span>ALVES LEITE</text:p>
      <text:p text:style-name="P77">2ª Câmara de Direito Público/3º Gabinete da 2ª Câmara de Direito Público</text:p>
      <text:h text:style-name="P166" text:outline-level="6"><text:bookmark text:name="j_id450:relacaojulgamentoList:41:j_id487 Copia 1 Copia 1 Copia 1"/>3000217-14.2023.8.06.0108</text:h>
      <text:p text:style-name="P89">CLASSE - APELAÇÃO CÍVEL<text:line-break/>MUNIC<text:span text:style-name="T249">Í</text:span>PIO DE JAGUARUANA X MARIA ALZINETE DA SILVA LOPES</text:p>
      <text:p text:style-name="P89">Autuado em 12/03/2025</text:p>
      <text:p text:style-name="P89"/>
      <text:p text:style-name="P89"/>
      <text:p text:style-name="P89"/>
      <text:p text:style-name="P106">1<text:span text:style-name="T268">25</text:span> <text:span text:style-name="Fonte_20_parág._20_padrão"><text:span text:style-name="T229"><text:s/></text:span></text:span><text:span text:style-name="Fonte_20_parág._20_padrão"><text:span text:style-name="T226">(PJE Nº </text:span></text:span><text:span text:style-name="Fonte_20_parág._20_padrão"><text:span text:style-name="T230">171</text:span></text:span><text:span text:style-name="Fonte_20_parág._20_padrão"><text:span text:style-name="T226">) </text:span></text:span></text:p>
      <text:p text:style-name="P109">Relator: LUIZ EVALDO GON<text:span text:style-name="T248">Ç</text:span>ALVES LEITE</text:p>
      <text:p text:style-name="P77">2ª Câmara de Direito Público/3º Gabinete da 2ª Câmara de Direito Público</text:p>
      <text:h text:style-name="P166" text:outline-level="6"><text:bookmark text:name="j_id450:relacaojulgamentoList:51:j_id487 Copia 1 Copia 1"/>3000057-40.2024.8.06.0112 </text:h>
      <text:p text:style-name="P110">CLASSE - APELAÇÃO CÍVEL<text:line-break/>ESTADO DO CEAR<text:span text:style-name="T248">Á</text:span> X RAFAEL HENRIQUE DE OLIVEIRA e outros</text:p>
      <text:p text:style-name="P110">Autuado em 12/08/2025</text:p>
      <text:p text:style-name="P89"/>
      <text:p text:style-name="P89"/>
      <text:p text:style-name="P101">126 <text:span text:style-name="Fonte_20_parág._20_padrão"><text:span text:style-name="T226">(PJE Nº </text:span></text:span><text:span text:style-name="Fonte_20_parág._20_padrão"><text:span text:style-name="T230">137</text:span></text:span><text:span text:style-name="Fonte_20_parág._20_padrão"><text:span text:style-name="T226">) </text:span></text:span></text:p>
      <text:p text:style-name="P145">Relator: LUIZ EVALDO GON<text:span text:style-name="T269">Ç</text:span>ALVES LEITE</text:p>
      <text:p text:style-name="P146">2ª Câmara de Direito Público/3º Gabinete da 2ª Câmara de Direito Público</text:p>
      <text:h text:style-name="P167" text:outline-level="6"><text:bookmark text:name="j_id450:relacaojulgamentoList:18:j_id487"/>3013808-08.2025.8.06.0000 - Não padronizado</text:h>
      <text:p text:style-name="P140">CLASSE - AGRAVO DE INSTRUMENTO<text:line-break/>ANTONIA FERNANDES FERREIRA COSTA X ESTADO DO CEARA e outros</text:p>
      <text:p text:style-name="P140">Autuado em 13/08/2025</text:p>
      <text:p text:style-name="P140"/>
      <text:p text:style-name="P140"/>
      <text:p text:style-name="P142">127 <text:span text:style-name="Fonte_20_parág._20_padrão"><text:span text:style-name="T245">(PJE Nº </text:span></text:span><text:span text:style-name="Fonte_20_parág._20_padrão"><text:span text:style-name="T246">48</text:span></text:span><text:span text:style-name="Fonte_20_parág._20_padrão"><text:span text:style-name="T245">) </text:span></text:span></text:p>
      <text:p text:style-name="P141">Relator: LUIZ EVALDO GON<text:span text:style-name="T269">Ç</text:span>ALVES LEITE</text:p>
      <text:p text:style-name="P124">2ª Câmara de Direito Público/3º Gabinete da 2ª Câmara de Direito Público</text:p>
      <text:h text:style-name="P161" text:outline-level="6"><text:bookmark text:name="j_id450:relacaojulgamentoList:19:j_id485"/><text:bookmark text:name="j_id450:relacaojulgamentoList:19:j_id487"/>3018954-61.2024.8.06.0001 - Fornecimento de medicamentos</text:h>
      <text:p text:style-name="P111">CLASSE - APELAÇÃO CÍVEL<text:line-break/>INSTITUTO DE SA<text:span text:style-name="T269">Ú</text:span>DE DOS SERVIDORES DO ESTADO DO CEAR<text:span text:style-name="T269">Á</text:span> - ISSEC X PRISCILA DE BRITO LUZ XAVIER</text:p>
      <text:p text:style-name="P111">Autuado em 21/07/2025</text:p>
      <text:p text:style-name="P111"/>
      <text:p text:style-name="P111"/>
      <text:p text:style-name="P113">128 <text:span text:style-name="Fonte_20_parág._20_padrão"><text:span text:style-name="T226">(PJE Nº </text:span></text:span><text:span text:style-name="Fonte_20_parág._20_padrão"><text:span text:style-name="T230">49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20:j_id487"/>3000262-13.2024.8.06.0066 - Pedido de Liminar</text:h>
      <text:p text:style-name="P111">CLASSE - APELAÇÃO CÍVEL<text:line-break/>JOS<text:span text:style-name="T269">É</text:span> LUCIANO GOMES PESSOA X INSTITUTO CONSULPAM CONSULTORIA P<text:span text:style-name="T269">Ú</text:span>BLICO-PRIVADA e outros</text:p>
      <text:p text:style-name="P111">Autuado em 02/06/2025</text:p>
      <text:p text:style-name="P111"/>
      <text:p text:style-name="P111"/>
      <text:p text:style-name="P113">129 <text:span text:style-name="Fonte_20_parág._20_padrão"><text:span text:style-name="T226">(PJE Nº </text:span></text:span><text:span text:style-name="Fonte_20_parág._20_padrão"><text:span text:style-name="T230">50</text:span></text:span><text:span text:style-name="Fonte_20_parág._20_padrão"><text:span text:style-name="T226">) </text:span></text:span></text:p>
      <text:p text:style-name="P112"><text:soft-page-break/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21:j_id487"/>3011532-04.2025.8.06.0000 - ITBI - Imposto de Transmissão Intervivos de Bens Móveis e Imóveis</text:h>
      <text:p text:style-name="P111">CLASSE - AGRAVO DE INSTRUMENTO<text:line-break/>MUNIC<text:span text:style-name="T269">Í</text:span>PIO DE FORTALEZA X FRANCISCO ELMO ROCHA VIEIRA</text:p>
      <text:p text:style-name="P111">Autuado em 11/07/2025</text:p>
      <text:p text:style-name="P111"/>
      <text:p text:style-name="P111"/>
      <text:p text:style-name="P113">130 <text:span text:style-name="Fonte_20_parág._20_padrão"><text:span text:style-name="T226">(PJE Nº </text:span></text:span><text:span text:style-name="Fonte_20_parág._20_padrão"><text:span text:style-name="T230">51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22:j_id487"/>3000911-76.2025.8.06.0119 - Obrigação de Fazer / Não Fazer</text:h>
      <text:p text:style-name="P111">CLASSE - APELAÇÃO CÍVEL<text:line-break/>ESTADO DO CEAR<text:span text:style-name="T269">Á</text:span> X MARIA M<text:span text:style-name="T269">Á</text:span>RCIA DA SILVA RAMOS VILLAR</text:p>
      <text:p text:style-name="P111">Autuado em 18/11/2025</text:p>
      <text:p text:style-name="P111"/>
      <text:p text:style-name="P111"/>
      <text:p text:style-name="P113">131 <text:span text:style-name="Fonte_20_parág._20_padrão"><text:span text:style-name="T226">(PJE Nº </text:span></text:span><text:span text:style-name="Fonte_20_parág._20_padrão"><text:span text:style-name="T231">52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23:j_id487"/>3006926-14.2025.8.06.0167 - Indenização / Terço Constitucional</text:h>
      <text:p text:style-name="P111">CLASSE - APELAÇÃO CÍVEL<text:line-break/>MUNIC<text:span text:style-name="T269">Í</text:span>PIO DE SOBRAL X MARIA IARA PEREIRA DE AQUINO</text:p>
      <text:p text:style-name="P111">Autuado em 17/11/2025</text:p>
      <text:p text:style-name="P111"/>
      <text:p text:style-name="P111"/>
      <text:p text:style-name="P113">132 <text:span text:style-name="Fonte_20_parág._20_padrão"><text:span text:style-name="T226">(PJE Nº </text:span></text:span><text:span text:style-name="Fonte_20_parág._20_padrão"><text:span text:style-name="T231">53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24:j_id487"/>3001485-06.2025.8.06.0053 - Licença Prêmio</text:h>
      <text:p text:style-name="P111">CLASSE - APELAÇÃO CÍVEL<text:line-break/>MUNIC<text:span text:style-name="T269">Í</text:span>PIO DE CAMOCIM X FRANCINEUDO CARNEIRO DA ROCHA</text:p>
      <text:p text:style-name="P111">Autuado em 14/11/2025</text:p>
      <text:p text:style-name="P111"/>
      <text:p text:style-name="P111"/>
      <text:p text:style-name="P113">133 <text:span text:style-name="Fonte_20_parág._20_padrão"><text:span text:style-name="T226">(PJE Nº </text:span></text:span><text:span text:style-name="Fonte_20_parág._20_padrão"><text:span text:style-name="T231">54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25:j_id487"/>3001325-65.2025.8.06.0122 - Piso Salarial</text:h>
      <text:p text:style-name="P111">CLASSE - APELAÇÃO CÍVEL<text:line-break/>JOS<text:span text:style-name="T269">É</text:span> HIGINO DA SILVA X MUNIC<text:span text:style-name="T269">Í</text:span>PIO DE MAURITI</text:p>
      <text:p text:style-name="P111">Autuado em 14/11/2025</text:p>
      <text:p text:style-name="P111"/>
      <text:p text:style-name="P111"/>
      <text:p text:style-name="P113">134 <text:span text:style-name="Fonte_20_parág._20_padrão"><text:span text:style-name="T226">(PJE Nº </text:span></text:span><text:span text:style-name="Fonte_20_parág._20_padrão"><text:span text:style-name="T231">72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26:j_id487"/>3003273-57.2025.8.06.0117 - Obrigação de Fazer / Não Fazer</text:h>
      <text:p text:style-name="P111">CLASSE - APELAÇÃO / REMESSA NECESSÁRIA<text:line-break/>MUNIC<text:span text:style-name="T269">Í</text:span>PIO DE MARACANA<text:span text:style-name="T269">Ú</text:span> X JO<text:span text:style-name="T269">Ã</text:span>O EUDES MARQUES CAVALCANTE FILHO</text:p>
      <text:p text:style-name="P111">Autuado em 30/09/2025</text:p>
      <text:p text:style-name="P111"/>
      <text:p text:style-name="P111"/>
      <text:p text:style-name="P113">135 <text:span text:style-name="Fonte_20_parág._20_padrão"><text:span text:style-name="T226">(PJE Nº </text:span></text:span><text:span text:style-name="Fonte_20_parág._20_padrão"><text:span text:style-name="T231">73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<text:soft-page-break/>2ª Câmara de Direito Público/3º Gabinete da 2ª Câmara de Direito Público</text:p>
      <text:h text:style-name="P156" text:outline-level="6"><text:bookmark text:name="j_id450:relacaojulgamentoList:27:j_id487"/>0002755-19.2012.8.06.0168 - Violação dos Princípios Administrativos</text:h>
      <text:p text:style-name="P111">CLASSE - APELAÇÃO CÍVEL<text:line-break/>MARIA VILANEIDE PINHEIRO X MINIST<text:span text:style-name="T269">É</text:span>RIO P<text:span text:style-name="T269">Ú</text:span>BLICO DO ESTADO DO CEAR<text:span text:style-name="T269">Á</text:span></text:p>
      <text:p text:style-name="P111">Autuado em 24/03/2022</text:p>
      <text:p text:style-name="P111"/>
      <text:p text:style-name="P111"/>
      <text:p text:style-name="P113">136 <text:span text:style-name="Fonte_20_parág._20_padrão"><text:span text:style-name="T226">(PJE Nº </text:span></text:span><text:span text:style-name="Fonte_20_parág._20_padrão"><text:span text:style-name="T231">75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28:j_id487"/>3008055-70.2025.8.06.0000 - Progressão Funcional com Interstício de Doze Meses</text:h>
      <text:p text:style-name="P111">CLASSE - AGRAVO DE INSTRUMENTO<text:line-break/>ESTADO DO CEAR<text:span text:style-name="T269">Á</text:span> X EVALDO CAVALCANTE DE MEDEIROS</text:p>
      <text:p text:style-name="P111">Autuado em 23/05/2025</text:p>
      <text:p text:style-name="P111"/>
      <text:p text:style-name="P111"/>
      <text:p text:style-name="P113">137 <text:span text:style-name="Fonte_20_parág._20_padrão"><text:span text:style-name="T226">(PJE Nº </text:span></text:span><text:span text:style-name="Fonte_20_parág._20_padrão"><text:span text:style-name="T231">76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29:j_id487"/>0186688-98.2018.8.06.0001 - ICMS/ Imposto sobre Circulação de Mercadorias</text:h>
      <text:p text:style-name="P111">CLASSE - APELAÇÃO / REMESSA NECESSÁRIA<text:line-break/>MUNIC<text:span text:style-name="T269">Í</text:span>PIO DE FORTALEZA - PROCURADORIA GERAL DO MUNIC<text:span text:style-name="T269">Í</text:span>PIO - PGM e outros X SIMMER CONSTRU<text:span text:style-name="T269">ÇÕ</text:span>ES E MONTAGENS LTDA</text:p>
      <text:p text:style-name="P111">Autuado em 19/06/2024</text:p>
      <text:p text:style-name="P111"/>
      <text:p text:style-name="P111"/>
      <text:p text:style-name="P113">138 <text:span text:style-name="Fonte_20_parág._20_padrão"><text:span text:style-name="T226">(PJE Nº </text:span></text:span><text:span text:style-name="Fonte_20_parág._20_padrão"><text:span text:style-name="T231">77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0:j_id487"/>3013758-79.2025.8.06.0000 - Padronizado</text:h>
      <text:p text:style-name="P111">CLASSE - AGRAVO DE INSTRUMENTO<text:line-break/>ESTADO DO CEAR<text:span text:style-name="T269">Á</text:span> X KAYQUE SOUSA TORRES</text:p>
      <text:p text:style-name="P111">Autuado em 13/08/2025</text:p>
      <text:p text:style-name="P111"/>
      <text:p text:style-name="P111"/>
      <text:p text:style-name="P113">139 <text:span text:style-name="Fonte_20_parág._20_padrão"><text:span text:style-name="T226">(PJE Nº </text:span></text:span><text:span text:style-name="Fonte_20_parág._20_padrão"><text:span text:style-name="T231">78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1:j_id487"/>3014528-72.2025.8.06.0000 - Controle Social e Conselhos de Saúde</text:h>
      <text:p text:style-name="P111">CLASSE - AGRAVO DE INSTRUMENTO<text:line-break/>SUZIANY RANGEL MOREIRA X MUNIC<text:span text:style-name="T269">Í</text:span>PIO DE JUAZEIRO DO NORTE e outros</text:p>
      <text:p text:style-name="P111">Autuado em 25/08/2025</text:p>
      <text:p text:style-name="P111"/>
      <text:p text:style-name="P111"/>
      <text:p text:style-name="P113">140 <text:span text:style-name="Fonte_20_parág._20_padrão"><text:span text:style-name="T226">(PJE Nº </text:span></text:span><text:span text:style-name="Fonte_20_parág._20_padrão"><text:span text:style-name="T231">79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2:j_id487"/>3000830-28.2025.8.06.0055 - Hora Extra</text:h>
      <text:p text:style-name="P111">CLASSE - APELAÇÃO CÍVEL<text:line-break/>MUNIC<text:span text:style-name="T269">Í</text:span>PIO DE CANIND<text:span text:style-name="T269">É</text:span> e outros X ALEXANDRE SOUZA PINTO</text:p>
      <text:p text:style-name="P111">Autuado em 29/10/2025</text:p>
      <text:p text:style-name="P111"/>
      <text:p text:style-name="P111"/>
      <text:p text:style-name="P113">141 <text:span text:style-name="Fonte_20_parág._20_padrão"><text:span text:style-name="T226">(PJE Nº </text:span></text:span><text:span text:style-name="Fonte_20_parág._20_padrão"><text:span text:style-name="T231">80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3:j_id487"/><text:soft-page-break/>3001424-48.2025.8.06.0053 - Licença Prêmio</text:h>
      <text:p text:style-name="P111">CLASSE - APELAÇÃO CÍVEL<text:line-break/>MUNIC<text:span text:style-name="T269">Í</text:span>PIO DE CAMOCIM X SELMIRA MARIA DA ROCHA</text:p>
      <text:p text:style-name="P111">Autuado em 20/11/2025</text:p>
      <text:p text:style-name="P111"/>
      <text:p text:style-name="P111"/>
      <text:p text:style-name="P113">142 <text:span text:style-name="Fonte_20_parág._20_padrão"><text:span text:style-name="T226">(PJE Nº </text:span></text:span><text:span text:style-name="Fonte_20_parág._20_padrão"><text:span text:style-name="T231">81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4:j_id487"/>0401662-40.2010.8.06.0001 - ICMS/ Imposto sobre Circulação de Mercadorias</text:h>
      <text:p text:style-name="P111">CLASSE - APELAÇÃO CÍVEL<text:line-break/>MUNIC<text:span text:style-name="T269">Í</text:span>PIO DE DEPUTADO IRAPUAN PINHEIRO X ESTADO DO CEAR<text:span text:style-name="T269">Á</text:span></text:p>
      <text:p text:style-name="P111">Autuado em 23/06/2025</text:p>
      <text:p text:style-name="P111"/>
      <text:p text:style-name="P111"/>
      <text:p text:style-name="P113">143 <text:span text:style-name="Fonte_20_parág._20_padrão"><text:span text:style-name="T226">(PJE Nº </text:span></text:span><text:span text:style-name="Fonte_20_parág._20_padrão"><text:span text:style-name="T231">82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5:j_id485"/><text:bookmark text:name="j_id450:relacaojulgamentoList:35:j_id487"/>3002082-40.2023.8.06.0151 - IPTU/ Imposto Predial e Territorial Urbano</text:h>
      <text:p text:style-name="P111">CLASSE - APELAÇÃO CÍVEL<text:line-break/>MUNIC<text:span text:style-name="T269">Í</text:span>PIO DE QUIXAD<text:span text:style-name="T269">Á</text:span> X FRANCISCO AUGUSTO DA SILVA</text:p>
      <text:p text:style-name="P111">Autuado em 21/11/2025</text:p>
      <text:p text:style-name="P111"/>
      <text:p text:style-name="P111"/>
      <text:p text:style-name="P113">144 <text:span text:style-name="Fonte_20_parág._20_padrão"><text:span text:style-name="T226">(PJE Nº </text:span></text:span><text:span text:style-name="Fonte_20_parág._20_padrão"><text:span text:style-name="T231">85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6:j_id485"/><text:bookmark text:name="j_id450:relacaojulgamentoList:36:j_id487"/>3009232-66.2025.8.06.0001 - Leito de enfermaria / leito oncológico</text:h>
      <text:p text:style-name="P111">CLASSE - APELAÇÃO CÍVEL<text:line-break/>RAIMUNDO LOPES PEREIRA X MUNIC<text:span text:style-name="T269">Í</text:span>PIO DE FORTALEZA e outros</text:p>
      <text:p text:style-name="P111">Autuado em 11/11/2025</text:p>
      <text:p text:style-name="P111"/>
      <text:p text:style-name="P111"/>
      <text:p text:style-name="P113">145 <text:span text:style-name="Fonte_20_parág._20_padrão"><text:span text:style-name="T226">(PJE Nº </text:span></text:span><text:span text:style-name="Fonte_20_parág._20_padrão"><text:span text:style-name="T231">86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7:j_id485"/><text:bookmark text:name="j_id450:relacaojulgamentoList:37:j_id487"/>3045906-43.2025.8.06.0001 - Unidade de terapia intensiva (UTI) / unidade de cuidados intensivos (UCI)</text:h>
      <text:p text:style-name="P111">CLASSE - APELAÇÃO CÍVEL<text:line-break/>H<text:span text:style-name="T269">É</text:span>LIO VASCONCELOS PEIXE X ESTADO DO CEAR<text:span text:style-name="T269">Á</text:span> e outros</text:p>
      <text:p text:style-name="P111">Autuado em 19/11/2025</text:p>
      <text:p text:style-name="P111"/>
      <text:p text:style-name="P111"/>
      <text:p text:style-name="P113">146 <text:span text:style-name="Fonte_20_parág._20_padrão"><text:span text:style-name="T226">(PJE Nº </text:span></text:span><text:span text:style-name="Fonte_20_parág._20_padrão"><text:span text:style-name="T231">88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8:j_id485"/><text:bookmark text:name="j_id450:relacaojulgamentoList:38:j_id487"/>0249008-82.2021.8.06.0001 - Impostos</text:h>
      <text:p text:style-name="P111">CLASSE - APELAÇÃO CÍVEL<text:line-break/>MUNIC<text:span text:style-name="T269">Í</text:span>PIO DE FORTALEZA - PROCURADORIA GERAL DO MUNIC<text:span text:style-name="T269">Í</text:span>PIO - PGM X TELMA EFIGENIA CRUZ BORGES</text:p>
      <text:p text:style-name="P111">Autuado em 30/09/2025</text:p>
      <text:p text:style-name="P111"/>
      <text:p text:style-name="P111"/>
      <text:p text:style-name="P113">147 <text:span text:style-name="Fonte_20_parág._20_padrão"><text:span text:style-name="T226">(PJE Nº </text:span></text:span><text:span text:style-name="Fonte_20_parág._20_padrão"><text:span text:style-name="T231">89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39:j_id485"/><text:bookmark text:name="j_id450:relacaojulgamentoList:39:j_id487"/><text:soft-page-break/>0023198-42.2012.8.06.0151 - IPTU/ Imposto Predial e Territorial Urbano</text:h>
      <text:p text:style-name="P111">CLASSE - APELAÇÃO CÍVEL<text:line-break/>MUNIC<text:span text:style-name="T269">Í</text:span>PIO DE QUIXAD<text:span text:style-name="T269">Á</text:span> X Espolio de Candido Pinheiro Filho e outros</text:p>
      <text:p text:style-name="P111">Autuado em 21/11/2025</text:p>
      <text:p text:style-name="P111"/>
      <text:p text:style-name="P111"/>
      <text:p text:style-name="P113">148 <text:span text:style-name="Fonte_20_parág._20_padrão"><text:span text:style-name="T226">(PJE Nº </text:span></text:span><text:span text:style-name="Fonte_20_parág._20_padrão"><text:span text:style-name="T231">115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0:j_id487"/>3000150-45.2025.8.06.0119 - Urgência</text:h>
      <text:p text:style-name="P111">CLASSE - APELAÇÃO CÍVEL<text:line-break/>ESTADO DO CEARA X M<text:span text:style-name="T269">Á</text:span>RCIA MARIA OLIVEIRA DOS SANTOS</text:p>
      <text:p text:style-name="P111">Autuado em 30/09/2025</text:p>
      <text:p text:style-name="P111"/>
      <text:p text:style-name="P111"/>
      <text:p text:style-name="P113">149 <text:span text:style-name="Fonte_20_parág._20_padrão"><text:span text:style-name="T226">(PJE Nº </text:span></text:span><text:span text:style-name="Fonte_20_parág._20_padrão"><text:span text:style-name="T231">117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1:j_id487"/>3000123-89.2023.8.06.0068 - Adesão a Programa de Parcelamento de Débito</text:h>
      <text:p text:style-name="P111">CLASSE - APELAÇÃO CÍVEL<text:line-break/>MUNIC<text:span text:style-name="T269">Í</text:span>PIO DE CHOROZINHO X RESTAURANTE MENINO DEUS LTDA</text:p>
      <text:p text:style-name="P111">Autuado em 21/11/2025</text:p>
      <text:p text:style-name="P111"/>
      <text:p text:style-name="P111"/>
      <text:p text:style-name="P113">150 <text:span text:style-name="Fonte_20_parág._20_padrão"><text:span text:style-name="T226">(PJE Nº </text:span></text:span><text:span text:style-name="Fonte_20_parág._20_padrão"><text:span text:style-name="T231">119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2:j_id487"/>3001831-55.2024.8.06.0064 - Incapacidade Laborativa Parcial</text:h>
      <text:p text:style-name="P111">CLASSE - APELAÇÃO / REMESSA NECESSÁRIA<text:line-break/>INSTITUTO NACIONAL DO SEGURO SOCIAL X AKHYLA RAMOS ALVES</text:p>
      <text:p text:style-name="P111">Autuado em 03/11/2025</text:p>
      <text:p text:style-name="P111"/>
      <text:p text:style-name="P111"/>
      <text:p text:style-name="P113">151 <text:span text:style-name="Fonte_20_parág._20_padrão"><text:span text:style-name="T226">(PJE Nº </text:span></text:span><text:span text:style-name="Fonte_20_parág._20_padrão"><text:span text:style-name="T231">120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3:j_id487"/>3000638-95.2025.8.06.0055 - Hora Extra</text:h>
      <text:p text:style-name="P111">CLASSE - APELAÇÃO CÍVEL<text:line-break/>MUNIC<text:span text:style-name="T269">Í</text:span>PIO DE CANIND<text:span text:style-name="T269">É</text:span> X CARLOS EURICO FERREIRA VIEIRA</text:p>
      <text:p text:style-name="P111">Autuado em 24/11/2025</text:p>
      <text:p text:style-name="P111"/>
      <text:p text:style-name="P111"/>
      <text:p text:style-name="P113">152 <text:span text:style-name="Fonte_20_parág._20_padrão"><text:span text:style-name="T226">(PJE Nº </text:span></text:span><text:span text:style-name="Fonte_20_parág._20_padrão"><text:span text:style-name="T231">121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4:j_id487"/>0800005-65.2022.8.06.0069 - Obrigação de Fazer / Não Fazer</text:h>
      <text:p text:style-name="P111">CLASSE - APELAÇÃO CÍVEL<text:line-break/>MINIST<text:span text:style-name="T269">É</text:span>RIO P<text:span text:style-name="T269">Ú</text:span>BLICO DO ESTADO DO CEAR<text:span text:style-name="T269">Á</text:span> X MUNIC<text:span text:style-name="T269">Í</text:span>PIO DE COREA<text:span text:style-name="T269">Ú</text:span></text:p>
      <text:p text:style-name="P111">Autuado em 20/08/2025</text:p>
      <text:p text:style-name="P111"/>
      <text:p text:style-name="P111"/>
      <text:p text:style-name="P113">153 <text:span text:style-name="Fonte_20_parág._20_padrão"><text:span text:style-name="T226">(PJE Nº </text:span></text:span><text:span text:style-name="Fonte_20_parág._20_padrão"><text:span text:style-name="T231">122</text:span></text:span><text:span text:style-name="Fonte_20_parág._20_padrão"><text:span text:style-name="T226">) </text:span></text:span></text:p>
      <text:p text:style-name="P112">Relator: LUIZ EVALDO GON<text:span text:style-name="T269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5:j_id487"/><text:soft-page-break/>3000950-45.2023.8.06.0151 - Multas e demais Sanções</text:h>
      <text:p text:style-name="P111">CLASSE - APELAÇÃO CÍVEL<text:line-break/>MUNIC<text:span text:style-name="T269">Í</text:span>PIO DE QUIXAD<text:span text:style-name="T269">Á</text:span> X VERA L<text:span text:style-name="T269">Ú</text:span>CIA COELHO DE ARAG<text:span text:style-name="T269">Ã</text:span>O</text:p>
      <text:p text:style-name="P111">Autuado em 19/11/2025</text:p>
      <text:p text:style-name="P111"/>
      <text:p text:style-name="P111"/>
      <text:p text:style-name="P113">154 <text:span text:style-name="Fonte_20_parág._20_padrão"><text:span text:style-name="T226">(PJE Nº </text:span></text:span><text:span text:style-name="Fonte_20_parág._20_padrão"><text:span text:style-name="T231">123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6:j_id487"/>0052150-50.2020.8.06.0151 - Dívida Ativa (Execução Fiscal)</text:h>
      <text:p text:style-name="P111">CLASSE - APELAÇÃO CÍVEL<text:line-break/>MUNIC<text:span text:style-name="T270">Í</text:span>PIO DE QUIXAD<text:span text:style-name="T270">Á</text:span> X GINA CL<text:span text:style-name="T270">Á</text:span>UDIA ALMEIDA FERREIRA</text:p>
      <text:p text:style-name="P111">Autuado em 21/11/2025</text:p>
      <text:p text:style-name="P111"/>
      <text:p text:style-name="P111"/>
      <text:p text:style-name="P113">155 <text:span text:style-name="Fonte_20_parág._20_padrão"><text:span text:style-name="T226">(PJE Nº </text:span></text:span><text:span text:style-name="Fonte_20_parág._20_padrão"><text:span text:style-name="T231">124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7:j_id487"/>3000661-41.2025.8.06.0055 - Hora Extra</text:h>
      <text:p text:style-name="P111">CLASSE - APELAÇÃO CÍVEL<text:line-break/>MUNIC<text:span text:style-name="T270">Í</text:span>PIO DE CANIND<text:span text:style-name="T270">É</text:span> X FRANCISCO REGINALDO COELHO DIAS</text:p>
      <text:p text:style-name="P111">Autuado em 24/11/2025</text:p>
      <text:p text:style-name="P111"/>
      <text:p text:style-name="P111"/>
      <text:p text:style-name="P113">156 <text:span text:style-name="Fonte_20_parág._20_padrão"><text:span text:style-name="T226">(PJE Nº </text:span></text:span><text:span text:style-name="Fonte_20_parág._20_padrão"><text:span text:style-name="T231">125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8:j_id485"/><text:bookmark text:name="j_id450:relacaojulgamentoList:48:j_id487"/>0200485-09.2022.8.06.0032 - Equivalência salarial</text:h>
      <text:p text:style-name="P111">CLASSE - APELAÇÃO CÍVEL<text:line-break/>MUNIC<text:span text:style-name="T270">Í</text:span>PIO DE AMONTADA X IRENE ODORICO PEREIRA DE AZEVEDO</text:p>
      <text:p text:style-name="P111">Autuado em 13/11/2025</text:p>
      <text:p text:style-name="P111"/>
      <text:p text:style-name="P111"/>
      <text:p text:style-name="P113">157 <text:span text:style-name="Fonte_20_parág._20_padrão"><text:span text:style-name="T226">(PJE Nº </text:span></text:span><text:span text:style-name="Fonte_20_parág._20_padrão"><text:span text:style-name="T231">126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49:j_id487"/>3006902-54.2025.8.06.0112 - CONVALIDAÇÃO DE ESTUDOS E RECONHECIMENTO DE DIPLOMA</text:h>
      <text:p text:style-name="P111">CLASSE - APELAÇÃO CÍVEL<text:line-break/>ALEXSANDRO ROG<text:span text:style-name="T270">É</text:span>RIO SILVA DOS SANTOS X UNIVERSIDADE REGIONAL DO CARIRI URCA</text:p>
      <text:p text:style-name="P111">Autuado em 06/11/2025</text:p>
      <text:p text:style-name="P111"/>
      <text:p text:style-name="P111"/>
      <text:p text:style-name="P113">158 <text:span text:style-name="Fonte_20_parág._20_padrão"><text:span text:style-name="T226">(PJE Nº </text:span></text:span><text:span text:style-name="Fonte_20_parág._20_padrão"><text:span text:style-name="T231">127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50:j_id487"/>3015964-66.2025.8.06.0000 - Reserva Remunerada</text:h>
      <text:p text:style-name="P111">CLASSE - MANDADO DE SEGURANÇA CÍVEL<text:line-break/>ANTONIO JEFFERSON VIEIRA X COMANDANTE GERAL DA POLÍCIA MILITAR DO CEARÁ</text:p>
      <text:p text:style-name="P111">Autuado em 10/09/2025</text:p>
      <text:p text:style-name="P111"/>
      <text:p text:style-name="P111"/>
      <text:p text:style-name="P113">159 <text:span text:style-name="Fonte_20_parág._20_padrão"><text:span text:style-name="T226">(PJE Nº </text:span></text:span><text:span text:style-name="Fonte_20_parág._20_padrão"><text:span text:style-name="T231">128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<text:soft-page-break/>2ª Câmara de Direito Público/3º Gabinete da 2ª Câmara de Direito Público</text:p>
      <text:h text:style-name="P156" text:outline-level="6"><text:bookmark text:name="j_id450:relacaojulgamentoList:51:j_id487"/>0276263-15.2021.8.06.0001 - Auxílio-Doença Acidentário</text:h>
      <text:p text:style-name="P111">CLASSE - APELAÇÃO CÍVEL<text:line-break/>RENAN OLIVEIRA FREIRE X INSTITUTO NACIONAL DO SEGURO SOCIAL - INSS e outros</text:p>
      <text:p text:style-name="P111">Autuado em 29/09/2025</text:p>
      <text:p text:style-name="P111"/>
      <text:p text:style-name="P111"/>
      <text:p text:style-name="P113">160 <text:span text:style-name="Fonte_20_parág._20_padrão"><text:span text:style-name="T226">(PJE Nº </text:span></text:span><text:span text:style-name="Fonte_20_parág._20_padrão"><text:span text:style-name="T231">129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52:j_id485"/><text:bookmark text:name="j_id450:relacaojulgamentoList:52:j_id487"/>0200371-70.2022.8.06.0032 - Equivalência salarial</text:h>
      <text:p text:style-name="P111">CLASSE - APELAÇÃO CÍVEL<text:line-break/>MUNIC<text:span text:style-name="T270">Í</text:span>PIO DE AMONTADA X MARIA L<text:span text:style-name="T270">Ú</text:span>CIA DE SOUSA</text:p>
      <text:p text:style-name="P111">Autuado em 14/11/2025</text:p>
      <text:p text:style-name="P111"/>
      <text:p text:style-name="P111"/>
      <text:p text:style-name="P113">161 <text:span text:style-name="Fonte_20_parág._20_padrão"><text:span text:style-name="T226">(PJE Nº </text:span></text:span><text:span text:style-name="Fonte_20_parág._20_padrão"><text:span text:style-name="T231">130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53:j_id487"/>3000830-24.2025.8.06.0121 - Admissão / Permanência / Despedida</text:h>
      <text:p text:style-name="P111">CLASSE - APELAÇÃO CÍVEL<text:line-break/>MUNIC<text:span text:style-name="T270">Í</text:span>PIO DE MASSAP<text:span text:style-name="T270">Ê</text:span> X TAIANNE MOREIRA SALES</text:p>
      <text:p text:style-name="P111">Autuado em 27/10/2025</text:p>
      <text:p text:style-name="P111"/>
      <text:p text:style-name="P111"/>
      <text:p text:style-name="P113">162 <text:span text:style-name="Fonte_20_parág._20_padrão"><text:span text:style-name="T226">(PJE Nº </text:span></text:span><text:span text:style-name="Fonte_20_parág._20_padrão"><text:span text:style-name="T231">131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54:j_id487"/>3000600-65.2024.8.06.0040 - Adicional de Insalubridade</text:h>
      <text:p text:style-name="P111">CLASSE - APELAÇÃO CÍVEL<text:line-break/>ANTONIA ELIENE CAVALCANTE DA SILVA X MUNIC<text:span text:style-name="T270">Í</text:span>PIO DE TARRAFAS</text:p>
      <text:p text:style-name="P111">Autuado em 13/11/2025</text:p>
      <text:p text:style-name="P111"/>
      <text:p text:style-name="P111"/>
      <text:p text:style-name="P113">163 <text:span text:style-name="Fonte_20_parág._20_padrão"><text:span text:style-name="T226">(PJE Nº 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55:j_id485"/><text:bookmark text:name="j_id450:relacaojulgamentoList:55:j_id487"/>0200488-61.2022.8.06.0032 - Equivalência salarial</text:h>
      <text:p text:style-name="P111">CLASSE - APELAÇÃO CÍVEL<text:line-break/>MUNIC<text:span text:style-name="T270">Í</text:span>PIO DE AMONTADA X MARIA RITA DE PAULO</text:p>
      <text:p text:style-name="P111">Autuado em 31/10/2025</text:p>
      <text:p text:style-name="P111"/>
      <text:p text:style-name="P111"/>
      <text:p text:style-name="P113">164 <text:span text:style-name="Fonte_20_parág._20_padrão"><text:span text:style-name="T226">(PJE Nº </text:span></text:span><text:span text:style-name="Fonte_20_parág._20_padrão"><text:span text:style-name="T231">132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56:j_id487"/>3018174-90.2025.8.06.0000 - Não padronizado</text:h>
      <text:p text:style-name="P111">CLASSE - AGRAVO DE INSTRUMENTO<text:line-break/>ESTADO DO CEARA X ANTONIO GUILHERME CRUZ PEREIRA e outros</text:p>
      <text:p text:style-name="P111">Autuado em 06/10/2025</text:p>
      <text:p text:style-name="P111"/>
      <text:p text:style-name="P111"/>
      <text:p text:style-name="P113">165 <text:span text:style-name="Fonte_20_parág._20_padrão"><text:span text:style-name="T226">(PJE Nº </text:span></text:span><text:span text:style-name="Fonte_20_parág._20_padrão"><text:span text:style-name="T231">134</text:span></text:span><text:span text:style-name="Fonte_20_parág._20_padrão"><text:span text:style-name="T226">) </text:span></text:span></text:p>
      <text:p text:style-name="P112">Relator: LUIZ EVALDO GON<text:span text:style-name="T270">Ç</text:span>ALVES LEITE</text:p>
      <text:p text:style-name="P124">2ª Câmara de Direito Público/3º Gabinete da 2ª Câmara de Direito Público</text:p>
      <text:h text:style-name="P156" text:outline-level="6"><text:bookmark text:name="j_id450:relacaojulgamentoList:57:j_id487"/><text:soft-page-break/>3000422-10.2024.8.06.0043 - Abuso de Poder</text:h>
      <text:p text:style-name="P111">CLASSE - REMESSA NECESSÁRIA CÍVEL<text:line-break/>R2 MOBI SISTEMAS E MOBILIDADE URBANA LTDA X MUNIC<text:span text:style-name="T270">Í</text:span>PIO DE BARBALHA e outros</text:p>
      <text:p text:style-name="P111">Autuado em 16/05/2025</text:p>
      <text:p text:style-name="P111"/>
      <text:p text:style-name="P35"/>
      <text:p text:style-name="P26"><text:span text:style-name="T205"/></text:p>
      <text:p text:style-name="P26"><text:span text:style-name="T205"/></text:p>
      <text:p text:style-name="P32"><text:span text:style-name="T256">RELATORIA DA EXMA. SRA. DESA. </text:span><text:span text:style-name="T204">TEREZE NEUMANN DUARTE CHAVES –</text:span><text:span text:style-name="T205"> </text:span></text:p>
      <text:p text:style-name="P69"><text:span text:style-name="Fonte_20_parág._20_padrão"><text:span text:style-name="T69">5º GABINETE</text:span></text:span></text:p>
      <text:p text:style-name="P26"><text:span text:style-name="T205"/></text:p>
      <text:p text:style-name="P26"><text:span text:style-name="T205"/></text:p>
      <text:p text:style-name="P84"><text:span text:style-name="T271">166</text:span> <text:span text:style-name="Fonte_20_parág._20_padrão"><text:span text:style-name="T226">(PJE Nº </text:span></text:span><text:span text:style-name="Fonte_20_parág._20_padrão"><text:span text:style-name="T231">155</text:span></text:span><text:span text:style-name="Fonte_20_parág._20_padrão"><text:span text:style-name="T226">) </text:span></text:span></text:p>
      <text:p text:style-name="P90">Relator: TEREZE NEUMANN DUARTE CHAVES</text:p>
      <text:p text:style-name="P77">2ª Câmara de Direito Público/5º Gabinete da 2ª Câmara de Direito Público</text:p>
      <text:h text:style-name="P166" text:outline-level="6"><text:bookmark text:name="j_id450:relacaojulgamentoList:124:j_id487 Copia 1 Copia 1"/>0137999-38.2009.8.06.0001 </text:h>
      <text:p text:style-name="P89">CLASSE - APELAÇÃO CÍVEL<text:line-break/>ESTADO DO CEAR<text:span text:style-name="T247">Á</text:span> X PRISCILLA DE LIMA GOMES e outros</text:p>
      <text:p text:style-name="P89">Autuado em 18/06/2025</text:p>
      <text:p text:style-name="P95"/>
      <text:p text:style-name="P96"/>
      <text:p text:style-name="P100">1<text:span text:style-name="T271">67</text:span> <text:span text:style-name="Fonte_20_parág._20_padrão"><text:span text:style-name="T226">(PJE Nº </text:span></text:span><text:span text:style-name="Fonte_20_parág._20_padrão"><text:span text:style-name="T231">138</text:span></text:span><text:span text:style-name="Fonte_20_parág._20_padrão"><text:span text:style-name="T226">) </text:span></text:span></text:p>
      <text:p text:style-name="P91">Relator: TEREZE NEUMANN DUARTE CHAVES</text:p>
      <text:p text:style-name="P128">2ª Câmara de Direito Público/5º Gabinete da 2ª Câmara de Direito Público</text:p>
      <text:h text:style-name="P157" text:outline-level="6"><text:bookmark text:name="j_id450:relacaojulgamentoList:134:j_id487 Copia 1 Copia 1"/>3008772-50.2023.8.06.0001 - Multas e demais Sanções</text:h>
      <text:p text:style-name="P92">CLASSE - APELAÇÃO CÍVEL<text:line-break/>CLARO S.A. X MUNIC<text:span text:style-name="T251">Í</text:span>PIO DE FORTALEZA</text:p>
      <text:p text:style-name="P92">Autuado em 17/07/2025</text:p>
      <text:p text:style-name="P50"/>
      <text:p text:style-name="P50"/>
      <text:p text:style-name="P102">168 <text:span text:style-name="Fonte_20_parág._20_padrão"><text:span text:style-name="T226">(PJE Nº </text:span></text:span><text:span text:style-name="Fonte_20_parág._20_padrão"><text:span text:style-name="T231">58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01:j_id487"/>0004714-17.2007.8.06.0001 - Usucapião Extraordinária</text:h>
      <text:p text:style-name="P94">CLASSE - APELAÇÃO CÍVEL<text:line-break/>H<text:span text:style-name="T272">É</text:span>LIO DE ASSIS ALENCAR FILHO e outros X MUNIC<text:span text:style-name="T272">Í</text:span>PIO DE FORTALEZA - PROCURADORIA GERAL DO MUNIC<text:span text:style-name="T272">Í</text:span>PIO - PGM e outros</text:p>
      <text:p text:style-name="P94">Autuado em 19/11/2024</text:p>
      <text:p text:style-name="P94"/>
      <text:p text:style-name="P94"/>
      <text:p text:style-name="P103">169 <text:span text:style-name="Fonte_20_parág._20_padrão"><text:span text:style-name="T226">(PJE Nº </text:span></text:span><text:span text:style-name="Fonte_20_parág._20_padrão"><text:span text:style-name="T231">60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02:j_id487"/>0172641-56.2017.8.06.0001 - Remuneração</text:h>
      <text:p text:style-name="P94">CLASSE - APELAÇÃO CÍVEL<text:line-break/>JOISA MARIA BEZERRA OLIVEIRA CARVALHO X ESTADO DO CEARA</text:p>
      <text:p text:style-name="P94">Autuado em 25/07/2025</text:p>
      <text:p text:style-name="P94"/>
      <text:p text:style-name="P94"/>
      <text:p text:style-name="P103">170 <text:span text:style-name="Fonte_20_parág._20_padrão"><text:span text:style-name="T226">(PJE Nº </text:span></text:span><text:span text:style-name="Fonte_20_parág._20_padrão"><text:span text:style-name="T231">61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03:j_id487"/><text:soft-page-break/>3000077-35.2025.8.06.0164 - Indenização / Terço Constitucional</text:h>
      <text:p text:style-name="P94">CLASSE - APELAÇÃO CÍVEL<text:line-break/>MUNIC<text:span text:style-name="T272">Í</text:span>PIO DE S<text:span text:style-name="T272">Ã</text:span>O GON<text:span text:style-name="T272">Ç</text:span>ALO DO AMARANTE X JOS<text:span text:style-name="T272">É</text:span> LINDERILSON BRAGA CUNHA</text:p>
      <text:p text:style-name="P94">Autuado em 09/07/2025</text:p>
      <text:p text:style-name="P94"/>
      <text:p text:style-name="P94"/>
      <text:p text:style-name="P103">171 <text:span text:style-name="Fonte_20_parág._20_padrão"><text:span text:style-name="T226">(PJE Nº </text:span></text:span><text:span text:style-name="Fonte_20_parág._20_padrão"><text:span text:style-name="T231">106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04:j_id487"/>3000687-15.2025.8.06.0160 - Adicional de Horas Extras</text:h>
      <text:p text:style-name="P94">CLASSE - APELAÇÃO CÍVEL<text:line-break/>MUNIC<text:span text:style-name="T272">Í</text:span>PIO DE SANTA QUIT<text:span text:style-name="T272">É</text:span>RIA X FRANCIELMA RODRIGUES ARA<text:span text:style-name="T272">Ú</text:span>JO</text:p>
      <text:p text:style-name="P94">Autuado em 27/10/2025</text:p>
      <text:p text:style-name="P94"/>
      <text:p text:style-name="P94"/>
      <text:p text:style-name="P103">172 <text:span text:style-name="Fonte_20_parág._20_padrão"><text:span text:style-name="T226">(PJE Nº </text:span></text:span><text:span text:style-name="Fonte_20_parág._20_padrão"><text:span text:style-name="T231">107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05:j_id487"/>3002998-63.2023.8.06.0090 - Obrigação de Fazer / Não Fazer</text:h>
      <text:p text:style-name="P94">CLASSE - APELAÇÃO CÍVEL<text:line-break/>MUNIC<text:span text:style-name="T272">Í</text:span>PIO DE ICO X ROSA BEZERRA VIANA VIEIRA</text:p>
      <text:p text:style-name="P94">Autuado em 10/11/2025</text:p>
      <text:p text:style-name="P94"/>
      <text:p text:style-name="P94"/>
      <text:p text:style-name="P103">173 <text:span text:style-name="Fonte_20_parág._20_padrão"><text:span text:style-name="T226">(PJE Nº </text:span></text:span><text:span text:style-name="Fonte_20_parág._20_padrão"><text:span text:style-name="T231">108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06:j_id487"/>0170066-85.2011.8.06.0001 - Perdas e Danos</text:h>
      <text:p text:style-name="P94">CLASSE - APELAÇÃO / REMESSA NECESSÁRIA<text:line-break/>QUINTINO TEIXEIRAS TORQUATO e outros X ESTADO DO CEAR<text:span text:style-name="T272">Á</text:span></text:p>
      <text:p text:style-name="P94">Autuado em 13/06/2025</text:p>
      <text:p text:style-name="P94"/>
      <text:p text:style-name="P94"/>
      <text:p text:style-name="P103">174 <text:span text:style-name="Fonte_20_parág._20_padrão"><text:span text:style-name="T226">(PJE Nº </text:span></text:span><text:span text:style-name="Fonte_20_parág._20_padrão"><text:span text:style-name="T231">109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07:j_id487"/>3000658-62.2025.8.06.0160 - Adicional de Horas Extras</text:h>
      <text:p text:style-name="P94">CLASSE - APELAÇÃO CÍVEL<text:line-break/>MUNIC<text:span text:style-name="T272">Í</text:span>PIO DE SANTA QUIT<text:span text:style-name="T272">É</text:span>RIA X FRANCISCO ANTONIO DE SOUSA CARNEIRO</text:p>
      <text:p text:style-name="P94">Autuado em 19/11/2025</text:p>
      <text:p text:style-name="P94"/>
      <text:p text:style-name="P94"/>
      <text:p text:style-name="P103">175 <text:span text:style-name="Fonte_20_parág._20_padrão"><text:span text:style-name="T226">(PJE Nº </text:span></text:span><text:span text:style-name="Fonte_20_parág._20_padrão"><text:span text:style-name="T231">110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08:j_id487"/>3000008-88.2023.8.06.0126 - Incidência sobre Indenização por Rescisão de Contrato de Trabalho</text:h>
      <text:p text:style-name="P94">CLASSE - APELAÇÃO CÍVEL<text:line-break/>MUNIC<text:span text:style-name="T272">Í</text:span>PIO DE MOMBACA X ANTONIO ABEL VIEIRA DA SILVA</text:p>
      <text:p text:style-name="P94">Autuado em 22/09/2025</text:p>
      <text:p text:style-name="P94"/>
      <text:p text:style-name="P94"/>
      <text:p text:style-name="P103">176 <text:span text:style-name="Fonte_20_parág._20_padrão"><text:span text:style-name="T226">(PJE Nº </text:span></text:span><text:span text:style-name="Fonte_20_parág._20_padrão"><text:span text:style-name="T231">111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09:j_id487"/><text:soft-page-break/>3003778-29.2024.8.06.0167 - Indenização por Dano Moral</text:h>
      <text:p text:style-name="P94">CLASSE - APELAÇÃO CÍVEL<text:line-break/>JULIANA MELO MESQUITA e outros X ESTADO DO CEAR<text:span text:style-name="T272">Á</text:span></text:p>
      <text:p text:style-name="P94">Autuado em 01/10/2025</text:p>
      <text:p text:style-name="P94"/>
      <text:p text:style-name="P94"/>
      <text:p text:style-name="P103">177 <text:span text:style-name="Fonte_20_parág._20_padrão"><text:span text:style-name="T226">(PJE Nº </text:span></text:span><text:span text:style-name="Fonte_20_parág._20_padrão"><text:span text:style-name="T231">112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0:j_id487"/>3000570-48.2025.8.06.0055 - 1/3 de férias</text:h>
      <text:p text:style-name="P94">CLASSE - APELAÇÃO CÍVEL<text:line-break/>MIGUEL RODRIGUES DE SOUSA X MUNIC<text:span text:style-name="T272">Í</text:span>PIO DE CANIND<text:span text:style-name="T272">É</text:span> e outros</text:p>
      <text:p text:style-name="P94">Autuado em 24/11/2025</text:p>
      <text:p text:style-name="P94"/>
      <text:p text:style-name="P94"/>
      <text:p text:style-name="P103">178 <text:span text:style-name="Fonte_20_parág._20_padrão"><text:span text:style-name="T226">(PJE Nº </text:span></text:span><text:span text:style-name="Fonte_20_parág._20_padrão"><text:span text:style-name="T231">113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1:j_id487"/>3006108-96.2024.8.06.0167 - Taxa de Limpeza Pública</text:h>
      <text:p text:style-name="P94">CLASSE - APELAÇÃO CÍVEL<text:line-break/>MUNIC<text:span text:style-name="T272">Í</text:span>PIO DE SOBRAL X GEISA MARIA BARBOSA</text:p>
      <text:p text:style-name="P94">Autuado em 26/03/2025</text:p>
      <text:p text:style-name="P94"/>
      <text:p text:style-name="P94"/>
      <text:p text:style-name="P103">179 <text:span text:style-name="Fonte_20_parág._20_padrão"><text:span text:style-name="T226">(PJE Nº </text:span></text:span><text:span text:style-name="Fonte_20_parág._20_padrão"><text:span text:style-name="T231">114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2:j_id487"/>3000227-94.2025.8.06.0041 - Conversão em Pecúnia</text:h>
      <text:p text:style-name="P94">CLASSE - APELAÇÃO CÍVEL<text:line-break/>MUNIC<text:span text:style-name="T272">Í</text:span>PIO DE AURORA X KAROLYNE GISLAY DE SOUSA LEITE</text:p>
      <text:p text:style-name="P94">Autuado em 02/10/2025</text:p>
      <text:p text:style-name="P94"/>
      <text:p text:style-name="P94"/>
      <text:p text:style-name="P103">180 <text:span text:style-name="Fonte_20_parág._20_padrão"><text:span text:style-name="T226">(PJE Nº </text:span></text:span><text:span text:style-name="Fonte_20_parág._20_padrão"><text:span text:style-name="T231">83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3:j_id485"/><text:bookmark text:name="j_id450:relacaojulgamentoList:113:j_id487"/>3008230-98.2024.8.06.0000 - Não padronizado</text:h>
      <text:p text:style-name="P94">CLASSE - AGRAVO DE INSTRUMENTO<text:line-break/>ANTONIO FERREIRA FREITAS X MUNIC<text:span text:style-name="T272">Í</text:span>PIO DE CATARINA e outros</text:p>
      <text:p text:style-name="P94">Autuado em 17/12/2024</text:p>
      <text:p text:style-name="P94"/>
      <text:p text:style-name="P94"/>
      <text:p text:style-name="P103">181 <text:span text:style-name="Fonte_20_parág._20_padrão"><text:span text:style-name="T226">(PJE Nº </text:span></text:span><text:span text:style-name="Fonte_20_parág._20_padrão"><text:span text:style-name="T231">87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4:j_id485"/><text:bookmark text:name="j_id450:relacaojulgamentoList:114:j_id487"/>3000545-75.2025.8.06.0171 - Adicional por Tempo de Serviço</text:h>
      <text:p text:style-name="P94">CLASSE - APELAÇÃO CÍVEL<text:line-break/>MUNIC<text:span text:style-name="T272">Í</text:span>PIO DE TAU<text:span text:style-name="T272">Á</text:span> e outros X LUCINEIDE PEREIRA DE OLIVEIRA</text:p>
      <text:p text:style-name="P94">Autuado em 01/10/2025</text:p>
      <text:p text:style-name="P94"/>
      <text:p text:style-name="P94"/>
      <text:p text:style-name="P103">182 <text:span text:style-name="Fonte_20_parág._20_padrão"><text:span text:style-name="T226">(PJE Nº </text:span></text:span><text:span text:style-name="Fonte_20_parág._20_padrão"><text:span text:style-name="T231">90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5:j_id487"/><text:soft-page-break/>3000163-24.2025.8.06.0158 - Indenização / Terço Constitucional</text:h>
      <text:p text:style-name="P94">CLASSE - APELAÇÃO CÍVEL<text:line-break/>MUNIC<text:span text:style-name="T272">Í</text:span>PIO DE RUSSAS X FRANCISCO ELTON DA SILVA</text:p>
      <text:p text:style-name="P94">Autuado em 19/09/2025</text:p>
      <text:p text:style-name="P94"/>
      <text:p text:style-name="P94"/>
      <text:p text:style-name="P103">183 <text:span text:style-name="Fonte_20_parág._20_padrão"><text:span text:style-name="T226">(PJE Nº </text:span></text:span><text:span text:style-name="Fonte_20_parág._20_padrão"><text:span text:style-name="T231">91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6:j_id487"/>3000432-75.2023.8.06.0112 - Jornada Especial</text:h>
      <text:p text:style-name="P94">CLASSE - APELAÇÃO CÍVEL<text:line-break/>MUNIC<text:span text:style-name="T272">Í</text:span>PIO DE JUAZEIRO DO NORTE X JUSSARA MARIA MORAIS FEITOZA</text:p>
      <text:p text:style-name="P94">Autuado em 18/08/2025</text:p>
      <text:p text:style-name="P94"/>
      <text:p text:style-name="P94"/>
      <text:p text:style-name="P103">184 <text:span text:style-name="Fonte_20_parág._20_padrão"><text:span text:style-name="T226">(PJE Nº </text:span></text:span><text:span text:style-name="Fonte_20_parág._20_padrão"><text:span text:style-name="T231">92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7:j_id487"/>0201336-39.2022.8.06.0035 - Obrigação de Fazer / Não Fazer</text:h>
      <text:p text:style-name="P94">CLASSE - APELAÇÃO CÍVEL<text:line-break/>MUNIC<text:span text:style-name="T272">Í</text:span>PIO DE ARACATI X RITA MARIA MARTINS DA SILVA</text:p>
      <text:p text:style-name="P94">Autuado em 31/08/2025</text:p>
      <text:p text:style-name="P94"/>
      <text:p text:style-name="P94"/>
      <text:p text:style-name="P103">185 <text:span text:style-name="Fonte_20_parág._20_padrão"><text:span text:style-name="T226">(PJE Nº </text:span></text:span><text:span text:style-name="Fonte_20_parág._20_padrão"><text:span text:style-name="T231">93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8:j_id487"/>3006908-27.2024.8.06.0167 - Incapacidade Laborativa Parcial</text:h>
      <text:p text:style-name="P94">CLASSE - APELAÇÃO CÍVEL<text:line-break/>ROG<text:span text:style-name="T272">É</text:span>RIO CAVALCANTE MACEDO X INSTITUTO NACIONAL DO SEGURO SOCIAL - INSS</text:p>
      <text:p text:style-name="P94">Autuado em 25/09/2025</text:p>
      <text:p text:style-name="P94"/>
      <text:p text:style-name="P104"/>
      <text:p text:style-name="P103">186 <text:span text:style-name="Fonte_20_parág._20_padrão"><text:span text:style-name="T226">(PJE Nº </text:span></text:span><text:span text:style-name="Fonte_20_parág._20_padrão"><text:span text:style-name="T231">94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19:j_id487"/>3007901-52.2025.8.06.0000 - Abuso de Poder</text:h>
      <text:p text:style-name="P94">CLASSE - AGRAVO DE INSTRUMENTO<text:line-break/>ESTADO DO CEAR<text:span text:style-name="T272">Á</text:span> X RUDI MEIRA CASSEL e outros</text:p>
      <text:p text:style-name="P94">Autuado em 21/05/2025</text:p>
      <text:p text:style-name="P94"/>
      <text:p text:style-name="P94"/>
      <text:p text:style-name="P103">187 <text:span text:style-name="Fonte_20_parág._20_padrão"><text:span text:style-name="T226">(PJE Nº </text:span></text:span><text:span text:style-name="Fonte_20_parág._20_padrão"><text:span text:style-name="T231">95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20:j_id487"/>3003895-80.2025.8.06.0071 - CONVALIDAÇÃO DE ESTUDOS E RECONHECIMENTO DE DIPLOMA</text:h>
      <text:p text:style-name="P94">CLASSE - APELAÇÃO CÍVEL<text:line-break/>GABRIEL LEORNE CHUMACERO X PRÓ REITORA DE GRADUAÇÃO DA UNIVERSIDADE REGIONAL DO CARIRI e outros</text:p>
      <text:p text:style-name="P94">Autuado em 15/10/2025</text:p>
      <text:p text:style-name="P94"/>
      <text:p text:style-name="P94"/>
      <text:p text:style-name="P103">188 <text:span text:style-name="Fonte_20_parág._20_padrão"><text:span text:style-name="T226">(PJE Nº </text:span></text:span><text:span text:style-name="Fonte_20_parág._20_padrão"><text:span text:style-name="T231">96</text:span></text:span><text:span text:style-name="Fonte_20_parág._20_padrão"><text:span text:style-name="T226">) </text:span></text:span></text:p>
      <text:p text:style-name="P93">Relator: TEREZE NEUMANN DUARTE CHAVES</text:p>
      <text:p text:style-name="P124"><text:soft-page-break/>2ª Câmara de Direito Público/5º Gabinete da 2ª Câmara de Direito Público</text:p>
      <text:h text:style-name="P156" text:outline-level="6"><text:bookmark text:name="j_id450:relacaojulgamentoList:121:j_id487"/>3003316-35.2025.8.06.0071 - CONVALIDAÇÃO DE ESTUDOS E RECONHECIMENTO DE DIPLOMA</text:h>
      <text:p text:style-name="P94">CLASSE - APELAÇÃO CÍVEL<text:line-break/>BRUNA RIBEIRO COSTA X UNIVERSIDADE REGIONAL DO CARIRI URCA e outros</text:p>
      <text:p text:style-name="P94">Autuado em 19/09/2025</text:p>
      <text:p text:style-name="P94"/>
      <text:p text:style-name="P94"/>
      <text:p text:style-name="P103">189 <text:span text:style-name="Fonte_20_parág._20_padrão"><text:span text:style-name="T226">(PJE Nº </text:span></text:span><text:span text:style-name="Fonte_20_parág._20_padrão"><text:span text:style-name="T231">97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22:j_id487"/>3003885-36.2025.8.06.0071 - CONVALIDAÇÃO DE ESTUDOS E RECONHECIMENTO DE DIPLOMA</text:h>
      <text:p text:style-name="P94">CLASSE - APELAÇÃO CÍVEL<text:line-break/>NATHALLY VITORIA FREITAS SALES X PRÓ REITORA DE GRADUAÇÃO DA UNIVERSIDADE REGIONAL DO CARIRI e outros</text:p>
      <text:p text:style-name="P94">Autuado em 19/09/2025</text:p>
      <text:p text:style-name="P94"/>
      <text:p text:style-name="P94"/>
      <text:p text:style-name="P103">190 <text:span text:style-name="Fonte_20_parág._20_padrão"><text:span text:style-name="T226">(PJE Nº </text:span></text:span><text:span text:style-name="Fonte_20_parág._20_padrão"><text:span text:style-name="T231">98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23:j_id487"/>0282595-95.2021.8.06.0001 - Dívida Ativa (Execução Fiscal)</text:h>
      <text:p text:style-name="P94">CLASSE - APELAÇÃO CÍVEL<text:line-break/>HYUNDAI MOTOR BRASIL MONTADORA DE AUTOM<text:span text:style-name="T272">Ó</text:span>VEIS LTDA X ESTADO DO CEAR<text:span text:style-name="T272">Á</text:span></text:p>
      <text:p text:style-name="P94">Autuado em 10/09/2024</text:p>
      <text:p text:style-name="P94"/>
      <text:p text:style-name="P94"/>
      <text:p text:style-name="P103">191 <text:span text:style-name="Fonte_20_parág._20_padrão"><text:span text:style-name="T226">(PJE Nº </text:span></text:span><text:span text:style-name="Fonte_20_parág._20_padrão"><text:span text:style-name="T231">44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24:j_id485"/><text:bookmark text:name="j_id450:relacaojulgamentoList:124:j_id487"/>3002941-90.2025.8.06.0117 - Acumulação de Proventos</text:h>
      <text:p text:style-name="P94">CLASSE - APELAÇÃO / REMESSA NECESSÁRIA<text:line-break/>CLAUDIA DA SILVA PEREIRA GOMES X MUNIC<text:span text:style-name="T272">Í</text:span>PIO DE MARACANA<text:span text:style-name="T272">Ú</text:span></text:p>
      <text:p text:style-name="P94">Autuado em 25/08/2025</text:p>
      <text:p text:style-name="P94"/>
      <text:p text:style-name="P94"/>
      <text:p text:style-name="P103">192 <text:span text:style-name="Fonte_20_parág._20_padrão"><text:span text:style-name="T226">(PJE Nº </text:span></text:span><text:span text:style-name="Fonte_20_parág._20_padrão"><text:span text:style-name="T232">45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25:j_id485"/><text:bookmark text:name="j_id450:relacaojulgamentoList:125:j_id487"/>3008112-88.2025.8.06.0000 - Fazenda Pública</text:h>
      <text:p text:style-name="P94">CLASSE - AGRAVO DE INSTRUMENTO<text:line-break/>ESTADO DO CEAR<text:span text:style-name="T272">Á</text:span> X NACILDA SAMPAIO DE SOUSA e outros</text:p>
      <text:p text:style-name="P94">Autuado em 23/05/2025</text:p>
      <text:p text:style-name="P94"/>
      <text:p text:style-name="P94"/>
      <text:p text:style-name="P103">193 <text:span text:style-name="Fonte_20_parág._20_padrão"><text:span text:style-name="T226">(PJE Nº </text:span></text:span><text:span text:style-name="Fonte_20_parág._20_padrão"><text:span text:style-name="T232">99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26:j_id487"/>0029378-35.2016.8.06.0151 - IPTU/ Imposto Predial e Territorial Urbano</text:h>
      <text:p text:style-name="P94">CLASSE - APELAÇÃO CÍVEL<text:line-break/>MUNIC<text:span text:style-name="T272">Í</text:span>PIO DE QUIXAD<text:span text:style-name="T272">Á</text:span> X ZILMARIO FERREIRA DOS SANTOS</text:p>
      <text:p text:style-name="P94">Autuado em 21/11/2025</text:p>
      <text:p text:style-name="P94"/>
      <text:p text:style-name="P94"/>
      <text:p text:style-name="P103"><text:soft-page-break/>194 <text:span text:style-name="Fonte_20_parág._20_padrão"><text:span text:style-name="T226">(PJE Nº </text:span></text:span><text:span text:style-name="Fonte_20_parág._20_padrão"><text:span text:style-name="T232">100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27:j_id487"/>0052424-14.2020.8.06.0151 - Dívida Ativa (Execução Fiscal)</text:h>
      <text:p text:style-name="P94">CLASSE - APELAÇÃO CÍVEL<text:line-break/>MUNIC<text:span text:style-name="T272">Í</text:span>PIO DE QUIXAD<text:span text:style-name="T272">Á</text:span> X OZAIR SILVA CALIXTO</text:p>
      <text:p text:style-name="P94">Autuado em 08/10/2025</text:p>
      <text:p text:style-name="P94"/>
      <text:p text:style-name="P94"/>
      <text:p text:style-name="P103">195 <text:span text:style-name="Fonte_20_parág._20_padrão"><text:span text:style-name="T226">(PJE Nº </text:span></text:span><text:span text:style-name="Fonte_20_parág._20_padrão"><text:span text:style-name="T232">101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28:j_id487"/>0608670-35.2020.8.06.0001 - Impostos</text:h>
      <text:p text:style-name="P94">CLASSE - APELAÇÃO CÍVEL<text:line-break/>VIVO S.A. X ESTADO DO CEAR<text:span text:style-name="T272">Á</text:span></text:p>
      <text:p text:style-name="P94">Autuado em 14/03/2023</text:p>
      <text:p text:style-name="P94"/>
      <text:p text:style-name="P94"/>
      <text:p text:style-name="P103">196 <text:span text:style-name="Fonte_20_parág._20_padrão"><text:span text:style-name="T226">(PJE Nº </text:span></text:span><text:span text:style-name="Fonte_20_parág._20_padrão"><text:span text:style-name="T232">102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29:j_id487"/>3001386-36.2025.8.06.0053 - Licença Prêmio</text:h>
      <text:p text:style-name="P94">CLASSE - APELAÇÃO CÍVEL<text:line-break/>MUNIC<text:span text:style-name="T272">Í</text:span>PIO DE CAMOCIM X GILMARA XIMENES DA SILVA</text:p>
      <text:p text:style-name="P94">Autuado em 14/11/2025</text:p>
      <text:p text:style-name="P94"/>
      <text:p text:style-name="P94"/>
      <text:p text:style-name="P103">197 <text:span text:style-name="Fonte_20_parág._20_padrão"><text:span text:style-name="T226">(PJE Nº </text:span></text:span><text:span text:style-name="Fonte_20_parág._20_padrão"><text:span text:style-name="T232">103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30:j_id487"/>3000583-21.2023.8.06.0151 - Obrigação de Fazer / Não Fazer</text:h>
      <text:p text:style-name="P94">CLASSE - APELAÇÃO CÍVEL<text:line-break/>MUNIC<text:span text:style-name="T272">Í</text:span>PIO DE QUIXAD<text:span text:style-name="T272">Á</text:span> X MACIEL RIBEIRO LOUREN<text:span text:style-name="T272">Ç</text:span>O</text:p>
      <text:p text:style-name="P94">Autuado em 28/08/2025</text:p>
      <text:p text:style-name="P94"/>
      <text:p text:style-name="P94"/>
      <text:p text:style-name="P103">198 <text:span text:style-name="Fonte_20_parág._20_padrão"><text:span text:style-name="T226">(PJE Nº </text:span></text:span><text:span text:style-name="Fonte_20_parág._20_padrão"><text:span text:style-name="T232">104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31:j_id487"/>0240907-22.2022.8.06.0001 - Multas e demais Sanções</text:h>
      <text:p text:style-name="P94">CLASSE - APELAÇÃO CÍVEL<text:line-break/>BANCO SAFRA S A X ESTADO DO CEAR<text:span text:style-name="T272">Á</text:span></text:p>
      <text:p text:style-name="P94">Autuado em 14/08/2025</text:p>
      <text:p text:style-name="P94"/>
      <text:p text:style-name="P94"/>
      <text:p text:style-name="P103">199 <text:span text:style-name="Fonte_20_parág._20_padrão"><text:span text:style-name="T226">(PJE Nº </text:span></text:span><text:span text:style-name="Fonte_20_parág._20_padrão"><text:span text:style-name="T232">105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32:j_id487"/>3000450-78.2025.8.06.0160 - Adicional por Tempo de Serviço</text:h>
      <text:p text:style-name="P94">CLASSE - APELAÇÃO CÍVEL<text:line-break/>MUNIC<text:span text:style-name="T272">Í</text:span>PIO DE SANTA QUIT<text:span text:style-name="T272">É</text:span>RIA X FRANCISCA PINTO DO NASCIMENTO</text:p>
      <text:p text:style-name="P94">Autuado em 01/09/2025</text:p>
      <text:p text:style-name="P94"/>
      <text:p text:style-name="P94"/>
      <text:p text:style-name="P103">200 <text:span text:style-name="Fonte_20_parág._20_padrão"><text:span text:style-name="T226">(PJE Nº </text:span></text:span><text:span text:style-name="Fonte_20_parág._20_padrão"><text:span text:style-name="T232">55</text:span></text:span><text:span text:style-name="Fonte_20_parág._20_padrão"><text:span text:style-name="T226">) </text:span></text:span></text:p>
      <text:p text:style-name="P93">Relator: TEREZE NEUMANN DUARTE CHAVES</text:p>
      <text:p text:style-name="P124"><text:soft-page-break/>2ª Câmara de Direito Público/5º Gabinete da 2ª Câmara de Direito Público</text:p>
      <text:h text:style-name="P156" text:outline-level="6"><text:bookmark text:name="j_id450:relacaojulgamentoList:133:j_id487"/>3001004-57.2023.8.06.0071 - Obrigação de Fazer / Não Fazer</text:h>
      <text:p text:style-name="P94">CLASSE - APELAÇÃO CÍVEL<text:line-break/>ROG<text:span text:style-name="T272">É</text:span>RIO SANTOS DE CASTRO X UNIVERSIDADE REGIONAL DO CARIRI URCA</text:p>
      <text:p text:style-name="P94">Autuado em 15/04/2025</text:p>
      <text:p text:style-name="P94"/>
      <text:p text:style-name="P94"/>
      <text:p text:style-name="P103">201 <text:span text:style-name="Fonte_20_parág._20_padrão"><text:span text:style-name="T226">(PJE Nº </text:span></text:span><text:span text:style-name="Fonte_20_parág._20_padrão"><text:span text:style-name="T232">56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34:j_id487"/>3006339-73.2023.8.06.0001 - ICMS/ Imposto sobre Circulação de Mercadorias</text:h>
      <text:p text:style-name="P94">CLASSE - APELAÇÃO CÍVEL<text:line-break/>COMPANHIA BRASILEIRA DE DISTRIBUI<text:span text:style-name="T272">ÇÃ</text:span>O X COORDENADOR DA COORDENADORIA DE MONITORAMENTO E FISCALIZAÇÃO DA SECRETARIA EXECUTIVA DA RECEITA DO ESTADO DO CEARÁ e outros</text:p>
      <text:p text:style-name="P94">Autuado em 13/03/2025</text:p>
      <text:p text:style-name="P94"/>
      <text:p text:style-name="P94"/>
      <text:p text:style-name="P103">202 <text:span text:style-name="Fonte_20_parág._20_padrão"><text:span text:style-name="T226">(PJE Nº </text:span></text:span><text:span text:style-name="Fonte_20_parág._20_padrão"><text:span text:style-name="T232">57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35:j_id487"/>3000995-64.2025.8.06.0091 - Classificação e/ou Preterição</text:h>
      <text:p text:style-name="P94">CLASSE - REMESSA NECESSÁRIA CÍVEL<text:line-break/>ALINE BEZERRA DIAS X MUNIC<text:span text:style-name="T272">Í</text:span>PIO DE IGUATU</text:p>
      <text:p text:style-name="P94">Autuado em 05/08/2025</text:p>
      <text:p text:style-name="P94"/>
      <text:p text:style-name="P94"/>
      <text:p text:style-name="P103">203 <text:span text:style-name="Fonte_20_parág._20_padrão"><text:span text:style-name="T226">(PJE Nº </text:span></text:span><text:span text:style-name="Fonte_20_parág._20_padrão"><text:span text:style-name="T232">59</text:span></text:span><text:span text:style-name="Fonte_20_parág._20_padrão"><text:span text:style-name="T226">) </text:span></text:span></text:p>
      <text:p text:style-name="P93">Relator: TEREZE NEUMANN DUARTE CHAVES</text:p>
      <text:p text:style-name="P124">2ª Câmara de Direito Público/5º Gabinete da 2ª Câmara de Direito Público</text:p>
      <text:h text:style-name="P156" text:outline-level="6"><text:bookmark text:name="j_id450:relacaojulgamentoList:136:j_id487"/>0001667-92.2019.8.06.0040 - Regime Previdenciário</text:h>
      <text:p text:style-name="P94">CLASSE - APELAÇÃO CÍVEL<text:line-break/>FRANCISCA DE MORAIS TAVARES X MUNIC<text:span text:style-name="T272">Í</text:span>PIO DE TARRAFAS</text:p>
      <text:p text:style-name="P94">Autuado em 30/07/2025</text:p>
      <text:p text:style-name="P94"/>
      <text:p text:style-name="P30"><text:span text:style-name="T205"/></text:p>
      <text:p text:style-name="P26"><text:span text:style-name="T205"/></text:p>
      <text:p text:style-name="P74"><text:span text:style-name="Fonte_20_parág._20_padrão"><text:span text:style-name="T162"/></text:span></text:p>
      <text:p text:style-name="P75"><text:span text:style-name="Fonte_20_parág._20_padrão"><text:span text:style-name="T162"/></text:span></text:p>
      <text:p text:style-name="P137"/>
      <text:p text:style-name="P9"><text:span text:style-name="T201">M</text:span><text:span text:style-name="T200">ARIA BEATRIZ CAVALCANTE DE SOUSA</text:span></text:p>
      <text:p text:style-name="P64"><text:s/>Coordenadora da 2ª Câmara de Direito Público</text:p>
      <text:p text:style-name="P19"/>
      <text:p text:style-name="P39"/>
      <text:p text:style-name="P39"/>
      <text:p text:style-name="P40"/>
      <text:p text:style-name="P40"/>
      <text:p text:style-name="P46"/>
      <text:p text:style-name="P46"/>
      <text:p text:style-name="P46"/>
      <text:p text:style-name="P41"/>
      <text:p text:style-name="P45"/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61</meta:editing-cycles>
    <meta:creation-date>2024-06-17T13:26:00</meta:creation-date>
    <dc:date>2025-12-09T11:59:15.234000000</dc:date>
    <meta:editing-duration>P3DT5H52M22S</meta:editing-duration>
    <meta:generator>LibreOffice/7.6.7.2$Windows_X86_64 LibreOffice_project/dd47e4b30cb7dab30588d6c79c651f218165e3c5</meta:generator>
    <meta:print-date>2025-12-09T12:11:32.642000000</meta:print-date>
    <meta:printed-by>Arquivos PDF</meta:printed-by>
    <meta:document-statistic meta:table-count="0" meta:image-count="0" meta:object-count="1" meta:page-count="39" meta:paragraph-count="1337" meta:word-count="9777" meta:character-count="63772" meta:non-whitespace-character-count="55078"/>
    <meta:user-defined meta:name="AppVersion">16.0000</meta:user-defined>
    <meta:template xlink:type="simple" xlink:actuate="onRequest" xlink:title="Normal" xlink:href=""/>
  </office:meta>
</office:document-meta>
</file>