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4674c1a" style:font-size-asian="10.5pt" style:font-size-complex="10.5p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rsid="0552bf8e" officeooo:paragraph-rsid="055a6b53" style:font-size-asian="10.5pt" style:font-size-complex="10.5pt"/>
    </style:style>
    <style:style style:name="P6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7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15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10a838" officeooo:paragraph-rsid="05397df9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32423f" fo:background-color="#ffff00" style:font-size-asian="10.5pt" style:language-asian="pt" style:country-asian="BR" style:font-weight-asian="bold" style:font-size-complex="10.5pt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6db0ab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6db0ab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363343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3c352e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6db0ab" fo:background-color="#ffff00" style:font-size-asian="10.5pt" style:font-weight-asian="bold" style:font-size-complex="10.5pt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6db0ab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3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3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3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40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4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c352e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c4103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51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5546ae" officeooo:paragraph-rsid="055a6b53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00" style:font-size-asian="10.5pt" style:font-size-complex="10.5pt"/>
    </style:style>
    <style:style style:name="P54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55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6db0ab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3a9ffc"/>
    </style:style>
    <style:style style:name="P5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3c352e"/>
    </style:style>
    <style:style style:name="P6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5a6b53"/>
    </style:style>
    <style:style style:name="P6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a9ffc" fo:background-color="#ffffff" style:font-size-asian="10.5pt" style:font-size-complex="10.5pt"/>
    </style:style>
    <style:style style:name="P6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c352e" fo:background-color="#ffffff" style:font-size-asian="10.5pt" style:font-size-complex="10.5pt"/>
    </style:style>
    <style:style style:name="P6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c4103" fo:background-color="#ffffff" style:font-size-asian="10.5pt" style:font-size-complex="10.5pt"/>
    </style:style>
    <style:style style:name="P6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fo:background-color="#ffffff" style:font-size-asian="10.5pt" style:font-size-complex="10.5pt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a9ffc" style:font-name-asian="Arial1" style:font-size-asian="10.5pt" style:language-asian="pt" style:country-asian="BR" style:font-name-complex="Times New Roman1" style:font-size-complex="10.5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c352e" style:font-name-asian="Arial1" style:font-size-asian="10.5pt" style:language-asian="pt" style:country-asian="BR" style:font-name-complex="Times New Roman1" style:font-size-complex="10.5pt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696f" officeooo:paragraph-rsid="053c352e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c352e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c352e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c410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c410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61c47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6113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34cc" officeooo:paragraph-rsid="053c410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546ae" officeooo:paragraph-rsid="055a6b5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72f21" officeooo:paragraph-rsid="055a6b5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72f21" officeooo:paragraph-rsid="055a6b5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41dd0" officeooo:paragraph-rsid="053c4103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c4103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c4103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27aa6" officeooo:paragraph-rsid="055a6b53" style:letter-kerning="true" style:font-name-asian="Arial1" style:font-size-asian="10.5pt" style:language-asian="pt" style:country-asian="BR" style:font-name-complex="Times New Roman1" style:font-size-complex="10.5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8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c4103" style:font-size-asian="10.5pt" style:font-size-complex="10.5pt"/>
    </style:style>
    <style:style style:name="P9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9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4674c1a" style:font-size-asian="10.5pt" style:font-size-complex="10.5pt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93" style:family="paragraph" style:parent-style-name="Standard">
      <style:paragraph-properties fo:margin-left="0cm" fo:margin-right="0cm" fo:margin-top="0cm" fo:margin-bottom="0.081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9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96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5661c47" fo:background-color="transparent" style:font-size-asian="10.5pt" style:font-size-complex="10.5pt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f34cc" officeooo:paragraph-rsid="053c410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5546ae" officeooo:paragraph-rsid="055a6b5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572f21" officeooo:paragraph-rsid="055a6b5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5546ae" officeooo:paragraph-rsid="055a6b53" style:letter-kerning="true" fo:background-color="#ffffff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/>
    </style:style>
    <style:style style:name="P10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c4103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0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661c47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1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style-asian="normal" style:font-weight-asian="bold" style:font-size-complex="10.5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tyle-asian="normal" style:font-size-complex="10.5pt" style:font-style-complex="normal"/>
    </style:style>
    <style:style style:name="P11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11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bold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a9ffc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1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c352e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1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#ffffff" style:font-name-asian="Arial1" style:font-size-asian="10.5pt" style:language-asian="pt" style:country-asian="BR" style:font-size-complex="10.5pt"/>
    </style:style>
    <style:style style:name="P11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2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12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c352e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2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c4103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2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24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25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26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letter-kerning="true" style:text-blinking="false" fo:background-color="transparent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2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c4103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2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2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style-asian="normal" style:font-name-complex="Arial1" style:font-size-complex="10.5pt" style:font-style-complex="normal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" fo:font-size="10.5pt" fo:letter-spacing="normal" fo:font-style="normal" fo:font-weight="normal" officeooo:rsid="02ca63ba" officeooo:paragraph-rsid="053c410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3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" fo:font-size="10.5pt" fo:letter-spacing="normal" fo:font-style="normal" fo:font-weight="normal" officeooo:rsid="02ca63ba" officeooo:paragraph-rsid="053c4103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132" style:family="paragraph" style:parent-style-name="Standard">
      <style:paragraph-properties fo:text-align="justify" style:justify-single-word="false"/>
      <style:text-properties officeooo:paragraph-rsid="053a9ffc"/>
    </style:style>
    <style:style style:name="P133" style:family="paragraph" style:parent-style-name="Standard">
      <style:paragraph-properties fo:text-align="justify" style:justify-single-word="false"/>
      <style:text-properties officeooo:paragraph-rsid="05416517"/>
    </style:style>
    <style:style style:name="P134" style:family="paragraph" style:parent-style-name="Standard">
      <style:paragraph-properties fo:text-align="justify" style:justify-single-word="false"/>
      <style:text-properties officeooo:paragraph-rsid="053c352e"/>
    </style:style>
    <style:style style:name="P135" style:family="paragraph" style:parent-style-name="Standard">
      <style:paragraph-properties fo:text-align="justify" style:justify-single-word="false"/>
      <style:text-properties officeooo:paragraph-rsid="0542d415"/>
    </style:style>
    <style:style style:name="P136" style:family="paragraph" style:parent-style-name="Standard">
      <style:paragraph-properties fo:text-align="justify" style:justify-single-word="false"/>
      <style:text-properties officeooo:paragraph-rsid="05478bd6"/>
    </style:style>
    <style:style style:name="P13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</style:style>
    <style:style style:name="P13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66113a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661c47"/>
    </style:style>
    <style:style style:name="P14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a6b53"/>
    </style:style>
    <style:style style:name="P1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4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4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4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a6b53"/>
    </style:style>
    <style:style style:name="P14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4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5a6b53"/>
    </style:style>
    <style:style style:name="P14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4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50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15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3a9ffc" style:font-name-asian="Arial1" style:font-size-asian="10.5pt" style:language-asian="pt" style:country-asian="BR" style:font-weight-asian="bold" style:font-size-complex="10.5pt" style:font-weight-complex="bold"/>
    </style:style>
    <style:style style:name="P15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3c4103"/>
    </style:style>
    <style:style style:name="P15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3c4103"/>
    </style:style>
    <style:style style:name="P15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c4103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c410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5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T1" style:family="text">
      <style:text-properties officeooo:rsid="051d84a3"/>
    </style:style>
    <style:style style:name="T2" style:family="text">
      <style:text-properties officeooo:rsid="052eba75"/>
    </style:style>
    <style:style style:name="T3" style:family="text">
      <style:text-properties officeooo:rsid="04c0370d"/>
    </style:style>
    <style:style style:name="T4" style:family="text">
      <style:text-properties officeooo:rsid="0514f357"/>
    </style:style>
    <style:style style:name="T5" style:family="text">
      <style:text-properties fo:color="#000000" loext:opacity="100%" style:font-name-asian="Arial1"/>
    </style:style>
    <style:style style:name="T6" style:family="text">
      <style:text-properties fo:color="#000000" loext:opacity="100%" officeooo:rsid="04560eef" style:font-name-asian="Arial1"/>
    </style:style>
    <style:style style:name="T7" style:family="text">
      <style:text-properties fo:color="#000000" loext:opacity="100%" officeooo:rsid="0451d4cf" style:font-name-asian="Arial1"/>
    </style:style>
    <style:style style:name="T8" style:family="text">
      <style:text-properties fo:color="#000000" loext:opacity="100%" officeooo:rsid="0342cb4a" style:font-name-asian="Arial1"/>
    </style:style>
    <style:style style:name="T9" style:family="text">
      <style:text-properties fo:color="#000000" loext:opacity="100%" officeooo:rsid="01aae15f" style:font-name-asian="Arial1"/>
    </style:style>
    <style:style style:name="T10" style:family="text">
      <style:text-properties fo:color="#000000" loext:opacity="100%" officeooo:rsid="04dd12a5" style:font-name-asian="Arial1"/>
    </style:style>
    <style:style style:name="T11" style:family="text">
      <style:text-properties fo:color="#000000" loext:opacity="100%" officeooo:rsid="052eba75" style:font-name-asian="Arial1"/>
    </style:style>
    <style:style style:name="T12" style:family="text">
      <style:text-properties fo:color="#000000" loext:opacity="100%" officeooo:rsid="05099321" style:font-name-asian="Arial1"/>
    </style:style>
    <style:style style:name="T13" style:family="text">
      <style:text-properties fo:color="#000000" loext:opacity="100%" officeooo:rsid="04e63af1" style:font-name-asian="Arial1"/>
    </style:style>
    <style:style style:name="T14" style:family="text">
      <style:text-properties fo:color="#000000" loext:opacity="100%" officeooo:rsid="04c0370d" style:font-name-asian="Arial1"/>
    </style:style>
    <style:style style:name="T15" style:family="text">
      <style:text-properties fo:color="#000000" loext:opacity="100%" officeooo:rsid="056ae00a" style:font-name-asian="Arial1"/>
    </style:style>
    <style:style style:name="T16" style:family="text">
      <style:text-properties fo:color="#000000" loext:opacity="100%" fo:font-weight="bold" style:font-name-asian="Arial1" style:font-weight-asian="bold" style:font-weight-complex="bold"/>
    </style:style>
    <style:style style:name="T17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60299d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05fa3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a99ac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2bf8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243e5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23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2d415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24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354f0f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25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0eeb9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26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3930cd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27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0b4a7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2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232ab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29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321b10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3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2ff6df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31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350d56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32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2bf8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7e5f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8c89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cc76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dfc2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39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d49c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40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2a9a37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41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2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d49c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3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2a9a37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4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45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d49ca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46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2a9a37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47" style:family="text">
      <style:text-properties fo:color="#000000" loext:opacity="100%" style:text-line-through-style="none" style:text-line-through-type="none" style:font-name="Arial" fo:font-size="10.5pt" fo:language="pt" fo:country="BR" fo:font-weight="bold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48" style:family="text">
      <style:text-properties fo:color="#000000" loext:opacity="100%" style:text-line-through-style="none" style:text-line-through-type="none" style:font-name="Arial" fo:font-size="10.5pt" fo:language="pt" fo:country="BR" fo:font-weight="bold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9" style:family="text">
      <style:text-properties fo:color="#000000" loext:opacity="100%" style:text-line-through-style="none" style:text-line-through-type="none" style:font-name="Arial" fo:font-size="10.5pt" fo:language="pt" fo:country="BR" fo:font-weight="bold" officeooo:rsid="0566201e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50" style:family="text">
      <style:text-properties fo:color="#000000" loext:opacity="100%" style:text-line-through-style="none" style:text-line-through-type="none" style:font-name="Arial" fo:font-size="10.5pt" fo:language="pt" fo:country="BR" officeooo:rsid="0540ec24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1" style:family="text">
      <style:text-properties fo:color="#000000" loext:opacity="100%" style:text-line-through-style="none" style:text-line-through-type="none" style:font-name="Arial" fo:font-size="10.5pt" fo:language="pt" fo:country="BR" officeooo:rsid="0542d415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2" style:family="text">
      <style:text-properties fo:color="#000000" loext:opacity="100%" style:text-line-through-style="none" style:text-line-through-type="none" style:font-name="Arial" fo:font-size="10.5pt" fo:language="pt" fo:country="BR" officeooo:rsid="051a2ec2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3" style:family="text">
      <style:text-properties fo:color="#000000" loext:opacity="100%" style:text-line-through-style="none" style:text-line-through-type="none" style:font-name="Arial" fo:font-size="10.5pt" fo:language="pt" fo:country="BR" officeooo:rsid="055bc68b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4" style:family="text">
      <style:text-properties fo:color="#000000" loext:opacity="100%" style:text-line-through-style="none" style:text-line-through-type="none" style:font-name="Arial" fo:font-size="10.5pt" fo:language="pt" fo:country="BR" officeooo:rsid="0514358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5" style:family="text">
      <style:text-properties fo:color="#000000" loext:opacity="100%" style:text-line-through-style="none" style:text-line-through-type="none" style:font-name="Arial" fo:font-size="10.5pt" fo:language="pt" fo:country="BR" officeooo:rsid="05363770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6" style:family="text">
      <style:text-properties fo:color="#000000" loext:opacity="100%" style:text-line-through-style="none" style:text-line-through-type="none" style:font-name="Arial" fo:font-size="10.5pt" fo:language="pt" fo:country="BR" officeooo:rsid="0551705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7" style:family="text">
      <style:text-properties fo:color="#000000" loext:opacity="100%" style:text-line-through-style="none" style:text-line-through-type="none" style:font-name="Arial" fo:font-size="10.5pt" fo:language="pt" fo:country="BR" officeooo:rsid="052e1aa2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8" style:family="text">
      <style:text-properties fo:color="#000000" loext:opacity="100%" style:text-line-through-style="none" style:text-line-through-type="none" style:font-name="Arial" fo:font-size="10.5pt" fo:language="pt" fo:country="BR" officeooo:rsid="0549d06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9" style:family="text">
      <style:text-properties fo:color="#000000" loext:opacity="100%" style:text-line-through-style="none" style:text-line-through-type="none" style:font-name="Arial" fo:font-size="10.5pt" fo:language="pt" fo:country="BR" officeooo:rsid="05410bd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0" style:family="text">
      <style:text-properties fo:color="#000000" loext:opacity="100%" style:text-line-through-style="none" style:text-line-through-type="none" style:font-name="Arial" fo:font-size="10.5pt" fo:language="pt" fo:country="BR" officeooo:rsid="05340ee5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1" style:family="text">
      <style:text-properties fo:color="#000000" loext:opacity="100%" style:text-line-through-style="none" style:text-line-through-type="none" style:font-name="Arial" fo:font-size="10.5pt" fo:language="pt" fo:country="BR" officeooo:rsid="05390797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2" style:family="text">
      <style:text-properties fo:color="#000000" loext:opacity="100%" style:text-line-through-style="none" style:text-line-through-type="none" style:font-name="Arial" fo:font-size="10.5pt" fo:language="pt" fo:country="BR" officeooo:rsid="0534d8b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3" style:family="text">
      <style:text-properties fo:color="#000000" loext:opacity="100%" style:text-line-through-style="none" style:text-line-through-type="none" style:font-name="Arial" fo:font-size="10.5pt" fo:language="pt" fo:country="BR" officeooo:rsid="05a9be14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4" style:family="text">
      <style:text-properties fo:color="#000000" loext:opacity="100%" style:text-line-through-style="none" style:text-line-through-type="none" style:font-name="Arial" fo:font-size="10.5pt" fo:language="pt" fo:country="BR" officeooo:rsid="0539de0b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5" style:family="text">
      <style:text-properties fo:color="#000000" loext:opacity="100%" style:text-line-through-style="none" style:text-line-through-type="none" style:font-name="Arial" fo:font-size="10.5pt" fo:language="pt" fo:country="BR" officeooo:rsid="05db7e1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6" style:family="text">
      <style:text-properties fo:color="#000000" loext:opacity="100%" style:text-line-through-style="none" style:text-line-through-type="none" style:font-name="Arial" fo:font-size="10.5pt" fo:language="pt" fo:country="BR" officeooo:rsid="0090f677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7" style:family="text">
      <style:text-properties fo:color="#000000" loext:opacity="100%" style:text-line-through-style="none" style:text-line-through-type="none" style:font-name="Arial" fo:font-size="10.5pt" fo:language="pt" fo:country="BR" officeooo:rsid="03840a2b" style:text-underline-mode="continuous" style:text-overline-mode="continuous" style:text-line-through-mode="continuous" style:text-blinking="false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68" style:family="text">
      <style:text-properties fo:color="#000000" loext:opacity="100%" style:text-line-through-style="none" style:text-line-through-type="none" style:font-name="Arial" fo:font-size="10.5pt" fo:language="pt" fo:country="BR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69" style:family="text">
      <style:text-properties fo:color="#000000" loext:opacity="100%" style:text-line-through-style="none" style:text-line-through-type="none" style:font-name="Arial" fo:font-size="10.5pt" fo:language="pt" fo:country="none" officeooo:rsid="02718a22" style:letter-kerning="true" style:text-blinking="false" style:font-name-asian="Arial1" style:font-size-asian="10.5pt" style:font-size-complex="10.5pt" loext:padding="0cm" loext:border="none"/>
    </style:style>
    <style:style style:name="T70" style:family="text">
      <style:text-properties fo:color="#000000" loext:opacity="100%"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71" style:family="text">
      <style:text-properties fo:color="#000000" loext:opacity="100%"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weight-asian="normal" style:font-style-complex="normal" style:font-weight-complex="normal" loext:padding="0cm" loext:border="none"/>
    </style:style>
    <style:style style:name="T72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a9a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4d9d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f0c9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8afe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d49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a5c5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c412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ca95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a470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d2f8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4d9d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341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5835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245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eb78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637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a40e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e1aa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9d06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10b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40e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d41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e53d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42f4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162c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4b99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7e9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d41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8c89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e63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8c89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7aa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bf8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de637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befb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cc76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dfc2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6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60299d" style:letter-kerning="true" fo:background-color="#ffffff" loext:char-shading-value="0" style:font-name-asian="Arial1" style:font-size-asian="10.5pt" style:language-asian="pt" style:country-asian="BR" style:font-name-complex="Arial1" style:font-size-complex="10.5pt"/>
    </style:style>
    <style:style style:name="T16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541dd0" style:letter-kerning="true" fo:background-color="#ffffff" loext:char-shading-value="0" style:font-name-asian="Arial1" style:font-size-asian="10.5pt" style:language-asian="pt" style:country-asian="BR" style:font-name-complex="Arial1" style:font-size-complex="10.5pt"/>
    </style:style>
    <style:style style:name="T169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170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60299d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71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f34cc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7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dfc29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8c89f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177" style:family="text">
      <style:text-properties fo:font-variant="normal" fo:text-transform="none" style:text-line-through-style="none" style:text-line-through-type="none" fo:letter-spacing="normal" fo:language="pt" fo:country="BR" fo:font-style="normal" officeooo:rsid="055dfc29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178" style:family="text">
      <style:text-properties fo:font-variant="normal" fo:text-transform="none" fo:letter-spacing="normal" fo:font-style="normal" officeooo:rsid="0560299d" style:letter-kerning="true"/>
    </style:style>
    <style:style style:name="T179" style:family="text">
      <style:text-properties fo:font-variant="normal" fo:text-transform="none" fo:letter-spacing="normal" fo:font-style="normal" officeooo:rsid="054f34cc" style:letter-kerning="true"/>
    </style:style>
    <style:style style:name="T180" style:family="text">
      <style:text-properties officeooo:rsid="05376f54"/>
    </style:style>
    <style:style style:name="T181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82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83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184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185" style:family="text">
      <style:text-properties style:font-name-asian="Arial1"/>
    </style:style>
    <style:style style:name="T186" style:family="text">
      <style:text-properties style:font-name-asian="Arial1" style:language-asian="pt" style:country-asian="BR" style:language-complex="ar" style:country-complex="SA"/>
    </style:style>
    <style:style style:name="T187" style:family="text">
      <style:text-properties officeooo:rsid="02ca63ba" style:font-name-asian="Arial1" style:language-asian="pt" style:country-asian="BR" style:language-complex="ar" style:country-complex="SA"/>
    </style:style>
    <style:style style:name="T188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189" style:family="text">
      <style:text-properties style:text-underline-style="solid" style:text-underline-width="auto" style:text-underline-color="font-color" fo:font-weight="bold" officeooo:rsid="052ac447" style:font-name-asian="Arial1" style:font-weight-asian="bold"/>
    </style:style>
    <style:style style:name="T190" style:family="text">
      <style:text-properties style:text-underline-style="solid" style:text-underline-width="auto" style:text-underline-color="font-color" fo:font-weight="bold" officeooo:rsid="052eba75" style:font-name-asian="Arial1" style:font-weight-asian="bold"/>
    </style:style>
    <style:style style:name="T191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192" style:family="text">
      <style:text-properties style:text-underline-style="solid" style:text-underline-width="auto" style:text-underline-color="font-color" fo:font-weight="bold" officeooo:rsid="0515d90c" style:font-name-asian="Arial1" style:font-weight-asian="bold"/>
    </style:style>
    <style:style style:name="T193" style:family="text">
      <style:text-properties style:text-underline-style="solid" style:text-underline-width="auto" style:text-underline-color="font-color" fo:font-weight="bold" officeooo:rsid="051d84a3" style:font-name-asian="Arial1" style:font-weight-asian="bold"/>
    </style:style>
    <style:style style:name="T194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195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196" style:family="text">
      <style:text-properties style:text-underline-style="solid" style:text-underline-width="auto" style:text-underline-color="font-color" fo:font-weight="bold" officeooo:rsid="0514f357" style:font-name-asian="Arial1" style:language-asian="pt" style:country-asian="BR" style:font-weight-asian="bold" style:font-weight-complex="bold"/>
    </style:style>
    <style:style style:name="T197" style:family="text">
      <style:text-properties style:text-underline-style="solid" style:text-underline-width="auto" style:text-underline-color="font-color" fo:font-weight="bold" officeooo:rsid="052eba75" style:font-name-asian="Arial1" style:language-asian="pt" style:country-asian="BR" style:font-weight-asian="bold" style:font-weight-complex="bold"/>
    </style:style>
    <style:style style:name="T198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199" style:family="text">
      <style:text-properties style:text-underline-style="solid" style:text-underline-width="auto" style:text-underline-color="font-color" fo:font-weight="bold" officeooo:rsid="04ca535e" style:font-name-asian="Arial1" style:language-asian="pt" style:country-asian="BR" style:font-weight-asian="bold" style:font-weight-complex="bold"/>
    </style:style>
    <style:style style:name="T200" style:family="text">
      <style:text-properties style:text-underline-style="solid" style:text-underline-width="auto" style:text-underline-color="font-color" fo:font-weight="bold" officeooo:rsid="052eba75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201" style:family="text">
      <style:text-properties style:text-underline-mode="continuous" style:text-overline-mode="continuous" style:text-line-through-mode="continuous" fo:background-color="#ffff00" loext:char-shading-value="0" style:font-name-complex="Arial1"/>
    </style:style>
    <style:style style:name="T202" style:family="text">
      <style:text-properties officeooo:rsid="055243e5" style:text-underline-mode="continuous" style:text-overline-mode="continuous" style:text-line-through-mode="continuous" fo:background-color="#ffff00" loext:char-shading-value="0" style:font-name-complex="Arial1"/>
    </style:style>
    <style:style style:name="T203" style:family="text">
      <style:text-properties fo:background-color="#ffffff" loext:char-shading-value="0"/>
    </style:style>
    <style:style style:name="T204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05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06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07" style:family="text">
      <style:text-properties fo:font-weight="bold" style:font-weight-asian="bold" style:font-weight-complex="bold"/>
    </style:style>
    <style:style style:name="T208" style:family="text">
      <style:text-properties fo:font-weight="bold" officeooo:rsid="03aa0ba4" style:font-weight-asian="bold" style:font-weight-complex="bold"/>
    </style:style>
    <style:style style:name="T209" style:family="text">
      <style:text-properties officeooo:rsid="0560299d"/>
    </style:style>
    <style:style style:name="T210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1" style:family="text">
      <style:text-properties style:text-line-through-style="none" style:text-line-through-type="none" fo:language="pt" fo:country="BR" style:text-underline-style="none" officeooo:rsid="0558c89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2" style:family="text">
      <style:text-properties style:text-line-through-style="none" style:text-line-through-type="none" fo:language="pt" fo:country="BR" style:text-underline-style="none" officeooo:rsid="054de637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3" style:family="text">
      <style:text-properties style:text-line-through-style="none" style:text-line-through-type="none" fo:language="pt" fo:country="BR" style:text-underline-style="none" officeooo:rsid="055dfc29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4" style:family="text">
      <style:text-properties style:text-line-through-style="none" style:text-line-through-type="none" fo:language="pt" fo:country="BR" style:text-underline-style="none" officeooo:rsid="055546ae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5" style:family="text">
      <style:text-properties style:text-line-through-style="none" style:text-line-through-type="none" fo:language="pt" fo:country="BR" style:text-underline-style="none" officeooo:rsid="055e8140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6" style:family="text">
      <style:text-properties style:text-line-through-style="none" style:text-line-through-type="none" fo:language="pt" fo:country="BR" style:text-underline-style="none" officeooo:rsid="054de637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7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8" style:family="text">
      <style:text-properties style:text-line-through-style="none" style:text-line-through-type="none" fo:language="pt" fo:country="BR" style:text-underline-style="none" officeooo:rsid="0558c89f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9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0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1" style:family="text">
      <style:text-properties style:text-line-through-style="none" style:text-line-through-type="none" fo:language="pt" fo:country="BR" style:text-underline-style="none" officeooo:rsid="055befbc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2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weight-asian="normal" style:font-style-complex="normal" style:font-weight-complex="normal" loext:padding="0cm" loext:border="none"/>
    </style:style>
    <style:style style:name="T223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4" style:family="text">
      <style:text-properties style:text-line-through-style="none" style:text-line-through-type="none" fo:language="pt" fo:country="BR" officeooo:rsid="0558c89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5" style:family="text">
      <style:text-properties style:text-line-through-style="none" style:text-line-through-type="none" fo:language="pt" fo:country="BR" officeooo:rsid="055dfc29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6" style:family="text">
      <style:text-properties style:text-line-through-style="none" style:text-line-through-type="none" fo:language="pt" fo:country="BR" officeooo:rsid="055e8140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7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text-blinking="false" style:font-weight-asian="normal" style:font-name-complex="Times New Roman1" style:language-complex="ar" style:country-complex="SA" style:font-weight-complex="normal"/>
    </style:style>
    <style:style style:name="T228" style:family="text">
      <style:text-properties style:text-line-through-style="none" style:text-line-through-type="none" fo:language="pt" fo:country="BR" officeooo:rsid="055dfc29" style:text-underline-mode="continuous" style:text-overline-mode="continuous" style:text-line-through-mode="continuous" style:text-blinking="false" style:font-weight-asian="normal" style:font-name-complex="Times New Roman1" style:language-complex="ar" style:country-complex="SA" style:font-weight-complex="normal"/>
    </style:style>
    <style:style style:name="T229" style:family="text">
      <style:text-properties officeooo:rsid="054db0ea"/>
    </style:style>
    <style:style style:name="T230" style:family="text">
      <style:text-properties officeooo:rsid="054c2407"/>
    </style:style>
    <style:style style:name="T231" style:family="text">
      <style:text-properties officeooo:rsid="054d432d"/>
    </style:style>
    <style:style style:name="T232" style:family="text">
      <style:text-properties officeooo:rsid="052ee632"/>
    </style:style>
    <style:style style:name="T233" style:family="text">
      <style:text-properties officeooo:rsid="04e7cdf5"/>
    </style:style>
    <style:style style:name="T234" style:family="text">
      <style:text-properties officeooo:rsid="04ca535e"/>
    </style:style>
    <style:style style:name="T235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236" style:family="text">
      <style:text-properties style:language-asian="pt" style:country-asian="BR" style:language-complex="ar" style:country-complex="SA"/>
    </style:style>
    <style:style style:name="T237" style:family="text">
      <style:text-properties officeooo:rsid="054ad27a"/>
    </style:style>
    <style:style style:name="T238" style:family="text">
      <style:text-properties officeooo:rsid="05527aa6"/>
    </style:style>
    <style:style style:name="T239" style:family="text">
      <style:text-properties officeooo:rsid="054bbcc2"/>
    </style:style>
    <style:style style:name="T240" style:family="text">
      <style:text-properties officeooo:rsid="055a6b53"/>
    </style:style>
    <style:style style:name="T241" style:family="text">
      <style:text-properties officeooo:rsid="054c974c"/>
    </style:style>
    <style:style style:name="T242" style:family="text">
      <style:text-properties officeooo:rsid="055546ae"/>
    </style:style>
    <style:style style:name="T243" style:family="text">
      <style:text-properties style:font-weight-asian="normal" style:font-weight-complex="normal"/>
    </style:style>
    <style:style style:name="T244" style:family="text">
      <style:text-properties officeooo:rsid="054d928d"/>
    </style:style>
    <style:style style:name="T245" style:family="text">
      <style:text-properties officeooo:rsid="054f7fd5"/>
    </style:style>
    <style:style style:name="T246" style:family="text">
      <style:text-properties officeooo:rsid="05572f21"/>
    </style:style>
    <style:style style:name="T247" style:family="text">
      <style:text-properties officeooo:rsid="054f8056"/>
    </style:style>
    <style:style style:name="T248" style:family="text">
      <style:text-properties officeooo:rsid="0564e19e"/>
    </style:style>
    <style:style style:name="T249" style:family="text">
      <style:text-properties officeooo:rsid="056c7241"/>
    </style:style>
    <style:style style:name="T250" style:family="text">
      <style:text-properties officeooo:rsid="05712afb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48cm" draw:visible-area-height="5.148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7">ESTADO DO CEARÁ</text:p>
      <text:p text:style-name="P7">PODER JUDICIÁRIO</text:p>
      <text:p text:style-name="P7">TRIBUNAL DE JUSTIÇA</text:p>
      <text:p text:style-name="P8">2ª CÂMARA DE DIREITO PÚBLICO</text:p>
      <text:p text:style-name="P15">ROTEIRO DE PAUTA Nº <text:span text:style-name="T1">4</text:span><text:span text:style-name="T2">3</text:span>/202<text:span text:style-name="T3">5</text:span></text:p>
      <text:p text:style-name="P15">SESSÃO ORDINÁRIA DO DIA <text:span text:style-name="T2">03</text:span>/<text:span text:style-name="T4">1</text:span><text:span text:style-name="T2">2</text:span>/202<text:span text:style-name="T3">5</text:span></text:p>
      <text:p text:style-name="P55"><text:span text:style-name="T5">De ordem d</text:span><text:span text:style-name="T6">a</text:span><text:span text:style-name="T5"> Excelentíssim</text:span><text:span text:style-name="T6">a</text:span><text:span text:style-name="T5"> Senhor</text:span><text:span text:style-name="T6">a</text:span><text:span text:style-name="T5"> Desembargador</text:span><text:span text:style-name="T7">a</text:span><text:span text:style-name="T5"> </text:span><text:span text:style-name="T15">Tereze Neumann Duarte Chaves</text:span><text:span text:style-name="T8">,</text:span><text:span text:style-name="T5"> Presidente </text:span><text:span text:style-name="T15">( em exercício) </text:span><text:span text:style-name="T5">da Segunda Câmara de Direito Público do Tribunal de Justiça do Estado do Ceará, torna pública a relação de assuntos e processos que serão apreciados em sessão de julgamento a ser realizada no </text:span><text:span text:style-name="T9">d</text:span><text:span text:style-name="T10">ia </text:span><text:span text:style-name="T11">três</text:span><text:span text:style-name="T12"> </text:span><text:span text:style-name="T5">(</text:span><text:span text:style-name="T11">03</text:span><text:span text:style-name="T5">) de </text:span><text:span text:style-name="T11">dezembro</text:span><text:span text:style-name="T13"> </text:span><text:span text:style-name="T5">de 202</text:span><text:span text:style-name="T14">5</text:span><text:span text:style-name="T16"> </text:span><text:span text:style-name="T5">(quarta-feira), a partir das 14:00 horas. Os eventuais processos adiados da sessão anterior a esta ficam automaticamente incluídos nesta pauta, independentemente de nova publicação.</text:span></text:p>
      <text:p text:style-name="P41"/>
      <text:p text:style-name="P9">PROCURADOR: <text:span text:style-name="T248">DRA. SHEYLA <text:s/>CAVALCANTE PITOMBEIRA</text:span></text:p>
      <text:p text:style-name="P9">DEFENSOR<text:span text:style-name="T180">A</text:span>: <text:span text:style-name="T248">DR. BENEVIDES FILHO</text:span></text:p>
      <text:p text:style-name="P10">SECRETÁRIA: <text:span text:style-name="T181">M</text:span><text:span text:style-name="T182">ARIA BEATRIZ CAVALCANTE DE SOUSA</text:span></text:p>
      <text:p text:style-name="P9">POLICIAL: </text:p>
      <text:p text:style-name="P2"><text:span text:style-name="T185"><text:line-break/></text:span><text:span text:style-name="T188">1-APRECIAÇÃO E APROVAÇÃO DA ATA Nº </text:span><text:span text:style-name="T189">4</text:span><text:span text:style-name="T190">2</text:span><text:span text:style-name="T188">/202</text:span><text:span text:style-name="T191">5</text:span><text:span text:style-name="T188"> – SESSÃO ORDINÁRIA DE </text:span><text:span text:style-name="T190">26</text:span><text:span text:style-name="T188">/</text:span><text:span text:style-name="T192">1</text:span><text:span text:style-name="T193">1</text:span><text:span text:style-name="T188">/202</text:span><text:span text:style-name="T194">5</text:span></text:p>
      <text:p text:style-name="P16">2-PROCESSOS COM PEDIDO DE VISTA E PROCESSOS COM JULGAMENTO SUSPENSO</text:p>
      <text:p text:style-name="P11">3-PROCESSOS COM PEDIDO DE PREFERÊNCIA E/OU SUSTENTAÇÃO ORAL</text:p>
      <text:p text:style-name="P11">4-PROCESSOS EXTRA-PAUTA</text:p>
      <text:p text:style-name="P12">5-PROCESSOS EM PAUTA</text:p>
      <text:p text:style-name="P13"/>
      <text:p text:style-name="P13"/>
      <text:p text:style-name="P13"/>
      <text:p text:style-name="P17"><text:span text:style-name="T201">PROCESSO COM </text:span><text:span text:style-name="T202">JULGAMENTO SUSPENSO (ART. 942 DO CPC)</text:span></text:p>
      <text:p text:style-name="P13"/>
      <text:p text:style-name="P13"/>
      <text:p text:style-name="P58"><text:span text:style-name="Fonte_20_parág._20_padrão"><text:span text:style-name="T17">1</text:span></text:span><text:span text:style-name="Fonte_20_parág._20_padrão"><text:span text:style-name="T18"> </text:span></text:span><text:span text:style-name="Fonte_20_parág._20_padrão"><text:span text:style-name="T33">(PJE Nº </text:span></text:span><text:span text:style-name="Fonte_20_parág._20_padrão"><text:span text:style-name="T34">141</text:span></text:span><text:span text:style-name="Fonte_20_parág._20_padrão"><text:span text:style-name="T33">) </text:span></text:span></text:p>
      <text:p text:style-name="P58"><text:span text:style-name="Fonte_20_parág._20_padrão"><text:span text:style-name="T19">Relator: MARIA IRANEIDE MOURA SILVA</text:span></text:span></text:p>
      <text:p text:style-name="P61">2ª Câmara de Direito Público/2º Gabinete da 2ª Câmara de Direito Público</text:p>
      <text:h text:style-name="P116" text:outline-level="6"><text:bookmark text:name="j_id450:relacaojulgamentoList:9:j_id487 Copia 1"/>3034932-15.2023.8.06.0001 </text:h>
      <text:p text:style-name="P65"><text:span text:style-name="T203">CLASSE - APELAÇÃO / REMESSA NE</text:span>CESSÁRIA<text:line-break/>HENRIQUE COLIN DE SOAREZ X COORDENADOR DA ADMINISTRAÇÃO TRIBUTÁRIA DA SECRETARIA DA FAZENDA DO ESTADO DO CEARÁ - CATRI e outros</text:p>
      <text:p text:style-name="P65">Autuado em 24/07/2025</text:p>
      <text:p text:style-name="P151"/>
      <text:p text:style-name="P13"/>
      <text:p text:style-name="P37"><text:span text:style-name="T204">PROCESSOS COM PEDIDO</text:span><text:span text:style-name="T205">S</text:span><text:span text:style-name="T204"> DE VIST</text:span><text:span text:style-name="T206">A</text:span></text:p>
      <text:p text:style-name="P44"/>
      <text:p text:style-name="P42"/>
      <text:p text:style-name="P69"><text:span text:style-name="T209">2</text:span> <text:span text:style-name="Fonte_20_parág._20_padrão"><text:span text:style-name="T210">(PJE Nº </text:span></text:span><text:span text:style-name="Fonte_20_parág._20_padrão"><text:span text:style-name="T211">140</text:span></text:span><text:span text:style-name="Fonte_20_parág._20_padrão"><text:span text:style-name="T210">) </text:span></text:span></text:p>
      <text:p text:style-name="P70">Relator: TEREZE NEUMANN DUARTE CHAVES</text:p>
      <text:p text:style-name="P62">2ª Câmara de Direito Público/5º Gabinete da 2ª Câmara de Direito Público</text:p>
      <text:h text:style-name="P121" text:outline-level="6"><text:bookmark text:name="j_id450:relacaojulgamentoList:124:j_id487 Copia 1"/><text:soft-page-break/><text:span text:style-name="T203">0137999-38.2009.8.06.000</text:span>1 </text:h>
      <text:p text:style-name="P71">CLASSE - APELAÇÃO CÍVEL<text:line-break/>ESTADO DO CEAR<text:span text:style-name="T229">Á</text:span> X PRISCILLA DE LIMA GOMES e outros</text:p>
      <text:p text:style-name="P71">Autuado em 18/06/2025</text:p>
      <text:p text:style-name="P43"/>
      <text:p text:style-name="P43"/>
      <text:p text:style-name="P152"><text:span text:style-name="T167">3</text:span><text:span text:style-name="T168"> </text:span><text:span text:style-name="Fonte_20_parág._20_padrão"><text:span text:style-name="T151"><text:s/></text:span></text:span><text:span text:style-name="Fonte_20_parág._20_padrão"><text:span text:style-name="T152">(PJE Nº </text:span></text:span><text:span text:style-name="Fonte_20_parág._20_padrão"><text:span text:style-name="T153">144</text:span></text:span><text:span text:style-name="Fonte_20_parág._20_padrão"><text:span text:style-name="T152">) </text:span></text:span></text:p>
      <text:p text:style-name="P83">Relator: LUIZ EVALDO GON<text:span text:style-name="T230">Ç</text:span>ALVES LEITE</text:p>
      <text:p text:style-name="P89">2ª Câmara de Direito Público/3º Gabinete da 2ª Câmara de Direito Público</text:p>
      <text:h text:style-name="P122" text:outline-level="6"><text:bookmark text:name="j_id450:relacaojulgamentoList:58:j_id487 Copia 1"/><text:bookmark text:name="j_id450:relacaojulgamentoList:58:j_id485"/>3013688-62.2025.8.06.0000 </text:h>
      <text:p text:style-name="P84">CLASSE - AGRAVO DE INSTRUMENTO<text:line-break/>JO<text:span text:style-name="T230">Ã</text:span>O FERREIRA DAMI<text:span text:style-name="T230">Ã</text:span>O X JUNTA COMERCIAL DO ESTADO DO CEAR<text:span text:style-name="T230">Á</text:span> e outros</text:p>
      <text:p text:style-name="P84"><text:span text:style-name="Fonte_20_parág._20_padrão"><text:span text:style-name="T222">Autuado em 12/08/2025</text:span></text:span></text:p>
      <text:p text:style-name="P84"><text:span text:style-name="Fonte_20_parág._20_padrão"><text:span text:style-name="T132"/></text:span></text:p>
      <text:p text:style-name="P84"><text:span text:style-name="Fonte_20_parág._20_padrão"><text:span text:style-name="T132"/></text:span></text:p>
      <text:p text:style-name="P153"><text:span text:style-name="T170">4</text:span><text:span text:style-name="T171"> </text:span><text:span text:style-name="Fonte_20_parág._20_padrão"><text:span text:style-name="T148">(PJE Nº </text:span></text:span><text:span text:style-name="Fonte_20_parág._20_padrão"><text:span text:style-name="T149">143</text:span></text:span><text:span text:style-name="Fonte_20_parág._20_padrão"><text:span text:style-name="T148">) </text:span></text:span></text:p>
      <text:p text:style-name="P106">Relator: LUIZ EVALDO GON<text:span text:style-name="T231">Ç</text:span>ALVES LEITE</text:p>
      <text:p text:style-name="P63">2ª Câmara de Direito Público/3º Gabinete da 2ª Câmara de Direito Público</text:p>
      <text:h text:style-name="P127" text:outline-level="6"><text:bookmark text:name="j_id450:relacaojulgamentoList:39:j_id487 Copia 1 Copia 1"/>3000482-16.2023.8.06.0108 </text:h>
      <text:p text:style-name="P72">CLASSE - APELAÇÃO CÍVEL<text:line-break/>MUNIC<text:span text:style-name="T231">Í</text:span>PIO DE JAGUARUANA X GEOVANIA BIZERRA DE OLIVEIRA</text:p>
      <text:p text:style-name="P130"><text:span text:style-name="Fonte_20_parág._20_padrão"><text:span text:style-name="T70">Autuado em 13/03/2025</text:span></text:span></text:p>
      <text:p text:style-name="P130"><text:span text:style-name="Fonte_20_parág._20_padrão"><text:span text:style-name="T133"/></text:span></text:p>
      <text:p text:style-name="P130"><text:span text:style-name="Fonte_20_parág._20_padrão"><text:span text:style-name="T133"/></text:span></text:p>
      <text:p text:style-name="P154"><text:span text:style-name="T178">5</text:span><text:span text:style-name="T179"> </text:span><text:span text:style-name="Fonte_20_parág._20_padrão"><text:span text:style-name="T174">(PJE Nº </text:span></text:span><text:span text:style-name="Fonte_20_parág._20_padrão"><text:span text:style-name="T175">142</text:span></text:span><text:span text:style-name="Fonte_20_parág._20_padrão"><text:span text:style-name="T174">) </text:span></text:span></text:p>
      <text:p text:style-name="P73">Relator: LUIZ EVALDO GON<text:span text:style-name="T231">Ç</text:span>ALVES LEITE</text:p>
      <text:p text:style-name="P89"><text:span text:style-name="T203">2ª Câmara de Direito Público/3º Gabinete da 2ª Câmara d</text:span>e Direito Público</text:p>
      <text:h text:style-name="P122" text:outline-level="6"><text:bookmark text:name="j_id450:relacaojulgamentoList:41:j_id487 Copia 1 Copia 1"/>3000217-14.2023.8.06.0108</text:h>
      <text:p text:style-name="P72">CLASSE - APELAÇÃO CÍVEL<text:line-break/>MUNIC<text:span text:style-name="T231">Í</text:span>PIO DE JAGUARUANA X MARIA ALZINETE DA SILVA LOPES</text:p>
      <text:p text:style-name="P72">Autuado em 12/03/2025</text:p>
      <text:p text:style-name="P72"/>
      <text:p text:style-name="P72"/>
      <text:p text:style-name="P72"/>
      <text:p text:style-name="P72"/>
      <text:p text:style-name="P82"><text:span text:style-name="T250">6</text:span> <text:span text:style-name="Fonte_20_parág._20_padrão"><text:span text:style-name="T212"><text:s/></text:span></text:span><text:span text:style-name="Fonte_20_parág._20_padrão"><text:span text:style-name="T210">(PJE Nº </text:span></text:span><text:span text:style-name="Fonte_20_parág._20_padrão"><text:span text:style-name="T211">145</text:span></text:span><text:span text:style-name="Fonte_20_parág._20_padrão"><text:span text:style-name="T210">) </text:span></text:span></text:p>
      <text:p text:style-name="P83">Relator: LUIZ EVALDO GON<text:span text:style-name="T230">Ç</text:span>ALVES LEITE</text:p>
      <text:p text:style-name="P63">2ª Câmara de Direito Público/3º Gabinete da 2ª Câmara de Direito Público</text:p>
      <text:h text:style-name="P127" text:outline-level="6"><text:bookmark text:name="j_id450:relacaojulgamentoList:51:j_id487 Copia 1"/>3000057-40.2024.8.06.0112 </text:h>
      <text:p text:style-name="P84">CLASSE - APELAÇÃO CÍVEL<text:line-break/>ESTADO DO CEAR<text:span text:style-name="T230">Á</text:span> X RAFAEL HENRIQUE DE OLIVEIRA e outros</text:p>
      <text:p text:style-name="P84">Autuado em 12/08/2025</text:p>
      <text:p text:style-name="P84"/>
      <text:p text:style-name="P72"/>
      <text:p text:style-name="P42"/>
      <text:p text:style-name="P42"/>
      <text:p text:style-name="P14"><text:span text:style-name="T232">SISTEMA DE AUTOMAÇÃO DA JUSTIÇA</text:span> – <text:span text:style-name="T232">SAJ</text:span> – SESSÃO DO DIA <text:span text:style-name="T2">03</text:span>.<text:span text:style-name="T4">1</text:span><text:span text:style-name="T2">2</text:span><text:span text:style-name="T233">.</text:span>202<text:span text:style-name="T234">5</text:span></text:p>
      <text:p text:style-name="P42"/>
      <text:p text:style-name="P38"/>
      <text:p text:style-name="P18">RELATORIA DA EXMA. SRA. DESA. MARIA NAILDE PINHEIRO NOGUEIRA </text:p>
      <text:p text:style-name="P18"/>
      <text:p text:style-name="P18"/>
      <text:p text:style-name="P48"><text:span text:style-name="T207"/></text:p>
      <text:p text:style-name="P51"/>
      <text:p text:style-name="P20">RELATORIA DA EXMA. SRA. DESA. MARIA IRANEIDE MOURA SILVA</text:p>
      <text:p text:style-name="P45"/>
      <text:p text:style-name="P45"><text:soft-page-break/></text:p>
      <text:p text:style-name="P45"/>
      <text:p text:style-name="P45"/>
      <text:p text:style-name="P39"><text:span text:style-name="T207"/></text:p>
      <text:p text:style-name="P20">RELATORIA DO EXMO. SR. DES. LUIZ EVALDO GONÇALVES LEITE </text:p>
      <text:p text:style-name="P47"><text:span text:style-name="T207"/></text:p>
      <text:p text:style-name="P49"><text:span text:style-name="T207"/></text:p>
      <text:p text:style-name="P49"><text:span text:style-name="T207"/></text:p>
      <text:p text:style-name="P19"><text:span text:style-name="T235"/></text:p>
      <text:p text:style-name="P29">RELATORIA DA EXMA. SRA. DESA. TEREZE NEUMANN DUARTE CHAVES </text:p>
      <text:p text:style-name="P50"><text:span text:style-name="T208"/></text:p>
      <text:p text:style-name="P34"/>
      <text:p text:style-name="P34"/>
      <text:p text:style-name="P34"/>
      <text:p text:style-name="P53"><text:span text:style-name="T195">PROCESSO JUDICIAL ELETRÔNICO – PJE – SESSÃO DO DIA </text:span><text:span text:style-name="T200">03</text:span><text:span text:style-name="T195">.</text:span><text:span text:style-name="T196">1</text:span><text:span text:style-name="T197">2</text:span><text:span text:style-name="T198">.</text:span><text:span text:style-name="T195">202</text:span><text:span text:style-name="T199">5</text:span></text:p>
      <text:p text:style-name="P140"><text:span text:style-name="Fonte_20_parág._20_padrão"><text:span text:style-name="T150"/></text:span></text:p>
      <text:p text:style-name="P96"/>
      <text:p text:style-name="P28"><text:span text:style-name="T186">RELATORIA </text:span><text:span text:style-name="T236">DA EXMA. SRA. DESA</text:span><text:span text:style-name="T186">. MARIA NAILDE PINHEIRO NOGUEIRA- </text:span></text:p>
      <text:p text:style-name="P24">4º GABINETE – <text:span text:style-name="T249">ADIADOS AUSÊNCIA JUSTIFICADA</text:span></text:p>
      <text:p text:style-name="P22"><text:span text:style-name="T186"/></text:p>
      <text:p text:style-name="P20"/>
      <text:p text:style-name="P20"/>
      <text:p text:style-name="P140"><text:span text:style-name="Fonte_20_parág._20_padrão"><text:span text:style-name="T154"/></text:span></text:p>
      <text:p text:style-name="P141"><text:span text:style-name="Fonte_20_parág._20_padrão"><text:span text:style-name="T158">1 </text:span></text:span>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3">05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62:j_id487"/>3005680-33.2024.8.06.0000 - Anulação</text:h>
      <text:p text:style-name="P85">CLASSE - AGRAVO DE INSTRUMENTO<text:line-break/>MUNIC<text:span text:style-name="T237">Í</text:span>PIO DE PACATUBA X MINIST<text:span text:style-name="T237">É</text:span>RIO P<text:span text:style-name="T237">Ú</text:span>BLICO DO ESTADO DO CEAR<text:span text:style-name="T237">Á</text:span></text:p>
      <text:p text:style-name="P85">Autuado em 10/10/2024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2 </text:span></text:span><text:span text:style-name="Fonte_20_parág._20_padrão"><text:span text:style-name="T162">(PJE Nº </text:span></text:span><text:span text:style-name="Fonte_20_parág._20_padrão"><text:span text:style-name="T163">01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63:j_id487"/>3000970-58.2025.8.06.0121 - Admissão / Permanência / Despedida</text:h>
      <text:p text:style-name="P85">CLASSE - APELAÇÃO CÍVEL<text:line-break/>MUNIC<text:span text:style-name="T237">Í</text:span>PIO DE MASSAP<text:span text:style-name="T237">Ê</text:span> X CICERO VIEIRA DA SILVA</text:p>
      <text:p text:style-name="P85">Autuado em 12/11/2025</text:p>
      <text:p text:style-name="P85"/>
      <text:p text:style-name="P85"/>
      <text:p text:style-name="P87">3 <text:span text:style-name="Fonte_20_parág._20_padrão"><text:span text:style-name="T220">(PJE Nº </text:span></text:span><text:span text:style-name="Fonte_20_parág._20_padrão"><text:span text:style-name="T221">02</text:span></text:span><text:span text:style-name="Fonte_20_parág._20_padrão"><text:span text:style-name="T220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64:j_id487"/>3032648-34.2023.8.06.0001 - Gratificação Extraordinária - GE</text:h>
      <text:p text:style-name="P85">CLASSE - APELAÇÃO CÍVEL<text:line-break/>ESTADO DO CEAR<text:span text:style-name="T237">Á</text:span> X EDNALDO RIBEIRO DE OLIVEIRA</text:p>
      <text:p text:style-name="P85">Autuado em 07/04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4 </text:span></text:span><text:span text:style-name="Fonte_20_parág._20_padrão"><text:span text:style-name="T162">(PJE Nº </text:span></text:span><text:span text:style-name="Fonte_20_parág._20_padrão"><text:span text:style-name="T163">03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65:j_id485"/><text:bookmark text:name="j_id450:relacaojulgamentoList:65:j_id487"/>0057244-91.2021.8.06.0167 - Dívida Ativa (Execução Fiscal)</text:h>
      <text:p text:style-name="P85">CLASSE - APELAÇÃO CÍVEL<text:line-break/>MUNIC<text:span text:style-name="T237">Í</text:span>PIO DE FORQUILHA X JO<text:span text:style-name="T237">Ã</text:span>O JERONIMO DA COSTA E S<text:span text:style-name="T237">Á</text:span> e outros</text:p>
      <text:p text:style-name="P85"><text:soft-page-break/>Autuado em 13/11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5 </text:span></text:span><text:span text:style-name="Fonte_20_parág._20_padrão"><text:span text:style-name="T162">(PJE Nº </text:span></text:span><text:span text:style-name="Fonte_20_parág._20_padrão"><text:span text:style-name="T163">04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66:j_id487"/>0204796-94.2022.8.06.0112 - Obrigação de Fazer / Não Fazer</text:h>
      <text:p text:style-name="P85">CLASSE - APELAÇÃO CÍVEL<text:line-break/>JOS<text:span text:style-name="T237">É</text:span> RICARDO DE S<text:span text:style-name="T237">Á</text:span> CARVALHO X DEPARTAMENTO ESTADUAL DE TRANSITO</text:p>
      <text:p text:style-name="P85">Autuado em 09/10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6 </text:span></text:span><text:span text:style-name="Fonte_20_parág._20_padrão"><text:span text:style-name="T162">(PJE Nº </text:span></text:span><text:span text:style-name="Fonte_20_parág._20_padrão"><text:span text:style-name="T163">06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67:j_id487"/>3006377-72.2025.8.06.0112 - AUTONOMIA DA INSTITUIÇÃO DE ENSINO</text:h>
      <text:p text:style-name="P85">CLASSE - APELAÇÃO CÍVEL<text:line-break/>NANCI MACIEL DE AGUIAR X UNIVERSIDADE REGIONAL DO CARIRI URCA</text:p>
      <text:p text:style-name="P85">Autuado em 31/10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7 </text:span></text:span><text:span text:style-name="Fonte_20_parág._20_padrão"><text:span text:style-name="T162">(PJE Nº </text:span></text:span><text:span text:style-name="Fonte_20_parág._20_padrão"><text:span text:style-name="T163">07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68:j_id487"/>0191122-38.2015.8.06.0001 - Transporte Terrestre</text:h>
      <text:p text:style-name="P85">CLASSE - APELAÇÃO CÍVEL<text:line-break/>CEARENSE TRANSPORTE URBANO LTDA X MUNIC<text:span text:style-name="T237">Í</text:span>PIO DE FORTALEZA - PROCURADORIA GERAL DO MUNIC<text:span text:style-name="T237">Í</text:span>PIO - PGM e outros</text:p>
      <text:p text:style-name="P85">Autuado em 12/08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8 </text:span></text:span><text:span text:style-name="Fonte_20_parág._20_padrão"><text:span text:style-name="T162">(PJE Nº </text:span></text:span><text:span text:style-name="Fonte_20_parág._20_padrão"><text:span text:style-name="T163">08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69:j_id487"/>0214298-94.2025.8.06.0001 - Consulta</text:h>
      <text:p text:style-name="P85">CLASSE - APELAÇÃO CÍVEL<text:line-break/>LARA CARNEIRO DE OLIVEIRA X MUNIC<text:span text:style-name="T237">Í</text:span>PIO DE FORTALEZA - PROCURADORIA GERAL DO MUNIC<text:span text:style-name="T237">Í</text:span>PIO - PGM</text:p>
      <text:p text:style-name="P85">Autuado em 22/10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9 </text:span></text:span><text:span text:style-name="Fonte_20_parág._20_padrão"><text:span text:style-name="T162">(PJE Nº </text:span></text:span><text:span text:style-name="Fonte_20_parág._20_padrão"><text:span text:style-name="T163">09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70:j_id487"/>3005339-07.2024.8.06.0000 - Efeito Suspensivo a Recurso</text:h>
      <text:p text:style-name="P85">CLASSE - AGRAVO DE INSTRUMENTO<text:line-break/>INSTITUTO CONSULPAM CONSULTORIA P<text:span text:style-name="T237">Ú</text:span>BLICO-PRIVADA X MINIST<text:span text:style-name="T237">É</text:span>RIO PUBLICO DO ESTADO DO CEARA</text:p>
      <text:p text:style-name="P85">Autuado em 03/10/2024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10 </text:span></text:span><text:span text:style-name="Fonte_20_parág._20_padrão"><text:span text:style-name="T162">(PJE Nº </text:span></text:span><text:span text:style-name="Fonte_20_parág._20_padrão"><text:span text:style-name="T163">10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71:j_id487"/><text:soft-page-break/>3006591-63.2025.8.06.0112 - CONVALIDAÇÃO DE ESTUDOS E RECONHECIMENTO DE DIPLOMA</text:h>
      <text:p text:style-name="P85">CLASSE - APELAÇÃO CÍVEL<text:line-break/>MAUR<text:span text:style-name="T237">Í</text:span>CIO ANDRES MARRUGO MARTINEZ X MAGNÍFICA SENHORA ROSELY LEYLIANE DOS SANTOS-PRO- REITORA DE GRADUAÇÃO DA UNIVERSIDADE REGIONAL DO CARIRI - URCA e outros</text:p>
      <text:p text:style-name="P85">Autuado em 06/11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11 </text:span></text:span><text:span text:style-name="Fonte_20_parág._20_padrão"><text:span text:style-name="T162">(PJE Nº </text:span></text:span><text:span text:style-name="Fonte_20_parág._20_padrão"><text:span text:style-name="T163">11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72:j_id487"/>3011700-06.2025.8.06.0000 - Efeito Suspensivo a Recurso</text:h>
      <text:p text:style-name="P85">CLASSE - AGRAVO DE INSTRUMENTO<text:line-break/>PAULO ROBERTO FERREIRA MATOS X MUNIC<text:span text:style-name="T237">Í</text:span>PIO DE UMIRIM</text:p>
      <text:p text:style-name="P85">Autuado em 14/07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12 </text:span></text:span><text:span text:style-name="Fonte_20_parág._20_padrão"><text:span text:style-name="T162">(PJE Nº </text:span></text:span><text:span text:style-name="Fonte_20_parág._20_padrão"><text:span text:style-name="T163">12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73:j_id485"/><text:bookmark text:name="j_id450:relacaojulgamentoList:73:j_id487"/>3013669-56.2025.8.06.0000 - Incidência na Execução Não Embargada</text:h>
      <text:p text:style-name="P85">CLASSE - AGRAVO DE INSTRUMENTO<text:line-break/>MUNIC<text:span text:style-name="T237">Í</text:span>PIO DE FORTALEZA - PROCURADORIA GERAL DO MUNIC<text:span text:style-name="T237">Í</text:span>PIO - PGM X MARIA EDMEA MARTINS E FREITAS</text:p>
      <text:p text:style-name="P85">Autuado em 11/08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13 </text:span></text:span><text:span text:style-name="Fonte_20_parág._20_padrão"><text:span text:style-name="T162">(PJE Nº </text:span></text:span><text:span text:style-name="Fonte_20_parág._20_padrão"><text:span text:style-name="T163">13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74:j_id485"/><text:bookmark text:name="j_id450:relacaojulgamentoList:74:j_id487"/>3010180-11.2025.8.06.0000 - Ausência de Legitimidade para a Causa</text:h>
      <text:p text:style-name="P85">CLASSE - AGRAVO DE INSTRUMENTO<text:line-break/>LUIZ XAVIER DA SILVA X ESTADO DO CEAR<text:span text:style-name="T237">Á</text:span></text:p>
      <text:p text:style-name="P85">Autuado em 25/06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14 </text:span></text:span><text:span text:style-name="Fonte_20_parág._20_padrão"><text:span text:style-name="T162">(PJE Nº </text:span></text:span><text:span text:style-name="Fonte_20_parág._20_padrão"><text:span text:style-name="T163">14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75:j_id485"/><text:bookmark text:name="j_id450:relacaojulgamentoList:75:j_id487"/>0055843-95.2006.8.06.0001 - Indenização por Dano Material</text:h>
      <text:p text:style-name="P85">CLASSE - APELAÇÃO CÍVEL<text:line-break/>INSTITUTO NACIONAL DO SEGURO SOCIAL - INSS X FRANCISCO PAULINO DE SOUZA</text:p>
      <text:p text:style-name="P85">Autuado em 24/03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15 </text:span></text:span><text:span text:style-name="Fonte_20_parág._20_padrão"><text:span text:style-name="T162">(PJE Nº </text:span></text:span><text:span text:style-name="Fonte_20_parág._20_padrão"><text:span text:style-name="T163">15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76:j_id485"/><text:bookmark text:name="j_id450:relacaojulgamentoList:76:j_id487"/>3000345-73.2025.8.06.0040 - Padronizado</text:h>
      <text:p text:style-name="P85">CLASSE - APELAÇÃO CÍVEL<text:line-break/>GOVERNO DO CEARÁ e outros X FRANCISCA MOZIANA DE ALENCAR BARBOSA</text:p>
      <text:p text:style-name="P85">Autuado em 16/10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oft-page-break/><text:span text:style-name="Fonte_20_parág._20_padrão"><text:span text:style-name="T158">16 </text:span></text:span><text:span text:style-name="Fonte_20_parág._20_padrão"><text:span text:style-name="T162">(PJE Nº </text:span></text:span><text:span text:style-name="Fonte_20_parág._20_padrão"><text:span text:style-name="T163">16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77:j_id487"/>3023177-57.2024.8.06.0001 - Anulação</text:h>
      <text:p text:style-name="P85">CLASSE - APELAÇÃO / REMESSA NECESSÁRIA<text:line-break/>ESTADO DO CEARA X PAULO S<text:span text:style-name="T237">É</text:span>RGIO SANTOS CARDOSO</text:p>
      <text:p text:style-name="P85">Autuado em 16/05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17 </text:span></text:span><text:span text:style-name="Fonte_20_parág._20_padrão"><text:span text:style-name="T162">(PJE Nº </text:span></text:span><text:span text:style-name="Fonte_20_parág._20_padrão"><text:span text:style-name="T163">17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78:j_id487"/>3000526-27.2024.8.06.0164 - Indenização / Terço Constitucional</text:h>
      <text:p text:style-name="P85">CLASSE - APELAÇÃO CÍVEL<text:line-break/>MUNIC<text:span text:style-name="T237">Í</text:span>PIO DE S<text:span text:style-name="T237">Ã</text:span>O GON<text:span text:style-name="T237">Ç</text:span>ALO DO AMARANTE X GUARAY CABRAL DE LAVOR</text:p>
      <text:p text:style-name="P85">Autuado em 04/06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18 </text:span></text:span><text:span text:style-name="Fonte_20_parág._20_padrão"><text:span text:style-name="T162">(PJE Nº </text:span></text:span><text:span text:style-name="Fonte_20_parág._20_padrão"><text:span text:style-name="T163">18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79:j_id487"/>3010020-83.2025.8.06.0000 - Responsabilidade Tributária do Sócio-Gerente / Diretor / Representante</text:h>
      <text:p text:style-name="P85">CLASSE - AGRAVO DE INSTRUMENTO<text:line-break/>ALEXANDER DE DEUS e outros X ESTADO DO CEAR<text:span text:style-name="T237">Á</text:span></text:p>
      <text:p text:style-name="P85">Autuado em 23/06/2025</text:p>
      <text:p text:style-name="P85"/>
      <text:p text:style-name="P85"/>
      <text:p text:style-name="P87">19 <text:span text:style-name="Fonte_20_parág._20_padrão"><text:span text:style-name="T220">(PJE Nº </text:span></text:span><text:span text:style-name="Fonte_20_parág._20_padrão"><text:span text:style-name="T221">19</text:span></text:span><text:span text:style-name="Fonte_20_parág._20_padrão"><text:span text:style-name="T220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80:j_id487"/>0000055-22.2015.8.06.0150 - Tutela de Urgência</text:h>
      <text:p text:style-name="P85">CLASSE - APELAÇÃO / REMESSA NECESSÁRIA<text:line-break/>MUNIC<text:span text:style-name="T237">Í</text:span>PIO DE QUITERIAN<text:span text:style-name="T237">Ó</text:span>POLIS X ANTONIA IVONETE RODRIGUES AFONSO</text:p>
      <text:p text:style-name="P85">Autuado em 11/07/2025</text:p>
      <text:p text:style-name="P144"><text:span text:style-name="Fonte_20_parág._20_padrão"><text:span text:style-name="T154"/></text:span></text:p>
      <text:p text:style-name="P3"/>
      <text:p text:style-name="P145"><text:span text:style-name="Fonte_20_parág._20_padrão"><text:span text:style-name="T158">20 </text:span></text:span><text:span text:style-name="Fonte_20_parág._20_padrão"><text:span text:style-name="T162">(PJE Nº </text:span></text:span><text:span text:style-name="Fonte_20_parág._20_padrão"><text:span text:style-name="T163">20</text:span></text:span><text:span text:style-name="Fonte_20_parág._20_padrão"><text:span text:style-name="T162">) </text:span></text:span></text:p>
      <text:p text:style-name="P94">Relator: MARIA NAILDE PINHEIRO NOGUEIRA</text:p>
      <text:p text:style-name="P92">2ª Câmara de Direito Público/4º Gabinete da 2ª Câmara de Direito Público</text:p>
      <text:h text:style-name="P126" text:outline-level="6"><text:bookmark text:name="j_id450:relacaojulgamentoList:81:j_id487"/>3000275-63.2023.8.06.0028 - Licenciamento de Veículo</text:h>
      <text:p text:style-name="P88">CLASSE - APELAÇÃO CÍVEL<text:line-break/>MARCILIO ANDERSON NASCIMENTO DE SOUSA X DEPARTAMENTO ESTADUAL DE TRANSITO</text:p>
      <text:p text:style-name="P88">Autuado em 25/08/2025</text:p>
      <text:p text:style-name="P3"/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21 </text:span></text:span><text:span text:style-name="Fonte_20_parág._20_padrão"><text:span text:style-name="T162">(PJE Nº </text:span></text:span><text:span text:style-name="Fonte_20_parág._20_padrão"><text:span text:style-name="T163">21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82:j_id487"/>3004177-21.2025.8.06.0071 - CONVALIDAÇÃO DE ESTUDOS E RECONHECIMENTO DE DIPLOMA</text:h>
      <text:p text:style-name="P85">CLASSE - APELAÇÃO CÍVEL<text:line-break/>KAIO KOLANO NICOLAU X UNIVERSIDADE REGIONAL DO CARIRI URCA</text:p>
      <text:p text:style-name="P85">Autuado em 11/11/2025</text:p>
      <text:p text:style-name="P144"><text:span text:style-name="Fonte_20_parág._20_padrão"><text:span text:style-name="T154"/></text:span></text:p>
      <text:p text:style-name="P144"><text:soft-page-break/><text:span text:style-name="Fonte_20_parág._20_padrão"><text:span text:style-name="T154"/></text:span></text:p>
      <text:p text:style-name="P145"><text:span text:style-name="Fonte_20_parág._20_padrão"><text:span text:style-name="T158">22 </text:span></text:span><text:span text:style-name="Fonte_20_parág._20_padrão"><text:span text:style-name="T162">(PJE Nº </text:span></text:span><text:span text:style-name="Fonte_20_parág._20_padrão"><text:span text:style-name="T163">22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83:j_id487"/>3016278-77.2023.8.06.0001 - Cláusulas Abusivas</text:h>
      <text:p text:style-name="P85">CLASSE - APELAÇÃO CÍVEL<text:line-break/>SABEMI PREVIDENCIA PRIVADA X ESTADO DO CEAR<text:span text:style-name="T237">Á</text:span> e outros</text:p>
      <text:p text:style-name="P85">Autuado em 07/04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23 </text:span></text:span><text:span text:style-name="Fonte_20_parág._20_padrão"><text:span text:style-name="T162">(PJE Nº </text:span></text:span><text:span text:style-name="Fonte_20_parág._20_padrão"><text:span text:style-name="T163">23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84:j_id487"/>3000121-33.2023.8.06.0032 - Gratificações Municipais Específicas</text:h>
      <text:p text:style-name="P85">CLASSE - APELAÇÃO / REMESSA NECESSÁRIA<text:line-break/>MUNIC<text:span text:style-name="T237">Í</text:span>PIO DE AMONTADA X AMSTERDAN LUCAS TEIXEIRA e outros</text:p>
      <text:p text:style-name="P85">Autuado em 28/07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24 </text:span></text:span><text:span text:style-name="Fonte_20_parág._20_padrão"><text:span text:style-name="T162">(PJE Nº </text:span></text:span><text:span text:style-name="Fonte_20_parág._20_padrão"><text:span text:style-name="T163">24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85:j_id487"/>3000665-91.2023.8.06.0041 - Padronizado</text:h>
      <text:p text:style-name="P85">CLASSE - APELAÇÃO CÍVEL<text:line-break/>ESTADO DO CEAR<text:span text:style-name="T237">Á</text:span> e outros X VANESSA AGRIPINO DE OLIVEIRA</text:p>
      <text:p text:style-name="P85">Autuado em 30/06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25 </text:span></text:span><text:span text:style-name="Fonte_20_parág._20_padrão"><text:span text:style-name="T162">(PJE Nº </text:span></text:span><text:span text:style-name="Fonte_20_parág._20_padrão"><text:span text:style-name="T163">25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86:j_id487"/>0210533-86.2023.8.06.0001 - Incapacidade Laborativa Permanente</text:h>
      <text:p text:style-name="P85">CLASSE - APELAÇÃO CÍVEL<text:line-break/>ANTONIO GLADISTONI DE SOUSA X INSTITUTO NACIONAL DO SEGURO SOCIAL - INSS</text:p>
      <text:p text:style-name="P85">Autuado em 29/11/2024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26 </text:span></text:span><text:span text:style-name="Fonte_20_parág._20_padrão"><text:span text:style-name="T162">(PJE Nº </text:span></text:span><text:span text:style-name="Fonte_20_parág._20_padrão"><text:span text:style-name="T163">26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87:j_id487"/>3000358-64.2024.8.06.0151 - Consulta</text:h>
      <text:p text:style-name="P85">CLASSE - APELAÇÃO CÍVEL<text:line-break/>MARIA HELENILDA MOREIRA LIMA X ESTADO DO CEAR<text:span text:style-name="T237">Á</text:span> e outros</text:p>
      <text:p text:style-name="P85">Autuado em 08/08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27 </text:span></text:span><text:span text:style-name="Fonte_20_parág._20_padrão"><text:span text:style-name="T162">(PJE Nº </text:span></text:span><text:span text:style-name="Fonte_20_parág._20_padrão"><text:span text:style-name="T163">27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88:j_id487"/>3012546-23.2025.8.06.0000 - Dívida Ativa (Execução Fiscal)</text:h>
      <text:p text:style-name="P85">CLASSE - AGRAVO DE INSTRUMENTO<text:line-break/>EMPRESA DE CINEMAS FORTALEZA LTDA X MUNIC<text:span text:style-name="T237">Í</text:span>PIO DE FORTALEZA - PROCURADORIA GERAL DO MUNIC<text:span text:style-name="T237">Í</text:span>PIO - PGM</text:p>
      <text:p text:style-name="P85">Autuado em 28/07/2025</text:p>
      <text:p text:style-name="P144"><text:span text:style-name="Fonte_20_parág._20_padrão"><text:span text:style-name="T154"/></text:span></text:p>
      <text:p text:style-name="P144"><text:soft-page-break/><text:span text:style-name="Fonte_20_parág._20_padrão"><text:span text:style-name="T154"/></text:span></text:p>
      <text:p text:style-name="P145"><text:span text:style-name="Fonte_20_parág._20_padrão"><text:span text:style-name="T158">28 </text:span></text:span><text:span text:style-name="Fonte_20_parág._20_padrão"><text:span text:style-name="T162">(PJE Nº </text:span></text:span><text:span text:style-name="Fonte_20_parág._20_padrão"><text:span text:style-name="T163">28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89:j_id487"/>3000194-62.2025.8.06.0055 - 1/3 de férias</text:h>
      <text:p text:style-name="P85">CLASSE - APELAÇÃO CÍVEL<text:line-break/>LIVIA MARIA ALVES ROCHA CAVALCANTE X MUNIC<text:span text:style-name="T237">Í</text:span>PIO DE CANIND<text:span text:style-name="T237">É</text:span> e outros</text:p>
      <text:p text:style-name="P85">Autuado em 28/08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29 </text:span></text:span><text:span text:style-name="Fonte_20_parág._20_padrão"><text:span text:style-name="T162">(PJE Nº </text:span></text:span><text:span text:style-name="Fonte_20_parág._20_padrão"><text:span text:style-name="T163">29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90:j_id487"/>3036136-26.2025.8.06.0001 - Obrigação de Fazer / Não Fazer</text:h>
      <text:p text:style-name="P85">CLASSE - REMESSA NECESSÁRIA CÍVEL<text:line-break/>ELIEDSON FREIRE DOS SANTOS X MUNIC<text:span text:style-name="T237">Í</text:span>PIO DE FORTALEZA e outros</text:p>
      <text:p text:style-name="P85">Autuado em 12/11/2025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30 </text:span></text:span><text:span text:style-name="Fonte_20_parág._20_padrão"><text:span text:style-name="T162">(PJE Nº </text:span></text:span><text:span text:style-name="Fonte_20_parág._20_padrão"><text:span text:style-name="T163">30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3">2ª Câmara de Direito Público/4º Gabinete da 2ª Câmara de Direito Público</text:p>
      <text:h text:style-name="P124" text:outline-level="6"><text:bookmark text:name="j_id450:relacaojulgamentoList:91:j_id487"/>0240763-48.2022.8.06.0001 - Liberação de mercadorias</text:h>
      <text:p text:style-name="P85">CLASSE - APELAÇÃO CÍVEL<text:line-break/>ESTADO DO CEAR<text:span text:style-name="T237">Á</text:span> X ALDO COMPONENTES ELETR<text:span text:style-name="T237">Ô</text:span>NICOS S/A</text:p>
      <text:p text:style-name="P85">Autuado em 23/02/2024</text:p>
      <text:p text:style-name="P144"><text:span text:style-name="Fonte_20_parág._20_padrão"><text:span text:style-name="T154"/></text:span></text:p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31 </text:span></text:span><text:span text:style-name="Fonte_20_parág._20_padrão"><text:span text:style-name="T162">(PJE Nº </text:span></text:span><text:span text:style-name="Fonte_20_parág._20_padrão"><text:span text:style-name="T163">31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92:j_id487"/>3020691-02.2024.8.06.0001 - Multas e demais Sanções</text:h>
      <text:p text:style-name="P85">CLASSE - APELAÇÃO CÍVEL<text:line-break/>MONTESE COMERCIO DE COMBUST<text:span text:style-name="T237">Í</text:span>VEIS LTDA X MUNIC<text:span text:style-name="T237">Í</text:span>PIO DE FORTALEZA - SECRETARIA MUNICIPAL DE DEFESA DO CONSUMIDOR DE FORTALEZA - SMDC e outros</text:p>
      <text:p text:style-name="P85">Autuado em 24/10/2025</text:p>
      <text:p text:style-name="P85"/>
      <text:p text:style-name="P85"/>
      <text:p text:style-name="P87">32 <text:span text:style-name="Fonte_20_parág._20_padrão"><text:span text:style-name="T220">(PJE Nº </text:span></text:span><text:span text:style-name="Fonte_20_parág._20_padrão"><text:span text:style-name="T221">137</text:span></text:span><text:span text:style-name="Fonte_20_parág._20_padrão"><text:span text:style-name="T220">) </text:span></text:span></text:p>
      <text:p text:style-name="P86">Relator: MARIA NAILDE PINHEIRO NOGUEIRA</text:p>
      <text:p text:style-name="P92">2ª Câmara de Direito Público/4º Gabinete da 2ª Câmara de Direito Público</text:p>
      <text:h text:style-name="P125" text:outline-level="6"><text:bookmark text:name="j_id450:relacaojulgamentoList:93:j_id487"/>3011154-79.2024.8.06.0001 - ACESSIBILIDADE</text:h>
      <text:p text:style-name="P85">CLASSE - APELAÇÃO / REMESSA NECESSÁRIA<text:line-break/>ESTADO DO CEAR<text:span text:style-name="T237">Á</text:span> X GERMANA ISABELLE TAVORA MONTE</text:p>
      <text:p text:style-name="P85">Autuado em 20/12/2024</text:p>
      <text:p text:style-name="P85"/>
      <text:p text:style-name="P144"><text:span text:style-name="Fonte_20_parág._20_padrão"><text:span text:style-name="T154"/></text:span></text:p>
      <text:p text:style-name="P145"><text:span text:style-name="Fonte_20_parág._20_padrão"><text:span text:style-name="T158">33 </text:span></text:span><text:span text:style-name="Fonte_20_parág._20_padrão"><text:span text:style-name="T162">(PJE Nº </text:span></text:span><text:span text:style-name="Fonte_20_parág._20_padrão"><text:span text:style-name="T163">139</text:span></text:span><text:span text:style-name="Fonte_20_parág._20_padrão"><text:span text:style-name="T162">) </text:span></text:span></text:p>
      <text:p text:style-name="P143"><text:span text:style-name="Fonte_20_parág._20_padrão"><text:span text:style-name="T159">Relator: MARIA NAILDE PINHEIRO NOGUEIRA</text:span></text:span></text:p>
      <text:p text:style-name="P92">2ª Câmara de Direito Público/4º Gabinete da 2ª Câmara de Direito Público</text:p>
      <text:h text:style-name="P124" text:outline-level="6"><text:bookmark text:name="j_id450:relacaojulgamentoList:94:j_id487"/>3000432-91.2024.8.06.0160 - Adicional por Tempo de Serviço</text:h>
      <text:p text:style-name="P85">CLASSE - APELAÇÃO CÍVEL<text:line-break/>QUIT<text:span text:style-name="T237">É</text:span>RIA CARLOTA MOROR<text:span text:style-name="T238">Ó</text:span> SALES X MUNIC<text:span text:style-name="T237">Í</text:span>PIO DE SANTA QUIT<text:span text:style-name="T237">É</text:span>RIA</text:p>
      <text:p text:style-name="P85">Autuado em 16/09/2025</text:p>
      <text:p text:style-name="P142"><text:span text:style-name="Fonte_20_parág._20_padrão"><text:span text:style-name="T154"/></text:span></text:p>
      <text:p text:style-name="P142"><text:soft-page-break/><text:span text:style-name="Fonte_20_parág._20_padrão"><text:span text:style-name="T154"/></text:span></text:p>
      <text:p text:style-name="P57"><text:span text:style-name="Fonte_20_parág._20_padrão"><text:span text:style-name="T156"/></text:span></text:p>
      <text:p text:style-name="P31">RELATORIA DA EXMA. SRA. DESA. MARIA IRANEIDE MOURA SILVA</text:p>
      <text:p text:style-name="P24">2º GABINETE – <text:span text:style-name="T249">ADIADOS AUSÊNCIA JUSTIFICADA</text:span></text:p>
      <text:p text:style-name="P146"><text:span text:style-name="Fonte_20_parág._20_padrão"><text:span text:style-name="T155"/></text:span></text:p>
      <text:p text:style-name="P146"><text:span text:style-name="Fonte_20_parág._20_padrão"><text:span text:style-name="T155"/></text:span></text:p>
      <text:p text:style-name="P146"><text:span text:style-name="Fonte_20_parág._20_padrão"><text:span text:style-name="T155"/></text:span></text:p>
      <text:p text:style-name="P59"><text:span text:style-name="Fonte_20_parág._20_padrão"><text:span text:style-name="T20">3</text:span></text:span><text:span text:style-name="Fonte_20_parág._20_padrão"><text:span text:style-name="T21">4</text:span></text:span><text:span text:style-name="Fonte_20_parág._20_padrão"><text:span text:style-name="T18"> </text:span></text:span><text:span text:style-name="Fonte_20_parág._20_padrão"><text:span text:style-name="T33">(PJE Nº </text:span></text:span><text:span text:style-name="Fonte_20_parág._20_padrão"><text:span text:style-name="T35">141</text:span></text:span><text:span text:style-name="Fonte_20_parág._20_padrão"><text:span text:style-name="T33">)</text:span></text:span></text:p>
      <text:p text:style-name="P59"><text:span text:style-name="Fonte_20_parág._20_padrão"><text:span text:style-name="T19">Relator: MARIA IRANEIDE MOURA SILVA</text:span></text:span></text:p>
      <text:p text:style-name="P62">2ª Câmara de Direito Público/2º Gabinete da 2ª Câmara de Direito Público</text:p>
      <text:h text:style-name="P117" text:outline-level="6"><text:bookmark text:name="j_id450:relacaojulgamentoList:9:j_id487 Copia 1 Copia 1"/>3034932-15.2023.8.06.0001 </text:h>
      <text:p text:style-name="P66"><text:span text:style-name="T203">CLASSE - APELAÇÃO / REMESSA NE</text:span>CESSÁRIA<text:line-break/>HENRIQUE COLIN DE SOAREZ X COORDENADOR DA ADMINISTRAÇÃO TRIBUTÁRIA DA SECRETARIA DA FAZENDA DO ESTADO DO CEARÁ - CATRI e outros</text:p>
      <text:p text:style-name="P66"><text:span text:style-name="Fonte_20_parág._20_padrão"><text:span text:style-name="T219">Autuado em 24/07/2025</text:span></text:span></text:p>
      <text:p text:style-name="P146"><text:span text:style-name="Fonte_20_parág._20_padrão"><text:span text:style-name="T155"/></text:span></text:p>
      <text:p text:style-name="P146"><text:span text:style-name="Fonte_20_parág._20_padrão"><text:span text:style-name="T155"/></text:span></text:p>
      <text:p text:style-name="P147"><text:span text:style-name="Fonte_20_parág._20_padrão"><text:span text:style-name="T160">35 </text:span></text:span><text:span text:style-name="Fonte_20_parág._20_padrão"><text:span text:style-name="T162">(PJE Nº </text:span></text:span><text:span text:style-name="Fonte_20_parág._20_padrão"><text:span text:style-name="T164">47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0:j_id487"/>3000454-18.2025.8.06.0160 - Gratificação Natalina/13º salário</text:h>
      <text:p text:style-name="P67">CLASSE - APELAÇÃO CÍVEL<text:line-break/>ANTONIA CLEA MAGALH<text:span text:style-name="T237">Ã</text:span>ES MUNIZ X MUNIC<text:span text:style-name="T237">Í</text:span>PIO DE SANTA QUIT<text:span text:style-name="T237">É</text:span>RIA</text:p>
      <text:p text:style-name="P67">Autuado em 31/10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36 </text:span></text:span><text:span text:style-name="Fonte_20_parág._20_padrão"><text:span text:style-name="T162">(PJE Nº </text:span></text:span><text:span text:style-name="Fonte_20_parág._20_padrão"><text:span text:style-name="T164">32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1:j_id485"/><text:bookmark text:name="j_id450:relacaojulgamentoList:1:j_id487"/>0732349-73.2000.8.06.0001 - Liquidação</text:h>
      <text:p text:style-name="P67">CLASSE - APELAÇÃO CÍVEL<text:line-break/>MUNIC<text:span text:style-name="T237">Í</text:span>PIO DE FORTALEZA - PROCURADORIA GERAL DO MUNIC<text:span text:style-name="T237">Í</text:span>PIO - PGM e outros X LUIZA ZELIA DE FARIA e outros</text:p>
      <text:p text:style-name="P67">Autuado em 15/04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37 </text:span></text:span><text:span text:style-name="Fonte_20_parág._20_padrão"><text:span text:style-name="T162">(PJE Nº </text:span></text:span><text:span text:style-name="Fonte_20_parág._20_padrão"><text:span text:style-name="T164">33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2:j_id485"/><text:bookmark text:name="j_id450:relacaojulgamentoList:2:j_id487"/>3009408-48.2025.8.06.0000 - Consulta</text:h>
      <text:p text:style-name="P67">CLASSE - AGRAVO DE INSTRUMENTO<text:line-break/>RAIMUNDA MARIA LIMA FERREIRA X ESTADO DO CEAR<text:span text:style-name="T237">Á</text:span></text:p>
      <text:p text:style-name="P67">Autuado em 12/06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38 </text:span></text:span><text:span text:style-name="Fonte_20_parág._20_padrão"><text:span text:style-name="T162">(PJE Nº </text:span></text:span><text:span text:style-name="Fonte_20_parág._20_padrão"><text:span text:style-name="T164">34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3:j_id485"/><text:bookmark text:name="j_id450:relacaojulgamentoList:3:j_id487"/>0050338-84.2021.8.06.0135 - Pagamento</text:h>
      <text:p text:style-name="P67">CLASSE - REMESSA NECESSÁRIA CÍVEL<text:line-break/>MUNIC<text:span text:style-name="T237">Í</text:span>PIO DE OR<text:span text:style-name="T237">Ó</text:span>S X IVANEIDE JOS<text:span text:style-name="T237">É</text:span> DA SILVA e outros</text:p>
      <text:p text:style-name="P67">Autuado em 22/08/2025</text:p>
      <text:p text:style-name="P146"><text:span text:style-name="Fonte_20_parág._20_padrão"><text:span text:style-name="T154"/></text:span></text:p>
      <text:p text:style-name="P146"><text:soft-page-break/><text:span text:style-name="Fonte_20_parág._20_padrão"><text:span text:style-name="T154"/></text:span></text:p>
      <text:p text:style-name="P147"><text:span text:style-name="Fonte_20_parág._20_padrão"><text:span text:style-name="T160">39 </text:span></text:span><text:span text:style-name="Fonte_20_parág._20_padrão"><text:span text:style-name="T162">(PJE Nº </text:span></text:span><text:span text:style-name="Fonte_20_parág._20_padrão"><text:span text:style-name="T164">35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4:j_id485"/><text:bookmark text:name="j_id450:relacaojulgamentoList:4:j_id487"/>3000530-47.2023.8.06.0084 - Adesão a Programa de Parcelamento de Débito</text:h>
      <text:p text:style-name="P67">CLASSE - APELAÇÃO CÍVEL<text:line-break/>MUNIC<text:span text:style-name="T237">Í</text:span>PIO DE GUARACIABA DO NORTE X MARLENE MOREIRA DE SOUSA</text:p>
      <text:p text:style-name="P67">Autuado em 30/10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40 </text:span></text:span><text:span text:style-name="Fonte_20_parág._20_padrão"><text:span text:style-name="T162">(PJE Nº </text:span></text:span><text:span text:style-name="Fonte_20_parág._20_padrão"><text:span text:style-name="T164">36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5:j_id485"/><text:bookmark text:name="j_id450:relacaojulgamentoList:5:j_id487"/>3003454-05.2025.8.06.0167 - Indenização por Dano Moral</text:h>
      <text:p text:style-name="P67">CLASSE - APELAÇÃO CÍVEL<text:line-break/>MARIA PAIVA ARA<text:span text:style-name="T237">Ú</text:span>JO X SERVI<text:span text:style-name="T237">Ç</text:span>O AUT<text:span text:style-name="T237">Ô</text:span>NOMO DE AGUA E ESGOTO DE SOBRAL</text:p>
      <text:p text:style-name="P67">Autuado em 30/09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41 </text:span></text:span><text:span text:style-name="Fonte_20_parág._20_padrão"><text:span text:style-name="T162">(PJE Nº </text:span></text:span><text:span text:style-name="Fonte_20_parág._20_padrão"><text:span text:style-name="T164">37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6:j_id485"/><text:bookmark text:name="j_id450:relacaojulgamentoList:6:j_id487"/>0009865-76.2012.8.06.0101 - Desapropriação por Utilidade Pública / DL 3.365/1941</text:h>
      <text:p text:style-name="P67">CLASSE - REMESSA NECESSÁRIA CÍVEL<text:line-break/>MUNIC<text:span text:style-name="T239">Í</text:span>PIO DE ITAPIPOCA X JOS<text:span text:style-name="T239">É</text:span> ARION G<text:span text:style-name="T239">Ó</text:span>ES e outros</text:p>
      <text:p text:style-name="P67">Autuado em 14/08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42 </text:span></text:span><text:span text:style-name="Fonte_20_parág._20_padrão"><text:span text:style-name="T162">(PJE Nº </text:span></text:span><text:span text:style-name="Fonte_20_parág._20_padrão"><text:span text:style-name="T164">38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7:j_id485"/><text:bookmark text:name="j_id450:relacaojulgamentoList:7:j_id487"/>3000121-33.2025.8.06.0171 - Conversão em Pecúnia</text:h>
      <text:p text:style-name="P67">CLASSE - APELAÇÃO CÍVEL<text:line-break/>MUNIC<text:span text:style-name="T239">Í</text:span>PIO DE TAU<text:span text:style-name="T239">Á</text:span> X ANTONIA ERIVANIA CAVALCANTE PINHEIRO CIDR<text:span text:style-name="T239">Ã</text:span>O</text:p>
      <text:p text:style-name="P67">Autuado em 04/11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43 </text:span></text:span><text:span text:style-name="Fonte_20_parág._20_padrão"><text:span text:style-name="T162">(PJE Nº </text:span></text:span><text:span text:style-name="Fonte_20_parág._20_padrão"><text:span text:style-name="T164">39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8:j_id487"/>3005815-11.2025.8.06.0000 - Dívida Ativa (Execução Fiscal)</text:h>
      <text:p text:style-name="P67">CLASSE - AGRAVO DE INSTRUMENTO<text:line-break/>INDUSTRIA E COMERCIO DE ANTENAS HORIZONTE LTDA X ESTADO DO CEAR<text:span text:style-name="T239">Á</text:span></text:p>
      <text:p text:style-name="P67">Autuado em 22/04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44 </text:span></text:span><text:span text:style-name="Fonte_20_parág._20_padrão"><text:span text:style-name="T162">(PJE Nº </text:span></text:span><text:span text:style-name="Fonte_20_parág._20_padrão"><text:span text:style-name="T164">40</text:span></text:span><text:span text:style-name="Fonte_20_parág._20_padrão"><text:span text:style-name="T162">) <text:s/>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9:j_id487"/>3000006-47.2025.8.06.0030 - Indenização / Terço Constitucional</text:h>
      <text:p text:style-name="P67">CLASSE - APELAÇÃO CÍVEL<text:line-break/>KARLA LORENA MOTA FEITOSA X MUNIC<text:span text:style-name="T239">Í</text:span>PIO DE AIUABA</text:p>
      <text:p text:style-name="P67">Autuado em 27/08/2025</text:p>
      <text:p text:style-name="P146"><text:soft-page-break/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45 </text:span></text:span><text:span text:style-name="Fonte_20_parág._20_padrão"><text:span text:style-name="T162">(PJE Nº </text:span></text:span><text:span text:style-name="Fonte_20_parág._20_padrão"><text:span text:style-name="T164">41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10:j_id487"/>0004891-64.2012.8.06.0143 - Prescrição Intercorrente</text:h>
      <text:p text:style-name="P67">CLASSE - APELAÇÃO CÍVEL<text:line-break/>ESTADO DO CEARA X MARA KAROLINA TEIXEIRA GON<text:span text:style-name="T239">Ç</text:span>ALVES</text:p>
      <text:p text:style-name="P67">Autuado em 13/08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46 </text:span></text:span><text:span text:style-name="Fonte_20_parág._20_padrão"><text:span text:style-name="T162">(PJE Nº </text:span></text:span><text:span text:style-name="Fonte_20_parág._20_padrão"><text:span text:style-name="T164">42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11:j_id487"/>0272005-54.2024.8.06.0001 - Obrigação de Fazer / Não Fazer</text:h>
      <text:p text:style-name="P67">CLASSE - APELAÇÃO CÍVEL<text:line-break/>ESTADO DO CEAR<text:span text:style-name="T239">Á</text:span> X FRANCISCO KERVILTON MOURA LIMA FILHO</text:p>
      <text:p text:style-name="P67">Autuado em 21/08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47 </text:span></text:span><text:span text:style-name="Fonte_20_parág._20_padrão"><text:span text:style-name="T162">(PJE Nº </text:span></text:span><text:span text:style-name="Fonte_20_parág._20_padrão"><text:span text:style-name="T164">43</text:span></text:span><text:span text:style-name="Fonte_20_parág._20_padrão"><text:span text:style-name="T162">) </text:span></text:span></text:p>
      <text:p text:style-name="P91">Relator: MARIA IRANEIDE MOURA SILVA</text:p>
      <text:p text:style-name="P90">2ª Câmara de Direito Público/2º Gabinete da 2ª Câmara de Direito Público</text:p>
      <text:h text:style-name="P120" text:outline-level="6"><text:bookmark text:name="j_id450:relacaojulgamentoList:12:j_id487"/>0204261-08.2025.8.06.0001 - Obrigação de Fazer / Não Fazer</text:h>
      <text:p text:style-name="P95">CLASSE - APELAÇÃO CÍVEL<text:line-break/>MUNIC<text:span text:style-name="T239">Í</text:span>PIO DE FORTALEZA X JADE SOUSA LIMA</text:p>
      <text:p text:style-name="P95">Autuado em 25/07/2025</text:p>
      <text:p text:style-name="P4"/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48 </text:span></text:span><text:span text:style-name="Fonte_20_parág._20_padrão"><text:span text:style-name="T162">(PJE Nº </text:span></text:span><text:span text:style-name="Fonte_20_parág._20_padrão"><text:span text:style-name="T164">44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13:j_id487"/>3003510-72.2024.8.06.0167 - Competência Tributária</text:h>
      <text:p text:style-name="P67">CLASSE - APELAÇÃO CÍVEL<text:line-break/>CONDOM<text:span text:style-name="T239">Í</text:span>NIO NORTH SHOPPING SOBRAL X ESTADO DO CEAR<text:span text:style-name="T239">Á</text:span></text:p>
      <text:p text:style-name="P67">Autuado em 02/07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49 </text:span></text:span><text:span text:style-name="Fonte_20_parág._20_padrão"><text:span text:style-name="T162">(PJE Nº </text:span></text:span><text:span text:style-name="Fonte_20_parág._20_padrão"><text:span text:style-name="T164">45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14:j_id487"/>3000904-82.2025.8.06.0055 - 1/3 de férias</text:h>
      <text:p text:style-name="P67">CLASSE - APELAÇÃO CÍVEL<text:line-break/>MUNIC<text:span text:style-name="T239">Í</text:span>PIO DE CANIND<text:span text:style-name="T239">É</text:span> e outros X EVANILDO UMBELINO FERNANDES</text:p>
      <text:p text:style-name="P67">Autuado em 27/10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50 </text:span></text:span><text:span text:style-name="Fonte_20_parág._20_padrão"><text:span text:style-name="T162">(PJE Nº </text:span></text:span><text:span text:style-name="Fonte_20_parág._20_padrão"><text:span text:style-name="T164">46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15:j_id487"/>0005123-27.2017.8.06.0135 - Dívida Ativa (Execução Fiscal)</text:h>
      <text:p text:style-name="P67">CLASSE - APELAÇÃO CÍVEL<text:line-break/>MUNIC<text:span text:style-name="T239">Í</text:span>PIO DE OR<text:span text:style-name="T239">Ó</text:span>S X Raimundo Martins de Almeida</text:p>
      <text:p text:style-name="P67"><text:soft-page-break/>Autuado em 11/09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51 </text:span></text:span><text:span text:style-name="Fonte_20_parág._20_padrão"><text:span text:style-name="T162">(PJE Nº </text:span></text:span><text:span text:style-name="Fonte_20_parág._20_padrão"><text:span text:style-name="T164">48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16:j_id487"/>3000215-38.2025.8.06.0055 - 1/3 de férias</text:h>
      <text:p text:style-name="P67">CLASSE - APELAÇÃO CÍVEL<text:line-break/>RITA LIDUINA GOMES ALVES BENTO X MUNIC<text:span text:style-name="T239">Í</text:span>PIO DE CANIND<text:span text:style-name="T239">É</text:span> e outros</text:p>
      <text:p text:style-name="P67">Autuado em 11/11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52 </text:span></text:span><text:span text:style-name="Fonte_20_parág._20_padrão"><text:span text:style-name="T162">(PJE Nº </text:span></text:span><text:span text:style-name="Fonte_20_parág._20_padrão"><text:span text:style-name="T165">49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17:j_id487"/>3000821-66.2025.8.06.0055 - 1/3 de férias</text:h>
      <text:p text:style-name="P67">CLASSE - APELAÇÃO CÍVEL<text:line-break/>RAIMUNDO JACINTO ALVES NETO X MUNIC<text:span text:style-name="T240">Í</text:span>PIO DE CANIND<text:span text:style-name="T240">É</text:span> e outros</text:p>
      <text:p text:style-name="P67">Autuado em 03/11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53 </text:span></text:span><text:span text:style-name="Fonte_20_parág._20_padrão"><text:span text:style-name="T162">(PJE Nº </text:span></text:span><text:span text:style-name="Fonte_20_parág._20_padrão"><text:span text:style-name="T165">50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18:j_id487"/>3000446-41.2025.8.06.0160 - Gratificação Natalina/13º salário</text:h>
      <text:p text:style-name="P67">CLASSE - APELAÇÃO CÍVEL<text:line-break/>MARIA MAGDA PAIVA LOBO X MUNIC<text:span text:style-name="T241">Í</text:span>PIO DE SANTA QUIT<text:span text:style-name="T241">É</text:span>RIA</text:p>
      <text:p text:style-name="P67">Autuado em 31/10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54 </text:span></text:span><text:span text:style-name="Fonte_20_parág._20_padrão"><text:span text:style-name="T162">(PJE Nº </text:span></text:span><text:span text:style-name="Fonte_20_parág._20_padrão"><text:span text:style-name="T165">51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19:j_id487"/>3000232-37.2025.8.06.0132 - Indenização / Terço Constitucional</text:h>
      <text:p text:style-name="P67">CLASSE - APELAÇÃO CÍVEL<text:line-break/>JO<text:span text:style-name="T241">Ã</text:span>O PAULO ALVES DE SOUZA X MUNIC<text:span text:style-name="T241">Í</text:span>PIO DE ALTANEIRA</text:p>
      <text:p text:style-name="P67">Autuado em 10/10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5">55 <text:span text:style-name="Fonte_20_parág._20_padrão"><text:span text:style-name="T172">(PJE Nº </text:span></text:span><text:span text:style-name="Fonte_20_parág._20_padrão"><text:span text:style-name="T173">52</text:span></text:span><text:span text:style-name="Fonte_20_parág._20_padrão"><text:span text:style-name="T17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20:j_id487"/>0282497-76.2022.8.06.0001 - Auxílio-Doença Acidentário</text:h>
      <text:p text:style-name="P67">CLASSE - APELAÇÃO CÍVEL<text:line-break/>NAT<text:span text:style-name="T241">Á</text:span>LIA SILVA LIMA X INSTITUTO NACIONAL DO SEGURO SOCIAL - INSS</text:p>
      <text:p text:style-name="P67">Autuado em 30/06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56 </text:span></text:span><text:span text:style-name="Fonte_20_parág._20_padrão"><text:span text:style-name="T162">(PJE Nº </text:span></text:span><text:span text:style-name="Fonte_20_parág._20_padrão"><text:span text:style-name="T165">53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21:j_id487"/><text:soft-page-break/>0050429-87.2020.8.06.0143 - Gratificações Municipais Específicas</text:h>
      <text:p text:style-name="P67">CLASSE - APELAÇÃO CÍVEL<text:line-break/>ANTONIO JAMIEFFERSON PEREIRA DE SOUZA X MUNIC<text:span text:style-name="T241">Í</text:span>PIO DE PEDRA BRANCA</text:p>
      <text:p text:style-name="P67">Autuado em 13/08/2025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57 </text:span></text:span><text:span text:style-name="Fonte_20_parág._20_padrão"><text:span text:style-name="T162">(PJE Nº </text:span></text:span><text:span text:style-name="Fonte_20_parág._20_padrão"><text:span text:style-name="T165">54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22:j_id487"/>3032327-96.2023.8.06.0001 - ICMS/ Imposto sobre Circulação de Mercadorias</text:h>
      <text:p text:style-name="P67">CLASSE - APELAÇÃO / REMESSA NECESSÁRIA<text:line-break/>ESTADO DO CEAR<text:span text:style-name="T241">Á</text:span> X TIM S A</text:p>
      <text:p text:style-name="P67">Autuado em 30/07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58 </text:span></text:span><text:span text:style-name="Fonte_20_parág._20_padrão"><text:span text:style-name="T162">(PJE Nº </text:span></text:span><text:span text:style-name="Fonte_20_parág._20_padrão"><text:span text:style-name="T165">55</text:span></text:span><text:span text:style-name="Fonte_20_parág._20_padrão"><text:span text:style-name="T162">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23:j_id487"/>3000235-07.2025.8.06.0030 - Indenização / Terço Constitucional</text:h>
      <text:p text:style-name="P67">CLASSE - APELAÇÃO CÍVEL<text:line-break/>MARIA MARCIANA FERNANDES FEITOSA X MUNIC<text:span text:style-name="T241">Í</text:span>PIO DE AIUABA</text:p>
      <text:p text:style-name="P67">Autuado em 20/10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147"><text:span text:style-name="Fonte_20_parág._20_padrão"><text:span text:style-name="T160">59 </text:span></text:span><text:span text:style-name="Fonte_20_parág._20_padrão"><text:span text:style-name="T162">(PJE Nº ) </text:span></text:span></text:p>
      <text:p text:style-name="P146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24:j_id487"/>3014360-70.2025.8.06.0000 - Fazenda Pública</text:h>
      <text:p text:style-name="P67">CLASSE - AGRAVO DE INSTRUMENTO<text:line-break/>MUNIC<text:span text:style-name="T241">Í</text:span>PIO DE JUAZEIRO DO NORTE X ANA PAULA RIBEIRO DE CASTRO</text:p>
      <text:p text:style-name="P67">Autuado em 21/08/2025</text:p>
      <text:p text:style-name="P146"><text:span text:style-name="Fonte_20_parág._20_padrão"><text:span text:style-name="T154"/></text:span></text:p>
      <text:p text:style-name="P146"><text:span text:style-name="Fonte_20_parág._20_padrão"><text:span text:style-name="T154"/></text:span></text:p>
      <text:p text:style-name="P60"><text:span text:style-name="Fonte_20_parág._20_padrão"><text:span text:style-name="T32">60 </text:span></text:span><text:span text:style-name="Fonte_20_parág._20_padrão"><text:span text:style-name="T36">(PJE Nº </text:span></text:span><text:span text:style-name="Fonte_20_parág._20_padrão"><text:span text:style-name="T37">56</text:span></text:span><text:span text:style-name="Fonte_20_parág._20_padrão"><text:span text:style-name="T36">) </text:span></text:span></text:p>
      <text:p text:style-name="P148"><text:span text:style-name="Fonte_20_parág._20_padrão"><text:span text:style-name="T159">Relator: MARIA IRANEIDE MOURA SILVA</text:span></text:span></text:p>
      <text:p text:style-name="P90">2ª Câmara de Direito Público/2º Gabinete da 2ª Câmara de Direito Público</text:p>
      <text:h text:style-name="P119" text:outline-level="6"><text:bookmark text:name="j_id450:relacaojulgamentoList:25:j_id487"/>3007520-44.2025.8.06.0000 - Ato Lesivo ao Patrimônio Artístico, Estético, Histórico ou Turístico</text:h>
      <text:p text:style-name="P68">CLASSE - AGRAVO DE INSTRUMENTO<text:line-break/>MUNIC<text:span text:style-name="T241">Í</text:span>PIO DE FORTALEZA X ISABELLA ANTONNIA CASALE ROCHA CARNEIRO LE<text:span text:style-name="T241">Ã</text:span>O</text:p>
      <text:p text:style-name="P68">Autuado em 15/05/2025</text:p>
      <text:p text:style-name="P149"><text:span text:style-name="Fonte_20_parág._20_padrão"><text:span text:style-name="T154"/></text:span></text:p>
      <text:p text:style-name="P114"/>
      <text:p text:style-name="P30">RELATORIA DO EXMO. SR. DES. LUIZ EVALDO GONÇALVES LEITE- </text:p>
      <text:p text:style-name="P23">3º GABINETE</text:p>
      <text:p text:style-name="P35"/>
      <text:p text:style-name="P25"><text:span text:style-name="T187"/></text:p>
      <text:p text:style-name="P82"><text:span text:style-name="T242">61</text:span> <text:span text:style-name="Fonte_20_parág._20_padrão"><text:span text:style-name="T212"><text:s/></text:span></text:span><text:span text:style-name="Fonte_20_parág._20_padrão"><text:span text:style-name="T210">(PJE Nº </text:span></text:span><text:span text:style-name="Fonte_20_parág._20_padrão"><text:span text:style-name="T213">144</text:span></text:span><text:span text:style-name="Fonte_20_parág._20_padrão"><text:span text:style-name="T210">) </text:span></text:span></text:p>
      <text:p text:style-name="P83">Relator: LUIZ EVALDO GON<text:span text:style-name="T230">Ç</text:span>ALVES LEITE</text:p>
      <text:p text:style-name="P63">2ª Câmara de Direito Público/3º Gabinete da 2ª Câmara de Direito Público</text:p>
      <text:h text:style-name="P127" text:outline-level="6"><text:bookmark text:name="j_id450:relacaojulgamentoList:58:j_id487 Copia 1 Copia 2"/><text:bookmark text:name="j_id450:relacaojulgamentoList:58:j_id485 Copia 2"/>3013688-62.2025.8.06.0000 - Tutela de Urgência</text:h>
      <text:p text:style-name="P84">CLASSE - AGRAVO DE INSTRUMENTO<text:line-break/>JO<text:span text:style-name="T230">Ã</text:span>O FERREIRA DAMI<text:span text:style-name="T230">Ã</text:span>O X JUNTA COMERCIAL DO ESTADO DO CEAR<text:span text:style-name="T230">Á</text:span> e outros</text:p>
      <text:p text:style-name="P84"><text:soft-page-break/><text:span text:style-name="Fonte_20_parág._20_padrão"><text:span text:style-name="T222">Autuado em 12/08/2025</text:span></text:span></text:p>
      <text:p text:style-name="P84"><text:span text:style-name="Fonte_20_parág._20_padrão"><text:span text:style-name="T68"/></text:span></text:p>
      <text:p text:style-name="P84"><text:span text:style-name="Fonte_20_parág._20_padrão"><text:span text:style-name="T68"/></text:span></text:p>
      <text:p text:style-name="P98"><text:span text:style-name="T242">62</text:span> <text:span text:style-name="Fonte_20_parág._20_padrão"><text:span text:style-name="T223">(PJE Nº </text:span></text:span><text:span text:style-name="Fonte_20_parág._20_padrão"><text:span text:style-name="T225">143</text:span></text:span><text:span text:style-name="Fonte_20_parág._20_padrão"><text:span text:style-name="T223">) </text:span></text:span></text:p>
      <text:p text:style-name="P106">Relator: LUIZ EVALDO GON<text:span text:style-name="T231">Ç</text:span>ALVES LEITE</text:p>
      <text:p text:style-name="P89">2ª Câmara de Direito Público/3º Gabinete da 2ª Câmara de Direito Público</text:p>
      <text:h text:style-name="P122" text:outline-level="6"><text:bookmark text:name="j_id450:relacaojulgamentoList:39:j_id487 Copia 1 Copia 1 Copia 1"/>3000482-16.2023.8.06.0108 - Férias</text:h>
      <text:p text:style-name="P72">CLASSE - APELAÇÃO CÍVEL<text:line-break/>MUNIC<text:span text:style-name="T231">Í</text:span>PIO DE JAGUARUANA X GEOVANIA BIZERRA DE OLIVEIRA</text:p>
      <text:p text:style-name="P130"><text:span text:style-name="Fonte_20_parág._20_padrão"><text:span text:style-name="T70">Autuado em 13/03/2025</text:span></text:span></text:p>
      <text:p text:style-name="P130"><text:span text:style-name="Fonte_20_parág._20_padrão"><text:span text:style-name="T133"/></text:span></text:p>
      <text:p text:style-name="P46"/>
      <text:p text:style-name="P78"><text:span text:style-name="T242">63</text:span> <text:span text:style-name="Fonte_20_parág._20_padrão"><text:span text:style-name="T210">(PJE Nº </text:span></text:span><text:span text:style-name="Fonte_20_parág._20_padrão"><text:span text:style-name="T213">142</text:span></text:span><text:span text:style-name="Fonte_20_parág._20_padrão"><text:span text:style-name="T210">) </text:span></text:span></text:p>
      <text:p text:style-name="P73">Relator: LUIZ EVALDO GON<text:span text:style-name="T231">Ç</text:span>ALVES LEITE</text:p>
      <text:p text:style-name="P63">2ª Câmara de Direito Público/3º Gabinete da 2ª Câmara de Direito Público</text:p>
      <text:h text:style-name="P122" text:outline-level="6"><text:bookmark text:name="j_id450:relacaojulgamentoList:41:j_id487 Copia 1 Copia 1 Copia 1"/><text:span text:style-name="T203">3000217-14.2023.8.06.0108 - Fruição</text:span> / Gozo</text:h>
      <text:p text:style-name="P72">CLASSE - APELAÇÃO CÍVEL<text:line-break/>MUNIC<text:span text:style-name="T231">Í</text:span>PIO DE JAGUARUANA X MARIA ALZINETE DA SILVA LOPES</text:p>
      <text:p text:style-name="P72">Autuado em 12/03/2025</text:p>
      <text:p text:style-name="P72"/>
      <text:p text:style-name="P72"/>
      <text:p text:style-name="P82"><text:span text:style-name="Fonte_20_parág._20_padrão"><text:span text:style-name="T214">64</text:span></text:span><text:span text:style-name="Fonte_20_parág._20_padrão"><text:span text:style-name="T212"> </text:span></text:span><text:span text:style-name="Fonte_20_parág._20_padrão"><text:span text:style-name="T210">(PJE Nº </text:span></text:span><text:span text:style-name="Fonte_20_parág._20_padrão"><text:span text:style-name="T213">145</text:span></text:span><text:span text:style-name="Fonte_20_parág._20_padrão"><text:span text:style-name="T210">) </text:span></text:span></text:p>
      <text:p text:style-name="P83">Relator: LUIZ EVALDO GON<text:span text:style-name="T230">Ç</text:span>ALVES LEITE</text:p>
      <text:p text:style-name="P63">2ª Câmara de Direito Público/3º Gabinete da 2ª Câmara de Direito Público</text:p>
      <text:h text:style-name="P127" text:outline-level="6"><text:bookmark text:name="j_id450:relacaojulgamentoList:51:j_id487 Copia 1 Copia 1"/>3000057-40.2024.8.06.0112 - Adicional de Periculosidade</text:h>
      <text:p text:style-name="P84">CLASSE - APELAÇÃO CÍVEL<text:line-break/>ESTADO DO CEAR<text:span text:style-name="T230">Á</text:span> X RAFAEL HENRIQUE DE OLIVEIRA e outros</text:p>
      <text:p text:style-name="P131"><text:span text:style-name="Fonte_20_parág._20_padrão"><text:span text:style-name="T71">Autuado em 12/08/2025</text:span></text:span></text:p>
      <text:p text:style-name="P32"/>
      <text:p text:style-name="P32"/>
      <text:p text:style-name="P52">65 <text:span text:style-name="Fonte_20_parág._20_padrão"><text:span text:style-name="T176">(PJE Nº </text:span></text:span><text:span text:style-name="Fonte_20_parág._20_padrão"><text:span text:style-name="T177">87</text:span></text:span><text:span text:style-name="Fonte_20_parág._20_padrão"><text:span text:style-name="T176">) </text:span></text:span></text:p>
      <text:p text:style-name="P111"><text:span text:style-name="T243">Relator: LUIZ </text:span>EVALDO GON<text:span text:style-name="T244">Ç</text:span>ALVES LEITE</text:p>
      <text:p text:style-name="P112">2ª Câmara de Direito Público/3º Gabinete da 2ª Câmara de Direito Público</text:p>
      <text:h text:style-name="P129" text:outline-level="6"><text:bookmark text:name="j_id450:relacaojulgamentoList:26:j_id487"/>3000935-98.2025.8.06.0121 - Admissão / Permanência / Despedida</text:h>
      <text:p text:style-name="P103">CLASSE - APELAÇÃO CÍVEL<text:line-break/>MUNIC<text:span text:style-name="T244">Í</text:span>PIO DE MASSAP<text:span text:style-name="T244">Ê</text:span> X ANA PAULA GABRIEL MOREIRA</text:p>
      <text:p text:style-name="P103">Autuado em 12/11/2025</text:p>
      <text:p text:style-name="P103"/>
      <text:p text:style-name="P105">66 <text:span text:style-name="Fonte_20_parág._20_padrão"><text:span text:style-name="T227">(PJE Nº </text:span></text:span><text:span text:style-name="Fonte_20_parág._20_padrão"><text:span text:style-name="T228">88</text:span></text:span><text:span text:style-name="Fonte_20_parág._20_padrão"><text:span text:style-name="T227">) </text:span></text:span></text:p>
      <text:p text:style-name="P104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27:j_id487"/>0256594-39.2022.8.06.0001 - Indenização por Dano Moral</text:h>
      <text:p text:style-name="P74">CLASSE - APELAÇÃO CÍVEL<text:line-break/>ESTADO DO CEARA X JO<text:span text:style-name="T244">Ã</text:span>O FLADIMIR MAIA e outros</text:p>
      <text:p text:style-name="P74">Autuado em 24/07/2025</text:p>
      <text:p text:style-name="P74"/>
      <text:p text:style-name="P74"/>
      <text:p text:style-name="P79">67 <text:span text:style-name="Fonte_20_parág._20_padrão"><text:span text:style-name="T210">(PJE Nº </text:span></text:span><text:span text:style-name="Fonte_20_parág._20_padrão"><text:span text:style-name="T213">89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28:j_id487"/>3000591-79.2024.8.06.0048 - Indenização / Terço Constitucional</text:h>
      <text:p text:style-name="P74">CLASSE - APELAÇÃO CÍVEL<text:line-break/>MUNIC<text:span text:style-name="T244">Í</text:span>PIO DE BATURIT<text:span text:style-name="T244">É</text:span> X CL<text:span text:style-name="T244">Á</text:span>UDIA NASCIMENTO FERREIRA</text:p>
      <text:p text:style-name="P74">Autuado em 10/11/2025</text:p>
      <text:p text:style-name="P74"/>
      <text:p text:style-name="P79">68 <text:span text:style-name="Fonte_20_parág._20_padrão"><text:span text:style-name="T210">(PJE Nº </text:span></text:span><text:span text:style-name="Fonte_20_parág._20_padrão"><text:span text:style-name="T213">90</text:span></text:span><text:span text:style-name="Fonte_20_parág._20_padrão"><text:span text:style-name="T210">) </text:span></text:span></text:p>
      <text:p text:style-name="P75"><text:soft-page-break/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29:j_id487"/>0800085-23.2022.8.06.0168 - Obrigação de Fazer / Não Fazer</text:h>
      <text:p text:style-name="P74">CLASSE - APELAÇÃO / REMESSA NECESSÁRIA<text:line-break/>ESTADO DO CEAR<text:span text:style-name="T244">Á</text:span> X MINIST<text:span text:style-name="T244">É</text:span>RIO P<text:span text:style-name="T244">Ú</text:span>BLICO DO ESTADO DO CEAR<text:span text:style-name="T244">Á</text:span> e outros</text:p>
      <text:p text:style-name="P74">Autuado em 14/11/2025</text:p>
      <text:p text:style-name="P74"/>
      <text:p text:style-name="P74"/>
      <text:p text:style-name="P79">69 <text:span text:style-name="Fonte_20_parág._20_padrão"><text:span text:style-name="T210">(PJE Nº </text:span></text:span><text:span text:style-name="Fonte_20_parág._20_padrão"><text:span text:style-name="T213">91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30:j_id487"/>3011149-23.2025.8.06.0001 - Multas e demais Sanções</text:h>
      <text:p text:style-name="P74">CLASSE - APELAÇÃO CÍVEL<text:line-break/>BANCO SANTANDER (BRASIL) S.A. X ESTADO DO CEAR<text:span text:style-name="T244">Á</text:span></text:p>
      <text:p text:style-name="P74">Autuado em 27/10/2025</text:p>
      <text:p text:style-name="P74"/>
      <text:p text:style-name="P74"/>
      <text:p text:style-name="P105">70 <text:span text:style-name="Fonte_20_parág._20_padrão"><text:span text:style-name="T227">(PJE Nº </text:span></text:span><text:span text:style-name="Fonte_20_parág._20_padrão"><text:span text:style-name="T228">61</text:span></text:span><text:span text:style-name="Fonte_20_parág._20_padrão"><text:span text:style-name="T227">) </text:span></text:span></text:p>
      <text:p text:style-name="P107">Relator: LUIZ EVALDO GON<text:span text:style-name="T244">Ç</text:span>ALVES LEITE</text:p>
      <text:p text:style-name="P113">2ª Câmara de Direito Público/3º Gabinete da 2ª Câmara de Direito Público</text:p>
      <text:h text:style-name="P128" text:outline-level="6"><text:bookmark text:name="j_id450:relacaojulgamentoList:31:j_id485"/><text:bookmark text:name="j_id450:relacaojulgamentoList:31:j_id487"/>3012481-28.2025.8.06.0000 - Assistência à Saúde</text:h>
      <text:p text:style-name="P99">CLASSE - AGRAVO DE INSTRUMENTO<text:line-break/>INSTITUTO DE SA<text:span text:style-name="T244">Ú</text:span>DE DOS SERVIDORES DO ESTADO DO CEARA - ISSEC X ANGELA MARIA DE OLIVEIRA FERREIRA</text:p>
      <text:p text:style-name="P99">Autuado em 26/07/2025</text:p>
      <text:p text:style-name="P99"/>
      <text:p text:style-name="P99"/>
      <text:p text:style-name="P101">71 <text:span text:style-name="Fonte_20_parág._20_padrão"><text:span text:style-name="T223">(PJE Nº </text:span></text:span><text:span text:style-name="Fonte_20_parág._20_padrão"><text:span text:style-name="T225">93</text:span></text:span><text:span text:style-name="Fonte_20_parág._20_padrão"><text:span text:style-name="T223">) </text:span></text:span></text:p>
      <text:p text:style-name="P100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32:j_id487"/>3025493-43.2024.8.06.0001 - CONVALIDAÇÃO DE ESTUDOS E RECONHECIMENTO DE DIPLOMA</text:h>
      <text:p text:style-name="P74">CLASSE - APELAÇÃO CÍVEL<text:line-break/>ENDREA CRISTINA COELHO DE ALMEIDA X FUNDA<text:span text:style-name="T244">ÇÃ</text:span>O UNIVERSIDADE ESTADUAL DO CEARA FUNECE</text:p>
      <text:p text:style-name="P74">Autuado em 24/10/2025</text:p>
      <text:p text:style-name="P74"/>
      <text:p text:style-name="P74"/>
      <text:p text:style-name="P79">72 <text:span text:style-name="Fonte_20_parág._20_padrão"><text:span text:style-name="T210">(PJE Nº </text:span></text:span><text:span text:style-name="Fonte_20_parág._20_padrão"><text:span text:style-name="T213">60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33:j_id487"/>0051748-78.2021.8.06.0168 - Equivalência salarial</text:h>
      <text:p text:style-name="P74">CLASSE - APELAÇÃO / REMESSA NECESSÁRIA<text:line-break/>LUIS GALBE BEZERRA DA SILVA e outros X MUNIC<text:span text:style-name="T244">Í</text:span>PIO DE DEPUTADO IRAPUAN PINHEIRO e outros</text:p>
      <text:p text:style-name="P74">Autuado em 29/10/2025</text:p>
      <text:p text:style-name="P74"/>
      <text:p text:style-name="P74"><text:s/></text:p>
      <text:p text:style-name="P79">73 <text:span text:style-name="Fonte_20_parág._20_padrão"><text:span text:style-name="T210">(PJE Nº </text:span></text:span><text:span text:style-name="Fonte_20_parág._20_padrão"><text:span text:style-name="T213">92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34:j_id487"/>0077271-65.2008.8.06.0001 - Dívida Ativa (Execução Fiscal)</text:h>
      <text:p text:style-name="P74">CLASSE - APELAÇÃO CÍVEL<text:line-break/>ESTADO DO CEARA X FK COMERCIAL LTDA e outros</text:p>
      <text:p text:style-name="P74">Autuado em 09/04/2025</text:p>
      <text:p text:style-name="P74"/>
      <text:p text:style-name="P74"><text:soft-page-break/></text:p>
      <text:p text:style-name="P79">74 <text:span text:style-name="Fonte_20_parág._20_padrão"><text:span text:style-name="T210">(PJE Nº </text:span></text:span><text:span text:style-name="Fonte_20_parág._20_padrão"><text:span text:style-name="T213">58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35:j_id485"/><text:bookmark text:name="j_id450:relacaojulgamentoList:35:j_id487"/>3000788-15.2024.8.06.0119 - Eletiva</text:h>
      <text:p text:style-name="P74">CLASSE - REMESSA NECESSÁRIA CÍVEL<text:line-break/>MARIA REGINA DE SOUZA PAIVA X ESTADO DO CEAR<text:span text:style-name="T244">Á</text:span></text:p>
      <text:p text:style-name="P74">Autuado em 05/11/2025</text:p>
      <text:p text:style-name="P74"/>
      <text:p text:style-name="P74"/>
      <text:p text:style-name="P79">75 <text:span text:style-name="Fonte_20_parág._20_padrão"><text:span text:style-name="T210">(PJE Nº </text:span></text:span><text:span text:style-name="Fonte_20_parág._20_padrão"><text:span text:style-name="T213">59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36:j_id487"/>0023975-02.2006.8.06.0001 - ICMS / Incidência Sobre o Ativo Fixo</text:h>
      <text:p text:style-name="P74">CLASSE - APELAÇÃO CÍVEL<text:line-break/>ESTADO DO CEARA X Et &amp; M Refeicoes Coletivas Ltda</text:p>
      <text:p text:style-name="P74">Autuado em 26/03/2025</text:p>
      <text:p text:style-name="P74"/>
      <text:p text:style-name="P74"/>
      <text:p text:style-name="P79">76 <text:span text:style-name="Fonte_20_parág._20_padrão"><text:span text:style-name="T210">(PJE Nº </text:span></text:span><text:span text:style-name="Fonte_20_parág._20_padrão"><text:span text:style-name="T213">62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37:j_id487"/>3000421-29.2025.8.06.0095 - Indenização / Terço Constitucional</text:h>
      <text:p text:style-name="P74">CLASSE - APELAÇÃO CÍVEL<text:line-break/>JANDY CAMARGO GOMES DA SILVA X MUNIC<text:span text:style-name="T244">Í</text:span>PIO DE IPU</text:p>
      <text:p text:style-name="P74">Autuado em 14/11/2025</text:p>
      <text:p text:style-name="P74"/>
      <text:p text:style-name="P74"/>
      <text:p text:style-name="P79">77 <text:span text:style-name="Fonte_20_parág._20_padrão"><text:span text:style-name="T210">(PJE Nº </text:span></text:span><text:span text:style-name="Fonte_20_parág._20_padrão"><text:span text:style-name="T213">63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38:j_id487"/>0222036-70.2024.8.06.0001 - Auxílio-Doença Acidentário</text:h>
      <text:p text:style-name="P74">CLASSE - APELAÇÃO CÍVEL<text:line-break/>HERISON FERREIRA DA SILVA X INSTITUTO NACIONAL DO SEGURO SOCIAL - INSS</text:p>
      <text:p text:style-name="P74">Autuado em 10/09/2025</text:p>
      <text:p text:style-name="P74"/>
      <text:p text:style-name="P74"/>
      <text:p text:style-name="P79">78 <text:span text:style-name="Fonte_20_parág._20_padrão"><text:span text:style-name="T210">(PJE Nº </text:span></text:span><text:span text:style-name="Fonte_20_parág._20_padrão"><text:span text:style-name="T213">64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39:j_id485"/><text:bookmark text:name="j_id450:relacaojulgamentoList:39:j_id487"/>3002034-67.2024.8.06.0112 - Eletiva</text:h>
      <text:p text:style-name="P74">CLASSE - APELAÇÃO CÍVEL<text:line-break/>ESTADO DO CEAR<text:span text:style-name="T244">Á</text:span> X CLEIA EN<text:span text:style-name="T244">É</text:span>AS BANDEIRA DA COSTA</text:p>
      <text:p text:style-name="P74">Autuado em 14/11/2025</text:p>
      <text:p text:style-name="P74"/>
      <text:p text:style-name="P74"/>
      <text:p text:style-name="P79">79 <text:span text:style-name="Fonte_20_parág._20_padrão"><text:span text:style-name="T210">(PJE Nº </text:span></text:span><text:span text:style-name="Fonte_20_parág._20_padrão"><text:span text:style-name="T213">65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40:j_id487"/>3000488-23.2023.8.06.0108 - Férias</text:h>
      <text:p text:style-name="P74">CLASSE - APELAÇÃO CÍVEL<text:line-break/>MUNIC<text:span text:style-name="T244">Í</text:span>PIO DE JAGUARUANA X MARIA ADRIANA LOPES NASCIMENTO</text:p>
      <text:p text:style-name="P74">Autuado em 29/04/2025</text:p>
      <text:p text:style-name="P74"/>
      <text:p text:style-name="P74"/>
      <text:p text:style-name="P79">80 <text:span text:style-name="Fonte_20_parág._20_padrão"><text:span text:style-name="T210">(PJE Nº </text:span></text:span><text:span text:style-name="Fonte_20_parág._20_padrão"><text:span text:style-name="T213">66</text:span></text:span><text:span text:style-name="Fonte_20_parág._20_padrão"><text:span text:style-name="T210">) </text:span></text:span></text:p>
      <text:p text:style-name="P75"><text:soft-page-break/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41:j_id487"/>0904566-34.2014.8.06.0001 - Demissão ou Exoneração</text:h>
      <text:p text:style-name="P74">CLASSE - APELAÇÃO CÍVEL<text:line-break/>EDUARDO FERNANDO ARA<text:span text:style-name="T244">Ú</text:span>JO LIMA X MUNIC<text:span text:style-name="T244">Í</text:span>PIO DE FORTALEZA - PROCURADORIA GERAL DO MUNIC<text:span text:style-name="T244">Í</text:span>PIO - PGM</text:p>
      <text:p text:style-name="P74">Autuado em 22/07/2025</text:p>
      <text:p text:style-name="P74"/>
      <text:p text:style-name="P74"/>
      <text:p text:style-name="P79">81 <text:span text:style-name="Fonte_20_parág._20_padrão"><text:span text:style-name="T210">(PJE Nº </text:span></text:span><text:span text:style-name="Fonte_20_parág._20_padrão"><text:span text:style-name="T213">67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42:j_id485"/><text:bookmark text:name="j_id450:relacaojulgamentoList:42:j_id487"/>3036968-30.2023.8.06.0001 - Paridade Salarial</text:h>
      <text:p text:style-name="P74">CLASSE - APELAÇÃO CÍVEL<text:line-break/>ESTADO DO CEAR<text:span text:style-name="T244">Á</text:span> X FRANCISCO DE SOUZA e outros</text:p>
      <text:p text:style-name="P74">Autuado em 22/10/2025</text:p>
      <text:p text:style-name="P74"/>
      <text:p text:style-name="P74"/>
      <text:p text:style-name="P79">82 <text:span text:style-name="Fonte_20_parág._20_padrão"><text:span text:style-name="T210">(PJE Nº </text:span></text:span><text:span text:style-name="Fonte_20_parág._20_padrão"><text:span text:style-name="T213">68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43:j_id485"/><text:bookmark text:name="j_id450:relacaojulgamentoList:43:j_id487"/>3003884-70.2025.8.06.0000 - Concessão</text:h>
      <text:p text:style-name="P74">CLASSE - AGRAVO DE INSTRUMENTO<text:line-break/>CRISTIANO DE FREITAS LIMA X ESTADO DO CEAR<text:span text:style-name="T244">Á</text:span></text:p>
      <text:p text:style-name="P74">Autuado em 20/03/2025</text:p>
      <text:p text:style-name="P74"/>
      <text:p text:style-name="P74"/>
      <text:p text:style-name="P79">83 <text:span text:style-name="Fonte_20_parág._20_padrão"><text:span text:style-name="T210">(PJE Nº </text:span></text:span><text:span text:style-name="Fonte_20_parág._20_padrão"><text:span text:style-name="T213">69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44:j_id485"/><text:bookmark text:name="j_id450:relacaojulgamentoList:44:j_id487"/>3016947-65.2025.8.06.0000 - Despacho de Citação</text:h>
      <text:p text:style-name="P74">CLASSE - AGRAVO DE INSTRUMENTO<text:line-break/>MUNIC<text:span text:style-name="T244">Í</text:span>PIO DE FORTALEZA X JOS<text:span text:style-name="T244">É</text:span> VASCONCELOS SILVA</text:p>
      <text:p text:style-name="P74">Autuado em 23/09/2025</text:p>
      <text:p text:style-name="P74"/>
      <text:p text:style-name="P74"/>
      <text:p text:style-name="P79">84 <text:span text:style-name="Fonte_20_parág._20_padrão"><text:span text:style-name="T210">(PJE Nº </text:span></text:span><text:span text:style-name="Fonte_20_parág._20_padrão"><text:span text:style-name="T213">70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45:j_id485"/><text:bookmark text:name="j_id450:relacaojulgamentoList:45:j_id487"/>3039310-14.2023.8.06.0001 - Teto Salarial</text:h>
      <text:p text:style-name="P74">CLASSE - APELAÇÃO / REMESSA NECESSÁRIA<text:line-break/>ESTADO DO CEARA e outros X WERISLEIK PONTES MATIAS</text:p>
      <text:p text:style-name="P74">Autuado em 25/09/2025</text:p>
      <text:p text:style-name="P74"/>
      <text:p text:style-name="P74"/>
      <text:p text:style-name="P79">85 <text:span text:style-name="Fonte_20_parág._20_padrão"><text:span text:style-name="T210">(PJE Nº </text:span></text:span><text:span text:style-name="Fonte_20_parág._20_padrão"><text:span text:style-name="T213">71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46:j_id485"/><text:bookmark text:name="j_id450:relacaojulgamentoList:46:j_id487"/>3008123-20.2025.8.06.0000 - Fazenda Pública</text:h>
      <text:p text:style-name="P74">CLASSE - AGRAVO DE INSTRUMENTO<text:line-break/>ESTADO DO CEAR<text:span text:style-name="T244">Á</text:span> X ELDER ALBUQUERQUE AGUIAR e outros</text:p>
      <text:p text:style-name="P74">Autuado em 23/05/2025</text:p>
      <text:p text:style-name="P74"/>
      <text:p text:style-name="P74"/>
      <text:p text:style-name="P79">86 <text:span text:style-name="Fonte_20_parág._20_padrão"><text:span text:style-name="T210">(PJE Nº </text:span></text:span><text:span text:style-name="Fonte_20_parág._20_padrão"><text:span text:style-name="T213">72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<text:soft-page-break/>2ª Câmara de Direito Público/3º Gabinete da 2ª Câmara de Direito Público</text:p>
      <text:h text:style-name="P123" text:outline-level="6"><text:bookmark text:name="j_id450:relacaojulgamentoList:47:j_id485"/><text:bookmark text:name="j_id450:relacaojulgamentoList:47:j_id487"/>3000737-05.2024.8.06.0151 - IPTU/ Imposto Predial e Territorial Urbano</text:h>
      <text:p text:style-name="P74">CLASSE - APELAÇÃO CÍVEL<text:line-break/>MUNIC<text:span text:style-name="T244">Í</text:span>PIO DE QUIXAD<text:span text:style-name="T244">Á</text:span> X ESTEV<text:span text:style-name="T244">Ã</text:span>O VIEIRA NETO</text:p>
      <text:p text:style-name="P74">Autuado em 18/11/2025</text:p>
      <text:p text:style-name="P74"/>
      <text:p text:style-name="P74"/>
      <text:p text:style-name="P79">87 <text:span text:style-name="Fonte_20_parág._20_padrão"><text:span text:style-name="T210">(PJE Nº </text:span></text:span><text:span text:style-name="Fonte_20_parág._20_padrão"><text:span text:style-name="T213">73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48:j_id487"/>3012998-33.2025.8.06.0000 - Dívida Ativa (Execução Fiscal)</text:h>
      <text:p text:style-name="P74">CLASSE - AGRAVO DE INSTRUMENTO<text:line-break/>MONTANTE CONST INCORPORA<text:span text:style-name="T244">ÇÕ</text:span>ES LTDA X MUNIC<text:span text:style-name="T244">Í</text:span>PIO DE FORTALEZA</text:p>
      <text:p text:style-name="P74">Autuado em 01/08/2025</text:p>
      <text:p text:style-name="P74"/>
      <text:p text:style-name="P74"/>
      <text:p text:style-name="P79">88 <text:span text:style-name="Fonte_20_parág._20_padrão"><text:span text:style-name="T210">(PJE Nº </text:span></text:span><text:span text:style-name="Fonte_20_parág._20_padrão"><text:span text:style-name="T213">74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49:j_id487"/>3009990-48.2025.8.06.0000 - Anulação de Débito Fiscal</text:h>
      <text:p text:style-name="P74">CLASSE - AGRAVO DE INSTRUMENTO<text:line-break/>ESTADO DO CEAR<text:span text:style-name="T244">Á</text:span> X TIM CELULAR S.A.</text:p>
      <text:p text:style-name="P74">Autuado em 23/06/2025</text:p>
      <text:p text:style-name="P74"/>
      <text:p text:style-name="P74"/>
      <text:p text:style-name="P79">89 <text:span text:style-name="Fonte_20_parág._20_padrão"><text:span text:style-name="T210">(PJE Nº </text:span></text:span><text:span text:style-name="Fonte_20_parág._20_padrão"><text:span text:style-name="T213">75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50:j_id487"/>3000849-45.2024.8.06.0095 - Progressão Funcional com Interstício de Doze Meses</text:h>
      <text:p text:style-name="P74">CLASSE - APELAÇÃO CÍVEL<text:line-break/>MUNIC<text:span text:style-name="T244">Í</text:span>PIO DE IPU X FRANCISCA NEIRES LINHARES</text:p>
      <text:p text:style-name="P74">Autuado em 11/11/2025</text:p>
      <text:p text:style-name="P74"/>
      <text:p text:style-name="P99"/>
      <text:p text:style-name="P101">90 <text:span text:style-name="Fonte_20_parág._20_padrão"><text:span text:style-name="T223">(PJE Nº </text:span></text:span><text:span text:style-name="Fonte_20_parág._20_padrão"><text:span text:style-name="T225">76</text:span></text:span><text:span text:style-name="Fonte_20_parág._20_padrão"><text:span text:style-name="T223">) </text:span></text:span></text:p>
      <text:p text:style-name="P107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51:j_id487"/>3001143-79.2025.8.06.0122 - Piso Salarial</text:h>
      <text:p text:style-name="P74">CLASSE - APELAÇÃO CÍVEL<text:line-break/>ANA BERTINY MOREIRA LEITE X MUNIC<text:span text:style-name="T244">Í</text:span>PIO DE MAURITI</text:p>
      <text:p text:style-name="P74">Autuado em 10/11/2025</text:p>
      <text:p text:style-name="P74"/>
      <text:p text:style-name="P74"/>
      <text:p text:style-name="P79">91 <text:span text:style-name="Fonte_20_parág._20_padrão"><text:span text:style-name="T210">(PJE Nº </text:span></text:span><text:span text:style-name="Fonte_20_parág._20_padrão"><text:span text:style-name="T213">77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52:j_id487"/>3000278-48.2024.8.06.0136 - Consulta</text:h>
      <text:p text:style-name="P74">CLASSE - APELAÇÃO / REMESSA NECESSÁRIA<text:line-break/>MUNIC<text:span text:style-name="T244">Í</text:span>PIO DE PACAJUS X ALICE DE SOUSA NOGUEIRA e outros</text:p>
      <text:p text:style-name="P74">Autuado em 01/10/2025</text:p>
      <text:p text:style-name="P74"/>
      <text:p text:style-name="P74"/>
      <text:p text:style-name="P79">92 <text:span text:style-name="Fonte_20_parág._20_padrão"><text:span text:style-name="T210">(PJE Nº </text:span></text:span><text:span text:style-name="Fonte_20_parág._20_padrão"><text:span text:style-name="T213">78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53:j_id487"/><text:soft-page-break/>3000020-15.2025.8.06.0100 - Piso Salarial</text:h>
      <text:p text:style-name="P74">CLASSE - APELAÇÃO CÍVEL<text:line-break/>ASSOCIA<text:span text:style-name="T244">ÇÃ</text:span>O DOS ENFERMEIROS DO ESTADO DO CEARA X MUNIC<text:span text:style-name="T244">Í</text:span>PIO DE ITAPAJ<text:span text:style-name="T244">É</text:span></text:p>
      <text:p text:style-name="P74">Autuado em 16/09/2025</text:p>
      <text:p text:style-name="P74"/>
      <text:p text:style-name="P74"/>
      <text:p text:style-name="P79">93 <text:span text:style-name="Fonte_20_parág._20_padrão"><text:span text:style-name="T210">(PJE Nº </text:span></text:span><text:span text:style-name="Fonte_20_parág._20_padrão"><text:span text:style-name="T213">79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54:j_id487"/>3000133-10.2023.8.06.0109 - Obrigação de Fazer / Não Fazer</text:h>
      <text:p text:style-name="P74">CLASSE - APELAÇÃO CÍVEL<text:line-break/>MUNIC<text:span text:style-name="T244">Í</text:span>PIO DE JARDIM X MINIST<text:span text:style-name="T244">É</text:span>RIO P<text:span text:style-name="T244">Ú</text:span>BLICO DO ESTADO DO CEAR<text:span text:style-name="T244">Á</text:span> e outros</text:p>
      <text:p text:style-name="P74">Autuado em 24/01/2025</text:p>
      <text:p text:style-name="P74"/>
      <text:p text:style-name="P74"><text:s/></text:p>
      <text:p text:style-name="P74"/>
      <text:p text:style-name="P79">94 <text:span text:style-name="Fonte_20_parág._20_padrão"><text:span text:style-name="T210">(PJE Nº </text:span></text:span><text:span text:style-name="Fonte_20_parág._20_padrão"><text:span text:style-name="T213">80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55:j_id487"/>3003610-11.2025.8.06.0064 - Efeito Suspensivo / Impugnação / Embargos à Execução</text:h>
      <text:p text:style-name="P74">CLASSE - APELAÇÃO / REMESSA NECESSÁRIA<text:line-break/>MUNIC<text:span text:style-name="T244">Í</text:span>PIO DE CAUCAIA X DISTRIBUIDORA SERT<text:span text:style-name="T244">Ã</text:span>O CENTRAL DE MEDICAMENTOS LTDA</text:p>
      <text:p text:style-name="P74">Autuado em 17/10/2025</text:p>
      <text:p text:style-name="P74"/>
      <text:p text:style-name="P74"/>
      <text:p text:style-name="P79">95 <text:span text:style-name="Fonte_20_parág._20_padrão"><text:span text:style-name="T210">(PJE Nº </text:span></text:span><text:span text:style-name="Fonte_20_parág._20_padrão"><text:span text:style-name="T213">81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56:j_id487"/>3030035-41.2023.8.06.0001 - Anulação</text:h>
      <text:p text:style-name="P74">CLASSE - APELAÇÃO / REMESSA NECESSÁRIA<text:line-break/>ESTADO DO CEAR<text:span text:style-name="T244">Á</text:span> X COOPERATIVA DE TRABALHO DE ATENDIMENTO PRE E HOSPITALAR LTDA - COAPH</text:p>
      <text:p text:style-name="P77">Autuado em 23/07/2025</text:p>
      <text:p text:style-name="P138"><text:span text:style-name="T166"/></text:p>
      <text:p text:style-name="P77"/>
      <text:p text:style-name="P74"/>
      <text:p text:style-name="P79">96 <text:span text:style-name="Fonte_20_parág._20_padrão"><text:span text:style-name="T210">(PJE Nº </text:span></text:span><text:span text:style-name="Fonte_20_parág._20_padrão"><text:span text:style-name="T213">82</text:span></text:span><text:span text:style-name="Fonte_20_parág._20_padrão"><text:span text:style-name="T210">) </text:span></text:span></text:p>
      <text:p text:style-name="P75">Relator: LUIZ EVALDO GON<text:span text:style-name="T244">Ç</text:span>ALVES LEITE</text:p>
      <text:p text:style-name="P90">2ª Câmara de Direito Público/3º Gabinete da 2ª Câmara de Direito Público</text:p>
      <text:h text:style-name="P123" text:outline-level="6"><text:bookmark text:name="j_id450:relacaojulgamentoList:57:j_id487"/>0052176-60.2021.8.06.0071 - Indenização por Dano Moral</text:h>
      <text:p text:style-name="P74">CLASSE - APELAÇÃO CÍVEL<text:line-break/>S. M. DA SILVA ENTREGAS R<text:span text:style-name="T245">Á</text:span>PIDAS e outros X SANDRA MARIA DA SILVA BATISTA</text:p>
      <text:p text:style-name="P74">Autuado em 16/12/2024</text:p>
      <text:p text:style-name="P74"/>
      <text:p text:style-name="P74"/>
      <text:p text:style-name="P79">97 <text:span text:style-name="Fonte_20_parág._20_padrão"><text:span text:style-name="T210">(PJE Nº </text:span></text:span><text:span text:style-name="Fonte_20_parág._20_padrão"><text:span text:style-name="T213">83</text:span></text:span><text:span text:style-name="Fonte_20_parág._20_padrão"><text:span text:style-name="T210">) </text:span></text:span></text:p>
      <text:p text:style-name="P75">Relator: LUIZ EVALDO GON<text:span text:style-name="T245">Ç</text:span>ALVES LEITE</text:p>
      <text:p text:style-name="P90">2ª Câmara de Direito Público/3º Gabinete da 2ª Câmara de Direito Público</text:p>
      <text:h text:style-name="P123" text:outline-level="6"><text:bookmark text:name="j_id450:relacaojulgamentoList:58:j_id487"/>0281103-34.2022.8.06.0001 - Multas e demais Sanções</text:h>
      <text:p text:style-name="P74">CLASSE - APELAÇÃO CÍVEL<text:line-break/>ZURICH MINAS BRASIL SEGUROS S.A. X ESTADO DO CEAR<text:span text:style-name="T245">Á</text:span></text:p>
      <text:p text:style-name="P74">Autuado em 08/09/2025</text:p>
      <text:p text:style-name="P74"/>
      <text:p text:style-name="P74"/>
      <text:p text:style-name="P74"><text:soft-page-break/></text:p>
      <text:p text:style-name="P79">98 <text:span text:style-name="Fonte_20_parág._20_padrão"><text:span text:style-name="T210">(PJE Nº </text:span></text:span><text:span text:style-name="Fonte_20_parág._20_padrão"><text:span text:style-name="T213">84</text:span></text:span><text:span text:style-name="Fonte_20_parág._20_padrão"><text:span text:style-name="T210">) </text:span></text:span></text:p>
      <text:p text:style-name="P75">Relator: LUIZ EVALDO GON<text:span text:style-name="T245">Ç</text:span>ALVES LEITE</text:p>
      <text:p text:style-name="P90">2ª Câmara de Direito Público/3º Gabinete da 2ª Câmara de Direito Público</text:p>
      <text:h text:style-name="P123" text:outline-level="6"><text:bookmark text:name="j_id450:relacaojulgamentoList:59:j_id487"/>3012541-98.2025.8.06.0000 - Dívida Ativa (Execução Fiscal)</text:h>
      <text:p text:style-name="P74">CLASSE - AGRAVO DE INSTRUMENTO<text:line-break/>EMPRESA DE CINEMAS FORTALEZA LTDA X MUNIC<text:span text:style-name="T245">Í</text:span>PIO DE FORTALEZA - PROCURADORIA GERAL DO MUNIC<text:span text:style-name="T245">Í</text:span>PIO - PGM</text:p>
      <text:p text:style-name="P74">Autuado em 28/07/2025</text:p>
      <text:p text:style-name="P74"/>
      <text:p text:style-name="P74"/>
      <text:p text:style-name="P79">99 <text:span text:style-name="Fonte_20_parág._20_padrão"><text:span text:style-name="T210">(PJE Nº </text:span></text:span><text:span text:style-name="Fonte_20_parág._20_padrão"><text:span text:style-name="T213">85</text:span></text:span><text:span text:style-name="Fonte_20_parág._20_padrão"><text:span text:style-name="T210">) </text:span></text:span></text:p>
      <text:p text:style-name="P75">Relator: LUIZ EVALDO GON<text:span text:style-name="T245">Ç</text:span>ALVES LEITE</text:p>
      <text:p text:style-name="P90">2ª Câmara de Direito Público/3º Gabinete da 2ª Câmara de Direito Público</text:p>
      <text:h text:style-name="P123" text:outline-level="6"><text:bookmark text:name="j_id450:relacaojulgamentoList:60:j_id487"/>0191864-68.2012.8.06.0001 - Dívida Ativa (Execução Fiscal)</text:h>
      <text:p text:style-name="P74">CLASSE - APELAÇÃO CÍVEL<text:line-break/>ESTADO DO CEAR<text:span text:style-name="T245">Á</text:span> X H &amp; M MERCADINHO LTDA</text:p>
      <text:p text:style-name="P74">Autuado em 11/06/2025</text:p>
      <text:p text:style-name="P74"/>
      <text:p text:style-name="P74"><text:s/></text:p>
      <text:p text:style-name="P74"/>
      <text:p text:style-name="P79">100 <text:span text:style-name="Fonte_20_parág._20_padrão"><text:span text:style-name="T210">(PJE Nº </text:span></text:span><text:span text:style-name="Fonte_20_parág._20_padrão"><text:span text:style-name="T213">86</text:span></text:span><text:span text:style-name="Fonte_20_parág._20_padrão"><text:span text:style-name="T210">) </text:span></text:span></text:p>
      <text:p text:style-name="P75">Relator: LUIZ EVALDO GON<text:span text:style-name="T245">Ç</text:span>ALVES LEITE</text:p>
      <text:p text:style-name="P90">2ª Câmara de Direito Público/3º Gabinete da 2ª Câmara de Direito Público</text:p>
      <text:h text:style-name="P123" text:outline-level="6"><text:bookmark text:name="j_id450:relacaojulgamentoList:61:j_id487"/>0168300-26.2013.8.06.0001 - Aposentadoria / Pensão Especial</text:h>
      <text:p text:style-name="P74">CLASSE - APELAÇÃO CÍVEL<text:line-break/>ANTONIO CARLOS DE ALENCAR e outros X ESTADO DO CEAR<text:span text:style-name="T245">Á</text:span></text:p>
      <text:p text:style-name="P74">Autuado em 08/09/2025</text:p>
      <text:p text:style-name="P74"/>
      <text:p text:style-name="P33"/>
      <text:p text:style-name="P21"><text:span text:style-name="T187"/></text:p>
      <text:p text:style-name="P21"><text:span text:style-name="T187"/></text:p>
      <text:p text:style-name="P27"><text:span text:style-name="T236">RELATORIA DA EXMA. SRA. DESA. </text:span><text:span text:style-name="T186">TEREZE NEUMANN DUARTE CHAVES –</text:span><text:span text:style-name="T187"> </text:span></text:p>
      <text:p text:style-name="P56"><text:span text:style-name="Fonte_20_parág._20_padrão"><text:span text:style-name="T72">5º GABINETE</text:span></text:span></text:p>
      <text:p text:style-name="P56"><text:span text:style-name="Fonte_20_parág._20_padrão"><text:span text:style-name="T69"/></text:span></text:p>
      <text:p text:style-name="P56"><text:span text:style-name="Fonte_20_parág._20_padrão"><text:span text:style-name="T69"/></text:span></text:p>
      <text:p text:style-name="P69"><text:span text:style-name="T246">101</text:span> <text:span text:style-name="Fonte_20_parág._20_padrão"><text:span text:style-name="T210">(PJE Nº </text:span></text:span><text:span text:style-name="Fonte_20_parág._20_padrão"><text:span text:style-name="T213">140</text:span></text:span><text:span text:style-name="Fonte_20_parág._20_padrão"><text:span text:style-name="T210">) </text:span></text:span></text:p>
      <text:p text:style-name="P70">Relator: TEREZE NEUMANN DUARTE CHAVES</text:p>
      <text:p text:style-name="P62">2ª Câmara de Direito Público/5º Gabinete da 2ª Câmara de Direito Público</text:p>
      <text:h text:style-name="P121" text:outline-level="6"><text:bookmark text:name="j_id450:relacaojulgamentoList:124:j_id487 Copia 1 Copia 1"/><text:span text:style-name="T203">0137999-38.2009.8.06.000</text:span>1 </text:h>
      <text:p text:style-name="P71">CLASSE - APELAÇÃO CÍVEL<text:line-break/>ESTADO DO CEAR<text:span text:style-name="T229">Á</text:span> X PRISCILLA DE LIMA GOMES e outros</text:p>
      <text:p text:style-name="P71">Autuado em 18/06/2025</text:p>
      <text:p text:style-name="P71"/>
      <text:p text:style-name="P26"><text:span text:style-name="T187"/></text:p>
      <text:p text:style-name="P80">102 <text:span text:style-name="Fonte_20_parág._20_padrão"><text:span text:style-name="T210">(PJE Nº </text:span></text:span><text:span text:style-name="Fonte_20_parág._20_padrão"><text:span text:style-name="T213">96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95:j_id485"/><text:bookmark text:name="j_id450:relacaojulgamentoList:95:j_id487"/>0023065-97.2012.8.06.0151 - IPTU/ Imposto Predial e Territorial Urbano</text:h>
      <text:p text:style-name="P74">CLASSE - APELAÇÃO CÍVEL<text:line-break/>MUNIC<text:span text:style-name="T247">Í</text:span>PIO DE QUIXAD<text:span text:style-name="T247">Á</text:span> X LUIZA MATIAS DA SILVA</text:p>
      <text:p text:style-name="P74">Autuado em 22/08/2025</text:p>
      <text:p text:style-name="P74"/>
      <text:p text:style-name="P74"/>
      <text:p text:style-name="P81">103 <text:span text:style-name="Fonte_20_parág._20_padrão"><text:span text:style-name="T210">(PJE Nº </text:span></text:span><text:span text:style-name="Fonte_20_parág._20_padrão"><text:span text:style-name="T213">97</text:span></text:span><text:span text:style-name="Fonte_20_parág._20_padrão"><text:span text:style-name="T210">) </text:span></text:span></text:p>
      <text:p text:style-name="P75">Relator: TEREZE NEUMANN DUARTE CHAVES</text:p>
      <text:p text:style-name="P90"><text:soft-page-break/>2ª Câmara de Direito Público/5º Gabinete da 2ª Câmara de Direito Público</text:p>
      <text:h text:style-name="P123" text:outline-level="6"><text:bookmark text:name="j_id450:relacaojulgamentoList:96:j_id485"/><text:bookmark text:name="j_id450:relacaojulgamentoList:96:j_id487"/>3033664-23.2023.8.06.0001 - Unidade de terapia intensiva (UTI) / unidade de cuidados intensivos (UCI)</text:h>
      <text:p text:style-name="P74">CLASSE - APELAÇÃO CÍVEL<text:line-break/>MARIA PASTORA DE ARA<text:span text:style-name="T247">Ú</text:span>JO DA SILVA X ESTADO DO CEAR<text:span text:style-name="T247">Á</text:span> e outros</text:p>
      <text:p text:style-name="P74">Autuado em 13/06/2024</text:p>
      <text:p text:style-name="P74"/>
      <text:p text:style-name="P74"/>
      <text:p text:style-name="P81">104 <text:span text:style-name="Fonte_20_parág._20_padrão"><text:span text:style-name="T210">(PJE Nº </text:span></text:span><text:span text:style-name="Fonte_20_parág._20_padrão"><text:span text:style-name="T213">98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97:j_id485"/><text:bookmark text:name="j_id450:relacaojulgamentoList:97:j_id487"/>0004300-25.2017.8.06.0112 - IPTU/ Imposto Predial e Territorial Urbano</text:h>
      <text:p text:style-name="P74">CLASSE - APELAÇÃO CÍVEL<text:line-break/>MUNIC<text:span text:style-name="T247">Í</text:span>PIO DE JUAZEIRO DO NORTE X JOS<text:span text:style-name="T247">É</text:span> JACKSON DE MATTOS</text:p>
      <text:p text:style-name="P74">Autuado em 26/08/2025</text:p>
      <text:p text:style-name="P74"/>
      <text:p text:style-name="P74"/>
      <text:p text:style-name="P81">105 <text:span text:style-name="Fonte_20_parág._20_padrão"><text:span text:style-name="T210">(PJE Nº </text:span></text:span><text:span text:style-name="Fonte_20_parág._20_padrão"><text:span text:style-name="T213">99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98:j_id485"/><text:bookmark text:name="j_id450:relacaojulgamentoList:98:j_id487"/>0173697-37.2011.8.06.0001 - Dívida Ativa (Execução Fiscal)</text:h>
      <text:p text:style-name="P74">CLASSE - APELAÇÃO CÍVEL<text:line-break/>MUNIC<text:span text:style-name="T247">Í</text:span>PIO DE FORTALEZA - PROCURADORIA GERAL DO MUNIC<text:span text:style-name="T247">Í</text:span>PIO - PGM X OTAC<text:span text:style-name="T247">Í</text:span>LIO ALVES DA SILVA</text:p>
      <text:p text:style-name="P74">Autuado em 21/11/2024</text:p>
      <text:p text:style-name="P74"/>
      <text:p text:style-name="P74"/>
      <text:p text:style-name="P81">106 <text:span text:style-name="Fonte_20_parág._20_padrão"><text:span text:style-name="T210">(PJE Nº </text:span></text:span><text:span text:style-name="Fonte_20_parág._20_padrão"><text:span text:style-name="T213">100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99:j_id485"/><text:bookmark text:name="j_id450:relacaojulgamentoList:99:j_id487"/>0052341-46.2009.8.06.0001 - Gratificações de Atividade</text:h>
      <text:p text:style-name="P74">CLASSE - APELAÇÃO / REMESSA NECESSÁRIA<text:line-break/>ESTADO DO CEAR<text:span text:style-name="T247">Á</text:span> e outros X MARIA DE F<text:span text:style-name="T247">Á</text:span>TIMA SILVA LE<text:span text:style-name="T247">Ã</text:span>O</text:p>
      <text:p text:style-name="P74">Autuado em 14/08/2025</text:p>
      <text:p text:style-name="P74"/>
      <text:p text:style-name="P74"/>
      <text:p text:style-name="P81">107 <text:span text:style-name="Fonte_20_parág._20_padrão"><text:span text:style-name="T210">(PJE Nº </text:span></text:span><text:span text:style-name="Fonte_20_parág._20_padrão"><text:span text:style-name="T213">101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00:j_id485"/><text:bookmark text:name="j_id450:relacaojulgamentoList:100:j_id487"/>0243161-94.2024.8.06.0001 - Auxílio-Doença Acidentário</text:h>
      <text:p text:style-name="P74">CLASSE - APELAÇÃO CÍVEL<text:line-break/>INSTITUTO NACIONAL DO SEGURO SOCIAL - INSS X FRANCISCO GILVAN GUEDES</text:p>
      <text:p text:style-name="P74">Autuado em 02/09/2025</text:p>
      <text:p text:style-name="P74"/>
      <text:p text:style-name="P137"/>
      <text:p text:style-name="P81">108 <text:span text:style-name="Fonte_20_parág._20_padrão"><text:span text:style-name="T210">(PJE Nº </text:span></text:span><text:span text:style-name="Fonte_20_parág._20_padrão"><text:span text:style-name="T213">102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01:j_id485"/><text:bookmark text:name="j_id450:relacaojulgamentoList:101:j_id487"/>3000478-47.2025.8.06.0095 - Indenização / Terço Constitucional</text:h>
      <text:p text:style-name="P74">CLASSE - APELAÇÃO CÍVEL<text:line-break/>MARIA BARROS BESERRA X MUNIC<text:span text:style-name="T247">Í</text:span>PIO DE IPU</text:p>
      <text:p text:style-name="P74">Autuado em 30/10/2025</text:p>
      <text:p text:style-name="P74"/>
      <text:p text:style-name="P74"/>
      <text:p text:style-name="P81">109 <text:span text:style-name="Fonte_20_parág._20_padrão"><text:span text:style-name="T210">(PJE Nº </text:span></text:span><text:span text:style-name="Fonte_20_parág._20_padrão"><text:span text:style-name="T213">103</text:span></text:span><text:span text:style-name="Fonte_20_parág._20_padrão"><text:span text:style-name="T210">) </text:span></text:span></text:p>
      <text:p text:style-name="P75">Relator: TEREZE NEUMANN DUARTE CHAVES</text:p>
      <text:p text:style-name="P90"><text:soft-page-break/>2ª Câmara de Direito Público/5º Gabinete da 2ª Câmara de Direito Público</text:p>
      <text:h text:style-name="P123" text:outline-level="6"><text:bookmark text:name="j_id450:relacaojulgamentoList:102:j_id487"/>3011702-73.2025.8.06.0000 - Fornecimento de insumos</text:h>
      <text:p text:style-name="P74">CLASSE - AGRAVO DE INSTRUMENTO<text:line-break/>ANA L<text:span text:style-name="T247">Ú</text:span>CIA GAUDIO DAMASCENO X INSTITUTO DE SA<text:span text:style-name="T247">Ú</text:span>DE DOS SERVIDORES DO ESTADO DO CEAR<text:span text:style-name="T247">Á</text:span> - ISSEC</text:p>
      <text:p text:style-name="P74">Autuado em 14/07/2025</text:p>
      <text:p text:style-name="P74"/>
      <text:p text:style-name="P76"><text:s/></text:p>
      <text:p text:style-name="P81">110 <text:span text:style-name="Fonte_20_parág._20_padrão"><text:span text:style-name="T210">(PJE Nº </text:span></text:span><text:span text:style-name="Fonte_20_parág._20_padrão"><text:span text:style-name="T213">104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03:j_id487"/>0265559-35.2024.8.06.0001 - Incapacidade Laborativa Permanente</text:h>
      <text:p text:style-name="P74">CLASSE - APELAÇÃO CÍVEL<text:line-break/>PEDRO HUMBERTO CANDIDO FERNANDES X INSTITUTO NACIONAL DO SEGURO SOCIAL - INSS</text:p>
      <text:p text:style-name="P74">Autuado em 28/08/2025</text:p>
      <text:p text:style-name="P74"/>
      <text:p text:style-name="P74"/>
      <text:p text:style-name="P81">111 <text:span text:style-name="Fonte_20_parág._20_padrão"><text:span text:style-name="T210">(PJE Nº </text:span></text:span><text:span text:style-name="Fonte_20_parág._20_padrão"><text:span text:style-name="T213">105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04:j_id487"/>0202889-69.2022.8.06.0117 - Obrigação de Fazer / Não Fazer</text:h>
      <text:p text:style-name="P74">CLASSE - APELAÇÃO CÍVEL<text:line-break/>DEPARTAMENTO ESTADUAL DE TRANSITO X DEFENSORIA PUBLICA DO ESTADO DO CEAR<text:span text:style-name="T247">Á</text:span> e outros</text:p>
      <text:p text:style-name="P74">Autuado em 18/11/2024</text:p>
      <text:p text:style-name="P74"/>
      <text:p text:style-name="P74"/>
      <text:p text:style-name="P81">112 <text:span text:style-name="Fonte_20_parág._20_padrão"><text:span text:style-name="T210">(PJE Nº </text:span></text:span><text:span text:style-name="Fonte_20_parág._20_padrão"><text:span text:style-name="T213">106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05:j_id487"/>0296186-90.2022.8.06.0001 - Incapacidade Laborativa Permanente</text:h>
      <text:p text:style-name="P74">CLASSE - APELAÇÃO CÍVEL<text:line-break/>FRANCISCO VALDEANE JUSTINO X INSTITUTO NACIONAL DO SEGURO SOCIAL - INSS</text:p>
      <text:p text:style-name="P76">Autuado em 15/09/2025</text:p>
      <text:p text:style-name="P139"><text:span text:style-name="T166"/></text:p>
      <text:p text:style-name="P76"/>
      <text:p text:style-name="P74"/>
      <text:p text:style-name="P81">113 <text:span text:style-name="Fonte_20_parág._20_padrão"><text:span text:style-name="T210">(PJE Nº </text:span></text:span><text:span text:style-name="Fonte_20_parág._20_padrão"><text:span text:style-name="T213">107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06:j_id487"/>0246842-14.2020.8.06.0001 - Auxílio-Doença Acidentário</text:h>
      <text:p text:style-name="P74">CLASSE - APELAÇÃO CÍVEL<text:line-break/>LUCAS OLIVEIRA DOS SANTOS X INSTITUTO NACIONAL DO SEGURO SOCIAL - INSS</text:p>
      <text:p text:style-name="P74">Autuado em 16/09/2025</text:p>
      <text:p text:style-name="P74"/>
      <text:p text:style-name="P74"/>
      <text:p text:style-name="P81">114 <text:span text:style-name="Fonte_20_parág._20_padrão"><text:span text:style-name="T210">(PJE Nº </text:span></text:span><text:span text:style-name="Fonte_20_parág._20_padrão"><text:span text:style-name="T213">108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07:j_id487"/>3007812-63.2024.8.06.0000 - Obrigação de Fazer / Não Fazer</text:h>
      <text:p text:style-name="P74">CLASSE - AGRAVO DE INSTRUMENTO<text:line-break/>ANA KLEBIA DOS SANTOS X MUNIC<text:span text:style-name="T247">Í</text:span>PIO DE ITAPIPOCA</text:p>
      <text:p text:style-name="P74">Autuado em 06/12/2024</text:p>
      <text:p text:style-name="P74"/>
      <text:p text:style-name="P74"><text:soft-page-break/></text:p>
      <text:p text:style-name="P74"/>
      <text:p text:style-name="P81">115 <text:span text:style-name="Fonte_20_parág._20_padrão"><text:span text:style-name="T210">(PJE Nº </text:span></text:span><text:span text:style-name="Fonte_20_parág._20_padrão"><text:span text:style-name="T213">109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08:j_id487"/>3013042-52.2025.8.06.0000 - Honorários Periciais</text:h>
      <text:p text:style-name="P74">CLASSE - AGRAVO DE INSTRUMENTO<text:line-break/>INSTITUTO NACIONAL DO SEGURO SOCIAL - INSS X DAVID PEREIRA DE SOUSA</text:p>
      <text:p text:style-name="P74">Autuado em 04/08/2025</text:p>
      <text:p text:style-name="P74"/>
      <text:p text:style-name="P74"/>
      <text:p text:style-name="P81">116 <text:span text:style-name="Fonte_20_parág._20_padrão"><text:span text:style-name="T210">(PJE Nº </text:span></text:span><text:span text:style-name="Fonte_20_parág._20_padrão"><text:span text:style-name="T213">110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09:j_id487"/>0220554-53.2025.8.06.0001 - Fraldas</text:h>
      <text:p text:style-name="P74">CLASSE - APELAÇÃO CÍVEL<text:line-break/>ARTHUR MONTEIRO FERREIRA X MUNIC<text:span text:style-name="T247">Í</text:span>PIO DE FORTALEZA - PROCURADORIA GERAL DO MUNIC<text:span text:style-name="T247">Í</text:span>PIO - PGM</text:p>
      <text:p text:style-name="P74">Autuado em 30/10/2025</text:p>
      <text:p text:style-name="P74"/>
      <text:p text:style-name="P74"/>
      <text:p text:style-name="P81">117 <text:span text:style-name="Fonte_20_parág._20_padrão"><text:span text:style-name="T210">(PJE Nº </text:span></text:span><text:span text:style-name="Fonte_20_parág._20_padrão"><text:span text:style-name="T213">111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10:j_id487"/>3000890-28.2024.8.06.0122 - Limite de Carga Horária - Jornada Semanal</text:h>
      <text:p text:style-name="P74">CLASSE - APELAÇÃO / REMESSA NECESSÁRIA<text:line-break/>MUNIC<text:span text:style-name="T247">Í</text:span>PIO DE MAURITI X MARIA GILDERLANIA DE SOUSA SILVA</text:p>
      <text:p text:style-name="P74">Autuado em 30/05/2025</text:p>
      <text:p text:style-name="P74"/>
      <text:p text:style-name="P74"/>
      <text:p text:style-name="P81">118 <text:span text:style-name="Fonte_20_parág._20_padrão"><text:span text:style-name="T210">(PJE Nº </text:span></text:span><text:span text:style-name="Fonte_20_parág._20_padrão"><text:span text:style-name="T213">112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11:j_id487"/>3000889-43.2024.8.06.0122 - Limite de Carga Horária - Jornada Semanal</text:h>
      <text:p text:style-name="P74">CLASSE - APELAÇÃO CÍVEL<text:line-break/>MUNIC<text:span text:style-name="T247">Í</text:span>PIO DE MAURITI X MARIA FRANCINEIDE DA SILVA</text:p>
      <text:p text:style-name="P74">Autuado em 01/08/2025</text:p>
      <text:p text:style-name="P74"/>
      <text:p text:style-name="P74"/>
      <text:p text:style-name="P81">119 <text:span text:style-name="Fonte_20_parág._20_padrão"><text:span text:style-name="T210">(PJE Nº </text:span></text:span><text:span text:style-name="Fonte_20_parág._20_padrão"><text:span text:style-name="T213">113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12:j_id487"/>0910600-25.2014.8.06.0001 - ISS/ Imposto sobre Serviços</text:h>
      <text:p text:style-name="P74">CLASSE - APELAÇÃO CÍVEL<text:line-break/>BANCO BRADESCO S/A X MUNIC<text:span text:style-name="T247">Í</text:span>PIO DE FORTALEZA - PROCURADORIA GERAL DO MUNIC<text:span text:style-name="T247">Í</text:span>PIO - PGM</text:p>
      <text:p text:style-name="P74">Autuado em 19/07/2025</text:p>
      <text:p text:style-name="P74"/>
      <text:p text:style-name="P74"/>
      <text:p text:style-name="P81">120 <text:span text:style-name="Fonte_20_parág._20_padrão"><text:span text:style-name="T210">(PJE Nº </text:span></text:span><text:span text:style-name="Fonte_20_parág._20_padrão"><text:span text:style-name="T213">114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13:j_id487"/>3006853-58.2025.8.06.0000 - Fazenda Pública</text:h>
      <text:p text:style-name="P74">CLASSE - AGRAVO DE INSTRUMENTO<text:line-break/>MUNIC<text:span text:style-name="T247">Í</text:span>PIO DE JUAZEIRO DO NORTE X RITA DE KACIA FILGUEIRA CALOU</text:p>
      <text:p text:style-name="P74">Autuado em 06/05/2025</text:p>
      <text:p text:style-name="P74"><text:soft-page-break/></text:p>
      <text:p text:style-name="P74"/>
      <text:p text:style-name="P81">121 <text:span text:style-name="Fonte_20_parág._20_padrão"><text:span text:style-name="T210">(PJE Nº </text:span></text:span><text:span text:style-name="Fonte_20_parág._20_padrão"><text:span text:style-name="T213">115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14:j_id487"/>0267752-91.2022.8.06.0001 - Fornecimento de medicamentos</text:h>
      <text:p text:style-name="P74">CLASSE - APELAÇÃO CÍVEL<text:line-break/>ANA GABRIELLE ALENCAR DE ABREU X MUNIC<text:span text:style-name="T247">Í</text:span>PIO DE FORTALEZA - PROCURADORIA GERAL DO MUNIC<text:span text:style-name="T247">Í</text:span>PIO - PGM e outros</text:p>
      <text:p text:style-name="P74">Autuado em 01/05/2025</text:p>
      <text:p text:style-name="P74"/>
      <text:p text:style-name="P74"/>
      <text:p text:style-name="P81">122 <text:span text:style-name="Fonte_20_parág._20_padrão"><text:span text:style-name="T210">(PJE Nº </text:span></text:span><text:span text:style-name="Fonte_20_parág._20_padrão"><text:span text:style-name="T213">116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15:j_id487"/>0104768-05.2018.8.06.0001 - Anulação e Correção de Provas / Questões</text:h>
      <text:p text:style-name="P74">CLASSE - APELAÇÃO CÍVEL<text:line-break/>WLADEMY DAMASCENO SILVA X ESTADO DO CEAR<text:span text:style-name="T247">Á</text:span></text:p>
      <text:p text:style-name="P74">Autuado em 07/11/2024</text:p>
      <text:p text:style-name="P74"/>
      <text:p text:style-name="P74"/>
      <text:p text:style-name="P81">123 <text:span text:style-name="Fonte_20_parág._20_padrão"><text:span text:style-name="T210">(PJE Nº </text:span></text:span><text:span text:style-name="Fonte_20_parág._20_padrão"><text:span text:style-name="T213">117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16:j_id487"/>3009710-74.2025.8.06.0001 - Averbação / Contagem Recíproca</text:h>
      <text:p text:style-name="P74">CLASSE - APELAÇÃO / REMESSA NECESSÁRIA<text:line-break/>SUPERINTENTENDE DO INSTITUTO DR. JOSÉ FROTA - IJF X ALUILSON MELO LIMA</text:p>
      <text:p text:style-name="P74">Autuado em 30/07/2025</text:p>
      <text:p text:style-name="P74"/>
      <text:p text:style-name="P74"/>
      <text:p text:style-name="P81">124 <text:span text:style-name="Fonte_20_parág._20_padrão"><text:span text:style-name="T210">(PJE Nº </text:span></text:span><text:span text:style-name="Fonte_20_parág._20_padrão"><text:span text:style-name="T213">118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17:j_id487"/>0000073-78.2004.8.06.0166 - Acidente de Trânsito</text:h>
      <text:p text:style-name="P74">CLASSE - APELAÇÃO CÍVEL<text:line-break/>MUNIC<text:span text:style-name="T247">Í</text:span>PIO DE SENADOR POMPEU X Maria do Socorro Lemos da Silva e outros</text:p>
      <text:p text:style-name="P74">Autuado em 30/07/2025</text:p>
      <text:p text:style-name="P74"/>
      <text:p text:style-name="P74"><text:s/></text:p>
      <text:p text:style-name="P81">125 <text:span text:style-name="Fonte_20_parág._20_padrão"><text:span text:style-name="T210">(PJE Nº </text:span></text:span><text:span text:style-name="Fonte_20_parág._20_padrão"><text:span text:style-name="T213">119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18:j_id487"/>3006104-41.2025.8.06.0000 - Não padronizado</text:h>
      <text:p text:style-name="P74">CLASSE - AGRAVO DE INSTRUMENTO<text:line-break/>ESTADO DO CEAR<text:span text:style-name="T247">Á</text:span> X FRANCISCO AMAURY DOS SANTOS ESTEVES</text:p>
      <text:p text:style-name="P74">Autuado em 28/04/2025</text:p>
      <text:p text:style-name="P74"/>
      <text:p text:style-name="P74"/>
      <text:p text:style-name="P81">126 <text:span text:style-name="Fonte_20_parág._20_padrão"><text:span text:style-name="T210">(PJE Nº </text:span></text:span><text:span text:style-name="Fonte_20_parág._20_padrão"><text:span text:style-name="T213">120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19:j_id487"/>3001266-84.2025.8.06.0055 - 1/3 de férias</text:h>
      <text:p text:style-name="P74">CLASSE - APELAÇÃO CÍVEL<text:line-break/>ANA PAULA RIBEIRO ARA<text:span text:style-name="T247">Ú</text:span>JO X MUNIC<text:span text:style-name="T247">Í</text:span>PIO DE CANIND<text:span text:style-name="T247">É</text:span> e outros</text:p>
      <text:p text:style-name="P74">Autuado em 07/11/2025</text:p>
      <text:p text:style-name="P74"/>
      <text:p text:style-name="P74"><text:soft-page-break/></text:p>
      <text:p text:style-name="P81">127 <text:span text:style-name="Fonte_20_parág._20_padrão"><text:span text:style-name="T210">(PJE Nº </text:span></text:span><text:span text:style-name="Fonte_20_parág._20_padrão"><text:span text:style-name="T213">121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20:j_id487"/>3002994-26.2023.8.06.0090 - (Fato até 10/01/2023) Análogo à Injúria Preconceituosa em Razão de Cor</text:h>
      <text:p text:style-name="P74">CLASSE - APELAÇÃO CÍVEL<text:line-break/>MUNIC<text:span text:style-name="T247">Í</text:span>PIO DE IC<text:span text:style-name="T247">Ó</text:span> X LU<text:span text:style-name="T247">Í</text:span>ZA LOPES DE CARVALHO LIMA</text:p>
      <text:p text:style-name="P74">Autuado em 22/09/2025</text:p>
      <text:p text:style-name="P74"/>
      <text:p text:style-name="P74"/>
      <text:p text:style-name="P81">128 <text:span text:style-name="Fonte_20_parág._20_padrão"><text:span text:style-name="T210">(PJE Nº </text:span></text:span><text:span text:style-name="Fonte_20_parág._20_padrão"><text:span text:style-name="T213">122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21:j_id487"/>3007788-98.2025.8.06.0000 - Não padronizado</text:h>
      <text:p text:style-name="P74">CLASSE - AGRAVO DE INSTRUMENTO<text:line-break/>ESTADO DO CEARA X IVANIA DE OLIVEIRA LIMA</text:p>
      <text:p text:style-name="P74">Autuado em 20/05/2025</text:p>
      <text:p text:style-name="P74"/>
      <text:p text:style-name="P115"/>
      <text:p text:style-name="P74"/>
      <text:p text:style-name="P81">129 <text:span text:style-name="Fonte_20_parág._20_padrão"><text:span text:style-name="T210">(PJE Nº </text:span></text:span><text:span text:style-name="Fonte_20_parág._20_padrão"><text:span text:style-name="T213">123</text:span></text:span><text:span text:style-name="Fonte_20_parág._20_padrão"><text:span text:style-name="T210">) </text:span></text:span></text:p>
      <text:p text:style-name="P75">Relator: TEREZE NEUMANN DUARTE CHAVES</text:p>
      <text:p text:style-name="P64">2ª Câmara de Direito Público/5º Gabinete da 2ª Câmara de Direito Público</text:p>
      <text:h text:style-name="P128" text:outline-level="6"><text:bookmark text:name="j_id450:relacaojulgamentoList:122:j_id487"/>3001187-14.2025.8.06.0053 - Licença Prêmio</text:h>
      <text:p text:style-name="P74">CLASSE - APELAÇÃO CÍVEL<text:line-break/>MUNIC<text:span text:style-name="T247">Í</text:span>PIO DE CAMOCIM X CONRADO F<text:span text:style-name="T247">É</text:span>LIX DE ARA<text:span text:style-name="T247">Ú</text:span>JO</text:p>
      <text:p text:style-name="P74">Autuado em 15/10/2025</text:p>
      <text:p text:style-name="P74"/>
      <text:p text:style-name="P74"/>
      <text:p text:style-name="P81">130 <text:span text:style-name="Fonte_20_parág._20_padrão"><text:span text:style-name="T210">(PJE Nº </text:span></text:span><text:span text:style-name="Fonte_20_parág._20_padrão"><text:span text:style-name="T213">124</text:span></text:span><text:span text:style-name="Fonte_20_parág._20_padrão"><text:span text:style-name="T210">) </text:span></text:span></text:p>
      <text:p text:style-name="P75">Relator: TEREZE NEUMANN DUARTE CHAVES</text:p>
      <text:p text:style-name="P64">2ª Câmara de Direito Público/5º Gabinete da 2ª Câmara de Direito Público</text:p>
      <text:h text:style-name="P128" text:outline-level="6"><text:bookmark text:name="j_id450:relacaojulgamentoList:123:j_id487"/>3006928-81.2025.8.06.0167 - Indenização / Terço Constitucional</text:h>
      <text:p text:style-name="P74">CLASSE - APELAÇÃO CÍVEL<text:line-break/>MUNIC<text:span text:style-name="T247">Í</text:span>PIO DE SOBRAL X SUZANA MENDES MAGALH<text:span text:style-name="T247">Ã</text:span>ES</text:p>
      <text:p text:style-name="P74">Autuado em 31/10/2025</text:p>
      <text:p text:style-name="P74"/>
      <text:p text:style-name="P74"/>
      <text:p text:style-name="P81">131 <text:span text:style-name="Fonte_20_parág._20_padrão"><text:span text:style-name="T210">(PJE Nº </text:span></text:span><text:span text:style-name="Fonte_20_parág._20_padrão"><text:span text:style-name="T213">125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24:j_id485"/><text:bookmark text:name="j_id450:relacaojulgamentoList:124:j_id487"/>0281076-51.2022.8.06.0001 - Competência da Justiça Estadual</text:h>
      <text:p text:style-name="P74">CLASSE - APELAÇÃO CÍVEL<text:line-break/>FERNANDO DE ABREU PINHEIRO X INSTITUTO NACIONAL DO SEGURO SOCIAL - INSS</text:p>
      <text:p text:style-name="P76">Autuado em 12/12/2024</text:p>
      <text:p text:style-name="P139"><text:span text:style-name="T166"/></text:p>
      <text:p text:style-name="P76"/>
      <text:p text:style-name="P74"/>
      <text:p text:style-name="P81">132 <text:span text:style-name="Fonte_20_parág._20_padrão"><text:span text:style-name="T210">(PJE Nº </text:span></text:span><text:span text:style-name="Fonte_20_parág._20_padrão"><text:span text:style-name="T215">126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25:j_id487"/><text:soft-page-break/>0000008-47.2018.8.06.0084 - Aposentadoria por Invalidez Acidentária</text:h>
      <text:p text:style-name="P74">CLASSE - APELAÇÃO CÍVEL<text:line-break/>ANTONIO MARCIONE PEREIRA ALVES X INSTITUTO NACIONAL DO SEGURO SOCIAL - INSS e outros</text:p>
      <text:p text:style-name="P74">Autuado em 30/09/2025</text:p>
      <text:p text:style-name="P74"/>
      <text:p text:style-name="P74"/>
      <text:p text:style-name="P74"/>
      <text:p text:style-name="P81">133 <text:span text:style-name="Fonte_20_parág._20_padrão"><text:span text:style-name="T210">(PJE Nº </text:span></text:span><text:span text:style-name="Fonte_20_parág._20_padrão"><text:span text:style-name="T215">127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26:j_id487"/>3001660-97.2025.8.06.0053 - Licença Prêmio</text:h>
      <text:p text:style-name="P74">CLASSE - APELAÇÃO CÍVEL<text:line-break/>MUNIC<text:span text:style-name="T247">Í</text:span>PIO DE CAMOCIM X DEILSON JOS<text:span text:style-name="T247">É</text:span> SILVEIRA GOMES</text:p>
      <text:p text:style-name="P74">Autuado em 31/10/2025</text:p>
      <text:p text:style-name="P74"/>
      <text:p text:style-name="P74"/>
      <text:p text:style-name="P81">134 <text:span text:style-name="Fonte_20_parág._20_padrão"><text:span text:style-name="T210">(PJE Nº </text:span></text:span><text:span text:style-name="Fonte_20_parág._20_padrão"><text:span text:style-name="T215">128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27:j_id487"/>3000073-13.2025.8.06.0062 - Indenização / Terço Constitucional</text:h>
      <text:p text:style-name="P74">CLASSE - APELAÇÃO CÍVEL<text:line-break/>MUNIC<text:span text:style-name="T247">Í</text:span>PIO DE CASCAVEL X ANDREIA SILVA NUNES</text:p>
      <text:p text:style-name="P74">Autuado em 03/10/2025</text:p>
      <text:p text:style-name="P74"/>
      <text:p text:style-name="P74"/>
      <text:p text:style-name="P81">135 <text:span text:style-name="Fonte_20_parág._20_padrão"><text:span text:style-name="T210">(PJE Nº </text:span></text:span><text:span text:style-name="Fonte_20_parág._20_padrão"><text:span text:style-name="T215">129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28:j_id487"/>0028701-87.2018.8.06.0101 - Incapacidade Laborativa Parcial</text:h>
      <text:p text:style-name="P74">CLASSE - APELAÇÃO CÍVEL<text:line-break/>ANTONIO ALVES DE MOURA X PROCURADORIA-GERAL FEDERAL</text:p>
      <text:p text:style-name="P74">Autuado em 29/09/2025</text:p>
      <text:p text:style-name="P74"/>
      <text:p text:style-name="P74"/>
      <text:p text:style-name="P81">136 <text:span text:style-name="Fonte_20_parág._20_padrão"><text:span text:style-name="T210">(PJE Nº </text:span></text:span><text:span text:style-name="Fonte_20_parág._20_padrão"><text:span text:style-name="T215">130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29:j_id487"/>3037703-92.2025.8.06.0001 - Férias</text:h>
      <text:p text:style-name="P74">CLASSE - APELAÇÃO CÍVEL<text:line-break/>FRANCISCO NILTON DA SILVA X ESTADO DO CEAR<text:span text:style-name="T247">Á</text:span></text:p>
      <text:p text:style-name="P74">Autuado em 22/10/2025</text:p>
      <text:p text:style-name="P74"/>
      <text:p text:style-name="P74"/>
      <text:p text:style-name="P81">137 <text:span text:style-name="Fonte_20_parág._20_padrão"><text:span text:style-name="T210">(PJE Nº </text:span></text:span><text:span text:style-name="Fonte_20_parág._20_padrão"><text:span text:style-name="T215">131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30:j_id487"/>0886719-19.2014.8.06.0001 - IPTU/ Imposto Predial e Territorial Urbano</text:h>
      <text:p text:style-name="P74">CLASSE - APELAÇÃO CÍVEL<text:line-break/>SANTANA TEXTIL S.A - EM RECUPERA<text:span text:style-name="T247">ÇÃ</text:span>O JUDICIAL X MUNIC<text:span text:style-name="T247">Í</text:span>PIO DE FORTALEZA - PROCURADORIA GERAL DO MUNIC<text:span text:style-name="T247">Í</text:span>PIO - PGM</text:p>
      <text:p text:style-name="P74">Autuado em 26/09/2024</text:p>
      <text:p text:style-name="P74"/>
      <text:p text:style-name="P137"/>
      <text:p text:style-name="P81">138 <text:span text:style-name="Fonte_20_parág._20_padrão"><text:span text:style-name="T210">(PJE Nº </text:span></text:span><text:span text:style-name="Fonte_20_parág._20_padrão"><text:span text:style-name="T215">132</text:span></text:span><text:span text:style-name="Fonte_20_parág._20_padrão"><text:span text:style-name="T210">) </text:span></text:span></text:p>
      <text:p text:style-name="P75">Relator: TEREZE NEUMANN DUARTE CHAVES</text:p>
      <text:p text:style-name="P90"><text:soft-page-break/>2ª Câmara de Direito Público/5º Gabinete da 2ª Câmara de Direito Público</text:p>
      <text:h text:style-name="P123" text:outline-level="6"><text:bookmark text:name="j_id450:relacaojulgamentoList:131:j_id487"/>0162337-32.2016.8.06.0001 - ITBI - Imposto de Transmissão Intervivos de Bens Móveis e Imóveis</text:h>
      <text:p text:style-name="P74">CLASSE - APELAÇÃO CÍVEL<text:line-break/>MUNIC<text:span text:style-name="T247">Í</text:span>PIO DE FORTALEZA - PROCURADORIA GERAL DO MUNIC<text:span text:style-name="T247">Í</text:span>PIO - PGM X LUIS ANTONIO RIBEIRO VALADARES DE SOUSA</text:p>
      <text:p text:style-name="P74">Autuado em 04/08/2025</text:p>
      <text:p text:style-name="P74"/>
      <text:p text:style-name="P74"/>
      <text:p text:style-name="P81">139 <text:span text:style-name="Fonte_20_parág._20_padrão"><text:span text:style-name="T210">(PJE Nº </text:span></text:span><text:span text:style-name="Fonte_20_parág._20_padrão"><text:span text:style-name="T215">133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32:j_id487"/>3005526-78.2025.8.06.0000 - Advertência</text:h>
      <text:p text:style-name="P74">CLASSE - TUTELA CAUTELAR ANTECEDENTE<text:line-break/>OTHONIEL ALVES DE OLIVEIRA X CORREGEDORA-GERAL DO MINISTÉRIO PÚBLICO DO ESTADO DO CEARÁ e outros</text:p>
      <text:p text:style-name="P74">Autuado em 11/04/2025</text:p>
      <text:p text:style-name="P74"/>
      <text:p text:style-name="P74"/>
      <text:p text:style-name="P81">140 <text:span text:style-name="Fonte_20_parág._20_padrão"><text:span text:style-name="T210">(PJE Nº </text:span></text:span><text:span text:style-name="Fonte_20_parág._20_padrão"><text:span text:style-name="T215">134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33:j_id487"/>3000075-58.2022.8.06.0071 - Acidente de Trânsito</text:h>
      <text:p text:style-name="P74">CLASSE - APELAÇÃO CÍVEL<text:line-break/>JULIANO BARBOSA DOS SANTOS e outros X MUNIC<text:span text:style-name="T247">Í</text:span>PIO DE CRATO</text:p>
      <text:p text:style-name="P74">Autuado em 24/07/2025</text:p>
      <text:p text:style-name="P74"/>
      <text:p text:style-name="P74"/>
      <text:p text:style-name="P81">141 <text:span text:style-name="Fonte_20_parág._20_padrão"><text:span text:style-name="T210">(PJE Nº </text:span></text:span><text:span text:style-name="Fonte_20_parág._20_padrão"><text:span text:style-name="T215">135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34:j_id487"/>3008772-50.2023.8.06.0001 - Multas e demais Sanções</text:h>
      <text:p text:style-name="P74">CLASSE - APELAÇÃO CÍVEL<text:line-break/>CLARO S.A. X MUNIC<text:span text:style-name="T247">Í</text:span>PIO DE FORTALEZA</text:p>
      <text:p text:style-name="P74">Autuado em 17/07/2025</text:p>
      <text:p text:style-name="P74"/>
      <text:p text:style-name="P74"/>
      <text:p text:style-name="P81">142 <text:span text:style-name="Fonte_20_parág._20_padrão"><text:span text:style-name="T210">(PJE Nº </text:span></text:span><text:span text:style-name="Fonte_20_parág._20_padrão"><text:span text:style-name="T215">136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35:j_id487"/>3005284-22.2025.8.06.0000 - Decretação de Ofício</text:h>
      <text:p text:style-name="P74">CLASSE - AGRAVO DE INSTRUMENTO<text:line-break/>CRED URNA LTDA X MUNIC<text:span text:style-name="T247">Í</text:span>PIO DE MARACANA<text:span text:style-name="T247">Ú</text:span></text:p>
      <text:p text:style-name="P74">Autuado em 08/04/2025</text:p>
      <text:p text:style-name="P74"/>
      <text:p text:style-name="P74"/>
      <text:p text:style-name="P81">143 <text:span text:style-name="Fonte_20_parág._20_padrão"><text:span text:style-name="T210">(PJE Nº </text:span></text:span><text:span text:style-name="Fonte_20_parág._20_padrão"><text:span text:style-name="T215">138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36:j_id485"/><text:bookmark text:name="j_id450:relacaojulgamentoList:136:j_id487"/>3003438-40.2023.8.06.0064 - Obrigação de Fazer / Não Fazer</text:h>
      <text:p text:style-name="P74">CLASSE - APELAÇÃO CÍVEL<text:line-break/>NADJA OHANA SOARES GUILHERME X INSTITUTO DE SA<text:span text:style-name="T247">Ú</text:span>DE DOS SERVIDORES DO ESTADO DO CEARA - ISSEC</text:p>
      <text:p text:style-name="P74">Autuado em 07/05/2025</text:p>
      <text:p text:style-name="P74"/>
      <text:p text:style-name="P74"/>
      <text:p text:style-name="P81"><text:soft-page-break/>144 <text:span text:style-name="Fonte_20_parág._20_padrão"><text:span text:style-name="T210">(PJE Nº </text:span></text:span><text:span text:style-name="Fonte_20_parág._20_padrão"><text:span text:style-name="T215">94</text:span></text:span><text:span text:style-name="Fonte_20_parág._20_padrão"><text:span text:style-name="T210">) </text:span></text:span></text:p>
      <text:p text:style-name="P75">Relator: TEREZE NEUMANN DUARTE CHAVES</text:p>
      <text:p text:style-name="P90">2ª Câmara de Direito Público/5º Gabinete da 2ª Câmara de Direito Público</text:p>
      <text:h text:style-name="P123" text:outline-level="6"><text:bookmark text:name="j_id450:relacaojulgamentoList:137:j_id487"/>3000068-09.2024.8.06.0035 - Reserva de Vagas</text:h>
      <text:p text:style-name="P74">CLASSE - APELAÇÃO CÍVEL<text:line-break/>ALLAN RODRIGUES GOMES X MUNICÍPIO DE ARACATI</text:p>
      <text:p text:style-name="P74">Autuado em 27/08/2025</text:p>
      <text:p text:style-name="P74"/>
      <text:p text:style-name="P74"/>
      <text:p text:style-name="P102">145 <text:span text:style-name="Fonte_20_parág._20_padrão"><text:span text:style-name="T223">(PJE Nº </text:span></text:span><text:span text:style-name="Fonte_20_parág._20_padrão"><text:span text:style-name="T226">95</text:span></text:span><text:span text:style-name="Fonte_20_parág._20_padrão"><text:span text:style-name="T223">) </text:span></text:span></text:p>
      <text:p text:style-name="P108">Relator: TEREZE NEUMANN DUARTE CHAVES</text:p>
      <text:p text:style-name="P113">2ª Câmara de Direito Público/5º Gabinete da 2ª Câmara de Direito Público</text:p>
      <text:h text:style-name="P118" text:outline-level="6"><text:bookmark text:name="j_id450:relacaojulgamentoList:138:j_id485"/><text:bookmark text:name="j_id450:relacaojulgamentoList:138:j_id487"/>3001350-62.2024.8.06.0171 - Oncológico</text:h>
      <text:p text:style-name="P109">CLASSE - APELAÇÃO / REMESSA NECESSÁRIA<text:line-break/>ESTADO DO CEAR<text:span text:style-name="T247">Á</text:span> e outros X FRANCISCO LADISLAU CAVALCANTE SOBRINHO</text:p>
      <text:p text:style-name="P110">Autuado em 02/05/2025</text:p>
      <text:p text:style-name="P139"><text:span text:style-name="T169"/></text:p>
      <text:p text:style-name="P97"/>
      <text:p text:style-name="P6"><text:span text:style-name="T184">M</text:span><text:span text:style-name="T183">ARIA BEATRIZ CAVALCANTE DE SOUSA</text:span></text:p>
      <text:p text:style-name="P150"><text:s/>Coordenadora da 2ª Câmara de Direito Público</text:p>
      <text:p text:style-name="P36"/>
      <text:p text:style-name="P40"/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53</meta:editing-cycles>
    <meta:creation-date>2024-06-17T13:26:00</meta:creation-date>
    <dc:date>2025-12-03T13:28:45.313000000</dc:date>
    <meta:editing-duration>P3DT7H24M33S</meta:editing-duration>
    <meta:generator>LibreOffice/7.6.7.2$Windows_X86_64 LibreOffice_project/dd47e4b30cb7dab30588d6c79c651f218165e3c5</meta:generator>
    <meta:print-date>2025-12-03T07:48:21.824000000</meta:print-date>
    <meta:document-statistic meta:table-count="0" meta:image-count="0" meta:object-count="1" meta:page-count="28" meta:paragraph-count="946" meta:word-count="7003" meta:character-count="45429" meta:non-whitespace-character-count="39181"/>
    <meta:user-defined meta:name="AppVersion">16.0000</meta:user-defined>
    <meta:template xlink:type="simple" xlink:actuate="onRequest" xlink:title="Normal" xlink:href=""/>
  </office:meta>
</office:document-meta>
</file>