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0eb39" style:font-size-asian="12pt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160fe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34f1b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3f4f3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40cef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41566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42b09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45554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617ae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8d6a4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97a17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b27bf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c566b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df718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ea0c4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2ff7f8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302b83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310c39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329113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338661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340f62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1e1157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1fc1d9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0eb39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160fe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b27bf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34f1b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ea0c4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e1157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3f4f3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ff7f8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40cef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41566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42b09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97a17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45554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617ae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fc1d9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302b83" style:font-size-asian="12pt" style:font-weight-asian="normal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20eb3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28d6a4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2160fe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234f1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297a17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297a17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rsid="003d51d8" officeooo:paragraph-rsid="003d51d8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409f56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409f56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409f56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409f56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409f56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officeooo:rsid="001e1157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e1157" style:font-weight-asian="bold" style:font-weight-complex="bold"/>
    </style:style>
    <style:style style:name="T6" style:family="text">
      <style:text-properties style:text-underline-style="none" fo:font-weight="bold" officeooo:rsid="0028d6a4" style:font-weight-asian="bold" style:font-weight-complex="bold"/>
    </style:style>
    <style:style style:name="T7" style:family="text">
      <style:text-properties style:text-underline-style="none" fo:font-weight="bold" officeooo:rsid="00297a17" style:font-weight-asian="bold" style:font-weight-complex="bold"/>
    </style:style>
    <style:style style:name="T8" style:family="text">
      <style:text-properties style:text-underline-style="none" fo:font-weight="bold" officeooo:rsid="001fc1d9" style:font-weight-asian="bold" style:font-weight-complex="bold"/>
    </style:style>
    <style:style style:name="T9" style:family="text">
      <style:text-properties style:text-underline-style="none" fo:font-weight="bold" officeooo:rsid="0050b619" style:font-weight-asian="bold" style:font-weight-complex="bold"/>
    </style:style>
    <style:style style:name="T10" style:family="text">
      <style:text-properties style:text-underline-style="none" fo:font-weight="bold" officeooo:rsid="001fc1d9" style:font-weight-asian="bold"/>
    </style:style>
    <style:style style:name="T11" style:family="text">
      <style:text-properties style:text-underline-style="none" officeooo:rsid="001d5c23"/>
    </style:style>
    <style:style style:name="T12" style:family="text">
      <style:text-properties style:text-underline-style="none" fo:font-weight="normal" style:font-weight-asian="normal"/>
    </style:style>
    <style:style style:name="T13" style:family="text">
      <style:text-properties style:text-underline-style="none" fo:font-weight="normal" officeooo:rsid="001e1157" style:font-weight-asian="normal"/>
    </style:style>
    <style:style style:name="T14" style:family="text">
      <style:text-properties style:text-underline-style="none" fo:font-weight="normal" officeooo:rsid="002617ae" style:font-weight-asian="normal"/>
    </style:style>
    <style:style style:name="T15" style:family="text">
      <style:text-properties style:text-underline-style="none" fo:font-weight="normal" officeooo:rsid="0028d6a4" style:font-weight-asian="normal"/>
    </style:style>
    <style:style style:name="T16" style:family="text">
      <style:text-properties style:text-underline-style="none" fo:font-weight="normal" officeooo:rsid="00297a17" style:font-weight-asian="normal"/>
    </style:style>
    <style:style style:name="T17" style:family="text">
      <style:text-properties style:text-underline-style="none" fo:font-weight="normal" officeooo:rsid="002b27bf" style:font-weight-asian="normal"/>
    </style:style>
    <style:style style:name="T18" style:family="text">
      <style:text-properties style:text-underline-style="none" fo:font-weight="normal" officeooo:rsid="002c566b" style:font-weight-asian="normal"/>
    </style:style>
    <style:style style:name="T19" style:family="text">
      <style:text-properties style:text-underline-style="none" fo:font-weight="normal" officeooo:rsid="002ea0c4" style:font-weight-asian="normal"/>
    </style:style>
    <style:style style:name="T20" style:family="text">
      <style:text-properties style:text-underline-style="none" fo:font-weight="normal" officeooo:rsid="002ff7f8" style:font-weight-asian="normal"/>
    </style:style>
    <style:style style:name="T21" style:family="text">
      <style:text-properties style:text-underline-style="none" fo:font-weight="normal" officeooo:rsid="00302b83" style:font-weight-asian="normal"/>
    </style:style>
    <style:style style:name="T22" style:family="text">
      <style:text-properties style:text-underline-style="none" fo:font-weight="normal" officeooo:rsid="00310c39" style:font-weight-asian="normal"/>
    </style:style>
    <style:style style:name="T23" style:family="text">
      <style:text-properties style:text-underline-style="none" fo:font-weight="normal" officeooo:rsid="00338661" style:font-weight-asian="normal"/>
    </style:style>
    <style:style style:name="T24" style:family="text">
      <style:text-properties style:text-underline-style="none" fo:font-weight="normal" officeooo:rsid="003b14c8" style:font-weight-asian="normal"/>
    </style:style>
    <style:style style:name="T25" style:family="text">
      <style:text-properties style:text-underline-style="none" officeooo:rsid="001fc1d9"/>
    </style:style>
    <style:style style:name="T26" style:family="text">
      <style:text-properties style:text-underline-style="none" officeooo:rsid="0028d6a4"/>
    </style:style>
    <style:style style:name="T27" style:family="text">
      <style:text-properties style:text-underline-style="none" officeooo:rsid="00297a17"/>
    </style:style>
    <style:style style:name="T28" style:family="text">
      <style:text-properties style:text-underline-style="none" style:font-weight-complex="bold"/>
    </style:style>
    <style:style style:name="T29" style:family="text">
      <style:text-properties style:text-underline-style="none" officeooo:rsid="00297a17" style:font-weight-complex="bold"/>
    </style:style>
    <style:style style:name="T30" style:family="text">
      <style:text-properties style:text-underline-style="none" officeooo:rsid="00409f56"/>
    </style:style>
    <style:style style:name="T31" style:family="text">
      <style:text-properties officeooo:rsid="00302b83"/>
    </style:style>
    <style:style style:name="T32" style:family="text">
      <style:text-properties officeooo:rsid="00310c39"/>
    </style:style>
    <style:style style:name="T33" style:family="text">
      <style:text-properties officeooo:rsid="00329113"/>
    </style:style>
    <style:style style:name="T34" style:family="text">
      <style:text-properties officeooo:rsid="00340f62"/>
    </style:style>
    <style:style style:name="T35" style:family="text">
      <style:text-properties officeooo:rsid="00365975"/>
    </style:style>
    <style:style style:name="T36" style:family="text">
      <style:text-properties officeooo:rsid="00380d53"/>
    </style:style>
    <style:style style:name="T37" style:family="text">
      <style:text-properties officeooo:rsid="0039a841"/>
    </style:style>
    <style:style style:name="T38" style:family="text">
      <style:text-properties officeooo:rsid="003b14c8"/>
    </style:style>
    <style:style style:name="T39" style:family="text">
      <style:text-properties officeooo:rsid="00409f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tab/>1ª Câmara Criminal</text:p>
      <text:p text:style-name="P43"><text:tab/>PAUTA DE JULGAMENTO</text:p>
      <text:p text:style-name="P43"/>
      <text:p text:style-name="P23">Número da Pauta: 5<text:span text:style-name="T39">1</text:span></text:p>
      <text:p text:style-name="P23"/>
      <text:p text:style-name="P1"><text:span text:style-name="T1">SERÃO JULGADOS, NA SESSÃO </text:span><text:span text:style-name="T30">EXTRA</text:span><text:span text:style-name="T1">ORDINÁRIA DESIMPEDIDA, OS SEGUINTES PROCESSOS: DIA 1</text:span><text:span text:style-name="T30">8</text:span><text:span text:style-name="T1"> DE DEZEMBRO DE 2025.</text:span></text:p>
      <text:p text:style-name="P1"><text:span text:style-name="T1"/></text:p>
      <text:p text:style-name="P50">PUBLICADA NO DJEN EM: 8 E 10/12/2025</text:p>
      <text:p text:style-name="P23"/>
      <text:p text:style-name="P55"><text:span text:style-name="T9">01</text:span><text:span text:style-name="T4"> -</text:span><text:span text:style-name="T1"> </text:span><text:span text:style-name="T2">Apelação Criminal </text:span><text:span text:style-name="T3">Nº </text:span><text:span text:style-name="T2">0202257-92.2025.8.06.0293</text:span><text:span text:style-name="T12"> - 3ª Vara Criminal da Comarca de Sobral. </text:span></text:p>
      <text:p text:style-name="P52">Apelante: Francisco Aristides Januário Filho. </text:p>
      <text:p text:style-name="P52">Apelante: Maria Gleiciane Holanda de Sousa. </text:p>
      <text:p text:style-name="P52">Advogado: Alexsandro de Sousa Lopes Silva (OAB/CE: 35859). </text:p>
      <text:p text:style-name="P52">Apelado: Ministério Público Estadual. </text:p>
      <text:p text:style-name="P53"><text:span text:style-name="T1">Relator: </text:span><text:span text:style-name="T26">Des.</text:span><text:span text:style-name="T1"> MÁRIO PARENTE TEÓFILO NETO. </text:span></text:p>
      <text:p text:style-name="P55"><text:span text:style-name="T12">Revisora: </text:span><text:span text:style-name="T15">Desa.</text:span><text:span text:style-name="T12"> L</text:span><text:span text:style-name="T15">Í</text:span><text:span text:style-name="T12">GIA ANDRADE DE ALENCAR MAGALHÃES</text:span></text:p>
      <text:p text:style-name="P51"/>
      <text:p text:style-name="P51"/>
      <text:p text:style-name="P55"><text:span text:style-name="T9">02</text:span><text:span text:style-name="T4"> -</text:span><text:span text:style-name="T1"> </text:span><text:span text:style-name="T2">Apelação Criminal </text:span><text:span text:style-name="T3">Nº </text:span><text:span text:style-name="T2">0205799-55.2024.8.06.0293</text:span><text:span text:style-name="T12"> - Vara Única da Comarca de Guaraciaba do Norte. </text:span></text:p>
      <text:p text:style-name="P52">Apelante: João Batista Ribeiro Alves. </text:p>
      <text:p text:style-name="P52">Advogado: Jorge Roberto Alves (OAB/CE: 20955). </text:p>
      <text:p text:style-name="P52">Apelado: Ministério Público Estadual. </text:p>
      <text:p text:style-name="P53"><text:span text:style-name="T1">Relator: </text:span><text:span text:style-name="T26">Des.</text:span><text:span text:style-name="T1"> MÁRIO PARENTE TEÓFILO NETO. </text:span></text:p>
      <text:p text:style-name="P55"><text:span text:style-name="T12">Revisora: </text:span><text:span text:style-name="T15">Desa.</text:span><text:span text:style-name="T12"> L</text:span><text:span text:style-name="T15">Í</text:span><text:span text:style-name="T12">GIA ANDRADE DE ALENCAR MAGALHÃES</text:span></text:p>
      <text:p text:style-name="P51"/>
      <text:p text:style-name="P51"/>
      <text:p text:style-name="P55"><text:span text:style-name="T9">03</text:span><text:span text:style-name="T4"> -</text:span><text:span text:style-name="T1"> </text:span><text:span text:style-name="T2">Apelação Criminal </text:span><text:span text:style-name="T3">Nº </text:span><text:span text:style-name="T2">0208633-10.2024.8.06.0300</text:span><text:span text:style-name="T12"> - 1ª Vara da Comarca de Pacajus. </text:span></text:p>
      <text:p text:style-name="P52">Apelante: Robson Wandre Pimenta da Costa. </text:p>
      <text:p text:style-name="P52">Apelante: Carla da Silva Oliveira. </text:p>
      <text:p text:style-name="P52"><text:s/>Defensoria Pública do Estado do Ceará. </text:p>
      <text:p text:style-name="P52">Apelante: João Vitor Ribeiro Ferreira. </text:p>
      <text:p text:style-name="P52">Advogado: Eduardo Ronald Costa de Lima (OAB/CE: 33750). </text:p>
      <text:p text:style-name="P52">Apelado: Ministério Público Estadual. </text:p>
      <text:p text:style-name="P55"><text:span text:style-name="T4">Relator: </text:span><text:span text:style-name="T6">Des.</text:span><text:span text:style-name="T4"> MÁRIO PARENTE TEÓFILO NETO. </text:span></text:p>
      <text:p text:style-name="P55"><text:span text:style-name="T12">Revisora: </text:span><text:span text:style-name="T15">Desa.</text:span><text:span text:style-name="T12"> L</text:span><text:span text:style-name="T15">Í</text:span><text:span text:style-name="T12">GIA ANDRADE DE ALENCAR MAGALHÃES</text:span></text:p>
      <text:p text:style-name="P51"/>
      <text:p text:style-name="P51"/>
      <text:p text:style-name="P55"><text:span text:style-name="T9">04</text:span><text:span text:style-name="T4"> -</text:span><text:span text:style-name="T1"> </text:span><text:span text:style-name="T2">Apelação Criminal </text:span><text:span text:style-name="T3">Nº </text:span><text:span text:style-name="T2">0265077-87.2024.8.06.0001</text:span><text:span text:style-name="T12"> - 5ª Vara de Delitos de Tr</text:span><text:span text:style-name="T17">á</text:span><text:span text:style-name="T12">fico de Drogas </text:span><text:span text:style-name="T17">da Comarca de Fortaleza</text:span><text:span text:style-name="T12">. </text:span></text:p>
      <text:p text:style-name="P52">Apelante: Luan Vieira de Sousa. </text:p>
      <text:p text:style-name="P52">Defensoria Pública do Estado do Ceará. </text:p>
      <text:p text:style-name="P52">Apelado: Ministério Público Estadual. </text:p>
      <text:p text:style-name="P53"><text:span text:style-name="T1">Relator: </text:span><text:span text:style-name="T26">Des.</text:span><text:span text:style-name="T1"> MÁRIO PARENTE TEÓFILO NETO. </text:span></text:p>
      <text:p text:style-name="P55"><text:span text:style-name="T12">Revisora: </text:span><text:span text:style-name="T15">Desa.</text:span><text:span text:style-name="T12"> L</text:span><text:span text:style-name="T15">Í</text:span><text:span text:style-name="T12">GIA ANDRADE DE ALENCAR MAGALHÃES</text:span></text:p>
      <text:p text:style-name="P51"/>
      <text:p text:style-name="P51"/>
      <text:p text:style-name="P55"><text:span text:style-name="T9">05</text:span><text:span text:style-name="T4"> -</text:span><text:span text:style-name="T1"> </text:span><text:span text:style-name="T2">Apelação Criminal</text:span><text:span text:style-name="T12"> </text:span><text:span text:style-name="T5">Nº</text:span><text:span text:style-name="T13"> </text:span><text:span text:style-name="T2">0207985-51.2024.8.06.0293</text:span><text:span text:style-name="T12"> - 4ª Vara Criminal da Comarca de Caucaia. </text:span></text:p>
      <text:p text:style-name="P52">Apelante: Bruno dos Santos Alves. </text:p>
      <text:p text:style-name="P52">Advogado: Rennier Martins Vasconcelos (OAB/CE: 41823). </text:p>
      <text:p text:style-name="P52"><text:soft-page-break/>Apelado: Ministério Público Estadual. </text:p>
      <text:p text:style-name="P53"><text:span text:style-name="T1">Relatora: </text:span><text:span text:style-name="T27">Desa.</text:span><text:span text:style-name="T1"> LIRA RAMOS DE OLIVEIRA. </text:span></text:p>
      <text:p text:style-name="P55"><text:span text:style-name="T12">Revisor: </text:span><text:span text:style-name="T16">Des.</text:span><text:span text:style-name="T12"> MÁRIO PARENTE TEÓFILO NETO</text:span></text:p>
      <text:p text:style-name="P51"/>
      <text:p text:style-name="P51"/>
      <text:p text:style-name="P55"><text:span text:style-name="T9">06</text:span><text:span text:style-name="T4"> -</text:span><text:span text:style-name="T1"> </text:span><text:span text:style-name="T2">Apelação Criminal </text:span><text:span text:style-name="T10">Nº</text:span><text:span text:style-name="T12"> </text:span><text:span text:style-name="T2">0200018-62.2023.8.06.0301</text:span><text:span text:style-name="T12"> - 1ª Vara Criminal da Comarca de Juazeiro do Norte. </text:span></text:p>
      <text:p text:style-name="P52">Apelante: Ministério Público Estadual. </text:p>
      <text:p text:style-name="P52">Apelado: Matheus Giestal Rodrigues de Oliveira. </text:p>
      <text:p text:style-name="P52">Advogado: Jorge Luís Pereira (OAB: 11443/CE). </text:p>
      <text:p text:style-name="P52">Advogado: Paolo Giorgio Quezado Gurgel e Silva (OAB/PE: 55108). </text:p>
      <text:p text:style-name="P53"><text:span text:style-name="T1">Relator: </text:span><text:span text:style-name="T27">Des.</text:span><text:span text:style-name="T1"> FRANCISCO CARNEIRO LIMA. </text:span></text:p>
      <text:p text:style-name="P55"><text:span text:style-name="T12">Revisor: </text:span><text:span text:style-name="T16">Des.</text:span><text:span text:style-name="T12"> MÁRIO PARENTE TEÓFILO NETO</text:span></text:p>
      <text:p text:style-name="P51"/>
      <text:p text:style-name="P51"/>
      <text:p text:style-name="P55"><text:span text:style-name="T9">07</text:span><text:span text:style-name="T4"> - </text:span><text:span text:style-name="T2">Apelação Criminal </text:span><text:span text:style-name="T10">Nº</text:span><text:span text:style-name="T12"> </text:span><text:span text:style-name="T2">0200499-69.2025.8.06.0296</text:span><text:span text:style-name="T12"> - 10ª Vara Criminal </text:span><text:span text:style-name="T17">da Comarca de Fortaleza</text:span><text:span text:style-name="T12">. </text:span></text:p>
      <text:p text:style-name="P52">Apelante: Israel Leal Bandeira Neto. </text:p>
      <text:p text:style-name="P52">Advogado: Bruno Queiroz Oliveira (OAB/CE: 15101B). </text:p>
      <text:p text:style-name="P52">Apelado: Ministério Público Estadual. </text:p>
      <text:p text:style-name="P53"><text:span text:style-name="T1">Relator: </text:span><text:span text:style-name="T27">Des.</text:span><text:span text:style-name="T1"> FRANCISCO CARNEIRO LIMA. </text:span></text:p>
      <text:p text:style-name="P55"><text:span text:style-name="T12">Revisor: </text:span><text:span text:style-name="T16">Des.</text:span><text:span text:style-name="T12"> MÁRIO PARENTE TEÓFILO NETO</text:span></text:p>
      <text:p text:style-name="P51"/>
      <text:p text:style-name="P51"/>
      <text:p text:style-name="P55"><text:span text:style-name="T9">08</text:span><text:span text:style-name="T4"> -</text:span><text:span text:style-name="T1"> </text:span><text:span text:style-name="T2">Recurso em Sentido Estrito </text:span><text:span text:style-name="T10">Nº</text:span><text:span text:style-name="T2"> 0203710-69.2023.8.06.0301</text:span><text:span text:style-name="T12"> - Vara Única da Comarca de Lavras da Mangabeira. </text:span></text:p>
      <text:p text:style-name="P52">Recorrente/<text:span text:style-name="T34">Recorrido</text:span>: Ministério Público Estadual. </text:p>
      <text:p text:style-name="P52">Recorrente/<text:span text:style-name="T34">Recorrido</text:span>: K. de O. G.. </text:p>
      <text:p text:style-name="P52">Advogado: Luiz Ricardo de Moraes Costa (OAB/CE: 28980). </text:p>
      <text:p text:style-name="P54"><text:span text:style-name="T28">Relator: </text:span><text:span text:style-name="T29">Des.</text:span><text:span text:style-name="T28"> FRANCISCO CARNEIRO LIMA. </text:span></text:p>
      <text:p text:style-name="P51"/>
      <text:p text:style-name="P51"/>
      <text:p text:style-name="P1"><text:span text:style-name="T1">Total de processos a julgar: </text:span><text:span text:style-name="T30">8</text:span></text:p>
      <text:p text:style-name="P23"/>
      <text:p text:style-name="P23">Fortaleza, 1<text:span text:style-name="T39">7</text:span> de dezembro de 2025.</text:p>
      <text:p text:style-name="P23"/>
      <text:p text:style-name="P23">Larissa Sacramento Marinho</text:p>
      <text:p text:style-name="P23"/>
      <text:p text:style-name="P23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17cm" fo:margin-right="1.797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7T10:51:27.513000000</dc:date>
    <meta:editing-duration>PT3H41M54S</meta:editing-duration>
    <meta:editing-cycles>31</meta:editing-cycles>
    <meta:generator>LibreOffice/7.6.7.2$Windows_X86_64 LibreOffice_project/dd47e4b30cb7dab30588d6c79c651f218165e3c5</meta:generator>
    <meta:document-statistic meta:table-count="0" meta:image-count="0" meta:object-count="0" meta:page-count="2" meta:paragraph-count="61" meta:word-count="444" meta:character-count="3172" meta:non-whitespace-character-count="2741"/>
    <meta:user-defined meta:name="autor">SAJ/SG (GE)</meta:user-defined>
    <meta:user-defined meta:name="deslocamentodepaginas">0</meta:user-defined>
  </office:meta>
</office:document-meta>
</file>