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0eb39" style:font-size-asian="12pt" style:font-size-complex="12pt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160fe" style:font-size-asian="12pt" style:font-size-complex="12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34f1b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3f4f3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40cef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41566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42b09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45554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617ae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8d6a4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97a17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b27bf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c566b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df718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ea0c4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2ff7f8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02b83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10c39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29113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38661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340f62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e1157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1fc1d9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0eb39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160fe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b27bf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34f1b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ea0c4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e1157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3f4f3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ff7f8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40cef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41566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42b09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97a17" style:font-size-asian="12pt" style:font-weight-asian="normal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45554" style:font-size-asian="12pt" style:font-weight-asian="normal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2617ae" style:font-size-asian="12pt" style:font-weight-asian="normal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1fc1d9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0eb39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8d6a4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160f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34f1b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97a1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bold" officeooo:paragraph-rsid="00297a17" style:font-size-asian="12pt" style:font-weight-asian="bold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02b83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rsid="003d51d8" officeooo:paragraph-rsid="003d51d8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underline-style="none" fo:font-weight="bold" officeooo:rsid="001e1157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e1157" style:font-weight-asian="bold" style:font-weight-complex="bold"/>
    </style:style>
    <style:style style:name="T6" style:family="text">
      <style:text-properties style:text-underline-style="none" fo:font-weight="bold" officeooo:rsid="0028d6a4" style:font-weight-asian="bold" style:font-weight-complex="bold"/>
    </style:style>
    <style:style style:name="T7" style:family="text">
      <style:text-properties style:text-underline-style="none" fo:font-weight="bold" officeooo:rsid="00297a17" style:font-weight-asian="bold" style:font-weight-complex="bold"/>
    </style:style>
    <style:style style:name="T8" style:family="text">
      <style:text-properties style:text-underline-style="none" fo:font-weight="bold" officeooo:rsid="001fc1d9" style:font-weight-asian="bold" style:font-weight-complex="bold"/>
    </style:style>
    <style:style style:name="T9" style:family="text">
      <style:text-properties style:text-underline-style="none" fo:font-weight="bold" officeooo:rsid="001fc1d9" style:font-weight-asian="bold"/>
    </style:style>
    <style:style style:name="T10" style:family="text">
      <style:text-properties style:text-underline-style="none" officeooo:rsid="001d5c23"/>
    </style:style>
    <style:style style:name="T11" style:family="text">
      <style:text-properties style:text-underline-style="none" fo:font-weight="normal" style:font-weight-asian="normal"/>
    </style:style>
    <style:style style:name="T12" style:family="text">
      <style:text-properties style:text-underline-style="none" fo:font-weight="normal" officeooo:rsid="001e1157" style:font-weight-asian="normal"/>
    </style:style>
    <style:style style:name="T13" style:family="text">
      <style:text-properties style:text-underline-style="none" fo:font-weight="normal" officeooo:rsid="002617ae" style:font-weight-asian="normal"/>
    </style:style>
    <style:style style:name="T14" style:family="text">
      <style:text-properties style:text-underline-style="none" fo:font-weight="normal" officeooo:rsid="0028d6a4" style:font-weight-asian="normal"/>
    </style:style>
    <style:style style:name="T15" style:family="text">
      <style:text-properties style:text-underline-style="none" fo:font-weight="normal" officeooo:rsid="00297a17" style:font-weight-asian="normal"/>
    </style:style>
    <style:style style:name="T16" style:family="text">
      <style:text-properties style:text-underline-style="none" fo:font-weight="normal" officeooo:rsid="002b27bf" style:font-weight-asian="normal"/>
    </style:style>
    <style:style style:name="T17" style:family="text">
      <style:text-properties style:text-underline-style="none" fo:font-weight="normal" officeooo:rsid="002c566b" style:font-weight-asian="normal"/>
    </style:style>
    <style:style style:name="T18" style:family="text">
      <style:text-properties style:text-underline-style="none" fo:font-weight="normal" officeooo:rsid="002ea0c4" style:font-weight-asian="normal"/>
    </style:style>
    <style:style style:name="T19" style:family="text">
      <style:text-properties style:text-underline-style="none" fo:font-weight="normal" officeooo:rsid="002ff7f8" style:font-weight-asian="normal"/>
    </style:style>
    <style:style style:name="T20" style:family="text">
      <style:text-properties style:text-underline-style="none" fo:font-weight="normal" officeooo:rsid="00302b83" style:font-weight-asian="normal"/>
    </style:style>
    <style:style style:name="T21" style:family="text">
      <style:text-properties style:text-underline-style="none" fo:font-weight="normal" officeooo:rsid="00310c39" style:font-weight-asian="normal"/>
    </style:style>
    <style:style style:name="T22" style:family="text">
      <style:text-properties style:text-underline-style="none" fo:font-weight="normal" officeooo:rsid="00338661" style:font-weight-asian="normal"/>
    </style:style>
    <style:style style:name="T23" style:family="text">
      <style:text-properties style:text-underline-style="none" fo:font-weight="normal" officeooo:rsid="003b14c8" style:font-weight-asian="normal"/>
    </style:style>
    <style:style style:name="T24" style:family="text">
      <style:text-properties style:text-underline-style="none" officeooo:rsid="001fc1d9"/>
    </style:style>
    <style:style style:name="T25" style:family="text">
      <style:text-properties style:text-underline-style="none" officeooo:rsid="0028d6a4"/>
    </style:style>
    <style:style style:name="T26" style:family="text">
      <style:text-properties style:text-underline-style="none" officeooo:rsid="00297a17"/>
    </style:style>
    <style:style style:name="T27" style:family="text">
      <style:text-properties style:text-underline-style="none" style:font-weight-complex="bold"/>
    </style:style>
    <style:style style:name="T28" style:family="text">
      <style:text-properties style:text-underline-style="none" officeooo:rsid="00297a17" style:font-weight-complex="bold"/>
    </style:style>
    <style:style style:name="T29" style:family="text">
      <style:text-properties officeooo:rsid="00302b83"/>
    </style:style>
    <style:style style:name="T30" style:family="text">
      <style:text-properties officeooo:rsid="00310c39"/>
    </style:style>
    <style:style style:name="T31" style:family="text">
      <style:text-properties officeooo:rsid="00329113"/>
    </style:style>
    <style:style style:name="T32" style:family="text">
      <style:text-properties officeooo:rsid="00340f62"/>
    </style:style>
    <style:style style:name="T33" style:family="text">
      <style:text-properties officeooo:rsid="00365975"/>
    </style:style>
    <style:style style:name="T34" style:family="text">
      <style:text-properties officeooo:rsid="00380d53"/>
    </style:style>
    <style:style style:name="T35" style:family="text">
      <style:text-properties officeooo:rsid="0039a841"/>
    </style:style>
    <style:style style:name="T36" style:family="text">
      <style:text-properties officeooo:rsid="003b14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8"><text:tab/>1ª Câmara Criminal</text:p>
      <text:p text:style-name="P48"><text:tab/>PAUTA DE JULGAMENTO</text:p>
      <text:p text:style-name="P48"/>
      <text:p text:style-name="P23">Número da Pauta: 50</text:p>
      <text:p text:style-name="P23"/>
      <text:p text:style-name="P1"><text:span text:style-name="T1">SERÃO JULGADOS, NA PRIMEIRA SESSÃO ORDINÁRIA DESIMPEDIDA, OS SEGUINTES PROCESSOS: DIA 1</text:span><text:span text:style-name="T10">6</text:span><text:span text:style-name="T1"> DE DEZEMBRO DE 2025.</text:span></text:p>
      <text:p text:style-name="P1"><text:span text:style-name="T1"/></text:p>
      <text:p text:style-name="P51"><text:span text:style-name="T1">PUBLICADA NO DJEN EM: 8 E 10/12/2025</text:span></text:p>
      <text:p text:style-name="P23"/>
      <text:p text:style-name="P2"><text:span text:style-name="T5">0</text:span><text:span text:style-name="T4">1 - </text:span><text:span text:style-name="T2">Apelação Criminal </text:span><text:span text:style-name="T3">Nº </text:span><text:span text:style-name="T2">0202817-44.2024.8.06.0301</text:span><text:span text:style-name="T11"> - 4ª Vara Criminal da Comarca de Juazeiro do Norte. </text:span></text:p>
      <text:p text:style-name="P27">Apelante: José Willian Ferreira de Souza. </text:p>
      <text:p text:style-name="P27">Advogado: Vinícius Ramos de Sá Santos (OAB/CE: 41908). </text:p>
      <text:p text:style-name="P27">Apelado: Ministério Público Estadual. </text:p>
      <text:p text:style-name="P42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2"><text:span text:style-name="T5">0</text:span><text:span text:style-name="T4">2 - </text:span><text:span text:style-name="T2">Apelação Criminal </text:span><text:span text:style-name="T3">Nº </text:span><text:span text:style-name="T2">0266524-81.2022.8.06.0001</text:span><text:span text:style-name="T11"> - Vara de Delitos de Organizações Criminosas </text:span><text:span text:style-name="T16">da Comarca de Fortaleza</text:span><text:span text:style-name="T11">. </text:span></text:p>
      <text:p text:style-name="P2"><text:span text:style-name="T11">Apelante/</text:span><text:span text:style-name="T16">Apelado</text:span><text:span text:style-name="T11">: Luidy Ramielly Lourenço Lima. </text:span></text:p>
      <text:p text:style-name="P27">Advogado: Francisco César Mariano (OAB/CE: 20991). </text:p>
      <text:p text:style-name="P2"><text:span text:style-name="T11">Apelante/</text:span><text:span text:style-name="T16">Apelante</text:span><text:span text:style-name="T11">: Cristiane Oliveira Costa. </text:span></text:p>
      <text:p text:style-name="P2"><text:span text:style-name="T11">Apelante/</text:span><text:span text:style-name="T16">Apelante</text:span><text:span text:style-name="T11">: Francisco Degiane de Lima e Silva. </text:span></text:p>
      <text:p text:style-name="P27">Advogado: Douglas Rodrigues Freire (OAB/CE: 40751). </text:p>
      <text:p text:style-name="P27">Advogado: Rogério de Sousa Cruz (OAB/CE: 35733). </text:p>
      <text:p text:style-name="P27">Advogada: Gabrielle Costa Ferreira (OAB/CE: 41663). </text:p>
      <text:p text:style-name="P27">Apelante: Albert Saniel da Silva Lima. </text:p>
      <text:p text:style-name="P27">Advogada: Tárlita de Castro Monte Oliveira (OAB/CE: 41481). </text:p>
      <text:p text:style-name="P2"><text:span text:style-name="T11">Apelante/</text:span><text:span text:style-name="T16">Apelado</text:span><text:span text:style-name="T11">: Ronald Maia de Oliveira. </text:span></text:p>
      <text:p text:style-name="P27">Advogada: Aline Caetano de Souza (OAB/CE: 35016). </text:p>
      <text:p text:style-name="P2"><text:span text:style-name="T11">Apelante/</text:span><text:span text:style-name="T16">apelado</text:span><text:span text:style-name="T11">: Ministério Público do Estado do Ceará. </text:span></text:p>
      <text:p text:style-name="P27">Apelada: Hellen Caroline de Sousa da Silva. </text:p>
      <text:p text:style-name="P27">Advogado: Edísio Jataí Cavalcante Neto (OAB/CE: 27301). </text:p>
      <text:p text:style-name="P11"><text:span text:style-name="T4">Relatora: </text:span><text:span text:style-name="T6">Desa.</text:span><text:span text:style-name="T4"> L</text:span><text:span text:style-name="T6">Í</text:span><text:span text:style-name="T4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"><text:span text:style-name="T5">0</text:span><text:span text:style-name="T4">3 - </text:span><text:span text:style-name="T2">Apelação Criminal </text:span><text:span text:style-name="T3">Nº </text:span><text:span text:style-name="T2">0002926-80.2019.8.06.0151</text:span><text:span text:style-name="T11"> - 2ª Vara Criminal da Comarca de Quixadá. </text:span></text:p>
      <text:p text:style-name="P2"><text:span text:style-name="T11">Apelante/</text:span><text:span text:style-name="T16">Apelado</text:span><text:span text:style-name="T11">: Ministério Público do Estado do Ceará. </text:span></text:p>
      <text:p text:style-name="P2"><text:span text:style-name="T11">Apelante/</text:span><text:span text:style-name="T16">Apelado</text:span><text:span text:style-name="T11">: M. P. da S.. </text:span></text:p>
      <text:p text:style-name="P27">Defensoria Pública do Estado do Ceará. </text:p>
      <text:p text:style-name="P2"><text:span text:style-name="T4">Relator: </text:span><text:span text:style-name="T6">Des.</text:span><text:span text:style-name="T4"> MÁRIO PARENTE TEÓFILO NETO. </text:span></text:p>
      <text:p text:style-name="P2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13"><text:span text:style-name="T5">0</text:span><text:span text:style-name="T4">4 -</text:span><text:span text:style-name="T1"> </text:span><text:span text:style-name="T2">Apelação Criminal </text:span><text:span text:style-name="T3">Nº </text:span><text:span text:style-name="T2">0008439-67.2017.8.06.0064</text:span><text:span text:style-name="T11"> - Juizado de Violência Doméstica e Familiar Contra a Mulher </text:span><text:span text:style-name="T16">da Comarca de Caucaia</text:span><text:span text:style-name="T11">. </text:span></text:p>
      <text:p text:style-name="P2"><text:span text:style-name="T11">Apelante/</text:span><text:span text:style-name="T16">Apelado</text:span><text:span text:style-name="T11">: F. A. da C. L.. </text:span></text:p>
      <text:p text:style-name="P27">Advogado: Felipe Alvernaz Gomes (OAB/CE: 27210). </text:p>
      <text:p text:style-name="P27">Advogado: Daniel Silva Rocha (OAB/CE: 52799). </text:p>
      <text:p text:style-name="P27">Advogada: Terezinha da Costa Lima (OAB/CE: 27284). </text:p>
      <text:p text:style-name="P2"><text:span text:style-name="T11">Apelante/</text:span><text:span text:style-name="T16">Apelado</text:span><text:span text:style-name="T11">: Ministério Público Estadual. Ministério Públ: Ministério Público </text:span><text:soft-page-break/><text:span text:style-name="T11">Estadual. </text:span>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2"><text:span text:style-name="T5">0</text:span><text:span text:style-name="T4">5 -</text:span><text:span text:style-name="T1"> </text:span><text:span text:style-name="T2">Apelação Criminal </text:span><text:span text:style-name="T3">Nº </text:span><text:span text:style-name="T2">0009861-23.2015.8.06.0137</text:span><text:span text:style-name="T11"> - 1ª Vara da Comarca de Pacatuba. </text:span></text:p>
      <text:p text:style-name="P27">Apelante: Wanderson Rafael Albuquerque Santos. </text:p>
      <text:p text:style-name="P27">Advogada: Maria Viviane de Vasconcelos (OAB/CE: 27715A). </text:p>
      <text:p text:style-name="P27"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2"><text:span text:style-name="T5">0</text:span><text:span text:style-name="T4">6 -</text:span><text:span text:style-name="T1"> </text:span><text:span text:style-name="T2">Apelação Criminal </text:span><text:span text:style-name="T3">Nº </text:span><text:span text:style-name="T2">0050441-98.2020.8.06.0047</text:span><text:span text:style-name="T11"> - Vara Única Criminal de Baturité. </text:span></text:p>
      <text:p text:style-name="P27">Apelante: José Álisson Freitas Ferreira. </text:p>
      <text:p text:style-name="P27">Defensoria Pública do Estado do Ceará. </text:p>
      <text:p text:style-name="P27"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2"><text:span text:style-name="T5">0</text:span><text:span text:style-name="T4">7 -</text:span><text:span text:style-name="T1"> </text:span><text:span text:style-name="T2">Apelação Criminal </text:span><text:span text:style-name="T3">Nº </text:span><text:span text:style-name="T2">0200295-13.2025.8.06.0300</text:span><text:span text:style-name="T11"> - 4ª Vara Criminal da Comarca de Caucaia. </text:span></text:p>
      <text:p text:style-name="P27">Apelante: Pedro Henrique de Oliveira Pereira. </text:p>
      <text:p text:style-name="P27">Advogado: Dário Amâncio de Assis (OAB/CE: 12888). </text:p>
      <text:p text:style-name="P27"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2"><text:span text:style-name="T5">0</text:span><text:span text:style-name="T4">8 - </text:span><text:span text:style-name="T2">Apelação Criminal </text:span><text:span text:style-name="T3">Nº </text:span><text:span text:style-name="T2">0201668-03.2025.8.06.0293</text:span><text:span text:style-name="T11"> - Vara Única Criminal de Limoeiro do Norte. </text:span></text:p>
      <text:p text:style-name="P27">Apelante: José Osvaldo de Oliveira Júnior. </text:p>
      <text:p text:style-name="P27">Advogado: Jone Oliveira Lima (OAB: 43274/CE). </text:p>
      <text:p text:style-name="P27">Advogado: Éverton de Oliveira Barbosa (OAB/CE: 20148). </text:p>
      <text:p text:style-name="P27"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2"><text:span text:style-name="T5">0</text:span><text:span text:style-name="T4">9 -</text:span><text:span text:style-name="T1"> </text:span><text:span text:style-name="T2">Apelação Criminal </text:span><text:span text:style-name="T3">Nº </text:span><text:span text:style-name="T2">0201902-82.2025.8.06.0293</text:span><text:span text:style-name="T11"> - Vara Única Criminal de Tianguá. </text:span></text:p>
      <text:p text:style-name="P27">Apelante: Antônio Yuri Marques Araújo. </text:p>
      <text:p text:style-name="P27">Defensoria Pública do Estado do Ceará. </text:p>
      <text:p text:style-name="P27"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2"><text:span text:style-name="T4">10 -</text:span><text:span text:style-name="T1"> </text:span><text:span text:style-name="T2">Apelação Criminal </text:span><text:span text:style-name="T3">Nº </text:span><text:span text:style-name="T2">0202257-92.2025.8.06.0293</text:span><text:span text:style-name="T11"> - 3ª Vara Criminal da Comarca de Sobral. </text:span></text:p>
      <text:p text:style-name="P27">Apelante: Francisco Aristides Januário Filho. </text:p>
      <text:p text:style-name="P27">Apelante: Maria Gleiciane Holanda de Sousa. </text:p>
      <text:p text:style-name="P27">Advogado: Alexsandro de Sousa Lopes Silva (OAB/CE: 35859). </text:p>
      <text:p text:style-name="P27"><text:soft-page-break/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13"><text:span text:style-name="T4">11 - </text:span><text:span text:style-name="T2">Apelação Criminal </text:span><text:span text:style-name="T3">Nº </text:span><text:span text:style-name="T2">0203201-26.2023.8.06.0112</text:span><text:span text:style-name="T11"> - Juizado de Violência Doméstica e Familiar Contra a Mulher <text:s/></text:span><text:span text:style-name="T16">da Comarca de </text:span><text:span text:style-name="T11">Juazeiro do Norte. </text:span></text:p>
      <text:p text:style-name="P28">Apelante: Ministério Publico do Estado do Ceara. </text:p>
      <text:p text:style-name="P28">Apelado: C. F. M. da S.. </text:p>
      <text:p text:style-name="P28">Defensoria Pública do Estado do Ceará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13"><text:span text:style-name="T4">12 -</text:span><text:span text:style-name="T1"> </text:span><text:span text:style-name="T2">Apelação Criminal </text:span><text:span text:style-name="T3">Nº </text:span><text:span text:style-name="T2">0203314-81.2022.8.06.0025</text:span><text:span text:style-name="T11"> - 4º Juizado da Violência Doméstica e Familiar Contra a Mulher </text:span><text:span text:style-name="T16">da Comarca de Fortaleza</text:span><text:span text:style-name="T11">. </text:span></text:p>
      <text:p text:style-name="P28">Apelante: V. J. de O. H.. </text:p>
      <text:p text:style-name="P28">Defensoria Pública do Estado do Ceará. </text:p>
      <text:p text:style-name="P28"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13"><text:span text:style-name="T4">13 -</text:span><text:span text:style-name="T1"> </text:span><text:span text:style-name="T2">Apelação Criminal </text:span><text:span text:style-name="T3">Nº </text:span><text:span text:style-name="T2">0203757-92.2022.8.06.0296</text:span><text:span text:style-name="T11"> - 2ª Vara Criminal </text:span><text:span text:style-name="T16">da Comarca de Fortaleza</text:span><text:span text:style-name="T11">. </text:span></text:p>
      <text:p text:style-name="P28">Apelante: Daniel Oliveira da Silva. </text:p>
      <text:p text:style-name="P28">Advogado: Paulo César Magalhães Dias (OAB/CE: 28487). </text:p>
      <text:p text:style-name="P28"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13"><text:span text:style-name="T4">14 -</text:span><text:span text:style-name="T1"> </text:span><text:span text:style-name="T2">Apelação Criminal </text:span><text:span text:style-name="T3">Nº </text:span><text:span text:style-name="T2">0205251-67.2023.8.06.0001</text:span><text:span text:style-name="T11"> - 13ª Vara Criminal </text:span><text:span text:style-name="T16">da Comarca de Fortaleza</text:span><text:span text:style-name="T11">. </text:span></text:p>
      <text:p text:style-name="P28">Apelante: Ministério Público Estadual. </text:p>
      <text:p text:style-name="P28">Apelado: Weslley de Almeida. </text:p>
      <text:p text:style-name="P28">Defensoria Pública do Estado do Ceará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3"><text:span text:style-name="T4">15 -</text:span><text:span text:style-name="T1"> </text:span><text:span text:style-name="T2">Apelação Criminal </text:span><text:span text:style-name="T3">Nº </text:span><text:span text:style-name="T2">0205799-55.2024.8.06.0293</text:span><text:span text:style-name="T11"> - Vara Única da Comarca de Guaraciaba do Norte. </text:span></text:p>
      <text:p text:style-name="P28">Apelante: João Batista Ribeiro Alves. </text:p>
      <text:p text:style-name="P28">Advogado: Jorge Roberto Alves (OAB/CE: 20955). </text:p>
      <text:p text:style-name="P28"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3"><text:span text:style-name="T4">16 -</text:span><text:span text:style-name="T1"> </text:span><text:span text:style-name="T2">Apelação Criminal </text:span><text:span text:style-name="T3">Nº </text:span><text:span text:style-name="T2">0207554-17.2024.8.06.0293</text:span><text:span text:style-name="T11"> - Vara Única Criminal de Maranguape. </text:span></text:p>
      <text:p text:style-name="P28">Apelante: Suéllen Mayra Carvalho Araújo. </text:p>
      <text:p text:style-name="P28">Advogado: Paulo Landim de Macêdo Neto (OAB/CE: 44554). </text:p>
      <text:p text:style-name="P28"><text:soft-page-break/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3"><text:span text:style-name="T4">17 -</text:span><text:span text:style-name="T1"> </text:span><text:span text:style-name="T2">Apelação Criminal </text:span><text:span text:style-name="T3">Nº </text:span><text:span text:style-name="T2">0208633-10.2024.8.06.0300</text:span><text:span text:style-name="T11"> - 1ª Vara da Comarca de Pacajus. </text:span></text:p>
      <text:p text:style-name="P28">Apelante: Robson Wandre Pimenta da Costa. </text:p>
      <text:p text:style-name="P28">Apelante: Carla da Silva Oliveira. </text:p>
      <text:p text:style-name="P28"><text:s/>Defensoria Pública do Estado do Ceará. </text:p>
      <text:p text:style-name="P28">Apelante: João Vitor Ribeiro Ferreira. </text:p>
      <text:p text:style-name="P28">Advogado: Eduardo Ronald Costa de Lima (OAB/CE: 33750). </text:p>
      <text:p text:style-name="P29">Apelado: Ministério Público Estadual. </text:p>
      <text:p text:style-name="P13"><text:span text:style-name="T4">Relator: </text:span><text:span text:style-name="T6">Des.</text:span><text:span text:style-name="T4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13"><text:span text:style-name="T4">18 -</text:span><text:span text:style-name="T1"> </text:span><text:span text:style-name="T2">Apelação Criminal </text:span><text:span text:style-name="T3">Nº </text:span><text:span text:style-name="T2">0253519-55.2023.8.06.0001</text:span><text:span text:style-name="T11"> - 7ª Vara Criminal </text:span><text:span text:style-name="T16">da Comarca de Fortaleza</text:span><text:span text:style-name="T11">. </text:span></text:p>
      <text:p text:style-name="P28">Apelante: Jeová da Costa Rodrigues. </text:p>
      <text:p text:style-name="P28">Advogada: Nádia Maria Sarmento Guedes (OAB/CE: 32488). </text:p>
      <text:p text:style-name="P28"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13"><text:span text:style-name="T4">19 -</text:span><text:span text:style-name="T1"> </text:span><text:span text:style-name="T2">Apelação Criminal </text:span><text:span text:style-name="T3">Nº </text:span><text:span text:style-name="T2">0265077-87.2024.8.06.0001</text:span><text:span text:style-name="T11"> - 5ª Vara de Delitos de Tr</text:span><text:span text:style-name="T16">á</text:span><text:span text:style-name="T11">fico de Drogas </text:span><text:span text:style-name="T16">da Comarca de Fortaleza</text:span><text:span text:style-name="T11">. </text:span></text:p>
      <text:p text:style-name="P28">Apelante: Luan Vieira de Sousa. </text:p>
      <text:p text:style-name="P28">Defensoria Pública do Estado do Ceará. </text:p>
      <text:p text:style-name="P28">Apelado: Ministério Público Estadual. </text:p>
      <text:p text:style-name="P43"><text:span text:style-name="T1">Relator: </text:span><text:span text:style-name="T25">Des.</text:span><text:span text:style-name="T1"> MÁRIO PARENTE TEÓFILO NETO. </text:span></text:p>
      <text:p text:style-name="P11"><text:span text:style-name="T11">Revisora: </text:span><text:span text:style-name="T14">Desa.</text:span><text:span text:style-name="T11"> L</text:span><text:span text:style-name="T14">Í</text:span><text:span text:style-name="T11">GIA ANDRADE DE ALENCAR MAGALHÃES</text:span></text:p>
      <text:p text:style-name="P23"/>
      <text:p text:style-name="P23"/>
      <text:p text:style-name="P3"><text:span text:style-name="T4">20 -</text:span><text:span text:style-name="T1"> </text:span><text:span text:style-name="T2">Apelação Criminal </text:span><text:span text:style-name="T3">Nº </text:span><text:span text:style-name="T2">0000210-35.2018.8.06.0145</text:span><text:span text:style-name="T11"> - Vara Única da Comarca de Pereiro. </text:span></text:p>
      <text:p text:style-name="P28">Apelante: Ministério Público Estadual. </text:p>
      <text:p text:style-name="P28">Apelado: <text:span text:style-name="T36">Evilásio Fernandes da Silva</text:span>. </text:p>
      <text:p text:style-name="P28">Defensor dativo: Igor Leitão Chaves Cruz (OAB/CE: 39741). </text:p>
      <text:p text:style-name="P44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3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21 - </text:span><text:span text:style-name="T2">Apelação Criminal </text:span><text:span text:style-name="T3">Nº </text:span><text:span text:style-name="T2">0000509-92.2016.8.06.0044</text:span><text:span text:style-name="T11"> - 1ª Vara da Comarca de Redenção. </text:span></text:p>
      <text:p text:style-name="P30">Apelante: R. N. da S. C.. </text:p>
      <text:p text:style-name="P4"><text:span text:style-name="T11">D</text:span><text:span text:style-name="T16">efensoria</text:span><text:span text:style-name="T11"> P</text:span><text:span text:style-name="T16">ública</text:span><text:span text:style-name="T11"> do E</text:span><text:span text:style-name="T16">stado</text:span><text:span text:style-name="T11"> do C</text:span><text:span text:style-name="T16">eará</text:span><text:span text:style-name="T11">. </text:span></text:p>
      <text:p text:style-name="P30">Apelado: Ministério Público Estadual. <text:s/>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22 - </text:span><text:span text:style-name="T2">Apelação Criminal </text:span><text:span text:style-name="T3">Nº </text:span><text:span text:style-name="T2">0009842-06.2015.8.06.0173</text:span><text:span text:style-name="T11"> - Vara Única Criminal de Tianguá. </text:span></text:p>
      <text:p text:style-name="P4"><text:soft-page-break/><text:span text:style-name="T11">Apelante/</text:span><text:span text:style-name="T16">Apelado</text:span><text:span text:style-name="T11">: Ministério Público Estadual. </text:span></text:p>
      <text:p text:style-name="P4"><text:span text:style-name="T11">Apelante/</text:span><text:span text:style-name="T16">Apelado</text:span><text:span text:style-name="T11">: Francisco Wellington Sales da Cunha. </text:span></text:p>
      <text:p text:style-name="P30">Advogado: Taian Lima Silva (OAB/CE: 40544). </text:p>
      <text:p text:style-name="P30">Apelado: Sérgio Bruno Oliveira Gomes. </text:p>
      <text:p text:style-name="P30">Defensoria Pública do Estado do Ceará. </text:p>
      <text:p text:style-name="P30">Apelado: João Lennon Soares Ferreira. </text:p>
      <text:p text:style-name="P30">Advogada: Jéssica Maria Rodrigues de Lima (OAB/CE: 39292). </text:p>
      <text:p text:style-name="P11"><text:span text:style-name="T4">Relatora: </text:span><text:span text:style-name="T6">Desa.</text:span><text:span text:style-name="T4"> L</text:span><text:span text:style-name="T6">Í</text:span><text:span text:style-name="T4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23 -</text:span><text:span text:style-name="T1"> </text:span><text:span text:style-name="T2">Apelação Criminal </text:span><text:span text:style-name="T3">Nº </text:span><text:span text:style-name="T2">0010342-72.2015.8.06.0173</text:span><text:span text:style-name="T11"> - Vara Única Criminal de Tianguá. </text:span></text:p>
      <text:p text:style-name="P30">Apelante: Cracilda Alves Mesquita. </text:p>
      <text:p text:style-name="P30">Defensoria Pública do Estado do Ceará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24 -</text:span><text:span text:style-name="T1"> </text:span><text:span text:style-name="T2">Apelação Criminal </text:span><text:span text:style-name="T3">Nº </text:span><text:span text:style-name="T2">0050634-04.2020.8.06.0051</text:span><text:span text:style-name="T11"> - 1ª Vara da Comarca de Boa Viagem. </text:span></text:p>
      <text:p text:style-name="P30">Apelante: F. J. B., V. " do I.. </text:p>
      <text:p text:style-name="P30">Advogado: Augusto César Araújo Braga (OAB/CE: 35293). </text:p>
      <text:p text:style-name="P30">Advogado: Kaique Rodrigues Mota (OAB/CE: 38450). </text:p>
      <text:p text:style-name="P30">Apelado: Ministério Público Estadual. <text:s/>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13"><text:span text:style-name="T4">25 -</text:span><text:span text:style-name="T1"> </text:span><text:span text:style-name="T2">Apelação Criminal </text:span><text:span text:style-name="T3">Nº </text:span><text:span text:style-name="T2">0158292-14.2018.8.06.0001</text:span><text:span text:style-name="T11"> - 15ª Vara Criminal </text:span><text:span text:style-name="T16">da Comarca de Fortaleza</text:span><text:span text:style-name="T11">. </text:span></text:p>
      <text:p text:style-name="P30">Apelante: Ministério Público do Estado do Ceará. </text:p>
      <text:p text:style-name="P30">Apelado: A. da S. G.. </text:p>
      <text:p text:style-name="P30">Defensoria Pública do Estado do Ceará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26 -</text:span><text:span text:style-name="T1"> </text:span><text:span text:style-name="T2">Apelação Criminal </text:span><text:span text:style-name="T3">Nº </text:span><text:span text:style-name="T2">0200121-08.2025.8.06.0137</text:span><text:span text:style-name="T11"> - 1ª Vara da Comarca de Pacatuba. </text:span></text:p>
      <text:p text:style-name="P30">Apelante: Cauã da Costa Abreu. </text:p>
      <text:p text:style-name="P30">Advogado: Miguel Fernandes Pessoa Neto (OAB/CE: 41187). </text:p>
      <text:p text:style-name="P30">Apelado: Estado do Ceará. </text:p>
      <text:p text:style-name="P30">Procurador: Procuradoria Geral do Estado do Ceará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27 -</text:span><text:span text:style-name="T1"> </text:span><text:span text:style-name="T2">Apelação Criminal </text:span><text:span text:style-name="T3">Nº </text:span><text:span text:style-name="T2">0200552-39.2022.8.06.0075</text:span><text:span text:style-name="T11"> - Vara Única Criminal de Eusébio. </text:span></text:p>
      <text:p text:style-name="P30">Apelante: Rubens das Neves Sousa. </text:p>
      <text:p text:style-name="P30">Apelante: Antônio José Barbosa Teodósio. </text:p>
      <text:p text:style-name="P30">Advogado: Élton Moreira Albano (OAB/CE: 29749). </text:p>
      <text:p text:style-name="P4"><text:span text:style-name="T11">Apelante/</text:span><text:span text:style-name="T16">Apelado</text:span><text:span text:style-name="T11">: Ministério Público Estadual. </text:span></text:p>
      <text:p text:style-name="P30">Apelante: Allan de Oliveira Rocha. </text:p>
      <text:p text:style-name="P30"><text:soft-page-break/>Defensoria Pública do Estado do Ceará. </text:p>
      <text:p text:style-name="P30">Apelado: Antônio José Barbosa Teodósio. </text:p>
      <text:p text:style-name="P30">Advogado: Élton Moreira Albano (OAB: 29749/CE). </text:p>
      <text:p text:style-name="P30">Apelado: Allan de Oliveira Rocha. </text:p>
      <text:p text:style-name="P30">Apelado: Rubens das Neves Sousa. </text:p>
      <text:p text:style-name="P30">Defensoria Pública do Estado do Ceará.</text:p>
      <text:p text:style-name="P30">Assistente: Larissa Prado Henrard. </text:p>
      <text:p text:style-name="P30">Advogado: Thiago Gomes Anastácio (OAB/SP: 273400). </text:p>
      <text:p text:style-name="P30">Advogado: Élton Oliveira de Andrade (OAB/SP: 478672)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13"><text:span text:style-name="T4">28 - </text:span><text:span text:style-name="T2">Apelação Criminal </text:span><text:span text:style-name="T3">Nº </text:span><text:span text:style-name="T2">0200633-33.2024.8.06.0296</text:span><text:span text:style-name="T11"> - 1ª Vara do J</text:span><text:span text:style-name="T16">ú</text:span><text:span text:style-name="T11">ri </text:span><text:span text:style-name="T16">da Comarca de Fortaleza</text:span><text:span text:style-name="T11">. </text:span></text:p>
      <text:p text:style-name="P30">Apelante: Francisco Michael da Costa Silva. </text:p>
      <text:p text:style-name="P30">Defensoria Pública do Estado do Ceará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29 -</text:span><text:span text:style-name="T1"> </text:span><text:span text:style-name="T2">Apelação Criminal </text:span><text:span text:style-name="T3">Nº </text:span><text:span text:style-name="T2">0200646-07.2025.8.06.0293</text:span><text:span text:style-name="T11"> - 1ª Vara da Comarca de Pacajus. </text:span></text:p>
      <text:p text:style-name="P30">Apelante: Renatinha, registrado civilmente como Renato Gomes da Siva. </text:p>
      <text:p text:style-name="P30">Defensoria Pública do Estado do Ceará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30 - </text:span><text:span text:style-name="T2">Apelação Criminal </text:span><text:span text:style-name="T3">Nº </text:span><text:span text:style-name="T2">0200652-87.2025.8.06.0301</text:span><text:span text:style-name="T11"> - Vara Única da Comarca de Mauriti. </text:span></text:p>
      <text:p text:style-name="P30">Apelante: J. A. da S.. </text:p>
      <text:p text:style-name="P30">Advogada: Débora Simone Bezerra Cordeiro (OAB/CE: 36648)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31 -</text:span><text:span text:style-name="T1"> </text:span><text:span text:style-name="T2">Apelação Criminal </text:span><text:span text:style-name="T3">Nº </text:span><text:span text:style-name="T2">0200773-84.2022.8.06.0119</text:span><text:span text:style-name="T11"> - Vara Única Criminal de Maranguape. </text:span></text:p>
      <text:p text:style-name="P30">Apelante: W. C. S. L.. </text:p>
      <text:p text:style-name="P30">Defensoria Pública do Estado do Ceará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32 -</text:span><text:span text:style-name="T1"> </text:span><text:span text:style-name="T2">Apelação Criminal </text:span><text:span text:style-name="T3">Nº </text:span><text:span text:style-name="T2">0200861-79.2023.8.06.0025</text:span><text:span text:style-name="T11"> - 4º Juizado da Violência Doméstica e Familiar Contra a Mulher. </text:span></text:p>
      <text:p text:style-name="P30">Apelante: D. W. S. T.. </text:p>
      <text:p text:style-name="P30">Defensoria Pública do Estado do Ceará. </text:p>
      <text:p text:style-name="P30">Apelado: Ministério Público Estadual. </text:p>
      <text:p text:style-name="P43"><text:soft-page-break/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33 -</text:span><text:span text:style-name="T1"> </text:span><text:span text:style-name="T2">Apelação Criminal </text:span><text:span text:style-name="T3">Nº </text:span><text:span text:style-name="T2">0201401-78.2023.8.06.0300</text:span><text:span text:style-name="T11"> - Vara Única da Comarca de Caridade. </text:span></text:p>
      <text:p text:style-name="P30">Apelante: Ministério Público Estadual. Ministério </text:p>
      <text:p text:style-name="P30">Apelado: F. A. S. A.. </text:p>
      <text:p text:style-name="P30">Advogado: Francisco Alexandre Ferreira (OAB/CE: 37304)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34 -</text:span><text:span text:style-name="T1"> </text:span><text:span text:style-name="T2">Apelação Criminal </text:span><text:span text:style-name="T3">Nº </text:span><text:span text:style-name="T2">0201561-60.2024.8.06.0303</text:span><text:span text:style-name="T11"> - Juizado da Violência Doméstica e Familiar Contra a Mulher da Comarca de Quixadá. </text:span></text:p>
      <text:p text:style-name="P30">Apelante: Ministério Público Estadual. </text:p>
      <text:p text:style-name="P30">Apelado: F. L. S.. </text:p>
      <text:p text:style-name="P30">Advogado: Francisco José Mendes Vasconcelos (OAB/CE: 32243)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35 -</text:span><text:span text:style-name="T1"> </text:span><text:span text:style-name="T2">Apelação Criminal </text:span><text:span text:style-name="T3">Nº </text:span><text:span text:style-name="T2">0202718-05.2023.8.06.0303</text:span><text:span text:style-name="T11"> - Vara Única Criminal de Morada Nova. </text:span></text:p>
      <text:p text:style-name="P30">Apelante: José Edison Silva Bezerra. </text:p>
      <text:p text:style-name="P30">Advogada: Francisca Auricélia Nogueira de Oliveira Silva (OAB/CE: 26295)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36 -</text:span><text:span text:style-name="T1"> </text:span><text:span text:style-name="T2">Apelação Criminal </text:span><text:span text:style-name="T3">Nº </text:span><text:span text:style-name="T2">0203853-48.2024.8.06.0293</text:span><text:span text:style-name="T11"> - Vara Única Criminal de Aquiraz. </text:span></text:p>
      <text:p text:style-name="P30">Apelante: P. E. dos S. M.. </text:p>
      <text:p text:style-name="P30">Advogado: Jéferson Clemente da Silva (OAB/CE: 44023)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14"><text:span text:style-name="T4">37 -</text:span><text:span text:style-name="T1"> </text:span><text:span text:style-name="T2">Apelação Criminal </text:span><text:span text:style-name="T3">Nº </text:span><text:span text:style-name="T2">0205977-07.2024.8.06.0001</text:span><text:span text:style-name="T11"> - 10ª Vara Criminal </text:span><text:span text:style-name="T16">da Comarca de Fortaleza</text:span><text:span text:style-name="T11">. </text:span></text:p>
      <text:p text:style-name="P30">Apelante: Rafael Cavalcante Studart. </text:p>
      <text:p text:style-name="P30">Advogado: Jone Oliveira Lima (OAB/CE: 43274)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14"><text:span text:style-name="T4">38 -</text:span><text:span text:style-name="T1"> </text:span><text:span text:style-name="T2">Apelação Criminal </text:span><text:span text:style-name="T3">Nº </text:span><text:span text:style-name="T2">0206454-56.2022.8.06.0112</text:span><text:span text:style-name="T11"> - Juizado de Violência Doméstica e Familiar Contra a Mulher <text:s/></text:span><text:span text:style-name="T16">da Comarca de </text:span><text:span text:style-name="T11">Juazeiro do Norte. </text:span></text:p>
      <text:p text:style-name="P30">Apelante: C. de B. Q. T.. </text:p>
      <text:p text:style-name="P30">Advogado: João Paulo Dias Peixoto (OAB/CE: 26474). </text:p>
      <text:p text:style-name="P30">Apelada: M. A. A. de S.. </text:p>
      <text:p text:style-name="P30">Defensoria Pública do Estado do Ceará. </text:p>
      <text:p text:style-name="P30"><text:soft-page-break/>Apelado: M. P. E.. Ministério Públ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4"><text:span text:style-name="T4">39 -</text:span><text:span text:style-name="T1"> </text:span><text:span text:style-name="T2">Apelação Criminal </text:span><text:span text:style-name="T3">Nº </text:span><text:span text:style-name="T2">0209214-80.2023.8.06.0293</text:span><text:span text:style-name="T11"> - Juizado da Violência Doméstica e Familiar Contra a Mulher da Comarca de Quixadá. </text:span></text:p>
      <text:p text:style-name="P30">Apelante: M. da S. B.. </text:p>
      <text:p text:style-name="P30">Defensoria Pública do Estado do Ceará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14"><text:span text:style-name="T4">40 - </text:span><text:span text:style-name="T2">Apelação Criminal </text:span><text:span text:style-name="T3">Nº </text:span><text:span text:style-name="T2">0217179-44.2025.8.06.0001</text:span><text:span text:style-name="T11"> - 1ª Vara de Delitos Tr</text:span><text:span text:style-name="T17">á</text:span><text:span text:style-name="T11">fico e Uso Subst. Entorpecen</text:span><text:span text:style-name="T17">tes </text:span><text:span text:style-name="T16">da Comarca de Fortaleza</text:span><text:span text:style-name="T11">. </text:span></text:p>
      <text:p text:style-name="P30">Apelante: Ruan Pablo da Silva do Nascimento. </text:p>
      <text:p text:style-name="P30">Defensoria Pública do Estado do Ceará. </text:p>
      <text:p text:style-name="P30">Apelado: Ministério Publico do Estado do Ceara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14"><text:span text:style-name="T4">41 -</text:span><text:span text:style-name="T1"> </text:span><text:span text:style-name="T2">Apelação Criminal </text:span><text:span text:style-name="T3">Nº </text:span><text:span text:style-name="T2">0228780-81.2024.8.06.0001</text:span><text:span text:style-name="T11"> - 3ª Vara Criminal </text:span><text:span text:style-name="T16">da Comarca de Fortaleza</text:span><text:span text:style-name="T11">. </text:span></text:p>
      <text:p text:style-name="P4"><text:span text:style-name="T11">Apelante/</text:span><text:span text:style-name="T17">Apelante</text:span><text:span text:style-name="T11">: Carlos Mikael Rodrigues de Aguiar. </text:span></text:p>
      <text:p text:style-name="P30">Defensoria Pública do Estado do Ceará. </text:p>
      <text:p text:style-name="P4"><text:span text:style-name="T11">Apelante/</text:span><text:span text:style-name="T17">Apelado</text:span><text:span text:style-name="T11">: Ministério Público do Estado do Ceará. </text:span></text:p>
      <text:p text:style-name="P30">Apelado: Renato Silva de Sousa. </text:p>
      <text:p text:style-name="P30">Advogado: Fabiano Bezerra Martins (OAB: 42341/CE). </text:p>
      <text:p text:style-name="P11"><text:span text:style-name="T4">Relatora: </text:span><text:span text:style-name="T6">Desa.</text:span><text:span text:style-name="T4"> L</text:span><text:span text:style-name="T6">Í</text:span><text:span text:style-name="T4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14"><text:span text:style-name="T4">42 -</text:span><text:span text:style-name="T1"> </text:span><text:span text:style-name="T2">Apelação Criminal </text:span><text:span text:style-name="T3">Nº </text:span><text:span text:style-name="T2">0231880-44.2024.8.06.0001</text:span><text:span text:style-name="T11"> - 2ª Vara de Delitos Tráfico e Uso Subst. Entorpecen</text:span><text:span text:style-name="T17">tes </text:span><text:span text:style-name="T16">da Comarca de Fortaleza</text:span><text:span text:style-name="T11">. </text:span></text:p>
      <text:p text:style-name="P30">Apelante: Ministério Público Estadual. </text:p>
      <text:p text:style-name="P30">Apelada: Thaís de Lima Rodrigues. </text:p>
      <text:p text:style-name="P30">Advogado: Rodger Raniery Holanda Costa (OAB/CE: 29708). </text:p>
      <text:p text:style-name="P30">Apelado: Fabrício Pereira de Souza. </text:p>
      <text:p text:style-name="P30">Defensoria Pública do Estado do Ceará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14"><text:span text:style-name="T4">43 -</text:span><text:span text:style-name="T1"> </text:span><text:span text:style-name="T2">Apelação Criminal </text:span><text:span text:style-name="T3">Nº </text:span><text:span text:style-name="T2">0250261-37.2023.8.06.0001</text:span><text:span text:style-name="T11"> - 11ª Vara Criminal </text:span><text:span text:style-name="T16">da Comarca de Fortaleza</text:span><text:span text:style-name="T11">. </text:span></text:p>
      <text:p text:style-name="P30">Apelante: Francisco Wellington Freitas Baltazar. </text:p>
      <text:p text:style-name="P30">Apelante: Alexandre Mendes da Silva. </text:p>
      <text:p text:style-name="P30">Defensoria Pública do Estado do Ceará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><text:soft-page-break/></text:p>
      <text:p text:style-name="P14"><text:span text:style-name="T4">44 -</text:span><text:span text:style-name="T1"> </text:span><text:span text:style-name="T2">Apelação Criminal </text:span><text:span text:style-name="T3">Nº </text:span><text:span text:style-name="T2">0282942-60.2023.8.06.0001</text:span><text:span text:style-name="T11"> - 2ª Vara do J</text:span><text:span text:style-name="T17">ú</text:span><text:span text:style-name="T11">ri </text:span><text:span text:style-name="T16">da Comarca de Fortaleza</text:span><text:span text:style-name="T11">. </text:span></text:p>
      <text:p text:style-name="P30">Apelante: Ministério Público Estadual. <text:s/></text:p>
      <text:p text:style-name="P30">Apelado: Tiago André Carneiro Moraes. </text:p>
      <text:p text:style-name="P30">Advogada: Fábia Melo de Araújo (OAB/CE: 48303)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14"><text:span text:style-name="T4">45 -</text:span><text:span text:style-name="T1"> </text:span><text:span text:style-name="T2">Apelação Criminal </text:span><text:span text:style-name="T3">Nº </text:span><text:span text:style-name="T2">0289091-38.2024.8.06.0001</text:span><text:span text:style-name="T11"> - 3ª Vara de Delitos de Tr</text:span><text:span text:style-name="T17">á</text:span><text:span text:style-name="T11">fico de Drogas </text:span><text:span text:style-name="T16">da Comarca de Fortaleza</text:span><text:span text:style-name="T11">. </text:span></text:p>
      <text:p text:style-name="P30">Apelante: Carlos Jonas da Silva Macedo. </text:p>
      <text:p text:style-name="P30">Defensoria Pública do Estado do Ceará. </text:p>
      <text:p text:style-name="P30">Apel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11"><text:span text:style-name="T11">Revisora: </text:span><text:span text:style-name="T14">Desa.</text:span><text:span text:style-name="T11"> LIRA RAMOS DE OLIVEIRA</text:span></text:p>
      <text:p text:style-name="P23"/>
      <text:p text:style-name="P23"/>
      <text:p text:style-name="P14"><text:span text:style-name="T4">46 -</text:span><text:span text:style-name="T1"> </text:span><text:span text:style-name="T2">Agravo de Execução Penal </text:span><text:span text:style-name="T3">Nº</text:span><text:span text:style-name="T11"> </text:span><text:span text:style-name="T2">0031505-71.2017.8.06.0001</text:span><text:span text:style-name="T11"> - 1ª Vara de Execução Penal </text:span><text:span text:style-name="T16">da Comarca de Fortaleza</text:span><text:span text:style-name="T11">. </text:span></text:p>
      <text:p text:style-name="P30">Agravante: Paulo César de Lemos Felipe. </text:p>
      <text:p text:style-name="P30">Advogado: Francisco Marcelo Brandão (OAB/CE: 4239). </text:p>
      <text:p text:style-name="P30">Advogado: Bruno Chacon Brandão (OAB/CE: 25257). </text:p>
      <text:p text:style-name="P30">Advogada: Sônia Marina Chacon Brandão (OAB/CE: 10728). </text:p>
      <text:p text:style-name="P30">Agrav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/>
      <text:p text:style-name="P23"/>
      <text:p text:style-name="P14"><text:span text:style-name="T4">47 -</text:span><text:span text:style-name="T1"> </text:span><text:span text:style-name="T2">Agravo de Execução Penal </text:span><text:span text:style-name="T3">Nº</text:span><text:span text:style-name="T11"> </text:span><text:span text:style-name="T2">8001730-88.2025.8.06.0001</text:span><text:span text:style-name="T11"> - 2ª Vara de Execução Penal </text:span><text:span text:style-name="T16">da Comarca de Fortaleza</text:span><text:span text:style-name="T11">. </text:span></text:p>
      <text:p text:style-name="P30">Agravante: Jacira Gomes da Silva. </text:p>
      <text:p text:style-name="P30">Advogado: Abdias de Carvalho Rabelo (OAB/CE: 41943). </text:p>
      <text:p text:style-name="P30">Agrava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/>
      <text:p text:style-name="P23"/>
      <text:p text:style-name="P4"><text:span text:style-name="T4">48 - </text:span><text:span text:style-name="T2">Recurso em Sentido Estrito </text:span><text:span text:style-name="T3">Nº</text:span><text:span text:style-name="T2"> 0014566-71.2021.8.06.0293</text:span><text:span text:style-name="T11"> - Vara Única da Comarca de Jaguaretama. </text:span></text:p>
      <text:p text:style-name="P30">Recorrente: Joekson da Silva Carneiro. </text:p>
      <text:p text:style-name="P30">Advogado: Wilson Trajano Torres Neto (OAB/CE: 34985). </text:p>
      <text:p text:style-name="P30">Advogada: Kamila Ferreira Alencar (OAB/CE: 43916). </text:p>
      <text:p text:style-name="P30">Advogada: Márcia Ribeiro Torres (OAB/CE: 38075). </text:p>
      <text:p text:style-name="P30">Advogado: Sadria Moura Silva (OAB/CE: 53192). </text:p>
      <text:p text:style-name="P30">Recorri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/>
      <text:p text:style-name="P23"/>
      <text:p text:style-name="P14"><text:span text:style-name="T4">49 -</text:span><text:span text:style-name="T1"> </text:span><text:span text:style-name="T2">Recurso em Sentido Estrito </text:span><text:span text:style-name="T3">Nº</text:span><text:span text:style-name="T2"> 0132163-40.2016.8.06.0001</text:span><text:span text:style-name="T11"> - 3ª Vara do J</text:span><text:span text:style-name="T17">ú</text:span><text:span text:style-name="T11">ri </text:span><text:span text:style-name="T16">da Comarca de Fortaleza</text:span><text:span text:style-name="T11">. </text:span></text:p>
      <text:p text:style-name="P30">Recorrente: Cristiano Gomes. </text:p>
      <text:p text:style-name="P30">Advogado: Francisco Edson de Sousa Pereira (OAB/CE: 25073). </text:p>
      <text:p text:style-name="P30">Recorri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><text:soft-page-break/></text:p>
      <text:p text:style-name="P23"/>
      <text:p text:style-name="P14"><text:span text:style-name="T4">50 - </text:span><text:span text:style-name="T2">Recurso em Sentido Estrito </text:span><text:span text:style-name="T3">Nº</text:span><text:span text:style-name="T2"> 0191526-21.2017.8.06.0001</text:span><text:span text:style-name="T11"> - 1ª Vara do J</text:span><text:span text:style-name="T17">ú</text:span><text:span text:style-name="T11">ri </text:span><text:span text:style-name="T16">da Comarca de Fortaleza</text:span><text:span text:style-name="T11">. </text:span></text:p>
      <text:p text:style-name="P30">Recorrente: Antônio Edinaldo Cardoso de Sousa. </text:p>
      <text:p text:style-name="P30">Defensoria Pública do Estado do Ceará. </text:p>
      <text:p text:style-name="P30">Recorri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/>
      <text:p text:style-name="P23"/>
      <text:p text:style-name="P14"><text:span text:style-name="T4">51 - </text:span><text:span text:style-name="T2">Recurso em Sentido Estrito </text:span><text:span text:style-name="T3">Nº</text:span><text:span text:style-name="T2"> 0200308-75.2021.8.06.0001</text:span><text:span text:style-name="T11"> - 4ª Vara do J</text:span><text:span text:style-name="T17">ú</text:span><text:span text:style-name="T11">ri </text:span><text:span text:style-name="T16">da Comarca de Fortaleza</text:span><text:span text:style-name="T11">. </text:span></text:p>
      <text:p text:style-name="P30">Recorrente: Nayara Tavares Sousa. </text:p>
      <text:p text:style-name="P30">Defensoria Pública do Estado do Ceará. </text:p>
      <text:p text:style-name="P30">Recorri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/>
      <text:p text:style-name="P23"/>
      <text:p text:style-name="P4"><text:span text:style-name="T4">52 - </text:span><text:span text:style-name="T2">Recurso em Sentido Estrito </text:span><text:span text:style-name="T3">Nº</text:span><text:span text:style-name="T2"> 0200444-80.2023.8.06.0299</text:span><text:span text:style-name="T11"> - Vara Única da Comarca de Novo Oriente. </text:span></text:p>
      <text:p text:style-name="P30">Recorrente: Daiane Nascimento Franca. </text:p>
      <text:p text:style-name="P30">Advogado: Kennedy Saraiva de Oliveira (OAB/CE: 21622). </text:p>
      <text:p text:style-name="P30">Recorrente: Antônio Marcelino do Nascimento Filho. </text:p>
      <text:p text:style-name="P30">Recorrente: José Marcelino dos Santos. </text:p>
      <text:p text:style-name="P30">Defensor dativo: Maria Nair Vilma de Freitas (OAB/CE: 29875). </text:p>
      <text:p text:style-name="P30">Recorri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/>
      <text:p text:style-name="P23"/>
      <text:p text:style-name="P4"><text:span text:style-name="T4">53 - </text:span><text:span text:style-name="T2">Recurso em Sentido Estrito </text:span><text:span text:style-name="T3">Nº</text:span><text:span text:style-name="T2"> 0200631-76.2025.8.06.0151</text:span><text:span text:style-name="T11"> - Juizado da Violência Doméstica e Familiar Contra a Mulher da Comarca de Quixadá. </text:span></text:p>
      <text:p text:style-name="P30">Recorrente: Ministério Público Estadual. </text:p>
      <text:p text:style-name="P30">Recorrido: F. L. de L. S.. </text:p>
      <text:p text:style-name="P30">Defensoria Pública do Estado do Ceará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/>
      <text:p text:style-name="P23"/>
      <text:p text:style-name="P4"><text:span text:style-name="T4">54 -</text:span><text:span text:style-name="T1"> </text:span><text:span text:style-name="T2">Recurso em Sentido Estrito </text:span><text:span text:style-name="T3">Nº</text:span><text:span text:style-name="T2"> 0202851-77.2023.8.06.0293</text:span><text:span text:style-name="T11"> - Vara Única Criminal de Itapipoca. </text:span></text:p>
      <text:p text:style-name="P30">Recorrente: Gil Erberson Lopes dos Santos. </text:p>
      <text:p text:style-name="P30">Recorrente: Jonas Pereira de Sousa Filho. </text:p>
      <text:p text:style-name="P30">Advogado: Niefson Bruno Oliveira Santos (OAB/CE: 27438). </text:p>
      <text:p text:style-name="P30">Recorri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/>
      <text:p text:style-name="P23"/>
      <text:p text:style-name="P4"><text:span text:style-name="T4">55 -</text:span><text:span text:style-name="T1"> </text:span><text:span text:style-name="T2">Recurso em Sentido Estrito </text:span><text:span text:style-name="T3">Nº</text:span><text:span text:style-name="T2"> 0204604-54.2023.8.06.0298</text:span><text:span text:style-name="T11"> - 1ª Vara Criminal da Comarca de Sobral. </text:span></text:p>
      <text:p text:style-name="P30">Recorrente: Sávio Rodrigo Moreira Rocha. </text:p>
      <text:p text:style-name="P30">Defensoria Pública do Estado do Ceará. </text:p>
      <text:p text:style-name="P30">Recorrido: Ministério Público Estadual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/>
      <text:p text:style-name="P23"/>
      <text:p text:style-name="P15"><text:soft-page-break/><text:span text:style-name="T4">56 -</text:span><text:span text:style-name="T1"> </text:span><text:span text:style-name="T2">Remessa Necessária Criminal </text:span><text:span text:style-name="T3">Nº</text:span><text:span text:style-name="T11"> </text:span><text:span text:style-name="T2">0004469-50.2015.8.06.0025</text:span><text:span text:style-name="T11"> - 4º Juizado da </text:span><text:span text:style-name="T23">Violência</text:span><text:span text:style-name="T11"> Doméstica e Familiar Contra a Mulher </text:span><text:span text:style-name="T16">da Comarca de Fortaleza</text:span><text:span text:style-name="T11">. </text:span></text:p>
      <text:p text:style-name="P30">Remetente: Juiz de Direito do 4º Juizado Especial da Violência Doméstica e Familiar Contra a Mulher da Comarca de Fortaleza. </text:p>
      <text:p text:style-name="P30">Autor: Delegacia de Defesa da Mulher de Fortaleza - DDMFOR. </text:p>
      <text:p text:style-name="P30">Investigado: F. N. D.. </text:p>
      <text:p text:style-name="P43"><text:span text:style-name="T1">Relatora: </text:span><text:span text:style-name="T25">Desa.</text:span><text:span text:style-name="T1"> L</text:span><text:span text:style-name="T25">Í</text:span><text:span text:style-name="T1">GIA ANDRADE DE ALENCAR MAGALHÃES. </text:span></text:p>
      <text:p text:style-name="P23"/>
      <text:p text:style-name="P23"/>
      <text:p text:style-name="P15"><text:span text:style-name="T4">57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000052-87.2019.8.06.0001</text:span><text:span text:style-name="T11"> - 15ª Vara Criminal </text:span><text:span text:style-name="T16">da Comarca de Fortaleza</text:span><text:span text:style-name="T11">. </text:span></text:p>
      <text:p text:style-name="P30">Apelante: Francisco Flaviano Pereira dos Santos. </text:p>
      <text:p text:style-name="P30">Defensoria Pública do Estado do Ceará. </text:p>
      <text:p text:style-name="P30">Apelado: Ministério Público Estadual. </text:p>
      <text:p text:style-name="P45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4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58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000708-13.2019.8.06.0076</text:span><text:span text:style-name="T11"> - Vara Única da Comarca de Farias Brito. </text:span></text:p>
      <text:p text:style-name="P30">Apelante: G. T. C. M.. </text:p>
      <text:p text:style-name="P30">Advogado: Sávio Alves de Morais (OAB/CE: 37170). </text:p>
      <text:p text:style-name="P30">Advogado: Daniel Gouveia Filho (OAB/CE: 12581)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15"><text:span text:style-name="T4">59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007820-07.2019.8.06.0117</text:span><text:span text:style-name="T11"> - 2ª Vara Criminal <text:s/></text:span><text:span text:style-name="T16">da Comarca de </text:span><text:span text:style-name="T11">Maracanaú. </text:span></text:p>
      <text:p text:style-name="P30">Apelante: A. G. da S.. </text:p>
      <text:p text:style-name="P30">Advogado: Getúlio Cezar Vieira Severo (OAB/SC: 44374). </text:p>
      <text:p text:style-name="P30">Apelado: Ministério Público Estadual. <text:s/>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60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007863-20.2012.8.06.0171</text:span><text:span text:style-name="T11"> - 1ª Vara Criminal da Comarca de Tauá. </text:span></text:p>
      <text:p text:style-name="P30">Apelante: Ministério Público Estadual. </text:p>
      <text:p text:style-name="P30">Apelado: Maurício Manoel de Abreu. </text:p>
      <text:p text:style-name="P30">Advogado: Hepaminondas Feitosa Sobrinho (OAB/CE: 14164). </text:p>
      <text:p text:style-name="P30">Advogado: Valdenor Neves Feitosa (OAB/CE: 23262). </text:p>
      <text:p text:style-name="P30">Advogado: Carlos Augusto Custódio Lima (OAB/CE: 15552)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61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013583-72.2021.8.06.0293</text:span><text:span text:style-name="T11"> - 2ª Vara Criminal da Comarca de Crato. </text:span></text:p>
      <text:p text:style-name="P30">Apelante: <text:span text:style-name="T35">Ronaldo Adriano Bento de Araújo</text:span>. </text:p>
      <text:p text:style-name="P30">Defensoria Pública do Estado do Ceará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oft-page-break/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62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015833-60.2013.8.06.0034</text:span><text:span text:style-name="T11"> - Vara Única Criminal de Aquiraz. </text:span></text:p>
      <text:p text:style-name="P30">Apelante: Mário de Araújo Monteiro. </text:p>
      <text:p text:style-name="P30">Advogado: Emanuel de Pádua Almeida de Paiva (OAB/CE: 33178). </text:p>
      <text:p text:style-name="P30">Advogado: João Paulo Ledeyldo de Oliveira Lopes (OAB/CE: 28550)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63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019040-75.2016.8.06.0062</text:span><text:span text:style-name="T11"> - 1ª Vara da Comarca de Cascavel. </text:span></text:p>
      <text:p text:style-name="P30">Apelante: Igor Souza Fernandes de Brito. </text:p>
      <text:p text:style-name="P30">Defensoria Pública do Estado do Ceará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64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036109-38.2014.8.06.0112</text:span><text:span text:style-name="T11"> - 4ª Vara Criminal da Comarca de Juazeiro do Norte. </text:span></text:p>
      <text:p text:style-name="P30">Apelante: Aldemir da Silva Gonçalves. </text:p>
      <text:p text:style-name="P30">Advogado: José João Araújo Neto (OAB/CE: 6039)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65 - </text:span><text:span text:style-name="T2">Apelação Criminal</text:span><text:span text:style-name="T11"> </text:span><text:span text:style-name="T5">Nº</text:span><text:span text:style-name="T12"> </text:span><text:span text:style-name="T2">0049714-98.2014.8.06.0064</text:span><text:span text:style-name="T11"> - 1ª Vara Criminal da Comarca de Caucaia. </text:span></text:p>
      <text:p text:style-name="P30">Apelante: Ministério Público Estadual. </text:p>
      <text:p text:style-name="P30">Apelado: Kenneth Stephen Nogueira Cascimiro. </text:p>
      <text:p text:style-name="P30">Defensoria Pública do Estado do Ceará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66 - </text:span><text:span text:style-name="T2">Apelação Criminal</text:span><text:span text:style-name="T11"> </text:span><text:span text:style-name="T5">Nº</text:span><text:span text:style-name="T12"> </text:span><text:span text:style-name="T2">0050225-94.2021.8.06.0050</text:span><text:span text:style-name="T11"> - Vara Única da Comarca de Bela Cruz. </text:span></text:p>
      <text:p text:style-name="P30">Apelante: F. G. A.. </text:p>
      <text:p text:style-name="P30">Advogado: Carlos Nagério Costa (OAB/CE: 29372)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67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050454-62.2021.8.06.0112</text:span><text:span text:style-name="T11"> - Vara Única Criminal de Barbalha. </text:span></text:p>
      <text:p text:style-name="P30">Apelante: D. C. dos S.. </text:p>
      <text:p text:style-name="P30">Advogado: Demóstenes Silva Coelho (OAB/CE: 21705). </text:p>
      <text:p text:style-name="P30">Advogada: Maria de Lourdes Silva Tavares (OAB/CE: 34291). </text:p>
      <text:p text:style-name="P30">Apelado: Ministério Público Estadual. </text:p>
      <text:p text:style-name="P46"><text:soft-page-break/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68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055175-91.2020.8.06.0112</text:span><text:span text:style-name="T11"> - 1ª Vara Criminal da Comarca de Crato. </text:span></text:p>
      <text:p text:style-name="P30">Apelante: W. A. da S.. </text:p>
      <text:p text:style-name="P30">Advogado: João Walber Cidade Nuvens Amorim (OAB/CE: 12997)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15"><text:span text:style-name="T4">69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106040-34.2018.8.06.0001</text:span><text:span text:style-name="T11"> - 3ª Vara Criminal </text:span><text:span text:style-name="T16">da Comarca de Fortaleza</text:span><text:span text:style-name="T11">. </text:span></text:p>
      <text:p text:style-name="P30">Apelante: Lúcia Maria Lopes Mourão. </text:p>
      <text:p text:style-name="P30">Advogado: David Lopes Bezerra Mourão (OAB/CE: 25970). </text:p>
      <text:p text:style-name="P30">Advogado: Janderson Lourenço Muniz (OAB/CE: 26695)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70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200483-74.2022.8.06.0182</text:span><text:span text:style-name="T11"> - 1ª Vara da Comarca de Viçosa do Ceará. </text:span></text:p>
      <text:p text:style-name="P30">Apelante: Ministério Público do Estado do Ceará. </text:p>
      <text:p text:style-name="P30">Apelado: Francisco Paulo Morais. </text:p>
      <text:p text:style-name="P30">Defensoria Pública do Estado do Ceará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71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200690-05.2025.8.06.0300</text:span><text:span text:style-name="T11"> - 4ª Vara Criminal da Comarca de Caucaia. </text:span></text:p>
      <text:p text:style-name="P30">Apelante: Luiz Gustavo da Silva. </text:p>
      <text:p text:style-name="P30">Defensoria Pública do Estado do Ceará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72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200932-04.2024.8.06.0298</text:span><text:span text:style-name="T11"> - Juizado da Violência Doméstica e Familiar Contra a Mulher da Comarca de Sobral. </text:span></text:p>
      <text:p text:style-name="P30">Apelante: R. N. S. C.. </text:p>
      <text:p text:style-name="P30">Advogado: Dayvid Martins Correia (OAB/CE: 43692). </text:p>
      <text:p text:style-name="P30">Advogada: Catarine de Marilac Martins da Silva (OAB/CE: 49292). </text:p>
      <text:p text:style-name="P30">Apelado: Ministério Público Estadual. <text:s/>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16"><text:span text:style-name="T4">73 - </text:span><text:span text:style-name="T2">Apelação Criminal</text:span><text:span text:style-name="T11"> </text:span><text:span text:style-name="T5">Nº</text:span><text:span text:style-name="T12"> </text:span><text:span text:style-name="T2">0201254-98.2022.8.06.0296</text:span><text:span text:style-name="T11"> - 4º Juizado da Violência Doméstica e Familiar Contra a Mulher </text:span><text:span text:style-name="T16">da Comarca de Fortaleza</text:span><text:span text:style-name="T11">. </text:span></text:p>
      <text:p text:style-name="P30">Apelante: J. C. V.. </text:p>
      <text:p text:style-name="P30"><text:soft-page-break/>Advogado: José Genézio de Vasconcelos (OAB/CE: 23575)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74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203964-51.2023.8.06.0298</text:span><text:span text:style-name="T11"> - Vara Única Criminal de Santa Quitéria. </text:span></text:p>
      <text:p text:style-name="P30">Apelante: Ministério Público do Estado do Ceará. </text:p>
      <text:p text:style-name="P30">Apelado: P. S. T. de S.. </text:p>
      <text:p text:style-name="P30">Defensoria Pública do Estado do Ceará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75 - </text:span><text:span text:style-name="T2">Apelação Criminal</text:span><text:span text:style-name="T11"> </text:span><text:span text:style-name="T5">Nº</text:span><text:span text:style-name="T12"> </text:span><text:span text:style-name="T2">0205939-68.2024.8.06.0300</text:span><text:span text:style-name="T11"> - 1ª Vara da Comarca de São Gonçalo do Amarante. </text:span></text:p>
      <text:p text:style-name="P30">Apelante: Israel Rodrigues da Costa. </text:p>
      <text:p text:style-name="P30">Advogado: Paulo Landim de Macêdo Neto (OAB/CE: 44554)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4"><text:span text:style-name="T4">76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207985-51.2024.8.06.0293</text:span><text:span text:style-name="T11"> - 4ª Vara Criminal da Comarca de Caucaia. </text:span></text:p>
      <text:p text:style-name="P30">Apelante: Bruno dos Santos Alves. </text:p>
      <text:p text:style-name="P30">Advogado: Rennier Martins Vasconcelos (OAB/CE: 41823). </text:p>
      <text:p text:style-name="P30">Apelado: Ministério Público Estadual. </text:p>
      <text:p text:style-name="P45"><text:span text:style-name="T1">Relatora: </text:span><text:span text:style-name="T26">Desa.</text:span><text:span text:style-name="T1"> LIRA RAMOS DE OLIVEIRA. </text:span></text:p>
      <text:p text:style-name="P4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6"><text:span text:style-name="T4">77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235978-09.2023.8.06.0001</text:span><text:span text:style-name="T11"> - 2ª Vara Criminal </text:span><text:span text:style-name="T16">da Comarca de Fortaleza</text:span><text:span text:style-name="T11">. </text:span></text:p>
      <text:p text:style-name="P30">Apelante: Éverton Sousa de Oliveira. </text:p>
      <text:p text:style-name="P30">Defensoria Pública do Estado do Ceará. 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16"><text:span text:style-name="T4">78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239155-15.2022.8.06.0001</text:span><text:span text:style-name="T11"> - 1ª Vara do J</text:span><text:span text:style-name="T18">ú</text:span><text:span text:style-name="T11">ri </text:span><text:span text:style-name="T16">da Comarca de Fortaleza</text:span><text:span text:style-name="T11">. </text:span></text:p>
      <text:p text:style-name="P31">Apelante: Ministério Público Estadual. <text:s/></text:p>
      <text:p text:style-name="P30">Apelado: Claiton Ferreira do Nascimento. </text:p>
      <text:p text:style-name="P30">Defensoria Pública do Estado do Ceará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16"><text:span text:style-name="T4">79 -</text:span><text:span text:style-name="T1"> </text:span><text:span text:style-name="T2">Apelação Criminal</text:span><text:span text:style-name="T11"> </text:span><text:span text:style-name="T5">Nº</text:span><text:span text:style-name="T12"> </text:span><text:span text:style-name="T2">0270327-04.2024.8.06.0001</text:span><text:span text:style-name="T11"> - 7ª Vara Criminal </text:span><text:span text:style-name="T16">da Comarca de Fortaleza</text:span><text:span text:style-name="T11">. </text:span></text:p>
      <text:p text:style-name="P30">Apelante: Pablo Domingos de Souza. </text:p>
      <text:p text:style-name="P4"><text:soft-page-break/><text:span text:style-name="T11">D</text:span><text:span text:style-name="T18">efensoria</text:span><text:span text:style-name="T11"> P</text:span><text:span text:style-name="T18">ública</text:span><text:span text:style-name="T11"> do E</text:span><text:span text:style-name="T18">stado</text:span><text:span text:style-name="T11"> do C</text:span><text:span text:style-name="T18">eará</text:span><text:span text:style-name="T11">. </text:span></text:p>
      <text:p text:style-name="P30">Apelado: Ministério Público do Estado do Ceará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16"><text:span text:style-name="T4">80 - </text:span><text:span text:style-name="T2">Apelação Criminal</text:span><text:span text:style-name="T11"> </text:span><text:span text:style-name="T5">Nº</text:span><text:span text:style-name="T12"> </text:span><text:span text:style-name="T2">0287536-83.2024.8.06.0001</text:span><text:span text:style-name="T11"> - 2ª Vara Criminal </text:span><text:span text:style-name="T16">da Comarca de Fortaleza</text:span><text:span text:style-name="T11">. </text:span></text:p>
      <text:p text:style-name="P30">Apelante: Guilherme Barbosa de Souza. </text:p>
      <text:p text:style-name="P4"><text:span text:style-name="T11">D</text:span><text:span text:style-name="T18">efensoria</text:span><text:span text:style-name="T11"> P</text:span><text:span text:style-name="T18">ública</text:span><text:span text:style-name="T11"> do E</text:span><text:span text:style-name="T18">stado</text:span><text:span text:style-name="T11"> do C</text:span><text:span text:style-name="T18">eará</text:span><text:span text:style-name="T11">. </text:span></text:p>
      <text:p text:style-name="P30">Apel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12"><text:span text:style-name="T11">Revisor: </text:span><text:span text:style-name="T15">Des.</text:span><text:span text:style-name="T11"> FRANCISCO CARNEIRO LIMA</text:span></text:p>
      <text:p text:style-name="P23"/>
      <text:p text:style-name="P23"/>
      <text:p text:style-name="P16"><text:span text:style-name="T4">8</text:span><text:span text:style-name="T5">1</text:span><text:span text:style-name="T4"> - </text:span><text:span text:style-name="T2">Agravo de Execução Penal </text:span><text:span text:style-name="T3">Nº</text:span><text:span text:style-name="T2"> 0013502-68.2017.8.06.0001</text:span><text:span text:style-name="T11"> - 3ª Vara de Execução Penal </text:span><text:span text:style-name="T16">da Comarca de Fortaleza</text:span><text:span text:style-name="T11">. </text:span></text:p>
      <text:p text:style-name="P30">Agravante: Luan dos Santos Barbosa. </text:p>
      <text:p text:style-name="P30">Advogado: Élvis Henrique Alexandre Maia (OAB/CE: 46988). </text:p>
      <text:p text:style-name="P30">Agravado: Ministério Público Estadual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32"/>
      <text:p text:style-name="P32"/>
      <text:p text:style-name="P4"><text:span text:style-name="T4">8</text:span><text:span text:style-name="T5">2</text:span><text:span text:style-name="T4"> - </text:span><text:span text:style-name="T2">Recurso em Sentido Estrito </text:span><text:span text:style-name="T3">Nº</text:span><text:span text:style-name="T2"> 0201170-48.2023.8.06.0301</text:span><text:span text:style-name="T11"> - Vara Única da Comarca de Araripe. </text:span></text:p>
      <text:p text:style-name="P30">Recorrente: Ministério Público Estadual. </text:p>
      <text:p text:style-name="P30">Recorrida: Janiele da Silva Sousa. </text:p>
      <text:p text:style-name="P30">Advogado: Francisco de Alencar Andrade (OAB/CE: 13000). </text:p>
      <text:p text:style-name="P46"><text:span text:style-name="T1">Relator</text:span><text:span text:style-name="T26">a</text:span><text:span text:style-name="T1">: </text:span><text:span text:style-name="T26">Desa.</text:span><text:span text:style-name="T1"> LIRA RAMOS DE OLIVEIRA. </text:span></text:p>
      <text:p text:style-name="P24"/>
      <text:p text:style-name="P24"/>
      <text:p text:style-name="P4"><text:span text:style-name="T4">83 -</text:span><text:span text:style-name="T1"> </text:span><text:span text:style-name="T2">Apelação Criminal </text:span><text:span text:style-name="T9">Nº</text:span><text:span text:style-name="T11"> </text:span><text:span text:style-name="T2">0000053-60.2018.8.06.0081</text:span><text:span text:style-name="T11"> - 1ª Vara da Comarca de Granja. </text:span></text:p>
      <text:p text:style-name="P30">Apelante: Francisco Erbson dos Santos Silva. </text:p>
      <text:p text:style-name="P30">Advogado: Raimundo Nazion do Nascimento (OAB/CE: 18346). </text:p>
      <text:p text:style-name="P30">Advogado: José Nunes Setúbal (OAB/CE: 3348). </text:p>
      <text:p text:style-name="P30">Apelado: Ministério Público Estadual. </text:p>
      <text:p text:style-name="P45"><text:span text:style-name="T1">Relator: </text:span><text:span text:style-name="T26">Des.</text:span><text:span text:style-name="T1"> FRANCISCO CARNEIRO LIMA. </text:span></text:p>
      <text:p text:style-name="P4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84 -</text:span><text:span text:style-name="T1"> </text:span><text:span text:style-name="T2">Apelação Criminal </text:span><text:span text:style-name="T9">Nº</text:span><text:span text:style-name="T11"> </text:span><text:span text:style-name="T2">0001265-26.2019.8.06.0035</text:span><text:span text:style-name="T11"> - 1ª Vara da Comarca de Beberibe. </text:span></text:p>
      <text:p text:style-name="P30">Apelante: Francisco César Miranda da Silva Filho. </text:p>
      <text:p text:style-name="P30">Defensoria Pública do Estado do Ceará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85 -</text:span><text:span text:style-name="T1"> </text:span><text:span text:style-name="T2">Apelação Criminal </text:span><text:span text:style-name="T9">Nº</text:span><text:span text:style-name="T11"> </text:span><text:span text:style-name="T2">0002021-42.2014.8.06.0057</text:span><text:span text:style-name="T11"> - Vara Única da Comarca de Caridade. </text:span></text:p>
      <text:p text:style-name="P30">Apelante: Ministério Público Estadual. </text:p>
      <text:p text:style-name="P30">Apelado: Antônio Fernando Martins Barbosa. </text:p>
      <text:p text:style-name="P30">Advogado: Carlos Roberto de Araújo Farias (OAB/CE: 22232). </text:p>
      <text:p text:style-name="P30"><text:soft-page-break/>Advogado: João Olivardo Mendes (OAB/CE: 11504). </text:p>
      <text:p text:style-name="P30">Advogado: Francisco Carlos Nascimento de Sousa (OAB/CE: 9641). </text:p>
      <text:p text:style-name="P30">Advogado: Paulo José Gomes Mota (OAB/CE: 26136)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86 -</text:span><text:span text:style-name="T1"> </text:span><text:span text:style-name="T2">Apelação Criminal </text:span><text:span text:style-name="T9">Nº</text:span><text:span text:style-name="T11"> </text:span><text:span text:style-name="T2">0002175-41.2018.8.06.0115</text:span><text:span text:style-name="T11"> -Vara Única Criminal de Limoeiro do Norte. </text:span></text:p>
      <text:p text:style-name="P30">Apelante: Lucas Morais da Costa. </text:p>
      <text:p text:style-name="P30">Defensoria Pública do Estado do Ceará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87 - </text:span><text:span text:style-name="T2">Apelação Criminal </text:span><text:span text:style-name="T9">Nº</text:span><text:span text:style-name="T11"> </text:span><text:span text:style-name="T2">0002635-38.2017.8.06.0123</text:span><text:span text:style-name="T11"> - 4ª Vara Criminal da Comarca de Sobral. </text:span></text:p>
      <text:p text:style-name="P30">Apelante: J. F. S.. </text:p>
      <text:p text:style-name="P30">Advogado: Antônio Egberto Cavalcante Carneiro (OAB/CE: 30276)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6"><text:span text:style-name="T4">88 -</text:span><text:span text:style-name="T1"> </text:span><text:span text:style-name="T2">Apelação Criminal </text:span><text:span text:style-name="T9">Nº</text:span><text:span text:style-name="T11"> </text:span><text:span text:style-name="T2">0003963-21.2017.8.06.0117</text:span><text:span text:style-name="T11"> - 2ª Vara Criminal <text:s/></text:span><text:span text:style-name="T16">da Comarca de </text:span><text:span text:style-name="T11">Maracanaú. </text:span></text:p>
      <text:p text:style-name="P30">Apelante: J. C. S.. </text:p>
      <text:p text:style-name="P30">Advogado: Antônio Augusto Moreira Silva (OAB/CE: 7025). </text:p>
      <text:p text:style-name="P30">Advogada: Maria da Conceição Moreira e Silva (OAB:/CE 33509). </text:p>
      <text:p text:style-name="P30">Advogado: José Lucas Rodrigues Lima (OAB/CE: 54255)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89 -</text:span><text:span text:style-name="T1"> </text:span><text:span text:style-name="T2">Apelação Criminal </text:span><text:span text:style-name="T9">Nº</text:span><text:span text:style-name="T11"> </text:span><text:span text:style-name="T2">0008309-26.2017.8.06.0081</text:span><text:span text:style-name="T11"> - 1ª Vara da Comarca de Granja. </text:span></text:p>
      <text:p text:style-name="P30">Apelante: Reginaldo Pereira de Sousa. </text:p>
      <text:p text:style-name="P30">Advogado: João Saldanha de Brito Júnior (OAB/CE: 31277)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90 - </text:span><text:span text:style-name="T2">Apelação Criminal </text:span><text:span text:style-name="T9">Nº</text:span><text:span text:style-name="T11"> </text:span><text:span text:style-name="T2">0008487-42.2018.8.06.0112</text:span><text:span text:style-name="T11"> - 3ª Vara Criminal da Comarca de Juazeiro do Norte. </text:span></text:p>
      <text:p text:style-name="P30">Apelante: Walas Pereira da Silva. </text:p>
      <text:p text:style-name="P30">Advogada: Débora Simone Bezerra Cordeiro (OAB/CE: 36648)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91 - </text:span><text:span text:style-name="T2">Apelação Criminal </text:span><text:span text:style-name="T9">Nº</text:span><text:span text:style-name="T11"> </text:span><text:span text:style-name="T2">0008637-04.2013.8.06.0175</text:span><text:span text:style-name="T11"> - 1ª Vara da Comarca de Trairi. </text:span></text:p>
      <text:p text:style-name="P30"><text:soft-page-break/>Apelante: Júlio César Uchôa Matos. </text:p>
      <text:p text:style-name="P30">Advogado: José Rocha de Paula Júnior (OAB/CE: 40086)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92 -</text:span><text:span text:style-name="T1"> </text:span><text:span text:style-name="T2">Apelação Criminal </text:span><text:span text:style-name="T9">Nº</text:span><text:span text:style-name="T11"> </text:span><text:span text:style-name="T2">0010132-59.2015.8.06.0128</text:span><text:span text:style-name="T11"> - Vara Única Criminal de Morada Nova. </text:span></text:p>
      <text:p text:style-name="P30">Apelante: Ministério Público Estadual. <text:s/></text:p>
      <text:p text:style-name="P30">Apelado: José Adriano de Almeida Félix. </text:p>
      <text:p text:style-name="P30">Advogado: Francisco Cavalcante Júnior (OAB/CE: 3085). </text:p>
      <text:p text:style-name="P30">Advogado: Valter Guerreiro Raulino Neto (OAB/CE: 43939). </text:p>
      <text:p text:style-name="P30">Apelado: José Wellington Martins dos Santos. </text:p>
      <text:p text:style-name="P30">Defensoria Pública do Estado do Ceará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93 -</text:span><text:span text:style-name="T1"> </text:span><text:span text:style-name="T2">Apelação Criminal </text:span><text:span text:style-name="T9">Nº</text:span><text:span text:style-name="T11"> </text:span><text:span text:style-name="T2">0010418-50.2020.8.06.0164</text:span><text:span text:style-name="T11"> - 1ª Vara da Comarca de São Gonçalo do Amarante. </text:span></text:p>
      <text:p text:style-name="P30">Apelante: Antônio Marcos Silva de Souza. </text:p>
      <text:p text:style-name="P30">Apelante: Luciana Araújo de Sousa. </text:p>
      <text:p text:style-name="P30">Defensoria Pública do Estado do Ceará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94 -</text:span><text:span text:style-name="T1"> </text:span><text:span text:style-name="T2">Apelação Criminal </text:span><text:span text:style-name="T9">Nº</text:span><text:span text:style-name="T11"> </text:span><text:span text:style-name="T2">0011345-55.2016.8.06.0164</text:span><text:span text:style-name="T11"> - 1ª Vara da Comarca de São Gonçalo do Amarante. </text:span></text:p>
      <text:p text:style-name="P30">Apelante: Antônio David Fernandes Almeida. </text:p>
      <text:p text:style-name="P30">Advogado: Antônio Brasileiro Pontes (OAB/CE: 6088)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95 -</text:span><text:span text:style-name="T1"> </text:span><text:span text:style-name="T2">Apelação Criminal </text:span><text:span text:style-name="T9">Nº</text:span><text:span text:style-name="T11"> </text:span><text:span text:style-name="T2">0012808-13.2013.8.06.0075</text:span><text:span text:style-name="T11"> - Vara Única Criminal de Eusébio. </text:span></text:p>
      <text:p text:style-name="P30">Apelante: Horélio da Silva. </text:p>
      <text:p text:style-name="P30">Defensoria Pública do Estado do Ceará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96 -</text:span><text:span text:style-name="T1"> </text:span><text:span text:style-name="T2">Apelação Criminal </text:span><text:span text:style-name="T9">Nº</text:span><text:span text:style-name="T11"> </text:span><text:span text:style-name="T2">0015333-41.2016.8.06.0049</text:span><text:span text:style-name="T11"> - 1ª Vara da Comarca de Beberibe. </text:span></text:p>
      <text:p text:style-name="P30">Apelante: Daniele Daniel Almeida. </text:p>
      <text:p text:style-name="P30">Advogado: Tiago Amorim Nogueira (OAB/CE: 33820). </text:p>
      <text:p text:style-name="P30">Apelado: Thiago Ribeiro do Carmo. </text:p>
      <text:p text:style-name="P30">Advogada: Hylnara Salatiel Bezerra de Menezes (OAB/CE: 15201)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oft-page-break/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97 -</text:span><text:span text:style-name="T1"> </text:span><text:span text:style-name="T2">Apelação Criminal </text:span><text:span text:style-name="T9">Nº</text:span><text:span text:style-name="T11"> </text:span><text:span text:style-name="T2">0015986-39.2016.8.06.0115</text:span><text:span text:style-name="T11"> - Vara Única Criminal de Limoeiro do Norte. </text:span></text:p>
      <text:p text:style-name="P30">Apelante: Bruno Eckner de Lima Martins. </text:p>
      <text:p text:style-name="P30">Defensoria Pública do Estado do Ceará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6"><text:span text:style-name="T4">98 - </text:span><text:span text:style-name="T2">Apelação Criminal </text:span><text:span text:style-name="T9">Nº</text:span><text:span text:style-name="T11"> </text:span><text:span text:style-name="T2">0027734-07.2025.8.06.0001</text:span><text:span text:style-name="T11"> - 1ª Vara do J</text:span><text:span text:style-name="T18">ú</text:span><text:span text:style-name="T11">ri </text:span><text:span text:style-name="T16">da Comarca de Fortaleza</text:span><text:span text:style-name="T11">. </text:span></text:p>
      <text:p text:style-name="P30">Apelante: Ministério Público Estadual. </text:p>
      <text:p text:style-name="P30">Apelado: W. M. V.. </text:p>
      <text:p text:style-name="P30">Advogado: Kaio Galvão de Castro (OAB: 31507/CE). </text:p>
      <text:p text:style-name="P30">Apelado: C. D. T. de O.. </text:p>
      <text:p text:style-name="P4"><text:span text:style-name="T11">D</text:span><text:span text:style-name="T18">efensoria</text:span><text:span text:style-name="T11"> P</text:span><text:span text:style-name="T18">ública</text:span><text:span text:style-name="T11"> do E</text:span><text:span text:style-name="T18">stado</text:span><text:span text:style-name="T11"> do C</text:span><text:span text:style-name="T18">eará</text:span><text:span text:style-name="T11">. </text:span>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6"><text:span text:style-name="T4">99 -</text:span><text:span text:style-name="T1"> </text:span><text:span text:style-name="T2">Apelação Criminal </text:span><text:span text:style-name="T9">Nº</text:span><text:span text:style-name="T11"> </text:span><text:span text:style-name="T2">0032556-73.2024.8.06.0001</text:span><text:span text:style-name="T11"> - 3ª Vara de Delitos de Trafico de Drogas </text:span><text:span text:style-name="T16">da Comarca de Fortaleza</text:span><text:span text:style-name="T11">. </text:span></text:p>
      <text:p text:style-name="P30">Apelante: Antônio Alex Gomes Titara. </text:p>
      <text:p text:style-name="P30">Defensoria Pública do Estado do Ceará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4"><text:span text:style-name="T4">100 -</text:span><text:span text:style-name="T1"> </text:span><text:span text:style-name="T2">Apelação Criminal </text:span><text:span text:style-name="T9">Nº</text:span><text:span text:style-name="T11"> </text:span><text:span text:style-name="T2">0050036-94.2021.8.06.0122</text:span><text:span text:style-name="T11"> - Vara Única da Comarca de Mauriti. </text:span></text:p>
      <text:p text:style-name="P30">Apelante: Cícero Cláudio Vicente. </text:p>
      <text:p text:style-name="P30">Advogada: Paula Madelyne Mangueira Lacerda (OAB/PB: 31805). </text:p>
      <text:p text:style-name="P3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5"><text:span text:style-name="T4">101 -</text:span><text:span text:style-name="T1"> </text:span><text:span text:style-name="T2">Apelação Criminal </text:span><text:span text:style-name="T9">Nº</text:span><text:span text:style-name="T11"> </text:span><text:span text:style-name="T2">0050389-78.2021.8.06.0076</text:span><text:span text:style-name="T11"> - Vara Única da Comarca de Farias Brito. </text:span></text:p>
      <text:p text:style-name="P33">Apelante: P. H. R. de O.. </text:p>
      <text:p text:style-name="P33">Advogado: Edson Ferreira Lima (OAB/CE: 34239). </text:p>
      <text:p text:style-name="P33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5"><text:span text:style-name="T4">102 - </text:span><text:span text:style-name="T2">Apelação Criminal </text:span><text:span text:style-name="T9">Nº</text:span><text:span text:style-name="T11"> </text:span><text:span text:style-name="T2">0051296-67.2020.8.06.0115</text:span><text:span text:style-name="T11"> - Vara Única Criminal de Limoeiro do Norte. </text:span></text:p>
      <text:p text:style-name="P5"><text:span text:style-name="T11">Apelante: Makson J</text:span><text:span text:style-name="T19">é</text:span><text:span text:style-name="T11">fferson de Azevedo de Araújo. </text:span></text:p>
      <text:p text:style-name="P33">Advogado: Levi Ricarte Gomes da Silva (OAB/CE: 54319). </text:p>
      <text:p text:style-name="P33"><text:soft-page-break/>Apelado: Ministério Público Estadual. <text:s/>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5"><text:span text:style-name="T4">103 - </text:span><text:span text:style-name="T2">Apelação Criminal </text:span><text:span text:style-name="T9">Nº</text:span><text:span text:style-name="T11"> </text:span><text:span text:style-name="T2">0051474-93.2020.8.06.0154</text:span><text:span text:style-name="T11"> - 1ª Vara da Comarca de Quixeramobim. </text:span></text:p>
      <text:p text:style-name="P33">Apelante: C. D. da S.. </text:p>
      <text:p text:style-name="P33">Advogado: Taian Lima Silva (OAB/CE: 40544). </text:p>
      <text:p text:style-name="P33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5"><text:span text:style-name="T4">104 - </text:span><text:span text:style-name="T2">Apelação Criminal </text:span><text:span text:style-name="T9">Nº</text:span><text:span text:style-name="T11"> </text:span><text:span text:style-name="T2">0062153-24.2019.8.06.0111</text:span><text:span text:style-name="T11"> - Vara Única da Comarca de Jijoca de Jericoacoara. </text:span></text:p>
      <text:p text:style-name="P33">Apelante: Ministério Público Estadual. </text:p>
      <text:p text:style-name="P33">Apelado: GENARIO FERREIRA DOS SANTOS. </text:p>
      <text:p text:style-name="P33">Advogado: Matheus Andrade Magalhães (OAB/CE: 47872)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7"><text:span text:style-name="T4">105 -</text:span><text:span text:style-name="T1"> </text:span><text:span text:style-name="T2">Apelação Criminal </text:span><text:span text:style-name="T9">Nº</text:span><text:span text:style-name="T11"> </text:span><text:span text:style-name="T2">0075168-12.2013.8.06.0001</text:span><text:span text:style-name="T11"> - 16ª Vara Criminal </text:span><text:span text:style-name="T16">da Comarca de Fortaleza</text:span><text:span text:style-name="T11">. </text:span></text:p>
      <text:p text:style-name="P33">Apelante: Rafael Correia de Araújo. </text:p>
      <text:p text:style-name="P33">Defensoria Pública do Estado do Ceará. </text:p>
      <text:p text:style-name="P33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7"><text:span text:style-name="T4">106 -</text:span><text:span text:style-name="T1"> </text:span><text:span text:style-name="T2">Apelação Criminal </text:span><text:span text:style-name="T9">Nº</text:span><text:span text:style-name="T11"> </text:span><text:span text:style-name="T2">0117844-96.2018.8.06.0001</text:span><text:span text:style-name="T11"> - 2ª Vara de Delitos Tráfico e Uso Subst. Entorpecen</text:span><text:span text:style-name="T19">tes </text:span><text:span text:style-name="T16">da Comarca de Fortaleza</text:span><text:span text:style-name="T11">. </text:span></text:p>
      <text:p text:style-name="P33">Apelante: Ministério Público Estadual. </text:p>
      <text:p text:style-name="P33">Apelado: Francisco de Sales Sousa. </text:p>
      <text:p text:style-name="P33">Apelada: Laura Cíntia Gomes Ferreira. </text:p>
      <text:p text:style-name="P33">Defensoria Pública do Estado do Ceará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7"><text:span text:style-name="T4">107 -</text:span><text:span text:style-name="T1"> </text:span><text:span text:style-name="T2">Apelação Criminal </text:span><text:span text:style-name="T9">Nº</text:span><text:span text:style-name="T11"> </text:span><text:span text:style-name="T2">0136218-29.2019.8.06.0001</text:span><text:span text:style-name="T11"> - 9ª Vara Criminal </text:span><text:span text:style-name="T16">da Comarca de Fortaleza</text:span><text:span text:style-name="T11">. </text:span></text:p>
      <text:p text:style-name="P33">Apelante: Fabrício de Oliveira Garcia. </text:p>
      <text:p text:style-name="P33">Apelante: José Flaviano Vasconcelos de Araújo Bastos. </text:p>
      <text:p text:style-name="P33">Defensoria Pública do Estado do Ceará. </text:p>
      <text:p text:style-name="P33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7"><text:span text:style-name="T4">108 -</text:span><text:span text:style-name="T1"> </text:span><text:span text:style-name="T2">Apelação Criminal </text:span><text:span text:style-name="T9">Nº</text:span><text:span text:style-name="T11"> </text:span><text:span text:style-name="T2">0180379-66.2015.8.06.0001</text:span><text:span text:style-name="T11"> - 16ª Vara Criminal </text:span><text:span text:style-name="T16">da Comarca de Fortaleza</text:span><text:span text:style-name="T11">. </text:span></text:p>
      <text:p text:style-name="P33"><text:soft-page-break/>Apelante: Ministério Público Estadual. </text:p>
      <text:p text:style-name="P33">Apelado: Alex Bruno Luzeiro de Souza. </text:p>
      <text:p text:style-name="P33">Defensoria Pública do Estado do Ceará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5"><text:span text:style-name="T4">109 -</text:span><text:span text:style-name="T1"> </text:span><text:span text:style-name="T2">Apelação Criminal </text:span><text:span text:style-name="T9">Nº</text:span><text:span text:style-name="T11"> </text:span><text:span text:style-name="T2">0200018-62.2023.8.06.0301</text:span><text:span text:style-name="T11"> - 1ª Vara Criminal da Comarca de Juazeiro do Norte. </text:span></text:p>
      <text:p text:style-name="P33">Apelante: Ministério Público Estadual. </text:p>
      <text:p text:style-name="P33">Apelado: Matheus Giestal Rodrigues de Oliveira. </text:p>
      <text:p text:style-name="P33">Advogado: Jorge Luís Pereira (OAB: 11443/CE). </text:p>
      <text:p text:style-name="P33">Advogado: Paolo Giorgio Quezado Gurgel e Silva (OAB/PE: 55108)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5"><text:span text:style-name="T4">110 -</text:span><text:span text:style-name="T1"> </text:span><text:span text:style-name="T2">Apelação Criminal </text:span><text:span text:style-name="T9">Nº</text:span><text:span text:style-name="T11"> </text:span><text:span text:style-name="T2">0200085-65.2025.8.06.0298</text:span><text:span text:style-name="T11"> - Vara Única Criminal de Tianguá. </text:span></text:p>
      <text:p text:style-name="P34">Apelante: Ministério Público Estadual. </text:p>
      <text:p text:style-name="P34"><text:s/>Apelado: Marden da Silva Souza. Advogada: </text:p>
      <text:p text:style-name="P33">Fernanda Thays Ferreira de Abreu (OAB/CE: 49347A)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6"><text:span text:style-name="T4">111 -</text:span><text:span text:style-name="T1"> </text:span><text:span text:style-name="T2">Apelação Criminal </text:span><text:span text:style-name="T9">Nº</text:span><text:span text:style-name="T11"> </text:span><text:span text:style-name="T2">0200120-10.2025.8.06.0303</text:span><text:span text:style-name="T11"> - 2ª Vara Criminal da Comarca de Quixadá. </text:span></text:p>
      <text:p text:style-name="P35">Apelante: Renato Kauander Alves Pinheiro. </text:p>
      <text:p text:style-name="P35">Defensoria Pública do Estado do Ceará. </text:p>
      <text:p text:style-name="P35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6"><text:span text:style-name="T4">112 -</text:span><text:span text:style-name="T1"> </text:span><text:span text:style-name="T2">Apelação Criminal </text:span><text:span text:style-name="T9">Nº</text:span><text:span text:style-name="T11"> </text:span><text:span text:style-name="T2">0200192-06.2025.8.06.0300</text:span><text:span text:style-name="T11"> - Vara Única Criminal de Aquiraz. </text:span></text:p>
      <text:p text:style-name="P6"><text:span text:style-name="T11">Apelante: J</text:span><text:span text:style-name="T19">é</text:span><text:span text:style-name="T11">fferson Amora da Silva. </text:span></text:p>
      <text:p text:style-name="P35">Advogada: Amílria Cardoso Menezes (OAB/CE: 20718). </text:p>
      <text:p text:style-name="P35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6"><text:span text:style-name="T4">113 -</text:span><text:span text:style-name="T1"> </text:span><text:span text:style-name="T2">Apelação Criminal </text:span><text:span text:style-name="T9">Nº</text:span><text:span text:style-name="T11"> </text:span><text:span text:style-name="T2">0200193-93.2022.8.06.0203</text:span><text:span text:style-name="T11"> - Vara Única da Comarca de Ocara. </text:span></text:p>
      <text:p text:style-name="P35">Apelante: A. A. da S. - “. </text:p>
      <text:p text:style-name="P35">Advogado: Mackswel Mesquita Mororó Pinto (OAB/CE: 25964). </text:p>
      <text:p text:style-name="P35">Advogado: Pedro Eudes Pinto (OAB/CE: 11202). </text:p>
      <text:p text:style-name="P35">Advogado: Francisco Cláudio de Sousa (OAB/CE: 34228). </text:p>
      <text:p text:style-name="P35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><text:soft-page-break/></text:p>
      <text:p text:style-name="P6"><text:span text:style-name="T4">114 -</text:span><text:span text:style-name="T1"> </text:span><text:span text:style-name="T2">Apelação Criminal </text:span><text:span text:style-name="T9">Nº</text:span><text:span text:style-name="T11"> </text:span><text:span text:style-name="T2">0200199-51.2024.8.06.0132</text:span><text:span text:style-name="T11"> - Vara Única da Comarca de Nova Olinda. </text:span></text:p>
      <text:p text:style-name="P35">Apelante: C. F. dos S.. </text:p>
      <text:p text:style-name="P35">Advogado: Anderson Ramon Oliveira Duarte (OAB/CE: 46472). </text:p>
      <text:p text:style-name="P35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6"><text:span text:style-name="T4">115 -</text:span><text:span text:style-name="T1"> </text:span><text:span text:style-name="T2">Apelação Criminal </text:span><text:span text:style-name="T9">Nº</text:span><text:span text:style-name="T11"> </text:span><text:span text:style-name="T2">0200241-72.2024.8.06.0303</text:span><text:span text:style-name="T11"> - Vara Única Criminal de Russas. </text:span></text:p>
      <text:p text:style-name="P35">Apelante: Raimundo Wilton de Lima Ribeiro. </text:p>
      <text:p text:style-name="P35">Advogada: Gabrielle Costa Ferreira (OAB: /CE41663). </text:p>
      <text:p text:style-name="P35">Advogado: Douglas Rodrigues Freire (OAB:/CE 40751). </text:p>
      <text:p text:style-name="P35">Advogado: Rogério de Sousa Cruz (OAB/CE: 35733). </text:p>
      <text:p text:style-name="P35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7"><text:span text:style-name="T4">116 - </text:span><text:span text:style-name="T2">Apelação Criminal </text:span><text:span text:style-name="T9">Nº</text:span><text:span text:style-name="T11"> </text:span><text:span text:style-name="T2">0200499-69.2025.8.06.0296</text:span><text:span text:style-name="T11"> - 10ª Vara Criminal </text:span><text:span text:style-name="T16">da Comarca de Fortaleza</text:span><text:span text:style-name="T11">. </text:span></text:p>
      <text:p text:style-name="P35">Apelante: Israel Leal Bandeira Neto. </text:p>
      <text:p text:style-name="P35">Advogado: Bruno Queiroz Oliveira (OAB/CE: 15101B). </text:p>
      <text:p text:style-name="P35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6"><text:span text:style-name="T4">117 - </text:span><text:span text:style-name="T2">Apelação Criminal </text:span><text:span text:style-name="T9">Nº</text:span><text:span text:style-name="T11"> </text:span><text:span text:style-name="T2">0200518-30.2024.8.06.0096</text:span><text:span text:style-name="T11"> - Vara Única da Comarca de Ipueiras. </text:span></text:p>
      <text:p text:style-name="P35">Apelante: Francisco Altemir Matias Pinho. </text:p>
      <text:p text:style-name="P35">Defensor dativo: Marcelo Pinheiro Nocrato (OAB/CE: 38864). </text:p>
      <text:p text:style-name="P35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6"><text:span text:style-name="T4">118 -</text:span><text:span text:style-name="T1"> </text:span><text:span text:style-name="T2">Apelação Criminal </text:span><text:span text:style-name="T9">Nº</text:span><text:span text:style-name="T11"> </text:span><text:span text:style-name="T2">0200555-24.2024.8.06.0301</text:span><text:span text:style-name="T11"> - Vara Única da Comarca de Mauriti. </text:span></text:p>
      <text:p text:style-name="P35">Apelante: D. J. R. de S.. </text:p>
      <text:p text:style-name="P35">Apelante: J. N. de S. N.. </text:p>
      <text:p text:style-name="P35">Advogado: Elias Saraiva dos Santos Bisneto (OAB/CE: 38025). </text:p>
      <text:p text:style-name="P35">Advogado: João <text:span text:style-name="T35">Hélias</text:span> de Figueiredo Santos (OAB/CE: 50432). </text:p>
      <text:p text:style-name="P35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6"><text:span text:style-name="T4">119 - </text:span><text:span text:style-name="T2">Apelação Criminal </text:span><text:span text:style-name="T9">Nº</text:span><text:span text:style-name="T11"> </text:span><text:span text:style-name="T2">0200570-04.2022.8.06.0126</text:span><text:span text:style-name="T11"> - 1ª Vara da Comarca de Mombaça. </text:span></text:p>
      <text:p text:style-name="P35">Apelante: Pedro Ferreira da Silva Neto. </text:p>
      <text:p text:style-name="P35">Advogada: Evelyn Moreira Mota (OAB/CE: 44089). </text:p>
      <text:p text:style-name="P35"><text:soft-page-break/>Apelante: Francisco Cavalcante Barbosa. </text:p>
      <text:p text:style-name="P35">Advogada: Ismaela Freire Gonçalves (OAB/CE: 41800). </text:p>
      <text:p text:style-name="P35">Advogada: Emanuela Freire Gonçalves (OAB/CE: 49004). </text:p>
      <text:p text:style-name="P35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7"><text:span text:style-name="T4">120 - </text:span><text:span text:style-name="T2">Apelação Criminal </text:span><text:span text:style-name="T9">Nº</text:span><text:span text:style-name="T11"> </text:span><text:span text:style-name="T2">0200756-27.2024.8.06.0071</text:span><text:span text:style-name="T11"> - Juizado de Violência Doméstica e Familiar Contra a Mulher </text:span><text:span text:style-name="T16">da Comarca de </text:span><text:span text:style-name="T19">Crato</text:span><text:span text:style-name="T11">. </text:span></text:p>
      <text:p text:style-name="P35">Apelante: Ministério Público Estadual. </text:p>
      <text:p text:style-name="P35">Apelado: F. D. C. de L.. </text:p>
      <text:p text:style-name="P35">Advogado: Felipe Ribeiro Viana (OAB/CE: 39739)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7"><text:span text:style-name="T4">121 -</text:span><text:span text:style-name="T1"> </text:span><text:span text:style-name="T2">Apelação Criminal </text:span><text:span text:style-name="T9">Nº</text:span><text:span text:style-name="T11"> </text:span><text:span text:style-name="T2">0200980-82.2023.8.06.0302</text:span><text:span text:style-name="T11"> - Vara Única Criminal de Acopiara. </text:span></text:p>
      <text:p text:style-name="P36">Apelante: João Vitor Alves Pereira. </text:p>
      <text:p text:style-name="P36">Defensoria Pública do Estado do Ceará. </text:p>
      <text:p text:style-name="P36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7"><text:span text:style-name="T4">122 -</text:span><text:span text:style-name="T1"> </text:span><text:span text:style-name="T2">Apelação Criminal </text:span><text:span text:style-name="T9">Nº</text:span><text:span text:style-name="T11"> </text:span><text:span text:style-name="T2">0200995-38.2025.8.06.0025</text:span><text:span text:style-name="T11"> - 2º Juizado da Violência Doméstica e Familiar Contra a Mulher </text:span><text:span text:style-name="T16">da Comarca de Fortaleza</text:span><text:span text:style-name="T11">. </text:span></text:p>
      <text:p text:style-name="P36">Apelante: D. de B. B.. </text:p>
      <text:p text:style-name="P36">Defensoria Pública do Estado do Ceará. </text:p>
      <text:p text:style-name="P36">Apelado: D. F. de S. F.. </text:p>
      <text:p text:style-name="P36">Advogado: Carlos Eduardo Lima Fernandes (OAB/CE: 53619)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7"><text:span text:style-name="T4">123 -</text:span><text:span text:style-name="T1"> </text:span><text:span text:style-name="T2">Apelação Criminal </text:span><text:span text:style-name="T9">Nº</text:span><text:span text:style-name="T11"> </text:span><text:span text:style-name="T2">0201532-74.2023.8.06.0293</text:span><text:span text:style-name="T11"> - Juizado da Violência Doméstica e Familiar Contra a Mulher da Comarca de Sobral. </text:span></text:p>
      <text:p text:style-name="P36">Apelante: José Agnaldo Luís Prudencio. </text:p>
      <text:p text:style-name="P36">Defensoria Pública do Estado do Ceará. </text:p>
      <text:p text:style-name="P36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7"><text:span text:style-name="T4">124 - </text:span><text:span text:style-name="T2">Apelação Criminal </text:span><text:span text:style-name="T9">Nº</text:span><text:span text:style-name="T11"> </text:span><text:span text:style-name="T2">0201637-17.2024.8.06.0293</text:span><text:span text:style-name="T11"> - 2ª Vara Criminal da Comarca de Tauá. </text:span></text:p>
      <text:p text:style-name="P36">Apelante: Antônio Cleyton Rodrigues Teixeira. </text:p>
      <text:p text:style-name="P36">Apelante: Antônia Everlandia Alencar Evangelista. </text:p>
      <text:p text:style-name="P36">Apelante: Maria Erivania de Sousa Oliveira. </text:p>
      <text:p text:style-name="P36">Apelante: Joviana Gomes de Sousa. </text:p>
      <text:p text:style-name="P36">Defensoria Pública do Estado do Ceará. </text:p>
      <text:p text:style-name="P36">Apelante: Rikelmy Alves Barbosa. </text:p>
      <text:p text:style-name="P36">Apelante: Natanael Gomes Martins. </text:p>
      <text:p text:style-name="P36"><text:soft-page-break/>Advogada: Patrícia Kécia Noronha Santiago Cavalcante (OAB/CE: 36876). </text:p>
      <text:p text:style-name="P36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7"><text:span text:style-name="T4">125 -</text:span><text:span text:style-name="T1"> </text:span><text:span text:style-name="T2">Apelação Criminal </text:span><text:span text:style-name="T9">Nº</text:span><text:span text:style-name="T11"> </text:span><text:span text:style-name="T2">0201812-05.2025.8.06.0025</text:span><text:span text:style-name="T11"> - 3º Juizado da Violência Doméstica e Familiar Contra a Mulher </text:span><text:span text:style-name="T16">da Comarca de Fortaleza</text:span><text:span text:style-name="T11">. </text:span></text:p>
      <text:p text:style-name="P36">Apelante: H. S. C. G.. </text:p>
      <text:p text:style-name="P36">Advogado: Carlos Filipe Cordeiro D'ávila (OAB/CE: 22570). </text:p>
      <text:p text:style-name="P36">Advogado: Francisco José Sabino Sá (OAB/CE: 26920). </text:p>
      <text:p text:style-name="P36">Advogado: Manuel Micias Bezerra (OAB/CE: 10315). </text:p>
      <text:p text:style-name="P36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7"><text:span text:style-name="T4">126 - </text:span><text:span text:style-name="T2">Apelação Criminal </text:span><text:span text:style-name="T9">Nº</text:span><text:span text:style-name="T11"> </text:span><text:span text:style-name="T2">0201822-25.2024.8.06.0303</text:span><text:span text:style-name="T11"> - Vara Única Criminal de Canindé. </text:span></text:p>
      <text:p text:style-name="P7"><text:span text:style-name="T11">Apelante/</text:span><text:span text:style-name="T19">Apelado</text:span><text:span text:style-name="T11">: Antônio Francisco Pereira Félix. </text:span></text:p>
      <text:p text:style-name="P36">Advogada: Ana Rebeca Sousa Jorge Alves (OAB/CE: 35889). </text:p>
      <text:p text:style-name="P7"><text:span text:style-name="T11">Apelante/</text:span><text:span text:style-name="T19">Apelado</text:span><text:span text:style-name="T11">: Ministério Público Estadual. </text:span></text:p>
      <text:p text:style-name="P12"><text:span text:style-name="T4">Relator: </text:span><text:span text:style-name="T7">Des.</text:span><text:span text:style-name="T4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7"><text:span text:style-name="T4">127 -</text:span><text:span text:style-name="T1"> </text:span><text:span text:style-name="T2">Apelação Criminal </text:span><text:span text:style-name="T9">Nº</text:span><text:span text:style-name="T11"> </text:span><text:span text:style-name="T2">0202104-96.2024.8.06.0001</text:span><text:span text:style-name="T11"> - 16ª Vara Criminal </text:span><text:span text:style-name="T16">da Comarca de Fortaleza</text:span><text:span text:style-name="T11">. </text:span></text:p>
      <text:p text:style-name="P36">Apelante: Mirella Andrade Nobre. </text:p>
      <text:p text:style-name="P36">Defensoria Pública do Estado do Ceará. </text:p>
      <text:p text:style-name="P36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7"><text:span text:style-name="T4">128 -</text:span><text:span text:style-name="T1"> </text:span><text:span text:style-name="T2">Apelação Criminal </text:span><text:span text:style-name="T9">Nº</text:span><text:span text:style-name="T11"> </text:span><text:span text:style-name="T2">0202254-93.2023.8.06.0298</text:span><text:span text:style-name="T11"> - 1ª Vara da Comarca de Viçosa do Ceará. </text:span></text:p>
      <text:p text:style-name="P36">Apelante: Benedito Paulo Araújo de Arruda. </text:p>
      <text:p text:style-name="P36">Defensoria Pública do Estado do Ceará. </text:p>
      <text:p text:style-name="P36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7"><text:span text:style-name="T4">129 -</text:span><text:span text:style-name="T1"> </text:span><text:span text:style-name="T2">Apelação Criminal </text:span><text:span text:style-name="T9">Nº</text:span><text:span text:style-name="T11"> </text:span><text:span text:style-name="T2">0202831-65.2023.8.06.0300</text:span><text:span text:style-name="T11"> - 3ª Vara Criminal da Comarca de Caucaia. </text:span></text:p>
      <text:p text:style-name="P36">Apelante: Ministério Público Estadual. </text:p>
      <text:p text:style-name="P36">Apelado: Anthony Khayan Vasconcelos Nascimento. </text:p>
      <text:p text:style-name="P36">Apelado: Wagner Cruz Soares. </text:p>
      <text:p text:style-name="P36">Defensoria Pública do Estado do Ceará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7"><text:soft-page-break/><text:span text:style-name="T4">130 -</text:span><text:span text:style-name="T1"> </text:span><text:span text:style-name="T2">Apelação Criminal </text:span><text:span text:style-name="T9">Nº</text:span><text:span text:style-name="T11"> </text:span><text:span text:style-name="T2">0203056-41.2025.8.06.0001</text:span><text:span text:style-name="T11"> - 8ª Vara Criminal </text:span><text:span text:style-name="T16">da Comarca de Fortaleza</text:span><text:span text:style-name="T11">. </text:span></text:p>
      <text:p text:style-name="P36">Apelante: <text:span text:style-name="T34">Francisco Kauan Nascimento da Silva</text:span>. </text:p>
      <text:p text:style-name="P36">Advogada: Djanira Pereira Mororó de Freitas (OAB/CE: 18985B). </text:p>
      <text:p text:style-name="P36">Advogada: Ana Ávila Gonzaga Batalha (OAB: 5/CE2055). </text:p>
      <text:p text:style-name="P36">Apelado: Ministério Público Estadual. <text:s/>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8"><text:span text:style-name="T4">131 - </text:span><text:span text:style-name="T2">Apelação Criminal </text:span><text:span text:style-name="T9">Nº</text:span><text:span text:style-name="T11"> </text:span><text:span text:style-name="T2">0203056-48.2024.8.06.0301</text:span><text:span text:style-name="T11"> - Juizado de Violência Doméstica e Familiar Contra a Mulher </text:span><text:span text:style-name="T20">da Comarca de Crato</text:span><text:span text:style-name="T11">. </text:span></text:p>
      <text:p text:style-name="P37">Apelante: P. C. B. da S.. </text:p>
      <text:p text:style-name="P37">Advogado: Felipe Ribeiro Viana (OAB/CE: 39739). </text:p>
      <text:p text:style-name="P37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8"><text:span text:style-name="T4">132 -</text:span><text:span text:style-name="T1"> </text:span><text:span text:style-name="T2">Apelação Criminal </text:span><text:span text:style-name="T9">Nº</text:span><text:span text:style-name="T11"> </text:span><text:span text:style-name="T2">0203592-20.2023.8.06.0293</text:span><text:span text:style-name="T11"> - 1ª Vara da Comarca de Horizonte. </text:span></text:p>
      <text:p text:style-name="P37">Apelante: M. A. F. da S.. </text:p>
      <text:p text:style-name="P37">Defensoria Pública do Estado do Ceará. </text:p>
      <text:p text:style-name="P37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8"><text:span text:style-name="T4">133 - </text:span><text:span text:style-name="T2">Apelação Criminal </text:span><text:span text:style-name="T9">Nº</text:span><text:span text:style-name="T11"> </text:span><text:span text:style-name="T2">0204180-52.2022.8.06.0296</text:span><text:span text:style-name="T11"> - 2ª Vara do J</text:span><text:span text:style-name="T20">ú</text:span><text:span text:style-name="T11">ri </text:span><text:span text:style-name="T20">da Comarca de Fortaleza</text:span><text:span text:style-name="T11">. </text:span></text:p>
      <text:p text:style-name="P37">Apelante: <text:span text:style-name="T29">Ministério</text:span> Publico do Estado do Ceara. </text:p>
      <text:p text:style-name="P37">Apelado: Luciano da Silva. </text:p>
      <text:p text:style-name="P37">Apelado: Johnatan Ripardo Duarte. </text:p>
      <text:p text:style-name="P37">Apelado: Alexsandro Pereira de Souza. </text:p>
      <text:p text:style-name="P37">Apelado: Lindemberg da Silva Oliveira. </text:p>
      <text:p text:style-name="P37">Defensoria Pública do Estado do Ceará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8"><text:span text:style-name="T4">134 -</text:span><text:span text:style-name="T1"> </text:span><text:span text:style-name="T2">Apelação Criminal </text:span><text:span text:style-name="T9">Nº</text:span><text:span text:style-name="T11"> </text:span><text:span text:style-name="T2">0204219-72.2024.8.06.0298</text:span><text:span text:style-name="T11"> - 1ª Vara da Comarca de São Benedito. </text:span></text:p>
      <text:p text:style-name="P37">Apelante: M. C. dos S. O.. </text:p>
      <text:p text:style-name="P37">Defensor dativo: Douglas Diniz Queiroz Pinheiro (OAB/CE: 23114). </text:p>
      <text:p text:style-name="P37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23"/>
      <text:p text:style-name="P23"/>
      <text:p text:style-name="P8"><text:span text:style-name="T4">135 - </text:span><text:span text:style-name="T2">Apelação Criminal </text:span><text:span text:style-name="T9">Nº</text:span><text:span text:style-name="T11"> </text:span><text:span text:style-name="T2">0204865-82.2024.8.06.0298</text:span><text:span text:style-name="T11"> - Vara Única da Comarca de Jijoca de Jericoacoara. </text:span></text:p>
      <text:p text:style-name="P37">Apelante: <text:span text:style-name="T33">Francisco Liandro Rodrigues Lima.</text:span> </text:p>
      <text:p text:style-name="P37">Apelante: <text:span text:style-name="T33">Mateus Façanha Câmara</text:span>. </text:p>
      <text:p text:style-name="P37">Advogada: Samya Brilhante Lima (OAB/CE: 32204). </text:p>
      <text:p text:style-name="P37">Apelado: Ministério Público Estadual. </text:p>
      <text:p text:style-name="P46"><text:soft-page-break/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8"><text:span text:style-name="T4">136 -</text:span><text:span text:style-name="T1"> </text:span><text:span text:style-name="T2">Apelação Criminal </text:span><text:span text:style-name="T9">Nº</text:span><text:span text:style-name="T11"> </text:span><text:span text:style-name="T2">0205773-57.2024.8.06.0293</text:span><text:span text:style-name="T11"> - Vara Única da Comarca de Jaguaretama. </text:span></text:p>
      <text:p text:style-name="P37">Apelante: Antônio <text:span text:style-name="T29">Jaílson</text:span> Vieira Mendes. </text:p>
      <text:p text:style-name="P37">Advogado: Wisley Magalhães de Sousa (OAB/CE: 51869). </text:p>
      <text:p text:style-name="P37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8"><text:span text:style-name="T4">137 - </text:span><text:span text:style-name="T2">Apelação Criminal </text:span><text:span text:style-name="T9">Nº</text:span><text:span text:style-name="T11"> </text:span><text:span text:style-name="T2">0205826-07.2025.8.06.0001</text:span><text:span text:style-name="T11"> - 2ª Vara Criminal </text:span><text:span text:style-name="T20">da Comarca de Fortaleza</text:span><text:span text:style-name="T11">. </text:span></text:p>
      <text:p text:style-name="P37">Apelante: Anderson Ferreira Vidal. </text:p>
      <text:p text:style-name="P37">Defensoria Pública do Estado do Ceará. </text:p>
      <text:p text:style-name="P37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8"><text:span text:style-name="T4">138 - </text:span><text:span text:style-name="T2">Apelação Criminal </text:span><text:span text:style-name="T9">Nº</text:span><text:span text:style-name="T11"> </text:span><text:span text:style-name="T2">0205946-60.2024.8.06.0300</text:span><text:span text:style-name="T11"> - Vara Única Criminal de Aquiraz. </text:span></text:p>
      <text:p text:style-name="P37">Apelante: Anderson Pereira de Lima. </text:p>
      <text:p text:style-name="P37">Advogada: Amílria Cardoso Menezes (OAB/CE: 20718). </text:p>
      <text:p text:style-name="P37">Apelante: Erik Costa de Lima. </text:p>
      <text:p text:style-name="P37">Defensoria Pública do Estado do Ceará. </text:p>
      <text:p text:style-name="P37">Apelado: Ministério Público do Estado do Ceará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8"><text:span text:style-name="T4">139 -</text:span><text:span text:style-name="T1"> </text:span><text:span text:style-name="T2">Apelação Criminal </text:span><text:span text:style-name="T9">Nº</text:span><text:span text:style-name="T11"> </text:span><text:span text:style-name="T2">0206067-88.2024.8.06.0300</text:span><text:span text:style-name="T11"> - Vara Única da Comarca de Paracuru. </text:span></text:p>
      <text:p text:style-name="P37">Apelante: Matheus Melo Mota. </text:p>
      <text:p text:style-name="P37">Advogada: Amanda Maria Araújo Mota (OAB/CE: 44193). </text:p>
      <text:p text:style-name="P49">Apelado: Ministério Público Estadual. </text:p>
      <text:p text:style-name="P18"><text:span text:style-name="T4">Relator: </text:span><text:span text:style-name="T7">Des.</text:span><text:span text:style-name="T4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8"><text:span text:style-name="T4">140 -</text:span><text:span text:style-name="T1"> </text:span><text:span text:style-name="T2">Apelação Criminal </text:span><text:span text:style-name="T9">Nº</text:span><text:span text:style-name="T11"> </text:span><text:span text:style-name="T2">0206855-26.2024.8.06.0293</text:span><text:span text:style-name="T11"> - Vara Única Criminal de Eusébio. </text:span></text:p>
      <text:p text:style-name="P37">Apelante: Luiz Wesme Santos da Silva. </text:p>
      <text:p text:style-name="P37">Advogado: Francisco Marcelo Brandão (OAB/CE: 4239). </text:p>
      <text:p text:style-name="P38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9"><text:span text:style-name="T4">141 -</text:span><text:span text:style-name="T1"> </text:span><text:span text:style-name="T2">Apelação Criminal </text:span><text:span text:style-name="T9">Nº</text:span><text:span text:style-name="T11"> </text:span><text:span text:style-name="T2">0207150-63.2024.8.06.0293</text:span><text:span text:style-name="T11"> - Vara Única Criminal de Russas. </text:span></text:p>
      <text:p text:style-name="P39">Apelante: Francisco Gabriel da Silva Oliveira. </text:p>
      <text:p text:style-name="P39"><text:soft-page-break/>Defensoria Pública do Estado do Ceará. </text:p>
      <text:p text:style-name="P39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9"><text:span text:style-name="T4">142 - </text:span><text:span text:style-name="T2">Apelação Criminal </text:span><text:span text:style-name="T9">Nº</text:span><text:span text:style-name="T11"> </text:span><text:span text:style-name="T2">0207438-11.2024.8.06.0293</text:span><text:span text:style-name="T11"> -Vara Única Criminal de Tianguá. </text:span></text:p>
      <text:p text:style-name="P39">Apelante: Avelino da Conceição Rodrigues. </text:p>
      <text:p text:style-name="P39">Defensoria Pública do Estado do Ceará. </text:p>
      <text:p text:style-name="P39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9"><text:span text:style-name="T4">143 -</text:span><text:span text:style-name="T1"> </text:span><text:span text:style-name="T2">Apelação Criminal </text:span><text:span text:style-name="T9">Nº</text:span><text:span text:style-name="T11"> </text:span><text:span text:style-name="T2">0207732-42.2024.8.06.0300</text:span><text:span text:style-name="T11"> - Vara Única Criminal de Aracati. </text:span></text:p>
      <text:p text:style-name="P39">Apelante: Josiel da Silva Nunes. </text:p>
      <text:p text:style-name="P39">Advogada: Aniele Roldino Pereira (OAB/CE: 44294). </text:p>
      <text:p text:style-name="P39">Apelado: Ministério Público Estadual. <text:s/>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9"><text:span text:style-name="T4">144 -</text:span><text:span text:style-name="T1"> </text:span><text:span text:style-name="T2">Apelação Criminal </text:span><text:span text:style-name="T9">Nº</text:span><text:span text:style-name="T11"> </text:span><text:span text:style-name="T2">0211138-61.2025.8.06.0001</text:span><text:span text:style-name="T11"> - 2ª Vara de Delitos Tráfico e Uso Subst. Entorpecen</text:span><text:span text:style-name="T21">tes </text:span><text:span text:style-name="T20">da Comarca de Fortaleza</text:span><text:span text:style-name="T11">. </text:span></text:p>
      <text:p text:style-name="P39">Apelante: Ruan Trajano. </text:p>
      <text:p text:style-name="P39">Advogado: Galdino Gabriel Rodrigues (OAB/CE: 32355). </text:p>
      <text:p text:style-name="P39">Advogado: Pedro Elias Stelmachurk Costa (OAB/CE: 43011). </text:p>
      <text:p text:style-name="P39">Apelante: Marcos Paulo <text:span text:style-name="T30">Nazário</text:span> Gomes. </text:p>
      <text:p text:style-name="P39">Defensoria Pública do Estado do Ceará. </text:p>
      <text:p text:style-name="P39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9"><text:span text:style-name="T4">145 -</text:span><text:span text:style-name="T1"> </text:span><text:span text:style-name="T2">Apelação Criminal </text:span><text:span text:style-name="T9">Nº</text:span><text:span text:style-name="T11"> </text:span><text:span text:style-name="T2">0216945-04.2021.8.06.0001</text:span><text:span text:style-name="T11"> - 9ª Vara Criminal </text:span><text:span text:style-name="T20">da Comarca de Fortaleza</text:span><text:span text:style-name="T11">. </text:span></text:p>
      <text:p text:style-name="P39">Apelante: Endrew dos Santos. </text:p>
      <text:p text:style-name="P39">Defensoria Pública do Estado do Ceará. </text:p>
      <text:p text:style-name="P39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9"><text:span text:style-name="T4">146 -</text:span><text:span text:style-name="T1"> </text:span><text:span text:style-name="T2">Apelação Criminal </text:span><text:span text:style-name="T9">Nº</text:span><text:span text:style-name="T11"> </text:span><text:span text:style-name="T2">0219253-71.2025.8.06.0001</text:span><text:span text:style-name="T11"> - 5ª Vara Criminal </text:span><text:span text:style-name="T20">da Comarca de Fortaleza</text:span><text:span text:style-name="T11">. </text:span></text:p>
      <text:p text:style-name="P39">Apelante: Vicente Ferreira de Sousa Neto. </text:p>
      <text:p text:style-name="P39">Defensoria Pública do Estado do Ceará. </text:p>
      <text:p text:style-name="P39">Apelado: <text:span text:style-name="T30">Ministério</text:span> Publico do Estado do Ceara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9"><text:span text:style-name="T4">147 -</text:span><text:span text:style-name="T1"> </text:span><text:span text:style-name="T2">Apelação Criminal </text:span><text:span text:style-name="T9">Nº</text:span><text:span text:style-name="T11"> </text:span><text:span text:style-name="T2">0236180-49.2024.8.06.0001</text:span><text:span text:style-name="T11"> - Vara de Delitos de </text:span><text:soft-page-break/><text:span text:style-name="T11">Organizações Criminosas </text:span><text:span text:style-name="T20">da Comarca de Fortaleza</text:span><text:span text:style-name="T11">. </text:span></text:p>
      <text:p text:style-name="P39">Apelante: Antônio Talison Sousa Rodrigues. </text:p>
      <text:p text:style-name="P39">Advogado: Renan Wilker Oliveira Sousa (OAB/CE: 44823). </text:p>
      <text:p text:style-name="P39">Advogado: Áthila Bezerra da Silva (OAB/CE: 38071). </text:p>
      <text:p text:style-name="P39">Apelante: Carlos Felipe Santos de Oliveira. </text:p>
      <text:p text:style-name="P39">Apelante: Natanael Silva de Souza. </text:p>
      <text:p text:style-name="P39">Defensoria Pública do Estado do Ceará. </text:p>
      <text:p text:style-name="P39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9"><text:span text:style-name="T4">148 - </text:span><text:span text:style-name="T2">Apelação Criminal </text:span><text:span text:style-name="T9">Nº</text:span><text:span text:style-name="T11"> </text:span><text:span text:style-name="T2">0240753-33.2024.8.06.0001</text:span><text:span text:style-name="T11"> - 1ª Vara de Delitos Tr</text:span><text:span text:style-name="T21">á</text:span><text:span text:style-name="T11">fico e Uso Subst. Entorpecen</text:span><text:span text:style-name="T21">tes </text:span><text:span text:style-name="T20">da Comarca de Fortaleza</text:span><text:span text:style-name="T11">. </text:span></text:p>
      <text:p text:style-name="P39">Apelante: Devylla Vitória Campos da Silva. </text:p>
      <text:p text:style-name="P39">Defensoria Pública do Estado do Ceará. </text:p>
      <text:p text:style-name="P39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9"><text:span text:style-name="T4">149 -</text:span><text:span text:style-name="T1"> </text:span><text:span text:style-name="T2">Apelação Criminal </text:span><text:span text:style-name="T9">Nº</text:span><text:span text:style-name="T11"> </text:span><text:span text:style-name="T2">0251823-81.2023.8.06.0001</text:span><text:span text:style-name="T11"> - 2ª Vara Criminal </text:span><text:span text:style-name="T20">da Comarca de Fortaleza</text:span><text:span text:style-name="T11">. </text:span></text:p>
      <text:p text:style-name="P39">Apelante: <text:span text:style-name="T30">José</text:span> Igor de Almeida Guerra. </text:p>
      <text:p text:style-name="P39">D<text:span text:style-name="T30">efensoria</text:span> P<text:span text:style-name="T30">ública</text:span> do E<text:span text:style-name="T30">stado</text:span> do C<text:span text:style-name="T30">eará</text:span>. </text:p>
      <text:p text:style-name="P39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9"><text:span text:style-name="T4">150 -</text:span><text:span text:style-name="T1"> </text:span><text:span text:style-name="T2">Apelação Criminal </text:span><text:span text:style-name="T9">Nº</text:span><text:span text:style-name="T11"> </text:span><text:span text:style-name="T2">0257347-64.2020.8.06.0001</text:span><text:span text:style-name="T11"> - 2ª Vara do J</text:span><text:span text:style-name="T21">ú</text:span><text:span text:style-name="T11">ri </text:span><text:span text:style-name="T20">da Comarca de Fortaleza</text:span><text:span text:style-name="T11">. </text:span></text:p>
      <text:p text:style-name="P39">Apelante: M. B. dos S. S.. </text:p>
      <text:p text:style-name="P39">Advogado: Raimundo Nonato da Silva Filho (OAB/CE: 30537). </text:p>
      <text:p text:style-name="P39">Advogado: Leonardo Duavy Pontes (OAB/CE: 32887). </text:p>
      <text:p text:style-name="P39">Apelado: Ministério Público Estadual. <text:s/>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9"><text:span text:style-name="T4">151 - </text:span><text:span text:style-name="T2">Apelação Criminal </text:span><text:span text:style-name="T9">Nº</text:span><text:span text:style-name="T11"> </text:span><text:span text:style-name="T2">0284693-48.2024.8.06.0001</text:span><text:span text:style-name="T11"> - 5ª Vara de Delitos de Tr</text:span><text:span text:style-name="T21">á</text:span><text:span text:style-name="T11">fico de Drogas </text:span><text:span text:style-name="T20">da Comarca de Fortaleza</text:span><text:span text:style-name="T11">. </text:span></text:p>
      <text:p text:style-name="P40">Apelante: Ivaniely dos Santos Souza. </text:p>
      <text:p text:style-name="P40">Defensoria Pública do Estado do Ceará. </text:p>
      <text:p text:style-name="P40">Apel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3"/>
      <text:p text:style-name="P23"/>
      <text:p text:style-name="P10"><text:span text:style-name="T4">152 -</text:span><text:span text:style-name="T1"> </text:span><text:span text:style-name="T2">Apelação Criminal </text:span><text:span text:style-name="T9">Nº</text:span><text:span text:style-name="T11"> </text:span><text:span text:style-name="T2">0800036-33.2024.8.06.0096</text:span><text:span text:style-name="T11"> - Vara Única da Comarca de Ipueiras. </text:span></text:p>
      <text:p text:style-name="P40">Apelante: C. de S. L.. </text:p>
      <text:p text:style-name="P40">Advogado: Francisco <text:span text:style-name="T30">Nílton</text:span> Gomes da Silva (OAB/CE: 41565B). </text:p>
      <text:p text:style-name="P40">Apelado: Ministério Público Estadual. </text:p>
      <text:p text:style-name="P46"><text:soft-page-break/><text:span text:style-name="T1">Relator: </text:span><text:span text:style-name="T26">Des.</text:span><text:span text:style-name="T1"> FRANCISCO CARNEIRO LIMA. </text:span></text:p>
      <text:p text:style-name="P12"><text:span text:style-name="T11">Revisor: </text:span><text:span text:style-name="T15">Des.</text:span><text:span text:style-name="T11"> MÁRIO PARENTE TEÓFILO NETO</text:span></text:p>
      <text:p text:style-name="P26"/>
      <text:p text:style-name="P26"/>
      <text:p text:style-name="P10"><text:span text:style-name="T4">1</text:span><text:span text:style-name="T8">53</text:span><text:span text:style-name="T4"> -</text:span><text:span text:style-name="T1"> </text:span><text:span text:style-name="T2">Agravo de Execução Penal </text:span><text:span text:style-name="T9">Nº</text:span><text:span text:style-name="T2"> 0007840-73.2014.8.06.0181</text:span><text:span text:style-name="T11"> - Vara Única da Comarca de Várzea Alegre. </text:span></text:p>
      <text:p text:style-name="P40">Agravante: Erudar Alves Ventura. </text:p>
      <text:p text:style-name="P40">Advogado: José de Alencar Lopes Vidal Gondim (OAB/CE: 44464). </text:p>
      <text:p text:style-name="P40">Advogada: Gilmara de Almeida Tayama (OAB/CE: 40950). </text:p>
      <text:p text:style-name="P40">Agrav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23"/>
      <text:p text:style-name="P23"/>
      <text:p text:style-name="P20"><text:span text:style-name="T4">1</text:span><text:span text:style-name="T8">54</text:span><text:span text:style-name="T4"> -</text:span><text:span text:style-name="T1"> </text:span><text:span text:style-name="T2">Agravo de Execução Penal </text:span><text:span text:style-name="T9">Nº</text:span><text:span text:style-name="T2"> 0041401-62.2017.8.06.0091</text:span><text:span text:style-name="T11"> - 2ª Vara de Execução Penal </text:span><text:span text:style-name="T20">da Comarca de Fortaleza</text:span><text:span text:style-name="T11">. </text:span></text:p>
      <text:p text:style-name="P40">Agravante: Jhon Alysson Moreira da Silva. </text:p>
      <text:p text:style-name="P40">Advogado: Francisco Jayson Gonçalves Lima (OAB/CE: 43522). </text:p>
      <text:p text:style-name="P40">Agrav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23"/>
      <text:p text:style-name="P23"/>
      <text:p text:style-name="P10"><text:span text:style-name="T4">1</text:span><text:span text:style-name="T8">55</text:span><text:span text:style-name="T4"> -</text:span><text:span text:style-name="T1"> </text:span><text:span text:style-name="T2">Agravo de Execução Penal </text:span><text:span text:style-name="T9">Nº</text:span><text:span text:style-name="T2"> 8000001-77.2024.8.06.0028</text:span><text:span text:style-name="T11"> - 1ª Vara da Comarca de Acaraú. </text:span></text:p>
      <text:p text:style-name="P40">Agravante: Telma Maria Magalhães. </text:p>
      <text:p text:style-name="P40">Advogado: João Olivardo Mendes (OAB/CE: 11504). </text:p>
      <text:p text:style-name="P40">Agrav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23"/>
      <text:p text:style-name="P23"/>
      <text:p text:style-name="P20"><text:span text:style-name="T4">1</text:span><text:span text:style-name="T8">56</text:span><text:span text:style-name="T4"> - </text:span><text:span text:style-name="T2">Agravo de Execução Penal </text:span><text:span text:style-name="T9">Nº</text:span><text:span text:style-name="T2"> 8006921-51.2024.8.06.0001</text:span><text:span text:style-name="T11"> - 2ª Vara de Execução Penal </text:span><text:span text:style-name="T20">da Comarca de Fortaleza</text:span><text:span text:style-name="T11">. </text:span></text:p>
      <text:p text:style-name="P40">Agravante: J. M. da S.. </text:p>
      <text:p text:style-name="P40">Advogado: Samir David Ferreira e Silva (OAB/CE: 38021). </text:p>
      <text:p text:style-name="P40">Agrava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23"/>
      <text:p text:style-name="P23"/>
      <text:p text:style-name="P10"><text:span text:style-name="T4">15</text:span><text:span text:style-name="T8">7</text:span><text:span text:style-name="T4"> - </text:span><text:span text:style-name="T2">Recurso em Sentido Estrito </text:span><text:span text:style-name="T9">Nº</text:span><text:span text:style-name="T2"> 0000026-27.2009.8.06.0135</text:span><text:span text:style-name="T11"> - Vara Única Criminal de Icó. </text:span></text:p>
      <text:p text:style-name="P40">Recorrente: Gladir Pereira de <text:span text:style-name="T31">Araújo.</text:span> </text:p>
      <text:p text:style-name="P40">Recorrente: Victor Emanuel Augusto Camargo. </text:p>
      <text:p text:style-name="P40">Advogado: Fabrício Moreira da Costa (OAB/CE: 10373). </text:p>
      <text:p text:style-name="P40">Advogado: Roney da Silva Olinda (OAB/CE: 51075). </text:p>
      <text:p text:style-name="P40">Recorrido: Ministério Público Estadual. </text:p>
      <text:p text:style-name="P40">Assistente/Rec: <text:span text:style-name="T31">Hélio</text:span> Parente. </text:p>
      <text:p text:style-name="P40">Assistente/Rec: Maria Silva Parente. </text:p>
      <text:p text:style-name="P40">Advogada: Maria de Fátima Silva (OAB/CE: 5136). </text:p>
      <text:p text:style-name="P46"><text:span text:style-name="T1">Relator: </text:span><text:span text:style-name="T26">Des.</text:span><text:span text:style-name="T1"> FRANCISCO CARNEIRO LIMA. </text:span></text:p>
      <text:p text:style-name="P25"/>
      <text:p text:style-name="P25"/>
      <text:p text:style-name="P10"><text:span text:style-name="T4">15</text:span><text:span text:style-name="T8">8</text:span><text:span text:style-name="T4"> -</text:span><text:span text:style-name="T1"> </text:span><text:span text:style-name="T2">Recurso em Sentido Estrito </text:span><text:span text:style-name="T9">Nº</text:span><text:span text:style-name="T2"> 0001075-16.2000.8.06.0169</text:span><text:span text:style-name="T11"> - Vara Única da Comarca de Tabuleiro do Norte. </text:span></text:p>
      <text:p text:style-name="P40">Recorrente: Ministério Público do Estado do Ceará. </text:p>
      <text:p text:style-name="P40">Recorrida: Aurelice Gomes da Silva. </text:p>
      <text:p text:style-name="P40"><text:soft-page-break/>Advogada: Aurineide Gondim Freire (OAB/CE: 20887). </text:p>
      <text:p text:style-name="P40">Advogado: Ytallo Mesquita Pinto (OAB/CE: 35268). </text:p>
      <text:p text:style-name="P46"><text:span text:style-name="T1">Relator: </text:span><text:span text:style-name="T26">Des.</text:span><text:span text:style-name="T1"> FRANCISCO CARNEIRO LIMA. </text:span></text:p>
      <text:p text:style-name="P25"/>
      <text:p text:style-name="P25"/>
      <text:p text:style-name="P10"><text:span text:style-name="T4">15</text:span><text:span text:style-name="T8">9</text:span><text:span text:style-name="T4"> -</text:span><text:span text:style-name="T1"> </text:span><text:span text:style-name="T2">Recurso em Sentido Estrito </text:span><text:span text:style-name="T9">Nº</text:span><text:span text:style-name="T2"> 0010425-26.2020.8.06.0137</text:span><text:span text:style-name="T11"> - 1ª Vara da Comarca de Pacatuba. </text:span></text:p>
      <text:p text:style-name="P40">Recorrente: Gilvan Mendes Silveira. </text:p>
      <text:p text:style-name="P40">Defensoria Pública do Estado do Ceará. </text:p>
      <text:p text:style-name="P40">Recorri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25"/>
      <text:p text:style-name="P25"/>
      <text:p text:style-name="P10"><text:span text:style-name="T4">1</text:span><text:span text:style-name="T8">60</text:span><text:span text:style-name="T4"> -</text:span><text:span text:style-name="T1"> </text:span><text:span text:style-name="T2">Recurso em Sentido Estrito </text:span><text:span text:style-name="T9">Nº</text:span><text:span text:style-name="T2"> 0010854-34.2025.8.06.0099</text:span><text:span text:style-name="T11"> - 1ª Vara da Comarca de Itaitinga. </text:span></text:p>
      <text:p text:style-name="P40">Recorrente: Ministério Público Estadual. </text:p>
      <text:p text:style-name="P40">Recorrido: <text:span text:style-name="T31">Ítalo</text:span> Soares da Silva. </text:p>
      <text:p text:style-name="P40">Advogado: Hugo Possante Mendes (OAB/PA: 24466). </text:p>
      <text:p text:style-name="P46"><text:span text:style-name="T1">Relator: </text:span><text:span text:style-name="T26">Des.</text:span><text:span text:style-name="T1"> FRANCISCO CARNEIRO LIMA. </text:span></text:p>
      <text:p text:style-name="P25"/>
      <text:p text:style-name="P25"/>
      <text:p text:style-name="P21"><text:span text:style-name="T4">1</text:span><text:span text:style-name="T8">61</text:span><text:span text:style-name="T4"> -</text:span><text:span text:style-name="T1"> </text:span><text:span text:style-name="T2">Recurso em Sentido Estrito </text:span><text:span text:style-name="T9">Nº</text:span><text:span text:style-name="T2"> 0012289-51.2025.8.06.0064</text:span><text:span text:style-name="T11"> - Juizado de Violência Doméstica e Familiar Contra a Mulher </text:span><text:span text:style-name="T20">da Comarca de </text:span><text:span text:style-name="T22">Caucaia</text:span><text:span text:style-name="T11">. </text:span></text:p>
      <text:p text:style-name="P40">Recorrente: Ministério Público Estadual. </text:p>
      <text:p text:style-name="P40">Recorrido: P. R. L. O.. </text:p>
      <text:p text:style-name="P40">Advogado: Vito Thierry Ramon Damasceno dos Santos (OAB/CE: 49046). </text:p>
      <text:p text:style-name="P46"><text:span text:style-name="T1">Relator: </text:span><text:span text:style-name="T26">Des.</text:span><text:span text:style-name="T1"> FRANCISCO CARNEIRO LIMA. </text:span></text:p>
      <text:p text:style-name="P25"/>
      <text:p text:style-name="P25"/>
      <text:p text:style-name="P10"><text:span text:style-name="T4">1</text:span><text:span text:style-name="T8">62</text:span><text:span text:style-name="T4"> -</text:span><text:span text:style-name="T1"> </text:span><text:span text:style-name="T2">Recurso em Sentido Estrito </text:span><text:span text:style-name="T9">Nº</text:span><text:span text:style-name="T2"> 0200102-06.2025.8.06.0071</text:span><text:span text:style-name="T11"> - 1ª Vara Criminal da Comarca de Crato. </text:span></text:p>
      <text:p text:style-name="P40">Recorrente: Rogério da Silva Rodrigues Filho. </text:p>
      <text:p text:style-name="P40">Advogado: Felipe Ribeiro Viana (OAB/CE: 39739). </text:p>
      <text:p text:style-name="P40">Recorri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41"/>
      <text:p text:style-name="P41"/>
      <text:p text:style-name="P22"><text:span text:style-name="T4">16</text:span><text:span text:style-name="T8">3</text:span><text:span text:style-name="T4"> - </text:span><text:span text:style-name="T2">Recurso em Sentido Estrito </text:span><text:span text:style-name="T9">Nº</text:span><text:span text:style-name="T2"> 0200424-30.2025.8.06.0296</text:span><text:span text:style-name="T11"> - 6ª Vara Júri - Organização Criminosa </text:span><text:span text:style-name="T20">da Comarca de Fortaleza</text:span><text:span text:style-name="T11">. </text:span></text:p>
      <text:p text:style-name="P40">Recorrente: Wilker Carlos de Freitas. </text:p>
      <text:p text:style-name="P40">Defensoria Pública do Estado do Ceará. </text:p>
      <text:p text:style-name="P40">Recorri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25"/>
      <text:p text:style-name="P25"/>
      <text:p text:style-name="P10"><text:span text:style-name="T4">1</text:span><text:span text:style-name="T8">64</text:span><text:span text:style-name="T4"> -</text:span><text:span text:style-name="T1"> </text:span><text:span text:style-name="T2">Recurso em Sentido Estrito </text:span><text:span text:style-name="T9">Nº</text:span><text:span text:style-name="T2"> 0203710-69.2023.8.06.0301</text:span><text:span text:style-name="T11"> - Vara Única da Comarca de Lavras da Mangabeira. </text:span></text:p>
      <text:p text:style-name="P40">Recorrente/<text:span text:style-name="T32">Recorrido</text:span>: Ministério Público Estadual. </text:p>
      <text:p text:style-name="P40">Recorrente/<text:span text:style-name="T32">Recorrido</text:span>: K. de O. G.. </text:p>
      <text:p text:style-name="P40">Advogado: Luiz Ricardo de Moraes Costa (OAB/CE: 28980). </text:p>
      <text:p text:style-name="P47"><text:span text:style-name="T27">Relator: </text:span><text:span text:style-name="T28">Des.</text:span><text:span text:style-name="T27"> FRANCISCO CARNEIRO LIMA. </text:span></text:p>
      <text:p text:style-name="P25"/>
      <text:p text:style-name="P25"/>
      <text:p text:style-name="P10"><text:span text:style-name="T4">16</text:span><text:span text:style-name="T8">5</text:span><text:span text:style-name="T4"> - </text:span><text:span text:style-name="T2">Recurso em Sentido Estrito </text:span><text:span text:style-name="T9">Nº</text:span><text:span text:style-name="T2"> 0205225-51.2023.8.06.0298</text:span><text:span text:style-name="T11"> - Vara Única Criminal </text:span><text:soft-page-break/><text:span text:style-name="T11">de Itapipoca. </text:span></text:p>
      <text:p text:style-name="P40">Recorrente: <text:span text:style-name="T32">Antônio</text:span> Carlos Gomes Cunha. </text:p>
      <text:p text:style-name="P40">Defensoria Pública do Estado do Ceará. </text:p>
      <text:p text:style-name="P40">Recorrido: Ministério Público Estadual. </text:p>
      <text:p text:style-name="P46"><text:span text:style-name="T1">Relator: </text:span><text:span text:style-name="T26">Des.</text:span><text:span text:style-name="T1"> FRANCISCO CARNEIRO LIMA. </text:span></text:p>
      <text:p text:style-name="P25"/>
      <text:p text:style-name="P25"/>
      <text:p text:style-name="P10"><text:span text:style-name="T4">16</text:span><text:span text:style-name="T8">6</text:span><text:span text:style-name="T4"> -</text:span><text:span text:style-name="T1"> </text:span><text:span text:style-name="T2">Recurso em Sentido Estrito </text:span><text:span text:style-name="T9">Nº</text:span><text:span text:style-name="T2"> 0209153-88.2024.8.06.0293</text:span><text:span text:style-name="T11"> - 1ª Vara da Comarca de Boa Viagem. </text:span></text:p>
      <text:p text:style-name="P10"><text:span text:style-name="T13">Recorrente</text:span><text:span text:style-name="T11">: Lucas Costa Damasceno. </text:span></text:p>
      <text:p text:style-name="P40">Advogado: José Lourinho Coelho Neto (OAB/CE: 36559). </text:p>
      <text:p text:style-name="P10"><text:span text:style-name="T13">Recorrido</text:span><text:span text:style-name="T11">: Ministério Público Estadual. </text:span></text:p>
      <text:p text:style-name="P46"><text:span text:style-name="T1">Relator: </text:span><text:span text:style-name="T26">Des.</text:span><text:span text:style-name="T1"> FRANCISCO CARNEIRO LIMA. </text:span></text:p>
      <text:p text:style-name="P25"/>
      <text:p text:style-name="P23"/>
      <text:p text:style-name="P1"><text:span text:style-name="T1">Total de processos a julgar: 16</text:span><text:span text:style-name="T24">6</text:span></text:p>
      <text:p text:style-name="P23"/>
      <text:p text:style-name="P23">Fortaleza, 10 de dezembro de 2025.</text:p>
      <text:p text:style-name="P23"/>
      <text:p text:style-name="P23">Larissa Sacramento Marinho</text:p>
      <text:p text:style-name="P23"/>
      <text:p text:style-name="P23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17cm" fo:margin-right="1.797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12T11:05:45.880000000</dc:date>
    <meta:editing-duration>PT3H36M53S</meta:editing-duration>
    <meta:editing-cycles>30</meta:editing-cycles>
    <meta:generator>LibreOffice/6.1.0.3$Windows_X86_64 LibreOffice_project/efb621ed25068d70781dc026f7e9c5187a4decd1</meta:generator>
    <meta:document-statistic meta:table-count="0" meta:image-count="0" meta:object-count="0" meta:page-count="30" meta:paragraph-count="1093" meta:word-count="7738" meta:character-count="55792" meta:non-whitespace-character-count="48183"/>
    <meta:user-defined meta:name="autor">SAJ/SG (GE)</meta:user-defined>
    <meta:user-defined meta:name="deslocamentodepaginas">0</meta:user-defined>
  </office:meta>
</office:document-meta>
</file>