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d31f1c7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color="#c9211e" loext:opacity="100%" style:font-name="Arial2" fo:font-size="12pt" style:text-underline-style="none" officeooo:paragraph-rsid="0d3a52ca" style:font-size-asian="12pt" style:font-size-complex="12pt"/>
    </style:style>
    <style:style style:name="P1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e341a4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b54a55b" style:font-size-asian="12pt" style:font-size-complex="12pt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26eafc" style:font-size-asian="12pt" style:font-size-complex="12pt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28b7f9" style:font-size-asian="12pt" style:font-size-complex="12pt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2b5eea" style:font-size-asian="12pt" style:font-size-complex="12pt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2e7821" style:font-size-asian="12pt" style:font-size-complex="12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2f561c" style:font-size-asian="12pt" style:font-size-complex="12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127ea" style:font-size-asian="12pt" style:font-size-complex="12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1e85d" style:font-size-asian="12pt" style:font-size-complex="12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1f1c7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3a1f9" style:font-size-asian="12pt" style:font-size-complex="12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58245" style:font-size-asian="12pt" style:font-size-complex="12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5bade" style:font-size-asian="12pt" style:font-size-complex="12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5fa36" style:font-size-asian="12pt" style:font-size-complex="12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23fd20" style:font-size-asian="12pt" style:font-size-complex="12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751c3" style:font-size-asian="12pt" style:font-size-complex="12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79ea8" style:font-size-asian="12pt" style:font-size-complex="12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864b2" style:font-size-asian="12pt" style:font-size-complex="12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a52ca" style:font-size-asian="12pt" style:font-size-complex="12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bce26" style:font-size-asian="12pt" style:font-size-complex="12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cd354" style:font-size-asian="12pt" style:font-size-complex="12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3feac1" style:font-size-asian="12pt" style:font-size-complex="12pt"/>
    </style:style>
    <style:style style:name="P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408464" style:font-size-asian="12pt" style:font-size-complex="12pt"/>
    </style:style>
    <style:style style:name="P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4246e6" style:font-size-asian="12pt" style:font-size-complex="12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4271d5" style:font-size-asian="12pt" style:font-size-complex="12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441844" style:font-size-asian="12pt" style:font-size-complex="12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5012ec" style:font-size-asian="12pt" style:font-size-complex="12pt"/>
    </style:style>
    <style:style style:name="P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50c912" style:font-size-asian="12pt" style:font-size-complex="12pt"/>
    </style:style>
    <style:style style:name="P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528666" style:font-size-asian="12pt" style:font-size-complex="12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d52f686" style:font-size-asian="12pt" style:font-size-complex="12pt"/>
    </style:style>
    <style:style style:name="P4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d2f561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d3751c3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d408464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28b7f9" style:font-size-asian="12pt" style:font-size-complex="12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2b5eea" style:font-size-asian="12pt" style:font-size-complex="12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2f561c" style:font-size-asian="12pt" style:font-size-complex="12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127ea" style:font-size-asian="12pt" style:font-size-complex="12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1e85d" style:font-size-asian="12pt" style:font-size-complex="12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1f1c7" style:font-size-asian="12pt" style:font-size-complex="12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3a1f9" style:font-size-asian="12pt" style:font-size-complex="12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5bade" style:font-size-asian="12pt" style:font-size-complex="12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5fa36" style:font-size-asian="12pt" style:font-size-complex="12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751c3" style:font-size-asian="12pt" style:font-size-complex="12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79ea8" style:font-size-asian="12pt" style:font-size-complex="12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bce26" style:font-size-asian="12pt" style:font-size-complex="12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3feac1" style:font-size-asian="12pt" style:font-size-complex="12pt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408464" style:font-size-asian="12pt" style:font-size-complex="12pt"/>
    </style:style>
    <style:style style:name="P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4246e6" style:font-size-asian="12pt" style:font-size-complex="12pt"/>
    </style:style>
    <style:style style:name="P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4271d5" style:font-size-asian="12pt" style:font-size-complex="12pt"/>
    </style:style>
    <style:style style:name="P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d441844" style:font-size-asian="12pt" style:font-size-complex="12pt"/>
    </style:style>
    <style:style style:name="P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rsid="0d3127ea" officeooo:paragraph-rsid="0d3127ea" style:font-size-asian="12pt" style:font-size-complex="12pt"/>
    </style:style>
    <style:style style:name="P7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26eafc" style:font-size-asian="12pt" style:font-weight-asian="normal" style:font-size-complex="12pt"/>
    </style:style>
    <style:style style:name="P7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28b7f9" style:font-size-asian="12pt" style:font-weight-asian="normal" style:font-size-complex="12pt"/>
    </style:style>
    <style:style style:name="P7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2b5eea" style:font-size-asian="12pt" style:font-weight-asian="normal" style:font-size-complex="12pt"/>
    </style:style>
    <style:style style:name="P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2e7821" style:font-size-asian="12pt" style:font-weight-asian="normal" style:font-size-complex="12pt"/>
    </style:style>
    <style:style style:name="P7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2f561c" style:font-size-asian="12pt" style:font-weight-asian="normal" style:font-size-complex="12pt"/>
    </style:style>
    <style:style style:name="P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127ea" style:font-size-asian="12pt" style:font-weight-asian="normal" style:font-size-complex="12pt"/>
    </style:style>
    <style:style style:name="P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1e85d" style:font-size-asian="12pt" style:font-weight-asian="normal" style:font-size-complex="12pt"/>
    </style:style>
    <style:style style:name="P7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1f1c7" style:font-size-asian="12pt" style:font-weight-asian="normal" style:font-size-complex="12pt"/>
    </style:style>
    <style:style style:name="P7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3a1f9" style:font-size-asian="12pt" style:font-weight-asian="normal" style:font-size-complex="12pt"/>
    </style:style>
    <style:style style:name="P8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58245" style:font-size-asian="12pt" style:font-weight-asian="normal" style:font-size-complex="12pt"/>
    </style:style>
    <style:style style:name="P8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5bade" style:font-size-asian="12pt" style:font-weight-asian="normal" style:font-size-complex="12pt"/>
    </style:style>
    <style:style style:name="P8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5fa36" style:font-size-asian="12pt" style:font-weight-asian="normal" style:font-size-complex="12pt"/>
    </style:style>
    <style:style style:name="P8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751c3" style:font-size-asian="12pt" style:font-weight-asian="normal" style:font-size-complex="12pt"/>
    </style:style>
    <style:style style:name="P8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79ea8" style:font-size-asian="12pt" style:font-weight-asian="normal" style:font-size-complex="12pt"/>
    </style:style>
    <style:style style:name="P8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864b2" style:font-size-asian="12pt" style:font-weight-asian="normal" style:font-size-complex="12pt"/>
    </style:style>
    <style:style style:name="P8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a52ca" style:font-size-asian="12pt" style:font-weight-asian="normal" style:font-size-complex="12pt"/>
    </style:style>
    <style:style style:name="P8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bce26" style:font-size-asian="12pt" style:font-weight-asian="normal" style:font-size-complex="12pt"/>
    </style:style>
    <style:style style:name="P8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cd354" style:font-size-asian="12pt" style:font-weight-asian="normal" style:font-size-complex="12pt"/>
    </style:style>
    <style:style style:name="P8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3feac1" style:font-size-asian="12pt" style:font-weight-asian="normal" style:font-size-complex="12pt"/>
    </style:style>
    <style:style style:name="P9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408464" style:font-size-asian="12pt" style:font-weight-asian="normal" style:font-size-complex="12pt"/>
    </style:style>
    <style:style style:name="P9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4246e6" style:font-size-asian="12pt" style:font-weight-asian="normal" style:font-size-complex="12pt"/>
    </style:style>
    <style:style style:name="P9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4271d5" style:font-size-asian="12pt" style:font-weight-asian="normal" style:font-size-complex="12pt"/>
    </style:style>
    <style:style style:name="P9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d441844" style:font-size-asian="12pt" style:font-weight-asian="normal" style:font-size-complex="12pt"/>
    </style:style>
    <style:style style:name="P9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d52f686" officeooo:paragraph-rsid="0d52f686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26eafc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2b5eea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2e7821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2f561c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127ea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1e85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1f1c7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3a1f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58245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5fa36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751c3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79ea8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bce26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cd354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40846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4246e6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4271d5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44184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d35fa36" style:font-size-asian="12pt" style:font-weight-asian="bold" style:font-size-complex="12pt"/>
    </style:style>
    <style:style style:name="P1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normal" officeooo:rsid="0d379ea8" officeooo:paragraph-rsid="0d379ea8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11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c527f27" style:font-weight-asian="bold" style:font-weight-complex="bold"/>
    </style:style>
    <style:style style:name="T6" style:family="text">
      <style:text-properties style:text-underline-style="none" fo:font-weight="bold" officeooo:rsid="0d207582" style:font-weight-asian="bold" style:font-weight-complex="bold"/>
    </style:style>
    <style:style style:name="T7" style:family="text">
      <style:text-properties style:text-underline-style="none" fo:font-weight="bold" officeooo:rsid="0d23fd20" style:font-weight-asian="bold" style:font-weight-complex="bold"/>
    </style:style>
    <style:style style:name="T8" style:family="text">
      <style:text-properties style:text-underline-style="none" fo:font-weight="bold" officeooo:rsid="0bd8138f" style:font-weight-asian="bold" style:font-weight-complex="bold"/>
    </style:style>
    <style:style style:name="T9" style:family="text">
      <style:text-properties style:text-underline-style="none" fo:font-weight="bold" officeooo:rsid="0d26eafc" style:font-weight-asian="bold" style:font-weight-complex="bold"/>
    </style:style>
    <style:style style:name="T10" style:family="text">
      <style:text-properties style:text-underline-style="none" fo:font-weight="bold" officeooo:rsid="0d28b7f9" style:font-weight-asian="bold" style:font-weight-complex="bold"/>
    </style:style>
    <style:style style:name="T11" style:family="text">
      <style:text-properties style:text-underline-style="none" fo:font-weight="bold" officeooo:rsid="0d29b366" style:font-weight-asian="bold" style:font-weight-complex="bold"/>
    </style:style>
    <style:style style:name="T12" style:family="text">
      <style:text-properties style:text-underline-style="none" fo:font-weight="bold" officeooo:rsid="0d2e7821" style:font-weight-asian="bold" style:font-weight-complex="bold"/>
    </style:style>
    <style:style style:name="T13" style:family="text">
      <style:text-properties style:text-underline-style="none" fo:font-weight="bold" officeooo:rsid="0d2f561c" style:font-weight-asian="bold" style:font-weight-complex="bold"/>
    </style:style>
    <style:style style:name="T14" style:family="text">
      <style:text-properties style:text-underline-style="none" fo:font-weight="bold" officeooo:rsid="0d3127ea" style:font-weight-asian="bold" style:font-weight-complex="bold"/>
    </style:style>
    <style:style style:name="T15" style:family="text">
      <style:text-properties style:text-underline-style="none" fo:font-weight="bold" officeooo:rsid="0d33a1f9" style:font-weight-asian="bold" style:font-weight-complex="bold"/>
    </style:style>
    <style:style style:name="T16" style:family="text">
      <style:text-properties style:text-underline-style="none" fo:font-weight="bold" officeooo:rsid="0d358245" style:font-weight-asian="bold" style:font-weight-complex="bold"/>
    </style:style>
    <style:style style:name="T17" style:family="text">
      <style:text-properties style:text-underline-style="none" fo:font-weight="bold" officeooo:rsid="0d3cd354" style:font-weight-asian="bold" style:font-weight-complex="bold"/>
    </style:style>
    <style:style style:name="T18" style:family="text">
      <style:text-properties style:text-underline-style="none" fo:font-weight="bold" officeooo:rsid="0abc8f12" style:font-weight-asian="bold" style:font-weight-complex="bold"/>
    </style:style>
    <style:style style:name="T19" style:family="text">
      <style:text-properties style:text-underline-style="none" fo:font-weight="bold" officeooo:rsid="0cf1a443" style:font-weight-asian="bold" style:font-weight-complex="bold"/>
    </style:style>
    <style:style style:name="T20" style:family="text">
      <style:text-properties style:text-underline-style="none" fo:font-weight="bold" officeooo:rsid="0d4df45a" style:font-weight-asian="bold" style:font-weight-complex="bold"/>
    </style:style>
    <style:style style:name="T21" style:family="text">
      <style:text-properties style:text-underline-style="none" fo:font-weight="bold" officeooo:rsid="0d4e55a8" style:font-weight-asian="bold" style:font-weight-complex="bold"/>
    </style:style>
    <style:style style:name="T22" style:family="text">
      <style:text-properties style:text-underline-style="none" fo:font-weight="bold" officeooo:rsid="0d31e85d" style:font-weight-asian="bold" style:font-weight-complex="bold"/>
    </style:style>
    <style:style style:name="T23" style:family="text">
      <style:text-properties style:text-underline-style="none" fo:font-weight="bold" officeooo:rsid="0d50c912" style:font-weight-asian="bold" style:font-weight-complex="bold"/>
    </style:style>
    <style:style style:name="T24" style:family="text">
      <style:text-properties style:text-underline-style="none" fo:font-weight="bold" officeooo:rsid="0d52f686" style:font-weight-asian="bold" style:font-weight-complex="bold"/>
    </style:style>
    <style:style style:name="T25" style:family="text">
      <style:text-properties style:text-underline-style="none" fo:font-weight="bold" officeooo:rsid="0d23fd20" style:font-weight-asian="bold"/>
    </style:style>
    <style:style style:name="T26" style:family="text">
      <style:text-properties style:text-underline-style="none" fo:font-weight="bold" officeooo:rsid="0d5012ec" style:font-weight-asian="bold"/>
    </style:style>
    <style:style style:name="T27" style:family="text">
      <style:text-properties style:text-underline-style="none" fo:font-weight="bold" officeooo:rsid="0d50c912" style:font-weight-asian="bold"/>
    </style:style>
    <style:style style:name="T28" style:family="text">
      <style:text-properties style:text-underline-style="none" fo:font-weight="bold" officeooo:rsid="0d528666" style:font-weight-asian="bold"/>
    </style:style>
    <style:style style:name="T29" style:family="text">
      <style:text-properties style:text-underline-style="none" fo:font-weight="bold" officeooo:rsid="0d52f686" style:font-weight-asian="bold"/>
    </style:style>
    <style:style style:name="T30" style:family="text">
      <style:text-properties style:text-underline-style="none" officeooo:rsid="099dbcc0"/>
    </style:style>
    <style:style style:name="T31" style:family="text">
      <style:text-properties style:text-underline-style="none" officeooo:rsid="0d207582"/>
    </style:style>
    <style:style style:name="T32" style:family="text">
      <style:text-properties style:text-underline-style="none" officeooo:rsid="0cf1a443"/>
    </style:style>
    <style:style style:name="T33" style:family="text">
      <style:text-properties style:text-underline-style="none" officeooo:rsid="0c2b0a68"/>
    </style:style>
    <style:style style:name="T34" style:family="text">
      <style:text-properties style:text-underline-style="none" officeooo:rsid="099d0ee5"/>
    </style:style>
    <style:style style:name="T35" style:family="text">
      <style:text-properties style:text-underline-style="none" fo:font-weight="normal" style:font-weight-asian="normal"/>
    </style:style>
    <style:style style:name="T36" style:family="text">
      <style:text-properties style:text-underline-style="none" fo:font-weight="normal" officeooo:rsid="0d26eafc" style:font-weight-asian="normal"/>
    </style:style>
    <style:style style:name="T37" style:family="text">
      <style:text-properties style:text-underline-style="none" fo:font-weight="normal" officeooo:rsid="0d28b7f9" style:font-weight-asian="normal"/>
    </style:style>
    <style:style style:name="T38" style:family="text">
      <style:text-properties style:text-underline-style="none" fo:font-weight="normal" officeooo:rsid="0d2f561c" style:font-weight-asian="normal"/>
    </style:style>
    <style:style style:name="T39" style:family="text">
      <style:text-properties style:text-underline-style="none" fo:font-weight="normal" officeooo:rsid="0d3127ea" style:font-weight-asian="normal"/>
    </style:style>
    <style:style style:name="T40" style:family="text">
      <style:text-properties style:text-underline-style="none" fo:font-weight="normal" officeooo:rsid="0d31e85d" style:font-weight-asian="normal"/>
    </style:style>
    <style:style style:name="T41" style:family="text">
      <style:text-properties style:text-underline-style="none" fo:font-weight="normal" officeooo:rsid="0d31f1c7" style:font-weight-asian="normal"/>
    </style:style>
    <style:style style:name="T42" style:family="text">
      <style:text-properties style:text-underline-style="none" fo:font-weight="normal" officeooo:rsid="0d33a1f9" style:font-weight-asian="normal"/>
    </style:style>
    <style:style style:name="T43" style:family="text">
      <style:text-properties style:text-underline-style="none" fo:font-weight="normal" officeooo:rsid="0d358245" style:font-weight-asian="normal"/>
    </style:style>
    <style:style style:name="T44" style:family="text">
      <style:text-properties style:text-underline-style="none" fo:font-weight="normal" officeooo:rsid="0d35bade" style:font-weight-asian="normal"/>
    </style:style>
    <style:style style:name="T45" style:family="text">
      <style:text-properties style:text-underline-style="none" fo:font-weight="normal" officeooo:rsid="0d35fa36" style:font-weight-asian="normal"/>
    </style:style>
    <style:style style:name="T46" style:family="text">
      <style:text-properties style:text-underline-style="none" fo:font-weight="normal" officeooo:rsid="0d3751c3" style:font-weight-asian="normal"/>
    </style:style>
    <style:style style:name="T47" style:family="text">
      <style:text-properties style:text-underline-style="none" fo:font-weight="normal" officeooo:rsid="0d379ea8" style:font-weight-asian="normal"/>
    </style:style>
    <style:style style:name="T48" style:family="text">
      <style:text-properties style:text-underline-style="none" fo:font-weight="normal" officeooo:rsid="0d3864b2" style:font-weight-asian="normal"/>
    </style:style>
    <style:style style:name="T49" style:family="text">
      <style:text-properties style:text-underline-style="none" fo:font-weight="normal" officeooo:rsid="0d3a52ca" style:font-weight-asian="normal"/>
    </style:style>
    <style:style style:name="T50" style:family="text">
      <style:text-properties style:text-underline-style="none" fo:font-weight="normal" officeooo:rsid="0d3bce26" style:font-weight-asian="normal"/>
    </style:style>
    <style:style style:name="T51" style:family="text">
      <style:text-properties style:text-underline-style="none" fo:font-weight="normal" officeooo:rsid="0d3cd354" style:font-weight-asian="normal"/>
    </style:style>
    <style:style style:name="T52" style:family="text">
      <style:text-properties style:text-underline-style="none" fo:font-weight="normal" officeooo:rsid="0d3feac1" style:font-weight-asian="normal"/>
    </style:style>
    <style:style style:name="T53" style:family="text">
      <style:text-properties style:text-underline-style="none" fo:font-weight="normal" officeooo:rsid="0d408464" style:font-weight-asian="normal"/>
    </style:style>
    <style:style style:name="T54" style:family="text">
      <style:text-properties style:text-underline-style="none" fo:font-weight="normal" officeooo:rsid="0d4271d5" style:font-weight-asian="normal"/>
    </style:style>
    <style:style style:name="T55" style:family="text">
      <style:text-properties style:text-underline-style="none" fo:font-weight="normal" officeooo:rsid="0d441844" style:font-weight-asian="normal"/>
    </style:style>
    <style:style style:name="T56" style:family="text">
      <style:text-properties style:text-underline-style="none" fo:font-weight="normal" officeooo:rsid="0d5012ec" style:font-weight-asian="normal"/>
    </style:style>
    <style:style style:name="T57" style:family="text">
      <style:text-properties style:text-underline-style="none" officeooo:rsid="0d26eafc"/>
    </style:style>
    <style:style style:name="T58" style:family="text">
      <style:text-properties style:text-underline-style="none" officeooo:rsid="0d33a1f9"/>
    </style:style>
    <style:style style:name="T59" style:family="text">
      <style:text-properties style:text-underline-style="none" officeooo:rsid="0d358245"/>
    </style:style>
    <style:style style:name="T60" style:family="text">
      <style:text-properties style:text-underline-style="none" officeooo:rsid="0d3cd354"/>
    </style:style>
    <style:style style:name="T61" style:family="text">
      <style:text-properties style:text-underline-style="none" officeooo:rsid="0d45f5f2"/>
    </style:style>
    <style:style style:name="T62" style:family="text">
      <style:text-properties style:text-underline-style="none" officeooo:rsid="0ac8dbeb"/>
    </style:style>
    <style:style style:name="T63" style:family="text">
      <style:text-properties style:text-underline-style="none" officeooo:rsid="0a5cc9ee"/>
    </style:style>
    <style:style style:name="T64" style:family="text">
      <style:text-properties style:text-underline-style="none" officeooo:rsid="0d4e55a8"/>
    </style:style>
    <style:style style:name="T65" style:family="text">
      <style:text-properties style:text-underline-style="none" style:font-weight-complex="bold"/>
    </style:style>
    <style:style style:name="T66" style:family="text">
      <style:text-properties style:text-underline-style="none" officeooo:rsid="0d358245" style:font-weight-complex="bold"/>
    </style:style>
    <style:style style:name="T67" style:family="text">
      <style:text-properties style:font-name="Arial" fo:font-size="8pt" style:text-underline-style="none" style:font-size-asian="8pt"/>
    </style:style>
    <style:style style:name="T68" style:family="text">
      <style:text-properties fo:color="#000000" loext:opacity="100%" style:font-name="Arial1" fo:font-weight="bold" style:font-weight-asian="bold"/>
    </style:style>
    <style:style style:name="T69" style:family="text">
      <style:text-properties fo:color="#000000" loext:opacity="100%" style:font-name="Arial1" fo:font-weight="normal" style:font-weight-asian="normal"/>
    </style:style>
    <style:style style:name="T70" style:family="text">
      <style:text-properties style:font-name="Arial2" fo:font-size="12pt" style:text-underline-style="none" fo:font-weight="normal" style:font-size-asian="12pt" style:font-weight-asian="normal" style:font-size-complex="12pt"/>
    </style:style>
    <style:style style:name="T71" style:family="text">
      <style:text-properties officeooo:rsid="0d50c912"/>
    </style:style>
    <style:style style:name="T72" style:family="text">
      <style:text-properties officeooo:rsid="0d528666"/>
    </style:style>
    <style:style style:name="T73" style:family="text">
      <style:text-properties officeooo:rsid="0d52f686"/>
    </style:style>
    <style:style style:name="T74" style:family="text">
      <style:text-properties officeooo:rsid="0d4084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/></text:span></text:p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4">Número da Pauta: </text:span><text:span text:style-name="T5">4</text:span><text:span text:style-name="T6">9</text:span></text:p>
      <text:p text:style-name="P4"/>
      <text:p text:style-name="P16"><text:span text:style-name="T4">DISPONIBILIZADA EM: </text:span><text:span text:style-name="T7">1º </text:span><text:span text:style-name="T5">de </text:span><text:span text:style-name="T7">dezembro</text:span><text:span text:style-name="T8">/2025</text:span></text:p>
      <text:p text:style-name="P47"/>
      <text:p text:style-name="P95"><text:span text:style-name="T2">SERÃO JULGADOS, NA PRIMEIRA SESSÃO ORDINÁRIA DESIMPEDIDA, OS SEGUINTES PROCESSOS </text:span><text:span text:style-name="T30">PARA </text:span><text:span text:style-name="T31">09 </text:span><text:span text:style-name="T32">DE DEZEMBRO</text:span><text:span text:style-name="T33"> </text:span><text:span text:style-name="T34">DE 2025.</text:span></text:p>
      <text:p text:style-name="P52"/>
      <text:p text:style-name="P18"><text:span text:style-name="T9">0</text:span><text:span text:style-name="T4">1 - </text:span><text:span text:style-name="T3">Apelação Criminal </text:span><text:span text:style-name="T26">Nº</text:span><text:span text:style-name="T3"> 0010463-39.2024.8.06.0156 - </text:span><text:span text:style-name="T35">1ª Vara da Comarca de Redenção. </text:span></text:p>
      <text:p text:style-name="P71">Apelante: Flaviana de Lima Silva. </text:p>
      <text:p text:style-name="P18"><text:span text:style-name="T35">Advogado: Marcos Aurélio Pinheiro Moura (OAB/</text:span><text:span text:style-name="T36">CE</text:span><text:span text:style-name="T35">: 39144). </text:span></text:p>
      <text:p text:style-name="P71">Apelado: Ministério Público Estadual. </text:p>
      <text:p text:style-name="P96"><text:span text:style-name="T2">Relator: </text:span><text:span text:style-name="T57">Des. </text:span><text:span text:style-name="T2">MÁRIO PARENTE TEÓFILO NETO. </text:span></text:p>
      <text:p text:style-name="P18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1"/>
      <text:p text:style-name="P51"/>
      <text:p text:style-name="P19"><text:span text:style-name="T10">0</text:span><text:span text:style-name="T4">2</text:span><text:span text:style-name="T2"> - </text:span><text:span text:style-name="T3">Apelação Criminal </text:span><text:span text:style-name="T26">Nº</text:span><text:span text:style-name="T3"> 0028077-73.2018.8.06.0154</text:span><text:span text:style-name="T35"> - 1ª Vara da Comarca de Quixeramobim. </text:span></text:p>
      <text:p text:style-name="P72">Apelante: I. G. da S.. </text:p>
      <text:p text:style-name="P19"><text:span text:style-name="T35">Advogado: Antônio Adolfo Alves Nogueira (OAB/</text:span><text:span text:style-name="T37">CE</text:span><text:span text:style-name="T35">: 30698). </text:span></text:p>
      <text:p text:style-name="P72">Apelado: Ministério Público Estadual. </text:p>
      <text:p text:style-name="P19"><text:span text:style-name="T4">Relator: </text:span><text:span text:style-name="T9">Des. </text:span><text:span text:style-name="T4">MÁRIO PARENTE TEÓFILO NETO. </text:span></text:p>
      <text:p text:style-name="P19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3"><text:span text:style-name="T35"/></text:p>
      <text:p text:style-name="P53"><text:span text:style-name="T35"/></text:p>
      <text:p text:style-name="P20"><text:span text:style-name="T11">0</text:span><text:span text:style-name="T4">3</text:span><text:span text:style-name="T2"> - </text:span><text:span text:style-name="T3">Apelação Criminal </text:span><text:span text:style-name="T26">Nº</text:span><text:span text:style-name="T3"> 0050545-70.2020.8.06.0086</text:span><text:span text:style-name="T35"> - 1ª Vara da Comarca de Horizonte. </text:span></text:p>
      <text:p text:style-name="P73">Apelante: Igor Dantas Sena. </text:p>
      <text:p text:style-name="P73">Defensoria Pública do Estado do Ceará. </text:p>
      <text:p text:style-name="P73">Apelado: Ministério Público Estadual. </text:p>
      <text:p text:style-name="P97"><text:span text:style-name="T2">Relator: </text:span><text:span text:style-name="T57">Des. </text:span><text:span text:style-name="T2">MÁRIO PARENTE TEÓFILO NETO. </text:span></text:p>
      <text:p text:style-name="P20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4"/>
      <text:p text:style-name="P54"/>
      <text:p text:style-name="P21"><text:span text:style-name="T12">0</text:span><text:span text:style-name="T4">4</text:span><text:span text:style-name="T2"> - </text:span><text:span text:style-name="T3">Apelação Criminal </text:span><text:span text:style-name="T26">Nº</text:span><text:span text:style-name="T3"> 0200238-97.2022.8.06.0300</text:span><text:span text:style-name="T35"> - 4ª Vara Criminal da Comarca de Caucaia. </text:span></text:p>
      <text:p text:style-name="P74">Apelante: Tayluane Nascimento Romão. </text:p>
      <text:p text:style-name="P74">Defensoria Pública do Estado do Ceará. </text:p>
      <text:p text:style-name="P74">Apelado: Ministério Público Estadual. </text:p>
      <text:p text:style-name="P98"><text:span text:style-name="T2">Relator: </text:span><text:span text:style-name="T57">Des. </text:span><text:span text:style-name="T2">MÁRIO PARENTE TEÓFILO NETO. </text:span></text:p>
      <text:p text:style-name="P21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22"><text:soft-page-break/><text:span text:style-name="T13"/></text:p>
      <text:p text:style-name="P22"><text:span text:style-name="T13"/></text:p>
      <text:p text:style-name="P22"><text:span text:style-name="T13">0</text:span><text:span text:style-name="T4">5</text:span><text:span text:style-name="T2"> - </text:span><text:span text:style-name="T3">Apelação Criminal </text:span><text:span text:style-name="T26">Nº</text:span><text:span text:style-name="T3"> 0200328-64.2025.8.06.0312</text:span><text:span text:style-name="T35"> - Juizado de Violência Doméstica e Familiar Contra a Mulher </text:span><text:span text:style-name="T56">da Comarca de </text:span><text:span text:style-name="T35">Maracanaú. </text:span></text:p>
      <text:p text:style-name="P75">Apelante: J. de O. da S.. </text:p>
      <text:p text:style-name="P75">Defensoria Pública do Estado do Ceará. </text:p>
      <text:p text:style-name="P75">Apelado: Ministério Público Estadual. </text:p>
      <text:p text:style-name="P99"><text:span text:style-name="T2">Relator: </text:span><text:span text:style-name="T57">Des. </text:span><text:span text:style-name="T2">MÁRIO PARENTE TEÓFILO NETO. </text:span></text:p>
      <text:p text:style-name="P22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48"/>
      <text:p text:style-name="P48"/>
      <text:p text:style-name="P22"><text:span text:style-name="T13">0</text:span><text:span text:style-name="T4">6 </text:span><text:span text:style-name="T2">- </text:span><text:span text:style-name="T3">Apelação Criminal </text:span><text:span text:style-name="T26">Nº</text:span><text:span text:style-name="T3"> 0200425-73.2022.8.06.0052</text:span><text:span text:style-name="T35"> - Vara Única Criminal de Brejo Santo. </text:span></text:p>
      <text:p text:style-name="P75">Apelante: J. F. G.. </text:p>
      <text:p text:style-name="P22"><text:span text:style-name="T35">Advogado: Henrique Paulo Francisco dos Santos (OAB/</text:span><text:span text:style-name="T38">CE</text:span><text:span text:style-name="T35">: 32821). </text:span></text:p>
      <text:p text:style-name="P75">Apelado: Ministério Público Estadual. </text:p>
      <text:p text:style-name="P99"><text:span text:style-name="T2">Relator: </text:span><text:span text:style-name="T57">Des. </text:span><text:span text:style-name="T2">MÁRIO PARENTE TEÓFILO NETO. </text:span></text:p>
      <text:p text:style-name="P22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5"><text:span text:style-name="T35"/></text:p>
      <text:p text:style-name="P55"><text:span text:style-name="T35"/></text:p>
      <text:p text:style-name="P23"><text:span text:style-name="T14">0</text:span><text:span text:style-name="T4">7</text:span><text:span text:style-name="T2"> - </text:span><text:span text:style-name="T3">Apelação Criminal </text:span><text:span text:style-name="T26">Nº</text:span><text:span text:style-name="T3"> 0200600-56.2023.8.06.0303</text:span><text:span text:style-name="T35"> - Juizado da Violência Doméstica e Familiar Contra a Mulher da Comarca de Quixadá. </text:span></text:p>
      <text:p text:style-name="P76">Apelante: Ministério Público Estadual. </text:p>
      <text:p text:style-name="P76">Apelado: T. S. D.. </text:p>
      <text:p text:style-name="P23"><text:span text:style-name="T35">Advogado: Sérgio Henrique de Lima Onofre (OAB/</text:span><text:span text:style-name="T39">CE</text:span><text:span text:style-name="T35">: 25782). </text:span></text:p>
      <text:p text:style-name="P23"><text:span text:style-name="T35">Advogada: Nisa Vitória Tomé de Souza (OAB/</text:span><text:span text:style-name="T39">CE</text:span><text:span text:style-name="T35">: 49734). </text:span></text:p>
      <text:p text:style-name="P100"><text:span text:style-name="T2">Relator: </text:span><text:span text:style-name="T57">Des. </text:span><text:span text:style-name="T2">MÁRIO PARENTE TEÓFILO NETO. </text:span></text:p>
      <text:p text:style-name="P23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70"/>
      <text:p text:style-name="P70"/>
      <text:p text:style-name="P23"><text:span text:style-name="T14">0</text:span><text:span text:style-name="T4">8 </text:span><text:span text:style-name="T2">- </text:span><text:span text:style-name="T3">Apelação Criminal </text:span><text:span text:style-name="T26">Nº</text:span><text:span text:style-name="T3"> 0200922-55.2024.8.06.0137</text:span><text:span text:style-name="T35"> - 1ª Vara da Comarca de Pacatuba. </text:span></text:p>
      <text:p text:style-name="P76">Apelante: M. D. G. M.. </text:p>
      <text:p text:style-name="P23"><text:span text:style-name="T35">Advogado: Mardônio José da Silva Almeida (OAB/</text:span><text:span text:style-name="T39">CE</text:span><text:span text:style-name="T35">: 14175</text:span><text:span text:style-name="T39">)</text:span><text:span text:style-name="T35">. </text:span></text:p>
      <text:p text:style-name="P76">Apelado: Ministério Público Estadual. </text:p>
      <text:p text:style-name="P100"><text:span text:style-name="T2">Relator: </text:span><text:span text:style-name="T57">Des. </text:span><text:span text:style-name="T2">MÁRIO PARENTE TEÓFILO NETO. </text:span></text:p>
      <text:p text:style-name="P23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6"/>
      <text:p text:style-name="P56"/>
      <text:p text:style-name="P24"><text:span text:style-name="T22">0</text:span><text:span text:style-name="T4">9 -</text:span><text:span text:style-name="T2"> </text:span><text:span text:style-name="T3">Apelação Criminal </text:span><text:span text:style-name="T26">Nº</text:span><text:span text:style-name="T3"> 0203668-44.2023.8.06.0293</text:span><text:span text:style-name="T35"> - Vara Única da Comarca de Caridade. </text:span></text:p>
      <text:p text:style-name="P77">Apelante: Salomão Pinheiro Mendonça. </text:p>
      <text:p text:style-name="P24"><text:span text:style-name="T35">Advogado: Raimundo Nazion do Nascimento (OAB/</text:span><text:span text:style-name="T40">CE</text:span><text:span text:style-name="T35">: 18346). </text:span></text:p>
      <text:p text:style-name="P24"><text:span text:style-name="T35">Advogado: José Nunes Setúbal (OAB/</text:span><text:span text:style-name="T40">CE</text:span><text:span text:style-name="T35">: 3348). </text:span></text:p>
      <text:p text:style-name="P77">Apelado: Ministério Público Estadual. </text:p>
      <text:p text:style-name="P101"><text:span text:style-name="T2">Relator: </text:span><text:span text:style-name="T57">Des. </text:span><text:span text:style-name="T2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><text:span text:style-name="T35"/></text:p>
      <text:p text:style-name="P57"><text:span text:style-name="T35"/></text:p>
      <text:p text:style-name="P24"><text:span text:style-name="T4">10</text:span><text:span text:style-name="T2"> - </text:span><text:span text:style-name="T3">Apelação Criminal </text:span><text:span text:style-name="T26">Nº</text:span><text:span text:style-name="T3"> 0203703-91.2023.8.06.0167 -</text:span><text:span text:style-name="T35"> Juizado da Violência Doméstica e Familiar Contra a Mulher da Comarca de Sobral. </text:span></text:p>
      <text:p text:style-name="P77">Apelante: F. W. S. I.. </text:p>
      <text:p text:style-name="P77"><text:soft-page-break/>Defensoria Pública do Estado do Ceará. </text:p>
      <text:p text:style-name="P77">Apelado: Ministério Público Estadual. </text:p>
      <text:p text:style-name="P24"><text:span text:style-name="T4">Relator: </text:span><text:span text:style-name="T9">Des. </text:span><text:span text:style-name="T4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/>
      <text:p text:style-name="P57"/>
      <text:p text:style-name="P24"><text:span text:style-name="T4">11</text:span><text:span text:style-name="T2"> - </text:span><text:span text:style-name="T3">Apelação Criminal </text:span><text:span text:style-name="T26">Nº</text:span><text:span text:style-name="T3"> 0207454-62.2024.8.06.0293</text:span><text:span text:style-name="T35"> - Vara Única da Comarca de Paracuru. </text:span></text:p>
      <text:p text:style-name="P24"><text:span text:style-name="T35">Apelante: Andr</text:span><text:span text:style-name="T40">é</text:span><text:span text:style-name="T35"> Rodrigues Costa. </text:span></text:p>
      <text:p text:style-name="P24"><text:span text:style-name="T40">D</text:span><text:span text:style-name="T35">efensoria Pública do Estado do Ceará. </text:span></text:p>
      <text:p text:style-name="P77">Apelado: Ministério Público Estadual. </text:p>
      <text:p text:style-name="P101"><text:span text:style-name="T2">Relator: </text:span><text:span text:style-name="T57">Des. </text:span><text:span text:style-name="T2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><text:span text:style-name="T35"/></text:p>
      <text:p text:style-name="P57"><text:span text:style-name="T35"/></text:p>
      <text:p text:style-name="P24"><text:span text:style-name="T4">12</text:span><text:span text:style-name="T2"> - </text:span><text:span text:style-name="T3">Apelação Criminal </text:span><text:span text:style-name="T26">Nº</text:span><text:span text:style-name="T3"> 0208020-77.2025.8.06.0001</text:span><text:span text:style-name="T35"> <text:s/>- 5ª Vara de Delitos de Tr</text:span><text:span text:style-name="T40">á</text:span><text:span text:style-name="T35">fico de Drogas </text:span><text:span text:style-name="T56">da Comarca de Fortaleza</text:span><text:span text:style-name="T35">. </text:span></text:p>
      <text:p text:style-name="P77">Apelante: Vitor Gabriel do Nascimento das Chagas. </text:p>
      <text:p text:style-name="P77">Defensoria Pública do Estado do Ceará. </text:p>
      <text:p text:style-name="P77">Apelado: Ministério Público Estadual. </text:p>
      <text:p text:style-name="P101"><text:span text:style-name="T2">Relator: </text:span><text:span text:style-name="T57">Des. </text:span><text:span text:style-name="T2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><text:span text:style-name="T35"/></text:p>
      <text:p text:style-name="P57"><text:span text:style-name="T35"/></text:p>
      <text:p text:style-name="P43"><text:span text:style-name="T4">13 - </text:span><text:span text:style-name="T3">Apelação Criminal </text:span><text:span text:style-name="T26">Nº</text:span><text:span text:style-name="T3"> 0210251-77.2025.8.06.0001</text:span><text:span text:style-name="T35"> - 8ª Vara Criminal </text:span><text:span text:style-name="T56">da Comarca de Fortaleza</text:span><text:span text:style-name="T35">. </text:span></text:p>
      <text:p text:style-name="P43"><text:span text:style-name="T35">Apelante: Fernando Vital da Silva. </text:span></text:p>
      <text:p text:style-name="P77">Defensoria Pública do Estado do Ceará. </text:p>
      <text:p text:style-name="P77">Apelado: Ministério Público Estadual. </text:p>
      <text:p text:style-name="P101"><text:span text:style-name="T2">Relator: </text:span><text:span text:style-name="T57">Des. </text:span><text:span text:style-name="T2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/>
      <text:p text:style-name="P57"/>
      <text:p text:style-name="P43"><text:span text:style-name="T4">14 </text:span><text:span text:style-name="T2">- </text:span><text:span text:style-name="T3">Apelação Criminal </text:span><text:span text:style-name="T26">Nº</text:span><text:span text:style-name="T3"> 0211766-50.2025.8.06.0001</text:span><text:span text:style-name="T35"> - 2ª Vara Criminal </text:span><text:span text:style-name="T56">da Comarca de Fortaleza</text:span><text:span text:style-name="T35">. </text:span></text:p>
      <text:p text:style-name="P43"><text:span text:style-name="T35">Apelante: Victor Douglas Souza. </text:span></text:p>
      <text:p text:style-name="P77">Defensoria Pública do Estado do Ceará. </text:p>
      <text:p text:style-name="P77">Apelado: Ministério Público Estadual. </text:p>
      <text:p text:style-name="P101"><text:span text:style-name="T2">Relator: </text:span><text:span text:style-name="T57">Des. </text:span><text:span text:style-name="T2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/>
      <text:p text:style-name="P57"/>
      <text:p text:style-name="P43"><text:span text:style-name="T4">15</text:span><text:span text:style-name="T2"> - </text:span><text:span text:style-name="T3">Apelação Criminal </text:span><text:span text:style-name="T26">Nº</text:span><text:span text:style-name="T3"> 0212719-14.2025.8.06.0001</text:span><text:span text:style-name="T35"> - 4ª Vara de Delitos de Trafico de Drogas </text:span><text:span text:style-name="T56">da Comarca de Fortaleza</text:span><text:span text:style-name="T35">. </text:span></text:p>
      <text:p text:style-name="P24"><text:span text:style-name="T35">Apelante: Natanael Sid</text:span><text:span text:style-name="T40">ô</text:span><text:span text:style-name="T35">nio Oliveira. </text:span></text:p>
      <text:p text:style-name="P24"><text:span text:style-name="T35">Advogado: Maria do Carmo Pimentel Sabóia (OAB/</text:span><text:span text:style-name="T40">CE</text:span><text:span text:style-name="T35">: 5521). </text:span></text:p>
      <text:p text:style-name="P77">Apelado: Ministério Público Estadual. </text:p>
      <text:p text:style-name="P101"><text:span text:style-name="T2">Relator: </text:span><text:span text:style-name="T57">Des. </text:span><text:span text:style-name="T2">MÁRIO PARENTE TEÓFILO NETO. </text:span></text:p>
      <text:p text:style-name="P24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7"/>
      <text:p text:style-name="P57"/>
      <text:p text:style-name="P43"><text:soft-page-break/><text:span text:style-name="T4">16</text:span><text:span text:style-name="T2"> -</text:span><text:span text:style-name="T3">Apelação Criminal </text:span><text:span text:style-name="T26">Nº</text:span><text:span text:style-name="T3"> 0214092-80.2025.8.06.0001</text:span><text:span text:style-name="T35"> - 2ª Vara Criminal </text:span><text:span text:style-name="T56">da Comarca de Fortaleza</text:span><text:span text:style-name="T35">. </text:span></text:p>
      <text:p text:style-name="P43"><text:span text:style-name="T35">Apelante: Edson Lourenço da Silva. </text:span></text:p>
      <text:p text:style-name="P77">Apelante: Davi Ferreira da Silva. </text:p>
      <text:p text:style-name="P78">Defensoria Pública do Estado do Ceará. </text:p>
      <text:p text:style-name="P78">Apelado: Ministério Público Estadual. </text:p>
      <text:p text:style-name="P25"><text:span text:style-name="T4">Relator: </text:span><text:span text:style-name="T9">Des. </text:span><text:span text:style-name="T4">MÁRIO PARENTE TEÓFILO NETO. </text:span></text:p>
      <text:p text:style-name="P25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8"/>
      <text:p text:style-name="P58"/>
      <text:p text:style-name="P43"><text:span text:style-name="T4">17</text:span><text:span text:style-name="T2"> - </text:span><text:span text:style-name="T3">Apelação Criminal </text:span><text:span text:style-name="T26">Nº</text:span><text:span text:style-name="T3"> 0215830-06.2025.8.06.0001</text:span><text:span text:style-name="T35"> - 2ª Vara de Delitos </text:span><text:span text:style-name="T41">de </text:span><text:span text:style-name="T35">Tráfico </text:span><text:span text:style-name="T41">de Drogas </text:span><text:span text:style-name="T56">da Comarca de Fortaleza</text:span><text:span text:style-name="T41">.</text:span></text:p>
      <text:p text:style-name="P78">Apelante: Tiago Álisson Ferreira Silva. </text:p>
      <text:p text:style-name="P78">Defensoria Pública do Estado do Ceará. </text:p>
      <text:p text:style-name="P78">Apelado: Ministério Público Estadual. </text:p>
      <text:p text:style-name="P102"><text:span text:style-name="T2">Relator: </text:span><text:span text:style-name="T57">Des. </text:span><text:span text:style-name="T2">MÁRIO PARENTE TEÓFILO NETO. </text:span></text:p>
      <text:p text:style-name="P25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8"><text:span text:style-name="T35"/></text:p>
      <text:p text:style-name="P58"><text:span text:style-name="T35"/></text:p>
      <text:p text:style-name="P43"><text:span text:style-name="T4">18 </text:span><text:span text:style-name="T2">- </text:span><text:span text:style-name="T3">Apelação Criminal </text:span><text:span text:style-name="T26">Nº</text:span><text:span text:style-name="T3"> 0238808-11.2024.8.06.0001</text:span><text:span text:style-name="T35"> - 2ª Vara Criminal </text:span><text:span text:style-name="T56">da Comarca de Fortaleza</text:span><text:span text:style-name="T35">. </text:span></text:p>
      <text:p text:style-name="P43"><text:span text:style-name="T35">Apelante: João Paulo da Silva. </text:span></text:p>
      <text:p text:style-name="P25"><text:span text:style-name="T41">D</text:span><text:span text:style-name="T35">efensoria Pública do Estado do Ceará. </text:span></text:p>
      <text:p text:style-name="P78">Apelado: Ministério Público Estadual. </text:p>
      <text:p text:style-name="P102"><text:span text:style-name="T2">Relator: </text:span><text:span text:style-name="T57">Des. </text:span><text:span text:style-name="T2">MÁRIO PARENTE TEÓFILO NETO. </text:span></text:p>
      <text:p text:style-name="P25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8"><text:span text:style-name="T35"/></text:p>
      <text:p text:style-name="P58"><text:span text:style-name="T35"/></text:p>
      <text:p text:style-name="P43"><text:span text:style-name="T20">19</text:span><text:span text:style-name="T2"> - </text:span><text:span text:style-name="T3">Apelação Criminal </text:span><text:span text:style-name="T26">Nº</text:span><text:span text:style-name="T3"> 0254823-55.2024.8.06.0001</text:span><text:span text:style-name="T35"> - 5ª Vara Criminal </text:span><text:span text:style-name="T56">da Comarca de Fortaleza</text:span><text:span text:style-name="T35">. </text:span></text:p>
      <text:p text:style-name="P43"><text:span text:style-name="T35">Apelante: B. da S. V.. </text:span></text:p>
      <text:p text:style-name="P25"><text:span text:style-name="T35">Advogado: Paulo de Tarso Moreira Filho (OAB/</text:span><text:span text:style-name="T41">CE</text:span><text:span text:style-name="T35">: 7143). </text:span></text:p>
      <text:p text:style-name="P25"><text:span text:style-name="T35">Advogado: Washington Luís Terceiro Vieira Júnior (OAB/</text:span><text:span text:style-name="T41">CE</text:span><text:span text:style-name="T35">: 15733).</text:span></text:p>
      <text:p text:style-name="P14"><text:span text:style-name="T70">Apelante: P. H. A. de D. da S.. </text:span></text:p>
      <text:p text:style-name="P25"><text:span text:style-name="T35">Advogado: Bruno Sidney Lima Dantas (OAB/</text:span><text:span text:style-name="T41">CE</text:span><text:span text:style-name="T35">: 49890</text:span><text:span text:style-name="T41">)</text:span><text:span text:style-name="T35">. </text:span></text:p>
      <text:p text:style-name="P78">Apelado: Ministério Público Estadual. </text:p>
      <text:p text:style-name="P102"><text:span text:style-name="T2">Relator: </text:span><text:span text:style-name="T57">Des. </text:span><text:span text:style-name="T2">MÁRIO PARENTE TEÓFILO NETO. </text:span></text:p>
      <text:p text:style-name="P25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8"/>
      <text:p text:style-name="P58"/>
      <text:p text:style-name="P44"><text:span text:style-name="T4">2</text:span><text:span text:style-name="T20">0</text:span><text:span text:style-name="T2"> - </text:span><text:span text:style-name="T3">Apelação Criminal </text:span><text:span text:style-name="T27">Nº</text:span><text:span text:style-name="T3"> 0276392-54.2020.8.06.0001</text:span><text:span text:style-name="T35"> - 13ª Vara Criminal </text:span><text:span text:style-name="T56">da Comarca de Fortaleza</text:span><text:span text:style-name="T35">. </text:span></text:p>
      <text:p text:style-name="P44"><text:span text:style-name="T35">Apelante: F. W. O. S.. </text:span></text:p>
      <text:p text:style-name="P78">D<text:span text:style-name="T71">efensoria</text:span> P<text:span text:style-name="T71">ública</text:span> do E<text:span text:style-name="T71">stado</text:span> do C<text:span text:style-name="T71">eará</text:span>.</text:p>
      <text:p text:style-name="P78">Apelado: Ministério Público Estadual. </text:p>
      <text:p text:style-name="P102"><text:span text:style-name="T2">Relator: </text:span><text:span text:style-name="T57">Des. </text:span><text:span text:style-name="T2">MÁRIO PARENTE TEÓFILO NETO. </text:span></text:p>
      <text:p text:style-name="P25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8"/>
      <text:p text:style-name="P58"/>
      <text:p text:style-name="P44"><text:span text:style-name="T4">2</text:span><text:span text:style-name="T23">2</text:span><text:span text:style-name="T2"> - </text:span><text:span text:style-name="T3">Apelação Criminal </text:span><text:span text:style-name="T27">Nº</text:span><text:span text:style-name="T3"> 0287645-97.2024.8.06.0001</text:span><text:span text:style-name="T35"> - 5ª Vara de Delitos de Tr</text:span><text:span text:style-name="T41">á</text:span><text:span text:style-name="T35">fico de Drogas </text:span><text:span text:style-name="T56">da Comarca de Fortaleza</text:span><text:span text:style-name="T35">. </text:span></text:p>
      <text:p text:style-name="P78">Apelante: José Arthur Teixeira dos Santos. </text:p>
      <text:p text:style-name="P78"><text:soft-page-break/>Defensoria Pública do Estado do Ceará. </text:p>
      <text:p text:style-name="P78">Apelado: Ministério Público Estadual. </text:p>
      <text:p text:style-name="P25"><text:span text:style-name="T4">Relator: </text:span><text:span text:style-name="T9">Des. </text:span><text:span text:style-name="T4">MÁRIO PARENTE TEÓFILO NETO. </text:span></text:p>
      <text:p text:style-name="P25"><text:span text:style-name="T35">Revisor</text:span><text:span text:style-name="T36">a: Desa.</text:span><text:span text:style-name="T35"> L</text:span><text:span text:style-name="T36">Í</text:span><text:span text:style-name="T35">GIA ANDRADE DE ALENCAR MAGALHÃES.</text:span></text:p>
      <text:p text:style-name="P58"/>
      <text:p text:style-name="P58"/>
      <text:p text:style-name="P44"><text:span text:style-name="T4">2</text:span><text:span text:style-name="T20">2</text:span><text:span text:style-name="T4"> </text:span><text:span text:style-name="T2">- </text:span><text:span text:style-name="T35"><text:s/></text:span><text:span text:style-name="T3">Agravo de Execução Pena</text:span><text:span text:style-name="T25">l </text:span><text:span text:style-name="T27">Nº</text:span><text:span text:style-name="T3"> 0000685-91.2025.8.06.0000</text:span><text:span text:style-name="T35"> - 2ª Vara de Execução Penal </text:span><text:span text:style-name="T56">da Comarca de Fortaleza</text:span><text:span text:style-name="T35">. </text:span></text:p>
      <text:p text:style-name="P78">Agravante: Francisco Fabiano da Silva Aquino. </text:p>
      <text:p text:style-name="P25"><text:span text:style-name="T35">Advogada: Maria Erbênia Rodrigues (OAB/</text:span><text:span text:style-name="T41">CE</text:span><text:span text:style-name="T35">: 5853). </text:span></text:p>
      <text:p text:style-name="P78">Agravado: Ministério Público Estadual. </text:p>
      <text:p text:style-name="P102"><text:span text:style-name="T2">Relator: </text:span><text:span text:style-name="T57">Des. </text:span><text:span text:style-name="T2">MÁRIO PARENTE TEÓFILO NETO. </text:span></text:p>
      <text:p text:style-name="P58"><text:span text:style-name="T35"/></text:p>
      <text:p text:style-name="P58"><text:span text:style-name="T35"/></text:p>
      <text:p text:style-name="P44"><text:span text:style-name="T4">2</text:span><text:span text:style-name="T20">3</text:span><text:span text:style-name="T2"> - </text:span><text:span text:style-name="T35"><text:s/></text:span><text:span text:style-name="T3">Agravo de Execução Penal </text:span><text:span text:style-name="T27">Nº</text:span><text:span text:style-name="T3"> 0050014-50.2017.8.06.0001</text:span><text:span text:style-name="T35"> - 2ª Vara de Execução Penal </text:span><text:span text:style-name="T56">da Comarca de Fortaleza</text:span><text:span text:style-name="T35">. </text:span></text:p>
      <text:p text:style-name="P78">Agravante: J<text:span text:style-name="T71">é</text:span>fferson do Nascimento da Silva. </text:p>
      <text:p text:style-name="P25"><text:span text:style-name="T35">Advogado: Bruno Nascimento Salgueiro (OAB/</text:span><text:span text:style-name="T41">CE</text:span><text:span text:style-name="T35">: 47018). </text:span></text:p>
      <text:p text:style-name="P78">Agravado: Ministério Público Estadual. </text:p>
      <text:p text:style-name="P102"><text:span text:style-name="T2">Relator: </text:span><text:span text:style-name="T57">Des. </text:span><text:span text:style-name="T2">MÁRIO PARENTE TEÓFILO NETO. </text:span></text:p>
      <text:p text:style-name="P58"/>
      <text:p text:style-name="P58"/>
      <text:p text:style-name="P26"><text:span text:style-name="T4">2</text:span><text:span text:style-name="T20">4</text:span><text:span text:style-name="T4"> </text:span><text:span text:style-name="T2">- </text:span><text:span text:style-name="T3">Recurso em Sentido Estrito </text:span><text:span text:style-name="T27">Nº</text:span><text:span text:style-name="T3"> 0000006-46.2011.8.06.0206</text:span><text:span text:style-name="T35"> - Vara Única da Comarca de Caridade. </text:span></text:p>
      <text:p text:style-name="P79">Recorrente: Luís Albeci de Oliveira Lima. </text:p>
      <text:p text:style-name="P26"><text:span text:style-name="T35">Advogada: Catiane Almeida da Silva (OAB/</text:span><text:span text:style-name="T42">CE</text:span><text:span text:style-name="T35">: 29554). </text:span></text:p>
      <text:p text:style-name="P79">Recorrido: Ministério Público Estadual. </text:p>
      <text:p text:style-name="P103"><text:span text:style-name="T2">Relator: </text:span><text:span text:style-name="T57">Des. </text:span><text:span text:style-name="T2">MÁRIO PARENTE TEÓFILO NETO. </text:span></text:p>
      <text:p text:style-name="P59"><text:span text:style-name="T35"/></text:p>
      <text:p text:style-name="P59"><text:span text:style-name="T35"/></text:p>
      <text:p text:style-name="P26"><text:span text:style-name="T4">2</text:span><text:span text:style-name="T20">5</text:span><text:span text:style-name="T2"> - </text:span><text:span text:style-name="T3">Recurso em Sentido Estrito </text:span><text:span text:style-name="T27">Nº</text:span><text:span text:style-name="T2"> </text:span><text:span text:style-name="T3">0201429-33.2024.8.06.0293</text:span><text:span text:style-name="T35"> - Vara Única da Comarca de Jijoca de Jericoacoara. </text:span></text:p>
      <text:p text:style-name="P79">Recorrente: Ministério Público Estadual. </text:p>
      <text:p text:style-name="P26"><text:span text:style-name="T35">Recorrido: M</text:span><text:span text:style-name="T42">ikael Nicolau da Silva Sousa.</text:span></text:p>
      <text:p text:style-name="P26"><text:span text:style-name="T35">Advogado: Paulo Jacó de Castro e Silva (OAB/</text:span><text:span text:style-name="T42">CE</text:span><text:span text:style-name="T35">: 42079). </text:span></text:p>
      <text:p text:style-name="P103"><text:span text:style-name="T2">Relator: </text:span><text:span text:style-name="T57">Des. </text:span><text:span text:style-name="T2">MÁRIO PARENTE TEÓFILO NETO. </text:span></text:p>
      <text:p text:style-name="P59"><text:span text:style-name="T35"/></text:p>
      <text:p text:style-name="P59"><text:span text:style-name="T35"/></text:p>
      <text:p text:style-name="P26"><text:span text:style-name="T4">2</text:span><text:span text:style-name="T20">6</text:span><text:span text:style-name="T4"> </text:span><text:span text:style-name="T2">- </text:span><text:span text:style-name="T3">Recurso em Sentido Estrito </text:span><text:span text:style-name="T27">Nº</text:span><text:span text:style-name="T3"> 0200227-04.2025.8.06.0158</text:span><text:span text:style-name="T35"> - Vara Única Criminal de Russas. </text:span></text:p>
      <text:p text:style-name="P79">Recorrente: Ministério Público Estadual. </text:p>
      <text:p text:style-name="P79">Recorrido: J. S. de S.. </text:p>
      <text:p text:style-name="P26"><text:span text:style-name="T35">Advogado: Diego Silva Oliveira (OAB/</text:span><text:span text:style-name="T42">CE</text:span><text:span text:style-name="T35">: 47549). </text:span></text:p>
      <text:p text:style-name="P26"><text:span text:style-name="T35">Advogado: Francisco Roberto da Silva (OAB/</text:span><text:span text:style-name="T42">CE</text:span><text:span text:style-name="T35">: 48145). </text:span></text:p>
      <text:p text:style-name="P79">Recorrido: J. D. N.. </text:p>
      <text:p text:style-name="P103"><text:span text:style-name="T2">Relator: </text:span><text:span text:style-name="T57">Des. </text:span><text:span text:style-name="T2">MÁRIO PARENTE TEÓFILO NETO. </text:span></text:p>
      <text:p text:style-name="P59"><text:span text:style-name="T35"/></text:p>
      <text:p text:style-name="P59"><text:span text:style-name="T35"/></text:p>
      <text:p text:style-name="P26"><text:span text:style-name="T4">2</text:span><text:span text:style-name="T20">7</text:span><text:span text:style-name="T15"> </text:span><text:span text:style-name="T58">-</text:span><text:span text:style-name="T2"> </text:span><text:span text:style-name="T3">Recurso em Sentido Estrito </text:span><text:span text:style-name="T27">Nº</text:span><text:span text:style-name="T2"> </text:span><text:span text:style-name="T3">0207026-93.2023.8.06.0300</text:span><text:span text:style-name="T35"> - Vara Única da Comarca de Jaguaruana. </text:span></text:p>
      <text:p text:style-name="P79">Recorrente: Gustavo de Oliveira Miranda. </text:p>
      <text:p text:style-name="P79">Defensoria Pública do Estado do Ceará. </text:p>
      <text:p text:style-name="P79"><text:soft-page-break/>Recorrente: Ministério Público Estadual. </text:p>
      <text:p text:style-name="P79">Recorrido: Darlan dos Santos Silva. </text:p>
      <text:p text:style-name="P26"><text:span text:style-name="T35">Advogado: Luís Élson Férrer de Almeida Paulino (OAB/</text:span><text:span text:style-name="T42">CE</text:span><text:span text:style-name="T35">: 13234). </text:span></text:p>
      <text:p text:style-name="P26"><text:span text:style-name="T35">Recorrido: Ministério Público Estadual.</text:span></text:p>
      <text:p text:style-name="P103"><text:span text:style-name="T2">Relator: </text:span><text:span text:style-name="T57">Des. </text:span><text:span text:style-name="T2">MÁRIO PARENTE TEÓFILO NETO. </text:span></text:p>
      <text:p text:style-name="P59"><text:span text:style-name="T35"/></text:p>
      <text:p text:style-name="P59"><text:span text:style-name="T35"/></text:p>
      <text:p text:style-name="P44"><text:span text:style-name="T4">2</text:span><text:span text:style-name="T20">8</text:span><text:span text:style-name="T2"> - </text:span><text:span text:style-name="T3">Recurso em Sentido Estrito </text:span><text:span text:style-name="T27">Nº</text:span><text:span text:style-name="T3"> 0271755-55.2023.8.06.0001</text:span><text:span text:style-name="T35"> - 3ª Vara de Delitos de Tr</text:span><text:span text:style-name="T42">á</text:span><text:span text:style-name="T35">fico de Drogas </text:span><text:span text:style-name="T56">da Comarca de Fortaleza</text:span><text:span text:style-name="T35">. </text:span></text:p>
      <text:p text:style-name="P79">Recorrente: Ministério Público Estadual. </text:p>
      <text:p text:style-name="P79">Recorrido: Eduardo Santos da Silva. </text:p>
      <text:p text:style-name="P79">Defensoria Pública do Estado do Ceará. </text:p>
      <text:p text:style-name="P103"><text:span text:style-name="T2">Relator: </text:span><text:span text:style-name="T57">Des. </text:span><text:span text:style-name="T2">MÁRIO PARENTE TEÓFILO NETO. </text:span></text:p>
      <text:p text:style-name="P59"><text:span text:style-name="T35"/></text:p>
      <text:p text:style-name="P59"><text:span text:style-name="T35"/></text:p>
      <text:p text:style-name="P27"><text:span text:style-name="T20">29</text:span><text:span text:style-name="T2"> - </text:span><text:span text:style-name="T3">Apelação Criminal </text:span><text:span text:style-name="T27">Nº</text:span><text:span text:style-name="T3"> 0000769-65.2019.8.06.0077</text:span><text:span text:style-name="T35"> - 3ª Vara Criminal da Comarca de Sobral. </text:span></text:p>
      <text:p text:style-name="P80">Apelante: Ministério Público Estadual. </text:p>
      <text:p text:style-name="P80">Apelado: P. H. de O. S.. </text:p>
      <text:p text:style-name="P27"><text:span text:style-name="T43">D</text:span><text:span text:style-name="T35">efensoria Pública do Estado do Ceará. </text:span></text:p>
      <text:p text:style-name="P104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27"><text:span text:style-name="T35">Revisor</text:span><text:span text:style-name="T43">a: Desa.</text:span><text:span text:style-name="T35"> LIRA RAMOS DE OLIVEIRA.</text:span></text:p>
      <text:p text:style-name="P51"/>
      <text:p text:style-name="P51"/>
      <text:p text:style-name="P28"><text:span text:style-name="T4">3</text:span><text:span text:style-name="T20">0</text:span><text:span text:style-name="T4"> </text:span><text:span text:style-name="T2">- </text:span><text:span text:style-name="T3">Apelação Criminal </text:span><text:span text:style-name="T27">Nº</text:span><text:span text:style-name="T2"> </text:span><text:span text:style-name="T3">0004262-93.2012.8.06.0142</text:span><text:span text:style-name="T35"> - 1ª Vara Criminal da Comarca de Tauá. </text:span></text:p>
      <text:p text:style-name="P81">Apelante: V. R. da S.. </text:p>
      <text:p text:style-name="P28"><text:span text:style-name="T35">Advogado: Marcelo Gomes Torquato (OAB/</text:span><text:span text:style-name="T44">CE</text:span><text:span text:style-name="T35">: 35810). </text:span></text:p>
      <text:p text:style-name="P81">Apelado: Ministério Público do Estado do Ceará. </text:p>
      <text:p text:style-name="P28"><text:span text:style-name="T4">Relator</text:span><text:span text:style-name="T16">a: Desa.</text:span><text:span text:style-name="T4"> L</text:span><text:span text:style-name="T16">Í</text:span><text:span text:style-name="T4">GIA ANDRADE DE ALENCAR MAGALHÃES. </text:span></text:p>
      <text:p text:style-name="P28"><text:span text:style-name="T35">Revisor</text:span><text:span text:style-name="T43">a: Desa.</text:span><text:span text:style-name="T35"> LIRA RAMOS DE OLIVEIRA.</text:span></text:p>
      <text:p text:style-name="P60"/>
      <text:p text:style-name="P60"/>
      <text:p text:style-name="P44"><text:span text:style-name="T4">3</text:span><text:span text:style-name="T20">1</text:span><text:span text:style-name="T2"> - </text:span><text:span text:style-name="T3">Apelação Criminal </text:span><text:span text:style-name="T27">Nº</text:span><text:span text:style-name="T2"> </text:span><text:span text:style-name="T3">0042875-37.2023.8.06.0001</text:span><text:span text:style-name="T35"> - Vara de Delitos de Organizações Criminosas </text:span><text:span text:style-name="T56">da Comarca de Fortaleza</text:span><text:span text:style-name="T35">. </text:span></text:p>
      <text:p text:style-name="P82">Apelante: Felipe Ribeiro Soares. </text:p>
      <text:p text:style-name="P29"><text:span text:style-name="T35">Advogado: Edson Monteiro Jorge Maia (OAB/</text:span><text:span text:style-name="T45">CE</text:span><text:span text:style-name="T35">: 29910). </text:span></text:p>
      <text:p text:style-name="P82">Apelante: Carlos André Rabelo da Silva. </text:p>
      <text:p text:style-name="P29"><text:span text:style-name="T35">Advogado: Zacharias Augusto do Amaral Vieira (OAB/</text:span><text:span text:style-name="T45">CE</text:span><text:span text:style-name="T35">: 40855). </text:span></text:p>
      <text:p text:style-name="P82">Apelado: Ministério Público do Estado do Ceará. </text:p>
      <text:p text:style-name="P105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29"><text:span text:style-name="T35">Revisor</text:span><text:span text:style-name="T43">a: Desa.</text:span><text:span text:style-name="T35"> LIRA RAMOS DE OLIVEIRA.</text:span></text:p>
      <text:p text:style-name="P61"/>
      <text:p text:style-name="P61"/>
      <text:p text:style-name="P29"><text:span text:style-name="T4">3</text:span><text:span text:style-name="T20">2</text:span><text:span text:style-name="T4"> </text:span><text:span text:style-name="T2">- </text:span><text:span text:style-name="T3">Apelação Criminal </text:span><text:span text:style-name="T28">Nº</text:span><text:span text:style-name="T3"> 0050662-05.2020.8.06.0137 - </text:span><text:span text:style-name="T35">1ª Vara da Comarca de Pacatuba. </text:span></text:p>
      <text:p text:style-name="P29"><text:span text:style-name="T35">Apelante: Ant</text:span><text:span text:style-name="T45">ô</text:span><text:span text:style-name="T35">nio Lucue Feitoza Moreira. </text:span></text:p>
      <text:p text:style-name="P82">Defensoria Pública do Estado do Ceará. </text:p>
      <text:p text:style-name="P82">Apelado: Ministério Público Estadual. </text:p>
      <text:p text:style-name="P105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29"><text:span text:style-name="T35">Revisor</text:span><text:span text:style-name="T43">a: Desa.</text:span><text:span text:style-name="T35"> LIRA RAMOS DE OLIVEIRA.</text:span></text:p>
      <text:p text:style-name="P30"><text:span text:style-name="T2"/></text:p>
      <text:p text:style-name="P30"><text:soft-page-break/><text:span text:style-name="T2"/></text:p>
      <text:p text:style-name="P45"><text:span text:style-name="T4">3</text:span><text:span text:style-name="T20">3</text:span><text:span text:style-name="T4"> </text:span><text:span text:style-name="T2">- </text:span><text:span text:style-name="T3">Apelação Criminal </text:span><text:span text:style-name="T28">Nº</text:span><text:span text:style-name="T2"> </text:span><text:span text:style-name="T3">0132962-49.2017.8.06.0001</text:span><text:span text:style-name="T35"> - 1ª Vara Criminal </text:span><text:span text:style-name="T56">da Comarca de Fortaleza</text:span><text:span text:style-name="T35">. </text:span></text:p>
      <text:p text:style-name="P45"><text:span text:style-name="T35">Apelante: Leandro Sousa Pinho. </text:span></text:p>
      <text:p text:style-name="P82">Apelante: Diego de Oliveira dos Santos. </text:p>
      <text:p text:style-name="P82">Defensoria Pública do Estado do Ceará. </text:p>
      <text:p text:style-name="P29"><text:span text:style-name="T35">Apelado: Ministério Público Estadual. </text:span></text:p>
      <text:p text:style-name="P105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29"><text:span text:style-name="T35">Revisor</text:span><text:span text:style-name="T43">a: Desa.</text:span><text:span text:style-name="T35"> LIRA RAMOS DE OLIVEIRA.</text:span></text:p>
      <text:p text:style-name="P61"><text:span text:style-name="T35"/></text:p>
      <text:p text:style-name="P61"><text:span text:style-name="T35"/></text:p>
      <text:p text:style-name="P45"><text:span text:style-name="T4">3</text:span><text:span text:style-name="T20">4</text:span><text:span text:style-name="T2"> - </text:span><text:span text:style-name="T3">Apelação Criminal </text:span><text:span text:style-name="T28">Nº</text:span><text:span text:style-name="T2"> </text:span><text:span text:style-name="T3">0169462-46.2019.8.06.0001</text:span><text:span text:style-name="T35"> - 2ª Vara do J</text:span><text:span text:style-name="T45">ú</text:span><text:span text:style-name="T35">ri </text:span><text:span text:style-name="T56">da Comarca de Fortaleza</text:span><text:span text:style-name="T35">. </text:span></text:p>
      <text:p text:style-name="P45"><text:span text:style-name="T35">Apelante: Tiago Cavalcante Fonseca. </text:span></text:p>
      <text:p text:style-name="P29"><text:span text:style-name="T35">Advogado: Raimundo Nazion do Nascimento (OAB/</text:span><text:span text:style-name="T45">CE</text:span><text:span text:style-name="T35">: 18346). </text:span></text:p>
      <text:p text:style-name="P82">Apelante: Ramon Souza de Araújo. </text:p>
      <text:p text:style-name="P29"><text:span text:style-name="T35">Advogado: Gilberto Luís Silva Albuquerque (OAB/</text:span><text:span text:style-name="T45">CE</text:span><text:span text:style-name="T35">: 14518). </text:span></text:p>
      <text:p text:style-name="P82">Apelado: Ministério Público do Estado do Ceará. </text:p>
      <text:p text:style-name="P105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29"><text:span text:style-name="T35">Revisor</text:span><text:span text:style-name="T43">a: Desa.</text:span><text:span text:style-name="T35"> LIRA RAMOS DE OLIVEIRA.</text:span></text:p>
      <text:p text:style-name="P61"/>
      <text:p text:style-name="P61"/>
      <text:p text:style-name="P29"><text:span text:style-name="T4">3</text:span><text:span text:style-name="T20">5</text:span><text:span text:style-name="T4"> </text:span><text:span text:style-name="T2">- </text:span><text:span text:style-name="T3">Apelação Criminal </text:span><text:span text:style-name="T28">Nº</text:span><text:span text:style-name="T3"> 0200214-09.2022.8.06.0126</text:span><text:span text:style-name="T35"> - 1ª Vara da Comarca de Mombaça. </text:span></text:p>
      <text:p text:style-name="P82">Apelante/<text:span text:style-name="T72">Apelado</text:span>: M. P. M.. </text:p>
      <text:p text:style-name="P29"><text:span text:style-name="T35">Advogado: Matheus Pereira Lima Marques (OAB/</text:span><text:span text:style-name="T45">CE</text:span><text:span text:style-name="T35">: 19478).</text:span></text:p>
      <text:p text:style-name="P82">Apelante/<text:span text:style-name="T72">Apelado</text:span>: Ministério Público do Estado do Ceará. </text:p>
      <text:p text:style-name="P114"><text:span text:style-name="T65">Relator</text:span><text:span text:style-name="T66">a: Desa.</text:span><text:span text:style-name="T65"> L</text:span><text:span text:style-name="T66">Í</text:span><text:span text:style-name="T65">GIA ANDRADE DE ALENCAR MAGALHÃES. </text:span></text:p>
      <text:p text:style-name="P29"><text:span text:style-name="T35">Revisor</text:span><text:span text:style-name="T43">a: Desa.</text:span><text:span text:style-name="T35"> LIRA RAMOS DE OLIVEIRA.</text:span></text:p>
      <text:p text:style-name="P61"/>
      <text:p text:style-name="P61"/>
      <text:p text:style-name="P31"><text:span text:style-name="T4">3</text:span><text:span text:style-name="T20">6</text:span><text:span text:style-name="T2"> - </text:span><text:span text:style-name="T3">Apelação Criminal </text:span><text:span text:style-name="T28">Nº</text:span><text:span text:style-name="T2"> </text:span><text:span text:style-name="T3">0201112-20.2024.8.06.0298</text:span><text:span text:style-name="T35"> - Vara Única da Comarca de Coreaú.</text:span></text:p>
      <text:p text:style-name="P83">Apelante: Emanuel César do Nascimento.</text:p>
      <text:p text:style-name="P31"><text:span text:style-name="T35">Advogado: Francisco Eugênio Magalhães de Andrade (OAB/</text:span><text:span text:style-name="T46">CE</text:span><text:span text:style-name="T35">: 52528). </text:span></text:p>
      <text:p text:style-name="P83">Apelante: Ênio Carlos Albuquerque Araújo. </text:p>
      <text:p text:style-name="P31"><text:span text:style-name="T35">Advogado: José Erasmo Ramos Soares (OAB/</text:span><text:span text:style-name="T46">CE</text:span><text:span text:style-name="T35">: 38147). </text:span></text:p>
      <text:p text:style-name="P83">Apelante: Francisco Mário Sousa de Araújo. </text:p>
      <text:p text:style-name="P31"><text:span text:style-name="T35">Advogado: Onézimo Carlos Cardoso (OAB/</text:span><text:span text:style-name="T46">CE</text:span><text:span text:style-name="T35">: 5280). </text:span></text:p>
      <text:p text:style-name="P83">Apelado: Ministério Público do Estado do Ceará. </text:p>
      <text:p text:style-name="P106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1"><text:span text:style-name="T35">Revisor</text:span><text:span text:style-name="T43">a: Desa.</text:span><text:span text:style-name="T35"> LIRA RAMOS DE OLIVEIRA.</text:span></text:p>
      <text:p text:style-name="P49"><text:span text:style-name="T2"/></text:p>
      <text:p text:style-name="P49"><text:span text:style-name="T2"/></text:p>
      <text:p text:style-name="P31"><text:span text:style-name="T4">3</text:span><text:span text:style-name="T20">7</text:span><text:span text:style-name="T2"> - </text:span><text:span text:style-name="T3">Apelação Criminal </text:span><text:span text:style-name="T28">Nº</text:span><text:span text:style-name="T2"> </text:span><text:span text:style-name="T3">0201422-57.2023.8.06.0299</text:span><text:span text:style-name="T35"> - </text:span><text:span text:style-name="T46">1</text:span><text:span text:style-name="T35">ª Vara Criminal da Comarca de Tauá. </text:span></text:p>
      <text:p text:style-name="P83">Apelante: Adriana Caboclo dos Santos. </text:p>
      <text:p text:style-name="P45"><text:span text:style-name="T35">Advogada: Patrícia Kécia Noronha Santiago Cavalcante (OAB/</text:span><text:span text:style-name="T46">CE</text:span><text:span text:style-name="T35">: 36876). </text:span></text:p>
      <text:p text:style-name="P45"><text:span text:style-name="T35">Advogado: Érika Cinthia Custódio da Silva (OAB/</text:span><text:span text:style-name="T46">CE</text:span><text:span text:style-name="T35">: 52334). </text:span></text:p>
      <text:p text:style-name="P83">Apelado: Ministério Público do Estado do Ceará. </text:p>
      <text:p text:style-name="P106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1"><text:span text:style-name="T35">Revisor</text:span><text:span text:style-name="T43">a: Desa.</text:span><text:span text:style-name="T35"> LIRA RAMOS DE OLIVEIRA.</text:span></text:p>
      <text:p text:style-name="P62"><text:soft-page-break/><text:span text:style-name="T35"/></text:p>
      <text:p text:style-name="P62"><text:span text:style-name="T35"/></text:p>
      <text:p text:style-name="P31"><text:span text:style-name="T4">3</text:span><text:span text:style-name="T20">8 -</text:span><text:span text:style-name="T2"> </text:span><text:span text:style-name="T3">Apelação Criminal </text:span><text:span text:style-name="T28">Nº</text:span><text:span text:style-name="T2"> </text:span><text:span text:style-name="T3">0201554-48.2022.8.06.0300</text:span><text:span text:style-name="T35"> - Vara Única Criminal de Aracati. </text:span></text:p>
      <text:p text:style-name="P83">Apelante: Flávia de Sousa Graça. </text:p>
      <text:p text:style-name="P31"><text:span text:style-name="T35">Advogado: Elias Almeida do Nascimento (OAB/</text:span><text:span text:style-name="T46">CE</text:span><text:span text:style-name="T35">: 47265). </text:span></text:p>
      <text:p text:style-name="P83">Apelado: Ministério Público Estadual. </text:p>
      <text:p text:style-name="P106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1"><text:span text:style-name="T35">Revisor</text:span><text:span text:style-name="T43">a: Desa.</text:span><text:span text:style-name="T35"> LIRA RAMOS DE OLIVEIRA.</text:span></text:p>
      <text:p text:style-name="P62"><text:span text:style-name="T35"/></text:p>
      <text:p text:style-name="P62"><text:span text:style-name="T35"/></text:p>
      <text:p text:style-name="P31"><text:span text:style-name="T20">39</text:span><text:span text:style-name="T2"> - </text:span><text:span text:style-name="T3">Apelação Criminal </text:span><text:span text:style-name="T28">Nº</text:span><text:span text:style-name="T3"> 0201851-75.2024.8.06.0303</text:span><text:span text:style-name="T35"> - Vara Única Criminal de Canindé. </text:span></text:p>
      <text:p text:style-name="P83">Apelante: Marcos Vinícius Vieira Araújo. </text:p>
      <text:p text:style-name="P83">Defensoria Pública do Estado do Ceará. </text:p>
      <text:p text:style-name="P31"><text:span text:style-name="T35">Apelado: Minist</text:span><text:span text:style-name="T46">é</text:span><text:span text:style-name="T35">rio Publico do Estado do Ceara. </text:span></text:p>
      <text:p text:style-name="P106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1"><text:span text:style-name="T35">Revisor</text:span><text:span text:style-name="T43">a: Desa.</text:span><text:span text:style-name="T35"> LIRA RAMOS DE OLIVEIRA.</text:span></text:p>
      <text:p text:style-name="P62"/>
      <text:p text:style-name="P32"><text:span text:style-name="T4">4</text:span><text:span text:style-name="T20">0</text:span><text:span text:style-name="T4"> - </text:span><text:span text:style-name="T3">Apelação Criminal </text:span><text:span text:style-name="T28">Nº</text:span><text:span text:style-name="T2"> </text:span><text:span text:style-name="T3">0202817-44.2024.8.06.0301 - </text:span><text:span text:style-name="T35">4ª Vara Criminal da Comarca de Juazeiro do Norte. </text:span></text:p>
      <text:p text:style-name="P84">Apelante: José Willian Ferreira de Souza. </text:p>
      <text:p text:style-name="P32"><text:span text:style-name="T35">Advogado: Vinícius Ramos de Sá Santos (OAB/</text:span><text:span text:style-name="T47">CE</text:span><text:span text:style-name="T35">: 41908). </text:span></text:p>
      <text:p text:style-name="P84">Apelado: Ministério Público Estadual. </text:p>
      <text:p text:style-name="P107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2"><text:span text:style-name="T35">Revisor</text:span><text:span text:style-name="T43">a: Desa.</text:span><text:span text:style-name="T35"> LIRA RAMOS DE OLIVEIRA.</text:span></text:p>
      <text:p text:style-name="P63"><text:span text:style-name="T35"/></text:p>
      <text:p text:style-name="P63"><text:span text:style-name="T35"/></text:p>
      <text:p text:style-name="P32"><text:span text:style-name="T4">4</text:span><text:span text:style-name="T20">1</text:span><text:span text:style-name="T2"> - </text:span><text:span text:style-name="T3">Apelação Criminal </text:span><text:span text:style-name="T28">Nº</text:span><text:span text:style-name="T2"> </text:span><text:span text:style-name="T3">0205367-49.2023.8.06.0300</text:span><text:span text:style-name="T35"> - 1ª Vara da Comarca de Itaitinga. </text:span></text:p>
      <text:p text:style-name="P84">Apelante: Ministério Público Estadual. </text:p>
      <text:p text:style-name="P84">Apelada: Aniele dos Santos Moreira. </text:p>
      <text:p text:style-name="P32"><text:span text:style-name="T35">Advogado: Sheila Sales Sobreira Arruda Oliveira (OAB/</text:span><text:span text:style-name="T47">CE</text:span><text:span text:style-name="T35">: 15077B). </text:span></text:p>
      <text:p text:style-name="P32"><text:span text:style-name="T35">Advogado: Raymundo Nonato da Silva Filho (OAB/</text:span><text:span text:style-name="T47">CE</text:span><text:span text:style-name="T35">: 36841). </text:span></text:p>
      <text:p text:style-name="P107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2"><text:span text:style-name="T35">Revisor</text:span><text:span text:style-name="T43">a: Desa.</text:span><text:span text:style-name="T35"> LIRA RAMOS DE OLIVEIRA.</text:span></text:p>
      <text:p text:style-name="P63"/>
      <text:p text:style-name="P63"/>
      <text:p text:style-name="P45"><text:span text:style-name="T4">4</text:span><text:span text:style-name="T20">2</text:span><text:span text:style-name="T2"> - </text:span><text:span text:style-name="T3">Apelação Criminal </text:span><text:span text:style-name="T28">Nº</text:span><text:span text:style-name="T3"> 0207546-09.2025.8.06.0001</text:span><text:span text:style-name="T35"> - 14ª Vara Criminal </text:span><text:span text:style-name="T56">da Comarca de Fortaleza</text:span><text:span text:style-name="T35">. </text:span></text:p>
      <text:p text:style-name="P45"><text:span text:style-name="T35">Apelante: N. C. M. F.. </text:span></text:p>
      <text:p text:style-name="P32"><text:span text:style-name="T35">Advogada: Ana Letícia Leite da Silva Bezerra (OAB/</text:span><text:span text:style-name="T47">CE</text:span><text:span text:style-name="T35">: 22998). </text:span></text:p>
      <text:p text:style-name="P84">Apelado: Ministério Público Estadual. </text:p>
      <text:p text:style-name="P107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2"><text:span text:style-name="T35">Revisor</text:span><text:span text:style-name="T43">a: Desa.</text:span><text:span text:style-name="T35"> LIRA RAMOS DE OLIVEIRA.</text:span></text:p>
      <text:p text:style-name="P63"/>
      <text:p text:style-name="P63"/>
      <text:p text:style-name="P45"><text:span text:style-name="T4">4</text:span><text:span text:style-name="T20">3</text:span><text:span text:style-name="T2"> - </text:span><text:span text:style-name="T3">Apelação Criminal </text:span><text:span text:style-name="T28">Nº</text:span><text:span text:style-name="T3"> 0213129-72.2025.8.06.0001</text:span><text:span text:style-name="T35"> - 2ª Vara de Delitos </text:span><text:span text:style-name="T47">de </text:span><text:span text:style-name="T35">Tráfico </text:span><text:span text:style-name="T47">de Drogas </text:span><text:span text:style-name="T56">da Comarca de Fortaleza</text:span><text:span text:style-name="T47">.</text:span></text:p>
      <text:p text:style-name="P84">Apelante: Ministério Publico do Estado do Ceara. </text:p>
      <text:p text:style-name="P84">Apelado: Jackson Araújo Sousa. </text:p>
      <text:p text:style-name="P84">Defensoria Pública do Estado do Ceará. </text:p>
      <text:p text:style-name="P107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2"><text:soft-page-break/><text:span text:style-name="T35">Revisor</text:span><text:span text:style-name="T43">a: Desa.</text:span><text:span text:style-name="T35"> LIRA RAMOS DE OLIVEIRA.</text:span></text:p>
      <text:p text:style-name="P63"><text:span text:style-name="T35"/></text:p>
      <text:p text:style-name="P63"><text:span text:style-name="T35"/></text:p>
      <text:p text:style-name="P45"><text:span text:style-name="T4">4</text:span><text:span text:style-name="T20">4</text:span><text:span text:style-name="T2"> - </text:span><text:span text:style-name="T3">Apelação Criminal </text:span><text:span text:style-name="T28">Nº</text:span><text:span text:style-name="T2"> </text:span><text:span text:style-name="T3">0230995-64.2023.8.06.0001</text:span><text:span text:style-name="T35"> - 5ª Vara Criminal </text:span><text:span text:style-name="T56">da Comarca de Fortaleza</text:span><text:span text:style-name="T35">. </text:span></text:p>
      <text:p text:style-name="P45"><text:span text:style-name="T35">Apelante: Maria Vitoria de Sousa Rocha e outro. </text:span></text:p>
      <text:p text:style-name="P84">Defensoria Pública do Estado do Ceará. </text:p>
      <text:p text:style-name="P115"><text:span text:style-name="T2">Apelado: Ministério Público Estadual.</text:span></text:p>
      <text:p text:style-name="P107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2"><text:span text:style-name="T35">Revisor</text:span><text:span text:style-name="T43">a: Desa.</text:span><text:span text:style-name="T35"> LIRA RAMOS DE OLIVEIRA.</text:span></text:p>
      <text:p text:style-name="P63"/>
      <text:p text:style-name="P63"/>
      <text:p text:style-name="P45"><text:span text:style-name="T4">4</text:span><text:span text:style-name="T20">5</text:span><text:span text:style-name="T4"> </text:span><text:span text:style-name="T2">- </text:span><text:span text:style-name="T3">Apelação Criminal </text:span><text:span text:style-name="T28">Nº</text:span><text:span text:style-name="T3"> 0266524-81.2022.8.06.0001</text:span><text:span text:style-name="T35"> - Vara de Delitos de Organizações Criminosas </text:span><text:span text:style-name="T56">da Comarca de Fortaleza</text:span><text:span text:style-name="T35">. </text:span></text:p>
      <text:p text:style-name="P84">Apelante/<text:span text:style-name="T72">Apelado</text:span>: Luidy Ramielly Lourenço Lima. </text:p>
      <text:p text:style-name="P33"><text:span text:style-name="T35">Advogado: Francisco César Mariano (OAB/</text:span><text:span text:style-name="T48">CE</text:span><text:span text:style-name="T35">: 20991). </text:span></text:p>
      <text:p text:style-name="P85">Apelante/<text:span text:style-name="T72">Apelado</text:span>: Cristiane Oliveira Costa. </text:p>
      <text:p text:style-name="P85">Apelante/<text:span text:style-name="T72">Apelado</text:span>: Francisco Degiane de Lima e Silva.</text:p>
      <text:p text:style-name="P34"><text:span text:style-name="T35">Advogado: Douglas Rodrigues Freire (OAB/</text:span><text:span text:style-name="T48">CE</text:span><text:span text:style-name="T35">: 40751</text:span><text:span text:style-name="T48">)</text:span><text:span text:style-name="T35">. </text:span></text:p>
      <text:p text:style-name="P34"><text:span text:style-name="T35">Advogado: Rogério de Sousa Cruz (OAB/</text:span><text:span text:style-name="T49">CE</text:span><text:span text:style-name="T35">: 35733). </text:span></text:p>
      <text:p text:style-name="P34"><text:span text:style-name="T35">Advogada: Gabrielle Costa Ferreira (OAB/</text:span><text:span text:style-name="T49">CE</text:span><text:span text:style-name="T35">: 41663).</text:span></text:p>
      <text:p text:style-name="P86">Apelante: Albert Saniel da Silva Lima. </text:p>
      <text:p text:style-name="P34"><text:span text:style-name="T35">Advogada: Tárlita de Castro Monte Oliveira (OAB/</text:span><text:span text:style-name="T49">CE</text:span><text:span text:style-name="T35">: 41481).</text:span></text:p>
      <text:p text:style-name="P86">Apelante/<text:span text:style-name="T72">Apelado</text:span>: Ronald Maia de Oliveira. </text:p>
      <text:p text:style-name="P34"><text:span text:style-name="T35">Advogada: Aline Caetano de Souza (OAB/</text:span><text:span text:style-name="T49">CE</text:span><text:span text:style-name="T35">: 35016). </text:span></text:p>
      <text:p text:style-name="P86">Apelante/<text:span text:style-name="T72">Apelado</text:span>: Ministério Público do Estado do Ceará. </text:p>
      <text:p text:style-name="P34"><text:span text:style-name="T35">Apelada: Hellen Caroline de Sousa da Silva. </text:span></text:p>
      <text:p text:style-name="P34"><text:span text:style-name="T35">Advogado: Edísio Jataí Cavalcante Neto (OAB/</text:span><text:span text:style-name="T49">CE</text:span><text:span text:style-name="T35">: 27301). </text:span></text:p>
      <text:p text:style-name="P34"><text:span text:style-name="T4">Relator</text:span><text:span text:style-name="T16">a: Desa.</text:span><text:span text:style-name="T4"> L</text:span><text:span text:style-name="T16">Í</text:span><text:span text:style-name="T4">GIA ANDRADE DE ALENCAR MAGALHÃES. </text:span></text:p>
      <text:p text:style-name="P34"><text:span text:style-name="T35">Revisor</text:span><text:span text:style-name="T43">a: Desa.</text:span><text:span text:style-name="T35"> LIRA RAMOS DE OLIVEIRA.</text:span></text:p>
      <text:p text:style-name="P15"/>
      <text:p text:style-name="P15"/>
      <text:p text:style-name="P35"><text:span text:style-name="T4">4</text:span><text:span text:style-name="T20">6</text:span><text:span text:style-name="T2"> - </text:span><text:span text:style-name="T3">Apelação Criminal </text:span><text:span text:style-name="T28">Nº</text:span><text:span text:style-name="T3"> 0806589-61.2022.8.06.0001 </text:span><text:span text:style-name="T35">- Vara de Crimes Contra a Ordem Tributária da Comarca de Fortaleza. </text:span></text:p>
      <text:p text:style-name="P87">Apelante: Ministério Público do Estado do Ceará. </text:p>
      <text:p text:style-name="P87">Apelado: Joseli da Silva Rosa. </text:p>
      <text:p text:style-name="P35"><text:span text:style-name="T35">Advogado: Pedro Guilherme Ramos Guarnieri (OAB/</text:span><text:span text:style-name="T50">RJ</text:span><text:span text:style-name="T35">: 236280). </text:span></text:p>
      <text:p text:style-name="P35"><text:span text:style-name="T35">Apelado: Rog</text:span><text:span text:style-name="T50">é</text:span><text:span text:style-name="T35">rio Farias. </text:span></text:p>
      <text:p text:style-name="P35"><text:span text:style-name="T35">Advogado: Fernando Andrade Feitosa (OAB/</text:span><text:span text:style-name="T50">CE</text:span><text:span text:style-name="T35">: 31520). </text:span></text:p>
      <text:p text:style-name="P108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5"><text:span text:style-name="T35">Revisor</text:span><text:span text:style-name="T43">a: Desa.</text:span><text:span text:style-name="T35"> LIRA RAMOS DE OLIVEIRA.</text:span></text:p>
      <text:p text:style-name="P64"><text:span text:style-name="T35"/></text:p>
      <text:p text:style-name="P64"><text:span text:style-name="T35"/></text:p>
      <text:p text:style-name="P35"><text:span text:style-name="T4">4</text:span><text:span text:style-name="T20">7</text:span><text:span text:style-name="T2"> - </text:span><text:span text:style-name="T3">Recurso em Sentido Estrito </text:span><text:span text:style-name="T28">Nº</text:span><text:span text:style-name="T3"> 0002330-93.2018.8.06.0034</text:span><text:span text:style-name="T35"> - Vara Única Criminal de Aquiraz. </text:span></text:p>
      <text:p text:style-name="P87">Recorrente: Igor Brito. </text:p>
      <text:p text:style-name="P87">Recorrente: José Wilton das Graças. </text:p>
      <text:p text:style-name="P87">Defensoria Pública do Estado do Ceará. </text:p>
      <text:p text:style-name="P87">Recorrido: Ministério Público Estadual. </text:p>
      <text:p text:style-name="P108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64"><text:span text:style-name="T35"/></text:p>
      <text:p text:style-name="P64"><text:span text:style-name="T35"/></text:p>
      <text:p text:style-name="P35"><text:soft-page-break/><text:span text:style-name="T20">48</text:span><text:span text:style-name="T2"> - </text:span><text:span text:style-name="T3">Recurso em Sentido Estrito </text:span><text:span text:style-name="T28">Nº</text:span><text:span text:style-name="T3"> 0063387-43.2016.8.06.0112</text:span><text:span text:style-name="T35"> - 1ª Vara Criminal da Comarca de Juazeiro do Norte. </text:span></text:p>
      <text:p text:style-name="P87">Recorrente: Antônio Lopes da Silva. </text:p>
      <text:p text:style-name="P35"><text:span text:style-name="T35">Advogado: Francisco Hélder Ribeiro de Albuquerque (OAB/</text:span><text:span text:style-name="T50">CE</text:span><text:span text:style-name="T35">: 25610). </text:span></text:p>
      <text:p text:style-name="P35"><text:span text:style-name="T35">Advogado: Rafael Ramon Silva Lima Uchôa (OAB/</text:span><text:span text:style-name="T50">CE</text:span><text:span text:style-name="T35">: 31806). </text:span></text:p>
      <text:p text:style-name="P35"><text:span text:style-name="T35">Advogada: Priscila Coelho Marques (OAB/</text:span><text:span text:style-name="T50">CE</text:span><text:span text:style-name="T35">: 47303). </text:span></text:p>
      <text:p text:style-name="P87">Recorrido: Ministério Público Estadual.</text:p>
      <text:p text:style-name="P108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35"><text:span text:style-name="T35">Revisor</text:span><text:span text:style-name="T43">a: Desa.</text:span><text:span text:style-name="T35"> LIRA RAMOS DE OLIVEIRA.</text:span></text:p>
      <text:p text:style-name="P64"/>
      <text:p text:style-name="P64"/>
      <text:p text:style-name="P45"><text:span text:style-name="T20">49</text:span><text:span text:style-name="T2"> -</text:span><text:span text:style-name="T3">Recurso em Sentido Estrito </text:span><text:span text:style-name="T28">Nº</text:span><text:span text:style-name="T3"> 0252693-97.2021.8.06.0001</text:span><text:span text:style-name="T35"> - 2ª Vara do J</text:span><text:span text:style-name="T50">ú</text:span><text:span text:style-name="T35">ri </text:span><text:span text:style-name="T56">da Comarca de Fortaleza</text:span><text:span text:style-name="T35">.</text:span></text:p>
      <text:p text:style-name="P87">Recorrente: Leandro de Oliveira. </text:p>
      <text:p text:style-name="P87">Recorrente: Anderson da Silva Caetano. </text:p>
      <text:p text:style-name="P87">Defensoria Pública do Estado do Ceará. </text:p>
      <text:p text:style-name="P87">Recorrente: Francierico Costa Lima. </text:p>
      <text:p text:style-name="P35"><text:span text:style-name="T35">Advogado: Antônio dos Santos Oliveira (OAB/</text:span><text:span text:style-name="T50">CE</text:span><text:span text:style-name="T35">: 50114). </text:span></text:p>
      <text:p text:style-name="P87">Recorrido: Ministério Público Estadual. </text:p>
      <text:p text:style-name="P108"><text:span text:style-name="T2">Relator</text:span><text:span text:style-name="T59">a: Desa.</text:span><text:span text:style-name="T2"> L</text:span><text:span text:style-name="T59">Í</text:span><text:span text:style-name="T2">GIA ANDRADE DE ALENCAR MAGALHÃES. </text:span></text:p>
      <text:p text:style-name="P64"><text:span text:style-name="T35"/></text:p>
      <text:p text:style-name="P64"><text:span text:style-name="T35"/></text:p>
      <text:p text:style-name="P35"><text:span text:style-name="T4">5</text:span><text:span text:style-name="T20">0</text:span><text:span text:style-name="T2"> -</text:span><text:span text:style-name="T3">Apelação Criminal </text:span><text:span text:style-name="T28">Nº</text:span><text:span text:style-name="T3"> 0000585-93.2018.8.06.0126</text:span><text:span text:style-name="T35"> - 1ª Vara da Comarca de Mombaça. </text:span></text:p>
      <text:p text:style-name="P87">Apelante: P. C. de S.. </text:p>
      <text:p text:style-name="P35"><text:span text:style-name="T35">Advogado: Matheus Pereira Lima Marques (OAB/</text:span><text:span text:style-name="T50">CE</text:span><text:span text:style-name="T35">: 19478). </text:span></text:p>
      <text:p text:style-name="P88">Apelado: Ministério Público Estadual. </text:p>
      <text:p text:style-name="P109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6"><text:span text:style-name="T35">Revisor</text:span><text:span text:style-name="T43">: Des.</text:span><text:span text:style-name="T35"> </text:span><text:span text:style-name="T51">MÁRIO PARENTE TEÓFILO NETO.</text:span></text:p>
      <text:p text:style-name="P51"/>
      <text:p text:style-name="P51"/>
      <text:p text:style-name="P37"><text:span text:style-name="T4">5</text:span><text:span text:style-name="T20">1</text:span><text:span text:style-name="T2"> - </text:span><text:span text:style-name="T3">Apelação Criminal </text:span><text:span text:style-name="T29">Nº</text:span><text:span text:style-name="T3"> 0001150-24.2018.8.06.0137 - </text:span><text:span text:style-name="T35">1ª Vara da Comarca de Pacatuba. </text:span></text:p>
      <text:p text:style-name="P89">Apelante: Denis Rodrigues Peixoto. </text:p>
      <text:p text:style-name="P37"><text:span text:style-name="T35">Advogado: Francisco Iranete de Castro Filho (OAB/</text:span><text:span text:style-name="T52">CE</text:span><text:span text:style-name="T35">: 20079). </text:span></text:p>
      <text:p text:style-name="P89">Apelado: Ministério Público Estadual. </text:p>
      <text:p text:style-name="P37"><text:span text:style-name="T4">Relator</text:span><text:span text:style-name="T16">a: Desa.</text:span><text:span text:style-name="T4"> L</text:span><text:span text:style-name="T17">IRA RAMOS DE OLIVEIRA</text:span><text:span text:style-name="T4">. </text:span></text:p>
      <text:p text:style-name="P37"><text:span text:style-name="T35">Revisor</text:span><text:span text:style-name="T43">: Des.</text:span><text:span text:style-name="T35"> </text:span><text:span text:style-name="T51">MÁRIO PARENTE TEÓFILO NETO.</text:span></text:p>
      <text:p text:style-name="P65"/>
      <text:p text:style-name="P65"/>
      <text:p text:style-name="P38"><text:span text:style-name="T4">5</text:span><text:span text:style-name="T20">2</text:span><text:span text:style-name="T2"> - </text:span><text:span text:style-name="T3">Apelação Criminal </text:span><text:span text:style-name="T29">Nº</text:span><text:span text:style-name="T3"> 0001493-75.2000.8.06.0064</text:span><text:span text:style-name="T35"> - 1ª Vara Criminal da Comarca de Caucaia. </text:span></text:p>
      <text:p text:style-name="P90">Apelante: Francisco Evando de Sousa. </text:p>
      <text:p text:style-name="P38"><text:span text:style-name="T35">Advogado: Francisco Evandro Rocha (OAB/</text:span><text:span text:style-name="T53">CE</text:span><text:span text:style-name="T35">: 6150). </text:span></text:p>
      <text:p text:style-name="P38"><text:span text:style-name="T35">Advogado: Leandro Rodrigues Rocha (OAB/</text:span><text:span text:style-name="T53">CE</text:span><text:span text:style-name="T35">: 54099). </text:span></text:p>
      <text:p text:style-name="P90">Apelado: Ministério Público Estadual. </text:p>
      <text:p text:style-name="P110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8"><text:span text:style-name="T35">Revisor</text:span><text:span text:style-name="T43">: Des.</text:span><text:span text:style-name="T35"> </text:span><text:span text:style-name="T51">MÁRIO PARENTE TEÓFILO NETO.</text:span></text:p>
      <text:p text:style-name="P66"/>
      <text:p text:style-name="P66"/>
      <text:p text:style-name="P46"><text:span text:style-name="T4">5</text:span><text:span text:style-name="T20">3</text:span><text:span text:style-name="T4"> </text:span><text:span text:style-name="T2">- </text:span><text:span text:style-name="T3">Apelação Criminal </text:span><text:span text:style-name="T29">Nº</text:span><text:span text:style-name="T3"> 0024153-87.2017.8.06.0025</text:span><text:span text:style-name="T35"> - 4º Juizado da Viol</text:span><text:span text:style-name="T53">ê</text:span><text:span text:style-name="T35">ncia Doméstica e Familiar Contra a Mulher </text:span><text:span text:style-name="T56">da Comarca de Fortaleza</text:span><text:span text:style-name="T35">.</text:span></text:p>
      <text:p text:style-name="P90"><text:soft-page-break/>Apelante: V. C. F.. </text:p>
      <text:p text:style-name="P90">D<text:span text:style-name="T73">efensoria</text:span> P<text:span text:style-name="T73">ública</text:span> do E<text:span text:style-name="T73">stado</text:span> do C<text:span text:style-name="T73">eará</text:span>.</text:p>
      <text:p text:style-name="P90">Apelado: Ministério Público Estadual. </text:p>
      <text:p text:style-name="P110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8"><text:span text:style-name="T35">Revisor</text:span><text:span text:style-name="T43">: Des.</text:span><text:span text:style-name="T35"> </text:span><text:span text:style-name="T51">MÁRIO PARENTE TEÓFILO NETO.</text:span></text:p>
      <text:p text:style-name="P50"/>
      <text:p text:style-name="P50"/>
      <text:p text:style-name="P46"><text:span text:style-name="T4">5</text:span><text:span text:style-name="T20">4</text:span><text:span text:style-name="T2"> - </text:span><text:span text:style-name="T3">Apelação Criminal </text:span><text:span text:style-name="T29">Nº</text:span><text:span text:style-name="T3"> 0038616-62.2024.8.06.0001</text:span><text:span text:style-name="T35"> - 4ª Vara de Delitos de Tr</text:span><text:span text:style-name="T53">á</text:span><text:span text:style-name="T35">fico de Drogas </text:span><text:span text:style-name="T56">da Comarca de Fortaleza</text:span><text:span text:style-name="T35">. </text:span></text:p>
      <text:p text:style-name="P90">Apelante: Marcelo Macedo da Silva. </text:p>
      <text:p text:style-name="P90">Apelante: Eric Gomes de Albuquerque Cruz. </text:p>
      <text:p text:style-name="P94">Advogado: Raphael de Castro Machado Girão (OAB/<text:span text:style-name="T74">CE</text:span>: 36544)</text:p>
      <text:p text:style-name="P90">Apelado: Ministério Público Estadual. </text:p>
      <text:p text:style-name="P110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8"><text:span text:style-name="T35">Revisor</text:span><text:span text:style-name="T43">: Des.</text:span><text:span text:style-name="T35"> </text:span><text:span text:style-name="T51">MÁRIO PARENTE TEÓFILO NETO.</text:span></text:p>
      <text:p text:style-name="P66"/>
      <text:p text:style-name="P66"/>
      <text:p text:style-name="P38"><text:span text:style-name="T4">5</text:span><text:span text:style-name="T20">5</text:span><text:span text:style-name="T2"> - </text:span><text:span text:style-name="T3">Apelação Criminal </text:span><text:span text:style-name="T29">Nº</text:span><text:span text:style-name="T3"> 0050228-93.2020.8.06.0176</text:span><text:span text:style-name="T35"> - Vara Única da Comarca de Ubajara. </text:span></text:p>
      <text:p text:style-name="P90">Apelante: Ministério Público Estadual. </text:p>
      <text:p text:style-name="P90">Apelado: M. R. de M.. </text:p>
      <text:p text:style-name="P38"><text:span text:style-name="T35">Advogado: Mateus Vieira da Costa (OAB/</text:span><text:span text:style-name="T53">CE</text:span><text:span text:style-name="T35">: 49142). </text:span></text:p>
      <text:p text:style-name="P110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8"><text:span text:style-name="T35">Revisor</text:span><text:span text:style-name="T43">: Des.</text:span><text:span text:style-name="T35"> </text:span><text:span text:style-name="T51">MÁRIO PARENTE TEÓFILO NETO.</text:span></text:p>
      <text:p text:style-name="P66"/>
      <text:p text:style-name="P66"/>
      <text:p text:style-name="P39"><text:span text:style-name="T4">5</text:span><text:span text:style-name="T20">6</text:span><text:span text:style-name="T2"> - </text:span><text:span text:style-name="T3">Apelação Criminal </text:span><text:span text:style-name="T29">Nº</text:span><text:span text:style-name="T3"> 0200517-83.2022.8.06.0300</text:span><text:span text:style-name="T35"> - Vara Única Criminal de Maranguape. </text:span></text:p>
      <text:p text:style-name="P91">Apelante: F. J. O. B.. </text:p>
      <text:p text:style-name="P91">D<text:span text:style-name="T73">efensoria</text:span> P<text:span text:style-name="T73">ública</text:span> do E<text:span text:style-name="T73">stado</text:span> do C<text:span text:style-name="T73">eará</text:span>.</text:p>
      <text:p text:style-name="P91">Apelado: Ministério Público Estadual. </text:p>
      <text:p text:style-name="P111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9"><text:span text:style-name="T35">Revisor</text:span><text:span text:style-name="T43">: Des.</text:span><text:span text:style-name="T35"> </text:span><text:span text:style-name="T51">MÁRIO PARENTE TEÓFILO NETO.</text:span></text:p>
      <text:p text:style-name="P67"/>
      <text:p text:style-name="P67"/>
      <text:p text:style-name="P39"><text:span text:style-name="T4">5</text:span><text:span text:style-name="T20">7</text:span><text:span text:style-name="T4"> </text:span><text:span text:style-name="T2">- </text:span><text:span text:style-name="T3">Apelação Criminal </text:span><text:span text:style-name="T29">Nº</text:span><text:span text:style-name="T3"> 0200647-65.2025.8.06.0301</text:span><text:span text:style-name="T35"> - 4ª Vara Criminal da Comarca de Juazeiro do Norte. </text:span></text:p>
      <text:p text:style-name="P91">Apelante: José Severino Vieira da Silva. </text:p>
      <text:p text:style-name="P91">Defensoria Pública do Estado do Ceará. </text:p>
      <text:p text:style-name="P91">Apelado: Ministério Público Estadual. </text:p>
      <text:p text:style-name="P111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9"><text:span text:style-name="T35">Revisor</text:span><text:span text:style-name="T43">: Des.</text:span><text:span text:style-name="T35"> </text:span><text:span text:style-name="T51">MÁRIO PARENTE TEÓFILO NETO.</text:span></text:p>
      <text:p text:style-name="P39"><text:span text:style-name="T4"/></text:p>
      <text:p text:style-name="P39"><text:span text:style-name="T4"/></text:p>
      <text:p text:style-name="P39"><text:span text:style-name="T20">58</text:span><text:span text:style-name="T2"> - </text:span><text:span text:style-name="T3">Apelação Criminal </text:span><text:span text:style-name="T29">Nº</text:span><text:span text:style-name="T2"> </text:span><text:span text:style-name="T3">0201511-37.2024.8.06.0302</text:span><text:span text:style-name="T35"> - 2ª Vara Criminal da Comarca de Iguatu. </text:span></text:p>
      <text:p text:style-name="P91">Apelante: André Gomes Vieira. </text:p>
      <text:p text:style-name="P91">Defensoria Pública do Estado do Ceará. </text:p>
      <text:p text:style-name="P91">Apelado: Ministério Público Estadual. </text:p>
      <text:p text:style-name="P111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39"><text:span text:style-name="T35">Revisor</text:span><text:span text:style-name="T43">: Des.</text:span><text:span text:style-name="T35"> </text:span><text:span text:style-name="T51">MÁRIO PARENTE TEÓFILO NETO.</text:span></text:p>
      <text:p text:style-name="P67"><text:span text:style-name="T35"/></text:p>
      <text:p text:style-name="P67"><text:soft-page-break/><text:span text:style-name="T35"/></text:p>
      <text:p text:style-name="P40"><text:span text:style-name="T20">59</text:span><text:span text:style-name="T4"> - Apelação Criminal </text:span><text:span text:style-name="T24">Nº</text:span><text:span text:style-name="T4"> 0201526-46.2023.8.06.0300 - </text:span><text:span text:style-name="T35">Vara Única Criminal de Aquiraz. </text:span></text:p>
      <text:p text:style-name="P92">Apelante: Luiz Carlos Alexandre Pereira.</text:p>
      <text:p text:style-name="P40"><text:span text:style-name="T35">Apelante: D</text:span><text:span text:style-name="T54">avi Pereira Galdêncio</text:span><text:span text:style-name="T35">. </text:span></text:p>
      <text:p text:style-name="P92">Defensoria Pública do Estado do Ceará. </text:p>
      <text:p text:style-name="P92">Apelado: Ministério Público Estadual. </text:p>
      <text:p text:style-name="P112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40"><text:span text:style-name="T35">Revisor</text:span><text:span text:style-name="T43">: Des.</text:span><text:span text:style-name="T35"> </text:span><text:span text:style-name="T51">MÁRIO PARENTE TEÓFILO NETO.</text:span></text:p>
      <text:p text:style-name="P68"><text:span text:style-name="T35"/></text:p>
      <text:p text:style-name="P68"><text:span text:style-name="T35"/></text:p>
      <text:p text:style-name="P40"><text:span text:style-name="T4">6</text:span><text:span text:style-name="T20">0</text:span><text:span text:style-name="T2"> - </text:span><text:span text:style-name="T3">Apelação Criminal </text:span><text:span text:style-name="T29">Nº</text:span><text:span text:style-name="T3"> 0201989-45.2024.8.06.0302</text:span><text:span text:style-name="T35"> - 2ª Vara Criminal da Comarca de Iguatu. </text:span></text:p>
      <text:p text:style-name="P92">Apelante: Antônio Valdemir Sales. </text:p>
      <text:p text:style-name="P92">Defensoria Pública do Estado do Ceará. </text:p>
      <text:p text:style-name="P92">Apelado: Ministério Público Estadual. </text:p>
      <text:p text:style-name="P112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40"><text:span text:style-name="T35">Revisor</text:span><text:span text:style-name="T43">: Des.</text:span><text:span text:style-name="T35"> </text:span><text:span text:style-name="T51">MÁRIO PARENTE TEÓFILO NETO.</text:span></text:p>
      <text:p text:style-name="P68"><text:span text:style-name="T35"/></text:p>
      <text:p text:style-name="P68"><text:span text:style-name="T35"/></text:p>
      <text:p text:style-name="P46"><text:span text:style-name="T4">6</text:span><text:span text:style-name="T20">1</text:span><text:span text:style-name="T2"> -</text:span><text:span text:style-name="T3">Apelação Criminal </text:span><text:span text:style-name="T29">Nº</text:span><text:span text:style-name="T3"> 0205892-09.2024.8.06.0296</text:span><text:span text:style-name="T35"> - Juizado de Violência Doméstica e Familiar Contra a Mulher <text:s/></text:span><text:span text:style-name="T56">da Comarca de </text:span><text:span text:style-name="T35">Caucaia.</text:span></text:p>
      <text:p text:style-name="P92">Apelante: M. P. C.. </text:p>
      <text:p text:style-name="P92">Defensoria Pública do Estado do Ceará. </text:p>
      <text:p text:style-name="P92">Apelado: Ministério Público Estadual. </text:p>
      <text:p text:style-name="P112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40"><text:span text:style-name="T35">Revisor</text:span><text:span text:style-name="T43">: Des.</text:span><text:span text:style-name="T35"> </text:span><text:span text:style-name="T51">MÁRIO PARENTE TEÓFILO NETO.</text:span></text:p>
      <text:p text:style-name="P68"><text:span text:style-name="T35"/></text:p>
      <text:p text:style-name="P68"><text:span text:style-name="T35"/></text:p>
      <text:p text:style-name="P41"><text:span text:style-name="T4">6</text:span><text:span text:style-name="T20">2</text:span><text:span text:style-name="T4"> </text:span><text:span text:style-name="T2">- </text:span><text:span text:style-name="T3">Apelação Criminal </text:span><text:span text:style-name="T29">Nº</text:span><text:span text:style-name="T3"> 0209125-23.2024.8.06.0293</text:span><text:span text:style-name="T35"> - Vara Única da Comarca de Caridade. </text:span></text:p>
      <text:p text:style-name="P93">Apelante: J. V. G. F.. </text:p>
      <text:p text:style-name="P41"><text:span text:style-name="T35">Advogada: Sônia Maria Lopes Matos (OAB/</text:span><text:span text:style-name="T55">CE</text:span><text:span text:style-name="T35">: 8675). </text:span></text:p>
      <text:p text:style-name="P93">Apelado: Ministério Público Estadual. </text:p>
      <text:p text:style-name="P113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41"><text:span text:style-name="T35">Revisor</text:span><text:span text:style-name="T43">: Des.</text:span><text:span text:style-name="T35"> </text:span><text:span text:style-name="T51">MÁRIO PARENTE TEÓFILO NETO.</text:span></text:p>
      <text:p text:style-name="P69"/>
      <text:p text:style-name="P69"/>
      <text:p text:style-name="P46"><text:span text:style-name="T4">6</text:span><text:span text:style-name="T20">3</text:span><text:span text:style-name="T2"> - </text:span><text:span text:style-name="T3">Apelação Criminal </text:span><text:span text:style-name="T29">Nº</text:span><text:span text:style-name="T3"> 0258377-37.2020.8.06.0001</text:span><text:span text:style-name="T35"> - 5ª Vara Criminal </text:span><text:span text:style-name="T56">da Comarca de Fortaleza</text:span><text:span text:style-name="T35">. </text:span></text:p>
      <text:p text:style-name="P46"><text:span text:style-name="T35">Apelante: André Luiz Leitão dos Santos</text:span></text:p>
      <text:p text:style-name="P93">Apelante: Diego Muniz da Silva. </text:p>
      <text:p text:style-name="P93">Apelante: Antônio Gabriel Sousa da Silva. </text:p>
      <text:p text:style-name="P93">Defensoria Pública do Estado do Ceará. </text:p>
      <text:p text:style-name="P93">Apelado: Ministério Público Estadual. </text:p>
      <text:p text:style-name="P41"><text:span text:style-name="T4">Relator</text:span><text:span text:style-name="T16">a: Desa.</text:span><text:span text:style-name="T4"> L</text:span><text:span text:style-name="T17">IRA RAMOS DE OLIVEIRA</text:span><text:span text:style-name="T4">. </text:span></text:p>
      <text:p text:style-name="P41"><text:span text:style-name="T35">Revisor</text:span><text:span text:style-name="T43">: Des.</text:span><text:span text:style-name="T35"> </text:span><text:span text:style-name="T51">MÁRIO PARENTE TEÓFILO NETO.</text:span></text:p>
      <text:p text:style-name="P69"><text:span text:style-name="T35"/></text:p>
      <text:p text:style-name="P69"><text:span text:style-name="T35"/></text:p>
      <text:p text:style-name="P46"><text:span text:style-name="T4">6</text:span><text:span text:style-name="T20">4</text:span><text:span text:style-name="T2"> - </text:span><text:span text:style-name="T3">Apelação Criminal </text:span><text:span text:style-name="T29">Nº</text:span><text:span text:style-name="T3"> 0287630-31.2024.8.06.0001</text:span><text:span text:style-name="T35"> - 4ª Vara de Delitos de Tr</text:span><text:span text:style-name="T55">á</text:span><text:span text:style-name="T35">fico de Drogas </text:span><text:span text:style-name="T56">da Comarca de Fortaleza</text:span><text:span text:style-name="T35">. </text:span></text:p>
      <text:p text:style-name="P93">Apelante: Vitória Estefany Dimas Cajazeiras. </text:p>
      <text:p text:style-name="P41"><text:span text:style-name="T35">Advogado: Mauro Marcelino Albano (OAB/</text:span><text:span text:style-name="T55">PR</text:span><text:span text:style-name="T35">: 19185). </text:span></text:p>
      <text:p text:style-name="P93"><text:soft-page-break/>Apelado: Ministério Público Estadual. </text:p>
      <text:p text:style-name="P113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41"><text:span text:style-name="T35">Revisor</text:span><text:span text:style-name="T43">: Des.</text:span><text:span text:style-name="T35"> </text:span><text:span text:style-name="T51">MÁRIO PARENTE TEÓFILO NETO.</text:span></text:p>
      <text:p text:style-name="P69"/>
      <text:p text:style-name="P69"/>
      <text:p text:style-name="P46"><text:span text:style-name="T4">6</text:span><text:span text:style-name="T20">5</text:span><text:span text:style-name="T4"> </text:span><text:span text:style-name="T2">- </text:span><text:span text:style-name="T3">Agravo de Execução Penal </text:span><text:span text:style-name="T29">Nº</text:span><text:span text:style-name="T3"> 0023198-31.2017.8.06.0001</text:span><text:span text:style-name="T35"> - 1ª Vara de Execução Penal </text:span><text:span text:style-name="T56">da Comarca de Fortaleza</text:span><text:span text:style-name="T35">. </text:span></text:p>
      <text:p text:style-name="P93">Agravante: Francisco Alan de Oliveir<text:span text:style-name="T73">a</text:span></text:p>
      <text:p text:style-name="P41"><text:span text:style-name="T35">Advogado: José Anderson Amâncio de Oliveira (OAB/</text:span><text:span text:style-name="T55">CE</text:span><text:span text:style-name="T35">: 41855). </text:span></text:p>
      <text:p text:style-name="P41"><text:span text:style-name="T35">Advogado: Carlos Erger Alves de Lima (OAB/</text:span><text:span text:style-name="T55">CE</text:span><text:span text:style-name="T35">: 34505). </text:span></text:p>
      <text:p text:style-name="P41"><text:span text:style-name="T35">Advogado: Kildary Régis Martins (OAB/</text:span><text:span text:style-name="T55">CE</text:span><text:span text:style-name="T35">: 35113). </text:span></text:p>
      <text:p text:style-name="P41"><text:span text:style-name="T35">Advogado: Eduardo Martins Feitosa (OAB/</text:span><text:span text:style-name="T55">CE</text:span><text:span text:style-name="T35">: 48952). </text:span></text:p>
      <text:p text:style-name="P93">Agravado: Ministério Público Estadual. </text:p>
      <text:p text:style-name="P113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69"><text:span text:style-name="T51"/></text:p>
      <text:p text:style-name="P69"><text:span text:style-name="T51"/></text:p>
      <text:p text:style-name="P41"><text:span text:style-name="T4">6</text:span><text:span text:style-name="T20">6</text:span><text:span text:style-name="T4"> -</text:span><text:span text:style-name="T2"> </text:span><text:span text:style-name="T3">Mandado de Segurança Criminal </text:span><text:span text:style-name="T29">Nº</text:span><text:span text:style-name="T3"> 0627180-26.2025.8.06.0000</text:span><text:span text:style-name="T35"> - 1ª Vara Criminal da Comarca de Sobral. </text:span></text:p>
      <text:p text:style-name="P93">Impetrante: A. L. de M. D.. </text:p>
      <text:p text:style-name="P41"><text:span text:style-name="T35">Advogado: Alan de Carvalho Cisne (OAB:/</text:span><text:span text:style-name="T55">CE</text:span><text:span text:style-name="T35"> 51140). </text:span></text:p>
      <text:p text:style-name="P93">Impetrado: Juiz de Direito da 1ª Vara Criminal da Comarca de Sobral. </text:p>
      <text:p text:style-name="P113"><text:span text:style-name="T2">Relator</text:span><text:span text:style-name="T59">a: Desa.</text:span><text:span text:style-name="T2"> L</text:span><text:span text:style-name="T60">IRA RAMOS DE OLIVEIRA</text:span><text:span text:style-name="T2">. </text:span></text:p>
      <text:p text:style-name="P69"><text:span text:style-name="T51"/></text:p>
      <text:p text:style-name="P69"><text:span text:style-name="T51"/></text:p>
      <text:p text:style-name="P42"><text:span text:style-name="T19">T</text:span><text:span text:style-name="T4">otal de processos a julgar: </text:span><text:span text:style-name="T6">6</text:span><text:span text:style-name="T21">6</text:span></text:p>
      <text:p text:style-name="P51"/>
      <text:p text:style-name="P51"/>
      <text:p text:style-name="P17"><text:span text:style-name="T18">Fort</text:span><text:span text:style-name="T2">aleza, </text:span><text:span text:style-name="T61">0</text:span><text:span text:style-name="T64">3</text:span><text:span text:style-name="T31"> de dezembro</text:span><text:span text:style-name="T62"> </text:span><text:span text:style-name="T63">de</text:span><text:span text:style-name="T2"> 2025.</text:span></text:p>
      <text:p text:style-name="P5"/>
      <text:p text:style-name="P5"/>
      <text:p text:style-name="P9">Bela. LARISSA SACRAMENTO MARINHO</text:p>
      <text:p text:style-name="P10">Coordenadora da 1ª Câmara Criminal</text:p>
      <text:p text:style-name="P8"><text:span text:style-name="T68"><text:s/>Matrícula 51444 TJCE</text:span><text:span text:style-name="T69"> </text:span></text:p>
      <text:p text:style-name="P11"/>
      <text:p text:style-name="P11"/>
      <text:p text:style-name="P6">Os processos que não forem julgados, por qualquer motivo, na data acima mencionada, terão seu julgamento adiado para a sessão subsequente, independentemente de nova intimação.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12-03T09:23:03.509000000</dc:date>
    <meta:editing-cycles>2650</meta:editing-cycles>
    <meta:editing-duration>P10DT19H33M55S</meta:editing-duration>
    <meta:print-date>2025-12-02T08:48:18.073529300</meta:print-date>
    <meta:printed-by>Arquivos PDF</meta:printed-by>
    <meta:document-statistic meta:table-count="0" meta:image-count="1" meta:object-count="0" meta:page-count="13" meta:paragraph-count="448" meta:word-count="3239" meta:character-count="23002" meta:non-whitespace-character-count="19848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PAUTA%202024/CERT.%20INT.%20DEFENSORIA%20%20%20-%2029%20de%20março%20de%202022.odt/Normal"/>
  </office:meta>
</office:document-meta>
</file>