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Calibri1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2" style:font-name-complex="Arial2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3da390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3da390"/>
    </style:style>
    <style:style style:name="T1" style:family="text">
      <style:text-properties style:use-window-font-color="true" style:font-name="Arial" fo:font-size="12pt" style:text-underline-style="none" fo:font-weight="normal" officeooo:rsid="020e933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" style:family="text">
      <style:text-properties style:use-window-font-color="true" style:font-name="Arial" fo:font-size="12pt" style:text-underline-style="none" fo:font-weight="normal" officeooo:rsid="00bd224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" style:family="text">
      <style:text-properties style:use-window-font-color="true" style:font-name="Arial" fo:font-size="12pt" style:text-underline-style="none" fo:font-weight="bold" officeooo:rsid="00bd224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style:use-window-font-color="true" style:font-name="Arial" fo:font-size="12pt" style:text-underline-style="none" officeooo:rsid="020e933a" style:font-name-asian="Arial2" style:font-size-asian="12pt" style:font-name-complex="Arial2" style:font-size-complex="12pt"/>
    </style:style>
    <style:style style:name="T7" style:family="text">
      <style:text-properties style:use-window-font-color="true" style:font-name="Arial" fo:font-size="12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style:font-name="Arial" fo:font-size="12pt" fo:font-weight="normal" officeooo:rsid="01650ab8" fo:background-color="transparent" loext:char-shading-value="0" style:font-name-asian="Arial2" style:font-name-complex="Arial2"/>
    </style:style>
    <style:style style:name="T9" style:family="text">
      <style:text-properties style:use-window-font-color="true" style:font-name="Arial" fo:font-size="12pt" fo:font-weight="normal" officeooo:rsid="0201dd37" fo:background-color="transparent" loext:char-shading-value="0" style:font-name-asian="Arial2" style:font-name-complex="Arial2"/>
    </style:style>
    <style:style style:name="T10" style:family="text">
      <style:text-properties style:use-window-font-color="true" style:font-name="Arial" fo:font-size="12pt" fo:font-weight="normal" officeooo:rsid="020e933a" fo:background-color="transparent" loext:char-shading-value="0" style:font-name-asian="Arial2" style:font-name-complex="Arial2"/>
    </style:style>
    <style:style style:name="T11" style:family="text">
      <style:text-properties style:use-window-font-color="true" style:font-name="Arial" fo:font-size="12pt" fo:font-weight="normal" officeooo:rsid="01f99c2e" fo:background-color="transparent" loext:char-shading-value="0" style:font-name-asian="Arial2" style:font-name-complex="Arial2"/>
    </style:style>
    <style:style style:name="T12" style:family="text">
      <style:text-properties style:use-window-font-color="true" style:font-name="Arial" fo:font-size="12pt" fo:font-weight="normal" officeooo:rsid="012b40f9" fo:background-color="transparent" loext:char-shading-value="0" style:font-name-asian="Arial2" style:font-name-complex="Arial2"/>
    </style:style>
    <style:style style:name="T13" style:family="text">
      <style:text-properties style:use-window-font-color="true" style:font-name="Arial" fo:font-size="12pt" fo:font-weight="normal" officeooo:rsid="004c5ab2" fo:background-color="transparent" loext:char-shading-value="0" style:font-name-asian="Arial2" style:font-name-complex="Arial2"/>
    </style:style>
    <style:style style:name="T14" style:family="text">
      <style:text-properties style:use-window-font-color="true" style:font-name="Arial" fo:font-size="12pt" fo:font-weight="normal" officeooo:rsid="01dbe1c9" fo:background-color="transparent" loext:char-shading-value="0" style:font-name-asian="Arial2" style:font-name-complex="Arial2"/>
    </style:style>
    <style:style style:name="T15" style:family="text">
      <style:text-properties style:use-window-font-color="true" style:font-name="Arial" fo:font-size="12pt" fo:font-weight="normal" officeooo:rsid="01e81d31" fo:background-color="transparent" loext:char-shading-value="0" style:font-name-asian="Arial2" style:font-name-complex="Arial2"/>
    </style:style>
    <style:style style:name="T16" style:family="text">
      <style:text-properties style:use-window-font-color="true" style:font-name="Arial" fo:font-size="12pt" fo:font-weight="normal" officeooo:rsid="023c7da5" fo:background-color="transparent" loext:char-shading-value="0" style:font-name-asian="Arial2" style:font-name-complex="Arial2"/>
    </style:style>
    <style:style style:name="T17" style:family="text">
      <style:text-properties style:use-window-font-color="true" style:font-name="Arial" fo:font-size="12pt" fo:font-weight="normal" officeooo:rsid="023cb384" fo:background-color="transparent" loext:char-shading-value="0" style:font-name-asian="Arial2" style:font-name-complex="Arial2"/>
    </style:style>
    <style:style style:name="T18" style:family="text">
      <style:text-properties style:use-window-font-color="true" style:font-name="Arial" fo:font-size="12pt" fo:font-weight="normal" fo:background-color="#ffffff" loext:char-shading-value="0" style:font-name-asian="Arial2" style:font-name-complex="Arial2"/>
    </style:style>
    <style:style style:name="T19" style:family="text">
      <style:text-properties style:use-window-font-color="true" style:font-name="Arial" fo:font-size="12pt" fo:font-weight="bold" fo:background-color="transparent" loext:char-shading-value="0" style:font-name-asian="Arial2" style:font-name-complex="Arial2"/>
    </style:style>
    <style:style style:name="T20" style:family="text">
      <style:text-properties style:use-window-font-color="true" style:font-name="Arial" fo:font-size="11pt" style:text-underline-style="none" fo:font-weight="normal" officeooo:rsid="00bd2246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fo:font-size="12pt" fo:font-weight="bold" fo:background-color="transparent" loext:char-shading-value="0" style:font-name-asian="Arial2" style:font-name-complex="Arial2"/>
    </style:style>
    <style:style style:name="T22" style:family="text">
      <style:text-properties officeooo:rsid="0201dd37"/>
    </style:style>
    <style:style style:name="T23" style:family="text">
      <style:text-properties officeooo:rsid="01dbe1c9"/>
    </style:style>
    <style:style style:name="T24" style:family="text">
      <style:text-properties fo:color="#151212" style:font-name="Arial" fo:font-size="12pt" style:text-underline-style="none" fo:font-weight="normal" officeooo:rsid="00aaa3dc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25" style:family="text">
      <style:text-properties fo:color="#151212" style:font-name="Arial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26" style:family="text">
      <style:text-properties fo:color="#151212" style:font-name="Arial" fo:font-size="12pt" style:text-underline-style="none" fo:font-weight="normal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27" style:family="text">
      <style:text-properties fo:color="#151212" style:font-name="Arial" fo:font-size="12pt" style:text-underline-style="none" fo:font-weight="normal" officeooo:rsid="0223fe6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151212" style:font-name="Arial" fo:font-size="12pt" style:text-underline-style="none" fo:font-weight="normal" officeooo:rsid="0224f07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151212" style:font-name="Arial" fo:font-size="12pt" style:text-underline-style="none" fo:font-weight="normal" officeooo:rsid="0225652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151212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151212" style:font-name="Arial" fo:font-size="12pt" style:text-underline-style="none" fo:font-weight="normal" officeooo:rsid="0225b7e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151212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size-complex="12pt" style:font-weight-complex="normal"/>
    </style:style>
    <style:style style:name="T33" style:family="text">
      <style:text-properties fo:color="#151212" style:font-name="Arial" fo:font-size="12pt" style:text-underline-style="none" fo:font-weight="normal" officeooo:rsid="0116d200" fo:background-color="#ffffff" loext:char-shading-value="0" style:font-name-asian="Arial" style:font-size-asian="12pt" style:font-weight-asian="normal" style:font-size-complex="12pt" style:font-weight-complex="normal"/>
    </style:style>
    <style:style style:name="T34" style:family="text">
      <style:text-properties fo:color="#151212" style:font-name="Arial" fo:font-size="12pt" style:text-underline-style="none" fo:font-weight="normal" officeooo:rsid="02357b85" fo:background-color="#ffffff" loext:char-shading-value="0" style:font-name-asian="Arial" style:font-size-asian="12pt" style:font-weight-asian="normal" style:font-size-complex="12pt" style:font-weight-complex="normal"/>
    </style:style>
    <style:style style:name="T35" style:family="text">
      <style:text-properties fo:color="#151212" style:font-name="Arial" fo:font-size="12pt" style:text-underline-style="none" fo:font-weight="normal" officeooo:rsid="0236fb52" fo:background-color="#ffffff" loext:char-shading-value="0" style:font-name-asian="Arial" style:font-size-asian="12pt" style:font-weight-asian="normal" style:font-size-complex="12pt" style:font-weight-complex="normal"/>
    </style:style>
    <style:style style:name="T36" style:family="text">
      <style:text-properties fo:color="#151212" style:font-name="Arial" fo:font-size="12pt" style:text-underline-style="none" fo:font-weight="normal" officeooo:rsid="0223fe6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151212" style:font-name="Arial" fo:font-size="12pt" style:text-underline-style="none" fo:font-weight="normal" officeooo:rsid="0224f07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151212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151212" style:font-name="Arial" fo:font-size="12pt" style:text-underline-style="none" fo:font-weight="normal" officeooo:rsid="0225652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151212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size-complex="12pt" style:font-weight-complex="normal"/>
    </style:style>
    <style:style style:name="T41" style:family="text">
      <style:text-properties fo:color="#151212" style:font-name="Arial" fo:font-size="12pt" style:text-underline-style="none" fo:font-weight="normal" officeooo:rsid="02357b85" fo:background-color="transparent" loext:char-shading-value="0" style:font-name-asian="Arial" style:font-size-asian="12pt" style:font-weight-asian="normal" style:font-size-complex="12pt" style:font-weight-complex="normal"/>
    </style:style>
    <style:style style:name="T42" style:family="text">
      <style:text-properties fo:color="#151212" style:font-name="Arial" fo:font-size="12pt" style:text-underline-style="none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43" style:family="text">
      <style:text-properties fo:color="#151212" style:font-name="Arial" fo:font-size="12pt" style:text-underline-style="none" officeooo:rsid="0223fe6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fo:color="#151212" style:font-name="Arial" fo:font-size="12pt" style:text-underline-style="none" officeooo:rsid="00535941" style:font-name-asian="Arial" style:font-size-asian="12pt" style:font-size-complex="12pt"/>
    </style:style>
    <style:style style:name="T45" style:family="text">
      <style:text-properties fo:color="#151212" style:font-name="Arial" fo:font-size="12pt" style:text-underline-style="none" officeooo:rsid="0116d200" style:font-name-asian="Arial" style:font-size-asian="12pt" style:font-size-complex="12pt"/>
    </style:style>
    <style:style style:name="T46" style:family="text">
      <style:text-properties fo:color="#151212" style:font-name="Arial" fo:font-size="12pt" style:text-underline-style="none" officeooo:rsid="01bb5e7d" style:font-name-asian="Arial" style:font-size-asian="12pt" style:font-size-complex="12pt"/>
    </style:style>
    <style:style style:name="T47" style:family="text">
      <style:text-properties fo:color="#151212" style:font-name="Arial" fo:font-size="12pt" style:text-underline-style="none" officeooo:rsid="02256523" style:font-name-asian="Arial" style:font-size-asian="12pt" style:font-size-complex="12pt"/>
    </style:style>
    <style:style style:name="T48" style:family="text">
      <style:text-properties fo:color="#151212" style:font-name="Arial" fo:font-size="12pt" style:text-underline-style="none" fo:font-weight="bold" officeooo:rsid="00535941" style:font-name-asian="Arial" style:font-size-asian="12pt" style:font-weight-asian="bold" style:font-size-complex="12pt" style:font-weight-complex="bold"/>
    </style:style>
    <style:style style:name="T49" style:family="text">
      <style:text-properties fo:color="#151212" style:font-name="Arial" fo:font-size="12pt" style:text-underline-style="none" fo:font-weight="bold" officeooo:rsid="0223fe6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color="#151212" style:font-name="Arial" fo:font-size="12pt" style:text-underline-style="none" fo:font-weight="bold" officeooo:rsid="0225652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fo:color="#151212" style:font-name="Arial" fo:font-size="12pt" style:text-underline-style="none" fo:font-weight="bold" officeooo:rsid="02169bd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fo:color="#151212" style:font-name="Arial" fo:font-size="12pt" style:text-underline-style="none" fo:font-weight="bold" officeooo:rsid="00535941" fo:background-color="#ffffff" loext:char-shading-value="0" style:font-name-asian="Arial" style:font-size-asian="12pt" style:font-weight-asian="bold" style:font-size-complex="12pt" style:font-weight-complex="bold"/>
    </style:style>
    <style:style style:name="T53" style:family="text">
      <style:text-properties fo:color="#151212" style:font-name="Arial" fo:font-size="12pt" style:text-underline-style="none" fo:font-weight="bold" officeooo:rsid="02256523" fo:background-color="transparent" loext:char-shading-value="0" style:font-name-asian="Arial" style:font-size-asian="12pt" style:font-weight-asian="bold" style:font-size-complex="12pt" style:font-weight-complex="bold"/>
    </style:style>
    <style:style style:name="T54" style:family="text">
      <style:text-properties fo:color="#151212" style:font-name="Arial" fo:font-size="12pt" style:text-underline-style="none" fo:font-weight="bold" officeooo:rsid="021edcd0" fo:background-color="transparent" loext:char-shading-value="0" style:font-name-asian="Arial" style:font-size-asian="12pt" style:font-weight-asian="bold" style:font-size-complex="12pt" style:font-weight-complex="bold"/>
    </style:style>
    <style:style style:name="T55" style:family="text">
      <style:text-properties fo:color="#151212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size-complex="12pt" style:font-weight-complex="bold"/>
    </style:style>
    <style:style style:name="T56" style:family="text">
      <style:text-properties fo:color="#151212" style:font-name="Arial" fo:font-size="12pt" style:text-underline-style="none" officeooo:rsid="00535941" fo:background-color="transparent" loext:char-shading-value="0" style:font-name-asian="Arial" style:font-size-asian="12pt" style:font-size-complex="12pt"/>
    </style:style>
    <style:style style:name="T57" style:family="text">
      <style:text-properties fo:color="#151212" style:font-name="Arial" fo:font-size="12pt" style:text-underline-style="none" officeooo:rsid="02041572" style:font-name-asian="Arial2" style:font-size-asian="12pt" style:font-size-complex="12pt"/>
    </style:style>
    <style:style style:name="T58" style:family="text">
      <style:text-properties fo:color="#151212" style:font-name="Arial" fo:font-size="12pt" fo:font-weight="normal" officeooo:rsid="02041572" fo:background-color="#ffffff" loext:char-shading-value="0" style:font-name-asian="Arial2" style:font-size-asian="12pt" style:font-weight-asian="normal" style:font-name-complex="Arial" style:font-size-complex="12pt" style:font-weight-complex="normal"/>
    </style:style>
    <style:style style:name="T59" style:family="text">
      <style:text-properties fo:color="#151212" style:font-name="Arial" fo:font-size="12pt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151212" style:font-name="Arial" fo:font-size="12pt" fo:font-weight="normal" officeooo:rsid="0216b1f0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fo:color="#151212" style:font-name="Arial" fo:font-size="12pt" fo:font-weight="normal" officeooo:rsid="02105df0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2" style:family="text">
      <style:text-properties fo:color="#151212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fo:color="#151212" style:font-name="Arial" fo:font-size="12pt" fo:font-weight="normal" officeooo:rsid="023c7da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4" style:family="text">
      <style:text-properties fo:color="#151212" style:font-name="Arial" fo:font-size="12pt" fo:font-weight="bold" officeooo:rsid="0224f07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5" style:family="text">
      <style:text-properties fo:color="#151212" style:font-name="Arial" fo:font-size="12pt" fo:font-weight="bold" officeooo:rsid="0225b7e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6" style:family="text">
      <style:text-properties fo:color="#151212" style:font-name="Arial" fo:font-size="12pt" fo:font-weight="bold" officeooo:rsid="0216b1f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7" style:family="text">
      <style:text-properties fo:color="#151212" style:font-name="Arial" fo:font-size="12pt" fo:font-weight="bold" officeooo:rsid="0237f6d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8" style:family="text">
      <style:text-properties fo:color="#151212" style:font-name="Arial" fo:font-size="12pt" fo:font-weight="bold" officeooo:rsid="0225652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9" style:family="text">
      <style:text-properties fo:color="#151212" style:font-name="Arial" fo:font-size="12pt" fo:font-weight="bold" officeooo:rsid="0237f6d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0" style:family="text">
      <style:text-properties fo:color="#151212" style:font-name="Arial" fo:font-size="12pt" fo:font-weight="bold" officeooo:rsid="022565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1" style:family="text">
      <style:text-properties fo:color="#151212" style:font-name="Arial" fo:font-size="12pt" fo:font-weight="bold" officeooo:rsid="023c7da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2" style:family="text">
      <style:text-properties fo:color="#151212" style:font-name="Arial" officeooo:rsid="0223fe67" fo:background-color="#ffffff" loext:char-shading-value="0" style:font-name-asian="Arial" style:font-weight-asian="normal" style:font-name-complex="Arial" style:font-weight-complex="normal"/>
    </style:style>
    <style:style style:name="T73" style:family="text">
      <style:text-properties fo:color="#151212" style:font-name="Arial" style:text-underline-style="none" officeooo:rsid="0223fe67" style:font-name-asian="Arial"/>
    </style:style>
    <style:style style:name="T74" style:family="text">
      <style:text-properties fo:color="#151212" style:font-name="Arial" style:text-underline-style="none" officeooo:rsid="02256523" fo:background-color="transparent" loext:char-shading-value="0" style:font-name-asian="Arial"/>
    </style:style>
    <style:style style:name="T75" style:family="text">
      <style:text-properties fo:color="#151212" style:font-name="Arial" fo:font-weight="normal" officeooo:rsid="0223fe67" fo:background-color="#ffffff" loext:char-shading-value="0" style:font-name-asian="Arial" style:font-weight-asian="normal" style:font-name-complex="Arial" style:font-weight-complex="normal"/>
    </style:style>
    <style:style style:name="T76" style:family="text">
      <style:text-properties fo:color="#000000" style:font-name="Arial" fo:font-size="12pt" style:text-underline-style="none" fo:font-weight="bold" officeooo:rsid="0226a7d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font-name="Arial" fo:font-size="12pt" style:text-underline-style="none" fo:font-weight="bold" officeooo:rsid="00bd2246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style:font-name="Arial" fo:font-size="12pt" style:text-underline-style="none" fo:font-weight="bold" officeooo:rsid="0237f6d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Arial" fo:font-size="12pt" style:text-underline-style="none" fo:font-weight="bold" officeooo:rsid="0216b1f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81" style:family="text">
      <style:text-properties fo:color="#000000" style:font-name="Arial" fo:font-size="12pt" style:text-underline-style="none" fo:font-weight="bold" officeooo:rsid="0237f6d2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82" style:family="text">
      <style:text-properties fo:color="#000000" style:font-name="Arial" fo:font-size="12pt" style:text-underline-style="none" fo:font-weight="bold" officeooo:rsid="00535941" fo:background-color="transparent" loext:char-shading-value="0" style:font-size-asian="12pt" style:font-weight-asian="bold" style:font-name-complex="Arial" style:font-size-complex="12pt" style:font-weight-complex="normal"/>
    </style:style>
    <style:style style:name="T83" style:family="text">
      <style:text-properties fo:color="#000000" style:font-name="Arial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84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5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6" style:family="text">
      <style:text-properties fo:color="#000000" style:font-name="Arial" fo:font-size="12pt" style:text-underline-style="none" fo:font-weight="bold" officeooo:rsid="016770e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7" style:family="text">
      <style:text-properties fo:color="#000000" style:font-name="Arial" fo:font-size="12pt" style:text-underline-style="none" fo:font-weight="normal" officeooo:rsid="0226a7d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font-name="Arial" fo:font-size="12pt" style:text-underline-style="none" fo:font-weight="normal" officeooo:rsid="00bd224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0" style:family="text">
      <style:text-properties fo:color="#000000" style:font-name="Arial" fo:font-size="12pt" style:text-underline-style="none" fo:font-weight="normal" officeooo:rsid="021454f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1" style:family="text">
      <style:text-properties fo:color="#000000" style:font-name="Arial" fo:font-size="12pt" style:text-underline-style="none" fo:font-weight="normal" officeooo:rsid="023c7da5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2" style:family="text">
      <style:text-properties fo:color="#000000" style:font-name="Arial" fo:font-size="12pt" style:text-underline-style="none" fo:font-weight="normal" officeooo:rsid="0216b1f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3" style:family="text">
      <style:text-properties fo:color="#000000" style:font-name="Arial" fo:font-size="12pt" style:text-underline-style="none" fo:font-weight="normal" officeooo:rsid="0237f6d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4" style:family="text">
      <style:text-properties fo:color="#000000" style:font-name="Arial" fo:font-size="12pt" style:text-underline-style="none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95" style:family="text">
      <style:text-properties fo:color="#000000" style:font-name="Arial" fo:font-size="12pt" style:text-underline-style="none" fo:font-weight="normal" officeooo:rsid="02256523" fo:background-color="transparent" loext:char-shading-value="0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style:text-underline-style="none" fo:font-weight="normal" officeooo:rsid="02292b54" fo:background-color="transparent" loext:char-shading-value="0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style:text-underline-style="none" fo:font-weight="normal" officeooo:rsid="022ad175" fo:background-color="transparent" loext:char-shading-value="0" style:font-size-asian="12pt" style:font-weight-asian="normal" style:font-name-complex="Arial" style:font-size-complex="12pt" style:font-weight-complex="normal"/>
    </style:style>
    <style:style style:name="T98" style:family="text">
      <style:text-properties fo:color="#000000" style:font-name="Arial" fo:font-size="12pt" style:text-underline-style="none" fo:font-weight="normal" officeooo:rsid="022d0a0b" fo:background-color="transparent" loext:char-shading-value="0" style:font-size-asian="12pt" style:font-weight-asian="normal" style:font-name-complex="Arial" style:font-size-complex="12pt" style:font-weight-complex="normal"/>
    </style:style>
    <style:style style:name="T99" style:family="text">
      <style:text-properties fo:color="#000000" style:font-name="Arial" fo:font-size="12pt" style:text-underline-style="none" fo:font-weight="normal" officeooo:rsid="022f4b96" fo:background-color="transparent" loext:char-shading-value="0" style:font-size-asian="12pt" style:font-weight-asian="normal" style:font-name-complex="Arial" style:font-size-complex="12pt" style:font-weight-complex="normal"/>
    </style:style>
    <style:style style:name="T100" style:family="text">
      <style:text-properties fo:color="#000000" style:font-name="Arial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01" style:family="text">
      <style:text-properties fo:color="#000000" style:font-name="Arial" fo:font-size="12pt" style:text-underline-style="none" fo:font-weight="normal" officeooo:rsid="023c7da5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02" style:family="text">
      <style:text-properties fo:color="#000000" style:font-name="Arial" fo:font-size="12pt" style:text-underline-style="none" fo:font-weight="normal" officeooo:rsid="016770e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style:font-name="Arial" fo:font-size="12pt" style:text-underline-style="none" fo:font-weight="normal" officeooo:rsid="02292b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font-name="Arial" fo:font-size="12pt" style:text-underline-style="none" fo:font-weight="normal" officeooo:rsid="015dcca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font-name="Arial" fo:font-size="12pt" style:text-underline-style="none" fo:font-weight="normal" officeooo:rsid="021454f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font-name="Arial" fo:font-size="12pt" style:text-underline-style="none" fo:font-weight="normal" officeooo:rsid="023c7da5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size-complex="12pt" style:font-weight-complex="normal"/>
    </style:style>
    <style:style style:name="T108" style:family="text">
      <style:text-properties fo:color="#000000" style:font-name="Arial" fo:font-size="12pt" style:text-underline-style="none" officeooo:rsid="022d0a0b" fo:background-color="transparent" loext:char-shading-value="0" style:font-size-asian="12pt" style:font-size-complex="12pt"/>
    </style:style>
    <style:style style:name="T109" style:family="text">
      <style:text-properties fo:color="#000000" style:font-name="Arial" fo:font-size="12pt" style:text-underline-style="none" officeooo:rsid="00535941" style:font-name-asian="Arial" style:font-size-asian="12pt" style:font-size-complex="12pt"/>
    </style:style>
    <style:style style:name="T110" style:family="text">
      <style:text-properties fo:color="#000000" style:font-name="Arial" fo:font-size="12pt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style:font-name="Arial" fo:font-size="12pt" fo:font-weight="normal" officeooo:rsid="0223fe67" fo:background-color="transparent" loext:char-shading-value="0" style:font-size-asian="12pt" style:font-weight-asian="normal" style:font-name-complex="Arial" style:font-size-complex="12pt" style:font-weight-complex="normal"/>
    </style:style>
    <style:style style:name="T112" style:family="text">
      <style:text-properties fo:color="#000000" style:font-name="Arial" fo:font-size="12pt" fo:font-weight="normal" officeooo:rsid="0224f079" fo:background-color="transparent" loext:char-shading-value="0" style:font-size-asian="12pt" style:font-weight-asian="normal" style:font-name-complex="Arial" style:font-size-complex="12pt" style:font-weight-complex="normal"/>
    </style:style>
    <style:style style:name="T113" style:family="text">
      <style:text-properties fo:color="#000000" style:font-name="Arial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4" style:family="text">
      <style:text-properties fo:color="#000000" style:font-name="Arial" fo:font-size="12pt" fo:font-weight="normal" fo:background-color="transparent" loext:char-shading-value="0" style:font-name-asian="Arial2" style:font-weight-asian="normal" style:font-name-complex="Arial2" style:font-weight-complex="normal"/>
    </style:style>
    <style:style style:name="T115" style:family="text">
      <style:text-properties fo:color="#000000" style:font-name="Arial" fo:font-size="12pt" fo:font-weight="normal" officeooo:rsid="02292b54" fo:background-color="transparent" loext:char-shading-value="0" style:font-name-asian="Arial2" style:font-weight-asian="normal" style:font-name-complex="Arial2" style:font-weight-complex="normal"/>
    </style:style>
    <style:style style:name="T116" style:family="text">
      <style:text-properties fo:color="#000000" style:font-name="Arial" fo:font-size="12pt" fo:font-weight="bold" fo:background-color="transparent" loext:char-shading-value="0" style:font-size-asian="12pt" style:font-weight-asian="bold"/>
    </style:style>
    <style:style style:name="T117" style:family="text">
      <style:text-properties fo:color="#000000" style:font-name="Arial" fo:font-size="12pt" fo:font-weight="bold" officeooo:rsid="00535941" fo:background-color="transparent" loext:char-shading-value="0" style:font-size-asian="12pt" style:font-weight-asian="bold" style:font-name-complex="Arial" style:font-size-complex="12pt" style:font-weight-complex="normal"/>
    </style:style>
    <style:style style:name="T118" style:family="text">
      <style:text-properties fo:color="#000000" style:font-name="Arial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119" style:family="text">
      <style:text-properties fo:color="#000000" style:font-name="Arial" fo:font-size="12pt" fo:font-weight="bold" fo:background-color="transparent" loext:char-shading-value="0" style:font-name-asian="Arial2" style:font-size-asian="12pt" style:font-weight-asian="bold" style:font-name-complex="Arial2"/>
    </style:style>
    <style:style style:name="T120" style:family="text">
      <style:text-properties fo:color="#000000" style:font-name="Arial" fo:font-size="12pt" fo:font-weight="bold" officeooo:rsid="010d26b6" fo:background-color="transparent" loext:char-shading-value="0" style:font-name-asian="Arial2" style:font-size-asian="12pt" style:font-weight-asian="bold" style:font-name-complex="Arial2"/>
    </style:style>
    <style:style style:name="T121" style:family="text">
      <style:text-properties fo:color="#000000" style:font-name="Arial" fo:font-size="12pt" fo:font-weight="bold" fo:background-color="transparent" loext:char-shading-value="0" style:font-name-asian="Arial2" style:font-name-complex="Arial2"/>
    </style:style>
    <style:style style:name="T122" style:family="text">
      <style:text-properties fo:color="#000000" style:font-name="Arial" fo:font-size="12pt" fo:font-weight="bold" officeooo:rsid="00b75623" fo:background-color="transparent" loext:char-shading-value="0" style:font-name-asian="Arial2" style:font-name-complex="Arial2"/>
    </style:style>
    <style:style style:name="T123" style:family="text">
      <style:text-properties fo:color="#000000" style:font-name="Arial" fo:font-size="12pt" fo:font-weight="bold" officeooo:rsid="02292b54" fo:background-color="transparent" loext:char-shading-value="0" style:font-name-asian="Arial2" style:font-weight-asian="bold" style:font-name-complex="Arial2" style:font-weight-complex="bold"/>
    </style:style>
    <style:style style:name="T124" style:family="text">
      <style:text-properties fo:color="#000000" style:font-name="Arial" fo:font-size="12pt" fo:font-weight="bold" fo:background-color="transparent" loext:char-shading-value="0" style:font-name-asian="Arial2" style:font-weight-asian="normal" style:font-name-complex="Arial2" style:font-weight-complex="normal"/>
    </style:style>
    <style:style style:name="T125" style:family="text">
      <style:text-properties fo:color="#000000" style:font-name="Arial" fo:font-size="12pt" fo:font-weight="bold" style:font-size-asian="12pt" style:font-weight-asian="bold"/>
    </style:style>
    <style:style style:name="T126" style:family="text">
      <style:text-properties style:font-name="Arial"/>
    </style:style>
    <style:style style:name="T127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style:font-name="Arial" fo:font-size="12pt" style:text-underline-style="none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style:font-name="Arial" fo:font-size="12pt" style:text-underline-style="none" fo:font-weight="normal" officeooo:rsid="023093f2" fo:background-color="transparent" loext:char-shading-value="0" style:font-size-asian="12pt" style:font-weight-asian="normal" style:font-name-complex="Arial" style:font-size-complex="12pt" style:font-weight-complex="normal"/>
    </style:style>
    <style:style style:name="T130" style:family="text">
      <style:text-properties style:font-name="Arial" fo:font-size="12pt" style:text-underline-style="none" fo:font-weight="normal" officeooo:rsid="0223fe67" fo:background-color="#ffffff" loext:char-shading-value="0" style:font-size-asian="12pt" style:font-weight-asian="normal" style:font-name-complex="Arial" style:font-size-complex="12pt" style:font-weight-complex="normal"/>
    </style:style>
    <style:style style:name="T131" style:family="text">
      <style:text-properties style:font-name="Arial" fo:font-size="12pt" style:text-underline-style="none" fo:font-weight="normal" officeooo:rsid="0224f079" fo:background-color="#ffffff" loext:char-shading-value="0" style:font-size-asian="12pt" style:font-weight-asian="normal" style:font-name-complex="Arial" style:font-size-complex="12pt" style:font-weight-complex="normal"/>
    </style:style>
    <style:style style:name="T132" style:family="text">
      <style:text-properties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133" style:family="text">
      <style:text-properties style:font-name="Arial" fo:font-size="12pt" style:text-underline-style="none" fo:font-weight="normal" officeooo:rsid="022f4b96" fo:background-color="#ffffff" loext:char-shading-value="0" style:font-size-asian="12pt" style:font-weight-asian="normal" style:font-name-complex="Arial" style:font-size-complex="12pt" style:font-weight-complex="normal"/>
    </style:style>
    <style:style style:name="T134" style:family="text">
      <style:text-properties style:font-name="Arial" fo:font-size="12pt" style:text-underline-style="none" fo:font-weight="normal" officeooo:rsid="023093f2" fo:background-color="#ffffff" loext:char-shading-value="0" style:font-size-asian="12pt" style:font-weight-asian="normal" style:font-name-complex="Arial" style:font-size-complex="12pt" style:font-weight-complex="normal"/>
    </style:style>
    <style:style style:name="T135" style:family="text">
      <style:text-properties style:font-name="Arial" fo:font-size="12pt" style:text-underline-style="none" fo:font-weight="normal" officeooo:rsid="0231649d" fo:background-color="#ffffff" loext:char-shading-value="0" style:font-size-asian="12pt" style:font-weight-asian="normal" style:font-name-complex="Arial" style:font-size-complex="12pt" style:font-weight-complex="normal"/>
    </style:style>
    <style:style style:name="T136" style:family="text">
      <style:text-properties style:font-name="Arial" fo:font-size="12pt" style:text-underline-style="none" fo:font-weight="normal" officeooo:rsid="023352d1" fo:background-color="#ffffff" loext:char-shading-value="0" style:font-size-asian="12pt" style:font-weight-asian="normal" style:font-name-complex="Arial" style:font-size-complex="12pt" style:font-weight-complex="normal"/>
    </style:style>
    <style:style style:name="T137" style:family="text">
      <style:text-properties style:font-name="Arial" fo:font-size="12pt" style:text-underline-style="none" fo:font-weight="normal" officeooo:rsid="02357b85" fo:background-color="#ffffff" loext:char-shading-value="0" style:font-size-asian="12pt" style:font-weight-asian="normal" style:font-name-complex="Arial" style:font-size-complex="12pt" style:font-weight-complex="normal"/>
    </style:style>
    <style:style style:name="T138" style:family="text">
      <style:text-properties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9" style:family="text">
      <style:text-properties style:font-name="Arial" fo:font-size="12pt" style:text-underline-style="none" fo:font-weight="normal" officeooo:rsid="01bb5e7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41" style:family="text">
      <style:text-properties style:font-name="Arial" fo:font-size="12pt" style:text-underline-style="none" fo:font-weight="bold" officeooo:rsid="0223fe67" style:font-size-asian="12pt" style:font-weight-asian="bold" style:font-size-complex="12pt" style:font-weight-complex="bold"/>
    </style:style>
    <style:style style:name="T142" style:family="text">
      <style:text-properties style:font-name="Arial" fo:font-size="12pt" style:text-underline-style="none" fo:font-weight="bold" officeooo:rsid="0225b7ec" style:font-size-asian="12pt" style:font-weight-asian="bold" style:font-size-complex="12pt" style:font-weight-complex="bold"/>
    </style:style>
    <style:style style:name="T143" style:family="text">
      <style:text-properties style:font-name="Arial" fo:font-size="12pt" style:text-underline-style="none" fo:font-weight="bold" officeooo:rsid="021b6183" style:font-size-asian="12pt" style:font-weight-asian="bold" style:font-size-complex="12pt" style:font-weight-complex="bold"/>
    </style:style>
    <style:style style:name="T144" style:family="text">
      <style:text-properties style:font-name="Arial" fo:font-size="12pt" style:text-underline-style="none" fo:font-weight="bold" officeooo:rsid="021c42a3" style:font-size-asian="12pt" style:font-weight-asian="bold" style:font-size-complex="12pt" style:font-weight-complex="bold"/>
    </style:style>
    <style:style style:name="T145" style:family="text">
      <style:text-properties style:font-name="Arial" fo:font-size="12pt" style:text-underline-style="none" fo:font-weight="bold" officeooo:rsid="021e01c7" style:font-size-asian="12pt" style:font-weight-asian="bold" style:font-size-complex="12pt" style:font-weight-complex="bold"/>
    </style:style>
    <style:style style:name="T146" style:family="text">
      <style:text-properties style:font-name="Arial" fo:font-size="12pt" style:text-underline-style="none" fo:font-weight="bold" officeooo:rsid="021ecdbd" style:font-size-asian="12pt" style:font-weight-asian="bold" style:font-size-complex="12pt" style:font-weight-complex="bold"/>
    </style:style>
    <style:style style:name="T147" style:family="text">
      <style:text-properties style:font-name="Arial" fo:font-size="12pt" style:text-underline-style="none" fo:font-weight="bold" officeooo:rsid="021edcd0" style:font-size-asian="12pt" style:font-weight-asian="bold" style:font-size-complex="12pt" style:font-weight-complex="bold"/>
    </style:style>
    <style:style style:name="T148" style:family="text">
      <style:text-properties style:font-name="Arial" fo:font-size="12pt" style:text-underline-style="none" fo:font-weight="bold" officeooo:rsid="0221cb8d" style:font-size-asian="12pt" style:font-weight-asian="bold" style:font-size-complex="12pt" style:font-weight-complex="bold"/>
    </style:style>
    <style:style style:name="T149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bold"/>
    </style:style>
    <style:style style:name="T150" style:family="text">
      <style:text-properties style:font-name="Arial" fo:font-size="12pt" style:text-underline-style="none" fo:font-weight="bold" officeooo:rsid="02292b54" fo:background-color="#ffffff" loext:char-shading-value="0" style:font-size-asian="12pt" style:font-weight-asian="bold" style:font-name-complex="Arial" style:font-size-complex="12pt" style:font-weight-complex="bold"/>
    </style:style>
    <style:style style:name="T151" style:family="text">
      <style:text-properties style:font-name="Arial" fo:font-size="12pt" style:text-underline-style="none" fo:font-weight="bold" officeooo:rsid="022f4b96" fo:background-color="#ffffff" loext:char-shading-value="0" style:font-size-asian="12pt" style:font-weight-asian="bold" style:font-name-complex="Arial" style:font-size-complex="12pt" style:font-weight-complex="bold"/>
    </style:style>
    <style:style style:name="T152" style:family="text">
      <style:text-properties style:font-name="Arial" fo:font-size="12pt" style:text-underline-style="none" fo:font-weight="bold" officeooo:rsid="02105df0" fo:background-color="#ffffff" loext:char-shading-value="0" style:font-size-asian="12pt" style:font-weight-asian="bold" style:font-name-complex="Arial" style:font-size-complex="12pt" style:font-weight-complex="bold"/>
    </style:style>
    <style:style style:name="T153" style:family="text">
      <style:text-properties style:font-name="Arial" fo:font-size="12pt" style:text-underline-style="none" fo:font-weight="bold" officeooo:rsid="023093f2" fo:background-color="#ffffff" loext:char-shading-value="0" style:font-size-asian="12pt" style:font-weight-asian="bold" style:font-name-complex="Arial" style:font-size-complex="12pt" style:font-weight-complex="bold"/>
    </style:style>
    <style:style style:name="T154" style:family="text">
      <style:text-properties style:font-name="Arial" fo:font-size="12pt" style:text-underline-style="none" fo:font-weight="bold" officeooo:rsid="0231649d" fo:background-color="#ffffff" loext:char-shading-value="0" style:font-size-asian="12pt" style:font-weight-asian="bold" style:font-name-complex="Arial" style:font-size-complex="12pt" style:font-weight-complex="bold"/>
    </style:style>
    <style:style style:name="T155" style:family="text">
      <style:text-properties style:font-name="Arial" fo:font-size="12pt" style:text-underline-style="none" fo:font-weight="bold" officeooo:rsid="023352d1" fo:background-color="#ffffff" loext:char-shading-value="0" style:font-size-asian="12pt" style:font-weight-asian="bold" style:font-name-complex="Arial" style:font-size-complex="12pt" style:font-weight-complex="bold"/>
    </style:style>
    <style:style style:name="T156" style:family="text">
      <style:text-properties style:font-name="Arial" fo:font-size="12pt" style:text-underline-style="none" fo:font-weight="bold" officeooo:rsid="02357b85" fo:background-color="#ffffff" loext:char-shading-value="0" style:font-size-asian="12pt" style:font-weight-asian="bold" style:font-name-complex="Arial" style:font-size-complex="12pt" style:font-weight-complex="bold"/>
    </style:style>
    <style:style style:name="T157" style:family="text">
      <style:text-properties style:font-name="Arial" fo:font-size="12pt" style:text-underline-style="none" fo:font-weight="bold" officeooo:rsid="0236fb52" fo:background-color="#ffffff" loext:char-shading-value="0" style:font-size-asian="12pt" style:font-weight-asian="bold" style:font-name-complex="Arial" style:font-size-complex="12pt" style:font-weight-complex="bold"/>
    </style:style>
    <style:style style:name="T158" style:family="text">
      <style:text-properties style:font-name="Arial" fo:font-size="12pt" style:text-underline-style="none" fo:font-weight="bold" officeooo:rsid="0224f079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Arial" fo:font-size="12pt" style:text-underline-style="none" fo:font-weight="bold" officeooo:rsid="02292b54" fo:background-color="transparent" loext:char-shading-value="0" style:font-size-asian="12pt" style:font-weight-asian="bold" style:font-name-complex="Arial" style:font-size-complex="12pt" style:font-weight-complex="bold"/>
    </style:style>
    <style:style style:name="T160" style:family="text">
      <style:text-properties style:font-name="Arial" fo:font-size="12pt" style:text-underline-style="none" fo:font-weight="bold" officeooo:rsid="023352d1" fo:background-color="transparent" loext:char-shading-value="0" style:font-size-asian="12pt" style:font-weight-asian="bold" style:font-name-complex="Arial" style:font-size-complex="12pt" style:font-weight-complex="bold"/>
    </style:style>
    <style:style style:name="T161" style:family="text">
      <style:text-properties style:font-name="Arial" fo:font-size="12pt" style:text-underline-style="none" fo:font-weight="bold" officeooo:rsid="02357b85" fo:background-color="transparent" loext:char-shading-value="0" style:font-size-asian="12pt" style:font-weight-asian="bold" style:font-name-complex="Arial" style:font-size-complex="12pt" style:font-weight-complex="bold"/>
    </style:style>
    <style:style style:name="T162" style:family="text">
      <style:text-properties style:font-name="Arial" fo:font-size="12pt" style:text-underline-style="none" fo:font-weight="bold" officeooo:rsid="02105df0" fo:background-color="transparent" loext:char-shading-value="0" style:font-size-asian="12pt" style:font-weight-asian="bold" style:font-name-complex="Arial" style:font-size-complex="12pt" style:font-weight-complex="bold"/>
    </style:style>
    <style:style style:name="T163" style:family="text">
      <style:text-properties style:font-name="Arial" fo:font-size="12pt" style:text-underline-style="none" fo:font-weight="bold" officeooo:rsid="00535941" fo:background-color="transparent" loext:char-shading-value="0" style:font-size-asian="12pt" style:font-weight-asian="bold" style:font-name-complex="Arial" style:font-size-complex="12pt" style:font-weight-complex="bold"/>
    </style:style>
    <style:style style:name="T164" style:family="text">
      <style:text-properties style:font-name="Arial" fo:font-size="12pt" style:text-underline-style="none" fo:font-weight="bold" officeooo:rsid="023093f2" fo:background-color="transparent" loext:char-shading-value="0" style:font-size-asian="12pt" style:font-weight-asian="bold" style:font-name-complex="Arial" style:font-size-complex="12pt" style:font-weight-complex="bold"/>
    </style:style>
    <style:style style:name="T165" style:family="text">
      <style:text-properties style:font-name="Arial" fo:font-size="12pt" style:text-underline-style="none" style:font-size-asian="12pt" style:font-size-complex="12pt"/>
    </style:style>
    <style:style style:name="T166" style:family="text">
      <style:text-properties style:font-name="Arial" fo:font-size="12pt" style:text-underline-style="none" officeooo:rsid="021ecdbd" style:font-size-asian="12pt" style:font-size-complex="12pt"/>
    </style:style>
    <style:style style:name="T167" style:family="text">
      <style:text-properties style:font-name="Arial" fo:font-size="12pt" style:text-underline-style="none" officeooo:rsid="021b6183" style:font-size-asian="12pt" style:font-size-complex="12pt"/>
    </style:style>
    <style:style style:name="T168" style:family="text">
      <style:text-properties style:font-name="Arial" fo:font-size="12pt" style:text-underline-style="none" officeooo:rsid="021c42a3" style:font-size-asian="12pt" style:font-size-complex="12pt"/>
    </style:style>
    <style:style style:name="T169" style:family="text">
      <style:text-properties style:font-name="Arial" fo:font-size="12pt" style:text-underline-style="none" officeooo:rsid="021e01c7" style:font-size-asian="12pt" style:font-size-complex="12pt"/>
    </style:style>
    <style:style style:name="T170" style:family="text">
      <style:text-properties style:font-name="Arial" fo:font-size="12pt" style:text-underline-style="none" officeooo:rsid="021edcd0" style:font-size-asian="12pt" style:font-size-complex="12pt"/>
    </style:style>
    <style:style style:name="T171" style:family="text">
      <style:text-properties style:font-name="Arial" fo:font-size="12pt" style:text-underline-style="none" officeooo:rsid="00b1962a" style:font-size-asian="12pt" style:font-size-complex="12pt"/>
    </style:style>
    <style:style style:name="T172" style:family="text">
      <style:text-properties style:font-name="Arial" fo:font-size="12pt" style:text-underline-style="none" officeooo:rsid="0221cb8d" style:font-size-asian="12pt" style:font-size-complex="12pt"/>
    </style:style>
    <style:style style:name="T173" style:family="text">
      <style:text-properties style:font-name="Arial" fo:font-size="12pt" style:text-underline-style="none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174" style:family="text">
      <style:text-properties style:font-name="Arial" fo:font-size="12pt" style:text-underline-style="none" officeooo:rsid="0223fe67" fo:background-color="#ffffff" loext:char-shading-value="0" style:font-size-asian="12pt" style:font-weight-asian="normal" style:font-name-complex="Arial" style:font-size-complex="12pt" style:font-weight-complex="normal"/>
    </style:style>
    <style:style style:name="T175" style:family="text">
      <style:text-properties style:font-name="Arial" fo:font-size="12pt" style:text-underline-style="none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6" style:family="text">
      <style:text-properties style:font-name="Arial" fo:font-size="12pt" style:text-underline-style="none" officeooo:rsid="01bb5e7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7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178" style:family="text">
      <style:text-properties style:font-name="Arial" fo:font-size="12pt" style:text-underline-style="none" officeooo:rsid="00535941" fo:background-color="transparent" loext:char-shading-value="0" style:font-size-asian="12pt" style:font-size-complex="12pt"/>
    </style:style>
    <style:style style:name="T179" style:family="text">
      <style:text-properties style:font-name="Arial" fo:font-size="12pt" style:text-underline-style="none" officeooo:rsid="0221cb8d" fo:background-color="transparent" loext:char-shading-value="0" style:font-size-asian="12pt" style:font-size-complex="12pt"/>
    </style:style>
    <style:style style:name="T180" style:family="text">
      <style:text-properties style:font-name="Arial" fo:font-size="12pt" style:text-underline-style="none" officeooo:rsid="021c42a3" fo:background-color="transparent" loext:char-shading-value="0" style:font-size-asian="12pt" style:font-size-complex="12pt"/>
    </style:style>
    <style:style style:name="T181" style:family="text">
      <style:text-properties style:font-name="Arial" fo:font-size="12pt" officeooo:rsid="0223fe67" fo:background-color="#ffffff" loext:char-shading-value="0" style:font-size-asian="12pt" style:font-weight-asian="normal" style:font-name-complex="Arial" style:font-size-complex="12pt" style:font-weight-complex="normal"/>
    </style:style>
    <style:style style:name="T182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183" style:family="text">
      <style:text-properties style:font-name="Arial" fo:font-size="12pt" fo:font-weight="bold" officeooo:rsid="0223fe67" fo:background-color="#ffffff" loext:char-shading-value="0" style:font-size-asian="12pt" style:font-weight-asian="bold" style:font-name-complex="Arial" style:font-size-complex="12pt" style:font-weight-complex="bold"/>
    </style:style>
    <style:style style:name="T184" style:family="text">
      <style:text-properties style:font-name="Arial" fo:font-size="12pt" fo:font-weight="bold" officeooo:rsid="0224f079" fo:background-color="#ffffff" loext:char-shading-value="0" style:font-size-asian="12pt" style:font-weight-asian="bold" style:font-name-complex="Arial" style:font-size-complex="12pt" style:font-weight-complex="bold"/>
    </style:style>
    <style:style style:name="T185" style:family="text">
      <style:text-properties style:font-name="Arial" fo:font-size="12pt" fo:font-weight="bold" officeooo:rsid="0219506d" fo:background-color="#ffffff" loext:char-shading-value="0" style:font-size-asian="12pt" style:font-weight-asian="bold" style:font-name-complex="Arial" style:font-size-complex="12pt" style:font-weight-complex="bold"/>
    </style:style>
    <style:style style:name="T186" style:family="text">
      <style:text-properties style:font-name="Arial" fo:font-size="12pt" fo:font-weight="bold" officeooo:rsid="00535941" fo:background-color="#ffffff" loext:char-shading-value="0" style:font-size-asian="12pt" style:font-weight-asian="bold" style:font-name-complex="Arial" style:font-size-complex="12pt" style:font-weight-complex="bold"/>
    </style:style>
    <style:style style:name="T187" style:family="text">
      <style:text-properties style:font-name="Arial" fo:font-size="12pt" fo:font-weight="bold" officeooo:rsid="02256523" fo:background-color="#ffffff" loext:char-shading-value="0" style:font-size-asian="12pt" style:font-weight-asian="bold" style:font-name-complex="Arial" style:font-size-complex="12pt" style:font-weight-complex="bold"/>
    </style:style>
    <style:style style:name="T188" style:family="text">
      <style:text-properties style:font-name="Arial" fo:font-size="12pt" fo:font-weight="bold" officeooo:rsid="0225b7ec" fo:background-color="#ffffff" loext:char-shading-value="0" style:font-size-asian="12pt" style:font-weight-asian="bold" style:font-name-complex="Arial" style:font-size-complex="12pt" style:font-weight-complex="bold"/>
    </style:style>
    <style:style style:name="T189" style:family="text">
      <style:text-properties style:font-name="Arial" fo:font-size="12pt" fo:font-weight="bold" officeooo:rsid="02292b54" fo:background-color="#ffffff" loext:char-shading-value="0" style:font-size-asian="12pt" style:font-weight-asian="bold" style:font-name-complex="Arial" style:font-size-complex="12pt" style:font-weight-complex="bold"/>
    </style:style>
    <style:style style:name="T190" style:family="text">
      <style:text-properties style:font-name="Arial" fo:font-size="12pt" fo:font-weight="bold" officeooo:rsid="02105df0" fo:background-color="#ffffff" loext:char-shading-value="0" style:font-size-asian="12pt" style:font-weight-asian="bold" style:font-name-complex="Arial" style:font-size-complex="12pt" style:font-weight-complex="bold"/>
    </style:style>
    <style:style style:name="T191" style:family="text">
      <style:text-properties style:font-name="Arial" fo:font-size="12pt" fo:font-weight="bold" officeooo:rsid="02169bd2" fo:background-color="#ffffff" loext:char-shading-value="0" style:font-size-asian="12pt" style:font-weight-asian="bold" style:font-name-complex="Arial" style:font-size-complex="12pt" style:font-weight-complex="bold"/>
    </style:style>
    <style:style style:name="T192" style:family="text">
      <style:text-properties style:font-name="Arial" fo:font-size="12pt" fo:font-weight="bold" officeooo:rsid="022ad175" fo:background-color="#ffffff" loext:char-shading-value="0" style:font-size-asian="12pt" style:font-weight-asian="bold" style:font-name-complex="Arial" style:font-size-complex="12pt" style:font-weight-complex="bold"/>
    </style:style>
    <style:style style:name="T193" style:family="text">
      <style:text-properties style:font-name="Arial" fo:font-size="12pt" fo:font-weight="bold" officeooo:rsid="0216b1f0" fo:background-color="#ffffff" loext:char-shading-value="0" style:font-size-asian="12pt" style:font-weight-asian="bold" style:font-name-complex="Arial" style:font-size-complex="12pt" style:font-weight-complex="bold"/>
    </style:style>
    <style:style style:name="T194" style:family="text">
      <style:text-properties style:font-name="Arial" fo:font-size="12pt" fo:font-weight="bold" officeooo:rsid="022d0a0b" fo:background-color="#ffffff" loext:char-shading-value="0" style:font-size-asian="12pt" style:font-weight-asian="bold" style:font-name-complex="Arial" style:font-size-complex="12pt" style:font-weight-complex="bold"/>
    </style:style>
    <style:style style:name="T195" style:family="text">
      <style:text-properties style:font-name="Arial" fo:font-size="12pt" fo:font-weight="bold" officeooo:rsid="0217bed1" fo:background-color="#ffffff" loext:char-shading-value="0" style:font-size-asian="12pt" style:font-weight-asian="bold" style:font-name-complex="Arial" style:font-size-complex="12pt" style:font-weight-complex="bold"/>
    </style:style>
    <style:style style:name="T196" style:family="text">
      <style:text-properties style:font-name="Arial" fo:font-size="12pt" fo:font-weight="bold" officeooo:rsid="021a28d6" fo:background-color="#ffffff" loext:char-shading-value="0" style:font-size-asian="12pt" style:font-weight-asian="bold" style:font-name-complex="Arial" style:font-size-complex="12pt" style:font-weight-complex="bold"/>
    </style:style>
    <style:style style:name="T197" style:family="text">
      <style:text-properties style:font-name="Arial" fo:font-size="12pt" fo:font-weight="bold" officeooo:rsid="022f4b96" fo:background-color="#ffffff" loext:char-shading-value="0" style:font-size-asian="12pt" style:font-weight-asian="bold" style:font-name-complex="Arial" style:font-size-complex="12pt" style:font-weight-complex="bold"/>
    </style:style>
    <style:style style:name="T198" style:family="text">
      <style:text-properties style:font-name="Arial" fo:font-size="12pt" fo:font-weight="bold" officeooo:rsid="021b21d6" fo:background-color="#ffffff" loext:char-shading-value="0" style:font-size-asian="12pt" style:font-weight-asian="bold" style:font-name-complex="Arial" style:font-size-complex="12pt" style:font-weight-complex="bold"/>
    </style:style>
    <style:style style:name="T199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0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1" style:family="text">
      <style:text-properties style:font-name="Arial" fo:font-size="12pt" fo:font-weight="bold" officeooo:rsid="02292b54" style:font-size-asian="12pt" style:font-weight-asian="bold" style:font-size-complex="12pt" style:font-weight-complex="bold"/>
    </style:style>
    <style:style style:name="T202" style:family="text">
      <style:text-properties style:font-name="Arial" fo:font-size="12pt" fo:font-weight="bold" officeooo:rsid="02105df0" style:font-size-asian="12pt" style:font-weight-asian="bold" style:font-size-complex="12pt" style:font-weight-complex="bold"/>
    </style:style>
    <style:style style:name="T20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04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205" style:family="text">
      <style:text-properties style:font-name="Arial" fo:font-size="12pt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206" style:family="text">
      <style:text-properties style:font-name="Arial" fo:font-size="12pt" fo:font-weight="normal" officeooo:rsid="0223fe67" fo:background-color="#ffffff" loext:char-shading-value="0" style:font-size-asian="12pt" style:font-weight-asian="normal" style:font-name-complex="Arial" style:font-size-complex="12pt" style:font-weight-complex="normal"/>
    </style:style>
    <style:style style:name="T207" style:family="text">
      <style:text-properties style:font-name="Arial" fo:font-size="12pt" fo:font-weight="normal" officeooo:rsid="02105df0" fo:background-color="#ffffff" loext:char-shading-value="0" style:font-size-asian="12pt" style:font-weight-asian="normal" style:font-name-complex="Arial" style:font-size-complex="12pt" style:font-weight-complex="normal"/>
    </style:style>
    <style:style style:name="T208" style:family="text">
      <style:text-properties style:font-name="Arial" fo:font-size="12pt" fo:font-weight="normal" officeooo:rsid="02169bd2" fo:background-color="#ffffff" loext:char-shading-value="0" style:font-size-asian="12pt" style:font-weight-asian="normal" style:font-name-complex="Arial" style:font-size-complex="12pt" style:font-weight-complex="normal"/>
    </style:style>
    <style:style style:name="T209" style:family="text">
      <style:text-properties style:font-name="Arial" fo:font-size="12pt" fo:font-weight="normal" officeooo:rsid="0217bed1" fo:background-color="#ffffff" loext:char-shading-value="0" style:font-size-asian="12pt" style:font-weight-asian="normal" style:font-name-complex="Arial" style:font-size-complex="12pt" style:font-weight-complex="normal"/>
    </style:style>
    <style:style style:name="T210" style:family="text">
      <style:text-properties style:font-name="Arial" fo:font-size="12pt" fo:font-weight="normal" officeooo:rsid="0216b1f0" fo:background-color="#ffffff" loext:char-shading-value="0" style:font-size-asian="12pt" style:font-weight-asian="normal" style:font-name-complex="Arial" style:font-size-complex="12pt" style:font-weight-complex="normal"/>
    </style:style>
    <style:style style:name="T211" style:family="text">
      <style:text-properties style:font-name="Arial" fo:font-size="12pt" fo:font-weight="normal" officeooo:rsid="022d0a0b" fo:background-color="#ffffff" loext:char-shading-value="0" style:font-size-asian="12pt" style:font-weight-asian="normal" style:font-name-complex="Arial" style:font-size-complex="12pt" style:font-weight-complex="normal"/>
    </style:style>
    <style:style style:name="T212" style:family="text">
      <style:text-properties style:font-name="Arial" fo:font-size="12pt" fo:font-weight="normal" officeooo:rsid="0219506d" fo:background-color="#ffffff" loext:char-shading-value="0" style:font-size-asian="12pt" style:font-weight-asian="normal" style:font-name-complex="Arial" style:font-size-complex="12pt" style:font-weight-complex="normal"/>
    </style:style>
    <style:style style:name="T213" style:family="text">
      <style:text-properties style:font-name="Arial" fo:font-size="12pt" fo:font-weight="normal" officeooo:rsid="021a28d6" fo:background-color="#ffffff" loext:char-shading-value="0" style:font-size-asian="12pt" style:font-weight-asian="normal" style:font-name-complex="Arial" style:font-size-complex="12pt" style:font-weight-complex="normal"/>
    </style:style>
    <style:style style:name="T214" style:family="text">
      <style:text-properties style:font-name="Arial" fo:font-size="12pt" fo:font-weight="normal" officeooo:rsid="021b21d6" fo:background-color="#ffffff" loext:char-shading-value="0" style:font-size-asian="12pt" style:font-weight-asian="normal" style:font-name-complex="Arial" style:font-size-complex="12pt" style:font-weight-complex="normal"/>
    </style:style>
    <style:style style:name="T215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name-complex="Arial" style:font-size-complex="12pt" style:font-weight-complex="normal"/>
    </style:style>
    <style:style style:name="T216" style:family="text">
      <style:text-properties style:font-name="Arial" fo:font-size="12pt" style:font-size-asian="12pt" style:font-size-complex="12pt"/>
    </style:style>
    <style:style style:name="T217" style:family="text">
      <style:text-properties style:font-name="Arial" fo:font-size="12pt" officeooo:rsid="02105df0" style:font-size-asian="12pt" style:font-size-complex="12pt"/>
    </style:style>
    <style:style style:name="T218" style:family="text">
      <style:text-properties style:font-name="Arial" fo:font-size="12pt" style:font-name-asian="Arial" style:font-size-asian="12pt" style:font-name-complex="Arial" style:font-size-complex="12pt"/>
    </style:style>
    <style:style style:name="T219" style:family="text">
      <style:text-properties style:font-name="Arial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220" style:family="text">
      <style:text-properties style:font-name="Arial" fo:font-size="12pt" fo:letter-spacing="-0.004cm" fo:font-weight="bold" officeooo:rsid="02277bc6" style:font-name-asian="Arial-BoldMT" style:font-size-asian="12pt" style:font-weight-asian="bold" style:font-name-complex="Arial-BoldMT" style:font-size-complex="12pt" style:font-weight-complex="bold"/>
    </style:style>
    <style:style style:name="T221" style:family="text">
      <style:text-properties style:font-name="Arial" fo:font-size="12pt" fo:letter-spacing="-0.004cm" fo:font-weight="bold" officeooo:rsid="002f6502" style:font-name-asian="Arial-BoldMT" style:font-size-asian="12pt" style:font-weight-asian="bold" style:font-name-complex="Arial-BoldMT" style:font-size-complex="12pt" style:font-weight-complex="bold"/>
    </style:style>
    <style:style style:name="T222" style:family="text">
      <style:text-properties style:font-name="Arial" fo:font-size="12pt" fo:letter-spacing="-0.004cm" fo:font-weight="bold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223" style:family="text">
      <style:text-properties style:font-name="Arial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224" style:family="text">
      <style:text-properties style:font-name="Arial" fo:font-size="12pt" fo:letter-spacing="-0.004cm" fo:font-weight="normal" officeooo:rsid="02277bc6" style:font-name-asian="Arial-BoldMT" style:font-size-asian="12pt" style:font-weight-asian="normal" style:font-name-complex="Arial-BoldMT" style:font-size-complex="12pt" style:font-weight-complex="normal"/>
    </style:style>
    <style:style style:name="T225" style:family="text">
      <style:text-properties style:font-name="Arial" style:text-underline-style="none" officeooo:rsid="0223fe67"/>
    </style:style>
    <style:style style:name="T226" style:family="text">
      <style:text-properties style:font-name="Arial" fo:font-weight="bold" officeooo:rsid="0223fe67" fo:background-color="#ffffff" loext:char-shading-value="0" style:font-weight-asian="bold" style:font-name-complex="Arial" style:font-weight-complex="bold"/>
    </style:style>
    <style:style style:name="T22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292b54" style:font-size-asian="12pt" style:font-weight-asian="bold" style:font-size-complex="12pt" style:font-weight-complex="bold" loext:padding="0cm" loext:border="none"/>
    </style:style>
    <style:style style:name="T228" style:family="text"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 loext:padding="0cm" loext:border="none"/>
    </style:style>
    <style:style style:name="T22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35941" fo:background-color="transparent" loext:char-shading-value="0" style:font-size-asian="12pt" style:font-weight-asian="bold" style:font-name-complex="Arial" style:font-size-complex="12pt" style:font-weight-complex="normal" loext:padding="0cm" loext:border="none"/>
    </style:style>
    <style:style style:name="T23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23c7da5" fo:background-color="transparent" loext:char-shading-value="0" style:font-name-asian="Arial" style:font-size-asian="12pt" style:font-weight-asian="bold" style:font-name-complex="Arial" style:font-size-complex="12pt" style:font-weight-complex="bold" loext:padding="0cm" loext:border="none"/>
    </style:style>
    <style:style style:name="T231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T232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23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535941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23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292b54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23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23c7da5" fo:background-color="transparent" loext:char-shading-value="0" style:font-name-asian="Arial" style:font-size-asian="12pt" style:font-weight-asian="normal" style:font-name-complex="Arial" style:font-size-complex="12pt" style:font-weight-complex="bold" loext:padding="0cm" loext:border="none"/>
    </style:style>
    <style:style style:name="T236" style:family="text">
      <style:text-properties fo:font-variant="normal" fo:text-transform="none" fo:color="#151212" style:font-name="Arial" fo:font-size="12pt" fo:letter-spacing="normal" fo:font-style="normal" style:text-underline-style="none" fo:font-weight="normal" officeooo:rsid="02041572" fo:background-color="#ffffff" loext:char-shading-value="0" style:font-name-asian="Arial2" style:font-size-asian="12pt" style:font-weight-asian="normal" style:font-name-complex="Arial" style:font-size-complex="12pt" style:font-weight-complex="normal" loext:padding="0cm" loext:border="none"/>
    </style:style>
    <style:style style:name="T237" style:family="text">
      <style:text-properties fo:font-variant="normal" fo:text-transform="none" fo:color="#151212" style:font-name="Arial" fo:font-size="12pt" fo:letter-spacing="normal" fo:font-style="normal" style:text-underline-style="none" fo:font-weight="normal" officeooo:rsid="02292b54" fo:background-color="transparent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238" style:family="text">
      <style:text-properties fo:color="#050404" style:font-name="Arial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7cm" draw:visible-area-height="5.0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 text:c="27"/><draw:frame draw:style-name="fr1" draw:name="Objeto1" text:anchor-type="as-char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1"><text:tab/></text:span></text:p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7"/>
      <text:p text:style-name="P7"/>
      <text:p text:style-name="P7"/>
      <text:p text:style-name="P3">ATA DA SESSÃO ORDINÁRIA Nº <text:span text:style-name="T22">41 </text:span>DE <text:span text:style-name="T22">17</text:span>.<text:span text:style-name="T23">11</text:span>.2025</text:p>
      <text:p text:style-name="P9"/>
      <text:p text:style-name="P8"/>
      <text:p text:style-name="P8"/>
      <text:p text:style-name="P11"><text:span text:style-name="T7">Ao</text:span><text:span text:style-name="T8">s </text:span><text:span text:style-name="T9">de</text:span><text:span text:style-name="T10">zessete </text:span><text:span text:style-name="T7">(</text:span><text:span text:style-name="T9">1</text:span><text:span text:style-name="T10">7</text:span><text:span text:style-name="T7">) dia</text:span><text:span text:style-name="T8">s</text:span><text:span text:style-name="T7"> do mês de </text:span><text:span text:style-name="T11">novem</text:span><text:span text:style-name="T12">bro</text:span><text:span text:style-name="T13"> </text:span><text:span text:style-name="T7">(</text:span><text:span text:style-name="T14">1</text:span><text:span text:style-name="T11">1</text:span><text:span text:style-name="T7">) do ano de dois mil e vinte e cinco (2025), no Plenário da 1ª Câmara de Direito Público, em sessão híbrida, com início às 14h, teve lugar a </text:span><text:span text:style-name="T9">4</text:span><text:span text:style-name="T10">1</text:span><text:span text:style-name="T7">ª Reunião Ordinária deste Colegiado, ocasião em que, sem discrepância, foi aprovada a Ata da Reunião Ordinária nº </text:span><text:span text:style-name="T10">40</text:span><text:span text:style-name="T8"> </text:span><text:span text:style-name="T7">do </text:span><text:span text:style-name="T10">décimo</text:span><text:span text:style-name="T15"> </text:span><text:span text:style-name="T7">(</text:span><text:span text:style-name="T10">1</text:span><text:span text:style-name="T9">0</text:span><text:span text:style-name="T7">) dia do mês de </text:span><text:span text:style-name="T9">novembro</text:span><text:span text:style-name="T7"> (</text:span><text:span text:style-name="T14">1</text:span><text:span text:style-name="T9">1</text:span><text:span text:style-name="T7">) do ano de dois mil e vinte e cinco (2025). Estiveram presentes os Exmos. Srs. Deses. </text:span><text:span text:style-name="Fonte_20_parág._20_padrão"><text:span text:style-name="T24">FERNANDO LUIZ XIMENES ROCHA,</text:span></text:span><text:span text:style-name="T7"> </text:span><text:span text:style-name="T18">DURVAL AIRES FILHO</text:span><text:span text:style-name="T7">, </text:span><text:span text:style-name="Fonte_20_parág._20_padrão"><text:span text:style-name="T25">INACIO DE ALENCAR CORTEZ NETO,</text:span></text:span><text:span text:style-name="T7"> LISETE DE SOUSA GADELHA (Presidente).O Ministério Público se fez representar pel</text:span><text:span text:style-name="T17">a</text:span><text:span text:style-name="T7"> Exm</text:span><text:span text:style-name="T17">a</text:span><text:span text:style-name="T7">. Sr</text:span><text:span text:style-name="T17">a</text:span><text:span text:style-name="T7">. Procurador</text:span><text:span text:style-name="T17">a</text:span><text:span text:style-name="T7"> de Justiça, Dr</text:span><text:span text:style-name="T16">a</text:span><text:span text:style-name="T7">. </text:span><text:span text:style-name="T16">ISABEL SALUSTIANO ARRUDA PORTO</text:span><text:span text:style-name="T7"> e os trabalhos foram secretariados pela Dra. NAIANA ROCHA FROTA PHILOMENO GOMES (Secretária). Presente, ainda, a Ilma. Representante da Defensoria Pública do Estado do Ceará, Dra. ANDRÉA ALVES COELHO. </text:span><text:span text:style-name="T120">1</text:span><text:span text:style-name="T119"> </text:span><text:span text:style-name="T116">– PROC</text:span><text:span text:style-name="T125">ESSOS COM PEDIDO DE VISTA E/OU SUSPENSOS EM VIRTUDE DO ART. 942, CPC: </text:span><text:span text:style-name="Fonte_20_parág._20_padrão"><text:span text:style-name="T76">1.1 -</text:span></text:span><text:span text:style-name="Fonte_20_parág._20_padrão"><text:span text:style-name="T87"> </text:span></text:span><text:span text:style-name="Fonte_20_parág._20_padrão"><text:span text:style-name="T88">Relator: DURVAL AIRES FILHO - </text:span></text:span><text:span text:style-name="Fonte_20_parág._20_padrão"><text:span text:style-name="T127">1ª Câmara de Direito Público/3º Gabinete da 1ª Câmara de Direito Público - 3002129-55.2024.8.06.0029 – Concessão - CLASSE - APELAÇÃO CÍVEL - ANTONIA COELHO LEITAO LIMA X INSTITUTO DE PREVIDENCIA DO MUNICIPIO DE ACOPIARA e outros - </text:span></text:span><text:span text:style-name="Fonte_20_parág._20_padrão"><text:span text:style-name="T88">Autuado em 25/06/2025. </text:span></text:span><text:span text:style-name="Fonte_20_parág._20_padrão"><text:span text:style-name="T20">“Iniciado o julgamento, o e. Relator votou no sentido de conhecer e não prover o agravo interno, sendo acompanhado pela Exma. Dra. Rosália Gomes dos Santos. Após, a Exma. Sra. Desa. Lisete de Sousa Gadelha pediu vista dos autos”.</text:span></text:span><text:span text:style-name="Fonte_20_parág._20_padrão"><text:span text:style-name="T2"> </text:span></text:span><text:span text:style-name="Fonte_20_parág._20_padrão"><text:span text:style-name="T4">Vista concedida.</text:span></text:span><text:span text:style-name="Fonte_20_parág._20_padrão"><text:span text:style-name="T77"> Julgamento suspenso. <text:s/></text:span></text:span><text:span text:style-name="T19">2</text:span><text:span text:style-name="T121"> – PROCESSOS COM PEDIDO DE SUSTENTAÇÃO </text:span><text:soft-page-break/><text:span text:style-name="T121">ORAL E PREFERÊNCIA: </text:span><text:span text:style-name="T141">2.</text:span><text:span text:style-name="T140">1 -</text:span><text:span text:style-name="T166"> </text:span><text:span text:style-name="T165">1ª Câmara de Direito Público/2º Gabinete da 1ª Câmara de Direito Público - 3011870-75.2025.8.06.0000 - Controle de Constitucionalidade - CLASSE - AGRAVO DE INSTRUMENTO - MUNICIPIO DE IBICUITINGA X JOSE JUNIVAN MAIA CHAGAS Autuado em 17/07/2025 </text:span><text:span text:style-name="Fonte_20_parág._20_padrão"><text:span text:style-name="T173">– </text:span></text:span><text:span text:style-name="Fonte_20_parág._20_padrão"><text:span text:style-name="T149">Julgadores:</text:span></text:span><text:span text:style-name="Fonte_20_parág._20_padrão"><text:span text:style-name="T173"> Exmos. Deses. </text:span></text:span><text:span text:style-name="Fonte_20_parág._20_padrão"><text:span text:style-name="T42">INÁCIO DE ALENCAR CORTEZ NETO</text:span></text:span><text:span text:style-name="Fonte_20_parág._20_padrão"><text:span text:style-name="T173"> (Relator), </text:span></text:span><text:span text:style-name="Fonte_20_parág._20_padrão"><text:span text:style-name="T175">FERNANDO LUIZ XIMENES ROCHA </text:span></text:span><text:span text:style-name="Fonte_20_parág._20_padrão"><text:span text:style-name="T176">e</text:span></text:span><text:span text:style-name="Fonte_20_parág._20_padrão"><text:span text:style-name="T175"> </text:span></text:span><text:span text:style-name="Fonte_20_parág._20_padrão"><text:span text:style-name="T173">LISETE DE SOUSA GADELHA – </text:span></text:span><text:span text:style-name="Fonte_20_parág._20_padrão"><text:span text:style-name="T149">Síntese do julgamento:</text:span></text:span><text:span text:style-name="Fonte_20_parág._20_padrão"><text:span text:style-name="T173"> “A Câmara, por unanimidade, acordou em conhecer do recurso para lhe negar provimento, nos termos do voto do e. Relator”. </text:span></text:span><text:span text:style-name="Fonte_20_parág._20_padrão"><text:span text:style-name="T174">Pediu preferência e realizou a sustentação oral o Dr. </text:span></text:span><text:span text:style-name="Fonte_20_parág._20_padrão"><text:span text:style-name="T181">Felipe Eugênio Borges Leal OAB/CE 53.489. </text:span></text:span><text:span text:style-name="Fonte_20_parág._20_padrão"><text:span text:style-name="T183">Pedido deferido</text:span></text:span><text:span text:style-name="Fonte_20_parág._20_padrão"><text:span text:style-name="T226">. </text:span></text:span><text:span text:style-name="Fonte_20_parág._20_padrão"><text:span text:style-name="T184">2.2 -</text:span></text:span><text:span text:style-name="Fonte_20_parág._20_padrão"><text:span text:style-name="T185"> </text:span></text:span><text:span text:style-name="Fonte_20_parág._20_padrão"><text:span text:style-name="T205">1ª Câmara de Direito Público/3º Gabinete da 1ª Câmara de Direito Público - 0011991-78.2018.8.06.0137 - Dano ao Erário - CLASSE - APELAÇÃO CÍVEL - MUNICIPIO DE PACATUBA X AILKISON DE SOUSA SANTANA e outros - Autuado em 12/05/2025 </text:span></text:span><text:span text:style-name="Fonte_20_parág._20_padrão"><text:span text:style-name="T110">– </text:span></text:span><text:span text:style-name="Fonte_20_parág._20_padrão"><text:span text:style-name="T117">Julgadores</text:span></text:span><text:span text:style-name="Fonte_20_parág._20_padrão"><text:span text:style-name="T110">: Exmos. Deses. DURVAL AIRES FILHO (Relator), </text:span></text:span><text:span text:style-name="Fonte_20_parág._20_padrão"><text:span text:style-name="T58">INÁCIO DE ALENCAR CORTEZ NETO</text:span></text:span><text:span text:style-name="Fonte_20_parág._20_padrão"><text:span text:style-name="T110"> e LISETE DE SOUSA GADELHA. – </text:span></text:span><text:span text:style-name="Fonte_20_parág._20_padrão"><text:span text:style-name="T117">Síntese do julgamento: </text:span></text:span><text:span text:style-name="Fonte_20_parág._20_padrão"><text:span text:style-name="T110">“A Câmara, por unanimidade, acordou em conhecer </text:span></text:span><text:span text:style-name="Fonte_20_parág._20_padrão"><text:span text:style-name="T111">parte</text:span></text:span><text:span text:style-name="Fonte_20_parág._20_padrão"><text:span text:style-name="T110"> do recurso, para </text:span></text:span><text:span text:style-name="Fonte_20_parág._20_padrão"><text:span text:style-name="T111">nessa extensão </text:span></text:span><text:span text:style-name="Fonte_20_parág._20_padrão"><text:span text:style-name="T110">lhe negar provimento, nos termos </text:span></text:span><text:span text:style-name="Fonte_20_parág._20_padrão"><text:span text:style-name="T215">do voto do e. Relator”. </text:span></text:span><text:span text:style-name="Fonte_20_parág._20_padrão"><text:span text:style-name="T130">Pediu preferência e </text:span></text:span><text:span text:style-name="Fonte_20_parág._20_padrão"><text:span text:style-name="T131">dispensou</text:span></text:span><text:span text:style-name="Fonte_20_parág._20_padrão"><text:span text:style-name="T130"> a sustentação oral </text:span></text:span><text:span text:style-name="Fonte_20_parág._20_padrão"><text:span text:style-name="T131">em virtude do resultado </text:span></text:span><text:span text:style-name="Fonte_20_parág._20_padrão"><text:span text:style-name="T130">o Dr. Esio Rios Lousada Neto</text:span></text:span><text:span text:style-name="Fonte_20_parág._20_padrão"><text:span text:style-name="T206"> OAB/CE 19.190. </text:span></text:span><text:span text:style-name="Fonte_20_parág._20_padrão"><text:span text:style-name="T183">Pedido deferido. </text:span></text:span><text:span text:style-name="Fonte_20_parág._20_padrão"><text:span text:style-name="T184">2.</text:span></text:span><text:span text:style-name="Fonte_20_parág._20_padrão"><text:span text:style-name="T186">3 -</text:span></text:span><text:span text:style-name="Fonte_20_parág._20_padrão"><text:span text:style-name="T185"> </text:span></text:span><text:span text:style-name="Fonte_20_parág._20_padrão"><text:span text:style-name="T205">1ª Câmara de Direito Público/3º Gabinete da 1ª Câmara de Direito Público - 3026196-08.2023.8.06.0001 - Adicional de Serviço Noturno - CLASSE - APELAÇÃO CÍVEL LUIZ GLASTONY LUNA LIMA X ESTADO DO CEARA - Autuado em 19/11/2024 </text:span></text:span><text:span text:style-name="Fonte_20_parág._20_padrão"><text:span text:style-name="T110">– </text:span></text:span><text:span text:style-name="Fonte_20_parág._20_padrão"><text:span text:style-name="T117">Julgadores</text:span></text:span><text:span text:style-name="Fonte_20_parág._20_padrão"><text:span text:style-name="T110">: Exmos. Deses. DURVAL AIRES FILHO (Relator), </text:span></text:span><text:span text:style-name="Fonte_20_parág._20_padrão"><text:span text:style-name="T58">INÁCIO DE ALENCAR CORTEZ NETO</text:span></text:span><text:span text:style-name="Fonte_20_parág._20_padrão"><text:span text:style-name="T110"> e LISETE DE SOUSA GADELHA. – </text:span></text:span><text:span text:style-name="Fonte_20_parág._20_padrão"><text:span text:style-name="T117">Síntese do julgamento: </text:span></text:span><text:span text:style-name="Fonte_20_parág._20_padrão"><text:span text:style-name="T110">“A Câmara,por unanimidade, acordou em conhecer do recurso para lhe </text:span></text:span><text:span text:style-name="Fonte_20_parág._20_padrão"><text:span text:style-name="T112">d</text:span></text:span><text:span text:style-name="Fonte_20_parág._20_padrão"><text:span text:style-name="T110">ar provimento, nos termos </text:span></text:span><text:span text:style-name="Fonte_20_parág._20_padrão"><text:span text:style-name="T215">do voto do e. Relator. </text:span></text:span><text:span text:style-name="Fonte_20_parág._20_padrão"><text:span text:style-name="T130">Pediu preferência e </text:span></text:span><text:span text:style-name="Fonte_20_parág._20_padrão"><text:span text:style-name="T131">dispensou</text:span></text:span><text:span text:style-name="Fonte_20_parág._20_padrão"><text:span text:style-name="T130"> a sustentação oral </text:span></text:span><text:span text:style-name="Fonte_20_parág._20_padrão"><text:span text:style-name="T131">em virtude do resultado </text:span></text:span><text:span text:style-name="Fonte_20_parág._20_padrão"><text:span text:style-name="T130">o Dr. </text:span></text:span><text:span text:style-name="Fonte_20_parág._20_padrão"><text:span text:style-name="T225">Adryu Régis Rolim Fernandes, OAB/CE 24.916 </text:span></text:span><text:span text:style-name="Fonte_20_parág._20_padrão"><text:span text:style-name="T206">. </text:span></text:span><text:span text:style-name="Fonte_20_parág._20_padrão"><text:span text:style-name="T183">Pedido deferido. </text:span></text:span><text:span text:style-name="Fonte_20_parág._20_padrão"><text:span text:style-name="T158">2.4 - </text:span></text:span><text:span text:style-name="Fonte_20_parág._20_padrão"><text:span text:style-name="T178">1ª Câmara de Direito Público/4º Gabinete da 1ª Câmara de Direito Público - 0227881-54.2022.8.06.0001 - Indenização por Dano Moral - CLASSE - APELAÇÃO CÍVEL RICARDO ANTONIO DA SILVA NUNES X MUNICIPIO DE FORTALEZA - PROCURADORIA GERAL DO MUNICIPIO - PGM e outros - Autuado em 30/05/2025 </text:span></text:span><text:span text:style-name="Fonte_20_parág._20_padrão"><text:span text:style-name="T44">- </text:span></text:span><text:span text:style-name="Fonte_20_parág._20_padrão"><text:span text:style-name="T48">Julgadores:</text:span></text:span><text:span text:style-name="Fonte_20_parág._20_padrão"><text:span text:style-name="T44"> Exmos. Deses. LISETE DE SOUSA GADELHA (Relatora),</text:span></text:span><text:span text:style-name="Fonte_20_parág._20_padrão"><text:span text:style-name="T109"> </text:span></text:span><text:span text:style-name="Fonte_20_parág._20_padrão"><text:span text:style-name="T6">FERNANDO LUIZ XIMENES ROCHA</text:span></text:span><text:span text:style-name="Fonte_20_parág._20_padrão"><text:span text:style-name="T44"> </text:span></text:span><text:span text:style-name="Fonte_20_parág._20_padrão"><text:span text:style-name="T45">e DURVAL AIRES FILHO</text:span></text:span><text:span text:style-name="Fonte_20_parág._20_padrão"><text:span text:style-name="T44"> – </text:span></text:span><text:span text:style-name="Fonte_20_parág._20_padrão"><text:span text:style-name="T48">Síntese do julgamento:</text:span></text:span><text:span text:style-name="Fonte_20_parág._20_padrão"><text:span text:style-name="T44"> “A Câmara, por unanimidade, acordou em conhecer do recurso para lhe negar provimento, nos termos do voto da e. Relatora”. </text:span></text:span><text:span text:style-name="Fonte_20_parág._20_padrão"><text:span text:style-name="T43">Pediu preferência e realizou a sustentação oral o Dr. </text:span></text:span><text:span text:style-name="Fonte_20_parág._20_padrão"><text:span text:style-name="T72">Odilon Pinheiro da Silva, OAB/CE </text:span></text:span><text:soft-page-break/><text:span text:style-name="Fonte_20_parág._20_padrão"><text:span text:style-name="T72">nº 52.560 </text:span></text:span><text:span text:style-name="Fonte_20_parág._20_padrão"><text:span text:style-name="T43">. </text:span></text:span><text:span text:style-name="Fonte_20_parág._20_padrão"><text:span text:style-name="T49">Pedido deferido. </text:span></text:span><text:span text:style-name="Fonte_20_parág._20_padrão"><text:span text:style-name="T64">2.5 - </text:span></text:span><text:span text:style-name="Fonte_20_parág._20_padrão"><text:span text:style-name="T59">1ª Câmara de Direito Público/3º Gabinete da 1ª Câmara de Direito Público - 3004781-98.2025.8.06.0000 - Classificação e/ou Preterição - CLASSE - AGRAVO DE INSTRUMENTO FLAVIANE MESQUITA BRANDAO X MUNICIPIO DE HIDROLANDIA - Autuado em 01/04/2025 </text:span></text:span><text:span text:style-name="Fonte_20_parág._20_padrão"><text:span text:style-name="T113">– </text:span></text:span><text:span text:style-name="Fonte_20_parág._20_padrão"><text:span text:style-name="T118">Julgadores</text:span></text:span><text:span text:style-name="Fonte_20_parág._20_padrão"><text:span text:style-name="T113">: Exmos. Deses. DURVAL AIRES FILHO (Relator), </text:span></text:span><text:span text:style-name="Fonte_20_parág._20_padrão"><text:span text:style-name="T58">INÁCIO DE ALENCAR CORTEZ NETO</text:span></text:span><text:span text:style-name="Fonte_20_parág._20_padrão"><text:span text:style-name="T113"> e LISETE DE SOUSA GADELHA. – </text:span></text:span><text:span text:style-name="Fonte_20_parág._20_padrão"><text:span text:style-name="T118">Síntese do julgamento: </text:span></text:span><text:span text:style-name="Fonte_20_parág._20_padrão"><text:span text:style-name="T113">“A Câmara, por unanimidade, acordou em conhecer do recurso para lhe negar provimento, nos termos </text:span></text:span><text:span text:style-name="Fonte_20_parág._20_padrão"><text:span text:style-name="T62">do voto do e. Relator”. </text:span></text:span><text:span text:style-name="Fonte_20_parág._20_padrão"><text:span text:style-name="T27">Pediu preferência e realizou a sustentação oral o Dr. </text:span></text:span><text:span text:style-name="Fonte_20_parág._20_padrão"><text:span text:style-name="T73">Kaio Alexander Fragoso Secundino – OAB/Ce 39863</text:span></text:span><text:span text:style-name="Fonte_20_parág._20_padrão"><text:span text:style-name="T27">. </text:span></text:span><text:span text:style-name="Fonte_20_parág._20_padrão"><text:span text:style-name="T49">Pedido deferido. </text:span></text:span><text:span text:style-name="Fonte_20_parág._20_padrão"><text:span text:style-name="T184">2.5 -</text:span></text:span><text:span text:style-name="Fonte_20_parág._20_padrão"><text:span text:style-name="T207"> </text:span></text:span><text:span text:style-name="Fonte_20_parág._20_padrão"><text:span text:style-name="T204">1ª Câmara de Direito Público/3º Gabinete da 1ª Câmara de Direito Público - 0200961-83.2022.8.06.0117 - Obrigação de Fazer / Não Fazer - CLASSE - APELAÇÃO CÍVEL REGINA MARIA PONTES DE OLIVEIRA X MUNICIPIO DE MARACANAU - Autuado em 31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</text:span></text:span><text:span text:style-name="Fonte_20_parág._20_padrão"><text:span text:style-name="T95">mão</text:span></text:span><text:span text:style-name="Fonte_20_parág._20_padrão"><text:span text:style-name="T94"> conhecer do recurso, nos termos </text:span></text:span><text:span text:style-name="Fonte_20_parág._20_padrão"><text:span text:style-name="T128">do voto do e. Relator”. </text:span></text:span><text:span text:style-name="Fonte_20_parág._20_padrão"><text:span text:style-name="T27">Pediu preferência, </text:span></text:span><text:span text:style-name="Fonte_20_parág._20_padrão"><text:span text:style-name="T28">mas não compareceu para</text:span></text:span><text:span text:style-name="Fonte_20_parág._20_padrão"><text:span text:style-name="T27"> realiz</text:span></text:span><text:span text:style-name="Fonte_20_parág._20_padrão"><text:span text:style-name="T28">ar</text:span></text:span><text:span text:style-name="Fonte_20_parág._20_padrão"><text:span text:style-name="T27"> a sustentação oral o Dr. </text:span></text:span><text:span text:style-name="Fonte_20_parág._20_padrão"><text:span text:style-name="T28">Joufre Medeiros Montenegro</text:span></text:span><text:span text:style-name="Fonte_20_parág._20_padrão"><text:span text:style-name="T36"> – OAB/Ce </text:span></text:span><text:span text:style-name="Fonte_20_parág._20_padrão"><text:span text:style-name="T37">24.047</text:span></text:span><text:span text:style-name="Fonte_20_parág._20_padrão"><text:span text:style-name="T27">. </text:span></text:span><text:span text:style-name="Fonte_20_parág._20_padrão"><text:span text:style-name="T49">Pedido deferido. </text:span></text:span><text:span text:style-name="Fonte_20_parág._20_padrão"><text:span text:style-name="T187">2.6 -</text:span></text:span><text:span text:style-name="Fonte_20_parág._20_padrão"><text:span text:style-name="T208"> </text:span></text:span><text:span text:style-name="Fonte_20_parág._20_padrão"><text:span text:style-name="T204">1ª Câmara de Direito Público/3º Gabinete da 1ª Câmara de Direito Público - 3022938-87.2023.8.06.0001 - Protesto de CDA - CLASSE - APELAÇÃO CÍVEL - DUPLO M. CONSTRUTORA LTDA X ESTADO DO CEARA - Autuado em 29/01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</text:span></text:span><text:span text:style-name="Fonte_20_parág._20_padrão"><text:span text:style-name="T95">agravo interno do Estado</text:span></text:span><text:span text:style-name="Fonte_20_parág._20_padrão"><text:span text:style-name="T94"> para lhe </text:span></text:span><text:span text:style-name="Fonte_20_parág._20_padrão"><text:span text:style-name="T95">d</text:span></text:span><text:span text:style-name="Fonte_20_parág._20_padrão"><text:span text:style-name="T94">ar </text:span></text:span><text:span text:style-name="Fonte_20_parág._20_padrão"><text:span text:style-name="T95">parcial </text:span></text:span><text:span text:style-name="Fonte_20_parág._20_padrão"><text:span text:style-name="T94">provimento, </text:span></text:span><text:span text:style-name="Fonte_20_parág._20_padrão"><text:span text:style-name="T95">bem como desprover do agravo interno da empresa, </text:span></text:span><text:span text:style-name="Fonte_20_parág._20_padrão"><text:span text:style-name="T94">nos termos </text:span></text:span><text:span text:style-name="Fonte_20_parág._20_padrão"><text:span text:style-name="T128">do voto do e. Relator”. <text:s/></text:span></text:span><text:span text:style-name="Fonte_20_parág._20_padrão"><text:span text:style-name="T27">Pediu preferência, </text:span></text:span><text:span text:style-name="Fonte_20_parág._20_padrão"><text:span text:style-name="T28">mas não compareceu para</text:span></text:span><text:span text:style-name="Fonte_20_parág._20_padrão"><text:span text:style-name="T27"> realiz</text:span></text:span><text:span text:style-name="Fonte_20_parág._20_padrão"><text:span text:style-name="T28">ar</text:span></text:span><text:span text:style-name="Fonte_20_parág._20_padrão"><text:span text:style-name="T27"> a sustentação oral 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7">Dr. </text:span></text:span><text:span text:style-name="Fonte_20_parág._20_padrão"><text:span text:style-name="T28">Joufre Medeiros Montenegro</text:span></text:span><text:span text:style-name="Fonte_20_parág._20_padrão"><text:span text:style-name="T36"> – OAB/Ce </text:span></text:span><text:span text:style-name="Fonte_20_parág._20_padrão"><text:span text:style-name="T37">24.047</text:span></text:span><text:span text:style-name="Fonte_20_parág._20_padrão"><text:span text:style-name="T27">. </text:span></text:span><text:span text:style-name="Fonte_20_parág._20_padrão"><text:span text:style-name="T49">Pedido deferido </text:span></text:span><text:span text:style-name="Fonte_20_parág._20_padrão"><text:span text:style-name="T50">2.7 - </text:span></text:span><text:span text:style-name="Fonte_20_parág._20_padrão"><text:span text:style-name="T51"><text:s/></text:span></text:span><text:span text:style-name="Fonte_20_parág._20_padrão"><text:span text:style-name="T30">1ª Câmara de Direito Público/3º Gabinete da 1ª Câmara de Direito Público - 3012783-88.2024.8.06.0001 - Multas e demais Sanções - CLASSE - APELAÇÃO CÍVEL ESTADO DO CEARA X POLO DO ELETRO COMERCIAL DE MOVEIS LTDA - Autuado em 27/02/2025 </text:span></text:span><text:span text:style-name="Fonte_20_parág._20_padrão"><text:span text:style-name="T89">– </text:span></text:span><text:span text:style-name="Fonte_20_parág._20_padrão"><text:span text:style-name="T80">Julgadores</text:span></text:span><text:span text:style-name="Fonte_20_parág._20_padrão"><text:span text:style-name="T89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89"> e LISETE DE SOUSA GADELHA. – </text:span></text:span><text:span text:style-name="Fonte_20_parág._20_padrão"><text:span text:style-name="T80">Síntese do julgamento: </text:span></text:span><text:span text:style-name="Fonte_20_parág._20_padrão"><text:span text:style-name="T89">“A Câmara,por unanimidade, acordou em conhecer do recurso para lhe negar provimento, nos termos </text:span></text:span><text:span text:style-name="Fonte_20_parág._20_padrão"><text:span text:style-name="T38">do voto do e. Relator”. </text:span></text:span><text:span text:style-name="Fonte_20_parág._20_padrão"><text:span text:style-name="T27">Pediu preferência e realizou a sustentação oral o Dr. </text:span></text:span><text:soft-page-break/><text:span text:style-name="Fonte_20_parág._20_padrão"><text:span text:style-name="T29">Clint Cavalcante Maia</text:span></text:span><text:span text:style-name="Fonte_20_parág._20_padrão"><text:span text:style-name="T36"> – OAB/Ce </text:span></text:span><text:span text:style-name="Fonte_20_parág._20_padrão"><text:span text:style-name="T39">41.443</text:span></text:span><text:span text:style-name="Fonte_20_parág._20_padrão"><text:span text:style-name="T27">. </text:span></text:span><text:span text:style-name="Fonte_20_parág._20_padrão"><text:span text:style-name="T49">Pedido deferido. </text:span></text:span><text:span text:style-name="Fonte_20_parág._20_padrão"><text:span text:style-name="T53">2.8 -</text:span></text:span><text:span text:style-name="Fonte_20_parág._20_padrão"><text:span text:style-name="T54"> </text:span></text:span><text:span text:style-name="Fonte_20_parág._20_padrão"><text:span text:style-name="T56">1ª Câmara de Direito Público/2º Gabinete da 1ª Câmara de Direito Público - 0006658-95.2013.8.06.0081 - Desapropriação por Utilidade Pública / DL 3.365/1941 - CLASSE - APELAÇÃO CÍVEL MUNICIPIO DE GRANJA X EURICO SALVADOR DE BRITO - Autuado em 11/08/2025 </text:span></text:span><text:span text:style-name="Fonte_20_parág._20_padrão"><text:span text:style-name="T44">– </text:span></text:span><text:span text:style-name="Fonte_20_parág._20_padrão"><text:span text:style-name="T48">Julgadores:</text:span></text:span><text:span text:style-name="Fonte_20_parág._20_padrão"><text:span text:style-name="T44"> Exmos. Deses. </text:span></text:span><text:span text:style-name="Fonte_20_parág._20_padrão"><text:span text:style-name="T57">INÁCIO DE ALENCAR CORTEZ NETO</text:span></text:span><text:span text:style-name="Fonte_20_parág._20_padrão"><text:span text:style-name="T44"> (Relator), FERNANDO LUIZ XIMENES ROCHA </text:span></text:span><text:span text:style-name="Fonte_20_parág._20_padrão"><text:span text:style-name="T46">e</text:span></text:span><text:span text:style-name="Fonte_20_parág._20_padrão"><text:span text:style-name="T44"> LISETE DE SOUSA GADELHA – </text:span></text:span><text:span text:style-name="Fonte_20_parág._20_padrão"><text:span text:style-name="T48">Síntese do julgamento:</text:span></text:span><text:span text:style-name="Fonte_20_parág._20_padrão"><text:span text:style-name="T44"> “A Câmara, por unanimidade, acordou em conhecer do</text:span></text:span><text:span text:style-name="Fonte_20_parág._20_padrão"><text:span text:style-name="T47">s</text:span></text:span><text:span text:style-name="Fonte_20_parág._20_padrão"><text:span text:style-name="T44"> recurso</text:span></text:span><text:span text:style-name="Fonte_20_parág._20_padrão"><text:span text:style-name="T47">s</text:span></text:span><text:span text:style-name="Fonte_20_parág._20_padrão"><text:span text:style-name="T44"> para lhe</text:span></text:span><text:span text:style-name="Fonte_20_parág._20_padrão"><text:span text:style-name="T47">s</text:span></text:span><text:span text:style-name="Fonte_20_parág._20_padrão"><text:span text:style-name="T44"> negar provimento, nos termos do voto do e. Relator”. </text:span></text:span><text:span text:style-name="Fonte_20_parág._20_padrão"><text:span text:style-name="T27">Pediu preferência e realizou a sustentação oral </text:span></text:span><text:span text:style-name="Fonte_20_parág._20_padrão"><text:span text:style-name="T29">a</text:span></text:span><text:span text:style-name="Fonte_20_parág._20_padrão"><text:span text:style-name="T27"> Dr</text:span></text:span><text:span text:style-name="Fonte_20_parág._20_padrão"><text:span text:style-name="T29">a</text:span></text:span><text:span text:style-name="Fonte_20_parág._20_padrão"><text:span text:style-name="T27">. </text:span></text:span><text:span text:style-name="Fonte_20_parág._20_padrão"><text:span text:style-name="T29">Luciana Maria Dias dos Reis </text:span></text:span><text:span text:style-name="Fonte_20_parág._20_padrão"><text:span text:style-name="T36">– OAB/Ce </text:span></text:span><text:span text:style-name="Fonte_20_parág._20_padrão"><text:span text:style-name="T39">24.505</text:span></text:span><text:span text:style-name="Fonte_20_parág._20_padrão"><text:span text:style-name="T27">. </text:span></text:span><text:span text:style-name="Fonte_20_parág._20_padrão"><text:span text:style-name="T49">Pedido deferido. </text:span></text:span><text:span text:style-name="Fonte_20_parág._20_padrão"><text:span text:style-name="T65">2.9 -</text:span></text:span><text:span text:style-name="Fonte_20_parág._20_padrão"><text:span text:style-name="T66"> </text:span></text:span><text:span text:style-name="Fonte_20_parág._20_padrão"><text:span text:style-name="T59">1ª Câmara de Direito Público/3º Gabinete da 1ª Câmara de Direito Público - 0203720-14.2021.8.06.0001 - Curso de Formação - CLASSE - APELAÇÃO CÍVEL - ESTADO DO CEARA e outros X ERIGLISON MENDES GURGEL - Autuado em 26/09/2024 </text:span></text:span><text:span text:style-name="Fonte_20_parág._20_padrão"><text:span text:style-name="T113">– </text:span></text:span><text:span text:style-name="Fonte_20_parág._20_padrão"><text:span text:style-name="T118">Julgadores</text:span></text:span><text:span text:style-name="Fonte_20_parág._20_padrão"><text:span text:style-name="T113">: Exmos. Deses. DURVAL AIRES FILHO (Relator), </text:span></text:span><text:span text:style-name="Fonte_20_parág._20_padrão"><text:span text:style-name="T58">INÁCIO DE ALENCAR CORTEZ NETO</text:span></text:span><text:span text:style-name="Fonte_20_parág._20_padrão"><text:span text:style-name="T113"> e LISETE DE SOUSA GADELHA. – </text:span></text:span><text:span text:style-name="Fonte_20_parág._20_padrão"><text:span text:style-name="T118">Síntese do julgamento: </text:span></text:span><text:span text:style-name="Fonte_20_parág._20_padrão"><text:span text:style-name="T113">“A Câmara,por unanimidade, acordou em conhecer do recurso para lhe negar provimento, nos termos </text:span></text:span><text:span text:style-name="Fonte_20_parág._20_padrão"><text:span text:style-name="T62">do voto do e. Relator”. </text:span></text:span><text:span text:style-name="Fonte_20_parág._20_padrão"><text:span text:style-name="T27">Pediu preferência e realizou a sustentação oral </text:span></text:span><text:span text:style-name="Fonte_20_parág._20_padrão"><text:span text:style-name="T29">o</text:span></text:span><text:span text:style-name="Fonte_20_parág._20_padrão"><text:span text:style-name="T27"> Dr. </text:span></text:span><text:span text:style-name="Fonte_20_parág._20_padrão"><text:span text:style-name="T74">Cícero Roberto Bezerra de Lima, OAB/CE 29.999</text:span></text:span><text:span text:style-name="Fonte_20_parág._20_padrão"><text:span text:style-name="T27">. </text:span></text:span><text:span text:style-name="Fonte_20_parág._20_padrão"><text:span text:style-name="T49">Pedido deferido. </text:span></text:span><text:span text:style-name="T142">2.10 -</text:span><text:span text:style-name="T167"> </text:span><text:span text:style-name="T165">1ª Câmara de Direito Público/2º Gabinete da 1ª Câmara de Direito Público - 3008908-76.2025.8.06.0001 - IPVA - Imposto Sobre Propriedade de Veículos Automotores CLASSE - APELAÇÃO CÍVEL THIAGO FRAGOSO QUEIROZ X ARISTOTELES ALVES DE CASTRO - Auditor Fiscal da SEFAZ-CE e outros Autuado em 13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27">Pediu preferência, </text:span></text:span><text:span text:style-name="Fonte_20_parág._20_padrão"><text:span text:style-name="T28">mas não compareceu para</text:span></text:span><text:span text:style-name="Fonte_20_parág._20_padrão"><text:span text:style-name="T27"> realiz</text:span></text:span><text:span text:style-name="Fonte_20_parág._20_padrão"><text:span text:style-name="T28">ar</text:span></text:span><text:span text:style-name="Fonte_20_parág._20_padrão"><text:span text:style-name="T27"> a sustentação oral 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7">Dr. </text:span></text:span><text:span text:style-name="Fonte_20_parág._20_padrão"><text:span text:style-name="T31">T</text:span></text:span><text:span text:style-name="Fonte_20_parág._20_padrão"><text:span text:style-name="T75">hiago Fragoso OAB/CE 54.270 </text:span></text:span><text:span text:style-name="Fonte_20_parág._20_padrão"><text:span text:style-name="T27">. </text:span></text:span><text:span text:style-name="Fonte_20_parág._20_padrão"><text:span text:style-name="T49">Pedido deferido </text:span></text:span><text:span text:style-name="Fonte_20_parág._20_padrão"><text:span text:style-name="T188">2.11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3013462-57.2025.8.06.0000 - Assistência Judiciária Gratuita - CLASSE - AGRAVO DE INSTRUMENTO - NAYANA ANDRADE BARBOZA X ESTADO DO CEARA e outro - </text:span></text:span><text:span text:style-name="Fonte_20_parág._20_padrão"><text:span text:style-name="T30">Autuado em 08/08/2025 </text:span></text:span><text:span text:style-name="Fonte_20_parág._20_padrão"><text:span text:style-name="T89">– </text:span></text:span><text:span text:style-name="Fonte_20_parág._20_padrão"><text:span text:style-name="T80">Julgadores</text:span></text:span><text:span text:style-name="Fonte_20_parág._20_padrão"><text:span text:style-name="T89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89"> e LISETE DE SOUSA GADELHA. – </text:span></text:span><text:span text:style-name="Fonte_20_parág._20_padrão"><text:span text:style-name="T80">Síntese do julgamento: </text:span></text:span><text:span text:style-name="Fonte_20_parág._20_padrão"><text:span text:style-name="T89">“A Câmara, por unanimidade, acordou em conhecer do recurso para lhe negar provimento, nos termos </text:span></text:span><text:span text:style-name="Fonte_20_parág._20_padrão"><text:span text:style-name="T38">do voto do e. Relator”. </text:span></text:span><text:span text:style-name="Fonte_20_parág._20_padrão"><text:span text:style-name="T27">Pediu preferência, </text:span></text:span><text:span text:style-name="Fonte_20_parág._20_padrão"><text:span text:style-name="T28">mas não </text:span></text:span><text:soft-page-break/><text:span text:style-name="Fonte_20_parág._20_padrão"><text:span text:style-name="T28">compareceu para</text:span></text:span><text:span text:style-name="Fonte_20_parág._20_padrão"><text:span text:style-name="T27"> realiz</text:span></text:span><text:span text:style-name="Fonte_20_parág._20_padrão"><text:span text:style-name="T28">ar</text:span></text:span><text:span text:style-name="Fonte_20_parág._20_padrão"><text:span text:style-name="T27"> a sustentação oral 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7">Dr. </text:span></text:span><text:span text:style-name="Fonte_20_parág._20_padrão"><text:span text:style-name="T31">Túlio Magno Gomes Ribeiro</text:span></text:span><text:span text:style-name="Fonte_20_parág._20_padrão"><text:span text:style-name="T27"> OAB/CE </text:span></text:span><text:span text:style-name="Fonte_20_parág._20_padrão"><text:span text:style-name="T31">24.853</text:span></text:span><text:span text:style-name="Fonte_20_parág._20_padrão"><text:span text:style-name="T27">. </text:span></text:span><text:span text:style-name="Fonte_20_parág._20_padrão"><text:span text:style-name="T49">Pedido deferido </text:span></text:span><text:span text:style-name="T219">3 – PROCESSOS EXTRAPAUTA: </text:span><text:span text:style-name="T220">3.1 - </text:span><text:span text:style-name="T223">1ª Câmara de Direito Público/1º Gabinete da 1ª Câmara de Direito Público - </text:span><text:span text:style-name="T222">0012182-52.2019.8.06.0117</text:span><text:span text:style-name="T223"> - Obrigação de Fazer / Não Fazer - CLASSE - EMBARGOS DE DECLARAÇÃO - ESTADO DO CEARÁ </text:span><text:span text:style-name="T224">x</text:span><text:span text:style-name="T223"> RITA HOLANDA DA COSTA - Autuado em 19/11/2024 - </text:span><text:span text:style-name="T222">Julgadores:</text:span><text:span text:style-name="T223"> Exmos. Deses. FERNANDO LUIZ XIMENES ROCHA (Relator), DURVAL AIRES FILHO E INÁCIO DE ALENCAR CORTEZ NETO. - </text:span><text:span text:style-name="T222">Síntese do julgamento:</text:span><text:span text:style-name="T223"> “A Câmara, por unanimidade, acordou em conhecer do recurso para </text:span><text:span text:style-name="T224">rejeitá-lo</text:span><text:span text:style-name="T223">, nos termos do voto do e. Relator”. </text:span><text:span text:style-name="T220">3.2 -</text:span><text:span text:style-name="T224"> </text:span><text:span text:style-name="T223">1ª Câmara de Direito Público/1º Gabinete da 1ª Câmara de Direito Público - 3021061-47.2025.8.06.0000 - Obrigação de Fazer / Não Fazer - CLASSE - CONFLITO DE COMPETÊNCIA - JUÍZO DA VARA ÚNICA DA COMARCA DE JARDIM </text:span><text:span text:style-name="T224">x</text:span><text:span text:style-name="T223"> JUÍZO DO NÚCLEO DE JUSTIÇA 4.0 - SAÚDE PÚBLICA - Autuado em 19/11/2024 </text:span><text:span text:style-name="T221">- Julgadores: </text:span><text:span text:style-name="T223">Exmos. Deses. FERNANDO LUIZ XIMENES ROCHA (Relator), DURVAL AIRES FILHO E INÁCIO DE ALENCAR CORTEZ NETO. </text:span><text:span text:style-name="T221">- Síntese do julgamento:</text:span><text:span text:style-name="T223"> “A Câmara, por unanimidade, acordou em conhecer do recurso para lhe </text:span><text:span text:style-name="T224">d</text:span><text:span text:style-name="T223">ar provimento</text:span><text:span text:style-name="T126">, declarando-se competente a Juíza suscitada para processar e julgar a ação de obrigação de fazer nº 3088864 44.2025.8.06.0001, </text:span><text:span text:style-name="T223">nos termos do voto do e. Relator”. </text:span><text:span text:style-name="T220">3.3 -</text:span><text:span text:style-name="T224"> </text:span><text:span text:style-name="T223">1ª Câmara de Direito Público/1º Gabinete da 1ª Câmara de Direito Público - </text:span><text:span text:style-name="T222">3008896-65.2025.8.06.0000</text:span><text:span text:style-name="T223"> - Obrigação de Fazer / Não Fazer - CLASSE - EMBARGOS DE DECLARAÇÃO - JOYCE MARIA RODRIGUES SILVA </text:span><text:span text:style-name="T224">x</text:span><text:span text:style-name="T223"> ESTADO DO CEARÁ E MUNICÍPIO DE JUAZEIRO DO NORTE - Autuado em 19/11/2024 - </text:span><text:span text:style-name="T222">Julgadores:</text:span><text:span text:style-name="T223"> Exmos. Deses. FERNANDO LUIZ XIMENES ROCHA (Relator), DURVAL AIRES FILHO E INÁCIO DE ALENCAR CORTEZ NETO. - </text:span><text:span text:style-name="T222">Síntese do julgamento:</text:span><text:span text:style-name="T223"> “A Câmara, por unanimidade, acordou em conhecer do recurso para </text:span><text:span text:style-name="T224">rejeitá-lo</text:span><text:span text:style-name="T223">, nos termos do voto do e. Relator”. <text:s/></text:span><text:span text:style-name="T220">3.4 -</text:span><text:span text:style-name="T224"> </text:span><text:span text:style-name="T223">1ª Câmara de Direito Público/1º Gabinete da 1ª Câmara de Direito Público - 3009325-63.2024.8.06.0001 - Obrigação de Fazer / Não Fazer - CLASSE - EMBARGOS DE DECLARAÇÃO - ESTADO DO CEARA </text:span><text:span text:style-name="T224">x</text:span><text:span text:style-name="T223"> TIAGO COSTA DE SOUSA - Autuado em 19/11/2024 - </text:span><text:span text:style-name="T222">Julgadores:</text:span><text:span text:style-name="T223"> Exmos. Deses. FERNANDO LUIZ XIMENES ROCHA (Relator), DURVAL AIRES FILHO E INÁCIO DE ALENCAR CORTEZ NETO. - </text:span><text:span text:style-name="T222">Síntese do julgamento:</text:span><text:span text:style-name="T223"> “A Câmara, por unanimidade, acordou em conhecer do recurso para lhe negar provimento, nos termos do voto do e. Relator”. </text:span><text:span text:style-name="T123">3.5 -</text:span><text:span text:style-name="T115"> </text:span><text:span text:style-name="T114">1ª Câmara de Direito Público/1º Gabinete da 1ª Câmara de Direito Público - 3000474-61.2024.8.06.0154 - Obrigação de Fazer / Não Fazer - CLASSE - EMBARGOS DE DECLARAÇÃO - Instituto de Saúde dos Servidores do Estado do </text:span><text:soft-page-break/><text:span text:style-name="T114">Ceará – ISSEC </text:span><text:span text:style-name="T115">x</text:span><text:span text:style-name="T114"> Nataniel Ribeiro dos Santos - Autuado em 19/11/2024 - Julgadores: Exmos. Deses. FERNANDO LUIZ XIMENES ROCHA (Relator), DURVAL AIRES FILHO E INÁCIO DE ALENCAR CORTEZ NETO. - Síntese do julgamento: “A Câmara, por unanimidade, acordou em conhecer do recurso para </text:span><text:span text:style-name="T115">rejeitá-lo</text:span><text:span text:style-name="T114">, nos termos do voto do e. Relator”</text:span><text:span text:style-name="T121"> <text:s/></text:span><text:span text:style-name="T123">3.6 -</text:span><text:span text:style-name="T115"> </text:span><text:span text:style-name="T114">1ª Câmara de Direito Público/1º Gabinete da 1ª Câmara de Direito Público - </text:span><text:span text:style-name="T124">0000188-14.2024.8.06.0000</text:span><text:span text:style-name="T114"> - Obrigação de Fazer / Não Fazer - CLASSE - EMBARGOS DE DECLARAÇÃO - Presidente da Banca Examinadora do Instituto de Desenvolvimento Educacional, Cultural e Assistencial Nacional - Idecan </text:span><text:span text:style-name="T115">x</text:span><text:span text:style-name="T114"> CADMIEL MATHEUS MELO DE FREITAS - Autuado em 19/11/2024 - </text:span><text:span text:style-name="T124">Julgadores:</text:span><text:span text:style-name="T114"> Exmos. Deses. FERNANDO LUIZ XIMENES ROCHA (Relator), DURVAL AIRES FILHO E INÁCIO DE ALENCAR CORTEZ NETO. - </text:span><text:span text:style-name="T124">Síntese do julgamento:</text:span><text:span text:style-name="T114"> “A Câmara, por unanimidade, acordou em conhecer do recurso para </text:span><text:span text:style-name="T115">rejeitá-lo</text:span><text:span text:style-name="T114">, nos termos do voto do e. Relator”. </text:span><text:span text:style-name="T123">3.7 -</text:span><text:span text:style-name="T115"> </text:span><text:span text:style-name="T114">1ª Câmara de Direito Público/1º Gabinete da 1ª Câmara de Direito Público - </text:span><text:span text:style-name="T124">3007803-67.2025.8.06.0000</text:span><text:span text:style-name="T114"> - Obrigação de Fazer / Não Fazer - CLASSE - EMBARGOS DE DECLARAÇÃO - João Azêdo Sociedade de Advogados </text:span><text:span text:style-name="T115">x</text:span><text:span text:style-name="T114"> Ministério Público do Estado do Ceará (Interessado: Município de Mauriti/CE) - Autuado em 19/11/2024 - </text:span><text:span text:style-name="T124">Julgadores:</text:span><text:span text:style-name="T114"> Exmos. Deses. FERNANDO LUIZ XIMENES ROCHA (Relator), DURVAL AIRES FILHO E INÁCIO DE ALENCAR CORTEZ NETO. - </text:span><text:span text:style-name="T124">Síntese do julgamento:</text:span><text:span text:style-name="T114"> “A Câmara, por unanimidade, acordou em conhecer do recurso para </text:span><text:span text:style-name="T115">rejeitá-lo</text:span><text:span text:style-name="T114">, nos termos do voto do e. Relator”. </text:span><text:span text:style-name="T123">3.8 -</text:span><text:span text:style-name="T115"> </text:span><text:span text:style-name="T114">1ª Câmara de Direito Público/1º Gabinete da 1ª Câmara de Direito Público - </text:span><text:span text:style-name="T124">0266852-11.2022.8.06.0001</text:span><text:span text:style-name="T114"> - Obrigação de Fazer / Não Fazer - CLASSE - EMBARGOS DE DECLARAÇÃO - FREDERICO NOGUEIRA SOARES e outros </text:span><text:span text:style-name="T115">x</text:span><text:span text:style-name="T114"> ESTADO DO CEARÁ - Autuado em 19/11/2024 - </text:span><text:span text:style-name="T124">Julgadores:</text:span><text:span text:style-name="T114"> Exmos. Deses. FERNANDO LUIZ XIMENES ROCHA (Relator), DURVAL AIRES FILHO E INÁCIO DE ALENCAR CORTEZ NETO. - </text:span><text:span text:style-name="T124">Síntese do julgamento:</text:span><text:span text:style-name="T114"> “A Câmara, por unanimidade, acordou em conhecer do recurso para lhe </text:span><text:span text:style-name="T115">d</text:span><text:span text:style-name="T114">ar </text:span><text:span text:style-name="T115">parcial</text:span><text:span text:style-name="T114"> provimento, nos termos do voto do e. Relator”. </text:span><text:span text:style-name="T7"><text:s/></text:span><text:span text:style-name="T121">4 – PROCESSOS EM PAUTA NO SISTEMA </text:span><text:span text:style-name="T122">SAJ</text:span><text:span text:style-name="T121">: </text:span><text:span text:style-name="T227">4.</text:span><text:span text:style-name="T228">1 - 0626569-73.2025.8.06.0000 - AGRAVO DE INSTRUMENTO</text:span><text:span text:style-name="T231"> - EUSEBIO/2ª VARA CÍVEL DA COMARCA DE EUSÉBIO. AGRAVANTE: E. DO C. PROCURADOR: PROCURADORIA GERAL DO ESTADO DO CEARÁ. AGRAVADO: M. P. E.. MINISTÉRIO PÚBL: MINISTÉRIO PÚBLICO ESTADUAL. </text:span><text:span text:style-name="Fonte_20_parág._20_padrão"><text:span text:style-name="T232"><text:s/></text:span></text:span><text:span text:style-name="Fonte_20_parág._20_padrão"><text:span text:style-name="T233">– </text:span></text:span><text:span text:style-name="Fonte_20_parág._20_padrão"><text:span text:style-name="T229">Julgadores</text:span></text:span><text:span text:style-name="Fonte_20_parág._20_padrão"><text:span text:style-name="T233">: Exmos. Deses. DURVAL AIRES FILHO (Relator), </text:span></text:span><text:span text:style-name="Fonte_20_parág._20_padrão"><text:span text:style-name="T236">INÁCIO DE ALENCAR CORTEZ NETO</text:span></text:span><text:span text:style-name="Fonte_20_parág._20_padrão"><text:span text:style-name="T233"> e LISETE DE SOUSA GADELHA. – </text:span></text:span><text:span text:style-name="Fonte_20_parág._20_padrão"><text:span text:style-name="T229">Síntese do julgamento: </text:span></text:span><text:span text:style-name="Fonte_20_parág._20_padrão"><text:span text:style-name="T233">“A Câmara,por unanimidade, acordou em conhecer do recurso para </text:span></text:span><text:soft-page-break/><text:span text:style-name="Fonte_20_parág._20_padrão"><text:span text:style-name="T233">lhe </text:span></text:span><text:span text:style-name="Fonte_20_parág._20_padrão"><text:span text:style-name="T234">d</text:span></text:span><text:span text:style-name="Fonte_20_parág._20_padrão"><text:span text:style-name="T233">ar provimento, nos termos do voto do e. Relator”. </text:span></text:span><text:span text:style-name="Fonte_20_parág._20_padrão"><text:span text:style-name="T3"><text:s/></text:span></text:span><text:span text:style-name="Fonte_20_parág._20_padrão"><text:span text:style-name="T5">5</text:span></text:span><text:span text:style-name="Fonte_20_parág._20_padrão"><text:span text:style-name="T84"> </text:span></text:span><text:span text:style-name="Fonte_20_parág._20_padrão"><text:span text:style-name="T85">– PROCESSOS EM PAUTA NO SISTEMA PJE: </text:span></text:span><text:span text:style-name="T201">5.</text:span><text:span text:style-name="T200">1</text:span><text:span text:style-name="T202"> -</text:span><text:span text:style-name="T217"> </text:span><text:span text:style-name="T216">1ª Câmara de Direito Público/1º Gabinete da 1ª Câmara de Direito Público - 0200302-26.2023.8.06.0057 - Obrigação de Fazer / Não Fazer - CLASSE - APELAÇÃO CÍVEL COMPANHIA ENERGETICA DO CEARA X MUNICIPIO DE PARAMOTI - Autuado em 19/11/2024 </text:span><text:span text:style-name="Fonte_20_parág._20_padrão"><text:span text:style-name="T102">– </text:span></text:span><text:span text:style-name="Fonte_20_parág._20_padrão"><text:span text:style-name="T86">Julgadores: </text:span></text:span><text:span text:style-name="Fonte_20_parág._20_padrão"><text:span text:style-name="T102">Exmos. Deses. </text:span></text:span><text:span text:style-name="Fonte_20_parág._20_padrão"><text:span text:style-name="T1">FERNANDO LUIZ XIMENES ROCHA </text:span></text:span><text:span text:style-name="Fonte_20_parág._20_padrão"><text:span text:style-name="T102">(Relator), DURVAL AIRES FILHO e </text:span></text:span><text:span text:style-name="Fonte_20_parág._20_padrão"><text:span text:style-name="T26">INÁCIO DE ALENCAR CORTEZ NETO</text:span></text:span><text:span text:style-name="Fonte_20_parág._20_padrão"><text:span text:style-name="T102">. – </text:span></text:span><text:span text:style-name="Fonte_20_parág._20_padrão"><text:span text:style-name="T86">Síntese do julgamento: </text:span></text:span><text:span text:style-name="Fonte_20_parág._20_padrão"><text:span text:style-name="T102">“A Câmara, por unanimidade, acordou em conhecer do recurso para lhe negar provimento, nos termos do voto do e. Relator”. </text:span></text:span><text:span text:style-name="T201">5.2</text:span><text:span text:style-name="T202"> - </text:span><text:span text:style-name="T216">1ª Câmara de Direito Público/1º Gabinete da 1ª Câmara de Direito Público- 3006775-64.2025.8.06.0000 – Concessão - CLASSE - PEDIDO DE EFEITO SUSPENSIVO À APELAÇÃO - ESTADO DO CEARA e outros X ARIELY FERREIRA DO NASCIMENTO BARRETO - Autuado em 05/05/2025 </text:span><text:span text:style-name="Fonte_20_parág._20_padrão"><text:span text:style-name="T102">– </text:span></text:span><text:span text:style-name="Fonte_20_parág._20_padrão"><text:span text:style-name="T86">Julgadores: </text:span></text:span><text:span text:style-name="Fonte_20_parág._20_padrão"><text:span text:style-name="T102">Exmos. Deses. </text:span></text:span><text:span text:style-name="Fonte_20_parág._20_padrão"><text:span text:style-name="T1">FERNANDO LUIZ XIMENES ROCHA </text:span></text:span><text:span text:style-name="Fonte_20_parág._20_padrão"><text:span text:style-name="T102">(Relator), DURVAL AIRES FILHO e </text:span></text:span><text:span text:style-name="Fonte_20_parág._20_padrão"><text:span text:style-name="T26">INÁCIO DE ALENCAR CORTEZ NETO</text:span></text:span><text:span text:style-name="Fonte_20_parág._20_padrão"><text:span text:style-name="T102">. – </text:span></text:span><text:span text:style-name="Fonte_20_parág._20_padrão"><text:span text:style-name="T86">Síntese do julgamento: </text:span></text:span><text:span text:style-name="Fonte_20_parág._20_padrão"><text:span text:style-name="T102">“A Câmara, por unanimidade, acordou em </text:span></text:span><text:span text:style-name="Fonte_20_parág._20_padrão"><text:span text:style-name="T103">não</text:span></text:span><text:span text:style-name="Fonte_20_parág._20_padrão"><text:span text:style-name="T102"> conhecer do recurso, nos termos do voto do e. Relator”. </text:span></text:span><text:span text:style-name="Fonte_20_parág._20_padrão"><text:span text:style-name="T189">5.3</text:span></text:span><text:span text:style-name="Fonte_20_parág._20_padrão"><text:span text:style-name="T190"> -</text:span></text:span><text:span text:style-name="Fonte_20_parág._20_padrão"><text:span text:style-name="T208"> </text:span></text:span><text:span text:style-name="Fonte_20_parág._20_padrão"><text:span text:style-name="T204">1ª Câmara de Direito Público/3º Gabinete da 1ª Câmara de Direito Público - 0052008-32.2020.8.06.0091 – Pagamento - CLASSE - APELAÇÃO / REMESSA NECESSÁRIA COMPANHIA ENERGETICA DO CEARA X MUNICIPIO DE IGUATU - Autuado em 05/02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4</text:span></text:span><text:span text:style-name="Fonte_20_parág._20_padrão"><text:span text:style-name="T190"> -</text:span></text:span><text:span text:style-name="Fonte_20_parág._20_padrão"><text:span text:style-name="T208"> </text:span></text:span><text:span text:style-name="Fonte_20_parág._20_padrão"><text:span text:style-name="T204">1ª Câmara de Direito Público/3º Gabinete da 1ª Câmara de Direito Público - 0255439-98.2022.8.06.0001 - ICMS/ Imposto sobre Circulação de Mercadorias - CLASSE - APELAÇÃO / REMESSA NECESSÁRIA - CS BRASIL FROTAS S.A. X Coordenador de Administração Tributária da Secretaria da Fazenda do Estado do Ceará e outros - Autuado em 25/07/2024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5</text:span></text:span><text:span text:style-name="Fonte_20_parág._20_padrão"><text:span text:style-name="T190"> -</text:span></text:span><text:span text:style-name="Fonte_20_parág._20_padrão"><text:span text:style-name="T208"> </text:span></text:span><text:span text:style-name="Fonte_20_parág._20_padrão"><text:span text:style-name="T204">1ª Câmara de Direito Público/3º Gabinete da 1ª Câmara de Direito Público - 0147639-94.2011.8.06.0001 - Reserva de Vagas - CLASSE - APELAÇÃO CÍVEL - LUIZ CESAR ROCHA DE SOUSA X ESTADO DO CEARA - Autuado em 25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</text:span></text:span><text:soft-page-break/><text:span text:style-name="Fonte_20_parág._20_padrão"><text:span text:style-name="T94">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, </text:span></text:span><text:span text:style-name="Fonte_20_parág._20_padrão"><text:span text:style-name="T96">sendo a sentença cassada de ofício</text:span></text:span><text:span text:style-name="Fonte_20_parág._20_padrão"><text:span text:style-name="T94">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6</text:span></text:span><text:span text:style-name="Fonte_20_parág._20_padrão"><text:span text:style-name="T190"> -</text:span></text:span><text:span text:style-name="Fonte_20_parág._20_padrão"><text:span text:style-name="T191"> </text:span></text:span><text:span text:style-name="Fonte_20_parág._20_padrão"><text:span text:style-name="T204">1ª Câmara de Direito Público/3º Gabinete da 1ª Câmara de Direito Público - 3017644-20.2024.8.06.0001 – Subsídios - CLASSE - APELAÇÃO CÍVEL - NATALIA PONTES AIRES HENN X ESTADO DO CEARA - Autuado em 20/05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89">5.</text:span></text:span><text:span text:style-name="Fonte_20_parág._20_padrão"><text:span text:style-name="T192">7</text:span></text:span><text:span text:style-name="Fonte_20_parág._20_padrão"><text:span text:style-name="T190"> -</text:span></text:span><text:span text:style-name="Fonte_20_parág._20_padrão"><text:span text:style-name="T208"> </text:span></text:span><text:span text:style-name="Fonte_20_parág._20_padrão"><text:span text:style-name="T204">1ª Câmara de Direito Público/3º Gabinete da 1ª Câmara de Direito Público - 0000183-15.2000.8.06.0038 - Defensoria Pública - CLASSE - APELAÇÃO CÍVEL - MINISTERIO PUBLICO DO ESTADO DO CEARA X ESTADO DO CEARA - Autuado em 19/02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</text:span></text:span><text:span text:style-name="Fonte_20_parág._20_padrão"><text:span text:style-name="T97">rejeitá-lo</text:span></text:span><text:span text:style-name="Fonte_20_parág._20_padrão"><text:span text:style-name="T94">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2">8</text:span></text:span><text:span text:style-name="Fonte_20_parág._20_padrão"><text:span text:style-name="T190"> -</text:span></text:span><text:span text:style-name="Fonte_20_parág._20_padrão"><text:span text:style-name="T210"> </text:span></text:span><text:span text:style-name="Fonte_20_parág._20_padrão"><text:span text:style-name="T204">1ª Câmara de Direito Público/3º Gabinete da 1ª Câmara de Direito Público - 3000899-71.2024.8.06.0095 - Progressão Funcional com Interstício de Doze Meses - CLASSE - APELAÇÃO CÍVEL - GLAUCINEIDE ARAUJO DE SOUSA ALVES X MUNICIPIO DE IPU - Autuado em 21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2">9</text:span></text:span><text:span text:style-name="Fonte_20_parág._20_padrão"><text:span text:style-name="T190"> -</text:span></text:span><text:span text:style-name="Fonte_20_parág._20_padrão"><text:span text:style-name="T193"> </text:span></text:span><text:span text:style-name="Fonte_20_parág._20_padrão"><text:span text:style-name="T204">1ª Câmara de Direito Público/3º Gabinete da 1ª Câmara de Direito Público - 3000904-53.2025.8.06.0000 - Não padronizado - CLASSE - AGRAVO DE INSTRUMENTO - ESTADO DO CEARA X GUSTAVO BELEM DE SOUSA - Autuado em 04/02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7">d</text:span></text:span><text:span text:style-name="Fonte_20_parág._20_padrão"><text:span text:style-name="T94">ar </text:span></text:span><text:span text:style-name="Fonte_20_parág._20_padrão"><text:span text:style-name="T97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2">0</text:span></text:span><text:span text:style-name="Fonte_20_parág._20_padrão"><text:span text:style-name="T190"> -</text:span></text:span><text:span text:style-name="Fonte_20_parág._20_padrão"><text:span text:style-name="T210"> </text:span></text:span><text:span text:style-name="Fonte_20_parág._20_padrão"><text:span text:style-name="T204">1ª Câmara de Direito Público/3º Gabinete da 1ª Câmara de Direito Público - 3006015-18.2025.8.06.0000 – Agregação - CLASSE - MANDADO DE SEGURANÇA CÍVEL DIOGO BARBOSA DA SILVA X COMANDANTE GERAL DA POLICIA MILITAR DO CEARÁ e outros - Autuado em 25/04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</text:span></text:span><text:soft-page-break/><text:span text:style-name="Fonte_20_parág._20_padrão"><text:span text:style-name="T94">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</text:span></text:span><text:span text:style-name="Fonte_20_parág._20_padrão"><text:span text:style-name="T97">denegar a segurança</text:span></text:span><text:span text:style-name="Fonte_20_parág._20_padrão"><text:span text:style-name="T94">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2">1</text:span></text:span><text:span text:style-name="Fonte_20_parág._20_padrão"><text:span text:style-name="T190"> -</text:span></text:span><text:span text:style-name="Fonte_20_parág._20_padrão"><text:span text:style-name="T210"> </text:span></text:span><text:span text:style-name="Fonte_20_parág._20_padrão"><text:span text:style-name="T204">1ª Câmara de Direito Público/3º Gabinete da 1ª Câmara de Direito Público - 3000168-09.2023.8.06.0096 – Salário-Maternidade - CLASSE - APELAÇÃO CÍVEL - MARIA DARA DA SILVA BARROS X INSTITUTO NACIONAL DO SEGURO SOCIAL- INSS e outros - Autuado em 21/08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</text:span></text:span><text:span text:style-name="Fonte_20_parág._20_padrão"><text:span text:style-name="T97">não </text:span></text:span><text:span text:style-name="Fonte_20_parág._20_padrão"><text:span text:style-name="T94">conhecer do recurso, nos termos </text:span></text:span><text:span text:style-name="Fonte_20_parág._20_padrão"><text:span text:style-name="T128">do voto do e. Relator”.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2">2 </text:span></text:span><text:span text:style-name="Fonte_20_parág._20_padrão"><text:span text:style-name="T190">-</text:span></text:span><text:span text:style-name="Fonte_20_parág._20_padrão"><text:span text:style-name="T210"> </text:span></text:span><text:span text:style-name="Fonte_20_parág._20_padrão"><text:span text:style-name="T204">1ª Câmara de Direito Público/3º Gabinete da 1ª Câmara de Direito Público - 3000546-52.2023.8.06.0164 - 1/3 de férias - CLASSE - APELAÇÃO CÍVEL MUNICIPIO DE SAO GONCALO DO AMARANTE X SIN DOS SERV PUBLICOS MUN DE SAO GONCALO DO AMARANTE - Autuado em 05/06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2">3</text:span></text:span><text:span text:style-name="Fonte_20_parág._20_padrão"><text:span text:style-name="T190"> -</text:span></text:span><text:span text:style-name="Fonte_20_parág._20_padrão"><text:span text:style-name="T193"> </text:span></text:span><text:span text:style-name="Fonte_20_parág._20_padrão"><text:span text:style-name="T204">1ª Câmara de Direito Público/3º Gabinete da 1ª Câmara de Direito Público - 3000815-95.2024.8.06.0119 - Obrigação de Fazer / Não Fazer - CLASSE - APELAÇÃO CÍVEL ESTADO DO CEARA X LINDOMAR DA SILVA CASTRO - Autuado em 25/08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7">d</text:span></text:span><text:span text:style-name="Fonte_20_parág._20_padrão"><text:span text:style-name="T94">ar </text:span></text:span><text:span text:style-name="Fonte_20_parág._20_padrão"><text:span text:style-name="T97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2">4</text:span></text:span><text:span text:style-name="Fonte_20_parág._20_padrão"><text:span text:style-name="T190"> -</text:span></text:span><text:span text:style-name="Fonte_20_parág._20_padrão"><text:span text:style-name="T210"> </text:span></text:span><text:span text:style-name="Fonte_20_parág._20_padrão"><text:span text:style-name="T204">1ª Câmara de Direito Público/3º Gabinete da 1ª Câmara de Direito Público - 0285325-74.2024.8.06.0001 – Sucumbenciais - CLASSE - APELAÇÃO CÍVEL - MUNICIPIO DE FORTALEZA X ELDAVIR FERREIRA DA SILVA - Autuado em 17/03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2">5</text:span></text:span><text:span text:style-name="Fonte_20_parág._20_padrão"><text:span text:style-name="T190"> -</text:span></text:span><text:span text:style-name="Fonte_20_parág._20_padrão"><text:span text:style-name="T210"> </text:span></text:span><text:span text:style-name="Fonte_20_parág._20_padrão"><text:span text:style-name="T204">1ª Câmara de Direito Público/3º Gabinete da 1ª Câmara de Direito Público - 0000633-69.2018.8.06.0088 – Pagamento - CLASSE - APELAÇÃO CÍVEL - José Iran Gomes Targino X MUNICIPIO DE IBICUITINGA - Autuado em 26/02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</text:span></text:span><text:soft-page-break/><text:span text:style-name="Fonte_20_parág._20_padrão"><text:span text:style-name="T82">julgamento: </text:span></text:span><text:span text:style-name="Fonte_20_parág._20_padrão"><text:span text:style-name="T94">“A Câmara,por unanimidade, acordou em conhecer do recurso para lhe </text:span></text:span><text:span text:style-name="Fonte_20_parág._20_padrão"><text:span text:style-name="T97">d</text:span></text:span><text:span text:style-name="Fonte_20_parág._20_padrão"><text:span text:style-name="T94">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4">6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200656-65.2022.8.06.0096 - Obrigação de Fazer / Não Fazer - CLASSE - APELAÇÃO CÍVEL - FRANCISCA DAS CHAGAS HONORATO DA SILVA X INSTITUTO NACIONAL DO SEGURO SOCIAL – INSS - Autuado em 14/08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</text:span></text:span><text:span text:style-name="Fonte_20_parág._20_padrão"><text:span text:style-name="T98">não </text:span></text:span><text:span text:style-name="Fonte_20_parág._20_padrão"><text:span text:style-name="T94">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4">7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3034677-57.2023.8.06.0001 - Fornecimento de medicamentos - CLASSE - APELAÇÃO CÍVEL INSTITUTO DE SAUDE DOS SERVIDORES DO ESTADO DO CEARA - ISSEC e outros X BETANIA BEZERRA OLIMPIO e outros - Autuado em 24/05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</text:span></text:span><text:span text:style-name="Fonte_20_parág._20_padrão"><text:span text:style-name="T98">rejeitá-lo</text:span></text:span><text:span text:style-name="Fonte_20_parág._20_padrão"><text:span text:style-name="T94">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4">8</text:span></text:span><text:span text:style-name="Fonte_20_parág._20_padrão"><text:span text:style-name="T192"> </text:span></text:span><text:span text:style-name="Fonte_20_parág._20_padrão"><text:span text:style-name="T190">-</text:span></text:span><text:span text:style-name="Fonte_20_parág._20_padrão"><text:span text:style-name="T195"> </text:span></text:span><text:span text:style-name="Fonte_20_parág._20_padrão"><text:span text:style-name="T204">1ª Câmara de Direito Público/3º Gabinete da 1ª Câmara de Direito Público - 0267216-80.2022.8.06.0001 - Multas e demais Sanções - CLASSE - APELAÇÃO CÍVEL - SUPERFIO COMERCIO DE PRODUTOS MEDICOS E HOSPITALARES LTDA X MUNICIPIO DE FORTALEZA - PROCURADORIA GERAL DO MUNICIPIO – PGM Autuado em 16/04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3">1</text:span></text:span><text:span text:style-name="Fonte_20_parág._20_padrão"><text:span text:style-name="T194">9</text:span></text:span><text:span text:style-name="Fonte_20_parág._20_padrão"><text:span text:style-name="T190"> -</text:span></text:span><text:span text:style-name="Fonte_20_parág._20_padrão"><text:span text:style-name="T195"> </text:span></text:span><text:span text:style-name="Fonte_20_parág._20_padrão"><text:span text:style-name="T204">1ª Câmara de Direito Público/3º Gabinete da 1ª Câmara de Direito Público - 3010081-41.2025.8.06.0000 - Dívida Ativa não-tributária - CLASSE - AGRAVO DE INSTRUMENTO - SERGIO BARBOSA DE SOUZA X ESTADO DO CEARA - Autuado em 24/06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 </text:span></text:span><text:span text:style-name="Fonte_20_parág._20_padrão"><text:span text:style-name="T189">5.</text:span></text:span><text:span text:style-name="Fonte_20_parág._20_padrão"><text:span text:style-name="T194">20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002455-22.2017.8.06.0123 - Obrigação de Fazer / Não Fazer - CLASSE - APELAÇÃO CÍVEL MARIA ADRIANA ROSA MARTINS X DEPARTAMENTO ESTADUAL DE TRANSITO - Autuado em </text:span></text:span><text:soft-page-break/><text:span text:style-name="Fonte_20_parág._20_padrão"><text:span text:style-name="T204">02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4">ar </text:span></text:span><text:span text:style-name="Fonte_20_parág._20_padrão"><text:span text:style-name="T98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21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3000833-96.2023.8.06.0137 - Dívida Ativa (Execução Fiscal) - CLASSE - APELAÇÃO CÍVEL MUNICIPIO DE PACATUBA X RAIMUNDA NONATA FARIAS CAVALCANTE - Autuado em 27/10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4">ar provimento, nos termos </text:span></text:span><text:span text:style-name="Fonte_20_parág._20_padrão"><text:span text:style-name="T128">do voto do e. Relator”.</text:span></text:span><text:span text:style-name="Fonte_20_parág._20_padrão"><text:span text:style-name="T149"> </text:span></text:span><text:span text:style-name="Fonte_20_parág._20_padrão"><text:span text:style-name="T189">5.</text:span></text:span><text:span text:style-name="Fonte_20_parág._20_padrão"><text:span text:style-name="T194">22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</text:span></text:span><text:span text:style-name="Fonte_20_parág._20_padrão"><text:span text:style-name="T211">2</text:span></text:span><text:span text:style-name="Fonte_20_parág._20_padrão"><text:span text:style-name="T204">a de Direito Público/3º Gabinete da 1ª Câmara de Direito Público - 3005456-61.2025.8.06.0000 - Não padronizado - CLASSE - AGRAVO DE INSTRUMENTO - ESTADO DO CEARA X FRANCISCO TEIXEIRA LEMOS <text:s/>- Autuado em 10/04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23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162786-87.2016.8.06.0001 - Obrigação de Fazer / Não Fazer - CLASSE - APELAÇÃO CÍVEL ESTADO DO CEARA X MARIA IRACEMA MARTINS DO VALE - Autuado em 03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4">ar </text:span></text:span><text:span text:style-name="Fonte_20_parág._20_padrão"><text:span text:style-name="T98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24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004165-45.2016.8.06.0145 - Perdas e Danos - CLASSE - APELAÇÃO CÍVEL - MUNICIPIO DE PEREIRO X Joao Marcelo Mendes <text:s text:c="2"/>Autuado em 07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4">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25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014209-12.2016.8.06.0182 - Abono da Lei 8.178/91 - CLASSE - APELAÇÃO CÍVEL - MUNICIPIO DE VICOSA DO CEARA X FRANCISCO ROBSON ARAUJO DE LIMA - Autuado em 04/04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</text:span></text:span><text:soft-page-break/><text:span text:style-name="Fonte_20_parág._20_padrão"><text:span text:style-name="T94">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 </text:span></text:span><text:span text:style-name="Fonte_20_parág._20_padrão"><text:span text:style-name="T189">5.</text:span></text:span><text:span text:style-name="Fonte_20_parág._20_padrão"><text:span text:style-name="T194">26 </text:span></text:span><text:span text:style-name="Fonte_20_parág._20_padrão"><text:span text:style-name="T190">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050941-80.2021.8.06.0096 - Obrigação de Fazer / Não Fazer - CLASSE - APELAÇÃO CÍVEL - ANA BEATRIZ GRACIANO DA SILVA X INSTITUTO NACIONAL DO SEGURO SOCIAL – INSS - Autuado em 14/10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</text:span></text:span><text:span text:style-name="Fonte_20_parág._20_padrão"><text:span text:style-name="T98">não apreciar a apelação, sendo a r</text:span></text:span><text:span text:style-name="Fonte_20_parág._20_padrão"><text:span text:style-name="T108">emessa dos autos ao Tribunal Regional Federal da 5ª Região</text:span></text:span><text:span text:style-name="Fonte_20_parág._20_padrão"><text:span text:style-name="T94">, nos termos </text:span></text:span><text:span text:style-name="Fonte_20_parág._20_padrão"><text:span text:style-name="T128">do voto do e. Relator”. </text:span></text:span><text:span text:style-name="Fonte_20_parág._20_padrão"><text:span text:style-name="T189">5.</text:span></text:span><text:span text:style-name="Fonte_20_parág._20_padrão"><text:span text:style-name="T194">27</text:span></text:span><text:span text:style-name="Fonte_20_parág._20_padrão"><text:span text:style-name="T190"> -</text:span></text:span><text:span text:style-name="Fonte_20_parág._20_padrão"><text:span text:style-name="T209"> </text:span></text:span><text:span text:style-name="Fonte_20_parág._20_padrão"><text:span text:style-name="T204">1ª Câmara de Direito Público/3º Gabinete da 1ª Câmara de Direito Público - 0220100-49.2020.8.06.0001 - ISS/ Imposto sobre Serviços - CLASSE - APELAÇÃO CÍVEL MUNICIPIO DE FORTALEZA - PROCURADORIA GERAL DO MUNICIPIO - PGM X GEORGE VIANA MENDES e outros - Autuado em 05/08/2024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28</text:span></text:span><text:span text:style-name="Fonte_20_parág._20_padrão"><text:span text:style-name="T190"> -</text:span></text:span><text:span text:style-name="Fonte_20_parág._20_padrão"><text:span text:style-name="T185"> </text:span></text:span><text:span text:style-name="Fonte_20_parág._20_padrão"><text:span text:style-name="T204">1ª Câmara de Direito Público/3º Gabinete da 1ª Câmara de Direito Público - 0213783-64.2022.8.06.0001 - ITBI - Imposto de Transmissão Intervivos de Bens Móveis e Imóveis CLASSE - APELAÇÃO / REMESSA NECESSÁRIA MUNICIPIO DE FORTALEZA - PROCURADORIA GERAL DO MUNICIPIO - PGM e outros X MESSIAH PARTICIPACOES LTDA - Autuado em 15/05/2024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29</text:span></text:span><text:span text:style-name="Fonte_20_parág._20_padrão"><text:span text:style-name="T190"> -</text:span></text:span><text:span text:style-name="Fonte_20_parág._20_padrão"><text:span text:style-name="T212"> </text:span></text:span><text:span text:style-name="Fonte_20_parág._20_padrão"><text:span text:style-name="T204">1ª Câmara de Direito Público/3º Gabinete da 1ª Câmara de Direito Público - 3000017-04.2024.8.06.0130 - Indenização / Terço Constitucional - CLASSE - APELAÇÃO CÍVEL - RANIELLE FERREIRA PINTO e outros X MUNICIPIO DE PACUJA - CAMARA MUNICIPAL e outros - Autuado em 20/05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</text:span></text:span><text:span text:style-name="Fonte_20_parág._20_padrão"><text:span text:style-name="T98">de apelação, bem como conhecer do recurso do Município </text:span></text:span><text:span text:style-name="Fonte_20_parág._20_padrão"><text:span text:style-name="T94">para lhe </text:span></text:span><text:span text:style-name="Fonte_20_parág._20_padrão"><text:span text:style-name="T98">d</text:span></text:span><text:span text:style-name="Fonte_20_parág._20_padrão"><text:span text:style-name="T94">ar </text:span></text:span><text:span text:style-name="Fonte_20_parág._20_padrão"><text:span text:style-name="T98">parcial</text:span></text:span><text:span text:style-name="Fonte_20_parág._20_padrão"><text:span text:style-name="T94"> </text:span></text:span><text:soft-page-break/><text:span text:style-name="Fonte_20_parág._20_padrão"><text:span text:style-name="T94">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0</text:span></text:span><text:span text:style-name="Fonte_20_parág._20_padrão"><text:span text:style-name="T190"> -</text:span></text:span><text:span text:style-name="Fonte_20_parág._20_padrão"><text:span text:style-name="T185"> </text:span></text:span><text:span text:style-name="Fonte_20_parág._20_padrão"><text:span text:style-name="T204">1ª Câmara de Direito Público/3º Gabinete da 1ª Câmara de Direito Público - 0200325-95.2022.8.06.0092 - Auxílio-Doença Acidentário - CLASSE - APELAÇÃO CÍVEL JOSE ELENILSON PORTELA DA COSTA X INSTITUTO NACIONAL DO SEGURO SOCIAL – INSS - Autuado em 15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</text:span></text:span><text:span text:style-name="Fonte_20_parág._20_padrão"><text:span text:style-name="T98">não</text:span></text:span><text:span text:style-name="Fonte_20_parág._20_padrão"><text:span text:style-name="T94"> conhecer do re</text:span></text:span><text:span text:style-name="Fonte_20_parág._20_padrão"><text:span text:style-name="T98">curso</text:span></text:span><text:span text:style-name="Fonte_20_parág._20_padrão"><text:span text:style-name="T94">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1</text:span></text:span><text:span text:style-name="Fonte_20_parág._20_padrão"><text:span text:style-name="T190"> -</text:span></text:span><text:span text:style-name="Fonte_20_parág._20_padrão"><text:span text:style-name="T212"> </text:span></text:span><text:span text:style-name="Fonte_20_parág._20_padrão"><text:span text:style-name="T204">1ª Câmara de Direito Público/3º Gabinete da 1ª Câmara de Direito Público - 3000490-69.2023.8.06.0115 - Efeito Suspensivo a Recurso - CLASSE - AGRAVO DE INSTRUMENTO JESSICA MAIA DO NASCIMENTO X INSTITUTO DE DESENVOLVIMENTO EDUCACIONAL, CULTURAL E ASSISTENCIAL NACIONAL e outros Autuado em 24/03/202</text:span></text:span><text:span text:style-name="Fonte_20_parág._20_padrão"><text:span text:style-name="T213">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4">ar </text:span></text:span><text:span text:style-name="Fonte_20_parág._20_padrão"><text:span text:style-name="T98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2</text:span></text:span><text:span text:style-name="Fonte_20_parág._20_padrão"><text:span text:style-name="T190"> -</text:span></text:span><text:span text:style-name="Fonte_20_parág._20_padrão"><text:span text:style-name="T213"> </text:span></text:span><text:span text:style-name="Fonte_20_parág._20_padrão"><text:span text:style-name="T204">1ª Câmara de Direito Público/3º Gabinete da 1ª Câmara de Direito Público - 3002640-09.2025.8.06.0000 - Assistência Social - CLASSE - AGRAVO DE INSTRUMENTO - ESTADO DO CEARA X MARIA EDILENE VASCONCELOS e outros - Autuado em 21/02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3</text:span></text:span><text:span text:style-name="Fonte_20_parág._20_padrão"><text:span text:style-name="T190"> -</text:span></text:span><text:span text:style-name="Fonte_20_parág._20_padrão"><text:span text:style-name="T213"> </text:span></text:span><text:span text:style-name="Fonte_20_parág._20_padrão"><text:span text:style-name="T204">1ª Câmara de Direito Público/3º Gabinete da 1ª Câmara de Direito Público - 3001983-36.2024.8.06.0151 - Gratificação de Inatividade - CLASSE - APELAÇÃO CÍVEL MUNICIPIO DE QUIXADA X MARIA LINEIDE DE ARAUJO MACIEL LIMA - Autuado em 21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4</text:span></text:span><text:span text:style-name="Fonte_20_parág._20_padrão"><text:span text:style-name="T190"> -</text:span></text:span><text:span text:style-name="Fonte_20_parág._20_padrão"><text:span text:style-name="T196"> </text:span></text:span><text:span text:style-name="Fonte_20_parág._20_padrão"><text:span text:style-name="T204">1ª Câmara de Direito Público/3º Gabinete da 1ª Câmara de Direito Público - 3019767-54.2025.8.06.0001 - Leito de enfermaria / leito oncológico - CLASSE - APELAÇÃO CÍVEL - MARIA VANESSA PEREIRA DOS SANTOS X MUNICIPIO DE FORTALEZA e outros - Autuado em 16/10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</text:span></text:span><text:soft-page-break/><text:span text:style-name="Fonte_20_parág._20_padrão"><text:span text:style-name="T94">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8">d</text:span></text:span><text:span text:style-name="Fonte_20_parág._20_padrão"><text:span text:style-name="T94">ar </text:span></text:span><text:span text:style-name="Fonte_20_parág._20_padrão"><text:span text:style-name="T98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</text:span></text:span><text:span text:style-name="Fonte_20_parág._20_padrão"><text:span text:style-name="T197">5</text:span></text:span><text:span text:style-name="Fonte_20_parág._20_padrão"><text:span text:style-name="T190"> -</text:span></text:span><text:span text:style-name="Fonte_20_parág._20_padrão"><text:span text:style-name="T213"> </text:span></text:span><text:span text:style-name="Fonte_20_parág._20_padrão"><text:span text:style-name="T204">1ª Câmara de Direito Público/3º Gabinete da 1ª Câmara de Direito Público - 3007179-18.2025.8.06.0000 – Liminar - CLASSE - AGRAVO DE INSTRUMENTO - MUNICIPIO DE MARCO X MINISTERIO PUBLICO DO ESTADO DO CEARA - Autuado em 12/05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</text:span></text:span><text:span text:style-name="Fonte_20_parág._20_padrão"><text:span text:style-name="T99">parte </text:span></text:span><text:span text:style-name="Fonte_20_parág._20_padrão"><text:span text:style-name="T94">do recurso, para </text:span></text:span><text:span text:style-name="Fonte_20_parág._20_padrão"><text:span text:style-name="T99">na parte conhecida</text:span></text:span><text:span text:style-name="Fonte_20_parág._20_padrão"><text:span text:style-name="T94"> </text:span></text:span><text:span text:style-name="Fonte_20_parág._20_padrão"><text:span text:style-name="T99">des</text:span></text:span><text:span text:style-name="Fonte_20_parág._20_padrão"><text:span text:style-name="T94">prov</text:span></text:span><text:span text:style-name="Fonte_20_parág._20_padrão"><text:span text:style-name="T99">ê-la</text:span></text:span><text:span text:style-name="Fonte_20_parág._20_padrão"><text:span text:style-name="T94">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</text:span></text:span><text:span text:style-name="Fonte_20_parág._20_padrão"><text:span text:style-name="T197">6</text:span></text:span><text:span text:style-name="Fonte_20_parág._20_padrão"><text:span text:style-name="T190"> -</text:span></text:span><text:span text:style-name="Fonte_20_parág._20_padrão"><text:span text:style-name="T213"> </text:span></text:span><text:span text:style-name="Fonte_20_parág._20_padrão"><text:span text:style-name="T204">1ª Câmara de Direito Público/3º Gabinete da 1ª Câmara de Direito Público - 3000470-15.2023.8.06.0136 – Consulta - CLASSE - APELAÇÃO / REMESSA NECESSÁRIA ESTADO DO CEARA e outros X FRANCISCO DAVI DA COSTA TEIXEIRA - Autuado em 10/09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49"> </text:span></text:span><text:span text:style-name="Fonte_20_parág._20_padrão"><text:span text:style-name="T189">5.</text:span></text:span><text:span text:style-name="Fonte_20_parág._20_padrão"><text:span text:style-name="T194">3</text:span></text:span><text:span text:style-name="Fonte_20_parág._20_padrão"><text:span text:style-name="T197">7</text:span></text:span><text:span text:style-name="Fonte_20_parág._20_padrão"><text:span text:style-name="T190"> -</text:span></text:span><text:span text:style-name="Fonte_20_parág._20_padrão"><text:span text:style-name="T213"> </text:span></text:span><text:span text:style-name="Fonte_20_parág._20_padrão"><text:span text:style-name="T204">1ª Câmara de Direito Público/3º Gabinete da 1ª Câmara de Direito Público - 3003582-78.2025.8.06.0117 - Progressão Funcional com Interstício de Doze Meses - CLASSE - APELAÇÃO / REMESSA NECESSÁRIA - MUNICIPIO DE MARACANAU X ANA MARIA CARDOSO TELES - Autuado em 12/09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</text:span></text:span><text:span text:style-name="Fonte_20_parág._20_padrão"><text:span text:style-name="T99">não </text:span></text:span><text:span text:style-name="Fonte_20_parág._20_padrão"><text:span text:style-name="T94">conhecer </text:span></text:span><text:span text:style-name="Fonte_20_parág._20_padrão"><text:span text:style-name="T99">da remessa necessária, bem como conhecer</text:span></text:span><text:span text:style-name="Fonte_20_parág._20_padrão"><text:span text:style-name="T94"> do recurso </text:span></text:span><text:span text:style-name="Fonte_20_parág._20_padrão"><text:span text:style-name="T99">de apelação </text:span></text:span><text:span text:style-name="Fonte_20_parág._20_padrão"><text:span text:style-name="T94">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4">3</text:span></text:span><text:span text:style-name="Fonte_20_parág._20_padrão"><text:span text:style-name="T197">9</text:span></text:span><text:span text:style-name="Fonte_20_parág._20_padrão"><text:span text:style-name="T190"> -</text:span></text:span><text:span text:style-name="Fonte_20_parág._20_padrão"><text:span text:style-name="T196"> </text:span></text:span><text:span text:style-name="Fonte_20_parág._20_padrão"><text:span text:style-name="T204">1ª Câmara de Direito Público/3º Gabinete da 1ª Câmara de Direito Público - 3015683-13.2025.8.06.0000 - Dívida Ativa (Execução Fiscal) - CLASSE - AGRAVO DE INSTRUMENTO LUIZ CAMELO RIBEIRO e outros X ESTADO DO CEARA Autuado em 08/09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</text:span></text:span><text:span text:style-name="Fonte_20_parág._20_padrão"><text:span text:style-name="T99">agravo de instrumento </text:span></text:span><text:span text:style-name="Fonte_20_parág._20_padrão"><text:span text:style-name="T94">para lhe negar provimento, </text:span></text:span><text:span text:style-name="Fonte_20_parág._20_padrão"><text:span text:style-name="T99">restando o agravo interno prejudicado, </text:span></text:span><text:span text:style-name="Fonte_20_parág._20_padrão"><text:span text:style-name="T94">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0</text:span></text:span><text:span text:style-name="Fonte_20_parág._20_padrão"><text:span text:style-name="T190"> -</text:span></text:span><text:span text:style-name="Fonte_20_parág._20_padrão"><text:span text:style-name="T214"> </text:span></text:span><text:span text:style-name="Fonte_20_parág._20_padrão"><text:span text:style-name="T204">1ª Câmara de Direito Público/3º Gabinete da 1ª Câmara de Direito Público - 3016707-73.2025.8.06.0001 - Leito de enfermaria / leito oncológico - CLASSE - APELAÇÃO CÍVEL - RITA DE CASSIA RODRIGUES SAMPAIO X MUNICIPIO DE FORTALEZA e outros - Autuado </text:span></text:span><text:soft-page-break/><text:span text:style-name="Fonte_20_parág._20_padrão"><text:span text:style-name="T204">em 18/09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</text:span></text:span><text:span text:style-name="Fonte_20_parág._20_padrão"><text:span text:style-name="T99">s</text:span></text:span><text:span text:style-name="Fonte_20_parág._20_padrão"><text:span text:style-name="T94"> recurso</text:span></text:span><text:span text:style-name="Fonte_20_parág._20_padrão"><text:span text:style-name="T99">s</text:span></text:span><text:span text:style-name="Fonte_20_parág._20_padrão"><text:span text:style-name="T94"> para lhe</text:span></text:span><text:span text:style-name="Fonte_20_parág._20_padrão"><text:span text:style-name="T99">s</text:span></text:span><text:span text:style-name="Fonte_20_parág._20_padrão"><text:span text:style-name="T94">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1</text:span></text:span><text:span text:style-name="Fonte_20_parág._20_padrão"><text:span text:style-name="T190"> -</text:span></text:span><text:span text:style-name="Fonte_20_parág._20_padrão"><text:span text:style-name="T214"> </text:span></text:span><text:span text:style-name="Fonte_20_parág._20_padrão"><text:span text:style-name="T204">1ª Câmara de Direito Público/3º Gabinete da 1ª Câmara de Direito Público - 3019775-31.2025.8.06.0001 - Leito de enfermaria / leito oncológico - CLASSE - APELAÇÃO CÍVEL - MARIA LIDUINA ROGERIO RIBEIRO CHAGAS X MUNICIPIO DE FORTALEZA e outros - Autuado em 18/09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9">d</text:span></text:span><text:span text:style-name="Fonte_20_parág._20_padrão"><text:span text:style-name="T94">ar </text:span></text:span><text:span text:style-name="Fonte_20_parág._20_padrão"><text:span text:style-name="T99">parcial</text:span></text:span><text:span text:style-name="Fonte_20_parág._20_padrão"><text:span text:style-name="T94">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2</text:span></text:span><text:span text:style-name="Fonte_20_parág._20_padrão"><text:span text:style-name="T190"> -</text:span></text:span><text:span text:style-name="Fonte_20_parág._20_padrão"><text:span text:style-name="T198"> </text:span></text:span><text:span text:style-name="Fonte_20_parág._20_padrão"><text:span text:style-name="T204">1ª Câmara de Direito Público/3º Gabinete da 1ª Câmara de Direito Público - 3000251-66.2024.8.06.0168 - Adicional por Tempo de Serviço - CLASSE - APELAÇÃO / REMESSA NECESSÁRIA MUNICIPIO DE DEPUTADO IRAPUAN PINHEIRO X MARIA RIZOLEIDE ALVES - Autuado em 01/04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3</text:span></text:span><text:span text:style-name="Fonte_20_parág._20_padrão"><text:span text:style-name="T190"> -</text:span></text:span><text:span text:style-name="Fonte_20_parág._20_padrão"><text:span text:style-name="T198"> </text:span></text:span><text:span text:style-name="Fonte_20_parág._20_padrão"><text:span text:style-name="T204">1ª Câmara de Direito Público/3º Gabinete da 1ª Câmara de Direito Público - 3000396-43.2022.8.06.0120 - Dívida Ativa (Execução Fiscal) - CLASSE - APELAÇÃO CÍVEL - MUNICIPIO DE MARCO X FRANCISCO DE PAULO DOS SANTOS - Autuado em 24/10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9">d</text:span></text:span><text:span text:style-name="Fonte_20_parág._20_padrão"><text:span text:style-name="T94">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4</text:span></text:span><text:span text:style-name="Fonte_20_parág._20_padrão"><text:span text:style-name="T190"> -</text:span></text:span><text:span text:style-name="Fonte_20_parág._20_padrão"><text:span text:style-name="T198"> </text:span></text:span><text:span text:style-name="Fonte_20_parág._20_padrão"><text:span text:style-name="T204">1ª Câmara de Direito Público/3º Gabinete da 1ª Câmara de Direito Público - 3017035-71.2023.8.06.0001 - Abono de Permanência - CLASSE - APELAÇÃO CÍVEL JOAO ERIVAN FACANHA BARRETO e outros X MUNICIPIO DE FORTALEZA - PROCURADORIA GERAL DO MUNICIPIO - PGM e outros - Autuado em 08/08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</text:span></text:span><text:span text:style-name="Fonte_20_parág._20_padrão"><text:span text:style-name="T99">s</text:span></text:span><text:span text:style-name="Fonte_20_parág._20_padrão"><text:span text:style-name="T94"> recurso</text:span></text:span><text:span text:style-name="Fonte_20_parág._20_padrão"><text:span text:style-name="T99">s</text:span></text:span><text:span text:style-name="Fonte_20_parág._20_padrão"><text:span text:style-name="T94"> para lhe</text:span></text:span><text:span text:style-name="Fonte_20_parág._20_padrão"><text:span text:style-name="T99">s</text:span></text:span><text:span text:style-name="Fonte_20_parág._20_padrão"><text:span text:style-name="T94">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5</text:span></text:span><text:span text:style-name="Fonte_20_parág._20_padrão"><text:span text:style-name="T190"> - </text:span></text:span><text:span text:style-name="Fonte_20_parág._20_padrão"><text:span text:style-name="T204">1ª Câmara de Direito Público/3º Gabinete da 1ª Câmara de Direito Público 3005422-86.2025.8.06.0000 - Contratos Administrativos CLASSE - </text:span></text:span><text:soft-page-break/><text:span text:style-name="Fonte_20_parág._20_padrão"><text:span text:style-name="T204">AGRAVO DE INSTRUMENTO - COMPANHIA DE AGUA E ESGOTO DO CEARA CAGECE X MINISTERIO PUBLICO DO ESTADO DO CEARA - Autuado em 10/04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negar 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89">5.</text:span></text:span><text:span text:style-name="Fonte_20_parág._20_padrão"><text:span text:style-name="T197">46</text:span></text:span><text:span text:style-name="Fonte_20_parág._20_padrão"><text:span text:style-name="T190"> -</text:span></text:span><text:span text:style-name="Fonte_20_parág._20_padrão"><text:span text:style-name="T214"> </text:span></text:span><text:span text:style-name="Fonte_20_parág._20_padrão"><text:span text:style-name="T204">1ª Câmara de Direito Público/3º Gabinete da 1ª Câmara de Direito Público 0200290-75.2022.8.06.0112 - Obrigação de Fazer / Não Fazer - CLASSE - APELAÇÃO CÍVEL ESTADO DO CEARA e outros X JERSON FERREIRA OLIMPIO - Autuado em 18/07/2025 </text:span></text:span><text:span text:style-name="Fonte_20_parág._20_padrão"><text:span text:style-name="T94">– </text:span></text:span><text:span text:style-name="Fonte_20_parág._20_padrão"><text:span text:style-name="T82">Julgadores</text:span></text:span><text:span text:style-name="Fonte_20_parág._20_padrão"><text:span text:style-name="T94">: Exmos. Deses. DURVAL AIRES FILHO (Relator), </text:span></text:span><text:span text:style-name="Fonte_20_parág._20_padrão"><text:span text:style-name="T26">INÁCIO DE ALENCAR CORTEZ NETO</text:span></text:span><text:span text:style-name="Fonte_20_parág._20_padrão"><text:span text:style-name="T94"> e LISETE DE SOUSA GADELHA. – </text:span></text:span><text:span text:style-name="Fonte_20_parág._20_padrão"><text:span text:style-name="T82">Síntese do julgamento: </text:span></text:span><text:span text:style-name="Fonte_20_parág._20_padrão"><text:span text:style-name="T94">“A Câmara, por unanimidade, acordou em conhecer do recurso para lhe </text:span></text:span><text:span text:style-name="Fonte_20_parág._20_padrão"><text:span text:style-name="T99">d</text:span></text:span><text:span text:style-name="Fonte_20_parág._20_padrão"><text:span text:style-name="T94">ar </text:span></text:span><text:span text:style-name="Fonte_20_parág._20_padrão"><text:span text:style-name="T99">parcial </text:span></text:span><text:span text:style-name="Fonte_20_parág._20_padrão"><text:span text:style-name="T94">provimento, nos termos </text:span></text:span><text:span text:style-name="Fonte_20_parág._20_padrão"><text:span text:style-name="T128">do voto do e. Relator”.</text:span></text:span><text:span text:style-name="Fonte_20_parág._20_padrão"><text:span text:style-name="T132"> </text:span></text:span><text:span text:style-name="Fonte_20_parág._20_padrão"><text:span text:style-name="T150">5.</text:span></text:span><text:span text:style-name="Fonte_20_parág._20_padrão"><text:span text:style-name="T151">47</text:span></text:span><text:span text:style-name="Fonte_20_parág._20_padrão"><text:span text:style-name="T152"> -</text:span></text:span><text:span text:style-name="T143"> </text:span><text:span text:style-name="T165">1ª Câmara de Direito Público/2º Gabinete da 1ª Câmara de Direito Público 3029019-52.2023.8.06.0001 - Habilitação / Registro Cadastral / Julgamento / Homologação - CLASSE - APELAÇÃO CÍVEL CEMERGE-COOPERATIVA DE TRABALHO DOS MEDICOS EMERGENCISTAS DO CEARA LTDA. X Secretário Municipal da Saúde de Fortaleza e outros - Autuado em 18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1">48</text:span></text:span><text:span text:style-name="Fonte_20_parág._20_padrão"><text:span text:style-name="T152"> -</text:span></text:span><text:span text:style-name="T167"> </text:span><text:span text:style-name="T165">1ª Câmara de Direito Público/2º Gabinete da 1ª Câmara de Direito Público 3000953-33.2023.8.06.0043 – Eletiva - CLASSE - APELAÇÃO CÍVEL MARIA DO CARMO DE SOUSA SANTOS X MUNICIPIO DE BARBALHA e outros Autuado em 27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3">d</text:span></text:span><text:span text:style-name="Fonte_20_parág._20_padrão"><text:span text:style-name="T132">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1">49</text:span></text:span><text:span text:style-name="Fonte_20_parág._20_padrão"><text:span text:style-name="T152"> -</text:span></text:span><text:span text:style-name="T143"> </text:span><text:span text:style-name="T165">1ª Câmara de Direito Público/2º Gabinete da 1ª Câmara de Direito Público - 3000171-15.2025.8.06.0121 - Admissão / Permanência / Despedida CLASSE - APELAÇÃO CÍVEL - GERARDO ALVES DA COSTA e outros X MUNICIPIO DE MASSAPE e outros - Autuado em 27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3">não</text:span></text:span><text:span text:style-name="Fonte_20_parág._20_padrão"><text:span text:style-name="T132"> conhecer do recurso </text:span></text:span><text:span text:style-name="Fonte_20_parág._20_padrão"><text:span text:style-name="T133">do autor, sendo o </text:span></text:span><text:soft-page-break/><text:span text:style-name="Fonte_20_parág._20_padrão"><text:span text:style-name="T133">recurso do Município</text:span></text:span><text:span text:style-name="Fonte_20_parág._20_padrão"><text:span text:style-name="T132"> </text:span></text:span><text:span text:style-name="Fonte_20_parág._20_padrão"><text:span text:style-name="T133">provid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3">5</text:span></text:span><text:span text:style-name="Fonte_20_parág._20_padrão"><text:span text:style-name="T151">0</text:span></text:span><text:span text:style-name="Fonte_20_parág._20_padrão"><text:span text:style-name="T152"> -</text:span></text:span><text:span text:style-name="T143"> </text:span><text:span text:style-name="T165">1ª Câmara de Direito Público/2º Gabinete da 1ª Câmara de Direito Público - 3010601-95.2025.8.06.0001 - Leito de enfermaria / leito oncológico - CLASSE - APELAÇÃO CÍVEL - MUNICIPIO DE FORTALEZA e outros X EDNALDO MONTEIRO DA SILVA e outros - Autuado em 04/09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4">d</text:span></text:span><text:span text:style-name="Fonte_20_parág._20_padrão"><text:span text:style-name="T132">ar </text:span></text:span><text:span text:style-name="Fonte_20_parág._20_padrão"><text:span text:style-name="T134">parcial</text:span></text:span><text:span text:style-name="Fonte_20_parág._20_padrão"><text:span text:style-name="T132">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51</text:span></text:span><text:span text:style-name="Fonte_20_parág._20_padrão"><text:span text:style-name="T152"> -</text:span></text:span><text:span text:style-name="T167"> </text:span><text:span text:style-name="T165">1ª Câmara de Direito Público/2º Gabinete da 1ª Câmara de Direito Público - 0203666-14.2022.8.06.0001 - Incapacidade Laborativa Parcial <text:s/>- CLASSE - APELAÇÃO CÍVEL ANGELO NICOLAS TAVORA CRUZ X INSTITUTO NACIONAL DO SEGURO SOCIAL – INSS - Autuado em 29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52</text:span></text:span><text:span text:style-name="Fonte_20_parág._20_padrão"><text:span text:style-name="T152"> -</text:span></text:span><text:span text:style-name="T143"> </text:span><text:span text:style-name="T165">1ª Câmara de Direito Público/2º Gabinete da 1ª Câmara de Direito Público - 3026472-05.2024.8.06.0001 - Anulação e Correção de Provas / Questões - CLASSE - APELAÇÃO CÍVEL ANTONIA ARYANNA FLORENTINO DOS SANTOS PEIXOTO X IBFC - INSTITUTO BRASILEIRO DE FORMACAO E CAPACITACAO e outros Autuado em 06/06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4">d</text:span></text:span><text:span text:style-name="Fonte_20_parág._20_padrão"><text:span text:style-name="T132">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53</text:span></text:span><text:span text:style-name="Fonte_20_parág._20_padrão"><text:span text:style-name="T152"> -</text:span></text:span><text:span text:style-name="T167"> </text:span><text:span text:style-name="T165">1ª Câmara de Direito Público/2º Gabinete da 1ª Câmara de Direito Público 3000317-59.2023.8.06.0175 - Busca e Apreensão - CLASSE - REMESSA NECESSÁRIA CÍVEL FRANCISCO EDVAL VIANA X ESTADO DO CEARA e outros - Autuado em 13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4">não</text:span></text:span><text:span text:style-name="Fonte_20_parág._20_padrão"><text:span text:style-name="T132"> conhecer do recurso, nos termos do voto do e. Relator”. </text:span></text:span><text:span text:style-name="Fonte_20_parág._20_padrão"><text:span text:style-name="T150">5.</text:span></text:span><text:span text:style-name="Fonte_20_parág._20_padrão"><text:span text:style-name="T153">54</text:span></text:span><text:span text:style-name="Fonte_20_parág._20_padrão"><text:span text:style-name="T152"> -</text:span></text:span><text:span text:style-name="T167"> </text:span><text:span text:style-name="T165">1ª Câmara de Direito Público/2º Gabinete da 1ª Câmara de Direito Público - 3001595-70.2023.8.06.0151 – Concessão - CLASSE - APELAÇÃO CÍVEL ANTONIA EDNA MARQUES DE LIMA X CEARAPREV - FUNDAÇÃO DE PREVIDENCIA SOCIAL DO ESTADO DO CEARÁ e outros Autuado em 15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</text:span></text:span><text:soft-page-break/><text:span text:style-name="Fonte_20_parág._20_padrão"><text:span text:style-name="T132">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55</text:span></text:span><text:span text:style-name="Fonte_20_parág._20_padrão"><text:span text:style-name="T152"> -</text:span></text:span><text:span text:style-name="T168"> </text:span><text:span text:style-name="T165">1ª Câmara de Direito Público/2º Gabinete da 1ª Câmara de Direito Público 3002162-67.2024.8.06.0151 – Eletiva CLASSE - APELAÇÃO CÍVEL PALOMA RODRIGUES DE CASTRO X ESTADO DO CEARA - Autuado em 15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</text:span></text:span><text:span text:style-name="Fonte_20_parág._20_padrão"><text:span text:style-name="T134">da autora </text:span></text:span><text:span text:style-name="Fonte_20_parág._20_padrão"><text:span text:style-name="T132">para lhe negar provimento, </text:span></text:span><text:span text:style-name="Fonte_20_parág._20_padrão"><text:span text:style-name="T134">bem como conhecer do recurso do Estado para lhe prover parcialmente, </text:span></text:span><text:span text:style-name="Fonte_20_parág._20_padrão"><text:span text:style-name="T132">nos termos do voto do e. Relator”. </text:span></text:span><text:span text:style-name="Fonte_20_parág._20_padrão"><text:span text:style-name="T150">5.</text:span></text:span><text:span text:style-name="Fonte_20_parág._20_padrão"><text:span text:style-name="T153">56</text:span></text:span><text:span text:style-name="Fonte_20_parág._20_padrão"><text:span text:style-name="T152"> -</text:span></text:span><text:span text:style-name="T168"> </text:span><text:span text:style-name="T165">1ª Câmara de Direito Público/2º Gabinete da 1ª Câmara de Direito Público 0118024-78.2019.8.06.0001 - Multas e demais Sanções CLASSE - APELAÇÃO CÍVEL AMIL ASSISTENCIA MEDICA INTERNACIONAL S.A. X ESTADO DO CEARA Autuado em 26/03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4">não </text:span></text:span><text:span text:style-name="Fonte_20_parág._20_padrão"><text:span text:style-name="T132">conhecer do recurso </text:span></text:span><text:span text:style-name="Fonte_20_parág._20_padrão"><text:span text:style-name="T134">do Estado do Ceará, bem como conhecer e prover o recurso da Amil Assistência Médica Internacional S.A.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3">57</text:span></text:span><text:span text:style-name="Fonte_20_parág._20_padrão"><text:span text:style-name="T152"> -</text:span></text:span><text:span text:style-name="T168"> </text:span><text:span text:style-name="T165">1ª Câmara de Direito Público/2º Gabinete da 1ª Câmara de Direito Público - 3000992-83.2023.8.06.0090 – Padronizado CLASSE - APELAÇÃO CÍVEL MARIA LUZANIRA MATIAS DE LIMA X MUNICIPIO DE ICO e outros Autuado em 18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</text:span></text:span><text:span text:style-name="Fonte_20_parág._20_padrão"><text:span text:style-name="T163">lgamento:</text:span></text:span><text:span text:style-name="Fonte_20_parág._20_padrão"><text:span text:style-name="T128"> “A Câmara, por unanimidade, acordou em </text:span></text:span><text:span text:style-name="Fonte_20_parág._20_padrão"><text:span text:style-name="T129">julgar prejudicado</text:span></text:span><text:span text:style-name="Fonte_20_parág._20_padrão"><text:span text:style-name="T128"> o recurso, nos termos do voto do e. Relator”. </text:span></text:span><text:span text:style-name="Fonte_20_parág._20_padrão"><text:span text:style-name="T159">5.</text:span></text:span><text:span text:style-name="Fonte_20_parág._20_padrão"><text:span text:style-name="T164">58</text:span></text:span><text:span text:style-name="Fonte_20_parág._20_padrão"><text:span text:style-name="T162"> -</text:span></text:span><text:span text:style-name="T180"> </text:span><text:span text:style-name="T177">1ª</text:span><text:span text:style-name="T165"> Câmara de Direito Público/2º Gabinete da 1ª Câmara de Direito Público - 3001721-30.2025.8.06.0029 - Indenização / Terço Constitucional - CLASSE - APELAÇÃO CÍVEL - ANTONIO VITORIO PEREIRA SILVA X MUNICIPIO DE ACOPIARA - Autuado em 19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4">d</text:span></text:span><text:span text:style-name="Fonte_20_parág._20_padrão"><text:span text:style-name="T132">ar </text:span></text:span><text:span text:style-name="Fonte_20_parág._20_padrão"><text:span text:style-name="T134">parcial</text:span></text:span><text:span text:style-name="Fonte_20_parág._20_padrão"><text:span text:style-name="T132">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59</text:span></text:span><text:span text:style-name="Fonte_20_parág._20_padrão"><text:span text:style-name="T152"> -</text:span></text:span><text:span text:style-name="T144"> </text:span><text:span text:style-name="T165">1ª Câmara de Direito Público/2º Gabinete da 1ª Câmara de Direito Público - 3002281-</text:span><text:soft-page-break/><text:span text:style-name="T165">06.2024.8.06.0029 - Prestação de Serviços CLASSE - APELAÇÃO CÍVEL MUNICIPIO DE ACOPIARA X ANTONIA SILVANA ARAUJO DA SILVA VIEIRA - Autuado em 21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6</text:span></text:span><text:span text:style-name="Fonte_20_parág._20_padrão"><text:span text:style-name="T151">0</text:span></text:span><text:span text:style-name="Fonte_20_parág._20_padrão"><text:span text:style-name="T152"> -</text:span></text:span><text:span text:style-name="T168"> </text:span><text:span text:style-name="T165">1ª Câmara de Direito Público/2º Gabinete da 1ª Câmara de Direito Público - 0319295-08.2000.8.06.0001 - Dívida Ativa (Execução Fiscal) - CLASSE - APELAÇÃO CÍVEL ESTADO DO CEARA X FRANCISCO JESOMAR DA ROCHA - Autuado em 20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4">julgar</text:span></text:span><text:span text:style-name="Fonte_20_parág._20_padrão"><text:span text:style-name="T132"> </text:span></text:span><text:span text:style-name="Fonte_20_parág._20_padrão"><text:span text:style-name="T134">prejudicado </text:span></text:span><text:span text:style-name="Fonte_20_parág._20_padrão"><text:span text:style-name="T132">o recurso, nos termos do voto do e. Relator”. </text:span></text:span><text:span text:style-name="Fonte_20_parág._20_padrão"><text:span text:style-name="T150">5.</text:span></text:span><text:span text:style-name="Fonte_20_parág._20_padrão"><text:span text:style-name="T153">61</text:span></text:span><text:span text:style-name="Fonte_20_parág._20_padrão"><text:span text:style-name="T152"> -</text:span></text:span><text:span text:style-name="T168"> </text:span><text:span text:style-name="T165">1ª Câmara de Direito Público/2º Gabinete da 1ª Câmara de Direito Público - 3000465-98.2024.8.06.0122 - Limite de Carga Horária - Jornada Semanal - CLASSE - APELAÇÃO CÍVEL MUNICIPIO DE MAURITI X ROSA BENTO DE FIGUEIREDO CALDAS Autuado em 21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4">não</text:span></text:span><text:span text:style-name="Fonte_20_parág._20_padrão"><text:span text:style-name="T132"> conhecer d</text:span></text:span><text:span text:style-name="Fonte_20_parág._20_padrão"><text:span text:style-name="T134">a remessa necessária, bem como desprover o</text:span></text:span><text:span text:style-name="Fonte_20_parág._20_padrão"><text:span text:style-name="T132"> recurso, nos termos do voto do e. Relator”. </text:span></text:span><text:span text:style-name="Fonte_20_parág._20_padrão"><text:span text:style-name="T150">5.</text:span></text:span><text:span text:style-name="Fonte_20_parág._20_padrão"><text:span text:style-name="T153">62</text:span></text:span><text:span text:style-name="Fonte_20_parág._20_padrão"><text:span text:style-name="T152"> -</text:span></text:span><text:span text:style-name="T144"> </text:span><text:span text:style-name="T165">1ª Câmara de Direito Público/2º Gabinete da 1ª Câmara de Direito Público - 3001708-13.2023.8.06.0090 – Impostos - CLASSE - APELAÇÃO CÍVEL MUNICIPIO DE OROS X ADRIANA JOSINO DE ARAUJO e outros - Autuado em 22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63</text:span></text:span><text:span text:style-name="Fonte_20_parág._20_padrão"><text:span text:style-name="T152"> -</text:span></text:span><text:span text:style-name="T144"> </text:span><text:span text:style-name="T165">1ª Câmara de Direito Público/2º Gabinete da 1ª Câmara de Direito Público - 3000391-44.2024.8.06.0122 - Limite de Carga Horária - Jornada Semanal - CLASSE - APELAÇÃO CÍVEL MUNICIPIO DE MAURITI X MARIA IVANI FERREIRA - Autuado em 22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4">não</text:span></text:span><text:span text:style-name="Fonte_20_parág._20_padrão"><text:span text:style-name="T132"> conhecer d</text:span></text:span><text:span text:style-name="Fonte_20_parág._20_padrão"><text:span text:style-name="T134">a remessa necessária, bem como desprover o recurso</text:span></text:span><text:span text:style-name="Fonte_20_parág._20_padrão"><text:span text:style-name="T132">, nos termos do voto do e. </text:span></text:span><text:soft-page-break/><text:span text:style-name="Fonte_20_parág._20_padrão"><text:span text:style-name="T132">Relator”. </text:span></text:span><text:span text:style-name="Fonte_20_parág._20_padrão"><text:span text:style-name="T150">5.</text:span></text:span><text:span text:style-name="Fonte_20_parág._20_padrão"><text:span text:style-name="T153">64</text:span></text:span><text:span text:style-name="Fonte_20_parág._20_padrão"><text:span text:style-name="T152"> -</text:span></text:span><text:span text:style-name="T168"> </text:span><text:span text:style-name="T165">1ª Câmara de Direito Público/2º Gabinete da 1ª Câmara de Direito Público - 0050056-51.2020.8.06.0177 - Aposentadoria por Tempo de Serviço (Art. 52/4) CLASSE - APELAÇÃO CÍVEL MUNICIPIO DE SAO LUIS DO CURU X SLC-PREV e outros Autuado em 24/09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65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3007370-60.2025.8.06.0001 - Unidade de terapia intensiva (UTI) / unidade de cuidados intensivos (UCI) CLASSE - APELAÇÃO CÍVEL LEONTINO QUEIROZ DA SILVA X ESTADO DO CEARA e outros - Autuado em 29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</text:span></text:span><text:span text:style-name="Fonte_20_parág._20_padrão"><text:span text:style-name="T134">s</text:span></text:span><text:span text:style-name="Fonte_20_parág._20_padrão"><text:span text:style-name="T132"> recurso</text:span></text:span><text:span text:style-name="Fonte_20_parág._20_padrão"><text:span text:style-name="T134">s</text:span></text:span><text:span text:style-name="Fonte_20_parág._20_padrão"><text:span text:style-name="T132"> para lhe</text:span></text:span><text:span text:style-name="Fonte_20_parág._20_padrão"><text:span text:style-name="T134">s</text:span></text:span><text:span text:style-name="Fonte_20_parág._20_padrão"><text:span text:style-name="T132">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66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3001112-59.2025.8.06.0122 - Piso Salarial - CLASSE - APELAÇÃO CÍVEL IUDERLANDIA DE FIGUEIREDO DOS SANTOS X MUNICIPIO DE MAURITI e outros Autuado em 29/09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67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0204412-71.2025.8.06.0001 - Obrigação de Fazer / Não Fazer CLASSE - APELAÇÃO CÍVEL DINARA DAYSE RIBEIRO SOARES X ESTADO DO CEARA Autuado em 15/05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 </text:span></text:span><text:span text:style-name="Fonte_20_parág._20_padrão"><text:span text:style-name="T150">5.</text:span></text:span><text:span text:style-name="Fonte_20_parág._20_padrão"><text:span text:style-name="T153">68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3000172-97.2025.8.06.0121 - Admissão / Permanência / Despedida - CLASSE - APELAÇÃO CÍVEL MUNICIPIO DE MASSAPE X ROSIMEIRA PORTO DE SOUSA LIMA Autuado em 30/09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</text:span></text:span><text:soft-page-break/><text:span text:style-name="Fonte_20_parág._20_padrão"><text:span text:style-name="T132">acordou em conhecer do recurso para lhe </text:span></text:span><text:span text:style-name="Fonte_20_parág._20_padrão"><text:span text:style-name="T134">d</text:span></text:span><text:span text:style-name="Fonte_20_parág._20_padrão"><text:span text:style-name="T132">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69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0200622-81.2022.8.06.0293 - Unidade de terapia intensiva (UTI) / unidade de cuidados intensivos (UCI) CLASSE - APELAÇÃO CÍVEL - SERIAMARRTA FERREIRA DA SILVA e outros X ESTADO DO CEARA - Autuado em 11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70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0280033-97.2021.8.06.0168 - Obrigação de Fazer / Não Fazer - CLASSE - APELAÇÃO CÍVEL - MUNICIPIO DE MILHA e outros X MINISTERIO PUBLICO DO ESTADO DO CEARA e outros - Autuado em 10/09/2025 -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1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0000091-24.2019.8.06.0215 - Piso Salarial - CLASSE - APELAÇÃO / REMESSA NECESSÁRIA MUNICIPIO DE TEJUCUOCA X ANA LUCIA SANTOS TOTA - Autuado em 27/09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2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3002694-09.2024.8.06.0000 - Decretação de Ofício - CLASSE - AGRAVO DE INSTRUMENTO LOJAS PARAISO LTDA X ESTADO DO CEARA - Autuado em 07/06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3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0623167-81.2025.8.06.0000 - Obrigação de Fazer / Não Fazer - CLASSE - AGRAVO DE INSTRUMENTO ESTADO DO CEARA X EUGENIO DO NASCIMENTO e outros - Autuado em 25/03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</text:span></text:span><text:soft-page-break/><text:span text:style-name="Fonte_20_parág._20_padrão"><text:span text:style-name="T138">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4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3001222-25.2024.8.06.0112 - Gratificações de Atividade - CLASSE - APELAÇÃO CÍVEL MUNICIPIO DE JUAZEIRO DO NORTE X MARIA CLARICE DA SILVA - Autuado em 28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</text:span></text:span><text:span text:style-name="Fonte_20_parág._20_padrão"><text:span text:style-name="T135">s</text:span></text:span><text:span text:style-name="Fonte_20_parág._20_padrão"><text:span text:style-name="T132"> recurso</text:span></text:span><text:span text:style-name="Fonte_20_parág._20_padrão"><text:span text:style-name="T135">s</text:span></text:span><text:span text:style-name="Fonte_20_parág._20_padrão"><text:span text:style-name="T132"> para lhe</text:span></text:span><text:span text:style-name="Fonte_20_parág._20_padrão"><text:span text:style-name="T135">s</text:span></text:span><text:span text:style-name="Fonte_20_parág._20_padrão"><text:span text:style-name="T132">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5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3000169-38.2024.8.06.0167 – Padronizado - CLASSE - APELAÇÃO CÍVEL - ESTADO DO CEARA X MUNICIPIO DE SOBRAL e outros - Autuado em 28/06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6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3000900-94.2025.8.06.0071 - Assistência à Saúde - CLASSE - APELAÇÃO CÍVEL ANTONIO CICERO DANTAS X MUNICIPIO DE CRATO e outros - Autuado em 19/09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2">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7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3015070-87.2025.8.06.0001 - Leito de enfermaria / leito oncológico - CLASSE - APELAÇÃO CÍVEL - JOSE AFIO DOS SANTOS X MUNICIPIO DE FORTALEZA e outros - Autuado em 29/08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2">ar </text:span></text:span><text:span text:style-name="Fonte_20_parág._20_padrão"><text:span text:style-name="T135">parcial</text:span></text:span><text:span text:style-name="Fonte_20_parág._20_padrão"><text:span text:style-name="T132"> provimento, 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8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0201052-86.2025.8.06.0112 - Serviços de Saúde - CLASSE - APELAÇÃO / REMESSA NECESSÁRIA - ESTADO DO CEARA e outros X CICERO SALOMAO PEREIRA DA <text:s/>COSTA e outros - Autuado em 08/09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oft-page-break/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</text:span></text:span><text:span text:style-name="Fonte_20_parág._20_padrão"><text:span text:style-name="T135">do Estado </text:span></text:span><text:span text:style-name="Fonte_20_parág._20_padrão"><text:span text:style-name="T132">para lhe </text:span></text:span><text:span text:style-name="Fonte_20_parág._20_padrão"><text:span text:style-name="T135">d</text:span></text:span><text:span text:style-name="Fonte_20_parág._20_padrão"><text:span text:style-name="T132">ar </text:span></text:span><text:span text:style-name="Fonte_20_parág._20_padrão"><text:span text:style-name="T135">parcial</text:span></text:span><text:span text:style-name="Fonte_20_parág._20_padrão"><text:span text:style-name="T132"> provimento, </text:span></text:span><text:span text:style-name="Fonte_20_parág._20_padrão"><text:span text:style-name="T135">bem como desprover o recurso do Município, restando não conhecido a remessa necessária, </text:span></text:span><text:span text:style-name="Fonte_20_parág._20_padrão"><text:span text:style-name="T132"><text:s/>nos termos do voto do e. Relator”. </text:span></text:span><text:span text:style-name="Fonte_20_parág._20_padrão"><text:span text:style-name="T150">5.</text:span></text:span><text:span text:style-name="Fonte_20_parág._20_padrão"><text:span text:style-name="T153">7</text:span></text:span><text:span text:style-name="Fonte_20_parág._20_padrão"><text:span text:style-name="T154">9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0005502-88.2019.8.06.0040 - Obrigação de Fazer / Não Fazer - CLASSE - APELAÇÃO / REMESSA NECESSÁRIA - MARIA ERLEIDE DE OLIVEIRA X MUNICIPIO DE ANTONINA DO NORTE - Autuado em 08/08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8</text:span></text:span><text:span text:style-name="Fonte_20_parág._20_padrão"><text:span text:style-name="T153">0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3007978-61.2025.8.06.0000 - Progressão Funcional com Interstício de Doze Meses - CLASSE - AGRAVO DE INSTRUMENTO - ESTADO DO CEARA X ANA PAULA SAMPAIO FARIAS VIANA - Autuado em 22/05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81</text:span></text:span><text:span text:style-name="Fonte_20_parág._20_padrão"><text:span text:style-name="T152"> -</text:span></text:span><text:span text:style-name="T169"> </text:span><text:span text:style-name="T165">1ª Câmara de Direito Público/2º Gabinete da 1ª Câmara de Direito Público - 0200551-19.2022.8.06.0119 - Obrigação de Fazer / Não Fazer - CLASSE - REMESSA NECESSÁRIA CÍVEL MARIA NAILCE DE ANDRADE MARTINS X ESTADO DO CEARA Autuado em 04/06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82</text:span></text:span><text:span text:style-name="Fonte_20_parág._20_padrão"><text:span text:style-name="T152"> -</text:span></text:span><text:span text:style-name="T145"> </text:span><text:span text:style-name="T165">1ª Câmara de Direito Público/2º Gabinete da 1ª Câmara de Direito Público - 0050545-36.2021.8.06.0086 - ISS/ Imposto sobre Serviços - CLASSE - APELAÇÃO CÍVEL COPESA CONSTRUCAO E PRESTACAO DE SERVICOS LTDA X MUNICIPIO DE HORIZONTE - Autuado em 12/06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83</text:span></text:span><text:span text:style-name="Fonte_20_parág._20_padrão"><text:span text:style-name="T152"> -</text:span></text:span><text:span text:style-name="T146"> </text:span><text:span text:style-name="T165">1ª Câmara de Direito Público/2º Gabinete da 1ª Câmara de Direito Público - 3009874-</text:span><text:soft-page-break/><text:span text:style-name="T165">42.2025.8.06.0000 - Decretação de Ofício CLASSE - AGRAVO DE INSTRUMENTO MARCIA ROLA BARROSO DE CASTRO X ESTADO DO CEARA Autuado em 19/06/2025 <text:s/>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2">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84</text:span></text:span><text:span text:style-name="Fonte_20_parág._20_padrão"><text:span text:style-name="T153"> </text:span></text:span><text:span text:style-name="Fonte_20_parág._20_padrão"><text:span text:style-name="T152">-</text:span></text:span><text:span text:style-name="T166"> </text:span><text:span text:style-name="T165">1ª Câmara de Direito Público/2º Gabinete da 1ª Câmara de Direito Público - 3001283-38.2024.8.06.0029 – Férias CLASSE - REMESSA NECESSÁRIA CÍVEL - JAYNE FERREIRA NUNES X MUNICIPIO DE ACOPIARA - Autuado em 10/03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 </text:span></text:span><text:span text:style-name="Fonte_20_parág._20_padrão"><text:span text:style-name="T150">5.</text:span></text:span><text:span text:style-name="Fonte_20_parág._20_padrão"><text:span text:style-name="T154">85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0052-03.2023.8.06.0096 - Abuso de Poder - CLASSE - APELAÇÃO CÍVEL ENEL COMPANHIA ENERGÉTICA DO CEARÁ e outros X MUNICIPIO DE IPUEIRAS Autuado em 20/02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 </text:span></text:span><text:span text:style-name="Fonte_20_parág._20_padrão"><text:span text:style-name="T150">5.</text:span></text:span><text:span text:style-name="Fonte_20_parág._20_padrão"><text:span text:style-name="T154">86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258691-46.2021.8.06.0001 - Tutela de Urgência - CLASSE - APELAÇÃO CÍVEL ESTADO DO CEARA X BV LEASING - ARRENDAMENTO MERCANTIL S/A - Autuado em 14/01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4">87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098472-64.2015.8.06.0035 - Dano ao Erário - CLASSE - APELAÇÃO CÍVEL Marta Lúcia dos Santos Bernardes e outros X MINISTERIO PUBLICO DO ESTADO DO CEARA - Autuado em 30/01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88</text:span></text:span><text:span text:style-name="Fonte_20_parág._20_padrão"><text:span text:style-name="T152"> -</text:span></text:span><text:span text:style-name="T166"> </text:span><text:span text:style-name="T165">1ª Câmara de Direito Público/2º Gabinete da 1ª </text:span><text:soft-page-break/><text:span text:style-name="T165">Câmara de Direito Público - 0237287-02.2022.8.06.0001 - Aposentadoria / Pensão Especial CLASSE - APELAÇÃO / REMESSA NECESSÁRIA EDNA KATIA TARGINO ROCHA e outros X ESTADO DO CEARA e outros - Autuado em 29/01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4">89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200704-60.2022.8.06.0181 - Obrigação de Fazer / Não Fazer - CLASSE - APELAÇÃO CÍVEL ANTONIO ELBO PINHEIRO DE LIMA e outros X MUNICIPIO DE VARZEA ALEGRE - Autuado em 18/10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</text:span></text:span><text:span text:style-name="Fonte_20_parág._20_padrão"><text:span text:style-name="T153">0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0232-20.2024.8.06.0052 - Liberação de mercadorias - CLASSE - APELAÇÃO CÍVEL KALIPSO EQUIPAMENTOS INDIVIDUAIS DE PROTECAO LTDA X AUDITOR FISCAL DA RECEITA ESTADUAL DO CEARÁ EM PENAFORTE e outros - Autuado em 18/02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4">91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0055-93.2023.8.06.0051 - Abono Pecuniário (Art. 78 Lei 8.112/1990) - CLASSE - APELAÇÃO CÍVEL INSTITUTO DE PREVIDENCIA DO MUNICIPIO DE BOA VIAGEM X ERIDAN NASCIMENTO MELO - Autuado em 16/05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2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29485-46.2023.8.06.0001 - Paridade Salarial - CLASSE - APELAÇÃO CÍVEL ESTADO DO CEARA X FRANCISCO DANTAS FILHO e outros - Autuado em 28/03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</text:span></text:span><text:soft-page-break/><text:span text:style-name="Fonte_20_parág._20_padrão"><text:span text:style-name="T132">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3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026500-88.2005.8.06.0001 – Impostos - CLASSE - APELAÇÃO CÍVEL - COMPANHIA ENERGETICA DO CEARA X ESTADO DO CEARA - Autuado em 15/05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2">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4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5873-14.2025.8.06.0000 - Execução Contratual - CLASSE - AGRAVO DE INSTRUMENTO MUNICIPIO DE CARIUS X ICAVEL - IGUATU CAVALCANTE VEÍCULOS LTDA - Autuado em 22/04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5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0183-25.2023.8.06.0048 - Adicional de Insalubridade - CLASSE - APELAÇÃO CÍVEL FRANCISCO JAILSON SARAIVA RODRIGUES X MUNICIPIO DE BATURITE - Autuado em 17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2">ar </text:span></text:span><text:span text:style-name="Fonte_20_parág._20_padrão"><text:span text:style-name="T135">parcial </text:span></text:span><text:span text:style-name="Fonte_20_parág._20_padrão"><text:span text:style-name="T132">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6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0281-12.2023.8.06.0112 - Não padronizado - CLASSE - APELAÇÃO CÍVEL MUNICIPIO DE JUAZEIRO DO NORTE e outros X ISOLDA CORREIA RIBEIRO LANDIM - Autuado em 23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32">ar </text:span></text:span><text:span text:style-name="Fonte_20_parág._20_padrão"><text:span text:style-name="T135">parcial</text:span></text:span><text:span text:style-name="Fonte_20_parág._20_padrão"><text:span text:style-name="T132">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</text:span></text:span><text:span text:style-name="Fonte_20_parág._20_padrão"><text:span text:style-name="T155">7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007493-23.2000.8.06.0119 - Dívida Ativa (Execução Fiscal) - CLASSE - APELAÇÃO / REMESSA NECESSÁRIA SUPERINTENDENCIA ESTADUAL DO MEIO AMBIENTE-SEMACE X MUNICIPIO DE MARANGUAPE - Autuado em 24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</text:span></text:span><text:soft-page-break/><text:span text:style-name="Fonte_20_parág._20_padrão"><text:span text:style-name="T26">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5">não </text:span></text:span><text:span text:style-name="Fonte_20_parág._20_padrão"><text:span text:style-name="T132">conhecer d</text:span></text:span><text:span text:style-name="Fonte_20_parág._20_padrão"><text:span text:style-name="T135">a remessa necessária, bem como conhecer do</text:span></text:span><text:span text:style-name="Fonte_20_parág._20_padrão"><text:span text:style-name="T132"> recurso </text:span></text:span><text:span text:style-name="Fonte_20_parág._20_padrão"><text:span text:style-name="T135">de apelação</text:span></text:span><text:span text:style-name="Fonte_20_parág._20_padrão"><text:span text:style-name="T132">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</text:span></text:span><text:span text:style-name="Fonte_20_parág._20_padrão"><text:span text:style-name="T155">8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3000467-39.2024.8.06.0164 - Indenização / Terço Constitucional - CLASSE - APELAÇÃO CÍVEL MUNICIPIO DE SAO GONCALO DO AMARANTE X ALEX DE OLIVEIRA ARAUJO - Autuado em 25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4">9</text:span></text:span><text:span text:style-name="Fonte_20_parág._20_padrão"><text:span text:style-name="T155">9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256894-98.2022.8.06.0001 - Aposentadoria / Pensão Especial - CLASSE - APELAÇÃO CÍVEL ESTADO DO CEARA X MARGARIDA MARIA PASSOS BATISTA - Autuado em 30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</text:span></text:span><text:span text:style-name="Fonte_20_parág._20_padrão"><text:span text:style-name="T136">não</text:span></text:span><text:span text:style-name="Fonte_20_parág._20_padrão"><text:span text:style-name="T132"> conhecer d</text:span></text:span><text:span text:style-name="Fonte_20_parág._20_padrão"><text:span text:style-name="T136">a remessa necessária, bem como desprover o</text:span></text:span><text:span text:style-name="Fonte_20_parág._20_padrão"><text:span text:style-name="T132"> recurso </text:span></text:span><text:span text:style-name="Fonte_20_parág._20_padrão"><text:span text:style-name="T136">de apelação</text:span></text:span><text:span text:style-name="Fonte_20_parág._20_padrão"><text:span text:style-name="T132">, nos termos do voto do e. Relator”. </text:span></text:span><text:span text:style-name="Fonte_20_parág._20_padrão"><text:span text:style-name="T150">5.</text:span></text:span><text:span text:style-name="Fonte_20_parág._20_padrão"><text:span text:style-name="T155">10</text:span></text:span><text:span text:style-name="Fonte_20_parág._20_padrão"><text:span text:style-name="T153">0</text:span></text:span><text:span text:style-name="Fonte_20_parág._20_padrão"><text:span text:style-name="T152"> -</text:span></text:span><text:span text:style-name="T166"> </text:span><text:span text:style-name="T165">1ª Câmara de Direito Público/2º Gabinete da 1ª Câmara de Direito Público - 0000772-27.2016.8.06.0044 - Obrigação de Fazer / Não Fazer - CLASSE - APELAÇÃO CÍVEL MUNICIPIO DE BARREIRA X MINISTERIO PUBLICO DO ESTADO DO CEARA - Autuado em 30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1</text:span></text:span><text:span text:style-name="Fonte_20_parág._20_padrão"><text:span text:style-name="T152"> -</text:span></text:span><text:span text:style-name="T170"> </text:span><text:span text:style-name="T165">1ª Câmara de Direito Público/2º Gabinete da 1ª Câmara de Direito Público - 0050534-09.2021.8.06.0053 - Gratificações Municipais Específicas - CLASSE - APELAÇÃO CÍVEL - MUNICIPIO DE CAMOCIM X ANTONIO PAULO CARDOSO Autuado em 31/05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2</text:span></text:span><text:span text:style-name="Fonte_20_parág._20_padrão"><text:span text:style-name="T152"> -</text:span></text:span><text:span text:style-name="T147"> </text:span><text:span text:style-name="T165">1ª Câmara de Direito Público/2º Gabinete da 1ª Câmara de Direito Público 3002044-33.2023.8.06.0117 - Tutela </text:span><text:soft-page-break/><text:span text:style-name="T165">Inibitória (Obrigação de Fazer e Não Fazer) - CLASSE - APELAÇÃO CÍVEL - DEPARTAMENTO ESTADUAL DE TRANSITO X FRANCISCO INACIO ARAUJO LOPES - Autuado em 29/05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3</text:span></text:span><text:span text:style-name="Fonte_20_parág._20_padrão"><text:span text:style-name="T152"> -</text:span></text:span><text:span text:style-name="T170"> </text:span><text:span text:style-name="T165">1ª Câmara de Direito Público/2º Gabinete da 1ª Câmara de Direito Público - 3008558-91.2025.8.06.0000 – Custas - CLASSE - AGRAVO DE INSTRUMENTO BENEDITO RUFINO &amp; CIA LTDA X ESTADO DO CEARA - Autuado em 30/05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4</text:span></text:span><text:span text:style-name="Fonte_20_parág._20_padrão"><text:span text:style-name="T152"> -</text:span></text:span><text:span text:style-name="T170"> </text:span><text:span text:style-name="T165">1ª Câmara de Direito Público/2º Gabinete da 1ª Câmara de Direito Público - 0262744-70.2021.8.06.0001 - Ordenação da Cidade / Plano Diretor - CLASSE - APELAÇÃO CÍVEL CONDOMINIO LUCIANO MAGALHAES X MUNICIPIO DE FORTALEZA - PROCURADORIA GERAL DO MUNICIPIO – PGM <text:s/>Autuado em 07/07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</text:span></text:span><text:span text:style-name="Fonte_20_parág._20_padrão"><text:span text:style-name="T156">5</text:span></text:span><text:span text:style-name="Fonte_20_parág._20_padrão"><text:span text:style-name="T152"> -</text:span></text:span><text:span text:style-name="T147"> </text:span><text:span text:style-name="T165">1ª Câmara de Direito Público/2º Gabinete da 1ª Câmara de Direito Público - 0272628-26.2021.8.06.0001 - Obrigação de Fazer / Não Fazer - CLASSE - APELAÇÃO CÍVEL INSTITUTO NACIONAL DO SEGURO SOCIAL - INSS e outros X INSTITUTO NACIONAL DO SEGURO SOCIAL - INSS e outros - Autuado em 26/09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<text:s/></text:span></text:span><text:span text:style-name="Fonte_20_parág._20_padrão"><text:span text:style-name="T137">do INSS </text:span></text:span><text:span text:style-name="Fonte_20_parág._20_padrão"><text:span text:style-name="T132">para lhe </text:span></text:span><text:span text:style-name="Fonte_20_parág._20_padrão"><text:span text:style-name="T137">d</text:span></text:span><text:span text:style-name="Fonte_20_parág._20_padrão"><text:span text:style-name="T132">ar provimento, </text:span></text:span><text:span text:style-name="Fonte_20_parág._20_padrão"><text:span text:style-name="T137">bem como desprover</text:span></text:span><text:span text:style-name="Fonte_20_parág._20_padrão"><text:span text:style-name="T132"> </text:span></text:span><text:span text:style-name="Fonte_20_parág._20_padrão"><text:span text:style-name="T137">o recurso do autor, </text:span></text:span><text:span text:style-name="Fonte_20_parág._20_padrão"><text:span text:style-name="T132">nos termos do voto do e. Relator”. </text:span></text:span><text:span text:style-name="Fonte_20_parág._20_padrão"><text:span text:style-name="T150">5.</text:span></text:span><text:span text:style-name="Fonte_20_parág._20_padrão"><text:span text:style-name="T155">10</text:span></text:span><text:span text:style-name="Fonte_20_parág._20_padrão"><text:span text:style-name="T156">6</text:span></text:span><text:span text:style-name="Fonte_20_parág._20_padrão"><text:span text:style-name="T152"> -</text:span></text:span><text:span text:style-name="T147"> </text:span><text:span text:style-name="T165">1ª Câmara de Direito Público/2º Gabinete da 1ª Câmara de Direito Público - 0272544-59.2020.8.06.0001 – Caução - CLASSE - APELAÇÃO CÍVEL ESTADO DO CEARA e outros X SEREDE - SERVICOS DE REDE S.A. e outros - Autuado em 01/07/2024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oft-page-break/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</text:span></text:span><text:span text:style-name="Fonte_20_parág._20_padrão"><text:span text:style-name="T156">7</text:span></text:span><text:span text:style-name="Fonte_20_parág._20_padrão"><text:span text:style-name="T152"> -</text:span></text:span><text:span text:style-name="T170"> </text:span><text:span text:style-name="T165">1ª Câmara de Direito Público/2º Gabinete da 1ª Câmara de Direito Público - 3000667-61.2023.8.06.0041 – Padronizado - CLASSE - APELAÇÃO CÍVEL ESTADO DO CEARA X FRANCIELIA IZABEL FERREIRA BARBOSA - Autuado em 25/04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lhe negar provimento, nos termos do voto do e. Relator”. </text:span></text:span><text:span text:style-name="Fonte_20_parág._20_padrão"><text:span text:style-name="T150">5.</text:span></text:span><text:span text:style-name="Fonte_20_parág._20_padrão"><text:span text:style-name="T155">10</text:span></text:span><text:span text:style-name="Fonte_20_parág._20_padrão"><text:span text:style-name="T156">8</text:span></text:span><text:span text:style-name="Fonte_20_parág._20_padrão"><text:span text:style-name="T152"> -</text:span></text:span><text:span text:style-name="T171"> </text:span><text:span text:style-name="T165">1ª Câmara de Direito Público/2º Gabinete da 1ª Câmara de Direito Público - 0226250-07.2024.8.06.0001 - Incapacidade Laborativa Permanente - CLASSE - APELAÇÃO CÍVEL ZINOMAR DA SILVA SANTOS ALVES X INSTITUTO NACIONAL DO SEGURO SOCIAL – INSS - Autuado em 22/04/2025 </text:span><text:span text:style-name="Fonte_20_parág._20_padrão"><text:span text:style-name="T132">– </text:span></text:span><text:span text:style-name="Fonte_20_parág._20_padrão"><text:span text:style-name="T149">Julgadores:</text:span></text:span><text:span text:style-name="Fonte_20_parág._20_padrão"><text:span text:style-name="T132"> Exmos. Deses. </text:span></text:span><text:span text:style-name="Fonte_20_parág._20_padrão"><text:span text:style-name="T26">INÁCIO DE ALENCAR CORTEZ NETO</text:span></text:span><text:span text:style-name="Fonte_20_parág._20_padrão"><text:span text:style-name="T132"> (Relator), </text:span></text:span><text:span text:style-name="Fonte_20_parág._20_padrão"><text:span text:style-name="T138">FERNANDO LUIZ XIMENES ROCHA </text:span></text:span><text:span text:style-name="Fonte_20_parág._20_padrão"><text:span text:style-name="T139">e</text:span></text:span><text:span text:style-name="Fonte_20_parág._20_padrão"><text:span text:style-name="T138"> </text:span></text:span><text:span text:style-name="Fonte_20_parág._20_padrão"><text:span text:style-name="T132">LISETE DE SOUSA GADELHA – </text:span></text:span><text:span text:style-name="Fonte_20_parág._20_padrão"><text:span text:style-name="T149">Síntese do julgamento:</text:span></text:span><text:span text:style-name="Fonte_20_parág._20_padrão"><text:span text:style-name="T132"> “A Câmara, por unanimidade, acordou em conhecer do recurso para </text:span></text:span><text:span text:style-name="Fonte_20_parág._20_padrão"><text:span text:style-name="T137">rejeitá-lo</text:span></text:span><text:span text:style-name="Fonte_20_parág._20_padrão"><text:span text:style-name="T132">, nos termos do voto do e. Relator” </text:span></text:span><text:span text:style-name="Fonte_20_parág._20_padrão"><text:span text:style-name="T150">5.</text:span></text:span><text:span text:style-name="Fonte_20_parág._20_padrão"><text:span text:style-name="T155">10</text:span></text:span><text:span text:style-name="Fonte_20_parág._20_padrão"><text:span text:style-name="T156">9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0202098-95.2022.8.06.0151 - Abuso de Poder - CLASSE - REMESSA NECESSÁRIA CÍVEL JOANA DARC COSTA SILVA SCHWEIZER X Cristiano de Franca Pereira - <text:s/>Autuado em 29/08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negar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</text:span></text:span><text:span text:style-name="Fonte_20_parág._20_padrão"><text:span text:style-name="T153">0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3001018-23.2024.8.06.0001 - Contratos Administrativos -CLASSE - APELAÇÃO / REMESSA NECESSÁRIA - COMPANHIA DE AGUA E ESGOTO DO CEARA CAGECE e outros X EUROSERV BUSINESS &amp; NEGOCIOS TERCEIRIZADOS LTDA - Autuado em 06/03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</text:span></text:span><text:span text:style-name="Fonte_20_parág._20_padrão"><text:span text:style-name="T34">s</text:span></text:span><text:span text:style-name="Fonte_20_parág._20_padrão"><text:span text:style-name="T32"> recurso</text:span></text:span><text:span text:style-name="Fonte_20_parág._20_padrão"><text:span text:style-name="T34">s</text:span></text:span><text:span text:style-name="Fonte_20_parág._20_padrão"><text:span text:style-name="T32"> para lhe</text:span></text:span><text:span text:style-name="Fonte_20_parág._20_padrão"><text:span text:style-name="T34">s</text:span></text:span><text:span text:style-name="Fonte_20_parág._20_padrão"><text:span text:style-name="T32"> negar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1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0288648-58.2022.8.06.0001 - Fato Gerador/Incidência - CLASSE - APELAÇÃO CÍVEL - SENDAS DISTRIBUIDORA S/A e outros X ESTADO DO CEARA e outros - Autuado em 16/04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</text:span></text:span><text:soft-page-break/><text:span text:style-name="Fonte_20_parág._20_padrão"><text:span text:style-name="T32">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</text:span></text:span><text:span text:style-name="Fonte_20_parág._20_padrão"><text:span text:style-name="T34">rejeitá-lo</text:span></text:span><text:span text:style-name="Fonte_20_parág._20_padrão"><text:span text:style-name="T32">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2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3000076-74.2023.8.06.0114 - Adicional por Tempo de Serviço - CLASSE - APELAÇÃO CÍVEL FRANCISCO MIRA LANDIM X MUNICIPIO DE LAVRAS DA MANGABEIRA Autuado em 23/04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negar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3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3000371-63.2024.8.06.0151 - Obrigação de Fazer / Não Fazer CLASSE - APELAÇÃO CÍVEL ESTADO DO CEARA e outros X MARIA LUCIA DOS SANTOS PEREIRA - Autuado em 01/09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</text:span></text:span><text:span text:style-name="Fonte_20_parág._20_padrão"><text:span text:style-name="T55">lgamento:</text:span></text:span><text:span text:style-name="Fonte_20_parág._20_padrão"><text:span text:style-name="T40"> “A Câmara, por unanimidade, acordou em conhecer do recurso para lhe </text:span></text:span><text:span text:style-name="Fonte_20_parág._20_padrão"><text:span text:style-name="T41">d</text:span></text:span><text:span text:style-name="Fonte_20_parág._20_padrão"><text:span text:style-name="T40">ar </text:span></text:span><text:span text:style-name="Fonte_20_parág._20_padrão"><text:span text:style-name="T41">parcial</text:span></text:span><text:span text:style-name="Fonte_20_parág._20_padrão"><text:span text:style-name="T40"> provimento, nos termos do voto da e. Relatora”. </text:span></text:span><text:span text:style-name="Fonte_20_parág._20_padrão"><text:span text:style-name="T159">5.</text:span></text:span><text:span text:style-name="Fonte_20_parág._20_padrão"><text:span text:style-name="T160">1</text:span></text:span><text:span text:style-name="Fonte_20_parág._20_padrão"><text:span text:style-name="T161">14</text:span></text:span><text:span text:style-name="Fonte_20_parág._20_padrão"><text:span text:style-name="T162"> -</text:span></text:span><text:span text:style-name="T179"> </text:span><text:span text:style-name="T177">1ª</text:span><text:span text:style-name="T165"> Câmara de Direito Público/4º Gabinete da 1ª Câmara de Direito Público - 3007595-83.2025.8.06.0000 - Processo Administrativo Fiscal CLASSE - AGRAVO DE INSTRUMENTO SUPERINTENDENCIA ESTADUAL DO MEIO AMBIENTE-SEMACE X FALCOES AGRO INDUSTRIA E INCORPORADORA LTDA - Autuado em 16/05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</text:span></text:span><text:span text:style-name="Fonte_20_parág._20_padrão"><text:span text:style-name="T34">não </text:span></text:span><text:span text:style-name="Fonte_20_parág._20_padrão"><text:span text:style-name="T32">conhecer do recurs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5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3008033-12.2025.8.06.0000 - Fornecimento de medicamentos - CLASSE - AGRAVO DE INSTRUMENTO FRANCISCO JOSE DE OLIVEIRA NUNES X ESTADO DO CEARA Autuado em 22/05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</text:span></text:span><text:span text:style-name="Fonte_20_parág._20_padrão"><text:span text:style-name="T34">não </text:span></text:span><text:span text:style-name="Fonte_20_parág._20_padrão"><text:span text:style-name="T32">conhecer do </text:span></text:span><text:span text:style-name="Fonte_20_parág._20_padrão"><text:span text:style-name="T34">agravo de instrumento, restando o agravo interno prejudicado</text:span></text:span><text:span text:style-name="Fonte_20_parág._20_padrão"><text:span text:style-name="T32">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6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3005698-54.2024.8.06.0000 - Dívida Ativa (Execução Fiscal) - CLASSE - AGRAVO DE INSTRUMENTO CASA DOS RELOJOEIROS LTDA X ESTADO DO </text:span><text:soft-page-break/><text:span text:style-name="T165">CEARA Autuado em 11/10/2024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negar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7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0051661-55.2021.8.06.0158 - Obrigação de Fazer / Não Fazer CLASSE - APELAÇÃO CÍVEL COMPANHIA ENERGETICA DO CEARA X MUNICIPIO DE PALHANO - Autuado em 09/06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negar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8</text:span></text:span><text:span text:style-name="Fonte_20_parág._20_padrão"><text:span text:style-name="T153"> </text:span></text:span><text:span text:style-name="Fonte_20_parág._20_padrão"><text:span text:style-name="T152">-</text:span></text:span><text:span text:style-name="T172"> </text:span><text:span text:style-name="T165">1ª Câmara de Direito Público/4º Gabinete da 1ª Câmara de Direito Público - 3000162-38.2023.8.06.0181 - Jornada Especial - CLASSE - APELAÇÃO CÍVEL MARIA DA CONCEICAO SILVA CAETANO e outros X MUNICIPIO DE VARZEA ALEGRE Autuado em 25/07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</text:span></text:span><text:span text:style-name="Fonte_20_parág._20_padrão"><text:span text:style-name="T34">rejeitá-lo,</text:span></text:span><text:span text:style-name="Fonte_20_parág._20_padrão"><text:span text:style-name="T32">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6">19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3012893-56.2025.8.06.0000 - Obrigação de Fazer / Não Fazer - CLASSE - AGRAVO DE INSTRUMENTO ESTADO DO CEARA X MARCOS ANTONIO PINHEIRO DA SILVA Autuado em 31/07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negar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7">20</text:span></text:span><text:span text:style-name="Fonte_20_parág._20_padrão"><text:span text:style-name="T152"> -</text:span></text:span><text:span text:style-name="T148"> </text:span><text:span text:style-name="T165">1ª Câmara de Direito Público/4º Gabinete da 1ª Câmara de Direito Público - 3004283-20.2024.8.06.0167 - Gratificação Extraordinária – GE - CLASSE - APELAÇÃO CÍVEL MUNICIPIO DE SOBRAL X OZINERIA DE SOUSA RODRIGUES - Autuado em 18/08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</text:span></text:span><text:span text:style-name="Fonte_20_parág._20_padrão"><text:span text:style-name="T34">d</text:span></text:span><text:span text:style-name="Fonte_20_parág._20_padrão"><text:span text:style-name="T32">ar </text:span></text:span><text:span text:style-name="Fonte_20_parág._20_padrão"><text:span text:style-name="T34">parcial</text:span></text:span><text:span text:style-name="Fonte_20_parág._20_padrão"><text:span text:style-name="T32"> provimento, nos termos do voto da e. Relatora”. </text:span></text:span><text:span text:style-name="Fonte_20_parág._20_padrão"><text:span text:style-name="T150">5.</text:span></text:span><text:span text:style-name="Fonte_20_parág._20_padrão"><text:span text:style-name="T155">1</text:span></text:span><text:span text:style-name="Fonte_20_parág._20_padrão"><text:span text:style-name="T157">21</text:span></text:span><text:span text:style-name="Fonte_20_parág._20_padrão"><text:span text:style-name="T152"> -</text:span></text:span><text:span text:style-name="T172"> </text:span><text:span text:style-name="T165">1ª Câmara de Direito Público/4º Gabinete da 1ª Câmara de Direito Público - 0050731-13.2021.8.06.0069 - Indenização Trabalhista - CLASSE - APELAÇÃO CÍVEL NAIZA SILVA PIMENTEL X MUNICIPIO DE COREAU - Autuado </text:span><text:soft-page-break/><text:span text:style-name="T165">em 20/08/2025 </text:span><text:span text:style-name="Fonte_20_parág._20_padrão"><text:span text:style-name="T32">- </text:span></text:span><text:span text:style-name="Fonte_20_parág._20_padrão"><text:span text:style-name="T52">Julgadores:</text:span></text:span><text:span text:style-name="Fonte_20_parág._20_padrão"><text:span text:style-name="T32"> Exmos. Deses. LISETE DE SOUSA GADELHA (Relatora),</text:span></text:span><text:span text:style-name="Fonte_20_parág._20_padrão"><text:span text:style-name="T107"> </text:span></text:span><text:span text:style-name="Fonte_20_parág._20_padrão"><text:span text:style-name="T1">FERNANDO LUIZ XIMENES ROCHA</text:span></text:span><text:span text:style-name="Fonte_20_parág._20_padrão"><text:span text:style-name="T32"> </text:span></text:span><text:span text:style-name="Fonte_20_parág._20_padrão"><text:span text:style-name="T33">e DURVAL AIRES FILHO</text:span></text:span><text:span text:style-name="Fonte_20_parág._20_padrão"><text:span text:style-name="T32"> – </text:span></text:span><text:span text:style-name="Fonte_20_parág._20_padrão"><text:span text:style-name="T52">Síntese do julgamento:</text:span></text:span><text:span text:style-name="Fonte_20_parág._20_padrão"><text:span text:style-name="T32"> “A Câmara, por unanimidade, acordou em conhecer do recurso para lhe </text:span></text:span><text:span text:style-name="Fonte_20_parág._20_padrão"><text:span text:style-name="T35">d</text:span></text:span><text:span text:style-name="Fonte_20_parág._20_padrão"><text:span text:style-name="T32">ar </text:span></text:span><text:span text:style-name="Fonte_20_parág._20_padrão"><text:span text:style-name="T35">parcial</text:span></text:span><text:span text:style-name="Fonte_20_parág._20_padrão"><text:span text:style-name="T32"> provimento, nos termos do voto da e. Relatora”. </text:span></text:span><text:span text:style-name="Fonte_20_parág._20_padrão"><text:span text:style-name="T67">6 - </text:span></text:span><text:span text:style-name="Fonte_20_parág._20_padrão"><text:span text:style-name="T68">RETIRADO</text:span></text:span><text:span text:style-name="Fonte_20_parág._20_padrão"><text:span text:style-name="T67">S</text:span></text:span><text:span text:style-name="Fonte_20_parág._20_padrão"><text:span text:style-name="T68"> DE </text:span></text:span><text:span text:style-name="Fonte_20_parág._20_padrão"><text:span text:style-name="T67">PAUTA</text:span></text:span><text:span text:style-name="Fonte_20_parág._20_padrão"><text:span text:style-name="T68">: </text:span></text:span><text:span text:style-name="Fonte_20_parág._20_padrão"><text:span text:style-name="T67">6</text:span></text:span><text:span text:style-name="Fonte_20_parág._20_padrão"><text:span text:style-name="T66">.</text:span></text:span><text:span text:style-name="Fonte_20_parág._20_padrão"><text:span text:style-name="T67">1 - </text:span></text:span><text:span text:style-name="Fonte_20_parág._20_padrão"><text:span text:style-name="T59">1ª Câmara de Direito Público/3º Gabinete da 1ª Câmara de Direito Público - 3002692-76.2024.8.06.0117 - Sanções Administrativas - CLASSE - APELAÇÃO CÍVEL F. DENILSON F. DE OLIVEIRA LTDA X ROBERTO SOARES PESSOA - Autuado em 22/05/2025. </text:span></text:span><text:span text:style-name="Fonte_20_parág._20_padrão"><text:span text:style-name="T67">6.2 -</text:span></text:span><text:span text:style-name="Fonte_20_parág._20_padrão"><text:span text:style-name="T60"> </text:span></text:span><text:span text:style-name="Fonte_20_parág._20_padrão"><text:span text:style-name="T59">1ª Câmara de </text:span></text:span><text:span text:style-name="Fonte_20_parág._20_padrão"><text:span text:style-name="T62">Direito Público/3º Gabinete da 1ª Câmara de Direito Público - 0223405-07.2021.8.06.0001 - Exoneração ou Demissão - CLASSE - APELAÇÃO CÍVEL SANDRA FERNANDES DA SILVA X MUNICIPIO DE FORTALEZA - PROCURADORIA GERAL DO MUNICIPIO – PGM - Autuado em 18/06/2025. </text:span></text:span><text:span text:style-name="Fonte_20_parág._20_padrão"><text:span text:style-name="T71">6.3 -</text:span></text:span><text:span text:style-name="Fonte_20_parág._20_padrão"><text:span text:style-name="T63"> </text:span></text:span><text:span text:style-name="Fonte_20_parág._20_padrão"><text:span text:style-name="T230">0285082-33.2024.8.06.0001 - APELAÇÃO CÍVEL</text:span></text:span><text:span text:style-name="Fonte_20_parág._20_padrão"><text:span text:style-name="T235"> - FORTALEZA/3ª VARA DA INFÂNCIA E JUVENTUDE. APELANTE: JOSÉ BENÍCIO BARBOSA PEREIRA. REPR. LEGAL: MARCELA ALVES BARBOSA SANTOS. APELADO: MUNICÍPIO DE FORTALEZA</text:span></text:span><text:span text:style-name="Fonte_20_parág._20_padrão"><text:span text:style-name="T237">. </text:span></text:span><text:span text:style-name="Fonte_20_parág._20_padrão"><text:span text:style-name="T81">7 - ADIADOS/RETIRADOS DE MESA: <text:s/></text:span></text:span><text:span text:style-name="Fonte_20_parág._20_padrão"><text:span text:style-name="T78">7</text:span></text:span><text:span text:style-name="Fonte_20_parág._20_padrão"><text:span text:style-name="T79">.</text:span></text:span><text:span text:style-name="Fonte_20_parág._20_padrão"><text:span text:style-name="T78">1 -</text:span></text:span><text:span text:style-name="Fonte_20_parág._20_padrão"><text:span text:style-name="T92"> </text:span></text:span><text:span text:style-name="Fonte_20_parág._20_padrão"><text:span text:style-name="T93">1ª Câmara de Direito Público/3º Gabinete da 1ª Câmara de Direito Público - 3009040-39.2025.8.06.0000 - Não padronizado - CLASSE - AGRAVO DE INSTRUMENTO - ESTADO DO CEARA X ESTEFFANE DA SILVA SOARES COSTA Autuado em 06/06/2025. </text:span></text:span><text:span text:style-name="Fonte_20_parág._20_padrão"><text:span text:style-name="T69">7</text:span></text:span><text:span text:style-name="Fonte_20_parág._20_padrão"><text:span text:style-name="T70">.</text:span></text:span><text:span text:style-name="Fonte_20_parág._20_padrão"><text:span text:style-name="T69">2 -</text:span></text:span><text:span text:style-name="Fonte_20_parág._20_padrão"><text:span text:style-name="T61"> </text:span></text:span><text:span text:style-name="Fonte_20_parág._20_padrão"><text:span text:style-name="T59">1ª Câmara de Direito Público/3º Gabinete da 1ª Câmara de Direito Público - 3000336-84.2025.8.06.0049 - Tratamento médico-hospitalar - CLASSE - APELAÇÃO CÍVEL INSTITUTO DE SAUDE DOS SERVIDORES DO ESTADO DO CEARA - ISSEC X ANTONIO FERREIRA DA SILVA - Autuado em 26/08/2025. </text:span></text:span><text:span text:style-name="Fonte_20_parág._20_padrão1"><text:span text:style-name="T238">-- </text:span></text:span><text:span text:style-name="Fonte_20_parág._20_padrão1"><text:span text:style-name="T104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05">a</text:span></text:span><text:span text:style-name="Fonte_20_parág._20_padrão1"><text:span text:style-name="T90">os </text:span></text:span><text:span text:style-name="Fonte_20_parág._20_padrão1"><text:span text:style-name="T91">vinte e quatro</text:span></text:span><text:span text:style-name="Fonte_20_parág._20_padrão1"><text:span text:style-name="T100"> (</text:span></text:span><text:span text:style-name="Fonte_20_parág._20_padrão1"><text:span text:style-name="T91">24</text:span></text:span><text:span text:style-name="Fonte_20_parág._20_padrão1"><text:span text:style-name="T100">) dia do mês de </text:span></text:span><text:span text:style-name="Fonte_20_parág._20_padrão1"><text:span text:style-name="T101">novembro</text:span></text:span><text:span text:style-name="Fonte_20_parág._20_padrão1"><text:span text:style-name="T104"> (</text:span></text:span><text:span text:style-name="Fonte_20_parág._20_padrão1"><text:span text:style-name="T105">1</text:span></text:span><text:span text:style-name="Fonte_20_parág._20_padrão1"><text:span text:style-name="T106">1</text:span></text:span><text:span text:style-name="Fonte_20_parág._20_padrão1"><text:span text:style-name="T100">) do ano de dois mil e vinte e cinco (2025)</text:span></text:span><text:span text:style-name="Fonte_20_parág._20_padrão1"><text:span text:style-name="T83">. </text:span></text:span></text:p>
      <text:p text:style-name="P11"><text:span text:style-name="Fonte_20_parág._20_padrão1"><text:span text:style-name="T83"/></text:span></text:p>
      <text:p text:style-name="P12"><text:span text:style-name="Fonte_20_parág._20_padrão"><text:span text:style-name="T203">NAIANA ROCHA FROTA PHILOMENO GOMES </text:span></text:span><text:span text:style-name="Fonte_20_parág._20_padrão"><text:span text:style-name="T218">– Secretária</text:span></text:span></text:p>
      <text:p text:style-name="P12"><text:span text:style-name="Fonte_20_parág._20_padrão"><text:span text:style-name="T199"/></text:span></text:p>
      <text:p text:style-name="P12"><text:span text:style-name="Fonte_20_parág._20_padrão"><text:span text:style-name="T199">Desa. LISETE DE SOUSA GADELHA</text:span></text:span><text:span text:style-name="Fonte_20_parág._20_padrão"><text:span text:style-name="T182"> - Presidente</text:span></text:span></text:p>
      <text:p text:style-name="P1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Calibri1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1H7M50S</meta:editing-duration>
    <meta:editing-cycles>156</meta:editing-cycles>
    <meta:generator>LibreOffice/6.1.0.3$Windows_X86_64 LibreOffice_project/efb621ed25068d70781dc026f7e9c5187a4decd1</meta:generator>
    <meta:creation-date>2025-07-25T16:07:33.949283800</meta:creation-date>
    <dc:date>2025-12-20T01:10:42.281000000</dc:date>
    <meta:document-statistic meta:table-count="0" meta:image-count="0" meta:object-count="1" meta:page-count="32" meta:paragraph-count="9" meta:word-count="12407" meta:character-count="79136" meta:non-whitespace-character-count="66395"/>
  </office:meta>
</office:document-meta>
</file>